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3.198cm" fo:margin-right="2.194cm" fo:margin-top="0cm" fo:margin-bottom="0cm" loext:contextual-spacing="false" fo:line-height="90%" fo:text-align="justify" style:justify-single-word="false" fo:text-indent="0cm" style:auto-text-indent="false">
        <style:tab-stops>
          <style:tab-stop style:position="3.526cm"/>
        </style:tab-stops>
      </style:paragraph-properties>
    </style:style>
    <style:style style:name="P2" style:family="paragraph" style:parent-style-name="List_20_Paragraph" style:list-style-name="WWNum1">
      <style:paragraph-properties fo:margin-left="3.198cm" fo:margin-right="2.194cm" fo:margin-top="0.007cm" fo:margin-bottom="0cm" loext:contextual-spacing="false" fo:line-height="0.406cm" fo:text-align="justify" style:justify-single-word="false" fo:text-indent="0cm" style:auto-text-indent="false">
        <style:tab-stops>
          <style:tab-stop style:position="3.489cm"/>
        </style:tab-stops>
      </style:paragraph-properties>
    </style:style>
    <style:style style:name="P3" style:family="paragraph" style:parent-style-name="Standard">
      <style:paragraph-properties fo:margin-left="2.198cm" fo:margin-right="0cm" fo:margin-top="0.097cm" fo:margin-bottom="0cm" loext:contextual-spacing="false" fo:line-height="1.286cm" fo:text-align="start" style:justify-single-word="false" fo:text-indent="0cm" style:auto-text-indent="false"/>
    </style:style>
    <style:style style:name="P4" style:family="paragraph" style:parent-style-name="Standard">
      <style:paragraph-properties fo:margin-left="2.198cm" fo:margin-right="0cm" fo:margin-top="0cm" fo:margin-bottom="0cm" loext:contextual-spacing="false" fo:line-height="1.025cm" fo:text-align="start" style:justify-single-word="false" fo:text-indent="0cm" style:auto-text-indent="false"/>
    </style:style>
    <style:style style:name="P5" style:family="paragraph" style:parent-style-name="Standard">
      <style:paragraph-properties fo:margin-left="2.198cm" fo:margin-right="0cm" fo:margin-top="0.069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198cm" fo:margin-right="0cm" fo:margin-top="0.06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2.198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198cm" fo:margin-right="0cm" fo:margin-top="0.023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2.198cm" fo:margin-right="0cm" fo:margin-top="0.004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98cm" fo:margin-right="0cm" fo:margin-top="0.021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198cm" fo:margin-right="0cm" fo:margin-top="0.00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98cm" fo:margin-right="3.343cm" fo:margin-top="0.007cm" fo:margin-bottom="0cm" loext:contextual-spacing="false" fo:line-height="98%" fo:text-align="start" style:justify-single-word="false" fo:text-indent="0cm" style:auto-text-indent="false"/>
    </style:style>
    <style:style style:name="P13" style:family="paragraph" style:parent-style-name="Standard">
      <style:paragraph-properties fo:margin-left="3.498cm" fo:margin-right="2.194cm" fo:margin-top="0.093cm" fo:margin-bottom="0cm" loext:contextual-spacing="false" fo:line-height="0.318cm" fo:text-align="justify" style:justify-single-word="false" fo:text-indent="-0.3cm" style:auto-text-indent="false"/>
    </style:style>
    <style:style style:name="P14" style:family="paragraph" style:parent-style-name="Standard">
      <style:paragraph-properties fo:margin-left="3.498cm" fo:margin-right="2.194cm" fo:margin-top="0.093cm" fo:margin-bottom="0cm" loext:contextual-spacing="false" fo:line-height="0.318cm" fo:text-align="start" style:justify-single-word="false" fo:text-indent="-0.3cm" style:auto-text-indent="false"/>
    </style:style>
    <style:style style:name="P15" style:family="paragraph" style:parent-style-name="Standard">
      <style:paragraph-properties fo:margin-left="3.198cm" fo:margin-right="0cm" fo:margin-top="0.023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3.198cm" fo:margin-right="0cm" fo:margin-top="0.069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3.198cm" fo:margin-right="0cm" fo:margin-top="0.004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3.198cm" fo:margin-right="0cm" fo:margin-top="0.021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3.198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3.152cm" fo:margin-right="4.147cm" fo:margin-top="0.205cm" fo:margin-bottom="0cm" loext:contextual-spacing="false" fo:line-height="0.406cm" fo:text-align="justify" style:justify-single-word="false" fo:text-indent="0.499cm" style:auto-text-indent="false"/>
    </style:style>
    <style:style style:name="P21" style:family="paragraph" style:parent-style-name="Standard">
      <style:paragraph-properties fo:margin-left="2.499cm" fo:margin-right="3.343cm" fo:margin-top="0.048cm" fo:margin-bottom="0cm" loext:contextual-spacing="false" fo:line-height="0.318cm" fo:text-align="start" style:justify-single-word="false" fo:text-indent="-0.302cm" style:auto-text-indent="false"/>
    </style:style>
    <style:style style:name="P22" style:family="paragraph" style:parent-style-name="Standard">
      <style:paragraph-properties fo:margin-left="2.499cm" fo:margin-right="3.194cm" fo:margin-top="0.048cm" fo:margin-bottom="0cm" loext:contextual-spacing="false" fo:line-height="0.318cm" fo:text-align="justify" style:justify-single-word="false" fo:text-indent="-0.302cm" style:auto-text-indent="false"/>
    </style:style>
    <style:style style:name="P23" style:family="paragraph" style:parent-style-name="Standard">
      <style:paragraph-properties fo:margin-left="2.499cm" fo:margin-right="3.194cm" fo:margin-top="0.093cm" fo:margin-bottom="0cm" loext:contextual-spacing="false" fo:line-height="0.318cm" fo:text-align="justify" style:justify-single-word="false" fo:text-indent="-0.302cm" style:auto-text-indent="false"/>
    </style:style>
    <style:style style:name="P24" style:family="paragraph" style:parent-style-name="Standard">
      <style:paragraph-properties fo:margin-left="4.15cm" fo:margin-right="3.147cm" fo:margin-top="0.199cm" fo:margin-bottom="0cm" loext:contextual-spacing="false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4.15cm" fo:margin-right="3.147cm" fo:margin-top="0.176cm" fo:margin-bottom="0cm" loext:contextual-spacing="false" fo:line-height="0.406cm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3.498cm" fo:margin-right="2.194cm" fo:margin-top="0.093cm" fo:margin-bottom="0cm" loext:contextual-spacing="false" fo:line-height="0.318cm" fo:text-align="start" style:justify-single-word="false" fo:text-indent="-0.302cm" style:auto-text-indent="false"/>
    </style:style>
    <style:style style:name="P27" style:family="paragraph" style:parent-style-name="Standard">
      <style:paragraph-properties fo:margin-left="3.498cm" fo:margin-right="2.194cm" fo:margin-top="0.048cm" fo:margin-bottom="0cm" loext:contextual-spacing="false" fo:line-height="0.318cm" fo:text-align="start" style:justify-single-word="false" fo:text-indent="-0.302cm" style:auto-text-indent="false"/>
    </style:style>
    <style:style style:name="P28" style:family="paragraph" style:parent-style-name="Standard">
      <style:paragraph-properties fo:margin-left="2.499cm" fo:margin-right="3.196cm" fo:margin-top="0.093cm" fo:margin-bottom="0cm" loext:contextual-spacing="false" fo:line-height="0.318cm" fo:text-align="justify" style:justify-single-word="false" fo:text-indent="-0.302cm" style:auto-text-indent="false"/>
    </style:style>
    <style:style style:name="P29" style:family="paragraph" style:parent-style-name="Standard">
      <style:paragraph-properties fo:margin-left="3.498cm" fo:margin-right="2.076cm" fo:margin-top="0.093cm" fo:margin-bottom="0cm" loext:contextual-spacing="false" fo:line-height="0.318cm" fo:text-align="start" style:justify-single-word="false" fo:text-indent="-0.302cm" style:auto-text-indent="false"/>
    </style:style>
    <style:style style:name="P30" style:family="paragraph" style:parent-style-name="Standard">
      <style:paragraph-properties fo:margin-left="3.15cm" fo:margin-right="4.147cm" fo:margin-top="0.196cm" fo:margin-bottom="0cm" loext:contextual-spacing="false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5.015cm" fo:margin-right="3.343cm" fo:margin-top="0.243cm" fo:margin-bottom="0cm" loext:contextual-spacing="false" fo:line-height="78%" fo:text-align="start" style:justify-single-word="false" fo:text-indent="-2.328cm" style:auto-text-indent="false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style:font-name="Calibri" fo:font-size="10pt" fo:font-weight="bold" style:font-size-asian="10pt" style:font-weight-asian="bold"/>
    </style:style>
    <style:style style:name="P35" style:family="paragraph" style:parent-style-name="Text_20_body">
      <style:paragraph-properties fo:line-height="5%"/>
      <style:text-properties fo:font-size="1pt" style:font-size-asian="1pt"/>
    </style:style>
    <style:style style:name="P36" style:family="paragraph" style:parent-style-name="Text_20_body">
      <style:text-properties fo:font-size="8.5pt" style:font-size-asian="8.5pt"/>
    </style:style>
    <style:style style:name="P3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8" style:family="paragraph" style:parent-style-name="Text_20_body">
      <style:paragraph-properties fo:margin-left="2.198cm" fo:margin-right="0cm" fo:line-height="0.441cm" fo:text-indent="0cm" style:auto-text-indent="false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17.5pt" style:font-size-asian="17.5pt"/>
    </style:style>
    <style:style style:name="P40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42" style:family="paragraph" style:parent-style-name="Text_20_body">
      <style:paragraph-properties fo:margin-top="0.014cm" fo:margin-bottom="0cm" loext:contextual-spacing="false"/>
      <style:text-properties style:font-name="Calibri" fo:font-size="14.5pt" fo:font-weight="bold" style:font-size-asian="14.5pt" style:font-weight-asian="bold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4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46" style:family="paragraph" style:parent-style-name="Text_20_body">
      <style:paragraph-properties fo:margin-left="2.198cm" fo:margin-right="3.193cm" fo:margin-top="0.203cm" fo:margin-bottom="0cm" loext:contextual-spacing="false" fo:line-height="91%" fo:text-align="end" style:justify-single-word="false" fo:text-indent="0.499cm" style:auto-text-indent="false"/>
    </style:style>
    <style:style style:name="P47" style:family="paragraph" style:parent-style-name="Text_20_body">
      <style:paragraph-properties fo:margin-left="2.198cm" fo:margin-right="3.193cm" fo:margin-top="0.198cm" fo:margin-bottom="0cm" loext:contextual-spacing="false" fo:line-height="91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2.198cm" fo:margin-right="3.194cm" fo:margin-top="0.205cm" fo:margin-bottom="0cm" loext:contextual-spacing="false" fo:line-height="0.406cm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2.198cm" fo:margin-right="3.194cm" fo:margin-top="0.199cm" fo:margin-bottom="0cm" loext:contextual-spacing="false" fo:line-height="0.406cm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2.198cm" fo:margin-right="3.194cm" fo:margin-top="0.194cm" fo:margin-bottom="0cm" loext:contextual-spacing="false" fo:line-height="91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2.198cm" fo:margin-right="3.194cm" fo:margin-top="0.203cm" fo:margin-bottom="0cm" loext:contextual-spacing="false" fo:line-height="0.406cm" fo:text-align="justify" style:justify-single-word="false" fo:text-indent="0.499cm" style:auto-text-indent="false"/>
    </style:style>
    <style:style style:name="P5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3" style:family="paragraph" style:parent-style-name="Text_20_body">
      <style:paragraph-properties fo:margin-left="3.198cm" fo:margin-right="2.198cm" fo:margin-top="0.208cm" fo:margin-bottom="0cm" loext:contextual-spacing="false" fo:line-height="0.406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3.198cm" fo:margin-right="2.198cm" fo:line-height="0.406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3.198cm" fo:margin-right="2.194cm" fo:margin-top="0.198cm" fo:margin-bottom="0cm" loext:contextual-spacing="false" fo:line-height="90%" fo:text-align="justify" style:justify-single-word="false" fo:text-indent="0.499cm" style:auto-text-indent="false"/>
    </style:style>
    <style:style style:name="P56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5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left="2.2cm" fo:margin-right="3.193cm" fo:margin-top="0.206cm" fo:margin-bottom="0cm" loext:contextual-spacing="false" fo:line-height="90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2.2cm" fo:margin-right="3.193cm" fo:margin-top="0.198cm" fo:margin-bottom="0cm" loext:contextual-spacing="false" fo:line-height="0.406cm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2.2cm" fo:margin-right="3.196cm" fo:margin-top="0.198cm" fo:margin-bottom="0cm" loext:contextual-spacing="false" fo:line-height="0.406cm" fo:text-align="justify" style:justify-single-word="false" fo:text-indent="0.499cm" style:auto-text-indent="false"/>
    </style:style>
    <style:style style:name="P6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2" style:family="paragraph" style:parent-style-name="Text_20_body">
      <style:paragraph-properties fo:margin-left="3.198cm" fo:margin-right="2.193cm" fo:margin-top="0.203cm" fo:margin-bottom="0cm" loext:contextual-spacing="false" fo:line-height="9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198cm" fo:margin-right="2.193cm" fo:margin-top="0.208cm" fo:margin-bottom="0cm" loext:contextual-spacing="false" fo:line-height="0.406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3.198cm" fo:margin-right="2.193cm" fo:margin-top="0.199cm" fo:margin-bottom="0cm" loext:contextual-spacing="false" fo:line-height="91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3.198cm" fo:margin-right="2.193cm" fo:margin-top="0.199cm" fo:margin-bottom="0cm" loext:contextual-spacing="false" fo:line-height="0.406cm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3.2cm" fo:margin-right="2.193cm" fo:margin-top="0.199cm" fo:margin-bottom="0cm" loext:contextual-spacing="false" fo:line-height="91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3.198cm" fo:margin-right="2.191cm" fo:margin-top="0.205cm" fo:margin-bottom="0cm" loext:contextual-spacing="false" fo:line-height="0.406cm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3.198cm" fo:margin-right="2.191cm" fo:margin-top="0.194cm" fo:margin-bottom="0cm" loext:contextual-spacing="false" fo:line-height="91%" fo:text-align="justify" style:justify-single-word="false" fo:text-indent="0.499cm" style:auto-text-indent="false"/>
    </style:style>
    <style:style style:name="P6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0" style:family="paragraph" style:parent-style-name="Text_20_body">
      <style:paragraph-properties fo:margin-left="2.198cm" fo:margin-right="3.194cm" fo:margin-top="0.208cm" fo:margin-bottom="0cm" loext:contextual-spacing="false" fo:line-height="0.406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198cm" fo:margin-right="3.193cm" fo:line-height="0.406cm" fo:text-align="justify" style:justify-single-word="false" fo:text-indent="0cm" style:auto-text-indent="false"/>
    </style:style>
    <style:style style:name="P7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3" style:family="paragraph" style:parent-style-name="Text_20_body">
      <style:paragraph-properties fo:margin-left="3.2cm" fo:margin-right="2.191cm" fo:margin-top="0.205cm" fo:margin-bottom="0cm" loext:contextual-spacing="false" fo:line-height="0.406cm" fo:text-align="justify" style:justify-single-word="false" fo:text-indent="0.499cm" style:auto-text-indent="false"/>
    </style:style>
    <style:style style:name="P7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75" style:family="paragraph" style:parent-style-name="Text_20_body">
      <style:paragraph-properties fo:margin-left="2.2cm" fo:margin-right="3.194cm" fo:margin-top="0.208cm" fo:margin-bottom="0cm" loext:contextual-spacing="false" fo:line-height="0.406cm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2.2cm" fo:margin-right="3.194cm" fo:margin-top="0.199cm" fo:margin-bottom="0cm" loext:contextual-spacing="false" fo:line-height="0.406cm" fo:text-align="justify" style:justify-single-word="false" fo:text-indent="0.499cm" style:auto-text-indent="false"/>
    </style:style>
    <style:style style:name="P7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78" style:family="paragraph" style:parent-style-name="Text_20_body">
      <style:paragraph-properties fo:margin-left="3.198cm" fo:margin-right="2.194cm" fo:margin-top="0.208cm" fo:margin-bottom="0cm" loext:contextual-spacing="false" fo:line-height="0.406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3.2cm" fo:margin-right="2.194cm" fo:margin-top="0.203cm" fo:margin-bottom="0cm" loext:contextual-spacing="false" fo:line-height="0.406cm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8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82" style:family="paragraph" style:parent-style-name="Text_20_body">
      <style:paragraph-properties fo:margin-left="2.198cm" fo:margin-right="3.191cm" fo:margin-top="0.208cm" fo:margin-bottom="0cm" loext:contextual-spacing="false" fo:line-height="0.406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198cm" fo:margin-right="3.191cm" fo:margin-top="0.199cm" fo:margin-bottom="0cm" loext:contextual-spacing="false" fo:line-height="0.406cm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2.198cm" fo:margin-right="3.191cm" fo:margin-top="0.198cm" fo:margin-bottom="0cm" loext:contextual-spacing="false" fo:line-height="91%" fo:text-align="justify" style:justify-single-word="false" fo:text-indent="0.499cm" style:auto-text-indent="false"/>
    </style:style>
    <style:style style:name="P8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86" style:family="paragraph" style:parent-style-name="Text_20_body">
      <style:paragraph-properties fo:margin-left="3.2cm" fo:margin-right="2.189cm" fo:margin-top="0.199cm" fo:margin-bottom="0cm" loext:contextual-spacing="false" fo:line-height="0.406cm" fo:text-align="justify" style:justify-single-word="false" fo:text-indent="0.499cm" style:auto-text-indent="false"/>
    </style:style>
    <style:style style:name="P87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88" style:family="paragraph" style:parent-style-name="Text_20_body">
      <style:paragraph-properties fo:margin-left="2.2cm" fo:margin-right="3.191cm" fo:margin-top="0.187cm" fo:margin-bottom="0cm" loext:contextual-spacing="false" fo:line-height="0.406cm" fo:text-align="justify" style:justify-single-word="false" fo:text-indent="0.499cm" style:auto-text-indent="false"/>
    </style:style>
    <style:style style:name="P89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90" style:family="paragraph">
      <loext:graphic-properties draw:fill="solid" draw:fill-color="#818284"/>
    </style:style>
    <style:style style:name="P91" style:family="paragraph">
      <loext:graphic-properties draw:fill="solid" draw:fill-color="#252223"/>
    </style:style>
    <style:style style:name="P92" style:family="paragraph">
      <loext:graphic-properties draw:fill="solid" draw:fill-color="#221e1f"/>
      <style:paragraph-properties fo:text-align="center"/>
    </style:style>
    <style:style style:name="P93" style:family="paragraph">
      <loext:graphic-properties draw:fill="solid" draw:fill-color="#ffffff"/>
      <style:paragraph-properties fo:text-align="center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252223" style:font-name="Calibri" fo:font-size="30pt" fo:font-weight="bold" style:font-size-asian="30pt" style:font-weight-asian="bold"/>
    </style:style>
    <style:style style:name="T2" style:family="text">
      <style:text-properties fo:color="#252223" style:font-name="Calibri" fo:font-size="30pt" fo:letter-spacing="0.183cm" fo:font-weight="bold" style:font-size-asian="30pt" style:font-weight-asian="bold"/>
    </style:style>
    <style:style style:name="T3" style:family="text">
      <style:text-properties fo:color="#252223" style:font-name="Calibri" fo:font-size="24pt" fo:font-weight="bold" style:font-size-asian="24pt" style:font-weight-asian="bold"/>
    </style:style>
    <style:style style:name="T4" style:family="text">
      <style:text-properties fo:color="#252223" style:font-name="Calibri" fo:font-size="24pt" fo:letter-spacing="0.113cm" fo:font-weight="bold" style:font-size-asian="24pt" style:font-weight-asian="bold"/>
    </style:style>
    <style:style style:name="T5" style:family="text">
      <style:text-properties fo:color="#252223" style:text-scale="90%"/>
    </style:style>
    <style:style style:name="T6" style:family="text">
      <style:text-properties fo:color="#252223" style:font-name="Cambria" fo:font-size="24pt" fo:font-style="italic" fo:font-weight="bold" style:font-size-asian="24pt" style:font-style-asian="italic" style:font-weight-asian="bold"/>
    </style:style>
    <style:style style:name="T7" style:family="text">
      <style:text-properties fo:color="#252223" style:text-scale="95%"/>
    </style:style>
    <style:style style:name="T8" style:family="text">
      <style:text-properties fo:color="#252223" fo:letter-spacing="-0.012cm" style:text-scale="95%"/>
    </style:style>
    <style:style style:name="T9" style:family="text">
      <style:text-properties fo:color="#252223" fo:letter-spacing="-0.012cm"/>
    </style:style>
    <style:style style:name="T10" style:family="text">
      <style:text-properties fo:color="#252223" fo:letter-spacing="-0.005cm" style:text-scale="95%"/>
    </style:style>
    <style:style style:name="T11" style:family="text">
      <style:text-properties fo:color="#252223" fo:letter-spacing="-0.005cm"/>
    </style:style>
    <style:style style:name="T12" style:family="text">
      <style:text-properties fo:color="#252223" fo:letter-spacing="-0.014cm" style:text-scale="95%"/>
    </style:style>
    <style:style style:name="T13" style:family="text">
      <style:text-properties fo:color="#252223" fo:letter-spacing="-0.014cm"/>
    </style:style>
    <style:style style:name="T14" style:family="text">
      <style:text-properties fo:color="#252223" style:font-name="Book Antiqua" fo:font-style="italic" style:font-style-asian="italic" style:text-scale="95%"/>
    </style:style>
    <style:style style:name="T15" style:family="text">
      <style:text-properties fo:color="#252223" style:font-name="Book Antiqua" fo:font-style="italic" style:font-style-asian="italic"/>
    </style:style>
    <style:style style:name="T16" style:family="text">
      <style:text-properties fo:color="#252223" style:font-name="Book Antiqua" fo:letter-spacing="-0.012cm" fo:font-style="italic" style:font-style-asian="italic" style:text-scale="95%"/>
    </style:style>
    <style:style style:name="T17" style:family="text">
      <style:text-properties fo:color="#252223" style:font-name="Book Antiqua" fo:letter-spacing="-0.005cm" fo:font-style="italic" style:font-style-asian="italic" style:text-scale="95%"/>
    </style:style>
    <style:style style:name="T18" style:family="text">
      <style:text-properties fo:color="#252223" style:font-name="Book Antiqua" fo:letter-spacing="-0.005cm" fo:font-style="italic" style:font-style-asian="italic"/>
    </style:style>
    <style:style style:name="T19" style:family="text">
      <style:text-properties fo:color="#252223" style:font-name="Book Antiqua" fo:letter-spacing="-0.014cm" fo:font-style="italic" style:font-style-asian="italic" style:text-scale="95%"/>
    </style:style>
    <style:style style:name="T20" style:family="text">
      <style:text-properties fo:color="#252223" style:font-name="Book Antiqua" fo:font-size="11pt" fo:font-style="italic" style:font-size-asian="11pt" style:font-style-asian="italic" style:text-scale="95%"/>
    </style:style>
    <style:style style:name="T21" style:family="text">
      <style:text-properties fo:color="#252223" style:font-name="Book Antiqua" fo:font-size="11pt" fo:letter-spacing="-0.016cm" fo:font-style="italic" style:font-size-asian="11pt" style:font-style-asian="italic" style:text-scale="95%"/>
    </style:style>
    <style:style style:name="T22" style:family="text">
      <style:text-properties fo:color="#252223" style:font-name="Book Antiqua" fo:font-size="8.5pt" fo:font-style="italic" style:font-size-asian="8.5pt" style:font-style-asian="italic"/>
    </style:style>
    <style:style style:name="T23" style:family="text">
      <style:text-properties fo:color="#252223" style:font-name="Book Antiqua" fo:font-size="8.5pt" fo:font-style="italic" style:font-size-asian="8.5pt" style:font-style-asian="italic" style:text-scale="95%"/>
    </style:style>
    <style:style style:name="T24" style:family="text">
      <style:text-properties fo:color="#252223" style:font-name="Book Antiqua" fo:font-size="8.5pt" fo:letter-spacing="-0.037cm" fo:font-style="italic" style:font-size-asian="8.5pt" style:font-style-asian="italic"/>
    </style:style>
    <style:style style:name="T25" style:family="text">
      <style:text-properties fo:color="#252223" style:font-name="Book Antiqua" fo:font-size="8.5pt" fo:letter-spacing="0.004cm" fo:font-style="italic" style:font-size-asian="8.5pt" style:font-style-asian="italic"/>
    </style:style>
    <style:style style:name="T26" style:family="text">
      <style:text-properties fo:color="#252223" style:font-name="Book Antiqua" fo:font-size="8.5pt" fo:letter-spacing="0.005cm" fo:font-style="italic" style:font-size-asian="8.5pt" style:font-style-asian="italic"/>
    </style:style>
    <style:style style:name="T27" style:family="text">
      <style:text-properties fo:color="#252223" style:font-name="Book Antiqua" fo:font-size="8.5pt" fo:letter-spacing="-0.028cm" fo:font-style="italic" style:font-size-asian="8.5pt" style:font-style-asian="italic" style:text-scale="95%"/>
    </style:style>
    <style:style style:name="T28" style:family="text">
      <style:text-properties fo:color="#252223" style:font-name="Book Antiqua" fo:font-size="8.5pt" fo:letter-spacing="-0.028cm" fo:font-style="italic" style:font-size-asian="8.5pt" style:font-style-asian="italic"/>
    </style:style>
    <style:style style:name="T29" style:family="text">
      <style:text-properties fo:color="#252223" style:font-name="Book Antiqua" fo:font-size="8.5pt" fo:letter-spacing="-0.03cm" fo:font-style="italic" style:font-size-asian="8.5pt" style:font-style-asian="italic" style:text-scale="95%"/>
    </style:style>
    <style:style style:name="T30" style:family="text">
      <style:text-properties fo:color="#252223" style:font-name="Book Antiqua" fo:font-size="8.5pt" fo:letter-spacing="-0.018cm" fo:font-style="italic" style:font-size-asian="8.5pt" style:font-style-asian="italic"/>
    </style:style>
    <style:style style:name="T31" style:family="text">
      <style:text-properties fo:color="#252223" style:font-name="Book Antiqua" fo:font-size="8.5pt" fo:letter-spacing="-0.023cm" fo:font-style="italic" style:font-size-asian="8.5pt" style:font-style-asian="italic"/>
    </style:style>
    <style:style style:name="T32" style:family="text">
      <style:text-properties fo:color="#252223" style:font-name="Book Antiqua" fo:font-size="8.5pt" fo:letter-spacing="-0.005cm" fo:font-style="italic" style:font-size-asian="8.5pt" style:font-style-asian="italic"/>
    </style:style>
    <style:style style:name="T33" style:family="text">
      <style:text-properties fo:color="#252223" style:font-name="Book Antiqua" fo:font-size="8.5pt" fo:letter-spacing="-0.042cm" fo:font-style="italic" style:font-size-asian="8.5pt" style:font-style-asian="italic"/>
    </style:style>
    <style:style style:name="T34" style:family="text">
      <style:text-properties fo:color="#252223" style:font-name="Book Antiqua" fo:letter-spacing="-0.058cm" fo:font-style="italic" style:font-style-asian="italic"/>
    </style:style>
    <style:style style:name="T35" style:family="text">
      <style:text-properties fo:color="#252223" style:font-name="Book Antiqua" fo:letter-spacing="-0.053cm" fo:font-style="italic" style:font-style-asian="italic"/>
    </style:style>
    <style:style style:name="T36" style:family="text">
      <style:text-properties fo:color="#252223" style:font-name="Book Antiqua" fo:font-size="10pt" fo:font-style="italic" style:font-size-asian="10pt" style:font-style-asian="italic"/>
    </style:style>
    <style:style style:name="T37" style:family="text">
      <style:text-properties fo:color="#252223" style:font-name="Book Antiqua" fo:font-size="10pt" fo:font-style="italic" style:font-size-asian="10pt" style:font-style-asian="italic" style:text-scale="95%"/>
    </style:style>
    <style:style style:name="T38" style:family="text">
      <style:text-properties fo:color="#252223" style:font-name="Book Antiqua" fo:font-size="10pt" fo:letter-spacing="-0.034cm" fo:font-style="italic" style:font-size-asian="10pt" style:font-style-asian="italic"/>
    </style:style>
    <style:style style:name="T39" style:family="text">
      <style:text-properties fo:color="#252223" style:font-name="Book Antiqua" fo:letter-spacing="-0.048cm" fo:font-style="italic" style:font-style-asian="italic"/>
    </style:style>
    <style:style style:name="T40" style:family="text">
      <style:text-properties fo:color="#252223" style:font-name="Book Antiqua" fo:letter-spacing="-0.026cm" fo:font-style="italic" style:font-style-asian="italic" style:text-scale="95%"/>
    </style:style>
    <style:style style:name="T41" style:family="text">
      <style:text-properties fo:color="#252223" style:font-name="Book Antiqua" fo:letter-spacing="-0.023cm" fo:font-style="italic" style:font-style-asian="italic" style:text-scale="95%"/>
    </style:style>
    <style:style style:name="T42" style:family="text">
      <style:text-properties fo:color="#252223" style:font-name="Book Antiqua" fo:letter-spacing="-0.023cm" fo:font-style="italic" style:font-style-asian="italic"/>
    </style:style>
    <style:style style:name="T43" style:family="text">
      <style:text-properties fo:color="#252223" style:font-name="Book Antiqua" fo:letter-spacing="-0.009cm" fo:font-style="italic" style:font-style-asian="italic"/>
    </style:style>
    <style:style style:name="T44" style:family="text">
      <style:text-properties fo:color="#252223" style:font-name="Book Antiqua" fo:letter-spacing="-0.042cm" fo:font-style="italic" style:font-style-asian="italic"/>
    </style:style>
    <style:style style:name="T45" style:family="text">
      <style:text-properties fo:color="#252223" style:font-name="Book Antiqua" fo:letter-spacing="0.004cm" fo:font-style="italic" style:font-style-asian="italic"/>
    </style:style>
    <style:style style:name="T46" style:family="text">
      <style:text-properties fo:color="#252223" style:font-name="Book Antiqua" fo:letter-spacing="0.004cm" fo:font-style="italic" style:font-style-asian="italic" style:text-scale="95%"/>
    </style:style>
    <style:style style:name="T47" style:family="text">
      <style:text-properties fo:color="#252223" style:font-name="Book Antiqua" fo:letter-spacing="-0.039cm" fo:font-style="italic" style:font-style-asian="italic"/>
    </style:style>
    <style:style style:name="T48" style:family="text">
      <style:text-properties fo:color="#252223" style:font-name="Book Antiqua" fo:letter-spacing="-0.025cm" fo:font-style="italic" style:font-style-asian="italic"/>
    </style:style>
    <style:style style:name="T49" style:family="text">
      <style:text-properties fo:color="#252223" style:font-name="Book Antiqua" fo:font-size="12pt" fo:letter-spacing="-0.005cm" fo:font-weight="bold" style:font-size-asian="12pt" style:font-weight-asian="bold" style:text-scale="90%"/>
    </style:style>
    <style:style style:name="T50" style:family="text">
      <style:text-properties fo:color="#252223" style:font-name="Book Antiqua" fo:font-size="12pt" fo:font-weight="bold" style:font-size-asian="12pt" style:font-weight-asian="bold" style:text-scale="90%"/>
    </style:style>
    <style:style style:name="T51" style:family="text">
      <style:text-properties fo:color="#252223" style:font-name="Book Antiqua" fo:font-size="12pt" fo:letter-spacing="-0.011cm" fo:font-weight="bold" style:font-size-asian="12pt" style:font-weight-asian="bold" style:text-scale="90%"/>
    </style:style>
    <style:style style:name="T52" style:family="text">
      <style:text-properties fo:color="#252223" style:font-name="Book Antiqua" fo:font-size="12pt" fo:font-style="italic" fo:font-weight="bold" style:font-size-asian="12pt" style:font-style-asian="italic" style:font-weight-asian="bold" style:text-scale="90%"/>
    </style:style>
    <style:style style:name="T53" style:family="text">
      <style:text-properties fo:color="#252223" style:font-name="Book Antiqua" fo:letter-spacing="0.005cm" fo:font-style="italic" style:font-style-asian="italic"/>
    </style:style>
    <style:style style:name="T54" style:family="text">
      <style:text-properties fo:color="#252223" style:font-name="Book Antiqua" fo:letter-spacing="-0.046cm" fo:font-style="italic" style:font-style-asian="italic"/>
    </style:style>
    <style:style style:name="T55" style:family="text">
      <style:text-properties fo:color="#252223" style:font-name="Book Antiqua" fo:letter-spacing="-0.018cm" fo:font-style="italic" style:font-style-asian="italic"/>
    </style:style>
    <style:style style:name="T56" style:family="text">
      <style:text-properties fo:color="#252223" fo:letter-spacing="-0.007cm" style:text-scale="95%"/>
    </style:style>
    <style:style style:name="T57" style:family="text">
      <style:text-properties fo:color="#252223" fo:letter-spacing="-0.007cm"/>
    </style:style>
    <style:style style:name="T58" style:family="text">
      <style:text-properties fo:color="#252223" style:text-scale="96%"/>
    </style:style>
    <style:style style:name="T59" style:family="text">
      <style:text-properties fo:color="#252223"/>
    </style:style>
    <style:style style:name="T60" style:family="text">
      <style:text-properties fo:color="#252223" fo:letter-spacing="-0.041cm"/>
    </style:style>
    <style:style style:name="T61" style:family="text">
      <style:text-properties fo:color="#252223" fo:letter-spacing="-0.041cm" style:text-scale="95%"/>
    </style:style>
    <style:style style:name="T62" style:family="text">
      <style:text-properties fo:color="#252223" style:text-scale="91%"/>
    </style:style>
    <style:style style:name="T63" style:family="text">
      <style:text-properties fo:color="#252223" fo:letter-spacing="-0.055cm"/>
    </style:style>
    <style:style style:name="T64" style:family="text">
      <style:text-properties fo:color="#252223" fo:letter-spacing="-0.055cm" style:text-scale="95%"/>
    </style:style>
    <style:style style:name="T65" style:family="text">
      <style:text-properties fo:color="#252223" fo:letter-spacing="0.004cm"/>
    </style:style>
    <style:style style:name="T66" style:family="text">
      <style:text-properties fo:color="#252223" fo:letter-spacing="0.004cm" style:text-scale="95%"/>
    </style:style>
    <style:style style:name="T67" style:family="text">
      <style:text-properties fo:color="#252223" style:text-scale="89%"/>
    </style:style>
    <style:style style:name="T68" style:family="text">
      <style:text-properties fo:color="#252223" fo:letter-spacing="-0.019cm" style:text-scale="95%"/>
    </style:style>
    <style:style style:name="T69" style:family="text">
      <style:text-properties fo:color="#252223" fo:letter-spacing="-0.019cm"/>
    </style:style>
    <style:style style:name="T70" style:family="text">
      <style:text-properties fo:color="#252223" fo:letter-spacing="-0.004cm" style:text-scale="92%"/>
    </style:style>
    <style:style style:name="T71" style:family="text">
      <style:text-properties fo:color="#252223" fo:letter-spacing="-0.004cm"/>
    </style:style>
    <style:style style:name="T72" style:family="text">
      <style:text-properties fo:color="#252223" fo:letter-spacing="-0.004cm" style:text-scale="95%"/>
    </style:style>
    <style:style style:name="T73" style:family="text">
      <style:text-properties fo:color="#252223" fo:letter-spacing="-0.023cm" style:text-scale="95%"/>
    </style:style>
    <style:style style:name="T74" style:family="text">
      <style:text-properties fo:color="#252223" fo:letter-spacing="-0.023cm"/>
    </style:style>
    <style:style style:name="T75" style:family="text">
      <style:text-properties fo:color="#252223" fo:letter-spacing="-0.002cm" style:text-scale="95%"/>
    </style:style>
    <style:style style:name="T76" style:family="text">
      <style:text-properties fo:color="#252223" fo:letter-spacing="0.026cm" style:text-scale="95%"/>
    </style:style>
    <style:style style:name="T77" style:family="text">
      <style:text-properties fo:color="#252223" fo:letter-spacing="-0.067cm"/>
    </style:style>
    <style:style style:name="T78" style:family="text">
      <style:text-properties fo:color="#252223" style:text-position="58% 100%" fo:font-size="6pt" fo:letter-spacing="-0.005cm" style:font-size-asian="6pt"/>
    </style:style>
    <style:style style:name="T79" style:family="text">
      <style:text-properties fo:color="#252223" style:text-position="58% 100%" fo:font-size="6pt" fo:letter-spacing="-0.005cm" style:font-size-asian="6pt" style:text-scale="95%"/>
    </style:style>
    <style:style style:name="T80" style:family="text">
      <style:text-properties fo:color="#252223" style:text-position="58% 100%" fo:font-size="6pt" fo:letter-spacing="-0.035cm" style:font-size-asian="6pt"/>
    </style:style>
    <style:style style:name="T81" style:family="text">
      <style:text-properties fo:color="#252223" style:text-position="58% 100%" fo:font-size="6pt" style:font-size-asian="6pt"/>
    </style:style>
    <style:style style:name="T82" style:family="text">
      <style:text-properties fo:color="#252223" style:text-position="58% 100%" fo:font-size="6pt" style:font-size-asian="6pt" style:text-scale="95%"/>
    </style:style>
    <style:style style:name="T83" style:family="text">
      <style:text-properties fo:color="#252223" style:text-position="58% 100%" fo:font-size="6pt" fo:letter-spacing="-0.007cm" style:font-size-asian="6pt" style:text-scale="95%"/>
    </style:style>
    <style:style style:name="T84" style:family="text">
      <style:text-properties fo:color="#252223" style:text-position="58% 100%" fo:font-size="6pt" fo:letter-spacing="-0.007cm" style:font-size-asian="6pt"/>
    </style:style>
    <style:style style:name="T85" style:family="text">
      <style:text-properties fo:color="#252223" style:text-position="58% 100%" fo:font-size="6pt" fo:letter-spacing="-0.009cm" style:font-size-asian="6pt"/>
    </style:style>
    <style:style style:name="T86" style:family="text">
      <style:text-properties fo:color="#252223" style:text-position="58% 100%" fo:font-size="6pt" fo:letter-spacing="-0.009cm" style:font-size-asian="6pt" style:text-scale="95%"/>
    </style:style>
    <style:style style:name="T87" style:family="text">
      <style:text-properties fo:color="#252223" style:text-position="58% 100%" fo:font-size="6pt" fo:letter-spacing="-0.018cm" style:font-size-asian="6pt" style:text-scale="95%"/>
    </style:style>
    <style:style style:name="T88" style:family="text">
      <style:text-properties fo:color="#252223" style:text-position="58% 100%" fo:font-size="6pt" fo:letter-spacing="-0.019cm" style:font-size-asian="6pt"/>
    </style:style>
    <style:style style:name="T89" style:family="text">
      <style:text-properties fo:color="#252223" fo:letter-spacing="-0.032cm"/>
    </style:style>
    <style:style style:name="T90" style:family="text">
      <style:text-properties fo:color="#252223" fo:letter-spacing="-0.032cm" style:text-scale="95%"/>
    </style:style>
    <style:style style:name="T91" style:family="text">
      <style:text-properties fo:color="#252223" fo:letter-spacing="-0.018cm" style:text-scale="95%"/>
    </style:style>
    <style:style style:name="T92" style:family="text">
      <style:text-properties fo:color="#252223" fo:letter-spacing="-0.018cm"/>
    </style:style>
    <style:style style:name="T93" style:family="text">
      <style:text-properties fo:color="#252223" style:text-scale="102%"/>
    </style:style>
    <style:style style:name="T94" style:family="text">
      <style:text-properties fo:color="#252223" fo:letter-spacing="-0.042cm"/>
    </style:style>
    <style:style style:name="T95" style:family="text">
      <style:text-properties fo:color="#252223" fo:letter-spacing="-0.049cm"/>
    </style:style>
    <style:style style:name="T96" style:family="text">
      <style:text-properties fo:color="#252223" fo:letter-spacing="-0.049cm" style:text-scale="95%"/>
    </style:style>
    <style:style style:name="T97" style:family="text">
      <style:text-properties fo:color="#252223" style:text-scale="103%"/>
    </style:style>
    <style:style style:name="T98" style:family="text">
      <style:text-properties fo:color="#252223" fo:letter-spacing="-0.011cm" style:text-scale="95%"/>
    </style:style>
    <style:style style:name="T99" style:family="text">
      <style:text-properties fo:color="#252223" fo:letter-spacing="-0.011cm"/>
    </style:style>
    <style:style style:name="T100" style:family="text">
      <style:text-properties fo:color="#252223" style:text-scale="101%"/>
    </style:style>
    <style:style style:name="T101" style:family="text">
      <style:text-properties fo:color="#252223" fo:letter-spacing="-0.028cm"/>
    </style:style>
    <style:style style:name="T102" style:family="text">
      <style:text-properties fo:color="#252223" fo:letter-spacing="-0.028cm" style:text-scale="95%"/>
    </style:style>
    <style:style style:name="T103" style:family="text">
      <style:text-properties fo:color="#252223" style:text-scale="97%"/>
    </style:style>
    <style:style style:name="T104" style:family="text">
      <style:text-properties fo:color="#252223" fo:letter-spacing="-0.034cm"/>
    </style:style>
    <style:style style:name="T105" style:family="text">
      <style:text-properties fo:color="#252223" fo:letter-spacing="-0.034cm" style:text-scale="95%"/>
    </style:style>
    <style:style style:name="T106" style:family="text">
      <style:text-properties fo:color="#252223" fo:letter-spacing="-0.056cm" style:text-scale="95%"/>
    </style:style>
    <style:style style:name="T107" style:family="text">
      <style:text-properties fo:color="#252223" fo:letter-spacing="-0.056cm"/>
    </style:style>
    <style:style style:name="T108" style:family="text">
      <style:text-properties fo:color="#252223" fo:letter-spacing="-0.025cm" style:text-scale="95%"/>
    </style:style>
    <style:style style:name="T109" style:family="text">
      <style:text-properties fo:color="#252223" fo:letter-spacing="-0.025cm"/>
    </style:style>
    <style:style style:name="T110" style:family="text">
      <style:text-properties fo:color="#252223" fo:letter-spacing="-0.037cm"/>
    </style:style>
    <style:style style:name="T111" style:family="text">
      <style:text-properties fo:color="#252223" fo:letter-spacing="-0.037cm" style:text-scale="95%"/>
    </style:style>
    <style:style style:name="T112" style:family="text">
      <style:text-properties fo:color="#252223" fo:letter-spacing="0.005cm" style:text-scale="95%"/>
    </style:style>
    <style:style style:name="T113" style:family="text">
      <style:text-properties fo:color="#252223" fo:letter-spacing="0.005cm"/>
    </style:style>
    <style:style style:name="T114" style:family="text">
      <style:text-properties fo:color="#252223" fo:letter-spacing="0.072cm" style:text-scale="95%"/>
    </style:style>
    <style:style style:name="T115" style:family="text">
      <style:text-properties fo:color="#252223" style:text-position="60% 100%" fo:font-size="5pt" style:font-size-asian="5pt"/>
    </style:style>
    <style:style style:name="T116" style:family="text">
      <style:text-properties fo:color="#252223" style:text-position="60% 100%" fo:font-size="5pt" style:font-size-asian="5pt" style:text-scale="95%"/>
    </style:style>
    <style:style style:name="T117" style:family="text">
      <style:text-properties fo:color="#252223" style:text-position="60% 100%" fo:font-size="5pt" fo:letter-spacing="-0.007cm" style:font-size-asian="5pt" style:text-scale="95%"/>
    </style:style>
    <style:style style:name="T118" style:family="text">
      <style:text-properties fo:color="#252223" style:text-position="60% 100%" fo:font-size="5pt" fo:letter-spacing="-0.007cm" style:font-size-asian="5pt"/>
    </style:style>
    <style:style style:name="T119" style:family="text">
      <style:text-properties fo:color="#252223" style:text-position="60% 100%" fo:font-size="5pt" fo:letter-spacing="0.011cm" style:font-size-asian="5pt" style:text-scale="95%"/>
    </style:style>
    <style:style style:name="T120" style:family="text">
      <style:text-properties fo:color="#252223" style:text-position="60% 100%" fo:font-size="5pt" fo:letter-spacing="-0.002cm" style:font-size-asian="5pt"/>
    </style:style>
    <style:style style:name="T121" style:family="text">
      <style:text-properties fo:color="#252223" style:text-position="60% 100%" fo:font-size="5pt" fo:letter-spacing="-0.005cm" style:font-size-asian="5pt"/>
    </style:style>
    <style:style style:name="T122" style:family="text">
      <style:text-properties fo:color="#252223" style:text-position="60% 100%" fo:font-size="5pt" fo:letter-spacing="-0.019cm" style:font-size-asian="5pt"/>
    </style:style>
    <style:style style:name="T123" style:family="text">
      <style:text-properties fo:color="#252223" fo:font-size="8.5pt" style:font-size-asian="8.5pt"/>
    </style:style>
    <style:style style:name="T124" style:family="text">
      <style:text-properties fo:color="#252223" fo:font-size="8.5pt" style:font-size-asian="8.5pt" style:text-scale="95%"/>
    </style:style>
    <style:style style:name="T125" style:family="text">
      <style:text-properties fo:color="#252223" fo:font-size="8.5pt" fo:letter-spacing="0.004cm" style:font-size-asian="8.5pt"/>
    </style:style>
    <style:style style:name="T126" style:family="text">
      <style:text-properties fo:color="#252223" fo:font-size="8.5pt" fo:letter-spacing="-0.005cm" style:font-size-asian="8.5pt"/>
    </style:style>
    <style:style style:name="T127" style:family="text">
      <style:text-properties fo:color="#252223" fo:font-size="8.5pt" fo:letter-spacing="-0.005cm" style:font-size-asian="8.5pt" style:text-scale="95%"/>
    </style:style>
    <style:style style:name="T128" style:family="text">
      <style:text-properties fo:color="#252223" fo:font-size="8.5pt" fo:letter-spacing="-0.037cm" style:font-size-asian="8.5pt"/>
    </style:style>
    <style:style style:name="T129" style:family="text">
      <style:text-properties fo:color="#252223" fo:font-size="8.5pt" fo:letter-spacing="-0.009cm" style:font-size-asian="8.5pt"/>
    </style:style>
    <style:style style:name="T130" style:family="text">
      <style:text-properties fo:color="#252223" fo:font-size="8.5pt" fo:letter-spacing="-0.041cm" style:font-size-asian="8.5pt"/>
    </style:style>
    <style:style style:name="T131" style:family="text">
      <style:text-properties fo:color="#252223" fo:font-size="8.5pt" fo:letter-spacing="0.007cm" style:font-size-asian="8.5pt"/>
    </style:style>
    <style:style style:name="T132" style:family="text">
      <style:text-properties fo:color="#252223" fo:font-size="8.5pt" fo:letter-spacing="0.005cm" style:font-size-asian="8.5pt"/>
    </style:style>
    <style:style style:name="T133" style:family="text">
      <style:text-properties fo:color="#252223" fo:font-size="8.5pt" fo:letter-spacing="-0.018cm" style:font-size-asian="8.5pt"/>
    </style:style>
    <style:style style:name="T134" style:family="text">
      <style:text-properties fo:color="#252223" fo:font-size="8.5pt" fo:letter-spacing="-0.03cm" style:font-size-asian="8.5pt" style:text-scale="95%"/>
    </style:style>
    <style:style style:name="T135" style:family="text">
      <style:text-properties fo:color="#252223" fo:font-size="8.5pt" fo:letter-spacing="-0.011cm" style:font-size-asian="8.5pt"/>
    </style:style>
    <style:style style:name="T136" style:family="text">
      <style:text-properties fo:color="#252223" fo:font-size="8.5pt" fo:letter-spacing="-0.002cm" style:font-size-asian="8.5pt"/>
    </style:style>
    <style:style style:name="T137" style:family="text">
      <style:text-properties fo:color="#252223" fo:font-size="8.5pt" fo:letter-spacing="-0.002cm" style:font-size-asian="8.5pt" style:text-scale="95%"/>
    </style:style>
    <style:style style:name="T138" style:family="text">
      <style:text-properties fo:color="#252223" fo:font-size="8.5pt" fo:letter-spacing="-0.028cm" style:font-size-asian="8.5pt"/>
    </style:style>
    <style:style style:name="T139" style:family="text">
      <style:text-properties fo:color="#252223" fo:font-size="8.5pt" fo:letter-spacing="-0.014cm" style:font-size-asian="8.5pt"/>
    </style:style>
    <style:style style:name="T140" style:family="text">
      <style:text-properties fo:color="#252223" fo:font-size="8.5pt" fo:letter-spacing="-0.034cm" style:font-size-asian="8.5pt"/>
    </style:style>
    <style:style style:name="T141" style:family="text">
      <style:text-properties fo:color="#252223" fo:font-size="8.5pt" fo:letter-spacing="-0.023cm" style:font-size-asian="8.5pt"/>
    </style:style>
    <style:style style:name="T142" style:family="text">
      <style:text-properties fo:color="#252223" fo:font-size="8.5pt" fo:letter-spacing="-0.007cm" style:font-size-asian="8.5pt"/>
    </style:style>
    <style:style style:name="T143" style:family="text">
      <style:text-properties fo:color="#252223" fo:font-size="8.5pt" fo:letter-spacing="-0.026cm" style:font-size-asian="8.5pt"/>
    </style:style>
    <style:style style:name="T144" style:family="text">
      <style:text-properties fo:color="#252223" fo:font-size="8.5pt" fo:letter-spacing="-0.042cm" style:font-size-asian="8.5pt"/>
    </style:style>
    <style:style style:name="T145" style:family="text">
      <style:text-properties fo:color="#252223" fo:font-size="8.5pt" fo:letter-spacing="-0.055cm" style:font-size-asian="8.5pt" style:text-scale="95%"/>
    </style:style>
    <style:style style:name="T146" style:family="text">
      <style:text-properties fo:color="#252223" fo:letter-spacing="-0.053cm"/>
    </style:style>
    <style:style style:name="T147" style:family="text">
      <style:text-properties fo:color="#252223" fo:letter-spacing="-0.053cm" style:text-scale="95%"/>
    </style:style>
    <style:style style:name="T148" style:family="text">
      <style:text-properties fo:color="#252223" fo:letter-spacing="-0.064cm"/>
    </style:style>
    <style:style style:name="T149" style:family="text">
      <style:text-properties fo:color="#252223" fo:font-size="11pt" style:font-size-asian="11pt" style:text-scale="95%"/>
    </style:style>
    <style:style style:name="T150" style:family="text">
      <style:text-properties fo:color="#252223" fo:font-size="11pt" style:font-size-asian="11pt"/>
    </style:style>
    <style:style style:name="T151" style:family="text">
      <style:text-properties fo:color="#252223" fo:font-size="11pt" fo:letter-spacing="-0.053cm" style:font-size-asian="11pt"/>
    </style:style>
    <style:style style:name="T152" style:family="text">
      <style:text-properties fo:color="#252223" fo:font-size="11pt" fo:letter-spacing="-0.009cm" style:font-size-asian="11pt"/>
    </style:style>
    <style:style style:name="T153" style:family="text">
      <style:text-properties fo:color="#252223" fo:font-size="11pt" fo:letter-spacing="-0.007cm" style:font-size-asian="11pt"/>
    </style:style>
    <style:style style:name="T154" style:family="text">
      <style:text-properties fo:color="#252223" fo:font-size="11pt" fo:letter-spacing="-0.007cm" style:font-size-asian="11pt" style:text-scale="95%"/>
    </style:style>
    <style:style style:name="T155" style:family="text">
      <style:text-properties fo:color="#252223" fo:font-size="11pt" fo:letter-spacing="-0.016cm" style:font-size-asian="11pt" style:text-scale="95%"/>
    </style:style>
    <style:style style:name="T156" style:family="text">
      <style:text-properties fo:color="#252223" fo:font-size="11pt" fo:letter-spacing="-0.005cm" style:font-size-asian="11pt" style:text-scale="95%"/>
    </style:style>
    <style:style style:name="T157" style:family="text">
      <style:text-properties fo:color="#252223" fo:font-size="11pt" fo:letter-spacing="-0.005cm" style:font-size-asian="11pt"/>
    </style:style>
    <style:style style:name="T158" style:family="text">
      <style:text-properties fo:color="#252223" fo:font-size="11pt" fo:letter-spacing="-0.028cm" style:font-size-asian="11pt"/>
    </style:style>
    <style:style style:name="T159" style:family="text">
      <style:text-properties fo:color="#252223" fo:font-size="11pt" fo:letter-spacing="-0.071cm" style:font-size-asian="11pt"/>
    </style:style>
    <style:style style:name="T160" style:family="text">
      <style:text-properties fo:color="#252223" fo:font-size="11pt" fo:letter-spacing="-0.037cm" style:font-size-asian="11pt" style:text-scale="95%"/>
    </style:style>
    <style:style style:name="T161" style:family="text">
      <style:text-properties fo:color="#252223" fo:font-size="11pt" fo:letter-spacing="-0.004cm" style:font-size-asian="11pt" style:text-scale="95%"/>
    </style:style>
    <style:style style:name="T162" style:family="text">
      <style:text-properties fo:color="#252223" fo:font-size="11pt" fo:letter-spacing="-0.004cm" style:font-size-asian="11pt"/>
    </style:style>
    <style:style style:name="T163" style:family="text">
      <style:text-properties fo:color="#252223" fo:font-size="11pt" fo:letter-spacing="-0.062cm" style:font-size-asian="11pt"/>
    </style:style>
    <style:style style:name="T164" style:family="text">
      <style:text-properties fo:color="#252223" fo:font-size="11pt" fo:letter-spacing="-0.011cm" style:font-size-asian="11pt"/>
    </style:style>
    <style:style style:name="T165" style:family="text">
      <style:text-properties fo:color="#252223" fo:font-size="11pt" fo:letter-spacing="-0.025cm" style:font-size-asian="11pt" style:text-scale="95%"/>
    </style:style>
    <style:style style:name="T166" style:family="text">
      <style:text-properties fo:color="#252223" fo:font-size="11pt" fo:letter-spacing="-0.012cm" style:font-size-asian="11pt" style:text-scale="95%"/>
    </style:style>
    <style:style style:name="T167" style:family="text">
      <style:text-properties fo:color="#252223" fo:font-size="11pt" fo:letter-spacing="-0.012cm" style:font-size-asian="11pt"/>
    </style:style>
    <style:style style:name="T168" style:family="text">
      <style:text-properties fo:color="#252223" fo:font-size="11pt" fo:letter-spacing="0.004cm" style:font-size-asian="11pt" style:text-scale="95%"/>
    </style:style>
    <style:style style:name="T169" style:family="text">
      <style:text-properties fo:color="#252223" fo:font-size="11pt" fo:letter-spacing="-0.051cm" style:font-size-asian="11pt"/>
    </style:style>
    <style:style style:name="T170" style:family="text">
      <style:text-properties fo:color="#252223" fo:font-size="11pt" fo:letter-spacing="-0.032cm" style:font-size-asian="11pt"/>
    </style:style>
    <style:style style:name="T171" style:family="text">
      <style:text-properties fo:color="#252223" fo:font-size="11pt" fo:letter-spacing="-0.065cm" style:font-size-asian="11pt"/>
    </style:style>
    <style:style style:name="T172" style:family="text">
      <style:text-properties fo:color="#252223" fo:font-size="11pt" fo:letter-spacing="-0.046cm" style:font-size-asian="11pt"/>
    </style:style>
    <style:style style:name="T173" style:family="text">
      <style:text-properties fo:color="#252223" fo:font-size="11pt" fo:letter-spacing="-0.042cm" style:font-size-asian="11pt"/>
    </style:style>
    <style:style style:name="T174" style:family="text">
      <style:text-properties fo:color="#252223" fo:font-size="11pt" fo:letter-spacing="-0.056cm" style:font-size-asian="11pt" style:text-scale="95%"/>
    </style:style>
    <style:style style:name="T175" style:family="text">
      <style:text-properties fo:color="#252223" fo:letter-spacing="-0.058cm"/>
    </style:style>
    <style:style style:name="T176" style:family="text">
      <style:text-properties fo:color="#252223" fo:letter-spacing="-0.048cm"/>
    </style:style>
    <style:style style:name="T177" style:family="text">
      <style:text-properties fo:color="#252223" fo:letter-spacing="-0.048cm" style:text-scale="95%"/>
    </style:style>
    <style:style style:name="T178" style:family="text">
      <style:text-properties fo:color="#252223" fo:letter-spacing="-0.009cm"/>
    </style:style>
    <style:style style:name="T179" style:family="text">
      <style:text-properties fo:color="#252223" fo:letter-spacing="-0.009cm" style:text-scale="95%"/>
    </style:style>
    <style:style style:name="T180" style:family="text">
      <style:text-properties fo:color="#252223" fo:letter-spacing="-0.035cm"/>
    </style:style>
    <style:style style:name="T181" style:family="text">
      <style:text-properties fo:color="#252223" fo:letter-spacing="-0.035cm" style:text-scale="95%"/>
    </style:style>
    <style:style style:name="T182" style:family="text">
      <style:text-properties fo:color="#252223" fo:letter-spacing="-0.046cm" style:text-scale="95%"/>
    </style:style>
    <style:style style:name="T183" style:family="text">
      <style:text-properties fo:color="#252223" fo:letter-spacing="-0.046cm"/>
    </style:style>
    <style:style style:name="T184" style:family="text">
      <style:text-properties fo:color="#252223" fo:letter-spacing="-0.016cm" style:text-scale="95%"/>
    </style:style>
    <style:style style:name="T185" style:family="text">
      <style:text-properties fo:color="#252223" fo:letter-spacing="-0.016cm"/>
    </style:style>
    <style:style style:name="T186" style:family="text">
      <style:text-properties fo:color="#252223" fo:letter-spacing="-0.021cm" style:text-scale="95%"/>
    </style:style>
    <style:style style:name="T187" style:family="text">
      <style:text-properties fo:color="#252223" fo:letter-spacing="-0.021cm"/>
    </style:style>
    <style:style style:name="T188" style:family="text">
      <style:text-properties fo:color="#252223" fo:letter-spacing="-0.039cm"/>
    </style:style>
    <style:style style:name="T189" style:family="text">
      <style:text-properties fo:color="#252223" fo:letter-spacing="-0.039cm" style:text-scale="95%"/>
    </style:style>
    <style:style style:name="T190" style:family="text">
      <style:text-properties fo:color="#252223" fo:letter-spacing="-0.026cm" style:text-scale="95%"/>
    </style:style>
    <style:style style:name="T191" style:family="text">
      <style:text-properties fo:color="#252223" fo:letter-spacing="-0.026cm"/>
    </style:style>
    <style:style style:name="T192" style:family="text">
      <style:text-properties fo:color="#252223" fo:font-size="10pt" style:font-size-asian="10pt"/>
    </style:style>
    <style:style style:name="T193" style:family="text">
      <style:text-properties fo:color="#252223" fo:font-size="10pt" style:font-size-asian="10pt" style:text-scale="95%"/>
    </style:style>
    <style:style style:name="T194" style:family="text">
      <style:text-properties fo:color="#252223" fo:font-size="10pt" fo:letter-spacing="-0.034cm" style:font-size-asian="10pt"/>
    </style:style>
    <style:style style:name="T195" style:family="text">
      <style:text-properties fo:color="#252223" fo:font-size="10pt" fo:letter-spacing="-0.058cm" style:font-size-asian="10pt"/>
    </style:style>
    <style:style style:name="T196" style:family="text">
      <style:text-properties fo:color="#252223" fo:font-size="10pt" fo:letter-spacing="-0.06cm" style:font-size-asian="10pt"/>
    </style:style>
    <style:style style:name="T197" style:family="text">
      <style:text-properties fo:color="#252223" fo:font-size="10pt" fo:letter-spacing="0.005cm" style:font-size-asian="10pt"/>
    </style:style>
    <style:style style:name="T198" style:family="text">
      <style:text-properties fo:color="#252223" fo:font-size="10pt" fo:letter-spacing="0.005cm" style:font-size-asian="10pt" style:text-scale="95%"/>
    </style:style>
    <style:style style:name="T199" style:family="text">
      <style:text-properties fo:color="#252223" fo:font-size="10pt" fo:letter-spacing="-0.005cm" style:font-size-asian="10pt"/>
    </style:style>
    <style:style style:name="T200" style:family="text">
      <style:text-properties fo:color="#252223" fo:font-size="10pt" fo:letter-spacing="-0.018cm" style:font-size-asian="10pt"/>
    </style:style>
    <style:style style:name="T201" style:family="text">
      <style:text-properties fo:color="#252223" fo:font-size="10pt" fo:letter-spacing="-0.018cm" style:font-size-asian="10pt" style:text-scale="95%"/>
    </style:style>
    <style:style style:name="T202" style:family="text">
      <style:text-properties fo:color="#252223" fo:font-size="10pt" fo:letter-spacing="-0.056cm" style:font-size-asian="10pt"/>
    </style:style>
    <style:style style:name="T203" style:family="text">
      <style:text-properties fo:color="#252223" fo:font-size="10pt" fo:letter-spacing="-0.025cm" style:font-size-asian="10pt" style:text-scale="95%"/>
    </style:style>
    <style:style style:name="T204" style:family="text">
      <style:text-properties fo:color="#252223" fo:font-size="10pt" fo:letter-spacing="-0.048cm" style:font-size-asian="10pt"/>
    </style:style>
    <style:style style:name="T205" style:family="text">
      <style:text-properties fo:color="#252223" fo:font-size="10pt" fo:letter-spacing="-0.004cm" style:font-size-asian="10pt"/>
    </style:style>
    <style:style style:name="T206" style:family="text">
      <style:text-properties fo:color="#252223" fo:font-size="10pt" fo:letter-spacing="-0.019cm" style:font-size-asian="10pt" style:text-scale="95%"/>
    </style:style>
    <style:style style:name="T207" style:family="text">
      <style:text-properties fo:color="#252223" fo:font-size="10pt" fo:letter-spacing="-0.019cm" style:font-size-asian="10pt"/>
    </style:style>
    <style:style style:name="T208" style:family="text">
      <style:text-properties fo:color="#252223" fo:font-size="10pt" fo:letter-spacing="-0.035cm" style:font-size-asian="10pt"/>
    </style:style>
    <style:style style:name="T209" style:family="text">
      <style:text-properties fo:color="#252223" fo:font-size="10pt" fo:letter-spacing="0.004cm" style:font-size-asian="10pt"/>
    </style:style>
    <style:style style:name="T210" style:family="text">
      <style:text-properties fo:color="#252223" fo:font-size="10pt" fo:letter-spacing="0.004cm" style:font-size-asian="10pt" style:text-scale="95%"/>
    </style:style>
    <style:style style:name="T211" style:family="text">
      <style:text-properties fo:color="#252223" fo:font-size="10pt" fo:letter-spacing="-0.007cm" style:font-size-asian="10pt"/>
    </style:style>
    <style:style style:name="T212" style:family="text">
      <style:text-properties fo:color="#252223" fo:font-size="10pt" fo:letter-spacing="-0.007cm" style:font-size-asian="10pt" style:text-scale="95%"/>
    </style:style>
    <style:style style:name="T213" style:family="text">
      <style:text-properties fo:color="#252223" fo:font-size="10pt" fo:letter-spacing="-0.046cm" style:font-size-asian="10pt"/>
    </style:style>
    <style:style style:name="T214" style:family="text">
      <style:text-properties fo:color="#252223" fo:font-size="10pt" fo:letter-spacing="-0.051cm" style:font-size-asian="10pt"/>
    </style:style>
    <style:style style:name="T215" style:family="text">
      <style:text-properties fo:color="#252223" fo:font-size="10pt" fo:letter-spacing="-0.053cm" style:font-size-asian="10pt"/>
    </style:style>
    <style:style style:name="T216" style:family="text">
      <style:text-properties fo:color="#252223" fo:font-size="10pt" fo:letter-spacing="-0.002cm" style:font-size-asian="10pt" style:text-scale="95%"/>
    </style:style>
    <style:style style:name="T217" style:family="text">
      <style:text-properties fo:color="#252223" fo:font-size="10pt" fo:letter-spacing="0.019cm" style:font-size-asian="10pt" style:text-scale="95%"/>
    </style:style>
    <style:style style:name="T218" style:family="text">
      <style:text-properties fo:color="#252223" fo:font-size="10pt" fo:letter-spacing="-0.049cm" style:font-size-asian="10pt"/>
    </style:style>
    <style:style style:name="T219" style:family="text">
      <style:text-properties fo:color="#252223" fo:font-size="10pt" fo:letter-spacing="-0.012cm" style:font-size-asian="10pt"/>
    </style:style>
    <style:style style:name="T220" style:family="text">
      <style:text-properties fo:color="#252223" fo:font-size="10pt" fo:letter-spacing="0.007cm" style:font-size-asian="10pt"/>
    </style:style>
    <style:style style:name="T221" style:family="text">
      <style:text-properties fo:color="#252223" fo:font-size="10pt" fo:letter-spacing="0.007cm" style:font-size-asian="10pt" style:text-scale="95%"/>
    </style:style>
    <style:style style:name="T222" style:family="text">
      <style:text-properties fo:color="#252223" fo:font-size="10pt" fo:letter-spacing="0.009cm" style:font-size-asian="10pt"/>
    </style:style>
    <style:style style:name="T223" style:family="text">
      <style:text-properties fo:color="#252223" fo:font-size="10pt" fo:letter-spacing="0.009cm" style:font-size-asian="10pt" style:text-scale="95%"/>
    </style:style>
    <style:style style:name="T224" style:family="text">
      <style:text-properties fo:color="#252223" fo:font-size="10pt" fo:letter-spacing="-0.014cm" style:font-size-asian="10pt" style:text-scale="95%"/>
    </style:style>
    <style:style style:name="T225" style:family="text">
      <style:text-properties fo:color="#252223" fo:font-size="10pt" fo:letter-spacing="-0.009cm" style:font-size-asian="10pt" style:text-scale="95%"/>
    </style:style>
    <style:style style:name="T226" style:family="text">
      <style:text-properties fo:color="#252223" fo:font-size="10pt" fo:letter-spacing="-0.039cm" style:font-size-asian="10pt"/>
    </style:style>
    <style:style style:name="T227" style:family="text">
      <style:text-properties fo:color="#252223" fo:font-size="10pt" fo:letter-spacing="-0.037cm" style:font-size-asian="10pt"/>
    </style:style>
    <style:style style:name="T228" style:family="text">
      <style:text-properties fo:color="#252223" fo:font-size="10pt" fo:letter-spacing="-0.044cm" style:font-size-asian="10pt"/>
    </style:style>
    <style:style style:name="T229" style:family="text">
      <style:text-properties fo:color="#252223" style:text-position="63% 100%" fo:font-size="5.5pt" style:font-size-asian="5.5pt" style:text-scale="95%"/>
    </style:style>
    <style:style style:name="T230" style:family="text">
      <style:text-properties fo:color="#252223" style:text-position="63% 100%" fo:font-size="5.5pt" fo:letter-spacing="-0.002cm" style:font-size-asian="5.5pt" style:text-scale="95%"/>
    </style:style>
    <style:style style:name="T231" style:family="text">
      <style:text-properties fo:color="#252223" style:text-position="63% 100%" fo:font-size="5.5pt" fo:letter-spacing="0.004cm" style:font-size-asian="5.5pt" style:text-scale="95%"/>
    </style:style>
    <style:style style:name="T232" style:family="text">
      <style:text-properties fo:color="#252223" style:text-position="63% 100%" fo:font-size="5.5pt" fo:letter-spacing="0.004cm" style:font-size-asian="5.5pt"/>
    </style:style>
    <style:style style:name="T233" style:family="text">
      <style:text-properties fo:color="#252223" fo:letter-spacing="0.007cm" style:text-scale="95%"/>
    </style:style>
    <style:style style:name="T234" style:family="text">
      <style:text-properties fo:color="#252223" fo:letter-spacing="0.007cm"/>
    </style:style>
    <style:style style:name="T235" style:family="text">
      <style:text-properties fo:color="#252223" fo:letter-spacing="-0.03cm" style:text-scale="95%"/>
    </style:style>
    <style:style style:name="T236" style:family="text">
      <style:text-properties fo:color="#252223" fo:letter-spacing="-0.03cm"/>
    </style:style>
    <style:style style:name="T237" style:family="text">
      <style:text-properties fo:color="#252223" fo:letter-spacing="-0.062cm"/>
    </style:style>
    <style:style style:name="T238" style:family="text">
      <style:text-properties fo:color="#252223" fo:letter-spacing="-0.044cm"/>
    </style:style>
    <style:style style:name="T239" style:family="text">
      <style:text-properties fo:color="#252223" fo:letter-spacing="-0.06cm"/>
    </style:style>
    <style:style style:name="T240" style:family="text">
      <style:text-properties fo:color="#252223" fo:letter-spacing="-0.051cm"/>
    </style:style>
    <style:style style:name="T241" style:family="text">
      <style:text-properties fo:color="#252223" fo:letter-spacing="-0.051cm" style:text-scale="95%"/>
    </style:style>
    <style:style style:name="T242" style:family="text">
      <style:text-properties fo:color="#252223" fo:letter-spacing="-0.065cm"/>
    </style:style>
    <style:style style:name="T243" style:family="text">
      <style:text-properties fo:color="#252223" fo:letter-spacing="-0.069cm"/>
    </style:style>
    <style:style style:name="T244" style:family="text">
      <style:text-properties fo:color="#252223" fo:letter-spacing="-0.071cm"/>
    </style:style>
    <style:style style:name="T245" style:family="text">
      <style:text-properties fo:color="#252223" fo:letter-spacing="-0.083cm"/>
    </style:style>
    <style:style style:name="T246" style:family="text">
      <style:text-properties fo:color="#252223" fo:letter-spacing="-0.072cm"/>
    </style:style>
    <style:style style:name="T247" style:family="text">
      <style:text-properties fo:color="#252223" fo:letter-spacing="0.025cm" style:text-scale="95%"/>
    </style:style>
    <style:style style:name="T248" style:family="text">
      <style:text-properties fo:color="#252223" fo:letter-spacing="0.044cm" style:text-scale="95%"/>
    </style:style>
    <style:style style:name="T249" style:family="text">
      <style:text-properties fo:color="#252223" fo:letter-spacing="0.035cm" style:text-scale="95%"/>
    </style:style>
    <style:style style:name="T250" style:family="text">
      <style:text-properties fo:color="#252223" fo:letter-spacing="0.009cm"/>
    </style:style>
    <style:style style:name="T251" style:family="text">
      <style:text-properties fo:color="#252223" fo:letter-spacing="0.011cm"/>
    </style:style>
    <style:style style:name="T252" style:family="text">
      <style:text-properties fo:color="#252223" fo:letter-spacing="0.064cm" style:text-scale="95%"/>
    </style:style>
    <style:style style:name="T253" style:family="text">
      <style:text-properties style:font-name="Calibri" fo:font-size="30pt" fo:font-weight="bold" style:font-size-asian="30pt" style:font-weight-asian="bold"/>
    </style:style>
    <style:style style:name="T254" style:family="text">
      <style:text-properties style:font-name="Calibri" fo:font-size="24pt" fo:font-weight="bold" style:font-size-asian="24pt" style:font-weight-asian="bold"/>
    </style:style>
    <style:style style:name="T255" style:family="text">
      <style:text-properties style:font-name="Cambria" fo:font-size="24pt" fo:font-style="italic" fo:font-weight="bold" style:font-size-asian="24pt" style:font-style-asian="italic" style:font-weight-asian="bold"/>
    </style:style>
    <style:style style:name="T256" style:family="text">
      <style:text-properties fo:font-size="8.5pt" style:font-size-asian="8.5pt"/>
    </style:style>
    <style:style style:name="T257" style:family="text">
      <style:text-properties fo:font-size="11pt" style:font-size-asian="11pt"/>
    </style:style>
    <style:style style:name="T258" style:family="text">
      <style:text-properties fo:font-size="10pt" style:font-size-asian="10pt"/>
    </style:style>
    <style:style style:name="T259" style:family="text">
      <style:text-properties style:font-name="Book Antiqua" fo:font-size="12pt" fo:font-style="italic" fo:font-weight="bold" style:font-size-asian="12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818284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52223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221e1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818284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252223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252223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252223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dash" draw:stroke-dash="Dashed_20__28_var_29__20_1" svg:stroke-width="0.025cm" svg:stroke-color="#25222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25cm" svg:stroke-color="#25222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1" style:family="graphic">
      <style:graphic-properties draw:stroke="none" svg:stroke-width="0cm" draw:fill="solid" draw:fill-color="#221e1f" draw:textarea-horizontal-align="center" draw:textarea-vertical-align="top" style:run-through="background"/>
    </style:style>
    <style:style style:name="gr12" style:family="graphic">
      <style:graphic-properties draw:stroke="solid" svg:stroke-width="0.005cm" svg:stroke-color="#221e1f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2"><draw:custom-shape text:anchor-type="char" draw:z-index="25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0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1" draw:style-name="gr2" draw:text-style-name="P91" svg:width="0.398cm" svg:height="0.477cm" draw:transform="rotate (-0.0698131700797735) translate (2.97904166666667cm 25.2290138888889cm)"><text:p>46</text:p><draw:enhanced-geometry draw:text-path="true" draw:text-path-mode="shape" draw:text-path-scale="path" draw:text-path-same-letter-heights="false" draw:type="0"/></draw:custom-shape></text:p>
        <text:p text:style-name="P37"/>
        <text:p text:style-name="P3"><text:span text:style-name="T1">Iga</text:span><text:span text:style-name="T2"> </text:span><text:span text:style-name="T1">Łomanowska</text:span></text:p>
        <text:p text:style-name="P38"><text:span text:style-name="T5">(Uniwersytet <text:s/>Jagielloński)</text:span></text:p>
        <text:p text:style-name="P39"/>
        <text:p text:style-name="P4"><text:span text:style-name="T3">Wokół kategorii </text:span><text:span text:style-name="T6">macho.</text:span></text:p>
        <text:p text:style-name="P12"><text:span text:style-name="T3">O kryzysie mężczyzny i kryzysie męskości w </text:span><text:span text:style-name="T6">Bitwie w niebie </text:span><text:span text:style-name="T3">Carlosa</text:span><text:span text:style-name="T4"> </text:span><text:span text:style-name="T3">Reygadasa</text:span></text:p>
        <text:p text:style-name="P34"/>
        <text:p text:style-name="P42"/>
        <text:p text:style-name="P46"><text:span text:style-name="T7">Kiedy</text:span><text:span text:style-name="T8"> </text:span><text:span text:style-name="T7">Marcos,</text:span><text:span text:style-name="T8"> </text:span><text:span text:style-name="T10">bohater</text:span><text:span text:style-name="T12"> </text:span><text:span text:style-name="T14">Bitwy</text:span><text:span text:style-name="T16"> </text:span><text:span text:style-name="T14">w</text:span><text:span text:style-name="T16"> </text:span><text:span text:style-name="T17">niebie</text:span><text:span text:style-name="T19"> </text:span><text:span text:style-name="T56">(2005)</text:span><text:span text:style-name="T12"> </text:span><text:span text:style-name="T7">meksykańskiego</text:span><text:span text:style-name="T12"> </text:span><text:span text:style-name="T7">reżysera</text:span><text:span text:style-name="T12"> </text:span><text:span text:style-name="T7">Carlo-</text:span><text:span text:style-name="T58"> </text:span><text:span text:style-name="T59">sa</text:span><text:span text:style-name="T60"> </text:span><text:span text:style-name="T59">Reygadasa,</text:span><text:span text:style-name="T60"> </text:span><text:span text:style-name="T57">dowiaduje</text:span><text:span text:style-name="T60"> </text:span><text:span text:style-name="T59">się,</text:span><text:span text:style-name="T60"> </text:span><text:span text:style-name="T59">że</text:span><text:span text:style-name="T60"> </text:span><text:span text:style-name="T59">dziecko,</text:span><text:span text:style-name="T60"> </text:span><text:span text:style-name="T11">które</text:span><text:span text:style-name="T60"> </text:span><text:span text:style-name="T59">porwał</text:span><text:span text:style-name="T60"> </text:span><text:span text:style-name="T59">dla</text:span><text:span text:style-name="T60"> </text:span><text:span text:style-name="T11">okupu,</text:span><text:span text:style-name="T60"> </text:span><text:span text:style-name="T59">zmarło,</text:span><text:span text:style-name="T60"> </text:span><text:span text:style-name="T57">stoi</text:span><text:span text:style-name="T60"> </text:span><text:span text:style-name="T59">na</text:span><text:span text:style-name="T62"> </text:span><text:span text:style-name="T59">wielkim</text:span><text:span text:style-name="T63"> </text:span><text:span text:style-name="T11">placu,</text:span><text:span text:style-name="T63"> </text:span><text:span text:style-name="T59">obserwując</text:span><text:span text:style-name="T63"> </text:span><text:span text:style-name="T11">ceremonię</text:span><text:span text:style-name="T63"> </text:span><text:span text:style-name="T59">wieszania</text:span><text:span text:style-name="T63"> </text:span><text:span text:style-name="T65">flagi</text:span><text:span text:style-name="T63"> </text:span><text:span text:style-name="T11">narodowej.</text:span><text:span text:style-name="T63"> </text:span><text:span text:style-name="T59">W</text:span><text:span text:style-name="T63"> </text:span><text:span text:style-name="T11">orkiestrowe</text:span><text:span text:style-name="T67"> </text:span><text:span text:style-name="T7">dźwięki</text:span><text:span text:style-name="T68"> </text:span><text:span text:style-name="T10">bębnów</text:span><text:span text:style-name="T68"> </text:span><text:span text:style-name="T7">i</text:span><text:span text:style-name="T68"> </text:span><text:span text:style-name="T7">trąbek</text:span><text:span text:style-name="T68"> </text:span><text:span text:style-name="T7">towarzyszące</text:span><text:span text:style-name="T68"> </text:span><text:span text:style-name="T7">paradnemu</text:span><text:span text:style-name="T68"> </text:span><text:span text:style-name="T7">przemarszowi</text:span><text:span text:style-name="T68"> </text:span><text:span text:style-name="T7">żołnierzy</text:span><text:span text:style-name="T68"> </text:span><text:span text:style-name="T10">wdzie-</text:span><text:span text:style-name="T70"> </text:span><text:span text:style-name="T7">ra</text:span><text:span text:style-name="T73"> </text:span><text:span text:style-name="T7">się</text:span><text:span text:style-name="T73"> </text:span><text:span text:style-name="T7">dzwonek</text:span><text:span text:style-name="T73"> </text:span><text:span text:style-name="T10">jego</text:span><text:span text:style-name="T73"> </text:span><text:span text:style-name="T56">telefonu,</text:span><text:span text:style-name="T73"> </text:span><text:span text:style-name="T7">zaburzając</text:span><text:span text:style-name="T73"> </text:span><text:span text:style-name="T7">powagę</text:span><text:span text:style-name="T73"> </text:span><text:span text:style-name="T7">chwili.</text:span><text:span text:style-name="T73"> </text:span><text:span text:style-name="T7">Z</text:span><text:span text:style-name="T73"> </text:span><text:span text:style-name="T7">początku</text:span><text:span text:style-name="T73"> </text:span><text:span text:style-name="T7">Marcos</text:span><text:span text:style-name="T73"> </text:span><text:span text:style-name="T7">go</text:span><text:span text:style-name="T73"> </text:span><text:span text:style-name="T7">nie</text:span><text:span text:style-name="T67"> </text:span><text:span text:style-name="T7">słyszy,</text:span><text:span text:style-name="T8"> </text:span><text:span text:style-name="T7">urzeczony</text:span><text:span text:style-name="T8"> </text:span><text:span text:style-name="T7">spektaklem,</text:span><text:span text:style-name="T8"> </text:span><text:span text:style-name="T7">w</text:span><text:span text:style-name="T8"> </text:span><text:span text:style-name="T7">którym</text:span><text:span text:style-name="T8"> </text:span><text:span text:style-name="T7">raz</text:span><text:span text:style-name="T8"> </text:span><text:span text:style-name="T7">w</text:span><text:span text:style-name="T8"> </text:span><text:span text:style-name="T7">miesiącu,</text:span><text:span text:style-name="T8"> </text:span><text:span text:style-name="T7">dzięki</text:span><text:span text:style-name="T8"> </text:span><text:span text:style-name="T10">uprzejmości</text:span><text:span text:style-name="T8"> </text:span><text:span text:style-name="T7">pew-</text:span><text:span text:style-name="T58"> </text:span><text:span text:style-name="T10">nego</text:span><text:span text:style-name="T8"> </text:span><text:span text:style-name="T7">generała,</text:span><text:span text:style-name="T8"> </text:span><text:span text:style-name="T7">sam</text:span><text:span text:style-name="T8"> </text:span><text:span text:style-name="T7">uczestniczy.</text:span><text:span text:style-name="T8"> </text:span><text:span text:style-name="T7">Kiedy</text:span><text:span text:style-name="T8"> </text:span><text:span text:style-name="T7">żona</text:span><text:span text:style-name="T8"> </text:span><text:span text:style-name="T7">przekazuje</text:span><text:span text:style-name="T8"> </text:span><text:span text:style-name="T56">mu</text:span><text:span text:style-name="T8"> </text:span><text:span text:style-name="T7">tragiczną</text:span><text:span text:style-name="T8"> </text:span><text:span text:style-name="T7">wiadomość,</text:span><text:span text:style-name="T59"> </text:span><text:span text:style-name="T7">reaguje z właściwym </text:span><text:span text:style-name="T56">sobie </text:span><text:span text:style-name="T7">minimum </text:span><text:span text:style-name="T10">ekspresji</text:span><text:span text:style-name="T75"> </text:span><text:span text:style-name="T7">werbalno-gestykularnej:</text:span><text:span text:style-name="T76"> </text:span><text:span text:style-name="T10">cichym,</text:span><text:span text:style-name="T59"> wypranym</text:span><text:span text:style-name="T77"> </text:span><text:span text:style-name="T59">z</text:span><text:span text:style-name="T77"> </text:span><text:span text:style-name="T57">emocji</text:span><text:span text:style-name="T77"> </text:span><text:span text:style-name="T59">głosem</text:span><text:span text:style-name="T77"> </text:span><text:span text:style-name="T11">mówi</text:span><text:span text:style-name="T77"> </text:span><text:span text:style-name="T57">„Cholera.</text:span><text:span text:style-name="T77"> </text:span><text:span text:style-name="T59">Jak</text:span><text:span text:style-name="T77"> </text:span><text:span text:style-name="T59">to</text:span><text:span text:style-name="T77"> </text:span><text:span text:style-name="T59">się</text:span><text:span text:style-name="T77"> </text:span><text:span text:style-name="T59">mogło</text:span><text:span text:style-name="T77"> </text:span><text:span text:style-name="T11">stać?”</text:span><text:span text:style-name="T78">1</text:span><text:span text:style-name="T80"> </text:span><text:span text:style-name="T59">i</text:span><text:span text:style-name="T77"> </text:span><text:span text:style-name="T59">przez</text:span><text:span text:style-name="T77"> </text:span><text:span text:style-name="T59">chwilę</text:span><text:span text:style-name="T67"> </text:span><text:span text:style-name="T59">patrzy</text:span><text:span text:style-name="T89"> </text:span><text:span text:style-name="T59">na</text:span><text:span text:style-name="T89"> </text:span><text:span text:style-name="T59">powiewającą</text:span><text:span text:style-name="T89"> </text:span><text:span text:style-name="T59">w</text:span><text:span text:style-name="T89"> </text:span><text:span text:style-name="T59">tle</text:span><text:span text:style-name="T89"> </text:span><text:span text:style-name="T59">flagę,</text:span><text:span text:style-name="T89"> </text:span><text:span text:style-name="T11">której</text:span><text:span text:style-name="T89"> </text:span><text:span text:style-name="T59">zawieszenie</text:span><text:span text:style-name="T89"> </text:span><text:span text:style-name="T59">zakłócił,</text:span><text:span text:style-name="T89"> </text:span><text:span text:style-name="T59">a</text:span><text:span text:style-name="T89"> </text:span><text:span text:style-name="T59">w</text:span><text:span text:style-name="T89"> </text:span><text:span text:style-name="T11">końcu</text:span><text:span text:style-name="T89"> </text:span><text:span text:style-name="T59">prze-</text:span><text:span text:style-name="T58"> </text:span><text:span text:style-name="T7">oczył.</text:span><text:span text:style-name="T91"> </text:span><text:span text:style-name="T7">Marcos</text:span><text:span text:style-name="T91"> </text:span><text:span text:style-name="T7">nie</text:span><text:span text:style-name="T91"> </text:span><text:span text:style-name="T7">jest</text:span><text:span text:style-name="T91"> </text:span><text:span text:style-name="T7">żołnierzem,</text:span><text:span text:style-name="T91"> </text:span><text:span text:style-name="T7">a</text:span><text:span text:style-name="T91"> </text:span><text:span text:style-name="T10">jedyny</text:span><text:span text:style-name="T91"> </text:span><text:span text:style-name="T10">jego</text:span><text:span text:style-name="T91"> </text:span><text:span text:style-name="T7">związek</text:span><text:span text:style-name="T91"> </text:span><text:span text:style-name="T7">z</text:span><text:span text:style-name="T91"> </text:span><text:span text:style-name="T7">siłami</text:span><text:span text:style-name="T91"> </text:span><text:span text:style-name="T10">obronnymi</text:span><text:span text:style-name="T91"> </text:span><text:span text:style-name="T7">kraju</text:span><text:span text:style-name="T93"> </text:span><text:span text:style-name="T59">polega</text:span><text:span text:style-name="T94"> </text:span><text:span text:style-name="T59">na</text:span><text:span text:style-name="T94"> </text:span><text:span text:style-name="T59">tym,</text:span><text:span text:style-name="T94"> </text:span><text:span text:style-name="T59">że</text:span><text:span text:style-name="T94"> </text:span><text:span text:style-name="T11">pracuje</text:span><text:span text:style-name="T94"> </text:span><text:span text:style-name="T59">jako</text:span><text:span text:style-name="T94"> </text:span><text:span text:style-name="T59">szofer</text:span><text:span text:style-name="T94"> </text:span><text:span text:style-name="T59">córki</text:span><text:span text:style-name="T94"> </text:span><text:span text:style-name="T59">wzmiankowanego</text:span><text:span text:style-name="T94"> </text:span><text:span text:style-name="T59">generała.</text:span><text:span text:style-name="T94"> </text:span><text:span text:style-name="T59">Jest</text:span><text:span text:style-name="T94"> </text:span><text:span text:style-name="T59">też, wraz</text:span><text:span text:style-name="T95"> </text:span><text:span text:style-name="T59">z</text:span><text:span text:style-name="T95"> </text:span><text:span text:style-name="T59">żoną,</text:span><text:span text:style-name="T95"> </text:span><text:span text:style-name="T59">sprzedawcą</text:span><text:span text:style-name="T95"> </text:span><text:span text:style-name="T59">na</text:span><text:span text:style-name="T95"> </text:span><text:span text:style-name="T59">lichym</text:span><text:span text:style-name="T95"> </text:span><text:span text:style-name="T11">stoisku</text:span><text:span text:style-name="T95"> </text:span><text:span text:style-name="T59">ze</text:span><text:span text:style-name="T95"> </text:span><text:span text:style-name="T59">słodyczami</text:span><text:span text:style-name="T95"> </text:span><text:span text:style-name="T59">i</text:span><text:span text:style-name="T95"> </text:span><text:span text:style-name="T59">porywaczem</text:span><text:span text:style-name="T95"> </text:span><text:span text:style-name="T59">małych</text:span><text:span text:style-name="T97"> </text:span><text:span text:style-name="T7">dzieci.</text:span><text:span text:style-name="T98"> </text:span><text:span text:style-name="T7">Scena</text:span><text:span text:style-name="T98"> </text:span><text:span text:style-name="T7">na</text:span><text:span text:style-name="T98"> </text:span><text:span text:style-name="T7">placu</text:span><text:span text:style-name="T98"> </text:span><text:span text:style-name="T7">otwiera</text:span><text:span text:style-name="T98"> </text:span><text:span text:style-name="T10">historię</text:span><text:span text:style-name="T98"> </text:span><text:span text:style-name="T7">Meksykanina,</text:span><text:span text:style-name="T98"> </text:span><text:span text:style-name="T7">wprowadzając</text:span><text:span text:style-name="T98"> </text:span><text:span text:style-name="T7">widza</text:span><text:span text:style-name="T98"> </text:span><text:span text:style-name="T7">w</text:span><text:span text:style-name="T98"> </text:span><text:span text:style-name="T7">sam</text:span><text:span text:style-name="T100"> </text:span><text:span text:style-name="T59">środek</text:span><text:span text:style-name="T101"> </text:span><text:span text:style-name="T59">jego</text:span><text:span text:style-name="T101"> </text:span><text:span text:style-name="T59">życia</text:span><text:span text:style-name="T101"> </text:span><text:span text:style-name="T59">i</text:span><text:span text:style-name="T101"> </text:span><text:span text:style-name="T59">jednocześnie</text:span><text:span text:style-name="T101"> </text:span><text:span text:style-name="T59">ukazując</text:span><text:span text:style-name="T101"> </text:span><text:span text:style-name="T59">go</text:span><text:span text:style-name="T101"> </text:span><text:span text:style-name="T59">po</text:span><text:span text:style-name="T101"> </text:span><text:span text:style-name="T59">raz</text:span><text:span text:style-name="T101"> </text:span><text:span text:style-name="T59">ostatni</text:span><text:span text:style-name="T101"> </text:span><text:span text:style-name="T59">takim,</text:span><text:span text:style-name="T101"> </text:span><text:span text:style-name="T59">jakim</text:span><text:span text:style-name="T101"> </text:span><text:span text:style-name="T59">był</text:span><text:span text:style-name="T101"> </text:span><text:span text:style-name="T59">do</text:span><text:span text:style-name="T103"> </text:span><text:span text:style-name="T11">tej</text:span><text:span text:style-name="T94"> </text:span><text:span text:style-name="T57">pory.</text:span><text:span text:style-name="T94"> </text:span><text:span text:style-name="T59">Od</text:span><text:span text:style-name="T94"> </text:span><text:span text:style-name="T59">tego</text:span><text:span text:style-name="T94"> </text:span><text:span text:style-name="T57">telefonu</text:span><text:span text:style-name="T94"> </text:span><text:span text:style-name="T59">świat</text:span><text:span text:style-name="T94"> </text:span><text:span text:style-name="T11">bohatera</text:span><text:span text:style-name="T94"> </text:span><text:span text:style-name="T59">zaczyna</text:span><text:span text:style-name="T94"> </text:span><text:span text:style-name="T59">podlegać</text:span><text:span text:style-name="T94"> </text:span><text:span text:style-name="T57">powolnej,</text:span><text:span text:style-name="T94"> </text:span><text:span text:style-name="T59">wewnętrz-</text:span><text:span text:style-name="T58"> </text:span><text:span text:style-name="T11">nej</text:span><text:span text:style-name="T104"> </text:span><text:span text:style-name="T59">destrukcji,</text:span><text:span text:style-name="T104"> </text:span><text:span text:style-name="T11">by</text:span><text:span text:style-name="T104"> </text:span><text:span text:style-name="T59">pod</text:span><text:span text:style-name="T104"> </text:span><text:span text:style-name="T11">koniec</text:span><text:span text:style-name="T104"> </text:span><text:span text:style-name="T59">filmu</text:span><text:span text:style-name="T104"> </text:span><text:span text:style-name="T59">runąć</text:span><text:span text:style-name="T104"> </text:span><text:span text:style-name="T59">pod</text:span><text:span text:style-name="T104"> </text:span><text:span text:style-name="T59">wpływem</text:span><text:span text:style-name="T104"> </text:span><text:span text:style-name="T11">erupcji</text:span><text:span text:style-name="T104"> </text:span><text:span text:style-name="T59">nagromadzonej</text:span><text:span text:style-name="T62"> </text:span><text:span text:style-name="T10">energii, której </text:span><text:span text:style-name="T7">źródłem będzie sam – </text:span><text:span text:style-name="T56">apatyczny, </text:span><text:span text:style-name="T7">flegmatyczny, </text:span><text:span text:style-name="T56">pokorny </text:span><text:span text:style-name="T7">–</text:span><text:span text:style-name="T106"> </text:span><text:span text:style-name="T7">Marcos.</text:span></text:p>
        <text:p text:style-name="P48"><draw:line text:anchor-type="char" draw:z-index="57" draw:style-name="gr7" draw:text-style-name="P93" svg:x1="3.799cm" svg:y1="2.85cm" svg:x2="6.339cm" svg:y2="2.85cm"><text:p/></draw:line><text:span text:style-name="T7">Źródłem wewnętrznej dynamiki </text:span><text:span text:style-name="T10">sceny </text:span><text:span text:style-name="T7">na placu jest zderzenie </text:span><text:span text:style-name="T10">opozycji. Kono- </text:span><text:span text:style-name="T7">tacje</text:span><text:span text:style-name="T108"> </text:span><text:span text:style-name="T7">symboliczne</text:span><text:span text:style-name="T108"> </text:span><text:span text:style-name="T10">ceremonii</text:span><text:span text:style-name="T108"> </text:span><text:span text:style-name="T56">wojskowej</text:span><text:span text:style-name="T108"> </text:span><text:span text:style-name="T10">odprawianej</text:span><text:span text:style-name="T108"> </text:span><text:span text:style-name="T10">wokół</text:span><text:span text:style-name="T108"> </text:span><text:span text:style-name="T10">narodowej</text:span><text:span text:style-name="T108"> </text:span><text:span text:style-name="T66">flagi</text:span><text:span text:style-name="T108"> </text:span><text:span text:style-name="T7">zostają </text:span><text:span text:style-name="T11">skontrastowane</text:span><text:span text:style-name="T95"> </text:span><text:span text:style-name="T59">z</text:span><text:span text:style-name="T95"> </text:span><text:span text:style-name="T59">rzeczywistością,</text:span><text:span text:style-name="T95"> </text:span><text:span text:style-name="T59">w</text:span><text:span text:style-name="T95"> </text:span><text:span text:style-name="T11">której</text:span><text:span text:style-name="T95"> </text:span><text:span text:style-name="T59">żyje</text:span><text:span text:style-name="T95"> </text:span><text:span text:style-name="T11">bohater</text:span><text:span text:style-name="T95"> </text:span><text:span text:style-name="T59">i</text:span><text:span text:style-name="T95"> </text:span><text:span text:style-name="T59">z</text:span><text:span text:style-name="T95"> </text:span><text:span text:style-name="T59">nim</text:span><text:span text:style-name="T95"> </text:span><text:span text:style-name="T59">samym.</text:span><text:span text:style-name="T95"> </text:span><text:span text:style-name="T59">Zasadni- </text:span><text:span text:style-name="T7">cza</text:span><text:span text:style-name="T105"> </text:span><text:span text:style-name="T10">rozbieżność</text:span><text:span text:style-name="T105"> </text:span><text:span text:style-name="T7">znaczeń</text:span><text:span text:style-name="T105"> </text:span><text:span text:style-name="T56">lokuje</text:span><text:span text:style-name="T105"> </text:span><text:span text:style-name="T7">się</text:span><text:span text:style-name="T105"> </text:span><text:span text:style-name="T7">na</text:span><text:span text:style-name="T105"> </text:span><text:span text:style-name="T10">dwóch</text:span><text:span text:style-name="T105"> </text:span><text:span text:style-name="T7">płaszczyznach:</text:span><text:span text:style-name="T105"> </text:span><text:span text:style-name="T7">moralno-patriotycznej </text:span><text:span text:style-name="T59">i</text:span><text:span text:style-name="T110"> </text:span><text:span text:style-name="T11">kulturowo-płciowej.</text:span><text:span text:style-name="T110"> </text:span><text:span text:style-name="T11">Bohater</text:span><text:span text:style-name="T110"> </text:span><text:span text:style-name="T59">przygląda</text:span><text:span text:style-name="T110"> </text:span><text:span text:style-name="T59">się</text:span><text:span text:style-name="T110"> </text:span><text:span text:style-name="T59">żołnierskiemu</text:span><text:span text:style-name="T110"> </text:span><text:span text:style-name="T59">rytuałowi</text:span><text:span text:style-name="T110"> </text:span><text:span text:style-name="T59">aktualizu- </text:span><text:span text:style-name="T10">jącemu </text:span><text:span text:style-name="T7">wartości patriotyczne wiązane z </text:span><text:span text:style-name="T56">emblematem, </text:span><text:span text:style-name="T7">jakim jest </text:span><text:span text:style-name="T112">flaga</text:span><text:span text:style-name="T114"> </text:span><text:span text:style-name="T7">narodowa,</text:span></text:p>
        <text:p text:style-name="P5"><text:span text:style-name="T115">1 </text:span><text:span text:style-name="T123">Wszystkie cytaty z filmów podaję we własnym tłumaczeniu.</text:span></text:p>
      </text:section>
      <text:p text:style-name="P57"><draw:custom-shape text:anchor-type="char" draw:z-index="28" draw:style-name="gr2" draw:text-style-name="P91" svg:width="2.606cm" svg:height="0.477cm" draw:transform="rotate (0.0523598775598299) translate (14.5166388888889cm 3.38325cm)"><text:p>Iga Łomanowska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53"><text:span text:style-name="T59">w</text:span><text:span text:style-name="T146"> </text:span><text:span text:style-name="T59">kraju</text:span><text:span text:style-name="T146"> </text:span><text:span text:style-name="T59">słynącym</text:span><text:span text:style-name="T146"> </text:span><text:span text:style-name="T59">z</text:span><text:span text:style-name="T146"> </text:span><text:span text:style-name="T59">wysokiej</text:span><text:span text:style-name="T146"> </text:span><text:span text:style-name="T11">pozycji</text:span><text:span text:style-name="T146"> </text:span><text:span text:style-name="T59">sił</text:span><text:span text:style-name="T146"> </text:span><text:span text:style-name="T11">wojskowych.</text:span><text:span text:style-name="T146"> </text:span><text:span text:style-name="T59">W</text:span><text:span text:style-name="T146"> </text:span><text:span text:style-name="T59">historii</text:span><text:span text:style-name="T146"> </text:span><text:span text:style-name="T59">tego</text:span><text:span text:style-name="T146"> </text:span><text:span text:style-name="T57">regionu,</text:span><text:span text:style-name="T146"> </text:span><text:span text:style-name="T59">jak </text:span><text:span text:style-name="T7">i</text:span><text:span text:style-name="T102"> </text:span><text:span text:style-name="T7">całej</text:span><text:span text:style-name="T102"> </text:span><text:span text:style-name="T7">Ameryki</text:span><text:span text:style-name="T102"> </text:span><text:span text:style-name="T7">Łacińskiej,</text:span><text:span text:style-name="T102"> </text:span><text:span text:style-name="T10">rola</text:span><text:span text:style-name="T102"> </text:span><text:span text:style-name="T7">armii</text:span><text:span text:style-name="T102"> </text:span><text:span text:style-name="T7">była</text:span><text:span text:style-name="T102"> </text:span><text:span text:style-name="T7">niezwykle</text:span><text:span text:style-name="T102"> </text:span><text:span text:style-name="T7">ważna:</text:span><text:span text:style-name="T102"> </text:span><text:span text:style-name="T7">jako</text:span><text:span text:style-name="T102"> </text:span><text:span text:style-name="T7">czynnika</text:span><text:span text:style-name="T102"> </text:span><text:span text:style-name="T7">stabili- </text:span><text:span text:style-name="T11">zującego</text:span><text:span text:style-name="T148"> </text:span><text:span text:style-name="T59">sytuację</text:span><text:span text:style-name="T148"> </text:span><text:span text:style-name="T59">w</text:span><text:span text:style-name="T148"> </text:span><text:span text:style-name="T59">kraju,</text:span><text:span text:style-name="T148"> </text:span><text:span text:style-name="T59">jako</text:span><text:span text:style-name="T148"> </text:span><text:span text:style-name="T59">podstawy</text:span><text:span text:style-name="T148"> </text:span><text:span text:style-name="T11">reform</text:span><text:span text:style-name="T148"> </text:span><text:span text:style-name="T59">i</text:span><text:span text:style-name="T148"> </text:span><text:span text:style-name="T59">dźwigni</text:span><text:span text:style-name="T148"> </text:span><text:span text:style-name="T11">postępu</text:span><text:span text:style-name="T148"> </text:span><text:span text:style-name="T57">lub</text:span><text:span text:style-name="T148"> </text:span><text:span text:style-name="T59">odwrotnie</text:span></text:p>
      <text:list xml:id="list3207251470" text:style-name="WWNum1">
        <text:list-item>
          <text:p text:style-name="P1"><text:span text:style-name="T149">siły destabilizującej, strażnika władzy oligarchów i rozmaitych samowładnych </text:span><text:span text:style-name="T150">grup</text:span><text:span text:style-name="T151"> </text:span><text:span text:style-name="T150">rządzących.</text:span><text:span text:style-name="T151"> </text:span><text:span text:style-name="T150">Liczne</text:span><text:span text:style-name="T151"> </text:span><text:span text:style-name="T152">wojny</text:span><text:span text:style-name="T151"> </text:span><text:span text:style-name="T150">o</text:span><text:span text:style-name="T151"> </text:span><text:span text:style-name="T150">niepodległość,</text:span><text:span text:style-name="T151"> </text:span><text:span text:style-name="T150">dyktatury</text:span><text:span text:style-name="T151"> </text:span><text:span text:style-name="T153">wojskowe</text:span><text:span text:style-name="T151"> </text:span><text:span text:style-name="T150">oraz</text:span><text:span text:style-name="T151"> </text:span><text:span text:style-name="T150">figura </text:span><text:span text:style-name="T20">caudillo</text:span><text:span text:style-name="T21"> </text:span><text:span text:style-name="T149">–</text:span><text:span text:style-name="T155"> </text:span><text:span text:style-name="T149">wodza,</text:span><text:span text:style-name="T155"> </text:span><text:span text:style-name="T149">który</text:span><text:span text:style-name="T155"> </text:span><text:span text:style-name="T149">zdobył</text:span><text:span text:style-name="T155"> </text:span><text:span text:style-name="T149">władzę</text:span><text:span text:style-name="T155"> </text:span><text:span text:style-name="T149">dzięki</text:span><text:span text:style-name="T155"> </text:span><text:span text:style-name="T156">zdolnościom</text:span><text:span text:style-name="T155"> </text:span><text:span text:style-name="T149">przywódczym</text:span><text:span text:style-name="T155"> </text:span><text:span text:style-name="T149">i</text:span><text:span text:style-name="T155"> </text:span><text:span text:style-name="T156">autory- </text:span><text:span text:style-name="T150">tetowi</text:span><text:span text:style-name="T151"> </text:span><text:span text:style-name="T150">–</text:span><text:span text:style-name="T151"> </text:span><text:span text:style-name="T150">to</text:span><text:span text:style-name="T151"> </text:span><text:span text:style-name="T152">elementy,</text:span><text:span text:style-name="T151"> </text:span><text:span text:style-name="T157">które</text:span><text:span text:style-name="T151"> </text:span><text:span text:style-name="T150">wytworzyły</text:span><text:span text:style-name="T151"> </text:span><text:span text:style-name="T157">poczucie</text:span><text:span text:style-name="T151"> </text:span><text:span text:style-name="T157">istotności</text:span><text:span text:style-name="T151"> </text:span><text:span text:style-name="T150">sił</text:span><text:span text:style-name="T151"> </text:span><text:span text:style-name="T157">wojskowych</text:span><text:span text:style-name="T151"> </text:span><text:span text:style-name="T150">w</text:span><text:span text:style-name="T151"> </text:span><text:span text:style-name="T150">kra- jach</text:span><text:span text:style-name="T158"> </text:span><text:span text:style-name="T150">latynoamerykańskich</text:span><text:span text:style-name="T81">2</text:span><text:span text:style-name="T150">.</text:span><text:span text:style-name="T158"> </text:span><text:span text:style-name="T157">Bohater</text:span><text:span text:style-name="T158"> </text:span><text:span text:style-name="T150">filmu</text:span><text:span text:style-name="T158"> </text:span><text:span text:style-name="T150">Reygadasa</text:span><text:span text:style-name="T158"> </text:span><text:span text:style-name="T153">znajduje</text:span><text:span text:style-name="T158"> </text:span><text:span text:style-name="T150">się</text:span><text:span text:style-name="T158"> </text:span><text:span text:style-name="T150">zatem</text:span><text:span text:style-name="T158"> </text:span><text:span text:style-name="T157">wśród ludzi,</text:span><text:span text:style-name="T159"> </text:span><text:span text:style-name="T150">których</text:span><text:span text:style-name="T159"> </text:span><text:span text:style-name="T150">powołaniem</text:span><text:span text:style-name="T159"> </text:span><text:span text:style-name="T150">jest</text:span><text:span text:style-name="T159"> </text:span><text:span text:style-name="T153">obrona</text:span><text:span text:style-name="T159"> </text:span><text:span text:style-name="T150">narodu</text:span><text:span text:style-name="T159"> </text:span><text:span text:style-name="T150">przed</text:span><text:span text:style-name="T159"> </text:span><text:span text:style-name="T150">siłami</text:span><text:span text:style-name="T159"> </text:span><text:span text:style-name="T150">destrukcyjnymi,</text:span><text:span text:style-name="T159"> </text:span><text:span text:style-name="T150">a</text:span><text:span text:style-name="T159"> </text:span><text:span text:style-name="T150">któ- </text:span><text:span text:style-name="T149">rzy</text:span><text:span text:style-name="T160"> </text:span><text:span text:style-name="T149">są</text:span><text:span text:style-name="T160"> </text:span><text:span text:style-name="T149">zarazem</text:span><text:span text:style-name="T160"> </text:span><text:span text:style-name="T149">świadomi</text:span><text:span text:style-name="T160"> </text:span><text:span text:style-name="T156">swojej</text:span><text:span text:style-name="T160"> </text:span><text:span text:style-name="T149">władzy.</text:span><text:span text:style-name="T160"> </text:span><text:span text:style-name="T154">Tymczasem</text:span><text:span text:style-name="T160"> </text:span><text:span text:style-name="T161">obserwator</text:span><text:span text:style-name="T160"> </text:span><text:span text:style-name="T149">i</text:span><text:span text:style-name="T160"> </text:span><text:span text:style-name="T149">regularny</text:span><text:span text:style-name="T160"> </text:span><text:span text:style-name="T149">uczest- </text:span><text:span text:style-name="T150">nik</text:span><text:span text:style-name="T163"> </text:span><text:span text:style-name="T150">wydarzenia</text:span><text:span text:style-name="T163"> </text:span><text:span text:style-name="T157">konotującego</text:span><text:span text:style-name="T163"> </text:span><text:span text:style-name="T150">wartości</text:span><text:span text:style-name="T163"> </text:span><text:span text:style-name="T150">takie</text:span><text:span text:style-name="T163"> </text:span><text:span text:style-name="T150">jak:</text:span><text:span text:style-name="T163"> </text:span><text:span text:style-name="T150">odwaga,</text:span><text:span text:style-name="T163"> </text:span><text:span text:style-name="T164">honor,</text:span><text:span text:style-name="T163"> </text:span><text:span text:style-name="T150">prawość</text:span><text:span text:style-name="T163"> </text:span><text:span text:style-name="T150">stają</text:span><text:span text:style-name="T163"> </text:span><text:span text:style-name="T157">się </text:span><text:span text:style-name="T149">siłą</text:span><text:span text:style-name="T165"> </text:span><text:span text:style-name="T149">niszczycielską</text:span><text:span text:style-name="T165"> </text:span><text:span text:style-name="T149">w</text:span><text:span text:style-name="T165"> </text:span><text:span text:style-name="T149">swoim</text:span><text:span text:style-name="T165"> </text:span><text:span text:style-name="T149">własnym</text:span><text:span text:style-name="T165"> </text:span><text:span text:style-name="T149">kraju.</text:span><text:span text:style-name="T165"> </text:span><text:span text:style-name="T149">Marcos</text:span><text:span text:style-name="T165"> </text:span><text:span text:style-name="T149">ma</text:span><text:span text:style-name="T165"> </text:span><text:span text:style-name="T149">na</text:span><text:span text:style-name="T165"> </text:span><text:span text:style-name="T156">sumieniu</text:span><text:span text:style-name="T165"> </text:span><text:span text:style-name="T149">życie</text:span><text:span text:style-name="T165"> </text:span><text:span text:style-name="T149">dziecka</text:span></text:p>
        </text:list-item>
        <text:list-item>
          <text:p text:style-name="P2"><text:span text:style-name="T149">jednego</text:span><text:span text:style-name="T166"> </text:span><text:span text:style-name="T149">z</text:span><text:span text:style-name="T166"> </text:span><text:span text:style-name="T156">wielu,</text:span><text:span text:style-name="T166"> </text:span><text:span text:style-name="T156">które</text:span><text:span text:style-name="T166"> </text:span><text:span text:style-name="T168">wyrwał</text:span><text:span text:style-name="T166"> </text:span><text:span text:style-name="T156">spod</text:span><text:span text:style-name="T166"> </text:span><text:span text:style-name="T156">opieki</text:span><text:span text:style-name="T166"> </text:span><text:span text:style-name="T149">rodzicielskiej</text:span><text:span text:style-name="T166"> </text:span><text:span text:style-name="T149">w</text:span><text:span text:style-name="T166"> </text:span><text:span text:style-name="T149">tchórzliwym,</text:span><text:span text:style-name="T166"> </text:span><text:span text:style-name="T149">niskim akcie</text:span><text:span text:style-name="T166"> </text:span><text:span text:style-name="T149">porwania</text:span><text:span text:style-name="T166"> </text:span><text:span text:style-name="T149">dla</text:span><text:span text:style-name="T166"> </text:span><text:span text:style-name="T156">okupu.</text:span><text:span text:style-name="T166"> </text:span><text:span text:style-name="T149">Dla</text:span><text:span text:style-name="T166"> </text:span><text:span text:style-name="T149">niego</text:span><text:span text:style-name="T166"> </text:span><text:span text:style-name="T149">wieszanie</text:span><text:span text:style-name="T166"> </text:span><text:span text:style-name="T168">flagi</text:span><text:span text:style-name="T166"> </text:span><text:span text:style-name="T149">jest</text:span><text:span text:style-name="T166"> </text:span><text:span text:style-name="T154">prawdopodobnie</text:span><text:span text:style-name="T166"> </text:span><text:span text:style-name="T149">pustym, </text:span><text:span text:style-name="T150">wyzutym</text:span><text:span text:style-name="T169"> </text:span><text:span text:style-name="T150">z</text:span><text:span text:style-name="T169"> </text:span><text:span text:style-name="T150">zasadniczej</text:span><text:span text:style-name="T169"> </text:span><text:span text:style-name="T150">treści</text:span><text:span text:style-name="T169"> </text:span><text:span text:style-name="T157">ceremoniałem,</text:span><text:span text:style-name="T169"> </text:span><text:span text:style-name="T150">niepowiązanym</text:span><text:span text:style-name="T169"> </text:span><text:span text:style-name="T150">z</text:span><text:span text:style-name="T169"> </text:span><text:span text:style-name="T150">wartościami</text:span><text:span text:style-name="T169"> </text:span><text:span text:style-name="T150">mo- ralno-patriotycznymi.</text:span><text:span text:style-name="T170"> </text:span><text:span text:style-name="T153">Być</text:span><text:span text:style-name="T170"> </text:span><text:span text:style-name="T150">może</text:span><text:span text:style-name="T170"> </text:span><text:span text:style-name="T150">jednak</text:span><text:span text:style-name="T170"> </text:span><text:span text:style-name="T150">uczestnictwo</text:span><text:span text:style-name="T170"> </text:span><text:span text:style-name="T150">w</text:span><text:span text:style-name="T170"> </text:span><text:span text:style-name="T150">narodowym</text:span><text:span text:style-name="T170"> </text:span><text:span text:style-name="T150">obrzędzie posiada</text:span><text:span text:style-name="T171"> </text:span><text:span text:style-name="T150">dla</text:span><text:span text:style-name="T171"> </text:span><text:span text:style-name="T150">Meksykanina</text:span><text:span text:style-name="T171"> </text:span><text:span text:style-name="T150">wartość</text:span><text:span text:style-name="T171"> </text:span><text:span text:style-name="T150">rytualnej</text:span><text:span text:style-name="T171"> </text:span><text:span text:style-name="T157">kompensacji</text:span><text:span text:style-name="T171"> </text:span><text:span text:style-name="T150">zła,</text:span><text:span text:style-name="T171"> </text:span><text:span text:style-name="T157">które</text:span><text:span text:style-name="T171"> </text:span><text:span text:style-name="T150">czyni.</text:span><text:span text:style-name="T171"> </text:span><text:span text:style-name="T167">Tego</text:span><text:span text:style-name="T171"> </text:span><text:span text:style-name="T157">się </text:span><text:span text:style-name="T150">jednak</text:span><text:span text:style-name="T172"> </text:span><text:span text:style-name="T150">nie</text:span><text:span text:style-name="T172"> </text:span><text:span text:style-name="T152">dowiemy,</text:span><text:span text:style-name="T172"> </text:span><text:span text:style-name="T150">ponieważ</text:span><text:span text:style-name="T172"> </text:span><text:span text:style-name="T150">jest</text:span><text:span text:style-name="T172"> </text:span><text:span text:style-name="T150">to</text:span><text:span text:style-name="T172"> </text:span><text:span text:style-name="T150">ostatnie</text:span><text:span text:style-name="T172"> </text:span><text:span text:style-name="T150">wieszanie</text:span><text:span text:style-name="T172"> </text:span><text:span text:style-name="T150">flagi,</text:span><text:span text:style-name="T172"> </text:span><text:span text:style-name="T150">w</text:span><text:span text:style-name="T172"> </text:span><text:span text:style-name="T150">którym</text:span><text:span text:style-name="T172"> </text:span><text:span text:style-name="T150">Marcos uczestniczy.</text:span><text:span text:style-name="T172"> </text:span><text:span text:style-name="T150">W</text:span><text:span text:style-name="T172"> </text:span><text:span text:style-name="T157">tej</text:span><text:span text:style-name="T172"> </text:span><text:span text:style-name="T150">wzniosłej</text:span><text:span text:style-name="T172"> </text:span><text:span text:style-name="T162">scenerii</text:span><text:span text:style-name="T172"> </text:span><text:span text:style-name="T157">niestosowny</text:span><text:span text:style-name="T172"> </text:span><text:span text:style-name="T150">dźwięk</text:span><text:span text:style-name="T172"> </text:span><text:span text:style-name="T150">dzwoniącego</text:span><text:span text:style-name="T172"> </text:span><text:span text:style-name="T153">telefonu </text:span><text:span text:style-name="T150">zwiastuje</text:span><text:span text:style-name="T173"> </text:span><text:span text:style-name="T157">rozbicie</text:span><text:span text:style-name="T173"> </text:span><text:span text:style-name="T150">struktury</text:span><text:span text:style-name="T173"> </text:span><text:span text:style-name="T150">jego</text:span><text:span text:style-name="T173"> </text:span><text:span text:style-name="T150">mikrokosmosu,</text:span><text:span text:style-name="T173"> </text:span><text:span text:style-name="T150">a</text:span><text:span text:style-name="T173"> </text:span><text:span text:style-name="T150">informacja</text:span><text:span text:style-name="T173"> </text:span><text:span text:style-name="T150">o</text:span><text:span text:style-name="T173"> </text:span><text:span text:style-name="T157">śmierci</text:span><text:span text:style-name="T173"> </text:span><text:span text:style-name="T150">dziecka </text:span><text:span text:style-name="T156">staje</text:span><text:span text:style-name="T174"> </text:span><text:span text:style-name="T149">się</text:span><text:span text:style-name="T174"> </text:span><text:span text:style-name="T149">zapowiedzią</text:span><text:span text:style-name="T174"> </text:span><text:span text:style-name="T149">jego</text:span><text:span text:style-name="T174"> </text:span><text:span text:style-name="T149">własnego</text:span><text:span text:style-name="T174"> </text:span><text:span text:style-name="T149">odejścia.</text:span></text:p>
        </text:list-item>
      </text:list>
      <text:p text:style-name="P55"><text:span text:style-name="T11">Poza</text:span><text:span text:style-name="T175"> </text:span><text:span text:style-name="T11">kontrastem</text:span><text:span text:style-name="T175"> </text:span><text:span text:style-name="T59">wynikającym</text:span><text:span text:style-name="T175"> </text:span><text:span text:style-name="T59">ze</text:span><text:span text:style-name="T175"> </text:span><text:span text:style-name="T59">zderzenia</text:span><text:span text:style-name="T175"> </text:span><text:span text:style-name="T59">zajęcia</text:span><text:span text:style-name="T175"> </text:span><text:span text:style-name="T11">bohatera</text:span><text:span text:style-name="T175"> </text:span><text:span text:style-name="T59">z</text:span><text:span text:style-name="T175"> </text:span><text:span text:style-name="T59">obszarem</text:span><text:span text:style-name="T175"> </text:span><text:span text:style-name="T59">sym- </text:span><text:span text:style-name="T7">bolicznym </text:span><text:span text:style-name="T10">nadbudowanym </text:span><text:span text:style-name="T7">na sytuacji, w </text:span><text:span text:style-name="T10">której </text:span><text:span text:style-name="T7">uczestniczy, </text:span><text:span text:style-name="T10">pojawia </text:span><text:span text:style-name="T7">się </text:span><text:span text:style-name="T10">opozycja </text:span><text:span text:style-name="T7">jeszcze</text:span><text:span text:style-name="T91"> </text:span><text:span text:style-name="T7">innego</text:span><text:span text:style-name="T91"> </text:span><text:span text:style-name="T7">rodzaju.</text:span><text:span text:style-name="T91"> </text:span><text:span text:style-name="T7">Otyły,</text:span><text:span text:style-name="T91"> </text:span><text:span text:style-name="T7">nieatrakcyjny</text:span><text:span text:style-name="T91"> </text:span><text:span text:style-name="T7">i</text:span><text:span text:style-name="T68"> </text:span><text:span text:style-name="T7">ospały</text:span><text:span text:style-name="T91"> </text:span><text:span text:style-name="T7">Meksykanin</text:span><text:span text:style-name="T91"> </text:span><text:span text:style-name="T7">zostaje</text:span><text:span text:style-name="T91"> </text:span><text:span text:style-name="T56">skontra- </text:span><text:span text:style-name="T10">stowany </text:span><text:span text:style-name="T7">z </text:span><text:span text:style-name="T112">żywymi </text:span><text:span text:style-name="T7">wcieleniami kategorii </text:span><text:span text:style-name="T17">machismo</text:span><text:span text:style-name="T10">, które </text:span><text:span text:style-name="T7">go otaczają. Dysonans znaczeniowy</text:span><text:span text:style-name="T108"> </text:span><text:span text:style-name="T7">jest</text:span><text:span text:style-name="T108"> </text:span><text:span text:style-name="T10">zbudowany</text:span><text:span text:style-name="T108"> </text:span><text:span text:style-name="T7">poprzez</text:span><text:span text:style-name="T108"> </text:span><text:span text:style-name="T7">umieszczenie</text:span><text:span text:style-name="T108"> </text:span><text:span text:style-name="T7">Marcosa</text:span><text:span text:style-name="T108"> </text:span><text:span text:style-name="T7">wśród</text:span><text:span text:style-name="T108"> </text:span><text:span text:style-name="T7">mężczyzn</text:span><text:span text:style-name="T108"> </text:span><text:span text:style-name="T7">sta- </text:span><text:span text:style-name="T59">nowiących</text:span><text:span text:style-name="T175"> </text:span><text:span text:style-name="T11">jego</text:span><text:span text:style-name="T175"> </text:span><text:span text:style-name="T59">przeciwieństwo</text:span><text:span text:style-name="T175"> </text:span><text:span text:style-name="T59">i</text:span><text:span text:style-name="T175"> </text:span><text:span text:style-name="T59">w</text:span><text:span text:style-name="T175"> </text:span><text:span text:style-name="T59">sytuacji</text:span><text:span text:style-name="T175"> </text:span><text:span text:style-name="T11">społecznej,</text:span><text:span text:style-name="T175"> </text:span><text:span text:style-name="T11">której</text:span><text:span text:style-name="T175"> </text:span><text:span text:style-name="T59">aktorzy</text:span><text:span text:style-name="T175"> </text:span><text:span text:style-name="T11">prezentują </text:span><text:span text:style-name="T7">zawsze ultramęski </text:span><text:span text:style-name="T66">typ </text:span><text:span text:style-name="T7">wyglądu, </text:span><text:span text:style-name="T10">dodatkowo </text:span><text:span text:style-name="T7">w silnie zmaskulinizowanej kulturze </text:span><text:span text:style-name="T59">kraju,</text:span><text:span text:style-name="T104"> </text:span><text:span text:style-name="T59">w</text:span><text:span text:style-name="T104"> </text:span><text:span text:style-name="T59">którym</text:span><text:span text:style-name="T104"> </text:span><text:span text:style-name="T59">toczy</text:span><text:span text:style-name="T104"> </text:span><text:span text:style-name="T59">się</text:span><text:span text:style-name="T104"> </text:span><text:span text:style-name="T59">akcja.</text:span><text:span text:style-name="T104"> </text:span><text:span text:style-name="T57">Takie</text:span><text:span text:style-name="T104"> </text:span><text:span text:style-name="T59">rozwiązania</text:span><text:span text:style-name="T104"> </text:span><text:span text:style-name="T57">prowokują</text:span><text:span text:style-name="T104"> </text:span><text:span text:style-name="T59">odczytanie</text:span><text:span text:style-name="T104"> </text:span><text:span text:style-name="T11">sceny </text:span><text:span text:style-name="T59">w</text:span><text:span text:style-name="T176"> </text:span><text:span text:style-name="T11">kontekście</text:span><text:span text:style-name="T176"> </text:span><text:span text:style-name="T59">krytycznej</text:span><text:span text:style-name="T176"> </text:span><text:span text:style-name="T59">refleksji</text:span><text:span text:style-name="T176"> </text:span><text:span text:style-name="T59">nad</text:span><text:span text:style-name="T176"> </text:span><text:span text:style-name="T59">wizerunkiem</text:span><text:span text:style-name="T176"> </text:span><text:span text:style-name="T59">męskości</text:span><text:span text:style-name="T176"> </text:span><text:span text:style-name="T59">w</text:span><text:span text:style-name="T176"> </text:span><text:span text:style-name="T59">Ameryce</text:span><text:span text:style-name="T176"> </text:span><text:span text:style-name="T59">Łaciń- </text:span><text:span text:style-name="T10">skiej.</text:span><text:span text:style-name="T68"> </text:span><text:span text:style-name="T10">Subtelne</text:span><text:span text:style-name="T68"> </text:span><text:span text:style-name="T7">znaki</text:span><text:span text:style-name="T68"> </text:span><text:span text:style-name="T7">tego</text:span><text:span text:style-name="T68"> </text:span><text:span text:style-name="T7">rodzaju</text:span><text:span text:style-name="T68"> </text:span><text:span text:style-name="T7">namysłu</text:span><text:span text:style-name="T68"> </text:span><text:span text:style-name="T7">można</text:span><text:span text:style-name="T68"> </text:span><text:span text:style-name="T7">odnaleźć</text:span><text:span text:style-name="T68"> </text:span><text:span text:style-name="T7">w</text:span><text:span text:style-name="T68"> </text:span><text:span text:style-name="T7">tkance</text:span><text:span text:style-name="T68"> </text:span><text:span text:style-name="T7">całego</text:span><text:span text:style-name="T68"> </text:span><text:span text:style-name="T7">utwo- </text:span><text:span text:style-name="T59">ru.</text:span><text:span text:style-name="T110"> </text:span><text:span text:style-name="T65">Kryzys</text:span><text:span text:style-name="T110"> </text:span><text:span text:style-name="T11">egzystencjalny,</text:span><text:span text:style-name="T110"> </text:span><text:span text:style-name="T11">którego</text:span><text:span text:style-name="T110"> </text:span><text:span text:style-name="T59">doświadcza</text:span><text:span text:style-name="T110"> </text:span><text:span text:style-name="T57">bohater,</text:span><text:span text:style-name="T110"> </text:span><text:span text:style-name="T59">daje</text:span><text:span text:style-name="T110"> </text:span><text:span text:style-name="T59">się</text:span><text:span text:style-name="T110"> </text:span><text:span text:style-name="T59">zatem</text:span><text:span text:style-name="T110"> </text:span><text:span text:style-name="T59">odczytać zarówno</text:span><text:span text:style-name="T94"> </text:span><text:span text:style-name="T59">w</text:span><text:span text:style-name="T94"> </text:span><text:span text:style-name="T59">planie</text:span><text:span text:style-name="T94"> </text:span><text:span text:style-name="T59">jednostkowym</text:span><text:span text:style-name="T94"> </text:span><text:span text:style-name="T59">jako</text:span><text:span text:style-name="T94"> </text:span><text:span text:style-name="T178">moment</text:span><text:span text:style-name="T94"> </text:span><text:span text:style-name="T59">rozpoznania</text:span><text:span text:style-name="T94"> </text:span><text:span text:style-name="T59">indywidualnej</text:span><text:span text:style-name="T94"> </text:span><text:span text:style-name="T57">kon- </text:span><text:span text:style-name="T56">dycji,</text:span><text:span text:style-name="T111"> </text:span><text:span text:style-name="T7">jak</text:span><text:span text:style-name="T111"> </text:span><text:span text:style-name="T7">i</text:span><text:span text:style-name="T111"> </text:span><text:span text:style-name="T7">w</text:span><text:span text:style-name="T111"> </text:span><text:span text:style-name="T7">szerszej</text:span><text:span text:style-name="T111"> </text:span><text:span text:style-name="T7">perspektywie</text:span><text:span text:style-name="T111"> </text:span><text:span text:style-name="T7">jako</text:span><text:span text:style-name="T111"> </text:span><text:span text:style-name="T7">metafora</text:span><text:span text:style-name="T111"> </text:span><text:span text:style-name="T7">załamania</text:span><text:span text:style-name="T111"> </text:span><text:span text:style-name="T7">się</text:span><text:span text:style-name="T111"> </text:span><text:span text:style-name="T7">obowiązującego</text:span><text:span text:style-name="T111"> </text:span><text:span text:style-name="T7">do niedawna w kulturze latynoamerykańskiej paradygmatu męskości</text:span><text:span text:style-name="T82">3</text:span><text:span text:style-name="T7">. </text:span><text:span text:style-name="T10">Warto zatem </text:span><text:span text:style-name="T59">przeanalizować</text:span><text:span text:style-name="T180"> </text:span><text:span text:style-name="T59">postać</text:span><text:span text:style-name="T180"> </text:span><text:span text:style-name="T59">Marcosa,</text:span><text:span text:style-name="T180"> </text:span><text:span text:style-name="T59">umieszczając</text:span><text:span text:style-name="T180"> </text:span><text:span text:style-name="T59">ją</text:span><text:span text:style-name="T180"> </text:span><text:span text:style-name="T59">w</text:span><text:span text:style-name="T180"> </text:span><text:span text:style-name="T59">kilku</text:span><text:span text:style-name="T180"> </text:span><text:span text:style-name="T11">kontekstach:</text:span><text:span text:style-name="T180"> </text:span><text:span text:style-name="T11">ideologii </text:span><text:span text:style-name="T17">machismo</text:span><text:span text:style-name="T10">,</text:span><text:span text:style-name="T105"> </text:span><text:span text:style-name="T7">międzypłciowej</text:span><text:span text:style-name="T105"> </text:span><text:span text:style-name="T10">relacji</text:span><text:span text:style-name="T105"> </text:span><text:span text:style-name="T7">dominacji-podporządkowania</text:span><text:span text:style-name="T105"> </text:span><text:span text:style-name="T7">oraz</text:span><text:span text:style-name="T105"> </text:span><text:span text:style-name="T179">problemu</text:span><text:span text:style-name="T105"> </text:span><text:span text:style-name="T10">ba- </text:span><text:span text:style-name="T59">nalizacji</text:span><text:span text:style-name="T63"> </text:span><text:span text:style-name="T59">życia.</text:span><text:span text:style-name="T63"> </text:span><text:span text:style-name="T65">Kryzys</text:span><text:span text:style-name="T63"> </text:span><text:span text:style-name="T11">bohatera</text:span><text:span text:style-name="T63"> </text:span><text:span text:style-name="T59">Reygadasa</text:span><text:span text:style-name="T63"> </text:span><text:span text:style-name="T59">rozwija</text:span><text:span text:style-name="T63"> </text:span><text:span text:style-name="T59">się</text:span><text:span text:style-name="T63"> </text:span><text:span text:style-name="T11">bowiem</text:span><text:span text:style-name="T63"> </text:span><text:span text:style-name="T59">w</text:span><text:span text:style-name="T63"> </text:span><text:span text:style-name="T11">odniesieniu</text:span><text:span text:style-name="T63"> </text:span><text:span text:style-name="T59">do </text:span><text:span text:style-name="T7">tych trzech</text:span><text:span text:style-name="T182"> </text:span><text:span text:style-name="T7">płaszczyzn.</text:span></text:p>
      <text:p text:style-name="P56"><draw:line text:anchor-type="char" draw:z-index="26" draw:style-name="gr5" draw:text-style-name="P93" svg:x1="4.8cm" svg:y1="0.607cm" svg:x2="7.34cm" svg:y2="0.607cm"><text:p/></draw:line></text:p>
      <text:p text:style-name="P13"><text:span text:style-name="T115">2 </text:span><text:span text:style-name="T125">R. E. </text:span><text:span text:style-name="T123">Hryciuk, </text:span><text:span text:style-name="T22">Kobiecość, męskość, seksualność. Płeć kulturowa (gender) w badaniach dotyczących Ameryki</text:span><text:span text:style-name="T24"> </text:span><text:span text:style-name="T22">Łacińskiej</text:span><text:span text:style-name="T24"> </text:span><text:span text:style-name="T126">[w:]</text:span><text:span text:style-name="T128"> </text:span><text:span text:style-name="T22">Dzieje</text:span><text:span text:style-name="T24"> </text:span><text:span text:style-name="T22">kultury</text:span><text:span text:style-name="T24"> </text:span><text:span text:style-name="T22">latynoamerykańskiej</text:span><text:span text:style-name="T123">,</text:span><text:span text:style-name="T128"> </text:span><text:span text:style-name="T123">red.</text:span><text:span text:style-name="T128"> </text:span><text:span text:style-name="T123">M.</text:span><text:span text:style-name="T128"> </text:span><text:span text:style-name="T129">F.</text:span><text:span text:style-name="T128"> </text:span><text:span text:style-name="T123">Gawrycki,</text:span><text:span text:style-name="T128"> </text:span><text:span text:style-name="T125">PWN,</text:span><text:span text:style-name="T128"> </text:span><text:span text:style-name="T123">Warszawa 2009, s.</text:span><text:span text:style-name="T130"> </text:span><text:span text:style-name="T123">285.</text:span></text:p>
      <text:p text:style-name="P15"><draw:g text:anchor-type="char" draw:z-index="63" draw:style-name="gr13"><draw:line draw:style-name="gr9" draw:text-style-name="P93" svg:x1="18.999cm" svg:y1="1.878cm" svg:x2="13.245cm" svg:y2="2.171cm"><text:p/></draw:line><draw:line draw:style-name="gr10" draw:text-style-name="P93" svg:x1="16.992cm" svg:y1="1.199cm" svg:x2="16.992cm" svg:y2="2.194cm"><text:p/></draw:line></draw:g><draw:custom-shape text:anchor-type="char" draw:z-index="27" draw:style-name="gr6" draw:text-style-name="P91" svg:width="0.398cm" svg:height="0.477cm" draw:transform="rotate (0.0872664625997165) translate (17.6044444444444cm 1.21002777777778cm)"><text:p>47</text:p><draw:enhanced-geometry draw:text-path="true" draw:text-path-mode="shape" draw:text-path-scale="path" draw:text-path-same-letter-heights="false" draw:type="0"/></draw:custom-shape><draw:custom-shape text:anchor-type="char" draw:z-index="6" draw:style-name="gr4" draw:text-style-name="P90" svg:width="8.259cm" svg:height="0.477cm" draw:transform="rotate (0.0523598775598299) translate (2.64843055555556cm 2.07256944444444cm)"><text:p>II Męskie role od nowa – wokół zmiany paradygmatu</text:p><draw:enhanced-geometry draw:text-path="true" draw:text-path-mode="shape" draw:text-path-scale="path" draw:text-path-same-letter-heights="false" draw:type="0"/></draw:custom-shape><text:span text:style-name="T115">3 </text:span><text:span text:style-name="T123">Zob. R. Syska, </text:span><text:span text:style-name="T22">Filmowy neomodernizm</text:span><text:span text:style-name="T123">, Avalon, Kraków 2014, s. 482.</text:span></text:p>
      <text:p text:style-name="P32"/>
      <text:p text:style-name="P32"/>
      <text:p text:style-name="P40"><draw:g text:anchor-type="char" draw:z-index="64" draw:style-name="gr14"><draw:line draw:style-name="gr9" draw:text-style-name="P93" svg:x1="7.717cm" svg:y1="0.379cm" svg:x2="2.05cm" svg:y2="0.661cm"><text:p/></draw:line></draw:g></text:p>
      <text:p text:style-name="P61"><draw:custom-shape text:anchor-type="char" draw:z-index="30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8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9" draw:style-name="gr2" draw:text-style-name="P91" svg:width="0.398cm" svg:height="0.477cm" draw:transform="rotate (-0.0698131700797735) translate (2.98256944444444cm 25.2290138888889cm)"><text:p>48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58"><text:span text:style-name="T59">„</text:span><text:span text:style-name="T15">Machismo</text:span><text:span text:style-name="T34"> </text:span><text:span text:style-name="T59">jako</text:span><text:span text:style-name="T175"> </text:span><text:span text:style-name="T11">dominująca</text:span><text:span text:style-name="T175"> </text:span><text:span text:style-name="T11">ideologia</text:span><text:span text:style-name="T175"> </text:span><text:span text:style-name="T59">męskości</text:span><text:span text:style-name="T175"> </text:span><text:span text:style-name="T59">jest</text:span><text:span text:style-name="T175"> </text:span><text:span text:style-name="T59">uznawana</text:span><text:span text:style-name="T175"> </text:span><text:span text:style-name="T59">za</text:span><text:span text:style-name="T175"> </text:span><text:span text:style-name="T59">jedną</text:span><text:span text:style-name="T175"> </text:span><text:span text:style-name="T59">z</text:span><text:span text:style-name="T175"> </text:span><text:span text:style-name="T11">naj- </text:span><text:span text:style-name="T7">bardziej charakterystycznych cech kultur Ameryki Łacińskiej, </text:span><text:span text:style-name="T56">fenomen </text:span><text:span text:style-name="T10">wspólny </text:span><text:span text:style-name="T7">całemu</text:span><text:span text:style-name="T184"> </text:span><text:span text:style-name="T56">regionowi”</text:span><text:span text:style-name="T83">4</text:span><text:span text:style-name="T56">.</text:span><text:span text:style-name="T184"> </text:span><text:span text:style-name="T186">To</text:span><text:span text:style-name="T184"> </text:span><text:span text:style-name="T10">pojęcie</text:span><text:span text:style-name="T184"> </text:span><text:span text:style-name="T7">teoretyczne</text:span><text:span text:style-name="T184"> </text:span><text:span text:style-name="T7">używane</text:span><text:span text:style-name="T184"> </text:span><text:span text:style-name="T7">do</text:span><text:span text:style-name="T184"> </text:span><text:span text:style-name="T10">opisu</text:span><text:span text:style-name="T184"> </text:span><text:span text:style-name="T7">specyfiki</text:span><text:span text:style-name="T184"> </text:span><text:span text:style-name="T7">tamtejsze- go</text:span><text:span text:style-name="T186"> </text:span><text:span text:style-name="T56">modelu</text:span><text:span text:style-name="T186"> </text:span><text:span text:style-name="T7">męskości,</text:span><text:span text:style-name="T186"> </text:span><text:span text:style-name="T7">jak</text:span><text:span text:style-name="T186"> </text:span><text:span text:style-name="T7">również</text:span><text:span text:style-name="T186"> </text:span><text:span text:style-name="T7">kategoria</text:span><text:span text:style-name="T186"> </text:span><text:span text:style-name="T7">funkcjonująca</text:span><text:span text:style-name="T186"> </text:span><text:span text:style-name="T7">w</text:span><text:span text:style-name="T186"> </text:span><text:span text:style-name="T56">zbiorowej</text:span><text:span text:style-name="T186"> </text:span><text:span text:style-name="T7">świadomo- ści samych uczestników latynoamerykańskiej kultury – rozpoznawalna lokalnie <text:s text:c="2"/></text:span><text:span text:style-name="T59">i</text:span><text:span text:style-name="T188"> </text:span><text:span text:style-name="T59">będąca</text:span><text:span text:style-name="T188"> </text:span><text:span text:style-name="T59">w</text:span><text:span text:style-name="T188"> </text:span><text:span text:style-name="T59">stałym</text:span><text:span text:style-name="T188"> </text:span><text:span text:style-name="T59">użyciu.</text:span><text:span text:style-name="T188"> </text:span><text:span text:style-name="T59">Zmaksymalizowane</text:span><text:span text:style-name="T188"> </text:span><text:span text:style-name="T59">męskie</text:span><text:span text:style-name="T188"> </text:span><text:span text:style-name="T59">cechy</text:span><text:span text:style-name="T188"> </text:span><text:span text:style-name="T59">w</text:span><text:span text:style-name="T188"> </text:span><text:span text:style-name="T59">wyglądzie</text:span><text:span text:style-name="T188"> </text:span><text:span text:style-name="T59">wraz </text:span><text:span text:style-name="T7">z</text:span><text:span text:style-name="T177"> </text:span><text:span text:style-name="T7">zabarwionymi</text:span><text:span text:style-name="T177"> </text:span><text:span text:style-name="T7">agresją</text:span><text:span text:style-name="T177"> </text:span><text:span text:style-name="T7">zachowaniami</text:span><text:span text:style-name="T177"> </text:span><text:span text:style-name="T7">wyrażającymi</text:span><text:span text:style-name="T177"> </text:span><text:span text:style-name="T7">władczość</text:span><text:span text:style-name="T177"> </text:span><text:span text:style-name="T7">złożyły</text:span><text:span text:style-name="T177"> </text:span><text:span text:style-name="T7">się</text:span><text:span text:style-name="T177"> </text:span><text:span text:style-name="T7">na</text:span><text:span text:style-name="T177"> </text:span><text:span text:style-name="T7">obo- </text:span><text:span text:style-name="T59">wiązujący</text:span><text:span text:style-name="T104"> </text:span><text:span text:style-name="T59">wzór</text:span><text:span text:style-name="T104"> </text:span><text:span text:style-name="T59">męskości</text:span><text:span text:style-name="T104"> </text:span><text:span text:style-name="T11">pierwotnie</text:span><text:span text:style-name="T104"> </text:span><text:span text:style-name="T59">w</text:span><text:span text:style-name="T104"> </text:span><text:span text:style-name="T59">kulturze</text:span><text:span text:style-name="T104"> </text:span><text:span text:style-name="T59">meksykańskiej,</text:span><text:span text:style-name="T104"> </text:span><text:span text:style-name="T59">w</text:span><text:span text:style-name="T104"> </text:span><text:span text:style-name="T11">której</text:span><text:span text:style-name="T104"> </text:span><text:span text:style-name="T59">też</text:span><text:span text:style-name="T104"> </text:span><text:span text:style-name="T59">do </text:span><text:span text:style-name="T7">użytku</text:span><text:span text:style-name="T184"> </text:span><text:span text:style-name="T7">weszło</text:span><text:span text:style-name="T184"> </text:span><text:span text:style-name="T7">samo</text:span><text:span text:style-name="T184"> </text:span><text:span text:style-name="T10">słowo</text:span><text:span text:style-name="T184"> </text:span><text:span text:style-name="T17">macho</text:span><text:span text:style-name="T10">.</text:span><text:span text:style-name="T184"> </text:span><text:span text:style-name="T98">Po</text:span><text:span text:style-name="T184"> </text:span><text:span text:style-name="T56">rewolucji</text:span><text:span text:style-name="T184"> </text:span><text:span text:style-name="T7">meksykańskiej</text:span><text:span text:style-name="T184"> </text:span><text:span text:style-name="T7">wypromowano</text:span><text:span text:style-name="T184"> </text:span><text:span text:style-name="T7">wi- zerunek</text:span><text:span text:style-name="T68"> </text:span><text:span text:style-name="T10">tzw.</text:span><text:span text:style-name="T68"> </text:span><text:span text:style-name="T10">prawdziwego</text:span><text:span text:style-name="T68"> </text:span><text:span text:style-name="T7">mężczyzny,</text:span><text:span text:style-name="T68"> </text:span><text:span text:style-name="T7">który</text:span><text:span text:style-name="T68"> </text:span><text:span text:style-name="T7">zespolił</text:span><text:span text:style-name="T68"> </text:span><text:span text:style-name="T7">się</text:span><text:span text:style-name="T68"> </text:span><text:span text:style-name="T7">z</text:span><text:span text:style-name="T68"> </text:span><text:span text:style-name="T7">obrazem</text:span><text:span text:style-name="T68"> </text:span><text:span text:style-name="T7">Meksykanina</text:span><text:span text:style-name="T82">5 </text:span><text:span text:style-name="T59">i</text:span><text:span text:style-name="T146"> </text:span><text:span text:style-name="T59">do</text:span><text:span text:style-name="T146"> </text:span><text:span text:style-name="T59">dziś</text:span><text:span text:style-name="T146"> </text:span><text:span text:style-name="T59">jest</text:span><text:span text:style-name="T146"> </text:span><text:span text:style-name="T11">dominujący</text:span><text:span text:style-name="T146"> </text:span><text:span text:style-name="T59">w</text:span><text:span text:style-name="T146"> </text:span><text:span text:style-name="T59">tamtejszym</text:span><text:span text:style-name="T146"> </text:span><text:span text:style-name="T59">dyskursie</text:span><text:span text:style-name="T146"> </text:span><text:span text:style-name="T59">płci.</text:span><text:span text:style-name="T146"> </text:span><text:span text:style-name="T59">Kategoria</text:span><text:span text:style-name="T146"> </text:span><text:span text:style-name="T15">machismo</text:span><text:span text:style-name="T35"> </text:span><text:span text:style-name="T59">defi- </text:span><text:span text:style-name="T56">niuje</text:span><text:span text:style-name="T190"> </text:span><text:span text:style-name="T7">więc</text:span><text:span text:style-name="T190"> </text:span><text:span text:style-name="T7">obraz</text:span><text:span text:style-name="T190"> </text:span><text:span text:style-name="T56">„samca”,</text:span><text:span text:style-name="T190"> </text:span><text:span text:style-name="T7">jednocześnie</text:span><text:span text:style-name="T190"> </text:span><text:span text:style-name="T10">dewaluując</text:span><text:span text:style-name="T190"> </text:span><text:span text:style-name="T7">odmienne</text:span><text:span text:style-name="T190"> </text:span><text:span text:style-name="T7">wizerunki</text:span><text:span text:style-name="T190"> </text:span><text:span text:style-name="T7">męskości. Badaczka</text:span><text:span text:style-name="T98"> </text:span><text:span text:style-name="T7">kultury</text:span><text:span text:style-name="T98"> </text:span><text:span text:style-name="T7">latynoamerykańskiej,</text:span><text:span text:style-name="T98"> </text:span><text:span text:style-name="T7">Renata</text:span><text:span text:style-name="T98"> </text:span><text:span text:style-name="T7">Hryciuk,</text:span><text:span text:style-name="T98"> </text:span><text:span text:style-name="T7">tak</text:span><text:span text:style-name="T98"> </text:span><text:span text:style-name="T7">ją</text:span><text:span text:style-name="T98"> </text:span><text:span text:style-name="T7">charakteryzuje:</text:span></text:p>
      <text:p text:style-name="P20"><text:span text:style-name="T36">„Machismo</text:span><text:span text:style-name="T38"> </text:span><text:span text:style-name="T192">jest</text:span><text:span text:style-name="T194"> </text:span><text:span text:style-name="T192">zatem</text:span><text:span text:style-name="T194"> </text:span><text:span text:style-name="T192">postawą</text:span><text:span text:style-name="T194"> </text:span><text:span text:style-name="T192">agresywną,</text:span><text:span text:style-name="T194"> </text:span><text:span text:style-name="T192">konfrontacyjną,</text:span><text:span text:style-name="T194"> </text:span><text:span text:style-name="T36">macho</text:span><text:span text:style-name="T38"> </text:span><text:span text:style-name="T192">na każdym</text:span><text:span text:style-name="T195"> </text:span><text:span text:style-name="T192">kroku</text:span><text:span text:style-name="T196"> </text:span><text:span text:style-name="T197">dąży</text:span><text:span text:style-name="T195"> </text:span><text:span text:style-name="T192">do</text:span><text:span text:style-name="T196"> </text:span><text:span text:style-name="T192">udowodnienia</text:span><text:span text:style-name="T195"> </text:span><text:span text:style-name="T192">swojej</text:span><text:span text:style-name="T196"> </text:span><text:span text:style-name="T192">odwagi</text:span><text:span text:style-name="T195"> </text:span><text:span text:style-name="T192">i</text:span><text:span text:style-name="T195"> </text:span><text:span text:style-name="T192">władzy</text:span><text:span text:style-name="T195"> </text:span><text:span text:style-name="T192">zarówno</text:span><text:span text:style-name="T196"> </text:span><text:span text:style-name="T192">nad kobietami,</text:span><text:span text:style-name="T194"> </text:span><text:span text:style-name="T192">jak</text:span><text:span text:style-name="T194"> </text:span><text:span text:style-name="T192">i</text:span><text:span text:style-name="T194"> </text:span><text:span text:style-name="T192">innymi</text:span><text:span text:style-name="T194"> </text:span><text:span text:style-name="T192">mężczyznami.</text:span><text:span text:style-name="T194"> </text:span><text:span text:style-name="T36">Machismo</text:span><text:span text:style-name="T38"> </text:span><text:span text:style-name="T192">to</text:span><text:span text:style-name="T194"> </text:span><text:span text:style-name="T192">również</text:span><text:span text:style-name="T194"> </text:span><text:span text:style-name="T192">męskość</text:span><text:span text:style-name="T194"> </text:span><text:span text:style-name="T192">ro- zumiana</text:span><text:span text:style-name="T194"> </text:span><text:span text:style-name="T192">jako</text:span><text:span text:style-name="T194"> </text:span><text:span text:style-name="T199">potencja</text:span><text:span text:style-name="T194"> </text:span><text:span text:style-name="T192">seksualna.</text:span><text:span text:style-name="T194"> </text:span><text:span text:style-name="T200">(…)</text:span><text:span text:style-name="T194"> </text:span><text:span text:style-name="T192">Należy</text:span><text:span text:style-name="T194"> </text:span><text:span text:style-name="T192">się</text:span><text:span text:style-name="T194"> </text:span><text:span text:style-name="T192">nauczyć</text:span><text:span text:style-name="T194"> </text:span><text:span text:style-name="T192">być</text:span><text:span text:style-name="T194"> </text:span><text:span text:style-name="T192">mężczyzną i</text:span><text:span text:style-name="T202"> </text:span><text:span text:style-name="T192">postępować</text:span><text:span text:style-name="T202"> </text:span><text:span text:style-name="T192">według</text:span><text:span text:style-name="T202"> </text:span><text:span text:style-name="T192">określonego</text:span><text:span text:style-name="T202"> </text:span><text:span text:style-name="T192">kanonu</text:span><text:span text:style-name="T202"> </text:span><text:span text:style-name="T192">zachowań,</text:span><text:span text:style-name="T202"> </text:span><text:span text:style-name="T192">tak</text:span><text:span text:style-name="T202"> </text:span><text:span text:style-name="T192">by</text:span><text:span text:style-name="T202"> </text:span><text:span text:style-name="T192">nie</text:span><text:span text:style-name="T202"> </text:span><text:span text:style-name="T192">utracić</text:span><text:span text:style-name="T202"> </text:span><text:span text:style-name="T192">sta- </text:span><text:span text:style-name="T193">tusu</text:span><text:span text:style-name="T203"> </text:span><text:span text:style-name="T37">macho</text:span><text:span text:style-name="T193">.</text:span><text:span text:style-name="T203"> </text:span><text:span text:style-name="T201">(…)</text:span><text:span text:style-name="T203"> </text:span><text:span text:style-name="T193">Bycie/zostanie</text:span><text:span text:style-name="T203"> </text:span><text:span text:style-name="T193">mężczyzną</text:span><text:span text:style-name="T203"> </text:span><text:span text:style-name="T193">jest</text:span><text:span text:style-name="T203"> </text:span><text:span text:style-name="T193">osiągane</text:span><text:span text:style-name="T203"> </text:span><text:span text:style-name="T193">przez</text:span><text:span text:style-name="T203"> </text:span><text:span text:style-name="T193">odpowiednie </text:span><text:span text:style-name="T192">zachowanie</text:span><text:span text:style-name="T204"> </text:span><text:span text:style-name="T192">i</text:span><text:span text:style-name="T204"> </text:span><text:span text:style-name="T192">postępowanie</text:span><text:span text:style-name="T204"> </text:span><text:span text:style-name="T192">godne</text:span><text:span text:style-name="T204"> </text:span><text:span text:style-name="T192">Meksykanina.</text:span><text:span text:style-name="T204"> </text:span><text:span text:style-name="T205">Ci,</text:span><text:span text:style-name="T204"> </text:span><text:span text:style-name="T192">którzy</text:span><text:span text:style-name="T204"> </text:span><text:span text:style-name="T192">nie</text:span><text:span text:style-name="T204"> </text:span><text:span text:style-name="T192">są</text:span><text:span text:style-name="T204"> </text:span><text:span text:style-name="T192">w</text:span><text:span text:style-name="T204"> </text:span><text:span text:style-name="T192">stanie </text:span><text:span text:style-name="T193">sprostać oczekiwaniom stawianym przez zmaskulinizowaną kulturę, są po- strzegani</text:span><text:span text:style-name="T206"> </text:span><text:span text:style-name="T193">jako</text:span><text:span text:style-name="T206"> </text:span><text:span text:style-name="T193">nie</text:span><text:span text:style-name="T206"> </text:span><text:span text:style-name="T193">tylko</text:span><text:span text:style-name="T206"> </text:span><text:span text:style-name="T193">niedojrzali,</text:span><text:span text:style-name="T201"> </text:span><text:span text:style-name="T193">ale</text:span><text:span text:style-name="T206"> </text:span><text:span text:style-name="T193">nawet</text:span><text:span text:style-name="T206"> </text:span><text:span text:style-name="T193">zniewieściali”</text:span><text:span text:style-name="T201"> </text:span><text:span text:style-name="T229">6</text:span><text:span text:style-name="T193">.</text:span></text:p>
      <text:p text:style-name="P59"><text:span text:style-name="T59">Cechy</text:span><text:span text:style-name="T176"> </text:span><text:span text:style-name="T59">wyglądu,</text:span><text:span text:style-name="T176"> </text:span><text:span text:style-name="T11">stosunek</text:span><text:span text:style-name="T176"> </text:span><text:span text:style-name="T59">do</text:span><text:span text:style-name="T176"> </text:span><text:span text:style-name="T59">świata</text:span><text:span text:style-name="T176"> </text:span><text:span text:style-name="T59">i</text:span><text:span text:style-name="T176"> </text:span><text:span text:style-name="T57">kobiet</text:span><text:span text:style-name="T176"> </text:span><text:span text:style-name="T59">oraz</text:span><text:span text:style-name="T176"> </text:span><text:span text:style-name="T59">ich</text:span><text:span text:style-name="T176"> </text:span><text:span text:style-name="T11">sposób</text:span><text:span text:style-name="T176"> </text:span><text:span text:style-name="T59">uzewnętrzniania, </text:span><text:span text:style-name="T7">jakie</text:span><text:span text:style-name="T12"> </text:span><text:span text:style-name="T10">prezentuje</text:span><text:span text:style-name="T12"> </text:span><text:span text:style-name="T7">Marcos,</text:span><text:span text:style-name="T12"> </text:span><text:span text:style-name="T56">znajdują</text:span><text:span text:style-name="T12"> </text:span><text:span text:style-name="T7">się</text:span><text:span text:style-name="T12"> </text:span><text:span text:style-name="T7">na</text:span><text:span text:style-name="T12"> </text:span><text:span text:style-name="T7">drugim</text:span><text:span text:style-name="T12"> </text:span><text:span text:style-name="T7">biegunie</text:span><text:span text:style-name="T12"> </text:span><text:span text:style-name="T10">wobec</text:span><text:span text:style-name="T12"> </text:span><text:span text:style-name="T7">tak</text:span><text:span text:style-name="T12"> </text:span><text:span text:style-name="T7">zdefiniowanej </text:span><text:span text:style-name="T59">męskiej</text:span><text:span text:style-name="T63"> </text:span><text:span text:style-name="T59">tożsamości.</text:span><text:span text:style-name="T63"> </text:span><text:span text:style-name="T59">W</text:span><text:span text:style-name="T63"> </text:span><text:span text:style-name="T59">zachowaniach</text:span><text:span text:style-name="T63"> </text:span><text:span text:style-name="T11">bohatera</text:span><text:span text:style-name="T63"> </text:span><text:span text:style-name="T59">nie</text:span><text:span text:style-name="T63"> </text:span><text:span text:style-name="T59">ma</text:span><text:span text:style-name="T63"> </text:span><text:span text:style-name="T59">nic</text:span><text:span text:style-name="T63"> </text:span><text:span text:style-name="T59">z</text:span><text:span text:style-name="T63"> </text:span><text:span text:style-name="T59">postawy</text:span><text:span text:style-name="T63"> </text:span><text:span text:style-name="T59">roszczenio- </text:span><text:span text:style-name="T56">wej,</text:span><text:span text:style-name="T90"> </text:span><text:span text:style-name="T10">jego</text:span><text:span text:style-name="T90"> </text:span><text:span text:style-name="T10">relacje</text:span><text:span text:style-name="T90"> </text:span><text:span text:style-name="T7">z</text:span><text:span text:style-name="T90"> </text:span><text:span text:style-name="T7">kobietami</text:span><text:span text:style-name="T90"> </text:span><text:span text:style-name="T7">i</text:span><text:span text:style-name="T90"> </text:span><text:span text:style-name="T7">generałem</text:span><text:span text:style-name="T90"> </text:span><text:span text:style-name="T10">cechuje</text:span><text:span text:style-name="T90"> </text:span><text:span text:style-name="T7">uległość,</text:span><text:span text:style-name="T90"> </text:span><text:span text:style-name="T7">a</text:span><text:span text:style-name="T90"> </text:span><text:span text:style-name="T7">fizis</text:span><text:span text:style-name="T90"> </text:span><text:span text:style-name="T66">wyraża</text:span><text:span text:style-name="T90"> </text:span><text:span text:style-name="T7">łagodność i</text:span><text:span text:style-name="T179"> </text:span><text:span text:style-name="T7">gnuśność.</text:span><text:span text:style-name="T179"> </text:span><text:span text:style-name="T10">Bohater</text:span><text:span text:style-name="T179"> </text:span><text:span text:style-name="T7">Reygadasa</text:span><text:span text:style-name="T179"> </text:span><text:span text:style-name="T7">stanowi</text:span><text:span text:style-name="T179"> </text:span><text:span text:style-name="T7">zatem</text:span><text:span text:style-name="T179"> </text:span><text:span text:style-name="T7">zaprzeczenie</text:span><text:span text:style-name="T179"> </text:span><text:span text:style-name="T7">cech</text:span><text:span text:style-name="T179"> </text:span><text:span text:style-name="T7">składających</text:span><text:span text:style-name="T179"> </text:span><text:span text:style-name="T10">się </text:span><text:span text:style-name="T59">na</text:span><text:span text:style-name="T110"> </text:span><text:span text:style-name="T59">obraz</text:span><text:span text:style-name="T110"> </text:span><text:span text:style-name="T59">idealnego</text:span><text:span text:style-name="T110"> </text:span><text:span text:style-name="T59">Meksykanina</text:span><text:span text:style-name="T110"> </text:span><text:span text:style-name="T59">w</text:span><text:span text:style-name="T110"> </text:span><text:span text:style-name="T59">optyce</text:span><text:span text:style-name="T110"> </text:span><text:span text:style-name="T15">machismo</text:span><text:span text:style-name="T59">:</text:span><text:span text:style-name="T110"> </text:span><text:span text:style-name="T59">otyły</text:span><text:span text:style-name="T110"> </text:span><text:span text:style-name="T59">i</text:span><text:span text:style-name="T110"> </text:span><text:span text:style-name="T11">ospały,</text:span><text:span text:style-name="T110"> </text:span><text:span text:style-name="T11">pozbawio- ny</text:span><text:span text:style-name="T110"> </text:span><text:span text:style-name="T59">siły</text:span><text:span text:style-name="T110"> </text:span><text:span text:style-name="T11">przebicia</text:span><text:span text:style-name="T110"> </text:span><text:span text:style-name="T59">i</text:span><text:span text:style-name="T110"> </text:span><text:span text:style-name="T71">niezdolny</text:span><text:span text:style-name="T110"> </text:span><text:span text:style-name="T59">do</text:span><text:span text:style-name="T110"> </text:span><text:span text:style-name="T11">oporu</text:span><text:span text:style-name="T110"> </text:span><text:span text:style-name="T59">w</text:span><text:span text:style-name="T110"> </text:span><text:span text:style-name="T59">sytuacjach</text:span><text:span text:style-name="T110"> </text:span><text:span text:style-name="T59">zagrażających</text:span><text:span text:style-name="T110"> </text:span><text:span text:style-name="T11">jego</text:span><text:span text:style-name="T110"> </text:span><text:span text:style-name="T11">godności </text:span><text:span text:style-name="T7">(jak</text:span><text:span text:style-name="T102"> </text:span><text:span text:style-name="T7">skopanie</text:span><text:span text:style-name="T102"> </text:span><text:span text:style-name="T7">przez</text:span><text:span text:style-name="T102"> </text:span><text:span text:style-name="T7">pasażerkę</text:span><text:span text:style-name="T102"> </text:span><text:span text:style-name="T7">metra</text:span><text:span text:style-name="T102"> </text:span><text:span text:style-name="T7">czy</text:span><text:span text:style-name="T102"> </text:span><text:span text:style-name="T7">wyśmianie</text:span><text:span text:style-name="T102"> </text:span><text:span text:style-name="T7">przez</text:span><text:span text:style-name="T102"> </text:span><text:span text:style-name="T10">dzieci)</text:span><text:span text:style-name="T102"> </text:span><text:span text:style-name="T7">sprawia</text:span><text:span text:style-name="T102"> </text:span><text:span text:style-name="T7">wrażenie człowieka skrajnie pasywnego, łatwo podporządkowującego się innym i </text:span><text:span text:style-name="T10">niezdol- </text:span><text:span text:style-name="T7">nego</text:span><text:span text:style-name="T102"> </text:span><text:span text:style-name="T7">do</text:span><text:span text:style-name="T102"> </text:span><text:span text:style-name="T72">negocjowania</text:span><text:span text:style-name="T102"> </text:span><text:span text:style-name="T10">swoich</text:span><text:span text:style-name="T102"> </text:span><text:span text:style-name="T10">interesów</text:span><text:span text:style-name="T102"> </text:span><text:span text:style-name="T7">czy</text:span><text:span text:style-name="T102"> </text:span><text:span text:style-name="T7">potrzeb.</text:span><text:span text:style-name="T102"> </text:span><text:span text:style-name="T7">Marcos</text:span><text:span text:style-name="T102"> </text:span><text:span text:style-name="T7">przeżywa</text:span><text:span text:style-name="T102"> </text:span><text:span text:style-name="T10">swoje</text:span><text:span text:style-name="T102"> </text:span><text:span text:style-name="T7">życie w stanie wewnętrznej izolacji od rzeczywistości i jego sytuacja psychiczna mani- </text:span><text:span text:style-name="T11">festuje</text:span><text:span text:style-name="T188"> </text:span><text:span text:style-name="T59">się</text:span><text:span text:style-name="T188"> </text:span><text:span text:style-name="T59">w</text:span><text:span text:style-name="T188"> </text:span><text:span text:style-name="T59">niemal</text:span><text:span text:style-name="T188"> </text:span><text:span text:style-name="T59">permanentnym</text:span><text:span text:style-name="T188"> </text:span><text:span text:style-name="T59">milczeniu,</text:span><text:span text:style-name="T188"> </text:span><text:span text:style-name="T59">braku</text:span><text:span text:style-name="T188"> </text:span><text:span text:style-name="T59">energii</text:span><text:span text:style-name="T188"> </text:span><text:span text:style-name="T59">w</text:span><text:span text:style-name="T188"> </text:span><text:span text:style-name="T59">ruchach</text:span><text:span text:style-name="T188"> </text:span><text:span text:style-name="T59">i</text:span><text:span text:style-name="T188"> </text:span><text:span text:style-name="T57">otępia- </text:span><text:span text:style-name="T7">łym</text:span><text:span text:style-name="T91"> </text:span><text:span text:style-name="T10">spojrzeniu</text:span><text:span text:style-name="T91"> </text:span><text:span text:style-name="T7">w</text:span><text:span text:style-name="T184"> </text:span><text:span text:style-name="T7">zastygłej</text:span><text:span text:style-name="T91"> </text:span><text:span text:style-name="T7">w</text:span><text:span text:style-name="T184"> </text:span><text:span text:style-name="T7">jednym</text:span><text:span text:style-name="T91"> </text:span><text:span text:style-name="T7">wyrazie</text:span><text:span text:style-name="T91"> </text:span><text:span text:style-name="T7">twarzy.</text:span><text:span text:style-name="T91"> </text:span><text:span text:style-name="T7">Akinezja</text:span><text:span text:style-name="T91"> </text:span><text:span text:style-name="T7">i</text:span><text:span text:style-name="T184"> </text:span><text:span text:style-name="T7">katatonia</text:span><text:span text:style-name="T91"> </text:span><text:span text:style-name="T7">mimiki </text:span><text:span text:style-name="T59">Meksykanina</text:span><text:span text:style-name="T183"> </text:span><text:span text:style-name="T59">są</text:span><text:span text:style-name="T183"> </text:span><text:span text:style-name="T59">tak</text:span><text:span text:style-name="T183"> </text:span><text:span text:style-name="T59">wyraźne,</text:span><text:span text:style-name="T183"> </text:span><text:span text:style-name="T59">że</text:span><text:span text:style-name="T183"> </text:span><text:span text:style-name="T11">sugerują</text:span><text:span text:style-name="T183"> </text:span><text:span text:style-name="T59">albo</text:span><text:span text:style-name="T183"> </text:span><text:span text:style-name="T59">paraliż</text:span><text:span text:style-name="T183"> </text:span><text:span text:style-name="T59">mięśni,</text:span><text:span text:style-name="T183"> </text:span><text:span text:style-name="T59">albo</text:span><text:span text:style-name="T183"> </text:span><text:span text:style-name="T59">głęboki</text:span><text:span text:style-name="T183"> </text:span><text:span text:style-name="T59">emo- </text:span><text:span text:style-name="T7">cjonalny</text:span><text:span text:style-name="T147"> </text:span><text:span text:style-name="T7">letarg.</text:span></text:p>
      <text:p text:style-name="P60"><draw:line text:anchor-type="char" draw:z-index="29" draw:style-name="gr5" draw:text-style-name="P93" svg:x1="3.799cm" svg:y1="1.162cm" svg:x2="6.339cm" svg:y2="1.162cm"><text:p/></draw:line><text:span text:style-name="T57">„Pojęcie</text:span><text:span text:style-name="T176"> </text:span><text:span text:style-name="T59">twarzy</text:span><text:span text:style-name="T176"> </text:span><text:span text:style-name="T59">–</text:span><text:span text:style-name="T176"> </text:span><text:span text:style-name="T59">pisze</text:span><text:span text:style-name="T176"> </text:span><text:span text:style-name="T59">Erving</text:span><text:span text:style-name="T176"> </text:span><text:span text:style-name="T59">Goffman</text:span><text:span text:style-name="T176"> </text:span><text:span text:style-name="T59">w</text:span><text:span text:style-name="T176"> </text:span><text:span text:style-name="T59">pracy</text:span><text:span text:style-name="T176"> </text:span><text:span text:style-name="T15">Rytuał</text:span><text:span text:style-name="T39"> </text:span><text:span text:style-name="T15">interakcyjny</text:span><text:span text:style-name="T39"> </text:span><text:span text:style-name="T59">–</text:span><text:span text:style-name="T176"> </text:span><text:span text:style-name="T59">moż- </text:span><text:span text:style-name="T7">na zdefiniować jako pozytywną wartość społeczną przypisywaną </text:span><text:span text:style-name="T56">osobie </text:span><text:span text:style-name="T7">w </text:span><text:span text:style-name="T233"><text:s/></text:span><text:span text:style-name="T7">danej</text:span></text:p>
      <text:p text:style-name="P5"><text:span text:style-name="T115">4 <text:s/></text:span><text:span text:style-name="T123">R. E. Hryciuk, op.cit., s. 280.</text:span></text:p>
      <text:p text:style-name="P7"><text:soft-page-break/><text:span text:style-name="T115">5 <text:s/></text:span><text:span text:style-name="T123">Ibidem, s. 282.</text:span></text:p>
      <text:p text:style-name="P21"><text:span text:style-name="T115">6 <text:s/></text:span><text:span text:style-name="T131">R. E. </text:span><text:span text:style-name="T132">Hryciuk, </text:span><text:span text:style-name="T25">Macho </text:span><text:span text:style-name="T26">versus maricon? </text:span><text:span text:style-name="T22">O </text:span><text:span text:style-name="T26">meksykańskich reprezentacjach męskości</text:span><text:span text:style-name="T132">, „Kultura <text:s/></text:span><text:span text:style-name="T123">i</text:span><text:span text:style-name="T133"> </text:span><text:span text:style-name="T125">Społeczeństwo”,</text:span><text:span text:style-name="T133"> </text:span><text:span text:style-name="T123">2007,</text:span><text:span text:style-name="T133"> </text:span><text:span text:style-name="T125">nr</text:span><text:span text:style-name="T133"> </text:span><text:span text:style-name="T123">4,</text:span><text:span text:style-name="T133"> </text:span><text:span text:style-name="T123">s.</text:span><text:span text:style-name="T133"> </text:span><text:span text:style-name="T123">55-56.</text:span></text:p>
      <text:p text:style-name="P69"><draw:custom-shape text:anchor-type="char" draw:z-index="33" draw:style-name="gr2" draw:text-style-name="P91" svg:width="2.606cm" svg:height="0.477cm" draw:transform="rotate (0.0523598775598299) translate (14.5166388888889cm 3.38325cm)"><text:p>Iga Łomanowska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62"><text:span text:style-name="T59">sytuacji</text:span><text:span text:style-name="T191"> </text:span><text:span text:style-name="T59">spotkania,</text:span><text:span text:style-name="T191"> </text:span><text:span text:style-name="T59">gdy</text:span><text:span text:style-name="T191"> </text:span><text:span text:style-name="T59">inni</text:span><text:span text:style-name="T191"> </text:span><text:span text:style-name="T59">przyjmą,</text:span><text:span text:style-name="T191"> </text:span><text:span text:style-name="T59">że</text:span><text:span text:style-name="T191"> </text:span><text:span text:style-name="T59">trzyma</text:span><text:span text:style-name="T191"> </text:span><text:span text:style-name="T59">się</text:span><text:span text:style-name="T191"> </text:span><text:span text:style-name="T11">ona</text:span><text:span text:style-name="T191"> </text:span><text:span text:style-name="T11">określonej</text:span><text:span text:style-name="T191"> </text:span><text:span text:style-name="T59">roli”</text:span><text:span text:style-name="T81">7</text:span><text:span text:style-name="T59">.</text:span><text:span text:style-name="T109"> </text:span><text:span text:style-name="T178">Ponie- </text:span><text:span text:style-name="T59">waż</text:span><text:span text:style-name="T104"> </text:span><text:span text:style-name="T59">facjata</text:span><text:span text:style-name="T104"> </text:span><text:span text:style-name="T59">Marcosa</text:span><text:span text:style-name="T104"> </text:span><text:span text:style-name="T59">w</text:span><text:span text:style-name="T104"> </text:span><text:span text:style-name="T59">każdym</text:span><text:span text:style-name="T104"> </text:span><text:span text:style-name="T57">momencie</text:span><text:span text:style-name="T104"> </text:span><text:span text:style-name="T11">jego</text:span><text:span text:style-name="T104"> </text:span><text:span text:style-name="T59">życia,</text:span><text:span text:style-name="T104"> </text:span><text:span text:style-name="T59">który</text:span><text:span text:style-name="T104"> </text:span><text:span text:style-name="T11">oglądamy,</text:span><text:span text:style-name="T104"> </text:span><text:span text:style-name="T59">wygląda </text:span><text:span text:style-name="T11">identycznie,</text:span><text:span text:style-name="T183"> </text:span><text:span text:style-name="T59">można</text:span><text:span text:style-name="T183"> </text:span><text:span text:style-name="T59">uznać,</text:span><text:span text:style-name="T183"> </text:span><text:span text:style-name="T59">że</text:span><text:span text:style-name="T183"> </text:span><text:span text:style-name="T59">mężczyzna</text:span><text:span text:style-name="T183"> </text:span><text:span text:style-name="T59">utożsamił</text:span><text:span text:style-name="T183"> </text:span><text:span text:style-name="T59">się</text:span><text:span text:style-name="T183"> </text:span><text:span text:style-name="T59">z</text:span><text:span text:style-name="T183"> </text:span><text:span text:style-name="T59">odgrywaną</text:span><text:span text:style-name="T183"> </text:span><text:span text:style-name="T59">przez</text:span><text:span text:style-name="T183"> </text:span><text:span text:style-name="T57">siebie </text:span><text:span text:style-name="T59">w</text:span><text:span text:style-name="T101"> </text:span><text:span text:style-name="T59">przestrzeni</text:span><text:span text:style-name="T101"> </text:span><text:span text:style-name="T11">społecznej</text:span><text:span text:style-name="T101"> </text:span><text:span text:style-name="T59">rolą.</text:span><text:span text:style-name="T101"> </text:span><text:span text:style-name="T59">Jednak</text:span><text:span text:style-name="T101"> </text:span><text:span text:style-name="T59">żadne</text:span><text:span text:style-name="T101"> </text:span><text:span text:style-name="T59">z</text:span><text:span text:style-name="T101"> </text:span><text:span text:style-name="T11">jego</text:span><text:span text:style-name="T101"> </text:span><text:span text:style-name="T11">społecznych</text:span><text:span text:style-name="T101"> </text:span><text:span text:style-name="T11">wcieleń</text:span><text:span text:style-name="T101"> </text:span><text:span text:style-name="T59">–</text:span><text:span text:style-name="T101"> </text:span><text:span text:style-name="T59">męża, </text:span><text:span text:style-name="T7">ojca, szofera, ulicznego sprzedawcy – nie </text:span><text:span text:style-name="T66">wymaga </text:span><text:span text:style-name="T7">od niego perfekcyjnego pano- </text:span><text:span text:style-name="T59">wania</text:span><text:span text:style-name="T183"> </text:span><text:span text:style-name="T59">nad</text:span><text:span text:style-name="T183"> </text:span><text:span text:style-name="T11">swoją</text:span><text:span text:style-name="T183"> </text:span><text:span text:style-name="T59">ekspresją.</text:span><text:span text:style-name="T176"> </text:span><text:span text:style-name="T59">W</text:span><text:span text:style-name="T183"> </text:span><text:span text:style-name="T11">istocie</text:span><text:span text:style-name="T183"> </text:span><text:span text:style-name="T59">nie</text:span><text:span text:style-name="T183"> </text:span><text:span text:style-name="T59">wymaga</text:span><text:span text:style-name="T176"> </text:span><text:span text:style-name="T59">go</text:span><text:span text:style-name="T183"> </text:span><text:span text:style-name="T59">w</text:span><text:span text:style-name="T183"> </text:span><text:span text:style-name="T57">ogóle,</text:span><text:span text:style-name="T183"> </text:span><text:span text:style-name="T59">wystarczy,</text:span><text:span text:style-name="T176"> </text:span><text:span text:style-name="T11">by</text:span><text:span text:style-name="T176"> </text:span><text:span text:style-name="T11">jego </text:span><text:span text:style-name="T7">zachowanie</text:span><text:span text:style-name="T73"> </text:span><text:span text:style-name="T7">i</text:span><text:span text:style-name="T73"> </text:span><text:span text:style-name="T7">wygląd</text:span><text:span text:style-name="T73"> </text:span><text:span text:style-name="T7">mieściły</text:span><text:span text:style-name="T73"> </text:span><text:span text:style-name="T7">się</text:span><text:span text:style-name="T73"> </text:span><text:span text:style-name="T7">w</text:span><text:span text:style-name="T73"> </text:span><text:span text:style-name="T7">ramach</text:span><text:span text:style-name="T73"> </text:span><text:span text:style-name="T7">powszechnych</text:span><text:span text:style-name="T73"> </text:span><text:span text:style-name="T7">oczekiwań</text:span><text:span text:style-name="T73"> </text:span><text:span text:style-name="T10">wobec</text:span><text:span text:style-name="T73"> </text:span><text:span text:style-name="T56">kon- </text:span><text:span text:style-name="T59">troli</text:span><text:span text:style-name="T63"> </text:span><text:span text:style-name="T59">nad</text:span><text:span text:style-name="T63"> </text:span><text:span text:style-name="T59">wymiarem</text:span><text:span text:style-name="T63"> </text:span><text:span text:style-name="T11">cielesnym</text:span><text:span text:style-name="T63"> </text:span><text:span text:style-name="T59">jednostki.</text:span><text:span text:style-name="T63"> </text:span><text:span text:style-name="T11">Bohater</text:span><text:span text:style-name="T63"> </text:span><text:span text:style-name="T59">Reygadasa</text:span><text:span text:style-name="T63"> </text:span><text:span text:style-name="T59">nie</text:span><text:span text:style-name="T63"> </text:span><text:span text:style-name="T59">jest</text:span><text:span text:style-name="T63"> </text:span><text:span text:style-name="T59">też</text:span><text:span text:style-name="T63"> </text:span><text:span text:style-name="T11">człowie- </text:span><text:span text:style-name="T59">kiem,</text:span><text:span text:style-name="T92"> </text:span><text:span text:style-name="T59">który</text:span><text:span text:style-name="T92"> </text:span><text:span text:style-name="T59">odczuwa</text:span><text:span text:style-name="T92"> </text:span><text:span text:style-name="T59">potrzebę</text:span><text:span text:style-name="T92"> </text:span><text:span text:style-name="T11">samokontroli</text:span><text:span text:style-name="T92"> </text:span><text:span text:style-name="T57">lub</text:span><text:span text:style-name="T92"> </text:span><text:span text:style-name="T11">kontroli</text:span><text:span text:style-name="T92"> </text:span><text:span text:style-name="T59">w</text:span><text:span text:style-name="T92"> </text:span><text:span text:style-name="T57">ogóle,</text:span><text:span text:style-name="T92"> </text:span><text:span text:style-name="T59">co</text:span><text:span text:style-name="T92"> </text:span><text:span text:style-name="T59">tłumaczy- </text:span><text:span text:style-name="T56">łoby </text:span><text:span text:style-name="T7">dbałość o „zachowanie określonego porządku ekspresji”</text:span><text:span text:style-name="T82">8</text:span><text:span text:style-name="T7">, według określenia </text:span><text:span text:style-name="T59">Goffmana.</text:span><text:span text:style-name="T183"> </text:span><text:span text:style-name="T59">Dlaczego</text:span><text:span text:style-name="T183"> </text:span><text:span text:style-name="T59">więc</text:span><text:span text:style-name="T176"> </text:span><text:span text:style-name="T59">Marcos</text:span><text:span text:style-name="T183"> </text:span><text:span text:style-name="T59">w</text:span><text:span text:style-name="T183"> </text:span><text:span text:style-name="T11">znieruchomieniu</text:span><text:span text:style-name="T183"> </text:span><text:span text:style-name="T59">twarzy,</text:span><text:span text:style-name="T183"> </text:span><text:span text:style-name="T59">odrętwieniu</text:span><text:span text:style-name="T183"> </text:span><text:span text:style-name="T59">ciała i</text:span><text:span text:style-name="T175"> </text:span><text:span text:style-name="T59">znużeniu</text:span><text:span text:style-name="T175"> </text:span><text:span text:style-name="T71">gestów</text:span><text:span text:style-name="T175"> </text:span><text:span text:style-name="T59">przypomina</text:span><text:span text:style-name="T175"> </text:span><text:span text:style-name="T59">bardziej</text:span><text:span text:style-name="T175"> </text:span><text:span text:style-name="T59">człowieka</text:span><text:span text:style-name="T175"> </text:span><text:span text:style-name="T59">martwego</text:span><text:span text:style-name="T175"> </text:span><text:span text:style-name="T59">niż</text:span><text:span text:style-name="T175"> </text:span><text:span text:style-name="T59">żywego?</text:span><text:span text:style-name="T175"> </text:span><text:span text:style-name="T57">Ponie- </text:span><text:span text:style-name="T7">waż</text:span><text:span text:style-name="T235"> </text:span><text:span text:style-name="T7">Marcos</text:span><text:span text:style-name="T235"> </text:span><text:span text:style-name="T7">w</text:span><text:span text:style-name="T102"> </text:span><text:span text:style-name="T7">zasadzie</text:span><text:span text:style-name="T235"> </text:span><text:span text:style-name="T7">jest</text:span><text:span text:style-name="T235"> </text:span><text:span text:style-name="T7">martwy.</text:span></text:p>
      <text:p text:style-name="P64"><text:span text:style-name="T10">Na</text:span><text:span text:style-name="T186"> </text:span><text:span text:style-name="T10">jego</text:span><text:span text:style-name="T186"> </text:span><text:span text:style-name="T7">codzienność</text:span><text:span text:style-name="T186"> </text:span><text:span text:style-name="T7">składają</text:span><text:span text:style-name="T186"> </text:span><text:span text:style-name="T7">się</text:span><text:span text:style-name="T186"> </text:span><text:span text:style-name="T7">niezmienne</text:span><text:span text:style-name="T186"> </text:span><text:span text:style-name="T10">sekwencje</text:span><text:span text:style-name="T186"> </text:span><text:span text:style-name="T7">zdarzeń</text:span><text:span text:style-name="T186"> </text:span><text:span text:style-name="T7">i</text:span><text:span text:style-name="T186"> </text:span><text:span text:style-name="T7">sytuacji:</text:span><text:span text:style-name="T186"> </text:span><text:span text:style-name="T10">pra- </text:span><text:span text:style-name="T59">ca</text:span><text:span text:style-name="T107"> </text:span><text:span text:style-name="T59">z</text:span><text:span text:style-name="T63"> </text:span><text:span text:style-name="T59">żoną</text:span><text:span text:style-name="T107"> </text:span><text:span text:style-name="T59">na</text:span><text:span text:style-name="T107"> </text:span><text:span text:style-name="T11">stoisku,</text:span><text:span text:style-name="T107"> </text:span><text:span text:style-name="T59">wożenie</text:span><text:span text:style-name="T107"> </text:span><text:span text:style-name="T59">Any</text:span><text:span text:style-name="T107"> </text:span><text:span text:style-name="T59">po</text:span><text:span text:style-name="T107"> </text:span><text:span text:style-name="T59">mieście</text:span><text:span text:style-name="T107"> </text:span><text:span text:style-name="T59">i</text:span><text:span text:style-name="T63"> </text:span><text:span text:style-name="T59">załatwianie</text:span><text:span text:style-name="T107"> </text:span><text:span text:style-name="T59">dla</text:span><text:span text:style-name="T107"> </text:span><text:span text:style-name="T11">niej</text:span><text:span text:style-name="T107"> </text:span><text:span text:style-name="T11">drobnych</text:span><text:span text:style-name="T107"> </text:span><text:span text:style-name="T11">spra- wunków,</text:span><text:span text:style-name="T60"> </text:span><text:span text:style-name="T59">oglądanie</text:span><text:span text:style-name="T60"> </text:span><text:span text:style-name="T11">ceremonii</text:span><text:span text:style-name="T60"> </text:span><text:span text:style-name="T59">wieszania</text:span><text:span text:style-name="T60"> </text:span><text:span text:style-name="T59">flagi,</text:span><text:span text:style-name="T60"> </text:span><text:span text:style-name="T59">porywanie</text:span><text:span text:style-name="T60"> </text:span><text:span text:style-name="T59">dzieci</text:span><text:span text:style-name="T60"> </text:span><text:span text:style-name="T59">dla</text:span><text:span text:style-name="T60"> </text:span><text:span text:style-name="T11">okupu,</text:span><text:span text:style-name="T60"> </text:span><text:span text:style-name="T59">spę- </text:span><text:span text:style-name="T7">dzanie</text:span><text:span text:style-name="T186"> </text:span><text:span text:style-name="T7">czasu</text:span><text:span text:style-name="T186"> </text:span><text:span text:style-name="T7">przed</text:span><text:span text:style-name="T186"> </text:span><text:span text:style-name="T7">telewizorem.</text:span><text:span text:style-name="T186"> </text:span><text:span text:style-name="T7">W</text:span><text:span text:style-name="T186"> </text:span><text:span text:style-name="T7">tym</text:span><text:span text:style-name="T186"> </text:span><text:span text:style-name="T7">następstwie</text:span><text:span text:style-name="T186"> </text:span><text:span text:style-name="T7">czynności</text:span><text:span text:style-name="T186"> </text:span><text:span text:style-name="T7">i</text:span><text:span text:style-name="T186"> </text:span><text:span text:style-name="T10">spraw</text:span><text:span text:style-name="T186"> </text:span><text:span text:style-name="T10">budujących </text:span><text:span text:style-name="T7">tkankę życia Marcosa zwracają uwagę dwie </text:span><text:span text:style-name="T10">okoliczności: </text:span><text:span text:style-name="T7">działalność</text:span><text:span text:style-name="T64"> </text:span><text:span text:style-name="T7">przestępcza oraz brak </text:span><text:span text:style-name="T10">jakiejkolwiek </text:span><text:span text:style-name="T7">przeciwwagi – </text:span><text:span text:style-name="T10">emocjonalnej, </text:span><text:span text:style-name="T56">duchowej, </text:span><text:span text:style-name="T7">artystycznej – dla banału codzienności. „Zdarzenia codzienne są </text:span><text:span text:style-name="T10">ostentacyjnie </text:span><text:span text:style-name="T7">niezauważalne. Prze- </text:span><text:span text:style-name="T59">pływają</text:span><text:span text:style-name="T101"> </text:span><text:span text:style-name="T59">od</text:span><text:span text:style-name="T101"> </text:span><text:span text:style-name="T59">istnienia</text:span><text:span text:style-name="T101"> </text:span><text:span text:style-name="T59">do</text:span><text:span text:style-name="T101"> </text:span><text:span text:style-name="T59">nieistnienia,</text:span><text:span text:style-name="T101"> </text:span><text:span text:style-name="T59">w</text:span><text:span text:style-name="T101"> </text:span><text:span text:style-name="T11">które</text:span><text:span text:style-name="T101"> </text:span><text:span text:style-name="T59">zapadają,</text:span><text:span text:style-name="T101"> </text:span><text:span text:style-name="T59">a</text:span><text:span text:style-name="T101"> </text:span><text:span text:style-name="T59">swą</text:span><text:span text:style-name="T101"> </text:span><text:span text:style-name="T59">krótką</text:span><text:span text:style-name="T101"> </text:span><text:span text:style-name="T59">obecnością </text:span><text:span text:style-name="T7">nie</text:span><text:span text:style-name="T108"> </text:span><text:span text:style-name="T7">budzą</text:span><text:span text:style-name="T108"> </text:span><text:span text:style-name="T7">uwagi.</text:span><text:span text:style-name="T108"> </text:span><text:span text:style-name="T7">Codzienność</text:span><text:span text:style-name="T108"> </text:span><text:span text:style-name="T7">jest</text:span><text:span text:style-name="T108"> </text:span><text:span text:style-name="T10">bowiem</text:span><text:span text:style-name="T108"> </text:span><text:span text:style-name="T7">rzeczywistością</text:span><text:span text:style-name="T108"> </text:span><text:span text:style-name="T56">podwójnie</text:span><text:span text:style-name="T108"> </text:span><text:span text:style-name="T7">umykającą. </text:span><text:span text:style-name="T59">Przetacza</text:span><text:span text:style-name="T146"> </text:span><text:span text:style-name="T59">się</text:span><text:span text:style-name="T146"> </text:span><text:span text:style-name="T59">ku</text:span><text:span text:style-name="T146"> </text:span><text:span text:style-name="T11">nieistnieniu</text:span><text:span text:style-name="T146"> </text:span><text:span text:style-name="T59">i</text:span><text:span text:style-name="T146"> </text:span><text:span text:style-name="T59">przejawia</text:span><text:span text:style-name="T146"> </text:span><text:span text:style-name="T59">w</text:span><text:span text:style-name="T146"> </text:span><text:span text:style-name="T59">niezauważalności.</text:span><text:span text:style-name="T146"> </text:span><text:span text:style-name="T59">Jest</text:span><text:span text:style-name="T146"> </text:span><text:span text:style-name="T59">przeźroczysta. </text:span><text:span text:style-name="T179">Nie </text:span><text:span text:style-name="T7">zostawia śladów</text:span><text:span text:style-name="T82">9</text:span><text:span text:style-name="T7">, jak pisze </text:span><text:span text:style-name="T10">Jolanta </text:span><text:span text:style-name="T7">Brach-Czaina w </text:span><text:span text:style-name="T10">eseju </text:span><text:span text:style-name="T14">Szczeliny istnienia</text:span><text:span text:style-name="T7">. </text:span><text:span text:style-name="T11">Ponieważ</text:span><text:span text:style-name="T94"> </text:span><text:span text:style-name="T59">w</text:span><text:span text:style-name="T94"> </text:span><text:span text:style-name="T59">egzystencji</text:span><text:span text:style-name="T94"> </text:span><text:span text:style-name="T11">bohatera</text:span><text:span text:style-name="T94"> </text:span><text:span text:style-name="T59">nie</text:span><text:span text:style-name="T94"> </text:span><text:span text:style-name="T59">ma</text:span><text:span text:style-name="T94"> </text:span><text:span text:style-name="T59">nic</text:span><text:span text:style-name="T94"> </text:span><text:span text:style-name="T59">poza</text:span><text:span text:style-name="T94"> </text:span><text:span text:style-name="T59">codziennością,</text:span><text:span text:style-name="T94"> </text:span><text:span text:style-name="T59">cała</text:span><text:span text:style-name="T94"> </text:span><text:span text:style-name="T59">jest</text:span><text:span text:style-name="T94"> </text:span><text:span text:style-name="T59">„prze- </text:span><text:span text:style-name="T11">źroczysta”,</text:span><text:span text:style-name="T101"> </text:span><text:span text:style-name="T59">banalna</text:span><text:span text:style-name="T101"> </text:span><text:span text:style-name="T59">i</text:span><text:span text:style-name="T101"> </text:span><text:span text:style-name="T59">miałka.</text:span><text:span text:style-name="T101"> </text:span><text:span text:style-name="T59">Marcos</text:span><text:span text:style-name="T101"> </text:span><text:span text:style-name="T59">pozwolił</text:span><text:span text:style-name="T236"> </text:span><text:span text:style-name="T11">jej</text:span><text:span text:style-name="T101"> </text:span><text:span text:style-name="T59">taką</text:span><text:span text:style-name="T236"> </text:span><text:span text:style-name="T59">być,</text:span><text:span text:style-name="T236"> </text:span><text:span text:style-name="T59">ponieważ</text:span><text:span text:style-name="T236"> </text:span><text:span text:style-name="T59">nie</text:span><text:span text:style-name="T101"> </text:span><text:span text:style-name="T59">mając </text:span><text:span text:style-name="T11">wokół</text:span><text:span text:style-name="T175"> </text:span><text:span text:style-name="T57">siebie</text:span><text:span text:style-name="T107"> </text:span><text:span text:style-name="T11">modeli</text:span><text:span text:style-name="T107"> </text:span><text:span text:style-name="T59">alternatywnych,</text:span><text:span text:style-name="T175"> </text:span><text:span text:style-name="T59">nie</text:span><text:span text:style-name="T175"> </text:span><text:span text:style-name="T59">potrafił</text:span><text:span text:style-name="T107"> </text:span><text:span text:style-name="T59">ukształtować</text:span><text:span text:style-name="T107"> </text:span><text:span text:style-name="T11">jej</text:span><text:span text:style-name="T175"> </text:span><text:span text:style-name="T59">inaczej.</text:span><text:span text:style-name="T107"> </text:span><text:span text:style-name="T178">Nie</text:span><text:span text:style-name="T175"> </text:span><text:span text:style-name="T59">był </text:span><text:span text:style-name="T7">też</text:span><text:span text:style-name="T68"> </text:span><text:span text:style-name="T7">w</text:span><text:span text:style-name="T68"> </text:span><text:span text:style-name="T7">stanie</text:span><text:span text:style-name="T68"> </text:span><text:span text:style-name="T7">poddać</text:span><text:span text:style-name="T68"> </text:span><text:span text:style-name="T10">jej</text:span><text:span text:style-name="T68"> </text:span><text:span text:style-name="T7">krytycznej</text:span><text:span text:style-name="T68"> </text:span><text:span text:style-name="T7">analizie,</text:span><text:span text:style-name="T68"> </text:span><text:span text:style-name="T7">bo</text:span><text:span text:style-name="T68"> </text:span><text:span text:style-name="T7">nie</text:span><text:span text:style-name="T68"> </text:span><text:span text:style-name="T7">potrafił</text:span><text:span text:style-name="T68"> </text:span><text:span text:style-name="T7">zdystansować</text:span><text:span text:style-name="T68"> </text:span><text:span text:style-name="T7">się</text:span><text:span text:style-name="T68"> </text:span><text:span text:style-name="T10">wobec </text:span><text:span text:style-name="T7">własnego</text:span><text:span text:style-name="T90"> </text:span><text:span text:style-name="T7">życia</text:span><text:span text:style-name="T90"> </text:span><text:span text:style-name="T7">przeżywanego</text:span><text:span text:style-name="T90"> </text:span><text:span text:style-name="T7">tylko</text:span><text:span text:style-name="T90"> </text:span><text:span text:style-name="T7">w</text:span><text:span text:style-name="T235"> </text:span><text:span text:style-name="T7">wymiarze</text:span><text:span text:style-name="T90"> </text:span><text:span text:style-name="T7">codziennych</text:span><text:span text:style-name="T90"> </text:span><text:span text:style-name="T7">zadań.</text:span></text:p>
      <text:p text:style-name="P66"><text:span text:style-name="T7">W</text:span><text:span text:style-name="T68"> </text:span><text:span text:style-name="T7">życiu</text:span><text:span text:style-name="T68"> </text:span><text:span text:style-name="T7">codziennym</text:span><text:span text:style-name="T68"> </text:span><text:span text:style-name="T7">rzadko</text:span><text:span text:style-name="T68"> </text:span><text:span text:style-name="T7">działamy</text:span><text:span text:style-name="T68"> </text:span><text:span text:style-name="T7">w</text:span><text:span text:style-name="T68"> </text:span><text:span text:style-name="T72">sposób</text:span><text:span text:style-name="T68"> </text:span><text:span text:style-name="T7">ściśle</text:span><text:span text:style-name="T68"> </text:span><text:span text:style-name="T56">racjonalny,</text:span><text:span text:style-name="T68"> </text:span><text:span text:style-name="T7">wyznaczony </text:span><text:span text:style-name="T59">przez</text:span><text:span text:style-name="T92"> </text:span><text:span text:style-name="T59">jasno</text:span><text:span text:style-name="T92"> </text:span><text:span text:style-name="T11">określone</text:span><text:span text:style-name="T92"> </text:span><text:span text:style-name="T59">cele</text:span><text:span text:style-name="T92"> </text:span><text:span text:style-name="T59">i</text:span><text:span text:style-name="T92"> </text:span><text:span text:style-name="T57">dobór</text:span><text:span text:style-name="T92"> </text:span><text:span text:style-name="T57">środków.</text:span><text:span text:style-name="T92"> </text:span><text:span text:style-name="T59">Codziennymi</text:span><text:span text:style-name="T92"> </text:span><text:span text:style-name="T59">planami</text:span><text:span text:style-name="T92"> </text:span><text:span text:style-name="T59">życiowymi, zawierającymi</text:span><text:span text:style-name="T191"> </text:span><text:span text:style-name="T59">motywy</text:span><text:span text:style-name="T191"> </text:span><text:span text:style-name="T11">»po</text:span><text:span text:style-name="T191"> </text:span><text:span text:style-name="T57">to,</text:span><text:span text:style-name="T191"> </text:span><text:span text:style-name="T57">aby«</text:span><text:span text:style-name="T191"> </text:span><text:span text:style-name="T59">kierują</text:span><text:span text:style-name="T191"> </text:span><text:span text:style-name="T59">nawyki,</text:span><text:span text:style-name="T191"> </text:span><text:span text:style-name="T11">obyczaje,</text:span><text:span text:style-name="T191"> </text:span><text:span text:style-name="T59">rutyny</text:span><text:span text:style-name="T191"> </text:span><text:span text:style-name="T59">i</text:span><text:span text:style-name="T191"> </text:span><text:span text:style-name="T59">rytuały, </text:span><text:span text:style-name="T71">równie</text:span><text:span text:style-name="T237"> </text:span><text:span text:style-name="T59">dobrze</text:span><text:span text:style-name="T237"> </text:span><text:span text:style-name="T59">jak</text:span><text:span text:style-name="T237"> </text:span><text:span text:style-name="T59">impulsy</text:span><text:span text:style-name="T237"> </text:span><text:span text:style-name="T59">i</text:span><text:span text:style-name="T237"> </text:span><text:span text:style-name="T178">emocje</text:span><text:span text:style-name="T85">10</text:span><text:span text:style-name="T178">.</text:span></text:p>
      <text:p text:style-name="P67"><text:span text:style-name="T179">Pod </text:span><text:span text:style-name="T7">wpływem wstrząsu wywołanego </text:span><text:span text:style-name="T10">śmiercią </text:span><text:span text:style-name="T7">porwanego dziecka i </text:span><text:span text:style-name="T10">konfronta- </text:span><text:span text:style-name="T56">cji</text:span><text:span text:style-name="T108"> </text:span><text:span text:style-name="T7">z</text:span><text:span text:style-name="T108"> </text:span><text:span text:style-name="T7">zupełnie</text:span><text:span text:style-name="T108"> </text:span><text:span text:style-name="T7">odmienną</text:span><text:span text:style-name="T108"> </text:span><text:span text:style-name="T7">reakcją</text:span><text:span text:style-name="T108"> </text:span><text:span text:style-name="T10">swojej</text:span><text:span text:style-name="T108"> </text:span><text:span text:style-name="T10">życiowej</text:span><text:span text:style-name="T108"> </text:span><text:span text:style-name="T7">partnerki</text:span><text:span text:style-name="T108"> </text:span><text:span text:style-name="T7">Marcos</text:span><text:span text:style-name="T108"> </text:span><text:span text:style-name="T7">przeżywa</text:span><text:span text:style-name="T108"> </text:span><text:span text:style-name="T7">rodzaj </text:span><text:span text:style-name="T59">egzystencjalnego</text:span><text:span text:style-name="T236"> </text:span><text:span text:style-name="T59">szoku,</text:span><text:span text:style-name="T236"> </text:span><text:span text:style-name="T59">który</text:span><text:span text:style-name="T236"> </text:span><text:span text:style-name="T59">wybudza</text:span><text:span text:style-name="T236"> </text:span><text:span text:style-name="T59">go</text:span><text:span text:style-name="T236"> </text:span><text:span text:style-name="T59">z</text:span><text:span text:style-name="T236"> </text:span><text:span text:style-name="T11">emocjonalnej,</text:span><text:span text:style-name="T236"> </text:span><text:span text:style-name="T11">moralnej</text:span><text:span text:style-name="T236"> </text:span><text:span text:style-name="T59">i</text:span><text:span text:style-name="T236"> </text:span><text:span text:style-name="T11">życiowej </text:span><text:span text:style-name="T7">stagnacji. </text:span><text:span text:style-name="T98">Po </text:span><text:span text:style-name="T7">otrzymaniu tragicznej </text:span><text:span text:style-name="T10">wiadomości </text:span><text:span text:style-name="T7">przyjeżdża do </text:span><text:span text:style-name="T10">żony pracującej </text:span><text:span text:style-name="T7">na </text:span><text:span text:style-name="T11">stoisku</text:span><text:span text:style-name="T238"> </text:span><text:span text:style-name="T59">w</text:span><text:span text:style-name="T238"> </text:span><text:span text:style-name="T11">przejściu</text:span><text:span text:style-name="T238"> </text:span><text:span text:style-name="T59">podziemnym</text:span><text:span text:style-name="T238"> </text:span><text:span text:style-name="T59">i</text:span><text:span text:style-name="T238"> </text:span><text:span text:style-name="T59">w</text:span><text:span text:style-name="T238"> </text:span><text:span text:style-name="T59">błysku</text:span><text:span text:style-name="T238"> </text:span><text:span text:style-name="T11">objawienia</text:span><text:span text:style-name="T238"> </text:span><text:span text:style-name="T59">widzi</text:span><text:span text:style-name="T238"> </text:span><text:span text:style-name="T11">swoje</text:span><text:span text:style-name="T238"> </text:span><text:span text:style-name="T59">życie</text:span><text:span text:style-name="T238"> </text:span><text:span text:style-name="T59">takim,</text:span></text:p>
      <text:p text:style-name="P44"><draw:line text:anchor-type="char" draw:z-index="31" draw:style-name="gr5" draw:text-style-name="P93" svg:x1="4.8cm" svg:y1="0.506cm" svg:x2="7.34cm" svg:y2="0.506cm"><text:p/></draw:line></text:p>
      <text:p text:style-name="P16"><text:span text:style-name="T115">7 </text:span><text:span text:style-name="T123">E. Goffman, </text:span><text:span text:style-name="T22">Rytuał interakcyjny</text:span><text:span text:style-name="T123">, tłum. A. Szulżycka, PWN, Warszawa 2006, s. 5.</text:span></text:p>
      <text:p text:style-name="P17"><text:span text:style-name="T115">8 <text:s/></text:span><text:span text:style-name="T123">Ibidem, s. 9.</text:span></text:p>
      <text:p text:style-name="P18"><text:span text:style-name="T115">9 </text:span><text:span text:style-name="T123">J. Brach-Czaina, </text:span><text:span text:style-name="T22">Szczeliny istnienia</text:span><text:span text:style-name="T123">, Efka, Kraków 1999, s. 60.</text:span></text:p>
      <text:p text:style-name="P19"><draw:g text:anchor-type="char" draw:z-index="70" draw:style-name="gr13"><draw:line draw:style-name="gr9" draw:text-style-name="P93" svg:x1="18.999cm" svg:y1="1.857cm" svg:x2="13.245cm" svg:y2="2.15cm"><text:p/></draw:line><draw:line draw:style-name="gr10" draw:text-style-name="P93" svg:x1="16.992cm" svg:y1="1.178cm" svg:x2="16.992cm" svg:y2="2.173cm"><text:p/></draw:line></draw:g><draw:custom-shape text:anchor-type="char" draw:z-index="32" draw:style-name="gr6" draw:text-style-name="P91" svg:width="0.398cm" svg:height="0.477cm" draw:transform="rotate (0.0872664625997165) translate (17.5903333333333cm 1.18886111111111cm)"><text:p>49</text:p><draw:enhanced-geometry draw:text-path="true" draw:text-path-mode="shape" draw:text-path-scale="path" draw:text-path-same-letter-heights="false" draw:type="0"/></draw:custom-shape><draw:custom-shape text:anchor-type="char" draw:z-index="13" draw:style-name="gr4" draw:text-style-name="P90" svg:width="8.259cm" svg:height="0.477cm" draw:transform="rotate (0.0523598775598299) translate (2.64843055555556cm 2.05140277777778cm)"><text:p>II Męskie role od nowa – wokół zmiany paradygmatu</text:p><draw:enhanced-geometry draw:text-path="true" draw:text-path-mode="shape" draw:text-path-scale="path" draw:text-path-same-letter-heights="false" draw:type="0"/></draw:custom-shape><text:span text:style-name="T115">10 </text:span><text:span text:style-name="T123">E. Hałas, </text:span><text:span text:style-name="T22">Symbole w interakcji</text:span><text:span text:style-name="T123">, Oficyna Wydawnicza, Warszawa 2001, s. 213.</text:span></text:p>
      <text:p text:style-name="P32"/>
      <text:p text:style-name="P32"/>
      <text:p text:style-name="P40"><draw:g text:anchor-type="char" draw:z-index="71" draw:style-name="gr14"><draw:line draw:style-name="gr9" draw:text-style-name="P93" svg:x1="7.717cm" svg:y1="0.379cm" svg:x2="2.05cm" svg:y2="0.659cm"><text:p/></draw:line></draw:g></text:p>
      <text:p text:style-name="P72"><draw:custom-shape text:anchor-type="char" draw:z-index="35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16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17" draw:style-name="gr2" draw:text-style-name="P91" svg:width="0.398cm" svg:height="0.477cm" draw:transform="rotate (-0.0698131700797735) translate (2.97298611111111cm 25.22725cm)"><text:p>50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70"><text:span text:style-name="T59">jakim</text:span><text:span text:style-name="T185"> </text:span><text:span text:style-name="T57">ono</text:span><text:span text:style-name="T185"> </text:span><text:span text:style-name="T59">jest.</text:span><text:span text:style-name="T185"> </text:span><text:span text:style-name="T57">Sekundy,</text:span><text:span text:style-name="T13"> </text:span><text:span text:style-name="T11">które</text:span><text:span text:style-name="T185"> </text:span><text:span text:style-name="T59">materializują</text:span><text:span text:style-name="T185"> </text:span><text:span text:style-name="T59">się</text:span><text:span text:style-name="T185"> </text:span><text:span text:style-name="T59">w</text:span><text:span text:style-name="T185"> </text:span><text:span text:style-name="T59">miarowym</text:span><text:span text:style-name="T13"> </text:span><text:span text:style-name="T59">tykaniu</text:span><text:span text:style-name="T13"> </text:span><text:span text:style-name="T59">zegarów </text:span><text:span text:style-name="T10">wokół</text:span><text:span text:style-name="T235"> </text:span><text:span text:style-name="T10">nich,</text:span><text:span text:style-name="T235"> </text:span><text:span text:style-name="T7">wybijają</text:span><text:span text:style-name="T235"> </text:span><text:span text:style-name="T66">rytm</text:span><text:span text:style-name="T235"> </text:span><text:span text:style-name="T7">egzystencji</text:span><text:span text:style-name="T235"> </text:span><text:span text:style-name="T7">przeżywanej</text:span><text:span text:style-name="T235"> </text:span><text:span text:style-name="T7">w</text:span><text:span text:style-name="T235"> </text:span><text:span text:style-name="T7">niekończącym</text:span><text:span text:style-name="T235"> </text:span><text:span text:style-name="T7">się</text:span><text:span text:style-name="T235"> </text:span><text:span text:style-name="T7">banale</text:span><text:span text:style-name="T235"> </text:span><text:span text:style-name="T7">co- </text:span><text:span text:style-name="T59">dzienności.</text:span></text:p>
      <text:p text:style-name="P49"><text:span text:style-name="T59">Stan</text:span><text:span text:style-name="T13"> </text:span><text:span text:style-name="T59">zobojętnienia</text:span><text:span text:style-name="T13"> </text:span><text:span text:style-name="T59">i</text:span><text:span text:style-name="T13"> </text:span><text:span text:style-name="T11">alienacji,</text:span><text:span text:style-name="T13"> </text:span><text:span text:style-name="T59">który</text:span><text:span text:style-name="T13"> </text:span><text:span text:style-name="T59">uzewnętrznia</text:span><text:span text:style-name="T13"> </text:span><text:span text:style-name="T59">się</text:span><text:span text:style-name="T13"> </text:span><text:span text:style-name="T59">w</text:span><text:span text:style-name="T13"> </text:span><text:span text:style-name="T11">zwolnionej</text:span><text:span text:style-name="T13"> </text:span><text:span text:style-name="T57">motory- </text:span><text:span text:style-name="T59">ce,</text:span><text:span text:style-name="T183"> </text:span><text:span text:style-name="T59">ograniczonej</text:span><text:span text:style-name="T183"> </text:span><text:span text:style-name="T11">ekspresji</text:span><text:span text:style-name="T183"> </text:span><text:span text:style-name="T59">i</text:span><text:span text:style-name="T183"> </text:span><text:span text:style-name="T59">milczeniu</text:span><text:span text:style-name="T183"> </text:span><text:span text:style-name="T11">bohatera,</text:span><text:span text:style-name="T183"> </text:span><text:span text:style-name="T59">jest</text:span><text:span text:style-name="T183"> </text:span><text:span text:style-name="T59">więc</text:span><text:span text:style-name="T183"> </text:span><text:span text:style-name="T59">wynikiem</text:span><text:span text:style-name="T183"> </text:span><text:span text:style-name="T59">braku</text:span><text:span text:style-name="T183"> </text:span><text:span text:style-name="T59">w</text:span><text:span text:style-name="T183"> </text:span><text:span text:style-name="T11">pro- </text:span><text:span text:style-name="T7">gramie </text:span><text:span text:style-name="T10">jego </text:span><text:span text:style-name="T7">życia </text:span><text:span text:style-name="T10">tego, </text:span><text:span text:style-name="T7">co </text:span><text:span text:style-name="T10">naprawdę </text:span><text:span text:style-name="T7">ważne – </text:span><text:span text:style-name="T10">przejawem </text:span><text:span text:style-name="T7">banalizacji</text:span><text:span text:style-name="T233"> </text:span><text:span text:style-name="T10">egzystencji</text:span><text:span text:style-name="T79">11</text:span><text:span text:style-name="T10">.</text:span></text:p>
      <text:p text:style-name="P71"><text:span text:style-name="T59">„Miałka</text:span><text:span text:style-name="T239"> </text:span><text:span text:style-name="T59">kultura</text:span><text:span text:style-name="T239"> </text:span><text:span text:style-name="T11">osobista</text:span><text:span text:style-name="T239"> </text:span><text:span text:style-name="T11">produkuje</text:span><text:span text:style-name="T239"> </text:span><text:span text:style-name="T59">miałkie</text:span><text:span text:style-name="T239"> </text:span><text:span text:style-name="T59">dążenia.</text:span><text:span text:style-name="T239"> </text:span><text:span text:style-name="T187">(…)</text:span><text:span text:style-name="T239"> </text:span><text:span text:style-name="T59">Skazanie</text:span><text:span text:style-name="T239"> </text:span><text:span text:style-name="T57">siebie</text:span><text:span text:style-name="T239"> </text:span><text:span text:style-name="T59">na</text:span><text:span text:style-name="T239"> </text:span><text:span text:style-name="T59">życie </text:span><text:span text:style-name="T7">nijakie,</text:span><text:span text:style-name="T105"> </text:span><text:span text:style-name="T7">żadne,</text:span><text:span text:style-name="T105"> </text:span><text:span text:style-name="T7">formalne,</text:span><text:span text:style-name="T105"> </text:span><text:span text:style-name="T7">bez</text:span><text:span text:style-name="T105"> </text:span><text:span text:style-name="T7">treści,</text:span><text:span text:style-name="T105"> </text:span><text:span text:style-name="T7">bez</text:span><text:span text:style-name="T105"> </text:span><text:span text:style-name="T7">czegoś,</text:span><text:span text:style-name="T105"> </text:span><text:span text:style-name="T7">co</text:span><text:span text:style-name="T105"> </text:span><text:span text:style-name="T10">byłoby</text:span><text:span text:style-name="T105"> </text:span><text:span text:style-name="T7">warte</text:span><text:span text:style-name="T105"> </text:span><text:span text:style-name="T179">cierpień”</text:span><text:span text:style-name="T86">12</text:span><text:span text:style-name="T87"> </text:span><text:span text:style-name="T7">jest</text:span><text:span text:style-name="T105"> </text:span><text:span text:style-name="T7">tego efektem.</text:span><text:span text:style-name="T68"> </text:span><text:span text:style-name="T7">Marcos</text:span><text:span text:style-name="T68"> </text:span><text:span text:style-name="T7">rozpaczliwie</text:span><text:span text:style-name="T68"> </text:span><text:span text:style-name="T10">potrzebuje</text:span><text:span text:style-name="T68"> </text:span><text:span text:style-name="T7">czegoś</text:span><text:span text:style-name="T68"> </text:span><text:span text:style-name="T7">ważnego</text:span><text:span text:style-name="T68"> </text:span><text:span text:style-name="T7">w</text:span><text:span text:style-name="T68"> </text:span><text:span text:style-name="T7">swoim</text:span><text:span text:style-name="T68"> </text:span><text:span text:style-name="T7">życiu</text:span><text:span text:style-name="T68"> </text:span><text:span text:style-name="T7">i</text:span><text:span text:style-name="T68"> </text:span><text:span text:style-name="T66">kryzys </text:span><text:span text:style-name="T59">uświadomi</text:span><text:span text:style-name="T104"> </text:span><text:span text:style-name="T57">mu</text:span><text:span text:style-name="T104"> </text:span><text:span text:style-name="T59">tę</text:span><text:span text:style-name="T104"> </text:span><text:span text:style-name="T59">potrzebę.</text:span><text:span text:style-name="T104"> </text:span><text:span text:style-name="T59">Zanim</text:span><text:span text:style-name="T104"> </text:span><text:span text:style-name="T59">to</text:span><text:span text:style-name="T104"> </text:span><text:span text:style-name="T59">jednak</text:span><text:span text:style-name="T104"> </text:span><text:span text:style-name="T59">nastąpi,</text:span><text:span text:style-name="T104"> </text:span><text:span text:style-name="T11">bohater</text:span><text:span text:style-name="T104"> </text:span><text:span text:style-name="T59">będzie</text:span><text:span text:style-name="T104"> </text:span><text:span text:style-name="T59">pozostawał w</text:span><text:span text:style-name="T236"> </text:span><text:span text:style-name="T59">stanie</text:span><text:span text:style-name="T236"> </text:span><text:span text:style-name="T59">skrajnego</text:span><text:span text:style-name="T236"> </text:span><text:span text:style-name="T59">wewnętrznego</text:span><text:span text:style-name="T236"> </text:span><text:span text:style-name="T59">wyobcowania,</text:span><text:span text:style-name="T236"> </text:span><text:span text:style-name="T11">które</text:span><text:span text:style-name="T236"> </text:span><text:span text:style-name="T57">najlepiej</text:span><text:span text:style-name="T236"> </text:span><text:span text:style-name="T71">oddaje</text:span><text:span text:style-name="T236"> </text:span><text:span text:style-name="T59">właśnie </text:span><text:span text:style-name="T10">słowo</text:span><text:span text:style-name="T12"> </text:span><text:span text:style-name="T56">„rozpacz”.</text:span><text:span text:style-name="T12"> </text:span><text:span text:style-name="T7">Rozpacz</text:span><text:span text:style-name="T12"> </text:span><text:span text:style-name="T66">wynikła</text:span><text:span text:style-name="T12"> </text:span><text:span text:style-name="T7">z</text:span><text:span text:style-name="T12"> </text:span><text:span text:style-name="T7">potrzeby</text:span><text:span text:style-name="T12"> </text:span><text:span text:style-name="T7">nasycenia</text:span><text:span text:style-name="T12"> </text:span><text:span text:style-name="T7">życia</text:span><text:span text:style-name="T12"> </text:span><text:span text:style-name="T7">wartościami</text:span><text:span text:style-name="T12"> </text:span><text:span text:style-name="T7">dalece wykraczającymi</text:span><text:span text:style-name="T235"> </text:span><text:span text:style-name="T7">poza</text:span><text:span text:style-name="T235"> </text:span><text:span text:style-name="T7">tego</text:span><text:span text:style-name="T235"> </text:span><text:span text:style-name="T7">życia</text:span><text:span text:style-name="T235"> </text:span><text:span text:style-name="T7">możliwości,</text:span><text:span text:style-name="T235"> </text:span><text:span text:style-name="T7">z</text:span><text:span text:style-name="T235"> </text:span><text:span text:style-name="T10">powodu</text:span><text:span text:style-name="T235"> </text:span><text:span text:style-name="T7">niepełnego</text:span><text:span text:style-name="T235"> </text:span><text:span text:style-name="T7">uświadamiania </text:span><text:span text:style-name="T56">sobie</text:span><text:span text:style-name="T90"> </text:span><text:span text:style-name="T7">tego</text:span><text:span text:style-name="T90"> </text:span><text:span text:style-name="T7">wielkiego</text:span><text:span text:style-name="T90"> </text:span><text:span text:style-name="T7">pragnienia</text:span><text:span text:style-name="T90"> </text:span><text:span text:style-name="T7">i</text:span><text:span text:style-name="T90"> </text:span><text:span text:style-name="T7">wreszcie</text:span><text:span text:style-name="T90"> </text:span><text:span text:style-name="T7">z</text:span><text:span text:style-name="T90"> </text:span><text:span text:style-name="T56">powodu</text:span><text:span text:style-name="T90"> </text:span><text:span text:style-name="T10">bolesnego</text:span><text:span text:style-name="T90"> </text:span><text:span text:style-name="T7">rozdźwięku</text:span><text:span text:style-name="T90"> </text:span><text:span text:style-name="T7">między </text:span><text:span text:style-name="T59">własnymi</text:span><text:span text:style-name="T240"> </text:span><text:span text:style-name="T59">nierealizowanymi</text:span><text:span text:style-name="T240"> </text:span><text:span text:style-name="T59">potrzebami</text:span><text:span text:style-name="T240"> </text:span><text:span text:style-name="T59">a</text:span><text:span text:style-name="T240"> </text:span><text:span text:style-name="T59">odczuwanym</text:span><text:span text:style-name="T240"> </text:span><text:span text:style-name="T59">brakiem</text:span><text:span text:style-name="T240"> </text:span><text:span text:style-name="T59">takich</text:span><text:span text:style-name="T240"> </text:span><text:span text:style-name="T59">potrzeb </text:span><text:span text:style-name="T7">w najbliższych osobach. </text:span><text:span text:style-name="T91">To, </text:span><text:span text:style-name="T7">czego doświadcza Marcos, a co znacznie przekracza </text:span><text:span text:style-name="T10">jego</text:span><text:span text:style-name="T61"> </text:span><text:span text:style-name="T7">umiejętności</text:span><text:span text:style-name="T61"> </text:span><text:span text:style-name="T7">diagnostyczne</text:span><text:span text:style-name="T61"> </text:span><text:span text:style-name="T56">to,</text:span><text:span text:style-name="T61"> </text:span><text:span text:style-name="T10">by</text:span><text:span text:style-name="T61"> </text:span><text:span text:style-name="T7">użyć</text:span><text:span text:style-name="T61"> </text:span><text:span text:style-name="T7">słów</text:span><text:span text:style-name="T61"> </text:span><text:span text:style-name="T7">Kierkegaarda:</text:span><text:span text:style-name="T61"> </text:span><text:span text:style-name="T7">„rozpacz,</text:span><text:span text:style-name="T61"> </text:span><text:span text:style-name="T7">że</text:span><text:span text:style-name="T61"> </text:span><text:span text:style-name="T7">się</text:span><text:span text:style-name="T61"> </text:span><text:span text:style-name="T7">nie </text:span><text:span text:style-name="T59">jest</text:span><text:span text:style-name="T175"> </text:span><text:span text:style-name="T59">świadomym</text:span><text:span text:style-name="T175"> </text:span><text:span text:style-name="T59">swej</text:span><text:span text:style-name="T175"> </text:span><text:span text:style-name="T11">osobowości</text:span><text:span text:style-name="T175"> </text:span><text:span text:style-name="T69">(…),</text:span><text:span text:style-name="T175"> </text:span><text:span text:style-name="T59">rozpacz,</text:span><text:span text:style-name="T175"> </text:span><text:span text:style-name="T59">że</text:span><text:span text:style-name="T175"> </text:span><text:span text:style-name="T59">się</text:span><text:span text:style-name="T175"> </text:span><text:span text:style-name="T59">nie</text:span><text:span text:style-name="T175"> </text:span><text:span text:style-name="T59">chce</text:span><text:span text:style-name="T175"> </text:span><text:span text:style-name="T11">być</text:span><text:span text:style-name="T175"> </text:span><text:span text:style-name="T59">sobą,</text:span><text:span text:style-name="T175"> </text:span><text:span text:style-name="T59">rozpacz, </text:span><text:span text:style-name="T7">że</text:span><text:span text:style-name="T108"> </text:span><text:span text:style-name="T7">się</text:span><text:span text:style-name="T108"> </text:span><text:span text:style-name="T7">chce</text:span><text:span text:style-name="T108"> </text:span><text:span text:style-name="T10">być</text:span><text:span text:style-name="T108"> </text:span><text:span text:style-name="T179">sobą”</text:span><text:span text:style-name="T86">13</text:span><text:span text:style-name="T179">.</text:span></text:p>
      <text:p text:style-name="P47"><draw:line text:anchor-type="char" draw:z-index="34" draw:style-name="gr5" draw:text-style-name="P93" svg:x1="3.799cm" svg:y1="6.879cm" svg:x2="6.339cm" svg:y2="6.879cm"><text:p/></draw:line><text:span text:style-name="T7">Marcos</text:span><text:span text:style-name="T108"> </text:span><text:span text:style-name="T7">uświadamia</text:span><text:span text:style-name="T108"> </text:span><text:span text:style-name="T56">sobie</text:span><text:span text:style-name="T108"> </text:span><text:span text:style-name="T10">to</text:span><text:span text:style-name="T108"> </text:span><text:span text:style-name="T7">wszystko,</text:span><text:span text:style-name="T108"> </text:span><text:span text:style-name="T7">przyglądając</text:span><text:span text:style-name="T108"> </text:span><text:span text:style-name="T7">się</text:span><text:span text:style-name="T108"> </text:span><text:span text:style-name="T7">zza</text:span><text:span text:style-name="T108"> </text:span><text:span text:style-name="T10">swojego</text:span><text:span text:style-name="T108"> </text:span><text:span text:style-name="T7">kramu</text:span><text:span text:style-name="T108"> </text:span><text:span text:style-name="T7">mi- </text:span><text:span text:style-name="T59">jającym</text:span><text:span text:style-name="T77"> </text:span><text:span text:style-name="T59">go</text:span><text:span text:style-name="T77"> </text:span><text:span text:style-name="T11">przechodniom,</text:span><text:span text:style-name="T77"> </text:span><text:span text:style-name="T59">których</text:span><text:span text:style-name="T77"> </text:span><text:span text:style-name="T59">sylwetki</text:span><text:span text:style-name="T242"> </text:span><text:span text:style-name="T59">co</text:span><text:span text:style-name="T242"> </text:span><text:span text:style-name="T59">dzień</text:span><text:span text:style-name="T77"> </text:span><text:span text:style-name="T59">przepływają</text:span><text:span text:style-name="T77"> </text:span><text:span text:style-name="T59">przed</text:span><text:span text:style-name="T77"> </text:span><text:span text:style-name="T59">nim</text:span><text:span text:style-name="T77"> </text:span><text:span text:style-name="T59">w</text:span><text:span text:style-name="T242"> </text:span><text:span text:style-name="T59">tu- </text:span><text:span text:style-name="T56">nelu</text:span><text:span text:style-name="T68"> </text:span><text:span text:style-name="T7">pod</text:span><text:span text:style-name="T68"> </text:span><text:span text:style-name="T7">miastem.</text:span><text:span text:style-name="T68"> </text:span><text:span text:style-name="T7">Zaczyna</text:span><text:span text:style-name="T68"> </text:span><text:span text:style-name="T7">widzieć</text:span><text:span text:style-name="T68"> </text:span><text:span text:style-name="T7">tę</text:span><text:span text:style-name="T68"> </text:span><text:span text:style-name="T7">sytuację</text:span><text:span text:style-name="T68"> </text:span><text:span text:style-name="T7">z</text:span><text:span text:style-name="T68"> </text:span><text:span text:style-name="T7">perspektywy</text:span><text:span text:style-name="T68"> </text:span><text:span text:style-name="T7">śpieszących</text:span><text:span text:style-name="T68"> </text:span><text:span text:style-name="T7">dokądś </text:span><text:span text:style-name="T10">ludzi:</text:span><text:span text:style-name="T8"> </text:span><text:span text:style-name="T7">efemeryczność</text:span><text:span text:style-name="T8"> </text:span><text:span text:style-name="T7">doznania</text:span><text:span text:style-name="T8"> </text:span><text:span text:style-name="T7">i</text:span><text:span text:style-name="T8"> </text:span><text:span text:style-name="T10">nieistotność</text:span><text:span text:style-name="T8"> </text:span><text:span text:style-name="T7">miejsca.</text:span><text:span text:style-name="T8"> </text:span><text:span text:style-name="T10">Takim</text:span><text:span text:style-name="T8"> </text:span><text:span text:style-name="T7">też</text:span><text:span text:style-name="T8"> </text:span><text:span text:style-name="T7">zaczyna</text:span><text:span text:style-name="T8"> </text:span><text:span text:style-name="T10">jawić</text:span><text:span text:style-name="T8"> </text:span><text:span text:style-name="T56">mu </text:span><text:span text:style-name="T59">się</text:span><text:span text:style-name="T63"> </text:span><text:span text:style-name="T11">jego</text:span><text:span text:style-name="T63"> </text:span><text:span text:style-name="T59">własne</text:span><text:span text:style-name="T63"> </text:span><text:span text:style-name="T59">życie</text:span><text:span text:style-name="T63"> </text:span><text:span text:style-name="T59">–</text:span><text:span text:style-name="T63"> </text:span><text:span text:style-name="T59">stanem</text:span><text:span text:style-name="T63"> </text:span><text:span text:style-name="T59">zawieszenia</text:span><text:span text:style-name="T63"> </text:span><text:span text:style-name="T59">na</text:span><text:span text:style-name="T63"> </text:span><text:span text:style-name="T59">obszarze</text:span><text:span text:style-name="T63"> </text:span><text:span text:style-name="T59">tranzytowym.</text:span><text:span text:style-name="T63"> </text:span><text:span text:style-name="T59">Jednocze- </text:span><text:span text:style-name="T11">śnie</text:span><text:span text:style-name="T237"> </text:span><text:span text:style-name="T59">ciężar</text:span><text:span text:style-name="T237"> </text:span><text:span text:style-name="T59">winy</text:span><text:span text:style-name="T237"> </text:span><text:span text:style-name="T59">za</text:span><text:span text:style-name="T237"> </text:span><text:span text:style-name="T11">śmierć</text:span><text:span text:style-name="T237"> </text:span><text:span text:style-name="T59">dziecka</text:span><text:span text:style-name="T237"> </text:span><text:span text:style-name="T59">osiada</text:span><text:span text:style-name="T237"> </text:span><text:span text:style-name="T57">mu</text:span><text:span text:style-name="T237"> </text:span><text:span text:style-name="T59">na</text:span><text:span text:style-name="T237"> </text:span><text:span text:style-name="T59">barkach</text:span><text:span text:style-name="T237"> </text:span><text:span text:style-name="T59">i</text:span><text:span text:style-name="T237"> </text:span><text:span text:style-name="T59">Marcos</text:span><text:span text:style-name="T237"> </text:span><text:span text:style-name="T11">„odczuwa</text:span><text:span text:style-name="T237"> </text:span><text:span text:style-name="T59">coraz </text:span><text:span text:style-name="T7">większe obrzydzenie egzystencją </text:span><text:span text:style-name="T10">pozbawioną </text:span><text:span text:style-name="T7">jakichkolwiek </text:span><text:span text:style-name="T10">moralnych </text:span><text:span text:style-name="T56">granic”</text:span><text:span text:style-name="T83">14</text:span><text:span text:style-name="T56">. </text:span><text:span text:style-name="T178">Powoli</text:span><text:span text:style-name="T183"> </text:span><text:span text:style-name="T59">też</text:span><text:span text:style-name="T183"> </text:span><text:span text:style-name="T59">odkrywa,</text:span><text:span text:style-name="T183"> </text:span><text:span text:style-name="T59">że</text:span><text:span text:style-name="T183"> </text:span><text:span text:style-name="T59">tragiczne</text:span><text:span text:style-name="T183"> </text:span><text:span text:style-name="T59">w</text:span><text:span text:style-name="T183"> </text:span><text:span text:style-name="T59">skutkach</text:span><text:span text:style-name="T183"> </text:span><text:span text:style-name="T59">porwanie</text:span><text:span text:style-name="T183"> </text:span><text:span text:style-name="T59">zaburzyło</text:span><text:span text:style-name="T183"> </text:span><text:span text:style-name="T59">harmonię</text:span><text:span text:style-name="T183"> </text:span><text:span text:style-name="T11">jego </text:span><text:span text:style-name="T10">egzystencji,</text:span><text:span text:style-name="T235"> </text:span><text:span text:style-name="T7">w</text:span><text:span text:style-name="T235"> </text:span><text:span text:style-name="T56">której</text:span><text:span text:style-name="T235"> </text:span><text:span text:style-name="T7">działalność</text:span><text:span text:style-name="T235"> </text:span><text:span text:style-name="T7">przestępcza</text:span><text:span text:style-name="T235"> </text:span><text:span text:style-name="T7">miała</text:span><text:span text:style-name="T235"> </text:span><text:span text:style-name="T10">swoje</text:span><text:span text:style-name="T235"> </text:span><text:span text:style-name="T7">ustalone</text:span><text:span text:style-name="T235"> </text:span><text:span text:style-name="T10">miejsce.</text:span><text:span text:style-name="T235"> </text:span><text:span text:style-name="T7">„Ludzie </text:span><text:span text:style-name="T65">dążą</text:span><text:span text:style-name="T236"> </text:span><text:span text:style-name="T11">do</text:span><text:span text:style-name="T236"> </text:span><text:span text:style-name="T11">tego,</text:span><text:span text:style-name="T236"> </text:span><text:span text:style-name="T11">aby</text:span><text:span text:style-name="T236"> </text:span><text:span text:style-name="T59">życie</text:span><text:span text:style-name="T236"> </text:span><text:span text:style-name="T59">codzienne</text:span><text:span text:style-name="T236"> </text:span><text:span text:style-name="T59">partycypować</text:span><text:span text:style-name="T236"> </text:span><text:span text:style-name="T59">w</text:span><text:span text:style-name="T236"> </text:span><text:span text:style-name="T11">formie</text:span><text:span text:style-name="T236"> </text:span><text:span text:style-name="T57">spójnego</text:span><text:span text:style-name="T236"> </text:span><text:span text:style-name="T59">świata</text:span><text:span text:style-name="T236"> </text:span><text:span text:style-name="T59">jako rzeczywistość</text:span><text:span text:style-name="T104"> </text:span><text:span text:style-name="T57">uporządkowaną”</text:span><text:span text:style-name="T84">15</text:span><text:span text:style-name="T88"> </text:span><text:span text:style-name="T59">i</text:span><text:span text:style-name="T89"> </text:span><text:span text:style-name="T11">to</text:span><text:span text:style-name="T104"> </text:span><text:span text:style-name="T11">„daje</text:span><text:span text:style-name="T104"> </text:span><text:span text:style-name="T59">im</text:span><text:span text:style-name="T104"> </text:span><text:span text:style-name="T59">zasadniczo</text:span><text:span text:style-name="T104"> </text:span><text:span text:style-name="T11">poczucie</text:span><text:span text:style-name="T104"> </text:span><text:span text:style-name="T59">normalności i</text:span><text:span text:style-name="T176"> </text:span><text:span text:style-name="T57">osadzenia”</text:span><text:span text:style-name="T84">16</text:span><text:span text:style-name="T57">.</text:span><text:span text:style-name="T176"> </text:span><text:span text:style-name="T11">Dopóki</text:span><text:span text:style-name="T176"> </text:span><text:span text:style-name="T59">więc</text:span><text:span text:style-name="T176"> </text:span><text:span text:style-name="T59">porwania</text:span><text:span text:style-name="T176"> </text:span><text:span text:style-name="T59">i</text:span><text:span text:style-name="T176"> </text:span><text:span text:style-name="T59">żądania</text:span><text:span text:style-name="T176"> </text:span><text:span text:style-name="T57">okupów</text:span><text:span text:style-name="T176"> </text:span><text:span text:style-name="T59">mieściły</text:span><text:span text:style-name="T176"> </text:span><text:span text:style-name="T59">się</text:span><text:span text:style-name="T176"> </text:span><text:span text:style-name="T59">w</text:span><text:span text:style-name="T176"> </text:span><text:span text:style-name="T59">strukturze codzienności</text:span><text:span text:style-name="T77"> </text:span><text:span text:style-name="T11">bohatera,</text:span><text:span text:style-name="T77"> </text:span><text:span text:style-name="T59">stanowiły</text:span><text:span text:style-name="T77"> </text:span><text:span text:style-name="T59">dla</text:span><text:span text:style-name="T77"> </text:span><text:span text:style-name="T59">niego</text:span><text:span text:style-name="T77"> </text:span><text:span text:style-name="T59">naturalny</text:span><text:span text:style-name="T77"> </text:span><text:span text:style-name="T57">jej</text:span><text:span text:style-name="T77"> </text:span><text:span text:style-name="T57">element.</text:span><text:span text:style-name="T77"> </text:span><text:span text:style-name="T57">„Dopiero</text:span><text:span text:style-name="T77"> </text:span><text:span text:style-name="T59">zakłó- </text:span><text:span text:style-name="T7">cenie</text:span><text:span text:style-name="T96"> </text:span><text:span text:style-name="T7">codziennego</text:span><text:span text:style-name="T96"> </text:span><text:span text:style-name="T7">trwania</text:span><text:span text:style-name="T96"> </text:span><text:span text:style-name="T7">i</text:span><text:span text:style-name="T96"> </text:span><text:span text:style-name="T7">wywołana</text:span><text:span text:style-name="T96"> </text:span><text:span text:style-name="T7">tym</text:span><text:span text:style-name="T96"> </text:span><text:span text:style-name="T7">świadomość</text:span><text:span text:style-name="T96"> </text:span><text:span text:style-name="T7">refleksyjna</text:span><text:span text:style-name="T96"> </text:span><text:span text:style-name="T10">kwestionuje</text:span><text:span text:style-name="T96"> </text:span><text:span text:style-name="T10">ów </text:span><text:span text:style-name="T72">codzienny </text:span><text:span text:style-name="T56">ład”</text:span><text:span text:style-name="T83">17</text:span><text:span text:style-name="T56">, </text:span><text:span text:style-name="T10">ujawniając </text:span><text:span text:style-name="T7">Marcosowi jednocześnie </text:span><text:span text:style-name="T10">moralny upadek </text:span><text:span text:style-name="T7">i </text:span><text:span text:style-name="T10">potworny </text:span><text:span text:style-name="T59">banał</text:span><text:span text:style-name="T94"> </text:span><text:span text:style-name="T59">własnej</text:span><text:span text:style-name="T94"> </text:span><text:span text:style-name="T59">egzystencji.</text:span><text:span text:style-name="T94"> </text:span><text:span text:style-name="T59">Jak</text:span><text:span text:style-name="T94"> </text:span><text:span text:style-name="T59">pisze</text:span><text:span text:style-name="T94"> </text:span><text:span text:style-name="T59">filmowiec</text:span><text:span text:style-name="T94"> </text:span><text:span text:style-name="T59">i</text:span><text:span text:style-name="T94"> </text:span><text:span text:style-name="T65">krytyk</text:span><text:span text:style-name="T94"> </text:span><text:span text:style-name="T59">Maximilian</text:span><text:span text:style-name="T94"> </text:span><text:span text:style-name="T59">Le</text:span><text:span text:style-name="T94"> </text:span><text:span text:style-name="T59">Cain,</text:span><text:span text:style-name="T94"> </text:span><text:span text:style-name="T11">od</text:span></text:p>
      <text:p text:style-name="P6"><text:span text:style-name="T115">11 </text:span><text:span text:style-name="T123">K. Obuchowski, </text:span><text:span text:style-name="T22">Człowiek intencjonalny, czyli jak być sobą</text:span><text:span text:style-name="T123">, PWN, Warszawa 1993, s. 147.</text:span></text:p>
      <text:p text:style-name="P9"><text:span text:style-name="T115">12 </text:span><text:span text:style-name="T123">Ibidem.</text:span></text:p>
      <text:p text:style-name="P10"><text:span text:style-name="T115">13 </text:span><text:span text:style-name="T123">S. Kierkegaard, </text:span><text:span text:style-name="T22">Bojaźń i drżenie. Choroba na śmierć</text:span><text:span text:style-name="T123">, tłum. J. Iwaszkiewicz, PWN, Łódź 1972, s. 146.</text:span></text:p>
      <text:p text:style-name="P11"><text:span text:style-name="T115">14 </text:span><text:span text:style-name="T123">R. Syska, op. cit., s. 472.</text:span></text:p>
      <text:p text:style-name="P22"><text:soft-page-break/><text:span text:style-name="T117">15</text:span><text:span text:style-name="T119"> </text:span><text:span text:style-name="T127">D.</text:span><text:span text:style-name="T134"> </text:span><text:span text:style-name="T124">Mroczkowska,</text:span><text:span text:style-name="T134"> </text:span><text:span text:style-name="T124">I.</text:span><text:span text:style-name="T134"> </text:span><text:span text:style-name="T124">Borkowska,</text:span><text:span text:style-name="T134"> </text:span><text:span text:style-name="T23">Momenty</text:span><text:span text:style-name="T27"> </text:span><text:span text:style-name="T23">przełomowe</text:span><text:span text:style-name="T29"> </text:span><text:span text:style-name="T23">i</text:span><text:span text:style-name="T27"> </text:span><text:span text:style-name="T23">punkty</text:span><text:span text:style-name="T29"> </text:span><text:span text:style-name="T23">zwrotne</text:span><text:span text:style-name="T27"> </text:span><text:span text:style-name="T23">w</text:span><text:span text:style-name="T27"> </text:span><text:span text:style-name="T23">dynamice</text:span><text:span text:style-name="T29"> </text:span><text:span text:style-name="T23">codzienności</text:span><text:span text:style-name="T29"> </text:span><text:span text:style-name="T23">czasu </text:span><text:span text:style-name="T22">wolnego</text:span><text:span text:style-name="T24"> </text:span><text:span text:style-name="T126">[w:]</text:span><text:span text:style-name="T128"> </text:span><text:span text:style-name="T123">red.</text:span><text:span text:style-name="T128"> </text:span><text:span text:style-name="T126">D.</text:span><text:span text:style-name="T128"> </text:span><text:span text:style-name="T123">Mroczkowska,</text:span><text:span text:style-name="T128"> </text:span><text:span text:style-name="T22">Czas</text:span><text:span text:style-name="T24"> </text:span><text:span text:style-name="T22">wolny.</text:span><text:span text:style-name="T24"> </text:span><text:span text:style-name="T22">Refleksje,</text:span><text:span text:style-name="T24"> </text:span><text:span text:style-name="T22">dylematy,</text:span><text:span text:style-name="T24"> </text:span><text:span text:style-name="T22">perspektywy</text:span><text:span text:style-name="T123">,</text:span><text:span text:style-name="T128"> </text:span><text:span text:style-name="T123">Difin,</text:span><text:span text:style-name="T128"> </text:span><text:span text:style-name="T123">Warszawa </text:span><text:span text:style-name="T135">2011, </text:span><text:span text:style-name="T123">s.</text:span><text:span text:style-name="T136"> </text:span><text:span text:style-name="T123">22.</text:span></text:p>
      <text:p text:style-name="P8"><text:span text:style-name="T115">16 </text:span><text:span text:style-name="T123">Ibidem, s. 25.</text:span></text:p>
      <text:p text:style-name="P10"><text:span text:style-name="T115">17 <text:s/></text:span><text:span text:style-name="T123">Ibidem, s. 40.</text:span></text:p>
      <text:p text:style-name="P74"><draw:custom-shape text:anchor-type="char" draw:z-index="18" draw:style-name="gr2" draw:text-style-name="P91" svg:width="0.398cm" svg:height="0.477cm" draw:transform="rotate (0.0872664625997165) translate (17.6351944444444cm 25.2554722222222cm)"><text:p>51</text:p><draw:enhanced-geometry draw:text-path="true" draw:text-path-mode="shape" draw:text-path-scale="path" draw:text-path-same-letter-heights="false" draw:type="0"/></draw:custom-shape><draw:custom-shape text:anchor-type="char" draw:z-index="37" draw:style-name="gr2" draw:text-style-name="P91" svg:width="2.606cm" svg:height="0.477cm" draw:transform="rotate (0.0523598775598299) translate (14.5166388888889cm 3.38325cm)"><text:p>Iga Łomanowska</text:p><draw:enhanced-geometry draw:text-path="true" draw:text-path-mode="shape" draw:text-path-scale="path" draw:text-path-same-letter-heights="false" draw:type="0"/></draw:custom-shape><draw:custom-shape text:anchor-type="char" draw:z-index="20" draw:style-name="gr1" draw:text-style-name="P90" svg:width="8.259cm" svg:height="0.477cm" draw:transform="rotate (0.0523598775598299) translate (2.64843055555556cm 26.1215416666667cm)"><text:p>II Męskie role od nowa – wokół zmiany paradygmatu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63"><text:span text:style-name="T59">tego</text:span><text:span text:style-name="T95"> </text:span><text:span text:style-name="T57">momentu</text:span><text:span text:style-name="T95"> </text:span><text:span text:style-name="T11">bohater</text:span><text:span text:style-name="T95"> </text:span><text:span text:style-name="T57">„znajduje</text:span><text:span text:style-name="T95"> </text:span><text:span text:style-name="T59">się</text:span><text:span text:style-name="T95"> </text:span><text:span text:style-name="T59">w</text:span><text:span text:style-name="T95"> </text:span><text:span text:style-name="T59">stanie,</text:span><text:span text:style-name="T95"> </text:span><text:span text:style-name="T59">w</text:span><text:span text:style-name="T95"> </text:span><text:span text:style-name="T59">którym</text:span><text:span text:style-name="T95"> </text:span><text:span text:style-name="T11">musi</text:span><text:span text:style-name="T95"> </text:span><text:span text:style-name="T11">renegocjować</text:span><text:span text:style-name="T95"> </text:span><text:span text:style-name="T11">swoją </text:span><text:span text:style-name="T10">relację</text:span><text:span text:style-name="T90"> </text:span><text:span text:style-name="T7">ze</text:span><text:span text:style-name="T90"> </text:span><text:span text:style-name="T7">światem,</text:span><text:span text:style-name="T90"> </text:span><text:span text:style-name="T10">przepracować</text:span><text:span text:style-name="T90"> </text:span><text:span text:style-name="T7">uczucia,</text:span><text:span text:style-name="T90"> </text:span><text:span text:style-name="T10">które</text:span><text:span text:style-name="T90"> </text:span><text:span text:style-name="T7">nie</text:span><text:span text:style-name="T90"> </text:span><text:span text:style-name="T7">chcą</text:span><text:span text:style-name="T90"> </text:span><text:span text:style-name="T7">się</text:span><text:span text:style-name="T90"> </text:span><text:span text:style-name="T7">wyklarować”</text:span><text:span text:style-name="T82">18</text:span><text:span text:style-name="T7">.</text:span><text:span text:style-name="T90"> </text:span><text:span text:style-name="T7">W</text:span><text:span text:style-name="T90"> </text:span><text:span text:style-name="T10">jego zasklepionej</text:span><text:span text:style-name="T96"> </text:span><text:span text:style-name="T7">strukturze</text:span><text:span text:style-name="T96"> </text:span><text:span text:style-name="T10">mentalnej</text:span><text:span text:style-name="T177"> </text:span><text:span text:style-name="T10">pojawia</text:span><text:span text:style-name="T177"> </text:span><text:span text:style-name="T7">się</text:span><text:span text:style-name="T177"> </text:span><text:span text:style-name="T7">szczelina</text:span><text:span text:style-name="T177"> </text:span><text:span text:style-name="T7">i</text:span><text:span text:style-name="T177"> </text:span><text:span text:style-name="T7">przez</text:span><text:span text:style-name="T177"> </text:span><text:span text:style-name="T7">tę</text:span><text:span text:style-name="T177"> </text:span><text:span text:style-name="T7">szczelinę</text:span><text:span text:style-name="T177"> </text:span><text:span text:style-name="T7">zaczynają wydostawać</text:span><text:span text:style-name="T68"> </text:span><text:span text:style-name="T7">się</text:span><text:span text:style-name="T68"> </text:span><text:span text:style-name="T56">emocje,</text:span><text:span text:style-name="T68"> </text:span><text:span text:style-name="T7">potrzeby</text:span><text:span text:style-name="T68"> </text:span><text:span text:style-name="T7">i</text:span><text:span text:style-name="T68"> </text:span><text:span text:style-name="T10">myśli,</text:span><text:span text:style-name="T68"> </text:span><text:span text:style-name="T56">rozbijając</text:span><text:span text:style-name="T68"> </text:span><text:span text:style-name="T7">tkankę</text:span><text:span text:style-name="T68"> </text:span><text:span text:style-name="T7">dni.</text:span></text:p>
      <text:p text:style-name="P65"><text:span text:style-name="T59">Zaczyna</text:span><text:span text:style-name="T94"> </text:span><text:span text:style-name="T59">się</text:span><text:span text:style-name="T94"> </text:span><text:span text:style-name="T59">od</text:span><text:span text:style-name="T94"> </text:span><text:span text:style-name="T59">czynności,</text:span><text:span text:style-name="T94"> </text:span><text:span text:style-name="T11">które</text:span><text:span text:style-name="T94"> </text:span><text:span text:style-name="T11">bohater</text:span><text:span text:style-name="T94"> </text:span><text:span text:style-name="T11">wykonuje</text:span><text:span text:style-name="T94"> </text:span><text:span text:style-name="T59">od</text:span><text:span text:style-name="T94"> </text:span><text:span text:style-name="T59">lat</text:span><text:span text:style-name="T94"> </text:span><text:span text:style-name="T59">jako</text:span><text:span text:style-name="T94"> </text:span><text:span text:style-name="T59">kierowca.</text:span><text:span text:style-name="T94"> </text:span><text:span text:style-name="T57">Mar- </text:span><text:span text:style-name="T59">cos</text:span><text:span text:style-name="T109"> </text:span><text:span text:style-name="T11">odbiera</text:span><text:span text:style-name="T109"> </text:span><text:span text:style-name="T59">z</text:span><text:span text:style-name="T191"> </text:span><text:span text:style-name="T59">lotniska</text:span><text:span text:style-name="T109"> </text:span><text:span text:style-name="T11">córkę</text:span><text:span text:style-name="T109"> </text:span><text:span text:style-name="T59">generała</text:span><text:span text:style-name="T109"> </text:span><text:span text:style-name="T59">–</text:span><text:span text:style-name="T109"> </text:span><text:span text:style-name="T59">Anę.</text:span><text:span text:style-name="T109"> </text:span><text:span text:style-name="T59">Jedzie</text:span><text:span text:style-name="T109"> </text:span><text:span text:style-name="T59">z</text:span><text:span text:style-name="T191"> </text:span><text:span text:style-name="T59">nią</text:span><text:span text:style-name="T109"> </text:span><text:span text:style-name="T59">tym</text:span><text:span text:style-name="T109"> </text:span><text:span text:style-name="T59">samym</text:span><text:span text:style-name="T109"> </text:span><text:span text:style-name="T59">co</text:span><text:span text:style-name="T109"> </text:span><text:span text:style-name="T59">zawsze </text:span><text:span text:style-name="T11">samochodem,</text:span><text:span text:style-name="T243"> </text:span><text:span text:style-name="T59">za</text:span><text:span text:style-name="T243"> </text:span><text:span text:style-name="T59">takim</text:span><text:span text:style-name="T243"> </text:span><text:span text:style-name="T59">samym</text:span><text:span text:style-name="T243"> </text:span><text:span text:style-name="T59">jak</text:span><text:span text:style-name="T243"> </text:span><text:span text:style-name="T59">zawsze</text:span><text:span text:style-name="T243"> </text:span><text:span text:style-name="T59">sznurem</text:span><text:span text:style-name="T243"> </text:span><text:span text:style-name="T57">pojazdów,</text:span><text:span text:style-name="T243"> </text:span><text:span text:style-name="T59">znanymi</text:span><text:span text:style-name="T243"> </text:span><text:span text:style-name="T59">na</text:span><text:span text:style-name="T243"> </text:span><text:span text:style-name="T59">pamięć ulicami…</text:span><text:span text:style-name="T146"> </text:span><text:span text:style-name="T59">i</text:span><text:span text:style-name="T146"> </text:span><text:span text:style-name="T59">popełnia</text:span><text:span text:style-name="T146"> </text:span><text:span text:style-name="T59">błąd.</text:span><text:span text:style-name="T146"> </text:span><text:span text:style-name="T59">Zatrzymuje</text:span><text:span text:style-name="T146"> </text:span><text:span text:style-name="T59">się</text:span><text:span text:style-name="T146"> </text:span><text:span text:style-name="T59">na</text:span><text:span text:style-name="T146"> </text:span><text:span text:style-name="T59">czerwonym</text:span><text:span text:style-name="T146"> </text:span><text:span text:style-name="T59">świetle</text:span><text:span text:style-name="T146"> </text:span><text:span text:style-name="T59">i</text:span><text:span text:style-name="T146"> </text:span><text:span text:style-name="T57">stoi</text:span><text:span text:style-name="T146"> </text:span><text:span text:style-name="T59">nadal,</text:span><text:span text:style-name="T146"> </text:span><text:span text:style-name="T59">kie- dy</text:span><text:span text:style-name="T94"> </text:span><text:span text:style-name="T59">sygnał</text:span><text:span text:style-name="T94"> </text:span><text:span text:style-name="T59">zmienia</text:span><text:span text:style-name="T94"> </text:span><text:span text:style-name="T59">się</text:span><text:span text:style-name="T94"> </text:span><text:span text:style-name="T59">na</text:span><text:span text:style-name="T94"> </text:span><text:span text:style-name="T99">zielony.</text:span><text:span text:style-name="T94"> </text:span><text:span text:style-name="T59">Ana</text:span><text:span text:style-name="T94"> </text:span><text:span text:style-name="T59">jest</text:span><text:span text:style-name="T94"> </text:span><text:span text:style-name="T59">tak</text:span><text:span text:style-name="T94"> </text:span><text:span text:style-name="T59">zdumiona</text:span><text:span text:style-name="T94"> </text:span><text:span text:style-name="T59">roztargnieniem</text:span><text:span text:style-name="T94"> </text:span><text:span text:style-name="T11">swojego wieloletniego</text:span><text:span text:style-name="T63"> </text:span><text:span text:style-name="T57">kierowcy,</text:span><text:span text:style-name="T63"> </text:span><text:span text:style-name="T59">że</text:span><text:span text:style-name="T63"> </text:span><text:span text:style-name="T59">zafascynowana</text:span><text:span text:style-name="T63"> </text:span><text:span text:style-name="T59">wpatruje</text:span><text:span text:style-name="T63"> </text:span><text:span text:style-name="T59">się</text:span><text:span text:style-name="T63"> </text:span><text:span text:style-name="T59">w</text:span><text:span text:style-name="T63"> </text:span><text:span text:style-name="T11">niego,</text:span><text:span text:style-name="T63"> </text:span><text:span text:style-name="T59">nie</text:span><text:span text:style-name="T63"> </text:span><text:span text:style-name="T59">przerywając </text:span><text:span text:style-name="T57">mu</text:span><text:span text:style-name="T69"> </text:span><text:span text:style-name="T59">chwili</text:span><text:span text:style-name="T69"> </text:span><text:span text:style-name="T57">zadumy.</text:span><text:span text:style-name="T69"> </text:span><text:span text:style-name="T59">Dla</text:span><text:span text:style-name="T69"> </text:span><text:span text:style-name="T59">odprężenia</text:span><text:span text:style-name="T69"> </text:span><text:span text:style-name="T178">proponuje</text:span><text:span text:style-name="T69"> </text:span><text:span text:style-name="T57">mu</text:span><text:span text:style-name="T69"> </text:span><text:span text:style-name="T59">wizytę</text:span><text:span text:style-name="T69"> </text:span><text:span text:style-name="T59">w</text:span><text:span text:style-name="T69"> </text:span><text:span text:style-name="T178">domu</text:span><text:span text:style-name="T69"> </text:span><text:span text:style-name="T11">publicznym</text:span><text:span text:style-name="T69"> </text:span><text:span text:style-name="T59">– Marcos</text:span><text:span text:style-name="T107"> </text:span><text:span text:style-name="T59">nie</text:span><text:span text:style-name="T107"> </text:span><text:span text:style-name="T59">bardzo</text:span><text:span text:style-name="T107"> </text:span><text:span text:style-name="T59">ma</text:span><text:span text:style-name="T107"> </text:span><text:span text:style-name="T11">ochotę,</text:span><text:span text:style-name="T107"> </text:span><text:span text:style-name="T59">ale</text:span><text:span text:style-name="T107"> </text:span><text:span text:style-name="T59">wraca</text:span><text:span text:style-name="T107"> </text:span><text:span text:style-name="T59">już</text:span><text:span text:style-name="T107"> </text:span><text:span text:style-name="T59">do</text:span><text:span text:style-name="T107"> </text:span><text:span text:style-name="T59">swej</text:span><text:span text:style-name="T107"> </text:span><text:span text:style-name="T11">roli,</text:span><text:span text:style-name="T107"> </text:span><text:span text:style-name="T59">odpowiadając:</text:span><text:span text:style-name="T107"> </text:span><text:span text:style-name="T59">„Dobrze, co</text:span><text:span text:style-name="T148"> </text:span><text:span text:style-name="T59">tylko</text:span><text:span text:style-name="T237"> </text:span><text:span text:style-name="T59">powiesz,</text:span><text:span text:style-name="T148"> </text:span><text:span text:style-name="T99">Ana”.</text:span><text:span text:style-name="T237"> </text:span><text:span text:style-name="T59">Jednak</text:span><text:span text:style-name="T148"> </text:span><text:span text:style-name="T59">niedługo</text:span><text:span text:style-name="T237"> </text:span><text:span text:style-name="T11">potem</text:span><text:span text:style-name="T237"> </text:span><text:span text:style-name="T59">znowu</text:span><text:span text:style-name="T237"> </text:span><text:span text:style-name="T59">z</text:span><text:span text:style-name="T237"> </text:span><text:span text:style-name="T11">niej</text:span><text:span text:style-name="T148"> </text:span><text:span text:style-name="T59">wypada</text:span><text:span text:style-name="T148"> </text:span><text:span text:style-name="T59">i</text:span><text:span text:style-name="T237"> </text:span><text:span text:style-name="T59">to</text:span><text:span text:style-name="T148"> </text:span><text:span text:style-name="T59">w</text:span><text:span text:style-name="T237"> </text:span><text:span text:style-name="T11">sposób </text:span><text:span text:style-name="T7">spektakularny, kiedy w odpowiedzi na pytania dziewczyny o przyczynę frasunku </text:span><text:span text:style-name="T11">mówi</text:span><text:span text:style-name="T180"> </text:span><text:span text:style-name="T11">jej</text:span><text:span text:style-name="T180"> </text:span><text:span text:style-name="T11">prawdę.</text:span><text:span text:style-name="T180"> </text:span><text:span text:style-name="T59">Działając</text:span><text:span text:style-name="T180"> </text:span><text:span text:style-name="T59">w</text:span><text:span text:style-name="T180"> </text:span><text:span text:style-name="T59">zgodzie</text:span><text:span text:style-name="T180"> </text:span><text:span text:style-name="T59">ze</text:span><text:span text:style-name="T180"> </text:span><text:span text:style-name="T11">swoją</text:span><text:span text:style-name="T180"> </text:span><text:span text:style-name="T59">emocjonalną</text:span><text:span text:style-name="T180"> </text:span><text:span text:style-name="T59">potrzebą,</text:span><text:span text:style-name="T180"> </text:span><text:span text:style-name="T59">popełnia </text:span><text:span text:style-name="T7">kilka</text:span><text:span text:style-name="T189"> </text:span><text:span text:style-name="T7">społeczno-kulturowych</text:span><text:span text:style-name="T189"> </text:span><text:span text:style-name="T7">grzechów</text:span><text:span text:style-name="T189"> </text:span><text:span text:style-name="T7">jednocześnie:</text:span><text:span text:style-name="T189"> </text:span><text:span text:style-name="T7">zaburza</text:span><text:span text:style-name="T189"> </text:span><text:span text:style-name="T10">relację</text:span><text:span text:style-name="T189"> </text:span><text:span text:style-name="T7">pracodawca-</text:span></text:p>
      <text:p text:style-name="P54"><text:span text:style-name="T7">-pracownik, </text:span><text:span text:style-name="T10">ignoruje sferę </text:span><text:span text:style-name="T7">dystansu </text:span><text:span text:style-name="T10">emocjonalnego </text:span><text:span text:style-name="T7">między </text:span><text:span text:style-name="T10">sobą </text:span><text:span text:style-name="T7">a rozmówczynią i</text:span><text:span text:style-name="T184"> </text:span><text:span text:style-name="T7">łamie</text:span><text:span text:style-name="T184"> </text:span><text:span text:style-name="T7">społeczne</text:span><text:span text:style-name="T184"> </text:span><text:span text:style-name="T10">konwenanse,</text:span><text:span text:style-name="T184"> </text:span><text:span text:style-name="T7">których</text:span><text:span text:style-name="T184"> </text:span><text:span text:style-name="T7">siatka</text:span><text:span text:style-name="T184"> </text:span><text:span text:style-name="T10">rozpina</text:span><text:span text:style-name="T184"> </text:span><text:span text:style-name="T7">się</text:span><text:span text:style-name="T184"> </text:span><text:span text:style-name="T7">między</text:span><text:span text:style-name="T184"> </text:span><text:span text:style-name="T7">przedstawicielką klasy</text:span><text:span text:style-name="T61"> </text:span><text:span text:style-name="T7">wyższej</text:span><text:span text:style-name="T61"> </text:span><text:span text:style-name="T7">a</text:span><text:span text:style-name="T61"> </text:span><text:span text:style-name="T7">człowiekiem</text:span><text:span text:style-name="T61"> </text:span><text:span text:style-name="T7">z</text:span><text:span text:style-name="T61"> </text:span><text:span text:style-name="T7">nizin.</text:span></text:p>
      <text:p text:style-name="P24"><text:span text:style-name="T192">„Spójność</text:span><text:span text:style-name="T208"> </text:span><text:span text:style-name="T192">ekspresji</text:span><text:span text:style-name="T208"> </text:span><text:span text:style-name="T192">wymagana</text:span><text:span text:style-name="T208"> </text:span><text:span text:style-name="T192">przez</text:span><text:span text:style-name="T208"> </text:span><text:span text:style-name="T192">występ</text:span><text:span text:style-name="T208"> </text:span><text:span text:style-name="T192">ujawnia</text:span><text:span text:style-name="T208"> </text:span><text:span text:style-name="T192">istotną</text:span><text:span text:style-name="T208"> </text:span><text:span text:style-name="T192">rozbież- ność</text:span><text:span text:style-name="T207"> </text:span><text:span text:style-name="T192">między</text:span><text:span text:style-name="T207"> </text:span><text:span text:style-name="T192">naszym</text:span><text:span text:style-name="T207"> </text:span><text:span text:style-name="T209">aż</text:span><text:span text:style-name="T207"> </text:span><text:span text:style-name="T192">nazbyt</text:span><text:span text:style-name="T207"> </text:span><text:span text:style-name="T192">ludzkim</text:span><text:span text:style-name="T207"> </text:span><text:span text:style-name="T211">»ja«</text:span><text:span text:style-name="T207"> </text:span><text:span text:style-name="T192">i</text:span><text:span text:style-name="T207"> </text:span><text:span text:style-name="T211">»ja«</text:span><text:span text:style-name="T207"> </text:span><text:span text:style-name="T192">uspołecznionym.</text:span><text:span text:style-name="T207"> </text:span><text:span text:style-name="T200">(…) </text:span><text:span text:style-name="T193">Jako</text:span><text:span text:style-name="T203"> </text:span><text:span text:style-name="T193">postaci</text:span><text:span text:style-name="T203"> </text:span><text:span text:style-name="T193">sceniczne</text:span><text:span text:style-name="T203"> </text:span><text:span text:style-name="T193">występujące</text:span><text:span text:style-name="T203"> </text:span><text:span text:style-name="T193">przed</text:span><text:span text:style-name="T203"> </text:span><text:span text:style-name="T193">publicznością</text:span><text:span text:style-name="T203"> </text:span><text:span text:style-name="T193">nie</text:span><text:span text:style-name="T203"> </text:span><text:span text:style-name="T193">możemy</text:span><text:span text:style-name="T203"> </text:span><text:span text:style-name="T193">jednak </text:span><text:span text:style-name="T192">poddawać</text:span><text:span text:style-name="T213"> </text:span><text:span text:style-name="T192">się</text:span><text:span text:style-name="T213"> </text:span><text:span text:style-name="T192">zmiennym</text:span><text:span text:style-name="T213"> </text:span><text:span text:style-name="T192">nastrojom.</text:span><text:span text:style-name="T213"> </text:span><text:span text:style-name="T200">(…)</text:span><text:span text:style-name="T213"> </text:span><text:span text:style-name="T192">Oczekuje</text:span><text:span text:style-name="T213"> </text:span><text:span text:style-name="T192">się</text:span><text:span text:style-name="T213"> </text:span><text:span text:style-name="T192">od</text:span><text:span text:style-name="T213"> </text:span><text:span text:style-name="T192">nas</text:span><text:span text:style-name="T213"> </text:span><text:span text:style-name="T192">niejakiej</text:span><text:span text:style-name="T213"> </text:span><text:span text:style-name="T211">biu- </text:span><text:span text:style-name="T192">rokratyzacji</text:span><text:span text:style-name="T214"> </text:span><text:span text:style-name="T192">ducha</text:span><text:span text:style-name="T215"> </text:span><text:span text:style-name="T192">po</text:span><text:span text:style-name="T214"> </text:span><text:span text:style-name="T199">to,</text:span><text:span text:style-name="T215"> </text:span><text:span text:style-name="T192">byśmy</text:span><text:span text:style-name="T215"> </text:span><text:span text:style-name="T192">byli</text:span><text:span text:style-name="T214"> </text:span><text:span text:style-name="T192">w</text:span><text:span text:style-name="T215"> </text:span><text:span text:style-name="T192">każdej</text:span><text:span text:style-name="T215"> </text:span><text:span text:style-name="T192">chwili</text:span><text:span text:style-name="T214"> </text:span><text:span text:style-name="T192">gotowi</text:span><text:span text:style-name="T214"> </text:span><text:span text:style-name="T192">dać</text:span><text:span text:style-name="T215"> </text:span><text:span text:style-name="T192">doskonale </text:span><text:span text:style-name="T216">jednorodne</text:span><text:span text:style-name="T217"> </text:span><text:span text:style-name="T216">przedstawienie”</text:span><text:span text:style-name="T230">19</text:span><text:span text:style-name="T216">.</text:span></text:p>
      <text:p text:style-name="P73"><draw:line text:anchor-type="char" draw:z-index="36" draw:style-name="gr5" draw:text-style-name="P93" svg:x1="4.8cm" svg:y1="6.085cm" svg:x2="7.34cm" svg:y2="6.085cm"><text:p/></draw:line><text:span text:style-name="T186">Te</text:span><text:span text:style-name="T190"> </text:span><text:span text:style-name="T10">konstatacje</text:span><text:span text:style-name="T190"> </text:span><text:span text:style-name="T7">Ervinga</text:span><text:span text:style-name="T190"> </text:span><text:span text:style-name="T7">Goffmana</text:span><text:span text:style-name="T190"> </text:span><text:span text:style-name="T7">z</text:span><text:span text:style-name="T190"> </text:span><text:span text:style-name="T7">książki</text:span><text:span text:style-name="T190"> </text:span><text:span text:style-name="T14">Człowiek</text:span><text:span text:style-name="T40"> </text:span><text:span text:style-name="T14">w</text:span><text:span text:style-name="T40"> </text:span><text:span text:style-name="T14">teatrze</text:span><text:span text:style-name="T40"> </text:span><text:span text:style-name="T14">życia</text:span><text:span text:style-name="T40"> </text:span><text:span text:style-name="T14">codzienne- go</text:span><text:span text:style-name="T41"> </text:span><text:span text:style-name="T7">tworzą</text:span><text:span text:style-name="T73"> </text:span><text:span text:style-name="T7">dokładną</text:span><text:span text:style-name="T73"> </text:span><text:span text:style-name="T7">charakterystykę</text:span><text:span text:style-name="T73"> </text:span><text:span text:style-name="T7">powinności</text:span><text:span text:style-name="T73"> </text:span><text:span text:style-name="T7">społecznej</text:span><text:span text:style-name="T73"> </text:span><text:span text:style-name="T7">Marcosa</text:span><text:span text:style-name="T73"> </text:span><text:span text:style-name="T7">w</text:span><text:span text:style-name="T73"> </text:span><text:span text:style-name="T7">jego</text:span><text:span text:style-name="T73"> </text:span><text:span text:style-name="T10">relacji </text:span><text:span text:style-name="T7">z</text:span><text:span text:style-name="T181"> </text:span><text:span text:style-name="T7">Aną</text:span><text:span text:style-name="T181"> </text:span><text:span text:style-name="T7">–</text:span><text:span text:style-name="T181"> </text:span><text:span text:style-name="T7">powinności,</text:span><text:span text:style-name="T181"> </text:span><text:span text:style-name="T7">którą</text:span><text:span text:style-name="T181"> </text:span><text:span text:style-name="T10">bohater</text:span><text:span text:style-name="T181"> </text:span><text:span text:style-name="T7">odrzuca,</text:span><text:span text:style-name="T181"> </text:span><text:span text:style-name="T7">w</text:span><text:span text:style-name="T181"> </text:span><text:span text:style-name="T10">jej</text:span><text:span text:style-name="T181"> </text:span><text:span text:style-name="T10">miejsce</text:span><text:span text:style-name="T181"> </text:span><text:span text:style-name="T7">wybierając</text:span><text:span text:style-name="T181"> </text:span><text:span text:style-name="T7">szczerość</text:span><text:span text:style-name="T181"> </text:span><text:span text:style-name="T7">słów </text:span><text:span text:style-name="T59">i</text:span><text:span text:style-name="T180"> </text:span><text:span text:style-name="T59">autentyczność</text:span><text:span text:style-name="T104"> </text:span><text:span text:style-name="T59">reakcji.</text:span><text:span text:style-name="T104"> </text:span><text:span text:style-name="T59">Dziewczyna</text:span><text:span text:style-name="T104"> </text:span><text:span text:style-name="T59">nie</text:span><text:span text:style-name="T104"> </text:span><text:span text:style-name="T59">chce</text:span><text:span text:style-name="T104"> </text:span><text:span text:style-name="T59">ani</text:span><text:span text:style-name="T104"> </text:span><text:span text:style-name="T11">ich,</text:span><text:span text:style-name="T104"> </text:span><text:span text:style-name="T59">ani</text:span><text:span text:style-name="T104"> </text:span><text:span text:style-name="T11">wiedzy,</text:span><text:span text:style-name="T104"> </text:span><text:span text:style-name="T59">którą</text:span><text:span text:style-name="T104"> </text:span><text:span text:style-name="T59">niosą</text:span><text:span text:style-name="T104"> </text:span><text:span text:style-name="T59">na </text:span><text:span text:style-name="T11">temat</text:span><text:span text:style-name="T175"> </text:span><text:span text:style-name="T59">mężczyzny,</text:span><text:span text:style-name="T175"> </text:span><text:span text:style-name="T11">którego</text:span><text:span text:style-name="T175"> </text:span><text:span text:style-name="T59">zna</text:span><text:span text:style-name="T175"> </text:span><text:span text:style-name="T59">od</text:span><text:span text:style-name="T175"> </text:span><text:span text:style-name="T59">dziecka.</text:span><text:span text:style-name="T175"> </text:span><text:span text:style-name="T59">Odrzucony</text:span><text:span text:style-name="T175"> </text:span><text:span text:style-name="T59">i</text:span><text:span text:style-name="T175"> </text:span><text:span text:style-name="T59">coraz</text:span><text:span text:style-name="T175"> </text:span><text:span text:style-name="T59">bardziej</text:span><text:span text:style-name="T175"> </text:span><text:span text:style-name="T59">osuwający się</text:span><text:span text:style-name="T89"> </text:span><text:span text:style-name="T59">w</text:span><text:span text:style-name="T89"> </text:span><text:span text:style-name="T57">siebie</text:span><text:span text:style-name="T89"> </text:span><text:span text:style-name="T11">bohater</text:span><text:span text:style-name="T89"> </text:span><text:span text:style-name="T59">wraca</text:span><text:span text:style-name="T89"> </text:span><text:span text:style-name="T59">więc</text:span><text:span text:style-name="T89"> </text:span><text:span text:style-name="T59">do</text:span><text:span text:style-name="T89"> </text:span><text:span text:style-name="T57">domu,</text:span><text:span text:style-name="T89"> </text:span><text:span text:style-name="T59">w</text:span><text:span text:style-name="T89"> </text:span><text:span text:style-name="T59">rytuale</text:span><text:span text:style-name="T89"> </text:span><text:span text:style-name="T59">wieczornego</text:span><text:span text:style-name="T89"> </text:span><text:span text:style-name="T59">seksu</text:span><text:span text:style-name="T89"> </text:span><text:span text:style-name="T59">z</text:span><text:span text:style-name="T89"> </text:span><text:span text:style-name="T59">Berthą </text:span><text:span text:style-name="T7">szukać</text:span><text:span text:style-name="T179"> </text:span><text:span text:style-name="T7">ukojenia.</text:span><text:span text:style-name="T179"> </text:span><text:span text:style-name="T7">Jednak</text:span><text:span text:style-name="T179"> </text:span><text:span text:style-name="T7">raz</text:span><text:span text:style-name="T179"> </text:span><text:span text:style-name="T7">rozpoczęte</text:span><text:span text:style-name="T179"> </text:span><text:span text:style-name="T7">wewnętrzne</text:span><text:span text:style-name="T179"> </text:span><text:span text:style-name="T7">procesy</text:span><text:span text:style-name="T179"> </text:span><text:span text:style-name="T7">nie</text:span><text:span text:style-name="T179"> </text:span><text:span text:style-name="T7">dadzą</text:span><text:span text:style-name="T179"> </text:span><text:span text:style-name="T7">się</text:span><text:span text:style-name="T179"> </text:span><text:span text:style-name="T7">zatrzy- </text:span><text:span text:style-name="T59">mać</text:span><text:span text:style-name="T191"> </text:span><text:span text:style-name="T59">–</text:span><text:span text:style-name="T191"> </text:span><text:span text:style-name="T59">Marcos</text:span><text:span text:style-name="T191"> </text:span><text:span text:style-name="T59">nie</text:span><text:span text:style-name="T191"> </text:span><text:span text:style-name="T59">potrafi</text:span><text:span text:style-name="T191"> </text:span><text:span text:style-name="T59">już</text:span><text:span text:style-name="T191"> </text:span><text:span text:style-name="T59">odnaleźć</text:span><text:span text:style-name="T101"> </text:span><text:span text:style-name="T59">poczucia</text:span><text:span text:style-name="T191"> </text:span><text:span text:style-name="T59">stabilizacji</text:span><text:span text:style-name="T101"> </text:span><text:span text:style-name="T59">i</text:span><text:span text:style-name="T191"> </text:span><text:span text:style-name="T11">spójności</text:span><text:span text:style-name="T191"> </text:span><text:span text:style-name="T11">swojego </text:span><text:span text:style-name="T59">świata,</text:span><text:span text:style-name="T244"> </text:span><text:span text:style-name="T11">które</text:span><text:span text:style-name="T244"> </text:span><text:span text:style-name="T59">zapewniała</text:span><text:span text:style-name="T244"> </text:span><text:span text:style-name="T57">mu</text:span><text:span text:style-name="T244"> </text:span><text:span text:style-name="T59">dotąd</text:span><text:span text:style-name="T244"> </text:span><text:span text:style-name="T59">codzienna</text:span><text:span text:style-name="T244"> </text:span><text:span text:style-name="T59">obrzędowość.</text:span><text:span text:style-name="T244"> </text:span><text:span text:style-name="T178">Nie</text:span><text:span text:style-name="T244"> </text:span><text:span text:style-name="T59">potrafi</text:span><text:span text:style-name="T244"> </text:span><text:span text:style-name="T59">też</text:span><text:span text:style-name="T244"> </text:span><text:span text:style-name="T11">wrócić </text:span><text:span text:style-name="T7">do</text:span><text:span text:style-name="T90"> </text:span><text:span text:style-name="T10">tego,</text:span><text:span text:style-name="T90"> </text:span><text:span text:style-name="T7">co</text:span><text:span text:style-name="T90"> </text:span><text:span text:style-name="T7">było</text:span><text:span text:style-name="T90"> </text:span><text:span text:style-name="T7">między</text:span><text:span text:style-name="T90"> </text:span><text:span text:style-name="T7">nim</text:span><text:span text:style-name="T90"> </text:span><text:span text:style-name="T7">a</text:span><text:span text:style-name="T90"> </text:span><text:span text:style-name="T7">żoną</text:span><text:span text:style-name="T90"> </text:span><text:span text:style-name="T7">–</text:span><text:span text:style-name="T90"> </text:span><text:span text:style-name="T10">bezpiecznego</text:span><text:span text:style-name="T90"> </text:span><text:span text:style-name="T7">przyzwyczajenia</text:span><text:span text:style-name="T90"> </text:span><text:span text:style-name="T7">będącego</text:span><text:span text:style-name="T90"> </text:span><text:span text:style-name="T7">sub- </text:span><text:span text:style-name="T59">stytutem</text:span><text:span text:style-name="T175"> </text:span><text:span text:style-name="T59">głębokiej</text:span><text:span text:style-name="T175"> </text:span><text:span text:style-name="T11">relacji</text:span><text:span text:style-name="T175"> </text:span><text:span text:style-name="T59">–</text:span><text:span text:style-name="T175"> </text:span><text:span text:style-name="T59">i</text:span><text:span text:style-name="T175"> </text:span><text:span text:style-name="T59">już</text:span><text:span text:style-name="T175"> </text:span><text:span text:style-name="T59">do</text:span><text:span text:style-name="T175"> </text:span><text:span text:style-name="T59">tego</text:span><text:span text:style-name="T175"> </text:span><text:span text:style-name="T59">nie</text:span><text:span text:style-name="T175"> </text:span><text:span text:style-name="T11">wróci,</text:span><text:span text:style-name="T175"> </text:span><text:span text:style-name="T59">ponieważ</text:span><text:span text:style-name="T175"> </text:span><text:span text:style-name="T59">rozumie,</text:span><text:span text:style-name="T175"> </text:span><text:span text:style-name="T59">że</text:span><text:span text:style-name="T175"> </text:span><text:span text:style-name="T59">uczucia, </text:span><text:span text:style-name="T10">które</text:span><text:span text:style-name="T181"> </text:span><text:span text:style-name="T112">żywi</text:span><text:span text:style-name="T181"> </text:span><text:span text:style-name="T7">do</text:span><text:span text:style-name="T181"> </text:span><text:span text:style-name="T179">Any,</text:span><text:span text:style-name="T181"> </text:span><text:span text:style-name="T7">są</text:span><text:span text:style-name="T181"> </text:span><text:span text:style-name="T10">esencją</text:span><text:span text:style-name="T181"> </text:span><text:span text:style-name="T7">jego</text:span><text:span text:style-name="T181"> </text:span><text:span text:style-name="T7">egzystencjalnych</text:span><text:span text:style-name="T181"> </text:span><text:span text:style-name="T7">potrzeb.</text:span><text:span text:style-name="T181"> </text:span><text:span text:style-name="T7">Do</text:span><text:span text:style-name="T181"> </text:span><text:span text:style-name="T7">życia</text:span><text:span text:style-name="T181"> </text:span><text:span text:style-name="T10">uwięzionego </text:span><text:span text:style-name="T59">między</text:span><text:span text:style-name="T175"> </text:span><text:span text:style-name="T59">tykaniem</text:span><text:span text:style-name="T175"> </text:span><text:span text:style-name="T59">zegarów</text:span><text:span text:style-name="T175"> </text:span><text:span text:style-name="T59">na</text:span><text:span text:style-name="T175"> </text:span><text:span text:style-name="T59">straganie</text:span><text:span text:style-name="T175"> </text:span><text:span text:style-name="T59">a</text:span><text:span text:style-name="T175"> </text:span><text:span text:style-name="T11">potwornym</text:span><text:span text:style-name="T175"> </text:span><text:span text:style-name="T59">cynizmem</text:span><text:span text:style-name="T175"> </text:span><text:span text:style-name="T59">Berthy</text:span><text:span text:style-name="T175"> </text:span><text:span text:style-name="T59">żałującej pieniędzy</text:span><text:span text:style-name="T146"> </text:span><text:span text:style-name="T59">z</text:span><text:span text:style-name="T146"> </text:span><text:span text:style-name="T11">okupu</text:span><text:span text:style-name="T146"> </text:span><text:span text:style-name="T59">nie</text:span><text:span text:style-name="T146"> </text:span><text:span text:style-name="T59">ma</text:span><text:span text:style-name="T146"> </text:span><text:span text:style-name="T59">już</text:span><text:span text:style-name="T146"> </text:span><text:span text:style-name="T11">powrotu,</text:span><text:span text:style-name="T146"> </text:span><text:span text:style-name="T59">bo</text:span><text:span text:style-name="T146"> </text:span><text:span text:style-name="T59">Marcos</text:span><text:span text:style-name="T146"> </text:span><text:span text:style-name="T59">wie,</text:span><text:span text:style-name="T146"> </text:span><text:span text:style-name="T59">że</text:span><text:span text:style-name="T146"> </text:span><text:span text:style-name="T59">kocha</text:span><text:span text:style-name="T146"> </text:span><text:span text:style-name="T59">Anę.</text:span></text:p>
      <text:p text:style-name="P26"><text:soft-page-break/><text:span text:style-name="T115">18</text:span><text:span text:style-name="T120"> </text:span><text:span text:style-name="T123">M.</text:span><text:span text:style-name="T133"> </text:span><text:span text:style-name="T125">Le</text:span><text:span text:style-name="T133"> </text:span><text:span text:style-name="T123">Cain,</text:span><text:span text:style-name="T133"> </text:span><text:span text:style-name="T22">Battle</text:span><text:span text:style-name="T30"> </text:span><text:span text:style-name="T22">in</text:span><text:span text:style-name="T30"> </text:span><text:span text:style-name="T22">Heaven:</text:span><text:span text:style-name="T30"> </text:span><text:span text:style-name="T22">An</text:span><text:span text:style-name="T30"> </text:span><text:span text:style-name="T22">Interview</text:span><text:span text:style-name="T30"> </text:span><text:span text:style-name="T22">with</text:span><text:span text:style-name="T30"> </text:span><text:span text:style-name="T22">Carlos</text:span><text:span text:style-name="T30"> </text:span><text:span text:style-name="T22">Reygadas</text:span><text:span text:style-name="T123">,</text:span><text:span text:style-name="T133"> </text:span><text:span text:style-name="T123">„Senses</text:span><text:span text:style-name="T133"> </text:span><text:span text:style-name="T123">of</text:span><text:span text:style-name="T133"> </text:span><text:span text:style-name="T123">Cinema”,</text:span><text:span text:style-name="T133"> </text:span><text:span text:style-name="T123">luty</text:span><text:span text:style-name="T133"> </text:span><text:span text:style-name="T123">2006, </text:span><text:a xlink:type="simple" xlink:href="http://sensesofcinema.com/2006/feature-articles/reygadas/" text:style-name="Internet_20_link" text:visited-style-name="Visited_20_Internet_20_Link">http://sensesofcinema.com/2006/feature-articles/reygadas/,</text:a><text:span text:style-name="T137"> <text:s text:c="3"/></text:span><text:span text:style-name="T124"><text:s/>20.05.2014.</text:span></text:p>
      <text:p text:style-name="P27"><text:span text:style-name="T121">19</text:span><text:span text:style-name="T115"> </text:span><text:span text:style-name="T125">E.</text:span><text:span text:style-name="T138"> </text:span><text:span text:style-name="T123">Goffman,</text:span><text:span text:style-name="T138"> </text:span><text:span text:style-name="T22">Człowiek</text:span><text:span text:style-name="T28"> </text:span><text:span text:style-name="T22">w</text:span><text:span text:style-name="T28"> </text:span><text:span text:style-name="T22">teatrze</text:span><text:span text:style-name="T28"> </text:span><text:span text:style-name="T22">życia</text:span><text:span text:style-name="T28"> </text:span><text:span text:style-name="T22">codziennego</text:span><text:span text:style-name="T123">,</text:span><text:span text:style-name="T138"> </text:span><text:span text:style-name="T123">tłum.</text:span><text:span text:style-name="T138"> </text:span><text:span text:style-name="T123">H.</text:span><text:span text:style-name="T138"> </text:span><text:span text:style-name="T123">Datner-Śpiewak</text:span><text:span text:style-name="T138"> </text:span><text:span text:style-name="T123">i</text:span><text:span text:style-name="T138"> </text:span><text:span text:style-name="T139">P.</text:span><text:span text:style-name="T138"> </text:span><text:span text:style-name="T123">Śpiewak,</text:span><text:span text:style-name="T138"> </text:span><text:span text:style-name="T123">Aletheia, Warszawa</text:span><text:span text:style-name="T140"> </text:span><text:span text:style-name="T123">2008,</text:span><text:span text:style-name="T140"> </text:span><text:span text:style-name="T123">s.</text:span><text:span text:style-name="T140"> </text:span><text:span text:style-name="T126">85.</text:span></text:p>
      <text:p text:style-name="P77"><draw:custom-shape text:anchor-type="char" draw:z-index="39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40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41" draw:style-name="gr2" draw:text-style-name="P91" svg:width="0.398cm" svg:height="0.477cm" draw:transform="rotate (-0.0698131700797735) translate (2.95963888888889cm 25.22725cm)"><text:p>52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75"><text:span text:style-name="T59">W pierwszej scenie filmu, która jest </text:span><text:span text:style-name="T57">projekcją </text:span><text:span text:style-name="T59">marzeń </text:span><text:span text:style-name="T11">bohatera, </text:span><text:span text:style-name="T59">ukochana dziewczyna</text:span><text:span text:style-name="T236"> </text:span><text:span text:style-name="T11">wykonuje</text:span><text:span text:style-name="T236"> </text:span><text:span text:style-name="T57">mu</text:span><text:span text:style-name="T236"> </text:span><text:span text:style-name="T18">fellatio</text:span><text:span text:style-name="T11">,</text:span><text:span text:style-name="T236"> </text:span><text:span text:style-name="T59">jednak</text:span><text:span text:style-name="T236"> </text:span><text:span text:style-name="T59">nastrój</text:span><text:span text:style-name="T236"> </text:span><text:span text:style-name="T59">obrazów</text:span><text:span text:style-name="T236"> </text:span><text:span text:style-name="T59">nie</text:span><text:span text:style-name="T236"> </text:span><text:span text:style-name="T59">jest</text:span><text:span text:style-name="T236"> </text:span><text:span text:style-name="T59">romantyczny ani</text:span><text:span text:style-name="T94"> </text:span><text:span text:style-name="T57">erotyczny.</text:span><text:span text:style-name="T94"> </text:span><text:span text:style-name="T59">Scena</text:span><text:span text:style-name="T94"> </text:span><text:span text:style-name="T59">ma</text:span><text:span text:style-name="T94"> </text:span><text:span text:style-name="T59">charakter</text:span><text:span text:style-name="T94"> </text:span><text:span text:style-name="T59">uroczysty</text:span><text:span text:style-name="T94"> </text:span><text:span text:style-name="T59">i</text:span><text:span text:style-name="T94"> </text:span><text:span text:style-name="T57">pompatyczny,</text:span><text:span text:style-name="T94"> </text:span><text:span text:style-name="T59">który</text:span><text:span text:style-name="T94"> </text:span><text:span text:style-name="T59">rozwija</text:span><text:span text:style-name="T94"> </text:span><text:span text:style-name="T59">się</text:span><text:span text:style-name="T94"> </text:span><text:span text:style-name="T65">aż </text:span><text:span text:style-name="T59">poza</text:span><text:span text:style-name="T236"> </text:span><text:span text:style-name="T59">granicę</text:span><text:span text:style-name="T236"> </text:span><text:span text:style-name="T59">kiczu,</text:span><text:span text:style-name="T236"> </text:span><text:span text:style-name="T59">co</text:span><text:span text:style-name="T236"> </text:span><text:span text:style-name="T59">jest</text:span><text:span text:style-name="T236"> </text:span><text:span text:style-name="T59">efektem</text:span><text:span text:style-name="T236"> </text:span><text:span text:style-name="T11">kombinacji</text:span><text:span text:style-name="T236"> </text:span><text:span text:style-name="T59">lirycznego</text:span><text:span text:style-name="T236"> </text:span><text:span text:style-name="T59">utworu</text:span><text:span text:style-name="T236"> </text:span><text:span text:style-name="T59">skrzypcowe- </text:span><text:span text:style-name="T11">go,</text:span><text:span text:style-name="T109"> </text:span><text:span text:style-name="T11">zwolnionego</text:span><text:span text:style-name="T109"> </text:span><text:span text:style-name="T59">rytmu</text:span><text:span text:style-name="T109"> </text:span><text:span text:style-name="T59">obrazu</text:span><text:span text:style-name="T109"> </text:span><text:span text:style-name="T59">oraz</text:span><text:span text:style-name="T109"> </text:span><text:span text:style-name="T59">zbliżenia</text:span><text:span text:style-name="T109"> </text:span><text:span text:style-name="T59">twarzy</text:span><text:span text:style-name="T109"> </text:span><text:span text:style-name="T178">Any,</text:span><text:span text:style-name="T109"> </text:span><text:span text:style-name="T59">po</text:span><text:span text:style-name="T109"> </text:span><text:span text:style-name="T11">której</text:span><text:span text:style-name="T109"> </text:span><text:span text:style-name="T59">spływa</text:span><text:span text:style-name="T109"> </text:span><text:span text:style-name="T59">łza. </text:span><text:span text:style-name="T98">Po </text:span><text:span text:style-name="T7">gwałtownym </text:span><text:span text:style-name="T10">cięciu </text:span><text:span text:style-name="T7">montażowym kończącym scenę muzyka nadal jest słysza- </text:span><text:span text:style-name="T59">na</text:span><text:span text:style-name="T95"> </text:span><text:span text:style-name="T59">i</text:span><text:span text:style-name="T95"> </text:span><text:span text:style-name="T59">rozwijająca</text:span><text:span text:style-name="T95"> </text:span><text:span text:style-name="T59">się</text:span><text:span text:style-name="T95"> </text:span><text:span text:style-name="T59">fraza</text:span><text:span text:style-name="T95"> </text:span><text:span text:style-name="T59">ilustruje</text:span><text:span text:style-name="T95"> </text:span><text:span text:style-name="T11">następne</text:span><text:span text:style-name="T95"> </text:span><text:span text:style-name="T59">obrazy</text:span><text:span text:style-name="T95"> </text:span><text:span text:style-name="T59">towarzyszące</text:span><text:span text:style-name="T95"> </text:span><text:span text:style-name="T59">scenie</text:span><text:span text:style-name="T95"> </text:span><text:span text:style-name="T59">na</text:span><text:span text:style-name="T95"> </text:span><text:span text:style-name="T11">placu. </text:span><text:span text:style-name="T59">Dźwięki</text:span><text:span text:style-name="T240"> </text:span><text:span text:style-name="T59">skrzypiec</text:span><text:span text:style-name="T240"> </text:span><text:span text:style-name="T59">punktują</text:span><text:span text:style-name="T240"> </text:span><text:span text:style-name="T59">kroki</text:span><text:span text:style-name="T240"> </text:span><text:span text:style-name="T59">żołnierzy</text:span><text:span text:style-name="T240"> </text:span><text:span text:style-name="T59">i</text:span><text:span text:style-name="T240"> </text:span><text:span text:style-name="T59">w</text:span><text:span text:style-name="T240"> </text:span><text:span text:style-name="T11">końcu</text:span><text:span text:style-name="T240"> </text:span><text:span text:style-name="T59">giną</text:span><text:span text:style-name="T240"> </text:span><text:span text:style-name="T59">w</text:span><text:span text:style-name="T240"> </text:span><text:span text:style-name="T11">wojskowych</text:span><text:span text:style-name="T240"> </text:span><text:span text:style-name="T11">melo- </text:span><text:span text:style-name="T59">diach</text:span><text:span text:style-name="T60"> </text:span><text:span text:style-name="T11">bębnów</text:span><text:span text:style-name="T94"> </text:span><text:span text:style-name="T59">i</text:span><text:span text:style-name="T60"> </text:span><text:span text:style-name="T59">trąbek.</text:span><text:span text:style-name="T60"> </text:span><text:span text:style-name="T11">Wyobrażony</text:span><text:span text:style-name="T94"> </text:span><text:span text:style-name="T59">seks</text:span><text:span text:style-name="T94"> </text:span><text:span text:style-name="T59">z</text:span><text:span text:style-name="T60"> </text:span><text:span text:style-name="T59">Aną</text:span><text:span text:style-name="T60"> </text:span><text:span text:style-name="T59">będący</text:span><text:span text:style-name="T94"> </text:span><text:span text:style-name="T57">momentem</text:span><text:span text:style-name="T60"> </text:span><text:span text:style-name="T59">niezwykłego </text:span><text:span text:style-name="T7">wzruszenia</text:span><text:span text:style-name="T184"> </text:span><text:span text:style-name="T7">i</text:span><text:span text:style-name="T184"> </text:span><text:span text:style-name="T10">patosu</text:span><text:span text:style-name="T184"> </text:span><text:span text:style-name="T7">oraz</text:span><text:span text:style-name="T184"> </text:span><text:span text:style-name="T7">uczestnictwo</text:span><text:span text:style-name="T184"> </text:span><text:span text:style-name="T7">w</text:span><text:span text:style-name="T184"> </text:span><text:span text:style-name="T7">podniosłej</text:span><text:span text:style-name="T184"> </text:span><text:span text:style-name="T10">ceremonii</text:span><text:span text:style-name="T184"> </text:span><text:span text:style-name="T7">to</text:span><text:span text:style-name="T184"> </text:span><text:span text:style-name="T7">dwa</text:span><text:span text:style-name="T184"> </text:span><text:span text:style-name="T7">wydarzenia, </text:span><text:span text:style-name="T10">które </text:span><text:span text:style-name="T7">stanowią </text:span><text:span text:style-name="T10">metonimiczne </text:span><text:span text:style-name="T7">przedstawienia dwóch wielkich porywów: miłości <text:s text:c="2"/></text:span><text:span text:style-name="T59">i</text:span><text:span text:style-name="T239"> </text:span><text:span text:style-name="T59">patriotyzmu.</text:span><text:span text:style-name="T239"> </text:span><text:span text:style-name="T59">Ukazują</text:span><text:span text:style-name="T239"> </text:span><text:span text:style-name="T57">one</text:span><text:span text:style-name="T239"> </text:span><text:span text:style-name="T59">dwie</text:span><text:span text:style-name="T239"> </text:span><text:span text:style-name="T59">wzniosłości,</text:span><text:span text:style-name="T239"> </text:span><text:span text:style-name="T59">o</text:span><text:span text:style-name="T239"> </text:span><text:span text:style-name="T11">które</text:span><text:span text:style-name="T239"> </text:span><text:span text:style-name="T59">wciąż</text:span><text:span text:style-name="T239"> </text:span><text:span text:style-name="T11">ociera</text:span><text:span text:style-name="T239"> </text:span><text:span text:style-name="T59">się</text:span><text:span text:style-name="T239"> </text:span><text:span text:style-name="T59">Marcos,</text:span><text:span text:style-name="T239"> </text:span><text:span text:style-name="T59">ale </text:span><text:span text:style-name="T11">które </text:span><text:span text:style-name="T59">nie są </text:span><text:span text:style-name="T57">mu dostępne </text:span><text:span text:style-name="T59">w takim wymiarze, jakiego pragnie. Doświadcza ich jedynie</text:span><text:span text:style-name="T107"> </text:span><text:span text:style-name="T59">poprzez</text:span><text:span text:style-name="T107"> </text:span><text:span text:style-name="T59">substytut,</text:span><text:span text:style-name="T107"> </text:span><text:span text:style-name="T59">w</text:span><text:span text:style-name="T107"> </text:span><text:span text:style-name="T59">żałośnie</text:span><text:span text:style-name="T107"> </text:span><text:span text:style-name="T59">małej</text:span><text:span text:style-name="T107"> </text:span><text:span text:style-name="T59">skali</text:span><text:span text:style-name="T107"> </text:span><text:span text:style-name="T59">zdarzeń</text:span><text:span text:style-name="T107"> </text:span><text:span text:style-name="T59">i</text:span><text:span text:style-name="T107"> </text:span><text:span text:style-name="T59">przeżyć:</text:span><text:span text:style-name="T107"> </text:span><text:span text:style-name="T59">nadętej</text:span><text:span text:style-name="T107"> </text:span><text:span text:style-name="T59">cere- </text:span><text:span text:style-name="T11">monii</text:span><text:span text:style-name="T175"> </text:span><text:span text:style-name="T11">odprawianej</text:span><text:span text:style-name="T175"> </text:span><text:span text:style-name="T59">w</text:span><text:span text:style-name="T239"> </text:span><text:span text:style-name="T11">ciemności,</text:span><text:span text:style-name="T239"> </text:span><text:span text:style-name="T59">bez</text:span><text:span text:style-name="T175"> </text:span><text:span text:style-name="T59">publiki</text:span><text:span text:style-name="T175"> </text:span><text:span text:style-name="T59">i</text:span><text:span text:style-name="T239"> </text:span><text:span text:style-name="T59">seksu</text:span><text:span text:style-name="T175"> </text:span><text:span text:style-name="T59">–</text:span><text:span text:style-name="T175"> </text:span><text:span text:style-name="T59">wyobrażonego</text:span><text:span text:style-name="T175"> </text:span><text:span text:style-name="T59">z</text:span><text:span text:style-name="T239"> </text:span><text:span text:style-name="T59">Aną,</text:span><text:span text:style-name="T239"> </text:span><text:span text:style-name="T11">której </text:span><text:span text:style-name="T7">pragnie i </text:span><text:span text:style-name="T10">prawdziwego </text:span><text:span text:style-name="T7">z niekochaną</text:span><text:span text:style-name="T189"> </text:span><text:span text:style-name="T7">Berthą.</text:span></text:p>
      <text:p text:style-name="P50"><text:span text:style-name="T59">„Reżysera</text:span><text:span text:style-name="T60"> </text:span><text:span text:style-name="T11">interesują</text:span><text:span text:style-name="T60"> </text:span><text:span text:style-name="T59">sytuacje,</text:span><text:span text:style-name="T60"> </text:span><text:span text:style-name="T59">w</text:span><text:span text:style-name="T60"> </text:span><text:span text:style-name="T59">których</text:span><text:span text:style-name="T60"> </text:span><text:span text:style-name="T59">najpełniej</text:span><text:span text:style-name="T60"> </text:span><text:span text:style-name="T11">eksponowanym</text:span><text:span text:style-name="T60"> </text:span><text:span text:style-name="T11">tematem staje</text:span><text:span text:style-name="T74"> </text:span><text:span text:style-name="T59">się</text:span><text:span text:style-name="T74"> </text:span><text:span text:style-name="T59">ciało</text:span><text:span text:style-name="T74"> </text:span><text:span text:style-name="T59">(</text:span><text:span text:style-name="T245"> </text:span><text:span text:style-name="T15">flesh</text:span><text:span text:style-name="T59">),</text:span><text:span text:style-name="T109"> </text:span><text:span text:style-name="T59">nieredukowalne</text:span><text:span text:style-name="T109"> </text:span><text:span text:style-name="T59">do</text:span><text:span text:style-name="T109"> </text:span><text:span text:style-name="T59">swego</text:span><text:span text:style-name="T109"> </text:span><text:span text:style-name="T11">pierwotnego,</text:span><text:span text:style-name="T109"> </text:span><text:span text:style-name="T11">cielesnego</text:span><text:span text:style-name="T109"> </text:span><text:span text:style-name="T178">(</text:span><text:span text:style-name="T43">body</text:span><text:span text:style-name="T178">) </text:span><text:span text:style-name="T59">aspektu,</text:span><text:span text:style-name="T107"> </text:span><text:span text:style-name="T59">lecz</text:span><text:span text:style-name="T107"> </text:span><text:span text:style-name="T59">wprowadzone</text:span><text:span text:style-name="T107"> </text:span><text:span text:style-name="T59">w</text:span><text:span text:style-name="T107"> </text:span><text:span text:style-name="T59">przestrzeń</text:span><text:span text:style-name="T107"> </text:span><text:span text:style-name="T59">rytuałów,</text:span><text:span text:style-name="T107"> </text:span><text:span text:style-name="T59">seksualności</text:span><text:span text:style-name="T107"> </text:span><text:span text:style-name="T59">i</text:span><text:span text:style-name="T107"> </text:span><text:span text:style-name="T59">śmierci”</text:span><text:span text:style-name="T81">20</text:span><text:span text:style-name="T59">.</text:span><text:span text:style-name="T107"> </text:span><text:span text:style-name="T13">Ta- </text:span><text:span text:style-name="T7">kie jest ciało Marcosa – mechanizm wykonujący </text:span><text:span text:style-name="T10">sekwencje </text:span><text:span text:style-name="T7">zautomatyzowanych </text:span><text:span text:style-name="T178">ruchów,</text:span><text:span text:style-name="T89"> </text:span><text:span text:style-name="T59">a</text:span><text:span text:style-name="T89"> </text:span><text:span text:style-name="T59">więc</text:span><text:span text:style-name="T89"> </text:span><text:span text:style-name="T59">ciało</text:span><text:span text:style-name="T89"> </text:span><text:span text:style-name="T59">zrytualizowane</text:span><text:span text:style-name="T89"> </text:span><text:span text:style-name="T59">i</text:span><text:span text:style-name="T89"> </text:span><text:span text:style-name="T11">odpodmiotowione,</text:span><text:span text:style-name="T89"> </text:span><text:span text:style-name="T11">które</text:span><text:span text:style-name="T89"> </text:span><text:span text:style-name="T11">zachowuje</text:span><text:span text:style-name="T89"> </text:span><text:span text:style-name="T59">te</text:span><text:span text:style-name="T89"> </text:span><text:span text:style-name="T59">ce- </text:span><text:span text:style-name="T11">chy</text:span><text:span text:style-name="T63"> </text:span><text:span text:style-name="T59">zarówno</text:span><text:span text:style-name="T63"> </text:span><text:span text:style-name="T59">w</text:span><text:span text:style-name="T63"> </text:span><text:span text:style-name="T59">sferze</text:span><text:span text:style-name="T63"> </text:span><text:span text:style-name="T11">uspołecznionej,</text:span><text:span text:style-name="T63"> </text:span><text:span text:style-name="T59">jak</text:span><text:span text:style-name="T63"> </text:span><text:span text:style-name="T59">i</text:span><text:span text:style-name="T63"> </text:span><text:span text:style-name="T59">w</text:span><text:span text:style-name="T63"> </text:span><text:span text:style-name="T59">przestrzeni</text:span><text:span text:style-name="T63"> </text:span><text:span text:style-name="T59">intymnego</text:span><text:span text:style-name="T63"> </text:span><text:span text:style-name="T59">kontaktu.</text:span><text:span text:style-name="T63"> </text:span><text:span text:style-name="T187">To </text:span><text:span text:style-name="T7">również ciało nieatrakcyjne, niezadbane, odstręczające jako </text:span><text:span text:style-name="T10">obiekt wizualny, </text:span><text:span text:style-name="T7">jako podmiot</text:span><text:span text:style-name="T190"> </text:span><text:span text:style-name="T7">działający</text:span><text:span text:style-name="T190"> </text:span><text:span text:style-name="T7">i</text:span><text:span text:style-name="T108"> </text:span><text:span text:style-name="T7">jako</text:span><text:span text:style-name="T108"> </text:span><text:span text:style-name="T10">potencjalne</text:span><text:span text:style-name="T108"> </text:span><text:span text:style-name="T7">źródło</text:span><text:span text:style-name="T190"> </text:span><text:span text:style-name="T7">seksualnej</text:span><text:span text:style-name="T190"> </text:span><text:span text:style-name="T10">rozkoszy.</text:span><text:span text:style-name="T108"> </text:span><text:span text:style-name="T10">Wreszcie</text:span><text:span text:style-name="T190"> </text:span><text:span text:style-name="T7">to</text:span><text:span text:style-name="T190"> </text:span><text:span text:style-name="T7">ciało wyzute</text:span><text:span text:style-name="T68"> </text:span><text:span text:style-name="T7">z</text:span><text:span text:style-name="T68"> </text:span><text:span text:style-name="T10">energii,</text:span><text:span text:style-name="T68"> </text:span><text:span text:style-name="T10">spowolnione,</text:span><text:span text:style-name="T68"> </text:span><text:span text:style-name="T7">na</text:span><text:span text:style-name="T68"> </text:span><text:span text:style-name="T7">granicy</text:span><text:span text:style-name="T68"> </text:span><text:span text:style-name="T7">zastoju,</text:span><text:span text:style-name="T68"> </text:span><text:span text:style-name="T7">a</text:span><text:span text:style-name="T68"> </text:span><text:span text:style-name="T7">więc</text:span><text:span text:style-name="T68"> </text:span><text:span text:style-name="T10">śmierci.</text:span><text:span text:style-name="T68"> </text:span><text:span text:style-name="T10">Przeciwstawione </text:span><text:span text:style-name="T59">jest</text:span><text:span text:style-name="T240"> </text:span><text:span text:style-name="T57">mu</text:span><text:span text:style-name="T240"> </text:span><text:span text:style-name="T59">ciało</text:span><text:span text:style-name="T240"> </text:span><text:span text:style-name="T59">Any</text:span><text:span text:style-name="T240"> </text:span><text:span text:style-name="T59">–</text:span><text:span text:style-name="T240"> </text:span><text:span text:style-name="T71">piękne</text:span><text:span text:style-name="T240"> </text:span><text:span text:style-name="T59">i</text:span><text:span text:style-name="T240"> </text:span><text:span text:style-name="T59">witalne</text:span><text:span text:style-name="T240"> </text:span><text:span text:style-name="T59">w</text:span><text:span text:style-name="T240"> </text:span><text:span text:style-name="T11">swojej</text:span><text:span text:style-name="T240"> </text:span><text:span text:style-name="T59">świeżości</text:span><text:span text:style-name="T240"> </text:span><text:span text:style-name="T59">i</text:span><text:span text:style-name="T240"> </text:span><text:span text:style-name="T59">niestrudzonej</text:span><text:span text:style-name="T240"> </text:span><text:span text:style-name="T59">dynamice </text:span><text:span text:style-name="T57">procesów.</text:span><text:span text:style-name="T240"> </text:span><text:span text:style-name="T178">Ponadto</text:span><text:span text:style-name="T240"> </text:span><text:span text:style-name="T59">swobodne</text:span><text:span text:style-name="T240"> </text:span><text:span text:style-name="T59">i</text:span><text:span text:style-name="T240"> </text:span><text:span text:style-name="T11">spontaniczne,</text:span><text:span text:style-name="T240"> </text:span><text:span text:style-name="T59">o</text:span><text:span text:style-name="T240"> </text:span><text:span text:style-name="T59">nieskrępowanej</text:span><text:span text:style-name="T240"> </text:span><text:span text:style-name="T59">i</text:span><text:span text:style-name="T240"> </text:span><text:span text:style-name="T11">bogatej</text:span><text:span text:style-name="T240"> </text:span><text:span text:style-name="T59">w</text:span><text:span text:style-name="T240"> </text:span><text:span text:style-name="T11">formy ekspresji.</text:span><text:span text:style-name="T246"> </text:span><text:span text:style-name="T11">Dlatego</text:span><text:span text:style-name="T246"> </text:span><text:span text:style-name="T59">kontakt</text:span><text:span text:style-name="T246"> </text:span><text:span text:style-name="T59">z</text:span><text:span text:style-name="T246"> </text:span><text:span text:style-name="T59">ciałem</text:span><text:span text:style-name="T246"> </text:span><text:span text:style-name="T59">Any</text:span><text:span text:style-name="T246"> </text:span><text:span text:style-name="T11">staje</text:span><text:span text:style-name="T246"> </text:span><text:span text:style-name="T59">się</text:span><text:span text:style-name="T246"> </text:span><text:span text:style-name="T59">dla</text:span><text:span text:style-name="T246"> </text:span><text:span text:style-name="T11">bohatera</text:span><text:span text:style-name="T246"> </text:span><text:span text:style-name="T59">swoistym</text:span><text:span text:style-name="T246"> </text:span><text:span text:style-name="T178">momentem </text:span><text:span text:style-name="T7">przejścia,</text:span><text:span text:style-name="T111"> </text:span><text:span text:style-name="T7">a</text:span><text:span text:style-name="T111"> </text:span><text:span text:style-name="T56">ono</text:span><text:span text:style-name="T111"> </text:span><text:span text:style-name="T7">samo</text:span><text:span text:style-name="T111"> </text:span><text:span text:style-name="T7">–</text:span><text:span text:style-name="T111"> </text:span><text:span text:style-name="T7">przestrzenią</text:span><text:span text:style-name="T111"> </text:span><text:span text:style-name="T7">wyzwolenia</text:span><text:span text:style-name="T111"> </text:span><text:span text:style-name="T7">podczas</text:span><text:span text:style-name="T111"> </text:span><text:span text:style-name="T7">seksualnego</text:span><text:span text:style-name="T111"> </text:span><text:span text:style-name="T7">zbliżenia,</text:span><text:span text:style-name="T111"> </text:span><text:span text:style-name="T7">do </text:span><text:span text:style-name="T11">którego</text:span><text:span text:style-name="T107"> </text:span><text:span text:style-name="T11">naprawdę</text:span><text:span text:style-name="T107"> </text:span><text:span text:style-name="T59">między</text:span><text:span text:style-name="T107"> </text:span><text:span text:style-name="T59">nimi</text:span><text:span text:style-name="T107"> </text:span><text:span text:style-name="T59">dochodzi.</text:span><text:span text:style-name="T107"> </text:span><text:span text:style-name="T59">Ana</text:span><text:span text:style-name="T107"> </text:span><text:span text:style-name="T11">uosabia</text:span><text:span text:style-name="T107"> </text:span><text:span text:style-name="T59">wspaniałość</text:span><text:span text:style-name="T107"> </text:span><text:span text:style-name="T59">i</text:span><text:span text:style-name="T107"> </text:span><text:span text:style-name="T59">wzniosłość, </text:span><text:span text:style-name="T7">swobodę</text:span><text:span text:style-name="T186"> </text:span><text:span text:style-name="T7">i</text:span><text:span text:style-name="T68"> </text:span><text:span text:style-name="T7">wolność,</text:span><text:span text:style-name="T186"> </text:span><text:span text:style-name="T7">których</text:span><text:span text:style-name="T186"> </text:span><text:span text:style-name="T7">tak</text:span><text:span text:style-name="T186"> </text:span><text:span text:style-name="T7">desperacko</text:span><text:span text:style-name="T186"> </text:span><text:span text:style-name="T7">pragnie</text:span><text:span text:style-name="T186"> </text:span><text:span text:style-name="T7">Marcos,</text:span><text:span text:style-name="T186"> </text:span><text:span text:style-name="T7">i</text:span><text:span text:style-name="T68"> </text:span><text:span text:style-name="T7">których</text:span><text:span text:style-name="T186"> </text:span><text:span text:style-name="T7">doświadcza w </text:span><text:span text:style-name="T10">jej</text:span><text:span text:style-name="T90"> </text:span><text:span text:style-name="T10">obecności.</text:span></text:p>
      <text:p text:style-name="P51"><text:span text:style-name="T7">Relacja</text:span><text:span text:style-name="T179"> </text:span><text:span text:style-name="T7">Marcosa</text:span><text:span text:style-name="T179"> </text:span><text:span text:style-name="T7">i</text:span><text:span text:style-name="T179"> </text:span><text:span text:style-name="T7">Any</text:span><text:span text:style-name="T179"> </text:span><text:span text:style-name="T7">zostaje</text:span><text:span text:style-name="T179"> </text:span><text:span text:style-name="T7">wyraźnie</text:span><text:span text:style-name="T98"> </text:span><text:span text:style-name="T7">wpisana</text:span><text:span text:style-name="T179"> </text:span><text:span text:style-name="T7">w</text:span><text:span text:style-name="T179"> </text:span><text:span text:style-name="T10">model</text:span><text:span text:style-name="T179"> </text:span><text:span text:style-name="T7">władzy-podporząd- </text:span><text:span text:style-name="T59">kowania,</text:span><text:span text:style-name="T60"> </text:span><text:span text:style-name="T59">ale</text:span><text:span text:style-name="T60"> </text:span><text:span text:style-name="T59">realizują</text:span><text:span text:style-name="T60"> </text:span><text:span text:style-name="T59">oni</text:span><text:span text:style-name="T60"> </text:span><text:span text:style-name="T59">zachowania</text:span><text:span text:style-name="T60"> </text:span><text:span text:style-name="T59">przypisane</text:span><text:span text:style-name="T60"> </text:span><text:span text:style-name="T59">w</text:span><text:span text:style-name="T60"> </text:span><text:span text:style-name="T11">ideologii</text:span><text:span text:style-name="T60"> </text:span><text:span text:style-name="T15">machismo</text:span><text:span text:style-name="T44"> </text:span><text:span text:style-name="T59">drugiej płci.</text:span><text:span text:style-name="T148"> </text:span><text:span text:style-name="T59">Ana</text:span><text:span text:style-name="T148"> </text:span><text:span text:style-name="T178">podejmuje</text:span><text:span text:style-name="T148"> </text:span><text:span text:style-name="T59">decyzję</text:span><text:span text:style-name="T148"> </text:span><text:span text:style-name="T59">o</text:span><text:span text:style-name="T148"> </text:span><text:span text:style-name="T59">intymnym</text:span><text:span text:style-name="T148"> </text:span><text:span text:style-name="T59">spotkaniu,</text:span><text:span text:style-name="T148"> </text:span><text:span text:style-name="T11">które</text:span><text:span text:style-name="T148"> </text:span><text:span text:style-name="T59">odbywa</text:span><text:span text:style-name="T148"> </text:span><text:span text:style-name="T59">się</text:span><text:span text:style-name="T148"> </text:span><text:span text:style-name="T59">w</text:span><text:span text:style-name="T148"> </text:span><text:span text:style-name="T11">jej</text:span><text:span text:style-name="T148"> </text:span><text:span text:style-name="T59">miesz- kaniu;</text:span><text:span text:style-name="T180"> </text:span><text:span text:style-name="T11">ona</text:span><text:span text:style-name="T180"> </text:span><text:span text:style-name="T11">prowadzi</text:span><text:span text:style-name="T180"> </text:span><text:span text:style-name="T59">samochód</text:span><text:span text:style-name="T180"> </text:span><text:span text:style-name="T59">w</text:span><text:span text:style-name="T180"> </text:span><text:span text:style-name="T59">drodze</text:span><text:span text:style-name="T180"> </text:span><text:span text:style-name="T59">do</text:span><text:span text:style-name="T180"> </text:span><text:span text:style-name="T11">niego;</text:span><text:span text:style-name="T180"> </text:span><text:span text:style-name="T59">wreszcie</text:span><text:span text:style-name="T180"> </text:span><text:span text:style-name="T59">to</text:span><text:span text:style-name="T180"> </text:span><text:span text:style-name="T59">właśnie</text:span><text:span text:style-name="T180"> </text:span><text:span text:style-name="T11">ona</text:span><text:span text:style-name="T180"> </text:span><text:span text:style-name="T11">pod- </text:span><text:span text:style-name="T59">czas</text:span><text:span text:style-name="T236"> </text:span><text:span text:style-name="T59">stosunku</text:span><text:span text:style-name="T236"> </text:span><text:span text:style-name="T57">znajduje</text:span><text:span text:style-name="T236"> </text:span><text:span text:style-name="T59">się</text:span><text:span text:style-name="T236"> </text:span><text:span text:style-name="T59">nad</text:span><text:span text:style-name="T236"> </text:span><text:span text:style-name="T59">partnerem,</text:span><text:span text:style-name="T236"> </text:span><text:span text:style-name="T59">co</text:span><text:span text:style-name="T236"> </text:span><text:span text:style-name="T59">eksplicytnie</text:span><text:span text:style-name="T236"> </text:span><text:span text:style-name="T65">wyraża</text:span><text:span text:style-name="T236"> </text:span><text:span text:style-name="T11">jej</text:span><text:span text:style-name="T236"> </text:span><text:span text:style-name="T11">dominację </text:span><text:span text:style-name="T7">nad</text:span><text:span text:style-name="T186"> </text:span><text:span text:style-name="T7">mężczyzną.</text:span><text:span text:style-name="T186"> </text:span><text:span text:style-name="T179">Ponadto</text:span><text:span text:style-name="T186"> </text:span><text:span text:style-name="T7">kiedy</text:span><text:span text:style-name="T186"> </text:span><text:span text:style-name="T7">kochanek</text:span><text:span text:style-name="T186"> </text:span><text:span text:style-name="T7">usiłuje</text:span><text:span text:style-name="T186"> </text:span><text:span text:style-name="T10">być</text:span><text:span text:style-name="T186"> </text:span><text:span text:style-name="T7">bardziej</text:span><text:span text:style-name="T186"> </text:span><text:span text:style-name="T7">aktywny</text:span><text:span text:style-name="T186"> </text:span><text:span text:style-name="T7">i</text:span><text:span text:style-name="T186"> </text:span><text:span text:style-name="T7">zaczyna</text:span><text:span text:style-name="T186"> </text:span><text:span text:style-name="T10">ją </text:span><text:span text:style-name="T59">pieścić,</text:span><text:span text:style-name="T243"> </text:span><text:span text:style-name="T11">kobieta</text:span><text:span text:style-name="T243"> </text:span><text:span text:style-name="T59">wymusza</text:span><text:span text:style-name="T243"> </text:span><text:span text:style-name="T59">na</text:span><text:span text:style-name="T243"> </text:span><text:span text:style-name="T59">nim</text:span><text:span text:style-name="T243"> </text:span><text:span text:style-name="T11">powrót</text:span><text:span text:style-name="T243"> </text:span><text:span text:style-name="T59">do</text:span><text:span text:style-name="T243"> </text:span><text:span text:style-name="T11">nieruchomego</text:span><text:span text:style-name="T243"> </text:span><text:span text:style-name="T59">leżenia.</text:span><text:span text:style-name="T243"> </text:span><text:span text:style-name="T59">Zatem</text:span><text:span text:style-name="T243"> </text:span><text:span text:style-name="T59">w</text:span><text:span text:style-name="T243"> </text:span><text:span text:style-name="T11">kraju, </text:span><text:span text:style-name="T7">w którym „wykształciła się </text:span><text:span text:style-name="T10">koncepcja skrajnej dominacji </text:span><text:span text:style-name="T7">mężczyzn,</text:span><text:span text:style-name="T247"> </text:span><text:span text:style-name="T7">wzmocniona</text:span></text:p>
      <text:p text:style-name="P45"><draw:line text:anchor-type="char" draw:z-index="38" draw:style-name="gr5" draw:text-style-name="P93" svg:x1="3.799cm" svg:y1="0.365cm" svg:x2="6.339cm" svg:y2="0.365cm"><text:p/></draw:line></text:p>
      <text:p text:style-name="P28"><text:soft-page-break/><text:span text:style-name="T115">20</text:span><text:span text:style-name="T118"> </text:span><text:span text:style-name="T139">T.</text:span><text:span text:style-name="T141"> </text:span><text:span text:style-name="T123">de</text:span><text:span text:style-name="T141"> </text:span><text:span text:style-name="T123">Luca,</text:span><text:span text:style-name="T141"> </text:span><text:span text:style-name="T22">Carnal</text:span><text:span text:style-name="T31"> </text:span><text:span text:style-name="T32">Spirituality:</text:span><text:span text:style-name="T31"> </text:span><text:span text:style-name="T22">The</text:span><text:span text:style-name="T31"> </text:span><text:span text:style-name="T32">Films</text:span><text:span text:style-name="T31"> </text:span><text:span text:style-name="T32">of</text:span><text:span text:style-name="T31"> </text:span><text:span text:style-name="T22">Carlos</text:span><text:span text:style-name="T31"> </text:span><text:span text:style-name="T22">Reygadas</text:span><text:span text:style-name="T123">,</text:span><text:span text:style-name="T141"> </text:span><text:span text:style-name="T123">„Senses</text:span><text:span text:style-name="T141"> </text:span><text:span text:style-name="T126">of</text:span><text:span text:style-name="T141"> </text:span><text:span text:style-name="T129">Cinema”,</text:span><text:span text:style-name="T141"> </text:span><text:span text:style-name="T126">lipiec</text:span><text:span text:style-name="T141"> </text:span><text:span text:style-name="T135">2010,</text:span><text:span text:style-name="T141"> </text:span><text:span text:style-name="T129">http:// </text:span><text:span text:style-name="T127">sensesofcinema.com/2010/feature-articles/carnal-spirituality-the-films-of-carlos-reygadas-2/, </text:span><text:span text:style-name="T124">za: R. Syska, </text:span><text:span text:style-name="T142">op.</text:span><text:span text:style-name="T143"> </text:span><text:span text:style-name="T142">cit.,</text:span><text:span text:style-name="T143"> </text:span><text:span text:style-name="T123">s.</text:span><text:span text:style-name="T143"> </text:span><text:span text:style-name="T139">467.</text:span></text:p>
      <text:p text:style-name="P81"><draw:custom-shape text:anchor-type="char" draw:z-index="43" draw:style-name="gr2" draw:text-style-name="P91" svg:width="0.398cm" svg:height="0.477cm" draw:transform="rotate (0.0872664625997165) translate (17.6105cm 25.2572361111111cm)"><text:p>53</text:p><draw:enhanced-geometry draw:text-path="true" draw:text-path-mode="shape" draw:text-path-scale="path" draw:text-path-same-letter-heights="false" draw:type="0"/></draw:custom-shape><draw:custom-shape text:anchor-type="char" draw:z-index="44" draw:style-name="gr2" draw:text-style-name="P91" svg:width="2.606cm" svg:height="0.477cm" draw:transform="rotate (0.0523598775598299) translate (14.5166388888889cm 3.38325cm)"><text:p>Iga Łomanowska</text:p><draw:enhanced-geometry draw:text-path="true" draw:text-path-mode="shape" draw:text-path-scale="path" draw:text-path-same-letter-heights="false" draw:type="0"/></draw:custom-shape><draw:custom-shape text:anchor-type="char" draw:z-index="45" draw:style-name="gr1" draw:text-style-name="P90" svg:width="8.259cm" svg:height="0.477cm" draw:transform="rotate (0.0523598775598299) translate (2.64843055555556cm 26.1215416666667cm)"><text:p>II Męskie role od nowa – wokół zmiany paradygmatu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78"><text:span text:style-name="T7">przez</text:span><text:span text:style-name="T12"> </text:span><text:span text:style-name="T7">patrylinearne</text:span><text:span text:style-name="T12"> </text:span><text:span text:style-name="T10">prawo</text:span><text:span text:style-name="T12"> </text:span><text:span text:style-name="T7">dziedziczenia,</text:span><text:span text:style-name="T12"> </text:span><text:span text:style-name="T7">ideę</text:span><text:span text:style-name="T12"> </text:span><text:span text:style-name="T56">»udomowienia«</text:span><text:span text:style-name="T12"> </text:span><text:span text:style-name="T10">kobiet,</text:span><text:span text:style-name="T12"> </text:span><text:span text:style-name="T7">gloryfikację dziewictwa,</text:span><text:span text:style-name="T186"> </text:span><text:span text:style-name="T7">wierności</text:span><text:span text:style-name="T186"> </text:span><text:span text:style-name="T7">i</text:span><text:span text:style-name="T186"> </text:span><text:span text:style-name="T7">użyteczności</text:span><text:span text:style-name="T186"> </text:span><text:span text:style-name="T10">kobiet,</text:span><text:span text:style-name="T186"> </text:span><text:span text:style-name="T7">zapisane</text:span><text:span text:style-name="T186"> </text:span><text:span text:style-name="T7">w</text:span><text:span text:style-name="T186"> </text:span><text:span text:style-name="T7">prawodawstwie</text:span><text:span text:style-name="T186"> </text:span><text:span text:style-name="T7">państwo- </text:span><text:span text:style-name="T113">wym</text:span><text:span text:style-name="T95"> </text:span><text:span text:style-name="T59">i</text:span><text:span text:style-name="T95"> </text:span><text:span text:style-name="T11">kościelnym”</text:span><text:span text:style-name="T78">21</text:span><text:span text:style-name="T11">,</text:span><text:span text:style-name="T95"> </text:span><text:span text:style-name="T59">Ana</text:span><text:span text:style-name="T95"> </text:span><text:span text:style-name="T57">dominuje</text:span><text:span text:style-name="T95"> </text:span><text:span text:style-name="T59">nad</text:span><text:span text:style-name="T95"> </text:span><text:span text:style-name="T59">Marcosem.</text:span><text:span text:style-name="T95"> </text:span><text:span text:style-name="T57">Jej</text:span><text:span text:style-name="T95"> </text:span><text:span text:style-name="T11">hegemonia</text:span><text:span text:style-name="T95"> </text:span><text:span text:style-name="T59">nie</text:span><text:span text:style-name="T95"> </text:span><text:span text:style-name="T59">ogranicza się</text:span><text:span text:style-name="T242"> </text:span><text:span text:style-name="T59">zresztą</text:span><text:span text:style-name="T242"> </text:span><text:span text:style-name="T59">tylko</text:span><text:span text:style-name="T242"> </text:span><text:span text:style-name="T59">do</text:span><text:span text:style-name="T242"> </text:span><text:span text:style-name="T59">sytuacji</text:span><text:span text:style-name="T242"> </text:span><text:span text:style-name="T59">intymnego</text:span><text:span text:style-name="T242"> </text:span><text:span text:style-name="T59">kontaktu,</text:span><text:span text:style-name="T242"> </text:span><text:span text:style-name="T59">ale</text:span><text:span text:style-name="T242"> </text:span><text:span text:style-name="T59">definiuje</text:span><text:span text:style-name="T242"> </text:span><text:span text:style-name="T59">całość</text:span><text:span text:style-name="T242"> </text:span><text:span text:style-name="T59">ich</text:span><text:span text:style-name="T242"> </text:span><text:span text:style-name="T59">wzajem- </text:span><text:span text:style-name="T10">nych</text:span><text:span text:style-name="T248"> </text:span><text:span text:style-name="T56">stosunków.</text:span></text:p>
      <text:p text:style-name="P68"><text:span text:style-name="T59">Scenie</text:span><text:span text:style-name="T238"> </text:span><text:span text:style-name="T59">zbliżenia</text:span><text:span text:style-name="T238"> </text:span><text:span text:style-name="T59">towarzyszą</text:span><text:span text:style-name="T238"> </text:span><text:span text:style-name="T11">orkiestrowe</text:span><text:span text:style-name="T238"> </text:span><text:span text:style-name="T57">tony</text:span><text:span text:style-name="T238"> </text:span><text:span text:style-name="T59">przywodzące</text:span><text:span text:style-name="T238"> </text:span><text:span text:style-name="T59">na</text:span><text:span text:style-name="T238"> </text:span><text:span text:style-name="T59">myśl</text:span><text:span text:style-name="T238"> </text:span><text:span text:style-name="T11">majesta- </text:span><text:span text:style-name="T59">tyczne</text:span><text:span text:style-name="T63"> </text:span><text:span text:style-name="T57">wojskowe</text:span><text:span text:style-name="T63"> </text:span><text:span text:style-name="T59">defilady</text:span><text:span text:style-name="T63"> </text:span><text:span text:style-name="T59">i</text:span><text:span text:style-name="T63"> </text:span><text:span text:style-name="T59">obserwowany</text:span><text:span text:style-name="T63"> </text:span><text:span text:style-name="T59">przez</text:span><text:span text:style-name="T63"> </text:span><text:span text:style-name="T11">bohatera</text:span><text:span text:style-name="T63"> </text:span><text:span text:style-name="T59">przemarsz</text:span><text:span text:style-name="T63"> </text:span><text:span text:style-name="T59">żołnierzy</text:span><text:span text:style-name="T63"> </text:span><text:span text:style-name="T59">na placu,</text:span><text:span text:style-name="T240"> </text:span><text:span text:style-name="T59">co</text:span><text:span text:style-name="T240"> </text:span><text:span text:style-name="T59">sugeruje</text:span><text:span text:style-name="T240"> </text:span><text:span text:style-name="T59">rodzaj</text:span><text:span text:style-name="T240"> </text:span><text:span text:style-name="T59">jego</text:span><text:span text:style-name="T240"> </text:span><text:span text:style-name="T59">doznań.</text:span><text:span text:style-name="T240"> </text:span><text:span text:style-name="T11">Następne</text:span><text:span text:style-name="T240"> </text:span><text:span text:style-name="T11">ujęcia</text:span><text:span text:style-name="T240"> </text:span><text:span text:style-name="T59">ukazują</text:span><text:span text:style-name="T240"> </text:span><text:span text:style-name="T65">zaś</text:span><text:span text:style-name="T240"> </text:span><text:span text:style-name="T59">fragment</text:span><text:span text:style-name="T240"> </text:span><text:span text:style-name="T11">me- </text:span><text:span text:style-name="T59">czu</text:span><text:span text:style-name="T240"> </text:span><text:span text:style-name="T11">futbolowego,</text:span><text:span text:style-name="T240"> </text:span><text:span text:style-name="T11">którego</text:span><text:span text:style-name="T240"> </text:span><text:span text:style-name="T59">obraz</text:span><text:span text:style-name="T240"> </text:span><text:span text:style-name="T59">okazuje</text:span><text:span text:style-name="T240"> </text:span><text:span text:style-name="T59">się</text:span><text:span text:style-name="T240"> </text:span><text:span text:style-name="T59">zapośredniczony</text:span><text:span text:style-name="T240"> </text:span><text:span text:style-name="T59">przez</text:span><text:span text:style-name="T240"> </text:span><text:span text:style-name="T59">ekran</text:span><text:span text:style-name="T240"> </text:span><text:span text:style-name="T59">telewi- zora.</text:span><text:span text:style-name="T175"> </text:span><text:span text:style-name="T59">Przed</text:span><text:span text:style-name="T175"> </text:span><text:span text:style-name="T11">odbiornikiem</text:span><text:span text:style-name="T175"> </text:span><text:span text:style-name="T59">siedzi</text:span><text:span text:style-name="T175"> </text:span><text:span text:style-name="T59">Marcos</text:span><text:span text:style-name="T175"> </text:span><text:span text:style-name="T59">i</text:span><text:span text:style-name="T175"> </text:span><text:span text:style-name="T59">masturbuje</text:span><text:span text:style-name="T175"> </text:span><text:span text:style-name="T59">się,</text:span><text:span text:style-name="T175"> </text:span><text:span text:style-name="T59">a</text:span><text:span text:style-name="T175"> </text:span><text:span text:style-name="T59">w</text:span><text:span text:style-name="T175"> </text:span><text:span text:style-name="T59">ścieżce</text:span><text:span text:style-name="T175"> </text:span><text:span text:style-name="T59">dźwiękowej </text:span><text:span text:style-name="T11">obecny</text:span><text:span text:style-name="T89"> </text:span><text:span text:style-name="T59">jest</text:span><text:span text:style-name="T89"> </text:span><text:span text:style-name="T59">nadal</text:span><text:span text:style-name="T89"> </text:span><text:span text:style-name="T59">ten</text:span><text:span text:style-name="T89"> </text:span><text:span text:style-name="T59">sam</text:span><text:span text:style-name="T89"> </text:span><text:span text:style-name="T59">utwór</text:span><text:span text:style-name="T89"> </text:span><text:span text:style-name="T59">–</text:span><text:span text:style-name="T89"> </text:span><text:span text:style-name="T59">wyznacza</text:span><text:span text:style-name="T89"> </text:span><text:span text:style-name="T11">on</text:span><text:span text:style-name="T89"> </text:span><text:span text:style-name="T11">jednolitość</text:span><text:span text:style-name="T89"> </text:span><text:span text:style-name="T11">emocjonalnej</text:span><text:span text:style-name="T89"> </text:span><text:span text:style-name="T57">tonacji </text:span><text:span text:style-name="T11">obu</text:span><text:span text:style-name="T175"> </text:span><text:span text:style-name="T59">scen</text:span><text:span text:style-name="T175"> </text:span><text:span text:style-name="T59">i</text:span><text:span text:style-name="T175"> </text:span><text:span text:style-name="T59">wskazuje</text:span><text:span text:style-name="T175"> </text:span><text:span text:style-name="T59">na</text:span><text:span text:style-name="T175"> </text:span><text:span text:style-name="T59">tożsamość</text:span><text:span text:style-name="T175"> </text:span><text:span text:style-name="T59">odczuć</text:span><text:span text:style-name="T175"> </text:span><text:span text:style-name="T11">bohatera</text:span><text:span text:style-name="T175"> </text:span><text:span text:style-name="T59">podczas</text:span><text:span text:style-name="T175"> </text:span><text:span text:style-name="T11">obu</text:span><text:span text:style-name="T175"> </text:span><text:span text:style-name="T59">aktywności.</text:span><text:span text:style-name="T175"> </text:span><text:span text:style-name="T59">Kie- </text:span><text:span text:style-name="T7">dy</text:span><text:span text:style-name="T184"> </text:span><text:span text:style-name="T7">entuzjastyczne</text:span><text:span text:style-name="T184"> </text:span><text:span text:style-name="T7">krzyki</text:span><text:span text:style-name="T184"> </text:span><text:span text:style-name="T7">tłumu</text:span><text:span text:style-name="T184"> </text:span><text:span text:style-name="T7">obwieszczają</text:span><text:span text:style-name="T184"> </text:span><text:span text:style-name="T7">zwycięstwo</text:span><text:span text:style-name="T184"> </text:span><text:span text:style-name="T10">jednej</text:span><text:span text:style-name="T184"> </text:span><text:span text:style-name="T7">z</text:span><text:span text:style-name="T184"> </text:span><text:span text:style-name="T7">drużyn,</text:span><text:span text:style-name="T184"> </text:span><text:span text:style-name="T10">bohater </text:span><text:span text:style-name="T7">dość</text:span><text:span text:style-name="T102"> </text:span><text:span text:style-name="T7">desperacko</text:span><text:span text:style-name="T102"> </text:span><text:span text:style-name="T179">próbuje</text:span><text:span text:style-name="T102"> </text:span><text:span text:style-name="T10">doprowadzić</text:span><text:span text:style-name="T102"> </text:span><text:span text:style-name="T7">się</text:span><text:span text:style-name="T102"> </text:span><text:span text:style-name="T7">do</text:span><text:span text:style-name="T102"> </text:span><text:span text:style-name="T7">orgazmu,</text:span><text:span text:style-name="T102"> </text:span><text:span text:style-name="T7">jakby</text:span><text:span text:style-name="T102"> </text:span><text:span text:style-name="T7">licząc</text:span><text:span text:style-name="T102"> </text:span><text:span text:style-name="T7">na</text:span><text:span text:style-name="T102"> </text:span><text:span text:style-name="T56">to,</text:span><text:span text:style-name="T102"> </text:span><text:span text:style-name="T7">że</text:span><text:span text:style-name="T102"> </text:span><text:span text:style-name="T10">energia </text:span><text:span text:style-name="T59">i</text:span><text:span text:style-name="T146"> </text:span><text:span text:style-name="T59">zachwyt</text:span><text:span text:style-name="T146"> </text:span><text:span text:style-name="T59">po</text:span><text:span text:style-name="T146"> </text:span><text:span text:style-name="T59">drugiej</text:span><text:span text:style-name="T146"> </text:span><text:span text:style-name="T11">stronie</text:span><text:span text:style-name="T146"> </text:span><text:span text:style-name="T59">ekranu</text:span><text:span text:style-name="T146"> </text:span><text:span text:style-name="T57">mu</text:span><text:span text:style-name="T146"> </text:span><text:span text:style-name="T59">się</text:span><text:span text:style-name="T146"> </text:span><text:span text:style-name="T59">udzielą.</text:span><text:span text:style-name="T146"> </text:span><text:span text:style-name="T11">Jego</text:span><text:span text:style-name="T146"> </text:span><text:span text:style-name="T59">zachowanie</text:span><text:span text:style-name="T146"> </text:span><text:span text:style-name="T59">nie</text:span><text:span text:style-name="T146"> </text:span><text:span text:style-name="T59">powinno tak</text:span><text:span text:style-name="T63"> </text:span><text:span text:style-name="T59">bardzo</text:span><text:span text:style-name="T63"> </text:span><text:span text:style-name="T59">dziwić,</text:span><text:span text:style-name="T63"> </text:span><text:span text:style-name="T65">zważywszy</text:span><text:span text:style-name="T63"> </text:span><text:span text:style-name="T59">na</text:span><text:span text:style-name="T63"> </text:span><text:span text:style-name="T59">ogromną</text:span><text:span text:style-name="T63"> </text:span><text:span text:style-name="T59">popularność</text:span><text:span text:style-name="T63"> </text:span><text:span text:style-name="T59">piłki</text:span><text:span text:style-name="T63"> </text:span><text:span text:style-name="T11">nożnej</text:span><text:span text:style-name="T63"> </text:span><text:span text:style-name="T59">w</text:span><text:span text:style-name="T63"> </text:span><text:span text:style-name="T59">Meksyku </text:span><text:span text:style-name="T7">i</text:span><text:span text:style-name="T184"> </text:span><text:span text:style-name="T7">związane</text:span><text:span text:style-name="T184"> </text:span><text:span text:style-name="T7">z</text:span><text:span text:style-name="T184"> </text:span><text:span text:style-name="T7">nią</text:span><text:span text:style-name="T184"> </text:span><text:span text:style-name="T10">formy</text:span><text:span text:style-name="T184"> </text:span><text:span text:style-name="T7">kibicowania.</text:span><text:span text:style-name="T184"> </text:span><text:span text:style-name="T7">Rozwój</text:span><text:span text:style-name="T184"> </text:span><text:span text:style-name="T10">futbolu</text:span><text:span text:style-name="T184"> </text:span><text:span text:style-name="T7">w</text:span><text:span text:style-name="T184"> </text:span><text:span text:style-name="T7">Ameryce</text:span><text:span text:style-name="T184"> </text:span><text:span text:style-name="T7">Łacińskiej</text:span><text:span text:style-name="T184"> </text:span><text:span text:style-name="T7">„nało- żył</text:span><text:span text:style-name="T108"> </text:span><text:span text:style-name="T7">się</text:span><text:span text:style-name="T108"> </text:span><text:span text:style-name="T7">na</text:span><text:span text:style-name="T108"> </text:span><text:span text:style-name="T7">zjawiska</text:span><text:span text:style-name="T108"> </text:span><text:span text:style-name="T7">kulturowe</text:span><text:span text:style-name="T108"> </text:span><text:span text:style-name="T7">odmienne</text:span><text:span text:style-name="T108"> </text:span><text:span text:style-name="T7">od</text:span><text:span text:style-name="T108"> </text:span><text:span text:style-name="T10">europejskich,</text:span><text:span text:style-name="T108"> </text:span><text:span text:style-name="T7">co</text:span><text:span text:style-name="T108"> </text:span><text:span text:style-name="T7">zaowocowało</text:span><text:span text:style-name="T108"> </text:span><text:span text:style-name="T7">niezwy- </text:span><text:span text:style-name="T59">kłym,</text:span><text:span text:style-name="T60"> </text:span><text:span text:style-name="T59">spontanicznym</text:span><text:span text:style-name="T60"> </text:span><text:span text:style-name="T11">sposobem</text:span><text:span text:style-name="T60"> </text:span><text:span text:style-name="T59">gry</text:span><text:span text:style-name="T60"> </text:span><text:span text:style-name="T69">(…),</text:span><text:span text:style-name="T60"> </text:span><text:span text:style-name="T59">jak</text:span><text:span text:style-name="T60"> </text:span><text:span text:style-name="T59">również</text:span><text:span text:style-name="T60"> </text:span><text:span text:style-name="T59">wyjątkowo</text:span><text:span text:style-name="T60"> </text:span><text:span text:style-name="T59">żywiołowymi formami</text:span><text:span text:style-name="T63"> </text:span><text:span text:style-name="T59">kibicowania”</text:span><text:span text:style-name="T81">22</text:span><text:span text:style-name="T59">.</text:span><text:span text:style-name="T63"> </text:span><text:span text:style-name="T59">Zarówno</text:span><text:span text:style-name="T63"> </text:span><text:span text:style-name="T59">sama</text:span><text:span text:style-name="T63"> </text:span><text:span text:style-name="T59">gra,</text:span><text:span text:style-name="T63"> </text:span><text:span text:style-name="T59">jak</text:span><text:span text:style-name="T63"> </text:span><text:span text:style-name="T59">i</text:span><text:span text:style-name="T63"> </text:span><text:span text:style-name="T59">partycypowanie</text:span><text:span text:style-name="T63"> </text:span><text:span text:style-name="T59">w</text:span><text:span text:style-name="T63"> </text:span><text:span text:style-name="T59">kulturze</text:span><text:span text:style-name="T63"> </text:span><text:span text:style-name="T59">fa- </text:span><text:span text:style-name="T11">nowskiej,</text:span><text:span text:style-name="T107"> </text:span><text:span text:style-name="T11">które</text:span><text:span text:style-name="T107"> </text:span><text:span text:style-name="T59">posiada</text:span><text:span text:style-name="T107"> </text:span><text:span text:style-name="T59">wymiar</text:span><text:span text:style-name="T107"> </text:span><text:span text:style-name="T11">obrzędowy,</text:span><text:span text:style-name="T107"> </text:span><text:span text:style-name="T59">stanowią</text:span><text:span text:style-name="T107"> </text:span><text:span text:style-name="T59">bardzo</text:span><text:span text:style-name="T107"> </text:span><text:span text:style-name="T11">istotny</text:span><text:span text:style-name="T107"> </text:span><text:span text:style-name="T57">element</text:span><text:span text:style-name="T107"> </text:span><text:span text:style-name="T59">mo- </text:span><text:span text:style-name="T11">delu</text:span><text:span text:style-name="T63"> </text:span><text:span text:style-name="T18">machismo</text:span><text:span text:style-name="T11">.</text:span><text:span text:style-name="T63"> </text:span><text:span text:style-name="T59">Jednak</text:span><text:span text:style-name="T63"> </text:span><text:span text:style-name="T59">Marcos</text:span><text:span text:style-name="T63"> </text:span><text:span text:style-name="T59">ogląda</text:span><text:span text:style-name="T63"> </text:span><text:span text:style-name="T59">relację</text:span><text:span text:style-name="T63"> </text:span><text:span text:style-name="T59">z</text:span><text:span text:style-name="T63"> </text:span><text:span text:style-name="T59">piłkarskich</text:span><text:span text:style-name="T63"> </text:span><text:span text:style-name="T59">mistrzostw</text:span><text:span text:style-name="T63"> </text:span><text:span text:style-name="T59">Meksyku nie</text:span><text:span text:style-name="T242"> </text:span><text:span text:style-name="T59">z</text:span><text:span text:style-name="T242"> </text:span><text:span text:style-name="T59">potrzeby</text:span><text:span text:style-name="T242"> </text:span><text:span text:style-name="T59">uczestnictwa</text:span><text:span text:style-name="T242"> </text:span><text:span text:style-name="T59">w</text:span><text:span text:style-name="T242"> </text:span><text:span text:style-name="T59">tym</text:span><text:span text:style-name="T242"> </text:span><text:span text:style-name="T59">wydarzeniu,</text:span><text:span text:style-name="T242"> </text:span><text:span text:style-name="T59">ale</text:span><text:span text:style-name="T242"> </text:span><text:span text:style-name="T59">ze</text:span><text:span text:style-name="T242"> </text:span><text:span text:style-name="T59">względu</text:span><text:span text:style-name="T242"> </text:span><text:span text:style-name="T59">na</text:span><text:span text:style-name="T242"> </text:span><text:span text:style-name="T11">jego</text:span><text:span text:style-name="T242"> </text:span><text:span text:style-name="T178">komponent </text:span><text:span text:style-name="T59">ekstatyczny</text:span><text:span text:style-name="T188"> </text:span><text:span text:style-name="T59">oraz</text:span><text:span text:style-name="T188"> </text:span><text:span text:style-name="T59">przejawy</text:span><text:span text:style-name="T188"> </text:span><text:span text:style-name="T11">dumy</text:span><text:span text:style-name="T188"> </text:span><text:span text:style-name="T59">i</text:span><text:span text:style-name="T188"> </text:span><text:span text:style-name="T59">zachwytu,</text:span><text:span text:style-name="T188"> </text:span><text:span text:style-name="T11">które</text:span><text:span text:style-name="T188"> </text:span><text:span text:style-name="T59">obserwuje</text:span><text:span text:style-name="T188"> </text:span><text:span text:style-name="T59">na</text:span><text:span text:style-name="T188"> </text:span><text:span text:style-name="T59">ekranie</text:span><text:span text:style-name="T188"> </text:span><text:span text:style-name="T11">telewi- </text:span><text:span text:style-name="T59">zora.</text:span><text:span text:style-name="T146"> </text:span><text:span text:style-name="T59">Masturbacja</text:span><text:span text:style-name="T146"> </text:span><text:span text:style-name="T59">podczas</text:span><text:span text:style-name="T146"> </text:span><text:span text:style-name="T59">transmisji</text:span><text:span text:style-name="T146"> </text:span><text:span text:style-name="T59">zwycięstwa</text:span><text:span text:style-name="T146"> </text:span><text:span text:style-name="T59">piłkarzy</text:span><text:span text:style-name="T146"> </text:span><text:span text:style-name="T59">i</text:span><text:span text:style-name="T146"> </text:span><text:span text:style-name="T11">ekspresji</text:span><text:span text:style-name="T146"> </text:span><text:span text:style-name="T59">radości</text:span><text:span text:style-name="T146"> </text:span><text:span text:style-name="T59">ich </text:span><text:span text:style-name="T7">i</text:span><text:span text:style-name="T235"> </text:span><text:span text:style-name="T10">kibiców</text:span><text:span text:style-name="T235"> </text:span><text:span text:style-name="T7">to</text:span><text:span text:style-name="T235"> </text:span><text:span text:style-name="T7">dla</text:span><text:span text:style-name="T235"> </text:span><text:span text:style-name="T7">Marcosa</text:span><text:span text:style-name="T235"> </text:span><text:span text:style-name="T56">próba</text:span><text:span text:style-name="T235"> </text:span><text:span text:style-name="T7">przeniesienia</text:span><text:span text:style-name="T235"> </text:span><text:span text:style-name="T7">doznań,</text:span><text:span text:style-name="T235"> </text:span><text:span text:style-name="T7">jakich</text:span><text:span text:style-name="T235"> </text:span><text:span text:style-name="T7">doświadczył,</text:span><text:span text:style-name="T235"> </text:span><text:span text:style-name="T7">kochając się</text:span><text:span text:style-name="T61"> </text:span><text:span text:style-name="T7">z</text:span><text:span text:style-name="T61"> </text:span><text:span text:style-name="T7">Aną</text:span><text:span text:style-name="T61"> </text:span><text:span text:style-name="T7">na</text:span><text:span text:style-name="T61"> </text:span><text:span text:style-name="T7">sytuację,</text:span><text:span text:style-name="T61"> </text:span><text:span text:style-name="T7">która</text:span><text:span text:style-name="T61"> </text:span><text:span text:style-name="T7">kojarzy</text:span><text:span text:style-name="T61"> </text:span><text:span text:style-name="T56">mu</text:span><text:span text:style-name="T61"> </text:span><text:span text:style-name="T7">się</text:span><text:span text:style-name="T61"> </text:span><text:span text:style-name="T7">ze</text:span><text:span text:style-name="T61"> </text:span><text:span text:style-name="T7">wzniosłością.</text:span><text:span text:style-name="T61"> </text:span><text:span text:style-name="T7">Powtarza</text:span><text:span text:style-name="T61"> </text:span><text:span text:style-name="T7">nawet</text:span><text:span text:style-name="T61"> </text:span><text:span text:style-name="T7">za</text:span><text:span text:style-name="T61"> </text:span><text:span text:style-name="T7">roze- </text:span><text:span text:style-name="T11">mocjonowanym</text:span><text:span text:style-name="T146"> </text:span><text:span text:style-name="T57">komentatorem:</text:span><text:span text:style-name="T146"> </text:span><text:span text:style-name="T109">„To</text:span><text:span text:style-name="T146"> </text:span><text:span text:style-name="T59">jest</text:span><text:span text:style-name="T146"> </text:span><text:span text:style-name="T11">sen.</text:span><text:span text:style-name="T146"> </text:span><text:span text:style-name="T187">(…)</text:span><text:span text:style-name="T146"> </text:span><text:span text:style-name="T59">Najwspanialsza</text:span><text:span text:style-name="T146"> </text:span><text:span text:style-name="T57">rzecz”.</text:span><text:span text:style-name="T146"> </text:span><text:span text:style-name="T59">Następ- </text:span><text:span text:style-name="T7">stwo</text:span><text:span text:style-name="T181"> </text:span><text:span text:style-name="T7">scen</text:span><text:span text:style-name="T181"> </text:span><text:span text:style-name="T7">i</text:span><text:span text:style-name="T181"> </text:span><text:span text:style-name="T7">ten</text:span><text:span text:style-name="T181"> </text:span><text:span text:style-name="T7">sam</text:span><text:span text:style-name="T181"> </text:span><text:span text:style-name="T7">podkład</text:span><text:span text:style-name="T181"> </text:span><text:span text:style-name="T7">muzyczny</text:span><text:span text:style-name="T181"> </text:span><text:span text:style-name="T7">towarzyszący</text:span><text:span text:style-name="T181"> </text:span><text:span text:style-name="T56">ujęciom</text:span><text:span text:style-name="T181"> </text:span><text:span text:style-name="T7">seksu,</text:span><text:span text:style-name="T181"> </text:span><text:span text:style-name="T10">relacji</text:span><text:span text:style-name="T181"> </text:span><text:span text:style-name="T7">z</text:span><text:span text:style-name="T181"> </text:span><text:span text:style-name="T7">boiska </text:span><text:span text:style-name="T59">i</text:span><text:span text:style-name="T180"> </text:span><text:span text:style-name="T59">obrazu</text:span><text:span text:style-name="T180"> </text:span><text:span text:style-name="T59">Marcosa</text:span><text:span text:style-name="T180"> </text:span><text:span text:style-name="T59">wpatrującego</text:span><text:span text:style-name="T180"> </text:span><text:span text:style-name="T59">się</text:span><text:span text:style-name="T180"> </text:span><text:span text:style-name="T59">w</text:span><text:span text:style-name="T180"> </text:span><text:span text:style-name="T11">odbiornik</text:span><text:span text:style-name="T180"> </text:span><text:span text:style-name="T59">wskazują</text:span><text:span text:style-name="T180"> </text:span><text:span text:style-name="T59">na</text:span><text:span text:style-name="T180"> </text:span><text:span text:style-name="T11">podobieństwo</text:span><text:span text:style-name="T180"> </text:span><text:span text:style-name="T59">tych sytuacji</text:span><text:span text:style-name="T176"> </text:span><text:span text:style-name="T59">w</text:span><text:span text:style-name="T176"> </text:span><text:span text:style-name="T11">odbiorze</text:span><text:span text:style-name="T176"> </text:span><text:span text:style-name="T11">emocjonalnym</text:span><text:span text:style-name="T176"> </text:span><text:span text:style-name="T11">bohatera,</text:span><text:span text:style-name="T176"> </text:span><text:span text:style-name="T59">tym</text:span><text:span text:style-name="T176"> </text:span><text:span text:style-name="T71">bardziej,</text:span><text:span text:style-name="T176"> </text:span><text:span text:style-name="T59">że</text:span><text:span text:style-name="T176"> </text:span><text:span text:style-name="T59">przekaz</text:span><text:span text:style-name="T176"> </text:span><text:span text:style-name="T59">zostaje</text:span><text:span text:style-name="T176"> </text:span><text:span text:style-name="T59">na- </text:span><text:span text:style-name="T7">znaczony</text:span><text:span text:style-name="T61"> </text:span><text:span text:style-name="T7">walorem</text:span><text:span text:style-name="T61"> </text:span><text:span text:style-name="T7">subiektywnym.</text:span><text:span text:style-name="T61"> </text:span><text:span text:style-name="T10">Bohater</text:span><text:span text:style-name="T61"> </text:span><text:span text:style-name="T7">Reygadasa</text:span><text:span text:style-name="T61"> </text:span><text:span text:style-name="T7">usiłuje</text:span><text:span text:style-name="T61"> </text:span><text:span text:style-name="T7">więc</text:span><text:span text:style-name="T61"> </text:span><text:span text:style-name="T7">wzbudzić</text:span><text:span text:style-name="T61"> </text:span><text:span text:style-name="T7">w</text:span><text:span text:style-name="T61"> </text:span><text:span text:style-name="T7">so- </text:span><text:span text:style-name="T57">bie</text:span><text:span text:style-name="T101"> </text:span><text:span text:style-name="T59">przeżyte</text:span><text:span text:style-name="T101"> </text:span><text:span text:style-name="T59">raz</text:span><text:span text:style-name="T101"> </text:span><text:span text:style-name="T59">epifaniczne</text:span><text:span text:style-name="T101"> </text:span><text:span text:style-name="T59">doznanie,</text:span><text:span text:style-name="T101"> </text:span><text:span text:style-name="T59">szukając</text:span><text:span text:style-name="T101"> </text:span><text:span text:style-name="T11">jego</text:span><text:span text:style-name="T101"> </text:span><text:span text:style-name="T178">komponentów</text:span><text:span text:style-name="T101"> </text:span><text:span text:style-name="T59">na</text:span><text:span text:style-name="T101"> </text:span><text:span text:style-name="T59">obszarze </text:span><text:span text:style-name="T10">dostępnych </text:span><text:span text:style-name="T56">mu</text:span><text:span text:style-name="T249"> </text:span><text:span text:style-name="T56">sensów.</text:span></text:p>
      <text:p text:style-name="P79"><text:span text:style-name="T7">Wszystkie</text:span><text:span text:style-name="T105"> </text:span><text:span text:style-name="T10">opisane</text:span><text:span text:style-name="T105"> </text:span><text:span text:style-name="T7">zachowania,</text:span><text:span text:style-name="T105"> </text:span><text:span text:style-name="T7">reakcje</text:span><text:span text:style-name="T105"> </text:span><text:span text:style-name="T7">i</text:span><text:span text:style-name="T105"> </text:span><text:span text:style-name="T56">emocje</text:span><text:span text:style-name="T105"> </text:span><text:span text:style-name="T7">Marcosa</text:span><text:span text:style-name="T105"> </text:span><text:span text:style-name="T7">składają</text:span><text:span text:style-name="T105"> </text:span><text:span text:style-name="T7">się</text:span><text:span text:style-name="T105"> </text:span><text:span text:style-name="T7">na</text:span><text:span text:style-name="T105"> </text:span><text:span text:style-name="T7">portret mężczyzny</text:span><text:span text:style-name="T91"> </text:span><text:span text:style-name="T7">skrajnie</text:span><text:span text:style-name="T91"> </text:span><text:span text:style-name="T10">introwertycznego,</text:span><text:span text:style-name="T91"> </text:span><text:span text:style-name="T7">pogrążonego</text:span><text:span text:style-name="T91"> </text:span><text:span text:style-name="T7">w</text:span><text:span text:style-name="T91"> </text:span><text:span text:style-name="T7">intelektualnym,</text:span><text:span text:style-name="T91"> </text:span><text:span text:style-name="T10">emocjonal- </text:span><text:span text:style-name="T7">nym i duchowym marazmie oraz nieustannie się podporządkowującego: </text:span><text:span text:style-name="T10">biegowi </text:span><text:span text:style-name="T59">wydarzeń </text:span><text:span text:style-name="T57">lub </text:span><text:span text:style-name="T59">działaniom </text:span><text:span text:style-name="T71">innych </text:span><text:span text:style-name="T11">ludzi, </text:span><text:span text:style-name="T59">w tym </text:span><text:span text:style-name="T11">kobiet. </text:span><text:span text:style-name="T59">Marcos nie posiada siły </text:span><text:span text:style-name="T7">kreacji rzeczywistości, mocy decyzyjnej ani władzy nad żadnym aspektem świa- </text:span><text:span text:style-name="T59">ta,</text:span><text:span text:style-name="T146"> </text:span><text:span text:style-name="T59">w</text:span><text:span text:style-name="T146"> </text:span><text:span text:style-name="T59">którym</text:span><text:span text:style-name="T146"> </text:span><text:span text:style-name="T59">żyje.</text:span><text:span text:style-name="T146"> </text:span><text:span text:style-name="T59">Podmiotami</text:span><text:span text:style-name="T146"> </text:span><text:span text:style-name="T59">decyzyjnymi</text:span><text:span text:style-name="T146"> </text:span><text:span text:style-name="T59">są</text:span><text:span text:style-name="T146"> </text:span><text:span text:style-name="T59">w</text:span><text:span text:style-name="T146"> </text:span><text:span text:style-name="T11">jego</text:span><text:span text:style-name="T146"> </text:span><text:span text:style-name="T59">uniwersum</text:span><text:span text:style-name="T146"> </text:span><text:span text:style-name="T59">generał</text:span><text:span text:style-name="T146"> </text:span><text:span text:style-name="T59">i</text:span><text:span text:style-name="T146"> </text:span><text:span text:style-name="T59">dwie</text:span></text:p>
      <text:p text:style-name="P80"><draw:line text:anchor-type="char" draw:z-index="42" draw:style-name="gr5" draw:text-style-name="P93" svg:x1="4.8cm" svg:y1="0.316cm" svg:x2="7.34cm" svg:y2="0.316cm"><text:p/></draw:line></text:p>
      <text:p text:style-name="P29"><text:span text:style-name="T116">21 </text:span><text:span text:style-name="T124">M. Alfredo, </text:span><text:span text:style-name="T23">Hombres y Machos: Masculinity and Latino Culture</text:span><text:span text:style-name="T124">, University of California at Riverside- </text:span><text:span text:style-name="T123">Westview Press, Boulder 1997, za: R. E. Hryciuk, </text:span><text:span text:style-name="T22">Macho versus…</text:span><text:span text:style-name="T123">, op. cit., s. 56.</text:span></text:p>
      <text:p text:style-name="P15"><text:soft-page-break/><text:span text:style-name="T116">22 </text:span><text:span text:style-name="T124">I. Gawrycka, </text:span><text:span text:style-name="T23">Fenomen futbolu latynoamerykańskiego </text:span><text:span text:style-name="T124">[w:] </text:span><text:span text:style-name="T23">Dzieje kultury…</text:span><text:span text:style-name="T124">, op. cit., s. 448.</text:span></text:p>
      <text:p text:style-name="P85"><draw:custom-shape text:anchor-type="char" draw:z-index="47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48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49" draw:style-name="gr2" draw:text-style-name="P91" svg:width="0.398cm" svg:height="0.477cm" draw:transform="rotate (-0.0698131700797735) translate (2.97375cm 25.2290138888889cm)"><text:p>54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82"><text:span text:style-name="T59">kobiety:</text:span><text:span text:style-name="T60"> </text:span><text:span text:style-name="T59">żona</text:span><text:span text:style-name="T60"> </text:span><text:span text:style-name="T59">i</text:span><text:span text:style-name="T60"> </text:span><text:span text:style-name="T234">Ana,</text:span><text:span text:style-name="T60"> </text:span><text:span text:style-name="T65">zatem</text:span><text:span text:style-name="T60"> </text:span><text:span text:style-name="T59">z</text:span><text:span text:style-name="T60"> </text:span><text:span text:style-name="T59">jednej</text:span><text:span text:style-name="T60"> </text:span><text:span text:style-name="T59">strony</text:span><text:span text:style-name="T60"> </text:span><text:span text:style-name="T65">przedstawiciel</text:span><text:span text:style-name="T60"> </text:span><text:span text:style-name="T65">grupy</text:span><text:span text:style-name="T60"> </text:span><text:span text:style-name="T59">społecznej</text:span><text:span text:style-name="T60"> </text:span><text:span text:style-name="T59">cie- </text:span><text:span text:style-name="T113">szącej</text:span><text:span text:style-name="T180"> </text:span><text:span text:style-name="T59">się</text:span><text:span text:style-name="T180"> </text:span><text:span text:style-name="T113">największym</text:span><text:span text:style-name="T180"> </text:span><text:span text:style-name="T113">poważaniem</text:span><text:span text:style-name="T180"> </text:span><text:span text:style-name="T59">i</text:span><text:span text:style-name="T180"> </text:span><text:span text:style-name="T65">posiadającej</text:span><text:span text:style-name="T180"> </text:span><text:span text:style-name="T113">największą</text:span><text:span text:style-name="T180"> </text:span><text:span text:style-name="T234">władzę</text:span><text:span text:style-name="T180"> </text:span><text:span text:style-name="T59">w</text:span><text:span text:style-name="T180"> </text:span><text:span text:style-name="T65">kra- </text:span><text:span text:style-name="T59">jach</text:span><text:span text:style-name="T237"> </text:span><text:span text:style-name="T234">Ameryki</text:span><text:span text:style-name="T237"> </text:span><text:span text:style-name="T65">Łacińskiej,</text:span><text:span text:style-name="T237"> </text:span><text:span text:style-name="T59">z</text:span><text:span text:style-name="T237"> </text:span><text:span text:style-name="T65">drugiej</text:span><text:span text:style-name="T237"> </text:span><text:span text:style-name="T234">zaś</text:span><text:span text:style-name="T237"> </text:span><text:span text:style-name="T59">–</text:span><text:span text:style-name="T237"> </text:span><text:span text:style-name="T113">marginalizowane</text:span><text:span text:style-name="T237"> </text:span><text:span text:style-name="T59">i</text:span><text:span text:style-name="T237"> </text:span><text:span text:style-name="T65">nietraktowane</text:span><text:span text:style-name="T237"> </text:span><text:span text:style-name="T113">jako </text:span><text:span text:style-name="T65">równi</text:span><text:span text:style-name="T236"> </text:span><text:span text:style-name="T113">partnerzy</text:span><text:span text:style-name="T236"> </text:span><text:span text:style-name="T59">w</text:span><text:span text:style-name="T236"> </text:span><text:span text:style-name="T113">dialogu</text:span><text:span text:style-name="T236"> </text:span><text:span text:style-name="T65">społecznym</text:span><text:span text:style-name="T236"> </text:span><text:span text:style-name="T59">kobiety.</text:span><text:span text:style-name="T236"> </text:span><text:span text:style-name="T59">Jego</text:span><text:span text:style-name="T236"> </text:span><text:span text:style-name="T113">sytuację</text:span><text:span text:style-name="T236"> </text:span><text:span text:style-name="T113">egzystencjalną </text:span><text:span text:style-name="T59">w</text:span><text:span text:style-name="T188"> </text:span><text:span text:style-name="T59">kontekście</text:span><text:span text:style-name="T188"> </text:span><text:span text:style-name="T113">refleksji</text:span><text:span text:style-name="T188"> </text:span><text:span text:style-name="T59">nad</text:span><text:span text:style-name="T188"> </text:span><text:span text:style-name="T65">kategorią</text:span><text:span text:style-name="T188"> </text:span><text:span text:style-name="T45">machismo</text:span><text:span text:style-name="T47"> </text:span><text:span text:style-name="T65">można</text:span><text:span text:style-name="T188"> </text:span><text:span text:style-name="T234">odczytać</text:span><text:span text:style-name="T188"> </text:span><text:span text:style-name="T65">jako</text:span><text:span text:style-name="T188"> </text:span><text:span text:style-name="T65">metaforę </text:span><text:span text:style-name="T113">rozdarcia </text:span><text:span text:style-name="T234">mężczyzn między starym </text:span><text:span text:style-name="T59">(tradycyjnym, </text:span><text:span text:style-name="T65">znanym, zakorzenionym </text:span><text:span text:style-name="T59">w</text:span><text:span text:style-name="T74"> </text:span><text:span text:style-name="T65">świadomości</text:span><text:span text:style-name="T74"> </text:span><text:span text:style-name="T59">społecznej)</text:span><text:span text:style-name="T74"> </text:span><text:span text:style-name="T59">a</text:span><text:span text:style-name="T74"> </text:span><text:span text:style-name="T113">nowym</text:span><text:span text:style-name="T74"> </text:span><text:span text:style-name="T59">(znajdującym</text:span><text:span text:style-name="T74"> </text:span><text:span text:style-name="T59">się</text:span><text:span text:style-name="T109"> </text:span><text:span text:style-name="T15">in</text:span><text:span text:style-name="T42"> </text:span><text:span text:style-name="T15">statu</text:span><text:span text:style-name="T42"> </text:span><text:span text:style-name="T45">nascendi</text:span><text:span text:style-name="T65">,</text:span><text:span text:style-name="T74"> </text:span><text:span text:style-name="T59">nie- </text:span><text:span text:style-name="T65">znanym)</text:span><text:span text:style-name="T99"> </text:span><text:span text:style-name="T59">modelem</text:span><text:span text:style-name="T99"> </text:span><text:span text:style-name="T65">społecznym.</text:span><text:span text:style-name="T99"> </text:span><text:span text:style-name="T59">W</text:span><text:span text:style-name="T99"> </text:span><text:span text:style-name="T113">pierwszym</text:span><text:span text:style-name="T99"> </text:span><text:span text:style-name="T65">definiująca</text:span><text:span text:style-name="T99"> </text:span><text:span text:style-name="T113">męską</text:span><text:span text:style-name="T99"> </text:span><text:span text:style-name="T113">tożsamość </text:span><text:span text:style-name="T59">pozostaje</text:span><text:span text:style-name="T99"> </text:span><text:span text:style-name="T59">kategoria</text:span><text:span text:style-name="T178"> </text:span><text:span text:style-name="T15">macho</text:span><text:span text:style-name="T59">,</text:span><text:span text:style-name="T99"> </text:span><text:span text:style-name="T59">w</text:span><text:span text:style-name="T99"> </text:span><text:span text:style-name="T113">drugim</text:span><text:span text:style-name="T99"> </text:span><text:span text:style-name="T65">męskość</text:span><text:span text:style-name="T99"> </text:span><text:span text:style-name="T59">jest</text:span><text:span text:style-name="T99"> </text:span><text:span text:style-name="T59">renegocjowana</text:span><text:span text:style-name="T99"> </text:span><text:span text:style-name="T59">w</text:span><text:span text:style-name="T99"> </text:span><text:span text:style-name="T250">wyniku </text:span><text:span text:style-name="T66">emancypującej </text:span><text:span text:style-name="T7">się </text:span><text:span text:style-name="T112">tożsamości</text:span><text:span text:style-name="T108"> </text:span><text:span text:style-name="T7">kobiecej.</text:span></text:p>
      <text:p text:style-name="P83"><text:span text:style-name="T65">Zmiany</text:span><text:span text:style-name="T63"> </text:span><text:span text:style-name="T59">w</text:span><text:span text:style-name="T63"> </text:span><text:span text:style-name="T113">sytuacji</text:span><text:span text:style-name="T63"> </text:span><text:span text:style-name="T59">i</text:span><text:span text:style-name="T63"> </text:span><text:span text:style-name="T59">pozycji</text:span><text:span text:style-name="T63"> </text:span><text:span text:style-name="T59">kobiet,</text:span><text:span text:style-name="T63"> </text:span><text:span text:style-name="T65">zmniejszające</text:span><text:span text:style-name="T63"> </text:span><text:span text:style-name="T59">rolę</text:span><text:span text:style-name="T63"> </text:span><text:span text:style-name="T234">mężczyzn,</text:span><text:span text:style-name="T63"> </text:span><text:span text:style-name="T113">zachodzą </text:span><text:span text:style-name="T59">w</text:span><text:span text:style-name="T236"> </text:span><text:span text:style-name="T65">krajach</text:span><text:span text:style-name="T236"> </text:span><text:span text:style-name="T234">Ameryki</text:span><text:span text:style-name="T236"> </text:span><text:span text:style-name="T113">Łacińskiej</text:span><text:span text:style-name="T236"> </text:span><text:span text:style-name="T59">już</text:span><text:span text:style-name="T236"> </text:span><text:span text:style-name="T59">od</text:span><text:span text:style-name="T236"> </text:span><text:span text:style-name="T59">lat</text:span><text:span text:style-name="T236"> </text:span><text:span text:style-name="T59">60.</text:span><text:span text:style-name="T236"> </text:span><text:span text:style-name="T65">ubiegłego</text:span><text:span text:style-name="T236"> </text:span><text:span text:style-name="T65">wieku,</text:span><text:span text:style-name="T236"> </text:span><text:span text:style-name="T65">ale</text:span><text:span text:style-name="T236"> </text:span><text:span text:style-name="T59">dopiero</text:span><text:span text:style-name="T236"> </text:span><text:span text:style-name="T59">nie- </text:span><text:span text:style-name="T65">dawno</text:span><text:span text:style-name="T188"> </text:span><text:span text:style-name="T234">uległy</text:span><text:span text:style-name="T188"> </text:span><text:span text:style-name="T113">dynamizacji.</text:span><text:span text:style-name="T188"> </text:span><text:span text:style-name="T59">Na</text:span><text:span text:style-name="T188"> </text:span><text:span text:style-name="T113">przestrzeni</text:span><text:span text:style-name="T188"> </text:span><text:span text:style-name="T65">ostatnich</text:span><text:span text:style-name="T188"> </text:span><text:span text:style-name="T59">lat</text:span><text:span text:style-name="T188"> </text:span><text:span text:style-name="T113">zaczęto</text:span><text:span text:style-name="T188"> </text:span><text:span text:style-name="T234">zwracać</text:span><text:span text:style-name="T188"> </text:span><text:span text:style-name="T59">uwa- </text:span><text:span text:style-name="T65">gę,</text:span><text:span text:style-name="T176"> </text:span><text:span text:style-name="T113">że</text:span><text:span text:style-name="T95"> </text:span><text:span text:style-name="T59">proces</text:span><text:span text:style-name="T95"> </text:span><text:span text:style-name="T59">ten</text:span><text:span text:style-name="T176"> </text:span><text:span text:style-name="T59">ma</text:span><text:span text:style-name="T95"> </text:span><text:span text:style-name="T65">pewne</text:span><text:span text:style-name="T176"> </text:span><text:span text:style-name="T113">negatywne</text:span><text:span text:style-name="T176"> </text:span><text:span text:style-name="T59">konsekwencje</text:span><text:span text:style-name="T95"> </text:span><text:span text:style-name="T59">–</text:span><text:span text:style-name="T176"> </text:span><text:span text:style-name="T59">w</text:span><text:span text:style-name="T176"> </text:span><text:span text:style-name="T250">wyniku</text:span><text:span text:style-name="T95"> </text:span><text:span text:style-name="T65">emancypacji </text:span><text:span text:style-name="T59">kobiet </text:span><text:span text:style-name="T113">zachwianiu </text:span><text:span text:style-name="T65">ulega społeczno-kulturowa homeostaza, </text:span><text:span text:style-name="T59">w </text:span><text:span text:style-name="T113">ramach </text:span><text:span text:style-name="T59">której </text:span><text:span text:style-name="T250">sztywna</text:span><text:span text:style-name="T95"> </text:span><text:span text:style-name="T59">i</text:span><text:span text:style-name="T95"> </text:span><text:span text:style-name="T59">spójna,</text:span><text:span text:style-name="T95"> </text:span><text:span text:style-name="T65">jak</text:span><text:span text:style-name="T95"> </text:span><text:span text:style-name="T59">dotąd,</text:span><text:span text:style-name="T95"> </text:span><text:span text:style-name="T113">męska</text:span><text:span text:style-name="T95"> </text:span><text:span text:style-name="T113">tożsamość</text:span><text:span text:style-name="T95"> </text:span><text:span text:style-name="T65">domaga</text:span><text:span text:style-name="T95"> </text:span><text:span text:style-name="T59">się</text:span><text:span text:style-name="T95"> </text:span><text:span text:style-name="T113">przewartościowania </text:span><text:span text:style-name="T7">i</text:span><text:span text:style-name="T179"> </text:span><text:span text:style-name="T233">zaktualizowania:</text:span></text:p>
      <text:p text:style-name="P30"><text:span text:style-name="T197">„Zmiany</text:span><text:span text:style-name="T218"> </text:span><text:span text:style-name="T192">te</text:span><text:span text:style-name="T218"> </text:span><text:span text:style-name="T219">(…)</text:span><text:span text:style-name="T218"> </text:span><text:span text:style-name="T220">przyniosły</text:span><text:span text:style-name="T204"> </text:span><text:span text:style-name="T197">wzrost</text:span><text:span text:style-name="T204"> </text:span><text:span text:style-name="T192">kobiecej</text:span><text:span text:style-name="T218"> </text:span><text:span text:style-name="T192">autonomii,</text:span><text:span text:style-name="T204"> </text:span><text:span text:style-name="T220">większą</text:span><text:span text:style-name="T218"> </text:span><text:span text:style-name="T192">zdol- </text:span><text:span text:style-name="T209">ność </text:span><text:span text:style-name="T192">do </text:span><text:span text:style-name="T209">negocjowania </text:span><text:span text:style-name="T197">pomiędzy </text:span><text:span text:style-name="T192">kobietą a </text:span><text:span text:style-name="T220">mężczyzną, </text:span><text:span text:style-name="T192">a </text:span><text:span text:style-name="T222">tym </text:span><text:span text:style-name="T197">samym </text:span><text:span text:style-name="T192">opór</text:span><text:span text:style-name="T214"> </text:span><text:span text:style-name="T192">wobec</text:span><text:span text:style-name="T214"> </text:span><text:span text:style-name="T209">wzorców</text:span><text:span text:style-name="T214"> </text:span><text:span text:style-name="T220">władzy</text:span><text:span text:style-name="T214"> </text:span><text:span text:style-name="T209">patriarchalnej.</text:span><text:span text:style-name="T214"> </text:span><text:span text:style-name="T197">Przemiany</text:span><text:span text:style-name="T214"> </text:span><text:span text:style-name="T192">te</text:span><text:span text:style-name="T214"> </text:span><text:span text:style-name="T209">doprowadziły </text:span><text:span text:style-name="T192">do</text:span><text:span text:style-name="T207"> </text:span><text:span text:style-name="T209">redefinicji</text:span><text:span text:style-name="T207"> </text:span><text:span text:style-name="T209">dominujących</text:span><text:span text:style-name="T207"> </text:span><text:span text:style-name="T209">wzorców</text:span><text:span text:style-name="T207"> </text:span><text:span text:style-name="T209">męskości,</text:span><text:span text:style-name="T207"> </text:span><text:span text:style-name="T209">procesu</text:span><text:span text:style-name="T207"> </text:span><text:span text:style-name="T192">interpretowa- </text:span><text:span text:style-name="T193">nego</text:span><text:span text:style-name="T224"> </text:span><text:span text:style-name="T210">jako</text:span><text:span text:style-name="T224"> </text:span><text:span text:style-name="T221">»kryzys</text:span><text:span text:style-name="T224"> </text:span><text:span text:style-name="T210">męskiej</text:span><text:span text:style-name="T224"> </text:span><text:span text:style-name="T210">tożsamości«”</text:span><text:span text:style-name="T231">23</text:span><text:span text:style-name="T210">.</text:span></text:p>
      <text:p text:style-name="P84"><draw:line text:anchor-type="char" draw:z-index="46" draw:style-name="gr5" draw:text-style-name="P93" svg:x1="3.799cm" svg:y1="6.951cm" svg:x2="6.339cm" svg:y2="6.951cm"><text:p/></draw:line><text:span text:style-name="T65">Reakcje</text:span><text:span text:style-name="T74"> </text:span><text:span text:style-name="T234">mężczyzn</text:span><text:span text:style-name="T74"> </text:span><text:span text:style-name="T59">na</text:span><text:span text:style-name="T74"> </text:span><text:span text:style-name="T59">proces</text:span><text:span text:style-name="T74"> </text:span><text:span text:style-name="T113">umacniania</text:span><text:span text:style-name="T74"> </text:span><text:span text:style-name="T59">się</text:span><text:span text:style-name="T74"> </text:span><text:span text:style-name="T59">pozycji</text:span><text:span text:style-name="T74"> </text:span><text:span text:style-name="T59">kobiet</text:span><text:span text:style-name="T74"> </text:span><text:span text:style-name="T59">są</text:span><text:span text:style-name="T74"> </text:span><text:span text:style-name="T65">dwojakiego </text:span><text:span text:style-name="T59">rodzaju:</text:span><text:span text:style-name="T180"> </text:span><text:span text:style-name="T113">wycofanie</text:span><text:span text:style-name="T180"> </text:span><text:span text:style-name="T59">się</text:span><text:span text:style-name="T180"> </text:span><text:span text:style-name="T59">w</text:span><text:span text:style-name="T180"> </text:span><text:span text:style-name="T234">pasywność</text:span><text:span text:style-name="T180"> </text:span><text:span text:style-name="T59">lub</text:span><text:span text:style-name="T180"> </text:span><text:span text:style-name="T113">eskalacja</text:span><text:span text:style-name="T180"> </text:span><text:span text:style-name="T65">zachowań</text:span><text:span text:style-name="T180"> </text:span><text:span text:style-name="T65">dominacyjnych. </text:span><text:span text:style-name="T59">Na </text:span><text:span text:style-name="T113">przemiany </text:span><text:span text:style-name="T59">w </text:span><text:span text:style-name="T234">tkance </text:span><text:span text:style-name="T59">społecznej </text:span><text:span text:style-name="T250">mężczyźni </text:span><text:span text:style-name="T65">reagują więc</text:span><text:span text:style-name="T148"> </text:span><text:span text:style-name="T113">„zachowaniami </text:span><text:span text:style-name="T7">patologicznymi, </text:span><text:span text:style-name="T112">określanymi często </text:span><text:span text:style-name="T66">mianem </text:span><text:span text:style-name="T7">»ubocznych skutków« </text:span><text:span text:style-name="T66">współcze- </text:span><text:span text:style-name="T59">snych</text:span><text:span text:style-name="T176"> </text:span><text:span text:style-name="T59">procesów</text:span><text:span text:style-name="T176"> </text:span><text:span text:style-name="T113">wzrostu</text:span><text:span text:style-name="T176"> </text:span><text:span text:style-name="T234">władzy</text:span><text:span text:style-name="T176"> </text:span><text:span text:style-name="T59">i</text:span><text:span text:style-name="T176"> </text:span><text:span text:style-name="T59">pozycji</text:span><text:span text:style-name="T176"> </text:span><text:span text:style-name="T59">kobiet”</text:span><text:span text:style-name="T81">24</text:span><text:span text:style-name="T59">,</text:span><text:span text:style-name="T176"> </text:span><text:span text:style-name="T59">które</text:span><text:span text:style-name="T176"> </text:span><text:span text:style-name="T113">często</text:span><text:span text:style-name="T176"> </text:span><text:span text:style-name="T59">przyjmują</text:span><text:span text:style-name="T176"> </text:span><text:span text:style-name="T59">for- mę</text:span><text:span text:style-name="T180"> </text:span><text:span text:style-name="T59">biernego</text:span><text:span text:style-name="T180"> </text:span><text:span text:style-name="T59">oporu</text:span><text:span text:style-name="T180"> </text:span><text:span text:style-name="T65">poprzez</text:span><text:span text:style-name="T180"> </text:span><text:span text:style-name="T234">wycofywanie</text:span><text:span text:style-name="T180"> </text:span><text:span text:style-name="T59">się</text:span><text:span text:style-name="T180"> </text:span><text:span text:style-name="T59">z</text:span><text:span text:style-name="T180"> </text:span><text:span text:style-name="T59">relacji</text:span><text:span text:style-name="T180"> </text:span><text:span text:style-name="T59">i</text:span><text:span text:style-name="T180"> </text:span><text:span text:style-name="T65">postawę</text:span><text:span text:style-name="T180"> </text:span><text:span text:style-name="T113">rezygnacyjną. </text:span><text:span text:style-name="T59">Zatem</text:span><text:span text:style-name="T89"> </text:span><text:span text:style-name="T113">zależność</text:span><text:span text:style-name="T89"> </text:span><text:span text:style-name="T59">bohatera</text:span><text:span text:style-name="T89"> </text:span><text:span text:style-name="T113">Reygadasa</text:span><text:span text:style-name="T89"> </text:span><text:span text:style-name="T59">od</text:span><text:span text:style-name="T89"> </text:span><text:span text:style-name="T59">dwóch</text:span><text:span text:style-name="T89"> </text:span><text:span text:style-name="T59">podmiotów</text:span><text:span text:style-name="T89"> </text:span><text:span text:style-name="T234">władzy</text:span><text:span text:style-name="T89"> </text:span><text:span text:style-name="T113">świadczy </text:span><text:span text:style-name="T59">o</text:span><text:span text:style-name="T146"> </text:span><text:span text:style-name="T65">zaistnieniu</text:span><text:span text:style-name="T146"> </text:span><text:span text:style-name="T59">w</text:span><text:span text:style-name="T146"> </text:span><text:span text:style-name="T65">tamtejszej</text:span><text:span text:style-name="T146"> </text:span><text:span text:style-name="T234">tkance</text:span><text:span text:style-name="T146"> </text:span><text:span text:style-name="T59">społecznej</text:span><text:span text:style-name="T146"> </text:span><text:span text:style-name="T234">pozytywnych</text:span><text:span text:style-name="T146"> </text:span><text:span text:style-name="T59">procesów.</text:span><text:span text:style-name="T146"> </text:span><text:span text:style-name="T59">Jego</text:span><text:span text:style-name="T146"> </text:span><text:span text:style-name="T59">roz- </text:span><text:span text:style-name="T65">darcie</text:span><text:span text:style-name="T92"> </text:span><text:span text:style-name="T113">między</text:span><text:span text:style-name="T92"> </text:span><text:span text:style-name="T113">nimi</text:span><text:span text:style-name="T92"> </text:span><text:span text:style-name="T65">skutkujące</text:span><text:span text:style-name="T92"> </text:span><text:span text:style-name="T113">strategiami</text:span><text:span text:style-name="T92"> </text:span><text:span text:style-name="T59">bierności</text:span><text:span text:style-name="T92"> </text:span><text:span text:style-name="T65">metaforyzuje</text:span><text:span text:style-name="T92"> </text:span><text:span text:style-name="T65">natomiast </text:span><text:span text:style-name="T113">destrukcyjny</text:span><text:span text:style-name="T237"> </text:span><text:span text:style-name="T251">wpływ</text:span><text:span text:style-name="T237"> </text:span><text:span text:style-name="T113">tych</text:span><text:span text:style-name="T237"> </text:span><text:span text:style-name="T59">procesów</text:span><text:span text:style-name="T237"> </text:span><text:span text:style-name="T59">na</text:span><text:span text:style-name="T237"> </text:span><text:span text:style-name="T113">męską</text:span><text:span text:style-name="T237"> </text:span><text:span text:style-name="T234">część</text:span><text:span text:style-name="T237"> </text:span><text:span text:style-name="T113">społeczeństwa.</text:span><text:span text:style-name="T237"> </text:span><text:span text:style-name="T113">Zachodzą- </text:span><text:span text:style-name="T66">ce </text:span><text:span text:style-name="T7">w obrębie </text:span><text:span text:style-name="T66">kategorii </text:span><text:span text:style-name="T46">machismo </text:span><text:span text:style-name="T66">transformacje </text:span><text:span text:style-name="T233">wywołują </text:span><text:span text:style-name="T66">wśród </text:span><text:span text:style-name="T233">mężczyzn</text:span><text:span text:style-name="T241"> </text:span><text:span text:style-name="T7">nie- </text:span><text:span text:style-name="T66">możność określenia </text:span><text:span text:style-name="T7">swojego </text:span><text:span text:style-name="T66">statusu </text:span><text:span text:style-name="T7">i roli </text:span><text:span text:style-name="T112">względem </text:span><text:span text:style-name="T7">kobiet. </text:span><text:span text:style-name="T66">Kiedy </text:span><text:span text:style-name="T112">wybieranym </text:span><text:span text:style-name="T113">przez</text:span><text:span text:style-name="T176"> </text:span><text:span text:style-name="T59">nich</text:span><text:span text:style-name="T176"> </text:span><text:span text:style-name="T59">modelem</text:span><text:span text:style-name="T176"> </text:span><text:span text:style-name="T65">reakcji</text:span><text:span text:style-name="T176"> </text:span><text:span text:style-name="T59">jest</text:span><text:span text:style-name="T176"> </text:span><text:span text:style-name="T234">pasywność,</text:span><text:span text:style-name="T176"> </text:span><text:span text:style-name="T65">dochodzi</text:span><text:span text:style-name="T176"> </text:span><text:span text:style-name="T59">do</text:span><text:span text:style-name="T176"> </text:span><text:span text:style-name="T65">całkowitej</text:span><text:span text:style-name="T176"> </text:span><text:span text:style-name="T59">dekompo- zycji</text:span><text:span text:style-name="T9"> </text:span><text:span text:style-name="T113">porządku</text:span><text:span text:style-name="T9"> </text:span><text:span text:style-name="T59">społecznego,</text:span><text:span text:style-name="T9"> </text:span><text:span text:style-name="T59">bowiem</text:span><text:span text:style-name="T9"> </text:span><text:span text:style-name="T59">bierność</text:span><text:span text:style-name="T9"> </text:span><text:span text:style-name="T59">jest</text:span><text:span text:style-name="T9"> </text:span><text:span text:style-name="T65">tradycyjnie</text:span><text:span text:style-name="T9"> </text:span><text:span text:style-name="T234">przypisywana </text:span><text:span text:style-name="T59">kobietom,</text:span><text:span text:style-name="T95"> </text:span><text:span text:style-name="T59">w</text:span><text:span text:style-name="T95"> </text:span><text:span text:style-name="T59">opozycji</text:span><text:span text:style-name="T95"> </text:span><text:span text:style-name="T59">do</text:span><text:span text:style-name="T95"> </text:span><text:span text:style-name="T234">aktywności</text:span><text:span text:style-name="T95"> </text:span><text:span text:style-name="T59">i</text:span><text:span text:style-name="T95"> </text:span><text:span text:style-name="T113">dynamizmu,</text:span><text:span text:style-name="T95"> </text:span><text:span text:style-name="T59">które</text:span><text:span text:style-name="T95"> </text:span><text:span text:style-name="T59">są</text:span><text:span text:style-name="T95"> </text:span><text:span text:style-name="T113">niezbędnymi</text:span><text:span text:style-name="T95"> </text:span><text:span text:style-name="T59">kom- ponentami</text:span><text:span text:style-name="T237"> </text:span><text:span text:style-name="T113">postawy</text:span><text:span text:style-name="T237"> </text:span><text:span text:style-name="T45">macho</text:span><text:span text:style-name="T65">:</text:span></text:p>
      <text:p text:style-name="P23"><text:span text:style-name="T115">23</text:span><text:span text:style-name="T122"> </text:span><text:span text:style-name="T139">V.</text:span><text:span text:style-name="T144"> </text:span><text:span text:style-name="T123">G.</text:span><text:span text:style-name="T144"> </text:span><text:span text:style-name="T125">Martinez,</text:span><text:span text:style-name="T144"> </text:span><text:span text:style-name="T22">Los</text:span><text:span text:style-name="T33"> </text:span><text:span text:style-name="T22">representaciones</text:span><text:span text:style-name="T33"> </text:span><text:span text:style-name="T22">de</text:span><text:span text:style-name="T33"> </text:span><text:span text:style-name="T22">los</text:span><text:span text:style-name="T33"> </text:span><text:span text:style-name="T22">géneros</text:span><text:span text:style-name="T33"> </text:span><text:span text:style-name="T22">en</text:span><text:span text:style-name="T33"> </text:span><text:span text:style-name="T22">la</text:span><text:span text:style-name="T33"> </text:span><text:span text:style-name="T22">construcción</text:span><text:span text:style-name="T33"> </text:span><text:span text:style-name="T22">de</text:span><text:span text:style-name="T33"> </text:span><text:span text:style-name="T22">las</text:span><text:span text:style-name="T33"> </text:span><text:span text:style-name="T22">espacios</text:span><text:span text:style-name="T33"> </text:span><text:span text:style-name="T22">público</text:span><text:span text:style-name="T33"> </text:span><text:span text:style-name="T22">y</text:span><text:span text:style-name="T33"> </text:span><text:span text:style-name="T22">privado </text:span><text:span text:style-name="T126">[w:]</text:span><text:span text:style-name="T133"> </text:span><text:span text:style-name="T22">Masculinidades</text:span><text:span text:style-name="T30"> </text:span><text:span text:style-name="T22">Emergentes</text:span><text:span text:style-name="T123">,</text:span><text:span text:style-name="T133"> </text:span><text:span text:style-name="T123">red.</text:span><text:span text:style-name="T133"> </text:span><text:span text:style-name="T125">R.</text:span><text:span text:style-name="T133"> </text:span><text:span text:style-name="T123">Montesimos,</text:span><text:span text:style-name="T133"> </text:span><text:span text:style-name="T123">Mexico</text:span><text:span text:style-name="T133"> </text:span><text:span text:style-name="T123">2005,</text:span><text:span text:style-name="T133"> </text:span><text:span text:style-name="T125">za:</text:span><text:span text:style-name="T133"> </text:span><text:span text:style-name="T125">R.</text:span><text:span text:style-name="T133"> </text:span><text:span text:style-name="T125">E.</text:span><text:span text:style-name="T133"> </text:span><text:span text:style-name="T123">Hryciuk,</text:span><text:span text:style-name="T133"> </text:span><text:span text:style-name="T22">Kobiecość, </text:span><text:span text:style-name="T23">męskość…</text:span><text:span text:style-name="T124">, op.</text:span><text:span text:style-name="T145"> </text:span><text:span text:style-name="T124">cit.</text:span></text:p>
      <text:p text:style-name="P8"><text:span text:style-name="T115">24 </text:span><text:span text:style-name="T123">R. E. Hryciuk, </text:span><text:span text:style-name="T22">Macho versus…</text:span><text:span text:style-name="T123">, op. cit., s. 66.</text:span></text:p>
      <text:p text:style-name="P87"><draw:custom-shape text:anchor-type="char" draw:z-index="51" draw:style-name="gr2" draw:text-style-name="P91" svg:width="0.398cm" svg:height="0.477cm" draw:transform="rotate (0.0872664625997165) translate (17.6087361111111cm 25.2572361111111cm)"><text:p>55</text:p><draw:enhanced-geometry draw:text-path="true" draw:text-path-mode="shape" draw:text-path-scale="path" draw:text-path-same-letter-heights="false" draw:type="0"/></draw:custom-shape><draw:custom-shape text:anchor-type="char" draw:z-index="52" draw:style-name="gr2" draw:text-style-name="P91" svg:width="2.606cm" svg:height="0.477cm" draw:transform="rotate (0.0523598775598299) translate (14.5166388888889cm 3.38325cm)"><text:p>Iga Łomanowska</text:p><draw:enhanced-geometry draw:text-path="true" draw:text-path-mode="shape" draw:text-path-scale="path" draw:text-path-same-letter-heights="false" draw:type="0"/></draw:custom-shape><draw:custom-shape text:anchor-type="char" draw:z-index="53" draw:style-name="gr1" draw:text-style-name="P90" svg:width="8.259cm" svg:height="0.477cm" draw:transform="rotate (0.0523598775598299) translate (2.64843055555556cm 26.1215416666667cm)"><text:p>II Męskie role od nowa – wokół zmiany paradygmatu</text:p><draw:enhanced-geometry draw:text-path="true" draw:text-path-mode="shape" draw:text-path-scale="path" draw:text-path-same-letter-heights="false" draw:type="0"/></draw:custom-shape></text:p>
      <text:p text:style-name="P32"/>
      <text:p text:style-name="P36"/>
      <text:p text:style-name="P25"><text:span text:style-name="T193">„Opozycja</text:span><text:span text:style-name="T225"> </text:span><text:span text:style-name="T221">aktywny-pasywny</text:span><text:span text:style-name="T225"> </text:span><text:span text:style-name="T193">i</text:span><text:span text:style-name="T225"> </text:span><text:span text:style-name="T221">związane</text:span><text:span text:style-name="T225"> </text:span><text:span text:style-name="T193">z</text:span><text:span text:style-name="T225"> </text:span><text:span text:style-name="T198">nią</text:span><text:span text:style-name="T225"> </text:span><text:span text:style-name="T210">relacje</text:span><text:span text:style-name="T225"> </text:span><text:span text:style-name="T221">władzy</text:span><text:span text:style-name="T225"> </text:span><text:span text:style-name="T193">zajmują </text:span><text:span text:style-name="T209">centralne</text:span><text:span text:style-name="T226"> </text:span><text:span text:style-name="T209">miejsce</text:span><text:span text:style-name="T226"> </text:span><text:span text:style-name="T192">w</text:span><text:span text:style-name="T226"> </text:span><text:span text:style-name="T192">modelu</text:span><text:span text:style-name="T226"> </text:span><text:span text:style-name="T36">machismo</text:span><text:span text:style-name="T192">,</text:span><text:span text:style-name="T227"> </text:span><text:span text:style-name="T220">pasywność</text:span><text:span text:style-name="T227"> </text:span><text:span text:style-name="T209">jest</text:span><text:span text:style-name="T227"> </text:span><text:span text:style-name="T192">bowiem</text:span><text:span text:style-name="T227"> </text:span><text:span text:style-name="T192">w</text:span><text:span text:style-name="T227"> </text:span><text:span text:style-name="T209">kultu- </text:span><text:span text:style-name="T210">rach</text:span><text:span text:style-name="T212"> </text:span><text:span text:style-name="T221">Ameryki</text:span><text:span text:style-name="T212"> </text:span><text:span text:style-name="T198">Łacińskiej</text:span><text:span text:style-name="T212"> </text:span><text:span text:style-name="T221">postrzegana</text:span><text:span text:style-name="T212"> </text:span><text:span text:style-name="T221">negatywnie.</text:span><text:span text:style-name="T212"> </text:span><text:span text:style-name="T210">Stanowi</text:span><text:span text:style-name="T212"> </text:span><text:span text:style-name="T223">wyraz</text:span><text:span text:style-name="T212"> </text:span><text:span text:style-name="T198">słabo- </text:span><text:span text:style-name="T209">ści</text:span><text:span text:style-name="T228"> </text:span><text:span text:style-name="T192">i</text:span><text:span text:style-name="T228"> </text:span><text:span text:style-name="T220">przypisywana</text:span><text:span text:style-name="T228"> </text:span><text:span text:style-name="T209">jest</text:span><text:span text:style-name="T228"> </text:span><text:span text:style-name="T192">kobiecie</text:span><text:span text:style-name="T228"> </text:span><text:span text:style-name="T197">oraz</text:span><text:span text:style-name="T228"> </text:span><text:span text:style-name="T192">temu,</text:span><text:span text:style-name="T228"> </text:span><text:span text:style-name="T209">co</text:span><text:span text:style-name="T228"> </text:span><text:span text:style-name="T192">kobiece,</text:span><text:span text:style-name="T228"> </text:span><text:span text:style-name="T192">a</text:span><text:span text:style-name="T228"> </text:span><text:span text:style-name="T192">w</text:span><text:span text:style-name="T228"> </text:span><text:span text:style-name="T209">konsekwencji kojarzona jest </text:span><text:span text:style-name="T192">z </text:span><text:span text:style-name="T209">homoseksualizmem. </text:span><text:span text:style-name="T219">(…) </text:span><text:span text:style-name="T36">Macho </text:span><text:span text:style-name="T209">jest </text:span><text:span text:style-name="T222">tym </text:span><text:span text:style-name="T220">wszystkim, czym</text:span><text:span text:style-name="T213"> </text:span><text:span text:style-name="T192">nie</text:span><text:span text:style-name="T213"> </text:span><text:span text:style-name="T209">jest</text:span><text:span text:style-name="T213"> </text:span><text:span text:style-name="T197">zniewieściały,</text:span><text:span text:style-name="T213"> </text:span><text:span text:style-name="T220">pasywny</text:span><text:span text:style-name="T213"> </text:span><text:span text:style-name="T192">i</text:span><text:span text:style-name="T213"> </text:span><text:span text:style-name="T192">pozbawiony</text:span><text:span text:style-name="T213"> </text:span><text:span text:style-name="T220">władzy</text:span><text:span text:style-name="T213"> </text:span><text:span text:style-name="T209">homoseksu- alista”</text:span><text:span text:style-name="T232">25</text:span><text:span text:style-name="T209">.</text:span></text:p>
      <text:p text:style-name="P86"><text:span text:style-name="T59">Bohater </text:span><text:span text:style-name="T113">Reygadasa </text:span><text:span text:style-name="T234">przeżywający </text:span><text:span text:style-name="T65">egzystencjalny </text:span><text:span text:style-name="T59">szok i </text:span><text:span text:style-name="T113">doświadczający </text:span><text:span text:style-name="T66">utraty poczucia </text:span><text:span text:style-name="T7">spójni </text:span><text:span text:style-name="T233">rzeczywistości </text:span><text:span text:style-name="T66">odczuwa dezintegrację </text:span><text:span text:style-name="T7">swojej osobowo- </text:span><text:span text:style-name="T59">ści.</text:span><text:span text:style-name="T187"> </text:span><text:span text:style-name="T59">Postać</text:span><text:span text:style-name="T187"> </text:span><text:span text:style-name="T65">ta</text:span><text:span text:style-name="T187"> </text:span><text:span text:style-name="T234">odczytana</text:span><text:span text:style-name="T187"> </text:span><text:span text:style-name="T59">w</text:span><text:span text:style-name="T187"> </text:span><text:span text:style-name="T65">szerszej</text:span><text:span text:style-name="T187"> </text:span><text:span text:style-name="T113">perspektywie</text:span><text:span text:style-name="T187"> </text:span><text:span text:style-name="T59">staje</text:span><text:span text:style-name="T187"> </text:span><text:span text:style-name="T59">się</text:span><text:span text:style-name="T187"> </text:span><text:span text:style-name="T65">metaforą</text:span><text:span text:style-name="T187"> </text:span><text:span text:style-name="T65">stanu</text:span><text:span text:style-name="T187"> </text:span><text:span text:style-name="T65">mę- </text:span><text:span text:style-name="T59">skiej</text:span><text:span text:style-name="T187"> </text:span><text:span text:style-name="T113">tożsamości</text:span><text:span text:style-name="T187"> </text:span><text:span text:style-name="T59">w</text:span><text:span text:style-name="T187"> </text:span><text:span text:style-name="T65">krajach</text:span><text:span text:style-name="T187"> </text:span><text:span text:style-name="T113">latynoamerykańskich.</text:span><text:span text:style-name="T187"> </text:span><text:span text:style-name="T59">Proces</text:span><text:span text:style-name="T187"> </text:span><text:span text:style-name="T59">rozpadu</text:span><text:span text:style-name="T187"> </text:span><text:span text:style-name="T113">wewnętrz- </text:span><text:span text:style-name="T59">nej</text:span><text:span text:style-name="T178"> </text:span><text:span text:style-name="T250">struktury</text:span><text:span text:style-name="T178"> </text:span><text:span text:style-name="T59">i</text:span><text:span text:style-name="T178"> </text:span><text:span text:style-name="T59">jego</text:span><text:span text:style-name="T178"> </text:span><text:span text:style-name="T113">manifestacje</text:span><text:span text:style-name="T178"> </text:span><text:span text:style-name="T59">na</text:span><text:span text:style-name="T178"> </text:span><text:span text:style-name="T59">poziomie</text:span><text:span text:style-name="T178"> </text:span><text:span text:style-name="T65">behawioralnym,</text:span><text:span text:style-name="T178"> </text:span><text:span text:style-name="T59">które</text:span><text:span text:style-name="T178"> </text:span><text:span text:style-name="T59">stają</text:span><text:span text:style-name="T178"> </text:span><text:span text:style-name="T65">się </text:span><text:span text:style-name="T112">udziałem </text:span><text:span text:style-name="T66">Marcosa, symbolizują </text:span><text:span text:style-name="T112">destrukcyjne </text:span><text:span text:style-name="T7">procesy, </text:span><text:span text:style-name="T112">którym </text:span><text:span text:style-name="T7">obecnie </text:span><text:span text:style-name="T66">podlega </text:span><text:span text:style-name="T112">konstrukt tożsamościowy </text:span><text:span text:style-name="T14">macho</text:span><text:span text:style-name="T7">. </text:span><text:span text:style-name="T66">Waloryzowanie </text:span><text:span text:style-name="T112">cech ultramęskich, </text:span><text:span text:style-name="T7">z </text:span><text:span text:style-name="T66">agresją, </text:span><text:span text:style-name="T113">dynamicznością</text:span><text:span text:style-name="T101"> </text:span><text:span text:style-name="T59">i</text:span><text:span text:style-name="T101"> </text:span><text:span text:style-name="T113">władczością</text:span><text:span text:style-name="T101"> </text:span><text:span text:style-name="T59">na</text:span><text:span text:style-name="T101"> </text:span><text:span text:style-name="T65">czele,</text:span><text:span text:style-name="T101"> </text:span><text:span text:style-name="T59">a</text:span><text:span text:style-name="T101"> </text:span><text:span text:style-name="T59">nietolerowanie</text:span><text:span text:style-name="T101"> </text:span><text:span text:style-name="T113">właściwości</text:span><text:span text:style-name="T101"> </text:span><text:span text:style-name="T59">opozy- </text:span><text:span text:style-name="T65">cyjnych</text:span><text:span text:style-name="T74"> </text:span><text:span text:style-name="T59">w</text:span><text:span text:style-name="T74"> </text:span><text:span text:style-name="T59">modelu</text:span><text:span text:style-name="T74"> </text:span><text:span text:style-name="T45">macho,</text:span><text:span text:style-name="T48"> </text:span><text:span text:style-name="T59">doprowadziło</text:span><text:span text:style-name="T74"> </text:span><text:span text:style-name="T59">do</text:span><text:span text:style-name="T74"> </text:span><text:span text:style-name="T113">paradoksalnego</text:span><text:span text:style-name="T74"> </text:span><text:span text:style-name="T113">uzewnętrznienia </text:span><text:span text:style-name="T59">się</text:span><text:span text:style-name="T237"> </text:span><text:span text:style-name="T59">w</text:span><text:span text:style-name="T239"> </text:span><text:span text:style-name="T65">męskiej</text:span><text:span text:style-name="T237"> </text:span><text:span text:style-name="T113">tożsamości</text:span><text:span text:style-name="T237"> </text:span><text:span text:style-name="T113">właśnie</text:span><text:span text:style-name="T237"> </text:span><text:span text:style-name="T59">tego</text:span><text:span text:style-name="T237"> </text:span><text:span text:style-name="T113">drugiego</text:span><text:span text:style-name="T237"> </text:span><text:span text:style-name="T59">zbioru.</text:span><text:span text:style-name="T237"> </text:span><text:span text:style-name="T65">Jednocześnie</text:span><text:span text:style-name="T237"> </text:span><text:span text:style-name="T59">powolny, </text:span><text:span text:style-name="T66">ale </text:span><text:span text:style-name="T7">konsekwentny proces </text:span><text:span text:style-name="T233">uniezależniania </text:span><text:span text:style-name="T7">się kobiet w </text:span><text:span text:style-name="T112">społeczeństwach latyno- </text:span><text:span text:style-name="T234">amerykańskich</text:span><text:span text:style-name="T104"> </text:span><text:span text:style-name="T65">zaowocował</text:span><text:span text:style-name="T104"> </text:span><text:span text:style-name="T59">przejmowaniem</text:span><text:span text:style-name="T104"> </text:span><text:span text:style-name="T113">przez</text:span><text:span text:style-name="T104"> </text:span><text:span text:style-name="T59">nie</text:span><text:span text:style-name="T104"> </text:span><text:span text:style-name="T113">cech</text:span><text:span text:style-name="T104"> </text:span><text:span text:style-name="T59">i</text:span><text:span text:style-name="T104"> </text:span><text:span text:style-name="T65">zachowań</text:span><text:span text:style-name="T104"> </text:span><text:span text:style-name="T113">zare- </text:span><text:span text:style-name="T66">zerwowanych</text:span><text:span text:style-name="T56"> </text:span><text:span text:style-name="T112">dla</text:span><text:span text:style-name="T56"> </text:span><text:span text:style-name="T233">mężczyzn.</text:span><text:span text:style-name="T56"> </text:span><text:span text:style-name="T66">Apatyczny</text:span><text:span text:style-name="T56"> </text:span><text:span text:style-name="T66">Marcos</text:span><text:span text:style-name="T56"> </text:span><text:span text:style-name="T66">niszczony</text:span><text:span text:style-name="T56"> </text:span><text:span text:style-name="T112">przez</text:span><text:span text:style-name="T56"> </text:span><text:span text:style-name="T233">banał</text:span><text:span text:style-name="T56"> </text:span><text:span text:style-name="T66">własne- </text:span><text:span text:style-name="T59">go</text:span><text:span text:style-name="T238"> </text:span><text:span text:style-name="T65">życia,</text:span><text:span text:style-name="T238"> </text:span><text:span text:style-name="T59">niezdolny</text:span><text:span text:style-name="T238"> </text:span><text:span text:style-name="T59">do</text:span><text:span text:style-name="T238"> </text:span><text:span text:style-name="T65">wprowadzenia</text:span><text:span text:style-name="T238"> </text:span><text:span text:style-name="T59">zmiany,</text:span><text:span text:style-name="T238"> </text:span><text:span text:style-name="T59">a</text:span><text:span text:style-name="T94"> </text:span><text:span text:style-name="T59">nawet</text:span><text:span text:style-name="T238"> </text:span><text:span text:style-name="T113">zdiagnozowania</text:span><text:span text:style-name="T238"> </text:span><text:span text:style-name="T59">swojej kondycji</text:span><text:span text:style-name="T236"> </text:span><text:span text:style-name="T113">przed</text:span><text:span text:style-name="T236"> </text:span><text:span text:style-name="T59">momentem</text:span><text:span text:style-name="T236"> </text:span><text:span text:style-name="T234">wstrząsu</text:span><text:span text:style-name="T236"> </text:span><text:span text:style-name="T65">może</text:span><text:span text:style-name="T236"> </text:span><text:span text:style-name="T113">zostać</text:span><text:span text:style-name="T236"> </text:span><text:span text:style-name="T59">zinterpretowany</text:span><text:span text:style-name="T236"> </text:span><text:span text:style-name="T65">jako</text:span><text:span text:style-name="T236"> </text:span><text:span text:style-name="T234">figura </text:span><text:span text:style-name="T65">męskiej</text:span><text:span text:style-name="T176"> </text:span><text:span text:style-name="T113">tożsamości</text:span><text:span text:style-name="T176"> </text:span><text:span text:style-name="T59">w</text:span><text:span text:style-name="T176"> </text:span><text:span text:style-name="T113">Ameryce</text:span><text:span text:style-name="T176"> </text:span><text:span text:style-name="T65">Łacińskiej:</text:span><text:span text:style-name="T176"> </text:span><text:span text:style-name="T65">poddawana</text:span><text:span text:style-name="T176"> </text:span><text:span text:style-name="T59">procesom</text:span><text:span text:style-name="T176"> </text:span><text:span text:style-name="T234">destrukcyj- </text:span><text:span text:style-name="T59">nym i </text:span><text:span text:style-name="T65">autodestrukcyjnym, </text:span><text:span text:style-name="T59">nieodnajdująca się już w ideologii </text:span><text:span text:style-name="T15">machismo</text:span><text:span text:style-name="T59">, </text:span><text:span text:style-name="T65">ale </text:span><text:span text:style-name="T66">niezdolna </text:span><text:span text:style-name="T7">do </text:span><text:span text:style-name="T112">wynegocjowania </text:span><text:span text:style-name="T7">sobie nowego</text:span><text:span text:style-name="T252"> </text:span><text:span text:style-name="T112">statusu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><draw:line text:anchor-type="char" draw:z-index="50" draw:style-name="gr5" draw:text-style-name="P93" svg:x1="4.8cm" svg:y1="0.663cm" svg:x2="7.34cm" svg:y2="0.663cm"><text:p/></draw:line></text:p>
      <text:p text:style-name="P14"><text:span text:style-name="T115">25 </text:span><text:span text:style-name="T123">R. Lancaster, </text:span><text:span text:style-name="T22">Life is hard. Machismo, Danger and the Intimacy of Power in Nicaragua</text:span><text:span text:style-name="T123">, Berkeley, Los Angeles 1992, s. 235 za: R. E. Hryciuk, </text:span><text:span text:style-name="T22">Kobiecość, męskość…</text:span><text:span text:style-name="T123">, op. cit., s. 281.</text:span></text:p>
      <text:p text:style-name="P89"><draw:custom-shape text:anchor-type="char" draw:z-index="54" draw:style-name="gr2" draw:text-style-name="P91" svg:width="4.393cm" svg:height="0.477cm" draw:transform="rotate (-0.0349065850398864) translate (3.65990277777778cm 3.26759722222222cm)"><text:p>Panoptikum nr 14 (21) 2015</text:p><draw:enhanced-geometry draw:text-path="true" draw:text-path-mode="shape" draw:text-path-scale="path" draw:text-path-same-letter-heights="false" draw:type="0"/></draw:custom-shape><draw:custom-shape text:anchor-type="char" draw:z-index="55" draw:style-name="gr1" draw:text-style-name="P90" svg:width="8.259cm" svg:height="0.477cm" draw:transform="rotate (-0.0523598775598304) translate (10.2427361111111cm 25.6893888888889cm)"><text:p>II Męskie role od nowa – wokół zmiany paradygmatu</text:p><draw:enhanced-geometry draw:text-path="true" draw:text-path-mode="shape" draw:text-path-scale="path" draw:text-path-same-letter-heights="false" draw:type="0"/></draw:custom-shape><draw:custom-shape text:anchor-type="char" draw:z-index="56" draw:style-name="gr2" draw:text-style-name="P91" svg:width="0.398cm" svg:height="0.477cm" draw:transform="rotate (-0.0698131700797735) translate (2.96316666666667cm 25.22725cm)"><text:p>56</text:p><draw:enhanced-geometry draw:text-path="true" draw:text-path-mode="shape" draw:text-path-scale="path" draw:text-path-same-letter-heights="false" draw:type="0"/></draw:custom-shape></text:p>
      <text:p text:style-name="P32"/>
      <text:p text:style-name="P43"/>
      <text:p text:style-name="P31"><text:span text:style-name="T49">On </text:span><text:span text:style-name="T50">the Macho </text:span><text:span text:style-name="T49">Category. </text:span><text:span text:style-name="T51">Man’s </text:span><text:span text:style-name="T50">Crisis and the Masculinity Crisis in Carlos Reygadas’ </text:span><text:span text:style-name="T52">Battle in Heaven</text:span></text:p>
      <text:p text:style-name="P88"><text:span text:style-name="T59">The</text:span><text:span text:style-name="T180"> </text:span><text:span text:style-name="T113">aim</text:span><text:span text:style-name="T180"> </text:span><text:span text:style-name="T59">of</text:span><text:span text:style-name="T180"> </text:span><text:span text:style-name="T234">this</text:span><text:span text:style-name="T180"> </text:span><text:span text:style-name="T65">article</text:span><text:span text:style-name="T180"> </text:span><text:span text:style-name="T59">is</text:span><text:span text:style-name="T180"> </text:span><text:span text:style-name="T59">to</text:span><text:span text:style-name="T180"> </text:span><text:span text:style-name="T234">analyze</text:span><text:span text:style-name="T180"> </text:span><text:span text:style-name="T59">the</text:span><text:span text:style-name="T180"> </text:span><text:span text:style-name="T113">main</text:span><text:span text:style-name="T180"> </text:span><text:span text:style-name="T113">character</text:span><text:span text:style-name="T180"> </text:span><text:span text:style-name="T59">of</text:span><text:span text:style-name="T180"> </text:span><text:span text:style-name="T59">the</text:span><text:span text:style-name="T180"> </text:span><text:span text:style-name="T59">Carlos</text:span><text:span text:style-name="T180"> </text:span><text:span text:style-name="T65">Reyga- das’</text:span><text:span text:style-name="T183"> </text:span><text:span text:style-name="T59">movie</text:span><text:span text:style-name="T183"> </text:span><text:span text:style-name="T53">Battle</text:span><text:span text:style-name="T54"> </text:span><text:span text:style-name="T15">in</text:span><text:span text:style-name="T54"> </text:span><text:span text:style-name="T15">Heaven</text:span><text:span text:style-name="T54"> </text:span><text:span text:style-name="T113">contextualizing</text:span><text:span text:style-name="T183"> </text:span><text:span text:style-name="T59">it</text:span><text:span text:style-name="T183"> </text:span><text:span text:style-name="T59">in</text:span><text:span text:style-name="T183"> </text:span><text:span text:style-name="T59">a</text:span><text:span text:style-name="T183"> </text:span><text:span text:style-name="T65">critical</text:span><text:span text:style-name="T183"> </text:span><text:span text:style-name="T113">reflection</text:span><text:span text:style-name="T183"> </text:span><text:span text:style-name="T59">on</text:span><text:span text:style-name="T183"> </text:span><text:span text:style-name="T59">the</text:span><text:span text:style-name="T183"> </text:span><text:span text:style-name="T59">im- </text:span><text:span text:style-name="T113">age</text:span><text:span text:style-name="T187"> </text:span><text:span text:style-name="T59">of</text:span><text:span text:style-name="T187"> </text:span><text:span text:style-name="T113">masculinity</text:span><text:span text:style-name="T187"> </text:span><text:span text:style-name="T59">in</text:span><text:span text:style-name="T187"> </text:span><text:span text:style-name="T113">Latin</text:span><text:span text:style-name="T187"> </text:span><text:span text:style-name="T113">America.</text:span><text:span text:style-name="T187"> </text:span><text:span text:style-name="T59">The</text:span><text:span text:style-name="T187"> </text:span><text:span text:style-name="T59">author</text:span><text:span text:style-name="T187"> </text:span><text:span text:style-name="T59">is</text:span><text:span text:style-name="T187"> </text:span><text:span text:style-name="T59">placing</text:span><text:span text:style-name="T187"> </text:span><text:span text:style-name="T59">Marcos’</text:span><text:span text:style-name="T187"> </text:span><text:span text:style-name="T113">character </text:span><text:span text:style-name="T59">in</text:span><text:span text:style-name="T178"> </text:span><text:span text:style-name="T113">three</text:span><text:span text:style-name="T99"> </text:span><text:span text:style-name="T59">contexts.</text:span><text:span text:style-name="T99"> </text:span><text:span text:style-name="T59">First</text:span><text:span text:style-name="T99"> </text:span><text:span text:style-name="T59">is</text:span><text:span text:style-name="T178"> </text:span><text:span text:style-name="T59">the</text:span><text:span text:style-name="T99"> </text:span><text:span text:style-name="T45">machismo</text:span><text:span text:style-name="T43"> </text:span><text:span text:style-name="T59">ideology,</text:span><text:span text:style-name="T178"> </text:span><text:span text:style-name="T65">which</text:span><text:span text:style-name="T178"> </text:span><text:span text:style-name="T59">the</text:span><text:span text:style-name="T178"> </text:span><text:span text:style-name="T59">author</text:span><text:span text:style-name="T178"> </text:span><text:span text:style-name="T234">links</text:span><text:span text:style-name="T178"> </text:span><text:span text:style-name="T65">with </text:span><text:span text:style-name="T59">the</text:span><text:span text:style-name="T11"> </text:span><text:span text:style-name="T65">sociological</text:span><text:span text:style-name="T11"> </text:span><text:span text:style-name="T113">reflection</text:span><text:span text:style-name="T11"> </text:span><text:span text:style-name="T59">by</text:span><text:span text:style-name="T11"> </text:span><text:span text:style-name="T234">Erving</text:span><text:span text:style-name="T11"> </text:span><text:span text:style-name="T113">Goffman</text:span><text:span text:style-name="T11"> </text:span><text:span text:style-name="T59">about</text:span><text:span text:style-name="T11"> </text:span><text:span text:style-name="T59">the</text:span><text:span text:style-name="T11"> </text:span><text:span text:style-name="T113">meaning</text:span><text:span text:style-name="T11"> </text:span><text:span text:style-name="T59">of</text:span><text:span text:style-name="T11"> </text:span><text:span text:style-name="T59">appear- </text:span><text:span text:style-name="T65">ance </text:span><text:span text:style-name="T59">and forms of expression in </text:span><text:span text:style-name="T65">social life. </text:span><text:span text:style-name="T59">Second is </text:span><text:span text:style-name="T113">an </text:span><text:span text:style-name="T65">intersexual </text:span><text:span text:style-name="T59">relation of domination-subordination. The author </text:span><text:span text:style-name="T65">juxtaposes </text:span><text:span text:style-name="T59">behavior and </text:span><text:span text:style-name="T65">bodies </text:span><text:span text:style-name="T59">of </text:span><text:span text:style-name="T65">Marcos </text:span><text:span text:style-name="T59">and </text:span><text:span text:style-name="T113">his </text:span><text:span text:style-name="T59">lover </text:span><text:span text:style-name="T234">Ana </text:span><text:span text:style-name="T59">to show </text:span><text:span text:style-name="T113">that </text:span><text:span text:style-name="T65">traditional </text:span><text:span text:style-name="T59">women and men roles </text:span><text:span text:style-name="T65">are </text:span><text:span text:style-name="T59">reversed here. The </text:span><text:span text:style-name="T113">third </text:span><text:span text:style-name="T59">context refers to the problem of </text:span><text:span text:style-name="T113">banalization </text:span><text:span text:style-name="T59">of </text:span><text:span text:style-name="T65">life, which </text:span><text:span text:style-name="T59">the </text:span><text:span text:style-name="T113">main character </text:span><text:span text:style-name="T59">suddenly </text:span><text:span text:style-name="T113">started </text:span><text:span text:style-name="T59">to feel. In reference to </text:span><text:span text:style-name="T234">this </text:span><text:span text:style-name="T113">three </text:span><text:span text:style-name="T59">phenomena</text:span><text:span text:style-name="T176"> </text:span><text:span text:style-name="T65">unfolds</text:span><text:span text:style-name="T176"> </text:span><text:span text:style-name="T113">existential</text:span><text:span text:style-name="T176"> </text:span><text:span text:style-name="T65">crisis</text:span><text:span text:style-name="T183"> </text:span><text:span text:style-name="T59">of</text:span><text:span text:style-name="T183"> </text:span><text:span text:style-name="T113">Reygadas’</text:span><text:span text:style-name="T176"> </text:span><text:span text:style-name="T65">character.</text:span><text:span text:style-name="T183"> </text:span><text:span text:style-name="T59">But</text:span><text:span text:style-name="T176"> </text:span><text:span text:style-name="T59">it</text:span><text:span text:style-name="T183"> </text:span><text:span text:style-name="T234">can</text:span><text:span text:style-name="T176"> </text:span><text:span text:style-name="T59">be</text:span><text:span text:style-name="T176"> </text:span><text:span text:style-name="T65">read both </text:span><text:span text:style-name="T113">as an </text:span><text:span text:style-name="T65">individual perspective </text:span><text:span text:style-name="T59">of a moment of recognition of </text:span><text:span text:style-name="T11">one’s </text:span><text:span text:style-name="T59">condi- tion</text:span><text:span text:style-name="T104"> </text:span><text:span text:style-name="T59">and</text:span><text:span text:style-name="T104"> </text:span><text:span text:style-name="T113">also</text:span><text:span text:style-name="T104"> </text:span><text:span text:style-name="T59">in</text:span><text:span text:style-name="T104"> </text:span><text:span text:style-name="T65">larger</text:span><text:span text:style-name="T104"> </text:span><text:span text:style-name="T65">perspective</text:span><text:span text:style-name="T104"> </text:span><text:span text:style-name="T113">as</text:span><text:span text:style-name="T104"> </text:span><text:span text:style-name="T59">a</text:span><text:span text:style-name="T104"> </text:span><text:span text:style-name="T59">metaphor</text:span><text:span text:style-name="T104"> </text:span><text:span text:style-name="T59">of</text:span><text:span text:style-name="T104"> </text:span><text:span text:style-name="T65">collapse</text:span><text:span text:style-name="T104"> </text:span><text:span text:style-name="T59">of</text:span><text:span text:style-name="T104"> </text:span><text:span text:style-name="T59">the</text:span><text:span text:style-name="T104"> </text:span><text:span text:style-name="T113">paradigm</text:span><text:span text:style-name="T104"> </text:span><text:span text:style-name="T59">of </text:span><text:span text:style-name="T113">masculinity</text:span><text:span text:style-name="T236"> </text:span><text:span text:style-name="T65">which</text:span><text:span text:style-name="T236"> </text:span><text:span text:style-name="T113">was</text:span><text:span text:style-name="T236"> </text:span><text:span text:style-name="T59">in</text:span><text:span text:style-name="T236"> </text:span><text:span text:style-name="T59">force</text:span><text:span text:style-name="T236"> </text:span><text:span text:style-name="T65">until</text:span><text:span text:style-name="T236"> </text:span><text:span text:style-name="T59">recently</text:span><text:span text:style-name="T236"> </text:span><text:span text:style-name="T59">in</text:span><text:span text:style-name="T236"> </text:span><text:span text:style-name="T113">Latin</text:span><text:span text:style-name="T236"> </text:span><text:span text:style-name="T113">American</text:span><text:span text:style-name="T236"> </text:span><text:span text:style-name="T113">culture.</text:span></text:p>
      <text:p text:style-name="P76"><text:span text:style-name="T59">The author recounts opinions of researchers of </text:span><text:span text:style-name="T113">this </text:span><text:span text:style-name="T65">area</text:span><text:span text:style-name="T77"> </text:span><text:span text:style-name="T59">about the crisis of the</text:span><text:span text:style-name="T238"> </text:span><text:span text:style-name="T59">male</text:span><text:span text:style-name="T238"> </text:span><text:span text:style-name="T59">identity</text:span><text:span text:style-name="T238"> </text:span><text:span text:style-name="T59">and</text:span><text:span text:style-name="T238"> </text:span><text:span text:style-name="T59">shows</text:span><text:span text:style-name="T238"> </text:span><text:span text:style-name="T59">that</text:span><text:span text:style-name="T238"> </text:span><text:span text:style-name="T59">Marcos’</text:span><text:span text:style-name="T238"> </text:span><text:span text:style-name="T65">existential</text:span><text:span text:style-name="T238"> </text:span><text:span text:style-name="T59">situation</text:span><text:span text:style-name="T238"> </text:span><text:span text:style-name="T113">can</text:span><text:span text:style-name="T238"> </text:span><text:span text:style-name="T59">be</text:span><text:span text:style-name="T238"> </text:span><text:span text:style-name="T59">interpreted </text:span><text:span text:style-name="T113">as </text:span><text:span text:style-name="T59">a metaphor of </text:span><text:span text:style-name="T178">men’s </text:span><text:span text:style-name="T59">situation in </text:span><text:span text:style-name="T65">Latin America. Masculinity </text:span><text:span text:style-name="T59">and the cat- </text:span><text:span text:style-name="T65">egory</text:span><text:span text:style-name="T92"> </text:span><text:span text:style-name="T59">of</text:span><text:span text:style-name="T92"> </text:span><text:span text:style-name="T15">machismo</text:span><text:span text:style-name="T55"> </text:span><text:span text:style-name="T59">are</text:span><text:span text:style-name="T92"> </text:span><text:span text:style-name="T59">there</text:span><text:span text:style-name="T92"> </text:span><text:span text:style-name="T59">in</text:span><text:span text:style-name="T92"> </text:span><text:span text:style-name="T59">a</text:span><text:span text:style-name="T92"> </text:span><text:span text:style-name="T59">process</text:span><text:span text:style-name="T92"> </text:span><text:span text:style-name="T59">of</text:span><text:span text:style-name="T92"> </text:span><text:span text:style-name="T59">redefinition</text:span><text:span text:style-name="T92"> </text:span><text:span text:style-name="T65">mainly</text:span><text:span text:style-name="T92"> </text:span><text:span text:style-name="T59">because</text:span><text:span text:style-name="T92"> </text:span><text:span text:style-name="T59">of</text:span><text:span text:style-name="T92"> </text:span><text:span text:style-name="T59">the </text:span><text:span text:style-name="T57">women’s</text:span><text:span text:style-name="T188"> </text:span><text:span text:style-name="T59">emancipation</text:span><text:span text:style-name="T110"> </text:span><text:span text:style-name="T59">and</text:span><text:span text:style-name="T188"> </text:span><text:span text:style-name="T59">transformations</text:span><text:span text:style-name="T188"> </text:span><text:span text:style-name="T59">of</text:span><text:span text:style-name="T110"> </text:span><text:span text:style-name="T59">feminine</text:span><text:span text:style-name="T110"> </text:span><text:span text:style-name="T59">identity.</text:span><text:span text:style-name="T188"> </text:span><text:span text:style-name="T65">This</text:span><text:span text:style-name="T110"> </text:span><text:span text:style-name="T59">situation </text:span><text:span text:style-name="T65">causes imbalance </text:span><text:span text:style-name="T59">in </text:span><text:span text:style-name="T65">social-cultural </text:span><text:span text:style-name="T59">life and the model of reaction frequently chosen by men is passivity. But then it </text:span><text:span text:style-name="T65">causes </text:span><text:span text:style-name="T59">decomposition of social </text:span><text:span text:style-name="T11">order, </text:span><text:span text:style-name="T59">because </text:span><text:span text:style-name="T65">inactivity </text:span><text:span text:style-name="T59">is traditionally assigned to women. Not able to </text:span><text:span text:style-name="T113">take </text:span><text:span text:style-name="T59">action Marcos</text:span><text:span text:style-name="T94"> </text:span><text:span text:style-name="T113">can</text:span><text:span text:style-name="T94"> </text:span><text:span text:style-name="T59">be</text:span><text:span text:style-name="T94"> </text:span><text:span text:style-name="T59">seen</text:span><text:span text:style-name="T94"> </text:span><text:span text:style-name="T113">as</text:span><text:span text:style-name="T94"> </text:span><text:span text:style-name="T59">a</text:span><text:span text:style-name="T94"> </text:span><text:span text:style-name="T113">figure</text:span><text:span text:style-name="T94"> </text:span><text:span text:style-name="T59">of</text:span><text:span text:style-name="T94"> </text:span><text:span text:style-name="T59">male</text:span><text:span text:style-name="T94"> </text:span><text:span text:style-name="T59">identity</text:span><text:span text:style-name="T94"> </text:span><text:span text:style-name="T59">in</text:span><text:span text:style-name="T94"> </text:span><text:span text:style-name="T59">contemporary</text:span><text:span text:style-name="T94"> </text:span><text:span text:style-name="T65">Latin</text:span><text:span text:style-name="T94"> </text:span><text:span text:style-name="T59">Amer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3.198cm" fo:margin-right="2.194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52223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26cm" fo:margin-left="3.19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4.6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6.0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7.4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8.8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10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1.7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3.1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4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221e1f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dash" draw:stroke-dash="Dashed_20__28_var_29__20_1" svg:stroke-width="0.025cm" svg:stroke-color="#25222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Mgr3" style:family="graphic">
      <style:graphic-properties draw:stroke="solid" svg:stroke-width="0.025cm" svg:stroke-color="#25222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Mgr4" style:family="graphic">
      <style:graphic-properties draw:stroke="none" svg:stroke-width="0cm" draw:fill="solid" draw:fill-color="#221e1f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221e1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solid" svg:stroke-width="0.005cm" svg:stroke-color="#221e1f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3.863cm" fo:margin-bottom="4.113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76cm" fo:margin-left="0cm" fo:margin-right="0cm" fo:margin-bottom="0.975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9cm" fo:margin-bottom="4.44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863cm" fo:margin-bottom="0cm" fo:margin-left="1.799cm" fo:margin-right="1.799cm" style:writing-mode="lr-tb" style:layout-grid-color="#c0c0c0" style:layout-grid-lines="242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76cm" fo:margin-left="0cm" fo:margin-right="0cm" fo:margin-bottom="0.9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93cm" fo:margin-bottom="4.113cm" fo:margin-left="1.799cm" fo:margin-right="1.799cm" style:writing-mode="lr-tb" style:layout-grid-color="#c0c0c0" style:layout-grid-lines="2031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9cm" fo:margin-left="0cm" fo:margin-right="0cm" fo:margin-bottom="0.90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.863cm" fo:margin-bottom="4.113cm" fo:margin-left="1.799cm" fo:margin-right="1.799cm" style:writing-mode="lr-tb" style:layout-grid-color="#c0c0c0" style:layout-grid-lines="2031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76cm" fo:margin-left="0cm" fo:margin-right="0cm" fo:margin-bottom="0.975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58" draw:style-name="Mgr1"><draw:line draw:style-name="Mgr2" draw:text-style-name="MP2" svg:x1="2.074cm" svg:y1="3.954cm" svg:x2="16.561cm" svg:y2="4.638cm"><text:p/></draw:line><draw:line draw:style-name="Mgr3" draw:text-style-name="MP2" svg:x1="1.998cm" svg:y1="3.954cm" svg:x2="7.632cm" svg:y2="4.219cm"><text:p/></draw:line><draw:line draw:style-name="Mgr3" draw:text-style-name="MP2" svg:x1="15.991cm" svg:y1="3.942cm" svg:x2="15.991cm" svg:y2="4.937cm"><text:p/></draw:line></draw:g></text:p>
      </style:header>
      <style:header-left>
        <text:p text:style-name="MP1"><draw:g text:anchor-type="char" draw:z-index="59" draw:style-name="Mgr1"><draw:line draw:style-name="Mgr2" draw:text-style-name="MP2" svg:x1="18.949cm" svg:y1="3.882cm" svg:x2="4.464cm" svg:y2="4.566cm"><text:p/></draw:line><draw:line draw:style-name="Mgr3" draw:text-style-name="MP2" svg:x1="18.998cm" svg:y1="3.875cm" svg:x2="13.869cm" svg:y2="4.122cm"><text:p/></draw:line><draw:line draw:style-name="Mgr3" draw:text-style-name="MP2" svg:x1="5.016cm" svg:y1="3.942cm" svg:x2="5.016cm" svg:y2="4.937cm"><text:p/></draw:line></draw:g></text:p>
      </style:header-left>
      <style:footer>
        <text:p text:style-name="MP1"><draw:g text:anchor-type="char" draw:z-index="60" draw:style-name="Mgr1"><draw:path draw:style-name="Mgr4" draw:text-style-name="MP3" svg:width="0.225cm" svg:height="0.403cm" draw:transform="rotate (-3.14159265358979) translate (7.18591666666667cm 25.9063472222222cm)" svg:viewBox="0 0 226 404" svg:d="M2 281h33v-22-23l2-54 4-180-37-2v12zM134 284h34l-2-21-4-18-1-21-4-23-28-194-25-2-28 108h33l2 23 4 21 7 51zM189 404l37-392-37-1-16 217-2 17-2 20-1 19h-34l16 118zM41 397l46-192 12-48 5-23 5-21h-33l-23 95-5 20-6 17-3 20-4 16h-33l-2 112z"><text:p/></draw:path><draw:line draw:style-name="Mgr2" draw:text-style-name="MP2" svg:x1="1.998cm" svg:y1="25.938cm" svg:x2="7.754cm" svg:y2="26.22cm"><text:p/></draw:line><draw:line draw:style-name="Mgr3" draw:text-style-name="MP2" svg:x1="4.016cm" svg:y1="25.25cm" svg:x2="4.016cm" svg:y2="26.245cm"><text:p/></draw:line></draw:g><draw:g text:anchor-type="char" draw:z-index="61" draw:style-name="Mgr1"><draw:line draw:style-name="Mgr2" draw:text-style-name="MP2" svg:x1="13.298cm" svg:y1="25.626cm" svg:x2="18.967cm" svg:y2="25.908cm"><text:p/></draw:line></draw:g><draw:path text:anchor-type="char" draw:z-index="2" draw:style-name="Mgr5" draw:text-style-name="MP3" svg:width="0.449cm" svg:height="0.41cm" draw:transform="rotate (-3.14159265358979) translate (6.91780555555556cm 25.8869444444444cm)" svg:viewBox="0 0 450 411" svg:d="M235 400l45 4 103-144 5-9 6-7 5-9-9 174 39 2 21-394-39-3-9 161-19 29-88-195-44-2 89 197 14 31 1 2zM0 388l39 4 14-261 7-47 14-30 19-15 27-4 22 5 18 18 12 30 2 49-13 260 39 2 13-262v-6l-4-57-19-42-30-23-38-9-39 5-34 21-5 9-20 34-12 64z"><text:p/></draw:path><draw:polygon text:anchor-type="char" draw:z-index="3" draw:style-name="Mgr5" draw:text-style-name="MP3" svg:width="0.059cm" svg:height="0.394cm" draw:transform="rotate (-3.14159265358979) translate (6.39845833333333cm 25.8640138888889cm)" svg:viewBox="0 0 60 395" draw:points="41,395 60,4 21,0 0,393"><text:p/></draw:polygon><draw:path text:anchor-type="char" draw:z-index="4" draw:style-name="Mgr5" draw:text-style-name="MP3" svg:width="0.449cm" svg:height="0.406cm" draw:transform="rotate (-3.14159265358979) translate (6.30573611111111cm 25.8551944444444cm)" svg:viewBox="0 0 450 407" svg:d="M239 291l5 46 23 35 13 9v-90l8-37 18-26 28-14 37-4h14l9 2 3 2h4l-9 154-7 2-14 2-14-2-35-7-25-16-14-25-3-31v90l24 14 51 10 28 2 23-2 25-5 19-383-39-1-9 163-8-2-9-2h-12l-33 4-13 1-42 20-11 10-21 25zM0 384l220 11 1-36-90-5 20-352-42-2-17 352-90-5v5z"><text:p/></draw:path><draw:g text:anchor-type="char" draw:z-index="62" draw:style-name="Mgr1"><draw:path draw:style-name="Mgr4" draw:text-style-name="MP3" svg:width="0.567cm" svg:height="0.311cm" draw:transform="rotate (-3.14159265358979) translate (5.82343055555556cm 25.7748194444444cm)" svg:viewBox="0 0 568 312" svg:d="M277 312l129-5 88-28 55-46 19-61-14-60-48-54-86-39-127-19-134 5-90 30-4 4h224l87 10 79 24 58 39 20 58-27 56-63 31-83 16h-81-173l40 20zM106 273h173l-87-10-81-23-56-40-21-56 26-55 62-35 83-14 84-1h-224l-47 45-18 58 12 56 48 54z"><text:p/></draw:path><draw:polyline draw:style-name="Mgr6" draw:text-style-name="MP4" svg:width="0.458cm" svg:height="0.518cm" draw:transform="rotate (-3.14159265358979) translate (5.73952777777778cm 25.8269722222222cm)" svg:viewBox="0 0 459 519" draw:points="154,519 371,323 459,208 407,147 225,95 72,120 0,214 67,275 267,261 308,118 179,56 44,175 7,339 134,397 244,339 333,233 361,97 287,0 213,2 116,49 86,159 179,233 289,184 230,155"><text:p/></draw:polyline></draw:g><draw:path text:anchor-type="char" draw:z-index="5" draw:style-name="Mgr5" draw:text-style-name="MP3" svg:width="0.218cm" svg:height="0.403cm" draw:transform="rotate (-3.14159265358979) translate (5.21741666666667cm 25.8022777777778cm)" svg:viewBox="0 0 219 404" svg:d="M130 310h37l-7-24-9-23-7-23-88-238-37-2-3 92h35l11 31 11 34 13 35zM198 404l21-393-38-2-9 166-2 40-1 36-2 31v28h-37l33 92zM37 395l9-171 3-39v-28l2-26v-39h-35l-16 301z"><text:p/></draw:path><draw:path text:anchor-type="char" draw:z-index="7" draw:style-name="Mgr5" draw:text-style-name="MP3" svg:width="0.438cm" svg:height="0.412cm" draw:transform="rotate (-3.14159265358979) translate (4.95559722222222cm 25.7916944444444cm)" svg:viewBox="0 0 439 413" svg:d="M228 296l5 45 23 35v2l13 9v-93l9-36 17-24 29-14 37-4h13l9 2h3l4 2-9 154-7 2h-13-14l-35-7-26-17-14-25-3-33v93l24 14 53 10 26 2 23-2 25-5 19-383-39-4-9 165-8-1-9-2h-11l-33 3h-13l-43 20-11 12-21 25zM0 0l28 140 5 30 34 159 3 28v-187l81 5-34 105-5 17-5 16-4 16-2-16-4-16-27-127v187l9 42 38 2 122-389-39-2-41 130-94-5-26-133z"><text:p/></draw:path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5"/>
      </style:footer-left>
    </style:master-page>
    <style:master-page style:name="Converted2" style:page-layout-name="Mpm4">
      <style:header>
        <text:p text:style-name="MP1"><draw:g text:anchor-type="char" draw:z-index="65" draw:style-name="Mgr1"><draw:line draw:style-name="Mgr2" draw:text-style-name="MP2" svg:x1="2.074cm" svg:y1="3.954cm" svg:x2="16.561cm" svg:y2="4.638cm"><text:p/></draw:line><draw:line draw:style-name="Mgr3" draw:text-style-name="MP2" svg:x1="1.998cm" svg:y1="3.954cm" svg:x2="7.632cm" svg:y2="4.219cm"><text:p/></draw:line><draw:line draw:style-name="Mgr3" draw:text-style-name="MP2" svg:x1="15.991cm" svg:y1="3.942cm" svg:x2="15.991cm" svg:y2="4.937cm"><text:p/></draw:line></draw:g></text:p>
      </style:header>
      <style:header-left>
        <text:p text:style-name="MP1"><draw:g text:anchor-type="char" draw:z-index="66" draw:style-name="Mgr1"><draw:line draw:style-name="Mgr2" draw:text-style-name="MP2" svg:x1="18.949cm" svg:y1="3.882cm" svg:x2="4.464cm" svg:y2="4.566cm"><text:p/></draw:line><draw:line draw:style-name="Mgr3" draw:text-style-name="MP2" svg:x1="18.998cm" svg:y1="3.875cm" svg:x2="13.869cm" svg:y2="4.122cm"><text:p/></draw:line><draw:line draw:style-name="Mgr3" draw:text-style-name="MP2" svg:x1="5.016cm" svg:y1="3.942cm" svg:x2="5.016cm" svg:y2="4.937cm"><text:p/></draw:line></draw:g></text:p>
      </style:header-left>
      <style:footer>
        <text:p text:style-name="MP1"><draw:g text:anchor-type="char" draw:z-index="67" draw:style-name="Mgr1"><draw:path draw:style-name="Mgr4" draw:text-style-name="MP3" svg:width="0.225cm" svg:height="0.403cm" draw:transform="rotate (-3.14159265358979) translate (7.18591666666667cm 25.9063472222222cm)" svg:viewBox="0 0 226 404" svg:d="M2 281h33v-22-23l2-54 4-180-37-2v12zM134 284h34l-2-21-4-18-1-21-4-23-28-194-25-2-28 108h33l2 23 4 21 7 51zM189 404l37-392-37-1-16 217-2 17-2 20-1 19h-34l16 118zM41 397l46-192 12-48 5-23 5-21h-33l-23 95-5 20-6 17-3 20-4 16h-33l-2 112z"><text:p/></draw:path><draw:line draw:style-name="Mgr2" draw:text-style-name="MP2" svg:x1="1.998cm" svg:y1="25.938cm" svg:x2="7.754cm" svg:y2="26.22cm"><text:p/></draw:line><draw:line draw:style-name="Mgr3" draw:text-style-name="MP2" svg:x1="4.016cm" svg:y1="25.25cm" svg:x2="4.016cm" svg:y2="26.245cm"><text:p/></draw:line></draw:g><draw:g text:anchor-type="char" draw:z-index="68" draw:style-name="Mgr1"><draw:line draw:style-name="Mgr2" draw:text-style-name="MP2" svg:x1="13.298cm" svg:y1="25.626cm" svg:x2="18.967cm" svg:y2="25.908cm"><text:p/></draw:line></draw:g><draw:path text:anchor-type="char" draw:z-index="10" draw:style-name="Mgr5" draw:text-style-name="MP3" svg:width="0.449cm" svg:height="0.41cm" draw:transform="rotate (-3.14159265358979) translate (6.91780555555556cm 25.8869444444444cm)" svg:viewBox="0 0 450 411" svg:d="M235 400l45 4 103-144 5-9 6-7 5-9-9 174 39 2 21-394-39-3-9 161-19 29-88-195-44-2 89 197 14 31 1 2zM0 388l39 4 14-261 7-47 14-30 19-15 27-4 22 5 18 18 12 30 2 49-13 260 39 2 13-262v-6l-4-57-19-42-30-23-38-9-39 5-34 21-5 9-20 34-12 64z"><text:p/></draw:path><draw:polygon text:anchor-type="char" draw:z-index="11" draw:style-name="Mgr5" draw:text-style-name="MP3" svg:width="0.059cm" svg:height="0.394cm" draw:transform="rotate (-3.14159265358979) translate (6.39845833333333cm 25.8640138888889cm)" svg:viewBox="0 0 60 395" draw:points="41,395 60,4 21,0 0,393"><text:p/></draw:polygon><draw:path text:anchor-type="char" draw:z-index="12" draw:style-name="Mgr5" draw:text-style-name="MP3" svg:width="0.449cm" svg:height="0.406cm" draw:transform="rotate (-3.14159265358979) translate (6.30573611111111cm 25.8551944444444cm)" svg:viewBox="0 0 450 407" svg:d="M239 291l5 46 23 35 13 9v-90l8-37 18-26 28-14 37-4h14l9 2 3 2h4l-9 154-7 2-14 2-14-2-35-7-25-16-14-25-3-31v90l24 14 51 10 28 2 23-2 25-5 19-383-39-1-9 163-8-2-9-2h-12l-33 4-13 1-42 20-11 10-21 25zM0 384l220 11 1-36-90-5 20-352-42-2-17 352-90-5v5z"><text:p/></draw:path><draw:g text:anchor-type="char" draw:z-index="69" draw:style-name="Mgr1"><draw:path draw:style-name="Mgr4" draw:text-style-name="MP3" svg:width="0.567cm" svg:height="0.311cm" draw:transform="rotate (-3.14159265358979) translate (5.82343055555556cm 25.7748194444444cm)" svg:viewBox="0 0 568 312" svg:d="M277 312l129-5 88-28 55-46 19-61-14-60-48-54-86-39-127-19-134 5-90 30-4 4h224l87 10 79 24 58 39 20 58-27 56-63 31-83 16h-81-173l40 20zM106 273h173l-87-10-81-23-56-40-21-56 26-55 62-35 83-14 84-1h-224l-47 45-18 58 12 56 48 54z"><text:p/></draw:path><draw:polyline draw:style-name="Mgr6" draw:text-style-name="MP4" svg:width="0.458cm" svg:height="0.518cm" draw:transform="rotate (-3.14159265358979) translate (5.73952777777778cm 25.8269722222222cm)" svg:viewBox="0 0 459 519" draw:points="154,519 371,323 459,208 407,147 225,95 72,120 0,214 67,275 267,261 308,118 179,56 44,175 7,339 134,397 244,339 333,233 361,97 287,0 213,2 116,49 86,159 179,233 289,184 230,155"><text:p/></draw:polyline></draw:g><draw:path text:anchor-type="char" draw:z-index="14" draw:style-name="Mgr5" draw:text-style-name="MP3" svg:width="0.218cm" svg:height="0.403cm" draw:transform="rotate (-3.14159265358979) translate (5.21741666666667cm 25.8022777777778cm)" svg:viewBox="0 0 219 404" svg:d="M130 310h37l-7-24-9-23-7-23-88-238-37-2-3 92h35l11 31 11 34 13 35zM198 404l21-393-38-2-9 166-2 40-1 36-2 31v28h-37l33 92zM37 395l9-171 3-39v-28l2-26v-39h-35l-16 301z"><text:p/></draw:path><draw:path text:anchor-type="char" draw:z-index="15" draw:style-name="Mgr5" draw:text-style-name="MP3" svg:width="0.438cm" svg:height="0.412cm" draw:transform="rotate (-3.14159265358979) translate (4.95559722222222cm 25.7916944444444cm)" svg:viewBox="0 0 439 413" svg:d="M228 296l5 45 22 35 1 2 13 9v-93l9-36 17-24 29-14 37-4h13l9 2h3l4 2-9 154-7 2h-13-14l-35-7-26-17-14-25-3-33v93l24 14 53 10 26 2 23-2 25-5 19-383-39-4-9 165-8-1-9-2h-11l-33 3h-13l-43 20-11 12-21 25zM0 0l28 140 5 30 34 159 3 28v-187l81 5-34 105-5 17-5 16-4 16-2-16-4-16-27-127v187l9 42 38 2 122-389-39-2-41 130-94-5-26-133z"><text:p/></draw:path></text:p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5"/>
      </style:footer-left>
    </style:master-page>
    <style:master-page style:name="Converted4" style:page-layout-name="Mpm4">
      <style:header>
        <text:p text:style-name="MP1"><draw:g text:anchor-type="char" draw:z-index="72" draw:style-name="Mgr1"><draw:line draw:style-name="Mgr2" draw:text-style-name="MP2" svg:x1="2.074cm" svg:y1="3.954cm" svg:x2="16.561cm" svg:y2="4.638cm"><text:p/></draw:line><draw:line draw:style-name="Mgr3" draw:text-style-name="MP2" svg:x1="1.998cm" svg:y1="3.954cm" svg:x2="7.632cm" svg:y2="4.219cm"><text:p/></draw:line><draw:line draw:style-name="Mgr3" draw:text-style-name="MP2" svg:x1="15.991cm" svg:y1="3.942cm" svg:x2="15.991cm" svg:y2="4.937cm"><text:p/></draw:line></draw:g></text:p>
      </style:header>
      <style:header-left>
        <text:p text:style-name="MP1"><draw:g text:anchor-type="char" draw:z-index="73" draw:style-name="Mgr1"><draw:line draw:style-name="Mgr2" draw:text-style-name="MP2" svg:x1="18.949cm" svg:y1="3.882cm" svg:x2="4.464cm" svg:y2="4.566cm"><text:p/></draw:line><draw:line draw:style-name="Mgr3" draw:text-style-name="MP2" svg:x1="18.998cm" svg:y1="3.875cm" svg:x2="13.869cm" svg:y2="4.122cm"><text:p/></draw:line><draw:line draw:style-name="Mgr3" draw:text-style-name="MP2" svg:x1="5.016cm" svg:y1="3.942cm" svg:x2="5.016cm" svg:y2="4.937cm"><text:p/></draw:line></draw:g></text:p>
      </style:header-left>
      <style:footer>
        <text:p text:style-name="MP1"><draw:g text:anchor-type="char" draw:z-index="74" draw:style-name="Mgr1"><draw:path draw:style-name="Mgr4" draw:text-style-name="MP3" svg:width="0.225cm" svg:height="0.403cm" draw:transform="rotate (-3.14159265358979) translate (7.18591666666667cm 25.9063472222222cm)" svg:viewBox="0 0 226 404" svg:d="M2 281h33v-22-23l2-54 4-180-37-2v12zM134 284h34l-2-21-4-18-1-21-4-23-28-194-25-2-28 108h33l2 23 4 21 7 51zM189 404l37-392-37-1-16 217-2 17-2 20-1 19h-34l16 118zM41 397l46-192 12-48 5-23 5-21h-33l-23 95-5 20-6 17-3 20-4 16h-33l-2 112z"><text:p/></draw:path><draw:line draw:style-name="Mgr2" draw:text-style-name="MP2" svg:x1="1.998cm" svg:y1="25.938cm" svg:x2="7.754cm" svg:y2="26.22cm"><text:p/></draw:line><draw:line draw:style-name="Mgr3" draw:text-style-name="MP2" svg:x1="4.016cm" svg:y1="25.25cm" svg:x2="4.016cm" svg:y2="26.245cm"><text:p/></draw:line></draw:g><draw:g text:anchor-type="char" draw:z-index="75" draw:style-name="Mgr1"><draw:line draw:style-name="Mgr2" draw:text-style-name="MP2" svg:x1="13.298cm" svg:y1="25.626cm" svg:x2="18.967cm" svg:y2="25.908cm"><text:p/></draw:line></draw:g><draw:path text:anchor-type="char" draw:z-index="19" draw:style-name="Mgr5" draw:text-style-name="MP3" svg:width="0.449cm" svg:height="0.41cm" draw:transform="rotate (-3.14159265358979) translate (6.91780555555556cm 25.8869444444444cm)" svg:viewBox="0 0 450 411" svg:d="M235 400l45 4 103-144 5-9 6-7 5-9-9 174 39 2 21-394-39-3-9 161-19 29-88-195-44-2 89 197 14 31 1 2zM0 388l39 4 14-261 7-47 14-30 19-15 27-4 22 5 18 18 12 30 2 49-13 260 39 2 13-262v-6l-4-57-19-42-30-23-38-9-39 5-34 21-5 9-20 34-12 64z"><text:p/></draw:path><draw:polygon text:anchor-type="char" draw:z-index="21" draw:style-name="Mgr5" draw:text-style-name="MP3" svg:width="0.059cm" svg:height="0.394cm" draw:transform="rotate (-3.14159265358979) translate (6.39845833333333cm 25.8640138888889cm)" svg:viewBox="0 0 60 395" draw:points="41,395 60,4 21,0 0,393"><text:p/></draw:polygon><draw:path text:anchor-type="char" draw:z-index="22" draw:style-name="Mgr5" draw:text-style-name="MP3" svg:width="0.449cm" svg:height="0.406cm" draw:transform="rotate (-3.14159265358979) translate (6.30573611111111cm 25.8551944444444cm)" svg:viewBox="0 0 450 407" svg:d="M239 291l5 46 23 35 13 9v-90l8-37 18-26 28-14 37-4h14l9 2 3 2h4l-9 154-7 2-14 2-14-2-35-7-25-16-14-25-3-31v90l24 14 51 10 28 2 23-2 25-5 19-383-39-1-9 163-8-2-9-2h-12l-33 4-13 1-42 20-11 10-21 25zM0 384l220 11 1-36-90-5 20-352-42-2-17 352-90-5v5z"><text:p/></draw:path><draw:g text:anchor-type="char" draw:z-index="76" draw:style-name="Mgr1"><draw:path draw:style-name="Mgr4" draw:text-style-name="MP3" svg:width="0.567cm" svg:height="0.311cm" draw:transform="rotate (-3.14159265358979) translate (5.82343055555556cm 25.7748194444444cm)" svg:viewBox="0 0 568 312" svg:d="M277 312l129-5 88-28 55-46 19-61-14-60-48-54-86-39-127-19-134 5-90 30-4 4h224l87 10 79 24 58 39 20 58-27 56-63 31-83 16h-81-173l40 20zM106 273h173l-87-10-81-23-56-40-21-56 26-55 62-35 83-14 84-1h-224l-47 45-18 58 12 56 48 54z"><text:p/></draw:path><draw:polyline draw:style-name="Mgr6" draw:text-style-name="MP4" svg:width="0.458cm" svg:height="0.518cm" draw:transform="rotate (-3.14159265358979) translate (5.73952777777778cm 25.8269722222222cm)" svg:viewBox="0 0 459 519" draw:points="154,519 371,323 459,208 407,147 225,95 72,120 0,214 67,275 267,261 308,118 179,56 44,175 7,339 134,397 244,339 333,233 361,97 287,0 213,2 116,49 86,159 179,233 289,184 230,155"><text:p/></draw:polyline></draw:g><draw:path text:anchor-type="char" draw:z-index="23" draw:style-name="Mgr5" draw:text-style-name="MP3" svg:width="0.218cm" svg:height="0.403cm" draw:transform="rotate (-3.14159265358979) translate (5.21741666666667cm 25.8022777777778cm)" svg:viewBox="0 0 219 404" svg:d="M130 310h37l-7-24-9-23-7-23-88-238-37-2-3 92h35l11 31 11 34 13 35zM198 404l21-393-38-2-9 166-2 40-1 36-2 31v28h-37l33 92zM37 395l9-171 3-39v-28l2-26v-39h-35l-16 301z"><text:p/></draw:path><draw:path text:anchor-type="char" draw:z-index="24" draw:style-name="Mgr5" draw:text-style-name="MP3" svg:width="0.438cm" svg:height="0.412cm" draw:transform="rotate (-3.14159265358979) translate (4.95559722222222cm 25.7916944444444cm)" svg:viewBox="0 0 439 413" svg:d="M228 296l5 45 22 35 1 2 13 9v-93l9-36 17-24 29-14 37-4h13l9 2h3l4 2-9 154-7 2h-13-14l-35-7-26-17-14-25-3-33v93l24 14 53 10 26 2 23-2 25-5 19-383-39-4-9 165-8-1-9-2h-11l-33 3h-13l-43 20-11 12-21 25zM0 0l28 140 5 30 34 159 3 28v-187l81 5-34 105-5 17-5 16-4 16-2-16-4-16-27-127v187l9 42 38 2 122-389-39-2-41 130-94-5-26-133z"><text:p/></draw:path></text:p>
      </style:footer>
      <style:footer-left>
        <text:p text:style-name="MP1"><draw:g text:anchor-type="char" draw:z-index="77" draw:style-name="Mgr1"><draw:line draw:style-name="Mgr2" draw:text-style-name="MP2" svg:x1="19.001cm" svg:y1="25.927cm" svg:x2="13.247cm" svg:y2="26.22cm"><text:p/></draw:line><draw:line draw:style-name="Mgr3" draw:text-style-name="MP2" svg:x1="16.992cm" svg:y1="25.25cm" svg:x2="16.992cm" svg:y2="26.245cm"><text:p/></draw:line></draw:g><draw:g text:anchor-type="char" draw:z-index="78" draw:style-name="Mgr1"><draw:line draw:style-name="Mgr2" draw:text-style-name="MP2" svg:x1="7.719cm" svg:y1="25.626cm" svg:x2="2.053cm" svg:y2="25.908cm"><text:p/></draw:line></draw:g></text:p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a Łomanowska</meta:initial-creator>
    <meta:keyword>męskość</meta:keyword>
    <meta:keyword>macho</meta:keyword>
    <meta:keyword>Reygadas</meta:keyword>
    <meta:keyword>Ameryka</meta:keyword>
    <meta:keyword>Łacińska</meta:keyword>
    <meta:keyword>masculinity</meta:keyword>
    <meta:keyword>macho</meta:keyword>
    <meta:keyword>Reygadas</meta:keyword>
    <meta:keyword>Latin</meta:keyword>
    <meta:keyword>America</meta:keyword>
    <dc:subject>literatura, wzorzec mężczyzny</dc:subject>
    <dc:title>Wokół kategorii macho. O kryzysie męskości i kryzysie mężczyzny w "Bitwie w niebie" Carlosa Reygadasa</dc:title>
    <meta:creation-date>2020-04-16T12:22:09</meta:creation-date>
    <dc:date>2020-04-16T12:22:0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6" meta:paragraph-count="67" meta:word-count="4318" meta:character-count="31128" meta:non-whitespace-character-count="26837"/>
    <meta:user-defined meta:name="AppVersion">12.0000</meta:user-defined>
    <meta:user-defined meta:name="Created" meta:value-type="date">2018-03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