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1.506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572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19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215cm"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P11" style:family="paragraph" style:parent-style-name="Heading_20_1">
      <style:paragraph-properties fo:text-align="justify" style:justify-single-word="false"/>
    </style:style>
    <style:style style:name="P12" style:family="paragraph" style:parent-style-name="Heading_20_1">
      <style:paragraph-properties fo:margin-left="0.182cm" fo:margin-right="0cm" fo:text-align="justify" style:justify-single-word="false" fo:text-indent="0cm" style:auto-text-indent="false"/>
    </style:style>
    <style:style style:name="P13" style:family="paragraph" style:parent-style-name="Heading_20_1">
      <style:paragraph-properties fo:margin-left="0.212cm" fo:margin-right="0cm" fo:text-align="justify" style:justify-single-word="false" fo:text-indent="0cm" style:auto-text-indent="false"/>
    </style:style>
    <style:style style:name="P14" style:family="paragraph" style:parent-style-name="Heading_20_1" style:master-page-name="Converted16">
      <style:paragraph-properties fo:margin-left="0.21cm" fo:margin-right="0cm" fo:margin-top="0.303cm" fo:margin-bottom="0cm" loext:contextual-spacing="false" fo:text-indent="0cm" style:auto-text-indent="false" style:page-number="auto"/>
    </style:style>
    <style:style style:name="P15" style:family="paragraph" style:parent-style-name="Heading_20_2">
      <style:paragraph-properties fo:margin-left="0.198cm" fo:margin-right="0cm" fo:text-indent="-0.016cm" style:auto-text-indent="false"/>
    </style:style>
    <style:style style:name="P16" style:family="paragraph" style:parent-style-name="Heading_20_3">
      <style:paragraph-properties fo:margin-left="0cm" fo:margin-right="0.233cm" fo:text-indent="0cm" style:auto-text-indent="false"/>
    </style:style>
    <style:style style:name="P17" style:family="paragraph" style:parent-style-name="Heading_20_4">
      <style:paragraph-properties fo:line-height="108%"/>
    </style:style>
    <style:style style:name="P18" style:family="paragraph" style:parent-style-name="Heading_20_4">
      <style:paragraph-properties fo:margin-left="0.194cm" fo:margin-right="0.307cm" fo:margin-top="0.002cm" fo:margin-bottom="0cm" loext:contextual-spacing="false" fo:line-height="108%" fo:text-indent="0.011cm" style:auto-text-indent="false"/>
    </style:style>
    <style:style style:name="P19" style:family="paragraph" style:parent-style-name="List_20_Paragraph" style:list-style-name="WWNum1">
      <style:paragraph-properties fo:margin-left="1.635cm" fo:margin-right="0cm" fo:margin-top="0cm" fo:margin-bottom="0cm" loext:contextual-spacing="false" fo:line-height="0.233cm" fo:text-align="start" style:justify-single-word="false" fo:text-indent="-1.427cm" style:auto-text-indent="false">
        <style:tab-stops>
          <style:tab-stop style:position="1.635cm"/>
          <style:tab-stop style:position="1.637cm"/>
        </style:tab-stops>
      </style:paragraph-properties>
    </style:style>
    <style:style style:name="P20" style:family="paragraph" style:parent-style-name="List_20_Paragraph" style:list-style-name="WWNum2">
      <style:paragraph-properties fo:margin-left="0.707cm" fo:margin-right="0cm" fo:margin-top="0.168cm" fo:margin-bottom="0cm" loext:contextual-spacing="false" fo:line-height="100%" fo:text-align="start" style:justify-single-word="false" fo:text-indent="-0.489cm" style:auto-text-indent="false">
        <style:tab-stops>
          <style:tab-stop style:position="0.707cm"/>
          <style:tab-stop style:position="0.709cm"/>
        </style:tab-stops>
      </style:paragraph-properties>
    </style:style>
    <style:style style:name="P21" style:family="paragraph" style:parent-style-name="List_20_Paragraph" style:list-style-name="WWNum2">
      <style:paragraph-properties fo:margin-left="0.707cm" fo:margin-right="0cm" fo:margin-top="0.079cm" fo:margin-bottom="0cm" loext:contextual-spacing="false" fo:line-height="100%" fo:text-align="start" style:justify-single-word="false" fo:text-indent="-0.489cm" style:auto-text-indent="false">
        <style:tab-stops>
          <style:tab-stop style:position="0.707cm"/>
          <style:tab-stop style:position="0.709cm"/>
        </style:tab-stops>
      </style:paragraph-properties>
    </style:style>
    <style:style style:name="P22" style:family="paragraph" style:parent-style-name="List_20_Paragraph" style:list-style-name="WWNum2">
      <style:paragraph-properties fo:margin-left="0.707cm" fo:margin-right="0cm" fo:margin-top="0.065cm" fo:margin-bottom="0cm" loext:contextual-spacing="false" fo:line-height="100%" fo:text-align="justify" style:justify-single-word="false" fo:text-indent="-0.489cm" style:auto-text-indent="false">
        <style:tab-stops>
          <style:tab-stop style:position="0.709cm"/>
        </style:tab-stops>
      </style:paragraph-properties>
    </style:style>
    <style:style style:name="P23" style:family="paragraph" style:parent-style-name="List_20_Paragraph" style:list-style-name="WWNum2">
      <style:paragraph-properties fo:margin-left="0.707cm" fo:margin-right="0cm" fo:margin-top="0.064cm" fo:margin-bottom="0cm" loext:contextual-spacing="false" fo:line-height="100%" fo:text-align="justify" style:justify-single-word="false" fo:text-indent="-0.489cm" style:auto-text-indent="false">
        <style:tab-stops>
          <style:tab-stop style:position="0.709cm"/>
        </style:tab-stops>
      </style:paragraph-properties>
    </style:style>
    <style:style style:name="P24" style:family="paragraph" style:parent-style-name="List_20_Paragraph" style:list-style-name="WWNum2">
      <style:paragraph-properties fo:margin-left="0.707cm" fo:margin-right="0cm" fo:margin-top="0cm" fo:margin-bottom="0cm" loext:contextual-spacing="false" fo:line-height="0.344cm" fo:text-align="start" style:justify-single-word="false" fo:text-indent="-0.489cm" style:auto-text-indent="false">
        <style:tab-stops>
          <style:tab-stop style:position="0.707cm"/>
          <style:tab-stop style:position="0.709cm"/>
        </style:tab-stops>
      </style:paragraph-properties>
    </style:style>
    <style:style style:name="P25" style:family="paragraph" style:parent-style-name="List_20_Paragraph" style:list-style-name="WWNum2">
      <style:paragraph-properties fo:margin-left="0.707cm" fo:margin-right="0.238cm" fo:margin-top="0.078cm" fo:margin-bottom="0cm" loext:contextual-spacing="false" fo:line-height="122%" fo:text-align="start" style:justify-single-word="false" fo:text-indent="-0.489cm" style:auto-text-indent="false">
        <style:tab-stops>
          <style:tab-stop style:position="0.707cm"/>
          <style:tab-stop style:position="0.709cm"/>
        </style:tab-stops>
      </style:paragraph-properties>
    </style:style>
    <style:style style:name="P26" style:family="paragraph" style:parent-style-name="List_20_Paragraph" style:list-style-name="WWNum2">
      <style:paragraph-properties fo:margin-left="0.707cm" fo:margin-right="0.238cm" fo:margin-top="0cm" fo:margin-bottom="0cm" loext:contextual-spacing="false" fo:line-height="115%" fo:text-align="justify" style:justify-single-word="false" fo:text-indent="-0.489cm" style:auto-text-indent="false">
        <style:tab-stops>
          <style:tab-stop style:position="0.709cm"/>
        </style:tab-stops>
      </style:paragraph-properties>
    </style:style>
    <style:style style:name="P27" style:family="paragraph" style:parent-style-name="List_20_Paragraph" style:list-style-name="WWNum2">
      <style:paragraph-properties fo:margin-left="0.707cm" fo:margin-right="0.245cm" fo:margin-top="0cm" fo:margin-bottom="0cm" loext:contextual-spacing="false" fo:line-height="117%" fo:text-align="start" style:justify-single-word="false" fo:text-indent="-0.487cm" style:auto-text-indent="false">
        <style:tab-stops>
          <style:tab-stop style:position="0.713cm"/>
          <style:tab-stop style:position="0.714cm"/>
        </style:tab-stops>
      </style:paragraph-properties>
    </style:style>
    <style:style style:name="P28" style:family="paragraph" style:parent-style-name="List_20_Paragraph" style:list-style-name="WWNum2">
      <style:paragraph-properties fo:margin-left="0.718cm" fo:margin-right="0cm" fo:margin-top="0.011cm" fo:margin-bottom="0cm" loext:contextual-spacing="false" fo:line-height="100%" fo:text-align="start" style:justify-single-word="false" fo:text-indent="-0.499cm" style:auto-text-indent="false">
        <style:tab-stops>
          <style:tab-stop style:position="0.718cm"/>
          <style:tab-stop style:position="0.72cm"/>
        </style:tab-stops>
      </style:paragraph-properties>
    </style:style>
    <style:style style:name="P29" style:family="paragraph" style:parent-style-name="List_20_Paragraph" style:list-style-name="WWNum2">
      <style:paragraph-properties fo:margin-left="0.714cm" fo:margin-right="2.367cm" fo:margin-top="0.079cm" fo:margin-bottom="0cm" loext:contextual-spacing="false" fo:line-height="122%" fo:text-align="start" style:justify-single-word="false" fo:text-indent="-0.496cm" style:auto-text-indent="false">
        <style:tab-stops>
          <style:tab-stop style:position="0.707cm"/>
          <style:tab-stop style:position="0.709cm"/>
        </style:tab-stops>
      </style:paragraph-properties>
    </style:style>
    <style:style style:name="P30" style:family="paragraph" style:parent-style-name="List_20_Paragraph" style:list-style-name="WWNum3">
      <style:paragraph-properties fo:margin-left="0.714cm" fo:margin-right="0cm" fo:margin-top="0cm" fo:margin-bottom="0cm" loext:contextual-spacing="false" fo:line-height="0.346cm" fo:text-align="start" style:justify-single-word="false" fo:text-indent="-0.51cm" style:auto-text-indent="false">
        <style:tab-stops>
          <style:tab-stop style:position="0.716cm"/>
        </style:tab-stops>
      </style:paragraph-properties>
    </style:style>
    <style:style style:name="P31" style:family="paragraph" style:parent-style-name="List_20_Paragraph" style:list-style-name="WWNum4">
      <style:paragraph-properties fo:margin-left="0.714cm" fo:margin-right="0cm" fo:margin-top="0cm" fo:margin-bottom="0cm" loext:contextual-spacing="false" fo:line-height="0.358cm" fo:text-align="justify" style:justify-single-word="false" fo:text-indent="-0.51cm" style:auto-text-indent="false">
        <style:tab-stops>
          <style:tab-stop style:position="0.716cm"/>
        </style:tab-stops>
      </style:paragraph-properties>
    </style:style>
    <style:style style:name="P32" style:family="paragraph" style:parent-style-name="List_20_Paragraph" style:list-style-name="WWNum3">
      <style:paragraph-properties fo:margin-left="0.707cm" fo:margin-right="0.245cm" fo:margin-top="0.083cm" fo:margin-bottom="0cm" loext:contextual-spacing="false" fo:line-height="121%" fo:text-align="justify" style:justify-single-word="false" fo:text-indent="-0.497cm" style:auto-text-indent="false">
        <style:tab-stops>
          <style:tab-stop style:position="0.716cm"/>
        </style:tab-stops>
      </style:paragraph-properties>
    </style:style>
    <style:style style:name="P33" style:family="paragraph" style:parent-style-name="List_20_Paragraph" style:list-style-name="WWNum4">
      <style:paragraph-properties fo:margin-left="0.707cm" fo:margin-right="0.243cm" fo:margin-top="0.072cm" fo:margin-bottom="0cm" loext:contextual-spacing="false" fo:line-height="121%" fo:text-align="justify" style:justify-single-word="false" fo:text-indent="-0.496cm" style:auto-text-indent="false">
        <style:tab-stops>
          <style:tab-stop style:position="0.716cm"/>
        </style:tab-stops>
      </style:paragraph-properties>
    </style:style>
    <style:style style:name="P34" style:family="paragraph" style:parent-style-name="List_20_Paragraph" style:list-style-name="WWNum4">
      <style:paragraph-properties fo:margin-left="0.709cm" fo:margin-right="0cm" fo:margin-top="0cm" fo:margin-bottom="0cm" loext:contextual-spacing="false" fo:line-height="0.36cm" fo:text-align="justify" style:justify-single-word="false" fo:text-indent="-0.503cm" style:auto-text-indent="false">
        <style:tab-stops>
          <style:tab-stop style:position="0.711cm"/>
        </style:tab-stops>
      </style:paragraph-properties>
    </style:style>
    <style:style style:name="P35" style:family="paragraph" style:parent-style-name="List_20_Paragraph" style:list-style-name="WWNum2">
      <style:paragraph-properties fo:margin-left="0.702cm" fo:margin-right="0.233cm" fo:margin-top="0cm" fo:margin-bottom="0cm" loext:contextual-spacing="false" fo:line-height="115%" fo:text-align="justify" style:justify-single-word="false" fo:text-indent="-0.483cm" style:auto-text-indent="false">
        <style:tab-stops>
          <style:tab-stop style:position="0.709cm"/>
        </style:tab-stops>
      </style:paragraph-properties>
    </style:style>
    <style:style style:name="P36" style:family="paragraph" style:parent-style-name="List_20_Paragraph" style:list-style-name="WWNum2">
      <style:paragraph-properties fo:margin-left="0.707cm" fo:margin-right="0cm" fo:margin-top="0cm" fo:margin-bottom="0cm" loext:contextual-spacing="false" fo:line-height="100%" fo:text-align="justify" style:justify-single-word="false" fo:text-indent="-0.49cm" style:auto-text-indent="false">
        <style:tab-stops>
          <style:tab-stop style:position="0.709cm"/>
        </style:tab-stops>
      </style:paragraph-properties>
    </style:style>
    <style:style style:name="P37" style:family="paragraph" style:parent-style-name="List_20_Paragraph" style:list-style-name="WWNum2">
      <style:paragraph-properties fo:margin-left="0.707cm" fo:margin-right="0cm" fo:margin-top="0cm" fo:margin-bottom="0cm" loext:contextual-spacing="false" fo:line-height="100%" fo:text-align="start" style:justify-single-word="false" fo:text-indent="-0.49cm" style:auto-text-indent="false">
        <style:tab-stops>
          <style:tab-stop style:position="0.707cm"/>
          <style:tab-stop style:position="0.709cm"/>
        </style:tab-stops>
      </style:paragraph-properties>
    </style:style>
    <style:style style:name="P38" style:family="paragraph" style:parent-style-name="List_20_Paragraph" style:list-style-name="WWNum2">
      <style:paragraph-properties fo:margin-left="0.709cm" fo:margin-right="0.25cm" fo:margin-top="0.051cm" fo:margin-bottom="0cm" loext:contextual-spacing="false" fo:line-height="115%" fo:text-align="start" style:justify-single-word="false" fo:text-indent="-0.49cm" style:auto-text-indent="false">
        <style:tab-stops>
          <style:tab-stop style:position="0.707cm"/>
          <style:tab-stop style:position="0.709cm"/>
        </style:tab-stops>
      </style:paragraph-properties>
    </style:style>
    <style:style style:name="P39" style:family="paragraph" style:parent-style-name="List_20_Paragraph" style:list-style-name="WWNum2">
      <style:paragraph-properties fo:margin-left="0.709cm" fo:margin-right="0.238cm" fo:margin-top="0.002cm" fo:margin-bottom="0cm" loext:contextual-spacing="false" fo:line-height="115%" fo:text-align="start" style:justify-single-word="false" fo:text-indent="-0.492cm" style:auto-text-indent="false">
        <style:tab-stops>
          <style:tab-stop style:position="0.709cm"/>
          <style:tab-stop style:position="0.711cm"/>
        </style:tab-stops>
      </style:paragraph-properties>
    </style:style>
    <style:style style:name="P40" style:family="paragraph" style:parent-style-name="List_20_Paragraph" style:list-style-name="WWNum2">
      <style:paragraph-properties fo:margin-left="0.709cm" fo:margin-right="0.226cm" fo:margin-top="0cm" fo:margin-bottom="0cm" loext:contextual-spacing="false" fo:line-height="115%" fo:text-align="justify" style:justify-single-word="false" fo:text-indent="-0.49cm" style:auto-text-indent="false">
        <style:tab-stops>
          <style:tab-stop style:position="0.706cm"/>
        </style:tab-stops>
      </style:paragraph-properties>
    </style:style>
    <style:style style:name="P41" style:family="paragraph" style:parent-style-name="List_20_Paragraph" style:list-style-name="WWNum2">
      <style:paragraph-properties fo:margin-left="0.702cm" fo:margin-right="0.235cm" fo:margin-top="0.168cm" fo:margin-bottom="0cm" loext:contextual-spacing="false" fo:line-height="115%" fo:text-align="justify" style:justify-single-word="false" fo:text-indent="-0.483cm" style:auto-text-indent="false">
        <style:tab-stops>
          <style:tab-stop style:position="0.697cm"/>
        </style:tab-stops>
      </style:paragraph-properties>
    </style:style>
    <style:style style:name="P42" style:family="paragraph" style:parent-style-name="List_20_Paragraph" style:list-style-name="WWNum2">
      <style:paragraph-properties fo:margin-left="0.707cm" fo:margin-right="0.235cm" fo:margin-top="0.002cm" fo:margin-bottom="0cm" loext:contextual-spacing="false" fo:line-height="115%" fo:text-align="justify" style:justify-single-word="false" fo:text-indent="-0.489cm" style:auto-text-indent="false">
        <style:tab-stops>
          <style:tab-stop style:position="0.714cm"/>
        </style:tab-stops>
      </style:paragraph-properties>
    </style:style>
    <style:style style:name="P43" style:family="paragraph" style:parent-style-name="List_20_Paragraph" style:list-style-name="WWNum2">
      <style:paragraph-properties fo:margin-left="0.713cm" fo:margin-right="0cm" fo:margin-top="0cm" fo:margin-bottom="0cm" loext:contextual-spacing="false" fo:line-height="0.344cm" fo:text-align="justify" style:justify-single-word="false" fo:text-indent="-0.494cm" style:auto-text-indent="false">
        <style:tab-stops>
          <style:tab-stop style:position="0.714cm"/>
        </style:tab-stops>
      </style:paragraph-properties>
    </style:style>
    <style:style style:name="P44" style:family="paragraph" style:parent-style-name="List_20_Paragraph" style:list-style-name="WWNum2">
      <style:paragraph-properties fo:margin-left="0.709cm" fo:margin-right="0.247cm" fo:margin-top="0.074cm" fo:margin-bottom="0cm" loext:contextual-spacing="false" fo:line-height="122%" fo:text-align="justify" style:justify-single-word="false" fo:text-indent="-0.489cm" style:auto-text-indent="false">
        <style:tab-stops>
          <style:tab-stop style:position="0.716cm"/>
        </style:tab-stops>
      </style:paragraph-properties>
    </style:style>
    <style:style style:name="P45" style:family="paragraph" style:parent-style-name="List_20_Paragraph" style:list-style-name="WWNum2">
      <style:paragraph-properties fo:margin-left="0.714cm" fo:margin-right="0.249cm" fo:margin-top="0.168cm" fo:margin-bottom="0cm" loext:contextual-spacing="false" fo:line-height="121%" fo:text-align="justify" style:justify-single-word="false" fo:text-indent="-0.496cm" style:auto-text-indent="false">
        <style:tab-stops>
          <style:tab-stop style:position="0.713cm"/>
        </style:tab-stops>
      </style:paragraph-properties>
    </style:style>
    <style:style style:name="P46" style:family="paragraph" style:parent-style-name="List_20_Paragraph" style:list-style-name="WWNum2">
      <style:paragraph-properties fo:margin-left="0.714cm" fo:margin-right="0.249cm" fo:margin-top="0.06cm" fo:margin-bottom="0cm" loext:contextual-spacing="false" fo:line-height="121%" fo:text-align="justify" style:justify-single-word="false" fo:text-indent="-0.496cm" style:auto-text-indent="false">
        <style:tab-stops>
          <style:tab-stop style:position="0.713cm"/>
        </style:tab-stops>
      </style:paragraph-properties>
    </style:style>
    <style:style style:name="P47" style:family="paragraph" style:parent-style-name="List_20_Paragraph" style:list-style-name="WWNum2">
      <style:paragraph-properties fo:margin-left="0.709cm" fo:margin-right="0cm" fo:margin-top="0cm" fo:margin-bottom="0cm" loext:contextual-spacing="false" fo:line-height="0.355cm" fo:text-align="justify" style:justify-single-word="false" fo:text-indent="-0.49cm" style:auto-text-indent="false">
        <style:tab-stops>
          <style:tab-stop style:position="0.711cm"/>
        </style:tab-stops>
      </style:paragraph-properties>
    </style:style>
    <style:style style:name="P48" style:family="paragraph" style:parent-style-name="List_20_Paragraph" style:list-style-name="WWNum2">
      <style:paragraph-properties fo:margin-left="0.718cm" fo:margin-right="0.256cm" fo:margin-top="0cm" fo:margin-bottom="0cm" loext:contextual-spacing="false" fo:line-height="121%" fo:text-align="justify" style:justify-single-word="false" fo:text-indent="-0.499cm" style:auto-text-indent="false">
        <style:tab-stops>
          <style:tab-stop style:position="0.716cm"/>
        </style:tab-stops>
      </style:paragraph-properties>
    </style:style>
    <style:style style:name="P49" style:family="paragraph" style:parent-style-name="List_20_Paragraph" style:list-style-name="WWNum2">
      <style:paragraph-properties fo:margin-left="0.711cm" fo:margin-right="1.247cm" fo:margin-top="0.076cm" fo:margin-bottom="0cm" loext:contextual-spacing="false" fo:line-height="117%" fo:text-align="start" style:justify-single-word="false" fo:text-indent="-0.49cm" style:auto-text-indent="false">
        <style:tab-stops>
          <style:tab-stop style:position="0.718cm"/>
          <style:tab-stop style:position="0.72cm"/>
        </style:tab-stops>
      </style:paragraph-properties>
    </style:style>
    <style:style style:name="P50" style:family="paragraph" style:parent-style-name="List_20_Paragraph" style:list-style-name="WWNum2">
      <style:paragraph-properties fo:margin-left="0.709cm" fo:margin-right="0.25cm" fo:margin-top="0.009cm" fo:margin-bottom="0cm" loext:contextual-spacing="false" fo:line-height="122%" fo:text-align="start" style:justify-single-word="false" fo:text-indent="-0.489cm" style:auto-text-indent="false">
        <style:tab-stops>
          <style:tab-stop style:position="0.707cm"/>
          <style:tab-stop style:position="0.709cm"/>
        </style:tab-stops>
      </style:paragraph-properties>
    </style:style>
    <style:style style:name="P51" style:family="paragraph" style:parent-style-name="List_20_Paragraph" style:list-style-name="WWNum2">
      <style:paragraph-properties fo:margin-left="0.711cm" fo:margin-right="4.498cm" fo:margin-top="0cm" fo:margin-bottom="0cm" loext:contextual-spacing="false" fo:line-height="122%" fo:text-align="start" style:justify-single-word="false" fo:text-indent="-0.49cm" style:auto-text-indent="false">
        <style:tab-stops>
          <style:tab-stop style:position="0.707cm"/>
          <style:tab-stop style:position="0.709cm"/>
        </style:tab-stops>
      </style:paragraph-properties>
    </style:style>
    <style:style style:name="P52" style:family="paragraph" style:parent-style-name="List_20_Paragraph" style:list-style-name="WWNum5">
      <style:paragraph-properties fo:margin-left="1.032cm" fo:margin-right="0cm" fo:margin-top="0cm" fo:margin-bottom="0cm" loext:contextual-spacing="false" fo:line-height="0.339cm" fo:text-align="justify" style:justify-single-word="false" fo:text-indent="-0.34cm" style:auto-text-indent="false">
        <style:tab-stops>
          <style:tab-stop style:position="1.034cm"/>
        </style:tab-stops>
      </style:paragraph-properties>
    </style:style>
    <style:style style:name="P53" style:family="paragraph" style:parent-style-name="List_20_Paragraph" style:list-style-name="WWNum5">
      <style:paragraph-properties fo:margin-left="1.057cm" fo:margin-right="0cm" fo:margin-top="0cm" fo:margin-bottom="0cm" loext:contextual-spacing="false" fo:line-height="0.344cm" fo:text-align="justify" style:justify-single-word="false" fo:text-indent="-0.346cm" style:auto-text-indent="false">
        <style:tab-stops>
          <style:tab-stop style:position="1.058cm"/>
        </style:tab-stops>
      </style:paragraph-properties>
    </style:style>
    <style:style style:name="P54" style:family="paragraph" style:parent-style-name="List_20_Paragraph" style:list-style-name="WWNum5">
      <style:paragraph-properties fo:margin-left="1.062cm" fo:margin-right="0cm" fo:margin-top="0cm" fo:margin-bottom="0cm" loext:contextual-spacing="false" fo:line-height="0.339cm" fo:text-align="justify" style:justify-single-word="false" fo:text-indent="-0.356cm" style:auto-text-indent="false">
        <style:tab-stops>
          <style:tab-stop style:position="1.064cm"/>
        </style:tab-stops>
      </style:paragraph-properties>
    </style:style>
    <style:style style:name="P55" style:family="paragraph" style:parent-style-name="List_20_Paragraph" style:list-style-name="WWNum5">
      <style:paragraph-properties fo:margin-left="0.206cm" fo:margin-right="0.238cm" fo:margin-top="0cm" fo:margin-bottom="0cm" loext:contextual-spacing="false" fo:line-height="115%" fo:text-align="end" style:justify-single-word="false" fo:text-indent="0.501cm" style:auto-text-indent="false">
        <style:tab-stops>
          <style:tab-stop style:position="1.072cm"/>
        </style:tab-stops>
      </style:paragraph-properties>
    </style:style>
    <style:style style:name="P56" style:family="paragraph" style:parent-style-name="List_20_Paragraph" style:list-style-name="WWNum6">
      <style:paragraph-properties fo:margin-left="0.693cm" fo:margin-right="0.233cm" fo:margin-top="0cm" fo:margin-bottom="0cm" loext:contextual-spacing="false" fo:line-height="116%" fo:text-align="justify" style:justify-single-word="false" fo:text-indent="-0.501cm" style:auto-text-indent="false">
        <style:tab-stops>
          <style:tab-stop style:position="0.711cm"/>
        </style:tab-stops>
      </style:paragraph-properties>
    </style:style>
    <style:style style:name="P57" style:family="paragraph" style:parent-style-name="List_20_Paragraph" style:list-style-name="WWNum6">
      <style:paragraph-properties fo:margin-left="0.709cm" fo:margin-right="0cm" fo:margin-top="0cm" fo:margin-bottom="0cm" loext:contextual-spacing="false" fo:line-height="0.358cm" fo:text-align="justify" style:justify-single-word="false" fo:text-indent="-0.499cm" style:auto-text-indent="false">
        <style:tab-stops>
          <style:tab-stop style:position="0.711cm"/>
        </style:tab-stops>
      </style:paragraph-properties>
    </style:style>
    <style:style style:name="P58" style:family="paragraph" style:parent-style-name="List_20_Paragraph" style:list-style-name="WWNum6">
      <style:paragraph-properties fo:margin-left="0.702cm" fo:margin-right="0.243cm" fo:margin-top="0cm" fo:margin-bottom="0cm" loext:contextual-spacing="false" fo:line-height="121%" fo:text-align="justify" style:justify-single-word="false" fo:text-indent="-0.497cm" style:auto-text-indent="false">
        <style:tab-stops>
          <style:tab-stop style:position="0.711cm"/>
        </style:tab-stops>
      </style:paragraph-properties>
    </style:style>
    <style:style style:name="P59" style:family="paragraph" style:parent-style-name="List_20_Paragraph" style:list-style-name="WWNum6">
      <style:paragraph-properties fo:margin-left="0.707cm" fo:margin-right="0cm" fo:margin-top="0cm" fo:margin-bottom="0cm" loext:contextual-spacing="false" fo:line-height="0.346cm" fo:text-align="justify" style:justify-single-word="false" fo:text-indent="-0.504cm" style:auto-text-indent="false">
        <style:tab-stops>
          <style:tab-stop style:position="0.709cm"/>
        </style:tab-stops>
      </style:paragraph-properties>
    </style:style>
    <style:style style:name="P60" style:family="paragraph" style:parent-style-name="List_20_Paragraph" style:list-style-name="WWNum6">
      <style:paragraph-properties fo:margin-left="0.707cm" fo:margin-right="0cm" fo:margin-top="0cm" fo:margin-bottom="0cm" loext:contextual-spacing="false" fo:line-height="0.342cm" fo:text-align="justify" style:justify-single-word="false" fo:text-indent="-0.504cm" style:auto-text-indent="false">
        <style:tab-stops>
          <style:tab-stop style:position="0.709cm"/>
        </style:tab-stops>
      </style:paragraph-properties>
    </style:style>
    <style:style style:name="P61" style:family="paragraph" style:parent-style-name="List_20_Paragraph" style:list-style-name="WWNum6">
      <style:paragraph-properties fo:margin-left="0.707cm" fo:margin-right="0cm" fo:margin-top="0cm" fo:margin-bottom="0cm" loext:contextual-spacing="false" fo:line-height="0.353cm" fo:text-align="justify" style:justify-single-word="false" fo:text-indent="-0.515cm" style:auto-text-indent="false">
        <style:tab-stops>
          <style:tab-stop style:position="0.709cm"/>
        </style:tab-stops>
      </style:paragraph-properties>
    </style:style>
    <style:style style:name="P62" style:family="paragraph" style:parent-style-name="List_20_Paragraph" style:list-style-name="WWNum6">
      <style:paragraph-properties fo:margin-left="0.706cm" fo:margin-right="0cm" fo:margin-top="0cm" fo:margin-bottom="0cm" loext:contextual-spacing="false" fo:line-height="0.353cm" fo:text-align="justify" style:justify-single-word="false" fo:text-indent="-0.501cm" style:auto-text-indent="false">
        <style:tab-stops>
          <style:tab-stop style:position="0.707cm"/>
        </style:tab-stops>
      </style:paragraph-properties>
    </style:style>
    <style:style style:name="P63" style:family="paragraph" style:parent-style-name="Standard" style:master-page-name="Standard">
      <style:paragraph-properties fo:margin-left="0.21cm" fo:margin-right="0cm" fo:margin-top="0.256cm" fo:margin-bottom="0cm" loext:contextual-spacing="false" fo:text-align="start" style:justify-single-word="false" fo:text-indent="0cm" style:auto-text-indent="false" style:page-number="auto"/>
    </style:style>
    <style:style style:name="P64" style:family="paragraph" style:parent-style-name="Standard">
      <style:paragraph-properties fo:margin-left="0.21cm" fo:margin-right="0cm" fo:margin-top="0.019cm" fo:margin-bottom="0cm" loext:contextual-spacing="false" fo:text-align="start" style:justify-single-word="false" fo:text-indent="0cm" style:auto-text-indent="false"/>
    </style:style>
    <style:style style:name="P65" style:family="paragraph" style:parent-style-name="Standard">
      <style:paragraph-properties fo:margin-left="1.404cm" fo:margin-right="0cm" fo:margin-top="0cm" fo:margin-bottom="0cm" loext:contextual-spacing="false" fo:line-height="0.333cm" fo:text-align="start" style:justify-single-word="false" fo:text-indent="0cm" style:auto-text-indent="false"/>
    </style:style>
    <style:style style:name="P66" style:family="paragraph" style:parent-style-name="Standard">
      <style:paragraph-properties fo:margin-left="0.206cm" fo:margin-right="0cm" fo:margin-top="0.452cm" fo:margin-bottom="0cm" loext:contextual-spacing="false" fo:text-align="start" style:justify-single-word="false" fo:text-indent="0cm" style:auto-text-indent="false"/>
    </style:style>
    <style:style style:name="P67" style:family="paragraph" style:parent-style-name="Standard">
      <style:paragraph-properties fo:margin-left="0.208cm" fo:margin-right="0cm" fo:margin-top="0.217cm" fo:margin-bottom="0cm" loext:contextual-spacing="false" fo:text-align="start" style:justify-single-word="false" fo:text-indent="0cm" style:auto-text-indent="false"/>
    </style:style>
    <style:style style:name="P68" style:family="paragraph" style:parent-style-name="Standard">
      <style:paragraph-properties fo:margin-left="0.208cm" fo:margin-right="0cm" fo:margin-top="0.048cm" fo:margin-bottom="0cm" loext:contextual-spacing="false" fo:text-align="justify" style:justify-single-word="false" fo:text-indent="0cm" style:auto-text-indent="false"/>
    </style:style>
    <style:style style:name="P69" style:family="paragraph" style:parent-style-name="Standard">
      <style:paragraph-properties fo:margin-left="0.208cm" fo:margin-right="0cm" fo:margin-top="0.065cm" fo:margin-bottom="0cm" loext:contextual-spacing="false" fo:text-align="justify" style:justify-single-word="false" fo:text-indent="0cm" style:auto-text-indent="false"/>
    </style:style>
    <style:style style:name="P70" style:family="paragraph" style:parent-style-name="Standard">
      <style:paragraph-properties fo:margin-left="0.208cm" fo:margin-right="0cm" fo:margin-top="0cm" fo:margin-bottom="0cm" loext:contextual-spacing="false" fo:line-height="0.337cm" fo:text-align="start" style:justify-single-word="false" fo:text-indent="0cm" style:auto-text-indent="false"/>
    </style:style>
    <style:style style:name="P71" style:family="paragraph" style:parent-style-name="Standard">
      <style:paragraph-properties fo:margin-left="0.189cm" fo:margin-right="0cm" fo:margin-top="0cm" fo:margin-bottom="0cm" loext:contextual-spacing="false" fo:line-height="115%" fo:text-align="start" style:justify-single-word="false" fo:text-indent="0cm" style:auto-text-indent="false"/>
    </style:style>
    <style:style style:name="P72" style:family="paragraph" style:parent-style-name="Standard">
      <style:paragraph-properties fo:margin-left="0.713cm" fo:margin-right="0.258cm" fo:margin-top="0.092cm" fo:margin-bottom="0cm" loext:contextual-spacing="false" fo:line-height="125%" fo:text-align="start" style:justify-single-word="false" fo:text-indent="-0.512cm" style:auto-text-indent="false">
        <style:tab-stops>
          <style:tab-stop style:position="0.709cm"/>
        </style:tab-stops>
      </style:paragraph-properties>
    </style:style>
    <style:style style:name="P73" style:family="paragraph" style:parent-style-name="Standard">
      <style:paragraph-properties fo:margin-left="0.707cm" fo:margin-right="0cm" fo:margin-top="0.062cm" fo:margin-bottom="0cm" loext:contextual-spacing="false" fo:text-align="start" style:justify-single-word="false" fo:text-indent="0cm" style:auto-text-indent="false"/>
    </style:style>
    <style:style style:name="P74" style:family="paragraph" style:parent-style-name="Standard">
      <style:paragraph-properties fo:margin-left="0.707cm" fo:margin-right="0cm" fo:margin-top="0.056cm" fo:margin-bottom="0cm" loext:contextual-spacing="false" fo:text-align="start" style:justify-single-word="false" fo:text-indent="0cm" style:auto-text-indent="false"/>
    </style:style>
    <style:style style:name="P75" style:family="paragraph" style:parent-style-name="Standard">
      <style:paragraph-properties fo:margin-left="0.707cm" fo:margin-right="0cm" fo:margin-top="0.074cm" fo:margin-bottom="0cm" loext:contextual-spacing="false" fo:line-height="125%" fo:text-align="start" style:justify-single-word="false" fo:text-indent="0cm" style:auto-text-indent="false"/>
    </style:style>
    <style:style style:name="P76" style:family="paragraph" style:parent-style-name="Standard">
      <style:paragraph-properties fo:margin-left="0.707cm" fo:margin-right="0cm" fo:margin-top="0cm" fo:margin-bottom="0cm" loext:contextual-spacing="false" fo:line-height="0.319cm" fo:text-align="start" style:justify-single-word="false" fo:text-indent="0cm" style:auto-text-indent="false"/>
    </style:style>
    <style:style style:name="P77" style:family="paragraph" style:parent-style-name="Standard">
      <style:paragraph-properties fo:margin-left="0.707cm" fo:margin-right="0cm" fo:margin-top="0.058cm" fo:margin-bottom="0cm" loext:contextual-spacing="false" fo:text-align="justify" style:justify-single-word="false" fo:text-indent="0cm" style:auto-text-indent="false"/>
    </style:style>
    <style:style style:name="P78" style:family="paragraph" style:parent-style-name="Standard">
      <style:paragraph-properties fo:margin-left="0.711cm" fo:margin-right="0cm" fo:margin-top="0.092cm" fo:margin-bottom="0cm" loext:contextual-spacing="false" fo:text-align="start" style:justify-single-word="false" fo:text-indent="0cm" style:auto-text-indent="false"/>
    </style:style>
    <style:style style:name="P79" style:family="paragraph" style:parent-style-name="Standard">
      <style:paragraph-properties fo:margin-left="0.711cm" fo:margin-right="0cm" fo:margin-top="0cm" fo:margin-bottom="0cm" loext:contextual-spacing="false" fo:text-align="justify" style:justify-single-word="false" fo:text-indent="0cm" style:auto-text-indent="false"/>
    </style:style>
    <style:style style:name="P80" style:family="paragraph" style:parent-style-name="Standard">
      <style:paragraph-properties fo:margin-left="0.711cm" fo:margin-right="0cm" fo:margin-top="0.041cm" fo:margin-bottom="0cm" loext:contextual-spacing="false" fo:text-align="justify" style:justify-single-word="false" fo:text-indent="0cm" style:auto-text-indent="false"/>
    </style:style>
    <style:style style:name="P81" style:family="paragraph" style:parent-style-name="Standard">
      <style:paragraph-properties fo:margin-left="0.711cm" fo:margin-right="0cm" fo:margin-top="0.048cm" fo:margin-bottom="0cm" loext:contextual-spacing="false" fo:text-align="start" style:justify-single-word="false" fo:text-indent="0cm" style:auto-text-indent="false"/>
    </style:style>
    <style:style style:name="P82" style:family="paragraph" style:parent-style-name="Standard">
      <style:paragraph-properties fo:margin-left="0.208cm" fo:margin-right="0.243cm" fo:margin-top="0cm" fo:margin-bottom="0cm" loext:contextual-spacing="false" fo:line-height="121%" fo:text-align="justify" style:justify-single-word="false" fo:text-indent="0.506cm" style:auto-text-indent="false"/>
    </style:style>
    <style:style style:name="P83" style:family="paragraph" style:parent-style-name="Standard">
      <style:paragraph-properties fo:margin-left="0.198cm" fo:margin-right="0.243cm" fo:margin-top="0.065cm" fo:margin-bottom="0cm" loext:contextual-spacing="false" fo:line-height="120%" fo:text-align="justify" style:justify-single-word="false" fo:text-indent="0.515cm" style:auto-text-indent="false"/>
    </style:style>
    <style:style style:name="P84" style:family="paragraph" style:parent-style-name="Standard">
      <style:paragraph-properties fo:margin-left="0.198cm" fo:margin-right="0.243cm" fo:margin-top="0.071cm" fo:margin-bottom="0cm" loext:contextual-spacing="false" fo:line-height="120%" fo:text-align="justify" style:justify-single-word="false" fo:text-indent="0.515cm" style:auto-text-indent="false"/>
    </style:style>
    <style:style style:name="P85" style:family="paragraph" style:parent-style-name="Standard">
      <style:paragraph-properties fo:margin-left="0.206cm" fo:margin-right="0.242cm" fo:margin-top="0.002cm" fo:margin-bottom="0cm" loext:contextual-spacing="false" fo:line-height="120%" fo:text-align="justify" style:justify-single-word="false" fo:text-indent="0.506cm" style:auto-text-indent="false"/>
    </style:style>
    <style:style style:name="P86" style:family="paragraph" style:parent-style-name="Standard">
      <style:paragraph-properties fo:margin-left="0.206cm" fo:margin-right="0.242cm" fo:margin-top="0cm" fo:margin-bottom="0cm" loext:contextual-spacing="false" fo:line-height="122%" fo:text-align="justify" style:justify-single-word="false" fo:text-indent="0.506cm" style:auto-text-indent="false"/>
    </style:style>
    <style:style style:name="P87" style:family="paragraph" style:parent-style-name="Standard">
      <style:paragraph-properties fo:margin-left="0cm" fo:margin-right="0.256cm" fo:margin-top="0.011cm" fo:margin-bottom="0cm" loext:contextual-spacing="false" fo:text-align="end" style:justify-single-word="false" fo:text-indent="0cm" style:auto-text-indent="false"/>
    </style:style>
    <style:style style:name="P88" style:family="paragraph" style:parent-style-name="Standard">
      <style:paragraph-properties fo:margin-left="0cm" fo:margin-right="0.261cm" fo:margin-top="0.062cm" fo:margin-bottom="0cm" loext:contextual-spacing="false" fo:text-align="end" style:justify-single-word="false" fo:text-indent="0cm" style:auto-text-indent="false"/>
    </style:style>
    <style:style style:name="P89" style:family="paragraph" style:parent-style-name="Standard">
      <style:paragraph-properties fo:margin-left="0.7cm" fo:margin-right="0.109cm" fo:margin-top="0.074cm" fo:margin-bottom="0cm" loext:contextual-spacing="false" fo:line-height="110%" fo:text-align="start" style:justify-single-word="false" fo:text-indent="0.005cm" style:auto-text-indent="false"/>
    </style:style>
    <style:style style:name="P90" style:family="paragraph" style:parent-style-name="Standard">
      <style:paragraph-properties fo:margin-left="0.709cm" fo:margin-right="0cm" fo:margin-top="0.032cm" fo:margin-bottom="0cm" loext:contextual-spacing="false" fo:text-align="start" style:justify-single-word="false" fo:text-indent="0cm" style:auto-text-indent="false"/>
    </style:style>
    <style:style style:name="P91" style:family="paragraph" style:parent-style-name="Standard">
      <style:paragraph-properties fo:margin-left="0.706cm" fo:margin-right="0.233cm" fo:margin-top="0.069cm" fo:margin-bottom="0cm" loext:contextual-spacing="false" fo:line-height="113%" fo:text-align="justify" style:justify-single-word="false" fo:text-indent="0.007cm" style:auto-text-indent="false"/>
    </style:style>
    <style:style style:name="P92" style:family="paragraph" style:parent-style-name="Standard">
      <style:paragraph-properties fo:margin-left="0.709cm" fo:margin-right="0.24cm" fo:margin-top="0.042cm" fo:margin-bottom="0cm" loext:contextual-spacing="false" fo:line-height="115%" fo:text-align="justify" style:justify-single-word="false" fo:text-indent="-0.004cm" style:auto-text-indent="false"/>
    </style:style>
    <style:style style:name="P93" style:family="paragraph" style:parent-style-name="Standard">
      <style:paragraph-properties fo:margin-left="0.702cm" fo:margin-right="0cm" fo:margin-top="0.083cm" fo:margin-bottom="0cm" loext:contextual-spacing="false" fo:text-align="justify" style:justify-single-word="false" fo:text-indent="0cm" style:auto-text-indent="false"/>
    </style:style>
    <style:style style:name="P94" style:family="paragraph" style:parent-style-name="Standard">
      <style:paragraph-properties fo:margin-left="0.709cm" fo:margin-right="0.236cm" fo:margin-top="0.106cm" fo:margin-bottom="0cm" loext:contextual-spacing="false" fo:line-height="125%" fo:text-align="justify" style:justify-single-word="false" fo:text-indent="-0.004cm" style:auto-text-indent="false"/>
    </style:style>
    <style:style style:name="P95" style:family="paragraph" style:parent-style-name="Standard">
      <style:paragraph-properties fo:margin-left="0.206cm" fo:margin-right="0.236cm" fo:margin-top="0cm" fo:margin-bottom="0cm" loext:contextual-spacing="false" fo:line-height="110%" fo:text-align="justify" style:justify-single-word="false" fo:text-indent="0.501cm" style:auto-text-indent="false"/>
    </style:style>
    <style:style style:name="P96" style:family="paragraph" style:parent-style-name="Standard">
      <style:paragraph-properties fo:margin-left="0.205cm" fo:margin-right="0cm" fo:margin-top="0.083cm" fo:margin-bottom="0cm" loext:contextual-spacing="false" fo:text-align="start" style:justify-single-word="false" fo:text-indent="0cm" style:auto-text-indent="false"/>
    </style:style>
    <style:style style:name="P97" style:family="paragraph" style:parent-style-name="Standard">
      <style:paragraph-properties fo:margin-left="0.205cm" fo:margin-right="0cm" fo:margin-top="0.092cm" fo:margin-bottom="0cm" loext:contextual-spacing="false" fo:text-align="justify" style:justify-single-word="false" fo:text-indent="0cm" style:auto-text-indent="false"/>
    </style:style>
    <style:style style:name="P98" style:family="paragraph" style:parent-style-name="Standard">
      <style:paragraph-properties fo:margin-left="0.205cm" fo:margin-right="0cm" fo:margin-top="0.074cm" fo:margin-bottom="0cm" loext:contextual-spacing="false" fo:text-align="start" style:justify-single-word="false" fo:text-indent="0cm" style:auto-text-indent="false">
        <style:tab-stops>
          <style:tab-stop style:position="0.728cm"/>
        </style:tab-stops>
      </style:paragraph-properties>
    </style:style>
    <style:style style:name="P99" style:family="paragraph" style:parent-style-name="Standard">
      <style:paragraph-properties fo:margin-left="0.709cm" fo:margin-right="0.243cm" fo:margin-top="0.065cm" fo:margin-bottom="0cm" loext:contextual-spacing="false" fo:line-height="116%" fo:text-align="justify" style:justify-single-word="false" fo:text-indent="-0.506cm" style:auto-text-indent="false"/>
    </style:style>
    <style:style style:name="P100" style:family="paragraph" style:parent-style-name="Standard">
      <style:paragraph-properties fo:margin-left="0.201cm" fo:margin-right="0.231cm" fo:margin-top="0.166cm" fo:margin-bottom="0cm" loext:contextual-spacing="false" fo:line-height="122%" fo:text-align="justify" style:justify-single-word="false" fo:text-indent="0.005cm" style:auto-text-indent="false"/>
    </style:style>
    <style:style style:name="P101" style:family="paragraph" style:parent-style-name="Standard">
      <style:paragraph-properties fo:margin-left="0.208cm" fo:margin-right="0.226cm" fo:margin-top="0cm" fo:margin-bottom="0cm" loext:contextual-spacing="false" fo:line-height="123%" fo:text-align="justify" style:justify-single-word="false" fo:text-indent="0.487cm" style:auto-text-indent="false"/>
    </style:style>
    <style:style style:name="P102" style:family="paragraph" style:parent-style-name="Standard">
      <style:paragraph-properties fo:margin-left="0.709cm" fo:margin-right="0.25cm" fo:margin-top="0.268cm" fo:margin-bottom="0cm" loext:contextual-spacing="false" fo:line-height="117%" fo:text-align="justify" style:justify-single-word="false" fo:text-indent="-0.004cm" style:auto-text-indent="false"/>
    </style:style>
    <style:style style:name="P103" style:family="paragraph" style:parent-style-name="Standard">
      <style:paragraph-properties fo:margin-left="0.201cm" fo:margin-right="0.238cm" fo:margin-top="0.282cm" fo:margin-bottom="0cm" loext:contextual-spacing="false" fo:line-height="118%" fo:text-align="justify" style:justify-single-word="false" fo:text-indent="0.512cm" style:auto-text-indent="false"/>
    </style:style>
    <style:style style:name="P104" style:family="paragraph" style:parent-style-name="Standard">
      <style:paragraph-properties fo:margin-left="0.702cm" fo:margin-right="0.243cm" fo:margin-top="0cm" fo:margin-bottom="0cm" loext:contextual-spacing="false" fo:line-height="117%" fo:text-align="justify" style:justify-single-word="false" fo:text-indent="0.011cm" style:auto-text-indent="false"/>
    </style:style>
    <style:style style:name="P105" style:family="paragraph" style:parent-style-name="Standard">
      <style:paragraph-properties fo:margin-left="0.208cm" fo:margin-right="0.249cm" fo:margin-top="0.291cm" fo:margin-bottom="0cm" loext:contextual-spacing="false" fo:line-height="125%" fo:text-align="justify" style:justify-single-word="false" fo:text-indent="0.485cm" style:auto-text-indent="false"/>
    </style:style>
    <style:style style:name="P106" style:family="paragraph" style:parent-style-name="Standard">
      <style:paragraph-properties fo:margin-left="0.208cm" fo:margin-right="0.25cm" fo:margin-top="0cm" fo:margin-bottom="0cm" loext:contextual-spacing="false" fo:line-height="122%" fo:text-align="justify" style:justify-single-word="false" fo:text-indent="0.504cm" style:auto-text-indent="false"/>
    </style:style>
    <style:style style:name="P107" style:family="paragraph" style:parent-style-name="Standard">
      <style:paragraph-properties fo:margin-left="0.201cm" fo:margin-right="0cm" fo:margin-top="0.074cm" fo:margin-bottom="0cm" loext:contextual-spacing="false" fo:text-align="justify" style:justify-single-word="false" fo:text-indent="0cm" style:auto-text-indent="false"/>
    </style:style>
    <style:style style:name="P108" style:family="paragraph" style:parent-style-name="Standard">
      <style:paragraph-properties fo:margin-left="0.201cm" fo:margin-right="0cm" fo:margin-top="0cm" fo:margin-bottom="0cm" loext:contextual-spacing="false" fo:line-height="0.312cm" fo:text-align="start" style:justify-single-word="false" fo:text-indent="0cm" style:auto-text-indent="false"/>
    </style:style>
    <style:style style:name="P109" style:family="paragraph" style:parent-style-name="Standard">
      <style:paragraph-properties fo:margin-left="0.201cm" fo:margin-right="0cm" fo:margin-top="0.012cm" fo:margin-bottom="0cm" loext:contextual-spacing="false" fo:text-align="start" style:justify-single-word="false" fo:text-indent="0cm" style:auto-text-indent="false"/>
    </style:style>
    <style:style style:name="P110" style:family="paragraph" style:parent-style-name="Standard">
      <style:paragraph-properties fo:margin-left="0.201cm" fo:margin-right="0cm" fo:margin-top="0.051cm" fo:margin-bottom="0cm" loext:contextual-spacing="false" fo:text-align="start" style:justify-single-word="false" fo:text-indent="0cm" style:auto-text-indent="false"/>
    </style:style>
    <style:style style:name="P111" style:family="paragraph" style:parent-style-name="Standard">
      <style:paragraph-properties fo:margin-left="0.695cm" fo:margin-right="0cm" fo:margin-top="0.041cm" fo:margin-bottom="0cm" loext:contextual-spacing="false" fo:text-align="start" style:justify-single-word="false" fo:text-indent="0cm" style:auto-text-indent="false"/>
    </style:style>
    <style:style style:name="P112" style:family="paragraph" style:parent-style-name="Standard">
      <style:paragraph-properties fo:margin-left="0.713cm" fo:margin-right="0.307cm" fo:margin-top="0.106cm" fo:margin-bottom="0cm" loext:contextual-spacing="false" fo:line-height="130%" fo:text-align="start" style:justify-single-word="false" fo:text-indent="-0.508cm" style:auto-text-indent="false"/>
    </style:style>
    <style:style style:name="P113" style:family="paragraph" style:parent-style-name="Standard">
      <style:paragraph-properties fo:margin-left="0.72cm" fo:margin-right="0cm" fo:margin-top="0.032cm" fo:margin-bottom="0cm" loext:contextual-spacing="false" fo:text-align="start" style:justify-single-word="false" fo:text-indent="0cm" style:auto-text-indent="false"/>
    </style:style>
    <style:style style:name="P114" style:family="paragraph" style:parent-style-name="Standard">
      <style:paragraph-properties fo:margin-left="0.697cm" fo:margin-right="0cm" fo:margin-top="0cm" fo:margin-bottom="0cm" loext:contextual-spacing="false" fo:line-height="0.346cm" fo:text-align="justify" style:justify-single-word="false" fo:text-indent="0cm" style:auto-text-indent="false"/>
    </style:style>
    <style:style style:name="P115" style:family="paragraph" style:parent-style-name="Standard">
      <style:paragraph-properties fo:margin-left="0.206cm" fo:margin-right="0.256cm" fo:margin-top="0.072cm" fo:margin-bottom="0cm" loext:contextual-spacing="false" fo:line-height="122%" fo:text-align="justify" style:justify-single-word="false" fo:text-indent="0cm" style:auto-text-indent="false"/>
    </style:style>
    <style:style style:name="P116" style:family="paragraph" style:parent-style-name="Standard">
      <style:paragraph-properties fo:margin-left="0.206cm" fo:margin-right="0.242cm" fo:margin-top="0cm" fo:margin-bottom="0cm" loext:contextual-spacing="false" fo:line-height="121%" fo:text-align="justify" style:justify-single-word="false" fo:text-indent="0.503cm" style:auto-text-indent="false"/>
    </style:style>
    <style:style style:name="P117" style:family="paragraph" style:parent-style-name="Standard">
      <style:paragraph-properties fo:margin-left="0.208cm" fo:margin-right="0.254cm" fo:margin-top="0cm" fo:margin-bottom="0cm" loext:contextual-spacing="false" fo:line-height="117%" fo:text-align="justify" style:justify-single-word="false" fo:text-indent="0.501cm" style:auto-text-indent="false"/>
    </style:style>
    <style:style style:name="P118" style:family="paragraph" style:parent-style-name="Standard">
      <style:paragraph-properties fo:margin-left="0.707cm" fo:margin-right="0cm" fo:margin-top="0.083cm" fo:margin-bottom="0cm" loext:contextual-spacing="false" fo:line-height="121%" fo:text-align="start" style:justify-single-word="false" fo:text-indent="-0.508cm" style:auto-text-indent="false"/>
    </style:style>
    <style:style style:name="P119" style:family="paragraph" style:parent-style-name="Standard">
      <style:paragraph-properties fo:margin-left="0.702cm" fo:margin-right="0.233cm" fo:margin-top="0.041cm" fo:margin-bottom="0cm" loext:contextual-spacing="false" fo:line-height="115%" fo:text-align="justify" style:justify-single-word="false" fo:text-indent="0.002cm" style:auto-text-indent="false"/>
    </style:style>
    <style:style style:name="P120" style:family="paragraph" style:parent-style-name="Standard">
      <style:paragraph-properties fo:margin-left="0.706cm" fo:margin-right="0.307cm" fo:margin-top="0.074cm" fo:margin-bottom="0cm" loext:contextual-spacing="false" fo:line-height="110%" fo:text-align="start" style:justify-single-word="false" fo:text-indent="-0.506cm" style:auto-text-indent="false"/>
    </style:style>
    <style:style style:name="P121" style:family="paragraph" style:parent-style-name="Standard">
      <style:paragraph-properties fo:margin-left="0.7cm" fo:margin-right="0.233cm" fo:margin-top="0.074cm" fo:margin-bottom="0cm" loext:contextual-spacing="false" fo:line-height="110%" fo:text-align="justify" style:justify-single-word="false" fo:text-indent="-0.501cm" style:auto-text-indent="false"/>
    </style:style>
    <style:style style:name="P122" style:family="paragraph" style:parent-style-name="Standard">
      <style:paragraph-properties fo:margin-left="0.704cm" fo:margin-right="0.219cm" fo:margin-top="0.092cm" fo:margin-bottom="0cm" loext:contextual-spacing="false" fo:line-height="117%" fo:text-align="justify" style:justify-single-word="false" fo:text-indent="-0.497cm" style:auto-text-indent="false"/>
    </style:style>
    <style:style style:name="P123" style:family="paragraph" style:parent-style-name="Standard">
      <style:paragraph-properties fo:margin-left="0.704cm" fo:margin-right="0cm" fo:margin-top="0cm" fo:margin-bottom="0cm" loext:contextual-spacing="false" fo:line-height="0.295cm" fo:text-align="justify" style:justify-single-word="false" fo:text-indent="0cm" style:auto-text-indent="false"/>
    </style:style>
    <style:style style:name="P124" style:family="paragraph" style:parent-style-name="Standard">
      <style:paragraph-properties fo:margin-left="0.713cm" fo:margin-right="0cm" fo:margin-top="0.079cm" fo:margin-bottom="0cm" loext:contextual-spacing="false" fo:text-align="justify" style:justify-single-word="false" fo:text-indent="0cm" style:auto-text-indent="false"/>
    </style:style>
    <style:style style:name="P125" style:family="paragraph" style:parent-style-name="Standard">
      <style:paragraph-properties fo:margin-left="0.709cm" fo:margin-right="0.235cm" fo:margin-top="0.032cm" fo:margin-bottom="0cm" loext:contextual-spacing="false" fo:line-height="110%" fo:text-align="justify" style:justify-single-word="false" fo:text-indent="-0.005cm" style:auto-text-indent="false"/>
    </style:style>
    <style:style style:name="P126" style:family="paragraph" style:parent-style-name="Standard">
      <style:paragraph-properties fo:margin-left="0.704cm" fo:margin-right="0.235cm" fo:margin-top="0.058cm" fo:margin-bottom="0cm" loext:contextual-spacing="false" fo:line-height="126%" fo:text-align="justify" style:justify-single-word="false" fo:text-indent="-0.497cm" style:auto-text-indent="false"/>
    </style:style>
    <style:style style:name="P127" style:family="paragraph" style:parent-style-name="Standard">
      <style:paragraph-properties fo:margin-left="0.711cm" fo:margin-right="0.249cm" fo:margin-top="0cm" fo:margin-bottom="0cm" loext:contextual-spacing="false" fo:line-height="111%" fo:text-align="justify" style:justify-single-word="false" fo:text-indent="0cm" style:auto-text-indent="false"/>
    </style:style>
    <style:style style:name="P128" style:family="paragraph" style:parent-style-name="Standard">
      <style:paragraph-properties fo:margin-left="0.706cm" fo:margin-right="0.243cm" fo:margin-top="0.034cm" fo:margin-bottom="0cm" loext:contextual-spacing="false" fo:line-height="113%" fo:text-align="justify" style:justify-single-word="false" fo:text-indent="-0.499cm" style:auto-text-indent="false"/>
    </style:style>
    <style:style style:name="P129" style:family="paragraph" style:parent-style-name="Standard">
      <style:paragraph-properties fo:margin-left="0.206cm" fo:margin-right="0.238cm" fo:margin-top="0cm" fo:margin-bottom="0cm" loext:contextual-spacing="false" fo:line-height="120%" fo:text-align="justify" style:justify-single-word="false" fo:text-indent="0cm" style:auto-text-indent="false"/>
    </style:style>
    <style:style style:name="P130" style:family="paragraph" style:parent-style-name="Standard">
      <style:paragraph-properties fo:margin-left="0.206cm" fo:margin-right="0.242cm" fo:margin-top="0cm" fo:margin-bottom="0cm" loext:contextual-spacing="false" fo:line-height="118%" fo:text-align="justify" style:justify-single-word="false" fo:text-indent="0.499cm" style:auto-text-indent="false"/>
    </style:style>
    <style:style style:name="P131" style:family="paragraph" style:parent-style-name="Standard">
      <style:paragraph-properties fo:margin-left="0.206cm" fo:margin-right="0.229cm" fo:margin-top="0.002cm" fo:margin-bottom="0cm" loext:contextual-spacing="false" fo:line-height="121%" fo:text-align="justify" style:justify-single-word="false" fo:text-indent="0.503cm" style:auto-text-indent="false"/>
    </style:style>
    <style:style style:name="P132" style:family="paragraph" style:parent-style-name="Standard">
      <style:paragraph-properties fo:margin-left="0.699cm" fo:margin-right="0.24cm" fo:margin-top="0.092cm" fo:margin-bottom="0cm" loext:contextual-spacing="false" fo:line-height="126%" fo:text-align="justify" style:justify-single-word="false" fo:text-indent="-0.492cm" style:auto-text-indent="false"/>
    </style:style>
    <style:style style:name="P133" style:family="paragraph" style:parent-style-name="Standard">
      <style:paragraph-properties fo:margin-left="0.702cm" fo:margin-right="0.242cm" fo:margin-top="0.004cm" fo:margin-bottom="0cm" loext:contextual-spacing="false" fo:line-height="111%" fo:text-align="justify" style:justify-single-word="false" fo:text-indent="-0.005cm" style:auto-text-indent="false"/>
    </style:style>
    <style:style style:name="P134" style:family="paragraph" style:parent-style-name="Standard">
      <style:paragraph-properties fo:margin-left="0.704cm" fo:margin-right="0.238cm" fo:margin-top="0.051cm" fo:margin-bottom="0cm" loext:contextual-spacing="false" fo:line-height="126%" fo:text-align="justify" style:justify-single-word="false" fo:text-indent="-0.497cm" style:auto-text-indent="false"/>
    </style:style>
    <style:style style:name="P135" style:family="paragraph" style:parent-style-name="Standard">
      <style:paragraph-properties fo:margin-left="0.702cm" fo:margin-right="0.242cm" fo:margin-top="0.002cm" fo:margin-bottom="0cm" loext:contextual-spacing="false" fo:line-height="111%" fo:text-align="justify" style:justify-single-word="false" fo:text-indent="0.007cm" style:auto-text-indent="false"/>
    </style:style>
    <style:style style:name="P136" style:family="paragraph" style:parent-style-name="Standard">
      <style:paragraph-properties fo:margin-left="0.709cm" fo:margin-right="0.236cm" fo:margin-top="0.042cm" fo:margin-bottom="0cm" loext:contextual-spacing="false" fo:line-height="113%" fo:text-align="justify" style:justify-single-word="false" fo:text-indent="-0.503cm" style:auto-text-indent="false"/>
    </style:style>
    <style:style style:name="P137" style:family="paragraph" style:parent-style-name="Standard">
      <style:paragraph-properties fo:margin-left="0.205cm" fo:margin-right="0.245cm" fo:margin-top="0.166cm" fo:margin-bottom="0cm" loext:contextual-spacing="false" fo:line-height="122%" fo:text-align="justify" style:justify-single-word="false" fo:text-indent="0.501cm" style:auto-text-indent="false"/>
    </style:style>
    <style:style style:name="P138" style:family="paragraph" style:parent-style-name="Standard">
      <style:paragraph-properties fo:margin-left="0.208cm" fo:margin-right="0.245cm" fo:margin-top="0.086cm" fo:margin-bottom="0cm" loext:contextual-spacing="false" fo:line-height="122%" fo:text-align="justify" style:justify-single-word="false" fo:text-indent="0.011cm" style:auto-text-indent="false"/>
    </style:style>
    <style:style style:name="P139" style:family="paragraph" style:parent-style-name="Standard">
      <style:paragraph-properties fo:margin-left="0.208cm" fo:margin-right="0.226cm" fo:margin-top="0cm" fo:margin-bottom="0cm" loext:contextual-spacing="false" fo:line-height="122%" fo:text-align="justify" style:justify-single-word="false" fo:text-indent="0.497cm" style:auto-text-indent="false"/>
    </style:style>
    <style:style style:name="P140" style:family="paragraph" style:parent-style-name="Standard">
      <style:paragraph-properties fo:margin-left="0.208cm" fo:margin-right="0.233cm" fo:margin-top="0.085cm" fo:margin-bottom="0cm" loext:contextual-spacing="false" fo:line-height="122%" fo:text-align="justify" style:justify-single-word="false" fo:text-indent="0.002cm" style:auto-text-indent="false"/>
    </style:style>
    <style:style style:name="P141" style:family="paragraph" style:parent-style-name="Standard">
      <style:paragraph-properties fo:margin-left="0.206cm" fo:margin-right="0.242cm" fo:margin-top="0.053cm" fo:margin-bottom="0cm" loext:contextual-spacing="false" fo:line-height="122%" fo:text-align="justify" style:justify-single-word="false" fo:text-indent="-0.002cm" style:auto-text-indent="false"/>
    </style:style>
    <style:style style:name="P142" style:family="paragraph" style:parent-style-name="Standard">
      <style:paragraph-properties fo:margin-left="0.21cm" fo:margin-right="0.259cm" fo:margin-top="0.085cm" fo:margin-bottom="0cm" loext:contextual-spacing="false" fo:line-height="122%" fo:text-align="justify" style:justify-single-word="false" fo:text-indent="0.002cm" style:auto-text-indent="false"/>
    </style:style>
    <style:style style:name="P143" style:family="paragraph" style:parent-style-name="Standard">
      <style:paragraph-properties fo:margin-left="0.206cm" fo:margin-right="0.224cm" fo:margin-top="0cm" fo:margin-bottom="0cm" loext:contextual-spacing="false" fo:line-height="122%" fo:text-align="justify" style:justify-single-word="false" fo:text-indent="0.506cm" style:auto-text-indent="false"/>
    </style:style>
    <style:style style:name="P144" style:family="paragraph" style:parent-style-name="Standard">
      <style:paragraph-properties fo:margin-left="0.706cm" fo:margin-right="0.235cm" fo:margin-top="0.092cm" fo:margin-bottom="0cm" loext:contextual-spacing="false" fo:line-height="122%" fo:text-align="justify" style:justify-single-word="false" fo:text-indent="-0.499cm" style:auto-text-indent="false"/>
    </style:style>
    <style:style style:name="P145" style:family="paragraph" style:parent-style-name="Standard">
      <style:paragraph-properties fo:margin-left="0.709cm" fo:margin-right="0.235cm" fo:margin-top="0.012cm" fo:margin-bottom="0cm" loext:contextual-spacing="false" fo:line-height="125%" fo:text-align="justify" style:justify-single-word="false" fo:text-indent="-0.503cm" style:auto-text-indent="false"/>
    </style:style>
    <style:style style:name="P146" style:family="paragraph" style:parent-style-name="Standard">
      <style:paragraph-properties fo:margin-left="0.704cm" fo:margin-right="0.235cm" fo:margin-top="0cm" fo:margin-bottom="0cm" loext:contextual-spacing="false" fo:line-height="108%" fo:text-align="justify" style:justify-single-word="false" fo:text-indent="0.005cm" style:auto-text-indent="false"/>
    </style:style>
    <style:style style:name="P147" style:family="paragraph" style:parent-style-name="Standard">
      <style:paragraph-properties fo:margin-left="0.206cm" fo:margin-right="0.265cm" fo:margin-top="0.051cm" fo:margin-bottom="0cm" loext:contextual-spacing="false" fo:line-height="115%" fo:text-align="justify" style:justify-single-word="false" fo:text-indent="0.501cm" style:auto-text-indent="false"/>
    </style:style>
    <style:style style:name="P148" style:family="paragraph" style:parent-style-name="Standard">
      <style:paragraph-properties fo:margin-left="0.711cm" fo:margin-right="0.242cm" fo:margin-top="0.101cm" fo:margin-bottom="0cm" loext:contextual-spacing="false" fo:line-height="122%" fo:text-align="justify" style:justify-single-word="false" fo:text-indent="-0.508cm" style:auto-text-indent="false"/>
    </style:style>
    <style:style style:name="P149" style:family="paragraph" style:parent-style-name="Standard">
      <style:paragraph-properties fo:margin-left="0.702cm" fo:margin-right="0.206cm" fo:margin-top="0.032cm" fo:margin-bottom="0cm" loext:contextual-spacing="false" fo:line-height="121%" fo:text-align="justify" style:justify-single-word="false" fo:text-indent="-0.497cm" style:auto-text-indent="false"/>
    </style:style>
    <style:style style:name="P150" style:family="paragraph" style:parent-style-name="Standard">
      <style:paragraph-properties fo:margin-left="0.206cm" fo:margin-right="0.235cm" fo:margin-top="0.011cm" fo:margin-bottom="0cm" loext:contextual-spacing="false" fo:line-height="116%" fo:text-align="justify" style:justify-single-word="false" fo:text-indent="0.499cm" style:auto-text-indent="false"/>
    </style:style>
    <style:style style:name="P151" style:family="paragraph" style:parent-style-name="Standard">
      <style:paragraph-properties fo:margin-left="0.206cm" fo:margin-right="0.242cm" fo:margin-top="0cm" fo:margin-bottom="0cm" loext:contextual-spacing="false" fo:line-height="116%" fo:text-align="justify" style:justify-single-word="false" fo:text-indent="0.504cm" style:auto-text-indent="false"/>
    </style:style>
    <style:style style:name="P152" style:family="paragraph" style:parent-style-name="Standard">
      <style:paragraph-properties fo:margin-left="0.713cm" fo:margin-right="0.217cm" fo:margin-top="0.081cm" fo:margin-bottom="0cm" loext:contextual-spacing="false" fo:line-height="121%" fo:text-align="justify" style:justify-single-word="false" fo:text-indent="-0.009cm" style:auto-text-indent="false"/>
    </style:style>
    <style:style style:name="P153" style:family="paragraph" style:parent-style-name="Standard">
      <style:paragraph-properties fo:margin-left="0.686cm" fo:margin-right="0.24cm" fo:margin-top="0.048cm" fo:margin-bottom="0cm" loext:contextual-spacing="false" fo:line-height="125%" fo:text-align="justify" style:justify-single-word="false" fo:text-indent="-0.483cm" style:auto-text-indent="false"/>
    </style:style>
    <style:style style:name="P154" style:family="paragraph" style:parent-style-name="Standard">
      <style:paragraph-properties fo:margin-left="0.699cm" fo:margin-right="0.245cm" fo:margin-top="0.004cm" fo:margin-bottom="0cm" loext:contextual-spacing="false" fo:line-height="125%" fo:text-align="justify" style:justify-single-word="false" fo:text-indent="-0.496cm" style:auto-text-indent="false"/>
    </style:style>
    <style:style style:name="P155" style:family="paragraph" style:parent-style-name="Standard">
      <style:paragraph-properties fo:margin-left="0.709cm" fo:margin-right="0.245cm" fo:margin-top="0.071cm" fo:margin-bottom="0cm" loext:contextual-spacing="false" fo:line-height="122%" fo:text-align="justify" style:justify-single-word="false" fo:text-indent="0cm" style:auto-text-indent="false"/>
    </style:style>
    <style:style style:name="P156" style:family="paragraph" style:parent-style-name="Standard">
      <style:paragraph-properties fo:margin-left="0.709cm" fo:margin-right="0.261cm" fo:margin-top="0.071cm" fo:margin-bottom="0cm" loext:contextual-spacing="false" fo:line-height="123%" fo:text-align="justify" style:justify-single-word="false" fo:text-indent="-0.004cm" style:auto-text-indent="false"/>
    </style:style>
    <style:style style:name="P157" style:family="paragraph" style:parent-style-name="Standard">
      <style:paragraph-properties fo:margin-left="0.707cm" fo:margin-right="0.236cm" fo:margin-top="0.069cm" fo:margin-bottom="0cm" loext:contextual-spacing="false" fo:line-height="122%" fo:text-align="justify" style:justify-single-word="false" fo:text-indent="-0.002cm" style:auto-text-indent="false"/>
    </style:style>
    <style:style style:name="P158" style:family="paragraph" style:parent-style-name="Standard">
      <style:paragraph-properties fo:margin-left="0.711cm" fo:margin-right="0.243cm" fo:margin-top="0.071cm" fo:margin-bottom="0cm" loext:contextual-spacing="false" fo:line-height="125%" fo:text-align="justify" style:justify-single-word="false" fo:text-indent="-0.004cm" style:auto-text-indent="false"/>
    </style:style>
    <style:style style:name="P159" style:family="paragraph" style:parent-style-name="Standard">
      <style:paragraph-properties fo:margin-left="0.208cm" fo:margin-right="0.233cm" fo:margin-top="0.439cm" fo:margin-bottom="0cm" loext:contextual-spacing="false" fo:line-height="123%" fo:text-align="justify" style:justify-single-word="false" fo:text-indent="0.004cm" style:auto-text-indent="false"/>
    </style:style>
    <style:style style:name="P160" style:family="paragraph" style:parent-style-name="Standard">
      <style:paragraph-properties fo:margin-left="0.208cm" fo:margin-right="0.24cm" fo:margin-top="0cm" fo:margin-bottom="0cm" loext:contextual-spacing="false" fo:line-height="123%" fo:text-align="justify" style:justify-single-word="false" fo:text-indent="0.499cm" style:auto-text-indent="false"/>
    </style:style>
    <style:style style:name="P161" style:family="paragraph" style:parent-style-name="Standard">
      <style:paragraph-properties fo:margin-left="0.206cm" fo:margin-right="0.228cm" fo:margin-top="0cm" fo:margin-bottom="0cm" loext:contextual-spacing="false" fo:line-height="122%" fo:text-align="justify" style:justify-single-word="false" fo:text-indent="0.506cm" style:auto-text-indent="false"/>
    </style:style>
    <style:style style:name="P162" style:family="paragraph" style:parent-style-name="Standard">
      <style:paragraph-properties fo:margin-left="0.704cm" fo:margin-right="0.245cm" fo:margin-top="0.074cm" fo:margin-bottom="0cm" loext:contextual-spacing="false" fo:line-height="120%" fo:text-align="justify" style:justify-single-word="false" fo:text-indent="-0.501cm" style:auto-text-indent="false"/>
    </style:style>
    <style:style style:name="P163" style:family="paragraph" style:parent-style-name="Standard">
      <style:paragraph-properties fo:margin-left="0.206cm" fo:margin-right="0.238cm" fo:margin-top="0.065cm" fo:margin-bottom="0cm" loext:contextual-spacing="false" fo:line-height="122%" fo:text-align="justify" style:justify-single-word="false" fo:text-indent="0.494cm" style:auto-text-indent="false"/>
    </style:style>
    <style:style style:name="P164" style:family="paragraph" style:parent-style-name="Standard">
      <style:paragraph-properties fo:margin-left="0.713cm" fo:margin-right="0.307cm" fo:margin-top="0.074cm" fo:margin-bottom="0cm" loext:contextual-spacing="false" fo:line-height="111%" fo:text-align="start" style:justify-single-word="false" fo:text-indent="-0.51cm" style:auto-text-indent="false"/>
    </style:style>
    <style:style style:name="P165" style:family="paragraph" style:parent-style-name="Standard">
      <style:paragraph-properties fo:margin-left="0.704cm" fo:margin-right="0cm" fo:margin-top="0.037cm" fo:margin-bottom="0cm" loext:contextual-spacing="false" fo:line-height="115%" fo:text-align="start" style:justify-single-word="false" fo:text-indent="-0.499cm" style:auto-text-indent="false"/>
    </style:style>
    <style:style style:name="P166" style:family="paragraph" style:parent-style-name="Standard">
      <style:paragraph-properties fo:margin-left="0.206cm" fo:margin-right="0.236cm" fo:margin-top="0.166cm" fo:margin-bottom="0cm" loext:contextual-spacing="false" fo:line-height="122%" fo:text-align="justify" style:justify-single-word="false" fo:text-indent="0.487cm" style:auto-text-indent="false"/>
    </style:style>
    <style:style style:name="P167" style:family="paragraph" style:parent-style-name="Standard">
      <style:paragraph-properties fo:margin-left="0.196cm" fo:margin-right="0.231cm" fo:margin-top="0cm" fo:margin-bottom="0cm" loext:contextual-spacing="false" fo:line-height="122%" fo:text-align="justify" style:justify-single-word="false" fo:text-indent="0.51cm" style:auto-text-indent="false"/>
    </style:style>
    <style:style style:name="P168" style:family="paragraph" style:parent-style-name="Standard">
      <style:paragraph-properties fo:margin-left="0.208cm" fo:margin-right="0.233cm" fo:margin-top="0cm" fo:margin-bottom="0cm" loext:contextual-spacing="false" fo:line-height="122%" fo:text-align="justify" style:justify-single-word="false" fo:text-indent="0.506cm" style:auto-text-indent="false"/>
    </style:style>
    <style:style style:name="P169" style:family="paragraph" style:parent-style-name="Standard">
      <style:paragraph-properties fo:margin-left="0.205cm" fo:margin-right="0.24cm" fo:margin-top="0cm" fo:margin-bottom="0cm" loext:contextual-spacing="false" fo:line-height="121%" fo:text-align="justify" style:justify-single-word="false" fo:text-indent="0.499cm" style:auto-text-indent="false"/>
    </style:style>
    <style:style style:name="P170" style:family="paragraph" style:parent-style-name="Standard">
      <style:paragraph-properties fo:margin-left="0.709cm" fo:margin-right="0.233cm" fo:margin-top="0.22cm" fo:margin-bottom="0cm" loext:contextual-spacing="false" fo:line-height="113%" fo:text-align="justify" style:justify-single-word="false" fo:text-indent="-0.51cm" style:auto-text-indent="false"/>
    </style:style>
    <style:style style:name="P171" style:family="paragraph" style:parent-style-name="Standard">
      <style:paragraph-properties fo:margin-left="0.201cm" fo:margin-right="0.233cm" fo:margin-top="0cm" fo:margin-bottom="0cm" loext:contextual-spacing="false" fo:line-height="122%" fo:text-align="justify" style:justify-single-word="false" fo:text-indent="-0.007cm" style:auto-text-indent="false"/>
    </style:style>
    <style:style style:name="P172" style:family="paragraph" style:parent-style-name="Standard">
      <style:paragraph-properties fo:margin-left="0.201cm" fo:margin-right="0.245cm" fo:margin-top="0cm" fo:margin-bottom="0cm" loext:contextual-spacing="false" fo:line-height="122%" fo:text-align="justify" style:justify-single-word="false" fo:text-indent="0.512cm" style:auto-text-indent="false"/>
    </style:style>
    <style:style style:name="P173" style:family="paragraph" style:parent-style-name="Standard">
      <style:paragraph-properties fo:margin-left="0.208cm" fo:margin-right="0.25cm" fo:margin-top="0cm" fo:margin-bottom="0cm" loext:contextual-spacing="false" fo:line-height="123%" fo:text-align="justify" style:justify-single-word="false" fo:text-indent="0.497cm" style:auto-text-indent="false"/>
    </style:style>
    <style:style style:name="P174" style:family="paragraph" style:parent-style-name="Standard">
      <style:paragraph-properties fo:margin-left="0.206cm" fo:margin-right="0.235cm" fo:margin-top="0cm" fo:margin-bottom="0cm" loext:contextual-spacing="false" fo:line-height="123%" fo:text-align="justify" style:justify-single-word="false" fo:text-indent="0.506cm" style:auto-text-indent="false"/>
    </style:style>
    <style:style style:name="P175" style:family="paragraph" style:parent-style-name="Standard">
      <style:paragraph-properties fo:margin-left="0.182cm" fo:margin-right="0cm" fo:margin-top="0cm" fo:margin-bottom="0cm" loext:contextual-spacing="false" fo:line-height="0.466cm" fo:text-align="start" style:justify-single-word="false" fo:text-indent="0cm" style:auto-text-indent="false"/>
    </style:style>
    <style:style style:name="P176" style:family="paragraph" style:parent-style-name="Standard">
      <style:paragraph-properties fo:margin-left="0.206cm" fo:margin-right="0.215cm" fo:margin-top="0.201cm" fo:margin-bottom="0cm" loext:contextual-spacing="false" fo:line-height="122%" fo:text-align="justify" style:justify-single-word="false" fo:text-indent="0.007cm" style:auto-text-indent="false"/>
    </style:style>
    <style:style style:name="P177" style:family="paragraph" style:parent-style-name="Standard">
      <style:paragraph-properties fo:margin-left="0.199cm" fo:margin-right="0cm" fo:margin-top="0.083cm" fo:margin-bottom="0cm" loext:contextual-spacing="false" fo:text-align="start" style:justify-single-word="false" fo:text-indent="0cm" style:auto-text-indent="false"/>
    </style:style>
    <style:style style:name="P178" style:family="paragraph" style:parent-style-name="Standard">
      <style:paragraph-properties fo:margin-left="0.208cm" fo:margin-right="0.243cm" fo:margin-top="0.168cm" fo:margin-bottom="0cm" loext:contextual-spacing="false" fo:line-height="130%" fo:text-align="justify" style:justify-single-word="false" fo:text-indent="0cm" style:auto-text-indent="false"/>
    </style:style>
    <style:style style:name="P179" style:family="paragraph" style:parent-style-name="Standard">
      <style:paragraph-properties fo:margin-left="0.21cm" fo:margin-right="0.243cm" fo:margin-top="0.004cm" fo:margin-bottom="0cm" loext:contextual-spacing="false" fo:line-height="130%" fo:text-align="justify" style:justify-single-word="false" fo:text-indent="-0.011cm" style:auto-text-indent="false"/>
    </style:style>
    <style:style style:name="P180" style:family="paragraph" style:parent-style-name="Standard">
      <style:paragraph-properties fo:margin-left="0.198cm" fo:margin-right="0.233cm" fo:margin-top="0.139cm" fo:margin-bottom="0cm" loext:contextual-spacing="false" fo:line-height="130%" fo:text-align="justify" style:justify-single-word="false" fo:text-indent="-0.004cm" style:auto-text-indent="false"/>
    </style:style>
    <style:style style:name="P181" style:family="paragraph" style:parent-style-name="Standard">
      <style:paragraph-properties fo:margin-left="0.208cm" fo:margin-right="0.245cm" fo:margin-top="0.007cm" fo:margin-bottom="0cm" loext:contextual-spacing="false" fo:line-height="130%" fo:text-align="justify" style:justify-single-word="false" fo:text-indent="-0.002cm" style:auto-text-indent="false"/>
    </style:style>
    <style:style style:name="P182" style:family="paragraph" style:parent-style-name="Standard">
      <style:paragraph-properties fo:margin-left="0.203cm" fo:margin-right="0cm" fo:margin-top="0.004cm" fo:margin-bottom="0cm" loext:contextual-spacing="false" fo:text-align="start" style:justify-single-word="false" fo:text-indent="0cm" style:auto-text-indent="false"/>
    </style:style>
    <style:style style:name="P183" style:family="paragraph" style:parent-style-name="Standard">
      <style:paragraph-properties fo:margin-left="0.198cm" fo:margin-right="0.217cm" fo:margin-top="0.176cm" fo:margin-bottom="0cm" loext:contextual-spacing="false" fo:line-height="128%" fo:text-align="justify" style:justify-single-word="false" fo:text-indent="0.012cm" style:auto-text-indent="false"/>
    </style:style>
    <style:style style:name="P184" style:family="paragraph" style:parent-style-name="Standard">
      <style:paragraph-properties fo:margin-left="0.205cm" fo:margin-right="0.222cm" fo:margin-top="0.002cm" fo:margin-bottom="0cm" loext:contextual-spacing="false" fo:line-height="130%" fo:text-align="justify" style:justify-single-word="false" fo:text-indent="-0.011cm" style:auto-text-indent="false"/>
    </style:style>
    <style:style style:name="P185" style:family="paragraph" style:parent-style-name="Standard">
      <style:paragraph-properties fo:margin-left="0.196cm" fo:margin-right="0.238cm" fo:margin-top="0.062cm" fo:margin-bottom="0cm" loext:contextual-spacing="false" fo:line-height="0.423cm" fo:text-align="justify" style:justify-single-word="false" fo:text-indent="0.004cm" style:auto-text-indent="false"/>
    </style:style>
    <style:style style:name="P186" style:family="paragraph" style:parent-style-name="Standard">
      <style:paragraph-properties fo:margin-left="0.21cm" fo:margin-right="0cm" fo:margin-top="0.064cm" fo:margin-bottom="0cm" loext:contextual-spacing="false" fo:line-height="136%" fo:text-align="start" style:justify-single-word="false" fo:text-indent="-0.005cm" style:auto-text-indent="false"/>
    </style:style>
    <style:style style:name="P187" style:family="paragraph" style:parent-style-name="Standard">
      <style:paragraph-properties fo:margin-left="0.212cm" fo:margin-right="0cm" fo:margin-top="0.078cm" fo:margin-bottom="0cm" loext:contextual-spacing="false" fo:text-align="start" style:justify-single-word="false" fo:text-indent="0cm" style:auto-text-indent="false"/>
    </style:style>
    <style:style style:name="P188" style:family="paragraph" style:parent-style-name="Text_20_body">
      <style:text-properties style:font-name="Times New Roman1" fo:font-size="6pt" fo:font-weight="bold" style:font-size-asian="6pt" style:font-weight-asian="bold"/>
    </style:style>
    <style:style style:name="P189" style:family="paragraph" style:parent-style-name="Text_20_body">
      <style:text-properties style:font-name="Times New Roman1" fo:font-size="10pt" style:font-size-asian="10pt"/>
    </style:style>
    <style:style style:name="P190" style:family="paragraph" style:parent-style-name="Text_20_body">
      <style:text-properties fo:font-size="10pt" fo:font-weight="bold" style:font-size-asian="10pt" style:font-weight-asian="bold"/>
    </style:style>
    <style:style style:name="P191" style:family="paragraph" style:parent-style-name="Text_20_body">
      <style:text-properties fo:font-size="10pt" style:font-size-asian="10pt"/>
    </style:style>
    <style:style style:name="P192" style:family="paragraph" style:parent-style-name="Text_20_body">
      <style:paragraph-properties fo:line-height="5%"/>
      <style:text-properties fo:font-size="10pt" style:font-size-asian="10pt"/>
    </style:style>
    <style:style style:name="P193" style:family="paragraph" style:parent-style-name="Text_20_body">
      <style:text-properties fo:font-size="8pt" style:font-size-asian="8pt"/>
    </style:style>
    <style:style style:name="P194" style:family="paragraph" style:parent-style-name="Text_20_body">
      <style:text-properties fo:font-size="11pt" style:font-size-asian="11pt"/>
    </style:style>
    <style:style style:name="P195" style:family="paragraph" style:parent-style-name="Text_20_body">
      <style:text-properties fo:font-size="7.5pt" style:font-size-asian="7.5pt"/>
    </style:style>
    <style:style style:name="P196" style:family="paragraph" style:parent-style-name="Text_20_body">
      <style:paragraph-properties fo:line-height="5%"/>
      <style:text-properties fo:font-size="1pt" style:font-size-asian="1pt"/>
    </style:style>
    <style:style style:name="P197" style:family="paragraph" style:parent-style-name="Text_20_body">
      <style:paragraph-properties fo:break-before="column"/>
      <style:text-properties style:font-name="Times New Roman1" fo:font-size="6pt" fo:font-weight="bold" style:font-size-asian="6pt" style:font-weight-asian="bold"/>
    </style:style>
    <style:style style:name="P198" style:family="paragraph" style:parent-style-name="Text_20_body">
      <style:paragraph-properties fo:margin-top="0.002cm" fo:margin-bottom="0cm" loext:contextual-spacing="false"/>
      <style:text-properties style:font-name="Times New Roman1" fo:font-size="6pt" fo:font-weight="bold" style:font-size-asian="6pt" style:font-weight-asian="bold"/>
    </style:style>
    <style:style style:name="P199" style:family="paragraph" style:parent-style-name="Text_20_body">
      <style:paragraph-properties fo:margin-top="0.002cm" fo:margin-bottom="0cm" loext:contextual-spacing="false"/>
      <style:text-properties style:font-name="Times New Roman1" fo:font-size="11.5pt" style:font-size-asian="11.5pt"/>
    </style:style>
    <style:style style:name="P200" style:family="paragraph" style:parent-style-name="Text_20_body">
      <style:paragraph-properties fo:margin-top="0.002cm" fo:margin-bottom="0cm" loext:contextual-spacing="false"/>
      <style:text-properties fo:font-size="5pt" style:font-size-asian="5pt"/>
    </style:style>
    <style:style style:name="P201" style:family="paragraph" style:parent-style-name="Text_20_body">
      <style:paragraph-properties fo:margin-top="0.002cm" fo:margin-bottom="0cm" loext:contextual-spacing="false"/>
      <style:text-properties fo:font-size="11pt" style:font-size-asian="11pt"/>
    </style:style>
    <style:style style:name="P202" style:family="paragraph" style:parent-style-name="Text_20_body" style:master-page-name="Converted1">
      <style:paragraph-properties fo:margin-top="0.002cm" fo:margin-bottom="0cm" loext:contextual-spacing="false" style:page-number="20"/>
      <style:text-properties style:font-name="Courier New" fo:font-size="5pt" style:font-size-asian="5pt"/>
    </style:style>
    <style:style style:name="P203" style:family="paragraph" style:parent-style-name="Text_20_body" style:master-page-name="Converted3">
      <style:paragraph-properties fo:margin-top="0.002cm" fo:margin-bottom="0cm" loext:contextual-spacing="false" style:page-number="auto"/>
      <style:text-properties fo:font-size="4.5pt" style:font-size-asian="4.5pt"/>
    </style:style>
    <style:style style:name="P204" style:family="paragraph" style:parent-style-name="Text_20_body" style:master-page-name="Converted5">
      <style:paragraph-properties fo:margin-top="0.002cm" fo:margin-bottom="0cm" loext:contextual-spacing="false" style:page-number="auto"/>
      <style:text-properties fo:font-size="4.5pt" style:font-size-asian="4.5pt"/>
    </style:style>
    <style:style style:name="P205" style:family="paragraph" style:parent-style-name="Text_20_body" style:master-page-name="Converted6">
      <style:paragraph-properties fo:margin-top="0.002cm" fo:margin-bottom="0cm" loext:contextual-spacing="false" style:page-number="auto"/>
      <style:text-properties fo:font-size="4.5pt" style:font-size-asian="4.5pt"/>
    </style:style>
    <style:style style:name="P206" style:family="paragraph" style:parent-style-name="Text_20_body" style:master-page-name="Converted7">
      <style:paragraph-properties fo:margin-top="0.002cm" fo:margin-bottom="0cm" loext:contextual-spacing="false" style:page-number="auto"/>
      <style:text-properties style:font-name="Times New Roman1" fo:font-size="4.5pt" style:font-size-asian="4.5pt"/>
    </style:style>
    <style:style style:name="P207" style:family="paragraph" style:parent-style-name="Text_20_body" style:master-page-name="Converted10">
      <style:paragraph-properties fo:margin-top="0.002cm" fo:margin-bottom="0cm" loext:contextual-spacing="false" style:page-number="auto"/>
      <style:text-properties style:font-name="Times New Roman1" fo:font-size="4.5pt" style:font-size-asian="4.5pt"/>
    </style:style>
    <style:style style:name="P208" style:family="paragraph" style:parent-style-name="Text_20_body" style:master-page-name="Converted14">
      <style:paragraph-properties fo:margin-top="0.002cm" fo:margin-bottom="0cm" loext:contextual-spacing="false" style:page-number="auto"/>
      <style:text-properties style:font-name="Times New Roman1" fo:font-size="4.5pt" style:font-size-asian="4.5pt"/>
    </style:style>
    <style:style style:name="P209" style:family="paragraph" style:parent-style-name="Text_20_body">
      <style:paragraph-properties fo:margin-top="0.018cm" fo:margin-bottom="0cm" loext:contextual-spacing="false"/>
    </style:style>
    <style:style style:name="P210" style:family="paragraph" style:parent-style-name="Text_20_body">
      <style:paragraph-properties fo:margin-top="0.018cm" fo:margin-bottom="0cm" loext:contextual-spacing="false"/>
      <style:text-properties fo:font-size="9.5pt" style:font-size-asian="9.5pt"/>
    </style:style>
    <style:style style:name="P211" style:family="paragraph" style:parent-style-name="Text_20_body">
      <style:paragraph-properties fo:margin-top="0.018cm" fo:margin-bottom="0cm" loext:contextual-spacing="false"/>
      <style:text-properties fo:font-size="4pt" style:font-size-asian="4pt"/>
    </style:style>
    <style:style style:name="P212" style:family="paragraph" style:parent-style-name="Text_20_body">
      <style:paragraph-properties fo:margin-top="0.018cm" fo:margin-bottom="0cm" loext:contextual-spacing="false"/>
      <style:text-properties fo:font-size="8.5pt" style:font-size-asian="8.5pt"/>
    </style:style>
    <style:style style:name="P213" style:family="paragraph" style:parent-style-name="Text_20_body" style:master-page-name="Converted17">
      <style:paragraph-properties fo:margin-top="0.018cm" fo:margin-bottom="0cm" loext:contextual-spacing="false" style:page-number="auto"/>
      <style:text-properties style:font-name="Times New Roman1" fo:font-size="4.5pt" style:font-size-asian="4.5pt"/>
    </style:style>
    <style:style style:name="P214" style:family="paragraph" style:parent-style-name="Text_20_body" style:master-page-name="Converted18">
      <style:paragraph-properties fo:margin-top="0.018cm" fo:margin-bottom="0cm" loext:contextual-spacing="false" style:page-number="auto"/>
      <style:text-properties fo:font-size="5.5pt" style:font-size-asian="5.5pt"/>
    </style:style>
    <style:style style:name="P215" style:family="paragraph" style:parent-style-name="Text_20_body">
      <style:paragraph-properties fo:margin-top="0.016cm" fo:margin-bottom="0cm" loext:contextual-spacing="false"/>
      <style:text-properties fo:font-size="17.5pt" fo:font-weight="bold" style:font-size-asian="17.5pt" style:font-weight-asian="bold"/>
    </style:style>
    <style:style style:name="P216" style:family="paragraph" style:parent-style-name="Text_20_body">
      <style:paragraph-properties fo:margin-top="0.016cm" fo:margin-bottom="0cm" loext:contextual-spacing="false"/>
      <style:text-properties fo:font-size="4pt" fo:font-weight="bold" style:font-size-asian="4pt" style:font-weight-asian="bold"/>
    </style:style>
    <style:style style:name="P217" style:family="paragraph" style:parent-style-name="Text_20_body">
      <style:paragraph-properties fo:margin-top="0.016cm" fo:margin-bottom="0cm" loext:contextual-spacing="false"/>
      <style:text-properties fo:font-size="7.5pt" style:font-size-asian="7.5pt"/>
    </style:style>
    <style:style style:name="P218" style:family="paragraph" style:parent-style-name="Text_20_body">
      <style:paragraph-properties fo:margin-top="0.016cm" fo:margin-bottom="0cm" loext:contextual-spacing="false"/>
      <style:text-properties fo:font-size="14.5pt" style:font-size-asian="14.5pt"/>
    </style:style>
    <style:style style:name="P219" style:family="paragraph" style:parent-style-name="Text_20_body">
      <style:paragraph-properties fo:margin-left="0.206cm" fo:margin-right="0.233cm" fo:margin-top="0.441cm" fo:margin-bottom="0cm" loext:contextual-spacing="false" fo:line-height="115%" fo:text-align="justify" style:justify-single-word="false" fo:text-indent="0.004cm" style:auto-text-indent="false"/>
    </style:style>
    <style:style style:name="P220" style:family="paragraph" style:parent-style-name="Text_20_body">
      <style:paragraph-properties fo:margin-left="0.206cm" fo:margin-right="0.235cm" fo:line-height="116%" fo:text-align="justify" style:justify-single-word="false" fo:text-indent="0.499cm" style:auto-text-indent="false"/>
    </style:style>
    <style:style style:name="P221" style:family="paragraph" style:parent-style-name="Text_20_body">
      <style:paragraph-properties fo:margin-top="0.004cm" fo:margin-bottom="0cm" loext:contextual-spacing="false"/>
      <style:text-properties fo:font-size="10.5pt" style:font-size-asian="10.5pt"/>
    </style:style>
    <style:style style:name="P222" style:family="paragraph" style:parent-style-name="Text_20_body">
      <style:paragraph-properties fo:margin-top="0.004cm" fo:margin-bottom="0cm" loext:contextual-spacing="false"/>
      <style:text-properties fo:font-size="14.5pt" style:font-size-asian="14.5pt"/>
    </style:style>
    <style:style style:name="P223" style:family="paragraph" style:parent-style-name="Text_20_body" style:master-page-name="Converted12">
      <style:paragraph-properties fo:margin-top="0.004cm" fo:margin-bottom="0cm" loext:contextual-spacing="false" style:page-number="auto"/>
      <style:text-properties fo:font-size="8pt" style:font-size-asian="8pt"/>
    </style:style>
    <style:style style:name="P224" style:family="paragraph" style:parent-style-name="Text_20_body">
      <style:paragraph-properties fo:margin-left="0.206cm" fo:margin-right="0.252cm" fo:margin-top="0.432cm" fo:margin-bottom="0cm" loext:contextual-spacing="false" fo:line-height="115%" fo:text-align="justify" style:justify-single-word="false" fo:text-indent="0cm" style:auto-text-indent="false"/>
    </style:style>
    <style:style style:name="P225" style:family="paragraph" style:parent-style-name="Text_20_body">
      <style:paragraph-properties fo:margin-top="0.005cm" fo:margin-bottom="0cm" loext:contextual-spacing="false"/>
      <style:text-properties fo:font-size="11pt" style:font-size-asian="11pt"/>
    </style:style>
    <style:style style:name="P226" style:family="paragraph" style:parent-style-name="Text_20_body">
      <style:paragraph-properties fo:margin-top="0.005cm" fo:margin-bottom="0cm" loext:contextual-spacing="false"/>
      <style:text-properties fo:font-size="11.5pt" style:font-size-asian="11.5pt"/>
    </style:style>
    <style:style style:name="P227" style:family="paragraph" style:parent-style-name="Text_20_body" style:master-page-name="Converted13">
      <style:paragraph-properties fo:margin-top="0.005cm" fo:margin-bottom="0cm" loext:contextual-spacing="false" style:page-number="32"/>
      <style:text-properties style:font-name="Courier New" fo:font-size="4.5pt" style:font-size-asian="4.5pt"/>
    </style:style>
    <style:style style:name="P228" style:family="paragraph" style:parent-style-name="Text_20_body">
      <style:paragraph-properties fo:margin-left="0.129cm" fo:margin-right="0cm" fo:margin-top="0.06cm" fo:margin-bottom="0cm" loext:contextual-spacing="false" fo:text-indent="0cm" style:auto-text-indent="false"/>
    </style:style>
    <style:style style:name="P229" style:family="paragraph" style:parent-style-name="Text_20_body">
      <style:paragraph-properties fo:margin-top="0.014cm" fo:margin-bottom="0cm" loext:contextual-spacing="false"/>
      <style:text-properties fo:font-size="13.5pt" style:font-size-asian="13.5pt"/>
    </style:style>
    <style:style style:name="P230" style:family="paragraph" style:parent-style-name="Text_20_body" style:master-page-name="Converted2">
      <style:paragraph-properties fo:margin-top="0.014cm" fo:margin-bottom="0cm" loext:contextual-spacing="false" style:page-number="auto"/>
      <style:text-properties style:font-name="Times New Roman1" fo:font-size="4pt" style:font-size-asian="4pt"/>
    </style:style>
    <style:style style:name="P231" style:family="paragraph" style:parent-style-name="Text_20_body" style:master-page-name="Converted11">
      <style:paragraph-properties fo:margin-top="0.014cm" fo:margin-bottom="0cm" loext:contextual-spacing="false" style:page-number="auto"/>
      <style:text-properties fo:font-size="4pt" style:font-size-asian="4pt"/>
    </style:style>
    <style:style style:name="P232" style:family="paragraph" style:parent-style-name="Text_20_body">
      <style:paragraph-properties fo:margin-left="0.206cm" fo:margin-right="0.238cm" fo:margin-top="0.168cm" fo:margin-bottom="0cm" loext:contextual-spacing="false" fo:line-height="116%" fo:text-align="justify" style:justify-single-word="false" fo:text-indent="0cm" style:auto-text-indent="false"/>
    </style:style>
    <style:style style:name="P233" style:family="paragraph" style:parent-style-name="Text_20_body">
      <style:paragraph-properties fo:margin-left="0.206cm" fo:margin-right="0.24cm" fo:margin-top="0.058cm" fo:margin-bottom="0cm" loext:contextual-spacing="false" fo:line-height="115%" fo:text-align="justify" style:justify-single-word="false" fo:text-indent="0.504cm" style:auto-text-indent="false"/>
    </style:style>
    <style:style style:name="P234" style:family="paragraph" style:parent-style-name="Text_20_body">
      <style:paragraph-properties fo:margin-top="0.011cm" fo:margin-bottom="0cm" loext:contextual-spacing="false"/>
      <style:text-properties fo:font-size="11pt" style:font-size-asian="11pt"/>
    </style:style>
    <style:style style:name="P235" style:family="paragraph" style:parent-style-name="Text_20_body">
      <style:paragraph-properties fo:margin-top="0.011cm" fo:margin-bottom="0cm" loext:contextual-spacing="false"/>
      <style:text-properties fo:font-size="8.5pt" style:font-size-asian="8.5pt"/>
    </style:style>
    <style:style style:name="P236" style:family="paragraph" style:parent-style-name="Text_20_body">
      <style:paragraph-properties fo:margin-left="0.206cm" fo:margin-right="0.228cm" fo:margin-top="0.432cm" fo:margin-bottom="0cm" loext:contextual-spacing="false" fo:line-height="115%" fo:text-align="justify" style:justify-single-word="false" fo:text-indent="0.004cm" style:auto-text-indent="false"/>
    </style:style>
    <style:style style:name="P237" style:family="paragraph" style:parent-style-name="Text_20_body">
      <style:paragraph-properties fo:margin-left="0.219cm" fo:margin-right="0.236cm" fo:line-height="117%" fo:text-align="justify" style:justify-single-word="false" fo:text-indent="-0.035cm" style:auto-text-indent="false"/>
    </style:style>
    <style:style style:name="P238" style:family="paragraph" style:parent-style-name="Text_20_body">
      <style:paragraph-properties fo:margin-left="0.206cm" fo:margin-right="0.238cm" fo:line-height="113%" fo:text-align="justify" style:justify-single-word="false" fo:text-indent="0.489cm" style:auto-text-indent="false"/>
    </style:style>
    <style:style style:name="P239" style:family="paragraph" style:parent-style-name="Text_20_body">
      <style:paragraph-properties fo:margin-left="0.206cm" fo:margin-right="0.233cm" fo:line-height="115%" fo:text-align="justify" style:justify-single-word="false" fo:text-indent="0.504cm" style:auto-text-indent="false"/>
    </style:style>
    <style:style style:name="P240" style:family="paragraph" style:parent-style-name="Text_20_body">
      <style:paragraph-properties fo:margin-left="0.713cm" fo:margin-right="0cm" fo:margin-top="0.012cm" fo:margin-bottom="0cm" loext:contextual-spacing="false" fo:text-align="justify" style:justify-single-word="false" fo:text-indent="0cm" style:auto-text-indent="false"/>
    </style:style>
    <style:style style:name="P241" style:family="paragraph" style:parent-style-name="Text_20_body">
      <style:paragraph-properties fo:margin-left="0.127cm" fo:margin-right="0cm" fo:margin-top="0.051cm" fo:margin-bottom="0cm" loext:contextual-spacing="false" fo:text-indent="0cm" style:auto-text-indent="false" fo:break-before="column"/>
    </style:style>
    <style:style style:name="P242" style:family="paragraph" style:parent-style-name="Text_20_body">
      <style:paragraph-properties fo:margin-left="0.21cm" fo:margin-right="0cm" fo:margin-top="0.049cm" fo:margin-bottom="0cm" loext:contextual-spacing="false" fo:text-align="justify" style:justify-single-word="false" fo:text-indent="0cm" style:auto-text-indent="false"/>
    </style:style>
    <style:style style:name="P243" style:family="paragraph" style:parent-style-name="Text_20_body">
      <style:paragraph-properties fo:margin-left="0.21cm" fo:margin-right="0cm" fo:margin-top="0.005cm" fo:margin-bottom="0cm" loext:contextual-spacing="false" fo:text-align="justify" style:justify-single-word="false" fo:text-indent="0cm" style:auto-text-indent="false"/>
    </style:style>
    <style:style style:name="P244" style:family="paragraph" style:parent-style-name="Text_20_body">
      <style:paragraph-properties fo:margin-left="0.206cm" fo:margin-right="0.231cm" fo:margin-top="0.058cm" fo:margin-bottom="0cm" loext:contextual-spacing="false" fo:line-height="113%" fo:text-align="justify" style:justify-single-word="false" fo:text-indent="-0.023cm" style:auto-text-indent="false"/>
    </style:style>
    <style:style style:name="P245" style:family="paragraph" style:parent-style-name="Text_20_body">
      <style:paragraph-properties fo:margin-left="0.702cm" fo:margin-right="0.249cm" fo:margin-top="0.273cm" fo:margin-bottom="0cm" loext:contextual-spacing="false" fo:line-height="113%" fo:text-align="justify" style:justify-single-word="false" fo:text-indent="0.005cm" style:auto-text-indent="false"/>
    </style:style>
    <style:style style:name="P246" style:family="paragraph" style:parent-style-name="Text_20_body">
      <style:paragraph-properties fo:margin-left="0.201cm" fo:margin-right="0.233cm" fo:margin-top="0.298cm" fo:margin-bottom="0cm" loext:contextual-spacing="false" fo:line-height="115%" fo:text-align="justify" style:justify-single-word="false" fo:text-indent="0.512cm" style:auto-text-indent="false"/>
    </style:style>
    <style:style style:name="P247" style:family="paragraph" style:parent-style-name="Text_20_body">
      <style:paragraph-properties fo:margin-left="0.206cm" fo:margin-right="0.238cm" fo:line-height="115%" fo:text-align="justify" style:justify-single-word="false" fo:text-indent="0.503cm" style:auto-text-indent="false"/>
    </style:style>
    <style:style style:name="P248" style:family="paragraph" style:parent-style-name="Text_20_body">
      <style:paragraph-properties fo:margin-top="0.019cm" fo:margin-bottom="0cm" loext:contextual-spacing="false"/>
      <style:text-properties fo:font-size="5pt" fo:font-weight="bold" style:font-size-asian="5pt" style:font-weight-asian="bold"/>
    </style:style>
    <style:style style:name="P249" style:family="paragraph" style:parent-style-name="Text_20_body" style:master-page-name="Converted4">
      <style:paragraph-properties fo:margin-top="0.019cm" fo:margin-bottom="0cm" loext:contextual-spacing="false" style:page-number="auto"/>
      <style:text-properties fo:font-size="4.5pt" style:font-size-asian="4.5pt"/>
    </style:style>
    <style:style style:name="P250" style:family="paragraph" style:parent-style-name="Text_20_body" style:master-page-name="Converted9">
      <style:paragraph-properties fo:margin-top="0.019cm" fo:margin-bottom="0cm" loext:contextual-spacing="false" style:page-number="auto"/>
      <style:text-properties fo:font-size="4.5pt" style:font-size-asian="4.5pt"/>
    </style:style>
    <style:style style:name="P251" style:family="paragraph" style:parent-style-name="Text_20_body" style:master-page-name="Converted15">
      <style:paragraph-properties fo:margin-top="0.019cm" fo:margin-bottom="0cm" loext:contextual-spacing="false" style:page-number="auto"/>
      <style:text-properties style:font-name="Times New Roman1" fo:font-size="4.5pt" style:font-size-asian="4.5pt"/>
    </style:style>
    <style:style style:name="P252" style:family="paragraph" style:parent-style-name="Text_20_body">
      <style:paragraph-properties fo:margin-top="0.007cm" fo:margin-bottom="0cm" loext:contextual-spacing="false"/>
      <style:text-properties fo:font-size="12pt" fo:font-weight="bold" style:font-size-asian="12pt" style:font-weight-asian="bold"/>
    </style:style>
    <style:style style:name="P253" style:family="paragraph" style:parent-style-name="Text_20_body">
      <style:paragraph-properties fo:margin-top="0.007cm" fo:margin-bottom="0cm" loext:contextual-spacing="false"/>
      <style:text-properties fo:font-size="8pt" style:font-size-asian="8pt"/>
    </style:style>
    <style:style style:name="P254" style:family="paragraph" style:parent-style-name="Text_20_body" style:master-page-name="Converted8">
      <style:paragraph-properties fo:margin-top="0.007cm" fo:margin-bottom="0cm" loext:contextual-spacing="false" style:page-number="auto"/>
      <style:text-properties fo:font-size="8.5pt" style:font-size-asian="8.5pt"/>
    </style:style>
    <style:style style:name="P255" style:family="paragraph" style:parent-style-name="Text_20_body">
      <style:paragraph-properties fo:margin-left="0.206cm" fo:margin-right="0.24cm" fo:margin-top="0.168cm" fo:margin-bottom="0cm" loext:contextual-spacing="false" fo:line-height="115%" fo:text-align="justify" style:justify-single-word="false" fo:text-indent="0cm" style:auto-text-indent="false"/>
    </style:style>
    <style:style style:name="P256" style:family="paragraph" style:parent-style-name="Text_20_body">
      <style:paragraph-properties fo:margin-left="0.206cm" fo:margin-right="0.235cm" fo:line-height="115%" fo:text-align="justify" style:justify-single-word="false" fo:text-indent="0.504cm" style:auto-text-indent="false"/>
    </style:style>
    <style:style style:name="P257" style:family="paragraph" style:parent-style-name="Text_20_body">
      <style:paragraph-properties fo:margin-left="0.707cm" fo:margin-right="0.24cm" fo:margin-top="0.284cm" fo:margin-bottom="0cm" loext:contextual-spacing="false" fo:line-height="110%" fo:text-align="justify" style:justify-single-word="false" fo:text-indent="0.005cm" style:auto-text-indent="false"/>
    </style:style>
    <style:style style:name="P258" style:family="paragraph" style:parent-style-name="Text_20_body">
      <style:paragraph-properties fo:margin-left="0.206cm" fo:margin-right="0.243cm" fo:margin-top="0.002cm" fo:margin-bottom="0cm" loext:contextual-spacing="false" fo:line-height="116%" fo:text-align="justify" style:justify-single-word="false" fo:text-indent="0.506cm" style:auto-text-indent="false"/>
    </style:style>
    <style:style style:name="P259" style:family="paragraph" style:parent-style-name="Text_20_body">
      <style:paragraph-properties fo:margin-left="0.707cm" fo:margin-right="0.24cm" fo:margin-top="0.272cm" fo:margin-bottom="0cm" loext:contextual-spacing="false" fo:line-height="110%" fo:text-align="justify" style:justify-single-word="false" fo:text-indent="-0.009cm" style:auto-text-indent="false"/>
    </style:style>
    <style:style style:name="P260" style:family="paragraph" style:parent-style-name="Text_20_body">
      <style:paragraph-properties fo:margin-left="0.206cm" fo:margin-right="0.233cm" fo:margin-top="0.432cm" fo:margin-bottom="0cm" loext:contextual-spacing="false" fo:line-height="115%" fo:text-align="justify" style:justify-single-word="false" fo:text-indent="-0.004cm" style:auto-text-indent="false"/>
    </style:style>
    <style:style style:name="P261" style:family="paragraph" style:parent-style-name="Text_20_body">
      <style:paragraph-properties fo:margin-left="0.206cm" fo:margin-right="0.235cm" fo:margin-top="0.168cm" fo:margin-bottom="0cm" loext:contextual-spacing="false" fo:line-height="115%" fo:text-align="justify" style:justify-single-word="false" fo:text-indent="0cm" style:auto-text-indent="false"/>
    </style:style>
    <style:style style:name="P262" style:family="paragraph" style:parent-style-name="Text_20_body">
      <style:paragraph-properties fo:margin-left="0.206cm" fo:margin-right="0.22cm" fo:margin-top="0.002cm" fo:margin-bottom="0cm" loext:contextual-spacing="false" fo:line-height="115%" fo:text-align="justify" style:justify-single-word="false" fo:text-indent="0.504cm" style:auto-text-indent="false"/>
    </style:style>
    <style:style style:name="P263" style:family="paragraph" style:parent-style-name="Text_20_body">
      <style:paragraph-properties fo:margin-left="0.206cm" fo:margin-right="0.236cm" fo:line-height="117%" fo:text-align="justify" style:justify-single-word="false" fo:text-indent="0.497cm" style:auto-text-indent="false"/>
    </style:style>
    <style:style style:name="P264" style:family="paragraph" style:parent-style-name="Text_20_body">
      <style:paragraph-properties fo:margin-left="0.206cm" fo:margin-right="0.236cm" fo:margin-top="0.168cm" fo:margin-bottom="0cm" loext:contextual-spacing="false" fo:line-height="115%" fo:text-align="justify" style:justify-single-word="false" fo:text-indent="0.504cm" style:auto-text-indent="false"/>
    </style:style>
    <style:style style:name="P265" style:family="paragraph" style:parent-style-name="Text_20_body">
      <style:paragraph-properties fo:margin-left="0.201cm" fo:margin-right="0.235cm" fo:line-height="115%" fo:text-align="justify" style:justify-single-word="false" fo:text-indent="0.503cm" style:auto-text-indent="false"/>
    </style:style>
    <style:style style:name="P266" style:family="paragraph" style:parent-style-name="Text_20_body">
      <style:paragraph-properties fo:margin-left="0.206cm" fo:margin-right="0.249cm" fo:margin-top="0.004cm" fo:margin-bottom="0cm" loext:contextual-spacing="false" fo:line-height="116%" fo:text-align="justify" style:justify-single-word="false" fo:text-indent="0.497cm" style:auto-text-indent="false"/>
    </style:style>
    <style:style style:name="P267" style:family="paragraph" style:parent-style-name="Text_20_body">
      <style:paragraph-properties fo:margin-left="0.205cm" fo:margin-right="0.236cm" fo:margin-top="0.168cm" fo:margin-bottom="0cm" loext:contextual-spacing="false" fo:line-height="115%" fo:text-align="justify" style:justify-single-word="false" fo:text-indent="0.506cm" style:auto-text-indent="false"/>
    </style:style>
    <style:style style:name="P268" style:family="paragraph" style:parent-style-name="Text_20_body">
      <style:paragraph-properties fo:margin-left="0.206cm" fo:margin-right="0.238cm" fo:margin-top="0.007cm" fo:margin-bottom="0cm" loext:contextual-spacing="false" fo:line-height="116%" fo:text-align="justify" style:justify-single-word="false" fo:text-indent="0.49cm" style:auto-text-indent="false"/>
    </style:style>
    <style:style style:name="P269" style:family="paragraph" style:parent-style-name="Text_20_body">
      <style:paragraph-properties fo:margin-left="0.707cm" fo:margin-right="0.238cm" fo:margin-top="0.037cm" fo:margin-bottom="0cm" loext:contextual-spacing="false" fo:line-height="115%" fo:text-align="justify" style:justify-single-word="false" fo:text-indent="-0.004cm" style:auto-text-indent="false"/>
    </style:style>
    <style:style style:name="P270" style:family="paragraph" style:parent-style-name="Text_20_body">
      <style:paragraph-properties fo:margin-left="0.035cm" fo:margin-right="0cm" fo:margin-top="0.025cm" fo:margin-bottom="0cm" loext:contextual-spacing="false" fo:text-indent="0cm" style:auto-text-indent="false"/>
    </style:style>
    <style:style style:name="P271" style:family="paragraph" style:parent-style-name="Text_20_body">
      <style:paragraph-properties fo:margin-left="0.206cm" fo:margin-right="0.247cm" fo:margin-top="0.168cm" fo:margin-bottom="0cm" loext:contextual-spacing="false" fo:line-height="115%" fo:text-align="justify" style:justify-single-word="false" fo:text-indent="0cm" style:auto-text-indent="false"/>
    </style:style>
    <style:style style:name="P272" style:family="paragraph" style:parent-style-name="Text_20_body">
      <style:paragraph-properties fo:margin-left="0.206cm" fo:margin-right="0.245cm" fo:line-height="116%" fo:text-align="justify" style:justify-single-word="false" fo:text-indent="0.504cm" style:auto-text-indent="false"/>
    </style:style>
    <style:style style:name="P273" style:family="paragraph" style:parent-style-name="Text_20_body">
      <style:paragraph-properties fo:margin-left="0.206cm" fo:margin-right="0.24cm" fo:line-height="115%" fo:text-align="justify" style:justify-single-word="false" fo:text-indent="0.501cm" style:auto-text-indent="false"/>
    </style:style>
    <style:style style:name="P274" style:family="paragraph" style:parent-style-name="Text_20_body">
      <style:paragraph-properties fo:margin-left="0.206cm" fo:margin-right="0.231cm" fo:margin-top="0.004cm" fo:margin-bottom="0cm" loext:contextual-spacing="false" fo:line-height="116%" fo:text-align="end" style:justify-single-word="false" fo:text-indent="0.501cm" style:auto-text-indent="false"/>
    </style:style>
    <style:style style:name="P275" style:family="paragraph" style:parent-style-name="Text_20_body">
      <style:paragraph-properties fo:margin-left="0.208cm" fo:margin-right="0cm" fo:line-height="0.346cm" fo:text-align="justify" style:justify-single-word="false" fo:text-indent="0cm" style:auto-text-indent="false"/>
    </style:style>
    <style:style style:name="P276" style:family="paragraph" style:parent-style-name="Text_20_body">
      <style:paragraph-properties fo:margin-left="0.206cm" fo:margin-right="0.236cm" fo:line-height="115%" fo:text-align="justify" style:justify-single-word="false" fo:text-indent="0.499cm" style:auto-text-indent="false"/>
    </style:style>
    <style:style style:name="P277" style:family="paragraph" style:parent-style-name="Text_20_body">
      <style:paragraph-properties fo:margin-left="0.206cm" fo:margin-right="0.235cm" fo:margin-top="0.168cm" fo:margin-bottom="0cm" loext:contextual-spacing="false" fo:line-height="115%" fo:text-align="justify" style:justify-single-word="false" fo:text-indent="0.487cm" style:auto-text-indent="false"/>
    </style:style>
    <style:style style:name="P278" style:family="paragraph" style:parent-style-name="Text_20_body">
      <style:paragraph-properties fo:margin-left="0.206cm" fo:margin-right="0.243cm" fo:margin-top="0.002cm" fo:margin-bottom="0cm" loext:contextual-spacing="false" fo:line-height="115%" fo:text-align="justify" style:justify-single-word="false" fo:text-indent="0.489cm" style:auto-text-indent="false"/>
    </style:style>
    <style:style style:name="P279" style:family="paragraph" style:parent-style-name="Text_20_body">
      <style:paragraph-properties fo:margin-left="0.206cm" fo:margin-right="0.238cm" fo:margin-top="0.004cm" fo:margin-bottom="0cm" loext:contextual-spacing="false" fo:line-height="115%" fo:text-align="justify" style:justify-single-word="false" fo:text-indent="0.506cm" style:auto-text-indent="false"/>
    </style:style>
    <style:style style:name="P280" style:family="paragraph" style:parent-style-name="Text_20_body">
      <style:paragraph-properties fo:margin-left="0.206cm" fo:margin-right="0.238cm" fo:margin-top="0.004cm" fo:margin-bottom="0cm" loext:contextual-spacing="false" fo:line-height="115%" fo:text-align="justify" style:justify-single-word="false" fo:text-indent="0.504cm" style:auto-text-indent="false"/>
    </style:style>
    <style:style style:name="P281" style:family="paragraph" style:parent-style-name="Text_20_body">
      <style:paragraph-properties fo:margin-left="0.206cm" fo:margin-right="0.233cm" fo:margin-top="0.009cm" fo:margin-bottom="0cm" loext:contextual-spacing="false" fo:line-height="115%" fo:text-align="justify" style:justify-single-word="false" fo:text-indent="0.497cm" style:auto-text-indent="false"/>
    </style:style>
    <style:style style:name="P282" style:family="paragraph" style:parent-style-name="Text_20_body">
      <style:paragraph-properties fo:margin-left="0.206cm" fo:margin-right="0.24cm" fo:margin-top="0.012cm" fo:margin-bottom="0cm" loext:contextual-spacing="false" fo:line-height="115%" fo:text-align="justify" style:justify-single-word="false" fo:text-indent="0.499cm" style:auto-text-indent="false"/>
    </style:style>
    <style:style style:name="P283" style:family="paragraph">
      <loext:graphic-properties draw:fill="none"/>
      <style:paragraph-properties fo:text-align="center"/>
    </style:style>
    <style:style style:name="P284" style:family="paragraph">
      <loext:graphic-properties draw:fill="solid" draw:fill-color="#ffffff"/>
      <style:paragraph-properties fo:text-align="center"/>
    </style:style>
    <style:style style:name="T1" style:family="text">
      <style:text-properties fo:color="#181818" style:font-name="Times New Roman1" fo:font-size="38.5pt" fo:font-style="italic" style:font-size-asian="38.5pt" style:font-style-asian="italic" style:text-scale="60%"/>
    </style:style>
    <style:style style:name="T2" style:family="text">
      <style:text-properties fo:color="#181818" style:text-position="66% 100%" style:font-name="Times New Roman1" fo:font-size="4.5pt" style:font-size-asian="4.5pt" style:text-scale="110%"/>
    </style:style>
    <style:style style:name="T3" style:family="text">
      <style:text-properties style:font-name="Times New Roman1" fo:font-size="12.5pt" fo:font-weight="bold" style:font-size-asian="12.5pt" style:font-weight-asian="bold"/>
    </style:style>
    <style:style style:name="T4" style:family="text">
      <style:text-properties style:font-name="Times New Roman1" fo:font-size="6pt" style:font-size-asian="6pt"/>
    </style:style>
    <style:style style:name="T5" style:family="text">
      <style:text-properties style:font-name="Times New Roman1" fo:font-size="6pt" style:font-size-asian="6pt" style:text-scale="115%"/>
    </style:style>
    <style:style style:name="T6" style:family="text">
      <style:text-properties style:font-name="Times New Roman1" fo:font-size="9.5pt" fo:font-weight="bold" style:font-size-asian="9.5pt" style:font-weight-asian="bold"/>
    </style:style>
    <style:style style:name="T7" style:family="text">
      <style:text-properties style:font-name="Times New Roman1" fo:font-size="9.5pt" fo:font-weight="bold" style:font-size-asian="9.5pt" style:font-weight-asian="bold" style:text-scale="105%"/>
    </style:style>
    <style:style style:name="T8" style:family="text">
      <style:text-properties style:font-name="Times New Roman1" fo:font-size="9.5pt" fo:font-style="italic" style:font-size-asian="9.5pt" style:font-style-asian="italic"/>
    </style:style>
    <style:style style:name="T9" style:family="text">
      <style:text-properties style:font-name="Times New Roman1" fo:font-size="9.5pt" fo:font-style="italic" style:font-size-asian="9.5pt" style:font-style-asian="italic" style:text-scale="95%"/>
    </style:style>
    <style:style style:name="T10" style:family="text">
      <style:text-properties style:font-name="Times New Roman1" fo:font-size="9.5pt" style:font-size-asian="9.5pt"/>
    </style:style>
    <style:style style:name="T11" style:family="text">
      <style:text-properties style:font-name="Times New Roman1" fo:font-size="9.5pt" style:font-size-asian="9.5pt" style:text-scale="105%"/>
    </style:style>
    <style:style style:name="T12" style:family="text">
      <style:text-properties style:font-name="Times New Roman1" fo:font-size="9.5pt" style:font-size-asian="9.5pt" style:text-scale="110%"/>
    </style:style>
    <style:style style:name="T13" style:family="text">
      <style:text-properties style:font-name="Times New Roman1" fo:font-size="9.5pt" style:font-size-asian="9.5pt" style:text-scale="90%"/>
    </style:style>
    <style:style style:name="T14" style:family="text">
      <style:text-properties style:font-name="Times New Roman1" fo:font-size="9.5pt" fo:letter-spacing="-0.028cm" style:font-size-asian="9.5pt" style:text-scale="105%"/>
    </style:style>
    <style:style style:name="T15" style:family="text">
      <style:text-properties style:font-name="Times New Roman1" fo:font-size="9.5pt" fo:letter-spacing="-0.028cm" fo:font-style="italic" style:font-size-asian="9.5pt" style:font-style-asian="italic" style:text-scale="95%"/>
    </style:style>
    <style:style style:name="T16" style:family="text">
      <style:text-properties style:font-name="Times New Roman1" fo:font-size="9.5pt" fo:letter-spacing="-0.042cm" fo:font-style="italic" style:font-size-asian="9.5pt" style:font-style-asian="italic" style:text-scale="95%"/>
    </style:style>
    <style:style style:name="T17" style:family="text">
      <style:text-properties style:font-name="Times New Roman1" fo:font-size="9.5pt" fo:letter-spacing="-0.035cm" fo:font-style="italic" style:font-size-asian="9.5pt" style:font-style-asian="italic" style:text-scale="95%"/>
    </style:style>
    <style:style style:name="T18" style:family="text">
      <style:text-properties style:font-name="Times New Roman1" fo:font-size="9.5pt" fo:letter-spacing="-0.03cm" fo:font-style="italic" style:font-size-asian="9.5pt" style:font-style-asian="italic" style:text-scale="95%"/>
    </style:style>
    <style:style style:name="T19" style:family="text">
      <style:text-properties style:font-name="Times New Roman1" fo:font-size="9.5pt" fo:letter-spacing="-0.025cm" fo:font-style="italic" style:font-size-asian="9.5pt" style:font-style-asian="italic" style:text-scale="95%"/>
    </style:style>
    <style:style style:name="T20" style:family="text">
      <style:text-properties style:font-name="Times New Roman1" fo:font-size="9.5pt" fo:letter-spacing="-0.041cm" fo:font-style="italic" style:font-size-asian="9.5pt" style:font-style-asian="italic" style:text-scale="95%"/>
    </style:style>
    <style:style style:name="T21" style:family="text">
      <style:text-properties style:font-name="Times New Roman1" fo:font-size="9.5pt" fo:letter-spacing="-0.023cm" fo:font-style="italic" style:font-size-asian="9.5pt" style:font-style-asian="italic" style:text-scale="95%"/>
    </style:style>
    <style:style style:name="T22" style:family="text">
      <style:text-properties style:font-name="Times New Roman1" fo:font-size="9.5pt" fo:letter-spacing="-0.021cm" style:font-size-asian="9.5pt" style:text-scale="110%"/>
    </style:style>
    <style:style style:name="T23" style:family="text">
      <style:text-properties style:font-name="Times New Roman1" fo:font-size="7.5pt" style:font-size-asian="7.5pt"/>
    </style:style>
    <style:style style:name="T24" style:family="text">
      <style:text-properties style:font-name="Times New Roman1" fo:font-size="7.5pt" style:font-size-asian="7.5pt" style:text-scale="105%"/>
    </style:style>
    <style:style style:name="T25" style:family="text">
      <style:text-properties style:font-name="Times New Roman1" fo:font-size="7.5pt" style:font-size-asian="7.5pt" style:text-scale="85%"/>
    </style:style>
    <style:style style:name="T26" style:family="text">
      <style:text-properties style:font-name="Times New Roman1" fo:font-size="7.5pt" style:font-size-asian="7.5pt" style:text-scale="110%"/>
    </style:style>
    <style:style style:name="T27" style:family="text">
      <style:text-properties style:font-name="Times New Roman1" fo:font-size="7.5pt" fo:letter-spacing="-0.025cm" style:font-size-asian="7.5pt" style:text-scale="105%"/>
    </style:style>
    <style:style style:name="T28" style:family="text">
      <style:text-properties style:font-name="Times New Roman1" fo:font-size="7.5pt" fo:letter-spacing="-0.018cm" style:font-size-asian="7.5pt" style:text-scale="105%"/>
    </style:style>
    <style:style style:name="T29" style:family="text">
      <style:text-properties style:font-name="Times New Roman1" fo:font-size="7.5pt" fo:letter-spacing="-0.009cm" style:font-size-asian="7.5pt"/>
    </style:style>
    <style:style style:name="T30" style:family="text">
      <style:text-properties style:font-name="Times New Roman1" fo:font-size="7.5pt" fo:letter-spacing="-0.009cm" style:font-size-asian="7.5pt" style:text-scale="105%"/>
    </style:style>
    <style:style style:name="T31" style:family="text">
      <style:text-properties style:font-name="Times New Roman1" fo:font-size="7.5pt" fo:letter-spacing="-0.005cm" style:font-size-asian="7.5pt" style:text-scale="105%"/>
    </style:style>
    <style:style style:name="T32" style:family="text">
      <style:text-properties style:font-name="Times New Roman1" fo:font-size="7.5pt" fo:letter-spacing="0.007cm" style:font-size-asian="7.5pt"/>
    </style:style>
    <style:style style:name="T33" style:family="text">
      <style:text-properties style:font-name="Times New Roman1" fo:font-size="7.5pt" fo:letter-spacing="0.007cm" style:font-size-asian="7.5pt" style:text-scale="105%"/>
    </style:style>
    <style:style style:name="T34" style:family="text">
      <style:text-properties style:font-name="Times New Roman1" fo:font-size="7.5pt" fo:letter-spacing="-0.014cm" style:font-size-asian="7.5pt" style:text-scale="105%"/>
    </style:style>
    <style:style style:name="T35" style:family="text">
      <style:text-properties style:font-name="Times New Roman1" fo:font-size="7.5pt" fo:letter-spacing="-0.042cm" style:font-size-asian="7.5pt" style:text-scale="105%"/>
    </style:style>
    <style:style style:name="T36" style:family="text">
      <style:text-properties style:font-name="Times New Roman1" fo:font-size="7.5pt" fo:letter-spacing="0.009cm" style:font-size-asian="7.5pt"/>
    </style:style>
    <style:style style:name="T37" style:family="text">
      <style:text-properties style:font-name="Times New Roman1" fo:font-size="7.5pt" fo:letter-spacing="-0.039cm" style:font-size-asian="7.5pt"/>
    </style:style>
    <style:style style:name="T38" style:family="text">
      <style:text-properties style:font-name="Times New Roman1" fo:font-size="7.5pt" fo:letter-spacing="-0.019cm" style:font-size-asian="7.5pt"/>
    </style:style>
    <style:style style:name="T39" style:family="text">
      <style:text-properties style:font-name="Times New Roman1" fo:font-size="7.5pt" fo:letter-spacing="-0.019cm" style:font-size-asian="7.5pt" style:text-scale="110%"/>
    </style:style>
    <style:style style:name="T40" style:family="text">
      <style:text-properties style:font-name="Times New Roman1" fo:font-size="7.5pt" fo:letter-spacing="-0.012cm" style:font-size-asian="7.5pt"/>
    </style:style>
    <style:style style:name="T41" style:family="text">
      <style:text-properties style:font-name="Times New Roman1" fo:font-size="7.5pt" fo:letter-spacing="-0.035cm" style:font-size-asian="7.5pt"/>
    </style:style>
    <style:style style:name="T42" style:family="text">
      <style:text-properties style:font-name="Times New Roman1" fo:font-size="7.5pt" fo:letter-spacing="0.019cm" style:font-size-asian="7.5pt" style:text-scale="85%"/>
    </style:style>
    <style:style style:name="T43" style:family="text">
      <style:text-properties style:font-name="Times New Roman1" fo:font-size="7.5pt" fo:letter-spacing="0.016cm" style:font-size-asian="7.5pt"/>
    </style:style>
    <style:style style:name="T44" style:family="text">
      <style:text-properties style:font-name="Times New Roman1" fo:font-size="7.5pt" fo:letter-spacing="0.011cm" style:font-size-asian="7.5pt"/>
    </style:style>
    <style:style style:name="T45" style:family="text">
      <style:text-properties style:font-name="Times New Roman1" fo:font-size="7.5pt" fo:font-style="italic" style:font-size-asian="7.5pt" style:font-style-asian="italic" style:text-scale="105%"/>
    </style:style>
    <style:style style:name="T46" style:family="text">
      <style:text-properties style:font-name="Times New Roman1" fo:font-size="7.5pt" fo:font-style="italic" style:font-size-asian="7.5pt" style:font-style-asian="italic" style:text-scale="110%"/>
    </style:style>
    <style:style style:name="T47" style:family="text">
      <style:text-properties style:font-name="Times New Roman1" fo:font-size="7.5pt" fo:letter-spacing="0.012cm" style:font-size-asian="7.5pt"/>
    </style:style>
    <style:style style:name="T48" style:family="text">
      <style:text-properties style:font-name="Times New Roman1" fo:font-size="8pt" fo:font-style="italic" style:font-size-asian="8pt" style:font-style-asian="italic"/>
    </style:style>
    <style:style style:name="T49" style:family="text">
      <style:text-properties style:font-name="Times New Roman1" fo:font-size="8pt" fo:font-style="italic" style:font-size-asian="8pt" style:font-style-asian="italic" style:text-scale="105%"/>
    </style:style>
    <style:style style:name="T50" style:family="text">
      <style:text-properties style:font-name="Times New Roman1" fo:font-size="8pt" fo:font-style="italic" style:font-size-asian="8pt" style:font-style-asian="italic" style:text-scale="110%"/>
    </style:style>
    <style:style style:name="T51" style:family="text">
      <style:text-properties style:font-name="Times New Roman1" fo:font-size="8pt" fo:letter-spacing="-0.018cm" fo:font-style="italic" style:font-size-asian="8pt" style:font-style-asian="italic" style:text-scale="105%"/>
    </style:style>
    <style:style style:name="T52" style:family="text">
      <style:text-properties style:font-name="Times New Roman1" fo:font-size="8pt" fo:letter-spacing="-0.03cm" fo:font-style="italic" style:font-size-asian="8pt" style:font-style-asian="italic" style:text-scale="105%"/>
    </style:style>
    <style:style style:name="T53" style:family="text">
      <style:text-properties style:font-name="Times New Roman1" fo:font-size="8pt" fo:letter-spacing="-0.026cm" fo:font-style="italic" style:font-size-asian="8pt" style:font-style-asian="italic" style:text-scale="105%"/>
    </style:style>
    <style:style style:name="T54" style:family="text">
      <style:text-properties style:font-name="Times New Roman1" fo:font-size="8pt" fo:letter-spacing="-0.053cm" fo:font-style="italic" style:font-size-asian="8pt" style:font-style-asian="italic" style:text-scale="105%"/>
    </style:style>
    <style:style style:name="T55" style:family="text">
      <style:text-properties style:font-name="Times New Roman1" fo:font-size="8pt" fo:letter-spacing="-0.053cm" fo:font-style="italic" style:font-size-asian="8pt" style:font-style-asian="italic" style:text-scale="110%"/>
    </style:style>
    <style:style style:name="T56" style:family="text">
      <style:text-properties style:font-name="Times New Roman1" fo:font-size="8pt" style:font-size-asian="8pt" style:text-scale="105%"/>
    </style:style>
    <style:style style:name="T57" style:family="text">
      <style:text-properties style:font-name="Times New Roman1" fo:font-size="8pt" style:font-size-asian="8pt" style:text-scale="110%"/>
    </style:style>
    <style:style style:name="T58" style:family="text">
      <style:text-properties style:font-name="Times New Roman1" fo:font-size="8pt" fo:letter-spacing="0.005cm" style:font-size-asian="8pt" style:text-scale="105%"/>
    </style:style>
    <style:style style:name="T59" style:family="text">
      <style:text-properties style:font-name="Times New Roman1" fo:font-size="8pt" fo:letter-spacing="0.005cm" fo:font-style="italic" style:font-size-asian="8pt" style:font-style-asian="italic" style:text-scale="105%"/>
    </style:style>
    <style:style style:name="T60" style:family="text">
      <style:text-properties style:font-name="Times New Roman1" fo:font-size="8pt" fo:letter-spacing="-0.044cm" fo:font-style="italic" style:font-size-asian="8pt" style:font-style-asian="italic" style:text-scale="105%"/>
    </style:style>
    <style:style style:name="T61" style:family="text">
      <style:text-properties style:font-name="Times New Roman1" fo:font-size="8pt" fo:letter-spacing="-0.028cm" fo:font-style="italic" style:font-size-asian="8pt" style:font-style-asian="italic" style:text-scale="105%"/>
    </style:style>
    <style:style style:name="T62" style:family="text">
      <style:text-properties style:font-name="Times New Roman1" fo:font-size="8pt" fo:letter-spacing="-0.035cm" fo:font-style="italic" style:font-size-asian="8pt" style:font-style-asian="italic" style:text-scale="105%"/>
    </style:style>
    <style:style style:name="T63" style:family="text">
      <style:text-properties style:font-name="Times New Roman1" fo:font-size="8pt" fo:letter-spacing="-0.035cm" fo:font-style="italic" style:font-size-asian="8pt" style:font-style-asian="italic" style:text-scale="110%"/>
    </style:style>
    <style:style style:name="T64" style:family="text">
      <style:text-properties style:font-name="Times New Roman1" fo:font-size="8pt" fo:letter-spacing="-0.037cm" fo:font-style="italic" style:font-size-asian="8pt" style:font-style-asian="italic" style:text-scale="105%"/>
    </style:style>
    <style:style style:name="T65" style:family="text">
      <style:text-properties style:font-name="Times New Roman1" fo:font-size="8pt" fo:letter-spacing="-0.037cm" fo:font-style="italic" style:font-size-asian="8pt" style:font-style-asian="italic" style:text-scale="110%"/>
    </style:style>
    <style:style style:name="T66" style:family="text">
      <style:text-properties style:font-name="Times New Roman1" fo:font-size="8pt" fo:letter-spacing="-0.034cm" fo:font-style="italic" style:font-size-asian="8pt" style:font-style-asian="italic" style:text-scale="105%"/>
    </style:style>
    <style:style style:name="T67" style:family="text">
      <style:text-properties style:font-name="Times New Roman1" fo:font-size="8pt" fo:letter-spacing="-0.034cm" fo:font-style="italic" style:font-size-asian="8pt" style:font-style-asian="italic" style:text-scale="110%"/>
    </style:style>
    <style:style style:name="T68" style:family="text">
      <style:text-properties style:font-name="Times New Roman1" fo:font-size="8pt" fo:letter-spacing="-0.004cm" fo:font-style="italic" style:font-size-asian="8pt" style:font-style-asian="italic" style:text-scale="105%"/>
    </style:style>
    <style:style style:name="T69" style:family="text">
      <style:text-properties style:font-name="Times New Roman1" fo:font-size="8pt" fo:letter-spacing="-0.004cm" style:font-size-asian="8pt" style:text-scale="110%"/>
    </style:style>
    <style:style style:name="T70" style:family="text">
      <style:text-properties style:font-name="Times New Roman1" fo:font-size="8pt" fo:letter-spacing="-0.007cm" fo:font-style="italic" style:font-size-asian="8pt" style:font-style-asian="italic" style:text-scale="105%"/>
    </style:style>
    <style:style style:name="T71" style:family="text">
      <style:text-properties style:font-name="Times New Roman1" fo:font-size="8pt" fo:letter-spacing="-0.007cm" style:font-size-asian="8pt" style:text-scale="110%"/>
    </style:style>
    <style:style style:name="T72" style:family="text">
      <style:text-properties style:font-name="Times New Roman1" fo:font-size="8pt" fo:letter-spacing="0.012cm" fo:font-style="italic" style:font-size-asian="8pt" style:font-style-asian="italic" style:text-scale="105%"/>
    </style:style>
    <style:style style:name="T73" style:family="text">
      <style:text-properties style:font-name="Times New Roman1" fo:font-size="8pt" fo:letter-spacing="-0.019cm" fo:font-style="italic" style:font-size-asian="8pt" style:font-style-asian="italic" style:text-scale="110%"/>
    </style:style>
    <style:style style:name="T74" style:family="text">
      <style:text-properties style:font-name="Times New Roman1" fo:font-size="8pt" fo:letter-spacing="-0.019cm" fo:font-style="italic" style:font-size-asian="8pt" style:font-style-asian="italic" style:text-scale="105%"/>
    </style:style>
    <style:style style:name="T75" style:family="text">
      <style:text-properties style:font-name="Times New Roman1" fo:font-size="8pt" fo:letter-spacing="-0.041cm" fo:font-style="italic" style:font-size-asian="8pt" style:font-style-asian="italic" style:text-scale="110%"/>
    </style:style>
    <style:style style:name="T76" style:family="text">
      <style:text-properties style:font-name="Times New Roman1" fo:font-size="8pt" fo:letter-spacing="-0.041cm" fo:font-style="italic" style:font-size-asian="8pt" style:font-style-asian="italic" style:text-scale="105%"/>
    </style:style>
    <style:style style:name="T77" style:family="text">
      <style:text-properties style:font-name="Times New Roman1" fo:font-size="8pt" fo:letter-spacing="-0.023cm" fo:font-style="italic" style:font-size-asian="8pt" style:font-style-asian="italic" style:text-scale="105%"/>
    </style:style>
    <style:style style:name="T78" style:family="text">
      <style:text-properties style:font-name="Times New Roman1" fo:font-size="8pt" fo:letter-spacing="-0.014cm" fo:font-style="italic" style:font-size-asian="8pt" style:font-style-asian="italic" style:text-scale="105%"/>
    </style:style>
    <style:style style:name="T79" style:family="text">
      <style:text-properties style:font-name="Times New Roman1" fo:font-size="8pt" fo:letter-spacing="-0.056cm" fo:font-style="italic" style:font-size-asian="8pt" style:font-style-asian="italic" style:text-scale="110%"/>
    </style:style>
    <style:style style:name="T80" style:family="text">
      <style:text-properties style:font-name="Times New Roman1" fo:font-size="8pt" fo:letter-spacing="-0.049cm" fo:font-style="italic" style:font-size-asian="8pt" style:font-style-asian="italic" style:text-scale="110%"/>
    </style:style>
    <style:style style:name="T81" style:family="text">
      <style:text-properties style:font-name="Times New Roman1" fo:font-size="8pt" fo:letter-spacing="-0.055cm" fo:font-style="italic" style:font-size-asian="8pt" style:font-style-asian="italic" style:text-scale="105%"/>
    </style:style>
    <style:style style:name="T82" style:family="text">
      <style:text-properties style:font-name="Times New Roman1" fo:font-size="8pt" fo:letter-spacing="0.035cm" fo:font-style="italic" style:font-size-asian="8pt" style:font-style-asian="italic" style:text-scale="105%"/>
    </style:style>
    <style:style style:name="T83" style:family="text">
      <style:text-properties style:font-name="Times New Roman1" fo:font-size="8pt" fo:letter-spacing="0.039cm" fo:font-style="italic" style:font-size-asian="8pt" style:font-style-asian="italic" style:text-scale="105%"/>
    </style:style>
    <style:style style:name="T84" style:family="text">
      <style:text-properties style:font-name="Times New Roman1" fo:font-size="8pt" fo:letter-spacing="0.069cm" fo:font-style="italic" style:font-size-asian="8pt" style:font-style-asian="italic" style:text-scale="105%"/>
    </style:style>
    <style:style style:name="T85" style:family="text">
      <style:text-properties style:font-name="Times New Roman1" fo:font-size="8pt" fo:letter-spacing="0.014cm" fo:font-style="italic" style:font-size-asian="8pt" style:font-style-asian="italic" style:text-scale="105%"/>
    </style:style>
    <style:style style:name="T86" style:family="text">
      <style:text-properties style:font-name="Times New Roman1" fo:font-size="8pt" fo:letter-spacing="-0.012cm" fo:font-style="italic" style:font-size-asian="8pt" style:font-style-asian="italic" style:text-scale="105%"/>
    </style:style>
    <style:style style:name="T87" style:family="text">
      <style:text-properties style:font-name="Times New Roman1" fo:font-size="8pt" fo:letter-spacing="-0.002cm" fo:font-style="italic" style:font-size-asian="8pt" style:font-style-asian="italic" style:text-scale="105%"/>
    </style:style>
    <style:style style:name="T88" style:family="text">
      <style:text-properties style:font-name="Times New Roman1" fo:font-size="8pt" fo:letter-spacing="-0.021cm" fo:font-style="italic" style:font-size-asian="8pt" style:font-style-asian="italic" style:text-scale="105%"/>
    </style:style>
    <style:style style:name="T89" style:family="text">
      <style:text-properties style:font-name="Times New Roman1" fo:font-size="8pt" fo:letter-spacing="0.002cm" fo:font-style="italic" style:font-size-asian="8pt" style:font-style-asian="italic" style:text-scale="105%"/>
    </style:style>
    <style:style style:name="T90" style:family="text">
      <style:text-properties style:font-name="Times New Roman1" fo:font-size="8pt" fo:letter-spacing="-0.032cm" fo:font-style="italic" style:font-size-asian="8pt" style:font-style-asian="italic" style:text-scale="105%"/>
    </style:style>
    <style:style style:name="T91" style:family="text">
      <style:text-properties style:font-name="Times New Roman1" fo:font-size="8pt" fo:letter-spacing="-0.042cm" fo:font-style="italic" style:font-size-asian="8pt" style:font-style-asian="italic" style:text-scale="105%"/>
    </style:style>
    <style:style style:name="T92" style:family="text">
      <style:text-properties style:font-name="Times New Roman1" fo:font-size="8pt" fo:letter-spacing="-0.025cm" fo:font-style="italic" style:font-size-asian="8pt" style:font-style-asian="italic" style:text-scale="105%"/>
    </style:style>
    <style:style style:name="T93" style:family="text">
      <style:text-properties style:font-name="Times New Roman1" fo:font-size="8pt" fo:letter-spacing="-0.046cm" fo:font-style="italic" style:font-size-asian="8pt" style:font-style-asian="italic" style:text-scale="105%"/>
    </style:style>
    <style:style style:name="T94" style:family="text">
      <style:text-properties style:font-name="Times New Roman1" fo:font-size="8pt" fo:letter-spacing="-0.058cm" fo:font-style="italic" style:font-size-asian="8pt" style:font-style-asian="italic" style:text-scale="110%"/>
    </style:style>
    <style:style style:name="T95" style:family="text">
      <style:text-properties style:font-name="Times New Roman1" fo:font-size="9pt" fo:font-style="italic" style:font-size-asian="9pt" style:font-style-asian="italic"/>
    </style:style>
    <style:style style:name="T96" style:family="text">
      <style:text-properties style:font-name="Times New Roman1" fo:font-size="9pt" fo:font-style="italic" style:font-size-asian="9pt" style:font-style-asian="italic" style:text-scale="110%"/>
    </style:style>
    <style:style style:name="T97" style:family="text">
      <style:text-properties style:font-name="Times New Roman1" fo:font-size="9pt" fo:letter-spacing="-0.041cm" fo:font-style="italic" style:font-size-asian="9pt" style:font-style-asian="italic"/>
    </style:style>
    <style:style style:name="T98" style:family="text">
      <style:text-properties style:font-name="Times New Roman1" fo:font-size="9pt" fo:letter-spacing="-0.032cm" fo:font-style="italic" style:font-size-asian="9pt" style:font-style-asian="italic"/>
    </style:style>
    <style:style style:name="T99" style:family="text">
      <style:text-properties style:font-name="Times New Roman1" fo:font-size="9pt" fo:letter-spacing="-0.026cm" fo:font-style="italic" style:font-size-asian="9pt" style:font-style-asian="italic"/>
    </style:style>
    <style:style style:name="T100" style:family="text">
      <style:text-properties style:font-name="Times New Roman1" fo:font-size="9pt" fo:letter-spacing="-0.019cm" fo:font-style="italic" style:font-size-asian="9pt" style:font-style-asian="italic"/>
    </style:style>
    <style:style style:name="T101" style:family="text">
      <style:text-properties style:font-name="Times New Roman1" fo:font-size="9pt" fo:letter-spacing="-0.039cm" fo:font-style="italic" style:font-size-asian="9pt" style:font-style-asian="italic"/>
    </style:style>
    <style:style style:name="T102" style:family="text">
      <style:text-properties style:font-name="Times New Roman1" fo:font-size="5.5pt" fo:letter-spacing="0.007cm" fo:font-style="italic" style:font-size-asian="5.5pt" style:font-style-asian="italic"/>
    </style:style>
    <style:style style:name="T103" style:family="text">
      <style:text-properties style:font-name="Times New Roman1" fo:font-size="5.5pt" style:font-size-asian="5.5pt"/>
    </style:style>
    <style:style style:name="T104" style:family="text">
      <style:text-properties style:font-name="Times New Roman1" fo:font-size="5.5pt" fo:font-weight="bold" style:font-size-asian="5.5pt" style:font-weight-asian="bold"/>
    </style:style>
    <style:style style:name="T105" style:family="text">
      <style:text-properties style:font-name="Times New Roman1" fo:font-size="5.5pt" fo:font-weight="bold" style:font-size-asian="5.5pt" style:font-weight-asian="bold" style:text-scale="109%"/>
    </style:style>
    <style:style style:name="T106" style:family="text">
      <style:text-properties style:font-name="Times New Roman1" fo:font-size="10pt" fo:font-style="italic" style:font-size-asian="10pt" style:font-style-asian="italic"/>
    </style:style>
    <style:style style:name="T107" style:family="text">
      <style:text-properties style:font-name="Times New Roman1" fo:font-size="10pt" style:font-size-asian="10pt"/>
    </style:style>
    <style:style style:name="T108" style:family="text">
      <style:text-properties style:font-name="Times New Roman1" fo:font-size="10pt" style:font-size-asian="10pt" style:text-scale="105%"/>
    </style:style>
    <style:style style:name="T109" style:family="text">
      <style:text-properties style:font-name="Times New Roman1" fo:font-size="7pt" fo:letter-spacing="0.004cm" style:font-size-asian="7pt" style:text-scale="110%"/>
    </style:style>
    <style:style style:name="T110" style:family="text">
      <style:text-properties style:font-name="Times New Roman1" fo:font-size="5pt" style:font-size-asian="5pt"/>
    </style:style>
    <style:style style:name="T111" style:family="text">
      <style:text-properties style:font-name="Times New Roman1" fo:font-size="5pt" style:font-size-asian="5pt" style:text-scale="105%"/>
    </style:style>
    <style:style style:name="T112" style:family="text">
      <style:text-properties fo:color="#6b6b6b" fo:font-size="14.5pt" fo:font-weight="bold" style:font-size-asian="14.5pt" style:font-weight-asian="bold" style:text-scale="75%"/>
    </style:style>
    <style:style style:name="T113" style:family="text">
      <style:text-properties fo:color="#6b6b6b" fo:font-size="14.5pt" fo:letter-spacing="-0.09cm" fo:font-weight="bold" style:font-size-asian="14.5pt" style:font-weight-asian="bold" style:text-scale="75%"/>
    </style:style>
    <style:style style:name="T114" style:family="text">
      <style:text-properties fo:color="#6b6b6b" fo:font-size="8.5pt" fo:letter-spacing="-0.092cm" fo:font-weight="bold" style:font-size-asian="8.5pt" style:font-weight-asian="bold" style:text-scale="84%"/>
    </style:style>
    <style:style style:name="T115" style:family="text">
      <style:text-properties fo:color="#6b6b6b" fo:font-size="8.5pt" fo:letter-spacing="-0.002cm" fo:font-weight="bold" style:font-size-asian="8.5pt" style:font-weight-asian="bold" style:text-scale="68%"/>
    </style:style>
    <style:style style:name="T116" style:family="text">
      <style:text-properties fo:color="#6b6b6b" fo:font-size="8.5pt" fo:letter-spacing="-0.002cm" fo:font-weight="bold" style:font-size-asian="8.5pt" style:font-weight-asian="bold" style:text-scale="66%"/>
    </style:style>
    <style:style style:name="T117" style:family="text">
      <style:text-properties fo:color="#6b6b6b" fo:font-size="8.5pt" fo:letter-spacing="-0.002cm" fo:font-weight="bold" style:font-size-asian="8.5pt" style:font-weight-asian="bold" style:text-scale="60%"/>
    </style:style>
    <style:style style:name="T118" style:family="text">
      <style:text-properties fo:color="#6b6b6b" fo:font-size="8.5pt" fo:letter-spacing="-0.049cm" fo:font-weight="bold" style:font-size-asian="8.5pt" style:font-weight-asian="bold" style:text-scale="68%"/>
    </style:style>
    <style:style style:name="T119" style:family="text">
      <style:text-properties fo:color="#6b6b6b" fo:font-size="8.5pt" fo:letter-spacing="-0.049cm" fo:font-weight="bold" style:font-size-asian="8.5pt" style:font-weight-asian="bold"/>
    </style:style>
    <style:style style:name="T120" style:family="text">
      <style:text-properties fo:color="#6b6b6b" fo:font-size="8.5pt" fo:letter-spacing="-0.028cm" fo:font-weight="bold" style:font-size-asian="8.5pt" style:font-weight-asian="bold" style:text-scale="68%"/>
    </style:style>
    <style:style style:name="T121" style:family="text">
      <style:text-properties fo:color="#6b6b6b" fo:font-size="8.5pt" fo:letter-spacing="-0.028cm" fo:font-weight="bold" style:font-size-asian="8.5pt" style:font-weight-asian="bold"/>
    </style:style>
    <style:style style:name="T122" style:family="text">
      <style:text-properties fo:color="#6b6b6b" fo:font-size="8.5pt" fo:font-weight="bold" style:font-size-asian="8.5pt" style:font-weight-asian="bold" style:text-scale="68%"/>
    </style:style>
    <style:style style:name="T123" style:family="text">
      <style:text-properties fo:color="#6b6b6b" fo:font-size="8.5pt" fo:font-weight="bold" style:font-size-asian="8.5pt" style:font-weight-asian="bold" style:text-scale="61%"/>
    </style:style>
    <style:style style:name="T124" style:family="text">
      <style:text-properties fo:color="#6b6b6b" fo:font-size="8.5pt" fo:font-weight="bold" style:font-size-asian="8.5pt" style:font-weight-asian="bold" style:text-scale="66%"/>
    </style:style>
    <style:style style:name="T125" style:family="text">
      <style:text-properties fo:color="#6b6b6b" fo:font-size="8.5pt" fo:letter-spacing="-0.007cm" fo:font-weight="bold" style:font-size-asian="8.5pt" style:font-weight-asian="bold" style:text-scale="66%"/>
    </style:style>
    <style:style style:name="T126" style:family="text">
      <style:text-properties fo:color="#6b6b6b" fo:font-size="8.5pt" fo:letter-spacing="-0.125cm" fo:font-weight="bold" style:font-size-asian="8.5pt" style:font-weight-asian="bold" style:text-scale="60%"/>
    </style:style>
    <style:style style:name="T127" style:family="text">
      <style:text-properties fo:color="#6b6b6b" fo:font-size="8.5pt" fo:letter-spacing="0.019cm" fo:font-weight="bold" style:font-size-asian="8.5pt" style:font-weight-asian="bold" style:text-scale="66%"/>
    </style:style>
    <style:style style:name="T128" style:family="text">
      <style:text-properties fo:color="#6b6b6b" fo:font-size="8.5pt" fo:letter-spacing="-0.005cm" fo:font-weight="bold" style:font-size-asian="8.5pt" style:font-weight-asian="bold" style:text-scale="60%"/>
    </style:style>
    <style:style style:name="T129" style:family="text">
      <style:text-properties fo:font-size="5.5pt" style:font-size-asian="5.5pt" style:text-scale="115%"/>
    </style:style>
    <style:style style:name="T130" style:family="text">
      <style:text-properties fo:color="#313131" fo:font-size="8.5pt" fo:font-weight="bold" style:font-size-asian="8.5pt" style:font-weight-asian="bold" style:text-scale="84%"/>
    </style:style>
    <style:style style:name="T131" style:family="text">
      <style:text-properties fo:color="#313131" fo:font-size="8.5pt" fo:letter-spacing="0.037cm" fo:font-weight="bold" style:font-size-asian="8.5pt" style:font-weight-asian="bold"/>
    </style:style>
    <style:style style:name="T132" style:family="text">
      <style:text-properties fo:color="#4b4b4b" fo:font-size="8.5pt" fo:font-weight="bold" style:font-size-asian="8.5pt" style:font-weight-asian="bold" style:text-scale="68%"/>
    </style:style>
    <style:style style:name="T133" style:family="text">
      <style:text-properties fo:color="#4b4b4b" fo:font-size="8.5pt" fo:letter-spacing="0.002cm" fo:font-weight="bold" style:font-size-asian="8.5pt" style:font-weight-asian="bold"/>
    </style:style>
    <style:style style:name="T134" style:family="text">
      <style:text-properties fo:color="#4b4b4b" fo:font-size="8.5pt" fo:letter-spacing="-0.014cm" fo:font-weight="bold" style:font-size-asian="8.5pt" style:font-weight-asian="bold" style:text-scale="61%"/>
    </style:style>
    <style:style style:name="T135" style:family="text">
      <style:text-properties fo:color="#8c8c8c" fo:font-size="8.5pt" fo:letter-spacing="-0.023cm" fo:font-weight="bold" style:font-size-asian="8.5pt" style:font-weight-asian="bold" style:text-scale="60%"/>
    </style:style>
    <style:style style:name="T136" style:family="text">
      <style:text-properties fo:font-size="8.5pt" fo:font-weight="bold" style:font-size-asian="8.5pt" style:font-weight-asian="bold"/>
    </style:style>
    <style:style style:name="T137" style:family="text">
      <style:text-properties fo:font-size="8.5pt" fo:font-weight="bold" style:font-size-asian="8.5pt" style:font-weight-asian="bold" style:text-scale="105%"/>
    </style:style>
    <style:style style:name="T138" style:family="text">
      <style:text-properties fo:font-size="8.5pt" fo:font-weight="bold" style:font-size-asian="8.5pt" style:font-weight-asian="bold" style:text-scale="98%"/>
    </style:style>
    <style:style style:name="T139" style:family="text">
      <style:text-properties fo:font-size="8.5pt" fo:letter-spacing="0.03cm" fo:font-weight="bold" style:font-size-asian="8.5pt" style:font-weight-asian="bold"/>
    </style:style>
    <style:style style:name="T140" style:family="text">
      <style:text-properties fo:font-size="8.5pt" fo:letter-spacing="0.03cm" fo:font-weight="bold" style:font-size-asian="8.5pt" style:font-weight-asian="bold" style:text-scale="105%"/>
    </style:style>
    <style:style style:name="T141" style:family="text">
      <style:text-properties fo:font-size="8.5pt" fo:letter-spacing="0.051cm" fo:font-weight="bold" style:font-size-asian="8.5pt" style:font-weight-asian="bold"/>
    </style:style>
    <style:style style:name="T142" style:family="text">
      <style:text-properties fo:font-size="8.5pt" fo:letter-spacing="0.051cm" style:font-size-asian="8.5pt" style:text-scale="110%"/>
    </style:style>
    <style:style style:name="T143" style:family="text">
      <style:text-properties fo:font-size="8.5pt" fo:letter-spacing="0.032cm" fo:font-weight="bold" style:font-size-asian="8.5pt" style:font-weight-asian="bold"/>
    </style:style>
    <style:style style:name="T144" style:family="text">
      <style:text-properties fo:font-size="8.5pt" fo:letter-spacing="0.032cm" style:font-size-asian="8.5pt" style:text-scale="110%"/>
    </style:style>
    <style:style style:name="T145" style:family="text">
      <style:text-properties fo:font-size="8.5pt" fo:letter-spacing="0.007cm" fo:font-weight="bold" style:font-size-asian="8.5pt" style:font-weight-asian="bold"/>
    </style:style>
    <style:style style:name="T146" style:family="text">
      <style:text-properties fo:font-size="8.5pt" fo:letter-spacing="0.007cm" style:font-size-asian="8.5pt" style:text-scale="110%"/>
    </style:style>
    <style:style style:name="T147" style:family="text">
      <style:text-properties fo:font-size="8.5pt" fo:letter-spacing="0.023cm" fo:font-weight="bold" style:font-size-asian="8.5pt" style:font-weight-asian="bold"/>
    </style:style>
    <style:style style:name="T148" style:family="text">
      <style:text-properties fo:font-size="8.5pt" fo:letter-spacing="-0.018cm" fo:font-weight="bold" style:font-size-asian="8.5pt" style:font-weight-asian="bold"/>
    </style:style>
    <style:style style:name="T149" style:family="text">
      <style:text-properties fo:font-size="8.5pt" fo:letter-spacing="-0.018cm" fo:font-weight="bold" style:font-size-asian="8.5pt" style:font-weight-asian="bold" style:text-scale="105%"/>
    </style:style>
    <style:style style:name="T150" style:family="text">
      <style:text-properties fo:font-size="8.5pt" fo:letter-spacing="-0.018cm" style:font-size-asian="8.5pt" style:text-scale="105%"/>
    </style:style>
    <style:style style:name="T151" style:family="text">
      <style:text-properties fo:font-size="8.5pt" fo:letter-spacing="-0.018cm" style:font-size-asian="8.5pt" style:text-scale="110%"/>
    </style:style>
    <style:style style:name="T152" style:family="text">
      <style:text-properties fo:font-size="8.5pt" fo:letter-spacing="-0.011cm" fo:font-weight="bold" style:font-size-asian="8.5pt" style:font-weight-asian="bold"/>
    </style:style>
    <style:style style:name="T153" style:family="text">
      <style:text-properties fo:font-size="8.5pt" fo:letter-spacing="-0.011cm" fo:font-weight="bold" style:font-size-asian="8.5pt" style:font-weight-asian="bold" style:text-scale="105%"/>
    </style:style>
    <style:style style:name="T154" style:family="text">
      <style:text-properties fo:font-size="8.5pt" fo:letter-spacing="-0.011cm" style:font-size-asian="8.5pt" style:text-scale="110%"/>
    </style:style>
    <style:style style:name="T155" style:family="text">
      <style:text-properties fo:font-size="8.5pt" fo:letter-spacing="-0.011cm" style:font-size-asian="8.5pt" style:text-scale="105%"/>
    </style:style>
    <style:style style:name="T156" style:family="text">
      <style:text-properties fo:font-size="8.5pt" fo:letter-spacing="0.004cm" fo:font-weight="bold" style:font-size-asian="8.5pt" style:font-weight-asian="bold"/>
    </style:style>
    <style:style style:name="T157" style:family="text">
      <style:text-properties fo:font-size="8.5pt" fo:letter-spacing="0.004cm" style:font-size-asian="8.5pt" style:text-scale="110%"/>
    </style:style>
    <style:style style:name="T158" style:family="text">
      <style:text-properties fo:font-size="8.5pt" fo:letter-spacing="0.011cm" fo:font-weight="bold" style:font-size-asian="8.5pt" style:font-weight-asian="bold"/>
    </style:style>
    <style:style style:name="T159" style:family="text">
      <style:text-properties fo:font-size="8.5pt" fo:letter-spacing="0.011cm" style:font-size-asian="8.5pt" style:text-scale="105%"/>
    </style:style>
    <style:style style:name="T160" style:family="text">
      <style:text-properties fo:font-size="8.5pt" fo:letter-spacing="0.011cm" style:font-size-asian="8.5pt" style:text-scale="110%"/>
    </style:style>
    <style:style style:name="T161" style:family="text">
      <style:text-properties fo:font-size="8.5pt" style:font-size-asian="8.5pt"/>
    </style:style>
    <style:style style:name="T162" style:family="text">
      <style:text-properties fo:font-size="8.5pt" style:font-size-asian="8.5pt" style:text-scale="110%"/>
    </style:style>
    <style:style style:name="T163" style:family="text">
      <style:text-properties fo:font-size="8.5pt" style:font-size-asian="8.5pt" style:text-scale="105%"/>
    </style:style>
    <style:style style:name="T164" style:family="text">
      <style:text-properties fo:font-size="8.5pt" style:font-size-asian="8.5pt" style:text-scale="95%"/>
    </style:style>
    <style:style style:name="T165" style:family="text">
      <style:text-properties fo:font-size="8.5pt" fo:letter-spacing="0.002cm" style:font-size-asian="8.5pt" style:text-scale="110%"/>
    </style:style>
    <style:style style:name="T166" style:family="text">
      <style:text-properties fo:font-size="8.5pt" fo:letter-spacing="-0.032cm" style:font-size-asian="8.5pt"/>
    </style:style>
    <style:style style:name="T167" style:family="text">
      <style:text-properties fo:font-size="8.5pt" fo:letter-spacing="-0.032cm" style:font-size-asian="8.5pt" style:text-scale="105%"/>
    </style:style>
    <style:style style:name="T168" style:family="text">
      <style:text-properties fo:font-size="8.5pt" fo:letter-spacing="-0.032cm" style:font-size-asian="8.5pt" style:text-scale="110%"/>
    </style:style>
    <style:style style:name="T169" style:family="text">
      <style:text-properties fo:font-size="8.5pt" fo:letter-spacing="-0.032cm" fo:font-weight="bold" style:font-size-asian="8.5pt" style:font-weight-asian="bold"/>
    </style:style>
    <style:style style:name="T170" style:family="text">
      <style:text-properties fo:font-size="8.5pt" fo:letter-spacing="-0.002cm" style:font-size-asian="8.5pt" style:text-scale="105%"/>
    </style:style>
    <style:style style:name="T171" style:family="text">
      <style:text-properties fo:font-size="8.5pt" fo:letter-spacing="-0.002cm" style:font-size-asian="8.5pt" style:text-scale="110%"/>
    </style:style>
    <style:style style:name="T172" style:family="text">
      <style:text-properties fo:font-size="8.5pt" fo:letter-spacing="-0.002cm" fo:font-weight="bold" style:font-size-asian="8.5pt" style:font-weight-asian="bold" style:text-scale="105%"/>
    </style:style>
    <style:style style:name="T173" style:family="text">
      <style:text-properties fo:font-size="8.5pt" fo:letter-spacing="-0.002cm" fo:font-weight="bold" style:font-size-asian="8.5pt" style:font-weight-asian="bold" style:text-scale="97%"/>
    </style:style>
    <style:style style:name="T174" style:family="text">
      <style:text-properties fo:font-size="8.5pt" fo:letter-spacing="-0.009cm" style:font-size-asian="8.5pt" style:text-scale="105%"/>
    </style:style>
    <style:style style:name="T175" style:family="text">
      <style:text-properties fo:font-size="8.5pt" fo:letter-spacing="-0.009cm" style:font-size-asian="8.5pt" style:text-scale="110%"/>
    </style:style>
    <style:style style:name="T176" style:family="text">
      <style:text-properties fo:font-size="8.5pt" fo:letter-spacing="-0.009cm" fo:font-weight="bold" style:font-size-asian="8.5pt" style:font-weight-asian="bold"/>
    </style:style>
    <style:style style:name="T177" style:family="text">
      <style:text-properties fo:font-size="8.5pt" fo:letter-spacing="-0.016cm" style:font-size-asian="8.5pt" style:text-scale="105%"/>
    </style:style>
    <style:style style:name="T178" style:family="text">
      <style:text-properties fo:font-size="8.5pt" fo:letter-spacing="-0.016cm" style:font-size-asian="8.5pt" style:text-scale="110%"/>
    </style:style>
    <style:style style:name="T179" style:family="text">
      <style:text-properties fo:font-size="8.5pt" fo:letter-spacing="-0.016cm" fo:font-weight="bold" style:font-size-asian="8.5pt" style:font-weight-asian="bold"/>
    </style:style>
    <style:style style:name="T180" style:family="text">
      <style:text-properties fo:font-size="8.5pt" fo:letter-spacing="-0.016cm" fo:font-weight="bold" style:font-size-asian="8.5pt" style:font-weight-asian="bold" style:text-scale="105%"/>
    </style:style>
    <style:style style:name="T181" style:family="text">
      <style:text-properties fo:font-size="8.5pt" fo:letter-spacing="-0.012cm" style:font-size-asian="8.5pt" style:text-scale="110%"/>
    </style:style>
    <style:style style:name="T182" style:family="text">
      <style:text-properties fo:font-size="8.5pt" fo:letter-spacing="-0.012cm" style:font-size-asian="8.5pt" style:text-scale="105%"/>
    </style:style>
    <style:style style:name="T183" style:family="text">
      <style:text-properties fo:font-size="8.5pt" fo:letter-spacing="-0.012cm" fo:font-weight="bold" style:font-size-asian="8.5pt" style:font-weight-asian="bold"/>
    </style:style>
    <style:style style:name="T184" style:family="text">
      <style:text-properties fo:font-size="8.5pt" fo:letter-spacing="-0.004cm" style:font-size-asian="8.5pt" style:text-scale="110%"/>
    </style:style>
    <style:style style:name="T185" style:family="text">
      <style:text-properties fo:font-size="8.5pt" fo:letter-spacing="-0.004cm" style:font-size-asian="8.5pt" style:text-scale="105%"/>
    </style:style>
    <style:style style:name="T186" style:family="text">
      <style:text-properties fo:font-size="8.5pt" fo:letter-spacing="-0.004cm" fo:font-weight="bold" style:font-size-asian="8.5pt" style:font-weight-asian="bold"/>
    </style:style>
    <style:style style:name="T187" style:family="text">
      <style:text-properties fo:font-size="8.5pt" fo:letter-spacing="-0.007cm" style:font-size-asian="8.5pt" style:text-scale="110%"/>
    </style:style>
    <style:style style:name="T188" style:family="text">
      <style:text-properties fo:font-size="8.5pt" fo:letter-spacing="-0.007cm" style:font-size-asian="8.5pt" style:text-scale="105%"/>
    </style:style>
    <style:style style:name="T189" style:family="text">
      <style:text-properties fo:font-size="8.5pt" fo:letter-spacing="-0.007cm" fo:font-weight="bold" style:font-size-asian="8.5pt" style:font-weight-asian="bold"/>
    </style:style>
    <style:style style:name="T190" style:family="text">
      <style:text-properties fo:font-size="8.5pt" fo:letter-spacing="-0.005cm" style:font-size-asian="8.5pt" style:text-scale="110%"/>
    </style:style>
    <style:style style:name="T191" style:family="text">
      <style:text-properties fo:font-size="8.5pt" fo:letter-spacing="-0.005cm" style:font-size-asian="8.5pt" style:text-scale="105%"/>
    </style:style>
    <style:style style:name="T192" style:family="text">
      <style:text-properties fo:font-size="8.5pt" fo:letter-spacing="0.028cm" style:font-size-asian="8.5pt" style:text-scale="110%"/>
    </style:style>
    <style:style style:name="T193" style:family="text">
      <style:text-properties fo:font-size="8.5pt" fo:letter-spacing="0.028cm" fo:font-weight="bold" style:font-size-asian="8.5pt" style:font-weight-asian="bold" style:text-scale="105%"/>
    </style:style>
    <style:style style:name="T194" style:family="text">
      <style:text-properties fo:font-size="8.5pt" fo:letter-spacing="-0.037cm" style:font-size-asian="8.5pt" style:text-scale="110%"/>
    </style:style>
    <style:style style:name="T195" style:family="text">
      <style:text-properties fo:font-size="8.5pt" fo:letter-spacing="-0.037cm" style:font-size-asian="8.5pt" style:text-scale="105%"/>
    </style:style>
    <style:style style:name="T196" style:family="text">
      <style:text-properties fo:font-size="8.5pt" fo:letter-spacing="-0.037cm" fo:font-weight="bold" style:font-size-asian="8.5pt" style:font-weight-asian="bold"/>
    </style:style>
    <style:style style:name="T197" style:family="text">
      <style:text-properties fo:font-size="8.5pt" fo:letter-spacing="-0.023cm" fo:font-weight="bold" style:font-size-asian="8.5pt" style:font-weight-asian="bold"/>
    </style:style>
    <style:style style:name="T198" style:family="text">
      <style:text-properties fo:font-size="8.5pt" fo:letter-spacing="-0.023cm" style:font-size-asian="8.5pt" style:text-scale="110%"/>
    </style:style>
    <style:style style:name="T199" style:family="text">
      <style:text-properties fo:font-size="8.5pt" fo:letter-spacing="-0.023cm" style:font-size-asian="8.5pt" style:text-scale="105%"/>
    </style:style>
    <style:style style:name="T200" style:family="text">
      <style:text-properties fo:font-size="8.5pt" fo:letter-spacing="-0.025cm" fo:font-weight="bold" style:font-size-asian="8.5pt" style:font-weight-asian="bold" style:text-scale="105%"/>
    </style:style>
    <style:style style:name="T201" style:family="text">
      <style:text-properties fo:font-size="8.5pt" fo:letter-spacing="-0.025cm" style:font-size-asian="8.5pt" style:text-scale="110%"/>
    </style:style>
    <style:style style:name="T202" style:family="text">
      <style:text-properties fo:font-size="8.5pt" fo:letter-spacing="-0.025cm" style:font-size-asian="8.5pt" style:text-scale="105%"/>
    </style:style>
    <style:style style:name="T203" style:family="text">
      <style:text-properties fo:font-size="8.5pt" fo:letter-spacing="-0.03cm" fo:font-weight="bold" style:font-size-asian="8.5pt" style:font-weight-asian="bold" style:text-scale="105%"/>
    </style:style>
    <style:style style:name="T204" style:family="text">
      <style:text-properties fo:font-size="8.5pt" fo:letter-spacing="-0.03cm" style:font-size-asian="8.5pt" style:text-scale="110%"/>
    </style:style>
    <style:style style:name="T205" style:family="text">
      <style:text-properties fo:font-size="8.5pt" fo:letter-spacing="-0.03cm" style:font-size-asian="8.5pt" style:text-scale="105%"/>
    </style:style>
    <style:style style:name="T206" style:family="text">
      <style:text-properties fo:font-size="8.5pt" fo:letter-spacing="-0.041cm" fo:font-weight="bold" style:font-size-asian="8.5pt" style:font-weight-asian="bold" style:text-scale="105%"/>
    </style:style>
    <style:style style:name="T207" style:family="text">
      <style:text-properties fo:font-size="8.5pt" fo:letter-spacing="-0.041cm" style:font-size-asian="8.5pt" style:text-scale="110%"/>
    </style:style>
    <style:style style:name="T208" style:family="text">
      <style:text-properties fo:font-size="8.5pt" fo:letter-spacing="-0.041cm" style:font-size-asian="8.5pt" style:text-scale="105%"/>
    </style:style>
    <style:style style:name="T209" style:family="text">
      <style:text-properties fo:font-size="8.5pt" fo:letter-spacing="-0.042cm" fo:font-weight="bold" style:font-size-asian="8.5pt" style:font-weight-asian="bold" style:text-scale="105%"/>
    </style:style>
    <style:style style:name="T210" style:family="text">
      <style:text-properties fo:font-size="8.5pt" fo:letter-spacing="-0.042cm" style:font-size-asian="8.5pt" style:text-scale="105%"/>
    </style:style>
    <style:style style:name="T211" style:family="text">
      <style:text-properties fo:font-size="8.5pt" fo:letter-spacing="-0.028cm" fo:font-weight="bold" style:font-size-asian="8.5pt" style:font-weight-asian="bold" style:text-scale="105%"/>
    </style:style>
    <style:style style:name="T212" style:family="text">
      <style:text-properties fo:font-size="8.5pt" fo:letter-spacing="-0.028cm" style:font-size-asian="8.5pt" style:text-scale="110%"/>
    </style:style>
    <style:style style:name="T213" style:family="text">
      <style:text-properties fo:font-size="8.5pt" fo:letter-spacing="-0.028cm" style:font-size-asian="8.5pt" style:text-scale="105%"/>
    </style:style>
    <style:style style:name="T214" style:family="text">
      <style:text-properties fo:font-size="8.5pt" fo:letter-spacing="-0.046cm" fo:font-weight="bold" style:font-size-asian="8.5pt" style:font-weight-asian="bold" style:text-scale="105%"/>
    </style:style>
    <style:style style:name="T215" style:family="text">
      <style:text-properties fo:font-size="8.5pt" fo:letter-spacing="-0.046cm" style:font-size-asian="8.5pt" style:text-scale="110%"/>
    </style:style>
    <style:style style:name="T216" style:family="text">
      <style:text-properties fo:font-size="8.5pt" fo:letter-spacing="-0.034cm" fo:font-weight="bold" style:font-size-asian="8.5pt" style:font-weight-asian="bold" style:text-scale="105%"/>
    </style:style>
    <style:style style:name="T217" style:family="text">
      <style:text-properties fo:font-size="8.5pt" fo:letter-spacing="-0.034cm" style:font-size-asian="8.5pt" style:text-scale="110%"/>
    </style:style>
    <style:style style:name="T218" style:family="text">
      <style:text-properties fo:font-size="8.5pt" fo:letter-spacing="0.021cm" fo:font-weight="bold" style:font-size-asian="8.5pt" style:font-weight-asian="bold"/>
    </style:style>
    <style:style style:name="T219" style:family="text">
      <style:text-properties fo:font-size="8.5pt" fo:letter-spacing="0.021cm" fo:font-weight="bold" style:font-size-asian="8.5pt" style:font-weight-asian="bold" style:text-scale="105%"/>
    </style:style>
    <style:style style:name="T220" style:family="text">
      <style:text-properties fo:font-size="8.5pt" fo:letter-spacing="-0.021cm" fo:font-weight="bold" style:font-size-asian="8.5pt" style:font-weight-asian="bold"/>
    </style:style>
    <style:style style:name="T221" style:family="text">
      <style:text-properties fo:font-size="8.5pt" fo:letter-spacing="-0.021cm" fo:font-weight="bold" style:font-size-asian="8.5pt" style:font-weight-asian="bold" style:text-scale="105%"/>
    </style:style>
    <style:style style:name="T222" style:family="text">
      <style:text-properties fo:font-size="8.5pt" fo:letter-spacing="-0.021cm" style:font-size-asian="8.5pt" style:text-scale="110%"/>
    </style:style>
    <style:style style:name="T223" style:family="text">
      <style:text-properties fo:font-size="8.5pt" fo:letter-spacing="-0.021cm" style:font-size-asian="8.5pt" style:text-scale="105%"/>
    </style:style>
    <style:style style:name="T224" style:family="text">
      <style:text-properties fo:font-size="8.5pt" fo:letter-spacing="-0.019cm" fo:font-weight="bold" style:font-size-asian="8.5pt" style:font-weight-asian="bold"/>
    </style:style>
    <style:style style:name="T225" style:family="text">
      <style:text-properties fo:font-size="8.5pt" fo:letter-spacing="-0.019cm" fo:font-weight="bold" style:font-size-asian="8.5pt" style:font-weight-asian="bold" style:text-scale="105%"/>
    </style:style>
    <style:style style:name="T226" style:family="text">
      <style:text-properties fo:font-size="8.5pt" fo:letter-spacing="-0.019cm" style:font-size-asian="8.5pt" style:text-scale="105%"/>
    </style:style>
    <style:style style:name="T227" style:family="text">
      <style:text-properties fo:font-size="8.5pt" fo:letter-spacing="-0.019cm" style:font-size-asian="8.5pt" style:text-scale="110%"/>
    </style:style>
    <style:style style:name="T228" style:family="text">
      <style:text-properties fo:font-size="8.5pt" fo:letter-spacing="0.053cm" fo:font-weight="bold" style:font-size-asian="8.5pt" style:font-weight-asian="bold"/>
    </style:style>
    <style:style style:name="T229" style:family="text">
      <style:text-properties fo:font-size="8.5pt" fo:letter-spacing="0.018cm" fo:font-weight="bold" style:font-size-asian="8.5pt" style:font-weight-asian="bold"/>
    </style:style>
    <style:style style:name="T230" style:family="text">
      <style:text-properties fo:font-size="8.5pt" fo:letter-spacing="0.018cm" style:font-size-asian="8.5pt" style:text-scale="110%"/>
    </style:style>
    <style:style style:name="T231" style:family="text">
      <style:text-properties fo:font-size="8.5pt" fo:letter-spacing="0.034cm" fo:font-weight="bold" style:font-size-asian="8.5pt" style:font-weight-asian="bold"/>
    </style:style>
    <style:style style:name="T232" style:family="text">
      <style:text-properties fo:font-size="8.5pt" fo:letter-spacing="-0.051cm" style:font-size-asian="8.5pt" style:text-scale="110%"/>
    </style:style>
    <style:style style:name="T233" style:family="text">
      <style:text-properties fo:font-size="8.5pt" fo:letter-spacing="-0.039cm" style:font-size-asian="8.5pt" style:text-scale="110%"/>
    </style:style>
    <style:style style:name="T234" style:family="text">
      <style:text-properties fo:font-size="8.5pt" fo:letter-spacing="-0.039cm" style:font-size-asian="8.5pt" style:text-scale="105%"/>
    </style:style>
    <style:style style:name="T235" style:family="text">
      <style:text-properties fo:font-size="8.5pt" fo:letter-spacing="-0.048cm" style:font-size-asian="8.5pt" style:text-scale="110%"/>
    </style:style>
    <style:style style:name="T236" style:family="text">
      <style:text-properties fo:font-size="8.5pt" fo:letter-spacing="-0.048cm" style:font-size-asian="8.5pt" style:text-scale="105%"/>
    </style:style>
    <style:style style:name="T237" style:family="text">
      <style:text-properties fo:font-size="8.5pt" fo:letter-spacing="0.012cm" style:font-size-asian="8.5pt"/>
    </style:style>
    <style:style style:name="T238" style:family="text">
      <style:text-properties fo:font-size="8.5pt" fo:letter-spacing="0.012cm" style:font-size-asian="8.5pt" style:text-scale="110%"/>
    </style:style>
    <style:style style:name="T239" style:family="text">
      <style:text-properties fo:font-size="8.5pt" fo:letter-spacing="-0.056cm" style:font-size-asian="8.5pt" style:text-scale="105%"/>
    </style:style>
    <style:style style:name="T240" style:family="text">
      <style:text-properties fo:font-size="8.5pt" fo:letter-spacing="-0.049cm" style:font-size-asian="8.5pt" style:text-scale="105%"/>
    </style:style>
    <style:style style:name="T241" style:family="text">
      <style:text-properties fo:font-size="8.5pt" fo:letter-spacing="-0.049cm" style:font-size-asian="8.5pt" style:text-scale="110%"/>
    </style:style>
    <style:style style:name="T242" style:family="text">
      <style:text-properties fo:font-size="8.5pt" fo:letter-spacing="-0.014cm" style:font-size-asian="8.5pt" style:text-scale="105%"/>
    </style:style>
    <style:style style:name="T243" style:family="text">
      <style:text-properties fo:font-size="8.5pt" fo:letter-spacing="-0.014cm" style:font-size-asian="8.5pt" style:text-scale="110%"/>
    </style:style>
    <style:style style:name="T244" style:family="text">
      <style:text-properties fo:font-size="8.5pt" fo:letter-spacing="-0.014cm" fo:font-weight="bold" style:font-size-asian="8.5pt" style:font-weight-asian="bold" style:text-scale="105%"/>
    </style:style>
    <style:style style:name="T245" style:family="text">
      <style:text-properties fo:font-size="8.5pt" fo:letter-spacing="-0.026cm" style:font-size-asian="8.5pt" style:text-scale="110%"/>
    </style:style>
    <style:style style:name="T246" style:family="text">
      <style:text-properties fo:font-size="8.5pt" fo:letter-spacing="-0.026cm" style:font-size-asian="8.5pt" style:text-scale="105%"/>
    </style:style>
    <style:style style:name="T247" style:family="text">
      <style:text-properties fo:font-size="8.5pt" fo:letter-spacing="-0.026cm" fo:font-weight="bold" style:font-size-asian="8.5pt" style:font-weight-asian="bold"/>
    </style:style>
    <style:style style:name="T248" style:family="text">
      <style:text-properties fo:font-size="8.5pt" fo:letter-spacing="0.048cm" style:font-size-asian="8.5pt" style:text-scale="105%"/>
    </style:style>
    <style:style style:name="T249" style:family="text">
      <style:text-properties fo:font-size="8.5pt" fo:letter-spacing="0.019cm" fo:font-weight="bold" style:font-size-asian="8.5pt" style:font-weight-asian="bold"/>
    </style:style>
    <style:style style:name="T250" style:family="text">
      <style:text-properties fo:font-size="8.5pt" fo:letter-spacing="0.019cm" style:font-size-asian="8.5pt" style:text-scale="110%"/>
    </style:style>
    <style:style style:name="T251" style:family="text">
      <style:text-properties fo:font-size="8.5pt" fo:letter-spacing="0.009cm" fo:font-weight="bold" style:font-size-asian="8.5pt" style:font-weight-asian="bold"/>
    </style:style>
    <style:style style:name="T252" style:family="text">
      <style:text-properties fo:font-size="8.5pt" fo:letter-spacing="0.009cm" fo:font-weight="bold" style:font-size-asian="8.5pt" style:font-weight-asian="bold" style:text-scale="105%"/>
    </style:style>
    <style:style style:name="T253" style:family="text">
      <style:text-properties fo:font-size="8.5pt" fo:letter-spacing="0.005cm" fo:font-weight="bold" style:font-size-asian="8.5pt" style:font-weight-asian="bold" style:text-scale="105%"/>
    </style:style>
    <style:style style:name="T254" style:family="text">
      <style:text-properties fo:font-size="8.5pt" fo:letter-spacing="0.005cm" style:font-size-asian="8.5pt" style:text-scale="105%"/>
    </style:style>
    <style:style style:name="T255" style:family="text">
      <style:text-properties fo:font-size="8.5pt" fo:letter-spacing="-0.055cm" style:font-size-asian="8.5pt" style:text-scale="110%"/>
    </style:style>
    <style:style style:name="T256" style:family="text">
      <style:text-properties fo:font-size="8.5pt" fo:letter-spacing="0.064cm" style:font-size-asian="8.5pt" style:text-scale="110%"/>
    </style:style>
    <style:style style:name="T257" style:family="text">
      <style:text-properties fo:font-size="8.5pt" fo:letter-spacing="0.039cm" fo:font-weight="bold" style:font-size-asian="8.5pt" style:font-weight-asian="bold"/>
    </style:style>
    <style:style style:name="T258" style:family="text">
      <style:text-properties fo:font-size="8.5pt" fo:letter-spacing="0.016cm" style:font-size-asian="8.5pt" style:text-scale="110%"/>
    </style:style>
    <style:style style:name="T259" style:family="text">
      <style:text-properties fo:font-size="8.5pt" fo:letter-spacing="-0.035cm" style:font-size-asian="8.5pt" style:text-scale="110%"/>
    </style:style>
    <style:style style:name="T260" style:family="text">
      <style:text-properties fo:font-size="8.5pt" fo:letter-spacing="-0.035cm" style:font-size-asian="8.5pt" style:text-scale="105%"/>
    </style:style>
    <style:style style:name="T261" style:family="text">
      <style:text-properties fo:font-size="8.5pt" fo:letter-spacing="0.086cm" style:font-size-asian="8.5pt" style:text-scale="110%"/>
    </style:style>
    <style:style style:name="T262" style:family="text">
      <style:text-properties fo:font-size="8.5pt" fo:letter-spacing="0.042cm" style:font-size-asian="8.5pt" style:text-scale="110%"/>
    </style:style>
    <style:style style:name="T263" style:family="text">
      <style:text-properties fo:font-size="8.5pt" fo:letter-spacing="-0.062cm" style:font-size-asian="8.5pt" style:text-scale="110%"/>
    </style:style>
    <style:style style:name="T264" style:family="text">
      <style:text-properties fo:font-size="8.5pt" fo:letter-spacing="-0.044cm" style:font-size-asian="8.5pt" style:text-scale="105%"/>
    </style:style>
    <style:style style:name="T265" style:family="text">
      <style:text-properties fo:font-size="15pt" fo:font-weight="bold" style:font-size-asian="15pt" style:font-weight-asian="bold"/>
    </style:style>
    <style:style style:name="T266" style:family="text">
      <style:text-properties fo:font-size="15pt" fo:font-weight="bold" style:font-size-asian="15pt" style:font-weight-asian="bold" style:text-scale="105%"/>
    </style:style>
    <style:style style:name="T267" style:family="text">
      <style:text-properties fo:font-size="7pt" style:font-size-asian="7pt"/>
    </style:style>
    <style:style style:name="T268" style:family="text">
      <style:text-properties fo:font-size="7pt" style:font-size-asian="7pt" style:text-scale="105%"/>
    </style:style>
    <style:style style:name="T269" style:family="text">
      <style:text-properties fo:font-size="7pt" style:font-size-asian="7pt" style:text-scale="110%"/>
    </style:style>
    <style:style style:name="T270" style:family="text">
      <style:text-properties fo:font-size="7pt" style:font-size-asian="7pt" style:text-scale="115%"/>
    </style:style>
    <style:style style:name="T271" style:family="text">
      <style:text-properties fo:font-size="7pt" fo:letter-spacing="-0.016cm" style:font-size-asian="7pt" style:text-scale="110%"/>
    </style:style>
    <style:style style:name="T272" style:family="text">
      <style:text-properties fo:font-size="7pt" fo:letter-spacing="-0.016cm" style:font-size-asian="7pt" style:text-scale="105%"/>
    </style:style>
    <style:style style:name="T273" style:family="text">
      <style:text-properties fo:font-size="7pt" fo:letter-spacing="-0.011cm" style:font-size-asian="7pt" style:text-scale="110%"/>
    </style:style>
    <style:style style:name="T274" style:family="text">
      <style:text-properties fo:font-size="7pt" fo:letter-spacing="-0.011cm" style:font-size-asian="7pt" style:text-scale="105%"/>
    </style:style>
    <style:style style:name="T275" style:family="text">
      <style:text-properties fo:font-size="7pt" fo:letter-spacing="-0.025cm" style:font-size-asian="7pt"/>
    </style:style>
    <style:style style:name="T276" style:family="text">
      <style:text-properties fo:font-size="7pt" fo:letter-spacing="-0.025cm" style:font-size-asian="7pt" style:text-scale="110%"/>
    </style:style>
    <style:style style:name="T277" style:family="text">
      <style:text-properties fo:font-size="7pt" fo:letter-spacing="-0.025cm" style:font-size-asian="7pt" style:text-scale="105%"/>
    </style:style>
    <style:style style:name="T278" style:family="text">
      <style:text-properties fo:font-size="7pt" fo:letter-spacing="-0.025cm" fo:font-style="italic" style:font-size-asian="7pt" style:font-style-asian="italic" style:text-scale="110%"/>
    </style:style>
    <style:style style:name="T279" style:family="text">
      <style:text-properties fo:font-size="7pt" fo:letter-spacing="-0.019cm" style:font-size-asian="7pt" style:text-scale="110%"/>
    </style:style>
    <style:style style:name="T280" style:family="text">
      <style:text-properties fo:font-size="7pt" fo:letter-spacing="-0.019cm" style:font-size-asian="7pt" style:text-scale="105%"/>
    </style:style>
    <style:style style:name="T281" style:family="text">
      <style:text-properties fo:font-size="7pt" fo:letter-spacing="-0.018cm" style:font-size-asian="7pt" style:text-scale="110%"/>
    </style:style>
    <style:style style:name="T282" style:family="text">
      <style:text-properties fo:font-size="7pt" fo:letter-spacing="-0.018cm" style:font-size-asian="7pt" style:text-scale="105%"/>
    </style:style>
    <style:style style:name="T283" style:family="text">
      <style:text-properties fo:font-size="7pt" fo:letter-spacing="-0.018cm" fo:font-style="italic" style:font-size-asian="7pt" style:font-style-asian="italic" style:text-scale="110%"/>
    </style:style>
    <style:style style:name="T284" style:family="text">
      <style:text-properties fo:font-size="7pt" fo:letter-spacing="-0.014cm" style:font-size-asian="7pt" style:text-scale="110%"/>
    </style:style>
    <style:style style:name="T285" style:family="text">
      <style:text-properties fo:font-size="7pt" fo:letter-spacing="-0.014cm" style:font-size-asian="7pt" style:text-scale="105%"/>
    </style:style>
    <style:style style:name="T286" style:family="text">
      <style:text-properties fo:font-size="7pt" fo:letter-spacing="-0.026cm" style:font-size-asian="7pt" style:text-scale="110%"/>
    </style:style>
    <style:style style:name="T287" style:family="text">
      <style:text-properties fo:font-size="7pt" fo:letter-spacing="-0.026cm" style:font-size-asian="7pt" style:text-scale="105%"/>
    </style:style>
    <style:style style:name="T288" style:family="text">
      <style:text-properties fo:font-size="7pt" fo:letter-spacing="-0.021cm" style:font-size-asian="7pt" style:text-scale="110%"/>
    </style:style>
    <style:style style:name="T289" style:family="text">
      <style:text-properties fo:font-size="7pt" fo:letter-spacing="-0.021cm" style:font-size-asian="7pt" style:text-scale="105%"/>
    </style:style>
    <style:style style:name="T290" style:family="text">
      <style:text-properties fo:font-size="7pt" fo:letter-spacing="-0.021cm" fo:font-style="italic" style:font-size-asian="7pt" style:font-style-asian="italic" style:text-scale="110%"/>
    </style:style>
    <style:style style:name="T291" style:family="text">
      <style:text-properties fo:font-size="7pt" fo:letter-spacing="0.002cm" style:font-size-asian="7pt" style:text-scale="110%"/>
    </style:style>
    <style:style style:name="T292" style:family="text">
      <style:text-properties fo:font-size="7pt" fo:letter-spacing="-0.028cm" style:font-size-asian="7pt" style:text-scale="110%"/>
    </style:style>
    <style:style style:name="T293" style:family="text">
      <style:text-properties fo:font-size="7pt" fo:letter-spacing="-0.028cm" style:font-size-asian="7pt" style:text-scale="105%"/>
    </style:style>
    <style:style style:name="T294" style:family="text">
      <style:text-properties fo:font-size="7pt" fo:letter-spacing="-0.035cm" style:font-size-asian="7pt" style:text-scale="110%"/>
    </style:style>
    <style:style style:name="T295" style:family="text">
      <style:text-properties fo:font-size="7pt" fo:letter-spacing="-0.035cm" style:font-size-asian="7pt" style:text-scale="105%"/>
    </style:style>
    <style:style style:name="T296" style:family="text">
      <style:text-properties fo:font-size="7pt" fo:letter-spacing="-0.041cm" style:font-size-asian="7pt" style:text-scale="110%"/>
    </style:style>
    <style:style style:name="T297" style:family="text">
      <style:text-properties fo:font-size="7pt" fo:letter-spacing="-0.041cm" style:font-size-asian="7pt" style:text-scale="105%"/>
    </style:style>
    <style:style style:name="T298" style:family="text">
      <style:text-properties fo:font-size="7pt" fo:letter-spacing="-0.058cm" style:font-size-asian="7pt" style:text-scale="110%"/>
    </style:style>
    <style:style style:name="T299" style:family="text">
      <style:text-properties fo:font-size="7pt" fo:letter-spacing="-0.053cm" style:font-size-asian="7pt" style:text-scale="110%"/>
    </style:style>
    <style:style style:name="T300" style:family="text">
      <style:text-properties fo:font-size="7pt" fo:letter-spacing="-0.053cm" style:font-size-asian="7pt" style:text-scale="105%"/>
    </style:style>
    <style:style style:name="T301" style:family="text">
      <style:text-properties fo:font-size="7pt" fo:letter-spacing="-0.007cm" style:font-size-asian="7pt" style:text-scale="110%"/>
    </style:style>
    <style:style style:name="T302" style:family="text">
      <style:text-properties fo:font-size="7pt" fo:letter-spacing="-0.007cm" style:font-size-asian="7pt" style:text-scale="105%"/>
    </style:style>
    <style:style style:name="T303" style:family="text">
      <style:text-properties fo:font-size="7pt" fo:letter-spacing="-0.056cm" style:font-size-asian="7pt" style:text-scale="110%"/>
    </style:style>
    <style:style style:name="T304" style:family="text">
      <style:text-properties fo:font-size="7pt" fo:letter-spacing="0.011cm" style:font-size-asian="7pt" style:text-scale="110%"/>
    </style:style>
    <style:style style:name="T305" style:family="text">
      <style:text-properties fo:font-size="7pt" fo:letter-spacing="-0.037cm" style:font-size-asian="7pt" style:text-scale="110%"/>
    </style:style>
    <style:style style:name="T306" style:family="text">
      <style:text-properties fo:font-size="7pt" fo:letter-spacing="-0.037cm" style:font-size-asian="7pt" style:text-scale="105%"/>
    </style:style>
    <style:style style:name="T307" style:family="text">
      <style:text-properties fo:font-size="7pt" fo:letter-spacing="-0.055cm" style:font-size-asian="7pt" style:text-scale="110%"/>
    </style:style>
    <style:style style:name="T308" style:family="text">
      <style:text-properties fo:font-size="7pt" fo:letter-spacing="0.005cm" style:font-size-asian="7pt"/>
    </style:style>
    <style:style style:name="T309" style:family="text">
      <style:text-properties fo:font-size="7pt" fo:letter-spacing="0.005cm" style:font-size-asian="7pt" style:text-scale="110%"/>
    </style:style>
    <style:style style:name="T310" style:family="text">
      <style:text-properties fo:font-size="7pt" fo:letter-spacing="0.005cm" style:font-size-asian="7pt" style:text-scale="105%"/>
    </style:style>
    <style:style style:name="T311" style:family="text">
      <style:text-properties fo:font-size="7pt" fo:letter-spacing="-0.012cm" style:font-size-asian="7pt" style:text-scale="110%"/>
    </style:style>
    <style:style style:name="T312" style:family="text">
      <style:text-properties fo:font-size="7pt" fo:letter-spacing="-0.023cm" style:font-size-asian="7pt" style:text-scale="110%"/>
    </style:style>
    <style:style style:name="T313" style:family="text">
      <style:text-properties fo:font-size="7pt" fo:letter-spacing="-0.023cm" style:font-size-asian="7pt" style:text-scale="105%"/>
    </style:style>
    <style:style style:name="T314" style:family="text">
      <style:text-properties fo:font-size="7pt" fo:letter-spacing="-0.002cm" style:font-size-asian="7pt" style:text-scale="110%"/>
    </style:style>
    <style:style style:name="T315" style:family="text">
      <style:text-properties fo:font-size="7pt" fo:letter-spacing="-0.002cm" style:font-size-asian="7pt" style:text-scale="105%"/>
    </style:style>
    <style:style style:name="T316" style:family="text">
      <style:text-properties fo:font-size="7pt" fo:letter-spacing="-0.009cm" style:font-size-asian="7pt" style:text-scale="110%"/>
    </style:style>
    <style:style style:name="T317" style:family="text">
      <style:text-properties fo:font-size="7pt" fo:letter-spacing="-0.009cm" style:font-size-asian="7pt" style:text-scale="105%"/>
    </style:style>
    <style:style style:name="T318" style:family="text">
      <style:text-properties fo:font-size="7pt" fo:letter-spacing="0.004cm" style:font-size-asian="7pt" style:text-scale="110%"/>
    </style:style>
    <style:style style:name="T319" style:family="text">
      <style:text-properties fo:font-size="7pt" fo:letter-spacing="-0.051cm" style:font-size-asian="7pt" style:text-scale="110%"/>
    </style:style>
    <style:style style:name="T320" style:family="text">
      <style:text-properties fo:font-size="7pt" fo:letter-spacing="-0.051cm" fo:font-style="italic" style:font-size-asian="7pt" style:font-style-asian="italic" style:text-scale="110%"/>
    </style:style>
    <style:style style:name="T321" style:family="text">
      <style:text-properties fo:font-size="7pt" fo:letter-spacing="-0.046cm" style:font-size-asian="7pt" style:text-scale="110%"/>
    </style:style>
    <style:style style:name="T322" style:family="text">
      <style:text-properties fo:font-size="7pt" fo:letter-spacing="-0.03cm" style:font-size-asian="7pt" style:text-scale="110%"/>
    </style:style>
    <style:style style:name="T323" style:family="text">
      <style:text-properties fo:font-size="7pt" fo:letter-spacing="-0.03cm" style:font-size-asian="7pt" style:text-scale="105%"/>
    </style:style>
    <style:style style:name="T324" style:family="text">
      <style:text-properties fo:font-size="7pt" fo:letter-spacing="-0.005cm" style:font-size-asian="7pt" style:text-scale="110%"/>
    </style:style>
    <style:style style:name="T325" style:family="text">
      <style:text-properties fo:font-size="7pt" fo:letter-spacing="-0.005cm" style:font-size-asian="7pt" style:text-scale="105%"/>
    </style:style>
    <style:style style:name="T326" style:family="text">
      <style:text-properties fo:font-size="7pt" fo:letter-spacing="-0.039cm" style:font-size-asian="7pt" style:text-scale="110%"/>
    </style:style>
    <style:style style:name="T327" style:family="text">
      <style:text-properties fo:font-size="7pt" fo:letter-spacing="0.028cm" style:font-size-asian="7pt" style:text-scale="110%"/>
    </style:style>
    <style:style style:name="T328" style:family="text">
      <style:text-properties fo:font-size="7pt" fo:letter-spacing="-0.042cm" style:font-size-asian="7pt" style:text-scale="110%"/>
    </style:style>
    <style:style style:name="T329" style:family="text">
      <style:text-properties fo:font-size="7pt" fo:letter-spacing="-0.042cm" style:font-size-asian="7pt" style:text-scale="105%"/>
    </style:style>
    <style:style style:name="T330" style:family="text">
      <style:text-properties fo:font-size="7pt" fo:letter-spacing="-0.048cm" style:font-size-asian="7pt" style:text-scale="110%"/>
    </style:style>
    <style:style style:name="T331" style:family="text">
      <style:text-properties fo:font-size="7pt" fo:letter-spacing="-0.049cm" style:font-size-asian="7pt" style:text-scale="110%"/>
    </style:style>
    <style:style style:name="T332" style:family="text">
      <style:text-properties fo:font-size="7pt" fo:letter-spacing="0.014cm" style:font-size-asian="7pt" style:text-scale="105%"/>
    </style:style>
    <style:style style:name="T333" style:family="text">
      <style:text-properties fo:font-size="7pt" fo:font-weight="bold" style:font-size-asian="7pt" style:font-weight-asian="bold"/>
    </style:style>
    <style:style style:name="T334" style:family="text">
      <style:text-properties fo:font-size="7pt" fo:font-style="italic" fo:font-weight="bold" style:font-size-asian="7pt" style:font-style-asian="italic" style:font-weight-asian="bold"/>
    </style:style>
    <style:style style:name="T335" style:family="text">
      <style:text-properties fo:font-size="7pt" fo:font-style="italic" style:font-size-asian="7pt" style:font-style-asian="italic" style:text-scale="110%"/>
    </style:style>
    <style:style style:name="T336" style:family="text">
      <style:text-properties fo:font-size="7pt" fo:font-style="italic" style:font-size-asian="7pt" style:font-style-asian="italic" style:text-scale="105%"/>
    </style:style>
    <style:style style:name="T337" style:family="text">
      <style:text-properties fo:font-size="7pt" fo:letter-spacing="-0.034cm" style:font-size-asian="7pt"/>
    </style:style>
    <style:style style:name="T338" style:family="text">
      <style:text-properties fo:font-size="7pt" fo:letter-spacing="-0.034cm" style:font-size-asian="7pt" style:text-scale="110%"/>
    </style:style>
    <style:style style:name="T339" style:family="text">
      <style:text-properties fo:font-size="7pt" fo:letter-spacing="-0.034cm" style:font-size-asian="7pt" style:text-scale="105%"/>
    </style:style>
    <style:style style:name="T340" style:family="text">
      <style:text-properties fo:font-size="7pt" fo:letter-spacing="-0.004cm" style:font-size-asian="7pt" style:text-scale="110%"/>
    </style:style>
    <style:style style:name="T341" style:family="text">
      <style:text-properties fo:font-size="7pt" fo:letter-spacing="-0.004cm" style:font-size-asian="7pt" style:text-scale="105%"/>
    </style:style>
    <style:style style:name="T342" style:family="text">
      <style:text-properties fo:font-size="7pt" fo:letter-spacing="-0.044cm" style:font-size-asian="7pt" style:text-scale="110%"/>
    </style:style>
    <style:style style:name="T343" style:family="text">
      <style:text-properties fo:font-size="7pt" fo:letter-spacing="-0.044cm" style:font-size-asian="7pt" style:text-scale="105%"/>
    </style:style>
    <style:style style:name="T344" style:family="text">
      <style:text-properties fo:font-size="7pt" fo:letter-spacing="-0.032cm" style:font-size-asian="7pt"/>
    </style:style>
    <style:style style:name="T345" style:family="text">
      <style:text-properties fo:font-size="7pt" fo:letter-spacing="-0.032cm" style:font-size-asian="7pt" style:text-scale="110%"/>
    </style:style>
    <style:style style:name="T346" style:family="text">
      <style:text-properties fo:font-size="7pt" fo:letter-spacing="-0.032cm" style:font-size-asian="7pt" style:text-scale="105%"/>
    </style:style>
    <style:style style:name="T347" style:family="text">
      <style:text-properties fo:font-size="7pt" fo:letter-spacing="0.071cm" style:font-size-asian="7pt" style:text-scale="105%"/>
    </style:style>
    <style:style style:name="T348" style:family="text">
      <style:text-properties fo:font-size="7pt" fo:letter-spacing="-0.062cm" style:font-size-asian="7pt" style:text-scale="110%"/>
    </style:style>
    <style:style style:name="T349" style:family="text">
      <style:text-properties fo:font-size="18pt" fo:font-weight="bold" style:font-size-asian="18pt" style:font-weight-asian="bold"/>
    </style:style>
    <style:style style:name="T350" style:family="text">
      <style:text-properties fo:font-size="18pt" fo:font-weight="bold" style:font-size-asian="18pt" style:font-weight-asian="bold" style:text-scale="95%"/>
    </style:style>
    <style:style style:name="T351" style:family="text">
      <style:text-properties style:text-scale="105%"/>
    </style:style>
    <style:style style:name="T352" style:family="text">
      <style:text-properties fo:letter-spacing="-0.023cm"/>
    </style:style>
    <style:style style:name="T353" style:family="text">
      <style:text-properties fo:letter-spacing="-0.023cm" style:text-scale="105%"/>
    </style:style>
    <style:style style:name="T354" style:family="text">
      <style:text-properties fo:letter-spacing="-0.026cm"/>
    </style:style>
    <style:style style:name="T355" style:family="text">
      <style:text-properties fo:letter-spacing="-0.026cm" style:text-scale="105%"/>
    </style:style>
    <style:style style:name="T356" style:family="text">
      <style:text-properties fo:letter-spacing="-0.016cm"/>
    </style:style>
    <style:style style:name="T357" style:family="text">
      <style:text-properties fo:letter-spacing="-0.016cm" style:text-scale="105%"/>
    </style:style>
    <style:style style:name="T358" style:family="text">
      <style:text-properties fo:letter-spacing="-0.037cm"/>
    </style:style>
    <style:style style:name="T359" style:family="text">
      <style:text-properties fo:letter-spacing="-0.037cm" style:text-scale="105%"/>
    </style:style>
    <style:style style:name="T360" style:family="text">
      <style:text-properties fo:letter-spacing="-0.037cm" fo:font-weight="bold" style:font-weight-asian="bold"/>
    </style:style>
    <style:style style:name="T361" style:family="text">
      <style:text-properties fo:letter-spacing="-0.039cm"/>
    </style:style>
    <style:style style:name="T362" style:family="text">
      <style:text-properties fo:letter-spacing="-0.039cm" style:text-scale="105%"/>
    </style:style>
    <style:style style:name="T363" style:family="text">
      <style:text-properties fo:letter-spacing="-0.018cm"/>
    </style:style>
    <style:style style:name="T364" style:family="text">
      <style:text-properties fo:letter-spacing="-0.018cm" style:text-scale="105%"/>
    </style:style>
    <style:style style:name="T365" style:family="text">
      <style:text-properties fo:letter-spacing="-0.021cm"/>
    </style:style>
    <style:style style:name="T366" style:family="text">
      <style:text-properties fo:letter-spacing="-0.021cm" style:text-scale="105%"/>
    </style:style>
    <style:style style:name="T367" style:family="text">
      <style:text-properties fo:letter-spacing="-0.019cm"/>
    </style:style>
    <style:style style:name="T368" style:family="text">
      <style:text-properties fo:letter-spacing="-0.019cm" style:text-scale="105%"/>
    </style:style>
    <style:style style:name="T369" style:family="text">
      <style:text-properties fo:letter-spacing="-0.034cm"/>
    </style:style>
    <style:style style:name="T370" style:family="text">
      <style:text-properties fo:letter-spacing="-0.034cm" style:text-scale="105%"/>
    </style:style>
    <style:style style:name="T371" style:family="text">
      <style:text-properties fo:letter-spacing="-0.074cm" style:text-scale="105%"/>
    </style:style>
    <style:style style:name="T372" style:family="text">
      <style:text-properties fo:letter-spacing="-0.005cm"/>
    </style:style>
    <style:style style:name="T373" style:family="text">
      <style:text-properties fo:letter-spacing="-0.005cm" style:text-scale="105%"/>
    </style:style>
    <style:style style:name="T374" style:family="text">
      <style:text-properties style:text-position="super 58%" style:font-name="Times New Roman1"/>
    </style:style>
    <style:style style:name="T375" style:family="text">
      <style:text-properties style:text-position="super 58%" style:font-name="Times New Roman1" fo:letter-spacing="-0.005cm" style:text-scale="105%"/>
    </style:style>
    <style:style style:name="T376" style:family="text">
      <style:text-properties style:text-position="super 58%" style:font-name="Times New Roman1" fo:font-size="8.5pt" style:font-size-asian="8.5pt" style:text-scale="110%"/>
    </style:style>
    <style:style style:name="T377" style:family="text">
      <style:text-properties style:text-position="super 58%" style:font-name="Times New Roman1" fo:font-size="8.5pt" fo:letter-spacing="0.004cm" fo:font-weight="bold" style:font-size-asian="8.5pt" style:font-weight-asian="bold"/>
    </style:style>
    <style:style style:name="T378" style:family="text">
      <style:text-properties style:text-position="super 58%" style:font-name="Times New Roman1" fo:font-size="8.5pt" fo:letter-spacing="0.007cm" fo:font-weight="bold" style:font-size-asian="8.5pt" style:font-weight-asian="bold"/>
    </style:style>
    <style:style style:name="T379" style:family="text">
      <style:text-properties style:text-position="super 58%" style:font-name="Times New Roman1" fo:font-size="8.5pt" fo:letter-spacing="0.007cm" style:font-size-asian="8.5pt" style:text-scale="110%"/>
    </style:style>
    <style:style style:name="T380" style:family="text">
      <style:text-properties style:text-position="super 58%" style:font-name="Times New Roman1" fo:font-size="8.5pt" fo:font-weight="bold" style:font-size-asian="8.5pt" style:font-weight-asian="bold"/>
    </style:style>
    <style:style style:name="T381" style:family="text">
      <style:text-properties style:text-position="super 58%" style:font-name="Times New Roman1" style:text-scale="105%"/>
    </style:style>
    <style:style style:name="T382" style:family="text">
      <style:text-properties style:text-position="super 58%" style:font-name="Times New Roman1" style:text-scale="108%"/>
    </style:style>
    <style:style style:name="T383" style:family="text">
      <style:text-properties style:text-position="super 58%" style:font-name="Times New Roman1" fo:letter-spacing="0.026cm" style:text-scale="108%"/>
    </style:style>
    <style:style style:name="T384" style:family="text">
      <style:text-properties style:text-position="super 58%" style:font-name="Times New Roman1" fo:letter-spacing="0.004cm"/>
    </style:style>
    <style:style style:name="T385" style:family="text">
      <style:text-properties style:text-position="0% 100%"/>
    </style:style>
    <style:style style:name="T386" style:family="text">
      <style:text-properties style:text-position="0% 100%" style:font-name="Times New Roman1"/>
    </style:style>
    <style:style style:name="T387" style:family="text">
      <style:text-properties style:text-position="0% 100%" style:font-name="Times New Roman1" fo:letter-spacing="-0.005cm" style:text-scale="105%"/>
    </style:style>
    <style:style style:name="T388" style:family="text">
      <style:text-properties style:text-position="0% 100%" style:font-name="Times New Roman1" fo:font-size="5.5pt" style:font-size-asian="5.5pt"/>
    </style:style>
    <style:style style:name="T389" style:family="text">
      <style:text-properties style:text-position="0% 100%" style:font-name="Times New Roman1" fo:font-size="5.5pt" style:font-size-asian="5.5pt" style:text-scale="105%"/>
    </style:style>
    <style:style style:name="T390" style:family="text">
      <style:text-properties style:text-position="0% 100%" style:font-name="Times New Roman1" fo:font-size="5.5pt" style:font-size-asian="5.5pt" style:text-scale="110%"/>
    </style:style>
    <style:style style:name="T391" style:family="text">
      <style:text-properties style:text-position="0% 100%" style:font-name="Times New Roman1" fo:font-size="5.5pt" fo:letter-spacing="0.004cm" fo:font-weight="bold" style:font-size-asian="5.5pt" style:font-weight-asian="bold"/>
    </style:style>
    <style:style style:name="T392" style:family="text">
      <style:text-properties style:text-position="0% 100%" style:font-name="Times New Roman1" fo:font-size="5.5pt" fo:letter-spacing="0.004cm" style:font-size-asian="5.5pt"/>
    </style:style>
    <style:style style:name="T393" style:family="text">
      <style:text-properties style:text-position="0% 100%" style:font-name="Times New Roman1" fo:font-size="5.5pt" fo:letter-spacing="0.007cm" fo:font-weight="bold" style:font-size-asian="5.5pt" style:font-weight-asian="bold"/>
    </style:style>
    <style:style style:name="T394" style:family="text">
      <style:text-properties style:text-position="0% 100%" style:font-name="Times New Roman1" fo:font-size="5.5pt" fo:letter-spacing="0.007cm" style:font-size-asian="5.5pt" style:text-scale="110%"/>
    </style:style>
    <style:style style:name="T395" style:family="text">
      <style:text-properties style:text-position="0% 100%" style:font-name="Times New Roman1" fo:font-size="5.5pt" fo:font-weight="bold" style:font-size-asian="5.5pt" style:font-weight-asian="bold"/>
    </style:style>
    <style:style style:name="T396" style:family="text">
      <style:text-properties style:text-position="0% 100%" style:font-name="Times New Roman1" fo:font-size="5.5pt" fo:letter-spacing="0.049cm" style:font-size-asian="5.5pt" style:text-scale="110%"/>
    </style:style>
    <style:style style:name="T397" style:family="text">
      <style:text-properties style:text-position="0% 100%" style:font-name="Times New Roman1" fo:font-size="8.5pt" style:font-size-asian="8.5pt" style:text-scale="110%"/>
    </style:style>
    <style:style style:name="T398" style:family="text">
      <style:text-properties style:text-position="0% 100%" style:font-name="Times New Roman1" fo:font-size="8.5pt" fo:letter-spacing="-0.039cm" fo:font-weight="bold" style:font-size-asian="8.5pt" style:font-weight-asian="bold"/>
    </style:style>
    <style:style style:name="T399" style:family="text">
      <style:text-properties style:text-position="0% 100%" style:font-name="Times New Roman1" fo:font-size="8.5pt" fo:font-weight="bold" style:font-size-asian="8.5pt" style:font-weight-asian="bold"/>
    </style:style>
    <style:style style:name="T400" style:family="text">
      <style:text-properties style:text-position="0% 100%" style:font-name="Times New Roman1" fo:letter-spacing="-0.048cm" style:text-scale="105%"/>
    </style:style>
    <style:style style:name="T401" style:family="text">
      <style:text-properties style:text-position="0% 100%" style:font-name="Times New Roman1" fo:letter-spacing="-0.039cm"/>
    </style:style>
    <style:style style:name="T402" style:family="text">
      <style:text-properties style:text-position="0% 100%" style:font-name="Times New Roman1" fo:letter-spacing="-0.051cm" style:text-scale="105%"/>
    </style:style>
    <style:style style:name="T403" style:family="text">
      <style:text-properties style:text-position="0% 100%" style:font-name="Times New Roman1" fo:letter-spacing="-0.053cm" style:text-scale="105%"/>
    </style:style>
    <style:style style:name="T404" style:family="text">
      <style:text-properties style:text-position="0% 100%" style:text-scale="105%"/>
    </style:style>
    <style:style style:name="T405" style:family="text">
      <style:text-properties style:text-position="0% 100%" fo:letter-spacing="0.004cm"/>
    </style:style>
    <style:style style:name="T406" style:family="text">
      <style:text-properties style:text-position="0% 100%" fo:letter-spacing="0.004cm" style:text-scale="105%"/>
    </style:style>
    <style:style style:name="T407" style:family="text">
      <style:text-properties style:text-position="0% 100%" fo:font-size="8.5pt" style:font-size-asian="8.5pt" style:text-scale="110%"/>
    </style:style>
    <style:style style:name="T408" style:family="text">
      <style:text-properties style:text-position="0% 100%" fo:font-size="8.5pt" fo:letter-spacing="-0.019cm" style:font-size-asian="8.5pt" style:text-scale="110%"/>
    </style:style>
    <style:style style:name="T409" style:family="text">
      <style:text-properties style:text-position="0% 100%" fo:font-size="8.5pt" fo:font-weight="bold" style:font-size-asian="8.5pt" style:font-weight-asian="bold"/>
    </style:style>
    <style:style style:name="T410" style:family="text">
      <style:text-properties style:text-position="0% 100%" fo:font-size="8.5pt" fo:letter-spacing="0.046cm" fo:font-weight="bold" style:font-size-asian="8.5pt" style:font-weight-asian="bold"/>
    </style:style>
    <style:style style:name="T411" style:family="text">
      <style:text-properties style:text-position="0% 100%" fo:font-size="8.5pt" fo:letter-spacing="-0.011cm" style:font-size-asian="8.5pt" style:text-scale="110%"/>
    </style:style>
    <style:style style:name="T412" style:family="text">
      <style:text-properties style:text-position="0% 100%" fo:font-size="8.5pt" fo:letter-spacing="0.019cm" style:font-size-asian="8.5pt" style:text-scale="110%"/>
    </style:style>
    <style:style style:name="T413" style:family="text">
      <style:text-properties style:text-position="0% 100%" fo:font-size="8.5pt" fo:letter-spacing="-0.016cm" style:font-size-asian="8.5pt" style:text-scale="110%"/>
    </style:style>
    <style:style style:name="T414" style:family="text">
      <style:text-properties style:text-position="0% 100%" fo:font-size="8.5pt" fo:letter-spacing="-0.032cm" style:font-size-asian="8.5pt" style:text-scale="110%"/>
    </style:style>
    <style:style style:name="T415" style:family="text">
      <style:text-properties style:text-position="0% 100%" fo:font-size="8.5pt" fo:letter-spacing="-0.018cm" style:font-size-asian="8.5pt" style:text-scale="110%"/>
    </style:style>
    <style:style style:name="T416" style:family="text">
      <style:text-properties style:text-position="0% 100%" fo:font-size="8.5pt" fo:letter-spacing="-0.025cm" style:font-size-asian="8.5pt" style:text-scale="110%"/>
    </style:style>
    <style:style style:name="T417" style:family="text">
      <style:text-properties style:text-position="0% 100%" fo:font-size="8.5pt" fo:letter-spacing="-0.009cm" style:font-size-asian="8.5pt" style:text-scale="110%"/>
    </style:style>
    <style:style style:name="T418" style:family="text">
      <style:text-properties style:text-position="0% 100%" fo:font-size="8.5pt" fo:letter-spacing="-0.002cm" style:font-size-asian="8.5pt" style:text-scale="110%"/>
    </style:style>
    <style:style style:name="T419" style:family="text">
      <style:text-properties style:text-position="0% 100%" fo:font-size="8.5pt" fo:letter-spacing="-0.004cm" style:font-size-asian="8.5pt" style:text-scale="110%"/>
    </style:style>
    <style:style style:name="T420" style:family="text">
      <style:text-properties style:text-position="0% 100%" fo:font-size="8.5pt" fo:letter-spacing="-0.005cm" style:font-size-asian="8.5pt" style:text-scale="110%"/>
    </style:style>
    <style:style style:name="T421" style:family="text">
      <style:text-properties style:text-position="0% 100%" fo:font-size="8.5pt" fo:letter-spacing="-0.012cm" style:font-size-asian="8.5pt" style:text-scale="110%"/>
    </style:style>
    <style:style style:name="T422" style:family="text">
      <style:text-properties style:text-position="0% 100%" fo:font-size="8.5pt" fo:letter-spacing="-0.021cm" style:font-size-asian="8.5pt" style:text-scale="110%"/>
    </style:style>
    <style:style style:name="T423" style:family="text">
      <style:text-properties style:text-position="0% 100%" fo:font-size="8.5pt" fo:letter-spacing="0.03cm" style:font-size-asian="8.5pt" style:text-scale="110%"/>
    </style:style>
    <style:style style:name="T424" style:family="text">
      <style:text-properties style:text-position="0% 100%" fo:font-size="9pt" style:font-size-asian="9pt"/>
    </style:style>
    <style:style style:name="T425" style:family="text">
      <style:text-properties style:text-position="0% 100%" fo:letter-spacing="0.021cm"/>
    </style:style>
    <style:style style:name="T426" style:family="text">
      <style:text-properties style:text-position="0% 100%" fo:letter-spacing="-0.007cm"/>
    </style:style>
    <style:style style:name="T427" style:family="text">
      <style:text-properties style:text-position="0% 100%" fo:letter-spacing="0.025cm"/>
    </style:style>
    <style:style style:name="T428" style:family="text">
      <style:text-properties style:text-position="0% 100%" style:text-scale="91%"/>
    </style:style>
    <style:style style:name="T429" style:family="text">
      <style:text-properties style:text-position="0% 100%" fo:letter-spacing="0.028cm"/>
    </style:style>
    <style:style style:name="T430" style:family="text">
      <style:text-properties style:text-position="0% 100%" fo:letter-spacing="0.042cm"/>
    </style:style>
    <style:style style:name="T431" style:family="text">
      <style:text-properties style:text-position="0% 100%" fo:letter-spacing="-0.002cm" style:text-scale="100%"/>
    </style:style>
    <style:style style:name="T432" style:family="text">
      <style:text-properties style:text-position="0% 100%" fo:letter-spacing="-0.002cm" style:text-scale="105%"/>
    </style:style>
    <style:style style:name="T433" style:family="text">
      <style:text-properties style:text-position="0% 100%" fo:letter-spacing="-0.002cm" style:text-scale="102%"/>
    </style:style>
    <style:style style:name="T434" style:family="text">
      <style:text-properties style:text-position="0% 100%" fo:letter-spacing="-0.002cm" style:text-scale="103%"/>
    </style:style>
    <style:style style:name="T435" style:family="text">
      <style:text-properties style:text-position="0% 100%" fo:letter-spacing="0.062cm"/>
    </style:style>
    <style:style style:name="T436" style:family="text">
      <style:text-properties style:text-position="0% 100%" fo:letter-spacing="0.046cm"/>
    </style:style>
    <style:style style:name="T437" style:family="text">
      <style:text-properties style:text-position="0% 100%" style:text-scale="86%"/>
    </style:style>
    <style:style style:name="T438" style:family="text">
      <style:text-properties style:text-position="0% 100%" fo:letter-spacing="-0.018cm"/>
    </style:style>
    <style:style style:name="T439" style:family="text">
      <style:text-properties style:text-position="0% 100%" fo:letter-spacing="0.058cm"/>
    </style:style>
    <style:style style:name="T440" style:family="text">
      <style:text-properties style:text-position="0% 100%" style:text-scale="104%"/>
    </style:style>
    <style:style style:name="T441" style:family="text">
      <style:text-properties style:text-position="0% 100%" fo:letter-spacing="-0.005cm"/>
    </style:style>
    <style:style style:name="T442" style:family="text">
      <style:text-properties style:text-position="0% 100%" fo:letter-spacing="0.076cm"/>
    </style:style>
    <style:style style:name="T443" style:family="text">
      <style:text-properties style:text-position="0% 100%" style:text-scale="102%"/>
    </style:style>
    <style:style style:name="T444" style:family="text">
      <style:text-properties style:text-position="0% 100%" fo:letter-spacing="0.012cm"/>
    </style:style>
    <style:style style:name="T445" style:family="text">
      <style:text-properties style:text-position="0% 100%" fo:letter-spacing="0.072cm"/>
    </style:style>
    <style:style style:name="T446" style:family="text">
      <style:text-properties style:text-position="0% 100%" fo:letter-spacing="0.009cm"/>
    </style:style>
    <style:style style:name="T447" style:family="text">
      <style:text-properties style:text-position="0% 100%" fo:letter-spacing="0.078cm"/>
    </style:style>
    <style:style style:name="T448" style:family="text">
      <style:text-properties style:text-position="0% 100%" fo:letter-spacing="0.002cm"/>
    </style:style>
    <style:style style:name="T449" style:family="text">
      <style:text-properties style:text-position="0% 100%" fo:letter-spacing="0.035cm"/>
    </style:style>
    <style:style style:name="T450" style:family="text">
      <style:text-properties style:text-position="0% 100%" fo:letter-spacing="0.014cm"/>
    </style:style>
    <style:style style:name="T451" style:family="text">
      <style:text-properties style:text-position="0% 100%" fo:letter-spacing="0.03cm"/>
    </style:style>
    <style:style style:name="T452" style:family="text">
      <style:text-properties fo:letter-spacing="-0.011cm"/>
    </style:style>
    <style:style style:name="T453" style:family="text">
      <style:text-properties fo:letter-spacing="-0.011cm" style:text-scale="105%"/>
    </style:style>
    <style:style style:name="T454" style:family="text">
      <style:text-properties fo:letter-spacing="-0.009cm"/>
    </style:style>
    <style:style style:name="T455" style:family="text">
      <style:text-properties fo:letter-spacing="-0.009cm" style:text-scale="105%"/>
    </style:style>
    <style:style style:name="T456" style:family="text">
      <style:text-properties fo:letter-spacing="-0.012cm"/>
    </style:style>
    <style:style style:name="T457" style:family="text">
      <style:text-properties fo:letter-spacing="-0.012cm" style:text-scale="105%"/>
    </style:style>
    <style:style style:name="T458" style:family="text">
      <style:text-properties fo:letter-spacing="0.007cm"/>
    </style:style>
    <style:style style:name="T459" style:family="text">
      <style:text-properties fo:letter-spacing="0.007cm" style:text-scale="105%"/>
    </style:style>
    <style:style style:name="T460" style:family="text">
      <style:text-properties fo:letter-spacing="-0.014cm"/>
    </style:style>
    <style:style style:name="T461" style:family="text">
      <style:text-properties fo:letter-spacing="-0.014cm" style:text-scale="105%"/>
    </style:style>
    <style:style style:name="T462" style:family="text">
      <style:text-properties fo:letter-spacing="-0.004cm" style:text-scale="105%"/>
    </style:style>
    <style:style style:name="T463" style:family="text">
      <style:text-properties style:text-scale="75%"/>
    </style:style>
    <style:style style:name="T464" style:family="text">
      <style:text-properties fo:font-size="9pt" style:font-size-asian="9pt"/>
    </style:style>
    <style:style style:name="T465" style:family="text">
      <style:text-properties fo:font-size="9pt" style:font-size-asian="9pt" style:text-scale="105%"/>
    </style:style>
    <style:style style:name="T466" style:family="text">
      <style:text-properties fo:font-size="9pt" style:font-size-asian="9pt" style:text-scale="100%"/>
    </style:style>
    <style:style style:name="T467" style:family="text">
      <style:text-properties fo:font-size="9pt" style:font-size-asian="9pt" style:text-scale="91%"/>
    </style:style>
    <style:style style:name="T468" style:family="text">
      <style:text-properties fo:font-size="9pt" style:font-size-asian="9pt" style:text-scale="110%"/>
    </style:style>
    <style:style style:name="T469" style:family="text">
      <style:text-properties fo:font-size="9pt" fo:letter-spacing="-0.044cm" style:font-size-asian="9pt"/>
    </style:style>
    <style:style style:name="T470" style:family="text">
      <style:text-properties fo:font-size="9pt" fo:letter-spacing="-0.044cm" style:font-size-asian="9pt" style:text-scale="105%"/>
    </style:style>
    <style:style style:name="T471" style:family="text">
      <style:text-properties fo:font-size="9pt" fo:letter-spacing="-0.044cm" fo:font-weight="bold" style:font-size-asian="9pt" style:font-weight-asian="bold"/>
    </style:style>
    <style:style style:name="T472" style:family="text">
      <style:text-properties fo:font-size="9pt" fo:letter-spacing="0.034cm" style:font-size-asian="9pt"/>
    </style:style>
    <style:style style:name="T473" style:family="text">
      <style:text-properties fo:font-size="9pt" fo:letter-spacing="-0.014cm" style:font-size-asian="9pt" style:text-scale="105%"/>
    </style:style>
    <style:style style:name="T474" style:family="text">
      <style:text-properties fo:font-size="9pt" fo:letter-spacing="-0.014cm" fo:font-weight="bold" style:font-size-asian="9pt" style:font-weight-asian="bold"/>
    </style:style>
    <style:style style:name="T475" style:family="text">
      <style:text-properties fo:font-size="9pt" fo:letter-spacing="-0.025cm" style:font-size-asian="9pt" style:text-scale="105%"/>
    </style:style>
    <style:style style:name="T476" style:family="text">
      <style:text-properties fo:font-size="9pt" fo:letter-spacing="-0.025cm" fo:font-weight="bold" style:font-size-asian="9pt" style:font-weight-asian="bold" style:text-scale="105%"/>
    </style:style>
    <style:style style:name="T477" style:family="text">
      <style:text-properties fo:font-size="9pt" fo:letter-spacing="-0.016cm" style:font-size-asian="9pt" style:text-scale="105%"/>
    </style:style>
    <style:style style:name="T478" style:family="text">
      <style:text-properties fo:font-size="9pt" fo:letter-spacing="-0.016cm" fo:font-weight="bold" style:font-size-asian="9pt" style:font-weight-asian="bold" style:text-scale="105%"/>
    </style:style>
    <style:style style:name="T479" style:family="text">
      <style:text-properties fo:font-size="9pt" fo:letter-spacing="-0.032cm" style:font-size-asian="9pt" style:text-scale="105%"/>
    </style:style>
    <style:style style:name="T480" style:family="text">
      <style:text-properties fo:font-size="9pt" fo:letter-spacing="-0.032cm" fo:font-weight="bold" style:font-size-asian="9pt" style:font-weight-asian="bold"/>
    </style:style>
    <style:style style:name="T481" style:family="text">
      <style:text-properties fo:font-size="9pt" fo:letter-spacing="-0.019cm" style:font-size-asian="9pt" style:text-scale="105%"/>
    </style:style>
    <style:style style:name="T482" style:family="text">
      <style:text-properties fo:font-size="9pt" fo:letter-spacing="-0.019cm" fo:font-weight="bold" style:font-size-asian="9pt" style:font-weight-asian="bold"/>
    </style:style>
    <style:style style:name="T483" style:family="text">
      <style:text-properties fo:font-size="9pt" fo:letter-spacing="-0.023cm" style:font-size-asian="9pt" style:text-scale="105%"/>
    </style:style>
    <style:style style:name="T484" style:family="text">
      <style:text-properties fo:font-size="9pt" fo:letter-spacing="-0.035cm" style:font-size-asian="9pt" style:text-scale="105%"/>
    </style:style>
    <style:style style:name="T485" style:family="text">
      <style:text-properties fo:font-size="9pt" fo:letter-spacing="-0.042cm" style:font-size-asian="9pt" style:text-scale="105%"/>
    </style:style>
    <style:style style:name="T486" style:family="text">
      <style:text-properties fo:font-size="9pt" fo:letter-spacing="-0.03cm" style:font-size-asian="9pt" style:text-scale="105%"/>
    </style:style>
    <style:style style:name="T487" style:family="text">
      <style:text-properties fo:font-size="9pt" fo:letter-spacing="-0.034cm" style:font-size-asian="9pt"/>
    </style:style>
    <style:style style:name="T488" style:family="text">
      <style:text-properties fo:font-size="9pt" fo:letter-spacing="-0.034cm" style:font-size-asian="9pt" style:text-scale="105%"/>
    </style:style>
    <style:style style:name="T489" style:family="text">
      <style:text-properties fo:font-size="9pt" fo:letter-spacing="-0.034cm" fo:font-weight="bold" style:font-size-asian="9pt" style:font-weight-asian="bold"/>
    </style:style>
    <style:style style:name="T490" style:family="text">
      <style:text-properties fo:font-size="9pt" fo:letter-spacing="-0.037cm" style:font-size-asian="9pt" style:text-scale="105%"/>
    </style:style>
    <style:style style:name="T491" style:family="text">
      <style:text-properties fo:font-size="9pt" fo:letter-spacing="-0.037cm" fo:font-weight="bold" style:font-size-asian="9pt" style:font-weight-asian="bold"/>
    </style:style>
    <style:style style:name="T492" style:family="text">
      <style:text-properties fo:font-size="9pt" fo:letter-spacing="-0.046cm" style:font-size-asian="9pt"/>
    </style:style>
    <style:style style:name="T493" style:family="text">
      <style:text-properties fo:font-size="9pt" fo:letter-spacing="-0.046cm" style:font-size-asian="9pt" style:text-scale="105%"/>
    </style:style>
    <style:style style:name="T494" style:family="text">
      <style:text-properties fo:font-size="9pt" fo:letter-spacing="-0.046cm" fo:font-weight="bold" style:font-size-asian="9pt" style:font-weight-asian="bold"/>
    </style:style>
    <style:style style:name="T495" style:family="text">
      <style:text-properties fo:font-size="9pt" fo:letter-spacing="-0.026cm" style:font-size-asian="9pt"/>
    </style:style>
    <style:style style:name="T496" style:family="text">
      <style:text-properties fo:font-size="9pt" fo:letter-spacing="-0.026cm" style:font-size-asian="9pt" style:text-scale="105%"/>
    </style:style>
    <style:style style:name="T497" style:family="text">
      <style:text-properties fo:font-size="9pt" fo:letter-spacing="-0.012cm" style:font-size-asian="9pt" style:text-scale="105%"/>
    </style:style>
    <style:style style:name="T498" style:family="text">
      <style:text-properties fo:font-size="9pt" fo:letter-spacing="-0.012cm" fo:font-weight="bold" style:font-size-asian="9pt" style:font-weight-asian="bold" style:text-scale="105%"/>
    </style:style>
    <style:style style:name="T499" style:family="text">
      <style:text-properties fo:font-size="9pt" fo:letter-spacing="-0.018cm" style:font-size-asian="9pt" style:text-scale="105%"/>
    </style:style>
    <style:style style:name="T500" style:family="text">
      <style:text-properties fo:font-size="9pt" fo:letter-spacing="-0.018cm" fo:font-weight="bold" style:font-size-asian="9pt" style:font-weight-asian="bold"/>
    </style:style>
    <style:style style:name="T501" style:family="text">
      <style:text-properties fo:font-size="9pt" fo:letter-spacing="-0.018cm" fo:font-weight="bold" style:font-size-asian="9pt" style:font-weight-asian="bold" style:text-scale="105%"/>
    </style:style>
    <style:style style:name="T502" style:family="text">
      <style:text-properties fo:font-size="9pt" fo:letter-spacing="-0.041cm" style:font-size-asian="9pt" style:text-scale="105%"/>
    </style:style>
    <style:style style:name="T503" style:family="text">
      <style:text-properties fo:font-size="9pt" fo:letter-spacing="0.025cm" style:font-size-asian="9pt" style:text-scale="105%"/>
    </style:style>
    <style:style style:name="T504" style:family="text">
      <style:text-properties fo:font-size="9pt" fo:letter-spacing="0.03cm" style:font-size-asian="9pt"/>
    </style:style>
    <style:style style:name="T505" style:family="text">
      <style:text-properties fo:font-size="9pt" fo:letter-spacing="0.007cm" style:font-size-asian="9pt" style:text-scale="105%"/>
    </style:style>
    <style:style style:name="T506" style:family="text">
      <style:text-properties fo:font-size="9pt" fo:letter-spacing="-0.009cm" style:font-size-asian="9pt" style:text-scale="105%"/>
    </style:style>
    <style:style style:name="T507" style:family="text">
      <style:text-properties fo:font-size="9pt" fo:letter-spacing="-0.028cm" style:font-size-asian="9pt"/>
    </style:style>
    <style:style style:name="T508" style:family="text">
      <style:text-properties fo:font-size="9pt" fo:letter-spacing="-0.028cm" style:font-size-asian="9pt" style:text-scale="105%"/>
    </style:style>
    <style:style style:name="T509" style:family="text">
      <style:text-properties fo:font-size="9pt" fo:letter-spacing="-0.028cm" fo:font-weight="bold" style:font-size-asian="9pt" style:font-weight-asian="bold"/>
    </style:style>
    <style:style style:name="T510" style:family="text">
      <style:text-properties fo:font-size="9pt" fo:letter-spacing="-0.004cm" style:font-size-asian="9pt" style:text-scale="105%"/>
    </style:style>
    <style:style style:name="T511" style:family="text">
      <style:text-properties fo:font-size="9pt" fo:letter-spacing="-0.002cm" style:font-size-asian="9pt" style:text-scale="105%"/>
    </style:style>
    <style:style style:name="T512" style:family="text">
      <style:text-properties fo:font-size="9pt" fo:letter-spacing="-0.002cm" style:font-size-asian="9pt" style:text-scale="102%"/>
    </style:style>
    <style:style style:name="T513" style:family="text">
      <style:text-properties fo:font-size="9pt" fo:letter-spacing="-0.002cm" style:font-size-asian="9pt" style:text-scale="103%"/>
    </style:style>
    <style:style style:name="T514" style:family="text">
      <style:text-properties fo:font-size="9pt" fo:letter-spacing="-0.002cm" fo:font-weight="bold" style:font-size-asian="9pt" style:font-weight-asian="bold" style:text-scale="94%"/>
    </style:style>
    <style:style style:name="T515" style:family="text">
      <style:text-properties fo:font-size="9pt" fo:letter-spacing="0.021cm" style:font-size-asian="9pt"/>
    </style:style>
    <style:style style:name="T516" style:family="text">
      <style:text-properties fo:font-size="9pt" fo:letter-spacing="-0.021cm" style:font-size-asian="9pt"/>
    </style:style>
    <style:style style:name="T517" style:family="text">
      <style:text-properties fo:font-size="9pt" fo:letter-spacing="-0.021cm" fo:font-weight="bold" style:font-size-asian="9pt" style:font-weight-asian="bold"/>
    </style:style>
    <style:style style:name="T518" style:family="text">
      <style:text-properties fo:font-size="9pt" fo:letter-spacing="-0.011cm" style:font-size-asian="9pt"/>
    </style:style>
    <style:style style:name="T519" style:family="text">
      <style:text-properties fo:font-size="9pt" fo:letter-spacing="-0.011cm" fo:font-weight="bold" style:font-size-asian="9pt" style:font-weight-asian="bold"/>
    </style:style>
    <style:style style:name="T520" style:family="text">
      <style:text-properties fo:font-size="9pt" fo:font-weight="bold" style:font-size-asian="9pt" style:font-weight-asian="bold"/>
    </style:style>
    <style:style style:name="T521" style:family="text">
      <style:text-properties fo:font-size="9pt" fo:font-weight="bold" style:font-size-asian="9pt" style:font-weight-asian="bold" style:text-scale="105%"/>
    </style:style>
    <style:style style:name="T522" style:family="text">
      <style:text-properties fo:font-size="9pt" fo:letter-spacing="-0.055cm" fo:font-weight="bold" style:font-size-asian="9pt" style:font-weight-asian="bold"/>
    </style:style>
    <style:style style:name="T523" style:family="text">
      <style:text-properties fo:font-size="9pt" fo:letter-spacing="-0.055cm" fo:font-weight="bold" style:font-size-asian="9pt" style:font-weight-asian="bold" style:text-scale="105%"/>
    </style:style>
    <style:style style:name="T524" style:family="text">
      <style:text-properties fo:font-size="9pt" fo:letter-spacing="-0.06cm" fo:font-weight="bold" style:font-size-asian="9pt" style:font-weight-asian="bold" style:text-scale="105%"/>
    </style:style>
    <style:style style:name="T525" style:family="text">
      <style:text-properties fo:font-size="9pt" fo:letter-spacing="-0.065cm" fo:font-weight="bold" style:font-size-asian="9pt" style:font-weight-asian="bold" style:text-scale="105%"/>
    </style:style>
    <style:style style:name="T526" style:family="text">
      <style:text-properties fo:font-size="9pt" fo:letter-spacing="-0.056cm" fo:font-weight="bold" style:font-size-asian="9pt" style:font-weight-asian="bold" style:text-scale="105%"/>
    </style:style>
    <style:style style:name="T527" style:family="text">
      <style:text-properties fo:font-size="9pt" fo:letter-spacing="-0.064cm" fo:font-weight="bold" style:font-size-asian="9pt" style:font-weight-asian="bold"/>
    </style:style>
    <style:style style:name="T528" style:family="text">
      <style:text-properties fo:font-size="9pt" fo:letter-spacing="-0.064cm" fo:font-weight="bold" style:font-size-asian="9pt" style:font-weight-asian="bold" style:text-scale="105%"/>
    </style:style>
    <style:style style:name="T529" style:family="text">
      <style:text-properties fo:font-size="9pt" fo:letter-spacing="-0.058cm" fo:font-weight="bold" style:font-size-asian="9pt" style:font-weight-asian="bold"/>
    </style:style>
    <style:style style:name="T530" style:family="text">
      <style:text-properties fo:font-size="9pt" fo:letter-spacing="-0.058cm" fo:font-weight="bold" style:font-size-asian="9pt" style:font-weight-asian="bold" style:text-scale="105%"/>
    </style:style>
    <style:style style:name="T531" style:family="text">
      <style:text-properties fo:font-size="9pt" fo:letter-spacing="-0.039cm" fo:font-weight="bold" style:font-size-asian="9pt" style:font-weight-asian="bold"/>
    </style:style>
    <style:style style:name="T532" style:family="text">
      <style:text-properties fo:font-size="9pt" fo:letter-spacing="-0.051cm" fo:font-weight="bold" style:font-size-asian="9pt" style:font-weight-asian="bold"/>
    </style:style>
    <style:style style:name="T533" style:family="text">
      <style:text-properties fo:font-size="9pt" fo:letter-spacing="0.002cm" fo:font-weight="bold" style:font-size-asian="9pt" style:font-weight-asian="bold"/>
    </style:style>
    <style:style style:name="T534" style:family="text">
      <style:text-properties fo:font-size="9pt" fo:letter-spacing="0.005cm" style:font-size-asian="9pt"/>
    </style:style>
    <style:style style:name="T535" style:family="text">
      <style:text-properties fo:font-size="9pt" fo:letter-spacing="0.053cm" style:font-size-asian="9pt"/>
    </style:style>
    <style:style style:name="T536" style:family="text">
      <style:text-properties fo:font-size="9pt" fo:letter-spacing="0.055cm" style:font-size-asian="9pt"/>
    </style:style>
    <style:style style:name="T537" style:family="text">
      <style:text-properties fo:font-size="9pt" fo:letter-spacing="0.048cm" style:font-size-asian="9pt"/>
    </style:style>
    <style:style style:name="T538" style:family="text">
      <style:text-properties fo:font-size="9pt" fo:letter-spacing="0.016cm" style:font-size-asian="9pt"/>
    </style:style>
    <style:style style:name="T539" style:family="text">
      <style:text-properties fo:font-size="9pt" fo:letter-spacing="0.042cm" style:font-size-asian="9pt"/>
    </style:style>
    <style:style style:name="T540" style:family="text">
      <style:text-properties fo:font-size="9pt" fo:letter-spacing="0.056cm" style:font-size-asian="9pt"/>
    </style:style>
    <style:style style:name="T541" style:family="text">
      <style:text-properties fo:font-size="9pt" fo:letter-spacing="0.041cm" style:font-size-asian="9pt"/>
    </style:style>
    <style:style style:name="T542" style:family="text">
      <style:text-properties fo:font-size="9pt" fo:letter-spacing="-0.062cm" fo:font-weight="bold" style:font-size-asian="9pt" style:font-weight-asian="bold"/>
    </style:style>
    <style:style style:name="T543" style:family="text">
      <style:text-properties fo:font-size="9pt" fo:letter-spacing="-0.053cm" fo:font-weight="bold" style:font-size-asian="9pt" style:font-weight-asian="bold"/>
    </style:style>
    <style:style style:name="T544" style:family="text">
      <style:text-properties fo:font-size="9pt" fo:letter-spacing="-0.048cm" fo:font-weight="bold" style:font-size-asian="9pt" style:font-weight-asian="bold"/>
    </style:style>
    <style:style style:name="T545" style:family="text">
      <style:text-properties fo:font-size="9pt" fo:letter-spacing="0.081cm" style:font-size-asian="9pt"/>
    </style:style>
    <style:style style:name="T546" style:family="text">
      <style:text-properties fo:font-size="9pt" fo:letter-spacing="-0.067cm" style:font-size-asian="9pt" style:text-scale="105%"/>
    </style:style>
    <style:style style:name="T547" style:family="text">
      <style:text-properties fo:font-size="8pt" style:font-size-asian="8pt"/>
    </style:style>
    <style:style style:name="T548" style:family="text">
      <style:text-properties fo:font-size="8pt" style:font-size-asian="8pt" style:text-scale="125%"/>
    </style:style>
    <style:style style:name="T549" style:family="text">
      <style:text-properties fo:font-size="8pt" style:font-size-asian="8pt" style:text-scale="105%"/>
    </style:style>
    <style:style style:name="T550" style:family="text">
      <style:text-properties fo:font-size="8pt" style:font-size-asian="8pt" style:text-scale="110%"/>
    </style:style>
    <style:style style:name="T551" style:family="text">
      <style:text-properties fo:font-size="8pt" style:font-size-asian="8pt" style:text-scale="115%"/>
    </style:style>
    <style:style style:name="T552" style:family="text">
      <style:text-properties fo:font-size="8pt" style:font-size-asian="8pt" style:text-scale="90%"/>
    </style:style>
    <style:style style:name="T553" style:family="text">
      <style:text-properties fo:font-size="8pt" style:font-size-asian="8pt" style:text-scale="95%"/>
    </style:style>
    <style:style style:name="T554" style:family="text">
      <style:text-properties fo:font-size="8pt" fo:letter-spacing="-0.044cm" style:font-size-asian="8pt" style:text-scale="105%"/>
    </style:style>
    <style:style style:name="T555" style:family="text">
      <style:text-properties fo:font-size="8pt" fo:letter-spacing="-0.044cm" style:font-size-asian="8pt" style:text-scale="115%"/>
    </style:style>
    <style:style style:name="T556" style:family="text">
      <style:text-properties fo:font-size="8pt" fo:letter-spacing="-0.021cm" style:font-size-asian="8pt" style:text-scale="110%"/>
    </style:style>
    <style:style style:name="T557" style:family="text">
      <style:text-properties fo:font-size="8pt" fo:letter-spacing="-0.012cm" style:font-size-asian="8pt" style:text-scale="110%"/>
    </style:style>
    <style:style style:name="T558" style:family="text">
      <style:text-properties fo:font-size="8pt" fo:letter-spacing="0.004cm" style:font-size-asian="8pt" style:text-scale="110%"/>
    </style:style>
    <style:style style:name="T559" style:family="text">
      <style:text-properties fo:font-size="8pt" fo:letter-spacing="-0.007cm" style:font-size-asian="8pt" style:text-scale="110%"/>
    </style:style>
    <style:style style:name="T560" style:family="text">
      <style:text-properties fo:font-size="8pt" fo:letter-spacing="-0.007cm" style:font-size-asian="8pt" style:text-scale="95%"/>
    </style:style>
    <style:style style:name="T561" style:family="text">
      <style:text-properties fo:font-size="8pt" fo:letter-spacing="-0.004cm" style:font-size-asian="8pt" style:text-scale="110%"/>
    </style:style>
    <style:style style:name="T562" style:family="text">
      <style:text-properties fo:font-size="8pt" fo:letter-spacing="-0.004cm" style:font-size-asian="8pt" style:text-scale="95%"/>
    </style:style>
    <style:style style:name="T563" style:family="text">
      <style:text-properties fo:font-size="8pt" fo:letter-spacing="0.009cm" style:font-size-asian="8pt" style:text-scale="110%"/>
    </style:style>
    <style:style style:name="T564" style:family="text">
      <style:text-properties fo:font-size="8pt" fo:letter-spacing="-0.03cm" style:font-size-asian="8pt" style:text-scale="110%"/>
    </style:style>
    <style:style style:name="T565" style:family="text">
      <style:text-properties fo:font-size="8pt" fo:letter-spacing="-0.03cm" style:font-size-asian="8pt" style:text-scale="95%"/>
    </style:style>
    <style:style style:name="T566" style:family="text">
      <style:text-properties fo:font-size="8pt" fo:letter-spacing="-0.018cm" style:font-size-asian="8pt" style:text-scale="110%"/>
    </style:style>
    <style:style style:name="T567" style:family="text">
      <style:text-properties fo:font-size="8pt" fo:letter-spacing="-0.018cm" style:font-size-asian="8pt" style:text-scale="95%"/>
    </style:style>
    <style:style style:name="T568" style:family="text">
      <style:text-properties fo:font-size="8pt" fo:letter-spacing="-0.014cm" style:font-size-asian="8pt" style:text-scale="110%"/>
    </style:style>
    <style:style style:name="T569" style:family="text">
      <style:text-properties fo:font-size="8pt" fo:letter-spacing="-0.014cm" style:font-size-asian="8pt" style:text-scale="95%"/>
    </style:style>
    <style:style style:name="T570" style:family="text">
      <style:text-properties fo:font-size="8pt" fo:font-weight="bold" style:font-size-asian="8pt" style:font-weight-asian="bold" style:text-scale="110%"/>
    </style:style>
    <style:style style:name="T571" style:family="text">
      <style:text-properties fo:font-size="8pt" fo:font-weight="bold" style:font-size-asian="8pt" style:font-weight-asian="bold" style:text-scale="115%"/>
    </style:style>
    <style:style style:name="T572" style:family="text">
      <style:text-properties fo:font-size="8pt" fo:letter-spacing="-0.025cm" style:font-size-asian="8pt" style:text-scale="110%"/>
    </style:style>
    <style:style style:name="T573" style:family="text">
      <style:text-properties fo:font-size="8pt" fo:letter-spacing="-0.025cm" style:font-size-asian="8pt" style:text-scale="95%"/>
    </style:style>
    <style:style style:name="T574" style:family="text">
      <style:text-properties fo:font-size="8pt" fo:letter-spacing="-0.016cm" style:font-size-asian="8pt" style:text-scale="110%"/>
    </style:style>
    <style:style style:name="T575" style:family="text">
      <style:text-properties fo:font-size="8pt" fo:letter-spacing="-0.016cm" style:font-size-asian="8pt" style:text-scale="95%"/>
    </style:style>
    <style:style style:name="T576" style:family="text">
      <style:text-properties fo:font-size="8pt" fo:letter-spacing="-0.011cm" style:font-size-asian="8pt" style:text-scale="110%"/>
    </style:style>
    <style:style style:name="T577" style:family="text">
      <style:text-properties fo:font-size="8pt" fo:letter-spacing="0.007cm" style:font-size-asian="8pt" style:text-scale="110%"/>
    </style:style>
    <style:style style:name="T578" style:family="text">
      <style:text-properties fo:font-size="8pt" fo:letter-spacing="0.032cm" style:font-size-asian="8pt" style:text-scale="110%"/>
    </style:style>
    <style:style style:name="T579" style:family="text">
      <style:text-properties fo:font-size="8pt" fo:letter-spacing="-0.028cm" style:font-size-asian="8pt" style:text-scale="110%"/>
    </style:style>
    <style:style style:name="T580" style:family="text">
      <style:text-properties fo:font-size="8pt" fo:letter-spacing="-0.028cm" style:font-size-asian="8pt" style:text-scale="95%"/>
    </style:style>
    <style:style style:name="T581" style:family="text">
      <style:text-properties fo:font-size="8pt" fo:letter-spacing="-0.023cm" style:font-size-asian="8pt" style:text-scale="110%"/>
    </style:style>
    <style:style style:name="T582" style:family="text">
      <style:text-properties fo:font-size="8pt" fo:letter-spacing="-0.023cm" style:font-size-asian="8pt" style:text-scale="95%"/>
    </style:style>
    <style:style style:name="T583" style:family="text">
      <style:text-properties fo:font-size="8pt" fo:letter-spacing="-0.002cm" style:font-size-asian="8pt" style:text-scale="110%"/>
    </style:style>
    <style:style style:name="T584" style:family="text">
      <style:text-properties fo:font-size="8pt" fo:letter-spacing="-0.002cm" style:font-size-asian="8pt" style:text-scale="95%"/>
    </style:style>
    <style:style style:name="T585" style:family="text">
      <style:text-properties fo:font-size="8pt" fo:letter-spacing="0.016cm" style:font-size-asian="8pt" style:text-scale="110%"/>
    </style:style>
    <style:style style:name="T586" style:family="text">
      <style:text-properties fo:font-size="8pt" fo:letter-spacing="-0.056cm" fo:font-weight="bold" style:font-size-asian="8pt" style:font-weight-asian="bold" style:text-scale="115%"/>
    </style:style>
    <style:style style:name="T587" style:family="text">
      <style:text-properties fo:font-size="8pt" fo:letter-spacing="-0.041cm" fo:font-weight="bold" style:font-size-asian="8pt" style:font-weight-asian="bold" style:text-scale="115%"/>
    </style:style>
    <style:style style:name="T588" style:family="text">
      <style:text-properties fo:font-size="8pt" fo:letter-spacing="-0.041cm" style:font-size-asian="8pt" style:text-scale="95%"/>
    </style:style>
    <style:style style:name="T589" style:family="text">
      <style:text-properties fo:font-size="8pt" fo:letter-spacing="-0.046cm" style:font-size-asian="8pt" style:text-scale="115%"/>
    </style:style>
    <style:style style:name="T590" style:family="text">
      <style:text-properties fo:font-size="8pt" fo:letter-spacing="-0.048cm" style:font-size-asian="8pt" style:text-scale="115%"/>
    </style:style>
    <style:style style:name="T591" style:family="text">
      <style:text-properties fo:font-size="8pt" fo:letter-spacing="-0.049cm" style:font-size-asian="8pt" style:text-scale="115%"/>
    </style:style>
    <style:style style:name="T592" style:family="text">
      <style:text-properties fo:font-size="8pt" fo:letter-spacing="-0.058cm" style:font-size-asian="8pt" style:text-scale="115%"/>
    </style:style>
    <style:style style:name="T593" style:family="text">
      <style:text-properties fo:font-size="8pt" fo:letter-spacing="0.074cm" style:font-size-asian="8pt" style:text-scale="95%"/>
    </style:style>
    <style:style style:name="T594" style:family="text">
      <style:text-properties fo:font-size="8pt" fo:letter-spacing="-0.032cm" style:font-size-asian="8pt" style:text-scale="95%"/>
    </style:style>
    <style:style style:name="T595" style:family="text">
      <style:text-properties fo:font-size="8pt" fo:letter-spacing="-0.034cm" style:font-size-asian="8pt" style:text-scale="95%"/>
    </style:style>
    <style:style style:name="T596" style:family="text">
      <style:text-properties fo:font-size="8pt" fo:letter-spacing="-0.019cm" style:font-size-asian="8pt"/>
    </style:style>
    <style:style style:name="T597" style:family="text">
      <style:text-properties fo:font-size="8pt" fo:letter-spacing="-0.019cm" style:font-size-asian="8pt" style:text-scale="95%"/>
    </style:style>
    <style:style style:name="T598" style:family="text">
      <style:text-properties fo:font-size="8pt" fo:letter-spacing="-0.026cm" style:font-size-asian="8pt" style:text-scale="95%"/>
    </style:style>
    <style:style style:name="T599" style:family="text">
      <style:text-properties fo:font-size="8pt" fo:letter-spacing="-0.035cm" style:font-size-asian="8pt" style:text-scale="95%"/>
    </style:style>
    <style:style style:name="T600" style:family="text">
      <style:text-properties fo:font-size="8pt" fo:letter-spacing="-0.005cm" style:font-size-asian="8pt" style:text-scale="95%"/>
    </style:style>
    <style:style style:name="T601" style:family="text">
      <style:text-properties fo:font-size="8pt" fo:letter-spacing="0.005cm" style:font-size-asian="8pt" style:text-scale="95%"/>
    </style:style>
    <style:style style:name="T602" style:family="text">
      <style:text-properties style:text-position="70% 100%" fo:font-size="5pt" fo:font-weight="bold" style:font-size-asian="5pt" style:font-weight-asian="bold"/>
    </style:style>
    <style:style style:name="T603" style:family="text">
      <style:text-properties style:text-position="70% 100%" fo:font-size="5pt" style:font-size-asian="5pt"/>
    </style:style>
    <style:style style:name="T604" style:family="text">
      <style:text-properties style:text-position="70% 100%" fo:font-size="5pt" style:font-size-asian="5pt" style:text-scale="105%"/>
    </style:style>
    <style:style style:name="T605" style:family="text">
      <style:text-properties style:text-position="70% 100%" fo:font-size="5pt" style:font-size-asian="5pt" style:text-scale="110%"/>
    </style:style>
    <style:style style:name="T606" style:family="text">
      <style:text-properties style:text-position="70% 100%" fo:font-size="5pt" fo:font-style="italic" style:font-size-asian="5pt" style:font-style-asian="italic"/>
    </style:style>
    <style:style style:name="T607" style:family="text">
      <style:text-properties style:text-position="70% 100%" fo:font-size="5pt" fo:letter-spacing="0.037cm" style:font-size-asian="5pt" style:text-scale="105%"/>
    </style:style>
    <style:style style:name="T608" style:family="text">
      <style:text-properties style:text-position="70% 100%" style:font-name="Times New Roman1" fo:font-size="5pt" style:font-size-asian="5pt" style:text-scale="105%"/>
    </style:style>
    <style:style style:name="T609" style:family="text">
      <style:text-properties style:text-position="70% 100%" style:font-name="Times New Roman1" fo:font-size="5pt" fo:letter-spacing="0.037cm" style:font-size-asian="5pt" style:text-scale="105%"/>
    </style:style>
    <style:style style:name="T610" style:family="text">
      <style:text-properties style:text-position="70% 100%" style:font-name="Times New Roman1" fo:font-size="5pt" fo:letter-spacing="-0.005cm" style:font-size-asian="5pt"/>
    </style:style>
    <style:style style:name="T611" style:family="text">
      <style:text-properties style:text-position="70% 100%" style:font-name="Times New Roman1" fo:font-size="5pt" fo:letter-spacing="-0.021cm" style:font-size-asian="5pt"/>
    </style:style>
    <style:style style:name="T612" style:family="text">
      <style:text-properties fo:font-size="5pt" fo:font-weight="bold" style:font-size-asian="5pt" style:font-weight-asian="bold"/>
    </style:style>
    <style:style style:name="T613" style:family="text">
      <style:text-properties fo:font-size="5pt" style:font-size-asian="5pt"/>
    </style:style>
    <style:style style:name="T614" style:family="text">
      <style:text-properties fo:font-size="5pt" style:font-size-asian="5pt" style:text-scale="105%"/>
    </style:style>
    <style:style style:name="T615" style:family="text">
      <style:text-properties fo:font-size="5pt" style:font-size-asian="5pt" style:text-scale="110%"/>
    </style:style>
    <style:style style:name="T616" style:family="text">
      <style:text-properties fo:font-size="5pt" fo:font-style="italic" style:font-size-asian="5pt" style:font-style-asian="italic"/>
    </style:style>
    <style:style style:name="T617" style:family="text">
      <style:text-properties fo:font-size="5pt" fo:font-style="italic" style:font-size-asian="5pt" style:font-style-asian="italic" style:text-scale="107%"/>
    </style:style>
    <style:style style:name="T618" style:family="text">
      <style:text-properties fo:letter-spacing="0.014cm" style:text-scale="105%"/>
    </style:style>
    <style:style style:name="T619" style:family="text">
      <style:text-properties fo:letter-spacing="-0.007cm" style:text-scale="105%"/>
    </style:style>
    <style:style style:name="T620" style:family="text">
      <style:text-properties fo:letter-spacing="-0.042cm"/>
    </style:style>
    <style:style style:name="T621" style:family="text">
      <style:text-properties fo:letter-spacing="-0.042cm" style:text-scale="105%"/>
    </style:style>
    <style:style style:name="T622" style:family="text">
      <style:text-properties fo:letter-spacing="-0.042cm" fo:font-weight="bold" style:font-weight-asian="bold"/>
    </style:style>
    <style:style style:name="T623" style:family="text">
      <style:text-properties fo:letter-spacing="-0.049cm"/>
    </style:style>
    <style:style style:name="T624" style:family="text">
      <style:text-properties fo:letter-spacing="-0.049cm" style:text-scale="105%"/>
    </style:style>
    <style:style style:name="T625" style:family="text">
      <style:text-properties fo:letter-spacing="-0.041cm"/>
    </style:style>
    <style:style style:name="T626" style:family="text">
      <style:text-properties fo:letter-spacing="-0.041cm" style:text-scale="105%"/>
    </style:style>
    <style:style style:name="T627" style:family="text">
      <style:text-properties fo:letter-spacing="-0.064cm" style:text-scale="105%"/>
    </style:style>
    <style:style style:name="T628" style:family="text">
      <style:text-properties fo:letter-spacing="-0.048cm"/>
    </style:style>
    <style:style style:name="T629" style:family="text">
      <style:text-properties fo:letter-spacing="-0.048cm" style:text-scale="105%"/>
    </style:style>
    <style:style style:name="T630" style:family="text">
      <style:text-properties fo:letter-spacing="-0.056cm" style:text-scale="105%"/>
    </style:style>
    <style:style style:name="T631" style:family="text">
      <style:text-properties fo:letter-spacing="-0.058cm" style:text-scale="105%"/>
    </style:style>
    <style:style style:name="T632" style:family="text">
      <style:text-properties fo:letter-spacing="0.021cm" style:text-scale="105%"/>
    </style:style>
    <style:style style:name="T633" style:family="text">
      <style:text-properties fo:letter-spacing="0.011cm"/>
    </style:style>
    <style:style style:name="T634" style:family="text">
      <style:text-properties fo:letter-spacing="0.011cm" style:text-scale="105%"/>
    </style:style>
    <style:style style:name="T635" style:family="text">
      <style:text-properties fo:letter-spacing="0.034cm" style:text-scale="105%"/>
    </style:style>
    <style:style style:name="T636" style:family="text">
      <style:text-properties fo:letter-spacing="0.025cm"/>
    </style:style>
    <style:style style:name="T637" style:family="text">
      <style:text-properties fo:letter-spacing="0.025cm" style:text-scale="105%"/>
    </style:style>
    <style:style style:name="T638" style:family="text">
      <style:text-properties style:text-position="63% 100%" style:font-name="Times New Roman1" fo:font-size="5.5pt" fo:letter-spacing="0.007cm" fo:font-style="italic" style:font-size-asian="5.5pt" style:font-style-asian="italic"/>
    </style:style>
    <style:style style:name="T639" style:family="text">
      <style:text-properties style:text-position="63% 100%" style:font-name="Times New Roman1" fo:font-size="5.5pt" fo:letter-spacing="-0.007cm" style:font-size-asian="5.5pt"/>
    </style:style>
    <style:style style:name="T640" style:family="text">
      <style:text-properties fo:letter-spacing="0.026cm"/>
    </style:style>
    <style:style style:name="T641" style:family="text">
      <style:text-properties fo:letter-spacing="0.005cm"/>
    </style:style>
    <style:style style:name="T642" style:family="text">
      <style:text-properties fo:letter-spacing="0.005cm" style:text-scale="105%"/>
    </style:style>
    <style:style style:name="T643" style:family="text">
      <style:text-properties fo:letter-spacing="0.002cm"/>
    </style:style>
    <style:style style:name="T644" style:family="text">
      <style:text-properties fo:letter-spacing="0.002cm" style:text-scale="105%"/>
    </style:style>
    <style:style style:name="T645" style:family="text">
      <style:text-properties fo:letter-spacing="-0.025cm" style:text-scale="105%"/>
    </style:style>
    <style:style style:name="T646" style:family="text">
      <style:text-properties fo:letter-spacing="-0.025cm" fo:font-weight="bold" style:font-weight-asian="bold"/>
    </style:style>
    <style:style style:name="T647" style:family="text">
      <style:text-properties fo:letter-spacing="0.004cm"/>
    </style:style>
    <style:style style:name="T648" style:family="text">
      <style:text-properties fo:letter-spacing="0.004cm" style:text-scale="105%"/>
    </style:style>
    <style:style style:name="T649" style:family="text">
      <style:text-properties fo:letter-spacing="-0.028cm"/>
    </style:style>
    <style:style style:name="T650" style:family="text">
      <style:text-properties fo:letter-spacing="-0.028cm" style:text-scale="105%"/>
    </style:style>
    <style:style style:name="T651" style:family="text">
      <style:text-properties fo:letter-spacing="-0.032cm"/>
    </style:style>
    <style:style style:name="T652" style:family="text">
      <style:text-properties fo:letter-spacing="-0.032cm" style:text-scale="105%"/>
    </style:style>
    <style:style style:name="T653" style:family="text">
      <style:text-properties fo:letter-spacing="-0.032cm" fo:font-weight="bold" style:font-weight-asian="bold"/>
    </style:style>
    <style:style style:name="T654" style:family="text">
      <style:text-properties fo:letter-spacing="-0.03cm"/>
    </style:style>
    <style:style style:name="T655" style:family="text">
      <style:text-properties fo:letter-spacing="-0.03cm" style:text-scale="105%"/>
    </style:style>
    <style:style style:name="T656" style:family="text">
      <style:text-properties fo:letter-spacing="-0.035cm" style:text-scale="105%"/>
    </style:style>
    <style:style style:name="T657" style:family="text">
      <style:text-properties fo:letter-spacing="-0.035cm" fo:font-weight="bold" style:font-weight-asian="bold"/>
    </style:style>
    <style:style style:name="T658" style:family="text">
      <style:text-properties fo:letter-spacing="-0.044cm"/>
    </style:style>
    <style:style style:name="T659" style:family="text">
      <style:text-properties fo:letter-spacing="-0.044cm" style:text-scale="105%"/>
    </style:style>
    <style:style style:name="T660" style:family="text">
      <style:text-properties fo:letter-spacing="0.023cm" style:text-scale="105%"/>
    </style:style>
    <style:style style:name="T661" style:family="text">
      <style:text-properties fo:letter-spacing="-0.002cm"/>
    </style:style>
    <style:style style:name="T662" style:family="text">
      <style:text-properties fo:letter-spacing="-0.002cm" style:text-scale="105%"/>
    </style:style>
    <style:style style:name="T663" style:family="text">
      <style:text-properties fo:letter-spacing="-0.002cm" style:text-scale="104%"/>
    </style:style>
    <style:style style:name="T664" style:family="text">
      <style:text-properties fo:letter-spacing="-0.002cm" style:text-scale="108%"/>
    </style:style>
    <style:style style:name="T665" style:family="text">
      <style:text-properties fo:letter-spacing="-0.002cm" style:text-scale="102%"/>
    </style:style>
    <style:style style:name="T666" style:family="text">
      <style:text-properties fo:letter-spacing="-0.002cm" style:text-scale="100%"/>
    </style:style>
    <style:style style:name="T667" style:family="text">
      <style:text-properties style:text-position="80% 100%" fo:font-size="5pt" style:font-size-asian="5pt"/>
    </style:style>
    <style:style style:name="T668" style:family="text">
      <style:text-properties style:text-position="80% 100%" fo:font-size="5pt" fo:letter-spacing="0.039cm" style:font-size-asian="5pt"/>
    </style:style>
    <style:style style:name="T669" style:family="text">
      <style:text-properties style:text-position="75% 100%" fo:font-size="4pt" style:font-size-asian="4pt" style:text-scale="110%"/>
    </style:style>
    <style:style style:name="T670" style:family="text">
      <style:text-properties style:text-position="75% 100%" fo:font-size="4pt" style:font-size-asian="4pt" style:text-scale="105%"/>
    </style:style>
    <style:style style:name="T671" style:family="text">
      <style:text-properties style:text-position="62% 100%" fo:font-size="4pt" style:font-size-asian="4pt" style:text-scale="110%"/>
    </style:style>
    <style:style style:name="T672" style:family="text">
      <style:text-properties style:text-position="62% 100%" fo:font-size="4pt" style:font-size-asian="4pt" style:text-scale="105%"/>
    </style:style>
    <style:style style:name="T673" style:family="text">
      <style:text-properties style:text-position="62% 100%" fo:font-size="4pt" fo:letter-spacing="0.012cm" style:font-size-asian="4pt" style:text-scale="110%"/>
    </style:style>
    <style:style style:name="T674" style:family="text">
      <style:text-properties style:text-position="55% 100%" style:font-name="Times New Roman1" fo:font-size="4.5pt" style:font-size-asian="4.5pt"/>
    </style:style>
    <style:style style:name="T675" style:family="text">
      <style:text-properties style:text-position="55% 100%" style:font-name="Times New Roman1" fo:font-size="4.5pt" style:font-size-asian="4.5pt" style:text-scale="105%"/>
    </style:style>
    <style:style style:name="T676" style:family="text">
      <style:text-properties style:text-position="55% 100%" style:font-name="Times New Roman1" fo:font-size="4.5pt" style:font-size-asian="4.5pt" style:text-scale="110%"/>
    </style:style>
    <style:style style:name="T677" style:family="text">
      <style:text-properties style:text-position="66% 100%" style:font-name="Times New Roman1" fo:font-size="4.5pt" style:font-size-asian="4.5pt"/>
    </style:style>
    <style:style style:name="T678" style:family="text">
      <style:text-properties style:text-position="66% 100%" style:font-name="Times New Roman1" fo:font-size="4.5pt" style:font-size-asian="4.5pt" style:text-scale="105%"/>
    </style:style>
    <style:style style:name="T679" style:family="text">
      <style:text-properties style:text-position="66% 100%" style:font-name="Times New Roman1" fo:font-size="4.5pt" style:font-size-asian="4.5pt" style:text-scale="110%"/>
    </style:style>
    <style:style style:name="T680" style:family="text">
      <style:text-properties style:text-position="66% 100%" style:font-name="Times New Roman1" fo:font-size="4.5pt" fo:letter-spacing="0.018cm" style:font-size-asian="4.5pt" style:text-scale="110%"/>
    </style:style>
    <style:style style:name="T681" style:family="text">
      <style:text-properties style:text-position="66% 100%" style:font-name="Times New Roman1" fo:font-size="4.5pt" fo:letter-spacing="0.041cm" style:font-size-asian="4.5pt" style:text-scale="110%"/>
    </style:style>
    <style:style style:name="T682" style:family="text">
      <style:text-properties fo:letter-spacing="0.048cm" style:text-scale="105%"/>
    </style:style>
    <style:style style:name="T683" style:family="text">
      <style:text-properties fo:letter-spacing="-0.046cm" style:text-scale="105%"/>
    </style:style>
    <style:style style:name="T684" style:family="text">
      <style:text-properties fo:letter-spacing="-0.046cm" fo:font-weight="bold" style:font-weight-asian="bold"/>
    </style:style>
    <style:style style:name="T685" style:family="text">
      <style:text-properties fo:letter-spacing="0.03cm" style:text-scale="105%"/>
    </style:style>
    <style:style style:name="T686" style:family="text">
      <style:text-properties fo:letter-spacing="0.009cm"/>
    </style:style>
    <style:style style:name="T687" style:family="text">
      <style:text-properties fo:letter-spacing="0.009cm" style:text-scale="105%"/>
    </style:style>
    <style:style style:name="T688" style:family="text">
      <style:text-properties fo:letter-spacing="0.012cm"/>
    </style:style>
    <style:style style:name="T689" style:family="text">
      <style:text-properties fo:letter-spacing="0.012cm" style:text-scale="105%"/>
    </style:style>
    <style:style style:name="T690" style:family="text">
      <style:text-properties fo:letter-spacing="-0.053cm"/>
    </style:style>
    <style:style style:name="T691" style:family="text">
      <style:text-properties fo:letter-spacing="-0.053cm" style:text-scale="105%"/>
    </style:style>
    <style:style style:name="T692" style:family="text">
      <style:text-properties fo:letter-spacing="-0.053cm" style:text-scale="108%"/>
    </style:style>
    <style:style style:name="T693" style:family="text">
      <style:text-properties fo:font-size="6.5pt" style:font-size-asian="6.5pt"/>
    </style:style>
    <style:style style:name="T694" style:family="text">
      <style:text-properties fo:font-size="6.5pt" style:font-size-asian="6.5pt" style:text-scale="105%"/>
    </style:style>
    <style:style style:name="T695" style:family="text">
      <style:text-properties fo:font-size="7.5pt" fo:font-style="italic" style:font-size-asian="7.5pt" style:font-style-asian="italic" style:text-scale="105%"/>
    </style:style>
    <style:style style:name="T696" style:family="text">
      <style:text-properties fo:font-weight="bold" style:font-weight-asian="bold"/>
    </style:style>
    <style:style style:name="T697" style:family="text">
      <style:text-properties fo:letter-spacing="-0.062cm" style:text-scale="105%"/>
    </style:style>
    <style:style style:name="T698" style:family="text">
      <style:text-properties style:text-scale="104%"/>
    </style:style>
    <style:style style:name="T699" style:family="text">
      <style:text-properties style:text-scale="110%"/>
    </style:style>
    <style:style style:name="T700" style:family="text">
      <style:text-properties style:text-scale="94%"/>
    </style:style>
    <style:style style:name="T701" style:family="text">
      <style:text-properties fo:letter-spacing="0.016cm"/>
    </style:style>
    <style:style style:name="T702" style:family="text">
      <style:text-properties style:text-scale="108%"/>
    </style:style>
    <style:style style:name="T703" style:family="text">
      <style:text-properties fo:letter-spacing="-0.051cm" style:text-scale="105%"/>
    </style:style>
    <style:style style:name="T704" style:family="text">
      <style:text-properties fo:letter-spacing="0.019cm" style:text-scale="105%"/>
    </style:style>
    <style:style style:name="T705" style:family="text">
      <style:text-properties fo:letter-spacing="-0.055cm" style:text-scale="105%"/>
    </style:style>
    <style:style style:name="T706" style:family="text">
      <style:text-properties style:text-scale="80%"/>
    </style:style>
    <style:style style:name="T707" style:family="text">
      <style:text-properties style:text-scale="90%"/>
    </style:style>
    <style:style style:name="T708" style:family="text">
      <style:text-properties fo:letter-spacing="-0.06cm" style:text-scale="105%"/>
    </style:style>
    <style:style style:name="T709" style:family="text">
      <style:text-properties fo:letter-spacing="0.035cm"/>
    </style:style>
    <style:style style:name="T710" style:family="text">
      <style:text-properties fo:letter-spacing="0.072cm"/>
    </style:style>
    <style:style style:name="T711" style:family="text">
      <style:text-properties fo:letter-spacing="0.056cm"/>
    </style:style>
    <style:style style:name="T712" style:family="text">
      <style:text-properties fo:letter-spacing="-0.067cm" style:text-scale="105%"/>
    </style:style>
    <style:style style:name="T713" style:family="text">
      <style:text-properties fo:letter-spacing="-0.065cm" style:text-scale="105%"/>
    </style:style>
    <style:style style:name="T714" style:family="text">
      <style:text-properties fo:font-style="italic" style:font-style-asian="italic"/>
    </style:style>
    <style:style style:name="T715" style:family="text">
      <style:text-properties fo:font-style="italic" style:font-style-asian="italic" style:text-scale="105%"/>
    </style:style>
    <style:style style:name="T716" style:family="text">
      <style:text-properties fo:font-style="italic" style:font-style-asian="italic" style:text-scale="115%"/>
    </style:style>
    <style:style style:name="T717" style:family="text">
      <style:text-properties fo:font-size="11.5pt" fo:font-style="italic" style:font-size-asian="11.5pt" style:font-style-asian="italic"/>
    </style:style>
    <style:style style:name="T718" style:family="text">
      <style:text-properties fo:font-size="11.5pt" fo:font-style="italic" style:font-size-asian="11.5pt" style:font-style-asian="italic" style:text-scale="105%"/>
    </style:style>
    <style:style style:name="T719" style:family="text">
      <style:text-properties style:text-scale="115%"/>
    </style:style>
    <style:style style:name="T720" style:family="text">
      <style:text-properties fo:font-size="10.5pt" fo:font-style="italic" style:font-size-asian="10.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10417*" fo:start-indent="0cm" fo:end-indent="0.988cm"/>
          <style:column style:rel-width="55118*" fo:start-indent="0.98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57432*" fo:start-indent="0cm" fo:end-indent="0.035cm"/>
          <style:column style:rel-width="8103*" fo:start-indent="0.035cm" fo:end-indent="0cm"/>
        </style:columns>
      </style:section-properties>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frame draw:style-name="fr2" text:anchor-type="char" svg:x="2.044cm" svg:y="0.125cm" svg:width="1.011cm" svg:height="1.506cm" draw:z-index="3"><draw:text-box><text:p text:style-name="P1"><text:span text:style-name="T1">IJ}</text:span></text:p></draw:text-box></draw:frame><text:span text:style-name="T3">LLI</text:span></text:p>
        <text:p text:style-name="P197"/>
        <text:p text:style-name="P188"/>
        <text:p text:style-name="P198"/>
        <text:list xml:id="list1809603278" text:style-name="WWNum1">
          <text:list-item>
            <text:p text:style-name="P19"><draw:frame draw:style-name="fr2" text:anchor-type="char" svg:x="3.27cm" svg:y="0.039cm" svg:width="3.057cm" svg:height="0.573cm" draw:z-index="4"><draw:text-box><text:p text:style-name="P2"><text:span text:style-name="T112">BtzPltCU</text:span><text:span text:style-name="T113"> </text:span><text:span text:style-name="T112">STWO •</text:span></text:p></draw:text-box></draw:frame><text:span text:style-name="T5">2016 </text:span><text:span text:style-name="T129">nr </text:span><text:span text:style-name="T5">3</text:span></text:p>
          </text:list-item>
        </text:list>
        <text:p text:style-name="P65"><text:span text:style-name="T130">-</text:span><text:span text:style-name="T131"> </text:span><text:span text:style-name="T114">U</text:span><text:span text:style-name="T132">-</text:span><text:span text:style-name="T133"> </text:span><text:span text:style-name="T115">O</text:span><text:span text:style-name="T118">l</text:span><text:span text:style-name="T134">-</text:span><text:span text:style-name="T120">!</text:span><text:span text:style-name="T115">I</text:span><text:span text:style-name="T122">A</text:span><text:span text:style-name="T121"> </text:span><text:span text:style-name="T123">1</text:span><text:span text:style-name="T119"> </text:span><text:span text:style-name="T116">Pl!</text:span><text:span text:style-name="T125">A</text:span><text:span text:style-name="T126">K</text:span><text:span text:style-name="T127">-</text:span><text:span text:style-name="T135">-</text:span><text:span text:style-name="T117">T</text:span><text:span text:style-name="T128">Y</text:span><text:span text:style-name="T116">K.</text:span><text:span text:style-name="T124">\</text:span></text:p>
      </text:section>
      <text:section text:style-name="Sect2" text:name="Sekcja1">
        <text:p text:style-name="P190"/>
        <text:p text:style-name="P190"/>
        <text:p text:style-name="P190"/>
        <text:p text:style-name="P190"/>
        <text:p text:style-name="P190"/>
        <text:p text:style-name="P190"/>
        <text:p text:style-name="P190"/>
        <text:p text:style-name="P190"/>
        <text:p text:style-name="P190"/>
        <text:p text:style-name="P66"><text:span text:style-name="T266">Hubert Królikowski</text:span></text:p>
        <text:p text:style-name="P67"><text:span text:style-name="T268">Uniwersytet Jagielloński</text:span></text:p>
        <text:p text:style-name="P210"/>
        <text:p text:style-name="P71"><text:span text:style-name="T349">Siły operacji specjalnych (Wojska </text:span><text:span text:style-name="T350">Specjalne) w konfliktach hybrydowych</text:span></text:p>
        <text:p text:style-name="P215"/>
        <text:h text:style-name="Heading_20_1" text:outline-level="2">Wprowadzenie</text:h>
        <text:p text:style-name="P219"><text:span text:style-name="T351">Przejęcie</text:span><text:span text:style-name="T353"> </text:span><text:span text:style-name="T351">Krymu</text:span><text:span text:style-name="T355"> </text:span><text:span text:style-name="T351">przez</text:span><text:span text:style-name="T353"> </text:span><text:span text:style-name="T351">Rosję</text:span><text:span text:style-name="T357"> </text:span><text:span text:style-name="T351">w</text:span><text:span text:style-name="T359"> </text:span><text:span text:style-name="T351">2014</text:span><text:span text:style-name="T362"> </text:span><text:span text:style-name="T351">r.</text:span><text:span text:style-name="T362"> </text:span><text:span text:style-name="T351">i</text:span><text:span text:style-name="T364"> </text:span><text:span text:style-name="T351">konflikt</text:span><text:span text:style-name="T357"> </text:span><text:span text:style-name="T351">zbrojny</text:span><text:span text:style-name="T366"> </text:span><text:span text:style-name="T351">na</text:span><text:span text:style-name="T368"> </text:span><text:span text:style-name="T351">wschodzie</text:span><text:span text:style-name="T368"> </text:span><text:span text:style-name="T351">Ukrainy,</text:span><text:span text:style-name="T364"> </text:span><text:span text:style-name="T351">w</text:span><text:span text:style-name="T370"> </text:span><text:span text:style-name="T351">któ­ rych to wydarzeniach istotną rolę odegrały rosyjskie formacje specjalnego przezna­ czenia, nie tylko upowszechniły termin wojna hybrydowa, ale też spowodowały dys­ kusję dotyczącą polskiej doktryny militarnej, szczególnie w odniesieniu do obrony państwa, jak też roli Wojsk Sp</text:span><text:span text:style-name="T371"> </text:span><text:span text:style-name="T373">ecjalnych</text:span><text:span text:style-name="T375">1</text:span><text:span text:style-name="T387"> </text:span><text:span text:style-name="T389">• </text:span><text:span text:style-name="T404">Generałowie i analitycy, zaskoczeni przez sposób działania Rosji na Krymie i na wschodniej Ukrainie, wydaje się niesłusznie, podkreślają zastosowanie przez Rosjan zupełnie nowych sposobów działania i eks­ ploatują pojęcie tzw. wojny</text:span><text:span text:style-name="T406"> </text:span><text:span text:style-name="T404">hybrydowej.</text:span></text:p>
        <text:p text:style-name="P220"><text:span text:style-name="T351">Z tych też powodów istotne jest nie tylko zdefiniowanie wojny i zagrożeń hy­ brydowych,</text:span><text:span text:style-name="T453"> </text:span><text:span text:style-name="T351">ale</text:span><text:span text:style-name="T364"> </text:span><text:span text:style-name="T351">też</text:span><text:span text:style-name="T453"> </text:span><text:span text:style-name="T351">rozwinięcie</text:span><text:span text:style-name="T455"> </text:span><text:span text:style-name="T351">dyskusji</text:span><text:span text:style-name="T455"> </text:span><text:span text:style-name="T351">dotyczącej</text:span><text:span text:style-name="T455"> </text:span><text:span text:style-name="T351">Wojsk</text:span><text:span text:style-name="T457"> </text:span><text:span text:style-name="T351">Specjalnych</text:span><text:span text:style-name="T459"> </text:span><text:span text:style-name="T351">w</text:span><text:span text:style-name="T353"> </text:span><text:span text:style-name="T351">kontekście nieograniczonym</text:span><text:span text:style-name="T461"> </text:span><text:span text:style-name="T351">jedynie</text:span><text:span text:style-name="T453"> </text:span><text:span text:style-name="T351">do</text:span><text:span text:style-name="T364"> </text:span><text:span text:style-name="T351">udziału w</text:span><text:span text:style-name="T366"> </text:span><text:span text:style-name="T351">sojuszniczych</text:span><text:span text:style-name="T459"> </text:span><text:span text:style-name="T351">misjach</text:span><text:span text:style-name="T462"> </text:span><text:span text:style-name="T351">zagranicznych,</text:span><text:span text:style-name="T366"> </text:span><text:span text:style-name="T351">ale</text:span><text:span text:style-name="T364"> </text:span><text:span text:style-name="T351">też działań obronnych na terytorium własnego państwa oraz współpracy z obroną tery­ torialną.</text:span></text:p>
        <text:p text:style-name="P191"/>
        <text:p text:style-name="P221"/>
        <text:h text:style-name="Heading_20_1" text:outline-level="2"><text:span text:style-name="T351">Współczesne środowisko bezpieczeństwa</text:span></text:h>
        <text:p text:style-name="P224">Współczesne środowisko bezpieczeństwa można opisać przymiotnikami: zmienne, nieprzewidywalne, zaskakujące. Równocześnie współczesne zagrożenia można scha­ rakteryzować następującymi punktami:</text:p>
        <text:p text:style-name="P200"><draw:line text:anchor-type="char" draw:z-index="15" draw:style-name="gr1" draw:text-style-name="P283" svg:x1="2.002cm" svg:y1="0.282cm" svg:x2="4.514cm" svg:y2="0.282cm"><text:p/></draw:line></text:p>
        <text:p text:style-name="P72"><text:span text:style-name="T2">1<text:tab/></text:span><text:span text:style-name="T269">Używane</text:span><text:span text:style-name="T271"> </text:span><text:span text:style-name="T269">w</text:span><text:span text:style-name="T273"> </text:span><text:span text:style-name="T269">artykule</text:span><text:span text:style-name="T276"> </text:span><text:span text:style-name="T269">terminy</text:span><text:span text:style-name="T279"> </text:span><text:span text:style-name="T269">Wojska</text:span><text:span text:style-name="T281"> </text:span><text:span text:style-name="T269">Specjalne</text:span><text:span text:style-name="T284"> </text:span><text:span text:style-name="T269">i</text:span><text:span text:style-name="T286"> </text:span><text:span text:style-name="T269">Siły</text:span><text:span text:style-name="T288"> </text:span><text:span text:style-name="T269">Operacji</text:span><text:span text:style-name="T288"> </text:span><text:span text:style-name="T269">Specjalnych</text:span><text:span text:style-name="T271"> </text:span><text:span text:style-name="T269">traktowane</text:span><text:span text:style-name="T271"> </text:span><text:span text:style-name="T269">są</text:span><text:span text:style-name="T276"> </text:span><text:span text:style-name="T269">zamiennie i</text:span><text:span text:style-name="T291"> </text:span><text:span text:style-name="T269">równoważnie.</text:span></text:p>
        <text:p text:style-name="P193"/>
        <text:p text:style-name="P225"/>
        <text:h text:style-name="P16" text:outline-level="4"><text:span text:style-name="T463">19</text:span></text:h>
      </text:section>
      <text:p text:style-name="P202"/>
      <text:list xml:id="list2727919943" text:style-name="WWNum2">
        <text:list-item>
          <text:p text:style-name="P20"><text:span text:style-name="T137">często wydają się mało</text:span><text:span text:style-name="T140"> </text:span><text:span text:style-name="T137">prawdopodobne,</text:span></text:p>
        </text:list-item>
        <text:list-item>
          <text:p text:style-name="P25"><text:span text:style-name="T136">przybierają formę, która jest trudna do ujęcia w ramy prawa wojennego, co utrudnia lub uniemożliwia otwarte zaangażowanie sił</text:span><text:span text:style-name="T141"> </text:span><text:span text:style-name="T136">zbrojnych,</text:span></text:p>
        </text:list-item>
        <text:list-item>
          <text:p text:style-name="P27"><text:span text:style-name="T136">sprawiają wrażenie pozornie niegroźnych, przez co nie są ujmowane, lub są trak- towane marginalnie, w regulacjach </text:span><text:span text:style-name="T464">i </text:span><text:span text:style-name="T136">analizach dotyczących</text:span><text:span text:style-name="T143"> </text:span><text:span text:style-name="T136">bezpieczeństwa,</text:span></text:p>
        </text:list-item>
        <text:list-item>
          <text:p text:style-name="P28"><text:span text:style-name="T136">wykorzystują luki w tradycyjnym pojmowaniu</text:span><text:span text:style-name="T145"> </text:span><text:span text:style-name="T136">bezpieczeństwa,</text:span></text:p>
        </text:list-item>
        <text:list-item>
          <text:p text:style-name="P21"><text:span text:style-name="T136">nie można na nie odpowiedzieć w sposób proporcjonalny</text:span><text:span text:style-name="T147"> </text:span><text:span text:style-name="T136">(symetryczny),</text:span></text:p>
        </text:list-item>
        <text:list-item>
          <text:p text:style-name="P29"><text:span text:style-name="T136">często w ogóle nie można odpowiedzieć w sposób efektywny. Rezultatem takiego charakteru współczesnych zagrożeń jest to,</text:span><text:span text:style-name="T148"> </text:span><text:span text:style-name="T136">że:</text:span></text:p>
        </text:list-item>
      </text:list>
      <text:list xml:id="list436361657" text:style-name="WWNum3">
        <text:list-item>
          <text:p text:style-name="P30"><text:span text:style-name="T136">Nie można przewidzieć wszystkich zagrożeń (chyba, że do dyspozycji jest</text:span><text:span text:style-name="T152"> </text:span><text:span text:style-name="T136">błysko­</text:span></text:p>
        </text:list-item>
      </text:list>
      <text:p text:style-name="P73"><text:span text:style-name="T137">tliwy </text:span><text:span text:style-name="T465">i </text:span><text:span text:style-name="T137">niezawodny wywiad, kontrwywiad oraz rozpoznanie, jak też genialni ana­</text:span></text:p>
      <text:p text:style-name="P78"><text:span text:style-name="T548">litycy).</text:span></text:p>
      <text:list xml:id="list85057466758693" text:continue-numbering="true" text:style-name="WWNum3">
        <text:list-item>
          <text:p text:style-name="P32"><text:span text:style-name="T136">Nagminnym zjawiskiem jest skłonność do koncentrowania uwagi na zdarzeniach, które miały miejsce w niedalekiej przeszłości, z jednoczesną obawą przed ryzy­ kiem prognozowania </text:span><text:span text:style-name="T464">i </text:span><text:span text:style-name="T136">brakiem czasu na szerszą refleksję</text:span><text:span text:style-name="T156"> </text:span><text:span text:style-name="T136">historyczną.</text:span></text:p>
        </text:list-item>
      </text:list>
      <text:p text:style-name="P82"><text:span text:style-name="T136">Nie można wykluczyć, w odniesieniu do Polski albo państw sojuszniczych w Eu­ ropie środkowej </text:span><text:span text:style-name="T464">i </text:span><text:span text:style-name="T136">wschodniej, agresji lub interwencji zbrojnej, która może być kon­ sekwencją:</text:span></text:p>
      <text:list xml:id="list1037458870" text:style-name="WWNum4">
        <text:list-item>
          <text:p text:style-name="P31"><text:span text:style-name="T136">Realizacji celów politycznych lub gospodarczych przez państwo albo</text:span><text:span text:style-name="T158"> </text:span><text:span text:style-name="T136">państwa</text:span></text:p>
        </text:list-item>
      </text:list>
      <text:p text:style-name="P74"><text:span text:style-name="T136">ościenne.</text:span></text:p>
      <text:list xml:id="list85057163750305" text:continue-numbering="true" text:style-name="WWNum4">
        <text:list-item>
          <text:p text:style-name="P33"><text:span text:style-name="T136">Destabilizacji sytuacji wewnętrznej (np. sytuacja w Polsce może zostać zdestabili­ zowana, w aspekcie społecznym lub gospodarczym, w wyniku planowych </text:span><text:span text:style-name="T464">i </text:span><text:span text:style-name="T136">długo­ terminowych działań), wtedy sankcje międzynarodowe lub nawet interwencja ze­ wnętrzna mogą być usprawiedliwione w oczach opinii</text:span><text:span text:style-name="T147"> </text:span><text:span text:style-name="T136">międzynarodowej2.</text:span></text:p>
        </text:list-item>
        <text:list-item>
          <text:p text:style-name="P34"><text:span text:style-name="T136">Zmian politycznych </text:span><text:span text:style-name="T464">i </text:span><text:span text:style-name="T136">społecznych w krajach</text:span><text:span text:style-name="T145"> </text:span><text:span text:style-name="T136">sąsiednich.</text:span></text:p>
        </text:list-item>
      </text:list>
      <text:p text:style-name="P83"><text:span text:style-name="T136">Dlatego też, mimo że nie można zidentyfikować wszystkich potencjalnych za­ grożeń, należy przygotować obronę obszarów aktywności </text:span><text:span text:style-name="T464">i </text:span><text:span text:style-name="T136">interesów państwa, które są krytyczne dla jego funkcjonowania. Istnieje też potrzeba <text:s/>skoncentrowania uwagi na zagrożeniach, na które nie ma wypracowanych </text:span><text:span text:style-name="T464">i </text:span><text:span text:style-name="T136">oczywistych</text:span><text:span text:style-name="T147"> </text:span><text:span text:style-name="T136">sposobów reakcji.</text:span></text:p>
      <text:p text:style-name="P85"><text:span text:style-name="T136">Nie oznacza to oczywiście, że należy odrzucać nauki płynące z dotychczasowych doświadczeń, a </text:span><text:span text:style-name="T464">i </text:span><text:span text:style-name="T136">sama historia, poza tym, że lubi się powtarzać, stanowi też cenne źródło doświadczeń</text:span><text:span text:style-name="T602">3</text:span><text:span text:style-name="T612">• </text:span><text:span text:style-name="T136">Najlepszym tego przykładem są współczesne wydarzenia na Krymie oraz Wschodniej Ukrainie, które mają swoje głębokie korzenie nie tylko w ro­ syjskiej historii wojen</text:span><text:span text:style-name="T602">4</text:span><text:span text:style-name="T612">•</text:span></text:p>
      <text:p text:style-name="P87"><text:span text:style-name="T136">Stąd też, jak zaznaczono wyżej, nie można lekceważyć groźby konfliktu <text:s/>zbrojnego</text:span></text:p>
      <text:p text:style-name="P88"><text:span text:style-name="T464">i </text:span><text:span text:style-name="T136">lekceważyć <text:s/>strategii obrony własnego państwa. Sytuacja <text:s/>taka wymusza</text:span><text:span text:style-name="T147"> </text:span><text:span text:style-name="T136">stworzenie</text:span></text:p>
      <text:p text:style-name="P216"><draw:line text:anchor-type="char" draw:z-index="16" draw:style-name="gr1" draw:text-style-name="P283" svg:x1="2.002cm" svg:y1="0.256cm" svg:x2="4.514cm" svg:y2="0.256cm"><text:p/></draw:line></text:p>
      <text:p text:style-name="P89"><text:span text:style-name="T24">Zob. np. M. Wojnowski, </text:span><text:span text:style-name="T49">Koncepcja „wojny nowej generacji" </text:span><text:span text:style-name="T24">w </text:span><text:span text:style-name="T49">ujęciu strategów Sztabu Generalnego Sił Zbrojnych Federacji Rosyjskiej, </text:span><text:span text:style-name="T24">,,Przegląd Bezpieczeństwa Wewnętrznego" 2015, nr 13 (7), s. 13-</text:span></text:p>
      <text:p text:style-name="P90"><text:span text:style-name="T23">39.</text:span></text:p>
      <text:p text:style-name="P91"><text:span text:style-name="T49">,,Historia</text:span><text:span text:style-name="T51"> </text:span><text:span text:style-name="T49">jest</text:span><text:span text:style-name="T52"> </text:span><text:span text:style-name="T49">uniwersalnym</text:span><text:span text:style-name="T53"> </text:span><text:span text:style-name="T49">doświadczeniem"</text:span><text:span text:style-name="T54"> </text:span><text:span text:style-name="T56">-</text:span><text:span text:style-name="T58"> </text:span><text:span text:style-name="T49">doświadczeniem</text:span><text:span text:style-name="T60"> </text:span><text:span text:style-name="T49">nie</text:span><text:span text:style-name="T61"> </text:span><text:span text:style-name="T49">jednego</text:span><text:span text:style-name="T52"> </text:span><text:span text:style-name="T49">człowieka,</text:span><text:span text:style-name="T62"> </text:span><text:span text:style-name="T49">lecz</text:span><text:span text:style-name="T53"> </text:span><text:span text:style-name="T49">wielu</text:span><text:span text:style-name="T64"> </text:span><text:span text:style-name="T49">lu­ dzi,</text:span><text:span text:style-name="T66"> </text:span><text:span text:style-name="T49">nabytym</text:span><text:span text:style-name="T68"> </text:span><text:span text:style-name="T24">w</text:span><text:span text:style-name="T27"> </text:span><text:span text:style-name="T49">rozmaitych</text:span><text:span text:style-name="T70"> </text:span><text:span text:style-name="T49">okolicznościach,</text:span><text:span text:style-name="T52"> </text:span><text:span text:style-name="T24">cyt.</text:span><text:span text:style-name="T28"> </text:span><text:span text:style-name="T24">za:</text:span><text:span text:style-name="T30"> </text:span><text:span text:style-name="T24">B.H.</text:span><text:span text:style-name="T31"> </text:span><text:span text:style-name="T24">Liddell</text:span><text:span text:style-name="T33"> </text:span><text:span text:style-name="T24">Hart,</text:span><text:span text:style-name="T34"> </text:span><text:span text:style-name="T49">Strategia:</text:span><text:span text:style-name="T51"> </text:span><text:span text:style-name="T49">działania</text:span><text:span text:style-name="T72"> </text:span><text:span text:style-name="T49">pośrednie, </text:span><text:span text:style-name="T24">Wydawnictwo Ministerstwa Obrony Narodowej, Warszawa 1959, s.</text:span><text:span text:style-name="T35"> </text:span><text:span text:style-name="T24">4.</text:span></text:p>
      <text:p text:style-name="P92"><text:span text:style-name="T23">Zob. interesujące eseje na ten temat: M. Dura, </text:span><text:span text:style-name="T48">Wojna hybrydowa. Powtórka z historii, </text:span><text:a xlink:type="simple" xlink:href="http://www/" text:style-name="ListLabel_20_7" text:visited-style-name="ListLabel_20_7"><text:span text:style-name="T23">http://www.</text:span></text:a><text:span text:style-name="T23"> defence24.pl/231107,wojna-hybrydowa-powtorka-z-historii <text:s text:c="2"/>[dostęp: <text:s text:c="2"/>2.06.2015] <text:s text:c="2"/>oraz <text:s text:c="2"/>Z. <text:s text:c="3"/>Parafiano­ wicz, M. Potocki, </text:span><text:span text:style-name="T48">Atak chaosem. Rosja realizuje na Ukrainie strategię carskiego <text:s/>oficera, <text:s/></text:span><text:a xlink:type="simple" xlink:href="http://wia-/" text:style-name="ListLabel_20_7" text:visited-style-name="ListLabel_20_7"><text:span text:style-name="T23">http://wia­</text:span></text:a><text:span text:style-name="T23"> </text:span><text:span text:style-name="T36">dom </text:span><text:span text:style-name="T23">osci.dziennik. p1/sw iat/a rtyku ly/ 456125,ata </text:span><text:span text:style-name="T32">k-ch </text:span><text:span text:style-name="T23">aose m-rosja-rea </text:span><text:span text:style-name="T25">I i </text:span><text:span text:style-name="T23">zu je- na-u kra </text:span><text:span text:style-name="T25">i </text:span><text:span text:style-name="T23">n ie-strategie­ bylego-ca</text:span><text:span text:style-name="T29"> </text:span><text:span text:style-name="T23">rs</text:span><text:span text:style-name="T37"> </text:span><text:span text:style-name="T23">kiego-oficera</text:span><text:span text:style-name="T38"> </text:span><text:span text:style-name="T23">.ht</text:span><text:span text:style-name="T40"> </text:span><text:span text:style-name="T23">m</text:span><text:span text:style-name="T41"> </text:span><text:span text:style-name="T25">I</text:span><text:span text:style-name="T42"> </text:span><text:span text:style-name="T23">[dostęp:</text:span><text:span text:style-name="T43"> </text:span><text:span text:style-name="T23">21.06.2015].</text:span></text:p>
      <text:p text:style-name="P230"/>
      <text:p text:style-name="P232"><text:span text:style-name="T351">nowych</text:span><text:span text:style-name="T455"> </text:span><text:span text:style-name="T351">strategii</text:span><text:span text:style-name="T457"> </text:span><text:span text:style-name="T351">bezpieczeństwa</text:span><text:span text:style-name="T366"> </text:span><text:span text:style-name="T351">i</text:span><text:span text:style-name="T455"> </text:span><text:span text:style-name="T351">wojskowych</text:span><text:span text:style-name="T462"> </text:span><text:span text:style-name="T351">pozwalających</text:span><text:span text:style-name="T462"> </text:span><text:span text:style-name="T351">na</text:span><text:span text:style-name="T457"> </text:span><text:span text:style-name="T351">zwalczanie</text:span><text:span text:style-name="T455"> </text:span><text:span text:style-name="T351">i</text:span><text:span text:style-name="T461"> </text:span><text:span text:style-name="T351">prze­ ciwdziałanie nowym zagrożeniom (kojarzonym z takimi pojęciami, jak np. asymetria i hybrydowość). Tworząc strategie/doktryny wojskowe i opisując zdolności kompo­ nentu</text:span><text:span text:style-name="T364"> </text:span><text:span text:style-name="T351">militarnego,</text:span><text:span text:style-name="T457"> </text:span><text:span text:style-name="T351">aby</text:span><text:span text:style-name="T368"> </text:span><text:span text:style-name="T351">skutecznie</text:span><text:span text:style-name="T462"> </text:span><text:span text:style-name="T351">móc</text:span><text:span text:style-name="T368"> </text:span><text:span text:style-name="T351">przeciwdziałać</text:span><text:span text:style-name="T461"> </text:span><text:span text:style-name="T351">wymienionym</text:span><text:span text:style-name="T618"> </text:span><text:span text:style-name="T351">wyżej</text:span><text:span text:style-name="T364"> </text:span><text:span text:style-name="T351">zagroże­ niom, należy posiadać siły zdolne</text:span><text:span text:style-name="T619"> </text:span><text:span text:style-name="T351">do:</text:span></text:p>
      <text:list xml:id="list85057707226378" text:continue-list="list2727919943" text:style-name="WWNum2">
        <text:list-item>
          <text:p text:style-name="P35"><text:span text:style-name="T465">prowadzenia skutecznych działań w wymagającym i złożonym środowisku za­ grożeń asymetrycznych, hybrydowych (w warunkach wojny</text:span><text:span text:style-name="T470"> </text:span><text:span text:style-name="T465">nieregularnej);</text:span></text:p>
        </text:list-item>
        <text:list-item>
          <text:p text:style-name="P36"><text:span text:style-name="T464">prowadzenia działań samodzielnych (w tym samodzielność</text:span><text:span text:style-name="T472"> </text:span><text:span text:style-name="T464">decyzyjna);</text:span></text:p>
        </text:list-item>
        <text:list-item>
          <text:p text:style-name="P38"><text:span text:style-name="T465">prowadzenia</text:span><text:span text:style-name="T473"> </text:span><text:span text:style-name="T465">działań</text:span><text:span text:style-name="T475"> </text:span><text:span text:style-name="T465">wspólnych</text:span><text:span text:style-name="T477"> </text:span><text:span text:style-name="T465">z</text:span><text:span text:style-name="T479"> </text:span><text:span text:style-name="T465">sojusznikami</text:span><text:span text:style-name="T481"> </text:span><text:span text:style-name="T465">oraz</text:span><text:span text:style-name="T483"> </text:span><text:span text:style-name="T465">współpracy</text:span><text:span text:style-name="T481"> </text:span><text:span text:style-name="T465">z</text:span><text:span text:style-name="T484"> </text:span><text:span text:style-name="T465">nimi</text:span><text:span text:style-name="T483"> </text:span><text:span text:style-name="T465">w</text:span><text:span text:style-name="T485"> </text:span><text:span text:style-name="T465">różnych dziedzinach związanych z bezpieczeństwem narodowym i</text:span><text:span text:style-name="T486"> </text:span><text:span text:style-name="T465">zbiorowym;</text:span></text:p>
        </text:list-item>
        <text:list-item>
          <text:p text:style-name="P39"><text:span text:style-name="T465">szybkiej</text:span><text:span text:style-name="T479"> </text:span><text:span text:style-name="T465">mentalnej</text:span><text:span text:style-name="T488"> </text:span><text:span text:style-name="T465">i</text:span><text:span text:style-name="T490"> </text:span><text:span text:style-name="T465">organizacyjnej</text:span><text:span text:style-name="T493"> </text:span><text:span text:style-name="T465">adaptacji</text:span><text:span text:style-name="T496"> </text:span><text:span text:style-name="T465">do</text:span><text:span text:style-name="T484"> </text:span><text:span text:style-name="T465">zmieniających</text:span><text:span text:style-name="T497"> </text:span><text:span text:style-name="T465">się</text:span><text:span text:style-name="T488"> </text:span><text:span text:style-name="T465">warunków</text:span><text:span text:style-name="T499"> </text:span><text:span text:style-name="T465">oraz środowiska;</text:span></text:p>
        </text:list-item>
        <text:list-item>
          <text:p text:style-name="P37"><text:span text:style-name="T465">natychmiastowego reagowania na poziomie strategicznym i</text:span><text:span text:style-name="T486"> </text:span><text:span text:style-name="T465">taktycznym.</text:span></text:p>
        </text:list-item>
      </text:list>
      <text:p text:style-name="P233"><text:span text:style-name="T351">Podsumowując,</text:span><text:span text:style-name="T621"> </text:span><text:span text:style-name="T351">ewolucja</text:span><text:span text:style-name="T624"> </text:span><text:span text:style-name="T351">środowiska</text:span><text:span text:style-name="T626"> </text:span><text:span text:style-name="T351">bezpieczeństwa</text:span><text:span text:style-name="T627"> </text:span><text:span text:style-name="T351">postawiła</text:span><text:span text:style-name="T629"> </text:span><text:span text:style-name="T351">przed</text:span><text:span text:style-name="T630"> </text:span><text:span text:style-name="T351">państwami rozwiniętymi konieczność rewizji strategii wojskowej. Mimo przygotowania do wojny regularnej, państwa rozwinięte okazały się wrażliwe na nieregularną formę walki zbrojnej stosowaną przez przeciwnika nieprzestrzegającego reguł prawa</text:span><text:span text:style-name="T631"> </text:span><text:span text:style-name="T351">międzyna­ rodowego lub szukającego nisz nie objętych prawem międzynarodowym, w sposób innowacyjny i odbiegający od standardów (w tym kulturowych). Taki rodzaj konfliktu zbrojnego współcześnie określany jest modnym terminem wojny</text:span><text:span text:style-name="T632"> </text:span><text:span text:style-name="T351">hybrydowej.</text:span></text:p>
      <text:p text:style-name="P191"/>
      <text:p text:style-name="P234"/>
      <text:h text:style-name="P11" text:outline-level="2"><text:span text:style-name="T351">Wojna hybrydowa - stara koncepcja i nowe technologie</text:span></text:h>
      <text:p text:style-name="P236"><text:span text:style-name="T351">Hybryda</text:span><text:span text:style-name="T455"> </text:span><text:span text:style-name="T351">to</text:span><text:span text:style-name="T634"> </text:span><text:span text:style-name="T351">coś,</text:span><text:span text:style-name="T353"> </text:span><text:span text:style-name="T351">co</text:span><text:span text:style-name="T366"> </text:span><text:span text:style-name="T351">składa</text:span><text:span text:style-name="T373"> </text:span><text:span text:style-name="T351">się</text:span><text:span text:style-name="T364"> </text:span><text:span text:style-name="T351">z</text:span><text:span text:style-name="T368"> </text:span><text:span text:style-name="T351">różnych</text:span><text:span text:style-name="T457"> </text:span><text:span text:style-name="T351">elementów,</text:span><text:span text:style-name="T462"> </text:span><text:span text:style-name="T351">często</text:span><text:span text:style-name="T461"> </text:span><text:span text:style-name="T351">do</text:span><text:span text:style-name="T366"> </text:span><text:span text:style-name="T351">siebie</text:span><text:span text:style-name="T357"> </text:span><text:span text:style-name="T351">niepasujących, mieszaniec, efekt krzyżowania</text:span><text:span text:style-name="T604">5</text:span><text:span text:style-name="T614">• </text:span><text:span text:style-name="T351">W odniesieniu do teorii sztuki wojennej</text:span><text:span text:style-name="T635"> </text:span><text:span text:style-name="T351">terminy</text:span></text:p>
      <text:p text:style-name="P237">,,wojna hybrydowa", ,,działania hybrydowe", ,,zagrożenia hybrydowe" zaczęły poja­ wiać się na początku XXI<text:span text:style-name="T636"> </text:span>wieku.</text:p>
      <text:p text:style-name="P238">Termin „hybrid warfare" pojawił się w pracy Williama J. Nemetha z 2002 r., zatytu­ łowanej <text:span text:style-name="T8">Future war and Chechnya: a case for hybrid warfare </text:span><text:span text:style-name="T638">6</text:span><text:span text:style-name="T102">• </text:span>W przywołanym opra­ cowaniu autor, dokonując analizy konfliktu czeczeńsko-rosyjskiego, stosował pojęcie hybrydowości w odniesieniu nie <text:s/>tylko <text:s/>do <text:s/>militarnego <text:s/><text:span text:style-name="T8">modus <text:s/>operandi <text:s/></text:span>Czeczenów, ale też do ich organizacji społecznej, łącząc model prowadzenia walki zbrojnej z mo­ delem społecznym. Według W.J.<text:span text:style-name="T640"> </text:span>Nemetha:</text:p>
      <text:list xml:id="list85057261712987" text:continue-numbering="true" text:style-name="WWNum2">
        <text:list-item>
          <text:p text:style-name="P40"><text:span text:style-name="T465">Organizacja militarna <text:s/>odzwierciedla <text:s/>poziom <text:s/>rozwoju <text:s/>społeczno-politycznego, a teoria i doktryna militarna tego społeczeństwa odzwierciedla panujące normy społeczne.</text:span></text:p>
        </text:list-item>
        <text:list-item>
          <text:p text:style-name="P26"><text:span text:style-name="T465">Wyznaczniki siły militarnej <text:s/>nie przystają <text:s/>do zachodniego <text:s/>postrzegania <text:s/>potęgi (i</text:span><text:span text:style-name="T490"> </text:span><text:span text:style-name="T465">koncentrują</text:span><text:span text:style-name="T473"> </text:span><text:span text:style-name="T465">się</text:span><text:span text:style-name="T488"> </text:span><text:span text:style-name="T465">na</text:span><text:span text:style-name="T479"> </text:span><text:span text:style-name="T465">takich</text:span><text:span text:style-name="T496"> </text:span><text:span text:style-name="T465">obszarach,</text:span><text:span text:style-name="T483"> </text:span><text:span text:style-name="T465">jak:</text:span><text:span text:style-name="T502"> </text:span><text:span text:style-name="T465">idee,</text:span><text:span text:style-name="T484"> </text:span><text:span text:style-name="T465">indywidualności</text:span><text:span text:style-name="T493"> </text:span><text:span text:style-name="T465">i</text:span><text:span text:style-name="T479"> </text:span><text:span text:style-name="T465">charyzmatyczni liderzy,</text:span><text:span text:style-name="T485"> </text:span><text:span text:style-name="T465">akceptacja</text:span><text:span text:style-name="T483"> </text:span><text:span text:style-name="T465">dla</text:span><text:span text:style-name="T486"> </text:span><text:span text:style-name="T465">olbrzymich</text:span><text:span text:style-name="T481"> </text:span><text:span text:style-name="T465">ofiar,</text:span><text:span text:style-name="T470"> </text:span><text:span text:style-name="T465">silna</text:span><text:span text:style-name="T499"> </text:span><text:span text:style-name="T465">wiara</text:span><text:span text:style-name="T475"> </text:span><text:span text:style-name="T465">w</text:span><text:span text:style-name="T502"> </text:span><text:span text:style-name="T465">sprawę,</text:span><text:span text:style-name="T490"> </text:span><text:span text:style-name="T465">decentralizacja</text:span><text:span text:style-name="T488"> </text:span><text:span text:style-name="T465">i</text:span><text:span text:style-name="T490"> </text:span><text:span text:style-name="T465">sa­ modzielność</text:span><text:span text:style-name="T503"> </text:span><text:span text:style-name="T465">taktyczna).</text:span></text:p>
        </text:list-item>
      </text:list>
      <text:p text:style-name="P194"><draw:line text:anchor-type="char" draw:z-index="17" draw:style-name="gr1" draw:text-style-name="P283" svg:x1="2.002cm" svg:y1="0.525cm" svg:x2="4.514cm" svg:y2="0.525cm"><text:p/></draw:line></text:p>
      <text:p text:style-name="P93"><text:span text:style-name="T49">Wielki słownik wyrazów obcych, </text:span><text:span text:style-name="T268">red. M. Bańko, Warszawa 2005, s. 518.</text:span></text:p>
      <text:p text:style-name="P94"><text:span text:style-name="T269">Opublikowana</text:span><text:span text:style-name="T271"> </text:span><text:span text:style-name="T269">w</text:span><text:span text:style-name="T279"> </text:span><text:span text:style-name="T269">Monterey</text:span><text:span text:style-name="T271"> </text:span><text:span text:style-name="T269">w</text:span><text:span text:style-name="T286"> </text:span><text:span text:style-name="T269">Kalifornii,</text:span><text:span text:style-name="T279"> </text:span><text:span text:style-name="T269">jako</text:span><text:span text:style-name="T292"> </text:span><text:span text:style-name="T269">praca</text:span><text:span text:style-name="T276"> </text:span><text:span text:style-name="T269">magisterska</text:span><text:span text:style-name="T284"> </text:span><text:span text:style-name="T269">w</text:span><text:span text:style-name="T271"> </text:span><text:span text:style-name="T269">Naval</text:span><text:span text:style-name="T294"> </text:span><text:span text:style-name="T269">Postgraduate</text:span><text:span text:style-name="T276"> </text:span><text:span text:style-name="T269">School:</text:span><text:span text:style-name="T286"> </text:span><text:span text:style-name="T269">http:// caIho</text:span><text:span text:style-name="T296"> </text:span><text:span text:style-name="T269">u</text:span><text:span text:style-name="T298"> </text:span><text:span text:style-name="T269">n.</text:span><text:span text:style-name="T299"> </text:span><text:span text:style-name="T269">n</text:span><text:span text:style-name="T298"> </text:span><text:span text:style-name="T269">ps.ed</text:span><text:span text:style-name="T296"> </text:span><text:span text:style-name="T269">u/b</text:span><text:span text:style-name="T301"> </text:span><text:span text:style-name="T269">itst</text:span><text:span text:style-name="T303"> </text:span><text:span text:style-name="T269">ream/h</text:span><text:span text:style-name="T284"> </text:span><text:span text:style-name="T304">and</text:span><text:span text:style-name="T303"> </text:span><text:span text:style-name="T269">le/</text:span><text:span text:style-name="T288"> </text:span><text:span text:style-name="T269">10945/5865/02Jun_Nemet</text:span><text:span text:style-name="T305"> </text:span><text:span text:style-name="T269">h.</text:span><text:span text:style-name="T303"> </text:span><text:span text:style-name="T269">pdf?se</text:span><text:span text:style-name="T307"> </text:span><text:span text:style-name="T269">quence=3&amp;</text:span><text:span text:style-name="T307"> </text:span><text:span text:style-name="T269">isAlIowed=y [dostęp:</text:span><text:span text:style-name="T284"> </text:span><text:span text:style-name="T269">1.05.2016].</text:span></text:p>
      <text:p text:style-name="P203"/>
      <text:list xml:id="list85056092201284" text:continue-numbering="true" text:style-name="WWNum2">
        <text:list-item>
          <text:p text:style-name="P41"><text:span text:style-name="T464">Tak zwane siły hybrydowe są zdolne do efektywnego adoptowania <text:s/>technolo­ gicznie zaawansowanych rozwiązań i używania ich w sposób kreatywny oraz wy­ kraczający poza intencje</text:span><text:span text:style-name="T504"> </text:span><text:span text:style-name="T464">twórców.</text:span></text:p>
        </text:list-item>
        <text:list-item>
          <text:p text:style-name="P42"><text:span text:style-name="T465">Asymetria</text:span><text:span text:style-name="T505"> </text:span><text:span text:style-name="T465">w</text:span><text:span text:style-name="T477"> </text:span><text:span text:style-name="T465">walce</text:span><text:span text:style-name="T473"> </text:span><text:span text:style-name="T465">zbrojnej</text:span><text:span text:style-name="T473"> </text:span><text:span text:style-name="T465">odnosi</text:span><text:span text:style-name="T506"> </text:span><text:span text:style-name="T465">się</text:span><text:span text:style-name="T508"> </text:span><text:span text:style-name="T465">nie</text:span><text:span text:style-name="T486"> </text:span><text:span text:style-name="T465">tylko</text:span><text:span text:style-name="T497"> </text:span><text:span text:style-name="T465">do</text:span><text:span text:style-name="T497"> </text:span><text:span text:style-name="T465">zdolności</text:span><text:span text:style-name="T510"> </text:span><text:span text:style-name="T465">militarnych,</text:span><text:span text:style-name="T511"> </text:span><text:span text:style-name="T465">ale</text:span><text:span text:style-name="T496"> </text:span><text:span text:style-name="T465">rów­ nież do akceptacji norm społecznych i</text:span><text:span text:style-name="T497"> </text:span><text:span text:style-name="T465">międzynarodowych.</text:span></text:p>
        </text:list-item>
      </text:list>
      <text:p text:style-name="P239">Dalej autor zauważa, że taka forma konfliktu zbrojnego, jak w Czeczenii, anga­ żująca uczestników państwowych i niepaństwowych, akceptujących nieprzystające normy społeczne i prawne, będzie coraz powszechniejsza<text:span text:style-name="T103">7.</text:span></text:p>
      <text:p text:style-name="P240"><text:span text:style-name="T351">Najczęściej cytowana definicja wojny hybrydowej znajduje się w opracowaniu</text:span></text:p>
      <text:section text:style-name="Sect3" text:name="Sekcja2">
        <text:p text:style-name="P64"><draw:frame draw:style-name="fr3" text:anchor-type="char" svg:x="12.889cm" svg:y="0.189cm" svg:width="0.067cm" svg:height="0.198cm" draw:z-index="32"><draw:text-box><text:p text:style-name="P3"><text:span text:style-name="T617">•</text:span></text:p></draw:text-box></draw:frame><text:span text:style-name="T464">Franka G. Hoffmana, </text:span><text:span text:style-name="T106">Conflict in the 21st Century: The Rise of Hybrid Wars</text:span><text:span text:style-name="T606">8</text:span></text:p>
        <text:p text:style-name="P241"><text:span text:style-name="T351">Na pod­</text:span></text:p>
      </text:section>
      <text:section text:style-name="Sect2" text:name="Sekcja3">
        <text:p text:style-name="P242"><text:span text:style-name="T351">stawie analizy teorii „wojen czwartej generacji" (forth-generation warfare lub 4GW),</text:span></text:p>
        <text:p text:style-name="P244"><draw:frame draw:style-name="fr2" text:anchor-type="char" svg:x="5.551cm" svg:y="0.63cm" svg:width="0.055cm" svg:height="0.198cm" draw:z-index="6"><draw:text-box><text:p text:style-name="P3"><text:span text:style-name="T615">,</text:span></text:p></draw:text-box></draw:frame><text:span text:style-name="T351">,,wojen</text:span><text:span text:style-name="T461"> </text:span><text:span text:style-name="T351">złożonych"</text:span><text:span text:style-name="T642"> </text:span><text:span text:style-name="T351">(compound</text:span><text:span text:style-name="T644"> </text:span><text:span text:style-name="T351">wars)</text:span><text:span text:style-name="T457"> </text:span><text:span text:style-name="T351">oraz</text:span><text:span text:style-name="T355"> </text:span><text:span text:style-name="T351">„wojny</text:span><text:span text:style-name="T366"> </text:span><text:span text:style-name="T351">bez</text:span><text:span text:style-name="T645"> </text:span><text:span text:style-name="T351">ograniczeń"</text:span><text:span text:style-name="T644"> </text:span><text:span text:style-name="T351">(unrestricted</text:span><text:span text:style-name="T648"> </text:span><text:span text:style-name="T351">war­ fare,</text:span><text:span text:style-name="T353"> </text:span><text:span text:style-name="T351">war</text:span><text:span text:style-name="T461"> </text:span><text:span text:style-name="T351">beyond</text:span><text:span text:style-name="T650"> </text:span><text:span text:style-name="T351">limit</text:span><text:span text:style-name="T652"> </text:span><text:span text:style-name="T351">s)</text:span><text:span text:style-name="T604">9</text:span><text:span text:style-name="T607"> </text:span><text:span text:style-name="T351">jak</text:span><text:span text:style-name="T645"> </text:span><text:span text:style-name="T351">też</text:span><text:span text:style-name="T655"> </text:span><text:span text:style-name="T351">przykładów</text:span><text:span text:style-name="T453"> </text:span><text:span text:style-name="T351">historycznych:</text:span><text:span text:style-name="T626"> </text:span><text:span text:style-name="T351">powstania</text:span><text:span text:style-name="T644"> </text:span><text:span text:style-name="T351">w</text:span><text:span text:style-name="T656"> </text:span><text:span text:style-name="T351">Irlandii</text:span><text:span text:style-name="T455"> </text:span><text:span text:style-name="T351">w</text:span><text:span text:style-name="T370"> </text:span><text:span text:style-name="T351">la­ tach </text:span><text:span text:style-name="T11">1919-1920, </text:span><text:span text:style-name="T351">radzieckiej interwencji w Afganistanie, konfliktów w byłej Jugosławii oraz</text:span><text:span text:style-name="T655"> </text:span><text:span text:style-name="T351">na</text:span><text:span text:style-name="T645"> </text:span><text:span text:style-name="T351">Bliskim</text:span><text:span text:style-name="T645"> </text:span><text:span text:style-name="T351">Wschodzie</text:span><text:span text:style-name="T355"> </text:span><text:span text:style-name="T351">(szczególnie</text:span><text:span text:style-name="T373"> </text:span><text:span text:style-name="T351">w</text:span><text:span text:style-name="T656"> </text:span><text:span text:style-name="T351">Libanie</text:span><text:span text:style-name="T364"> </text:span><text:span text:style-name="T351">w</text:span><text:span text:style-name="T359"> </text:span><text:span text:style-name="T11">2006</text:span><text:span text:style-name="T14"> </text:span><text:span text:style-name="T351">r.),</text:span><text:span text:style-name="T659"> </text:span><text:span text:style-name="T351">Hoffman</text:span><text:span text:style-name="T645"> </text:span><text:span text:style-name="T351">opracował</text:span><text:span text:style-name="T645"> </text:span><text:span text:style-name="T351">de­ finicję wojny hybrydowej. Według tej</text:span><text:span text:style-name="T660"> </text:span><text:span text:style-name="T351">definicji:</text:span></text:p>
        <text:p text:style-name="P245">Wojny hybrydowe mogą być prowadzone przez państwa lub grupy polityczne i obej­ mują różne modele działań wojennych, włączając zdolności konwencjonalne, niere­ gularną<text:span text:style-name="T356"> </text:span>taktykę<text:span text:style-name="T352"> </text:span>i<text:span text:style-name="T365"> </text:span>formacje,<text:span text:style-name="T365"> </text:span>masową<text:span text:style-name="T452"> </text:span>przemoc<text:span text:style-name="T452"> </text:span>i<text:span text:style-name="T354"> </text:span>przymus<text:span text:style-name="T356"> </text:span>oraz<text:span text:style-name="T365"> </text:span>zdarzenia<text:span text:style-name="T460"> </text:span>kryminalne<text:span text:style-name="T654"> </text:span><text:span text:style-name="T603">10</text:span><text:span text:style-name="T613">•</text:span></text:p>
        <text:p text:style-name="P246"><text:span text:style-name="T351">Podobne wnioski w </text:span><text:span text:style-name="T11">2013 </text:span><text:span text:style-name="T351">r., w Rosji, przedstawił m.in. gen. Walery Gierasimow, choć nie użył pojęcia wojny hybrydowej. Koncepcje Hoffmana i Gierasimowa pod­ kreślają</text:span><text:span text:style-name="T364"> </text:span><text:span text:style-name="T351">zmiany,</text:span><text:span text:style-name="T650"> </text:span><text:span text:style-name="T351">jakie</text:span><text:span text:style-name="T353"> </text:span><text:span text:style-name="T351">zachodzą</text:span><text:span text:style-name="T619"> </text:span><text:span text:style-name="T351">w</text:span><text:span text:style-name="T655"> </text:span><text:span text:style-name="T351">praktyce</text:span><text:span text:style-name="T461"> </text:span><text:span text:style-name="T351">współczesnych</text:span><text:span text:style-name="T373"> </text:span><text:span text:style-name="T351">konfliktów</text:span><text:span text:style-name="T457"> </text:span><text:span text:style-name="T351">zbrojnych:</text:span><text:span text:style-name="T366"> </text:span><text:span text:style-name="T351">de­ centralizację struktur dowodzenia, połączenie strategicznej, operacyjnej i taktycznej sfery</text:span><text:span text:style-name="T357"> </text:span><text:span text:style-name="T351">działań</text:span><text:span text:style-name="T461"> </text:span><text:span text:style-name="T351">oraz</text:span><text:span text:style-name="T366"> </text:span><text:span text:style-name="T351">istotnego</text:span><text:span text:style-name="T662"> </text:span><text:span text:style-name="T351">wzrostu</text:span><text:span text:style-name="T461"> </text:span><text:span text:style-name="T351">znaczenia</text:span><text:span text:style-name="T459"> </text:span><text:span text:style-name="T351">niemilitarnych</text:span><text:span text:style-name="T650"> </text:span><text:span text:style-name="T351">środków</text:span><text:span text:style-name="T357"> </text:span><text:span text:style-name="T351">prowadzenia wojny. Obydwaj wymienieni autorzy wskazują także na coraz większą rolę, jaką od­ grywają nieregularne formy prowadzenia operacji wojennych, jak wykorzystanie metod wojny partyzanckiej i małych oddziałów bojowych. Prognozują, że w przy­ szłych konfliktach zbrojnych nie będzie wyraźnego podziału na stan wojny i pokoju, żołnierzy oraz</text:span><text:span text:style-name="T642"> </text:span><text:span text:style-name="T351">cywilów.</text:span></text:p>
        <text:p text:style-name="P247">F.G. Hoffman, stosując pojęcie tzw. wojny hybrydowej, skupia się przede wszystkim na działaniach jednostek bojowych, a mniej uwagi poświęca niemilitarnym środkom prowadzenia konfliktu hybrydowego. Z kolei <text:span text:style-name="T161">W. </text:span>Gierasimow poświęca <text:s/>im <text:s/>dużo miejsca, uwypuklając znaczenie wymiaru strategicznego przyszłych konfliktów oraz znaczenie działań psychologicznych i informacyjnych <text:span text:style-name="T667">11</text:span><text:span text:style-name="T668"> </text:span><text:span text:style-name="T613">•</text:span></text:p>
        <text:p text:style-name="P95"><draw:line text:anchor-type="char" draw:z-index="19" draw:style-name="gr1" draw:text-style-name="P283" svg:x1="2.002cm" svg:y1="1.502cm" svg:x2="4.514cm" svg:y2="1.502cm"><text:p/></draw:line><text:span text:style-name="T464">W <text:s/>badaniach <text:s/>natury <text:s/>wojen <text:s/>hybrydowych <text:s/>na <text:s/>uwagę <text:s/>zasługuje <text:s/>też <text:s/>tekst <text:s/>Ar­ tura Gruszczaka, </text:span><text:span text:style-name="T106">Hybrydowość współczesnych wojen </text:span><text:span text:style-name="T107">- </text:span><text:span text:style-name="T106">analiza krytyczna, </text:span><text:span text:style-name="T464">gdzie stwierdza on m.in., że: ,,W podejściu do hybrydowości konfliktów zbrojnych</text:span><text:span text:style-name="T515"> </text:span><text:span text:style-name="T464">błędem</text:span></text:p>
        <text:p text:style-name="P75"><text:span text:style-name="T269">W.J. Nemeth, </text:span><text:span text:style-name="T50">Future war and Chechnya: a case for hybrid warfare, </text:span><text:span text:style-name="T269">Monterey </text:span><text:span text:style-name="T26">2002, </text:span><text:span text:style-name="T269">s. </text:span><text:span text:style-name="T26">71-76. </text:span><text:span text:style-name="T269">Opublikowane</text:span><text:span text:style-name="T309"> </text:span><text:span text:style-name="T269">przez</text:span><text:span text:style-name="T288"> </text:span><text:span text:style-name="T269">Potomac</text:span><text:span text:style-name="T311"> </text:span><text:span text:style-name="T269">Institute</text:span><text:span text:style-name="T312"> </text:span><text:span text:style-name="T269">for</text:span><text:span text:style-name="T271"> </text:span><text:span text:style-name="T269">Policy</text:span><text:span text:style-name="T276"> </text:span><text:span text:style-name="T269">Studies</text:span><text:span text:style-name="T271"> </text:span><text:span text:style-name="T269">w</text:span><text:span text:style-name="T314"> </text:span><text:span text:style-name="T269">Arlington</text:span><text:span text:style-name="T311"> </text:span><text:span text:style-name="T269">w</text:span><text:span text:style-name="T316"> </text:span><text:span text:style-name="T26">2007</text:span><text:span text:style-name="T39"> </text:span><text:span text:style-name="T269">r.:</text:span><text:span text:style-name="T286"> </text:span><text:span text:style-name="T269">http://www.potoma­ </text:span><text:span text:style-name="T109">ci</text:span><text:span text:style-name="T318">nstit </text:span><text:span text:style-name="T269">ute.org/images/stories/publications/potomac_hybridwar_</text:span><text:span text:style-name="T26">0108</text:span><text:span text:style-name="T269">.pdf [dostęp:</text:span><text:span text:style-name="T319"> </text:span><text:span text:style-name="T26">1.05.2016].</text:span></text:p>
        <text:p text:style-name="P76"><text:span text:style-name="T268">F.G. Hoffman, </text:span><text:span text:style-name="T49">Conf/ict in the <text:s/>21st Century: The Rise of Hybrid Wars, </text:span><text:span text:style-name="T268">Arlington </text:span><text:span text:style-name="T24">2007, </text:span><text:span text:style-name="T268">s.</text:span><text:span text:style-name="T313"> </text:span><text:span text:style-name="T24">17-23.</text:span></text:p>
        <text:p text:style-name="P96"><text:span text:style-name="T669">10 </text:span><text:span text:style-name="T50">Ibidem, </text:span><text:span text:style-name="T57">s. </text:span><text:span text:style-name="T26">58.</text:span></text:p>
        <text:p text:style-name="P99"><text:span text:style-name="T671">11</text:span><text:span text:style-name="T673"> </text:span><text:span text:style-name="T269">Ł.</text:span><text:span text:style-name="T321"> </text:span><text:span text:style-name="T269">Skoneczny,</text:span><text:span text:style-name="T322"> </text:span><text:span text:style-name="T50">Wojna</text:span><text:span text:style-name="T63"> </text:span><text:span text:style-name="T50">hybrydowa</text:span><text:span text:style-name="T65"> </text:span><text:span text:style-name="T57">-</text:span><text:span text:style-name="T71"> </text:span><text:span text:style-name="T50">wyzwanie</text:span><text:span text:style-name="T73"> </text:span><text:span text:style-name="T50">przyszłości?</text:span><text:span text:style-name="T75"> </text:span><text:span text:style-name="T50">Wybrane</text:span><text:span text:style-name="T67"> </text:span><text:span text:style-name="T50">zagadnienia,</text:span><text:span text:style-name="T75"> </text:span><text:span text:style-name="T269">,,Przegląd</text:span><text:span text:style-name="T286"> </text:span><text:span text:style-name="T269">Bezpie­ czeństwa Wewnętrznego" (wydanie specjalne: </text:span><text:span text:style-name="T50">Wojna hybrydowa) </text:span><text:span text:style-name="T26">2015, </text:span><text:span text:style-name="T269">s. </text:span><text:span text:style-name="T26">43-44. </text:span><text:span text:style-name="T269">Artykuł ten za­ wiera</text:span><text:span text:style-name="T279"> </text:span><text:span text:style-name="T269">też</text:span><text:span text:style-name="T279"> </text:span><text:span text:style-name="T269">szersze</text:span><text:span text:style-name="T314"> </text:span><text:span text:style-name="T269">omówienie</text:span><text:span text:style-name="T309"> </text:span><text:span text:style-name="T269">koncepcji Nemetha,</text:span><text:span text:style-name="T324"> </text:span><text:span text:style-name="T269">Hoffmana</text:span><text:span text:style-name="T314"> </text:span><text:span text:style-name="T269">i</text:span><text:span text:style-name="T279"> </text:span><text:span text:style-name="T269">Gierasimowa.</text:span></text:p>
      </text:section>
      <text:p text:style-name="P249"/>
      <text:p text:style-name="P100"><text:span text:style-name="T162">jest tworzenie dychotomii między statecznym <text:s/>państwem <text:s/>a zmiennym, elastycznym i amorficznym przeciwnikiem niepaństwowym" </text:span><text:span text:style-name="T376">12</text:span><text:span text:style-name="T397"> </text:span><text:span text:style-name="T390">, </text:span><text:span text:style-name="T407">bowiem różnica potencjałów i sto­ sowanej taktyki jest przykładem asymetrii, ale nie oznacza nierównowagi strate­ gicznej obydwu stron, czego dowodzi np. konflikt zbrojny na Wschodniej</text:span><text:span text:style-name="T408"> </text:span><text:span text:style-name="T407">Ukrainie.</text:span></text:p>
      <text:p text:style-name="P101"><text:span text:style-name="T162">Teoria wojen hybrydowych pod wpływem doświadczeń, głównie ukraińskich i bli­ skowschodnich, robi karierę. Termin ten wszedł do języka polityki międzynarodowej i Sojuszu</text:span><text:span text:style-name="T165"> </text:span><text:span text:style-name="T162">Północnoatlantyckiego:</text:span></text:p>
      <text:p text:style-name="P102"><text:span text:style-name="T161">Zadbamy o to, aby NATO było w stanie skutecznie zaradzić specyficznym wyzwaniom związanym z zagrożeniami wojny hybrydowej, w ramach której stosuje się <text:s/>szeroki zakres jawnych i skrytych działań militarnych, paramilitarnych i cywilnych w <text:s/>sposób ściśle zintegrowany. Kluczową sprawą jest posiadanie przez Sojusz narzędzi i procedur niezbędnych do skutecznego odstraszania i reagowania na zagrożenia wojny hybry­ dowej oraz możliwości wzmocnienia sił poszczególnych państw </text:span><text:span text:style-name="T603">13</text:span><text:span text:style-name="T613">•</text:span></text:p>
      <text:p text:style-name="P103"><text:span text:style-name="T162">Również Unia Europejska przygotowuje dokument zatytułowany: </text:span><text:span text:style-name="T96">Wspólne ramy dotyczące przeciwdziałania zagrożeniom hybrydowym: odpowiedź Unii Europejskiej, </text:span><text:span text:style-name="T162">gdzie stwierdza, iż:</text:span></text:p>
      <text:p text:style-name="P195"/>
      <text:p text:style-name="P104"><text:span text:style-name="T163">zagrożenia hybrydowe są <text:s/>rozn1e <text:s/>definiowane <text:s/>i <text:s/>definicje <text:s/>te <text:s/>należy <text:s/>formułować <text:s/>w sposób elastyczny, tak by uwzględniały one zmienny charakter tego rodzaju za­ grożeń,</text:span><text:span text:style-name="T167"> </text:span><text:span text:style-name="T163">pojęcie</text:span><text:span text:style-name="T150"> </text:span><text:span text:style-name="T163">to oznacza</text:span><text:span text:style-name="T170"> </text:span><text:span text:style-name="T163">kombinację</text:span><text:span text:style-name="T150"> </text:span><text:span text:style-name="T163">represyjnych</text:span><text:span text:style-name="T174"> </text:span><text:span text:style-name="T163">i</text:span><text:span text:style-name="T177"> </text:span><text:span text:style-name="T163">wywrotowych</text:span><text:span text:style-name="T170"> </text:span><text:span text:style-name="T163">działań,</text:span><text:span text:style-name="T177"> </text:span><text:span text:style-name="T163">konwen­ cjonalnych i niekonwencjonalnych metod (tj. dyplomatycznych, militarnych, ekono­ micznych i technologicznych), które mogą być stosowane w sposób skoordynowany przez podmioty państwowe i niepaństwowe, by osiągnąć określone cele, przy czym działania te są poniżej progu oficjalnie wypowiedzianej wojny. Zazwyczaj nacisk kła­ dzie się na wykorzystanie podatności danego celu na zagrożenia i kreowanie dwu­ znaczności, by utrudnić procesy decyzyjne. Kampanie dezinformacyjne prowadzone na masową skalę przy wykorzystaniu mediów społecznościowych w celu kontrolo­ wania dyskursu politycznego lub radykalizowania postaw, rekrutacji „grup-przy­ krywek" i kierowania nimi mogą być nośnikiem zagrożeń hybrydowych </text:span><text:span text:style-name="T608">14</text:span><text:span text:style-name="T609"> </text:span><text:span text:style-name="T111">•</text:span></text:p>
      <text:p text:style-name="P105"><text:span text:style-name="T162">Jako</text:span><text:span text:style-name="T181"> </text:span><text:span text:style-name="T162">szczególnie</text:span><text:span text:style-name="T184"> </text:span><text:span text:style-name="T162">narażone</text:span><text:span text:style-name="T151"> </text:span><text:span text:style-name="T162">na</text:span><text:span text:style-name="T178"> </text:span><text:span text:style-name="T162">zagrożenia hybrydowe</text:span><text:span text:style-name="T184"> </text:span><text:span text:style-name="T162">dokument</text:span><text:span text:style-name="T187"> </text:span><text:span text:style-name="T162">ten</text:span><text:span text:style-name="T190"> </text:span><text:span text:style-name="T162">wymienia</text:span><text:span text:style-name="T190"> </text:span><text:span text:style-name="T162">in­ frastrukturę krytyczną (w tym kosmiczną) oraz obszar</text:span><text:span text:style-name="T142"> </text:span><text:span text:style-name="T162">cyberbezpieczeństwa.</text:span></text:p>
      <text:p text:style-name="P106"><text:span text:style-name="T162">Podsumowując powyższe definicje oraz troski polityków można w kilku punktach następująco scharakteryzować tzw. wojnę hybrydową:</text:span></text:p>
      <text:list xml:id="list85057384251431" text:continue-numbering="true" text:style-name="WWNum2">
        <text:list-item>
          <text:p text:style-name="P43"><text:span text:style-name="T162">Uczestnikami wojny są aktorzy państwowi i</text:span><text:span text:style-name="T192"> </text:span><text:span text:style-name="T162">niepaństwowi.</text:span></text:p>
        </text:list-item>
        <text:list-item>
          <text:p text:style-name="P44"><text:span text:style-name="T162">Nie jest ograniczona do konfliktu zbrojnego, często element militarny jest jednym z kilku i nie głównym obszarem działań. Użycie środków militarnych i paramilitar­ nych jest uzupełnieniem, działań informacyjnych, psychologicznych, ekonomicz­ nych, dyplomatycznych i</text:span><text:span text:style-name="T194"> </text:span><text:span text:style-name="T162">innych.</text:span></text:p>
        </text:list-item>
      </text:list>
      <text:p text:style-name="P222"><draw:line text:anchor-type="char" draw:z-index="20" draw:style-name="gr1" draw:text-style-name="P283" svg:x1="2.002cm" svg:y1="0.671cm" svg:x2="4.514cm" svg:y2="0.671cm"><text:p/></draw:line></text:p>
      <text:p text:style-name="P107"><text:span text:style-name="T675">12 </text:span><text:span text:style-name="T268">A. Gruszczak, </text:span><text:span text:style-name="T49">Hybrydowość współczesnych wojen </text:span><text:span text:style-name="T56">- </text:span><text:span text:style-name="T49">analiza krytyczna, </text:span><text:span text:style-name="T268">[w:] </text:span><text:span text:style-name="T49">Asymetria i hybrydowość</text:span></text:p>
      <text:p text:style-name="P111"><text:span text:style-name="T49">-stare armie wobec nowych konfliktów, </text:span><text:span text:style-name="T268">red. W. Sokala, B. Zapala, Warszawa [b.d.w.], s. 16.</text:span></text:p>
      <text:p text:style-name="P112"><text:span text:style-name="T672">13 <text:s text:c="2"/></text:span><text:span text:style-name="T268">Deklaracja szczytu walijskiego <text:s/>złożona przez Szefów Państw i Rządów uczestniczących w posiedze­ niu Rady Północnoatlantyckiej w Walii 5 września 2014 r., s.</text:span><text:span text:style-name="T315"> </text:span><text:span text:style-name="T268">13.</text:span></text:p>
      <text:p text:style-name="P108"><text:span text:style-name="T675">14 </text:span><text:span text:style-name="T268">Wspólny komunikat Parlamentu Europejskiego i Rady, </text:span><text:span text:style-name="T49">Wspólne ramy dotyczące przeciwdziałania za­</text:span></text:p>
      <text:p text:style-name="P113"><text:span text:style-name="T49">grożeniom hybrydowym: odpowiedź Unii Europejskiej, </text:span><text:span text:style-name="T268">JOIN(2016) 18 finał, Bruksela, 6.04.2016.</text:span></text:p>
      <text:p text:style-name="P204"/>
      <text:list xml:id="list85057911045659" text:continue-numbering="true" text:style-name="WWNum2">
        <text:list-item>
          <text:p text:style-name="P45"><text:span text:style-name="T136">W obszarze militarnym stosowane są regularne </text:span><text:span text:style-name="T464">i </text:span><text:span text:style-name="T136">nieregularne formy walki zbrojnej.</text:span></text:p>
        </text:list-item>
        <text:list-item>
          <text:p text:style-name="P47"><text:span text:style-name="T136">Zaangażowane są skrycie lub jawnie formacje militarne </text:span><text:span text:style-name="T464">i </text:span><text:span text:style-name="T136">paramilitarne</text:span><text:span text:style-name="T197"> </text:span><text:span text:style-name="T136">(rządowe</text:span></text:p>
        </text:list-item>
      </text:list>
      <text:p text:style-name="P77"><text:span text:style-name="T465">i </text:span><text:span text:style-name="T137">nie rządowe).</text:span></text:p>
      <text:list xml:id="list85056826100197" text:continue-numbering="true" text:style-name="WWNum2">
        <text:list-item>
          <text:p text:style-name="P46"><text:span text:style-name="T136">Wykorzystywane są terrorystyczne </text:span><text:span text:style-name="T464">i </text:span><text:span text:style-name="T136">przestępcze metody działania oraz organi­ zacje.</text:span></text:p>
        </text:list-item>
        <text:list-item>
          <text:p text:style-name="P48"><text:span text:style-name="T137">Kombinacja</text:span><text:span text:style-name="T200"> </text:span><text:span text:style-name="T137">stosowanych</text:span><text:span text:style-name="T203"> </text:span><text:span text:style-name="T137">metod</text:span><text:span text:style-name="T206"> </text:span><text:span text:style-name="T465">i</text:span><text:span text:style-name="T493"> </text:span><text:span text:style-name="T137">środków</text:span><text:span text:style-name="T209"> </text:span><text:span text:style-name="T137">uniemożliwia</text:span><text:span text:style-name="T211"> </text:span><text:span text:style-name="T137">lub</text:span><text:span text:style-name="T214"> </text:span><text:span text:style-name="T137">utrudnia</text:span><text:span text:style-name="T216"> </text:span><text:span text:style-name="T137">ujęcie</text:span><text:span text:style-name="T209"> </text:span><text:span text:style-name="T137">pro­ wadzonych działań w ramy prawa</text:span><text:span text:style-name="T219"> </text:span><text:span text:style-name="T137">międzynarodowego.</text:span></text:p>
        </text:list-item>
      </text:list>
      <text:p text:style-name="P114"><text:span text:style-name="T136">Tego typu konflikty były już opisywane </text:span><text:span text:style-name="T464">i </text:span><text:span text:style-name="T136">definiowane jako „wojny czwartej gene­</text:span></text:p>
      <text:p text:style-name="P115"><text:span text:style-name="T136">racji", ,,wojny złożone", ,,wojny bez ograniczeń", ,,szara strefa" (grey zone) </text:span><text:span text:style-name="T377">15</text:span><text:span text:style-name="T391">, </text:span><text:span text:style-name="T409">,,wojny polityczne" (political warfare), ,,wojny dwuznaczne" (ambiguous warfare), ,,wojny nielinearne" (non linear) </text:span><text:span text:style-name="T378">16</text:span><text:span text:style-name="T393">, </text:span><text:span text:style-name="T409">czy wreszcie <text:s/>nieco ostatnio <text:s/>zapomniana, <text:s/>a rewolucyjna w latach dziewięćdziesiątych XX w., teoria wojen trzeciej fali</text:span><text:span text:style-name="T380">17</text:span><text:span text:style-name="T398"> </text:span><text:span text:style-name="T395">.</text:span></text:p>
      <text:p text:style-name="P116"><text:span text:style-name="T136">Warto zwrócić uwagę, że np. pojęcie wojny czwartej generacji jest w zasadzie toż­ same z pojęciem wojny, czy konfliktu hybrydowego. Wojna czwartej generacji obej­ muje działania zmierzające do przechytrzenia lub podkopania siły oponenta poprzez wyzyskanie słabości</text:span><text:span text:style-name="T186"> </text:span><text:span text:style-name="T464">i</text:span><text:span text:style-name="T516"> </text:span><text:span text:style-name="T136">użycie</text:span><text:span text:style-name="T179"> </text:span><text:span text:style-name="T136">metod,</text:span><text:span text:style-name="T183"> </text:span><text:span text:style-name="T136">które</text:span><text:span text:style-name="T176"> </text:span><text:span text:style-name="T136">w</text:span><text:span text:style-name="T220"> </text:span><text:span text:style-name="T136">sposób</text:span><text:span text:style-name="T189"> </text:span><text:span text:style-name="T136">zasadniczy różnią</text:span><text:span text:style-name="T186"> </text:span><text:span text:style-name="T136">się</text:span><text:span text:style-name="T197"> </text:span><text:span text:style-name="T136">od</text:span><text:span text:style-name="T224"> </text:span><text:span text:style-name="T136">sposobu działania</text:span><text:span text:style-name="T139"> </text:span><text:span text:style-name="T136">przeciwnika.</text:span></text:p>
      <text:p text:style-name="P79"><text:span text:style-name="T136">W sferze strategicznej wojnie 4 generacji przypisuje się zjawiska takie, jak:</text:span></text:p>
      <text:list xml:id="list85056845010520" text:continue-numbering="true" text:style-name="WWNum2">
        <text:list-item>
          <text:p text:style-name="P22"><text:span text:style-name="T136">utrata monopolu państwa na prowadzenie</text:span><text:span text:style-name="T228"> </text:span><text:span text:style-name="T136">wojny,</text:span></text:p>
        </text:list-item>
        <text:list-item>
          <text:p text:style-name="P23"><text:span text:style-name="T136">powrót do świata kultur </text:span><text:span text:style-name="T464">i </text:span><text:span text:style-name="T136">państw w stanie</text:span><text:span text:style-name="T229"> </text:span><text:span text:style-name="T136">konfliktu,</text:span></text:p>
        </text:list-item>
        <text:list-item>
          <text:p text:style-name="P49"><text:span text:style-name="T136">wewnętrzny podział społeczeństwa (etniczny, religijny, według interesów). W sferze strategicznej </text:span><text:span text:style-name="T464">i</text:span><text:span text:style-name="T518"> </text:span><text:span text:style-name="T136">operacyjnej:</text:span></text:p>
        </text:list-item>
        <text:list-item>
          <text:p text:style-name="P50"><text:span text:style-name="T136">poszukiwanie głównego celu uderzenia psychologicznego (wola walki, opinia pu­ bliczna),</text:span></text:p>
        </text:list-item>
        <text:list-item>
          <text:p text:style-name="P51"><text:span text:style-name="T136">dysproporcja pomiędzy rezultatami, a inwestycjami. W sferze</text:span><text:span text:style-name="T196"> </text:span><text:span text:style-name="T136">taktycznej:</text:span></text:p>
        </text:list-item>
        <text:list-item>
          <text:p text:style-name="P24"><text:span text:style-name="T136">przesunięcie koncentracji wysiłku z frontu przeciwnika na jego</text:span><text:span text:style-name="T231"> </text:span><text:span text:style-name="T136">tyły,</text:span></text:p>
        </text:list-item>
        <text:list-item>
          <text:p text:style-name="P21"><text:span text:style-name="T136">użycie siły przeciwnika przeciwko</text:span><text:span text:style-name="T197"> </text:span><text:span text:style-name="T136">niemu.</text:span></text:p>
        </text:list-item>
      </text:list>
      <text:p text:style-name="P84"><text:span text:style-name="T136">Podkreślany jest też wzrost znaczenia czynników niepaństwowych (terroryści, or­ ganizacje przestępcze, ponadnarodowe korporacje), dysproporcje w poziomie bo­ gactwa pomiędzy państwami, jak </text:span><text:span text:style-name="T464">i </text:span><text:span text:style-name="T136">organizacjami niepaństwowymi, urynkowienie dostępu do technologii </text:span><text:span text:style-name="T464">i </text:span><text:span text:style-name="T136">informacji </text:span><text:span text:style-name="T380">18</text:span><text:span text:style-name="T399"> </text:span><text:span text:style-name="T395">.</text:span></text:p>
      <text:p text:style-name="P117"><text:span text:style-name="T136">Samo zjawisko występowania w konflikcie zbrojnym pomieszanych elementów regularnej </text:span><text:span text:style-name="T464">i </text:span><text:span text:style-name="T136">nieregularnej formy walki zbrojnej, partyzantów </text:span><text:span text:style-name="T464">i </text:span><text:span text:style-name="T136">terrorystów, zjawisk</text:span></text:p>
      <text:p text:style-name="P252"><draw:line text:anchor-type="char" draw:z-index="21" draw:style-name="gr1" draw:text-style-name="P283" svg:x1="2.002cm" svg:y1="0.572cm" svg:x2="4.514cm" svg:y2="0.572cm"><text:p/></draw:line></text:p>
      <text:p text:style-name="P118"><text:span text:style-name="T678">15 </text:span><text:span text:style-name="T268">J.L. Votel, Ch.T. Cleveland, Ch.T. Connett, W. lrwin, </text:span><text:span text:style-name="T49">Unconventional Warfare in the Gray Zone, </text:span><text:span text:style-name="T268">"Joint Force Quarterly" 2016, No. 1, s. 101-109.</text:span></text:p>
      <text:p text:style-name="P109"><text:span text:style-name="T675">16 </text:span><text:span text:style-name="T268">D. Dewit, </text:span><text:span text:style-name="T49">The lnauguration of 21st Century Political Warfare: A Strategy for Countering Russian Non­</text:span></text:p>
      <text:p text:style-name="P119"><text:span text:style-name="T49">-Linear Warfare Capabilities, </text:span><text:a xlink:type="simple" xlink:href="http://webcache.googleusercontent.com/search?q=cache%3A649Huz0M-" text:style-name="ListLabel_20_8" text:visited-style-name="ListLabel_20_8"><text:span text:style-name="T268">http://webcache.googleusercontent.com/search?q=cache:649H uz0M­</text:span></text:a><text:span text:style-name="T268"> </text:span><text:span text:style-name="T269">grQJ:smaIlwarsjou</text:span><text:span text:style-name="T326"> </text:span><text:span text:style-name="T269">rnaI.com/print</text:span><text:span text:style-name="T307"> </text:span><text:span text:style-name="T269">pdf/33805+&amp;cd=4&amp;</text:span><text:span text:style-name="T321"> </text:span><text:span text:style-name="T269">hl=pl&amp;ct=cln</text:span><text:span text:style-name="T303"> </text:span><text:span text:style-name="T269">k&amp;gl=pl&amp;client=firefox-b</text:span><text:span text:style-name="T327"> </text:span><text:span text:style-name="T269">[dostęp: </text:span><text:span text:style-name="T268">18.06.2016];</text:span><text:span text:style-name="T289"> </text:span><text:span text:style-name="T268">M.E.</text:span><text:span text:style-name="T295"> </text:span><text:span text:style-name="T268">Connell,</text:span><text:span text:style-name="T293"> </text:span><text:span text:style-name="T268">R.</text:span><text:span text:style-name="T295"> </text:span><text:span text:style-name="T268">Evans,</text:span><text:span text:style-name="T282"> </text:span><text:span text:style-name="T49">Russia's</text:span><text:span text:style-name="T64"> </text:span><text:span text:style-name="T49">"Ambiguous</text:span><text:span text:style-name="T77"> </text:span><text:span text:style-name="T49">Warfare"</text:span><text:span text:style-name="T74"> </text:span><text:span text:style-name="T49">and</text:span><text:span text:style-name="T61"> </text:span><text:span text:style-name="T49">lmplications</text:span><text:span text:style-name="T78"> </text:span><text:span text:style-name="T49">for</text:span><text:span text:style-name="T62"> </text:span><text:span text:style-name="T49">the</text:span><text:span text:style-name="T70"> </text:span><text:span text:style-name="T49">U.S.</text:span><text:span text:style-name="T66"> </text:span><text:span text:style-name="T49">Ma­ </text:span><text:span text:style-name="T50">rine</text:span><text:span text:style-name="T79"> </text:span><text:span text:style-name="T50">Corps,</text:span><text:span text:style-name="T80"> </text:span><text:span text:style-name="T269">Arlington</text:span><text:span text:style-name="T328"> </text:span><text:span text:style-name="T269">2015,</text:span><text:span text:style-name="T330"> </text:span><text:a xlink:type="simple" xlink:href="https://www.cna.org/CNA_files/PDF/D0P-2015-U-010447-Final.pdf" text:style-name="ListLabel_20_10" text:visited-style-name="ListLabel_20_10"><text:span text:style-name="T269">https://www.cna.org/CNA_files/PDF/DOP-2015-U-010447-Final.pdf</text:span></text:a><text:a xlink:type="simple" xlink:href="https://www.cna.org/CNA_files/PDF/D0P-2015-U-010447-Final.pdf" text:style-name="ListLabel_20_10" text:visited-style-name="ListLabel_20_10"><text:span text:style-name="T305"> </text:span></text:a><text:span text:style-name="T269">[do­ stęp:</text:span><text:span text:style-name="T271"> </text:span><text:span text:style-name="T269">18.06.2016].</text:span></text:p>
      <text:p text:style-name="P110"><text:span text:style-name="T677">17 </text:span><text:span text:style-name="T267">A. i H. Toffler, </text:span><text:span text:style-name="T48">Wojna i antywojna. Jak przetrwać na progu XXI wieku, </text:span><text:span text:style-name="T267">Warszawa 1997.</text:span></text:p>
      <text:p text:style-name="P120"><text:span text:style-name="T675">18 </text:span><text:span text:style-name="T268">Szerzej na temat wojny czwartej generacji, np. w: J. Reginia-Zacharski, </text:span><text:span text:style-name="T49">Wojna </text:span><text:span text:style-name="T268">w </text:span><text:span text:style-name="T49">świecie współcze­ snym, </text:span><text:span text:style-name="T268">Łódź 2014, s. 294-304.</text:span></text:p>
      <text:p text:style-name="P205"/>
      <text:p text:style-name="P255"><text:span text:style-name="T351">kryminalnych, wykorzystania nowych technologii do prowadzenia walki zbrojnej, in­ formacyjnej,</text:span><text:span text:style-name="T645"> </text:span><text:span text:style-name="T351">psychologicznej,</text:span><text:span text:style-name="T629"> </text:span><text:span text:style-name="T351">ekonomicznej</text:span><text:span text:style-name="T650"> </text:span><text:span text:style-name="T351">-</text:span><text:span text:style-name="T660"> </text:span><text:span text:style-name="T351">nie</text:span><text:span text:style-name="T659"> </text:span><text:span text:style-name="T351">jest</text:span><text:span text:style-name="T645"> </text:span><text:span text:style-name="T351">nowe.</text:span><text:span text:style-name="T359"> </text:span><text:span text:style-name="T351">Zresztą</text:span><text:span text:style-name="T353"> </text:span><text:span text:style-name="T351">sami</text:span><text:span text:style-name="T652"> </text:span><text:span text:style-name="T351">naukowcy, którzy zajmują się konfliktami hybrydowymi, odwołują się do przykładów historycz­ nych</text:span><text:span text:style-name="T652"> </text:span><text:span text:style-name="T351">-</text:span><text:span text:style-name="T682"> </text:span><text:span text:style-name="T351">od</text:span><text:span text:style-name="T364"> </text:span><text:span text:style-name="T351">wojen</text:span><text:span text:style-name="T453"> </text:span><text:span text:style-name="T351">Rzymu</text:span><text:span text:style-name="T619"> </text:span><text:span text:style-name="T351">z</text:span><text:span text:style-name="T650"> </text:span><text:span text:style-name="T351">Germanami,</text:span><text:span text:style-name="T457"> </text:span><text:span text:style-name="T351">poprzez</text:span><text:span text:style-name="T462"> </text:span><text:span text:style-name="T351">wojnę</text:span><text:span text:style-name="T461"> </text:span><text:span text:style-name="T351">o</text:span><text:span text:style-name="T645"> </text:span><text:span text:style-name="T351">niepodległość</text:span><text:span text:style-name="T462"> </text:span><text:span text:style-name="T351">Stanów</text:span><text:span text:style-name="T453"> </text:span><text:span text:style-name="T351">Zjed­ noczonych, po</text:span><text:span text:style-name="T462"> </text:span><text:span text:style-name="T351">wojny</text:span><text:span text:style-name="T462"> </text:span><text:span text:style-name="T351">czeczeńskie</text:span><text:span text:style-name="T366"> </text:span><text:span text:style-name="T381">19</text:span><text:span text:style-name="T400"> </text:span><text:span text:style-name="T389">•</text:span></text:p>
      <text:p text:style-name="P256"><text:span text:style-name="T351">Równolegle działania regularne i nieregularne, jako element strategii, były pro­ wadzone w okresie potopu szwedzkiego, wojny siedmioletniej, wojen napoleoń­ skich w Hiszpanii i Rosji, pierwszej wojny światowej. Znamiona hybrydowości nosi druga wojna światowa. Działania informacyjne i dyplomatyczne uzupełniające dzia­ łania</text:span><text:span text:style-name="T364"> </text:span><text:span text:style-name="T351">militarne</text:span><text:span text:style-name="T364"> </text:span><text:span text:style-name="T351">były</text:span><text:span text:style-name="T355"> </text:span><text:span text:style-name="T351">prowadzone</text:span><text:span text:style-name="T455"> </text:span><text:span text:style-name="T351">w</text:span><text:span text:style-name="T650"> </text:span><text:span text:style-name="T351">okresie</text:span><text:span text:style-name="T455"> </text:span><text:span text:style-name="T351">wielkiej</text:span><text:span text:style-name="T453"> </text:span><text:span text:style-name="T351">wojny</text:span><text:span text:style-name="T357"> </text:span><text:span text:style-name="T351">z</text:span><text:span text:style-name="T366"> </text:span><text:span text:style-name="T351">zakonem</text:span><text:span text:style-name="T461"> </text:span><text:span text:style-name="T351">krzyżackim.</text:span><text:span text:style-name="T353"> </text:span><text:span text:style-name="T351">Tak zwane wojny narodowo-wyzwoleńcze, jak wojna w Algierii, były toczone z przeciw­ nikiem niepaństwowym, z wykorzystaniem taktyki terrorystycznej, a nawet działań przestępczych.</text:span><text:span text:style-name="T627"> </text:span><text:span text:style-name="T351">Wzorcowym</text:span><text:span text:style-name="T370"> </text:span><text:span text:style-name="T351">przykładem</text:span><text:span text:style-name="T370"> </text:span><text:span text:style-name="T351">konfliktu</text:span><text:span text:style-name="T629"> </text:span><text:span text:style-name="T351">hybrydowego</text:span><text:span text:style-name="T652"> </text:span><text:span text:style-name="T351">są</text:span><text:span text:style-name="T624"> </text:span><text:span text:style-name="T351">powstania</text:span><text:span text:style-name="T362"> </text:span><text:span text:style-name="T351">śląskie. Biorąc</text:span><text:span text:style-name="T645"> </text:span><text:span text:style-name="T351">pod</text:span><text:span text:style-name="T683"> </text:span><text:span text:style-name="T351">uwagę</text:span><text:span text:style-name="T650"> </text:span><text:span text:style-name="T351">same</text:span><text:span text:style-name="T652"> </text:span><text:span text:style-name="T351">narzędzia</text:span><text:span text:style-name="T453"> </text:span><text:span text:style-name="T351">i</text:span><text:span text:style-name="T650"> </text:span><text:span text:style-name="T351">metody</text:span><text:span text:style-name="T655"> </text:span><text:span text:style-name="T351">prowadzenia</text:span><text:span text:style-name="T457"> </text:span><text:span text:style-name="T351">konfliktów</text:span><text:span text:style-name="T357"> </text:span><text:span text:style-name="T351">zbrojnych</text:span><text:span text:style-name="T457"> </text:span><text:span text:style-name="T351">wojna hybrydowa nie jest więc zjawiskiem</text:span><text:span text:style-name="T685"> </text:span><text:span text:style-name="T351">nowym.</text:span></text:p>
      <text:p text:style-name="P257">Koncepcja hybrydowości współczesnych wojen stanowi próbę sformułowania nowej analitycznej wykładni konfliktów zbrojnych w kontekście współczesnych problemów bezpieczeństwa<text:span text:style-name="T352"> </text:span>asymetrii<text:span text:style-name="T363"> </text:span>działań<text:span text:style-name="T365"> </text:span>militarnych,<text:span text:style-name="T460"> </text:span>przewlekłości<text:span text:style-name="T661"> </text:span>konfliktów<text:span text:style-name="T460"> </text:span>regionalnych, podziałów kulturowych i negatywnych skutków<text:span text:style-name="T686"> </text:span>globalizacji2°.</text:p>
      <text:p text:style-name="P217"/>
      <text:p text:style-name="P258"><text:span text:style-name="T351">Poszukiwanie definicji wojny hybrydowej jest poszukiwaniem odpowiedzi na py­ tanie jak sytuacja międzynarodowa, po zimnej wojnie, nowe technologie, asymetria świata,</text:span><text:span text:style-name="T364"> </text:span><text:span text:style-name="T351">komercjalizacja</text:span><text:span text:style-name="T355"> </text:span><text:span text:style-name="T351">i</text:span><text:span text:style-name="T366"> </text:span><text:span text:style-name="T351">globalizacja</text:span><text:span text:style-name="T689"> </text:span><text:span text:style-name="T351">wpływają</text:span><text:span text:style-name="T662"> </text:span><text:span text:style-name="T351">na</text:span><text:span text:style-name="T357"> </text:span><text:span text:style-name="T351">sposób</text:span><text:span text:style-name="T619"> </text:span><text:span text:style-name="T351">i</text:span><text:span text:style-name="T357"> </text:span><text:span text:style-name="T351">proporcje</text:span><text:span text:style-name="T648"> </text:span><text:span text:style-name="T351">wykorzystania metod i środków prowadzenia walki. Miał rację pruski luminarz sztuki wojennej twierdząc,</text:span><text:span text:style-name="T459"> </text:span><text:span text:style-name="T351">że:</text:span></text:p>
      <text:p text:style-name="P259">...cel, który postawi sobie wszczynający wojnę, środki, których on użyje, będą się kształtowały<text:span text:style-name="T456"> </text:span>całkowicie<text:span text:style-name="T367"> </text:span>według<text:span text:style-name="T369"> </text:span>indywidualnych<text:span text:style-name="T690"> </text:span>cech<text:span text:style-name="T651"> </text:span>położenia,<text:span text:style-name="T369"> </text:span>że<text:span text:style-name="T358"> </text:span>będą<text:span text:style-name="T356"> </text:span>jednak<text:span text:style-name="T354"> </text:span>nosiły na<text:span text:style-name="T658"> </text:span>sobie<text:span text:style-name="T628"> </text:span>właśnie<text:span text:style-name="T658"> </text:span>charakter<text:span text:style-name="T654"> </text:span>czasu<text:span text:style-name="T623"> </text:span>i<text:span text:style-name="T625"> </text:span>ogólnych<text:span text:style-name="T358"> </text:span>stosunków<text:span text:style-name="T361"> </text:span>i<text:span text:style-name="T628"> </text:span>wreszcie,<text:span text:style-name="T369"> </text:span>że<text:span text:style-name="T690"> </text:span>będą<text:span text:style-name="T620"> </text:span>podporząd­ kowane ogólnym wnioskom, które z istoty wojny muszą być <text:span text:style-name="T372">wyciągnięte</text:span><text:span text:style-name="T610">21</text:span><text:span text:style-name="T611"> </text:span><text:span text:style-name="T110">•</text:span></text:p>
      <text:p text:style-name="P189"/>
      <text:p text:style-name="P199"/>
      <text:h text:style-name="P12" text:outline-level="2"><text:span text:style-name="T351">Siły operacji specjalnych we współczesnych konfliktach</text:span></text:h>
      <text:p text:style-name="P260"><draw:line text:anchor-type="char" draw:z-index="22" draw:style-name="gr1" draw:text-style-name="P283" svg:x1="2.002cm" svg:y1="3.63cm" svg:x2="4.514cm" svg:y2="3.63cm"><text:p/></draw:line><text:span text:style-name="T351">Coraz większym wyzwaniem staje się reagowanie na innowacyjne wykorzystanie militarnych i niemilitarnych narządzi prowadzenia wojny, określane m.in. mianem wojny</text:span><text:span text:style-name="T364"> </text:span><text:span text:style-name="T351">hybrydowej.</text:span><text:span text:style-name="T373"> </text:span><text:span text:style-name="T351">Definicje</text:span><text:span text:style-name="T619"> </text:span><text:span text:style-name="T351">wojny</text:span><text:span text:style-name="T364"> </text:span><text:span text:style-name="T351">hybrydowej</text:span><text:span text:style-name="T662"> </text:span><text:span text:style-name="T351">kładą</text:span><text:span text:style-name="T462"> </text:span><text:span text:style-name="T351">w</text:span><text:span text:style-name="T650"> </text:span><text:span text:style-name="T351">szczególności</text:span><text:span text:style-name="T644"> </text:span><text:span text:style-name="T351">nacisk</text:span><text:span text:style-name="T453"> </text:span><text:span text:style-name="T351">na</text:span><text:span text:style-name="T364"> </text:span><text:span text:style-name="T351">ele­ menty,</text:span><text:span text:style-name="T645"> </text:span><text:span text:style-name="T351">takie</text:span><text:span text:style-name="T364"> </text:span><text:span text:style-name="T351">jak</text:span><text:span text:style-name="T368"> </text:span><text:span text:style-name="T351">połączenie</text:span><text:span text:style-name="T373"> </text:span><text:span text:style-name="T351">działań</text:span><text:span text:style-name="T364"> </text:span><text:span text:style-name="T351">konwencjonalnych,</text:span><text:span text:style-name="T355"> </text:span><text:span text:style-name="T351">nieregularnych</text:span><text:span text:style-name="T650"> </text:span><text:span text:style-name="T351">i</text:span><text:span text:style-name="T368"> </text:span><text:span text:style-name="T351">asymetrycz­ nych, eksploatowanie konfliktów politycznych oraz ideologicznych, m.in. poprzez wykorzystanie manipulacji i działań informacyjnych, kombinację operacji specjal­ nych oraz działań konwencjonalnych sił zbrojnych, działań służb specjalnych,</text:span><text:span text:style-name="T687"> </text:span><text:span text:style-name="T351">m.in.</text:span></text:p>
      <text:p text:style-name="P121"><text:span text:style-name="T674">19 </text:span><text:span text:style-name="T23">Np. F.G. Hoffman, </text:span><text:span text:style-name="T48">op. <text:s/>cit., <text:s/></text:span><text:span text:style-name="T23">czy <text:s/></text:span><text:span text:style-name="T48">Hybrid <text:s/>Warfare: <text:s/>Fighting <text:s/>Camp/ex <text:s/>Opponents <text:s/>from <text:s/>the <text:s/>Ancient World to the Present, </text:span><text:span text:style-name="T23">red. W. Murray, P.R. Mansoor, <text:s/>New <text:s/>York <text:s/>2012; T. <text:s/>McCulloh, <text:s/>R. Johnson, <text:s/></text:span><text:span text:style-name="T48">Hy­ brid Warfare, </text:span><text:span text:style-name="T23">Tampa</text:span><text:span text:style-name="T44"> </text:span><text:span text:style-name="T23">2013.</text:span></text:p>
      <text:p text:style-name="P68"><text:soft-page-break/><text:span text:style-name="T678">20 <text:s text:c="6"/></text:span><text:span text:style-name="T24">A. Gruszczak, </text:span><text:span text:style-name="T49">op. cit.,</text:span><text:span text:style-name="T81"> </text:span><text:span text:style-name="T24">s. 17.</text:span></text:p>
      <text:p text:style-name="P69"><text:span text:style-name="T674">21 </text:span><text:span text:style-name="T693">C. </text:span><text:span text:style-name="T23">von. Clausewitz, O </text:span><text:span text:style-name="T48">wojnie, </text:span><text:span text:style-name="T23">prze/. A. Cichowicz, </text:span><text:span text:style-name="T267">L. </text:span><text:span text:style-name="T23">Koc, F. Schoener, Warszawa 1958, t. li, s. 234.</text:span></text:p>
      <text:p text:style-name="P206"/>
      <text:p text:style-name="P261">poprzez prowokacje polityczne, włączenie w konflikt mediów, szantaż ekonomiczny, cyberataki, działania przestępcze, terrorystyczne, wykorzystanie najemników, orga­ nizacji paramilitarnych, sił sojuszników <text:span text:style-name="T374">22</text:span><text:span text:style-name="T388">• </text:span><text:span text:style-name="T385">Wojna hybrydowa jest więc w swej naturze zbliżona do tzw. wojny niekonwencjonalnej23, jednego z rodzajów operacji (działań specjalnych). Wojna niekonwencjonalna w doktrynie wojskowej ma umożliwić wy­ muszenie określonego postępowania, zdestabilizowanie lub obalenie rządu innego państwa. W działaniach takich często wykorzystywany jest ruch oporu lub opozycja sponsorowana i motywowana zewnętrznie.</text:span></text:p>
      <text:p text:style-name="P262">Przykładów takich działań i ich wykorzystania do osiągania celów strategicznych dostarcza wojna rosyjsko-gruzińska z sierpnia 2008 r., działania Rosji na Ukrainie roz­ poczęte aneksją Krymu, czy wykorzystanie przez Iran Hezbollahu do realizacji celów własnej strate gii<text:span text:style-name="T374">24</text:span><text:span text:style-name="T388">•</text:span></text:p>
      <text:p text:style-name="P263"><draw:line text:anchor-type="char" draw:z-index="23" draw:style-name="gr1" draw:text-style-name="P283" svg:x1="2.002cm" svg:y1="1.12cm" svg:x2="4.514cm" svg:y2="1.12cm"><text:p/></draw:line><text:span text:style-name="T351">Siły operacji specjalnych są przygotowane do przeciwdziałania takim zagroże­ niom.</text:span><text:span text:style-name="T366"> </text:span><text:span text:style-name="T351">W</text:span><text:span text:style-name="T366"> </text:span><text:span text:style-name="T351">spektrum</text:span><text:span text:style-name="T648"> </text:span><text:span text:style-name="T351">ich</text:span><text:span text:style-name="T461"> </text:span><text:span text:style-name="T351">operacji</text:span><text:span text:style-name="T457"> </text:span><text:span text:style-name="T351">mieści</text:span><text:span text:style-name="T373"> </text:span><text:span text:style-name="T351">się</text:span><text:span text:style-name="T357"> </text:span><text:span text:style-name="T351">nie</text:span><text:span text:style-name="T355"> </text:span><text:span text:style-name="T351">tylko</text:span><text:span text:style-name="T648"> </text:span><text:span text:style-name="T351">wojna niekonwencjonalna,</text:span><text:span text:style-name="T650"> </text:span><text:span text:style-name="T351">ale</text:span><text:span text:style-name="T645"> </text:span><text:span text:style-name="T351">też</text:span></text:p>
      <text:p text:style-name="P122"><text:span text:style-name="T670">22 </text:span><text:span text:style-name="T268">Poza wyżej wymienionymi w przypisach np. R.W. Glenn, </text:span><text:span text:style-name="T49">Thoughts on "Hybrid" Conflict, </text:span><text:a xlink:type="simple" xlink:href="http://smal-/" text:style-name="ListLabel_20_8" text:visited-style-name="ListLabel_20_8"><text:span text:style-name="T268">http://smal­</text:span></text:a><text:span text:style-name="T268"> lwarsjournal.com/blog/journal/docs-temp/188-glenn.pdf?q=mag/docs-temp/188-glenn.pdf <text:s text:c="8"/>[do­ stęp: 25.03.2016]; F.G. Hoffman, </text:span><text:span text:style-name="T49">Further Thoughts on Hybrid Threats, </text:span><text:a xlink:type="simple" xlink:href="http://smallwarsjournal/" text:style-name="ListLabel_20_8" text:visited-style-name="ListLabel_20_8"><text:span text:style-name="T268">http://smallwarsjournal.</text:span></text:a><text:span text:style-name="T268"> com/blog/journal/docs-temp/189-hoffman.pdf?q=mag/docs-temp/189-hoffman.pdf <text:s/>[dostęp: 25.03.2016]; O. Manea, </text:span><text:span text:style-name="T49">The Strategy of Hybrid Warfare,</text:span><text:span text:style-name="T82"> </text:span><text:a xlink:type="simple" xlink:href="http://smallwarsjournal.com/jrnl/art/the-" text:style-name="ListLabel_20_8" text:visited-style-name="ListLabel_20_8"><text:span text:style-name="T268">http://smallwarsjournal.com/jrnl/art/the­</text:span></text:a></text:p>
      <text:p text:style-name="P123"><text:span text:style-name="T268">-strategy-of-hybrid-warfare [dostęp: 25.03.2016]; Ch. Paul, </text:span><text:span text:style-name="T49">Confessions of a Hybrid Warfare</text:span><text:span text:style-name="T83"> </text:span><text:span text:style-name="T49">Skeptic,</text:span></text:p>
      <text:p text:style-name="P124"><text:a xlink:type="simple" xlink:href="http://smallwarsjournal.com/jrnl/art/confessions-of-a-hybrid-warfare-skeptic" text:style-name="ListLabel_20_10" text:visited-style-name="ListLabel_20_10"><text:span text:style-name="T269">htt</text:span></text:a><text:a xlink:type="simple" xlink:href="http://smallwarsjournal.com/jrnl/art/confessions-of-a-hybrid-warfare-skeptic" text:style-name="ListLabel_20_10" text:visited-style-name="ListLabel_20_10"><text:span text:style-name="T321"> </text:span></text:a><text:a xlink:type="simple" xlink:href="http://smallwarsjournal.com/jrnl/art/confessions-of-a-hybrid-warfare-skeptic" text:style-name="ListLabel_20_10" text:visited-style-name="ListLabel_20_10"><text:span text:style-name="T269">p://smaIlwarsjou</text:span></text:a><text:a xlink:type="simple" xlink:href="http://smallwarsjournal.com/jrnl/art/confessions-of-a-hybrid-warfare-skeptic" text:style-name="ListLabel_20_10" text:visited-style-name="ListLabel_20_10"><text:span text:style-name="T331"> </text:span></text:a><text:a xlink:type="simple" xlink:href="http://smallwarsjournal.com/jrnl/art/confessions-of-a-hybrid-warfare-skeptic" text:style-name="ListLabel_20_10" text:visited-style-name="ListLabel_20_10"><text:span text:style-name="T269">rn</text:span></text:a><text:a xlink:type="simple" xlink:href="http://smallwarsjournal.com/jrnl/art/confessions-of-a-hybrid-warfare-skeptic" text:style-name="ListLabel_20_10" text:visited-style-name="ListLabel_20_10"><text:span text:style-name="T299"> </text:span></text:a><text:a xlink:type="simple" xlink:href="http://smallwarsjournal.com/jrnl/art/confessions-of-a-hybrid-warfare-skeptic" text:style-name="ListLabel_20_10" text:visited-style-name="ListLabel_20_10"><text:span text:style-name="T269">al.com/jrnI/art/confessions-of-a-hyb</text:span></text:a><text:a xlink:type="simple" xlink:href="http://smallwarsjournal.com/jrnl/art/confessions-of-a-hybrid-warfare-skeptic" text:style-name="ListLabel_20_10" text:visited-style-name="ListLabel_20_10"><text:span text:style-name="T298"> </text:span></text:a><text:a xlink:type="simple" xlink:href="http://smallwarsjournal.com/jrnl/art/confessions-of-a-hybrid-warfare-skeptic" text:style-name="ListLabel_20_10" text:visited-style-name="ListLabel_20_10"><text:span text:style-name="T269">rid-warfare-skept</text:span></text:a><text:a xlink:type="simple" xlink:href="http://smallwarsjournal.com/jrnl/art/confessions-of-a-hybrid-warfare-skeptic" text:style-name="ListLabel_20_10" text:visited-style-name="ListLabel_20_10"><text:span text:style-name="T299"> </text:span></text:a><text:a xlink:type="simple" xlink:href="http://smallwarsjournal.com/jrnl/art/confessions-of-a-hybrid-warfare-skeptic" text:style-name="ListLabel_20_10" text:visited-style-name="ListLabel_20_10"><text:span text:style-name="T269">ie</text:span></text:a><text:a xlink:type="simple" xlink:href="http://smallwarsjournal.com/jrnl/art/confessions-of-a-hybrid-warfare-skeptic" text:style-name="ListLabel_20_10" text:visited-style-name="ListLabel_20_10"><text:span text:style-name="T305"> </text:span></text:a><text:span text:style-name="T269">[dostęp:</text:span><text:span text:style-name="T305"> </text:span><text:span text:style-name="T269">25.03.2016];</text:span></text:p>
      <text:p text:style-name="P80"><text:span text:style-name="T268">A. Deep, <text:s/></text:span><text:span text:style-name="T49">Hybrid <text:s/>War: Old <text:s/>Concept, <text:s/>New <text:s/>Techniques,</text:span><text:span text:style-name="T84"> </text:span><text:a xlink:type="simple" xlink:href="http://smallwarsjournal.com/jrnl/art/hybrid-" text:style-name="ListLabel_20_8" text:visited-style-name="ListLabel_20_8"><text:span text:style-name="T268">http://smallwarsjournal.com/jrnl/art/hybrid­</text:span></text:a></text:p>
      <text:p text:style-name="P125"><text:span text:style-name="T268">-war-old-concept-new-techniques [dostęp: 25.03.2016]; M. Philips, </text:span><text:span text:style-name="T49">lntegrating Technology into Fu­ ture Hybrid Warfare Operations, </text:span><text:span text:style-name="T268">"Military Technology" 2016, No. 2, s. 46-47.</text:span></text:p>
      <text:p text:style-name="P126"><text:span text:style-name="T678">23 </text:span><text:span text:style-name="T268">Wojna niekonwencjonalna (Unconventional Warfare) to operacje, które obejmują szerokie spektrum działań militarnych i paramilitarnych, zwykle dlugotrwa/ych, przeważnie prowadzonych za pośred­ nictwem, wspólnie lub przez tubylczy surogat sil, które są zorganizowane, szkolone, wyposażone, wspierane i kierowane w różnym stopniu przez źródła zewnętrzne. Wojna niekonwencjonalna jest wyjątkową operacją specjalną, która może być prowadzona zarówno jako część kampanii na teatrze podległym bojowemu dowództwu regionalnemu, lub jako kampania samodzielna. Jako kampania samodzielna wojna niekonwencjonalna przede wszystkim koncentruje się na celach polityczno-mi­ litarnych i celach psychologicznych. Wojna niekonwencjonalna obejmuje militarne i paramilitarne aspekty ruchu oporu. Działania militarne w wojnie niekonwencjonalnej <text:s/>stanowią <text:s/>kulminację <text:s/>uda­ nych wysiłków zorganizowania i zmobilizowania populacji cywilnej przeciwko wrogiemu rządowi lub silom okupacyjnym. Z perspektywy Stanów Zjednoczonych intencją jest rozwijanie i podtrzymywanie wspieranej organizacji oporu i synchronizowanie jej działań z dalszymi celami bezpieczeństwa naro­ dowego Stanów Zjednoczonych. Oddziały sil operacji specjalnych nie tworzą ruchu oporu. Doradzają, szkolą i wspierają już istniejący, tubylczy <text:s/>ruch oporu w <text:s/>prowadzeniu <text:s/>wojny <text:s/>niekonwencjonalnej, je­ śli jest to wymagane towarzyszą w walce. Jeżeli operacje wojny niekonwencjonalnej wspierają kon­ wencjonalne operacje wojskowe, główny wysiłek przesuwany <text:s/>jest <text:s/>na cele militarne, jednak implika­ cje polityczne i psychologiczne pozostają. Sztaby i dowódcy operacyjni oraz szczebla strategicznego muszą wystrzegać się ograniczania wojny nieregularnej do określonego zestawu warunków i działań wynikających zarówno z ostatnich zdarzeń, jak i doświadczeń osobistych. Najpowszechniejszym</text:span><text:span text:style-name="T293"> </text:span><text:span text:style-name="T268">błę­</text:span></text:p>
      <text:p text:style-name="P127"><text:span text:style-name="T268">dem jest przekonanie, że wojna niekonwencjonalna ograniczona jest do wojny partyzanckiej i prze­ wrotów</text:span><text:span text:style-name="T325"> </text:span><text:span text:style-name="T268">(powstań).</text:span><text:span text:style-name="T285"> </text:span><text:span text:style-name="T268">Na</text:span><text:span text:style-name="T302"> </text:span><text:span text:style-name="T268">podstawie:</text:span><text:span text:style-name="T332"> </text:span><text:span text:style-name="T49">Doctrine</text:span><text:span text:style-name="T85"> </text:span><text:span text:style-name="T49">for</text:span><text:span text:style-name="T66"> </text:span><text:span text:style-name="T49">Joint</text:span><text:span text:style-name="T86"> </text:span><text:span text:style-name="T49">Special</text:span><text:span text:style-name="T78"> </text:span><text:span text:style-name="T49">Operations.</text:span><text:span text:style-name="T87"> </text:span><text:span text:style-name="T49">Joint</text:span><text:span text:style-name="T70"> </text:span><text:span text:style-name="T49">Pub</text:span><text:span text:style-name="T88"> </text:span><text:span text:style-name="T49">3-05,</text:span><text:span text:style-name="T77"> </text:span><text:span text:style-name="T268">Washington 2014,</text:span><text:span text:style-name="T287"> </text:span><text:span text:style-name="T268">s.</text:span><text:span text:style-name="T293"> </text:span><text:span text:style-name="T268">XI;</text:span><text:span text:style-name="T274"> </text:span><text:span text:style-name="T49">Doctrine</text:span><text:span text:style-name="T89"> </text:span><text:span text:style-name="T49">for</text:span><text:span text:style-name="T52"> </text:span><text:span text:style-name="T49">Joint</text:span><text:span text:style-name="T53"> </text:span><text:span text:style-name="T49">Special</text:span><text:span text:style-name="T88"> </text:span><text:span text:style-name="T49">Operations.</text:span><text:span text:style-name="T51"> </text:span><text:span text:style-name="T49">Joint</text:span><text:span text:style-name="T78"> </text:span><text:span text:style-name="T49">Pub</text:span><text:span text:style-name="T53"> </text:span><text:span text:style-name="T49">3-05,</text:span><text:span text:style-name="T62"> </text:span><text:span text:style-name="T268">Washington</text:span><text:span text:style-name="T317"> </text:span><text:span text:style-name="T268">2003,</text:span><text:span text:style-name="T293"> </text:span><text:span text:style-name="T268">s.</text:span><text:span text:style-name="T297"> </text:span><text:span text:style-name="T268">11-7</text:span><text:span text:style-name="T282"> </text:span><text:span text:style-name="T268">-11-8.</text:span></text:p>
      <text:p text:style-name="P128"><text:span text:style-name="T674">24 </text:span><text:span text:style-name="T267">Na ten temat np. R. Grodzki, <text:s/></text:span><text:span text:style-name="T48">Wojna <text:s/>gruzińska-rosyjska 2008 <text:s/>przyczyny- <text:s/>przebieg <text:s/>-skutki, </text:span><text:span text:style-name="T267">Zakrzewo 2009; </text:span><text:span text:style-name="T333">M. </text:span><text:span text:style-name="T267">Wojnowski, </text:span><text:span text:style-name="T48">Mit „wojny hybrydowej". Konflikt na terenie państwa ukraińskiego </text:span><text:span text:style-name="T267">w </text:span><text:span text:style-name="T48">świetle rosyjskiej myśli wojskowej </text:span><text:span text:style-name="T334">X/X-XXI </text:span><text:span text:style-name="T48">wieku, </text:span><text:span text:style-name="T267">,,Przegląd Bezpieczeństwa Wewnętrznego" (wydanie spe­ cjalne: </text:span><text:span text:style-name="T48">Wojna hybrydowa) </text:span><text:span text:style-name="T267">2015, s. 7-38; J.P. Harik, </text:span><text:span text:style-name="T48">Hezbollah: The Changing Face of Terrorism, </text:span><text:span text:style-name="T267">Lon­ don-New York</text:span><text:span text:style-name="T337"> </text:span><text:span text:style-name="T267">2005.</text:span></text:p>
      <text:p text:style-name="P254"/>
      <text:p text:style-name="P129"><draw:frame draw:style-name="fr2" text:anchor-type="char" svg:x="14.24cm" svg:y="0.125cm" svg:width="0.055cm" svg:height="0.215cm" draw:z-index="10"><draw:text-box><text:p text:style-name="P4"><text:span text:style-name="T105">,</text:span></text:p></draw:text-box></draw:frame><text:span text:style-name="T136">rodzaje działań, definiowane jako kontrter roryzm</text:span><text:span text:style-name="T380">25</text:span><text:span text:style-name="T399"> </text:span><text:span text:style-name="T424">i </text:span><text:span text:style-name="T409">działania przeciwpowsta ńcze</text:span><text:span text:style-name="T380">26</text:span><text:span text:style-name="T399"> </text:span><text:span text:style-name="T409">które w pewnym zakresie mogą być odpowiedzią na zagrożenia hybrydowe. Czym te rodzaje działań różnią się od siebie? Działania kontrterrorystyczne są najczęściej krót­ kotrwałe, zdeterminowane przez pojawiające się w określonym czasie możliwości operacyjne, silnie powiązane z możliwościami operacji wywiadowczych </text:span><text:span text:style-name="T424">i </text:span><text:span text:style-name="T409">reaktywne wobec nich. Rezultaty działań kontrterrorystycznych dają też szybkie </text:span><text:span text:style-name="T424">i </text:span><text:span text:style-name="T409">wymierne re­ zultaty (np. terrorysta schwytany lub zabity).</text:span></text:p>
      <text:p text:style-name="P130"><text:span text:style-name="T136">Operacje przeciwpowstańcze zmierzają do powstrzymania </text:span><text:span text:style-name="T464">i </text:span><text:span text:style-name="T136">pokonania po­ wstańców (buntowników), są nie tylko reaktywne w stosunku do działań <text:s/>przeciw­ nika, ale odnoszą się do przyczyn problemów </text:span><text:span text:style-name="T464">i </text:span><text:span text:style-name="T136">zmierzają do ich rozwiązania lub wyeli­ minowania. Są przez do długotrwałe </text:span><text:span text:style-name="T464">i </text:span><text:span text:style-name="T136">odznaczają się też zaangażowaniem znacznych środków.</text:span></text:p>
      <text:p text:style-name="P131"><text:span text:style-name="T136">W dyskusji o roli sił operacji specjalnych w przeciwdziałaniu zagrożeniom hybry­ dowym pojawia się też nowy termin kontrwojna nieregularna (Counter-Unconven­ tional Warfare) </text:span><text:span text:style-name="T380">27</text:span><text:span text:style-name="T395">. </text:span><text:span text:style-name="T409">Zaistnienie tego terminu jest wynikiem analizy działań kontrterrory­ stycznych </text:span><text:span text:style-name="T424">i </text:span><text:span text:style-name="T409">kontrpowstańczych w okresie, trwającej od 2001 r., wojny z terroryzmem, doświadczeń syryjskich, libijskich, irackich </text:span><text:span text:style-name="T424">i </text:span><text:span text:style-name="T409">ukraińskich. Kontrwojna nieregularna to działania mające na celu uniemożliwienie przeciwnikowi, prowadzącemu wojnę hy­ brydową, osiągnięcia celów strategicznych. Działania prowadzone w ramach kontr­ wojny nieregularnej mają charakter proaktywny </text:span><text:span text:style-name="T424">i </text:span><text:span text:style-name="T409">są długotrwałe, rezultaty zaś okre­ ślane są w formie negatywnej (jakich celów przeciwnikowi nie udało <text:s/>się osiągnąć, nad jakimi terenami nie przejął kontroli, jakich możliwości nie zdołał</text:span><text:span text:style-name="T410"> </text:span><text:span text:style-name="T409">wykorzystać).</text:span></text:p>
      <text:p text:style-name="P190"/>
      <text:p text:style-name="P248"><draw:line text:anchor-type="char" draw:z-index="24" draw:style-name="gr1" draw:text-style-name="P283" svg:x1="2.002cm" svg:y1="0.301cm" svg:x2="4.514cm" svg:y2="0.301cm"><text:p/></draw:line></text:p>
      <text:p text:style-name="P132"><text:span text:style-name="T679">25</text:span><text:span text:style-name="T680"> </text:span><text:span text:style-name="T269">Kontrterroryzm</text:span><text:span text:style-name="T328"> </text:span><text:span text:style-name="T269">(Counterterrorism)</text:span><text:span text:style-name="T294"> </text:span><text:span text:style-name="T269">to</text:span><text:span text:style-name="T340"> </text:span><text:span text:style-name="T269">operacje</text:span><text:span text:style-name="T279"> </text:span><text:span text:style-name="T269">obejmujące</text:span><text:span text:style-name="T312"> </text:span><text:span text:style-name="T269">środki</text:span><text:span text:style-name="T292"> </text:span><text:span text:style-name="T269">ofensywne,</text:span><text:span text:style-name="T288"> </text:span><text:span text:style-name="T269">podejmowane</text:span><text:span text:style-name="T301"> </text:span><text:span text:style-name="T269">aby</text:span><text:span text:style-name="T292"> </text:span><text:span text:style-name="T269">za­ pobiec,</text:span><text:span text:style-name="T292"> </text:span><text:span text:style-name="T269">powstrzymać,</text:span><text:span text:style-name="T324"> </text:span><text:span text:style-name="T269">przeciwdziałać</text:span><text:span text:style-name="T312"> </text:span><text:span text:style-name="T269">i</text:span><text:span text:style-name="T312"> </text:span><text:span text:style-name="T269">reagować</text:span><text:span text:style-name="T281"> </text:span><text:span text:style-name="T269">na</text:span><text:span text:style-name="T305"> </text:span><text:span text:style-name="T269">terroryzm.</text:span><text:span text:style-name="T276"> </text:span><text:span text:style-name="T269">Rolą</text:span><text:span text:style-name="T294"> </text:span><text:span text:style-name="T269">sil</text:span><text:span text:style-name="T284"> </text:span><text:span text:style-name="T269">operacji</text:span><text:span text:style-name="T276"> </text:span><text:span text:style-name="T269">specjalnych</text:span><text:span text:style-name="T340"> </text:span><text:span text:style-name="T269">i</text:span><text:span text:style-name="T322"> </text:span><text:span text:style-name="T269">ich</text:span><text:span text:style-name="T292"> </text:span><text:span text:style-name="T269">do­ datkowych możliwości jest podejmowanie środków ofensywnych w ramach całościowego wysiłku zwalczania</text:span><text:span text:style-name="T271"> </text:span><text:span text:style-name="T269">terroryzmu</text:span><text:span text:style-name="T273"> </text:span><text:span text:style-name="T269">przez</text:span><text:span text:style-name="T284"> </text:span><text:span text:style-name="T269">Departament</text:span><text:span text:style-name="T301"> </text:span><text:span text:style-name="T269">Obrony.</text:span><text:span text:style-name="T286"> </text:span><text:span text:style-name="T269">Siły</text:span><text:span text:style-name="T271"> </text:span><text:span text:style-name="T269">operacji</text:span><text:span text:style-name="T288"> </text:span><text:span text:style-name="T269">specjalnych</text:span><text:span text:style-name="T340"> </text:span><text:span text:style-name="T269">prowadzą</text:span><text:span text:style-name="T273"> </text:span><text:span text:style-name="T269">misje</text:span><text:span text:style-name="T281"> </text:span><text:span text:style-name="T269">kontr­ terrorystyczne</text:span><text:span text:style-name="T322"> </text:span><text:span text:style-name="T269">jako</text:span><text:span text:style-name="T276"> </text:span><text:span text:style-name="T269">tajne,</text:span><text:span text:style-name="T281"> </text:span><text:span text:style-name="T269">ukryte</text:span><text:span text:style-name="T288"> </text:span><text:span text:style-name="T269">lub</text:span><text:span text:style-name="T279"> </text:span><text:span text:style-name="T269">niejawne</text:span><text:span text:style-name="T279"> </text:span><text:span text:style-name="T269">operacje</text:span><text:span text:style-name="T279"> </text:span><text:span text:style-name="T269">specjalne.</text:span><text:span text:style-name="T279"> </text:span><text:span text:style-name="T269">Działania</text:span><text:span text:style-name="T281"> </text:span><text:span text:style-name="T269">sil</text:span><text:span text:style-name="T284"> </text:span><text:span text:style-name="T269">operacji</text:span><text:span text:style-name="T312"> </text:span><text:span text:style-name="T269">specjalnych, w ramach kontrterroryzmu, obejmują m.in. operacje wywiadowcze, ataki przeciw sieciom i infra­ strukturze terrorystów, uwalnianie zakładników, odbieranie wrażliwych materia/ów</text:span><text:span text:style-name="T291"> </text:span><text:span text:style-name="T269">organizacjom</text:span></text:p>
      <text:p text:style-name="P133"><text:span text:style-name="T268">terrorystycznym oraz działania niekinetyczne, wymierzone w ideologie i motywacje budujące ter­ roryzm.</text:span><text:span text:style-name="T313"> </text:span><text:span text:style-name="T268">Na</text:span><text:span text:style-name="T280"> </text:span><text:span text:style-name="T268">podstawie:</text:span><text:span text:style-name="T315"> </text:span><text:span text:style-name="T49">Doctrine</text:span><text:span text:style-name="T59"> </text:span><text:span text:style-name="T49">for</text:span><text:span text:style-name="T90"> </text:span><text:span text:style-name="T49">Joint</text:span><text:span text:style-name="T51"> </text:span><text:span text:style-name="T49">Special</text:span><text:span text:style-name="T77"> </text:span><text:span text:style-name="T49">Operations...,</text:span><text:span text:style-name="T61"> </text:span><text:span text:style-name="T268">2014,</text:span><text:span text:style-name="T282"> </text:span><text:span text:style-name="T268">s.</text:span><text:span text:style-name="T277"> </text:span><text:span text:style-name="T268">XI;</text:span><text:span text:style-name="T302"> </text:span><text:span text:style-name="T49">Doctrine</text:span><text:span text:style-name="T87"> </text:span><text:span text:style-name="T49">for</text:span><text:span text:style-name="T66"> </text:span><text:span text:style-name="T49">Joint</text:span><text:span text:style-name="T51"> </text:span><text:span text:style-name="T49">Special Operations..., </text:span><text:span text:style-name="T268">2003, s.</text:span><text:span text:style-name="T300"> </text:span><text:span text:style-name="T268">11-9.</text:span></text:p>
      <text:p text:style-name="P134"><text:span text:style-name="T679">26</text:span><text:span text:style-name="T681"> </text:span><text:span text:style-name="T269">Według</text:span><text:span text:style-name="T294"> </text:span><text:span text:style-name="T269">doktryny</text:span><text:span text:style-name="T286"> </text:span><text:span text:style-name="T269">operacji</text:span><text:span text:style-name="T294"> </text:span><text:span text:style-name="T269">specjalnych</text:span><text:span text:style-name="T312"> </text:span><text:span text:style-name="T269">Stanów</text:span><text:span text:style-name="T322"> </text:span><text:span text:style-name="T269">Zjednoczonych</text:span><text:span text:style-name="T284"> </text:span><text:span text:style-name="T269">działania</text:span><text:span text:style-name="T276"> </text:span><text:span text:style-name="T269">przeciwpowstańcze</text:span><text:span text:style-name="T342"> </text:span><text:span text:style-name="T269">(counte­ rinsurgency)</text:span><text:span text:style-name="T284"> </text:span><text:span text:style-name="T269">to</text:span><text:span text:style-name="T340"> </text:span><text:span text:style-name="T269">wspólne</text:span><text:span text:style-name="T292"> </text:span><text:span text:style-name="T269">przedsięwzięcia</text:span><text:span text:style-name="T294"> </text:span><text:span text:style-name="T269">cywilne</text:span><text:span text:style-name="T276"> </text:span><text:span text:style-name="T269">i</text:span><text:span text:style-name="T322"> </text:span><text:span text:style-name="T269">wojskowe</text:span><text:span text:style-name="T311"> </text:span><text:span text:style-name="T269">zmierzające</text:span><text:span text:style-name="T311"> </text:span><text:span text:style-name="T269">do</text:span><text:span text:style-name="T286"> </text:span><text:span text:style-name="T269">pokonania</text:span><text:span text:style-name="T279"> </text:span><text:span text:style-name="T269">oraz</text:span><text:span text:style-name="T288"> </text:span><text:span text:style-name="T269">ograni­ czenia</text:span><text:span text:style-name="T311"> </text:span><text:span text:style-name="T269">rebelii,</text:span><text:span text:style-name="T288"> </text:span><text:span text:style-name="T269">jak</text:span><text:span text:style-name="T292"> </text:span><text:span text:style-name="T269">też</text:span><text:span text:style-name="T312"> </text:span><text:span text:style-name="T269">usunięcia</text:span><text:span text:style-name="T316"> </text:span><text:span text:style-name="T269">jej</text:span><text:span text:style-name="T301"> </text:span><text:span text:style-name="T269">przyczyn.</text:span><text:span text:style-name="T312"> </text:span><text:span text:style-name="T269">Zaś</text:span><text:span text:style-name="T279"> </text:span><text:span text:style-name="T269">na</text:span><text:span text:style-name="T312"> </text:span><text:span text:style-name="T269">podstawie</text:span><text:span text:style-name="T284"> </text:span><text:span text:style-name="T269">doktryny</text:span><text:span text:style-name="T273"> </text:span><text:span text:style-name="T269">operacji</text:span><text:span text:style-name="T279"> </text:span><text:span text:style-name="T269">specjalnych</text:span><text:span text:style-name="T273"> </text:span><text:span text:style-name="T269">NATO działania przeciwpowstańcze są działaniami militarnymi, paramilitarnymi, politycznymi, psycholo­ gicznymi i cywilnymi, podejmowanymi przez rząd, aby pokonać rebelię. Przeciwdziałanie terrory­ zmowi i przeciwdziałanie rebeliom nie są wyłączną domeną sil operacji specjalnych NATO, ale siły operacji</text:span><text:span text:style-name="T276"> </text:span><text:span text:style-name="T269">specjalnych</text:span><text:span text:style-name="T273"> </text:span><text:span text:style-name="T269">mogą</text:span><text:span text:style-name="T312"> </text:span><text:span text:style-name="T269">efektywnie</text:span><text:span text:style-name="T271"> </text:span><text:span text:style-name="T269">uzupełnić</text:span><text:span text:style-name="T311"> </text:span><text:span text:style-name="T269">całościowe</text:span><text:span text:style-name="T273"> </text:span><text:span text:style-name="T269">użycie</text:span><text:span text:style-name="T284"> </text:span><text:span text:style-name="T269">operacji</text:span><text:span text:style-name="T284"> </text:span><text:span text:style-name="T269">dyplomatycznych,</text:span><text:span text:style-name="T345"> </text:span><text:span text:style-name="T269">eko­ nomicznych,</text:span><text:span text:style-name="T301"> </text:span><text:span text:style-name="T269">informacyjnych</text:span><text:span text:style-name="T286"> </text:span><text:span text:style-name="T269">i</text:span><text:span text:style-name="T288"> </text:span><text:span text:style-name="T269">militarnych,</text:span><text:span text:style-name="T284"> </text:span><text:span text:style-name="T269">stosowanych</text:span><text:span text:style-name="T311"> </text:span><text:span text:style-name="T269">jako</text:span><text:span text:style-name="T284"> </text:span><text:span text:style-name="T269">przeciwdziałanie</text:span><text:span text:style-name="T276"> </text:span><text:span text:style-name="T269">rebeliom.</text:span><text:span text:style-name="T281"> </text:span><text:span text:style-name="T269">Wojna</text:span><text:span text:style-name="T284"> </text:span><text:span text:style-name="T269">asy­ metryczna,</text:span><text:span text:style-name="T312"> </text:span><text:span text:style-name="T269">ze</text:span><text:span text:style-name="T326"> </text:span><text:span text:style-name="T269">swej</text:span><text:span text:style-name="T322"> </text:span><text:span text:style-name="T269">natury,</text:span><text:span text:style-name="T345"> </text:span><text:span text:style-name="T269">prowadzi</text:span><text:span text:style-name="T286"> </text:span><text:span text:style-name="T269">do</text:span><text:span text:style-name="T338"> </text:span><text:span text:style-name="T269">angażowania</text:span><text:span text:style-name="T276"> </text:span><text:span text:style-name="T269">sil</text:span><text:span text:style-name="T292"> </text:span><text:span text:style-name="T269">operacji</text:span><text:span text:style-name="T345"> </text:span><text:span text:style-name="T269">specjalnych</text:span><text:span text:style-name="T288"> </text:span><text:span text:style-name="T269">NATO,</text:span><text:span text:style-name="T322"> </text:span><text:span text:style-name="T269">jako</text:span><text:span text:style-name="T294"> </text:span><text:span text:style-name="T269">prowadzą­</text:span></text:p>
      <text:p text:style-name="P135"><text:span text:style-name="T268">cych przeciwdziałanie terroryzmowi w ramach kontinuum <text:s/>operacyjnego <text:s/>przeciwdziałania <text:s/>rebeliom. Na</text:span><text:span text:style-name="T306"> </text:span><text:span text:style-name="T268">podstawie:</text:span><text:span text:style-name="T277"> </text:span><text:span text:style-name="T49">Doctrine</text:span><text:span text:style-name="T74"> </text:span><text:span text:style-name="T49">for</text:span><text:span text:style-name="T91"> </text:span><text:span text:style-name="T49">Joint</text:span><text:span text:style-name="T76"> </text:span><text:span text:style-name="T49">Special</text:span><text:span text:style-name="T76"> </text:span><text:span text:style-name="T49">Operations...,</text:span><text:span text:style-name="T60"> </text:span><text:span text:style-name="T268">2014,</text:span><text:span text:style-name="T306"> </text:span><text:span text:style-name="T268">s.</text:span><text:span text:style-name="T343"> </text:span><text:span text:style-name="T268">11-12;</text:span><text:span text:style-name="T295"> </text:span><text:span text:style-name="T49">Allied</text:span><text:span text:style-name="T61"> </text:span><text:span text:style-name="T49">Joint</text:span><text:span text:style-name="T53"> </text:span><text:span text:style-name="T49">Doctrine</text:span><text:span text:style-name="T92"> </text:span><text:span text:style-name="T49">for</text:span><text:span text:style-name="T93"> </text:span><text:span text:style-name="T49">Special Operations AJP-3.5, </text:span><text:span text:style-name="T268">2009, s. 2-3</text:span><text:span text:style-name="T287"> </text:span><text:span text:style-name="T268">-2-5.</text:span></text:p>
      <text:p text:style-name="P136"><text:span text:style-name="T678">27 </text:span><text:span text:style-name="T49">Counter-Unconventional Warfare. White Paper, </text:span><text:span text:style-name="T268">United States Army Special Operations Command, 2014; R.A. Newson, </text:span><text:span text:style-name="T49">Counter-Unconventional Warfare Is the Way of the Future. How Can We Get There</text:span><text:span text:style-name="T695">?, </text:span><text:span text:style-name="T268">2014, </text:span><text:a xlink:type="simple" xlink:href="http://blogs.cfr.org/davidson/2014/10/23/counter-unconventional-warfare-is-the-" text:style-name="ListLabel_20_8" text:visited-style-name="ListLabel_20_8"><text:span text:style-name="T268">http://blogs.cfr.org/davidson/2014/10/23/counter-unconventional-warfare-is-the­</text:span></text:a><text:span text:style-name="T268"> way-of-the-future-how-can-we-get-there [dostęp: 3.05.2016].</text:span></text:p>
      <text:p text:style-name="P250"/>
      <text:p text:style-name="P137"><text:span text:style-name="T162">Siły operacji specjalnych są szczególnie predystynowane to tego typu działań. Oprócz wymienionych wyżej kompetencji przygotowane są też do prowadzenia woj­ skowych, informacyjnych działań wspierających (wcześniej nazywanych operacjami</text:span></text:p>
      <text:p text:style-name="P70"><draw:frame draw:style-name="fr2" text:anchor-type="char" svg:x="13.577cm" svg:y="0.115cm" svg:width="0.069cm" svg:height="0.198cm" draw:z-index="12"><draw:text-box><text:p text:style-name="P3"><text:span text:style-name="T615">•</text:span></text:p></draw:text-box></draw:frame><text:span text:style-name="T162">psychologicznym i</text:span><text:span text:style-name="T605">28</text:span><text:span text:style-name="T615">) , </text:span><text:span text:style-name="T162">współpracy cywilno-wojskowej i tzw. spraw cywilnych </text:span><text:span text:style-name="T605">29 </text:span><text:span text:style-name="T162">To,</text:span></text:p>
      <text:p text:style-name="P138"><text:span text:style-name="T162">wraz z elastyczną strukturą organizacyjną oraz dowodzenia powoduje, że potencjał sił</text:span><text:span text:style-name="T232"> </text:span><text:span text:style-name="T162">operacji</text:span><text:span text:style-name="T233"> </text:span><text:span text:style-name="T162">specjalnych</text:span><text:span text:style-name="T168"> </text:span><text:span text:style-name="T162">(w</text:span><text:span text:style-name="T204"> </text:span><text:span text:style-name="T162">tym</text:span><text:span text:style-name="T181"> </text:span><text:span text:style-name="T162">polskich</text:span><text:span text:style-name="T233"> </text:span><text:span text:style-name="T162">Wojsk</text:span><text:span text:style-name="T215"> </text:span><text:span text:style-name="T162">Specjalnych)</text:span><text:span text:style-name="T222"> </text:span><text:span text:style-name="T162">przeciwdziałania</text:span><text:span text:style-name="T235"> </text:span><text:span text:style-name="T162">zagroże­ niom hybrydowym jest</text:span><text:span text:style-name="T238"> </text:span><text:span text:style-name="T162">znaczny.</text:span></text:p>
      <text:p text:style-name="P139"><text:span text:style-name="T162">Siły operacji specjalnych, jako komponent sił zbrojnych, są najlepiej przystoso­ wane do prowadzenia skutecznych działań w warunkach konfliktu hybrydowego, prowadzenia działań samodzielnych, wspólnych z sojusznikami i szerokiej współ­ pracy z nimi, szybkiej mentalnej oraz organizacyjnej adaptacji do zmieniających się warunków i środowiska, natychmiastowego reagowania na poziomie strategicznym, a także taktycznym. Podstawowe zalety Sił Operacji Specjalnych to:</text:span></text:p>
      <text:list xml:id="list3150573485" text:style-name="WWNum5">
        <text:list-item>
          <text:p text:style-name="P52"><text:span text:style-name="T521">Szybkość</text:span><text:span text:style-name="T523"> </text:span><text:span text:style-name="T521">reakcji</text:span><text:span text:style-name="T524"> </text:span><text:span text:style-name="T521">na</text:span><text:span text:style-name="T525"> </text:span><text:span text:style-name="T521">zagrożenie</text:span><text:span text:style-name="T526"> </text:span><text:span text:style-name="T521">lub</text:span><text:span text:style-name="T528"> </text:span><text:span text:style-name="T521">atak.</text:span><text:span text:style-name="T530"> </text:span><text:span text:style-name="T163">Siły</text:span><text:span text:style-name="T239"> </text:span><text:span text:style-name="T163">operacji</text:span><text:span text:style-name="T236"> </text:span><text:span text:style-name="T163">specjalnych,</text:span><text:span text:style-name="T240"> </text:span><text:span text:style-name="T163">poprzez</text:span><text:span text:style-name="T236"> </text:span><text:span text:style-name="T163">swoją</text:span></text:p>
        </text:list-item>
      </text:list>
      <text:p text:style-name="P140"><text:span text:style-name="T162">strukturę organizacyjną, profil szkolenia i wyznaczone zadania, są jednostkami lek­ kimi, posiadającymi pełne stany osobowe, wysoki stopień gotowości, będące zdolne do natychmiastowego reagowania. Gwarantują więc szybkość reakcji na zagrożenie lub atak.</text:span></text:p>
      <text:list xml:id="list85056935133411" text:continue-numbering="true" text:style-name="WWNum5">
        <text:list-item>
          <text:p text:style-name="P53"><text:span text:style-name="T520">Zachowanie</text:span><text:span text:style-name="T509"> </text:span><text:span text:style-name="T520">tajemnicy,</text:span><text:span text:style-name="T517"> </text:span><text:span text:style-name="T520">czyli</text:span><text:span text:style-name="T491"> </text:span><text:span text:style-name="T520">ukrycie</text:span><text:span text:style-name="T480"> </text:span><text:span text:style-name="T520">działań</text:span><text:span text:style-name="T489"> </text:span><text:span text:style-name="T520">i</text:span><text:span text:style-name="T531"> </text:span><text:span text:style-name="T520">przygotowań</text:span><text:span text:style-name="T517"> </text:span><text:span text:style-name="T520">do</text:span><text:span text:style-name="T532"> </text:span><text:span text:style-name="T520">nich</text:span><text:span text:style-name="T531"> </text:span><text:span text:style-name="T520">przed</text:span><text:span text:style-name="T491"> </text:span><text:span text:style-name="T520">prze­</text:span></text:p>
        </text:list-item>
      </text:list>
      <text:p text:style-name="P141"><text:span text:style-name="T521">ciwnikiem</text:span><text:span text:style-name="T478"> </text:span><text:span text:style-name="T521">i</text:span><text:span text:style-name="T476"> </text:span><text:span text:style-name="T521">środkami</text:span><text:span text:style-name="T476"> </text:span><text:span text:style-name="T521">masowego</text:span><text:span text:style-name="T498"> </text:span><text:span text:style-name="T521">przekazu.</text:span><text:span text:style-name="T501"> </text:span><text:span text:style-name="T163">Siły</text:span><text:span text:style-name="T226"> </text:span><text:span text:style-name="T163">operacji</text:span><text:span text:style-name="T242"> </text:span><text:span text:style-name="T163">specjalnych</text:span><text:span text:style-name="T185"> </text:span><text:span text:style-name="T163">dysponują</text:span><text:span text:style-name="T174"> </text:span><text:span text:style-name="T163">i</text:span><text:span text:style-name="T223"> </text:span><text:span text:style-name="T163">na </text:span><text:span text:style-name="T162">tym polu pewnymi atutami: standardowe <text:s/>utajnienie <text:s/>zadań, struktury, <text:s/>wyposażenia i stanów osobowych jednostek specjalnych, brak ciężkiego sprzętu (czołgi, bojowe wozy</text:span><text:span text:style-name="T151"> </text:span><text:span text:style-name="T162">piechoty,</text:span><text:span text:style-name="T245"> </text:span><text:span text:style-name="T162">itp.)</text:span><text:span text:style-name="T171"> </text:span><text:span text:style-name="T162">w</text:span><text:span text:style-name="T168"> </text:span><text:span text:style-name="T162">jednostkach</text:span><text:span text:style-name="T175"> </text:span><text:span text:style-name="T162">specjalnych,</text:span><text:span text:style-name="T154"> </text:span><text:span text:style-name="T162">przygotowanie</text:span><text:span text:style-name="T190"> </text:span><text:span text:style-name="T162">do</text:span><text:span text:style-name="T243"> </text:span><text:span text:style-name="T162">skrytego</text:span><text:span text:style-name="T154"> </text:span><text:span text:style-name="T162">przerzutu i przenikania. Czyni to zachowanie tajemnicy działań o wiele</text:span><text:span text:style-name="T154"> </text:span><text:span text:style-name="T162">łatwiejszym.</text:span></text:p>
      <text:list xml:id="list85057842060480" text:continue-numbering="true" text:style-name="WWNum5">
        <text:list-item>
          <text:p text:style-name="P54"><text:span text:style-name="T520">Precyzja,</text:span><text:span text:style-name="T474"> </text:span><text:span text:style-name="T520">która</text:span><text:span text:style-name="T519"> </text:span><text:span text:style-name="T520">musi</text:span><text:span text:style-name="T517"> </text:span><text:span text:style-name="T520">dotyczyć</text:span><text:span text:style-name="T482"> </text:span><text:span text:style-name="T520">kilku</text:span><text:span text:style-name="T482"> </text:span><text:span text:style-name="T520">płaszczyzn:</text:span><text:span text:style-name="T533"> </text:span><text:span text:style-name="T161">Płaszczyzny</text:span><text:span text:style-name="T237"> </text:span><text:span text:style-name="T161">strategicznej,</text:span><text:span text:style-name="T166"> </text:span><text:span text:style-name="T161">zwią­</text:span></text:p>
        </text:list-item>
      </text:list>
      <text:p text:style-name="P142"><text:span text:style-name="T163">zanej z identyfikacją właściwych celów, pozwalającą na uderzenie w istotne elementy systemu przeciwnika, a nie w cele przypadkowe lub w próżnię.</text:span></text:p>
      <text:p text:style-name="P143"><text:span text:style-name="T162">Płaszczyzny militarnej, w wypadku uderzeń militarnych muszą one być niezwykle precyzyjne, gdyż przeciwnik, wykorzystujący asymetrię (przeważnie niepaństwowy), operuje najczęściej w środowisku cywilnym, a jeśli posiada bazy to często na tery­ torium innych państw, należy więc unikać przypadkowego porażenia niewłaściwych celów.</text:span></text:p>
      <text:p text:style-name="P86"><draw:line text:anchor-type="char" draw:z-index="25" draw:style-name="gr1" draw:text-style-name="P283" svg:x1="2.002cm" svg:y1="2.274cm" svg:x2="4.514cm" svg:y2="2.274cm"><text:p/></draw:line><text:span text:style-name="T163">Płaszczyzny psychologicznej, z uwagi na znaczenie opinii publicznej, opozycji poli­ tycznej oraz działań psychologicznych i informacyjnych we współczesnych działaniach zbrojnych. Należy liczyć się z faktem, że każda pomyłka i porażka będzie użyta jako narzędzie walki i krytyki, przez przeciwnika, opozycję wewnętrzną i środki masowego przekazu.</text:span></text:p>
      <text:p text:style-name="P144"><text:span text:style-name="T678">28 </text:span><text:span text:style-name="T268">Operacje psychologiczne (Psychological Operations) polegają na przekazywaniu określonych wiado­ mości i wskazówek do zagranicznych odbiorców, aby wpływać na ich emocje, motywacje, bezstronne rozumowanie, a szczególnie postępowanie zagranicznych rządów, organizacji, grup i osób. Celem operacji psychologicznych jest wywołanie lub wzmocnienie u obcokrajowców postaw i zachowań ko­ rzystnych dla realizacji celów dowódcy sil połączonych. Na podstawie: </text:span><text:span text:style-name="T45">Doctrinefor Joint Special Ope­ rations..., </text:span><text:span text:style-name="T24">2003, </text:span><text:span text:style-name="T56">s. </text:span><text:span text:style-name="T24">11-11-11-12.</text:span></text:p>
      <text:p text:style-name="P145"><text:span text:style-name="T678">29 </text:span><text:span text:style-name="T268">Sprawy cywilne (Civil Affairs) to działania będące planowanymi działaniami,</text:span><text:span text:style-name="T347"> </text:span><text:span text:style-name="T268">realizowane celem po­ prawy środowiska operacyjnego, identyfikowania i ograniczania niestabilności wśród</text:span><text:span text:style-name="T315"> </text:span><text:span text:style-name="T268">społeczności</text:span></text:p>
      <text:p text:style-name="P146"><text:span text:style-name="T269">cywilnej, polegają też na przejmowaniu funkcji typowych dla władz cywilnych. Na podstawie: </text:span><text:span text:style-name="T46">Do­ </text:span><text:soft-page-break/><text:span text:style-name="T46">ctrine for Joint Special Operations..., </text:span><text:span text:style-name="T26">2014, </text:span><text:span text:style-name="T57">s. </text:span><text:span text:style-name="T26">XII.</text:span></text:p>
      <text:p text:style-name="P207"/>
      <text:p text:style-name="P264">Doświadczenie i poziom wyszkolenia, sposób doboru stanów osobowych do jed­ nostek specjalnych oraz perfekcyjne opanowanie taktyki, przez żołnierzy jednostek specjalnych, pozwalają na zachowanie precyzji na wszystkich wymienionych pozio­ mach.</text:p>
      <text:list xml:id="list85057321800721" text:continue-numbering="true" text:style-name="WWNum5">
        <text:list-item>
          <text:p text:style-name="P55"><text:span text:style-name="T520">Elastyczność</text:span><text:span text:style-name="T517"> </text:span><text:span text:style-name="T520">organizacyjna,</text:span><text:span text:style-name="T471"> </text:span><text:span text:style-name="T520">intelektualna</text:span><text:span text:style-name="T500"> </text:span><text:span text:style-name="T520">i</text:span><text:span text:style-name="T531"> </text:span><text:span text:style-name="T520">taktyczna.</text:span><text:span text:style-name="T480"> </text:span><text:span text:style-name="T464">Te</text:span><text:span text:style-name="T495"> </text:span><text:span text:style-name="T464">właśnie</text:span><text:span text:style-name="T487"> </text:span><text:span text:style-name="T464">cechy</text:span><text:span text:style-name="T507"> </text:span><text:span text:style-name="T464">posia­</text:span><text:span text:style-name="T512"> </text:span><text:span text:style-name="T464">dają siły specjalne, zarówno jako rodzaj wojsk, jak i ich żołnierze.</text:span><text:span text:style-name="T534"> </text:span><text:span text:style-name="T464">Ponieważ</text:span><text:span text:style-name="T535"> </text:span><text:span text:style-name="T464">nieprze­</text:span><text:span text:style-name="T513"> </text:span><text:span text:style-name="T464">widywalność sytuacji operacyjnej i taktycznej, warunków oraz środowiska</text:span><text:span text:style-name="T536"> </text:span><text:span text:style-name="T464">walki</text:span><text:span text:style-name="T537"> </text:span><text:span text:style-name="T464">jest</text:span><text:span text:style-name="T512"> </text:span><text:span text:style-name="T464">podstawowym założeniem, towarzyszącym przygotowywaniu <text:s/>struktur </text:span><text:span text:style-name="T538"><text:s/></text:span><text:span text:style-name="T464">i </text:span><text:span text:style-name="T539"><text:s/></text:span><text:span text:style-name="T464">szkoleniu</text:span><text:span text:style-name="T466"> </text:span><text:span text:style-name="T464">tego typu sił, okazuje się często, że <text:s/>we <text:s/>współczesnych <text:s/>konfliktach <text:s/>siły</text:span><text:span text:style-name="T518"> </text:span><text:span text:style-name="T464">specjalne</text:span><text:span text:style-name="T540"> </text:span><text:span text:style-name="T464">są</text:span><text:span text:style-name="T467"> </text:span><text:span text:style-name="T464">w stanie najskuteczniej wykonywać zadania stawiane nowoczesnym</text:span><text:span text:style-name="T492"> </text:span><text:span text:style-name="T464">siłom</text:span><text:span text:style-name="T541"> </text:span><text:span text:style-name="T464">zbrojnym.</text:span><text:span text:style-name="T465"> </text:span><text:span text:style-name="T464">Konsekwencją powyższego jest </text:span><text:span text:style-name="T520">wzrost roli Wojsk Specjalnych (sił</text:span><text:span text:style-name="T533"> </text:span><text:span text:style-name="T520">operacji</text:span><text:span text:style-name="T533"> </text:span><text:span text:style-name="T520">spe­</text:span><text:span text:style-name="T514"> </text:span><text:span text:style-name="T520">cjalnych)</text:span><text:span text:style-name="T529"> </text:span><text:span text:style-name="T520">we</text:span><text:span text:style-name="T542"> </text:span><text:span text:style-name="T520">współczesnych</text:span><text:span text:style-name="T494"> </text:span><text:span text:style-name="T520">narodowych</text:span><text:span text:style-name="T543"> </text:span><text:span text:style-name="T520">i</text:span><text:span text:style-name="T527"> </text:span><text:span text:style-name="T520">zbiorowych</text:span><text:span text:style-name="T522"> </text:span><text:span text:style-name="T520">strategiach</text:span><text:span text:style-name="T529"> </text:span><text:span text:style-name="T520">wojskowych.</text:span><text:span text:style-name="T544"> </text:span><text:span text:style-name="T464">Nie</text:span><text:span text:style-name="T512"> </text:span><text:span text:style-name="T464">jest bez znaczenia, że siły operacji specjalnych są tym elementem sił</text:span><text:span text:style-name="T545"> </text:span><text:span text:style-name="T464">zbrojnych,</text:span><text:span text:style-name="T534"> </text:span><text:span text:style-name="T464">który</text:span><text:span text:style-name="T468"> </text:span><text:span text:style-name="T464">przy niewielkiej liczebności (a więc i relatywnie niewielkich kosztach utrzymania</text:span><text:span text:style-name="T537"> </text:span><text:span text:style-name="T464">wy­</text:span></text:p>
        </text:list-item>
      </text:list>
      <text:p text:style-name="P243"><text:span text:style-name="T351">sokiego stopnia gotowości) charakteryzuje się stosunkowo dużą efektywnością.</text:span></text:p>
      <text:p text:style-name="P147"><text:span text:style-name="T464">W przypadku Polski rozwój i utrzymanie Wojsk Specjalnych, </text:span><text:span text:style-name="T520">w układzie sojuszni­ czym (międzynarodowym), </text:span><text:span text:style-name="T464">gwarantuje szereg możliwości.</text:span></text:p>
      <text:p text:style-name="P265"><text:span text:style-name="T696">Efektywność kosztowa udziału w operacjach sojuszniczych </text:span>- Wojska Specjalne <text:span text:style-name="T351">są</text:span><text:span text:style-name="T357"> </text:span><text:span text:style-name="T351">siłami</text:span><text:span text:style-name="T619"> </text:span><text:span text:style-name="T351">lekkimi</text:span><text:span text:style-name="T368"> </text:span><text:span text:style-name="T351">i</text:span><text:span text:style-name="T461"> </text:span><text:span text:style-name="T351">pozostającymi</text:span><text:span text:style-name="T459"> </text:span><text:span text:style-name="T351">w</text:span><text:span text:style-name="T366"> </text:span><text:span text:style-name="T351">ciągłej</text:span><text:span text:style-name="T353"> </text:span><text:span text:style-name="T351">gotowości</text:span><text:span text:style-name="T455"> </text:span><text:span text:style-name="T351">do</text:span><text:span text:style-name="T353"> </text:span><text:span text:style-name="T351">podjęcia działań,</text:span><text:span text:style-name="T455"> </text:span><text:span text:style-name="T351">nie</text:span><text:span text:style-name="T461"> </text:span><text:span text:style-name="T351">wyma­ gają więc długiego cyklu przygotowania i osiągania gotowości do udziału w działa­ niach</text:span><text:span text:style-name="T624"> </text:span><text:span text:style-name="T351">sojuszniczych.</text:span><text:span text:style-name="T691"> </text:span><text:span text:style-name="T351">Z</text:span><text:span text:style-name="T697"> </text:span><text:span text:style-name="T351">uwagi</text:span><text:span text:style-name="T629"> </text:span><text:span text:style-name="T351">na</text:span><text:span text:style-name="T624"> </text:span><text:span text:style-name="T351">strukturę</text:span><text:span text:style-name="T621"> </text:span><text:span text:style-name="T351">organizacyjną</text:span><text:span text:style-name="T656"> </text:span><text:span text:style-name="T351">oraz</text:span><text:span text:style-name="T624"> </text:span><text:span text:style-name="T351">posiadane</text:span><text:span text:style-name="T656"> </text:span><text:span text:style-name="T351">wyposażenie transport</text:span><text:span text:style-name="T645"> </text:span><text:span text:style-name="T351">jednostek</text:span><text:span text:style-name="T368"> </text:span><text:span text:style-name="T351">specjalnych</text:span><text:span text:style-name="T461"> </text:span><text:span text:style-name="T351">jest</text:span><text:span text:style-name="T645"> </text:span><text:span text:style-name="T351">o</text:span><text:span text:style-name="T359"> </text:span><text:span text:style-name="T351">wiele</text:span><text:span text:style-name="T359"> </text:span><text:span text:style-name="T351">łatwiejszy</text:span><text:span text:style-name="T364"> </text:span><text:span text:style-name="T351">i</text:span><text:span text:style-name="T626"> </text:span><text:span text:style-name="T351">tańszy</text:span><text:span text:style-name="T355"> </text:span><text:span text:style-name="T351">niż</text:span><text:span text:style-name="T359"> </text:span><text:span text:style-name="T351">np.</text:span><text:span text:style-name="T626"> </text:span><text:span text:style-name="T351">jednostek</text:span><text:span text:style-name="T357"> </text:span><text:span text:style-name="T351">zme­ chanizowanych. Warto też zwrócić uwagę, że w Polsce Wojska Specjalne stanowią tylko około 2,5% liczebności Sił Zbrojnych i konsumują nieco ponad 0,9% budżetu w dziale obrony narodowej3°. W Stanach Zjednoczonych te wartości wynoszą od­ powiednio:</text:span><text:span text:style-name="T364"> </text:span><text:span text:style-name="T351">liczebność</text:span><text:span text:style-name="T619"> </text:span><text:span text:style-name="T351">Sił</text:span><text:span text:style-name="T656"> </text:span><text:span text:style-name="T351">Operacji</text:span><text:span text:style-name="T368"> </text:span><text:span text:style-name="T351">Specjalnych</text:span><text:span text:style-name="T373"> </text:span><text:span text:style-name="T351">w</text:span><text:span text:style-name="T650"> </text:span><text:span text:style-name="T351">stosunku</text:span><text:span text:style-name="T457"> </text:span><text:span text:style-name="T351">do</text:span><text:span text:style-name="T645"> </text:span><text:span text:style-name="T351">liczebności</text:span><text:span text:style-name="T357"> </text:span><text:span text:style-name="T351">całości</text:span><text:span text:style-name="T364"> </text:span><text:span text:style-name="T351">Sił Zbrojnych to 5,3%, budżet Dowództwa Sił Operacji Specjalnych w stosunku do bu­ </text:span><text:span text:style-name="T663">dżet</text:span><text:span text:style-name="T698">u</text:span><text:span text:style-name="T647"> </text:span><text:span text:style-name="T662">Departament</text:span><text:span text:style-name="T351">u</text:span><text:span text:style-name="T640"> </text:span><text:span text:style-name="T663">Obron</text:span><text:span text:style-name="T698">y</text:span><text:span text:style-name="T688"> </text:span><text:span text:style-name="T699">w</text:span><text:span text:style-name="T372"> </text:span><text:span text:style-name="T700">części</text:span><text:span text:style-name="T458"> </text:span><text:span text:style-name="T663">obron</text:span><text:span text:style-name="T698">a</text:span><text:span text:style-name="T701"> </text:span><text:span text:style-name="T702">militarna</text:span><text:span text:style-name="T633"> </text:span><text:span text:style-name="T664">t</text:span><text:span text:style-name="T702">o</text:span><text:span text:style-name="T643"> </text:span><text:span text:style-name="T664">1,2</text:span><text:span text:style-name="T692">%</text:span><text:span text:style-name="T382">3</text:span><text:span text:style-name="T383">1</text:span><text:span text:style-name="T389">•</text:span></text:p>
      <text:p text:style-name="P266"><text:span text:style-name="T696">Elastyczność</text:span><text:span text:style-name="T653"> </text:span><text:span text:style-name="T696">form</text:span><text:span text:style-name="T622"> </text:span><text:span text:style-name="T696">uczestnictwa</text:span><text:span text:style-name="T646"> </text:span><text:span text:style-name="T696">w</text:span><text:span text:style-name="T684"> </text:span><text:span text:style-name="T696">operacjach</text:span><text:span text:style-name="T360"> </text:span><text:span text:style-name="T696">sojuszniczych</text:span><text:span text:style-name="T657"> </text:span>-<text:span text:style-name="T643"> </text:span>Wojska<text:span text:style-name="T358"> </text:span>Specjalne <text:span text:style-name="T351">są przygotowane do wykonywania różnorodnych <text:s/>zadań w okresie pokoju, kryzysu i</text:span><text:span text:style-name="T461"> </text:span><text:span text:style-name="T351">konfliktu</text:span><text:span text:style-name="T453"> </text:span><text:span text:style-name="T351">zbrojnego,</text:span><text:span text:style-name="T364"> </text:span><text:span text:style-name="T351">dlatego</text:span><text:span text:style-name="T461"> </text:span><text:span text:style-name="T351">też</text:span><text:span text:style-name="T366"> </text:span><text:span text:style-name="T351">mogą</text:span><text:span text:style-name="T455"> </text:span><text:span text:style-name="T351">być</text:span><text:span text:style-name="T364"> </text:span><text:span text:style-name="T351">narzędziem</text:span><text:span text:style-name="T642"> </text:span><text:span text:style-name="T351">wykorzystywanym</text:span><text:span text:style-name="T368"> </text:span><text:span text:style-name="T351">w</text:span><text:span text:style-name="T652"> </text:span><text:span text:style-name="T351">okresie poprzedzającym</text:span><text:span text:style-name="T353"> </text:span><text:span text:style-name="T351">konflikt</text:span><text:span text:style-name="T373"> </text:span><text:span text:style-name="T351">(np.</text:span><text:span text:style-name="T645"> </text:span><text:span text:style-name="T351">demonstracja</text:span><text:span text:style-name="T459"> </text:span><text:span text:style-name="T351">siły,</text:span><text:span text:style-name="T353"> </text:span><text:span text:style-name="T351">ewakuacja,</text:span><text:span text:style-name="T357"> </text:span><text:span text:style-name="T351">rozpoznanie),</text:span><text:span text:style-name="T644"> </text:span><text:span text:style-name="T351">w</text:span><text:span text:style-name="T645"> </text:span><text:span text:style-name="T351">okresie konfliktu</text:span><text:span text:style-name="T621"> </text:span><text:span text:style-name="T351">zbrojnego</text:span><text:span text:style-name="T370"> </text:span><text:span text:style-name="T351">(np.</text:span><text:span text:style-name="T703"> </text:span><text:span text:style-name="T351">działania</text:span><text:span text:style-name="T655"> </text:span><text:span text:style-name="T351">szturmowe,</text:span><text:span text:style-name="T656"> </text:span><text:span text:style-name="T351">dywersyjne,</text:span><text:span text:style-name="T656"> </text:span><text:span text:style-name="T351">psychologiczne),</text:span><text:span text:style-name="T626"> </text:span><text:span text:style-name="T351">w</text:span><text:span text:style-name="T630"> </text:span><text:span text:style-name="T351">okresie po</text:span><text:span text:style-name="T650"> </text:span><text:span text:style-name="T351">zakończeniu</text:span><text:span text:style-name="T648"> </text:span><text:span text:style-name="T351">konfliktu</text:span><text:span text:style-name="T457"> </text:span><text:span text:style-name="T351">zbrojnego</text:span><text:span text:style-name="T461"> </text:span><text:span text:style-name="T351">(np.</text:span><text:span text:style-name="T370"> </text:span><text:span text:style-name="T351">pomoc</text:span><text:span text:style-name="T462"> </text:span><text:span text:style-name="T351">w</text:span><text:span text:style-name="T359"> </text:span><text:span text:style-name="T351">odbudowie</text:span><text:span text:style-name="T662"> </text:span><text:span text:style-name="T351">struktur</text:span><text:span text:style-name="T644"> </text:span><text:span text:style-name="T351">państwowych, działania</text:span><text:span text:style-name="T704"> </text:span><text:span text:style-name="T351">humanitarne).</text:span></text:p>
      <text:p text:style-name="P229"><draw:line text:anchor-type="char" draw:z-index="26" draw:style-name="gr1" draw:text-style-name="P283" svg:x1="2.002cm" svg:y1="0.641cm" svg:x2="4.514cm" svg:y2="0.641cm"><text:p/></draw:line></text:p>
      <text:p text:style-name="P148"><text:span text:style-name="T677">30 </text:span><text:span text:style-name="T267">Według różnych oficjalnych danych liczebność żołnierzy w <text:s/>Silach <text:s/>Zbrojnych <text:s/>Rzeczypospolitej Polskiej wynosi blisko 100 </text:span><text:span text:style-name="T23">OOO, <text:s/></text:span><text:span text:style-name="T267">zaś <text:s/>Wojsk Specjalnych <text:s/>oko/o <text:s/>2500. Budżet <text:s/>Ministerstwa <text:s/>Obrony <text:s/>Narodowej na rok <text:s/>2015 <text:s/>wyniósł <text:s/>38,388 <text:s/>mld <text:s/>PLN, <text:s/>z <text:s/>tego <text:s/>dział <text:s/>budżetowy <text:s/>752, <text:s/>czyli <text:s/>obrona <text:s/>narodowa <text:s/>24,541, w tym część dla Wojsk Specjalnych 230 mln</text:span><text:span text:style-name="T308"> </text:span><text:span text:style-name="T267">PLN.</text:span></text:p>
      <text:p text:style-name="P149"><text:span text:style-name="T679">31 <text:s text:c="3"/></text:span><text:span text:style-name="T269">Według danych dotyczących roku 2015 liczebność Sil Zbrojnych Stanów Zjednoczonych <text:s/>wynosi/a 1</text:span><text:span text:style-name="T312"> </text:span><text:span text:style-name="T269">310</text:span><text:span text:style-name="T281"> </text:span><text:span text:style-name="T269">680</text:span><text:span text:style-name="T286"> </text:span><text:span text:style-name="T269">żołnierzy,</text:span><text:span text:style-name="T271"> </text:span><text:span text:style-name="T269">liczebność</text:span><text:span text:style-name="T271"> </text:span><text:span text:style-name="T269">sil</text:span><text:span text:style-name="T271"> </text:span><text:span text:style-name="T269">podlegających</text:span><text:span text:style-name="T316"> </text:span><text:span text:style-name="T269">Dowództwu</text:span><text:span text:style-name="T288"> </text:span><text:span text:style-name="T269">Sil</text:span><text:span text:style-name="T338"> </text:span><text:span text:style-name="T269">Operacji</text:span><text:span text:style-name="T279"> </text:span><text:span text:style-name="T269">Specjalnych</text:span><text:span text:style-name="T273"> </text:span><text:span text:style-name="T269">69</text:span><text:span text:style-name="T312"> </text:span><text:span text:style-name="T269">689</text:span><text:span text:style-name="T288"> </text:span><text:span text:style-name="T269">ludzi. Budżet Departamentu Obrony 839,9 mld USD, z tego część obrony militarnej 631,9 mld USD, bu­ dżet</text:span><text:span text:style-name="T330"> </text:span><text:span text:style-name="T269">Dowództwa</text:span><text:span text:style-name="T299"> </text:span><text:span text:style-name="T269">Sil</text:span><text:span text:style-name="T348"> </text:span><text:span text:style-name="T269">Operacji</text:span><text:span text:style-name="T319"> </text:span><text:span text:style-name="T269">Specjalnych</text:span><text:span text:style-name="T342"> </text:span><text:span text:style-name="T269">7,665</text:span><text:span text:style-name="T319"> </text:span><text:span text:style-name="T269">mld</text:span><text:span text:style-name="T328"> </text:span><text:span text:style-name="T269">USD.</text:span><text:span text:style-name="T303"> </text:span><text:span text:style-name="T269">Na</text:span><text:span text:style-name="T319"> </text:span><text:span text:style-name="T269">podstawie:</text:span><text:span text:style-name="T331"> </text:span><text:span text:style-name="T50">The</text:span><text:span text:style-name="T94"> </text:span><text:span text:style-name="T50">World</text:span><text:span text:style-name="T75"> </text:span><text:span text:style-name="T50">Defence</text:span><text:span text:style-name="T55"> </text:span><text:span text:style-name="T50">Almanac </text:span><text:span text:style-name="T46">2015, </text:span><text:span text:style-name="T269">Bonn 2015, s. 28; </text:span><text:a xlink:type="simple" xlink:href="http://www.usgovernmentspending.com/defense_budget_2015_3.html" text:style-name="ListLabel_20_9" text:visited-style-name="ListLabel_20_9"><text:span text:style-name="T269">http://www.usgovernmentspending.com/defense_budget_2015_3.html</text:span></text:a><text:span text:style-name="T269"> [dostęp: 18.06.2016]; </text:span><text:a xlink:type="simple" xlink:href="http://www.socom.mil/News/Documents/FY%202015%20USSOCOM%20" text:style-name="ListLabel_20_9" text:visited-style-name="ListLabel_20_9"><text:span text:style-name="T269">http://www.socom.mil/News/Documents/FY%202015%20USSOCOM%20</text:span></text:a><text:span text:style-name="T269"> Budget%20H ighlights.pdf </text:span><text:soft-page-break/><text:span text:style-name="T269">[dostęp:</text:span><text:span text:style-name="T298"> </text:span><text:span text:style-name="T269">18.06.2016].</text:span></text:p>
      <text:p text:style-name="P231"/>
      <text:p text:style-name="P267">Przykładem realizacji tego typu działań jest wysłanie Polskiego Kontyngentu Woj­ skowego, liczącego około 60 żołnierzy Wojsk Specjalnych, do Iraku w 2016 r. Do głów­ nych zadań sił wydzielonych z Wojsk Specjalnych ma należeć doradztwo i szkolenie sztabów oraz pododdziałów specjalnych sił zbrojnych Iraku. Żołnierze <text:s/>będą <text:s/>brać udział w operacji „lnherent Resolve", która jest prowadzona w ramach Globalnej Ko­ alicji do walki z tzw. Państwem Islamskim, na podstawie artykułu 51 Karty Narodów Zjednoczonych i na prośbę rządu Republiki <text:span text:style-name="T647">lraku</text:span><text:span text:style-name="T384">32</text:span><text:span text:style-name="T392">• </text:span><text:span text:style-name="T385">Inny przykład <text:s/>to <text:s/>bezpośredni udział w działaniach bojowych, prowadzenie tzw. akcji </text:span><text:span text:style-name="T405">bezp </text:span><text:span text:style-name="T385">ośrednich </text:span><text:span text:style-name="T374">33</text:span><text:span text:style-name="T386"> </text:span><text:span text:style-name="T385">przez opera­ torów GROM-u w Iraku w 2003</text:span><text:span text:style-name="T425"> </text:span><text:span text:style-name="T426">r.</text:span><text:span text:style-name="T639">34</text:span></text:p>
      <text:p text:style-name="P150"><text:span text:style-name="T136">Udział w operacjach sojuszniczych bez angażowania się w działania zbrojne </text:span><text:span text:style-name="T161">- </text:span><text:span text:style-name="T464">działania specjalne mogą przybierać formę działań informacyjnych, <text:s/>psychologicz­ nych, humanitarnych, współpracy cywilno-wojskowej, które są istotnym elementem większości operacji międzynarodowych, a jednocześnie nie pociągają za sobą ko­ nieczności bezpośredniego angażowania się w</text:span><text:span text:style-name="T469"> </text:span><text:span text:style-name="T464">walkę.</text:span></text:p>
      <text:p text:style-name="P268"><text:span text:style-name="T137">Tworzenie dobrych stosunków (uzyskania wpływów) i pozytywnego wizerunku Polski w innych państwach. </text:span><text:span text:style-name="T351">Siły specjalne posiadają możliwości i kwalifikacje, aby uczestniczyć w odbudowie lub modernizacji infrastruktury lub struktur państwowych w rejonach objętych konfliktem. W takim wypadku żołnierze sił specjalnych repre­ zentują</text:span><text:span text:style-name="T364"> </text:span><text:span text:style-name="T351">nie</text:span><text:span text:style-name="T656"> </text:span><text:span text:style-name="T351">tylko</text:span><text:span text:style-name="T353"> </text:span><text:span text:style-name="T351">siły</text:span><text:span text:style-name="T650"> </text:span><text:span text:style-name="T351">zbrojne,</text:span><text:span text:style-name="T645"> </text:span><text:span text:style-name="T351">ale</text:span><text:span text:style-name="T370"> </text:span><text:span text:style-name="T351">też</text:span><text:span text:style-name="T370"> </text:span><text:span text:style-name="T351">możliwości</text:span><text:span text:style-name="T461"> </text:span><text:span text:style-name="T351">i</text:span><text:span text:style-name="T355"> </text:span><text:span text:style-name="T351">potencjał</text:span><text:span text:style-name="T355"> </text:span><text:span text:style-name="T351">swojego</text:span><text:span text:style-name="T461"> </text:span><text:span text:style-name="T351">kraju.</text:span><text:span text:style-name="T355"> </text:span><text:span text:style-name="T351">Pozytywna współpraca</text:span><text:span text:style-name="T357"> </text:span><text:span text:style-name="T351">może</text:span><text:span text:style-name="T355"> </text:span><text:span text:style-name="T351">zatem</text:span><text:span text:style-name="T366"> </text:span><text:span text:style-name="T351">prowadzić</text:span><text:span text:style-name="T373"> </text:span><text:span text:style-name="T351">do</text:span><text:span text:style-name="T650"> </text:span><text:span text:style-name="T351">nawiązania</text:span><text:span text:style-name="T462"> </text:span><text:span text:style-name="T351">trwałych</text:span><text:span text:style-name="T453"> </text:span><text:span text:style-name="T351">stosunków</text:span><text:span text:style-name="T461"> </text:span><text:span text:style-name="T351">bilateralnych w dziedzinie bezpieczeństwa, ekonomii, edukacji,</text:span><text:span text:style-name="T705"> </text:span><text:span text:style-name="T351">itd.</text:span></text:p>
      <text:p text:style-name="P151"><text:span text:style-name="T465">Ponadto</text:span><text:span text:style-name="T488"> </text:span><text:span text:style-name="T465">możliwość</text:span><text:span text:style-name="T496"> </text:span><text:span text:style-name="T465">prowadzenia</text:span><text:span text:style-name="T496"> </text:span><text:span text:style-name="T465">działań</text:span><text:span text:style-name="T486"> </text:span><text:span text:style-name="T465">specjalnych</text:span><text:span text:style-name="T496"> </text:span><text:span text:style-name="T465">i</text:span><text:span text:style-name="T490"> </text:span><text:span text:style-name="T465">posiadanie</text:span><text:span text:style-name="T496"> </text:span><text:span text:style-name="T465">Wojsk</text:span><text:span text:style-name="T490"> </text:span><text:span text:style-name="T465">Specjal­ nych dają państwu wiele </text:span><text:span text:style-name="T137">atutów na polu narodowej polityki bezpieczeństwa. </text:span><text:span text:style-name="T465">Zali­ czamy do</text:span><text:span text:style-name="T497"> </text:span><text:span text:style-name="T465">nich:</text:span></text:p>
      <text:list xml:id="list3312060645" text:style-name="WWNum6">
        <text:list-item>
          <text:p text:style-name="P56"><text:span text:style-name="T137">Zdolności</text:span><text:span text:style-name="T180"> </text:span><text:span text:style-name="T137">do</text:span><text:span text:style-name="T203"> </text:span><text:span text:style-name="T137">prowadzenia</text:span><text:span text:style-name="T172"> </text:span><text:span text:style-name="T137">działań</text:span><text:span text:style-name="T244"> </text:span><text:span text:style-name="T137">bojowych</text:span><text:span text:style-name="T153"> </text:span><text:span text:style-name="T137">w</text:span><text:span text:style-name="T172"> </text:span><text:span text:style-name="T137">okresie</text:span><text:span text:style-name="T221"> </text:span><text:span text:style-name="T137">pokoju,</text:span><text:span text:style-name="T180"> </text:span><text:span text:style-name="T137">kryzysu</text:span><text:span text:style-name="T244"> </text:span><text:span text:style-name="T137">i</text:span><text:span text:style-name="T149"> </text:span><text:span text:style-name="T137">wojny. </text:span><text:span text:style-name="T465">Jest to szczególnie istotny atut, wobec wzrostu liczby konfliktów i globalizacji za­ grożeń, które wymuszają na państwach NATO organizację coraz większej liczby ekspedycji przy często niejednoznacznie określonym statusie</text:span><text:span text:style-name="T546"> </text:span><text:span text:style-name="T465">prawnym.</text:span></text:p>
        </text:list-item>
        <text:list-item>
          <text:p text:style-name="P57"><text:span text:style-name="T137">Zdolności do efektywnej walki z zagrożeniami wewnętrznymi i</text:span><text:span text:style-name="T149"> </text:span><text:span text:style-name="T137">zewnętrznymi.</text:span></text:p>
        </text:list-item>
      </text:list>
      <text:p text:style-name="P269"><text:span text:style-name="T351">Charakter</text:span><text:span text:style-name="T459"> </text:span><text:span text:style-name="T351">współczesnych</text:span><text:span text:style-name="T459"> </text:span><text:span text:style-name="T351">zagrożeń</text:span><text:span text:style-name="T455"> </text:span><text:span text:style-name="T351">powoduje,</text:span><text:span text:style-name="T364"> </text:span><text:span text:style-name="T351">że</text:span><text:span text:style-name="T368"> </text:span><text:span text:style-name="T351">mogą</text:span><text:span text:style-name="T453"> </text:span><text:span text:style-name="T351">one</text:span><text:span text:style-name="T453"> </text:span><text:span text:style-name="T351">wystąpić</text:span><text:span text:style-name="T619"> </text:span><text:span text:style-name="T351">na</text:span><text:span text:style-name="T366"> </text:span><text:span text:style-name="T351">terenie kraju, a ich zwalczanie może powodować konieczność interwencji poza grani­ cami</text:span><text:span text:style-name="T629"> </text:span><text:span text:style-name="T351">kraju.</text:span><text:span text:style-name="T691"> </text:span><text:span text:style-name="T351">Często</text:span><text:span text:style-name="T626"> </text:span><text:span text:style-name="T351">też</text:span><text:span text:style-name="T629"> </text:span><text:span text:style-name="T351">zwalczanie</text:span><text:span text:style-name="T652"> </text:span><text:span text:style-name="T351">zagrożeń</text:span><text:span text:style-name="T621"> </text:span><text:span text:style-name="T351">(np.</text:span><text:span text:style-name="T691"> </text:span><text:span text:style-name="T351">terroryzmu</text:span><text:span text:style-name="T626"> </text:span><text:span text:style-name="T351">i</text:span><text:span text:style-name="T659"> </text:span><text:span text:style-name="T351">zorganizowanej</text:span><text:span text:style-name="T630"> </text:span><text:span text:style-name="T351">prze­ stępczości)</text:span><text:span text:style-name="T457"> </text:span><text:span text:style-name="T351">może</text:span><text:span text:style-name="T652"> </text:span><text:span text:style-name="T351">wymagać</text:span><text:span text:style-name="T355"> </text:span><text:span text:style-name="T351">równoczesnego</text:span><text:span text:style-name="T357"> </text:span><text:span text:style-name="T351">i</text:span><text:span text:style-name="T652"> </text:span><text:span text:style-name="T351">skoordynowanego</text:span><text:span text:style-name="T629"> </text:span><text:span text:style-name="T351">działania</text:span><text:span text:style-name="T364"> </text:span><text:span text:style-name="T351">w</text:span><text:span text:style-name="T626"> </text:span><text:span text:style-name="T351">kraju i poza jego</text:span><text:span text:style-name="T364"> </text:span><text:span text:style-name="T351">granicami.</text:span></text:p>
      <text:p text:style-name="P218"><draw:line text:anchor-type="char" draw:z-index="27" draw:style-name="gr1" draw:text-style-name="P283" svg:x1="2.002cm" svg:y1="0.682cm" svg:x2="4.514cm" svg:y2="0.682cm"><text:p/></draw:line></text:p>
      <text:p text:style-name="P97"><text:span text:style-name="T679">32 </text:span><text:a xlink:type="simple" xlink:href="http://www.defence24.pl/388739%2Cwojsko-polskie-przeciwko-daesh-solidarnosc-nato-wazniejsza-niz" text:style-name="ListLabel_20_9" text:visited-style-name="ListLabel_20_9"><text:span text:style-name="T269">http://www.defence24.pl/388739,wojsko-polskie-przeciwko-daesh-solidarnosc-nato-wazniejsza-niz</text:span></text:a></text:p>
      <text:p text:style-name="P152"><text:span text:style-name="T269">-zagrozenie-terrorystyczne [dostęp: 20.06.2016] oraz </text:span><text:a xlink:type="simple" xlink:href="http://www.defence24.pl/390114%2Cpolskie-ko-" text:style-name="ListLabel_20_9" text:visited-style-name="ListLabel_20_9"><text:span text:style-name="T269">http://www.defence24.pl/390114,polskie-ko­</text:span></text:a><text:span text:style-name="T269"> ntyngenty-wespra-walke-z-daesh-prezydent-podpisal-postanowienie [dostęp: 20.06.2016].</text:span></text:p>
      <text:p text:style-name="P153"><text:span text:style-name="T679">33 </text:span><text:span text:style-name="T269">Akcje bezpośrednie (Direct Actions) to krótkotrwale uderzenia i inne działania ofensywne w malej skali,</text:span><text:span text:style-name="T326"> </text:span><text:span text:style-name="T269">prowadzone</text:span><text:span text:style-name="T305"> </text:span><text:span text:style-name="T269">jako</text:span><text:span text:style-name="T305"> </text:span><text:span text:style-name="T269">operacje</text:span><text:span text:style-name="T326"> </text:span><text:span text:style-name="T269">specjalne</text:span><text:span text:style-name="T322"> </text:span><text:span text:style-name="T269">we</text:span><text:span text:style-name="T326"> </text:span><text:span text:style-name="T269">wrogim,</text:span><text:span text:style-name="T296"> </text:span><text:span text:style-name="T269">zakazanym</text:span><text:span text:style-name="T292"> </text:span><text:span text:style-name="T269">lub</text:span><text:span text:style-name="T281"> </text:span><text:span text:style-name="T269">polityczne</text:span><text:span text:style-name="T305"> </text:span><text:span text:style-name="T269">wrażliwym</text:span><text:span text:style-name="T322"> </text:span><text:span text:style-name="T269">środowi­ sku,</text:span><text:span text:style-name="T321"> </text:span><text:span text:style-name="T269">które</text:span><text:span text:style-name="T330"> </text:span><text:span text:style-name="T269">wykorzystują</text:span><text:span text:style-name="T296"> </text:span><text:span text:style-name="T269">specjalistyczny</text:span><text:span text:style-name="T319"> </text:span><text:span text:style-name="T269">potencja/</text:span><text:span text:style-name="T328"> </text:span><text:span text:style-name="T269">militarny</text:span><text:span text:style-name="T342"> </text:span><text:span text:style-name="T269">aby</text:span><text:span text:style-name="T328"> </text:span><text:span text:style-name="T269">zająć,</text:span><text:span text:style-name="T296"> </text:span><text:span text:style-name="T269">zniszczyć,</text:span><text:span text:style-name="T296"> </text:span><text:span text:style-name="T269">pojmać,</text:span><text:span text:style-name="T330"> </text:span><text:span text:style-name="T269">wykorzystać, odzyskać,</text:span><text:span text:style-name="T271"> </text:span><text:span text:style-name="T269">uszkodzić</text:span><text:span text:style-name="T271"> </text:span><text:span text:style-name="T269">wyznaczone</text:span><text:span text:style-name="T312"> </text:span><text:span text:style-name="T269">cele.</text:span><text:span text:style-name="T286"> </text:span><text:span text:style-name="T269">Akcje</text:span><text:span text:style-name="T288"> </text:span><text:span text:style-name="T269">bezpośrednie</text:span><text:span text:style-name="T284"> </text:span><text:span text:style-name="T269">różnią</text:span><text:span text:style-name="T276"> </text:span><text:span text:style-name="T269">się</text:span><text:span text:style-name="T286"> </text:span><text:span text:style-name="T269">od</text:span><text:span text:style-name="T286"> </text:span><text:span text:style-name="T269">konwencjonalnych</text:span><text:span text:style-name="T292"> </text:span><text:span text:style-name="T269">działań ofensywnych poziomem fizycznego i politycznego ryzyka, technikami operacyjnymi oraz stopniem weryfikacji</text:span><text:span text:style-name="T286"> </text:span><text:span text:style-name="T269">oraz</text:span><text:span text:style-name="T288"> </text:span><text:span text:style-name="T269">precyzji</text:span><text:span text:style-name="T312"> </text:span><text:span text:style-name="T269">użycia</text:span><text:span text:style-name="T286"> </text:span><text:span text:style-name="T269">siły</text:span><text:span text:style-name="T286"> </text:span><text:span text:style-name="T269">dla</text:span><text:span text:style-name="T276"> </text:span><text:span text:style-name="T269">osiągnięcia</text:span><text:span text:style-name="T281"> </text:span><text:span text:style-name="T269">wyznaczonych</text:span><text:span text:style-name="T273"> </text:span><text:span text:style-name="T269">celów.</text:span><text:span text:style-name="T292"> </text:span><text:span text:style-name="T269">Na</text:span><text:span text:style-name="T288"> </text:span><text:span text:style-name="T269">podstawie:</text:span><text:span text:style-name="T288"> </text:span><text:span text:style-name="T335">Doctrine</text:span><text:span text:style-name="T320"> </text:span><text:span text:style-name="T335">for Joint</text:span><text:span text:style-name="T278"> </text:span><text:span text:style-name="T335">Special</text:span><text:span text:style-name="T283"> </text:span><text:span text:style-name="T335">Operations...,</text:span><text:span text:style-name="T290"> </text:span><text:span text:style-name="T57">s.</text:span><text:span text:style-name="T69"> </text:span><text:span text:style-name="T26">X.</text:span></text:p>
      <text:p text:style-name="P154"><text:span text:style-name="T678">34 </text:span><text:span text:style-name="T268">Szerzej na ten temat np. T. Marzec, </text:span><text:span text:style-name="T336">Tajne akcje snajperów GROM, </text:span><text:span text:style-name="T268">Warszawa 2014; K.K. Soyka, K. Ko­ towski, </text:span><text:span text:style-name="T336">Cel za horyzontem. Opowieść snajpera GROM-u., </text:span><text:span text:style-name="T268">Wo/owiec 2015.</text:span></text:p>
      <text:p text:style-name="P223"/>
      <text:list xml:id="list85058234644188" text:continue-numbering="true" text:style-name="WWNum6">
        <text:list-item>
          <text:p text:style-name="P58"><text:span text:style-name="T137">Zdolności do natychmiastowego reagowania militarnego. </text:span><text:span text:style-name="T163">W wypadku zagrożeń asymetrycznych elementem krytycznym, wpływającym na skuteczność zapobie­ gania i zwalczania, jest szybkość</text:span><text:span text:style-name="T248"> </text:span><text:span text:style-name="T163">reakcji.</text:span></text:p>
        </text:list-item>
        <text:list-item>
          <text:p text:style-name="P59"><text:span text:style-name="T136">Możliwości elastycznego użycia sił zbrojnych (od działań psychologicznych i</text:span><text:span text:style-name="T249"> </text:span><text:span text:style-name="T136">hu­</text:span></text:p>
        </text:list-item>
      </text:list>
      <text:p text:style-name="P155"><text:span text:style-name="T137">manitarnych po zwalczanie terroryzmu oraz dywersję). </text:span><text:span text:style-name="T163">Doświadczenia histo­ ryczne i współczesne pokazują jednoznacznie, że <text:s/>działania <text:s/>specjalne <text:s/>pozwalają na realizację szerokiego spektrum zadań „od budowy systemu obronnego do jego zniszczenia".</text:span></text:p>
      <text:list xml:id="list85057913168527" text:continue-numbering="true" text:style-name="WWNum6">
        <text:list-item>
          <text:p text:style-name="P61"><text:span text:style-name="T136">Możliwość adaptacji posiadanych sił i środków do zmiennych warunków</text:span><text:span text:style-name="T224"> </text:span><text:span text:style-name="T136">oraz</text:span></text:p>
        </text:list-item>
      </text:list>
      <text:p text:style-name="P156"><text:span text:style-name="T137">zagrożeń. </text:span><text:span text:style-name="T163">Możliwość ta jest związana z cechami sił specjalnych, co pokazują do­ świadczenia np. polskiej JW GROM, która prowadziła skuteczne działania w tak odległych miejscach, jak Haiti, była Jugosławia, Afganistan, Irak.</text:span></text:p>
      <text:list xml:id="list85058421789028" text:continue-numbering="true" text:style-name="WWNum6">
        <text:list-item>
          <text:p text:style-name="P60"><text:span text:style-name="T137">Możliwość prowadzenia militarnych lub paramilitarnych działań tajnych</text:span><text:span text:style-name="T193"> </text:span><text:span text:style-name="T137">(ukry­</text:span></text:p>
        </text:list-item>
      </text:list>
      <text:p text:style-name="P157"><text:span text:style-name="T137">tych</text:span><text:span text:style-name="T221"> </text:span><text:span text:style-name="T137">przed</text:span><text:span text:style-name="T149"> </text:span><text:span text:style-name="T137">przeciwnikiem,</text:span><text:span text:style-name="T203"> </text:span><text:span text:style-name="T137">sojusznikami,</text:span><text:span text:style-name="T252"> </text:span><text:span text:style-name="T137">własną</text:span><text:span text:style-name="T225"> </text:span><text:span text:style-name="T137">opinią</text:span><text:span text:style-name="T225"> </text:span><text:span text:style-name="T137">publiczną).</text:span><text:span text:style-name="T253"> </text:span><text:span text:style-name="T163">Możliwość</text:span><text:span text:style-name="T188"> </text:span><text:span text:style-name="T163">ta </text:span><text:span text:style-name="T162">jest bardzo istotna, zwłaszcza wobec rozpowszechnienia dostępu przedstawicieli środków masowego przekazu do wszelkich sektorów życia publicznego i rozpo­ wszechnienia</text:span><text:span text:style-name="T154"> </text:span><text:span text:style-name="T162">dostępu</text:span><text:span text:style-name="T201"> </text:span><text:span text:style-name="T162">do</text:span><text:span text:style-name="T168"> </text:span><text:span text:style-name="T162">mediów</text:span><text:span text:style-name="T212"> </text:span><text:span text:style-name="T162">informacyjnych.</text:span><text:span text:style-name="T255"> </text:span><text:span text:style-name="T162">Sytuacja</text:span><text:span text:style-name="T181"> </text:span><text:span text:style-name="T162">taka</text:span><text:span text:style-name="T201"> </text:span><text:span text:style-name="T162">często</text:span><text:span text:style-name="T222"> </text:span><text:span text:style-name="T162">paraliżuje możliwość działania <text:s/>władz państwowych, <text:s/>których przedstawiciele (pochodzący z wyboru) dbają przede wszystkim o poparcie i notowania opinii publicznej. Do­ datkowo te „dobrodziejstwa" cywilizacji są także źródłem pozyskiwania informacji dla przeciwnika i mogą być łatwo użyte jako narzędzie walki</text:span><text:span text:style-name="T165"> </text:span><text:span text:style-name="T162">informacyjnej.</text:span></text:p>
      <text:list xml:id="list85058142704743" text:continue-numbering="true" text:style-name="WWNum6">
        <text:list-item>
          <text:p text:style-name="P62"><text:span text:style-name="T137">Niskie koszty zaangażowania w działania międzynarodowe, przy dużym</text:span><text:span text:style-name="T140"> </text:span><text:span text:style-name="T7">wy­</text:span></text:p>
        </text:list-item>
      </text:list>
      <text:p text:style-name="P158"><text:span text:style-name="T137">dźwięku politycznym i znacznej ich efektywności. </text:span><text:span text:style-name="T163">Jest to wynikiem istoty działań specjalnych, która zakłada zachowanie korzystnego bilansu kosztów do efektów.</text:span></text:p>
      <text:p text:style-name="Text_20_body"/>
      <text:p text:style-name="P226"/>
      <text:h text:style-name="P13" text:outline-level="2"><text:span text:style-name="T351">Nie tylko misje zagraniczne i wojna hybrydowa</text:span></text:h>
      <text:p text:style-name="P159"><text:span text:style-name="T163">Przytoczone powyżej argumenty wskazują, że Wojska Specjalne są istotnym ele­ mentem strategii sojuszniczych, jak też narzędziem w ramach operacji ekspedycyj­ nych3s. Otwartą i odrębną kwestią <text:s/>jest rola Wojsk Specjalnych <text:s/>w <text:s/>ramach narodowych i samodzielnych działań obronnych. Do ich skutecznego prowadzenia niezbędne jest zapewnienie mobilności oraz informacji, czyli transport, wywiad i</text:span><text:span text:style-name="T159"> </text:span><text:span text:style-name="T163">rozpoznanie.</text:span></text:p>
      <text:p text:style-name="P160"><text:span text:style-name="T137">Zdolność samodzielnego transportu strategicznego. </text:span><text:span text:style-name="T163">Ograniczone środki trans­ </text:span><text:span text:style-name="T162">portu</text:span><text:span text:style-name="T181"> </text:span><text:span text:style-name="T162">strategicznego</text:span><text:span text:style-name="T201"> </text:span><text:span text:style-name="T162">uniemożliwiają</text:span><text:span text:style-name="T201"> </text:span><text:span text:style-name="T162">korzystanie</text:span><text:span text:style-name="T160"> </text:span><text:span text:style-name="T162">z</text:span><text:span text:style-name="T227"> </text:span><text:span text:style-name="T162">atutu</text:span><text:span text:style-name="T198"> </text:span><text:span text:style-name="T162">jednostek</text:span><text:span text:style-name="T230"> </text:span><text:span text:style-name="T162">specjalnych,</text:span><text:span text:style-name="T243"> </text:span><text:span text:style-name="T162">jakim jest</text:span><text:span text:style-name="T243"> </text:span><text:span text:style-name="T162">ich</text:span><text:span text:style-name="T243"> </text:span><text:span text:style-name="T162">zdolność</text:span><text:span text:style-name="T165"> </text:span><text:span text:style-name="T162">do</text:span><text:span text:style-name="T165"> </text:span><text:span text:style-name="T162">natychmiastowego</text:span><text:span text:style-name="T204"> </text:span><text:span text:style-name="T162">reagowania.</text:span><text:span text:style-name="T187"> </text:span><text:span text:style-name="T162">Ograniczają</text:span><text:span text:style-name="T238"> </text:span><text:span text:style-name="T162">też</text:span><text:span text:style-name="T151"> </text:span><text:span text:style-name="T162">możliwości</text:span><text:span text:style-name="T154"> </text:span><text:span text:style-name="T162">pro­ wadzenia działań specjalnych do terytorium własnego</text:span><text:span text:style-name="T256"> </text:span><text:span text:style-name="T162">kraju.</text:span></text:p>
      <text:p text:style-name="P161"><text:span text:style-name="T163">Prowadzenie operacji specjalnych (np. mających na celu ochronę lub ewakuację polskich obywateli, polskich interesów gospodarczych) <text:s/>na <text:s/>terenie <text:s/>Europy <text:s/>lub <text:s/>poza nią będzie bardzo utrudnione, a nawet niemożliwe. Brak własnego strategicznego środka transportu powoduje konieczność każdorazowych negocjacji, z krajami so­ juszniczymi lub firmami prywatnymi, prowadzonych w celu udostępnienia środków transportu. To z kolei powoduje wydłużenie czasu przygotowania operacji</text:span><text:span text:style-name="T254"> </text:span><text:span text:style-name="T163">specjalnych</text:span></text:p>
      <text:p text:style-name="P253"><draw:line text:anchor-type="char" draw:z-index="28" draw:style-name="gr1" draw:text-style-name="P283" svg:x1="2.002cm" svg:y1="0.41cm" svg:x2="4.514cm" svg:y2="0.41cm"><text:p/></draw:line></text:p>
      <text:p text:style-name="P162"><text:span text:style-name="T675">35 </text:span><text:span text:style-name="T268">Więcej na ten temat w: H. Królikowski, </text:span><text:span text:style-name="T49">Geneza i rozwój polskich operacji oraz sił specjalnych, </text:span><text:span text:style-name="T268">War­ szawa 2013, s.173-218.</text:span></text:p>
      <text:p text:style-name="P193"/>
      <text:p text:style-name="P226"/>
      <text:h text:style-name="Heading_20_3" text:outline-level="4"><text:soft-page-break/><text:span text:style-name="T706">31</text:span></text:h>
      <text:p text:style-name="P227"/>
      <text:p text:style-name="P271">i utrzymanie ich w tajemnicy, a jak wykazują doświadczenia historyczne oraz współ­ czesne - tajemnica i czas są jednymi z głównych elementów krytycznych warunkują­ cych powodzenie działań specjalnych.</text:p>
      <text:p text:style-name="P272"><text:span text:style-name="T351">Poważne braki i niedoinwestowanie występują też w obszarze środków trans­ portu zapewniających mobilność taktyczną, zwłaszcza takich jak śmigłowce i środki pływające.</text:span></text:p>
      <text:p text:style-name="P273"><text:span text:style-name="T351">Warto</text:span><text:span text:style-name="T357"> </text:span><text:span text:style-name="T351">też</text:span><text:span text:style-name="T368"> </text:span><text:span text:style-name="T351">zwrócić</text:span><text:span text:style-name="T662"> </text:span><text:span text:style-name="T351">uwagę,</text:span><text:span text:style-name="T457"> </text:span><text:span text:style-name="T351">że</text:span><text:span text:style-name="T368"> </text:span><text:span text:style-name="T351">współczesne</text:span><text:span text:style-name="T644"> </text:span><text:span text:style-name="T351">operacje</text:span><text:span text:style-name="T461"> </text:span><text:span text:style-name="T351">specjalne,</text:span><text:span text:style-name="T368"> </text:span><text:span text:style-name="T351">gdzie</text:span><text:span text:style-name="T461"> </text:span><text:span text:style-name="T351">jako</text:span><text:span text:style-name="T364"> </text:span><text:span text:style-name="T351">środek transportu wykorzystywano śmigłowce, samoloty, czy środki pływające, były zasad­ niczo prowadzone w konfrontacji z przeciwnikiem, który nie dysponował przewagą technologiczną i posiadał mniejsze zasoby nowoczesnych środków walki (globalna wojna z terroryzmem). W przypadku prowadzenia przez Polskę wojny obronnej bez militarnego</text:span><text:span text:style-name="T703"> </text:span><text:span text:style-name="T351">wsparcia</text:span><text:span text:style-name="T705"> </text:span><text:span text:style-name="T351">sojuszników</text:span><text:span text:style-name="T630"> </text:span><text:span text:style-name="T351">z</text:span><text:span text:style-name="T708"> </text:span><text:span text:style-name="T351">NATO,</text:span><text:span text:style-name="T631"> </text:span><text:span text:style-name="T351">trzeba</text:span><text:span text:style-name="T691"> </text:span><text:span text:style-name="T351">liczyć</text:span><text:span text:style-name="T630"> </text:span><text:span text:style-name="T351">się</text:span><text:span text:style-name="T627"> </text:span><text:span text:style-name="T351">z</text:span><text:span text:style-name="T627"> </text:span><text:span text:style-name="T351">przewagą</text:span><text:span text:style-name="T691"> </text:span><text:span text:style-name="T351">technologiczną i</text:span><text:span text:style-name="T364"> </text:span><text:span text:style-name="T351">liczebną</text:span><text:span text:style-name="T462"> </text:span><text:span text:style-name="T351">potencjalnego</text:span><text:span text:style-name="T642"> </text:span><text:span text:style-name="T351">przeciwnika.</text:span><text:span text:style-name="T455"> </text:span><text:span text:style-name="T351">W</text:span><text:span text:style-name="T353"> </text:span><text:span text:style-name="T351">tej</text:span><text:span text:style-name="T619"> </text:span><text:span text:style-name="T351">sytuacji</text:span><text:span text:style-name="T619"> </text:span><text:span text:style-name="T351">wykorzystanie</text:span><text:span text:style-name="T619"> </text:span><text:span text:style-name="T351">grup</text:span><text:span text:style-name="T461"> </text:span><text:span text:style-name="T351">specjalnych do skrytego przerzutu za linie przeciwnika będzie wymagało nie tylko śmigłowców, czy</text:span><text:span text:style-name="T626"> </text:span><text:span text:style-name="T351">środków</text:span><text:span text:style-name="T655"> </text:span><text:span text:style-name="T351">pływających,</text:span><text:span text:style-name="T645"> </text:span><text:span text:style-name="T351">ale</text:span><text:span text:style-name="T683"> </text:span><text:span text:style-name="T351">też</text:span><text:span text:style-name="T626"> </text:span><text:span text:style-name="T351">niezbędne</text:span><text:span text:style-name="T370"> </text:span><text:span text:style-name="T351">będą</text:span><text:span text:style-name="T655"> </text:span><text:span text:style-name="T351">środki</text:span><text:span text:style-name="T370"> </text:span><text:span text:style-name="T351">do</text:span><text:span text:style-name="T362"> </text:span><text:span text:style-name="T351">neutralizacji</text:span><text:span text:style-name="T353"> </text:span><text:span text:style-name="T351">obrony</text:span><text:span text:style-name="T655"> </text:span><text:span text:style-name="T351">prze­ ciwnika.</text:span><text:span text:style-name="T364"> </text:span><text:span text:style-name="T351">Bez</text:span><text:span text:style-name="T368"> </text:span><text:span text:style-name="T351">tego</text:span><text:span text:style-name="T364"> </text:span><text:span text:style-name="T351">próba</text:span><text:span text:style-name="T373"> </text:span><text:span text:style-name="T351">wykorzystania</text:span><text:span text:style-name="T642"> </text:span><text:span text:style-name="T351">Wojsk</text:span><text:span text:style-name="T357"> </text:span><text:span text:style-name="T351">Specjalnych,</text:span><text:span text:style-name="T662"> </text:span><text:span text:style-name="T351">do</text:span><text:span text:style-name="T366"> </text:span><text:span text:style-name="T351">działań</text:span><text:span text:style-name="T453"> </text:span><text:span text:style-name="T351">ofensywnych na terytorium przeciwnika, będzie bezcelową stratą ludzi i</text:span><text:span text:style-name="T461"> </text:span><text:span text:style-name="T351">sprzętu.</text:span></text:p>
      <text:p text:style-name="P274"><text:span text:style-name="T136">Zdolności do prowadzenia samodzielnego wywiadu oraz</text:span><text:span text:style-name="T218"> </text:span><text:span text:style-name="T136">rozpoznania</text:span><text:span text:style-name="T257"> </text:span><text:span text:style-name="T136">strategicz­</text:span><text:span text:style-name="T173"> </text:span><text:span text:style-name="T136">nego, operacyjnego i taktycznego, zarówno z wykorzystaniem</text:span><text:span text:style-name="T251"> </text:span><text:span text:style-name="T136">środków</text:span><text:span text:style-name="T251"> </text:span><text:span text:style-name="T136">technicznych,</text:span><text:span text:style-name="T138"> </text:span><text:span text:style-name="T136">jak</text:span><text:span text:style-name="T247"> </text:span><text:span text:style-name="T136">i</text:span><text:span text:style-name="T169"> </text:span><text:span text:style-name="T136">ludzkich.</text:span><text:span text:style-name="T176"> </text:span>Praktyka<text:span text:style-name="T647"> </text:span>działań<text:span text:style-name="T352"> </text:span>specjalnych<text:span text:style-name="T452"> </text:span>(współczesnych,<text:span text:style-name="T658"> </text:span>z<text:span text:style-name="T649"> </text:span>okresu<text:span text:style-name="T372"> </text:span>li<text:span text:style-name="T641"> </text:span>wojny<text:span text:style-name="T365"> </text:span>światowej<text:span text:style-name="T698"> </text:span>i wcześniejszych) pokazuje, że podstawowym elementem<text:span text:style-name="T454"> </text:span>warunkującym<text:span text:style-name="T709"> </text:span>powodzenie<text:span text:style-name="T665"> </text:span>wszelkich działań specjalnych jest dostęp do aktualnych i<text:span text:style-name="T647"> </text:span>wiarygodnych<text:span text:style-name="T710"> </text:span>informacji.<text:span text:style-name="T662"> </text:span>Według poglądów wypracowanych w Stanach Zjednoczonych,<text:span text:style-name="T647"> </text:span>specjalne<text:span text:style-name="T711"> </text:span>wymagania<text:span text:style-name="T666"> </text:span>wywiadowcze są jedną z pięciu podstawowych właściwości działań specjalnych<text:span text:style-name="T352"> </text:span><text:span text:style-name="T374">36</text:span><text:span text:style-name="T401"> </text:span><text:span text:style-name="T388">•</text:span><text:span text:style-name="T389"> </text:span><text:span text:style-name="T385">Rozwijając temat specjalnych wymagań wywiadowczych należy stwierdzić, że</text:span><text:span text:style-name="T427"> </text:span><text:span text:style-name="T385">są</text:span><text:span text:style-name="T428"> </text:span><text:span text:style-name="T385">one współcześnie szczególnie związane z położeniem dużego nacisku na</text:span><text:span text:style-name="T429"> </text:span><text:span text:style-name="T385">tzw.</text:span><text:span text:style-name="T430"> </text:span><text:span text:style-name="T385">oso­</text:span><text:span text:style-name="T431"> </text:span><text:span text:style-name="T385">bowe źródła informacji. Problem nie ogranicza się więc do pozyskiwania</text:span><text:span text:style-name="T435"> </text:span><text:span text:style-name="T385">danych,</text:span><text:span text:style-name="T436"> </text:span><text:span text:style-name="T385">za</text:span><text:span text:style-name="T437"> </text:span><text:span text:style-name="T385">pomocą takich urządzeń technicznych, jak satelity, załogowe lub</text:span><text:span text:style-name="T438"> </text:span><text:span text:style-name="T385">bezpilotowe</text:span><text:span text:style-name="T439"> </text:span><text:span text:style-name="T385">środki</text:span><text:span text:style-name="T440"> </text:span><text:span text:style-name="T385">latające, narzędzia rozpoznania i walki radioelektronicznej. Jedynie</text:span><text:span text:style-name="T441"> </text:span><text:span text:style-name="T385">osobowe</text:span><text:span text:style-name="T442"> </text:span><text:span text:style-name="T385">źródła</text:span><text:span text:style-name="T443"> </text:span><text:span text:style-name="T385">informacji mogą zweryfikować dane z innych źródeł wywiadowczych</text:span><text:span text:style-name="T444"> </text:span><text:span text:style-name="T385">i</text:span><text:span text:style-name="T445"> </text:span><text:span text:style-name="T385">rozpoznaw­</text:span><text:span text:style-name="T443"> </text:span><text:span text:style-name="T385">czych, udzielić odpowiedzi na pytania dotyczące kultury życia</text:span><text:span text:style-name="T425"> </text:span><text:span text:style-name="T385">codziennego, </text:span><text:span text:style-name="T429"><text:s/></text:span><text:span text:style-name="T385">na­</text:span><text:span text:style-name="T432"> </text:span><text:span text:style-name="T385">strojów ludności i kultury technicznej w rejonie <text:s/>operacji</text:span><text:span text:style-name="T446"> </text:span><text:span text:style-name="T385">specjalnej.</text:span><text:span text:style-name="T447"> </text:span><text:span text:style-name="T385">Podsumowując,</text:span><text:span text:style-name="T433"> </text:span><text:span text:style-name="T385">aby zapewnić możliwość prowadzenia samodzielnych działań</text:span><text:span text:style-name="T448"> </text:span><text:span text:style-name="T385">specjalnych</text:span><text:span text:style-name="T449"> </text:span><text:span text:style-name="T385">niezbędne</text:span><text:span text:style-name="T434"> </text:span><text:span text:style-name="T385">jest posiadanie osobowych źródeł informacji na obszarze operacji i</text:span><text:span text:style-name="T450"> </text:span><text:span text:style-name="T385">osobowych</text:span><text:span text:style-name="T451"> </text:span><text:span text:style-name="T385">źródeł</text:span><text:span text:style-name="T440"> </text:span><text:span text:style-name="T385">informacji poza obszarem informacji z dostępem bezpośrednim lub pośrednim na</text:span><text:span text:style-name="T427"> </text:span><text:span text:style-name="T385">żą­</text:span></text:p>
      <text:p text:style-name="P275">danie oraz technicznych źródeł informacji <text:span text:style-name="T374">37</text:span><text:span text:style-name="T386"> </text:span><text:span text:style-name="T388">•</text:span></text:p>
      <text:p text:style-name="P163"><text:span text:style-name="T137">Sprawność i wiarygodność, zarówno osobowych, jak i technicznych, źródeł in­ formacji, są elementami krytycznymi wpływającymi na powodzenie działań spe­ cjalnych.</text:span></text:p>
      <text:p text:style-name="P276">Spełnienie tych wymogów pociąga za sobą konieczność inwestycji <text:s/>w instytucje oraz środki prowadzące działania wywiadowcze i rozpoznawcze. Bez zapewnienia możliwości skutecznego prowadzenia wywiadu pola walki nie <text:s/>jest <text:s/>możliwe <text:s/>efek­ tywne prowadzenie operacji<text:span text:style-name="T625"> </text:span>specjalnych.</text:p>
      <text:p text:style-name="P211"><draw:line text:anchor-type="char" draw:z-index="29" draw:style-name="gr1" draw:text-style-name="P283" svg:x1="2.002cm" svg:y1="0.258cm" svg:x2="4.514cm" svg:y2="0.258cm"><text:p/></draw:line></text:p>
      <text:p text:style-name="P98"><text:span text:style-name="T674">36<text:tab/></text:span><text:span text:style-name="T48">Doctrine for Joint Special Operations. Joint Pub 3-05, </text:span><text:span text:style-name="T23">Waszyngton 1998, s.</text:span><text:span text:style-name="T47"> </text:span><text:span text:style-name="T23">V-2/3.</text:span></text:p>
      <text:p text:style-name="P96"><text:span text:style-name="T677">37 </text:span><text:span text:style-name="T23">Por.: B.H. Tovar, </text:span><text:span text:style-name="T48">Intelligence Assets and Special Operations, </text:span><text:span text:style-name="T23">[w:] </text:span><text:span text:style-name="T48">Special Operations in US Strategy,</text:span></text:p>
      <text:p text:style-name="P81"><text:span text:style-name="T24">eds. F.R. Barnett, B.H Tovar, R.H. Shultz, New York 1988, s. 169-200.</text:span></text:p>
      <text:p text:style-name="P208"/>
      <text:p text:style-name="P277"><text:span text:style-name="T351">Jak</text:span><text:span text:style-name="T368"> </text:span><text:span text:style-name="T351">ważne</text:span><text:span text:style-name="T353"> </text:span><text:span text:style-name="T351">jest</text:span><text:span text:style-name="T355"> </text:span><text:span text:style-name="T351">rozpoznanie,</text:span><text:span text:style-name="T368"> </text:span><text:span text:style-name="T351">nie</text:span><text:span text:style-name="T656"> </text:span><text:span text:style-name="T351">tylko</text:span><text:span text:style-name="T368"> </text:span><text:span text:style-name="T351">w</text:span><text:span text:style-name="T353"> </text:span><text:span text:style-name="T351">wojnach</text:span><text:span text:style-name="T366"> </text:span><text:span text:style-name="T351">asymetrycznych,</text:span><text:span text:style-name="T683"> </text:span><text:span text:style-name="T351">czy</text:span><text:span text:style-name="T650"> </text:span><text:span text:style-name="T351">zwalczaniu przeciwnika stosującego nieregularną formę walki, niech świadczy analiza 25 bitew stoczonych przez żołnierzy polskich w latach od 1102 do 1920 r. W 23 analizowa­ nych</text:span><text:span text:style-name="T629"> </text:span><text:span text:style-name="T351">przypadkach</text:span><text:span text:style-name="T655"> </text:span><text:span text:style-name="T351">wojska</text:span><text:span text:style-name="T362"> </text:span><text:span text:style-name="T351">polskie</text:span><text:span text:style-name="T659"> </text:span><text:span text:style-name="T351">odniosły</text:span><text:span text:style-name="T655"> </text:span><text:span text:style-name="T351">zwycięstwo</text:span><text:span text:style-name="T362"> </text:span><text:span text:style-name="T351">nad</text:span><text:span text:style-name="T624"> </text:span><text:span text:style-name="T351">silniejszym</text:span><text:span text:style-name="T656"> </text:span><text:span text:style-name="T351">przeciwnikiem dzięki</text:span><text:span text:style-name="T370"> </text:span><text:span text:style-name="T351">docenieniu</text:span><text:span text:style-name="T355"> </text:span><text:span text:style-name="T351">przez</text:span><text:span text:style-name="T370"> </text:span><text:span text:style-name="T351">dowódców</text:span><text:span text:style-name="T652"> </text:span><text:span text:style-name="T351">roli</text:span><text:span text:style-name="T624"> </text:span><text:span text:style-name="T351">rozpoznania</text:span><text:span text:style-name="T364"> </text:span><text:span text:style-name="T351">i</text:span><text:span text:style-name="T655"> </text:span><text:span text:style-name="T351">wywiadu.</text:span><text:span text:style-name="T683"> </text:span><text:span text:style-name="T351">Już</text:span><text:span text:style-name="T362"> </text:span><text:span text:style-name="T351">Mieszko</text:span><text:span text:style-name="T355"> </text:span><text:span text:style-name="T351">I,</text:span><text:span text:style-name="T683"> </text:span><text:span text:style-name="T351">pod</text:span><text:span text:style-name="T629"> </text:span><text:span text:style-name="T351">Ce­ dynią</text:span><text:span text:style-name="T373"> </text:span><text:span text:style-name="T351">w</text:span><text:span text:style-name="T355"> </text:span><text:span text:style-name="T351">972</text:span><text:span text:style-name="T453"> </text:span><text:span text:style-name="T351">r.,</text:span><text:span text:style-name="T652"> </text:span><text:span text:style-name="T351">budował</text:span><text:span text:style-name="T453"> </text:span><text:span text:style-name="T351">sukces</text:span><text:span text:style-name="T368"> </text:span><text:span text:style-name="T351">militarny</text:span><text:span text:style-name="T455"> </text:span><text:span text:style-name="T351">dzięki</text:span><text:span text:style-name="T453"> </text:span><text:span text:style-name="T351">zorganizowaniu</text:span><text:span text:style-name="T645"> </text:span><text:span text:style-name="T351">sprawnego</text:span><text:span text:style-name="T648"> </text:span><text:span text:style-name="T351">wywiadu pola</text:span><text:span text:style-name="T689"> </text:span><text:span text:style-name="T351">walki</text:span><text:span text:style-name="T621"> </text:span><text:span text:style-name="T381">38</text:span><text:span text:style-name="T402"> </text:span><text:span text:style-name="T389">•</text:span></text:p>
      <text:p text:style-name="P278"><text:span text:style-name="T351">Tak więc w warunkach prowadzenia wojny obronnej, bez wsparcia sojuszni­ czego lub przy bardzo ograniczonym wsparciu, akcje bezpośrednie Wojsk Specjal­ nych</text:span><text:span text:style-name="T362"> </text:span><text:span text:style-name="T351">skierowane</text:span><text:span text:style-name="T650"> </text:span><text:span text:style-name="T351">przeciwko</text:span><text:span text:style-name="T353"> </text:span><text:span text:style-name="T351">ośrodkom</text:span><text:span text:style-name="T652"> </text:span><text:span text:style-name="T351">decyzyjnym</text:span><text:span text:style-name="T655"> </text:span><text:span text:style-name="T351">przeciwnika,</text:span><text:span text:style-name="T368"> </text:span><text:span text:style-name="T351">ważnym</text:span><text:span text:style-name="T370"> </text:span><text:span text:style-name="T351">instalacjom obronnym i jego infrastrukturze krytycznej, można uznać za mrzonkę. Bez narodo­ wych</text:span><text:span text:style-name="T364"> </text:span><text:span text:style-name="T351">środków</text:span><text:span text:style-name="T462"> </text:span><text:span text:style-name="T351">wywiadu</text:span><text:span text:style-name="T645"> </text:span><text:span text:style-name="T351">i</text:span><text:span text:style-name="T366"> </text:span><text:span text:style-name="T351">rozpoznania</text:span><text:span text:style-name="T644"> </text:span><text:span text:style-name="T351">strategicznego,</text:span><text:span text:style-name="T659"> </text:span><text:span text:style-name="T351">możliwości</text:span><text:span text:style-name="T364"> </text:span><text:span text:style-name="T351">specjalnego</text:span><text:span text:style-name="T619"> </text:span><text:span text:style-name="T351">trans­ portu dalekiego zasięgu, środków przełamania obrony powietrznej lub obrony wy­ brzeża, możliwości wywalczenia przewagi w powietrzu, przerzut grup specjalnych, aby te mogły np. dokonać zniszczeń w bazie lotnictwa strategicznego, lub wyelimi­ nować ośrodek decyzyjny, jest</text:span><text:span text:style-name="T632"> </text:span><text:span text:style-name="T351">niemożliwe.</text:span></text:p>
      <text:p text:style-name="P279"><text:span text:style-name="T351">Można</text:span><text:span text:style-name="T457"> </text:span><text:span text:style-name="T351">oczywiście</text:span><text:span text:style-name="T457"> </text:span><text:span text:style-name="T351">rozważać</text:span><text:span text:style-name="T357"> </text:span><text:span text:style-name="T351">ukrycie</text:span><text:span text:style-name="T655"> </text:span><text:span text:style-name="T351">grup</text:span><text:span text:style-name="T353"> </text:span><text:span text:style-name="T351">specjalnych</text:span><text:span text:style-name="T453"> </text:span><text:span text:style-name="T351">na</text:span><text:span text:style-name="T645"> </text:span><text:span text:style-name="T351">terytorium</text:span><text:span text:style-name="T457"> </text:span><text:span text:style-name="T351">przeciwnika, przed</text:span><text:span text:style-name="T362"> </text:span><text:span text:style-name="T351">konfliktem,</text:span><text:span text:style-name="T650"> </text:span><text:span text:style-name="T351">ale</text:span><text:span text:style-name="T370"> </text:span><text:span text:style-name="T351">jest</text:span><text:span text:style-name="T645"> </text:span><text:span text:style-name="T351">to</text:span><text:span text:style-name="T453"> </text:span><text:span text:style-name="T351">działanie</text:span><text:span text:style-name="T650"> </text:span><text:span text:style-name="T351">szalenie</text:span><text:span text:style-name="T366"> </text:span><text:span text:style-name="T351">ryzykowne</text:span><text:span text:style-name="T353"> </text:span><text:span text:style-name="T351">politycznie</text:span><text:span text:style-name="T645"> </text:span><text:span text:style-name="T351">-</text:span><text:span text:style-name="T637"> </text:span><text:span text:style-name="T351">musiałoby</text:span><text:span text:style-name="T357"> </text:span><text:span text:style-name="T351">być wykonane</text:span><text:span text:style-name="T353"> </text:span><text:span text:style-name="T351">na</text:span><text:span text:style-name="T650"> </text:span><text:span text:style-name="T351">długo</text:span><text:span text:style-name="T655"> </text:span><text:span text:style-name="T351">przed</text:span><text:span text:style-name="T655"> </text:span><text:span text:style-name="T351">konfliktem,</text:span><text:span text:style-name="T656"> </text:span><text:span text:style-name="T351">gdyż</text:span><text:span text:style-name="T353"> </text:span><text:span text:style-name="T351">w</text:span><text:span text:style-name="T359"> </text:span><text:span text:style-name="T351">okresie</text:span><text:span text:style-name="T645"> </text:span><text:span text:style-name="T351">kryzysu,</text:span><text:span text:style-name="T353"> </text:span><text:span text:style-name="T351">z</text:span><text:span text:style-name="T656"> </text:span><text:span text:style-name="T351">uwagi</text:span><text:span text:style-name="T652"> </text:span><text:span text:style-name="T351">na</text:span><text:span text:style-name="T355"> </text:span><text:span text:style-name="T351">zwiększone napięcie</text:span><text:span text:style-name="T705"> </text:span><text:span text:style-name="T351">i</text:span><text:span text:style-name="T708"> </text:span><text:span text:style-name="T351">co</text:span><text:span text:style-name="T708"> </text:span><text:span text:style-name="T351">za</text:span><text:span text:style-name="T631"> </text:span><text:span text:style-name="T351">tym</text:span><text:span text:style-name="T373"> </text:span><text:span text:style-name="T351">idzie</text:span><text:span text:style-name="T630"> </text:span><text:span text:style-name="T351">zwiększoną</text:span><text:span text:style-name="T683"> </text:span><text:span text:style-name="T351">czujność</text:span><text:span text:style-name="T624"> </text:span><text:span text:style-name="T351">służb</text:span><text:span text:style-name="T691"> </text:span><text:span text:style-name="T351">odpowiedzialnych</text:span><text:span text:style-name="T712"> </text:span><text:span text:style-name="T351">za</text:span><text:span text:style-name="T691"> </text:span><text:span text:style-name="T351">bezpieczeń­ stwo, jest to ryzykowne. Z kolei umieszczenie grup specjalnych na terytorium prze­ ciwnika w dłuższym okresie przed konfliktem wymaga posiadania sprawnych i roz­ budowanych struktur wsparcia, opartych o struktury wywiadu, antagonistów władz w</text:span><text:span text:style-name="T621"> </text:span><text:span text:style-name="T351">państwie</text:span><text:span text:style-name="T652"> </text:span><text:span text:style-name="T351">przeciwnika,</text:span><text:span text:style-name="T368"> </text:span><text:span text:style-name="T351">własną</text:span><text:span text:style-name="T655"> </text:span><text:span text:style-name="T351">mniejszość</text:span><text:span text:style-name="T353"> </text:span><text:span text:style-name="T351">narodową.</text:span><text:span text:style-name="T652"> </text:span><text:span text:style-name="T351">To</text:span><text:span text:style-name="T656"> </text:span><text:span text:style-name="T351">z</text:span><text:span text:style-name="T626"> </text:span><text:span text:style-name="T351">kolei</text:span><text:span text:style-name="T656"> </text:span><text:span text:style-name="T351">jest</text:span><text:span text:style-name="T652"> </text:span><text:span text:style-name="T351">niemożliwe</text:span><text:span text:style-name="T650"> </text:span><text:span text:style-name="T351">bez konsekwentnej, długookresowej i kosztownej pracy polityków i</text:span><text:span text:style-name="T370"> </text:span><text:span text:style-name="T351">służb.</text:span></text:p>
      <text:p text:style-name="P280"><text:span text:style-name="T351">Dlatego też najbardziej prawdopodobne użycie Wojsk Specjalnych w wojnie obronnej/konflikcie zbrojnym na własnym terytorium, to zadania związane ze zwal­ czaniem</text:span><text:span text:style-name="T662"> </text:span><text:span text:style-name="T351">sił</text:span><text:span text:style-name="T655"> </text:span><text:span text:style-name="T351">operacji</text:span><text:span text:style-name="T455"> </text:span><text:span text:style-name="T351">specjalnych</text:span><text:span text:style-name="T662"> </text:span><text:span text:style-name="T351">przeciwnika,</text:span><text:span text:style-name="T373"> </text:span><text:span text:style-name="T351">działających</text:span><text:span text:style-name="T462"> </text:span><text:span text:style-name="T351">na</text:span><text:span text:style-name="T461"> </text:span><text:span text:style-name="T351">terytorium</text:span><text:span text:style-name="T373"> </text:span><text:span text:style-name="T351">Polski</text:span><text:span text:style-name="T619"> </text:span><text:span text:style-name="T351">oraz prowadzenie bojowych misji</text:span><text:span text:style-name="T632"> </text:span><text:span text:style-name="T351">poszukiwawczo-ratowniczych.</text:span></text:p>
      <text:p text:style-name="P281"><text:span text:style-name="T351">Szczególnie</text:span><text:span text:style-name="T656"> </text:span><text:span text:style-name="T351">istotna</text:span><text:span text:style-name="T359"> </text:span><text:span text:style-name="T351">mogłaby</text:span><text:span text:style-name="T362"> </text:span><text:span text:style-name="T351">być</text:span><text:span text:style-name="T683"> </text:span><text:span text:style-name="T351">rola</text:span><text:span text:style-name="T621"> </text:span><text:span text:style-name="T351">Wojsk</text:span><text:span text:style-name="T621"> </text:span><text:span text:style-name="T351">Specjalnych</text:span><text:span text:style-name="T650"> </text:span><text:span text:style-name="T351">w</text:span><text:span text:style-name="T703"> </text:span><text:span text:style-name="T351">działaniach</text:span><text:span text:style-name="T655"> </text:span><text:span text:style-name="T351">prowadzo­ nych</text:span><text:span text:style-name="T359"> </text:span><text:span text:style-name="T351">na</text:span><text:span text:style-name="T656"> </text:span><text:span text:style-name="T351">terytorium</text:span><text:span text:style-name="T357"> </text:span><text:span text:style-name="T351">zajętym</text:span><text:span text:style-name="T645"> </text:span><text:span text:style-name="T351">przez</text:span><text:span text:style-name="T655"> </text:span><text:span text:style-name="T351">przeciwnika.</text:span><text:span text:style-name="T353"> </text:span><text:span text:style-name="T351">Grupy</text:span><text:span text:style-name="T355"> </text:span><text:span text:style-name="T351">specjalne,</text:span><text:span text:style-name="T353"> </text:span><text:span text:style-name="T351">pozostawione</text:span><text:span text:style-name="T461"> </text:span><text:span text:style-name="T351">na</text:span><text:span text:style-name="T370"> </text:span><text:span text:style-name="T351">te­ rytorium</text:span><text:span text:style-name="T366"> </text:span><text:span text:style-name="T351">zajętym</text:span><text:span text:style-name="T366"> </text:span><text:span text:style-name="T351">przez</text:span><text:span text:style-name="T656"> </text:span><text:span text:style-name="T351">przeciwnika,</text:span><text:span text:style-name="T364"> </text:span><text:span text:style-name="T351">operujące</text:span><text:span text:style-name="T455"> </text:span><text:span text:style-name="T351">w</text:span><text:span text:style-name="T624"> </text:span><text:span text:style-name="T351">głębi</text:span><text:span text:style-name="T656"> </text:span><text:span text:style-name="T351">jego</text:span><text:span text:style-name="T370"> </text:span><text:span text:style-name="T351">ugrupowania,</text:span><text:span text:style-name="T357"> </text:span><text:span text:style-name="T351">są</text:span><text:span text:style-name="T366"> </text:span><text:span text:style-name="T351">w</text:span><text:span text:style-name="T656"> </text:span><text:span text:style-name="T351">stanie zbierać</text:span><text:span text:style-name="T353"> </text:span><text:span text:style-name="T351">cenne</text:span><text:span text:style-name="T355"> </text:span><text:span text:style-name="T351">informacje</text:span><text:span text:style-name="T368"> </text:span><text:span text:style-name="T351">o</text:span><text:span text:style-name="T359"> </text:span><text:span text:style-name="T351">położeniu,</text:span><text:span text:style-name="T353"> </text:span><text:span text:style-name="T351">ruchach</text:span><text:span text:style-name="T366"> </text:span><text:span text:style-name="T351">i</text:span><text:span text:style-name="T645"> </text:span><text:span text:style-name="T351">zamierzeniach</text:span><text:span text:style-name="T455"> </text:span><text:span text:style-name="T351">jego</text:span><text:span text:style-name="T355"> </text:span><text:span text:style-name="T351">sił.</text:span><text:span text:style-name="T359"> </text:span><text:span text:style-name="T351">Ważnym</text:span><text:span text:style-name="T368"> </text:span><text:span text:style-name="T351">ele­ mentem tego typu działań może być lokalizacja celów o dużym znaczeniu opera­ cyjnym i strategicznym (np. stanowisk dowodzenia, centrów łączności, węzłów logi­ stycznych,</text:span><text:span text:style-name="T364"> </text:span><text:span text:style-name="T351">mobilnych</text:span><text:span text:style-name="T619"> </text:span><text:span text:style-name="T351">wyrzutni</text:span><text:span text:style-name="T645"> </text:span><text:span text:style-name="T351">rakiet</text:span><text:span text:style-name="T368"> </text:span><text:span text:style-name="T351">balistycznych</text:span><text:span text:style-name="T662"> </text:span><text:span text:style-name="T351">itp.).</text:span><text:span text:style-name="T655"> </text:span><text:span text:style-name="T351">W</text:span><text:span text:style-name="T652"> </text:span><text:span text:style-name="T351">sprzyjających warunkach mogą</text:span><text:span text:style-name="T626"> </text:span><text:span text:style-name="T351">być</text:span><text:span text:style-name="T362"> </text:span><text:span text:style-name="T351">one</text:span><text:span text:style-name="T629"> </text:span><text:span text:style-name="T351">celem</text:span><text:span text:style-name="T626"> </text:span><text:span text:style-name="T351">akcji</text:span><text:span text:style-name="T626"> </text:span><text:span text:style-name="T351">bezpośrednich.</text:span><text:span text:style-name="T713"> </text:span><text:span text:style-name="T351">Tak</text:span><text:span text:style-name="T626"> </text:span><text:span text:style-name="T351">samo</text:span><text:span text:style-name="T626"> </text:span><text:span text:style-name="T351">celem</text:span><text:span text:style-name="T621"> </text:span><text:span text:style-name="T351">takich</text:span><text:span text:style-name="T659"> </text:span><text:span text:style-name="T351">działań</text:span><text:span text:style-name="T362"> </text:span><text:span text:style-name="T351">mogłyby</text:span><text:span text:style-name="T362"> </text:span><text:span text:style-name="T351">być sztaby i dowódcy jednostek</text:span><text:span text:style-name="T618"> </text:span><text:span text:style-name="T351">przeciwnika.</text:span></text:p>
      <text:p text:style-name="P282"><draw:line text:anchor-type="char" draw:z-index="30" draw:style-name="gr1" draw:text-style-name="P283" svg:x1="2.002cm" svg:y1="1.921cm" svg:x2="4.514cm" svg:y2="1.921cm"><text:p/></draw:line><text:span text:style-name="T351">Innym ważnym obszarem operacji specjalnych w konflikcie konwencjonalnym może</text:span><text:span text:style-name="T656"> </text:span><text:span text:style-name="T351">być</text:span><text:span text:style-name="T655"> </text:span><text:span text:style-name="T351">prowadzenie</text:span><text:span text:style-name="T368"> </text:span><text:span text:style-name="T351">tzw.</text:span><text:span text:style-name="T370"> </text:span><text:span text:style-name="T351">wojny</text:span><text:span text:style-name="T655"> </text:span><text:span text:style-name="T351">niekonwencjonalnej.</text:span><text:span text:style-name="T630"> </text:span><text:span text:style-name="T351">Żołnierze</text:span><text:span text:style-name="T366"> </text:span><text:span text:style-name="T351">Wojsk</text:span><text:span text:style-name="T355"> </text:span><text:span text:style-name="T351">Specjalnych mogliby,</text:span><text:span text:style-name="T652"> </text:span><text:span text:style-name="T351">na</text:span><text:span text:style-name="T626"> </text:span><text:span text:style-name="T351">terenach</text:span><text:span text:style-name="T650"> </text:span><text:span text:style-name="T351">zajętych</text:span><text:span text:style-name="T650"> </text:span><text:span text:style-name="T351">przez</text:span><text:span text:style-name="T656"> </text:span><text:span text:style-name="T351">przeciwnika,</text:span><text:span text:style-name="T655"> </text:span><text:span text:style-name="T351">uczestniczyć</text:span><text:span text:style-name="T357"> </text:span><text:span text:style-name="T351">w</text:span><text:span text:style-name="T621"> </text:span><text:span text:style-name="T351">organizowaniu</text:span><text:span text:style-name="T650"> </text:span><text:span text:style-name="T351">kon­ spiracji</text:span><text:span text:style-name="T357"> </text:span><text:span text:style-name="T351">(do</text:span><text:span text:style-name="T650"> </text:span><text:span text:style-name="T351">celów</text:span><text:span text:style-name="T357"> </text:span><text:span text:style-name="T351">wywiadowczych,</text:span><text:span text:style-name="T359"> </text:span><text:span text:style-name="T351">rozpoznawczych</text:span><text:span text:style-name="T362"> </text:span><text:span text:style-name="T351">i</text:span><text:span text:style-name="T353"> </text:span><text:span text:style-name="T351">dywersyjno-sabota</text:span><text:span text:style-name="T655"> </text:span><text:span text:style-name="T373">żowych)</text:span><text:span text:style-name="T375">39</text:span><text:span text:style-name="T403"> </text:span><text:span text:style-name="T389">•</text:span></text:p>
      <text:p text:style-name="P164"><text:span text:style-name="T675">38 </text:span><text:span text:style-name="T24">J. </text:span><text:span text:style-name="T268">Rubinkowski, </text:span><text:span text:style-name="T49">Rozpoznanie wojskowe </text:span><text:span text:style-name="T56">- </text:span><text:span text:style-name="T49">tradycje, współczesność i perspektywy, </text:span><text:span text:style-name="T268">,,Kwartalnik</text:span><text:span text:style-name="T347"> </text:span><text:span text:style-name="T268">Bel­ lona" (wydanie specjalne: </text:span><text:span text:style-name="T49">90 lat Sztabu Generalnego Wojska Polskiego 1918-2008) </text:span><text:span text:style-name="T24">2008, </text:span><text:span text:style-name="T268">s.</text:span><text:span text:style-name="T341"> </text:span><text:span text:style-name="T24">16.</text:span></text:p>
      <text:p text:style-name="P165"><text:span text:style-name="T675">39 </text:span><text:span text:style-name="T268">Problematykę tą porusza też R. Wiśniewski, </text:span><text:span text:style-name="T49">Rola Wojsk Specjalnych </text:span><text:span text:style-name="T24">w </text:span><text:span text:style-name="T49">systemie obronnym RP, </text:span><text:span text:style-name="T268">,,Prze­ </text:span><text:soft-page-break/><text:span text:style-name="T268">gląd Strategiczny" </text:span><text:span text:style-name="T24">2014, </text:span><text:span text:style-name="T268">nr 7, s. </text:span><text:span text:style-name="T24">59-80.</text:span></text:p>
      <text:p text:style-name="P251"/>
      <text:p text:style-name="P166"><text:span text:style-name="T162">Jednak do skutecznego i długotrwałego prowadzenia takich działań niezbędne jest wsparcie na miejscu, które mogłyby zapewnić siły obrony terytorialnej pozostałe na terytorium zajętym przez przeciwnika. Można więc uznać, że w hipotetycznym konflikcie,</text:span><text:span text:style-name="T175"> </text:span><text:span text:style-name="T162">w</text:span><text:span text:style-name="T154"> </text:span><text:span text:style-name="T162">razie</text:span><text:span text:style-name="T227"> </text:span><text:span text:style-name="T162">gdyby</text:span><text:span text:style-name="T154"> </text:span><text:span text:style-name="T162">doszło</text:span><text:span text:style-name="T154"> </text:span><text:span text:style-name="T162">do</text:span><text:span text:style-name="T157"> </text:span><text:span text:style-name="T162">najgorszego</text:span><text:span text:style-name="T171"> </text:span><text:span text:style-name="T162">scenariusza,</text:span><text:span text:style-name="T190"> </text:span><text:span text:style-name="T162">agresji</text:span><text:span text:style-name="T184"> </text:span><text:span text:style-name="T162">i</text:span><text:span text:style-name="T178"> </text:span><text:span text:style-name="T162">częściowej</text:span><text:span text:style-name="T171"> </text:span><text:span text:style-name="T162">lub całkowitej okupacji, <text:s/>opcja prowadzenia <text:s/>na zajętym terytorium operacji <text:s/>specjalnych i ograniczonych działań nieregularnych mogłaby być opłacalnym wyborem. Racjo­ nalne byłoby, w razie wzrostu zagrożenia, przygotowanie zrębów struktur konspi­ racyjnych opartych na obronie terytorialnej, co jest oczywistym zadaniem dla służb specjalnych i Wojsk Specjalnych. Jednak aby taka działalność dawała szansę powo­ dzenia, musiałby zostać spełnione określone warunki. Struktura musiałaby być sku­ tecznie zakonspirowana i przygotowana przed konfliktem</text:span><text:span text:style-name="T258"> </text:span><text:span text:style-name="T162">zbrojnym.</text:span></text:p>
      <text:p text:style-name="P167"><text:span text:style-name="T162">Obrona terytorialna jest w początkowym stadium organizacji, Siły Zbrojne RP od 1989 r. (niektórzy twierdzą, że od czasów Sejmu Czteroletniego) są w stanie reorga­ nizacji. W okresie Zimnej Wojny, zadaniem części sił była obrona <text:s/>terytorium kraju, w</text:span><text:span text:style-name="T194"> </text:span><text:span text:style-name="T162">tym</text:span><text:span text:style-name="T190"> </text:span><text:span text:style-name="T162">przed</text:span><text:span text:style-name="T204"> </text:span><text:span text:style-name="T162">uderzeniami</text:span><text:span text:style-name="T227"> </text:span><text:span text:style-name="T162">powietrznymi</text:span><text:span text:style-name="T222"> </text:span><text:span text:style-name="T162">oraz</text:span><text:span text:style-name="T201"> </text:span><text:span text:style-name="T162">działaniami</text:span><text:span text:style-name="T181"> </text:span><text:span text:style-name="T162">dywersyjnymi,</text:span><text:span text:style-name="T175"> </text:span><text:span text:style-name="T162">a</text:span><text:span text:style-name="T212"> </text:span><text:span text:style-name="T162">także</text:span><text:span text:style-name="T227"> </text:span><text:span text:style-name="T162">walka ze skutkami użycia broni masowego rażenia, jak również zabezpieczenie ruchu na strategicznych szlakach komunikacyjnych. Wiązało się to z przewidywanym charak­ terem konfliktu w Europie. Po rozpadzie układu bipolarnego, Wojsko Polskie zaczęto przeobrażać w kierunku zdecydowanie defensywnym, z czym wiązały się plany roz­ budowy sił Obrony Terytorialnej, postrzeganej jako lekka piechota, zdolna do walki w terenie zurbanizowanym. Wyraźna była także fascynacja możliwościami przeno­ śnych środków przeciwpancernych i przeciwlotniczych. Z czasem jednak z tych za­ miarów zr ezygnowano </text:span><text:span text:style-name="T376">40</text:span><text:span text:style-name="T397"> </text:span><text:span text:style-name="T390">• </text:span><text:span text:style-name="T407">Powołane, w latach dziewięćdziesiątych XX w., jednostki Obrony Terytorialnej zostały rozwiązane, a istniejące Narodowe Siły Rezerwowe nie są namiastką obrony terytorialnej, a jedynie ograniczonym zasobem</text:span><text:span text:style-name="T411"> </text:span><text:span text:style-name="T407">rezerw.</text:span></text:p>
      <text:p text:style-name="P168"><text:span text:style-name="T162">Budowa narzędzi pozwalających na stworzenie skutecznej strategii bezpieczeń­ stwa militarnego, trwa w Polsce od rozwiązania Układu Warszawskiego. Niestety, na skutek zmiennych decyzji politycznych i niewłaściwego określenia priorytetów, elementy militarnego systemu bezpieczeństwa nie osiągnęły pożądanego stopnia sprawności (jak wojska konwencjonalne), lub nie istniały (jak np. obrona teryto­ rialna).</text:span><text:span text:style-name="T215"> </text:span><text:span text:style-name="T162">Wojska</text:span><text:span text:style-name="T168"> </text:span><text:span text:style-name="T162">Specjalne</text:span><text:span text:style-name="T212"> </text:span><text:span text:style-name="T162">stanowią</text:span><text:span text:style-name="T245"> </text:span><text:span text:style-name="T162">pozytywny</text:span><text:span text:style-name="T212"> </text:span><text:span text:style-name="T162">przykład</text:span><text:span text:style-name="T204"> </text:span><text:span text:style-name="T162">pokazujący,</text:span><text:span text:style-name="T201"> </text:span><text:span text:style-name="T162">że</text:span><text:span text:style-name="T259"> </text:span><text:span text:style-name="T162">w</text:span><text:span text:style-name="T181"> </text:span><text:span text:style-name="T162">Polsce</text:span><text:span text:style-name="T194"> </text:span><text:span text:style-name="T162">moż­ liwe jest racjonalne budowanie ważnego komponentu militarnego od</text:span><text:span text:style-name="T261"> </text:span><text:span text:style-name="T162">podstaw.</text:span></text:p>
      <text:p text:style-name="P169"><text:span text:style-name="T162">Z drugiej jednak strony rozchwianie decyzyjne i niezbyt szczęśliwa reforma sys­ temu dowodzenia Siłami Zbrojnymi w latach </text:span><text:span text:style-name="T12">2013-2014, </text:span><text:span text:style-name="T162">w tym Wojskami Specjal­ nymi, jak też brak zaplecza zapewniającego informacje i mobilność na poziomie na­ rodowym, znacznie ograniczają możliwości potencjalnego wykorzystania Wojsk Specjalnych, które to wojska powinny być jednym z filarów polskiej strategii odstra­ szania i przeciwdziałania nowemu obliczu zagrożeń dla bezpieczeństwa państwa.</text:span></text:p>
      <text:p text:style-name="Text_20_body"/>
      <text:p text:style-name="Text_20_body"/>
      <text:p text:style-name="Text_20_body"/>
      <text:p text:style-name="Text_20_body"/>
      <text:p text:style-name="Text_20_body"/>
      <text:p text:style-name="Text_20_body"/>
      <text:p text:style-name="P170"><text:span text:style-name="T676">40 </text:span><text:span text:style-name="T26">Interesujący esej dotyczący m.in. opisywanych tu zagadnień: M. Piekarski, </text:span><text:span text:style-name="T50">Siły specjalne a obrona terytorialna, </text:span><text:a xlink:type="simple" xlink:href="http://www.special-ops.pl/blog/id395%2Csily-specjalne-a-obrona-terytorialna" text:style-name="ListLabel_20_15" text:visited-style-name="ListLabel_20_15"><text:span text:style-name="T26">http://www.special-ops.pl/blog/id395,sily-specjalne-a-obrona-terytorialna</text:span></text:a><text:span text:style-name="T26"> [dostęp: 20.06.2015].</text:span></text:p>
      <text:h text:style-name="P14" text:outline-level="2"><text:span text:style-name="T351">Podsumowanie</text:span></text:h>
      <text:p text:style-name="P201"/>
      <text:p text:style-name="P171"><text:span text:style-name="T162">Tak zwana wojna hybrydowa nie jest zjawiskiem nowym. Elementy takie, jak m.in. wojna informacyjna, epatowanie terrorem, zderzenie kulturowe, nie są niczym nowym w historii wojen. Coraz większe uzależnienie od technologii, informacji prze­ kazywanych w czasie niemal rzeczywistym; rozbudowa i skomplikowanie procedur oraz procesu decyzyjnego w świecie zachodnim, zwiększyły podatność na wrogie działania</text:span><text:span text:style-name="T157"> </text:span><text:span text:style-name="T162">inne</text:span><text:span text:style-name="T245"> </text:span><text:span text:style-name="T162">niż</text:span><text:span text:style-name="T212"> </text:span><text:span text:style-name="T162">militarne</text:span><text:span text:style-name="T187"> </text:span><text:span text:style-name="T162">oraz</text:span><text:span text:style-name="T151"> </text:span><text:span text:style-name="T162">te</text:span><text:span text:style-name="T250"> </text:span><text:span text:style-name="T162">wykorzystujące</text:span><text:span text:style-name="T168"> </text:span><text:span text:style-name="T162">siłę</text:span><text:span text:style-name="T245"> </text:span><text:span text:style-name="T162">militarną.</text:span><text:span text:style-name="T227"> </text:span><text:span text:style-name="T162">Z</text:span><text:span text:style-name="T204"> </text:span><text:span text:style-name="T162">drugiej</text:span><text:span text:style-name="T187"> </text:span><text:span text:style-name="T162">strony,</text:span><text:span text:style-name="T201"> </text:span><text:span text:style-name="T162">jeśli przyjmiemy</text:span><text:span text:style-name="T151"> </text:span><text:span text:style-name="T162">Clasevitzowskie</text:span><text:span text:style-name="T241"> </text:span><text:span text:style-name="T162">rozumienie</text:span><text:span text:style-name="T154"> </text:span><text:span text:style-name="T162">wojny,</text:span><text:span text:style-name="T207"> </text:span><text:span text:style-name="T162">gdzie:</text:span><text:span text:style-name="T241"> </text:span><text:span text:style-name="T162">,,...wojna</text:span><text:span text:style-name="T151"> </text:span><text:span text:style-name="T162">jest</text:span><text:span text:style-name="T212"> </text:span><text:span text:style-name="T162">tylko</text:span><text:span text:style-name="T212"> </text:span><text:span text:style-name="T162">dalszym</text:span><text:span text:style-name="T204"> </text:span><text:span text:style-name="T162">cią­ giem polityki (i dalej) wojna jest nie tylko czynem politycznym, lecz i prawdziwym narzędziem polityki, dalszym ciągiem stosunków politycznych, przeprowadzeniem ich</text:span><text:span text:style-name="T198"> </text:span><text:span text:style-name="T162">innymi</text:span><text:span text:style-name="T151"> </text:span><text:span text:style-name="T162">śro</text:span><text:span text:style-name="T255"> </text:span><text:span text:style-name="T162">dkami"</text:span><text:span text:style-name="T262"> </text:span><text:span text:style-name="T379">41</text:span><text:span text:style-name="T394">,</text:span><text:span text:style-name="T396"> </text:span><text:span text:style-name="T407">to</text:span><text:span text:style-name="T412"> </text:span><text:span text:style-name="T407">postęp</text:span><text:span text:style-name="T413"> </text:span><text:span text:style-name="T407">technologiczny</text:span><text:span text:style-name="T414"> </text:span><text:span text:style-name="T407">i</text:span><text:span text:style-name="T415"> </text:span><text:span text:style-name="T407">rozwój</text:span><text:span text:style-name="T416"> </text:span><text:span text:style-name="T407">społeczny</text:span><text:span text:style-name="T417"> </text:span><text:span text:style-name="T407">jeszcze</text:span><text:span text:style-name="T413"> </text:span><text:span text:style-name="T407">mocniej splatają</text:span><text:span text:style-name="T418"> </text:span><text:span text:style-name="T407">politykę</text:span><text:span text:style-name="T418"> </text:span><text:span text:style-name="T407">z</text:span><text:span text:style-name="T419"> </text:span><text:span text:style-name="T407">wojną,</text:span><text:span text:style-name="T415"> </text:span><text:span text:style-name="T407">nie</text:span><text:span text:style-name="T415"> </text:span><text:span text:style-name="T407">tylko</text:span><text:span text:style-name="T420"> </text:span><text:span text:style-name="T407">w</text:span><text:span text:style-name="T420"> </text:span><text:span text:style-name="T407">wymiarze</text:span><text:span text:style-name="T421"> </text:span><text:span text:style-name="T407">decyzyjnym</text:span><text:span text:style-name="T418"> </text:span><text:span text:style-name="T407">i</text:span><text:span text:style-name="T420"> </text:span><text:span text:style-name="T407">motywów,</text:span><text:span text:style-name="T421"> </text:span><text:span text:style-name="T407">ale</text:span><text:span text:style-name="T422"> </text:span><text:span text:style-name="T407">też</text:span><text:span text:style-name="T411"> </text:span><text:span text:style-name="T407">stoso­ wanych środków prowadzenia</text:span><text:span text:style-name="T423"> </text:span><text:span text:style-name="T407">walki.</text:span></text:p>
      <text:p text:style-name="P172"><text:span text:style-name="T162">Natomiast</text:span><text:span text:style-name="T151"> </text:span><text:span text:style-name="T162">Wojska</text:span><text:span text:style-name="T201"> </text:span><text:span text:style-name="T162">Specjalne,</text:span><text:span text:style-name="T198"> </text:span><text:span text:style-name="T162">jako</text:span><text:span text:style-name="T168"> </text:span><text:span text:style-name="T162">charakteryzujące</text:span><text:span text:style-name="T235"> </text:span><text:span text:style-name="T162">się</text:span><text:span text:style-name="T259"> </text:span><text:span text:style-name="T162">zdolnością</text:span><text:span text:style-name="T243"> </text:span><text:span text:style-name="T162">do</text:span><text:span text:style-name="T222"> </text:span><text:span text:style-name="T162">niekonwen­ cjonalnego działania i przystosowywania się do nowych realiów, wysokim stopniem gotowości</text:span><text:span text:style-name="T181"> </text:span><text:span text:style-name="T162">do</text:span><text:span text:style-name="T181"> </text:span><text:span text:style-name="T162">podjęcia</text:span><text:span text:style-name="T171"> </text:span><text:span text:style-name="T162">działań</text:span><text:span text:style-name="T198"> </text:span><text:span text:style-name="T162">oraz</text:span><text:span text:style-name="T227"> </text:span><text:span text:style-name="T162">możliwością</text:span><text:span text:style-name="T146"> </text:span><text:span text:style-name="T162">precyzyjnej</text:span><text:span text:style-name="T181"> </text:span><text:span text:style-name="T162">reakcji</text:span><text:span text:style-name="T175"> </text:span><text:span text:style-name="T162">w</text:span><text:span text:style-name="T181"> </text:span><text:span text:style-name="T162">krótkim</text:span><text:span text:style-name="T151"> </text:span><text:span text:style-name="T162">czasie, są</text:span><text:span text:style-name="T194"> </text:span><text:span text:style-name="T162">nie</text:span><text:span text:style-name="T258"> </text:span><text:span text:style-name="T162">tylko</text:span><text:span text:style-name="T204"> </text:span><text:span text:style-name="T162">predystynowane,</text:span><text:span text:style-name="T263"> </text:span><text:span text:style-name="T162">ale</text:span><text:span text:style-name="T217"> </text:span><text:span text:style-name="T162">też</text:span><text:span text:style-name="T217"> </text:span><text:span text:style-name="T162">mogą</text:span><text:span text:style-name="T243"> </text:span><text:span text:style-name="T162">w</text:span><text:span text:style-name="T201"> </text:span><text:span text:style-name="T162">pewnych</text:span><text:span text:style-name="T222"> </text:span><text:span text:style-name="T162">sytuacjach</text:span><text:span text:style-name="T201"> </text:span><text:span text:style-name="T162">okazać</text:span><text:span text:style-name="T198"> </text:span><text:span text:style-name="T162">się</text:span><text:span text:style-name="T204"> </text:span><text:span text:style-name="T162">jedynym efektywnym narzędziem umożliwiającym podjęcie działań militarnych w interesie własnym lub celem wsparcia sojuszników we wrażliwym politycznie</text:span><text:span text:style-name="T144"> </text:span><text:span text:style-name="T162">otoczeniu.</text:span></text:p>
      <text:p text:style-name="P173"><text:span text:style-name="T162">Siły operacji specjalnych i narodowe zdolności do prowadzenia operacji specjal­ nych powinny też stanowić istotny element <text:s/>odstraszania <text:s/>militarnego <text:s/>oraz strategii <text:s/>i doktryny</text:span><text:span text:style-name="T165"> </text:span><text:span text:style-name="T162">obronnej.</text:span></text:p>
      <text:p text:style-name="P174"><text:span text:style-name="T163">Dlatego kwestie wpisania sił operacji specjalnych w narodowe i sojusznicze dok­ tryny obronne, a także rozwój i opcje ich wykorzystania powinny być elementem za­ równo planowania obronnego, jak też dociekań naukowych.</text:span></text:p>
      <text:p text:style-name="Text_20_body"/>
      <text:p text:style-name="P209"/>
      <text:h text:style-name="P15" text:outline-level="3"><text:span text:style-name="T715">Siły operacji specjalnych (Wojska Specjalne) w konfliktach </text:span><text:span text:style-name="T351">hybrydowych</text:span></text:h>
      <text:p text:style-name="P175"><text:span text:style-name="T718">Streszczenie</text:span></text:p>
      <text:p text:style-name="P176"><draw:line text:anchor-type="char" draw:z-index="31" draw:style-name="gr1" draw:text-style-name="P283" svg:x1="2.002cm" svg:y1="5.883cm" svg:x2="4.514cm" svg:y2="5.883cm"><text:p/></draw:line><text:span text:style-name="T163">Przejęcie</text:span><text:span text:style-name="T170"> </text:span><text:span text:style-name="T163">Krymu</text:span><text:span text:style-name="T177"> </text:span><text:span text:style-name="T163">przez</text:span><text:span text:style-name="T150"> </text:span><text:span text:style-name="T163">Rosję</text:span><text:span text:style-name="T242"> </text:span><text:span text:style-name="T163">w</text:span><text:span text:style-name="T254"> </text:span><text:span text:style-name="T163">2014</text:span><text:span text:style-name="T150"> </text:span><text:span text:style-name="T163">r.</text:span><text:span text:style-name="T150"> </text:span><text:span text:style-name="T163">i</text:span><text:span text:style-name="T174"> </text:span><text:span text:style-name="T163">konflikt</text:span><text:span text:style-name="T242"> </text:span><text:span text:style-name="T163">zbrojny</text:span><text:span text:style-name="T155"> </text:span><text:span text:style-name="T163">na</text:span><text:span text:style-name="T242"> </text:span><text:span text:style-name="T163">wschodzie</text:span><text:span text:style-name="T191"> </text:span><text:span text:style-name="T163">Ukrainy,</text:span><text:span text:style-name="T242"> </text:span><text:span text:style-name="T163">w</text:span><text:span text:style-name="T191"> </text:span><text:span text:style-name="T163">których to</text:span><text:span text:style-name="T223"> </text:span><text:span text:style-name="T163">wydarzeniach</text:span><text:span text:style-name="T242"> </text:span><text:span text:style-name="T163">istotną</text:span><text:span text:style-name="T205"> </text:span><text:span text:style-name="T163">rolę</text:span><text:span text:style-name="T195"> </text:span><text:span text:style-name="T163">odegrały</text:span><text:span text:style-name="T213"> </text:span><text:span text:style-name="T163">rosyjskie</text:span><text:span text:style-name="T213"> </text:span><text:span text:style-name="T163">formacje</text:span><text:span text:style-name="T199"> </text:span><text:span text:style-name="T163">specjalnego</text:span><text:span text:style-name="T242"> </text:span><text:span text:style-name="T163">przeznaczenia,</text:span><text:span text:style-name="T208"> </text:span><text:span text:style-name="T163">upo­ wszechniły termin wojna hybrydowa. Stąd też pojawiła się rosnąca liczba definicji wojny, konfliktu</text:span><text:span text:style-name="T260"> </text:span><text:span text:style-name="T163">i</text:span><text:span text:style-name="T210"> </text:span><text:span text:style-name="T163">zagrożeń</text:span><text:span text:style-name="T205"> </text:span><text:span text:style-name="T163">hybrydowych,</text:span><text:span text:style-name="T150"> </text:span><text:span text:style-name="T163">jednocześnie</text:span><text:span text:style-name="T150"> </text:span><text:span text:style-name="T163">w</text:span><text:span text:style-name="T223"> </text:span><text:span text:style-name="T163">dyskusji</text:span><text:span text:style-name="T205"> </text:span><text:span text:style-name="T163">naukowej</text:span><text:span text:style-name="T234"> </text:span><text:span text:style-name="T163">i</text:span><text:span text:style-name="T195"> </text:span><text:span text:style-name="T163">publicznej</text:span><text:span text:style-name="T205"> </text:span><text:span text:style-name="T163">stawiane jest pytanie - dlaczego państwa rozwinięte okazały się wrażliwe na nieregularną formę walki zbrojnej, stosowaną przez przeciwnika nieprzestrzegającego reguł prawa między­ narodowego lub szukającego nisz nieobjętych prawem międzynarodowym. Tymczasem poszukiwanie definicji wojny hybrydowej jest poszukiwaniem odpowiedzi na pytanie jak sytuacja międzynarodowa po zimnej wojnie, nowe technologie, asymetria świata, komer­ cjalizacja</text:span><text:span text:style-name="T246"> </text:span><text:span text:style-name="T163">i</text:span><text:span text:style-name="T208"> </text:span><text:span text:style-name="T163">globalizacja</text:span><text:span text:style-name="T202"> </text:span><text:span text:style-name="T163">wpływają</text:span><text:span text:style-name="T202"> </text:span><text:span text:style-name="T163">na</text:span><text:span text:style-name="T260"> </text:span><text:span text:style-name="T163">sposób</text:span><text:span text:style-name="T260"> </text:span><text:span text:style-name="T163">i</text:span><text:span text:style-name="T264"> </text:span><text:span text:style-name="T163">proporcje</text:span><text:span text:style-name="T205"> </text:span><text:span text:style-name="T163">wykorzystania</text:span><text:span text:style-name="T182"> </text:span><text:span text:style-name="T163">metod</text:span><text:span text:style-name="T264"> </text:span><text:span text:style-name="T163">oraz</text:span><text:span text:style-name="T210"> </text:span><text:span text:style-name="T163">środków prowadzenia walki. Siły operacji specjalnych są przygotowane do przeciwdziałania takim zagrożeniom. W spektrum ich operacji mieści się nie tylko wojna <text:s/>niekonwencjonalna, ale też rodzaje działań, definiowane jako kontrterroryzm i działania przeciwpowstańcze,</text:span></text:p>
      <text:p text:style-name="P177"><text:soft-page-break/><text:span text:style-name="T677">41 </text:span><text:span text:style-name="T693">C. </text:span><text:span text:style-name="T23">von Clausewitz, </text:span><text:span text:style-name="T48">op. cit., </text:span><text:span text:style-name="T23">t. I, s. 7, 32.</text:span></text:p>
      <text:p text:style-name="P213"/>
      <text:p text:style-name="P178"><text:span text:style-name="T550">które w pewnym zakresie mogą być odpowiedzią na zagrożenia hybrydowe. Równocze­ śnie</text:span><text:span text:style-name="T556"> </text:span><text:span text:style-name="T550">Wojska</text:span><text:span text:style-name="T557"> </text:span><text:span text:style-name="T550">Specjalne</text:span><text:span text:style-name="T558"> </text:span><text:span text:style-name="T550">są</text:span><text:span text:style-name="T559"> </text:span><text:span text:style-name="T550">istotnym</text:span><text:span text:style-name="T561"> </text:span><text:span text:style-name="T550">elementem</text:span><text:span text:style-name="T563"> </text:span><text:span text:style-name="T550">strategii</text:span><text:span text:style-name="T557"> </text:span><text:span text:style-name="T550">sojuszniczych,</text:span><text:span text:style-name="T564"> </text:span><text:span text:style-name="T550">jak</text:span><text:span text:style-name="T566"> </text:span><text:span text:style-name="T550">też</text:span><text:span text:style-name="T568"> </text:span><text:span text:style-name="T550">narzędziem w ramach operacji ekspedycyjnych. Otwartą i odrębną kwestią, która wymaga poddania eksploracji, jest rola Wojsk Specjalnych w ramach narodowych i samodzielnych działań obronnych, w tym formy współdziałania z obroną</text:span><text:span text:style-name="T566"> </text:span><text:span text:style-name="T550">terytorialną.</text:span></text:p>
      <text:p text:style-name="P179"><text:span text:style-name="T570">Słowa kluczowe: </text:span><text:span text:style-name="T550">siły operacji specjalnych, wojna hybrydowa, zagrożenia hybrydowe, wojna niekonwencjonalna, kontrterroryzm, działania przeciwpowstańcze</text:span></text:p>
      <text:p text:style-name="P235"/>
      <text:h text:style-name="P17" text:outline-level="5"><text:span text:style-name="T716">Special operation forces (Special Forces) and hybrid warfare </text:span><text:span text:style-name="T719">Abstract</text:span></text:h>
      <text:p text:style-name="P180"><text:span text:style-name="T550">The</text:span><text:span text:style-name="T572"> </text:span><text:span text:style-name="T550">overtaking</text:span><text:span text:style-name="T574"> </text:span><text:span text:style-name="T550">of</text:span><text:span text:style-name="T576"> </text:span><text:span text:style-name="T550">Crimea</text:span><text:span text:style-name="T566"> </text:span><text:span text:style-name="T550">by</text:span><text:span text:style-name="T557"> </text:span><text:span text:style-name="T550">Russia</text:span><text:span text:style-name="T576"> </text:span><text:span text:style-name="T550">in</text:span><text:span text:style-name="T563"> </text:span><text:span text:style-name="T12">2014,</text:span><text:span text:style-name="T22"> </text:span><text:span text:style-name="T550">and</text:span><text:span text:style-name="T577"> </text:span><text:span text:style-name="T550">the</text:span><text:span text:style-name="T578"> </text:span><text:span text:style-name="T550">armed</text:span><text:span text:style-name="T579"> </text:span><text:span text:style-name="T550">conflict</text:span><text:span text:style-name="T568"> </text:span><text:span text:style-name="T550">in</text:span><text:span text:style-name="T564"> </text:span><text:span text:style-name="T550">the</text:span><text:span text:style-name="T557"> </text:span><text:span text:style-name="T550">east</text:span><text:span text:style-name="T581"> </text:span><text:span text:style-name="T550">of</text:span><text:span text:style-name="T583"> </text:span><text:span text:style-name="T550">Ukraine, in which Russian special forces played an important role, promoted the use of the term hybrid warfare. Hence, a number of definitions of war, conflict and hybrid threats has ap­ peared, and in the scientific and public debate a question is being asked - why have the developed countries proved to be sensitive to the irregular form of the armed struggle, used by the enemy which is not respecting the rules of the international law or is looking for niches not covered by the <text:s/>international <text:s/>law. However, the <text:s/>search for <text:s/>the <text:s/>definition of a hybrid war is the search for an answer to the question how the international situa­ tion after the Cold War, new technologies, the asymmetry of the world, commercializa­ tion and globalization affect the way and proportions of use of <text:s/>the <text:s/>methods and means of combat. Special operation forces are prepared to counter such threats. Within the spectrum of their operations not <text:s/>only the <text:s/>unconventional warfare is included, but <text:s/>also the types of actions defined as counterterrorism and counterinsurgency, which to same extent may be a response to the hybrid threats. At the same time the special forces are an important element of the strategy of alliance, as well as a tool in the context of expe­ ditionary operations. An open and separate issue that requires exploration is the role of Special Forces within the framework of national and defense operations, including forms of cooperation with the territorial</text:span><text:span text:style-name="T585"> </text:span><text:span text:style-name="T550">defense.</text:span></text:p>
      <text:p text:style-name="P181"><text:span text:style-name="T571">Key</text:span><text:span text:style-name="T586"> </text:span><text:span text:style-name="T571">words:</text:span><text:span text:style-name="T587"> </text:span><text:span text:style-name="T551">special</text:span><text:span text:style-name="T589"> </text:span><text:span text:style-name="T551">operation</text:span><text:span text:style-name="T555"> </text:span><text:span text:style-name="T551">forces,</text:span><text:span text:style-name="T590"> </text:span><text:span text:style-name="T551">hybrid</text:span><text:span text:style-name="T589"> </text:span><text:span text:style-name="T551">warfare,</text:span><text:span text:style-name="T555"> </text:span><text:span text:style-name="T551">hybrid</text:span><text:span text:style-name="T590"> </text:span><text:span text:style-name="T551">threats,</text:span><text:span text:style-name="T591"> </text:span><text:span text:style-name="T551">unconventional</text:span><text:span text:style-name="T592"> </text:span><text:span text:style-name="T551">war­ fare, counterterrorism,</text:span><text:span text:style-name="T590"> </text:span><text:span text:style-name="T551">counterinsurgency</text:span></text:p>
      <text:p text:style-name="P212"/>
      <text:h text:style-name="P18" text:outline-level="5"><text:span text:style-name="T714">no,ll,pa3,ll,eneHu71 cneu,uanbHbJX onepau,uu (Cneu,uanbHble </text:span>B0/1/CKa) B ru6pU,ll,Hb/X KOHc/JflUKTax</text:h>
      <text:p text:style-name="P182"><text:span text:style-name="T720">Pe3IOMe</text:span></text:p>
      <text:p text:style-name="P183"><text:span text:style-name="T552">AHHeKCl1R Kpb1Ma Pocc11eH B </text:span><text:span text:style-name="T13">2014 </text:span><text:span text:style-name="T552">roAY 11 soopy&gt;KeHHblH KDH&lt;l&gt;n11KT Ha socroKe YKpa11Hb1, </text:span><text:span text:style-name="T553">co6blTl1R, B KOTOpblX Ba&gt;KHYIO pOllb Cblrpa/111 pOCCl1HCKl1X nOApa3Ae/leHl1R cnel.\11a/lb­ </text:span><text:span text:style-name="T547">HOro Ha3Ha4eHl1R, pacnpocrpaHl1/ll1 TepMl1H «r116pl1AHaR BOHHa». C/leAOBaTe/lbHO, </text:span><text:span text:style-name="T553">noRBl1/lOCb 60/lbWOe KO/ll14eCTBO HOBblX onpeAe/leHl1H TepMl1HOB BOHHa, KOH&lt;l&gt;fl11KT</text:span><text:span text:style-name="T593"> </text:span><text:span text:style-name="T553">11</text:span><text:span text:style-name="T565"> </text:span><text:span text:style-name="T553">r116pl1AHble</text:span><text:span text:style-name="T573"> </text:span><text:span text:style-name="T553">yrp03bl.</text:span><text:span text:style-name="T582"> </text:span><text:span text:style-name="T553">BMeCTe</text:span><text:span text:style-name="T573"> </text:span><text:span text:style-name="T553">C</text:span><text:span text:style-name="T588"> </text:span><text:span text:style-name="T553">TeM</text:span><text:span text:style-name="T594"> </text:span><text:span text:style-name="T553">B</text:span><text:span text:style-name="T595"> </text:span><text:span text:style-name="T553">Hay4HOH</text:span><text:span text:style-name="T580"> </text:span><text:span text:style-name="T553">11</text:span><text:span text:style-name="T580"> </text:span><text:span text:style-name="T553">o6w,ecrBeHHOH</text:span><text:span text:style-name="T597"> </text:span><text:span text:style-name="T553">A11CKYCCl111</text:span><text:span text:style-name="T598"> </text:span><text:span text:style-name="T553">CTaBl1TCR </text:span><text:span text:style-name="T547">sonpoc, <text:s/>no4eMy <text:s/>pa3B11Tble <text:s/>rocyAapcrsa <text:s/>oKa3an11cb <text:s/>n0Aarn11sb1M11 Ha</text:span><text:span text:style-name="T596"> </text:span><text:span text:style-name="T547">HeperynRpHble</text:span></text:p>
      <text:p text:style-name="P184"><text:span text:style-name="T547">&lt;l&gt;opMbl BOopy&gt;KeHHOH 6opb6bl, 11cnO/lb3yeMble npOTl1BHl1KOM He co6/l10Aa10W,l1M </text:span><text:span text:style-name="T553">HOpMbl Me&gt;KAyHapOAHOro npasa, /11160 11CnO/lb3YIOW,erOCR HeAOCTaTKaMl1 3TOro npasa. B</text:span><text:span text:style-name="T599"> </text:span><text:span text:style-name="T553">TO</text:span><text:span text:style-name="T598"> </text:span><text:span text:style-name="T553">&gt;Ke</text:span><text:span text:style-name="T567"> </text:span><text:span text:style-name="T553">BpeMR,</text:span><text:span text:style-name="T569"> </text:span><text:span text:style-name="T553">no11cK</text:span><text:span text:style-name="T600"> </text:span><text:span text:style-name="T553">onpeAe/leHl1R</text:span><text:span text:style-name="T601"> </text:span><text:span text:style-name="T553">r116pl1AHOH</text:span><text:span text:style-name="T562"> </text:span><text:span text:style-name="T553">BOHHbl</text:span><text:span text:style-name="T582"> </text:span><text:span text:style-name="T553">RB/lReTCR</text:span><text:span text:style-name="T600"> </text:span><text:span text:style-name="T553">TaK&gt;Ke</text:span><text:span text:style-name="T597"> </text:span><text:span text:style-name="T553">no11CKOM</text:span><text:span text:style-name="T560"> </text:span><text:span text:style-name="T553">OT­ BeTOB</text:span><text:span text:style-name="T573"> </text:span><text:span text:style-name="T553">Ha</text:span><text:span text:style-name="T569"> </text:span><text:span text:style-name="T553">Bonpoc,</text:span><text:span text:style-name="T598"> </text:span><text:span text:style-name="T553">KaK</text:span><text:span text:style-name="T569"> </text:span><text:span text:style-name="T553">Me&gt;KAyHapOAHaR</text:span><text:span text:style-name="T575"> </text:span><text:span text:style-name="T553">o6CTaHOBKa</text:span><text:span text:style-name="T562"> </text:span><text:span text:style-name="T553">noC/le</text:span><text:span text:style-name="T569"> </text:span><text:span text:style-name="T553">XO/lOAHOH</text:span><text:span text:style-name="T584"> </text:span><text:span text:style-name="T553">BOHHbl,</text:span><text:span text:style-name="T582"> </text:span><text:span text:style-name="T553">HOBble</text:span><text:span text:style-name="T582"> </text:span><text:span text:style-name="T553">Tex­ </text:span><text:span text:style-name="T552">HO/lOrl-111, <text:s/>aCl1MMeTpl1R <text:s/>Ml1pa, KOMMepl.\11a/ll13al.\11R 11 <text:s/>rno6a/ll13al.\11R <text:s/>B/ll1RIOT Ha cnoco6</text:span></text:p>
      <text:p text:style-name="P214"/>
      <text:p text:style-name="P185"><text:span text:style-name="T267">11</text:span><text:span text:style-name="T275"> </text:span><text:span text:style-name="T268">nponopl.\1111</text:span><text:span text:style-name="T306"> </text:span><text:span text:style-name="T268">11cno/lb30BaH11R</text:span><text:span text:style-name="T289"> </text:span><text:span text:style-name="T268">MeTOAaM11</text:span><text:span text:style-name="T346"> </text:span><text:span text:style-name="T267">11n11</text:span><text:span text:style-name="T344"> </text:span><text:span text:style-name="T268">cpeACTBaM11</text:span><text:span text:style-name="T287"> </text:span><text:span text:style-name="T268">BeAeH11R</text:span><text:span text:style-name="T285"> </text:span><text:span text:style-name="T268">6oeBblX</text:span><text:span text:style-name="T346"> </text:span><text:span text:style-name="T268">AeHCTBl1H. noApa3Ae/leHl1R cnel.\11a/lbHblX onepal.\11H nowoTaB/ll1BalOTCR</text:span><text:span text:style-name="T347"> </text:span><text:span text:style-name="T268">AflR <text:s/>npOTl1BOCTORHl1R TaKl1M yrpo3aM. </text:span><text:span text:style-name="T163">8 </text:span><text:span text:style-name="T268">cneKTpe </text:span><text:span text:style-name="T267">11X </text:span><text:span text:style-name="T268">onepal.\11H HaXOARTCR He TO/lbKO HeTpaA11l.\110HHble 60- eBble AeHCTBl1R, HO </text:span><text:span text:style-name="T267">11 </text:span><text:span text:style-name="T268">TaK11e rnnb1 AeHCTBl1H, KaK 6opb6a c Teppop113MOM </text:span><text:span text:style-name="T267">11 </text:span><text:span text:style-name="T268">AeHCTBl1R npornB noBCTaHL.\eB, KOTOpble B onpeAe/leHHOH creneHl1 MoryT 6b1Tb OTBeTOM Ha </text:span><text:span text:style-name="T694">rl1- </text:span><text:span text:style-name="T268">6p11AHble yrp03bl. </text:span><text:span text:style-name="T163">8 </text:span><text:span text:style-name="T268">TO &gt;Ke BpeMR cnel.\Ha3 RB/lReTCR cyw,ecrBeHHblM</text:span><text:span text:style-name="T347"> </text:span><text:span text:style-name="T268">3/leMeHTOM <text:s/>crpa­ Ter1111 a/lbRHCa, a TaK&gt;Ke 11HCTpyMeHTOM AeHCTBl1H B BO BpeMR 3KCneA11l.\110HHblX one­ pal.\11H.</text:span><text:span text:style-name="T287"> </text:span><text:span text:style-name="T268">OTKpblTblM</text:span><text:span text:style-name="T323"> </text:span><text:span text:style-name="T267">11</text:span><text:span text:style-name="T344"> </text:span><text:span text:style-name="T268">OTAe/lbHblM</text:span><text:span text:style-name="T272"> </text:span><text:span text:style-name="T268">ocraeTCR</text:span><text:span text:style-name="T274"> </text:span><text:span text:style-name="T268">Bonpoc,</text:span><text:span text:style-name="T339"> </text:span><text:span text:style-name="T268">KaCalOW,11HCR</text:span><text:span text:style-name="T310"> </text:span><text:span text:style-name="T268">p0/111</text:span><text:span text:style-name="T343"> </text:span><text:span text:style-name="T268">Cl1/l</text:span><text:span text:style-name="T287"> </text:span><text:span text:style-name="T268">cnel.\11a/lbHOro Ha3Ha4eHl1R B paMKax Hal.\110Ha/lbHblX </text:span><text:span text:style-name="T267">11 </text:span><text:span text:style-name="T268">caMOCTORTe/lbHblX o6opOHHblH AeHCTBl1H, B TOM 411cne cl&gt;opM cosMeCTHblX AeHCTBl1H c coeA11HeH11RM11 Tepp11TOp11a/lbHOH</text:span><text:span text:style-name="T329"> </text:span><text:span text:style-name="T268">o6opoHbl.</text:span></text:p>
      <text:p text:style-name="P186"><text:span text:style-name="T137">Kn104esb1e cnosa: </text:span><text:span text:style-name="T268">noApa3Ae/leH11R cnel.\11a/lbHblX onepal.\11H, r116p11AHaR BOHHa, r11- </text:span><text:span text:style-name="T269">6p11AHb1e </text:span><text:span text:style-name="T270">yrpo3bl, </text:span><text:span text:style-name="T269">HeTpaA11l.\110HHaR BOHHa, </text:span><text:span text:style-name="T270">6opb6a c </text:span><text:span text:style-name="T269">Teppop113MOM, AeHCTBl1R </text:span><text:span text:style-name="T270">nporns</text:span></text:p>
      <text:p text:style-name="P187"><text:span text:style-name="T269">noscraHL.\e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indent="0cm" style:auto-text-indent="false"/>
      <style:text-properties style:font-name="Arial" fo:font-family="Arial" style:font-family-generic="roman" style:font-pitch="variable" fo:font-size="12.5pt" style:font-name-asian="Arial1" style:font-family-asian="Arial" style:font-family-generic-asian="system" style:font-pitch-asian="variable" style:font-size-asian="12.5pt" style:font-name-complex="Arial1" style:font-family-complex="Arial" style:font-family-generic-complex="system" style:font-pitch-complex="variable" style:font-size-complex="12.5pt"/>
    </style:style>
    <style:style style:name="Heading_20_2" style:display-name="Heading 2" style:family="paragraph" style:parent-style-name="Standard" style:default-outline-level="3" style:list-style-name="" style:class="text">
      <style:paragraph-properties fo:margin-left="0.182cm" fo:margin-right="0cm" fo:text-indent="-0.016cm" style:auto-text-indent="false"/>
      <style:text-properties style:font-name="Arial" fo:font-family="Arial" style:font-family-generic="roman"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style>
    <style:style style:name="Heading_20_3" style:display-name="Heading 3" style:family="paragraph" style:parent-style-name="Standard" style:default-outline-level="4" style:list-style-name="" style:class="text">
      <style:paragraph-properties fo:margin-left="0cm" fo:margin-right="0.22cm" fo:text-align="end" style:justify-single-word="false" fo:text-indent="0cm" style:auto-text-indent="false"/>
      <style:text-properties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Heading_20_4" style:display-name="Heading 4" style:family="paragraph" style:parent-style-name="Standard" style:default-outline-level="5" style:list-style-name="" style:class="text">
      <style:paragraph-properties fo:margin-left="0.192cm" fo:margin-right="0cm" fo:text-indent="-0.009cm" style:auto-text-indent="false"/>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0.707cm" fo:margin-right="0cm" fo:text-align="justify" style:justify-single-word="false" fo:text-indent="-0.489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pitch="variable" fo:font-size="9.5pt" fo:letter-spacing="-0.002cm" fo:font-weight="bold" style:text-scale="107%"/>
    </style:style>
    <style:style style:name="ListLabel_20_2" style:display-name="ListLabel 2" style:family="text">
      <style:text-properties style:font-name="Times New Roman1" fo:font-family="'Times New Roman'" style:font-family-generic="roman" style:font-pitch="variable" fo:font-size="9pt" fo:letter-spacing="-0.002cm" fo:font-weight="bold" style:text-scale="104%"/>
    </style:style>
    <style:style style:name="ListLabel_20_3" style:display-name="ListLabel 3" style:family="text">
      <style:text-properties style:font-name="Times New Roman1" fo:font-family="'Times New Roman'" style:font-family-generic="roman" style:font-pitch="variable" fo:font-size="8.5pt" fo:font-weight="bold" style:font-weight-asian="bold" style:font-weight-complex="bold" style:text-scale="108%"/>
    </style:style>
    <style:style style:name="ListLabel_20_4" style:display-name="ListLabel 4" style:family="text">
      <style:text-properties style:font-name="Times New Roman1" fo:font-family="'Times New Roman'" style:font-family-generic="roman" style:font-pitch="variable" fo:font-size="8.5pt" fo:font-weight="bold" style:font-weight-asian="bold" style:font-weight-complex="bold" style:text-scale="108%"/>
    </style:style>
    <style:style style:name="ListLabel_20_5" style:display-name="ListLabel 5" style:family="text">
      <style:text-properties fo:font-size="8.5pt" fo:font-weight="bold" style:text-scale="101%"/>
    </style:style>
    <style:style style:name="ListLabel_20_6" style:display-name="ListLabel 6" style:family="text">
      <style:text-properties fo:color="#6b6b6b" style:font-name="Times New Roman1" fo:font-family="'Times New Roman'" style:font-family-generic="roman" style:font-pitch="variable" fo:font-size="6pt" style:font-name-asian="Times New Roman2" style:font-family-asian="'Times New Roman'" style:font-family-generic-asian="system" style:font-pitch-asian="variable" style:font-size-asian="6pt" style:font-name-complex="Times New Roman2" style:font-family-complex="'Times New Roman'" style:font-family-generic-complex="system" style:font-pitch-complex="variable" style:font-size-complex="6pt" style:text-scale="96%"/>
    </style:style>
    <style:style style:name="ListLabel_20_7" style:display-name="ListLabel 7" style:family="text">
      <style:text-properties style:font-name="Times New Roman1" fo:font-family="'Times New Roman'" style:font-family-generic="roman" style:font-pitch="variable"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7pt" style:font-size-asian="7pt" style:text-scale="105%"/>
    </style:style>
    <style:style style:name="ListLabel_20_9" style:display-name="ListLabel 9" style:family="text">
      <style:text-properties fo:font-size="7pt" style:font-size-asian="7pt" style:text-scale="110%"/>
    </style:style>
    <style:style style:name="ListLabel_20_10" style:display-name="ListLabel 10" style:family="text">
      <style:text-properties fo:font-size="7pt" fo:letter-spacing="-0.037cm" style:font-size-asian="7pt" style:text-scale="110%"/>
    </style:style>
    <style:style style:name="ListLabel_20_11" style:display-name="ListLabel 11" style:family="text">
      <style:text-properties fo:font-size="7pt" fo:letter-spacing="-0.046cm" style:font-size-asian="7pt" style:text-scale="110%"/>
    </style:style>
    <style:style style:name="ListLabel_20_12" style:display-name="ListLabel 12" style:family="text">
      <style:text-properties fo:font-size="7pt" fo:letter-spacing="-0.049cm" style:font-size-asian="7pt" style:text-scale="110%"/>
    </style:style>
    <style:style style:name="ListLabel_20_13" style:display-name="ListLabel 13" style:family="text">
      <style:text-properties fo:font-size="7pt" fo:letter-spacing="-0.053cm" style:font-size-asian="7pt" style:text-scale="110%"/>
    </style:style>
    <style:style style:name="ListLabel_20_14" style:display-name="ListLabel 14" style:family="text">
      <style:text-properties fo:font-size="7pt" fo:letter-spacing="-0.058cm" style:font-size-asian="7pt" style:text-scale="110%"/>
    </style:style>
    <style:style style:name="ListLabel_20_15" style:display-name="ListLabel 15" style:family="text">
      <style:text-properties style:font-name="Times New Roman1" fo:font-family="'Times New Roman'" style:font-family-generic="roman" style:font-pitch="variable" fo:font-size="7.5pt" style:font-size-asian="7.5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15cm" fo:margin-left="0.693cm"/>
        </style:list-level-properties>
      </text:list-level-style-number>
      <text:list-level-style-bullet text:level="2" style:num-suffix="•" text:bullet-char="•">
        <style:list-level-properties text:list-level-position-and-space-mode="label-alignment">
          <style:list-level-label-alignment text:label-followed-by="listtab" fo:text-indent="-0.515cm" fo:margin-left="1.912cm"/>
        </style:list-level-properties>
      </text:list-level-style-bullet>
      <text:list-level-style-bullet text:level="3" style:num-suffix="•" text:bullet-char="•">
        <style:list-level-properties text:list-level-position-and-space-mode="label-alignment">
          <style:list-level-label-alignment text:label-followed-by="listtab" fo:text-indent="-0.515cm" fo:margin-left="3.119cm"/>
        </style:list-level-properties>
      </text:list-level-style-bullet>
      <text:list-level-style-bullet text:level="4" style:num-suffix="•" text:bullet-char="•">
        <style:list-level-properties text:list-level-position-and-space-mode="label-alignment">
          <style:list-level-label-alignment text:label-followed-by="listtab" fo:text-indent="-0.515cm" fo:margin-left="4.325cm"/>
        </style:list-level-properties>
      </text:list-level-style-bullet>
      <text:list-level-style-bullet text:level="5" style:num-suffix="•" text:bullet-char="•">
        <style:list-level-properties text:list-level-position-and-space-mode="label-alignment">
          <style:list-level-label-alignment text:label-followed-by="listtab" fo:text-indent="-0.515cm" fo:margin-left="5.532cm"/>
        </style:list-level-properties>
      </text:list-level-style-bullet>
      <text:list-level-style-bullet text:level="6" style:num-suffix="•" text:bullet-char="•">
        <style:list-level-properties text:list-level-position-and-space-mode="label-alignment">
          <style:list-level-label-alignment text:label-followed-by="listtab" fo:text-indent="-0.515cm" fo:margin-left="6.738cm"/>
        </style:list-level-properties>
      </text:list-level-style-bullet>
      <text:list-level-style-bullet text:level="7" style:num-suffix="•" text:bullet-char="•">
        <style:list-level-properties text:list-level-position-and-space-mode="label-alignment">
          <style:list-level-label-alignment text:label-followed-by="listtab" fo:text-indent="-0.515cm" fo:margin-left="7.945cm"/>
        </style:list-level-properties>
      </text:list-level-style-bullet>
      <text:list-level-style-bullet text:level="8" style:num-suffix="•" text:bullet-char="•">
        <style:list-level-properties text:list-level-position-and-space-mode="label-alignment">
          <style:list-level-label-alignment text:label-followed-by="listtab" fo:text-indent="-0.515cm" fo:margin-left="9.151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0.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339cm" fo:margin-left="1.032cm"/>
        </style:list-level-properties>
      </text:list-level-style-number>
      <text:list-level-style-bullet text:level="2" style:num-suffix="•" text:bullet-char="•">
        <style:list-level-properties text:list-level-position-and-space-mode="label-alignment">
          <style:list-level-label-alignment text:label-followed-by="listtab" fo:text-indent="-0.339cm" fo:margin-left="1.058cm"/>
        </style:list-level-properties>
      </text:list-level-style-bullet>
      <text:list-level-style-bullet text:level="3" style:num-suffix="•" text:bullet-char="•">
        <style:list-level-properties text:list-level-position-and-space-mode="label-alignment">
          <style:list-level-label-alignment text:label-followed-by="listtab" fo:text-indent="-0.339cm" fo:margin-left="2.358cm"/>
        </style:list-level-properties>
      </text:list-level-style-bullet>
      <text:list-level-style-bullet text:level="4" style:num-suffix="•" text:bullet-char="•">
        <style:list-level-properties text:list-level-position-and-space-mode="label-alignment">
          <style:list-level-label-alignment text:label-followed-by="listtab" fo:text-indent="-0.339cm" fo:margin-left="3.66cm"/>
        </style:list-level-properties>
      </text:list-level-style-bullet>
      <text:list-level-style-bullet text:level="5" style:num-suffix="•" text:bullet-char="•">
        <style:list-level-properties text:list-level-position-and-space-mode="label-alignment">
          <style:list-level-label-alignment text:label-followed-by="listtab" fo:text-indent="-0.339cm" fo:margin-left="4.962cm"/>
        </style:list-level-properties>
      </text:list-level-style-bullet>
      <text:list-level-style-bullet text:level="6" style:num-suffix="•" text:bullet-char="•">
        <style:list-level-properties text:list-level-position-and-space-mode="label-alignment">
          <style:list-level-label-alignment text:label-followed-by="listtab" fo:text-indent="-0.339cm" fo:margin-left="6.264cm"/>
        </style:list-level-properties>
      </text:list-level-style-bullet>
      <text:list-level-style-bullet text:level="7" style:num-suffix="•" text:bullet-char="•">
        <style:list-level-properties text:list-level-position-and-space-mode="label-alignment">
          <style:list-level-label-alignment text:label-followed-by="listtab" fo:text-indent="-0.339cm" fo:margin-left="7.564cm"/>
        </style:list-level-properties>
      </text:list-level-style-bullet>
      <text:list-level-style-bullet text:level="8" style:num-suffix="•" text:bullet-char="•">
        <style:list-level-properties text:list-level-position-and-space-mode="label-alignment">
          <style:list-level-label-alignment text:label-followed-by="listtab" fo:text-indent="-0.339cm" fo:margin-left="8.865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0.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51cm" fo:margin-left="0.714cm"/>
        </style:list-level-properties>
      </text:list-level-style-number>
      <text:list-level-style-bullet text:level="2" style:num-suffix="•" text:bullet-char="•">
        <style:list-level-properties text:list-level-position-and-space-mode="label-alignment">
          <style:list-level-label-alignment text:label-followed-by="listtab" fo:text-indent="-0.51cm" fo:margin-left="1.912cm"/>
        </style:list-level-properties>
      </text:list-level-style-bullet>
      <text:list-level-style-bullet text:level="3" style:num-suffix="•" text:bullet-char="•">
        <style:list-level-properties text:list-level-position-and-space-mode="label-alignment">
          <style:list-level-label-alignment text:label-followed-by="listtab" fo:text-indent="-0.51cm" fo:margin-left="3.119cm"/>
        </style:list-level-properties>
      </text:list-level-style-bullet>
      <text:list-level-style-bullet text:level="4" style:num-suffix="•" text:bullet-char="•">
        <style:list-level-properties text:list-level-position-and-space-mode="label-alignment">
          <style:list-level-label-alignment text:label-followed-by="listtab" fo:text-indent="-0.51cm" fo:margin-left="4.325cm"/>
        </style:list-level-properties>
      </text:list-level-style-bullet>
      <text:list-level-style-bullet text:level="5" style:num-suffix="•" text:bullet-char="•">
        <style:list-level-properties text:list-level-position-and-space-mode="label-alignment">
          <style:list-level-label-alignment text:label-followed-by="listtab" fo:text-indent="-0.51cm" fo:margin-left="5.532cm"/>
        </style:list-level-properties>
      </text:list-level-style-bullet>
      <text:list-level-style-bullet text:level="6" style:num-suffix="•" text:bullet-char="•">
        <style:list-level-properties text:list-level-position-and-space-mode="label-alignment">
          <style:list-level-label-alignment text:label-followed-by="listtab" fo:text-indent="-0.51cm" fo:margin-left="6.738cm"/>
        </style:list-level-properties>
      </text:list-level-style-bullet>
      <text:list-level-style-bullet text:level="7" style:num-suffix="•" text:bullet-char="•">
        <style:list-level-properties text:list-level-position-and-space-mode="label-alignment">
          <style:list-level-label-alignment text:label-followed-by="listtab" fo:text-indent="-0.51cm" fo:margin-left="7.945cm"/>
        </style:list-level-properties>
      </text:list-level-style-bullet>
      <text:list-level-style-bullet text:level="8" style:num-suffix="•" text:bullet-char="•">
        <style:list-level-properties text:list-level-position-and-space-mode="label-alignment">
          <style:list-level-label-alignment text:label-followed-by="listtab" fo:text-indent="-0.51cm" fo:margin-left="9.151cm"/>
        </style:list-level-properties>
      </text:list-level-style-bullet>
      <text:list-level-style-bullet text:level="9" style:num-suffix="•" text:bullet-char="•">
        <style:list-level-properties text:list-level-position-and-space-mode="label-alignment">
          <style:list-level-label-alignment text:label-followed-by="listtab" fo:text-indent="-0.51cm" fo:margin-left="10.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1cm" fo:margin-left="0.714cm"/>
        </style:list-level-properties>
      </text:list-level-style-number>
      <text:list-level-style-bullet text:level="2" style:num-suffix="•" text:bullet-char="•">
        <style:list-level-properties text:list-level-position-and-space-mode="label-alignment">
          <style:list-level-label-alignment text:label-followed-by="listtab" fo:text-indent="-0.51cm" fo:margin-left="1.912cm"/>
        </style:list-level-properties>
      </text:list-level-style-bullet>
      <text:list-level-style-bullet text:level="3" style:num-suffix="•" text:bullet-char="•">
        <style:list-level-properties text:list-level-position-and-space-mode="label-alignment">
          <style:list-level-label-alignment text:label-followed-by="listtab" fo:text-indent="-0.51cm" fo:margin-left="3.119cm"/>
        </style:list-level-properties>
      </text:list-level-style-bullet>
      <text:list-level-style-bullet text:level="4" style:num-suffix="•" text:bullet-char="•">
        <style:list-level-properties text:list-level-position-and-space-mode="label-alignment">
          <style:list-level-label-alignment text:label-followed-by="listtab" fo:text-indent="-0.51cm" fo:margin-left="4.325cm"/>
        </style:list-level-properties>
      </text:list-level-style-bullet>
      <text:list-level-style-bullet text:level="5" style:num-suffix="•" text:bullet-char="•">
        <style:list-level-properties text:list-level-position-and-space-mode="label-alignment">
          <style:list-level-label-alignment text:label-followed-by="listtab" fo:text-indent="-0.51cm" fo:margin-left="5.532cm"/>
        </style:list-level-properties>
      </text:list-level-style-bullet>
      <text:list-level-style-bullet text:level="6" style:num-suffix="•" text:bullet-char="•">
        <style:list-level-properties text:list-level-position-and-space-mode="label-alignment">
          <style:list-level-label-alignment text:label-followed-by="listtab" fo:text-indent="-0.51cm" fo:margin-left="6.738cm"/>
        </style:list-level-properties>
      </text:list-level-style-bullet>
      <text:list-level-style-bullet text:level="7" style:num-suffix="•" text:bullet-char="•">
        <style:list-level-properties text:list-level-position-and-space-mode="label-alignment">
          <style:list-level-label-alignment text:label-followed-by="listtab" fo:text-indent="-0.51cm" fo:margin-left="7.945cm"/>
        </style:list-level-properties>
      </text:list-level-style-bullet>
      <text:list-level-style-bullet text:level="8" style:num-suffix="•" text:bullet-char="•">
        <style:list-level-properties text:list-level-position-and-space-mode="label-alignment">
          <style:list-level-label-alignment text:label-followed-by="listtab" fo:text-indent="-0.51cm" fo:margin-left="9.151cm"/>
        </style:list-level-properties>
      </text:list-level-style-bullet>
      <text:list-level-style-bullet text:level="9" style:num-suffix="•" text:bullet-char="•">
        <style:list-level-properties text:list-level-position-and-space-mode="label-alignment">
          <style:list-level-label-alignment text:label-followed-by="listtab" fo:text-indent="-0.51cm" fo:margin-left="10.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489cm" fo:margin-left="0.707cm"/>
        </style:list-level-properties>
      </text:list-level-style-bullet>
      <text:list-level-style-bullet text:level="2" style:num-suffix="•" text:bullet-char="•">
        <style:list-level-properties text:list-level-position-and-space-mode="label-alignment">
          <style:list-level-label-alignment text:label-followed-by="listtab" fo:text-indent="-0.489cm" fo:margin-left="1.912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119cm"/>
        </style:list-level-properties>
      </text:list-level-style-bullet>
      <text:list-level-style-bullet text:level="4" style:num-suffix="•" text:bullet-char="•">
        <style:list-level-properties text:list-level-position-and-space-mode="label-alignment">
          <style:list-level-label-alignment text:label-followed-by="listtab" fo:text-indent="-0.489cm" fo:margin-left="4.325cm"/>
        </style:list-level-properties>
      </text:list-level-style-bullet>
      <text:list-level-style-bullet text:level="5" style:num-suffix="•" text:bullet-char="•">
        <style:list-level-properties text:list-level-position-and-space-mode="label-alignment">
          <style:list-level-label-alignment text:label-followed-by="listtab" fo:text-indent="-0.489cm" fo:margin-left="5.532cm"/>
        </style:list-level-properties>
      </text:list-level-style-bullet>
      <text:list-level-style-bullet text:level="6" style:num-suffix="•" text:bullet-char="•">
        <style:list-level-properties text:list-level-position-and-space-mode="label-alignment">
          <style:list-level-label-alignment text:label-followed-by="listtab" fo:text-indent="-0.489cm" fo:margin-left="6.738cm"/>
        </style:list-level-properties>
      </text:list-level-style-bullet>
      <text:list-level-style-bullet text:level="7" style:num-suffix="•" text:bullet-char="•">
        <style:list-level-properties text:list-level-position-and-space-mode="label-alignment">
          <style:list-level-label-alignment text:label-followed-by="listtab" fo:text-indent="-0.489cm" fo:margin-left="7.945cm"/>
        </style:list-level-properties>
      </text:list-level-style-bullet>
      <text:list-level-style-bullet text:level="8" style:num-suffix="•" text:bullet-char="•">
        <style:list-level-properties text:list-level-position-and-space-mode="label-alignment">
          <style:list-level-label-alignment text:label-followed-by="listtab" fo:text-indent="-0.489cm" fo:margin-left="9.15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0.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1.425cm" fo:margin-left="1.63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1.425cm" fo:margin-left="2.434cm"/>
        </style:list-level-properties>
      </text:list-level-style-bullet>
      <text:list-level-style-bullet text:level="3" style:num-suffix="•" text:bullet-char="•">
        <style:list-level-properties text:list-level-position-and-space-mode="label-alignment">
          <style:list-level-label-alignment text:label-followed-by="listtab" fo:text-indent="-1.425cm" fo:margin-left="3.247cm"/>
        </style:list-level-properties>
      </text:list-level-style-bullet>
      <text:list-level-style-bullet text:level="4" style:num-suffix="•" text:bullet-char="•">
        <style:list-level-properties text:list-level-position-and-space-mode="label-alignment">
          <style:list-level-label-alignment text:label-followed-by="listtab" fo:text-indent="-1.425cm" fo:margin-left="4.06cm"/>
        </style:list-level-properties>
      </text:list-level-style-bullet>
      <text:list-level-style-bullet text:level="5" style:num-suffix="•" text:bullet-char="•">
        <style:list-level-properties text:list-level-position-and-space-mode="label-alignment">
          <style:list-level-label-alignment text:label-followed-by="listtab" fo:text-indent="-1.425cm" fo:margin-left="4.874cm"/>
        </style:list-level-properties>
      </text:list-level-style-bullet>
      <text:list-level-style-bullet text:level="6" style:num-suffix="•" text:bullet-char="•">
        <style:list-level-properties text:list-level-position-and-space-mode="label-alignment">
          <style:list-level-label-alignment text:label-followed-by="listtab" fo:text-indent="-1.425cm" fo:margin-left="5.687cm"/>
        </style:list-level-properties>
      </text:list-level-style-bullet>
      <text:list-level-style-bullet text:level="7" style:num-suffix="•" text:bullet-char="•">
        <style:list-level-properties text:list-level-position-and-space-mode="label-alignment">
          <style:list-level-label-alignment text:label-followed-by="listtab" fo:text-indent="-1.425cm" fo:margin-left="6.5cm"/>
        </style:list-level-properties>
      </text:list-level-style-bullet>
      <text:list-level-style-bullet text:level="8" style:num-suffix="•" text:bullet-char="•">
        <style:list-level-properties text:list-level-position-and-space-mode="label-alignment">
          <style:list-level-label-alignment text:label-followed-by="listtab" fo:text-indent="-1.425cm" fo:margin-left="7.313cm"/>
        </style:list-level-properties>
      </text:list-level-style-bullet>
      <text:list-level-style-bullet text:level="9" style:num-suffix="•" text:bullet-char="•">
        <style:list-level-properties text:list-level-position-and-space-mode="label-alignment">
          <style:list-level-label-alignment text:label-followed-by="listtab" fo:text-indent="-1.425cm" fo:margin-left="8.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4" style:family="paragraph" style:parent-style-name="Text_20_body">
      <style:paragraph-properties fo:margin-left="0.129cm" fo:margin-right="0cm" fo:margin-top="0.06cm" fo:margin-bottom="0cm" loext:contextual-spacing="false" fo:text-indent="0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P6" style:family="paragraph" style:parent-style-name="Text_20_body">
      <style:paragraph-properties fo:margin-left="0.035cm" fo:margin-right="0cm" fo:margin-top="0.025cm" fo:margin-bottom="0cm" loext:contextual-spacing="false" fo:text-indent="0cm" style:auto-text-indent="false"/>
    </style:style>
    <style:style style:name="MP7" style:family="paragraph" style:parent-style-name="Text_20_body">
      <style:paragraph-properties fo:line-height="5%"/>
      <style:text-properties fo:font-size="1pt" style:font-size-asian="1pt"/>
    </style:style>
    <style:style style:name="MP8"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MP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10" style:family="paragraph">
      <loext:graphic-properties draw:fill="solid" draw:fill-color="#ffffff"/>
      <style:paragraph-properties fo:text-align="center"/>
    </style:style>
    <style:style style:name="MP1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T1" style:family="text">
      <style:text-properties style:font-name="Times New Roman1" fo:font-size="9pt" fo:font-style="italic" style:font-size-asian="9pt" style:font-style-asian="italic"/>
    </style:style>
    <style:style style:name="MT2" style:family="text">
      <style:text-properties style:font-name="Times New Roman1" fo:font-size="9pt" fo:letter-spacing="-0.041cm" fo:font-style="italic" style:font-size-asian="9pt" style:font-style-asian="italic"/>
    </style:style>
    <style:style style:name="MT3" style:family="text">
      <style:text-properties style:font-name="Times New Roman1" fo:font-size="9pt" fo:letter-spacing="-0.032cm" fo:font-style="italic" style:font-size-asian="9pt" style:font-style-asian="italic"/>
    </style:style>
    <style:style style:name="MT4" style:family="text">
      <style:text-properties style:font-name="Times New Roman1" fo:font-size="9pt" fo:letter-spacing="-0.026cm" fo:font-style="italic" style:font-size-asian="9pt" style:font-style-asian="italic"/>
    </style:style>
    <style:style style:name="MT5" style:family="text">
      <style:text-properties style:font-name="Times New Roman1" fo:font-size="9pt" fo:letter-spacing="-0.019cm" fo:font-style="italic" style:font-size-asian="9pt" style:font-style-asian="italic"/>
    </style:style>
    <style:style style:name="MT6" style:family="text">
      <style:text-properties style:font-name="Times New Roman1" fo:font-size="9pt" fo:letter-spacing="-0.039cm" fo:font-style="italic" style:font-size-asian="9pt" style:font-style-asian="italic"/>
    </style:style>
    <style:style style:name="MT7" style:family="text">
      <style:text-properties fo:font-size="8pt" style:font-size-asian="8pt" style:text-scale="105%"/>
    </style:style>
    <style:style style:name="MT8" style:family="text">
      <style:text-properties fo:font-size="8pt" fo:letter-spacing="-0.044cm" style:font-size-asian="8pt" style:text-scale="105%"/>
    </style:style>
    <style:style style:name="MT9" style:family="text">
      <style:text-properties style:font-name="Times New Roman1" fo:font-size="9.5pt" fo:font-style="italic" style:font-size-asian="9.5pt" style:font-style-asian="italic" style:text-scale="95%"/>
    </style:style>
    <style:style style:name="MT10" style:family="text">
      <style:text-properties style:font-name="Times New Roman1" fo:font-size="9.5pt" fo:letter-spacing="-0.042cm" fo:font-style="italic" style:font-size-asian="9.5pt" style:font-style-asian="italic" style:text-scale="95%"/>
    </style:style>
    <style:style style:name="MT11" style:family="text">
      <style:text-properties style:font-name="Times New Roman1" fo:font-size="9.5pt" fo:letter-spacing="-0.035cm" fo:font-style="italic" style:font-size-asian="9.5pt" style:font-style-asian="italic" style:text-scale="95%"/>
    </style:style>
    <style:style style:name="MT12" style:family="text">
      <style:text-properties style:font-name="Times New Roman1" fo:font-size="9.5pt" fo:letter-spacing="-0.03cm" fo:font-style="italic" style:font-size-asian="9.5pt" style:font-style-asian="italic" style:text-scale="95%"/>
    </style:style>
    <style:style style:name="MT13" style:family="text">
      <style:text-properties style:font-name="Times New Roman1" fo:font-size="9.5pt" fo:letter-spacing="-0.028cm" fo:font-style="italic" style:font-size-asian="9.5pt" style:font-style-asian="italic" style:text-scale="95%"/>
    </style:style>
    <style:style style:name="MT14" style:family="text">
      <style:text-properties style:font-name="Times New Roman1" fo:font-size="9.5pt" fo:letter-spacing="-0.025cm" fo:font-style="italic" style:font-size-asian="9.5pt" style:font-style-asian="italic" style:text-scale="95%"/>
    </style:style>
    <style:style style:name="MT15" style:family="text">
      <style:text-properties style:font-name="Times New Roman1" fo:font-size="9.5pt" fo:letter-spacing="-0.041cm" fo:font-style="italic" style:font-size-asian="9.5pt" style:font-style-asian="italic" style:text-scale="95%"/>
    </style:style>
    <style:style style:name="MT16" style:family="text">
      <style:text-properties style:font-name="Times New Roman1" fo:font-size="9.5pt" fo:letter-spacing="-0.023cm" fo:font-style="italic" style:font-size-asian="9.5pt" style:font-style-asian="italic" style:text-scale="95%"/>
    </style:style>
    <style:style style:name="MT17" style:family="text">
      <style:text-properties style:text-scale="90%"/>
    </style:style>
    <style:style style:name="MT18" style:family="text">
      <style:text-properties fo:font-size="8.5pt" style:font-size-asian="8.5pt" style:text-scale="95%"/>
    </style:style>
    <style:style style:name="MT19" style:family="text">
      <style:text-properties style:font-name="Times New Roman1" fo:font-size="10pt" style:font-size-asian="10pt" style:text-scale="105%"/>
    </style:style>
    <style:style style:name="MT20" style:family="text">
      <style:text-properties style:font-name="Times New Roman1"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298cm" fo:page-height="24.007cm" style:num-format="1" style:print-orientation="portrait" fo:margin-top="2.117cm" fo:margin-bottom="0cm" fo:margin-left="1.79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98cm" fo:page-height="24.007cm" style:num-format="1" style:print-orientation="portrait" fo:margin-top="1.547cm" fo:margin-bottom="0.7cm" fo:margin-left="1.799cm" fo:margin-right="1.729cm" style:writing-mode="lr-tb" style:layout-grid-color="#c0c0c0" style:layout-grid-lines="20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69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16.298cm" fo:page-height="24.007cm" style:num-format="1" style:print-orientation="portrait" fo:margin-top="1.533cm" fo:margin-bottom="0.69cm" fo:margin-left="1.799cm" fo:margin-right="1.729cm" style:writing-mode="lr-tb" style:layout-grid-color="#c0c0c0" style:layout-grid-lines="20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33cm" fo:margin-left="0cm" fo:margin-right="0cm" fo:margin-top="0.233cm" style:dynamic-spacing="true"/>
      </style:footer-style>
    </style:page-layout>
    <style:page-layout style:name="Mpm4">
      <style:page-layout-properties fo:page-width="16.298cm" fo:page-height="24.007cm" style:num-format="1" style:print-orientation="portrait" fo:margin-top="1.533cm" fo:margin-bottom="0.69cm" fo:margin-left="1.799cm" fo:margin-right="1.729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69cm" fo:margin-left="0cm" fo:margin-right="0cm" fo:margin-top="0.268cm" style:dynamic-spacing="true"/>
      </style:footer-style>
    </style:page-layout>
    <style:page-layout style:name="Mpm5">
      <style:page-layout-properties fo:page-width="16.298cm" fo:page-height="24.007cm" style:num-format="1" style:print-orientation="portrait" fo:margin-top="1.533cm" fo:margin-bottom="0cm" fo:margin-left="1.799cm" fo:margin-right="1.729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101cm" fo:margin-left="0cm" fo:margin-right="0cm" fo:margin-top="0cm" style:dynamic-spacing="true"/>
      </style:footer-style>
    </style:page-layout>
    <style:page-layout style:name="Mpm6">
      <style:page-layout-properties fo:page-width="16.298cm" fo:page-height="24.007cm" style:num-format="1" style:print-orientation="portrait" fo:margin-top="1.552cm" fo:margin-bottom="0.711cm" fo:margin-left="1.799cm" fo:margin-right="1.729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4cm" fo:margin-left="0cm" fo:margin-right="0cm" fo:margin-bottom="0.466cm" style:dynamic-spacing="true"/>
      </style:header-style>
      <style:footer-style>
        <style:header-footer-properties fo:min-height="0.347cm" fo:margin-left="0cm" fo:margin-right="0cm" fo:margin-top="0.247cm" style:dynamic-spacing="true"/>
      </style:footer-style>
    </style:page-layout>
    <style:page-layout style:name="Mpm7">
      <style:page-layout-properties fo:page-width="16.298cm" fo:page-height="24.007cm" style:num-format="1" style:print-orientation="portrait" fo:margin-top="1.55cm" fo:margin-bottom="1.432cm" fo:margin-left="1.799cm" fo:margin-right="1.729cm" style:writing-mode="lr-tb" style:layout-grid-color="#c0c0c0" style:layout-grid-lines="20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left="0cm" fo:margin-right="0cm" fo:margin-bottom="0.467cm" style:dynamic-spacing="true"/>
      </style:header-style>
      <style:footer-style>
        <style:header-footer-properties fo:min-height="0.332cm" fo:margin-left="0cm" fo:margin-right="0cm" fo:margin-top="0.233cm" style:dynamic-spacing="true"/>
      </style:footer-style>
    </style:page-layout>
    <style:page-layout style:name="Mpm8">
      <style:page-layout-properties fo:page-width="16.298cm" fo:page-height="24.007cm" style:num-format="1" style:print-orientation="portrait" fo:margin-top="1.533cm" fo:margin-bottom="0.716cm" fo:margin-left="1.799cm" fo:margin-right="1.729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342cm" fo:margin-left="0cm" fo:margin-right="0cm" fo:margin-top="0.242cm" style:dynamic-spacing="true"/>
      </style:footer-style>
    </style:page-layout>
    <style:page-layout style:name="Mpm9">
      <style:page-layout-properties fo:page-width="16.298cm" fo:page-height="24.007cm" style:num-format="1" style:print-orientation="portrait" fo:margin-top="1.547cm" fo:margin-bottom="0.716cm" fo:margin-left="1.799cm" fo:margin-right="1.729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69cm" style:dynamic-spacing="true"/>
      </style:header-style>
      <style:footer-style>
        <style:header-footer-properties fo:min-height="0.342cm" fo:margin-left="0cm" fo:margin-right="0cm" fo:margin-top="0.242cm" style:dynamic-spacing="true"/>
      </style:footer-style>
    </style:page-layout>
    <style:page-layout style:name="Mpm10">
      <style:page-layout-properties fo:page-width="16.298cm" fo:page-height="24.007cm" style:num-format="1" style:print-orientation="portrait" fo:margin-top="1.533cm" fo:margin-bottom="0cm" fo:margin-left="1.799cm" fo:margin-right="1.729cm" style:writing-mode="lr-tb" style:layout-grid-color="#c0c0c0" style:layout-grid-lines="21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577cm" svg:y="1.513cm" svg:width="9.188cm" svg:height="0.423cm" draw:z-index="0"><draw:text-box><text:p text:style-name="MP2"><text:span text:style-name="MT1">Siły</text:span><text:span text:style-name="MT2"> </text:span><text:span text:style-name="MT1">operacji</text:span><text:span text:style-name="MT3"> </text:span><text:span text:style-name="MT1">specjalnych</text:span><text:span text:style-name="MT4"> </text:span><text:span text:style-name="MT1">{Wojska</text:span><text:span text:style-name="MT4"> </text:span><text:span text:style-name="MT1">Specjalne)</text:span><text:span text:style-name="MT5"> </text:span><text:span text:style-name="MT1">w</text:span><text:span text:style-name="MT6"> </text:span><text:span text:style-name="MT1">konfliktach</text:span><text:span text:style-name="MT5"> </text:span><text:span text:style-name="MT1">hybrydowych</text:span></text:p></draw:text-box></draw:frame></text:p>
      </style:header>
      <style:header-left>
        <text:p text:style-name="MP1"><draw:frame draw:style-name="Mfr1" text:anchor-type="char" svg:x="6.923cm" svg:y="1.549cm" svg:width="2.475cm" svg:height="0.386cm" draw:z-index="0"><draw:text-box><text:p text:style-name="MP3"><text:span text:style-name="MT7">Hubert</text:span><text:span text:style-name="MT8"> </text:span><text:span text:style-name="MT7">Królikowski</text:span></text:p></draw:text-box></draw:frame></text:p>
      </style:header-left>
      <style:footer>
        <text:p text:style-name="MP1"><draw:frame draw:style-name="Mfr1" text:anchor-type="char" svg:x="13.852cm" svg:y="22.89cm" svg:width="0.623cm" svg:height="0.512cm" draw:z-index="0"><draw:text-box><text:p text:style-name="MP4"><text:page-number text:select-page="current">21</text:page-number></text:p></draw:text-box></draw:frame></text:p>
      </style:footer>
      <style:footer-left>
        <text:p text:style-name="MP1"><draw:frame draw:style-name="Mfr1" text:anchor-type="char" svg:x="1.879cm" svg:y="22.904cm" svg:width="0.609cm" svg:height="0.492cm" draw:z-index="1"><draw:text-box><text:p text:style-name="MP5"><text:page-number text:select-page="current">20</text:page-number></text:p></draw:text-box></draw:frame></text:p>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5">
      <style:header>
        <text:p text:style-name="MP1"><draw:frame draw:style-name="Mfr1" text:anchor-type="char" svg:x="3.577cm" svg:y="1.498cm" svg:width="9.192cm" svg:height="0.443cm" draw:z-index="2"><draw:text-box><text:p text:style-name="MP2"><text:span text:style-name="MT9">Siły</text:span><text:span text:style-name="MT10"> </text:span><text:span text:style-name="MT9">operacji</text:span><text:span text:style-name="MT11"> </text:span><text:span text:style-name="MT9">specjalnych</text:span><text:span text:style-name="MT12"> </text:span><text:span text:style-name="MT9">{Wojska</text:span><text:span text:style-name="MT13"> </text:span><text:span text:style-name="MT9">Specjalne)</text:span><text:span text:style-name="MT14"> </text:span><text:span text:style-name="MT9">w</text:span><text:span text:style-name="MT15"> </text:span><text:span text:style-name="MT9">konfliktach</text:span><text:span text:style-name="MT16"> </text:span><text:span text:style-name="MT9">hybrydowych</text:span></text:p></draw:text-box></draw:frame></text:p>
      </style:header>
      <style:header-left>
        <text:p text:style-name="MP1"><draw:frame draw:style-name="Mfr1" text:anchor-type="char" svg:x="6.922cm" svg:y="1.517cm" svg:width="2.462cm" svg:height="0.427cm" draw:z-index="9"><draw:text-box><text:p text:style-name="MP6"><text:span text:style-name="MT17">Hubert Królikowski</text:span></text:p></draw:text-box></draw:frame></text:p>
      </style:header-left>
      <style:footer>
        <text:p text:style-name="MP7"/>
      </style:footer>
      <style:footer-left>
        <text:p text:style-name="Footer"/>
      </style:footer-left>
    </style:master-page>
    <style:master-page style:name="Converted13" style:page-layout-name="Mpm6">
      <style:header>
        <text:p text:style-name="MP1"><draw:frame draw:style-name="Mfr1" text:anchor-type="char" svg:x="3.577cm" svg:y="1.498cm" svg:width="9.192cm" svg:height="0.443cm" draw:z-index="0"><draw:text-box><text:p text:style-name="MP2"><text:span text:style-name="MT9">Siły</text:span><text:span text:style-name="MT10"> </text:span><text:span text:style-name="MT9">operacji</text:span><text:span text:style-name="MT11"> </text:span><text:span text:style-name="MT9">specjalnych</text:span><text:span text:style-name="MT12"> </text:span><text:span text:style-name="MT9">{Wojska</text:span><text:span text:style-name="MT13"> </text:span><text:span text:style-name="MT9">Specjalne)</text:span><text:span text:style-name="MT14"> </text:span><text:span text:style-name="MT9">w</text:span><text:span text:style-name="MT15"> </text:span><text:span text:style-name="MT9">konfliktach</text:span><text:span text:style-name="MT16"> </text:span><text:span text:style-name="MT9">hybrydowych</text:span></text:p></draw:text-box></draw:frame></text:p>
      </style:header>
      <style:header-left>
        <text:p text:style-name="MP1"><draw:frame draw:style-name="Mfr1" text:anchor-type="char" svg:x="6.922cm" svg:y="1.517cm" svg:width="2.462cm" svg:height="0.427cm" draw:z-index="5"><draw:text-box><text:p text:style-name="MP6"><text:span text:style-name="MT17">Hubert Królikowski</text:span></text:p></draw:text-box></draw:frame></text:p>
      </style:header-left>
      <style:footer>
        <text:p text:style-name="MP1"><draw:frame draw:style-name="Mfr1" text:anchor-type="char" svg:x="13.871cm" svg:y="22.899cm" svg:width="0.577cm" svg:height="0.462cm" draw:z-index="0"><draw:text-box><text:p text:style-name="MP8"><text:page-number text:select-page="current">0</text:page-number></text:p></draw:text-box></draw:frame></text:p>
      </style:footer>
      <style:footer-left>
        <text:p text:style-name="MP1"><draw:frame draw:style-name="Mfr1" text:anchor-type="char" svg:x="1.879cm" svg:y="22.904cm" svg:width="0.609cm" svg:height="0.492cm" draw:z-index="7"><draw:text-box><text:p text:style-name="MP5"><text:page-number text:select-page="current">32</text:page-number></text:p></draw:text-box></draw:frame></text:p>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7">
      <style:header>
        <text:p text:style-name="MP1"><draw:frame draw:style-name="Mfr1" text:anchor-type="char" svg:x="3.577cm" svg:y="1.498cm" svg:width="9.192cm" svg:height="0.443cm" draw:z-index="14"><draw:text-box><text:p text:style-name="MP2"><text:span text:style-name="MT9">Siły</text:span><text:span text:style-name="MT10"> </text:span><text:span text:style-name="MT9">operacji</text:span><text:span text:style-name="MT11"> </text:span><text:span text:style-name="MT9">specjalnych</text:span><text:span text:style-name="MT12"> </text:span><text:span text:style-name="MT9">{Wojska</text:span><text:span text:style-name="MT13"> </text:span><text:span text:style-name="MT9">Specjalne)</text:span><text:span text:style-name="MT14"> </text:span><text:span text:style-name="MT9">w</text:span><text:span text:style-name="MT15"> </text:span><text:span text:style-name="MT9">konfliktach</text:span><text:span text:style-name="MT16"> </text:span><text:span text:style-name="MT9">hybrydowych</text:span></text:p></draw:text-box></draw:frame></text:p>
      </style:header>
      <style:header-left>
        <text:p text:style-name="MP1"><draw:frame draw:style-name="Mfr1" text:anchor-type="char" svg:x="6.923cm" svg:y="1.533cm" svg:width="2.459cm" svg:height="0.407cm" draw:z-index="0"><draw:text-box><text:p text:style-name="MP9"><text:span text:style-name="MT18">Hubert Królikowski</text:span></text:p></draw:text-box></draw:frame></text:p>
      </style:header-left>
      <style:footer>
        <text:p text:style-name="MP1"><draw:frame draw:style-name="Mfr1" text:anchor-type="char" svg:x="13.871cm" svg:y="22.899cm" svg:width="0.577cm" svg:height="0.462cm" draw:z-index="18"><draw:text-box><text:p text:style-name="MP8"><text:span text:style-name="MT19">35</text:span></text:p></draw:text-box></draw:frame></text:p>
      </style:footer>
      <style:footer-left>
        <text:p text:style-name="MP1"><draw:line text:anchor-type="char" draw:z-index="8" draw:style-name="Mgr1" draw:text-style-name="MP10" svg:x1="2.002cm" svg:y1="20.9cm" svg:x2="4.514cm" svg:y2="20.9cm"><text:p/></draw:line><draw:frame draw:style-name="Mfr1" text:anchor-type="char" svg:x="1.97cm" svg:y="22.899cm" svg:width="0.432cm" svg:height="0.462cm" draw:z-index="0"><draw:text-box><text:p text:style-name="MP11"><text:span text:style-name="MT20">34</text:span></text:p></draw:text-box></draw:frame></text:p>
      </style:footer-left>
    </style:master-page>
    <style:master-page style:name="Converted16" style:page-layout-name="Mpm8">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9">
      <style:header>
        <text:p text:style-name="MP1"><draw:frame draw:style-name="Mfr1" text:anchor-type="char" svg:x="3.56cm" svg:y="1.498cm" svg:width="9.192cm" svg:height="0.443cm" draw:z-index="0"><draw:text-box><text:p text:style-name="MP2"><text:span text:style-name="MT9">Siły</text:span><text:span text:style-name="MT10"> </text:span><text:span text:style-name="MT9">operacji</text:span><text:span text:style-name="MT11"> </text:span><text:span text:style-name="MT9">specjalnych</text:span><text:span text:style-name="MT12"> </text:span><text:span text:style-name="MT9">{Wojska</text:span><text:span text:style-name="MT13"> </text:span><text:span text:style-name="MT9">Specjalne)</text:span><text:span text:style-name="MT14"> </text:span><text:span text:style-name="MT9">w</text:span><text:span text:style-name="MT15"> </text:span><text:span text:style-name="MT9">konfliktach</text:span><text:span text:style-name="MT16"> </text:span><text:span text:style-name="MT9">hybrydowych</text:span></text:p></draw:text-box></draw:frame></text:p>
      </style:header>
      <style:header-left>
        <text:p text:style-name="MP1"><draw:frame draw:style-name="Mfr1" text:anchor-type="char" svg:x="6.923cm" svg:y="1.549cm" svg:width="2.475cm" svg:height="0.386cm" draw:z-index="11"><draw:text-box><text:p text:style-name="MP3"><text:span text:style-name="MT7">Hubert</text:span><text:span text:style-name="MT8"> </text:span><text:span text:style-name="MT7">Królikowski</text:span></text:p></draw:text-box></draw:frame></text:p>
      </style:header-left>
      <style:footer>
        <text:p text:style-name="Footer"/>
      </style:footer>
      <style:footer-left>
        <text:p text:style-name="MP1"><draw:frame draw:style-name="Mfr1" text:anchor-type="char" svg:x="1.97cm" svg:y="22.899cm" svg:width="0.432cm" svg:height="0.462cm" draw:z-index="13"><draw:text-box><text:p text:style-name="MP11"><text:span text:style-name="MT20">36</text:span></text:p></draw:text-box></draw:frame></text:p>
      </style:footer-left>
    </style:master-page>
    <style:master-page style:name="Converted18" style:page-layout-name="Mpm10">
      <style:header>
        <text:p text:style-name="Header"/>
      </style:header>
      <style:header-left>
        <text:p text:style-name="Header_20_left"/>
      </style:header-left>
      <style:footer>
        <text:p text:style-name="MP7"/>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ubert Królikowski</meta:initial-creator>
    <meta:keyword>siły</meta:keyword>
    <meta:keyword>operacji</meta:keyword>
    <meta:keyword>specjalnych</meta:keyword>
    <meta:keyword>wojna</meta:keyword>
    <meta:keyword>hybrydowa</meta:keyword>
    <meta:keyword>zagrożenia</meta:keyword>
    <meta:keyword>hybrydowe</meta:keyword>
    <meta:keyword>wojna</meta:keyword>
    <meta:keyword>niekonwencjonalna</meta:keyword>
    <meta:keyword>kontrterroryzm</meta:keyword>
    <meta:keyword>działania</meta:keyword>
    <meta:keyword>przeciwpowstańcze</meta:keyword>
    <meta:keyword>special</meta:keyword>
    <meta:keyword>operation</meta:keyword>
    <meta:keyword>forces</meta:keyword>
    <meta:keyword>hybrid</meta:keyword>
    <meta:keyword>warfare</meta:keyword>
    <meta:keyword>hybrid</meta:keyword>
    <meta:keyword>threats</meta:keyword>
    <meta:keyword>unconventional</meta:keyword>
    <meta:keyword>warfare</meta:keyword>
    <meta:keyword>counterterrorism</meta:keyword>
    <meta:keyword>counterinsurgency</meta:keyword>
    <meta:keyword>подразделения</meta:keyword>
    <meta:keyword>специальных</meta:keyword>
    <meta:keyword>операций</meta:keyword>
    <meta:keyword>гибридная</meta:keyword>
    <meta:keyword>война</meta:keyword>
    <meta:keyword>ги­бридные</meta:keyword>
    <meta:keyword>угрозы</meta:keyword>
    <meta:keyword>нетрадиционная</meta:keyword>
    <meta:keyword>война</meta:keyword>
    <meta:keyword>борьба</meta:keyword>
    <meta:keyword>с</meta:keyword>
    <meta:keyword>терроризмом</meta:keyword>
    <meta:keyword>действия</meta:keyword>
    <meta:keyword>против</meta:keyword>
    <meta:keyword>повстанцев</meta:keyword>
    <dc:subject>bezpieczeństwo narodowe i wewnętrzne, stosunki międzynarodowe</dc:subject>
    <dc:title>Siły operacji specjalnych (Wojska Specjalne) w konfliktach hybrydowych</dc:title>
    <meta:creation-date>2021-09-09T06:50:44</meta:creation-date>
    <dc:date>2021-09-09T06:50:44</dc:date>
    <meta:editing-duration>P0D</meta:editing-duration>
    <meta:generator>LibreOffice/6.3.0.4$Windows_x86 LibreOffice_project/057fc023c990d676a43019934386b85b21a9ee99</meta:generator>
    <meta:document-statistic meta:table-count="0" meta:image-count="0" meta:object-count="0" meta:page-count="25" meta:paragraph-count="249" meta:word-count="8032" meta:character-count="61051" meta:non-whitespace-character-count="53364"/>
    <meta:user-defined meta:name="AppVersion">12.0000</meta:user-defined>
    <meta:user-defined meta:name="Created" meta:value-type="date">2021-09-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9-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