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51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74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958cm" fo:margin-top="0.025cm" fo:margin-bottom="0cm" loext:contextual-spacing="false" fo:line-height="108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07cm" fo:margin-top="0cm" fo:margin-bottom="0cm" loext:contextual-spacing="false" fo:line-height="108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034cm" fo:margin-right="0.03cm" fo:margin-top="0.03cm" fo:margin-bottom="0cm" loext:contextual-spacing="false" fo:line-height="110%" fo:text-align="justify" style:justify-single-word="false" fo:text-indent="-2cm" style:auto-text-indent="false"/>
    </style:style>
    <style:style style:name="P17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4.015cm"/>
        </style:tab-stops>
      </style:paragraph-properties>
    </style:style>
    <style:style style:name="P18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48cm" fo:margin-bottom="0cm" loext:contextual-spacing="false" fo:line-height="93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3cm" fo:margin-bottom="0cm" loext:contextual-spacing="false" fo:line-height="110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07cm" fo:margin-bottom="0cm" loext:contextual-spacing="false" fo:line-height="110%" fo:text-align="justify" style:justify-single-word="false" fo:text-indent="0.499cm" style:auto-text-indent="false"/>
    </style:style>
    <style:style style:name="P23" style:family="paragraph" style:parent-style-name="Frame_20_contents">
      <style:paragraph-properties fo:margin-left="0.035cm" fo:margin-right="0.03cm" fo:margin-top="0.062cm" fo:margin-bottom="0cm" loext:contextual-spacing="false" fo:line-height="91%" fo:text-align="justify" style:justify-single-word="false" fo:text-indent="0.499cm" style:auto-text-indent="false"/>
    </style:style>
    <style:style style:name="P24" style:family="paragraph" style:parent-style-name="Frame_20_contents">
      <style:paragraph-properties fo:margin-left="0.534cm" fo:margin-right="0cm" fo:margin-top="0cm" fo:margin-bottom="0cm" loext:contextual-spacing="false" fo:line-height="0.48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534cm" fo:margin-right="0cm" fo:margin-top="0.023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534cm" fo:margin-right="0cm" fo:margin-top="0.016cm" fo:margin-bottom="0cm" loext:contextual-spacing="false" fo:line-height="110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534cm" fo:margin-right="0cm" fo:margin-top="0.018cm" fo:margin-bottom="0cm" loext:contextual-spacing="false" fo:line-height="110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534cm" fo:margin-right="0cm" fo:margin-top="0.018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534cm" fo:margin-right="0.032cm" fo:margin-top="0.455cm" fo:margin-bottom="0cm" loext:contextual-spacing="false" fo:line-height="110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2cm" fo:margin-top="0cm" fo:margin-bottom="0cm" loext:contextual-spacing="false" fo:line-height="93%" fo:text-align="justify" style:justify-single-word="false" fo:text-indent="0.499cm" style:auto-text-indent="false"/>
    </style:style>
    <style:style style:name="P32" style:family="paragraph" style:parent-style-name="Frame_20_contents">
      <style:paragraph-properties fo:margin-left="0.035cm" fo:margin-right="0.016cm" fo:margin-top="0.007cm" fo:margin-bottom="0cm" loext:contextual-spacing="false" fo:line-height="110%" fo:text-align="start" style:justify-single-word="false" fo:text-indent="0.499cm" style:auto-text-indent="false"/>
    </style:style>
    <style:style style:name="P33" style:family="paragraph" style:parent-style-name="Frame_20_contents">
      <style:paragraph-properties fo:margin-left="0.534cm" fo:margin-right="0.014cm" fo:margin-top="0cm" fo:margin-bottom="0cm" loext:contextual-spacing="false" fo:line-height="103%" fo:text-align="start" style:justify-single-word="false" fo:text-indent="-0.501cm" style:auto-text-indent="false"/>
    </style:style>
    <style:style style:name="P34" style:family="paragraph" style:parent-style-name="Frame_20_contents">
      <style:paragraph-properties fo:margin-left="0.534cm" fo:margin-right="0.019cm" fo:margin-top="0cm" fo:margin-bottom="0cm" loext:contextual-spacing="false" fo:line-height="103%" fo:text-align="start" style:justify-single-word="false" fo:text-indent="-0.501cm" style:auto-text-indent="false"/>
    </style:style>
    <style:style style:name="P35" style:family="paragraph" style:parent-style-name="Frame_20_contents">
      <style:paragraph-properties fo:margin-left="0.534cm" fo:margin-right="0.009cm" fo:margin-top="0cm" fo:margin-bottom="0cm" loext:contextual-spacing="false" fo:line-height="103%" fo:text-align="start" style:justify-single-word="false" fo:text-indent="-0.501cm" style:auto-text-indent="false"/>
    </style:style>
    <style:style style:name="P36" style:family="paragraph" style:parent-style-name="Frame_20_contents">
      <style:paragraph-properties fo:margin-left="0.534cm" fo:margin-right="0.009cm" fo:margin-top="0.023cm" fo:margin-bottom="0cm" loext:contextual-spacing="false" fo:line-height="95%" fo:text-align="start" style:justify-single-word="false" fo:text-indent="-0.501cm" style:auto-text-indent="false"/>
    </style:style>
    <style:style style:name="P37" style:family="paragraph" style:parent-style-name="Frame_20_contents">
      <style:paragraph-properties fo:margin-left="0.534cm" fo:margin-right="0.021cm" fo:margin-top="0.002cm" fo:margin-bottom="0cm" loext:contextual-spacing="false" fo:line-height="95%" fo:text-align="start" style:justify-single-word="false" fo:text-indent="-0.501cm" style:auto-text-indent="false"/>
    </style:style>
    <style:style style:name="P38" style:family="paragraph" style:parent-style-name="Frame_20_contents">
      <style:paragraph-properties fo:margin-left="0.035cm" fo:margin-right="0.009cm" fo:margin-top="0.005cm" fo:margin-bottom="0cm" loext:contextual-spacing="false" fo:line-height="95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534cm" fo:margin-right="0.023cm" fo:margin-top="0.023cm" fo:margin-bottom="0cm" loext:contextual-spacing="false" fo:line-height="95%" fo:text-align="start" style:justify-single-word="false" fo:text-indent="-0.501cm" style:auto-text-indent="false"/>
    </style:style>
    <style:style style:name="P40" style:family="paragraph" style:parent-style-name="Frame_20_contents">
      <style:paragraph-properties fo:margin-left="0.534cm" fo:margin-right="0cm" fo:margin-top="0.004cm" fo:margin-bottom="0cm" loext:contextual-spacing="false" fo:line-height="103%" fo:text-align="start" style:justify-single-word="false" fo:text-indent="-0.501cm" style:auto-text-indent="false"/>
    </style:style>
    <style:style style:name="P4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9">
      <style:paragraph-properties style:page-number="auto"/>
    </style:style>
    <style:style style:name="P51" style:family="paragraph" style:parent-style-name="Text_20_body">
      <style:paragraph-properties fo:line-height="100%"/>
    </style:style>
    <style:style style:name="P52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09cm" fo:line-height="100%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32cm" fo:margin-top="0cm" fo:margin-bottom="0cm" loext:contextual-spacing="false" fo:line-height="100%" fo:text-indent="0cm" style:auto-text-indent="false"/>
    </style:style>
    <style:style style:name="P56" style:family="paragraph" style:parent-style-name="Text_20_body">
      <style:paragraph-properties fo:margin-left="0.035cm" fo:margin-right="0.032cm" fo:margin-top="0.014cm" fo:margin-bottom="0cm" loext:contextual-spacing="false" fo:line-height="98%" fo:text-indent="0cm" style:auto-text-indent="false"/>
    </style:style>
    <style:style style:name="P57" style:family="paragraph" style:parent-style-name="Text_20_body">
      <style:paragraph-properties fo:margin-top="0cm" fo:margin-bottom="0cm" loext:contextual-spacing="false" fo:line-height="100%"/>
    </style:style>
    <style:style style:name="P58" style:family="paragraph" style:parent-style-name="Text_20_body">
      <style:paragraph-properties fo:margin-top="0.005cm" fo:margin-bottom="0cm" loext:contextual-spacing="false"/>
    </style:style>
    <style:style style:name="P59" style:family="paragraph" style:parent-style-name="Text_20_body">
      <style:paragraph-properties fo:margin-top="0.005cm" fo:margin-bottom="0cm" loext:contextual-spacing="false" fo:line-height="0.452cm"/>
    </style:style>
    <style:style style:name="P60" style:family="paragraph" style:parent-style-name="Text_20_body">
      <style:paragraph-properties fo:margin-left="0.035cm" fo:margin-right="0.032cm" fo:margin-top="0cm" fo:margin-bottom="0cm" loext:contextual-spacing="false" fo:text-indent="0.499cm" style:auto-text-indent="false"/>
    </style:style>
    <style:style style:name="P61" style:family="paragraph" style:parent-style-name="Text_20_body">
      <style:paragraph-properties fo:margin-left="0.035cm" fo:margin-right="0.032cm" fo:margin-top="0cm" fo:margin-bottom="0cm" loext:contextual-spacing="false" fo:line-height="100%" fo:text-indent="0.499cm" style:auto-text-indent="false"/>
    </style:style>
    <style:style style:name="P62" style:family="paragraph" style:parent-style-name="Text_20_body">
      <style:paragraph-properties fo:margin-left="0.035cm" fo:margin-right="0.032cm" fo:margin-top="0cm" fo:margin-bottom="0cm" loext:contextual-spacing="false" fo:line-height="91%" fo:text-indent="0.499cm" style:auto-text-indent="false"/>
    </style:style>
    <style:style style:name="P63" style:family="paragraph" style:parent-style-name="Text_20_body">
      <style:paragraph-properties fo:margin-left="0.035cm" fo:margin-right="0.032cm" fo:margin-top="0.007cm" fo:margin-bottom="0cm" loext:contextual-spacing="false" fo:line-height="100%" fo:text-indent="0.499cm" style:auto-text-indent="false"/>
    </style:style>
    <style:style style:name="P64" style:family="paragraph" style:parent-style-name="Text_20_body">
      <style:paragraph-properties fo:margin-left="0.035cm" fo:margin-right="0.032cm" fo:margin-top="0.004cm" fo:margin-bottom="0cm" loext:contextual-spacing="false" fo:line-height="100%" fo:text-indent="0.499cm" style:auto-text-indent="false"/>
    </style:style>
    <style:style style:name="P65" style:family="paragraph" style:parent-style-name="Text_20_body">
      <style:paragraph-properties fo:margin-left="0.035cm" fo:margin-right="0.032cm" fo:margin-top="0.009cm" fo:margin-bottom="0cm" loext:contextual-spacing="false" fo:line-height="0.452cm" fo:text-indent="0.499cm" style:auto-text-indent="false"/>
    </style:style>
    <style:style style:name="P66" style:family="paragraph" style:parent-style-name="Text_20_body">
      <style:paragraph-properties fo:margin-left="0.035cm" fo:margin-right="0.032cm" fo:line-height="100%" fo:text-indent="0.499cm" style:auto-text-indent="false"/>
    </style:style>
    <style:style style:name="P6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68" style:family="paragraph" style:parent-style-name="Text_20_body">
      <style:paragraph-properties fo:margin-top="0.035cm" fo:margin-bottom="0cm" loext:contextual-spacing="false" fo:line-height="98%"/>
    </style:style>
    <style:style style:name="P69" style:family="paragraph" style:parent-style-name="Text_20_body">
      <style:paragraph-properties fo:margin-left="0.035cm" fo:margin-right="0.009cm" fo:line-height="100%" fo:text-align="start" style:justify-single-word="false" fo:text-indent="0.499cm" style:auto-text-indent="false"/>
    </style:style>
    <style:style style:name="P70" style:family="paragraph" style:parent-style-name="Text_20_body">
      <style:paragraph-properties fo:margin-left="0.035cm" fo:margin-right="0.03cm" fo:line-height="100%" fo:text-indent="0cm" style:auto-text-indent="false"/>
    </style:style>
    <style:style style:name="P71" style:family="paragraph" style:parent-style-name="Text_20_body">
      <style:paragraph-properties fo:margin-left="0.035cm" fo:margin-right="0.03cm" fo:margin-top="0cm" fo:margin-bottom="0cm" loext:contextual-spacing="false" fo:line-height="100%" fo:text-indent="0cm" style:auto-text-indent="false"/>
    </style:style>
    <style:style style:name="P72" style:family="paragraph" style:parent-style-name="Text_20_body">
      <style:paragraph-properties fo:margin-left="0.035cm" fo:margin-right="0.034cm" fo:margin-top="0.007cm" fo:margin-bottom="0cm" loext:contextual-spacing="false" fo:line-height="100%" fo:text-indent="0.499cm" style:auto-text-indent="false"/>
    </style:style>
    <style:style style:name="P73" style:family="paragraph" style:parent-style-name="Text_20_body">
      <style:paragraph-properties fo:margin-left="0.035cm" fo:margin-right="0.034cm" fo:margin-top="0.012cm" fo:margin-bottom="0cm" loext:contextual-spacing="false" fo:line-height="100%" fo:text-indent="0.499cm" style:auto-text-indent="false"/>
    </style:style>
    <style:style style:name="P74" style:family="paragraph" style:parent-style-name="Text_20_body">
      <style:paragraph-properties fo:margin-top="0.007cm" fo:margin-bottom="0cm" loext:contextual-spacing="false" fo:line-height="98%"/>
    </style:style>
    <style:style style:name="P75" style:family="paragraph" style:parent-style-name="Text_20_body">
      <style:paragraph-properties fo:margin-left="0.534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77" style:family="paragraph" style:parent-style-name="Text_20_body">
      <style:paragraph-properties fo:margin-top="0.018cm" fo:margin-bottom="0cm" loext:contextual-spacing="false" fo:line-height="0.452cm"/>
    </style:style>
    <style:style style:name="P78" style:family="paragraph" style:parent-style-name="Text_20_body">
      <style:paragraph-properties fo:margin-top="0.016cm" fo:margin-bottom="0cm" loext:contextual-spacing="false" fo:line-height="96%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/>
    </style:style>
    <style:style style:name="T3" style:family="text">
      <style:text-properties fo:color="#2b2a29" fo:font-size="10pt" style:font-size-asian="10pt" style:text-scale="105%"/>
    </style:style>
    <style:style style:name="T4" style:family="text">
      <style:text-properties fo:color="#2b2a29" fo:font-size="10pt" style:font-size-asian="10pt" style:text-scale="120%"/>
    </style:style>
    <style:style style:name="T5" style:family="text">
      <style:text-properties fo:color="#2b2a29" fo:font-size="10pt" style:font-size-asian="10pt" style:text-scale="110%"/>
    </style:style>
    <style:style style:name="T6" style:family="text">
      <style:text-properties fo:color="#2b2a29" fo:font-size="10pt" style:font-size-asian="10pt" style:text-scale="111%"/>
    </style:style>
    <style:style style:name="T7" style:family="text">
      <style:text-properties fo:color="#2b2a29" fo:font-size="10pt" style:font-size-asian="10pt" style:text-scale="130%"/>
    </style:style>
    <style:style style:name="T8" style:family="text">
      <style:text-properties fo:color="#2b2a29" fo:font-size="10pt" style:font-size-asian="10pt" style:text-scale="82%"/>
    </style:style>
    <style:style style:name="T9" style:family="text">
      <style:text-properties fo:color="#2b2a29" fo:font-size="10pt" style:font-size-asian="10pt" style:text-scale="87%"/>
    </style:style>
    <style:style style:name="T10" style:family="text">
      <style:text-properties fo:color="#2b2a29" fo:font-size="10pt" style:font-size-asian="10pt" style:text-scale="104%"/>
    </style:style>
    <style:style style:name="T11" style:family="text">
      <style:text-properties fo:color="#2b2a29" fo:font-size="10pt" style:font-size-asian="10pt" style:text-scale="96%"/>
    </style:style>
    <style:style style:name="T12" style:family="text">
      <style:text-properties fo:color="#2b2a29" fo:font-size="10pt" style:font-size-asian="10pt" style:text-scale="93%"/>
    </style:style>
    <style:style style:name="T13" style:family="text">
      <style:text-properties fo:color="#2b2a29" fo:font-size="10pt" style:font-size-asian="10pt" style:text-scale="100%"/>
    </style:style>
    <style:style style:name="T14" style:family="text">
      <style:text-properties fo:color="#2b2a29" fo:font-size="10pt" style:font-size-asian="10pt" style:text-scale="91%"/>
    </style:style>
    <style:style style:name="T15" style:family="text">
      <style:text-properties fo:color="#2b2a29" fo:font-size="10pt" style:font-size-asian="10pt" style:text-scale="97%"/>
    </style:style>
    <style:style style:name="T16" style:family="text">
      <style:text-properties fo:color="#2b2a29" fo:font-size="10pt" style:font-size-asian="10pt" style:text-scale="92%"/>
    </style:style>
    <style:style style:name="T17" style:family="text">
      <style:text-properties fo:color="#2b2a29" fo:font-size="10pt" style:font-size-asian="10pt" style:text-scale="89%"/>
    </style:style>
    <style:style style:name="T18" style:family="text">
      <style:text-properties fo:color="#2b2a29" fo:font-size="10pt" style:font-size-asian="10pt" style:text-scale="84%"/>
    </style:style>
    <style:style style:name="T19" style:family="text">
      <style:text-properties fo:color="#2b2a29" fo:font-size="10pt" style:font-size-asian="10pt" style:text-scale="116%"/>
    </style:style>
    <style:style style:name="T20" style:family="text">
      <style:text-properties fo:color="#2b2a29" fo:font-size="10pt" style:font-size-asian="10pt" style:text-scale="125%"/>
    </style:style>
    <style:style style:name="T21" style:family="text">
      <style:text-properties fo:color="#2b2a29" fo:font-size="10pt" style:font-size-asian="10pt" style:text-scale="88%"/>
    </style:style>
    <style:style style:name="T22" style:family="text">
      <style:text-properties fo:color="#2b2a29" fo:font-size="10pt" style:font-size-asian="10pt" style:text-scale="86%"/>
    </style:style>
    <style:style style:name="T23" style:family="text">
      <style:text-properties fo:color="#2b2a29" fo:font-size="10pt" style:font-size-asian="10pt" style:text-scale="90%"/>
    </style:style>
    <style:style style:name="T24" style:family="text">
      <style:text-properties fo:color="#2b2a29" fo:font-size="10pt" style:font-size-asian="10pt" style:text-scale="85%"/>
    </style:style>
    <style:style style:name="T25" style:family="text">
      <style:text-properties fo:color="#2b2a29" fo:font-size="10pt" style:font-size-asian="10pt" style:text-scale="123%"/>
    </style:style>
    <style:style style:name="T26" style:family="text">
      <style:text-properties fo:color="#2b2a29" fo:font-size="10pt" style:font-size-asian="10pt" style:text-scale="154%"/>
    </style:style>
    <style:style style:name="T27" style:family="text">
      <style:text-properties fo:color="#2b2a29" fo:font-size="10pt" style:font-size-asian="10pt" style:text-scale="131%"/>
    </style:style>
    <style:style style:name="T28" style:family="text">
      <style:text-properties fo:color="#2b2a29" fo:font-size="10pt" style:font-size-asian="10pt" style:text-scale="137%"/>
    </style:style>
    <style:style style:name="T29" style:family="text">
      <style:text-properties fo:color="#2b2a29" fo:font-size="10pt" style:font-size-asian="10pt" style:text-scale="198%"/>
    </style:style>
    <style:style style:name="T30" style:family="text">
      <style:text-properties fo:color="#2b2a29" fo:font-size="10pt" style:font-size-asian="10pt" style:text-scale="101%"/>
    </style:style>
    <style:style style:name="T31" style:family="text">
      <style:text-properties fo:color="#2b2a29" fo:font-size="10pt" style:font-size-asian="10pt" style:text-scale="118%"/>
    </style:style>
    <style:style style:name="T32" style:family="text">
      <style:text-properties fo:color="#2b2a29" fo:font-size="10pt" style:font-size-asian="10pt" style:text-scale="108%"/>
    </style:style>
    <style:style style:name="T33" style:family="text">
      <style:text-properties fo:color="#2b2a29" fo:font-size="10pt" style:font-size-asian="10pt" style:text-scale="83%"/>
    </style:style>
    <style:style style:name="T34" style:family="text">
      <style:text-properties fo:color="#2b2a29" fo:font-size="10pt" style:font-size-asian="10pt" style:text-scale="102%"/>
    </style:style>
    <style:style style:name="T35" style:family="text">
      <style:text-properties fo:color="#2b2a29" fo:font-size="10pt" style:font-size-asian="10pt" style:text-scale="99%"/>
    </style:style>
    <style:style style:name="T36" style:family="text">
      <style:text-properties fo:color="#2b2a29" fo:font-size="10pt" style:font-size-asian="10pt" style:text-scale="103%"/>
    </style:style>
    <style:style style:name="T37" style:family="text">
      <style:text-properties fo:color="#2b2a29" fo:font-size="10pt" fo:letter-spacing="-0.058cm" style:font-size-asian="10pt" style:text-scale="95%"/>
    </style:style>
    <style:style style:name="T38" style:family="text">
      <style:text-properties fo:color="#2b2a29" fo:font-size="10pt" fo:letter-spacing="-0.058cm" style:font-size-asian="10pt"/>
    </style:style>
    <style:style style:name="T39" style:family="text">
      <style:text-properties fo:color="#2b2a29" fo:font-size="10pt" fo:letter-spacing="-0.005cm" style:font-size-asian="10pt"/>
    </style:style>
    <style:style style:name="T40" style:family="text">
      <style:text-properties fo:color="#2b2a29" fo:font-size="10pt" fo:letter-spacing="-0.005cm" style:font-size-asian="10pt" style:text-scale="95%"/>
    </style:style>
    <style:style style:name="T41" style:family="text">
      <style:text-properties fo:color="#2b2a29" fo:font-size="10pt" fo:letter-spacing="-0.005cm" style:font-size-asian="10pt" style:text-scale="105%"/>
    </style:style>
    <style:style style:name="T42" style:family="text">
      <style:text-properties fo:color="#2b2a29" fo:font-size="10pt" fo:letter-spacing="-0.005cm" style:font-size-asian="10pt" style:text-scale="120%"/>
    </style:style>
    <style:style style:name="T43" style:family="text">
      <style:text-properties fo:color="#2b2a29" fo:font-size="10pt" fo:letter-spacing="-0.005cm" style:font-size-asian="10pt" style:text-scale="110%"/>
    </style:style>
    <style:style style:name="T44" style:family="text">
      <style:text-properties fo:color="#2b2a29" fo:font-size="10pt" fo:letter-spacing="-0.005cm" style:font-size-asian="10pt" style:text-scale="85%"/>
    </style:style>
    <style:style style:name="T45" style:family="text">
      <style:text-properties fo:color="#2b2a29" fo:font-size="10pt" fo:letter-spacing="-0.005cm" style:font-size-asian="10pt" style:text-scale="104%"/>
    </style:style>
    <style:style style:name="T46" style:family="text">
      <style:text-properties fo:color="#2b2a29" fo:font-size="10pt" fo:letter-spacing="-0.005cm" style:font-size-asian="10pt" style:text-scale="88%"/>
    </style:style>
    <style:style style:name="T47" style:family="text">
      <style:text-properties fo:color="#2b2a29" fo:font-size="10pt" fo:letter-spacing="-0.005cm" style:font-size-asian="10pt" style:text-scale="99%"/>
    </style:style>
    <style:style style:name="T48" style:family="text">
      <style:text-properties fo:color="#2b2a29" fo:font-size="10pt" fo:letter-spacing="-0.005cm" style:font-size-asian="10pt" style:text-scale="97%"/>
    </style:style>
    <style:style style:name="T49" style:family="text">
      <style:text-properties fo:color="#2b2a29" fo:font-size="10pt" fo:letter-spacing="-0.005cm" style:font-size-asian="10pt" style:text-scale="183%"/>
    </style:style>
    <style:style style:name="T50" style:family="text">
      <style:text-properties fo:color="#2b2a29" fo:font-size="10pt" fo:letter-spacing="-0.005cm" style:font-size-asian="10pt" style:text-scale="144%"/>
    </style:style>
    <style:style style:name="T51" style:family="text">
      <style:text-properties fo:color="#2b2a29" fo:font-size="10pt" fo:letter-spacing="-0.005cm" style:font-size-asian="10pt" style:text-scale="84%"/>
    </style:style>
    <style:style style:name="T52" style:family="text">
      <style:text-properties fo:color="#2b2a29" fo:font-size="10pt" fo:letter-spacing="-0.005cm" style:font-size-asian="10pt" style:text-scale="103%"/>
    </style:style>
    <style:style style:name="T53" style:family="text">
      <style:text-properties fo:color="#2b2a29" fo:font-size="10pt" fo:letter-spacing="-0.053cm" style:font-size-asian="10pt"/>
    </style:style>
    <style:style style:name="T54" style:family="text">
      <style:text-properties fo:color="#2b2a29" fo:font-size="10pt" fo:letter-spacing="-0.055cm" style:font-size-asian="10pt"/>
    </style:style>
    <style:style style:name="T55" style:family="text">
      <style:text-properties fo:color="#2b2a29" fo:font-size="10pt" fo:letter-spacing="-0.023cm" style:font-size-asian="10pt" style:text-scale="95%"/>
    </style:style>
    <style:style style:name="T56" style:family="text">
      <style:text-properties fo:color="#2b2a29" fo:font-size="10pt" fo:letter-spacing="-0.023cm" style:font-size-asian="10pt"/>
    </style:style>
    <style:style style:name="T57" style:family="text">
      <style:text-properties fo:color="#2b2a29" fo:font-size="10pt" fo:letter-spacing="-0.023cm" style:font-size-asian="10pt" style:text-scale="183%"/>
    </style:style>
    <style:style style:name="T58" style:family="text">
      <style:text-properties fo:color="#2b2a29" fo:font-size="10pt" fo:letter-spacing="-0.023cm" style:font-size-asian="10pt" style:text-scale="93%"/>
    </style:style>
    <style:style style:name="T59" style:family="text">
      <style:text-properties fo:color="#2b2a29" fo:font-size="10pt" fo:letter-spacing="-0.021cm" style:font-size-asian="10pt" style:text-scale="95%"/>
    </style:style>
    <style:style style:name="T60" style:family="text">
      <style:text-properties fo:color="#2b2a29" fo:font-size="10pt" fo:letter-spacing="-0.021cm" style:font-size-asian="10pt"/>
    </style:style>
    <style:style style:name="T61" style:family="text">
      <style:text-properties fo:color="#2b2a29" fo:font-size="10pt" fo:letter-spacing="-0.021cm" style:font-size-asian="10pt" style:text-scale="198%"/>
    </style:style>
    <style:style style:name="T62" style:family="text">
      <style:text-properties fo:color="#2b2a29" fo:font-size="10pt" fo:letter-spacing="-0.064cm" style:font-size-asian="10pt"/>
    </style:style>
    <style:style style:name="T63" style:family="text">
      <style:text-properties fo:color="#2b2a29" fo:font-size="10pt" fo:letter-spacing="-0.062cm" style:font-size-asian="10pt"/>
    </style:style>
    <style:style style:name="T64" style:family="text">
      <style:text-properties fo:color="#2b2a29" fo:font-size="10pt" fo:letter-spacing="-0.046cm" style:font-size-asian="10pt"/>
    </style:style>
    <style:style style:name="T65" style:family="text">
      <style:text-properties fo:color="#2b2a29" fo:font-size="10pt" fo:letter-spacing="-0.046cm" style:font-size-asian="10pt" style:text-scale="109%"/>
    </style:style>
    <style:style style:name="T66" style:family="text">
      <style:text-properties fo:color="#2b2a29" fo:font-size="10pt" fo:letter-spacing="-0.044cm" style:font-size-asian="10pt"/>
    </style:style>
    <style:style style:name="T67" style:family="text">
      <style:text-properties fo:color="#2b2a29" fo:font-size="10pt" fo:letter-spacing="-0.044cm" style:font-size-asian="10pt" style:text-scale="95%"/>
    </style:style>
    <style:style style:name="T68" style:family="text">
      <style:text-properties fo:color="#2b2a29" fo:font-size="10pt" fo:letter-spacing="-0.044cm" style:font-size-asian="10pt" style:text-scale="104%"/>
    </style:style>
    <style:style style:name="T69" style:family="text">
      <style:text-properties fo:color="#2b2a29" fo:font-size="10pt" fo:letter-spacing="-0.044cm" style:font-size-asian="10pt" style:text-scale="90%"/>
    </style:style>
    <style:style style:name="T70" style:family="text">
      <style:text-properties fo:color="#2b2a29" fo:font-size="10pt" fo:letter-spacing="-0.044cm" style:font-size-asian="10pt" style:text-scale="82%"/>
    </style:style>
    <style:style style:name="T71" style:family="text">
      <style:text-properties fo:color="#2b2a29" fo:font-size="10pt" fo:letter-spacing="-0.03cm" style:font-size-asian="10pt" style:text-scale="95%"/>
    </style:style>
    <style:style style:name="T72" style:family="text">
      <style:text-properties fo:color="#2b2a29" fo:font-size="10pt" fo:letter-spacing="-0.03cm" style:font-size-asian="10pt"/>
    </style:style>
    <style:style style:name="T73" style:family="text">
      <style:text-properties fo:color="#2b2a29" fo:font-size="10pt" fo:letter-spacing="-0.03cm" style:font-size-asian="10pt" style:text-scale="93%"/>
    </style:style>
    <style:style style:name="T74" style:family="text">
      <style:text-properties fo:color="#2b2a29" fo:font-size="10pt" fo:letter-spacing="-0.028cm" style:font-size-asian="10pt" style:text-scale="95%"/>
    </style:style>
    <style:style style:name="T75" style:family="text">
      <style:text-properties fo:color="#2b2a29" fo:font-size="10pt" fo:letter-spacing="-0.028cm" style:font-size-asian="10pt"/>
    </style:style>
    <style:style style:name="T76" style:family="text">
      <style:text-properties fo:color="#2b2a29" fo:font-size="10pt" fo:letter-spacing="-0.037cm" style:font-size-asian="10pt"/>
    </style:style>
    <style:style style:name="T77" style:family="text">
      <style:text-properties fo:color="#2b2a29" fo:font-size="10pt" fo:letter-spacing="-0.037cm" style:font-size-asian="10pt" style:text-scale="95%"/>
    </style:style>
    <style:style style:name="T78" style:family="text">
      <style:text-properties fo:color="#2b2a29" fo:font-size="10pt" fo:letter-spacing="-0.035cm" style:font-size-asian="10pt"/>
    </style:style>
    <style:style style:name="T79" style:family="text">
      <style:text-properties fo:color="#2b2a29" fo:font-size="10pt" fo:letter-spacing="-0.035cm" style:font-size-asian="10pt" style:text-scale="95%"/>
    </style:style>
    <style:style style:name="T80" style:family="text">
      <style:text-properties fo:color="#2b2a29" fo:font-size="10pt" fo:letter-spacing="-0.035cm" fo:font-weight="bold" style:font-size-asian="10pt" style:font-weight-asian="bold"/>
    </style:style>
    <style:style style:name="T81" style:family="text">
      <style:text-properties fo:color="#2b2a29" fo:font-size="10pt" fo:letter-spacing="-0.048cm" style:font-size-asian="10pt"/>
    </style:style>
    <style:style style:name="T82" style:family="text">
      <style:text-properties fo:color="#2b2a29" fo:font-size="10pt" fo:letter-spacing="-0.056cm" style:font-size-asian="10pt"/>
    </style:style>
    <style:style style:name="T83" style:family="text">
      <style:text-properties fo:color="#2b2a29" fo:font-size="10pt" fo:letter-spacing="-0.042cm" style:font-size-asian="10pt" style:text-scale="95%"/>
    </style:style>
    <style:style style:name="T84" style:family="text">
      <style:text-properties fo:color="#2b2a29" fo:font-size="10pt" fo:letter-spacing="-0.042cm" style:font-size-asian="10pt"/>
    </style:style>
    <style:style style:name="T85" style:family="text">
      <style:text-properties fo:color="#2b2a29" fo:font-size="10pt" fo:letter-spacing="-0.034cm" style:font-size-asian="10pt" style:text-scale="95%"/>
    </style:style>
    <style:style style:name="T86" style:family="text">
      <style:text-properties fo:color="#2b2a29" fo:font-size="10pt" fo:letter-spacing="-0.034cm" style:font-size-asian="10pt"/>
    </style:style>
    <style:style style:name="T87" style:family="text">
      <style:text-properties fo:color="#2b2a29" fo:font-size="10pt" fo:letter-spacing="-0.034cm" style:font-size-asian="10pt" style:text-scale="120%"/>
    </style:style>
    <style:style style:name="T88" style:family="text">
      <style:text-properties fo:color="#2b2a29" fo:font-size="10pt" fo:letter-spacing="-0.034cm" fo:font-weight="bold" style:font-size-asian="10pt" style:font-weight-asian="bold" style:text-scale="95%"/>
    </style:style>
    <style:style style:name="T89" style:family="text">
      <style:text-properties fo:color="#2b2a29" fo:font-size="10pt" fo:letter-spacing="-0.009cm" style:font-size-asian="10pt" style:text-scale="95%"/>
    </style:style>
    <style:style style:name="T90" style:family="text">
      <style:text-properties fo:color="#2b2a29" fo:font-size="10pt" fo:letter-spacing="-0.009cm" style:font-size-asian="10pt"/>
    </style:style>
    <style:style style:name="T91" style:family="text">
      <style:text-properties fo:color="#2b2a29" fo:font-size="10pt" fo:letter-spacing="-0.009cm" style:font-size-asian="10pt" style:text-scale="89%"/>
    </style:style>
    <style:style style:name="T92" style:family="text">
      <style:text-properties fo:color="#2b2a29" fo:font-size="10pt" fo:letter-spacing="-0.009cm" style:font-size-asian="10pt" style:text-scale="84%"/>
    </style:style>
    <style:style style:name="T93" style:family="text">
      <style:text-properties fo:color="#2b2a29" fo:font-size="10pt" fo:letter-spacing="-0.009cm" style:font-size-asian="10pt" style:text-scale="88%"/>
    </style:style>
    <style:style style:name="T94" style:family="text">
      <style:text-properties fo:color="#2b2a29" fo:font-size="10pt" fo:letter-spacing="-0.009cm" style:font-size-asian="10pt" style:text-scale="83%"/>
    </style:style>
    <style:style style:name="T95" style:family="text">
      <style:text-properties fo:color="#2b2a29" fo:font-size="10pt" fo:letter-spacing="-0.009cm" style:font-size-asian="10pt" style:text-scale="97%"/>
    </style:style>
    <style:style style:name="T96" style:family="text">
      <style:text-properties fo:color="#2b2a29" fo:font-size="10pt" fo:letter-spacing="-0.009cm" style:font-size-asian="10pt" style:text-scale="96%"/>
    </style:style>
    <style:style style:name="T97" style:family="text">
      <style:text-properties fo:color="#2b2a29" fo:font-size="10pt" fo:letter-spacing="-0.026cm" style:font-size-asian="10pt" style:text-scale="95%"/>
    </style:style>
    <style:style style:name="T98" style:family="text">
      <style:text-properties fo:color="#2b2a29" fo:font-size="10pt" fo:letter-spacing="-0.026cm" style:font-size-asian="10pt"/>
    </style:style>
    <style:style style:name="T99" style:family="text">
      <style:text-properties fo:color="#2b2a29" fo:font-size="10pt" fo:letter-spacing="-0.025cm" style:font-size-asian="10pt" style:text-scale="95%"/>
    </style:style>
    <style:style style:name="T100" style:family="text">
      <style:text-properties fo:color="#2b2a29" fo:font-size="10pt" fo:letter-spacing="-0.025cm" style:font-size-asian="10pt"/>
    </style:style>
    <style:style style:name="T101" style:family="text">
      <style:text-properties fo:color="#2b2a29" fo:font-size="10pt" fo:letter-spacing="-0.025cm" style:font-size-asian="10pt" style:text-scale="124%"/>
    </style:style>
    <style:style style:name="T102" style:family="text">
      <style:text-properties fo:color="#2b2a29" fo:font-size="10pt" fo:letter-spacing="-0.025cm" style:font-size-asian="10pt" style:text-scale="102%"/>
    </style:style>
    <style:style style:name="T103" style:family="text">
      <style:text-properties fo:color="#2b2a29" fo:font-size="10pt" fo:letter-spacing="-0.025cm" style:font-size-asian="10pt" style:text-scale="100%"/>
    </style:style>
    <style:style style:name="T104" style:family="text">
      <style:text-properties fo:color="#2b2a29" fo:font-size="10pt" fo:letter-spacing="-0.018cm" style:font-size-asian="10pt" style:text-scale="95%"/>
    </style:style>
    <style:style style:name="T105" style:family="text">
      <style:text-properties fo:color="#2b2a29" fo:font-size="10pt" fo:letter-spacing="-0.018cm" style:font-size-asian="10pt"/>
    </style:style>
    <style:style style:name="T106" style:family="text">
      <style:text-properties fo:color="#2b2a29" fo:font-size="10pt" fo:letter-spacing="-0.032cm" style:font-size-asian="10pt"/>
    </style:style>
    <style:style style:name="T107" style:family="text">
      <style:text-properties fo:color="#2b2a29" fo:font-size="10pt" fo:letter-spacing="-0.032cm" style:font-size-asian="10pt" style:text-scale="95%"/>
    </style:style>
    <style:style style:name="T108" style:family="text">
      <style:text-properties fo:color="#2b2a29" fo:font-size="10pt" fo:letter-spacing="-0.032cm" style:font-size-asian="10pt" style:text-scale="120%"/>
    </style:style>
    <style:style style:name="T109" style:family="text">
      <style:text-properties fo:color="#2b2a29" fo:font-size="10pt" fo:letter-spacing="-0.032cm" style:font-size-asian="10pt" style:text-scale="117%"/>
    </style:style>
    <style:style style:name="T110" style:family="text">
      <style:text-properties fo:color="#2b2a29" fo:font-size="10pt" fo:font-weight="bold" style:font-size-asian="10pt" style:font-weight-asian="bold" style:text-scale="95%"/>
    </style:style>
    <style:style style:name="T111" style:family="text">
      <style:text-properties fo:color="#2b2a29" fo:font-size="10pt" fo:font-weight="bold" style:font-size-asian="10pt" style:font-weight-asian="bold"/>
    </style:style>
    <style:style style:name="T112" style:family="text">
      <style:text-properties fo:color="#2b2a29" fo:font-size="10pt" fo:letter-spacing="-0.011cm" style:font-size-asian="10pt" style:text-scale="95%"/>
    </style:style>
    <style:style style:name="T113" style:family="text">
      <style:text-properties fo:color="#2b2a29" fo:font-size="10pt" fo:letter-spacing="-0.011cm" style:font-size-asian="10pt"/>
    </style:style>
    <style:style style:name="T114" style:family="text">
      <style:text-properties fo:color="#2b2a29" fo:font-size="10pt" fo:letter-spacing="-0.011cm" style:font-size-asian="10pt" style:text-scale="93%"/>
    </style:style>
    <style:style style:name="T115" style:family="text">
      <style:text-properties fo:color="#2b2a29" fo:font-size="10pt" fo:letter-spacing="-0.011cm" style:font-size-asian="10pt" style:text-scale="112%"/>
    </style:style>
    <style:style style:name="T116" style:family="text">
      <style:text-properties fo:color="#2b2a29" fo:font-size="10pt" fo:letter-spacing="-0.011cm" style:font-size-asian="10pt" style:text-scale="110%"/>
    </style:style>
    <style:style style:name="T117" style:family="text">
      <style:text-properties fo:color="#2b2a29" fo:font-size="10pt" fo:letter-spacing="-0.011cm" style:font-size-asian="10pt" style:text-scale="102%"/>
    </style:style>
    <style:style style:name="T118" style:family="text">
      <style:text-properties fo:color="#2b2a29" fo:font-size="10pt" fo:letter-spacing="-0.011cm" style:font-size-asian="10pt" style:text-scale="92%"/>
    </style:style>
    <style:style style:name="T119" style:family="text">
      <style:text-properties fo:color="#2b2a29" fo:font-size="10pt" fo:letter-spacing="-0.011cm" style:font-size-asian="10pt" style:text-scale="90%"/>
    </style:style>
    <style:style style:name="T120" style:family="text">
      <style:text-properties fo:color="#2b2a29" fo:font-size="10pt" fo:letter-spacing="-0.011cm" style:font-size-asian="10pt" style:text-scale="88%"/>
    </style:style>
    <style:style style:name="T121" style:family="text">
      <style:text-properties fo:color="#2b2a29" fo:font-size="10pt" fo:letter-spacing="-0.011cm" style:font-size-asian="10pt" style:text-scale="97%"/>
    </style:style>
    <style:style style:name="T122" style:family="text">
      <style:text-properties fo:color="#2b2a29" fo:font-size="10pt" fo:letter-spacing="-0.019cm" style:font-size-asian="10pt" style:text-scale="95%"/>
    </style:style>
    <style:style style:name="T123" style:family="text">
      <style:text-properties fo:color="#2b2a29" fo:font-size="10pt" fo:letter-spacing="-0.019cm" style:font-size-asian="10pt"/>
    </style:style>
    <style:style style:name="T124" style:family="text">
      <style:text-properties fo:color="#2b2a29" fo:font-size="10pt" fo:letter-spacing="-0.019cm" style:font-size-asian="10pt" style:text-scale="106%"/>
    </style:style>
    <style:style style:name="T125" style:family="text">
      <style:text-properties fo:color="#2b2a29" fo:font-size="10pt" fo:letter-spacing="-0.019cm" style:font-size-asian="10pt" style:text-scale="82%"/>
    </style:style>
    <style:style style:name="T126" style:family="text">
      <style:text-properties fo:color="#2b2a29" fo:font-size="10pt" fo:letter-spacing="-0.051cm" style:font-size-asian="10pt"/>
    </style:style>
    <style:style style:name="T127" style:family="text">
      <style:text-properties fo:color="#2b2a29" fo:font-size="10pt" fo:letter-spacing="-0.051cm" style:font-size-asian="10pt" style:text-scale="82%"/>
    </style:style>
    <style:style style:name="T128" style:family="text">
      <style:text-properties fo:color="#2b2a29" fo:font-size="10pt" fo:letter-spacing="-0.041cm" style:font-size-asian="10pt"/>
    </style:style>
    <style:style style:name="T129" style:family="text">
      <style:text-properties fo:color="#2b2a29" fo:font-size="10pt" fo:letter-spacing="-0.041cm" style:font-size-asian="10pt" style:text-scale="95%"/>
    </style:style>
    <style:style style:name="T130" style:family="text">
      <style:text-properties fo:color="#2b2a29" fo:font-size="10pt" fo:letter-spacing="-0.039cm" style:font-size-asian="10pt"/>
    </style:style>
    <style:style style:name="T131" style:family="text">
      <style:text-properties fo:color="#2b2a29" fo:font-size="10pt" fo:letter-spacing="-0.039cm" style:font-size-asian="10pt" style:text-scale="95%"/>
    </style:style>
    <style:style style:name="T132" style:family="text">
      <style:text-properties fo:color="#2b2a29" fo:font-size="10pt" fo:letter-spacing="0.004cm" style:font-size-asian="10pt"/>
    </style:style>
    <style:style style:name="T133" style:family="text">
      <style:text-properties fo:color="#2b2a29" fo:font-size="10pt" fo:letter-spacing="0.004cm" style:font-size-asian="10pt" style:text-scale="115%"/>
    </style:style>
    <style:style style:name="T134" style:family="text">
      <style:text-properties fo:color="#2b2a29" fo:font-size="10pt" fo:letter-spacing="0.004cm" style:font-size-asian="10pt" style:text-scale="97%"/>
    </style:style>
    <style:style style:name="T135" style:family="text">
      <style:text-properties fo:color="#2b2a29" fo:font-size="10pt" fo:letter-spacing="0.004cm" style:font-size-asian="10pt" style:text-scale="88%"/>
    </style:style>
    <style:style style:name="T136" style:family="text">
      <style:text-properties fo:color="#2b2a29" fo:font-size="10pt" fo:letter-spacing="0.004cm" style:font-size-asian="10pt" style:text-scale="89%"/>
    </style:style>
    <style:style style:name="T137" style:family="text">
      <style:text-properties fo:color="#2b2a29" fo:font-size="10pt" fo:letter-spacing="-0.007cm" style:font-size-asian="10pt"/>
    </style:style>
    <style:style style:name="T138" style:family="text">
      <style:text-properties fo:color="#2b2a29" fo:font-size="10pt" fo:letter-spacing="-0.007cm" style:font-size-asian="10pt" style:text-scale="95%"/>
    </style:style>
    <style:style style:name="T139" style:family="text">
      <style:text-properties fo:color="#2b2a29" fo:font-size="10pt" fo:letter-spacing="-0.007cm" style:font-size-asian="10pt" style:text-scale="107%"/>
    </style:style>
    <style:style style:name="T140" style:family="text">
      <style:text-properties fo:color="#2b2a29" fo:font-size="10pt" fo:letter-spacing="-0.007cm" style:font-size-asian="10pt" style:text-scale="111%"/>
    </style:style>
    <style:style style:name="T141" style:family="text">
      <style:text-properties fo:color="#2b2a29" fo:font-size="10pt" fo:letter-spacing="-0.007cm" style:font-size-asian="10pt" style:text-scale="115%"/>
    </style:style>
    <style:style style:name="T142" style:family="text">
      <style:text-properties fo:color="#2b2a29" fo:font-size="10pt" fo:letter-spacing="-0.007cm" style:font-size-asian="10pt" style:text-scale="117%"/>
    </style:style>
    <style:style style:name="T143" style:family="text">
      <style:text-properties fo:color="#2b2a29" fo:font-size="10pt" fo:letter-spacing="-0.007cm" style:font-size-asian="10pt" style:text-scale="88%"/>
    </style:style>
    <style:style style:name="T144" style:family="text">
      <style:text-properties fo:color="#2b2a29" fo:font-size="10pt" fo:letter-spacing="-0.007cm" style:font-size-asian="10pt" style:text-scale="96%"/>
    </style:style>
    <style:style style:name="T145" style:family="text">
      <style:text-properties fo:color="#2b2a29" fo:font-size="10pt" fo:letter-spacing="-0.007cm" style:font-size-asian="10pt" style:text-scale="89%"/>
    </style:style>
    <style:style style:name="T146" style:family="text">
      <style:text-properties fo:color="#2b2a29" fo:font-size="10pt" fo:letter-spacing="-0.007cm" style:font-size-asian="10pt" style:text-scale="91%"/>
    </style:style>
    <style:style style:name="T147" style:family="text">
      <style:text-properties fo:color="#2b2a29" fo:font-size="10pt" fo:letter-spacing="-0.007cm" style:font-size-asian="10pt" style:text-scale="92%"/>
    </style:style>
    <style:style style:name="T148" style:family="text">
      <style:text-properties fo:color="#2b2a29" fo:font-size="10pt" fo:letter-spacing="-0.007cm" style:font-size-asian="10pt" style:text-scale="99%"/>
    </style:style>
    <style:style style:name="T149" style:family="text">
      <style:text-properties fo:color="#2b2a29" fo:font-size="10pt" fo:letter-spacing="-0.007cm" style:font-size-asian="10pt" style:text-scale="97%"/>
    </style:style>
    <style:style style:name="T150" style:family="text">
      <style:text-properties fo:color="#2b2a29" fo:font-size="10pt" fo:letter-spacing="-0.007cm" style:font-size-asian="10pt" style:text-scale="90%"/>
    </style:style>
    <style:style style:name="T151" style:family="text">
      <style:text-properties fo:color="#2b2a29" fo:font-size="10pt" fo:letter-spacing="-0.007cm" style:font-size-asian="10pt" style:text-scale="93%"/>
    </style:style>
    <style:style style:name="T152" style:family="text">
      <style:text-properties fo:color="#2b2a29" fo:font-size="10pt" fo:letter-spacing="-0.007cm" style:font-size-asian="10pt" style:text-scale="85%"/>
    </style:style>
    <style:style style:name="T153" style:family="text">
      <style:text-properties fo:color="#2b2a29" fo:font-size="10pt" fo:letter-spacing="-0.007cm" style:font-size-asian="10pt" style:text-scale="104%"/>
    </style:style>
    <style:style style:name="T154" style:family="text">
      <style:text-properties fo:color="#2b2a29" fo:font-size="10pt" fo:letter-spacing="-0.06cm" style:font-size-asian="10pt"/>
    </style:style>
    <style:style style:name="T155" style:family="text">
      <style:text-properties fo:color="#2b2a29" fo:font-size="10pt" fo:letter-spacing="-0.049cm" style:font-size-asian="10pt"/>
    </style:style>
    <style:style style:name="T156" style:family="text">
      <style:text-properties fo:color="#2b2a29" fo:font-size="10pt" fo:letter-spacing="-0.049cm" fo:font-weight="bold" style:font-size-asian="10pt" style:font-weight-asian="bold"/>
    </style:style>
    <style:style style:name="T157" style:family="text">
      <style:text-properties fo:color="#2b2a29" fo:font-size="10pt" fo:letter-spacing="-0.014cm" style:font-size-asian="10pt"/>
    </style:style>
    <style:style style:name="T158" style:family="text">
      <style:text-properties fo:color="#2b2a29" fo:font-size="10pt" fo:letter-spacing="-0.014cm" style:font-size-asian="10pt" style:text-scale="95%"/>
    </style:style>
    <style:style style:name="T159" style:family="text">
      <style:text-properties fo:color="#2b2a29" fo:font-size="10pt" fo:letter-spacing="-0.014cm" style:font-size-asian="10pt" style:text-scale="99%"/>
    </style:style>
    <style:style style:name="T160" style:family="text">
      <style:text-properties fo:color="#2b2a29" fo:font-size="10pt" fo:letter-spacing="0.007cm" style:font-size-asian="10pt"/>
    </style:style>
    <style:style style:name="T161" style:family="text">
      <style:text-properties fo:color="#2b2a29" fo:font-size="10pt" fo:letter-spacing="0.007cm" style:font-size-asian="10pt" style:text-scale="86%"/>
    </style:style>
    <style:style style:name="T162" style:family="text">
      <style:text-properties fo:color="#2b2a29" fo:font-size="10pt" fo:letter-spacing="0.007cm" style:font-size-asian="10pt" style:text-scale="162%"/>
    </style:style>
    <style:style style:name="T163" style:family="text">
      <style:text-properties fo:color="#2b2a29" fo:font-size="10pt" fo:letter-spacing="0.007cm" style:font-size-asian="10pt" style:text-scale="178%"/>
    </style:style>
    <style:style style:name="T164" style:family="text">
      <style:text-properties fo:color="#2b2a29" fo:font-size="10pt" fo:letter-spacing="0.005cm" style:font-size-asian="10pt"/>
    </style:style>
    <style:style style:name="T165" style:family="text">
      <style:text-properties fo:color="#2b2a29" fo:font-size="10pt" fo:letter-spacing="0.005cm" style:font-size-asian="10pt" style:text-scale="115%"/>
    </style:style>
    <style:style style:name="T166" style:family="text">
      <style:text-properties fo:color="#2b2a29" fo:font-size="10pt" fo:letter-spacing="0.005cm" style:font-size-asian="10pt" style:text-scale="104%"/>
    </style:style>
    <style:style style:name="T167" style:family="text">
      <style:text-properties fo:color="#2b2a29" fo:font-size="10pt" fo:letter-spacing="0.005cm" style:font-size-asian="10pt" style:text-scale="86%"/>
    </style:style>
    <style:style style:name="T168" style:family="text">
      <style:text-properties fo:color="#2b2a29" fo:font-size="10pt" fo:letter-spacing="-0.012cm" style:font-size-asian="10pt"/>
    </style:style>
    <style:style style:name="T169" style:family="text">
      <style:text-properties fo:color="#2b2a29" fo:font-size="10pt" fo:letter-spacing="-0.012cm" style:font-size-asian="10pt" style:text-scale="95%"/>
    </style:style>
    <style:style style:name="T170" style:family="text">
      <style:text-properties fo:color="#2b2a29" fo:font-size="10pt" fo:letter-spacing="-0.012cm" style:font-size-asian="10pt" style:text-scale="97%"/>
    </style:style>
    <style:style style:name="T171" style:family="text">
      <style:text-properties fo:color="#2b2a29" fo:font-size="10pt" fo:letter-spacing="-0.012cm" style:font-size-asian="10pt" style:text-scale="89%"/>
    </style:style>
    <style:style style:name="T172" style:family="text">
      <style:text-properties fo:color="#2b2a29" fo:font-size="10pt" fo:letter-spacing="-0.012cm" style:font-size-asian="10pt" style:text-scale="84%"/>
    </style:style>
    <style:style style:name="T173" style:family="text">
      <style:text-properties fo:color="#2b2a29" fo:font-size="10pt" fo:letter-spacing="0.002cm" style:font-size-asian="10pt" style:text-scale="168%"/>
    </style:style>
    <style:style style:name="T174" style:family="text">
      <style:text-properties fo:color="#2b2a29" fo:font-size="10pt" fo:letter-spacing="0.002cm" style:font-size-asian="10pt" style:text-scale="130%"/>
    </style:style>
    <style:style style:name="T175" style:family="text">
      <style:text-properties fo:color="#2b2a29" fo:font-size="10pt" fo:letter-spacing="0.002cm" style:font-size-asian="10pt" style:text-scale="87%"/>
    </style:style>
    <style:style style:name="T176" style:family="text">
      <style:text-properties fo:color="#2b2a29" fo:font-size="10pt" fo:letter-spacing="0.002cm" style:font-size-asian="10pt" style:text-scale="99%"/>
    </style:style>
    <style:style style:name="T177" style:family="text">
      <style:text-properties fo:color="#2b2a29" fo:font-size="10pt" fo:letter-spacing="0.002cm" style:font-size-asian="10pt" style:text-scale="84%"/>
    </style:style>
    <style:style style:name="T178" style:family="text">
      <style:text-properties fo:color="#2b2a29" fo:font-size="10pt" fo:letter-spacing="0.002cm" style:font-size-asian="10pt" style:text-scale="116%"/>
    </style:style>
    <style:style style:name="T179" style:family="text">
      <style:text-properties fo:color="#2b2a29" fo:font-size="10pt" fo:letter-spacing="0.002cm" style:font-size-asian="10pt" style:text-scale="125%"/>
    </style:style>
    <style:style style:name="T180" style:family="text">
      <style:text-properties fo:color="#2b2a29" fo:font-size="10pt" fo:letter-spacing="0.002cm" style:font-size-asian="10pt" style:text-scale="97%"/>
    </style:style>
    <style:style style:name="T181" style:family="text">
      <style:text-properties fo:color="#2b2a29" fo:font-size="10pt" fo:letter-spacing="0.002cm" style:font-size-asian="10pt" style:text-scale="154%"/>
    </style:style>
    <style:style style:name="T182" style:family="text">
      <style:text-properties fo:color="#2b2a29" fo:font-size="10pt" fo:letter-spacing="0.002cm" style:font-size-asian="10pt" style:text-scale="131%"/>
    </style:style>
    <style:style style:name="T183" style:family="text">
      <style:text-properties fo:color="#2b2a29" fo:font-size="10pt" fo:letter-spacing="0.002cm" style:font-size-asian="10pt" style:text-scale="108%"/>
    </style:style>
    <style:style style:name="T184" style:family="text">
      <style:text-properties fo:color="#2b2a29" fo:font-size="10pt" fo:letter-spacing="0.002cm" style:font-size-asian="10pt" style:text-scale="198%"/>
    </style:style>
    <style:style style:name="T185" style:family="text">
      <style:text-properties fo:color="#2b2a29" fo:font-size="10pt" fo:letter-spacing="0.002cm" style:font-size-asian="10pt" style:text-scale="92%"/>
    </style:style>
    <style:style style:name="T186" style:family="text">
      <style:text-properties fo:color="#2b2a29" fo:font-size="10pt" fo:letter-spacing="0.002cm" style:font-size-asian="10pt" style:text-scale="178%"/>
    </style:style>
    <style:style style:name="T187" style:family="text">
      <style:text-properties fo:color="#2b2a29" fo:font-size="10pt" fo:letter-spacing="0.002cm" style:font-size-asian="10pt" style:text-scale="144%"/>
    </style:style>
    <style:style style:name="T188" style:family="text">
      <style:text-properties fo:color="#2b2a29" fo:font-size="10pt" fo:letter-spacing="0.002cm" style:font-size-asian="10pt" style:text-scale="104%"/>
    </style:style>
    <style:style style:name="T189" style:family="text">
      <style:text-properties fo:color="#2b2a29" fo:font-size="10pt" fo:letter-spacing="-0.016cm" style:font-size-asian="10pt" style:text-scale="124%"/>
    </style:style>
    <style:style style:name="T190" style:family="text">
      <style:text-properties fo:color="#2b2a29" fo:font-size="10pt" fo:letter-spacing="-0.016cm" style:font-size-asian="10pt" style:text-scale="95%"/>
    </style:style>
    <style:style style:name="T191" style:family="text">
      <style:text-properties fo:color="#2b2a29" fo:font-size="10pt" fo:letter-spacing="-0.002cm" style:font-size-asian="10pt" style:text-scale="89%"/>
    </style:style>
    <style:style style:name="T192" style:family="text">
      <style:text-properties fo:color="#2b2a29" fo:font-size="10pt" fo:letter-spacing="-0.002cm" style:font-size-asian="10pt" style:text-scale="96%"/>
    </style:style>
    <style:style style:name="T193" style:family="text">
      <style:text-properties fo:color="#2b2a29" fo:font-size="10pt" fo:letter-spacing="-0.002cm" style:font-size-asian="10pt" style:text-scale="93%"/>
    </style:style>
    <style:style style:name="T194" style:family="text">
      <style:text-properties fo:color="#2b2a29" fo:font-size="10pt" fo:letter-spacing="-0.002cm" style:font-size-asian="10pt" style:text-scale="102%"/>
    </style:style>
    <style:style style:name="T195" style:family="text">
      <style:text-properties fo:color="#2b2a29" fo:font-size="10pt" fo:letter-spacing="-0.002cm" style:font-size-asian="10pt" style:text-scale="82%"/>
    </style:style>
    <style:style style:name="T196" style:family="text">
      <style:text-properties fo:color="#2b2a29" fo:font-size="10pt" fo:letter-spacing="-0.002cm" style:font-size-asian="10pt" style:text-scale="100%"/>
    </style:style>
    <style:style style:name="T197" style:family="text">
      <style:text-properties fo:color="#2b2a29" fo:font-size="10pt" fo:letter-spacing="-0.002cm" style:font-size-asian="10pt" style:text-scale="115%"/>
    </style:style>
    <style:style style:name="T198" style:family="text">
      <style:text-properties fo:color="#2b2a29" fo:font-size="10pt" fo:letter-spacing="-0.002cm" style:font-size-asian="10pt" style:text-scale="168%"/>
    </style:style>
    <style:style style:name="T199" style:family="text">
      <style:text-properties fo:color="#2b2a29" fo:font-size="10pt" fo:letter-spacing="-0.002cm" style:font-size-asian="10pt" style:text-scale="92%"/>
    </style:style>
    <style:style style:name="T200" style:family="text">
      <style:text-properties fo:color="#2b2a29" fo:font-size="10pt" fo:letter-spacing="-0.004cm" style:font-size-asian="10pt" style:text-scale="102%"/>
    </style:style>
    <style:style style:name="T201" style:family="text">
      <style:text-properties fo:color="#2b2a29" fo:font-size="10pt" fo:letter-spacing="-0.004cm" style:font-size-asian="10pt" style:text-scale="84%"/>
    </style:style>
    <style:style style:name="T202" style:family="text">
      <style:text-properties fo:color="#2b2a29" fo:font-size="10pt" fo:letter-spacing="-0.004cm" style:font-size-asian="10pt" style:text-scale="100%"/>
    </style:style>
    <style:style style:name="T203" style:family="text">
      <style:text-properties fo:color="#2b2a29" fo:font-size="10pt" fo:letter-spacing="-0.004cm" style:font-size-asian="10pt" style:text-scale="92%"/>
    </style:style>
    <style:style style:name="T204" style:family="text">
      <style:text-properties fo:color="#2b2a29" fo:font-size="10pt" fo:letter-spacing="-0.004cm" style:font-size-asian="10pt" style:text-scale="96%"/>
    </style:style>
    <style:style style:name="T205" style:family="text">
      <style:text-properties fo:color="#2b2a29" fo:font-size="10pt" fo:letter-spacing="-0.004cm" style:font-size-asian="10pt" style:text-scale="90%"/>
    </style:style>
    <style:style style:name="T206" style:family="text">
      <style:text-properties fo:color="#2b2a29" fo:font-size="10pt" fo:letter-spacing="-0.004cm" style:font-size-asian="10pt" style:text-scale="104%"/>
    </style:style>
    <style:style style:name="T207" style:family="text">
      <style:text-properties fo:color="#2b2a29" fo:font-size="10pt" fo:letter-spacing="-0.004cm" style:font-size-asian="10pt" style:text-scale="97%"/>
    </style:style>
    <style:style style:name="T208" style:family="text">
      <style:text-properties fo:color="#2b2a29" fo:font-size="10pt" fo:letter-spacing="-0.004cm" style:font-size-asian="10pt" style:text-scale="99%"/>
    </style:style>
    <style:style style:name="T209" style:family="text">
      <style:text-properties fo:color="#2b2a29" fo:font-size="10pt" fo:letter-spacing="-0.004cm" style:font-size-asian="10pt" style:text-scale="82%"/>
    </style:style>
    <style:style style:name="T210" style:family="text">
      <style:text-properties fo:color="#2b2a29" fo:font-size="10pt" fo:letter-spacing="-0.004cm" style:font-size-asian="10pt" style:text-scale="87%"/>
    </style:style>
    <style:style style:name="T211" style:family="text">
      <style:text-properties fo:color="#2b2a29" fo:font-size="10pt" fo:letter-spacing="-0.004cm" style:font-size-asian="10pt" style:text-scale="88%"/>
    </style:style>
    <style:style style:name="T212" style:family="text">
      <style:text-properties fo:color="#2b2a29" fo:font-size="10pt" fo:letter-spacing="-0.004cm" style:font-size-asian="10pt" style:text-scale="89%"/>
    </style:style>
    <style:style style:name="T213" style:family="text">
      <style:text-properties fo:color="#2b2a29" fo:font-size="10pt" fo:letter-spacing="-0.004cm" style:font-size-asian="10pt" style:text-scale="101%"/>
    </style:style>
    <style:style style:name="T214" style:family="text">
      <style:text-properties fo:color="#2b2a29" fo:font-size="10pt" fo:letter-spacing="-0.004cm" style:font-size-asian="10pt" style:text-scale="110%"/>
    </style:style>
    <style:style style:name="T215" style:family="text">
      <style:text-properties fo:color="#2b2a29" fo:font-size="10pt" fo:letter-spacing="-0.004cm" style:font-size-asian="10pt" style:text-scale="95%"/>
    </style:style>
    <style:style style:name="T216" style:family="text">
      <style:text-properties fo:color="#2b2a29" fo:font-size="10pt" fo:letter-spacing="-0.004cm" style:font-size-asian="10pt" style:text-scale="120%"/>
    </style:style>
    <style:style style:name="T217" style:family="text">
      <style:text-properties fo:color="#2b2a29" fo:font-size="10pt" fo:letter-spacing="-0.004cm" style:font-size-asian="10pt" style:text-scale="91%"/>
    </style:style>
    <style:style style:name="T218" style:family="text">
      <style:text-properties fo:color="#2b2a29" fo:font-size="10pt" fo:letter-spacing="-0.004cm" style:font-size-asian="10pt" style:text-scale="115%"/>
    </style:style>
    <style:style style:name="T219" style:family="text">
      <style:text-properties fo:color="#2b2a29" fo:font-size="10pt" fo:letter-spacing="-0.004cm" style:font-size-asian="10pt" style:text-scale="103%"/>
    </style:style>
    <style:style style:name="T220" style:family="text">
      <style:text-properties fo:color="#2b2a29" fo:font-size="10pt" fo:letter-spacing="0.011cm" style:font-size-asian="10pt" style:text-scale="83%"/>
    </style:style>
    <style:style style:name="T221" style:family="text">
      <style:text-properties fo:color="#2b2a29" fo:font-size="10pt" fo:letter-spacing="0.014cm" style:font-size-asian="10pt" style:text-scale="102%"/>
    </style:style>
    <style:style style:name="T222" style:family="text">
      <style:text-properties fo:color="#2b2a29" fo:font-size="10pt" fo:letter-spacing="0.009cm" style:font-size-asian="10pt" style:text-scale="89%"/>
    </style:style>
    <style:style style:name="T223" style:family="text">
      <style:text-properties fo:color="#2b2a29" fo:font-size="10pt" fo:letter-spacing="0.009cm" style:font-size-asian="10pt" style:text-scale="118%"/>
    </style:style>
    <style:style style:name="T224" style:family="text">
      <style:text-properties fo:color="#2b2a29" fo:font-size="10pt" fo:letter-spacing="0.009cm" style:font-size-asian="10pt" style:text-scale="95%"/>
    </style:style>
    <style:style style:name="T225" style:family="text">
      <style:text-properties fo:color="#2b2a29" fo:font-size="10pt" fo:letter-spacing="0.009cm" style:font-size-asian="10pt" style:text-scale="104%"/>
    </style:style>
    <style:style style:name="T226" style:family="text">
      <style:text-properties fo:color="#2b2a29" fo:font-size="10pt" fo:letter-spacing="0.012cm" style:font-size-asian="10pt" style:text-scale="102%"/>
    </style:style>
    <style:style style:name="T227" style:family="text">
      <style:text-properties fo:color="#2b2a29" fo:font-size="10pt" fo:letter-spacing="0.012cm" style:font-size-asian="10pt" style:text-scale="99%"/>
    </style:style>
    <style:style style:name="T228" style:family="text">
      <style:text-properties fo:color="#2b2a29" fo:font-size="10pt" fo:letter-spacing="0.021cm" style:font-size-asian="10pt" style:text-scale="83%"/>
    </style:style>
    <style:style style:name="T229" style:family="text">
      <style:text-properties fo:color="#2b2a29" fo:font-size="10pt" fo:letter-spacing="0.041cm" style:font-size-asian="10pt"/>
    </style:style>
    <style:style style:name="T230" style:family="text">
      <style:text-properties fo:color="#2b2a29" fo:font-size="10pt" fo:letter-spacing="-0.083cm" style:font-size-asian="10pt" style:text-scale="120%"/>
    </style:style>
    <style:style style:name="T231" style:family="text">
      <style:text-properties fo:color="#2b2a29" fo:font-size="10pt" fo:letter-spacing="-0.081cm" style:font-size-asian="10pt" style:text-scale="120%"/>
    </style:style>
    <style:style style:name="T232" style:family="text">
      <style:text-properties fo:color="#2b2a29" fo:font-size="10pt" fo:letter-spacing="0.023cm" style:font-size-asian="10pt" style:text-scale="83%"/>
    </style:style>
    <style:style style:name="T233" style:family="text">
      <style:text-properties fo:color="#2b2a29" fo:font-size="11pt" fo:font-weight="bold" style:font-size-asian="11pt" style:font-weight-asian="bold"/>
    </style:style>
    <style:style style:name="T234" style:family="text">
      <style:text-properties fo:color="#2b2a29" fo:font-size="11pt" fo:font-weight="bold" style:font-size-asian="11pt" style:font-weight-asian="bold" style:text-scale="95%"/>
    </style:style>
    <style:style style:name="T235" style:family="text">
      <style:text-properties fo:color="#2b2a29" fo:font-size="11pt" fo:font-weight="bold" style:font-size-asian="11pt" style:font-weight-asian="bold" style:text-scale="90%"/>
    </style:style>
    <style:style style:name="T236" style:family="text">
      <style:text-properties fo:color="#2b2a29" fo:font-size="11pt" style:font-size-asian="11pt" style:text-scale="95%"/>
    </style:style>
    <style:style style:name="T237" style:family="text">
      <style:text-properties fo:color="#2b2a29" fo:font-size="11pt" style:font-size-asian="11pt"/>
    </style:style>
    <style:style style:name="T238" style:family="text">
      <style:text-properties fo:color="#2b2a29" fo:font-size="11pt" fo:letter-spacing="-0.048cm" style:font-size-asian="11pt" style:text-scale="95%"/>
    </style:style>
    <style:style style:name="T239" style:family="text">
      <style:text-properties fo:color="#2b2a29" fo:font-size="11pt" fo:letter-spacing="-0.046cm" style:font-size-asian="11pt" style:text-scale="95%"/>
    </style:style>
    <style:style style:name="T240" style:family="text">
      <style:text-properties fo:color="#2b2a29" fo:font-size="11pt" fo:font-style="italic" style:font-size-asian="11pt" style:font-style-asian="italic" style:text-scale="90%"/>
    </style:style>
    <style:style style:name="T241" style:family="text">
      <style:text-properties fo:color="#2b2a29" fo:font-size="11pt" fo:letter-spacing="-0.034cm" style:font-size-asian="11pt" style:text-scale="95%"/>
    </style:style>
    <style:style style:name="T242" style:family="text">
      <style:text-properties fo:color="#2b2a29" fo:font-size="11pt" fo:letter-spacing="-0.032cm" style:font-size-asian="11pt" style:text-scale="95%"/>
    </style:style>
    <style:style style:name="T243" style:family="text">
      <style:text-properties fo:color="#2b2a29" fo:font-size="11pt" fo:letter-spacing="-0.03cm" style:font-size-asian="11pt"/>
    </style:style>
    <style:style style:name="T244" style:family="text">
      <style:text-properties fo:color="#2b2a29" fo:font-size="11pt" fo:letter-spacing="-0.005cm" style:font-size-asian="11pt"/>
    </style:style>
    <style:style style:name="T245" style:family="text">
      <style:text-properties fo:color="#2b2a29" fo:font-size="11pt" fo:letter-spacing="-0.028cm" style:font-size-asian="11pt"/>
    </style:style>
    <style:style style:name="T246" style:family="text">
      <style:text-properties fo:color="#2b2a29" fo:font-size="11pt" fo:letter-spacing="-0.019cm" style:font-size-asian="11pt"/>
    </style:style>
    <style:style style:name="T247" style:family="text">
      <style:text-properties fo:color="#2b2a29" fo:font-size="11pt" fo:letter-spacing="-0.067cm" style:font-size-asian="11pt"/>
    </style:style>
    <style:style style:name="T248" style:family="text">
      <style:text-properties fo:color="#2b2a29" fo:font-size="11pt" fo:letter-spacing="-0.007cm" style:font-size-asian="11pt"/>
    </style:style>
    <style:style style:name="T249" style:family="text">
      <style:text-properties fo:color="#2b2a29" fo:font-size="11pt" fo:letter-spacing="-0.007cm" style:font-size-asian="11pt" style:text-scale="95%"/>
    </style:style>
    <style:style style:name="T250" style:family="text">
      <style:text-properties fo:color="#2b2a29" fo:font-size="11pt" fo:letter-spacing="-0.065cm" style:font-size-asian="11pt"/>
    </style:style>
    <style:style style:name="T251" style:family="text">
      <style:text-properties fo:color="#2b2a29" fo:font-size="11pt" fo:letter-spacing="-0.009cm" style:font-size-asian="11pt"/>
    </style:style>
    <style:style style:name="T252" style:family="text">
      <style:text-properties fo:color="#2b2a29" fo:font-size="11pt" fo:letter-spacing="-0.042cm" style:font-size-asian="11pt" style:text-scale="95%"/>
    </style:style>
    <style:style style:name="T253" style:family="text">
      <style:text-properties fo:color="#2b2a29" fo:font-size="11pt" fo:letter-spacing="-0.041cm" style:font-size-asian="11pt" style:text-scale="95%"/>
    </style:style>
    <style:style style:name="T254" style:family="text">
      <style:text-properties fo:color="#2b2a29" fo:font-size="11pt" fo:letter-spacing="-0.053cm" style:font-size-asian="11pt"/>
    </style:style>
    <style:style style:name="T255" style:family="text">
      <style:text-properties fo:color="#2b2a29" fo:font-size="11pt" fo:letter-spacing="-0.018cm" style:font-size-asian="11pt"/>
    </style:style>
    <style:style style:name="T256" style:family="text">
      <style:text-properties fo:color="#2b2a29" fo:font-size="11pt" fo:letter-spacing="-0.051cm" style:font-size-asian="11pt"/>
    </style:style>
    <style:style style:name="T257" style:family="text">
      <style:text-properties fo:color="#2b2a29" fo:font-size="16pt" fo:letter-spacing="0.005cm" fo:font-weight="bold" style:font-size-asian="16pt" style:font-weight-asian="bold" style:text-scale="95%"/>
    </style:style>
    <style:style style:name="T258" style:family="text">
      <style:text-properties fo:color="#2b2a29" fo:font-size="16pt" fo:letter-spacing="0.005cm" fo:font-weight="bold" style:font-size-asian="16pt" style:font-weight-asian="bold"/>
    </style:style>
    <style:style style:name="T259" style:family="text">
      <style:text-properties fo:color="#2b2a29" fo:font-size="16pt" fo:letter-spacing="-0.109cm" fo:font-weight="bold" style:font-size-asian="16pt" style:font-weight-asian="bold" style:text-scale="95%"/>
    </style:style>
    <style:style style:name="T260" style:family="text">
      <style:text-properties fo:color="#2b2a29" fo:font-size="16pt" fo:font-weight="bold" style:font-size-asian="16pt" style:font-weight-asian="bold" style:text-scale="95%"/>
    </style:style>
    <style:style style:name="T261" style:family="text">
      <style:text-properties fo:color="#2b2a29" fo:font-size="16pt" fo:font-weight="bold" style:font-size-asian="16pt" style:font-weight-asian="bold"/>
    </style:style>
    <style:style style:name="T262" style:family="text">
      <style:text-properties fo:color="#2b2a29" fo:font-size="16pt" fo:letter-spacing="0.004cm" fo:font-weight="bold" style:font-size-asian="16pt" style:font-weight-asian="bold"/>
    </style:style>
    <style:style style:name="T263" style:family="text">
      <style:text-properties fo:color="#2b2a29" fo:font-size="16pt" fo:letter-spacing="0.007cm" fo:font-weight="bold" style:font-size-asian="16pt" style:font-weight-asian="bold"/>
    </style:style>
    <style:style style:name="T264" style:family="text">
      <style:text-properties fo:color="#2b2a29" fo:font-size="16pt" fo:letter-spacing="-0.086cm" fo:font-weight="bold" style:font-size-asian="16pt" style:font-weight-asian="bold"/>
    </style:style>
    <style:style style:name="T265" style:family="text">
      <style:text-properties fo:color="#2b2a29" fo:font-size="16pt" fo:letter-spacing="-0.007cm" fo:font-weight="bold" style:font-size-asian="16pt" style:font-weight-asian="bold"/>
    </style:style>
    <style:style style:name="T266" style:family="text">
      <style:text-properties fo:color="#2b2a29" fo:font-size="16pt" fo:letter-spacing="-0.085cm" fo:font-weight="bold" style:font-size-asian="16pt" style:font-weight-asian="bold"/>
    </style:style>
    <style:style style:name="T267" style:family="text">
      <style:text-properties fo:color="#2b2a29" fo:font-size="16pt" fo:letter-spacing="-0.074cm" fo:font-weight="bold" style:font-size-asian="16pt" style:font-weight-asian="bold"/>
    </style:style>
    <style:style style:name="T268" style:family="text">
      <style:text-properties fo:color="#2b2a29" style:font-name="Palatino Linotype" fo:font-size="10pt" fo:font-style="italic" style:font-size-asian="10pt" style:font-style-asian="italic" style:text-scale="95%"/>
    </style:style>
    <style:style style:name="T269" style:family="text">
      <style:text-properties fo:color="#2b2a29" style:font-name="Palatino Linotype" fo:font-size="10pt" fo:font-style="italic" style:font-size-asian="10pt" style:font-style-asian="italic"/>
    </style:style>
    <style:style style:name="T270" style:family="text">
      <style:text-properties fo:color="#2b2a29" style:font-name="Palatino Linotype" fo:font-size="10pt" fo:font-style="italic" style:font-size-asian="10pt" style:font-style-asian="italic" style:text-scale="87%"/>
    </style:style>
    <style:style style:name="T271" style:family="text">
      <style:text-properties fo:color="#2b2a29" style:font-name="Palatino Linotype" fo:font-size="10pt" fo:font-style="italic" style:font-size-asian="10pt" style:font-style-asian="italic" style:text-scale="89%"/>
    </style:style>
    <style:style style:name="T272" style:family="text">
      <style:text-properties fo:color="#2b2a29" style:font-name="Palatino Linotype" fo:font-size="10pt" fo:font-style="italic" style:font-size-asian="10pt" style:font-style-asian="italic" style:text-scale="91%"/>
    </style:style>
    <style:style style:name="T273" style:family="text">
      <style:text-properties fo:color="#2b2a29" style:font-name="Palatino Linotype" fo:font-size="10pt" fo:font-style="italic" style:font-size-asian="10pt" style:font-style-asian="italic" style:text-scale="99%"/>
    </style:style>
    <style:style style:name="T274" style:family="text">
      <style:text-properties fo:color="#2b2a29" style:font-name="Palatino Linotype" fo:font-size="10pt" fo:font-style="italic" style:font-size-asian="10pt" style:font-style-asian="italic" style:text-scale="88%"/>
    </style:style>
    <style:style style:name="T275" style:family="text">
      <style:text-properties fo:color="#2b2a29" style:font-name="Palatino Linotype" fo:font-size="10pt" fo:font-style="italic" style:font-size-asian="10pt" style:font-style-asian="italic" style:text-scale="96%"/>
    </style:style>
    <style:style style:name="T276" style:family="text">
      <style:text-properties fo:color="#2b2a29" style:font-name="Palatino Linotype" fo:font-size="10pt" fo:font-style="italic" style:font-size-asian="10pt" style:font-style-asian="italic" style:text-scale="92%"/>
    </style:style>
    <style:style style:name="T277" style:family="text">
      <style:text-properties fo:color="#2b2a29" style:font-name="Palatino Linotype" fo:font-size="10pt" fo:font-style="italic" style:font-size-asian="10pt" style:font-style-asian="italic" style:text-scale="82%"/>
    </style:style>
    <style:style style:name="T278" style:family="text">
      <style:text-properties fo:color="#2b2a29" style:font-name="Palatino Linotype" fo:font-size="10pt" fo:font-style="italic" style:font-size-asian="10pt" style:font-style-asian="italic" style:text-scale="90%"/>
    </style:style>
    <style:style style:name="T279" style:family="text">
      <style:text-properties fo:color="#2b2a29" style:font-name="Palatino Linotype" fo:font-size="10pt" fo:font-style="italic" style:font-size-asian="10pt" style:font-style-asian="italic" style:text-scale="83%"/>
    </style:style>
    <style:style style:name="T280" style:family="text">
      <style:text-properties fo:color="#2b2a29" style:font-name="Palatino Linotype" fo:font-size="10pt" fo:font-style="italic" style:font-size-asian="10pt" style:font-style-asian="italic" style:text-scale="101%"/>
    </style:style>
    <style:style style:name="T281" style:family="text">
      <style:text-properties fo:color="#2b2a29" style:font-name="Palatino Linotype" fo:font-size="10pt" fo:font-style="italic" style:font-size-asian="10pt" style:font-style-asian="italic" style:text-scale="84%"/>
    </style:style>
    <style:style style:name="T282" style:family="text">
      <style:text-properties fo:color="#2b2a29" style:font-name="Palatino Linotype" fo:font-size="10pt" fo:font-style="italic" style:font-size-asian="10pt" style:font-style-asian="italic" style:text-scale="93%"/>
    </style:style>
    <style:style style:name="T283" style:family="text">
      <style:text-properties fo:color="#2b2a29" style:font-name="Palatino Linotype" fo:font-size="10pt" fo:font-style="italic" style:font-size-asian="10pt" style:font-style-asian="italic" style:text-scale="76%"/>
    </style:style>
    <style:style style:name="T284" style:family="text">
      <style:text-properties fo:color="#2b2a29" style:font-name="Palatino Linotype" fo:font-size="10pt" fo:font-style="italic" style:font-size-asian="10pt" style:font-style-asian="italic" style:text-scale="86%"/>
    </style:style>
    <style:style style:name="T285" style:family="text">
      <style:text-properties fo:color="#2b2a29" style:font-name="Palatino Linotype" fo:font-size="10pt" fo:font-style="italic" style:font-size-asian="10pt" style:font-style-asian="italic" style:text-scale="94%"/>
    </style:style>
    <style:style style:name="T286" style:family="text">
      <style:text-properties fo:color="#2b2a29" style:font-name="Palatino Linotype" fo:font-size="10pt" fo:letter-spacing="-0.026cm" fo:font-style="italic" style:font-size-asian="10pt" style:font-style-asian="italic" style:text-scale="95%"/>
    </style:style>
    <style:style style:name="T287" style:family="text">
      <style:text-properties fo:color="#2b2a29" style:font-name="Palatino Linotype" fo:font-size="10pt" fo:letter-spacing="-0.026cm" fo:font-style="italic" style:font-size-asian="10pt" style:font-style-asian="italic"/>
    </style:style>
    <style:style style:name="T288" style:family="text">
      <style:text-properties fo:color="#2b2a29" style:font-name="Palatino Linotype" fo:font-size="10pt" fo:letter-spacing="-0.014cm" fo:font-style="italic" style:font-size-asian="10pt" style:font-style-asian="italic" style:text-scale="95%"/>
    </style:style>
    <style:style style:name="T289" style:family="text">
      <style:text-properties fo:color="#2b2a29" style:font-name="Palatino Linotype" fo:font-size="10pt" fo:letter-spacing="-0.014cm" fo:font-style="italic" style:font-size-asian="10pt" style:font-style-asian="italic"/>
    </style:style>
    <style:style style:name="T290" style:family="text">
      <style:text-properties fo:color="#2b2a29" style:font-name="Palatino Linotype" fo:font-size="10pt" fo:letter-spacing="-0.014cm" fo:font-style="italic" style:font-size-asian="10pt" style:font-style-asian="italic" style:text-scale="90%"/>
    </style:style>
    <style:style style:name="T291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292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293" style:family="text">
      <style:text-properties fo:color="#2b2a29" style:font-name="Palatino Linotype" fo:font-size="10pt" fo:letter-spacing="-0.035cm" fo:font-style="italic" style:font-size-asian="10pt" style:font-style-asian="italic"/>
    </style:style>
    <style:style style:name="T294" style:family="text">
      <style:text-properties fo:color="#2b2a29" style:font-name="Palatino Linotype" fo:font-size="10pt" fo:letter-spacing="-0.035cm" fo:font-style="italic" style:font-size-asian="10pt" style:font-style-asian="italic" style:text-scale="106%"/>
    </style:style>
    <style:style style:name="T295" style:family="text">
      <style:text-properties fo:color="#2b2a29" style:font-name="Palatino Linotype" fo:font-size="10pt" fo:letter-spacing="-0.037cm" fo:font-style="italic" style:font-size-asian="10pt" style:font-style-asian="italic"/>
    </style:style>
    <style:style style:name="T296" style:family="text">
      <style:text-properties fo:color="#2b2a29" style:font-name="Palatino Linotype" fo:font-size="10pt" fo:letter-spacing="-0.007cm" fo:font-style="italic" style:font-size-asian="10pt" style:font-style-asian="italic"/>
    </style:style>
    <style:style style:name="T297" style:family="text">
      <style:text-properties fo:color="#2b2a29" style:font-name="Palatino Linotype" fo:font-size="10pt" fo:letter-spacing="-0.007cm" fo:font-style="italic" style:font-size-asian="10pt" style:font-style-asian="italic" style:text-scale="93%"/>
    </style:style>
    <style:style style:name="T298" style:family="text">
      <style:text-properties fo:color="#2b2a29" style:font-name="Palatino Linotype" fo:font-size="10pt" fo:letter-spacing="-0.007cm" fo:font-style="italic" style:font-size-asian="10pt" style:font-style-asian="italic" style:text-scale="82%"/>
    </style:style>
    <style:style style:name="T299" style:family="text">
      <style:text-properties fo:color="#2b2a29" style:font-name="Palatino Linotype" fo:font-size="10pt" fo:letter-spacing="-0.007cm" fo:font-style="italic" style:font-size-asian="10pt" style:font-style-asian="italic" style:text-scale="88%"/>
    </style:style>
    <style:style style:name="T300" style:family="text">
      <style:text-properties fo:color="#2b2a29" style:font-name="Palatino Linotype" fo:font-size="10pt" fo:letter-spacing="-0.007cm" fo:font-style="italic" style:font-size-asian="10pt" style:font-style-asian="italic" style:text-scale="83%"/>
    </style:style>
    <style:style style:name="T301" style:family="text">
      <style:text-properties fo:color="#2b2a29" style:font-name="Palatino Linotype" fo:font-size="10pt" fo:letter-spacing="-0.007cm" fo:font-style="italic" style:font-size-asian="10pt" style:font-style-asian="italic" style:text-scale="94%"/>
    </style:style>
    <style:style style:name="T302" style:family="text">
      <style:text-properties fo:color="#2b2a29" style:font-name="Palatino Linotype" fo:font-size="10pt" fo:letter-spacing="-0.007cm" fo:font-style="italic" style:font-size-asian="10pt" style:font-style-asian="italic" style:text-scale="106%"/>
    </style:style>
    <style:style style:name="T303" style:family="text">
      <style:text-properties fo:color="#2b2a29" style:font-name="Palatino Linotype" fo:font-size="10pt" fo:letter-spacing="-0.007cm" fo:font-style="italic" style:font-size-asian="10pt" style:font-style-asian="italic" style:text-scale="99%"/>
    </style:style>
    <style:style style:name="T304" style:family="text">
      <style:text-properties fo:color="#2b2a29" style:font-name="Palatino Linotype" fo:font-size="10pt" fo:letter-spacing="-0.049cm" fo:font-style="italic" style:font-size-asian="10pt" style:font-style-asian="italic"/>
    </style:style>
    <style:style style:name="T305" style:family="text">
      <style:text-properties fo:color="#2b2a29" style:font-name="Palatino Linotype" fo:font-size="10pt" fo:letter-spacing="-0.004cm" fo:font-style="italic" style:font-size-asian="10pt" style:font-style-asian="italic" style:text-scale="89%"/>
    </style:style>
    <style:style style:name="T306" style:family="text">
      <style:text-properties fo:color="#2b2a29" style:font-name="Palatino Linotype" fo:font-size="10pt" fo:letter-spacing="-0.004cm" fo:font-style="italic" style:font-size-asian="10pt" style:font-style-asian="italic" style:text-scale="99%"/>
    </style:style>
    <style:style style:name="T307" style:family="text">
      <style:text-properties fo:color="#2b2a29" style:font-name="Palatino Linotype" fo:font-size="10pt" fo:letter-spacing="-0.004cm" fo:font-style="italic" style:font-size-asian="10pt" style:font-style-asian="italic" style:text-scale="101%"/>
    </style:style>
    <style:style style:name="T308" style:family="text">
      <style:text-properties fo:color="#2b2a29" style:font-name="Palatino Linotype" fo:font-size="10pt" fo:letter-spacing="-0.004cm" fo:font-style="italic" style:font-size-asian="10pt" style:font-style-asian="italic" style:text-scale="88%"/>
    </style:style>
    <style:style style:name="T309" style:family="text">
      <style:text-properties fo:color="#2b2a29" style:font-name="Palatino Linotype" fo:font-size="10pt" fo:letter-spacing="-0.004cm" fo:font-style="italic" style:font-size-asian="10pt" style:font-style-asian="italic" style:text-scale="92%"/>
    </style:style>
    <style:style style:name="T310" style:family="text">
      <style:text-properties fo:color="#2b2a29" style:font-name="Palatino Linotype" fo:font-size="10pt" fo:letter-spacing="-0.004cm" fo:font-style="italic" style:font-size-asian="10pt" style:font-style-asian="italic" style:text-scale="82%"/>
    </style:style>
    <style:style style:name="T311" style:family="text">
      <style:text-properties fo:color="#2b2a29" style:font-name="Palatino Linotype" fo:font-size="10pt" fo:letter-spacing="-0.004cm" fo:font-style="italic" style:font-size-asian="10pt" style:font-style-asian="italic" style:text-scale="91%"/>
    </style:style>
    <style:style style:name="T312" style:family="text">
      <style:text-properties fo:color="#2b2a29" style:font-name="Palatino Linotype" fo:font-size="10pt" fo:letter-spacing="-0.004cm" fo:font-style="italic" style:font-size-asian="10pt" style:font-style-asian="italic"/>
    </style:style>
    <style:style style:name="T313" style:family="text">
      <style:text-properties fo:color="#2b2a29" style:font-name="Palatino Linotype" fo:font-size="10pt" fo:letter-spacing="-0.004cm" fo:font-style="italic" style:font-size-asian="10pt" style:font-style-asian="italic" style:text-scale="76%"/>
    </style:style>
    <style:style style:name="T314" style:family="text">
      <style:text-properties fo:color="#2b2a29" style:font-name="Palatino Linotype" fo:font-size="10pt" fo:letter-spacing="-0.004cm" fo:font-style="italic" style:font-size-asian="10pt" style:font-style-asian="italic" style:text-scale="90%"/>
    </style:style>
    <style:style style:name="T315" style:family="text">
      <style:text-properties fo:color="#2b2a29" style:font-name="Palatino Linotype" fo:font-size="10pt" fo:letter-spacing="-0.004cm" fo:font-style="italic" style:font-size-asian="10pt" style:font-style-asian="italic" style:text-scale="87%"/>
    </style:style>
    <style:style style:name="T316" style:family="text">
      <style:text-properties fo:color="#2b2a29" style:font-name="Palatino Linotype" fo:font-size="10pt" fo:letter-spacing="-0.004cm" fo:font-style="italic" style:font-size-asian="10pt" style:font-style-asian="italic" style:text-scale="96%"/>
    </style:style>
    <style:style style:name="T317" style:family="text">
      <style:text-properties fo:color="#2b2a29" style:font-name="Palatino Linotype" fo:font-size="10pt" fo:letter-spacing="-0.004cm" fo:font-style="italic" style:font-size-asian="10pt" style:font-style-asian="italic" style:text-scale="94%"/>
    </style:style>
    <style:style style:name="T318" style:family="text">
      <style:text-properties fo:color="#2b2a29" style:font-name="Palatino Linotype" fo:font-size="10pt" fo:letter-spacing="-0.009cm" fo:font-style="italic" style:font-size-asian="10pt" style:font-style-asian="italic" style:text-scale="95%"/>
    </style:style>
    <style:style style:name="T319" style:family="text">
      <style:text-properties fo:color="#2b2a29" style:font-name="Palatino Linotype" fo:font-size="10pt" fo:letter-spacing="-0.009cm" fo:font-style="italic" style:font-size-asian="10pt" style:font-style-asian="italic" style:text-scale="93%"/>
    </style:style>
    <style:style style:name="T320" style:family="text">
      <style:text-properties fo:color="#2b2a29" style:font-name="Palatino Linotype" fo:font-size="10pt" fo:letter-spacing="-0.009cm" fo:font-style="italic" style:font-size-asian="10pt" style:font-style-asian="italic" style:text-scale="98%"/>
    </style:style>
    <style:style style:name="T321" style:family="text">
      <style:text-properties fo:color="#2b2a29" style:font-name="Palatino Linotype" fo:font-size="10pt" fo:letter-spacing="-0.028cm" fo:font-style="italic" style:font-size-asian="10pt" style:font-style-asian="italic" style:text-scale="95%"/>
    </style:style>
    <style:style style:name="T322" style:family="text">
      <style:text-properties fo:color="#2b2a29" style:font-name="Palatino Linotype" fo:font-size="10pt" fo:letter-spacing="-0.005cm" fo:font-style="italic" style:font-size-asian="10pt" style:font-style-asian="italic" style:text-scale="95%"/>
    </style:style>
    <style:style style:name="T323" style:family="text">
      <style:text-properties fo:color="#2b2a29" style:font-name="Palatino Linotype" fo:font-size="10pt" fo:letter-spacing="-0.005cm" fo:font-style="italic" style:font-size-asian="10pt" style:font-style-asian="italic" style:text-scale="91%"/>
    </style:style>
    <style:style style:name="T324" style:family="text">
      <style:text-properties fo:color="#2b2a29" style:font-name="Palatino Linotype" fo:font-size="10pt" fo:letter-spacing="-0.005cm" fo:font-style="italic" style:font-size-asian="10pt" style:font-style-asian="italic" style:text-scale="83%"/>
    </style:style>
    <style:style style:name="T325" style:family="text">
      <style:text-properties fo:color="#2b2a29" style:font-name="Palatino Linotype" fo:font-size="10pt" fo:letter-spacing="-0.005cm" fo:font-style="italic" style:font-size-asian="10pt" style:font-style-asian="italic" style:text-scale="88%"/>
    </style:style>
    <style:style style:name="T326" style:family="text">
      <style:text-properties fo:color="#2b2a29" style:font-name="Palatino Linotype" fo:font-size="10pt" fo:letter-spacing="-0.005cm" fo:font-style="italic" style:font-size-asian="10pt" style:font-style-asian="italic" style:text-scale="98%"/>
    </style:style>
    <style:style style:name="T327" style:family="text">
      <style:text-properties fo:color="#2b2a29" style:font-name="Palatino Linotype" fo:font-size="10pt" fo:letter-spacing="-0.005cm" fo:font-style="italic" style:font-size-asian="10pt" style:font-style-asian="italic"/>
    </style:style>
    <style:style style:name="T328" style:family="text">
      <style:text-properties fo:color="#2b2a29" style:font-name="Palatino Linotype" fo:font-size="10pt" fo:letter-spacing="-0.005cm" fo:font-style="italic" style:font-size-asian="10pt" style:font-style-asian="italic" style:text-scale="93%"/>
    </style:style>
    <style:style style:name="T329" style:family="text">
      <style:text-properties fo:color="#2b2a29" style:font-name="Palatino Linotype" fo:font-size="10pt" fo:letter-spacing="-0.005cm" fo:font-style="italic" style:font-size-asian="10pt" style:font-style-asian="italic" style:text-scale="92%"/>
    </style:style>
    <style:style style:name="T330" style:family="text">
      <style:text-properties fo:color="#2b2a29" style:font-name="Palatino Linotype" fo:font-size="10pt" fo:letter-spacing="-0.005cm" fo:font-style="italic" style:font-size-asian="10pt" style:font-style-asian="italic" style:text-scale="89%"/>
    </style:style>
    <style:style style:name="T331" style:family="text">
      <style:text-properties fo:color="#2b2a29" style:font-name="Palatino Linotype" fo:font-size="10pt" fo:letter-spacing="-0.016cm" fo:font-style="italic" style:font-size-asian="10pt" style:font-style-asian="italic" style:text-scale="95%"/>
    </style:style>
    <style:style style:name="T332" style:family="text">
      <style:text-properties fo:color="#2b2a29" style:font-name="Palatino Linotype" fo:font-size="10pt" fo:letter-spacing="-0.016cm" fo:font-style="italic" style:font-size-asian="10pt" style:font-style-asian="italic"/>
    </style:style>
    <style:style style:name="T333" style:family="text">
      <style:text-properties fo:color="#2b2a29" style:font-name="Palatino Linotype" fo:font-size="10pt" fo:letter-spacing="-0.019cm" fo:font-style="italic" style:font-size-asian="10pt" style:font-style-asian="italic"/>
    </style:style>
    <style:style style:name="T334" style:family="text">
      <style:text-properties fo:color="#2b2a29" style:font-name="Palatino Linotype" fo:font-size="10pt" fo:letter-spacing="-0.002cm" fo:font-style="italic" style:font-size-asian="10pt" style:font-style-asian="italic" style:text-scale="71%"/>
    </style:style>
    <style:style style:name="T335" style:family="text">
      <style:text-properties fo:color="#2b2a29" style:font-name="Palatino Linotype" fo:font-size="10pt" fo:letter-spacing="-0.002cm" fo:font-style="italic" style:font-size-asian="10pt" style:font-style-asian="italic" style:text-scale="92%"/>
    </style:style>
    <style:style style:name="T336" style:family="text">
      <style:text-properties fo:color="#2b2a29" style:font-name="Palatino Linotype" fo:font-size="10pt" fo:letter-spacing="-0.002cm" fo:font-style="italic" style:font-size-asian="10pt" style:font-style-asian="italic" style:text-scale="90%"/>
    </style:style>
    <style:style style:name="T337" style:family="text">
      <style:text-properties fo:color="#2b2a29" style:font-name="Palatino Linotype" fo:font-size="10pt" fo:letter-spacing="-0.002cm" fo:font-style="italic" style:font-size-asian="10pt" style:font-style-asian="italic" style:text-scale="98%"/>
    </style:style>
    <style:style style:name="T338" style:family="text">
      <style:text-properties fo:color="#2b2a29" style:font-name="Palatino Linotype" fo:font-size="10pt" fo:letter-spacing="-0.002cm" fo:font-style="italic" style:font-size-asian="10pt" style:font-style-asian="italic" style:text-scale="84%"/>
    </style:style>
    <style:style style:name="T339" style:family="text">
      <style:text-properties fo:color="#2b2a29" style:font-name="Palatino Linotype" fo:font-size="10pt" fo:letter-spacing="-0.002cm" fo:font-style="italic" style:font-size-asian="10pt" style:font-style-asian="italic" style:text-scale="95%"/>
    </style:style>
    <style:style style:name="T340" style:family="text">
      <style:text-properties fo:color="#2b2a29" style:font-name="Palatino Linotype" fo:font-size="10pt" fo:letter-spacing="-0.002cm" fo:font-style="italic" style:font-size-asian="10pt" style:font-style-asian="italic" style:text-scale="83%"/>
    </style:style>
    <style:style style:name="T341" style:family="text">
      <style:text-properties fo:color="#2b2a29" style:font-name="Palatino Linotype" fo:font-size="10pt" fo:letter-spacing="-0.002cm" fo:font-style="italic" style:font-size-asian="10pt" style:font-style-asian="italic" style:text-scale="91%"/>
    </style:style>
    <style:style style:name="T342" style:family="text">
      <style:text-properties fo:color="#2b2a29" style:font-name="Palatino Linotype" fo:font-size="10pt" fo:letter-spacing="0.004cm" fo:font-style="italic" style:font-size-asian="10pt" style:font-style-asian="italic" style:text-scale="77%"/>
    </style:style>
    <style:style style:name="T343" style:family="text">
      <style:text-properties fo:color="#2b2a29" style:font-name="Palatino Linotype" fo:font-size="10pt" fo:letter-spacing="0.004cm" fo:font-style="italic" style:font-size-asian="10pt" style:font-style-asian="italic" style:text-scale="92%"/>
    </style:style>
    <style:style style:name="T344" style:family="text">
      <style:text-properties fo:color="#2b2a29" style:font-name="Palatino Linotype" fo:font-size="10pt" fo:letter-spacing="0.004cm" fo:font-style="italic" style:font-size-asian="10pt" style:font-style-asian="italic" style:text-scale="85%"/>
    </style:style>
    <style:style style:name="T345" style:family="text">
      <style:text-properties fo:color="#2b2a29" style:font-name="Palatino Linotype" fo:font-size="10pt" fo:letter-spacing="0.041cm" fo:font-style="italic" style:font-size-asian="10pt" style:font-style-asian="italic"/>
    </style:style>
    <style:style style:name="T346" style:family="text">
      <style:text-properties fo:color="#2b2a29" style:font-name="Palatino Linotype" fo:font-size="10pt" fo:letter-spacing="-0.011cm" fo:font-style="italic" style:font-size-asian="10pt" style:font-style-asian="italic" style:text-scale="102%"/>
    </style:style>
    <style:style style:name="T347" style:family="text">
      <style:text-properties fo:color="#2b2a29" style:font-name="Palatino Linotype" fo:font-size="10pt" fo:letter-spacing="-0.011cm" fo:font-style="italic" style:font-size-asian="10pt" style:font-style-asian="italic" style:text-scale="83%"/>
    </style:style>
    <style:style style:name="T348" style:family="text">
      <style:text-properties fo:color="#2b2a29" style:font-name="Palatino Linotype" fo:font-size="10pt" fo:letter-spacing="-0.011cm" fo:font-style="italic" style:font-size-asian="10pt" style:font-style-asian="italic" style:text-scale="94%"/>
    </style:style>
    <style:style style:name="T349" style:family="text">
      <style:text-properties fo:color="#2b2a29" style:font-name="Palatino Linotype" fo:font-size="10pt" fo:letter-spacing="-0.011cm" fo:font-style="italic" style:font-size-asian="10pt" style:font-style-asian="italic"/>
    </style:style>
    <style:style style:name="T350" style:family="text">
      <style:text-properties fo:color="#2b2a29" style:font-name="Palatino Linotype" fo:font-size="10pt" fo:letter-spacing="0.005cm" fo:font-style="italic" style:font-size-asian="10pt" style:font-style-asian="italic" style:text-scale="87%"/>
    </style:style>
    <style:style style:name="T351" style:family="text">
      <style:text-properties fo:color="#2b2a29" style:font-name="Palatino Linotype" fo:font-size="10pt" fo:letter-spacing="0.005cm" fo:font-style="italic" style:font-size-asian="10pt" style:font-style-asian="italic" style:text-scale="76%"/>
    </style:style>
    <style:style style:name="T352" style:family="text">
      <style:text-properties fo:color="#2b2a29" style:font-name="Palatino Linotype" fo:font-size="10pt" fo:letter-spacing="0.002cm" fo:font-style="italic" style:font-size-asian="10pt" style:font-style-asian="italic" style:text-scale="87%"/>
    </style:style>
    <style:style style:name="T353" style:family="text">
      <style:text-properties fo:color="#2b2a29" style:font-name="Palatino Linotype" fo:font-size="10pt" fo:letter-spacing="0.002cm" fo:font-style="italic" style:font-size-asian="10pt" style:font-style-asian="italic" style:text-scale="88%"/>
    </style:style>
    <style:style style:name="T354" style:family="text">
      <style:text-properties fo:color="#2b2a29" style:font-name="Palatino Linotype" fo:font-size="10pt" fo:letter-spacing="-0.064cm" fo:font-style="italic" style:font-size-asian="10pt" style:font-style-asian="italic"/>
    </style:style>
    <style:style style:name="T355" style:family="text">
      <style:text-properties fo:color="#2b2a29" style:font-name="Palatino Linotype" fo:font-size="10pt" fo:letter-spacing="-0.065cm" fo:font-style="italic" style:font-size-asian="10pt" style:font-style-asian="italic"/>
    </style:style>
    <style:style style:name="T356" style:family="text">
      <style:text-properties fo:color="#2b2a29" style:font-name="Palatino Linotype" fo:font-size="10pt" fo:letter-spacing="-0.012cm" fo:font-style="italic" style:font-size-asian="10pt" style:font-style-asian="italic" style:text-scale="88%"/>
    </style:style>
    <style:style style:name="T357" style:family="text">
      <style:text-properties fo:color="#2b2a29" style:font-name="Palatino Linotype" fo:font-size="10pt" fo:letter-spacing="-0.012cm" fo:font-style="italic" style:font-size-asian="10pt" style:font-style-asian="italic" style:text-scale="89%"/>
    </style:style>
    <style:style style:name="T358" style:family="text">
      <style:text-properties fo:color="#2b2a29" style:font-name="Palatino Linotype" fo:font-size="10pt" fo:letter-spacing="-0.012cm" fo:font-style="italic" style:font-size-asian="10pt" style:font-style-asian="italic" style:text-scale="92%"/>
    </style:style>
    <style:style style:name="T359" style:family="text">
      <style:text-properties fo:color="#2b2a29" style:font-name="Palatino Linotype" fo:font-size="10pt" fo:letter-spacing="-0.021cm" fo:font-style="italic" style:font-size-asian="10pt" style:font-style-asian="italic"/>
    </style:style>
    <style:style style:name="T360" style:family="text">
      <style:text-properties fo:color="#2b2a29" style:font-name="Palatino Linotype" fo:font-size="10pt" fo:letter-spacing="-0.051cm" fo:font-style="italic" style:font-size-asian="10pt" style:font-style-asian="italic"/>
    </style:style>
    <style:style style:name="T361" style:family="text">
      <style:text-properties fo:color="#2b2a29" style:font-name="Palatino Linotype" fo:font-size="10pt" fo:letter-spacing="-0.06cm" fo:font-style="italic" style:font-size-asian="10pt" style:font-style-asian="italic"/>
    </style:style>
    <style:style style:name="T362" style:family="text">
      <style:text-properties fo:color="#2b2a29" style:font-name="Palatino Linotype" fo:font-size="10pt" fo:letter-spacing="-0.058cm" fo:font-style="italic" style:font-size-asian="10pt" style:font-style-asian="italic"/>
    </style:style>
    <style:style style:name="T363" style:family="text">
      <style:text-properties fo:color="#2b2a29" style:font-name="Palatino Linotype" fo:font-size="11pt" fo:font-style="italic" style:font-size-asian="11pt" style:font-style-asian="italic" style:text-scale="95%"/>
    </style:style>
    <style:style style:name="T364" style:family="text">
      <style:text-properties fo:color="#2b2a29" style:font-name="Palatino Linotype" fo:font-size="11pt" fo:font-style="italic" style:font-size-asian="11pt" style:font-style-asian="italic"/>
    </style:style>
    <style:style style:name="T365" style:family="text">
      <style:text-properties fo:color="#2b2a29" style:font-name="Palatino Linotype" fo:font-size="11pt" fo:letter-spacing="-0.046cm" fo:font-style="italic" style:font-size-asian="11pt" style:font-style-asian="italic" style:text-scale="95%"/>
    </style:style>
    <style:style style:name="T366" style:family="text">
      <style:text-properties fo:color="#2b2a29" style:font-name="Palatino Linotype" fo:font-size="11pt" fo:letter-spacing="-0.032cm" fo:font-style="italic" style:font-size-asian="11pt" style:font-style-asian="italic" style:text-scale="95%"/>
    </style:style>
    <style:style style:name="T367" style:family="text">
      <style:text-properties fo:color="#2b2a29" style:font-name="Palatino Linotype" fo:font-size="11pt" fo:letter-spacing="-0.005cm" fo:font-style="italic" style:font-size-asian="11pt" style:font-style-asian="italic" style:text-scale="95%"/>
    </style:style>
    <style:style style:name="T368" style:family="text">
      <style:text-properties fo:color="#2b2a29" style:font-name="Palatino Linotype" fo:font-size="11pt" fo:letter-spacing="-0.005cm" fo:font-style="italic" style:font-size-asian="11pt" style:font-style-asian="italic"/>
    </style:style>
    <style:style style:name="T369" style:family="text">
      <style:text-properties fo:color="#2b2a29" style:font-name="Palatino Linotype" fo:font-size="11pt" fo:letter-spacing="-0.034cm" fo:font-style="italic" style:font-size-asian="11pt" style:font-style-asian="italic" style:text-scale="95%"/>
    </style:style>
    <style:style style:name="T370" style:family="text">
      <style:text-properties fo:color="#2b2a29" style:font-name="Palatino Linotype" fo:font-size="11pt" fo:letter-spacing="-0.007cm" fo:font-style="italic" style:font-size-asian="11pt" style:font-style-asian="italic"/>
    </style:style>
    <style:style style:name="T371" style:family="text">
      <style:text-properties fo:color="#2b2a29" style:font-name="Palatino Linotype" fo:font-size="11pt" fo:letter-spacing="-0.007cm" fo:font-style="italic" style:font-size-asian="11pt" style:font-style-asian="italic" style:text-scale="95%"/>
    </style:style>
    <style:style style:name="T372" style:family="text">
      <style:text-properties fo:color="#2b2a29" style:font-name="Palatino Linotype" fo:font-size="11pt" fo:letter-spacing="-0.067cm" fo:font-style="italic" style:font-size-asian="11pt" style:font-style-asian="italic"/>
    </style:style>
    <style:style style:name="T373" style:family="text">
      <style:text-properties fo:color="#2b2a29" style:font-name="Palatino Linotype" fo:font-size="11pt" fo:letter-spacing="-0.065cm" fo:font-style="italic" style:font-size-asian="11pt" style:font-style-asian="italic"/>
    </style:style>
    <style:style style:name="T374" style:family="text">
      <style:text-properties fo:color="#2b2a29" style:font-name="Palatino Linotype" fo:font-size="11pt" fo:letter-spacing="-0.042cm" fo:font-style="italic" style:font-size-asian="11pt" style:font-style-asian="italic" style:text-scale="95%"/>
    </style:style>
    <style:style style:name="T375" style:family="text">
      <style:text-properties fo:color="#2b2a29" style:font-name="Palatino Linotype" fo:font-size="11pt" fo:letter-spacing="-0.009cm" fo:font-style="italic" style:font-size-asian="11pt" style:font-style-asian="italic" style:text-scale="95%"/>
    </style:style>
    <style:style style:name="T376" style:family="text">
      <style:text-properties fo:color="#2b2a29" style:font-name="Palatino Linotype" fo:font-size="11pt" fo:letter-spacing="-0.041cm" fo:font-style="italic" style:font-size-asian="11pt" style:font-style-asian="italic" style:text-scale="95%"/>
    </style:style>
    <style:style style:name="T377" style:family="text">
      <style:text-properties fo:color="#2b2a29" style:font-name="Palatino Linotype" fo:font-size="11pt" fo:letter-spacing="-0.019cm" fo:font-style="italic" style:font-size-asian="11pt" style:font-style-asian="italic" style:text-scale="95%"/>
    </style:style>
    <style:style style:name="T378" style:family="text">
      <style:text-properties fo:color="#2b2a29" style:font-name="Palatino Linotype" fo:font-size="11pt" fo:letter-spacing="-0.011cm" fo:font-style="italic" style:font-size-asian="11pt" style:font-style-asian="italic" style:text-scale="95%"/>
    </style:style>
    <style:style style:name="T379" style:family="text">
      <style:text-properties fo:color="#2b2a29" style:font-name="Palatino Linotype" fo:font-style="italic" style:font-style-asian="italic"/>
    </style:style>
    <style:style style:name="T380" style:family="text">
      <style:text-properties fo:color="#2b2a29" style:font-name="Palatino Linotype" fo:font-style="italic" style:font-style-asian="italic" style:text-scale="90%"/>
    </style:style>
    <style:style style:name="T381" style:family="text">
      <style:text-properties fo:color="#2b2a29" style:font-name="Palatino Linotype" fo:font-style="italic" style:font-style-asian="italic" style:text-scale="95%"/>
    </style:style>
    <style:style style:name="T382" style:family="text">
      <style:text-properties fo:color="#2b2a29" style:font-name="Palatino Linotype" fo:font-style="italic" style:font-style-asian="italic" style:text-scale="99%"/>
    </style:style>
    <style:style style:name="T383" style:family="text">
      <style:text-properties fo:color="#2b2a29" style:font-name="Palatino Linotype" fo:font-style="italic" style:font-style-asian="italic" style:text-scale="88%"/>
    </style:style>
    <style:style style:name="T384" style:family="text">
      <style:text-properties fo:color="#2b2a29" style:font-name="Palatino Linotype" fo:letter-spacing="-0.041cm" fo:font-style="italic" style:font-style-asian="italic"/>
    </style:style>
    <style:style style:name="T385" style:family="text">
      <style:text-properties fo:color="#2b2a29" style:font-name="Palatino Linotype" fo:letter-spacing="-0.041cm" fo:font-style="italic" style:font-style-asian="italic" style:text-scale="95%"/>
    </style:style>
    <style:style style:name="T386" style:family="text">
      <style:text-properties fo:color="#2b2a29" style:font-name="Palatino Linotype" fo:font-size="9pt" fo:font-style="italic" style:font-size-asian="9pt" style:font-style-asian="italic"/>
    </style:style>
    <style:style style:name="T387" style:family="text">
      <style:text-properties fo:color="#2b2a29" style:font-name="Palatino Linotype" fo:font-size="9pt" fo:font-style="italic" style:font-size-asian="9pt" style:font-style-asian="italic" style:text-scale="95%"/>
    </style:style>
    <style:style style:name="T388" style:family="text">
      <style:text-properties fo:color="#2b2a29" style:font-name="Palatino Linotype" fo:font-size="9pt" fo:letter-spacing="-0.019cm" fo:font-style="italic" style:font-size-asian="9pt" style:font-style-asian="italic"/>
    </style:style>
    <style:style style:name="T389" style:family="text">
      <style:text-properties fo:color="#2b2a29" style:font-name="Palatino Linotype" fo:font-size="9pt" fo:letter-spacing="-0.018cm" fo:font-style="italic" style:font-size-asian="9pt" style:font-style-asian="italic"/>
    </style:style>
    <style:style style:name="T390" style:family="text">
      <style:text-properties fo:color="#2b2a29" style:font-name="Palatino Linotype" fo:font-size="9pt" fo:letter-spacing="-0.044cm" fo:font-style="italic" style:font-size-asian="9pt" style:font-style-asian="italic" style:text-scale="95%"/>
    </style:style>
    <style:style style:name="T391" style:family="text">
      <style:text-properties fo:color="#2b2a29" style:font-name="Palatino Linotype" fo:font-size="9pt" fo:letter-spacing="-0.042cm" fo:font-style="italic" style:font-size-asian="9pt" style:font-style-asian="italic" style:text-scale="95%"/>
    </style:style>
    <style:style style:name="T392" style:family="text">
      <style:text-properties fo:color="#2b2a29" style:font-name="Palatino Linotype" fo:letter-spacing="-0.051cm" fo:font-style="italic" style:font-style-asian="italic"/>
    </style:style>
    <style:style style:name="T393" style:family="text">
      <style:text-properties fo:color="#2b2a29" style:font-name="Palatino Linotype" fo:letter-spacing="-0.064cm" fo:font-style="italic" style:font-style-asian="italic"/>
    </style:style>
    <style:style style:name="T394" style:family="text">
      <style:text-properties fo:color="#2b2a29" style:font-name="Palatino Linotype" fo:letter-spacing="-0.026cm" fo:font-style="italic" style:font-style-asian="italic"/>
    </style:style>
    <style:style style:name="T395" style:family="text">
      <style:text-properties fo:color="#2b2a29" style:font-name="Palatino Linotype" fo:letter-spacing="-0.037cm" fo:font-style="italic" style:font-style-asian="italic" style:text-scale="95%"/>
    </style:style>
    <style:style style:name="T396" style:family="text">
      <style:text-properties fo:color="#2b2a29" style:font-name="Palatino Linotype" fo:letter-spacing="-0.039cm" fo:font-style="italic" style:font-style-asian="italic" style:text-scale="95%"/>
    </style:style>
    <style:style style:name="T397" style:family="text">
      <style:text-properties fo:color="#2b2a29" style:font-name="Palatino Linotype" fo:letter-spacing="-0.039cm" fo:font-style="italic" style:font-style-asian="italic" style:text-scale="106%"/>
    </style:style>
    <style:style style:name="T398" style:family="text">
      <style:text-properties fo:color="#2b2a29" style:font-name="Palatino Linotype" fo:letter-spacing="-0.005cm" fo:font-style="italic" style:font-style-asian="italic" style:text-scale="95%"/>
    </style:style>
    <style:style style:name="T399" style:family="text">
      <style:text-properties fo:color="#2b2a29" style:font-name="Palatino Linotype" fo:letter-spacing="-0.005cm" fo:font-style="italic" style:font-style-asian="italic"/>
    </style:style>
    <style:style style:name="T400" style:family="text">
      <style:text-properties fo:color="#2b2a29" style:font-name="Palatino Linotype" fo:letter-spacing="-0.044cm" fo:font-style="italic" style:font-style-asian="italic"/>
    </style:style>
    <style:style style:name="T401" style:family="text">
      <style:text-properties fo:color="#2b2a29" style:font-name="Palatino Linotype" fo:letter-spacing="-0.042cm" fo:font-style="italic" style:font-style-asian="italic"/>
    </style:style>
    <style:style style:name="T402" style:family="text">
      <style:text-properties fo:color="#2b2a29" style:font-name="Palatino Linotype" fo:letter-spacing="-0.007cm" fo:font-style="italic" style:font-style-asian="italic"/>
    </style:style>
    <style:style style:name="T403" style:family="text">
      <style:text-properties fo:color="#2b2a29" style:font-name="Palatino Linotype" fo:letter-spacing="-0.034cm" fo:font-style="italic" style:font-style-asian="italic"/>
    </style:style>
    <style:style style:name="T404" style:family="text">
      <style:text-properties fo:color="#2b2a29" style:font-name="Palatino Linotype" fo:letter-spacing="-0.034cm" fo:font-style="italic" style:font-style-asian="italic" style:text-scale="95%"/>
    </style:style>
    <style:style style:name="T405" style:family="text">
      <style:text-properties fo:color="#2b2a29" style:font-name="Palatino Linotype" fo:letter-spacing="-0.049cm" fo:font-style="italic" style:font-style-asian="italic"/>
    </style:style>
    <style:style style:name="T406" style:family="text">
      <style:text-properties fo:color="#2b2a29" style:font-name="Palatino Linotype" fo:letter-spacing="-0.021cm" fo:font-style="italic" style:font-style-asian="italic"/>
    </style:style>
    <style:style style:name="T407" style:family="text">
      <style:text-properties fo:color="#2b2a29" style:font-name="Palatino Linotype" fo:letter-spacing="-0.016cm" fo:font-style="italic" style:font-style-asian="italic"/>
    </style:style>
    <style:style style:name="T408" style:family="text">
      <style:text-properties fo:color="#2b2a29" style:font-name="Palatino Linotype" fo:letter-spacing="-0.016cm" fo:font-style="italic" style:font-style-asian="italic" style:text-scale="90%"/>
    </style:style>
    <style:style style:name="T409" style:family="text">
      <style:text-properties fo:color="#2b2a29" style:font-name="Palatino Linotype" fo:letter-spacing="-0.004cm" fo:font-style="italic" style:font-style-asian="italic" style:text-scale="99%"/>
    </style:style>
    <style:style style:name="T410" style:family="text">
      <style:text-properties fo:color="#2b2a29" style:font-name="Palatino Linotype" fo:letter-spacing="-0.004cm" fo:font-style="italic" style:font-style-asian="italic" style:text-scale="89%"/>
    </style:style>
    <style:style style:name="T411" style:family="text">
      <style:text-properties fo:color="#2b2a29" style:font-name="Palatino Linotype" fo:letter-spacing="-0.065cm" fo:font-style="italic" style:font-style-asian="italic"/>
    </style:style>
    <style:style style:name="T412" style:family="text">
      <style:text-properties fo:color="#2b2a29" style:font-name="Palatino Linotype" fo:letter-spacing="-0.067cm" fo:font-style="italic" style:font-style-asian="italic"/>
    </style:style>
    <style:style style:name="T413" style:family="text">
      <style:text-properties fo:color="#2b2a29" style:font-name="Palatino Linotype" fo:letter-spacing="-0.032cm" fo:font-style="italic" style:font-style-asian="italic" style:text-scale="95%"/>
    </style:style>
    <style:style style:name="T414" style:family="text">
      <style:text-properties fo:color="#2b2a29" style:font-name="Palatino Linotype" fo:letter-spacing="-0.055cm" fo:font-style="italic" style:font-style-asian="italic"/>
    </style:style>
    <style:style style:name="T415" style:family="text">
      <style:text-properties fo:color="#2b2a29" style:text-scale="95%"/>
    </style:style>
    <style:style style:name="T416" style:family="text">
      <style:text-properties fo:color="#2b2a29" fo:font-size="30.5pt" style:font-size-asian="30.5pt" style:text-scale="94%"/>
    </style:style>
    <style:style style:name="T417" style:family="text">
      <style:text-properties fo:color="#2b2a29"/>
    </style:style>
    <style:style style:name="T418" style:family="text">
      <style:text-properties fo:color="#2b2a29" fo:letter-spacing="-0.048cm"/>
    </style:style>
    <style:style style:name="T419" style:family="text">
      <style:text-properties fo:color="#2b2a29" fo:letter-spacing="-0.048cm" style:text-scale="95%"/>
    </style:style>
    <style:style style:name="T420" style:family="text">
      <style:text-properties fo:color="#2b2a29" fo:letter-spacing="-0.046cm"/>
    </style:style>
    <style:style style:name="T421" style:family="text">
      <style:text-properties fo:color="#2b2a29" fo:letter-spacing="-0.046cm" style:text-scale="95%"/>
    </style:style>
    <style:style style:name="T422" style:family="text">
      <style:text-properties fo:color="#2b2a29" style:text-scale="93%"/>
    </style:style>
    <style:style style:name="T423" style:family="text">
      <style:text-properties fo:color="#2b2a29" fo:letter-spacing="0.002cm" style:text-scale="93%"/>
    </style:style>
    <style:style style:name="T424" style:family="text">
      <style:text-properties fo:color="#2b2a29" fo:letter-spacing="0.002cm" style:text-scale="92%"/>
    </style:style>
    <style:style style:name="T425" style:family="text">
      <style:text-properties fo:color="#2b2a29" fo:letter-spacing="0.002cm" style:text-scale="178%"/>
    </style:style>
    <style:style style:name="T426" style:family="text">
      <style:text-properties fo:color="#2b2a29" fo:letter-spacing="0.002cm" style:text-scale="144%"/>
    </style:style>
    <style:style style:name="T427" style:family="text">
      <style:text-properties fo:color="#2b2a29" fo:letter-spacing="0.002cm" style:text-scale="104%"/>
    </style:style>
    <style:style style:name="T428" style:family="text">
      <style:text-properties fo:color="#2b2a29" fo:letter-spacing="0.002cm" style:text-scale="89%"/>
    </style:style>
    <style:style style:name="T429" style:family="text">
      <style:text-properties fo:color="#2b2a29" fo:letter-spacing="0.002cm" style:text-scale="154%"/>
    </style:style>
    <style:style style:name="T430" style:family="text">
      <style:text-properties fo:color="#2b2a29" fo:letter-spacing="0.002cm" style:text-scale="131%"/>
    </style:style>
    <style:style style:name="T431" style:family="text">
      <style:text-properties fo:color="#2b2a29" fo:letter-spacing="0.002cm" style:text-scale="108%"/>
    </style:style>
    <style:style style:name="T432" style:family="text">
      <style:text-properties fo:color="#2b2a29" fo:letter-spacing="0.002cm" style:text-scale="198%"/>
    </style:style>
    <style:style style:name="T433" style:family="text">
      <style:text-properties fo:color="#2b2a29" fo:letter-spacing="0.002cm" style:text-scale="88%"/>
    </style:style>
    <style:style style:name="T434" style:family="text">
      <style:text-properties fo:color="#2b2a29" fo:letter-spacing="0.002cm" style:text-scale="102%"/>
    </style:style>
    <style:style style:name="T435" style:family="text">
      <style:text-properties fo:color="#2b2a29" fo:letter-spacing="0.002cm" style:text-scale="116%"/>
    </style:style>
    <style:style style:name="T436" style:family="text">
      <style:text-properties fo:color="#2b2a29" style:text-scale="89%"/>
    </style:style>
    <style:style style:name="T437" style:family="text">
      <style:text-properties fo:color="#2b2a29" fo:letter-spacing="0.005cm" style:text-scale="89%"/>
    </style:style>
    <style:style style:name="T438" style:family="text">
      <style:text-properties fo:color="#2b2a29" fo:letter-spacing="0.005cm" style:text-scale="104%"/>
    </style:style>
    <style:style style:name="T439" style:family="text">
      <style:text-properties fo:color="#2b2a29" fo:letter-spacing="0.005cm" style:text-scale="100%"/>
    </style:style>
    <style:style style:name="T440" style:family="text">
      <style:text-properties fo:color="#2b2a29" fo:letter-spacing="-0.004cm" style:text-scale="84%"/>
    </style:style>
    <style:style style:name="T441" style:family="text">
      <style:text-properties fo:color="#2b2a29" fo:letter-spacing="-0.004cm" style:text-scale="98%"/>
    </style:style>
    <style:style style:name="T442" style:family="text">
      <style:text-properties fo:color="#2b2a29" fo:letter-spacing="-0.004cm" style:text-scale="120%"/>
    </style:style>
    <style:style style:name="T443" style:family="text">
      <style:text-properties fo:color="#2b2a29" fo:letter-spacing="-0.004cm" style:text-scale="91%"/>
    </style:style>
    <style:style style:name="T444" style:family="text">
      <style:text-properties fo:color="#2b2a29" fo:letter-spacing="-0.004cm" style:text-scale="102%"/>
    </style:style>
    <style:style style:name="T445" style:family="text">
      <style:text-properties fo:color="#2b2a29" fo:letter-spacing="-0.004cm" style:text-scale="92%"/>
    </style:style>
    <style:style style:name="T446" style:family="text">
      <style:text-properties fo:color="#2b2a29" fo:letter-spacing="-0.004cm" style:text-scale="104%"/>
    </style:style>
    <style:style style:name="T447" style:family="text">
      <style:text-properties fo:color="#2b2a29" fo:letter-spacing="-0.004cm" style:text-scale="82%"/>
    </style:style>
    <style:style style:name="T448" style:family="text">
      <style:text-properties fo:color="#2b2a29" fo:letter-spacing="-0.004cm" style:text-scale="89%"/>
    </style:style>
    <style:style style:name="T449" style:family="text">
      <style:text-properties fo:color="#2b2a29" fo:letter-spacing="-0.004cm" style:text-scale="115%"/>
    </style:style>
    <style:style style:name="T450" style:family="text">
      <style:text-properties fo:color="#2b2a29" fo:letter-spacing="-0.004cm"/>
    </style:style>
    <style:style style:name="T451" style:family="text">
      <style:text-properties fo:color="#2b2a29" fo:letter-spacing="-0.004cm" style:text-scale="95%"/>
    </style:style>
    <style:style style:name="T452" style:family="text">
      <style:text-properties fo:color="#2b2a29" fo:letter-spacing="-0.004cm" style:text-scale="109%"/>
    </style:style>
    <style:style style:name="T453" style:family="text">
      <style:text-properties fo:color="#2b2a29" fo:letter-spacing="-0.004cm" style:text-scale="86%"/>
    </style:style>
    <style:style style:name="T454" style:family="text">
      <style:text-properties fo:color="#2b2a29" fo:letter-spacing="-0.004cm" style:text-scale="88%"/>
    </style:style>
    <style:style style:name="T455" style:family="text">
      <style:text-properties fo:color="#2b2a29" fo:letter-spacing="-0.004cm" style:text-scale="87%"/>
    </style:style>
    <style:style style:name="T456" style:family="text">
      <style:text-properties fo:color="#2b2a29" style:text-scale="88%"/>
    </style:style>
    <style:style style:name="T457" style:family="text">
      <style:text-properties fo:color="#2b2a29" fo:letter-spacing="-0.023cm"/>
    </style:style>
    <style:style style:name="T458" style:family="text">
      <style:text-properties fo:color="#2b2a29" fo:letter-spacing="-0.023cm" style:text-scale="95%"/>
    </style:style>
    <style:style style:name="T459" style:family="text">
      <style:text-properties fo:color="#2b2a29" fo:letter-spacing="-0.005cm" style:text-scale="115%"/>
    </style:style>
    <style:style style:name="T460" style:family="text">
      <style:text-properties fo:color="#2b2a29" fo:letter-spacing="-0.005cm" style:text-scale="90%"/>
    </style:style>
    <style:style style:name="T461" style:family="text">
      <style:text-properties fo:color="#2b2a29" fo:letter-spacing="-0.005cm" style:text-scale="85%"/>
    </style:style>
    <style:style style:name="T462" style:family="text">
      <style:text-properties fo:color="#2b2a29" fo:letter-spacing="-0.005cm" style:text-scale="95%"/>
    </style:style>
    <style:style style:name="T463" style:family="text">
      <style:text-properties fo:color="#2b2a29" fo:letter-spacing="-0.005cm" style:text-scale="86%"/>
    </style:style>
    <style:style style:name="T464" style:family="text">
      <style:text-properties fo:color="#2b2a29" fo:letter-spacing="-0.005cm" style:text-scale="104%"/>
    </style:style>
    <style:style style:name="T465" style:family="text">
      <style:text-properties fo:color="#2b2a29" fo:letter-spacing="-0.005cm" style:text-scale="102%"/>
    </style:style>
    <style:style style:name="T466" style:family="text">
      <style:text-properties fo:color="#2b2a29" fo:letter-spacing="-0.005cm"/>
    </style:style>
    <style:style style:name="T467" style:family="text">
      <style:text-properties fo:color="#2b2a29" fo:letter-spacing="-0.005cm" style:text-scale="110%"/>
    </style:style>
    <style:style style:name="T468" style:family="text">
      <style:text-properties fo:color="#2b2a29" fo:letter-spacing="-0.005cm" style:text-scale="101%"/>
    </style:style>
    <style:style style:name="T469" style:family="text">
      <style:text-properties fo:color="#2b2a29" fo:letter-spacing="-0.005cm" style:text-scale="88%"/>
    </style:style>
    <style:style style:name="T470" style:family="text">
      <style:text-properties fo:color="#2b2a29" fo:letter-spacing="-0.005cm" style:text-scale="120%"/>
    </style:style>
    <style:style style:name="T471" style:family="text">
      <style:text-properties fo:color="#2b2a29" fo:letter-spacing="-0.005cm" fo:font-weight="bold" style:font-weight-asian="bold"/>
    </style:style>
    <style:style style:name="T472" style:family="text">
      <style:text-properties fo:color="#2b2a29" style:text-scale="96%"/>
    </style:style>
    <style:style style:name="T473" style:family="text">
      <style:text-properties fo:color="#2b2a29" style:text-scale="92%"/>
    </style:style>
    <style:style style:name="T474" style:family="text">
      <style:text-properties fo:color="#2b2a29" fo:letter-spacing="0.004cm" style:text-scale="88%"/>
    </style:style>
    <style:style style:name="T475" style:family="text">
      <style:text-properties fo:color="#2b2a29" fo:letter-spacing="0.004cm"/>
    </style:style>
    <style:style style:name="T476" style:family="text">
      <style:text-properties fo:color="#2b2a29" fo:letter-spacing="0.004cm" style:text-scale="95%"/>
    </style:style>
    <style:style style:name="T477" style:family="text">
      <style:text-properties fo:color="#2b2a29" style:text-scale="98%"/>
    </style:style>
    <style:style style:name="T478" style:family="text">
      <style:text-properties fo:color="#2b2a29" style:text-scale="82%"/>
    </style:style>
    <style:style style:name="T479" style:family="text">
      <style:text-properties fo:color="#2b2a29" fo:letter-spacing="-0.002cm" style:text-scale="89%"/>
    </style:style>
    <style:style style:name="T480" style:family="text">
      <style:text-properties fo:color="#2b2a29" fo:letter-spacing="-0.002cm" style:text-scale="99%"/>
    </style:style>
    <style:style style:name="T481" style:family="text">
      <style:text-properties fo:color="#2b2a29" fo:letter-spacing="-0.002cm" style:text-scale="102%"/>
    </style:style>
    <style:style style:name="T482" style:family="text">
      <style:text-properties fo:color="#2b2a29" fo:letter-spacing="-0.002cm" style:text-scale="91%"/>
    </style:style>
    <style:style style:name="T483" style:family="text">
      <style:text-properties fo:color="#2b2a29" fo:letter-spacing="-0.002cm" style:text-scale="96%"/>
    </style:style>
    <style:style style:name="T484" style:family="text">
      <style:text-properties fo:color="#2b2a29" style:text-scale="102%"/>
    </style:style>
    <style:style style:name="T485" style:family="text">
      <style:text-properties fo:color="#2b2a29" fo:letter-spacing="-0.009cm" style:text-scale="85%"/>
    </style:style>
    <style:style style:name="T486" style:family="text">
      <style:text-properties fo:color="#2b2a29" fo:letter-spacing="-0.009cm"/>
    </style:style>
    <style:style style:name="T487" style:family="text">
      <style:text-properties fo:color="#2b2a29" fo:letter-spacing="-0.009cm" style:text-scale="95%"/>
    </style:style>
    <style:style style:name="T488" style:family="text">
      <style:text-properties fo:color="#2b2a29" fo:letter-spacing="0.009cm" style:text-scale="178%"/>
    </style:style>
    <style:style style:name="T489" style:family="text">
      <style:text-properties fo:color="#2b2a29" fo:letter-spacing="0.009cm" style:text-scale="162%"/>
    </style:style>
    <style:style style:name="T490" style:family="text">
      <style:text-properties fo:color="#2b2a29" fo:letter-spacing="-0.028cm" style:text-scale="124%"/>
    </style:style>
    <style:style style:name="T491" style:family="text">
      <style:text-properties fo:color="#2b2a29" fo:letter-spacing="-0.028cm"/>
    </style:style>
    <style:style style:name="T492" style:family="text">
      <style:text-properties fo:color="#2b2a29" fo:letter-spacing="-0.028cm" style:text-scale="95%"/>
    </style:style>
    <style:style style:name="T493" style:family="text">
      <style:text-properties fo:color="#2b2a29" fo:letter-spacing="-0.028cm" style:text-scale="120%"/>
    </style:style>
    <style:style style:name="T494" style:family="text">
      <style:text-properties fo:color="#2b2a29" fo:letter-spacing="-0.007cm" style:text-scale="144%"/>
    </style:style>
    <style:style style:name="T495" style:family="text">
      <style:text-properties fo:color="#2b2a29" fo:letter-spacing="-0.007cm" style:text-scale="115%"/>
    </style:style>
    <style:style style:name="T496" style:family="text">
      <style:text-properties fo:color="#2b2a29" fo:letter-spacing="-0.007cm"/>
    </style:style>
    <style:style style:name="T497" style:family="text">
      <style:text-properties fo:color="#2b2a29" fo:letter-spacing="-0.007cm" style:text-scale="95%"/>
    </style:style>
    <style:style style:name="T498" style:family="text">
      <style:text-properties fo:color="#2b2a29" fo:letter-spacing="-0.007cm" style:text-scale="98%"/>
    </style:style>
    <style:style style:name="T499" style:family="text">
      <style:text-properties fo:color="#2b2a29" fo:letter-spacing="-0.007cm" style:text-scale="110%"/>
    </style:style>
    <style:style style:name="T500" style:family="text">
      <style:text-properties fo:color="#2b2a29" fo:letter-spacing="-0.007cm" fo:font-weight="bold" style:font-weight-asian="bold"/>
    </style:style>
    <style:style style:name="T501" style:family="text">
      <style:text-properties fo:color="#2b2a29" style:text-scale="101%"/>
    </style:style>
    <style:style style:name="T502" style:family="text">
      <style:text-properties fo:color="#2b2a29" style:text-scale="97%"/>
    </style:style>
    <style:style style:name="T503" style:family="text">
      <style:text-properties fo:color="#2b2a29" style:text-scale="86%"/>
    </style:style>
    <style:style style:name="T504" style:family="text">
      <style:text-properties fo:color="#2b2a29" style:text-scale="115%"/>
    </style:style>
    <style:style style:name="T505" style:family="text">
      <style:text-properties fo:color="#2b2a29" style:text-scale="83%"/>
    </style:style>
    <style:style style:name="T506" style:family="text">
      <style:text-properties fo:color="#2b2a29" fo:letter-spacing="0.025cm" style:text-scale="83%"/>
    </style:style>
    <style:style style:name="T507" style:family="text">
      <style:text-properties fo:color="#2b2a29" style:text-scale="105%"/>
    </style:style>
    <style:style style:name="T508" style:family="text">
      <style:text-properties fo:color="#2b2a29" fo:letter-spacing="-0.042cm" style:text-scale="105%"/>
    </style:style>
    <style:style style:name="T509" style:family="text">
      <style:text-properties fo:color="#2b2a29" fo:letter-spacing="-0.042cm"/>
    </style:style>
    <style:style style:name="T510" style:family="text">
      <style:text-properties fo:color="#2b2a29" fo:letter-spacing="-0.042cm" style:text-scale="95%"/>
    </style:style>
    <style:style style:name="T511" style:family="text">
      <style:text-properties fo:color="#2b2a29" fo:letter-spacing="-0.041cm" style:text-scale="105%"/>
    </style:style>
    <style:style style:name="T512" style:family="text">
      <style:text-properties fo:color="#2b2a29" fo:letter-spacing="-0.041cm"/>
    </style:style>
    <style:style style:name="T513" style:family="text">
      <style:text-properties fo:color="#2b2a29" fo:letter-spacing="-0.041cm" style:text-scale="95%"/>
    </style:style>
    <style:style style:name="T514" style:family="text">
      <style:text-properties fo:color="#2b2a29" fo:letter-spacing="-0.062cm"/>
    </style:style>
    <style:style style:name="T515" style:family="text">
      <style:text-properties fo:color="#2b2a29" fo:letter-spacing="-0.06cm"/>
    </style:style>
    <style:style style:name="T516" style:family="text">
      <style:text-properties fo:color="#2b2a29" fo:letter-spacing="-0.069cm"/>
    </style:style>
    <style:style style:name="T517" style:family="text">
      <style:text-properties fo:color="#2b2a29" fo:letter-spacing="-0.069cm" style:text-scale="115%"/>
    </style:style>
    <style:style style:name="T518" style:family="text">
      <style:text-properties fo:color="#2b2a29" fo:letter-spacing="-0.069cm" style:text-scale="95%"/>
    </style:style>
    <style:style style:name="T519" style:family="text">
      <style:text-properties fo:color="#2b2a29" fo:letter-spacing="-0.069cm" style:text-scale="105%"/>
    </style:style>
    <style:style style:name="T520" style:family="text">
      <style:text-properties fo:color="#2b2a29" fo:letter-spacing="-0.067cm"/>
    </style:style>
    <style:style style:name="T521" style:family="text">
      <style:text-properties fo:color="#2b2a29" fo:letter-spacing="-0.067cm" style:text-scale="95%"/>
    </style:style>
    <style:style style:name="T522" style:family="text">
      <style:text-properties fo:color="#2b2a29" fo:letter-spacing="-0.011cm"/>
    </style:style>
    <style:style style:name="T523" style:family="text">
      <style:text-properties fo:color="#2b2a29" fo:letter-spacing="-0.011cm" style:text-scale="84%"/>
    </style:style>
    <style:style style:name="T524" style:family="text">
      <style:text-properties fo:color="#2b2a29" fo:letter-spacing="-0.011cm" style:text-scale="95%"/>
    </style:style>
    <style:style style:name="T525" style:family="text">
      <style:text-properties fo:color="#2b2a29" fo:letter-spacing="-0.011cm" style:text-scale="112%"/>
    </style:style>
    <style:style style:name="T526" style:family="text">
      <style:text-properties fo:color="#2b2a29" fo:letter-spacing="-0.032cm"/>
    </style:style>
    <style:style style:name="T527" style:family="text">
      <style:text-properties fo:color="#2b2a29" fo:letter-spacing="-0.032cm" style:text-scale="95%"/>
    </style:style>
    <style:style style:name="T528" style:family="text">
      <style:text-properties fo:color="#2b2a29" fo:letter-spacing="-0.03cm"/>
    </style:style>
    <style:style style:name="T529" style:family="text">
      <style:text-properties fo:color="#2b2a29" fo:letter-spacing="-0.03cm" style:text-scale="95%"/>
    </style:style>
    <style:style style:name="T530" style:family="text">
      <style:text-properties fo:color="#2b2a29" fo:letter-spacing="-0.051cm"/>
    </style:style>
    <style:style style:name="T531" style:family="text">
      <style:text-properties fo:color="#2b2a29" fo:letter-spacing="-0.051cm" style:text-scale="95%"/>
    </style:style>
    <style:style style:name="T532" style:family="text">
      <style:text-properties fo:color="#2b2a29" fo:letter-spacing="-0.049cm"/>
    </style:style>
    <style:style style:name="T533" style:family="text">
      <style:text-properties fo:color="#2b2a29" fo:letter-spacing="-0.049cm" style:text-scale="95%"/>
    </style:style>
    <style:style style:name="T534" style:family="text">
      <style:text-properties fo:color="#2b2a29" fo:letter-spacing="-0.055cm"/>
    </style:style>
    <style:style style:name="T535" style:family="text">
      <style:text-properties fo:color="#2b2a29" fo:letter-spacing="-0.053cm"/>
    </style:style>
    <style:style style:name="T536" style:family="text">
      <style:text-properties fo:color="#2b2a29" fo:letter-spacing="-0.053cm" style:text-scale="95%"/>
    </style:style>
    <style:style style:name="T537" style:family="text">
      <style:text-properties fo:color="#2b2a29" fo:letter-spacing="-0.025cm"/>
    </style:style>
    <style:style style:name="T538" style:family="text">
      <style:text-properties fo:color="#2b2a29" fo:letter-spacing="-0.025cm" style:text-scale="95%"/>
    </style:style>
    <style:style style:name="T539" style:family="text">
      <style:text-properties fo:color="#2b2a29" fo:letter-spacing="-0.025cm" style:text-scale="82%"/>
    </style:style>
    <style:style style:name="T540" style:family="text">
      <style:text-properties fo:color="#2b2a29" fo:letter-spacing="-0.025cm" style:text-scale="198%"/>
    </style:style>
    <style:style style:name="T541" style:family="text">
      <style:text-properties fo:color="#2b2a29" fo:letter-spacing="-0.072cm"/>
    </style:style>
    <style:style style:name="T542" style:family="text">
      <style:text-properties fo:color="#2b2a29" fo:letter-spacing="-0.071cm"/>
    </style:style>
    <style:style style:name="T543" style:family="text">
      <style:text-properties fo:color="#2b2a29" fo:letter-spacing="-0.071cm" style:text-scale="105%"/>
    </style:style>
    <style:style style:name="T544" style:family="text">
      <style:text-properties fo:color="#2b2a29" fo:letter-spacing="-0.026cm" style:text-scale="95%"/>
    </style:style>
    <style:style style:name="T545" style:family="text">
      <style:text-properties fo:color="#2b2a29" fo:letter-spacing="-0.026cm"/>
    </style:style>
    <style:style style:name="T546" style:family="text">
      <style:text-properties fo:color="#2b2a29" fo:letter-spacing="-0.026cm" style:text-scale="120%"/>
    </style:style>
    <style:style style:name="T547" style:family="text">
      <style:text-properties fo:color="#2b2a29" fo:letter-spacing="-0.058cm"/>
    </style:style>
    <style:style style:name="T548" style:family="text">
      <style:text-properties fo:color="#2b2a29" fo:letter-spacing="-0.065cm"/>
    </style:style>
    <style:style style:name="T549" style:family="text">
      <style:text-properties fo:color="#2b2a29" fo:letter-spacing="-0.064cm"/>
    </style:style>
    <style:style style:name="T550" style:family="text">
      <style:text-properties fo:color="#2b2a29" fo:letter-spacing="-0.044cm"/>
    </style:style>
    <style:style style:name="T551" style:family="text">
      <style:text-properties fo:color="#2b2a29" fo:letter-spacing="-0.044cm" style:text-scale="95%"/>
    </style:style>
    <style:style style:name="T552" style:family="text">
      <style:text-properties fo:color="#2b2a29" fo:letter-spacing="-0.039cm"/>
    </style:style>
    <style:style style:name="T553" style:family="text">
      <style:text-properties fo:color="#2b2a29" fo:letter-spacing="-0.039cm" style:text-scale="95%"/>
    </style:style>
    <style:style style:name="T554" style:family="text">
      <style:text-properties fo:color="#2b2a29" fo:letter-spacing="-0.016cm"/>
    </style:style>
    <style:style style:name="T555" style:family="text">
      <style:text-properties fo:color="#2b2a29" fo:letter-spacing="-0.016cm" style:text-scale="95%"/>
    </style:style>
    <style:style style:name="T556" style:family="text">
      <style:text-properties fo:color="#2b2a29" fo:letter-spacing="-0.037cm" style:text-scale="95%"/>
    </style:style>
    <style:style style:name="T557" style:family="text">
      <style:text-properties fo:color="#2b2a29" fo:letter-spacing="-0.037cm"/>
    </style:style>
    <style:style style:name="T558" style:family="text">
      <style:text-properties fo:color="#2b2a29" fo:letter-spacing="-0.035cm" style:text-scale="95%"/>
    </style:style>
    <style:style style:name="T559" style:family="text">
      <style:text-properties fo:color="#2b2a29" fo:letter-spacing="-0.035cm"/>
    </style:style>
    <style:style style:name="T560" style:family="text">
      <style:text-properties fo:color="#2b2a29" fo:letter-spacing="-0.035cm" style:text-scale="120%"/>
    </style:style>
    <style:style style:name="T561" style:family="text">
      <style:text-properties fo:color="#2b2a29" style:text-position="61% 100%" fo:font-size="6.5pt" style:font-size-asian="6.5pt" style:text-scale="95%"/>
    </style:style>
    <style:style style:name="T562" style:family="text">
      <style:text-properties fo:color="#2b2a29" fo:letter-spacing="-0.056cm"/>
    </style:style>
    <style:style style:name="T563" style:family="text">
      <style:text-properties fo:color="#2b2a29" fo:letter-spacing="-0.056cm" style:text-scale="95%"/>
    </style:style>
    <style:style style:name="T564" style:family="text">
      <style:text-properties fo:color="#2b2a29" fo:font-size="9pt" style:font-size-asian="9pt"/>
    </style:style>
    <style:style style:name="T565" style:family="text">
      <style:text-properties fo:color="#2b2a29" fo:font-size="9pt" style:font-size-asian="9pt" style:text-scale="95%"/>
    </style:style>
    <style:style style:name="T566" style:family="text">
      <style:text-properties fo:color="#2b2a29" fo:font-size="9pt" fo:letter-spacing="-0.014cm" style:font-size-asian="9pt"/>
    </style:style>
    <style:style style:name="T567" style:family="text">
      <style:text-properties fo:color="#2b2a29" fo:font-size="9pt" fo:letter-spacing="-0.012cm" style:font-size-asian="9pt"/>
    </style:style>
    <style:style style:name="T568" style:family="text">
      <style:text-properties fo:color="#2b2a29" fo:font-size="9pt" fo:letter-spacing="-0.018cm" style:font-size-asian="9pt"/>
    </style:style>
    <style:style style:name="T569" style:family="text">
      <style:text-properties fo:color="#2b2a29" fo:font-size="9pt" fo:letter-spacing="-0.019cm" style:font-size-asian="9pt"/>
    </style:style>
    <style:style style:name="T570" style:family="text">
      <style:text-properties fo:color="#2b2a29" fo:font-size="9pt" fo:letter-spacing="-0.042cm" style:font-size-asian="9pt"/>
    </style:style>
    <style:style style:name="T571" style:family="text">
      <style:text-properties fo:color="#2b2a29" fo:font-size="9pt" fo:letter-spacing="-0.042cm" style:font-size-asian="9pt" style:text-scale="95%"/>
    </style:style>
    <style:style style:name="T572" style:family="text">
      <style:text-properties fo:color="#2b2a29" fo:font-size="9pt" fo:letter-spacing="-0.041cm" style:font-size-asian="9pt"/>
    </style:style>
    <style:style style:name="T573" style:family="text">
      <style:text-properties fo:color="#2b2a29" fo:font-size="9pt" fo:letter-spacing="-0.026cm" style:font-size-asian="9pt"/>
    </style:style>
    <style:style style:name="T574" style:family="text">
      <style:text-properties fo:color="#2b2a29" fo:font-size="9pt" fo:letter-spacing="-0.026cm" style:font-size-asian="9pt" style:text-scale="95%"/>
    </style:style>
    <style:style style:name="T575" style:family="text">
      <style:text-properties fo:color="#2b2a29" fo:font-size="9pt" fo:letter-spacing="-0.025cm" style:font-size-asian="9pt"/>
    </style:style>
    <style:style style:name="T576" style:family="text">
      <style:text-properties fo:color="#2b2a29" fo:font-size="9pt" fo:letter-spacing="-0.025cm" style:font-size-asian="9pt" style:text-scale="95%"/>
    </style:style>
    <style:style style:name="T577" style:family="text">
      <style:text-properties fo:color="#2b2a29" fo:font-size="9pt" fo:letter-spacing="-0.023cm" style:font-size-asian="9pt"/>
    </style:style>
    <style:style style:name="T578" style:family="text">
      <style:text-properties fo:color="#2b2a29" fo:font-size="9pt" fo:letter-spacing="-0.023cm" style:font-size-asian="9pt" style:text-scale="95%"/>
    </style:style>
    <style:style style:name="T579" style:family="text">
      <style:text-properties fo:color="#2b2a29" fo:font-size="9pt" fo:letter-spacing="-0.005cm" style:font-size-asian="9pt"/>
    </style:style>
    <style:style style:name="T580" style:family="text">
      <style:text-properties fo:color="#2b2a29" fo:font-size="9pt" fo:letter-spacing="-0.005cm" style:font-size-asian="9pt" style:text-scale="95%"/>
    </style:style>
    <style:style style:name="T581" style:family="text">
      <style:text-properties fo:color="#2b2a29" fo:font-size="9pt" fo:letter-spacing="-0.058cm" style:font-size-asian="9pt"/>
    </style:style>
    <style:style style:name="T582" style:family="text">
      <style:text-properties fo:color="#2b2a29" fo:font-size="9pt" fo:letter-spacing="-0.056cm" style:font-size-asian="9pt"/>
    </style:style>
    <style:style style:name="T583" style:family="text">
      <style:text-properties fo:color="#2b2a29" fo:font-size="9pt" fo:letter-spacing="-0.032cm" style:font-size-asian="9pt"/>
    </style:style>
    <style:style style:name="T584" style:family="text">
      <style:text-properties fo:color="#2b2a29" fo:font-size="9pt" fo:letter-spacing="-0.03cm" style:font-size-asian="9pt"/>
    </style:style>
    <style:style style:name="T585" style:family="text">
      <style:text-properties fo:color="#2b2a29" fo:font-size="9pt" fo:letter-spacing="0.004cm" style:font-size-asian="9pt"/>
    </style:style>
    <style:style style:name="T586" style:family="text">
      <style:text-properties fo:color="#2b2a29" fo:font-size="9pt" fo:letter-spacing="-0.044cm" style:font-size-asian="9pt"/>
    </style:style>
    <style:style style:name="T587" style:family="text">
      <style:text-properties fo:color="#2b2a29" fo:font-size="9pt" fo:letter-spacing="-0.007cm" style:font-size-asian="9pt"/>
    </style:style>
    <style:style style:name="T588" style:family="text">
      <style:text-properties fo:color="#2b2a29" fo:font-size="9pt" fo:letter-spacing="-0.007cm" style:font-size-asian="9pt" style:text-scale="95%"/>
    </style:style>
    <style:style style:name="T589" style:family="text">
      <style:text-properties fo:color="#2b2a29" fo:font-size="9pt" fo:letter-spacing="-0.009cm" style:font-size-asian="9pt" style:text-scale="95%"/>
    </style:style>
    <style:style style:name="T590" style:family="text">
      <style:text-properties fo:color="#2b2a29" fo:font-size="9pt" fo:letter-spacing="-0.009cm" style:font-size-asian="9pt"/>
    </style:style>
    <style:style style:name="T591" style:family="text">
      <style:text-properties fo:color="#2b2a29" fo:font-size="9pt" fo:letter-spacing="-0.016cm" style:font-size-asian="9pt" style:text-scale="95%"/>
    </style:style>
    <style:style style:name="T592" style:family="text">
      <style:text-properties fo:color="#2b2a29" fo:font-size="9pt" fo:letter-spacing="-0.016cm" style:font-size-asian="9pt"/>
    </style:style>
    <style:style style:name="T593" style:family="text">
      <style:text-properties fo:color="#2b2a29" fo:font-size="9pt" fo:letter-spacing="-0.037cm" style:font-size-asian="9pt"/>
    </style:style>
    <style:style style:name="T594" style:family="text">
      <style:text-properties fo:color="#2b2a29" fo:font-size="9pt" fo:letter-spacing="-0.035cm" style:font-size-asian="9pt"/>
    </style:style>
    <style:style style:name="T595" style:family="text">
      <style:text-properties fo:color="#2b2a29" fo:font-size="9pt" fo:letter-spacing="-0.021cm" style:font-size-asian="9pt" style:text-scale="95%"/>
    </style:style>
    <style:style style:name="T596" style:family="text">
      <style:text-properties fo:color="#2b2a29" fo:font-size="9pt" fo:letter-spacing="-0.039cm" style:font-size-asian="9pt"/>
    </style:style>
    <style:style style:name="T597" style:family="text">
      <style:text-properties fo:color="#2b2a29" fo:font-size="9pt" fo:letter-spacing="-0.028cm" style:font-size-asian="9pt"/>
    </style:style>
    <style:style style:name="T598" style:family="text">
      <style:text-properties fo:color="#2b2a29" fo:font-size="5pt" style:font-size-asian="5pt" style:text-scale="102%"/>
    </style:style>
    <style:style style:name="T599" style:family="text">
      <style:text-properties fo:color="#2b2a29" fo:letter-spacing="-0.034cm" style:text-scale="95%"/>
    </style:style>
    <style:style style:name="T600" style:family="text">
      <style:text-properties fo:color="#2b2a29" fo:letter-spacing="-0.034cm"/>
    </style:style>
    <style:style style:name="T601" style:family="text">
      <style:text-properties fo:color="#2b2a29" style:text-position="53% 100%" fo:font-size="6.5pt" style:font-size-asian="6.5pt" style:text-scale="95%"/>
    </style:style>
    <style:style style:name="T602" style:family="text">
      <style:text-properties fo:color="#2b2a29" style:text-position="53% 100%" fo:font-size="6.5pt" style:font-size-asian="6.5pt"/>
    </style:style>
    <style:style style:name="T603" style:family="text">
      <style:text-properties fo:color="#2b2a29" fo:letter-spacing="-0.079cm" style:text-scale="115%"/>
    </style:style>
    <style:style style:name="T604" style:family="text">
      <style:text-properties fo:color="#2b2a29" style:text-scale="123%"/>
    </style:style>
    <style:style style:name="T605" style:family="text">
      <style:text-properties fo:color="#2b2a29" style:text-scale="154%"/>
    </style:style>
    <style:style style:name="T606" style:family="text">
      <style:text-properties fo:color="#2b2a29" style:text-scale="131%"/>
    </style:style>
    <style:style style:name="T607" style:family="text">
      <style:text-properties fo:color="#2b2a29" style:text-scale="110%"/>
    </style:style>
    <style:style style:name="T608" style:family="text">
      <style:text-properties fo:color="#2b2a29" style:text-scale="137%"/>
    </style:style>
    <style:style style:name="T609" style:family="text">
      <style:text-properties fo:color="#2b2a29" style:text-scale="120%"/>
    </style:style>
    <style:style style:name="T610" style:family="text">
      <style:text-properties fo:color="#2b2a29" style:text-scale="198%"/>
    </style:style>
    <style:style style:name="T611" style:family="text">
      <style:text-properties fo:color="#2b2a29" style:text-scale="118%"/>
    </style:style>
    <style:style style:name="T612" style:family="text">
      <style:text-properties fo:color="#2b2a29" fo:letter-spacing="0.011cm" style:text-scale="118%"/>
    </style:style>
    <style:style style:name="T613" style:family="text">
      <style:text-properties fo:color="#2b2a29" fo:letter-spacing="0.007cm" style:text-scale="92%"/>
    </style:style>
    <style:style style:name="T614" style:family="text">
      <style:text-properties fo:color="#2b2a29" fo:letter-spacing="0.007cm"/>
    </style:style>
    <style:style style:name="T615" style:family="text">
      <style:text-properties fo:color="#2b2a29" style:text-scale="91%"/>
    </style:style>
    <style:style style:name="T616" style:family="text">
      <style:text-properties fo:color="#2b2a29" style:text-scale="104%"/>
    </style:style>
    <style:style style:name="T617" style:family="text">
      <style:text-properties fo:color="#2b2a29" style:text-scale="87%"/>
    </style:style>
    <style:style style:name="T618" style:family="text">
      <style:text-properties fo:color="#2b2a29" fo:letter-spacing="-0.074cm"/>
    </style:style>
    <style:style style:name="T619" style:family="text">
      <style:text-properties fo:color="#2b2a29" fo:letter-spacing="-0.012cm"/>
    </style:style>
    <style:style style:name="T620" style:family="text">
      <style:text-properties fo:color="#2b2a29" fo:letter-spacing="-0.012cm" style:text-scale="95%"/>
    </style:style>
    <style:style style:name="T621" style:family="text">
      <style:text-properties fo:color="#2b2a29" fo:letter-spacing="-0.014cm" style:text-scale="95%"/>
    </style:style>
    <style:style style:name="T622" style:family="text">
      <style:text-properties fo:color="#2b2a29" fo:letter-spacing="-0.014cm"/>
    </style:style>
    <style:style style:name="T623" style:family="text">
      <style:text-properties fo:color="#2b2a29" fo:letter-spacing="-0.014cm" fo:font-weight="bold" style:font-weight-asian="bold"/>
    </style:style>
    <style:style style:name="T624" style:family="text">
      <style:text-properties fo:color="#2b2a29" fo:letter-spacing="-0.018cm" style:text-scale="95%"/>
    </style:style>
    <style:style style:name="T625" style:family="text">
      <style:text-properties fo:color="#2b2a29" fo:letter-spacing="-0.018cm"/>
    </style:style>
    <style:style style:name="T626" style:family="text">
      <style:text-properties fo:color="#2b2a29" fo:letter-spacing="-0.018cm" style:text-scale="124%"/>
    </style:style>
    <style:style style:name="T627" style:family="text">
      <style:text-properties fo:color="#2b2a29" fo:letter-spacing="-0.018cm" fo:font-weight="bold" style:font-weight-asian="bold"/>
    </style:style>
    <style:style style:name="T628" style:family="text">
      <style:text-properties fo:color="#2b2a29" fo:letter-spacing="-0.019cm" style:text-scale="95%"/>
    </style:style>
    <style:style style:name="T629" style:family="text">
      <style:text-properties fo:color="#2b2a29" fo:letter-spacing="-0.019cm"/>
    </style:style>
    <style:style style:name="T630" style:family="text">
      <style:text-properties fo:color="#2b2a29" fo:letter-spacing="-0.021cm" style:text-scale="95%"/>
    </style:style>
    <style:style style:name="T631" style:family="text">
      <style:text-properties fo:color="#2b2a29" fo:letter-spacing="0.012cm" style:text-scale="102%"/>
    </style:style>
    <style:style style:name="T632" style:family="text">
      <style:text-properties fo:color="#2b2a29" style:text-scale="90%"/>
    </style:style>
    <style:style style:name="T633" style:family="text">
      <style:text-properties fo:color="#2b2a29" style:text-scale="103%"/>
    </style:style>
    <style:style style:name="T634" style:family="text">
      <style:text-properties fo:color="#2b2a29" fo:letter-spacing="0.016cm" style:text-scale="102%"/>
    </style:style>
    <style:style style:name="T635" style:family="text">
      <style:text-properties fo:color="#2b2a29" style:text-scale="116%"/>
    </style:style>
    <style:style style:name="T636" style:family="text">
      <style:text-properties fo:color="#2b2a29" style:text-scale="125%"/>
    </style:style>
    <style:style style:name="T637" style:family="text">
      <style:text-properties fo:color="#2b2a29" fo:letter-spacing="-0.083cm" style:text-scale="105%"/>
    </style:style>
    <style:style style:name="T638" style:family="text">
      <style:text-properties fo:color="#2b2a29" fo:font-weight="bold" style:font-weight-asian="bold"/>
    </style:style>
    <style:style style:name="T639" style:family="text">
      <style:text-properties fo:font-size="10pt" style:font-size-asian="10pt"/>
    </style:style>
    <style:style style:name="T640" style:family="text">
      <style:text-properties fo:font-size="11pt" fo:font-weight="bold" style:font-size-asian="11pt" style:font-weight-asian="bold"/>
    </style:style>
    <style:style style:name="T641" style:family="text">
      <style:text-properties fo:font-size="11pt" style:font-size-asian="11pt"/>
    </style:style>
    <style:style style:name="T642" style:family="text">
      <style:text-properties fo:font-size="16pt" fo:font-weight="bold" style:font-size-asian="16pt" style:font-weight-asian="bold"/>
    </style:style>
    <style:style style:name="T643" style:family="text">
      <style:text-properties fo:color="#ffffff" style:text-position="6% 100%" style:font-name="Palatino Linotype" fo:font-size="8pt" fo:font-weight="bold" fo:background-color="#c7c7c7" loext:char-shading-value="0" style:font-size-asian="8pt" style:font-weight-asian="bold" style:text-scale="120%"/>
    </style:style>
    <style:style style:name="T644" style:family="text">
      <style:text-properties fo:color="#ffffff" style:text-position="6% 100%" style:font-name="Palatino Linotype" fo:font-size="8pt" fo:font-weight="bold" fo:background-color="#c7c7c7" loext:char-shading-value="0" style:font-size-asian="8pt" style:font-weight-asian="bold"/>
    </style:style>
    <style:style style:name="T645" style:family="text">
      <style:text-properties fo:color="#ffffff" style:text-position="6% 100%" style:font-name="Palatino Linotype" fo:font-size="8pt" fo:letter-spacing="-0.005cm" fo:font-weight="bold" fo:background-color="#c7c7c7" loext:char-shading-value="0" style:font-size-asian="8pt" style:font-weight-asian="bold"/>
    </style:style>
    <style:style style:name="T646" style:family="text">
      <style:text-properties fo:color="#ffffff" style:text-position="6% 100%" style:font-name="Palatino Linotype" fo:font-size="8pt" fo:letter-spacing="0.067cm" fo:font-weight="bold" style:font-size-asian="8pt" style:font-weight-asian="bold"/>
    </style:style>
    <style:style style:name="T647" style:family="text">
      <style:text-properties fo:color="#ffffff" style:font-name="Palatino Linotype" fo:font-size="10pt" fo:font-weight="bold" style:font-size-asian="10pt" style:font-weight-asian="bold" style:text-scale="126%"/>
    </style:style>
    <style:style style:name="T648" style:family="text">
      <style:text-properties fo:color="#ffffff" style:font-name="Palatino Linotype" fo:font-size="10pt" fo:font-weight="bold" style:font-size-asian="10pt" style:font-weight-asian="bold" style:text-scale="89%"/>
    </style:style>
    <style:style style:name="T649" style:family="text">
      <style:text-properties fo:color="#ffffff" style:font-name="Palatino Linotype" fo:font-size="10pt" fo:font-weight="bold" style:font-size-asian="10pt" style:font-weight-asian="bold" style:text-scale="155%"/>
    </style:style>
    <style:style style:name="T650" style:family="text">
      <style:text-properties fo:color="#ffffff" style:font-name="Palatino Linotype" fo:font-size="10pt" fo:font-weight="bold" style:font-size-asian="10pt" style:font-weight-asian="bold" style:text-scale="132%"/>
    </style:style>
    <style:style style:name="T651" style:family="text">
      <style:text-properties fo:color="#ffffff" style:font-name="Palatino Linotype" fo:font-size="10pt" fo:font-weight="bold" style:font-size-asian="10pt" style:font-weight-asian="bold" style:text-scale="148%"/>
    </style:style>
    <style:style style:name="T652" style:family="text">
      <style:text-properties fo:color="#ffffff" style:font-name="Palatino Linotype" fo:font-size="10pt" fo:font-weight="bold" style:font-size-asian="10pt" style:font-weight-asian="bold" style:text-scale="135%"/>
    </style:style>
    <style:style style:name="T653" style:family="text">
      <style:text-properties fo:color="#ffffff" style:font-name="Palatino Linotype" fo:font-size="10pt" fo:font-weight="bold" style:font-size-asian="10pt" style:font-weight-asian="bold" style:text-scale="166%"/>
    </style:style>
    <style:style style:name="T654" style:family="text">
      <style:text-properties fo:color="#ffffff" style:font-name="Palatino Linotype" fo:font-size="10pt" fo:font-weight="bold" style:font-size-asian="10pt" style:font-weight-asian="bold" style:text-scale="162%"/>
    </style:style>
    <style:style style:name="T655" style:family="text">
      <style:text-properties fo:color="#ffffff" style:font-name="Palatino Linotype" fo:font-size="10pt" fo:font-weight="bold" style:font-size-asian="10pt" style:font-weight-asian="bold" style:text-scale="173%"/>
    </style:style>
    <style:style style:name="T656" style:family="text">
      <style:text-properties fo:color="#ffffff" style:font-name="Palatino Linotype" fo:font-size="10pt" fo:font-weight="bold" style:font-size-asian="10pt" style:font-weight-asian="bold" style:text-scale="181%"/>
    </style:style>
    <style:style style:name="T657" style:family="text">
      <style:text-properties fo:color="#ffffff" style:font-name="Palatino Linotype" fo:font-size="10pt" fo:font-weight="bold" style:font-size-asian="10pt" style:font-weight-asian="bold" style:text-scale="131%"/>
    </style:style>
    <style:style style:name="T658" style:family="text">
      <style:text-properties fo:color="#ffffff" style:font-name="Palatino Linotype" fo:font-size="10pt" fo:font-weight="bold" style:font-size-asian="10pt" style:font-weight-asian="bold" style:text-scale="151%"/>
    </style:style>
    <style:style style:name="T659" style:family="text">
      <style:text-properties fo:color="#ffffff" style:font-name="Palatino Linotype" fo:font-size="10pt" fo:letter-spacing="-0.007cm" fo:font-weight="bold" style:font-size-asian="10pt" style:font-weight-asian="bold" style:text-scale="126%"/>
    </style:style>
    <style:style style:name="T660" style:family="text">
      <style:text-properties fo:color="#ffffff" style:font-name="Palatino Linotype" fo:font-size="10pt" fo:letter-spacing="-0.007cm" fo:font-weight="bold" style:font-size-asian="10pt" style:font-weight-asian="bold" style:text-scale="181%"/>
    </style:style>
    <style:style style:name="T661" style:family="text">
      <style:text-properties fo:color="#ffffff" style:font-name="Palatino Linotype" fo:font-size="10pt" fo:letter-spacing="0.004cm" fo:font-weight="bold" style:font-size-asian="10pt" style:font-weight-asian="bold" style:text-scale="117%"/>
    </style:style>
    <style:style style:name="T662" style:family="text">
      <style:text-properties fo:color="#ffffff" style:font-name="Palatino Linotype" fo:font-size="10pt" fo:letter-spacing="0.018cm" fo:font-weight="bold" style:font-size-asian="10pt" style:font-weight-asian="bold"/>
    </style:style>
    <style:style style:name="T663" style:family="text">
      <style:text-properties fo:color="#ffffff" style:font-name="Palatino Linotype" fo:font-size="10pt" fo:letter-spacing="-0.019cm" fo:font-weight="bold" style:font-size-asian="10pt" style:font-weight-asian="bold" style:text-scale="93%"/>
    </style:style>
    <style:style style:name="T664" style:family="text">
      <style:text-properties fo:color="#ffffff" style:font-name="Palatino Linotype" fo:font-size="10pt" fo:letter-spacing="-0.002cm" fo:font-weight="bold" style:font-size-asian="10pt" style:font-weight-asian="bold" style:text-scale="166%"/>
    </style:style>
    <style:style style:name="T665" style:family="text">
      <style:text-properties fo:color="#ffffff" style:font-name="Palatino Linotype" fo:font-size="10pt" fo:letter-spacing="-0.018cm" fo:font-weight="bold" style:font-size-asian="10pt" style:font-weight-asian="bold" style:text-scale="162%"/>
    </style:style>
    <style:style style:name="T666" style:family="text">
      <style:text-properties fo:color="#ffffff" style:font-name="Palatino Linotype" fo:font-size="10pt" fo:letter-spacing="-0.018cm" fo:font-weight="bold" style:font-size-asian="10pt" style:font-weight-asian="bold" style:text-scale="107%"/>
    </style:style>
    <style:style style:name="T667" style:family="text">
      <style:text-properties fo:color="#ededed" style:font-name="Palatino Linotype" fo:font-size="10pt" fo:font-weight="bold" style:font-size-asian="10pt" style:font-weight-asian="bold" style:text-scale="124%"/>
    </style:style>
    <style:style style:name="T668" style:family="text">
      <style:text-properties fo:color="#ededed" style:font-name="Palatino Linotype" fo:font-size="10pt" fo:font-weight="bold" style:font-size-asian="10pt" style:font-weight-asian="bold" style:text-scale="174%"/>
    </style:style>
    <style:style style:name="T669" style:family="text">
      <style:text-properties fo:color="#ededed" style:font-name="Palatino Linotype" fo:font-size="10pt" fo:font-weight="bold" style:font-size-asian="10pt" style:font-weight-asian="bold" style:text-scale="152%"/>
    </style:style>
    <style:style style:name="T670" style:family="text">
      <style:text-properties fo:color="#ededed" style:font-name="Palatino Linotype" fo:font-size="10pt" fo:font-weight="bold" style:font-size-asian="10pt" style:font-weight-asian="bold"/>
    </style:style>
    <style:style style:name="T671" style:family="text">
      <style:text-properties fo:color="#ededed" style:font-name="Palatino Linotype" fo:font-size="10pt" fo:letter-spacing="-0.014cm" fo:font-weight="bold" style:font-size-asian="10pt" style:font-weight-asian="bold" style:text-scale="124%"/>
    </style:style>
    <style:style style:name="T672" style:family="text">
      <style:text-properties fo:color="#ededed" style:font-name="Palatino Linotype" fo:font-size="10pt" fo:letter-spacing="-0.004cm" fo:font-weight="bold" style:font-size-asian="10pt" style:font-weight-asian="bold" style:text-scale="174%"/>
    </style:style>
    <style:style style:name="T673" style:family="text">
      <style:text-properties style:font-name="Palatino Linotype" fo:font-size="10pt" fo:font-style="italic" style:font-size-asian="10pt" style:font-style-asian="italic"/>
    </style:style>
    <style:style style:name="T674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675" style:family="text">
      <style:text-properties fo:color="#898989" style:font-name="Palatino Linotype" fo:font-size="10pt" fo:letter-spacing="-0.067cm" fo:font-weight="bold" style:font-size-asian="10pt" style:font-weight-asian="bold" style:text-scale="13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1"><draw:rect text:anchor-type="char" draw:z-index="0" draw:style-name="gr2" draw:text-style-name="P80" svg:width="12.501cm" svg:height="0.401cm" svg:x="1.499cm" svg:y="0.801cm"><text:p/></draw:rect><draw:frame draw:style-name="fr1" text:anchor-type="char" svg:x="8.692cm" svg:y="1.596cm" svg:width="5.341cm" svg:height="0.513cm" draw:z-index="1"><draw:text-box><text:p text:style-name="P1"><text:span text:style-name="T1">DOI: 10.12797/Politeja.13.2016.44.13</text:span></text:p></draw:text-box></draw:frame><draw:frame draw:style-name="fr1" text:anchor-type="char" svg:x="1.466cm" svg:y="3.371cm" svg:width="5.052cm" svg:height="1.448cm" draw:z-index="2"><draw:text-box><text:p text:style-name="P2"><text:span text:style-name="T233">Hubert KRÓLIKOWSKI</text:span></text:p><text:p text:style-name="P3"><text:span text:style-name="T2">Jagiellonian University in Kraków</text:span></text:p><text:p text:style-name="P4"><text:span text:style-name="T1">e-mail:</text:span><text:span text:style-name="T37"> </text:span><text:a xlink:type="simple" xlink:href="mailto:hubert.krolikowski@uj.edu.pl" text:style-name="ListLabel_20_1" text:visited-style-name="ListLabel_20_1"><text:span text:style-name="T1">hubert.krolikowski@uj.edu.pl</text:span></text:a></text:p></draw:text-box></draw:frame><draw:frame draw:style-name="fr1" text:anchor-type="char" svg:x="1.468cm" svg:y="6.172cm" svg:width="9.412cm" svg:height="2.891cm" draw:z-index="3"><draw:text-box><text:p text:style-name="P14"><text:span text:style-name="T257">MODERN</text:span><text:span text:style-name="T259"> </text:span><text:span text:style-name="T260">MILITARY STRATEGY </text:span><text:span text:style-name="T262">AND </text:span><text:span text:style-name="T261">ITS </text:span><text:span text:style-name="T263">FOUNDERS:</text:span></text:p><text:p text:style-name="P15"><text:span text:style-name="T261">SUN</text:span><text:span text:style-name="T264"> </text:span><text:span text:style-name="T265">TZU,</text:span><text:span text:style-name="T266"> </text:span><text:span text:style-name="T263">CARL</text:span><text:span text:style-name="T264"> </text:span><text:span text:style-name="T261">VON</text:span><text:span text:style-name="T266"> </text:span><text:span text:style-name="T261">CLAUSEWITZ </text:span><text:span text:style-name="T262">AND </text:span><text:span text:style-name="T258">ANDRE</text:span><text:span text:style-name="T267"> </text:span><text:span text:style-name="T262">BEAUFRE</text:span></text:p></draw:text-box></draw:frame><draw:frame draw:style-name="fr1" text:anchor-type="char" svg:x="1.466cm" svg:y="10.689cm" svg:width="12.571cm" svg:height="7.738cm" draw:z-index="4"><draw:text-box><text:p text:style-name="P16"><text:span text:style-name="T643"><text:s/></text:span><text:span text:style-name="T645"><text:s/></text:span><text:span text:style-name="T644">ABSTRACT</text:span><text:span text:style-name="T646"> </text:span><text:span text:style-name="T39">At</text:span><text:span text:style-name="T53"> </text:span><text:span text:style-name="T2">the</text:span><text:span text:style-name="T54"> </text:span><text:span text:style-name="T2">dawn</text:span><text:span text:style-name="T53"> </text:span><text:span text:style-name="T2">of</text:span><text:span text:style-name="T54"> </text:span><text:span text:style-name="T2">the</text:span><text:span text:style-name="T53"> </text:span><text:span text:style-name="T2">twenty-first</text:span><text:span text:style-name="T54"> </text:span><text:span text:style-name="T2">century</text:span><text:span text:style-name="T53"> </text:span><text:span text:style-name="T2">there</text:span><text:span text:style-name="T54"> </text:span><text:span text:style-name="T2">is</text:span><text:span text:style-name="T53"> </text:span><text:span text:style-name="T2">a</text:span><text:span text:style-name="T53"> </text:span><text:span text:style-name="T2">widespread</text:span><text:span text:style-name="T54"> </text:span><text:span text:style-name="T2">belief</text:span><text:span text:style-name="T53"> </text:span><text:span text:style-name="T2">in</text:span><text:span text:style-name="T54"> </text:span><text:span text:style-name="T2">the</text:span><text:span text:style-name="T53"> </text:span><text:span text:style-name="T2">unique </text:span><text:span text:style-name="T1">character</text:span><text:span text:style-name="T55"> </text:span><text:span text:style-name="T1">of</text:span><text:span text:style-name="T59"> </text:span><text:span text:style-name="T1">this</text:span><text:span text:style-name="T59"> </text:span><text:span text:style-name="T1">moment</text:span><text:span text:style-name="T59"> </text:span><text:span text:style-name="T1">of</text:span><text:span text:style-name="T59"> </text:span><text:span text:style-name="T1">history,</text:span><text:span text:style-name="T55"> </text:span><text:span text:style-name="T1">but</text:span><text:span text:style-name="T59"> </text:span><text:span text:style-name="T1">military</text:span><text:span text:style-name="T59"> </text:span><text:span text:style-name="T1">forces</text:span><text:span text:style-name="T59"> </text:span><text:span text:style-name="T1">still</text:span><text:span text:style-name="T59"> </text:span><text:span text:style-name="T1">remain</text:span><text:span text:style-name="T55"> </text:span><text:span text:style-name="T1">a</text:span><text:span text:style-name="T59"> </text:span><text:span text:style-name="T1">fundamen- </text:span><text:span text:style-name="T2">tal</text:span><text:span text:style-name="T62"> </text:span><text:span text:style-name="T2">tool</text:span><text:span text:style-name="T63"> </text:span><text:span text:style-name="T2">at</text:span><text:span text:style-name="T63"> </text:span><text:span text:style-name="T2">the</text:span><text:span text:style-name="T62"> </text:span><text:span text:style-name="T2">disposal</text:span><text:span text:style-name="T63"> </text:span><text:span text:style-name="T2">of</text:span><text:span text:style-name="T63"> </text:span><text:span text:style-name="T2">the</text:span><text:span text:style-name="T62"> </text:span><text:span text:style-name="T2">authorities</text:span><text:span text:style-name="T63"> </text:span><text:span text:style-name="T2">of</text:span><text:span text:style-name="T63"> </text:span><text:span text:style-name="T2">the</text:span><text:span text:style-name="T62"> </text:span><text:span text:style-name="T2">state</text:span><text:span text:style-name="T63"> </text:span><text:span text:style-name="T2">which</text:span><text:span text:style-name="T63"> </text:span><text:span text:style-name="T2">wants</text:span><text:span text:style-name="T62"> </text:span><text:span text:style-name="T2">to</text:span><text:span text:style-name="T63"> </text:span><text:span text:style-name="T2">play</text:span><text:span text:style-name="T63"> </text:span><text:span text:style-name="T2">a</text:span><text:span text:style-name="T62"> </text:span><text:span text:style-name="T2">signifi- cant</text:span><text:span text:style-name="T53"> </text:span><text:span text:style-name="T2">role.</text:span><text:span text:style-name="T53"> </text:span><text:span text:style-name="T2">Primary</text:span><text:span text:style-name="T53"> </text:span><text:span text:style-name="T2">role</text:span><text:span text:style-name="T53"> </text:span><text:span text:style-name="T2">of</text:span><text:span text:style-name="T53"> </text:span><text:span text:style-name="T2">the</text:span><text:span text:style-name="T53"> </text:span><text:span text:style-name="T2">armed</text:span><text:span text:style-name="T53"> </text:span><text:span text:style-name="T2">forces</text:span><text:span text:style-name="T53"> </text:span><text:span text:style-name="T2">of</text:span><text:span text:style-name="T53"> </text:span><text:span text:style-name="T2">a</text:span><text:span text:style-name="T53"> </text:span><text:span text:style-name="T2">sovereign</text:span><text:span text:style-name="T53"> </text:span><text:span text:style-name="T2">state</text:span><text:span text:style-name="T53"> </text:span><text:span text:style-name="T2">is</text:span><text:span text:style-name="T53"> </text:span><text:span text:style-name="T2">still</text:span><text:span text:style-name="T53"> </text:span><text:span text:style-name="T2">to</text:span><text:span text:style-name="T53"> </text:span><text:span text:style-name="T2">provide military</text:span><text:span text:style-name="T64"> </text:span><text:span text:style-name="T2">security</text:span><text:span text:style-name="T66"> </text:span><text:span text:style-name="T2">of</text:span><text:span text:style-name="T66"> </text:span><text:span text:style-name="T2">the</text:span><text:span text:style-name="T66"> </text:span><text:span text:style-name="T2">state</text:span><text:span text:style-name="T66"> </text:span><text:span text:style-name="T2">and</text:span><text:span text:style-name="T66"> </text:span><text:span text:style-name="T2">its</text:span><text:span text:style-name="T66"> </text:span><text:span text:style-name="T2">defence.</text:span><text:span text:style-name="T66"> </text:span><text:span text:style-name="T2">The</text:span><text:span text:style-name="T66"> </text:span><text:span text:style-name="T2">capacity</text:span><text:span text:style-name="T66"> </text:span><text:span text:style-name="T2">of</text:span><text:span text:style-name="T66"> </text:span><text:span text:style-name="T2">taking</text:span><text:span text:style-name="T64"> </text:span><text:span text:style-name="T2">action,</text:span><text:span text:style-name="T66"> </text:span><text:span text:style-name="T2">the </text:span><text:span text:style-name="T1">nature</text:span><text:span text:style-name="T71"> </text:span><text:span text:style-name="T1">and</text:span><text:span text:style-name="T71"> </text:span><text:span text:style-name="T1">structure</text:span><text:span text:style-name="T74"> </text:span><text:span text:style-name="T1">of</text:span><text:span text:style-name="T71"> </text:span><text:span text:style-name="T1">the</text:span><text:span text:style-name="T74"> </text:span><text:span text:style-name="T1">armed</text:span><text:span text:style-name="T71"> </text:span><text:span text:style-name="T1">forces</text:span><text:span text:style-name="T74"> </text:span><text:span text:style-name="T1">determines</text:span><text:span text:style-name="T71"> </text:span><text:span text:style-name="T1">the</text:span><text:span text:style-name="T74"> </text:span><text:span text:style-name="T1">credibility</text:span><text:span text:style-name="T71"> </text:span><text:span text:style-name="T1">and</text:span><text:span text:style-name="T74"> </text:span><text:span text:style-name="T1">effective- </text:span><text:span text:style-name="T2">ness</text:span><text:span text:style-name="T76"> </text:span><text:span text:style-name="T2">of</text:span><text:span text:style-name="T78"> </text:span><text:span text:style-name="T2">national</text:span><text:span text:style-name="T76"> </text:span><text:span text:style-name="T2">defence,</text:span><text:span text:style-name="T78"> </text:span><text:span text:style-name="T2">the</text:span><text:span text:style-name="T78"> </text:span><text:span text:style-name="T2">position</text:span><text:span text:style-name="T76"> </text:span><text:span text:style-name="T2">and</text:span><text:span text:style-name="T78"> </text:span><text:span text:style-name="T2">contribution</text:span><text:span text:style-name="T78"> </text:span><text:span text:style-name="T2">of</text:span><text:span text:style-name="T76"> </text:span><text:span text:style-name="T2">the</text:span><text:span text:style-name="T78"> </text:span><text:span text:style-name="T2">state</text:span><text:span text:style-name="T78"> </text:span><text:span text:style-name="T2">in</text:span><text:span text:style-name="T76"> </text:span><text:span text:style-name="T2">the</text:span><text:span text:style-name="T78"> </text:span><text:span text:style-name="T2">crea- tion</text:span><text:span text:style-name="T81"> </text:span><text:span text:style-name="T2">of</text:span><text:span text:style-name="T81"> </text:span><text:span text:style-name="T2">its</text:span><text:span text:style-name="T81"> </text:span><text:span text:style-name="T2">own</text:span><text:span text:style-name="T81"> </text:span><text:span text:style-name="T2">and</text:span><text:span text:style-name="T81"> </text:span><text:span text:style-name="T2">collective</text:span><text:span text:style-name="T64"> </text:span><text:span text:style-name="T2">safety.</text:span><text:span text:style-name="T81"> </text:span><text:span text:style-name="T2">Ensuring</text:span><text:span text:style-name="T81"> </text:span><text:span text:style-name="T2">effective</text:span><text:span text:style-name="T81"> </text:span><text:span text:style-name="T2">implementation</text:span><text:span text:style-name="T81"> </text:span><text:span text:style-name="T2">of</text:span><text:span text:style-name="T81"> </text:span><text:span text:style-name="T2">the objectives</text:span><text:span text:style-name="T38"> </text:span><text:span text:style-name="T2">of</text:span><text:span text:style-name="T38"> </text:span><text:span text:style-name="T2">the</text:span><text:span text:style-name="T82"> </text:span><text:span text:style-name="T2">security</text:span><text:span text:style-name="T38"> </text:span><text:span text:style-name="T2">policy</text:span><text:span text:style-name="T82"> </text:span><text:span text:style-name="T2">is</text:span><text:span text:style-name="T38"> </text:span><text:span text:style-name="T2">the</text:span><text:span text:style-name="T82"> </text:span><text:span text:style-name="T2">subject</text:span><text:span text:style-name="T38"> </text:span><text:span text:style-name="T2">of</text:span><text:span text:style-name="T82"> </text:span><text:span text:style-name="T2">a</text:span><text:span text:style-name="T38"> </text:span><text:span text:style-name="T2">military</text:span><text:span text:style-name="T82"> </text:span><text:span text:style-name="T2">strategy.</text:span><text:span text:style-name="T38"> </text:span><text:span text:style-name="T2">This</text:span><text:span text:style-name="T82"> </text:span><text:span text:style-name="T2">role</text:span><text:span text:style-name="T38"> </text:span><text:span text:style-name="T2">of </text:span><text:span text:style-name="T1">strategy</text:span><text:span text:style-name="T67"> </text:span><text:span text:style-name="T1">has</text:span><text:span text:style-name="T83"> </text:span><text:span text:style-name="T1">been</text:span><text:span text:style-name="T67"> </text:span><text:span text:style-name="T1">perceived</text:span><text:span text:style-name="T83"> </text:span><text:span text:style-name="T1">by</text:span><text:span text:style-name="T83"> </text:span><text:span text:style-name="T1">philosophers</text:span><text:span text:style-name="T67"> </text:span><text:span text:style-name="T1">and</text:span><text:span text:style-name="T83"> </text:span><text:span text:style-name="T1">representatives</text:span><text:span text:style-name="T83"> </text:span><text:span text:style-name="T1">of</text:span><text:span text:style-name="T67"> </text:span><text:span text:style-name="T1">other</text:span><text:span text:style-name="T83"> </text:span><text:span text:style-name="T1">sciences since</text:span><text:span text:style-name="T71"> </text:span><text:span text:style-name="T1">ancient</text:span><text:span text:style-name="T71"> </text:span><text:span text:style-name="T1">times.</text:span><text:span text:style-name="T74"> </text:span><text:span text:style-name="T1">Linking</text:span><text:span text:style-name="T71"> </text:span><text:span text:style-name="T1">strategy</text:span><text:span text:style-name="T74"> </text:span><text:span text:style-name="T1">with</text:span><text:span text:style-name="T71"> </text:span><text:span text:style-name="T1">the</text:span><text:span text:style-name="T74"> </text:span><text:span text:style-name="T1">policy</text:span><text:span text:style-name="T71"> </text:span><text:span text:style-name="T1">was</text:span><text:span text:style-name="T74"> </text:span><text:span text:style-name="T1">stressed</text:span><text:span text:style-name="T71"> </text:span><text:span text:style-name="T1">and</text:span><text:span text:style-name="T74"> </text:span><text:span text:style-name="T1">well-char- acterized</text:span><text:span text:style-name="T79"> </text:span><text:span text:style-name="T1">by</text:span><text:span text:style-name="T79"> </text:span><text:span text:style-name="T1">General</text:span><text:span text:style-name="T79"> </text:span><text:span text:style-name="T1">Andre</text:span><text:span text:style-name="T79"> </text:span><text:span text:style-name="T1">Beaufre,</text:span><text:span text:style-name="T85"> </text:span><text:span text:style-name="T1">Carl</text:span><text:span text:style-name="T79"> </text:span><text:span text:style-name="T1">von</text:span><text:span text:style-name="T79"> </text:span><text:span text:style-name="T1">Clausewitz</text:span><text:span text:style-name="T79"> </text:span><text:span text:style-name="T1">and</text:span><text:span text:style-name="T85"> </text:span><text:span text:style-name="T40">Sun</text:span><text:span text:style-name="T79"> </text:span><text:span text:style-name="T89">Tzu.</text:span><text:span text:style-name="T79"> </text:span><text:span text:style-name="T89">It</text:span><text:span text:style-name="T79"> </text:span><text:span text:style-name="T1">is</text:span><text:span text:style-name="T85"> </text:span><text:span text:style-name="T1">a</text:span><text:span text:style-name="T79"> </text:span><text:span text:style-name="T1">fas- cinating</text:span><text:span text:style-name="T97"> </text:span><text:span text:style-name="T1">subject</text:span><text:span text:style-name="T99"> </text:span><text:span text:style-name="T1">of</text:span><text:span text:style-name="T99"> </text:span><text:span text:style-name="T1">studies</text:span><text:span text:style-name="T99"> </text:span><text:span text:style-name="T1">how</text:span><text:span text:style-name="T99"> </text:span><text:span text:style-name="T1">military</text:span><text:span text:style-name="T99"> </text:span><text:span text:style-name="T1">leaders</text:span><text:span text:style-name="T99"> </text:span><text:span text:style-name="T1">and</text:span><text:span text:style-name="T99"> </text:span><text:span text:style-name="T1">decision</text:span><text:span text:style-name="T99"> </text:span><text:span text:style-name="T1">makers</text:span><text:span text:style-name="T97"> </text:span><text:span text:style-name="T1">from</text:span><text:span text:style-name="T99"> </text:span><text:span text:style-name="T1">antiq- </text:span><text:span text:style-name="T2">uity,</text:span><text:span text:style-name="T54"> </text:span><text:span text:style-name="T2">through</text:span><text:span text:style-name="T53"> </text:span><text:span text:style-name="T2">Middle</text:span><text:span text:style-name="T53"> </text:span><text:span text:style-name="T2">Ages,</text:span><text:span text:style-name="T53"> </text:span><text:span text:style-name="T2">Renaissance,</text:span><text:span text:style-name="T53"> </text:span><text:span text:style-name="T2">to</text:span><text:span text:style-name="T53"> </text:span><text:span text:style-name="T2">the</text:span><text:span text:style-name="T53"> </text:span><text:span text:style-name="T2">present</text:span><text:span text:style-name="T53"> </text:span><text:span text:style-name="T2">days</text:span><text:span text:style-name="T53"> </text:span><text:span text:style-name="T2">implemented</text:span><text:span text:style-name="T53"> </text:span><text:span text:style-name="T39">Sun </text:span><text:span text:style-name="T104">Tzu’s</text:span><text:span text:style-name="T74"> </text:span><text:span text:style-name="T1">lessons</text:span><text:span text:style-name="T97"> </text:span><text:span text:style-name="T1">even</text:span><text:span text:style-name="T97"> </text:span><text:span text:style-name="T1">without</text:span><text:span text:style-name="T97"> </text:span><text:span text:style-name="T1">any</text:span><text:span text:style-name="T97"> </text:span><text:span text:style-name="T1">knowledge</text:span><text:span text:style-name="T97"> </text:span><text:span text:style-name="T1">about</text:span><text:span text:style-name="T97"> </text:span><text:span text:style-name="T268">The</text:span><text:span text:style-name="T286"> </text:span><text:span text:style-name="T268">Art</text:span><text:span text:style-name="T286"> </text:span><text:span text:style-name="T268">of</text:span><text:span text:style-name="T286"> </text:span><text:span text:style-name="T288">War’s</text:span><text:span text:style-name="T286"> </text:span><text:span text:style-name="T1">existence,</text:span><text:span text:style-name="T97"> </text:span><text:span text:style-name="T1">and </text:span><text:span text:style-name="T2">how</text:span><text:span text:style-name="T106"> </text:span><text:span text:style-name="T2">the</text:span><text:span text:style-name="T72"> </text:span><text:span text:style-name="T2">ancient</text:span><text:span text:style-name="T72"> </text:span><text:span text:style-name="T2">Chinese</text:span><text:span text:style-name="T72"> </text:span><text:span text:style-name="T2">conclusions</text:span><text:span text:style-name="T72"> </text:span><text:span text:style-name="T2">are</text:span><text:span text:style-name="T106"> </text:span><text:span text:style-name="T2">similar</text:span><text:span text:style-name="T72"> </text:span><text:span text:style-name="T2">to</text:span><text:span text:style-name="T72"> </text:span><text:span text:style-name="T2">the</text:span><text:span text:style-name="T72"> </text:span><text:span text:style-name="T2">those</text:span><text:span text:style-name="T72"> </text:span><text:span text:style-name="T2">of</text:span><text:span text:style-name="T72"> </text:span><text:span text:style-name="T2">the</text:span><text:span text:style-name="T106"> </text:span><text:span text:style-name="T2">European prophet</text:span><text:span text:style-name="T56"> </text:span><text:span text:style-name="T2">of</text:span><text:span text:style-name="T56"> </text:span><text:span text:style-name="T2">strategy</text:span><text:span text:style-name="T56"> </text:span><text:span text:style-name="T2">–</text:span><text:span text:style-name="T56"> </text:span><text:span text:style-name="T2">Carl</text:span><text:span text:style-name="T56"> </text:span><text:span text:style-name="T2">von</text:span><text:span text:style-name="T56"> </text:span><text:span text:style-name="T2">Clausewitz.</text:span></text:p></draw:text-box></draw:frame><draw:frame draw:style-name="fr1" text:anchor-type="char" svg:x="3.464cm" svg:y="18.817cm" svg:width="9.955cm" svg:height="0.513cm" draw:z-index="5"><draw:text-box><text:p text:style-name="P1"><text:span text:style-name="T110">Keywords:</text:span><text:span text:style-name="T88"> </text:span><text:span text:style-name="T1">military</text:span><text:span text:style-name="T71"> </text:span><text:span text:style-name="T1">strategy,</text:span><text:span text:style-name="T107"> </text:span><text:span text:style-name="T40">Sun</text:span><text:span text:style-name="T71"> </text:span><text:span text:style-name="T112">Tzu,</text:span><text:span text:style-name="T107"> </text:span><text:span text:style-name="T1">Carl</text:span><text:span text:style-name="T71"> </text:span><text:span text:style-name="T1">von</text:span><text:span text:style-name="T107"> </text:span><text:span text:style-name="T1">Clausewitz,</text:span><text:span text:style-name="T71"> </text:span><text:span text:style-name="T1">Andre</text:span><text:span text:style-name="T107"> </text:span><text:span text:style-name="T1">Beaufre</text:span></text:p></draw:text-box></draw:frame><draw:frame draw:style-name="fr1" text:anchor-type="char" svg:x="1.499cm" svg:y="0.801cm" svg:width="12.501cm" svg:height="0.4cm" draw:z-index="6"><draw:text-box><text:p text:style-name="P17"><text:span text:style-name="T667">A</text:span><text:span text:style-name="T671">r</text:span><text:span text:style-name="T668">t</text:span><text:span text:style-name="T672">i</text:span><text:span text:style-name="T669">cles</text:span><text:span text:style-name="T670"><text:tab/></text:span><text:span text:style-name="T647">H</text:span><text:span text:style-name="T659">u</text:span><text:span text:style-name="T661">m</text:span><text:span text:style-name="T648">A</text:span><text:span text:style-name="T649">n</text:span><text:span text:style-name="T662"> </text:span><text:span text:style-name="T663">V</text:span><text:span text:style-name="T648">A</text:span><text:span text:style-name="T660">l</text:span><text:span text:style-name="T650">ues</text:span><text:span text:style-name="T662"> </text:span><text:span text:style-name="T651">in</text:span><text:span text:style-name="T662"> </text:span><text:span text:style-name="T652">i</text:span><text:span text:style-name="T653">nte</text:span><text:span text:style-name="T664">r</text:span><text:span text:style-name="T654">cu</text:span><text:span text:style-name="T665">l</text:span><text:span text:style-name="T655">tur</text:span><text:span text:style-name="T648">A</text:span><text:span text:style-name="T656">l</text:span><text:span text:style-name="T662"> </text:span><text:span text:style-name="T657">s</text:span><text:span text:style-name="T666">p</text:span><text:span text:style-name="T648">A</text:span><text:span text:style-name="T658">ce</text:span></text:p></draw:text-box></draw:frame></text:p>
      </text:section>
      <text:p text:style-name="P42"><draw:line text:anchor-type="char" draw:z-index="7" draw:style-name="gr1" draw:text-style-name="P79" svg:x1="2cm" svg:y1="18.066cm" svg:x2="4cm" svg:y2="18.066cm"><text:p/></draw:line><draw:frame draw:style-name="fr1" text:anchor-type="char" svg:x="1.965cm" svg:y="0.582cm" svg:width="0.706cm" svg:height="0.519cm" draw:z-index="8"><draw:text-box><text:p text:style-name="P5"><text:span text:style-name="T291">200</text:span></text:p></draw:text-box></draw:frame><draw:frame draw:style-name="fr1" text:anchor-type="char" svg:x="5.484cm" svg:y="0.589cm" svg:width="3.032cm" svg:height="0.557cm" draw:z-index="9"><draw:text-box><text:p text:style-name="P53"><text:span text:style-name="T415">Hubert Królikowski</text:span></text:p></draw:text-box></draw:frame><draw:frame draw:style-name="fr1" text:anchor-type="char" svg:x="10.636cm" svg:y="0.582cm" svg:width="3.896cm" svg:height="0.519cm" draw:z-index="10"><draw:text-box><text:p text:style-name="P5"><text:span text:style-name="T674">Politeja</text:span><text:span text:style-name="T675"> </text:span><text:span text:style-name="T292">5(44)/2016</text:span></text:p></draw:text-box></draw:frame><draw:frame draw:style-name="fr1" text:anchor-type="char" svg:x="1.965cm" svg:y="1.854cm" svg:width="0.803cm" svg:height="1.432cm" draw:z-index="11"><draw:text-box><text:p text:style-name="P6"><text:span text:style-name="T416">A</text:span></text:p></draw:text-box></draw:frame><draw:frame draw:style-name="fr1" text:anchor-type="char" svg:x="2.699cm" svg:y="2.03cm" svg:width="11.836cm" svg:height="0.603cm" draw:z-index="12"><draw:text-box><text:p text:style-name="P7"><text:span text:style-name="T236">ccording</text:span><text:span text:style-name="T238"> </text:span><text:span text:style-name="T236">to</text:span><text:span text:style-name="T239"> </text:span><text:span text:style-name="T363">Encyclopedia</text:span><text:span text:style-name="T365"> </text:span><text:span text:style-name="T363">Britannica,</text:span><text:span text:style-name="T365"> </text:span><text:span text:style-name="T236">strategy</text:span><text:span text:style-name="T239"> </text:span><text:span text:style-name="T236">in</text:span><text:span text:style-name="T239"> </text:span><text:span text:style-name="T236">warfare</text:span><text:span text:style-name="T239"> </text:span><text:span text:style-name="T236">is</text:span><text:span text:style-name="T239"> </text:span><text:span text:style-name="T236">the</text:span><text:span text:style-name="T239"> </text:span><text:span text:style-name="T236">science</text:span><text:span text:style-name="T239"> </text:span><text:span text:style-name="T236">or</text:span><text:span text:style-name="T239"> </text:span><text:span text:style-name="T236">art</text:span><text:span text:style-name="T238"> </text:span><text:span text:style-name="T236">of</text:span><text:span text:style-name="T239"> </text:span><text:span text:style-name="T236">em-</text:span></text:p></draw:text-box></draw:frame><draw:frame draw:style-name="fr1" text:anchor-type="char" svg:x="2.699cm" svg:y="2.492cm" svg:width="11.836cm" svg:height="0.557cm" draw:z-index="13"><draw:text-box><text:p text:style-name="P53"><text:span text:style-name="T417">ploying</text:span><text:span text:style-name="T418"> </text:span><text:span text:style-name="T417">all</text:span><text:span text:style-name="T420"> </text:span><text:span text:style-name="T417">the</text:span><text:span text:style-name="T420"> </text:span><text:span text:style-name="T417">military,</text:span><text:span text:style-name="T420"> </text:span><text:span text:style-name="T417">economic,</text:span><text:span text:style-name="T420"> </text:span><text:span text:style-name="T417">political,</text:span><text:span text:style-name="T418"> </text:span><text:span text:style-name="T417">and</text:span><text:span text:style-name="T420"> </text:span><text:span text:style-name="T417">other</text:span><text:span text:style-name="T420"> </text:span><text:span text:style-name="T417">resources</text:span><text:span text:style-name="T420"> </text:span><text:span text:style-name="T417">of</text:span><text:span text:style-name="T420"> </text:span><text:span text:style-name="T417">a</text:span><text:span text:style-name="T418"> </text:span><text:span text:style-name="T417">country</text:span><text:span text:style-name="T420"> </text:span><text:span text:style-name="T417">to</text:span></text:p></draw:text-box></draw:frame><draw:frame draw:style-name="fr1" text:anchor-type="char" svg:x="1.965cm" svg:y="2.946cm" svg:width="12.569cm" svg:height="1.009cm" draw:z-index="14"><draw:text-box><text:p text:style-name="P54"><text:span text:style-name="T422">ac</text:span><text:span text:style-name="T423">h</text:span><text:span text:style-name="T436">i</text:span><text:span text:style-name="T437">e</text:span><text:span text:style-name="T440">v</text:span><text:span text:style-name="T456">e</text:span><text:span text:style-name="T457"> </text:span><text:span text:style-name="T459">t</text:span><text:span text:style-name="T415">he</text:span><text:span text:style-name="T457"> </text:span><text:span text:style-name="T472">o</text:span><text:span text:style-name="T473">b</text:span><text:span text:style-name="T424">j</text:span><text:span text:style-name="T474">e</text:span><text:span text:style-name="T477">c</text:span><text:span text:style-name="T441">t</text:span><text:span text:style-name="T478">s</text:span><text:span text:style-name="T457"> </text:span><text:span text:style-name="T422">of</text:span><text:span text:style-name="T457"> </text:span><text:span text:style-name="T460">w</text:span><text:span text:style-name="T479">a</text:span><text:span text:style-name="T484">r</text:span><text:span text:style-name="T457"> </text:span><text:span text:style-name="T484">(</text:span><text:span text:style-name="T485">S</text:span><text:span text:style-name="T425">t</text:span><text:span text:style-name="T488">r</text:span><text:span text:style-name="T490">a</text:span><text:span text:style-name="T426">t</text:span><text:span text:style-name="T494">e</text:span><text:span text:style-name="T442">g</text:span><text:span text:style-name="T501">y</text:span><text:span text:style-name="T422">).</text:span><text:span text:style-name="T457"> </text:span><text:span text:style-name="T461">S</text:span><text:span text:style-name="T502">uch</text:span><text:span text:style-name="T457"> </text:span><text:span text:style-name="T436">a</text:span><text:span text:style-name="T457"> </text:span><text:span text:style-name="T462">k</text:span><text:span text:style-name="T443">i</text:span><text:span text:style-name="T484">nd</text:span><text:span text:style-name="T457"> </text:span><text:span text:style-name="T422">of</text:span><text:span text:style-name="T457"> </text:span><text:span text:style-name="T480">p</text:span><text:span text:style-name="T444">r</text:span><text:span text:style-name="T503">es</text:span><text:span text:style-name="T463">e</text:span><text:span text:style-name="T464">n</text:span><text:span text:style-name="T504">t</text:span><text:span text:style-name="T457"> </text:span><text:span text:style-name="T473">def</text:span><text:span text:style-name="T445">i</text:span><text:span text:style-name="T427">n</text:span><text:span text:style-name="T443">i</text:span><text:span text:style-name="T446">n</text:span><text:span text:style-name="T505">g</text:span><text:span text:style-name="T457"> </text:span><text:span text:style-name="T422">of</text:span><text:span text:style-name="T457"> </text:span><text:span text:style-name="T447">s</text:span><text:span text:style-name="T495">t</text:span><text:span text:style-name="T481">r</text:span><text:span text:style-name="T448">a</text:span><text:span text:style-name="T449">t</text:span><text:span text:style-name="T456">e</text:span><text:span text:style-name="T506">g</text:span><text:span text:style-name="T478">y</text:span><text:span text:style-name="T457"> </text:span><text:span text:style-name="T465">h</text:span><text:span text:style-name="T428">a</text:span><text:span text:style-name="T478">s </text:span><text:span text:style-name="T507">its</text:span><text:span text:style-name="T508"> </text:span><text:span text:style-name="T507">roots</text:span><text:span text:style-name="T508"> </text:span><text:span text:style-name="T507">in</text:span><text:span text:style-name="T508"> </text:span><text:span text:style-name="T507">early</text:span><text:span text:style-name="T508"> </text:span><text:span text:style-name="T507">Chinese</text:span><text:span text:style-name="T511"> </text:span><text:span text:style-name="T507">and</text:span><text:span text:style-name="T508"> </text:span><text:span text:style-name="T507">European</text:span><text:span text:style-name="T508"> </text:span><text:span text:style-name="T507">research</text:span><text:span text:style-name="T508"> </text:span><text:span text:style-name="T507">on</text:span><text:span text:style-name="T511"> </text:span><text:span text:style-name="T507">strategy.</text:span></text:p></draw:text-box></draw:frame><draw:frame draw:style-name="fr1" text:anchor-type="char" svg:x="1.965cm" svg:y="4.752cm" svg:width="12.573cm" svg:height="12.749cm" draw:z-index="15"><draw:text-box><text:p text:style-name="P18"><text:span text:style-name="T233">PURPOSE OF THE MILITARY STRATEGY BY ANDRE BEAUFRE</text:span></text:p><text:p text:style-name="P52"/><text:p text:style-name="P55"><text:span text:style-name="T496">At</text:span><text:span text:style-name="T514"> </text:span><text:span text:style-name="T417">the</text:span><text:span text:style-name="T514"> </text:span><text:span text:style-name="T417">dawn</text:span><text:span text:style-name="T514"> </text:span><text:span text:style-name="T417">of</text:span><text:span text:style-name="T514"> </text:span><text:span text:style-name="T417">the</text:span><text:span text:style-name="T514"> </text:span><text:span text:style-name="T417">twenty-first</text:span><text:span text:style-name="T514"> </text:span><text:span text:style-name="T417">century</text:span><text:span text:style-name="T514"> </text:span><text:span text:style-name="T417">there</text:span><text:span text:style-name="T514"> </text:span><text:span text:style-name="T417">is</text:span><text:span text:style-name="T514"> </text:span><text:span text:style-name="T417">a</text:span><text:span text:style-name="T514"> </text:span><text:span text:style-name="T417">widespread</text:span><text:span text:style-name="T514"> </text:span><text:span text:style-name="T417">belief</text:span><text:span text:style-name="T514"> </text:span><text:span text:style-name="T417">in</text:span><text:span text:style-name="T514"> </text:span><text:span text:style-name="T417">the</text:span><text:span text:style-name="T514"> </text:span><text:span text:style-name="T417">unique</text:span><text:span text:style-name="T515"> </text:span><text:span text:style-name="T417">char- acter</text:span><text:span text:style-name="T516"> </text:span><text:span text:style-name="T417">of</text:span><text:span text:style-name="T516"> </text:span><text:span text:style-name="T417">this</text:span><text:span text:style-name="T520"> </text:span><text:span text:style-name="T417">moment</text:span><text:span text:style-name="T516"> </text:span><text:span text:style-name="T417">of</text:span><text:span text:style-name="T516"> </text:span><text:span text:style-name="T417">history.</text:span><text:span text:style-name="T520"> </text:span><text:span text:style-name="T417">This</text:span><text:span text:style-name="T516"> </text:span><text:span text:style-name="T417">awareness</text:span><text:span text:style-name="T520"> </text:span><text:span text:style-name="T417">is</text:span><text:span text:style-name="T516"> </text:span><text:span text:style-name="T417">a</text:span><text:span text:style-name="T516"> </text:span><text:span text:style-name="T417">reflection</text:span><text:span text:style-name="T520"> </text:span><text:span text:style-name="T417">not</text:span><text:span text:style-name="T516"> </text:span><text:span text:style-name="T417">only</text:span><text:span text:style-name="T516"> </text:span><text:span text:style-name="T417">of</text:span><text:span text:style-name="T520"> </text:span><text:span text:style-name="T417">the</text:span><text:span text:style-name="T516"> </text:span><text:span text:style-name="T417">evolution of</text:span><text:span text:style-name="T522"> </text:span><text:span text:style-name="T417">historical</text:span><text:span text:style-name="T486"> </text:span><text:span text:style-name="T417">events</text:span><text:span text:style-name="T522"> </text:span><text:span text:style-name="T417">such</text:span><text:span text:style-name="T486"> </text:span><text:span text:style-name="T417">as</text:span><text:span text:style-name="T522"> </text:span><text:span text:style-name="T417">the</text:span><text:span text:style-name="T486"> </text:span><text:span text:style-name="T417">advent</text:span><text:span text:style-name="T486"> </text:span><text:span text:style-name="T417">of</text:span><text:span text:style-name="T522"> </text:span><text:span text:style-name="T417">the</text:span><text:span text:style-name="T486"> </text:span><text:span text:style-name="T466">“third</text:span><text:span text:style-name="T522"> </text:span><text:span text:style-name="T417">wave”</text:span><text:span text:style-name="T486"> </text:span><text:span text:style-name="T417">of</text:span><text:span text:style-name="T486"> </text:span><text:span text:style-name="T417">civilization</text:span><text:span text:style-name="T522"> </text:span><text:span text:style-name="T467">(Toffler </text:span><text:span text:style-name="T417">1997).</text:span><text:span text:style-name="T526"> </text:span><text:span text:style-name="T522">It</text:span><text:span text:style-name="T526"> </text:span><text:span text:style-name="T417">is</text:span><text:span text:style-name="T526"> </text:span><text:span text:style-name="T417">also</text:span><text:span text:style-name="T528"> </text:span><text:span text:style-name="T417">the</text:span><text:span text:style-name="T526"> </text:span><text:span text:style-name="T417">result</text:span><text:span text:style-name="T526"> </text:span><text:span text:style-name="T417">of,</text:span><text:span text:style-name="T526"> </text:span><text:span text:style-name="T417">for</text:span><text:span text:style-name="T528"> </text:span><text:span text:style-name="T417">instance,</text:span><text:span text:style-name="T526"> </text:span><text:span text:style-name="T417">the</text:span><text:span text:style-name="T526"> </text:span><text:span text:style-name="T417">extension</text:span><text:span text:style-name="T526"> </text:span><text:span text:style-name="T417">of</text:span><text:span text:style-name="T528"> </text:span><text:span text:style-name="T417">the</text:span><text:span text:style-name="T526"> </text:span><text:span text:style-name="T466">North</text:span><text:span text:style-name="T526"> </text:span><text:span text:style-name="T466">Atlantic</text:span><text:span text:style-name="T528"> </text:span><text:span text:style-name="T486">Treaty </text:span><text:span text:style-name="T417">Organization</text:span><text:span text:style-name="T530"> </text:span><text:span text:style-name="T417">in</text:span><text:span text:style-name="T532"> </text:span><text:span text:style-name="T417">1999,</text:span><text:span text:style-name="T530"> </text:span><text:span text:style-name="T417">widening</text:span><text:span text:style-name="T532"> </text:span><text:span text:style-name="T417">the</text:span><text:span text:style-name="T530"> </text:span><text:span text:style-name="T417">European</text:span><text:span text:style-name="T532"> </text:span><text:span text:style-name="T466">Union,</text:span><text:span text:style-name="T530"> </text:span><text:span text:style-name="T417">or</text:span><text:span text:style-name="T532"> </text:span><text:span text:style-name="T417">ubiquitous</text:span><text:span text:style-name="T532"> </text:span><text:span text:style-name="T417">globalization.</text:span></text:p><text:p text:style-name="P58"><text:span text:style-name="T466">However,</text:span><text:span text:style-name="T534"> </text:span><text:span text:style-name="T417">despite</text:span><text:span text:style-name="T534"> </text:span><text:span text:style-name="T417">these</text:span><text:span text:style-name="T534"> </text:span><text:span text:style-name="T417">processes</text:span><text:span text:style-name="T535"> </text:span><text:span text:style-name="T417">military</text:span><text:span text:style-name="T534"> </text:span><text:span text:style-name="T417">forces</text:span><text:span text:style-name="T534"> </text:span><text:span text:style-name="T417">still</text:span><text:span text:style-name="T534"> </text:span><text:span text:style-name="T417">remains</text:span><text:span text:style-name="T535"> </text:span><text:span text:style-name="T417">a</text:span><text:span text:style-name="T534"> </text:span><text:span text:style-name="T417">fundamental</text:span><text:span text:style-name="T534"> </text:span><text:span text:style-name="T417">tool at</text:span><text:span text:style-name="T509"> </text:span><text:span text:style-name="T417">the</text:span><text:span text:style-name="T509"> </text:span><text:span text:style-name="T417">disposal</text:span><text:span text:style-name="T512"> </text:span><text:span text:style-name="T417">of</text:span><text:span text:style-name="T509"> </text:span><text:span text:style-name="T417">the</text:span><text:span text:style-name="T512"> </text:span><text:span text:style-name="T417">authorities</text:span><text:span text:style-name="T509"> </text:span><text:span text:style-name="T417">of</text:span><text:span text:style-name="T512"> </text:span><text:span text:style-name="T417">the</text:span><text:span text:style-name="T509"> </text:span><text:span text:style-name="T417">state</text:span><text:span text:style-name="T512"> </text:span><text:span text:style-name="T417">which</text:span><text:span text:style-name="T509"> </text:span><text:span text:style-name="T417">wants</text:span><text:span text:style-name="T512"> </text:span><text:span text:style-name="T417">to</text:span><text:span text:style-name="T509"> </text:span><text:span text:style-name="T417">play</text:span><text:span text:style-name="T512"> </text:span><text:span text:style-name="T417">a</text:span><text:span text:style-name="T509"> </text:span><text:span text:style-name="T417">significant</text:span><text:span text:style-name="T512"> </text:span><text:span text:style-name="T417">role</text:span><text:span text:style-name="T509"> </text:span><text:span text:style-name="T417">on the</text:span><text:span text:style-name="T537"> </text:span><text:span text:style-name="T417">international</text:span><text:span text:style-name="T457"> </text:span><text:span text:style-name="T417">arena</text:span><text:span text:style-name="T537"> </text:span><text:span text:style-name="T417">to</text:span><text:span text:style-name="T457"> </text:span><text:span text:style-name="T417">guarantee</text:span><text:span text:style-name="T457"> </text:span><text:span text:style-name="T417">defence</text:span><text:span text:style-name="T537"> </text:span><text:span text:style-name="T417">of</text:span><text:span text:style-name="T457"> </text:span><text:span text:style-name="T417">the</text:span><text:span text:style-name="T457"> </text:span><text:span text:style-name="T417">interests</text:span><text:span text:style-name="T537"> </text:span><text:span text:style-name="T417">of</text:span><text:span text:style-name="T457"> </text:span><text:span text:style-name="T417">the</text:span><text:span text:style-name="T537"> </text:span><text:span text:style-name="T417">state</text:span><text:span text:style-name="T457"> </text:span><text:span text:style-name="T417">and</text:span><text:span text:style-name="T457"> </text:span><text:span text:style-name="T417">its</text:span><text:span text:style-name="T537"> </text:span><text:span text:style-name="T417">citi- zens,</text:span><text:span text:style-name="T541"> </text:span><text:span text:style-name="T417">respect</text:span><text:span text:style-name="T542"> </text:span><text:span text:style-name="T417">for</text:span><text:span text:style-name="T541"> </text:span><text:span text:style-name="T417">the</text:span><text:span text:style-name="T542"> </text:span><text:span text:style-name="T486">law,</text:span><text:span text:style-name="T542"> </text:span><text:span text:style-name="T417">the</text:span><text:span text:style-name="T541"> </text:span><text:span text:style-name="T417">objectives</text:span><text:span text:style-name="T542"> </text:span><text:span text:style-name="T417">set</text:span><text:span text:style-name="T541"> </text:span><text:span text:style-name="T417">by</text:span><text:span text:style-name="T542"> </text:span><text:span text:style-name="T417">the</text:span><text:span text:style-name="T542"> </text:span><text:span text:style-name="T417">government.</text:span><text:span text:style-name="T541"> </text:span><text:span text:style-name="T417">The</text:span><text:span text:style-name="T542"> </text:span><text:span text:style-name="T417">former</text:span><text:span text:style-name="T541"> </text:span><text:span text:style-name="T417">president</text:span><text:span text:style-name="T542"> </text:span><text:span text:style-name="T417">of </text:span><text:span text:style-name="T415">Czechoslovakia,</text:span><text:span text:style-name="T544"> </text:span><text:span text:style-name="T487">Vaclav</text:span><text:span text:style-name="T544"> </text:span><text:span text:style-name="T462">Havel</text:span><text:span text:style-name="T544"> </text:span><text:span text:style-name="T415">described</text:span><text:span text:style-name="T538"> </text:span><text:span text:style-name="T415">the</text:span><text:span text:style-name="T544"> </text:span><text:span text:style-name="T415">important</text:span><text:span text:style-name="T544"> </text:span><text:span text:style-name="T415">role</text:span><text:span text:style-name="T538"> </text:span><text:span text:style-name="T415">of</text:span><text:span text:style-name="T544"> </text:span><text:span text:style-name="T415">armed</text:span><text:span text:style-name="T544"> </text:span><text:span text:style-name="T415">forces</text:span><text:span text:style-name="T538"> </text:span><text:span text:style-name="T415">of</text:span><text:span text:style-name="T544"> </text:span><text:span text:style-name="T415">a</text:span><text:span text:style-name="T544"> </text:span><text:span text:style-name="T415">demo- </text:span><text:span text:style-name="T417">cratic</text:span><text:span text:style-name="T515"> </text:span><text:span text:style-name="T417">state</text:span><text:span text:style-name="T547"> </text:span><text:span text:style-name="T417">in</text:span><text:span text:style-name="T547"> </text:span><text:span text:style-name="T417">the</text:span><text:span text:style-name="T547"> </text:span><text:span text:style-name="T417">following</text:span><text:span text:style-name="T547"> </text:span><text:span text:style-name="T417">way:</text:span><text:span text:style-name="T547"> </text:span><text:span text:style-name="T417">“The</text:span><text:span text:style-name="T547"> </text:span><text:span text:style-name="T466">Army</text:span><text:span text:style-name="T547"> </text:span><text:span text:style-name="T417">will</text:span><text:span text:style-name="T515"> </text:span><text:span text:style-name="T417">always</text:span><text:span text:style-name="T547"> </text:span><text:span text:style-name="T417">remain</text:span><text:span text:style-name="T547"> </text:span><text:span text:style-name="T417">an</text:span><text:span text:style-name="T547"> </text:span><text:span text:style-name="T466">unspoken</text:span><text:span text:style-name="T547"> </text:span><text:span text:style-name="T417">expres- sion</text:span><text:span text:style-name="T548"> </text:span><text:span text:style-name="T417">of</text:span><text:span text:style-name="T548"> </text:span><text:span text:style-name="T417">the</text:span><text:span text:style-name="T548"> </text:span><text:span text:style-name="T417">will</text:span><text:span text:style-name="T548"> </text:span><text:span text:style-name="T417">to</text:span><text:span text:style-name="T549"> </text:span><text:span text:style-name="T417">live</text:span><text:span text:style-name="T548"> </text:span><text:span text:style-name="T417">in</text:span><text:span text:style-name="T548"> </text:span><text:span text:style-name="T417">peace,</text:span><text:span text:style-name="T548"> </text:span><text:span text:style-name="T417">the</text:span><text:span text:style-name="T548"> </text:span><text:span text:style-name="T417">defence</text:span><text:span text:style-name="T549"> </text:span><text:span text:style-name="T417">of</text:span><text:span text:style-name="T548"> </text:span><text:span text:style-name="T417">freedom</text:span><text:span text:style-name="T548"> </text:span><text:span text:style-name="T417">and</text:span><text:span text:style-name="T548"> </text:span><text:span text:style-name="T417">engagement</text:span><text:span text:style-name="T549"> </text:span><text:span text:style-name="T417">in</text:span><text:span text:style-name="T548"> </text:span><text:span text:style-name="T417">joint</text:span><text:span text:style-name="T548"> </text:span><text:span text:style-name="T417">efforts to</text:span><text:span text:style-name="T550"> </text:span><text:span text:style-name="T466">ensure</text:span><text:span text:style-name="T509"> </text:span><text:span text:style-name="T417">the</text:span><text:span text:style-name="T509"> </text:span><text:span text:style-name="T417">freedom</text:span><text:span text:style-name="T509"> </text:span><text:span text:style-name="T417">of</text:span><text:span text:style-name="T509"> </text:span><text:span text:style-name="T417">others”</text:span><text:span text:style-name="T509"> </text:span><text:span text:style-name="T496">(Havel</text:span><text:span text:style-name="T512"> </text:span><text:span text:style-name="T417">1996)</text:span><text:span text:style-name="T379">.</text:span><text:span text:style-name="T384"> </text:span><text:span text:style-name="T496">If</text:span><text:span text:style-name="T509"> </text:span><text:span text:style-name="T417">a</text:span><text:span text:style-name="T509"> </text:span><text:span text:style-name="T417">state</text:span><text:span text:style-name="T509"> </text:span><text:span text:style-name="T417">is</text:span><text:span text:style-name="T509"> </text:span><text:span text:style-name="T417">able</text:span><text:span text:style-name="T509"> </text:span><text:span text:style-name="T417">to</text:span><text:span text:style-name="T509"> </text:span><text:span text:style-name="T466">ensure</text:span><text:span text:style-name="T509"> </text:span><text:span text:style-name="T417">safety</text:span><text:span text:style-name="T509"> </text:span><text:span text:style-name="T417">in</text:span><text:span text:style-name="T509"> </text:span><text:span text:style-name="T417">the military</text:span><text:span text:style-name="T549"> </text:span><text:span text:style-name="T417">sphere,</text:span><text:span text:style-name="T514"> </text:span><text:span text:style-name="T417">it</text:span><text:span text:style-name="T514"> </text:span><text:span text:style-name="T417">means</text:span><text:span text:style-name="T549"> </text:span><text:span text:style-name="T417">that</text:span><text:span text:style-name="T514"> </text:span><text:span text:style-name="T417">it</text:span><text:span text:style-name="T514"> </text:span><text:span text:style-name="T417">is</text:span><text:span text:style-name="T549"> </text:span><text:span text:style-name="T417">sovereign</text:span><text:span text:style-name="T514"> </text:span><text:span text:style-name="T417">and</text:span><text:span text:style-name="T514"> </text:span><text:span text:style-name="T417">reliable,</text:span><text:span text:style-name="T514"> </text:span><text:span text:style-name="T417">and</text:span><text:span text:style-name="T549"> </text:span><text:span text:style-name="T417">when</text:span><text:span text:style-name="T514"> </text:span><text:span text:style-name="T417">it</text:span><text:span text:style-name="T514"> </text:span><text:span text:style-name="T417">comes</text:span><text:span text:style-name="T549"> </text:span><text:span text:style-name="T417">to</text:span><text:span text:style-name="T514"> </text:span><text:span text:style-name="T417">foreign policy</text:span><text:span text:style-name="T512"> </text:span><text:span text:style-name="T417">it</text:span><text:span text:style-name="T552"> </text:span><text:span text:style-name="T417">is</text:span><text:span text:style-name="T512"> </text:span><text:span text:style-name="T417">a</text:span><text:span text:style-name="T552"> </text:span><text:span text:style-name="T417">subject</text:span><text:span text:style-name="T512"> </text:span><text:span text:style-name="T417">–</text:span><text:span text:style-name="T552"> </text:span><text:span text:style-name="T417">not</text:span><text:span text:style-name="T512"> </text:span><text:span text:style-name="T417">an</text:span><text:span text:style-name="T552"> </text:span><text:span text:style-name="T417">object.</text:span><text:span text:style-name="T512"> </text:span><text:span text:style-name="T486">In</text:span><text:span text:style-name="T552"> </text:span><text:span text:style-name="T417">turn,</text:span><text:span text:style-name="T512"> </text:span><text:span text:style-name="T417">the</text:span><text:span text:style-name="T552"> </text:span><text:span text:style-name="T417">sovereignty</text:span><text:span text:style-name="T512"> </text:span><text:span text:style-name="T417">and</text:span><text:span text:style-name="T552"> </text:span><text:span text:style-name="T417">credibility</text:span><text:span text:style-name="T512"> </text:span><text:span text:style-name="T417">of</text:span><text:span text:style-name="T552"> </text:span><text:span text:style-name="T417">a</text:span><text:span text:style-name="T512"> </text:span><text:span text:style-name="T417">state also</text:span><text:span text:style-name="T534"> </text:span><text:span text:style-name="T417">affect</text:span><text:span text:style-name="T535"> </text:span><text:span text:style-name="T417">other</text:span><text:span text:style-name="T535"> </text:span><text:span text:style-name="T417">areas</text:span><text:span text:style-name="T535"> </text:span><text:span text:style-name="T417">of</text:span><text:span text:style-name="T534"> </text:span><text:span text:style-name="T417">security</text:span><text:span text:style-name="T535"> </text:span><text:span text:style-name="T417">such</text:span><text:span text:style-name="T535"> </text:span><text:span text:style-name="T417">as</text:span><text:span text:style-name="T535"> </text:span><text:span text:style-name="T466">economy,</text:span><text:span text:style-name="T534"> </text:span><text:span text:style-name="T417">rule</text:span><text:span text:style-name="T535"> </text:span><text:span text:style-name="T417">of</text:span><text:span text:style-name="T535"> </text:span><text:span text:style-name="T486">law,</text:span><text:span text:style-name="T535"> </text:span><text:span text:style-name="T417">and</text:span><text:span text:style-name="T535"> </text:span><text:span text:style-name="T417">even</text:span><text:span text:style-name="T534"> </text:span><text:span text:style-name="T417">ecology.</text:span></text:p><text:p text:style-name="P61"><text:span text:style-name="T554">Today,</text:span><text:span text:style-name="T550"> </text:span><text:span text:style-name="T466">there</text:span><text:span text:style-name="T509"> </text:span><text:span text:style-name="T417">are</text:span><text:span text:style-name="T509"> </text:span><text:span text:style-name="T466">different</text:span><text:span text:style-name="T550"> </text:span><text:span text:style-name="T417">models</text:span><text:span text:style-name="T509"> </text:span><text:span text:style-name="T417">of</text:span><text:span text:style-name="T509"> </text:span><text:span text:style-name="T450">the</text:span><text:span text:style-name="T509"> </text:span><text:span text:style-name="T417">armed</text:span><text:span text:style-name="T550"> </text:span><text:span text:style-name="T417">forces:</text:span><text:span text:style-name="T509"> </text:span><text:span text:style-name="T417">a</text:span><text:span text:style-name="T509"> </text:span><text:span text:style-name="T417">professional</text:span><text:span text:style-name="T550"> </text:span><text:span text:style-name="T417">(vocational) </text:span><text:span text:style-name="T487">army,</text:span><text:span text:style-name="T510"> </text:span><text:span text:style-name="T415">a</text:span><text:span text:style-name="T513"> </text:span><text:span text:style-name="T462">recruitment-based</text:span><text:span text:style-name="T510"> </text:span><text:span text:style-name="T487">army,</text:span><text:span text:style-name="T513"> </text:span><text:span text:style-name="T415">a</text:span><text:span text:style-name="T513"> </text:span><text:span text:style-name="T415">militia-type</text:span><text:span text:style-name="T510"> </text:span><text:span text:style-name="T487">army,</text:span><text:span text:style-name="T513"> </text:span><text:span text:style-name="T415">an</text:span><text:span text:style-name="T510"> </text:span><text:span text:style-name="T462">army</text:span><text:span text:style-name="T513"> </text:span><text:span text:style-name="T415">being</text:span><text:span text:style-name="T513"> </text:span><text:span text:style-name="T415">a</text:span><text:span text:style-name="T510"> </text:span><text:span text:style-name="T462">compilation</text:span><text:span text:style-name="T513"> </text:span><text:span text:style-name="T415">of</text:span><text:span text:style-name="T510"> </text:span><text:span text:style-name="T462">vari- </text:span><text:span text:style-name="T415">ous</text:span><text:span text:style-name="T510"> </text:span><text:span text:style-name="T462">other</text:span><text:span text:style-name="T510"> </text:span><text:span text:style-name="T415">models.</text:span><text:span text:style-name="T510"> </text:span><text:span text:style-name="T487">In</text:span><text:span text:style-name="T510"> </text:span><text:span text:style-name="T415">addition</text:span><text:span text:style-name="T510"> </text:span><text:span text:style-name="T415">we</text:span><text:span text:style-name="T513"> </text:span><text:span text:style-name="T415">can</text:span><text:span text:style-name="T510"> </text:span><text:span text:style-name="T415">observe</text:span><text:span text:style-name="T510"> </text:span><text:span text:style-name="T415">a</text:span><text:span text:style-name="T510"> </text:span><text:span text:style-name="T415">dynamic</text:span><text:span text:style-name="T510"> </text:span><text:span text:style-name="T415">development</text:span><text:span text:style-name="T513"> </text:span><text:span text:style-name="T415">of</text:span><text:span text:style-name="T510"> </text:span><text:span text:style-name="T462">private</text:span><text:span text:style-name="T510"> </text:span><text:span text:style-name="T415">military companies</text:span><text:span text:style-name="T533"> </text:span><text:span text:style-name="T462">offering</text:span><text:span text:style-name="T419"> </text:span><text:span text:style-name="T415">very</text:span><text:span text:style-name="T419"> </text:span><text:span text:style-name="T415">wide</text:span><text:span text:style-name="T419"> </text:span><text:span text:style-name="T415">spectrum</text:span><text:span text:style-name="T533"> </text:span><text:span text:style-name="T415">of</text:span><text:span text:style-name="T419"> </text:span><text:span text:style-name="T415">security</text:span><text:span text:style-name="T419"> </text:span><text:span text:style-name="T415">and</text:span><text:span text:style-name="T419"> </text:span><text:span text:style-name="T415">defence</text:span><text:span text:style-name="T533"> </text:span><text:span text:style-name="T415">services.</text:span><text:span text:style-name="T419"> </text:span><text:span text:style-name="T462">Structure</text:span><text:span text:style-name="T419"> </text:span><text:span text:style-name="T415">of</text:span><text:span text:style-name="T533"> </text:span><text:span text:style-name="T462">the </text:span><text:span text:style-name="T415">armed</text:span><text:span text:style-name="T544"> </text:span><text:span text:style-name="T415">forces</text:span><text:span text:style-name="T538"> </text:span><text:span text:style-name="T415">is</text:span><text:span text:style-name="T538"> </text:span><text:span text:style-name="T415">a</text:span><text:span text:style-name="T538"> </text:span><text:span text:style-name="T415">reflection</text:span><text:span text:style-name="T544"> </text:span><text:span text:style-name="T415">of</text:span><text:span text:style-name="T538"> </text:span><text:span text:style-name="T415">historical,</text:span><text:span text:style-name="T538"> </text:span><text:span text:style-name="T415">political,</text:span><text:span text:style-name="T538"> </text:span><text:span text:style-name="T415">cultural,</text:span><text:span text:style-name="T538"> </text:span><text:span text:style-name="T415">ideological,</text:span><text:span text:style-name="T544"> </text:span><text:span text:style-name="T415">economic,</text:span><text:span text:style-name="T538"> </text:span><text:span text:style-name="T451">and </text:span><text:span text:style-name="T415">geographic</text:span><text:span text:style-name="T556"> </text:span><text:span text:style-name="T462">circumstances.</text:span><text:span text:style-name="T556"> </text:span><text:span text:style-name="T497">However,</text:span><text:span text:style-name="T556"> </text:span><text:span text:style-name="T451">the</text:span><text:span text:style-name="T556"> </text:span><text:span text:style-name="T415">primary</text:span><text:span text:style-name="T556"> </text:span><text:span text:style-name="T415">role</text:span><text:span text:style-name="T556"> </text:span><text:span text:style-name="T415">of</text:span><text:span text:style-name="T558"> </text:span><text:span text:style-name="T451">the</text:span><text:span text:style-name="T556"> </text:span><text:span text:style-name="T415">armed</text:span><text:span text:style-name="T556"> </text:span><text:span text:style-name="T415">forces</text:span><text:span text:style-name="T556"> </text:span><text:span text:style-name="T415">of</text:span><text:span text:style-name="T556"> </text:span><text:span text:style-name="T415">a</text:span><text:span text:style-name="T556"> </text:span><text:span text:style-name="T415">sovereign </text:span><text:span text:style-name="T466">state</text:span><text:span text:style-name="T548"> </text:span><text:span text:style-name="T417">organization</text:span><text:span text:style-name="T549"> </text:span><text:span text:style-name="T417">is</text:span><text:span text:style-name="T548"> </text:span><text:span text:style-name="T417">still</text:span><text:span text:style-name="T549"> </text:span><text:span text:style-name="T417">to</text:span><text:span text:style-name="T548"> </text:span><text:span text:style-name="T417">provide</text:span><text:span text:style-name="T549"> </text:span><text:span text:style-name="T417">military</text:span><text:span text:style-name="T548"> </text:span><text:span text:style-name="T417">security</text:span><text:span text:style-name="T549"> </text:span><text:span text:style-name="T417">of</text:span><text:span text:style-name="T549"> </text:span><text:span text:style-name="T450">the</text:span><text:span text:style-name="T548"> </text:span><text:span text:style-name="T466">state</text:span><text:span text:style-name="T549"> </text:span><text:span text:style-name="T417">and</text:span><text:span text:style-name="T548"> </text:span><text:span text:style-name="T417">its</text:span><text:span text:style-name="T549"> </text:span><text:span text:style-name="T417">defence.</text:span><text:span text:style-name="T548"> </text:span><text:span text:style-name="T466">These </text:span><text:span text:style-name="T451">issues</text:span><text:span text:style-name="T544"> </text:span><text:span text:style-name="T415">are</text:span><text:span text:style-name="T544"> </text:span><text:span text:style-name="T415">governed</text:span><text:span text:style-name="T544"> </text:span><text:span text:style-name="T415">by</text:span><text:span text:style-name="T544"> </text:span><text:span text:style-name="T451">the</text:span><text:span text:style-name="T544"> </text:span><text:span text:style-name="T415">most</text:span><text:span text:style-name="T544"> </text:span><text:span text:style-name="T462">important</text:span><text:span text:style-name="T544"> </text:span><text:span text:style-name="T462">documents</text:span><text:span text:style-name="T538"> </text:span><text:span text:style-name="T415">such</text:span><text:span text:style-name="T544"> </text:span><text:span text:style-name="T415">as</text:span><text:span text:style-name="T544"> </text:span><text:span text:style-name="T462">constitutions</text:span><text:span text:style-name="T544"> </text:span><text:span text:style-name="T415">and</text:span><text:span text:style-name="T544"> </text:span><text:span text:style-name="T415">security policies</text:span><text:span text:style-name="T561">1</text:span><text:span text:style-name="T415">.</text:span><text:span text:style-name="T553"> </text:span><text:span text:style-name="T415">This</text:span><text:span text:style-name="T553"> </text:span><text:span text:style-name="T415">in</text:span><text:span text:style-name="T556"> </text:span><text:span text:style-name="T462">turn</text:span><text:span text:style-name="T553"> </text:span><text:span text:style-name="T415">compels</text:span><text:span text:style-name="T553"> </text:span><text:span text:style-name="T462">state</text:span><text:span text:style-name="T556"> </text:span><text:span text:style-name="T462">authorities</text:span><text:span text:style-name="T553"> </text:span><text:span text:style-name="T415">to</text:span><text:span text:style-name="T553"> </text:span><text:span text:style-name="T415">provide</text:span><text:span text:style-name="T556"> </text:span><text:span text:style-name="T451">the</text:span><text:span text:style-name="T553"> </text:span><text:span text:style-name="T415">armed</text:span><text:span text:style-name="T553"> </text:span><text:span text:style-name="T415">forces</text:span><text:span text:style-name="T556"> </text:span><text:span text:style-name="T462">with</text:span><text:span text:style-name="T553"> </text:span><text:span text:style-name="T451">the</text:span><text:span text:style-name="T553"> </text:span><text:span text:style-name="T415">abil- </text:span><text:span text:style-name="T417">ity</text:span><text:span text:style-name="T562"> </text:span><text:span text:style-name="T417">to</text:span><text:span text:style-name="T562"> </text:span><text:span text:style-name="T417">conduct</text:span><text:span text:style-name="T562"> </text:span><text:span text:style-name="T417">certain</text:span><text:span text:style-name="T534"> </text:span><text:span text:style-name="T466">activities,</text:span><text:span text:style-name="T562"> </text:span><text:span text:style-name="T417">to</text:span><text:span text:style-name="T562"> </text:span><text:span text:style-name="T466">create,</text:span><text:span text:style-name="T562"> </text:span><text:span text:style-name="T417">to</text:span><text:span text:style-name="T534"> </text:span><text:span text:style-name="T417">maintain</text:span><text:span text:style-name="T562"> </text:span><text:span text:style-name="T417">and</text:span><text:span text:style-name="T562"> </text:span><text:span text:style-name="T417">modernize</text:span><text:span text:style-name="T534"> </text:span><text:span text:style-name="T466">their</text:span><text:span text:style-name="T562"> </text:span><text:span text:style-name="T466">structures.</text:span></text:p></draw:text-box></draw:frame><draw:frame draw:style-name="fr1" text:anchor-type="char" svg:x="2.464cm" svg:y="18.105cm" svg:width="12.07cm" svg:height="3.067cm" draw:z-index="16"><draw:text-box><text:p text:style-name="P19"><text:span text:style-name="T564">Compare:</text:span><text:span text:style-name="T566"> </text:span><text:span text:style-name="T564">The</text:span><text:span text:style-name="T567"> </text:span><text:span text:style-name="T564">Armed</text:span><text:span text:style-name="T566"> </text:span><text:span text:style-name="T564">Forces</text:span><text:span text:style-name="T567"> </text:span><text:span text:style-name="T564">of</text:span><text:span text:style-name="T567"> </text:span><text:span text:style-name="T564">the</text:span><text:span text:style-name="T566"> </text:span><text:span text:style-name="T564">Republic</text:span><text:span text:style-name="T567"> </text:span><text:span text:style-name="T564">of</text:span><text:span text:style-name="T566"> </text:span><text:span text:style-name="T564">Poland</text:span><text:span text:style-name="T567"> </text:span><text:span text:style-name="T564">shall</text:span><text:span text:style-name="T567"> </text:span><text:span text:style-name="T564">safeguard</text:span><text:span text:style-name="T566"> </text:span><text:span text:style-name="T564">the</text:span><text:span text:style-name="T567"> </text:span><text:span text:style-name="T564">independence</text:span><text:span text:style-name="T567"> </text:span><text:span text:style-name="T564">of</text:span><text:span text:style-name="T566"> </text:span><text:span text:style-name="T564">the state</text:span><text:span text:style-name="T566"> </text:span><text:span text:style-name="T564">and</text:span><text:span text:style-name="T567"> </text:span><text:span text:style-name="T564">the</text:span><text:span text:style-name="T567"> </text:span><text:span text:style-name="T564">integrity</text:span><text:span text:style-name="T567"> </text:span><text:span text:style-name="T564">of</text:span><text:span text:style-name="T567"> </text:span><text:span text:style-name="T564">its</text:span><text:span text:style-name="T567"> </text:span><text:span text:style-name="T564">territory</text:span><text:span text:style-name="T567"> </text:span><text:span text:style-name="T564">and</text:span><text:span text:style-name="T567"> </text:span><text:span text:style-name="T564">ensure</text:span><text:span text:style-name="T567"> </text:span><text:span text:style-name="T564">the</text:span><text:span text:style-name="T567"> </text:span><text:span text:style-name="T564">security</text:span><text:span text:style-name="T566"> </text:span><text:span text:style-name="T564">and</text:span><text:span text:style-name="T567"> </text:span><text:span text:style-name="T564">inviolability</text:span><text:span text:style-name="T567"> </text:span><text:span text:style-name="T564">of</text:span><text:span text:style-name="T567"> </text:span><text:span text:style-name="T564">its</text:span><text:span text:style-name="T567"> </text:span><text:span text:style-name="T564">borders</text:span><text:span text:style-name="T567"> </text:span><text:span text:style-name="T564">(</text:span><text:span text:style-name="T386">The Constitution</text:span><text:span text:style-name="T388"> </text:span><text:span text:style-name="T386">of</text:span><text:span text:style-name="T389"> </text:span><text:span text:style-name="T386">the</text:span><text:span text:style-name="T389"> </text:span><text:span text:style-name="T386">Republic</text:span><text:span text:style-name="T389"> </text:span><text:span text:style-name="T386">of</text:span><text:span text:style-name="T388"> </text:span><text:span text:style-name="T386">Poland</text:span><text:span text:style-name="T564">,</text:span><text:span text:style-name="T568"> </text:span><text:span text:style-name="T564">1997:</text:span><text:span text:style-name="T568"> </text:span><text:span text:style-name="T564">art.</text:span><text:span text:style-name="T568"> </text:span><text:span text:style-name="T564">26,</text:span><text:span text:style-name="T569"> </text:span><text:span text:style-name="T564">sec.</text:span><text:span text:style-name="T568"> </text:span><text:span text:style-name="T564">1)</text:span><text:span text:style-name="T568"> </text:span><text:span text:style-name="T564">or:</text:span><text:span text:style-name="T568"> </text:span><text:span text:style-name="T564">The</text:span><text:span text:style-name="T568"> </text:span><text:span text:style-name="T564">Polish</text:span><text:span text:style-name="T569"> </text:span><text:span text:style-name="T564">Armed</text:span><text:span text:style-name="T568"> </text:span><text:span text:style-name="T564">Forces</text:span><text:span text:style-name="T569"> </text:span><text:span text:style-name="T564">are</text:span><text:span text:style-name="T568"> </text:span><text:span text:style-name="T564">an essential</text:span><text:span text:style-name="T570"> </text:span><text:span text:style-name="T564">element</text:span><text:span text:style-name="T570"> </text:span><text:span text:style-name="T564">of</text:span><text:span text:style-name="T572"> </text:span><text:span text:style-name="T564">the</text:span><text:span text:style-name="T570"> </text:span><text:span text:style-name="T564">defense</text:span><text:span text:style-name="T570"> </text:span><text:span text:style-name="T564">system</text:span><text:span text:style-name="T570"> </text:span><text:span text:style-name="T564">of</text:span><text:span text:style-name="T572"> </text:span><text:span text:style-name="T564">the</text:span><text:span text:style-name="T570"> </text:span><text:span text:style-name="T564">state.</text:span><text:span text:style-name="T570"> </text:span><text:span text:style-name="T564">The</text:span><text:span text:style-name="T570"> </text:span><text:span text:style-name="T564">unique</text:span><text:span text:style-name="T572"> </text:span><text:span text:style-name="T564">capacities</text:span><text:span text:style-name="T570"> </text:span><text:span text:style-name="T564">within</text:span><text:span text:style-name="T570"> </text:span><text:span text:style-name="T564">the</text:span><text:span text:style-name="T572"> </text:span><text:span text:style-name="T564">state</text:span><text:span text:style-name="T570"> </text:span><text:span text:style-name="T564">make</text:span><text:span text:style-name="T570"> </text:span><text:span text:style-name="T564">the armed</text:span><text:span text:style-name="T573"> </text:span><text:span text:style-name="T564">forces</text:span><text:span text:style-name="T575"> </text:span><text:span text:style-name="T564">a</text:span><text:span text:style-name="T575"> </text:span><text:span text:style-name="T564">multifunctional</text:span><text:span text:style-name="T575"> </text:span><text:span text:style-name="T564">tool</text:span><text:span text:style-name="T577"> </text:span><text:span text:style-name="T564">to</text:span><text:span text:style-name="T575"> </text:span><text:span text:style-name="T564">perform</text:span><text:span text:style-name="T575"> </text:span><text:span text:style-name="T564">a</text:span><text:span text:style-name="T575"> </text:span><text:span text:style-name="T564">wide</text:span><text:span text:style-name="T575"> </text:span><text:span text:style-name="T564">range</text:span><text:span text:style-name="T575"> </text:span><text:span text:style-name="T564">of</text:span><text:span text:style-name="T575"> </text:span><text:span text:style-name="T564">missions,</text:span><text:span text:style-name="T575"> </text:span><text:span text:style-name="T564">which</text:span><text:span text:style-name="T575"> </text:span><text:span text:style-name="T564">include:</text:span><text:span text:style-name="T575"> </text:span><text:span text:style-name="T579">ensuring </text:span><text:span text:style-name="T565">national</text:span><text:span text:style-name="T574"> </text:span><text:span text:style-name="T565">defense</text:span><text:span text:style-name="T576"> </text:span><text:span text:style-name="T565">and</text:span><text:span text:style-name="T574"> </text:span><text:span text:style-name="T565">opposition</text:span><text:span text:style-name="T576"> </text:span><text:span text:style-name="T565">to</text:span><text:span text:style-name="T574"> </text:span><text:span text:style-name="T565">aggression</text:span><text:span text:style-name="T576"> </text:span><text:span text:style-name="T565">in</text:span><text:span text:style-name="T574"> </text:span><text:span text:style-name="T565">the</text:span><text:span text:style-name="T576"> </text:span><text:span text:style-name="T565">context</text:span><text:span text:style-name="T574"> </text:span><text:span text:style-name="T565">of</text:span><text:span text:style-name="T576"> </text:span><text:span text:style-name="T565">alliance</text:span><text:span text:style-name="T574"> </text:span><text:span text:style-name="T565">commitments,</text:span><text:span text:style-name="T576"> </text:span><text:span text:style-name="T565">participation</text:span><text:span text:style-name="T574"> </text:span><text:span text:style-name="T565">in </text:span><text:span text:style-name="T564">the</text:span><text:span text:style-name="T581"> </text:span><text:span text:style-name="T564">stabilization</text:span><text:span text:style-name="T581"> </text:span><text:span text:style-name="T564">of</text:span><text:span text:style-name="T582"> </text:span><text:span text:style-name="T564">the</text:span><text:span text:style-name="T581"> </text:span><text:span text:style-name="T564">international</text:span><text:span text:style-name="T581"> </text:span><text:span text:style-name="T564">situation,</text:span><text:span text:style-name="T581"> </text:span><text:span text:style-name="T564">supporting</text:span><text:span text:style-name="T582"> </text:span><text:span text:style-name="T564">homeland</text:span><text:span text:style-name="T581"> </text:span><text:span text:style-name="T564">security</text:span><text:span text:style-name="T581"> </text:span><text:span text:style-name="T564">and</text:span><text:span text:style-name="T582"> </text:span><text:span text:style-name="T564">providing</text:span><text:span text:style-name="T581"> </text:span><text:span text:style-name="T564">aid</text:span><text:span text:style-name="T581"> </text:span><text:span text:style-name="T564">to</text:span><text:span text:style-name="T582"> </text:span><text:span text:style-name="T564">the </text:span><text:span text:style-name="T565">public</text:span><text:span text:style-name="T387">.</text:span><text:span text:style-name="T390"> </text:span><text:span text:style-name="T565">(</text:span><text:span text:style-name="T387">The</text:span><text:span text:style-name="T390"> </text:span><text:span text:style-name="T387">strategy</text:span><text:span text:style-name="T391"> </text:span><text:span text:style-name="T387">of</text:span><text:span text:style-name="T390"> </text:span><text:span text:style-name="T387">development</text:span><text:span text:style-name="T390"> </text:span><text:span text:style-name="T387">of</text:span><text:span text:style-name="T391"> </text:span><text:span text:style-name="T387">the</text:span><text:span text:style-name="T390"> </text:span><text:span text:style-name="T387">national</text:span><text:span text:style-name="T391"> </text:span><text:span text:style-name="T387">security</text:span><text:span text:style-name="T390"> </text:span><text:span text:style-name="T387">system</text:span><text:span text:style-name="T390"> </text:span><text:span text:style-name="T387">of</text:span><text:span text:style-name="T391"> </text:span><text:span text:style-name="T387">the</text:span><text:span text:style-name="T390"> </text:span><text:span text:style-name="T387">Republic</text:span><text:span text:style-name="T391"> </text:span><text:span text:style-name="T387">of</text:span><text:span text:style-name="T390"> </text:span><text:span text:style-name="T387">Poland</text:span><text:span text:style-name="T390"> </text:span><text:span text:style-name="T387">2022</text:span><text:span text:style-name="T565">:</text:span><text:span text:style-name="T571"> </text:span><text:span text:style-name="T565">19).</text:span></text:p></draw:text-box></draw:frame><draw:frame draw:style-name="fr1" text:anchor-type="char" svg:x="1.965cm" svg:y="18.12cm" svg:width="0.161cm" svg:height="0.303cm" draw:z-index="17"><draw:text-box><text:p text:style-name="P13"><text:span text:style-name="T598">1</text:span></text:p></draw:text-box></draw:frame><draw:frame draw:style-name="fr1" text:anchor-type="char" svg:x="2cm" svg:y="17.678cm" svg:width="2cm" svg:height="0.423cm" draw:z-index="18"><draw:text-box><text:p text:style-name="P67"/></draw:text-box></draw:frame></text:p>
      <text:p text:style-name="P43"><draw:line text:anchor-type="char" draw:z-index="19" draw:style-name="gr1" draw:text-style-name="P79" svg:x1="1.499cm" svg:y1="16.963cm" svg:x2="3.499cm" svg:y2="16.963cm"><text:p/></draw:line><draw:frame draw:style-name="fr1" text:anchor-type="char" svg:x="6.996cm" svg:y="0.579cm" svg:width="4.009cm" svg:height="0.603cm" draw:z-index="20"><draw:text-box><text:p text:style-name="P3"><text:span text:style-name="T240">Modern Military Strategy…</text:span></text:p></draw:text-box></draw:frame><draw:frame draw:style-name="fr1" text:anchor-type="char" svg:x="1.466cm" svg:y="0.582cm" svg:width="3.896cm" svg:height="0.519cm" draw:z-index="21"><draw:text-box><text:p text:style-name="P5"><text:span text:style-name="T674">Politeja</text:span><text:span text:style-name="T675"> </text:span><text:span text:style-name="T292">5(44)/2016</text:span></text:p></draw:text-box></draw:frame><draw:frame draw:style-name="fr1" text:anchor-type="char" svg:x="13.33cm" svg:y="0.582cm" svg:width="0.706cm" svg:height="0.519cm" draw:z-index="22"><draw:text-box><text:p text:style-name="P5"><text:span text:style-name="T291">201</text:span></text:p></draw:text-box></draw:frame><draw:frame draw:style-name="fr1" text:anchor-type="char" svg:x="1.466cm" svg:y="1.589cm" svg:width="12.571cm" svg:height="8.687cm" draw:z-index="23"><draw:text-box><text:p text:style-name="P68"><text:span text:style-name="T417">The</text:span><text:span text:style-name="T557"> </text:span><text:span text:style-name="T417">capacity</text:span><text:span text:style-name="T557"> </text:span><text:span text:style-name="T417">of</text:span><text:span text:style-name="T559"> </text:span><text:span text:style-name="T417">taking</text:span><text:span text:style-name="T557"> </text:span><text:span text:style-name="T417">action,</text:span><text:span text:style-name="T559"> </text:span><text:span text:style-name="T417">the</text:span><text:span text:style-name="T557"> </text:span><text:span text:style-name="T466">nature</text:span><text:span text:style-name="T557"> </text:span><text:span text:style-name="T417">and</text:span><text:span text:style-name="T559"> </text:span><text:span text:style-name="T417">structure</text:span><text:span text:style-name="T557"> </text:span><text:span text:style-name="T417">of</text:span><text:span text:style-name="T559"> </text:span><text:span text:style-name="T417">the</text:span><text:span text:style-name="T557"> </text:span><text:span text:style-name="T417">armed</text:span><text:span text:style-name="T557"> </text:span><text:span text:style-name="T417">forces</text:span><text:span text:style-name="T559"> </text:span><text:span text:style-name="T417">deter- mines</text:span><text:span text:style-name="T516"> </text:span><text:span text:style-name="T417">the</text:span><text:span text:style-name="T520"> </text:span><text:span text:style-name="T417">credibility</text:span><text:span text:style-name="T520"> </text:span><text:span text:style-name="T417">and</text:span><text:span text:style-name="T520"> </text:span><text:span text:style-name="T417">effectiveness</text:span><text:span text:style-name="T516"> </text:span><text:span text:style-name="T417">of</text:span><text:span text:style-name="T520"> </text:span><text:span text:style-name="T417">national</text:span><text:span text:style-name="T520"> </text:span><text:span text:style-name="T417">defence,</text:span><text:span text:style-name="T520"> </text:span><text:span text:style-name="T417">the</text:span><text:span text:style-name="T520"> </text:span><text:span text:style-name="T417">position</text:span><text:span text:style-name="T516"> </text:span><text:span text:style-name="T417">and</text:span><text:span text:style-name="T520"> </text:span><text:span text:style-name="T417">contribu- tion</text:span><text:span text:style-name="T547"> </text:span><text:span text:style-name="T417">of</text:span><text:span text:style-name="T562"> </text:span><text:span text:style-name="T417">the</text:span><text:span text:style-name="T562"> </text:span><text:span text:style-name="T417">state</text:span><text:span text:style-name="T562"> </text:span><text:span text:style-name="T417">in</text:span><text:span text:style-name="T562"> </text:span><text:span text:style-name="T417">the</text:span><text:span text:style-name="T562"> </text:span><text:span text:style-name="T417">creation</text:span><text:span text:style-name="T562"> </text:span><text:span text:style-name="T417">of</text:span><text:span text:style-name="T562"> </text:span><text:span text:style-name="T417">its</text:span><text:span text:style-name="T562"> </text:span><text:span text:style-name="T417">own</text:span><text:span text:style-name="T562"> </text:span><text:span text:style-name="T417">and</text:span><text:span text:style-name="T562"> </text:span><text:span text:style-name="T417">collective</text:span><text:span text:style-name="T547"> </text:span><text:span text:style-name="T417">safety.</text:span><text:span text:style-name="T562"> </text:span><text:span text:style-name="T417">Ensuring</text:span><text:span text:style-name="T562"> </text:span><text:span text:style-name="T417">effective</text:span><text:span text:style-name="T562"> </text:span><text:span text:style-name="T450">im- </text:span><text:span text:style-name="T415">plementation</text:span><text:span text:style-name="T558"> </text:span><text:span text:style-name="T415">of</text:span><text:span text:style-name="T558"> </text:span><text:span text:style-name="T415">the</text:span><text:span text:style-name="T599"> </text:span><text:span text:style-name="T415">objectives</text:span><text:span text:style-name="T558"> </text:span><text:span text:style-name="T415">of</text:span><text:span text:style-name="T599"> </text:span><text:span text:style-name="T415">the</text:span><text:span text:style-name="T558"> </text:span><text:span text:style-name="T415">security</text:span><text:span text:style-name="T599"> </text:span><text:span text:style-name="T415">policy</text:span><text:span text:style-name="T558"> </text:span><text:span text:style-name="T415">is</text:span><text:span text:style-name="T599"> </text:span><text:span text:style-name="T415">the</text:span><text:span text:style-name="T558"> </text:span><text:span text:style-name="T415">subject</text:span><text:span text:style-name="T558"> </text:span><text:span text:style-name="T415">of</text:span><text:span text:style-name="T599"> </text:span><text:span text:style-name="T415">a</text:span><text:span text:style-name="T558"> </text:span><text:span text:style-name="T415">military</text:span><text:span text:style-name="T599"> </text:span><text:span text:style-name="T415">strategy. </text:span><text:span text:style-name="T417">This</text:span><text:span text:style-name="T562"> </text:span><text:span text:style-name="T417">role</text:span><text:span text:style-name="T534"> </text:span><text:span text:style-name="T417">of</text:span><text:span text:style-name="T534"> </text:span><text:span text:style-name="T417">strategy</text:span><text:span text:style-name="T534"> </text:span><text:span text:style-name="T417">has</text:span><text:span text:style-name="T534"> </text:span><text:span text:style-name="T417">been</text:span><text:span text:style-name="T534"> </text:span><text:span text:style-name="T417">perceived</text:span><text:span text:style-name="T534"> </text:span><text:span text:style-name="T417">by</text:span><text:span text:style-name="T562"> </text:span><text:span text:style-name="T417">philosophers</text:span><text:span text:style-name="T534"> </text:span><text:span text:style-name="T417">and</text:span><text:span text:style-name="T534"> </text:span><text:span text:style-name="T417">representatives</text:span><text:span text:style-name="T534"> </text:span><text:span text:style-name="T417">of</text:span><text:span text:style-name="T534"> </text:span><text:span text:style-name="T417">other sciences</text:span><text:span text:style-name="T530"> </text:span><text:span text:style-name="T417">since</text:span><text:span text:style-name="T530"> </text:span><text:span text:style-name="T417">ancient</text:span><text:span text:style-name="T530"> </text:span><text:span text:style-name="T417">times.</text:span><text:span text:style-name="T530"> </text:span><text:span text:style-name="T417">Linking</text:span><text:span text:style-name="T530"> </text:span><text:span text:style-name="T417">strategy</text:span><text:span text:style-name="T530"> </text:span><text:span text:style-name="T417">with</text:span><text:span text:style-name="T530"> </text:span><text:span text:style-name="T417">the</text:span><text:span text:style-name="T530"> </text:span><text:span text:style-name="T417">policy</text:span><text:span text:style-name="T530"> </text:span><text:span text:style-name="T417">was</text:span><text:span text:style-name="T530"> </text:span><text:span text:style-name="T417">stressed</text:span><text:span text:style-name="T530"> </text:span><text:span text:style-name="T417">and</text:span><text:span text:style-name="T530"> </text:span><text:span text:style-name="T417">well- </text:span><text:span text:style-name="T415">characterized</text:span><text:span text:style-name="T527"> </text:span><text:span text:style-name="T415">by</text:span><text:span text:style-name="T527"> </text:span><text:span text:style-name="T415">General</text:span><text:span text:style-name="T527"> </text:span><text:span text:style-name="T415">Andre</text:span><text:span text:style-name="T529"> </text:span><text:span text:style-name="T415">Beaufre</text:span><text:span text:style-name="T601">2</text:span><text:span text:style-name="T415">,</text:span><text:span text:style-name="T527"> </text:span><text:span text:style-name="T415">who</text:span><text:span text:style-name="T527"> </text:span><text:span text:style-name="T415">wrote</text:span><text:span text:style-name="T529"> </text:span><text:span text:style-name="T415">that</text:span><text:span text:style-name="T527"> </text:span><text:span text:style-name="T415">a</text:span><text:span text:style-name="T527"> </text:span><text:span text:style-name="T415">military</text:span><text:span text:style-name="T529"> </text:span><text:span text:style-name="T415">strategy:</text:span><text:span text:style-name="T527"> </text:span><text:span text:style-name="T415">“is</text:span><text:span text:style-name="T527"> </text:span><text:span text:style-name="T415">the</text:span><text:span text:style-name="T527"> </text:span><text:span text:style-name="T415">art </text:span><text:span text:style-name="T417">of</text:span><text:span text:style-name="T535"> </text:span><text:span text:style-name="T417">using</text:span><text:span text:style-name="T530"> </text:span><text:span text:style-name="T417">force</text:span><text:span text:style-name="T530"> </text:span><text:span text:style-name="T417">to</text:span><text:span text:style-name="T530"> </text:span><text:span text:style-name="T417">achieve</text:span><text:span text:style-name="T535"> </text:span><text:span text:style-name="T417">the</text:span><text:span text:style-name="T530"> </text:span><text:span text:style-name="T417">objectives</text:span><text:span text:style-name="T530"> </text:span><text:span text:style-name="T417">of</text:span><text:span text:style-name="T530"> </text:span><text:span text:style-name="T417">politics”</text:span><text:span text:style-name="T530"> </text:span><text:span text:style-name="T504">(Beaufre</text:span><text:span text:style-name="T517"> </text:span><text:span text:style-name="T417">1965(b):</text:span><text:span text:style-name="T530"> </text:span><text:span text:style-name="T417">18)</text:span><text:span text:style-name="T379">.</text:span><text:span text:style-name="T392"> </text:span><text:span text:style-name="T417">The</text:span><text:span text:style-name="T535"> </text:span><text:span text:style-name="T417">pur- </text:span><text:span text:style-name="T415">pose</text:span><text:span text:style-name="T421"> </text:span><text:span text:style-name="T415">of</text:span><text:span text:style-name="T551"> </text:span><text:span text:style-name="T415">the</text:span><text:span text:style-name="T551"> </text:span><text:span text:style-name="T415">strategy</text:span><text:span text:style-name="T551"> </text:span><text:span text:style-name="T415">is</text:span><text:span text:style-name="T551"> </text:span><text:span text:style-name="T415">thus:</text:span><text:span text:style-name="T551"> </text:span><text:span text:style-name="T462">“to</text:span><text:span text:style-name="T551"> </text:span><text:span text:style-name="T415">achieve</text:span><text:span text:style-name="T551"> </text:span><text:span text:style-name="T415">objectives</text:span><text:span text:style-name="T421"> </text:span><text:span text:style-name="T415">set</text:span><text:span text:style-name="T551"> </text:span><text:span text:style-name="T415">by</text:span><text:span text:style-name="T551"> </text:span><text:span text:style-name="T415">politics,</text:span><text:span text:style-name="T551"> </text:span><text:span text:style-name="T415">using</text:span><text:span text:style-name="T551"> </text:span><text:span text:style-name="T415">the</text:span><text:span text:style-name="T551"> </text:span><text:span text:style-name="T415">best</text:span><text:span text:style-name="T551"> </text:span><text:span text:style-name="T415">available </text:span><text:span text:style-name="T417">means”</text:span><text:span text:style-name="T549"> </text:span><text:span text:style-name="T504">(Beaufre</text:span><text:span text:style-name="T603"> </text:span><text:span text:style-name="T417">1965(b):</text:span><text:span text:style-name="T549"> </text:span><text:span text:style-name="T417">19)</text:span><text:span text:style-name="T379">.</text:span><text:span text:style-name="T393"> </text:span><text:span text:style-name="T417">And</text:span><text:span text:style-name="T549"> </text:span><text:span text:style-name="T466">today,</text:span><text:span text:style-name="T549"> </text:span><text:span text:style-name="T417">in</text:span><text:span text:style-name="T549"> </text:span><text:span text:style-name="T417">the</text:span><text:span text:style-name="T514"> </text:span><text:span text:style-name="T417">United</text:span><text:span text:style-name="T549"> </text:span><text:span text:style-name="T417">States,</text:span><text:span text:style-name="T549"> </text:span><text:span text:style-name="T417">the</text:span><text:span text:style-name="T549"> </text:span><text:span text:style-name="T417">national</text:span><text:span text:style-name="T549"> </text:span><text:span text:style-name="T417">military strategy</text:span><text:span text:style-name="T420"> </text:span><text:span text:style-name="T417">is:</text:span><text:span text:style-name="T550"> </text:span><text:span text:style-name="T466">“the</text:span><text:span text:style-name="T550"> </text:span><text:span text:style-name="T417">art</text:span><text:span text:style-name="T550"> </text:span><text:span text:style-name="T417">and</text:span><text:span text:style-name="T550"> </text:span><text:span text:style-name="T417">science</text:span><text:span text:style-name="T550"> </text:span><text:span text:style-name="T417">of</text:span><text:span text:style-name="T550"> </text:span><text:span text:style-name="T417">preparation</text:span><text:span text:style-name="T550"> </text:span><text:span text:style-name="T417">and</text:span><text:span text:style-name="T420"> </text:span><text:span text:style-name="T417">use</text:span><text:span text:style-name="T550"> </text:span><text:span text:style-name="T417">of</text:span><text:span text:style-name="T550"> </text:span><text:span text:style-name="T417">the</text:span><text:span text:style-name="T550"> </text:span><text:span text:style-name="T486">nation’s</text:span><text:span text:style-name="T550"> </text:span><text:span text:style-name="T417">armed</text:span><text:span text:style-name="T550"> </text:span><text:span text:style-name="T417">forces</text:span><text:span text:style-name="T550"> </text:span><text:span text:style-name="T417">to secure</text:span><text:span text:style-name="T550"> </text:span><text:span text:style-name="T417">the</text:span><text:span text:style-name="T509"> </text:span><text:span text:style-name="T417">objectives</text:span><text:span text:style-name="T509"> </text:span><text:span text:style-name="T417">of</text:span><text:span text:style-name="T509"> </text:span><text:span text:style-name="T417">national</text:span><text:span text:style-name="T509"> </text:span><text:span text:style-name="T417">politics</text:span><text:span text:style-name="T509"> </text:span><text:span text:style-name="T417">with</text:span><text:span text:style-name="T509"> </text:span><text:span text:style-name="T417">the</text:span><text:span text:style-name="T509"> </text:span><text:span text:style-name="T417">use</text:span><text:span text:style-name="T509"> </text:span><text:span text:style-name="T417">of</text:span><text:span text:style-name="T550"> </text:span><text:span text:style-name="T417">force</text:span><text:span text:style-name="T509"> </text:span><text:span text:style-name="T417">or</text:span><text:span text:style-name="T509"> </text:span><text:span text:style-name="T417">the</text:span><text:span text:style-name="T509"> </text:span><text:span text:style-name="T417">threat</text:span><text:span text:style-name="T509"> </text:span><text:span text:style-name="T417">of</text:span><text:span text:style-name="T509"> </text:span><text:span text:style-name="T417">its</text:span><text:span text:style-name="T509"> </text:span><text:span text:style-name="T417">use” </text:span><text:span text:style-name="T484">(</text:span><text:span text:style-name="T438">D</text:span><text:span text:style-name="T604">o</text:span><text:span text:style-name="T605">c</text:span><text:span text:style-name="T429">t</text:span><text:span text:style-name="T606">ri</text:span><text:span text:style-name="T430">n</text:span><text:span text:style-name="T607">e</text:span><text:span text:style-name="T545"> </text:span><text:span text:style-name="T608">for</text:span><text:span text:style-name="T545"> </text:span><text:span text:style-name="T523">J</text:span><text:span text:style-name="T609">oin</text:span><text:span text:style-name="T610">t</text:span><text:span text:style-name="T545"> </text:span><text:span text:style-name="T431">O</text:span><text:span text:style-name="T501">p</text:span><text:span text:style-name="T468">e</text:span><text:span text:style-name="T489">r</text:span><text:span text:style-name="T490">a</text:span><text:span text:style-name="T432">t</text:span><text:span text:style-name="T611">ion</text:span><text:span text:style-name="T612">s</text:span><text:span text:style-name="T456">:</text:span><text:span text:style-name="T545"> </text:span><text:span text:style-name="T439">G</text:span><text:span text:style-name="T613">L</text:span><text:span text:style-name="T472">-10)</text:span><text:span text:style-name="T380">.</text:span><text:span text:style-name="T394"> </text:span><text:span text:style-name="T452">T</text:span><text:span text:style-name="T415">h</text:span><text:span text:style-name="T462">e</text:span><text:span text:style-name="T444">r</text:span><text:span text:style-name="T615">ef</text:span><text:span text:style-name="T482">o</text:span><text:span text:style-name="T444">r</text:span><text:span text:style-name="T503">e,</text:span><text:span text:style-name="T545"> </text:span><text:span text:style-name="T443">i</text:span><text:span text:style-name="T616">n</text:span><text:span text:style-name="T545"> </text:span><text:span text:style-name="T459">t</text:span><text:span text:style-name="T415">he</text:span><text:span text:style-name="T545"> </text:span><text:span text:style-name="T456">c</text:span><text:span text:style-name="T483">o</text:span><text:span text:style-name="T464">n</text:span><text:span text:style-name="T449">t</text:span><text:span text:style-name="T503">e</text:span><text:span text:style-name="T453">x</text:span><text:span text:style-name="T504">t</text:span><text:span text:style-name="T545"> </text:span><text:span text:style-name="T422">of</text:span><text:span text:style-name="T545"> </text:span><text:span text:style-name="T459">t</text:span><text:span text:style-name="T415">he</text:span><text:span text:style-name="T545"> </text:span><text:span text:style-name="T454">c</text:span><text:span text:style-name="T444">r</text:span><text:span text:style-name="T456">e</text:span><text:span text:style-name="T433">a</text:span><text:span text:style-name="T617">- </text:span><text:span text:style-name="T417">tion</text:span><text:span text:style-name="T534"> </text:span><text:span text:style-name="T417">of</text:span><text:span text:style-name="T534"> </text:span><text:span text:style-name="T417">state</text:span><text:span text:style-name="T534"> </text:span><text:span text:style-name="T417">structures</text:span><text:span text:style-name="T534"> </text:span><text:span text:style-name="T417">which</text:span><text:span text:style-name="T534"> </text:span><text:span text:style-name="T417">are</text:span><text:span text:style-name="T535"> </text:span><text:span text:style-name="T417">supposed</text:span><text:span text:style-name="T534"> </text:span><text:span text:style-name="T417">to</text:span><text:span text:style-name="T534"> </text:span><text:span text:style-name="T417">effectively</text:span><text:span text:style-name="T534"> </text:span><text:span text:style-name="T417">apply</text:span><text:span text:style-name="T534"> </text:span><text:span text:style-name="T417">the</text:span><text:span text:style-name="T535"> </text:span><text:span text:style-name="T417">policy</text:span><text:span text:style-name="T534"> </text:span><text:span text:style-name="T417">of</text:span><text:span text:style-name="T534"> </text:span><text:span text:style-name="T417">the</text:span><text:span text:style-name="T534"> </text:span><text:span text:style-name="T417">state, one</text:span><text:span text:style-name="T550"> </text:span><text:span text:style-name="T417">of</text:span><text:span text:style-name="T550"> </text:span><text:span text:style-name="T417">the</text:span><text:span text:style-name="T550"> </text:span><text:span text:style-name="T417">most</text:span><text:span text:style-name="T550"> </text:span><text:span text:style-name="T417">important</text:span><text:span text:style-name="T550"> </text:span><text:span text:style-name="T417">tasks</text:span><text:span text:style-name="T550"> </text:span><text:span text:style-name="T417">of</text:span><text:span text:style-name="T550"> </text:span><text:span text:style-name="T417">legislative</text:span><text:span text:style-name="T550"> </text:span><text:span text:style-name="T417">and</text:span><text:span text:style-name="T550"> </text:span><text:span text:style-name="T417">executive</text:span><text:span text:style-name="T550"> </text:span><text:span text:style-name="T417">authorities</text:span><text:span text:style-name="T550"> </text:span><text:span text:style-name="T417">in</text:span><text:span text:style-name="T550"> </text:span><text:span text:style-name="T417">the</text:span><text:span text:style-name="T550"> </text:span><text:span text:style-name="T417">area</text:span><text:span text:style-name="T550"> </text:span><text:span text:style-name="T417">of security</text:span><text:span text:style-name="T520"> </text:span><text:span text:style-name="T417">policy</text:span><text:span text:style-name="T548"> </text:span><text:span text:style-name="T417">is</text:span><text:span text:style-name="T548"> </text:span><text:span text:style-name="T417">to</text:span><text:span text:style-name="T548"> </text:span><text:span text:style-name="T417">transform</text:span><text:span text:style-name="T548"> </text:span><text:span text:style-name="T417">the</text:span><text:span text:style-name="T548"> </text:span><text:span text:style-name="T417">armed</text:span><text:span text:style-name="T548"> </text:span><text:span text:style-name="T417">forces</text:span><text:span text:style-name="T548"> </text:span><text:span text:style-name="T417">and</text:span><text:span text:style-name="T548"> </text:span><text:span text:style-name="T417">their</text:span><text:span text:style-name="T548"> </text:span><text:span text:style-name="T417">potential</text:span><text:span text:style-name="T548"> </text:span><text:span text:style-name="T417">in</text:span><text:span text:style-name="T548"> </text:span><text:span text:style-name="T417">a</text:span><text:span text:style-name="T548"> </text:span><text:span text:style-name="T417">way</text:span><text:span text:style-name="T548"> </text:span><text:span text:style-name="T417">that</text:span><text:span text:style-name="T548"> </text:span><text:span text:style-name="T417">allows </text:span><text:span text:style-name="T415">effective,</text:span><text:span text:style-name="T536"> </text:span><text:span text:style-name="T415">immediate</text:span><text:span text:style-name="T536"> </text:span><text:span text:style-name="T415">and</text:span><text:span text:style-name="T536"> </text:span><text:span text:style-name="T415">flexible</text:span><text:span text:style-name="T536"> </text:span><text:span text:style-name="T415">response</text:span><text:span text:style-name="T536"> </text:span><text:span text:style-name="T415">to</text:span><text:span text:style-name="T536"> </text:span><text:span text:style-name="T415">re-emerging</text:span><text:span text:style-name="T536"> </text:span><text:span text:style-name="T415">newly</text:span><text:span text:style-name="T531"> </text:span><text:span text:style-name="T415">emerging,</text:span><text:span text:style-name="T536"> </text:span><text:span text:style-name="T415">often</text:span><text:span text:style-name="T536"> </text:span><text:span text:style-name="T415">unpre- </text:span><text:span text:style-name="T417">dictable,</text:span><text:span text:style-name="T515"> </text:span><text:span text:style-name="T417">threats</text:span><text:span text:style-name="T514"> </text:span><text:span text:style-name="T417">–</text:span><text:span text:style-name="T515"> </text:span><text:span text:style-name="T417">but</text:span><text:span text:style-name="T515"> </text:span><text:span text:style-name="T417">this</text:span><text:span text:style-name="T515"> </text:span><text:span text:style-name="T417">is</text:span><text:span text:style-name="T515"> </text:span><text:span text:style-name="T417">not</text:span><text:span text:style-name="T515"> </text:span><text:span text:style-name="T417">possible</text:span><text:span text:style-name="T515"> </text:span><text:span text:style-name="T417">without</text:span><text:span text:style-name="T515"> </text:span><text:span text:style-name="T417">the</text:span><text:span text:style-name="T515"> </text:span><text:span text:style-name="T417">development</text:span><text:span text:style-name="T515"> </text:span><text:span text:style-name="T417">of</text:span><text:span text:style-name="T515"> </text:span><text:span text:style-name="T417">a</text:span><text:span text:style-name="T515"> </text:span><text:span text:style-name="T417">strategy.</text:span><text:span text:style-name="T515"> </text:span><text:span text:style-name="T417">What should</text:span><text:span text:style-name="T557"> </text:span><text:span text:style-name="T417">the</text:span><text:span text:style-name="T557"> </text:span><text:span text:style-name="T417">decision</text:span><text:span text:style-name="T559"> </text:span><text:span text:style-name="T417">makers</text:span><text:span text:style-name="T557"> </text:span><text:span text:style-name="T417">be</text:span><text:span text:style-name="T559"> </text:span><text:span text:style-name="T417">guided</text:span><text:span text:style-name="T557"> </text:span><text:span text:style-name="T475">by?</text:span><text:span text:style-name="T557"> </text:span><text:span text:style-name="T417">General</text:span><text:span text:style-name="T559"> </text:span><text:span text:style-name="T417">Beaufre</text:span><text:span text:style-name="T557"> </text:span><text:span text:style-name="T417">argued</text:span><text:span text:style-name="T559"> </text:span><text:span text:style-name="T417">that:</text:span></text:p></draw:text-box></draw:frame><draw:frame draw:style-name="fr1" text:anchor-type="char" svg:x="1.965cm" svg:y="10.652cm" svg:width="12.07cm" svg:height="1.868cm" draw:z-index="24"><draw:text-box><text:p text:style-name="P20"><text:span text:style-name="T1">strategic</text:span><text:span text:style-name="T59"> </text:span><text:span text:style-name="T1">reasoning</text:span><text:span text:style-name="T122"> </text:span><text:span text:style-name="T1">should</text:span><text:span text:style-name="T122"> </text:span><text:span text:style-name="T1">combine</text:span><text:span text:style-name="T59"> </text:span><text:span text:style-name="T1">psychological</text:span><text:span text:style-name="T122"> </text:span><text:span text:style-name="T1">data</text:span><text:span text:style-name="T122"> </text:span><text:span text:style-name="T1">with</text:span><text:span text:style-name="T122"> </text:span><text:span text:style-name="T1">physical</text:span><text:span text:style-name="T59"> </text:span><text:span text:style-name="T1">data</text:span><text:span text:style-name="T122"> </text:span><text:span text:style-name="T1">using</text:span><text:span text:style-name="T122"> </text:span><text:span text:style-name="T1">an</text:span><text:span text:style-name="T59"> </text:span><text:span text:style-name="T1">abstract and</text:span><text:span text:style-name="T77"> </text:span><text:span text:style-name="T1">rational</text:span><text:span text:style-name="T79"> </text:span><text:span text:style-name="T1">thinking</text:span><text:span text:style-name="T77"> </text:span><text:span text:style-name="T1">process.</text:span><text:span text:style-name="T79"> </text:span><text:span text:style-name="T89">It</text:span><text:span text:style-name="T79"> </text:span><text:span text:style-name="T1">requires</text:span><text:span text:style-name="T77"> </text:span><text:span text:style-name="T1">a</text:span><text:span text:style-name="T79"> </text:span><text:span text:style-name="T1">very</text:span><text:span text:style-name="T77"> </text:span><text:span text:style-name="T1">large</text:span><text:span text:style-name="T79"> </text:span><text:span text:style-name="T1">capacity</text:span><text:span text:style-name="T79"> </text:span><text:span text:style-name="T1">of</text:span><text:span text:style-name="T77"> </text:span><text:span text:style-name="T1">analyzing</text:span><text:span text:style-name="T79"> </text:span><text:span text:style-name="T1">and</text:span><text:span text:style-name="T79"> </text:span><text:span text:style-name="T1">synthesizing. </text:span><text:span text:style-name="T2">The</text:span><text:span text:style-name="T53"> </text:span><text:span text:style-name="T2">analysis</text:span><text:span text:style-name="T53"> </text:span><text:span text:style-name="T2">is</text:span><text:span text:style-name="T126"> </text:span><text:span text:style-name="T2">apparently</text:span><text:span text:style-name="T53"> </text:span><text:span text:style-name="T2">used</text:span><text:span text:style-name="T126"> </text:span><text:span text:style-name="T2">to</text:span><text:span text:style-name="T53"> </text:span><text:span text:style-name="T2">gather</text:span><text:span text:style-name="T53"> </text:span><text:span text:style-name="T2">the</text:span><text:span text:style-name="T126"> </text:span><text:span text:style-name="T2">elements</text:span><text:span text:style-name="T53"> </text:span><text:span text:style-name="T2">needed</text:span><text:span text:style-name="T126"> </text:span><text:span text:style-name="T2">for</text:span><text:span text:style-name="T53"> </text:span><text:span text:style-name="T2">the</text:span><text:span text:style-name="T126"> </text:span><text:span text:style-name="T2">diagnosis;</text:span><text:span text:style-name="T53"> </text:span><text:span text:style-name="T2">it</text:span><text:span text:style-name="T53"> </text:span><text:span text:style-name="T2">actually should</text:span><text:span text:style-name="T60"> </text:span><text:span text:style-name="T2">mean</text:span><text:span text:style-name="T60"> </text:span><text:span text:style-name="T2">some</text:span><text:span text:style-name="T123"> </text:span><text:span text:style-name="T2">selection</text:span><text:span text:style-name="T60"> </text:span><text:span text:style-name="T2">(Beaufre</text:span><text:span text:style-name="T56"> </text:span><text:span text:style-name="T2">1965(b):</text:span><text:span text:style-name="T123"> </text:span><text:span text:style-name="T2">28).</text:span></text:p></draw:text-box></draw:frame><draw:frame draw:style-name="fr1" text:anchor-type="char" svg:x="1.466cm" svg:y="12.878cm" svg:width="12.569cm" svg:height="1.462cm" draw:z-index="25"><draw:text-box><text:p text:style-name="P51"><text:span text:style-name="T417">The</text:span><text:span text:style-name="T562"> </text:span><text:span text:style-name="T417">complexity</text:span><text:span text:style-name="T562"> </text:span><text:span text:style-name="T417">and</text:span><text:span text:style-name="T562"> </text:span><text:span text:style-name="T417">variability</text:span><text:span text:style-name="T562"> </text:span><text:span text:style-name="T417">of</text:span><text:span text:style-name="T562"> </text:span><text:span text:style-name="T417">the</text:span><text:span text:style-name="T562"> </text:span><text:span text:style-name="T417">contemporary</text:span><text:span text:style-name="T562"> </text:span><text:span text:style-name="T466">environment</text:span><text:span text:style-name="T562"> </text:span><text:span text:style-name="T417">of</text:span><text:span text:style-name="T562"> </text:span><text:span text:style-name="T417">each</text:span><text:span text:style-name="T562"> </text:span><text:span text:style-name="T417">country and</text:span><text:span text:style-name="T530"> </text:span><text:span text:style-name="T417">global</text:span><text:span text:style-name="T532"> </text:span><text:span text:style-name="T417">systems</text:span><text:span text:style-name="T532"> </text:span><text:span text:style-name="T417">pose</text:span><text:span text:style-name="T530"> </text:span><text:span text:style-name="T417">the</text:span><text:span text:style-name="T532"> </text:span><text:span text:style-name="T417">creators</text:span><text:span text:style-name="T532"> </text:span><text:span text:style-name="T417">of</text:span><text:span text:style-name="T530"> </text:span><text:span text:style-name="T417">a</text:span><text:span text:style-name="T532"> </text:span><text:span text:style-name="T417">military</text:span><text:span text:style-name="T532"> </text:span><text:span text:style-name="T417">strategy</text:span><text:span text:style-name="T530"> </text:span><text:span text:style-name="T417">of</text:span><text:span text:style-name="T532"> </text:span><text:span text:style-name="T417">states</text:span><text:span text:style-name="T532"> </text:span><text:span text:style-name="T417">a</text:span><text:span text:style-name="T530"> </text:span><text:span text:style-name="T417">lot</text:span><text:span text:style-name="T532"> </text:span><text:span text:style-name="T417">of</text:span><text:span text:style-name="T532"> </text:span><text:span text:style-name="T417">questions. General</text:span><text:span text:style-name="T545"> </text:span><text:span text:style-name="T417">Beaufre</text:span><text:span text:style-name="T537"> </text:span><text:span text:style-name="T417">put</text:span><text:span text:style-name="T545"> </text:span><text:span text:style-name="T417">it</text:span><text:span text:style-name="T537"> </text:span><text:span text:style-name="T417">in</text:span><text:span text:style-name="T545"> </text:span><text:span text:style-name="T417">the</text:span><text:span text:style-name="T537"> </text:span><text:span text:style-name="T417">following</text:span><text:span text:style-name="T545"> </text:span><text:span text:style-name="T417">way:</text:span></text:p></draw:text-box></draw:frame><draw:frame draw:style-name="fr1" text:anchor-type="char" svg:x="1.965cm" svg:y="14.716cm" svg:width="12.07cm" svg:height="1.868cm" draw:z-index="26"><draw:text-box><text:p text:style-name="P20"><text:span text:style-name="T2">versatility</text:span><text:span text:style-name="T106"> </text:span><text:span text:style-name="T2">and</text:span><text:span text:style-name="T106"> </text:span><text:span text:style-name="T2">the</text:span><text:span text:style-name="T106"> </text:span><text:span text:style-name="T2">inability</text:span><text:span text:style-name="T72"> </text:span><text:span text:style-name="T2">to</text:span><text:span text:style-name="T106"> </text:span><text:span text:style-name="T2">predict</text:span><text:span text:style-name="T106"> </text:span><text:span text:style-name="T2">make</text:span><text:span text:style-name="T106"> </text:span><text:span text:style-name="T2">the</text:span><text:span text:style-name="T72"> </text:span><text:span text:style-name="T2">builder</text:span><text:span text:style-name="T106"> </text:span><text:span text:style-name="T2">of</text:span><text:span text:style-name="T106"> </text:span><text:span text:style-name="T2">the</text:span><text:span text:style-name="T72"> </text:span><text:span text:style-name="T2">defence</text:span><text:span text:style-name="T106"> </text:span><text:span text:style-name="T2">system</text:span><text:span text:style-name="T106"> </text:span><text:span text:style-name="T2">face</text:span><text:span text:style-name="T106"> </text:span><text:span text:style-name="T2">an</text:span><text:span text:style-name="T72"> </text:span><text:span text:style-name="T39">ex- </text:span><text:span text:style-name="T2">tremely</text:span><text:span text:style-name="T128"> </text:span><text:span text:style-name="T2">difficult</text:span><text:span text:style-name="T128"> </text:span><text:span text:style-name="T2">problem.</text:span><text:span text:style-name="T130"> </text:span><text:span text:style-name="T90">It</text:span><text:span text:style-name="T128"> </text:span><text:span text:style-name="T2">is</text:span><text:span text:style-name="T128"> </text:span><text:span text:style-name="T2">even</text:span><text:span text:style-name="T130"> </text:span><text:span text:style-name="T2">more</text:span><text:span text:style-name="T128"> </text:span><text:span text:style-name="T2">difficult</text:span><text:span text:style-name="T128"> </text:span><text:span text:style-name="T2">given</text:span><text:span text:style-name="T130"> </text:span><text:span text:style-name="T2">the</text:span><text:span text:style-name="T128"> </text:span><text:span text:style-name="T2">fact</text:span><text:span text:style-name="T128"> </text:span><text:span text:style-name="T2">that</text:span><text:span text:style-name="T130"> </text:span><text:span text:style-name="T2">in</text:span><text:span text:style-name="T128"> </text:span><text:span text:style-name="T2">every</text:span><text:span text:style-name="T128"> </text:span><text:span text:style-name="T132">age</text:span><text:span text:style-name="T130"> </text:span><text:span text:style-name="T2">there</text:span><text:span text:style-name="T128"> </text:span><text:span text:style-name="T2">is </text:span><text:span text:style-name="T1">a</text:span><text:span text:style-name="T74"> </text:span><text:span text:style-name="T1">fixed</text:span><text:span text:style-name="T74"> </text:span><text:span text:style-name="T1">truth</text:span><text:span text:style-name="T74"> </text:span><text:span text:style-name="T1">proclaimed</text:span><text:span text:style-name="T97"> </text:span><text:span text:style-name="T1">in</text:span><text:span text:style-name="T74"> </text:span><text:span text:style-name="T1">a</text:span><text:span text:style-name="T74"> </text:span><text:span text:style-name="T1">scientific</text:span><text:span text:style-name="T97"> </text:span><text:span text:style-name="T1">manner</text:span><text:span text:style-name="T74"> </text:span><text:span text:style-name="T1">by</text:span><text:span text:style-name="T74"> </text:span><text:span text:style-name="T1">prophets</text:span><text:span text:style-name="T97"> </text:span><text:span text:style-name="T1">and</text:span><text:span text:style-name="T74"> </text:span><text:span text:style-name="T1">momentary</text:span><text:span text:style-name="T74"> </text:span><text:span text:style-name="T1">leaders,</text:span><text:span text:style-name="T97"> </text:span><text:span text:style-name="T1">but</text:span><text:span text:style-name="T74"> </text:span><text:span text:style-name="T1">very </text:span><text:span text:style-name="T2">rarely</text:span><text:span text:style-name="T60"> </text:span><text:span text:style-name="T2">confirmed</text:span><text:span text:style-name="T60"> </text:span><text:span text:style-name="T2">by</text:span><text:span text:style-name="T60"> </text:span><text:span text:style-name="T2">life</text:span><text:span text:style-name="T60"> </text:span><text:span text:style-name="T2">(Beaufre</text:span><text:span text:style-name="T60"> </text:span><text:span text:style-name="T2">1965(a):</text:span><text:span text:style-name="T60"> </text:span><text:span text:style-name="T2">163).</text:span></text:p></draw:text-box></draw:frame><draw:frame draw:style-name="fr1" text:anchor-type="char" svg:x="1.466cm" svg:y="17.02cm" svg:width="0.161cm" svg:height="0.303cm" draw:z-index="27"><draw:text-box><text:p text:style-name="P13"><text:span text:style-name="T598">2</text:span></text:p></draw:text-box></draw:frame><draw:frame draw:style-name="fr1" text:anchor-type="char" svg:x="1.965cm" svg:y="17.004cm" svg:width="12.072cm" svg:height="4.14cm" draw:z-index="28"><draw:text-box><text:p text:style-name="P21"><text:span text:style-name="T565">A</text:span><text:span text:style-name="T574"> </text:span><text:span text:style-name="T580">French</text:span><text:span text:style-name="T574"> </text:span><text:span text:style-name="T565">general</text:span><text:span text:style-name="T574"> </text:span><text:span text:style-name="T565">André</text:span><text:span text:style-name="T574"> </text:span><text:span text:style-name="T565">Beaufre</text:span><text:span text:style-name="T574"> </text:span><text:span text:style-name="T565">(1902-1975)</text:span><text:span text:style-name="T574"> </text:span><text:span text:style-name="T565">is</text:span><text:span text:style-name="T574"> </text:span><text:span text:style-name="T565">well</text:span><text:span text:style-name="T574"> </text:span><text:span text:style-name="T565">known</text:span><text:span text:style-name="T574"> </text:span><text:span text:style-name="T565">as</text:span><text:span text:style-name="T574"> </text:span><text:span text:style-name="T565">a</text:span><text:span text:style-name="T574"> </text:span><text:span text:style-name="T565">military</text:span><text:span text:style-name="T574"> </text:span><text:span text:style-name="T565">strategist</text:span><text:span text:style-name="T574"> </text:span><text:span text:style-name="T565">and</text:span><text:span text:style-name="T574"> </text:span><text:span text:style-name="T565">as</text:span><text:span text:style-name="T574"> </text:span><text:span text:style-name="T565">an</text:span><text:span text:style-name="T574"> </text:span><text:span text:style-name="T565">exponent </text:span><text:span text:style-name="T564">of</text:span><text:span text:style-name="T583"> </text:span><text:span text:style-name="T564">an</text:span><text:span text:style-name="T584"> </text:span><text:span text:style-name="T564">independent</text:span><text:span text:style-name="T584"> </text:span><text:span text:style-name="T579">French</text:span><text:span text:style-name="T584"> </text:span><text:span text:style-name="T564">nuclear</text:span><text:span text:style-name="T584"> </text:span><text:span text:style-name="T564">force.</text:span><text:span text:style-name="T584"> </text:span><text:span text:style-name="T585">A.</text:span><text:span text:style-name="T584"> </text:span><text:span text:style-name="T564">Beaufre</text:span><text:span text:style-name="T584"> </text:span><text:span text:style-name="T564">in</text:span><text:span text:style-name="T584"> </text:span><text:span text:style-name="T564">1921</text:span><text:span text:style-name="T584"> </text:span><text:span text:style-name="T564">entered</text:span><text:span text:style-name="T584"> </text:span><text:span text:style-name="T564">the</text:span><text:span text:style-name="T584"> </text:span><text:span text:style-name="T564">military</text:span><text:span text:style-name="T584"> </text:span><text:span text:style-name="T564">academy</text:span><text:span text:style-name="T584"> </text:span><text:span text:style-name="T564">at</text:span><text:span text:style-name="T584"> </text:span><text:span text:style-name="T564">École Spéciale</text:span><text:span text:style-name="T586"> </text:span><text:span text:style-name="T564">Militaire</text:span><text:span text:style-name="T570"> </text:span><text:span text:style-name="T564">de</text:span><text:span text:style-name="T570"> </text:span><text:span text:style-name="T564">Saint-Cyr.</text:span><text:span text:style-name="T570"> </text:span><text:span text:style-name="T587">In</text:span><text:span text:style-name="T570"> </text:span><text:span text:style-name="T564">1925</text:span><text:span text:style-name="T586"> </text:span><text:span text:style-name="T564">he</text:span><text:span text:style-name="T570"> </text:span><text:span text:style-name="T564">saw</text:span><text:span text:style-name="T570"> </text:span><text:span text:style-name="T564">action</text:span><text:span text:style-name="T570"> </text:span><text:span text:style-name="T564">in</text:span><text:span text:style-name="T570"> </text:span><text:span text:style-name="T564">Morocco</text:span><text:span text:style-name="T586"> </text:span><text:span text:style-name="T564">against</text:span><text:span text:style-name="T570"> </text:span><text:span text:style-name="T564">the</text:span><text:span text:style-name="T570"> </text:span><text:span text:style-name="T564">Rif.</text:span><text:span text:style-name="T570"> </text:span><text:span text:style-name="T564">While</text:span><text:span text:style-name="T570"> </text:span><text:span text:style-name="T564">serving</text:span><text:span text:style-name="T586"> </text:span><text:span text:style-name="T564">as </text:span><text:span text:style-name="T565">permanent</text:span><text:span text:style-name="T576"> </text:span><text:span text:style-name="T565">secretary</text:span><text:span text:style-name="T576"> </text:span><text:span text:style-name="T565">of</text:span><text:span text:style-name="T578"> </text:span><text:span text:style-name="T565">national</text:span><text:span text:style-name="T576"> </text:span><text:span text:style-name="T565">defence</text:span><text:span text:style-name="T576"> </text:span><text:span text:style-name="T565">in</text:span><text:span text:style-name="T578"> </text:span><text:span text:style-name="T565">Algeria</text:span><text:span text:style-name="T576"> </text:span><text:span text:style-name="T565">in</text:span><text:span text:style-name="T578"> </text:span><text:span text:style-name="T565">1940-1941</text:span><text:span text:style-name="T576"> </text:span><text:span text:style-name="T565">during</text:span><text:span text:style-name="T576"> </text:span><text:span text:style-name="T589">World</text:span><text:span text:style-name="T578"> </text:span><text:span text:style-name="T591">War</text:span><text:span text:style-name="T576"> </text:span><text:span text:style-name="T565">II,</text:span><text:span text:style-name="T578"> </text:span><text:span text:style-name="T565">he</text:span><text:span text:style-name="T576"> </text:span><text:span text:style-name="T565">was</text:span><text:span text:style-name="T576"> </text:span><text:span text:style-name="T565">arrested </text:span><text:span text:style-name="T564">by</text:span><text:span text:style-name="T581"> </text:span><text:span text:style-name="T564">the</text:span><text:span text:style-name="T582"> </text:span><text:span text:style-name="T579">French</text:span><text:span text:style-name="T581"> </text:span><text:span text:style-name="T564">Vichy</text:span><text:span text:style-name="T582"> </text:span><text:span text:style-name="T564">regime,</text:span><text:span text:style-name="T582"> </text:span><text:span text:style-name="T564">and</text:span><text:span text:style-name="T581"> </text:span><text:span text:style-name="T564">after</text:span><text:span text:style-name="T582"> </text:span><text:span text:style-name="T564">his</text:span><text:span text:style-name="T581"> </text:span><text:span text:style-name="T564">release</text:span><text:span text:style-name="T582"> </text:span><text:span text:style-name="T564">in</text:span><text:span text:style-name="T581"> </text:span><text:span text:style-name="T564">1942</text:span><text:span text:style-name="T582"> </text:span><text:span text:style-name="T564">he</text:span><text:span text:style-name="T582"> </text:span><text:span text:style-name="T564">served</text:span><text:span text:style-name="T581"> </text:span><text:span text:style-name="T564">in</text:span><text:span text:style-name="T582"> </text:span><text:span text:style-name="T564">the</text:span><text:span text:style-name="T581"> </text:span><text:span text:style-name="T579">Free</text:span><text:span text:style-name="T582"> </text:span><text:span text:style-name="T579">French</text:span><text:span text:style-name="T582"> </text:span><text:span text:style-name="T579">Army</text:span><text:span text:style-name="T581"> </text:span><text:span text:style-name="T564">on</text:span><text:span text:style-name="T582"> </text:span><text:span text:style-name="T564">several fronts</text:span><text:span text:style-name="T593"> </text:span><text:span text:style-name="T564">until</text:span><text:span text:style-name="T593"> </text:span><text:span text:style-name="T564">the</text:span><text:span text:style-name="T594"> </text:span><text:span text:style-name="T564">end</text:span><text:span text:style-name="T593"> </text:span><text:span text:style-name="T564">of</text:span><text:span text:style-name="T593"> </text:span><text:span text:style-name="T564">the</text:span><text:span text:style-name="T594"> </text:span><text:span text:style-name="T564">war</text:span><text:span text:style-name="T593"> </text:span><text:span text:style-name="T564">in</text:span><text:span text:style-name="T593"> </text:span><text:span text:style-name="T564">1945.</text:span><text:span text:style-name="T594"> </text:span><text:span text:style-name="T564">Beaufre</text:span><text:span text:style-name="T593"> </text:span><text:span text:style-name="T564">studied</text:span><text:span text:style-name="T594"> </text:span><text:span text:style-name="T564">at</text:span><text:span text:style-name="T593"> </text:span><text:span text:style-name="T564">the</text:span><text:span text:style-name="T593"> </text:span><text:span text:style-name="T564">École</text:span><text:span text:style-name="T594"> </text:span><text:span text:style-name="T564">Supérieure</text:span><text:span text:style-name="T593"> </text:span><text:span text:style-name="T564">de</text:span><text:span text:style-name="T593"> </text:span><text:span text:style-name="T564">Guerre</text:span><text:span text:style-name="T594"> </text:span><text:span text:style-name="T564">and</text:span><text:span text:style-name="T593"> </text:span><text:span text:style-name="T564">at</text:span><text:span text:style-name="T594"> </text:span><text:span text:style-name="T564">the </text:span><text:span text:style-name="T565">École</text:span><text:span text:style-name="T578"> </text:span><text:span text:style-name="T565">Libre</text:span><text:span text:style-name="T595"> </text:span><text:span text:style-name="T565">des</text:span><text:span text:style-name="T578"> </text:span><text:span text:style-name="T565">Sciences</text:span><text:span text:style-name="T595"> </text:span><text:span text:style-name="T565">Politiques</text:span><text:span text:style-name="T595"> </text:span><text:span text:style-name="T565">and</text:span><text:span text:style-name="T578"> </text:span><text:span text:style-name="T565">was</text:span><text:span text:style-name="T595"> </text:span><text:span text:style-name="T565">subsequently</text:span><text:span text:style-name="T578"> </text:span><text:span text:style-name="T565">assigned</text:span><text:span text:style-name="T595"> </text:span><text:span text:style-name="T565">to</text:span><text:span text:style-name="T595"> </text:span><text:span text:style-name="T565">the</text:span><text:span text:style-name="T578"> </text:span><text:span text:style-name="T580">French</text:span><text:span text:style-name="T595"> </text:span><text:span text:style-name="T588">army’s</text:span><text:span text:style-name="T595"> </text:span><text:span text:style-name="T565">general</text:span><text:span text:style-name="T578"> </text:span><text:span text:style-name="T565">staff. </text:span><text:span text:style-name="T564">Beaufre</text:span><text:span text:style-name="T596"> </text:span><text:span text:style-name="T564">also</text:span><text:span text:style-name="T593"> </text:span><text:span text:style-name="T564">commanded</text:span><text:span text:style-name="T593"> </text:span><text:span text:style-name="T564">the</text:span><text:span text:style-name="T593"> </text:span><text:span text:style-name="T579">French</text:span><text:span text:style-name="T593"> </text:span><text:span text:style-name="T564">forces</text:span><text:span text:style-name="T593"> </text:span><text:span text:style-name="T564">in</text:span><text:span text:style-name="T593"> </text:span><text:span text:style-name="T564">the</text:span><text:span text:style-name="T593"> </text:span><text:span text:style-name="T564">1956</text:span><text:span text:style-name="T593"> </text:span><text:span text:style-name="T564">Suez</text:span><text:span text:style-name="T593"> </text:span><text:span text:style-name="T592">War</text:span><text:span text:style-name="T593"> </text:span><text:span text:style-name="T564">campaign</text:span><text:span text:style-name="T593"> </text:span><text:span text:style-name="T564">against</text:span><text:span text:style-name="T593"> </text:span><text:span text:style-name="T585">Egypt</text:span><text:span text:style-name="T593"> </text:span><text:span text:style-name="T564">in</text:span><text:span text:style-name="T593"> </text:span><text:span text:style-name="T564">1956. </text:span><text:span text:style-name="T565">Beaufre</text:span><text:span text:style-name="T578"> </text:span><text:span text:style-name="T565">later</text:span><text:span text:style-name="T578"> </text:span><text:span text:style-name="T565">became</text:span><text:span text:style-name="T578"> </text:span><text:span text:style-name="T565">chief</text:span><text:span text:style-name="T578"> </text:span><text:span text:style-name="T565">of</text:span><text:span text:style-name="T578"> </text:span><text:span text:style-name="T565">the</text:span><text:span text:style-name="T578"> </text:span><text:span text:style-name="T565">general</text:span><text:span text:style-name="T578"> </text:span><text:span text:style-name="T565">staff</text:span><text:span text:style-name="T578"> </text:span><text:span text:style-name="T565">of</text:span><text:span text:style-name="T578"> </text:span><text:span text:style-name="T565">the</text:span><text:span text:style-name="T578"> </text:span><text:span text:style-name="T565">Supreme</text:span><text:span text:style-name="T578"> </text:span><text:span text:style-name="T565">Headquarters,</text:span><text:span text:style-name="T578"> </text:span><text:span text:style-name="T565">Allied</text:span><text:span text:style-name="T578"> </text:span><text:span text:style-name="T565">Powers</text:span><text:span text:style-name="T578"> </text:span><text:span text:style-name="T565">in</text:span><text:span text:style-name="T578"> </text:span><text:span text:style-name="T565">Europe </text:span><text:span text:style-name="T564">in</text:span><text:span text:style-name="T570"> </text:span><text:span text:style-name="T564">1958.</text:span><text:span text:style-name="T572"> </text:span><text:span text:style-name="T579">He</text:span><text:span text:style-name="T570"> </text:span><text:span text:style-name="T564">was</text:span><text:span text:style-name="T572"> </text:span><text:span text:style-name="T564">serving</text:span><text:span text:style-name="T572"> </text:span><text:span text:style-name="T564">as</text:span><text:span text:style-name="T570"> </text:span><text:span text:style-name="T564">chief</text:span><text:span text:style-name="T572"> </text:span><text:span text:style-name="T579">French</text:span><text:span text:style-name="T570"> </text:span><text:span text:style-name="T564">representative</text:span><text:span text:style-name="T572"> </text:span><text:span text:style-name="T564">to</text:span><text:span text:style-name="T572"> </text:span><text:span text:style-name="T564">the</text:span><text:span text:style-name="T570"> </text:span><text:span text:style-name="T564">permanent</text:span><text:span text:style-name="T572"> </text:span><text:span text:style-name="T564">group</text:span><text:span text:style-name="T570"> </text:span><text:span text:style-name="T564">of</text:span><text:span text:style-name="T572"> </text:span><text:span text:style-name="T564">the</text:span><text:span text:style-name="T572"> </text:span><text:span text:style-name="T564">North</text:span><text:span text:style-name="T570"> </text:span><text:span text:style-name="T579">Atlantic </text:span><text:span text:style-name="T590">Treaty</text:span><text:span text:style-name="T597"> </text:span><text:span text:style-name="T564">Organisation</text:span><text:span text:style-name="T573"> </text:span><text:span text:style-name="T564">in</text:span><text:span text:style-name="T597"> </text:span><text:span text:style-name="T579">Washington</text:span><text:span text:style-name="T573"> </text:span><text:span text:style-name="T564">in</text:span><text:span text:style-name="T573"> </text:span><text:span text:style-name="T564">1960</text:span><text:span text:style-name="T597"> </text:span><text:span text:style-name="T564">when</text:span><text:span text:style-name="T573"> </text:span><text:span text:style-name="T564">he</text:span><text:span text:style-name="T573"> </text:span><text:span text:style-name="T564">was</text:span><text:span text:style-name="T597"> </text:span><text:span text:style-name="T564">named</text:span><text:span text:style-name="T573"> </text:span><text:span text:style-name="T564">général</text:span><text:span text:style-name="T597"> </text:span><text:span text:style-name="T564">d’armée.</text:span></text:p></draw:text-box></draw:frame><draw:frame draw:style-name="fr1" text:anchor-type="char" svg:x="1.499cm" svg:y="16.575cm" svg:width="2cm" svg:height="0.423cm" draw:z-index="29"><draw:text-box><text:p text:style-name="P67"/></draw:text-box></draw:frame></text:p>
      <text:p text:style-name="P44"><draw:frame draw:style-name="fr1" text:anchor-type="char" svg:x="1.965cm" svg:y="0.582cm" svg:width="0.706cm" svg:height="0.519cm" draw:z-index="30"><draw:text-box><text:p text:style-name="P5"><text:span text:style-name="T291">202</text:span></text:p></draw:text-box></draw:frame><draw:frame draw:style-name="fr1" text:anchor-type="char" svg:x="5.484cm" svg:y="0.589cm" svg:width="3.032cm" svg:height="0.557cm" draw:z-index="31"><draw:text-box><text:p text:style-name="P53"><text:span text:style-name="T415">Hubert Królikowski</text:span></text:p></draw:text-box></draw:frame><draw:frame draw:style-name="fr1" text:anchor-type="char" svg:x="10.636cm" svg:y="0.582cm" svg:width="3.896cm" svg:height="0.519cm" draw:z-index="32"><draw:text-box><text:p text:style-name="P5"><text:span text:style-name="T674">Politeja</text:span><text:span text:style-name="T675"> </text:span><text:span text:style-name="T292">5(44)/2016</text:span></text:p></draw:text-box></draw:frame><draw:frame draw:style-name="fr1" text:anchor-type="char" svg:x="1.965cm" svg:y="1.589cm" svg:width="12.569cm" svg:height="1.462cm" draw:z-index="33"><draw:text-box><text:p text:style-name="P51"><text:span text:style-name="T417">This</text:span><text:span text:style-name="T420"> </text:span><text:span text:style-name="T417">creates</text:span><text:span text:style-name="T420"> </text:span><text:span text:style-name="T417">a</text:span><text:span text:style-name="T420"> </text:span><text:span text:style-name="T417">number</text:span><text:span text:style-name="T420"> </text:span><text:span text:style-name="T417">of</text:span><text:span text:style-name="T550"> </text:span><text:span text:style-name="T417">challenges</text:span><text:span text:style-name="T420"> </text:span><text:span text:style-name="T417">for</text:span><text:span text:style-name="T420"> </text:span><text:span text:style-name="T417">reformers</text:span><text:span text:style-name="T420"> </text:span><text:span text:style-name="T417">of</text:span><text:span text:style-name="T420"> </text:span><text:span text:style-name="T417">the</text:span><text:span text:style-name="T420"> </text:span><text:span text:style-name="T417">armed</text:span><text:span text:style-name="T550"> </text:span><text:span text:style-name="T417">forces</text:span><text:span text:style-name="T420"> </text:span><text:span text:style-name="T417">and</text:span><text:span text:style-name="T420"> </text:span><text:span text:style-name="T417">makes them</text:span><text:span text:style-name="T515"> </text:span><text:span text:style-name="T417">face</text:span><text:span text:style-name="T547"> </text:span><text:span text:style-name="T417">the</text:span><text:span text:style-name="T515"> </text:span><text:span text:style-name="T417">need</text:span><text:span text:style-name="T547"> </text:span><text:span text:style-name="T417">for</text:span><text:span text:style-name="T547"> </text:span><text:span text:style-name="T417">reliable</text:span><text:span text:style-name="T515"> </text:span><text:span text:style-name="T417">analysis</text:span><text:span text:style-name="T547"> </text:span><text:span text:style-name="T417">based</text:span><text:span text:style-name="T515"> </text:span><text:span text:style-name="T417">on</text:span><text:span text:style-name="T547"> </text:span><text:span text:style-name="T417">contemporary</text:span><text:span text:style-name="T547"> </text:span><text:span text:style-name="T417">and</text:span><text:span text:style-name="T515"> </text:span><text:span text:style-name="T417">historical</text:span><text:span text:style-name="T547"> </text:span><text:span text:style-name="T417">experi- ence,</text:span><text:span text:style-name="T491"> </text:span><text:span text:style-name="T417">both</text:span><text:span text:style-name="T545"> </text:span><text:span text:style-name="T417">of</text:span><text:span text:style-name="T545"> </text:span><text:span text:style-name="T417">their</text:span><text:span text:style-name="T545"> </text:span><text:span text:style-name="T417">own</text:span><text:span text:style-name="T545"> </text:span><text:span text:style-name="T417">and</text:span><text:span text:style-name="T545"> </text:span><text:span text:style-name="T417">of</text:span><text:span text:style-name="T491"> </text:span><text:span text:style-name="T417">others.</text:span><text:span text:style-name="T545"> </text:span><text:span text:style-name="T496">Even</text:span><text:span text:style-name="T545"> </text:span><text:span text:style-name="T417">more</text:span><text:span text:style-name="T545"> </text:span><text:span text:style-name="T417">so</text:span><text:span text:style-name="T545"> </text:span><text:span text:style-name="T417">as:</text:span></text:p></draw:text-box></draw:frame><draw:frame draw:style-name="fr1" text:anchor-type="char" svg:x="2.464cm" svg:y="3.427cm" svg:width="12.07cm" svg:height="1.868cm" draw:z-index="34"><draw:text-box><text:p text:style-name="P20"><text:span text:style-name="T1">The</text:span><text:span text:style-name="T55"> </text:span><text:span text:style-name="T1">difficulty</text:span><text:span text:style-name="T59"> </text:span><text:span text:style-name="T1">of</text:span><text:span text:style-name="T55"> </text:span><text:span text:style-name="T1">solving</text:span><text:span text:style-name="T59"> </text:span><text:span text:style-name="T1">problems</text:span><text:span text:style-name="T55"> </text:span><text:span text:style-name="T1">connected</text:span><text:span text:style-name="T59"> </text:span><text:span text:style-name="T1">with</text:span><text:span text:style-name="T55"> </text:span><text:span text:style-name="T1">creating</text:span><text:span text:style-name="T59"> </text:span><text:span text:style-name="T1">appropriate</text:span><text:span text:style-name="T59"> </text:span><text:span text:style-name="T1">armed</text:span><text:span text:style-name="T55"> </text:span><text:span text:style-name="T1">forces</text:span><text:span text:style-name="T59"> </text:span><text:span text:style-name="T1">lies</text:span><text:span text:style-name="T55"> </text:span><text:span text:style-name="T1">in it</text:span><text:span text:style-name="T74"> </text:span><text:span text:style-name="T1">being</text:span><text:span text:style-name="T74"> </text:span><text:span text:style-name="T1">impossible</text:span><text:span text:style-name="T74"> </text:span><text:span text:style-name="T1">to</text:span><text:span text:style-name="T97"> </text:span><text:span text:style-name="T1">use</text:span><text:span text:style-name="T74"> </text:span><text:span text:style-name="T1">a</text:span><text:span text:style-name="T74"> </text:span><text:span text:style-name="T1">well-established</text:span><text:span text:style-name="T74"> </text:span><text:span text:style-name="T1">and</text:span><text:span text:style-name="T97"> </text:span><text:span text:style-name="T1">precise</text:span><text:span text:style-name="T74"> </text:span><text:span text:style-name="T1">pattern</text:span><text:span text:style-name="T74"> </text:span><text:span text:style-name="T1">(standard)</text:span><text:span text:style-name="T97"> </text:span><text:span text:style-name="T1">of</text:span><text:span text:style-name="T74"> </text:span><text:span text:style-name="T1">any</text:span><text:span text:style-name="T74"> </text:span><text:span text:style-name="T1">state</text:span><text:span text:style-name="T74"> </text:span><text:span text:style-name="T1">or</text:span><text:span text:style-name="T97"> </text:span><text:span text:style-name="T1">its </text:span><text:span text:style-name="T2">armed</text:span><text:span text:style-name="T38"> </text:span><text:span text:style-name="T2">forces</text:span><text:span text:style-name="T82"> </text:span><text:span text:style-name="T2">which</text:span><text:span text:style-name="T82"> </text:span><text:span text:style-name="T2">would</text:span><text:span text:style-name="T38"> </text:span><text:span text:style-name="T2">be</text:span><text:span text:style-name="T82"> </text:span><text:span text:style-name="T2">suitable</text:span><text:span text:style-name="T82"> </text:span><text:span text:style-name="T2">for</text:span><text:span text:style-name="T82"> </text:span><text:span text:style-name="T2">Poland.</text:span><text:span text:style-name="T38"> </text:span><text:span text:style-name="T2">The</text:span><text:span text:style-name="T82"> </text:span><text:span text:style-name="T2">character</text:span><text:span text:style-name="T82"> </text:span><text:span text:style-name="T2">(shape)</text:span><text:span text:style-name="T82"> </text:span><text:span text:style-name="T2">of</text:span><text:span text:style-name="T38"> </text:span><text:span text:style-name="T2">armed</text:span><text:span text:style-name="T82"> </text:span><text:span text:style-name="T2">forces</text:span><text:span text:style-name="T82"> </text:span><text:span text:style-name="T2">is in</text:span><text:span text:style-name="T60"> </text:span><text:span text:style-name="T2">fact</text:span><text:span text:style-name="T60"> </text:span><text:span text:style-name="T2">an</text:span><text:span text:style-name="T60"> </text:span><text:span text:style-name="T2">autonomous</text:span><text:span text:style-name="T60"> </text:span><text:span text:style-name="T2">attribute</text:span><text:span text:style-name="T60"> </text:span><text:span text:style-name="T2">of</text:span><text:span text:style-name="T60"> </text:span><text:span text:style-name="T2">each</text:span><text:span text:style-name="T60"> </text:span><text:span text:style-name="T2">state</text:span><text:span text:style-name="T60"> </text:span><text:span text:style-name="T2">(</text:span><text:span text:style-name="T126"> </text:span><text:span text:style-name="T2">Jakubczak</text:span><text:span text:style-name="T60"> </text:span><text:span text:style-name="T2">1998:</text:span><text:span text:style-name="T60"> </text:span><text:span text:style-name="T2">7).</text:span></text:p></draw:text-box></draw:frame><draw:frame draw:style-name="fr1" text:anchor-type="char" svg:x="1.965cm" svg:y="5.653cm" svg:width="12.569cm" svg:height="1.009cm" draw:z-index="35"><draw:text-box><text:p text:style-name="P69"><text:span text:style-name="T417">This</text:span><text:span text:style-name="T552"> </text:span><text:span text:style-name="T417">does</text:span><text:span text:style-name="T557"> </text:span><text:span text:style-name="T417">not</text:span><text:span text:style-name="T557"> </text:span><text:span text:style-name="T417">preclude,</text:span><text:span text:style-name="T557"> </text:span><text:span text:style-name="T417">however,</text:span><text:span text:style-name="T557"> </text:span><text:span text:style-name="T417">and</text:span><text:span text:style-name="T557"> </text:span><text:span text:style-name="T417">does</text:span><text:span text:style-name="T557"> </text:span><text:span text:style-name="T417">not</text:span><text:span text:style-name="T557"> </text:span><text:span text:style-name="T417">exempt</text:span><text:span text:style-name="T557"> </text:span><text:span text:style-name="T417">anyone</text:span><text:span text:style-name="T557"> </text:span><text:span text:style-name="T417">from</text:span><text:span text:style-name="T557"> </text:span><text:span text:style-name="T417">the</text:span><text:span text:style-name="T557"> </text:span><text:span text:style-name="T417">analysis or</text:span><text:span text:style-name="T548"> </text:span><text:span text:style-name="T417">asummary</text:span><text:span text:style-name="T548"> </text:span><text:span text:style-name="T417">outline</text:span><text:span text:style-name="T548"> </text:span><text:span text:style-name="T417">of</text:span><text:span text:style-name="T548"> </text:span><text:span text:style-name="T417">the</text:span><text:span text:style-name="T548"> </text:span><text:span text:style-name="T417">achievements</text:span><text:span text:style-name="T548"> </text:span><text:span text:style-name="T417">and</text:span><text:span text:style-name="T548"> </text:span><text:span text:style-name="T417">experiences</text:span><text:span text:style-name="T549"> </text:span><text:span text:style-name="T417">of</text:span><text:span text:style-name="T548"> </text:span><text:span text:style-name="T417">other</text:span><text:span text:style-name="T548"> </text:span><text:span text:style-name="T417">states</text:span><text:span text:style-name="T548"> </text:span><text:span text:style-name="T417">in</text:span><text:span text:style-name="T548"> </text:span><text:span text:style-name="T417">this</text:span><text:span text:style-name="T548"> </text:span><text:span text:style-name="T417">field.</text:span></text:p></draw:text-box></draw:frame><draw:frame draw:style-name="fr1" text:anchor-type="char" svg:x="1.967cm" svg:y="7.461cm" svg:width="7.357cm" svg:height="0.556cm" draw:z-index="36"><draw:text-box><text:p text:style-name="P2"><text:span text:style-name="T234">CHANGING SECURITY ENVIRONMENT</text:span></text:p></draw:text-box></draw:frame><draw:frame draw:style-name="fr1" text:anchor-type="char" svg:x="1.963cm" svg:y="8.363cm" svg:width="12.573cm" svg:height="12.755cm" draw:z-index="37"><draw:text-box><text:p text:style-name="P70"><text:span text:style-name="T486">In</text:span><text:span text:style-name="T532"> </text:span><text:span text:style-name="T417">the</text:span><text:span text:style-name="T532"> </text:span><text:span text:style-name="T417">past,</text:span><text:span text:style-name="T418"> </text:span><text:span text:style-name="T417">the</text:span><text:span text:style-name="T532"> </text:span><text:span text:style-name="T417">dominance</text:span><text:span text:style-name="T418"> </text:span><text:span text:style-name="T417">of</text:span><text:span text:style-name="T532"> </text:span><text:span text:style-name="T417">wars</text:span><text:span text:style-name="T418"> </text:span><text:span text:style-name="T417">as</text:span><text:span text:style-name="T532"> </text:span><text:span text:style-name="T417">sources</text:span><text:span text:style-name="T418"> </text:span><text:span text:style-name="T417">of</text:span><text:span text:style-name="T532"> </text:span><text:span text:style-name="T417">danger</text:span><text:span text:style-name="T418"> </text:span><text:span text:style-name="T417">and</text:span><text:span text:style-name="T532"> </text:span><text:span text:style-name="T417">misery</text:span><text:span text:style-name="T418"> </text:span><text:span text:style-name="T417">for</text:span><text:span text:style-name="T532"> </text:span><text:span text:style-name="T417">nations</text:span><text:span text:style-name="T418"> </text:span><text:span text:style-name="T417">devel- oped</text:span><text:span text:style-name="T515"> </text:span><text:span text:style-name="T417">two</text:span><text:span text:style-name="T515"> </text:span><text:span text:style-name="T417">basic</text:span><text:span text:style-name="T515"> </text:span><text:span text:style-name="T417">areas</text:span><text:span text:style-name="T547"> </text:span><text:span text:style-name="T417">of</text:span><text:span text:style-name="T515"> </text:span><text:span text:style-name="T417">security:</text:span><text:span text:style-name="T515"> </text:span><text:span text:style-name="T417">a</text:span><text:span text:style-name="T547"> </text:span><text:span text:style-name="T417">military</text:span><text:span text:style-name="T515"> </text:span><text:span text:style-name="T417">and</text:span><text:span text:style-name="T515"> </text:span><text:span text:style-name="T417">a</text:span><text:span text:style-name="T547"> </text:span><text:span text:style-name="T417">political</text:span><text:span text:style-name="T515"> </text:span><text:span text:style-name="T417">one.</text:span><text:span text:style-name="T515"> </text:span><text:span text:style-name="T466">However,</text:span><text:span text:style-name="T547"> </text:span><text:span text:style-name="T417">the</text:span><text:span text:style-name="T515"> </text:span><text:span text:style-name="T417">develop- ment</text:span><text:span text:style-name="T515"> </text:span><text:span text:style-name="T417">and</text:span><text:span text:style-name="T547"> </text:span><text:span text:style-name="T417">the</text:span><text:span text:style-name="T547"> </text:span><text:span text:style-name="T417">evolution</text:span><text:span text:style-name="T547"> </text:span><text:span text:style-name="T417">of</text:span><text:span text:style-name="T547"> </text:span><text:span text:style-name="T417">technology,</text:span><text:span text:style-name="T515"> </text:span><text:span text:style-name="T417">information,</text:span><text:span text:style-name="T547"> </text:span><text:span text:style-name="T417">as</text:span><text:span text:style-name="T547"> </text:span><text:span text:style-name="T417">well</text:span><text:span text:style-name="T547"> </text:span><text:span text:style-name="T417">as</text:span><text:span text:style-name="T547"> </text:span><text:span text:style-name="T466">human</text:span><text:span text:style-name="T515"> </text:span><text:span text:style-name="T417">relations</text:span><text:span text:style-name="T547"> </text:span><text:span text:style-name="T417">means that</text:span><text:span text:style-name="T520"> </text:span><text:span text:style-name="T417">the</text:span><text:span text:style-name="T548"> </text:span><text:span text:style-name="T417">subject,</text:span><text:span text:style-name="T548"> </text:span><text:span text:style-name="T417">object</text:span><text:span text:style-name="T548"> </text:span><text:span text:style-name="T417">and</text:span><text:span text:style-name="T548"> </text:span><text:span text:style-name="T417">space</text:span><text:span text:style-name="T520"> </text:span><text:span text:style-name="T417">of</text:span><text:span text:style-name="T548"> </text:span><text:span text:style-name="T417">security</text:span><text:span text:style-name="T548"> </text:span><text:span text:style-name="T417">indicate</text:span><text:span text:style-name="T548"> </text:span><text:span text:style-name="T417">a</text:span><text:span text:style-name="T548"> </text:span><text:span text:style-name="T417">tendency</text:span><text:span text:style-name="T548"> </text:span><text:span text:style-name="T417">to</text:span><text:span text:style-name="T520"> </text:span><text:span text:style-name="T417">expand.</text:span><text:span text:style-name="T548"> </text:span><text:span text:style-name="T417">Security</text:span><text:span text:style-name="T548"> </text:span><text:span text:style-name="T417">is both</text:span><text:span text:style-name="T520"> </text:span><text:span text:style-name="T417">a</text:span><text:span text:style-name="T520"> </text:span><text:span text:style-name="T417">state</text:span><text:span text:style-name="T520"> </text:span><text:span text:style-name="T417">and</text:span><text:span text:style-name="T520"> </text:span><text:span text:style-name="T417">a</text:span><text:span text:style-name="T520"> </text:span><text:span text:style-name="T417">process.</text:span><text:span text:style-name="T520"> </text:span><text:span text:style-name="T417">Protection</text:span><text:span text:style-name="T520"> </text:span><text:span text:style-name="T417">is</text:span><text:span text:style-name="T520"> </text:span><text:span text:style-name="T417">sometimes</text:span><text:span text:style-name="T520"> </text:span><text:span text:style-name="T417">individual</text:span><text:span text:style-name="T520"> </text:span><text:span text:style-name="T417">and</text:span><text:span text:style-name="T520"> </text:span><text:span text:style-name="T417">collective</text:span><text:span text:style-name="T520"> </text:span><text:span text:style-name="T417">by</text:span><text:span text:style-name="T520"> </text:span><text:span text:style-name="T417">means of</text:span><text:span text:style-name="T537"> </text:span><text:span text:style-name="T417">subordination</text:span><text:span text:style-name="T537"> </text:span><text:span text:style-name="T417">and</text:span><text:span text:style-name="T457"> </text:span><text:span text:style-name="T417">coordination</text:span><text:span text:style-name="T537"> </text:span><text:span text:style-name="T417">methods.</text:span></text:p><text:p text:style-name="P72"><text:span text:style-name="T462">Such</text:span><text:span text:style-name="T527"> </text:span><text:span text:style-name="T462">wide</text:span><text:span text:style-name="T529"> </text:span><text:span text:style-name="T462">frames</text:span><text:span text:style-name="T527"> </text:span><text:span text:style-name="T415">of</text:span><text:span text:style-name="T529"> </text:span><text:span text:style-name="T462">security</text:span><text:span text:style-name="T529"> </text:span><text:span text:style-name="T462">result</text:span><text:span text:style-name="T527"> </text:span><text:span text:style-name="T462">from</text:span><text:span text:style-name="T529"> </text:span><text:span text:style-name="T415">equally</text:span><text:span text:style-name="T529"> </text:span><text:span text:style-name="T462">broad</text:span><text:span text:style-name="T527"> </text:span><text:span text:style-name="T415">ideas</text:span><text:span text:style-name="T529"> </text:span><text:span text:style-name="T462">and</text:span><text:span text:style-name="T527"> </text:span><text:span text:style-name="T462">definitions</text:span><text:span text:style-name="T529"> </text:span><text:span text:style-name="T415">of</text:span><text:span text:style-name="T529"> </text:span><text:span text:style-name="T462">its</text:span><text:span text:style-name="T527"> </text:span><text:span text:style-name="T462">en- </text:span><text:span text:style-name="T496">dangerment</text:span><text:span text:style-name="T547"> </text:span><text:span text:style-name="T466">which</text:span><text:span text:style-name="T547"> </text:span><text:span text:style-name="T417">is</text:span><text:span text:style-name="T562"> </text:span><text:span text:style-name="T417">also</text:span><text:span text:style-name="T547"> </text:span><text:span text:style-name="T417">of</text:span><text:span text:style-name="T562"> </text:span><text:span text:style-name="T466">diverse</text:span><text:span text:style-name="T547"> </text:span><text:span text:style-name="T466">dimension</text:span><text:span text:style-name="T562"> </text:span><text:span text:style-name="T466">and</text:span><text:span text:style-name="T547"> </text:span><text:span text:style-name="T496">character</text:span><text:span text:style-name="T547"> </text:span><text:span text:style-name="T417">.</text:span><text:span text:style-name="T562"> </text:span><text:span text:style-name="T522">In</text:span><text:span text:style-name="T547"> </text:span><text:span text:style-name="T496">terms</text:span><text:span text:style-name="T562"> </text:span><text:span text:style-name="T417">of</text:span><text:span text:style-name="T547"> </text:span><text:span text:style-name="T466">the</text:span><text:span text:style-name="T562"> </text:span><text:span text:style-name="T417">subject</text:span><text:span text:style-name="T547"> </text:span><text:span text:style-name="T466">of </text:span><text:span text:style-name="T462">security</text:span><text:span text:style-name="T518"> </text:span><text:span text:style-name="T462">the</text:span><text:span text:style-name="T518"> </text:span><text:span text:style-name="T497">threats</text:span><text:span text:style-name="T518"> </text:span><text:span text:style-name="T462">may</text:span><text:span text:style-name="T521"> </text:span><text:span text:style-name="T415">be</text:span><text:span text:style-name="T518"> </text:span><text:span text:style-name="T415">of:</text:span><text:span text:style-name="T518"> </text:span><text:span text:style-name="T462">military,</text:span><text:span text:style-name="T521"> </text:span><text:span text:style-name="T415">political,</text:span><text:span text:style-name="T518"> </text:span><text:span text:style-name="T415">economic,</text:span><text:span text:style-name="T518"> </text:span><text:span text:style-name="T415">ecological,</text:span><text:span text:style-name="T518"> </text:span><text:span text:style-name="T415">social,</text:span><text:span text:style-name="T521"> </text:span><text:span text:style-name="T415">psychologi- </text:span><text:span text:style-name="T417">cal</text:span><text:span text:style-name="T547"> </text:span><text:span text:style-name="T466">and</text:span><text:span text:style-name="T547"> </text:span><text:span text:style-name="T417">social,</text:span><text:span text:style-name="T547"> </text:span><text:span text:style-name="T496">civilization</text:span><text:span text:style-name="T547"> </text:span><text:span text:style-name="T417">or</text:span><text:span text:style-name="T547"> </text:span><text:span text:style-name="T466">cultural</text:span><text:span text:style-name="T547"> </text:span><text:span text:style-name="T496">nature.</text:span><text:span text:style-name="T547"> </text:span><text:span text:style-name="T417">They</text:span><text:span text:style-name="T562"> </text:span><text:span text:style-name="T466">can</text:span><text:span text:style-name="T547"> </text:span><text:span text:style-name="T417">be</text:span><text:span text:style-name="T547"> </text:span><text:span text:style-name="T496">internal</text:span><text:span text:style-name="T547"> </text:span><text:span text:style-name="T417">or</text:span><text:span text:style-name="T547"> </text:span><text:span text:style-name="T496">external,</text:span><text:span text:style-name="T547"> </text:span><text:span text:style-name="T417">as</text:span><text:span text:style-name="T547"> </text:span><text:span text:style-name="T417">well</text:span><text:span text:style-name="T547"> </text:span><text:span text:style-name="T417">as direct</text:span><text:span text:style-name="T420"> </text:span><text:span text:style-name="T417">or</text:span><text:span text:style-name="T550"> </text:span><text:span text:style-name="T466">indirect.</text:span><text:span text:style-name="T550"> </text:span><text:span text:style-name="T496">Modern</text:span><text:span text:style-name="T420"> </text:span><text:span text:style-name="T496">understanding</text:span><text:span text:style-name="T550"> </text:span><text:span text:style-name="T417">of</text:span><text:span text:style-name="T420"> </text:span><text:span text:style-name="T466">the</text:span><text:span text:style-name="T550"> </text:span><text:span text:style-name="T466">security</text:span><text:span text:style-name="T550"> </text:span><text:span text:style-name="T417">does</text:span><text:span text:style-name="T420"> </text:span><text:span text:style-name="T417">not</text:span><text:span text:style-name="T550"> </text:span><text:span text:style-name="T466">assume</text:span><text:span text:style-name="T550"> </text:span><text:span text:style-name="T496">that</text:span><text:span text:style-name="T420"> </text:span><text:span text:style-name="T417">it</text:span><text:span text:style-name="T550"> </text:span><text:span text:style-name="T417">is</text:span><text:span text:style-name="T550"> </text:span><text:span text:style-name="T466">only the</text:span><text:span text:style-name="T532"> </text:span><text:span text:style-name="T466">opposite</text:span><text:span text:style-name="T532"> </text:span><text:span text:style-name="T417">of</text:span><text:span text:style-name="T532"> </text:span><text:span text:style-name="T466">those</text:span><text:span text:style-name="T532"> </text:span><text:span text:style-name="T496">threats.</text:span><text:span text:style-name="T532"> </text:span><text:span text:style-name="T522">In</text:span><text:span text:style-name="T532"> </text:span><text:span text:style-name="T466">addition</text:span><text:span text:style-name="T532"> </text:span><text:span text:style-name="T417">to</text:span><text:span text:style-name="T532"> </text:span><text:span text:style-name="T466">physical</text:span><text:span text:style-name="T532"> </text:span><text:span text:style-name="T417">survival</text:span><text:span text:style-name="T532"> </text:span><text:span text:style-name="T417">it</text:span><text:span text:style-name="T532"> </text:span><text:span text:style-name="T417">also</text:span><text:span text:style-name="T532"> </text:span><text:span text:style-name="T466">means</text:span><text:span text:style-name="T532"> </text:span><text:span text:style-name="T496">ensuring</text:span><text:span text:style-name="T532"> </text:span><text:span text:style-name="T496">the </text:span><text:span text:style-name="T466">preservation </text:span><text:span text:style-name="T417">of</text:span><text:span text:style-name="T534"> </text:span><text:span text:style-name="T417">freedom.</text:span></text:p><text:p text:style-name="P63"><text:span text:style-name="T486">Contemporary</text:span><text:span text:style-name="T618"> </text:span><text:span text:style-name="T522">understanding</text:span><text:span text:style-name="T618"> </text:span><text:span text:style-name="T466">of</text:span><text:span text:style-name="T618"> </text:span><text:span text:style-name="T486">security</text:span><text:span text:style-name="T618"> </text:span><text:span text:style-name="T486">assumes</text:span><text:span text:style-name="T618"> </text:span><text:span text:style-name="T496">its</text:span><text:span text:style-name="T618"> </text:span><text:span text:style-name="T486">broad</text:span><text:span text:style-name="T618"> </text:span><text:span text:style-name="T619">treatment,</text:span><text:span text:style-name="T618"> </text:span><text:span text:style-name="T496">far</text:span><text:span text:style-name="T618"> </text:span><text:span text:style-name="T496">beyond</text:span><text:span text:style-name="T618"> </text:span><text:span text:style-name="T496">mili- </text:span><text:span text:style-name="T462">tary</text:span><text:span text:style-name="T551"> </text:span><text:span text:style-name="T487">issues.</text:span><text:span text:style-name="T510"> </text:span><text:span text:style-name="T497">Based</text:span><text:span text:style-name="T551"> </text:span><text:span text:style-name="T462">on</text:span><text:span text:style-name="T510"> </text:span><text:span text:style-name="T487">the</text:span><text:span text:style-name="T551"> </text:span><text:span text:style-name="T497">subject</text:span><text:span text:style-name="T510"> </text:span><text:span text:style-name="T524">criterion</text:span><text:span text:style-name="T510"> </text:span><text:span text:style-name="T462">it</text:span><text:span text:style-name="T551"> </text:span><text:span text:style-name="T487">covers</text:span><text:span text:style-name="T510"> </text:span><text:span text:style-name="T487">the</text:span><text:span text:style-name="T551"> </text:span><text:span text:style-name="T497">range</text:span><text:span text:style-name="T510"> </text:span><text:span text:style-name="T462">of</text:span><text:span text:style-name="T510"> </text:span><text:span text:style-name="T487">military,</text:span><text:span text:style-name="T551"> </text:span><text:span text:style-name="T497">political,</text:span><text:span text:style-name="T510"> </text:span><text:span text:style-name="T497">economic, </text:span><text:span text:style-name="T496">ecological,</text:span><text:span text:style-name="T547"> </text:span><text:span text:style-name="T496">social,</text:span><text:span text:style-name="T562"> </text:span><text:span text:style-name="T486">cultural</text:span><text:span text:style-name="T547"> </text:span><text:span text:style-name="T496">and</text:span><text:span text:style-name="T562"> </text:span><text:span text:style-name="T486">other</text:span><text:span text:style-name="T562"> </text:span><text:span text:style-name="T486">issues.</text:span><text:span text:style-name="T547"> </text:span><text:span text:style-name="T496">Security</text:span><text:span text:style-name="T562"> </text:span><text:span text:style-name="T466">is</text:span><text:span text:style-name="T547"> </text:span><text:span text:style-name="T486">related</text:span><text:span text:style-name="T562"> </text:span><text:span text:style-name="T466">to</text:span><text:span text:style-name="T562"> </text:span><text:span text:style-name="T486">the</text:span><text:span text:style-name="T547"> </text:span><text:span text:style-name="T486">intertwining</text:span><text:span text:style-name="T562"> </text:span><text:span text:style-name="T486">dimen- </text:span><text:span text:style-name="T497">sions:</text:span><text:span text:style-name="T421"> </text:span><text:span text:style-name="T497">at</text:span><text:span text:style-name="T551"> </text:span><text:span text:style-name="T462">an</text:span><text:span text:style-name="T551"> </text:span><text:span text:style-name="T487">individual,</text:span><text:span text:style-name="T551"> </text:span><text:span text:style-name="T524">national,</text:span><text:span text:style-name="T551"> </text:span><text:span text:style-name="T524">state</text:span><text:span text:style-name="T551"> </text:span><text:span text:style-name="T497">and</text:span><text:span text:style-name="T551"> </text:span><text:span text:style-name="T620">international</text:span><text:span text:style-name="T551"> </text:span><text:span text:style-name="T497">level.</text:span><text:span text:style-name="T551"> </text:span><text:span text:style-name="T621">It</text:span><text:span text:style-name="T551"> </text:span><text:span text:style-name="T497">reaches:</text:span><text:span text:style-name="T421"> </text:span><text:span text:style-name="T415">a</text:span><text:span text:style-name="T551"> </text:span><text:span text:style-name="T497">local,</text:span><text:span text:style-name="T551"> </text:span><text:span text:style-name="T497">sub-regional, </text:span><text:span text:style-name="T496">regional</text:span><text:span text:style-name="T515"> </text:span><text:span text:style-name="T496">and</text:span><text:span text:style-name="T515"> </text:span><text:span text:style-name="T486">supra-regional</text:span><text:span text:style-name="T515"> </text:span><text:span text:style-name="T496">and</text:span><text:span text:style-name="T515"> </text:span><text:span text:style-name="T486">universal</text:span><text:span text:style-name="T515"> </text:span><text:span text:style-name="T496">level.</text:span><text:span text:style-name="T515"> </text:span><text:span text:style-name="T496">The</text:span><text:span text:style-name="T515"> </text:span><text:span text:style-name="T496">subject,</text:span><text:span text:style-name="T515"> </text:span><text:span text:style-name="T496">object</text:span><text:span text:style-name="T515"> </text:span><text:span text:style-name="T496">and</text:span><text:span text:style-name="T515"> </text:span><text:span text:style-name="T496">space</text:span><text:span text:style-name="T515"> </text:span><text:span text:style-name="T466">of</text:span><text:span text:style-name="T515"> </text:span><text:span text:style-name="T486">security </text:span><text:span text:style-name="T522">have</text:span><text:span text:style-name="T562"> </text:span><text:span text:style-name="T417">a</text:span><text:span text:style-name="T534"> </text:span><text:span text:style-name="T486">tendency</text:span><text:span text:style-name="T534"> </text:span><text:span text:style-name="T466">to</text:span><text:span text:style-name="T534"> </text:span><text:span text:style-name="T486">expand.</text:span><text:span text:style-name="T534"> </text:span><text:span text:style-name="T496">Security</text:span><text:span text:style-name="T534"> </text:span><text:span text:style-name="T466">is</text:span><text:span text:style-name="T534"> </text:span><text:span text:style-name="T496">both</text:span><text:span text:style-name="T534"> </text:span><text:span text:style-name="T417">a</text:span><text:span text:style-name="T534"> </text:span><text:span text:style-name="T522">state</text:span><text:span text:style-name="T534"> </text:span><text:span text:style-name="T496">and</text:span><text:span text:style-name="T534"> </text:span><text:span text:style-name="T417">a</text:span><text:span text:style-name="T534"> </text:span><text:span text:style-name="T486">process.</text:span><text:span text:style-name="T534"> </text:span><text:span text:style-name="T522">Protection</text:span><text:span text:style-name="T534"> </text:span><text:span text:style-name="T466">is</text:span><text:span text:style-name="T534"> </text:span><text:span text:style-name="T522">sometimes </text:span><text:span text:style-name="T486">individual</text:span><text:span text:style-name="T530"> </text:span><text:span text:style-name="T496">and</text:span><text:span text:style-name="T532"> </text:span><text:span text:style-name="T486">collective</text:span><text:span text:style-name="T532"> </text:span><text:span text:style-name="T466">by</text:span><text:span text:style-name="T532"> </text:span><text:span text:style-name="T486">means</text:span><text:span text:style-name="T532"> </text:span><text:span text:style-name="T466">of</text:span><text:span text:style-name="T532"> </text:span><text:span text:style-name="T522">subordination</text:span><text:span text:style-name="T532"> </text:span><text:span text:style-name="T496">and</text:span><text:span text:style-name="T532"> </text:span><text:span text:style-name="T522">coordination</text:span><text:span text:style-name="T532"> </text:span><text:span text:style-name="T486">methods.</text:span></text:p><text:p text:style-name="P72"><text:span text:style-name="T466">The</text:span><text:span text:style-name="T516"> </text:span><text:span text:style-name="T466">essence</text:span><text:span text:style-name="T516"> </text:span><text:span text:style-name="T417">of</text:span><text:span text:style-name="T516"> </text:span><text:span text:style-name="T417">a</text:span><text:span text:style-name="T516"> </text:span><text:span text:style-name="T466">broad</text:span><text:span text:style-name="T516"> </text:span><text:span text:style-name="T496">perception</text:span><text:span text:style-name="T516"> </text:span><text:span text:style-name="T417">of</text:span><text:span text:style-name="T516"> </text:span><text:span text:style-name="T496">national</text:span><text:span text:style-name="T516"> </text:span><text:span text:style-name="T496">security,</text:span><text:span text:style-name="T542"> </text:span><text:span text:style-name="T417">in</text:span><text:span text:style-name="T516"> </text:span><text:span text:style-name="T466">addition</text:span><text:span text:style-name="T516"> </text:span><text:span text:style-name="T417">to</text:span><text:span text:style-name="T516"> </text:span><text:span text:style-name="T496">ensuring</text:span><text:span text:style-name="T516"> </text:span><text:span text:style-name="T466">surviv- </text:span><text:span text:style-name="T417">al,</text:span><text:span text:style-name="T514"> </text:span><text:span text:style-name="T417">boils</text:span><text:span text:style-name="T515"> </text:span><text:span text:style-name="T466">down</text:span><text:span text:style-name="T515"> </text:span><text:span text:style-name="T417">to</text:span><text:span text:style-name="T515"> </text:span><text:span text:style-name="T466">the</text:span><text:span text:style-name="T515"> </text:span><text:span text:style-name="T496">creation</text:span><text:span text:style-name="T515"> </text:span><text:span text:style-name="T417">of</text:span><text:span text:style-name="T514"> </text:span><text:span text:style-name="T466">prosperity</text:span><text:span text:style-name="T515"> </text:span><text:span text:style-name="T417">of</text:span><text:span text:style-name="T515"> </text:span><text:span text:style-name="T496">nations,</text:span><text:span text:style-name="T515"> </text:span><text:span text:style-name="T466">and</text:span><text:span text:style-name="T515"> </text:span><text:span text:style-name="T417">to</text:span><text:span text:style-name="T515"> </text:span><text:span text:style-name="T466">providing</text:span><text:span text:style-name="T514"> </text:span><text:span text:style-name="T466">the</text:span><text:span text:style-name="T515"> </text:span><text:span text:style-name="T496">development </text:span><text:span text:style-name="T417">of</text:span><text:span text:style-name="T535"> </text:span><text:span text:style-name="T466">freedoms.</text:span><text:span text:style-name="T530"> </text:span><text:span text:style-name="T417">This</text:span><text:span text:style-name="T530"> </text:span><text:span text:style-name="T466">reflects</text:span><text:span text:style-name="T535"> </text:span><text:span text:style-name="T466">the</text:span><text:span text:style-name="T530"> </text:span><text:span text:style-name="T466">progress</text:span><text:span text:style-name="T530"> </text:span><text:span text:style-name="T417">of</text:span><text:span text:style-name="T535"> </text:span><text:span text:style-name="T496">civilization</text:span><text:span text:style-name="T530"> </text:span><text:span text:style-name="T417">of</text:span><text:span text:style-name="T530"> </text:span><text:span text:style-name="T496">nations</text:span><text:span text:style-name="T535"> </text:span><text:span text:style-name="T466">and</text:span><text:span text:style-name="T530"> </text:span><text:span text:style-name="T466">the</text:span><text:span text:style-name="T530"> </text:span><text:span text:style-name="T466">desire</text:span><text:span text:style-name="T535"> </text:span><text:span text:style-name="T417">to</text:span><text:span text:style-name="T530"> </text:span><text:span text:style-name="T466">live</text:span><text:span text:style-name="T530"> </text:span><text:span text:style-name="T417">in </text:span><text:span text:style-name="T496">prosperity.</text:span></text:p><text:p text:style-name="P64"><text:span text:style-name="T417">After</text:span><text:span text:style-name="T515"> </text:span><text:span text:style-name="T417">1989,</text:span><text:span text:style-name="T547"> </text:span><text:span text:style-name="T417">predictions</text:span><text:span text:style-name="T547"> </text:span><text:span text:style-name="T417">about</text:span><text:span text:style-name="T515"> </text:span><text:span text:style-name="T417">the</text:span><text:span text:style-name="T547"> </text:span><text:span text:style-name="T417">future</text:span><text:span text:style-name="T547"> </text:span><text:span text:style-name="T417">of</text:span><text:span text:style-name="T547"> </text:span><text:span text:style-name="T417">international</text:span><text:span text:style-name="T515"> </text:span><text:span text:style-name="T417">relations</text:span><text:span text:style-name="T547"> </text:span><text:span text:style-name="T417">were</text:span><text:span text:style-name="T547"> </text:span><text:span text:style-name="T417">filled</text:span><text:span text:style-name="T547"> </text:span><text:span text:style-name="T417">with a</text:span><text:span text:style-name="T514"> </text:span><text:span text:style-name="T417">naive</text:span><text:span text:style-name="T515"> </text:span><text:span text:style-name="T417">belief</text:span><text:span text:style-name="T515"> </text:span><text:span text:style-name="T417">in</text:span><text:span text:style-name="T515"> </text:span><text:span text:style-name="T417">the</text:span><text:span text:style-name="T515"> </text:span><text:span text:style-name="T417">advent</text:span><text:span text:style-name="T515"> </text:span><text:span text:style-name="T417">of</text:span><text:span text:style-name="T515"> </text:span><text:span text:style-name="T417">universal</text:span><text:span text:style-name="T515"> </text:span><text:span text:style-name="T417">peace,</text:span><text:span text:style-name="T515"> </text:span><text:span text:style-name="T417">universal</text:span><text:span text:style-name="T515"> </text:span><text:span text:style-name="T417">prosperity</text:span><text:span text:style-name="T515"> </text:span><text:span text:style-name="T417">and</text:span><text:span text:style-name="T515"> </text:span><text:span text:style-name="T417">triumph</text:span><text:span text:style-name="T515"> </text:span><text:span text:style-name="T417">of</text:span><text:span text:style-name="T515"> </text:span><text:span text:style-name="T417">ra- </text:span><text:span text:style-name="T415">tionalism.</text:span><text:span text:style-name="T624"> </text:span><text:span text:style-name="T462">However,</text:span><text:span text:style-name="T624"> </text:span><text:span text:style-name="T415">we</text:span><text:span text:style-name="T624"> </text:span><text:span text:style-name="T415">may</text:span><text:span text:style-name="T624"> </text:span><text:span text:style-name="T415">witness</text:span><text:span text:style-name="T624"> </text:span><text:span text:style-name="T415">a</text:span><text:span text:style-name="T624"> </text:span><text:span text:style-name="T415">renewal</text:span><text:span text:style-name="T624"> </text:span><text:span text:style-name="T415">of</text:span><text:span text:style-name="T624"> </text:span><text:span text:style-name="T415">wars</text:span><text:span text:style-name="T624"> </text:span><text:span text:style-name="T415">waged</text:span><text:span text:style-name="T624"> </text:span><text:span text:style-name="T415">by</text:span><text:span text:style-name="T624"> </text:span><text:span text:style-name="T415">powerful</text:span><text:span text:style-name="T624"> </text:span><text:span text:style-name="T415">empires</text:span><text:span text:style-name="T624"> </text:span><text:span text:style-name="T415">in order</text:span><text:span text:style-name="T628"> </text:span><text:span text:style-name="T415">to</text:span><text:span text:style-name="T628"> </text:span><text:span text:style-name="T415">maintain</text:span><text:span text:style-name="T624"> </text:span><text:span text:style-name="T415">their</text:span><text:span text:style-name="T628"> </text:span><text:span text:style-name="T415">spheres</text:span><text:span text:style-name="T624"> </text:span><text:span text:style-name="T415">of</text:span><text:span text:style-name="T628"> </text:span><text:span text:style-name="T415">influence,</text:span><text:span text:style-name="T628"> </text:span><text:span text:style-name="T415">religious</text:span><text:span text:style-name="T624"> </text:span><text:span text:style-name="T415">wars,</text:span><text:span text:style-name="T628"> </text:span><text:span text:style-name="T415">development</text:span><text:span text:style-name="T624"> </text:span><text:span text:style-name="T415">of</text:span><text:span text:style-name="T628"> </text:span><text:span text:style-name="T415">organized</text:span></text:p></draw:text-box></draw:frame></text:p>
      <text:p text:style-name="P45"><draw:frame draw:style-name="fr1" text:anchor-type="char" svg:x="6.996cm" svg:y="0.579cm" svg:width="4.009cm" svg:height="0.603cm" draw:z-index="38"><draw:text-box><text:p text:style-name="P3"><text:span text:style-name="T240">Modern Military Strategy…</text:span></text:p></draw:text-box></draw:frame><draw:frame draw:style-name="fr1" text:anchor-type="char" svg:x="1.466cm" svg:y="0.582cm" svg:width="3.896cm" svg:height="0.519cm" draw:z-index="39"><draw:text-box><text:p text:style-name="P5"><text:span text:style-name="T674">Politeja</text:span><text:span text:style-name="T675"> </text:span><text:span text:style-name="T292">5(44)/2016</text:span></text:p></draw:text-box></draw:frame><draw:frame draw:style-name="fr1" text:anchor-type="char" svg:x="13.33cm" svg:y="0.582cm" svg:width="0.706cm" svg:height="0.519cm" draw:z-index="40"><draw:text-box><text:p text:style-name="P5"><text:span text:style-name="T291">203</text:span></text:p></draw:text-box></draw:frame><draw:frame draw:style-name="fr1" text:anchor-type="char" svg:x="1.466cm" svg:y="1.589cm" svg:width="12.569cm" svg:height="1.462cm" draw:z-index="41"><draw:text-box><text:p text:style-name="P70"><text:span text:style-name="T417">crime</text:span><text:span text:style-name="T512"> </text:span><text:span text:style-name="T417">and</text:span><text:span text:style-name="T512"> </text:span><text:span text:style-name="T417">terrorism.</text:span><text:span text:style-name="T552"> </text:span><text:span text:style-name="T417">The</text:span><text:span text:style-name="T512"> </text:span><text:span text:style-name="T417">impact</text:span><text:span text:style-name="T552"> </text:span><text:span text:style-name="T417">of</text:span><text:span text:style-name="T512"> </text:span><text:span text:style-name="T417">the</text:span><text:span text:style-name="T552"> </text:span><text:span text:style-name="T417">so-called</text:span><text:span text:style-name="T512"> </text:span><text:span text:style-name="T417">asymmetry,</text:span><text:span text:style-name="T552"> </text:span><text:span text:style-name="T417">which</text:span><text:span text:style-name="T512"> </text:span><text:span text:style-name="T417">is</text:span><text:span text:style-name="T552"> </text:span><text:span text:style-name="T417">in</text:span><text:span text:style-name="T512"> </text:span><text:span text:style-name="T417">fact</text:span><text:span text:style-name="T552"> </text:span><text:span text:style-name="T417">a</text:span><text:span text:style-name="T512"> </text:span><text:span text:style-name="T450">strat- </text:span><text:span text:style-name="T614">egy</text:span><text:span text:style-name="T520"> </text:span><text:span text:style-name="T417">of</text:span><text:span text:style-name="T520"> </text:span><text:span text:style-name="T417">choosing</text:span><text:span text:style-name="T520"> </text:span><text:span text:style-name="T417">the</text:span><text:span text:style-name="T520"> </text:span><text:span text:style-name="T417">right</text:span><text:span text:style-name="T520"> </text:span><text:span text:style-name="T417">tactic,</text:span><text:span text:style-name="T520"> </text:span><text:span text:style-name="T417">is</text:span><text:span text:style-name="T520"> </text:span><text:span text:style-name="T417">more</text:span><text:span text:style-name="T520"> </text:span><text:span text:style-name="T417">and</text:span><text:span text:style-name="T520"> </text:span><text:span text:style-name="T417">more</text:span><text:span text:style-name="T520"> </text:span><text:span text:style-name="T417">visible</text:span><text:span text:style-name="T520"> </text:span><text:span text:style-name="T417">in</text:span><text:span text:style-name="T520"> </text:span><text:span text:style-name="T466">today’s</text:span><text:span text:style-name="T520"> </text:span><text:span text:style-name="T417">conflicts</text:span><text:span text:style-name="T520"> </text:span><text:span text:style-name="T417">and</text:span><text:span text:style-name="T520"> </text:span><text:span text:style-name="T417">wars. </text:span><text:span text:style-name="T466">French</text:span><text:span text:style-name="T537"> </text:span><text:span text:style-name="T417">general</text:span><text:span text:style-name="T537"> </text:span><text:span text:style-name="T417">Andre</text:span><text:span text:style-name="T457"> </text:span><text:span text:style-name="T417">Beaufre</text:span><text:span text:style-name="T537"> </text:span><text:span text:style-name="T417">noted:</text:span></text:p></draw:text-box></draw:frame><draw:frame draw:style-name="fr1" text:anchor-type="char" svg:x="1.965cm" svg:y="3.427cm" svg:width="12.072cm" svg:height="6.384cm" draw:z-index="42"><draw:text-box><text:p text:style-name="P20"><text:span text:style-name="T90">It</text:span><text:span text:style-name="T54"> </text:span><text:span text:style-name="T2">is</text:span><text:span text:style-name="T54"> </text:span><text:span text:style-name="T2">true</text:span><text:span text:style-name="T54"> </text:span><text:span text:style-name="T2">that</text:span><text:span text:style-name="T53"> </text:span><text:span text:style-name="T2">technological</text:span><text:span text:style-name="T54"> </text:span><text:span text:style-name="T2">progress</text:span><text:span text:style-name="T54"> </text:span><text:span text:style-name="T2">is</text:span><text:span text:style-name="T53"> </text:span><text:span text:style-name="T2">an</text:span><text:span text:style-name="T54"> </text:span><text:span text:style-name="T2">essential</text:span><text:span text:style-name="T54"> </text:span><text:span text:style-name="T2">power</text:span><text:span text:style-name="T53"> </text:span><text:span text:style-name="T2">factor.</text:span><text:span text:style-name="T54"> </text:span><text:span text:style-name="T2">Everyone</text:span><text:span text:style-name="T54"> </text:span><text:span text:style-name="T2">knows</text:span><text:span text:style-name="T54"> </text:span><text:span text:style-name="T2">that</text:span><text:span text:style-name="T53"> </text:span><text:span text:style-name="T2">you cannot</text:span><text:span text:style-name="T56"> </text:span><text:span text:style-name="T2">stop</text:span><text:span text:style-name="T60"> </text:span><text:span text:style-name="T2">a</text:span><text:span text:style-name="T60"> </text:span><text:span text:style-name="T2">tank</text:span><text:span text:style-name="T60"> </text:span><text:span text:style-name="T2">fire</text:span><text:span text:style-name="T60"> </text:span><text:span text:style-name="T2">with</text:span><text:span text:style-name="T60"> </text:span><text:span text:style-name="T2">a</text:span><text:span text:style-name="T56"> </text:span><text:span text:style-name="T2">rifle</text:span><text:span text:style-name="T60"> </text:span><text:span text:style-name="T2">or</text:span><text:span text:style-name="T60"> </text:span><text:span text:style-name="T2">shoot</text:span><text:span text:style-name="T60"> </text:span><text:span text:style-name="T2">down</text:span><text:span text:style-name="T60"> </text:span><text:span text:style-name="T2">a</text:span><text:span text:style-name="T60"> </text:span><text:span text:style-name="T2">plane</text:span><text:span text:style-name="T56"> </text:span><text:span text:style-name="T2">with</text:span><text:span text:style-name="T60"> </text:span><text:span text:style-name="T2">an</text:span><text:span text:style-name="T60"> </text:span><text:span text:style-name="T2">arrow</text:span><text:span text:style-name="T60"> </text:span><text:span text:style-name="T2">from</text:span><text:span text:style-name="T60"> </text:span><text:span text:style-name="T2">a</text:span><text:span text:style-name="T60"> </text:span><text:span text:style-name="T137">bow.</text:span><text:span text:style-name="T56"> </text:span><text:span text:style-name="T90">It</text:span><text:span text:style-name="T60"> </text:span><text:span text:style-name="T2">is also</text:span><text:span text:style-name="T63"> </text:span><text:span text:style-name="T2">known</text:span><text:span text:style-name="T154"> </text:span><text:span text:style-name="T2">that</text:span><text:span text:style-name="T154"> </text:span><text:span text:style-name="T2">the</text:span><text:span text:style-name="T154"> </text:span><text:span text:style-name="T2">advantage</text:span><text:span text:style-name="T154"> </text:span><text:span text:style-name="T2">that</text:span><text:span text:style-name="T154"> </text:span><text:span text:style-name="T2">the</text:span><text:span text:style-name="T154"> </text:span><text:span text:style-name="T2">Romans</text:span><text:span text:style-name="T154"> </text:span><text:span text:style-name="T2">gained</text:span><text:span text:style-name="T154"> </text:span><text:span text:style-name="T2">by</text:span><text:span text:style-name="T154"> </text:span><text:span text:style-name="T2">arming</text:span><text:span text:style-name="T154"> </text:span><text:span text:style-name="T2">and</text:span><text:span text:style-name="T63"> </text:span><text:span text:style-name="T2">tactics</text:span><text:span text:style-name="T154"> </text:span><text:span text:style-name="T2">of</text:span><text:span text:style-name="T154"> </text:span><text:span text:style-name="T2">their</text:span><text:span text:style-name="T154"> </text:span><text:span text:style-name="T2">legion allowed</text:span><text:span text:style-name="T53"> </text:span><text:span text:style-name="T2">them</text:span><text:span text:style-name="T126"> </text:span><text:span text:style-name="T2">to</text:span><text:span text:style-name="T126"> </text:span><text:span text:style-name="T2">conquer</text:span><text:span text:style-name="T53"> </text:span><text:span text:style-name="T2">the</text:span><text:span text:style-name="T126"> </text:span><text:span text:style-name="T2">greater</text:span><text:span text:style-name="T126"> </text:span><text:span text:style-name="T2">part</text:span><text:span text:style-name="T126"> </text:span><text:span text:style-name="T2">of</text:span><text:span text:style-name="T53"> </text:span><text:span text:style-name="T2">the</text:span><text:span text:style-name="T126"> </text:span><text:span text:style-name="T2">ancient</text:span><text:span text:style-name="T126"> </text:span><text:span text:style-name="T2">world.</text:span><text:span text:style-name="T126"> </text:span><text:span text:style-name="T90">It</text:span><text:span text:style-name="T53"> </text:span><text:span text:style-name="T2">is</text:span><text:span text:style-name="T126"> </text:span><text:span text:style-name="T2">absolutely</text:span><text:span text:style-name="T126"> </text:span><text:span text:style-name="T2">clear</text:span><text:span text:style-name="T53"> </text:span><text:span text:style-name="T2">that</text:span><text:span text:style-name="T126"> </text:span><text:span text:style-name="T2">ad- vancement</text:span><text:span text:style-name="T154"> </text:span><text:span text:style-name="T2">in</text:span><text:span text:style-name="T154"> </text:span><text:span text:style-name="T2">techniques</text:span><text:span text:style-name="T154"> </text:span><text:span text:style-name="T2">and</text:span><text:span text:style-name="T154"> </text:span><text:span text:style-name="T2">tactics</text:span><text:span text:style-name="T154"> </text:span><text:span text:style-name="T2">gives</text:span><text:span text:style-name="T154"> </text:span><text:span text:style-name="T2">a</text:span><text:span text:style-name="T154"> </text:span><text:span text:style-name="T2">great</text:span><text:span text:style-name="T154"> </text:span><text:span text:style-name="T2">advantage</text:span><text:span text:style-name="T38"> </text:span><text:span text:style-name="T2">to</text:span><text:span text:style-name="T154"> </text:span><text:span text:style-name="T2">the</text:span><text:span text:style-name="T154"> </text:span><text:span text:style-name="T2">one</text:span><text:span text:style-name="T154"> </text:span><text:span text:style-name="T2">who</text:span><text:span text:style-name="T154"> </text:span><text:span text:style-name="T2">achieved</text:span><text:span text:style-name="T154"> </text:span><text:span text:style-name="T2">it,</text:span><text:span text:style-name="T154"> </text:span><text:span text:style-name="T2">be- cause</text:span><text:span text:style-name="T86"> </text:span><text:span text:style-name="T2">it</text:span><text:span text:style-name="T86"> </text:span><text:span text:style-name="T2">provides</text:span><text:span text:style-name="T86"> </text:span><text:span text:style-name="T2">a</text:span><text:span text:style-name="T106"> </text:span><text:span text:style-name="T2">strategy</text:span><text:span text:style-name="T86"> </text:span><text:span text:style-name="T2">with</text:span><text:span text:style-name="T86"> </text:span><text:span text:style-name="T2">additional</text:span><text:span text:style-name="T106"> </text:span><text:span text:style-name="T2">and</text:span><text:span text:style-name="T86"> </text:span><text:span text:style-name="T2">more</text:span><text:span text:style-name="T86"> </text:span><text:span text:style-name="T2">effective</text:span><text:span text:style-name="T106"> </text:span><text:span text:style-name="T2">measures.</text:span></text:p><text:p text:style-name="P22"><text:span text:style-name="T1">This</text:span><text:span text:style-name="T122"> </text:span><text:span text:style-name="T1">progress,</text:span><text:span text:style-name="T104"> </text:span><text:span text:style-name="T1">however,</text:span><text:span text:style-name="T122"> </text:span><text:span text:style-name="T1">may</text:span><text:span text:style-name="T104"> </text:span><text:span text:style-name="T1">prove</text:span><text:span text:style-name="T122"> </text:span><text:span text:style-name="T1">useless</text:span><text:span text:style-name="T104"> </text:span><text:span text:style-name="T1">if</text:span><text:span text:style-name="T122"> </text:span><text:span text:style-name="T1">it</text:span><text:span text:style-name="T104"> </text:span><text:span text:style-name="T1">serves</text:span><text:span text:style-name="T122"> </text:span><text:span text:style-name="T1">a</text:span><text:span text:style-name="T104"> </text:span><text:span text:style-name="T1">wrong</text:span><text:span text:style-name="T122"> </text:span><text:span text:style-name="T1">strategy.</text:span><text:span text:style-name="T104"> </text:span><text:span text:style-name="T1">This</text:span><text:span text:style-name="T122"> </text:span><text:span text:style-name="T1">important matter</text:span><text:span text:style-name="T89"> </text:span><text:span text:style-name="T1">should</text:span><text:span text:style-name="T89"> </text:span><text:span text:style-name="T1">always</text:span><text:span text:style-name="T138"> </text:span><text:span text:style-name="T1">be</text:span><text:span text:style-name="T89"> </text:span><text:span text:style-name="T1">remembered.</text:span><text:span text:style-name="T138"> </text:span><text:span text:style-name="T1">Recall,</text:span><text:span text:style-name="T89"> </text:span><text:span text:style-name="T1">for</text:span><text:span text:style-name="T138"> </text:span><text:span text:style-name="T1">example,</text:span><text:span text:style-name="T89"> </text:span><text:span text:style-name="T1">our</text:span><text:span text:style-name="T138"> </text:span><text:span text:style-name="T1">recent</text:span><text:span text:style-name="T89"> </text:span><text:span text:style-name="T1">experience</text:span><text:span text:style-name="T138"> </text:span><text:span text:style-name="T1">with</text:span><text:span text:style-name="T89"> </text:span><text:span text:style-name="T1">Al- </text:span><text:span text:style-name="T2">geria.</text:span><text:span text:style-name="T155"> </text:span><text:span text:style-name="T2">Did</text:span><text:span text:style-name="T81"> </text:span><text:span text:style-name="T2">our</text:span><text:span text:style-name="T81"> </text:span><text:span text:style-name="T2">modern</text:span><text:span text:style-name="T155"> </text:span><text:span text:style-name="T2">weapons</text:span><text:span text:style-name="T81"> </text:span><text:span text:style-name="T2">and</text:span><text:span text:style-name="T81"> </text:span><text:span text:style-name="T2">equipment</text:span><text:span text:style-name="T155"> </text:span><text:span text:style-name="T2">allow</text:span><text:span text:style-name="T81"> </text:span><text:span text:style-name="T2">us</text:span><text:span text:style-name="T81"> </text:span><text:span text:style-name="T2">to</text:span><text:span text:style-name="T81"> </text:span><text:span text:style-name="T2">solve</text:span><text:span text:style-name="T155"> </text:span><text:span text:style-name="T2">the</text:span><text:span text:style-name="T81"> </text:span><text:span text:style-name="T2">issue?</text:span><text:span text:style-name="T81"> </text:span><text:span text:style-name="T137">In</text:span><text:span text:style-name="T155"> </text:span><text:span text:style-name="T2">fact,</text:span><text:span text:style-name="T81"> </text:span><text:span text:style-name="T2">there</text:span><text:span text:style-name="T81"> </text:span><text:span text:style-name="T2">is no</text:span><text:span text:style-name="T126"> </text:span><text:span text:style-name="T2">best</text:span><text:span text:style-name="T155"> </text:span><text:span text:style-name="T2">tactic</text:span><text:span text:style-name="T155"> </text:span><text:span text:style-name="T2">in</text:span><text:span text:style-name="T155"> </text:span><text:span text:style-name="T2">itself,</text:span><text:span text:style-name="T155"> </text:span><text:span text:style-name="T2">because</text:span><text:span text:style-name="T155"> </text:span><text:span text:style-name="T2">each</text:span><text:span text:style-name="T155"> </text:span><text:span text:style-name="T2">tactic</text:span><text:span text:style-name="T155"> </text:span><text:span text:style-name="T2">has</text:span><text:span text:style-name="T155"> </text:span><text:span text:style-name="T2">a</text:span><text:span text:style-name="T155"> </text:span><text:span text:style-name="T2">value</text:span><text:span text:style-name="T155"> </text:span><text:span text:style-name="T2">only</text:span><text:span text:style-name="T155"> </text:span><text:span text:style-name="T2">in</text:span><text:span text:style-name="T155"> </text:span><text:span text:style-name="T2">comparison</text:span><text:span text:style-name="T155"> </text:span><text:span text:style-name="T2">with</text:span><text:span text:style-name="T155"> </text:span><text:span text:style-name="T2">the</text:span><text:span text:style-name="T126"> </text:span><text:span text:style-name="T2">tactic</text:span><text:span text:style-name="T155"> </text:span><text:span text:style-name="T2">of the</text:span><text:span text:style-name="T82"> </text:span><text:span text:style-name="T2">opponent.</text:span><text:span text:style-name="T82"> </text:span><text:span text:style-name="T56">We</text:span><text:span text:style-name="T54"> </text:span><text:span text:style-name="T2">could,</text:span><text:span text:style-name="T82"> </text:span><text:span text:style-name="T2">for</text:span><text:span text:style-name="T82"> </text:span><text:span text:style-name="T2">example,</text:span><text:span text:style-name="T54"> </text:span><text:span text:style-name="T2">come</text:span><text:span text:style-name="T82"> </text:span><text:span text:style-name="T2">to</text:span><text:span text:style-name="T82"> </text:span><text:span text:style-name="T2">realize</text:span><text:span text:style-name="T54"> </text:span><text:span text:style-name="T2">that</text:span><text:span text:style-name="T82"> </text:span><text:span text:style-name="T2">airplanes</text:span><text:span text:style-name="T82"> </text:span><text:span text:style-name="T2">and</text:span><text:span text:style-name="T54"> </text:span><text:span text:style-name="T2">tanks</text:span><text:span text:style-name="T82"> </text:span><text:span text:style-name="T2">did</text:span><text:span text:style-name="T54"> </text:span><text:span text:style-name="T2">not</text:span><text:span text:style-name="T82"> </text:span><text:span text:style-name="T2">seem to</text:span><text:span text:style-name="T98"> </text:span><text:span text:style-name="T2">succeed</text:span><text:span text:style-name="T100"> </text:span><text:span text:style-name="T2">in</text:span><text:span text:style-name="T100"> </text:span><text:span text:style-name="T2">the</text:span><text:span text:style-name="T100"> </text:span><text:span text:style-name="T2">fight</text:span><text:span text:style-name="T100"> </text:span><text:span text:style-name="T2">against</text:span><text:span text:style-name="T100"> </text:span><text:span text:style-name="T2">guerrillas</text:span><text:span text:style-name="T100"> </text:span><text:span text:style-name="T2">and</text:span><text:span text:style-name="T98"> </text:span><text:span text:style-name="T2">that</text:span><text:span text:style-name="T100"> </text:span><text:span text:style-name="T2">the</text:span><text:span text:style-name="T100"> </text:span><text:span text:style-name="T2">possession</text:span><text:span text:style-name="T100"> </text:span><text:span text:style-name="T2">of</text:span><text:span text:style-name="T100"> </text:span><text:span text:style-name="T2">nuclear</text:span><text:span text:style-name="T100"> </text:span><text:span text:style-name="T2">weapons</text:span><text:span text:style-name="T100"> </text:span><text:span text:style-name="T2">did not</text:span><text:span text:style-name="T53"> </text:span><text:span text:style-name="T2">allow</text:span><text:span text:style-name="T53"> </text:span><text:span text:style-name="T2">the</text:span><text:span text:style-name="T53"> </text:span><text:span text:style-name="T2">United</text:span><text:span text:style-name="T53"> </text:span><text:span text:style-name="T2">States</text:span><text:span text:style-name="T53"> </text:span><text:span text:style-name="T2">to</text:span><text:span text:style-name="T53"> </text:span><text:span text:style-name="T2">obtain</text:span><text:span text:style-name="T126"> </text:span><text:span text:style-name="T2">in</text:span><text:span text:style-name="T53"> </text:span><text:span text:style-name="T2">Korea</text:span><text:span text:style-name="T53"> </text:span><text:span text:style-name="T2">anything</text:span><text:span text:style-name="T53"> </text:span><text:span text:style-name="T2">more</text:span><text:span text:style-name="T53"> </text:span><text:span text:style-name="T2">than</text:span><text:span text:style-name="T53"> </text:span><text:span text:style-name="T2">a</text:span><text:span text:style-name="T126"> </text:span><text:span text:style-name="T2">compromise</text:span><text:span text:style-name="T53"> </text:span><text:span text:style-name="T2">ceasefire (Beaufre 1965(b):</text:span><text:span text:style-name="T128"> </text:span><text:span text:style-name="T2">56-57).</text:span></text:p></draw:text-box></draw:frame><draw:frame draw:style-name="fr1" text:anchor-type="char" svg:x="1.965cm" svg:y="10.169cm" svg:width="11.354cm" svg:height="0.557cm" draw:z-index="43"><draw:text-box><text:p text:style-name="P53"><text:span text:style-name="T415">These</text:span><text:span text:style-name="T492"> </text:span><text:span text:style-name="T415">statements</text:span><text:span text:style-name="T492"> </text:span><text:span text:style-name="T415">are</text:span><text:span text:style-name="T544"> </text:span><text:span text:style-name="T415">perfectly</text:span><text:span text:style-name="T492"> </text:span><text:span text:style-name="T415">complemented</text:span><text:span text:style-name="T492"> </text:span><text:span text:style-name="T415">by</text:span><text:span text:style-name="T544"> </text:span><text:span text:style-name="T415">the</text:span><text:span text:style-name="T492"> </text:span><text:span text:style-name="T415">exception</text:span><text:span text:style-name="T544"> </text:span><text:span text:style-name="T415">of</text:span><text:span text:style-name="T492"> </text:span><text:span text:style-name="T415">Clausewitz:</text:span></text:p></draw:text-box></draw:frame><draw:frame draw:style-name="fr1" text:anchor-type="char" svg:x="1.965cm" svg:y="11.105cm" svg:width="12.07cm" svg:height="1.868cm" draw:z-index="44"><draw:text-box><text:p text:style-name="P20"><text:span text:style-name="T2">Theory</text:span><text:span text:style-name="T72"> </text:span><text:span text:style-name="T2">should</text:span><text:span text:style-name="T75"> </text:span><text:span text:style-name="T2">also</text:span><text:span text:style-name="T75"> </text:span><text:span text:style-name="T2">take</text:span><text:span text:style-name="T75"> </text:span><text:span text:style-name="T2">into</text:span><text:span text:style-name="T72"> </text:span><text:span text:style-name="T2">account</text:span><text:span text:style-name="T75"> </text:span><text:span text:style-name="T2">a</text:span><text:span text:style-name="T75"> </text:span><text:span text:style-name="T39">human</text:span><text:span text:style-name="T75"> </text:span><text:span text:style-name="T2">element</text:span><text:span text:style-name="T72"> </text:span><text:span text:style-name="T2">and</text:span><text:span text:style-name="T75"> </text:span><text:span text:style-name="T2">allow</text:span><text:span text:style-name="T75"> </text:span><text:span text:style-name="T2">itself</text:span><text:span text:style-name="T75"> </text:span><text:span text:style-name="T2">to</text:span><text:span text:style-name="T72"> </text:span><text:span text:style-name="T2">be</text:span><text:span text:style-name="T75"> </text:span><text:span text:style-name="T2">reflected</text:span><text:span text:style-name="T75"> </text:span><text:span text:style-name="T2">in courage,</text:span><text:span text:style-name="T155"> </text:span><text:span text:style-name="T2">boldness</text:span><text:span text:style-name="T155"> </text:span><text:span text:style-name="T2">and</text:span><text:span text:style-name="T81"> </text:span><text:span text:style-name="T2">cheekiness.</text:span><text:span text:style-name="T155"> </text:span><text:span text:style-name="T2">The</text:span><text:span text:style-name="T81"> </text:span><text:span text:style-name="T2">art</text:span><text:span text:style-name="T155"> </text:span><text:span text:style-name="T2">of</text:span><text:span text:style-name="T81"> </text:span><text:span text:style-name="T2">war</text:span><text:span text:style-name="T155"> </text:span><text:span text:style-name="T2">has</text:span><text:span text:style-name="T81"> </text:span><text:span text:style-name="T2">to</text:span><text:span text:style-name="T155"> </text:span><text:span text:style-name="T2">do</text:span><text:span text:style-name="T81"> </text:span><text:span text:style-name="T2">with</text:span><text:span text:style-name="T155"> </text:span><text:span text:style-name="T2">the</text:span><text:span text:style-name="T81"> </text:span><text:span text:style-name="T2">living</text:span><text:span text:style-name="T155"> </text:span><text:span text:style-name="T2">force</text:span><text:span text:style-name="T81"> </text:span><text:span text:style-name="T2">and</text:span><text:span text:style-name="T155"> </text:span><text:span text:style-name="T2">moral factors;</text:span><text:span text:style-name="T62"> </text:span><text:span text:style-name="T2">it</text:span><text:span text:style-name="T63"> </text:span><text:span text:style-name="T2">thus</text:span><text:span text:style-name="T63"> </text:span><text:span text:style-name="T2">follows</text:span><text:span text:style-name="T63"> </text:span><text:span text:style-name="T2">that</text:span><text:span text:style-name="T62"> </text:span><text:span text:style-name="T2">it</text:span><text:span text:style-name="T63"> </text:span><text:span text:style-name="T2">cannot</text:span><text:span text:style-name="T63"> </text:span><text:span text:style-name="T2">reach</text:span><text:span text:style-name="T63"> </text:span><text:span text:style-name="T2">confidence</text:span><text:span text:style-name="T62"> </text:span><text:span text:style-name="T2">and</text:span><text:span text:style-name="T63"> </text:span><text:span text:style-name="T2">ruthlessness</text:span><text:span text:style-name="T63"> </text:span><text:span text:style-name="T2">anywhere</text:span><text:span text:style-name="T63"> </text:span><text:span text:style-name="T41">(Clause- </text:span><text:span text:style-name="T3">witz </text:span><text:span text:style-name="T2">1958:</text:span><text:span text:style-name="T84"> </text:span><text:span text:style-name="T2">31).</text:span></text:p></draw:text-box></draw:frame><draw:frame draw:style-name="fr1" text:anchor-type="char" svg:x="1.466cm" svg:y="13.33cm" svg:width="12.571cm" svg:height="7.786cm" draw:z-index="45"><draw:text-box><text:p text:style-name="P51"><text:span text:style-name="T415">The above thesis perfectly reflects the complex contemporary phenomena</text:span><text:span text:style-name="T551"> </text:span><text:span text:style-name="T415">associ- </text:span><text:span text:style-name="T417">ated</text:span><text:span text:style-name="T491"> </text:span><text:span text:style-name="T417">with</text:span><text:span text:style-name="T491"> </text:span><text:span text:style-name="T417">the</text:span><text:span text:style-name="T491"> </text:span><text:span text:style-name="T417">growth</text:span><text:span text:style-name="T491"> </text:span><text:span text:style-name="T417">of</text:span><text:span text:style-name="T491"> </text:span><text:span text:style-name="T417">asymmetric</text:span><text:span text:style-name="T491"> </text:span><text:span text:style-name="T417">threats.</text:span><text:span text:style-name="T491"> </text:span><text:span text:style-name="T417">The</text:span><text:span text:style-name="T491"> </text:span><text:span text:style-name="T417">terrorist</text:span><text:span text:style-name="T491"> </text:span><text:span text:style-name="T417">attack</text:span><text:span text:style-name="T491"> </text:span><text:span text:style-name="T417">on</text:span><text:span text:style-name="T491"> </text:span><text:span text:style-name="T417">the</text:span><text:span text:style-name="T491"> </text:span><text:span text:style-name="T522">World</text:span><text:span text:style-name="T491"> </text:span><text:span text:style-name="T522">Trade </text:span><text:span text:style-name="T417">Centre</text:span><text:span text:style-name="T520"> </text:span><text:span text:style-name="T417">in</text:span><text:span text:style-name="T548"> </text:span><text:span text:style-name="T466">New</text:span><text:span text:style-name="T548"> </text:span><text:span text:style-name="T622">York</text:span><text:span text:style-name="T548"> </text:span><text:span text:style-name="T417">conducted</text:span><text:span text:style-name="T520"> </text:span><text:span text:style-name="T417">on</text:span><text:span text:style-name="T548"> </text:span><text:span text:style-name="T417">11</text:span><text:span text:style-name="T548"> </text:span><text:span text:style-name="T417">September</text:span><text:span text:style-name="T548"> </text:span><text:span text:style-name="T417">2001,</text:span><text:span text:style-name="T520"> </text:span><text:span text:style-name="T417">the</text:span><text:span text:style-name="T548"> </text:span><text:span text:style-name="T417">course</text:span><text:span text:style-name="T548"> </text:span><text:span text:style-name="T417">of</text:span><text:span text:style-name="T548"> </text:span><text:span text:style-name="T417">action</text:span><text:span text:style-name="T520"> </text:span><text:span text:style-name="T417">in</text:span><text:span text:style-name="T548"> </text:span><text:span text:style-name="T417">Afghan- istan</text:span><text:span text:style-name="T545"> </text:span><text:span text:style-name="T417">and</text:span><text:span text:style-name="T537"> </text:span><text:span text:style-name="T417">Iraq,</text:span><text:span text:style-name="T537"> </text:span><text:span text:style-name="T417">just</text:span><text:span text:style-name="T545"> </text:span><text:span text:style-name="T417">confirm</text:span><text:span text:style-name="T537"> </text:span><text:span text:style-name="T417">the</text:span><text:span text:style-name="T537"> </text:span><text:span text:style-name="T417">above</text:span><text:span text:style-name="T545"> </text:span><text:span text:style-name="T417">quotes.</text:span></text:p><text:p text:style-name="P59"><text:span text:style-name="T417">The</text:span><text:span text:style-name="T622"> </text:span><text:span text:style-name="T417">demanding</text:span><text:span text:style-name="T619"> </text:span><text:span text:style-name="T466">nature</text:span><text:span text:style-name="T622"> </text:span><text:span text:style-name="T417">of</text:span><text:span text:style-name="T619"> </text:span><text:span text:style-name="T417">the</text:span><text:span text:style-name="T619"> </text:span><text:span text:style-name="T417">contemporary</text:span><text:span text:style-name="T622"> </text:span><text:span text:style-name="T417">security</text:span><text:span text:style-name="T619"> </text:span><text:span text:style-name="T466">environment</text:span><text:span text:style-name="T622"> </text:span><text:span text:style-name="T417">and</text:span><text:span text:style-name="T619"> </text:span><text:span text:style-name="T417">the</text:span><text:span text:style-name="T619"> </text:span><text:span text:style-name="T417">wide </text:span><text:span text:style-name="T415">spectrum</text:span><text:span text:style-name="T553"> </text:span><text:span text:style-name="T415">of</text:span><text:span text:style-name="T556"> </text:span><text:span text:style-name="T415">modern</text:span><text:span text:style-name="T553"> </text:span><text:span text:style-name="T415">military</text:span><text:span text:style-name="T556"> </text:span><text:span text:style-name="T415">forces</text:span><text:span text:style-name="T556"> </text:span><text:span text:style-name="T415">tasks</text:span><text:span text:style-name="T553"> </text:span><text:span text:style-name="T415">is</text:span><text:span text:style-name="T556"> </text:span><text:span text:style-name="T415">explained</text:span><text:span text:style-name="T556"> </text:span><text:span text:style-name="T415">by</text:span><text:span text:style-name="T553"> </text:span><text:span text:style-name="T381">Doctrine</text:span><text:span text:style-name="T395"> </text:span><text:span text:style-name="T381">for</text:span><text:span text:style-name="T395"> </text:span><text:span text:style-name="T381">the</text:span><text:span text:style-name="T396"> </text:span><text:span text:style-name="T381">Armed</text:span><text:span text:style-name="T395"> </text:span><text:span text:style-name="T398">Forces </text:span><text:span text:style-name="T379">of</text:span><text:span text:style-name="T400"> </text:span><text:span text:style-name="T379">the</text:span><text:span text:style-name="T401"> </text:span><text:span text:style-name="T399">United</text:span><text:span text:style-name="T401"> </text:span><text:span text:style-name="T379">States</text:span><text:span text:style-name="T417">.</text:span><text:span text:style-name="T509"> </text:span><text:span text:style-name="T417">According</text:span><text:span text:style-name="T509"> </text:span><text:span text:style-name="T417">to</text:span><text:span text:style-name="T550"> </text:span><text:span text:style-name="T417">the</text:span><text:span text:style-name="T509"> </text:span><text:span text:style-name="T417">above</text:span><text:span text:style-name="T509"> </text:span><text:span text:style-name="T417">mentioned</text:span><text:span text:style-name="T509"> </text:span><text:span text:style-name="T417">paper</text:span><text:span text:style-name="T509"> </text:span><text:span text:style-name="T417">the</text:span><text:span text:style-name="T550"> </text:span><text:span text:style-name="T417">United</text:span><text:span text:style-name="T509"> </text:span><text:span text:style-name="T417">States</text:span><text:span text:style-name="T509"> </text:span><text:span text:style-name="T417">em- ploys</text:span><text:span text:style-name="T528"> </text:span><text:span text:style-name="T417">its</text:span><text:span text:style-name="T528"> </text:span><text:span text:style-name="T417">military</text:span><text:span text:style-name="T491"> </text:span><text:span text:style-name="T417">capabilities</text:span><text:span text:style-name="T528"> </text:span><text:span text:style-name="T417">at</text:span><text:span text:style-name="T491"> </text:span><text:span text:style-name="T417">home</text:span><text:span text:style-name="T528"> </text:span><text:span text:style-name="T417">and</text:span><text:span text:style-name="T528"> </text:span><text:span text:style-name="T417">abroad</text:span><text:span text:style-name="T491"> </text:span><text:span text:style-name="T417">in</text:span><text:span text:style-name="T528"> </text:span><text:span text:style-name="T417">support</text:span><text:span text:style-name="T491"> </text:span><text:span text:style-name="T417">of</text:span><text:span text:style-name="T528"> </text:span><text:span text:style-name="T417">its</text:span><text:span text:style-name="T491"> </text:span><text:span text:style-name="T417">national</text:span><text:span text:style-name="T528"> </text:span><text:span text:style-name="T417">security goals</text:span><text:span text:style-name="T542"> </text:span><text:span text:style-name="T417">in</text:span><text:span text:style-name="T516"> </text:span><text:span text:style-name="T417">a</text:span><text:span text:style-name="T542"> </text:span><text:span text:style-name="T417">variety</text:span><text:span text:style-name="T516"> </text:span><text:span text:style-name="T417">of</text:span><text:span text:style-name="T516"> </text:span><text:span text:style-name="T417">operations.</text:span><text:span text:style-name="T542"> </text:span><text:span text:style-name="T417">These</text:span><text:span text:style-name="T516"> </text:span><text:span text:style-name="T417">operations</text:span><text:span text:style-name="T516"> </text:span><text:span text:style-name="T417">vary</text:span><text:span text:style-name="T542"> </text:span><text:span text:style-name="T417">in</text:span><text:span text:style-name="T516"> </text:span><text:span text:style-name="T417">size,</text:span><text:span text:style-name="T542"> </text:span><text:span text:style-name="T417">purpose,</text:span><text:span text:style-name="T516"> </text:span><text:span text:style-name="T417">and</text:span><text:span text:style-name="T516"> </text:span><text:span text:style-name="T417">combat</text:span><text:span text:style-name="T542"> </text:span><text:span text:style-name="T417">in- tensity</text:span><text:span text:style-name="T549"> </text:span><text:span text:style-name="T417">within</text:span><text:span text:style-name="T548"> </text:span><text:span text:style-name="T417">a</text:span><text:span text:style-name="T549"> </text:span><text:span text:style-name="T417">range</text:span><text:span text:style-name="T549"> </text:span><text:span text:style-name="T417">of</text:span><text:span text:style-name="T549"> </text:span><text:span text:style-name="T417">military</text:span><text:span text:style-name="T549"> </text:span><text:span text:style-name="T417">operations</text:span><text:span text:style-name="T549"> </text:span><text:span text:style-name="T417">that</text:span><text:span text:style-name="T549"> </text:span><text:span text:style-name="T417">range</text:span><text:span text:style-name="T549"> </text:span><text:span text:style-name="T417">from</text:span><text:span text:style-name="T549"> </text:span><text:span text:style-name="T417">military</text:span><text:span text:style-name="T549"> </text:span><text:span text:style-name="T417">engagement,</text:span><text:span text:style-name="T549"> </text:span><text:span text:style-name="T417">se- </text:span><text:span text:style-name="T415">curity</text:span><text:span text:style-name="T529"> </text:span><text:span text:style-name="T415">cooperation,</text:span><text:span text:style-name="T492"> </text:span><text:span text:style-name="T415">and</text:span><text:span text:style-name="T492"> </text:span><text:span text:style-name="T415">deterrence</text:span><text:span text:style-name="T492"> </text:span><text:span text:style-name="T415">activities</text:span><text:span text:style-name="T492"> </text:span><text:span text:style-name="T415">to</text:span><text:span text:style-name="T492"> </text:span><text:span text:style-name="T415">crisis</text:span><text:span text:style-name="T492"> </text:span><text:span text:style-name="T415">response</text:span><text:span text:style-name="T492"> </text:span><text:span text:style-name="T415">and</text:span><text:span text:style-name="T492"> </text:span><text:span text:style-name="T415">limited</text:span><text:span text:style-name="T492"> </text:span><text:span text:style-name="T415">contingency operations,</text:span><text:span text:style-name="T513"> </text:span><text:span text:style-name="T415">and</text:span><text:span text:style-name="T513"> </text:span><text:span text:style-name="T415">if</text:span><text:span text:style-name="T553"> </text:span><text:span text:style-name="T415">necessary,</text:span><text:span text:style-name="T513"> </text:span><text:span text:style-name="T415">major</text:span><text:span text:style-name="T513"> </text:span><text:span text:style-name="T415">operations</text:span><text:span text:style-name="T553"> </text:span><text:span text:style-name="T415">and</text:span><text:span text:style-name="T513"> </text:span><text:span text:style-name="T415">campaigns.</text:span><text:span text:style-name="T513"> </text:span><text:span text:style-name="T415">The</text:span><text:span text:style-name="T553"> </text:span><text:span text:style-name="T415">use</text:span><text:span text:style-name="T513"> </text:span><text:span text:style-name="T415">of</text:span><text:span text:style-name="T513"> </text:span><text:span text:style-name="T415">joint</text:span><text:span text:style-name="T553"> </text:span><text:span text:style-name="T415">capabili- ties</text:span><text:span text:style-name="T621"> </text:span><text:span text:style-name="T415">in</text:span><text:span text:style-name="T620"> </text:span><text:span text:style-name="T415">military</text:span><text:span text:style-name="T621"> </text:span><text:span text:style-name="T415">engagement,</text:span><text:span text:style-name="T620"> </text:span><text:span text:style-name="T415">security</text:span><text:span text:style-name="T621"> </text:span><text:span text:style-name="T415">cooperation,</text:span><text:span text:style-name="T620"> </text:span><text:span text:style-name="T415">and</text:span><text:span text:style-name="T621"> </text:span><text:span text:style-name="T415">deterrence</text:span><text:span text:style-name="T620"> </text:span><text:span text:style-name="T415">activities</text:span><text:span text:style-name="T620"> </text:span><text:span text:style-name="T415">shapes</text:span><text:span text:style-name="T621"> </text:span><text:span text:style-name="T415">the operational</text:span><text:span text:style-name="T555"> </text:span><text:span text:style-name="T462">environment</text:span><text:span text:style-name="T555"> </text:span><text:span text:style-name="T415">and</text:span><text:span text:style-name="T555"> </text:span><text:span text:style-name="T415">helps</text:span><text:span text:style-name="T555"> </text:span><text:span text:style-name="T415">to</text:span><text:span text:style-name="T624"> </text:span><text:span text:style-name="T415">keep</text:span><text:span text:style-name="T555"> </text:span><text:span text:style-name="T415">the</text:span><text:span text:style-name="T555"> </text:span><text:span text:style-name="T415">day-to-day</text:span><text:span text:style-name="T624"> </text:span><text:span text:style-name="T415">tensions</text:span><text:span text:style-name="T621"> </text:span><text:span text:style-name="T415">between</text:span><text:span text:style-name="T555"> </text:span><text:span text:style-name="T415">nations</text:span><text:span text:style-name="T555"> </text:span><text:span text:style-name="T415">or </text:span><text:span text:style-name="T417">groups</text:span><text:span text:style-name="T515"> </text:span><text:span text:style-name="T417">below</text:span><text:span text:style-name="T515"> </text:span><text:span text:style-name="T417">the</text:span><text:span text:style-name="T515"> </text:span><text:span text:style-name="T417">threshold</text:span><text:span text:style-name="T547"> </text:span><text:span text:style-name="T417">of</text:span><text:span text:style-name="T515"> </text:span><text:span text:style-name="T417">armed</text:span><text:span text:style-name="T515"> </text:span><text:span text:style-name="T417">conflict</text:span><text:span text:style-name="T547"> </text:span><text:span text:style-name="T417">while</text:span><text:span text:style-name="T515"> </text:span><text:span text:style-name="T417">maintaining</text:span><text:span text:style-name="T515"> </text:span><text:span text:style-name="T417">United</text:span><text:span text:style-name="T547"> </text:span><text:span text:style-name="T417">States</text:span><text:span text:style-name="T515"> </text:span><text:span text:style-name="T417">global </text:span><text:span text:style-name="T415">influence.</text:span><text:span text:style-name="T492"> </text:span><text:span text:style-name="T462">Many</text:span><text:span text:style-name="T544"> </text:span><text:span text:style-name="T415">of</text:span><text:span text:style-name="T492"> </text:span><text:span text:style-name="T415">the</text:span><text:span text:style-name="T544"> </text:span><text:span text:style-name="T415">missions</text:span><text:span text:style-name="T492"> </text:span><text:span text:style-name="T415">associated</text:span><text:span text:style-name="T544"> </text:span><text:span text:style-name="T415">with</text:span><text:span text:style-name="T544"> </text:span><text:span text:style-name="T415">crisis</text:span><text:span text:style-name="T492"> </text:span><text:span text:style-name="T415">response</text:span><text:span text:style-name="T544"> </text:span><text:span text:style-name="T415">and</text:span><text:span text:style-name="T492"> </text:span><text:span text:style-name="T415">limited</text:span><text:span text:style-name="T544"> </text:span><text:span text:style-name="T415">contingen- </text:span><text:span text:style-name="T417">cies,</text:span><text:span text:style-name="T515"> </text:span><text:span text:style-name="T417">such</text:span><text:span text:style-name="T547"> </text:span><text:span text:style-name="T417">as</text:span><text:span text:style-name="T547"> </text:span><text:span text:style-name="T417">civil</text:span><text:span text:style-name="T515"> </text:span><text:span text:style-name="T417">support</text:span><text:span text:style-name="T547"> </text:span><text:span text:style-name="T417">and</text:span><text:span text:style-name="T547"> </text:span><text:span text:style-name="T417">foreign</text:span><text:span text:style-name="T515"> </text:span><text:span text:style-name="T417">humanitarian</text:span><text:span text:style-name="T547"> </text:span><text:span text:style-name="T417">assistance,</text:span><text:span text:style-name="T547"> </text:span><text:span text:style-name="T417">may</text:span><text:span text:style-name="T515"> </text:span><text:span text:style-name="T417">not</text:span><text:span text:style-name="T547"> </text:span><text:span text:style-name="T417">require</text:span><text:span text:style-name="T547"> </text:span><text:span text:style-name="T417">com-</text:span></text:p></draw:text-box></draw:frame></text:p>
      <text:p text:style-name="P46"><draw:line text:anchor-type="char" draw:z-index="46" draw:style-name="gr1" draw:text-style-name="P79" svg:x1="2cm" svg:y1="20.632cm" svg:x2="4cm" svg:y2="20.632cm"><text:p/></draw:line><draw:frame draw:style-name="fr1" text:anchor-type="char" svg:x="1.965cm" svg:y="0.582cm" svg:width="0.706cm" svg:height="0.519cm" draw:z-index="47"><draw:text-box><text:p text:style-name="P5"><text:span text:style-name="T291">204</text:span></text:p></draw:text-box></draw:frame><draw:frame draw:style-name="fr1" text:anchor-type="char" svg:x="5.484cm" svg:y="0.589cm" svg:width="3.032cm" svg:height="0.557cm" draw:z-index="48"><draw:text-box><text:p text:style-name="P53"><text:span text:style-name="T415">Hubert Królikowski</text:span></text:p></draw:text-box></draw:frame><draw:frame draw:style-name="fr1" text:anchor-type="char" svg:x="10.636cm" svg:y="0.582cm" svg:width="3.896cm" svg:height="0.519cm" draw:z-index="49"><draw:text-box><text:p text:style-name="P5"><text:span text:style-name="T674">Politeja</text:span><text:span text:style-name="T675"> </text:span><text:span text:style-name="T292">5(44)/2016</text:span></text:p></draw:text-box></draw:frame><draw:frame draw:style-name="fr1" text:anchor-type="char" svg:x="1.965cm" svg:y="1.589cm" svg:width="12.571cm" svg:height="4.623cm" draw:z-index="50"><draw:text-box><text:p text:style-name="P70"><text:span text:style-name="T417">bat.</text:span><text:span text:style-name="T547"> </text:span><text:span text:style-name="T417">But</text:span><text:span text:style-name="T547"> </text:span><text:span text:style-name="T417">others,</text:span><text:span text:style-name="T547"> </text:span><text:span text:style-name="T417">as</text:span><text:span text:style-name="T547"> </text:span><text:span text:style-name="T417">evidenced</text:span><text:span text:style-name="T547"> </text:span><text:span text:style-name="T417">by</text:span><text:span text:style-name="T547"> </text:span><text:span text:style-name="T417">operations</text:span><text:span text:style-name="T547"> </text:span><text:span text:style-name="T417">like</text:span><text:span text:style-name="T547"> </text:span><text:span text:style-name="T417">RESTORE</text:span><text:span text:style-name="T562"> </text:span><text:span text:style-name="T417">HOPE</text:span><text:span text:style-name="T547"> </text:span><text:span text:style-name="T417">in</text:span><text:span text:style-name="T547"> </text:span><text:span text:style-name="T417">Somalia,</text:span><text:span text:style-name="T547"> </text:span><text:span text:style-name="T417">can</text:span><text:span text:style-name="T547"> </text:span><text:span text:style-name="T417">be extremely</text:span><text:span text:style-name="T550"> </text:span><text:span text:style-name="T417">dangerous</text:span><text:span text:style-name="T550"> </text:span><text:span text:style-name="T417">and</text:span><text:span text:style-name="T509"> </text:span><text:span text:style-name="T417">may</text:span><text:span text:style-name="T550"> </text:span><text:span text:style-name="T417">require</text:span><text:span text:style-name="T550"> </text:span><text:span text:style-name="T417">combat</text:span><text:span text:style-name="T509"> </text:span><text:span text:style-name="T417">operations</text:span><text:span text:style-name="T550"> </text:span><text:span text:style-name="T417">to</text:span><text:span text:style-name="T509"> </text:span><text:span text:style-name="T417">protect</text:span><text:span text:style-name="T550"> </text:span><text:span text:style-name="T417">forces</text:span><text:span text:style-name="T550"> </text:span><text:span text:style-name="T417">while</text:span><text:span text:style-name="T509"> </text:span><text:span text:style-name="T417">ac- </text:span><text:span text:style-name="T415">complishing</text:span><text:span text:style-name="T624"> </text:span><text:span text:style-name="T415">the</text:span><text:span text:style-name="T555"> </text:span><text:span text:style-name="T415">mission.</text:span><text:span text:style-name="T555"> </text:span><text:span text:style-name="T415">Individual</text:span><text:span text:style-name="T555"> </text:span><text:span text:style-name="T415">major</text:span><text:span text:style-name="T624"> </text:span><text:span text:style-name="T415">operations</text:span><text:span text:style-name="T624"> </text:span><text:span text:style-name="T415">and</text:span><text:span text:style-name="T624"> </text:span><text:span text:style-name="T415">campaigns</text:span><text:span text:style-name="T555"> </text:span><text:span text:style-name="T415">often</text:span><text:span text:style-name="T624"> </text:span><text:span text:style-name="T415">contribute </text:span><text:span text:style-name="T417">to</text:span><text:span text:style-name="T557"> </text:span><text:span text:style-name="T417">a</text:span><text:span text:style-name="T557"> </text:span><text:span text:style-name="T417">larger,</text:span><text:span text:style-name="T559"> </text:span><text:span text:style-name="T417">long-term</text:span><text:span text:style-name="T557"> </text:span><text:span text:style-name="T417">effort</text:span><text:span text:style-name="T559"> </text:span><text:span text:style-name="T417">(e.g.,</text:span><text:span text:style-name="T557"> </text:span><text:span text:style-name="T417">Operation</text:span><text:span text:style-name="T559"> </text:span><text:span text:style-name="T417">ENDURING</text:span><text:span text:style-name="T557"> </text:span><text:span text:style-name="T417">FREEDOM</text:span><text:span text:style-name="T559"> </text:span><text:span text:style-name="T417">is</text:span><text:span text:style-name="T557"> </text:span><text:span text:style-name="T417">part</text:span><text:span text:style-name="T557"> </text:span><text:span text:style-name="T417">of</text:span><text:span text:style-name="T559"> </text:span><text:span text:style-name="T417">the global</text:span><text:span text:style-name="T619"> </text:span><text:span text:style-name="T417">war</text:span><text:span text:style-name="T522"> </text:span><text:span text:style-name="T417">on</text:span><text:span text:style-name="T619"> </text:span><text:span text:style-name="T417">terror).</text:span><text:span text:style-name="T522"> </text:span><text:span text:style-name="T417">The</text:span><text:span text:style-name="T619"> </text:span><text:span text:style-name="T466">nature</text:span><text:span text:style-name="T522"> </text:span><text:span text:style-name="T417">of</text:span><text:span text:style-name="T619"> </text:span><text:span text:style-name="T417">the</text:span><text:span text:style-name="T522"> </text:span><text:span text:style-name="T417">security</text:span><text:span text:style-name="T522"> </text:span><text:span text:style-name="T466">environment</text:span><text:span text:style-name="T619"> </text:span><text:span text:style-name="T417">is</text:span><text:span text:style-name="T522"> </text:span><text:span text:style-name="T417">such</text:span><text:span text:style-name="T619"> </text:span><text:span text:style-name="T417">that</text:span><text:span text:style-name="T522"> </text:span><text:span text:style-name="T417">the</text:span><text:span text:style-name="T619"> </text:span><text:span text:style-name="T417">mili- </text:span><text:span text:style-name="T415">tary</text:span><text:span text:style-name="T558"> </text:span><text:span text:style-name="T415">often</text:span><text:span text:style-name="T558"> </text:span><text:span text:style-name="T415">will</text:span><text:span text:style-name="T558"> </text:span><text:span text:style-name="T415">be</text:span><text:span text:style-name="T599"> </text:span><text:span text:style-name="T415">engaged</text:span><text:span text:style-name="T558"> </text:span><text:span text:style-name="T415">in</text:span><text:span text:style-name="T558"> </text:span><text:span text:style-name="T415">several</text:span><text:span text:style-name="T599"> </text:span><text:span text:style-name="T415">types</text:span><text:span text:style-name="T558"> </text:span><text:span text:style-name="T415">of</text:span><text:span text:style-name="T558"> </text:span><text:span text:style-name="T415">joint</text:span><text:span text:style-name="T558"> </text:span><text:span text:style-name="T415">operations</text:span><text:span text:style-name="T599"> </text:span><text:span text:style-name="T415">simultaneously</text:span><text:span text:style-name="T558"> </text:span><text:span text:style-name="T415">across</text:span><text:span text:style-name="T558"> </text:span><text:span text:style-name="T415">the range</text:span><text:span text:style-name="T529"> </text:span><text:span text:style-name="T415">of</text:span><text:span text:style-name="T529"> </text:span><text:span text:style-name="T415">military</text:span><text:span text:style-name="T529"> </text:span><text:span text:style-name="T415">operations.</text:span><text:span text:style-name="T492"> </text:span><text:span text:style-name="T462">For</text:span><text:span text:style-name="T529"> </text:span><text:span text:style-name="T415">these</text:span><text:span text:style-name="T529"> </text:span><text:span text:style-name="T415">operations,</text:span><text:span text:style-name="T529"> </text:span><text:span text:style-name="T415">commanders</text:span><text:span text:style-name="T492"> </text:span><text:span text:style-name="T415">combine</text:span><text:span text:style-name="T529"> </text:span><text:span text:style-name="T415">and</text:span><text:span text:style-name="T529"> </text:span><text:span text:style-name="T415">sequence offensive,</text:span><text:span text:style-name="T555"> </text:span><text:span text:style-name="T415">defensive,</text:span><text:span text:style-name="T555"> </text:span><text:span text:style-name="T415">and</text:span><text:span text:style-name="T555"> </text:span><text:span text:style-name="T415">stability</text:span><text:span text:style-name="T555"> </text:span><text:span text:style-name="T415">missions</text:span><text:span text:style-name="T555"> </text:span><text:span text:style-name="T415">and</text:span><text:span text:style-name="T621"> </text:span><text:span text:style-name="T415">activities</text:span><text:span text:style-name="T555"> </text:span><text:span text:style-name="T415">to</text:span><text:span text:style-name="T555"> </text:span><text:span text:style-name="T415">accomplish</text:span><text:span text:style-name="T555"> </text:span><text:span text:style-name="T415">the</text:span><text:span text:style-name="T555"> </text:span><text:span text:style-name="T415">objective. </text:span><text:span text:style-name="T417">The</text:span><text:span text:style-name="T600"> </text:span><text:span text:style-name="T417">commander</text:span><text:span text:style-name="T600"> </text:span><text:span text:style-name="T417">for</text:span><text:span text:style-name="T526"> </text:span><text:span text:style-name="T417">a</text:span><text:span text:style-name="T600"> </text:span><text:span text:style-name="T417">particular</text:span><text:span text:style-name="T600"> </text:span><text:span text:style-name="T417">operation</text:span><text:span text:style-name="T526"> </text:span><text:span text:style-name="T417">determines</text:span><text:span text:style-name="T600"> </text:span><text:span text:style-name="T417">the</text:span><text:span text:style-name="T600"> </text:span><text:span text:style-name="T417">emphasis</text:span><text:span text:style-name="T526"> </text:span><text:span text:style-name="T417">to</text:span><text:span text:style-name="T600"> </text:span><text:span text:style-name="T417">be</text:span><text:span text:style-name="T526"> </text:span><text:span text:style-name="T417">placed</text:span><text:span text:style-name="T600"> </text:span><text:span text:style-name="T417">on each</text:span><text:span text:style-name="T486"> </text:span><text:span text:style-name="T417">type</text:span><text:span text:style-name="T486"> </text:span><text:span text:style-name="T417">of</text:span><text:span text:style-name="T486"> </text:span><text:span text:style-name="T417">mission</text:span><text:span text:style-name="T496"> </text:span><text:span text:style-name="T417">or</text:span><text:span text:style-name="T486"> </text:span><text:span text:style-name="T417">activity</text:span><text:span text:style-name="T486"> </text:span><text:span text:style-name="T609">(Doctrine</text:span><text:span text:style-name="T546"> </text:span><text:span text:style-name="T609">for</text:span><text:span text:style-name="T493"> </text:span><text:span text:style-name="T609">the</text:span><text:span text:style-name="T493"> </text:span><text:span text:style-name="T417">Armed</text:span><text:span text:style-name="T486"> </text:span><text:span text:style-name="T417">Forces:</text:span><text:span text:style-name="T496"> </text:span><text:span text:style-name="T417">I-15/16).</text:span></text:p></draw:text-box></draw:frame><draw:frame draw:style-name="fr1" text:anchor-type="char" svg:x="1.965cm" svg:y="7.01cm" svg:width="12.571cm" svg:height="13.203cm" draw:z-index="51"><draw:text-box><text:p text:style-name="P2"><text:span text:style-name="T233">SUN TZU AND CARL VON CLAUSEWITZ IN THE MODERN VISIONS</text:span></text:p><text:p text:style-name="P52"/><text:p text:style-name="P71"><text:span text:style-name="T415">Military</text:span><text:span text:style-name="T599"> </text:span><text:span text:style-name="T415">operations</text:span><text:span text:style-name="T599"> </text:span><text:span text:style-name="T415">in</text:span><text:span text:style-name="T599"> </text:span><text:span text:style-name="T415">Afghanistan</text:span><text:span text:style-name="T599"> </text:span><text:span text:style-name="T415">and</text:span><text:span text:style-name="T599"> </text:span><text:span text:style-name="T415">Iraq,</text:span><text:span text:style-name="T599"> </text:span><text:span text:style-name="T415">civil</text:span><text:span text:style-name="T599"> </text:span><text:span text:style-name="T415">wars</text:span><text:span text:style-name="T599"> </text:span><text:span text:style-name="T415">in</text:span><text:span text:style-name="T599"> </text:span><text:span text:style-name="T415">Libya</text:span><text:span text:style-name="T599"> </text:span><text:span text:style-name="T415">and</text:span><text:span text:style-name="T527"> </text:span><text:span text:style-name="T415">Syria,</text:span><text:span text:style-name="T599"> </text:span><text:span text:style-name="T415">define</text:span><text:span text:style-name="T599"> </text:span><text:span text:style-name="T415">a</text:span><text:span text:style-name="T599"> </text:span><text:span text:style-name="T415">new meaning</text:span><text:span text:style-name="T419"> </text:span><text:span text:style-name="T415">of</text:span><text:span text:style-name="T421"> </text:span><text:span text:style-name="T415">security</text:span><text:span text:style-name="T421"> </text:span><text:span text:style-name="T415">and</text:span><text:span text:style-name="T421"> </text:span><text:span text:style-name="T415">threats,</text:span><text:span text:style-name="T421"> </text:span><text:span text:style-name="T415">refresh</text:span><text:span text:style-name="T421"> </text:span><text:span text:style-name="T415">discussion</text:span><text:span text:style-name="T421"> </text:span><text:span text:style-name="T415">on</text:span><text:span text:style-name="T421"> </text:span><text:span text:style-name="T415">strategy,</text:span><text:span text:style-name="T419"> </text:span><text:span text:style-name="T415">particularly</text:span><text:span text:style-name="T421"> </text:span><text:span text:style-name="T415">areas</text:span><text:span text:style-name="T421"> </text:span><text:span text:style-name="T415">of</text:span><text:span text:style-name="T421"> </text:span><text:span text:style-name="T415">mil- itary</text:span><text:span text:style-name="T458"> </text:span><text:span text:style-name="T415">affairs</text:span><text:span text:style-name="T458"> </text:span><text:span text:style-name="T415">and</text:span><text:span text:style-name="T458"> </text:span><text:span text:style-name="T415">warfare.</text:span><text:span text:style-name="T630"> </text:span><text:span text:style-name="T415">As</text:span><text:span text:style-name="T458"> </text:span><text:span text:style-name="T415">mentioned</text:span><text:span text:style-name="T458"> </text:span><text:span text:style-name="T415">above,</text:span><text:span text:style-name="T630"> </text:span><text:span text:style-name="T415">the</text:span><text:span text:style-name="T458"> </text:span><text:span text:style-name="T415">present</text:span><text:span text:style-name="T458"> </text:span><text:span text:style-name="T415">definition</text:span><text:span text:style-name="T630"> </text:span><text:span text:style-name="T415">of</text:span><text:span text:style-name="T458"> </text:span><text:span text:style-name="T415">strategy</text:span><text:span text:style-name="T458"> </text:span><text:span text:style-name="T415">has</text:span><text:span text:style-name="T630"> </text:span><text:span text:style-name="T415">its </text:span><text:span text:style-name="T417">roots</text:span><text:span text:style-name="T528"> </text:span><text:span text:style-name="T417">in</text:span><text:span text:style-name="T491"> </text:span><text:span text:style-name="T417">Chinese</text:span><text:span text:style-name="T528"> </text:span><text:span text:style-name="T417">and</text:span><text:span text:style-name="T491"> </text:span><text:span text:style-name="T417">European</text:span><text:span text:style-name="T491"> </text:span><text:span text:style-name="T417">early</text:span><text:span text:style-name="T528"> </text:span><text:span text:style-name="T417">research</text:span><text:span text:style-name="T491"> </text:span><text:span text:style-name="T417">on</text:span><text:span text:style-name="T528"> </text:span><text:span text:style-name="T417">strategy.</text:span></text:p><text:p text:style-name="P74"><text:span text:style-name="T620">Today</text:span><text:span text:style-name="T529"> </text:span><text:span text:style-name="T415">when</text:span><text:span text:style-name="T492"> </text:span><text:span text:style-name="T415">one</text:span><text:span text:style-name="T529"> </text:span><text:span text:style-name="T415">considers</text:span><text:span text:style-name="T492"> </text:span><text:span text:style-name="T415">the</text:span><text:span text:style-name="T529"> </text:span><text:span text:style-name="T415">use</text:span><text:span text:style-name="T492"> </text:span><text:span text:style-name="T415">of</text:span><text:span text:style-name="T529"> </text:span><text:span text:style-name="T415">force,</text:span><text:span text:style-name="T492"> </text:span><text:span text:style-name="T415">the</text:span><text:span text:style-name="T529"> </text:span><text:span text:style-name="T415">proposals</text:span><text:span text:style-name="T492"> </text:span><text:span text:style-name="T415">from</text:span><text:span text:style-name="T529"> </text:span><text:span text:style-name="T415">classic</text:span><text:span text:style-name="T492"> </text:span><text:span text:style-name="T415">works</text:span><text:span text:style-name="T529"> </text:span><text:span text:style-name="T415">by</text:span><text:span text:style-name="T492"> </text:span><text:span text:style-name="T462">Sun </text:span><text:span text:style-name="T621">Tzu</text:span><text:span text:style-name="T492"> </text:span><text:span text:style-name="T415">and</text:span><text:span text:style-name="T492"> </text:span><text:span text:style-name="T415">Carl</text:span><text:span text:style-name="T492"> </text:span><text:span text:style-name="T415">von</text:span><text:span text:style-name="T492"> </text:span><text:span text:style-name="T415">Clausewitz</text:span><text:span text:style-name="T544"> </text:span><text:span text:style-name="T415">in</text:span><text:span text:style-name="T492"> </text:span><text:span text:style-name="T415">military</text:span><text:span text:style-name="T492"> </text:span><text:span text:style-name="T415">theory</text:span><text:span text:style-name="T492"> </text:span><text:span text:style-name="T415">hold</text:span><text:span text:style-name="T492"> </text:span><text:span text:style-name="T415">enduring</text:span><text:span text:style-name="T492"> </text:span><text:span text:style-name="T415">value.</text:span><text:span text:style-name="T544"> </text:span><text:span text:style-name="T462">For</text:span><text:span text:style-name="T492"> </text:span><text:span text:style-name="T415">example</text:span><text:span text:style-name="T492"> </text:span><text:span text:style-name="T415">“The </text:span><text:span text:style-name="T417">art</text:span><text:span text:style-name="T532"> </text:span><text:span text:style-name="T417">of</text:span><text:span text:style-name="T418"> </text:span><text:span text:style-name="T417">cunning</text:span><text:span text:style-name="T418"> </text:span><text:span text:style-name="T417">and</text:span><text:span text:style-name="T418"> </text:span><text:span text:style-name="T417">secrecy</text:span><text:span text:style-name="T418"> </text:span><text:span text:style-name="T417">is</text:span><text:span text:style-name="T532"> </text:span><text:span text:style-name="T417">divine.</text:span><text:span text:style-name="T418"> </text:span><text:span text:style-name="T522">It</text:span><text:span text:style-name="T418"> </text:span><text:span text:style-name="T417">teaches</text:span><text:span text:style-name="T532"> </text:span><text:span text:style-name="T417">us</text:span><text:span text:style-name="T418"> </text:span><text:span text:style-name="T417">to</text:span><text:span text:style-name="T418"> </text:span><text:span text:style-name="T417">become</text:span><text:span text:style-name="T532"> </text:span><text:span text:style-name="T417">invisible,</text:span><text:span text:style-name="T418"> </text:span><text:span text:style-name="T417">to</text:span><text:span text:style-name="T418"> </text:span><text:span text:style-name="T417">be</text:span><text:span text:style-name="T418"> </text:span><text:span text:style-name="T417">noiseless and</text:span><text:span text:style-name="T509"> </text:span><text:span text:style-name="T417">consequently</text:span><text:span text:style-name="T512"> </text:span><text:span text:style-name="T417">hold</text:span><text:span text:style-name="T512"> </text:span><text:span text:style-name="T417">the</text:span><text:span text:style-name="T512"> </text:span><text:span text:style-name="T496">enemy’s</text:span><text:span text:style-name="T512"> </text:span><text:span text:style-name="T417">fate</text:span><text:span text:style-name="T512"> </text:span><text:span text:style-name="T417">in</text:span><text:span text:style-name="T512"> </text:span><text:span text:style-name="T417">our</text:span><text:span text:style-name="T512"> </text:span><text:span text:style-name="T417">own</text:span><text:span text:style-name="T512"> </text:span><text:span text:style-name="T417">hands”</text:span><text:span text:style-name="T509"> </text:span><text:span text:style-name="T417">it</text:span><text:span text:style-name="T512"> </text:span><text:span text:style-name="T417">is</text:span><text:span text:style-name="T512"> </text:span><text:span text:style-name="T417">a</text:span><text:span text:style-name="T512"> </text:span><text:span text:style-name="T417">quotation</text:span><text:span text:style-name="T512"> </text:span><text:span text:style-name="T417">from</text:span><text:span text:style-name="T512"> </text:span><text:span text:style-name="T466">Sun </text:span><text:span text:style-name="T622">Tzu</text:span><text:span text:style-name="T600"> </text:span><text:span text:style-name="T417">which</text:span><text:span text:style-name="T600"> </text:span><text:span text:style-name="T417">is</text:span><text:span text:style-name="T600"> </text:span><text:span text:style-name="T417">placed</text:span><text:span text:style-name="T600"> </text:span><text:span text:style-name="T417">on</text:span><text:span text:style-name="T526"> </text:span><text:span text:style-name="T417">the</text:span><text:span text:style-name="T600"> </text:span><text:span text:style-name="T417">title</text:span><text:span text:style-name="T600"> </text:span><text:span text:style-name="T417">page</text:span><text:span text:style-name="T600"> </text:span><text:span text:style-name="T417">of</text:span><text:span text:style-name="T526"> </text:span><text:span text:style-name="T417">the</text:span><text:span text:style-name="T600"> </text:span><text:span text:style-name="T625">NATO’s</text:span><text:span text:style-name="T600"> </text:span><text:span text:style-name="T402">SOTG</text:span><text:span text:style-name="T403"> </text:span><text:span text:style-name="T379">MANUAL</text:span><text:span text:style-name="T602">3</text:span><text:span text:style-name="T417">.</text:span></text:p><text:p text:style-name="P75"><text:span text:style-name="T466">Sun</text:span><text:span text:style-name="T600"> </text:span><text:span text:style-name="T522">Tzu,</text:span><text:span text:style-name="T526"> </text:span><text:span text:style-name="T417">traditional</text:span><text:span text:style-name="T526"> </text:span><text:span text:style-name="T417">accounts</text:span><text:span text:style-name="T526"> </text:span><text:span text:style-name="T417">place</text:span><text:span text:style-name="T600"> </text:span><text:span text:style-name="T417">him</text:span><text:span text:style-name="T526"> </text:span><text:span text:style-name="T417">from</text:span><text:span text:style-name="T526"> </text:span><text:span text:style-name="T417">c.</text:span><text:span text:style-name="T526"> </text:span><text:span text:style-name="T417">544–496</text:span><text:span text:style-name="T526"> </text:span><text:span text:style-name="T475">BCE</text:span><text:span text:style-name="T600"> </text:span><text:span text:style-name="T417">in</text:span><text:span text:style-name="T526"> </text:span><text:span text:style-name="T417">the</text:span><text:span text:style-name="T526"> </text:span><text:span text:style-name="T417">Spring</text:span><text:span text:style-name="T526"> </text:span><text:span text:style-name="T417">and</text:span></text:p><text:p text:style-name="P56"><text:span text:style-name="T496">Autumn</text:span><text:span text:style-name="T549"> </text:span><text:span text:style-name="T417">Period</text:span><text:span text:style-name="T514"> </text:span><text:span text:style-name="T417">of</text:span><text:span text:style-name="T514"> </text:span><text:span text:style-name="T417">China</text:span><text:span text:style-name="T514"> </text:span><text:span text:style-name="T417">(722–481</text:span><text:span text:style-name="T514"> </text:span><text:span text:style-name="T417">BCE),</text:span><text:span text:style-name="T514"> </text:span><text:span text:style-name="T417">a</text:span><text:span text:style-name="T549"> </text:span><text:span text:style-name="T417">military</text:span><text:span text:style-name="T514"> </text:span><text:span text:style-name="T417">general</text:span><text:span text:style-name="T514"> </text:span><text:span text:style-name="T417">serving</text:span><text:span text:style-name="T514"> </text:span><text:span text:style-name="T417">under</text:span><text:span text:style-name="T514"> </text:span><text:span text:style-name="T417">King</text:span><text:span text:style-name="T514"> </text:span><text:span text:style-name="T417">Helü of</text:span><text:span text:style-name="T548"> </text:span><text:span text:style-name="T622">Wu,</text:span><text:span text:style-name="T548"> </text:span><text:span text:style-name="T417">and</text:span><text:span text:style-name="T548"> </text:span><text:span text:style-name="T417">eye</text:span><text:span text:style-name="T548"> </text:span><text:span text:style-name="T417">witness</text:span><text:span text:style-name="T549"> </text:span><text:span text:style-name="T417">of</text:span><text:span text:style-name="T548"> </text:span><text:span text:style-name="T417">Napoleonic</text:span><text:span text:style-name="T548"> </text:span><text:span text:style-name="T619">Wars,</text:span><text:span text:style-name="T548"> </text:span><text:span text:style-name="T417">the</text:span><text:span text:style-name="T548"> </text:span><text:span text:style-name="T417">Prussian</text:span><text:span text:style-name="T549"> </text:span><text:span text:style-name="T417">general</text:span><text:span text:style-name="T548"> </text:span><text:span text:style-name="T417">Carl</text:span><text:span text:style-name="T548"> </text:span><text:span text:style-name="T417">von</text:span><text:span text:style-name="T548"> </text:span><text:span text:style-name="T417">Clausewitz are</text:span><text:span text:style-name="T549"> </text:span><text:span text:style-name="T417">the</text:span><text:span text:style-name="T549"> </text:span><text:span text:style-name="T417">most</text:span><text:span text:style-name="T549"> </text:span><text:span text:style-name="T417">notable</text:span><text:span text:style-name="T549"> </text:span><text:span text:style-name="T417">authors</text:span><text:span text:style-name="T549"> </text:span><text:span text:style-name="T417">of</text:span><text:span text:style-name="T549"> </text:span><text:span text:style-name="T417">such</text:span><text:span text:style-name="T549"> </text:span><text:span text:style-name="T417">works.</text:span><text:span text:style-name="T549"> </text:span><text:span text:style-name="T417">Both</text:span><text:span text:style-name="T549"> </text:span><text:span text:style-name="T417">of</text:span><text:span text:style-name="T549"> </text:span><text:span text:style-name="T417">them</text:span><text:span text:style-name="T549"> </text:span><text:span text:style-name="T417">and</text:span><text:span text:style-name="T549"> </text:span><text:span text:style-name="T417">their</text:span><text:span text:style-name="T549"> </text:span><text:span text:style-name="T417">treatises</text:span><text:span text:style-name="T549"> </text:span><text:span text:style-name="T417">(Sun</text:span><text:span text:style-name="T549"> </text:span><text:span text:style-name="T629">Tzu’s </text:span><text:span text:style-name="T379">The</text:span><text:span text:style-name="T392"> </text:span><text:span text:style-name="T379">Art</text:span><text:span text:style-name="T392"> </text:span><text:span text:style-name="T379">of</text:span><text:span text:style-name="T405"> </text:span><text:span text:style-name="T406">War</text:span><text:span text:style-name="T392"> </text:span><text:span text:style-name="T417">and</text:span><text:span text:style-name="T530"> </text:span><text:span text:style-name="T417">Carl</text:span><text:span text:style-name="T532"> </text:span><text:span text:style-name="T417">von</text:span><text:span text:style-name="T530"> </text:span><text:span text:style-name="T466">Clausewitz’s</text:span><text:span text:style-name="T530"> </text:span><text:span text:style-name="T379">On</text:span><text:span text:style-name="T405"> </text:span><text:span text:style-name="T407">War</text:span><text:span text:style-name="T554">)</text:span><text:span text:style-name="T530"> </text:span><text:span text:style-name="T417">are</text:span><text:span text:style-name="T532"> </text:span><text:span text:style-name="T417">most</text:span><text:span text:style-name="T530"> </text:span><text:span text:style-name="T417">popular</text:span><text:span text:style-name="T530"> </text:span><text:span text:style-name="T417">in</text:span><text:span text:style-name="T532"> </text:span><text:span text:style-name="T417">modern</text:span><text:span text:style-name="T530"> </text:span><text:span text:style-name="T496">day’s </text:span><text:span text:style-name="T522">Western</text:span><text:span text:style-name="T547"> </text:span><text:span text:style-name="T417">strategic,</text:span><text:span text:style-name="T562"> </text:span><text:span text:style-name="T417">security</text:span><text:span text:style-name="T547"> </text:span><text:span text:style-name="T417">and</text:span><text:span text:style-name="T562"> </text:span><text:span text:style-name="T417">military</text:span><text:span text:style-name="T562"> </text:span><text:span text:style-name="T417">thinking.</text:span><text:span text:style-name="T547"> </text:span><text:span text:style-name="T417">Despite</text:span><text:span text:style-name="T562"> </text:span><text:span text:style-name="T417">almost</text:span><text:span text:style-name="T562"> </text:span><text:span text:style-name="T417">two</text:span><text:span text:style-name="T547"> </text:span><text:span text:style-name="T417">and</text:span><text:span text:style-name="T562"> </text:span><text:span text:style-name="T417">a</text:span><text:span text:style-name="T562"> </text:span><text:span text:style-name="T417">half</text:span><text:span text:style-name="T547"> </text:span><text:span text:style-name="T417">thou- </text:span><text:span text:style-name="T415">sand</text:span><text:span text:style-name="T624"> </text:span><text:span text:style-name="T415">years</text:span><text:span text:style-name="T555"> </text:span><text:span text:style-name="T415">dividing</text:span><text:span text:style-name="T624"> </text:span><text:span text:style-name="T415">them,</text:span><text:span text:style-name="T555"> </text:span><text:span text:style-name="T462">Sun</text:span><text:span text:style-name="T624"> </text:span><text:span text:style-name="T628">Tzu’s</text:span><text:span text:style-name="T555"> </text:span><text:span text:style-name="T415">and</text:span><text:span text:style-name="T624"> </text:span><text:span text:style-name="T462">Clausewitz’s</text:span><text:span text:style-name="T555"> </text:span><text:span text:style-name="T415">creative</text:span><text:span text:style-name="T624"> </text:span><text:span text:style-name="T415">analysis</text:span><text:span text:style-name="T555"> </text:span><text:span text:style-name="T415">of</text:span><text:span text:style-name="T555"> </text:span><text:span text:style-name="T415">the</text:span><text:span text:style-name="T624"> </text:span><text:span text:style-name="T462">nature</text:span><text:span text:style-name="T555"> </text:span><text:span text:style-name="T415">of </text:span><text:span text:style-name="T417">war are surprisingly</text:span><text:span text:style-name="T618"> </text:span><text:span text:style-name="T417">convergent.</text:span></text:p><text:p text:style-name="P77"><text:span text:style-name="T415">The</text:span><text:span text:style-name="T538"> </text:span><text:span text:style-name="T415">question</text:span><text:span text:style-name="T538"> </text:span><text:span text:style-name="T415">is</text:span><text:span text:style-name="T538"> </text:span><text:span text:style-name="T415">why?</text:span><text:span text:style-name="T538"> </text:span><text:span text:style-name="T415">Because</text:span><text:span text:style-name="T538"> </text:span><text:span text:style-name="T415">there</text:span><text:span text:style-name="T538"> </text:span><text:span text:style-name="T415">are</text:span><text:span text:style-name="T538"> </text:span><text:span text:style-name="T415">only</text:span><text:span text:style-name="T538"> </text:span><text:span text:style-name="T415">few</text:span><text:span text:style-name="T538"> </text:span><text:span text:style-name="T415">authors</text:span><text:span text:style-name="T538"> </text:span><text:span text:style-name="T415">of</text:span><text:span text:style-name="T538"> </text:span><text:span text:style-name="T415">classical</text:span><text:span text:style-name="T538"> </text:span><text:span text:style-name="T415">works</text:span><text:span text:style-name="T538"> </text:span><text:span text:style-name="T415">in</text:span><text:span text:style-name="T538"> </text:span><text:span text:style-name="T415">mili- </text:span><text:span text:style-name="T459">t</text:span><text:span text:style-name="T479">a</text:span><text:span text:style-name="T631">r</text:span><text:span text:style-name="T478">y</text:span><text:span text:style-name="T600"> </text:span><text:span text:style-name="T459">t</text:span><text:span text:style-name="T415">h</text:span><text:span text:style-name="T476">e</text:span><text:span text:style-name="T483">o</text:span><text:span text:style-name="T631">r</text:span><text:span text:style-name="T539">y</text:span><text:span text:style-name="T478">.</text:span><text:span text:style-name="T600"> </text:span><text:span text:style-name="T452">T</text:span><text:span text:style-name="T434">h</text:span><text:span text:style-name="T503">is</text:span><text:span text:style-name="T600"> </text:span><text:span text:style-name="T422">of</text:span><text:span text:style-name="T600"> </text:span><text:span text:style-name="T456">c</text:span><text:span text:style-name="T477">o</text:span><text:span text:style-name="T498">u</text:span><text:span text:style-name="T632">rse</text:span><text:span text:style-name="T600"> </text:span><text:span text:style-name="T503">is</text:span><text:span text:style-name="T600"> </text:span><text:span text:style-name="T633">not</text:span><text:span text:style-name="T600"> </text:span><text:span text:style-name="T495">t</text:span><text:span text:style-name="T434">r</text:span><text:span text:style-name="T615">ue,</text:span><text:span text:style-name="T600"> </text:span><text:span text:style-name="T428">a</text:span><text:span text:style-name="T478">s</text:span><text:span text:style-name="T600"> </text:span><text:span text:style-name="T525">H</text:span><text:span text:style-name="T469">e</text:span><text:span text:style-name="T634">r</text:span><text:span text:style-name="T440">v</text:span><text:span text:style-name="T456">e</text:span><text:span text:style-name="T600"> </text:span><text:span text:style-name="T635">Co</text:span><text:span text:style-name="T435">u</text:span><text:span text:style-name="T540">t</text:span><text:span text:style-name="T626">a</text:span><text:span text:style-name="T470">u</text:span><text:span text:style-name="T455">-</text:span><text:span text:style-name="T474">B</text:span><text:span text:style-name="T499">e</text:span><text:span text:style-name="T636">garie</text:span><text:span text:style-name="T600"> </text:span><text:span text:style-name="T477">(2011)</text:span><text:span text:style-name="T600"> </text:span><text:span text:style-name="T443">i</text:span><text:span text:style-name="T616">n</text:span><text:span text:style-name="T600"> </text:span><text:span text:style-name="T434">h</text:span><text:span text:style-name="T503">is</text:span><text:span text:style-name="T600"> </text:span><text:span text:style-name="T397">T</text:span><text:span text:style-name="T408">r</text:span><text:span text:style-name="T382">a</text:span><text:span text:style-name="T409">i</text:span><text:span text:style-name="T410">t</text:span><text:span text:style-name="T383">é </text:span><text:span text:style-name="T381">de</text:span><text:span text:style-name="T385"> </text:span><text:span text:style-name="T381">stratégie</text:span><text:span text:style-name="T396"> </text:span><text:span text:style-name="T415">listed</text:span><text:span text:style-name="T513"> </text:span><text:span text:style-name="T415">really</text:span><text:span text:style-name="T553"> </text:span><text:span text:style-name="T415">plenty</text:span><text:span text:style-name="T513"> </text:span><text:span text:style-name="T415">of</text:span><text:span text:style-name="T553"> </text:span><text:span text:style-name="T415">them.</text:span><text:span text:style-name="T553"> </text:span><text:span text:style-name="T415">The</text:span><text:span text:style-name="T513"> </text:span><text:span text:style-name="T415">reason</text:span><text:span text:style-name="T553"> </text:span><text:span text:style-name="T415">is,</text:span><text:span text:style-name="T513"> </text:span><text:span text:style-name="T415">because</text:span><text:span text:style-name="T553"> </text:span><text:span text:style-name="T415">of</text:span><text:span text:style-name="T553"> </text:span><text:span text:style-name="T415">the</text:span><text:span text:style-name="T513"> </text:span><text:span text:style-name="T415">enduring</text:span><text:span text:style-name="T553"> </text:span><text:span text:style-name="T462">nature</text:span><text:span text:style-name="T513"> </text:span><text:span text:style-name="T415">on </text:span><text:span text:style-name="T417">their</text:span><text:span text:style-name="T530"> </text:span><text:span text:style-name="T417">contributions</text:span><text:span text:style-name="T530"> </text:span><text:span text:style-name="T417">and</text:span><text:span text:style-name="T530"> </text:span><text:span text:style-name="T417">of</text:span><text:span text:style-name="T530"> </text:span><text:span text:style-name="T417">their</text:span><text:span text:style-name="T532"> </text:span><text:span text:style-name="T417">insights,</text:span><text:span text:style-name="T530"> </text:span><text:span text:style-name="T417">it</text:span><text:span text:style-name="T530"> </text:span><text:span text:style-name="T417">is</text:span><text:span text:style-name="T530"> </text:span><text:span text:style-name="T417">useful</text:span><text:span text:style-name="T530"> </text:span><text:span text:style-name="T417">to</text:span><text:span text:style-name="T532"> </text:span><text:span text:style-name="T417">cite</text:span><text:span text:style-name="T530"> </text:span><text:span text:style-name="T417">these</text:span><text:span text:style-name="T530"> </text:span><text:span text:style-name="T417">authors</text:span><text:span text:style-name="T530"> </text:span><text:span text:style-name="T417">on</text:span><text:span text:style-name="T530"> </text:span><text:span text:style-name="T417">key</text:span><text:span text:style-name="T532"> </text:span><text:span text:style-name="T417">points using</text:span><text:span text:style-name="T535"> </text:span><text:span text:style-name="T417">their</text:span><text:span text:style-name="T530"> </text:span><text:span text:style-name="T417">own</text:span><text:span text:style-name="T530"> </text:span><text:span text:style-name="T417">words.</text:span><text:span text:style-name="T535"> </text:span><text:span text:style-name="T417">Both</text:span><text:span text:style-name="T530"> </text:span><text:span text:style-name="T417">prophets</text:span><text:span text:style-name="T530"> </text:span><text:span text:style-name="T417">of</text:span><text:span text:style-name="T530"> </text:span><text:span text:style-name="T417">military</text:span><text:span text:style-name="T535"> </text:span><text:span text:style-name="T417">strategy</text:span><text:span text:style-name="T530"> </text:span><text:span text:style-name="T417">note</text:span><text:span text:style-name="T530"> </text:span><text:span text:style-name="T417">that</text:span><text:span text:style-name="T535"> </text:span><text:span text:style-name="T417">the</text:span><text:span text:style-name="T530"> </text:span><text:span text:style-name="T417">decision</text:span><text:span text:style-name="T530"> </text:span><text:span text:style-name="T417">to</text:span><text:span text:style-name="T530"> </text:span><text:span text:style-name="T417">go to</text:span><text:span text:style-name="T418"> </text:span><text:span text:style-name="T417">war</text:span><text:span text:style-name="T420"> </text:span><text:span text:style-name="T417">has</text:span><text:span text:style-name="T418"> </text:span><text:span text:style-name="T417">significant</text:span><text:span text:style-name="T420"> </text:span><text:span text:style-name="T417">consequences.</text:span><text:span text:style-name="T420"> </text:span><text:span text:style-name="T466">Sun</text:span><text:span text:style-name="T418"> </text:span><text:span text:style-name="T622">Tzu</text:span><text:span text:style-name="T420"> </text:span><text:span text:style-name="T417">writes:</text:span><text:span text:style-name="T420"> </text:span><text:span text:style-name="T522">“War</text:span><text:span text:style-name="T418"> </text:span><text:span text:style-name="T417">is</text:span><text:span text:style-name="T420"> </text:span><text:span text:style-name="T417">a</text:span><text:span text:style-name="T420"> </text:span><text:span text:style-name="T417">matter</text:span><text:span text:style-name="T418"> </text:span><text:span text:style-name="T417">of</text:span><text:span text:style-name="T420"> </text:span><text:span text:style-name="T417">vital</text:span><text:span text:style-name="T420"> </text:span><text:span text:style-name="T417">impor- tance</text:span><text:span text:style-name="T515"> </text:span><text:span text:style-name="T417">to</text:span><text:span text:style-name="T547"> </text:span><text:span text:style-name="T417">the</text:span><text:span text:style-name="T547"> </text:span><text:span text:style-name="T417">State;</text:span><text:span text:style-name="T547"> </text:span><text:span text:style-name="T417">the</text:span><text:span text:style-name="T547"> </text:span><text:span text:style-name="T417">province</text:span><text:span text:style-name="T547"> </text:span><text:span text:style-name="T417">of</text:span><text:span text:style-name="T547"> </text:span><text:span text:style-name="T417">life</text:span><text:span text:style-name="T547"> </text:span><text:span text:style-name="T417">or</text:span><text:span text:style-name="T547"> </text:span><text:span text:style-name="T417">death;</text:span><text:span text:style-name="T547"> </text:span><text:span text:style-name="T417">the</text:span><text:span text:style-name="T547"> </text:span><text:span text:style-name="T417">road</text:span><text:span text:style-name="T547"> </text:span><text:span text:style-name="T417">to</text:span><text:span text:style-name="T547"> </text:span><text:span text:style-name="T417">survival</text:span><text:span text:style-name="T547"> </text:span><text:span text:style-name="T417">or</text:span><text:span text:style-name="T547"> </text:span><text:span text:style-name="T466">ruin.”</text:span><text:span text:style-name="T547"> </text:span><text:span text:style-name="T417">Similarly, </text:span><text:span text:style-name="T415">Clausewitz</text:span><text:span text:style-name="T544"> </text:span><text:span text:style-name="T415">writes</text:span><text:span text:style-name="T538"> </text:span><text:span text:style-name="T415">that</text:span><text:span text:style-name="T544"> </text:span><text:span text:style-name="T415">war</text:span><text:span text:style-name="T538"> </text:span><text:span text:style-name="T415">is</text:span><text:span text:style-name="T538"> </text:span><text:span text:style-name="T462">“no</text:span><text:span text:style-name="T544"> </text:span><text:span text:style-name="T415">place</text:span><text:span text:style-name="T538"> </text:span><text:span text:style-name="T415">for</text:span><text:span text:style-name="T538"> </text:span><text:span text:style-name="T415">irresponsible</text:span><text:span text:style-name="T544"> </text:span><text:span text:style-name="T415">enthusiasts”</text:span><text:span text:style-name="T538"> </text:span><text:span text:style-name="T415">but</text:span><text:span text:style-name="T544"> </text:span><text:span text:style-name="T415">rather</text:span><text:span text:style-name="T538"> </text:span><text:span text:style-name="T621">“a</text:span><text:span text:style-name="T538"> </text:span><text:span text:style-name="T415">seri- </text:span><text:span text:style-name="T417">ous</text:span><text:span text:style-name="T512"> </text:span><text:span text:style-name="T417">means</text:span><text:span text:style-name="T512"> </text:span><text:span text:style-name="T417">to</text:span><text:span text:style-name="T552"> </text:span><text:span text:style-name="T417">a</text:span><text:span text:style-name="T512"> </text:span><text:span text:style-name="T417">serious</text:span><text:span text:style-name="T512"> </text:span><text:span text:style-name="T486">end.”</text:span><text:span text:style-name="T552"> </text:span><text:span text:style-name="T417">These</text:span><text:span text:style-name="T512"> </text:span><text:span text:style-name="T417">cautionary</text:span><text:span text:style-name="T552"> </text:span><text:span text:style-name="T417">notes</text:span><text:span text:style-name="T512"> </text:span><text:span text:style-name="T417">are</text:span><text:span text:style-name="T512"> </text:span><text:span text:style-name="T417">the</text:span><text:span text:style-name="T552"> </text:span><text:span text:style-name="T417">best</text:span><text:span text:style-name="T512"> </text:span><text:span text:style-name="T417">places</text:span><text:span text:style-name="T512"> </text:span><text:span text:style-name="T417">to</text:span><text:span text:style-name="T552"> </text:span><text:span text:style-name="T417">start</text:span><text:span text:style-name="T512"> </text:span><text:span text:style-name="T417">when </text:span><text:span text:style-name="T507">thinking</text:span><text:span text:style-name="T543"> </text:span><text:span text:style-name="T507">about</text:span><text:span text:style-name="T519"> </text:span><text:span text:style-name="T507">employing</text:span><text:span text:style-name="T519"> </text:span><text:span text:style-name="T507">the</text:span><text:span text:style-name="T519"> </text:span><text:span text:style-name="T507">military</text:span><text:span text:style-name="T519"> </text:span><text:span text:style-name="T507">instrument</text:span><text:span text:style-name="T519"> </text:span><text:span text:style-name="T507">of</text:span><text:span text:style-name="T543"> </text:span><text:span text:style-name="T507">power</text:span><text:span text:style-name="T519"> </text:span><text:span text:style-name="T507">(</text:span><text:span text:style-name="T637"> </text:span><text:span text:style-name="T507">Jordan</text:span><text:span text:style-name="T519"> </text:span><text:span text:style-name="T507">2009:</text:span><text:span text:style-name="T543"> </text:span><text:span text:style-name="T507">267).</text:span></text:p></draw:text-box></draw:frame><draw:frame draw:style-name="fr1" text:anchor-type="char" svg:x="1.965cm" svg:y="20.689cm" svg:width="0.161cm" svg:height="0.303cm" draw:z-index="52"><draw:text-box><text:p text:style-name="P13"><text:span text:style-name="T598">3</text:span></text:p></draw:text-box></draw:frame><draw:frame draw:style-name="fr1" text:anchor-type="char" svg:x="2.464cm" svg:y="20.673cm" svg:width="3.597cm" svg:height="0.469cm" draw:z-index="53"><draw:text-box><text:p text:style-name="P1"><text:span text:style-name="T587">Version</text:span><text:span text:style-name="T582"> </text:span><text:span text:style-name="T564">1.0</text:span><text:span text:style-name="T582"> </text:span><text:span text:style-name="T564">(2009),</text:span><text:span text:style-name="T582"> </text:span><text:span text:style-name="T564">title</text:span><text:span text:style-name="T582"> </text:span><text:span text:style-name="T564">page.</text:span></text:p></draw:text-box></draw:frame><draw:frame draw:style-name="fr1" text:anchor-type="char" svg:x="2cm" svg:y="20.244cm" svg:width="2cm" svg:height="0.423cm" draw:z-index="54"><draw:text-box><text:p text:style-name="P67"/></draw:text-box></draw:frame></text:p>
      <text:p text:style-name="P47"><draw:frame draw:style-name="fr1" text:anchor-type="char" svg:x="6.996cm" svg:y="0.579cm" svg:width="4.009cm" svg:height="0.603cm" draw:z-index="55"><draw:text-box><text:p text:style-name="P3"><text:span text:style-name="T240">Modern Military Strategy…</text:span></text:p></draw:text-box></draw:frame><draw:frame draw:style-name="fr1" text:anchor-type="char" svg:x="1.466cm" svg:y="0.582cm" svg:width="3.896cm" svg:height="0.519cm" draw:z-index="56"><draw:text-box><text:p text:style-name="P5"><text:span text:style-name="T674">Politeja</text:span><text:span text:style-name="T675"> </text:span><text:span text:style-name="T292">5(44)/2016</text:span></text:p></draw:text-box></draw:frame><draw:frame draw:style-name="fr1" text:anchor-type="char" svg:x="13.33cm" svg:y="0.582cm" svg:width="0.706cm" svg:height="0.519cm" draw:z-index="57"><draw:text-box><text:p text:style-name="P5"><text:span text:style-name="T291">205</text:span></text:p></draw:text-box></draw:frame><draw:frame draw:style-name="fr1" text:anchor-type="char" svg:x="1.466cm" svg:y="1.589cm" svg:width="12.571cm" svg:height="8.675cm" draw:z-index="58"><draw:text-box><text:p text:style-name="P51"><text:span text:style-name="T417">Both</text:span><text:span text:style-name="T618"> </text:span><text:span text:style-name="T417">authors</text:span><text:span text:style-name="T541"> </text:span><text:span text:style-name="T417">discerned</text:span><text:span text:style-name="T541"> </text:span><text:span text:style-name="T417">and</text:span><text:span text:style-name="T541"> </text:span><text:span text:style-name="T417">lay</text:span><text:span text:style-name="T541"> </text:span><text:span text:style-name="T417">out</text:span><text:span text:style-name="T541"> </text:span><text:span text:style-name="T417">convincingly</text:span><text:span text:style-name="T541"> </text:span><text:span text:style-name="T417">that</text:span><text:span text:style-name="T618"> </text:span><text:span text:style-name="T417">war</text:span><text:span text:style-name="T541"> </text:span><text:span text:style-name="T417">is</text:span><text:span text:style-name="T541"> </text:span><text:span text:style-name="T417">not</text:span><text:span text:style-name="T541"> </text:span><text:span text:style-name="T417">an</text:span><text:span text:style-name="T541"> </text:span><text:span text:style-name="T417">independent</text:span><text:span text:style-name="T541"> </text:span><text:span text:style-name="T417">act, and</text:span><text:span text:style-name="T552"> </text:span><text:span text:style-name="T417">is</text:span><text:span text:style-name="T557"> </text:span><text:span text:style-name="T417">not</text:span><text:span text:style-name="T557"> </text:span><text:span text:style-name="T417">only</text:span><text:span text:style-name="T557"> </text:span><text:span text:style-name="T417">domain</text:span><text:span text:style-name="T557"> </text:span><text:span text:style-name="T417">of</text:span><text:span text:style-name="T557"> </text:span><text:span text:style-name="T417">warriors</text:span><text:span text:style-name="T557"> </text:span><text:span text:style-name="T417">or</text:span><text:span text:style-name="T557"> </text:span><text:span text:style-name="T417">soldiers.</text:span><text:span text:style-name="T557"> </text:span><text:span text:style-name="T417">They</text:span><text:span text:style-name="T557"> </text:span><text:span text:style-name="T417">put</text:span><text:span text:style-name="T557"> </text:span><text:span text:style-name="T417">war</text:span><text:span text:style-name="T552"> </text:span><text:span text:style-name="T417">in</text:span><text:span text:style-name="T557"> </text:span><text:span text:style-name="T417">the</text:span><text:span text:style-name="T557"> </text:span><text:span text:style-name="T417">frame</text:span><text:span text:style-name="T557"> </text:span><text:span text:style-name="T417">of</text:span><text:span text:style-name="T557"> </text:span><text:span text:style-name="T417">a</text:span><text:span text:style-name="T557"> </text:span><text:span text:style-name="T417">bigger </text:span><text:span text:style-name="T415">sketch</text:span><text:span text:style-name="T630"> </text:span><text:span text:style-name="T415">of</text:span><text:span text:style-name="T630"> </text:span><text:span text:style-name="T415">kingdom</text:span><text:span text:style-name="T630"> </text:span><text:span text:style-name="T415">or</text:span><text:span text:style-name="T630"> </text:span><text:span text:style-name="T415">state</text:span><text:span text:style-name="T630"> </text:span><text:span text:style-name="T415">activity.</text:span><text:span text:style-name="T630"> </text:span><text:span text:style-name="T462">Clausewitz’s</text:span><text:span text:style-name="T630"> </text:span><text:span text:style-name="T415">famous</text:span><text:span text:style-name="T630"> </text:span><text:span text:style-name="T415">statement</text:span><text:span text:style-name="T630"> </text:span><text:span text:style-name="T415">that</text:span><text:span text:style-name="T630"> </text:span><text:span text:style-name="T415">“war</text:span><text:span text:style-name="T630"> </text:span><text:span text:style-name="T415">is</text:span><text:span text:style-name="T630"> </text:span><text:span text:style-name="T415">merely </text:span><text:span text:style-name="T417">the</text:span><text:span text:style-name="T549"> </text:span><text:span text:style-name="T417">continuation</text:span><text:span text:style-name="T514"> </text:span><text:span text:style-name="T417">of</text:span><text:span text:style-name="T549"> </text:span><text:span text:style-name="T417">policy</text:span><text:span text:style-name="T514"> </text:span><text:span text:style-name="T417">by</text:span><text:span text:style-name="T514"> </text:span><text:span text:style-name="T417">other</text:span><text:span text:style-name="T549"> </text:span><text:span text:style-name="T417">means”</text:span><text:span text:style-name="T514"> </text:span><text:span text:style-name="T417">has</text:span><text:span text:style-name="T514"> </text:span><text:span text:style-name="T417">significant</text:span><text:span text:style-name="T549"> </text:span><text:span text:style-name="T417">implications</text:span><text:span text:style-name="T514"> </text:span><text:span text:style-name="T417">for</text:span><text:span text:style-name="T514"> </text:span><text:span text:style-name="T417">those</text:span><text:span text:style-name="T549"> </text:span><text:span text:style-name="T417">who must</text:span><text:span text:style-name="T514"> </text:span><text:span text:style-name="T417">make</text:span><text:span text:style-name="T515"> </text:span><text:span text:style-name="T417">decisions</text:span><text:span text:style-name="T515"> </text:span><text:span text:style-name="T417">relating</text:span><text:span text:style-name="T515"> </text:span><text:span text:style-name="T417">to</text:span><text:span text:style-name="T515"> </text:span><text:span text:style-name="T417">the</text:span><text:span text:style-name="T515"> </text:span><text:span text:style-name="T417">use</text:span><text:span text:style-name="T514"> </text:span><text:span text:style-name="T417">of</text:span><text:span text:style-name="T515"> </text:span><text:span text:style-name="T417">force.</text:span><text:span text:style-name="T515"> </text:span><text:span text:style-name="T522">It</text:span><text:span text:style-name="T515"> </text:span><text:span text:style-name="T417">is</text:span><text:span text:style-name="T515"> </text:span><text:span text:style-name="T417">clear</text:span><text:span text:style-name="T515"> </text:span><text:span text:style-name="T417">from</text:span><text:span text:style-name="T514"> </text:span><text:span text:style-name="T417">the</text:span><text:span text:style-name="T515"> </text:span><text:span text:style-name="T417">context</text:span><text:span text:style-name="T515"> </text:span><text:span text:style-name="T417">of</text:span><text:span text:style-name="T515"> </text:span><text:span text:style-name="T417">this</text:span><text:span text:style-name="T515"> </text:span><text:span text:style-name="T417">pas- </text:span><text:span text:style-name="T415">sage</text:span><text:span text:style-name="T529"> </text:span><text:span text:style-name="T415">that</text:span><text:span text:style-name="T492"> </text:span><text:span text:style-name="T415">Clausewitz</text:span><text:span text:style-name="T492"> </text:span><text:span text:style-name="T415">is</text:span><text:span text:style-name="T529"> </text:span><text:span text:style-name="T415">writing</text:span><text:span text:style-name="T492"> </text:span><text:span text:style-name="T415">against</text:span><text:span text:style-name="T492"> </text:span><text:span text:style-name="T415">a</text:span><text:span text:style-name="T529"> </text:span><text:span text:style-name="T415">contemporary</text:span><text:span text:style-name="T492"> </text:span><text:span text:style-name="T415">view</text:span><text:span text:style-name="T492"> </text:span><text:span text:style-name="T415">that,</text:span><text:span text:style-name="T492"> </text:span><text:span text:style-name="T415">when</text:span><text:span text:style-name="T529"> </text:span><text:span text:style-name="T415">war</text:span><text:span text:style-name="T492"> </text:span><text:span text:style-name="T415">begins,</text:span><text:span text:style-name="T492"> </text:span><text:span text:style-name="T415">the </text:span><text:span text:style-name="T417">role</text:span><text:span text:style-name="T532"> </text:span><text:span text:style-name="T417">of</text:span><text:span text:style-name="T418"> </text:span><text:span text:style-name="T417">politics</text:span><text:span text:style-name="T418"> </text:span><text:span text:style-name="T417">and</text:span><text:span text:style-name="T532"> </text:span><text:span text:style-name="T417">political</text:span><text:span text:style-name="T418"> </text:span><text:span text:style-name="T417">leaders</text:span><text:span text:style-name="T418"> </text:span><text:span text:style-name="T417">recedes</text:span><text:span text:style-name="T418"> </text:span><text:span text:style-name="T417">and</text:span><text:span text:style-name="T532"> </text:span><text:span text:style-name="T417">perhaps</text:span><text:span text:style-name="T418"> </text:span><text:span text:style-name="T417">even</text:span><text:span text:style-name="T418"> </text:span><text:span text:style-name="T417">vanishes</text:span><text:span text:style-name="T418"> </text:span><text:span text:style-name="T417">until</text:span><text:span text:style-name="T532"> </text:span><text:span text:style-name="T417">peace</text:span><text:span text:style-name="T418"> </text:span><text:span text:style-name="T417">is once</text:span><text:span text:style-name="T530"> </text:span><text:span text:style-name="T417">again</text:span><text:span text:style-name="T530"> </text:span><text:span text:style-name="T417">achieved.</text:span><text:span text:style-name="T530"> </text:span><text:span text:style-name="T417">Clausewitz</text:span><text:span text:style-name="T530"> </text:span><text:span text:style-name="T417">finds</text:span><text:span text:style-name="T530"> </text:span><text:span text:style-name="T417">this</text:span><text:span text:style-name="T530"> </text:span><text:span text:style-name="T417">dichotomous</text:span><text:span text:style-name="T530"> </text:span><text:span text:style-name="T417">view</text:span><text:span text:style-name="T530"> </text:span><text:span text:style-name="T417">of</text:span><text:span text:style-name="T530"> </text:span><text:span text:style-name="T417">peace</text:span><text:span text:style-name="T530"> </text:span><text:span text:style-name="T417">and</text:span><text:span text:style-name="T530"> </text:span><text:span text:style-name="T417">war</text:span><text:span text:style-name="T530"> </text:span><text:span text:style-name="T417">to</text:span><text:span text:style-name="T530"> </text:span><text:span text:style-name="T417">be </text:span><text:span text:style-name="T415">“thoroughly</text:span><text:span text:style-name="T599"> </text:span><text:span text:style-name="T462">mistaken.”</text:span><text:span text:style-name="T599"> </text:span><text:span text:style-name="T415">Politics</text:span><text:span text:style-name="T599"> </text:span><text:span text:style-name="T415">and</text:span><text:span text:style-name="T599"> </text:span><text:span text:style-name="T415">diplomacy</text:span><text:span text:style-name="T527"> </text:span><text:span text:style-name="T415">do</text:span><text:span text:style-name="T599"> </text:span><text:span text:style-name="T415">not</text:span><text:span text:style-name="T599"> </text:span><text:span text:style-name="T415">cease</text:span><text:span text:style-name="T599"> </text:span><text:span text:style-name="T415">when</text:span><text:span text:style-name="T527"> </text:span><text:span text:style-name="T415">states</text:span><text:span text:style-name="T599"> </text:span><text:span text:style-name="T415">resort</text:span><text:span text:style-name="T599"> </text:span><text:span text:style-name="T415">to</text:span><text:span text:style-name="T599"> </text:span><text:span text:style-name="T415">force; </text:span><text:span text:style-name="T417">instead,</text:span><text:span text:style-name="T530"> </text:span><text:span text:style-name="T417">political</text:span><text:span text:style-name="T532"> </text:span><text:span text:style-name="T417">leaders</text:span><text:span text:style-name="T532"> </text:span><text:span text:style-name="T417">have</text:span><text:span text:style-name="T530"> </text:span><text:span text:style-name="T417">just</text:span><text:span text:style-name="T532"> </text:span><text:span text:style-name="T417">added</text:span><text:span text:style-name="T532"> </text:span><text:span text:style-name="T417">one</text:span><text:span text:style-name="T532"> </text:span><text:span text:style-name="T417">more</text:span><text:span text:style-name="T530"> </text:span><text:span text:style-name="T417">instrument</text:span><text:span text:style-name="T532"> </text:span><text:span text:style-name="T417">of</text:span><text:span text:style-name="T532"> </text:span><text:span text:style-name="T417">power</text:span><text:span text:style-name="T530"> </text:span><text:span text:style-name="T417">to</text:span><text:span text:style-name="T532"> </text:span><text:span text:style-name="T417">the</text:span><text:span text:style-name="T532"> </text:span><text:span text:style-name="T417">means that</text:span><text:span text:style-name="T545"> </text:span><text:span text:style-name="T417">they</text:span><text:span text:style-name="T545"> </text:span><text:span text:style-name="T417">are</text:span><text:span text:style-name="T545"> </text:span><text:span text:style-name="T417">applying</text:span><text:span text:style-name="T545"> </text:span><text:span text:style-name="T417">to</text:span><text:span text:style-name="T537"> </text:span><text:span text:style-name="T417">achieve</text:span><text:span text:style-name="T545"> </text:span><text:span text:style-name="T417">their</text:span><text:span text:style-name="T545"> </text:span><text:span text:style-name="T417">purposes.</text:span></text:p><text:p text:style-name="P73"><text:span text:style-name="T417">I</text:span><text:span text:style-name="T547"> </text:span><text:span text:style-name="T417">think</text:span><text:span text:style-name="T562"> </text:span><text:span text:style-name="T417">that</text:span><text:span text:style-name="T547"> </text:span><text:span text:style-name="T417">we</text:span><text:span text:style-name="T562"> </text:span><text:span text:style-name="T417">can</text:span><text:span text:style-name="T547"> </text:span><text:span text:style-name="T417">propose</text:span><text:span text:style-name="T562"> </text:span><text:span text:style-name="T417">a</text:span><text:span text:style-name="T547"> </text:span><text:span text:style-name="T417">thesis</text:span><text:span text:style-name="T562"> </text:span><text:span text:style-name="T417">that</text:span><text:span text:style-name="T547"> </text:span><text:span text:style-name="T466">Sun</text:span><text:span text:style-name="T562"> </text:span><text:span text:style-name="T622">Tzu</text:span><text:span text:style-name="T547"> </text:span><text:span text:style-name="T417">expressed</text:span><text:span text:style-name="T562"> </text:span><text:span text:style-name="T417">the</text:span><text:span text:style-name="T562"> </text:span><text:span text:style-name="T417">same</text:span><text:span text:style-name="T547"> </text:span><text:span text:style-name="T417">theorem</text:span><text:span text:style-name="T562"> </text:span><text:span text:style-name="T417">more than</text:span><text:span text:style-name="T526"> </text:span><text:span text:style-name="T417">dozen</text:span><text:span text:style-name="T528"> </text:span><text:span text:style-name="T417">hundred</text:span><text:span text:style-name="T526"> </text:span><text:span text:style-name="T417">years</text:span><text:span text:style-name="T528"> </text:span><text:span text:style-name="T417">before</text:span><text:span text:style-name="T526"> </text:span><text:span text:style-name="T417">Carl</text:span><text:span text:style-name="T528"> </text:span><text:span text:style-name="T417">von</text:span><text:span text:style-name="T526"> </text:span><text:span text:style-name="T417">Clausewitz</text:span><text:span text:style-name="T528"> </text:span><text:span text:style-name="T417">was</text:span><text:span text:style-name="T526"> </text:span><text:span text:style-name="T417">born.</text:span></text:p><text:p text:style-name="P24"><text:span text:style-name="T237">In third chapter of </text:span><text:span text:style-name="T364">The Art of War </text:span><text:span text:style-name="T237">(Sun Tzu 2004: 70) found that:</text:span></text:p><text:p text:style-name="P30"><text:span text:style-name="T2">Thus</text:span><text:span text:style-name="T54"> </text:span><text:span text:style-name="T2">the</text:span><text:span text:style-name="T54"> </text:span><text:span text:style-name="T2">highest</text:span><text:span text:style-name="T54"> </text:span><text:span text:style-name="T2">form</text:span><text:span text:style-name="T54"> </text:span><text:span text:style-name="T2">of</text:span><text:span text:style-name="T54"> </text:span><text:span text:style-name="T2">generalship</text:span><text:span text:style-name="T54"> </text:span><text:span text:style-name="T2">is</text:span><text:span text:style-name="T54"> </text:span><text:span text:style-name="T2">to</text:span><text:span text:style-name="T54"> </text:span><text:span text:style-name="T2">balk</text:span><text:span text:style-name="T54"> </text:span><text:span text:style-name="T2">the</text:span><text:span text:style-name="T54"> </text:span><text:span text:style-name="T137">enemy’s</text:span><text:span text:style-name="T54"> </text:span><text:span text:style-name="T90">plans,”</text:span><text:span text:style-name="T54"> </text:span><text:span text:style-name="T2">and</text:span><text:span text:style-name="T54"> </text:span><text:span text:style-name="T2">next</text:span><text:span text:style-name="T54"> </text:span><text:span text:style-name="T2">“Therefore</text:span><text:span text:style-name="T54"> </text:span><text:span text:style-name="T2">the </text:span><text:span text:style-name="T1">skilful</text:span><text:span text:style-name="T97"> </text:span><text:span text:style-name="T1">leader</text:span><text:span text:style-name="T97"> </text:span><text:span text:style-name="T1">subdues</text:span><text:span text:style-name="T99"> </text:span><text:span text:style-name="T1">the</text:span><text:span text:style-name="T97"> </text:span><text:span text:style-name="T138">enemy’s</text:span><text:span text:style-name="T99"> </text:span><text:span text:style-name="T1">troops</text:span><text:span text:style-name="T97"> </text:span><text:span text:style-name="T1">without</text:span><text:span text:style-name="T97"> </text:span><text:span text:style-name="T1">any</text:span><text:span text:style-name="T99"> </text:span><text:span text:style-name="T1">fighting;</text:span><text:span text:style-name="T97"> </text:span><text:span text:style-name="T1">he</text:span><text:span text:style-name="T99"> </text:span><text:span text:style-name="T1">captures</text:span><text:span text:style-name="T97"> </text:span><text:span text:style-name="T1">their</text:span><text:span text:style-name="T99"> </text:span><text:span text:style-name="T1">cities</text:span><text:span text:style-name="T97"> </text:span><text:span text:style-name="T1">with- </text:span><text:span text:style-name="T2">out</text:span><text:span text:style-name="T78"> </text:span><text:span text:style-name="T2">laying</text:span><text:span text:style-name="T86"> </text:span><text:span text:style-name="T2">siege</text:span><text:span text:style-name="T86"> </text:span><text:span text:style-name="T2">to</text:span><text:span text:style-name="T78"> </text:span><text:span text:style-name="T2">them;</text:span><text:span text:style-name="T86"> </text:span><text:span text:style-name="T2">he</text:span><text:span text:style-name="T86"> </text:span><text:span text:style-name="T2">overthrows</text:span><text:span text:style-name="T78"> </text:span><text:span text:style-name="T2">their</text:span><text:span text:style-name="T86"> </text:span><text:span text:style-name="T2">kingdom</text:span><text:span text:style-name="T86"> </text:span><text:span text:style-name="T2">without</text:span><text:span text:style-name="T78"> </text:span><text:span text:style-name="T2">lengthy</text:span><text:span text:style-name="T86"> </text:span><text:span text:style-name="T2">operations</text:span><text:span text:style-name="T86"> </text:span><text:span text:style-name="T2">in</text:span><text:span text:style-name="T78"> </text:span><text:span text:style-name="T2">the field.</text:span></text:p></draw:text-box></draw:frame><draw:frame draw:style-name="fr1" text:anchor-type="char" svg:x="1.466cm" svg:y="10.62cm" svg:width="12.571cm" svg:height="7.334cm" draw:z-index="59"><draw:text-box><text:p text:style-name="P51"><text:span text:style-name="T486">In</text:span><text:span text:style-name="T520"> </text:span><text:span text:style-name="T417">this</text:span><text:span text:style-name="T548"> </text:span><text:span text:style-name="T417">passage</text:span><text:span text:style-name="T520"> </text:span><text:span text:style-name="T417">of</text:span><text:span text:style-name="T520"> </text:span><text:span text:style-name="T417">his</text:span><text:span text:style-name="T548"> </text:span><text:span text:style-name="T417">work</text:span><text:span text:style-name="T520"> </text:span><text:span text:style-name="T466">Sun</text:span><text:span text:style-name="T548"> </text:span><text:span text:style-name="T622">Tzu</text:span><text:span text:style-name="T520"> </text:span><text:span text:style-name="T417">points</text:span><text:span text:style-name="T548"> </text:span><text:span text:style-name="T417">out</text:span><text:span text:style-name="T520"> </text:span><text:span text:style-name="T417">that</text:span><text:span text:style-name="T548"> </text:span><text:span text:style-name="T417">victory</text:span><text:span text:style-name="T520"> </text:span><text:span text:style-name="T417">should</text:span><text:span text:style-name="T548"> </text:span><text:span text:style-name="T417">be</text:span><text:span text:style-name="T520"> </text:span><text:span text:style-name="T417">achieved</text:span><text:span text:style-name="T548"> </text:span><text:span text:style-name="T417">with- out</text:span><text:span text:style-name="T420"> </text:span><text:span text:style-name="T417">military</text:span><text:span text:style-name="T420"> </text:span><text:span text:style-name="T417">tools,</text:span><text:span text:style-name="T550"> </text:span><text:span text:style-name="T417">rather</text:span><text:span text:style-name="T420"> </text:span><text:span text:style-name="T417">by</text:span><text:span text:style-name="T550"> </text:span><text:span text:style-name="T417">the</text:span><text:span text:style-name="T420"> </text:span><text:span text:style-name="T417">use</text:span><text:span text:style-name="T550"> </text:span><text:span text:style-name="T417">of</text:span><text:span text:style-name="T420"> </text:span><text:span text:style-name="T417">diplomatic</text:span><text:span text:style-name="T550"> </text:span><text:span text:style-name="T417">and</text:span><text:span text:style-name="T420"> </text:span><text:span text:style-name="T417">economic</text:span><text:span text:style-name="T550"> </text:span><text:span text:style-name="T417">measures,.by</text:span><text:span text:style-name="T420"> </text:span><text:span text:style-name="T417">active </text:span><text:span text:style-name="T415">diplomacy, destroying the </text:span><text:span text:style-name="T462">opponent’s </text:span><text:span text:style-name="T415">alliances, and keeping prevent enemy from ac- complishing</text:span><text:span text:style-name="T621"> </text:span><text:span text:style-name="T415">his</text:span><text:span text:style-name="T621"> </text:span><text:span text:style-name="T415">plans</text:span><text:span text:style-name="T621"> </text:span><text:span text:style-name="T415">and</text:span><text:span text:style-name="T621"> </text:span><text:span text:style-name="T415">strategy.</text:span><text:span text:style-name="T621"> </text:span><text:span text:style-name="T415">Exploring</text:span><text:span text:style-name="T620"> </text:span><text:span text:style-name="T415">the</text:span><text:span text:style-name="T621"> </text:span><text:span text:style-name="T415">history</text:span><text:span text:style-name="T621"> </text:span><text:span text:style-name="T415">of</text:span><text:span text:style-name="T621"> </text:span><text:span text:style-name="T415">military</text:span><text:span text:style-name="T621"> </text:span><text:span text:style-name="T415">conflicts</text:span><text:span text:style-name="T621"> </text:span><text:span text:style-name="T415">(for</text:span><text:span text:style-name="T620"> </text:span><text:span text:style-name="T497">ex- </text:span><text:span text:style-name="T417">ample</text:span><text:span text:style-name="T530"> </text:span><text:span text:style-name="T417">Punic</text:span><text:span text:style-name="T530"> </text:span><text:span text:style-name="T417">wars,</text:span><text:span text:style-name="T530"> </text:span><text:span text:style-name="T417">Polish</text:span><text:span text:style-name="T530"> </text:span><text:span text:style-name="T417">wars</text:span><text:span text:style-name="T530"> </text:span><text:span text:style-name="T417">with</text:span><text:span text:style-name="T530"> </text:span><text:span text:style-name="T486">Teutonic</text:span><text:span text:style-name="T530"> </text:span><text:span text:style-name="T417">Knights,</text:span><text:span text:style-name="T530"> </text:span><text:span text:style-name="T417">Second</text:span><text:span text:style-name="T530"> </text:span><text:span text:style-name="T522">World</text:span><text:span text:style-name="T530"> </text:span><text:span text:style-name="T629">War</text:span><text:span text:style-name="T530"> </text:span><text:span text:style-name="T417">or</text:span><text:span text:style-name="T530"> </text:span><text:span text:style-name="T417">the</text:span><text:span text:style-name="T530"> </text:span><text:span text:style-name="T417">Gulf </text:span><text:span text:style-name="T415">wars)</text:span><text:span text:style-name="T538"> </text:span><text:span text:style-name="T415">surely</text:span><text:span text:style-name="T458"> </text:span><text:span text:style-name="T415">we</text:span><text:span text:style-name="T538"> </text:span><text:span text:style-name="T415">will</text:span><text:span text:style-name="T458"> </text:span><text:span text:style-name="T415">find</text:span><text:span text:style-name="T538"> </text:span><text:span text:style-name="T415">that</text:span><text:span text:style-name="T458"> </text:span><text:span text:style-name="T415">above-mentioned</text:span><text:span text:style-name="T458"> </text:span><text:span text:style-name="T415">excerpt</text:span><text:span text:style-name="T538"> </text:span><text:span text:style-name="T415">contains</text:span><text:span text:style-name="T458"> </text:span><text:span text:style-name="T415">true</text:span><text:span text:style-name="T538"> </text:span><text:span text:style-name="T415">important</text:span><text:span text:style-name="T458"> </text:span><text:span text:style-name="T415">claims </text:span><text:span text:style-name="T417">in</text:span><text:span text:style-name="T537"> </text:span><text:span text:style-name="T417">spite</text:span><text:span text:style-name="T537"> </text:span><text:span text:style-name="T417">of</text:span><text:span text:style-name="T457"> </text:span><text:span text:style-name="T417">the</text:span><text:span text:style-name="T537"> </text:span><text:span text:style-name="T417">passing</text:span><text:span text:style-name="T457"> </text:span><text:span text:style-name="T417">centuries.</text:span></text:p><text:p text:style-name="P65"><text:span text:style-name="T417">The</text:span><text:span text:style-name="T520"> </text:span><text:span text:style-name="T417">present</text:span><text:span text:style-name="T548"> </text:span><text:span text:style-name="T379">Doctrine</text:span><text:span text:style-name="T411"> </text:span><text:span text:style-name="T379">for</text:span><text:span text:style-name="T411"> </text:span><text:span text:style-name="T379">the</text:span><text:span text:style-name="T411"> </text:span><text:span text:style-name="T379">Armed</text:span><text:span text:style-name="T411"> </text:span><text:span text:style-name="T399">Forces</text:span><text:span text:style-name="T411"> </text:span><text:span text:style-name="T379">of</text:span><text:span text:style-name="T411"> </text:span><text:span text:style-name="T379">the</text:span><text:span text:style-name="T411"> </text:span><text:span text:style-name="T399">United</text:span><text:span text:style-name="T412"> </text:span><text:span text:style-name="T379">States</text:span><text:span text:style-name="T411"> </text:span><text:span text:style-name="T417">points</text:span><text:span text:style-name="T548"> </text:span><text:span text:style-name="T417">out</text:span><text:span text:style-name="T548"> </text:span><text:span text:style-name="T417">the</text:span><text:span text:style-name="T548"> </text:span><text:span text:style-name="T417">same </text:span><text:span text:style-name="T415">elements</text:span><text:span text:style-name="T628"> </text:span><text:span text:style-name="T415">as</text:span><text:span text:style-name="T628"> </text:span><text:span text:style-name="T415">important</text:span><text:span text:style-name="T628"> </text:span><text:span text:style-name="T415">for</text:span><text:span text:style-name="T628"> </text:span><text:span text:style-name="T415">strategic</text:span><text:span text:style-name="T624"> </text:span><text:span text:style-name="T415">plans.</text:span><text:span text:style-name="T628"> </text:span><text:span text:style-name="T415">The</text:span><text:span text:style-name="T628"> </text:span><text:span text:style-name="T415">security</text:span><text:span text:style-name="T628"> </text:span><text:span text:style-name="T462">environment</text:span><text:span text:style-name="T628"> </text:span><text:span text:style-name="T415">is</text:span><text:span text:style-name="T624"> </text:span><text:span text:style-name="T415">extremely</text:span><text:span text:style-name="T628"> </text:span><text:span text:style-name="T415">fluid, </text:span><text:span text:style-name="T417">with</text:span><text:span text:style-name="T418"> </text:span><text:span text:style-name="T417">continually</text:span><text:span text:style-name="T418"> </text:span><text:span text:style-name="T417">changing</text:span><text:span text:style-name="T418"> </text:span><text:span text:style-name="T417">coalitions,</text:span><text:span text:style-name="T418"> </text:span><text:span text:style-name="T417">alliances,</text:span><text:span text:style-name="T418"> </text:span><text:span text:style-name="T417">partnerships,</text:span><text:span text:style-name="T418"> </text:span><text:span text:style-name="T417">and</text:span><text:span text:style-name="T418"> </text:span><text:span text:style-name="T417">new</text:span><text:span text:style-name="T418"> </text:span><text:span text:style-name="T417">(both</text:span><text:span text:style-name="T418"> </text:span><text:span text:style-name="T417">nation- al</text:span><text:span text:style-name="T552"> </text:span><text:span text:style-name="T417">and</text:span><text:span text:style-name="T557"> </text:span><text:span text:style-name="T417">transnational)</text:span><text:span text:style-name="T557"> </text:span><text:span text:style-name="T417">threats</text:span><text:span text:style-name="T557"> </text:span><text:span text:style-name="T417">are</text:span><text:span text:style-name="T557"> </text:span><text:span text:style-name="T417">constantly</text:span><text:span text:style-name="T557"> </text:span><text:span text:style-name="T417">appearing,</text:span><text:span text:style-name="T557"> </text:span><text:span text:style-name="T417">is</text:span><text:span text:style-name="T557"> </text:span><text:span text:style-name="T417">appearing,</text:span><text:span text:style-name="T557"> </text:span><text:span text:style-name="T417">or</text:span><text:span text:style-name="T552"> </text:span><text:span text:style-name="T417">in</text:span><text:span text:style-name="T557"> </text:span><text:span text:style-name="T417">remission. The</text:span><text:span text:style-name="T547"> </text:span><text:span text:style-name="T417">military</text:span><text:span text:style-name="T562"> </text:span><text:span text:style-name="T417">is</text:span><text:span text:style-name="T562"> </text:span><text:span text:style-name="T417">well</text:span><text:span text:style-name="T562"> </text:span><text:span text:style-name="T417">positioned</text:span><text:span text:style-name="T562"> </text:span><text:span text:style-name="T417">to</text:span><text:span text:style-name="T562"> </text:span><text:span text:style-name="T417">conduct</text:span><text:span text:style-name="T562"> </text:span><text:span text:style-name="T417">operations</text:span><text:span text:style-name="T562"> </text:span><text:span text:style-name="T417">but</text:span><text:span text:style-name="T562"> </text:span><text:span text:style-name="T417">must</text:span><text:span text:style-name="T562"> </text:span><text:span text:style-name="T417">also</text:span><text:span text:style-name="T562"> </text:span><text:span text:style-name="T417">be</text:span><text:span text:style-name="T562"> </text:span><text:span text:style-name="T417">prepared</text:span><text:span text:style-name="T547"> </text:span><text:span text:style-name="T417">to</text:span><text:span text:style-name="T562"> </text:span><text:span text:style-name="T417">ad- </text:span><text:span text:style-name="T415">dress</text:span><text:span text:style-name="T538"> </text:span><text:span text:style-name="T415">emerging</text:span><text:span text:style-name="T538"> </text:span><text:span text:style-name="T415">peer</text:span><text:span text:style-name="T538"> </text:span><text:span text:style-name="T415">competitors</text:span><text:span text:style-name="T538"> </text:span><text:span text:style-name="T415">and</text:span><text:span text:style-name="T538"> </text:span><text:span text:style-name="T415">irregular,</text:span><text:span text:style-name="T458"> </text:span><text:span text:style-name="T415">catastrophic,</text:span><text:span text:style-name="T538"> </text:span><text:span text:style-name="T415">and</text:span><text:span text:style-name="T538"> </text:span><text:span text:style-name="T415">disruptive</text:span><text:span text:style-name="T538"> </text:span><text:span text:style-name="T415">challenges </text:span><text:span text:style-name="T609">(Doctrine</text:span><text:span text:style-name="T560"> </text:span><text:span text:style-name="T609">for</text:span><text:span text:style-name="T560"> </text:span><text:span text:style-name="T609">the</text:span><text:span text:style-name="T560"> </text:span><text:span text:style-name="T417">Armed</text:span><text:span text:style-name="T554"> </text:span><text:span text:style-name="T417">Forces:</text:span><text:span text:style-name="T554"> </text:span><text:span text:style-name="T417">x).</text:span></text:p><text:p text:style-name="P31"><text:span text:style-name="T236">The</text:span><text:span text:style-name="T241"> </text:span><text:span text:style-name="T236">subsequent</text:span><text:span text:style-name="T242"> </text:span><text:span text:style-name="T236">part</text:span><text:span text:style-name="T242"> </text:span><text:span text:style-name="T363">Doctrine</text:span><text:span text:style-name="T366"> </text:span><text:span text:style-name="T363">for</text:span><text:span text:style-name="T366"> </text:span><text:span text:style-name="T363">the</text:span><text:span text:style-name="T366"> </text:span><text:span text:style-name="T363">Armed</text:span><text:span text:style-name="T366"> </text:span><text:span text:style-name="T367">Forces</text:span><text:span text:style-name="T366"> </text:span><text:span text:style-name="T363">of</text:span><text:span text:style-name="T366"> </text:span><text:span text:style-name="T363">the</text:span><text:span text:style-name="T366"> </text:span><text:span text:style-name="T367">United</text:span><text:span text:style-name="T366"> </text:span><text:span text:style-name="T363">States</text:span><text:span text:style-name="T369"> </text:span><text:span text:style-name="T236">seems</text:span><text:span text:style-name="T242"> </text:span><text:span text:style-name="T236">to</text:span><text:span text:style-name="T242"> </text:span><text:span text:style-name="T236">re- </text:span><text:span text:style-name="T237">peat</text:span><text:span text:style-name="T243"> </text:span><text:span text:style-name="T244">Sun</text:span><text:span text:style-name="T245"> </text:span><text:span text:style-name="T246">Tzu’s</text:span><text:span text:style-name="T243"> </text:span><text:span text:style-name="T237">paragraphs</text:span><text:span text:style-name="T245"> </text:span><text:span text:style-name="T237">but</text:span><text:span text:style-name="T243"> </text:span><text:span text:style-name="T237">with</text:span><text:span text:style-name="T245"> </text:span><text:span text:style-name="T237">more</text:span><text:span text:style-name="T243"> </text:span><text:span text:style-name="T237">modern</text:span><text:span text:style-name="T245"> </text:span><text:span text:style-name="T237">vocabulary:</text:span></text:p></draw:text-box></draw:frame><draw:frame draw:style-name="fr1" text:anchor-type="char" svg:x="1.965cm" svg:y="18.33cm" svg:width="12.07cm" svg:height="2.771cm" draw:z-index="60"><draw:text-box><text:p text:style-name="P20"><text:span text:style-name="T2">The</text:span><text:span text:style-name="T66"> </text:span><text:span text:style-name="T2">ability</text:span><text:span text:style-name="T66"> </text:span><text:span text:style-name="T2">of</text:span><text:span text:style-name="T84"> </text:span><text:span text:style-name="T2">the</text:span><text:span text:style-name="T66"> </text:span><text:span text:style-name="T2">US</text:span><text:span text:style-name="T66"> </text:span><text:span text:style-name="T2">to</text:span><text:span text:style-name="T84"> </text:span><text:span text:style-name="T2">advance</text:span><text:span text:style-name="T66"> </text:span><text:span text:style-name="T2">its</text:span><text:span text:style-name="T66"> </text:span><text:span text:style-name="T2">national</text:span><text:span text:style-name="T84"> </text:span><text:span text:style-name="T2">interests</text:span><text:span text:style-name="T66"> </text:span><text:span text:style-name="T2">is</text:span><text:span text:style-name="T84"> </text:span><text:span text:style-name="T2">dependent</text:span><text:span text:style-name="T66"> </text:span><text:span text:style-name="T2">on</text:span><text:span text:style-name="T66"> </text:span><text:span text:style-name="T2">the</text:span><text:span text:style-name="T84"> </text:span><text:span text:style-name="T2">effectiveness</text:span><text:span text:style-name="T66"> </text:span><text:span text:style-name="T2">of the</text:span><text:span text:style-name="T128"> </text:span><text:span text:style-name="T2">United</text:span><text:span text:style-name="T130"> </text:span><text:span text:style-name="T2">States</text:span><text:span text:style-name="T130"> </text:span><text:span text:style-name="T2">Government</text:span><text:span text:style-name="T130"> </text:span><text:span text:style-name="T2">(USG)</text:span><text:span text:style-name="T130"> </text:span><text:span text:style-name="T2">in</text:span><text:span text:style-name="T130"> </text:span><text:span text:style-name="T2">employing</text:span><text:span text:style-name="T130"> </text:span><text:span text:style-name="T2">the</text:span><text:span text:style-name="T128"> </text:span><text:span text:style-name="T2">instruments</text:span><text:span text:style-name="T130"> </text:span><text:span text:style-name="T2">of</text:span><text:span text:style-name="T130"> </text:span><text:span text:style-name="T2">national</text:span><text:span text:style-name="T130"> </text:span><text:span text:style-name="T2">power</text:span><text:span text:style-name="T130"> </text:span><text:span text:style-name="T2">to </text:span><text:span text:style-name="T1">achieve</text:span><text:span text:style-name="T74"> </text:span><text:span text:style-name="T1">national</text:span><text:span text:style-name="T74"> </text:span><text:span text:style-name="T1">strategic</text:span><text:span text:style-name="T74"> </text:span><text:span text:style-name="T1">objectives.</text:span><text:span text:style-name="T74"> </text:span><text:span text:style-name="T1">The</text:span><text:span text:style-name="T74"> </text:span><text:span text:style-name="T1">military</text:span><text:span text:style-name="T74"> </text:span><text:span text:style-name="T1">instrument</text:span><text:span text:style-name="T74"> </text:span><text:span text:style-name="T1">of</text:span><text:span text:style-name="T74"> </text:span><text:span text:style-name="T1">national</text:span><text:span text:style-name="T97"> </text:span><text:span text:style-name="T1">power</text:span><text:span text:style-name="T74"> </text:span><text:span text:style-name="T1">can</text:span><text:span text:style-name="T74"> </text:span><text:span text:style-name="T1">be</text:span><text:span text:style-name="T74"> </text:span><text:span text:style-name="T1">used in</text:span><text:span text:style-name="T83"> </text:span><text:span text:style-name="T1">a</text:span><text:span text:style-name="T83"> </text:span><text:span text:style-name="T1">wide</text:span><text:span text:style-name="T129"> </text:span><text:span text:style-name="T1">variety</text:span><text:span text:style-name="T83"> </text:span><text:span text:style-name="T1">of</text:span><text:span text:style-name="T129"> </text:span><text:span text:style-name="T1">ways</text:span><text:span text:style-name="T83"> </text:span><text:span text:style-name="T1">that</text:span><text:span text:style-name="T129"> </text:span><text:span text:style-name="T1">vary</text:span><text:span text:style-name="T83"> </text:span><text:span text:style-name="T1">in</text:span><text:span text:style-name="T129"> </text:span><text:span text:style-name="T1">purpose,</text:span><text:span text:style-name="T83"> </text:span><text:span text:style-name="T1">scale,</text:span><text:span text:style-name="T129"> </text:span><text:span text:style-name="T1">risk,</text:span><text:span text:style-name="T83"> </text:span><text:span text:style-name="T1">and</text:span><text:span text:style-name="T129"> </text:span><text:span text:style-name="T1">combat</text:span><text:span text:style-name="T83"> </text:span><text:span text:style-name="T1">intensity.</text:span><text:span text:style-name="T129"> </text:span><text:span text:style-name="T1">These</text:span><text:span text:style-name="T83"> </text:span><text:span text:style-name="T1">various </text:span><text:span text:style-name="T2">ways</text:span><text:span text:style-name="T126"> </text:span><text:span text:style-name="T2">can</text:span><text:span text:style-name="T126"> </text:span><text:span text:style-name="T2">be</text:span><text:span text:style-name="T126"> </text:span><text:span text:style-name="T2">understood</text:span><text:span text:style-name="T126"> </text:span><text:span text:style-name="T2">to</text:span><text:span text:style-name="T155"> </text:span><text:span text:style-name="T2">occur</text:span><text:span text:style-name="T126"> </text:span><text:span text:style-name="T2">across</text:span><text:span text:style-name="T126"> </text:span><text:span text:style-name="T2">a</text:span><text:span text:style-name="T126"> </text:span><text:span text:style-name="T39">continuum</text:span><text:span text:style-name="T126"> </text:span><text:span text:style-name="T2">of</text:span><text:span text:style-name="T155"> </text:span><text:span text:style-name="T2">conflict</text:span><text:span text:style-name="T126"> </text:span><text:span text:style-name="T2">ranging</text:span><text:span text:style-name="T126"> </text:span><text:span text:style-name="T2">from</text:span><text:span text:style-name="T126"> </text:span><text:span text:style-name="T2">peace</text:span><text:span text:style-name="T126"> </text:span><text:span text:style-name="T2">to</text:span><text:span text:style-name="T155"> </text:span><text:span text:style-name="T2">war </text:span><text:span text:style-name="T4">(Doctrine</text:span><text:span text:style-name="T87"> </text:span><text:span text:style-name="T4">for</text:span><text:span text:style-name="T108"> </text:span><text:span text:style-name="T4">the</text:span><text:span text:style-name="T87"> </text:span><text:span text:style-name="T2">Armed</text:span><text:span text:style-name="T157"> </text:span><text:span text:style-name="T2">Forces:</text:span><text:span text:style-name="T157"> </text:span><text:span text:style-name="T2">x).</text:span></text:p></draw:text-box></draw:frame></text:p>
      <text:p text:style-name="P48"><draw:frame draw:style-name="fr1" text:anchor-type="char" svg:x="1.965cm" svg:y="0.582cm" svg:width="0.706cm" svg:height="0.519cm" draw:z-index="61"><draw:text-box><text:p text:style-name="P5"><text:span text:style-name="T291">206</text:span></text:p></draw:text-box></draw:frame><draw:frame draw:style-name="fr1" text:anchor-type="char" svg:x="5.484cm" svg:y="0.589cm" svg:width="3.032cm" svg:height="0.557cm" draw:z-index="62"><draw:text-box><text:p text:style-name="P53"><text:span text:style-name="T415">Hubert Królikowski</text:span></text:p></draw:text-box></draw:frame><draw:frame draw:style-name="fr1" text:anchor-type="char" svg:x="10.636cm" svg:y="0.582cm" svg:width="3.896cm" svg:height="0.519cm" draw:z-index="63"><draw:text-box><text:p text:style-name="P5"><text:span text:style-name="T674">Politeja</text:span><text:span text:style-name="T675"> </text:span><text:span text:style-name="T292">5(44)/2016</text:span></text:p></draw:text-box></draw:frame><draw:frame draw:style-name="fr1" text:anchor-type="char" svg:x="1.965cm" svg:y="1.579cm" svg:width="12.571cm" svg:height="8.248cm" draw:z-index="64"><draw:text-box><text:p text:style-name="P60"><text:span text:style-name="T486">In</text:span><text:span text:style-name="T520"> </text:span><text:span text:style-name="T417">accordance</text:span><text:span text:style-name="T548"> </text:span><text:span text:style-name="T417">with</text:span><text:span text:style-name="T548"> </text:span><text:span text:style-name="T417">the</text:span><text:span text:style-name="T548"> </text:span><text:span text:style-name="T417">further</text:span><text:span text:style-name="T548"> </text:span><text:span text:style-name="T417">text</text:span><text:span text:style-name="T548"> </text:span><text:span text:style-name="T417">of</text:span><text:span text:style-name="T548"> </text:span><text:span text:style-name="T417">the</text:span><text:span text:style-name="T548"> </text:span><text:span text:style-name="T379">Doctrine…</text:span><text:span text:style-name="T411"> </text:span><text:span text:style-name="T417">these</text:span><text:span text:style-name="T548"> </text:span><text:span text:style-name="T417">instruments</text:span><text:span text:style-name="T548"> </text:span><text:span text:style-name="T417">of</text:span><text:span text:style-name="T548"> </text:span><text:span text:style-name="T417">national </text:span><text:span text:style-name="T415">power (diplomatic, informational, military, and economic), are normally</text:span><text:span text:style-name="T563"> </text:span><text:span text:style-name="T415">coordinated by</text:span><text:span text:style-name="T628"> </text:span><text:span text:style-name="T415">the</text:span><text:span text:style-name="T628"> </text:span><text:span text:style-name="T415">appropriate</text:span><text:span text:style-name="T628"> </text:span><text:span text:style-name="T415">governmental</text:span><text:span text:style-name="T628"> </text:span><text:span text:style-name="T415">officials,</text:span><text:span text:style-name="T624"> </text:span><text:span text:style-name="T415">often</text:span><text:span text:style-name="T628"> </text:span><text:span text:style-name="T415">with</text:span><text:span text:style-name="T628"> </text:span><text:span text:style-name="T451">National</text:span><text:span text:style-name="T628"> </text:span><text:span text:style-name="T415">Security</text:span><text:span text:style-name="T628"> </text:span><text:span text:style-name="T415">Council</text:span><text:span text:style-name="T624"> </text:span><text:span text:style-name="T415">direc- </text:span><text:span text:style-name="T417">tion.</text:span><text:span text:style-name="T534"> </text:span><text:span text:style-name="T417">They</text:span><text:span text:style-name="T534"> </text:span><text:span text:style-name="T417">are</text:span><text:span text:style-name="T534"> </text:span><text:span text:style-name="T417">the</text:span><text:span text:style-name="T534"> </text:span><text:span text:style-name="T417">tools</text:span><text:span text:style-name="T534"> </text:span><text:span text:style-name="T417">the</text:span><text:span text:style-name="T534"> </text:span><text:span text:style-name="T417">United</text:span><text:span text:style-name="T534"> </text:span><text:span text:style-name="T417">States</text:span><text:span text:style-name="T534"> </text:span><text:span text:style-name="T417">uses</text:span><text:span text:style-name="T534"> </text:span><text:span text:style-name="T417">to</text:span><text:span text:style-name="T534"> </text:span><text:span text:style-name="T417">apply</text:span><text:span text:style-name="T534"> </text:span><text:span text:style-name="T417">its</text:span><text:span text:style-name="T534"> </text:span><text:span text:style-name="T417">sources</text:span><text:span text:style-name="T534"> </text:span><text:span text:style-name="T417">of</text:span><text:span text:style-name="T534"> </text:span><text:span text:style-name="T466">power,</text:span><text:span text:style-name="T535"> </text:span><text:span text:style-name="T417">including </text:span><text:span text:style-name="T415">its culture, </text:span><text:span text:style-name="T462">human </text:span><text:span text:style-name="T415">potential, industry, science and technology, academic institutions, </text:span><text:span text:style-name="T417">geography, and national</text:span><text:span text:style-name="T541"> </text:span><text:span text:style-name="T417">will.</text:span></text:p><text:p text:style-name="P57"><text:span text:style-name="T486">In</text:span><text:span text:style-name="T549"> </text:span><text:span text:style-name="T450">Israel</text:span><text:span text:style-name="T514"> </text:span><text:span text:style-name="T417">this</text:span><text:span text:style-name="T549"> </text:span><text:span text:style-name="T417">complex</text:span><text:span text:style-name="T514"> </text:span><text:span text:style-name="T417">(political</text:span><text:span text:style-name="T549"> </text:span><text:span text:style-name="T417">and</text:span><text:span text:style-name="T514"> </text:span><text:span text:style-name="T417">military)</text:span><text:span text:style-name="T549"> </text:span><text:span text:style-name="T466">nature</text:span><text:span text:style-name="T514"> </text:span><text:span text:style-name="T417">of</text:span><text:span text:style-name="T549"> </text:span><text:span text:style-name="T417">war</text:span><text:span text:style-name="T514"> </text:span><text:span text:style-name="T417">is</text:span><text:span text:style-name="T549"> </text:span><text:span text:style-name="T417">well</text:span><text:span text:style-name="T514"> </text:span><text:span text:style-name="T417">recognized,</text:span><text:span text:style-name="T514"> </text:span><text:span text:style-name="T417">too: </text:span><text:span text:style-name="T462">Many</text:span><text:span text:style-name="T630"> </text:span><text:span text:style-name="T415">strategy</text:span><text:span text:style-name="T630"> </text:span><text:span text:style-name="T415">experts</text:span><text:span text:style-name="T630"> </text:span><text:span text:style-name="T415">such</text:span><text:span text:style-name="T630"> </text:span><text:span text:style-name="T415">as</text:span><text:span text:style-name="T630"> </text:span><text:span text:style-name="T415">Ephraim</text:span><text:span text:style-name="T630"> </text:span><text:span text:style-name="T415">Inbar</text:span><text:span text:style-name="T630"> </text:span><text:span text:style-name="T415">or</text:span><text:span text:style-name="T630"> </text:span><text:span text:style-name="T415">Shai</text:span><text:span text:style-name="T630"> </text:span><text:span text:style-name="T415">Feldman</text:span><text:span text:style-name="T628"> </text:span><text:span text:style-name="T415">have</text:span><text:span text:style-name="T630"> </text:span><text:span text:style-name="T415">argued</text:span><text:span text:style-name="T630"> </text:span><text:span text:style-name="T415">that</text:span><text:span text:style-name="T630"> </text:span><text:span text:style-name="T415">Israeli </text:span><text:span text:style-name="T417">deterrence</text:span><text:span text:style-name="T542"> </text:span><text:span text:style-name="T417">was</text:span><text:span text:style-name="T516"> </text:span><text:span text:style-name="T417">restored</text:span><text:span text:style-name="T516"> </text:span><text:span text:style-name="T417">after</text:span><text:span text:style-name="T516"> </text:span><text:span text:style-name="T417">the</text:span><text:span text:style-name="T516"> </text:span><text:span text:style-name="T417">clash</text:span><text:span text:style-name="T542"> </text:span><text:span text:style-name="T417">with</text:span><text:span text:style-name="T516"> </text:span><text:span text:style-name="T417">Hezbollah</text:span><text:span text:style-name="T516"> </text:span><text:span text:style-name="T417">in</text:span><text:span text:style-name="T516"> </text:span><text:span text:style-name="T417">Lebanon</text:span><text:span text:style-name="T516"> </text:span><text:span text:style-name="T417">in</text:span><text:span text:style-name="T542"> </text:span><text:span text:style-name="T417">2006,</text:span><text:span text:style-name="T516"> </text:span><text:span text:style-name="T417">thus</text:span><text:span text:style-name="T516"> </text:span><text:span text:style-name="T417">quali- </text:span><text:span text:style-name="T415">fying</text:span><text:span text:style-name="T513"> </text:span><text:span text:style-name="T415">it</text:span><text:span text:style-name="T553"> </text:span><text:span text:style-name="T415">as</text:span><text:span text:style-name="T513"> </text:span><text:span text:style-name="T415">a</text:span><text:span text:style-name="T553"> </text:span><text:span text:style-name="T415">success.</text:span><text:span text:style-name="T553"> </text:span><text:span text:style-name="T415">But</text:span><text:span text:style-name="T513"> </text:span><text:span text:style-name="T415">in</text:span><text:span text:style-name="T553"> </text:span><text:span text:style-name="T415">a</text:span><text:span text:style-name="T513"> </text:span><text:span text:style-name="T415">democracy,</text:span><text:span text:style-name="T553"> </text:span><text:span text:style-name="T415">an</text:span><text:span text:style-name="T553"> </text:span><text:span text:style-name="T415">assessment</text:span><text:span text:style-name="T513"> </text:span><text:span text:style-name="T415">cannot</text:span><text:span text:style-name="T553"> </text:span><text:span text:style-name="T415">be</text:span><text:span text:style-name="T513"> </text:span><text:span text:style-name="T415">made</text:span><text:span text:style-name="T553"> </text:span><text:span text:style-name="T415">according</text:span><text:span text:style-name="T553"> </text:span><text:span text:style-name="T415">to</text:span><text:span text:style-name="T513"> </text:span><text:span text:style-name="T415">se- </text:span><text:span text:style-name="T417">curity</text:span><text:span text:style-name="T515"> </text:span><text:span text:style-name="T417">criteria</text:span><text:span text:style-name="T547"> </text:span><text:span text:style-name="T417">alone.</text:span><text:span text:style-name="T515"> </text:span><text:span text:style-name="T522">It</text:span><text:span text:style-name="T547"> </text:span><text:span text:style-name="T417">must</text:span><text:span text:style-name="T547"> </text:span><text:span text:style-name="T417">be</text:span><text:span text:style-name="T515"> </text:span><text:span text:style-name="T417">more</text:span><text:span text:style-name="T547"> </text:span><text:span text:style-name="T417">thorough,</text:span><text:span text:style-name="T515"> </text:span><text:span text:style-name="T417">and</text:span><text:span text:style-name="T547"> </text:span><text:span text:style-name="T417">especially</text:span><text:span text:style-name="T547"> </text:span><text:span text:style-name="T417">take</text:span><text:span text:style-name="T515"> </text:span><text:span text:style-name="T417">into</text:span><text:span text:style-name="T547"> </text:span><text:span text:style-name="T417">consideration international</text:span><text:span text:style-name="T537"> </text:span><text:span text:style-name="T417">political</text:span><text:span text:style-name="T457"> </text:span><text:span text:style-name="T417">issues</text:span><text:span text:style-name="T457"> </text:span><text:span text:style-name="T417">(Cohen</text:span><text:span text:style-name="T457"> </text:span><text:span text:style-name="T417">2010:</text:span><text:span text:style-name="T457"> </text:span><text:span text:style-name="T417">155).</text:span></text:p><text:p text:style-name="P62"><text:span text:style-name="T417">Title</text:span><text:span text:style-name="T557"> </text:span><text:span text:style-name="T417">of</text:span><text:span text:style-name="T559"> </text:span><text:span text:style-name="T417">the</text:span><text:span text:style-name="T559"> </text:span><text:span text:style-name="T466">Sun</text:span><text:span text:style-name="T559"> </text:span><text:span text:style-name="T629">Tzu’s</text:span><text:span text:style-name="T559"> </text:span><text:span text:style-name="T417">third</text:span><text:span text:style-name="T559"> </text:span><text:span text:style-name="T417">chapter</text:span><text:span text:style-name="T559"> </text:span><text:span text:style-name="T417">according</text:span><text:span text:style-name="T559"> </text:span><text:span text:style-name="T417">to</text:span><text:span text:style-name="T559"> </text:span><text:span text:style-name="T417">older</text:span><text:span text:style-name="T559"> </text:span><text:span text:style-name="T417">western</text:span><text:span text:style-name="T559"> </text:span><text:span text:style-name="T417">translations</text:span><text:span text:style-name="T559"> </text:span><text:span text:style-name="T417">is</text:span><text:span text:style-name="T559"> </text:span><text:span text:style-name="T402">At- </text:span><text:span text:style-name="T381">tack</text:span><text:span text:style-name="T404"> </text:span><text:span text:style-name="T381">by</text:span><text:span text:style-name="T413"> </text:span><text:span text:style-name="T381">Stratagem</text:span><text:span text:style-name="T415">,</text:span><text:span text:style-name="T527"> </text:span><text:span text:style-name="T415">but</text:span><text:span text:style-name="T527"> </text:span><text:span text:style-name="T415">we</text:span><text:span text:style-name="T599"> </text:span><text:span text:style-name="T415">can</text:span><text:span text:style-name="T527"> </text:span><text:span text:style-name="T415">also</text:span><text:span text:style-name="T527"> </text:span><text:span text:style-name="T415">meet</text:span><text:span text:style-name="T527"> </text:span><text:span text:style-name="T415">a</text:span><text:span text:style-name="T599"> </text:span><text:span text:style-name="T415">different</text:span><text:span text:style-name="T527"> </text:span><text:span text:style-name="T415">translation</text:span><text:span text:style-name="T527"> </text:span><text:span text:style-name="T415">of</text:span><text:span text:style-name="T527"> </text:span><text:span text:style-name="T415">this</text:span><text:span text:style-name="T527"> </text:span><text:span text:style-name="T415">chapter</text:span><text:span text:style-name="T599"> </text:span><text:span text:style-name="T381">Offensive </text:span><text:span text:style-name="T379">Plans</text:span><text:span text:style-name="T417">,</text:span><text:span text:style-name="T549"> </text:span><text:span text:style-name="T417">in</text:span><text:span text:style-name="T549"> </text:span><text:span text:style-name="T417">fact</text:span><text:span text:style-name="T514"> </text:span><text:span text:style-name="T417">it</text:span><text:span text:style-name="T549"> </text:span><text:span text:style-name="T417">has</text:span><text:span text:style-name="T549"> </text:span><text:span text:style-name="T417">completely</text:span><text:span text:style-name="T514"> </text:span><text:span text:style-name="T417">different</text:span><text:span text:style-name="T549"> </text:span><text:span text:style-name="T417">meanings.</text:span><text:span text:style-name="T514"> </text:span><text:span text:style-name="T417">The</text:span><text:span text:style-name="T549"> </text:span><text:span text:style-name="T417">older</text:span><text:span text:style-name="T549"> </text:span><text:span text:style-name="T417">translation</text:span><text:span text:style-name="T514"> </text:span><text:span text:style-name="T417">of</text:span><text:span text:style-name="T549"> </text:span><text:span text:style-name="T417">the</text:span><text:span text:style-name="T514"> </text:span><text:span text:style-name="T417">title</text:span><text:span text:style-name="T549"> </text:span><text:span text:style-name="T417">of this</text:span><text:span text:style-name="T532"> </text:span><text:span text:style-name="T417">chapter</text:span><text:span text:style-name="T418"> </text:span><text:span text:style-name="T417">created</text:span><text:span text:style-name="T418"> </text:span><text:span text:style-name="T417">a</text:span><text:span text:style-name="T418"> </text:span><text:span text:style-name="T417">false</text:span><text:span text:style-name="T532"> </text:span><text:span text:style-name="T417">conviction</text:span><text:span text:style-name="T418"> </text:span><text:span text:style-name="T417">that</text:span><text:span text:style-name="T418"> </text:span><text:span text:style-name="T466">Sun</text:span><text:span text:style-name="T418"> </text:span><text:span text:style-name="T629">Tzu’s</text:span><text:span text:style-name="T532"> </text:span><text:span text:style-name="T417">military</text:span><text:span text:style-name="T418"> </text:span><text:span text:style-name="T417">methods</text:span><text:span text:style-name="T418"> </text:span><text:span text:style-name="T417">were</text:span><text:span text:style-name="T418"> </text:span><text:span text:style-name="T417">bases</text:span><text:span text:style-name="T532"> </text:span><text:span text:style-name="T417">on tricks</text:span><text:span text:style-name="T545"> </text:span><text:span text:style-name="T417">and</text:span><text:span text:style-name="T545"> </text:span><text:span text:style-name="T417">deception</text:span><text:span text:style-name="T545"> </text:span><text:span text:style-name="T417">or</text:span><text:span text:style-name="T545"> </text:span><text:span text:style-name="T417">simple,</text:span><text:span text:style-name="T545"> </text:span><text:span text:style-name="T417">primitive</text:span><text:span text:style-name="T545"> </text:span><text:span text:style-name="T417">means.</text:span></text:p><text:p text:style-name="P76"><text:span text:style-name="T417">In a different part of Sun Tzu’s work we can find following excerpt:</text:span></text:p></draw:text-box></draw:frame><draw:frame draw:style-name="fr1" text:anchor-type="char" svg:x="2.464cm" svg:y="10.202cm" svg:width="12.072cm" svg:height="4.577cm" draw:z-index="65"><draw:text-box><text:p text:style-name="P20"><text:span text:style-name="T2">When</text:span><text:span text:style-name="T155"> </text:span><text:span text:style-name="T2">you</text:span><text:span text:style-name="T81"> </text:span><text:span text:style-name="T2">engage</text:span><text:span text:style-name="T155"> </text:span><text:span text:style-name="T2">in</text:span><text:span text:style-name="T81"> </text:span><text:span text:style-name="T2">actual</text:span><text:span text:style-name="T155"> </text:span><text:span text:style-name="T2">fighting,</text:span><text:span text:style-name="T81"> </text:span><text:span text:style-name="T2">if</text:span><text:span text:style-name="T81"> </text:span><text:span text:style-name="T2">victory</text:span><text:span text:style-name="T155"> </text:span><text:span text:style-name="T2">is</text:span><text:span text:style-name="T81"> </text:span><text:span text:style-name="T2">long</text:span><text:span text:style-name="T155"> </text:span><text:span text:style-name="T2">in</text:span><text:span text:style-name="T81"> </text:span><text:span text:style-name="T2">coming,</text:span><text:span text:style-name="T155"> </text:span><text:span text:style-name="T2">then</text:span><text:span text:style-name="T81"> </text:span><text:span text:style-name="T113">men’s</text:span><text:span text:style-name="T81"> </text:span><text:span text:style-name="T2">weapons</text:span><text:span text:style-name="T155"> </text:span><text:span text:style-name="T2">will grow</text:span><text:span text:style-name="T54"> </text:span><text:span text:style-name="T2">dull</text:span><text:span text:style-name="T54"> </text:span><text:span text:style-name="T2">and</text:span><text:span text:style-name="T53"> </text:span><text:span text:style-name="T2">their</text:span><text:span text:style-name="T54"> </text:span><text:span text:style-name="T2">ardour</text:span><text:span text:style-name="T54"> </text:span><text:span text:style-name="T2">will</text:span><text:span text:style-name="T53"> </text:span><text:span text:style-name="T2">be</text:span><text:span text:style-name="T54"> </text:span><text:span text:style-name="T2">damped.</text:span><text:span text:style-name="T54"> </text:span><text:span text:style-name="T39">If</text:span><text:span text:style-name="T53"> </text:span><text:span text:style-name="T2">you</text:span><text:span text:style-name="T54"> </text:span><text:span text:style-name="T2">lay</text:span><text:span text:style-name="T53"> </text:span><text:span text:style-name="T2">siege</text:span><text:span text:style-name="T54"> </text:span><text:span text:style-name="T2">to</text:span><text:span text:style-name="T54"> </text:span><text:span text:style-name="T2">a</text:span><text:span text:style-name="T53"> </text:span><text:span text:style-name="T2">town,</text:span><text:span text:style-name="T54"> </text:span><text:span text:style-name="T2">you</text:span><text:span text:style-name="T54"> </text:span><text:span text:style-name="T2">will</text:span><text:span text:style-name="T53"> </text:span><text:span text:style-name="T2">exhaust</text:span><text:span text:style-name="T54"> </text:span><text:span text:style-name="T2">your strength.</text:span><text:span text:style-name="T128"> </text:span><text:span text:style-name="T2">Again,</text:span><text:span text:style-name="T130"> </text:span><text:span text:style-name="T2">if</text:span><text:span text:style-name="T130"> </text:span><text:span text:style-name="T2">the</text:span><text:span text:style-name="T130"> </text:span><text:span text:style-name="T2">campaign</text:span><text:span text:style-name="T130"> </text:span><text:span text:style-name="T2">is</text:span><text:span text:style-name="T130"> </text:span><text:span text:style-name="T2">protracted,</text:span><text:span text:style-name="T130"> </text:span><text:span text:style-name="T2">the</text:span><text:span text:style-name="T130"> </text:span><text:span text:style-name="T2">resources</text:span><text:span text:style-name="T130"> </text:span><text:span text:style-name="T2">of</text:span><text:span text:style-name="T130"> </text:span><text:span text:style-name="T2">the</text:span><text:span text:style-name="T130"> </text:span><text:span text:style-name="T2">State</text:span><text:span text:style-name="T130"> </text:span><text:span text:style-name="T2">will</text:span><text:span text:style-name="T130"> </text:span><text:span text:style-name="T2">not</text:span><text:span text:style-name="T130"> </text:span><text:span text:style-name="T2">be</text:span><text:span text:style-name="T130"> </text:span><text:span text:style-name="T2">equal to</text:span><text:span text:style-name="T66"> </text:span><text:span text:style-name="T2">the</text:span><text:span text:style-name="T84"> </text:span><text:span text:style-name="T2">strain.</text:span><text:span text:style-name="T66"> </text:span><text:span text:style-name="T113">Now,</text:span><text:span text:style-name="T84"> </text:span><text:span text:style-name="T2">when</text:span><text:span text:style-name="T84"> </text:span><text:span text:style-name="T2">your</text:span><text:span text:style-name="T66"> </text:span><text:span text:style-name="T2">weapons</text:span><text:span text:style-name="T84"> </text:span><text:span text:style-name="T2">are</text:span><text:span text:style-name="T66"> </text:span><text:span text:style-name="T2">dulled,</text:span><text:span text:style-name="T84"> </text:span><text:span text:style-name="T2">your</text:span><text:span text:style-name="T84"> </text:span><text:span text:style-name="T2">ardour</text:span><text:span text:style-name="T66"> </text:span><text:span text:style-name="T2">damped,</text:span><text:span text:style-name="T84"> </text:span><text:span text:style-name="T2">your</text:span><text:span text:style-name="T66"> </text:span><text:span text:style-name="T2">strength</text:span><text:span text:style-name="T84"> </text:span><text:span text:style-name="T39">ex- </text:span><text:span text:style-name="T1">hausted</text:span><text:span text:style-name="T71"> </text:span><text:span text:style-name="T1">and</text:span><text:span text:style-name="T74"> </text:span><text:span text:style-name="T1">your</text:span><text:span text:style-name="T74"> </text:span><text:span text:style-name="T1">treasure</text:span><text:span text:style-name="T71"> </text:span><text:span text:style-name="T1">spent,</text:span><text:span text:style-name="T74"> </text:span><text:span text:style-name="T1">other</text:span><text:span text:style-name="T74"> </text:span><text:span text:style-name="T1">chieftains</text:span><text:span text:style-name="T71"> </text:span><text:span text:style-name="T1">will</text:span><text:span text:style-name="T74"> </text:span><text:span text:style-name="T1">spring</text:span><text:span text:style-name="T74"> </text:span><text:span text:style-name="T1">up</text:span><text:span text:style-name="T74"> </text:span><text:span text:style-name="T1">to</text:span><text:span text:style-name="T71"> </text:span><text:span text:style-name="T1">take</text:span><text:span text:style-name="T74"> </text:span><text:span text:style-name="T1">advantage</text:span><text:span text:style-name="T74"> </text:span><text:span text:style-name="T1">of</text:span><text:span text:style-name="T71"> </text:span><text:span text:style-name="T1">your</text:span><text:span text:style-name="T74"> </text:span><text:span text:style-name="T40">ex- </text:span><text:span text:style-name="T1">tremity.</text:span><text:span text:style-name="T107"> </text:span><text:span text:style-name="T1">Then</text:span><text:span text:style-name="T71"> </text:span><text:span text:style-name="T1">no</text:span><text:span text:style-name="T71"> </text:span><text:span text:style-name="T1">man,</text:span><text:span text:style-name="T71"> </text:span><text:span text:style-name="T1">however</text:span><text:span text:style-name="T71"> </text:span><text:span text:style-name="T1">wise,</text:span><text:span text:style-name="T107"> </text:span><text:span text:style-name="T1">will</text:span><text:span text:style-name="T71"> </text:span><text:span text:style-name="T1">be</text:span><text:span text:style-name="T71"> </text:span><text:span text:style-name="T1">able</text:span><text:span text:style-name="T71"> </text:span><text:span text:style-name="T1">to</text:span><text:span text:style-name="T71"> </text:span><text:span text:style-name="T1">avert</text:span><text:span text:style-name="T107"> </text:span><text:span text:style-name="T1">the</text:span><text:span text:style-name="T71"> </text:span><text:span text:style-name="T1">consequences</text:span><text:span text:style-name="T71"> </text:span><text:span text:style-name="T1">that</text:span><text:span text:style-name="T71"> </text:span><text:span text:style-name="T1">must</text:span><text:span text:style-name="T71"> </text:span><text:span text:style-name="T1">ensue. Thus,</text:span><text:span text:style-name="T131"> </text:span><text:span text:style-name="T1">though</text:span><text:span text:style-name="T77"> </text:span><text:span text:style-name="T1">we</text:span><text:span text:style-name="T77"> </text:span><text:span text:style-name="T1">have</text:span><text:span text:style-name="T77"> </text:span><text:span text:style-name="T1">heard</text:span><text:span text:style-name="T77"> </text:span><text:span text:style-name="T1">of</text:span><text:span text:style-name="T77"> </text:span><text:span text:style-name="T1">stupid</text:span><text:span text:style-name="T77"> </text:span><text:span text:style-name="T1">haste</text:span><text:span text:style-name="T77"> </text:span><text:span text:style-name="T1">in</text:span><text:span text:style-name="T77"> </text:span><text:span text:style-name="T40">war,</text:span><text:span text:style-name="T77"> </text:span><text:span text:style-name="T1">cleverness</text:span><text:span text:style-name="T77"> </text:span><text:span text:style-name="T1">has</text:span><text:span text:style-name="T77"> </text:span><text:span text:style-name="T1">never</text:span><text:span text:style-name="T77"> </text:span><text:span text:style-name="T1">been</text:span><text:span text:style-name="T77"> </text:span><text:span text:style-name="T1">seen</text:span><text:span text:style-name="T77"> </text:span><text:span text:style-name="T1">associated with</text:span><text:span text:style-name="T77"> </text:span><text:span text:style-name="T1">long</text:span><text:span text:style-name="T77"> </text:span><text:span text:style-name="T1">delays.</text:span><text:span text:style-name="T77"> </text:span><text:span text:style-name="T1">There</text:span><text:span text:style-name="T77"> </text:span><text:span text:style-name="T1">is</text:span><text:span text:style-name="T77"> </text:span><text:span text:style-name="T1">no</text:span><text:span text:style-name="T77"> </text:span><text:span text:style-name="T1">instance</text:span><text:span text:style-name="T77"> </text:span><text:span text:style-name="T1">of</text:span><text:span text:style-name="T77"> </text:span><text:span text:style-name="T1">a</text:span><text:span text:style-name="T77"> </text:span><text:span text:style-name="T1">country</text:span><text:span text:style-name="T79"> </text:span><text:span text:style-name="T1">having</text:span><text:span text:style-name="T77"> </text:span><text:span text:style-name="T1">benefited</text:span><text:span text:style-name="T77"> </text:span><text:span text:style-name="T1">from</text:span><text:span text:style-name="T77"> </text:span><text:span text:style-name="T1">prolonged</text:span><text:span text:style-name="T77"> </text:span><text:span text:style-name="T1">warfare. </text:span><text:span text:style-name="T90">It</text:span><text:span text:style-name="T154"> </text:span><text:span text:style-name="T2">is</text:span><text:span text:style-name="T154"> </text:span><text:span text:style-name="T2">only</text:span><text:span text:style-name="T38"> </text:span><text:span text:style-name="T2">one</text:span><text:span text:style-name="T154"> </text:span><text:span text:style-name="T2">who</text:span><text:span text:style-name="T38"> </text:span><text:span text:style-name="T2">is</text:span><text:span text:style-name="T154"> </text:span><text:span text:style-name="T2">thoroughly</text:span><text:span text:style-name="T38"> </text:span><text:span text:style-name="T2">acquainted</text:span><text:span text:style-name="T154"> </text:span><text:span text:style-name="T2">with</text:span><text:span text:style-name="T38"> </text:span><text:span text:style-name="T2">the</text:span><text:span text:style-name="T154"> </text:span><text:span text:style-name="T2">evils</text:span><text:span text:style-name="T38"> </text:span><text:span text:style-name="T2">of</text:span><text:span text:style-name="T154"> </text:span><text:span text:style-name="T2">war</text:span><text:span text:style-name="T38"> </text:span><text:span text:style-name="T2">that</text:span><text:span text:style-name="T154"> </text:span><text:span text:style-name="T2">can</text:span><text:span text:style-name="T38"> </text:span><text:span text:style-name="T2">thoroughly</text:span><text:span text:style-name="T154"> </text:span><text:span text:style-name="T2">under- stand</text:span><text:span text:style-name="T56"> </text:span><text:span text:style-name="T2">the</text:span><text:span text:style-name="T56"> </text:span><text:span text:style-name="T2">profitable</text:span><text:span text:style-name="T56"> </text:span><text:span text:style-name="T2">way</text:span><text:span text:style-name="T56"> </text:span><text:span text:style-name="T2">of</text:span><text:span text:style-name="T56"> </text:span><text:span text:style-name="T2">carrying</text:span><text:span text:style-name="T56"> </text:span><text:span text:style-name="T2">it</text:span><text:span text:style-name="T56"> </text:span><text:span text:style-name="T2">on</text:span><text:span text:style-name="T56"> </text:span><text:span text:style-name="T2">(Sun</text:span><text:span text:style-name="T60"> </text:span><text:span text:style-name="T90">Tzu</text:span><text:span text:style-name="T56"> </text:span><text:span text:style-name="T2">2004:</text:span><text:span text:style-name="T56"> </text:span><text:span text:style-name="T2">66).</text:span></text:p></draw:text-box></draw:frame><draw:frame draw:style-name="fr1" text:anchor-type="char" svg:x="1.965cm" svg:y="15.138cm" svg:width="12.569cm" svg:height="1.914cm" draw:z-index="66"><draw:text-box><text:p text:style-name="P23"><text:span text:style-name="T237">This</text:span><text:span text:style-name="T247"> </text:span><text:span text:style-name="T248">excerpt</text:span><text:span text:style-name="T247"> </text:span><text:span text:style-name="T237">is</text:span><text:span text:style-name="T250"> </text:span><text:span text:style-name="T237">especially</text:span><text:span text:style-name="T247"> </text:span><text:span text:style-name="T248">important</text:span><text:span text:style-name="T250"> </text:span><text:span text:style-name="T237">in</text:span><text:span text:style-name="T247"> </text:span><text:span text:style-name="T244">the</text:span><text:span text:style-name="T250"> </text:span><text:span text:style-name="T237">face</text:span><text:span text:style-name="T247"> </text:span><text:span text:style-name="T237">of</text:span><text:span text:style-name="T250"> </text:span><text:span text:style-name="T237">US,</text:span><text:span text:style-name="T247"> </text:span><text:span text:style-name="T248">Polish</text:span><text:span text:style-name="T250"> </text:span><text:span text:style-name="T237">or</text:span><text:span text:style-name="T247"> </text:span><text:span text:style-name="T248">German</text:span><text:span text:style-name="T250"> </text:span><text:span text:style-name="T248">experiences </text:span><text:span text:style-name="T237">in</text:span><text:span text:style-name="T247"> </text:span><text:span text:style-name="T251">Iraq</text:span><text:span text:style-name="T250"> </text:span><text:span text:style-name="T244">and</text:span><text:span text:style-name="T250"> </text:span><text:span text:style-name="T244">Afghanistan.</text:span><text:span text:style-name="T250"> </text:span><text:span text:style-name="T251">Not</text:span><text:span text:style-name="T250"> </text:span><text:span text:style-name="T244">long</text:span><text:span text:style-name="T250"> </text:span><text:span text:style-name="T237">ago</text:span><text:span text:style-name="T250"> </text:span><text:span text:style-name="T237">I</text:span><text:span text:style-name="T250"> </text:span><text:span text:style-name="T244">found</text:span><text:span text:style-name="T250"> </text:span><text:span text:style-name="T237">a</text:span><text:span text:style-name="T250"> </text:span><text:span text:style-name="T237">book</text:span><text:span text:style-name="T250"> </text:span><text:span text:style-name="T370">The</text:span><text:span text:style-name="T372"> </text:span><text:span text:style-name="T370">Clausewitz</text:span><text:span text:style-name="T373"> </text:span><text:span text:style-name="T370">Delusion.</text:span><text:span text:style-name="T373"> </text:span><text:span text:style-name="T370">How</text:span><text:span text:style-name="T373"> </text:span><text:span text:style-name="T368">the </text:span><text:span text:style-name="T367">American</text:span><text:span text:style-name="T374"> </text:span><text:span text:style-name="T375">Army</text:span><text:span text:style-name="T374"> </text:span><text:span text:style-name="T367">Screwed</text:span><text:span text:style-name="T374"> </text:span><text:span text:style-name="T375">Up</text:span><text:span text:style-name="T376"> </text:span><text:span text:style-name="T367">the</text:span><text:span text:style-name="T374"> </text:span><text:span text:style-name="T377">Wars</text:span><text:span text:style-name="T374"> </text:span><text:span text:style-name="T363">in</text:span><text:span text:style-name="T374"> </text:span><text:span text:style-name="T378">Iraq</text:span><text:span text:style-name="T376"> </text:span><text:span text:style-name="T363">and</text:span><text:span text:style-name="T374"> </text:span><text:span text:style-name="T371">Afghanistan</text:span><text:span text:style-name="T374"> </text:span><text:span text:style-name="T236">by</text:span><text:span text:style-name="T252"> </text:span><text:span text:style-name="T249">Stephen</text:span><text:span text:style-name="T253"> </text:span><text:span text:style-name="T236">L.</text:span><text:span text:style-name="T252"> </text:span><text:span text:style-name="T249">Melton.</text:span><text:span text:style-name="T252"> </text:span><text:span text:style-name="T249">The </text:span><text:span text:style-name="T248">author</text:span><text:span text:style-name="T254"> </text:span><text:span text:style-name="T237">of</text:span><text:span text:style-name="T254"> </text:span><text:span text:style-name="T244">the</text:span><text:span text:style-name="T254"> </text:span><text:span text:style-name="T237">book</text:span><text:span text:style-name="T254"> </text:span><text:span text:style-name="T244">finds</text:span><text:span text:style-name="T254"> </text:span><text:span text:style-name="T244">out</text:span><text:span text:style-name="T254"> </text:span><text:span text:style-name="T244">the</text:span><text:span text:style-name="T254"> </text:span><text:span text:style-name="T248">truth</text:span><text:span text:style-name="T254"> </text:span><text:span text:style-name="T244">discovered</text:span><text:span text:style-name="T254"> </text:span><text:span text:style-name="T237">by</text:span><text:span text:style-name="T254"> </text:span><text:span text:style-name="T248">Sun</text:span><text:span text:style-name="T254"> </text:span><text:span text:style-name="T255">Tzu</text:span><text:span text:style-name="T256"> </text:span><text:span text:style-name="T248">many</text:span><text:span text:style-name="T254"> </text:span><text:span text:style-name="T248">hundreds</text:span><text:span text:style-name="T254"> </text:span><text:span text:style-name="T244">years</text:span><text:span text:style-name="T254"> </text:span><text:span text:style-name="T237">ago:</text:span></text:p></draw:text-box></draw:frame><draw:frame draw:style-name="fr1" text:anchor-type="char" svg:x="2.464cm" svg:y="17.427cm" svg:width="12.07cm" svg:height="3.674cm" draw:z-index="67"><draw:text-box><text:p text:style-name="P20"><text:span text:style-name="T1">Despite</text:span><text:span text:style-name="T79"> </text:span><text:span text:style-name="T138">America’s</text:span><text:span text:style-name="T85"> </text:span><text:span text:style-name="T1">overwhelming</text:span><text:span text:style-name="T85"> </text:span><text:span text:style-name="T1">military</text:span><text:span text:style-name="T85"> </text:span><text:span text:style-name="T1">firepower</text:span><text:span text:style-name="T79"> </text:span><text:span text:style-name="T1">and</text:span><text:span text:style-name="T85"> </text:span><text:span text:style-name="T1">unprecedented</text:span><text:span text:style-name="T85"> </text:span><text:span text:style-name="T1">global</text:span><text:span text:style-name="T85"> </text:span><text:span text:style-name="T1">reach,</text:span><text:span text:style-name="T79"> </text:span><text:span text:style-name="T1">its</text:span><text:span text:style-name="T85"> </text:span><text:span text:style-name="T40">ex- </text:span><text:span text:style-name="T2">cessive</text:span><text:span text:style-name="T54"> </text:span><text:span text:style-name="T2">overmatch</text:span><text:span text:style-name="T53"> </text:span><text:span text:style-name="T2">in</text:span><text:span text:style-name="T53"> </text:span><text:span text:style-name="T2">air</text:span><text:span text:style-name="T53"> </text:span><text:span text:style-name="T2">and</text:span><text:span text:style-name="T53"> </text:span><text:span text:style-name="T2">naval</text:span><text:span text:style-name="T53"> </text:span><text:span text:style-name="T2">forces,</text:span><text:span text:style-name="T53"> </text:span><text:span text:style-name="T2">and</text:span><text:span text:style-name="T53"> </text:span><text:span text:style-name="T2">its</text:span><text:span text:style-name="T53"> </text:span><text:span text:style-name="T2">more</text:span><text:span text:style-name="T53"> </text:span><text:span text:style-name="T2">than</text:span><text:span text:style-name="T53"> </text:span><text:span text:style-name="T2">ample</text:span><text:span text:style-name="T53"> </text:span><text:span text:style-name="T2">political</text:span><text:span text:style-name="T54"> </text:span><text:span text:style-name="T2">and</text:span><text:span text:style-name="T53"> </text:span><text:span text:style-name="T2">budgetary </text:span><text:span text:style-name="T1">support,</text:span><text:span text:style-name="T85"> </text:span><text:span text:style-name="T1">we</text:span><text:span text:style-name="T107"> </text:span><text:span text:style-name="T1">are</text:span><text:span text:style-name="T85"> </text:span><text:span text:style-name="T1">now</text:span><text:span text:style-name="T107"> </text:span><text:span text:style-name="T1">bogged</text:span><text:span text:style-name="T85"> </text:span><text:span text:style-name="T1">down</text:span><text:span text:style-name="T107"> </text:span><text:span text:style-name="T1">in</text:span><text:span text:style-name="T85"> </text:span><text:span text:style-name="T1">both</text:span><text:span text:style-name="T107"> </text:span><text:span text:style-name="T1">of</text:span><text:span text:style-name="T85"> </text:span><text:span text:style-name="T1">these</text:span><text:span text:style-name="T107"> </text:span><text:span text:style-name="T1">countries,</text:span><text:span text:style-name="T107"> </text:span><text:span text:style-name="T1">unable</text:span><text:span text:style-name="T85"> </text:span><text:span text:style-name="T1">to</text:span><text:span text:style-name="T107"> </text:span><text:span text:style-name="T1">conclude</text:span><text:span text:style-name="T85"> </text:span><text:span text:style-name="T1">wars</text:span><text:span text:style-name="T107"> </text:span><text:span text:style-name="T1">we</text:span><text:span text:style-name="T85"> </text:span><text:span text:style-name="T1">be- gan</text:span><text:span text:style-name="T85"> </text:span><text:span text:style-name="T1">by</text:span><text:span text:style-name="T85"> </text:span><text:span text:style-name="T1">our</text:span><text:span text:style-name="T85"> </text:span><text:span text:style-name="T1">own</text:span><text:span text:style-name="T85"> </text:span><text:span text:style-name="T1">choice</text:span><text:span text:style-name="T85"> </text:span><text:span text:style-name="T1">over</text:span><text:span text:style-name="T107"> </text:span><text:span text:style-name="T1">a</text:span><text:span text:style-name="T85"> </text:span><text:span text:style-name="T1">half</text:span><text:span text:style-name="T85"> </text:span><text:span text:style-name="T1">decade</text:span><text:span text:style-name="T85"> </text:span><text:span text:style-name="T1">ago.</text:span><text:span text:style-name="T85"> </text:span><text:span text:style-name="T1">The</text:span><text:span text:style-name="T85"> </text:span><text:span text:style-name="T1">American</text:span><text:span text:style-name="T107"> </text:span><text:span text:style-name="T1">citizenry,</text:span><text:span text:style-name="T85"> </text:span><text:span text:style-name="T1">once</text:span><text:span text:style-name="T85"> </text:span><text:span text:style-name="T1">very</text:span><text:span text:style-name="T85"> </text:span><text:span text:style-name="T1">supportive of</text:span><text:span text:style-name="T85"> </text:span><text:span text:style-name="T1">these</text:span><text:span text:style-name="T85"> </text:span><text:span text:style-name="T1">wars,</text:span><text:span text:style-name="T85"> </text:span><text:span text:style-name="T1">has</text:span><text:span text:style-name="T85"> </text:span><text:span text:style-name="T1">become</text:span><text:span text:style-name="T85"> </text:span><text:span text:style-name="T1">increasingly</text:span><text:span text:style-name="T85"> </text:span><text:span text:style-name="T1">frustrated</text:span><text:span text:style-name="T85"> </text:span><text:span text:style-name="T1">and</text:span><text:span text:style-name="T85"> </text:span><text:span text:style-name="T1">disillusioned</text:span><text:span text:style-name="T85"> </text:span><text:span text:style-name="T1">by</text:span><text:span text:style-name="T85"> </text:span><text:span text:style-name="T1">the</text:span><text:span text:style-name="T85"> </text:span><text:span text:style-name="T1">efforts.</text:span><text:span text:style-name="T85"> </text:span><text:span text:style-name="T1">As</text:span><text:span text:style-name="T107"> </text:span><text:span text:style-name="T1">victory </text:span><text:span text:style-name="T2">remains</text:span><text:span text:style-name="T100"> </text:span><text:span text:style-name="T2">elusive,</text:span><text:span text:style-name="T56"> </text:span><text:span text:style-name="T2">defeatism</text:span><text:span text:style-name="T56"> </text:span><text:span text:style-name="T2">grows.</text:span></text:p><text:p text:style-name="P32"><text:span text:style-name="T132">Do</text:span><text:span text:style-name="T56"> </text:span><text:span text:style-name="T2">we</text:span><text:span text:style-name="T60"> </text:span><text:span text:style-name="T132">still</text:span><text:span text:style-name="T60"> </text:span><text:span text:style-name="T132">understand</text:span><text:span text:style-name="T60"> </text:span><text:span text:style-name="T132">how</text:span><text:span text:style-name="T60"> </text:span><text:span text:style-name="T2">to</text:span><text:span text:style-name="T60"> </text:span><text:span text:style-name="T2">win</text:span><text:span text:style-name="T60"> </text:span><text:span text:style-name="T132">offensive</text:span><text:span text:style-name="T60"> </text:span><text:span text:style-name="T160">wars?</text:span><text:span text:style-name="T60"> </text:span><text:span text:style-name="T2">Has</text:span><text:span text:style-name="T60"> </text:span><text:span text:style-name="T2">the</text:span><text:span text:style-name="T60"> </text:span><text:span text:style-name="T39">U.S.</text:span><text:span text:style-name="T60"> </text:span><text:span text:style-name="T160">military</text:span><text:span text:style-name="T60"> </text:span><text:span text:style-name="T164">emerged </text:span><text:span text:style-name="T132">from</text:span><text:span text:style-name="T123"> </text:span><text:span text:style-name="T164">two</text:span><text:span text:style-name="T123"> </text:span><text:span text:style-name="T132">generations</text:span><text:span text:style-name="T105"> </text:span><text:span text:style-name="T2">of</text:span><text:span text:style-name="T123"> </text:span><text:span text:style-name="T164">Cold</text:span><text:span text:style-name="T105"> </text:span><text:span text:style-name="T168">War</text:span><text:span text:style-name="T123"> </text:span><text:span text:style-name="T2">with</text:span><text:span text:style-name="T105"> </text:span><text:span text:style-name="T2">a</text:span><text:span text:style-name="T123"> </text:span><text:span text:style-name="T132">sufficient</text:span><text:span text:style-name="T105"> </text:span><text:span text:style-name="T132">understanding</text:span><text:span text:style-name="T123"> </text:span><text:span text:style-name="T2">of</text:span><text:span text:style-name="T105"> </text:span><text:span text:style-name="T2">the</text:span><text:span text:style-name="T123"> </text:span><text:span text:style-name="T2">nature</text:span><text:span text:style-name="T105"> </text:span><text:span text:style-name="T2">of</text:span><text:span text:style-name="T123"> </text:span><text:span text:style-name="T132">of-</text:span></text:p></draw:text-box></draw:frame></text:p>
      <text:p text:style-name="P49"><draw:frame draw:style-name="fr1" text:anchor-type="char" svg:x="6.996cm" svg:y="0.579cm" svg:width="4.009cm" svg:height="0.603cm" draw:z-index="68"><draw:text-box><text:p text:style-name="P3"><text:span text:style-name="T240">Modern Military Strategy…</text:span></text:p></draw:text-box></draw:frame><draw:frame draw:style-name="fr1" text:anchor-type="char" svg:x="1.466cm" svg:y="0.582cm" svg:width="3.896cm" svg:height="0.519cm" draw:z-index="69"><draw:text-box><text:p text:style-name="P5"><text:span text:style-name="T674">Politeja</text:span><text:span text:style-name="T675"> </text:span><text:span text:style-name="T292">5(44)/2016</text:span></text:p></draw:text-box></draw:frame><draw:frame draw:style-name="fr1" text:anchor-type="char" svg:x="13.33cm" svg:y="0.582cm" svg:width="0.706cm" svg:height="0.519cm" draw:z-index="70"><draw:text-box><text:p text:style-name="P5"><text:span text:style-name="T291">207</text:span></text:p></draw:text-box></draw:frame><draw:frame draw:style-name="fr1" text:anchor-type="char" svg:x="1.965cm" svg:y="1.596cm" svg:width="12.07cm" svg:height="1.416cm" draw:z-index="71"><draw:text-box><text:p text:style-name="P20"><text:span text:style-name="T132">fensive</text:span><text:span text:style-name="T98"> </text:span><text:span text:style-name="T132">warfare</text:span><text:span text:style-name="T100"> </text:span><text:span text:style-name="T2">at</text:span><text:span text:style-name="T98"> </text:span><text:span text:style-name="T2">the</text:span><text:span text:style-name="T100"> </text:span><text:span text:style-name="T164">strategic,</text:span><text:span text:style-name="T98"> </text:span><text:span text:style-name="T132">operational,</text:span><text:span text:style-name="T100"> </text:span><text:span text:style-name="T132">and</text:span><text:span text:style-name="T98"> </text:span><text:span text:style-name="T164">tactical</text:span><text:span text:style-name="T100"> </text:span><text:span text:style-name="T164">levels,</text:span><text:span text:style-name="T98"> </text:span><text:span text:style-name="T2">to</text:span><text:span text:style-name="T100"> </text:span><text:span text:style-name="T132">enable</text:span><text:span text:style-name="T98"> </text:span><text:span text:style-name="T2">the</text:span><text:span text:style-name="T100"> </text:span><text:span text:style-name="T164">neocon- servative</text:span><text:span text:style-name="T78"> </text:span><text:span text:style-name="T164">urge</text:span><text:span text:style-name="T78"> </text:span><text:span text:style-name="T2">to</text:span><text:span text:style-name="T78"> </text:span><text:span text:style-name="T132">renew</text:span><text:span text:style-name="T78"> </text:span><text:span text:style-name="T2">America’s</text:span><text:span text:style-name="T78"> </text:span><text:span text:style-name="T164">historical</text:span><text:span text:style-name="T78"> </text:span><text:span text:style-name="T164">expansion?</text:span><text:span text:style-name="T78"> </text:span><text:span text:style-name="T2">Sadly,</text:span><text:span text:style-name="T78"> </text:span><text:span text:style-name="T2">the</text:span><text:span text:style-name="T86"> </text:span><text:span text:style-name="T132">answer</text:span><text:span text:style-name="T78"> </text:span><text:span text:style-name="T2">is</text:span><text:span text:style-name="T78"> </text:span><text:span text:style-name="T2">no</text:span><text:span text:style-name="T78"> </text:span><text:span text:style-name="T132">(Mel- </text:span><text:span text:style-name="T5">ton </text:span><text:span text:style-name="T164">2009:</text:span><text:span text:style-name="T123"> </text:span><text:span text:style-name="T160">1-2).</text:span></text:p></draw:text-box></draw:frame><draw:frame draw:style-name="fr1" text:anchor-type="char" svg:x="1.466cm" svg:y="3.371cm" svg:width="12.569cm" svg:height="1.462cm" draw:z-index="72"><draw:text-box><text:p text:style-name="P51"><text:span text:style-name="T415">Of</text:span><text:span text:style-name="T553"> </text:span><text:span text:style-name="T415">course</text:span><text:span text:style-name="T556"> </text:span><text:span text:style-name="T415">I</text:span><text:span text:style-name="T556"> </text:span><text:span text:style-name="T415">can</text:span><text:span text:style-name="T556"> </text:span><text:span text:style-name="T415">make</text:span><text:span text:style-name="T556"> </text:span><text:span text:style-name="T415">a</text:span><text:span text:style-name="T553"> </text:span><text:span text:style-name="T415">long</text:span><text:span text:style-name="T556"> </text:span><text:span text:style-name="T415">list</text:span><text:span text:style-name="T556"> </text:span><text:span text:style-name="T415">of</text:span><text:span text:style-name="T556"> </text:span><text:span text:style-name="T415">significant</text:span><text:span text:style-name="T556"> </text:span><text:span text:style-name="T415">factors</text:span><text:span text:style-name="T556"> </text:span><text:span text:style-name="T415">described</text:span><text:span text:style-name="T553"> </text:span><text:span text:style-name="T415">by</text:span><text:span text:style-name="T556"> </text:span><text:span text:style-name="T462">Sun</text:span><text:span text:style-name="T556"> </text:span><text:span text:style-name="T621">Tzu</text:span><text:span text:style-name="T556"> </text:span><text:span text:style-name="T415">which</text:span><text:span text:style-name="T556"> </text:span><text:span text:style-name="T415">al- ready</text:span><text:span text:style-name="T558"> </text:span><text:span text:style-name="T415">have</text:span><text:span text:style-name="T599"> </text:span><text:span text:style-name="T415">been</text:span><text:span text:style-name="T599"> </text:span><text:span text:style-name="T415">identified</text:span><text:span text:style-name="T558"> </text:span><text:span text:style-name="T415">as</text:span><text:span text:style-name="T599"> </text:span><text:span text:style-name="T415">very</text:span><text:span text:style-name="T599"> </text:span><text:span text:style-name="T415">important</text:span><text:span text:style-name="T558"> </text:span><text:span text:style-name="T415">for</text:span><text:span text:style-name="T599"> </text:span><text:span text:style-name="T415">national</text:span><text:span text:style-name="T599"> </text:span><text:span text:style-name="T415">security</text:span><text:span text:style-name="T558"> </text:span><text:span text:style-name="T415">and</text:span><text:span text:style-name="T599"> </text:span><text:span text:style-name="T415">strategic</text:span><text:span text:style-name="T599"> </text:span><text:span text:style-name="T415">military </text:span><text:span text:style-name="T417">practice.</text:span><text:span text:style-name="T545"> </text:span><text:span text:style-name="T417">Among</text:span><text:span text:style-name="T537"> </text:span><text:span text:style-name="T417">them</text:span><text:span text:style-name="T537"> </text:span><text:span text:style-name="T417">are</text:span><text:span text:style-name="T537"> </text:span><text:span text:style-name="T417">for</text:span><text:span text:style-name="T537"> </text:span><text:span text:style-name="T417">example:</text:span></text:p></draw:text-box></draw:frame><draw:frame draw:style-name="fr1" text:anchor-type="char" svg:x="1.965cm" svg:y="5.209cm" svg:width="12.07cm" svg:height="2.32cm" draw:z-index="73"><draw:text-box><text:p text:style-name="P20"><text:span text:style-name="T2">Thus,</text:span><text:span text:style-name="T157"> </text:span><text:span text:style-name="T2">what</text:span><text:span text:style-name="T157"> </text:span><text:span text:style-name="T2">enables</text:span><text:span text:style-name="T168"> </text:span><text:span text:style-name="T2">the</text:span><text:span text:style-name="T157"> </text:span><text:span text:style-name="T2">wise</text:span><text:span text:style-name="T168"> </text:span><text:span text:style-name="T2">sovereign</text:span><text:span text:style-name="T157"> </text:span><text:span text:style-name="T2">and</text:span><text:span text:style-name="T168"> </text:span><text:span text:style-name="T2">the</text:span><text:span text:style-name="T157"> </text:span><text:span text:style-name="T2">good</text:span><text:span text:style-name="T168"> </text:span><text:span text:style-name="T2">general</text:span><text:span text:style-name="T157"> </text:span><text:span text:style-name="T2">to</text:span><text:span text:style-name="T168"> </text:span><text:span text:style-name="T39">strike</text:span><text:span text:style-name="T157"> </text:span><text:span text:style-name="T2">and</text:span><text:span text:style-name="T168"> </text:span><text:span text:style-name="T2">conquer,</text:span><text:span text:style-name="T157"> </text:span><text:span text:style-name="T2">and achieve</text:span><text:span text:style-name="T53"> </text:span><text:span text:style-name="T2">things</text:span><text:span text:style-name="T126"> </text:span><text:span text:style-name="T2">beyond</text:span><text:span text:style-name="T126"> </text:span><text:span text:style-name="T2">the</text:span><text:span text:style-name="T126"> </text:span><text:span text:style-name="T2">reach</text:span><text:span text:style-name="T126"> </text:span><text:span text:style-name="T2">of</text:span><text:span text:style-name="T126"> </text:span><text:span text:style-name="T2">ordinary</text:span><text:span text:style-name="T126"> </text:span><text:span text:style-name="T2">men,</text:span><text:span text:style-name="T126"> </text:span><text:span text:style-name="T2">is</text:span><text:span text:style-name="T126"> </text:span><text:span text:style-name="T2">foreknowledge.</text:span><text:span text:style-name="T126"> </text:span><text:span text:style-name="T39">Now</text:span><text:span text:style-name="T53"> </text:span><text:span text:style-name="T2">this</text:span><text:span text:style-name="T126"> </text:span><text:span text:style-name="T2">foreknowl- edge</text:span><text:span text:style-name="T62"> </text:span><text:span text:style-name="T2">cannot</text:span><text:span text:style-name="T62"> </text:span><text:span text:style-name="T2">be</text:span><text:span text:style-name="T62"> </text:span><text:span text:style-name="T2">elicited</text:span><text:span text:style-name="T62"> </text:span><text:span text:style-name="T2">from</text:span><text:span text:style-name="T62"> </text:span><text:span text:style-name="T2">spirits;</text:span><text:span text:style-name="T63"> </text:span><text:span text:style-name="T2">it</text:span><text:span text:style-name="T62"> </text:span><text:span text:style-name="T2">cannot</text:span><text:span text:style-name="T62"> </text:span><text:span text:style-name="T2">be</text:span><text:span text:style-name="T62"> </text:span><text:span text:style-name="T2">obtained</text:span><text:span text:style-name="T62"> </text:span><text:span text:style-name="T2">inductively</text:span><text:span text:style-name="T62"> </text:span><text:span text:style-name="T2">from</text:span><text:span text:style-name="T63"> </text:span><text:span text:style-name="T2">experience,</text:span><text:span text:style-name="T62"> </text:span><text:span text:style-name="T2">nor </text:span><text:span text:style-name="T1">by</text:span><text:span text:style-name="T158"> </text:span><text:span text:style-name="T1">any</text:span><text:span text:style-name="T158"> </text:span><text:span text:style-name="T1">deductive</text:span><text:span text:style-name="T169"> </text:span><text:span text:style-name="T1">calculation.</text:span><text:span text:style-name="T158"> </text:span><text:span text:style-name="T1">Knowledge</text:span><text:span text:style-name="T169"> </text:span><text:span text:style-name="T1">of</text:span><text:span text:style-name="T158"> </text:span><text:span text:style-name="T1">the</text:span><text:span text:style-name="T169"> </text:span><text:span text:style-name="T138">enemy’s</text:span><text:span text:style-name="T158"> </text:span><text:span text:style-name="T1">dispositions</text:span><text:span text:style-name="T169"> </text:span><text:span text:style-name="T1">can</text:span><text:span text:style-name="T158"> </text:span><text:span text:style-name="T1">only</text:span><text:span text:style-name="T158"> </text:span><text:span text:style-name="T1">be</text:span><text:span text:style-name="T169"> </text:span><text:span text:style-name="T1">obtained </text:span><text:span text:style-name="T2">from</text:span><text:span text:style-name="T123"> </text:span><text:span text:style-name="T2">other</text:span><text:span text:style-name="T123"> </text:span><text:span text:style-name="T2">men.</text:span><text:span text:style-name="T123"> </text:span><text:span text:style-name="T2">(Sun</text:span><text:span text:style-name="T123"> </text:span><text:span text:style-name="T90">Tzu</text:span><text:span text:style-name="T123"> </text:span><text:span text:style-name="T2">2004:</text:span><text:span text:style-name="T123"> </text:span><text:span text:style-name="T2">80)</text:span></text:p></draw:text-box></draw:frame><draw:frame draw:style-name="fr1" text:anchor-type="char" svg:x="1.466cm" svg:y="7.886cm" svg:width="12.571cm" svg:height="5.075cm" draw:z-index="74"><draw:text-box><text:p text:style-name="P66"><text:span text:style-name="T619">Today</text:span><text:span text:style-name="T530"> </text:span><text:span text:style-name="T417">the</text:span><text:span text:style-name="T532"> </text:span><text:span text:style-name="T417">total</text:span><text:span text:style-name="T532"> </text:span><text:span text:style-name="T417">of</text:span><text:span text:style-name="T532"> </text:span><text:span text:style-name="T417">the</text:span><text:span text:style-name="T532"> </text:span><text:span text:style-name="T417">capabilities</text:span><text:span text:style-name="T530"> </text:span><text:span text:style-name="T417">that</text:span><text:span text:style-name="T532"> </text:span><text:span text:style-name="T417">will</text:span><text:span text:style-name="T532"> </text:span><text:span text:style-name="T417">allow</text:span><text:span text:style-name="T532"> </text:span><text:span text:style-name="T417">a</text:span><text:span text:style-name="T532"> </text:span><text:span text:style-name="T417">given</text:span><text:span text:style-name="T530"> </text:span><text:span text:style-name="T417">force</text:span><text:span text:style-name="T532"> </text:span><text:span text:style-name="T417">to</text:span><text:span text:style-name="T532"> </text:span><text:span text:style-name="T417">seek</text:span><text:span text:style-name="T532"> </text:span><text:span text:style-name="T417">out</text:span><text:span text:style-name="T532"> </text:span><text:span text:style-name="T417">relevant </text:span><text:span text:style-name="T415">information</text:span><text:span text:style-name="T492"> </text:span><text:span text:style-name="T415">on</text:span><text:span text:style-name="T492"> </text:span><text:span text:style-name="T415">the</text:span><text:span text:style-name="T544"> </text:span><text:span text:style-name="T415">capabilities</text:span><text:span text:style-name="T492"> </text:span><text:span text:style-name="T415">and</text:span><text:span text:style-name="T492"> </text:span><text:span text:style-name="T415">intentions</text:span><text:span text:style-name="T544"> </text:span><text:span text:style-name="T415">of</text:span><text:span text:style-name="T492"> </text:span><text:span text:style-name="T415">opposing</text:span><text:span text:style-name="T544"> </text:span><text:span text:style-name="T415">forces,</text:span><text:span text:style-name="T492"> </text:span><text:span text:style-name="T415">in</text:span><text:span text:style-name="T492"> </text:span><text:span text:style-name="T415">other</text:span><text:span text:style-name="T544"> </text:span><text:span text:style-name="T415">words,</text:span><text:span text:style-name="T492"> </text:span><text:span text:style-name="T415">intel- ligence</text:span><text:span text:style-name="T553"> </text:span><text:span text:style-name="T415">(especially</text:span><text:span text:style-name="T556"> </text:span><text:span text:style-name="T462">human</text:span><text:span text:style-name="T556"> </text:span><text:span text:style-name="T415">intelligence),</text:span><text:span text:style-name="T556"> </text:span><text:span text:style-name="T415">surveillance,</text:span><text:span text:style-name="T556"> </text:span><text:span text:style-name="T415">and</text:span><text:span text:style-name="T556"> </text:span><text:span text:style-name="T415">reconnaissance</text:span><text:span text:style-name="T556"> </text:span><text:span text:style-name="T415">are</text:span><text:span text:style-name="T556"> </text:span><text:span text:style-name="T415">most</text:span><text:span text:style-name="T556"> </text:span><text:span text:style-name="T415">cru- </text:span><text:span text:style-name="T417">cial</text:span><text:span text:style-name="T545"> </text:span><text:span text:style-name="T417">points</text:span><text:span text:style-name="T537"> </text:span><text:span text:style-name="T417">of</text:span><text:span text:style-name="T537"> </text:span><text:span text:style-name="T417">every</text:span><text:span text:style-name="T537"> </text:span><text:span text:style-name="T417">one</text:span><text:span text:style-name="T537"> </text:span><text:span text:style-name="T417">military</text:span><text:span text:style-name="T537"> </text:span><text:span text:style-name="T417">doctrine.</text:span></text:p><text:p text:style-name="P78"><text:span text:style-name="T466">Finally,</text:span><text:span text:style-name="T534"> </text:span><text:span text:style-name="T417">it</text:span><text:span text:style-name="T534"> </text:span><text:span text:style-name="T417">is</text:span><text:span text:style-name="T562"> </text:span><text:span text:style-name="T417">a</text:span><text:span text:style-name="T534"> </text:span><text:span text:style-name="T417">fascinating</text:span><text:span text:style-name="T534"> </text:span><text:span text:style-name="T417">subject</text:span><text:span text:style-name="T534"> </text:span><text:span text:style-name="T417">of</text:span><text:span text:style-name="T534"> </text:span><text:span text:style-name="T417">studies</text:span><text:span text:style-name="T534"> </text:span><text:span text:style-name="T417">how</text:span><text:span text:style-name="T534"> </text:span><text:span text:style-name="T417">military</text:span><text:span text:style-name="T534"> </text:span><text:span text:style-name="T417">leaders</text:span><text:span text:style-name="T534"> </text:span><text:span text:style-name="T417">an</text:span><text:span text:style-name="T534"> </text:span><text:span text:style-name="T417">decision</text:span><text:span text:style-name="T534"> </text:span><text:span text:style-name="T466">mak- </text:span><text:span text:style-name="T415">ers</text:span><text:span text:style-name="T527"> </text:span><text:span text:style-name="T415">from</text:span><text:span text:style-name="T527"> </text:span><text:span text:style-name="T415">antiquity,</text:span><text:span text:style-name="T529"> </text:span><text:span text:style-name="T415">through</text:span><text:span text:style-name="T527"> </text:span><text:span text:style-name="T415">middle</text:span><text:span text:style-name="T529"> </text:span><text:span text:style-name="T415">ages,</text:span><text:span text:style-name="T527"> </text:span><text:span text:style-name="T415">Renaissance,</text:span><text:span text:style-name="T529"> </text:span><text:span text:style-name="T415">to</text:span><text:span text:style-name="T527"> </text:span><text:span text:style-name="T415">the</text:span><text:span text:style-name="T529"> </text:span><text:span text:style-name="T415">present</text:span><text:span text:style-name="T527"> </text:span><text:span text:style-name="T415">days</text:span><text:span text:style-name="T529"> </text:span><text:span text:style-name="T415">implemented </text:span><text:span text:style-name="T466">Sun</text:span><text:span text:style-name="T534"> </text:span><text:span text:style-name="T629">Tzu’s</text:span><text:span text:style-name="T534"> </text:span><text:span text:style-name="T417">lessons</text:span><text:span text:style-name="T534"> </text:span><text:span text:style-name="T417">even</text:span><text:span text:style-name="T534"> </text:span><text:span text:style-name="T417">without</text:span><text:span text:style-name="T534"> </text:span><text:span text:style-name="T417">any</text:span><text:span text:style-name="T534"> </text:span><text:span text:style-name="T417">knowledge</text:span><text:span text:style-name="T534"> </text:span><text:span text:style-name="T417">about</text:span><text:span text:style-name="T534"> </text:span><text:span text:style-name="T379">The</text:span><text:span text:style-name="T414"> </text:span><text:span text:style-name="T379">Art</text:span><text:span text:style-name="T414"> </text:span><text:span text:style-name="T379">of</text:span><text:span text:style-name="T414"> </text:span><text:span text:style-name="T407">War’s</text:span><text:span text:style-name="T414"> </text:span><text:span text:style-name="T417">existence,</text:span><text:span text:style-name="T534"> </text:span><text:span text:style-name="T417">and how</text:span><text:span text:style-name="T526"> </text:span><text:span text:style-name="T417">the</text:span><text:span text:style-name="T526"> </text:span><text:span text:style-name="T417">ancient</text:span><text:span text:style-name="T526"> </text:span><text:span text:style-name="T417">Chinese</text:span><text:span text:style-name="T528"> </text:span><text:span text:style-name="T417">conclusions</text:span><text:span text:style-name="T526"> </text:span><text:span text:style-name="T417">are</text:span><text:span text:style-name="T526"> </text:span><text:span text:style-name="T417">similar</text:span><text:span text:style-name="T528"> </text:span><text:span text:style-name="T417">to</text:span><text:span text:style-name="T526"> </text:span><text:span text:style-name="T417">the</text:span><text:span text:style-name="T526"> </text:span><text:span text:style-name="T417">European</text:span><text:span text:style-name="T528"> </text:span><text:span text:style-name="T466">prophet’s</text:span><text:span text:style-name="T526"> </text:span><text:span text:style-name="T417">of</text:span><text:span text:style-name="T526"> </text:span><text:span text:style-name="T417">strat- </text:span><text:span text:style-name="T614">egy</text:span><text:span text:style-name="T537"> </text:span><text:span text:style-name="T417">–</text:span><text:span text:style-name="T457"> </text:span><text:span text:style-name="T417">Carl</text:span><text:span text:style-name="T457"> </text:span><text:span text:style-name="T417">von</text:span><text:span text:style-name="T457"> </text:span><text:span text:style-name="T417">Clausewitz.</text:span></text:p><text:p text:style-name="P63"><text:span text:style-name="T466">Sun</text:span><text:span text:style-name="T552"> </text:span><text:span text:style-name="T629">Tzu’s</text:span><text:span text:style-name="T557"> </text:span><text:span text:style-name="T417">and</text:span><text:span text:style-name="T557"> </text:span><text:span text:style-name="T466">Clausewitz’s</text:span><text:span text:style-name="T552"> </text:span><text:span text:style-name="T417">works</text:span><text:span text:style-name="T557"> </text:span><text:span text:style-name="T417">still</text:span><text:span text:style-name="T557"> </text:span><text:span text:style-name="T417">remain</text:span><text:span text:style-name="T552"> </text:span><text:span text:style-name="T417">the</text:span><text:span text:style-name="T557"> </text:span><text:span text:style-name="T417">cornerstone</text:span><text:span text:style-name="T557"> </text:span><text:span text:style-name="T417">of</text:span><text:span text:style-name="T552"> </text:span><text:span text:style-name="T417">the</text:span><text:span text:style-name="T557"> </text:span><text:span text:style-name="T417">science</text:span><text:span text:style-name="T557"> </text:span><text:span text:style-name="T417">and practice of</text:span><text:span text:style-name="T420"> </text:span><text:span text:style-name="T496">war.</text:span></text:p></draw:text-box></draw:frame><draw:frame draw:style-name="fr1" text:anchor-type="char" svg:x="1.466cm" svg:y="13.758cm" svg:width="2.526cm" svg:height="0.556cm" draw:z-index="75"><draw:text-box><text:p text:style-name="P2"><text:span text:style-name="T235">REFERENCES</text:span></text:p></draw:text-box></draw:frame><draw:frame draw:style-name="fr1" text:anchor-type="char" svg:x="1.466cm" svg:y="14.683cm" svg:width="12.569cm" svg:height="6.424cm" draw:z-index="76"><draw:text-box><text:p text:style-name="P33"><text:span text:style-name="T2">Beaufre,</text:span><text:span text:style-name="T76"> </text:span><text:span text:style-name="T111">André</text:span><text:span text:style-name="T80"> </text:span><text:span text:style-name="T2">1965(a):</text:span><text:span text:style-name="T76"> </text:span><text:span text:style-name="T269">Odstraszanie</text:span><text:span text:style-name="T293"> </text:span><text:span text:style-name="T269">i</text:span><text:span text:style-name="T295"> </text:span><text:span text:style-name="T269">strategia</text:span><text:span text:style-name="T2">.</text:span><text:span text:style-name="T78"> </text:span><text:span text:style-name="T39">Warszawa:</text:span><text:span text:style-name="T76"> </text:span><text:span text:style-name="T2">Sztab</text:span><text:span text:style-name="T78"> </text:span><text:span text:style-name="T2">Generalny</text:span><text:span text:style-name="T76"> </text:span><text:span text:style-name="T2">–</text:span><text:span text:style-name="T78"> </text:span><text:span text:style-name="T2">Zarząd</text:span><text:span text:style-name="T78"> </text:span><text:span text:style-name="T2">II. [Deterrence and</text:span><text:span text:style-name="T84"> </text:span><text:span text:style-name="T2">Strategy].</text:span></text:p><text:p text:style-name="P34"><text:span text:style-name="T2">Beaufre,</text:span><text:span text:style-name="T155"> </text:span><text:span text:style-name="T111">André</text:span><text:span text:style-name="T156"> </text:span><text:span text:style-name="T2">1965(b):</text:span><text:span text:style-name="T155"> </text:span><text:span text:style-name="T296">Wstęp</text:span><text:span text:style-name="T304"> </text:span><text:span text:style-name="T269">do</text:span><text:span text:style-name="T304"> </text:span><text:span text:style-name="T269">strategii</text:span><text:span text:style-name="T2">.</text:span><text:span text:style-name="T155"> </text:span><text:span text:style-name="T39">Warszawa:</text:span><text:span text:style-name="T155"> </text:span><text:span text:style-name="T2">Sztab</text:span><text:span text:style-name="T155"> </text:span><text:span text:style-name="T2">Generalny</text:span><text:span text:style-name="T155"> </text:span><text:span text:style-name="T2">–</text:span><text:span text:style-name="T155"> </text:span><text:span text:style-name="T2">Zarząd</text:span><text:span text:style-name="T155"> </text:span><text:span text:style-name="T2">II.</text:span><text:span text:style-name="T155"> </text:span><text:span text:style-name="T2">[Intro- duction to</text:span><text:span text:style-name="T128"> </text:span><text:span text:style-name="T2">Strategy].</text:span></text:p><text:p text:style-name="P35"><text:span text:style-name="T139">C</text:span><text:span text:style-name="T173">l</text:span><text:span text:style-name="T189">a</text:span><text:span text:style-name="T42">u</text:span><text:span text:style-name="T6">s</text:span><text:span text:style-name="T140">e</text:span><text:span text:style-name="T7">wi</text:span><text:span text:style-name="T174">t</text:span><text:span text:style-name="T133">z</text:span><text:span text:style-name="T8">,</text:span><text:span text:style-name="T157"> </text:span><text:span text:style-name="T139">C</text:span><text:span text:style-name="T191">a</text:span><text:span text:style-name="T200">r</text:span><text:span text:style-name="T9">l</text:span><text:span text:style-name="T157"> </text:span><text:span text:style-name="T201">v</text:span><text:span text:style-name="T192">o</text:span><text:span text:style-name="T10">n</text:span><text:span text:style-name="T157"> </text:span><text:span text:style-name="T11">1958:</text:span><text:span text:style-name="T157"> </text:span><text:span text:style-name="T270">O</text:span><text:span text:style-name="T289"> </text:span><text:span text:style-name="T271">woj</text:span><text:span text:style-name="T305">n</text:span><text:span text:style-name="T272">ie</text:span><text:span text:style-name="T8">.</text:span><text:span text:style-name="T157"> </text:span><text:span text:style-name="T12">(</text:span><text:span text:style-name="T193">B</text:span><text:span text:style-name="T1">ib</text:span><text:span text:style-name="T175">l</text:span><text:span text:style-name="T13">io</text:span><text:span text:style-name="T202">t</text:span><text:span text:style-name="T14">eka</text:span><text:span text:style-name="T157"> </text:span><text:span text:style-name="T15">Wi</text:span><text:span text:style-name="T134">e</text:span><text:span text:style-name="T176">d</text:span><text:span text:style-name="T135">z</text:span><text:span text:style-name="T8">y</text:span><text:span text:style-name="T157"> </text:span><text:span text:style-name="T68">W</text:span><text:span text:style-name="T16">o</text:span><text:span text:style-name="T203">j</text:span><text:span text:style-name="T17">s</text:span><text:span text:style-name="T91">k</text:span><text:span text:style-name="T204">o</text:span><text:span text:style-name="T205">w</text:span><text:span text:style-name="T17">ej.)</text:span><text:span text:style-name="T157"> </text:span><text:span text:style-name="T65">T</text:span><text:span text:style-name="T194">r</text:span><text:span text:style-name="T191">a</text:span><text:span text:style-name="T206">n</text:span><text:span text:style-name="T18">s</text:span><text:span text:style-name="T177">l</text:span><text:span text:style-name="T8">.</text:span><text:span text:style-name="T157"> </text:span><text:span text:style-name="T207">b</text:span><text:span text:style-name="T8">y</text:span><text:span text:style-name="T157"> </text:span><text:span text:style-name="T114">A</text:span><text:span text:style-name="T208">u</text:span><text:span text:style-name="T220">g</text:span><text:span text:style-name="T208">u</text:span><text:span text:style-name="T209">s</text:span><text:span text:style-name="T165">t</text:span><text:span text:style-name="T195">y</text:span><text:span text:style-name="T10">n </text:span><text:span text:style-name="T2">Cichowicz,</text:span><text:span text:style-name="T98"> </text:span><text:span text:style-name="T2">Leon</text:span><text:span text:style-name="T98"> </text:span><text:span text:style-name="T2">Koc.</text:span><text:span text:style-name="T100"> </text:span><text:span text:style-name="T39">Warszawa:</text:span><text:span text:style-name="T98"> </text:span><text:span text:style-name="T39">Wydawnictwo</text:span><text:span text:style-name="T100"> </text:span><text:span text:style-name="T2">MON.</text:span><text:span text:style-name="T98"> </text:span><text:span text:style-name="T2">[On</text:span><text:span text:style-name="T100"> </text:span><text:span text:style-name="T113">War].</text:span></text:p><text:p text:style-name="P37"><text:span text:style-name="T1">Cohen,</text:span><text:span text:style-name="T74"> </text:span><text:span text:style-name="T40">Samy</text:span><text:span text:style-name="T74"> </text:span><text:span text:style-name="T1">2010:</text:span><text:span text:style-name="T74"> </text:span><text:span text:style-name="T318">Israel’s</text:span><text:span text:style-name="T321"> </text:span><text:span text:style-name="T322">Asymmetric</text:span><text:span text:style-name="T321"> </text:span><text:span text:style-name="T331">Wars</text:span><text:span text:style-name="T190">.</text:span><text:span text:style-name="T97"> </text:span><text:span text:style-name="T1">(</text:span><text:span text:style-name="T268">CERI</text:span><text:span text:style-name="T321"> </text:span><text:span text:style-name="T268">Series</text:span><text:span text:style-name="T321"> </text:span><text:span text:style-name="T268">in</text:span><text:span text:style-name="T321"> </text:span><text:span text:style-name="T322">International</text:span><text:span text:style-name="T321"> </text:span><text:span text:style-name="T322">Relations</text:span><text:span text:style-name="T321"> </text:span><text:span text:style-name="T268">and</text:span><text:span text:style-name="T286"> </text:span><text:span text:style-name="T318">Polit- </text:span><text:span text:style-name="T269">ical</text:span><text:span text:style-name="T287"> </text:span><text:span text:style-name="T269">Economy</text:span><text:span text:style-name="T2">.)</text:span><text:span text:style-name="T100"> </text:span><text:span text:style-name="T2">New</text:span><text:span text:style-name="T98"> </text:span><text:span text:style-name="T90">York:</text:span><text:span text:style-name="T100"> </text:span><text:span text:style-name="T2">Palgrave</text:span><text:span text:style-name="T98"> </text:span><text:span text:style-name="T2">Macmillan.</text:span></text:p><text:p text:style-name="P8"><text:span text:style-name="T269">The Constitution of the Republic of Poland</text:span><text:span text:style-name="T2">, 1997.</text:span></text:p><text:p text:style-name="P38"><text:span text:style-name="T19">Co</text:span><text:span text:style-name="T178">u</text:span><text:span text:style-name="T61">t</text:span><text:span text:style-name="T189">a</text:span><text:span text:style-name="T42">u</text:span><text:span text:style-name="T210">-</text:span><text:span text:style-name="T135">B</text:span><text:span text:style-name="T43">é</text:span><text:span text:style-name="T20">gari</text:span><text:span text:style-name="T179">e</text:span><text:span text:style-name="T8">,</text:span><text:span text:style-name="T123"> </text:span><text:span text:style-name="T115">H</text:span><text:span text:style-name="T211">e</text:span><text:span text:style-name="T221">r</text:span><text:span text:style-name="T201">v</text:span><text:span text:style-name="T21">é</text:span><text:span text:style-name="T123"> </text:span><text:span text:style-name="T11">2011:</text:span><text:span text:style-name="T123"> </text:span><text:span text:style-name="T294">T</text:span><text:span text:style-name="T290">r</text:span><text:span text:style-name="T273">a</text:span><text:span text:style-name="T306">i</text:span><text:span text:style-name="T305">t</text:span><text:span text:style-name="T274">é</text:span><text:span text:style-name="T333"> </text:span><text:span text:style-name="T275">d</text:span><text:span text:style-name="T274">e</text:span><text:span text:style-name="T333"> </text:span><text:span text:style-name="T334">s</text:span><text:span text:style-name="T305">t</text:span><text:span text:style-name="T290">r</text:span><text:span text:style-name="T307">a</text:span><text:span text:style-name="T305">t</text:span><text:span text:style-name="T308">é</text:span><text:span text:style-name="T342">g</text:span><text:span text:style-name="T272">ie</text:span><text:span text:style-name="T8">.</text:span><text:span text:style-name="T123"> </text:span><text:span text:style-name="T170">P</text:span><text:span text:style-name="T191">a</text:span><text:span text:style-name="T200">r</text:span><text:span text:style-name="T22">i</text:span><text:span text:style-name="T161">s</text:span><text:span text:style-name="T21">:</text:span><text:span text:style-name="T123"> </text:span><text:span text:style-name="T23">Ec</text:span><text:span text:style-name="T192">o</text:span><text:span text:style-name="T13">n</text:span><text:span text:style-name="T196">o</text:span><text:span text:style-name="T180">m</text:span><text:span text:style-name="T17">i</text:span><text:span text:style-name="T191">c</text:span><text:span text:style-name="T222">a</text:span><text:span text:style-name="T24">.;</text:span><text:span text:style-name="T123"> </text:span><text:span text:style-name="T226">[</text:span><text:span text:style-name="T65">T</text:span><text:span text:style-name="T200">r</text:span><text:span text:style-name="T21">e</text:span><text:span text:style-name="T211">a</text:span><text:span text:style-name="T165">t</text:span><text:span text:style-name="T8">y</text:span><text:span text:style-name="T123"> </text:span><text:span text:style-name="T192">o</text:span><text:span text:style-name="T10">n</text:span><text:span text:style-name="T123"> </text:span><text:span text:style-name="T44">S</text:span><text:span text:style-name="T141">t</text:span><text:span text:style-name="T194">r</text:span><text:span text:style-name="T212">a</text:span><text:span text:style-name="T197">t</text:span><text:span text:style-name="T21">e</text:span><text:span text:style-name="T228">g</text:span><text:span text:style-name="T21">y]. </text:span><text:span text:style-name="T166">D</text:span><text:span text:style-name="T25">o</text:span><text:span text:style-name="T26">c</text:span><text:span text:style-name="T181">t</text:span><text:span text:style-name="T27">ri</text:span><text:span text:style-name="T182">n</text:span><text:span text:style-name="T5">e</text:span><text:span text:style-name="T229"> </text:span><text:span text:style-name="T28">for</text:span><text:span text:style-name="T229"> </text:span><text:span text:style-name="T92">J</text:span><text:span text:style-name="T4">oin</text:span><text:span text:style-name="T29">t</text:span><text:span text:style-name="T229"> </text:span><text:span text:style-name="T183">O</text:span><text:span text:style-name="T30">p</text:span><text:span text:style-name="T213">e</text:span><text:span text:style-name="T162">r</text:span><text:span text:style-name="T101">a</text:span><text:span text:style-name="T184">t</text:span><text:span text:style-name="T31">ion</text:span><text:span text:style-name="T223">s</text:span><text:span text:style-name="T21">:</text:span><text:span text:style-name="T229"> </text:span><text:span text:style-name="T276">D</text:span><text:span text:style-name="T309">o</text:span><text:span text:style-name="T277">c</text:span><text:span text:style-name="T310">t</text:span><text:span text:style-name="T276">ri</text:span><text:span text:style-name="T335">n</text:span><text:span text:style-name="T274">e</text:span><text:span text:style-name="T345"> </text:span><text:span text:style-name="T323">f</text:span><text:span text:style-name="T336">o</text:span><text:span text:style-name="T278">r</text:span><text:span text:style-name="T345"> </text:span><text:span text:style-name="T346">J</text:span><text:span text:style-name="T276">oi</text:span><text:span text:style-name="T309">n</text:span><text:span text:style-name="T271">t</text:span><text:span text:style-name="T345"> </text:span><text:span text:style-name="T350">O</text:span><text:span text:style-name="T270">p</text:span><text:span text:style-name="T352">e</text:span><text:span text:style-name="T290">r</text:span><text:span text:style-name="T307">a</text:span><text:span text:style-name="T305">t</text:span><text:span text:style-name="T276">i</text:span><text:span text:style-name="T335">o</text:span><text:span text:style-name="T279">n</text:span><text:span text:style-name="T324">s</text:span><text:span text:style-name="T278">.</text:span><text:span text:style-name="T345"> </text:span><text:span text:style-name="T346">J</text:span><text:span text:style-name="T276">oi</text:span><text:span text:style-name="T309">n</text:span><text:span text:style-name="T271">t</text:span><text:span text:style-name="T345"> </text:span><text:span text:style-name="T297">P</text:span><text:span text:style-name="T325">u</text:span><text:span text:style-name="T326">b</text:span><text:span text:style-name="T272">lic</text:span><text:span text:style-name="T311">a</text:span><text:span text:style-name="T305">t</text:span><text:span text:style-name="T276">i</text:span><text:span text:style-name="T335">o</text:span><text:span text:style-name="T272">n</text:span><text:span text:style-name="T345"> </text:span><text:span text:style-name="T268">3-0.</text:span></text:p><text:p text:style-name="P25"><text:span text:style-name="T2">Chairman of the Joint Chiefs of Staff, 1995.</text:span></text:p><text:p text:style-name="P36"><text:span text:style-name="T4">Doctrine</text:span><text:span text:style-name="T230"> </text:span><text:span text:style-name="T4">for</text:span><text:span text:style-name="T231"> </text:span><text:span text:style-name="T4">the</text:span><text:span text:style-name="T231"> </text:span><text:span text:style-name="T4">Armed</text:span><text:span text:style-name="T230"> </text:span><text:span text:style-name="T4">Forces:</text:span><text:span text:style-name="T231"> </text:span><text:span text:style-name="T269">Doctrine</text:span><text:span text:style-name="T354"> </text:span><text:span text:style-name="T269">for</text:span><text:span text:style-name="T355"> </text:span><text:span text:style-name="T269">the</text:span><text:span text:style-name="T354"> </text:span><text:span text:style-name="T269">Armed</text:span><text:span text:style-name="T354"> </text:span><text:span text:style-name="T312">Forces</text:span><text:span text:style-name="T355"> </text:span><text:span text:style-name="T269">of</text:span><text:span text:style-name="T354"> </text:span><text:span text:style-name="T269">the</text:span><text:span text:style-name="T354"> </text:span><text:span text:style-name="T327">United</text:span><text:span text:style-name="T355"> </text:span><text:span text:style-name="T269">States.</text:span><text:span text:style-name="T354"> </text:span><text:span text:style-name="T269">Joint Publication</text:span><text:span text:style-name="T287"> </text:span><text:span text:style-name="T269">1</text:span><text:span text:style-name="T2">.</text:span><text:span text:style-name="T100"> </text:span><text:span text:style-name="T2">Chairman</text:span><text:span text:style-name="T100"> </text:span><text:span text:style-name="T2">of</text:span><text:span text:style-name="T98"> </text:span><text:span text:style-name="T2">the</text:span><text:span text:style-name="T100"> </text:span><text:span text:style-name="T39">Joint</text:span><text:span text:style-name="T98"> </text:span><text:span text:style-name="T2">Chiefs</text:span><text:span text:style-name="T100"> </text:span><text:span text:style-name="T2">of</text:span><text:span text:style-name="T100"> </text:span><text:span text:style-name="T2">Staff,</text:span><text:span text:style-name="T98"> </text:span><text:span text:style-name="T2">2007.</text:span></text:p></draw:text-box></draw:frame></text:p>
      <text:p text:style-name="P50"><draw:line text:anchor-type="char" draw:z-index="77" draw:style-name="gr1" draw:text-style-name="P79" svg:x1="2cm" svg:y1="16.05cm" svg:x2="14.501cm" svg:y2="16.05cm"><text:p/></draw:line><draw:frame draw:style-name="fr1" text:anchor-type="char" svg:x="1.965cm" svg:y="0.582cm" svg:width="0.706cm" svg:height="0.519cm" draw:z-index="78"><draw:text-box><text:p text:style-name="P5"><text:span text:style-name="T291">208</text:span></text:p></draw:text-box></draw:frame><draw:frame draw:style-name="fr1" text:anchor-type="char" svg:x="5.484cm" svg:y="0.589cm" svg:width="3.032cm" svg:height="0.557cm" draw:z-index="79"><draw:text-box><text:p text:style-name="P53"><text:span text:style-name="T415">Hubert Królikowski</text:span></text:p></draw:text-box></draw:frame><draw:frame draw:style-name="fr1" text:anchor-type="char" svg:x="10.636cm" svg:y="0.582cm" svg:width="3.896cm" svg:height="0.519cm" draw:z-index="80"><draw:text-box><text:p text:style-name="P5"><text:span text:style-name="T674">Politeja</text:span><text:span text:style-name="T675"> </text:span><text:span text:style-name="T292">5(44)/2016</text:span></text:p></draw:text-box></draw:frame><draw:frame draw:style-name="fr1" text:anchor-type="char" svg:x="1.965cm" svg:y="1.588cm" svg:width="12.571cm" svg:height="7.327cm" draw:z-index="81"><draw:text-box><text:p text:style-name="P9"><text:span text:style-name="T115">H</text:span><text:span text:style-name="T109">a</text:span><text:span text:style-name="T142">v</text:span><text:span text:style-name="T116">e</text:span><text:span text:style-name="T198">l</text:span><text:span text:style-name="T8">,</text:span><text:span text:style-name="T123"> </text:span><text:span text:style-name="T69">V</text:span><text:span text:style-name="T143">ac</text:span><text:span text:style-name="T93">l</text:span><text:span text:style-name="T171">a</text:span><text:span text:style-name="T18">v</text:span><text:span text:style-name="T123"> </text:span><text:span text:style-name="T144">1996</text:span><text:span text:style-name="T11">:</text:span><text:span text:style-name="T123"> </text:span><text:span text:style-name="T94">“</text:span><text:span text:style-name="T32">O</text:span><text:span text:style-name="T123"> </text:span><text:span text:style-name="T144">o</text:span><text:span text:style-name="T95">b</text:span><text:span text:style-name="T117">r</text:span><text:span text:style-name="T96">o</text:span><text:span text:style-name="T45">n</text:span><text:span text:style-name="T145">i</text:span><text:span text:style-name="T17">e</text:span><text:span text:style-name="T123"> </text:span><text:span text:style-name="T23">w</text:span><text:span text:style-name="T123"> </text:span><text:span text:style-name="T46">c</text:span><text:span text:style-name="T143">z</text:span><text:span text:style-name="T46">a</text:span><text:span text:style-name="T146">sac</text:span><text:span text:style-name="T14">h</text:span><text:span text:style-name="T123"> </text:span><text:span text:style-name="T47">p</text:span><text:span text:style-name="T144">o</text:span><text:span text:style-name="T190">k</text:span><text:span text:style-name="T147">o</text:span><text:span text:style-name="T118">j</text:span><text:span text:style-name="T148">u</text:span><text:span text:style-name="T127">,</text:span><text:span text:style-name="T33">”</text:span><text:span text:style-name="T123"> </text:span><text:span text:style-name="T343">R</text:span><text:span text:style-name="T328">z</text:span><text:span text:style-name="T298">e</text:span><text:span text:style-name="T310">c</text:span><text:span text:style-name="T319">z</text:span><text:span text:style-name="T299">p</text:span><text:span text:style-name="T356">o</text:span><text:span text:style-name="T300">sp</text:span><text:span text:style-name="T347">o</text:span><text:span text:style-name="T301">l</text:span><text:span text:style-name="T348">i</text:span><text:span text:style-name="T357">t</text:span><text:span text:style-name="T280">a</text:span><text:span text:style-name="T333"> </text:span><text:span text:style-name="T149">1</text:span><text:span text:style-name="T15">8</text:span><text:span text:style-name="T123"> </text:span><text:span text:style-name="T124">N</text:span><text:span text:style-name="T150">o</text:span><text:span text:style-name="T119">v</text:span><text:span text:style-name="T120">e</text:span><text:span text:style-name="T149">m</text:span><text:span text:style-name="T48">b</text:span><text:span text:style-name="T120">e</text:span><text:span text:style-name="T102">r</text:span><text:span text:style-name="T8">.</text:span><text:span text:style-name="T123"> </text:span><text:span text:style-name="T73">A</text:span><text:span text:style-name="T172">v</text:span><text:span text:style-name="T212">a</text:span><text:span text:style-name="T145">i</text:span><text:span text:style-name="T91">l</text:span><text:span text:style-name="T151">ab</text:span><text:span text:style-name="T143">l</text:span><text:span text:style-name="T21">e</text:span><text:span text:style-name="T123"> </text:span><text:span text:style-name="T159">u</text:span><text:span text:style-name="T149">nd</text:span><text:span text:style-name="T121">e</text:span><text:span text:style-name="T34">r</text:span></text:p><text:p text:style-name="P26"><text:a xlink:type="simple" xlink:href="http://archiwum.rp.pl/artykul/113938_O_obronie_w_czasach_pokoju.html" text:style-name="ListLabel_20_1" text:visited-style-name="ListLabel_20_1"><text:span text:style-name="T1">&lt;h</text:span></text:a><text:span text:style-name="T1">t</text:span><text:a xlink:type="simple" xlink:href="http://archiwum.rp.pl/artykul/113938_O_obronie_w_czasach_pokoju.html" text:style-name="ListLabel_20_1" text:visited-style-name="ListLabel_20_1"><text:span text:style-name="T1">tp://archiwum.rp.pl/artykul/113938_O_obronie_w_czasach_pokoju.html&gt;</text:span></text:a><text:span text:style-name="T1"> (accesed </text:span><text:span text:style-name="T2">December 19, 2013). [About defence during peacetime].</text:span></text:p><text:p text:style-name="P10"><text:span text:style-name="T1">Jakubczak,</text:span><text:span text:style-name="T112"> </text:span><text:span text:style-name="T224">R.</text:span><text:span text:style-name="T89"> </text:span><text:span text:style-name="T1">1998:</text:span><text:span text:style-name="T89"> </text:span><text:span text:style-name="T318">Wojska </text:span><text:span text:style-name="T268">Obrony</text:span><text:span text:style-name="T318"> </text:span><text:span text:style-name="T268">Terytorialnej</text:span><text:span text:style-name="T318"> </text:span><text:span text:style-name="T268">III</text:span><text:span text:style-name="T318"> </text:span><text:span text:style-name="T268">Rzeczypospolitej</text:span><text:span text:style-name="T318"> </text:span><text:span text:style-name="T268">Polskiej</text:span><text:span text:style-name="T318"> </text:span><text:span text:style-name="T1">(a</text:span><text:span text:style-name="T89"> </text:span><text:span text:style-name="T1">habilitation</text:span></text:p><text:p text:style-name="P28"><text:span text:style-name="T1">thesis).</text:span><text:span text:style-name="T169"> </text:span><text:span text:style-name="T40">Warszawa:</text:span><text:span text:style-name="T112"> </text:span><text:span text:style-name="T1">Akademia</text:span><text:span text:style-name="T112"> </text:span><text:span text:style-name="T1">Obrony</text:span><text:span text:style-name="T112"> </text:span><text:span text:style-name="T1">Narodowej.</text:span><text:span text:style-name="T169"> </text:span><text:span text:style-name="T40">[Territorial</text:span><text:span text:style-name="T112"> </text:span><text:span text:style-name="T1">Defence</text:span><text:span text:style-name="T112"> </text:span><text:span text:style-name="T1">Forces</text:span><text:span text:style-name="T112"> </text:span><text:span text:style-name="T1">of</text:span><text:span text:style-name="T169"> </text:span><text:span text:style-name="T1">the</text:span><text:span text:style-name="T112"> </text:span><text:span text:style-name="T1">Third </text:span><text:span text:style-name="T2">Republic of</text:span><text:span text:style-name="T84"> </text:span><text:span text:style-name="T2">Poland].</text:span></text:p><text:p text:style-name="P10"><text:span text:style-name="T2">Jordan,</text:span><text:span text:style-name="T60"> </text:span><text:span text:style-name="T2">Amos</text:span><text:span text:style-name="T123"> </text:span><text:span text:style-name="T2">A.,</text:span><text:span text:style-name="T60"> </text:span><text:span text:style-name="T2">et</text:span><text:span text:style-name="T123"> </text:span><text:span text:style-name="T2">al.</text:span><text:span text:style-name="T123"> </text:span><text:span text:style-name="T2">2009:</text:span><text:span text:style-name="T60"> </text:span><text:span text:style-name="T269">American</text:span><text:span text:style-name="T333"> </text:span><text:span text:style-name="T269">National</text:span><text:span text:style-name="T359"> </text:span><text:span text:style-name="T269">Security</text:span><text:span text:style-name="T2">.</text:span><text:span text:style-name="T123"> </text:span><text:span text:style-name="T2">Baltimore:</text:span><text:span text:style-name="T123"> </text:span><text:span text:style-name="T2">The</text:span><text:span text:style-name="T60"> </text:span><text:span text:style-name="T39">Johns</text:span><text:span text:style-name="T123"> </text:span><text:span text:style-name="T2">Hopkins</text:span></text:p><text:p text:style-name="P27"><text:span text:style-name="T2">University Press.</text:span></text:p><text:p text:style-name="P39"><text:span text:style-name="T208">M</text:span><text:span text:style-name="T214">e</text:span><text:span text:style-name="T57">l</text:span><text:span text:style-name="T49">t</text:span><text:span text:style-name="T25">o</text:span><text:span text:style-name="T4">n</text:span><text:span text:style-name="T8">,</text:span><text:span text:style-name="T113"> </text:span><text:span text:style-name="T44">S</text:span><text:span text:style-name="T197">t</text:span><text:span text:style-name="T211">e</text:span><text:span text:style-name="T35">p</text:span><text:span text:style-name="T1">h</text:span><text:span text:style-name="T215">e</text:span><text:span text:style-name="T10">n</text:span><text:span text:style-name="T113"> </text:span><text:span text:style-name="T185">L</text:span><text:span text:style-name="T8">.</text:span><text:span text:style-name="T113"> </text:span><text:span text:style-name="T11">2009:</text:span><text:span text:style-name="T113"> </text:span><text:span text:style-name="T302">T</text:span><text:span text:style-name="T337">h</text:span><text:span text:style-name="T274">e</text:span><text:span text:style-name="T349"> </text:span><text:span text:style-name="T320">C</text:span><text:span text:style-name="T343">l</text:span><text:span text:style-name="T274">ausew</text:span><text:span text:style-name="T308">i</text:span><text:span text:style-name="T276">tz</text:span><text:span text:style-name="T349"> </text:span><text:span text:style-name="T276">D</text:span><text:span text:style-name="T329">e</text:span><text:span text:style-name="T281">lu</text:span><text:span text:style-name="T338">s</text:span><text:span text:style-name="T276">i</text:span><text:span text:style-name="T335">o</text:span><text:span text:style-name="T278">n.</text:span><text:span text:style-name="T349"> </text:span><text:span text:style-name="T303">H</text:span><text:span text:style-name="T274">ow</text:span><text:span text:style-name="T349"> </text:span><text:span text:style-name="T330">t</text:span><text:span text:style-name="T337">h</text:span><text:span text:style-name="T274">e</text:span><text:span text:style-name="T349"> </text:span><text:span text:style-name="T299">A</text:span><text:span text:style-name="T339">m</text:span><text:span text:style-name="T353">e</text:span><text:span text:style-name="T272">rican</text:span><text:span text:style-name="T349"> </text:span><text:span text:style-name="T299">A</text:span><text:span text:style-name="T282">r</text:span><text:span text:style-name="T297">m</text:span><text:span text:style-name="T283">y</text:span><text:span text:style-name="T349"> </text:span><text:span text:style-name="T344">S</text:span><text:span text:style-name="T279">c</text:span><text:span text:style-name="T340">r</text:span><text:span text:style-name="T274">ew</text:span><text:span text:style-name="T308">e</text:span><text:span text:style-name="T275">d</text:span><text:span text:style-name="T349"> </text:span><text:span text:style-name="T358">U</text:span><text:span text:style-name="T284">p</text:span><text:span text:style-name="T349"> </text:span><text:span text:style-name="T330">t</text:span><text:span text:style-name="T337">h</text:span><text:span text:style-name="T274">e </text:span><text:span text:style-name="T332">Wars</text:span><text:span text:style-name="T287"> </text:span><text:span text:style-name="T269">in</text:span><text:span text:style-name="T287"> </text:span><text:span text:style-name="T296">Iraq</text:span><text:span text:style-name="T287"> </text:span><text:span text:style-name="T269">and</text:span><text:span text:style-name="T287"> </text:span><text:span text:style-name="T269">Afghanistan</text:span><text:span text:style-name="T2">.</text:span><text:span text:style-name="T98"> </text:span><text:span text:style-name="T2">Minneapolis:</text:span><text:span text:style-name="T100"> </text:span><text:span text:style-name="T2">Zenith</text:span><text:span text:style-name="T98"> </text:span><text:span text:style-name="T2">Press.</text:span></text:p><text:p text:style-name="P8"><text:span text:style-name="T2">Sun Tzu 2004: </text:span><text:span text:style-name="T269">Sztuka wojny</text:span><text:span text:style-name="T2">. Gliwice: Helion. [The Art of War].</text:span></text:p><text:p text:style-name="P11"><text:span text:style-name="T39">Toffler,</text:span><text:span text:style-name="T53"> </text:span><text:span text:style-name="T2">Alvin</text:span><text:span text:style-name="T126"> </text:span><text:span text:style-name="T2">1997:</text:span><text:span text:style-name="T126"> </text:span><text:span text:style-name="T327">Trzecia</text:span><text:span text:style-name="T360"> </text:span><text:span text:style-name="T269">fala</text:span><text:span text:style-name="T2">.</text:span><text:span text:style-name="T53"> </text:span><text:span text:style-name="T2">(Biblioteka</text:span><text:span text:style-name="T126"> </text:span><text:span text:style-name="T2">Myśli</text:span><text:span text:style-name="T126"> </text:span><text:span text:style-name="T39">Współczesnej.)</text:span><text:span text:style-name="T126"> </text:span><text:span text:style-name="T90">Transl.</text:span><text:span text:style-name="T53"> </text:span><text:span text:style-name="T2">by</text:span><text:span text:style-name="T126"> </text:span><text:span text:style-name="T137">Ewa</text:span><text:span text:style-name="T126"> </text:span><text:span text:style-name="T39">Woydyłło.</text:span></text:p><text:p text:style-name="P29"><text:span text:style-name="T2">Warszawa: PIW. [The Third Wave]</text:span></text:p><text:p text:style-name="P40"><text:span text:style-name="T152">S</text:span><text:span text:style-name="T186">t</text:span><text:span text:style-name="T163">r</text:span><text:span text:style-name="T101">a</text:span><text:span text:style-name="T187">t</text:span><text:span text:style-name="T50">e</text:span><text:span text:style-name="T216">g</text:span><text:span text:style-name="T30">y</text:span><text:span text:style-name="T21">:</text:span><text:span text:style-name="T2"> </text:span><text:span text:style-name="T167">„</text:span><text:span text:style-name="T44">S</text:span><text:span text:style-name="T141">t</text:span><text:span text:style-name="T194">r</text:span><text:span text:style-name="T212">a</text:span><text:span text:style-name="T197">t</text:span><text:span text:style-name="T21">e</text:span><text:span text:style-name="T232">g</text:span><text:span text:style-name="T125">y</text:span><text:span text:style-name="T70">,</text:span><text:span text:style-name="T33">”</text:span><text:span text:style-name="T2"> </text:span><text:span text:style-name="T217">i</text:span><text:span text:style-name="T225">n</text:span><text:span text:style-name="T21">:</text:span><text:span text:style-name="T2"> </text:span><text:span text:style-name="T326">E</text:span><text:span text:style-name="T341">n</text:span><text:span text:style-name="T351">c</text:span><text:span text:style-name="T283">y</text:span><text:span text:style-name="T313">c</text:span><text:span text:style-name="T276">l</text:span><text:span text:style-name="T314">o</text:span><text:span text:style-name="T270">p</text:span><text:span text:style-name="T315">e</text:span><text:span text:style-name="T316">d</text:span><text:span text:style-name="T273">ia</text:span><text:span text:style-name="T269"> </text:span><text:span text:style-name="T285">Br</text:span><text:span text:style-name="T317">i</text:span><text:span text:style-name="T330">t</text:span><text:span text:style-name="T268">a</text:span><text:span text:style-name="T322">n</text:span><text:span text:style-name="T311">n</text:span><text:span text:style-name="T272">ica</text:span><text:span text:style-name="T8">.</text:span><text:span text:style-name="T2"> </text:span><text:span text:style-name="T58">A</text:span><text:span text:style-name="T51">v</text:span><text:span text:style-name="T136">a</text:span><text:span text:style-name="T17">i</text:span><text:span text:style-name="T191">l</text:span><text:span text:style-name="T12">ab</text:span><text:span text:style-name="T21">le</text:span><text:span text:style-name="T2"> </text:span><text:span text:style-name="T148">u</text:span><text:span text:style-name="T15">nd</text:span><text:span text:style-name="T207">e</text:span><text:span text:style-name="T34">r</text:span><text:span text:style-name="T2"> </text:span><text:span text:style-name="T36">&lt;</text:span><text:span text:style-name="T52">h</text:span><text:span text:style-name="T197">t</text:span><text:span text:style-name="T218">t</text:span><text:span text:style-name="T227">p</text:span><text:span text:style-name="T13">://ww</text:span><text:span text:style-name="T103">w</text:span><text:span text:style-name="T16">.</text:span><text:span text:style-name="T199">b</text:span><text:span text:style-name="T200">r</text:span><text:span text:style-name="T36">i</text:span><text:span text:style-name="T219">t</text:span><text:span text:style-name="T191">a</text:span><text:span text:style-name="T153">n</text:span><text:span text:style-name="T188">n</text:span><text:span text:style-name="T17">i</text:span><text:span text:style-name="T191">c</text:span><text:span text:style-name="T222">a</text:span><text:span text:style-name="T8">. </text:span><text:span text:style-name="T2">com/EBchecked/topic/568259/strategy&gt; (accesed July 25, 2013).</text:span></text:p><text:p text:style-name="P12"><text:span text:style-name="T269">The</text:span><text:span text:style-name="T361"> </text:span><text:span text:style-name="T269">strategy</text:span><text:span text:style-name="T361"> </text:span><text:span text:style-name="T269">of</text:span><text:span text:style-name="T361"> </text:span><text:span text:style-name="T269">development</text:span><text:span text:style-name="T361"> </text:span><text:span text:style-name="T269">of</text:span><text:span text:style-name="T361"> </text:span><text:span text:style-name="T269">the</text:span><text:span text:style-name="T361"> </text:span><text:span text:style-name="T269">national</text:span><text:span text:style-name="T361"> </text:span><text:span text:style-name="T269">security</text:span><text:span text:style-name="T361"> </text:span><text:span text:style-name="T269">system</text:span><text:span text:style-name="T362"> </text:span><text:span text:style-name="T269">of</text:span><text:span text:style-name="T361"> </text:span><text:span text:style-name="T269">the</text:span><text:span text:style-name="T361"> </text:span><text:span text:style-name="T269">Republic</text:span><text:span text:style-name="T361"> </text:span><text:span text:style-name="T269">of</text:span><text:span text:style-name="T361"> </text:span><text:span text:style-name="T269">Poland</text:span><text:span text:style-name="T361"> </text:span><text:span text:style-name="T269">2022</text:span><text:span text:style-name="T2">.</text:span></text:p></draw:text-box></draw:frame><draw:frame draw:style-name="fr1" text:anchor-type="char" svg:x="1.965cm" svg:y="16.094cm" svg:width="12.571cm" svg:height="5.075cm" draw:z-index="82"><draw:text-box><text:p text:style-name="P70"><text:span text:style-name="T638">Prof.</text:span><text:span text:style-name="T627"> </text:span><text:span text:style-name="T500">Dr.</text:span><text:span text:style-name="T627"> </text:span><text:span text:style-name="T471">Hubert</text:span><text:span text:style-name="T623"> </text:span><text:span text:style-name="T638">KRÓLIKOWSKI</text:span><text:span text:style-name="T417">,</text:span><text:span text:style-name="T622"> </text:span><text:span text:style-name="T417">Full</text:span><text:span text:style-name="T622"> </text:span><text:span text:style-name="T417">Professor</text:span><text:span text:style-name="T619"> </text:span><text:span text:style-name="T417">at</text:span><text:span text:style-name="T622"> </text:span><text:span text:style-name="T417">the</text:span><text:span text:style-name="T622"> </text:span><text:span text:style-name="T466">Institute</text:span><text:span text:style-name="T622"> </text:span><text:span text:style-name="T417">of</text:span><text:span text:style-name="T622"> </text:span><text:span text:style-name="T417">the</text:span><text:span text:style-name="T619"> </text:span><text:span text:style-name="T417">Middle and</text:span><text:span text:style-name="T526"> </text:span><text:span text:style-name="T496">Far</text:span><text:span text:style-name="T526"> </text:span><text:span text:style-name="T417">East,</text:span><text:span text:style-name="T526"> </text:span><text:span text:style-name="T417">Faculty</text:span><text:span text:style-name="T528"> </text:span><text:span text:style-name="T417">of</text:span><text:span text:style-name="T526"> </text:span><text:span text:style-name="T466">International</text:span><text:span text:style-name="T526"> </text:span><text:span text:style-name="T417">and</text:span><text:span text:style-name="T526"> </text:span><text:span text:style-name="T417">Political</text:span><text:span text:style-name="T528"> </text:span><text:span text:style-name="T417">Studies,</text:span><text:span text:style-name="T526"> </text:span><text:span text:style-name="T417">Jagiellonian</text:span><text:span text:style-name="T526"> </text:span><text:span text:style-name="T417">University in</text:span><text:span text:style-name="T550"> </text:span><text:span text:style-name="T496">Kraków.</text:span><text:span text:style-name="T550"> </text:span><text:span text:style-name="T466">He</text:span><text:span text:style-name="T509"> </text:span><text:span text:style-name="T417">holds</text:span><text:span text:style-name="T550"> </text:span><text:span text:style-name="T417">Ph.D.</text:span><text:span text:style-name="T509"> </text:span><text:span text:style-name="T417">in</text:span><text:span text:style-name="T550"> </text:span><text:span text:style-name="T417">Military</text:span><text:span text:style-name="T509"> </text:span><text:span text:style-name="T417">History</text:span><text:span text:style-name="T550"> </text:span><text:span text:style-name="T417">(1996),</text:span><text:span text:style-name="T509"> </text:span><text:span text:style-name="T417">a</text:span><text:span text:style-name="T550"> </text:span><text:span text:style-name="T417">degree</text:span><text:span text:style-name="T550"> </text:span><text:span text:style-name="T417">of</text:span><text:span text:style-name="T509"> </text:span><text:span text:style-name="T417">doctor</text:span><text:span text:style-name="T550"> </text:span><text:span text:style-name="T417">habilitatus in</text:span><text:span text:style-name="T530"> </text:span><text:span text:style-name="T450">National</text:span><text:span text:style-name="T530"> </text:span><text:span text:style-name="T417">Security</text:span><text:span text:style-name="T530"> </text:span><text:span text:style-name="T417">(2006)</text:span><text:span text:style-name="T530"> </text:span><text:span text:style-name="T417">from</text:span><text:span text:style-name="T530"> </text:span><text:span text:style-name="T450">National</text:span><text:span text:style-name="T530"> </text:span><text:span text:style-name="T417">Defence</text:span><text:span text:style-name="T530"> </text:span><text:span text:style-name="T466">Academy,</text:span><text:span text:style-name="T530"> </text:span><text:span text:style-name="T417">and</text:span><text:span text:style-name="T530"> </text:span><text:span text:style-name="T417">full</text:span><text:span text:style-name="T532"> </text:span><text:span text:style-name="T417">professorship </text:span><text:span text:style-name="T415">since</text:span><text:span text:style-name="T487"> </text:span><text:span text:style-name="T415">2015.</text:span><text:span text:style-name="T497"> </text:span><text:span text:style-name="T415">His</text:span><text:span text:style-name="T497"> </text:span><text:span text:style-name="T415">academic</text:span><text:span text:style-name="T487"> </text:span><text:span text:style-name="T415">experience</text:span><text:span text:style-name="T497"> </text:span><text:span text:style-name="T415">includes</text:span><text:span text:style-name="T497"> </text:span><text:span text:style-name="T415">the</text:span><text:span text:style-name="T487"> </text:span><text:span text:style-name="T415">position</text:span><text:span text:style-name="T497"> </text:span><text:span text:style-name="T415">of</text:span><text:span text:style-name="T497"> </text:span><text:span text:style-name="T415">Assistant</text:span><text:span text:style-name="T487"> </text:span><text:span text:style-name="T415">Professor</text:span><text:span text:style-name="T497"> </text:span><text:span text:style-name="T415">and </text:span><text:span text:style-name="T417">Professor</text:span><text:span text:style-name="T532"> </text:span><text:span text:style-name="T417">at</text:span><text:span text:style-name="T418"> </text:span><text:span text:style-name="T417">the</text:span><text:span text:style-name="T532"> </text:span><text:span text:style-name="T417">Academy</text:span><text:span text:style-name="T418"> </text:span><text:span text:style-name="T417">of</text:span><text:span text:style-name="T532"> </text:span><text:span text:style-name="T417">Podlasie</text:span><text:span text:style-name="T418"> </text:span><text:span text:style-name="T417">in</text:span><text:span text:style-name="T532"> </text:span><text:span text:style-name="T417">Siedlce,</text:span><text:span text:style-name="T418"> </text:span><text:span text:style-name="T496">Euro</text:span><text:span text:style-name="T418"> </text:span><text:span text:style-name="T466">Atlantic</text:span><text:span text:style-name="T532"> </text:span><text:span text:style-name="T417">Security</text:span><text:span text:style-name="T418"> </text:span><text:span text:style-name="T417">and</text:span><text:span text:style-name="T532"> </text:span><text:span text:style-name="T417">Integra- tion</text:span><text:span text:style-name="T548"> </text:span><text:span text:style-name="T417">School</text:span><text:span text:style-name="T548"> </text:span><text:span text:style-name="T417">and</text:span><text:span text:style-name="T548"> </text:span><text:span text:style-name="T417">Academy</text:span><text:span text:style-name="T548"> </text:span><text:span text:style-name="T417">of</text:span><text:span text:style-name="T548"> </text:span><text:span text:style-name="T466">Humanities</text:span><text:span text:style-name="T549"> </text:span><text:span text:style-name="T417">in</text:span><text:span text:style-name="T548"> </text:span><text:span text:style-name="T417">Pułtusk.</text:span><text:span text:style-name="T548"> </text:span><text:span text:style-name="T466">He</text:span><text:span text:style-name="T548"> </text:span><text:span text:style-name="T417">also</text:span><text:span text:style-name="T548"> </text:span><text:span text:style-name="T417">has</text:span><text:span text:style-name="T548"> </text:span><text:span text:style-name="T417">many</text:span><text:span text:style-name="T549"> </text:span><text:span text:style-name="T417">years</text:span><text:span text:style-name="T548"> </text:span><text:span text:style-name="T417">of</text:span><text:span text:style-name="T548"> </text:span><text:span text:style-name="T417">profes- </text:span><text:span text:style-name="T415">sional</text:span><text:span text:style-name="T551"> </text:span><text:span text:style-name="T415">experience</text:span><text:span text:style-name="T510"> </text:span><text:span text:style-name="T415">in</text:span><text:span text:style-name="T551"> </text:span><text:span text:style-name="T415">security,</text:span><text:span text:style-name="T510"> </text:span><text:span text:style-name="T415">defence</text:span><text:span text:style-name="T551"> </text:span><text:span text:style-name="T415">(National</text:span><text:span text:style-name="T510"> </text:span><text:span text:style-name="T415">Security</text:span><text:span text:style-name="T551"> </text:span><text:span text:style-name="T415">Bureau,</text:span><text:span text:style-name="T510"> </text:span><text:span text:style-name="T415">Ministry</text:span><text:span text:style-name="T551"> </text:span><text:span text:style-name="T415">of</text:span><text:span text:style-name="T510"> </text:span><text:span text:style-name="T462">Economy, </text:span><text:span text:style-name="T417">Ministry</text:span><text:span text:style-name="T535"> </text:span><text:span text:style-name="T417">of</text:span><text:span text:style-name="T530"> </text:span><text:span text:style-name="T450">National</text:span><text:span text:style-name="T530"> </text:span><text:span text:style-name="T417">Defence)</text:span><text:span text:style-name="T535"> </text:span><text:span text:style-name="T417">and</text:span><text:span text:style-name="T530"> </text:span><text:span text:style-name="T417">business.</text:span><text:span text:style-name="T530"> </text:span><text:span text:style-name="T417">His</text:span><text:span text:style-name="T535"> </text:span><text:span text:style-name="T417">main</text:span><text:span text:style-name="T530"> </text:span><text:span text:style-name="T417">interests</text:span><text:span text:style-name="T530"> </text:span><text:span text:style-name="T417">and</text:span><text:span text:style-name="T535"> </text:span><text:span text:style-name="T417">areas</text:span><text:span text:style-name="T530"> </text:span><text:span text:style-name="T417">of</text:span><text:span text:style-name="T530"> </text:span><text:span text:style-name="T417">research </text:span><text:span text:style-name="T415">are</text:span><text:span text:style-name="T544"> </text:span><text:span text:style-name="T415">strategy</text:span><text:span text:style-name="T538"> </text:span><text:span text:style-name="T415">and</text:span><text:span text:style-name="T544"> </text:span><text:span text:style-name="T415">national</text:span><text:span text:style-name="T538"> </text:span><text:span text:style-name="T415">security</text:span><text:span text:style-name="T538"> </text:span><text:span text:style-name="T415">in</text:span><text:span text:style-name="T544"> </text:span><text:span text:style-name="T415">theory</text:span><text:span text:style-name="T538"> </text:span><text:span text:style-name="T415">and</text:span><text:span text:style-name="T538"> </text:span><text:span text:style-name="T415">practice,</text:span><text:span text:style-name="T544"> </text:span><text:span text:style-name="T415">special</text:span><text:span text:style-name="T538"> </text:span><text:span text:style-name="T415">forces</text:span><text:span text:style-name="T538"> </text:span><text:span text:style-name="T415">and</text:span><text:span text:style-name="T544"> </text:span><text:span text:style-name="T415">their</text:span><text:span text:style-name="T538"> </text:span><text:span text:style-name="T415">opera- </text:span><text:span text:style-name="T417">tions,</text:span><text:span text:style-name="T526"> </text:span><text:span text:style-name="T417">irregular</text:span><text:span text:style-name="T528"> </text:span><text:span text:style-name="T417">and</text:span><text:span text:style-name="T526"> </text:span><text:span text:style-name="T417">unconventional</text:span><text:span text:style-name="T528"> </text:span><text:span text:style-name="T417">warfare,</text:span><text:span text:style-name="T526"> </text:span><text:span text:style-name="T417">military</text:span><text:span text:style-name="T528"> </text:span><text:span text:style-name="T417">history.</text:span></text:p></draw:text-box></draw:frame><draw:frame draw:style-name="fr1" text:anchor-type="char" svg:x="2cm" svg:y="15.662cm" svg:width="12.501cm" svg:height="0.423cm" draw:z-index="83"><draw:text-box><text:p text:style-name="P6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8cm" fo:margin-bottom="0cm" loext:contextual-spacing="false" fo:text-align="justify" style:justify-single-word="false" fo:text-indent="0.499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0pt" style:font-size-asian="10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412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412cm" style:num-format="1" style:print-orientation="portrait" fo:margin-top="0.564cm" fo:margin-bottom="0.494cm" fo:margin-left="1.27cm" fo:margin-right="1.27cm" style:writing-mode="lr-tb" style:layout-grid-color="#c0c0c0" style:layout-grid-lines="233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4.412cm" style:num-format="1" style:print-orientation="portrait" fo:margin-top="0.529cm" fo:margin-bottom="0.494cm" fo:margin-left="1.27cm" fo:margin-right="1.27cm" style:writing-mode="lr-tb" style:layout-grid-color="#c0c0c0" style:layout-grid-lines="23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ólikowski, Hubert</meta:initial-creator>
    <meta:keyword>military</meta:keyword>
    <meta:keyword>strategy</meta:keyword>
    <meta:keyword>Sun</meta:keyword>
    <meta:keyword>Tzu</meta:keyword>
    <meta:keyword>Carl</meta:keyword>
    <meta:keyword>von</meta:keyword>
    <meta:keyword>Clausewitz</meta:keyword>
    <meta:keyword>Andre</meta:keyword>
    <meta:keyword>Beaufre</meta:keyword>
    <dc:subject>nauki społeczne, polityka, wojskowość</dc:subject>
    <dc:title>Modern_military_strategy_and_Its_founders</dc:title>
    <meta:creation-date>2020-09-04T09:25:55</meta:creation-date>
    <dc:date>2020-09-04T09:25:55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0" meta:paragraph-count="121" meta:word-count="4688" meta:character-count="29461" meta:non-whitespace-character-count="24888"/>
    <meta:user-defined meta:name="AppVersion">12.0000</meta:user-defined>
    <meta:user-defined meta:name="Created" meta:value-type="date">2017-05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