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3">
      <style:text-properties fo:color="#000000"/>
    </style:style>
    <style:style style:family="text" style:name="T6" style:display-name="T6" style:parent-style-name="CharStyle16">
      <style:text-properties fo:color="#000000"/>
    </style:style>
    <style:style style:family="text" style:name="T7" style:display-name="T7" style:parent-style-name="CharStyle19">
      <style:text-properties fo:color="#000000"/>
    </style:style>
    <style:style style:family="text" style:name="T8" style:display-name="T8" style:parent-style-name="CharStyle20">
      <style:text-properties fo:color="#000000"/>
    </style:style>
    <style:style style:family="text" style:name="T9" style:display-name="T9" style:parent-style-name="CharStyle21">
      <style:text-properties style:text-position="25%" fo:color="#000000"/>
    </style:style>
    <style:style style:family="text" style:name="T10" style:display-name="T10" style:parent-style-name="CharStyle24">
      <style:text-properties fo:color="#000000"/>
    </style:style>
    <style:style style:family="text" style:name="T11" style:display-name="T11" style:parent-style-name="CharStyle25">
      <style:text-properties fo:language="pl" style:language-asian="pl" style:language-complex="pl" fo:color="#000000"/>
    </style:style>
    <style:style style:family="text" style:name="T12" style:display-name="T12" style:parent-style-name="CharStyle25">
      <style:text-properties fo:color="#000000"/>
    </style:style>
    <style:style style:family="text" style:name="T13" style:display-name="T13" style:parent-style-name="CharStyle28">
      <style:text-properties fo:color="#000000"/>
    </style:style>
    <style:style style:family="text" style:name="T14" style:display-name="T14" style:parent-style-name="CharStyle29">
      <style:text-properties fo:color="#000000"/>
    </style:style>
    <style:style style:family="text" style:name="T15" style:display-name="T15" style:parent-style-name="CharStyle30">
      <style:text-properties fo:color="#000000"/>
    </style:style>
    <style:style style:family="text" style:name="T16" style:display-name="T16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30">
      <style:text-properties style:text-position="25%" fo:color="#000000"/>
    </style:style>
    <style:style style:family="text" style:name="T18" style:display-name="T18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31">
      <style:text-properties fo:color="#000000"/>
    </style:style>
    <style:style style:family="text" style:name="T20" style:display-name="T20" style:parent-style-name="CharStyle28">
      <style:text-properties style:text-position="25%" fo:color="#000000"/>
    </style:style>
    <style:style style:family="text" style:name="T21" style:display-name="T21" style:parent-style-name="CharStyle34">
      <style:text-properties style:text-position="25%" fo:color="#000000"/>
    </style:style>
    <style:style style:family="text" style:name="T22" style:display-name="T22" style:parent-style-name="CharStyle34">
      <style:text-properties fo:color="#000000"/>
    </style:style>
    <style:style style:family="text" style:name="T23" style:display-name="T23" style:parent-style-name="CharStyle35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34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35">
      <style:text-properties fo:color="#000000"/>
    </style:style>
    <style:style style:family="text" style:name="T26" style:display-name="T26" style:parent-style-name="CharStyle38">
      <style:text-properties fo:color="#000000"/>
    </style:style>
    <style:style style:family="text" style:name="T27" style:display-name="T27" style:parent-style-name="CharStyle41">
      <style:text-properties fo:language="pl" style:language-asian="pl" style:language-complex="pl" fo:color="#000000"/>
    </style:style>
    <style:style style:family="text" style:name="T28" style:display-name="T28" style:parent-style-name="CharStyle44">
      <style:text-properties fo:language="pl" style:language-asian="pl" style:language-complex="pl" style:text-position="25%" fo:color="#000000"/>
    </style:style>
    <style:style style:family="text" style:name="T29" style:display-name="T29" style:parent-style-name="CharStyle44">
      <style:text-properties fo:language="pl" style:language-asian="pl" style:language-complex="pl" fo:color="#000000"/>
    </style:style>
    <style:style style:family="text" style:name="T30" style:display-name="T30" style:parent-style-name="CharStyle44">
      <style:text-properties fo:color="#000000"/>
    </style:style>
    <style:style style:family="text" style:name="T31" style:display-name="T31" style:parent-style-name="CharStyle45">
      <style:text-properties fo:color="#000000"/>
    </style:style>
    <style:style style:family="text" style:name="T32" style:display-name="T32" style:parent-style-name="CharStyle34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3" style:display-name="T33" style:parent-style-name="CharStyle46">
      <style:text-properties fo:color="#000000"/>
    </style:style>
    <style:style style:family="text" style:name="T34" style:display-name="T34" style:parent-style-name="CharStyle41">
      <style:text-properties fo:color="#000000"/>
    </style:style>
    <style:style style:family="text" style:name="T35" style:display-name="T35" style:parent-style-name="CharStyle38">
      <style:text-properties fo:language="en" style:language-asian="en" style:language-complex="en" fo:country="US" style:country-asian="US" style:country-complex="US" fo:color="#000000"/>
    </style:style>
    <style:style style:family="text" style:name="T36" style:display-name="T36" style:parent-style-name="CharStyle29">
      <style:text-properties fo:language="el" style:language-asian="el" style:language-complex="el" fo:color="#000000"/>
    </style:style>
    <style:style style:family="text" style:name="T37" style:display-name="T37" style:parent-style-name="CharStyle28">
      <style:text-properties fo:language="el" style:language-asian="el" style:language-complex="el" fo:color="#000000"/>
    </style:style>
    <style:style style:family="text" style:name="T38" style:display-name="T38" style:parent-style-name="CharStyle49">
      <style:text-properties fo:color="#000000"/>
    </style:style>
    <style:style style:family="text" style:name="T39" style:display-name="T39" style:parent-style-name="CharStyle30">
      <style:text-properties style:text-position="-25%" fo:color="#000000"/>
    </style:style>
    <style:style style:family="text" style:name="T40" style:display-name="T40" style:parent-style-name="CharStyle30">
      <style:text-properties fo:language="el" style:language-asian="el" style:language-complex="el" fo:color="#000000"/>
    </style:style>
    <style:style style:family="text" style:name="T41" style:display-name="T41" style:parent-style-name="CharStyle50">
      <style:text-properties fo:color="#000000"/>
    </style:style>
    <style:style style:family="text" style:name="T42" style:display-name="T42" style:parent-style-name="CharStyle45">
      <style:text-properties fo:language="pl" style:language-asian="pl" style:language-complex="pl" fo:color="#000000"/>
    </style:style>
    <style:style style:family="text" style:name="T43" style:display-name="T43" style:parent-style-name="CharStyle51">
      <style:text-properties fo:color="#000000"/>
    </style:style>
    <style:style style:family="text" style:name="T44" style:display-name="T44" style:parent-style-name="CharStyle34">
      <style:text-properties fo:language="el" style:language-asian="el" style:language-complex="el" style:text-position="25%" fo:color="#000000"/>
    </style:style>
    <style:style style:family="text" style:name="T45" style:display-name="T45" style:parent-style-name="CharStyle34">
      <style:text-properties fo:language="el" style:language-asian="el" style:language-complex="el" fo:color="#000000"/>
    </style:style>
    <style:style style:family="text" style:name="T46" style:display-name="T46" style:parent-style-name="CharStyle28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47" style:display-name="T47" style:parent-style-name="CharStyle54">
      <style:text-properties fo:language="pl" style:language-asian="pl" style:language-complex="pl" fo:color="#000000"/>
    </style:style>
    <style:style style:family="text" style:name="T48" style:display-name="T48" style:parent-style-name="CharStyle55">
      <style:text-properties fo:color="#000000"/>
    </style:style>
    <style:style style:family="text" style:name="T49" style:display-name="T49" style:parent-style-name="CharStyle55">
      <style:text-properties fo:language="pl" style:language-asian="pl" style:language-complex="pl" fo:color="#000000"/>
    </style:style>
    <style:style style:family="text" style:name="T50" style:display-name="T50" style:parent-style-name="CharStyle54">
      <style:text-properties fo:color="#000000"/>
    </style:style>
    <style:style style:family="text" style:name="T51" style:display-name="T51" style:parent-style-name="CharStyle56">
      <style:text-properties fo:color="#000000"/>
    </style:style>
    <style:style style:family="text" style:name="T52" style:display-name="T52" style:parent-style-name="CharStyle59">
      <style:text-properties fo:language="en" style:language-asian="en" style:language-complex="en" fo:country="US" style:country-asian="US" style:country-complex="US" fo:color="#000000"/>
    </style:style>
    <style:style style:family="text" style:name="T53" style:display-name="T53" style:parent-style-name="CharStyle59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 style:parent-style-name="Tekst treści (10)">
      <style:paragraph-properties fo:background-color="transparent" fo:margin-top="0.000cm" fo:margin-bottom="0.192cm" fo:line-height="0.423cm" fo:margin-left="0.670cm" fo:margin-right="0.035cm" fo:text-indent="0.000cm" style:page-number="auto"/>
      <style:text-properties/>
    </style:style>
    <style:style style:family="paragraph" style:name="P3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5" style:parent-style-name="Tekst treści (10)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36" style:parent-style-name="Tekst treści (10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37" style:parent-style-name="Tekst treści (10)">
      <style:paragraph-properties fo:background-color="transparent" fo:margin-top="0.000cm" fo:margin-bottom="0.000cm" fo:line-height="0.423cm" fo:margin-left="0.035cm" fo:margin-right="0.000cm" fo:text-indent="0.635cm" style:page-number="auto"/>
      <style:text-properties/>
    </style:style>
    <style:style style:family="paragraph" style:name="P38" style:parent-style-name="Tekst treści (10)">
      <style:paragraph-properties fo:background-color="transparent" fo:margin-top="0.000cm" fo:margin-bottom="0.000cm" fo:line-height="0.432cm" fo:margin-left="0.035cm" fo:margin-right="0.000cm" fo:text-indent="0.635cm" style:page-number="auto"/>
      <style:text-properties/>
    </style:style>
    <style:style style:family="paragraph" style:name="P39" style:parent-style-name="Tekst treści (10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40" style:parent-style-name="Tekst treści (10)">
      <style:paragraph-properties fo:background-color="transparent" fo:margin-top="0.000cm" fo:margin-bottom="0.185cm" fo:line-height="0.423cm" fo:margin-left="0.670cm" fo:margin-right="0.035cm" fo:text-indent="0.000cm" style:page-number="auto"/>
      <style:text-properties/>
    </style:style>
    <style:style style:family="paragraph" style:name="P41" style:parent-style-name="Tekst treści (10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2" style:parent-style-name="Tekst treści (10)">
      <style:paragraph-properties fo:background-color="transparent" fo:margin-top="0.000cm" fo:margin-bottom="0.000cm" fo:line-height="0.423cm" fo:margin-left="0.035cm" fo:margin-right="0.000cm" fo:text-indent="0.635cm" style:page-number="auto"/>
      <style:text-properties/>
    </style:style>
    <style:style style:family="paragraph" style:name="P43" style:parent-style-name="Stopka (3)">
      <style:paragraph-properties fo:background-color="transparent" fo:margin-top="0.000cm" fo:margin-bottom="0.000cm" fo:margin-left="0.000cm" fo:margin-right="0.035cm" fo:text-indent="0.635cm" fo:text-align="left" style:page-number="auto"/>
      <style:text-properties/>
    </style:style>
    <style:style style:family="paragraph" style:name="P44" style:parent-style-name="Stopka (3)">
      <style:paragraph-properties fo:background-color="transparent" fo:margin-top="0.000cm" fo:margin-bottom="0.000cm" fo:margin-left="0.035cm" fo:margin-right="0.035cm" fo:text-indent="0.635cm" fo:text-align="left" style:page-number="auto"/>
      <style:text-properties/>
    </style:style>
    <style:style style:family="paragraph" style:name="P45" style:parent-style-name="Stopka (3)">
      <style:paragraph-properties fo:background-color="transparent" fo:margin-top="0.000cm" fo:margin-bottom="0.000cm" fo:margin-left="0.035cm" fo:margin-right="0.035cm" fo:text-indent="0.635cm" fo:text-align="left" style:page-number="auto"/>
      <style:text-properties/>
    </style:style>
    <style:style style:family="paragraph" style:name="P4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7" style:parent-style-name="Tekst treści (10)">
      <style:paragraph-properties fo:background-color="transparent" fo:margin-top="0.000cm" fo:margin-bottom="0.000cm" fo:line-height="0.423cm" fo:margin-left="0.035cm" fo:margin-right="0.000cm" fo:text-indent="0.635cm" style:page-number="auto"/>
      <style:text-properties/>
    </style:style>
    <style:style style:family="paragraph" style:name="P48" style:parent-style-name="Stopka (3)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49" style:parent-style-name="Tekst treści (10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50" style:parent-style-name="Stopka (3)">
      <style:paragraph-properties fo:background-color="transparent" fo:margin-top="0.000cm" fo:margin-bottom="0.000cm" fo:margin-left="0.035cm" fo:margin-right="0.071cm" fo:text-indent="0.635cm" fo:text-align="left" style:page-number="auto"/>
      <style:text-properties/>
    </style:style>
    <style:style style:family="paragraph" style:name="P51" style:parent-style-name="Tekst treści (10)">
      <style:paragraph-properties fo:background-color="transparent" fo:margin-top="0.000cm" fo:margin-bottom="0.000cm" fo:line-height="0.423cm" fo:margin-left="0.494cm" fo:margin-right="0.035cm" fo:text-indent="-0.459cm" style:page-number="auto"/>
      <style:text-properties/>
    </style:style>
    <style:style style:family="paragraph" style:name="P52" style:parent-style-name="Tekst treści (10)">
      <style:paragraph-properties fo:background-color="transparent" fo:margin-top="0.000cm" fo:margin-bottom="0.239cm" fo:line-height="0.457cm" fo:margin-left="0.035cm" fo:margin-right="0.035cm" fo:text-indent="0.635cm" style:page-number="auto"/>
      <style:text-properties/>
    </style:style>
    <style:style style:family="paragraph" style:name="P53" style:parent-style-name="Tekst treści (10)">
      <style:paragraph-properties fo:background-color="transparent" fo:margin-top="0.000cm" fo:margin-bottom="0.253cm" fo:line-height="0.474cm" fo:margin-left="0.000cm" fo:margin-right="0.035cm" fo:text-indent="0.635cm" fo:text-align="left" style:page-number="auto"/>
      <style:text-properties/>
    </style:style>
    <style:style style:family="paragraph" style:name="P54" style:parent-style-name="Stopka (3)">
      <style:paragraph-properties fo:background-color="transparent" fo:margin-top="0.000cm" fo:margin-bottom="0.000cm" fo:margin-left="0.035cm" fo:margin-right="0.035cm" fo:text-indent="0.635cm" fo:text-align="left" style:page-number="auto"/>
      <style:text-properties/>
    </style:style>
    <style:style style:family="paragraph" style:name="P55" style:parent-style-name="Stopka (3)">
      <style:paragraph-properties fo:background-color="transparent" fo:margin-top="0.000cm" fo:margin-bottom="0.000cm" fo:margin-left="0.035cm" fo:margin-right="0.035cm" fo:text-indent="0.635cm" fo:text-align="left" style:page-number="auto"/>
      <style:text-properties/>
    </style:style>
    <style:style style:family="paragraph" style:name="P56" style:parent-style-name="Tekst treści (11)">
      <style:paragraph-properties fo:background-color="transparent" fo:margin-top="0.000cm" fo:margin-bottom="0.000cm" fo:line-height="0.423cm" fo:margin-left="0.459cm" fo:margin-right="0.035cm" fo:text-indent="-0.459cm" fo:text-align="left" style:page-number="auto"/>
      <style:text-properties/>
    </style:style>
    <style:style style:family="paragraph" style:name="P57" style:parent-style-name="Tekst treści (10)">
      <style:paragraph-properties fo:background-color="transparent" fo:margin-top="0.000cm" fo:margin-bottom="0.000cm" fo:margin-left="0.000cm" fo:margin-right="0.035cm" fo:text-indent="0.635cm" fo:text-align="left" style:page-number="auto"/>
      <style:text-properties/>
    </style:style>
    <style:style style:family="paragraph" style:name="P58" style:parent-style-name="Tekst treści (10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59" style:parent-style-name="Stopka (3)">
      <style:paragraph-properties fo:background-color="transparent" fo:margin-top="0.000cm" fo:margin-bottom="0.000cm" fo:margin-left="0.035cm" fo:margin-right="0.000cm" fo:text-indent="0.670cm" style:page-number="auto"/>
      <style:text-properties/>
    </style:style>
    <style:style style:family="paragraph" style:name="P60" style:parent-style-name="Stopka (3)">
      <style:paragraph-properties fo:background-color="transparent" fo:margin-top="0.000cm" fo:margin-bottom="0.000cm" fo:margin-left="0.000cm" fo:margin-right="0.035cm" fo:text-indent="0.635cm" fo:text-align="left" style:page-number="auto"/>
      <style:text-properties/>
    </style:style>
    <style:style style:family="paragraph" style:name="P61" style:parent-style-name="Tekst treści (10)">
      <style:paragraph-properties fo:background-color="transparent" fo:margin-top="0.000cm" fo:margin-bottom="0.106cm" fo:line-height="0.423cm" fo:margin-left="0.459cm" fo:margin-right="0.035cm" fo:text-indent="-0.459cm" fo:text-align="left" style:page-number="auto"/>
      <style:text-properties/>
    </style:style>
    <style:style style:family="paragraph" style:name="P62" style:parent-style-name="Stopka (3)">
      <style:paragraph-properties fo:background-color="transparent" fo:margin-top="0.000cm" fo:margin-bottom="0.000cm" fo:margin-left="0.000cm" fo:margin-right="0.000cm" fo:text-indent="0.635cm" fo:text-align="left" style:page-number="auto"/>
      <style:text-properties/>
    </style:style>
    <style:style style:family="paragraph" style:name="P63" style:parent-style-name="Tekst treści (10)">
      <style:paragraph-properties fo:background-color="transparent" fo:margin-top="0.000cm" fo:margin-bottom="0.000cm" fo:line-height="0.423cm" fo:margin-left="0.670cm" fo:margin-right="0.035cm" fo:text-indent="0.000cm" style:page-number="auto"/>
      <style:text-properties/>
    </style:style>
    <style:style style:family="paragraph" style:name="P64" style:parent-style-name="Stopka (3)">
      <style:paragraph-properties fo:background-color="transparent" fo:margin-top="0.000cm" fo:margin-bottom="0.000cm" fo:margin-left="0.035cm" fo:margin-right="0.035cm" fo:text-indent="0.635cm" fo:text-align="left" style:page-number="auto"/>
      <style:text-properties/>
    </style:style>
    <style:style style:family="paragraph" style:name="P65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6" style:parent-style-name="Stopka (3)">
      <style:paragraph-properties fo:background-color="transparent" fo:margin-top="0.000cm" fo:margin-bottom="0.000cm" fo:margin-left="0.706cm" fo:margin-right="0.000cm" fo:text-indent="0.000cm" fo:text-align="left" style:page-number="auto"/>
      <style:text-properties/>
    </style:style>
    <style:style style:family="paragraph" style:name="P67" style:parent-style-name="Tekst treści (10)">
      <style:paragraph-properties fo:background-color="transparent" fo:margin-top="0.000cm" fo:margin-bottom="0.079cm" fo:line-height="0.432cm" fo:margin-left="0.670cm" fo:margin-right="6.209cm" fo:text-indent="0.000cm" fo:text-align="left" style:page-number="auto"/>
      <style:text-properties/>
    </style:style>
    <style:style style:family="paragraph" style:name="P68" style:parent-style-name="Tekst treści (10)">
      <style:paragraph-properties fo:background-color="transparent" fo:margin-top="0.000cm" fo:margin-bottom="0.000cm" fo:line-height="0.423cm" fo:margin-left="0.035cm" fo:margin-right="0.000cm" fo:text-indent="0.635cm" style:page-number="auto"/>
      <style:text-properties/>
    </style:style>
    <style:style style:family="paragraph" style:name="P69" style:parent-style-name="Tekst treści (10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0" style:parent-style-name="Tekst treści (10)">
      <style:paragraph-properties fo:background-color="transparent" fo:margin-top="0.000cm" fo:margin-bottom="0.140cm" fo:margin-left="0.000cm" fo:margin-right="0.035cm" fo:text-indent="0.635cm" style:page-number="auto"/>
      <style:text-properties/>
    </style:style>
    <style:style style:family="paragraph" style:name="P71" style:parent-style-name="Tekst treści (10)">
      <style:paragraph-properties fo:background-color="transparent" fo:margin-top="0.000cm" fo:margin-bottom="0.246cm" fo:margin-left="0.035cm" fo:margin-right="0.035cm" fo:text-indent="0.635cm" style:page-number="auto"/>
      <style:text-properties/>
    </style:style>
    <style:style style:family="paragraph" style:name="P72" style:parent-style-name="Tekst treści (10)">
      <style:paragraph-properties fo:background-color="transparent" fo:margin-top="0.000cm" fo:margin-bottom="0.000cm" fo:line-height="0.457cm" fo:margin-left="0.035cm" fo:margin-right="0.035cm" fo:text-indent="0.635cm" style:page-number="auto"/>
      <style:text-properties/>
    </style:style>
    <style:style style:family="paragraph" style:name="P73" style:parent-style-name="Tekst treści (10)">
      <style:paragraph-properties fo:background-color="transparent" fo:margin-top="0.000cm" fo:margin-bottom="0.000cm" fo:line-height="0.457cm" fo:margin-left="0.000cm" fo:margin-right="0.035cm" fo:text-indent="0.635cm" fo:text-align="left" style:page-number="auto"/>
      <style:text-properties/>
    </style:style>
    <style:style style:family="paragraph" style:name="P74" style:parent-style-name="Tekst treści (10)">
      <style:paragraph-properties fo:background-color="transparent" fo:margin-top="0.000cm" fo:margin-bottom="0.000cm" fo:line-height="0.423cm" fo:margin-left="0.035cm" fo:margin-right="0.000cm" fo:text-indent="0.635cm" style:page-number="auto"/>
      <style:text-properties/>
    </style:style>
    <style:style style:family="paragraph" style:name="P75" style:parent-style-name="Tekst treści (10)">
      <style:paragraph-properties fo:background-color="transparent" fo:margin-top="0.000cm" fo:margin-bottom="0.192cm" fo:line-height="0.440cm" fo:margin-left="0.706cm" fo:margin-right="0.035cm" fo:text-indent="0.000cm" style:page-number="auto"/>
      <style:text-properties/>
    </style:style>
    <style:style style:family="paragraph" style:name="P76" style:parent-style-name="Tekst treści (10)">
      <style:paragraph-properties fo:background-color="transparent" fo:margin-top="0.000cm" fo:margin-bottom="0.000cm" fo:line-height="0.423cm" fo:margin-left="0.035cm" fo:margin-right="0.000cm" fo:text-indent="0.635cm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8" style:parent-style-name="Tekst treści (11)">
      <style:paragraph-properties fo:background-color="transparent" fo:margin-top="0.000cm" fo:margin-bottom="0.000cm" fo:line-height="0.423cm" fo:margin-left="0.494cm" fo:margin-right="0.035cm" fo:text-indent="-0.459cm" style:page-number="auto"/>
      <style:text-properties/>
    </style:style>
    <style:style style:family="paragraph" style:name="P79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0" style:parent-style-name="Tekst treści (10)">
      <style:paragraph-properties fo:background-color="transparent" fo:margin-top="0.000cm" fo:margin-bottom="0.330cm" fo:margin-left="0.000cm" fo:margin-right="0.035cm" fo:text-indent="0.635cm" fo:text-align="left" style:page-number="auto"/>
      <style:text-properties/>
    </style:style>
    <style:style style:family="paragraph" style:name="P81" style:parent-style-name="Tekst treści (10)">
      <style:paragraph-properties fo:background-color="transparent" fo:margin-top="0.000cm" fo:margin-bottom="0.198cm" fo:line-height="0.423cm" fo:margin-left="0.706cm" fo:margin-right="0.035cm" fo:text-indent="0.000cm" style:page-number="auto"/>
      <style:text-properties/>
    </style:style>
    <style:style style:family="paragraph" style:name="P82" style:parent-style-name="Tekst treści (10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3" style:parent-style-name="Tekst treści (10)">
      <style:paragraph-properties fo:background-color="transparent" fo:margin-top="0.000cm" fo:margin-bottom="0.253cm" fo:line-height="0.474cm" fo:margin-left="0.000cm" fo:margin-right="0.035cm" fo:text-indent="0.635cm" fo:text-align="left" style:page-number="auto"/>
      <style:text-properties/>
    </style:style>
    <style:style style:family="paragraph" style:name="P84" style:parent-style-name="Nagłówek #3 (2)">
      <style:paragraph-properties fo:background-color="transparent" fo:margin-top="0.000cm" fo:margin-bottom="0.280cm" fo:line-height="0.282cm" fo:margin-left="0.000cm" fo:margin-right="0.000cm" fo:text-indent="0.000cm" style:page-number="auto"/>
      <style:text-properties/>
    </style:style>
    <style:style style:family="paragraph" style:name="P85" style:parent-style-name="Tekst treści (10)">
      <style:paragraph-properties fo:background-color="transparent" fo:margin-top="0.000cm" fo:margin-bottom="0.191cm" fo:line-height="0.423cm" fo:margin-left="0.000cm" fo:margin-right="0.000cm" fo:text-indent="0.000cm" fo:text-align="center" style:page-number="auto"/>
      <style:text-properties/>
    </style:style>
    <style:style style:family="paragraph" style:name="P86" style:parent-style-name="Tekst treści (9)">
      <style:paragraph-properties fo:background-color="transparent" fo:margin-top="0.000cm" fo:margin-bottom="0.341cm" fo:line-height="0.282cm" fo:margin-left="0.000cm" fo:margin-right="0.000cm" fo:text-indent="0.000cm" style:page-number="auto"/>
      <style:text-properties/>
    </style:style>
    <style:style style:family="paragraph" style:name="P87" style:parent-style-name="Stopka (3)">
      <style:paragraph-properties fo:background-color="transparent" fo:margin-top="0.000cm" fo:margin-bottom="0.000cm" fo:margin-left="0.670cm" fo:margin-right="0.000cm" fo:text-indent="0.000cm" fo:text-align="left" style:page-number="auto"/>
      <style:text-properties/>
    </style:style>
    <style:style style:family="paragraph" style:name="P88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9" style:parent-style-name="Nagłówek #3 (2)">
      <style:paragraph-properties fo:background-color="transparent" fo:margin-top="0.000cm" fo:margin-bottom="0.266cm" fo:line-height="0.282cm" fo:margin-left="0.000cm" fo:margin-right="0.035cm" fo:text-indent="0.000cm" style:page-number="auto"/>
      <style:text-properties/>
    </style:style>
    <style:style style:family="paragraph" style:name="P90" style:parent-style-name="Tekst treści (10)">
      <style:paragraph-properties fo:background-color="transparent" fo:margin-top="0.000cm" fo:margin-bottom="0.232cm" fo:line-height="0.457cm" fo:margin-left="0.035cm" fo:margin-right="0.035cm" fo:text-indent="0.635cm" style:page-number="auto"/>
      <style:text-properties/>
    </style:style>
    <style:style style:family="paragraph" style:name="P91" style:parent-style-name="Stopka (3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92" style:parent-style-name="Tekst treści (10)">
      <style:paragraph-properties fo:background-color="transparent" fo:margin-top="0.000cm" fo:margin-bottom="0.000cm" fo:line-height="0.432cm" fo:margin-left="0.035cm" fo:margin-right="0.000cm" fo:text-indent="0.635cm" style:page-number="auto"/>
      <style:text-properties/>
    </style:style>
    <style:style style:family="paragraph" style:name="P93" style:parent-style-name="Stopka (3)">
      <style:paragraph-properties fo:background-color="transparent" fo:margin-top="0.000cm" fo:margin-bottom="0.000cm" fo:margin-left="0.035cm" fo:margin-right="0.000cm" fo:text-indent="0.000cm" fo:text-align="center" style:page-number="auto"/>
      <style:text-properties/>
    </style:style>
    <style:style style:family="paragraph" style:name="P94" style:parent-style-name="Stopka (3)">
      <style:paragraph-properties fo:background-color="transparent" fo:margin-top="0.000cm" fo:margin-bottom="0.000cm" fo:margin-left="0.000cm" fo:margin-right="0.035cm" fo:text-indent="0.670cm" fo:text-align="left" style:page-number="auto"/>
      <style:text-properties/>
    </style:style>
    <style:style style:family="paragraph" style:name="P95" style:parent-style-name="Tekst treści (10)">
      <style:paragraph-properties fo:background-color="transparent" fo:margin-top="0.000cm" fo:margin-bottom="0.000cm" fo:line-height="0.423cm" fo:margin-left="0.035cm" fo:margin-right="0.000cm" fo:text-indent="0.635cm" style:page-number="auto"/>
      <style:text-properties/>
    </style:style>
    <style:style style:family="paragraph" style:name="P96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7" style:parent-style-name="Nagłówek #3 (2)">
      <style:paragraph-properties fo:background-color="transparent" fo:margin-top="0.000cm" fo:margin-bottom="0.273cm" fo:line-height="0.282cm" fo:margin-left="0.000cm" fo:margin-right="0.000cm" fo:text-indent="0.000cm" style:page-number="auto"/>
      <style:text-properties/>
    </style:style>
    <style:style style:family="paragraph" style:name="P98" style:parent-style-name="Stopka (3)">
      <style:paragraph-properties fo:background-color="transparent" fo:margin-top="0.000cm" fo:margin-bottom="0.000cm" fo:margin-left="0.071cm" fo:margin-right="0.035cm" fo:text-indent="0.635cm" fo:text-align="left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0" style:parent-style-name="Tekst treści (10)">
      <style:paragraph-properties fo:background-color="transparent" fo:margin-top="0.000cm" fo:margin-bottom="0.133cm" fo:margin-left="0.000cm" fo:margin-right="0.035cm" fo:text-indent="0.635cm" style:page-number="auto"/>
      <style:text-properties/>
    </style:style>
    <style:style style:family="paragraph" style:name="P101" style:parent-style-name="Tekst treści (11)">
      <style:paragraph-properties fo:background-color="transparent" fo:margin-top="0.000cm" fo:margin-bottom="0.034cm" fo:line-height="0.318cm" fo:margin-left="0.000cm" fo:margin-right="0.000cm" fo:text-indent="0.000cm" style:page-number="auto"/>
      <style:text-properties/>
    </style:style>
    <style:style style:family="paragraph" style:name="P102" style:parent-style-name="Stopka (3)">
      <style:paragraph-properties fo:background-color="transparent" fo:margin-top="0.000cm" fo:margin-bottom="0.000cm" fo:margin-left="0.706cm" fo:margin-right="0.000cm" fo:text-indent="0.000cm" fo:text-align="left" style:page-number="auto"/>
      <style:text-properties/>
    </style:style>
    <style:style style:family="paragraph" style:name="P103" style:parent-style-name="Tekst treści (10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4" style:parent-style-name="Tekst treści (10)">
      <style:paragraph-properties fo:background-color="transparent" fo:margin-top="0.000cm" fo:margin-bottom="0.205cm" fo:line-height="0.423cm" fo:margin-left="0.670cm" fo:margin-right="0.035cm" fo:text-indent="0.000cm" style:page-number="auto"/>
      <style:text-properties/>
    </style:style>
    <style:style style:family="paragraph" style:name="P105" style:parent-style-name="Tekst treści (10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106" style:parent-style-name="Tekst treści (10)">
      <style:paragraph-properties fo:background-color="transparent" fo:margin-top="0.000cm" fo:margin-bottom="0.212cm" fo:margin-left="0.035cm" fo:margin-right="0.035cm" fo:text-indent="0.635cm" style:page-number="auto"/>
      <style:text-properties/>
    </style:style>
    <style:style style:family="paragraph" style:name="P107" style:parent-style-name="Tekst treści (10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108" style:parent-style-name="Tekst treści (10)">
      <style:paragraph-properties fo:background-color="transparent" fo:margin-top="0.000cm" fo:margin-bottom="0.000cm" fo:line-height="0.432cm" fo:margin-left="0.035cm" fo:margin-right="0.000cm" fo:text-indent="0.635cm" style:page-number="auto"/>
      <style:text-properties/>
    </style:style>
    <style:style style:family="paragraph" style:name="P109" style:parent-style-name="Tekst treści (10)">
      <style:paragraph-properties fo:background-color="transparent" fo:margin-top="0.000cm" fo:margin-bottom="0.304cm" fo:line-height="0.449cm" fo:margin-left="0.670cm" fo:margin-right="0.035cm" fo:text-indent="0.000cm" style:page-number="auto"/>
      <style:text-properties/>
    </style:style>
    <style:style style:family="paragraph" style:name="P110" style:parent-style-name="Tekst treści (10)">
      <style:paragraph-properties fo:background-color="transparent" fo:margin-top="0.000cm" fo:margin-bottom="0.133cm" fo:line-height="0.457cm" fo:margin-left="0.000cm" fo:margin-right="0.035cm" fo:text-indent="0.635cm" style:page-number="auto"/>
      <style:text-properties/>
    </style:style>
    <style:style style:family="paragraph" style:name="P111" style:parent-style-name="Tekst treści (11)">
      <style:paragraph-properties fo:background-color="transparent" fo:margin-top="0.000cm" fo:margin-bottom="0.000cm" fo:line-height="0.423cm" fo:margin-left="0.494cm" fo:margin-right="0.035cm" fo:text-indent="-0.459cm" style:page-number="auto"/>
      <style:text-properties/>
    </style:style>
    <style:style style:family="paragraph" style:name="P112" style:parent-style-name="Tekst treści (10)">
      <style:paragraph-properties fo:background-color="transparent" fo:margin-top="0.000cm" fo:margin-bottom="0.099cm" fo:line-height="0.423cm" fo:margin-left="0.670cm" fo:margin-right="6.950cm" fo:text-indent="0.000cm" fo:text-align="left" style:page-number="auto"/>
      <style:text-properties/>
    </style:style>
    <style:style style:family="paragraph" style:name="P113" style:parent-style-name="Tekst treści (10)">
      <style:paragraph-properties fo:background-color="transparent" fo:margin-top="0.000cm" fo:margin-bottom="0.212cm" fo:line-height="0.432cm" fo:margin-left="0.670cm" fo:margin-right="0.035cm" fo:text-indent="0.000cm" style:page-number="auto"/>
      <style:text-properties/>
    </style:style>
    <style:style style:family="paragraph" style:name="P114" style:parent-style-name="Stopka (3)">
      <style:paragraph-properties fo:background-color="transparent" fo:margin-top="0.000cm" fo:margin-bottom="0.000cm" fo:margin-left="0.035cm" fo:margin-right="0.071cm" fo:text-indent="0.635cm" fo:text-align="left" style:page-number="auto"/>
      <style:text-properties/>
    </style:style>
    <style:style style:family="paragraph" style:name="P115" style:parent-style-name="Stopka (3)">
      <style:paragraph-properties fo:background-color="transparent" fo:margin-top="0.000cm" fo:margin-bottom="0.000cm" fo:margin-left="0.035cm" fo:margin-right="0.035cm" fo:text-indent="0.670cm" style:page-number="auto"/>
      <style:text-properties/>
    </style:style>
    <style:style style:family="paragraph" style:name="P116" style:parent-style-name="Tekst treści (11)">
      <style:paragraph-properties fo:background-color="transparent" fo:margin-top="0.000cm" fo:margin-bottom="0.000cm" fo:line-height="0.550cm" fo:margin-left="0.494cm" fo:margin-right="0.000cm" fo:text-indent="-0.459cm" style:page-number="auto"/>
      <style:text-properties/>
    </style:style>
    <style:style style:family="paragraph" style:name="P117" style:parent-style-name="Tekst treści (10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118" style:parent-style-name="Stopka (3)">
      <style:paragraph-properties fo:background-color="transparent" fo:margin-top="0.000cm" fo:margin-bottom="0.000cm" fo:margin-left="0.035cm" fo:margin-right="0.035cm" fo:text-indent="0.635cm" fo:text-align="left" style:page-number="auto"/>
      <style:text-properties/>
    </style:style>
    <style:style style:family="paragraph" style:name="P119" style:parent-style-name="Tekst treści (11)">
      <style:paragraph-properties fo:background-color="transparent" fo:margin-top="0.000cm" fo:margin-bottom="0.000cm" fo:line-height="0.423cm" fo:margin-left="0.494cm" fo:margin-right="0.035cm" fo:text-indent="-0.459cm" style:page-number="auto"/>
      <style:text-properties/>
    </style:style>
    <style:style style:family="paragraph" style:name="P120" style:parent-style-name="Stopka (3)">
      <style:paragraph-properties fo:background-color="transparent" fo:margin-top="0.000cm" fo:margin-bottom="0.000cm" fo:margin-left="0.706cm" fo:margin-right="0.000cm" fo:text-indent="0.000cm" fo:text-align="left" style:page-number="auto"/>
      <style:text-properties/>
    </style:style>
    <style:style style:family="paragraph" style:name="P121" style:parent-style-name="Tekst treści (11)">
      <style:paragraph-properties fo:background-color="transparent" fo:margin-top="0.000cm" fo:margin-bottom="0.000cm" fo:line-height="0.423cm" fo:margin-left="0.494cm" fo:margin-right="0.035cm" fo:text-indent="-0.459cm" style:page-number="auto"/>
      <style:text-properties/>
    </style:style>
    <style:style style:family="paragraph" style:name="P122" style:parent-style-name="Stopka (3)">
      <style:paragraph-properties fo:background-color="transparent" fo:margin-top="0.000cm" fo:margin-bottom="0.000cm" fo:margin-left="0.000cm" fo:margin-right="0.035cm" fo:text-indent="0.635cm" fo:text-align="left" style:page-number="auto"/>
      <style:text-properties/>
    </style:style>
    <style:style style:family="paragraph" style:name="P123" style:parent-style-name="Tekst treści (10)">
      <style:paragraph-properties fo:background-color="transparent" fo:margin-top="0.000cm" fo:margin-bottom="0.000cm" fo:line-height="0.457cm" fo:margin-left="0.035cm" fo:margin-right="0.035cm" fo:text-indent="0.635cm" style:page-number="auto"/>
      <style:text-properties/>
    </style:style>
    <style:style style:family="paragraph" style:name="P124" style:parent-style-name="Tekst treści (10)">
      <style:paragraph-properties fo:background-color="transparent" fo:margin-top="0.000cm" fo:margin-bottom="0.205cm" fo:line-height="0.423cm" fo:margin-left="0.670cm" fo:margin-right="5.503cm" fo:text-indent="0.000cm" fo:text-align="left" style:page-number="auto"/>
      <style:text-properties/>
    </style:style>
    <style:style style:family="paragraph" style:name="P125" style:parent-style-name="Tekst treści (11)">
      <style:paragraph-properties fo:background-color="transparent" fo:margin-top="0.000cm" fo:margin-bottom="0.000cm" fo:line-height="0.423cm" fo:margin-left="0.494cm" fo:margin-right="0.035cm" fo:text-indent="-0.459cm" style:page-number="auto"/>
      <style:text-properties/>
    </style:style>
    <style:style style:family="paragraph" style:name="P126" style:parent-style-name="Tekst treści (11)">
      <style:paragraph-properties fo:background-color="transparent" fo:margin-top="0.000cm" fo:line-height="0.423cm" fo:margin-left="0.459cm" fo:margin-right="0.035cm" fo:text-indent="-0.459cm" fo:text-align="left" style:page-number="auto"/>
      <style:text-properties/>
    </style:style>
    <style:style style:family="paragraph" style:name="P127" style:parent-style-name="Tekst treści (10)">
      <style:paragraph-properties fo:background-color="transparent" fo:margin-top="0.000cm" fo:margin-bottom="0.000cm" fo:line-height="0.423cm" fo:margin-left="0.494cm" fo:margin-right="0.035cm" fo:text-indent="-0.459cm" style:page-number="auto"/>
      <style:text-properties/>
    </style:style>
    <style:style style:family="paragraph" style:name="P128" style:parent-style-name="Stopka (3)">
      <style:paragraph-properties fo:background-color="transparent" fo:margin-top="0.000cm" fo:margin-bottom="0.000cm" fo:margin-left="0.000cm" fo:margin-right="0.000cm" fo:text-indent="0.635cm" style:page-number="auto"/>
      <style:text-properties/>
    </style:style>
    <style:style style:family="paragraph" style:name="P129" style:parent-style-name="Tekst treści (10)">
      <style:paragraph-properties fo:background-color="transparent" fo:margin-top="0.000cm" fo:margin-bottom="0.000cm" fo:line-height="0.381cm" fo:margin-left="0.035cm" fo:margin-right="0.035cm" fo:text-indent="0.635cm" style:page-number="auto"/>
      <style:text-properties/>
    </style:style>
    <style:style style:family="paragraph" style:name="P130" style:parent-style-name="Stopka (3)">
      <style:paragraph-properties fo:background-color="transparent" fo:margin-top="0.000cm" fo:margin-bottom="0.000cm" fo:margin-left="0.706cm" fo:margin-right="0.000cm" fo:text-indent="0.000cm" fo:text-align="left" style:page-number="auto"/>
      <style:text-properties/>
    </style:style>
    <style:style style:family="paragraph" style:name="P131" style:parent-style-name="Tekst treści (10)">
      <style:paragraph-properties fo:background-color="transparent" fo:margin-top="0.000cm" fo:margin-bottom="0.000cm" fo:line-height="0.432cm" fo:margin-left="0.035cm" fo:margin-right="0.000cm" fo:text-indent="0.635cm" style:page-number="auto"/>
      <style:text-properties/>
    </style:style>
    <style:style style:family="paragraph" style:name="P132" style:parent-style-name="Tekst treści (10)">
      <style:paragraph-properties fo:background-color="transparent" fo:margin-top="0.000cm" fo:margin-bottom="0.993cm" fo:margin-left="0.000cm" fo:margin-right="0.035cm" fo:text-indent="0.635cm" style:page-number="auto"/>
      <style:text-properties/>
    </style:style>
    <style:style style:family="paragraph" style:name="P13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4" style:parent-style-name="Tekst treści (10)">
      <style:paragraph-properties fo:background-color="transparent" fo:margin-top="0.000cm" fo:margin-bottom="0.000cm" fo:line-height="0.423cm" fo:margin-left="0.035cm" fo:margin-right="0.000cm" fo:text-indent="0.635cm" style:page-number="auto"/>
      <style:text-properties/>
    </style:style>
    <style:style style:family="paragraph" style:name="P135" style:parent-style-name="Tekst treści (10)">
      <style:paragraph-properties fo:background-color="transparent" fo:margin-top="0.000cm" fo:margin-bottom="0.000cm" fo:margin-left="0.000cm" fo:margin-right="0.035cm" fo:text-indent="0.635cm" style:page-number="auto"/>
      <style:text-properties/>
    </style:style>
    <style:style style:family="paragraph" style:name="P136" style:parent-style-name="Tekst treści (10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7" style:parent-style-name="Tekst treści (10)">
      <style:paragraph-properties fo:background-color="transparent" fo:margin-top="0.000cm" fo:margin-bottom="0.139cm" fo:line-height="0.318cm" fo:margin-left="0.494cm" fo:margin-right="0.000cm" fo:text-indent="-0.459cm" style:page-number="auto"/>
      <style:text-properties/>
    </style:style>
    <style:style style:family="paragraph" style:name="P138" style:parent-style-name="Nagłówek #3 (2)">
      <style:paragraph-properties fo:background-color="transparent" fo:margin-top="0.000cm" fo:margin-bottom="0.273cm" fo:line-height="0.282cm" fo:margin-left="0.000cm" fo:margin-right="0.000cm" fo:text-indent="0.000cm" style:page-number="auto"/>
      <style:text-properties/>
    </style:style>
    <style:style style:family="paragraph" style:name="P139" style:parent-style-name="Stopka (4)">
      <style:paragraph-properties fo:background-color="transparent" fo:margin-top="0.000cm" fo:margin-bottom="0.000cm" fo:margin-left="0.035cm" fo:margin-right="0.035cm" fo:text-indent="0.635cm" fo:text-align="left" style:page-number="auto"/>
      <style:text-properties/>
    </style:style>
    <style:style style:family="paragraph" style:name="P140" style:parent-style-name="Stopka (3)">
      <style:paragraph-properties fo:background-color="transparent" fo:margin-top="0.000cm" fo:margin-bottom="0.000cm" fo:margin-left="0.071cm" fo:margin-right="0.035cm" fo:text-indent="0.635cm" fo:text-align="left" style:page-number="auto"/>
      <style:text-properties/>
    </style:style>
    <style:style style:family="paragraph" style:name="P141" style:parent-style-name="Tekst treści (10)">
      <style:paragraph-properties fo:background-color="transparent" fo:margin-top="0.000cm" fo:margin-bottom="0.246cm" fo:margin-left="0.035cm" fo:margin-right="0.035cm" fo:text-indent="0.635cm" style:page-number="auto"/>
      <style:text-properties/>
    </style:style>
    <style:style style:family="paragraph" style:name="P14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3" style:parent-style-name="Tekst treści (10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144" style:parent-style-name="Tekst treści (2)">
      <style:paragraph-properties fo:border-top="0.002cm solid #000000" fo:border-bottom="0.002cm solid #000000" fo:border-left="0.002cm solid #000000" fo:border-right="0.002cm solid #000000"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4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6" style:parent-style-name="Stopka (3)">
      <style:paragraph-properties fo:background-color="transparent" fo:margin-top="0.000cm" fo:margin-bottom="0.000cm" fo:margin-left="0.035cm" fo:margin-right="0.000cm" fo:text-indent="0.635cm" fo:text-align="left" style:page-number="auto"/>
      <style:text-properties/>
    </style:style>
    <style:style style:family="paragraph" style:name="P147" style:parent-style-name="Tekst treści (10)">
      <style:paragraph-properties fo:background-color="transparent" fo:margin-top="0.000cm" fo:margin-bottom="0.368cm" fo:line-height="0.381cm" fo:margin-left="0.035cm" fo:margin-right="0.035cm" fo:text-indent="0.000cm" style:page-number="auto"/>
      <style:text-properties/>
    </style:style>
    <style:style style:family="paragraph" style:name="P148" style:parent-style-name="Tekst treści (10)">
      <style:paragraph-properties fo:background-color="transparent" fo:margin-top="0.000cm" fo:margin-bottom="0.178cm" fo:line-height="0.432cm" fo:margin-left="0.670cm" fo:margin-right="0.035cm" fo:text-indent="0.000cm" style:page-number="auto"/>
      <style:text-properties/>
    </style:style>
    <style:style style:family="paragraph" style:name="P149" style:parent-style-name="Tekst treści (10)">
      <style:paragraph-properties fo:background-color="transparent" fo:margin-top="0.000cm" fo:margin-bottom="0.861cm" fo:line-height="0.432cm" fo:margin-left="0.670cm" fo:margin-right="0.035cm" fo:text-indent="0.000cm" style:page-number="auto"/>
      <style:text-properties/>
    </style:style>
    <style:style style:family="paragraph" style:name="P150" style:parent-style-name="Stopka (3)">
      <style:paragraph-properties fo:background-color="transparent" fo:margin-top="0.000cm" fo:margin-bottom="0.000cm" fo:margin-left="0.706cm" fo:margin-right="0.000cm" fo:text-indent="0.000cm" fo:text-align="left" style:page-number="auto"/>
      <style:text-properties/>
    </style:style>
    <style:style style:family="paragraph" style:name="P15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2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4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5" style:parent-style-name="Tekst treści (10)">
      <style:paragraph-properties fo:background-color="transparent" fo:margin-top="0.000cm" fo:margin-bottom="0.212cm" fo:line-height="0.432cm" fo:margin-left="0.035cm" fo:margin-right="0.000cm" fo:text-indent="0.635cm" style:page-number="auto"/>
      <style:text-properties/>
    </style:style>
    <style:style style:family="paragraph" style:name="P156" style:parent-style-name="Tekst treści (10)">
      <style:paragraph-properties fo:background-color="transparent" fo:margin-top="0.000cm" fo:margin-bottom="0.000cm" fo:line-height="0.423cm" fo:margin-left="0.670cm" fo:margin-right="0.035cm" fo:text-indent="0.000cm" style:page-number="auto"/>
      <style:text-properties/>
    </style:style>
    <style:style style:family="paragraph" style:name="P157" style:parent-style-name="Stopka (4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158" style:parent-style-name="Tekst treści (10)">
      <style:paragraph-properties fo:background-color="transparent" fo:margin-top="0.000cm" fo:margin-bottom="0.000cm" fo:line-height="0.457cm" fo:margin-left="0.035cm" fo:margin-right="0.035cm" fo:text-indent="0.635cm" style:page-number="auto"/>
      <style:text-properties/>
    </style:style>
    <style:style style:family="paragraph" style:name="P159" style:parent-style-name="Tekst treści (10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160" style:parent-style-name="Tekst treści (10)">
      <style:paragraph-properties fo:background-color="transparent" fo:margin-top="0.000cm" fo:margin-bottom="0.253cm" fo:margin-left="0.000cm" fo:margin-right="0.035cm" fo:text-indent="0.635cm" style:page-number="auto"/>
      <style:text-properties/>
    </style:style>
    <style:style style:family="paragraph" style:name="P161" style:parent-style-name="Tekst treści (10)">
      <style:paragraph-properties fo:background-color="transparent" fo:margin-top="0.000cm" fo:margin-bottom="0.000cm" fo:line-height="0.423cm" fo:margin-left="0.035cm" fo:margin-right="0.000cm" fo:text-indent="0.635cm" style:page-number="auto"/>
      <style:text-properties/>
    </style:style>
    <style:style style:family="paragraph" style:name="P162" style:parent-style-name="Tekst treści (10)">
      <style:paragraph-properties fo:background-color="transparent" fo:margin-top="0.000cm" fo:margin-bottom="0.782cm" fo:margin-left="0.000cm" fo:margin-right="0.035cm" fo:text-indent="0.635cm" style:page-number="auto"/>
      <style:text-properties/>
    </style:style>
    <style:style style:family="paragraph" style:name="P163" style:parent-style-name="Stopka (3)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64" style:parent-style-name="Tekst treści (10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165" style:parent-style-name="Tekst treści (10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166" style:parent-style-name="Tekst treści (10)">
      <style:paragraph-properties fo:background-color="transparent" fo:margin-top="0.000cm" fo:margin-bottom="0.368cm" fo:line-height="0.381cm" fo:margin-left="0.035cm" fo:margin-right="0.000cm" fo:text-indent="0.000cm" fo:text-align="center" style:page-number="auto"/>
      <style:text-properties/>
    </style:style>
    <style:style style:family="paragraph" style:name="P167" style:parent-style-name="Tekst treści (10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168" style:parent-style-name="Tekst treści (10)">
      <style:paragraph-properties fo:background-color="transparent" fo:margin-top="0.000cm" fo:margin-bottom="0.246cm" fo:margin-left="0.000cm" fo:margin-right="0.035cm" fo:text-indent="0.000cm" fo:text-align="left" style:page-number="auto"/>
      <style:text-properties/>
    </style:style>
    <style:style style:family="paragraph" style:name="P16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0" style:parent-style-name="Tekst treści (10)">
      <style:paragraph-properties fo:background-color="transparent" fo:margin-top="0.000cm" fo:margin-bottom="0.284cm" fo:line-height="0.432cm" fo:margin-left="0.670cm" fo:margin-right="2.575cm" fo:text-indent="0.000cm" fo:text-align="left" style:page-number="auto"/>
      <style:text-properties/>
    </style:style>
    <style:style style:family="paragraph" style:name="P171" style:parent-style-name="Stopka (3)">
      <style:paragraph-properties fo:background-color="transparent" fo:margin-top="0.000cm" fo:margin-bottom="0.000cm" fo:margin-left="0.670cm" fo:margin-right="0.000cm" fo:text-indent="0.000cm" fo:text-align="left" style:page-number="auto"/>
      <style:text-properties/>
    </style:style>
    <style:style style:family="paragraph" style:name="P172" style:parent-style-name="Tekst treści (10)">
      <style:paragraph-properties fo:background-color="transparent" fo:margin-top="0.000cm" fo:margin-bottom="0.881cm" fo:line-height="0.457cm" fo:margin-left="0.035cm" fo:margin-right="0.035cm" fo:text-indent="0.000cm" style:page-number="auto"/>
      <style:text-properties/>
    </style:style>
    <style:style style:family="paragraph" style:name="P17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4" style:parent-style-name="Tekst treści (10)">
      <style:paragraph-properties fo:background-color="transparent" fo:margin-top="0.000cm" fo:margin-bottom="0.000cm" fo:margin-left="0.000cm" fo:margin-right="0.035cm" fo:text-indent="0.635cm" style:page-number="auto"/>
      <style:text-properties/>
    </style:style>
    <style:style style:family="paragraph" style:name="P175" style:parent-style-name="Stopka (3)">
      <style:paragraph-properties fo:background-color="transparent" fo:margin-top="0.000cm" fo:margin-bottom="0.000cm" fo:margin-left="0.000cm" fo:margin-right="0.035cm" fo:text-indent="0.670cm" fo:text-align="left" style:page-number="auto"/>
      <style:text-properties/>
    </style:style>
    <style:style style:family="paragraph" style:name="P176" style:parent-style-name="Nagłówek #2">
      <style:paragraph-properties fo:background-color="transparent" fo:margin-top="0.000cm" fo:margin-bottom="0.075cm" fo:line-height="0.318cm" fo:margin-left="0.000cm" fo:margin-right="0.000cm" fo:text-indent="0.000cm" style:page-number="auto"/>
      <style:text-properties/>
    </style:style>
    <style:style style:family="paragraph" style:name="P177" style:parent-style-name="Tekst treści (10)">
      <style:paragraph-properties fo:background-color="transparent" fo:margin-top="0.000cm" fo:margin-bottom="0.140cm" fo:margin-left="0.000cm" fo:margin-right="0.035cm" fo:text-indent="0.635cm" style:page-number="auto"/>
      <style:text-properties/>
    </style:style>
    <style:style style:family="paragraph" style:name="P178" style:parent-style-name="Tekst treści (3)">
      <style:paragraph-properties fo:border-top="0.002cm solid #000000" fo:border-bottom="0.002cm solid #000000" fo:border-left="0.002cm solid #000000" fo:border-right="0.002cm solid #000000"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9" style:parent-style-name="Tekst treści (10)">
      <style:paragraph-properties fo:background-color="transparent" fo:margin-top="0.000cm" fo:margin-bottom="0.079cm" fo:line-height="0.432cm" fo:margin-left="0.670cm" fo:margin-right="0.035cm" fo:text-indent="0.000cm" style:page-number="auto"/>
      <style:text-properties/>
    </style:style>
    <style:style style:family="paragraph" style:name="P180" style:parent-style-name="Tekst treści (10)">
      <style:paragraph-properties fo:background-color="transparent" fo:margin-top="0.000cm" fo:margin-bottom="0.086cm" fo:line-height="0.432cm" fo:margin-left="0.670cm" fo:margin-right="0.035cm" fo:text-indent="0.000cm" style:page-number="auto"/>
      <style:text-properties/>
    </style:style>
    <style:style style:family="paragraph" style:name="P181" style:parent-style-name="Tekst treści (10)">
      <style:paragraph-properties fo:background-color="transparent" fo:margin-top="0.000cm" fo:margin-bottom="0.212cm" fo:margin-left="0.035cm" fo:margin-right="0.035cm" fo:text-indent="0.635cm" style:page-number="auto"/>
      <style:text-properties/>
    </style:style>
    <style:style style:family="paragraph" style:name="P182" style:parent-style-name="Tekst treści (10)">
      <style:paragraph-properties fo:background-color="transparent" fo:margin-top="0.000cm" fo:margin-bottom="0.187cm" fo:line-height="0.318cm" fo:margin-left="0.670cm" fo:margin-right="0.000cm" fo:text-indent="0.000cm" style:page-number="auto"/>
      <style:text-properties/>
    </style:style>
    <style:style style:family="paragraph" style:name="P183" style:parent-style-name="Stopka (3)">
      <style:paragraph-properties fo:background-color="transparent" fo:margin-top="0.000cm" fo:margin-bottom="0.000cm" fo:margin-left="0.000cm" fo:margin-right="0.000cm" fo:text-indent="0.635cm" fo:text-align="left" style:page-number="auto"/>
      <style:text-properties/>
    </style:style>
    <style:style style:family="paragraph" style:name="P184" style:parent-style-name="Tekst treści (10)">
      <style:paragraph-properties fo:background-color="transparent" fo:margin-top="0.000cm" fo:margin-bottom="0.000cm" fo:line-height="0.423cm" fo:margin-left="0.670cm" fo:margin-right="0.035cm" fo:text-indent="0.000cm" style:page-number="auto">
        <style:tab-stops>
          <style:tab-stop style:position="1.854cm" style:type="center"/>
          <style:tab-stop style:position="2.887cm" style:type="right"/>
          <style:tab-stop style:position="5.131cm" style:type="right"/>
          <style:tab-stop style:position="5.386cm" style:type="left"/>
          <style:tab-stop style:position="6.858cm" style:type="right"/>
          <style:tab-stop style:position="7.113cm" style:type="left"/>
          <style:tab-stop style:position="8.103cm" style:type="center"/>
          <style:tab-stop style:position="9.229cm" style:type="center"/>
          <style:tab-stop style:position="10.566cm" style:type="right"/>
          <style:tab-stop style:position="11.989cm" style:type="right"/>
        </style:tab-stops>
      </style:paragraph-properties>
      <style:text-properties/>
    </style:style>
    <style:style style:family="paragraph" style:name="P185" style:parent-style-name="Tekst treści (10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186" style:parent-style-name="Stopka (3)">
      <style:paragraph-properties fo:background-color="transparent" fo:margin-top="0.000cm" fo:margin-bottom="0.000cm" fo:margin-left="0.670cm" fo:margin-right="0.000cm" fo:text-indent="0.000cm" fo:text-align="left" style:page-number="auto"/>
      <style:text-properties/>
    </style:style>
    <style:style style:family="paragraph" style:name="P187" style:parent-style-name="Tekst treści (9)">
      <style:paragraph-properties fo:background-color="transparent" fo:margin-top="0.000cm" fo:margin-bottom="0.591cm" fo:line-height="0.282cm" fo:margin-left="0.000cm" fo:margin-right="0.000cm" fo:text-indent="0.000cm" style:page-number="auto"/>
      <style:text-properties/>
    </style:style>
    <style:style style:family="paragraph" style:name="P188" style:parent-style-name="Tekst treści (10)">
      <style:paragraph-properties fo:background-color="transparent" fo:margin-top="0.000cm" fo:margin-bottom="0.185cm" fo:line-height="0.432cm" fo:margin-left="0.706cm" fo:margin-right="0.035cm" fo:text-indent="0.000cm" fo:text-align="left" style:page-number="auto"/>
      <style:text-properties/>
    </style:style>
    <style:style style:family="paragraph" style:name="P189" style:parent-style-name="Stopka (3)">
      <style:paragraph-properties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190" style:parent-style-name="Tekst treści (10)">
      <style:paragraph-properties fo:background-color="transparent" fo:margin-top="0.000cm" fo:margin-bottom="0.000cm" fo:line-height="0.550cm" fo:margin-left="0.494cm" fo:margin-right="0.000cm" fo:text-indent="-0.459cm" style:page-number="auto"/>
      <style:text-properties/>
    </style:style>
    <style:style style:family="paragraph" style:name="P191" style:parent-style-name="Stopka (3)">
      <style:paragraph-properties fo:background-color="transparent" fo:margin-top="0.000cm" fo:margin-bottom="0.000cm" fo:margin-left="0.670cm" fo:margin-right="0.000cm" fo:text-indent="0.000cm" fo:text-align="left" style:page-number="auto"/>
      <style:text-properties/>
    </style:style>
    <style:style style:family="paragraph" style:name="P192" style:parent-style-name="Tekst treści (4)">
      <style:paragraph-properties fo:background-color="transparent" fo:margin-top="0.000cm" fo:margin-bottom="0.807cm" fo:margin-left="0.000cm" fo:margin-right="0.000cm" fo:text-indent="0.000cm" style:page-number="auto"/>
      <style:text-properties/>
    </style:style>
    <style:style style:family="paragraph" style:name="P193" style:parent-style-name="Stopka (4)">
      <style:paragraph-properties fo:background-color="transparent" fo:margin-top="0.000cm" fo:margin-bottom="0.000cm" fo:margin-left="0.071cm" fo:margin-right="0.035cm" fo:text-indent="0.635cm" fo:text-align="left" style:page-number="auto"/>
      <style:text-properties/>
    </style:style>
    <style:style style:family="paragraph" style:name="P194" style:parent-style-name="Stopka (3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195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96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97" style:parent-style-name="Tekst treści (10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198" style:parent-style-name="Tekst treści (10)">
      <style:paragraph-properties fo:background-color="transparent" fo:margin-top="0.000cm" fo:margin-bottom="0.000cm" fo:line-height="0.457cm" fo:margin-left="0.035cm" fo:margin-right="0.035cm" fo:text-indent="0.635cm" style:page-number="auto"/>
      <style:text-properties/>
    </style:style>
    <style:style style:family="paragraph" style:name="P199" style:parent-style-name="Tekst treści (10)">
      <style:paragraph-properties fo:background-color="transparent" fo:margin-top="0.000cm" fo:margin-bottom="0.000cm" fo:line-height="0.550cm" fo:margin-left="0.494cm" fo:margin-right="0.000cm" fo:text-indent="-0.459cm" style:page-number="auto"/>
      <style:text-properties/>
    </style:style>
    <style:style style:family="paragraph" style:name="P20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1" style:parent-style-name="Tekst treści (10)">
      <style:paragraph-properties fo:background-color="transparent" fo:margin-top="0.000cm" fo:margin-bottom="0.000cm" fo:line-height="0.432cm" fo:margin-left="0.035cm" fo:margin-right="0.000cm" fo:text-indent="0.635cm" style:page-number="auto"/>
      <style:text-properties/>
    </style:style>
    <style:style style:family="paragraph" style:name="P202" style:parent-style-name="Stopka (3)">
      <style:paragraph-properties fo:background-color="transparent" fo:margin-top="0.000cm" fo:margin-bottom="0.000cm" fo:margin-left="0.000cm" fo:margin-right="0.035cm" fo:text-indent="0.635cm" fo:text-align="left" style:page-number="auto"/>
      <style:text-properties/>
    </style:style>
    <style:style style:family="paragraph" style:name="P203" style:parent-style-name="Tekst treści (10)">
      <style:paragraph-properties fo:background-color="transparent" fo:margin-top="0.000cm" fo:margin-bottom="0.185cm" fo:line-height="0.432cm" fo:margin-left="0.035cm" fo:margin-right="0.000cm" fo:text-indent="0.635cm" style:page-number="auto"/>
      <style:text-properties/>
    </style:style>
    <style:style style:family="paragraph" style:name="P20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5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06" style:parent-style-name="Tekst treści (10)">
      <style:paragraph-properties fo:background-color="transparent" fo:margin-top="0.000cm" fo:margin-bottom="0.000cm" fo:line-height="0.423cm" fo:margin-left="0.035cm" fo:margin-right="0.000cm" fo:text-indent="0.635cm" style:page-number="auto"/>
      <style:text-properties/>
    </style:style>
    <style:style style:family="paragraph" style:name="P207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08" style:parent-style-name="Stopka (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09" style:parent-style-name="Tekst treści (10)">
      <style:paragraph-properties fo:background-color="transparent" fo:margin-top="0.000cm" fo:margin-bottom="0.185cm" fo:line-height="0.432cm" fo:margin-left="0.670cm" fo:margin-right="0.035cm" fo:text-indent="0.000cm" style:page-number="auto"/>
      <style:text-properties/>
    </style:style>
    <style:style style:family="paragraph" style:name="P210" style:parent-style-name="Tekst treści (10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211" style:parent-style-name="Tekst treści (10)">
      <style:paragraph-properties fo:background-color="transparent" fo:margin-top="0.000cm" fo:margin-bottom="0.171cm" fo:line-height="0.415cm" fo:margin-left="0.670cm" fo:margin-right="0.035cm" fo:text-indent="0.000cm" style:page-number="auto"/>
      <style:text-properties/>
    </style:style>
    <style:style style:family="paragraph" style:name="P212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13" style:parent-style-name="Tekst treści (10)">
      <style:paragraph-properties fo:background-color="transparent" fo:margin-top="0.000cm" fo:margin-bottom="0.046cm" fo:line-height="0.318cm" fo:margin-left="0.000cm" fo:margin-right="0.000cm" fo:text-indent="0.635cm" style:page-number="auto"/>
      <style:text-properties/>
    </style:style>
    <style:style style:family="paragraph" style:name="P214" style:parent-style-name="Stopka (3)">
      <style:paragraph-properties fo:background-color="transparent" fo:margin-top="0.000cm" fo:margin-bottom="0.000cm" fo:margin-left="0.000cm" fo:margin-right="0.035cm" fo:text-indent="0.635cm" style:page-number="auto"/>
      <style:text-properties/>
    </style:style>
    <style:style style:family="paragraph" style:name="P215" style:parent-style-name="Tekst treści (10)">
      <style:paragraph-properties fo:background-color="transparent" fo:margin-top="0.000cm" fo:margin-bottom="0.205cm" fo:line-height="0.457cm" fo:margin-left="0.670cm" fo:margin-right="0.035cm" fo:text-indent="0.000cm" style:page-number="auto"/>
      <style:text-properties/>
    </style:style>
    <style:style style:family="paragraph" style:name="P216" style:parent-style-name="Tekst treści (10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217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18" style:parent-style-name="Tekst treści (10)">
      <style:paragraph-properties fo:background-color="transparent" fo:margin-top="0.000cm" fo:margin-bottom="0.178cm" fo:line-height="0.423cm" fo:margin-left="0.706cm" fo:margin-right="0.035cm" fo:text-indent="0.000cm" style:page-number="auto"/>
      <style:text-properties/>
    </style:style>
    <style:style style:family="paragraph" style:name="P21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0" style:parent-style-name="Tekst treści (10)">
      <style:paragraph-properties fo:background-color="transparent" fo:margin-top="0.000cm" fo:margin-bottom="0.000cm" fo:line-height="0.423cm" fo:margin-left="0.035cm" fo:margin-right="0.000cm" fo:text-indent="0.635cm" style:page-number="auto"/>
      <style:text-properties/>
    </style:style>
    <style:style style:family="paragraph" style:name="P221" style:parent-style-name="Tekst treści (10)">
      <style:paragraph-properties fo:background-color="transparent" fo:margin-top="0.000cm" fo:margin-bottom="0.000cm" fo:line-height="0.423cm" fo:margin-left="0.670cm" fo:margin-right="0.035cm" fo:text-indent="0.000cm" style:page-number="auto"/>
      <style:text-properties/>
    </style:style>
    <style:style style:family="paragraph" style:name="P222" style:parent-style-name="Tekst treści (10)">
      <style:paragraph-properties fo:background-color="transparent" fo:margin-top="0.000cm" fo:margin-bottom="0.000cm" fo:line-height="0.423cm" fo:margin-left="0.035cm" fo:margin-right="0.000cm" fo:text-indent="0.635cm" style:page-number="auto"/>
      <style:text-properties/>
    </style:style>
    <style:style style:family="paragraph" style:name="P223" style:parent-style-name="Stopka (3)">
      <style:paragraph-properties fo:background-color="transparent" fo:margin-top="0.000cm" fo:margin-bottom="0.000cm" fo:margin-left="0.670cm" fo:margin-right="0.000cm" fo:text-indent="0.000cm" fo:text-align="left" style:page-number="auto"/>
      <style:text-properties/>
    </style:style>
    <style:style style:family="paragraph" style:name="P224" style:parent-style-name="Tekst treści (10)">
      <style:paragraph-properties fo:background-color="transparent" fo:margin-top="0.000cm" fo:margin-bottom="0.178cm" fo:line-height="0.423cm" fo:margin-left="0.035cm" fo:margin-right="0.000cm" fo:text-indent="0.635cm" style:page-number="auto"/>
      <style:text-properties/>
    </style:style>
    <style:style style:family="paragraph" style:name="P225" style:parent-style-name="Nagłówek #1">
      <style:paragraph-properties fo:background-color="transparent" fo:margin-top="0.000cm" fo:margin-bottom="0.000cm" fo:line-height="0.406cm" fo:margin-left="0.000cm" fo:margin-right="0.000cm" fo:text-indent="0.000cm" style:page-number="auto"/>
      <style:text-properties/>
    </style:style>
    <style:style style:family="paragraph" style:name="P226" style:parent-style-name="Stopka (3)">
      <style:paragraph-properties fo:background-color="transparent" fo:margin-top="0.000cm" fo:margin-bottom="0.000cm" fo:margin-left="0.000cm" fo:margin-right="0.353cm" fo:text-indent="0.000cm" fo:text-align="right" style:page-number="auto"/>
      <style:text-properties/>
    </style:style>
    <style:style style:family="paragraph" style:name="P22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8" style:parent-style-name="Nagłówek #3 (2)">
      <style:paragraph-properties fo:background-color="transparent" fo:margin-top="0.000cm" fo:margin-bottom="0.591cm" fo:line-height="0.282cm" fo:margin-left="0.000cm" fo:margin-right="0.000cm" fo:text-indent="0.000cm" style:page-number="auto"/>
      <style:text-properties/>
    </style:style>
    <style:style style:family="paragraph" style:name="P229" style:parent-style-name="Tekst treści (10)">
      <style:paragraph-properties fo:background-color="transparent" fo:margin-top="0.000cm" fo:margin-bottom="0.000cm" fo:line-height="0.432cm" fo:margin-left="0.035cm" fo:margin-right="0.000cm" fo:text-indent="0.635cm" style:page-number="auto"/>
      <style:text-properties/>
    </style:style>
    <style:style style:family="paragraph" style:name="P230" style:parent-style-name="Tekst treści (10)">
      <style:paragraph-properties fo:background-color="transparent" fo:margin-top="0.000cm" fo:margin-bottom="0.191cm" fo:line-height="0.423cm" fo:margin-left="0.459cm" fo:margin-right="0.035cm" fo:text-indent="-0.459cm" fo:text-align="left" style:page-number="auto"/>
      <style:text-properties/>
    </style:style>
    <style:style style:family="paragraph" style:name="P231" style:parent-style-name="Stopka (3)">
      <style:paragraph-properties fo:background-color="transparent" fo:margin-top="0.000cm" fo:margin-bottom="0.000cm" fo:margin-left="0.035cm" fo:margin-right="0.035cm" fo:text-indent="0.635cm" fo:text-align="left" style:page-number="auto"/>
      <style:text-properties/>
    </style:style>
    <style:style style:family="paragraph" style:name="P232" style:parent-style-name="Tekst treści (11)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233" style:parent-style-name="Tekst treści (10)">
      <style:paragraph-properties fo:background-color="transparent" fo:margin-top="0.000cm" fo:margin-bottom="0.888cm" fo:margin-left="0.035cm" fo:margin-right="0.035cm" fo:text-indent="0.000cm" style:page-number="auto"/>
      <style:text-properties/>
    </style:style>
    <style:style style:family="paragraph" style:name="P234" style:parent-style-name="Stopka (3)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235" style:parent-style-name="Stopka (3)">
      <style:paragraph-properties fo:background-color="transparent" fo:margin-top="0.000cm" fo:margin-bottom="0.000cm" fo:margin-left="0.706cm" fo:margin-right="0.000cm" fo:text-indent="0.000cm" fo:text-align="left" style:page-number="auto"/>
      <style:text-properties/>
    </style:style>
    <style:style style:family="paragraph" style:name="P236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37" style:parent-style-name="Tekst treści (10)">
      <style:paragraph-properties fo:background-color="transparent" fo:margin-top="0.000cm" fo:margin-bottom="0.212cm" fo:line-height="0.432cm" fo:margin-left="0.706cm" fo:margin-right="2.469cm" fo:text-indent="0.000cm" fo:text-align="left" style:page-number="auto"/>
      <style:text-properties/>
    </style:style>
    <style:style style:family="paragraph" style:name="P238" style:parent-style-name="Tekst treści (10)">
      <style:paragraph-properties fo:background-color="transparent" fo:margin-top="0.000cm" fo:margin-bottom="0.062cm" fo:line-height="0.318cm" fo:margin-left="0.494cm" fo:margin-right="0.000cm" fo:text-indent="-0.459cm" style:page-number="auto"/>
      <style:text-properties/>
    </style:style>
    <style:style style:family="paragraph" style:name="P239" style:parent-style-name="Stopka (3)">
      <style:paragraph-properties fo:background-color="transparent" fo:margin-top="0.000cm" fo:margin-bottom="0.000cm" fo:margin-left="0.071cm" fo:margin-right="0.035cm" fo:text-indent="0.635cm" fo:text-align="left" style:page-number="auto"/>
      <style:text-properties/>
    </style:style>
    <style:style style:family="paragraph" style:name="P240" style:parent-style-name="Tekst treści (11)">
      <style:paragraph-properties fo:background-color="transparent" fo:margin-top="0.000cm" fo:margin-bottom="0.000cm" fo:line-height="0.415cm" fo:margin-left="0.494cm" fo:margin-right="0.035cm" fo:text-indent="-0.459cm" style:page-number="auto"/>
      <style:text-properties/>
    </style:style>
    <style:style style:family="paragraph" style:name="P241" style:parent-style-name="Tekst treści (10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242" style:parent-style-name="Tekst treści (10)">
      <style:paragraph-properties fo:background-color="transparent" fo:margin-top="0.000cm" fo:margin-bottom="0.055cm" fo:line-height="0.318cm" fo:margin-left="0.494cm" fo:margin-right="0.000cm" fo:text-indent="-0.459cm" style:page-number="auto"/>
      <style:text-properties/>
    </style:style>
    <style:style style:family="paragraph" style:name="P243" style:parent-style-name="Tekst treści (10)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44" style:parent-style-name="Tekst treści (10)">
      <style:paragraph-properties fo:background-color="transparent" fo:margin-top="0.000cm" fo:margin-bottom="0.000cm" fo:line-height="0.423cm" fo:margin-left="0.494cm" fo:margin-right="0.035cm" fo:text-indent="-0.459cm" style:page-number="auto"/>
      <style:text-properties/>
    </style:style>
    <style:style style:family="paragraph" style:name="P245" style:parent-style-name="Stopka (3)">
      <style:paragraph-properties fo:background-color="transparent" fo:margin-top="0.000cm" fo:margin-bottom="0.000cm" fo:margin-left="0.706cm" fo:margin-right="0.035cm" fo:text-indent="0.000cm" style:page-number="auto"/>
      <style:text-properties/>
    </style:style>
    <style:style style:family="paragraph" style:name="P246" style:parent-style-name="Tekst treści (10)">
      <style:paragraph-properties fo:background-color="transparent" fo:margin-top="0.000cm" fo:margin-bottom="0.055cm" fo:line-height="0.318cm" fo:margin-left="0.494cm" fo:margin-right="0.000cm" fo:text-indent="-0.459cm" style:page-number="auto"/>
      <style:text-properties/>
    </style:style>
    <style:style style:family="paragraph" style:name="P247" style:parent-style-name="Tekst treści (10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248" style:parent-style-name="Tekst treści (11)">
      <style:paragraph-properties fo:background-color="transparent" fo:margin-top="0.000cm" fo:margin-bottom="0.000cm" fo:line-height="0.550cm" fo:margin-left="0.494cm" fo:margin-right="0.000cm" fo:text-indent="-0.459cm" style:page-number="auto"/>
      <style:text-properties/>
    </style:style>
    <style:style style:family="paragraph" style:name="P249" style:parent-style-name="Tekst treści (10)">
      <style:paragraph-properties fo:background-color="transparent" fo:margin-top="0.000cm" fo:margin-bottom="0.000cm" fo:line-height="0.423cm" fo:margin-left="0.670cm" fo:margin-right="0.035cm" fo:text-indent="0.000cm" style:page-number="auto"/>
      <style:text-properties/>
    </style:style>
    <style:style style:family="paragraph" style:name="P250" style:parent-style-name="Tekst treści (10)">
      <style:paragraph-properties fo:background-color="transparent" fo:margin-top="0.000cm" fo:margin-bottom="0.000cm" fo:line-height="0.550cm" fo:margin-left="0.494cm" fo:margin-right="0.000cm" fo:text-indent="-0.459cm" style:page-number="auto"/>
      <style:text-properties/>
    </style:style>
    <style:style style:family="paragraph" style:name="P251" style:parent-style-name="Tekst treści (10)">
      <style:paragraph-properties fo:background-color="transparent" fo:margin-top="0.000cm" fo:margin-bottom="0.239cm" fo:line-height="0.457cm" fo:margin-left="0.035cm" fo:margin-right="0.035cm" fo:text-indent="0.635cm" style:page-number="auto"/>
      <style:text-properties/>
    </style:style>
    <style:style style:family="paragraph" style:name="P252" style:parent-style-name="Tekst treści (11)">
      <style:paragraph-properties fo:background-color="transparent" fo:margin-top="0.000cm" fo:margin-bottom="0.000cm" fo:line-height="0.550cm" fo:margin-left="0.494cm" fo:margin-right="0.000cm" fo:text-indent="-0.459cm" style:page-number="auto"/>
      <style:text-properties/>
    </style:style>
    <style:style style:family="paragraph" style:name="P253" style:parent-style-name="Tekst treści (10)">
      <style:paragraph-properties fo:background-color="transparent" fo:margin-top="0.000cm" fo:margin-bottom="0.246cm" fo:line-height="0.474cm" fo:margin-left="0.000cm" fo:margin-right="0.035cm" fo:text-indent="0.635cm" style:page-number="auto"/>
      <style:text-properties/>
    </style:style>
    <style:style style:family="paragraph" style:name="P254" style:parent-style-name="Tekst treści (10)">
      <style:paragraph-properties fo:background-color="transparent" fo:margin-top="0.000cm" fo:margin-bottom="0.000cm" fo:line-height="0.550cm" fo:margin-left="0.494cm" fo:margin-right="0.000cm" fo:text-indent="-0.459cm" style:page-number="auto"/>
      <style:text-properties/>
    </style:style>
    <style:style style:family="paragraph" style:name="P255" style:parent-style-name="Tekst treści (10)">
      <style:paragraph-properties fo:background-color="transparent" fo:margin-top="0.000cm" fo:margin-bottom="0.000cm" fo:line-height="0.423cm" fo:margin-left="0.035cm" fo:margin-right="0.000cm" fo:text-indent="0.635cm" style:page-number="auto"/>
      <style:text-properties/>
    </style:style>
    <style:style style:family="paragraph" style:name="P256" style:parent-style-name="Tekst treści (10)">
      <style:paragraph-properties fo:background-color="transparent" fo:margin-top="0.000cm" fo:margin-bottom="0.935cm" fo:line-height="0.318cm" fo:margin-left="0.494cm" fo:margin-right="0.000cm" fo:text-indent="-0.459cm" style:page-number="auto"/>
      <style:text-properties/>
    </style:style>
    <style:style style:family="paragraph" style:name="P257" style:parent-style-name="Stopka (3)">
      <style:paragraph-properties fo:background-color="transparent" fo:margin-top="0.000cm" fo:margin-bottom="0.000cm" fo:margin-left="0.000cm" fo:margin-right="0.035cm" fo:text-indent="0.635cm" style:page-number="auto"/>
      <style:text-properties/>
    </style:style>
    <style:style style:family="paragraph" style:name="P258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59" style:parent-style-name="Tekst treści (10)">
      <style:paragraph-properties fo:background-color="transparent" fo:margin-top="0.000cm" fo:margin-bottom="0.000cm" fo:margin-left="0.000cm" fo:margin-right="0.035cm" fo:text-indent="0.635cm" style:page-number="auto"/>
      <style:text-properties/>
    </style:style>
    <style:style style:family="paragraph" style:name="P260" style:parent-style-name="Tekst treści (8)">
      <style:paragraph-properties fo:background-color="transparent" fo:margin-top="0.000cm" fo:margin-bottom="0.064cm" fo:line-height="0.318cm" fo:margin-left="0.035cm" fo:margin-right="0.000cm" fo:text-indent="0.000cm" style:page-number="auto"/>
      <style:text-properties/>
    </style:style>
    <style:style style:family="paragraph" style:name="P261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62" style:parent-style-name="Tekst treści (8)">
      <style:paragraph-properties fo:background-color="transparent" fo:margin-top="0.000cm" fo:margin-bottom="0.073cm" fo:line-height="0.318cm" fo:margin-left="0.035cm" fo:margin-right="0.000cm" fo:text-indent="0.000cm" style:page-number="auto"/>
      <style:text-properties/>
    </style:style>
    <style:style style:family="paragraph" style:name="P263">
      <style:paragraph-properties style:page-number="auto"/>
      <style:text-properties fo:font-size="5.pt" style:font-size-asian="5.pt" style:font-size-complex="5.pt"/>
    </style:style>
    <style:style style:family="paragraph" style:name="P264">
      <style:paragraph-properties style:page-number="auto"/>
      <style:text-properties fo:font-size="5.e-002pt" style:font-size-asian="5.e-002pt" style:font-size-complex="5.e-002pt"/>
    </style:style>
    <style:style style:family="paragraph" style:name="P266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26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6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6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7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7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7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7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7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7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76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77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78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79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80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81" style:master-page-name="PageStyle15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66"><draw:line text:anchor-type="paragraph" draw:style-name="gr1" svg:x1="1.109cm" svg:y1="1.296cm" svg:x2="13.734cm" svg:y2="1.296cm"><text:p/></draw:line><draw:line text:anchor-type="paragraph" draw:style-name="gr1" svg:x1="1.109cm" svg:y1="1.296cm" svg:x2="1.109cm" svg:y2="3.210cm"><text:p/></draw:line><draw:line text:anchor-type="paragraph" draw:style-name="gr1" svg:x1="1.109cm" svg:y1="3.210cm" svg:x2="13.734cm" svg:y2="3.210cm"><text:p/></draw:line><draw:line text:anchor-type="paragraph" draw:style-name="gr1" svg:x1="13.734cm" svg:y1="1.296cm" svg:x2="13.734cm" svg:y2="3.210cm"><text:p/></draw:line></text:p>
        <text:p text:style-name="P2"><draw:frame draw:style-name="fr1" svg:x="1.094cm" svg:y="1.330cm" svg:width="12.658cm" svg:height="1.796cm" text:anchor-type="paragraph"><draw:text-box><text:p text:style-name="P144"><text:span text:style-name="CharStyle5">OSOBA I DOŚWIADCZENIE MISTYCZNE (1)</text:span></text:p><text:p text:style-name="P178"><text:span text:style-name="CharStyle8">F</text:span><text:span text:style-name="CharStyle9">ilozofia</text:span><text:span text:style-name="CharStyle10"><text:s text:c="1"/></text:span><text:span text:style-name="CharStyle8">C</text:span><text:span text:style-name="CharStyle9">hrześcijańska</text:span><text:span text:style-name="CharStyle10"><text:s text:c="1"/></text:span><text:span text:style-name="CharStyle8">· T</text:span><text:span text:style-name="CharStyle9">om</text:span><text:span text:style-name="CharStyle10"><text:s text:c="1"/></text:span><text:span text:style-name="CharStyle8">13, P</text:span><text:span text:style-name="CharStyle9">oznań</text:span><text:span text:style-name="CharStyle10"><text:s text:c="1"/></text:span><text:span text:style-name="CharStyle8">2016<text:line-break/>U</text:span><text:span text:style-name="CharStyle9">niwersytet</text:span><text:span text:style-name="CharStyle10"><text:s text:c="1"/></text:span><text:span text:style-name="CharStyle9">im</text:span><text:span text:style-name="CharStyle8">. A</text:span><text:span text:style-name="CharStyle9">dama</text:span><text:span text:style-name="CharStyle10"><text:s text:c="1"/></text:span><text:span text:style-name="CharStyle8">M</text:span><text:span text:style-name="CharStyle9">ickiewicza</text:span><text:span text:style-name="CharStyle10"><text:s text:c="1"/></text:span><text:span text:style-name="CharStyle9">w</text:span><text:span text:style-name="CharStyle10"><text:s text:c="1"/></text:span><text:span text:style-name="CharStyle8">P</text:span><text:span text:style-name="CharStyle9">oznaniu</text:span><text:span text:style-name="CharStyle10"><text:s text:c="1"/></text:span><text:span text:style-name="CharStyle8">· W</text:span><text:span text:style-name="CharStyle9">ydział</text:span><text:span text:style-name="CharStyle10"><text:s text:c="1"/></text:span><text:span text:style-name="CharStyle8">T</text:span><text:span text:style-name="CharStyle9">eologiczny<text:line-break/></text:span><text:span text:style-name="CharStyle8">doi: 10.14746/fc.2016.13.02</text:span></text:p></draw:text-box></draw:frame><draw:frame draw:style-name="fr2" svg:x="1.094cm" svg:y="4.471cm" svg:width="12.658cm" svg:height="2.692cm" text:anchor-type="paragraph"><draw:text-box><text:h text:outline-level="1" text:style-name="P176"><text:bookmark-start text:name="bookmark0"/><text:span text:style-name="CharStyle13">KRZYSZTOF BIELAWSKI</text:span><text:bookmark-end text:name="bookmark0"/></text:h><text:p text:style-name="P192"><text:span text:style-name="CharStyle16">Uniwersytet Jagielloński<text:line-break/>Wydział Filologiczny</text:span></text:p><text:h text:outline-level="0" text:style-name="P225"><text:bookmark-start text:name="bookmark1"/><text:span text:style-name="CharStyle19">Arrheton</text:span><text:span text:style-name="CharStyle20"><text:s text:c="1"/>- niewypowiadalne w greckich kultach misteryjnych</text:span><text:span text:style-name="T9">1</text:span><text:bookmark-end text:name="bookmark1"/></text:h></draw:text-box></draw:frame><draw:frame draw:style-name="fr3" svg:x="1.094cm" svg:y="7.731cm" svg:width="12.658cm" svg:height="9.855cm" text:anchor-type="paragraph"><draw:text-box><text:p text:style-name="P187"><text:span text:style-name="CharStyle24">Arrheton</text:span><text:span text:style-name="T11"><text:s text:c="1"/>- </text:span><text:span text:style-name="CharStyle25">Unspeakable in the </text:span><text:span text:style-name="T11">Greek </text:span><text:span text:style-name="CharStyle25">Mystery Cults</text:span></text:p><text:p text:style-name="P165"><text:span text:style-name="CharStyle28">Grecka religijność - o czym filozofowie zdecydowanie nie lubią słuchać -<text:line-break/>nie tylko wyrażała się przez działania rytualne, lecz te działania - ofiary, modli-<text:line-break/>twy, procesje, wota, święta i rywalizacje - stanowiły jej istotę. Punkt ciężkości<text:line-break/>w greckim rozumieniu religijności nie leży w </text:span><text:span text:style-name="CharStyle29">przekonaniach</text:span><text:span text:style-name="CharStyle28"><text:s text:c="1"/>na temat<text:line-break/>bogów czy w jakkolwiek rozumianej „wierze”, ale w postępowaniu </text:span><text:span text:style-name="CharStyle30">kata ta patria,<text:line-break/></text:span><text:span text:style-name="CharStyle28">według niepisanych praw przodków w zakresie spełniania religijnego rytuału. Zna-<text:line-break/>mienny jest tutaj przykład Sokratesa, jednak w wersji wspomnień historyka Kse-<text:line-break/>nofonta, a nie apologii filozofa Platona. Linia obrony Ksenofonta w odpowiedzi<text:line-break/>na zarzut o bezbożność </text:span><text:span text:style-name="CharStyle30">(ou nomizein hous </text:span><text:span text:style-name="T16">he </text:span><text:span text:style-name="CharStyle30">polis nomizei theous</text:span><text:span text:style-name="T17">2</text:span><text:span text:style-name="CharStyle30">)</text:span><text:span text:style-name="CharStyle28"><text:s text:c="1"/>przebiega<text:line-break/>nie według dyskutowania przekonań Sokratesa, nie przez analizę rozumienia wie-<text:line-break/>loznacznego czasownika </text:span><text:span text:style-name="CharStyle30">nomizein</text:span><text:span text:style-name="CharStyle28">, </text:span><text:span text:style-name="T18">ale </text:span><text:span text:style-name="CharStyle28">wyłącznie drogą dowodzenia poprawno-<text:line-break/>ści spełnianych przezeń rytuałów. W perspektywie tego tekstu Sokrates nie mógł<text:line-break/>wykroczyć przeciwko </text:span><text:span text:style-name="CharStyle30">eusebeia</text:span><text:span text:style-name="CharStyle28"><text:s text:c="1"/>- pobożności, ponieważ składał ofiary, modlił się<text:line-break/>oraz zasięgał rad wyroczni. Grecka religijność była systemem z natury adogma-<text:line-break/>tycznym, pozbawionym punktów odniesienia w postaci świętej księgi czy choć-<text:line-break/>by jakiegokolwiek spisanego, koherentnego, normatywnego i spójnego prawa<text:line-break/>religijnego. Pozostawała otwarta na różne formy wierzeń i stosunkowo chłonna,<text:line-break/>z ogromnym, nieograniczonym nie</text:span><text:span text:style-name="CharStyle31">ma</text:span><text:span text:style-name="CharStyle28">l marginesem dla wierzeń i praktyk ludo-<text:line-break/>wych, od magii po wiarę w Mormolyki, strzykwy i wilkołaki</text:span><text:span text:style-name="T20">3</text:span><text:span text:style-name="CharStyle28">. Nie miała hierar-</text:span></text:p></draw:text-box></draw:frame><draw:frame draw:style-name="fr4" svg:x="1.051cm" svg:y="17.933cm" svg:width="12.751cm" svg:height="1.134cm" text:anchor-type="paragraph"><draw:text-box><text:p text:style-name="P115"><text:span text:style-name="T21">1</text:span><text:span text:style-name="CharStyle34"><text:s text:c="1"/>Badania nad podjętym tutaj tematem i opracowanie niniejszego artykułu były możliwe dzię-<text:line-break/>ki środkom Narodowego Centrum Nauki przyznanym na podstawie decyzji numer DEC-2013/09/<text:line-break/>B/HS2/01208.</text:span></text:p></draw:text-box></draw:frame><draw:frame draw:style-name="fr5" svg:x="1.051cm" svg:y="19.068cm" svg:width="12.751cm" svg:height="0.762cm" text:anchor-type="paragraph"><draw:text-box><text:p text:style-name="P45"><text:span text:style-name="T21">2</text:span><text:span text:style-name="CharStyle34"><text:s text:c="1"/>Ksenofont, </text:span><text:span text:style-name="T23">Memorabilia</text:span><text:span text:style-name="T24"><text:s text:c="1"/></text:span><text:span text:style-name="CharStyle34">1,1,4, w: tenże, </text:span><text:span text:style-name="CharStyle35">Pisma sokratyczne,</text:span><text:span text:style-name="CharStyle34"><text:s text:c="1"/>tłum. L. Joachimowicz, War-<text:line-break/>szawa 1967, s. 17.</text:span></text:p></draw:text-box></draw:frame><draw:frame draw:style-name="fr6" svg:x="1.051cm" svg:y="19.830cm" svg:width="12.751cm" svg:height="0.815cm" text:anchor-type="paragraph"><draw:text-box><text:p text:style-name="P202"><text:span text:style-name="T21">3</text:span><text:span text:style-name="CharStyle34"><text:s text:c="1"/>Z obszernej bibliografii na ten temat zob. np.: W. Burkert, </text:span><text:span text:style-name="CharStyle35">Greek </text:span><text:span text:style-name="T23">Religion,</text:span><text:span text:style-name="T24"><text:s text:c="1"/>Harvard </text:span><text:span text:style-name="CharStyle34">1985;<text:line-break/>W. Lengauer, </text:span><text:span text:style-name="CharStyle35">Religijność starożytnych Greków,</text:span><text:span text:style-name="CharStyle34"><text:s text:c="1"/>Warszawa 1994.</text:span></text:p></draw:text-box></draw:frame></text:p>
      </text:section>
      <text:section text:style-name="Sect1" text:name="Section1">
        <text:p text:style-name="P267"><draw:frame draw:style-name="fr7" svg:x="1.088cm" svg:y="0.365cm" fo:min-width="0.483cm" fo:min-height="0.469cm" text:anchor-type="paragraph"><draw:text-box><text:p text:style-name="P196"><text:span text:style-name="CharStyle38">38</text:span></text:p></draw:text-box></draw:frame><draw:frame draw:style-name="fr8" svg:x="5.771cm" svg:y="0.365cm" fo:min-width="3.344cm" fo:min-height="0.346cm" text:anchor-type="paragraph"><draw:text-box><text:p text:style-name="P46"><text:span text:style-name="T27">KRZYSZTOF BIELAWSKI</text:span></text:p></draw:text-box></draw:frame><draw:frame draw:style-name="fr9" svg:x="1.081cm" svg:y="1.161cm" svg:width="12.682cm" svg:height="13.607cm" text:anchor-type="paragraph"><draw:text-box><text:p text:style-name="P103"><text:span text:style-name="CharStyle28">chicznego kapłaństwa - są uczeni, którzy w ogóle odmawiają greckiej religijno-<text:line-break/>ści miana religii z tego właśnie powodu</text:span><text:span text:style-name="T20">4</text:span><text:span text:style-name="CharStyle28">. Często w opracowaniach specjaliści<text:line-break/>posługują się kategoriami „religii centrum”, czyli religii polieutycznej, religii<text:line-break/></text:span><text:span text:style-name="CharStyle30">polis</text:span><text:span text:style-name="CharStyle28"><text:s text:c="1"/>oraz „religii marginesu”, do której należą pobożność prywatna i kulty mi-<text:line-break/>steryjne</text:span><text:span text:style-name="T20">5</text:span><text:span text:style-name="CharStyle28">.</text:span></text:p><text:p text:style-name="P167"><text:span text:style-name="CharStyle28">W ramach tego rozległego, otwartego systemu religijnego rzeczywiście ist-<text:line-break/>niały zjawiska wyróżniające się od ogółu powszechnie sprawowanych praktyk<text:line-break/>religijnych swoiście rozumianym „zamknięciem” oraz koncentracją na tym, co<text:line-break/>chrześcijańska teologia nazwie eschatologią i doświadczeniem wewnętrznym -<text:line-break/>kulty misteryjne, po grecku: </text:span><text:span text:style-name="CharStyle30">teletai, orgia, mysteria.</text:span><text:span text:style-name="CharStyle28"><text:s text:c="1"/>Ten ostatni termin (w posta-<text:line-break/>ci z rodzajnikiem </text:span><text:span text:style-name="CharStyle30">ta mysteria)</text:span><text:span text:style-name="CharStyle28"><text:s text:c="1"/>jest zastrzeżony - już w materiale epigraficznym<text:line-break/>z V wieku p.n.e. - dla najważniejszych misteriów starożytności sprawowanych<text:line-break/>w Eleusis</text:span><text:span text:style-name="T20">6</text:span><text:span text:style-name="CharStyle28">.</text:span></text:p><text:p text:style-name="P197"><text:span text:style-name="CharStyle28">W ramach religijności państwowej lub ludowej nie ma w Grecji problemu<text:line-break/>„mówienia o bogach” - określają to Platonowe czasowniki </text:span><text:span text:style-name="CharStyle30">mythologein</text:span><text:span text:style-name="CharStyle28"><text:s text:c="1"/>lub </text:span><text:span text:style-name="CharStyle30">the-<text:line-break/>ologein</text:span><text:span text:style-name="T17">1</text:span><text:span text:style-name="CharStyle30">.</text:span><text:span text:style-name="CharStyle28"><text:s text:c="1"/>Jest to domena poezji, wobec której Platon był tak straszliwie i tak cu-<text:line-break/>downie niekonsekwentnie surowy</text:span><text:span text:style-name="T20">8</text:span><text:span text:style-name="CharStyle28">. O bogach opowiadają poeci, Homer, Hezjod,<text:line-break/>tragicy, a także malarze na wazach i rzeźbiarze w świątyniach. Zajmują się </text:span><text:span text:style-name="CharStyle31">nimi</text:span><text:span text:style-name="CharStyle28"><text:line-break/>filozofowie - od Jończyków po Platona. Grecka teologia jest rozpięta pomiędzy<text:line-break/>filozofią i poezją (czy szerzej - sztuką).</text:span></text:p><text:p text:style-name="P105"><text:span text:style-name="CharStyle28">W przypadku kultów misteryjnych rzecz przedstawia się jednak inaczej.<text:line-break/>Tym, co w sposób zasadniczy konstytuuje ich odmienność, jest tajemnica, rozu-<text:line-break/>miana właśnie jako „to, o czym nie można/nie wolno mówić” - </text:span><text:span text:style-name="CharStyle30">arrheton</text:span><text:span text:style-name="CharStyle28"><text:s text:c="1"/>lub/i<text:line-break/></text:span><text:span text:style-name="CharStyle30">aporrheton</text:span><text:span text:style-name="T20">9</text:span><text:span text:style-name="CharStyle28">.</text:span></text:p><text:p text:style-name="P143"><text:span text:style-name="CharStyle28">Również chrześcijaństwo z punktu widzenia historyka religii starożytnych<text:line-break/>jest kultem </text:span><text:span text:style-name="T16">par excellence</text:span><text:span text:style-name="T18"><text:s text:c="1"/></text:span><text:span text:style-name="CharStyle28">misteryjnym i z tej racji kategoria „tajemnicy”, a tak-<text:line-break/>że dychotomia rozumienia-nierozumienia oraz „rozumienia właściwie i niewła-<text:line-break/>ściwie” od samego początku odgrywa w nim istotną rolę. Nie jest to przedmio-<text:line-break/>tem tego artykułu, ale te dwa przymiotniki, które nas tu zajmują - </text:span><text:span text:style-name="CharStyle30">arrheton</text:span></text:p></draw:text-box></draw:frame><draw:frame draw:style-name="fr10" svg:x="1.064cm" svg:y="15.485cm" svg:width="12.742cm" svg:height="1.194cm" text:anchor-type="paragraph"><draw:text-box><text:p text:style-name="P157"><text:span text:style-name="T28">4</text:span><text:span text:style-name="T29"><text:s text:c="1"/>Zob. np. </text:span><text:span text:style-name="CharStyle44">A. </text:span><text:span text:style-name="T29">Henrichs, </text:span><text:span text:style-name="CharStyle45">What is Greek Priest?,</text:span><text:span text:style-name="CharStyle44"><text:s text:c="1"/>w: </text:span><text:span text:style-name="CharStyle45">Practitioners of the Divine. Greek Priests<text:line-break/>and Religious Officials from Homer to Heliodorus,</text:span><text:span text:style-name="CharStyle44"><text:s text:c="1"/>red. B. Dignas, K. Trampedach, Washington<text:line-break/>2008, s. 1-14.</text:span></text:p></draw:text-box></draw:frame><draw:frame draw:style-name="fr11" svg:x="1.064cm" svg:y="16.679cm" svg:width="12.742cm" svg:height="1.143cm" text:anchor-type="paragraph"><draw:text-box><text:p text:style-name="P91"><text:span text:style-name="T32">5</text:span><text:span text:style-name="T24"><text:s text:c="1"/>Zob. C. Sourvinou-Inwood, </text:span><text:span text:style-name="T23">What is </text:span><text:span text:style-name="CharStyle35">Polis </text:span><text:span text:style-name="T23">Religion?,</text:span><text:span text:style-name="T24"><text:s text:c="1"/>w: </text:span><text:span text:style-name="T23">Greek City. From Homer to Alexan-<text:line-break/>der,</text:span><text:span text:style-name="T24"><text:s text:c="1"/>red. O. Murray, S. Price, Oxford 1990, s. 295-322; R. Parker, </text:span><text:span text:style-name="T23">Athenian Religion. A History,<text:line-break/></text:span><text:span text:style-name="T24">Oxford 1996, s. 5-1.</text:span></text:p></draw:text-box></draw:frame><draw:frame draw:style-name="fr12" svg:x="1.064cm" svg:y="17.822cm" svg:width="12.742cm" svg:height="0.764cm" text:anchor-type="paragraph"><draw:text-box><text:p text:style-name="P245"><text:span text:style-name="T32">6</text:span><text:span text:style-name="T24"><text:s text:c="1"/>Zob. </text:span><text:span text:style-name="CharStyle34">W. </text:span><text:span text:style-name="T24">Burkert, </text:span><text:span text:style-name="CharStyle35">Starożytne kulty </text:span><text:span text:style-name="T23">misteryjne,</text:span><text:span text:style-name="T24"><text:s text:c="1"/></text:span><text:span text:style-name="CharStyle34">tłum. </text:span><text:span text:style-name="T24">K. </text:span><text:span text:style-name="CharStyle34">Bielawski, </text:span><text:span text:style-name="T24">Bydgoszcz 2001, s. 48-49.<text:line-break/></text:span><text:span text:style-name="T32">1</text:span><text:span text:style-name="T24"><text:s text:c="1"/>Zob. K. </text:span><text:span text:style-name="CharStyle34">Bielawski, </text:span><text:span text:style-name="CharStyle35">Pojęcia </text:span><text:span text:style-name="T23">theologia </text:span><text:span text:style-name="CharStyle35">i </text:span><text:span text:style-name="T23">theologos </text:span><text:span text:style-name="CharStyle35">w greckiej tradycji literackiej,</text:span><text:span text:style-name="CharStyle34"><text:s text:c="1"/></text:span><text:span text:style-name="T24">„Terminus”</text:span></text:p></draw:text-box></draw:frame><draw:frame draw:style-name="fr13" svg:x="1.064cm" svg:y="18.586cm" svg:width="12.742cm" svg:height="0.379cm" text:anchor-type="paragraph"><draw:text-box><text:p text:style-name="P208"><text:span text:style-name="T24">V(1/2003), s. 81-105.</text:span></text:p></draw:text-box></draw:frame><draw:frame draw:style-name="fr14" svg:x="1.064cm" svg:y="18.965cm" svg:width="12.742cm" svg:height="0.764cm" text:anchor-type="paragraph"><draw:text-box><text:p text:style-name="P189"><text:span text:style-name="T32">8</text:span><text:span text:style-name="T24"><text:s text:c="1"/>Na ten </text:span><text:span text:style-name="CharStyle34">temat </text:span><text:span text:style-name="T24">zob. K. </text:span><text:span text:style-name="CharStyle34">Bartol, </text:span><text:span text:style-name="CharStyle35">Wypędzić poezję, wygnać poetów. Współczesne interpretacje<text:line-break/>Platońskiego postulatu,</text:span><text:span text:style-name="CharStyle34"><text:s text:c="1"/>„Poznańskie Studia Polonistyczne”. Seria Literacka 19(39) 2012, s. 13-30.</text:span></text:p></draw:text-box></draw:frame><draw:frame draw:style-name="fr15" svg:x="1.064cm" svg:y="19.727cm" svg:width="12.742cm" svg:height="0.815cm" text:anchor-type="paragraph"><draw:text-box><text:p text:style-name="P44"><text:span text:style-name="T21">9</text:span><text:span text:style-name="CharStyle34"><text:s text:c="1"/>Na ten temat w bardziej popularnej formie zob. też: K. Bielawski, </text:span><text:span text:style-name="CharStyle35">Ani święty, ani spokój.<text:line-break/>Sylwy religijne - antyk, chrześcijaństwo,</text:span><text:span text:style-name="CharStyle34"><text:s text:c="1"/>Kraków 2013, s. 23-21.</text:span></text:p></draw:text-box></draw:frame></text:p>
      </text:section>
      <text:section text:style-name="Sect2" text:name="Section2">
        <text:p text:style-name="P268"><draw:frame draw:style-name="fr16" svg:x="2.288cm" svg:y="0.365cm" fo:min-width="10.287cm" fo:min-height="0.346cm" text:anchor-type="paragraph"><draw:text-box><text:p text:style-name="P169"><text:span text:style-name="CharStyle46">ARRHETON</text:span><text:span text:style-name="CharStyle41"><text:s text:c="1"/>- NIEWYPOWIADALNE </text:span><text:span text:style-name="T27">W GRECKICH KULTACH </text:span><text:span text:style-name="CharStyle41">MISTERYJNYCH</text:span></text:p></draw:text-box></draw:frame><draw:frame draw:style-name="fr17" svg:x="13.301cm" svg:y="0.365cm" fo:min-width="0.490cm" fo:min-height="0.469cm" text:anchor-type="paragraph"><draw:text-box><text:p text:style-name="P154"><text:span text:style-name="T35">39</text:span></text:p></draw:text-box></draw:frame><draw:frame draw:style-name="fr18" svg:x="1.085cm" svg:y="1.161cm" svg:width="12.675cm" svg:height="16.900cm" text:anchor-type="paragraph"><draw:text-box><text:p text:style-name="P69"><text:span text:style-name="CharStyle28">i </text:span><text:span text:style-name="T16">aporrheton</text:span><text:span text:style-name="T18"><text:s text:c="1"/>- </text:span><text:span text:style-name="CharStyle28">w starożytnej literaturze chrześcijańskiej występują nieporówny-<text:line-break/>walnie częściej niż w tzw. pogańskiej. Co jest znamienne - oznacza to, że chrze-<text:line-break/>ścijaństwo zabsorbowało je całkowicie, co wiele mówi o jego naturze i roli ta-<text:line-break/>jemnicy w jego łonie. Równie intrygujące jest natomiast także to, że pisarze<text:line-break/>chrześcijańscy bardzo dużo opowiadali o tym niewypowiadalnym, również<text:line-break/>w przeciwieństwie do swoich tzw. pogańskich poprzedników, których tajemnic<text:line-break/>do dziś nie potrafimy zrozumieć i którzy nawet o samej niewypowiadalności wy-<text:line-break/>powiadali się niezwykle rzadko.</text:span></text:p><text:p text:style-name="P71"><text:span text:style-name="CharStyle28">Przejmującego przykładu postawy wobec bóstwa jawiącego się śmiertelni-<text:line-break/>kowi dostarcza Homerowa </text:span><text:span text:style-name="CharStyle30">Odyseja,</text:span><text:span text:style-name="CharStyle28"><text:s text:c="1"/>w której Telemachowi i Odyseuszowi obja-<text:line-break/>wia się Atena:</text:span></text:p><text:p text:style-name="P255"><text:span text:style-name="T36">,,ώπάτερ, ή μέγα θαύμα τόδ’ όφθαλμοιν όρωμαι·</text:span></text:p><text:p text:style-name="P134"><text:span text:style-name="T37">εμπης μοι τοίχοι μεγάρων καλαί τε μεσόδμαι</text:span></text:p><text:p text:style-name="P206"><text:span text:style-name="T37">είλάτιναί τε δοκοί και κίονες ύψόσ’ εχοντες</text:span></text:p><text:p text:style-name="P37"><text:span text:style-name="T37">φαίνοντ’ όφθαλμοΐσ’ ώς εί πυρος αίθομένοιο.</text:span></text:p><text:p text:style-name="P161"><text:span text:style-name="T37">ή μάλα τις θεος ενδον, ο'ΐ ούρανον εύρύν εχουσι”.</text:span></text:p><text:p text:style-name="P74"><text:span text:style-name="T37">τον δ’ άπαμειβόμενος προσέφη πολύμητις Όδυσσεύς·</text:span></text:p><text:p text:style-name="P237"><text:span text:style-name="T36">„σίγα και κατά σον νόον ϊσχανε μηδ ’ έ ρέεινε·<text:line-break/></text:span><text:span text:style-name="T37">αΰτη τοι δίκη έστι θεων, ο'ΐ Όλυμπον εχουσιν”.</text:span></text:p><text:p text:style-name="P188"><text:span text:style-name="CharStyle29">„Ojcze, wielki dziw oglądają moje oczy.</text:span><text:span text:style-name="CharStyle28"><text:s text:c="1"/>Wszak ściany pokoi i pięk-<text:line-break/>ne sosręby, i belki sosnowe, i słupy w górę biegnące świecą mi w oczach, jakby je<text:line-break/>płomień ogarnął. Musi tu być któryś z bogów, co niebem szerokim władają”.<text:line-break/>Odpowiadając mu rzekł Odys przemądry: </text:span><text:span text:style-name="CharStyle29">„Milcz, myśl zatrzymaj w so-<text:line-break/>bie i więcej nie pytaj;</text:span><text:span text:style-name="CharStyle28"><text:s text:c="1"/>takie są obyczaje bogów, panów Olimpu”</text:span><text:span text:style-name="T20">10</text:span><text:span text:style-name="CharStyle28">.</text:span></text:p><text:p text:style-name="P210"><text:span text:style-name="CharStyle28">Milczenie i zdumienie definiują tutaj postawę wobec epifanii bóstwa.<text:line-break/>Całość technicznej terminologii misteryjnej jest fascynująca - </text:span><text:span text:style-name="CharStyle30">mysterion</text:span><text:span text:style-name="CharStyle28"><text:s text:c="1"/>po-<text:line-break/>chodzące od </text:span><text:span text:style-name="CharStyle30">myo</text:span><text:span text:style-name="CharStyle28"><text:s text:c="1"/>(‘zamykam oczy’), </text:span><text:span text:style-name="CharStyle30">telete</text:span><text:span text:style-name="CharStyle28"><text:s text:c="1"/>pochodzące od </text:span><text:span text:style-name="CharStyle30">teleo</text:span><text:span text:style-name="CharStyle28"><text:s text:c="1"/>(‘spełniam’) czy<text:line-break/></text:span><text:span text:style-name="CharStyle30">orgia</text:span><text:span text:style-name="CharStyle28"><text:s text:c="1"/>pochodzące od </text:span><text:span text:style-name="CharStyle30">egrazomai</text:span><text:span text:style-name="CharStyle28"><text:s text:c="1"/>(‘wykonuję’), pobudzają wyobraźnię jak nic in-<text:line-break/>nego i pozostają w ścisłym związku z tym rozumieniem religijności, o jakim była<text:line-break/>mowa powyżej. Tutaj jednak mamy skoncentrować się na tym, co było </text:span><text:span text:style-name="CharStyle30">arrheton<text:line-break/></text:span><text:span text:style-name="CharStyle28">i/lub </text:span><text:span text:style-name="CharStyle30">aporrheton.</text:span></text:p><text:p text:style-name="P107"><text:span text:style-name="CharStyle28">Sytuacja jest paradoksalna, ponieważ, rozprawiając o języku mistyki, w pew-<text:line-break/>nym sensie zaczynamy od ogłoszenia jego niewypowiadalności, a może nawet<text:line-break/>od dowodzenia, że o </text:span><text:span text:style-name="CharStyle31">nim</text:span><text:span text:style-name="CharStyle28"><text:s text:c="1"/>mówić nie tylko nie jesteśmy w stanie, ale wprost nam<text:line-break/>nie wolno. Pocieszające jest to, że dla starożytnych Greków niewypowiadalność</text:span></text:p></draw:text-box></draw:frame><draw:frame draw:style-name="fr19" svg:x="1.076cm" svg:y="18.948cm" svg:width="12.725cm" svg:height="1.619cm" text:anchor-type="paragraph"><draw:text-box><text:p text:style-name="P59"><text:span text:style-name="T21">10</text:span><text:span text:style-name="CharStyle34"><text:s text:c="1"/>Wszystkie greckie teksty źródłowe podane są według edycji zawartych w </text:span><text:span text:style-name="T23">Thesaurus </text:span><text:span text:style-name="CharStyle35">Lingae<text:line-break/>Graecae (TLG):</text:span><text:span text:style-name="CharStyle34"><text:s text:c="1"/></text:span><text:a xlink:href="http://stephanus.tlg.uci.edu/"><text:span text:style-name="T24">http://stephanus.tlg.uci.edu/</text:span></text:a><text:span text:style-name="T24">; </text:span><text:span text:style-name="CharStyle34">sigla zgodne z wszystkimi standardowymi wydania-<text:line-break/>mi krytycznymi; licencja dostępu: Instytut Filologii Klasycznej UJ. Przekład J. Parandowskiego<text:line-break/>według wydania: Homer, </text:span><text:span text:style-name="CharStyle35">Odyseja,</text:span><text:span text:style-name="CharStyle34"><text:s text:c="1"/>tłum. J. Parandowski, Warszawa 1967, 19, 33-43.</text:span></text:p></draw:text-box></draw:frame></text:p>
      </text:section>
      <text:section text:style-name="Sect3" text:name="Section3">
        <text:p text:style-name="P269"><draw:frame draw:style-name="fr20" svg:x="1.085cm" svg:y="0.365cm" fo:min-width="0.499cm" fo:min-height="0.469cm" text:anchor-type="paragraph"><draw:text-box><text:p text:style-name="P212"><text:span text:style-name="CharStyle38">40</text:span></text:p></draw:text-box></draw:frame><draw:frame draw:style-name="fr21" svg:x="5.775cm" svg:y="0.365cm" fo:min-width="3.344cm" fo:min-height="0.346cm" text:anchor-type="paragraph"><draw:text-box><text:p text:style-name="P142"><text:span text:style-name="T27">KRZYSZTOF BIELAWSKI</text:span></text:p></draw:text-box></draw:frame><draw:frame draw:style-name="fr22" svg:x="1.085cm" svg:y="1.168cm" svg:width="12.675cm" svg:height="16.877cm" text:anchor-type="paragraph"><draw:text-box><text:p text:style-name="P172"><text:span text:style-name="CharStyle28">doświadczenia religijnego była podnietą do jeszcze intensywniejszego jego po-<text:line-break/>szukiwania i doznawania, a nierozumienie przybliżało do tajemnicy, a nie od niej<text:line-break/>oddalało. Pozostaje mieć nadzieję, że i z nami może być podobnie.</text:span></text:p><text:h text:outline-level="2" text:style-name="P89"><text:bookmark-start text:name="bookmark2"/><text:span text:style-name="CharStyle49">ETYMOLOGIA I LEKSYKA</text:span><text:bookmark-end text:name="bookmark2"/></text:h><text:p text:style-name="P58"><text:span text:style-name="CharStyle28">Obydwie omawiane formy - </text:span><text:span text:style-name="CharStyle30">arrheton</text:span><text:span text:style-name="CharStyle28"><text:s text:c="1"/>i </text:span><text:span text:style-name="CharStyle30">aporrheton</text:span><text:span text:style-name="CharStyle28"><text:s text:c="1"/>- pochodzą od tematu<text:line-break/></text:span><text:span text:style-name="T37">έρ- </text:span><text:span text:style-name="CharStyle28">/ </text:span><text:span text:style-name="T37">ρη- </text:span><text:span text:style-name="CharStyle28">z Fsp- / Fpą- stanowiącego podstawę morfologiczną czasownika </text:span><text:span text:style-name="T37">εϊρω,<text:line-break/></text:span><text:span text:style-name="CharStyle28">jednego spośród licznych greckich </text:span><text:span text:style-name="T16">verba loquendi.</text:span><text:span text:style-name="T18"><text:s text:c="1"/></text:span><text:span text:style-name="CharStyle28">Temat ten pochodzi od indo-<text:line-break/>europejskiego </text:span><text:span text:style-name="CharStyle30">uerh</text:span><text:span text:style-name="T39">I</text:span><text:span text:style-name="CharStyle28"><text:s text:c="1"/>- ‘mówić’, ‘przemawiać’ [uroczyście]; w słow</text:span><text:span text:style-name="CharStyle31">nik</text:span><text:span text:style-name="CharStyle28">u etymo-<text:line-break/>logicznym </text:span><text:span text:style-name="T18">Pierre’a Chantraine’a: </text:span><text:span text:style-name="CharStyle30">wero</text:span><text:span text:style-name="T39">I</text:span><text:span text:style-name="CharStyle28"><text:s text:c="1"/>/ </text:span><text:span text:style-name="CharStyle30">*wre</text:span><text:span text:style-name="CharStyle28"><text:s text:c="1"/>- </text:span><text:span text:style-name="T16">exprimant </text:span><text:span text:style-name="CharStyle30">l’idśe de formuler,<text:line-break/></text:span><text:span text:style-name="T16">dire </text:span><text:span text:style-name="CharStyle30">la formule</text:span><text:span text:style-name="T17">11</text:span><text:span text:style-name="CharStyle30">.</text:span><text:span text:style-name="CharStyle28"><text:s text:c="1"/>Stąd mamy rzeczowniki, takie jak </text:span><text:span text:style-name="T37">ρη μα, ρησις </text:span><text:span text:style-name="CharStyle28">czy wreszcie<text:line-break/></text:span><text:span text:style-name="T37">ρήτωρ </text:span><text:span text:style-name="CharStyle28">lub </text:span><text:span text:style-name="T37">ρητωρικη τέχνη: </text:span><text:span text:style-name="CharStyle28">retoryka, </text:span><text:span text:style-name="CharStyle30">ars </text:span><text:span text:style-name="T16">bene </text:span><text:span text:style-name="CharStyle30">dicendi.</text:span><text:span text:style-name="CharStyle28"><text:s text:c="1"/>Z tego samego tematu<text:line-break/>pochodzi też łaciński rzeczownik </text:span><text:span text:style-name="T16">verbum</text:span><text:span text:style-name="T18"><text:s text:c="1"/></text:span><text:span text:style-name="CharStyle28">(‘słowo’)</text:span><text:span text:style-name="T20">12</text:span><text:span text:style-name="CharStyle28">.</text:span></text:p><text:p text:style-name="P36"><text:span text:style-name="CharStyle28">Formy na </text:span><text:span text:style-name="T37">-τος </text:span><text:span text:style-name="CharStyle28">/ </text:span><text:span text:style-name="T37">-τον </text:span><text:span text:style-name="CharStyle28">to, ściśle rzecz biorąc, </text:span><text:span text:style-name="T16">adiectiva verbalia</text:span><text:span text:style-name="T18"><text:s text:c="1"/></text:span><text:span text:style-name="CharStyle28">- przymiotni-<text:line-break/>ki odczasownikowe, opisujące albo czynność dokonaną, odpowiadającą łaciń-<text:line-break/>skiemu </text:span><text:span text:style-name="CharStyle30">participium </text:span><text:span text:style-name="T16">perfecti passivi</text:span><text:span text:style-name="T18"><text:s text:c="1"/></text:span><text:span text:style-name="CharStyle28">(np. </text:span><text:span text:style-name="T37">ποιητός </text:span><text:span text:style-name="CharStyle28">jako </text:span><text:span text:style-name="CharStyle30">factus,</text:span><text:span text:style-name="CharStyle28"><text:s text:c="1"/>‘wykonany’), albo<text:line-break/>też możliwość dokonania czynności, od której pochodzą (np. </text:span><text:span text:style-name="T37">νοητός </text:span><text:span text:style-name="CharStyle28">jako </text:span><text:span text:style-name="CharStyle30">puta-<text:line-break/>bilis -</text:span><text:span text:style-name="CharStyle28"><text:s text:c="1"/>‘możliwy do pomyślenia’)</text:span><text:span text:style-name="T20">13</text:span><text:span text:style-name="CharStyle28">. </text:span><text:span text:style-name="T37">'Ρητός </text:span><text:span text:style-name="CharStyle28">to zatem albo ‘powiedziany’, albo<text:line-break/>‘możliwy do powiedzenia’. Forma </text:span><text:span text:style-name="T37">άρρητός </text:span><text:span text:style-name="CharStyle28">stanowi ścisły antonim tych znaczeń<text:line-break/>dzięki występowaniu </text:span><text:span text:style-name="CharStyle30">alfy</text:span><text:span text:style-name="CharStyle28"><text:s text:c="1"/>prywatywnej, odwracającej sens. Byłby to zatem: ‘nie-<text:line-break/>powiedziany’, ‘niewypowiedziany’ lub ‘niemożliwy do powiedzenia’, ‘niewypo-<text:line-break/>wiadalny’.</text:span></text:p><text:p text:style-name="P181"><text:span text:style-name="CharStyle28">Podobnie ma się rzecz z </text:span><text:span text:style-name="T37">άπόρρητος, </text:span><text:span text:style-name="CharStyle28">który pochodzi od ułomnego czasowni-<text:line-break/>ka </text:span><text:span text:style-name="T37">άπειπεΐν </text:span><text:span text:style-name="CharStyle28">(formalnie jest to aoryst czasownika </text:span><text:span text:style-name="T37">λέγω, </text:span><text:span text:style-name="CharStyle28">a dokładniej </text:span><text:span text:style-name="T37">άπολέγω, </text:span><text:span text:style-name="CharStyle28">tyle<text:line-break/>że zleksykalizowany w odrębnych znaczeniach) z </text:span><text:span text:style-name="CharStyle30">futurum</text:span><text:span text:style-name="CharStyle28"><text:s text:c="1"/></text:span><text:span text:style-name="T37">άπερω </text:span><text:span text:style-name="CharStyle28">i </text:span><text:span text:style-name="CharStyle30">perfectum<text:line-break/></text:span><text:span text:style-name="T37">άπείρηκα. </text:span><text:span text:style-name="CharStyle28">Oznacza on przede wszystkim: ‘zakazywać’, ‘odmawiać’. Pochodzą-<text:line-break/>ce od niego </text:span><text:span text:style-name="T16">adiectivum verbale</text:span><text:span text:style-name="T18"><text:s text:c="1"/></text:span><text:span text:style-name="CharStyle28">to zatem ‘zakazany’ lub ‘taki, jakiego można/<text:line-break/>/należy zakazać’.</text:span></text:p><text:p text:style-name="P185"><text:span text:style-name="CharStyle28">Najważniejsze leksykony biznatyjskie, jak: Suda, Hezychiusz, </text:span><text:span text:style-name="CharStyle30">Etymologicum<text:line-break/>magnum</text:span><text:span text:style-name="CharStyle28">, zawierają liczne informacje i definicje starogreckich pojęć, skrzętnie<text:line-break/>zebrane u schyłku antyku, kiedy z jednej strony terminy techniczne utraciły kon-<text:line-break/>takt z kontekstem żywego języka, a z drugiej - liczba źródeł była nieporówny-<text:line-break/>walnie większa od tej, którą mamy do dyspozycji. Oto jak tłumaczą interesujące<text:line-break/>nas pojęcia.</text:span></text:p></draw:text-box></draw:frame><draw:frame draw:style-name="fr23" svg:x="1.094cm" svg:y="18.941cm" svg:width="12.700cm" svg:height="0.813cm" text:anchor-type="paragraph"><draw:text-box><text:p text:style-name="P193"><text:span text:style-name="T28">11</text:span><text:span text:style-name="T29"><text:s text:c="1"/>Zob. R. Bekees, </text:span><text:span text:style-name="CharStyle45">Etymological Dictionary of Greek,</text:span><text:span text:style-name="CharStyle44"><text:s text:c="1"/>Leiden 2010, s. 393; P. Chantraine, </text:span><text:span text:style-name="CharStyle45">Dic-<text:line-break/>tionnaire etymologique de la langue grecque. Histoire des mots,</text:span><text:span text:style-name="CharStyle44"><text:s text:c="1"/>Paris 1968, s. 326.</text:span></text:p></draw:text-box></draw:frame><draw:frame draw:style-name="fr24" svg:x="1.094cm" svg:y="19.754cm" svg:width="12.700cm" svg:height="0.381cm" text:anchor-type="paragraph"><draw:text-box><text:p text:style-name="P102"><text:span text:style-name="T32">12</text:span><text:span text:style-name="T24"><text:s text:c="1"/>Zob. H.W. Smyth, </text:span><text:span text:style-name="T23">Greek Grammar,</text:span><text:span text:style-name="T24"><text:s text:c="1"/>Harvard 1920, s. 695.</text:span></text:p></draw:text-box></draw:frame><draw:frame draw:style-name="fr25" svg:x="1.094cm" svg:y="20.142cm" svg:width="12.700cm" svg:height="0.432cm" text:anchor-type="paragraph"><draw:text-box><text:p text:style-name="P66"><text:span text:style-name="T32">13</text:span><text:span text:style-name="T24"><text:s text:c="1"/></text:span><text:span text:style-name="CharStyle34">Tamże, </text:span><text:span text:style-name="T24">s. 157.</text:span></text:p></draw:text-box></draw:frame></text:p>
      </text:section>
      <text:section text:style-name="Sect4" text:name="Section4">
        <text:p text:style-name="P270"><draw:frame draw:style-name="fr26" svg:x="2.267cm" svg:y="0.365cm" fo:min-width="10.287cm" fo:min-height="0.346cm" text:anchor-type="paragraph"><draw:text-box><text:p text:style-name="P219"><text:span text:style-name="CharStyle46">ARRHETON</text:span><text:span text:style-name="CharStyle41"><text:s text:c="1"/>- NIEWYPOWIADALNE </text:span><text:span text:style-name="T27">W GRECKICH KULTACH </text:span><text:span text:style-name="CharStyle41">MISTERYJNYCH</text:span></text:p></draw:text-box></draw:frame><draw:frame draw:style-name="fr27" svg:x="13.273cm" svg:y="0.365cm" fo:min-width="0.466cm" fo:min-height="0.460cm" text:anchor-type="paragraph"><draw:text-box><text:p text:style-name="P217"><text:span text:style-name="T35">41</text:span></text:p></draw:text-box></draw:frame><draw:frame draw:style-name="fr28" svg:x="1.106cm" svg:y="1.254cm" svg:width="12.633cm" svg:height="16.189cm" text:anchor-type="paragraph"><draw:text-box><text:p text:style-name="P182"><text:span text:style-name="CharStyle28">W słowniku </text:span><text:span text:style-name="T18">Suda (s.v.):</text:span></text:p><text:p text:style-name="P104"><text:span text:style-name="T37">’Απόρρητα: ακατάληπτα, άπόκρυφα. άπόρρητα ελεγον </text:span><text:span text:style-name="T40">τα</text:span><text:span text:style-name="T37"><text:s text:c="1"/>άπειρημένα έξάγεσθαι, ού<text:line-break/>μόνον τα άπηγορευμένα. άπόρρητά τε τοισιν έχθροισι τοις ήμετέροις λέγουσιν.<text:line-break/>’Αριστοφάνης Θεσμοφοριαζούσαις. ’Απόρρητα, τα άπειρημένα έν τοις νόμοις.<text:line-break/>ούτως Δημοσθένης έν τω ύπερ Κτησιφωντος. πάντα τα άπειρημένα και άπηγορευμένα<text:line-break/>λέγουσιν. ’Αριστοφάνης· οΰ τι τ’ άπόρρητα δραν έστι μέλλει. διόπερ και τα μη<text:line-break/>έξαγωγιμα όνομάζουσιν οΰτω.</text:span></text:p><text:p text:style-name="P148"><text:span text:style-name="CharStyle30">Aporrheta:</text:span><text:span text:style-name="CharStyle28"><text:s text:c="1"/>niezrozumiałe, ukryte [niejasne? - KB]. Słowem </text:span><text:span text:style-name="CharStyle30">aporrheta</text:span><text:span text:style-name="CharStyle28"><text:s text:c="1"/>nazywali te<text:line-break/>rzeczy, których nie wolno było robić, a nie tylko to, co zakazane [prawem</text:span><text:span text:style-name="T20">14</text:span><text:span text:style-name="CharStyle28">]; Arysto-<text:line-break/>fanes w </text:span><text:span text:style-name="CharStyle30">Kobietach niosących tesmoforie:</text:span><text:span text:style-name="CharStyle28"><text:s text:c="1"/>„i mówią naszym wrogom to, czego nie<text:line-break/>wolno”</text:span><text:span text:style-name="T20">15</text:span><text:span text:style-name="CharStyle28">. </text:span><text:span text:style-name="CharStyle30">Aporrheta,</text:span><text:span text:style-name="CharStyle28"><text:s text:c="1"/>czyli rzeczy zakazane w prawach. Tak też Demostenes w mo-<text:line-break/>wie w obronie Ktezyfonta: „tak nazywają wszystko, co zakazane”</text:span><text:span text:style-name="T20">16</text:span><text:span text:style-name="CharStyle28">. Arystofanes: „nie<text:line-break/>zamierza zrobić nic, co jest </text:span><text:span text:style-name="CharStyle30">aporrheta”</text:span><text:span text:style-name="T17">11</text:span><text:span text:style-name="CharStyle30">.</text:span><text:span text:style-name="CharStyle28"><text:s text:c="1"/>Dlatego też nazywają tak to, czego nie na-<text:line-break/>leży wywlekać.</text:span></text:p><text:p text:style-name="P83"><text:span text:style-name="CharStyle28">W leksykonie Hesychiusza (s.v.) znajdujemy wyjaśnienia w formie zwięzłych<text:line-break/>odpowiedników znaczeniowych:</text:span></text:p><text:p text:style-name="P124"><text:span text:style-name="T37">άπόρρητοι· άφραστοι. ρηθηναι μη δυνάμενοι<text:line-break/>άπορρητους· άπηγορευμένους<text:line-break/>άπορρητως· άφράστως<text:line-break/>άπόρρητα· άνεκλάλητα</text:span></text:p><text:p text:style-name="P170"><text:span text:style-name="CharStyle30">aporrhetoi:</text:span><text:span text:style-name="CharStyle28"><text:s text:c="1"/>nienazywalne; takie, jakich nie można wypowiedzieć;<text:line-break/></text:span><text:span text:style-name="CharStyle30">aporrhetous:</text:span><text:span text:style-name="CharStyle28"><text:s text:c="1"/>zakazanych;<text:line-break/></text:span><text:span text:style-name="CharStyle30">aporrhetos:</text:span><text:span text:style-name="CharStyle28"><text:s text:c="1"/>nienazywalnie;<text:line-break/></text:span><text:span text:style-name="CharStyle30">aporrheta:</text:span><text:span text:style-name="CharStyle28"><text:s text:c="1"/>niewypowiadalne.</text:span></text:p><text:p text:style-name="P53"><text:span text:style-name="CharStyle28">W haśle </text:span><text:span text:style-name="CharStyle30">arrheton</text:span><text:span text:style-name="CharStyle28"><text:s text:c="1"/>w słow</text:span><text:span text:style-name="CharStyle31">niku</text:span><text:span text:style-name="CharStyle28"><text:s text:c="1"/>Suda jest przywołane znaczenie związane ze<text:line-break/>słowem ‘złowieszczy’:</text:span></text:p><text:p text:style-name="P33"><text:span text:style-name="T37">"Αρρητον δε λόγον, κακόφημον, μη ρηθηναι όφείλοντα. Σοφοκλης· πως δητα λέγω<text:line-break/>λόγον άρρητον.</text:span></text:p><text:p text:style-name="P109"><text:span text:style-name="CharStyle30">arrheton</text:span><text:span text:style-name="CharStyle28"><text:s text:c="1"/>to słowo źle brzmiące (złowieszcze), takie, jakiego nie powinno się wyma-<text:line-break/>wiać. Sofokles: jak więc mam powiedzieć słowo niewysłowione</text:span><text:span text:style-name="T20">18</text:span><text:span text:style-name="CharStyle28">.</text:span></text:p><text:p text:style-name="P57"><text:span text:style-name="CharStyle28">Hesychiusz w haśle </text:span><text:span text:style-name="CharStyle30">arrheton</text:span><text:span text:style-name="CharStyle28"><text:s text:c="1"/>wylicza znaczenia: ‘niewypowiedziany’, ‘nie-<text:line-break/>poinformowany’, ‘zakazany’, ‘pozbawiony dźwięku’, ‘brzydki’ </text:span><text:span text:style-name="T37">(άφραστον,</text:span></text:p></draw:text-box></draw:frame><draw:frame draw:style-name="fr29" svg:x="1.055cm" svg:y="17.814cm" svg:width="12.718cm" svg:height="0.432cm" text:anchor-type="paragraph"><draw:text-box><text:p text:style-name="P186"><text:span text:style-name="T21">14</text:span><text:span text:style-name="CharStyle34"><text:s text:c="1"/>To znaczy to, o czym nie wolno mówić publicznie.</text:span></text:p></draw:text-box></draw:frame><draw:frame draw:style-name="fr30" svg:x="1.055cm" svg:y="18.237cm" svg:width="12.718cm" svg:height="0.764cm" text:anchor-type="paragraph"><draw:text-box><text:p text:style-name="P175"><text:span text:style-name="T21">15</text:span><text:span text:style-name="CharStyle34"><text:s text:c="1"/>Arystofanes, </text:span><text:span text:style-name="CharStyle35">Komedie,</text:span><text:span text:style-name="CharStyle34"><text:s text:c="1"/>tłum. J. Ławińska-Tyszkowska, Warszawa 2003, s. 199, w. 363-364:<text:line-break/>„tajemnic świętych treść/wrogom naszym zdradzi”; w tym kontekście chodzi o tajemnice wojskowe.</text:span></text:p></draw:text-box></draw:frame><draw:frame draw:style-name="fr31" svg:x="1.055cm" svg:y="19.001cm" svg:width="12.718cm" svg:height="0.381cm" text:anchor-type="paragraph"><draw:text-box><text:p text:style-name="P191"><text:span text:style-name="T21">16</text:span><text:span text:style-name="CharStyle34"><text:s text:c="1"/>Cytat niezlokalizowany w zachowanej wersji mowy Demostenesa.</text:span></text:p></draw:text-box></draw:frame><draw:frame draw:style-name="fr32" svg:x="1.055cm" svg:y="19.382cm" svg:width="12.718cm" svg:height="0.381cm" text:anchor-type="paragraph"><draw:text-box><text:p text:style-name="P171"><text:span text:style-name="T21">17</text:span><text:span text:style-name="CharStyle34"><text:s text:c="1"/>Arystofanes, </text:span><text:span text:style-name="CharStyle35">Komedie,</text:span><text:span text:style-name="CharStyle34"><text:s text:c="1"/>dz. cyt., fragm. 622, 1.</text:span></text:p></draw:text-box></draw:frame><draw:frame draw:style-name="fr33" svg:x="1.055cm" svg:y="19.763cm" svg:width="12.718cm" svg:height="0.820cm" text:anchor-type="paragraph"><draw:text-box><text:p text:style-name="P94"><text:span text:style-name="T21">18</text:span><text:span text:style-name="CharStyle34"><text:s text:c="1"/>Zdanie z </text:span><text:span text:style-name="CharStyle35">Ajasa</text:span><text:span text:style-name="CharStyle34"><text:s text:c="1"/>Sofoklesa w przekładzie K. Morawskiego (Sofokles, </text:span><text:span text:style-name="CharStyle35">Ajas,</text:span><text:span text:style-name="CharStyle34"><text:s text:c="1"/>tłum. Morawski,<text:line-break/>Warszawa 1969, w. 214) brzmi: „Niewysłowione wypowiem słowo”.</text:span></text:p></draw:text-box></draw:frame></text:p>
      </text:section>
      <text:section text:style-name="Sect5" text:name="Section5">
        <text:p text:style-name="P271"><draw:frame draw:style-name="fr34" svg:x="1.072cm" svg:y="0.365cm" fo:min-width="0.499cm" fo:min-height="0.460cm" text:anchor-type="paragraph"><draw:text-box><text:p text:style-name="P88"><text:span text:style-name="CharStyle38">42</text:span></text:p></draw:text-box></draw:frame><draw:frame draw:style-name="fr35" svg:x="5.763cm" svg:y="0.365cm" fo:min-width="3.344cm" fo:min-height="0.346cm" text:anchor-type="paragraph"><draw:text-box><text:p text:style-name="P200"><text:span text:style-name="T27">KRZYSZTOF BIELAWSKI</text:span></text:p></draw:text-box></draw:frame><draw:frame draw:style-name="fr36" svg:x="1.072cm" svg:y="1.161cm" svg:width="12.700cm" svg:height="16.942cm" text:anchor-type="paragraph"><draw:text-box><text:p text:style-name="P233"><text:span text:style-name="T37">άνιστόρητον, απόρρητον. -φωνον. αισχρόν) </text:span><text:span text:style-name="CharStyle28">oraz cytuje zawołanie </text:span><text:span text:style-name="T16">arrhetos </text:span><text:span text:style-name="CharStyle30">kore,<text:line-break/></text:span><text:span text:style-name="CharStyle28">odnoszące się do Persefony (z odniesieniem do Eurypidesa w zaginionej sztuce<text:line-break/></text:span><text:span text:style-name="CharStyle30">Aleksander,</text:span><text:span text:style-name="CharStyle28"><text:s text:c="1"/>fragm. 63).</text:span></text:p><text:h text:outline-level="2" text:style-name="P97"><text:bookmark-start text:name="bookmark3"/><text:span text:style-name="CharStyle50">źródła, interpretacje</text:span><text:bookmark-end text:name="bookmark3"/></text:h><text:p text:style-name="P72"><text:span text:style-name="CharStyle28">Homer w księdze 14. </text:span><text:span text:style-name="CharStyle30">Odysei</text:span><text:span text:style-name="CharStyle28"><text:s text:c="1"/>(466) wkłada w usta Odyseusza słowa na temat<text:line-break/>wina, które ogłupia i sprawia, że ludzie zachowują się dziwnie (np. poważni ska-<text:line-break/>czą i śpiewają), oraz że wypowiadają słowa, których lepiej nie mówić: </text:span><text:span text:style-name="T37">καί τι έπος<text:line-break/>προεηκεν, ο περ τ’ άρρητον άμεινον.</text:span></text:p><text:p text:style-name="P158"><text:span text:style-name="CharStyle28">To samo słowo pojawia się też u Hezjoda w </text:span><text:span text:style-name="CharStyle30">Pracach i dniach</text:span><text:span text:style-name="CharStyle28"><text:s text:c="1"/>na samym<text:line-break/>początku (w. 4), gdzie śmiertelnicy </text:span><text:span text:style-name="T37">(βροτοι άνδρες) </text:span><text:span text:style-name="CharStyle28">z woli wielkiego Zeusa </text:span><text:span text:style-name="T37">(Διος<text:line-break/>μεγάλοιο εκητι) </text:span><text:span text:style-name="CharStyle28">stają się albo „znani” (w tłumaczeniu Łanowskiego)</text:span><text:span text:style-name="T20">19</text:span><text:span text:style-name="CharStyle28">, albo „nie-<text:line-break/>znani” </text:span><text:span text:style-name="T37">(ρητοί τ’ άρρητοί τε). </text:span><text:span text:style-name="CharStyle28">Dosłownie stają się oni takimi, których imię się<text:line-break/>wypowiada, lub takimi, których imienia nikt nie mówi - i to są właśnie </text:span><text:span text:style-name="T37">άρρητοι<text:line-break/></text:span><text:span text:style-name="CharStyle28">- ‘niewypowiedziani’.</text:span></text:p><text:p text:style-name="P123"><text:span text:style-name="CharStyle28">W inskrypcjach interesujące nas słowa pojawiają się rzadko, jednak zawsze<text:line-break/>i wyłącznie w kontekście misteriów.</text:span></text:p><text:p text:style-name="P52"><text:span text:style-name="CharStyle28">Pochodząca z miejskiego Eleuzinionu baza marmurowa z połowy V wieku<text:line-break/>p.n.e. (455) zawiera inskrypcję w formie wotywnego epigramatu:</text:span></text:p><text:p text:style-name="P81"><text:span text:style-name="T37">[Ά]ρρήτο τελετης πρόπολος σης, πότνια Δηο~ και θυγατρός προθύρο κόσμον άγαλμα<text:line-break/>τόδε έστησεν στεφάνω Λυσιστράτη ούδε παρόντων φείδεται άλλά θεοΐς άφθονος ές<text:line-break/>δύναμιν</text:span></text:p><text:p text:style-name="P75"><text:span text:style-name="CharStyle28">Lysistrata, jako sługa niewypowiadalnych obrzędów twoich, o pani </text:span><text:span text:style-name="T18">Deo </text:span><text:span text:style-name="CharStyle28">[= Demeter]<text:line-break/>i twojej córki [Persefony], złożyła dwa wieńce jako ten piękny dar przy odrzwiach i nie<text:line-break/>oszczędza na tym, co ma, ale hojnie [oddaje] bogom ile tylko może</text:span><text:span text:style-name="T20">20</text:span><text:span text:style-name="CharStyle28">.</text:span></text:p><text:p text:style-name="P106"><text:span text:style-name="CharStyle28">O takich sługach misteriów, którzy nie mogli wchodzić do telesterionu i za-<text:line-break/>wsze pozostawali na zewnątrz, ozdabiając portyki i ołtarze, mówi Dion Chryzo-<text:line-break/>stom w mowie 36, 33: „Słudzy misteriów, ci na zewnątrz, pod drzwiami, ozda-<text:line-break/>biają portyki i ołtarze w publicznych miejscach [...] nigdy jednak nie wchodzą<text:line-break/>do środka [...], widzą co nieco z tego, co dzieje się wewnątrz - niech będzie to<text:line-break/>jedno tajemne wypowiedziane słowo, albo ogień sięgający pod ściany”</text:span><text:span text:style-name="T20">21</text:span><text:span text:style-name="CharStyle28">.</text:span></text:p><text:p text:style-name="P117"><text:span text:style-name="CharStyle28">Można odnieść wrażenie, że zarówno Lizystrata z inskrypcji ateńskiej, jak<text:line-break/>i słudzy z mowy Diona pojmują </text:span><text:span text:style-name="CharStyle30">arrheta</text:span><text:span text:style-name="CharStyle28"><text:s text:c="1"/>jako rzeczy przede wszystkim niezrozu-</text:span></text:p></draw:text-box></draw:frame><draw:frame draw:style-name="fr37" svg:x="1.072cm" svg:y="18.584cm" svg:width="12.709cm" svg:height="0.813cm" text:anchor-type="paragraph"><draw:text-box><text:p text:style-name="P140"><text:span text:style-name="T21">19</text:span><text:span text:style-name="CharStyle34"><text:s text:c="1"/>Hezjod, </text:span><text:span text:style-name="CharStyle35">Prace i dnie,</text:span><text:span text:style-name="CharStyle34"><text:s text:c="1"/>tłum. Łanowski, w: tenże, </text:span><text:span text:style-name="CharStyle35">Narodziny bogów, Prace i dni, Tarcza,</text:span><text:span text:style-name="CharStyle34"><text:s text:c="1"/></text:span><text:span text:style-name="T24">War-</text:span><text:span text:style-name="CharStyle34"><text:line-break/></text:span><text:span text:style-name="T24">szawa</text:span><text:span text:style-name="CharStyle34"><text:s text:c="1"/>1999, w. 4.</text:span></text:p></draw:text-box></draw:frame><draw:frame draw:style-name="fr38" svg:x="1.072cm" svg:y="19.397cm" svg:width="12.709cm" svg:height="0.764cm" text:anchor-type="paragraph"><draw:text-box><text:p text:style-name="P114"><text:span text:style-name="T21">20</text:span><text:span text:style-name="CharStyle34"><text:s text:c="1"/></text:span><text:span text:style-name="CharStyle35">IG</text:span><text:span text:style-name="CharStyle34"><text:s text:c="1"/>I</text:span><text:span text:style-name="T21">3</text:span><text:span text:style-name="CharStyle34"><text:s text:c="1"/>953 (I 5484); zob. M.M. Miles, </text:span><text:span text:style-name="T23">The City </text:span><text:span text:style-name="CharStyle35">Eleusinion, </text:span><text:span text:style-name="T23">The Athenian </text:span><text:span text:style-name="CharStyle35">Agora,</text:span><text:span text:style-name="CharStyle34"><text:s text:c="1"/>t. 31, Prin-<text:line-break/>ceton 1998, s. 187 (inskrypcja nr 1).</text:span></text:p></draw:text-box></draw:frame><draw:frame draw:style-name="fr39" svg:x="1.072cm" svg:y="20.159cm" svg:width="12.709cm" svg:height="0.434cm" text:anchor-type="paragraph"><draw:text-box><text:p text:style-name="P120"><text:span text:style-name="T21">21</text:span><text:span text:style-name="CharStyle34"><text:s text:c="1"/>W. Burkert, </text:span><text:span text:style-name="CharStyle35">Starożytne kulty.,</text:span><text:span text:style-name="CharStyle34"><text:s text:c="1"/>dz. cyt., s. 162, tam też cytowany przekład.</text:span></text:p></draw:text-box></draw:frame></text:p>
      </text:section>
      <text:section text:style-name="Sect6" text:name="Section6">
        <text:p text:style-name="P272"><draw:frame draw:style-name="fr40" svg:x="2.279cm" svg:y="0.365cm" fo:min-width="10.287cm" fo:min-height="0.346cm" text:anchor-type="paragraph"><draw:text-box><text:p text:style-name="P204"><text:span text:style-name="CharStyle46">ARRHETON</text:span><text:span text:style-name="CharStyle41"><text:s text:c="1"/>- NIEWYPOWIADALNE W GRECKICH KULTACH MISTERYJNYCH</text:span></text:p></draw:text-box></draw:frame><draw:frame draw:style-name="fr41" svg:x="13.286cm" svg:y="0.365cm" fo:min-width="0.483cm" fo:min-height="0.469cm" text:anchor-type="paragraph"><draw:text-box><text:p text:style-name="P195"><text:span text:style-name="CharStyle38">43</text:span></text:p></draw:text-box></draw:frame><draw:frame draw:style-name="fr42" svg:x="1.085cm" svg:y="1.161cm" svg:width="12.675cm" svg:height="15.866cm" text:anchor-type="paragraph"><draw:text-box><text:p text:style-name="P243"><text:span text:style-name="CharStyle28">miałe. Coś </text:span><text:span text:style-name="T18">czasem </text:span><text:span text:style-name="CharStyle28">widzą, coś </text:span><text:span text:style-name="T18">czasem </text:span><text:span text:style-name="CharStyle28">słyszą, </text:span><text:span text:style-name="T18">ale nic z tego nie </text:span><text:span text:style-name="CharStyle28">mogą zrozumieć.<text:line-break/>Najpewniej dlatego, że do zrozumienia tajemnicy misteriów potrzebna jest ca-<text:line-break/>łość doświadczenia, a nie tylko wycinki wiedzy.</text:span></text:p><text:p text:style-name="P251"><text:span text:style-name="CharStyle28">Wprawdzie historyk Herodot używa terminu </text:span><text:span text:style-name="CharStyle30">arrheton</text:span><text:span text:style-name="CharStyle28"><text:s text:c="1"/>tylko dwa razy (i tyl-<text:line-break/>ko raz w odniesieniu do religii i misteriów), ale jego słowa odegrały ważną rolę<text:line-break/>w dyskusji nad tym terminem. Gilbert </text:span><text:span text:style-name="T18">Murray </text:span><text:span text:style-name="CharStyle28">w 1912 roku ogłosił słynny tekst<text:line-break/></text:span><text:span text:style-name="CharStyle30">Ekskurs na temat form rytuału zachowanych w tragedii greckiej</text:span><text:span text:style-name="T17">22</text:span><text:span text:style-name="CharStyle30">.</text:span><text:span text:style-name="CharStyle28"><text:s text:c="1"/>Uruchomił tym<text:line-break/>samym trwającą do dzisiaj dyskusję o genezie tragedii greckiej i jej związkach -<text:line-break/>lub braku tych związków - z rytuałem specyficznie dionizyjskim. Podejmując<text:line-break/>tezę Fryderyka Nietzschego, według której treścią pierwotnej tragedii były wy-<text:line-break/>łącznie </text:span><text:span text:style-name="CharStyle30">pathea</text:span><text:span text:style-name="CharStyle28"><text:s text:c="1"/>Dionizosa</text:span><text:span text:style-name="T20">23</text:span><text:span text:style-name="CharStyle28">, sformułował pytanie - zlekceważone przez Nietz-<text:line-break/>schego - o to, dlaczego tak mało o tych </text:span><text:span text:style-name="CharStyle30">pathea</text:span><text:span text:style-name="CharStyle28"><text:s text:c="1"/>wiadomo i dlaczego tak mało ich<text:line-break/>w zachowanych tekstach dramatycznych. Odpowiedzi znajduje u Herodota i do-<text:line-break/>tyczą one precyzyjnie kategorii </text:span><text:span text:style-name="CharStyle30">arrheton.</text:span><text:span text:style-name="CharStyle28"><text:s text:c="1"/>Wypada zacytować w całości ekskurs<text:line-break/>Murraya</text:span><text:span text:style-name="T20">24</text:span><text:span text:style-name="CharStyle28">:</text:span></text:p><text:p text:style-name="P249"><text:span text:style-name="CharStyle28">1. „Los” Dionizosa był </text:span><text:span text:style-name="T37">άρρητον </text:span><text:span text:style-name="CharStyle28">(„niewypowiedziany”, „święty”) i nie mówiono<text:line-break/>o nim ze względu na </text:span><text:span text:style-name="T37">εύφημία </text:span><text:span text:style-name="CharStyle28">(„zbożne milczenie”). Herodot nie pozostawia miejsca<text:line-break/>na dwuznaczność. Mówiąc o opłakiwaniu Ozyrysa, które odbywało się podczas świę-<text:line-break/>ta ku czci Izydy, stwierdza: </text:span><text:span text:style-name="T37">τον δέ τύπτονται </text:span><text:span text:style-name="CharStyle28">(„opłakiwać”) </text:span><text:span text:style-name="T37">οΰ μοι ΰσιόν έστι λέγειν<text:line-break/>(2.61; </text:span><text:span text:style-name="CharStyle28">„kogo </text:span><text:span text:style-name="T37">[...] </text:span><text:span text:style-name="CharStyle28">opłakują, nie godzi mi się powiedzieć”).</text:span></text:p><text:p text:style-name="P156"><text:span text:style-name="CharStyle28">2.132: </text:span><text:span text:style-name="T37">έπεάν δέ τύπτωνται τον ούκ ούνομαζόμενον ύπ’ έμεύ θεόν έπι τοιούτωι<text:line-break/>πρήγματι... </text:span><text:span text:style-name="CharStyle28">(„kiedy Egipcjanie, bijąc się w piersi, opłakują tego boga, którego w ta-<text:line-break/>kich okolicznościach nie wymieniam”).</text:span></text:p><text:p text:style-name="P40"><text:span text:style-name="CharStyle28">2.170: </text:span><text:span text:style-name="T37">ταφαι του ούκ όσιον ποιούμαι έπι τοιούτωι πρήγματι έξαγορεύειν τοΰνομα<text:line-break/></text:span><text:span text:style-name="CharStyle28">(„Także nagrobek tego, którego imię wypowiedzieć w takich okolicznościach uwa-<text:line-break/>żam za rzecz niegodziwą”). W passusie 2.86 Herodot używa podobnego języka, pi-<text:line-break/>sząc o mumii tego boga, którego imię nie może być wymienione ze względu na kon-<text:line-break/>tekst śmierci. Bóg, o którym mowa, to oczywiście Ozyrys. W Egipcie nie było zakazu<text:line-break/>mówienia o śmierci Ozyrysa; jednak Ozyrys Herodota to Dionizos - jeśli zatem au-<text:line-break/>tor ten traktuje śmierć Ozyrysa jako </text:span><text:span text:style-name="T37">άρρητον, </text:span><text:span text:style-name="CharStyle28">to musi się tak dziać ze względu na<text:line-break/>fakt, że taka właśnie była śmierć Dionizosa.</text:span></text:p><text:p text:style-name="P198"><text:span text:style-name="CharStyle28">Wywody Murraya przywodzą na myśl drugą - obok </text:span><text:span text:style-name="CharStyle30">arrheton</text:span><text:span text:style-name="CharStyle28"><text:s text:c="1"/>- istotną kate-<text:line-break/>gorię związaną z postawą człowieka wobec misterium w starożytnej Grecji: </text:span><text:span text:style-name="CharStyle30">eu-<text:line-break/>phemia</text:span><text:span text:style-name="CharStyle28"><text:s text:c="1"/>- ‘zbożne milczenie’</text:span><text:span text:style-name="T20">25</text:span><text:span text:style-name="CharStyle28">. Mówią o nim dwie z sentencji delfickich</text:span></text:p></draw:text-box></draw:frame><draw:frame draw:style-name="fr43" svg:x="1.067cm" svg:y="17.773cm" svg:width="12.718cm" svg:height="0.820cm" text:anchor-type="paragraph"><draw:text-box><text:p text:style-name="P239"><text:span text:style-name="T21">22</text:span><text:span text:style-name="CharStyle34"><text:s text:c="1"/>Zob. G. </text:span><text:span text:style-name="T24">Murray, </text:span><text:span text:style-name="T23">Excursus on the Ritual Forms Preserved in Greek Tragedy,</text:span><text:span text:style-name="T24"><text:s text:c="1"/></text:span><text:span text:style-name="CharStyle34">w: </text:span><text:span text:style-name="T24">J. Harrison,<text:line-break/></text:span><text:span text:style-name="T23">Themis,</text:span><text:span text:style-name="T24"><text:s text:c="1"/>Cambridge 1912, s. 341-363.</text:span></text:p></draw:text-box></draw:frame><draw:frame draw:style-name="fr44" svg:x="1.067cm" svg:y="18.586cm" svg:width="12.718cm" svg:height="0.762cm" text:anchor-type="paragraph"><draw:text-box><text:p text:style-name="P55"><text:span text:style-name="T32">23</text:span><text:span text:style-name="T24"><text:s text:c="1"/>Zob. F. Nietzsche, </text:span><text:span text:style-name="CharStyle35">Narodziny tragedii albo Grecy i pesymizm,</text:span><text:span text:style-name="CharStyle34"><text:s text:c="1"/>tłum. B. Baran, Kraków 1994,<text:line-break/>s. 84-85.</text:span></text:p></draw:text-box></draw:frame><draw:frame draw:style-name="fr45" svg:x="1.067cm" svg:y="19.348cm" svg:width="12.718cm" svg:height="0.381cm" text:anchor-type="paragraph"><draw:text-box><text:p text:style-name="P93"><text:span text:style-name="T21">24</text:span><text:span text:style-name="CharStyle34"><text:s text:c="1"/>W tłumaczeniu D. Trzcinki, niepublikowany, udostępniony na prawach maszynopisu.</text:span></text:p></draw:text-box></draw:frame><draw:frame draw:style-name="fr46" svg:x="1.067cm" svg:y="19.727cm" svg:width="12.718cm" svg:height="0.815cm" text:anchor-type="paragraph"><draw:text-box><text:p text:style-name="P139"><text:span text:style-name="T28">25</text:span><text:span text:style-name="T29"><text:s text:c="1"/>Zob. </text:span><text:span text:style-name="CharStyle44">S. </text:span><text:span text:style-name="T29">Godde, </text:span><text:span text:style-name="CharStyle45">Euphemia. Die </text:span><text:span text:style-name="T42">gute </text:span><text:span text:style-name="CharStyle45">Rede in </text:span><text:span text:style-name="T42">Kult und Literatur der griechischen Antike,<text:line-break/></text:span><text:span text:style-name="T29">Heidelberg 2001.</text:span></text:p></draw:text-box></draw:frame></text:p>
      </text:section>
      <text:section text:style-name="Sect7" text:name="Section7">
        <text:p text:style-name="P273"><draw:frame draw:style-name="fr47" svg:x="1.064cm" svg:y="0.365cm" fo:min-width="0.499cm" fo:min-height="0.460cm" text:anchor-type="paragraph"><draw:text-box><text:p text:style-name="P261"><text:span text:style-name="CharStyle38">44</text:span></text:p></draw:text-box></draw:frame><draw:frame draw:style-name="fr48" svg:x="5.754cm" svg:y="0.365cm" fo:min-width="3.344cm" fo:min-height="0.346cm" text:anchor-type="paragraph"><draw:text-box><text:p text:style-name="P99"><text:span text:style-name="CharStyle41">KRZYSZTOF BIELAWSKI</text:span></text:p></draw:text-box></draw:frame><draw:frame draw:style-name="fr49" svg:x="1.097cm" svg:y="1.161cm" svg:width="12.649cm" svg:height="15.401cm" text:anchor-type="paragraph"><draw:text-box><text:p text:style-name="P136"><text:span text:style-name="T37">(Εύφημος ϊσθι - </text:span><text:span text:style-name="CharStyle28">‘zachowaj zbożne milczenie’ oraz </text:span><text:span text:style-name="T37">Εύφημίαν -σκει </text:span><text:span text:style-name="CharStyle28">- ‘ćwicz się<text:line-break/>w zbożnym milczeniu’</text:span><text:span text:style-name="T20">26</text:span><text:span text:style-name="CharStyle28">) oraz chór w pierwszej pieśni w </text:span><text:span text:style-name="CharStyle30">Bachantkach</text:span><text:span text:style-name="CharStyle28"><text:s text:c="1"/>(69-70:<text:line-break/></text:span><text:span text:style-name="T37">στόμα τ’ εύφημον άπας έξοσιούσθω - </text:span><text:span text:style-name="CharStyle28">„niech zachowa zbożne milczenie”</text:span><text:span text:style-name="T20">21</text:span><text:span text:style-name="CharStyle28">.</text:span></text:p><text:p text:style-name="P162"><text:span text:style-name="CharStyle28">Sofokles w </text:span><text:span text:style-name="CharStyle30">Edypie w Kolonos</text:span><text:span text:style-name="CharStyle28"><text:s text:c="1"/>(1001) zwraca się w gorzkich słowach do<text:line-break/>Kreona, wyrzucając mu, że jest niesprawiedliwy </text:span><text:span text:style-name="T37">(Σύ δ’, εί γάρ ού δίκαιος) </text:span><text:span text:style-name="CharStyle28">i że<text:line-break/>uważa, iż wolno mówić wszystko, co się chce </text:span><text:span text:style-name="T37">(άλλ’ άπαν καλόν </text:span><text:span text:style-name="CharStyle28">/ </text:span><text:span text:style-name="T37">λέγειν νομίζων)<text:line-break/>- </text:span><text:span text:style-name="CharStyle28">i to, co wypowiadalne, i to, co niewypowiadalne </text:span><text:span text:style-name="T37">(ρητόν άρρητόν τ’ έπος). </text:span><text:span text:style-name="CharStyle28">Tutaj<text:line-break/>znowu </text:span><text:span text:style-name="CharStyle30">arrheton</text:span><text:span text:style-name="CharStyle28"><text:s text:c="1"/>to zwyczajnie to, czego nie wolno mówić. Istotne jest zrozumie-<text:line-break/>nie, że </text:span><text:span text:style-name="CharStyle30">arrheton</text:span><text:span text:style-name="CharStyle28"><text:s text:c="1"/>nie oznacza czegoś, co jest niegodziwe, ale akcentuje to, że nie-<text:line-break/>godziwością jest mówić coś, czego mówić nie wolno, nie godzi się, nie nale-<text:line-break/>ży. Nie opisuje kategorii moralnej czynu, słowa czy gestu samego w sobie, ale<text:line-break/>fakt ich ujawniania. Opinia o czymś czy o </text:span><text:span text:style-name="CharStyle31">kimś</text:span><text:span text:style-name="CharStyle28"><text:s text:c="1"/>nie musi być niegodziwa, zła lub<text:line-break/>dobra - niegodziwe jest jej upublicznienie.</text:span></text:p><text:h text:outline-level="2" text:style-name="P138"><text:bookmark-start text:name="bookmark4"/><text:span text:style-name="CharStyle51">CASUS</text:span><text:span text:style-name="CharStyle49"><text:s text:c="1"/>AJSCHYLOSA - </text:span><text:span text:style-name="CharStyle51">ARRHETON</text:span><text:span text:style-name="CharStyle49"><text:s text:c="1"/>ELEUZYŃSKIE</text:span><text:bookmark-end text:name="bookmark4"/></text:h><text:p text:style-name="P100"><text:span text:style-name="CharStyle28">Arystoteles w </text:span><text:span text:style-name="CharStyle30">Etyce nikomachejskiej</text:span><text:span text:style-name="CharStyle28"><text:s text:c="1"/>(III, 1, 1111 a) przywołuje znaną także<text:line-break/>z późniejszych źródeł historię tragika Ajschylosa, w której </text:span><text:span text:style-name="CharStyle30">arrheton</text:span><text:span text:style-name="CharStyle28"><text:s text:c="1"/>odgrywa klu-<text:line-break/>czową rolę:</text:span></text:p><text:p text:style-name="P180"><text:span text:style-name="CharStyle28">Można natomiast nie zdawać sobie sprawy z tego, co się czyni - tak na przykład kie-<text:line-break/>dy ludzie mówią, że im się coś wymknęło lub że nie wiedzieli, iż o czymś mówić nie<text:line-break/>wolno (jak Ajschylos w odniesieniu do misteryj)</text:span><text:span text:style-name="T20">28</text:span><text:span text:style-name="CharStyle28">.</text:span></text:p><text:p text:style-name="P110"><text:span text:style-name="CharStyle28">Ajschylos, według tradycji, miał być oskarżony o zdradę misteriów eleuzyń-<text:line-break/>skich, czyli poddany procesowi o bezbożność za pogwałcenie tajemnicy miste-<text:line-break/>riów. W dramatycznej narracji przedstawia to wydarzenie Heraklejdes Pontikos<text:line-break/>w dziele o Homerze:</text:span></text:p><text:p text:style-name="P184"><text:span text:style-name="T37">Αίσχύλος ό τραγωδός έκρίνετο άσεβείας έπί τινι δράματι. ετοίμων ούν ύντων<text:line-break/>’Αθηναίων βάλλειν αύτόν λίθοις, ’Αμεινίας ό νεωτερος άδελφός διακαλυψάμενος τό<text:line-break/>ΐμάτιον<text:tab/>έδειξε<text:tab/>τόν<text:tab/>πηχυν έρημον<text:tab/>της<text:tab/>χειρός.<text:tab/>έτυχε<text:tab/>δέ<text:tab/>άριστεύων<text:tab/>έν<text:tab/>Σαλαμΐνι</text:span></text:p><text:p text:style-name="P63"><text:span text:style-name="T37">ό ’Αμεινίας άποβεβληκώς την χεΐρα, και πρωτος ’Αθηναίων των άριστείων έτυχεν.<text:line-break/>έπει δέ εΐδον οι δικασται του άνδρός τό πάθος, ύπεμνησθησαν των έργων αύτου,<text:line-break/>και άφηκαν τόν Αίσχύλος.</text:span></text:p></draw:text-box></draw:frame><draw:frame draw:style-name="fr50" svg:x="1.055cm" svg:y="17.018cm" svg:width="12.734cm" svg:height="0.815cm" text:anchor-type="paragraph"><draw:text-box><text:p text:style-name="P43"><text:span text:style-name="T44">26</text:span><text:span text:style-name="T45"><text:s text:c="1"/></text:span><text:span text:style-name="CharStyle34">W wersji przekazanej przez Stobajosa </text:span><text:span text:style-name="CharStyle35">(Florilegium</text:span><text:span text:style-name="CharStyle34"><text:s text:c="1"/>III, 1, 173) według edycji: </text:span><text:span text:style-name="CharStyle35">Ioannis Sto-<text:line-break/>baei Anthologii libri duo posteriores,</text:span><text:span text:style-name="CharStyle34"><text:s text:c="1"/>recensuit O. Hense, t. 1, Berlin 1894, s. 125, 127.</text:span></text:p></draw:text-box></draw:frame><draw:frame draw:style-name="fr51" svg:x="1.055cm" svg:y="17.840cm" svg:width="12.734cm" svg:height="1.134cm" text:anchor-type="paragraph"><draw:text-box><text:p text:style-name="P214"><text:span text:style-name="T21">21</text:span><text:span text:style-name="CharStyle34"><text:s text:c="1"/>Passus w przekładzie J. Łanowskiego według wydania: Eurypides, </text:span><text:span text:style-name="CharStyle35">Tragedie,</text:span><text:span text:style-name="CharStyle34"><text:s text:c="1"/>tłum. J. Ła-<text:line-break/>nowski, t. 3, Warszawaa 1980, s. 420; zob. E.R. Dodds, Komentarz, w: </text:span><text:span text:style-name="T24">Euripides, </text:span><text:span text:style-name="CharStyle35">Bacchae,</text:span><text:span text:style-name="CharStyle34"><text:s text:c="1"/>red.<text:line-break/>E.R. Dodds, </text:span><text:span text:style-name="T24">Oxford </text:span><text:span text:style-name="CharStyle34">1989, s. 15.</text:span></text:p></draw:text-box></draw:frame><draw:frame draw:style-name="fr52" svg:x="1.055cm" svg:y="18.983cm" svg:width="12.734cm" svg:height="1.566cm" text:anchor-type="paragraph"><draw:text-box><text:p text:style-name="P194"><text:span text:style-name="T21">28</text:span><text:span text:style-name="CharStyle34"><text:s text:c="1"/>o </text:span><text:span text:style-name="T45">δέ πράττει άγνοησειεν -ν τις, οιον Άέγοντές φασιν έκπεσεΐν αύτούς,Ι η ούκ είδέναι ότι<text:line-break/>άπόρρητα ην, ώσπερ Αίσχύλος τά μυστικά. </text:span><text:span text:style-name="CharStyle34">Zob. Arystoteles, </text:span><text:span text:style-name="CharStyle35">Etyka Nikomachejska,</text:span><text:span text:style-name="CharStyle34"><text:s text:c="1"/>tłum.<text:line-break/>D. Gromska, w: tenże, </text:span><text:span text:style-name="CharStyle35">Dzieła wszystkie,</text:span><text:span text:style-name="CharStyle34"><text:s text:c="1"/>t. 5, tłum. D. Gromska, L.Regner, W. Wróblewski, War-<text:line-break/>szawa 1995, s. 125.</text:span></text:p></draw:text-box></draw:frame></text:p>
      </text:section>
      <text:section text:style-name="Sect8" text:name="Section8">
        <text:p text:style-name="P274"><draw:frame draw:style-name="fr53" svg:x="2.270cm" svg:y="0.365cm" fo:min-width="10.287cm" fo:min-height="0.346cm" text:anchor-type="paragraph"><draw:text-box><text:p text:style-name="P153"><text:span text:style-name="CharStyle46">ARRHETON</text:span><text:span text:style-name="CharStyle41"><text:s text:c="1"/>- NIEWYPOWIADALNE </text:span><text:span text:style-name="T27">W GRECKICH KULTACH </text:span><text:span text:style-name="CharStyle41">MISTERYJNYCH</text:span></text:p></draw:text-box></draw:frame><draw:frame draw:style-name="fr54" svg:x="13.277cm" svg:y="0.365cm" fo:min-width="0.490cm" fo:min-height="0.469cm" text:anchor-type="paragraph"><draw:text-box><text:p text:style-name="P65"><text:span text:style-name="T35">45</text:span></text:p></draw:text-box></draw:frame><draw:frame draw:style-name="fr55" svg:x="1.102cm" svg:y="1.162cm" svg:width="12.640cm" svg:height="14.146cm" text:anchor-type="paragraph"><draw:text-box><text:p text:style-name="P179"><text:span text:style-name="T18">Ajschylos, </text:span><text:span text:style-name="CharStyle28">poeta tragiczny, z powodu jakiegoś dramatu został oskarżony o bezbożność.<text:line-break/>Kiedy Ateńczycy byli gotowi już go ukamienować (lub obrzucić kamieniami), jego<text:line-break/>młodszy brat Ameinias, odsłaniając swój płaszcz, pokazał im swe ramię pozbawione<text:line-break/>ręki. Ameinias, który akurat odebrał odznaczenie za bitwę pod Salaminą, gdzie utracił<text:line-break/>rękę, akurat jako pierwszy odbierał to odznaczenie. Kiedy sędziowie zobaczyli cierpie-<text:line-break/>nie tego człowieka, wzięli pod uwagę jego czyny i uwolnili Ajschylosa od zarzutów</text:span><text:span text:style-name="T20">29</text:span><text:span text:style-name="CharStyle28">.</text:span></text:p><text:p text:style-name="P174"><text:span text:style-name="CharStyle28">Ajschylosowi groziło, że zostanie zamordowany na scenie (czyli chyba sam<text:line-break/>grał jako aktor we własnej sztuce)</text:span><text:span text:style-name="T20">30</text:span><text:span text:style-name="CharStyle28">. Zdołał jednak uciec i dostąpić azylu przy<text:line-break/>posągu Dionizosa, a po procesie przed Areopagiem został uniewinniony albo ze<text:line-break/>względu na zasługi swego brata, albo - według innych źródeł - za zasługi wła-<text:line-break/>sne w bitwie pod Maratonem</text:span><text:span text:style-name="T20">31</text:span><text:span text:style-name="CharStyle28">.</text:span></text:p><text:p text:style-name="P135"><text:span text:style-name="CharStyle28">Passus ten słusznie zestawiano z przekazem Klemensa Aleksandryjskiego<text:line-break/></text:span><text:span text:style-name="T16">(Stromata</text:span><text:span text:style-name="T18"><text:s text:c="1"/></text:span><text:span text:style-name="CharStyle28">2, 14, 145), gdzie przywołane są słowa Ajschylosa twierdzącego, że<text:line-break/>nigdy nie był wtajemniczony w misteria eleuzyńskie</text:span><text:span text:style-name="T20">32</text:span><text:span text:style-name="CharStyle28">: „Ajschylos który, dlatego<text:line-break/>że jakoby rozpowiadał o misteriach ze sceny, został postawiony pod sąd na Are-<text:line-break/>opagu, lecz uniewinniono go, gdyż wykazał, że w ogóle nie był wtajemniczony<text:line-break/>w </text:span><text:span text:style-name="CharStyle31">mi</text:span><text:span text:style-name="CharStyle28">steria”</text:span><text:span text:style-name="T20">33</text:span><text:span text:style-name="CharStyle28">. Mamy więc w tradycji trzy różne warianty uwolnienia poety od<text:line-break/>zarzutów o zdradę misteriów na scenie ateńskiego teatru i trudno dociec, który<text:line-break/>z nich jest najbardziej prawdopodobny. Istotne jest to, że wydarzenie takie - nie-<text:line-break/>świadoma zdrada </text:span><text:span text:style-name="CharStyle30">arrheton</text:span><text:span text:style-name="CharStyle28"><text:s text:c="1"/>- miało miejsce.</text:span></text:p><text:p text:style-name="P177"><text:span text:style-name="CharStyle30">Arrheta</text:span><text:span text:style-name="CharStyle28"><text:s text:c="1"/>w odniesieniu do misteriów eleuzyjskich, których dotyczy „sprawa<text:line-break/>Ajschylosa”, można spotkać też w </text:span><text:span text:style-name="CharStyle30">Historii greckiej (Hellenica)</text:span><text:span text:style-name="CharStyle28"><text:s text:c="1"/>Ksenofonta<text:line-break/>(6.3.6). W mowie skierowanej </text:span><text:span text:style-name="T18">do Spartan </text:span><text:span text:style-name="CharStyle28">wypowiedzianej przez Kaliasa, który<text:line-break/>był kapłanem eleuzyńskim, daduchem, pojawia się określenie </text:span><text:span text:style-name="T37">τά Δημητρος και<text:line-break/>Κόρης άρρητα ιερά - </text:span><text:span text:style-name="CharStyle28">„święte, niewypowiadalne obrzędy </text:span><text:span text:style-name="T18">Demeter </text:span><text:span text:style-name="CharStyle28">i Kory”.</text:span></text:p><text:p text:style-name="P221"><text:span text:style-name="T37">δίκαιον μέν ούν ήν μηδέ όπλα έπιφέρειν άλληλοις ήμας έπει λέγεται μέν<text:line-break/>Τριπτόλεμος ό ήμέτερος πρόγονος τά Δημητρος και Κόρης άρρητα ιερά πρωτοις<text:line-break/>ξένοις δεΐξαι ' Ηρακλεΐ τε τω ύμετέρω αρχηγέτη και Διοσκούροιν τοΐν ύμετέροιν<text:line-break/>πολίταιν, και του Δημητρος δέ καρπού εις πρωτην την Πελοπόννησον σπέρμα<text:line-break/>δωριησασθαι.</text:span></text:p></draw:text-box></draw:frame><draw:frame draw:style-name="fr56" svg:x="1.060cm" svg:y="15.900cm" svg:width="12.742cm" svg:height="0.806cm" text:anchor-type="paragraph"><draw:text-box><text:p text:style-name="P62"><text:span text:style-name="T44">29</text:span><text:span text:style-name="T45"><text:s text:c="1"/></text:span><text:span text:style-name="CharStyle34">Herakleides Pontikos, (fragm. 170W w nieznacznie zmienionej wersji przekazany też przez<text:line-break/>Eliana, </text:span><text:span text:style-name="T23">Varia </text:span><text:span text:style-name="CharStyle35">Historia,</text:span><text:span text:style-name="CharStyle34"><text:s text:c="1"/>5.19 - tłum. własne - K.B).</text:span></text:p></draw:text-box></draw:frame><draw:frame draw:style-name="fr57" svg:x="1.060cm" svg:y="16.706cm" svg:width="12.742cm" svg:height="0.381cm" text:anchor-type="paragraph"><draw:text-box><text:p text:style-name="P223"><text:span text:style-name="T21">30</text:span><text:span text:style-name="CharStyle34"><text:s text:c="1"/>Zob. A. Lesky, </text:span><text:span text:style-name="CharStyle35">Tragedia grecka,</text:span><text:span text:style-name="CharStyle34"><text:s text:c="1"/>tłum. M. Weiner, Kraków 2006, s. 68.</text:span></text:p></draw:text-box></draw:frame><draw:frame draw:style-name="fr58" svg:x="1.060cm" svg:y="17.087cm" svg:width="12.742cm" svg:height="0.762cm" text:anchor-type="paragraph"><draw:text-box><text:p text:style-name="P183"><text:span text:style-name="T21">31</text:span><text:span text:style-name="CharStyle34"><text:s text:c="1"/>Zob. anonimowy komentarz do tego fragmentu </text:span><text:span text:style-name="CharStyle35">Etyki nikomachejskiej,</text:span><text:span text:style-name="CharStyle34"><text:s text:c="1"/>w: Arystoteles, </text:span><text:span text:style-name="CharStyle35">Ety-<text:line-break/>ka...,</text:span><text:span text:style-name="CharStyle34"><text:s text:c="1"/>dz. cyt.</text:span></text:p></draw:text-box></draw:frame><draw:frame draw:style-name="fr59" svg:x="1.060cm" svg:y="17.849cm" svg:width="12.742cm" svg:height="1.905cm" text:anchor-type="paragraph"><draw:text-box><text:p text:style-name="P128"><text:span text:style-name="T21">32</text:span><text:span text:style-name="CharStyle34"><text:s text:c="1"/>Przekaz o niewtajemniczeniu Ajschylosa przyjmują U. </text:span><text:span text:style-name="T24">von </text:span><text:span text:style-name="CharStyle34">Wilamowitz-Moellendorff, </text:span><text:span text:style-name="CharStyle35">Der<text:line-break/>Glaube der Hellenen,</text:span><text:span text:style-name="CharStyle34"><text:s text:c="1"/>t. 2, Berlin 1932, s. 221 i J. Bernays, </text:span><text:span text:style-name="CharStyle35">Gesammelte Abhandlungen und Aufsat-<text:line-break/>ze,</text:span><text:span text:style-name="CharStyle34"><text:s text:c="1"/>t. 1, Berlin 1885, s. 153 oraz, nieśmiało, A. Lesky, </text:span><text:span text:style-name="CharStyle35">Tragedia grecka,</text:span><text:span text:style-name="CharStyle34"><text:s text:c="1"/>dz. cyt., s. 68; przeciwko<text:line-break/>opowiada się np. O. Kern, </text:span><text:span text:style-name="CharStyle35">Mysterien,</text:span><text:span text:style-name="CharStyle34"><text:s text:c="1"/>w: </text:span><text:span text:style-name="CharStyle35">Realencyklopadie der Altertumswissenschaft,</text:span><text:span text:style-name="CharStyle34"><text:s text:c="1"/>t. 6, Stutt-<text:line-break/>gart 1935, s. 1249.</text:span></text:p></draw:text-box></draw:frame><draw:frame draw:style-name="fr60" svg:x="1.060cm" svg:y="19.754cm" svg:width="12.742cm" svg:height="0.813cm" text:anchor-type="paragraph"><draw:text-box><text:p text:style-name="P60"><text:span text:style-name="T21">33</text:span><text:span text:style-name="CharStyle34"><text:s text:c="1"/>Przekład polski według wydania: Klemens Aleksandryjski, </text:span><text:span text:style-name="CharStyle35">Kobierce zapisków filozoficznych<text:line-break/>dotyczących prawdziwe wiedzy,</text:span><text:span text:style-name="CharStyle34"><text:s text:c="1"/>t. 1, tłum. J. Niemirska-Pliszczyńska, Warszawa 1994, s. 170.</text:span></text:p></draw:text-box></draw:frame></text:p>
      </text:section>
      <text:section text:style-name="Sect9" text:name="Section9">
        <text:p text:style-name="P275"><draw:frame draw:style-name="fr61" svg:x="1.072cm" svg:y="0.365cm" fo:min-width="0.499cm" fo:min-height="0.469cm" text:anchor-type="paragraph"><draw:text-box><text:p text:style-name="P152"><text:span text:style-name="CharStyle38">46</text:span></text:p></draw:text-box></draw:frame><draw:frame draw:style-name="fr62" svg:x="5.763cm" svg:y="0.365cm" fo:min-width="3.344cm" fo:min-height="0.346cm" text:anchor-type="paragraph"><draw:text-box><text:p text:style-name="P227"><text:span text:style-name="T27">KRZYSZTOF BIELAWSKI</text:span></text:p></draw:text-box></draw:frame><draw:frame draw:style-name="fr63" svg:x="1.097cm" svg:y="1.162cm" svg:width="12.649cm" svg:height="16.459cm" text:anchor-type="paragraph"><draw:text-box><text:p text:style-name="P149"><text:span text:style-name="CharStyle28">Słuszne byłoby dla obu stron nawet wcale nie podnosić na siebie oręża, ponieważ<text:line-break/>według podania Triptolemos, nasz przodek, obrzędy Demetry i Kory, </text:span><text:span text:style-name="CharStyle29">pełne<text:line-break/>świętej tajemnicy</text:span><text:span text:style-name="CharStyle28"><text:s text:c="1"/></text:span><text:span text:style-name="T37">[άρρητα ιερά], </text:span><text:span text:style-name="CharStyle28">waszemu praojcu Heraklesowi i waszym<text:line-break/>współobywatelom Dioskurom pierwszym spośród cudzoziemców pokazał i plonów<text:line-break/>Demetry zawiązek temu oto Peloponezowi najpierw podarował</text:span><text:span text:style-name="T20">34</text:span><text:span text:style-name="CharStyle28">.</text:span></text:p><text:h text:outline-level="2" text:style-name="P84"><text:bookmark-start text:name="bookmark5"/><text:span text:style-name="CharStyle49">NIEWYPOWIADALNE</text:span><text:bookmark-end text:name="bookmark5"/></text:h><text:p text:style-name="P90"><text:span text:style-name="CharStyle28">Niewypowiadalność w perspektywie szczególnie religijnej, związanej z do-<text:line-break/>świadczeniem religijnym i misteriami - w tym wypadku dionizyjskimi - poja-<text:line-break/>wia się w </text:span><text:span text:style-name="CharStyle30">Bachantkach</text:span><text:span text:style-name="CharStyle28"><text:s text:c="1"/>Eurypidesa (411-414), gdzie Dionizos wyjaśnia znacze-<text:line-break/>nie </text:span><text:span text:style-name="CharStyle30">arrheton,</text:span><text:span text:style-name="CharStyle28"><text:s text:c="1"/>kładąc nacisk na to, że obejmuje ono wiedzę dostępną tylko<text:line-break/>wybranym, a niewtajemniczeni </text:span><text:span text:style-name="T37">(άβακχεύτοισιν) </text:span><text:span text:style-name="CharStyle28">nie mają niej dostępu. Równo-<text:line-break/>cześnie jawi się tam ona jako wiedza pożyteczna, warta poznania, przynosząca<text:line-break/>korzyść </text:span><text:span text:style-name="T37">(ονησιν, άξια). </text:span><text:span text:style-name="CharStyle28">W wykładzie Dionizosa stanowią one równocześnie ka-<text:line-break/>tegorię związaną z procesem poznania </text:span><text:span text:style-name="T37">(είδέναι), </text:span><text:span text:style-name="CharStyle28">który prowadzi do ukazania ich<text:line-break/>sensu </text:span><text:span text:style-name="T37">(ίδέαν):</text:span></text:p><text:p text:style-name="P229"><text:span text:style-name="T37">Πε. τα δ’ οργι’ έστι τίν’ ίδέαν εχοντά σοι;</text:span></text:p><text:p text:style-name="P92"><text:span text:style-name="T37">Δι. άρρητ’ άβακχεύτοισιν είδέναι βροτων.</text:span></text:p><text:p text:style-name="P131"><text:span text:style-name="T37">Πε. εχει δ’ ονησιν τοΐσι θύουσιν τίνα;</text:span></text:p><text:p text:style-name="P155"><text:span text:style-name="T37">Δι. ού θέμις άκουσαί σ’, εστι δ’ άξι’ είδέναι.</text:span></text:p><text:p text:style-name="P108"><text:span text:style-name="CharStyle28">Penteusz: A jakiż jest sens tych twoich tajemnic?</text:span></text:p><text:p text:style-name="P38"><text:span text:style-name="CharStyle28">Dionizos: Nie może ich znać niewtajemniczony </text:span><text:span text:style-name="T37">[άρρητ’ άβακχεύτοισιν].</text:span></text:p><text:p text:style-name="P201"><text:span text:style-name="CharStyle28">Penteusz: A jest z nich jakaś korzyść dla czcicieli?</text:span></text:p><text:p text:style-name="P203"><text:span text:style-name="CharStyle28">Dionizos: Warto ją poznać, lecz tobie nie wolno</text:span><text:span text:style-name="T20">35</text:span><text:span text:style-name="CharStyle28">.</text:span></text:p><text:p text:style-name="P164"><text:span text:style-name="CharStyle28">Niewypowiadalnymi - </text:span><text:span text:style-name="CharStyle30">arrheta</text:span><text:span text:style-name="CharStyle28"><text:s text:c="1"/>- nazywane są także w tekstach literackich<text:line-break/>obrzędy - </text:span><text:span text:style-name="T37">οργια </text:span><text:span text:style-name="CharStyle28">(w </text:span><text:span text:style-name="CharStyle30">Bachantkach</text:span><text:span text:style-name="CharStyle28"><text:s text:c="1"/>470-472, powyżej), przedmioty święte uczest-<text:line-break/>niczące w misteriach - </text:span><text:span text:style-name="T37">ιερά </text:span><text:span text:style-name="CharStyle28">(np. Arystofanes, </text:span><text:span text:style-name="CharStyle30">Chmury</text:span><text:span text:style-name="CharStyle28"><text:s text:c="1"/>302), s</text:span><text:span text:style-name="CharStyle31">ame</text:span><text:span text:style-name="CharStyle28"><text:s text:c="1"/>misteria eleu-<text:line-break/>zyjskie (w </text:span><text:span text:style-name="CharStyle30">Kobietach niosących tesmoforie</text:span><text:span text:style-name="CharStyle28"><text:s text:c="1"/>442 i w </text:span><text:span text:style-name="CharStyle30">Rhesosie</text:span><text:span text:style-name="CharStyle28"><text:s text:c="1"/>943 Arystofanesa).<text:line-break/>Niewypowiadalną jest też nazywana Kore - Persefona (u Eurypidesa, </text:span><text:span text:style-name="CharStyle30">Helena<text:line-break/></text:span><text:span text:style-name="CharStyle28">1307 i 64)</text:span><text:span text:style-name="T20">36</text:span><text:span text:style-name="CharStyle28">.</text:span></text:p><text:p text:style-name="P49"><text:span text:style-name="CharStyle28">Tak czy inaczej misteria, kulty misteryjne były </text:span><text:span text:style-name="CharStyle30">arreta</text:span><text:span text:style-name="CharStyle28"><text:s text:c="1"/>i </text:span><text:span text:style-name="CharStyle30">aporreta.</text:span><text:span text:style-name="CharStyle28"><text:s text:c="1"/>Otaczała je<text:line-break/>absolutna tajemnica, a obowiązek jej dotrzymania był radykalny i kategoryczny.<text:line-break/>Walter Burkert w </text:span><text:span text:style-name="CharStyle30">Starożytnych kultach misteryjnych</text:span><text:span text:style-name="CharStyle28"><text:s text:c="1"/>twierdzi, że obydwa te przy-</text:span></text:p></draw:text-box></draw:frame><draw:frame draw:style-name="fr64" svg:x="1.072cm" svg:y="18.136cm" svg:width="12.725cm" svg:height="0.813cm" text:anchor-type="paragraph"><draw:text-box><text:p text:style-name="P146"><text:span text:style-name="T21">34</text:span><text:span text:style-name="CharStyle34"><text:s text:c="1"/>Przekład polski według wydania: Ksenofont, </text:span><text:span text:style-name="CharStyle35">Historia grecka,</text:span><text:span text:style-name="CharStyle34"><text:s text:c="1"/>tłum. W. Klinger, Wrocław<text:line-break/>1958, s. 183.</text:span></text:p></draw:text-box></draw:frame><draw:frame draw:style-name="fr65" svg:x="1.072cm" svg:y="18.948cm" svg:width="12.725cm" svg:height="0.762cm" text:anchor-type="paragraph"><draw:text-box><text:p text:style-name="P64"><text:span text:style-name="T21">35</text:span><text:span text:style-name="CharStyle34"><text:s text:c="1"/>Przekład polski według wydania: Eurypides, </text:span><text:span text:style-name="CharStyle35">Bachantki,</text:span><text:span text:style-name="CharStyle34"><text:s text:c="1"/>w: tenże, </text:span><text:span text:style-name="CharStyle35">Tragedie,</text:span><text:span text:style-name="CharStyle34"><text:s text:c="1"/>tłum. J. Łanow-<text:line-break/>ski, t. 3, Warszawa 1980, s. 436-431.</text:span></text:p></draw:text-box></draw:frame><draw:frame draw:style-name="fr66" svg:x="1.072cm" svg:y="19.710cm" svg:width="12.725cm" svg:height="0.813cm" text:anchor-type="paragraph"><draw:text-box><text:p text:style-name="P231"><text:span text:style-name="T21">36</text:span><text:span text:style-name="CharStyle34"><text:s text:c="1"/>Obszerny komentarz zob. K. Kerenyi, </text:span><text:span text:style-name="CharStyle35">Eleusis. Archetypowy obraz matki i córki,</text:span><text:span text:style-name="CharStyle34"><text:s text:c="1"/>tłum.<text:line-break/>I. Kania, Kraków 2004, s. 59-62.</text:span></text:p></draw:text-box></draw:frame></text:p>
      </text:section>
      <text:section text:style-name="Sect10" text:name="Section10">
        <text:p text:style-name="P276"><draw:frame draw:style-name="fr67" svg:x="2.288cm" svg:y="0.395cm" fo:min-width="10.287cm" fo:min-height="0.349cm" text:anchor-type="paragraph"><draw:text-box><text:p text:style-name="P34"><text:span text:style-name="CharStyle46">ARRHETON</text:span><text:span text:style-name="CharStyle41"><text:s text:c="1"/>- NIEWYPOWIADALNE </text:span><text:span text:style-name="T27">W GRECKICH KULTACH </text:span><text:span text:style-name="CharStyle41">MISTERYJNYCH</text:span></text:p></draw:text-box></draw:frame><draw:frame draw:style-name="fr68" svg:x="13.294cm" svg:y="0.365cm" fo:min-width="0.499cm" fo:min-height="0.469cm" text:anchor-type="paragraph"><draw:text-box><text:p text:style-name="P205"><text:span text:style-name="T35">47</text:span></text:p></draw:text-box></draw:frame><draw:frame draw:style-name="fr69" svg:x="1.085cm" svg:y="1.254cm" svg:width="12.675cm" svg:height="16.806cm" text:anchor-type="paragraph"><draw:text-box><text:p text:style-name="P82"><text:span text:style-name="T18">miotniki </text:span><text:span text:style-name="CharStyle28">miały </text:span><text:span text:style-name="T18">znaczenie wymienne</text:span><text:span text:style-name="T46">37</text:span><text:span text:style-name="T18">, ale w monumentalnej </text:span><text:span text:style-name="T16">Greek Religion</text:span><text:span text:style-name="T18">,<text:line-break/></text:span><text:span text:style-name="CharStyle28">z kolei, jako nadal otwarte pytanie zostawia kwestię, czy to, co najświętsze<text:line-break/>w misteriach, było „zakazane” </text:span><text:span text:style-name="T16">(forbidden</text:span><text:span text:style-name="CharStyle28">, </text:span><text:span text:style-name="CharStyle30">aporrheton),</text:span><text:span text:style-name="CharStyle28"><text:s text:c="1"/>czy też „niewypowiadal-<text:line-break/>ne” </text:span><text:span text:style-name="T16">(unspeakable, </text:span><text:span text:style-name="CharStyle30">arrheton</text:span><text:span text:style-name="CharStyle28">)</text:span><text:span text:style-name="T20">38</text:span><text:span text:style-name="CharStyle28">. Równocześnie jednak twierdzi, że „to, co w nich<text:line-break/>najważniejsze zawsze pozostawało poza możliwościami werbalizacji”</text:span><text:span text:style-name="T20">39</text:span><text:span text:style-name="CharStyle28">. Na rzecz<text:line-break/>wymienności funkcjonalnej obydwu ter</text:span><text:span text:style-name="CharStyle31">min</text:span><text:span text:style-name="CharStyle28">ów mogłaby świadczyć powracająca<text:line-break/>- także u Burkerta</text:span><text:span text:style-name="T20">40</text:span><text:span text:style-name="CharStyle28"><text:s text:c="1"/>- podszyta może zazdrością, może niedowierzaniem, teza<text:line-break/>o tym, że niewypowiadalność stanowiła jedynie narzędzie sztucznego podtrzy-<text:line-break/>mywania lichego sekretu tylko po to, by zwiększyć ciekawość potencjalnych<text:line-break/>uczestników i podnieść atrakcyjność święta.</text:span></text:p><text:p text:style-name="P247"><text:span text:style-name="CharStyle28">Nie sądzę, żeby znaczenia te były w pełni wymienne i jako takie były po-<text:line-break/>wszechnie rozumiane. Z jednej strony oznaczały one </text:span><text:span text:style-name="CharStyle30">aporrheta</text:span><text:span text:style-name="CharStyle28"><text:s text:c="1"/>- rzeczy zakaza-<text:line-break/>ne, ponieważ nie wolno było o nich mówić, a ich zdrada była surowo karana, co<text:line-break/>w niczym nie zmienia ani nie pomniejsza znaczenia faktu, że z drugiej strony<text:line-break/>określały </text:span><text:span text:style-name="CharStyle30">arrheta,</text:span><text:span text:style-name="CharStyle28"><text:s text:c="1"/>czyli to, co niewypowiadalne, niemożliwe do wypowiedzenia.<text:line-break/></text:span><text:span text:style-name="CharStyle30">Casus</text:span><text:span text:style-name="CharStyle28"><text:s text:c="1"/>Ajschylosa, omówiony powyżej, dowodzi, że „niewypowiadalność” mi-<text:line-break/>steriów była ograniczona, to znaczy, że mimo ich niezrozumiałości, mimo że<text:line-break/>istota wtajemniczenia wymykała się słowom, przez przypadek można było jed-<text:line-break/>nak dotknąć słów, których bezpośrednim, a nawet odczuwanym jako wyłączny,<text:line-break/>kontekstem był eleuzyński </text:span><text:span text:style-name="CharStyle30">telesterion.</text:span><text:span text:style-name="CharStyle28"><text:s text:c="1"/>Prowadziłoby to do wniosku, że </text:span><text:span text:style-name="CharStyle30">arrheton<text:line-break/></text:span><text:span text:style-name="CharStyle28">było równocześnie </text:span><text:span text:style-name="CharStyle30">aporrheton,</text:span><text:span text:style-name="CharStyle28"><text:s text:c="1"/>ale w takiej właśnie kolejności, a nie odwrotnie<text:line-break/>lub wymiennie. Niemożliwość opowiedzenia o doświadczeniu misteryjnym, nie-<text:line-break/>adekwatność języka w odniesieniu do intensywności i wyjątkowości dyskursu<text:line-break/>była jednak odczuwana jako ograniczona i wymagająca dodatkowych zabezpie-<text:line-break/>czeń.</text:span></text:p><text:p text:style-name="P241"><text:span text:style-name="CharStyle28">Z pewnym wahaniem przywołam jeszcze trzy passusy związane z </text:span><text:span text:style-name="CharStyle30">arrhe-<text:line-break/>ton.</text:span><text:span text:style-name="CharStyle28"><text:s text:c="1"/>Moje wątpliwości wynikają stąd, że te przykłady zaczerpnąłem niejako<text:line-break/>„z drugiej ręki” i ze źródeł, z których musimy korzystać ze szczególną ostroż-<text:line-break/>nością. Pochodzą bowiem od chrześcijańskich apologetów - Klemensa i Hipo-<text:line-break/>lita, których pisma trudno uznać za miarodajne z powodu ich apologetycznego<text:line-break/>charakteru. Jednak przywołajmy je - niezależnie od tego, w jakim stopniu i dla<text:line-break/>jakich intencji zniekształcają rzeczywistość. Wszystkie dotyczą bezpośrednio<text:line-break/>samej tajemnicy eleuzyńskiej i chyba najbardziej dowodzą tego, że </text:span><text:span text:style-name="CharStyle30">arrheton<text:line-break/></text:span><text:span text:style-name="CharStyle28">należy rozumieć jako ‘niezrozumiałe’; dowodzą one bowiem, że nawet gdyby-<text:line-break/>śmy znali przebieg inicjacji, i tak nie mielibyśmy pojęcia, co z tym przekazem<text:line-break/>zrobić.</text:span></text:p></draw:text-box></draw:frame><draw:frame draw:style-name="fr70" svg:x="1.720cm" svg:y="18.983cm" svg:width="7.003cm" svg:height="0.432cm" text:anchor-type="paragraph"><draw:text-box><text:p text:style-name="P130"><text:span text:style-name="T21">37</text:span><text:span text:style-name="CharStyle34"><text:s text:c="1"/>Zob. W. Burkert, </text:span><text:span text:style-name="CharStyle35">Starożytne kulty.,</text:span><text:span text:style-name="CharStyle34"><text:s text:c="1"/>dz. cyt., s. 49.</text:span></text:p></draw:text-box></draw:frame><draw:frame draw:style-name="fr71" svg:x="1.720cm" svg:y="19.415cm" svg:width="7.003cm" svg:height="0.381cm" text:anchor-type="paragraph"><draw:text-box><text:p text:style-name="P235"><text:span text:style-name="T21">38</text:span><text:span text:style-name="CharStyle34"><text:s text:c="1"/>Tenże, </text:span><text:span text:style-name="CharStyle35">Greek </text:span><text:span text:style-name="T23">religion,</text:span><text:span text:style-name="T24"><text:s text:c="1"/></text:span><text:span text:style-name="CharStyle34">Harward 1985, s. 276.</text:span></text:p></draw:text-box></draw:frame><draw:frame draw:style-name="fr72" svg:x="1.720cm" svg:y="19.796cm" svg:width="7.003cm" svg:height="0.381cm" text:anchor-type="paragraph"><draw:text-box><text:p text:style-name="P150"><text:span text:style-name="T21">39</text:span><text:span text:style-name="CharStyle34"><text:s text:c="1"/>Tenże, </text:span><text:span text:style-name="CharStyle35">Starożytne kulty.,</text:span><text:span text:style-name="CharStyle34"><text:s text:c="1"/>dz. cyt., s. 130.</text:span></text:p></draw:text-box></draw:frame><draw:frame draw:style-name="fr73" svg:x="1.720cm" svg:y="20.184cm" svg:width="7.003cm" svg:height="0.432cm" text:anchor-type="paragraph"><draw:text-box><text:p text:style-name="P87"><text:span text:style-name="T21">40</text:span><text:span text:style-name="CharStyle34"><text:s text:c="1"/>Zob. tamże.</text:span></text:p></draw:text-box></draw:frame></text:p>
      </text:section>
      <text:section text:style-name="Sect11" text:name="Section11">
        <text:p text:style-name="P277"><draw:frame draw:style-name="fr74" svg:x="1.055cm" svg:y="0.365cm" fo:min-width="0.490cm" fo:min-height="0.469cm" text:anchor-type="paragraph"><draw:text-box><text:p text:style-name="P207"><text:span text:style-name="CharStyle38">48</text:span></text:p></draw:text-box></draw:frame><draw:frame draw:style-name="fr75" svg:x="5.745cm" svg:y="0.365cm" fo:min-width="3.344cm" fo:min-height="0.346cm" text:anchor-type="paragraph"><draw:text-box><text:p text:style-name="P173"><text:span text:style-name="T27">KRZYSZTOF BIELAWSKI</text:span></text:p></draw:text-box></draw:frame><draw:frame draw:style-name="fr76" svg:x="1.088cm" svg:y="1.147cm" svg:width="12.666cm" svg:height="15.058cm" text:anchor-type="paragraph"><draw:text-box><text:p text:style-name="P253"><text:span text:style-name="CharStyle28">Klemens Aleksandryjski w </text:span><text:span text:style-name="CharStyle30">Protreptyku</text:span><text:span text:style-name="CharStyle28"><text:s text:c="1"/>(2, 21, 2, powtórzone u Arnobiusza<text:line-break/>5, 26) podaje słynne </text:span><text:span text:style-name="CharStyle30">synthema:</text:span><text:span text:style-name="CharStyle28"><text:s text:c="1"/>słowo-klucz do zrozumienia misteriów</text:span><text:span text:style-name="T20">41</text:span><text:span text:style-name="CharStyle28">:</text:span></text:p><text:p text:style-name="P113"><text:span text:style-name="T37">ένηστευσα, επιον τον κυκεωνα, ελαβον έκ κίστης, έργασάμενος άπεθέμην είς<text:line-break/>κάλαθον και έκ καλάθου είς κίστην.</text:span></text:p><text:p text:style-name="P209"><text:span text:style-name="CharStyle28">Pościłem, wypiłem </text:span><text:span text:style-name="CharStyle30">kykeon,</text:span><text:span text:style-name="CharStyle28"><text:s text:c="1"/>wyjąłem to z przykrytego kosza </text:span><text:span text:style-name="CharStyle30">(kiste),</text:span><text:span text:style-name="CharStyle28"><text:s text:c="1"/>natrudziłem się<text:line-break/>i odłożyłem to z powrotem do wysokiego kosza </text:span><text:span text:style-name="CharStyle30">(kalathos),</text:span><text:span text:style-name="CharStyle28"><text:s text:c="1"/>a stamtąd do skrzynki<text:line-break/>(kiste)</text:span><text:span text:style-name="T20">42</text:span><text:span text:style-name="CharStyle28">.</text:span></text:p><text:p text:style-name="P160"><text:span text:style-name="CharStyle28">Hipolit natomiast - powołując się na jakiegoś gnostyckiego pisarza pocho-<text:line-break/>dzącego z „sekty węża”, o imieniu Naasen - przywołuje opis przebiegu miste-<text:line-break/>riów w dwóch krótkich passusach:</text:span></text:p><text:p text:style-name="P211"><text:span text:style-name="CharStyle28">Ateńczycy podczas celebracji misteriów eleuzyńskich tym, którzy są </text:span><text:span text:style-name="CharStyle30">epopotai</text:span><text:span text:style-name="CharStyle28"><text:s text:c="1"/>ukazują<text:line-break/>w milczeniu wielką, godną podziwu tajemnicę - zerwany kłos zboża. [...] W Eleusis,<text:line-break/>nocą, hierofant celebrujący wspaniałe i niewypowiedziane misteria </text:span><text:span text:style-name="T37">[τά μεγάλα και<text:line-break/>άρρητα μυστήρια] </text:span><text:span text:style-name="CharStyle28">pod wielkim ogniem wykrzykuje donośnym głosem: Pani urodzi-<text:line-break/>ła świętego syna, Bromio urodziła Bromiosa!</text:span><text:span text:style-name="T20">43</text:span></text:p><text:p text:style-name="P80"><text:span text:style-name="CharStyle28">Obydwa te fragmenty Burkert nazywa „szyfrem”, który bez kontekstu do-<text:line-break/>świadczenia pozostaje </text:span><text:span text:style-name="T16">expressis verbis </text:span><text:span text:style-name="CharStyle30">arrheton</text:span><text:span text:style-name="CharStyle28"><text:s text:c="1"/>- ‘niemożliwy do zrozumienia’.<text:line-break/>I jeszcze jedno świadectwo Hipolita:</text:span></text:p><text:p text:style-name="P213"><text:span text:style-name="T37">Τουτο </text:span><text:span text:style-name="CharStyle28">... </text:span><text:span text:style-name="T37">έστι το μέγα και άρρητον των ’Ελεσινίων μυστήριον ,,ΰε, κύε”.</text:span></text:p><text:p text:style-name="P215"><text:span text:style-name="CharStyle28">To jest wielkie i niewypowiadalne </text:span><text:span text:style-name="T37">[άρρητον] </text:span><text:span text:style-name="CharStyle28">misterium eleuzyńskie: „pada deszcz,<text:line-break/>staje się poczęcie” </text:span><text:span text:style-name="T18">[hue, </text:span><text:span text:style-name="CharStyle28">kue]</text:span><text:span text:style-name="T20">44</text:span><text:span text:style-name="CharStyle28">.</text:span></text:p><text:p text:style-name="P259"><text:span text:style-name="CharStyle28">Problem niewypowiadalności należy - być może - związać ze słynną opinią<text:line-break/>Arystotelesa (fragm. 15 zachowany u Syneziusza Diona</text:span><text:span text:style-name="T20">45</text:span><text:span text:style-name="CharStyle28">), mówiącą o tym, że<text:line-break/>wtajemniczani nie powinni nic poznawać / rozumieć / uczyć się / dowiadywać się:<text:line-break/>greckie </text:span><text:span text:style-name="CharStyle30">mathein,</text:span><text:span text:style-name="CharStyle28"><text:s text:c="1"/>ale tylko doświadczać / doznawać: </text:span><text:span text:style-name="CharStyle30">pathein</text:span><text:span text:style-name="CharStyle28"><text:s text:c="1"/></text:span><text:span text:style-name="T37">(καθάπερ ’Αριστοτέλης<text:line-break/>άξιοι τούς τελουμένους ού μαθεΓν τι δεΐν άλλά παθεΐν και διατεθηναι, δηλονότι<text:line-break/>γενομένους έπιτηδείους).</text:span></text:p><text:p text:style-name="P73"><text:span text:style-name="CharStyle28">Pozostają jeszcze do omówienia dwa passusy, chociaż interesujące nas sło-<text:line-break/>wa się w nich nie pojawiają. Wyjątkowo trafnie opisują jednak samą istotę mi-</text:span></text:p></draw:text-box></draw:frame><draw:frame draw:style-name="fr77" svg:x="1.046cm" svg:y="16.967cm" svg:width="12.718cm" svg:height="0.434cm" text:anchor-type="paragraph"><draw:text-box><text:p text:style-name="P48"><text:span text:style-name="T21">41</text:span><text:span text:style-name="CharStyle34"><text:s text:c="1"/>Zob. W. Burkert, Komentarz, w: tenże, </text:span><text:span text:style-name="CharStyle35">Starożytne kulty.,</text:span><text:span text:style-name="CharStyle34"><text:s text:c="1"/>dz. cyt., s. 166-167.</text:span></text:p></draw:text-box></draw:frame><draw:frame draw:style-name="fr78" svg:x="1.046cm" svg:y="17.399cm" svg:width="12.718cm" svg:height="1.143cm" text:anchor-type="paragraph"><draw:text-box><text:p text:style-name="P257"><text:span text:style-name="T21">42</text:span><text:span text:style-name="CharStyle34"><text:s text:c="1"/>Tłum. własne - K.B. Zob. </text:span><text:span text:style-name="CharStyle35">Apologie:</text:span><text:span text:style-name="CharStyle34"><text:s text:c="1"/>Minucjusz Feliks, </text:span><text:span text:style-name="CharStyle35">Oktawiusz do Diogneta,</text:span><text:span text:style-name="CharStyle34"><text:s text:c="1"/>Klemens<text:line-break/>Aleksandryjski, </text:span><text:span text:style-name="CharStyle35">Zachęta do Greków,</text:span><text:span text:style-name="CharStyle34"><text:s text:c="1"/>tłum. M. Szarmach, A. Swiderkówna, J. Sołowianiuk, War-<text:line-break/>szawa 1988, s. 130.</text:span></text:p></draw:text-box></draw:frame><draw:frame draw:style-name="fr79" svg:x="1.046cm" svg:y="18.542cm" svg:width="12.718cm" svg:height="0.764cm" text:anchor-type="paragraph"><draw:text-box><text:p text:style-name="P54"><text:span text:style-name="T21">43</text:span><text:span text:style-name="CharStyle34"><text:s text:c="1"/>Hipolit, </text:span><text:span text:style-name="CharStyle35">Refutatio </text:span><text:span text:style-name="T23">omnium </text:span><text:span text:style-name="CharStyle35">haeresium,</text:span><text:span text:style-name="CharStyle34"><text:s text:c="1"/>5, 8, 39-40; tłum. własne - KB. Zob. P. Scarpi, </text:span><text:span text:style-name="CharStyle35">Le<text:line-break/>religioni dei misteri,</text:span><text:span text:style-name="CharStyle34"><text:s text:c="1"/>t. 1: </text:span><text:span text:style-name="CharStyle35">Eleusi, Dionisismo, Orfismo,</text:span><text:span text:style-name="CharStyle34"><text:s text:c="1"/></text:span><text:span text:style-name="T24">Milano </text:span><text:span text:style-name="CharStyle34">2007, s. 524-526.</text:span></text:p></draw:text-box></draw:frame><draw:frame draw:style-name="fr80" svg:x="1.046cm" svg:y="19.304cm" svg:width="12.718cm" svg:height="0.764cm" text:anchor-type="paragraph"><draw:text-box><text:p text:style-name="P118"><text:span text:style-name="T21">44</text:span><text:span text:style-name="CharStyle34"><text:s text:c="1"/>Hipolit, </text:span><text:span text:style-name="CharStyle35">Refutatio.,</text:span><text:span text:style-name="CharStyle34"><text:s text:c="1"/>dz. cyt., 5, 7, 34, tłum. własne - K.B. Zob. Komentarz, w: P. Scarpi, </text:span><text:span text:style-name="CharStyle35">Le<text:line-break/>religioni dei misteri.,</text:span><text:span text:style-name="CharStyle34"><text:s text:c="1"/>dz. cyt., s. 523-524.</text:span></text:p></draw:text-box></draw:frame><draw:frame draw:style-name="fr81" svg:x="1.046cm" svg:y="20.066cm" svg:width="12.718cm" svg:height="0.432cm" text:anchor-type="paragraph"><draw:text-box><text:p text:style-name="P163"><text:span text:style-name="T21">45</text:span><text:span text:style-name="CharStyle34"><text:s text:c="1"/>Zob. Synesius, Dion. 10 p. 271 (zob. Dio Chrysostomus, </text:span><text:span text:style-name="CharStyle35">Oratio</text:span><text:span text:style-name="CharStyle34"><text:s text:c="1"/>12, 33 </text:span><text:span text:style-name="CharStyle35">sq.).</text:span></text:p></draw:text-box></draw:frame></text:p>
      </text:section>
      <text:section text:style-name="Sect12" text:name="Section12">
        <text:p text:style-name="P278"><draw:frame draw:style-name="fr82" svg:x="2.274cm" svg:y="0.365cm" fo:min-width="10.287cm" fo:min-height="0.346cm" text:anchor-type="paragraph"><draw:text-box><text:p text:style-name="P145"><text:span text:style-name="CharStyle46">ARRHETON</text:span><text:span text:style-name="CharStyle41"><text:s text:c="1"/>- NIEWYPOWIADALNE W GRECKICH KULTACH MISTERYJNYCH</text:span></text:p></draw:text-box></draw:frame><draw:frame draw:style-name="fr83" svg:x="13.280cm" svg:y="0.365cm" fo:min-width="0.499cm" fo:min-height="0.469cm" text:anchor-type="paragraph"><draw:text-box><text:p text:style-name="P79"><text:span text:style-name="CharStyle38">49</text:span></text:p></draw:text-box></draw:frame><draw:frame draw:style-name="fr84" svg:x="1.072cm" svg:y="1.161cm" svg:width="12.700cm" svg:height="16.790cm" text:anchor-type="paragraph"><draw:text-box><text:p text:style-name="P168"><text:span text:style-name="CharStyle28">steryjnej niewypowiadalności. Jeden to słynne słowa Apulejusza z XI księgi </text:span><text:span text:style-name="CharStyle30">Me-<text:line-break/>tamorfoz,</text:span><text:span text:style-name="CharStyle28"><text:s text:c="1"/>a drugi - siódma kolu</text:span><text:span text:style-name="CharStyle31">mn</text:span><text:span text:style-name="CharStyle28">a nie mniej słynnego papirusu z </text:span><text:span text:style-name="T18">Derveni.<text:line-break/></text:span><text:span text:style-name="CharStyle28">Apulejusz w księdze XI pisze:</text:span></text:p><text:p text:style-name="P218"><text:span text:style-name="CharStyle28">Czytelniku życzliwy! Spytasz może z pewnym niepokojem, co następnie słyszałem,<text:line-break/>co ze mną robiono? Powiedziałbym - gdyby mi powiedzieć się godziło; dowiedział-<text:line-break/>byś się, gdyby tobie słuchać tego było wolno. Ale tak samo winne byłyby płochej<text:line-break/>ciekawości uszy, co by słuchały, jak wargi, co by mówiły </text:span><text:span text:style-name="CharStyle30">[Dicerem, si dicere liceret,<text:line-break/>cognosceres, si liceret audire. Sedparem </text:span><text:span text:style-name="T16">noxam </text:span><text:span text:style-name="CharStyle30">contraherent et aures et lingua, „ista<text:line-break/></text:span><text:span text:style-name="T16">impiae loquacitatis", </text:span><text:span text:style-name="CharStyle30">illae temerariae curiositatis].</text:span><text:span text:style-name="CharStyle28"><text:s text:c="1"/>Ale już nie będę długo trapił twej<text:line-break/>ciekawości, co może z religijnego pragnienia pochodzi. Słuchaj tedy, a wiedz, że są<text:line-break/>to słowa prawdy. Do granicy śmierci doszedłem i progów Prozerpiny dotknąłem,<text:line-break/>a wróciłem przez bezdnie wszystkich żywiołów. W głębokiej nocy widziałem słońce<text:line-break/>ślepiącym blaskiem jaśniejące, patrzyłem w oczy potęgom piekielnym i niebieskim<text:line-break/>potęgom i do stóp ich czołem uderzyłem. Usłyszałeś tedy, ale choć-eś usłyszał, trze-<text:line-break/>ba, abyś nie rozumiał </text:span><text:span text:style-name="T18">[Ecce </text:span><text:span text:style-name="T16">tibi </text:span><text:span text:style-name="CharStyle30">rettuli, </text:span><text:span text:style-name="T16">quae, quamvis audita, ignores tamen necesse<text:line-break/>est</text:span><text:span text:style-name="T18">]</text:span><text:span text:style-name="T46">46</text:span><text:span text:style-name="T18">.</text:span></text:p><text:p text:style-name="P39"><text:span text:style-name="CharStyle28">Kluczowe </text:span><text:span text:style-name="T18">jest </text:span><text:span text:style-name="CharStyle28">tutaj ostatnie zdanie kwestii Lucjusza, mówiące o tym, że na-<text:line-break/>wet usłyszenie tajemnicy misteriów, która jest niewypowiadalna (</text:span><text:span text:style-name="CharStyle30">si dicere lice-<text:line-break/>ret)</text:span><text:span text:style-name="CharStyle28"><text:s text:c="1"/>- </text:span><text:span text:style-name="CharStyle30">arrheton</text:span><text:span text:style-name="CharStyle28"><text:s text:c="1"/>- nie pozwala na jej zrozumienie. </text:span><text:span text:style-name="CharStyle30">De facto</text:span><text:span text:style-name="CharStyle28"><text:s text:c="1"/>jest tu powiedziane<text:line-break/>jeszcze więcej: słowa mówiące o </text:span><text:span text:style-name="CharStyle30">arrheton</text:span><text:span text:style-name="CharStyle28"><text:s text:c="1"/>nie tylko pozostają niezrozumiałe dla<text:line-break/>niewtajemniczonych, ale do ich natury należy swoiste wprowadzanie nieprzygo-<text:line-break/>towanego słuchacza w błąd, bo „trzeba, żebyś nie rozumiał” </text:span><text:span text:style-name="T16">(ignores </text:span><text:span text:style-name="CharStyle30">tamen ne-<text:line-break/>cesse</text:span><text:span text:style-name="CharStyle28"><text:s text:c="1"/>est)</text:span><text:span text:style-name="T20">47</text:span><text:span text:style-name="CharStyle28">.</text:span></text:p><text:p text:style-name="P141"><text:span text:style-name="CharStyle28">Podobne rozumienie tajemnicy wyrażają słowa z papirusu z </text:span><text:span text:style-name="T18">Derveni </text:span><text:span text:style-name="CharStyle28">(kol.<text:line-break/>VII, 4-11):</text:span></text:p><text:p text:style-name="P68"><text:span text:style-name="CharStyle28">Poezja bowiem jest jakaś obca</text:span></text:p><text:p text:style-name="P95"><text:span text:style-name="CharStyle28">i zagadkowa dla ludzi. Orfeusz nie chciał im mówić</text:span></text:p><text:p text:style-name="P220"><text:span text:style-name="CharStyle28">niewiarygodnych zagadek. W zagadkach zaś</text:span></text:p><text:p text:style-name="P42"><text:span text:style-name="CharStyle28">tkwią wielkie rzeczy. Mówi więc o rzeczach świętych zawsze</text:span></text:p><text:p text:style-name="P47"><text:span text:style-name="CharStyle28">od pierwszego aż do ostatniego słowa, jak widać w</text:span></text:p><text:p text:style-name="P222"><text:span text:style-name="CharStyle28">wielokrotnie powtarzanym zdaniu. Rozkazawszy im „założyć drzwi” dla</text:span></text:p><text:p text:style-name="P76"><text:span text:style-name="CharStyle28">uszu, mówi, aby nie ustanawiali żadnego prawa dla wielu,</text:span></text:p><text:p text:style-name="P224"><text:span text:style-name="CharStyle28">lecz aby uczyli tych, którzy są czyści pod względem słyszenia</text:span><text:span text:style-name="T20">48</text:span><text:span text:style-name="CharStyle28">.</text:span></text:p><text:p text:style-name="P159"><text:span text:style-name="CharStyle28">Patrząc na słowa papirusu z </text:span><text:span text:style-name="T18">Derveni, </text:span><text:span text:style-name="CharStyle28">zastanawiam się, czy tekst ten nie wy-<text:line-break/>jaśnia w jakiejś mierze konieczności „zabezpieczenia” tajemnicy misteryjnej po-</text:span></text:p></draw:text-box></draw:frame><draw:frame draw:style-name="fr85" svg:x="1.064cm" svg:y="18.508cm" svg:width="12.718cm" svg:height="0.434cm" text:anchor-type="paragraph"><draw:text-box><text:p text:style-name="P226"><text:span text:style-name="T21">46</text:span><text:span text:style-name="CharStyle34"><text:s text:c="1"/>Apulejusz, </text:span><text:span text:style-name="CharStyle35">Metamorfozy albo Zloty Osioł,</text:span><text:span text:style-name="CharStyle34"><text:s text:c="1"/>tłum. E. Jędrkiewicz, Warszawa 1999, s. 222.</text:span></text:p></draw:text-box></draw:frame><draw:frame draw:style-name="fr86" svg:x="1.064cm" svg:y="18.941cm" svg:width="12.718cm" svg:height="0.762cm" text:anchor-type="paragraph"><draw:text-box><text:p text:style-name="P50"><text:span text:style-name="T21">47</text:span><text:span text:style-name="CharStyle34"><text:s text:c="1"/>Zob. J.G. </text:span><text:span text:style-name="T24">Griffiths, </text:span><text:span text:style-name="CharStyle34">Komentarz, w: </text:span><text:span text:style-name="T24">Apuleius of </text:span><text:span text:style-name="CharStyle34">Madauros, </text:span><text:span text:style-name="T23">The Isis-Book (Metamorphoses,<text:line-break/>Book </text:span><text:span text:style-name="CharStyle35">XI),</text:span><text:span text:style-name="CharStyle34"><text:s text:c="1"/></text:span><text:span text:style-name="T24">Leiden </text:span><text:span text:style-name="CharStyle34">1975, </text:span><text:span text:style-name="T24">s. 293-308.</text:span></text:p></draw:text-box></draw:frame><draw:frame draw:style-name="fr87" svg:x="1.064cm" svg:y="19.703cm" svg:width="12.718cm" svg:height="0.813cm" text:anchor-type="paragraph"><draw:text-box><text:p text:style-name="P98"><text:span text:style-name="T32">48</text:span><text:span text:style-name="T24"><text:s text:c="1"/>K. </text:span><text:span text:style-name="CharStyle34">Kulig, </text:span><text:span text:style-name="CharStyle35">Papirus </text:span><text:span text:style-name="T23">z Derveni </text:span><text:span text:style-name="CharStyle35">(przekład),</text:span><text:span text:style-name="CharStyle34"><text:s text:c="1"/>„Studia Antyczne i Mediewistyczne” 3 [38] (2005),<text:line-break/>s. 5-17.</text:span></text:p></draw:text-box></draw:frame></text:p>
      </text:section>
      <text:section text:style-name="Sect13" text:name="Section13">
        <text:p text:style-name="P279"><draw:frame draw:style-name="fr88" svg:x="1.072cm" svg:y="0.365cm" fo:min-width="0.490cm" fo:min-height="0.469cm" text:anchor-type="paragraph"><draw:text-box><text:p text:style-name="P96"><text:span text:style-name="CharStyle38">50</text:span></text:p></draw:text-box></draw:frame><draw:frame draw:style-name="fr89" svg:x="5.754cm" svg:y="0.365cm" fo:min-width="3.344cm" fo:min-height="0.346cm" text:anchor-type="paragraph"><draw:text-box><text:p text:style-name="P133"><text:span text:style-name="CharStyle41">KRZYSZTOF BIELAWSKI</text:span></text:p></draw:text-box></draw:frame><draw:frame draw:style-name="fr90" svg:x="1.097cm" svg:y="1.154cm" svg:width="12.649cm" svg:height="17.397cm" text:anchor-type="paragraph"><draw:text-box><text:p text:style-name="P41"><text:span text:style-name="CharStyle28">dwójną sankcją i posługiwania się kategorią </text:span><text:span text:style-name="CharStyle30">aporrheton</text:span><text:span text:style-name="CharStyle28"><text:s text:c="1"/>mimo jej niewypowia-<text:line-break/>dalności. Być może to właśnie poezja, alegoreza i metafora stanowiły miejsce,<text:line-break/>w którym niewypowiadalność była zagrożona</text:span><text:span text:style-name="T20">49</text:span><text:span text:style-name="CharStyle28">.</text:span></text:p><text:p text:style-name="P70"><text:span text:style-name="CharStyle28">W podobnie poetycki sposób - tylko tym razem już o misteriach w Eleusis -<text:line-break/>mówi stary Sofokles w </text:span><text:span text:style-name="CharStyle30">Edypie w Kolonos</text:span><text:span text:style-name="CharStyle28"><text:s text:c="1"/>(1050):</text:span></text:p><text:p text:style-name="P112"><text:span text:style-name="T37">ού πότνιαι σεμνά τιθηνοϋνται τέλη<text:line-break/>θνατοΐσιν ών και χρυσέα<text:line-break/>κλης έπι γλώσσα βέβα-<text:line-break/>κε προσπόλων Εύμολπιδαν.</text:span></text:p><text:p text:style-name="P67"><text:span text:style-name="CharStyle28">Gdzie boginie dla śmiertelnych<text:line-break/>Czcigodne wtajemniczenia utrzymują,<text:line-break/>do których wiodą złote klucze na języku<text:line-break/>sług z Eumolpidów</text:span><text:span text:style-name="T20">50</text:span><text:span text:style-name="CharStyle28">.</text:span></text:p><text:p text:style-name="P132"><text:span text:style-name="CharStyle28">Sofoklesowe „złote klucze na języku” metaforycznie przywołują kategorię<text:line-break/>wartości o szczególnym znaczeniu, która domaga się strzeżenia, szacunku<text:line-break/>i wyjątkowego traktowania. </text:span><text:span text:style-name="CharStyle30">Arrheton</text:span><text:span text:style-name="CharStyle28"><text:s text:c="1"/>odsyła do doświadczenia, którego siła uwi-<text:line-break/>dacznia się w przekroczeniu granic werbalizacji, a niezdolność jego wypowie-<text:line-break/>dzenia potwierdza jego wartość.</text:span></text:p><text:h text:outline-level="2" text:style-name="P228"><text:bookmark-start text:name="bookmark6"/><text:span text:style-name="CharStyle49">BIBLIOGRAFIA</text:span><text:bookmark-end text:name="bookmark6"/></text:h><text:p text:style-name="P230"><text:span text:style-name="T18">Apuleius of </text:span><text:span text:style-name="CharStyle28">Madauros, </text:span><text:span text:style-name="T16">The Isis-Book (Metamorphoses, Book </text:span><text:span text:style-name="CharStyle30">XI),</text:span><text:span text:style-name="CharStyle28"><text:s text:c="1"/>oprac. i tłum. J.G. </text:span><text:span text:style-name="T18">Grif-<text:line-break/>fiths, Leiden </text:span><text:span text:style-name="CharStyle28">1975.</text:span></text:p><text:p text:style-name="P35"><text:span text:style-name="CharStyle28">Apulejusz, </text:span><text:span text:style-name="CharStyle30">Metamorfozy albo Złoty osioł,</text:span><text:span text:style-name="CharStyle28"><text:s text:c="1"/>tłum. E. Jędrkiewicz, Warszawa 1999.</text:span></text:p><text:p text:style-name="P61"><text:span text:style-name="CharStyle28">Arystoteles, </text:span><text:span text:style-name="CharStyle30">Dzieła</text:span><text:span text:style-name="CharStyle28"><text:s text:c="1"/>wszystkie, t. 5, tłum. D. Gromska, L. Regner, W. Wróblewski, War-<text:line-break/>szawa 1996.</text:span></text:p><text:p text:style-name="P85"><text:span text:style-name="CharStyle28">Bartol K., </text:span><text:span text:style-name="CharStyle30">Wypędzić poezję, wygnać poetów. Współczesne interpretacje Platońskiego po-<text:line-break/>stulatu,</text:span><text:span text:style-name="CharStyle28"><text:s text:c="1"/>„Poznańskie Studia Polonistyczne”. Seria Literacka 19(39) 2012, s. 13-30.</text:span></text:p><text:p text:style-name="P101"><text:span text:style-name="T47">Bekees R., </text:span><text:span text:style-name="CharStyle55">Etymological Dictionary of </text:span><text:span text:style-name="T49">Greek,</text:span><text:span text:style-name="T47"><text:s text:c="1"/></text:span><text:span text:style-name="CharStyle54">Leiden </text:span><text:span text:style-name="T47">2010.</text:span></text:p><text:p text:style-name="P232"><text:span text:style-name="CharStyle54">Bernays J., </text:span><text:span text:style-name="CharStyle55">Gesammelte Abhandlungen und Aufsatze,</text:span><text:span text:style-name="CharStyle54"><text:s text:c="1"/>t. 1, Berlin 1885.</text:span></text:p><text:p text:style-name="P126"><text:span text:style-name="CharStyle54">Betegh G., </text:span><text:span text:style-name="CharStyle55">The Derveni Papyrus. Cosmology, Theology and Interpretation,</text:span><text:span text:style-name="CharStyle54"><text:s text:c="1"/>Cambridge<text:line-break/>2004.</text:span></text:p><text:p text:style-name="P56"><text:span text:style-name="T47">Bielawski </text:span><text:span text:style-name="CharStyle54">K., </text:span><text:span text:style-name="T49">Ani święty, ani spokój. Sylwy religijne - antyk, chrześcijaństwo,</text:span><text:span text:style-name="T47"><text:s text:c="1"/>Kraków<text:line-break/>2013.</text:span></text:p></draw:text-box></draw:frame><draw:frame draw:style-name="fr91" svg:x="1.064cm" svg:y="19.322cm" svg:width="12.718cm" svg:height="0.813cm" text:anchor-type="paragraph"><draw:text-box><text:p text:style-name="P122"><text:span text:style-name="T21">49</text:span><text:span text:style-name="CharStyle34"><text:s text:c="1"/>Zob. G. Betegh, </text:span><text:span text:style-name="T23">The Derveni Papyrus. Cosmology, Theology and Interpretation,</text:span><text:span text:style-name="T24"><text:s text:c="1"/>Cambridge<text:line-break/>2004, s. 16 </text:span><text:span text:style-name="CharStyle34">(tekst źródłowy z aparatem krytycznym) oraz s. 90, 360-364.</text:span></text:p></draw:text-box></draw:frame><draw:frame draw:style-name="fr92" svg:x="1.064cm" svg:y="20.133cm" svg:width="12.718cm" svg:height="0.432cm" text:anchor-type="paragraph"><draw:text-box><text:p text:style-name="P234"><text:span text:style-name="T21">50</text:span><text:span text:style-name="CharStyle34"><text:s text:c="1"/>Tłum. własne - K.B.</text:span></text:p></draw:text-box></draw:frame></text:p>
      </text:section>
      <text:section text:style-name="Sect14" text:name="Section14">
        <text:p text:style-name="P280"><draw:frame draw:style-name="fr93" svg:x="2.267cm" svg:y="0.365cm" fo:min-width="10.287cm" fo:min-height="0.346cm" text:anchor-type="paragraph"><draw:text-box><text:p text:style-name="P151"><text:span text:style-name="CharStyle46">ARRHETON</text:span><text:span text:style-name="CharStyle41"><text:s text:c="1"/>- NIEWYPOWIADALNE W GRECKICH KULTACH MISTERYJNYCH</text:span></text:p></draw:text-box></draw:frame><draw:frame draw:style-name="fr94" svg:x="13.280cm" svg:y="0.365cm" fo:min-width="0.457cm" fo:min-height="0.469cm" text:anchor-type="paragraph"><draw:text-box><text:p text:style-name="P236"><text:span text:style-name="CharStyle38">51</text:span></text:p></draw:text-box></draw:frame><draw:frame draw:style-name="fr95" svg:x="1.088cm" svg:y="1.161cm" svg:width="12.666cm" svg:height="19.389cm" text:anchor-type="paragraph"><draw:text-box><text:p text:style-name="P111"><text:span text:style-name="T47">Bielawski K., </text:span><text:span text:style-name="T49">Pojęcia theologia i theologos w greckiej tradycji literackiej</text:span><text:span text:style-name="T47">, </text:span><text:span text:style-name="CharStyle54">„Terminus” </text:span><text:span text:style-name="T47">V<text:line-break/>(1/2003), s. 81-105.</text:span></text:p><text:p text:style-name="P125"><text:span text:style-name="T47">Bielawski K., </text:span><text:span text:style-name="T49">Teksty poetyckie greckich fragmentów muzycznych. Komentarz filologiczny,<text:line-break/></text:span><text:span text:style-name="T47">Kraków 2012.</text:span></text:p><text:p text:style-name="P137"><text:span text:style-name="CharStyle28">Burkert W., </text:span><text:span text:style-name="CharStyle30">Greek </text:span><text:span text:style-name="T16">Religion,</text:span><text:span text:style-name="T18"><text:s text:c="1"/>Harvard </text:span><text:span text:style-name="CharStyle28">1985.</text:span></text:p><text:p text:style-name="P238"><text:span text:style-name="CharStyle28">Burkert W., </text:span><text:span text:style-name="CharStyle30">Starożytne kulty misteryjne,</text:span><text:span text:style-name="CharStyle28"><text:s text:c="1"/>tłum. K. Bielawski, Bydgoszcz 2001.</text:span></text:p><text:p text:style-name="P240"><text:span text:style-name="T47">Chantraine </text:span><text:span text:style-name="CharStyle54">P., </text:span><text:span text:style-name="T49">Dictionnaire </text:span><text:span text:style-name="CharStyle55">etymologique </text:span><text:span text:style-name="T49">de la langue </text:span><text:span text:style-name="CharStyle55">grecque. </text:span><text:span text:style-name="T49">Histoire des </text:span><text:span text:style-name="CharStyle55">mots,</text:span><text:span text:style-name="CharStyle54"><text:s text:c="1"/>Paris<text:line-break/></text:span><text:span text:style-name="T47">1968.</text:span></text:p><text:p text:style-name="P242"><text:span text:style-name="T18">Euripides, </text:span><text:span text:style-name="T16">Bacchae,</text:span><text:span text:style-name="T18"><text:s text:c="1"/>red. E.R. Dodds, Oxford 1989.</text:span></text:p><text:p text:style-name="P78"><text:span text:style-name="CharStyle54">Godde S., </text:span><text:span text:style-name="T49">Euphęmia. </text:span><text:span text:style-name="CharStyle55">Die gute Rede in </text:span><text:span text:style-name="T49">Kult </text:span><text:span text:style-name="CharStyle55">und </text:span><text:span text:style-name="T49">Literatur der </text:span><text:span text:style-name="CharStyle55">griechischen Antike,</text:span><text:span text:style-name="CharStyle54"><text:s text:c="1"/>Hei-<text:line-break/>delberg 2001.</text:span></text:p><text:p text:style-name="P244"><text:span text:style-name="T18">Grimaldi N., </text:span><text:span text:style-name="T16">Le shamanisme socratique,</text:span><text:span text:style-name="T18"><text:s text:c="1"/>„Revue Metaphysique et Morale” 73(1968),<text:line-break/>s. 401-429.</text:span></text:p><text:p text:style-name="P121"><text:span text:style-name="CharStyle54">Henrichs A., </text:span><text:span text:style-name="CharStyle55">What is Greek Priest?,</text:span><text:span text:style-name="CharStyle54"><text:s text:c="1"/>w: </text:span><text:span text:style-name="CharStyle55">Practitioners of the Divine. Greek Priests and<text:line-break/>Religious Officials from Homer to Heliodorus,</text:span><text:span text:style-name="CharStyle54"><text:s text:c="1"/>red. B. Dignas, K. Trampedach, Wa-<text:line-break/>shington 2008, s. 1-14.</text:span></text:p><text:p text:style-name="P246"><text:span text:style-name="T18">Kerenyi K., </text:span><text:span text:style-name="T16">Eleusis. </text:span><text:span text:style-name="CharStyle30">Archetypowy obraz matki i córki,</text:span><text:span text:style-name="CharStyle28"><text:s text:c="1"/>tłum. I. Kania, Kraków 2004.</text:span></text:p><text:p text:style-name="P51"><text:span text:style-name="CharStyle28">Kulig K., </text:span><text:span text:style-name="CharStyle30">Papirus z </text:span><text:span text:style-name="T16">Derveni </text:span><text:span text:style-name="CharStyle30">(przekład),</text:span><text:span text:style-name="CharStyle28"><text:s text:c="1"/>„Studia Antyczne i Mediewistyczne” 3[38]<text:line-break/>(2005), s. 5-17.</text:span></text:p><text:p text:style-name="P199"><text:span text:style-name="CharStyle28">Lengauer W., </text:span><text:span text:style-name="CharStyle30">Religijność starożytnych</text:span><text:span text:style-name="CharStyle28"><text:s text:c="1"/>Greków, Warszawa 1994.</text:span></text:p><text:p text:style-name="P190"><text:span text:style-name="CharStyle28">Lesky A., </text:span><text:span text:style-name="CharStyle30">Tragedia grecka,</text:span><text:span text:style-name="CharStyle28"><text:s text:c="1"/>tłum. M. Weiner, Kraków 2006.</text:span></text:p><text:p text:style-name="P248"><text:span text:style-name="T47">Miles M.M., </text:span><text:span text:style-name="CharStyle55">The City </text:span><text:span text:style-name="T49">Eleusinion </text:span><text:span text:style-name="CharStyle55">(The Athenian </text:span><text:span text:style-name="T49">Agora,</text:span><text:span text:style-name="T47"><text:s text:c="1"/></text:span><text:span text:style-name="CharStyle54">vol. </text:span><text:span text:style-name="T47">31), Princeton 1998.</text:span></text:p><text:p text:style-name="P119"><text:span text:style-name="CharStyle54">Murray </text:span><text:span text:style-name="T47">G., </text:span><text:span text:style-name="CharStyle55">Excursus on the Ritual Forms Preserved in Greek Tragedy,</text:span><text:span text:style-name="CharStyle54"><text:s text:c="1"/></text:span><text:span text:style-name="T47">w: </text:span><text:span text:style-name="CharStyle54">J. Harrison,<text:line-break/></text:span><text:span text:style-name="CharStyle55">Themis,</text:span><text:span text:style-name="CharStyle54"><text:s text:c="1"/>Cambridge 1912, s. 341-363.</text:span></text:p><text:p text:style-name="P250"><text:span text:style-name="T18">Nietzsche F., </text:span><text:span text:style-name="CharStyle30">Narodziny tragedii albo Grecy i pesymizm,</text:span><text:span text:style-name="CharStyle28"><text:s text:c="1"/>tłum. B. Baran, Kraków 1994.</text:span></text:p><text:p text:style-name="P116"><text:span text:style-name="T47">Parker R., </text:span><text:span text:style-name="CharStyle55">Athenian Religion. A History,</text:span><text:span text:style-name="CharStyle54"><text:s text:c="1"/>Oxford 1996.</text:span></text:p><text:p text:style-name="P252"><text:span text:style-name="CharStyle54">Scarpi P., </text:span><text:span text:style-name="CharStyle55">Le religioni dei misteri,</text:span><text:span text:style-name="CharStyle54"><text:s text:c="1"/>t. 1: </text:span><text:span text:style-name="CharStyle55">Eleusi, Dionisismo, Orfismo,</text:span><text:span text:style-name="CharStyle54"><text:s text:c="1"/>Milano 2007.</text:span></text:p><text:p text:style-name="P254"><text:span text:style-name="T18">Smyth H. W., </text:span><text:span text:style-name="T16">Greek Grammar,</text:span><text:span text:style-name="T18"><text:s text:c="1"/>Harvard 1920 [reprint 1984].</text:span></text:p><text:p text:style-name="P127"><text:span text:style-name="T18">Sourvinou-Inwood C., </text:span><text:span text:style-name="T16">What is </text:span><text:span text:style-name="CharStyle30">Polis </text:span><text:span text:style-name="T16">Religion?,</text:span><text:span text:style-name="T18"><text:s text:c="1"/>w: </text:span><text:span text:style-name="T16">Greek City. From Homer to Alexan-<text:line-break/>der,</text:span><text:span text:style-name="T18"><text:s text:c="1"/>red. O. Murray, S. Price, Oxford 1990, s. 295-322.</text:span></text:p><text:p text:style-name="P256"><text:span text:style-name="T18">Wilamowitz-Moellendorff U. von, </text:span><text:span text:style-name="CharStyle30">Der </text:span><text:span text:style-name="T16">Glaube der Hellenen,</text:span><text:span text:style-name="T18"><text:s text:c="1"/>t. 2, Berlin 1932.</text:span></text:p><text:p text:style-name="P86"><text:span text:style-name="CharStyle56">SUMMARY</text:span></text:p><text:p text:style-name="P129"><text:span text:style-name="T18">The paper presents meaning and use of two technical words important for understanding and<text:line-break/>interpretation of the ancient mystery cults and mystical experience of ancient Greeks: </text:span><text:span text:style-name="T16">arrheton</text:span><text:span text:style-name="T18"><text:s text:c="1"/>and<text:line-break/></text:span><text:span text:style-name="T16">aporrheton</text:span><text:span text:style-name="T18"><text:s text:c="1"/>- “unspeakable” and “forbidden”. The introduction contains general guidelines of so<text:line-break/>called “Greek religion” with its focus on performance and ritual and describes the role of mystery<text:line-break/>cults in the frame of this adogmatic religious system. The paper explains lexicography of the crucial</text:span></text:p></draw:text-box></draw:frame></text:p>
      </text:section>
      <text:section text:style-name="Sect15" text:name="Section15">
        <text:p text:style-name="P281"><draw:frame draw:style-name="fr96" svg:x="1.064cm" svg:y="0.365cm" fo:min-width="0.490cm" fo:min-height="0.460cm" text:anchor-type="paragraph"><draw:text-box><text:p text:style-name="P258"><text:span text:style-name="CharStyle38">52</text:span></text:p></draw:text-box></draw:frame><draw:frame draw:style-name="fr97" svg:x="5.745cm" svg:y="0.395cm" fo:min-width="3.344cm" fo:min-height="0.349cm" text:anchor-type="paragraph"><draw:text-box><text:p text:style-name="P77"><text:span text:style-name="CharStyle41">KRZYSZTOF BIELAWSKI</text:span></text:p></draw:text-box></draw:frame><draw:frame draw:style-name="fr98" svg:x="1.088cm" svg:y="1.270cm" svg:width="12.666cm" svg:height="5.392cm" text:anchor-type="paragraph"><draw:text-box><text:p text:style-name="P147"><text:span text:style-name="T18">terms, including etymology, ancient vocabularies and grammar and then turns to the catalogue and<text:line-break/>interpretation of the most important literary and epigraphical evidence on the use and meaning of<text:line-break/></text:span><text:span text:style-name="T16">arrheton</text:span><text:span text:style-name="T18"><text:s text:c="1"/>in the Greek culture. The catalogue contains references to Aristotle, Xenophon, Herodotus,<text:line-break/>Aristophanes, Euripides, Sophocles, Apuleius and Derveni Papyrus as well as early Christian<text:line-break/>writers.</text:span></text:p><text:p text:style-name="P260"><text:span text:style-name="T52">Keywords</text:span></text:p><text:p text:style-name="P166"><text:span text:style-name="T18">Greek religion, ancient mystery cults, Eleusis, Eleusinian mysteries,<text:line-break/>technical languages</text:span></text:p><text:p text:style-name="P262"><text:span text:style-name="CharStyle59">Słowa kluczowe</text:span></text:p><text:p text:style-name="P216"><text:span text:style-name="T18">religia </text:span><text:span text:style-name="CharStyle28">grecka, starożytne kulty misteryjne, Eleuzis, misteria eleuzyjskie,<text:line-break/>języki techniczne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alibri" svg:font-family="'Calibri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25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0.002cm"/>
    </style:style>
    <style:style style:family="text" style:name="CharStyle8" style:display-name="CharStyle8" style:parent-style-name="CharStyle7">
      <style:text-properties fo:language="pl" style:language-asian="pl" style:language-complex="pl" fo:font-weight="bold" style:font-weight-asian="bold" style:font-weight-complex="bold" fo:font-size="9.pt" style:font-size-asian="9.pt" style:font-size-complex="9.pt" style:text-scale="100.%" fo:letter-spacing="0.009cm" fo:color="#000000" style:text-position="0.%"/>
    </style:style>
    <style:style style:family="text" style:name="CharStyle9" style:display-name="CharStyle9" style:parent-style-name="CharStyle7">
      <style:text-properties fo:language="pl" style:language-asian="pl" style:language-complex="pl" fo:font-size="5.pt" style:font-size-asian="5.pt" style:font-size-complex="5.pt" style:text-scale="100.%" fo:letter-spacing="0.007cm" fo:color="#000000" style:text-position="0.%"/>
    </style:style>
    <style:style style:family="text" style:name="CharStyle10" style:display-name="CharStyle10" style:parent-style-name="CharStyle7">
      <style:text-properties fo:language="pl" style:language-asian="pl" style:language-complex="pl" fo:font-size="5.5pt" style:font-size-asian="5.5pt" style:font-size-complex="5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0.007cm"/>
    </style:style>
    <style:style style:family="text" style:name="CharStyle13" style:display-name="CharStyle13" style:parent-style-name="CharStyle12">
      <style:text-properties fo:language="pl" style:language-asian="pl" style:language-complex="pl" style:text-scale="100.%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0.005cm"/>
    </style:style>
    <style:style style:family="text" style:name="CharStyle16" style:display-name="CharStyle16" style:parent-style-name="CharStyle15">
      <style:text-properties fo:language="pl" style:language-asian="pl" style:language-complex="pl" style:text-scale="100.%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Calibri" style:font-name-asian="Calibri" style:font-name-complex="Calibri" fo:letter-spacing="0.002cm"/>
    </style:style>
    <style:style style:family="text" style:name="CharStyle19" style:display-name="CharStyle19" style:parent-style-name="CharStyle18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0" style:display-name="CharStyle20" style:parent-style-name="CharStyle18">
      <style:text-properties fo:language="pl" style:language-asian="pl" style:language-complex="pl" style:text-scale="100.%" fo:color="#000000" style:text-position="0.%"/>
    </style:style>
    <style:style style:family="text" style:name="CharStyle21" style:display-name="CharStyle21" style:parent-style-name="CharStyle18">
      <style:text-properties fo:language="pl" style:language-asian="pl" style:language-complex="pl" fo:font-weight="normal" style:font-weight-asian="normal" style:font-weight-complex="normal" fo:font-size="11.5pt" style:font-size-asian="11.5pt" style:font-size-complex="11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0.007cm"/>
    </style:style>
    <style:style style:family="text" style:name="CharStyle24" style:display-name="CharStyle24" style:parent-style-name="CharStyle23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scale="100.%" fo:letter-spacing="0.000cm" fo:color="#000000" style:text-position="0.%"/>
    </style:style>
    <style:style style:family="text" style:name="CharStyle25" style:display-name="CharStyle25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28" style:display-name="CharStyle28" style:parent-style-name="CharStyle27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9" style:display-name="CharStyle29" style:parent-style-name="CharStyle27">
      <style:text-properties fo:language="pl" style:language-asian="pl" style:language-complex="pl" style:text-scale="100.%" fo:letter-spacing="0.065cm" fo:color="#000000" style:text-position="0.%"/>
    </style:style>
    <style:style style:family="text" style:name="CharStyle30" style:display-name="CharStyle30" style:parent-style-name="CharStyle27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31" style:display-name="CharStyle31" style:parent-style-name="CharStyle27">
      <style:text-properties fo:language="pl" style:language-asian="pl" style:language-complex="pl" style:text-underline-style="solid" style:text-scale="100.%" fo:letter-spacing="0.000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34" style:display-name="CharStyle34" style:parent-style-name="CharStyle33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5" style:display-name="CharStyle35" style:parent-style-name="CharStyle33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9cm"/>
    </style:style>
    <style:style style:family="text" style:name="CharStyle38" style:display-name="CharStyle38" style:parent-style-name="CharStyle37">
      <style:text-properties fo:language="pl" style:language-asian="pl" style:language-complex="pl" style:text-scale="100.%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41" style:display-name="CharStyle41" style:parent-style-name="CharStyle40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45" style:display-name="CharStyle45" style:parent-style-name="CharStyle4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6" style:display-name="CharStyle46" style:parent-style-name="CharStyle4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5cm" fo:color="#000000" style:text-position="0.%"/>
    </style:style>
    <style:style style:family="text" style:name="CharStyle48" style:display-name="CharStyle4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0.007cm"/>
    </style:style>
    <style:style style:family="text" style:name="CharStyle49" style:display-name="CharStyle49" style:parent-style-name="CharStyle48">
      <style:text-properties fo:language="pl" style:language-asian="pl" style:language-complex="pl" style:text-scale="100.%" fo:color="#000000" style:text-position="0.%"/>
    </style:style>
    <style:style style:family="text" style:name="CharStyle50" style:display-name="CharStyle50" style:parent-style-name="CharStyle48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51" style:display-name="CharStyle51" style:parent-style-name="CharStyle48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scale="100.%" fo:letter-spacing="0.000cm" fo:color="#000000" style:text-position="0.%"/>
    </style:style>
    <style:style style:family="text" style:name="CharStyle53" style:display-name="CharStyle5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54" style:display-name="CharStyle54" style:parent-style-name="CharStyle53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55" style:display-name="CharStyle55" style:parent-style-name="CharStyle5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6" style:display-name="CharStyle56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8" style:display-name="CharStyle5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2cm"/>
    </style:style>
    <style:style style:family="text" style:name="CharStyle59" style:display-name="CharStyle59" style:parent-style-name="CharStyle58">
      <style:text-properties fo:language="pl" style:language-asian="pl" style:language-complex="pl" fo:font-size="9.pt" style:font-size-asian="9.pt" style:font-size-complex="9.pt" style:font-name="Calibri" style:font-name-asian="Calibri" style:font-name-complex="Calibri" style:text-scale="100.%" fo:letter-spacing="0.009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line-height="0.42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25cm"/>
    </style:style>
    <style:style style:family="paragraph" style:name="Tekst treści (3)">
      <style:paragraph-properties fo:background-color="#FFFFFF" fo:margin-bottom="1.270cm" fo:line-height="0.42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0.002cm"/>
    </style:style>
    <style:style style:family="paragraph" style:name="Nagłówek #2">
      <style:paragraph-properties fo:background-color="#FFFFFF" fo:margin-top="1.270cm" fo:margin-bottom="0.212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0.007cm"/>
    </style:style>
    <style:style style:family="paragraph" style:name="Tekst treści (4)">
      <style:paragraph-properties fo:background-color="#FFFFFF" fo:margin-top="0.212cm" fo:margin-bottom="0.847cm" fo:line-height="0.356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0.005cm"/>
    </style:style>
    <style:style style:family="paragraph" style:name="Nagłówek #1">
      <style:paragraph-properties fo:background-color="#FFFFFF" fo:margin-top="0.847cm" fo:margin-bottom="0.741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Calibri" style:font-name-asian="Calibri" style:font-name-complex="Calibri" fo:letter-spacing="0.002cm"/>
    </style:style>
    <style:style style:family="paragraph" style:name="Tekst treści (9)">
      <style:paragraph-properties fo:background-color="#FFFFFF" fo:margin-top="0.741cm" fo:margin-bottom="0.741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0.007cm"/>
    </style:style>
    <style:style style:family="paragraph" style:name="Tekst treści (10)">
      <style:paragraph-properties fo:background-color="#FFFFFF" fo:margin-top="0.741cm" fo:line-height="0.466cm" fo:text-indent="-0.45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opka (3)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9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Stopka (4)">
      <style:paragraph-properties fo:background-color="#FFFFFF" fo:line-height="0.381cm" fo:text-indent="0.635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paragraph" style:name="Nagłówek #3 (2)">
      <style:paragraph-properties fo:background-color="#FFFFFF" fo:margin-top="0.741cm" fo:margin-bottom="0.423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0.007cm"/>
    </style:style>
    <style:style style:family="paragraph" style:name="Tekst treści (11)">
      <style:paragraph-properties fo:background-color="#FFFFFF" fo:margin-top="0.106cm" fo:margin-bottom="0.106cm" fo:line-height="0.000cm" fo:text-indent="-0.459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paragraph" style:name="Tekst treści (8)">
      <style:paragraph-properties fo:background-color="#FFFFFF" fo:margin-top="0.318cm" fo:margin-bottom="0.212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6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65"/>
      </style:footer>
      <style:header>
        <text:p text:style-name="P265"/>
      </style:header>
    </style:master-page>
    <style:master-page style:name="PageStyle1" style:page-layout-name="Mpm1">
      <style:footer>
        <text:p text:style-name="P265"/>
      </style:footer>
      <style:header>
        <text:p text:style-name="P265"/>
      </style:header>
    </style:master-page>
    <style:master-page style:name="PageStyle2" style:page-layout-name="Mpm2">
      <style:footer>
        <text:p text:style-name="P265"/>
      </style:footer>
      <style:header>
        <text:p text:style-name="P265"/>
      </style:header>
    </style:master-page>
    <style:master-page style:name="PageStyle3" style:page-layout-name="Mpm3">
      <style:footer>
        <text:p text:style-name="P265"/>
      </style:footer>
      <style:header>
        <text:p text:style-name="P265"/>
      </style:header>
    </style:master-page>
    <style:master-page style:name="PageStyle4" style:page-layout-name="Mpm4">
      <style:footer>
        <text:p text:style-name="P265"/>
      </style:footer>
      <style:header>
        <text:p text:style-name="P265"/>
      </style:header>
    </style:master-page>
    <style:master-page style:name="PageStyle5" style:page-layout-name="Mpm5">
      <style:footer>
        <text:p text:style-name="P265"/>
      </style:footer>
      <style:header>
        <text:p text:style-name="P265"/>
      </style:header>
    </style:master-page>
    <style:master-page style:name="PageStyle6" style:page-layout-name="Mpm6">
      <style:footer>
        <text:p text:style-name="P265"/>
      </style:footer>
      <style:header>
        <text:p text:style-name="P265"/>
      </style:header>
    </style:master-page>
    <style:master-page style:name="PageStyle7" style:page-layout-name="Mpm7">
      <style:footer>
        <text:p text:style-name="P265"/>
      </style:footer>
      <style:header>
        <text:p text:style-name="P265"/>
      </style:header>
    </style:master-page>
    <style:master-page style:name="PageStyle8" style:page-layout-name="Mpm8">
      <style:footer>
        <text:p text:style-name="P265"/>
      </style:footer>
      <style:header>
        <text:p text:style-name="P265"/>
      </style:header>
    </style:master-page>
    <style:master-page style:name="PageStyle9" style:page-layout-name="Mpm9">
      <style:footer>
        <text:p text:style-name="P265"/>
      </style:footer>
      <style:header>
        <text:p text:style-name="P265"/>
      </style:header>
    </style:master-page>
    <style:master-page style:name="PageStyle10" style:page-layout-name="Mpm10">
      <style:footer>
        <text:p text:style-name="P265"/>
      </style:footer>
      <style:header>
        <text:p text:style-name="P265"/>
      </style:header>
    </style:master-page>
    <style:master-page style:name="PageStyle11" style:page-layout-name="Mpm11">
      <style:footer>
        <text:p text:style-name="P265"/>
      </style:footer>
      <style:header>
        <text:p text:style-name="P265"/>
      </style:header>
    </style:master-page>
    <style:master-page style:name="PageStyle12" style:page-layout-name="Mpm12">
      <style:footer>
        <text:p text:style-name="P265"/>
      </style:footer>
      <style:header>
        <text:p text:style-name="P265"/>
      </style:header>
    </style:master-page>
    <style:master-page style:name="PageStyle13" style:page-layout-name="Mpm13">
      <style:footer>
        <text:p text:style-name="P265"/>
      </style:footer>
      <style:header>
        <text:p text:style-name="P265"/>
      </style:header>
    </style:master-page>
    <style:master-page style:name="PageStyle14" style:page-layout-name="Mpm14">
      <style:footer>
        <text:p text:style-name="P265"/>
      </style:footer>
      <style:header>
        <text:p text:style-name="P265"/>
      </style:header>
    </style:master-page>
    <style:master-page style:name="PageStyle15" style:page-layout-name="Mpm15">
      <style:footer>
        <text:p text:style-name="P265"/>
      </style:footer>
      <style:header>
        <text:p text:style-name="P26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Fliozof. chrz. t. 13 - PDF 1.pm6</dc:title>
    <dc:subject/>
    <meta:initial-creator>Jerzy Szufnarowski</meta:initial-creator>
    <meta:keyword/>
  </office:meta>
</office:document-meta>
</file>