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6">
      <style:text-properties fo:color="#000000"/>
    </style:style>
    <style:style style:family="text" style:name="T3" style:display-name="T3" style:parent-style-name="CharStyle9">
      <style:text-properties fo:color="#FFFFFF"/>
    </style:style>
    <style:style style:family="text" style:name="T4" style:display-name="T4" style:parent-style-name="CharStyle11">
      <style:text-properties fo:color="#000000"/>
    </style:style>
    <style:style style:family="text" style:name="T5" style:display-name="T5" style:parent-style-name="CharStyle14">
      <style:text-properties fo:color="#000000"/>
    </style:style>
    <style:style style:family="text" style:name="T6" style:display-name="T6" style:parent-style-name="CharStyle14">
      <style:text-properties style:text-position="25%" fo:color="#000000"/>
    </style:style>
    <style:style style:family="text" style:name="T7" style:display-name="T7" style:parent-style-name="CharStyle17">
      <style:text-properties style:text-position="25%" fo:color="#000000"/>
    </style:style>
    <style:style style:family="text" style:name="T8" style:display-name="T8" style:parent-style-name="CharStyle17">
      <style:text-properties fo:color="#000000"/>
    </style:style>
    <style:style style:family="text" style:name="T9" style:display-name="T9" style:parent-style-name="CharStyle16">
      <style:text-properties fo:color="#000000"/>
    </style:style>
    <style:style style:family="text" style:name="T10" style:display-name="T10" style:parent-style-name="CharStyle20">
      <style:text-properties fo:color="#FFFFFF"/>
    </style:style>
    <style:style style:family="text" style:name="T11" style:display-name="T11" style:parent-style-name="CharStyle22">
      <style:text-properties fo:color="#000000"/>
    </style:style>
    <style:style style:family="text" style:name="T12" style:display-name="T12" style:parent-style-name="CharStyle24">
      <style:text-properties fo:color="#000000"/>
    </style:style>
    <style:style style:family="text" style:name="T13" style:display-name="T13" style:parent-style-name="CharStyle26">
      <style:text-properties style:text-position="25%" fo:color="#000000"/>
    </style:style>
    <style:style style:family="text" style:name="T14" style:display-name="T14" style:parent-style-name="CharStyle26">
      <style:text-properties fo:color="#000000"/>
    </style:style>
    <style:style style:family="text" style:name="T15" style:display-name="T15" style:parent-style-name="CharStyle27">
      <style:text-properties fo:color="#000000"/>
    </style:style>
    <style:style style:family="text" style:name="T16" style:display-name="T16" style:parent-style-name="CharStyle29">
      <style:text-properties fo:color="#000000"/>
    </style:style>
    <style:style style:family="text" style:name="T17" style:display-name="T17" style:parent-style-name="CharStyle31">
      <style:text-properties fo:color="#000000"/>
    </style:style>
    <style:style style:family="text" style:name="T18" style:display-name="T18" style:parent-style-name="CharStyle32">
      <style:text-properties fo:color="#000000"/>
    </style:style>
    <style:style style:family="text" style:name="T19" style:display-name="T19" style:parent-style-name="CharStyle14">
      <style:text-properties fo:language="en" style:language-asian="en" style:language-complex="en" fo:country="US" style:country-asian="US" style:country-complex="US" fo:color="#000000"/>
    </style:style>
    <style:style style:family="text" style:name="T20" style:display-name="T20" style:parent-style-name="CharStyle33">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ent-style-name="Tekst treści">
      <style:paragraph-properties fo:background-color="transparent" fo:margin-top="0.000cm" fo:margin-bottom="0.000cm" fo:margin-left="0.600cm" fo:margin-right="0.000cm" fo:text-indent="0.000cm" style:page-number="auto"/>
      <style:text-properties/>
    </style:style>
    <style:style style:family="paragraph" style:name="P24" style:parent-style-name="Tekst treści">
      <style:paragraph-properties fo:background-color="transparent" fo:margin-top="0.000cm" fo:margin-bottom="0.000cm" fo:margin-left="0.635cm" fo:margin-right="0.035cm" fo:text-indent="-0.600cm" style:page-number="auto"/>
      <style:text-properties/>
    </style:style>
    <style:style style:family="paragraph" style:name="P25" style:parent-style-name="Tekst treści">
      <style:paragraph-properties fo:background-color="transparent" fo:margin-top="0.000cm" fo:margin-bottom="0.000cm" fo:margin-left="0.035cm" fo:margin-right="0.035cm" fo:text-indent="0.000cm" style:page-number="auto"/>
      <style:text-properties/>
    </style:style>
    <style:style style:family="paragraph" style:name="P26" style:parent-style-name="Tekst treści">
      <style:paragraph-properties fo:background-color="transparent" fo:margin-top="0.000cm" fo:margin-bottom="0.000cm" fo:margin-left="0.670cm" fo:margin-right="0.000cm" fo:text-indent="-0.600cm" fo:text-align="left" style:page-number="auto"/>
      <style:text-properties/>
    </style:style>
    <style:style style:family="paragraph" style:name="P27" style:parent-style-name="Tekst treści">
      <style:paragraph-properties fo:background-color="transparent" fo:margin-top="0.000cm" fo:margin-bottom="0.000cm" fo:margin-left="0.000cm" fo:margin-right="0.000cm" fo:text-indent="0.600cm" style:page-number="auto"/>
      <style:text-properties/>
    </style:style>
    <style:style style:family="paragraph" style:name="P28" style:parent-style-name="Tekst treści">
      <style:paragraph-properties fo:background-color="transparent" fo:margin-top="0.000cm" fo:margin-bottom="0.000cm" fo:margin-left="0.635cm" fo:margin-right="0.000cm" fo:text-indent="0.000cm" style:page-number="auto"/>
      <style:text-properties/>
    </style:style>
    <style:style style:family="paragraph" style:name="P29" style:parent-style-name="Tekst treści">
      <style:paragraph-properties fo:background-color="transparent" fo:margin-top="0.000cm" fo:margin-bottom="0.000cm" fo:margin-left="0.071cm" fo:margin-right="0.035cm" fo:text-indent="0.600cm" style:page-number="auto"/>
      <style:text-properties/>
    </style:style>
    <style:style style:family="paragraph" style:name="P30" style:parent-style-name="Tekst treści">
      <style:paragraph-properties fo:background-color="transparent" fo:margin-top="0.000cm" fo:margin-bottom="0.000cm" fo:margin-left="0.600cm" fo:margin-right="0.035cm" fo:text-indent="-0.600cm" style:page-number="auto"/>
      <style:text-properties/>
    </style:style>
    <style:style style:family="paragraph" style:name="P31" style:parent-style-name="Tekst treści">
      <style:paragraph-properties fo:background-color="transparent" fo:margin-top="0.000cm" fo:margin-bottom="0.000cm" fo:margin-left="0.635cm" fo:margin-right="0.000cm" fo:text-indent="0.000cm" style:page-number="auto"/>
      <style:text-properties/>
    </style:style>
    <style:style style:family="paragraph" style:name="P32" style:parent-style-name="Tekst treści">
      <style:paragraph-properties fo:background-color="transparent" fo:margin-top="0.000cm" fo:margin-bottom="0.530cm" fo:margin-left="0.035cm" fo:margin-right="0.035cm" fo:text-indent="0.000cm" style:page-number="auto"/>
      <style:text-properties/>
    </style:style>
    <style:style style:family="paragraph" style:name="P33" style:parent-style-name="Tekst treści">
      <style:paragraph-properties fo:background-color="transparent" fo:margin-top="0.000cm" fo:margin-bottom="0.000cm" fo:margin-left="0.635cm" fo:margin-right="0.035cm" fo:text-indent="-0.600cm" fo:text-align="left" style:page-number="auto"/>
      <style:text-properties/>
    </style:style>
    <style:style style:family="paragraph" style:name="P34" style:parent-style-name="Tekst treści">
      <style:paragraph-properties fo:background-color="transparent" fo:margin-top="0.000cm" fo:margin-bottom="0.000cm" fo:margin-left="0.600cm" fo:margin-right="0.035cm" fo:text-indent="-0.600cm" fo:text-align="left" style:page-number="auto">
        <style:tab-stops>
          <style:tab-stop style:position="0.333cm" style:type="left"/>
        </style:tab-stops>
      </style:paragraph-properties>
      <style:text-properties/>
    </style:style>
    <style:style style:family="paragraph" style:name="P35" style:parent-style-name="Tekst treści">
      <style:paragraph-properties fo:background-color="transparent" fo:margin-top="0.000cm" fo:margin-bottom="0.000cm" fo:margin-left="0.071cm" fo:margin-right="0.035cm" fo:text-indent="0.600cm" style:page-number="auto"/>
      <style:text-properties/>
    </style:style>
    <style:style style:family="paragraph" style:name="P36" style:parent-style-name="Tekst treści">
      <style:paragraph-properties fo:background-color="transparent" fo:margin-top="0.000cm" fo:margin-bottom="0.000cm" fo:margin-left="0.035cm" fo:margin-right="0.035cm" fo:text-indent="0.000cm" style:page-number="auto"/>
      <style:text-properties/>
    </style:style>
    <style:style style:family="paragraph" style:name="P37" style:parent-style-name="Nagłówek lub stopka (3)">
      <style:paragraph-properties fo:background-color="transparent" fo:margin-top="0.000cm" fo:margin-bottom="0.000cm" fo:line-height="0.388cm" fo:margin-left="0.035cm" fo:margin-right="0.000cm" fo:text-indent="0.000cm" fo:text-align="left" style:page-number="auto"/>
      <style:text-properties/>
    </style:style>
    <style:style style:family="paragraph" style:name="P38" style:parent-style-name="Tekst treści">
      <style:paragraph-properties fo:background-color="transparent" fo:margin-top="0.000cm" fo:margin-bottom="0.000cm" fo:margin-left="0.035cm" fo:margin-right="0.035cm" fo:text-indent="0.000cm" style:page-number="auto"/>
      <style:text-properties/>
    </style:style>
    <style:style style:family="paragraph" style:name="P39" style:parent-style-name="Tekst treści">
      <style:paragraph-properties fo:background-color="transparent" fo:margin-top="0.000cm" fo:margin-bottom="0.000cm" fo:margin-left="0.600cm" fo:margin-right="0.035cm" fo:text-indent="0.000cm" style:page-number="auto"/>
      <style:text-properties/>
    </style:style>
    <style:style style:family="paragraph" style:name="P40" style:parent-style-name="Nagłówek lub stopka (2)">
      <style:paragraph-properties fo:background-color="#000000" fo:margin-top="0.000cm" fo:margin-bottom="0.000cm" fo:line-height="0.459cm" fo:margin-left="0.035cm" fo:margin-right="0.000cm" fo:text-indent="0.000cm" fo:text-align="left" style:page-number="auto"/>
      <style:text-properties/>
    </style:style>
    <style:style style:family="paragraph" style:name="P41" style:parent-style-name="Tekst treści">
      <style:paragraph-properties fo:background-color="transparent" fo:margin-top="0.000cm" fo:margin-bottom="0.000cm" fo:margin-left="0.600cm" fo:margin-right="0.035cm" fo:text-indent="0.000cm" style:page-number="auto"/>
      <style:text-properties/>
    </style:style>
    <style:style style:family="paragraph" style:name="P42" style:parent-style-name="Tekst treści (3)">
      <style:paragraph-properties fo:background-color="transparent" fo:margin-top="0.000cm" fo:margin-bottom="0.000cm" fo:margin-left="0.035cm" fo:margin-right="0.000cm" fo:text-indent="0.000cm" style:page-number="auto"/>
      <style:text-properties/>
    </style:style>
    <style:style style:family="paragraph" style:name="P43" style:parent-style-name="Tekst treści">
      <style:paragraph-properties fo:background-color="transparent" fo:margin-top="0.000cm" fo:margin-bottom="0.000cm" fo:margin-left="0.000cm" fo:margin-right="0.035cm" fo:text-indent="0.000cm" style:page-number="auto"/>
      <style:text-properties/>
    </style:style>
    <style:style style:family="paragraph" style:name="P44" style:parent-style-name="Tekst treści">
      <style:paragraph-properties fo:background-color="transparent" fo:margin-top="0.000cm" fo:margin-bottom="0.000cm" fo:margin-left="0.035cm" fo:margin-right="0.035cm" fo:text-indent="0.600cm" style:page-number="auto"/>
      <style:text-properties/>
    </style:style>
    <style:style style:family="paragraph" style:name="P45" style:parent-style-name="Tekst treści">
      <style:paragraph-properties fo:background-color="transparent" fo:margin-top="0.000cm" fo:margin-bottom="0.000cm" fo:margin-left="0.600cm" fo:margin-right="0.000cm" fo:text-indent="0.000cm" style:page-number="auto"/>
      <style:text-properties/>
    </style:style>
    <style:style style:family="paragraph" style:name="P46" style:parent-style-name="Tekst treści">
      <style:paragraph-properties fo:background-color="transparent" fo:margin-top="0.000cm" fo:margin-bottom="0.424cm" fo:margin-left="0.035cm" fo:margin-right="0.035cm" fo:text-indent="0.000cm" style:page-number="auto"/>
      <style:text-properties/>
    </style:style>
    <style:style style:family="paragraph" style:name="P47" style:parent-style-name="Tekst treści">
      <style:paragraph-properties fo:background-color="transparent" fo:margin-top="0.000cm" fo:margin-bottom="0.000cm" fo:margin-left="0.635cm" fo:margin-right="0.035cm" fo:text-indent="-0.600cm" style:page-number="auto"/>
      <style:text-properties/>
    </style:style>
    <style:style style:family="paragraph" style:name="P48" style:parent-style-name="Nagłówek lub stopka (2)">
      <style:paragraph-properties fo:background-color="#000000" fo:margin-top="0.000cm" fo:margin-bottom="0.000cm" fo:line-height="0.459cm" fo:margin-left="0.035cm" fo:margin-right="0.000cm" fo:text-indent="0.000cm" fo:text-align="left" style:page-number="auto"/>
      <style:text-properties/>
    </style:style>
    <style:style style:family="paragraph" style:name="P49" style:parent-style-name="Tekst treści">
      <style:paragraph-properties fo:background-color="transparent" fo:margin-top="0.000cm" fo:margin-bottom="0.000cm" fo:margin-left="0.635cm" fo:margin-right="0.035cm" fo:text-indent="-0.600cm" style:page-number="auto"/>
      <style:text-properties/>
    </style:style>
    <style:style style:family="paragraph" style:name="P50" style:parent-style-name="Tekst treści">
      <style:paragraph-properties fo:background-color="transparent" fo:margin-top="0.000cm" fo:margin-bottom="0.000cm" fo:margin-left="0.635cm" fo:margin-right="0.035cm" fo:text-indent="-0.600cm" style:page-number="auto"/>
      <style:text-properties/>
    </style:style>
    <style:style style:family="paragraph" style:name="P51" style:parent-style-name="Nagłówek lub stopka (3)">
      <style:paragraph-properties fo:background-color="transparent" fo:margin-top="0.000cm" fo:margin-bottom="0.000cm" fo:line-height="0.388cm" fo:margin-left="0.035cm" fo:margin-right="0.000cm" fo:text-indent="0.000cm" fo:text-align="left" style:page-number="auto"/>
      <style:text-properties/>
    </style:style>
    <style:style style:family="paragraph" style:name="P52" style:parent-style-name="Tekst treści">
      <style:paragraph-properties fo:background-color="transparent" fo:margin-top="0.000cm" fo:margin-bottom="0.000cm" fo:margin-left="0.600cm" fo:margin-right="0.035cm" fo:text-indent="0.000cm" style:page-number="auto"/>
      <style:text-properties/>
    </style:style>
    <style:style style:family="paragraph" style:name="P53" style:parent-style-name="Tekst treści">
      <style:paragraph-properties fo:background-color="transparent" fo:margin-top="0.000cm" fo:margin-bottom="0.000cm" fo:margin-left="0.635cm" fo:margin-right="0.000cm" fo:text-indent="0.000cm" style:page-number="auto"/>
      <style:text-properties/>
    </style:style>
    <style:style style:family="paragraph" style:name="P54" style:parent-style-name="Nagłówek lub stopka (2)">
      <style:paragraph-properties fo:background-color="#000000" fo:margin-top="0.000cm" fo:margin-bottom="0.000cm" fo:line-height="0.459cm" fo:margin-left="0.035cm" fo:margin-right="0.000cm" fo:text-indent="0.000cm" fo:text-align="left" style:page-number="auto"/>
      <style:text-properties/>
    </style:style>
    <style:style style:family="paragraph" style:name="P55" style:parent-style-name="Tekst treści">
      <style:paragraph-properties fo:background-color="transparent" fo:margin-top="0.000cm" fo:margin-bottom="0.000cm" fo:margin-left="0.035cm" fo:margin-right="0.035cm" fo:text-indent="0.000cm" style:page-number="auto"/>
      <style:text-properties/>
    </style:style>
    <style:style style:family="paragraph" style:name="P56" style:parent-style-name="Tekst treści">
      <style:paragraph-properties fo:background-color="transparent" fo:margin-top="0.000cm" fo:margin-bottom="0.000cm" fo:margin-left="0.635cm" fo:margin-right="0.000cm" fo:text-indent="0.000cm" style:page-number="auto"/>
      <style:text-properties/>
    </style:style>
    <style:style style:family="paragraph" style:name="P57" style:parent-style-name="Tekst treści">
      <style:paragraph-properties fo:background-color="transparent" fo:margin-top="0.000cm" fo:margin-bottom="0.000cm" fo:margin-left="0.635cm" fo:margin-right="0.035cm" fo:text-indent="0.000cm" style:page-number="auto"/>
      <style:text-properties/>
    </style:style>
    <style:style style:family="paragraph" style:name="P58" style:parent-style-name="Tekst treści">
      <style:paragraph-properties fo:background-color="transparent" fo:margin-top="0.000cm" fo:margin-bottom="0.000cm" fo:margin-left="0.600cm" fo:margin-right="0.035cm" fo:text-indent="-0.564cm" style:page-number="auto"/>
      <style:text-properties/>
    </style:style>
    <style:style style:family="paragraph" style:name="P59" style:parent-style-name="Nagłówek lub stopka (2)">
      <style:paragraph-properties fo:background-color="#000000" fo:margin-top="0.000cm" fo:margin-bottom="0.000cm" fo:line-height="0.459cm" fo:margin-left="0.035cm" fo:margin-right="0.000cm" fo:text-indent="0.000cm" fo:text-align="left" style:page-number="auto"/>
      <style:text-properties/>
    </style:style>
    <style:style style:family="paragraph" style:name="P60" style:parent-style-name="Tekst treści">
      <style:paragraph-properties fo:background-color="transparent" fo:margin-top="0.000cm" fo:margin-bottom="0.000cm" fo:margin-left="0.635cm" fo:margin-right="0.035cm" fo:text-indent="-0.600cm" fo:text-align="left" style:page-number="auto"/>
      <style:text-properties/>
    </style:style>
    <style:style style:family="paragraph" style:name="P61" style:parent-style-name="Tekst treści">
      <style:paragraph-properties fo:background-color="transparent" fo:margin-top="0.000cm" fo:margin-bottom="0.000cm" fo:margin-left="0.635cm" fo:margin-right="0.035cm" fo:text-indent="-0.600cm" style:page-number="auto"/>
      <style:text-properties/>
    </style:style>
    <style:style style:family="paragraph" style:name="P62" style:parent-style-name="Tekst treści">
      <style:paragraph-properties fo:background-color="transparent" fo:margin-top="0.000cm" fo:margin-bottom="0.000cm" fo:margin-left="0.635cm" fo:margin-right="0.035cm" fo:text-indent="0.000cm" style:page-number="auto"/>
      <style:text-properties/>
    </style:style>
    <style:style style:family="paragraph" style:name="P63" style:parent-style-name="Tekst treści">
      <style:paragraph-properties fo:background-color="transparent" fo:margin-top="0.000cm" fo:margin-bottom="0.424cm" fo:margin-left="0.035cm" fo:margin-right="0.035cm" fo:text-indent="0.000cm" style:page-number="auto"/>
      <style:text-properties/>
    </style:style>
    <style:style style:family="paragraph" style:name="P64" style:parent-style-name="Stopka">
      <style:paragraph-properties fo:background-color="transparent" fo:margin-top="0.000cm" fo:margin-bottom="0.000cm" fo:margin-left="0.000cm" fo:margin-right="0.000cm" fo:text-indent="0.635cm" fo:text-align="left" style:page-number="auto"/>
      <style:text-properties/>
    </style:style>
    <style:style style:family="paragraph" style:name="P65" style:parent-style-name="Nagłówek lub stopka (2)">
      <style:paragraph-properties fo:background-color="#000000" fo:margin-top="0.000cm" fo:margin-bottom="0.000cm" fo:line-height="0.459cm" fo:margin-left="0.035cm" fo:margin-right="0.000cm" fo:text-indent="0.000cm" fo:text-align="left" style:page-number="auto"/>
      <style:text-properties/>
    </style:style>
    <style:style style:family="paragraph" style:name="P66" style:parent-style-name="Tekst treści">
      <style:paragraph-properties fo:background-color="transparent" fo:margin-top="0.000cm" fo:margin-bottom="0.000cm" fo:margin-left="0.600cm" fo:margin-right="0.035cm" fo:text-indent="-0.600cm" style:page-number="auto"/>
      <style:text-properties/>
    </style:style>
    <style:style style:family="paragraph" style:name="P67" style:parent-style-name="Tekst treści">
      <style:paragraph-properties fo:background-color="transparent" fo:margin-top="0.000cm" fo:margin-bottom="0.000cm" fo:margin-left="0.635cm" fo:margin-right="0.035cm" fo:text-indent="-0.600cm" fo:text-align="left" style:page-number="auto"/>
      <style:text-properties/>
    </style:style>
    <style:style style:family="paragraph" style:name="P68" style:parent-style-name="Stopka">
      <style:paragraph-properties fo:background-color="transparent" fo:margin-top="0.000cm" fo:margin-bottom="0.000cm" fo:margin-left="0.035cm" fo:margin-right="0.000cm" fo:text-indent="0.635cm" style:page-number="auto"/>
      <style:text-properties/>
    </style:style>
    <style:style style:family="paragraph" style:name="P69" style:parent-style-name="Tekst treści">
      <style:paragraph-properties fo:background-color="transparent" fo:margin-top="0.000cm" fo:margin-bottom="0.000cm" fo:margin-left="0.000cm" fo:margin-right="0.035cm" fo:text-indent="0.600cm" style:page-number="auto"/>
      <style:text-properties/>
    </style:style>
    <style:style style:family="paragraph" style:name="P70" style:parent-style-name="Tekst treści">
      <style:paragraph-properties fo:background-color="transparent" fo:margin-top="0.000cm" fo:margin-bottom="0.000cm" fo:margin-left="0.035cm" fo:margin-right="0.035cm" fo:text-indent="0.600cm" style:page-number="auto"/>
      <style:text-properties/>
    </style:style>
    <style:style style:family="paragraph" style:name="P71" style:parent-style-name="Tekst treści">
      <style:paragraph-properties fo:background-color="transparent" fo:margin-top="0.000cm" fo:margin-bottom="0.000cm" fo:margin-left="0.635cm" fo:margin-right="0.035cm" fo:text-indent="-0.600cm" style:page-number="auto"/>
      <style:text-properties/>
    </style:style>
    <style:style style:family="paragraph" style:name="P72" style:parent-style-name="Stopka (2)">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73" style:parent-style-name="Tekst treści">
      <style:paragraph-properties fo:background-color="transparent" fo:margin-top="0.000cm" fo:margin-bottom="0.000cm" fo:margin-left="0.071cm" fo:margin-right="0.035cm" fo:text-indent="0.600cm" style:page-number="auto"/>
      <style:text-properties/>
    </style:style>
    <style:style style:family="paragraph" style:name="P74" style:parent-style-name="Tekst treści">
      <style:paragraph-properties fo:background-color="transparent" fo:margin-top="0.000cm" fo:margin-bottom="0.000cm" fo:margin-left="0.635cm" fo:margin-right="0.035cm" fo:text-indent="-0.600cm" fo:text-align="left" style:page-number="auto"/>
      <style:text-properties/>
    </style:style>
    <style:style style:family="paragraph" style:name="P75" style:parent-style-name="Tekst treści">
      <style:paragraph-properties fo:background-color="transparent" fo:margin-top="0.000cm" fo:margin-bottom="0.000cm" fo:margin-left="0.000cm" fo:margin-right="0.035cm" fo:text-indent="0.000cm" fo:text-align="right" style:page-number="auto"/>
      <style:text-properties/>
    </style:style>
    <style:style style:family="paragraph" style:name="P76" style:parent-style-name="Stopka (2)">
      <style:paragraph-properties fo:background-color="transparent" fo:margin-top="0.000cm" fo:margin-bottom="0.000cm" fo:margin-left="0.635cm" fo:margin-right="0.000cm" fo:text-indent="0.000cm" fo:text-align="left" style:page-number="auto"/>
      <style:text-properties/>
    </style:style>
    <style:style style:family="paragraph" style:name="P77" style:parent-style-name="Tekst treści">
      <style:paragraph-properties fo:background-color="transparent" fo:margin-top="0.000cm" fo:margin-bottom="0.000cm" fo:margin-left="0.635cm" fo:margin-right="0.035cm" fo:text-indent="0.000cm" fo:text-align="left" style:page-number="auto"/>
      <style:text-properties/>
    </style:style>
    <style:style style:family="paragraph" style:name="P78" style:parent-style-name="Tekst treści">
      <style:paragraph-properties fo:background-color="transparent" fo:margin-top="0.000cm" fo:margin-bottom="0.000cm" fo:margin-left="0.071cm" fo:margin-right="0.035cm" fo:text-indent="0.000cm" style:page-number="auto"/>
      <style:text-properties/>
    </style:style>
    <style:style style:family="paragraph" style:name="P79" style:parent-style-name="Tekst treści">
      <style:paragraph-properties fo:background-color="transparent" fo:margin-top="0.000cm" fo:margin-bottom="0.000cm" fo:margin-left="0.035cm" fo:margin-right="0.035cm" fo:text-indent="0.000cm" style:page-number="auto"/>
      <style:text-properties/>
    </style:style>
    <style:style style:family="paragraph" style:name="P80" style:parent-style-name="Tekst treści">
      <style:paragraph-properties fo:background-color="transparent" fo:margin-top="0.000cm" fo:margin-bottom="0.000cm" fo:margin-left="0.035cm" fo:margin-right="0.035cm" fo:text-indent="0.600cm" style:page-number="auto"/>
      <style:text-properties/>
    </style:style>
    <style:style style:family="paragraph" style:name="P81" style:parent-style-name="Nagłówek lub stopka (3)">
      <style:paragraph-properties fo:background-color="transparent" fo:margin-top="0.000cm" fo:margin-bottom="0.000cm" fo:line-height="0.388cm" fo:margin-left="0.035cm" fo:margin-right="0.000cm" fo:text-indent="0.000cm" fo:text-align="left" style:page-number="auto"/>
      <style:text-properties/>
    </style:style>
    <style:style style:family="paragraph" style:name="P82" style:parent-style-name="Nagłówek #4">
      <style:paragraph-properties fo:background-color="transparent" fo:margin-top="0.000cm" fo:margin-bottom="0.000cm" fo:margin-left="0.000cm" fo:margin-right="0.000cm" fo:text-indent="0.000cm" style:page-number="auto"/>
      <style:text-properties/>
    </style:style>
    <style:style style:family="paragraph" style:name="P83" style:parent-style-name="Tekst treści">
      <style:paragraph-properties fo:background-color="transparent" fo:margin-top="0.000cm" fo:margin-bottom="0.000cm" fo:margin-left="0.000cm" fo:margin-right="0.035cm" fo:text-indent="0.600cm" style:page-number="auto"/>
      <style:text-properties/>
    </style:style>
    <style:style style:family="paragraph" style:name="P84" style:parent-style-name="Tekst treści">
      <style:paragraph-properties fo:background-color="transparent" fo:margin-top="0.000cm" fo:margin-bottom="0.000cm" fo:margin-left="0.000cm" fo:margin-right="0.035cm" fo:text-indent="0.000cm" style:page-number="auto"/>
      <style:text-properties/>
    </style:style>
    <style:style style:family="paragraph" style:name="P85" style:parent-style-name="Tekst treści">
      <style:paragraph-properties fo:background-color="transparent" fo:margin-top="0.000cm" fo:margin-bottom="0.000cm" fo:margin-left="0.635cm" fo:margin-right="0.035cm" fo:text-indent="-0.600cm" style:page-number="auto"/>
      <style:text-properties/>
    </style:style>
    <style:style style:family="paragraph" style:name="P86" style:parent-style-name="Tekst treści">
      <style:paragraph-properties fo:background-color="transparent" fo:margin-top="0.000cm" fo:margin-bottom="0.000cm" fo:margin-left="0.635cm" fo:margin-right="0.000cm" fo:text-indent="0.000cm" style:page-number="auto"/>
      <style:text-properties/>
    </style:style>
    <style:style style:family="paragraph" style:name="P87" style:parent-style-name="Stopka (2)">
      <style:paragraph-properties fo:background-color="transparent" fo:margin-top="0.000cm" fo:margin-bottom="0.000cm" fo:margin-left="0.000cm" fo:margin-right="0.000cm" fo:text-indent="0.600cm" fo:text-align="left" style:page-number="auto"/>
      <style:text-properties/>
    </style:style>
    <style:style style:family="paragraph" style:name="P88" style:parent-style-name="Tekst treści">
      <style:paragraph-properties fo:background-color="transparent" fo:margin-top="0.000cm" fo:margin-bottom="0.000cm" fo:margin-left="0.035cm" fo:margin-right="0.035cm" fo:text-indent="0.600cm" style:page-number="auto"/>
      <style:text-properties/>
    </style:style>
    <style:style style:family="paragraph" style:name="P89" style:parent-style-name="Tekst treści">
      <style:paragraph-properties fo:background-color="transparent" fo:margin-top="0.000cm" fo:margin-bottom="0.424cm" fo:margin-left="0.071cm" fo:margin-right="0.035cm" fo:text-indent="0.600cm" style:page-number="auto"/>
      <style:text-properties/>
    </style:style>
    <style:style style:family="paragraph" style:name="P90" style:parent-style-name="Tekst treści">
      <style:paragraph-properties fo:background-color="transparent" fo:margin-top="0.000cm" fo:margin-bottom="0.000cm" fo:margin-left="0.035cm" fo:margin-right="0.035cm" fo:text-indent="0.000cm" style:page-number="auto"/>
      <style:text-properties/>
    </style:style>
    <style:style style:family="paragraph" style:name="P91" style:parent-style-name="Tekst treści">
      <style:paragraph-properties fo:background-color="transparent" fo:margin-top="0.000cm" fo:margin-bottom="0.000cm" fo:margin-left="0.635cm" fo:margin-right="0.035cm" fo:text-indent="0.000cm" style:page-number="auto"/>
      <style:text-properties/>
    </style:style>
    <style:style style:family="paragraph" style:name="P92" style:parent-style-name="Tekst treści">
      <style:paragraph-properties fo:background-color="transparent" fo:margin-top="0.000cm" fo:margin-bottom="0.000cm" fo:margin-left="0.635cm" fo:margin-right="0.035cm" fo:text-indent="0.000cm" style:page-number="auto"/>
      <style:text-properties/>
    </style:style>
    <style:style style:family="paragraph" style:name="P93" style:parent-style-name="Stopka">
      <style:paragraph-properties fo:background-color="transparent" fo:margin-top="0.000cm" fo:margin-bottom="0.000cm" fo:margin-left="0.000cm" fo:margin-right="0.000cm" fo:text-indent="0.600cm" style:page-number="auto"/>
      <style:text-properties/>
    </style:style>
    <style:style style:family="paragraph" style:name="P94" style:parent-style-name="Tekst treści">
      <style:paragraph-properties fo:background-color="transparent" fo:margin-top="0.000cm" fo:margin-bottom="0.000cm" fo:margin-left="0.635cm" fo:margin-right="0.000cm" fo:text-indent="0.000cm" style:page-number="auto"/>
      <style:text-properties/>
    </style:style>
    <style:style style:family="paragraph" style:name="P95" style:parent-style-name="Tekst treści">
      <style:paragraph-properties fo:background-color="transparent" fo:margin-top="0.000cm" fo:margin-bottom="0.000cm" fo:margin-left="0.035cm" fo:margin-right="0.035cm" fo:text-indent="0.600cm" style:page-number="auto"/>
      <style:text-properties/>
    </style:style>
    <style:style style:family="paragraph" style:name="P96" style:parent-style-name="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97" style:parent-style-name="Tekst treści">
      <style:paragraph-properties fo:background-color="transparent" fo:margin-top="0.000cm" fo:margin-bottom="0.000cm" fo:margin-left="0.600cm" fo:margin-right="0.035cm" fo:text-indent="-0.600cm" style:page-number="auto"/>
      <style:text-properties/>
    </style:style>
    <style:style style:family="paragraph" style:name="P98" style:parent-style-name="Tekst treści">
      <style:paragraph-properties fo:background-color="transparent" fo:margin-top="0.000cm" fo:margin-bottom="0.000cm" fo:margin-left="0.635cm" fo:margin-right="0.035cm" fo:text-indent="-0.600cm" style:page-number="auto"/>
      <style:text-properties/>
    </style:style>
    <style:style style:family="paragraph" style:name="P99" style:parent-style-name="Tekst treści">
      <style:paragraph-properties fo:background-color="transparent" fo:margin-top="0.000cm" fo:margin-bottom="0.000cm" fo:margin-left="0.000cm" fo:margin-right="0.035cm" fo:text-indent="0.600cm" style:page-number="auto"/>
      <style:text-properties/>
    </style:style>
    <style:style style:family="paragraph" style:name="P100" style:parent-style-name="Tekst treści">
      <style:paragraph-properties fo:background-color="transparent" fo:margin-top="0.000cm" fo:margin-bottom="0.000cm" fo:margin-left="0.635cm" fo:margin-right="0.035cm" fo:text-indent="0.000cm" style:page-number="auto"/>
      <style:text-properties/>
    </style:style>
    <style:style style:family="paragraph" style:name="P101" style:parent-style-name="Stopka (2)">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102" style:parent-style-name="Tekst treści">
      <style:paragraph-properties fo:background-color="transparent" fo:margin-top="0.000cm" fo:margin-bottom="0.000cm" fo:margin-left="0.600cm" fo:margin-right="0.035cm" fo:text-indent="0.000cm" style:page-number="auto"/>
      <style:text-properties/>
    </style:style>
    <style:style style:family="paragraph" style:name="P103" style:parent-style-name="Stopka">
      <style:paragraph-properties fo:background-color="transparent" fo:margin-top="0.000cm" fo:margin-bottom="0.000cm" fo:margin-left="0.000cm" fo:margin-right="0.000cm" fo:text-indent="0.600cm" fo:text-align="left" style:page-number="auto"/>
      <style:text-properties/>
    </style:style>
    <style:style style:family="paragraph" style:name="P104" style:parent-style-name="Tekst treści (3)">
      <style:paragraph-properties fo:background-color="transparent" fo:margin-top="0.000cm" fo:margin-bottom="0.000cm" fo:margin-left="0.635cm" fo:margin-right="0.000cm" fo:text-indent="-0.600cm" style:page-number="auto"/>
      <style:text-properties/>
    </style:style>
    <style:style style:family="paragraph" style:name="P105" style:parent-style-name="Tekst treści">
      <style:paragraph-properties fo:background-color="transparent" fo:margin-top="0.000cm" fo:margin-bottom="0.000cm" fo:margin-left="0.635cm" fo:margin-right="0.035cm" fo:text-indent="-0.600cm" fo:text-align="left" style:page-number="auto"/>
      <style:text-properties/>
    </style:style>
    <style:style style:family="paragraph" style:name="P106" style:parent-style-name="Tekst treści">
      <style:paragraph-properties fo:background-color="transparent" fo:margin-top="0.000cm" fo:margin-bottom="0.000cm" fo:margin-left="0.635cm" fo:margin-right="0.035cm" fo:text-indent="-0.600cm" style:page-number="auto"/>
      <style:text-properties/>
    </style:style>
    <style:style style:family="paragraph" style:name="P107" style:parent-style-name="Tekst treści">
      <style:paragraph-properties fo:background-color="transparent" fo:margin-top="0.000cm" fo:margin-bottom="0.000cm" fo:margin-left="0.600cm" fo:margin-right="0.035cm" fo:text-indent="0.000cm" style:page-number="auto"/>
      <style:text-properties/>
    </style:style>
    <style:style style:family="paragraph" style:name="P108" style:parent-style-name="Tekst treści">
      <style:paragraph-properties fo:background-color="transparent" fo:margin-top="0.000cm" fo:margin-bottom="0.000cm" fo:margin-left="0.035cm" fo:margin-right="0.035cm" fo:text-indent="0.600cm" style:page-number="auto"/>
      <style:text-properties/>
    </style:style>
    <style:style style:family="paragraph" style:name="P109" style:parent-style-name="Nagłówek #4">
      <style:paragraph-properties fo:background-color="transparent" fo:margin-top="0.000cm" fo:margin-bottom="0.000cm" fo:margin-left="0.071cm" fo:margin-right="0.000cm" fo:text-indent="0.000cm" style:page-number="auto"/>
      <style:text-properties/>
    </style:style>
    <style:style style:family="paragraph" style:name="P110" style:parent-style-name="Tekst treści">
      <style:paragraph-properties fo:background-color="transparent" fo:margin-top="0.000cm" fo:margin-bottom="0.000cm" fo:margin-left="0.600cm" fo:margin-right="0.035cm" fo:text-indent="-0.600cm" style:page-number="auto"/>
      <style:text-properties/>
    </style:style>
    <style:style style:family="paragraph" style:name="P111"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12"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13" style:parent-style-name="Tekst treści (3)">
      <style:paragraph-properties fo:background-color="transparent" fo:margin-top="0.000cm" fo:margin-bottom="0.000cm" fo:margin-left="0.670cm" fo:margin-right="0.000cm" fo:text-indent="-0.600cm" style:page-number="auto"/>
      <style:text-properties/>
    </style:style>
    <style:style style:family="paragraph" style:name="P114" style:parent-style-name="Tekst treści">
      <style:paragraph-properties fo:background-color="transparent" fo:margin-top="0.000cm" fo:margin-bottom="0.000cm" fo:margin-left="0.635cm" fo:margin-right="0.035cm" fo:text-indent="0.000cm" fo:text-align="left" style:page-number="auto"/>
      <style:text-properties/>
    </style:style>
    <style:style style:family="paragraph" style:name="P115" style:parent-style-name="Tekst treści">
      <style:paragraph-properties fo:background-color="transparent" fo:margin-top="0.000cm" fo:margin-bottom="0.000cm" fo:margin-left="0.635cm" fo:margin-right="0.035cm" fo:text-indent="0.000cm" style:page-number="auto"/>
      <style:text-properties/>
    </style:style>
    <style:style style:family="paragraph" style:name="P116" style:parent-style-name="Tekst treści">
      <style:paragraph-properties fo:background-color="transparent" fo:margin-top="0.000cm" fo:margin-bottom="0.000cm" fo:margin-left="0.071cm" fo:margin-right="0.000cm" fo:text-indent="0.600cm" style:page-number="auto"/>
      <style:text-properties/>
    </style:style>
    <style:style style:family="paragraph" style:name="P117" style:parent-style-name="Tekst treści">
      <style:paragraph-properties fo:background-color="transparent" fo:margin-top="0.000cm" fo:margin-bottom="0.000cm" fo:margin-left="0.670cm" fo:margin-right="0.000cm" fo:text-indent="0.000cm" style:page-number="auto"/>
      <style:text-properties/>
    </style:style>
    <style:style style:family="paragraph" style:name="P118" style:parent-style-name="Stopka (2)">
      <style:paragraph-properties fo:background-color="transparent" fo:margin-top="0.000cm" fo:margin-bottom="0.000cm" fo:margin-left="0.600cm" fo:margin-right="0.000cm" fo:text-indent="0.000cm" fo:text-align="left" style:page-number="auto"/>
      <style:text-properties/>
    </style:style>
    <style:style style:family="paragraph" style:name="P119" style:parent-style-name="Tekst treści">
      <style:paragraph-properties fo:background-color="transparent" fo:margin-top="0.000cm" fo:margin-bottom="0.000cm" fo:margin-left="0.670cm" fo:margin-right="0.035cm" fo:text-indent="-0.600cm" style:page-number="auto">
        <style:tab-stops>
          <style:tab-stop style:position="2.728cm" style:type="left"/>
        </style:tab-stops>
      </style:paragraph-properties>
      <style:text-properties/>
    </style:style>
    <style:style style:family="paragraph" style:name="P120" style:parent-style-name="Tekst treści">
      <style:paragraph-properties fo:background-color="transparent" fo:margin-top="0.000cm" fo:margin-bottom="0.000cm" fo:margin-left="0.600cm" fo:margin-right="0.035cm" fo:text-indent="0.000cm" style:page-number="auto"/>
      <style:text-properties/>
    </style:style>
    <style:style style:family="paragraph" style:name="P121" style:parent-style-name="Tekst treści">
      <style:paragraph-properties fo:background-color="transparent" fo:margin-top="0.000cm" fo:margin-bottom="0.000cm" fo:margin-left="0.000cm" fo:margin-right="0.035cm" fo:text-indent="0.600cm" style:page-number="auto"/>
      <style:text-properties/>
    </style:style>
    <style:style style:family="paragraph" style:name="P122" style:parent-style-name="Tekst treści">
      <style:paragraph-properties fo:background-color="transparent" fo:margin-top="0.000cm" fo:margin-bottom="0.000cm" fo:margin-left="0.635cm" fo:margin-right="0.035cm" fo:text-indent="-0.600cm" fo:text-align="left" style:page-number="auto"/>
      <style:text-properties/>
    </style:style>
    <style:style style:family="paragraph" style:name="P123" style:parent-style-name="Tekst treści">
      <style:paragraph-properties fo:background-color="transparent" fo:margin-top="0.000cm" fo:margin-bottom="0.000cm" fo:margin-left="0.035cm" fo:margin-right="0.035cm" fo:text-indent="0.600cm" style:page-number="auto"/>
      <style:text-properties/>
    </style:style>
    <style:style style:family="paragraph" style:name="P124" style:parent-style-name="Stopka (2)">
      <style:paragraph-properties fo:background-color="transparent" fo:margin-top="0.000cm" fo:margin-bottom="0.000cm" fo:margin-left="0.000cm" fo:margin-right="0.000cm" fo:text-indent="0.635cm" fo:text-align="justify" style:page-number="auto"/>
      <style:text-properties/>
    </style:style>
    <style:style style:family="paragraph" style:name="P125" style:parent-style-name="Stopka">
      <style:paragraph-properties fo:background-color="transparent" fo:margin-top="0.000cm" fo:margin-bottom="0.000cm" fo:margin-left="0.000cm" fo:margin-right="0.000cm" fo:text-indent="0.600cm" style:page-number="auto"/>
      <style:text-properties/>
    </style:style>
    <style:style style:family="paragraph" style:name="P126" style:parent-style-name="Tekst treści">
      <style:paragraph-properties fo:background-color="transparent" fo:margin-top="0.000cm" fo:margin-bottom="0.000cm" fo:margin-left="0.635cm" fo:margin-right="0.035cm" fo:text-indent="-0.600cm" style:page-number="auto"/>
      <style:text-properties/>
    </style:style>
    <style:style style:family="paragraph" style:name="P127" style:parent-style-name="Tekst treści">
      <style:paragraph-properties fo:background-color="transparent" fo:margin-top="0.000cm" fo:margin-bottom="0.000cm" fo:margin-left="0.635cm" fo:margin-right="0.000cm" fo:text-indent="0.000cm" style:page-number="auto"/>
      <style:text-properties/>
    </style:style>
    <style:style style:family="paragraph" style:name="P128" style:parent-style-name="Tekst treści">
      <style:paragraph-properties fo:background-color="transparent" fo:margin-top="0.000cm" fo:margin-bottom="0.000cm" fo:margin-left="0.035cm" fo:margin-right="0.035cm" fo:text-indent="0.600cm" style:page-number="auto"/>
      <style:text-properties/>
    </style:style>
    <style:style style:family="paragraph" style:name="P129" style:parent-style-name="Nagłówek lub stopka (2)">
      <style:paragraph-properties fo:background-color="#000000" fo:margin-top="0.000cm" fo:margin-bottom="0.000cm" fo:line-height="0.459cm" fo:margin-left="0.035cm" fo:margin-right="0.000cm" fo:text-indent="0.000cm" fo:text-align="left" style:page-number="auto"/>
      <style:text-properties/>
    </style:style>
    <style:style style:family="paragraph" style:name="P130" style:parent-style-name="Tekst treści">
      <style:paragraph-properties fo:background-color="transparent" fo:margin-top="0.000cm" fo:margin-bottom="0.000cm" fo:margin-left="0.635cm" fo:margin-right="0.035cm" fo:text-indent="-0.600cm" style:page-number="auto"/>
      <style:text-properties/>
    </style:style>
    <style:style style:family="paragraph" style:name="P131" style:parent-style-name="Stopka">
      <style:paragraph-properties fo:background-color="transparent" fo:margin-top="0.000cm" fo:margin-bottom="0.000cm" fo:margin-left="0.000cm" fo:margin-right="0.000cm" fo:text-indent="0.600cm" style:page-number="auto"/>
      <style:text-properties/>
    </style:style>
    <style:style style:family="paragraph" style:name="P132" style:parent-style-name="Tekst treści">
      <style:paragraph-properties fo:background-color="transparent" fo:margin-top="0.000cm" fo:margin-bottom="0.000cm" fo:margin-left="0.035cm" fo:margin-right="0.035cm" fo:text-indent="0.600cm" style:page-number="auto"/>
      <style:text-properties/>
    </style:style>
    <style:style style:family="paragraph" style:name="P133" style:parent-style-name="Nagłówek lub stopka (2)">
      <style:paragraph-properties fo:background-color="#000000" fo:margin-top="0.000cm" fo:margin-bottom="0.000cm" fo:line-height="0.459cm" fo:margin-left="0.035cm" fo:margin-right="0.000cm" fo:text-indent="0.000cm" fo:text-align="left" style:page-number="auto"/>
      <style:text-properties/>
    </style:style>
    <style:style style:family="paragraph" style:name="P134" style:parent-style-name="Tekst treści">
      <style:paragraph-properties fo:background-color="transparent" fo:margin-top="0.000cm" fo:margin-bottom="0.000cm" fo:margin-left="0.600cm" fo:margin-right="0.035cm" fo:text-indent="0.000cm" style:page-number="auto"/>
      <style:text-properties/>
    </style:style>
    <style:style style:family="paragraph" style:name="P135" style:parent-style-name="Tekst treści">
      <style:paragraph-properties fo:background-color="transparent" fo:margin-top="0.000cm" fo:margin-bottom="0.000cm" fo:margin-left="0.000cm" fo:margin-right="0.000cm" fo:text-indent="0.000cm" fo:text-align="left" style:page-number="auto"/>
      <style:text-properties/>
    </style:style>
    <style:style style:family="paragraph" style:name="P136" style:parent-style-name="Tekst treści">
      <style:paragraph-properties fo:background-color="transparent" fo:margin-top="0.000cm" fo:margin-bottom="0.000cm" fo:margin-left="0.635cm" fo:margin-right="0.035cm" fo:text-indent="0.000cm" style:page-number="auto"/>
      <style:text-properties/>
    </style:style>
    <style:style style:family="paragraph" style:name="P137" style:parent-style-name="Tekst treści">
      <style:paragraph-properties fo:background-color="transparent" fo:margin-top="0.000cm" fo:margin-bottom="0.000cm" fo:margin-left="0.635cm" fo:margin-right="0.000cm" fo:text-indent="0.000cm" style:page-number="auto"/>
      <style:text-properties/>
    </style:style>
    <style:style style:family="paragraph" style:name="P138" style:parent-style-name="Tekst treści">
      <style:paragraph-properties fo:background-color="transparent" fo:margin-top="0.000cm" fo:margin-bottom="0.000cm" fo:margin-left="0.600cm" fo:margin-right="0.035cm" fo:text-indent="-0.564cm" style:page-number="auto"/>
      <style:text-properties/>
    </style:style>
    <style:style style:family="paragraph" style:name="P139" style:parent-style-name="Tekst treści">
      <style:paragraph-properties fo:background-color="transparent" fo:margin-top="0.000cm" fo:margin-bottom="0.000cm" fo:margin-left="0.071cm" fo:margin-right="0.035cm" fo:text-indent="0.600cm" fo:text-align="left" style:page-number="auto"/>
      <style:text-properties/>
    </style:style>
    <style:style style:family="paragraph" style:name="P140" style:parent-style-name="Tekst treści">
      <style:paragraph-properties fo:background-color="transparent" fo:margin-top="0.000cm" fo:margin-bottom="0.000cm" fo:margin-left="0.635cm" fo:margin-right="0.035cm" fo:text-indent="-0.600cm" style:page-number="auto"/>
      <style:text-properties/>
    </style:style>
    <style:style style:family="paragraph" style:name="P141" style:parent-style-name="Tekst treści">
      <style:paragraph-properties fo:background-color="transparent" fo:margin-top="0.000cm" fo:margin-bottom="0.000cm" fo:margin-left="0.600cm" fo:margin-right="0.035cm" fo:text-indent="-0.600cm" fo:text-align="left" style:page-number="auto">
        <style:tab-stops>
          <style:tab-stop style:position="0.333cm" style:type="left"/>
        </style:tab-stops>
      </style:paragraph-properties>
      <style:text-properties/>
    </style:style>
    <style:style style:family="paragraph" style:name="P142" style:parent-style-name="Tekst treści">
      <style:paragraph-properties fo:background-color="transparent" fo:margin-top="0.000cm" fo:margin-bottom="0.000cm" fo:margin-left="0.035cm" fo:margin-right="0.035cm" fo:text-indent="0.600cm" style:page-number="auto"/>
      <style:text-properties/>
    </style:style>
    <style:style style:family="paragraph" style:name="P143" style:parent-style-name="Tekst treści">
      <style:paragraph-properties fo:background-color="transparent" fo:margin-top="0.000cm" fo:margin-bottom="0.000cm" fo:margin-left="0.600cm" fo:margin-right="0.000cm" fo:text-indent="0.000cm" style:page-number="auto"/>
      <style:text-properties/>
    </style:style>
    <style:style style:family="paragraph" style:name="P144" style:parent-style-name="Tekst treści">
      <style:paragraph-properties fo:background-color="transparent" fo:margin-top="0.000cm" fo:margin-bottom="0.000cm" fo:margin-left="0.600cm" fo:margin-right="0.035cm" fo:text-indent="0.000cm" fo:text-align="left" style:page-number="auto"/>
      <style:text-properties/>
    </style:style>
    <style:style style:family="paragraph" style:name="P145" style:parent-style-name="Tekst treści">
      <style:paragraph-properties fo:background-color="transparent" fo:margin-top="0.000cm" fo:margin-bottom="0.000cm" fo:margin-left="0.635cm" fo:margin-right="0.000cm" fo:text-indent="0.000cm" style:page-number="auto"/>
      <style:text-properties/>
    </style:style>
    <style:style style:family="paragraph" style:name="P146" style:parent-style-name="Stopka (2)">
      <style:paragraph-properties fo:background-color="transparent" fo:margin-top="0.000cm" fo:margin-bottom="0.000cm" fo:margin-left="0.000cm" fo:margin-right="0.000cm" fo:text-indent="0.635cm" fo:text-align="justify" style:page-number="auto"/>
      <style:text-properties/>
    </style:style>
    <style:style style:family="paragraph" style:name="P147"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48" style:parent-style-name="Nagłówek #4">
      <style:paragraph-properties fo:background-color="transparent" fo:margin-top="0.000cm" fo:margin-bottom="0.000cm" fo:margin-left="0.035cm" fo:margin-right="1.834cm" fo:text-indent="0.000cm" fo:text-align="left" style:page-number="auto"/>
      <style:text-properties/>
    </style:style>
    <style:style style:family="paragraph" style:name="P149" style:parent-style-name="Tekst treści">
      <style:paragraph-properties fo:background-color="transparent" fo:margin-top="0.000cm" fo:margin-bottom="0.000cm" fo:margin-left="0.635cm" fo:margin-right="0.035cm" fo:text-indent="0.000cm" fo:text-align="left" style:page-number="auto"/>
      <style:text-properties/>
    </style:style>
    <style:style style:family="paragraph" style:name="P150" style:parent-style-name="Nagłówek #2">
      <style:paragraph-properties fo:background-color="transparent" fo:margin-top="0.000cm" fo:margin-bottom="0.000cm" fo:margin-left="0.071cm" fo:margin-right="0.882cm" fo:text-indent="0.000cm" fo:text-align="left" style:page-number="auto"/>
      <style:text-properties/>
    </style:style>
    <style:style style:family="paragraph" style:name="P151" style:parent-style-name="Stopka (2)">
      <style:paragraph-properties fo:background-color="transparent" fo:margin-top="0.000cm" fo:margin-bottom="0.000cm" fo:margin-left="0.635cm" fo:margin-right="0.000cm" fo:text-indent="0.000cm" fo:text-align="left" style:page-number="auto"/>
      <style:text-properties/>
    </style:style>
    <style:style style:family="paragraph" style:name="P152" style:parent-style-name="Tekst treści">
      <style:paragraph-properties fo:background-color="transparent" fo:margin-top="0.000cm" fo:margin-bottom="0.000cm" fo:margin-left="0.600cm" fo:margin-right="0.035cm" fo:text-indent="-0.564cm" style:page-number="auto"/>
      <style:text-properties/>
    </style:style>
    <style:style style:family="paragraph" style:name="P153" style:parent-style-name="Stopka">
      <style:paragraph-properties fo:background-color="transparent" fo:margin-top="0.000cm" fo:margin-bottom="0.000cm" fo:margin-left="0.600cm" fo:margin-right="0.000cm" fo:text-indent="0.000cm" fo:text-align="left" style:page-number="auto"/>
      <style:text-properties/>
    </style:style>
    <style:style style:family="paragraph" style:name="P154" style:parent-style-name="Tekst treści">
      <style:paragraph-properties fo:background-color="transparent" fo:margin-top="0.000cm" fo:margin-bottom="0.000cm" fo:margin-left="0.670cm" fo:margin-right="0.000cm" fo:text-indent="0.000cm" style:page-number="auto"/>
      <style:text-properties/>
    </style:style>
    <style:style style:family="paragraph" style:name="P155" style:parent-style-name="Nagłówek lub stopka">
      <style:paragraph-properties fo:background-color="transparent" fo:margin-top="0.000cm" fo:margin-bottom="0.000cm" fo:line-height="0.388cm" fo:margin-left="0.035cm" fo:margin-right="0.000cm" fo:text-indent="0.000cm" fo:text-align="left" style:page-number="auto"/>
      <style:text-properties/>
    </style:style>
    <style:style style:family="paragraph" style:name="P156" style:parent-style-name="Stopka">
      <style:paragraph-properties fo:background-color="transparent" fo:margin-top="0.000cm" fo:margin-bottom="0.000cm" fo:margin-left="0.600cm" fo:margin-right="0.000cm" fo:text-indent="0.000cm" fo:text-align="left" style:page-number="auto"/>
      <style:text-properties/>
    </style:style>
    <style:style style:family="paragraph" style:name="P157" style:parent-style-name="Stopka (2)">
      <style:paragraph-properties fo:background-color="transparent" fo:margin-top="0.000cm" fo:margin-bottom="0.000cm" fo:margin-left="0.600cm" fo:margin-right="0.000cm" fo:text-indent="0.000cm" fo:text-align="left" style:page-number="auto"/>
      <style:text-properties/>
    </style:style>
    <style:style style:family="paragraph" style:name="P158" style:parent-style-name="Nagłówek #3">
      <style:paragraph-properties fo:background-color="#000000" fo:margin-top="0.000cm" fo:margin-bottom="0.000cm" fo:line-height="0.459cm" fo:margin-left="0.071cm" fo:margin-right="0.000cm" fo:text-indent="0.000cm" fo:text-align="left" style:page-number="auto"/>
      <style:text-properties/>
    </style:style>
    <style:style style:family="paragraph" style:name="P159" style:parent-style-name="Tekst treści">
      <style:paragraph-properties fo:background-color="transparent" fo:margin-top="0.000cm" fo:margin-bottom="0.000cm" fo:margin-left="0.600cm" fo:margin-right="0.000cm" fo:text-indent="0.000cm" style:page-number="auto"/>
      <style:text-properties/>
    </style:style>
    <style:style style:family="paragraph" style:name="P160"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61" style:parent-style-name="Tekst treści">
      <style:paragraph-properties fo:background-color="transparent" fo:margin-top="0.000cm" fo:margin-bottom="0.000cm" fo:margin-left="0.600cm" fo:margin-right="0.035cm" fo:text-indent="0.000cm" style:page-number="auto"/>
      <style:text-properties/>
    </style:style>
    <style:style style:family="paragraph" style:name="P162" style:parent-style-name="Stopka (2)">
      <style:paragraph-properties fo:background-color="transparent" fo:margin-top="0.000cm" fo:margin-bottom="0.000cm" fo:margin-left="0.600cm" fo:margin-right="0.000cm" fo:text-indent="0.000cm" fo:text-align="left" style:page-number="auto"/>
      <style:text-properties/>
    </style:style>
    <style:style style:family="paragraph" style:name="P163" style:parent-style-name="Tekst treści">
      <style:paragraph-properties fo:background-color="transparent" fo:margin-top="0.000cm" fo:margin-bottom="0.000cm" fo:margin-left="0.635cm" fo:margin-right="0.000cm" fo:text-indent="0.000cm" style:page-number="auto"/>
      <style:text-properties/>
    </style:style>
    <style:style style:family="paragraph" style:name="P164"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65" style:parent-style-name="Tekst treści">
      <style:paragraph-properties fo:background-color="transparent" fo:margin-top="0.000cm" fo:margin-bottom="0.000cm" fo:margin-left="0.000cm" fo:margin-right="0.035cm" fo:text-indent="0.564cm" style:page-number="auto"/>
      <style:text-properties/>
    </style:style>
    <style:style style:family="paragraph" style:name="P166" style:parent-style-name="Tekst treści">
      <style:paragraph-properties fo:background-color="transparent" fo:margin-top="0.000cm" fo:margin-bottom="0.000cm" fo:margin-left="0.035cm" fo:margin-right="0.035cm" fo:text-indent="0.600cm" style:page-number="auto"/>
      <style:text-properties/>
    </style:style>
    <style:style style:family="paragraph" style:name="P167" style:parent-style-name="Nagłówek lub stopka">
      <style:paragraph-properties fo:background-color="transparent" fo:margin-top="0.000cm" fo:margin-bottom="0.000cm" fo:line-height="0.388cm" fo:margin-left="0.035cm" fo:margin-right="0.000cm" fo:text-indent="0.000cm" fo:text-align="left" style:page-number="auto"/>
      <style:text-properties/>
    </style:style>
    <style:style style:family="paragraph" style:name="P168" style:parent-style-name="Tekst treści">
      <style:paragraph-properties fo:background-color="transparent" fo:margin-top="0.000cm" fo:margin-bottom="0.000cm" fo:margin-left="0.071cm" fo:margin-right="0.035cm" fo:text-indent="0.600cm" style:page-number="auto"/>
      <style:text-properties/>
    </style:style>
    <style:style style:family="paragraph" style:name="P169" style:parent-style-name="Stopka (2)">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170" style:parent-style-name="Tekst treści">
      <style:paragraph-properties fo:background-color="transparent" fo:margin-top="0.000cm" fo:margin-bottom="0.000cm" fo:margin-left="0.035cm" fo:margin-right="0.035cm" fo:text-indent="0.635cm" style:page-number="auto"/>
      <style:text-properties/>
    </style:style>
    <style:style style:family="paragraph" style:name="P171" style:parent-style-name="Tekst treści">
      <style:paragraph-properties fo:background-color="transparent" fo:margin-top="0.000cm" fo:margin-bottom="0.000cm" fo:margin-left="0.035cm" fo:margin-right="0.035cm" fo:text-indent="0.600cm" style:page-number="auto"/>
      <style:text-properties/>
    </style:style>
    <style:style style:family="paragraph" style:name="P172" style:parent-style-name="Tekst treści">
      <style:paragraph-properties fo:background-color="transparent" fo:margin-top="0.000cm" fo:margin-bottom="0.000cm" fo:margin-left="0.071cm" fo:margin-right="0.035cm" fo:text-indent="0.000cm" style:page-number="auto"/>
      <style:text-properties/>
    </style:style>
    <style:style style:family="paragraph" style:name="P173" style:parent-style-name="Stopka (2)">
      <style:paragraph-properties fo:background-color="transparent" fo:margin-top="0.000cm" fo:margin-bottom="0.000cm" fo:margin-left="0.600cm" fo:margin-right="0.000cm" fo:text-indent="0.000cm" fo:text-align="left" style:page-number="auto"/>
      <style:text-properties/>
    </style:style>
    <style:style style:family="paragraph" style:name="P174" style:parent-style-name="Tekst treści (3)">
      <style:paragraph-properties fo:background-color="transparent" fo:margin-top="0.000cm" fo:margin-bottom="0.000cm" fo:margin-left="0.035cm" fo:margin-right="0.000cm" fo:text-indent="0.000cm" style:page-number="auto"/>
      <style:text-properties/>
    </style:style>
    <style:style style:family="paragraph" style:name="P175"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76" style:parent-style-name="Nagłówek lub stopka">
      <style:paragraph-properties fo:background-color="transparent" fo:margin-top="0.000cm" fo:margin-bottom="0.000cm" fo:line-height="0.388cm" fo:margin-left="0.035cm" fo:margin-right="0.000cm" fo:text-indent="0.000cm" fo:text-align="left" style:page-number="auto"/>
      <style:text-properties/>
    </style:style>
    <style:style style:family="paragraph" style:name="P177" style:parent-style-name="Tekst treści">
      <style:paragraph-properties fo:background-color="transparent" fo:margin-top="0.000cm" fo:margin-bottom="0.000cm" fo:margin-left="0.600cm" fo:margin-right="0.035cm" fo:text-indent="0.000cm" style:page-number="auto">
        <style:tab-stops>
          <style:tab-stop style:position="7.417cm" style:type="right"/>
        </style:tab-stops>
      </style:paragraph-properties>
      <style:text-properties/>
    </style:style>
    <style:style style:family="paragraph" style:name="P178" style:parent-style-name="Nagłówek lub stopka (2)">
      <style:paragraph-properties fo:background-color="#000000" fo:margin-top="0.000cm" fo:margin-bottom="0.000cm" fo:line-height="0.459cm" fo:margin-left="0.035cm" fo:margin-right="0.000cm" fo:text-indent="0.000cm" fo:text-align="left" style:page-number="auto"/>
      <style:text-properties/>
    </style:style>
    <style:style style:family="paragraph" style:name="P179" style:parent-style-name="Tekst treści">
      <style:paragraph-properties fo:background-color="transparent" fo:margin-top="0.000cm" fo:margin-bottom="0.000cm" fo:margin-left="0.600cm" fo:margin-right="0.000cm" fo:text-indent="0.000cm" style:page-number="auto"/>
      <style:text-properties/>
    </style:style>
    <style:style style:family="paragraph" style:name="P180" style:parent-style-name="Tekst treści">
      <style:paragraph-properties fo:background-color="transparent" fo:margin-top="0.000cm" fo:margin-bottom="0.000cm" fo:margin-left="0.635cm" fo:margin-right="0.035cm" fo:text-indent="-0.600cm" fo:text-align="left" style:page-number="auto"/>
      <style:text-properties/>
    </style:style>
    <style:style style:family="paragraph" style:name="P181" style:parent-style-name="Tekst treści">
      <style:paragraph-properties fo:background-color="transparent" fo:margin-top="0.000cm" fo:margin-bottom="0.000cm" fo:margin-left="0.600cm" fo:margin-right="0.000cm" fo:text-indent="0.000cm" style:page-number="auto"/>
      <style:text-properties/>
    </style:style>
    <style:style style:family="paragraph" style:name="P182" style:parent-style-name="Tekst treści">
      <style:paragraph-properties fo:background-color="transparent" fo:margin-top="0.000cm" fo:margin-bottom="0.000cm" fo:margin-left="0.635cm" fo:margin-right="0.035cm" fo:text-indent="0.000cm" style:page-number="auto"/>
      <style:text-properties/>
    </style:style>
    <style:style style:family="paragraph" style:name="P183" style:parent-style-name="Tekst treści">
      <style:paragraph-properties fo:background-color="transparent" fo:margin-top="0.000cm" fo:margin-bottom="0.000cm" fo:margin-left="0.035cm" fo:margin-right="0.035cm" fo:text-indent="0.600cm" style:page-number="auto"/>
      <style:text-properties/>
    </style:style>
    <style:style style:family="paragraph" style:name="P184" style:parent-style-name="Tekst treści">
      <style:paragraph-properties fo:background-color="transparent" fo:margin-top="0.000cm" fo:margin-bottom="0.000cm" fo:margin-left="0.635cm" fo:margin-right="0.000cm" fo:text-indent="0.000cm" style:page-number="auto"/>
      <style:text-properties/>
    </style:style>
    <style:style style:family="paragraph" style:name="P185" style:parent-style-name="Stopka (2)">
      <style:paragraph-properties fo:background-color="transparent" fo:margin-top="0.000cm" fo:margin-bottom="0.000cm" fo:margin-left="0.000cm" fo:margin-right="0.000cm" fo:text-indent="0.600cm" fo:text-align="left" style:page-number="auto"/>
      <style:text-properties/>
    </style:style>
    <style:style style:family="paragraph" style:name="P186" style:parent-style-name="Tekst treści">
      <style:paragraph-properties fo:background-color="transparent" fo:margin-top="0.000cm" fo:margin-bottom="0.000cm" fo:margin-left="0.635cm" fo:margin-right="0.000cm" fo:text-indent="0.000cm" style:page-number="auto"/>
      <style:text-properties/>
    </style:style>
    <style:style style:family="paragraph" style:name="P187" style:parent-style-name="Tekst treści">
      <style:paragraph-properties fo:background-color="transparent" fo:margin-top="0.000cm" fo:margin-bottom="0.000cm" fo:margin-left="0.600cm" fo:margin-right="0.000cm" fo:text-indent="0.000cm" style:page-number="auto"/>
      <style:text-properties/>
    </style:style>
    <style:style style:family="paragraph" style:name="P188" style:parent-style-name="Tekst treści">
      <style:paragraph-properties fo:background-color="transparent" fo:margin-top="0.000cm" fo:margin-bottom="0.000cm" fo:margin-left="0.071cm" fo:margin-right="0.000cm" fo:text-indent="0.000cm" style:page-number="auto"/>
      <style:text-properties/>
    </style:style>
    <style:style style:family="paragraph" style:name="P189"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90" style:parent-style-name="Tekst treści">
      <style:paragraph-properties fo:background-color="transparent" fo:margin-top="0.000cm" fo:margin-bottom="0.424cm" fo:margin-left="0.071cm" fo:margin-right="0.000cm" fo:text-indent="0.600cm" style:page-number="auto"/>
      <style:text-properties/>
    </style:style>
    <style:style style:family="paragraph" style:name="P191" style:parent-style-name="Tekst treści">
      <style:paragraph-properties fo:background-color="transparent" fo:margin-top="0.000cm" fo:margin-bottom="0.000cm" fo:margin-left="0.000cm" fo:margin-right="0.035cm" fo:text-indent="0.600cm" fo:text-align="left" style:page-number="auto"/>
      <style:text-properties/>
    </style:style>
    <style:style style:family="paragraph" style:name="P192" style:parent-style-name="Stopka (2)">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193" style:parent-style-name="Tekst treści">
      <style:paragraph-properties fo:background-color="transparent" fo:margin-top="0.000cm" fo:margin-bottom="0.000cm" fo:margin-left="0.600cm" fo:margin-right="0.035cm" fo:text-indent="-0.600cm" fo:text-align="left" style:page-number="auto"/>
      <style:text-properties/>
    </style:style>
    <style:style style:family="paragraph" style:name="P194" style:parent-style-name="Tekst treści">
      <style:paragraph-properties fo:background-color="transparent" fo:margin-top="0.000cm" fo:margin-bottom="0.000cm" fo:margin-left="0.600cm" fo:margin-right="0.035cm" fo:text-indent="0.000cm" style:page-number="auto"/>
      <style:text-properties/>
    </style:style>
    <style:style style:family="paragraph" style:name="P195" style:parent-style-name="Nagłówek lub stopka (2)">
      <style:paragraph-properties fo:background-color="#000000" fo:margin-top="0.000cm" fo:margin-bottom="0.000cm" fo:line-height="0.459cm" fo:margin-left="0.035cm" fo:margin-right="0.000cm" fo:text-indent="0.000cm" fo:text-align="left" style:page-number="auto"/>
      <style:text-properties/>
    </style:style>
    <style:style style:family="paragraph" style:name="P196" style:parent-style-name="Tekst treści">
      <style:paragraph-properties fo:background-color="transparent" fo:margin-top="0.000cm" fo:margin-bottom="0.000cm" fo:margin-left="0.600cm" fo:margin-right="0.035cm" fo:text-indent="-0.600cm" style:page-number="auto"/>
      <style:text-properties/>
    </style:style>
    <style:style style:family="paragraph" style:name="P197" style:parent-style-name="Nagłówek lub stopka (3)">
      <style:paragraph-properties fo:background-color="transparent" fo:margin-top="0.000cm" fo:margin-bottom="0.000cm" fo:line-height="0.388cm" fo:margin-left="0.035cm" fo:margin-right="0.000cm" fo:text-indent="0.000cm" fo:text-align="left" style:page-number="auto"/>
      <style:text-properties/>
    </style:style>
    <style:style style:family="paragraph" style:name="P198" style:parent-style-name="Tekst treści">
      <style:paragraph-properties fo:background-color="transparent" fo:margin-top="0.000cm" fo:margin-bottom="0.000cm" fo:margin-left="0.071cm" fo:margin-right="0.000cm" fo:text-indent="0.000cm" style:page-number="auto"/>
      <style:text-properties/>
    </style:style>
    <style:style style:family="paragraph" style:name="P199" style:parent-style-name="Tekst treści">
      <style:paragraph-properties fo:background-color="transparent" fo:margin-top="0.000cm" fo:margin-bottom="0.000cm" fo:margin-left="0.035cm" fo:margin-right="0.035cm" fo:text-indent="0.600cm" style:page-number="auto"/>
      <style:text-properties/>
    </style:style>
    <style:style style:family="paragraph" style:name="P200" style:parent-style-name="Tekst treści">
      <style:paragraph-properties fo:background-color="transparent" fo:margin-top="0.000cm" fo:margin-bottom="0.424cm" fo:margin-left="0.000cm" fo:margin-right="0.035cm" fo:text-indent="0.600cm" style:page-number="auto"/>
      <style:text-properties/>
    </style:style>
    <style:style style:family="paragraph" style:name="P201" style:parent-style-name="Tekst treści">
      <style:paragraph-properties fo:background-color="transparent" fo:margin-top="0.000cm" fo:margin-bottom="0.000cm" fo:margin-left="0.600cm" fo:margin-right="0.000cm" fo:text-indent="0.000cm" style:page-number="auto"/>
      <style:text-properties/>
    </style:style>
    <style:style style:family="paragraph" style:name="P202" style:parent-style-name="Tekst treści">
      <style:paragraph-properties fo:background-color="transparent" fo:margin-top="0.000cm" fo:margin-bottom="0.000cm" fo:margin-left="0.670cm" fo:margin-right="0.000cm" fo:text-indent="-0.600cm" style:page-number="auto"/>
      <style:text-properties/>
    </style:style>
    <style:style style:family="paragraph" style:name="P203" style:parent-style-name="Tekst treści">
      <style:paragraph-properties fo:background-color="transparent" fo:margin-top="0.000cm" fo:margin-bottom="0.000cm" fo:margin-left="0.600cm" fo:margin-right="0.035cm" fo:text-indent="0.000cm" style:page-number="auto"/>
      <style:text-properties/>
    </style:style>
    <style:style style:family="paragraph" style:name="P204" style:parent-style-name="Nagłówek lub stopka (2)">
      <style:paragraph-properties fo:background-color="#000000" fo:margin-top="0.000cm" fo:margin-bottom="0.000cm" fo:line-height="0.459cm" fo:margin-left="0.035cm" fo:margin-right="0.000cm" fo:text-indent="0.000cm" fo:text-align="left" style:page-number="auto"/>
      <style:text-properties/>
    </style:style>
    <style:style style:family="paragraph" style:name="P205" style:parent-style-name="Tekst treści">
      <style:paragraph-properties fo:background-color="transparent" fo:margin-top="0.000cm" fo:margin-bottom="0.000cm" fo:margin-left="0.600cm" fo:margin-right="0.035cm" fo:text-indent="-0.600cm" style:page-number="auto"/>
      <style:text-properties/>
    </style:style>
    <style:style style:family="paragraph" style:name="P206" style:parent-style-name="Tekst treści">
      <style:paragraph-properties fo:background-color="transparent" fo:margin-top="0.000cm" fo:margin-bottom="0.424cm" fo:margin-left="0.035cm" fo:margin-right="0.035cm" fo:text-indent="0.000cm" style:page-number="auto"/>
      <style:text-properties/>
    </style:style>
    <style:style style:family="paragraph" style:name="P207" style:parent-style-name="Tekst treści">
      <style:paragraph-properties fo:background-color="transparent" fo:margin-top="0.000cm" fo:margin-bottom="0.000cm" fo:margin-left="0.035cm" fo:margin-right="0.035cm" fo:text-indent="0.000cm" style:page-number="auto"/>
      <style:text-properties/>
    </style:style>
    <style:style style:family="paragraph" style:name="P208" style:parent-style-name="Stopka">
      <style:paragraph-properties fo:background-color="transparent" fo:margin-top="0.000cm" fo:margin-bottom="0.000cm" fo:margin-left="0.600cm" fo:margin-right="0.000cm" fo:text-indent="0.000cm" fo:text-align="left" style:page-number="auto"/>
      <style:text-properties/>
    </style:style>
    <style:style style:family="paragraph" style:name="P209" style:parent-style-name="Tekst treści">
      <style:paragraph-properties fo:background-color="transparent" fo:margin-top="0.000cm" fo:margin-bottom="0.000cm" fo:margin-left="0.071cm" fo:margin-right="0.035cm" fo:text-indent="0.000cm" style:page-number="auto"/>
      <style:text-properties/>
    </style:style>
    <style:style style:family="paragraph" style:name="P210" style:parent-style-name="Tekst treści">
      <style:paragraph-properties fo:background-color="transparent" fo:margin-top="0.000cm" fo:margin-bottom="0.000cm" fo:margin-left="0.635cm" fo:margin-right="0.035cm" fo:text-indent="0.000cm" style:page-number="auto"/>
      <style:text-properties/>
    </style:style>
    <style:style style:family="paragraph" style:name="P211" style:parent-style-name="Stopka (2)">
      <style:paragraph-properties fo:background-color="transparent" fo:margin-top="0.000cm" fo:margin-bottom="0.000cm" fo:margin-left="0.000cm" fo:margin-right="0.071cm" fo:text-indent="0.000cm" fo:text-align="right" style:page-number="auto"/>
      <style:text-properties/>
    </style:style>
    <style:style style:family="paragraph" style:name="P212" style:parent-style-name="Nagłówek lub stopka">
      <style:paragraph-properties fo:background-color="transparent" fo:margin-top="0.000cm" fo:margin-bottom="0.000cm" fo:line-height="0.388cm" fo:margin-left="0.035cm" fo:margin-right="0.000cm" fo:text-indent="0.000cm" fo:text-align="left" style:page-number="auto"/>
      <style:text-properties/>
    </style:style>
    <style:style style:family="paragraph" style:name="P213" style:parent-style-name="Nagłówek lub stopka">
      <style:paragraph-properties fo:background-color="transparent" fo:margin-top="0.000cm" fo:margin-bottom="0.000cm" fo:line-height="0.388cm" fo:margin-left="0.035cm" fo:margin-right="0.000cm" fo:text-indent="0.000cm" fo:text-align="left" style:page-number="auto"/>
      <style:text-properties/>
    </style:style>
    <style:style style:family="paragraph" style:name="P214" style:parent-style-name="Nagłówek #1">
      <style:paragraph-properties fo:background-color="transparent" fo:margin-top="0.000cm" fo:margin-bottom="0.000cm" fo:line-height="1.023cm" fo:margin-left="0.071cm" fo:margin-right="0.000cm" fo:text-indent="0.000cm" fo:text-align="left" style:page-number="auto"/>
      <style:text-properties/>
    </style:style>
    <style:style style:family="paragraph" style:name="P215" style:parent-style-name="Tekst treści">
      <style:paragraph-properties fo:background-color="transparent" fo:margin-top="0.000cm" fo:margin-bottom="0.000cm" fo:margin-left="0.035cm" fo:margin-right="0.035cm" fo:text-indent="0.600cm" style:page-number="auto"/>
      <style:text-properties/>
    </style:style>
    <style:style style:family="paragraph" style:name="P216" style:parent-style-name="Nagłówek lub stopka (3)">
      <style:paragraph-properties fo:background-color="transparent" fo:margin-top="0.000cm" fo:margin-bottom="0.000cm" fo:line-height="0.388cm" fo:margin-left="0.035cm" fo:margin-right="0.000cm" fo:text-indent="0.000cm" fo:text-align="left" style:page-number="auto"/>
      <style:text-properties/>
    </style:style>
    <style:style style:family="paragraph" style:name="P217" style:parent-style-name="Tekst treści">
      <style:paragraph-properties fo:background-color="transparent" fo:margin-top="0.000cm" fo:margin-bottom="0.000cm" fo:margin-left="0.071cm" fo:margin-right="0.035cm" fo:text-indent="0.600cm" style:page-number="auto"/>
      <style:text-properties/>
    </style:style>
    <style:style style:family="paragraph" style:name="P218" style:parent-style-name="Tekst treści">
      <style:paragraph-properties fo:background-color="transparent" fo:margin-top="0.000cm" fo:margin-bottom="0.000cm" fo:margin-left="0.035cm" fo:margin-right="0.035cm" fo:text-indent="0.000cm" style:page-number="auto"/>
      <style:text-properties/>
    </style:style>
    <style:style style:family="paragraph" style:name="P219" style:parent-style-name="Stopka">
      <style:paragraph-properties fo:background-color="transparent" fo:margin-top="0.000cm" fo:margin-bottom="0.000cm" fo:margin-left="0.000cm" fo:margin-right="0.000cm" fo:text-indent="0.600cm" style:page-number="auto"/>
      <style:text-properties/>
    </style:style>
    <style:style style:family="paragraph" style:name="P220">
      <style:paragraph-properties style:page-number="auto"/>
      <style:text-properties fo:font-size="5.pt" style:font-size-asian="5.pt" style:font-size-complex="5.pt"/>
    </style:style>
    <style:style style:family="paragraph" style:name="P221">
      <style:paragraph-properties style:page-number="auto"/>
      <style:text-properties fo:font-size="5.e-002pt" style:font-size-asian="5.e-002pt" style:font-size-complex="5.e-002pt"/>
    </style:style>
    <style:style style:family="paragraph" style:name="P223" style:master-page-name="PageStyle0">
      <style:paragraph-properties style:page-number="auto"/>
      <style:text-properties fo:font-size="1.pt" style:font-size-asian="1.pt" style:font-size-complex="1.pt"/>
    </style:style>
    <style:style style:family="paragraph" style:name="P224" style:master-page-name="PageStyle1">
      <style:paragraph-properties style:page-number="auto"/>
      <style:text-properties fo:font-size="1.pt" style:font-size-asian="1.pt" style:font-size-complex="1.pt"/>
    </style:style>
    <style:style style:family="paragraph" style:name="P225" style:master-page-name="PageStyle2">
      <style:paragraph-properties style:page-number="auto"/>
      <style:text-properties fo:font-size="1.pt" style:font-size-asian="1.pt" style:font-size-complex="1.pt"/>
    </style:style>
    <style:style style:family="paragraph" style:name="P226" style:master-page-name="PageStyle3">
      <style:paragraph-properties style:page-number="auto"/>
      <style:text-properties fo:font-size="1.pt" style:font-size-asian="1.pt" style:font-size-complex="1.pt"/>
    </style:style>
    <style:style style:family="paragraph" style:name="P227" style:master-page-name="PageStyle4">
      <style:paragraph-properties style:page-number="auto"/>
      <style:text-properties fo:font-size="1.pt" style:font-size-asian="1.pt" style:font-size-complex="1.pt"/>
    </style:style>
    <style:style style:family="paragraph" style:name="P228" style:master-page-name="PageStyle5">
      <style:paragraph-properties style:page-number="auto"/>
      <style:text-properties fo:font-size="1.pt" style:font-size-asian="1.pt" style:font-size-complex="1.pt"/>
    </style:style>
    <style:style style:family="paragraph" style:name="P229" style:master-page-name="PageStyle6">
      <style:paragraph-properties style:page-number="auto"/>
      <style:text-properties fo:font-size="1.pt" style:font-size-asian="1.pt" style:font-size-complex="1.pt"/>
    </style:style>
    <style:style style:family="paragraph" style:name="P230" style:master-page-name="PageStyle7">
      <style:paragraph-properties style:page-number="auto"/>
      <style:text-properties fo:font-size="1.pt" style:font-size-asian="1.pt" style:font-size-complex="1.pt"/>
    </style:style>
    <style:style style:family="paragraph" style:name="P231" style:master-page-name="PageStyle8">
      <style:paragraph-properties style:page-number="auto"/>
      <style:text-properties fo:font-size="1.pt" style:font-size-asian="1.pt" style:font-size-complex="1.pt"/>
    </style:style>
    <style:style style:family="paragraph" style:name="P232" style:master-page-name="PageStyle9">
      <style:paragraph-properties style:page-number="auto"/>
      <style:text-properties fo:font-size="1.pt" style:font-size-asian="1.pt" style:font-size-complex="1.pt"/>
    </style:style>
    <style:style style:family="paragraph" style:name="P233" style:master-page-name="PageStyle10">
      <style:paragraph-properties style:page-number="auto"/>
      <style:text-properties fo:font-size="1.pt" style:font-size-asian="1.pt" style:font-size-complex="1.pt"/>
    </style:style>
    <text:list-style style:name="L0">
      <text:list-level-style-bullet text:bullet-char="•" text:level="1" text:style-name="CharStyle14"/>
    </text:list-style>
    <text:list-style style:name="L2">
      <text:list-level-style-number text:start-value="1" style:num-format="1" text:level="1" text:style-name="CharStyle14" style:num-prefix="(" style:num-suffix=")"/>
    </text:list-style>
    <text:list-style style:name="L4">
      <text:list-level-style-number text:start-value="21" style:num-format="1" text:level="1" text:style-name="CharStyle14" style:num-prefix="(" style:num-suffix=")"/>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gr1" style:family="graphic">
      <style:graphic-properties draw:stroke="none" draw:fill="solid" draw:fill-color="#FFFFFF"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draw:fill="solid" draw:fill-color="#B8B8B8"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office:automatic-styles>
  <office:body>
    <office:text>
      <text:section text:style-name="Sect0" text:name="Section0">
        <text:p text:style-name="P223"><draw:rect text:anchor-type="paragraph" draw:style-name="gr1" svg:width="19.089cm" svg:height="25.234cm" svg:x="0.956cm" svg:y="3.560cm"><text:p/></draw:rect><draw:line text:anchor-type="paragraph" draw:style-name="gr2" svg:x1="2.492cm" svg:y1="26.864cm" svg:x2="7.294cm" svg:y2="26.864cm"><text:p/></draw:line></text:p>
        <text:p text:style-name="P2"><draw:frame draw:style-name="fr1" svg:x="2.480cm" svg:y="3.501cm" svg:width="16.053cm" svg:height="4.847cm" text:anchor-type="paragraph"><draw:text-box><text:h text:outline-level="0" text:style-name="P214"><text:bookmark-start text:name="bookmark0"/><text:span text:style-name="CharStyle4">Ministerstwa na Twitterze</text:span><text:bookmark-end text:name="bookmark0"/></text:h><text:h text:outline-level="1" text:style-name="P150"><text:bookmark-start text:name="bookmark1"/><text:span text:style-name="CharStyle6">Strategie reagowania na negatywne komentarze użytkowników na profilach wybranych ministerstw</text:span><text:bookmark-end text:name="bookmark1"/></text:h></draw:text-box></draw:frame><draw:frame draw:style-name="fr2" svg:x="2.480cm" svg:y="10.213cm" fo:min-width="16.053cm" fo:min-height="0.639cm" text:anchor-type="paragraph"><draw:text-box><text:h text:outline-level="2" text:style-name="P158"><text:bookmark-start text:name="bookmark2"/><text:span text:style-name="CharStyle9">Anna Tereszkiewicz</text:span><text:bookmark-end text:name="bookmark2"/></text:h></draw:text-box></draw:frame><draw:frame draw:style-name="fr3" svg:x="2.429cm" svg:y="12.811cm" svg:width="8.179cm" svg:height="12.180cm" text:anchor-type="paragraph"><draw:text-box><text:p text:style-name="Tekst treści (2) + DropCap1">T<text:span text:style-name="CharStyle11">witter, platforma mikroblogowa, stanowi jedno z popularnych narzędzi komunikacji zarówno dla użytkowników indywidualnych, jak i dla osób publicznych, firm oraz instytucji. Większość polityków, instytucji rządowych oraz ministerstw w Polsce i na świecie wykorzystu­je Twittera jako narzędzie informacji i promo­cji, a także jako kanał interakcji z odbiorcami. Popularność Twittera można tłumaczyć szyb­kością i łatwością komunikacji za pośrednic­twem tego medium, jak również możliwością bezpośredniego kontaktu z różnorodnymi gru­pami użytkowników. Interakcja na mikroblogu może przybierać różne formy. Oprócz przesy­łania wiadomości informacyjno-promocyjnych w komunikacji jeden-do-wielu, Twitter umoż­liwia także interakcję indywidualną z poszcze­gólnymi użytkownikami, która może mieć for­mę prywatną, a także publiczną, gdy rozmowa z określonym odbiorcą jest widoczna dla innych użytkowników. Korzystając z mikroblogu, in­stytucje zyskują możliwość sondowania opinii</text:span></text:p></draw:text-box></draw:frame><draw:frame draw:style-name="fr4" svg:x="11.065cm" svg:y="12.811cm" svg:width="8.140cm" svg:height="12.180cm" text:anchor-type="paragraph"><draw:text-box><text:p text:style-name="P172"><text:span text:style-name="CharStyle14">publicznej, interakcji z użytkownikami bez me­dialnego pośrednictwa, a obywatele mają szansę uczestnictwa w dyskursie publicznym</text:span><text:span text:style-name="T6">1</text:span><text:span text:style-name="CharStyle14">.</text:span></text:p><text:p text:style-name="P170"><text:span text:style-name="CharStyle14">Poniższa analiza jest poświęcona interakcji na profilach polskich ministerstw na Twitterze. Ministerstwa różnią się poziomem wykorzy­stania mikroblogu oraz częstotliwością publi­kacji treści. Większość ministerstw wykorzy­stuje Twittera do komunikacji jednostronnej. Wśród publikowanych wiadomości dominują tweety o charakterze informacyjnym oraz pro­mocyjnym, wskazujące na aktywność danego ministerstwa, inicjatywy, nowe rozwiązania, odniesione sukcesy oraz plany. Na profilach wybranych ministerstw są również widoczne wiadomości adresowane do użytkowników in­dywidualnych. Do resortów najaktywniejszych na poziomie interakcji indywidualnej należą: Ministerstwo Rodziny, Pracy i Polityki Społecz­nej, Ministerstwo Spraw Wewnętrznych, a tak­że, choć w mniejszym stopniu, Ministerstwo Edukacji Narodowej i Ministerstwo Cyfryzacji.</text:span></text:p></draw:text-box></draw:frame><draw:frame draw:style-name="fr5" svg:x="2.455cm" svg:y="26.871cm" svg:width="16.739cm" svg:height="1.358cm" text:anchor-type="paragraph"><draw:text-box><text:p text:style-name="P93"><text:span text:style-name="T7">1</text:span><text:span text:style-name="CharStyle17"><text:s text:c="1"/>K. Tołoczko, </text:span><text:span text:style-name="CharStyle16">Sposoby komunikacji polskiej i brytyjskiej telewizji publicznej na Facebooku,</text:span><text:span text:style-name="CharStyle17"><text:s text:c="1"/>„Studia Medio- znawcze” 2014 nr 4, s. 103; M. Łakomy, </text:span><text:span text:style-name="CharStyle16">Tweety na szczycie. Polityka responsywna,</text:span><text:span text:style-name="CharStyle17"><text:s text:c="1"/>„Studia Medioznawcze” 2014, nr 2, s. 153.</text:span></text:p></draw:text-box></draw:frame></text:p>
      </text:section>
      <text:section text:style-name="Sect1" text:name="Section1">
        <text:p text:style-name="P224"><draw:rect text:anchor-type="paragraph" draw:style-name="gr3" svg:width="0.787cm" svg:height="1.803cm" svg:x="2.309cm" svg:y="1.102cm"><text:p/></draw:rect><draw:line text:anchor-type="paragraph" draw:style-name="gr2" svg:x1="2.170cm" svg:y1="23.862cm" svg:x2="6.983cm" svg:y2="23.862cm"><text:p/></draw:line></text:p>
        <text:p text:style-name="P4"><draw:frame draw:style-name="fr6" svg:x="2.411cm" svg:y="2.464cm" fo:min-width="0.572cm" fo:min-height="0.547cm" text:anchor-type="paragraph"><draw:text-box><text:p text:style-name="P48"><text:span text:style-name="CharStyle20">40</text:span></text:p></draw:text-box></draw:frame><draw:frame draw:style-name="fr7" svg:x="15.326cm" svg:y="2.457cm" fo:min-width="3.493cm" fo:min-height="0.476cm" text:anchor-type="paragraph"><draw:text-box><text:p text:style-name="P51"><text:span text:style-name="CharStyle22">Anna Tereszkiewicz</text:span></text:p></draw:text-box></draw:frame><draw:frame draw:style-name="fr8" svg:x="2.131cm" svg:y="3.397cm" svg:width="8.077cm" svg:height="18.798cm" text:anchor-type="paragraph"><draw:text-box><text:p text:style-name="P175"><text:span text:style-name="CharStyle14">Prowadzący profile wchodzą w interakcję z od­biorcami, odpowiadają na pytania użytkowni­ków, a także komentują ich wypowiedzi.</text:span></text:p><text:p text:style-name="P183"><text:span text:style-name="CharStyle14">W komunikacji w sektorze publicznym istotną rolę odgrywają stosowane strategie kon- wersacyjne, a przede wszystkim przestrzeganie norm językowych i zasad grzeczności. Uprzej­mość i życzliwość wobec użytkowników służy budowaniu i podtrzymywaniu pozytywnego wizerunku danej instytucji, a także pozyskiwa­niu sympatii i przychylności odbiorców.</text:span></text:p><text:p text:style-name="P166"><text:span text:style-name="CharStyle14">Niniejsza analiza jest poświęcona strate­giom stosowanym przez przedstawicieli mini­sterstw w odpowiedzi na negatywne komenta­rze wyrażane przez indywidualnych użytkow­ników. W przesyłanych wypowiedziach moż­na odnotować wysoce krytyczne komentarze i negatywne opinie zarówno na temat działań podejmowanych przez dane ministerstwo, jak i wprowadzanych reform. Występujące ko­mentarze często mają charakter prowokacyjny i roszczeniowy, użytkownicy otwarcie wyrażają swoje zdanie, domagają się wyjaśnień lub zmian w polityce danego resortu. W takiej sytuacji, ze względu na publiczny oraz oficjalny charakter interakcji i konieczność budowania pozytywne­go wizerunku ministerstwa, istotną rolę odgry­wa dobór odpowiedniej reakcji na wypowiedź użytkownika. Wydaje się, że właściwym roz­wiązaniem jest unikanie bezpośrednich kon­frontacji i kłótni oraz dążenie do łagodzenia sporów, a w warstwie językowej - stosowanie zasad etykiety językowej, formuł grzecznościo­wych i określeń łagodzących konflikt. Określe­</text:span></text:p></draw:text-box></draw:frame><draw:frame draw:style-name="fr9" svg:x="10.781cm" svg:y="3.397cm" svg:width="8.065cm" svg:height="18.798cm" text:anchor-type="paragraph"><draw:text-box><text:p text:style-name="P189"><text:span text:style-name="CharStyle14">nie, jakie strategie są stosowane w reakcji na negatywne komentarze na profilach jest celem poniższej analizy. Badanie obejmuje charakte­rystykę wypowiedzi, w których przedstawiciele ministerstw wyrażają brak zgody z innym użyt­kownikiem oraz strategii służących sprostowa­niu lub odrzuceniu i podważeniu sądów i argu­mentów użytkowników.</text:span></text:p><text:p text:style-name="P200"><text:span text:style-name="CharStyle14">Do analizy wykorzystano tweety pochodzą­ce z następujących profili ministerialnych: Mi­nisterstwo Rodziny, Pracy i Polityki Społecz­nej, Ministerstwo Spraw Wewnętrznych, Mini­sterstwo Edukacji Narodowej. Badaniem objęto 440 tweetów zebranych z ww. profili w okresie od marca do września 2015 roku.</text:span></text:p><text:h text:outline-level="3" text:style-name="P82"><text:bookmark-start text:name="bookmark3"/><text:span text:style-name="CharStyle24">Strategie konwersacyjne</text:span><text:bookmark-end text:name="bookmark3"/></text:h><text:p text:style-name="P84"><text:span text:style-name="CharStyle14">Pojęcie strategii w komunikacji jest definio­wane narożne sposoby. Wyróżnia się strategie komunikacyjne</text:span><text:span text:style-name="T6">2</text:span><text:span text:style-name="CharStyle14">, grzecznościowe</text:span><text:span text:style-name="T6">3</text:span><text:span text:style-name="CharStyle14">, konwersa­cyjne</text:span><text:span text:style-name="T6">4</text:span><text:span text:style-name="CharStyle14">, strategie dyskursu</text:span><text:span text:style-name="T6">5</text:span><text:span text:style-name="CharStyle14">, a także strategie dyskursywne</text:span><text:span text:style-name="T6">6</text:span><text:span text:style-name="CharStyle14">. Jak zauważa Patrycja Pałka</text:span><text:span text:style-name="T6">7</text:span><text:span text:style-name="CharStyle14">, poszczególne typy strategii można przypo­rządkować różnym poziomom analizy języ­kowej - analiza wspólnoty dyskursu pozwala na wyodrębnienie strategii dyskursu, czyli strategii kulturowych, społecznych, interak­cyjnych i pragmatycznych. .Analiza przepro­wadzona na poziomie gatunków mowy służy wyodrębnieniu stosowanych strategii dyskur­sy wnych, natomiast analiza występujących w interakcji aktów mowy pozwala na wyod­rębnienie stosowanych w akcie komunikacji strategii konwersacyjnych. Niniejsza analiza</text:span></text:p></draw:text-box></draw:frame><draw:frame draw:style-name="fr10" svg:x="2.131cm" svg:y="23.869cm" svg:width="16.764cm" svg:height="0.877cm" text:anchor-type="paragraph"><draw:text-box><text:p text:style-name="P185"><text:span text:style-name="T13">2</text:span><text:span text:style-name="CharStyle26"><text:s text:c="1"/>C. Faerch, G. Kasper, </text:span><text:span text:style-name="CharStyle27">Two ways of defining communication strategies</text:span><text:span text:style-name="CharStyle26">, „Language Leaming ” 1984, No. 34.1, p. 45-63.</text:span></text:p></draw:text-box></draw:frame><draw:frame draw:style-name="fr11" svg:x="2.131cm" svg:y="24.758cm" svg:width="16.764cm" svg:height="0.420cm" text:anchor-type="paragraph"><draw:text-box><text:p text:style-name="P153"><text:span text:style-name="T7">3</text:span><text:span text:style-name="CharStyle17"><text:s text:c="1"/>P. Brown, S. Levinson, </text:span><text:span text:style-name="CharStyle16">Politeness. Some universals in language usage</text:span><text:span text:style-name="CharStyle17">, Cambridge 1978.</text:span></text:p></draw:text-box></draw:frame><draw:frame draw:style-name="fr12" svg:x="2.131cm" svg:y="25.178cm" svg:width="16.764cm" svg:height="0.418cm" text:anchor-type="paragraph"><draw:text-box><text:p text:style-name="P208"><text:span text:style-name="T7">4</text:span><text:span text:style-name="CharStyle17"><text:s text:c="1"/>A. Awdiejew, </text:span><text:span text:style-name="CharStyle16">Gramatyka interakcji werbalnej</text:span><text:span text:style-name="CharStyle17">, Kraków 2004.</text:span></text:p></draw:text-box></draw:frame><draw:frame draw:style-name="fr13" svg:x="2.131cm" svg:y="25.596cm" svg:width="16.764cm" svg:height="0.850cm" text:anchor-type="paragraph"><draw:text-box><text:p text:style-name="P87"><text:span text:style-name="T13">5</text:span><text:span text:style-name="CharStyle26"><text:s text:c="1"/>TA. van Dijk, W. Kintsch, </text:span><text:span text:style-name="CharStyle27">Strategies of discourse comprehension</text:span><text:span text:style-name="CharStyle26">, New York 1983; J. Gumperz, </text:span><text:span text:style-name="CharStyle27">Discourse strategies</text:span><text:span text:style-name="CharStyle26">, Cambridge 1982.</text:span></text:p></draw:text-box></draw:frame><draw:frame draw:style-name="fr14" svg:x="2.131cm" svg:y="26.446cm" svg:width="16.764cm" svg:height="1.270cm" text:anchor-type="paragraph"><draw:text-box><text:p text:style-name="P131"><text:span text:style-name="T7">6</text:span><text:span text:style-name="CharStyle17"><text:s text:c="1"/>A. Duszak, </text:span><text:span text:style-name="CharStyle16">Tekst, dyskurs, komunikacja międzykulturowa</text:span><text:span text:style-name="CharStyle17">, Warszawa 1998; VI. Wojtak, </text:span><text:span text:style-name="CharStyle16">Strategie dys- kursywne w pewnym typie tekstu dydaktycznego</text:span><text:span text:style-name="CharStyle17"><text:s text:c="1"/>[w:] </text:span><text:span text:style-name="CharStyle16">Język w komunikacji</text:span><text:span text:style-name="CharStyle17"><text:s text:c="1"/>t. 3, red. G. Habrajska, Łódź 2001, s. 168-178.</text:span></text:p></draw:text-box></draw:frame><draw:frame draw:style-name="fr15" svg:x="2.131cm" svg:y="27.716cm" svg:width="16.764cm" svg:height="0.469cm" text:anchor-type="paragraph"><draw:text-box><text:p text:style-name="P156"><text:span text:style-name="T7">7</text:span><text:span text:style-name="CharStyle17"><text:s text:c="1"/>P. Pałka, </text:span><text:span text:style-name="CharStyle16">Strategie dyskursywne w rozmowie handlowej</text:span><text:span text:style-name="CharStyle17">, Katowice 2009, s. 27-28.</text:span></text:p></draw:text-box></draw:frame></text:p>
      </text:section>
      <text:section text:style-name="Sect2" text:name="Section2">
        <text:p text:style-name="P225"><draw:rect text:anchor-type="paragraph" draw:style-name="gr3" svg:width="0.787cm" svg:height="1.803cm" svg:x="17.928cm" svg:y="1.122cm"><text:p/></draw:rect><draw:line text:anchor-type="paragraph" draw:style-name="gr2" svg:x1="2.155cm" svg:y1="24.680cm" svg:x2="6.957cm" svg:y2="24.680cm"><text:p/></draw:line></text:p>
        <text:p text:style-name="P6"><draw:frame draw:style-name="fr16" svg:x="2.092cm" svg:y="2.477cm" fo:min-width="12.954cm" fo:min-height="0.489cm" text:anchor-type="paragraph"><draw:text-box><text:p text:style-name="P167"><text:span text:style-name="CharStyle29">Ministerstwa na Twitterze. Strategie reagowania na negatywne komentarze.</text:span></text:p></draw:text-box></draw:frame><draw:frame draw:style-name="fr17" svg:x="18.018cm" svg:y="2.484cm" fo:min-width="0.559cm" fo:min-height="0.547cm" text:anchor-type="paragraph"><draw:text-box><text:p text:style-name="P54"><text:span text:style-name="CharStyle20">41</text:span></text:p></draw:text-box></draw:frame><draw:frame draw:style-name="fr18" svg:x="2.168cm" svg:y="3.417cm" svg:width="8.065cm" svg:height="19.343cm" text:anchor-type="paragraph"><draw:text-box><text:p text:style-name="P164"><text:span text:style-name="CharStyle14">koncentruje się na zbadaniu strategii konwer- sacyjnych.</text:span></text:p><text:p text:style-name="P70"><text:span text:style-name="CharStyle14">Strategia konwersacyjna w gramatyce ko­munikacyjnej jest definiowana jako „świadomie kierowany przez nadawcę i odbiorcę spójny ciąg aktów mowy, za pomocą którego interlokutorzy dążą do osiągnięcia wspólnie akceptowanego celu komunikacyjnego”</text:span><text:span text:style-name="T6">8</text:span><text:span text:style-name="CharStyle14">. Konwersację pojmuje się tutaj jako „ciąg realnie wyprodukowanych przez mówiących wypowiedzi dialogowych lub polifonicznych, które można sprowadzić do struktury dialogowej”</text:span><text:span text:style-name="T6">9</text:span><text:span text:style-name="CharStyle14">. Mikrojednostką konwer­sacji określa się pary przylegające, czyli dwa akty mowy obejmujące bodziec oraz reakcję.</text:span></text:p><text:p text:style-name="P88"><text:span text:style-name="CharStyle14">Wykorzystując kryterium celów komuni­kacyjnych, Alosza Awdiejew</text:span><text:span text:style-name="T6">10</text:span><text:span text:style-name="CharStyle14"><text:s text:c="1"/>wyróżnia cztery rodzaje strategii konwersacyjnych:</text:span></text:p><text:list text:style-name="L0"><text:list-item><text:p text:style-name="P130"><text:span text:style-name="CharStyle14"><text:s text:c="1"/>informacyjno-weryfikacyjne - służą wymia­nie, pozyskaniu lub przekazaniu informacji lub też ustaleniu stopnia pewności informacji;</text:span></text:p></text:list-item><text:list-item><text:p text:style-name="P24"><text:span text:style-name="CharStyle14"><text:s text:c="1"/>aksjologiczno-emotywne - celem jest usta­lenie skali wartości wspólnej dla nadawcy i odbiorcy;</text:span></text:p></text:list-item><text:list-item><text:p text:style-name="P85"><text:span text:style-name="CharStyle14"><text:s text:c="1"/>behawioralne - zorientowane na nakłonie­nie odbiorcy do określonego zachowania lub przyjęcia określonego stanowiska;</text:span></text:p></text:list-item><text:list-item><text:p text:style-name="P106"><text:span text:style-name="CharStyle14"><text:s text:c="1"/>metadyskursywne - służące organizowaniu i kontroli przebiegu aktu komunikacyjnego.</text:span></text:p></text:list-item></text:list><text:p text:style-name="P111"><text:span text:style-name="CharStyle14">Strategie kontrargumentowania należą do strategii behawioralnych, ponieważ są wykorzystywane w celu nakłonienia odbiorcy do podjęcia określo­nych zachowań lub przyjęcia określonej postawy. Określa się je jako strategie antagonistyczne, charakteryzujące się odmiennością celów komu­nikacyjnych partnerów aktu komunikacji</text:span><text:span text:style-name="T6">11</text:span><text:span text:style-name="CharStyle14">.</text:span></text:p></draw:text-box></draw:frame><draw:frame draw:style-name="fr19" svg:x="10.779cm" svg:y="3.429cm" svg:width="8.089cm" svg:height="19.330cm" text:anchor-type="paragraph"><draw:text-box><text:h text:outline-level="3" text:style-name="P148"><text:bookmark-start text:name="bookmark4"/><text:span text:style-name="CharStyle24">Strategie na profilach ministerialnych na Twitterze</text:span><text:bookmark-end text:name="bookmark4"/></text:h><text:p text:style-name="P46"><text:span text:style-name="CharStyle14">W analizowanych interakcjach występuje wie­le reakcji na negatywne komentarze, na opinie i argumenty przedstawiane przez użytkowni­ków. Wśród stosowanych strategii można od­notować zarówno bezpośrednie, jak i pośred­nie akty odrzucania, odrzucanie i podważanie sądów przez zaprzeczenie, stosowanie aktów unikowych, m.in. podkreślanie braku wiedzy, kompetencji, strategie obejmujące odsyłanie od­biorcy do innych źródeł informacji, jak również ironizowanie czy stosowanie aktów grzeczno­ściowych w formie podziękowań. Akty opono­wania, jako reakcje na negatywne komentarze, można podzielić na akty samodzielne oraz akty oponowania z wypowiedziami towarzyszącymi pełniącymi różne funkcje</text:span><text:span text:style-name="T6">12</text:span><text:span text:style-name="CharStyle14">. Są to akty w posta­ci wyjaśnień i usprawiedliwień, a także próśb, pozdrowień i zwrotów adresatywnych.</text:span></text:p><text:p text:style-name="P42"><text:span text:style-name="CharStyle31">Akty zaprzeczenia</text:span></text:p><text:p text:style-name="P160"><text:span text:style-name="CharStyle14">Wśród najczęściej występujących strategii opo­nowania można wyróżnić posługiwanie się ak­tami zaprzeczenia, zanegowania sądu przedsta­wionego przez użytkownika.</text:span></text:p><text:p text:style-name="P44"><text:span text:style-name="CharStyle14">Zaprzeczenie jest ściśle związane z zasto­sowaniem negacji. .Anna Wierzbicka</text:span><text:span text:style-name="T6">13</text:span><text:span text:style-name="CharStyle14"><text:s text:c="1"/>określa funkcję negacji jako wyrażenie wewnętrznego sprzeciwu wobec danego stanu rzeczy. Według Jolanty Antas „mówiąc </text:span><text:span text:style-name="CharStyle32">nie</text:span><text:span text:style-name="CharStyle14"><text:s text:c="1"/>zajmujemy aktywną postawę wobec świata wyrażonego w mowie, co znaczy, że ujawniamy własny wobec niego stosunek [...], własną postawę niechęci, odmo­wy, oporu czy protestu”</text:span><text:span text:style-name="T6">14</text:span><text:span text:style-name="CharStyle14">. Negacja oznacza po-</text:span></text:p></draw:text-box></draw:frame><draw:frame draw:style-name="fr20" svg:x="2.117cm" svg:y="24.701cm" svg:width="16.776cm" svg:height="0.457cm" text:anchor-type="paragraph"><draw:text-box><text:p text:style-name="P151"><text:span text:style-name="T13">8</text:span><text:span text:style-name="CharStyle26"><text:s text:c="1"/>A. Awdiejew, </text:span><text:span text:style-name="CharStyle27">Gramatyka...,</text:span><text:span text:style-name="CharStyle26"><text:s text:c="1"/>dz. cyt., s. 71.</text:span></text:p></draw:text-box></draw:frame><draw:frame draw:style-name="fr21" svg:x="2.117cm" svg:y="25.158cm" svg:width="16.776cm" svg:height="0.418cm" text:anchor-type="paragraph"><draw:text-box><text:p text:style-name="P76"><text:span text:style-name="T13">9</text:span><text:span text:style-name="CharStyle26"><text:s text:c="1"/>Tamże, s. 67.</text:span></text:p></draw:text-box></draw:frame><draw:frame draw:style-name="fr22" svg:x="2.117cm" svg:y="25.578cm" svg:width="16.776cm" svg:height="0.418cm" text:anchor-type="paragraph"><draw:text-box><text:p text:style-name="P157"><text:span text:style-name="T13">10</text:span><text:span text:style-name="CharStyle26"><text:s text:c="1"/>Tamże.</text:span></text:p></draw:text-box></draw:frame><draw:frame draw:style-name="fr23" svg:x="2.117cm" svg:y="26.009cm" svg:width="16.776cm" svg:height="0.838cm" text:anchor-type="paragraph"><draw:text-box><text:p text:style-name="P103"><text:span text:style-name="T7">11</text:span><text:span text:style-name="CharStyle17"><text:s text:c="1"/>J. Pstrąg, </text:span><text:span text:style-name="CharStyle16">Werbalne i niewerbalne techniki i strategie konwersacyjnego oponowania na mateńale debat telewizyjnych</text:span><text:span text:style-name="CharStyle17">, Kraków 2004, s. 22.</text:span></text:p></draw:text-box></draw:frame><draw:frame draw:style-name="fr24" svg:x="2.117cm" svg:y="26.848cm" svg:width="16.776cm" svg:height="0.418cm" text:anchor-type="paragraph"><draw:text-box><text:p text:style-name="P118"><text:span text:style-name="T13">12</text:span><text:span text:style-name="CharStyle26"><text:s text:c="1"/>Por. A. Gałczyńska, </text:span><text:span text:style-name="CharStyle27">Akty odmowy we współczesnym języku polskim,</text:span><text:span text:style-name="CharStyle26"><text:s text:c="1"/>Kielce 2003, s. 44.</text:span></text:p></draw:text-box></draw:frame><draw:frame draw:style-name="fr25" svg:x="2.117cm" svg:y="27.279cm" svg:width="16.776cm" svg:height="0.420cm" text:anchor-type="paragraph"><draw:text-box><text:p text:style-name="P173"><text:span text:style-name="T13">13</text:span><text:span text:style-name="CharStyle26"><text:s text:c="1"/>A. Wierzbicka, </text:span><text:span text:style-name="CharStyle27">Dociekania semantyczne,</text:span><text:span text:style-name="CharStyle26"><text:s text:c="1"/>Wrocław 1969, s. 101.</text:span></text:p></draw:text-box></draw:frame><draw:frame draw:style-name="fr26" svg:x="2.117cm" svg:y="27.698cm" svg:width="16.776cm" svg:height="0.469cm" text:anchor-type="paragraph"><draw:text-box><text:p text:style-name="P162"><text:span text:style-name="T13">14</text:span><text:span text:style-name="CharStyle26"><text:s text:c="1"/>J. Antas, </text:span><text:span text:style-name="CharStyle27">O mechanizmach negowania</text:span><text:span text:style-name="CharStyle26">, Kraków 1991, s. 8.</text:span></text:p></draw:text-box></draw:frame></text:p>
      </text:section>
      <text:section text:style-name="Sect3" text:name="Section3">
        <text:p text:style-name="P226"><draw:rect text:anchor-type="paragraph" draw:style-name="gr3" svg:width="0.787cm" svg:height="1.803cm" svg:x="2.334cm" svg:y="1.141cm"><text:p/></draw:rect><draw:line text:anchor-type="paragraph" draw:style-name="gr2" svg:x1="2.143cm" svg:y1="24.243cm" svg:x2="6.943cm" svg:y2="24.243cm"><text:p/></draw:line></text:p>
        <text:p text:style-name="P8"><draw:frame draw:style-name="fr27" svg:x="2.434cm" svg:y="2.503cm" fo:min-width="0.572cm" fo:min-height="0.547cm" text:anchor-type="paragraph"><draw:text-box><text:p text:style-name="P133"><text:span text:style-name="CharStyle20">42</text:span></text:p></draw:text-box></draw:frame><draw:frame draw:style-name="fr28" svg:x="15.351cm" svg:y="2.496cm" fo:min-width="3.493cm" fo:min-height="0.476cm" text:anchor-type="paragraph"><draw:text-box><text:p text:style-name="P216"><text:span text:style-name="CharStyle22">Anna Tereszkiewicz</text:span></text:p></draw:text-box></draw:frame><draw:frame draw:style-name="fr29" svg:x="2.168cm" svg:y="3.424cm" svg:width="8.065cm" svg:height="18.810cm" text:anchor-type="paragraph"><draw:text-box><text:p text:style-name="P43"><text:span text:style-name="CharStyle14">stawę negatywną, postawę </text:span><text:span text:style-name="CharStyle32">przeciw</text:span><text:span text:style-name="CharStyle14">, wyrażającą dezaprobatę wobec danych treści.</text:span></text:p><text:p text:style-name="P69"><text:span text:style-name="CharStyle14">W analizowanych wiadomościach najczę­ściej używanymi środkami wyrażania negacji są wyznaczniki strukturalne w postaci partykuły przeczącej „nie”, zaimków przeczących „nic”, „nikogo”, „żaden”, jak również wyznaczniki inherentne, w których negacja jest wyrażona w strukturze semantycznej leksemu</text:span><text:span text:style-name="T6">15</text:span><text:span text:style-name="CharStyle14">.</text:span></text:p><text:p text:style-name="P83"><text:span text:style-name="CharStyle14">Odrzucając sądy, nadawca wyraża zaprze­czenie prawdziwości twierdzeń wypowiada­nych przez użytkowników. Dla przykładu</text:span><text:span text:style-name="T6">16</text:span><text:span text:style-name="CharStyle14">:</text:span></text:p><text:list text:style-name="L2"><text:list-item><text:p text:style-name="P110"><text:span text:style-name="CharStyle14"><text:s text:c="1"/>Chciałabym zapyt.@KosiniakKamysz ilu bezdom zgłosiło do Empatia, ilu osobom po­mogli pańscy pracown dla których zakupiono 3,5 tys. tabletów</text:span></text:p></text:list-item></text:list><text:p text:style-name="P23"><text:span text:style-name="CharStyle14">@MRPiPS_RP</text:span><text:span text:style-name="T6">17</text:span></text:p><text:p text:style-name="P107"><text:span text:style-name="CharStyle14">emp@tia to nie program dla bezdomnych. Uprzejmie prosimy nie powielać szkodli­wych mitów: </text:span><text:a xlink:href="http://www.mpips.gov.pl/"><text:span text:style-name="T19">http://www.mpips.gov.pl/</text:span></text:a><text:span text:style-name="T19"><text:s text:c="1"/></text:span><text:span text:style-name="CharStyle14">empatia @KosiniakKamysz</text:span></text:p><text:list text:style-name="L2" text:continue-numbering="true"><text:list-item><text:p text:style-name="P66"><text:span text:style-name="CharStyle14"><text:s text:c="1"/>@KosiniakKamysz Kosiniak a ile koszto­wał Portal Empatia?dla bezdomnych?50 milionow zgadza sie?</text:span></text:p></text:list-item></text:list><text:p text:style-name="P179"><text:span text:style-name="CharStyle14">@MRPiPS_RP</text:span></text:p><text:p text:style-name="P191"><text:span text:style-name="CharStyle14">nie zgadza się. Tutaj znajdzie Pan prawdzi­we informacje: </text:span><text:a xlink:href="http://www.mpips.gov.pl/"><text:span text:style-name="T19">http://www.mpips.gov.pl/</text:span></text:a><text:span text:style-name="T19"><text:s text:c="1"/></text:span><text:span text:style-name="CharStyle14">empatia @KosiniakKamysz Często widać wzmacnianie zaprzeczenia przez nagromadzenie wyznaczników negacji i ich róż­norodności, przez wyliczenie, zaprzeczenie kilku elementów wypowiedzi użytkownika:</text:span></text:p><text:list text:style-name="L2" text:continue-numbering="true"><text:list-item><text:p text:style-name="P196"><text:span text:style-name="CharStyle14"><text:s text:c="1"/>Pan @KosiniakKamysz zapomniał o porta­lu dla bezdomnych, za te 50 (chyba?) min</text:span></text:p></text:list-item></text:list></draw:text-box></draw:frame><draw:frame draw:style-name="fr30" svg:x="10.804cm" svg:y="3.436cm" svg:width="8.065cm" svg:height="18.798cm" text:anchor-type="paragraph"><draw:text-box><text:p text:style-name="P102"><text:span text:style-name="CharStyle14">kilka miejsc pracy się utrzymało/stworzyło. 1@MRPiPS_RP_</text:span></text:p><text:p text:style-name="P177"><text:span text:style-name="CharStyle14">nic się nie zgadza: to nie portal, nie dla bez­domnych, nie za 50 min zł. Polecamy #fakty: http ://</text:span><text:a xlink:href="http://www.mp"><text:span text:style-name="CharStyle14">www.mp</text:span></text:a><text:span text:style-name="CharStyle14"><text:s text:c="1"/></text:span><text:span text:style-name="T19">ips.gov.pl/empatia<text:tab/></text:span><text:span text:style-name="CharStyle14">@Kosi-</text:span></text:p><text:p text:style-name="P187"><text:span text:style-name="CharStyle14">niakKamysz</text:span></text:p><text:list text:style-name="L2" text:continue-numbering="true"><text:list-item><text:p text:style-name="P138"><text:span text:style-name="CharStyle14"><text:s text:c="1"/>Ministerstw Pracy i Polityki Społecznej na umowę-zlecenie lub umowę o dzieło zatrud­nia 81 osób (z raportu NIK)</text:span></text:p></text:list-item></text:list><text:p text:style-name="P143"><text:span text:style-name="CharStyle14">1@MRPiPS_RP</text:span></text:p><text:p text:style-name="P165"><text:span text:style-name="CharStyle14">nikogo tak nie zatrudniamy, to umowy z zewn. ekspertami do oceny ofert w kon­kursach FIO, ASOS, Maluch, Wigor Zaprzeczenie i odrzucenie dotyczy także twier­dzeń użytkowników wypowiadanych na pod­stawie źródeł. W tym przypadku odrzucenie dotyczy prawdziwości i wiarygodności tekstów i opinii, na które powołują się użytkownicy. W poniższych przykładach zaprzeczenie jest wyrażone przez użycie zanegowanych lekse- mów oraz inherentnych negatorów. Dla przy­kładu:</text:span></text:p><text:list text:style-name="L2" text:continue-numbering="true"><text:list-item><text:p text:style-name="P58"><text:span text:style-name="CharStyle14"><text:s text:c="1"/>#MEN proponuje, żeby złagodzić zasady dot. ewakuacji przedszkoli. Dzieci miały­by w razie zagrożenia skakać przez okno </text:span><text:a xlink:href="http://www.rp.pl/artykul/19,1163472-MEN-"><text:span text:style-name="T19">http://www.rp.pl/artykul/19,</text:span><text:span text:style-name="CharStyle14">1163472-MEN-</text:span></text:a><text:span text:style-name="CharStyle14"><text:s text:c="1"/>-Trzylatku--w-razie-pozaru-wyskakuj-przez - </text:span><text:span text:style-name="T19">okno.html </text:span><text:span text:style-name="CharStyle14">...</text:span></text:p></text:list-item></text:list><text:p text:style-name="P181"><text:span text:style-name="CharStyle14">1@MEN_RP_</text:span></text:p><text:p text:style-name="P194"><text:span text:style-name="CharStyle14">Nieprawda.Nie zmieniamy przepisów dot. przedszkoli.Zaostrzamy warunki bezp. dla dzieci w wieku przedszkolnym w szkołach.</text:span></text:p><text:list text:style-name="L2" text:continue-numbering="true"><text:list-item><text:p text:style-name="P152"><text:span text:style-name="CharStyle14"><text:s text:c="1"/>TVPinfo: „System składania wniosków o nowe dowody osobiste coraz bardziej</text:span></text:p></text:list-item></text:list></draw:text-box></draw:frame><draw:frame draw:style-name="fr31" svg:x="2.092cm" svg:y="24.250cm" svg:width="16.764cm" svg:height="0.889cm" text:anchor-type="paragraph"><draw:text-box><text:p text:style-name="P64"><text:span text:style-name="T7">15</text:span><text:span text:style-name="CharStyle17"><text:s text:c="1"/>B. Greszczuk, </text:span><text:span text:style-name="CharStyle16">Składniowe wykładniki negacji i ich funkcje w historii języka polskiego,</text:span><text:span text:style-name="CharStyle17"><text:s text:c="1"/>Rzeszów 1993, s. 31.</text:span></text:p></draw:text-box></draw:frame><draw:frame draw:style-name="fr32" svg:x="2.092cm" svg:y="25.139cm" svg:width="16.764cm" svg:height="1.688cm" text:anchor-type="paragraph"><draw:text-box><text:p text:style-name="P146"><text:span text:style-name="T13">16</text:span><text:span text:style-name="CharStyle26"><text:s text:c="1"/>Przytaczane przykłady obejmują wypowiedź użytkownika oraz - w celu lepszego zobrazowania interak­cji - replikę przedstawicieli ministerstwa. Wypowiedzi są przytaczane w oryginalnym zapisie. Ze względu na konieczność ochrony danych osobowych w przykładach nie zostały ujęte nazwy profilowe użytkowników indy­widualnych. Pozostawiono natomiast nazwy profilowe osób publicznych.</text:span></text:p></draw:text-box></draw:frame><draw:frame draw:style-name="fr33" svg:x="2.092cm" svg:y="26.829cm" svg:width="16.764cm" svg:height="1.321cm" text:anchor-type="paragraph"><draw:text-box><text:p text:style-name="P124"><text:span text:style-name="T13">17</text:span><text:span text:style-name="CharStyle26"><text:s text:c="1"/>W tekście zastosowano skrócone nazwy profilowe ministerstw: @MRPiPS_RP - Ministerstwo Rodziny, Pracy i Polityki Społecznej, @MS W_RP - Ministerstwo Spraw Wewnętrznych, @MEN_RP - Ministerstwo Edu­kacji Narodowej.</text:span></text:p></draw:text-box></draw:frame></text:p>
      </text:section>
      <text:section text:style-name="Sect4" text:name="Section4">
        <text:p text:style-name="P227"><draw:rect text:anchor-type="paragraph" draw:style-name="gr3" svg:width="0.787cm" svg:height="1.803cm" svg:x="17.928cm" svg:y="1.108cm"><text:p/></draw:rect><draw:line text:anchor-type="paragraph" draw:style-name="gr2" svg:x1="2.155cm" svg:y1="26.839cm" svg:x2="6.957cm" svg:y2="26.839cm"><text:p/></draw:line></text:p>
        <text:p text:style-name="P10"><draw:frame draw:style-name="fr34" svg:x="2.092cm" svg:y="2.462cm" fo:min-width="12.954cm" fo:min-height="0.489cm" text:anchor-type="paragraph"><draw:text-box><text:p text:style-name="P212"><text:span text:style-name="CharStyle29">Ministerstwa na Twitterze. Strategie reagowania na negatywne komentarze.</text:span></text:p></draw:text-box></draw:frame><draw:frame draw:style-name="fr35" svg:x="18.018cm" svg:y="2.469cm" fo:min-width="0.572cm" fo:min-height="0.547cm" text:anchor-type="paragraph"><draw:text-box><text:p text:style-name="P40"><text:span text:style-name="CharStyle20">43</text:span></text:p></draw:text-box></draw:frame><draw:frame draw:style-name="fr36" svg:x="2.117cm" svg:y="3.403cm" svg:width="8.116cm" svg:height="21.541cm" text:anchor-type="paragraph"><draw:text-box><text:p text:style-name="P127"><text:span text:style-name="CharStyle14">przypomina system do liczenia głosów</text:span></text:p><text:p text:style-name="P86"><text:span text:style-name="CharStyle14">w PKW” @MSW_RP</text:span></text:p><text:p text:style-name="P145"><text:span text:style-name="CharStyle14">@MSW_RP_</text:span></text:p><text:p text:style-name="P62"><text:span text:style-name="CharStyle14">to bzdura. W nowym systemie przeprowa­dzono już ok. 40 tys. akcji. Przyjęto 1100 wniosków o wyrobienie dowodu os.</text:span></text:p><text:list text:style-name="L2" text:continue-numbering="true"><text:list-item><text:p text:style-name="P122"><text:span text:style-name="CharStyle14"><text:s text:c="1"/>karta dużej rodziny to pic, którą tak chwa­li się @KosiniakKamysz i @MRPiPS_RP #politykaprorodzinna 1@MRPiPS_RP</text:span></text:p></text:list-item></text:list><text:p text:style-name="P100"><text:span text:style-name="CharStyle14">mocno nieaktualne informacje ma NIK. Tu­taj wszystkie zniżki: </text:span><text:a xlink:href="https://rodzina.gov.pl/"><text:span text:style-name="T19">https://rodzina.gov.pl/</text:span></text:a><text:span text:style-name="T19"><text:s text:c="1"/></text:span><text:span text:style-name="CharStyle14">duza-rodzina/partnerzy-karty-duzej-rodzi- ny ...Pozdrawiamy @KosiniakKamysz</text:span></text:p><text:list text:style-name="L2" text:continue-numbering="true"><text:list-item><text:p text:style-name="P61"><text:span text:style-name="CharStyle14"><text:s text:c="1"/>Za 50 milionów złotych zrobił portal dla bezdomnych! Tak wydaje pieniądze Kosi- niak-Kamysz! </text:span><text:a xlink:href="http://www.se.pl/wiadomo-"><text:span text:style-name="T19">http://www.se.pl/wiadomo-</text:span></text:a><text:span text:style-name="T19"><text:s text:c="1"/></text:span><text:span text:style-name="CharStyle14">sci/polska/za-50-milionow-z-zrobi-portal- </text:span><text:span text:style-name="T19">dla-bezdomnych_383710.html </text:span><text:span text:style-name="CharStyle14">... 1@MRPiPS_RP_</text:span></text:p></text:list-item></text:list><text:p text:style-name="P35"><text:span text:style-name="CharStyle14">od początku do końca nieprawdziwy tekst. Informacje o programie tutaj: </text:span><text:a xlink:href="http://www"><text:span text:style-name="CharStyle14">http://www</text:span></text:a><text:span text:style-name="CharStyle14">. </text:span><text:span text:style-name="T19">mpips.gov.pl/empatia </text:span><text:span text:style-name="CharStyle14">@KosiniakKamysz Nadawcy w sposób bezpośredni i zdecydowany kwestionują źródła cytowane przez użytkowni­ków i krytycznie oceniają ich wartość. Widoczne jest także stosowanie środków wzmacniających negatywną ewaluację źródeł, które podają użyt­kownicy, np. „mocno nieaktualne”, „od początku do końca nieprawdziwy”. W wypowiedziach obu­dowujących nadawcy stosują wyjaśnienia, wska­zują na inne, właściwe źródła informacji.</text:span></text:p><text:p text:style-name="P139"><text:span text:style-name="CharStyle14">Oponowanie przybiera również formę oskar­żenia adresowanego wprost do użytkownika:</text:span></text:p><text:list text:style-name="L2" text:continue-numbering="true"><text:list-item><text:p text:style-name="P49"><text:span text:style-name="CharStyle14"><text:s text:c="1"/>@KosiniakKamysz oraz gdzie znajduj a sie owe tablety, które nie zostały wydane bez­domnym...</text:span></text:p></text:list-item></text:list><text:p text:style-name="P56"><text:span text:style-name="CharStyle14">1@MRPiPS_RP</text:span></text:p><text:p text:style-name="P28"><text:span text:style-name="CharStyle14">powiela Pan nieprawdy o programie. Tutaj</text:span></text:p></draw:text-box></draw:frame><draw:frame draw:style-name="fr37" svg:x="10.753cm" svg:y="3.403cm" svg:width="8.116cm" svg:height="21.526cm" text:anchor-type="paragraph"><draw:text-box><text:p text:style-name="P163"><text:span text:style-name="CharStyle14">znajdzie Pan informacje: </text:span><text:a xlink:href="http://www.mpips"><text:span text:style-name="CharStyle14">http://www.mpips</text:span></text:a><text:span text:style-name="CharStyle14">. </text:span><text:span text:style-name="T19">gov.pl/empatia </text:span><text:span text:style-name="CharStyle14">@KosiniakKamysz</text:span></text:p><text:list text:style-name="L2" text:continue-numbering="true"><text:list-item><text:p text:style-name="P119"><text:span text:style-name="CharStyle14">@MRPiPS_RP a czy środki europejskie to już nie nasze są? Przecież już od dawna je­steśmy płatnikami netto!</text:span></text:p></text:list-item></text:list><text:p text:style-name="P116"><text:span text:style-name="CharStyle14">@MRPiPS_RP_</text:span></text:p><text:p text:style-name="P29"><text:span text:style-name="CharStyle14">po raz kolejny wprowadza Pan w błąd. Uprzej­mie prosimy tego nie robić. Pozdrawiamy Mówiący w sposób bezpośredni zarzucają od­biorcom szerzenie nieprawdziwych informacji. W odróżnieniu od wyżej przedstawionych przy­kładów w tym przypadku sprzeciw odnosi się do osoby, a nie tylko do treści wypowiadanych przez użytkowników. Taka forma oponowania jest uważana za mocniejszą, stanowi akt otwar­cie zagrażający twarzy odbiorcy</text:span><text:span text:style-name="T6">18</text:span><text:span text:style-name="CharStyle14">.</text:span></text:p><text:p text:style-name="P73"><text:span text:style-name="CharStyle14">Akt oponowania, jak pokazują powyższe przykłady, ma postać krótkiego, kategorycz­nego i stanowczego odrzucenia, wyrażonego w inicjalnej części wypowiedzi, co podkreśla jej moc illokucyjną. Takie wypowiedzi stano­wią najbardziej bezpośredni sposób odrzucenia twierdzeń użytkowników, nie pozostawiając miejsca na dyskusję. Zaprzeczenia podważają słuszność interpretacji przedstawionej przez danego użytkownika. Odpowiedź ministerstwa ma na celu zdecydowane odrzucenie zarzutów przedstawianych przez użytkowników i nakre­ślenie właściwego stanu rzeczy oraz przekona­nie użytkowników do zmiany opinii na temat danej kwestii.</text:span></text:p><text:p text:style-name="P168"><text:span text:style-name="CharStyle14">Wśród aktów odrzucających prawdziwość są­dów wyrażonych przez użytkowników dominują oceny wyrażone wprost, wypowiedzi pozbawione modulantów, środków łagodzących wypowiedź, stosowanych w celu zwiększenia poziomu grzecz­ności wypowiedzi. Stosowanie bezpośredniego zaprzeczenia oraz oskarżeń kierowanych do użyt­kowników stanowi przykład aktów zagrażających</text:span></text:p></draw:text-box></draw:frame><draw:frame draw:style-name="fr38" svg:x="2.104cm" svg:y="26.846cm" svg:width="16.764cm" svg:height="1.358cm" text:anchor-type="paragraph"><draw:text-box><text:p text:style-name="P125"><text:span text:style-name="T7">18</text:span><text:span text:style-name="CharStyle17"><text:s text:c="1"/>K. Kaszewski, </text:span><text:span text:style-name="CharStyle16">„Niestety nie ma takiej możliwości”, czyli jak przekazać klientowi złe wieści</text:span><text:span text:style-name="CharStyle17"><text:s text:c="1"/>[w:] </text:span><text:span text:style-name="CharStyle16">,,W czym mogę pomóc?” Zachowania komunikacyjnojęzykowe konsultantów i klientów cali center</text:span><text:span text:style-name="CharStyle17">, red. K. Kaszewski, G. Ptaszek, Warszawa 2009, s. 60.</text:span></text:p></draw:text-box></draw:frame></text:p>
      </text:section>
      <text:section text:style-name="Sect5" text:name="Section5">
        <text:p text:style-name="P228"><draw:rect text:anchor-type="paragraph" draw:style-name="gr3" svg:width="0.787cm" svg:height="1.803cm" svg:x="2.321cm" svg:y="1.148cm"><text:p/></draw:rect><draw:line text:anchor-type="paragraph" draw:style-name="gr2" svg:x1="2.131cm" svg:y1="27.273cm" svg:x2="6.932cm" svg:y2="27.273cm"><text:p/></draw:line></text:p>
        <text:p text:style-name="P12"><draw:frame draw:style-name="fr39" svg:x="2.424cm" svg:y="2.510cm" fo:min-width="0.572cm" fo:min-height="0.547cm" text:anchor-type="paragraph"><draw:text-box><text:p text:style-name="P129"><text:span text:style-name="CharStyle20">44</text:span></text:p></draw:text-box></draw:frame><draw:frame draw:style-name="fr40" svg:x="15.339cm" svg:y="2.503cm" fo:min-width="3.493cm" fo:min-height="0.476cm" text:anchor-type="paragraph"><draw:text-box><text:p text:style-name="P37"><text:span text:style-name="CharStyle22">Anna Tereszkiewicz</text:span></text:p></draw:text-box></draw:frame><draw:frame draw:style-name="fr41" svg:x="2.145cm" svg:y="3.443cm" svg:width="8.077cm" svg:height="22.086cm" text:anchor-type="paragraph"><draw:text-box><text:p text:style-name="P38"><text:span text:style-name="CharStyle14">twarzy odbiorcy. Wydaje się jednak, że przed­stawiciele ministerstw nie troszczą się o ochronę twarzy użytkowników, lecz koncentrują się na ochronie własnego wizerunku.</text:span></text:p><text:p text:style-name="P171"><text:span text:style-name="CharStyle14">Akty zaprzeczenia oraz środki wyrażające negację są także głównym składnikiem wypo­wiedzi reprezentujących przykład reakcji uni­kowych licznie występujących w analizowanym materiale. Wśród aktów unikowych można wy­różnić podkreślanie braku odpowiednich kompe­tencji lub braku informacji na dany temat</text:span><text:span text:style-name="T6">19</text:span><text:span text:style-name="CharStyle14">.</text:span></text:p><text:p text:style-name="P108"><text:span text:style-name="CharStyle14">.Akty unikowe pełnią funkcję usprawie­dliwienia. Nadawcy uzasadniają niemożność podjęcia określonych działań lub decyzji, pod­kreślają brak kompetencji, odsyłają odbiorcę do innych, właściwych adresatów danej wypo­wiedzi. Wskazując na inne instytucje, nadawcy pośrednio obarczają je winą za określony stan rzeczy krytykowany przez użytkowników</text:span><text:span text:style-name="T6">20</text:span><text:span text:style-name="CharStyle14">. Nadawcy, w odpowiedzi na zarzuty, także za­słaniają się brakiem wiedzy i danych, których domagają się użytkownicy. Na przykład:</text:span></text:p><text:list text:style-name="L2" text:continue-numbering="true"><text:list-item><text:p text:style-name="P105"><text:span text:style-name="CharStyle14"><text:s text:c="1"/>@MRPiPS_RP @KosiniakKamysz powin­no ale nie jest takie są realia proszę</text:span></text:p></text:list-item></text:list><text:p text:style-name="P77"><text:span text:style-name="CharStyle14">się wybrać do pierwszego lepszego UP sprawdzić i możemy porozmawiać @MRPiPS_RP</text:span></text:p><text:p text:style-name="P149"><text:span text:style-name="CharStyle14">nie mamy uprawnień kontrolnych. Powiatowe urzędy pracy nadzoruje starosta. Pozdrawiamy</text:span></text:p><text:list text:style-name="L2" text:continue-numbering="true"><text:list-item><text:p text:style-name="P67"><text:span text:style-name="CharStyle14"><text:s text:c="1"/>@MRPiPS_RP @KosiniakKamysz wszyst­ko to fikcja Pracodawcy ogłaszają się tylko dla taniej reklamy swojej firmy i wywarcia presji na pracowników 1@MRPiPS_RP</text:span></text:p></text:list-item></text:list><text:p text:style-name="P114"><text:span text:style-name="CharStyle14">nie znamy takich przypadków. Pozdrawia­my Pana serdecznie @KosiniakKamysz</text:span></text:p><text:list text:style-name="L2" text:continue-numbering="true"><text:list-item><text:p text:style-name="P33"><text:span text:style-name="CharStyle14"><text:s text:c="1"/>@MRPiPS_RP @Platforma_org @Kosi- niakKamysz a ilu Polaków wyjechało szu­kać pracy? To juz nie piszecie @MRPiPS_RP</text:span></text:p></text:list-item></text:list></draw:text-box></draw:frame><draw:frame draw:style-name="fr42" svg:x="10.793cm" svg:y="3.443cm" svg:width="8.065cm" svg:height="22.086cm" text:anchor-type="paragraph"><draw:text-box><text:p text:style-name="P75"><text:span text:style-name="CharStyle14">nie mamy takich danych. Zbiera je GUS i publikuje z reguły we wrześniu. Pozdra­wiamy @platforma_org @kosiniakkamysz Nadawcy także odmawiają przyjęcia odpowie­dzialności za dany stan rzeczy i podjęte decyzje:</text:span></text:p><text:list text:style-name="L2" text:continue-numbering="true"><text:list-item><text:p text:style-name="P30"><text:span text:style-name="CharStyle14"><text:s text:c="1"/>@KosiniakKamysz A co w takim temacie macie do powiedzenia Wy „prorodzinni” http: / / w w w. t vp . info/20714788/moj a- c or- ka-mnie-nie-poznaje-stracili-trojke-dzie- ci-przez-balagan-w-mieszkaniu ... @Pre- mierRP @MRPiPS_RP 1@MRPiPS_RP</text:span></text:p></text:list-item></text:list><text:p text:style-name="P120"><text:span text:style-name="CharStyle14">to nie nasza decyzja, ale niezawisłego sądu. Proszę nam jej nie przypisywać @kosiniak- kamysz @premierrp</text:span></text:p><text:list text:style-name="L2" text:continue-numbering="true"><text:list-item><text:p text:style-name="P135"><text:span text:style-name="CharStyle14"><text:s text:c="1"/>@użytkownik</text:span></text:p></text:list-item></text:list><text:p text:style-name="P52"><text:span text:style-name="CharStyle14">@MRPiPS_RP NIK pisze też, że wydaje­cie na te działania 2% PKB a efektów brak. Efekt prognozowany: w 2060 będzie nas 32 min. To Wasz cel ???</text:span></text:p><text:p text:style-name="P27"><text:span text:style-name="CharStyle14">@MRPiPS_RP</text:span></text:p><text:p text:style-name="P99"><text:span text:style-name="CharStyle14">1/2 polityka rodzinna nie przynosi efektów w ciągu roku, tylko długofalowo. To jedna z wielu prognoz, która jest ostrzeżeniem 2/2 prognoza nie wynika z działań ostatnich lat, tylko ze zmian społecznych, które zaszły w ostatnich 25 latach .Akty unikowe stanowią przykład strategii ochrony wizerunku mówiącego. Mówiący od­rzucają krytykę i argumentację użytkowników, wskazując na brak odpowiednich informacji, niemożność podjęcia określonych czynności ze względu na formalne ograniczenia lub czynniki zewnętrzne, jak również wskazując na niesłusz­ność przedstawionych oskarżeń.</text:span></text:p><text:p text:style-name="P121"><text:span text:style-name="CharStyle14">.Akty oponowania, oparte o zaprzecze­nie prawdziwości twierdzeń użytkowników, w większości przypadków występują w for­mie aktów obudowanych wypowiedziami to­warzyszącymi, wśród których najczęściej są</text:span></text:p></draw:text-box></draw:frame><draw:frame draw:style-name="fr43" svg:x="2.690cm" svg:y="27.349cm" svg:width="15.660cm" svg:height="0.381cm" text:anchor-type="paragraph"><draw:text-box><text:p text:style-name="P96"><text:span text:style-name="T7">19</text:span><text:span text:style-name="CharStyle17"><text:s text:c="1"/>A. Małyska, </text:span><text:span text:style-name="CharStyle16">Strategie komunikacyjne we współczesnym dyskursie politycznym,</text:span><text:span text:style-name="CharStyle17"><text:s text:c="1"/>Lublin 2012, s. 200-201</text:span></text:p></draw:text-box></draw:frame><draw:frame draw:style-name="fr44" svg:x="2.690cm" svg:y="27.806cm" svg:width="15.660cm" svg:height="0.390cm" text:anchor-type="paragraph"><draw:text-box><text:p text:style-name="P169"><text:span text:style-name="T13">20</text:span><text:span text:style-name="CharStyle26"><text:s text:c="1"/>Tamże.</text:span></text:p></draw:text-box></draw:frame></text:p>
      </text:section>
      <text:section text:style-name="Sect6" text:name="Section6">
        <text:p text:style-name="P229"><draw:rect text:anchor-type="paragraph" draw:style-name="gr3" svg:width="0.787cm" svg:height="1.803cm" svg:x="17.928cm" svg:y="1.108cm"><text:p/></draw:rect><draw:line text:anchor-type="paragraph" draw:style-name="gr2" svg:x1="2.155cm" svg:y1="27.665cm" svg:x2="6.957cm" svg:y2="27.665cm"><text:p/></draw:line></text:p>
        <text:p text:style-name="P14"><draw:frame draw:style-name="fr45" svg:x="2.092cm" svg:y="2.462cm" fo:min-width="12.954cm" fo:min-height="0.489cm" text:anchor-type="paragraph"><draw:text-box><text:p text:style-name="P155"><text:span text:style-name="CharStyle29">Ministerstwa na Twitterze. Strategie reagowania na negatywne komentarze.</text:span></text:p></draw:text-box></draw:frame><draw:frame draw:style-name="fr46" svg:x="18.018cm" svg:y="2.469cm" fo:min-width="0.572cm" fo:min-height="0.547cm" text:anchor-type="paragraph"><draw:text-box><text:p text:style-name="P204"><text:span text:style-name="CharStyle20">45</text:span></text:p></draw:text-box></draw:frame><draw:frame draw:style-name="fr47" svg:x="2.155cm" svg:y="3.403cm" svg:width="8.077cm" svg:height="22.645cm" text:anchor-type="paragraph"><draw:text-box><text:p text:style-name="P36"><text:span text:style-name="CharStyle14">stosowane uzasadnienia, wyjaśnienia, a także prośby służące wzmocnieniu mocy illokucyjnej wypowiedzi, jak również pozdrowienia, mające na celu zmniejszenie negatywnego charakteru wypowiedzi.</text:span></text:p><text:p text:style-name="P123"><text:span text:style-name="CharStyle14">Wyjaśnienia służą rozwinięciu aktu odrzuce­nia argumentacji użytkowników, przedstawieniu prawdziwego, z punktu widzenia nadawcy, stanu rzeczy. Pełnią funkcję informacyjną, ale przede wszystkim perswazyjną, mającą na celu ochronę wizerunku mówiących oraz przekonanie odbior­ców do zmiany przekonań i sądów. W aktach uzasadnień i wyjaśnień widoczna jest tendencja do uwydatniania pozytywnych aspektów podej­mowanych działań własnych, przy jednoczesnym podkreślaniu negatywnych skutków działań sugerowanych przez użytkowników. Mówiący wskazują na korzystne efekty wprowadzanych zmian oraz prowadzonej polityki.</text:span></text:p><text:p text:style-name="P128"><text:span text:style-name="CharStyle14">W aktach obudowujących mówiący także odsyłają użytkowników do dalszych źródeł in­formacji na temat prowadzonej polityki. W wia­domościach często jest stosowane odwołanie się do opozycji „fakty-mity”, „prawdziwe-nie- prawdziwe” - przedstawiciele podkreślają ko­nieczność odwoływania się do „faktów”, wia­rygodnych źródeł, krytycznie odnosząc się do „mitów” i nieprawdziwych informacji szerzo­nych przez użytkowników. W wypowiedziach można zauważyć stosowanie leksemów war­tościujących źródła informacji, tj. „prawdziwe informacje”, „fakty”, „szkodliwe mity”.</text:span></text:p><text:p text:style-name="P80"><text:span text:style-name="CharStyle14">Można także odnotować wykorzystywanie próśb jako strategii obudowujących. Przed­stawiciele kierują do użytkowników prośby o nierozpowszechnianie błędnych informacji czy niesłusznych oskarżeń. Prośby, wyrażone w formie czasownika „prosimy” oraz bezoko­licznika, są dodatkowo opatrzone przysłów­kiem „uprzejmie”, co ma na celu złagodzenie kategoryczności i mocy żądania wyrażonego</text:span></text:p></draw:text-box></draw:frame><draw:frame draw:style-name="fr48" svg:x="10.753cm" svg:y="3.403cm" svg:width="8.116cm" svg:height="22.645cm" text:anchor-type="paragraph"><draw:text-box><text:p text:style-name="P63"><text:span text:style-name="CharStyle14">w formie bezokolicznika</text:span><text:span text:style-name="T6">21</text:span><text:span text:style-name="CharStyle14">. Taka forma prośby jest określana jako oficjalna i stanowi przykład próśb stosowanych standardowo w komunika­cji publicznej.</text:span></text:p><text:p text:style-name="P78"><text:span text:style-name="CharStyle33">Akty uzasadnień i wyjaśnień </text:span><text:span text:style-name="CharStyle14">Wśród strategii oponowania i reakcji na nega­tywne opinie użytkowników występują także akty wykorzystujące stosowanie uzasadnień i wyjaśnień. W niniejszych przypadkach uza­sadnienia nie stanowią strategii obudowujących akt zaprzeczenia, jak w powyższych przykła­dach, lecz akty samodzielne. Akty uzasadnień i wyjaśnień w sposób pośredni odrzucają ar­gumentację i twierdzenia użytkowników. Mó­wiący udzielają użytkownikom informacji, przedstawiają i uzasadniają swoje stanowisko, podają argumenty i wyjaśnienia dotyczące kry­tykowanego przez użytkowników stanu rzeczy. Na przykład:</text:span></text:p><text:list text:style-name="L2" text:continue-numbering="true"><text:list-item><text:p text:style-name="P50"><text:span text:style-name="CharStyle14"><text:s text:c="1"/>@MRPiPS_RP @KosiniakKamysz @ Platforma_org uczciwie byłoby podać licz­bę osób które znalazły prace a nie liczbę wyrej.z bezrobocia</text:span></text:p></text:list-item></text:list><text:p text:style-name="P94"><text:span text:style-name="CharStyle14">1@MRPiPS_RP</text:span></text:p><text:p text:style-name="P92"><text:span text:style-name="CharStyle14">takie dane są dostępne pod koniec miesiąca. Na początku prezentujemy wyłącznie szacun­ki @KosiniakKamysz @użykownik @plat- forma_org</text:span></text:p><text:list text:style-name="L2" text:continue-numbering="true"><text:list-item><text:p text:style-name="P74"><text:span text:style-name="CharStyle14"><text:s text:c="1"/>@użykownik @KosiniakKamysz Oznacza to, że bezrobocie jest najniższe od... stycz­nia 2009 roku, a to daje 6,5 roku? 1@MRPiPS_RP</text:span></text:p></text:list-item></text:list><text:p text:style-name="P57"><text:span text:style-name="CharStyle14">to nieodsezonowana stopa bezrobocia więc można porównywać jedynie te same mie­siące rok do roku @KosiniakKamysz @ użykownik</text:span></text:p><text:list text:style-name="L2" text:continue-numbering="true"><text:list-item><text:p text:style-name="P140"><text:span text:style-name="CharStyle14"><text:s text:c="1"/>@MSW_RP @MichalBoni Czy to zakli­nanie rzeczywistości tak jak na początku z PKW? Na portalsamorządowy.pl sytuacja wygląda inaczej.</text:span></text:p></text:list-item></text:list></draw:text-box></draw:frame><draw:frame draw:style-name="fr49" svg:x="2.715cm" svg:y="27.741cm" fo:min-width="7.886cm" fo:min-height="0.432cm" text:anchor-type="paragraph"><draw:text-box><text:p text:style-name="P101"><text:span text:style-name="T13">21</text:span><text:span text:style-name="CharStyle26"><text:s text:c="1"/>J. Pstrąg, </text:span><text:span text:style-name="CharStyle27">Werbalne i niewerbalne</text:span><text:span text:style-name="CharStyle26">..., dz. cyt., s. 63.</text:span></text:p></draw:text-box></draw:frame></text:p>
      </text:section>
      <text:section text:style-name="Sect7" text:name="Section7">
        <text:p text:style-name="P230"><draw:rect text:anchor-type="paragraph" draw:style-name="gr3" svg:width="0.787cm" svg:height="1.803cm" svg:x="2.341cm" svg:y="1.482cm"><text:p/></draw:rect></text:p>
        <text:p text:style-name="P16"><draw:frame draw:style-name="fr50" svg:x="2.441cm" svg:y="2.843cm" fo:min-width="0.572cm" fo:min-height="0.547cm" text:anchor-type="paragraph"><draw:text-box><text:p text:style-name="P59"><text:span text:style-name="CharStyle20">46</text:span></text:p></draw:text-box></draw:frame><draw:frame draw:style-name="fr51" svg:x="15.358cm" svg:y="2.836cm" fo:min-width="3.493cm" fo:min-height="0.476cm" text:anchor-type="paragraph"><draw:text-box><text:p text:style-name="P81"><text:span text:style-name="CharStyle22">Anna Tereszkiewicz</text:span></text:p></draw:text-box></draw:frame><draw:frame draw:style-name="fr52" svg:x="2.163cm" svg:y="3.776cm" svg:width="8.077cm" svg:height="24.843cm" text:anchor-type="paragraph"><draw:text-box><text:p text:style-name="P159"><text:span text:style-name="CharStyle14">@MSW_RP_</text:span></text:p><text:p text:style-name="P142"><text:span text:style-name="CharStyle14">stwierdzamy fakty. Każdy tak wielki sys­tem wymaga czasu na ustabilizowanie, a użytk. na przyzwyczajenie @użytkow- nik @MichalBoni W odpowiedzi na negatywne komentarze nadawcy także posługują się odniesieniami do oficjalnych dokumentów oraz danych liczbo­wych, które mają zwrócić uwagę odbiorcy na szeroki zakres oraz pozytywny charakter pro­wadzonych działań:</text:span></text:p><text:list text:style-name="L2" text:continue-numbering="true"><text:list-item><text:p text:style-name="P34"><text:span text:style-name="CharStyle14"><text:tab/>@MSW_RP a jaki procent urzędników, policjantów, prokuratorów? Musimy szko­lić służby 1@MSW_RP_</text:span></text:p></text:list-item></text:list><text:p text:style-name="P39"><text:span text:style-name="CharStyle14">Piszemy o tym w tekście: „tylko do połowy 2014 r. przeszkolonych zostało ponad 72 ty­siące funkcjonariuszy policji”.</text:span></text:p><text:p text:style-name="P144"><text:span text:style-name="CharStyle14">(20) Setki błędów w nowym Rejestrze Pań­stwowym, a MSW ogłasza sukces </text:span><text:span text:style-name="CharStyle14">http://ti-</text:span><text:span text:style-name="CharStyle14"><text:s text:c="1"/>nyurl. com/pwk3 8ka 1@MSW_RP_</text:span></text:p><text:p text:style-name="P161"><text:span text:style-name="CharStyle14">Przeprowadzono już 40 tys. akcji, czyli średnio ponad 10 tys. akcji na godzinę. Sys­tem działa w pełni poprawnie</text:span></text:p><text:list text:style-name="L4"><text:list-item><text:p text:style-name="P141"><text:span text:style-name="CharStyle14"><text:tab/>Od rana ponad 350 gmin zgłosiło do MSW problemy w działaniu Systemu Rejestrów Państwowych. Dziś premiera SRP @Radio- ZETNEWS @MSW_RP_</text:span></text:p></text:list-item></text:list><text:p text:style-name="P132"><text:span text:style-name="CharStyle14">na SRP pracuje od dziś ponad 2500 gmin. Przeprowadzono juz ok. 28tys operacji, cały czas działa semce desk Cytowanie oficjalnych dokumentów, poda­wanie dokładnych danych liczbowych służy obiektywizacji treści. Należy jednak podkre­ślić perswazyjną funkcję takich wypowie­dzi. Dane liczbowe mają na celu przekona­nie odbiorców, że przedstawione zarzuty są bezzasadne. Nadawcy stosują także środki leksykalne wzmacniające perswazyjny ton wypowiedzi oraz uwydatniające skalę podej­mowanych przedsięwzięć, np. ,już”, „ponad”, „cały czas”, „tylko do połowy 2014”, „w pełni poprawnie”.</text:span></text:p></draw:text-box></draw:frame><draw:frame draw:style-name="fr53" svg:x="10.786cm" svg:y="3.776cm" svg:width="8.089cm" svg:height="24.843cm" text:anchor-type="paragraph"><draw:text-box><text:p text:style-name="P174"><text:span text:style-name="CharStyle31">Akty zachęty</text:span></text:p><text:p text:style-name="P112"><text:span text:style-name="CharStyle14">Wśród strategii oponowania i reagowania na negatywne komentarze stosowane są także wypowiedzi w formie aktów zachęty i re­komendacji, w których mówiący odsyłają użytkowników do innych źródeł informacji. W tym przypadku nadawcy zachęcają użyt­kowników do zapoznania się ze źródłami na temat podejmowanych przez ministerstwo aktywności, wdrażanych programów i zmian, do zapoznania się z dokładnymi informacjami oraz poszerzenia swojej wiedzy na temat da­nej kwestii - co ma się przyczynić do zmiany negatywnej i krytycznej opinii użytkownika. Na przykład:</text:span></text:p><text:list text:style-name="L4" text:continue-numbering="true"><text:list-item><text:p text:style-name="P71"><text:span text:style-name="CharStyle14"><text:s text:c="1"/>@MRPiPS_RP Decyzja sądu jest skutkiem braku rzeczywistego programu wspierają­cego potrzebujące rodziny. @KosiniakKa- mysz @PremierRP</text:span></text:p></text:list-item></text:list><text:p text:style-name="P137"><text:span text:style-name="CharStyle14">@MRPiPS_RP</text:span></text:p><text:p text:style-name="P91"><text:span text:style-name="CharStyle14">zachęcamy do lektury raportu, tam ten pro­gram jest dokładnie opisany @KosiniakKa- mysz @premierrp</text:span></text:p><text:list text:style-name="L4" text:continue-numbering="true"><text:list-item><text:p text:style-name="P98"><text:span text:style-name="CharStyle14"><text:s text:c="1"/>O, a konto @MSW_RP nam poda, ilu imi­grantów przyjmie Polska?</text:span></text:p></text:list-item></text:list><text:p text:style-name="P31"><text:span text:style-name="CharStyle14">1@MSW_RP_</text:span></text:p><text:p text:style-name="P115"><text:span text:style-name="CharStyle14">wszystko o dotychczasowych ustaleniach znajduje się na naszej stronie, zachęcamy do lektury - </text:span><text:a xlink:href="https://msw.gov.pl"><text:span text:style-name="T19">https://msw.gov.pl</text:span></text:a></text:p><text:list text:style-name="L4" text:continue-numbering="true"><text:list-item><text:p text:style-name="P47"><text:span text:style-name="CharStyle14"><text:s text:c="1"/>Czy Ministerstwo @MRPiPS_RP na wzór portalu dla bezdomnych przewiduje posta­wić jakiś portal za kilkadziesiąt milionów dla uchodźców?</text:span></text:p></text:list-item></text:list><text:p text:style-name="P53"><text:span text:style-name="CharStyle14">@MRPiPS_RP</text:span></text:p><text:p text:style-name="P136"><text:span text:style-name="CharStyle14">polecamy Panu do przeczytania: http:// </text:span><text:a xlink:href="http://www.mpips.gov.pl/empatia"><text:span text:style-name="T19">www.mpips.gov.pl/empatia</text:span></text:a><text:span text:style-name="T19"><text:s text:c="1"/></text:span><text:span text:style-name="CharStyle14">. Pozna Pan fakty, nie będzie powtarzał mitów :) Po­zdrawiamy!</text:span></text:p><text:p text:style-name="P90"><text:span text:style-name="CharStyle14">W wypowiedziach można zauważyć pozytywne wartościowanie źródeł, podkreślanie ich infor­macyjnego charakteru, np. za pomocą lekse- mów „wszystko”, „dokładnie”, co także pod­kreśla perswazyjny ton wypowiedzi. Odsyłanie użytkowników do źródeł może być interpreto­wane jako kolejny przykład strategii unikowej.</text:span></text:p></draw:text-box></draw:frame></text:p>
      </text:section>
      <text:section text:style-name="Sect8" text:name="Section8">
        <text:p text:style-name="P231"><draw:rect text:anchor-type="paragraph" draw:style-name="gr3" svg:width="0.787cm" svg:height="1.803cm" svg:x="17.949cm" svg:y="1.482cm"><text:p/></draw:rect><draw:line text:anchor-type="paragraph" draw:style-name="gr2" svg:x1="2.214cm" svg:y1="27.631cm" svg:x2="7.027cm" svg:y2="27.631cm"><text:p/></draw:line></text:p>
        <text:p text:style-name="P18"><draw:frame draw:style-name="fr54" svg:x="2.113cm" svg:y="2.836cm" fo:min-width="12.954cm" fo:min-height="0.489cm" text:anchor-type="paragraph"><draw:text-box><text:p text:style-name="P176"><text:span text:style-name="CharStyle29">Ministerstwa na Twitterze. Strategie reagowania na negatywne komentarze.</text:span></text:p></draw:text-box></draw:frame><draw:frame draw:style-name="fr55" svg:x="18.038cm" svg:y="2.843cm" fo:min-width="0.584cm" fo:min-height="0.547cm" text:anchor-type="paragraph"><draw:text-box><text:p text:style-name="P178"><text:span text:style-name="CharStyle20">47</text:span></text:p></draw:text-box></draw:frame><draw:frame draw:style-name="fr56" svg:x="2.177cm" svg:y="3.776cm" svg:width="8.077cm" svg:height="22.086cm" text:anchor-type="paragraph"><draw:text-box><text:p text:style-name="P32"><text:span text:style-name="CharStyle14">Nadawcy nie udzielają odpowiedzi na pytania użytkowników, lecz odsyłają ich do dokumen­tów poświęconych konkretnemu problemowi.</text:span></text:p><text:p text:style-name="P104"><text:span text:style-name="CharStyle31">Wypowiedzi ironiczne</text:span></text:p><text:p text:style-name="P218"><text:span text:style-name="CharStyle14">Kolejną strategią stosowaną w odpowiedzi na negatywne komentarze użytkowników jest uży­cie ironii. Mówiący wskazują na nielogiczność, błędy w rozumowaniu użytkowników, podkre­ślając absurdalność przedstawionej przez nich argumentacji. W wypowiedziach można zauwa­żyć środki wzmacniające sarkastyczny ton wy­powiedzi, a także podważające wiarygodność twierdzeń przedstawionych przez użytkowni­ków, np. stosowanie pytań retorycznych i da­nych liczbowych:</text:span></text:p><text:list text:style-name="L4" text:continue-numbering="true"><text:list-item><text:p text:style-name="P180"><text:span text:style-name="CharStyle14"><text:s text:c="1"/>@MRPiPS_RP @KosiniakKamysz ale kogo obchodzą znizki, to pic jest i tyle. NIK rozumiem jest niewiarygodny? 1@MPiPS_RP</text:span></text:p></text:list-item></text:list><text:p text:style-name="P182"><text:span text:style-name="CharStyle14">zniżki obchodzą 1,2 min posiadaczy Kart Dużej Rodziny. Pozdrawiamy @Kosiniak- Kamysz</text:span></text:p><text:list text:style-name="L4" text:continue-numbering="true"><text:list-item><text:p text:style-name="P126"><text:span text:style-name="CharStyle14"><text:s text:c="1"/>@MRPiPS_RP Dlaczego ministerstwo pracy jest za zwiększeniem bezrobocia, bo Koniniak-Kamysz, nie chce by bezrobocie było niskie</text:span></text:p></text:list-item></text:list><text:p text:style-name="P184"><text:span text:style-name="CharStyle14">@MRPiPS_RP</text:span></text:p><text:p text:style-name="P210"><text:span text:style-name="CharStyle14">i pewnie dlatego spadło z 14 do 10,1% :) Pozdrawiamy!</text:span></text:p><text:list text:style-name="L4" text:continue-numbering="true"><text:list-item><text:p text:style-name="P60"><text:span text:style-name="CharStyle14"><text:s text:c="1"/>@MRPiPS_RP @KosiniakKamysz no tak zbiory wiśni i czereśni.</text:span></text:p></text:list-item></text:list><text:p text:style-name="P186"><text:span text:style-name="CharStyle14">@MRPiPS_RP</text:span></text:p><text:p text:style-name="P95"><text:span text:style-name="CharStyle14">wiśnie i czereśnie zbiera o 291 tys. więcej osób niż rok temu? Nie wydaje nam się :) Pozdrawiamy Warto także zwrócić uwagę na emotikony sto­sowane w powyższych wypowiedziach, rzadko występujące w analizowanym materiale. Gra­ficzne znaki wyrażające uśmiech mogą służyć</text:span></text:p></draw:text-box></draw:frame><draw:frame draw:style-name="fr57" svg:x="10.774cm" svg:y="3.776cm" svg:width="8.089cm" svg:height="22.086cm" text:anchor-type="paragraph"><draw:text-box><text:p text:style-name="P206"><text:span text:style-name="CharStyle14">zmniejszeniu negatywnego wydźwięku wiado­mości. Podobnąfunkcję pełnią akty pozdrowień obudowujące wypowiedzi.</text:span></text:p><text:p text:style-name="P113"><text:span text:style-name="CharStyle31">Akty podziękowania</text:span></text:p><text:p text:style-name="P188"><text:span text:style-name="CharStyle14">Wśród strategii będących reakcją na krytykę i negatywne komentarze użytkowników warto także wskazać na wykorzystywanie podzięko­wań za opinię:</text:span></text:p><text:list text:style-name="L4" text:continue-numbering="true"><text:list-item><text:p text:style-name="P26"><text:span text:style-name="CharStyle14"><text:s text:c="1"/>@MRPiPS_RP Wy wszystko robicie tylko na pokaz, zero realnej pomocy. @Kosiniak- Kamysz @PremierRP @MRPiPS_RP</text:span></text:p></text:list-item></text:list><text:p text:style-name="P117"><text:span text:style-name="CharStyle14">dziękujemy za Pana opinię. Pozdrawiamy @kosiniakkamysz @premierrp</text:span></text:p><text:list text:style-name="L4" text:continue-numbering="true"><text:list-item><text:p text:style-name="P202"><text:span text:style-name="CharStyle14"><text:s text:c="1"/>@MRPiPS_RP @KosiniakKamysz bla bla. posiadanie karty nie równa się korzystanie z niej.</text:span></text:p></text:list-item></text:list><text:p text:style-name="P154"><text:span text:style-name="CharStyle14">@MRPiPS_RP</text:span></text:p><text:p text:style-name="P190"><text:span text:style-name="CharStyle14">dziękujemy za Pana opinie i życzymy miłe­go wieczoru Podziękowania można interpretować jako formę reakcji unikowej. Przedstawiciele ministerstw, chcąc uniknąć konfliktu, rezygnują z ustosun­kowania się do negatywnej opinii użytkowni­ka, przedstawienia dodatkowych wyjaśnień czy argumentów, nie wdają się w spór - i w ten sposób ucinają dyskusję. Podziękowanie w tym przypadku jest stosowane w funkcji grzecznego zakończenia kontaktu</text:span><text:span text:style-name="T6">22</text:span><text:span text:style-name="CharStyle14">. Pozdrowienia i życze­nia towarzyszące podziękowaniom wprowadza­ją atmosferę grzeczności i nadają wypowiedzi pozytywny ton</text:span><text:span text:style-name="T6">23</text:span><text:span text:style-name="CharStyle14">.</text:span></text:p><text:p text:style-name="P198"><text:span text:style-name="CharStyle33">Zwroty adresatywne i pozdrowienia </text:span><text:span text:style-name="CharStyle14">Jak wspomniano wyżej, akty oponowania wy­stępują zarówno w formie aktów samodzielnych, jak również aktów obudowanych wypowiedzia­mi towarzyszącymi o różnych funkcjach, m.in. służących wzmocnieniu illokucyjnej mocy wy-</text:span></text:p></draw:text-box></draw:frame><draw:frame draw:style-name="fr58" svg:x="2.785cm" svg:y="27.707cm" svg:width="9.728cm" svg:height="0.381cm" text:anchor-type="paragraph"><draw:text-box><text:p text:style-name="P72"><text:span text:style-name="T13">22</text:span><text:span text:style-name="CharStyle26"><text:s text:c="1"/>M. Marcjanik, </text:span><text:span text:style-name="CharStyle27">Polska grzeczność językowa,</text:span><text:span text:style-name="CharStyle26"><text:s text:c="1"/>Kielce 2000, s. 191</text:span></text:p></draw:text-box></draw:frame><draw:frame draw:style-name="fr59" svg:x="2.785cm" svg:y="28.166cm" svg:width="9.728cm" svg:height="0.406cm" text:anchor-type="paragraph"><draw:text-box><text:p text:style-name="P192"><text:span text:style-name="T13">23</text:span><text:span text:style-name="CharStyle26"><text:s text:c="1"/>A. Gałczyńska, </text:span><text:span text:style-name="CharStyle27">Akty odmowy</text:span><text:span text:style-name="CharStyle26">..., dz. cyt., s. 115.</text:span></text:p></draw:text-box></draw:frame></text:p>
      </text:section>
      <text:section text:style-name="Sect9" text:name="Section9">
        <text:p text:style-name="P232"><draw:rect text:anchor-type="paragraph" draw:style-name="gr3" svg:width="0.787cm" svg:height="1.803cm" svg:x="2.346cm" svg:y="1.108cm"><text:p/></draw:rect><draw:line text:anchor-type="paragraph" draw:style-name="gr2" svg:x1="2.182cm" svg:y1="26.395cm" svg:x2="6.994cm" svg:y2="26.395cm"><text:p/></draw:line></text:p>
        <text:p text:style-name="P20"><draw:frame draw:style-name="fr60" svg:x="2.448cm" svg:y="2.469cm" fo:min-width="0.572cm" fo:min-height="0.547cm" text:anchor-type="paragraph"><draw:text-box><text:p text:style-name="P195"><text:span text:style-name="CharStyle20">48</text:span></text:p></draw:text-box></draw:frame><draw:frame draw:style-name="fr61" svg:x="15.363cm" svg:y="2.462cm" fo:min-width="3.493cm" fo:min-height="0.476cm" text:anchor-type="paragraph"><draw:text-box><text:p text:style-name="P197"><text:span text:style-name="CharStyle22">Anna Tereszkiewicz</text:span></text:p></draw:text-box></draw:frame><draw:frame draw:style-name="fr62" svg:x="2.168cm" svg:y="3.403cm" svg:width="8.077cm" svg:height="20.994cm" text:anchor-type="paragraph"><draw:text-box><text:p text:style-name="P55"><text:span text:style-name="CharStyle14">powiedzi. Wśród aktów obudowujących można także wyróżnić akty grzecznościowe w postaci zwrotów adresatywnych i pozdrowień.</text:span></text:p><text:p text:style-name="P199"><text:span text:style-name="CharStyle14">Najczęściej stosowanymi zwrotami adresa- tywnymi są formy szablonowe „Szanowny Pa­nie”, „Szanowna Pani” oraz formy pan/i + imię. Dla przykładu:</text:span></text:p><text:list text:style-name="L4" text:continue-numbering="true"><text:list-item><text:p text:style-name="P97"><text:span text:style-name="CharStyle14"><text:s text:c="1"/>@MRPiPS_RP @KosiniakKamysz robicie odwrotnie. Zamiast mieć na uwadze dobro Polaków to przywileje dajecie obcym fir­mom.</text:span></text:p></text:list-item></text:list><text:p text:style-name="P201"><text:span text:style-name="CharStyle14">1@MRPiPS_RP</text:span></text:p><text:p text:style-name="P203"><text:span text:style-name="CharStyle14">Szanowny Panie, żadnych przywilejów ob­cym firmom nie przyznaliśmy. Pozdrawia­my @kosiniakkamysz</text:span></text:p><text:list text:style-name="L4" text:continue-numbering="true"><text:list-item><text:p text:style-name="P193"><text:span text:style-name="CharStyle14"><text:s text:c="1"/>@PremierRP @MRPiPS_RP Nie ma na co wydawać pieniędzy.To świadczy o waszej znajomości problemów społecznych. 1@MPiPS_RP</text:span></text:p></text:list-item></text:list><text:p text:style-name="P41"><text:span text:style-name="CharStyle14">Panie [imię], naszą rolą jest także informo­wać o dokonywanych zmianach. Bez tego mało kto z nich skorzysta @premierrp</text:span></text:p><text:list text:style-name="L4" text:continue-numbering="true"><text:list-item><text:p text:style-name="P205"><text:span text:style-name="CharStyle14">@MRPiPS_RP @KosiniakKamysz te je­sienne wybory,macie już przegrane..ludzie zwyczajnie was nie chcą,i nie bądźcie na­trętni bo możecie oberwać.</text:span></text:p></text:list-item></text:list><text:p text:style-name="P45"><text:span text:style-name="CharStyle14">@MRPiPS_RP</text:span></text:p><text:p text:style-name="P134"><text:span text:style-name="CharStyle14">Panie [imię], nie startujemy w żadnych wy­borach. Jesteśmy apolitycznymi urzędnikami służby cywilnej. Pozdrawiamy @kosiniakka- mysz</text:span></text:p><text:p text:style-name="P25"><text:span text:style-name="CharStyle14">Stosowanie formy szablonowej można inter­pretować jako przykład przenoszenia zwrotów typowych dla kontaktów oficjalnych i urzę­dowych w komunikacji tradycyjnej, pisemnej i ustnej do komunikacji w mediach społecz- nościowych. W komunikacji tradycyjnej sza­blonowe formy adresatywne pełnią funkcję</text:span></text:p></draw:text-box></draw:frame><draw:frame draw:style-name="fr63" svg:x="10.767cm" svg:y="3.403cm" svg:width="8.116cm" svg:height="20.994cm" text:anchor-type="paragraph"><draw:text-box><text:p text:style-name="P207"><text:span text:style-name="CharStyle14">grzecznościową, zwiększając poziom nasile­nia grzeczności wypowiedzi</text:span><text:span text:style-name="T6">24</text:span><text:span text:style-name="CharStyle14">. W komunikacji online w mediach społecznościowych należą jednak do rzadkości. Takie formy nie wystą­piły w wypowiedziach użytkowników. Stoso­wane przez przedstawicieli ministerstw mogą podkreślać oficjalny charakter wypowiedzi oraz jej urzędowy ton, zwiększając w ten spo­sób dystans komunikacyjny. Stosowanie form pan/i + imię może służyć zmniejszeniu ofi­cjalnego charakteru komunikacji, podkreśla, że wypowiedź jest kierowana do konkretnego użytkownika, co pozwala na stworzenie bliż­szej relacji z odbiorcą</text:span><text:span text:style-name="T6">25</text:span><text:span text:style-name="CharStyle14">.</text:span></text:p><text:p text:style-name="P89"><text:span text:style-name="CharStyle14">Funkcję obudowującą pełnią też pozdrowie­nia oraz życzenia, które zwiększają pozytywny wydźwięk wypowiedzi i wskazują na próbę kre­owania pozytywnej relacji z odbiorcą. Warto jed­nak zauważyć, że pozdrowienia, ze względu na częstotliwość stosowania, nabrały pewnych cech wypowiedzi szablonowych, pozbawionych ła­dunku emocjonalnego. Akty te towarzyszą wielu odpowiedziom przedstawicieli ministerstw, w od­różnieniu od wiadomości przesyłanych od użyt­kowników, w których występują sporadycznie.</text:span></text:p><text:h text:outline-level="3" text:style-name="P109"><text:bookmark-start text:name="bookmark5"/><text:span text:style-name="CharStyle24">Podsumowanie</text:span><text:bookmark-end text:name="bookmark5"/></text:h><text:p text:style-name="P209"><text:span text:style-name="CharStyle14">Jak pokazują powyższe przykłady, na profi­lach ministerstw można odnotować różnorodne sposoby reagowania na negatywne komentarze użytkowników. Wśród strategii dominują wypo­wiedzi zaprzeczające i odrzucające argumenta­cję przedstawioną przez użytkowników w spo­sób bezpośredni. Wśród strategii mających na celu zmniejszenie negatywnego charakteru wypowiedzi można wskazać na akty grzeczno­ściowe, pozdrowienia i podziękowania. W wy­powiedziach przedstawicieli nieliczne są jednak</text:span></text:p></draw:text-box></draw:frame><draw:frame draw:style-name="fr64" svg:x="2.080cm" svg:y="26.402cm" svg:width="16.828cm" svg:height="1.307cm" text:anchor-type="paragraph"><draw:text-box><text:p text:style-name="P68"><text:span text:style-name="T7">24</text:span><text:span text:style-name="CharStyle17"><text:s text:c="1"/>A. Dąbrowska, </text:span><text:span text:style-name="CharStyle16">O sposobach zmniejszania dystansu między rozmówcami</text:span><text:span text:style-name="CharStyle17"><text:s text:c="1"/>[w:] </text:span><text:span text:style-name="CharStyle16">Język w komunikacji',</text:span><text:span text:style-name="CharStyle17"><text:s text:c="1"/>t. 1, red. G. Habrajska, Łódź 2001, s. 187-194; VI. Marcjanik, </text:span><text:span text:style-name="CharStyle16">Retoryczny wymiar językowej grzeczności. Na przykładzie form adresatywnych w komunikowaniu społecznym</text:span><text:span text:style-name="CharStyle17">, „Poradnik Językowy” 2013, z. 6, s. 74-82.</text:span></text:p></draw:text-box></draw:frame><draw:frame draw:style-name="fr65" svg:x="2.080cm" svg:y="27.709cm" svg:width="16.828cm" svg:height="0.469cm" text:anchor-type="paragraph"><draw:text-box><text:p text:style-name="P211"><text:span text:style-name="T13">25</text:span><text:span text:style-name="CharStyle26"><text:s text:c="1"/>Por. R. Page, </text:span><text:span text:style-name="CharStyle27">Saying ‘sorry’: Corporate apologies on Twitter</text:span><text:span text:style-name="CharStyle26">, „Journal of Pragmatics” 2014, No. 62, p. 41.</text:span></text:p></draw:text-box></draw:frame></text:p>
      </text:section>
      <text:section text:style-name="Sect10" text:name="Section10">
        <text:p text:style-name="P233"><draw:rect text:anchor-type="paragraph" draw:style-name="gr3" svg:width="0.787cm" svg:height="1.803cm" svg:x="17.928cm" svg:y="1.108cm"><text:p/></draw:rect><draw:line text:anchor-type="paragraph" draw:style-name="gr2" svg:x1="2.155cm" svg:y1="16.743cm" svg:x2="6.957cm" svg:y2="16.743cm"><text:p/></draw:line></text:p>
        <text:p text:style-name="P22"><draw:frame draw:style-name="fr66" svg:x="2.092cm" svg:y="2.462cm" fo:min-width="12.954cm" fo:min-height="0.489cm" text:anchor-type="paragraph"><draw:text-box><text:p text:style-name="P213"><text:span text:style-name="CharStyle29">Ministerstwa na Twitterze. Strategie reagowania na negatywne komentarze.</text:span></text:p></draw:text-box></draw:frame><draw:frame draw:style-name="fr67" svg:x="18.018cm" svg:y="2.469cm" fo:min-width="0.572cm" fo:min-height="0.547cm" text:anchor-type="paragraph"><draw:text-box><text:p text:style-name="P65"><text:span text:style-name="CharStyle20">49</text:span></text:p></draw:text-box></draw:frame><draw:frame draw:style-name="fr68" svg:x="2.155cm" svg:y="3.403cm" svg:width="8.077cm" svg:height="11.635cm" text:anchor-type="paragraph"><draw:text-box><text:p text:style-name="P147"><text:span text:style-name="CharStyle14">określenia łagodzące wyrażanie opinii sprzecz­nej z opinią prezentowaną przez rozmówcę czy formuły wyrażające niepewność i łagodzące konflikt. Bezpośredni charakter odpowiedzi, kategoryczne zaprzeczenia, jasne i stanowcze uzasadnienia podkreślają sprzeciw wobec po­glądów prezentowanych przez użytkowników, nie pozostawiając wątpliwości co do mylności tych poglądów, nieścisłości i błędów w argu­mentacji. Wydaje się, że przedstawiciele mini­sterstw postrzegają taką formę wypowiedzi jako bardziej skuteczną strategię obronną na często bardzo krytyczne wypowiedzi użytkowników. Wypowiedzi wyrażają stanowczą obronę stoso­wanych praktyk i wartości oraz sprzeciw wobec innych rozwiązań.</text:span></text:p><text:p text:style-name="P215"><text:span text:style-name="CharStyle14">Na strategie i formę wypowiedzi mogą mieć wpływ zarówno cechy medium, jak również ce­chy społeczności użytkowników. Wśród głów­nych cech medium, które mogą wpływać na formę i ton wypowiedzi, są przede wszystkim</text:span></text:p></draw:text-box></draw:frame><draw:frame draw:style-name="fr69" svg:x="10.753cm" svg:y="3.403cm" svg:width="8.116cm" svg:height="11.635cm" text:anchor-type="paragraph"><draw:text-box><text:p text:style-name="P79"><text:span text:style-name="CharStyle14">dystans komunikacyjny, anonimowość, a także ograniczenia strukturalne wiadomości, zgodnie z którymi nie może ona przekraczać 140 znaków. Powyższe cechy sprzyjają bezpośredniości wy­powiedzi, ograniczeniu grzeczności językowej, wypowiadaniu negatywnych komentarzy, wypo­wiedzi prowokujących, zawierających nierzadko skrajne opinie, co jest widoczne w komentarzach użytkowników. Interakcja na profilach wskazu­je na wyraźną polaryzację poglądów, podział na dwie przeciwstawne grupy, obejmujące minister­stwo i jego zwolenników oraz grupę oponentów krytyczną wobec działalności ministerstwa. Wy­powiadany komentarz jest formą określenia przy­należności i identyfikacji z daną grupą, stanowi wyraz światopoglądu i tożsamości użytkownika.</text:span></text:p><text:p text:style-name="P217"><text:span text:style-name="CharStyle14">Zachowania interlokutorów odzwierciedlają także kształt debaty publicznej w Polsce, ostrą kategoryzację, krytykę i wyraziste prezentowa­nie poglądów charakterystyczne w szczególno­ści dla dyskursu politycznego</text:span><text:span text:style-name="T6">26</text:span><text:span text:style-name="CharStyle14">.</text:span></text:p></draw:text-box></draw:frame><draw:frame draw:style-name="fr70" svg:x="2.104cm" svg:y="16.762cm" svg:width="16.789cm" svg:height="1.358cm" text:anchor-type="paragraph"><draw:text-box><text:p text:style-name="P219"><text:span text:style-name="T7">26</text:span><text:span text:style-name="CharStyle17"><text:s text:c="1"/>A. Małyska, </text:span><text:span text:style-name="CharStyle16">Strategie komunikacyjne...,</text:span><text:span text:style-name="CharStyle17"><text:s text:c="1"/>dz. cyt.; K. Skarżyńska, </text:span><text:span text:style-name="CharStyle16">Jak porozumiewają się politycy: Język ostrych kategoryzacji; psychologiczne przyczyny i konsekwencje</text:span><text:span text:style-name="CharStyle17"><text:s text:c="1"/>[w:] </text:span><text:span text:style-name="CharStyle16">Zmiany w publicznych zachowaniach języ­kowych,</text:span><text:span text:style-name="CharStyle17"><text:s text:c="1"/>red. J. Bralczyk, K. Mosiołek-Kłosińska, Warszawa 2001, s. 119-128.</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Times New Roman" svg:font-family="'Times New Roman'"/>
    <style:font-face style:name="Courier New" svg:font-family="'Courier New'"/>
    <style:font-face style:name="Georgia" svg:font-family="'Georgia'"/>
  </office:font-face-decls>
  <office:styles>
    <style:style style:family="text" style:name="DefaultFontStyle">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29.pt" style:font-size-asian="29.pt" style:font-size-complex="29.pt" style:font-name="Times New Roman" style:font-name-asian="Times New Roman" style:font-name-complex="Times New Roman" fo:letter-spacing="-0.002cm"/>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25.pt" style:font-size-asian="25.pt" style:font-size-complex="25.pt" style:font-name="Times New Roman" style:font-name-asian="Times New Roman" style:font-name-complex="Times New Roman" fo:letter-spacing="0.002cm"/>
    </style:style>
    <style:style style:family="text" style:name="CharStyle8" style:display-name="CharStyle8" style:parent-style-name="DefaultFontStyle">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Georgia" style:font-name-asian="Georgia" style:font-name-complex="Georgia" fo:letter-spacing="0.004cm"/>
    </style:style>
    <style:style style:family="text" style:name="CharStyle9" style:display-name="CharStyle9" style:parent-style-name="CharStyle8">
      <style:text-properties fo:language="pl" style:language-asian="pl" style:language-complex="pl" style:text-scale="100.%" fo:color="#FFFFFF" style:text-position="0.%"/>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letter-spacing="0.005cm"/>
    </style:style>
    <style:style style:family="text" style:name="DropCap1" style:display-name="DropCap1">
      <style:text-properties fo:font-weight="normal" style:font-weight-asian="normal" style:font-weight-complex="normal" fo:font-style="normal" style:font-style-asian="normal" style:font-style-complex="normal" style:text-underline-style="none" style:text-line-through-style="none" fo:font-size="35.pt" style:font-size-asian="35.pt" style:font-size-complex="35.pt" style:font-name="Times New Roman" style:font-name-asian="Times New Roman" style:font-name-complex="Times New Roman"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letter-spacing="0.005cm"/>
    </style:style>
    <style:style style:family="text" style:name="CharStyle16" style:display-name="CharStyle16" style:parent-style-name="DefaultFontStyle">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fo:letter-spacing="-0.009cm"/>
    </style:style>
    <style:style style:family="text" style:name="CharStyle17" style:display-name="CharStyle17" style:parent-style-name="CharStyle16">
      <style:text-properties fo:language="pl" style:language-asian="pl" style:language-complex="pl" fo:font-style="normal" style:font-style-asian="normal" style:font-style-complex="normal" style:text-scale="100.%" fo:letter-spacing="0.009cm" fo:color="#000000" style:text-position="0.%"/>
    </style:style>
    <style:style style:family="text" style:name="CharStyle19" style:display-name="CharStyle19" style:parent-style-name="DefaultFontStyle">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fo:letter-spacing="-0.005cm"/>
    </style:style>
    <style:style style:family="text" style:name="CharStyle20" style:display-name="CharStyle20" style:parent-style-name="CharStyle19">
      <style:text-properties fo:language="pl" style:language-asian="pl" style:language-complex="pl" style:text-scale="100.%" fo:color="#FFFFFF" style:text-position="0.%"/>
    </style:style>
    <style:style style:family="text" style:name="CharStyle22" style:display-name="CharStyle22"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fo:letter-spacing="-0.007cm"/>
    </style:style>
    <style:style style:family="text" style:name="CharStyle24" style:display-name="CharStyle24" style:parent-style-name="DefaultFontStyle">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fo:letter-spacing="0.007cm"/>
    </style:style>
    <style:style style:family="text" style:name="CharStyle26" style:display-name="CharStyle26"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9cm"/>
    </style:style>
    <style:style style:family="text" style:name="CharStyle27" style:display-name="CharStyle27" style:parent-style-name="CharStyle26">
      <style:text-properties fo:language="pl" style:language-asian="pl" style:language-complex="pl" fo:font-style="italic" style:font-style-asian="italic" style:font-style-complex="italic" style:text-scale="100.%" fo:letter-spacing="-0.009cm" fo:color="#000000" style:text-position="0.%"/>
    </style:style>
    <style:style style:family="text" style:name="CharStyle29" style:display-name="CharStyle29" style:parent-style-name="DefaultFontStyle">
      <style:text-properties fo:font-weight="normal" style:font-weight-asian="normal" style:font-weight-complex="normal" fo:font-style="italic" style:font-style-asian="italic" style:font-style-complex="italic" style:text-underline-style="none" style:text-line-through-style="none" fo:font-size="11.pt" style:font-size-asian="11.pt" style:font-size-complex="11.pt" style:font-name="Times New Roman" style:font-name-asian="Times New Roman" style:font-name-complex="Times New Roman" fo:letter-spacing="-0.005cm"/>
    </style:style>
    <style:style style:family="text" style:name="CharStyle31" style:display-name="CharStyle31" style:parent-style-name="DefaultFontStyle">
      <style:text-properties fo:font-weight="bold" style:font-weight-asian="bold" style:font-weight-complex="bold" fo:font-style="italic" style:font-style-asian="italic" style:font-style-complex="italic" style:text-underline-style="none" style:text-line-through-style="none" fo:font-size="11.pt" style:font-size-asian="11.pt" style:font-size-complex="11.pt" style:font-name="Times New Roman" style:font-name-asian="Times New Roman" style:font-name-complex="Times New Roman" fo:letter-spacing="-0.011cm"/>
    </style:style>
    <style:style style:family="text" style:name="CharStyle32" style:display-name="CharStyle32" style:parent-style-name="CharStyle14">
      <style:text-properties fo:language="pl" style:language-asian="pl" style:language-complex="pl" fo:font-style="italic" style:font-style-asian="italic" style:font-style-complex="italic" style:text-scale="100.%" fo:letter-spacing="-0.005cm" fo:color="#000000" style:text-position="0.%"/>
    </style:style>
    <style:style style:family="text" style:name="CharStyle33" style:display-name="CharStyle33" style:parent-style-name="CharStyle14">
      <style:text-properties fo:language="pl" style:language-asian="pl" style:language-complex="pl" fo:font-weight="bold" style:font-weight-asian="bold" style:font-weight-complex="bold" fo:font-style="italic" style:font-style-asian="italic" style:font-style-complex="italic" fo:font-size="11.pt" style:font-size-asian="11.pt" style:font-size-complex="11.pt" style:text-scale="100.%" fo:letter-spacing="-0.011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Nagłówek #1">
      <style:paragraph-properties fo:background-color="#FFFFFF" fo:margin-bottom="0.423cm" fo:line-height="0.000cm" style:page-number="auto"/>
      <style:text-properties fo:font-weight="normal" style:font-weight-asian="normal" style:font-weight-complex="normal" fo:font-style="normal" style:font-style-asian="normal" style:font-style-complex="normal" style:text-underline-style="none" style:text-line-through-style="none" fo:font-size="29.pt" style:font-size-asian="29.pt" style:font-size-complex="29.pt" style:font-name="Times New Roman" style:font-name-asian="Times New Roman" style:font-name-complex="Times New Roman" fo:letter-spacing="-0.002cm"/>
    </style:style>
    <style:style style:family="paragraph" style:name="Nagłówek #2">
      <style:paragraph-properties fo:background-color="#FFFFFF" fo:margin-top="0.423cm" fo:margin-bottom="1.376cm" fo:line-height="1.219cm" style:page-number="auto"/>
      <style:text-properties fo:font-weight="normal" style:font-weight-asian="normal" style:font-weight-complex="normal" fo:font-style="normal" style:font-style-asian="normal" style:font-style-complex="normal" style:text-underline-style="none" style:text-line-through-style="none" fo:font-size="25.pt" style:font-size-asian="25.pt" style:font-size-complex="25.pt" style:font-name="Times New Roman" style:font-name-asian="Times New Roman" style:font-name-complex="Times New Roman" fo:letter-spacing="0.002cm"/>
    </style:style>
    <style:style style:family="paragraph" style:name="Nagłówek #3">
      <style:paragraph-properties fo:background-color="#FFFFFF" fo:margin-top="1.376cm" fo:line-height="0.000cm" style:page-number="auto"/>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Georgia" style:font-name-asian="Georgia" style:font-name-complex="Georgia" fo:letter-spacing="0.004cm"/>
    </style:style>
    <style:style style:family="paragraph" style:name="Tekst treści (2)">
      <style:paragraph-properties fo:background-color="#FFFFFF" fo:line-height="0.546cm" fo:text-align="justify"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letter-spacing="0.005cm"/>
    </style:style>
    <style:style style:family="paragraph" style:name="Tekst treści">
      <style:paragraph-properties fo:background-color="#FFFFFF" fo:line-height="0.546cm" fo:text-indent="-0.600cm" fo:text-align="justify"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letter-spacing="0.005cm"/>
    </style:style>
    <style:style style:family="paragraph" style:name="Stopka">
      <style:paragraph-properties fo:background-color="#FFFFFF" fo:line-height="0.419cm" fo:text-align="justify" style:page-number="auto"/>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fo:letter-spacing="-0.009cm"/>
    </style:style>
    <style:style style:family="paragraph" style:name="Nagłówek lub stopka (2)">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fo:letter-spacing="-0.005cm"/>
    </style:style>
    <style:style style:family="paragraph" style:name="Nagłówek lub stopka (3)">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fo:letter-spacing="-0.007cm"/>
    </style:style>
    <style:style style:family="paragraph" style:name="Nagłówek #4">
      <style:paragraph-properties fo:background-color="#FFFFFF" fo:margin-top="0.423cm" fo:line-height="0.546cm" fo:text-align="justify" style:page-number="auto"/>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fo:letter-spacing="0.007cm"/>
    </style:style>
    <style:style style:family="paragraph" style:name="Stopka (2)">
      <style:paragraph-properties fo:background-color="#FFFFFF" fo:line-height="0.419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9cm"/>
    </style:style>
    <style:style style:family="paragraph" style:name="Nagłówek lub stopka">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11.pt" style:font-size-asian="11.pt" style:font-size-complex="11.pt" style:font-name="Times New Roman" style:font-name-asian="Times New Roman" style:font-name-complex="Times New Roman" fo:letter-spacing="-0.005cm"/>
    </style:style>
    <style:style style:family="paragraph" style:name="Tekst treści (3)">
      <style:paragraph-properties fo:background-color="#FFFFFF" fo:margin-top="0.423cm" fo:line-height="0.546cm" fo:text-indent="-0.600cm" fo:text-align="justify" style:page-number="auto"/>
      <style:text-properties fo:font-weight="bold" style:font-weight-asian="bold" style:font-weight-complex="bold" fo:font-style="italic" style:font-style-asian="italic" style:font-style-complex="italic" style:text-underline-style="none" style:text-line-through-style="none" fo:font-size="11.pt" style:font-size-asian="11.pt" style:font-size-complex="11.pt" style:font-name="Times New Roman" style:font-name-asian="Times New Roman" style:font-name-complex="Times New Roman" fo:letter-spacing="-0.011cm"/>
    </style:style>
    <style:style style:family="paragraph" style:name="Tekst treści (2) + DropCap1" style:parent-style-name="Tekst treści (2)">
      <style:paragraph-properties fo:background-color="transparent" fo:margin-top="0.000cm" fo:margin-bottom="0.000cm" fo:margin-left="0.071cm" fo:margin-right="0.035cm" fo:text-indent="0.000cm" style:page-number="auto">
        <style:drop-cap style:lines="2" style:distance="0.000cm" style:style-name="DropCap1"/>
      </style:paragraph-properties>
      <style:text-properties/>
    </style:style>
    <style:style style:name="Frame" style:family="graphic">
      <style:graphic-properties/>
    </style:style>
    <text:notes-configuration text:note-class="footnote" text:start-numbering-at="document" style:num-format="1" text:start-value="0"/>
  </office:styles>
  <office:automatic-styles>
    <style:style style:family="paragraph" style:name="P222">
      <style:paragraph-properties style:page-number="auto"/>
      <style:text-properties fo:font-size="5.e-002pt" style:font-size-asian="5.e-002pt" style:font-size-complex="5.e-002pt"/>
    </style:style>
    <style:page-layout style:name="Mpm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222"/>
      </style:footer>
      <style:header>
        <text:p text:style-name="P222"/>
      </style:header>
    </style:master-page>
    <style:master-page style:name="PageStyle1" style:page-layout-name="Mpm1">
      <style:footer>
        <text:p text:style-name="P222"/>
      </style:footer>
      <style:header>
        <text:p text:style-name="P222"/>
      </style:header>
    </style:master-page>
    <style:master-page style:name="PageStyle2" style:page-layout-name="Mpm2">
      <style:footer>
        <text:p text:style-name="P222"/>
      </style:footer>
      <style:header>
        <text:p text:style-name="P222"/>
      </style:header>
    </style:master-page>
    <style:master-page style:name="PageStyle3" style:page-layout-name="Mpm3">
      <style:footer>
        <text:p text:style-name="P222"/>
      </style:footer>
      <style:header>
        <text:p text:style-name="P222"/>
      </style:header>
    </style:master-page>
    <style:master-page style:name="PageStyle4" style:page-layout-name="Mpm4">
      <style:footer>
        <text:p text:style-name="P222"/>
      </style:footer>
      <style:header>
        <text:p text:style-name="P222"/>
      </style:header>
    </style:master-page>
    <style:master-page style:name="PageStyle5" style:page-layout-name="Mpm5">
      <style:footer>
        <text:p text:style-name="P222"/>
      </style:footer>
      <style:header>
        <text:p text:style-name="P222"/>
      </style:header>
    </style:master-page>
    <style:master-page style:name="PageStyle6" style:page-layout-name="Mpm6">
      <style:footer>
        <text:p text:style-name="P222"/>
      </style:footer>
      <style:header>
        <text:p text:style-name="P222"/>
      </style:header>
    </style:master-page>
    <style:master-page style:name="PageStyle7" style:page-layout-name="Mpm7">
      <style:footer>
        <text:p text:style-name="P222"/>
      </style:footer>
      <style:header>
        <text:p text:style-name="P222"/>
      </style:header>
    </style:master-page>
    <style:master-page style:name="PageStyle8" style:page-layout-name="Mpm8">
      <style:footer>
        <text:p text:style-name="P222"/>
      </style:footer>
      <style:header>
        <text:p text:style-name="P222"/>
      </style:header>
    </style:master-page>
    <style:master-page style:name="PageStyle9" style:page-layout-name="Mpm9">
      <style:footer>
        <text:p text:style-name="P222"/>
      </style:footer>
      <style:header>
        <text:p text:style-name="P222"/>
      </style:header>
    </style:master-page>
    <style:master-page style:name="PageStyle10" style:page-layout-name="Mpm10">
      <style:footer>
        <text:p text:style-name="P222"/>
      </style:footer>
      <style:header>
        <text:p text:style-name="P22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