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4.189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cm" fo:margin-bottom="0cm" loext:contextual-spacing="false" fo:line-height="103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312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2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line-height="0.3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5cm" fo:margin-bottom="0cm" loext:contextual-spacing="false" fo:line-height="9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7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26cm" fo:margin-top="0.026cm" fo:margin-bottom="0cm" loext:contextual-spacing="false" fo:text-align="start" style:justify-single-word="false" fo:text-indent="0.649cm" style:auto-text-indent="false"/>
    </style:style>
    <style:style style:name="P22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53cm" fo:margin-bottom="0cm" loext:contextual-spacing="false" fo:line-height="91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2cm" fo:margin-top="0.312cm" fo:margin-bottom="0cm" loext:contextual-spacing="false" fo:text-align="justify" style:justify-single-word="false" fo:text-indent="-0.002cm" style:auto-text-indent="false"/>
    </style:style>
    <style:style style:name="P27" style:family="paragraph" style:parent-style-name="Frame_20_contents">
      <style:paragraph-properties fo:margin-left="0.035cm" fo:margin-right="0.032cm" fo:margin-top="0.039cm" fo:margin-bottom="0cm" loext:contextual-spacing="false" fo:line-height="96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.03cm" fo:margin-top="0.252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.03cm" fo:margin-top="0.258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.03cm" fo:margin-top="0.259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.03cm" fo:margin-top="0.228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.03cm" fo:margin-top="0.243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534cm" fo:margin-right="0.032cm" fo:margin-top="0.252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.032cm" fo:margin-top="0.249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.032cm" fo:margin-top="0.325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127cm" fo:margin-right="0cm" fo:margin-top="0.03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27cm" fo:margin-right="0cm" fo:margin-top="0.178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19cm" fo:margin-top="0.034cm" fo:margin-bottom="0cm" loext:contextual-spacing="false" fo:line-height="98%" fo:text-align="start" style:justify-single-word="false" fo:text-indent="0.002cm" style:auto-text-indent="false"/>
    </style:style>
    <style:style style:name="P39" style:family="paragraph" style:parent-style-name="Frame_20_contents">
      <style:paragraph-properties fo:margin-left="0.035cm" fo:margin-right="0.021cm" fo:margin-top="0.016cm" fo:margin-bottom="0cm" loext:contextual-spacing="false" fo:line-height="103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19cm" fo:margin-top="0.03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19cm" fo:margin-top="0cm" fo:margin-bottom="0cm" loext:contextual-spacing="false" fo:line-height="103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26cm" fo:margin-top="0.044cm" fo:margin-bottom="0cm" loext:contextual-spacing="false" fo:line-height="95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18cm" fo:margin-top="0.03cm" fo:margin-bottom="0cm" loext:contextual-spacing="false" fo:line-height="103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4cm" fo:margin-top="0.002cm" fo:margin-bottom="0cm" loext:contextual-spacing="false" fo:line-height="0.381cm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2.3cm" fo:margin-top="0.044cm" fo:margin-bottom="0cm" loext:contextual-spacing="false" fo:line-height="95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686cm" fo:margin-top="0.016cm" fo:margin-bottom="0cm" loext:contextual-spacing="false" fo:line-height="103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11.455cm" fo:margin-top="0.016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1">
      <style:paragraph-properties style:page-number="auto"/>
    </style:style>
    <style:style style:name="P60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61" style:family="paragraph" style:parent-style-name="Text_20_body">
      <style:paragraph-properties fo:margin-left="2.623cm" fo:margin-right="0cm" fo:margin-top="0.028cm" fo:margin-bottom="0cm" loext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03cm" fo:margin-top="0cm" fo:margin-bottom="0cm" loext:contextual-spacing="false" fo:line-height="103%" fo:text-align="end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margin-top="0.011cm" fo:margin-bottom="0cm" loext:contextual-spacing="false" fo:line-height="101%" fo:text-indent="0cm" style:auto-text-indent="false"/>
    </style:style>
    <style:style style:name="P64" style:family="paragraph" style:parent-style-name="Text_20_body">
      <style:paragraph-properties fo:margin-left="0.035cm" fo:margin-right="0.03cm" fo:margin-top="0.028cm" fo:margin-bottom="0cm" loext:contextual-spacing="false" fo:line-height="103%" fo:text-indent="0cm" style:auto-text-indent="false"/>
    </style:style>
    <style:style style:name="P65" style:family="paragraph" style:parent-style-name="Text_20_body">
      <style:paragraph-properties fo:margin-left="0.035cm" fo:margin-right="0.03cm" fo:margin-top="0.012cm" fo:margin-bottom="0cm" loext:contextual-spacing="false" fo:line-height="103%" fo:text-indent="0cm" style:auto-text-indent="false"/>
    </style:style>
    <style:style style:name="P66" style:family="paragraph" style:parent-style-name="Text_20_body">
      <style:paragraph-properties fo:margin-left="0.035cm" fo:margin-right="0.03cm" fo:margin-top="0cm" fo:margin-bottom="0cm" loext:contextual-spacing="false" fo:line-height="103%" fo:text-indent="0cm" style:auto-text-indent="false"/>
    </style:style>
    <style:style style:name="P67" style:family="paragraph" style:parent-style-name="Text_20_body">
      <style:paragraph-properties fo:margin-top="0cm" fo:margin-bottom="0cm" loext:contextual-spacing="false" fo:line-height="0.441cm"/>
    </style:style>
    <style:style style:name="P68" style:family="paragraph" style:parent-style-name="Text_20_body">
      <style:paragraph-properties fo:margin-top="0cm" fo:margin-bottom="0cm" loext:contextual-spacing="false" fo:line-height="0.434cm"/>
    </style:style>
    <style:style style:name="P69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21cm" fo:margin-top="0.028cm" fo:margin-bottom="0cm" loext:contextual-spacing="false" fo:line-height="103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2cm" fo:margin-top="0cm" fo:margin-bottom="0cm" loext:contextual-spacing="false" fo:line-height="103%" fo:text-indent="0.499cm" style:auto-text-indent="false"/>
    </style:style>
    <style:style style:name="P72" style:family="paragraph" style:parent-style-name="Text_20_body">
      <style:paragraph-properties fo:margin-left="0.035cm" fo:margin-right="0.03cm" fo:margin-top="0cm" fo:margin-bottom="0cm" loext:contextual-spacing="false" fo:line-height="103%" fo:text-indent="0.499cm" style:auto-text-indent="false"/>
    </style:style>
    <style:style style:name="P73" style:family="paragraph" style:parent-style-name="Text_20_body">
      <style:paragraph-properties fo:margin-left="0cm" fo:margin-right="0.032cm" fo:margin-top="0cm" fo:margin-bottom="0cm" loext:contextual-spacing="false" fo:line-height="0.425cm" fo:text-align="end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.032cm" fo:margin-top="0cm" fo:margin-bottom="0cm" loext:contextual-spacing="false" fo:line-height="103%" fo:text-align="end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2cm" fo:margin-top="0.028cm" fo:margin-bottom="0cm" loext:contextual-spacing="false" fo:line-height="103%" fo:text-indent="0cm" style:auto-text-indent="false"/>
    </style:style>
    <style:style style:name="P76" style:family="paragraph" style:parent-style-name="Text_20_body">
      <style:paragraph-properties fo:margin-left="0.035cm" fo:margin-right="0.032cm" fo:margin-top="0cm" fo:margin-bottom="0cm" loext:contextual-spacing="false" fo:line-height="103%" fo:text-indent="0cm" style:auto-text-indent="false"/>
    </style:style>
    <style:style style:name="P77" style:family="paragraph" style:parent-style-name="Text_20_body">
      <style:paragraph-properties fo:margin-left="0.035cm" fo:margin-right="0.012cm" fo:margin-top="0.028cm" fo:margin-bottom="0cm" loext:contextual-spacing="false" fo:line-height="103%" fo:text-align="start" style:justify-single-word="false" fo:text-indent="0cm" style:auto-text-indent="false"/>
    </style:style>
    <style:style style:name="P78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79" style:family="paragraph" style:parent-style-name="Text_20_body">
      <style:paragraph-properties fo:margin-top="0.028cm" fo:margin-bottom="0cm" loext:contextual-spacing="false" fo:line-height="103%" fo:text-align="start" style:justify-single-word="false"/>
    </style:style>
    <style:style style:name="P80" style:family="paragraph" style:parent-style-name="Text_20_body">
      <style:paragraph-properties fo:margin-left="0.035cm" fo:margin-right="0.032cm" fo:margin-top="0cm" fo:margin-bottom="0cm" loext:contextual-spacing="false" fo:line-height="103%" fo:text-indent="-0.002cm" style:auto-text-indent="false"/>
    </style:style>
    <style:style style:name="P81" style:family="paragraph" style:parent-style-name="Text_20_body">
      <style:paragraph-properties fo:margin-left="0.534cm" fo:margin-right="0.021cm" fo:margin-top="0cm" fo:margin-bottom="0cm" loext:contextual-spacing="false" fo:line-height="103%" fo:text-align="start" style:justify-single-word="false" fo:text-indent="-0.501cm" style:auto-text-indent="false"/>
    </style:style>
    <style:style style:name="P82" style:family="paragraph" style:parent-style-name="Text_20_body">
      <style:paragraph-properties fo:margin-left="0.035cm" fo:margin-right="0.034cm" fo:margin-top="0cm" fo:margin-bottom="0cm" loext:contextual-spacing="false" fo:line-height="103%" fo:text-indent="0.499cm" style:auto-text-indent="false"/>
    </style:style>
    <style:style style:name="P8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 style:font-size-asian="10pt"/>
    </style:style>
    <style:style style:name="T3" style:family="text">
      <style:text-properties style:font-name="Palatino Linotype" fo:font-size="10pt" style:font-size-asian="10pt" style:text-scale="105%"/>
    </style:style>
    <style:style style:name="T4" style:family="text">
      <style:text-properties style:font-name="Palatino Linotype" fo:font-size="10pt" fo:letter-spacing="0.025cm" style:font-size-asian="10pt"/>
    </style:style>
    <style:style style:name="T5" style:family="text">
      <style:text-properties style:font-name="Palatino Linotype" fo:font-size="10pt" fo:letter-spacing="0.004cm" style:font-size-asian="10pt"/>
    </style:style>
    <style:style style:name="T6" style:family="text">
      <style:text-properties style:font-name="Palatino Linotype" fo:font-size="10pt" fo:letter-spacing="0.026cm" style:font-size-asian="10pt"/>
    </style:style>
    <style:style style:name="T7" style:family="text">
      <style:text-properties style:font-name="Palatino Linotype" fo:font-size="9.5pt" style:font-size-asian="9.5pt" style:text-scale="95%"/>
    </style:style>
    <style:style style:name="T8" style:family="text">
      <style:text-properties style:font-name="Palatino Linotype" fo:font-size="9.5pt" fo:letter-spacing="-0.005cm" style:font-size-asian="9.5pt"/>
    </style:style>
    <style:style style:name="T9" style:family="text">
      <style:text-properties style:font-name="Palatino Linotype" fo:font-size="9pt" style:font-size-asian="9pt"/>
    </style:style>
    <style:style style:name="T10" style:family="text">
      <style:text-properties style:font-name="Palatino Linotype" fo:font-size="9pt" style:font-size-asian="9pt" style:text-scale="95%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text-scale="95%"/>
    </style:style>
    <style:style style:name="T13" style:family="text">
      <style:text-properties fo:font-size="9pt" fo:letter-spacing="-0.042cm" style:font-size-asian="9pt"/>
    </style:style>
    <style:style style:name="T14" style:family="text">
      <style:text-properties fo:font-size="9pt" fo:letter-spacing="-0.042cm" style:font-size-asian="9pt" style:text-scale="95%"/>
    </style:style>
    <style:style style:name="T15" style:family="text">
      <style:text-properties fo:font-size="9pt" fo:letter-spacing="-0.041cm" style:font-size-asian="9pt"/>
    </style:style>
    <style:style style:name="T16" style:family="text">
      <style:text-properties fo:font-size="9pt" fo:letter-spacing="-0.041cm" style:font-size-asian="9pt" style:text-scale="95%"/>
    </style:style>
    <style:style style:name="T17" style:family="text">
      <style:text-properties fo:font-size="9pt" fo:letter-spacing="-0.009cm" style:font-size-asian="9pt"/>
    </style:style>
    <style:style style:name="T18" style:family="text">
      <style:text-properties fo:font-size="9pt" fo:letter-spacing="-0.009cm" style:font-size-asian="9pt" style:text-scale="95%"/>
    </style:style>
    <style:style style:name="T19" style:family="text">
      <style:text-properties fo:font-size="9pt" fo:letter-spacing="-0.039cm" style:font-size-asian="9pt"/>
    </style:style>
    <style:style style:name="T20" style:family="text">
      <style:text-properties fo:font-size="9pt" fo:letter-spacing="-0.039cm" style:font-size-asian="9pt" style:text-scale="95%"/>
    </style:style>
    <style:style style:name="T21" style:family="text">
      <style:text-properties fo:font-size="9pt" fo:letter-spacing="-0.037cm" style:font-size-asian="9pt"/>
    </style:style>
    <style:style style:name="T22" style:family="text">
      <style:text-properties fo:font-size="9pt" fo:letter-spacing="-0.037cm" style:font-size-asian="9pt" style:text-scale="95%"/>
    </style:style>
    <style:style style:name="T23" style:family="text">
      <style:text-properties fo:font-size="9pt" fo:letter-spacing="-0.055cm" style:font-size-asian="9pt"/>
    </style:style>
    <style:style style:name="T24" style:family="text">
      <style:text-properties fo:font-size="9pt" fo:letter-spacing="-0.055cm" style:font-size-asian="9pt" style:text-scale="95%"/>
    </style:style>
    <style:style style:name="T25" style:family="text">
      <style:text-properties fo:font-size="9pt" fo:letter-spacing="-0.03cm" style:font-size-asian="9pt"/>
    </style:style>
    <style:style style:name="T26" style:family="text">
      <style:text-properties fo:font-size="9pt" fo:letter-spacing="-0.03cm" style:font-size-asian="9pt" style:text-scale="95%"/>
    </style:style>
    <style:style style:name="T27" style:family="text">
      <style:text-properties fo:font-size="9pt" fo:letter-spacing="-0.028cm" style:font-size-asian="9pt"/>
    </style:style>
    <style:style style:name="T28" style:family="text">
      <style:text-properties fo:font-size="9pt" fo:letter-spacing="-0.028cm" style:font-size-asian="9pt" style:text-scale="95%"/>
    </style:style>
    <style:style style:name="T29" style:family="text">
      <style:text-properties fo:font-size="9pt" fo:letter-spacing="-0.048cm" style:font-size-asian="9pt"/>
    </style:style>
    <style:style style:name="T30" style:family="text">
      <style:text-properties fo:font-size="9pt" fo:letter-spacing="-0.007cm" style:font-size-asian="9pt"/>
    </style:style>
    <style:style style:name="T31" style:family="text">
      <style:text-properties fo:font-size="9pt" fo:letter-spacing="-0.007cm" style:font-size-asian="9pt" style:text-scale="95%"/>
    </style:style>
    <style:style style:name="T32" style:family="text">
      <style:text-properties fo:font-size="9pt" fo:letter-spacing="-0.023cm" style:font-size-asian="9pt"/>
    </style:style>
    <style:style style:name="T33" style:family="text">
      <style:text-properties fo:font-size="9pt" fo:letter-spacing="-0.023cm" style:font-size-asian="9pt" style:text-scale="95%"/>
    </style:style>
    <style:style style:name="T34" style:family="text">
      <style:text-properties fo:font-size="9pt" fo:letter-spacing="-0.025cm" style:font-size-asian="9pt" style:text-scale="95%"/>
    </style:style>
    <style:style style:name="T35" style:family="text">
      <style:text-properties fo:font-size="9pt" fo:letter-spacing="-0.005cm" style:font-size-asian="9pt"/>
    </style:style>
    <style:style style:name="T36" style:family="text">
      <style:text-properties fo:font-size="9pt" fo:letter-spacing="-0.005cm" style:font-size-asian="9pt" style:text-scale="95%"/>
    </style:style>
    <style:style style:name="T37" style:family="text">
      <style:text-properties fo:font-size="9pt" fo:letter-spacing="-0.021cm" style:font-size-asian="9pt"/>
    </style:style>
    <style:style style:name="T38" style:family="text">
      <style:text-properties fo:font-size="9pt" fo:letter-spacing="-0.021cm" style:font-size-asian="9pt" style:text-scale="95%"/>
    </style:style>
    <style:style style:name="T39" style:family="text">
      <style:text-properties fo:font-size="9pt" fo:letter-spacing="-0.019cm" style:font-size-asian="9pt"/>
    </style:style>
    <style:style style:name="T40" style:family="text">
      <style:text-properties fo:font-size="9pt" fo:letter-spacing="-0.019cm" style:font-size-asian="9pt" style:text-scale="95%"/>
    </style:style>
    <style:style style:name="T41" style:family="text">
      <style:text-properties fo:font-size="9pt" fo:letter-spacing="-0.035cm" style:font-size-asian="9pt"/>
    </style:style>
    <style:style style:name="T42" style:family="text">
      <style:text-properties fo:font-size="9pt" fo:letter-spacing="-0.035cm" style:font-size-asian="9pt" style:text-scale="95%"/>
    </style:style>
    <style:style style:name="T43" style:family="text">
      <style:text-properties fo:font-size="9pt" fo:letter-spacing="-0.046cm" style:font-size-asian="9pt"/>
    </style:style>
    <style:style style:name="T44" style:family="text">
      <style:text-properties fo:font-size="9pt" fo:letter-spacing="-0.053cm" style:font-size-asian="9pt"/>
    </style:style>
    <style:style style:name="T45" style:family="text">
      <style:text-properties fo:font-size="9pt" fo:letter-spacing="-0.053cm" style:font-size-asian="9pt" style:text-scale="95%"/>
    </style:style>
    <style:style style:name="T46" style:family="text">
      <style:text-properties fo:font-size="9pt" fo:letter-spacing="-0.012cm" style:font-size-asian="9pt"/>
    </style:style>
    <style:style style:name="T47" style:family="text">
      <style:text-properties fo:font-size="9pt" fo:letter-spacing="-0.012cm" style:font-size-asian="9pt" style:text-scale="95%"/>
    </style:style>
    <style:style style:name="T48" style:family="text">
      <style:text-properties fo:font-size="9pt" fo:letter-spacing="-0.049cm" style:font-size-asian="9pt"/>
    </style:style>
    <style:style style:name="T49" style:family="text">
      <style:text-properties fo:font-size="9pt" fo:letter-spacing="-0.034cm" style:font-size-asian="9pt"/>
    </style:style>
    <style:style style:name="T50" style:family="text">
      <style:text-properties fo:font-size="9pt" fo:letter-spacing="-0.034cm" style:font-size-asian="9pt" style:text-scale="95%"/>
    </style:style>
    <style:style style:name="T51" style:family="text">
      <style:text-properties fo:font-size="9pt" fo:letter-spacing="-0.032cm" style:font-size-asian="9pt" style:text-scale="95%"/>
    </style:style>
    <style:style style:name="T52" style:family="text">
      <style:text-properties fo:font-size="9pt" fo:letter-spacing="-0.011cm" style:font-size-asian="9pt"/>
    </style:style>
    <style:style style:name="T53" style:family="text">
      <style:text-properties fo:font-size="9pt" fo:letter-spacing="-0.011cm" style:font-size-asian="9pt" style:text-scale="95%"/>
    </style:style>
    <style:style style:name="T54" style:family="text">
      <style:text-properties fo:font-size="9pt" fo:letter-spacing="-0.058cm" style:font-size-asian="9pt"/>
    </style:style>
    <style:style style:name="T55" style:family="text">
      <style:text-properties fo:font-size="9pt" fo:letter-spacing="-0.056cm" style:font-size-asian="9pt"/>
    </style:style>
    <style:style style:name="T56" style:family="text">
      <style:text-properties fo:font-size="9pt" fo:letter-spacing="-0.051cm" style:font-size-asian="9pt"/>
    </style:style>
    <style:style style:name="T57" style:family="text">
      <style:text-properties fo:font-size="9pt" fo:letter-spacing="-0.051cm" style:font-size-asian="9pt" style:text-scale="95%"/>
    </style:style>
    <style:style style:name="T58" style:family="text">
      <style:text-properties fo:font-size="9pt" fo:letter-spacing="-0.018cm" style:font-size-asian="9pt"/>
    </style:style>
    <style:style style:name="T59" style:family="text">
      <style:text-properties fo:font-size="9pt" fo:letter-spacing="-0.018cm" style:font-size-asian="9pt" style:text-scale="95%"/>
    </style:style>
    <style:style style:name="T60" style:family="text">
      <style:text-properties fo:font-size="9pt" fo:letter-spacing="-0.016cm" style:font-size-asian="9pt" style:text-scale="95%"/>
    </style:style>
    <style:style style:name="T61" style:family="text">
      <style:text-properties fo:font-size="9pt" fo:letter-spacing="-0.004cm" style:font-size-asian="9pt"/>
    </style:style>
    <style:style style:name="T62" style:family="text">
      <style:text-properties fo:font-size="9pt" fo:letter-spacing="-0.004cm" style:font-size-asian="9pt" style:text-scale="95%"/>
    </style:style>
    <style:style style:name="T63" style:family="text">
      <style:text-properties fo:font-size="9pt" fo:letter-spacing="-0.044cm" style:font-size-asian="9pt"/>
    </style:style>
    <style:style style:name="T64" style:family="text">
      <style:text-properties fo:font-size="9pt" fo:letter-spacing="0.004cm" style:font-size-asian="9pt"/>
    </style:style>
    <style:style style:name="T65" style:family="text">
      <style:text-properties fo:font-size="9pt" fo:letter-spacing="-0.026cm" style:font-size-asian="9pt"/>
    </style:style>
    <style:style style:name="T66" style:family="text">
      <style:text-properties fo:font-size="9pt" fo:letter-spacing="-0.026cm" style:font-size-asian="9pt" style:text-scale="95%"/>
    </style:style>
    <style:style style:name="T67" style:family="text">
      <style:text-properties fo:font-size="9pt" fo:letter-spacing="0.005cm" style:font-size-asian="9pt"/>
    </style:style>
    <style:style style:name="T68" style:family="text">
      <style:text-properties fo:font-size="9pt" fo:letter-spacing="-0.014cm" style:font-size-asian="9pt"/>
    </style:style>
    <style:style style:name="T69" style:family="text">
      <style:text-properties fo:font-size="9pt" fo:letter-spacing="-0.014cm" style:font-size-asian="9pt" style:text-scale="95%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size-asian="14pt" style:text-scale="95%"/>
    </style:style>
    <style:style style:name="T72" style:family="text">
      <style:text-properties fo:font-size="14pt" fo:letter-spacing="-0.076cm" style:font-size-asian="14pt"/>
    </style:style>
    <style:style style:name="T73" style:family="text">
      <style:text-properties fo:font-size="14pt" fo:letter-spacing="-0.005cm" style:font-size-asian="14pt"/>
    </style:style>
    <style:style style:name="T74" style:family="text">
      <style:text-properties fo:font-size="14pt" fo:letter-spacing="-0.035cm" style:font-size-asian="14pt" style:text-scale="95%"/>
    </style:style>
    <style:style style:name="T75" style:family="text">
      <style:text-properties fo:font-size="14pt" fo:letter-spacing="-0.034cm" style:font-size-asian="14pt" style:text-scale="95%"/>
    </style:style>
    <style:style style:name="T76" style:family="text">
      <style:text-properties fo:font-size="14pt" fo:letter-spacing="-0.007cm" style:font-size-asian="14pt" style:text-scale="95%"/>
    </style:style>
    <style:style style:name="T77" style:family="text">
      <style:text-properties fo:font-size="9.5pt" fo:font-weight="bold" style:font-size-asian="9.5pt" style:font-weight-asian="bold"/>
    </style:style>
    <style:style style:name="T78" style:family="text">
      <style:text-properties fo:font-size="9.5pt" fo:font-weight="bold" style:font-size-asian="9.5pt" style:font-weight-asian="bold" style:text-scale="95%"/>
    </style:style>
    <style:style style:name="T79" style:family="text">
      <style:text-properties fo:font-size="9.5pt" fo:letter-spacing="-0.034cm" fo:font-weight="bold" style:font-size-asian="9.5pt" style:font-weight-asian="bold" style:text-scale="95%"/>
    </style:style>
    <style:style style:name="T80" style:family="text">
      <style:text-properties fo:font-size="9.5pt" fo:letter-spacing="-0.034cm" style:font-size-asian="9.5pt"/>
    </style:style>
    <style:style style:name="T81" style:family="text">
      <style:text-properties fo:font-size="9.5pt" fo:letter-spacing="-0.034cm" style:font-size-asian="9.5pt" style:text-scale="95%"/>
    </style:style>
    <style:style style:name="T82" style:family="text">
      <style:text-properties fo:font-size="9.5pt" fo:letter-spacing="-0.032cm" fo:font-weight="bold" style:font-size-asian="9.5pt" style:font-weight-asian="bold" style:text-scale="95%"/>
    </style:style>
    <style:style style:name="T83" style:family="text">
      <style:text-properties fo:font-size="9.5pt" fo:letter-spacing="-0.032cm" style:font-size-asian="9.5pt"/>
    </style:style>
    <style:style style:name="T84" style:family="text">
      <style:text-properties fo:font-size="9.5pt" style:font-size-asian="9.5pt"/>
    </style:style>
    <style:style style:name="T85" style:family="text">
      <style:text-properties fo:font-size="9.5pt" style:font-size-asian="9.5pt" style:text-scale="95%"/>
    </style:style>
    <style:style style:name="T86" style:family="text">
      <style:text-properties fo:font-size="9.5pt" fo:letter-spacing="-0.028cm" style:font-size-asian="9.5pt" style:text-scale="95%"/>
    </style:style>
    <style:style style:name="T87" style:family="text">
      <style:text-properties fo:font-size="9.5pt" fo:letter-spacing="-0.026cm" style:font-size-asian="9.5pt"/>
    </style:style>
    <style:style style:name="T88" style:family="text">
      <style:text-properties fo:font-size="9.5pt" fo:letter-spacing="-0.026cm" style:font-size-asian="9.5pt" style:text-scale="95%"/>
    </style:style>
    <style:style style:name="T89" style:family="text">
      <style:text-properties fo:font-size="9.5pt" fo:letter-spacing="-0.044cm" style:font-size-asian="9.5pt"/>
    </style:style>
    <style:style style:name="T90" style:family="text">
      <style:text-properties fo:font-size="9.5pt" fo:letter-spacing="-0.044cm" style:font-size-asian="9.5pt" style:text-scale="95%"/>
    </style:style>
    <style:style style:name="T91" style:family="text">
      <style:text-properties fo:font-size="9.5pt" fo:letter-spacing="-0.042cm" style:font-size-asian="9.5pt"/>
    </style:style>
    <style:style style:name="T92" style:family="text">
      <style:text-properties fo:font-size="9.5pt" fo:letter-spacing="-0.042cm" style:font-size-asian="9.5pt" style:text-scale="95%"/>
    </style:style>
    <style:style style:name="T93" style:family="text">
      <style:text-properties fo:font-size="9.5pt" fo:letter-spacing="-0.005cm" style:font-size-asian="9.5pt"/>
    </style:style>
    <style:style style:name="T94" style:family="text">
      <style:text-properties fo:font-size="9.5pt" fo:letter-spacing="-0.005cm" style:font-size-asian="9.5pt" style:text-scale="95%"/>
    </style:style>
    <style:style style:name="T95" style:family="text">
      <style:text-properties fo:font-size="9.5pt" fo:letter-spacing="-0.035cm" style:font-size-asian="9.5pt"/>
    </style:style>
    <style:style style:name="T96" style:family="text">
      <style:text-properties fo:font-size="9.5pt" fo:letter-spacing="-0.035cm" style:font-size-asian="9.5pt" style:text-scale="95%"/>
    </style:style>
    <style:style style:name="T97" style:family="text">
      <style:text-properties fo:font-size="9.5pt" fo:letter-spacing="-0.035cm" fo:font-weight="bold" style:font-size-asian="9.5pt" style:font-weight-asian="bold" style:text-scale="95%"/>
    </style:style>
    <style:style style:name="T98" style:family="text">
      <style:text-properties fo:font-size="9.5pt" fo:letter-spacing="-0.056cm" style:font-size-asian="9.5pt"/>
    </style:style>
    <style:style style:name="T99" style:family="text">
      <style:text-properties fo:font-size="9.5pt" fo:letter-spacing="-0.055cm" style:font-size-asian="9.5pt"/>
    </style:style>
    <style:style style:name="T100" style:family="text">
      <style:text-properties fo:font-size="9.5pt" fo:letter-spacing="-0.046cm" style:font-size-asian="9.5pt"/>
    </style:style>
    <style:style style:name="T101" style:family="text">
      <style:text-properties fo:font-size="9.5pt" fo:letter-spacing="-0.021cm" style:font-size-asian="9.5pt"/>
    </style:style>
    <style:style style:name="T102" style:family="text">
      <style:text-properties fo:font-size="9.5pt" fo:letter-spacing="-0.021cm" style:font-size-asian="9.5pt" style:text-scale="95%"/>
    </style:style>
    <style:style style:name="T103" style:family="text">
      <style:text-properties fo:font-size="9.5pt" fo:letter-spacing="-0.019cm" style:font-size-asian="9.5pt"/>
    </style:style>
    <style:style style:name="T104" style:family="text">
      <style:text-properties fo:font-size="9.5pt" fo:letter-spacing="-0.019cm" style:font-size-asian="9.5pt" style:text-scale="95%"/>
    </style:style>
    <style:style style:name="T105" style:family="text">
      <style:text-properties fo:font-size="9.5pt" fo:letter-spacing="-0.051cm" fo:font-weight="bold" style:font-size-asian="9.5pt" style:font-weight-asian="bold"/>
    </style:style>
    <style:style style:name="T106" style:family="text">
      <style:text-properties fo:font-size="9.5pt" fo:letter-spacing="-0.051cm" style:font-size-asian="9.5pt"/>
    </style:style>
    <style:style style:name="T107" style:family="text">
      <style:text-properties fo:font-size="9.5pt" fo:letter-spacing="-0.051cm" style:font-size-asian="9.5pt" style:text-scale="95%"/>
    </style:style>
    <style:style style:name="T108" style:family="text">
      <style:text-properties fo:font-size="9.5pt" fo:letter-spacing="-0.049cm" style:font-size-asian="9.5pt"/>
    </style:style>
    <style:style style:name="T109" style:family="text">
      <style:text-properties fo:font-size="9.5pt" fo:letter-spacing="-0.048cm" style:font-size-asian="9.5pt"/>
    </style:style>
    <style:style style:name="T110" style:family="text">
      <style:text-properties fo:font-size="9.5pt" fo:letter-spacing="-0.018cm" style:font-size-asian="9.5pt"/>
    </style:style>
    <style:style style:name="T111" style:family="text">
      <style:text-properties fo:font-size="9.5pt" fo:letter-spacing="-0.018cm" style:font-size-asian="9.5pt" style:text-scale="95%"/>
    </style:style>
    <style:style style:name="T112" style:family="text">
      <style:text-properties fo:font-size="9.5pt" fo:letter-spacing="-0.007cm" style:font-size-asian="9.5pt"/>
    </style:style>
    <style:style style:name="T113" style:family="text">
      <style:text-properties fo:font-size="9.5pt" fo:letter-spacing="-0.007cm" style:font-size-asian="9.5pt" style:text-scale="95%"/>
    </style:style>
    <style:style style:name="T114" style:family="text">
      <style:text-properties fo:font-size="9.5pt" fo:letter-spacing="-0.053cm" style:font-size-asian="9.5pt"/>
    </style:style>
    <style:style style:name="T115" style:family="text">
      <style:text-properties fo:font-size="9.5pt" fo:letter-spacing="-0.053cm" style:font-size-asian="9.5pt" style:text-scale="95%"/>
    </style:style>
    <style:style style:name="T116" style:family="text">
      <style:text-properties fo:font-size="9.5pt" fo:letter-spacing="-0.011cm" style:font-size-asian="9.5pt"/>
    </style:style>
    <style:style style:name="T117" style:family="text">
      <style:text-properties fo:font-size="9.5pt" fo:letter-spacing="-0.011cm" style:font-size-asian="9.5pt" style:text-scale="95%"/>
    </style:style>
    <style:style style:name="T118" style:family="text">
      <style:text-properties fo:font-size="9.5pt" fo:letter-spacing="-0.009cm" style:font-size-asian="9.5pt"/>
    </style:style>
    <style:style style:name="T119" style:family="text">
      <style:text-properties fo:font-size="9.5pt" fo:letter-spacing="-0.009cm" style:font-size-asian="9.5pt" style:text-scale="95%"/>
    </style:style>
    <style:style style:name="T120" style:family="text">
      <style:text-properties fo:font-size="9.5pt" fo:letter-spacing="-0.016cm" style:font-size-asian="9.5pt"/>
    </style:style>
    <style:style style:name="T121" style:family="text">
      <style:text-properties fo:font-size="9.5pt" fo:letter-spacing="-0.016cm" style:font-size-asian="9.5pt" style:text-scale="95%"/>
    </style:style>
    <style:style style:name="T122" style:family="text">
      <style:text-properties fo:font-size="9.5pt" fo:letter-spacing="-0.03cm" style:font-size-asian="9.5pt"/>
    </style:style>
    <style:style style:name="T123" style:family="text">
      <style:text-properties fo:font-size="9.5pt" fo:letter-spacing="-0.03cm" style:font-size-asian="9.5pt" style:text-scale="95%"/>
    </style:style>
    <style:style style:name="T124" style:family="text">
      <style:text-properties fo:font-size="9.5pt" fo:letter-spacing="-0.064cm" style:font-size-asian="9.5pt"/>
    </style:style>
    <style:style style:name="T125" style:family="text">
      <style:text-properties fo:font-size="9.5pt" fo:letter-spacing="-0.062cm" style:font-size-asian="9.5pt"/>
    </style:style>
    <style:style style:name="T126" style:family="text">
      <style:text-properties fo:font-size="9.5pt" fo:letter-spacing="-0.014cm" style:font-size-asian="9.5pt"/>
    </style:style>
    <style:style style:name="T127" style:family="text">
      <style:text-properties fo:font-size="9.5pt" fo:letter-spacing="-0.014cm" style:font-size-asian="9.5pt" style:text-scale="95%"/>
    </style:style>
    <style:style style:name="T128" style:family="text">
      <style:text-properties fo:font-size="9.5pt" fo:letter-spacing="-0.004cm" style:font-size-asian="9.5pt"/>
    </style:style>
    <style:style style:name="T129" style:family="text">
      <style:text-properties fo:font-size="9.5pt" fo:letter-spacing="-0.004cm" style:font-size-asian="9.5pt" style:text-scale="95%"/>
    </style:style>
    <style:style style:name="T130" style:family="text">
      <style:text-properties fo:font-size="9.5pt" fo:letter-spacing="-0.037cm" style:font-size-asian="9.5pt"/>
    </style:style>
    <style:style style:name="T131" style:family="text">
      <style:text-properties fo:font-size="9.5pt" fo:letter-spacing="-0.025cm" style:font-size-asian="9.5pt"/>
    </style:style>
    <style:style style:name="T132" style:family="text">
      <style:text-properties fo:font-size="9.5pt" fo:letter-spacing="-0.025cm" style:font-size-asian="9.5pt" style:text-scale="95%"/>
    </style:style>
    <style:style style:name="T133" style:family="text">
      <style:text-properties fo:font-size="9.5pt" fo:letter-spacing="-0.023cm" style:font-size-asian="9.5pt"/>
    </style:style>
    <style:style style:name="T134" style:family="text">
      <style:text-properties fo:font-size="9.5pt" fo:letter-spacing="-0.039cm" style:font-size-asian="9.5pt"/>
    </style:style>
    <style:style style:name="T135" style:family="text">
      <style:text-properties fo:font-size="9.5pt" fo:letter-spacing="-0.041cm" style:font-size-asian="9.5pt"/>
    </style:style>
    <style:style style:name="T136" style:family="text">
      <style:text-properties fo:font-size="9.5pt" fo:letter-spacing="-0.012cm" style:font-size-asian="9.5pt"/>
    </style:style>
    <style:style style:name="T137" style:family="text">
      <style:text-properties fo:font-size="9.5pt" fo:letter-spacing="-0.012cm" style:font-size-asian="9.5pt" style:text-scale="95%"/>
    </style:style>
    <style:style style:name="T138" style:family="text">
      <style:text-properties fo:font-size="9.5pt" fo:letter-spacing="-0.06cm" style:font-size-asian="9.5pt"/>
    </style:style>
    <style:style style:name="T139" style:family="text">
      <style:text-properties fo:font-size="9.5pt" fo:letter-spacing="-0.058cm" style:font-size-asian="9.5pt"/>
    </style:style>
    <style:style style:name="T140" style:family="text">
      <style:text-properties fo:font-size="9.5pt" fo:letter-spacing="-0.067cm" style:font-size-asian="9.5pt"/>
    </style:style>
    <style:style style:name="T141" style:family="text">
      <style:text-properties fo:font-size="9.5pt" fo:letter-spacing="-0.065cm" style:font-size-asian="9.5pt"/>
    </style:style>
    <style:style style:name="T142" style:family="text">
      <style:text-properties fo:letter-spacing="-0.042cm"/>
    </style:style>
    <style:style style:name="T143" style:family="text">
      <style:text-properties fo:letter-spacing="-0.042cm" style:text-scale="95%"/>
    </style:style>
    <style:style style:name="T144" style:family="text">
      <style:text-properties fo:letter-spacing="-0.041cm"/>
    </style:style>
    <style:style style:name="T145" style:family="text">
      <style:text-properties fo:letter-spacing="-0.041cm" style:text-scale="95%"/>
    </style:style>
    <style:style style:name="T146" style:family="text">
      <style:text-properties fo:letter-spacing="-0.005cm"/>
    </style:style>
    <style:style style:name="T147" style:family="text">
      <style:text-properties fo:letter-spacing="-0.005cm" style:text-scale="95%"/>
    </style:style>
    <style:style style:name="T148" style:family="text">
      <style:text-properties fo:letter-spacing="-0.005cm" style:text-scale="98%"/>
    </style:style>
    <style:style style:name="T149" style:family="text">
      <style:text-properties fo:letter-spacing="-0.005cm" style:text-scale="96%"/>
    </style:style>
    <style:style style:name="T150" style:family="text">
      <style:text-properties fo:letter-spacing="-0.005cm" style:text-scale="93%"/>
    </style:style>
    <style:style style:name="T151" style:family="text">
      <style:text-properties fo:letter-spacing="-0.005cm" style:text-scale="86%"/>
    </style:style>
    <style:style style:name="T152" style:family="text">
      <style:text-properties fo:letter-spacing="-0.055cm"/>
    </style:style>
    <style:style style:name="T153" style:family="text">
      <style:text-properties fo:letter-spacing="-0.053cm"/>
    </style:style>
    <style:style style:name="T154" style:family="text">
      <style:text-properties fo:letter-spacing="-0.053cm" style:text-scale="95%"/>
    </style:style>
    <style:style style:name="T155" style:family="text">
      <style:text-properties fo:letter-spacing="-0.025cm"/>
    </style:style>
    <style:style style:name="T156" style:family="text">
      <style:text-properties fo:letter-spacing="-0.025cm" style:text-scale="95%"/>
    </style:style>
    <style:style style:name="T157" style:family="text">
      <style:text-properties fo:letter-spacing="-0.023cm"/>
    </style:style>
    <style:style style:name="T158" style:family="text">
      <style:text-properties fo:letter-spacing="-0.023cm" style:text-scale="95%"/>
    </style:style>
    <style:style style:name="T159" style:family="text">
      <style:text-properties fo:letter-spacing="-0.039cm"/>
    </style:style>
    <style:style style:name="T160" style:family="text">
      <style:text-properties fo:letter-spacing="-0.039cm" style:text-scale="95%"/>
    </style:style>
    <style:style style:name="T161" style:family="text">
      <style:text-properties fo:letter-spacing="-0.037cm"/>
    </style:style>
    <style:style style:name="T162" style:family="text">
      <style:text-properties fo:letter-spacing="-0.037cm" style:text-scale="95%"/>
    </style:style>
    <style:style style:name="T163" style:family="text">
      <style:text-properties fo:letter-spacing="-0.018cm"/>
    </style:style>
    <style:style style:name="T164" style:family="text">
      <style:text-properties fo:letter-spacing="-0.018cm" style:text-scale="95%"/>
    </style:style>
    <style:style style:name="T165" style:family="text">
      <style:text-properties fo:letter-spacing="-0.007cm"/>
    </style:style>
    <style:style style:name="T166" style:family="text">
      <style:text-properties fo:letter-spacing="-0.007cm" style:text-scale="95%"/>
    </style:style>
    <style:style style:name="T167" style:family="text">
      <style:text-properties fo:letter-spacing="-0.016cm"/>
    </style:style>
    <style:style style:name="T168" style:family="text">
      <style:text-properties fo:letter-spacing="-0.016cm" style:text-scale="95%"/>
    </style:style>
    <style:style style:name="T169" style:family="text">
      <style:text-properties fo:letter-spacing="-0.067cm"/>
    </style:style>
    <style:style style:name="T170" style:family="text">
      <style:text-properties fo:letter-spacing="-0.065cm"/>
    </style:style>
    <style:style style:name="T171" style:family="text">
      <style:text-properties fo:letter-spacing="-0.065cm" style:text-scale="95%"/>
    </style:style>
    <style:style style:name="T172" style:family="text">
      <style:text-properties fo:letter-spacing="-0.064cm"/>
    </style:style>
    <style:style style:name="T173" style:family="text">
      <style:text-properties fo:letter-spacing="-0.062cm"/>
    </style:style>
    <style:style style:name="T174" style:family="text">
      <style:text-properties fo:letter-spacing="-0.012cm"/>
    </style:style>
    <style:style style:name="T175" style:family="text">
      <style:text-properties fo:letter-spacing="-0.012cm" style:text-scale="95%"/>
    </style:style>
    <style:style style:name="T176" style:family="text">
      <style:text-properties style:text-scale="95%"/>
    </style:style>
    <style:style style:name="T177" style:family="text">
      <style:text-properties fo:letter-spacing="0.025cm" style:text-scale="95%"/>
    </style:style>
    <style:style style:name="T178" style:family="text">
      <style:text-properties fo:letter-spacing="-0.071cm"/>
    </style:style>
    <style:style style:name="T179" style:family="text">
      <style:text-properties fo:letter-spacing="-0.009cm"/>
    </style:style>
    <style:style style:name="T180" style:family="text">
      <style:text-properties fo:letter-spacing="-0.009cm" style:text-scale="95%"/>
    </style:style>
    <style:style style:name="T181" style:family="text">
      <style:text-properties fo:font-size="10.5pt" style:font-size-asian="10.5pt"/>
    </style:style>
    <style:style style:name="T182" style:family="text">
      <style:text-properties fo:font-size="10.5pt" style:font-size-asian="10.5pt" style:text-scale="95%"/>
    </style:style>
    <style:style style:name="T183" style:family="text">
      <style:text-properties fo:font-size="10.5pt" fo:letter-spacing="-0.053cm" style:font-size-asian="10.5pt" style:text-scale="95%"/>
    </style:style>
    <style:style style:name="T184" style:family="text">
      <style:text-properties fo:font-size="10.5pt" fo:letter-spacing="-0.048cm" style:font-size-asian="10.5pt" style:text-scale="95%"/>
    </style:style>
    <style:style style:name="T185" style:family="text">
      <style:text-properties fo:font-size="10.5pt" fo:letter-spacing="-0.049cm" style:font-size-asian="10.5pt" style:text-scale="95%"/>
    </style:style>
    <style:style style:name="T186" style:family="text">
      <style:text-properties fo:letter-spacing="-0.056cm"/>
    </style:style>
    <style:style style:name="T187" style:family="text">
      <style:text-properties fo:letter-spacing="-0.03cm"/>
    </style:style>
    <style:style style:name="T188" style:family="text">
      <style:text-properties fo:letter-spacing="-0.03cm" style:text-scale="95%"/>
    </style:style>
    <style:style style:name="T189" style:family="text">
      <style:text-properties fo:letter-spacing="-0.028cm"/>
    </style:style>
    <style:style style:name="T190" style:family="text">
      <style:text-properties fo:letter-spacing="-0.028cm" style:text-scale="95%"/>
    </style:style>
    <style:style style:name="T191" style:family="text">
      <style:text-properties fo:letter-spacing="-0.011cm"/>
    </style:style>
    <style:style style:name="T192" style:family="text">
      <style:text-properties fo:letter-spacing="-0.011cm" style:text-scale="95%"/>
    </style:style>
    <style:style style:name="T193" style:family="text">
      <style:text-properties fo:letter-spacing="-0.051cm"/>
    </style:style>
    <style:style style:name="T194" style:family="text">
      <style:text-properties fo:letter-spacing="-0.051cm" style:text-scale="95%"/>
    </style:style>
    <style:style style:name="T195" style:family="text">
      <style:text-properties fo:letter-spacing="-0.049cm"/>
    </style:style>
    <style:style style:name="T196" style:family="text">
      <style:text-properties fo:letter-spacing="-0.049cm" style:text-scale="95%"/>
    </style:style>
    <style:style style:name="T197" style:family="text">
      <style:text-properties fo:letter-spacing="-0.014cm"/>
    </style:style>
    <style:style style:name="T198" style:family="text">
      <style:text-properties fo:letter-spacing="-0.014cm" style:text-scale="95%"/>
    </style:style>
    <style:style style:name="T199" style:family="text">
      <style:text-properties fo:letter-spacing="-0.048cm"/>
    </style:style>
    <style:style style:name="T200" style:family="text">
      <style:text-properties fo:letter-spacing="-0.048cm" style:text-scale="95%"/>
    </style:style>
    <style:style style:name="T201" style:family="text">
      <style:text-properties fo:letter-spacing="-0.026cm"/>
    </style:style>
    <style:style style:name="T202" style:family="text">
      <style:text-properties fo:letter-spacing="-0.026cm" style:text-scale="95%"/>
    </style:style>
    <style:style style:name="T203" style:family="text">
      <style:text-properties fo:letter-spacing="-0.044cm"/>
    </style:style>
    <style:style style:name="T204" style:family="text">
      <style:text-properties fo:letter-spacing="-0.044cm" style:text-scale="95%"/>
    </style:style>
    <style:style style:name="T205" style:family="text">
      <style:text-properties style:text-position="54% 100%" fo:font-size="5.5pt" style:font-size-asian="5.5pt"/>
    </style:style>
    <style:style style:name="T206" style:family="text">
      <style:text-properties style:text-position="54% 100%" fo:font-size="5.5pt" style:font-size-asian="5.5pt" style:text-scale="95%"/>
    </style:style>
    <style:style style:name="T207" style:family="text">
      <style:text-properties style:text-position="54% 100%" fo:font-size="5.5pt" fo:letter-spacing="-0.005cm" style:font-size-asian="5.5pt"/>
    </style:style>
    <style:style style:name="T208" style:family="text">
      <style:text-properties style:text-position="54% 100%" fo:font-size="5.5pt" fo:letter-spacing="-0.007cm" style:font-size-asian="5.5pt" style:text-scale="95%"/>
    </style:style>
    <style:style style:name="T209" style:family="text">
      <style:text-properties fo:font-size="5.5pt" style:font-size-asian="5.5pt"/>
    </style:style>
    <style:style style:name="T210" style:family="text">
      <style:text-properties fo:letter-spacing="-0.021cm"/>
    </style:style>
    <style:style style:name="T211" style:family="text">
      <style:text-properties fo:letter-spacing="-0.021cm" style:text-scale="95%"/>
    </style:style>
    <style:style style:name="T212" style:family="text">
      <style:text-properties fo:letter-spacing="-0.019cm"/>
    </style:style>
    <style:style style:name="T213" style:family="text">
      <style:text-properties fo:letter-spacing="-0.019cm" style:text-scale="95%"/>
    </style:style>
    <style:style style:name="T214" style:family="text">
      <style:text-properties fo:letter-spacing="-0.069cm"/>
    </style:style>
    <style:style style:name="T215" style:family="text">
      <style:text-properties style:text-position="58% 100%" fo:font-size="6pt" fo:letter-spacing="-0.005cm" style:font-size-asian="6pt"/>
    </style:style>
    <style:style style:name="T216" style:family="text">
      <style:text-properties style:text-position="58% 100%" fo:font-size="6pt" fo:letter-spacing="-0.005cm" style:font-size-asian="6pt" style:text-scale="95%"/>
    </style:style>
    <style:style style:name="T217" style:family="text">
      <style:text-properties style:text-position="58% 100%" fo:font-size="6pt" style:font-size-asian="6pt"/>
    </style:style>
    <style:style style:name="T218" style:family="text">
      <style:text-properties style:text-position="58% 100%" fo:font-size="6pt" style:font-size-asian="6pt" style:text-scale="95%"/>
    </style:style>
    <style:style style:name="T219" style:family="text">
      <style:text-properties style:text-position="58% 100%" fo:font-size="6pt" style:font-size-asian="6pt" style:text-scale="103%"/>
    </style:style>
    <style:style style:name="T220" style:family="text">
      <style:text-properties style:text-position="58% 100%" fo:font-size="6pt" fo:letter-spacing="-0.014cm" style:font-size-asian="6pt"/>
    </style:style>
    <style:style style:name="T221" style:family="text">
      <style:text-properties style:text-position="58% 100%" fo:font-size="6pt" fo:letter-spacing="0.016cm" style:font-size-asian="6pt" style:text-scale="95%"/>
    </style:style>
    <style:style style:name="T222" style:family="text">
      <style:text-properties style:text-position="58% 100%" fo:font-size="6pt" fo:letter-spacing="-0.007cm" style:font-size-asian="6pt"/>
    </style:style>
    <style:style style:name="T223" style:family="text">
      <style:text-properties style:text-position="58% 100%" fo:font-size="6pt" fo:letter-spacing="-0.007cm" style:font-size-asian="6pt" style:text-scale="95%"/>
    </style:style>
    <style:style style:name="T224" style:family="text">
      <style:text-properties style:text-position="58% 100%" fo:font-size="6pt" fo:letter-spacing="0.011cm" style:font-size-asian="6pt" style:text-scale="95%"/>
    </style:style>
    <style:style style:name="T225" style:family="text">
      <style:text-properties style:text-position="58% 100%" fo:font-size="6pt" fo:letter-spacing="0.002cm" style:font-size-asian="6pt" style:text-scale="95%"/>
    </style:style>
    <style:style style:name="T226" style:family="text">
      <style:text-properties style:text-position="58% 100%" fo:font-size="6pt" fo:letter-spacing="0.009cm" style:font-size-asian="6pt" style:text-scale="95%"/>
    </style:style>
    <style:style style:name="T227" style:family="text">
      <style:text-properties style:text-position="58% 100%" fo:font-size="6pt" fo:letter-spacing="0.005cm" style:font-size-asian="6pt"/>
    </style:style>
    <style:style style:name="T228" style:family="text">
      <style:text-properties style:text-position="58% 100%" fo:font-size="6pt" fo:letter-spacing="0.005cm" style:font-size-asian="6pt" style:text-scale="95%"/>
    </style:style>
    <style:style style:name="T229" style:family="text">
      <style:text-properties style:text-position="58% 100%" fo:font-size="6pt" fo:letter-spacing="-0.004cm" style:font-size-asian="6pt"/>
    </style:style>
    <style:style style:name="T230" style:family="text">
      <style:text-properties style:text-position="58% 100%" fo:font-size="6pt" fo:letter-spacing="-0.004cm" style:font-size-asian="6pt" style:text-scale="95%"/>
    </style:style>
    <style:style style:name="T231" style:family="text">
      <style:text-properties style:text-position="58% 100%" fo:font-size="6pt" fo:letter-spacing="0.012cm" style:font-size-asian="6pt"/>
    </style:style>
    <style:style style:name="T232" style:family="text">
      <style:text-properties style:text-position="58% 100%" fo:font-size="6pt" fo:letter-spacing="-0.016cm" style:font-size-asian="6pt"/>
    </style:style>
    <style:style style:name="T233" style:family="text">
      <style:text-properties style:text-position="58% 100%" fo:font-size="6pt" fo:letter-spacing="-0.009cm" style:font-size-asian="6pt"/>
    </style:style>
    <style:style style:name="T234" style:family="text">
      <style:text-properties style:text-position="58% 100%" fo:font-size="6pt" fo:letter-spacing="-0.009cm" style:font-size-asian="6pt" style:text-scale="95%"/>
    </style:style>
    <style:style style:name="T235" style:family="text">
      <style:text-properties style:text-position="58% 100%" fo:font-size="6pt" fo:letter-spacing="0.028cm" style:font-size-asian="6pt"/>
    </style:style>
    <style:style style:name="T236" style:family="text">
      <style:text-properties style:text-position="58% 100%" fo:font-size="6pt" fo:letter-spacing="0.028cm" style:font-size-asian="6pt" style:text-scale="95%"/>
    </style:style>
    <style:style style:name="T237" style:family="text">
      <style:text-properties style:text-position="58% 100%" fo:font-size="6pt" fo:letter-spacing="0.018cm" style:font-size-asian="6pt" style:text-scale="95%"/>
    </style:style>
    <style:style style:name="T238" style:family="text">
      <style:text-properties style:text-position="58% 100%" fo:font-size="6pt" fo:letter-spacing="0.014cm" style:font-size-asian="6pt"/>
    </style:style>
    <style:style style:name="T239" style:family="text">
      <style:text-properties style:text-position="58% 100%" fo:font-size="6pt" fo:letter-spacing="0.014cm" style:font-size-asian="6pt" style:text-scale="95%"/>
    </style:style>
    <style:style style:name="T240" style:family="text">
      <style:text-properties style:text-position="58% 100%" fo:font-size="6pt" fo:letter-spacing="0.023cm" style:font-size-asian="6pt"/>
    </style:style>
    <style:style style:name="T241" style:family="text">
      <style:text-properties style:text-position="58% 100%" fo:font-size="6pt" fo:letter-spacing="-0.021cm" style:font-size-asian="6pt"/>
    </style:style>
    <style:style style:name="T242" style:family="text">
      <style:text-properties style:text-position="58% 100%" fo:font-size="6pt" fo:letter-spacing="0.004cm" style:font-size-asian="6pt"/>
    </style:style>
    <style:style style:name="T243" style:family="text">
      <style:text-properties style:text-position="58% 100%" fo:font-size="6pt" fo:letter-spacing="0.004cm" style:font-size-asian="6pt" style:text-scale="95%"/>
    </style:style>
    <style:style style:name="T244" style:family="text">
      <style:text-properties style:text-position="58% 100%" fo:font-size="6pt" fo:letter-spacing="0.037cm" style:font-size-asian="6pt" style:text-scale="95%"/>
    </style:style>
    <style:style style:name="T245" style:family="text">
      <style:text-properties style:text-position="58% 100%" fo:font-size="6pt" fo:letter-spacing="-0.012cm" style:font-size-asian="6pt"/>
    </style:style>
    <style:style style:name="T246" style:family="text">
      <style:text-properties style:text-position="58% 100%" fo:font-size="6pt" fo:letter-spacing="-0.019cm" style:font-size-asian="6pt"/>
    </style:style>
    <style:style style:name="T247" style:family="text">
      <style:text-properties style:text-position="58% 100%" fo:font-size="6pt" fo:letter-spacing="0.007cm" style:font-size-asian="6pt"/>
    </style:style>
    <style:style style:name="T248" style:family="text">
      <style:text-properties style:text-position="58% 100%" fo:font-size="6pt" fo:letter-spacing="0.007cm" style:font-size-asian="6pt" style:text-scale="95%"/>
    </style:style>
    <style:style style:name="T249" style:family="text">
      <style:text-properties style:text-position="58% 100%" fo:font-size="6pt" fo:letter-spacing="-0.023cm" style:font-size-asian="6pt"/>
    </style:style>
    <style:style style:name="T250" style:family="text">
      <style:text-properties style:text-position="58% 100%" fo:font-size="6pt" fo:letter-spacing="0.021cm" style:font-size-asian="6pt"/>
    </style:style>
    <style:style style:name="T251" style:family="text">
      <style:text-properties style:text-position="58% 100%" fo:font-size="6pt" fo:letter-spacing="0.026cm" style:font-size-asian="6pt" style:text-scale="95%"/>
    </style:style>
    <style:style style:name="T252" style:family="text">
      <style:text-properties fo:font-size="6pt" style:font-size-asian="6pt"/>
    </style:style>
    <style:style style:name="T253" style:family="text">
      <style:text-properties fo:letter-spacing="-0.035cm"/>
    </style:style>
    <style:style style:name="T254" style:family="text">
      <style:text-properties fo:letter-spacing="-0.035cm" style:text-scale="95%"/>
    </style:style>
    <style:style style:name="T255" style:family="text">
      <style:text-properties fo:letter-spacing="-0.06cm"/>
    </style:style>
    <style:style style:name="T256" style:family="text">
      <style:text-properties fo:letter-spacing="-0.06cm" style:text-scale="95%"/>
    </style:style>
    <style:style style:name="T257" style:family="text">
      <style:text-properties fo:letter-spacing="-0.058cm"/>
    </style:style>
    <style:style style:name="T258" style:family="text">
      <style:text-properties fo:letter-spacing="-0.058cm" style:text-scale="95%"/>
    </style:style>
    <style:style style:name="T259" style:family="text">
      <style:text-properties fo:letter-spacing="-0.032cm"/>
    </style:style>
    <style:style style:name="T260" style:family="text">
      <style:text-properties fo:letter-spacing="-0.032cm" style:text-scale="95%"/>
    </style:style>
    <style:style style:name="T261" style:family="text">
      <style:text-properties fo:letter-spacing="-0.046cm"/>
    </style:style>
    <style:style style:name="T262" style:family="text">
      <style:text-properties fo:letter-spacing="-0.046cm" style:text-scale="95%"/>
    </style:style>
    <style:style style:name="T263" style:family="text">
      <style:text-properties fo:font-size="5pt" style:font-size-asian="5pt"/>
    </style:style>
    <style:style style:name="T264" style:family="text">
      <style:text-properties fo:font-size="5pt" style:font-size-asian="5pt" style:text-scale="101%"/>
    </style:style>
    <style:style style:name="T265" style:family="text">
      <style:text-properties fo:letter-spacing="-0.034cm"/>
    </style:style>
    <style:style style:name="T266" style:family="text">
      <style:text-properties fo:letter-spacing="-0.034cm" style:text-scale="95%"/>
    </style:style>
    <style:style style:name="T267" style:family="text">
      <style:text-properties fo:letter-spacing="-0.004cm"/>
    </style:style>
    <style:style style:name="T268" style:family="text">
      <style:text-properties fo:letter-spacing="-0.004cm" style:text-scale="95%"/>
    </style:style>
    <style:style style:name="T269" style:family="text">
      <style:text-properties fo:letter-spacing="0.004cm" style:text-scale="95%"/>
    </style:style>
    <style:style style:name="T270" style:family="text">
      <style:text-properties fo:letter-spacing="-0.072cm"/>
    </style:style>
    <style:style style:name="T271" style:family="text">
      <style:text-properties style:text-scale="102%"/>
    </style:style>
    <style:style style:name="T272" style:family="text">
      <style:text-properties style:text-scale="104%"/>
    </style:style>
    <style:style style:name="T273" style:family="text">
      <style:text-properties style:text-scale="87%"/>
    </style:style>
    <style:style style:name="T274" style:family="text">
      <style:text-properties style:text-scale="82%"/>
    </style:style>
    <style:style style:name="T275" style:family="text">
      <style:text-properties fo:letter-spacing="0.09cm" style:text-scale="95%"/>
    </style:style>
    <style:style style:name="T276" style:family="text">
      <style:text-properties fo:letter-spacing="0.016cm" style:text-scale="95%"/>
    </style:style>
    <style:style style:name="T277" style:family="text">
      <style:text-properties style:text-scale="90%"/>
    </style:style>
    <style:style style:name="T278" style:family="text">
      <style:text-properties style:text-scale="97%"/>
    </style:style>
    <style:style style:name="T279" style:family="text">
      <style:text-properties style:text-scale="99%"/>
    </style:style>
    <style:style style:name="T280" style:family="text">
      <style:text-properties fo:letter-spacing="-0.002cm" style:text-scale="95%"/>
    </style:style>
    <style:style style:name="T281" style:family="text">
      <style:text-properties style:text-scale="93%"/>
    </style:style>
    <style:style style:name="T282" style:family="text">
      <style:text-properties style:text-scale="89%"/>
    </style:style>
    <style:style style:name="T283" style:family="text">
      <style:text-properties style:text-scale="86%"/>
    </style:style>
    <style:style style:name="T284" style:family="text">
      <style:text-properties fo:letter-spacing="0.067cm" style:text-scale="95%"/>
    </style:style>
    <style:style style:name="T285" style:family="text">
      <style:text-properties fo:letter-spacing="0.012cm" style:text-scale="95%"/>
    </style:style>
    <style:style style:name="T286" style:family="text">
      <style:text-properties fo:letter-spacing="0.026cm"/>
    </style:style>
    <style:style style:name="T287" style:family="text">
      <style:text-properties fo:letter-spacing="0.028cm"/>
    </style:style>
    <style:style style:name="T288" style:family="text">
      <style:text-properties fo:letter-spacing="0.03cm" style:text-scale="95%"/>
    </style:style>
    <style:style style:name="T289" style:family="text">
      <style:text-properties fo:letter-spacing="0.032cm" style:text-scale="95%"/>
    </style:style>
    <style:style style:name="T290" style:family="text">
      <style:text-properties fo:letter-spacing="0.019cm" style:text-scale="95%"/>
    </style:style>
    <style:style style:name="T291" style:family="text">
      <style:text-properties fo:letter-spacing="0.021cm" style:text-scale="95%"/>
    </style:style>
    <style:style style:name="T292" style:family="text">
      <style:text-properties style:text-scale="88%"/>
    </style:style>
    <style:style style:name="T293" style:family="text">
      <style:text-properties style:text-scale="85%"/>
    </style:style>
    <style:style style:name="T294" style:family="text">
      <style:text-properties style:text-scale="96%"/>
    </style:style>
    <style:style style:name="T295" style:family="text">
      <style:text-properties fo:letter-spacing="0.042cm" style:text-scale="95%"/>
    </style:style>
    <style:style style:name="T296" style:family="text">
      <style:text-properties style:text-scale="91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g text:anchor-type="char" draw:z-index="168" draw:style-name="gr1"><draw:line draw:style-name="gr2" draw:text-style-name="P83" svg:x1="1.799cm" svg:y1="2.829cm" svg:x2="15cm" svg:y2="2.829cm"><text:p/></draw:line><draw:line draw:style-name="gr3" draw:text-style-name="P83" svg:x1="1.799cm" svg:y1="2.956cm" svg:x2="15cm" svg:y2="2.956cm"><text:p/></draw:line></draw:g><draw:frame draw:style-name="fr1" text:anchor-type="char" svg:x="2.909cm" svg:y="2.136cm" svg:width="2.353cm" svg:height="0.526cm" draw:z-index="0"><draw:text-box><text:p text:style-name="P1"><text:span text:style-name="T3">S T U D I A</text:span></text:p></draw:text-box></draw:frame><draw:frame draw:style-name="fr1" text:anchor-type="char" svg:x="5.637cm" svg:y="2.136cm" svg:width="8.255cm" svg:height="0.526cm" draw:z-index="1"><draw:text-box><text:p text:style-name="P2"><text:span text:style-name="T2">G <text:s/>E <text:s/>R <text:s/>M <text:s/>A <text:s/>N <text:s/>I </text:span><text:span text:style-name="T4"><text:s/></text:span><text:span text:style-name="T2">C </text:span><text:span text:style-name="T5"><text:s/></text:span><text:span text:style-name="T2">A<text:tab/>G E D A N E N S I</text:span><text:span text:style-name="T6"> </text:span><text:span text:style-name="T2">A</text:span></text:p></draw:text-box></draw:frame><draw:frame draw:style-name="fr1" text:anchor-type="char" svg:x="7.116cm" svg:y="3.221cm" svg:width="2.566cm" svg:height="0.469cm" draw:z-index="2"><draw:text-box><text:p text:style-name="P3"><text:span text:style-name="T11">Gdańsk</text:span><text:span text:style-name="T13"> </text:span><text:span text:style-name="T11">2016,</text:span><text:span text:style-name="T15"> </text:span><text:span text:style-name="T17">Nr.</text:span><text:span text:style-name="T15"> </text:span><text:span text:style-name="T11">34</text:span></text:p></draw:text-box></draw:frame><draw:frame draw:style-name="fr1" text:anchor-type="char" svg:x="4.535cm" svg:y="4.547cm" svg:width="8.229cm" svg:height="0.993cm" draw:z-index="3"><draw:text-box><text:p text:style-name="P61">Michael Sobczak</text:p><text:p text:style-name="P5"><text:span text:style-name="T12">(Uniwersytet</text:span><text:span text:style-name="T20"> </text:span><text:span text:style-name="T12">Jagielloński</text:span><text:span text:style-name="T22"> </text:span><text:span text:style-name="T12">Kraków</text:span><text:span text:style-name="T22"> </text:span><text:span text:style-name="T12">/</text:span><text:span text:style-name="T22"> </text:span><text:span text:style-name="T12">Jagiellonen-Universität</text:span><text:span text:style-name="T22"> </text:span><text:span text:style-name="T12">Kraków)</text:span></text:p></draw:text-box></draw:frame><draw:frame draw:style-name="fr1" text:anchor-type="char" svg:x="2.932cm" svg:y="5.932cm" svg:width="10.936cm" svg:height="1.256cm" draw:z-index="4"><draw:text-box><text:p text:style-name="P21"><text:span text:style-name="T70">Die</text:span><text:span text:style-name="T72"> </text:span><text:span text:style-name="T70">österreichische</text:span><text:span text:style-name="T72"> </text:span><text:span text:style-name="T70">Dichterin</text:span><text:span text:style-name="T72"> </text:span><text:span text:style-name="T73">Paula</text:span><text:span text:style-name="T72"> </text:span><text:span text:style-name="T70">von</text:span><text:span text:style-name="T72"> </text:span><text:span text:style-name="T70">Preradović: </text:span><text:span text:style-name="T71">Ein</text:span><text:span text:style-name="T74"> </text:span><text:span text:style-name="T71">Leben</text:span><text:span text:style-name="T75"> </text:span><text:span text:style-name="T71">im</text:span><text:span text:style-name="T74"> </text:span><text:span text:style-name="T71">Spannungsfeld</text:span><text:span text:style-name="T75"> </text:span><text:span text:style-name="T71">zwischen</text:span><text:span text:style-name="T74"> </text:span><text:span text:style-name="T71">Religion</text:span><text:span text:style-name="T75"> </text:span><text:span text:style-name="T71">und</text:span><text:span text:style-name="T74"> </text:span><text:span text:style-name="T76">Kunst</text:span></text:p></draw:text-box></draw:frame><draw:frame draw:style-name="fr1" text:anchor-type="char" svg:x="1.766cm" svg:y="8.513cm" svg:width="13.272cm" svg:height="4.284cm" draw:z-index="5"><draw:text-box><text:p text:style-name="P22"><text:span text:style-name="T78">The</text:span><text:span text:style-name="T79"> </text:span><text:span text:style-name="T78">Austrian</text:span><text:span text:style-name="T82"> </text:span><text:span text:style-name="T78">writer</text:span><text:span text:style-name="T82"> </text:span><text:span text:style-name="T78">Paula</text:span><text:span text:style-name="T82"> </text:span><text:span text:style-name="T78">von</text:span><text:span text:style-name="T82"> </text:span><text:span text:style-name="T78">Preradović:</text:span><text:span text:style-name="T82"> </text:span><text:span text:style-name="T78">A</text:span><text:span text:style-name="T79"> </text:span><text:span text:style-name="T78">life</text:span><text:span text:style-name="T82"> </text:span><text:span text:style-name="T78">in</text:span><text:span text:style-name="T82"> </text:span><text:span text:style-name="T78">the</text:span><text:span text:style-name="T82"> </text:span><text:span text:style-name="T78">field</text:span><text:span text:style-name="T82"> </text:span><text:span text:style-name="T78">of</text:span><text:span text:style-name="T82"> </text:span><text:span text:style-name="T78">tension</text:span><text:span text:style-name="T82"> </text:span><text:span text:style-name="T78">between</text:span><text:span text:style-name="T79"> </text:span><text:span text:style-name="T78">religion</text:span><text:span text:style-name="T82"> </text:span><text:span text:style-name="T78">and</text:span><text:span text:style-name="T82"> </text:span><text:span text:style-name="T78">art.</text:span><text:span text:style-name="T82"> </text:span><text:span text:style-name="T85">This article</text:span><text:span text:style-name="T86"> </text:span><text:span text:style-name="T85">investigates</text:span><text:span text:style-name="T88"> </text:span><text:span text:style-name="T85">Paula</text:span><text:span text:style-name="T88"> </text:span><text:span text:style-name="T85">von</text:span><text:span text:style-name="T88"> </text:span><text:span text:style-name="T85">Preradović’s</text:span><text:span text:style-name="T88"> </text:span><text:span text:style-name="T85">(188</text:span><text:span text:style-name="T7">7‒1</text:span><text:span text:style-name="T85">951)</text:span><text:span text:style-name="T86"> </text:span><text:span text:style-name="T85">biography</text:span><text:span text:style-name="T88"> </text:span><text:span text:style-name="T85">and</text:span><text:span text:style-name="T88"> </text:span><text:span text:style-name="T85">literary</text:span><text:span text:style-name="T88"> </text:span><text:span text:style-name="T85">works</text:span><text:span text:style-name="T88"> </text:span><text:span text:style-name="T85">and</text:span><text:span text:style-name="T86"> </text:span><text:span text:style-name="T85">it</text:span><text:span text:style-name="T88"> </text:span><text:span text:style-name="T85">pays</text:span><text:span text:style-name="T88"> </text:span><text:span text:style-name="T85">a</text:span><text:span text:style-name="T88"> </text:span><text:span text:style-name="T85">special </text:span><text:span text:style-name="T84">attention</text:span><text:span text:style-name="T89"> </text:span><text:span text:style-name="T84">to</text:span><text:span text:style-name="T91"> </text:span><text:span text:style-name="T84">the</text:span><text:span text:style-name="T89"> </text:span><text:span text:style-name="T84">roots</text:span><text:span text:style-name="T91"> </text:span><text:span text:style-name="T84">of</text:span><text:span text:style-name="T89"> </text:span><text:span text:style-name="T84">her</text:span><text:span text:style-name="T91"> </text:span><text:span text:style-name="T84">Christian</text:span><text:span text:style-name="T89"> </text:span><text:span text:style-name="T93">worldview.</text:span><text:span text:style-name="T91"> </text:span><text:span text:style-name="T93">Her</text:span><text:span text:style-name="T91"> </text:span><text:span text:style-name="T84">work</text:span><text:span text:style-name="T89"> </text:span><text:span text:style-name="T84">consists</text:span><text:span text:style-name="T91"> </text:span><text:span text:style-name="T84">mainly</text:span><text:span text:style-name="T89"> </text:span><text:span text:style-name="T84">of</text:span><text:span text:style-name="T91"> </text:span><text:span text:style-name="T84">numerous</text:span><text:span text:style-name="T89"> </text:span><text:span text:style-name="T84">poems,</text:span><text:span text:style-name="T91"> </text:span><text:span text:style-name="T84">but</text:span><text:span text:style-name="T89"> </text:span><text:span text:style-name="T84">she </text:span><text:span text:style-name="T85">also</text:span><text:span text:style-name="T90"> </text:span><text:span text:style-name="T85">wrote</text:span><text:span text:style-name="T90"> </text:span><text:span text:style-name="T85">one</text:span><text:span text:style-name="T92"> </text:span><text:span text:style-name="T85">novel,</text:span><text:span text:style-name="T90"> </text:span><text:span text:style-name="T85">short</text:span><text:span text:style-name="T92"> </text:span><text:span text:style-name="T85">stories,</text:span><text:span text:style-name="T90"> </text:span><text:span text:style-name="T85">autobiographical</text:span><text:span text:style-name="T92"> </text:span><text:span text:style-name="T85">sketches,</text:span><text:span text:style-name="T90"> </text:span><text:span text:style-name="T85">small</text:span><text:span text:style-name="T92"> </text:span><text:span text:style-name="T85">scenic</text:span><text:span text:style-name="T90"> </text:span><text:span text:style-name="T85">works</text:span><text:span text:style-name="T92"> </text:span><text:span text:style-name="T85">and</text:span><text:span text:style-name="T90"> </text:span><text:span text:style-name="T85">journalistic</text:span><text:span text:style-name="T92"> </text:span><text:span text:style-name="T85">texts.</text:span><text:span text:style-name="T90"> </text:span><text:span text:style-name="T85">The </text:span><text:span text:style-name="T93">Austrian</text:span><text:span text:style-name="T95"> </text:span><text:span text:style-name="T84">writer</text:span><text:span text:style-name="T80"> </text:span><text:span text:style-name="T84">composed</text:span><text:span text:style-name="T80"> </text:span><text:span text:style-name="T84">the</text:span><text:span text:style-name="T80"> </text:span><text:span text:style-name="T84">lyrics</text:span><text:span text:style-name="T80"> </text:span><text:span text:style-name="T84">for</text:span><text:span text:style-name="T95"> </text:span><text:span text:style-name="T84">the</text:span><text:span text:style-name="T80"> </text:span><text:span text:style-name="T84">national</text:span><text:span text:style-name="T80"> </text:span><text:span text:style-name="T84">anthem</text:span><text:span text:style-name="T80"> </text:span><text:span text:style-name="T84">of</text:span><text:span text:style-name="T80"> </text:span><text:span text:style-name="T93">Austria</text:span><text:span text:style-name="T80"> </text:span><text:span text:style-name="T84">in</text:span><text:span text:style-name="T95"> </text:span><text:span text:style-name="T84">1947,</text:span><text:span text:style-name="T80"> </text:span><text:span text:style-name="T84">„Land</text:span><text:span text:style-name="T80"> </text:span><text:span text:style-name="T84">der</text:span><text:span text:style-name="T80"> </text:span><text:span text:style-name="T84">Berge,</text:span><text:span text:style-name="T80"> </text:span><text:span text:style-name="T84">Land am</text:span><text:span text:style-name="T98"> </text:span><text:span text:style-name="T84">Strome”</text:span><text:span text:style-name="T99"> </text:span><text:span text:style-name="T84">[Land</text:span><text:span text:style-name="T98"> </text:span><text:span text:style-name="T84">of</text:span><text:span text:style-name="T99"> </text:span><text:span text:style-name="T84">the</text:span><text:span text:style-name="T98"> </text:span><text:span text:style-name="T84">mountains,</text:span><text:span text:style-name="T99"> </text:span><text:span text:style-name="T84">land</text:span><text:span text:style-name="T98"> </text:span><text:span text:style-name="T84">on</text:span><text:span text:style-name="T99"> </text:span><text:span text:style-name="T84">the</text:span><text:span text:style-name="T98"> </text:span><text:span text:style-name="T84">river].</text:span><text:span text:style-name="T99"> </text:span><text:span text:style-name="T84">The</text:span><text:span text:style-name="T98"> </text:span><text:span text:style-name="T84">Christian</text:span><text:span text:style-name="T99"> </text:span><text:span text:style-name="T84">worldview</text:span><text:span text:style-name="T98"> </text:span><text:span text:style-name="T84">plays</text:span><text:span text:style-name="T99"> </text:span><text:span text:style-name="T84">a</text:span><text:span text:style-name="T98"> </text:span><text:span text:style-name="T84">major</text:span><text:span text:style-name="T99"> </text:span><text:span text:style-name="T84">role</text:span><text:span text:style-name="T98"> </text:span><text:span text:style-name="T84">in</text:span><text:span text:style-name="T99"> </text:span><text:span text:style-name="T84">her literary</text:span><text:span text:style-name="T100"> </text:span><text:span text:style-name="T84">works.</text:span><text:span text:style-name="T100"> </text:span><text:span text:style-name="T84">She</text:span><text:span text:style-name="T100"> </text:span><text:span text:style-name="T84">is</text:span><text:span text:style-name="T100"> </text:span><text:span text:style-name="T84">one</text:span><text:span text:style-name="T100"> </text:span><text:span text:style-name="T84">of</text:span><text:span text:style-name="T100"> </text:span><text:span text:style-name="T84">those</text:span><text:span text:style-name="T100"> </text:span><text:span text:style-name="T93">Austrian</text:span><text:span text:style-name="T100"> </text:span><text:span text:style-name="T84">writers</text:span><text:span text:style-name="T100"> </text:span><text:span text:style-name="T84">who</text:span><text:span text:style-name="T100"> </text:span><text:span text:style-name="T84">recognized</text:span><text:span text:style-name="T100"> </text:span><text:span text:style-name="T84">the</text:span><text:span text:style-name="T100"> </text:span><text:span text:style-name="T84">role</text:span><text:span text:style-name="T89"> </text:span><text:span text:style-name="T84">of</text:span><text:span text:style-name="T100"> </text:span><text:span text:style-name="T84">religion</text:span><text:span text:style-name="T100"> </text:span><text:span text:style-name="T84">in</text:span><text:span text:style-name="T100"> </text:span><text:span text:style-name="T84">creating</text:span><text:span text:style-name="T100"> </text:span><text:span text:style-name="T84">social cohesion</text:span><text:span text:style-name="T101"> </text:span><text:span text:style-name="T84">across</text:span><text:span text:style-name="T101"> </text:span><text:span text:style-name="T84">nationalities</text:span><text:span text:style-name="T103"> </text:span><text:span text:style-name="T84">and</text:span><text:span text:style-name="T101"> </text:span><text:span text:style-name="T84">ethnicities.</text:span></text:p><text:p text:style-name="P26"><text:span text:style-name="T77">Keywords:</text:span><text:span text:style-name="T105"> </text:span><text:span text:style-name="T84">Paula</text:span><text:span text:style-name="T108"> </text:span><text:span text:style-name="T84">von</text:span><text:span text:style-name="T109"> </text:span><text:span text:style-name="T84">Preradović</text:span><text:span text:style-name="T108"> </text:span><text:span text:style-name="T84">–</text:span><text:span text:style-name="T108"> </text:span><text:span text:style-name="T84">religion</text:span><text:span text:style-name="T109"> </text:span><text:span text:style-name="T84">–</text:span><text:span text:style-name="T108"> </text:span><text:span text:style-name="T84">Christian</text:span><text:span text:style-name="T108"> </text:span><text:span text:style-name="T84">worldview</text:span><text:span text:style-name="T109"> </text:span><text:span text:style-name="T84">–</text:span><text:span text:style-name="T108"> </text:span><text:span text:style-name="T84">German-speaking</text:span><text:span text:style-name="T108"> </text:span><text:span text:style-name="T84">literature</text:span><text:span text:style-name="T108"> </text:span><text:span text:style-name="T84">in</text:span><text:span text:style-name="T109"> </text:span><text:span text:style-name="T84">the 20th</text:span><text:span text:style-name="T103"> </text:span><text:span text:style-name="T84">century</text:span><text:span text:style-name="T110"> </text:span><text:span text:style-name="T84">–</text:span><text:span text:style-name="T103"> </text:span><text:span text:style-name="T93">Austrian</text:span><text:span text:style-name="T110"> </text:span><text:span text:style-name="T84">literature</text:span></text:p></draw:text-box></draw:frame><draw:frame draw:style-name="fr1" text:anchor-type="char" svg:x="1.766cm" svg:y="13.469cm" svg:width="13.272cm" svg:height="3.508cm" draw:z-index="6"><draw:text-box><text:p text:style-name="P27"><text:span text:style-name="T112">In</text:span><text:span text:style-name="T108"> </text:span><text:span text:style-name="T84">dem</text:span><text:span text:style-name="T106"> </text:span><text:span text:style-name="T112">vorliegenden</text:span><text:span text:style-name="T114"> </text:span><text:span text:style-name="T93">Beitrag</text:span><text:span text:style-name="T114"> </text:span><text:span text:style-name="T112">wird</text:span><text:span text:style-name="T114"> </text:span><text:span text:style-name="T93">der</text:span><text:span text:style-name="T114"> </text:span><text:span text:style-name="T116">Versuch</text:span><text:span text:style-name="T114"> </text:span><text:span text:style-name="T118">unternommen,</text:span><text:span text:style-name="T114"> </text:span><text:span text:style-name="T84">die</text:span><text:span text:style-name="T114"> </text:span><text:span text:style-name="T93">Biographie</text:span><text:span text:style-name="T114"> </text:span><text:span text:style-name="T112">und</text:span><text:span text:style-name="T114"> </text:span><text:span text:style-name="T84">die</text:span><text:span text:style-name="T114"> </text:span><text:span text:style-name="T120">Werke</text:span><text:span text:style-name="T114"> </text:span><text:span text:style-name="T93">der</text:span><text:span text:style-name="T114"> </text:span><text:span text:style-name="T112">österreichi- </text:span><text:span text:style-name="T93">schen</text:span><text:span text:style-name="T122"> </text:span><text:span text:style-name="T118">Lyrikerin</text:span><text:span text:style-name="T122"> </text:span><text:span text:style-name="T112">und</text:span><text:span text:style-name="T122"> </text:span><text:span text:style-name="T112">Schriftstellerin</text:span><text:span text:style-name="T122"> </text:span><text:span text:style-name="T112">Paula</text:span><text:span text:style-name="T122"> </text:span><text:span text:style-name="T93">von</text:span><text:span text:style-name="T122"> </text:span><text:span text:style-name="T112">Preradović</text:span><text:span text:style-name="T122"> </text:span><text:span text:style-name="T93">(188</text:span><text:span text:style-name="T8">7‒1</text:span><text:span text:style-name="T93">951)</text:span><text:span text:style-name="T122"> </text:span><text:span text:style-name="T84">im</text:span><text:span text:style-name="T122"> </text:span><text:span text:style-name="T93">Hinblick</text:span><text:span text:style-name="T122"> </text:span><text:span text:style-name="T93">auf</text:span><text:span text:style-name="T122"> </text:span><text:span text:style-name="T84">die</text:span><text:span text:style-name="T122"> </text:span><text:span text:style-name="T93">Quellen</text:span><text:span text:style-name="T122"> </text:span><text:span text:style-name="T118">ihres </text:span><text:span text:style-name="T116">Weltbildes</text:span><text:span text:style-name="T124"> </text:span><text:span text:style-name="T84">zu</text:span><text:span text:style-name="T125"> </text:span><text:span text:style-name="T112">untersuchen.</text:span><text:span text:style-name="T125"> </text:span><text:span text:style-name="T112">Neben</text:span><text:span text:style-name="T125"> </text:span><text:span text:style-name="T93">zahlreichen</text:span><text:span text:style-name="T125"> </text:span><text:span text:style-name="T93">Gedichten</text:span><text:span text:style-name="T125"> </text:span><text:span text:style-name="T112">schrieb</text:span><text:span text:style-name="T125"> </text:span><text:span text:style-name="T84">die</text:span><text:span text:style-name="T125"> </text:span><text:span text:style-name="T112">Dichterin</text:span><text:span text:style-name="T124"> </text:span><text:span text:style-name="T93">drei</text:span><text:span text:style-name="T125"> </text:span><text:span text:style-name="T112">Novellen,</text:span><text:span text:style-name="T125"> </text:span><text:span text:style-name="T93">einen</text:span><text:span text:style-name="T125"> </text:span><text:span text:style-name="T112">Roman, </text:span><text:span text:style-name="T94">ein</text:span><text:span text:style-name="T123"> </text:span><text:span text:style-name="T119">Tagebuch</text:span><text:span text:style-name="T86"> </text:span><text:span text:style-name="T94">sowie</text:span><text:span text:style-name="T123"> </text:span><text:span text:style-name="T113">autobiographische</text:span><text:span text:style-name="T86"> </text:span><text:span text:style-name="T113">und</text:span><text:span text:style-name="T86"> </text:span><text:span text:style-name="T94">publizistische</text:span><text:span text:style-name="T123"> </text:span><text:span text:style-name="T127">Texte.</text:span><text:span text:style-name="T86"> </text:span><text:span text:style-name="T85">Sie</text:span><text:span text:style-name="T86"> </text:span><text:span text:style-name="T113">wurde</text:span><text:span text:style-name="T123"> </text:span><text:span text:style-name="T94">vor</text:span><text:span text:style-name="T86"> </text:span><text:span text:style-name="T94">allem</text:span><text:span text:style-name="T86"> </text:span><text:span text:style-name="T113">durch</text:span><text:span text:style-name="T123"> </text:span><text:span text:style-name="T129">das</text:span><text:span text:style-name="T86"> </text:span><text:span text:style-name="T94">Gedicht</text:span><text:span text:style-name="T86"> </text:span><text:span text:style-name="T113">„Land </text:span><text:span text:style-name="T93">der</text:span><text:span text:style-name="T98"> </text:span><text:span text:style-name="T93">Berge,</text:span><text:span text:style-name="T98"> </text:span><text:span text:style-name="T93">Land</text:span><text:span text:style-name="T98"> </text:span><text:span text:style-name="T84">am</text:span><text:span text:style-name="T98"> </text:span><text:span text:style-name="T112">Strome“</text:span><text:span text:style-name="T98"> </text:span><text:span text:style-name="T93">(1947)</text:span><text:span text:style-name="T98"> </text:span><text:span text:style-name="T84">–</text:span><text:span text:style-name="T98"> </text:span><text:span text:style-name="T93">den</text:span><text:span text:style-name="T98"> </text:span><text:span text:style-name="T110">Text</text:span><text:span text:style-name="T99"> </text:span><text:span text:style-name="T93">der</text:span><text:span text:style-name="T98"> </text:span><text:span text:style-name="T112">österreichischen</text:span><text:span text:style-name="T98"> </text:span><text:span text:style-name="T118">Bundeshymne,</text:span><text:span text:style-name="T98"> </text:span><text:span text:style-name="T112">bekannt.</text:span><text:span text:style-name="T98"> </text:span><text:span text:style-name="T118">Ihre</text:span><text:span text:style-name="T98"> </text:span><text:span text:style-name="T120">Werke</text:span><text:span text:style-name="T98"> </text:span><text:span text:style-name="T112">sind </text:span><text:span text:style-name="T93">von</text:span><text:span text:style-name="T130"> </text:span><text:span text:style-name="T93">einem</text:span><text:span text:style-name="T95"> </text:span><text:span text:style-name="T118">kohärenten</text:span><text:span text:style-name="T130"> </text:span><text:span text:style-name="T116">Weltbild</text:span><text:span text:style-name="T95"> </text:span><text:span text:style-name="T84">geprägt,</text:span><text:span text:style-name="T130"> </text:span><text:span text:style-name="T128">das</text:span><text:span text:style-name="T95"> </text:span><text:span text:style-name="T112">christliche</text:span><text:span text:style-name="T130"> </text:span><text:span text:style-name="T112">und</text:span><text:span text:style-name="T95"> </text:span><text:span text:style-name="T112">humanistische</text:span><text:span text:style-name="T95"> </text:span><text:span text:style-name="T84">Züge</text:span><text:span text:style-name="T130"> </text:span><text:span text:style-name="T93">trägt.</text:span></text:p><text:p text:style-name="P6"><text:span text:style-name="T78">Schlüsselwörter:</text:span><text:span text:style-name="T97"> </text:span><text:span text:style-name="T85">Paula</text:span><text:span text:style-name="T96"> </text:span><text:span text:style-name="T85">von</text:span><text:span text:style-name="T81"> </text:span><text:span text:style-name="T85">Preradović</text:span><text:span text:style-name="T96"> </text:span><text:span text:style-name="T85">–</text:span><text:span text:style-name="T81"> </text:span><text:span text:style-name="T85">Religion</text:span><text:span text:style-name="T96"> </text:span><text:span text:style-name="T85">–</text:span><text:span text:style-name="T81"> </text:span><text:span text:style-name="T85">christliches</text:span><text:span text:style-name="T96"> </text:span><text:span text:style-name="T113">Weltbild</text:span><text:span text:style-name="T96"> </text:span><text:span text:style-name="T85">–</text:span><text:span text:style-name="T81"> </text:span><text:span text:style-name="T85">deutschsprachige</text:span><text:span text:style-name="T96"> </text:span><text:span text:style-name="T85">Literatur</text:span><text:span text:style-name="T81"> </text:span><text:span text:style-name="T85">des</text:span></text:p><text:p text:style-name="P7"><text:span text:style-name="T84">20. Jahrhunderts – österreichische Literatur</text:span></text:p></draw:text-box></draw:frame><draw:frame draw:style-name="fr1" text:anchor-type="char" svg:x="1.766cm" svg:y="17.821cm" svg:width="13.27cm" svg:height="4.255cm" draw:z-index="7"><draw:text-box><text:p text:style-name="P63">Paula<text:span text:style-name="T142"> </text:span>von<text:span text:style-name="T142"> </text:span>Preradović<text:span text:style-name="T144"> </text:span>(188<text:span text:style-name="T1">7‒1</text:span>951)<text:span text:style-name="T142"> </text:span>war<text:span text:style-name="T142"> </text:span>eine<text:span text:style-name="T144"> </text:span>österreichische<text:span text:style-name="T142"> </text:span><text:span text:style-name="T146">Lyrikerin</text:span><text:span text:style-name="T144"> </text:span>und<text:span text:style-name="T142"> </text:span>Schriftstelle- rin.<text:span text:style-name="T152"> </text:span>Sie<text:span text:style-name="T152"> </text:span>ist<text:span text:style-name="T152"> </text:span>als<text:span text:style-name="T152"> </text:span><text:span text:style-name="T146">Verfasserin</text:span><text:span text:style-name="T153"> </text:span>der<text:span text:style-name="T152"> </text:span>österreichischen<text:span text:style-name="T152"> </text:span>Bundeshymne<text:span text:style-name="T152"> </text:span>(„Land<text:span text:style-name="T153"> </text:span>der<text:span text:style-name="T152"> </text:span>Berge,<text:span text:style-name="T152"> </text:span>Land<text:span text:style-name="T152"> </text:span>am Strome“,<text:span text:style-name="T155"> </text:span>1947)<text:span text:style-name="T155"> </text:span>bekannt.<text:span text:style-name="T157"> </text:span>Die<text:span text:style-name="T155"> </text:span>Enkelin<text:span text:style-name="T157"> </text:span>des<text:span text:style-name="T155"> </text:span>kroatischen<text:span text:style-name="T157"> </text:span>Dichters<text:span text:style-name="T155"> </text:span><text:span text:style-name="T146">Petar</text:span><text:span text:style-name="T157"> </text:span>Preradović<text:span text:style-name="T155"> </text:span>wuchs in<text:span text:style-name="T159"> </text:span>der<text:span text:style-name="T159"> </text:span>österreichisch-ungarischen<text:span text:style-name="T161"> </text:span>Hafenstadt<text:span text:style-name="T159"> </text:span><text:span text:style-name="T146">Pola</text:span><text:span text:style-name="T159"> </text:span>(Pula)<text:span text:style-name="T161"> </text:span>an<text:span text:style-name="T159"> </text:span>der<text:span text:style-name="T159"> </text:span>Adria<text:span text:style-name="T161"> </text:span>auf.<text:span text:style-name="T159"> </text:span>Während<text:span text:style-name="T159"> </text:span>des Ersten<text:span text:style-name="T163"> </text:span><text:span text:style-name="T165">Weltkriegs</text:span><text:span text:style-name="T163"> </text:span>lernte<text:span text:style-name="T167"> </text:span>sie<text:span text:style-name="T163"> </text:span>ihren<text:span text:style-name="T163"> </text:span>künftigen<text:span text:style-name="T163"> </text:span>Ehemann,<text:span text:style-name="T167"> </text:span>den<text:span text:style-name="T163"> </text:span>Historiker<text:span text:style-name="T163"> </text:span>und<text:span text:style-name="T167"> </text:span>Journalisten Ernst<text:span text:style-name="T169"> </text:span>Molden<text:span text:style-name="T170"> </text:span><text:span text:style-name="T146">kennen</text:span><text:span text:style-name="T169"> </text:span>und<text:span text:style-name="T170"> </text:span>ließ<text:span text:style-name="T169"> </text:span>sich<text:span text:style-name="T170"> </text:span>mit<text:span text:style-name="T170"> </text:span>ihm<text:span text:style-name="T169"> </text:span>in<text:span text:style-name="T170"> </text:span>Wien<text:span text:style-name="T169"> </text:span>nieder.<text:span text:style-name="T170"> </text:span>Schon<text:span text:style-name="T170"> </text:span>in<text:span text:style-name="T169"> </text:span>ihrer<text:span text:style-name="T170"> </text:span>Jugend<text:span text:style-name="T169"> </text:span>verfasste sie<text:span text:style-name="T172"> </text:span>lyrische<text:span text:style-name="T173"> </text:span><text:span text:style-name="T174">Texte</text:span><text:span text:style-name="T173"> </text:span>und<text:span text:style-name="T173"> </text:span>veröffentlichte<text:span text:style-name="T173"> </text:span>ab<text:span text:style-name="T173"> </text:span>den<text:span text:style-name="T173"> </text:span>zwanziger<text:span text:style-name="T173"> </text:span><text:span text:style-name="T146">Jahren</text:span><text:span text:style-name="T172"> </text:span>mehrere<text:span text:style-name="T173"> </text:span>Gedichtbände.<text:span text:style-name="T173"> </text:span>Zu <text:span text:style-name="T176">den</text:span><text:span text:style-name="T177"> </text:span><text:span text:style-name="T176">wichtigsten</text:span><text:span text:style-name="T177"> </text:span><text:span text:style-name="T176">gehören:</text:span><text:span text:style-name="T177"> </text:span><text:span text:style-name="T176">„Südlicher</text:span><text:span text:style-name="T177"> </text:span><text:span text:style-name="T176">Sommer“</text:span><text:span text:style-name="T177"> </text:span><text:span text:style-name="T176">(1929),</text:span><text:span text:style-name="T177"> </text:span><text:span text:style-name="T176">„Dalmatinische</text:span><text:span text:style-name="T177"> </text:span><text:span text:style-name="T176">Sonette“</text:span><text:span text:style-name="T177"> </text:span><text:span text:style-name="T176">(1933),</text:span></text:p><text:p text:style-name="P67">„Lob<text:span text:style-name="T178"> </text:span>Gottes<text:span text:style-name="T178"> </text:span>im<text:span text:style-name="T178"> </text:span>Gebirge“<text:span text:style-name="T178"> </text:span>(1936)<text:span text:style-name="T178"> </text:span>sowie<text:span text:style-name="T178"> </text:span>„Ritter,<text:span text:style-name="T178"> </text:span><text:span text:style-name="T163">Tod</text:span><text:span text:style-name="T178"> </text:span>und<text:span text:style-name="T178"> </text:span><text:span text:style-name="T179">Teufel“</text:span><text:span text:style-name="T178"> </text:span>(1946).<text:span text:style-name="T178"> </text:span><text:span text:style-name="T146">Ihre</text:span><text:span text:style-name="T178"> </text:span>Prosa<text:span text:style-name="T178"> </text:span>umfasst</text:p></draw:text-box></draw:frame><draw:frame draw:style-name="fr1" text:anchor-type="char" svg:x="1.799cm" svg:y="2.441cm" svg:width="13.201cm" svg:height="0.423cm" draw:z-index="8"><draw:text-box><text:p text:style-name="P69"/></draw:text-box></draw:frame><draw:frame draw:style-name="fr1" text:anchor-type="char" svg:x="1.799cm" svg:y="2.57cm" svg:width="13.201cm" svg:height="0.423cm" draw:z-index="9"><draw:text-box><text:p text:style-name="P69"/></draw:text-box></draw:frame></text:p>
      </text:section>
      <text:p text:style-name="P49"><draw:line text:anchor-type="char" draw:z-index="10" draw:style-name="gr5" draw:text-style-name="P83" svg:x1="2cm" svg:y1="1.783cm" svg:x2="15.183cm" svg:y2="1.783cm"><text:p/></draw:line><draw:line text:anchor-type="char" draw:z-index="11" draw:style-name="gr4" draw:text-style-name="P83" svg:x1="2cm" svg:y1="16.417cm" svg:x2="4.54cm" svg:y2="16.417cm"><text:p/></draw:line><draw:frame draw:style-name="fr1" text:anchor-type="char" svg:x="7.37cm" svg:y="1.157cm" svg:width="2.438cm" svg:height="0.536cm" draw:z-index="12"><draw:text-box><text:p text:style-name="P10"><text:span text:style-name="T182">Michael</text:span><text:span text:style-name="T183"> </text:span><text:span text:style-name="T182">Sobczak</text:span></text:p></draw:text-box></draw:frame><draw:frame draw:style-name="fr1" text:anchor-type="char" svg:x="1.965cm" svg:y="1.182cm" svg:width="0.61cm" svg:height="0.536cm" draw:z-index="13"><draw:text-box><text:p text:style-name="P10"><text:span text:style-name="T181">148</text:span></text:p></draw:text-box></draw:frame><draw:frame draw:style-name="fr1" text:anchor-type="char" svg:x="1.963cm" svg:y="2.254cm" svg:width="13.272cm" svg:height="6.502cm" draw:z-index="14"><draw:text-box><text:p text:style-name="P70">u.a.<text:span text:style-name="T186"> </text:span>drei<text:span text:style-name="T152"> </text:span>Novellen,<text:span text:style-name="T186"> </text:span>einen<text:span text:style-name="T152"> </text:span>Roman<text:span text:style-name="T152"> </text:span><text:span text:style-name="T146">(„Pave</text:span><text:span text:style-name="T186"> </text:span>und<text:span text:style-name="T152"> </text:span><text:span text:style-name="T165">Pero“,</text:span><text:span text:style-name="T152"> </text:span>1940),<text:span text:style-name="T186"> </text:span>ein<text:span text:style-name="T152"> </text:span><text:span text:style-name="T146">Tagebuch,</text:span><text:span text:style-name="T152"> </text:span>Fragmente<text:span text:style-name="T186"> </text:span>einer poetischen<text:span text:style-name="T187"> </text:span>Autobiographie<text:span text:style-name="T189"> </text:span>und<text:span text:style-name="T189"> </text:span>einige<text:span text:style-name="T187"> </text:span>journalistische<text:span text:style-name="T189"> </text:span><text:span text:style-name="T191">Texte.</text:span></text:p><text:p text:style-name="P71"><text:span text:style-name="T176">Preradovićs Kindheit überschatteten Differenzen zwischen ihren Eltern. Diese beein- </text:span>trächtigten das Familienleben und belasteten stark die Geschwister. <text:span text:style-name="T191">Vater </text:span>Dušan war ein<text:span text:style-name="T193"> </text:span>frommer<text:span text:style-name="T195"> </text:span>Katholik,<text:span text:style-name="T193"> </text:span>seine<text:span text:style-name="T195"> </text:span><text:span text:style-name="T165">Frau</text:span><text:span text:style-name="T193"> </text:span>hatte<text:span text:style-name="T195"> </text:span>hingegen<text:span text:style-name="T193"> </text:span>eine<text:span text:style-name="T195"> </text:span>eher<text:span text:style-name="T195"> </text:span>liberale<text:span text:style-name="T193"> </text:span>Gesinnung.<text:span text:style-name="T195"> </text:span>Sie<text:span text:style-name="T193"> </text:span>zeigte <text:span text:style-name="T176">wenig</text:span><text:span text:style-name="T168"> </text:span><text:span text:style-name="T147">Verständnis</text:span><text:span text:style-name="T198"> </text:span><text:span text:style-name="T176">für</text:span><text:span text:style-name="T198"> </text:span><text:span text:style-name="T176">die</text:span><text:span text:style-name="T198"> </text:span><text:span text:style-name="T176">Religiosität</text:span><text:span text:style-name="T198"> </text:span><text:span text:style-name="T176">und</text:span><text:span text:style-name="T198"> </text:span><text:span text:style-name="T176">die</text:span><text:span text:style-name="T198"> </text:span><text:span text:style-name="T176">Heimatliebe</text:span><text:span text:style-name="T198"> </text:span><text:span text:style-name="T176">ihres</text:span><text:span text:style-name="T198"> </text:span><text:span text:style-name="T176">Mannes.</text:span><text:span text:style-name="T198"> </text:span><text:span text:style-name="T176">Paula</text:span><text:span text:style-name="T198"> </text:span><text:span text:style-name="T176">fühlte</text:span><text:span text:style-name="T198"> </text:span><text:span text:style-name="T176">sich </text:span><text:span text:style-name="T146">stärker </text:span>mit ihrem <text:span text:style-name="T191">Vater </text:span>verbunden. Er vermittelte ihr auch die <text:span text:style-name="T146">Vaterlandsliebe </text:span>und<text:span text:style-name="T193"> </text:span>die christlichen<text:span text:style-name="T195"> </text:span><text:span text:style-name="T191">Werte.</text:span><text:span text:style-name="T195"> </text:span><text:span text:style-name="T146">Auf</text:span><text:span text:style-name="T199"> </text:span>seinen<text:span text:style-name="T195"> </text:span><text:span text:style-name="T179">Wunsch</text:span><text:span text:style-name="T195"> </text:span>hin<text:span text:style-name="T199"> </text:span>besuchte<text:span text:style-name="T195"> </text:span>sie<text:span text:style-name="T195"> </text:span>das<text:span text:style-name="T199"> </text:span><text:span text:style-name="T146">‚Institut</text:span><text:span text:style-name="T195"> </text:span>der<text:span text:style-name="T195"> </text:span>Englischen<text:span text:style-name="T199"> </text:span><text:span text:style-name="T165">Fräu- </text:span><text:span text:style-name="T147">lein‘</text:span><text:span text:style-name="T202"> </text:span><text:span text:style-name="T176">in</text:span><text:span text:style-name="T156"> </text:span><text:span text:style-name="T176">Sankt</text:span><text:span text:style-name="T156"> </text:span><text:span text:style-name="T176">Pölten.</text:span><text:span text:style-name="T202"> </text:span><text:span text:style-name="T176">Ernst</text:span><text:span text:style-name="T156"> </text:span><text:span text:style-name="T176">Molden</text:span><text:span text:style-name="T156"> </text:span><text:span text:style-name="T176">schrieb</text:span><text:span text:style-name="T156"> </text:span><text:span text:style-name="T176">in</text:span><text:span text:style-name="T202"> </text:span><text:span text:style-name="T176">seinen</text:span><text:span text:style-name="T156"> </text:span><text:span text:style-name="T176">„Skizzen</text:span><text:span text:style-name="T156"> </text:span><text:span text:style-name="T176">zu</text:span><text:span text:style-name="T156"> </text:span><text:span text:style-name="T176">einem</text:span><text:span text:style-name="T202"> </text:span><text:span text:style-name="T176">Porträt“</text:span><text:span text:style-name="T156"> </text:span><text:span text:style-name="T176">Folgendes </text:span>über diese<text:span text:style-name="T203"> </text:span>Zeit:</text:p><text:p text:style-name="P28"><text:span text:style-name="T84">Das</text:span><text:span text:style-name="T87"> </text:span><text:span text:style-name="T93">Atmen</text:span><text:span text:style-name="T131"> </text:span><text:span text:style-name="T84">dieser</text:span><text:span text:style-name="T87"> </text:span><text:span text:style-name="T84">Luft</text:span><text:span text:style-name="T131"> </text:span><text:span text:style-name="T84">dieser</text:span><text:span text:style-name="T131"> </text:span><text:span text:style-name="T84">besonderen</text:span><text:span text:style-name="T87"> </text:span><text:span text:style-name="T116">Welt</text:span><text:span text:style-name="T131"> </text:span><text:span text:style-name="T84">hat</text:span><text:span text:style-name="T131"> </text:span><text:span text:style-name="T93">der,</text:span><text:span text:style-name="T87"> </text:span><text:span text:style-name="T84">wenn</text:span><text:span text:style-name="T131"> </text:span><text:span text:style-name="T84">auch</text:span><text:span text:style-name="T131"> </text:span><text:span text:style-name="T84">erst</text:span><text:span text:style-name="T87"> </text:span><text:span text:style-name="T84">viel</text:span><text:span text:style-name="T131"> </text:span><text:span text:style-name="T84">später</text:span><text:span text:style-name="T131"> </text:span><text:span text:style-name="T84">in</text:span><text:span text:style-name="T87"> </text:span><text:span text:style-name="T84">die</text:span><text:span text:style-name="T131"> </text:span><text:span text:style-name="T84">Tiefe</text:span><text:span text:style-name="T131"> </text:span><text:span text:style-name="T84">sich verwurzelnden </text:span><text:span text:style-name="T93">Verbundenheit </text:span><text:span text:style-name="T84">mit der Kirche und ihrem Glauben, den </text:span><text:span text:style-name="T126">Weg </text:span><text:span text:style-name="T84">bereitet. Die innige </text:span><text:span text:style-name="T112">Verbindung</text:span><text:span text:style-name="T131"> </text:span><text:span text:style-name="T84">mit</text:span><text:span text:style-name="T133"> </text:span><text:span text:style-name="T84">St.</text:span><text:span text:style-name="T133"> </text:span><text:span text:style-name="T84">Pölten</text:span><text:span text:style-name="T133"> </text:span><text:span text:style-name="T84">hörte</text:span><text:span text:style-name="T131"> </text:span><text:span text:style-name="T84">auch</text:span><text:span text:style-name="T133"> </text:span><text:span text:style-name="T84">in</text:span><text:span text:style-name="T133"> </text:span><text:span text:style-name="T84">den</text:span><text:span text:style-name="T133"> </text:span><text:span text:style-name="T93">Jahren</text:span><text:span text:style-name="T133"> </text:span><text:span text:style-name="T84">nicht</text:span><text:span text:style-name="T131"> </text:span><text:span text:style-name="T84">auf,</text:span><text:span text:style-name="T133"> </text:span><text:span text:style-name="T84">die</text:span><text:span text:style-name="T133"> </text:span><text:span text:style-name="T84">eine</text:span><text:span text:style-name="T133"> </text:span><text:span text:style-name="T84">gewisse</text:span><text:span text:style-name="T133"> </text:span><text:span text:style-name="T93">Entfernung</text:span><text:span text:style-name="T131"> </text:span><text:span text:style-name="T84">von</text:span><text:span text:style-name="T133"> </text:span><text:span text:style-name="T84">der Kirche entstehen</text:span><text:span text:style-name="T134"> </text:span><text:span text:style-name="T84">ließen.</text:span><text:span text:style-name="T205">1</text:span></text:p></draw:text-box></draw:frame><draw:frame draw:style-name="fr1" text:anchor-type="char" svg:x="1.965cm" svg:y="9.133cm" svg:width="13.272cm" svg:height="6.978cm" draw:z-index="15"><draw:text-box><text:p text:style-name="P64"><text:span text:style-name="T176">Der</text:span><text:span text:style-name="T190"> </text:span><text:span text:style-name="T176">Schriftsteller</text:span><text:span text:style-name="T190"> </text:span><text:span text:style-name="T147">Kurt</text:span><text:span text:style-name="T202"> </text:span><text:span text:style-name="T176">Eigl</text:span><text:span text:style-name="T190"> </text:span><text:span text:style-name="T176">betrachtete</text:span><text:span text:style-name="T190"> </text:span><text:span text:style-name="T176">diesen</text:span><text:span text:style-name="T202"> </text:span><text:span text:style-name="T176">Abschnitt</text:span><text:span text:style-name="T190"> </text:span><text:span text:style-name="T176">der</text:span><text:span text:style-name="T202"> </text:span><text:span text:style-name="T176">Schulzeit</text:span><text:span text:style-name="T190"> </text:span><text:span text:style-name="T176">ebenfalls</text:span><text:span text:style-name="T190"> </text:span><text:span text:style-name="T176">als</text:span><text:span text:style-name="T202"> </text:span><text:span text:style-name="T176">überaus </text:span>bedeutend<text:span text:style-name="T203"> </text:span>für<text:span text:style-name="T203"> </text:span>die<text:span text:style-name="T203"> </text:span>spätere<text:span text:style-name="T142"> </text:span>Entwicklung<text:span text:style-name="T203"> </text:span>der<text:span text:style-name="T203"> </text:span>Dichterin.<text:span text:style-name="T203"> </text:span>Er<text:span text:style-name="T142"> </text:span>äußerte<text:span text:style-name="T203"> </text:span>sich<text:span text:style-name="T203"> </text:span>darüber<text:span text:style-name="T203"> </text:span>folgender- <text:span text:style-name="T176">maßen:</text:span><text:span text:style-name="T190"> </text:span><text:span text:style-name="T176">„Die</text:span><text:span text:style-name="T190"> </text:span><text:span text:style-name="T176">Schule</text:span><text:span text:style-name="T190"> </text:span><text:span text:style-name="T176">der</text:span><text:span text:style-name="T190"> </text:span><text:span text:style-name="T176">Englischen</text:span><text:span text:style-name="T190"> </text:span><text:span text:style-name="T147">Fräulein</text:span><text:span text:style-name="T190"> </text:span><text:span text:style-name="T176">[…]</text:span><text:span text:style-name="T190"> </text:span><text:span text:style-name="T176">legte</text:span><text:span text:style-name="T190"> </text:span><text:span text:style-name="T176">in</text:span><text:span text:style-name="T202"> </text:span><text:span text:style-name="T176">ihre</text:span><text:span text:style-name="T190"> </text:span><text:span text:style-name="T176">Seele</text:span><text:span text:style-name="T190"> </text:span><text:span text:style-name="T176">die</text:span><text:span text:style-name="T190"> </text:span><text:span text:style-name="T176">Keime,</text:span><text:span text:style-name="T190"> </text:span><text:span text:style-name="T176">die</text:span><text:span text:style-name="T190"> </text:span><text:span text:style-name="T176">zwanzig </text:span><text:span text:style-name="T147">Jahre</text:span><text:span text:style-name="T211"> </text:span><text:span text:style-name="T176">nach</text:span><text:span text:style-name="T211"> </text:span><text:span text:style-name="T176">der</text:span><text:span text:style-name="T213"> </text:span><text:span text:style-name="T176">Reifeprüfung</text:span><text:span text:style-name="T211"> </text:span><text:span text:style-name="T176">[…]</text:span><text:span text:style-name="T213"> </text:span><text:span text:style-name="T176">kräftig</text:span><text:span text:style-name="T211"> </text:span><text:span text:style-name="T176">aufgehen</text:span><text:span text:style-name="T213"> </text:span><text:span text:style-name="T176">und</text:span><text:span text:style-name="T211"> </text:span><text:span text:style-name="T176">ihre</text:span><text:span text:style-name="T213"> </text:span><text:span text:style-name="T176">endgültige</text:span><text:span text:style-name="T211"> </text:span><text:span text:style-name="T166">Weltanschauung</text:span><text:span text:style-name="T211"> </text:span><text:span text:style-name="T176">bil- </text:span>den und festigen<text:span text:style-name="T214"> </text:span><text:span text:style-name="T146">sollten“.</text:span><text:span text:style-name="T215">2</text:span></text:p><text:p text:style-name="P72"><text:span text:style-name="T176">Preradovićs</text:span><text:span text:style-name="T162"> </text:span><text:span text:style-name="T176">Berufswahl</text:span><text:span text:style-name="T254"> </text:span><text:span text:style-name="T176">–</text:span><text:span text:style-name="T254"> </text:span><text:span text:style-name="T176">sie</text:span><text:span text:style-name="T254"> </text:span><text:span text:style-name="T176">absolvierte</text:span><text:span text:style-name="T254"> </text:span><text:span text:style-name="T176">einen</text:span><text:span text:style-name="T162"> </text:span><text:span text:style-name="T176">Pflegerinnenkurs</text:span><text:span text:style-name="T254"> </text:span><text:span text:style-name="T176">des</text:span><text:span text:style-name="T254"> </text:span><text:span text:style-name="T176">Bayerischen</text:span><text:span text:style-name="T254"> </text:span><text:span text:style-name="T176">Roten </text:span>Kreuzes<text:span text:style-name="T161"> </text:span>und<text:span text:style-name="T253"> </text:span>arbeitete<text:span text:style-name="T161"> </text:span>als<text:span text:style-name="T253"> </text:span>Krankenschwester<text:span text:style-name="T253"> </text:span>–<text:span text:style-name="T161"> </text:span>deutet<text:span text:style-name="T253"> </text:span>mit<text:span text:style-name="T253"> </text:span>großer<text:span text:style-name="T161"> </text:span><text:span text:style-name="T146">Wahrscheinlichkeit</text:span><text:span text:style-name="T253"> </text:span>auf ihr<text:span text:style-name="T255"> </text:span>inneres<text:span text:style-name="T257"> </text:span>Bedürfnis<text:span text:style-name="T257"> </text:span>hin,<text:span text:style-name="T257"> </text:span>anderen<text:span text:style-name="T257"> </text:span>Menschen<text:span text:style-name="T257"> </text:span>zu<text:span text:style-name="T257"> </text:span>helfen.<text:span text:style-name="T217">3</text:span><text:span text:style-name="T220"> </text:span>Religiöse<text:span text:style-name="T255"> </text:span>Motivationen<text:span text:style-name="T257"> </text:span>spielten bei<text:span text:style-name="T178"> </text:span>dieser<text:span text:style-name="T214"> </text:span>Entscheidung<text:span text:style-name="T214"> </text:span>keine<text:span text:style-name="T178"> </text:span>oder<text:span text:style-name="T214"> </text:span><text:span text:style-name="T146">nur</text:span><text:span text:style-name="T214"> </text:span>eine<text:span text:style-name="T178"> </text:span>untergeordnete<text:span text:style-name="T214"> </text:span>Rolle.<text:span text:style-name="T214"> </text:span>Die<text:span text:style-name="T178"> </text:span>zwei<text:span text:style-name="T214"> </text:span>Dekaden<text:span text:style-name="T214"> </text:span>nach <text:span text:style-name="T176">dem</text:span><text:span text:style-name="T190"> </text:span><text:span text:style-name="T176">Schulabschluss</text:span><text:span text:style-name="T202"> </text:span><text:span text:style-name="T176">waren</text:span><text:span text:style-name="T202"> </text:span><text:span text:style-name="T176">für</text:span><text:span text:style-name="T202"> </text:span><text:span text:style-name="T176">die</text:span><text:span text:style-name="T202"> </text:span><text:span text:style-name="T176">Dichterin</text:span><text:span text:style-name="T202"> </text:span><text:span text:style-name="T176">eine</text:span><text:span text:style-name="T190"> </text:span><text:span text:style-name="T176">Zeit</text:span><text:span text:style-name="T202"> </text:span><text:span text:style-name="T176">der</text:span><text:span text:style-name="T202"> </text:span><text:span text:style-name="T176">„Kirchenferne“,</text:span><text:span text:style-name="T218">4</text:span><text:span text:style-name="T221"> </text:span><text:span text:style-name="T176">die</text:span><text:span text:style-name="T202"> </text:span><text:span text:style-name="T176">nicht</text:span><text:span text:style-name="T202"> </text:span><text:span text:style-name="T176">zuletzt auf</text:span><text:span text:style-name="T260"> </text:span><text:span text:style-name="T176">den</text:span><text:span text:style-name="T188"> </text:span><text:span text:style-name="T176">Einfluss</text:span><text:span text:style-name="T188"> </text:span><text:span text:style-name="T176">ihres</text:span><text:span text:style-name="T188"> </text:span><text:span text:style-name="T176">Mannes</text:span><text:span text:style-name="T188"> </text:span><text:span text:style-name="T176">und</text:span><text:span text:style-name="T260"> </text:span><text:span text:style-name="T176">dessen</text:span><text:span text:style-name="T188"> </text:span><text:span text:style-name="T176">Familie</text:span><text:span text:style-name="T188"> </text:span><text:span text:style-name="T176">zurückzuführen</text:span><text:span text:style-name="T188"> </text:span><text:span text:style-name="T166">war.</text:span><text:span text:style-name="T223">5</text:span><text:span text:style-name="T224"> </text:span><text:span text:style-name="T176">Ernst</text:span><text:span text:style-name="T188"> </text:span><text:span text:style-name="T176">Molden</text:span><text:span text:style-name="T188"> </text:span><text:span text:style-name="T176">hatte </text:span>eine<text:span text:style-name="T199"> </text:span>distanzierte<text:span text:style-name="T199"> </text:span><text:span text:style-name="T146">Haltung</text:span><text:span text:style-name="T261"> </text:span>gegenüber<text:span text:style-name="T199"> </text:span>Religion<text:span text:style-name="T261"> </text:span>und<text:span text:style-name="T199"> </text:span>Kirche.<text:span text:style-name="T261"> </text:span>Der<text:span text:style-name="T199"> </text:span>innere<text:span text:style-name="T199"> </text:span><text:span text:style-name="T146">Wandlungsprozess </text:span>der<text:span text:style-name="T261"> </text:span>beiden<text:span text:style-name="T203"> </text:span>Eheleute<text:span text:style-name="T261"> </text:span>trat<text:span text:style-name="T203"> </text:span>erst<text:span text:style-name="T261"> </text:span>in<text:span text:style-name="T203"> </text:span>den<text:span text:style-name="T261"> </text:span>zwanziger<text:span text:style-name="T203"> </text:span><text:span text:style-name="T146">Jahren</text:span><text:span text:style-name="T261"> </text:span>ein<text:span text:style-name="T203"> </text:span>und<text:span text:style-name="T203"> </text:span>wurde<text:span text:style-name="T261"> </text:span>von<text:span text:style-name="T203"> </text:span>der<text:span text:style-name="T261"> </text:span>‚Neulandbe- <text:span text:style-name="T176">wegung‘</text:span><text:span text:style-name="T218">6 </text:span><text:span text:style-name="T176">beeinflusst.</text:span><text:span text:style-name="T218">7</text:span><text:span text:style-name="T225"> </text:span><text:span text:style-name="T198">Von</text:span><text:span text:style-name="T145"> </text:span><text:span text:style-name="T176">der</text:span><text:span text:style-name="T145"> </text:span><text:span text:style-name="T176">wichtigen</text:span><text:span text:style-name="T143"> </text:span><text:span text:style-name="T176">Rolle,</text:span><text:span text:style-name="T145"> </text:span><text:span text:style-name="T176">die</text:span><text:span text:style-name="T145"> </text:span><text:span text:style-name="T176">diese</text:span><text:span text:style-name="T145"> </text:span><text:span text:style-name="T176">Bewegung</text:span><text:span text:style-name="T145"> </text:span><text:span text:style-name="T176">im</text:span><text:span text:style-name="T145"> </text:span><text:span text:style-name="T176">Leben</text:span><text:span text:style-name="T145"> </text:span><text:span text:style-name="T176">der</text:span><text:span text:style-name="T145"> </text:span><text:span text:style-name="T176">Dichterin </text:span>spielte,<text:span text:style-name="T155"> </text:span>zeugen<text:span text:style-name="T155"> </text:span>folgende<text:span text:style-name="T155"> </text:span><text:span text:style-name="T191">Worte</text:span><text:span text:style-name="T201"> </text:span>Moldens:</text:p></draw:text-box></draw:frame><draw:frame draw:style-name="fr1" text:anchor-type="char" svg:x="2.872cm" svg:y="16.671cm" svg:width="12.361cm" svg:height="0.469cm" draw:z-index="16"><draw:text-box><text:p text:style-name="P3"><text:span text:style-name="T11">Ernst</text:span><text:span text:style-name="T15"> </text:span><text:span text:style-name="T11">Molden,</text:span><text:span text:style-name="T15"> </text:span><text:span text:style-name="T11">Skizzen</text:span><text:span text:style-name="T15"> </text:span><text:span text:style-name="T11">zu</text:span><text:span text:style-name="T15"> </text:span><text:span text:style-name="T11">einem</text:span><text:span text:style-name="T15"> </text:span><text:span text:style-name="T11">Porträt,</text:span><text:span text:style-name="T15"> </text:span><text:span text:style-name="T11">in:</text:span><text:span text:style-name="T15"> </text:span><text:span text:style-name="T11">Paula</text:span><text:span text:style-name="T15"> </text:span><text:span text:style-name="T11">von</text:span><text:span text:style-name="T15"> </text:span><text:span text:style-name="T11">Preradović.</text:span><text:span text:style-name="T15"> </text:span><text:span text:style-name="T11">Porträt</text:span><text:span text:style-name="T15"> </text:span><text:span text:style-name="T11">einer</text:span><text:span text:style-name="T15"> </text:span><text:span text:style-name="T11">Dichterin,</text:span><text:span text:style-name="T15"> </text:span><text:span text:style-name="T11">Innsbruck</text:span></text:p></draw:text-box></draw:frame><draw:frame draw:style-name="fr1" text:anchor-type="char" svg:x="2.464cm" svg:y="16.688cm" svg:width="0.159cm" svg:height="0.302cm" draw:z-index="17"><draw:text-box><text:p text:style-name="P11"><text:span text:style-name="T264">1</text:span></text:p></draw:text-box></draw:frame><draw:frame draw:style-name="fr1" text:anchor-type="char" svg:x="1.965cm" svg:y="17.052cm" svg:width="1.468cm" svg:height="0.469cm" draw:z-index="18"><draw:text-box><text:p text:style-name="P3"><text:span text:style-name="T11">1955,</text:span><text:span text:style-name="T23"> </text:span><text:span text:style-name="T11">S.</text:span><text:span text:style-name="T23"> </text:span><text:span text:style-name="T11">25.</text:span></text:p></draw:text-box></draw:frame><draw:frame draw:style-name="fr1" text:anchor-type="char" svg:x="2.872cm" svg:y="17.41cm" svg:width="12.361cm" svg:height="0.499cm" draw:z-index="19"><draw:text-box><text:p text:style-name="P12"><text:span text:style-name="T11">Kurt</text:span><text:span text:style-name="T25"> </text:span><text:span text:style-name="T11">Eigl,</text:span><text:span text:style-name="T25"> </text:span><text:span text:style-name="T11">Biographie.</text:span><text:span text:style-name="T27"> </text:span><text:span text:style-name="T11">Paula</text:span><text:span text:style-name="T25"> </text:span><text:span text:style-name="T11">von</text:span><text:span text:style-name="T25"> </text:span><text:span text:style-name="T11">Preradović</text:span><text:span text:style-name="T25"> </text:span><text:span text:style-name="T11">188</text:span><text:span text:style-name="T9">7‒1</text:span><text:span text:style-name="T11">951,</text:span><text:span text:style-name="T27"> </text:span><text:span text:style-name="T11">in:</text:span><text:span text:style-name="T25"> </text:span><text:span text:style-name="T11">Paula</text:span><text:span text:style-name="T25"> </text:span><text:span text:style-name="T11">von</text:span><text:span text:style-name="T27"> </text:span><text:span text:style-name="T11">Preradović,</text:span><text:span text:style-name="T25"> </text:span><text:span text:style-name="T11">Wiener</text:span><text:span text:style-name="T25"> </text:span><text:span text:style-name="T11">Chronik</text:span></text:p></draw:text-box></draw:frame><draw:frame draw:style-name="fr1" text:anchor-type="char" svg:x="2.464cm" svg:y="17.45cm" svg:width="0.159cm" svg:height="0.302cm" draw:z-index="20"><draw:text-box><text:p text:style-name="P11"><text:span text:style-name="T264">2</text:span></text:p></draw:text-box></draw:frame><draw:frame draw:style-name="fr1" text:anchor-type="char" svg:x="1.965cm" svg:y="17.814cm" svg:width="3.112cm" svg:height="0.469cm" draw:z-index="21"><draw:text-box><text:p text:style-name="P3"><text:span text:style-name="T11">1945,</text:span><text:span text:style-name="T29"> </text:span><text:span text:style-name="T11">Wien</text:span><text:span text:style-name="T29"> </text:span><text:span text:style-name="T11">1995,</text:span><text:span text:style-name="T29"> </text:span><text:span text:style-name="T11">S.</text:span><text:span text:style-name="T29"> </text:span><text:span text:style-name="T11">118.</text:span></text:p></draw:text-box></draw:frame><draw:frame draw:style-name="fr1" text:anchor-type="char" svg:x="2.872cm" svg:y="18.172cm" svg:width="10.724cm" svg:height="1.254cm" draw:z-index="22"><draw:text-box><text:p text:style-name="P14"><text:span text:style-name="T31">Vgl.</text:span><text:span text:style-name="T33"> </text:span><text:span text:style-name="T12">Reginald</text:span><text:span text:style-name="T34"> </text:span><text:span text:style-name="T36">Vospernik,</text:span><text:span text:style-name="T33"> </text:span><text:span text:style-name="T12">Paula</text:span><text:span text:style-name="T33"> </text:span><text:span text:style-name="T12">von</text:span><text:span text:style-name="T33"> </text:span><text:span text:style-name="T12">Preradović.</text:span><text:span text:style-name="T33"> </text:span><text:span text:style-name="T12">Leben</text:span><text:span text:style-name="T33"> </text:span><text:span text:style-name="T12">und</text:span><text:span text:style-name="T33"> </text:span><text:span text:style-name="T18">Werk,</text:span><text:span text:style-name="T33"> </text:span><text:span text:style-name="T12">Wien</text:span><text:span text:style-name="T33"> </text:span><text:span text:style-name="T12">1960,</text:span><text:span text:style-name="T33"> </text:span><text:span text:style-name="T12">S.</text:span><text:span text:style-name="T33"> </text:span><text:span text:style-name="T12">14</text:span><text:span text:style-name="T10">5‒1</text:span><text:span text:style-name="T12">46. </text:span><text:span text:style-name="T11">Kurt</text:span><text:span text:style-name="T37"> </text:span><text:span text:style-name="T11">Eigl,</text:span><text:span text:style-name="T39"> </text:span><text:span text:style-name="T11">Biographie,</text:span><text:span text:style-name="T39"> </text:span><text:span text:style-name="T11">S.</text:span><text:span text:style-name="T39"> </text:span><text:span text:style-name="T11">118.</text:span></text:p><text:p text:style-name="P15"><text:span text:style-name="T11">Vgl. ebd.</text:span></text:p></draw:text-box></draw:frame><draw:frame draw:style-name="fr1" text:anchor-type="char" svg:x="2.464cm" svg:y="18.212cm" svg:width="0.159cm" svg:height="1.445cm" draw:z-index="23"><draw:text-box><text:p text:style-name="P11"><text:span text:style-name="T264">3</text:span></text:p><text:p text:style-name="P16"><text:span text:style-name="T264">4</text:span></text:p><text:p text:style-name="P16"><text:span text:style-name="T264">5</text:span></text:p><text:p text:style-name="P16"><text:span text:style-name="T264">6</text:span></text:p></draw:text-box></draw:frame><draw:frame draw:style-name="fr1" text:anchor-type="char" svg:x="2.872cm" svg:y="19.338cm" svg:width="12.363cm" svg:height="0.469cm" draw:z-index="24"><draw:text-box><text:p text:style-name="P3"><text:span text:style-name="T11">Der</text:span><text:span text:style-name="T15"> </text:span><text:span text:style-name="T11">,Bund</text:span><text:span text:style-name="T15"> </text:span><text:span text:style-name="T11">Neuland‘</text:span><text:span text:style-name="T19"> </text:span><text:span text:style-name="T11">war</text:span><text:span text:style-name="T15"> </text:span><text:span text:style-name="T11">ein</text:span><text:span text:style-name="T19"> </text:span><text:span text:style-name="T11">katholischer</text:span><text:span text:style-name="T15"> </text:span><text:span text:style-name="T30">Verband</text:span><text:span text:style-name="T15"> </text:span><text:span text:style-name="T11">in</text:span><text:span text:style-name="T21"> </text:span><text:span text:style-name="T11">Österreich.</text:span><text:span text:style-name="T41"> </text:span><text:span text:style-name="T11">Er</text:span><text:span text:style-name="T21"> </text:span><text:span text:style-name="T11">wurde</text:span><text:span text:style-name="T21"> </text:span><text:span text:style-name="T11">1919</text:span><text:span text:style-name="T21"> </text:span><text:span text:style-name="T11">von</text:span><text:span text:style-name="T21"> </text:span><text:span text:style-name="T11">Karl</text:span><text:span text:style-name="T21"> </text:span><text:span text:style-name="T11">Rudolf</text:span><text:span text:style-name="T21"> </text:span><text:span text:style-name="T11">und</text:span></text:p></draw:text-box></draw:frame><draw:frame draw:style-name="fr1" text:anchor-type="char" svg:x="1.965cm" svg:y="19.719cm" svg:width="13.27cm" svg:height="0.469cm" draw:z-index="25"><draw:text-box><text:p text:style-name="P3"><text:span text:style-name="T11">Michael</text:span><text:span text:style-name="T29"> </text:span><text:span text:style-name="T11">Pfliegler</text:span><text:span text:style-name="T29"> </text:span><text:span text:style-name="T11">als</text:span><text:span text:style-name="T29"> </text:span><text:span text:style-name="T11">eine</text:span><text:span text:style-name="T29"> </text:span><text:span text:style-name="T11">Organisation</text:span><text:span text:style-name="T43"> </text:span><text:span text:style-name="T11">für</text:span><text:span text:style-name="T29"> </text:span><text:span text:style-name="T11">Jugendliche</text:span><text:span text:style-name="T29"> </text:span><text:span text:style-name="T11">gegründet.</text:span><text:span text:style-name="T29"> </text:span><text:span text:style-name="T11">Sein</text:span><text:span text:style-name="T43"> </text:span><text:span text:style-name="T11">Ziel</text:span><text:span text:style-name="T29"> </text:span><text:span text:style-name="T11">war</text:span><text:span text:style-name="T29"> </text:span><text:span text:style-name="T11">der</text:span><text:span text:style-name="T29"> </text:span><text:span text:style-name="T11">Schutz</text:span><text:span text:style-name="T43"> </text:span><text:span text:style-name="T11">der</text:span><text:span text:style-name="T29"> </text:span><text:span text:style-name="T11">katholischen</text:span></text:p></draw:text-box></draw:frame><draw:frame draw:style-name="fr1" text:anchor-type="char" svg:x="1.965cm" svg:y="20.1cm" svg:width="13.273cm" svg:height="1.612cm" draw:z-index="26"><draw:text-box><text:p text:style-name="P4"><text:span text:style-name="T11">Jugend vor der Säkularisierung und das Propagieren eines modernen, selbstbewussten Katholizismus. (vgl. ,Neuland‘, in: Ernst Bruckmüller (Hrsg.), Österreich-Lexikon in drei Bänden, Bd. 1, Wien 2004,</text:span></text:p><text:p text:style-name="P8"><text:span text:style-name="T11">S.</text:span><text:span text:style-name="T23"> </text:span><text:span text:style-name="T11">475).</text:span><text:span text:style-name="T23"> </text:span><text:span text:style-name="T11">Die</text:span><text:span text:style-name="T44"> </text:span><text:span text:style-name="T11">vom</text:span><text:span text:style-name="T23"> </text:span><text:span text:style-name="T11">,Bund</text:span><text:span text:style-name="T44"> </text:span><text:span text:style-name="T11">Neuland‘</text:span><text:span text:style-name="T23"> </text:span><text:span text:style-name="T11">gegründeten</text:span><text:span text:style-name="T23"> </text:span><text:span text:style-name="T11">Wiener</text:span><text:span text:style-name="T44"> </text:span><text:span text:style-name="T11">Schulzentren</text:span><text:span text:style-name="T23"> </text:span><text:span text:style-name="T11">in</text:span><text:span text:style-name="T44"> </text:span><text:span text:style-name="T11">Grinzing</text:span><text:span text:style-name="T23"> </text:span><text:span text:style-name="T11">und</text:span><text:span text:style-name="T23"> </text:span><text:span text:style-name="T11">am</text:span><text:span text:style-name="T44"> </text:span><text:span text:style-name="T11">Laaerberg</text:span><text:span text:style-name="T23"> </text:span><text:span text:style-name="T11">existieren bis</text:span><text:span text:style-name="T46"> </text:span><text:span text:style-name="T11">heute.</text:span></text:p></draw:text-box></draw:frame><draw:frame draw:style-name="fr1" text:anchor-type="char" svg:x="2.464cm" svg:y="21.641cm" svg:width="0.159cm" svg:height="0.302cm" draw:z-index="27"><draw:text-box><text:p text:style-name="P11"><text:span text:style-name="T264">7</text:span></text:p></draw:text-box></draw:frame><draw:frame draw:style-name="fr1" text:anchor-type="char" svg:x="2.872cm" svg:y="21.624cm" svg:width="4.083cm" svg:height="0.469cm" draw:z-index="28"><draw:text-box><text:p text:style-name="P3"><text:span text:style-name="T31">Vgl.</text:span><text:span text:style-name="T22"> </text:span><text:span text:style-name="T12">Kurt</text:span><text:span text:style-name="T22"> </text:span><text:span text:style-name="T12">Eigl,</text:span><text:span text:style-name="T42"> </text:span><text:span text:style-name="T12">Biographie,</text:span><text:span text:style-name="T22"> </text:span><text:span text:style-name="T12">S.</text:span><text:span text:style-name="T42"> </text:span><text:span text:style-name="T12">118.</text:span></text:p></draw:text-box></draw:frame><draw:frame draw:style-name="fr1" text:anchor-type="char" svg:x="2cm" svg:y="1.395cm" svg:width="13.183cm" svg:height="0.423cm" draw:z-index="29"><draw:text-box><text:p text:style-name="P69"/></draw:text-box></draw:frame><draw:frame draw:style-name="fr1" text:anchor-type="char" svg:x="2cm" svg:y="16.028cm" svg:width="2.54cm" svg:height="0.423cm" draw:z-index="30"><draw:text-box><text:p text:style-name="P69"/></draw:text-box></draw:frame></text:p>
      <text:p text:style-name="P50"><draw:line text:anchor-type="char" draw:z-index="31" draw:style-name="gr5" draw:text-style-name="P83" svg:x1="1.783cm" svg:y1="1.79cm" svg:x2="14.982cm" svg:y2="1.79cm"><text:p/></draw:line><draw:line text:anchor-type="char" draw:z-index="32" draw:style-name="gr4" draw:text-style-name="P83" svg:x1="1.799cm" svg:y1="19.465cm" svg:x2="4.339cm" svg:y2="19.465cm"><text:p/></draw:line><draw:frame draw:style-name="fr1" text:anchor-type="char" svg:x="4.681cm" svg:y="1.162cm" svg:width="7.401cm" svg:height="0.536cm" draw:z-index="33"><draw:text-box><text:p text:style-name="P10"><text:span text:style-name="T182">Die</text:span><text:span text:style-name="T184"> </text:span><text:span text:style-name="T182">österreichische</text:span><text:span text:style-name="T185"> </text:span><text:span text:style-name="T182">Dichterin</text:span><text:span text:style-name="T184"> </text:span><text:span text:style-name="T182">Paula</text:span><text:span text:style-name="T184"> </text:span><text:span text:style-name="T182">von</text:span><text:span text:style-name="T184"> </text:span><text:span text:style-name="T182">Preradović…</text:span></text:p></draw:text-box></draw:frame><draw:frame draw:style-name="fr1" text:anchor-type="char" svg:x="14.441cm" svg:y="1.162cm" svg:width="0.61cm" svg:height="0.536cm" draw:z-index="34"><draw:text-box><text:p text:style-name="P10"><text:span text:style-name="T181">149</text:span></text:p></draw:text-box></draw:frame><draw:frame draw:style-name="fr1" text:anchor-type="char" svg:x="2.265cm" svg:y="2.432cm" svg:width="12.771cm" svg:height="1.656cm" draw:z-index="35"><draw:text-box><text:p text:style-name="P23"><text:span text:style-name="T84">Die</text:span><text:span text:style-name="T135"> </text:span><text:span text:style-name="T118">Wendung</text:span><text:span text:style-name="T134"> </text:span><text:span text:style-name="T84">zu</text:span><text:span text:style-name="T135"> </text:span><text:span text:style-name="T84">dem</text:span><text:span text:style-name="T134"> </text:span><text:span text:style-name="T84">in</text:span><text:span text:style-name="T135"> </text:span><text:span text:style-name="T84">den</text:span><text:span text:style-name="T134"> </text:span><text:span text:style-name="T84">Lob-Gottes-Gedichten</text:span><text:span text:style-name="T135"> </text:span><text:span text:style-name="T84">überströmenden</text:span><text:span text:style-name="T134"> </text:span><text:span text:style-name="T84">Bekenntnis</text:span><text:span text:style-name="T135"> </text:span><text:span text:style-name="T84">nicht</text:span><text:span text:style-name="T134"> </text:span><text:span text:style-name="T93">nur</text:span><text:span text:style-name="T135"> </text:span><text:span text:style-name="T84">zu</text:span><text:span text:style-name="T134"> </text:span><text:span text:style-name="T84">Gott, </text:span><text:span text:style-name="T85">auch</text:span><text:span text:style-name="T102"> </text:span><text:span text:style-name="T129">zur</text:span><text:span text:style-name="T102"> </text:span><text:span text:style-name="T85">Mission</text:span><text:span text:style-name="T102"> </text:span><text:span text:style-name="T85">des</text:span><text:span text:style-name="T102"> </text:span><text:span text:style-name="T85">Dichters,</text:span><text:span text:style-name="T102"> </text:span><text:span text:style-name="T85">Gottes</text:span><text:span text:style-name="T102"> </text:span><text:span text:style-name="T85">Lob</text:span><text:span text:style-name="T102"> </text:span><text:span text:style-name="T85">zu</text:span><text:span text:style-name="T102"> </text:span><text:span text:style-name="T85">dienen,</text:span><text:span text:style-name="T102"> </text:span><text:span text:style-name="T85">diese</text:span><text:span text:style-name="T102"> </text:span><text:span text:style-name="T119">Wendung</text:span><text:span text:style-name="T102"> </text:span><text:span text:style-name="T85">wäre</text:span><text:span text:style-name="T102"> </text:span><text:span text:style-name="T85">kaum</text:span><text:span text:style-name="T102"> </text:span><text:span text:style-name="T85">in</text:span><text:span text:style-name="T102"> </text:span><text:span text:style-name="T85">dieser</text:span><text:span text:style-name="T102"> </text:span><text:span text:style-name="T85">besonderen </text:span><text:span text:style-name="T84">Art</text:span><text:span text:style-name="T106"> </text:span><text:span text:style-name="T84">denkbar</text:span><text:span text:style-name="T108"> </text:span><text:span text:style-name="T84">gewesen</text:span><text:span text:style-name="T106"> </text:span><text:span text:style-name="T84">ohne</text:span><text:span text:style-name="T108"> </text:span><text:span text:style-name="T84">das</text:span><text:span text:style-name="T106"> </text:span><text:span text:style-name="T84">innere</text:span><text:span text:style-name="T108"> </text:span><text:span text:style-name="T84">Erlebnis,</text:span><text:span text:style-name="T106"> </text:span><text:span text:style-name="T84">welches</text:span><text:span text:style-name="T108"> </text:span><text:span text:style-name="T84">Paula</text:span><text:span text:style-name="T106"> </text:span><text:span text:style-name="T84">von</text:span><text:span text:style-name="T108"> </text:span><text:span text:style-name="T84">Preradović</text:span><text:span text:style-name="T106"> </text:span><text:span text:style-name="T84">mehrere</text:span><text:span text:style-name="T108"> </text:span><text:span text:style-name="T93">Jahre</text:span><text:span text:style-name="T106"> </text:span><text:span text:style-name="T84">vorher durch</text:span><text:span text:style-name="T106"> </text:span><text:span text:style-name="T84">die</text:span><text:span text:style-name="T108"> </text:span><text:span text:style-name="T84">Begegnung</text:span><text:span text:style-name="T108"> </text:span><text:span text:style-name="T84">mit</text:span><text:span text:style-name="T108"> </text:span><text:span text:style-name="T84">der</text:span><text:span text:style-name="T108"> </text:span><text:span text:style-name="T84">katholischen</text:span><text:span text:style-name="T106"> </text:span><text:span text:style-name="T84">Bewegung</text:span><text:span text:style-name="T108"> </text:span><text:span text:style-name="T84">des</text:span><text:span text:style-name="T108"> </text:span><text:span text:style-name="T84">‚Neuland‘</text:span><text:span text:style-name="T108"> </text:span><text:span text:style-name="T84">[…]</text:span><text:span text:style-name="T108"> </text:span><text:span text:style-name="T84">zuteil</text:span><text:span text:style-name="T108"> </text:span><text:span text:style-name="T84">geworden</text:span><text:span text:style-name="T106"> </text:span><text:span text:style-name="T93">war.</text:span><text:span text:style-name="T207">8</text:span></text:p></draw:text-box></draw:frame><draw:frame draw:style-name="fr1" text:anchor-type="char" svg:x="1.766cm" svg:y="4.547cm" svg:width="13.272cm" svg:height="6.114cm" draw:z-index="36"><draw:text-box><text:p text:style-name="P75"><text:span text:style-name="T176">1936 verfasste die Dichterin eine Broschüre über die Neuland-Schulsiedlung in Grinzing. </text:span>Diese<text:span text:style-name="T179"> </text:span>erschien<text:span text:style-name="T179"> </text:span><text:span text:style-name="T146">unter</text:span><text:span text:style-name="T179"> </text:span>dem<text:span text:style-name="T179"> </text:span>Titel<text:span text:style-name="T179"> </text:span>„Ein<text:span text:style-name="T179"> </text:span>Jugendreich“<text:span text:style-name="T179"> </text:span>(1937)<text:span text:style-name="T179"> </text:span>und<text:span text:style-name="T179"> </text:span>ist<text:span text:style-name="T179"> </text:span>einer<text:span text:style-name="T179"> </text:span>jener<text:span text:style-name="T179"> </text:span><text:span text:style-name="T191">Texte,</text:span><text:span text:style-name="T179"> </text:span>die <text:span text:style-name="T176">Preradovićs</text:span><text:span text:style-name="T188"> </text:span><text:span text:style-name="T176">Ansichten</text:span><text:span text:style-name="T188"> </text:span><text:span text:style-name="T176">sowie</text:span><text:span text:style-name="T188"> </text:span><text:span text:style-name="T176">ihre</text:span><text:span text:style-name="T188"> </text:span><text:span text:style-name="T176">Auffassung</text:span><text:span text:style-name="T188"> </text:span><text:span text:style-name="T176">eines</text:span><text:span text:style-name="T188"> </text:span><text:span text:style-name="T176">modernen,</text:span><text:span text:style-name="T188"> </text:span><text:span text:style-name="T176">erneuerten</text:span><text:span text:style-name="T188"> </text:span><text:span text:style-name="T147">Christentums</text:span><text:span text:style-name="T188"> </text:span><text:span text:style-name="T176">am </text:span>deutlichsten<text:span text:style-name="T155"> </text:span>wiedergeben.</text:p><text:p text:style-name="P72"><text:span text:style-name="T176">Der österreichische Literaturwissenschaftler Reginald </text:span><text:span text:style-name="T166">Vospernik </text:span><text:span text:style-name="T176">wies darauf hin, dass die</text:span><text:span text:style-name="T266"> </text:span><text:span text:style-name="T176">eigentliche</text:span><text:span text:style-name="T260"> </text:span><text:span text:style-name="T192">Wende</text:span><text:span text:style-name="T266"> </text:span><text:span text:style-name="T268">zum</text:span><text:span text:style-name="T260"> </text:span><text:span text:style-name="T176">Religiösen</text:span><text:span text:style-name="T260"> </text:span><text:span text:style-name="T176">sich</text:span><text:span text:style-name="T266"> </text:span><text:span text:style-name="T176">„in</text:span><text:span text:style-name="T260"> </text:span><text:span text:style-name="T176">langen</text:span><text:span text:style-name="T266"> </text:span><text:span text:style-name="T147">Jahren</text:span><text:span text:style-name="T260"> </text:span><text:span text:style-name="T176">des</text:span><text:span text:style-name="T260"> </text:span><text:span text:style-name="T176">Reifens“</text:span><text:span text:style-name="T218">9</text:span><text:span text:style-name="T226"> </text:span><text:span text:style-name="T269">vollzog:</text:span><text:span text:style-name="T260"> </text:span><text:span text:style-name="T176">„Nichts </text:span>in<text:span text:style-name="T170"> </text:span>ihrem<text:span text:style-name="T170"> </text:span>Dichten<text:span text:style-name="T172"> </text:span>oder<text:span text:style-name="T170"> </text:span>in<text:span text:style-name="T172"> </text:span>ihrer<text:span text:style-name="T170"> </text:span>inneren<text:span text:style-name="T172"> </text:span>Entwicklung<text:span text:style-name="T170"> </text:span>ging<text:span text:style-name="T172"> </text:span>schnell<text:span text:style-name="T170"> </text:span>oder<text:span text:style-name="T172"> </text:span>abrupt<text:span text:style-name="T170"> </text:span>vor<text:span text:style-name="T170"> </text:span>sich,<text:span text:style-name="T172"> </text:span>alles <text:span text:style-name="T176">aber</text:span><text:span text:style-name="T190"> </text:span><text:span text:style-name="T176">trägt</text:span><text:span text:style-name="T202"> </text:span><text:span text:style-name="T176">den</text:span><text:span text:style-name="T202"> </text:span><text:span text:style-name="T176">Stempel</text:span><text:span text:style-name="T202"> </text:span><text:span text:style-name="T176">des</text:span><text:span text:style-name="T190"> </text:span><text:span text:style-name="T176">Austragens</text:span><text:span text:style-name="T202"> </text:span><text:span text:style-name="T176">einer</text:span><text:span text:style-name="T202"> </text:span><text:span text:style-name="T176">Idee,</text:span><text:span text:style-name="T202"> </text:span><text:span text:style-name="T176">des</text:span><text:span text:style-name="T190"> </text:span><text:span text:style-name="T192">Werdens</text:span><text:span text:style-name="T202"> </text:span><text:span text:style-name="T176">in</text:span><text:span text:style-name="T202"> </text:span><text:span text:style-name="T176">der</text:span><text:span text:style-name="T202"> </text:span><text:span text:style-name="T176">Stille</text:span><text:span text:style-name="T190"> </text:span><text:span text:style-name="T176">und</text:span><text:span text:style-name="T202"> </text:span><text:span text:style-name="T176">Einsamkeit, </text:span>des<text:span text:style-name="T144"> </text:span>organischen<text:span text:style-name="T159"> </text:span><text:span text:style-name="T165">Wachsens“.</text:span><text:span text:style-name="T222">10</text:span><text:span text:style-name="T227"> </text:span><text:span text:style-name="T179">Weiters</text:span><text:span text:style-name="T159"> </text:span>fügt<text:span text:style-name="T159"> </text:span><text:span text:style-name="T165">Vospernik</text:span><text:span text:style-name="T159"> </text:span>über<text:span text:style-name="T159"> </text:span>Preradovićs<text:span text:style-name="T159"> </text:span><text:span text:style-name="T146">Erkenntnisse</text:span><text:span text:style-name="T159"> </text:span>aus jener<text:span text:style-name="T187"> </text:span>Zeit,<text:span text:style-name="T187"> </text:span>die<text:span text:style-name="T187"> </text:span>sich<text:span text:style-name="T187"> </text:span>in<text:span text:style-name="T187"> </text:span>ihren<text:span text:style-name="T187"> </text:span>späteren<text:span text:style-name="T187"> </text:span><text:span text:style-name="T174">Texten</text:span><text:span text:style-name="T189"> </text:span>widerspiegeln,<text:span text:style-name="T187"> </text:span>hinzu:</text:p><text:p text:style-name="P33"><text:span text:style-name="T85">Das</text:span><text:span text:style-name="T88"> </text:span><text:span text:style-name="T85">menschliche</text:span><text:span text:style-name="T88"> </text:span><text:span text:style-name="T85">Herz</text:span><text:span text:style-name="T88"> </text:span><text:span text:style-name="T85">muß</text:span><text:span text:style-name="T88"> </text:span><text:span text:style-name="T85">in</text:span><text:span text:style-name="T88"> </text:span><text:span text:style-name="T85">Demut</text:span><text:span text:style-name="T88"> </text:span><text:span text:style-name="T85">Gottes</text:span><text:span text:style-name="T88"> </text:span><text:span text:style-name="T119">Wege</text:span><text:span text:style-name="T132"> </text:span><text:span text:style-name="T85">wandeln</text:span><text:span text:style-name="T88"> </text:span><text:span text:style-name="T85">[…].</text:span><text:span text:style-name="T88"> </text:span><text:span text:style-name="T85">Allein</text:span><text:span text:style-name="T88"> </text:span><text:span text:style-name="T85">im</text:span><text:span text:style-name="T88"> </text:span><text:span text:style-name="T85">Rhythmus</text:span><text:span text:style-name="T88"> </text:span><text:span text:style-name="T85">des</text:span><text:span text:style-name="T88"> </text:span><text:span text:style-name="T85">Göttlichen, </text:span><text:span text:style-name="T84">das</text:span><text:span text:style-name="T114"> </text:span><text:span text:style-name="T84">heißt</text:span><text:span text:style-name="T114"> </text:span><text:span text:style-name="T84">des</text:span><text:span text:style-name="T114"> </text:span><text:span text:style-name="T84">Natürlichen</text:span><text:span text:style-name="T106"> </text:span><text:span text:style-name="T84">[…]</text:span><text:span text:style-name="T114"> </text:span><text:span text:style-name="T84">liegt</text:span><text:span text:style-name="T114"> </text:span><text:span text:style-name="T84">der</text:span><text:span text:style-name="T106"> </text:span><text:span text:style-name="T84">wahre</text:span><text:span text:style-name="T114"> </text:span><text:span text:style-name="T118">Weg.</text:span><text:span text:style-name="T114"> </text:span><text:span text:style-name="T84">Dieser</text:span><text:span text:style-name="T106"> </text:span><text:span text:style-name="T84">Gedanke</text:span><text:span text:style-name="T114"> </text:span><text:span text:style-name="T84">vom</text:span><text:span text:style-name="T114"> </text:span><text:span text:style-name="T84">Organisch-Rhythmischen wird</text:span><text:span text:style-name="T87"> </text:span><text:span text:style-name="T84">von</text:span><text:span text:style-name="T87"> </text:span><text:span text:style-name="T93">nun</text:span><text:span text:style-name="T87"> </text:span><text:span text:style-name="T84">an</text:span><text:span text:style-name="T87"> </text:span><text:span text:style-name="T84">im</text:span><text:span text:style-name="T87"> </text:span><text:span text:style-name="T84">Leben</text:span><text:span text:style-name="T87"> </text:span><text:span text:style-name="T84">und</text:span><text:span text:style-name="T87"> </text:span><text:span text:style-name="T136">Werk</text:span><text:span text:style-name="T87"> </text:span><text:span text:style-name="T84">der</text:span><text:span text:style-name="T87"> </text:span><text:span text:style-name="T84">Dichterin</text:span><text:span text:style-name="T87"> </text:span><text:span text:style-name="T84">immer</text:span><text:span text:style-name="T87"> </text:span><text:span text:style-name="T84">mehr</text:span><text:span text:style-name="T131"> </text:span><text:span text:style-name="T84">Gestalt</text:span><text:span text:style-name="T87"> </text:span><text:span text:style-name="T84">gewinnen.</text:span><text:span text:style-name="T205">11</text:span></text:p></draw:text-box></draw:frame><draw:frame draw:style-name="fr1" text:anchor-type="char" svg:x="1.766cm" svg:y="10.968cm" svg:width="13.272cm" svg:height="3.75cm" draw:z-index="37"><draw:text-box><text:p text:style-name="P75"><text:span text:style-name="T180">In </text:span><text:span text:style-name="T176">seinen „Skizzen zu einem Porträt“ widmet Molden dem Gesinnungswandel seiner</text:span><text:span text:style-name="T162"> </text:span><text:span text:style-name="T166">Frau </text:span>und<text:span text:style-name="T144"> </text:span>ihrer<text:span text:style-name="T161"> </text:span>Neuentdeckung<text:span text:style-name="T159"> </text:span>der<text:span text:style-name="T161"> </text:span>katholischen<text:span text:style-name="T159"> </text:span><text:span text:style-name="T174">Werte</text:span><text:span text:style-name="T159"> </text:span>viel<text:span text:style-name="T161"> </text:span>Aufmerksamkeit.<text:span text:style-name="T159"> </text:span>Er<text:span text:style-name="T159"> </text:span>stellt<text:span text:style-name="T159"> </text:span>u.a.<text:span text:style-name="T159"> </text:span>die Frage,<text:span text:style-name="T172"> </text:span>inwiefern<text:span text:style-name="T172"> </text:span>der<text:span text:style-name="T173"> </text:span>Glaube<text:span text:style-name="T172"> </text:span>des<text:span text:style-name="T172"> </text:span><text:span text:style-name="T179">Vaters</text:span><text:span text:style-name="T173"> </text:span>und<text:span text:style-name="T172"> </text:span>die<text:span text:style-name="T172"> </text:span>Erinnerungen<text:span text:style-name="T173"> </text:span>an<text:span text:style-name="T172"> </text:span>die<text:span text:style-name="T172"> </text:span>Kindheit<text:span text:style-name="T173"> </text:span>und<text:span text:style-name="T172"> </text:span>Jugend- zeit diesen <text:span text:style-name="T191">Wandel</text:span><text:span text:style-name="T270"> </text:span>beeinflussten:</text:p><text:p text:style-name="P29"><text:span text:style-name="T93">Hatte</text:span><text:span text:style-name="T101"> </text:span><text:span text:style-name="T84">der</text:span><text:span text:style-name="T101"> </text:span><text:span text:style-name="T84">tote</text:span><text:span text:style-name="T101"> </text:span><text:span text:style-name="T118">Vater</text:span><text:span text:style-name="T103"> </text:span><text:span text:style-name="T84">gewirkt,</text:span><text:span text:style-name="T101"> </text:span><text:span text:style-name="T84">was</text:span><text:span text:style-name="T101"> </text:span><text:span text:style-name="T84">der</text:span><text:span text:style-name="T103"> </text:span><text:span text:style-name="T84">lebende</text:span><text:span text:style-name="T101"> </text:span><text:span text:style-name="T84">nicht</text:span><text:span text:style-name="T101"> </text:span><text:span text:style-name="T84">vermocht</text:span><text:span text:style-name="T103"> </text:span><text:span text:style-name="T84">hatte?</text:span><text:span text:style-name="T101"> </text:span><text:span text:style-name="T84">[…]</text:span><text:span text:style-name="T101"> </text:span><text:span text:style-name="T93">Hatten</text:span><text:span text:style-name="T103"> </text:span><text:span text:style-name="T84">manche</text:span><text:span text:style-name="T101"> </text:span><text:span text:style-name="T84">zunächst </text:span><text:span text:style-name="T85">unwillkürlich</text:span><text:span text:style-name="T104"> </text:span><text:span text:style-name="T85">gesuchte</text:span><text:span text:style-name="T104"> </text:span><text:span text:style-name="T119">Wege</text:span><text:span text:style-name="T111"> </text:span><text:span text:style-name="T85">nach</text:span><text:span text:style-name="T104"> </text:span><text:span text:style-name="T85">dem</text:span><text:span text:style-name="T104"> </text:span><text:span text:style-name="T85">alten</text:span><text:span text:style-name="T111"> </text:span><text:span text:style-name="T85">Kloster</text:span><text:span text:style-name="T104"> </text:span><text:span text:style-name="T85">in</text:span><text:span text:style-name="T104"> </text:span><text:span text:style-name="T85">St.</text:span><text:span text:style-name="T111"> </text:span><text:span text:style-name="T85">Pölten</text:span><text:span text:style-name="T104"> </text:span><text:span text:style-name="T85">schlummernde</text:span><text:span text:style-name="T104"> </text:span><text:span text:style-name="T85">Bilder</text:span><text:span text:style-name="T111"> </text:span><text:span text:style-name="T85">geweckt,</text:span><text:span text:style-name="T104"> </text:span><text:span text:style-name="T85">aus </text:span><text:span text:style-name="T84">denen</text:span><text:span text:style-name="T108"> </text:span><text:span text:style-name="T84">die</text:span><text:span text:style-name="T108"> </text:span><text:span text:style-name="T84">Sehnsucht</text:span><text:span text:style-name="T108"> </text:span><text:span text:style-name="T84">erwuchs,</text:span><text:span text:style-name="T108"> </text:span><text:span text:style-name="T84">die</text:span><text:span text:style-name="T108"> </text:span><text:span text:style-name="T84">schöne</text:span><text:span text:style-name="T108"> </text:span><text:span text:style-name="T84">sichere</text:span><text:span text:style-name="T108"> </text:span><text:span text:style-name="T84">Gläubigkeit</text:span><text:span text:style-name="T108"> </text:span><text:span text:style-name="T84">unvergessener</text:span><text:span text:style-name="T108"> </text:span><text:span text:style-name="T93">Jahre</text:span><text:span text:style-name="T108"> </text:span><text:span text:style-name="T84">zu</text:span><text:span text:style-name="T108"> </text:span><text:span text:style-name="T84">einem</text:span><text:span text:style-name="T108"> </text:span><text:span text:style-name="T84">neuen, </text:span><text:span text:style-name="T93">nun</text:span><text:span text:style-name="T101"> </text:span><text:span text:style-name="T84">selbst</text:span><text:span text:style-name="T101"> </text:span><text:span text:style-name="T84">errungenen</text:span><text:span text:style-name="T103"> </text:span><text:span text:style-name="T84">Besitz</text:span><text:span text:style-name="T101"> </text:span><text:span text:style-name="T84">zu</text:span><text:span text:style-name="T101"> </text:span><text:span text:style-name="T84">gestalten?</text:span><text:span text:style-name="T205">12</text:span></text:p></draw:text-box></draw:frame><draw:frame draw:style-name="fr1" text:anchor-type="char" svg:x="1.766cm" svg:y="15.095cm" svg:width="13.27cm" svg:height="3.769cm" draw:z-index="38"><draw:text-box><text:p text:style-name="P64"><text:span text:style-name="T176">Der</text:span><text:span text:style-name="T211"> </text:span><text:span text:style-name="T176">Entschluss</text:span><text:span text:style-name="T213"> </text:span><text:span text:style-name="T268">zum</text:span><text:span text:style-name="T213"> </text:span><text:span text:style-name="T176">Katholizismus</text:span><text:span text:style-name="T213"> </text:span><text:span text:style-name="T176">zurückzukehren</text:span><text:span text:style-name="T213"> </text:span><text:span text:style-name="T176">fiel</text:span><text:span text:style-name="T213"> </text:span><text:span text:style-name="T176">der</text:span><text:span text:style-name="T213"> </text:span><text:span text:style-name="T147">Autorin</text:span><text:span text:style-name="T213"> </text:span><text:span text:style-name="T176">nicht</text:span><text:span text:style-name="T211"> </text:span><text:span text:style-name="T176">leicht.</text:span><text:span text:style-name="T213"> </text:span><text:span text:style-name="T166">Vospernik </text:span><text:span text:style-name="T176">zufolge</text:span><text:span text:style-name="T143"> </text:span><text:span text:style-name="T176">habe</text:span><text:span text:style-name="T143"> </text:span><text:span text:style-name="T176">sie</text:span><text:span text:style-name="T143"> </text:span><text:span text:style-name="T176">„all</text:span><text:span text:style-name="T143"> </text:span><text:span text:style-name="T176">das</text:span><text:span text:style-name="T143"> </text:span><text:span text:style-name="T176">Neue</text:span><text:span text:style-name="T145"> </text:span><text:span text:style-name="T176">für</text:span><text:span text:style-name="T143"> </text:span><text:span text:style-name="T176">sich</text:span><text:span text:style-name="T143"> </text:span><text:span text:style-name="T176">selbst</text:span><text:span text:style-name="T143"> </text:span><text:span text:style-name="T176">erkämpft.</text:span><text:span text:style-name="T143"> </text:span><text:span text:style-name="T176">Deshalb</text:span><text:span text:style-name="T143"> </text:span><text:span text:style-name="T176">wurde</text:span><text:span text:style-name="T145"> </text:span><text:span text:style-name="T176">es</text:span><text:span text:style-name="T143"> </text:span><text:span text:style-name="T176">ihr</text:span><text:span text:style-name="T143"> </text:span><text:span text:style-name="T176">auch</text:span><text:span text:style-name="T143"> </text:span><text:span text:style-name="T176">bleibendes </text:span><text:span text:style-name="T146">Besitztum“.</text:span><text:span text:style-name="T215">13</text:span></text:p><text:p text:style-name="P72"><text:span text:style-name="T146">Aus</text:span><text:span text:style-name="T261"> </text:span>der<text:span text:style-name="T203"> </text:span>Zeit<text:span text:style-name="T203"> </text:span>nach<text:span text:style-name="T203"> </text:span>dem<text:span text:style-name="T203"> </text:span>Ersten<text:span text:style-name="T261"> </text:span><text:span text:style-name="T179">Weltkrieg</text:span><text:span text:style-name="T203"> </text:span>stammen<text:span text:style-name="T203"> </text:span>Preradovićs<text:span text:style-name="T203"> </text:span>geschichtsphilosophi- sche<text:span text:style-name="T257"> </text:span>Überlegungen,<text:span text:style-name="T257"> </text:span>die<text:span text:style-name="T186"> </text:span>später<text:span text:style-name="T257"> </text:span>u.a.<text:span text:style-name="T186"> </text:span>im<text:span text:style-name="T257"> </text:span>Roman<text:span text:style-name="T186"> </text:span><text:span text:style-name="T146">„Pave</text:span><text:span text:style-name="T257"> </text:span>und<text:span text:style-name="T257"> </text:span><text:span text:style-name="T165">Pero“</text:span><text:span text:style-name="T186"> </text:span><text:span text:style-name="T267">zum</text:span><text:span text:style-name="T257"> </text:span>Ausdruck<text:span text:style-name="T186"> </text:span>kamen.<text:span text:style-name="T257"> </text:span>Die Protagonisten<text:span text:style-name="T189"> </text:span>des<text:span text:style-name="T201"> </text:span>Romans<text:span text:style-name="T189"> </text:span>artikulieren<text:span text:style-name="T201"> </text:span>deutlich<text:span text:style-name="T189"> </text:span>ihre<text:span text:style-name="T201"> </text:span>Überzeugung,<text:span text:style-name="T189"> </text:span>dass<text:span text:style-name="T201"> </text:span>eine<text:span text:style-name="T189"> </text:span>friedliche Koexistenz<text:span text:style-name="T270"> </text:span>vieler<text:span text:style-name="T270"> </text:span><text:span text:style-name="T146">Nationen</text:span><text:span text:style-name="T270"> </text:span>und<text:span text:style-name="T270"> </text:span><text:span text:style-name="T146">Ethnien</text:span><text:span text:style-name="T270"> </text:span>in<text:span text:style-name="T270"> </text:span>einem<text:span text:style-name="T270"> </text:span>Staat<text:span text:style-name="T270"> </text:span>möglich<text:span text:style-name="T270"> </text:span>ist.<text:span text:style-name="T270"> </text:span>Einer<text:span text:style-name="T270"> </text:span>von<text:span text:style-name="T270"> </text:span>ihnen<text:span text:style-name="T270"> </text:span>spricht die<text:span text:style-name="T142"> </text:span>nahezu<text:span text:style-name="T144"> </text:span>prophetischen<text:span text:style-name="T142"> </text:span><text:span text:style-name="T179">Worte,</text:span><text:span text:style-name="T144"> </text:span>dass<text:span text:style-name="T144"> </text:span>die<text:span text:style-name="T142"> </text:span>zu<text:span text:style-name="T144"> </text:span>jener<text:span text:style-name="T142"> </text:span>Zeit<text:span text:style-name="T144"> </text:span>nach<text:span text:style-name="T144"> </text:span>Unabhängigkeit<text:span text:style-name="T142"> </text:span>strebenden</text:p></draw:text-box></draw:frame><draw:frame draw:style-name="fr1" text:anchor-type="char" svg:x="2.265cm" svg:y="19.736cm" svg:width="0.25cm" svg:height="2.207cm" draw:z-index="39"><draw:text-box><text:p text:style-name="P36"><text:span text:style-name="T264">8</text:span></text:p><text:p text:style-name="P37"><text:span text:style-name="T264">9</text:span></text:p><text:p text:style-name="P16"><text:span text:style-name="T263">10</text:span></text:p><text:p text:style-name="P16"><text:span text:style-name="T263">11</text:span></text:p><text:p text:style-name="P16"><text:span text:style-name="T263">12</text:span></text:p><text:p text:style-name="P16"><text:span text:style-name="T263">13</text:span></text:p></draw:text-box></draw:frame><draw:frame draw:style-name="fr1" text:anchor-type="char" svg:x="2.76cm" svg:y="19.719cm" svg:width="5.837cm" svg:height="2.374cm" draw:z-index="40"><draw:text-box><text:p text:style-name="P38"><text:span text:style-name="T11">Ernst</text:span><text:span text:style-name="T48"> </text:span><text:span text:style-name="T11">Molden,</text:span><text:span text:style-name="T29"> </text:span><text:span text:style-name="T11">Skizzen</text:span><text:span text:style-name="T29"> </text:span><text:span text:style-name="T11">zu</text:span><text:span text:style-name="T29"> </text:span><text:span text:style-name="T11">einem</text:span><text:span text:style-name="T29"> </text:span><text:span text:style-name="T11">Porträt,</text:span><text:span text:style-name="T29"> </text:span><text:span text:style-name="T11">S.</text:span><text:span text:style-name="T29"> </text:span><text:span text:style-name="T11">55. </text:span><text:span text:style-name="T12">Reginald</text:span><text:span text:style-name="T50"> </text:span><text:span text:style-name="T36">Vospernik,</text:span><text:span text:style-name="T50"> </text:span><text:span text:style-name="T12">Paula</text:span><text:span text:style-name="T50"> </text:span><text:span text:style-name="T12">von</text:span><text:span text:style-name="T50"> </text:span><text:span text:style-name="T12">Preradović,</text:span><text:span text:style-name="T51"> </text:span><text:span text:style-name="T12">S.</text:span><text:span text:style-name="T50"> </text:span><text:span text:style-name="T12">26. </text:span><text:span text:style-name="T11">Ebd., S.</text:span><text:span text:style-name="T15"> </text:span><text:span text:style-name="T11">2</text:span><text:span text:style-name="T9">6‒2</text:span><text:span text:style-name="T11">7.</text:span></text:p><text:p text:style-name="P17"><text:span text:style-name="T11">Ebd., S. 27.</text:span></text:p><text:p text:style-name="P39"><text:span text:style-name="T11">Ernst</text:span><text:span text:style-name="T48"> </text:span><text:span text:style-name="T11">Molden,</text:span><text:span text:style-name="T29"> </text:span><text:span text:style-name="T11">Skizzen</text:span><text:span text:style-name="T29"> </text:span><text:span text:style-name="T11">zu</text:span><text:span text:style-name="T29"> </text:span><text:span text:style-name="T11">einem</text:span><text:span text:style-name="T29"> </text:span><text:span text:style-name="T11">Porträt,</text:span><text:span text:style-name="T29"> </text:span><text:span text:style-name="T11">S.</text:span><text:span text:style-name="T29"> </text:span><text:span text:style-name="T11">55. </text:span><text:span text:style-name="T12">Reginald</text:span><text:span text:style-name="T50"> </text:span><text:span text:style-name="T36">Vospernik,</text:span><text:span text:style-name="T50"> </text:span><text:span text:style-name="T12">Paula</text:span><text:span text:style-name="T50"> </text:span><text:span text:style-name="T12">von</text:span><text:span text:style-name="T50"> </text:span><text:span text:style-name="T12">Preradović,</text:span><text:span text:style-name="T50"> </text:span><text:span text:style-name="T12">S.</text:span><text:span text:style-name="T50"> </text:span><text:span text:style-name="T12">29.</text:span></text:p></draw:text-box></draw:frame><draw:frame draw:style-name="fr1" text:anchor-type="char" svg:x="1.783cm" svg:y="1.402cm" svg:width="13.201cm" svg:height="0.423cm" draw:z-index="41"><draw:text-box><text:p text:style-name="P69"/></draw:text-box></draw:frame><draw:frame draw:style-name="fr1" text:anchor-type="char" svg:x="1.799cm" svg:y="19.076cm" svg:width="2.54cm" svg:height="0.423cm" draw:z-index="42"><draw:text-box><text:p text:style-name="P69"/></draw:text-box></draw:frame></text:p>
      <text:p text:style-name="P51"><draw:line text:anchor-type="char" draw:z-index="43" draw:style-name="gr5" draw:text-style-name="P83" svg:x1="2cm" svg:y1="1.783cm" svg:x2="15.183cm" svg:y2="1.783cm"><text:p/></draw:line><draw:line text:anchor-type="char" draw:z-index="44" draw:style-name="gr4" draw:text-style-name="P83" svg:x1="2cm" svg:y1="18.322cm" svg:x2="4.54cm" svg:y2="18.322cm"><text:p/></draw:line><draw:frame draw:style-name="fr1" text:anchor-type="char" svg:x="7.37cm" svg:y="1.157cm" svg:width="2.438cm" svg:height="0.536cm" draw:z-index="45"><draw:text-box><text:p text:style-name="P10"><text:span text:style-name="T182">Michael</text:span><text:span text:style-name="T183"> </text:span><text:span text:style-name="T182">Sobczak</text:span></text:p></draw:text-box></draw:frame><draw:frame draw:style-name="fr1" text:anchor-type="char" svg:x="1.965cm" svg:y="1.182cm" svg:width="0.61cm" svg:height="0.536cm" draw:z-index="46"><draw:text-box><text:p text:style-name="P10"><text:span text:style-name="T181">150</text:span></text:p></draw:text-box></draw:frame><draw:frame draw:style-name="fr1" text:anchor-type="char" svg:x="1.963cm" svg:y="2.254cm" svg:width="13.272cm" svg:height="15.692cm" draw:z-index="47"><draw:text-box><text:p text:style-name="P77"><text:span text:style-name="T146">Völker</text:span><text:span text:style-name="T152"> </text:span>sich<text:span text:style-name="T152"> </text:span>möglicherweise<text:span text:style-name="T153"> </text:span>in<text:span text:style-name="T152"> </text:span>Zukunft<text:span text:style-name="T152"> </text:span>freiwillig<text:span text:style-name="T153"> </text:span>zu<text:span text:style-name="T152"> </text:span>einem<text:span text:style-name="T152"> </text:span>vereinten<text:span text:style-name="T153"> </text:span><text:span text:style-name="T146">Europa</text:span><text:span text:style-name="T152"> </text:span>zusammen- schließen<text:span text:style-name="T157"> </text:span>werden:</text:p><text:p text:style-name="P30"><text:span text:style-name="T85">[…] Jahrhundertelang hat die österreichische Idee die Völker des mittleren, südlichen und östlichen </text:span><text:span text:style-name="T93">Europa</text:span><text:span text:style-name="T136"> </text:span><text:span text:style-name="T84">zusammengefasst</text:span><text:span text:style-name="T136"> </text:span><text:span text:style-name="T84">und</text:span><text:span text:style-name="T136"> </text:span><text:span text:style-name="T84">geführt:</text:span><text:span text:style-name="T136"> </text:span><text:span text:style-name="T84">die</text:span><text:span text:style-name="T116"> </text:span><text:span text:style-name="T84">Idee</text:span><text:span text:style-name="T136"> </text:span><text:span text:style-name="T84">nämlich</text:span><text:span text:style-name="T136"> </text:span><text:span text:style-name="T84">eines</text:span><text:span text:style-name="T136"> </text:span><text:span text:style-name="T84">Reiches,</text:span><text:span text:style-name="T136"> </text:span><text:span text:style-name="T84">in</text:span><text:span text:style-name="T116"> </text:span><text:span text:style-name="T84">dem</text:span><text:span text:style-name="T136"> </text:span><text:span text:style-name="T84">viele</text:span><text:span text:style-name="T136"> </text:span><text:span text:style-name="T84">Völker</text:span><text:span text:style-name="T136"> </text:span><text:span text:style-name="T84">[…] gesichert</text:span><text:span text:style-name="T118"> </text:span><text:span text:style-name="T84">beisammen</text:span><text:span text:style-name="T112"> </text:span><text:span text:style-name="T84">leben</text:span><text:span text:style-name="T112"> </text:span><text:span text:style-name="T84">können.</text:span><text:span text:style-name="T112"> </text:span><text:span text:style-name="T84">[…]</text:span><text:span text:style-name="T112"> In </text:span><text:span text:style-name="T84">der</text:span><text:span text:style-name="T112"> </text:span><text:span text:style-name="T84">Zucht</text:span><text:span text:style-name="T112"> </text:span><text:span text:style-name="T84">und</text:span><text:span text:style-name="T112"> </text:span><text:span text:style-name="T84">im</text:span><text:span text:style-name="T112"> </text:span><text:span text:style-name="T84">Schutz</text:span><text:span text:style-name="T112"> </text:span><text:span text:style-name="T84">unseres</text:span><text:span text:style-name="T112"> </text:span><text:span text:style-name="T84">Reiches</text:span><text:span text:style-name="T112"> </text:span><text:span text:style-name="T84">haben</text:span><text:span text:style-name="T112"> </text:span><text:span text:style-name="T84">die </text:span><text:span text:style-name="T85">Völker</text:span><text:span text:style-name="T88"> </text:span><text:span text:style-name="T85">ihre</text:span><text:span text:style-name="T88"> </text:span><text:span text:style-name="T85">Kinderstuben</text:span><text:span text:style-name="T88"> </text:span><text:span text:style-name="T85">gehabt,</text:span><text:span text:style-name="T132"> </text:span><text:span text:style-name="T94">nun</text:span><text:span text:style-name="T88"> </text:span><text:span text:style-name="T85">wollen</text:span><text:span text:style-name="T88"> </text:span><text:span text:style-name="T85">sie</text:span><text:span text:style-name="T88"> </text:span><text:span text:style-name="T85">ihr</text:span><text:span text:style-name="T88"> </text:span><text:span text:style-name="T85">Jünglingsalter</text:span><text:span text:style-name="T132"> </text:span><text:span text:style-name="T85">in</text:span><text:span text:style-name="T88"> </text:span><text:span text:style-name="T85">der</text:span><text:span text:style-name="T88"> </text:span><text:span text:style-name="T85">Sonne</text:span><text:span text:style-name="T88"> </text:span><text:span text:style-name="T85">ihres</text:span><text:span text:style-name="T132"> </text:span><text:span text:style-name="T85">Freiheitsgefühls </text:span><text:span text:style-name="T84">verleben.</text:span><text:span text:style-name="T80"> </text:span><text:span text:style-name="T112">Und</text:span><text:span text:style-name="T83"> </text:span><text:span text:style-name="T84">ich</text:span><text:span text:style-name="T83"> </text:span><text:span text:style-name="T84">ahne,</text:span><text:span text:style-name="T83"> </text:span><text:span text:style-name="T84">daß</text:span><text:span text:style-name="T83"> </text:span><text:span text:style-name="T84">ihr</text:span><text:span text:style-name="T83"> </text:span><text:span text:style-name="T84">Gefühl</text:span><text:span text:style-name="T83"> </text:span><text:span text:style-name="T84">mit</text:span><text:span text:style-name="T83"> </text:span><text:span text:style-name="T84">der</text:span><text:span text:style-name="T83"> </text:span><text:span text:style-name="T84">Zeit</text:span><text:span text:style-name="T83"> </text:span><text:span text:style-name="T84">so</text:span><text:span text:style-name="T83"> </text:span><text:span text:style-name="T84">stark</text:span><text:span text:style-name="T122"> </text:span><text:span text:style-name="T84">werden</text:span><text:span text:style-name="T83"> </text:span><text:span text:style-name="T84">wird,</text:span><text:span text:style-name="T83"> </text:span><text:span text:style-name="T84">daß</text:span><text:span text:style-name="T80"> </text:span><text:span text:style-name="T84">es</text:span><text:span text:style-name="T122"> </text:span><text:span text:style-name="T84">unser</text:span><text:span text:style-name="T83"> </text:span><text:span text:style-name="T84">Vielvölker- </text:span><text:span text:style-name="T85">reich,</text:span><text:span text:style-name="T86"> </text:span><text:span text:style-name="T85">unseren</text:span><text:span text:style-name="T86"> </text:span><text:span text:style-name="T85">Kaiserstaat</text:span><text:span text:style-name="T86"> </text:span><text:span text:style-name="T85">und</text:span><text:span text:style-name="T86"> </text:span><text:span text:style-name="T85">den</text:span><text:span text:style-name="T86"> </text:span><text:span text:style-name="T85">Gedanken,</text:span><text:span text:style-name="T86"> </text:span><text:span text:style-name="T85">den</text:span><text:span text:style-name="T86"> </text:span><text:span text:style-name="T85">er</text:span><text:span text:style-name="T86"> </text:span><text:span text:style-name="T85">verkörpert,</text:span><text:span text:style-name="T86"> </text:span><text:span text:style-name="T85">zertrümmern</text:span><text:span text:style-name="T86"> </text:span><text:span text:style-name="T85">wird.</text:span><text:span text:style-name="T86"> </text:span><text:span text:style-name="T85">[…]</text:span><text:span text:style-name="T86"> </text:span><text:span text:style-name="T85">Aber</text:span><text:span text:style-name="T86"> </text:span><text:span text:style-name="T85">[…]</text:span><text:span text:style-name="T86"> </text:span><text:span text:style-name="T85">ich </text:span><text:span text:style-name="T84">frage</text:span><text:span text:style-name="T108"> </text:span><text:span text:style-name="T84">mich</text:span><text:span text:style-name="T109"> </text:span><text:span text:style-name="T84">oft,</text:span><text:span text:style-name="T109"> </text:span><text:span text:style-name="T84">ob</text:span><text:span text:style-name="T109"> </text:span><text:span text:style-name="T84">die</text:span><text:span text:style-name="T108"> </text:span><text:span text:style-name="T84">Völker</text:span><text:span text:style-name="T109"> </text:span><text:span text:style-name="T84">sich</text:span><text:span text:style-name="T109"> </text:span><text:span text:style-name="T84">nicht</text:span><text:span text:style-name="T109"> </text:span><text:span text:style-name="T93">später,</text:span><text:span text:style-name="T109"> </text:span><text:span text:style-name="T84">in</text:span><text:span text:style-name="T108"> </text:span><text:span text:style-name="T84">der</text:span><text:span text:style-name="T109"> </text:span><text:span text:style-name="T84">Zeit</text:span><text:span text:style-name="T109"> </text:span><text:span text:style-name="T84">ihrer</text:span><text:span text:style-name="T109"> </text:span><text:span text:style-name="T84">Mannbarkeit,</text:span><text:span text:style-name="T109"> </text:span><text:span text:style-name="T84">doch</text:span><text:span text:style-name="T108"> </text:span><text:span text:style-name="T84">wieder</text:span><text:span text:style-name="T109"> </text:span><text:span text:style-name="T84">irgendwie </text:span><text:span text:style-name="T85">zusammenschließen</text:span><text:span text:style-name="T119"> </text:span><text:span text:style-name="T85">werden?</text:span><text:span text:style-name="T119"> </text:span><text:span text:style-name="T85">[…]</text:span><text:span text:style-name="T119"> </text:span><text:span text:style-name="T85">Heute</text:span><text:span text:style-name="T119"> </text:span><text:span text:style-name="T85">will</text:span><text:span text:style-name="T113"> </text:span><text:span text:style-name="T85">das</text:span><text:span text:style-name="T119"> </text:span><text:span text:style-name="T85">neue,</text:span><text:span text:style-name="T119"> </text:span><text:span text:style-name="T85">warme</text:span><text:span text:style-name="T119"> </text:span><text:span text:style-name="T85">Gefühl</text:span><text:span text:style-name="T119"> </text:span><text:span text:style-name="T85">sein</text:span><text:span text:style-name="T113"> </text:span><text:span text:style-name="T85">Recht,</text:span><text:span text:style-name="T119"> </text:span><text:span text:style-name="T85">aber,</text:span><text:span text:style-name="T119"> </text:span><text:span text:style-name="T85">wer</text:span><text:span text:style-name="T119"> </text:span><text:span text:style-name="T85">weiß,</text:span><text:span text:style-name="T119"> </text:span><text:span text:style-name="T85">in hundert oder in zweihundert </text:span><text:span text:style-name="T94">Jahren </text:span><text:span text:style-name="T85">wird der alte glorreiche Gedanke seine Kraft</text:span><text:span text:style-name="T102"> </text:span><text:span text:style-name="T85">wiedergewinnen.</text:span><text:span text:style-name="T206">14</text:span></text:p><text:p text:style-name="P60"/><text:p text:style-name="P62">Bei<text:span text:style-name="T142"> </text:span><text:span text:style-name="T146">der</text:span><text:span text:style-name="T142"> </text:span><text:span text:style-name="T165">Lektüre</text:span><text:span text:style-name="T142"> </text:span><text:span text:style-name="T146">von</text:span><text:span text:style-name="T142"> </text:span><text:span text:style-name="T197">Texten,</text:span><text:span text:style-name="T142"> </text:span>die<text:span text:style-name="T144"> </text:span><text:span text:style-name="T146">dieses</text:span><text:span text:style-name="T142"> </text:span><text:span text:style-name="T165">Thema</text:span><text:span text:style-name="T142"> </text:span><text:span text:style-name="T146">behandeln,</text:span><text:span text:style-name="T142"> </text:span>fällt<text:span text:style-name="T142"> </text:span><text:span text:style-name="T165">auf,</text:span><text:span text:style-name="T144"> </text:span><text:span text:style-name="T146">dass</text:span><text:span text:style-name="T142"> </text:span><text:span text:style-name="T165">darin</text:span><text:span text:style-name="T142"> </text:span>die<text:span text:style-name="T142"> </text:span>Rolle<text:span text:style-name="T142"> </text:span><text:span text:style-name="T146">der</text:span><text:span text:style-name="T271"> </text:span><text:span text:style-name="T165">Österreicher</text:span><text:span text:style-name="T153"> </text:span>in<text:span text:style-name="T193"> </text:span><text:span text:style-name="T146">der</text:span><text:span text:style-name="T193"> </text:span><text:span text:style-name="T146">europäischen</text:span><text:span text:style-name="T193"> </text:span><text:span text:style-name="T146">Geschichte</text:span><text:span text:style-name="T193"> </text:span><text:span text:style-name="T146">aus</text:span><text:span text:style-name="T153"> </text:span><text:span text:style-name="T146">einem</text:span><text:span text:style-name="T193"> </text:span><text:span text:style-name="T165">christlichen</text:span><text:span text:style-name="T193"> </text:span><text:span text:style-name="T165">Blickwinkel</text:span><text:span text:style-name="T193"> </text:span><text:span text:style-name="T165">betrachtet</text:span><text:span text:style-name="T148"> </text:span><text:span text:style-name="T146">wird.</text:span><text:span text:style-name="T203"> </text:span>Das<text:span text:style-name="T142"> </text:span><text:span text:style-name="T165">österreichische</text:span><text:span text:style-name="T142"> </text:span><text:span text:style-name="T174">Volk</text:span><text:span text:style-name="T142"> </text:span>sei<text:span text:style-name="T142"> </text:span>dazu<text:span text:style-name="T142"> </text:span><text:span text:style-name="T146">berufen</text:span><text:span text:style-name="T142"> </text:span><text:span text:style-name="T165">Mittler</text:span><text:span text:style-name="T142"> </text:span><text:span text:style-name="T146">und</text:span><text:span text:style-name="T203"> </text:span><text:span text:style-name="T165">‚Brückenbauer‘</text:span><text:span text:style-name="T142"> </text:span><text:span text:style-name="T146">zwischen</text:span><text:span text:style-name="T142"> </text:span><text:span text:style-name="T146">den</text:span><text:span text:style-name="T272"> </text:span><text:span text:style-name="T180">Nationen</text:span><text:span text:style-name="T202"> </text:span><text:span text:style-name="T147">und</text:span><text:span text:style-name="T202"> </text:span><text:span text:style-name="T180">Kulturen</text:span><text:span text:style-name="T202"> </text:span><text:span text:style-name="T166">Europas</text:span><text:span text:style-name="T156"> </text:span><text:span text:style-name="T176">zu</text:span><text:span text:style-name="T202"> </text:span><text:span text:style-name="T176">sein.</text:span><text:span text:style-name="T202"> </text:span><text:span text:style-name="T147">Eine</text:span><text:span text:style-name="T202"> </text:span><text:span text:style-name="T147">solche</text:span><text:span text:style-name="T156"> </text:span><text:span text:style-name="T147">Mission</text:span><text:span text:style-name="T202"> </text:span><text:span text:style-name="T147">hänge</text:span><text:span text:style-name="T202"> </text:span><text:span text:style-name="T176">jedoch</text:span><text:span text:style-name="T156"> </text:span><text:span text:style-name="T176">mit</text:span><text:span text:style-name="T202"> </text:span><text:span text:style-name="T147">großer</text:span><text:span text:style-name="T202"> </text:span><text:span text:style-name="T175">Verant-</text:span><text:span text:style-name="T273"> </text:span><text:span text:style-name="T165">wortung</text:span><text:span text:style-name="T178"> </text:span><text:span text:style-name="T165">zusammen</text:span><text:span text:style-name="T178"> </text:span><text:span text:style-name="T146">und</text:span><text:span text:style-name="T178"> </text:span><text:span text:style-name="T179">könne</text:span><text:span text:style-name="T178"> </text:span><text:span text:style-name="T165">nur</text:span><text:span text:style-name="T178"> </text:span><text:span text:style-name="T165">dann</text:span><text:span text:style-name="T178"> </text:span>erfüllt<text:span text:style-name="T178"> </text:span><text:span text:style-name="T165">werden,</text:span><text:span text:style-name="T178"> </text:span><text:span text:style-name="T165">wenn</text:span><text:span text:style-name="T178"> </text:span>die<text:span text:style-name="T178"> </text:span><text:span text:style-name="T165">Österreicher</text:span><text:span text:style-name="T178"> </text:span><text:span text:style-name="T146">nach</text:span><text:span text:style-name="T178"> </text:span><text:span text:style-name="T146">den</text:span><text:span text:style-name="T178"> </text:span><text:span text:style-name="T179">Prin-</text:span><text:span text:style-name="T273"> </text:span><text:span text:style-name="T147">zipien</text:span><text:span text:style-name="T198"> </text:span><text:span text:style-name="T147">der</text:span><text:span text:style-name="T198"> </text:span><text:span text:style-name="T166">christlichen</text:span><text:span text:style-name="T198"> </text:span><text:span text:style-name="T166">Nächstenliebe</text:span><text:span text:style-name="T198"> </text:span><text:span text:style-name="T147">handeln.</text:span><text:span text:style-name="T198"> </text:span><text:span text:style-name="T176">Die</text:span><text:span text:style-name="T198"> </text:span><text:span text:style-name="T166">Dichterin</text:span><text:span text:style-name="T175"> </text:span><text:span text:style-name="T166">verstand</text:span><text:span text:style-name="T198"> </text:span><text:span text:style-name="T147">den</text:span><text:span text:style-name="T198"> </text:span><text:span text:style-name="T176">Zerfall</text:span><text:span text:style-name="T198"> </text:span><text:span text:style-name="T147">der</text:span><text:span text:style-name="T198"> </text:span><text:span text:style-name="T166">Donau-</text:span><text:span text:style-name="T273"> </text:span><text:span text:style-name="T147">monarchie</text:span><text:span text:style-name="T158"> </text:span><text:span text:style-name="T147">nicht</text:span><text:span text:style-name="T158"> </text:span><text:span text:style-name="T166">nur</text:span><text:span text:style-name="T158"> </text:span><text:span text:style-name="T176">als</text:span><text:span text:style-name="T211"> </text:span><text:span text:style-name="T147">eine</text:span><text:span text:style-name="T158"> </text:span><text:span text:style-name="T268">Folge</text:span><text:span text:style-name="T158"> </text:span><text:span text:style-name="T147">der</text:span><text:span text:style-name="T158"> </text:span><text:span text:style-name="T166">Unabhängigkeitsbestrebungen</text:span><text:span text:style-name="T211"> </text:span><text:span text:style-name="T147">verschiedener</text:span><text:span text:style-name="T158"> </text:span><text:span text:style-name="T180">Nationen</text:span><text:span text:style-name="T272"> </text:span><text:span text:style-name="T146">und</text:span><text:span text:style-name="T199"> </text:span><text:span text:style-name="T146">der</text:span><text:span text:style-name="T261"> </text:span><text:span text:style-name="T165">Schwerkräfte,</text:span><text:span text:style-name="T199"> </text:span>die<text:span text:style-name="T261"> </text:span><text:span text:style-name="T146">sich</text:span><text:span text:style-name="T199"> </text:span><text:span text:style-name="T165">daraus</text:span><text:span text:style-name="T261"> </text:span><text:span text:style-name="T165">entwickelt</text:span><text:span text:style-name="T261"> </text:span><text:span text:style-name="T165">hatten,</text:span><text:span text:style-name="T199"> </text:span><text:span text:style-name="T165">sondern</text:span><text:span text:style-name="T261"> </text:span><text:span text:style-name="T146">auch</text:span><text:span text:style-name="T199"> </text:span>als<text:span text:style-name="T261"> </text:span><text:span text:style-name="T146">eine</text:span><text:span text:style-name="T261"> </text:span><text:span text:style-name="T165">Konsequenz</text:span><text:span text:style-name="T149"> </text:span><text:span text:style-name="T176">des</text:span><text:span text:style-name="T190"> </text:span><text:span text:style-name="T180">Chauvinismus</text:span><text:span text:style-name="T190"> </text:span><text:span text:style-name="T176">des</text:span><text:span text:style-name="T202"> </text:span><text:span text:style-name="T166">‚Staatsvolkes‘.</text:span><text:span text:style-name="T190"> </text:span><text:span text:style-name="T147">Dieser</text:span><text:span text:style-name="T190"> </text:span><text:span text:style-name="T147">habe</text:span><text:span text:style-name="T202"> </text:span><text:span text:style-name="T176">mit</text:span><text:span text:style-name="T190"> </text:span><text:span text:style-name="T166">‚echtem</text:span><text:span text:style-name="T202"> </text:span><text:span text:style-name="T180">Österreichertum‘</text:span><text:span text:style-name="T190"> </text:span><text:span text:style-name="T147">nichts</text:span><text:span text:style-name="T190"> </text:span><text:span text:style-name="T176">zu</text:span><text:span text:style-name="T202"> </text:span><text:span text:style-name="T147">tun.</text:span><text:span text:style-name="T274"> </text:span><text:span text:style-name="T191">Nur</text:span><text:span text:style-name="T199"> </text:span>die<text:span text:style-name="T199"> </text:span><text:span text:style-name="T165">Rückbesinnung</text:span><text:span text:style-name="T261"> </text:span><text:span text:style-name="T146">auf</text:span><text:span text:style-name="T199"> </text:span><text:span text:style-name="T165">christliche</text:span><text:span text:style-name="T199"> </text:span><text:span text:style-name="T174">Werte,</text:span><text:span text:style-name="T261"> </text:span><text:span text:style-name="T146">vor</text:span><text:span text:style-name="T199"> </text:span>allem<text:span text:style-name="T199"> </text:span><text:span text:style-name="T146">auf</text:span><text:span text:style-name="T261"> </text:span>die<text:span text:style-name="T199"> </text:span><text:span text:style-name="T165">Nächstenliebe,</text:span><text:span text:style-name="T261"> </text:span><text:span text:style-name="T146">ermögliche</text:span><text:span text:style-name="T150"> </text:span><text:span text:style-name="T146">den</text:span><text:span text:style-name="T172"> </text:span><text:span text:style-name="T165">Österreichern</text:span><text:span text:style-name="T173"> </text:span>in<text:span text:style-name="T173"> </text:span><text:span text:style-name="T165">Zukunft</text:span><text:span text:style-name="T173"> </text:span>die<text:span text:style-name="T172"> </text:span><text:span text:style-name="T146">erfolgreiche</text:span><text:span text:style-name="T173"> </text:span><text:span text:style-name="T146">Erfüllung</text:span><text:span text:style-name="T173"> </text:span><text:span text:style-name="T165">ihrer</text:span><text:span text:style-name="T173"> </text:span><text:span text:style-name="T165">verantwortlichen</text:span><text:span text:style-name="T173"> </text:span><text:span text:style-name="T165">Mittlerrolle.</text:span><text:span text:style-name="T151"> </text:span><text:span text:style-name="T176">Enrica</text:span><text:span text:style-name="T198"> </text:span><text:span text:style-name="T176">von</text:span><text:span text:style-name="T198"> </text:span><text:span text:style-name="T176">Handel-Mazzettis</text:span><text:span text:style-name="T175"> </text:span><text:span text:style-name="T176">Roman</text:span><text:span text:style-name="T198"> </text:span><text:span text:style-name="T176">„Die</text:span><text:span text:style-name="T198"> </text:span><text:span text:style-name="T176">Hochzeit</text:span><text:span text:style-name="T175"> </text:span><text:span text:style-name="T176">von</text:span><text:span text:style-name="T198"> </text:span><text:span text:style-name="T176">Quedlinburg“</text:span><text:span text:style-name="T175"> </text:span><text:span text:style-name="T176">(1931)</text:span><text:span text:style-name="T198"> </text:span><text:span text:style-name="T176">ist</text:span><text:span text:style-name="T198"> </text:span><text:span text:style-name="T176">einer</text:span><text:span text:style-name="T271"> </text:span>jener<text:span text:style-name="T193"> </text:span><text:span text:style-name="T191">Texte,</text:span><text:span text:style-name="T193"> </text:span>die<text:span text:style-name="T195"> </text:span>Preradović<text:span text:style-name="T193"> </text:span>in<text:span text:style-name="T195"> </text:span>der<text:span text:style-name="T193"> </text:span>Zwischenkriegszeit<text:span text:style-name="T195"> </text:span>besonders<text:span text:style-name="T193"> </text:span>beeindruckten.<text:span text:style-name="T195"> </text:span><text:span text:style-name="T146">Aus</text:span><text:span text:style-name="T193"> </text:span>den<text:span text:style-name="T272"> </text:span>Briefen<text:span text:style-name="T253"> </text:span>an<text:span text:style-name="T265"> </text:span>die<text:span text:style-name="T265"> </text:span><text:span text:style-name="T146">Autorin</text:span><text:span text:style-name="T265"> </text:span>des<text:span text:style-name="T265"> </text:span><text:span text:style-name="T174">Werkes</text:span><text:span text:style-name="T265"> </text:span>geht<text:span text:style-name="T265"> </text:span>hervor,<text:span text:style-name="T265"> </text:span>dass<text:span text:style-name="T265"> </text:span>die<text:span text:style-name="T265"> </text:span>darin<text:span text:style-name="T265"> </text:span>enthaltene<text:span text:style-name="T265"> </text:span>Idee<text:span text:style-name="T265"> </text:span>der<text:span text:style-name="T265"> </text:span>christ-<text:span text:style-name="T273"> </text:span>lichen<text:span text:style-name="T199"> </text:span>Nächstenliebe<text:span text:style-name="T199"> </text:span>bei<text:span text:style-name="T199"> </text:span>ihr<text:span text:style-name="T199"> </text:span>einen<text:span text:style-name="T199"> </text:span>tiefen<text:span text:style-name="T199"> </text:span>Eindruck<text:span text:style-name="T199"> </text:span>hinterließ.<text:span text:style-name="T217">15</text:span><text:span text:style-name="T229"> </text:span>Eine<text:span text:style-name="T199"> </text:span>ebenso<text:span text:style-name="T199"> </text:span>große<text:span text:style-name="T199"> </text:span>Faszi-<text:span text:style-name="T273"> </text:span>nation<text:span text:style-name="T161"> </text:span>übte<text:span text:style-name="T253"> </text:span>auf<text:span text:style-name="T253"> </text:span>sie<text:span text:style-name="T253"> </text:span>Gertrud<text:span text:style-name="T253"> </text:span>von<text:span text:style-name="T253"> </text:span>le<text:span text:style-name="T253"> </text:span>Forts<text:span text:style-name="T253"> </text:span>Novelle<text:span text:style-name="T253"> </text:span>„Die<text:span text:style-name="T253"> </text:span>Letzte<text:span text:style-name="T253"> </text:span>am<text:span text:style-name="T253"> </text:span>Schaffott“<text:span text:style-name="T265"> </text:span>(1931)<text:span text:style-name="T253"> </text:span>aus.<text:span text:style-name="T217">16</text:span><text:span text:style-name="T219"> </text:span><text:span text:style-name="T176">Preradovićs erste Gedichte sind meistens Landschaftsschilderungen,</text:span><text:span text:style-name="T275"> </text:span><text:span text:style-name="T176">Reflexionen</text:span><text:span text:style-name="T276"> </text:span><text:span text:style-name="T176">des</text:span><text:span text:style-name="T277"> </text:span><text:span text:style-name="T176">Menschen</text:span><text:span text:style-name="T211"> </text:span><text:span text:style-name="T176">in</text:span><text:span text:style-name="T211"> </text:span><text:span text:style-name="T176">der</text:span><text:span text:style-name="T211"> </text:span><text:span text:style-name="T176">Landschaft</text:span><text:span text:style-name="T211"> </text:span><text:span text:style-name="T176">und</text:span><text:span text:style-name="T211"> </text:span><text:span text:style-name="T176">in</text:span><text:span text:style-name="T213"> </text:span><text:span text:style-name="T176">der</text:span><text:span text:style-name="T211"> </text:span><text:span text:style-name="T176">Gesellschaft</text:span><text:span text:style-name="T211"> </text:span><text:span text:style-name="T176">anderer</text:span><text:span text:style-name="T211"> </text:span><text:span text:style-name="T176">Personen.</text:span><text:span text:style-name="T211"> </text:span><text:span text:style-name="T176">Langsam</text:span><text:span text:style-name="T211"> </text:span><text:span text:style-name="T176">erschließt</text:span><text:span text:style-name="T278"> </text:span>sich<text:span text:style-name="T187"> </text:span>jedoch<text:span text:style-name="T189"> </text:span>der<text:span text:style-name="T189"> </text:span>Dichterin<text:span text:style-name="T189"> </text:span>der<text:span text:style-name="T189"> </text:span>Sinn<text:span text:style-name="T189"> </text:span>für<text:span text:style-name="T189"> </text:span>das<text:span text:style-name="T189"> </text:span>Religiöse.<text:span text:style-name="T189"> </text:span><text:span text:style-name="T179">Nun</text:span><text:span text:style-name="T189"> </text:span>möchte<text:span text:style-name="T189"> </text:span>sie<text:span text:style-name="T189"> </text:span>nicht<text:span text:style-name="T189"> </text:span>mehr<text:span text:style-name="T189"> </text:span>so<text:span text:style-name="T189"> </text:span>sehr<text:span text:style-name="T271"> </text:span><text:span text:style-name="T176">das einzelne Menschenschicksal, als vielmehr die großen Zusammenhänge von</text:span><text:span text:style-name="T258"> </text:span><text:span text:style-name="T166">Natur </text:span><text:span text:style-name="T176">und</text:span><text:span text:style-name="T271"> </text:span>Mensch<text:span text:style-name="T259"> </text:span>gestalten.<text:span text:style-name="T217">17</text:span><text:span text:style-name="T231"> </text:span><text:span text:style-name="T174">Um</text:span><text:span text:style-name="T187"> </text:span>das<text:span text:style-name="T259"> </text:span><text:span text:style-name="T146">Jahr</text:span><text:span text:style-name="T259"> </text:span>1930<text:span text:style-name="T187"> </text:span>wird<text:span text:style-name="T259"> </text:span>sie<text:span text:style-name="T187"> </text:span>bereits<text:span text:style-name="T259"> </text:span>als<text:span text:style-name="T259"> </text:span>christliche<text:span text:style-name="T187"> </text:span><text:span text:style-name="T146">Lyrikerin</text:span><text:span text:style-name="T259"> </text:span>bekannt.<text:span text:style-name="T279"> </text:span><text:span text:style-name="T176">Sie übersetzt aus dem Lateinischen fünfundzwanzig </text:span><text:span text:style-name="T147">Hymnen </text:span><text:span text:style-name="T176">für Karl Rudolfs</text:span><text:span text:style-name="T160"> </text:span><text:span text:style-name="T176">Gebetbuch</text:span></text:p><text:p text:style-name="P73"><text:span text:style-name="T174">„Weckrufe</text:span><text:span text:style-name="T255"> </text:span>zu<text:span text:style-name="T255"> </text:span>Gott.<text:span text:style-name="T255"> </text:span>Ein<text:span text:style-name="T255"> </text:span>liturgisches<text:span text:style-name="T255"> </text:span>Morgenbuch“,<text:span text:style-name="T255"> </text:span>das<text:span text:style-name="T255"> </text:span>1934<text:span text:style-name="T255"> </text:span>herausgegeben<text:span text:style-name="T255"> </text:span>wird.<text:span text:style-name="T217">18</text:span><text:span text:style-name="T232"> </text:span><text:span text:style-name="T179">Unter</text:span></text:p></draw:text-box></draw:frame><draw:frame draw:style-name="fr1" text:anchor-type="char" svg:x="2.962cm" svg:y="18.576cm" svg:width="12.273cm" svg:height="0.469cm" draw:z-index="48"><draw:text-box><text:p text:style-name="P3"><text:span text:style-name="T12">Paula</text:span><text:span text:style-name="T14"> </text:span><text:span text:style-name="T12">von</text:span><text:span text:style-name="T16"> </text:span><text:span text:style-name="T12">Preradović,</text:span><text:span text:style-name="T16"> </text:span><text:span text:style-name="T36">Pave</text:span><text:span text:style-name="T16"> </text:span><text:span text:style-name="T12">und</text:span><text:span text:style-name="T16"> </text:span><text:span text:style-name="T12">Pero,</text:span><text:span text:style-name="T16"> </text:span><text:span text:style-name="T12">in:</text:span><text:span text:style-name="T16"> </text:span><text:span text:style-name="T12">dies.,</text:span><text:span text:style-name="T16"> </text:span><text:span text:style-name="T12">Gesammelte</text:span><text:span text:style-name="T16"> </text:span><text:span text:style-name="T53">Werke.</text:span><text:span text:style-name="T16"> </text:span><text:span text:style-name="T12">Herausgegeben,</text:span><text:span text:style-name="T16"> </text:span><text:span text:style-name="T12">eingeleitet</text:span><text:span text:style-name="T16"> </text:span><text:span text:style-name="T12">sowie</text:span><text:span text:style-name="T16"> </text:span><text:span text:style-name="T12">mit</text:span></text:p></draw:text-box></draw:frame><draw:frame draw:style-name="fr1" text:anchor-type="char" svg:x="2.464cm" svg:y="18.593cm" svg:width="0.249cm" svg:height="0.302cm" draw:z-index="49"><draw:text-box><text:p text:style-name="P11"><text:span text:style-name="T263">14</text:span></text:p></draw:text-box></draw:frame><draw:frame draw:style-name="fr1" text:anchor-type="char" svg:x="1.965cm" svg:y="18.934cm" svg:width="8.213cm" svg:height="0.499cm" draw:z-index="50"><draw:text-box><text:p text:style-name="P12"><text:span text:style-name="T52">Vor-</text:span><text:span text:style-name="T54"> </text:span><text:span text:style-name="T11">und</text:span><text:span text:style-name="T55"> </text:span><text:span text:style-name="T11">Nachwort</text:span><text:span text:style-name="T55"> </text:span><text:span text:style-name="T11">versehen</text:span><text:span text:style-name="T54"> </text:span><text:span text:style-name="T11">von</text:span><text:span text:style-name="T55"> </text:span><text:span text:style-name="T11">Kurt</text:span><text:span text:style-name="T55"> </text:span><text:span text:style-name="T11">Eigl,</text:span><text:span text:style-name="T55"> </text:span><text:span text:style-name="T11">Wien</text:span><text:span text:style-name="T54"> </text:span><text:span text:style-name="T11">1967,</text:span><text:span text:style-name="T55"> </text:span><text:span text:style-name="T11">S.</text:span><text:span text:style-name="T55"> </text:span><text:span text:style-name="T11">58</text:span><text:span text:style-name="T9">0‒5</text:span><text:span text:style-name="T11">82.</text:span></text:p></draw:text-box></draw:frame><draw:frame draw:style-name="fr1" text:anchor-type="char" svg:x="2.464cm" svg:y="19.355cm" svg:width="0.249cm" svg:height="1.445cm" draw:z-index="51"><draw:text-box><text:p text:style-name="P11"><text:span text:style-name="T263">15</text:span></text:p><text:p text:style-name="P16"><text:span text:style-name="T263">16</text:span></text:p><text:p text:style-name="P16"><text:span text:style-name="T263">17</text:span></text:p><text:p text:style-name="P16"><text:span text:style-name="T263">18</text:span></text:p></draw:text-box></draw:frame><draw:frame draw:style-name="fr1" text:anchor-type="char" svg:x="2.962cm" svg:y="19.338cm" svg:width="6.355cm" svg:height="1.231cm" draw:z-index="52"><draw:text-box><text:p text:style-name="P40"><text:span text:style-name="T31">Vgl.</text:span><text:span text:style-name="T22"> </text:span><text:span text:style-name="T12">Reginald</text:span><text:span text:style-name="T22"> </text:span><text:span text:style-name="T36">Vospernik,</text:span><text:span text:style-name="T42"> </text:span><text:span text:style-name="T12">Paula</text:span><text:span text:style-name="T22"> </text:span><text:span text:style-name="T12">von</text:span><text:span text:style-name="T22"> </text:span><text:span text:style-name="T12">Preradović,</text:span><text:span text:style-name="T42"> </text:span><text:span text:style-name="T12">S.</text:span><text:span text:style-name="T22"> </text:span><text:span text:style-name="T12">28. </text:span><text:span text:style-name="T30">Vgl. </text:span><text:span text:style-name="T11">ebd., S.</text:span><text:span text:style-name="T23"> </text:span><text:span text:style-name="T11">34.</text:span></text:p><text:p text:style-name="P9"><text:span text:style-name="T11">Vgl. ebd., S. 180.</text:span></text:p></draw:text-box></draw:frame><draw:frame draw:style-name="fr1" text:anchor-type="char" svg:x="2.962cm" svg:y="20.481cm" svg:width="12.275cm" svg:height="0.469cm" draw:z-index="53"><draw:text-box><text:p text:style-name="P3"><text:span text:style-name="T11">Erfahrungen</text:span><text:span text:style-name="T23"> </text:span><text:span text:style-name="T11">als</text:span><text:span text:style-name="T23"> </text:span><text:span text:style-name="T11">Übersetzerin</text:span><text:span text:style-name="T44"> </text:span><text:span text:style-name="T11">sammelte</text:span><text:span text:style-name="T23"> </text:span><text:span text:style-name="T11">die</text:span><text:span text:style-name="T23"> </text:span><text:span text:style-name="T11">österreichische</text:span><text:span text:style-name="T44"> </text:span><text:span text:style-name="T35">Autorin</text:span><text:span text:style-name="T23"> </text:span><text:span text:style-name="T11">von</text:span><text:span text:style-name="T23"> </text:span><text:span text:style-name="T11">etwa</text:span><text:span text:style-name="T44"> </text:span><text:span text:style-name="T11">1910</text:span><text:span text:style-name="T23"> </text:span><text:span text:style-name="T11">bis</text:span><text:span text:style-name="T23"> </text:span><text:span text:style-name="T11">in</text:span><text:span text:style-name="T44"> </text:span><text:span text:style-name="T11">die</text:span><text:span text:style-name="T23"> </text:span><text:span text:style-name="T11">dreißiger</text:span></text:p></draw:text-box></draw:frame><draw:frame draw:style-name="fr1" text:anchor-type="char" svg:x="1.965cm" svg:y="20.862cm" svg:width="13.27cm" svg:height="0.469cm" draw:z-index="54"><draw:text-box><text:p text:style-name="P3"><text:span text:style-name="T35">Jahre,</text:span><text:span text:style-name="T44"> </text:span><text:span text:style-name="T11">besonders</text:span><text:span text:style-name="T56"> </text:span><text:span text:style-name="T11">aber</text:span><text:span text:style-name="T44"> </text:span><text:span text:style-name="T11">in</text:span><text:span text:style-name="T56"> </text:span><text:span text:style-name="T11">den</text:span><text:span text:style-name="T44"> </text:span><text:span text:style-name="T11">zwanziger</text:span><text:span text:style-name="T56"> </text:span><text:span text:style-name="T35">Jahren.</text:span><text:span text:style-name="T44"> </text:span><text:span text:style-name="T11">Preradović</text:span><text:span text:style-name="T56"> </text:span><text:span text:style-name="T11">übersetzte</text:span><text:span text:style-name="T56"> </text:span><text:span text:style-name="T11">u.a.</text:span><text:span text:style-name="T44"> </text:span><text:span text:style-name="T11">Gedichte</text:span><text:span text:style-name="T56"> </text:span><text:span text:style-name="T11">ihres</text:span><text:span text:style-name="T44"> </text:span><text:span text:style-name="T11">Großvaters,</text:span><text:span text:style-name="T56"> </text:span><text:span text:style-name="T11">darunter</text:span></text:p></draw:text-box></draw:frame><draw:frame draw:style-name="fr1" text:anchor-type="char" svg:x="1.965cm" svg:y="21.243cm" svg:width="13.272cm" svg:height="0.859cm" draw:z-index="55"><draw:text-box><text:p text:style-name="P42"><text:span text:style-name="T11">auch</text:span><text:span text:style-name="T25"> </text:span><text:span text:style-name="T11">die</text:span><text:span text:style-name="T25"> </text:span><text:span text:style-name="T11">Ballade</text:span><text:span text:style-name="T27"> </text:span><text:span text:style-name="T11">vom</text:span><text:span text:style-name="T25"> </text:span><text:span text:style-name="T11">Zaren</text:span><text:span text:style-name="T27"> </text:span><text:span text:style-name="T11">Dušan</text:span><text:span text:style-name="T25"> </text:span><text:span text:style-name="T11">(1911).</text:span><text:span text:style-name="T27"> </text:span><text:span text:style-name="T11">(vgl.</text:span><text:span text:style-name="T25"> </text:span><text:span text:style-name="T11">Zorka</text:span><text:span text:style-name="T27"> </text:span><text:span text:style-name="T11">Orlandić,</text:span><text:span text:style-name="T25"> </text:span><text:span text:style-name="T11">Südslawische</text:span><text:span text:style-name="T27"> </text:span><text:span text:style-name="T11">Motive</text:span><text:span text:style-name="T25"> </text:span><text:span text:style-name="T11">in</text:span><text:span text:style-name="T27"> </text:span><text:span text:style-name="T11">der</text:span><text:span text:style-name="T25"> </text:span><text:span text:style-name="T11">Dichtung</text:span><text:span text:style-name="T25"> </text:span><text:span text:style-name="T11">der Paula</text:span><text:span text:style-name="T37"> </text:span><text:span text:style-name="T11">von</text:span><text:span text:style-name="T37"> </text:span><text:span text:style-name="T11">Preradović,</text:span><text:span text:style-name="T39"> </text:span><text:span text:style-name="T11">Wien</text:span><text:span text:style-name="T37"> </text:span><text:span text:style-name="T11">1979,</text:span><text:span text:style-name="T39"> </text:span><text:span text:style-name="T11">S.</text:span><text:span text:style-name="T37"> </text:span><text:span text:style-name="T11">12</text:span><text:span text:style-name="T9">3‒1</text:span><text:span text:style-name="T11">24.)</text:span></text:p></draw:text-box></draw:frame><draw:frame draw:style-name="fr1" text:anchor-type="char" svg:x="2cm" svg:y="1.395cm" svg:width="13.183cm" svg:height="0.423cm" draw:z-index="56"><draw:text-box><text:p text:style-name="P69"/></draw:text-box></draw:frame><draw:frame draw:style-name="fr1" text:anchor-type="char" svg:x="2cm" svg:y="17.933cm" svg:width="2.54cm" svg:height="0.423cm" draw:z-index="57"><draw:text-box><text:p text:style-name="P69"/></draw:text-box></draw:frame></text:p>
      <text:p text:style-name="P52"><draw:line text:anchor-type="char" draw:z-index="58" draw:style-name="gr5" draw:text-style-name="P83" svg:x1="1.783cm" svg:y1="1.79cm" svg:x2="14.982cm" svg:y2="1.79cm"><text:p/></draw:line><draw:line text:anchor-type="char" draw:z-index="59" draw:style-name="gr4" draw:text-style-name="P83" svg:x1="1.799cm" svg:y1="19.846cm" svg:x2="4.339cm" svg:y2="19.846cm"><text:p/></draw:line><draw:frame draw:style-name="fr1" text:anchor-type="char" svg:x="4.681cm" svg:y="1.162cm" svg:width="7.401cm" svg:height="0.536cm" draw:z-index="60"><draw:text-box><text:p text:style-name="P10"><text:span text:style-name="T182">Die</text:span><text:span text:style-name="T184"> </text:span><text:span text:style-name="T182">österreichische</text:span><text:span text:style-name="T185"> </text:span><text:span text:style-name="T182">Dichterin</text:span><text:span text:style-name="T184"> </text:span><text:span text:style-name="T182">Paula</text:span><text:span text:style-name="T184"> </text:span><text:span text:style-name="T182">von</text:span><text:span text:style-name="T184"> </text:span><text:span text:style-name="T182">Preradović…</text:span></text:p></draw:text-box></draw:frame><draw:frame draw:style-name="fr1" text:anchor-type="char" svg:x="14.441cm" svg:y="1.162cm" svg:width="0.61cm" svg:height="0.536cm" draw:z-index="61"><draw:text-box><text:p text:style-name="P10"><text:span text:style-name="T181">151</text:span></text:p></draw:text-box></draw:frame><draw:frame draw:style-name="fr1" text:anchor-type="char" svg:x="1.766cm" svg:y="2.254cm" svg:width="13.272cm" svg:height="17.508cm" draw:z-index="62"><draw:text-box><text:p text:style-name="P64">den<text:span text:style-name="T173"> </text:span>vielen<text:span text:style-name="T255"> </text:span>christlich<text:span text:style-name="T255"> </text:span>geprägten<text:span text:style-name="T173"> </text:span>Gedichten<text:span text:style-name="T255"> </text:span>aus<text:span text:style-name="T255"> </text:span>den<text:span text:style-name="T173"> </text:span>dreißiger<text:span text:style-name="T255"> </text:span><text:span text:style-name="T146">Jahren</text:span><text:span text:style-name="T255"> </text:span>sind<text:span text:style-name="T173"> </text:span>vor<text:span text:style-name="T255"> </text:span>allem<text:span text:style-name="T255"> </text:span>diejeni- <text:span text:style-name="T176">gen</text:span><text:span text:style-name="T175"> </text:span><text:span text:style-name="T176">erwähnenswert,</text:span><text:span text:style-name="T175"> </text:span><text:span text:style-name="T176">die</text:span><text:span text:style-name="T175"> </text:span><text:span text:style-name="T176">im</text:span><text:span text:style-name="T192"> </text:span><text:span text:style-name="T176">Gedichtband</text:span><text:span text:style-name="T175"> </text:span><text:span text:style-name="T176">„Lob</text:span><text:span text:style-name="T175"> </text:span><text:span text:style-name="T176">Gottes</text:span><text:span text:style-name="T192"> </text:span><text:span text:style-name="T176">im</text:span><text:span text:style-name="T175"> </text:span><text:span text:style-name="T176">Gebirge“</text:span><text:span text:style-name="T175"> </text:span><text:span text:style-name="T176">(1936)</text:span><text:span text:style-name="T192"> </text:span><text:span text:style-name="T176">erscheinen.</text:span><text:span text:style-name="T175"> </text:span><text:span text:style-name="T176">Das </text:span>Erlebnis<text:span text:style-name="T169"> </text:span>der<text:span text:style-name="T214"> </text:span>Alpen<text:span text:style-name="T169"> </text:span>führt<text:span text:style-name="T169"> </text:span>beim<text:span text:style-name="T169"> </text:span>lyrischen<text:span text:style-name="T169"> </text:span>Subjekt<text:span text:style-name="T169"> </text:span>zu<text:span text:style-name="T169"> </text:span>einer<text:span text:style-name="T169"> </text:span>tiefen<text:span text:style-name="T169"> </text:span>religiösen<text:span text:style-name="T169"> </text:span>Inbrunst.<text:span text:style-name="T169"> </text:span><text:span text:style-name="T146">„In</text:span><text:span text:style-name="T169"> </text:span>der Bergeinsamkeit<text:span text:style-name="T153"> </text:span>von<text:span text:style-name="T153"> </text:span>Kühtai<text:span text:style-name="T153"> </text:span>in<text:span text:style-name="T153"> </text:span>Tirol<text:span text:style-name="T153"> </text:span>wurde<text:span text:style-name="T193"> </text:span>ihr<text:span text:style-name="T153"> </text:span>[der<text:span text:style-name="T153"> </text:span>Dichterin<text:span text:style-name="T153"> </text:span>–<text:span text:style-name="T153"> </text:span>Anm.:<text:span text:style-name="T153"> </text:span>M.<text:span text:style-name="T193"> </text:span>S.]<text:span text:style-name="T153"> </text:span><text:span text:style-name="T146">nun</text:span><text:span text:style-name="T153"> </text:span>die<text:span text:style-name="T153"> </text:span>volle Erfüllung<text:span text:style-name="T152"> </text:span>der<text:span text:style-name="T153"> </text:span>Begegnung<text:span text:style-name="T152"> </text:span>mit<text:span text:style-name="T153"> </text:span>Gott.<text:span text:style-name="T152"> </text:span>[…]<text:span text:style-name="T153"> </text:span><text:span text:style-name="T165">Natur</text:span><text:span text:style-name="T153"> </text:span>ist<text:span text:style-name="T152"> </text:span>ihr<text:span text:style-name="T153"> </text:span>Inbegriff<text:span text:style-name="T152"> </text:span>des<text:span text:style-name="T153"> </text:span>Göttlichen,<text:span text:style-name="T152"> </text:span>weil<text:span text:style-name="T153"> </text:span><text:span text:style-name="T165">Natür- </text:span><text:span text:style-name="T176">lichen und Organischen“,</text:span><text:span text:style-name="T218">19 </text:span><text:span text:style-name="T176">schrieb über die Erfahrung der künstlerischen Entdeckung des </text:span>Gebirges<text:span text:style-name="T253"> </text:span>Reginald<text:span text:style-name="T253"> </text:span><text:span text:style-name="T146">Vospernik.</text:span><text:span text:style-name="T265"> </text:span>Bereits<text:span text:style-name="T253"> </text:span>in<text:span text:style-name="T253"> </text:span>den<text:span text:style-name="T265"> </text:span>Gedichten<text:span text:style-name="T253"> </text:span>aus<text:span text:style-name="T253"> </text:span>den<text:span text:style-name="T265"> </text:span>frühen<text:span text:style-name="T253"> </text:span>dreißiger<text:span text:style-name="T253"> </text:span><text:span text:style-name="T146">Jahren </text:span>findet<text:span text:style-name="T259"> </text:span>man<text:span text:style-name="T259"> </text:span>Themen,<text:span text:style-name="T187"> </text:span>die<text:span text:style-name="T259"> </text:span>auch<text:span text:style-name="T187"> </text:span>in<text:span text:style-name="T259"> </text:span>den<text:span text:style-name="T187"> </text:span><text:span text:style-name="T146">Prosawerken</text:span><text:span text:style-name="T259"> </text:span>auftauchen.<text:span text:style-name="T187"> </text:span>So<text:span text:style-name="T259"> </text:span>wird<text:span text:style-name="T187"> </text:span>z.B.<text:span text:style-name="T259"> </text:span>in<text:span text:style-name="T187"> </text:span>dem<text:span text:style-name="T259"> </text:span>1931 entstandenen<text:span text:style-name="T257"> </text:span>Gedicht<text:span text:style-name="T257"> </text:span>„Gott<text:span text:style-name="T257"> </text:span>und<text:span text:style-name="T257"> </text:span>das<text:span text:style-name="T186"> </text:span>Herz“<text:span text:style-name="T257"> </text:span>das<text:span text:style-name="T257"> </text:span>Leid<text:span text:style-name="T257"> </text:span>als<text:span text:style-name="T257"> </text:span>zentrale<text:span text:style-name="T186"> </text:span>Erfahrung<text:span text:style-name="T257"> </text:span>des<text:span text:style-name="T257"> </text:span>Menschen gezeigt,<text:span text:style-name="T159"> </text:span>der<text:span text:style-name="T161"> </text:span>sich<text:span text:style-name="T159"> </text:span>auf<text:span text:style-name="T161"> </text:span>dem<text:span text:style-name="T161"> </text:span><text:span text:style-name="T167">Weg</text:span><text:span text:style-name="T159"> </text:span>zu<text:span text:style-name="T161"> </text:span>Gott<text:span text:style-name="T161"> </text:span>befindet.<text:span text:style-name="T159"> </text:span><text:span text:style-name="T179">Im</text:span><text:span text:style-name="T161"> </text:span>Gedicht<text:span text:style-name="T161"> </text:span><text:span text:style-name="T179">„Wandlung“,</text:span><text:span text:style-name="T159"> </text:span>das<text:span text:style-name="T161"> </text:span>Preradović <text:span text:style-name="T176">bereits</text:span><text:span text:style-name="T266"> </text:span><text:span text:style-name="T176">zwei</text:span><text:span text:style-name="T266"> </text:span><text:span text:style-name="T147">Jahre</text:span><text:span text:style-name="T266"> </text:span><text:span text:style-name="T176">zuvor</text:span><text:span text:style-name="T266"> </text:span><text:span text:style-name="T176">schrieb,</text:span><text:span text:style-name="T266"> </text:span><text:span text:style-name="T176">findet</text:span><text:span text:style-name="T266"> </text:span><text:span text:style-name="T176">man</text:span><text:span text:style-name="T266"> </text:span><text:span text:style-name="T176">das</text:span><text:span text:style-name="T266"> </text:span><text:span text:style-name="T176">Bild</text:span><text:span text:style-name="T266"> </text:span><text:span text:style-name="T176">des</text:span><text:span text:style-name="T266"> </text:span><text:span text:style-name="T176">läuternden</text:span><text:span text:style-name="T266"> </text:span><text:span text:style-name="T176">Feuers,</text:span><text:span text:style-name="T266"> </text:span><text:span text:style-name="T176">dessen</text:span><text:span text:style-name="T266"> </text:span><text:span text:style-name="T176">Glut</text:span><text:span text:style-name="T260"> </text:span><text:span text:style-name="T176">den </text:span>neuen,<text:span text:style-name="T195"> </text:span>auf<text:span text:style-name="T199"> </text:span>Gott<text:span text:style-name="T195"> </text:span>vertrauenden<text:span text:style-name="T199"> </text:span>Menschen<text:span text:style-name="T195"> </text:span>schafft.<text:span text:style-name="T199"> </text:span>Der<text:span text:style-name="T199"> </text:span>Schmerz<text:span text:style-name="T195"> </text:span>kann<text:span text:style-name="T199"> </text:span>gottgewollt<text:span text:style-name="T195"> </text:span>sein<text:span text:style-name="T199"> </text:span>und dem<text:span text:style-name="T172"> </text:span>Menschen<text:span text:style-name="T173"> </text:span>den<text:span text:style-name="T172"> </text:span><text:span text:style-name="T167">Weg</text:span><text:span text:style-name="T173"> </text:span><text:span text:style-name="T267">zum</text:span><text:span text:style-name="T173"> </text:span>Seelenheil<text:span text:style-name="T172"> </text:span>weisen.<text:span text:style-name="T173"> </text:span><text:span text:style-name="T146">Insofern</text:span><text:span text:style-name="T173"> </text:span>das<text:span text:style-name="T172"> </text:span>Leid<text:span text:style-name="T173"> </text:span>richtig<text:span text:style-name="T173"> </text:span>erlebt<text:span text:style-name="T172"> </text:span>und<text:span text:style-name="T173"> </text:span>über- standen<text:span text:style-name="T255"> </text:span>wird,<text:span text:style-name="T257"> </text:span>führt<text:span text:style-name="T255"> </text:span>es<text:span text:style-name="T257"> </text:span>den<text:span text:style-name="T255"> </text:span>Menschen<text:span text:style-name="T257"> </text:span><text:span text:style-name="T267">zum</text:span><text:span text:style-name="T257"> </text:span><text:span text:style-name="T191">Wesen</text:span><text:span text:style-name="T255"> </text:span>seiner<text:span text:style-name="T257"> </text:span>Existenz<text:span text:style-name="T255"> </text:span>–<text:span text:style-name="T257"> </text:span>eine<text:span text:style-name="T257"> </text:span><text:span text:style-name="T165">Tatsache,</text:span><text:span text:style-name="T255"> </text:span>die<text:span text:style-name="T257"> </text:span>nicht zuletzt<text:span text:style-name="T159"> </text:span>für<text:span text:style-name="T161"> </text:span>den<text:span text:style-name="T161"> </text:span><text:span text:style-name="T146">Künstler</text:span><text:span text:style-name="T159"> </text:span>und<text:span text:style-name="T161"> </text:span>sein<text:span text:style-name="T161"> </text:span>Schaffen<text:span text:style-name="T159"> </text:span>von<text:span text:style-name="T161"> </text:span>Bedeutung<text:span text:style-name="T161"> </text:span>ist,<text:span text:style-name="T159"> </text:span>denn<text:span text:style-name="T161"> </text:span>Leben<text:span text:style-name="T161"> </text:span>und<text:span text:style-name="T161"> </text:span>Dichtung <text:span text:style-name="T176">sind</text:span><text:span text:style-name="T156"> </text:span><text:span text:style-name="T147">untrennbar</text:span><text:span text:style-name="T156"> </text:span><text:span text:style-name="T176">miteinander</text:span><text:span text:style-name="T158"> </text:span><text:span text:style-name="T176">verbunden.</text:span><text:span text:style-name="T156"> </text:span><text:span text:style-name="T176">Andere</text:span><text:span text:style-name="T158"> </text:span><text:span text:style-name="T176">wichtige</text:span><text:span text:style-name="T156"> </text:span><text:span text:style-name="T176">Themen</text:span><text:span text:style-name="T158"> </text:span><text:span text:style-name="T176">der</text:span><text:span text:style-name="T156"> </text:span><text:span text:style-name="T147">Lyrik</text:span><text:span text:style-name="T158"> </text:span><text:span text:style-name="T176">aus</text:span><text:span text:style-name="T156"> </text:span><text:span text:style-name="T176">den</text:span><text:span text:style-name="T158"> </text:span><text:span text:style-name="T176">dreißi- </text:span>ger<text:span text:style-name="T265"> </text:span>und<text:span text:style-name="T259"> </text:span>vierziger<text:span text:style-name="T265"> </text:span><text:span text:style-name="T146">Jahren</text:span><text:span text:style-name="T259"> </text:span>sind<text:span text:style-name="T265"> </text:span>Liebe,<text:span text:style-name="T259"> </text:span>Mitleid,<text:span text:style-name="T259"> </text:span>Freiheit<text:span text:style-name="T265"> </text:span>und<text:span text:style-name="T259"> </text:span>Entsagung.</text:p><text:p text:style-name="P72">Reginald<text:span text:style-name="T193"> </text:span><text:span text:style-name="T165">Vospernik</text:span><text:span text:style-name="T193"> </text:span>nennt<text:span text:style-name="T195"> </text:span>drei<text:span text:style-name="T193"> </text:span><text:span text:style-name="T146">Faktoren,</text:span><text:span text:style-name="T195"> </text:span>die<text:span text:style-name="T193"> </text:span>für<text:span text:style-name="T195"> </text:span>die<text:span text:style-name="T193"> </text:span>Belebung<text:span text:style-name="T195"> </text:span>und<text:span text:style-name="T193"> </text:span>Festigung<text:span text:style-name="T193"> </text:span>der<text:span text:style-name="T195"> </text:span>Reli- giosität<text:span text:style-name="T257"> </text:span>bei<text:span text:style-name="T186"> </text:span>Paula<text:span text:style-name="T186"> </text:span>von<text:span text:style-name="T186"> </text:span>Preradović<text:span text:style-name="T186"> </text:span>sowie<text:span text:style-name="T186"> </text:span>für<text:span text:style-name="T186"> </text:span>die<text:span text:style-name="T186"> </text:span>neue<text:span text:style-name="T186"> </text:span>christliche<text:span text:style-name="T186"> </text:span><text:span text:style-name="T191">Tendenz</text:span><text:span text:style-name="T186"> </text:span>in<text:span text:style-name="T186"> </text:span>ihrer<text:span text:style-name="T186"> </text:span>Dichtung <text:span text:style-name="T176">von</text:span><text:span text:style-name="T188"> </text:span><text:span text:style-name="T176">entscheidender</text:span><text:span text:style-name="T188"> </text:span><text:span text:style-name="T176">Bedeutung</text:span><text:span text:style-name="T188"> </text:span><text:span text:style-name="T176">waren:</text:span><text:span text:style-name="T188"> </text:span><text:span text:style-name="T176">Erstens</text:span><text:span text:style-name="T188"> </text:span><text:span text:style-name="T176">erkannte</text:span><text:span text:style-name="T188"> </text:span><text:span text:style-name="T176">sie</text:span><text:span text:style-name="T188"> </text:span><text:span text:style-name="T176">–</text:span><text:span text:style-name="T188"> </text:span><text:span text:style-name="T176">durch</text:span><text:span text:style-name="T188"> </text:span><text:span text:style-name="T176">die</text:span><text:span text:style-name="T188"> </text:span><text:span text:style-name="T176">Begegnung</text:span><text:span text:style-name="T188"> </text:span><text:span text:style-name="T176">mit</text:span><text:span text:style-name="T188"> </text:span><text:span text:style-name="T176">dem </text:span><text:span text:style-name="T198">Werk</text:span><text:span text:style-name="T188"> </text:span><text:span text:style-name="T176">Enrica</text:span><text:span text:style-name="T188"> </text:span><text:span text:style-name="T176">von</text:span><text:span text:style-name="T188"> </text:span><text:span text:style-name="T176">Handel-Mazzettis</text:span><text:span text:style-name="T188"> </text:span><text:span text:style-name="T176">–</text:span><text:span text:style-name="T190"> </text:span><text:span text:style-name="T176">die</text:span><text:span text:style-name="T188"> </text:span><text:span text:style-name="T147">Kunst</text:span><text:span text:style-name="T188"> </text:span><text:span text:style-name="T176">als</text:span><text:span text:style-name="T188"> </text:span><text:span text:style-name="T176">Gnade</text:span><text:span text:style-name="T188"> </text:span><text:span text:style-name="T176">und</text:span><text:span text:style-name="T190"> </text:span><text:span text:style-name="T176">Gabe</text:span><text:span text:style-name="T188"> </text:span><text:span text:style-name="T176">des</text:span><text:span text:style-name="T188"> </text:span><text:span text:style-name="T176">Himmels.</text:span><text:span text:style-name="T188"> </text:span><text:span text:style-name="T147">Zweitens </text:span><text:span text:style-name="T176">begann</text:span><text:span text:style-name="T260"> </text:span><text:span text:style-name="T176">sie</text:span><text:span text:style-name="T260"> </text:span><text:span text:style-name="T176">die</text:span><text:span text:style-name="T188"> </text:span><text:span text:style-name="T176">Notwendigkeit</text:span><text:span text:style-name="T260"> </text:span><text:span text:style-name="T176">einer</text:span><text:span text:style-name="T188"> </text:span><text:span text:style-name="T176">kompromisslosen</text:span><text:span text:style-name="T260"> </text:span><text:span text:style-name="T176">Liebe</text:span><text:span text:style-name="T188"> </text:span><text:span text:style-name="T176">zu</text:span><text:span text:style-name="T260"> </text:span><text:span text:style-name="T176">verstehen</text:span><text:span text:style-name="T260"> </text:span><text:span text:style-name="T176">–</text:span><text:span text:style-name="T188"> </text:span><text:span text:style-name="T176">eine</text:span><text:span text:style-name="T260"> </text:span><text:span text:style-name="T147">Erkenntnis, </text:span>die<text:span text:style-name="T186"> </text:span>sie<text:span text:style-name="T186"> </text:span>infolge<text:span text:style-name="T186"> </text:span>der<text:span text:style-name="T186"> </text:span>Auseinandersetzung<text:span text:style-name="T186"> </text:span>mit<text:span text:style-name="T186"> </text:span>der<text:span text:style-name="T186"> </text:span>„zersplitterten<text:span text:style-name="T186"> </text:span>und<text:span text:style-name="T186"> </text:span>unorganischen<text:span text:style-name="T186"> </text:span><text:span text:style-name="T179">Welt“</text:span><text:span text:style-name="T233">20 </text:span><text:span text:style-name="T176">des</text:span><text:span text:style-name="T156"> </text:span><text:span text:style-name="T176">modernen</text:span><text:span text:style-name="T158"> </text:span><text:span text:style-name="T176">Menschen</text:span><text:span text:style-name="T156"> </text:span><text:span text:style-name="T176">gewann.</text:span><text:span text:style-name="T158"> </text:span><text:span text:style-name="T198">Vor</text:span><text:span text:style-name="T158"> </text:span><text:span text:style-name="T176">allem</text:span><text:span text:style-name="T156"> </text:span><text:span text:style-name="T176">in</text:span><text:span text:style-name="T158"> </text:span><text:span text:style-name="T176">den</text:span><text:span text:style-name="T156"> </text:span><text:span text:style-name="T176">späteren</text:span><text:span text:style-name="T158"> </text:span><text:span text:style-name="T176">Phasen</text:span><text:span text:style-name="T156"> </text:span><text:span text:style-name="T176">ihres</text:span><text:span text:style-name="T158"> </text:span><text:span text:style-name="T176">Lebens</text:span><text:span text:style-name="T158"> </text:span><text:span text:style-name="T176">wurde</text:span><text:span text:style-name="T156"> </text:span><text:span text:style-name="T176">sie sich</text:span><text:span text:style-name="T196"> </text:span><text:span text:style-name="T176">bewusst,</text:span><text:span text:style-name="T200"> </text:span><text:span text:style-name="T176">dass</text:span><text:span text:style-name="T200"> </text:span><text:span text:style-name="T176">die</text:span><text:span text:style-name="T200"> </text:span><text:span text:style-name="T176">Liebe</text:span><text:span text:style-name="T200"> </text:span><text:span text:style-name="T176">den</text:span><text:span text:style-name="T200"> </text:span><text:span text:style-name="T176">eigentlichen</text:span><text:span text:style-name="T200"> </text:span><text:span text:style-name="T176">Sinn</text:span><text:span text:style-name="T200"> </text:span><text:span text:style-name="T176">des</text:span><text:span text:style-name="T200"> </text:span><text:span text:style-name="T176">Lebens</text:span><text:span text:style-name="T200"> </text:span><text:span text:style-name="T176">ausmache.</text:span><text:span text:style-name="T218">21</text:span><text:span text:style-name="T223"> </text:span><text:span text:style-name="T176">Drittens</text:span><text:span text:style-name="T200"> </text:span><text:span text:style-name="T176">eröffnete </text:span>sich<text:span text:style-name="T265"> </text:span>ihr<text:span text:style-name="T265"> </text:span>durch<text:span text:style-name="T265"> </text:span>die<text:span text:style-name="T265"> </text:span>Begegnung<text:span text:style-name="T265"> </text:span>mit<text:span text:style-name="T265"> </text:span>der<text:span text:style-name="T259"> </text:span><text:span text:style-name="T165">Natur</text:span><text:span text:style-name="T265"> </text:span>–<text:span text:style-name="T265"> </text:span>hauptsächlich<text:span text:style-name="T265"> </text:span>aber<text:span text:style-name="T265"> </text:span>mit<text:span text:style-name="T265"> </text:span>der<text:span text:style-name="T265"> </text:span>Landschaft<text:span text:style-name="T259"> </text:span>des Südens<text:span text:style-name="T259"> </text:span>und<text:span text:style-name="T259"> </text:span>der<text:span text:style-name="T259"> </text:span>Alpen<text:span text:style-name="T259"> </text:span>–<text:span text:style-name="T259"> </text:span>„die<text:span text:style-name="T259"> </text:span><text:span text:style-name="T174">Welt</text:span><text:span text:style-name="T259"> </text:span>Gottes<text:span text:style-name="T259"> </text:span>in<text:span text:style-name="T187"> </text:span>ihrer<text:span text:style-name="T259"> </text:span>Ursprünglichkeit<text:span text:style-name="T259"> </text:span>und<text:span text:style-name="T259"> </text:span>Belassenheit“.<text:span text:style-name="T217">22 </text:span><text:span text:style-name="T176">Das</text:span><text:span text:style-name="T158"> </text:span><text:span text:style-name="T176">Zusammenspiel</text:span><text:span text:style-name="T158"> </text:span><text:span text:style-name="T176">aller</text:span><text:span text:style-name="T211"> </text:span><text:span text:style-name="T176">drei</text:span><text:span text:style-name="T158"> </text:span><text:span text:style-name="T147">Faktoren,</text:span><text:span text:style-name="T158"> </text:span><text:span text:style-name="T176">sowie</text:span><text:span text:style-name="T211"> </text:span><text:span text:style-name="T176">die</text:span><text:span text:style-name="T158"> </text:span><text:span text:style-name="T176">Erfahrung</text:span><text:span text:style-name="T158"> </text:span><text:span text:style-name="T176">menschlichen</text:span><text:span text:style-name="T211"> </text:span><text:span text:style-name="T176">Leides,</text:span><text:span text:style-name="T158"> </text:span><text:span text:style-name="T176">führten </text:span>zu<text:span text:style-name="T159"> </text:span>entscheidenden<text:span text:style-name="T159"> </text:span><text:span text:style-name="T146">Veränderungen</text:span><text:span text:style-name="T159"> </text:span>in<text:span text:style-name="T159"> </text:span>Preradovićs<text:span text:style-name="T161"> </text:span>literarischem<text:span text:style-name="T159"> </text:span>Schaffen.<text:span text:style-name="T217">23</text:span></text:p><text:p text:style-name="P72">Der<text:span text:style-name="T257"> </text:span>dritte<text:span text:style-name="T186"> </text:span><text:span text:style-name="T165">Faktor,</text:span><text:span text:style-name="T257"> </text:span>also<text:span text:style-name="T186"> </text:span>die<text:span text:style-name="T186"> </text:span>Begegnung<text:span text:style-name="T257"> </text:span>mit<text:span text:style-name="T186"> </text:span>der<text:span text:style-name="T257"> </text:span><text:span text:style-name="T179">Natur,</text:span><text:span text:style-name="T186"> </text:span>war<text:span text:style-name="T186"> </text:span>nicht<text:span text:style-name="T257"> </text:span><text:span text:style-name="T146">nur</text:span><text:span text:style-name="T186"> </text:span>für<text:span text:style-name="T257"> </text:span>die<text:span text:style-name="T186"> </text:span>Festigung<text:span text:style-name="T186"> </text:span>der <text:span text:style-name="T176">Religiosität,</text:span><text:span text:style-name="T192"> </text:span><text:span text:style-name="T176">sondern</text:span><text:span text:style-name="T180"> </text:span><text:span text:style-name="T176">auch</text:span><text:span text:style-name="T180"> </text:span><text:span text:style-name="T176">für</text:span><text:span text:style-name="T180"> </text:span><text:span text:style-name="T176">die</text:span><text:span text:style-name="T180"> </text:span><text:span text:style-name="T176">künstlerische</text:span><text:span text:style-name="T180"> </text:span><text:span text:style-name="T176">Entwicklung</text:span><text:span text:style-name="T180"> </text:span><text:span text:style-name="T176">der</text:span><text:span text:style-name="T192"> </text:span><text:span text:style-name="T176">Dichterin</text:span><text:span text:style-name="T180"> </text:span><text:span text:style-name="T176">von</text:span><text:span text:style-name="T180"> </text:span><text:span text:style-name="T176">ausschlag- </text:span>gebender<text:span text:style-name="T195"> </text:span>Bedeutung.<text:span text:style-name="T195"> </text:span>Preradović<text:span text:style-name="T195"> </text:span>war<text:span text:style-name="T195"> </text:span>davon<text:span text:style-name="T195"> </text:span>überzeugt,<text:span text:style-name="T195"> </text:span>dass<text:span text:style-name="T195"> </text:span>die<text:span text:style-name="T195"> </text:span>mediterrane<text:span text:style-name="T195"> </text:span>Landschaft <text:span text:style-name="T147">Istriens, </text:span><text:span text:style-name="T176">in der sie aufgewachsen </text:span><text:span text:style-name="T166">war, </text:span><text:span text:style-name="T176">ihre dichterische Begabung wachgerufen hatte, was folgende</text:span><text:span text:style-name="T202"> </text:span><text:span text:style-name="T176">Passage</text:span><text:span text:style-name="T202"> </text:span><text:span text:style-name="T176">aus</text:span><text:span text:style-name="T156"> </text:span><text:span text:style-name="T176">einem</text:span><text:span text:style-name="T202"> </text:span><text:span text:style-name="T176">ihrer</text:span><text:span text:style-name="T156"> </text:span><text:span text:style-name="T176">autobiographischen</text:span><text:span text:style-name="T202"> </text:span><text:span text:style-name="T175">Texte</text:span><text:span text:style-name="T156"> </text:span><text:span text:style-name="T176">deutlich</text:span><text:span text:style-name="T202"> </text:span><text:span text:style-name="T268">zum</text:span><text:span text:style-name="T156"> </text:span><text:span text:style-name="T176">Ausdruck</text:span><text:span text:style-name="T202"> </text:span><text:span text:style-name="T176">bringt:</text:span></text:p><text:p text:style-name="P31"><text:span text:style-name="T84">[…]</text:span><text:span text:style-name="T136"> </text:span><text:span text:style-name="T84">Das</text:span><text:span text:style-name="T116"> </text:span><text:span text:style-name="T84">Erbe</text:span><text:span text:style-name="T136"> </text:span><text:span text:style-name="T84">an</text:span><text:span text:style-name="T116"> </text:span><text:span text:style-name="T84">dichterischer</text:span><text:span text:style-name="T116"> </text:span><text:span text:style-name="T84">Begabung,</text:span><text:span text:style-name="T136"> </text:span><text:span text:style-name="T84">das</text:span><text:span text:style-name="T116"> </text:span><text:span text:style-name="T84">meinem</text:span><text:span text:style-name="T116"> </text:span><text:span text:style-name="T84">jüngeren</text:span><text:span text:style-name="T136"> </text:span><text:span text:style-name="T84">Bruder</text:span><text:span text:style-name="T116"> </text:span><text:span text:style-name="T84">Peter</text:span><text:span text:style-name="T136"> </text:span><text:span text:style-name="T84">und</text:span><text:span text:style-name="T116"> </text:span><text:span text:style-name="T84">mir</text:span><text:span text:style-name="T116"> </text:span><text:span text:style-name="T84">wohl</text:span><text:span text:style-name="T136"> </text:span><text:span text:style-name="T84">von </text:span><text:span text:style-name="T85">unserem</text:span><text:span text:style-name="T86"> </text:span><text:span text:style-name="T85">Großvater</text:span><text:span text:style-name="T86"> </text:span><text:span text:style-name="T85">[…]</text:span><text:span text:style-name="T86"> </text:span><text:span text:style-name="T85">überkommen</text:span><text:span text:style-name="T86"> </text:span><text:span text:style-name="T85">ist:</text:span><text:span text:style-name="T86"> </text:span><text:span text:style-name="T85">wer</text:span><text:span text:style-name="T86"> </text:span><text:span text:style-name="T85">weiß,</text:span><text:span text:style-name="T86"> </text:span><text:span text:style-name="T85">ob</text:span><text:span text:style-name="T86"> </text:span><text:span text:style-name="T85">es</text:span><text:span text:style-name="T86"> </text:span><text:span text:style-name="T85">die</text:span><text:span text:style-name="T86"> </text:span><text:span text:style-name="T85">Kraft</text:span><text:span text:style-name="T86"> </text:span><text:span text:style-name="T85">besessen</text:span><text:span text:style-name="T86"> </text:span><text:span text:style-name="T85">hätte,</text:span><text:span text:style-name="T86"> </text:span><text:span text:style-name="T85">sich</text:span><text:span text:style-name="T86"> </text:span><text:span text:style-name="T85">zu</text:span><text:span text:style-name="T86"> </text:span><text:span text:style-name="T85">entwickeln, </text:span><text:span text:style-name="T84">wäre nicht von früh an diese herbe und unvergleichliche Landschaft um </text:span><text:span text:style-name="T128">uns </text:span><text:span text:style-name="T84">gewesen. </text:span><text:span text:style-name="T112">Für </text:span><text:span text:style-name="T84">das Heranreifen</text:span><text:span text:style-name="T95"> </text:span><text:span text:style-name="T84">m</text:span><text:span text:style-name="T95"> </text:span><text:span text:style-name="T84">e</text:span><text:span text:style-name="T95"> </text:span><text:span text:style-name="T84">i</text:span><text:span text:style-name="T95"> </text:span><text:span text:style-name="T84">n</text:span><text:span text:style-name="T95"> </text:span><text:span text:style-name="T84">e</text:span><text:span text:style-name="T95"> </text:span><text:span text:style-name="T84">r</text:span><text:span text:style-name="T95"> </text:span><text:span text:style-name="T84">Gaben</text:span><text:span text:style-name="T95"> </text:span><text:span text:style-name="T84">jedenfalls</text:span><text:span text:style-name="T95"> </text:span><text:span text:style-name="T84">waren</text:span><text:span text:style-name="T95"> </text:span><text:span text:style-name="T84">nicht</text:span><text:span text:style-name="T95"> </text:span><text:span text:style-name="T84">die</text:span><text:span text:style-name="T95"> </text:span><text:span text:style-name="T84">Menschen</text:span><text:span text:style-name="T95"> </text:span><text:span text:style-name="T84">wichtig,</text:span><text:span text:style-name="T95"> </text:span><text:span text:style-name="T84">die</text:span><text:span text:style-name="T95"> </text:span><text:span text:style-name="T84">mich</text:span><text:span text:style-name="T95"> </text:span><text:span text:style-name="T84">beeinflußten,</text:span></text:p></draw:text-box></draw:frame><draw:frame draw:style-name="fr1" text:anchor-type="char" svg:x="2.76cm" svg:y="20.1cm" svg:width="5.833cm" svg:height="2.002cm" draw:z-index="63"><draw:text-box><text:p text:style-name="P43"><text:span text:style-name="T12">Reginald</text:span><text:span text:style-name="T50"> </text:span><text:span text:style-name="T36">Vospernik,</text:span><text:span text:style-name="T50"> </text:span><text:span text:style-name="T12">Paula</text:span><text:span text:style-name="T50"> </text:span><text:span text:style-name="T12">von</text:span><text:span text:style-name="T50"> </text:span><text:span text:style-name="T12">Preradović,</text:span><text:span text:style-name="T50"> </text:span><text:span text:style-name="T12">S.</text:span><text:span text:style-name="T50"> </text:span><text:span text:style-name="T12">30. </text:span><text:span text:style-name="T11">Ebd.</text:span></text:p><text:p text:style-name="P9"><text:span text:style-name="T11">Vgl. ebd., S. 149.</text:span></text:p><text:p text:style-name="P13"><text:span text:style-name="T11">Ebd., S. 30.</text:span></text:p><text:p text:style-name="P18"><text:span text:style-name="T11">Vgl. ebd., S. 3</text:span><text:span text:style-name="T9">2‒3</text:span><text:span text:style-name="T11">3.</text:span></text:p></draw:text-box></draw:frame><draw:frame draw:style-name="fr1" text:anchor-type="char" svg:x="2.265cm" svg:y="20.117cm" svg:width="0.249cm" svg:height="1.826cm" draw:z-index="64"><draw:text-box><text:p text:style-name="P11"><text:span text:style-name="T263">19</text:span></text:p><text:p text:style-name="P16"><text:span text:style-name="T263">20</text:span></text:p><text:p text:style-name="P16"><text:span text:style-name="T263">21</text:span></text:p><text:p text:style-name="P16"><text:span text:style-name="T263">22</text:span></text:p><text:p text:style-name="P16"><text:span text:style-name="T263">23</text:span></text:p></draw:text-box></draw:frame><draw:frame draw:style-name="fr1" text:anchor-type="char" svg:x="1.783cm" svg:y="1.402cm" svg:width="13.201cm" svg:height="0.423cm" draw:z-index="65"><draw:text-box><text:p text:style-name="P69"/></draw:text-box></draw:frame><draw:frame draw:style-name="fr1" text:anchor-type="char" svg:x="1.799cm" svg:y="19.457cm" svg:width="2.54cm" svg:height="0.423cm" draw:z-index="66"><draw:text-box><text:p text:style-name="P69"/></draw:text-box></draw:frame></text:p>
      <text:p text:style-name="P53"><draw:line text:anchor-type="char" draw:z-index="67" draw:style-name="gr5" draw:text-style-name="P83" svg:x1="2cm" svg:y1="1.783cm" svg:x2="15.183cm" svg:y2="1.783cm"><text:p/></draw:line><draw:line text:anchor-type="char" draw:z-index="68" draw:style-name="gr4" draw:text-style-name="P83" svg:x1="2cm" svg:y1="12.607cm" svg:x2="4.54cm" svg:y2="12.607cm"><text:p/></draw:line><draw:frame draw:style-name="fr1" text:anchor-type="char" svg:x="7.37cm" svg:y="1.157cm" svg:width="2.438cm" svg:height="0.536cm" draw:z-index="69"><draw:text-box><text:p text:style-name="P10"><text:span text:style-name="T182">Michael</text:span><text:span text:style-name="T183"> </text:span><text:span text:style-name="T182">Sobczak</text:span></text:p></draw:text-box></draw:frame><draw:frame draw:style-name="fr1" text:anchor-type="char" svg:x="1.965cm" svg:y="1.182cm" svg:width="0.61cm" svg:height="0.536cm" draw:z-index="70"><draw:text-box><text:p text:style-name="P10"><text:span text:style-name="T181">152</text:span></text:p></draw:text-box></draw:frame><draw:frame draw:style-name="fr1" text:anchor-type="char" svg:x="2.464cm" svg:y="2.432cm" svg:width="12.771cm" svg:height="1.268cm" draw:z-index="71"><draw:text-box><text:p text:style-name="P23"><text:span text:style-name="T84">noch</text:span><text:span text:style-name="T89"> </text:span><text:span text:style-name="T84">die</text:span><text:span text:style-name="T89"> </text:span><text:span text:style-name="T84">Bücher,</text:span><text:span text:style-name="T89"> </text:span><text:span text:style-name="T84">die</text:span><text:span text:style-name="T89"> </text:span><text:span text:style-name="T84">ich</text:span><text:span text:style-name="T89"> </text:span><text:span text:style-name="T84">las.</text:span><text:span text:style-name="T89"> </text:span><text:span text:style-name="T84">Wichtig</text:span><text:span text:style-name="T89"> </text:span><text:span text:style-name="T84">waren</text:span><text:span text:style-name="T89"> </text:span><text:span text:style-name="T84">die</text:span><text:span text:style-name="T89"> </text:span><text:span text:style-name="T84">Steinnelken</text:span><text:span text:style-name="T89"> </text:span><text:span text:style-name="T84">[…],</text:span><text:span text:style-name="T89"> </text:span><text:span text:style-name="T84">wichtig</text:span><text:span text:style-name="T89"> </text:span><text:span text:style-name="T84">die</text:span><text:span text:style-name="T89"> </text:span><text:span text:style-name="T84">Muscheln</text:span><text:span text:style-name="T89"> </text:span><text:span text:style-name="T84">im</text:span><text:span text:style-name="T89"> </text:span><text:span text:style-name="T84">Kies</text:span><text:span text:style-name="T89"> </text:span><text:span text:style-name="T84">der Buchten,</text:span><text:span text:style-name="T99"> </text:span><text:span text:style-name="T84">wichtig</text:span><text:span text:style-name="T114"> </text:span><text:span text:style-name="T84">Salzgeruch,</text:span><text:span text:style-name="T99"> </text:span><text:span text:style-name="T84">Bläue</text:span><text:span text:style-name="T114"> </text:span><text:span text:style-name="T84">und</text:span><text:span text:style-name="T99"> </text:span><text:span text:style-name="T84">Ferne,</text:span><text:span text:style-name="T114"> </text:span><text:span text:style-name="T84">wichtig</text:span><text:span text:style-name="T99"> </text:span><text:span text:style-name="T84">die</text:span><text:span text:style-name="T114"> </text:span><text:span text:style-name="T112">Wellen,</text:span><text:span text:style-name="T99"> </text:span><text:span text:style-name="T84">die</text:span><text:span text:style-name="T114"> </text:span><text:span text:style-name="T84">kamen</text:span><text:span text:style-name="T99"> </text:span><text:span text:style-name="T84">und</text:span><text:span text:style-name="T114"> </text:span><text:span text:style-name="T84">kamen</text:span><text:span text:style-name="T114"> </text:span><text:span text:style-name="T84">und</text:span><text:span text:style-name="T99"> </text:span><text:span text:style-name="T84">deren ewiges</text:span><text:span text:style-name="T103"> </text:span><text:span text:style-name="T84">Rauschen</text:span><text:span text:style-name="T110"> </text:span><text:span text:style-name="T84">und</text:span><text:span text:style-name="T110"> </text:span><text:span text:style-name="T84">Atemholen</text:span><text:span text:style-name="T110"> </text:span><text:span text:style-name="T84">für</text:span><text:span text:style-name="T110"> </text:span><text:span text:style-name="T84">immer</text:span><text:span text:style-name="T110"> </text:span><text:span text:style-name="T84">in</text:span><text:span text:style-name="T103"> </text:span><text:span text:style-name="T84">den</text:span><text:span text:style-name="T110"> </text:span><text:span text:style-name="T84">Rhythmus</text:span><text:span text:style-name="T110"> </text:span><text:span text:style-name="T84">meines</text:span><text:span text:style-name="T110"> </text:span><text:span text:style-name="T84">Blutes</text:span><text:span text:style-name="T110"> </text:span><text:span text:style-name="T84">übergegangen</text:span><text:span text:style-name="T110"> </text:span><text:span text:style-name="T84">ist.</text:span><text:span text:style-name="T205">24</text:span></text:p></draw:text-box></draw:frame><draw:frame draw:style-name="fr1" text:anchor-type="char" svg:x="1.963cm" svg:y="4.089cm" svg:width="13.272cm" svg:height="8.336cm" draw:z-index="72"><draw:text-box><text:p text:style-name="P78">Die<text:span text:style-name="T265"> </text:span>Dichterin<text:span text:style-name="T265"> </text:span>zeigte<text:span text:style-name="T259"> </text:span>in<text:span text:style-name="T265"> </text:span>dieser<text:span text:style-name="T259"> </text:span>Zeit<text:span text:style-name="T265"> </text:span>starkes<text:span text:style-name="T265"> </text:span><text:span text:style-name="T146">Interesse</text:span><text:span text:style-name="T259"> </text:span>an<text:span text:style-name="T265"> </text:span>der<text:span text:style-name="T259"> </text:span>liturgischen<text:span text:style-name="T265"> </text:span>Erneuerung.<text:span text:style-name="T259"> </text:span>Die</text:p><text:p text:style-name="P65">‚liturgische<text:span text:style-name="T163"> </text:span>Bewegung‘,<text:span text:style-name="T217">25</text:span><text:span text:style-name="T235"> </text:span>die<text:span text:style-name="T163"> </text:span>in<text:span text:style-name="T167"> </text:span>der<text:span text:style-name="T163"> </text:span>römisch-katholischen<text:span text:style-name="T167"> </text:span>Kirche<text:span text:style-name="T163"> </text:span>seit<text:span text:style-name="T167"> </text:span>der<text:span text:style-name="T163"> </text:span><text:span text:style-name="T146">Jahrhundert- </text:span>wende<text:span text:style-name="T186"> </text:span>immer<text:span text:style-name="T186"> </text:span><text:span text:style-name="T146">stärker</text:span><text:span text:style-name="T152"> </text:span>wurde,<text:span text:style-name="T186"> </text:span>erlebte<text:span text:style-name="T152"> </text:span>in<text:span text:style-name="T186"> </text:span>den<text:span text:style-name="T186"> </text:span>zwanziger<text:span text:style-name="T152"> </text:span>und<text:span text:style-name="T186"> </text:span>dreißiger<text:span text:style-name="T152"> </text:span><text:span text:style-name="T146">Jahren</text:span><text:span text:style-name="T186"> </text:span>ihre<text:span text:style-name="T186"> </text:span>Blütezeit. Preradović<text:span text:style-name="T197"> </text:span>fühlte<text:span text:style-name="T174"> </text:span>sich<text:span text:style-name="T197"> </text:span>von<text:span text:style-name="T174"> </text:span>den<text:span text:style-name="T197"> </text:span>neuen<text:span text:style-name="T174"> </text:span>Inhalten<text:span text:style-name="T197"> </text:span>und<text:span text:style-name="T174"> </text:span>Gottesdienstformen<text:span text:style-name="T197"> </text:span>angezogen.<text:span text:style-name="T174"> </text:span>Es war<text:span text:style-name="T161"> </text:span>„die<text:span text:style-name="T253"> </text:span>besondere<text:span text:style-name="T161"> </text:span>Innigkeit<text:span text:style-name="T253"> </text:span>und<text:span text:style-name="T253"> </text:span>Klarheit<text:span text:style-name="T161"> </text:span>des<text:span text:style-name="T253"> </text:span>Liturgischen<text:span text:style-name="T161"> </text:span>Gottesdienstes<text:span text:style-name="T253"> </text:span>[…],<text:span text:style-name="T253"> </text:span>die<text:span text:style-name="T161"> </text:span>auf <text:span text:style-name="T176">Paula</text:span><text:span text:style-name="T156"> </text:span><text:span text:style-name="T176">von</text:span><text:span text:style-name="T158"> </text:span><text:span text:style-name="T176">Preradović</text:span><text:span text:style-name="T158"> </text:span><text:span text:style-name="T176">entscheidenen</text:span><text:span text:style-name="T158"> </text:span><text:span text:style-name="T176">Eindruck</text:span><text:span text:style-name="T158"> </text:span><text:span text:style-name="T176">machte“.</text:span><text:span text:style-name="T218">26</text:span><text:span text:style-name="T237"> </text:span><text:span text:style-name="T176">Die</text:span><text:span text:style-name="T211"> </text:span><text:span text:style-name="T176">zahlreichen</text:span><text:span text:style-name="T156"> </text:span><text:span text:style-name="T176">Bekanntschaften </text:span>und<text:span text:style-name="T186"> </text:span>Kontakte,<text:span text:style-name="T186"> </text:span>die<text:span text:style-name="T186"> </text:span>sie<text:span text:style-name="T186"> </text:span>in<text:span text:style-name="T186"> </text:span>jenen<text:span text:style-name="T186"> </text:span><text:span text:style-name="T146">Jahren</text:span><text:span text:style-name="T186"> </text:span>unterhielt,<text:span text:style-name="T186"> </text:span>zeugen<text:span text:style-name="T186"> </text:span>davon,<text:span text:style-name="T186"> </text:span>dass<text:span text:style-name="T152"> </text:span>sie<text:span text:style-name="T186"> </text:span>bewusst<text:span text:style-name="T186"> </text:span>christlich gesinnte<text:span text:style-name="T157"> </text:span>Kreise<text:span text:style-name="T157"> </text:span>wählte.<text:span text:style-name="T210"> </text:span><text:span text:style-name="T179">Unter</text:span><text:span text:style-name="T157"> </text:span>ihren<text:span text:style-name="T210"> </text:span>Künstlerfreunden<text:span text:style-name="T157"> </text:span>verdient<text:span text:style-name="T210"> </text:span>der<text:span text:style-name="T157"> </text:span><text:span text:style-name="T146">Dichter,</text:span><text:span text:style-name="T210"> </text:span>Komponist <text:span text:style-name="T176">und</text:span><text:span text:style-name="T260"> </text:span><text:span text:style-name="T176">Gründer</text:span><text:span text:style-name="T260"> </text:span><text:span text:style-name="T176">der</text:span><text:span text:style-name="T260"> </text:span><text:span text:style-name="T176">‚Leo-Stube‘,</text:span><text:span text:style-name="T260"> </text:span><text:span text:style-name="T176">Heinrich</text:span><text:span text:style-name="T260"> </text:span><text:span text:style-name="T176">Suso</text:span><text:span text:style-name="T260"> </text:span><text:span text:style-name="T147">Waldeck,</text:span><text:span text:style-name="T260"> </text:span><text:span text:style-name="T176">besondere</text:span><text:span text:style-name="T260"> </text:span><text:span text:style-name="T176">Aufmerksamkeit,</text:span><text:span text:style-name="T188"> </text:span><text:span text:style-name="T176">denn</text:span><text:span text:style-name="T260"> </text:span><text:span text:style-name="T176">er gehörte</text:span><text:span text:style-name="T254"> </text:span><text:span text:style-name="T176">zu</text:span><text:span text:style-name="T254"> </text:span><text:span text:style-name="T176">denjenigen</text:span><text:span text:style-name="T266"> </text:span><text:span text:style-name="T176">älteren</text:span><text:span text:style-name="T254"> </text:span><text:span text:style-name="T176">und</text:span><text:span text:style-name="T266"> </text:span><text:span text:style-name="T176">erfahreneren</text:span><text:span text:style-name="T254"> </text:span><text:span text:style-name="T176">Kollegen,</text:span><text:span text:style-name="T254"> </text:span><text:span text:style-name="T176">die</text:span><text:span text:style-name="T266"> </text:span><text:span text:style-name="T176">auf</text:span><text:span text:style-name="T254"> </text:span><text:span text:style-name="T176">Preradovićs</text:span><text:span text:style-name="T266"> </text:span><text:span text:style-name="T176">Dichtung</text:span><text:span text:style-name="T254"> </text:span><text:span text:style-name="T176">und </text:span>deren<text:span text:style-name="T173"> </text:span>christlichen<text:span text:style-name="T173"> </text:span>Charakter<text:span text:style-name="T255"> </text:span>besonderen<text:span text:style-name="T173"> </text:span>Einfluss<text:span text:style-name="T173"> </text:span>ausübten.<text:span text:style-name="T255"> </text:span>Da<text:span text:style-name="T173"> </text:span><text:span text:style-name="T165">Waldeck</text:span><text:span text:style-name="T173"> </text:span>„bei<text:span text:style-name="T255"> </text:span>allem<text:span text:style-name="T173"> </text:span><text:span text:style-name="T146">Hang </text:span>zu<text:span text:style-name="T257"> </text:span>einem<text:span text:style-name="T186"> </text:span>bohèmehaften<text:span text:style-name="T186"> </text:span>Leben<text:span text:style-name="T186"> </text:span>ein<text:span text:style-name="T257"> </text:span><text:span text:style-name="T146">echter,</text:span><text:span text:style-name="T186"> </text:span>tiefer<text:span text:style-name="T186"> </text:span>Priester<text:span text:style-name="T186"> </text:span><text:span text:style-name="T165">war,</text:span><text:span text:style-name="T186"> </text:span>wurde<text:span text:style-name="T257"> </text:span>diese<text:span text:style-name="T186"> </text:span>Runde<text:span text:style-name="T186"> </text:span>[also<text:span text:style-name="T186"> </text:span>die</text:p><text:p text:style-name="P76">‚Leo-Stube‘<text:span text:style-name="T193"> </text:span>–<text:span text:style-name="T193"> </text:span>Anm.:<text:span text:style-name="T193"> </text:span>M.<text:span text:style-name="T195"> </text:span>S.]<text:span text:style-name="T193"> </text:span>von<text:span text:style-name="T193"> </text:span>selbst<text:span text:style-name="T193"> </text:span>zu<text:span text:style-name="T195"> </text:span>einer<text:span text:style-name="T193"> </text:span>christlichen<text:span text:style-name="T193"> </text:span>Gemeinschaft“.<text:span text:style-name="T217">27</text:span><text:span text:style-name="T222"> </text:span>Der<text:span text:style-name="T195"> </text:span>Litera- <text:span text:style-name="T176">turwissenschaftler </text:span><text:span text:style-name="T192">Werner </text:span><text:span text:style-name="T176">Röttinger äußerte sich folgendermaßen über die</text:span><text:span text:style-name="T260"> </text:span><text:span text:style-name="T176">Autorenrunde:</text:span></text:p><text:p text:style-name="P34"><text:span text:style-name="T84">Das</text:span><text:span text:style-name="T125"> </text:span><text:span text:style-name="T84">[also</text:span><text:span text:style-name="T125"> </text:span><text:span text:style-name="T84">der</text:span><text:span text:style-name="T125"> </text:span><text:span text:style-name="T84">christliche</text:span><text:span text:style-name="T125"> </text:span><text:span text:style-name="T84">Charakter</text:span><text:span text:style-name="T125"> </text:span><text:span text:style-name="T84">der</text:span><text:span text:style-name="T125"> </text:span><text:span text:style-name="T84">‚Leo-Stube‘</text:span><text:span text:style-name="T125"> </text:span><text:span text:style-name="T84">–</text:span><text:span text:style-name="T125"> </text:span><text:span text:style-name="T84">Anm.:</text:span><text:span text:style-name="T125"> </text:span><text:span text:style-name="T84">M.</text:span><text:span text:style-name="T125"> </text:span><text:span text:style-name="T84">S.]</text:span><text:span text:style-name="T125"> </text:span><text:span text:style-name="T84">hat</text:span><text:span text:style-name="T138"> </text:span><text:span text:style-name="T84">sie</text:span><text:span text:style-name="T125"> </text:span><text:span text:style-name="T84">[die</text:span><text:span text:style-name="T125"> </text:span><text:span text:style-name="T93">Autoren</text:span><text:span text:style-name="T125"> </text:span><text:span text:style-name="T84">–</text:span><text:span text:style-name="T125"> </text:span><text:span text:style-name="T84">Anm.:</text:span><text:span text:style-name="T125"> </text:span><text:span text:style-name="T84">M.</text:span><text:span text:style-name="T125"> </text:span><text:span text:style-name="T84">S.] wieder</text:span><text:span text:style-name="T100"> </text:span><text:span text:style-name="T84">vor</text:span><text:span text:style-name="T100"> </text:span><text:span text:style-name="T84">vielen</text:span><text:span text:style-name="T100"> </text:span><text:span text:style-name="T84">Gefahren</text:span><text:span text:style-name="T89"> </text:span><text:span text:style-name="T84">bewahrt,</text:span><text:span text:style-name="T100"> </text:span><text:span text:style-name="T84">vor</text:span><text:span text:style-name="T100"> </text:span><text:span text:style-name="T84">dem</text:span><text:span text:style-name="T100"> </text:span><text:span text:style-name="T84">literarischen</text:span><text:span text:style-name="T89"> </text:span><text:span text:style-name="T84">Geschwätz,</text:span><text:span text:style-name="T100"> </text:span><text:span text:style-name="T84">vor</text:span><text:span text:style-name="T100"> </text:span><text:span text:style-name="T84">einem</text:span><text:span text:style-name="T100"> </text:span><text:span text:style-name="T84">überspitzten</text:span><text:span text:style-name="T89"> </text:span><text:span text:style-name="T84">und </text:span><text:span text:style-name="T85">sehr</text:span><text:span text:style-name="T102"> </text:span><text:span text:style-name="T85">rasch</text:span><text:span text:style-name="T104"> </text:span><text:span text:style-name="T85">sterilen</text:span><text:span text:style-name="T102"> </text:span><text:span text:style-name="T85">Ästhetizismus,</text:span><text:span text:style-name="T104"> </text:span><text:span text:style-name="T85">aber</text:span><text:span text:style-name="T102"> </text:span><text:span text:style-name="T85">auch</text:span><text:span text:style-name="T104"> </text:span><text:span text:style-name="T85">vor</text:span><text:span text:style-name="T102"> </text:span><text:span text:style-name="T85">einem</text:span><text:span text:style-name="T104"> </text:span><text:span text:style-name="T85">Blut-</text:span><text:span text:style-name="T102"> </text:span><text:span text:style-name="T85">und</text:span><text:span text:style-name="T104"> </text:span><text:span text:style-name="T85">Bodenmythos,</text:span><text:span text:style-name="T104"> </text:span><text:span text:style-name="T85">der</text:span><text:span text:style-name="T102"> </text:span><text:span text:style-name="T85">damals</text:span><text:span text:style-name="T104"> </text:span><text:span text:style-name="T85">schon</text:span><text:span text:style-name="T102"> </text:span><text:span text:style-name="T85">das </text:span><text:span text:style-name="T84">österreichische</text:span><text:span text:style-name="T133"> </text:span><text:span text:style-name="T84">Schrifttum</text:span><text:span text:style-name="T133"> </text:span><text:span text:style-name="T84">weithin</text:span><text:span text:style-name="T101"> </text:span><text:span text:style-name="T84">bestimmt</text:span><text:span text:style-name="T133"> </text:span><text:span text:style-name="T84">hat</text:span><text:span text:style-name="T133"> </text:span><text:span text:style-name="T84">[…].</text:span><text:span text:style-name="T205">28</text:span></text:p></draw:text-box></draw:frame><draw:frame draw:style-name="fr1" text:anchor-type="char" svg:x="2.962cm" svg:y="12.861cm" svg:width="12.273cm" svg:height="0.469cm" draw:z-index="73"><draw:text-box><text:p text:style-name="P3"><text:span text:style-name="T12">Paula</text:span><text:span text:style-name="T59"> </text:span><text:span text:style-name="T12">von</text:span><text:span text:style-name="T60"> </text:span><text:span text:style-name="T12">Preradović,</text:span><text:span text:style-name="T59"> </text:span><text:span text:style-name="T12">Kindheit</text:span><text:span text:style-name="T60"> </text:span><text:span text:style-name="T12">am</text:span><text:span text:style-name="T60"> </text:span><text:span text:style-name="T36">Meer.</text:span><text:span text:style-name="T59"> </text:span><text:span text:style-name="T31">Versuch</text:span><text:span text:style-name="T60"> </text:span><text:span text:style-name="T12">einer</text:span><text:span text:style-name="T59"> </text:span><text:span text:style-name="T12">selbstbiographischen</text:span><text:span text:style-name="T60"> </text:span><text:span text:style-name="T12">Skizze,</text:span><text:span text:style-name="T60"> </text:span><text:span text:style-name="T12">in:</text:span><text:span text:style-name="T59"> </text:span><text:span text:style-name="T12">dies.,</text:span><text:span text:style-name="T60"> </text:span><text:span text:style-name="T12">Gesam-</text:span></text:p></draw:text-box></draw:frame><draw:frame draw:style-name="fr1" text:anchor-type="char" svg:x="2.464cm" svg:y="12.878cm" svg:width="0.249cm" svg:height="0.302cm" draw:z-index="74"><draw:text-box><text:p text:style-name="P11"><text:span text:style-name="T263">24</text:span></text:p></draw:text-box></draw:frame><draw:frame draw:style-name="fr1" text:anchor-type="char" svg:x="1.965cm" svg:y="13.219cm" svg:width="3.928cm" svg:height="0.499cm" draw:z-index="75"><draw:text-box><text:p text:style-name="P12"><text:span text:style-name="T12">melte</text:span><text:span text:style-name="T34"> </text:span><text:span text:style-name="T53">Werke,</text:span><text:span text:style-name="T33"> </text:span><text:span text:style-name="T12">a.a.O.,</text:span><text:span text:style-name="T34"> </text:span><text:span text:style-name="T12">S.</text:span><text:span text:style-name="T33"> </text:span><text:span text:style-name="T12">93</text:span><text:span text:style-name="T10">8‒9</text:span><text:span text:style-name="T12">39.</text:span></text:p></draw:text-box></draw:frame><draw:frame draw:style-name="fr1" text:anchor-type="char" svg:x="2.464cm" svg:y="13.64cm" svg:width="0.249cm" svg:height="0.302cm" draw:z-index="76"><draw:text-box><text:p text:style-name="P11"><text:span text:style-name="T263">25</text:span></text:p></draw:text-box></draw:frame><draw:frame draw:style-name="fr1" text:anchor-type="char" svg:x="2.962cm" svg:y="13.623cm" svg:width="12.273cm" svg:height="0.469cm" draw:z-index="77"><draw:text-box><text:p text:style-name="P3"><text:span text:style-name="T12">Als</text:span><text:span text:style-name="T42"> </text:span><text:span text:style-name="T12">‚liturgische</text:span><text:span text:style-name="T20"> </text:span><text:span text:style-name="T12">Bewegung‘</text:span><text:span text:style-name="T16"> </text:span><text:span text:style-name="T12">bezeichnet</text:span><text:span text:style-name="T20"> </text:span><text:span text:style-name="T36">man</text:span><text:span text:style-name="T16"> </text:span><text:span text:style-name="T12">eine</text:span><text:span text:style-name="T20"> </text:span><text:span text:style-name="T12">seit</text:span><text:span text:style-name="T16"> </text:span><text:span text:style-name="T62">der</text:span><text:span text:style-name="T20"> </text:span><text:span text:style-name="T36">Mitte</text:span><text:span text:style-name="T16"> </text:span><text:span text:style-name="T12">des</text:span><text:span text:style-name="T20"> </text:span><text:span text:style-name="T12">19.</text:span><text:span text:style-name="T16"> </text:span><text:span text:style-name="T31">Jahrhunderts</text:span><text:span text:style-name="T20"> </text:span><text:span text:style-name="T62">sowohl</text:span><text:span text:style-name="T16"> </text:span><text:span text:style-name="T12">in</text:span><text:span text:style-name="T20"> </text:span><text:span text:style-name="T62">der</text:span><text:span text:style-name="T20"> </text:span><text:span text:style-name="T36">römisch-</text:span></text:p></draw:text-box></draw:frame><draw:frame draw:style-name="fr1" text:anchor-type="char" svg:x="1.965cm" svg:y="14.004cm" svg:width="13.268cm" svg:height="0.469cm" draw:z-index="78"><draw:text-box><text:p text:style-name="P3"><text:span text:style-name="T35">-katholischen</text:span><text:span text:style-name="T63"> </text:span><text:span text:style-name="T35">Kirche</text:span><text:span text:style-name="T13"> </text:span><text:span text:style-name="T11">als</text:span><text:span text:style-name="T13"> </text:span><text:span text:style-name="T11">auch</text:span><text:span text:style-name="T13"> </text:span><text:span text:style-name="T11">in</text:span><text:span text:style-name="T13"> </text:span><text:span text:style-name="T35">protestantischen</text:span><text:span text:style-name="T63"> </text:span><text:span text:style-name="T11">Milieus</text:span><text:span text:style-name="T13"> </text:span><text:span text:style-name="T35">existierende</text:span><text:span text:style-name="T13"> </text:span><text:span text:style-name="T11">Bewegung,</text:span><text:span text:style-name="T13"> </text:span><text:span text:style-name="T11">welche</text:span><text:span text:style-name="T13"> </text:span><text:span text:style-name="T11">sich</text:span><text:span text:style-name="T13"> </text:span><text:span text:style-name="T11">die</text:span><text:span text:style-name="T63"> </text:span><text:span text:style-name="T35">Erneuerung</text:span></text:p></draw:text-box></draw:frame><draw:frame draw:style-name="fr1" text:anchor-type="char" svg:x="1.965cm" svg:y="14.385cm" svg:width="13.275cm" svg:height="6.184cm" draw:z-index="79"><draw:text-box><text:p text:style-name="P24"><text:span text:style-name="T35">und </text:span><text:span text:style-name="T17">Vertiefung </text:span><text:span text:style-name="T11">des Verständnisses der kirchlichen </text:span><text:span text:style-name="T64">Liturgie </text:span><text:span text:style-name="T11">unter den Gläubigen zum Ziel setzte. In der katholischen</text:span><text:span text:style-name="T65"> </text:span><text:span text:style-name="T11">Kirche</text:span><text:span text:style-name="T65"> </text:span><text:span text:style-name="T11">nahm</text:span><text:span text:style-name="T65"> </text:span><text:span text:style-name="T11">sie</text:span><text:span text:style-name="T65"> </text:span><text:span text:style-name="T11">ihren</text:span><text:span text:style-name="T65"> </text:span><text:span text:style-name="T11">Ausgang</text:span><text:span text:style-name="T65"> </text:span><text:span text:style-name="T11">in</text:span><text:span text:style-name="T65"> </text:span><text:span text:style-name="T11">den</text:span><text:span text:style-name="T65"> </text:span><text:span text:style-name="T11">Benediktinerabteien</text:span><text:span text:style-name="T65"> </text:span><text:span text:style-name="T11">von</text:span><text:span text:style-name="T65"> </text:span><text:span text:style-name="T11">Solesmes</text:span><text:span text:style-name="T65"> </text:span><text:span text:style-name="T11">und</text:span><text:span text:style-name="T65"> </text:span><text:span text:style-name="T11">Beuron.</text:span><text:span text:style-name="T65"> </text:span><text:span text:style-name="T11">Diese popularisierten</text:span><text:span text:style-name="T13"> </text:span><text:span text:style-name="T67">u.a.</text:span><text:span text:style-name="T15"> </text:span><text:span text:style-name="T11">erneut</text:span><text:span text:style-name="T13"> </text:span><text:span text:style-name="T11">den</text:span><text:span text:style-name="T13"> </text:span><text:span text:style-name="T64">gregorianischen</text:span><text:span text:style-name="T15"> </text:span><text:span text:style-name="T11">Choral.</text:span><text:span text:style-name="T13"> </text:span><text:span text:style-name="T11">Durch</text:span><text:span text:style-name="T15"> </text:span><text:span text:style-name="T11">vertieftes</text:span><text:span text:style-name="T13"> </text:span><text:span text:style-name="T11">Verstehen</text:span><text:span text:style-name="T15"> </text:span><text:span text:style-name="T11">der</text:span><text:span text:style-name="T13"> </text:span><text:span text:style-name="T11">Glaubensmysterien im Sinne der </text:span><text:span text:style-name="T64">Geistestheologie </text:span><text:span text:style-name="T11">und Geistesphilosophie Herman Schells </text:span><text:span text:style-name="T35">strebte man </text:span><text:span text:style-name="T11">eine </text:span><text:span text:style-name="T35">pneumatische </text:span><text:span text:style-name="T31">Vergeistigung</text:span><text:span text:style-name="T59"> </text:span><text:span text:style-name="T12">an.</text:span><text:span text:style-name="T59"> </text:span><text:span text:style-name="T12">Das</text:span><text:span text:style-name="T60"> </text:span><text:span text:style-name="T12">einseitige</text:span><text:span text:style-name="T59"> </text:span><text:span text:style-name="T12">Bild</text:span><text:span text:style-name="T60"> </text:span><text:span text:style-name="T36">einer</text:span><text:span text:style-name="T59"> </text:span><text:span text:style-name="T12">fast</text:span><text:span text:style-name="T60"> </text:span><text:span text:style-name="T31">nur</text:span><text:span text:style-name="T59"> </text:span><text:span text:style-name="T36">klerikal</text:span><text:span text:style-name="T60"> </text:span><text:span text:style-name="T36">bestimmten</text:span><text:span text:style-name="T59"> </text:span><text:span text:style-name="T36">Kirche</text:span><text:span text:style-name="T60"> </text:span><text:span text:style-name="T12">sollte</text:span><text:span text:style-name="T59"> </text:span><text:span text:style-name="T36">durch</text:span><text:span text:style-name="T60"> </text:span><text:span text:style-name="T12">die</text:span><text:span text:style-name="T59"> </text:span><text:span text:style-name="T31">Heranziehung</text:span><text:span text:style-name="T60"> </text:span><text:span text:style-name="T36">von </text:span><text:span text:style-name="T12">Laien</text:span><text:span text:style-name="T22"> </text:span><text:span text:style-name="T36">korrigiert</text:span><text:span text:style-name="T22"> </text:span><text:span text:style-name="T36">werden.</text:span><text:span text:style-name="T22"> </text:span><text:span text:style-name="T31">Man</text:span><text:span text:style-name="T42"> </text:span><text:span text:style-name="T12">legte</text:span><text:span text:style-name="T22"> </text:span><text:span text:style-name="T62">großen</text:span><text:span text:style-name="T22"> </text:span><text:span text:style-name="T69">Wert</text:span><text:span text:style-name="T42"> </text:span><text:span text:style-name="T36">auf</text:span><text:span text:style-name="T22"> </text:span><text:span text:style-name="T36">eucharistische</text:span><text:span text:style-name="T22"> </text:span><text:span text:style-name="T31">Frömmigkeit</text:span><text:span text:style-name="T42"> </text:span><text:span text:style-name="T36">sowie</text:span><text:span text:style-name="T22"> </text:span><text:span text:style-name="T36">auf</text:span><text:span text:style-name="T22"> </text:span><text:span text:style-name="T12">die</text:span><text:span text:style-name="T42"> </text:span><text:span text:style-name="T31">Form</text:span><text:span text:style-name="T22"> </text:span><text:span text:style-name="T62">der</text:span><text:span text:style-name="T22"> </text:span><text:span text:style-name="T12">Liturgie,</text:span><text:span text:style-name="T42"> </text:span><text:span text:style-name="T12">die lebendig</text:span><text:span text:style-name="T45"> </text:span><text:span text:style-name="T12">gelebt</text:span><text:span text:style-name="T45"> </text:span><text:span text:style-name="T36">und</text:span><text:span text:style-name="T57"> </text:span><text:span text:style-name="T36">aus</text:span><text:span text:style-name="T45"> </text:span><text:span text:style-name="T62">der</text:span><text:span text:style-name="T57"> </text:span><text:span text:style-name="T12">Begegnungmit</text:span><text:span text:style-name="T45"> </text:span><text:span text:style-name="T62">dem</text:span><text:span text:style-name="T45"> </text:span><text:span text:style-name="T36">benediktinischen</text:span><text:span text:style-name="T57"> </text:span><text:span text:style-name="T12">Geistrezipiertwerden</text:span><text:span text:style-name="T45"> </text:span><text:span text:style-name="T12">sollte.</text:span><text:span text:style-name="T66"> </text:span><text:span text:style-name="T12">(vgl.</text:span><text:span text:style-name="T57"> </text:span><text:span text:style-name="T36">Anton</text:span><text:span text:style-name="T45"> </text:span><text:span text:style-name="T36">Rauscher </text:span><text:span text:style-name="T11">(Hrsg.),</text:span><text:span text:style-name="T15"> </text:span><text:span text:style-name="T35">Religiös-kulturelle</text:span><text:span text:style-name="T15"> </text:span><text:span text:style-name="T11">Bewegungen</text:span><text:span text:style-name="T15"> </text:span><text:span text:style-name="T11">im</text:span><text:span text:style-name="T15"> </text:span><text:span text:style-name="T35">deutschen</text:span><text:span text:style-name="T15"> </text:span><text:span text:style-name="T35">Katholizismus</text:span><text:span text:style-name="T15"> </text:span><text:span text:style-name="T11">seit</text:span><text:span text:style-name="T15"> </text:span><text:span text:style-name="T11">1800,</text:span><text:span text:style-name="T15"> </text:span><text:span text:style-name="T35">Paderborn/Wien</text:span><text:span text:style-name="T15"> </text:span><text:span text:style-name="T11">[u.a.]</text:span><text:span text:style-name="T15"> </text:span><text:span text:style-name="T11">1986,</text:span></text:p><text:p text:style-name="P44"><text:span text:style-name="T12">S.</text:span><text:span text:style-name="T38"> </text:span><text:span text:style-name="T12">5</text:span><text:span text:style-name="T10">9‒6</text:span><text:span text:style-name="T12">0).</text:span><text:span text:style-name="T40"> </text:span><text:span text:style-name="T12">Der</text:span><text:span text:style-name="T38"> </text:span><text:span text:style-name="T12">Theologe</text:span><text:span text:style-name="T40"> </text:span><text:span text:style-name="T12">Romano</text:span><text:span text:style-name="T38"> </text:span><text:span text:style-name="T36">Guardini</text:span><text:span text:style-name="T40"> </text:span><text:span text:style-name="T36">behauptete</text:span><text:span text:style-name="T40"> </text:span><text:span text:style-name="T12">in</text:span><text:span text:style-name="T38"> </text:span><text:span text:style-name="T36">seinem</text:span><text:span text:style-name="T40"> </text:span><text:span text:style-name="T69">Werk</text:span><text:span text:style-name="T38"> </text:span><text:span text:style-name="T40">„Vom </text:span><text:span text:style-name="T12">Geist</text:span><text:span text:style-name="T38"> </text:span><text:span text:style-name="T62">der</text:span><text:span text:style-name="T40"> </text:span><text:span text:style-name="T12">Liturgie“</text:span><text:span text:style-name="T40"> </text:span><text:span text:style-name="T12">(1918),</text:span><text:span text:style-name="T38"> </text:span><text:span text:style-name="T36">welches </text:span><text:span text:style-name="T12">zu</text:span><text:span text:style-name="T24"> </text:span><text:span text:style-name="T36">einem</text:span><text:span text:style-name="T45"> </text:span><text:span text:style-name="T36">Klassiker</text:span><text:span text:style-name="T45"> </text:span><text:span text:style-name="T62">der</text:span><text:span text:style-name="T24"> </text:span><text:span text:style-name="T12">liturgischen</text:span><text:span text:style-name="T45"> </text:span><text:span text:style-name="T12">Bewegung</text:span><text:span text:style-name="T45"> </text:span><text:span text:style-name="T36">wurde,</text:span><text:span text:style-name="T45"> </text:span><text:span text:style-name="T12">dassfür</text:span><text:span text:style-name="T24"> </text:span><text:span text:style-name="T12">eine</text:span><text:span text:style-name="T45"> </text:span><text:span text:style-name="T36">wahrhafte</text:span><text:span text:style-name="T45"> </text:span><text:span text:style-name="T36">Erneuerung</text:span><text:span text:style-name="T45"> </text:span><text:span text:style-name="T12">vorallem</text:span><text:span text:style-name="T24"> </text:span><text:span text:style-name="T12">die</text:span><text:span text:style-name="T45"> </text:span><text:span text:style-name="T31">Anerkennung </text:span><text:span text:style-name="T12">des</text:span><text:span text:style-name="T20"> </text:span><text:span text:style-name="T31">Primats</text:span><text:span text:style-name="T22"> </text:span><text:span text:style-name="T62">der</text:span><text:span text:style-name="T20"> </text:span><text:span text:style-name="T18">‚vita</text:span><text:span text:style-name="T22"> </text:span><text:span text:style-name="T31">contemplativa‘</text:span><text:span text:style-name="T22"> </text:span><text:span text:style-name="T12">über</text:span><text:span text:style-name="T20"> </text:span><text:span text:style-name="T12">die</text:span><text:span text:style-name="T22"> </text:span><text:span text:style-name="T18">‚vita</text:span><text:span text:style-name="T20"> </text:span><text:span text:style-name="T36">activa‘,</text:span><text:span text:style-name="T22"> </text:span><text:span text:style-name="T62">der</text:span><text:span text:style-name="T22"> </text:span><text:span text:style-name="T36">Anbetung</text:span><text:span text:style-name="T20"> </text:span><text:span text:style-name="T12">über</text:span><text:span text:style-name="T22"> </text:span><text:span text:style-name="T12">die</text:span><text:span text:style-name="T22"> </text:span><text:span text:style-name="T12">Anstrengung,</text:span><text:span text:style-name="T20"> </text:span><text:span text:style-name="T12">des</text:span><text:span text:style-name="T22"> </text:span><text:span text:style-name="T12">Dogmas</text:span><text:span text:style-name="T20"> </text:span><text:span text:style-name="T12">über</text:span><text:span text:style-name="T22"> </text:span><text:span text:style-name="T12">die </text:span><text:span text:style-name="T36">Moral</text:span><text:span text:style-name="T53"> </text:span><text:span text:style-name="T36">sowie</text:span><text:span text:style-name="T18"> </text:span><text:span text:style-name="T12">des</text:span><text:span text:style-name="T18"> </text:span><text:span text:style-name="T12">Logos</text:span><text:span text:style-name="T18"> </text:span><text:span text:style-name="T12">über</text:span><text:span text:style-name="T18"> </text:span><text:span text:style-name="T12">das</text:span><text:span text:style-name="T18"> </text:span><text:span text:style-name="T31">Ethos</text:span><text:span text:style-name="T18"> </text:span><text:span text:style-name="T36">erforderlich</text:span><text:span text:style-name="T18"> </text:span><text:span text:style-name="T12">sei</text:span><text:span text:style-name="T18"> </text:span><text:span text:style-name="T12">(vgl.</text:span><text:span text:style-name="T18"> </text:span><text:span text:style-name="T12">ebd.,</text:span><text:span text:style-name="T18"> </text:span><text:span text:style-name="T12">S.</text:span><text:span text:style-name="T53"> </text:span><text:span text:style-name="T12">12</text:span><text:span text:style-name="T10">5‒1</text:span><text:span text:style-name="T12">26.).</text:span><text:span text:style-name="T18"> </text:span><text:span text:style-name="T12">Die</text:span><text:span text:style-name="T18"> </text:span><text:span text:style-name="T12">liturgische</text:span><text:span text:style-name="T18"> </text:span><text:span text:style-name="T12">Bewegung</text:span><text:span text:style-name="T18"> </text:span><text:span text:style-name="T36">hatte </text:span><text:span text:style-name="T35">Anteil</text:span><text:span text:style-name="T68"> </text:span><text:span text:style-name="T11">an</text:span><text:span text:style-name="T46"> </text:span><text:span text:style-name="T61">dem</text:span><text:span text:style-name="T46"> </text:span><text:span text:style-name="T11">nach</text:span><text:span text:style-name="T46"> </text:span><text:span text:style-name="T61">dem</text:span><text:span text:style-name="T46"> </text:span><text:span text:style-name="T35">Ersten</text:span><text:span text:style-name="T46"> </text:span><text:span text:style-name="T52">Weltkrieg</text:span><text:span text:style-name="T46"> </text:span><text:span text:style-name="T35">weitverbreiteten</text:span><text:span text:style-name="T46"> </text:span><text:span text:style-name="T35">Bewusstsein,</text:span><text:span text:style-name="T46"> </text:span><text:span text:style-name="T61">den</text:span><text:span text:style-name="T46"> </text:span><text:span text:style-name="T11">Niedergang</text:span><text:span text:style-name="T46"> </text:span><text:span text:style-name="T61">der</text:span><text:span text:style-name="T46"> </text:span><text:span text:style-name="T35">säkularisierten </text:span><text:span text:style-name="T36">Moderne</text:span><text:span text:style-name="T66"> </text:span><text:span text:style-name="T12">des</text:span><text:span text:style-name="T34"> </text:span><text:span text:style-name="T12">19.</text:span><text:span text:style-name="T34"> </text:span><text:span text:style-name="T31">Jahrhunderts</text:span><text:span text:style-name="T34"> </text:span><text:span text:style-name="T36">und</text:span><text:span text:style-name="T66"> </text:span><text:span text:style-name="T12">somit</text:span><text:span text:style-name="T34"> </text:span><text:span text:style-name="T12">auch</text:span><text:span text:style-name="T34"> </text:span><text:span text:style-name="T12">des</text:span><text:span text:style-name="T34"> </text:span><text:span text:style-name="T36">Subjektivismus,</text:span><text:span text:style-name="T34"> </text:span><text:span text:style-name="T36">Individualismus</text:span><text:span text:style-name="T66"> </text:span><text:span text:style-name="T36">und</text:span><text:span text:style-name="T34"> </text:span><text:span text:style-name="T31">Autonomismus</text:span><text:span text:style-name="T34"> </text:span><text:span text:style-name="T12">zu</text:span><text:span text:style-name="T34"> </text:span><text:span text:style-name="T36">erleben. </text:span><text:span text:style-name="T30">Ihre</text:span><text:span text:style-name="T48"> </text:span><text:span text:style-name="T35">Anhänger</text:span><text:span text:style-name="T48"> </text:span><text:span text:style-name="T35">waren</text:span><text:span text:style-name="T48"> </text:span><text:span text:style-name="T35">von</text:span><text:span text:style-name="T29"> </text:span><text:span text:style-name="T61">dem</text:span><text:span text:style-name="T48"> </text:span><text:span text:style-name="T61">Anbruch</text:span><text:span text:style-name="T48"> </text:span><text:span text:style-name="T35">einer</text:span><text:span text:style-name="T48"> </text:span><text:span text:style-name="T11">neuen</text:span><text:span text:style-name="T29"> </text:span><text:span text:style-name="T11">Epoche,</text:span><text:span text:style-name="T48"> </text:span><text:span text:style-name="T11">in</text:span><text:span text:style-name="T48"> </text:span><text:span text:style-name="T61">der</text:span><text:span text:style-name="T29"> </text:span><text:span text:style-name="T11">es</text:span><text:span text:style-name="T48"> </text:span><text:span text:style-name="T11">zu</text:span><text:span text:style-name="T48"> </text:span><text:span text:style-name="T35">einer</text:span><text:span text:style-name="T48"> </text:span><text:span text:style-name="T35">Wiederentdeckung</text:span><text:span text:style-name="T29"> </text:span><text:span text:style-name="T35">von</text:span><text:span text:style-name="T48"> </text:span><text:span text:style-name="T11">Religion, </text:span><text:span text:style-name="T35">Gemeinschaft</text:span><text:span text:style-name="T41"> </text:span><text:span text:style-name="T35">und</text:span><text:span text:style-name="T49"> </text:span><text:span text:style-name="T35">katholischer</text:span><text:span text:style-name="T49"> </text:span><text:span text:style-name="T35">Kirchlichkeit</text:span><text:span text:style-name="T49"> </text:span><text:span text:style-name="T30">kommen</text:span><text:span text:style-name="T41"> </text:span><text:span text:style-name="T11">sollte,</text:span><text:span text:style-name="T49"> </text:span><text:span text:style-name="T11">überzeugt.</text:span><text:span text:style-name="T49"> </text:span><text:span text:style-name="T11">(vgl.</text:span><text:span text:style-name="T49"> </text:span><text:span text:style-name="T11">ebd.,</text:span><text:span text:style-name="T41"> </text:span><text:span text:style-name="T11">S.</text:span><text:span text:style-name="T49"> </text:span><text:span text:style-name="T11">136).</text:span></text:p></draw:text-box></draw:frame><draw:frame draw:style-name="fr1" text:anchor-type="char" svg:x="2.962cm" svg:y="20.481cm" svg:width="5.607cm" svg:height="0.469cm" draw:z-index="80"><draw:text-box><text:p text:style-name="P3"><text:span text:style-name="T12">Ernst</text:span><text:span text:style-name="T33"> </text:span><text:span text:style-name="T12">Molden,</text:span><text:span text:style-name="T38"> </text:span><text:span text:style-name="T12">Skizzen</text:span><text:span text:style-name="T33"> </text:span><text:span text:style-name="T12">zu</text:span><text:span text:style-name="T38"> </text:span><text:span text:style-name="T12">einem</text:span><text:span text:style-name="T33"> </text:span><text:span text:style-name="T12">Porträt,</text:span><text:span text:style-name="T38"> </text:span><text:span text:style-name="T12">S.</text:span><text:span text:style-name="T38"> </text:span><text:span text:style-name="T12">56.</text:span></text:p></draw:text-box></draw:frame><draw:frame draw:style-name="fr1" text:anchor-type="char" svg:x="2.464cm" svg:y="20.498cm" svg:width="0.249cm" svg:height="0.683cm" draw:z-index="81"><draw:text-box><text:p text:style-name="P11"><text:span text:style-name="T263">26</text:span></text:p><text:p text:style-name="P16"><text:span text:style-name="T263">27</text:span></text:p></draw:text-box></draw:frame><draw:frame draw:style-name="fr1" text:anchor-type="char" svg:x="2.962cm" svg:y="20.862cm" svg:width="12.271cm" svg:height="0.469cm" draw:z-index="82"><draw:text-box><text:p text:style-name="P3"><text:span text:style-name="T12">Werner Röttinger, Vorwort, in: Paula von Preradović, Meerferne Heimat. Eingeleitet und ausgewählt</text:span></text:p></draw:text-box></draw:frame><draw:frame draw:style-name="fr1" text:anchor-type="char" svg:x="1.965cm" svg:y="21.243cm" svg:width="5.681cm" svg:height="0.469cm" draw:z-index="83"><draw:text-box><text:p text:style-name="P3"><text:span text:style-name="T11">von</text:span><text:span text:style-name="T29"> </text:span><text:span text:style-name="T17">Werner</text:span><text:span text:style-name="T43"> </text:span><text:span text:style-name="T11">Röttinger,</text:span><text:span text:style-name="T43"> </text:span><text:span text:style-name="T11">Graz/Wien</text:span><text:span text:style-name="T43"> </text:span><text:span text:style-name="T11">1961,</text:span><text:span text:style-name="T43"> </text:span><text:span text:style-name="T11">S.</text:span><text:span text:style-name="T43"> </text:span><text:span text:style-name="T11">13.</text:span></text:p></draw:text-box></draw:frame><draw:frame draw:style-name="fr1" text:anchor-type="char" svg:x="2.464cm" svg:y="21.641cm" svg:width="0.249cm" svg:height="0.302cm" draw:z-index="84"><draw:text-box><text:p text:style-name="P11"><text:span text:style-name="T263">28</text:span></text:p></draw:text-box></draw:frame><draw:frame draw:style-name="fr1" text:anchor-type="char" svg:x="2.962cm" svg:y="21.624cm" svg:width="0.631cm" svg:height="0.469cm" draw:z-index="85"><draw:text-box><text:p text:style-name="P3"><text:span text:style-name="T12">Ebd.</text:span></text:p></draw:text-box></draw:frame><draw:frame draw:style-name="fr1" text:anchor-type="char" svg:x="2cm" svg:y="1.395cm" svg:width="13.183cm" svg:height="0.423cm" draw:z-index="86"><draw:text-box><text:p text:style-name="P69"/></draw:text-box></draw:frame><draw:frame draw:style-name="fr1" text:anchor-type="char" svg:x="2cm" svg:y="12.218cm" svg:width="2.54cm" svg:height="0.423cm" draw:z-index="87"><draw:text-box><text:p text:style-name="P69"/></draw:text-box></draw:frame></text:p>
      <text:p text:style-name="P54"><draw:line text:anchor-type="char" draw:z-index="88" draw:style-name="gr5" draw:text-style-name="P83" svg:x1="1.783cm" svg:y1="1.79cm" svg:x2="14.982cm" svg:y2="1.79cm"><text:p/></draw:line><draw:line text:anchor-type="char" draw:z-index="89" draw:style-name="gr4" draw:text-style-name="P83" svg:x1="1.799cm" svg:y1="17.941cm" svg:x2="4.339cm" svg:y2="17.941cm"><text:p/></draw:line><draw:frame draw:style-name="fr1" text:anchor-type="char" svg:x="4.681cm" svg:y="1.162cm" svg:width="7.401cm" svg:height="0.536cm" draw:z-index="90"><draw:text-box><text:p text:style-name="P10"><text:span text:style-name="T182">Die</text:span><text:span text:style-name="T184"> </text:span><text:span text:style-name="T182">österreichische</text:span><text:span text:style-name="T185"> </text:span><text:span text:style-name="T182">Dichterin</text:span><text:span text:style-name="T184"> </text:span><text:span text:style-name="T182">Paula</text:span><text:span text:style-name="T184"> </text:span><text:span text:style-name="T182">von</text:span><text:span text:style-name="T184"> </text:span><text:span text:style-name="T182">Preradović…</text:span></text:p></draw:text-box></draw:frame><draw:frame draw:style-name="fr1" text:anchor-type="char" svg:x="14.441cm" svg:y="1.162cm" svg:width="0.61cm" svg:height="0.536cm" draw:z-index="91"><draw:text-box><text:p text:style-name="P10"><text:span text:style-name="T181">153</text:span></text:p></draw:text-box></draw:frame><draw:frame draw:style-name="fr1" text:anchor-type="char" svg:x="1.766cm" svg:y="2.254cm" svg:width="13.272cm" svg:height="6.431cm" draw:z-index="92"><draw:text-box><text:p text:style-name="P64">Die<text:span text:style-name="T144"> </text:span><text:span text:style-name="T146">Autorin</text:span><text:span text:style-name="T144"> </text:span>war<text:span text:style-name="T159"> </text:span>der<text:span text:style-name="T144"> </text:span>Überzeugung,<text:span text:style-name="T144"> </text:span>dass<text:span text:style-name="T159"> </text:span>an<text:span text:style-name="T144"> </text:span>das<text:span text:style-name="T144"> </text:span>wahre<text:span text:style-name="T159"> </text:span>religiöse<text:span text:style-name="T144"> </text:span>Gedicht<text:span text:style-name="T159"> </text:span>hohe<text:span text:style-name="T144"> </text:span>Ansprüche gestellt<text:span text:style-name="T173"> </text:span>werden<text:span text:style-name="T173"> </text:span>müssen.<text:span text:style-name="T173"> </text:span>Sie<text:span text:style-name="T173"> </text:span>legte<text:span text:style-name="T173"> </text:span>großen<text:span text:style-name="T173"> </text:span><text:span text:style-name="T197">Wert</text:span><text:span text:style-name="T173"> </text:span>auf<text:span text:style-name="T173"> </text:span>die<text:span text:style-name="T173"> </text:span><text:span text:style-name="T146">Form</text:span><text:span text:style-name="T255"> </text:span>ihrer<text:span text:style-name="T173"> </text:span><text:span text:style-name="T174">Texte</text:span><text:span text:style-name="T173"> </text:span>sowie<text:span text:style-name="T173"> </text:span>auf<text:span text:style-name="T173"> </text:span>die<text:span text:style-name="T173"> </text:span>Rein- <text:span text:style-name="T176">heit</text:span><text:span text:style-name="T196"> </text:span><text:span text:style-name="T176">des</text:span><text:span text:style-name="T200"> </text:span><text:span text:style-name="T176">Ausdrucks.</text:span><text:span text:style-name="T200"> </text:span><text:span text:style-name="T176">Erika</text:span><text:span text:style-name="T200"> </text:span><text:span text:style-name="T176">Mitterer</text:span><text:span text:style-name="T200"> </text:span><text:span text:style-name="T176">schrieb,</text:span><text:span text:style-name="T200"> </text:span><text:span text:style-name="T176">dass</text:span><text:span text:style-name="T196"> </text:span><text:span text:style-name="T176">Preradovićs</text:span><text:span text:style-name="T200"> </text:span><text:span text:style-name="T176">dichterische</text:span><text:span text:style-name="T200"> </text:span><text:span text:style-name="T176">Sprache</text:span><text:span text:style-name="T200"> </text:span><text:span text:style-name="T176">zweifellos </text:span>eine<text:span text:style-name="T261"> </text:span>pathetische<text:span text:style-name="T203"> </text:span>sei,<text:span text:style-name="T203"> </text:span>doch<text:span text:style-name="T203"> </text:span>ihr<text:span text:style-name="T203"> </text:span>„Pathos<text:span text:style-name="T203"> </text:span>ist<text:span text:style-name="T203"> </text:span>nicht<text:span text:style-name="T203"> </text:span>hohl,<text:span text:style-name="T203"> </text:span>es<text:span text:style-name="T203"> </text:span>ist,<text:span text:style-name="T203"> </text:span>im<text:span text:style-name="T203"> </text:span>Gegenteil,<text:span text:style-name="T203"> </text:span>oft<text:span text:style-name="T203"> </text:span>überfüllt<text:span text:style-name="T203"> </text:span>von Gehalt,<text:span text:style-name="T259"> </text:span>quellend<text:span text:style-name="T187"> </text:span>von<text:span text:style-name="T187"> </text:span>Sinnbild,<text:span text:style-name="T259"> </text:span>rauschend<text:span text:style-name="T187"> </text:span>vom<text:span text:style-name="T187"> </text:span>inneren<text:span text:style-name="T259"> </text:span><text:span text:style-name="T165">Sturm“.</text:span><text:span text:style-name="T222">29</text:span><text:span text:style-name="T238"> </text:span>Das<text:span text:style-name="T187"> </text:span>Streben<text:span text:style-name="T259"> </text:span>nach<text:span text:style-name="T187"> </text:span>dem</text:p><text:p text:style-name="P80">„starken,<text:span text:style-name="T157"> </text:span>verbindlichen<text:span text:style-name="T210"> </text:span>und<text:span text:style-name="T210"> </text:span>reinen<text:span text:style-name="T210"> </text:span><text:span text:style-name="T165">Wort“</text:span><text:span text:style-name="T222">30</text:span><text:span text:style-name="T240"> </text:span>sei<text:span text:style-name="T157"> </text:span>für<text:span text:style-name="T210"> </text:span>die<text:span text:style-name="T210"> </text:span><text:span text:style-name="T146">Autoren</text:span><text:span text:style-name="T210"> </text:span>jener<text:span text:style-name="T210"> </text:span>Zeit<text:span text:style-name="T157"> </text:span>durchaus<text:span text:style-name="T210"> </text:span>cha- <text:span text:style-name="T176">rakteristisch,</text:span><text:span text:style-name="T213"> </text:span><text:span text:style-name="T176">so</text:span><text:span text:style-name="T213"> </text:span><text:span text:style-name="T192">Werner</text:span><text:span text:style-name="T213"> </text:span><text:span text:style-name="T176">Röttinger.</text:span><text:span text:style-name="T164"> </text:span><text:span text:style-name="T176">Er</text:span><text:span text:style-name="T213"> </text:span><text:span text:style-name="T176">beschrieb</text:span><text:span text:style-name="T213"> </text:span><text:span text:style-name="T176">diese</text:span><text:span text:style-name="T164"> </text:span><text:span text:style-name="T176">Entwicklung,</text:span><text:span text:style-name="T213"> </text:span><text:span text:style-name="T176">an</text:span><text:span text:style-name="T164"> </text:span><text:span text:style-name="T176">der</text:span><text:span text:style-name="T213"> </text:span><text:span text:style-name="T176">auch</text:span><text:span text:style-name="T213"> </text:span><text:span text:style-name="T176">Preradović </text:span>Anteil hatte,<text:span text:style-name="T199"> </text:span>folgendermaßen:</text:p><text:p text:style-name="P35"><text:span text:style-name="T84">[…]</text:span><text:span text:style-name="T133"> </text:span><text:span text:style-name="T84">Die</text:span><text:span text:style-name="T101"> </text:span><text:span text:style-name="T84">neue</text:span><text:span text:style-name="T101"> </text:span><text:span text:style-name="T93">Wertschätzung</text:span><text:span text:style-name="T133"> </text:span><text:span text:style-name="T84">des</text:span><text:span text:style-name="T101"> </text:span><text:span text:style-name="T112">Wortes</text:span><text:span text:style-name="T101"> </text:span><text:span text:style-name="T84">um</text:span><text:span text:style-name="T133"> </text:span><text:span text:style-name="T84">die</text:span><text:span text:style-name="T101"> </text:span><text:span text:style-name="T84">Jahrhundertwende</text:span><text:span text:style-name="T101"> </text:span><text:span text:style-name="T84">trägt</text:span><text:span text:style-name="T133"> </text:span><text:span text:style-name="T84">in</text:span><text:span text:style-name="T101"> </text:span><text:span text:style-name="T84">jenen</text:span><text:span text:style-name="T101"> </text:span><text:span text:style-name="T93">Jahren</text:span><text:span text:style-name="T133"> </text:span><text:span text:style-name="T84">in</text:span><text:span text:style-name="T101"> </text:span><text:span text:style-name="T84">vielen Gärten</text:span><text:span text:style-name="T126"> </text:span><text:span text:style-name="T84">Früchte.</text:span><text:span text:style-name="T126"> </text:span><text:span text:style-name="T84">Alle</text:span><text:span text:style-name="T136"> </text:span><text:span text:style-name="T84">diese</text:span><text:span text:style-name="T126"> </text:span><text:span text:style-name="T84">Dichter</text:span><text:span text:style-name="T126"> </text:span><text:span text:style-name="T84">sind</text:span><text:span text:style-name="T136"> </text:span><text:span text:style-name="T84">durch</text:span><text:span text:style-name="T126"> </text:span><text:span text:style-name="T84">den</text:span><text:span text:style-name="T136"> </text:span><text:span text:style-name="T84">Expressionismus</text:span><text:span text:style-name="T126"> </text:span><text:span text:style-name="T84">hindurchgegangen.</text:span><text:span text:style-name="T126"> </text:span><text:span text:style-name="T84">Sie</text:span><text:span text:style-name="T136"> </text:span><text:span text:style-name="T84">[…] gebrauchen</text:span><text:span text:style-name="T139"> </text:span><text:span text:style-name="T84">eine</text:span><text:span text:style-name="T139"> </text:span><text:span text:style-name="T84">andere</text:span><text:span text:style-name="T98"> </text:span><text:span text:style-name="T84">Sprache,</text:span><text:span text:style-name="T139"> </text:span><text:span text:style-name="T84">als</text:span><text:span text:style-name="T98"> </text:span><text:span text:style-name="T84">ihre</text:span><text:span text:style-name="T139"> </text:span><text:span text:style-name="T84">Kollegen</text:span><text:span text:style-name="T98"> </text:span><text:span text:style-name="T84">in</text:span><text:span text:style-name="T139"> </text:span><text:span text:style-name="T84">den</text:span><text:span text:style-name="T98"> </text:span><text:span text:style-name="T84">beiden</text:span><text:span text:style-name="T139"> </text:span><text:span text:style-name="T84">ersten</text:span><text:span text:style-name="T98"> </text:span><text:span text:style-name="T84">Jahrzehnten.</text:span><text:span text:style-name="T139"> </text:span><text:span text:style-name="T93">Ihre</text:span><text:span text:style-name="T98"> </text:span><text:span text:style-name="T84">Sprache</text:span><text:span text:style-name="T139"> </text:span><text:span text:style-name="T84">ist </text:span><text:span text:style-name="T85">geistiger,</text:span><text:span text:style-name="T115"> </text:span><text:span text:style-name="T85">ausdrucksfähiger,</text:span><text:span text:style-name="T107"> </text:span><text:span text:style-name="T85">strenger</text:span><text:span text:style-name="T107"> </text:span><text:span text:style-name="T85">und</text:span><text:span text:style-name="T107"> </text:span><text:span text:style-name="T85">daher</text:span><text:span text:style-name="T115"> </text:span><text:span text:style-name="T85">gewichtiger</text:span><text:span text:style-name="T107"> </text:span><text:span text:style-name="T85">geworden.</text:span><text:span text:style-name="T107"> </text:span><text:span text:style-name="T85">Sie</text:span><text:span text:style-name="T107"> </text:span><text:span text:style-name="T85">verabscheuen</text:span><text:span text:style-name="T107"> </text:span><text:span text:style-name="T85">das</text:span><text:span text:style-name="T115"> </text:span><text:span text:style-name="T85">nackte,</text:span><text:span text:style-name="T107"> </text:span><text:span text:style-name="T85">das abgegriffene</text:span><text:span text:style-name="T117"> </text:span><text:span text:style-name="T85">Gebrauchswort</text:span><text:span text:style-name="T117"> </text:span><text:span text:style-name="T85">[…].</text:span><text:span text:style-name="T117"> </text:span><text:span text:style-name="T85">Die</text:span><text:span text:style-name="T117"> </text:span><text:span text:style-name="T85">Leo-Stube</text:span><text:span text:style-name="T117"> </text:span><text:span text:style-name="T85">war</text:span><text:span text:style-name="T117"> </text:span><text:span text:style-name="T85">daher</text:span><text:span text:style-name="T117"> </text:span><text:span text:style-name="T85">auch</text:span><text:span text:style-name="T119"> </text:span><text:span text:style-name="T85">keine</text:span><text:span text:style-name="T117"> </text:span><text:span text:style-name="T85">Kaffeehausrunde</text:span><text:span text:style-name="T117"> </text:span><text:span text:style-name="T85">nach</text:span><text:span text:style-name="T117"> </text:span><text:span text:style-name="T85">altem </text:span><text:span text:style-name="T84">Wiener </text:span><text:span text:style-name="T93">Muster</text:span><text:span text:style-name="T134"> </text:span><text:span text:style-name="T84">[…].</text:span><text:span text:style-name="T205">31</text:span></text:p></draw:text-box></draw:frame><draw:frame draw:style-name="fr1" text:anchor-type="char" svg:x="1.766cm" svg:y="9.133cm" svg:width="13.272cm" svg:height="8.354cm" draw:z-index="93"><draw:text-box><text:p text:style-name="P64">Neben<text:span text:style-name="T155"> </text:span>einer<text:span text:style-name="T157"> </text:span>vollendeten<text:span text:style-name="T155"> </text:span><text:span text:style-name="T146">Form</text:span><text:span text:style-name="T157"> </text:span>sei<text:span text:style-name="T155"> </text:span>–<text:span text:style-name="T157"> </text:span>so<text:span text:style-name="T155"> </text:span>Preradović<text:span text:style-name="T157"> </text:span>–<text:span text:style-name="T157"> </text:span>vor<text:span text:style-name="T155"> </text:span>allem<text:span text:style-name="T157"> </text:span>auch<text:span text:style-name="T155"> </text:span>der<text:span text:style-name="T157"> </text:span>Ausdruck<text:span text:style-name="T155"> </text:span>einer <text:span text:style-name="T176">authentischen Religiosität des lyrischen Subjekts erforderlich. Thematisch müsse es sich </text:span>immer<text:span text:style-name="T155"> </text:span>um<text:span text:style-name="T157"> </text:span>echte<text:span text:style-name="T157"> </text:span>Probleme<text:span text:style-name="T157"> </text:span>handeln,<text:span text:style-name="T157"> </text:span>die<text:span text:style-name="T155"> </text:span>den<text:span text:style-name="T157"> </text:span>Schaffenden<text:span text:style-name="T157"> </text:span>berühren.<text:span text:style-name="T157"> </text:span>Gerade<text:span text:style-name="T157"> </text:span>in<text:span text:style-name="T157"> </text:span>Heinrich Suso<text:span text:style-name="T169"> </text:span><text:span text:style-name="T165">Waldecks</text:span><text:span text:style-name="T170"> </text:span><text:span text:style-name="T146">Lyrik</text:span><text:span text:style-name="T170"> </text:span>sah<text:span text:style-name="T170"> </text:span>sie<text:span text:style-name="T170"> </text:span>dieses<text:span text:style-name="T170"> </text:span>Ideal<text:span text:style-name="T170"> </text:span>verkörpert.<text:span text:style-name="T217">32</text:span><text:span text:style-name="T241"> </text:span>Auch<text:span text:style-name="T170"> </text:span>die<text:span text:style-name="T169"> </text:span>Ehrfurcht<text:span text:style-name="T170"> </text:span>vor<text:span text:style-name="T170"> </text:span>Gott<text:span text:style-name="T170"> </text:span>und<text:span text:style-name="T170"> </text:span>der Schöpfung<text:span text:style-name="T203"> </text:span>sowie<text:span text:style-name="T203"> </text:span>die<text:span text:style-name="T142"> </text:span>Dankbarkeit<text:span text:style-name="T203"> </text:span>für<text:span text:style-name="T142"> </text:span>alles<text:span text:style-name="T203"> </text:span>Gute,<text:span text:style-name="T142"> </text:span>das<text:span text:style-name="T203"> </text:span>man<text:span text:style-name="T142"> </text:span>im<text:span text:style-name="T203"> </text:span>täglichen<text:span text:style-name="T203"> </text:span>Leben<text:span text:style-name="T142"> </text:span>bekommt, <text:span text:style-name="T176">und</text:span><text:span text:style-name="T160"> </text:span><text:span text:style-name="T176">die</text:span><text:span text:style-name="T162"> </text:span><text:span text:style-name="T147">Freude</text:span><text:span text:style-name="T162"> </text:span><text:span text:style-name="T176">über</text:span><text:span text:style-name="T160"> </text:span><text:span text:style-name="T176">jedes</text:span><text:span text:style-name="T162"> </text:span><text:span text:style-name="T176">kleine</text:span><text:span text:style-name="T162"> </text:span><text:span text:style-name="T176">Erlebnis</text:span><text:span text:style-name="T160"> </text:span><text:span text:style-name="T176">stellten</text:span><text:span text:style-name="T162"> </text:span><text:span text:style-name="T176">für</text:span><text:span text:style-name="T162"> </text:span><text:span text:style-name="T176">sie</text:span><text:span text:style-name="T160"> </text:span><text:span text:style-name="T176">wichtige</text:span><text:span text:style-name="T162"> </text:span><text:span text:style-name="T147">Voraussetzungen</text:span><text:span text:style-name="T162"> </text:span><text:span text:style-name="T147">dar.</text:span><text:span text:style-name="T216">33</text:span><text:span text:style-name="T243"> </text:span><text:span text:style-name="T176">Der Dichter</text:span><text:span text:style-name="T202"> </text:span><text:span text:style-name="T176">müsse</text:span><text:span text:style-name="T202"> </text:span><text:span text:style-name="T176">eine</text:span><text:span text:style-name="T202"> </text:span><text:span text:style-name="T176">möglichst</text:span><text:span text:style-name="T202"> </text:span><text:span text:style-name="T176">nahe</text:span><text:span text:style-name="T202"> </text:span><text:span text:style-name="T176">und</text:span><text:span text:style-name="T202"> </text:span><text:span text:style-name="T176">innige</text:span><text:span text:style-name="T202"> </text:span><text:span text:style-name="T176">Beziehung</text:span><text:span text:style-name="T202"> </text:span><text:span text:style-name="T176">zu</text:span><text:span text:style-name="T202"> </text:span><text:span text:style-name="T176">dem</text:span><text:span text:style-name="T202"> </text:span><text:span text:style-name="T176">im</text:span><text:span text:style-name="T202"> </text:span><text:span text:style-name="T176">Entstehen</text:span><text:span text:style-name="T202"> </text:span><text:span text:style-name="T176">begriffenen </text:span><text:span text:style-name="T197">Werk</text:span><text:span text:style-name="T155"> </text:span>aufbauen<text:span text:style-name="T157"> </text:span>–<text:span text:style-name="T157"> </text:span>ein<text:span text:style-name="T157"> </text:span>Grundsatz,<text:span text:style-name="T157"> </text:span>der<text:span text:style-name="T157"> </text:span>für<text:span text:style-name="T157"> </text:span>das<text:span text:style-name="T157"> </text:span>künstlerische<text:span text:style-name="T157"> </text:span>Erleben<text:span text:style-name="T157"> </text:span>der<text:span text:style-name="T157"> </text:span><text:span text:style-name="T146">Autorin</text:span><text:span text:style-name="T157"> </text:span>bezeich- <text:span text:style-name="T176">nend</text:span><text:span text:style-name="T160"> </text:span><text:span text:style-name="T176">ist.</text:span><text:span text:style-name="T218">34</text:span><text:span text:style-name="T228"> </text:span><text:span text:style-name="T176">Der</text:span><text:span text:style-name="T162"> </text:span><text:span text:style-name="T176">Schaffensprozess</text:span><text:span text:style-name="T162"> </text:span><text:span text:style-name="T176">dürfe</text:span><text:span text:style-name="T162"> </text:span><text:span text:style-name="T176">niemals</text:span><text:span text:style-name="T162"> </text:span><text:span text:style-name="T176">in</text:span><text:span text:style-name="T162"> </text:span><text:span text:style-name="T176">unbeschwerter</text:span><text:span text:style-name="T162"> </text:span><text:span text:style-name="T192">Weise</text:span><text:span text:style-name="T162"> </text:span><text:span text:style-name="T176">vor</text:span><text:span text:style-name="T162"> </text:span><text:span text:style-name="T176">sich</text:span><text:span text:style-name="T162"> </text:span><text:span text:style-name="T176">gehen,</text:span><text:span text:style-name="T162"> </text:span><text:span text:style-name="T176">er</text:span><text:span text:style-name="T162"> </text:span><text:span text:style-name="T176">sei immer</text:span><text:span text:style-name="T202"> </text:span><text:span text:style-name="T176">mit</text:span><text:span text:style-name="T202"> </text:span><text:span text:style-name="T176">Anstrengung</text:span><text:span text:style-name="T156"> </text:span><text:span text:style-name="T176">verbunden.</text:span><text:span text:style-name="T202"> </text:span><text:span text:style-name="T176">Die</text:span><text:span text:style-name="T202"> </text:span><text:span text:style-name="T176">Schriftstellerin</text:span><text:span text:style-name="T156"> </text:span><text:span text:style-name="T176">musste</text:span><text:span text:style-name="T202"> </text:span><text:span text:style-name="T176">sich</text:span><text:span text:style-name="T202"> </text:span><text:span text:style-name="T176">„das</text:span><text:span text:style-name="T156"> </text:span><text:span text:style-name="T268">zum</text:span><text:span text:style-name="T202"> </text:span><text:span text:style-name="T198">Werk</text:span><text:span text:style-name="T202"> </text:span><text:span text:style-name="T176">gewor- </text:span>dene<text:span text:style-name="T259"> </text:span>erkämpfen;<text:span text:style-name="T187"> </text:span>dieser<text:span text:style-name="T187"> </text:span>Kampf<text:span text:style-name="T187"> </text:span>aber<text:span text:style-name="T259"> </text:span>[…]<text:span text:style-name="T187"> </text:span>stehe<text:span text:style-name="T187"> </text:span><text:span text:style-name="T146">unter</text:span><text:span text:style-name="T187"> </text:span>dem<text:span text:style-name="T259"> </text:span>Gebot<text:span text:style-name="T187"> </text:span>eines<text:span text:style-name="T187"> </text:span>inneren<text:span text:style-name="T187"> </text:span><text:span text:style-name="T146">Müssens, </text:span><text:span text:style-name="T176">einer</text:span><text:span text:style-name="T190"> </text:span><text:span text:style-name="T176">Sendung.</text:span><text:span text:style-name="T190"> </text:span><text:span text:style-name="T147">Kunst</text:span><text:span text:style-name="T190"> </text:span><text:span text:style-name="T176">wird</text:span><text:span text:style-name="T190"> </text:span><text:span text:style-name="T176">ihr</text:span><text:span text:style-name="T190"> </text:span><text:span text:style-name="T176">aus</text:span><text:span text:style-name="T202"> </text:span><text:span text:style-name="T176">dem</text:span><text:span text:style-name="T190"> </text:span><text:span text:style-name="T147">Innersten,</text:span><text:span text:style-name="T190"> </text:span><text:span text:style-name="T176">transzendiert</text:span><text:span text:style-name="T190"> </text:span><text:span text:style-name="T176">aber</text:span><text:span text:style-name="T190"> </text:span><text:span text:style-name="T176">zugleich</text:span><text:span text:style-name="T190"> </text:span><text:span text:style-name="T176">diese</text:span><text:span text:style-name="T202"> </text:span><text:span text:style-name="T176">mensch- liche</text:span><text:span text:style-name="T162"> </text:span><text:span text:style-name="T180">Welt“.</text:span><text:span text:style-name="T234">35</text:span><text:span text:style-name="T243"> </text:span><text:span text:style-name="T176">Bei</text:span><text:span text:style-name="T162"> </text:span><text:span text:style-name="T176">Preradović</text:span><text:span text:style-name="T162"> </text:span><text:span text:style-name="T176">stand</text:span><text:span text:style-name="T162"> </text:span><text:span text:style-name="T176">die</text:span><text:span text:style-name="T162"> </text:span><text:span text:style-name="T176">Mühe</text:span><text:span text:style-name="T162"> </text:span><text:span text:style-name="T176">des</text:span><text:span text:style-name="T162"> </text:span><text:span text:style-name="T176">Schaffens,</text:span><text:span text:style-name="T162"> </text:span><text:span text:style-name="T176">das</text:span><text:span text:style-name="T162"> </text:span><text:span text:style-name="T176">„Ringen</text:span><text:span text:style-name="T162"> </text:span><text:span text:style-name="T176">um</text:span><text:span text:style-name="T162"> </text:span><text:span text:style-name="T176">das</text:span><text:span text:style-name="T162"> </text:span><text:span text:style-name="T176">Kunstwerk, </text:span>die<text:span text:style-name="T153"> </text:span>Strenge<text:span text:style-name="T193"> </text:span>gegen<text:span text:style-name="T193"> </text:span>sich<text:span text:style-name="T193"> </text:span>selbst<text:span text:style-name="T193"> </text:span>und<text:span text:style-name="T193"> </text:span>die<text:span text:style-name="T193"> </text:span>dazu<text:span text:style-name="T193"> </text:span>notwendige<text:span text:style-name="T193"> </text:span>Stille<text:span text:style-name="T193"> </text:span>[…]<text:span text:style-name="T193"> </text:span>gegen<text:span text:style-name="T193"> </text:span>alles<text:span text:style-name="T193"> </text:span>Leichte<text:span text:style-name="T193"> </text:span>und <text:span text:style-name="T147">Flatterhafte“.</text:span><text:span text:style-name="T216">36</text:span><text:span text:style-name="T237"> </text:span><text:span text:style-name="T180">In</text:span><text:span text:style-name="T156"> </text:span><text:span text:style-name="T176">den</text:span><text:span text:style-name="T158"> </text:span><text:span text:style-name="T147">Jahren</text:span><text:span text:style-name="T158"> </text:span><text:span text:style-name="T176">der</text:span><text:span text:style-name="T156"> </text:span><text:span text:style-name="T176">religiösen</text:span><text:span text:style-name="T158"> </text:span><text:span text:style-name="T192">Wende</text:span><text:span text:style-name="T158"> </text:span><text:span text:style-name="T176">begann</text:span><text:span text:style-name="T156"> </text:span><text:span text:style-name="T176">sie</text:span><text:span text:style-name="T158"> </text:span><text:span text:style-name="T176">Dichtung</text:span><text:span text:style-name="T156"> </text:span><text:span text:style-name="T176">vor</text:span><text:span text:style-name="T158"> </text:span><text:span text:style-name="T176">allem</text:span><text:span text:style-name="T158"> </text:span><text:span text:style-name="T176">als</text:span><text:span text:style-name="T156"> </text:span><text:span text:style-name="T176">Gnade </text:span>des<text:span text:style-name="T142"> </text:span>Himmels<text:span text:style-name="T144"> </text:span>zu<text:span text:style-name="T142"> </text:span>verstehen.<text:span text:style-name="T144"> </text:span>Diese<text:span text:style-name="T142"> </text:span>wird<text:span text:style-name="T144"> </text:span>dem<text:span text:style-name="T144"> </text:span><text:span text:style-name="T146">Künstler</text:span><text:span text:style-name="T142"> </text:span>gewährt<text:span text:style-name="T144"> </text:span>und<text:span text:style-name="T142"> </text:span>dient<text:span text:style-name="T144"> </text:span><text:span text:style-name="T267">zum</text:span><text:span text:style-name="T142"> </text:span>Lob<text:span text:style-name="T144"> </text:span>Gottes. Der<text:span text:style-name="T187"> </text:span>Dichter<text:span text:style-name="T187"> </text:span>sei<text:span text:style-name="T189"> </text:span><text:span text:style-name="T146">nur</text:span><text:span text:style-name="T187"> </text:span>ein<text:span text:style-name="T187"> </text:span><text:span text:style-name="T165">Werkzeug</text:span><text:span text:style-name="T189"> </text:span>in<text:span text:style-name="T187"> </text:span>den<text:span text:style-name="T187"> </text:span>Händen<text:span text:style-name="T189"> </text:span>des<text:span text:style-name="T187"> </text:span>Schöpfers.<text:span text:style-name="T217">37</text:span><text:span text:style-name="T238"> </text:span><text:span text:style-name="T179">In</text:span><text:span text:style-name="T189"> </text:span>Preradovićs<text:span text:style-name="T187"> </text:span><text:span text:style-name="T146">Kunst- </text:span>auffassung<text:span text:style-name="T257"> </text:span>kam<text:span text:style-name="T186"> </text:span>es<text:span text:style-name="T186"> </text:span>mit<text:span text:style-name="T186"> </text:span>der<text:span text:style-name="T186"> </text:span>Zeit<text:span text:style-name="T186"> </text:span>zu<text:span text:style-name="T186"> </text:span>einem<text:span text:style-name="T186"> </text:span>grundlegenden<text:span text:style-name="T186"> </text:span><text:span text:style-name="T165">Wandel:</text:span><text:span text:style-name="T186"> </text:span>Das<text:span text:style-name="T186"> </text:span>Streben<text:span text:style-name="T257"> </text:span>der<text:span text:style-name="T186"> </text:span><text:span text:style-name="T146">Autorin</text:span></text:p></draw:text-box></draw:frame><draw:frame draw:style-name="fr1" text:anchor-type="char" svg:x="2.76cm" svg:y="18.195cm" svg:width="12.275cm" svg:height="0.469cm" draw:z-index="94"><draw:text-box><text:p text:style-name="P3"><text:span text:style-name="T11">Erika</text:span><text:span text:style-name="T29"> </text:span><text:span text:style-name="T11">Mitterer,</text:span><text:span text:style-name="T29"> </text:span><text:span text:style-name="T11">Ich</text:span><text:span text:style-name="T43"> </text:span><text:span text:style-name="T11">bin</text:span><text:span text:style-name="T29"> </text:span><text:span text:style-name="T11">kein</text:span><text:span text:style-name="T43"> </text:span><text:span text:style-name="T11">toter</text:span><text:span text:style-name="T29"> </text:span><text:span text:style-name="T11">Ast</text:span><text:span text:style-name="T29"> </text:span><text:span text:style-name="T11">am</text:span><text:span text:style-name="T43"> </text:span><text:span text:style-name="T11">Baum</text:span><text:span text:style-name="T29"> </text:span><text:span text:style-name="T11">der</text:span><text:span text:style-name="T43"> </text:span><text:span text:style-name="T17">Welt.</text:span><text:span text:style-name="T29"> </text:span><text:span text:style-name="T11">Paula</text:span><text:span text:style-name="T29"> </text:span><text:span text:style-name="T11">von</text:span><text:span text:style-name="T43"> </text:span><text:span text:style-name="T11">Preradovic</text:span><text:span text:style-name="T29"> </text:span><text:span text:style-name="T61">zum</text:span><text:span text:style-name="T43"> </text:span><text:span text:style-name="T11">Gedenken,</text:span><text:span text:style-name="T29"> </text:span><text:span text:style-name="T11">in:</text:span><text:span text:style-name="T29"> </text:span><text:span text:style-name="T11">Die</text:span></text:p></draw:text-box></draw:frame><draw:frame draw:style-name="fr1" text:anchor-type="char" svg:x="2.265cm" svg:y="18.212cm" svg:width="0.249cm" svg:height="0.302cm" draw:z-index="95"><draw:text-box><text:p text:style-name="P11"><text:span text:style-name="T263">29</text:span></text:p></draw:text-box></draw:frame><draw:frame draw:style-name="fr1" text:anchor-type="char" svg:x="1.766cm" svg:y="18.576cm" svg:width="3.298cm" svg:height="0.469cm" draw:z-index="96"><draw:text-box><text:p text:style-name="P3"><text:span text:style-name="T12">Presse,</text:span><text:span text:style-name="T51"> </text:span><text:span text:style-name="T12">21.</text:span><text:span text:style-name="T51"> </text:span><text:span text:style-name="T12">Mai</text:span><text:span text:style-name="T26"> </text:span><text:span text:style-name="T12">1961,</text:span><text:span text:style-name="T51"> </text:span><text:span text:style-name="T12">S.</text:span><text:span text:style-name="T51"> </text:span><text:span text:style-name="T12">28.</text:span></text:p></draw:text-box></draw:frame><draw:frame draw:style-name="fr1" text:anchor-type="char" svg:x="2.76cm" svg:y="18.957cm" svg:width="6.509cm" svg:height="3.136cm" draw:z-index="97"><draw:text-box><text:p text:style-name="P45"><text:span text:style-name="T12">Werner Röttinger, Vorwort, S. 12. </text:span><text:span text:style-name="T11">Ebd., S. 1</text:span><text:span text:style-name="T9">2‒1</text:span><text:span text:style-name="T11">3.</text:span></text:p><text:p text:style-name="P41"><text:span text:style-name="T31">Vgl.</text:span><text:span text:style-name="T22"> </text:span><text:span text:style-name="T12">Reginald</text:span><text:span text:style-name="T42"> </text:span><text:span text:style-name="T36">Vospernik,</text:span><text:span text:style-name="T22"> </text:span><text:span text:style-name="T12">Paula</text:span><text:span text:style-name="T42"> </text:span><text:span text:style-name="T12">von</text:span><text:span text:style-name="T22"> </text:span><text:span text:style-name="T12">Preradović,</text:span><text:span text:style-name="T42"> </text:span><text:span text:style-name="T12">S.</text:span><text:span text:style-name="T42"> </text:span><text:span text:style-name="T12">184. </text:span><text:span text:style-name="T30">Vgl.</text:span><text:span text:style-name="T43"> </text:span><text:span text:style-name="T11">Ernst</text:span><text:span text:style-name="T43"> </text:span><text:span text:style-name="T11">Molden,</text:span><text:span text:style-name="T43"> </text:span><text:span text:style-name="T11">Skizzen</text:span><text:span text:style-name="T63"> </text:span><text:span text:style-name="T11">zu</text:span><text:span text:style-name="T43"> </text:span><text:span text:style-name="T11">einem</text:span><text:span text:style-name="T43"> </text:span><text:span text:style-name="T11">Porträt,</text:span><text:span text:style-name="T43"> </text:span><text:span text:style-name="T11">S.</text:span><text:span text:style-name="T63"> </text:span><text:span text:style-name="T11">41.</text:span></text:p><text:p text:style-name="P41"><text:span text:style-name="T31">Vgl.</text:span><text:span text:style-name="T22"> </text:span><text:span text:style-name="T12">Reginald</text:span><text:span text:style-name="T42"> </text:span><text:span text:style-name="T36">Vospernik,</text:span><text:span text:style-name="T22"> </text:span><text:span text:style-name="T12">Paula</text:span><text:span text:style-name="T42"> </text:span><text:span text:style-name="T12">von</text:span><text:span text:style-name="T22"> </text:span><text:span text:style-name="T12">Preradović,</text:span><text:span text:style-name="T42"> </text:span><text:span text:style-name="T12">S.</text:span><text:span text:style-name="T42"> </text:span><text:span text:style-name="T12">157. </text:span><text:span text:style-name="T11">Ebd., S.</text:span><text:span text:style-name="T19"> </text:span><text:span text:style-name="T11">175.</text:span></text:p><text:p text:style-name="P19"><text:span text:style-name="T12">Ebd.,</text:span><text:span text:style-name="T42"> </text:span><text:span text:style-name="T12">S.</text:span><text:span text:style-name="T50"> </text:span><text:span text:style-name="T12">178.</text:span></text:p><text:p text:style-name="P12"><text:span text:style-name="T11">Vgl. ebd., S. 183.</text:span></text:p></draw:text-box></draw:frame><draw:frame draw:style-name="fr1" text:anchor-type="char" svg:x="2.265cm" svg:y="18.974cm" svg:width="0.249cm" svg:height="2.969cm" draw:z-index="98"><draw:text-box><text:p text:style-name="P11"><text:span text:style-name="T263">30</text:span></text:p><text:p text:style-name="P16"><text:span text:style-name="T263">31</text:span></text:p><text:p text:style-name="P16"><text:span text:style-name="T263">32</text:span></text:p><text:p text:style-name="P16"><text:span text:style-name="T263">33</text:span></text:p><text:p text:style-name="P16"><text:span text:style-name="T263">34</text:span></text:p><text:p text:style-name="P16"><text:span text:style-name="T263">35</text:span></text:p><text:p text:style-name="P16"><text:span text:style-name="T263">36</text:span></text:p><text:p text:style-name="P16"><text:span text:style-name="T263">37</text:span></text:p></draw:text-box></draw:frame><draw:frame draw:style-name="fr1" text:anchor-type="char" svg:x="1.783cm" svg:y="1.402cm" svg:width="13.201cm" svg:height="0.423cm" draw:z-index="99"><draw:text-box><text:p text:style-name="P69"/></draw:text-box></draw:frame><draw:frame draw:style-name="fr1" text:anchor-type="char" svg:x="1.799cm" svg:y="17.552cm" svg:width="2.54cm" svg:height="0.423cm" draw:z-index="100"><draw:text-box><text:p text:style-name="P69"/></draw:text-box></draw:frame></text:p>
      <text:p text:style-name="P55"><draw:line text:anchor-type="char" draw:z-index="101" draw:style-name="gr5" draw:text-style-name="P83" svg:x1="2cm" svg:y1="1.783cm" svg:x2="15.183cm" svg:y2="1.783cm"><text:p/></draw:line><draw:line text:anchor-type="char" draw:z-index="102" draw:style-name="gr4" draw:text-style-name="P83" svg:x1="2cm" svg:y1="18.322cm" svg:x2="4.54cm" svg:y2="18.322cm"><text:p/></draw:line><draw:frame draw:style-name="fr1" text:anchor-type="char" svg:x="7.37cm" svg:y="1.157cm" svg:width="2.438cm" svg:height="0.536cm" draw:z-index="103"><draw:text-box><text:p text:style-name="P10"><text:span text:style-name="T182">Michael</text:span><text:span text:style-name="T183"> </text:span><text:span text:style-name="T182">Sobczak</text:span></text:p></draw:text-box></draw:frame><draw:frame draw:style-name="fr1" text:anchor-type="char" svg:x="1.965cm" svg:y="1.182cm" svg:width="0.61cm" svg:height="0.536cm" draw:z-index="104"><draw:text-box><text:p text:style-name="P10"><text:span text:style-name="T181">154</text:span></text:p></draw:text-box></draw:frame><draw:frame draw:style-name="fr1" text:anchor-type="char" svg:x="1.963cm" svg:y="2.254cm" svg:width="13.272cm" svg:height="15.233cm" draw:z-index="105"><draw:text-box><text:p text:style-name="P64">ging<text:span text:style-name="T195"> </text:span>„nun<text:span text:style-name="T199"> </text:span>eher<text:span text:style-name="T195"> </text:span>auf<text:span text:style-name="T199"> </text:span>das<text:span text:style-name="T195"> </text:span><text:span text:style-name="T146">Wesentliche,</text:span><text:span text:style-name="T199"> </text:span>nicht<text:span text:style-name="T199"> </text:span>mehr<text:span text:style-name="T195"> </text:span>so<text:span text:style-name="T199"> </text:span>sehr<text:span text:style-name="T195"> </text:span>auf<text:span text:style-name="T199"> </text:span>das<text:span text:style-name="T199"> </text:span>Bild<text:span text:style-name="T195"> </text:span>des<text:span text:style-name="T199"> </text:span>Moments<text:span text:style-name="T195"> </text:span>und<text:span text:style-name="T199"> </text:span>des <text:span text:style-name="T176">Zufalls“.</text:span><text:span text:style-name="T218">38</text:span><text:span text:style-name="T236"> </text:span><text:span text:style-name="T176">Als</text:span><text:span text:style-name="T198"> </text:span><text:span text:style-name="T176">literarischen</text:span><text:span text:style-name="T198"> </text:span><text:span text:style-name="T176">Ausdruck</text:span><text:span text:style-name="T198"> </text:span><text:span text:style-name="T176">dieses</text:span><text:span text:style-name="T198"> </text:span><text:span text:style-name="T180">Wandels</text:span><text:span text:style-name="T175"> </text:span><text:span text:style-name="T176">kann</text:span><text:span text:style-name="T198"> </text:span><text:span text:style-name="T176">man</text:span><text:span text:style-name="T198"> </text:span><text:span text:style-name="T176">die</text:span><text:span text:style-name="T198"> </text:span><text:span text:style-name="T176">Übersetzung</text:span><text:span text:style-name="T175"> </text:span><text:span text:style-name="T176">des</text:span><text:span text:style-name="T198"> </text:span><text:span text:style-name="T176">theo- logischen</text:span><text:span text:style-name="T190"> </text:span><text:span text:style-name="T175">Werkes</text:span><text:span text:style-name="T190"> </text:span><text:span text:style-name="T176">„Das</text:span><text:span text:style-name="T190"> </text:span><text:span text:style-name="T176">Hohelied</text:span><text:span text:style-name="T190"> </text:span><text:span text:style-name="T176">der</text:span><text:span text:style-name="T190"> </text:span><text:span text:style-name="T176">heiligen</text:span><text:span text:style-name="T190"> </text:span><text:span text:style-name="T176">Messe“</text:span><text:span text:style-name="T188"> </text:span><text:span text:style-name="T176">von</text:span><text:span text:style-name="T190"> </text:span><text:span text:style-name="T147">Maurice</text:span><text:span text:style-name="T190"> </text:span><text:span text:style-name="T176">Zundel,</text:span><text:span text:style-name="T190"> </text:span><text:span text:style-name="T176">dessen</text:span><text:span text:style-name="T190"> </text:span><text:span text:style-name="T176">deutsche </text:span><text:span text:style-name="T146">Fassung</text:span><text:span text:style-name="T152"> </text:span>1937<text:span text:style-name="T152"> </text:span>erschien,<text:span text:style-name="T153"> </text:span>betrachten.<text:span text:style-name="T152"> </text:span>Der<text:span text:style-name="T152"> </text:span><text:span text:style-name="T165">Weg,</text:span><text:span text:style-name="T153"> </text:span>den<text:span text:style-name="T152"> </text:span>Preradović<text:span text:style-name="T152"> </text:span>beschritt,<text:span text:style-name="T153"> </text:span>führte<text:span text:style-name="T152"> </text:span>sie<text:span text:style-name="T153"> </text:span>zu<text:span text:style-name="T152"> </text:span>einer Radikalität<text:span text:style-name="T261"> </text:span>der<text:span text:style-name="T261"> </text:span>poetischen<text:span text:style-name="T203"> </text:span>Sprache<text:span text:style-name="T261"> </text:span>und<text:span text:style-name="T203"> </text:span><text:span text:style-name="T146">Form,</text:span><text:span text:style-name="T261"> </text:span>vor<text:span text:style-name="T261"> </text:span>allem<text:span text:style-name="T203"> </text:span>aber<text:span text:style-name="T261"> </text:span>auch<text:span text:style-name="T203"> </text:span>zu<text:span text:style-name="T261"> </text:span>der<text:span text:style-name="T203"> </text:span>Festigung<text:span text:style-name="T261"> </text:span>ihrer <text:span text:style-name="T176">moralischen</text:span><text:span text:style-name="T156"> </text:span><text:span text:style-name="T176">Prinzipien</text:span><text:span text:style-name="T202"> </text:span><text:span text:style-name="T176">und</text:span><text:span text:style-name="T156"> </text:span><text:span text:style-name="T176">religiösen</text:span><text:span text:style-name="T156"> </text:span><text:span text:style-name="T176">Überzeugungen.</text:span><text:span text:style-name="T156"> </text:span><text:span text:style-name="T176">Es</text:span><text:span text:style-name="T156"> </text:span><text:span text:style-name="T176">war</text:span><text:span text:style-name="T156"> </text:span><text:span text:style-name="T176">„ein</text:span><text:span text:style-name="T156"> </text:span><text:span text:style-name="T166">Weg,</text:span><text:span text:style-name="T156"> </text:span><text:span text:style-name="T176">den</text:span><text:span text:style-name="T156"> </text:span><text:span text:style-name="T176">die</text:span><text:span text:style-name="T156"> </text:span><text:span text:style-name="T176">Dichterin </text:span>nie<text:span text:style-name="T193"> </text:span>mehr<text:span text:style-name="T193"> </text:span>verließ,<text:span text:style-name="T195"> </text:span>auch<text:span text:style-name="T193"> </text:span>als<text:span text:style-name="T195"> </text:span>er<text:span text:style-name="T193"> </text:span>sie<text:span text:style-name="T195"> </text:span>in<text:span text:style-name="T193"> </text:span>Haft<text:span text:style-name="T195"> </text:span>und<text:span text:style-name="T193"> </text:span><text:span text:style-name="T146">Not</text:span><text:span text:style-name="T195"> </text:span>und<text:span text:style-name="T193"> </text:span>Elend<text:span text:style-name="T195"> </text:span>führte“.<text:span text:style-name="T217">39</text:span><text:span text:style-name="T222"> </text:span>Das<text:span text:style-name="T193"> </text:span>‚geistige<text:span text:style-name="T195"> </text:span>Kräfte- <text:span text:style-name="T147">sammeln‘</text:span><text:span text:style-name="T254"> </text:span><text:span text:style-name="T176">in</text:span><text:span text:style-name="T254"> </text:span><text:span text:style-name="T176">der</text:span><text:span text:style-name="T254"> </text:span><text:span text:style-name="T176">‚Leo-Stube‘</text:span><text:span text:style-name="T266"> </text:span><text:span text:style-name="T176">half</text:span><text:span text:style-name="T254"> </text:span><text:span text:style-name="T176">ihr</text:span><text:span text:style-name="T254"> </text:span><text:span text:style-name="T176">die</text:span><text:span text:style-name="T254"> </text:span><text:span text:style-name="T176">schwierige</text:span><text:span text:style-name="T266"> </text:span><text:span text:style-name="T176">Zeit</text:span><text:span text:style-name="T254"> </text:span><text:span text:style-name="T176">nach</text:span><text:span text:style-name="T254"> </text:span><text:span text:style-name="T176">1938</text:span><text:span text:style-name="T266"> </text:span><text:span text:style-name="T176">zu</text:span><text:span text:style-name="T254"> </text:span><text:span text:style-name="T176">überstehen,</text:span><text:span text:style-name="T254"> </text:span><text:span text:style-name="T176">ohne</text:span><text:span text:style-name="T254"> </text:span><text:span text:style-name="T176">sich auf</text:span><text:span text:style-name="T211"> </text:span><text:span text:style-name="T176">Kompromisse</text:span><text:span text:style-name="T211"> </text:span><text:span text:style-name="T176">mit</text:span><text:span text:style-name="T211"> </text:span><text:span text:style-name="T176">dem</text:span><text:span text:style-name="T211"> </text:span><text:span text:style-name="T176">NS-Regime</text:span><text:span text:style-name="T213"> </text:span><text:span text:style-name="T176">einzulassen.</text:span><text:span text:style-name="T211"> </text:span><text:span text:style-name="T176">Gleichzeitig</text:span><text:span text:style-name="T211"> </text:span><text:span text:style-name="T176">trug</text:span><text:span text:style-name="T211"> </text:span><text:span text:style-name="T176">das</text:span><text:span text:style-name="T213"> </text:span><text:span text:style-name="T176">Milieu</text:span><text:span text:style-name="T211"> </text:span><text:span text:style-name="T176">der</text:span><text:span text:style-name="T211"> </text:span><text:span text:style-name="T269">‚Leo-</text:span></text:p><text:p text:style-name="P74">-Stube‘<text:span text:style-name="T203"> </text:span><text:span text:style-name="T267">zur</text:span><text:span text:style-name="T203"> </text:span><text:span text:style-name="T146">Formung</text:span><text:span text:style-name="T203"> </text:span>ihrer<text:span text:style-name="T142"> </text:span>Überzeugungen<text:span text:style-name="T203"> </text:span>in<text:span text:style-name="T203"> </text:span>Bezug<text:span text:style-name="T203"> </text:span>auf<text:span text:style-name="T142"> </text:span>die<text:span text:style-name="T203"> </text:span>Rolle<text:span text:style-name="T203"> </text:span>des<text:span text:style-name="T203"> </text:span>christlichen<text:span text:style-name="T142"> </text:span>Dich-<text:span text:style-name="T273"> </text:span>ters<text:span text:style-name="T186"> </text:span>bei,<text:span text:style-name="T152"> </text:span>den<text:span text:style-name="T152"> </text:span>sie<text:span text:style-name="T152"> </text:span>als<text:span text:style-name="T186"> </text:span>einen<text:span text:style-name="T152"> </text:span><text:span text:style-name="T165">Verfechter</text:span><text:span text:style-name="T152"> </text:span>des<text:span text:style-name="T152"> </text:span><text:span text:style-name="T146">Guten</text:span><text:span text:style-name="T186"> </text:span>und<text:span text:style-name="T152"> </text:span>als<text:span text:style-name="T152"> </text:span>einen<text:span text:style-name="T152"> </text:span>‚Apostel<text:span text:style-name="T186"> </text:span>der<text:span text:style-name="T152"> </text:span>Liebe‘<text:span text:style-name="T152"> </text:span>verstand.<text:span text:style-name="T274"> </text:span><text:span text:style-name="T176">An</text:span><text:span text:style-name="T211"> </text:span><text:span text:style-name="T176">dieser</text:span><text:span text:style-name="T211"> </text:span><text:span text:style-name="T176">Stelle</text:span><text:span text:style-name="T213"> </text:span><text:span text:style-name="T176">sei</text:span><text:span text:style-name="T211"> </text:span><text:span text:style-name="T176">darauf</text:span><text:span text:style-name="T213"> </text:span><text:span text:style-name="T176">hingewiesen,</text:span><text:span text:style-name="T211"> </text:span><text:span text:style-name="T176">dass</text:span><text:span text:style-name="T213"> </text:span><text:span text:style-name="T176">der</text:span><text:span text:style-name="T211"> </text:span><text:span text:style-name="T176">1967</text:span><text:span text:style-name="T213"> </text:span><text:span text:style-name="T176">erschienene</text:span><text:span text:style-name="T211"> </text:span><text:span text:style-name="T168">Text</text:span><text:span text:style-name="T211"> </text:span><text:span text:style-name="T147">„Lyrik</text:span><text:span text:style-name="T213"> </text:span><text:span text:style-name="T176">aus</text:span><text:span text:style-name="T211"> </text:span><text:span text:style-name="T176">dem</text:span><text:span text:style-name="T278"> </text:span><text:span text:style-name="T146">Glauben“</text:span><text:span text:style-name="T186"> </text:span>einen<text:span text:style-name="T186"> </text:span><text:span text:style-name="T197">Teil</text:span><text:span text:style-name="T186"> </text:span>jener<text:span text:style-name="T152"> </text:span>wichtigen<text:span text:style-name="T186"> </text:span><text:span text:style-name="T146">Erkenntnisse</text:span><text:span text:style-name="T186"> </text:span>aus<text:span text:style-name="T186"> </text:span>den<text:span text:style-name="T152"> </text:span>dreißiger<text:span text:style-name="T186"> </text:span><text:span text:style-name="T146">Jahren</text:span><text:span text:style-name="T186"> </text:span>widerspiegelt.<text:span text:style-name="T279"> </text:span>Die<text:span text:style-name="T161"> </text:span><text:span text:style-name="T146">Autorin</text:span><text:span text:style-name="T253"> </text:span>stellt<text:span text:style-name="T253"> </text:span>darin<text:span text:style-name="T161"> </text:span>Erwägungen<text:span text:style-name="T253"> </text:span>über<text:span text:style-name="T253"> </text:span>die<text:span text:style-name="T161"> </text:span>religiöse<text:span text:style-name="T253"> </text:span><text:span text:style-name="T146">Lyrik</text:span><text:span text:style-name="T253"> </text:span>an<text:span text:style-name="T161"> </text:span>und<text:span text:style-name="T253"> </text:span>macht<text:span text:style-name="T253"> </text:span>sich<text:span text:style-name="T161"> </text:span>über<text:span text:style-name="T253"> </text:span>das<text:span text:style-name="T274"> </text:span><text:span text:style-name="T192">Wesen </text:span><text:span text:style-name="T176">der Dichtkunst Gedanken. Damit das </text:span><text:span text:style-name="T147">„wahre </text:span><text:span text:style-name="T176">religiöse Gedicht“</text:span><text:span text:style-name="T218">40</text:span><text:span text:style-name="T244"> </text:span><text:span text:style-name="T176">entstehen</text:span><text:span text:style-name="T280"> </text:span><text:span text:style-name="T176">könne,</text:span><text:span text:style-name="T281"> </text:span><text:span text:style-name="T176">müssten</text:span><text:span text:style-name="T168"> </text:span><text:span text:style-name="T176">sich</text:span><text:span text:style-name="T198"> </text:span><text:span text:style-name="T176">ihrer</text:span><text:span text:style-name="T198"> </text:span><text:span text:style-name="T147">Meinung</text:span><text:span text:style-name="T168"> </text:span><text:span text:style-name="T176">nach</text:span><text:span text:style-name="T198"> </text:span><text:span text:style-name="T176">„lebendiger</text:span><text:span text:style-name="T198"> </text:span><text:span text:style-name="T176">Glaube</text:span><text:span text:style-name="T168"> </text:span><text:span text:style-name="T176">und</text:span><text:span text:style-name="T198"> </text:span><text:span text:style-name="T176">wesenhaft</text:span><text:span text:style-name="T198"> </text:span><text:span text:style-name="T176">lyrische</text:span><text:span text:style-name="T168"> </text:span><text:span text:style-name="T176">Kraft“,</text:span><text:span text:style-name="T218">41</text:span><text:span text:style-name="T236"> </text:span><text:span text:style-name="T176">also</text:span><text:span text:style-name="T282"> </text:span><text:span text:style-name="T176">tiefe</text:span><text:span text:style-name="T204"> </text:span><text:span text:style-name="T176">Religiosität</text:span><text:span text:style-name="T204"> </text:span><text:span text:style-name="T176">und</text:span><text:span text:style-name="T204"> </text:span><text:span text:style-name="T176">dichterisches</text:span><text:span text:style-name="T204"> </text:span><text:span text:style-name="T180">Talent</text:span><text:span text:style-name="T204"> </text:span><text:span text:style-name="T176">begegnen.</text:span><text:span text:style-name="T204"> </text:span><text:span text:style-name="T176">Der</text:span><text:span text:style-name="T204"> </text:span><text:span text:style-name="T176">Mensch</text:span><text:span text:style-name="T204"> </text:span><text:span text:style-name="T176">müsse</text:span><text:span text:style-name="T204"> </text:span><text:span text:style-name="T176">„durch</text:span><text:span text:style-name="T204"> </text:span><text:span text:style-name="T176">das</text:span><text:span text:style-name="T204"> </text:span><text:span text:style-name="T176">religiöse</text:span><text:span text:style-name="T282"> </text:span>Erlebnis<text:span text:style-name="T195"> </text:span>gegangen<text:span text:style-name="T199"> </text:span>sein,<text:span text:style-name="T199"> </text:span>er<text:span text:style-name="T199"> </text:span>muß<text:span text:style-name="T195"> </text:span>die<text:span text:style-name="T199"> </text:span>Übernatur<text:span text:style-name="T199"> </text:span>erfahren<text:span text:style-name="T199"> </text:span>haben,<text:span text:style-name="T199"> </text:span>auf<text:span text:style-name="T195"> </text:span>daß<text:span text:style-name="T199"> </text:span>er<text:span text:style-name="T199"> </text:span>so<text:span text:style-name="T199"> </text:span>von<text:span text:style-name="T195"> </text:span>den<text:span text:style-name="T199"> </text:span>Din-<text:span text:style-name="T273"> </text:span><text:span text:style-name="T176">gen</text:span><text:span text:style-name="T156"> </text:span><text:span text:style-name="T176">des</text:span><text:span text:style-name="T158"> </text:span><text:span text:style-name="T176">Glaubens</text:span><text:span text:style-name="T156"> </text:span><text:span text:style-name="T176">reden,</text:span><text:span text:style-name="T158"> </text:span><text:span text:style-name="T176">sie</text:span><text:span text:style-name="T156"> </text:span><text:span text:style-name="T176">also</text:span><text:span text:style-name="T158"> </text:span><text:span text:style-name="T176">aussagen</text:span><text:span text:style-name="T156"> </text:span><text:span text:style-name="T176">könne,</text:span><text:span text:style-name="T158"> </text:span><text:span text:style-name="T176">daß</text:span><text:span text:style-name="T156"> </text:span><text:span text:style-name="T176">andere</text:span><text:span text:style-name="T158"> </text:span><text:span text:style-name="T176">wiederum</text:span><text:span text:style-name="T156"> </text:span><text:span text:style-name="T176">durch</text:span><text:span text:style-name="T158"> </text:span><text:span text:style-name="T176">sein</text:span><text:span text:style-name="T156"> </text:span><text:span text:style-name="T176">Zeugnis</text:span><text:span text:style-name="T283"> </text:span><text:span text:style-name="T176">ergriffen </text:span><text:span text:style-name="T166">werden“.</text:span><text:span text:style-name="T223">42 </text:span><text:span text:style-name="T176">Doch auch das tiefste Gotterlebnis sei</text:span><text:span text:style-name="T284"> </text:span><text:span text:style-name="T268">zur</text:span><text:span text:style-name="T285"> </text:span><text:span text:style-name="T176">„herzendurchschütternden</text:span><text:span text:style-name="T272"> </text:span>K<text:span text:style-name="T153"> </text:span>ü<text:span text:style-name="T193"> </text:span>n<text:span text:style-name="T153"> </text:span>d<text:span text:style-name="T193"> </text:span>u<text:span text:style-name="T193"> </text:span>n<text:span text:style-name="T153"> </text:span>g“<text:span text:style-name="T217">43</text:span><text:span text:style-name="T222"> </text:span>in<text:span text:style-name="T193"> </text:span>lyrischen<text:span text:style-name="T153"> </text:span><text:span text:style-name="T174">Texten</text:span><text:span text:style-name="T193"> </text:span>nicht<text:span text:style-name="T193"> </text:span>ausreichend,<text:span text:style-name="T153"> </text:span><text:span text:style-name="T146">wenn</text:span><text:span text:style-name="T193"> </text:span>der<text:span text:style-name="T193"> </text:span><text:span text:style-name="T146">Autor</text:span><text:span text:style-name="T153"> </text:span>kein<text:span text:style-name="T193"> </text:span>„D<text:span text:style-name="T153"> </text:span>i<text:span text:style-name="T193"> </text:span>c<text:span text:style-name="T193"> </text:span>h<text:span text:style-name="T153"> </text:span>t<text:span text:style-name="T193"> </text:span>e<text:span text:style-name="T193"> </text:span>r<text:span text:style-name="T146"> </text:span>von</text:p><text:p text:style-name="P81">Geblüt“<text:span text:style-name="T217">44</text:span><text:span text:style-name="T241"> </text:span>sei,<text:span text:style-name="T170"> </text:span>denn<text:span text:style-name="T172"> </text:span>„das<text:span text:style-name="T170"> </text:span>bloße<text:span text:style-name="T172"> </text:span><text:span text:style-name="T165">,Gutmeinen‘</text:span><text:span text:style-name="T170"> </text:span><text:span text:style-name="T146">wirkt</text:span><text:span text:style-name="T172"> </text:span>nirgends<text:span text:style-name="T170"> </text:span>katastrophaler<text:span text:style-name="T170"> </text:span>als<text:span text:style-name="T172"> </text:span>hier<text:span text:style-name="T170"> </text:span>[…]”.<text:span text:style-name="T217">45 </text:span>Die<text:span text:style-name="T286"> </text:span>Broschüre<text:span text:style-name="T287"> </text:span>„Ein<text:span text:style-name="T287"> </text:span>Jugendreich.<text:span text:style-name="T287"> </text:span>Die<text:span text:style-name="T287"> </text:span>Neuland-Schulsiedlung<text:span text:style-name="T286"> </text:span>in<text:span text:style-name="T287"> </text:span><text:span text:style-name="T146">Grinzing-Wien“</text:span></text:p><text:p text:style-name="P66">(1937)<text:span text:style-name="T152"> </text:span>handelt<text:span text:style-name="T153"> </text:span>von<text:span text:style-name="T152"> </text:span>einer<text:span text:style-name="T153"> </text:span>Schule<text:span text:style-name="T152"> </text:span>des<text:span text:style-name="T153"> </text:span>katholischen<text:span text:style-name="T153"> </text:span><text:span text:style-name="T179">Vereins</text:span><text:span text:style-name="T152"> </text:span>‚Bund<text:span text:style-name="T153"> </text:span>Neuland‘<text:span text:style-name="T152"> </text:span>im<text:span text:style-name="T153"> </text:span>19.<text:span text:style-name="T152"> </text:span>Wiener Gemeindebezirk<text:span text:style-name="T193"> </text:span>Döbling.<text:span text:style-name="T195"> </text:span>Der<text:span text:style-name="T195"> </text:span><text:span text:style-name="T167">Text</text:span><text:span text:style-name="T193"> </text:span>enthält<text:span text:style-name="T195"> </text:span>viele<text:span text:style-name="T195"> </text:span>Informationen,<text:span text:style-name="T195"> </text:span>die<text:span text:style-name="T193"> </text:span>sich<text:span text:style-name="T195"> </text:span>auf<text:span text:style-name="T195"> </text:span>Preradovićs Auffassung<text:span text:style-name="T195"> </text:span>des<text:span text:style-name="T195"> </text:span><text:span text:style-name="T146">Christentums</text:span><text:span text:style-name="T195"> </text:span>sowie<text:span text:style-name="T195"> </text:span>auf<text:span text:style-name="T195"> </text:span>ihre<text:span text:style-name="T195"> </text:span><text:span text:style-name="T146">Vorstellungen</text:span><text:span text:style-name="T195"> </text:span>von<text:span text:style-name="T195"> </text:span>Gott,<text:span text:style-name="T195"> </text:span>dem<text:span text:style-name="T195"> </text:span>Menschen<text:span text:style-name="T195"> </text:span>und der<text:span text:style-name="T261"> </text:span><text:span text:style-name="T165">Natur</text:span><text:span text:style-name="T203"> </text:span>beziehen.<text:span text:style-name="T261"> </text:span>Die<text:span text:style-name="T203"> </text:span><text:span text:style-name="T146">Autorin</text:span><text:span text:style-name="T261"> </text:span>beschreibt<text:span text:style-name="T203"> </text:span>darin<text:span text:style-name="T261"> </text:span>ihr<text:span text:style-name="T203"> </text:span>Idealbild<text:span text:style-name="T261"> </text:span>des<text:span text:style-name="T203"> </text:span>,neuen<text:span text:style-name="T261"> </text:span><text:span text:style-name="T146">Menschen‘,</text:span><text:span text:style-name="T203"> </text:span>der an<text:span text:style-name="T186"> </text:span>der<text:span text:style-name="T152"> </text:span>Neuland-Schule<text:span text:style-name="T152"> </text:span>erzogen<text:span text:style-name="T152"> </text:span>werden<text:span text:style-name="T152"> </text:span>soll.<text:span text:style-name="T152"> </text:span>Dieser<text:span text:style-name="T152"> </text:span>soll<text:span text:style-name="T152"> </text:span>gegen<text:span text:style-name="T152"> </text:span>jegliche<text:span text:style-name="T152"> </text:span>Art<text:span text:style-name="T152"> </text:span>von<text:span text:style-name="T152"> </text:span>Ideologie und<text:span text:style-name="T155"> </text:span><text:span text:style-name="T146">Indoktrination</text:span><text:span text:style-name="T157"> </text:span><text:span text:style-name="T146">immun</text:span><text:span text:style-name="T157"> </text:span>sein,<text:span text:style-name="T157"> </text:span>er<text:span text:style-name="T157"> </text:span>dürfe<text:span text:style-name="T157"> </text:span>„nicht<text:span text:style-name="T157"> </text:span>heraufbeschworen<text:span text:style-name="T157"> </text:span>werden<text:span text:style-name="T157"> </text:span>durch<text:span text:style-name="T157"> </text:span>Diktat und<text:span text:style-name="T193"> </text:span>Uniformierung,<text:span text:style-name="T193"> </text:span>nicht<text:span text:style-name="T193"> </text:span>durch<text:span text:style-name="T195"> </text:span>blinde<text:span text:style-name="T193"> </text:span>Flucht<text:span text:style-name="T193"> </text:span>in<text:span text:style-name="T195"> </text:span>das<text:span text:style-name="T193"> </text:span>Alte<text:span text:style-name="T193"> </text:span>und<text:span text:style-name="T195"> </text:span>nicht<text:span text:style-name="T193"> </text:span>durch<text:span text:style-name="T193"> </text:span>Zerstörung<text:span text:style-name="T195"> </text:span>des <text:span text:style-name="T165">Alten“.</text:span><text:span text:style-name="T222">46</text:span><text:span text:style-name="T240"> </text:span>Er<text:span text:style-name="T210"> </text:span>müsse<text:span text:style-name="T212"> </text:span>imstande<text:span text:style-name="T210"> </text:span>sein<text:span text:style-name="T210"> </text:span>selbständig<text:span text:style-name="T212"> </text:span>zu<text:span text:style-name="T210"> </text:span>handeln,<text:span text:style-name="T210"> </text:span>die<text:span text:style-name="T212"> </text:span><text:span text:style-name="T179">Wahrheit</text:span><text:span text:style-name="T210"> </text:span>zu<text:span text:style-name="T212"> </text:span><text:span text:style-name="T146">erkennen</text:span><text:span text:style-name="T210"> </text:span>und gemäß<text:span text:style-name="T265"> </text:span>dieser<text:span text:style-name="T265"> </text:span>zu<text:span text:style-name="T265"> </text:span>leben.<text:span text:style-name="T265"> </text:span>Auch<text:span text:style-name="T265"> </text:span>dann,<text:span text:style-name="T253"> </text:span><text:span text:style-name="T146">wenn</text:span><text:span text:style-name="T265"> </text:span>er<text:span text:style-name="T265"> </text:span>von<text:span text:style-name="T265"> </text:span>autoritären<text:span text:style-name="T265"> </text:span>Kräften<text:span text:style-name="T265"> </text:span><text:span text:style-name="T146">unter</text:span><text:span text:style-name="T265"> </text:span>Druck<text:span text:style-name="T265"> </text:span>gesetzt würde,<text:span text:style-name="T167"> </text:span>solle<text:span text:style-name="T197"> </text:span>er<text:span text:style-name="T167"> </text:span>in<text:span text:style-name="T197"> </text:span>der<text:span text:style-name="T197"> </text:span>Lage<text:span text:style-name="T167"> </text:span>sein,<text:span text:style-name="T197"> </text:span>unabhängige<text:span text:style-name="T197"> </text:span>Entscheidungen<text:span text:style-name="T167"> </text:span>zu<text:span text:style-name="T197"> </text:span>treffen.<text:span text:style-name="T197"> </text:span><text:span text:style-name="T146">Man</text:span><text:span text:style-name="T167"> </text:span><text:span text:style-name="T146">erkennt</text:span></text:p></draw:text-box></draw:frame><draw:frame draw:style-name="fr1" text:anchor-type="char" svg:x="2.962cm" svg:y="18.576cm" svg:width="12.056cm" svg:height="3.517cm" draw:z-index="106"><draw:text-box><text:p text:style-name="P3"><text:span text:style-name="T11">Ebd., S. 31.</text:span></text:p><text:p text:style-name="P12"><text:span text:style-name="T11">Werner Röttinger, Vorwort, S. 13.</text:span></text:p><text:p text:style-name="P46"><text:span text:style-name="T12">Paula</text:span><text:span text:style-name="T28"> </text:span><text:span text:style-name="T12">von</text:span><text:span text:style-name="T28"> </text:span><text:span text:style-name="T12">Preradović,</text:span><text:span text:style-name="T66"> </text:span><text:span text:style-name="T36">Lyrik</text:span><text:span text:style-name="T28"> </text:span><text:span text:style-name="T12">aus</text:span><text:span text:style-name="T66"> </text:span><text:span text:style-name="T12">dem</text:span><text:span text:style-name="T28"> </text:span><text:span text:style-name="T12">Glauben,</text:span><text:span text:style-name="T66"> </text:span><text:span text:style-name="T12">in:</text:span><text:span text:style-name="T28"> </text:span><text:span text:style-name="T12">dies.,</text:span><text:span text:style-name="T66"> </text:span><text:span text:style-name="T12">Gesammelte</text:span><text:span text:style-name="T28"> </text:span><text:span text:style-name="T53">Werke,</text:span><text:span text:style-name="T66"> </text:span><text:span text:style-name="T12">a.a.O.,</text:span><text:span text:style-name="T28"> </text:span><text:span text:style-name="T12">S.</text:span><text:span text:style-name="T66"> </text:span><text:span text:style-name="T12">1073. </text:span><text:span text:style-name="T11">Ebd.</text:span></text:p><text:p text:style-name="P9"><text:span text:style-name="T11">Ebd., S. 1074.</text:span></text:p><text:p text:style-name="P47"><text:span text:style-name="T12">Ebd. Ebd. Ebd.</text:span></text:p><text:p text:style-name="P20"><text:span text:style-name="T31">Paula</text:span><text:span text:style-name="T38"> </text:span><text:span text:style-name="T36">von</text:span><text:span text:style-name="T38"> </text:span><text:span text:style-name="T31">Preradović,</text:span><text:span text:style-name="T38"> </text:span><text:span text:style-name="T36">Ein</text:span><text:span text:style-name="T38"> </text:span><text:span text:style-name="T31">Jugendreich.</text:span><text:span text:style-name="T38"> </text:span><text:span text:style-name="T12">Die</text:span><text:span text:style-name="T38"> </text:span><text:span text:style-name="T31">Neuland-Schulsiedlung</text:span><text:span text:style-name="T38"> </text:span><text:span text:style-name="T12">in</text:span><text:span text:style-name="T38"> </text:span><text:span text:style-name="T31">Grinzing-Wien,</text:span><text:span text:style-name="T38"> </text:span><text:span text:style-name="T36">Wien</text:span><text:span text:style-name="T38"> </text:span><text:span text:style-name="T36">1937,</text:span><text:span text:style-name="T40"> </text:span><text:span text:style-name="T12">S.</text:span><text:span text:style-name="T38"> </text:span><text:span text:style-name="T36">20.</text:span></text:p></draw:text-box></draw:frame><draw:frame draw:style-name="fr1" text:anchor-type="char" svg:x="2.464cm" svg:y="18.593cm" svg:width="0.249cm" svg:height="3.35cm" draw:z-index="107"><draw:text-box><text:p text:style-name="P11"><text:span text:style-name="T263">38</text:span></text:p><text:p text:style-name="P16"><text:span text:style-name="T263">39</text:span></text:p><text:p text:style-name="P16"><text:span text:style-name="T263">40</text:span></text:p><text:p text:style-name="P16"><text:span text:style-name="T263">41</text:span></text:p><text:p text:style-name="P16"><text:span text:style-name="T263">42</text:span></text:p><text:p text:style-name="P16"><text:span text:style-name="T263">43</text:span></text:p><text:p text:style-name="P16"><text:span text:style-name="T263">44</text:span></text:p><text:p text:style-name="P16"><text:span text:style-name="T263">45</text:span></text:p><text:p text:style-name="P16"><text:span text:style-name="T263">46</text:span></text:p></draw:text-box></draw:frame><draw:frame draw:style-name="fr1" text:anchor-type="char" svg:x="2cm" svg:y="1.395cm" svg:width="13.183cm" svg:height="0.423cm" draw:z-index="108"><draw:text-box><text:p text:style-name="P69"/></draw:text-box></draw:frame><draw:frame draw:style-name="fr1" text:anchor-type="char" svg:x="2cm" svg:y="17.933cm" svg:width="2.54cm" svg:height="0.423cm" draw:z-index="109"><draw:text-box><text:p text:style-name="P69"/></draw:text-box></draw:frame></text:p>
      <text:p text:style-name="P56"><draw:line text:anchor-type="char" draw:z-index="110" draw:style-name="gr5" draw:text-style-name="P83" svg:x1="1.783cm" svg:y1="1.79cm" svg:x2="14.982cm" svg:y2="1.79cm"><text:p/></draw:line><draw:line text:anchor-type="char" draw:z-index="111" draw:style-name="gr4" draw:text-style-name="P83" svg:x1="1.799cm" svg:y1="19.846cm" svg:x2="4.339cm" svg:y2="19.846cm"><text:p/></draw:line><draw:frame draw:style-name="fr1" text:anchor-type="char" svg:x="4.681cm" svg:y="1.162cm" svg:width="7.401cm" svg:height="0.536cm" draw:z-index="112"><draw:text-box><text:p text:style-name="P10"><text:span text:style-name="T182">Die</text:span><text:span text:style-name="T184"> </text:span><text:span text:style-name="T182">österreichische</text:span><text:span text:style-name="T185"> </text:span><text:span text:style-name="T182">Dichterin</text:span><text:span text:style-name="T184"> </text:span><text:span text:style-name="T182">Paula</text:span><text:span text:style-name="T184"> </text:span><text:span text:style-name="T182">von</text:span><text:span text:style-name="T184"> </text:span><text:span text:style-name="T182">Preradović…</text:span></text:p></draw:text-box></draw:frame><draw:frame draw:style-name="fr1" text:anchor-type="char" svg:x="14.441cm" svg:y="1.162cm" svg:width="0.61cm" svg:height="0.536cm" draw:z-index="113"><draw:text-box><text:p text:style-name="P10"><text:span text:style-name="T181">155</text:span></text:p></draw:text-box></draw:frame><draw:frame draw:style-name="fr1" text:anchor-type="char" svg:x="1.764cm" svg:y="2.254cm" svg:width="13.273cm" svg:height="10.559cm" draw:z-index="114"><draw:text-box><text:p text:style-name="P79"><text:span text:style-name="T176">in</text:span><text:span text:style-name="T254"> </text:span><text:span text:style-name="T176">dem</text:span><text:span text:style-name="T254"> </text:span><text:span text:style-name="T168">Text</text:span><text:span text:style-name="T266"> </text:span><text:span text:style-name="T176">eine</text:span><text:span text:style-name="T254"> </text:span><text:span text:style-name="T176">klare</text:span><text:span text:style-name="T266"> </text:span><text:span text:style-name="T176">Polemik</text:span><text:span text:style-name="T254"> </text:span><text:span text:style-name="T176">gegen</text:span><text:span text:style-name="T254"> </text:span><text:span text:style-name="T176">die</text:span><text:span text:style-name="T266"> </text:span><text:span text:style-name="T176">NS-Ideologie,</text:span><text:span text:style-name="T254"> </text:span><text:span text:style-name="T176">die</text:span><text:span text:style-name="T266"> </text:span><text:span text:style-name="T176">Preradović</text:span><text:span text:style-name="T254"> </text:span><text:span text:style-name="T176">als</text:span><text:span text:style-name="T254"> </text:span><text:span text:style-name="T176">akute</text:span><text:span text:style-name="T266"> </text:span><text:span text:style-name="T176">Bedrohung </text:span>für<text:span text:style-name="T155"> </text:span>Österreich<text:span text:style-name="T157"> </text:span>und<text:span text:style-name="T157"> </text:span><text:span text:style-name="T146">Europa</text:span><text:span text:style-name="T157"> </text:span>betrachtete.</text:p><text:p text:style-name="P71"><text:span text:style-name="T176">Der</text:span><text:span text:style-name="T188"> </text:span><text:span text:style-name="T176">Anschluss</text:span><text:span text:style-name="T188"> </text:span><text:span text:style-name="T176">der</text:span><text:span text:style-name="T188"> </text:span><text:span text:style-name="T176">Donaurepublik</text:span><text:span text:style-name="T188"> </text:span><text:span text:style-name="T176">an</text:span><text:span text:style-name="T188"> </text:span><text:span text:style-name="T176">das</text:span><text:span text:style-name="T188"> </text:span><text:span text:style-name="T176">Dritte</text:span><text:span text:style-name="T190"> </text:span><text:span text:style-name="T176">Reich</text:span><text:span text:style-name="T188"> </text:span><text:span text:style-name="T176">war</text:span><text:span text:style-name="T188"> </text:span><text:span text:style-name="T176">für</text:span><text:span text:style-name="T188"> </text:span><text:span text:style-name="T176">die</text:span><text:span text:style-name="T188"> </text:span><text:span text:style-name="T176">österreichischen</text:span><text:span text:style-name="T188"> </text:span><text:span text:style-name="T176">Anti- faschisten und Kommunisten, für manche patriotisch und christlich gesinnte Intellektuel- lenkreise,</text:span><text:span text:style-name="T202"> </text:span><text:span text:style-name="T176">vor</text:span><text:span text:style-name="T202"> </text:span><text:span text:style-name="T176">allem</text:span><text:span text:style-name="T202"> </text:span><text:span text:style-name="T176">aber</text:span><text:span text:style-name="T202"> </text:span><text:span text:style-name="T176">für</text:span><text:span text:style-name="T202"> </text:span><text:span text:style-name="T176">Österreicher</text:span><text:span text:style-name="T202"> </text:span><text:span text:style-name="T176">jüdischer</text:span><text:span text:style-name="T156"> </text:span><text:span text:style-name="T147">Abstammung</text:span><text:span text:style-name="T202"> </text:span><text:span text:style-name="T176">eine</text:span><text:span text:style-name="T202"> </text:span><text:span text:style-name="T176">Erschütterung.</text:span><text:span text:style-name="T202"> </text:span><text:span text:style-name="T180">In</text:span><text:span text:style-name="T202"> </text:span><text:span text:style-name="T176">der </text:span>Zeit<text:span text:style-name="T195"> </text:span>nach<text:span text:style-name="T199"> </text:span>1938<text:span text:style-name="T199"> </text:span>traf<text:span text:style-name="T199"> </text:span>sich<text:span text:style-name="T199"> </text:span>in<text:span text:style-name="T199"> </text:span>der<text:span text:style-name="T199"> </text:span><text:span text:style-name="T191">Wohnung</text:span><text:span text:style-name="T199"> </text:span>der<text:span text:style-name="T199"> </text:span>Familie<text:span text:style-name="T199"> </text:span>Molden<text:span text:style-name="T199"> </text:span>der<text:span text:style-name="T199"> </text:span>breite<text:span text:style-name="T199"> </text:span>Freundeskreis<text:span text:style-name="T199"> </text:span>der <text:span text:style-name="T176">Dichterin.</text:span><text:span text:style-name="T175"> </text:span><text:span text:style-name="T166">Für</text:span><text:span text:style-name="T192"> </text:span><text:span text:style-name="T176">manche</text:span><text:span text:style-name="T175"> </text:span><text:span text:style-name="T176">Oppositionelle</text:span><text:span text:style-name="T192"> </text:span><text:span text:style-name="T176">galt</text:span><text:span text:style-name="T175"> </text:span><text:span text:style-name="T176">Paula</text:span><text:span text:style-name="T192"> </text:span><text:span text:style-name="T176">von</text:span><text:span text:style-name="T175"> </text:span><text:span text:style-name="T176">Preradović</text:span><text:span text:style-name="T192"> </text:span><text:span text:style-name="T176">damals</text:span><text:span text:style-name="T175"> </text:span><text:span text:style-name="T176">als</text:span><text:span text:style-name="T192"> </text:span><text:span text:style-name="T176">eine</text:span><text:span text:style-name="T175"> </text:span><text:span text:style-name="T176">der</text:span><text:span text:style-name="T192"> </text:span><text:span text:style-name="T176">wich- tigsten</text:span><text:span text:style-name="T198"> </text:span><text:span text:style-name="T176">Regimegegnerinnen</text:span><text:span text:style-name="T198"> </text:span><text:span text:style-name="T176">in</text:span><text:span text:style-name="T175"> </text:span><text:span text:style-name="T176">der</text:span><text:span text:style-name="T198"> </text:span><text:span text:style-name="T176">Wiener</text:span><text:span text:style-name="T198"> </text:span><text:span text:style-name="T176">Künstlerwelt.</text:span><text:span text:style-name="T175"> </text:span><text:span text:style-name="T176">Ernst</text:span><text:span text:style-name="T198"> </text:span><text:span text:style-name="T176">Molden</text:span><text:span text:style-name="T175"> </text:span><text:span text:style-name="T176">und</text:span><text:span text:style-name="T198"> </text:span><text:span text:style-name="T176">die</text:span><text:span text:style-name="T198"> </text:span><text:span text:style-name="T176">Schriftstel- </text:span>lerin<text:span text:style-name="T257"> </text:span>Erika<text:span text:style-name="T186"> </text:span>Mitterer<text:span text:style-name="T186"> </text:span>erinnerten<text:span text:style-name="T186"> </text:span>sich<text:span text:style-name="T186"> </text:span>nach<text:span text:style-name="T186"> </text:span>dem<text:span text:style-name="T186"> </text:span>Krieg<text:span text:style-name="T186"> </text:span>an<text:span text:style-name="T186"> </text:span>Preradovićs<text:span text:style-name="T257"> </text:span>christlich<text:span text:style-name="T186"> </text:span>motivierten Optimismus<text:span text:style-name="T203"> </text:span>–<text:span text:style-name="T203"> </text:span>auch<text:span text:style-name="T203"> </text:span>in<text:span text:style-name="T203"> </text:span>Bezug<text:span text:style-name="T142"> </text:span>auf<text:span text:style-name="T203"> </text:span>Österreichs<text:span text:style-name="T203"> </text:span>Zukunft<text:span text:style-name="T203"> </text:span>–<text:span text:style-name="T142"> </text:span>der<text:span text:style-name="T203"> </text:span>vielen<text:span text:style-name="T203"> </text:span><text:span text:style-name="T146">Verfolgten</text:span><text:span text:style-name="T203"> </text:span>neue<text:span text:style-name="T142"> </text:span>Hoff- <text:span text:style-name="T146">nung </text:span>und Zuversicht<text:span text:style-name="T172"> </text:span>einflößte.</text:p><text:p text:style-name="P82"><text:span text:style-name="T146">Die</text:span><text:span text:style-name="T170"> </text:span>Zeit<text:span text:style-name="T170"> </text:span><text:span text:style-name="T165">nach</text:span><text:span text:style-name="T170"> </text:span><text:span text:style-name="T165">dem</text:span><text:span text:style-name="T170"> </text:span><text:span text:style-name="T191">Zweiten</text:span><text:span text:style-name="T170"> </text:span><text:span text:style-name="T197">Weltkrieg</text:span><text:span text:style-name="T172"> </text:span><text:span text:style-name="T165">war</text:span><text:span text:style-name="T170"> </text:span><text:span text:style-name="T146">in</text:span><text:span text:style-name="T170"> </text:span><text:span text:style-name="T179">Österreich</text:span><text:span text:style-name="T170"> </text:span><text:span text:style-name="T165">von</text:span><text:span text:style-name="T170"> </text:span><text:span text:style-name="T165">der</text:span><text:span text:style-name="T170"> </text:span><text:span text:style-name="T174">Verdrängung</text:span><text:span text:style-name="T172"> </text:span><text:span text:style-name="T165">der</text:span><text:span text:style-name="T170"> </text:span><text:span text:style-name="T179">Mittäter- </text:span><text:span text:style-name="T166">schaft</text:span><text:span text:style-name="T162"> </text:span><text:span text:style-name="T147">an</text:span><text:span text:style-name="T160"> </text:span><text:span text:style-name="T166">den</text:span><text:span text:style-name="T145"> </text:span><text:span text:style-name="T180">nationalsozialistischen</text:span><text:span text:style-name="T160"> </text:span><text:span text:style-name="T175">Verbrechen</text:span><text:span text:style-name="T160"> </text:span><text:span text:style-name="T147">geprägt.</text:span><text:span text:style-name="T145"> </text:span><text:span text:style-name="T147">Die</text:span><text:span text:style-name="T160"> </text:span><text:span text:style-name="T166">Gesellschaft</text:span><text:span text:style-name="T162"> </text:span><text:span text:style-name="T166">war</text:span><text:span text:style-name="T160"> </text:span><text:span text:style-name="T166">gespalten,</text:span><text:span text:style-name="T160"> </text:span><text:span text:style-name="T147">da</text:span><text:span text:style-name="T160"> </text:span><text:span text:style-name="T166">die </text:span><text:span text:style-name="T180">Einen,</text:span><text:span text:style-name="T158"> </text:span><text:span text:style-name="T166">um</text:span><text:span text:style-name="T211"> </text:span><text:span text:style-name="T147">möglichen</text:span><text:span text:style-name="T211"> </text:span><text:span text:style-name="T180">Konsequenzen</text:span><text:span text:style-name="T211"> </text:span><text:span text:style-name="T147">zu</text:span><text:span text:style-name="T211"> </text:span><text:span text:style-name="T166">entgehen,</text:span><text:span text:style-name="T211"> </text:span><text:span text:style-name="T147">an</text:span><text:span text:style-name="T213"> </text:span><text:span text:style-name="T166">der</text:span><text:span text:style-name="T211"> </text:span><text:span text:style-name="T180">‚Opferthese‘</text:span><text:span text:style-name="T211"> </text:span><text:span text:style-name="T180">festhielten,</text:span><text:span text:style-name="T158"> </text:span><text:span text:style-name="T180">während</text:span><text:span text:style-name="T158"> </text:span><text:span text:style-name="T166">die </text:span><text:span text:style-name="T180">Anderen,</text:span><text:span text:style-name="T254"> </text:span><text:span text:style-name="T268">die</text:span><text:span text:style-name="T254"> </text:span><text:span text:style-name="T147">im</text:span><text:span text:style-name="T266"> </text:span><text:span text:style-name="T166">Krieg</text:span><text:span text:style-name="T254"> </text:span><text:span text:style-name="T192">unter</text:span><text:span text:style-name="T266"> </text:span><text:span text:style-name="T180">nationalsozialistischen</text:span><text:span text:style-name="T254"> </text:span><text:span text:style-name="T166">Repressalien</text:span><text:span text:style-name="T254"> </text:span><text:span text:style-name="T147">zu</text:span><text:span text:style-name="T266"> </text:span><text:span text:style-name="T166">leiden</text:span><text:span text:style-name="T254"> </text:span><text:span text:style-name="T180">hatten,</text:span><text:span text:style-name="T266"> </text:span><text:span text:style-name="T166">nach</text:span><text:span text:style-name="T254"> </text:span><text:span text:style-name="T166">Gerech- tigkeit</text:span><text:span text:style-name="T262"> </text:span><text:span text:style-name="T166">verlangten.</text:span><text:span text:style-name="T204"> </text:span><text:span text:style-name="T166">Angesichts</text:span><text:span text:style-name="T262"> </text:span><text:span text:style-name="T166">der</text:span><text:span text:style-name="T204"> </text:span><text:span text:style-name="T180">schweren</text:span><text:span text:style-name="T262"> </text:span><text:span text:style-name="T192">Verbrechen,</text:span><text:span text:style-name="T204"> </text:span><text:span text:style-name="T268">die</text:span><text:span text:style-name="T262"> </text:span><text:span text:style-name="T147">begangen</text:span><text:span text:style-name="T204"> </text:span><text:span text:style-name="T180">worden</text:span><text:span text:style-name="T204"> </text:span><text:span text:style-name="T180">waren,</text:span><text:span text:style-name="T262"> </text:span><text:span text:style-name="T166">wollte</text:span><text:span text:style-name="T204"> </text:span><text:span text:style-name="T166">die </text:span><text:span text:style-name="T180">Familie</text:span><text:span text:style-name="T200"> </text:span><text:span text:style-name="T180">Molden</text:span><text:span text:style-name="T200"> </text:span><text:span text:style-name="T147">sich</text:span><text:span text:style-name="T262"> </text:span><text:span text:style-name="T166">selbst</text:span><text:span text:style-name="T200"> </text:span><text:span text:style-name="T166">nicht</text:span><text:span text:style-name="T200"> </text:span><text:span text:style-name="T176">als</text:span><text:span text:style-name="T262"> </text:span><text:span text:style-name="T166">Opfer</text:span><text:span text:style-name="T200"> </text:span><text:span text:style-name="T147">des</text:span><text:span text:style-name="T200"> </text:span><text:span text:style-name="T166">Naziregimes</text:span><text:span text:style-name="T262"> </text:span><text:span text:style-name="T166">darstellen,</text:span><text:span text:style-name="T200"> </text:span><text:span text:style-name="T166">obwohl</text:span><text:span text:style-name="T262"> </text:span><text:span text:style-name="T147">sie</text:span><text:span text:style-name="T200"> </text:span><text:span text:style-name="T166">auch</text:span><text:span text:style-name="T200"> </text:span><text:span text:style-name="T180">Schreck- </text:span><text:span text:style-name="T146">liches</text:span><text:span text:style-name="T144"> </text:span><text:span text:style-name="T165">erlebt</text:span><text:span text:style-name="T159"> </text:span><text:span text:style-name="T179">hatte.</text:span><text:span text:style-name="T144"> </text:span><text:span text:style-name="T165">Folgende</text:span><text:span text:style-name="T159"> </text:span><text:span text:style-name="T167">Worte</text:span><text:span text:style-name="T144"> </text:span><text:span text:style-name="T191">Fritz</text:span><text:span text:style-name="T159"> </text:span><text:span text:style-name="T179">Moldens</text:span><text:span text:style-name="T144"> </text:span><text:span text:style-name="T146">mögen</text:span><text:span text:style-name="T159"> </text:span><text:span text:style-name="T179">davon</text:span><text:span text:style-name="T144"> </text:span><text:span text:style-name="T146">zeugen:</text:span></text:p><text:p text:style-name="P32"><text:span text:style-name="T94">Als</text:span><text:span text:style-name="T115"> </text:span><text:span text:style-name="T113">dann</text:span><text:span text:style-name="T107"> </text:span><text:span text:style-name="T85">alles</text:span><text:span text:style-name="T115"> </text:span><text:span text:style-name="T94">vorbei</text:span><text:span text:style-name="T107"> </text:span><text:span text:style-name="T94">war</text:span><text:span text:style-name="T115"> </text:span><text:span text:style-name="T94">[…],</text:span><text:span text:style-name="T107"> </text:span><text:span text:style-name="T85">da</text:span><text:span text:style-name="T115"> </text:span><text:span text:style-name="T94">war</text:span><text:span text:style-name="T107"> </text:span><text:span text:style-name="T94">für</text:span><text:span text:style-name="T107"> </text:span><text:span text:style-name="T113">uns</text:span><text:span text:style-name="T115"> </text:span><text:span text:style-name="T85">die</text:span><text:span text:style-name="T107"> </text:span><text:span text:style-name="T94">Geschichte</text:span><text:span text:style-name="T115"> </text:span><text:span text:style-name="T94">erledigt.</text:span><text:span text:style-name="T107"> </text:span><text:span text:style-name="T85">[…]</text:span><text:span text:style-name="T115"> </text:span><text:span text:style-name="T94">wir</text:span><text:span text:style-name="T107"> </text:span><text:span text:style-name="T113">haben</text:span><text:span text:style-name="T115"> </text:span><text:span text:style-name="T85">es</text:span><text:span text:style-name="T107"> </text:span><text:span text:style-name="T94">nicht</text:span><text:span text:style-name="T107"> </text:span><text:span text:style-name="T94">allein</text:span><text:span text:style-name="T115"> </text:span><text:span text:style-name="T94">geschafft, </text:span><text:span text:style-name="T93">aber</text:span><text:span text:style-name="T91"> </text:span><text:span text:style-name="T93">wir</text:span><text:span text:style-name="T135"> </text:span><text:span text:style-name="T112">haben</text:span><text:span text:style-name="T135"> </text:span><text:span text:style-name="T93">ein</text:span><text:span text:style-name="T135"> </text:span><text:span text:style-name="T112">Stück</text:span><text:span text:style-name="T135"> </text:span><text:span text:style-name="T93">weit</text:span><text:span text:style-name="T135"> </text:span><text:span text:style-name="T93">dazu</text:span><text:span text:style-name="T135"> </text:span><text:span text:style-name="T93">beigetragen,</text:span><text:span text:style-name="T135"> </text:span><text:span text:style-name="T93">dass</text:span><text:span text:style-name="T91"> </text:span><text:span text:style-name="T93">der</text:span><text:span text:style-name="T135"> </text:span><text:span text:style-name="T112">Hitler</text:span><text:span text:style-name="T135"> </text:span><text:span text:style-name="T112">und</text:span><text:span text:style-name="T135"> </text:span><text:span text:style-name="T93">seine</text:span><text:span text:style-name="T135"> </text:span><text:span text:style-name="T84">Bagage</text:span><text:span text:style-name="T135"> </text:span><text:span text:style-name="T93">weg</text:span><text:span text:style-name="T135"> </text:span><text:span text:style-name="T112">waren.</text:span><text:span text:style-name="T135"> </text:span><text:span text:style-name="T84">[…]</text:span><text:span text:style-name="T135"> </text:span><text:span text:style-name="T93">Wir </text:span><text:span text:style-name="T113">waren</text:span><text:span text:style-name="T96"> </text:span><text:span text:style-name="T85">die</text:span><text:span text:style-name="T96"> </text:span><text:span text:style-name="T113">Täter</text:span><text:span text:style-name="T96"> </text:span><text:span text:style-name="T113">und</text:span><text:span text:style-name="T96"> </text:span><text:span text:style-name="T85">die</text:span><text:span text:style-name="T96"> </text:span><text:span text:style-name="T113">Sieger.</text:span><text:span text:style-name="T96"> </text:span><text:span text:style-name="T85">Die</text:span><text:span text:style-name="T96"> </text:span><text:span text:style-name="T119">Opfer,</text:span><text:span text:style-name="T96"> </text:span><text:span text:style-name="T129">das</text:span><text:span text:style-name="T96"> </text:span><text:span text:style-name="T113">waren</text:span><text:span text:style-name="T96"> </text:span><text:span text:style-name="T113">andere.</text:span><text:span text:style-name="T96"> </text:span><text:span text:style-name="T85">Die</text:span><text:span text:style-name="T96"> </text:span><text:span text:style-name="T94">Opfer</text:span><text:span text:style-name="T96"> </text:span><text:span text:style-name="T113">waren</text:span><text:span text:style-name="T96"> </text:span><text:span text:style-name="T113">Zigeuner,</text:span><text:span text:style-name="T96"> </text:span><text:span text:style-name="T94">hilflose</text:span><text:span text:style-name="T96"> </text:span><text:span text:style-name="T119">Juden</text:span><text:span text:style-name="T96"> </text:span><text:span text:style-name="T119">und </text:span><text:span text:style-name="T93">viele</text:span><text:span text:style-name="T140"> </text:span><text:span text:style-name="T116">mehr.</text:span><text:span text:style-name="T141"> </text:span><text:span text:style-name="T116">Für</text:span><text:span text:style-name="T141"> </text:span><text:span text:style-name="T84">sie</text:span><text:span text:style-name="T140"> </text:span><text:span text:style-name="T112">muss</text:span><text:span text:style-name="T141"> </text:span><text:span text:style-name="T112">man</text:span><text:span text:style-name="T141"> </text:span><text:span text:style-name="T84">alles</text:span><text:span text:style-name="T141"> </text:span><text:span text:style-name="T93">tun;</text:span><text:span text:style-name="T140"> </text:span><text:span text:style-name="T93">wir</text:span><text:span text:style-name="T141"> </text:span><text:span text:style-name="T93">aber</text:span><text:span text:style-name="T141"> </text:span><text:span text:style-name="T112">haben</text:span><text:span text:style-name="T140"> </text:span><text:span text:style-name="T93">selbst</text:span><text:span text:style-name="T141"> </text:span><text:span text:style-name="T112">entschieden,</text:span><text:span text:style-name="T141"> </text:span><text:span text:style-name="T93">was</text:span><text:span text:style-name="T141"> </text:span><text:span text:style-name="T93">wir</text:span><text:span text:style-name="T140"> </text:span><text:span text:style-name="T93">tun.</text:span><text:span text:style-name="T141"> </text:span><text:span text:style-name="T103">Was</text:span><text:span text:style-name="T141"> </text:span><text:span text:style-name="T84">die</text:span><text:span text:style-name="T140"> </text:span><text:span text:style-name="T112">Nazis</text:span><text:span text:style-name="T141"> </text:span><text:span text:style-name="T93">getan </text:span><text:span text:style-name="T112">haben,</text:span><text:span text:style-name="T95"> </text:span><text:span text:style-name="T93">ist</text:span><text:span text:style-name="T95"> </text:span><text:span text:style-name="T112">unverzeihlich,</text:span><text:span text:style-name="T80"> </text:span><text:span text:style-name="T84">ich</text:span><text:span text:style-name="T95"> </text:span><text:span text:style-name="T93">hoffe,</text:span><text:span text:style-name="T95"> </text:span><text:span text:style-name="T93">dass</text:span><text:span text:style-name="T80"> </text:span><text:span text:style-name="T84">die</text:span><text:span text:style-name="T95"> </text:span><text:span text:style-name="T112">Menschheit</text:span><text:span text:style-name="T95"> </text:span><text:span text:style-name="T112">daraus</text:span><text:span text:style-name="T80"> </text:span><text:span text:style-name="T112">gelernt</text:span><text:span text:style-name="T95"> </text:span><text:span text:style-name="T112">hat.</text:span><text:span text:style-name="T95"> </text:span><text:span text:style-name="T205">47</text:span></text:p></draw:text-box></draw:frame><draw:frame draw:style-name="fr1" text:anchor-type="char" svg:x="1.766cm" svg:y="13.261cm" svg:width="13.27cm" svg:height="3.291cm" draw:z-index="115"><draw:text-box><text:p text:style-name="P64"><text:span text:style-name="T179">In</text:span><text:span text:style-name="T144"> </text:span>der<text:span text:style-name="T144"> </text:span>von<text:span text:style-name="T144"> </text:span>Konflikten<text:span text:style-name="T144"> </text:span>und<text:span text:style-name="T144"> </text:span><text:span text:style-name="T146">Armut</text:span><text:span text:style-name="T144"> </text:span>geprägten<text:span text:style-name="T144"> </text:span>zweiten<text:span text:style-name="T159"> </text:span>Hälfte<text:span text:style-name="T144"> </text:span>der<text:span text:style-name="T144"> </text:span>vierziger<text:span text:style-name="T144"> </text:span><text:span text:style-name="T146">Jahre</text:span><text:span text:style-name="T144"> </text:span>versuchte <text:span text:style-name="T176">Paula von Preradović, dem </text:span><text:span text:style-name="T147">Hass </text:span><text:span text:style-name="T176">und dem Misstrauen christliche </text:span><text:span text:style-name="T175">Werte </text:span><text:span text:style-name="T176">entgegenzusetzen. </text:span><text:span text:style-name="T191">Werner</text:span><text:span text:style-name="T189"> </text:span>Röttinger<text:span text:style-name="T189"> </text:span>kommentierte<text:span text:style-name="T189"> </text:span>ihr<text:span text:style-name="T201"> </text:span><text:span text:style-name="T165">Verhalten</text:span><text:span text:style-name="T189"> </text:span>folgendermaßen:</text:p><text:p text:style-name="P30"><text:span text:style-name="T113">In</text:span><text:span text:style-name="T88"> </text:span><text:span text:style-name="T85">schwerster</text:span><text:span text:style-name="T88"> </text:span><text:span text:style-name="T85">Zeit,</text:span><text:span text:style-name="T88"> </text:span><text:span text:style-name="T85">in</text:span><text:span text:style-name="T132"> </text:span><text:span text:style-name="T85">einer</text:span><text:span text:style-name="T88"> </text:span><text:span text:style-name="T85">Epoche</text:span><text:span text:style-name="T88"> </text:span><text:span text:style-name="T85">des</text:span><text:span text:style-name="T132"> </text:span><text:span text:style-name="T85">neuerlichen</text:span><text:span text:style-name="T88"> </text:span><text:span text:style-name="T85">Hasses</text:span><text:span text:style-name="T88"> </text:span><text:span text:style-name="T85">und</text:span><text:span text:style-name="T132"> </text:span><text:span text:style-name="T85">des</text:span><text:span text:style-name="T88"> </text:span><text:span text:style-name="T85">Rachegefühls</text:span><text:span text:style-name="T88"> </text:span><text:span text:style-name="T85">war</text:span><text:span text:style-name="T132"> </text:span><text:span text:style-name="T85">sie</text:span><text:span text:style-name="T88"> </text:span><text:span text:style-name="T85">[…]</text:span><text:span text:style-name="T88"> </text:span><text:span text:style-name="T85">bemüht, </text:span><text:span text:style-name="T93">Haß </text:span><text:span text:style-name="T84">nicht mit </text:span><text:span text:style-name="T93">Haß </text:span><text:span text:style-name="T84">zu erwidern, sondern bei aller Respektierung erlittenen Unrechtes, bei</text:span><text:span text:style-name="T138"> </text:span><text:span text:style-name="T84">allem </text:span><text:span text:style-name="T94">Verurteilenmüssen,</text:span><text:span text:style-name="T88"> </text:span><text:span text:style-name="T85">stets</text:span><text:span text:style-name="T132"> </text:span><text:span text:style-name="T85">menschlich</text:span><text:span text:style-name="T132"> </text:span><text:span text:style-name="T85">zu</text:span><text:span text:style-name="T88"> </text:span><text:span text:style-name="T85">bleiben,</text:span><text:span text:style-name="T132"> </text:span><text:span text:style-name="T85">Sprecherin</text:span><text:span text:style-name="T132"> </text:span><text:span text:style-name="T85">ihrer</text:span><text:span text:style-name="T88"> </text:span><text:span text:style-name="T85">christlichen</text:span><text:span text:style-name="T132"> </text:span><text:span text:style-name="T113">Weltanschauung</text:span><text:span text:style-name="T132"> </text:span><text:span text:style-name="T85">zu</text:span><text:span text:style-name="T88"> </text:span><text:span text:style-name="T85">sein. Es</text:span><text:span text:style-name="T102"> </text:span><text:span text:style-name="T85">waren</text:span><text:span text:style-name="T104"> </text:span><text:span text:style-name="T94">Jahre</text:span><text:span text:style-name="T104"> </text:span><text:span text:style-name="T85">des</text:span><text:span text:style-name="T104"> </text:span><text:span text:style-name="T85">Wiederaufbaues,</text:span><text:span text:style-name="T104"> </text:span><text:span text:style-name="T85">der</text:span><text:span text:style-name="T104"> </text:span><text:span text:style-name="T85">Rückschau,</text:span><text:span text:style-name="T104"> </text:span><text:span text:style-name="T85">der</text:span><text:span text:style-name="T104"> </text:span><text:span text:style-name="T85">Auseinandersetzung</text:span><text:span text:style-name="T104"> </text:span><text:span text:style-name="T85">mit</text:span><text:span text:style-name="T104"> </text:span><text:span text:style-name="T85">Gott</text:span><text:span text:style-name="T104"> </text:span><text:span text:style-name="T85">und</text:span><text:span text:style-name="T104"> </text:span><text:span text:style-name="T85">der</text:span><text:span text:style-name="T104"> </text:span><text:span text:style-name="T113">Welt.</text:span><text:span text:style-name="T208">48</text:span></text:p></draw:text-box></draw:frame><draw:frame draw:style-name="fr1" text:anchor-type="char" svg:x="1.766cm" svg:y="16.93cm" svg:width="13.27cm" svg:height="2.392cm" draw:z-index="116"><draw:text-box><text:p text:style-name="P64">Auch<text:span text:style-name="T172"> </text:span>der<text:span text:style-name="T173"> </text:span>österreichische<text:span text:style-name="T173"> </text:span>Schriftsteller<text:span text:style-name="T172"> </text:span>Rudolf<text:span text:style-name="T173"> </text:span><text:span text:style-name="T146">Henz</text:span><text:span text:style-name="T173"> </text:span>äußerte<text:span text:style-name="T172"> </text:span>sich<text:span text:style-name="T173"> </text:span>zu<text:span text:style-name="T173"> </text:span>den<text:span text:style-name="T172"> </text:span>Bemühungen<text:span text:style-name="T173"> </text:span>der Autorin.<text:span text:style-name="T195"> </text:span>Er<text:span text:style-name="T195"> </text:span>schrieb:<text:span text:style-name="T195"> </text:span>„Das<text:span text:style-name="T195"> </text:span><text:span text:style-name="T197">Werk</text:span><text:span text:style-name="T199"> </text:span>der<text:span text:style-name="T195"> </text:span>Dichterin<text:span text:style-name="T195"> </text:span>[…]<text:span text:style-name="T195"> </text:span>will<text:span text:style-name="T199"> </text:span>die<text:span text:style-name="T195"> </text:span>ewige<text:span text:style-name="T195"> </text:span>Ordnung<text:span text:style-name="T195"> </text:span><text:span text:style-name="T146">verkünden</text:span><text:span text:style-name="T195"> </text:span>auf <text:span text:style-name="T176">eine bescheidene österreichische Art, in jener schlichten Schönheit und Vollendung, […] </text:span>inmitten<text:span text:style-name="T255"> </text:span>von<text:span text:style-name="T257"> </text:span>Chaos<text:span text:style-name="T257"> </text:span>und<text:span text:style-name="T257"> </text:span>Problematik,<text:span text:style-name="T255"> </text:span>Zerrissenheit<text:span text:style-name="T257"> </text:span>und<text:span text:style-name="T257"> </text:span>Gefährdung<text:span text:style-name="T257"> </text:span>[…]“.<text:span text:style-name="T217">49</text:span><text:span text:style-name="T220"> </text:span>Preradovićs <text:span text:style-name="T176">starkes</text:span><text:span text:style-name="T288"> </text:span><text:span text:style-name="T176">Verantwortungsbewusstsein</text:span><text:span text:style-name="T289"> </text:span><text:span text:style-name="T176">sowie</text:span><text:span text:style-name="T289"> </text:span><text:span text:style-name="T176">„die</text:span><text:span text:style-name="T289"> </text:span><text:span text:style-name="T147">Erkenntnis</text:span><text:span text:style-name="T289"> </text:span><text:span text:style-name="T176">von</text:span><text:span text:style-name="T289"> </text:span><text:span text:style-name="T176">der</text:span><text:span text:style-name="T289"> </text:span><text:span text:style-name="T176">Notwendigkeit</text:span><text:span text:style-name="T289"> </text:span><text:span text:style-name="T176">eines</text:span></text:p></draw:text-box></draw:frame><draw:frame draw:style-name="fr1" text:anchor-type="char" svg:x="2.76cm" svg:y="20.1cm" svg:width="12.273cm" svg:height="0.469cm" draw:z-index="117"><draw:text-box><text:p text:style-name="P3"><text:span text:style-name="T35">Fritz</text:span><text:span text:style-name="T54"> </text:span><text:span text:style-name="T11">Molden,</text:span><text:span text:style-name="T54"> </text:span><text:span text:style-name="T68">Tut</text:span><text:span text:style-name="T54"> </text:span><text:span text:style-name="T11">das,</text:span><text:span text:style-name="T54"> </text:span><text:span text:style-name="T11">was</text:span><text:span text:style-name="T55"> </text:span><text:span text:style-name="T11">ihr</text:span><text:span text:style-name="T54"> </text:span><text:span text:style-name="T11">tun</text:span><text:span text:style-name="T54"> </text:span><text:span text:style-name="T11">müsst,</text:span><text:span text:style-name="T54"> </text:span><text:span text:style-name="T11">in:</text:span><text:span text:style-name="T55"> </text:span><text:span text:style-name="T11">Theresia</text:span><text:span text:style-name="T54"> </text:span><text:span text:style-name="T11">Zierler</text:span><text:span text:style-name="T54"> </text:span><text:span text:style-name="T11">(Hrsg.),</text:span><text:span text:style-name="T54"> </text:span><text:span text:style-name="T35">…und</text:span><text:span text:style-name="T55"> </text:span><text:span text:style-name="T11">trotzdem</text:span><text:span text:style-name="T54"> </text:span><text:span text:style-name="T11">gab</text:span><text:span text:style-name="T54"> </text:span><text:span text:style-name="T11">es</text:span><text:span text:style-name="T54"> </text:span><text:span text:style-name="T11">Hoffnung!</text:span></text:p></draw:text-box></draw:frame><draw:frame draw:style-name="fr1" text:anchor-type="char" svg:x="2.265cm" svg:y="20.117cm" svg:width="0.249cm" svg:height="0.302cm" draw:z-index="118"><draw:text-box><text:p text:style-name="P11"><text:span text:style-name="T263">47</text:span></text:p></draw:text-box></draw:frame><draw:frame draw:style-name="fr1" text:anchor-type="char" svg:x="1.766cm" svg:y="20.481cm" svg:width="8.59cm" svg:height="0.469cm" draw:z-index="119"><draw:text-box><text:p text:style-name="P3"><text:span text:style-name="T18">,Trümmerfrauen‘ </text:span><text:span text:style-name="T12">aus Österreich berichten, Graz/Stuttgart 2006, S. 138.</text:span></text:p></draw:text-box></draw:frame><draw:frame draw:style-name="fr1" text:anchor-type="char" svg:x="2.76cm" svg:y="20.862cm" svg:width="4.108cm" svg:height="0.469cm" draw:z-index="120"><draw:text-box><text:p text:style-name="P3"><text:span text:style-name="T18">Werner</text:span><text:span text:style-name="T59"> </text:span><text:span text:style-name="T12">Röttinger,</text:span><text:span text:style-name="T59"> </text:span><text:span text:style-name="T12">Vorwort,</text:span><text:span text:style-name="T60"> </text:span><text:span text:style-name="T12">S.</text:span><text:span text:style-name="T59"> </text:span><text:span text:style-name="T12">20.</text:span></text:p></draw:text-box></draw:frame><draw:frame draw:style-name="fr1" text:anchor-type="char" svg:x="2.265cm" svg:y="20.879cm" svg:width="0.249cm" svg:height="0.683cm" draw:z-index="121"><draw:text-box><text:p text:style-name="P11"><text:span text:style-name="T263">48</text:span></text:p><text:p text:style-name="P16"><text:span text:style-name="T263">49</text:span></text:p></draw:text-box></draw:frame><draw:frame draw:style-name="fr1" text:anchor-type="char" svg:x="2.76cm" svg:y="21.243cm" svg:width="12.271cm" svg:height="0.469cm" draw:z-index="122"><draw:text-box><text:p text:style-name="P3"><text:span text:style-name="T11">Rudolf</text:span><text:span text:style-name="T44"> </text:span><text:span text:style-name="T11">Henz,</text:span><text:span text:style-name="T56"> </text:span><text:span text:style-name="T11">Paula</text:span><text:span text:style-name="T44"> </text:span><text:span text:style-name="T46">v.</text:span><text:span text:style-name="T56"> </text:span><text:span text:style-name="T11">Preradovic</text:span><text:span text:style-name="T44"> </text:span><text:span text:style-name="T11">gestorben,</text:span><text:span text:style-name="T56"> </text:span><text:span text:style-name="T11">in:</text:span><text:span text:style-name="T44"> </text:span><text:span text:style-name="T11">Die</text:span><text:span text:style-name="T56"> </text:span><text:span text:style-name="T11">Zeit</text:span><text:span text:style-name="T44"> </text:span><text:span text:style-name="T11">im</text:span><text:span text:style-name="T56"> </text:span><text:span text:style-name="T11">Buch.</text:span><text:span text:style-name="T44"> </text:span><text:span text:style-name="T11">Besprechungsblätter,</text:span><text:span text:style-name="T56"> </text:span><text:span text:style-name="T11">Berichte</text:span><text:span text:style-name="T44"> </text:span><text:span text:style-name="T11">und</text:span></text:p></draw:text-box></draw:frame><draw:frame draw:style-name="fr1" text:anchor-type="char" svg:x="1.766cm" svg:y="21.624cm" svg:width="4.046cm" svg:height="0.469cm" draw:z-index="123"><draw:text-box><text:p text:style-name="P3"><text:span text:style-name="T11">Kritik,</text:span><text:span text:style-name="T43"> </text:span><text:span text:style-name="T11">H.</text:span><text:span text:style-name="T63"> </text:span><text:span text:style-name="T11">6,</text:span><text:span text:style-name="T63"> </text:span><text:span text:style-name="T11">Jg.</text:span><text:span text:style-name="T63"> </text:span><text:span text:style-name="T11">5,</text:span><text:span text:style-name="T63"> </text:span><text:span text:style-name="T35">Juni</text:span><text:span text:style-name="T43"> </text:span><text:span text:style-name="T11">1951,</text:span><text:span text:style-name="T63"> </text:span><text:span text:style-name="T11">S.</text:span><text:span text:style-name="T63"> </text:span><text:span text:style-name="T11">2.</text:span></text:p></draw:text-box></draw:frame><draw:frame draw:style-name="fr1" text:anchor-type="char" svg:x="1.783cm" svg:y="1.402cm" svg:width="13.201cm" svg:height="0.423cm" draw:z-index="124"><draw:text-box><text:p text:style-name="P69"/></draw:text-box></draw:frame><draw:frame draw:style-name="fr1" text:anchor-type="char" svg:x="1.799cm" svg:y="19.457cm" svg:width="2.54cm" svg:height="0.423cm" draw:z-index="125"><draw:text-box><text:p text:style-name="P69"/></draw:text-box></draw:frame></text:p>
      <text:p text:style-name="P57"><draw:line text:anchor-type="char" draw:z-index="126" draw:style-name="gr5" draw:text-style-name="P83" svg:x1="2cm" svg:y1="1.783cm" svg:x2="15.183cm" svg:y2="1.783cm"><text:p/></draw:line><draw:line text:anchor-type="char" draw:z-index="127" draw:style-name="gr4" draw:text-style-name="P83" svg:x1="2cm" svg:y1="16.798cm" svg:x2="4.54cm" svg:y2="16.798cm"><text:p/></draw:line><draw:frame draw:style-name="fr1" text:anchor-type="char" svg:x="7.37cm" svg:y="1.157cm" svg:width="2.438cm" svg:height="0.536cm" draw:z-index="128"><draw:text-box><text:p text:style-name="P10"><text:span text:style-name="T182">Michael</text:span><text:span text:style-name="T183"> </text:span><text:span text:style-name="T182">Sobczak</text:span></text:p></draw:text-box></draw:frame><draw:frame draw:style-name="fr1" text:anchor-type="char" svg:x="1.965cm" svg:y="1.182cm" svg:width="0.61cm" svg:height="0.536cm" draw:z-index="129"><draw:text-box><text:p text:style-name="P10"><text:span text:style-name="T181">156</text:span></text:p></draw:text-box></draw:frame><draw:frame draw:style-name="fr1" text:anchor-type="char" svg:x="1.965cm" svg:y="2.254cm" svg:width="13.272cm" svg:height="13.857cm" draw:z-index="130"><draw:text-box><text:p text:style-name="P64">echten,<text:span text:style-name="T255"> </text:span>wahren,<text:span text:style-name="T255"> </text:span>praktischen<text:span text:style-name="T255"> </text:span>Christentums“,<text:span text:style-name="T217">50</text:span><text:span text:style-name="T232"> </text:span>welche<text:span text:style-name="T255"> </text:span>vor<text:span text:style-name="T255"> </text:span>allem<text:span text:style-name="T255"> </text:span>in<text:span text:style-name="T255"> </text:span>jener<text:span text:style-name="T257"> </text:span>Zeit<text:span text:style-name="T255"> </text:span>deutlich<text:span text:style-name="T255"> </text:span><text:span text:style-name="T267">zum </text:span>Ausdruck<text:span text:style-name="T199"> </text:span>kam,<text:span text:style-name="T261"> </text:span>waren<text:span text:style-name="T199"> </text:span>eine<text:span text:style-name="T261"> </text:span>Folge<text:span text:style-name="T199"> </text:span>der<text:span text:style-name="T261"> </text:span>grausamen<text:span text:style-name="T199"> </text:span>Erfahrungen<text:span text:style-name="T261"> </text:span>zweier<text:span text:style-name="T199"> </text:span><text:span text:style-name="T146">Weltkriege.</text:span></text:p><text:p text:style-name="P72"><text:span text:style-name="T180">Im</text:span><text:span text:style-name="T164"> </text:span><text:span text:style-name="T176">letzten</text:span><text:span text:style-name="T164"> </text:span><text:span text:style-name="T176">Jahrzehnt</text:span><text:span text:style-name="T164"> </text:span><text:span text:style-name="T176">ihres</text:span><text:span text:style-name="T164"> </text:span><text:span text:style-name="T176">Schaffens</text:span><text:span text:style-name="T164"> </text:span><text:span text:style-name="T176">arbeitete</text:span><text:span text:style-name="T164"> </text:span><text:span text:style-name="T176">die</text:span><text:span text:style-name="T164"> </text:span><text:span text:style-name="T176">Dichterin</text:span><text:span text:style-name="T164"> </text:span><text:span text:style-name="T176">nicht</text:span><text:span text:style-name="T164"> </text:span><text:span text:style-name="T147">nur</text:span><text:span text:style-name="T164"> </text:span><text:span text:style-name="T176">an</text:span><text:span text:style-name="T164"> </text:span><text:span text:style-name="T176">zwei</text:span><text:span text:style-name="T164"> </text:span><text:span text:style-name="T176">Novellen, sondern</text:span><text:span text:style-name="T202"> </text:span><text:span text:style-name="T176">auch</text:span><text:span text:style-name="T202"> </text:span><text:span text:style-name="T176">an</text:span><text:span text:style-name="T202"> </text:span><text:span text:style-name="T176">Elegien.</text:span><text:span text:style-name="T156"> </text:span><text:span text:style-name="T180">In</text:span><text:span text:style-name="T202"> </text:span><text:span text:style-name="T176">dieser</text:span><text:span text:style-name="T202"> </text:span><text:span text:style-name="T147">Lyrik</text:span><text:span text:style-name="T202"> </text:span><text:span text:style-name="T176">geht</text:span><text:span text:style-name="T156"> </text:span><text:span text:style-name="T176">es</text:span><text:span text:style-name="T202"> </text:span><text:span text:style-name="T147">„um</text:span><text:span text:style-name="T202"> </text:span><text:span text:style-name="T176">die</text:span><text:span text:style-name="T202"> </text:span><text:span text:style-name="T176">Begründung</text:span><text:span text:style-name="T156"> </text:span><text:span text:style-name="T176">und</text:span><text:span text:style-name="T202"> </text:span><text:span text:style-name="T176">Festigung</text:span><text:span text:style-name="T202"> </text:span><text:span text:style-name="T176">einmal </text:span>als<text:span text:style-name="T255"> </text:span>fundamental<text:span text:style-name="T257"> </text:span>erkannter<text:span text:style-name="T257"> </text:span><text:span text:style-name="T165">Wahrheiten.</text:span><text:span text:style-name="T257"> </text:span>Der<text:span text:style-name="T257"> </text:span>Mensch<text:span text:style-name="T257"> </text:span>der<text:span text:style-name="T257"> </text:span>vergangenen<text:span text:style-name="T257"> </text:span>Epochen,<text:span text:style-name="T257"> </text:span>liebeleer, <text:span text:style-name="T176">einsam,</text:span><text:span text:style-name="T156"> </text:span><text:span text:style-name="T176">trostlos</text:span><text:span text:style-name="T158"> </text:span><text:span text:style-name="T176">muß</text:span><text:span text:style-name="T156"> </text:span><text:span text:style-name="T176">erneuert</text:span><text:span text:style-name="T158"> </text:span><text:span text:style-name="T176">werden,</text:span><text:span text:style-name="T156"> </text:span><text:span text:style-name="T176">[…]</text:span><text:span text:style-name="T158"> </text:span><text:span text:style-name="T176">aus</text:span><text:span text:style-name="T156"> </text:span><text:span text:style-name="T176">einer</text:span><text:span text:style-name="T158"> </text:span><text:span text:style-name="T176">organischen</text:span><text:span text:style-name="T156"> </text:span><text:span text:style-name="T147">Verbundenheit</text:span><text:span text:style-name="T158"> </text:span><text:span text:style-name="T176">mit</text:span><text:span text:style-name="T156"> </text:span><text:span text:style-name="T176">allem, </text:span>was<text:span text:style-name="T257"> </text:span>ihn<text:span text:style-name="T186"> </text:span>umgibt“.<text:span text:style-name="T217">51</text:span><text:span text:style-name="T245"> </text:span><text:span text:style-name="T146">Inmitten</text:span><text:span text:style-name="T186"> </text:span>aller<text:span text:style-name="T257"> </text:span>Unsicherheit<text:span text:style-name="T186"> </text:span>und<text:span text:style-name="T186"> </text:span>Bedrohung<text:span text:style-name="T186"> </text:span>seines<text:span text:style-name="T257"> </text:span>Daseins<text:span text:style-name="T186"> </text:span>muss<text:span text:style-name="T186"> </text:span>er<text:span text:style-name="T186"> </text:span>auf Gott<text:span text:style-name="T189"> </text:span>vertrauen,<text:span text:style-name="T201"> </text:span>denn<text:span text:style-name="T189"> </text:span><text:span text:style-name="T146">nur</text:span><text:span text:style-name="T201"> </text:span>dann<text:span text:style-name="T201"> </text:span>besitzt<text:span text:style-name="T189"> </text:span>er<text:span text:style-name="T201"> </text:span>die<text:span text:style-name="T201"> </text:span>Möglichkeit<text:span text:style-name="T189"> </text:span>dem<text:span text:style-name="T201"> </text:span>Bösen<text:span text:style-name="T189"> </text:span>die<text:span text:style-name="T201"> </text:span><text:span text:style-name="T146">Stirn</text:span><text:span text:style-name="T201"> </text:span>zu<text:span text:style-name="T189"> </text:span>bieten. Diese<text:span text:style-name="T193"> </text:span>letzten<text:span text:style-name="T193"> </text:span>Dichtungen<text:span text:style-name="T193"> </text:span>erschienen<text:span text:style-name="T195"> </text:span>zusammen<text:span text:style-name="T193"> </text:span>mit<text:span text:style-name="T193"> </text:span>den<text:span text:style-name="T195"> </text:span>im<text:span text:style-name="T193"> </text:span>Krieg<text:span text:style-name="T193"> </text:span>entstandenen<text:span text:style-name="T193"> </text:span>im<text:span text:style-name="T195"> </text:span>Sam- melband<text:span text:style-name="T155"> </text:span>„Ritter,<text:span text:style-name="T157"> </text:span><text:span text:style-name="T163">Tod</text:span><text:span text:style-name="T157"> </text:span>und<text:span text:style-name="T155"> </text:span><text:span text:style-name="T179">Teufel“</text:span><text:span text:style-name="T157"> </text:span>(1946).</text:p><text:p text:style-name="P72"><text:span text:style-name="T179">In</text:span><text:span text:style-name="T152"> </text:span>den<text:span text:style-name="T153"> </text:span>meisten<text:span text:style-name="T153"> </text:span>Nachschlagewerken<text:span text:style-name="T153"> </text:span>wird<text:span text:style-name="T153"> </text:span>Paula<text:span text:style-name="T153"> </text:span>von<text:span text:style-name="T152"> </text:span>Preradović<text:span text:style-name="T153"> </text:span>als<text:span text:style-name="T153"> </text:span>christliche<text:span text:style-name="T153"> </text:span><text:span text:style-name="T146">Autorin </text:span><text:span text:style-name="T176">bezeichnet.</text:span><text:span text:style-name="T154"> </text:span><text:span text:style-name="T176">Der</text:span><text:span text:style-name="T154"> </text:span><text:span text:style-name="T176">Begriff</text:span><text:span text:style-name="T154"> </text:span><text:span text:style-name="T176">des</text:span><text:span text:style-name="T154"> </text:span><text:span text:style-name="T176">‚christlichen</text:span><text:span text:style-name="T154"> </text:span><text:span text:style-name="T176">Schriftstellers‘</text:span><text:span text:style-name="T194"> </text:span><text:span text:style-name="T176">erweist</text:span><text:span text:style-name="T154"> </text:span><text:span text:style-name="T176">sich</text:span><text:span text:style-name="T154"> </text:span><text:span text:style-name="T176">jedoch</text:span><text:span text:style-name="T154"> </text:span><text:span text:style-name="T176">häufig</text:span><text:span text:style-name="T154"> </text:span><text:span text:style-name="T176">als</text:span><text:span text:style-name="T194"> </text:span><text:span text:style-name="T176">unprä- zise</text:span><text:span text:style-name="T196"> </text:span><text:span text:style-name="T176">und</text:span><text:span text:style-name="T200"> </text:span><text:span text:style-name="T176">vor</text:span><text:span text:style-name="T196"> </text:span><text:span text:style-name="T176">allem</text:span><text:span text:style-name="T200"> </text:span><text:span text:style-name="T176">als</text:span><text:span text:style-name="T196"> </text:span><text:span text:style-name="T176">zu</text:span><text:span text:style-name="T200"> </text:span><text:span text:style-name="T176">weit</text:span><text:span text:style-name="T196"> </text:span><text:span text:style-name="T176">gefasst</text:span><text:span text:style-name="T200"> </text:span><text:span text:style-name="T176">–</text:span><text:span text:style-name="T196"> </text:span><text:span text:style-name="T176">man</text:span><text:span text:style-name="T200"> </text:span><text:span text:style-name="T176">berücksichtige</text:span><text:span text:style-name="T196"> </text:span><text:span text:style-name="T166">nur,</text:span><text:span text:style-name="T200"> </text:span><text:span text:style-name="T176">wie</text:span><text:span text:style-name="T196"> </text:span><text:span text:style-name="T176">differenziert</text:span><text:span text:style-name="T200"> </text:span><text:span text:style-name="T176">das</text:span><text:span text:style-name="T196"> </text:span><text:span text:style-name="T198">Werk</text:span><text:span text:style-name="T200"> </text:span><text:span text:style-name="T176">der zu</text:span><text:span text:style-name="T145"> </text:span><text:span text:style-name="T176">Preradovićs</text:span><text:span text:style-name="T145"> </text:span><text:span text:style-name="T176">Lebzeiten</text:span><text:span text:style-name="T160"> </text:span><text:span text:style-name="T268">wirkenden</text:span><text:span text:style-name="T145"> </text:span><text:span text:style-name="T176">‚christlichen</text:span><text:span text:style-name="T160"> </text:span><text:span text:style-name="T166">Autoren‘</text:span><text:span text:style-name="T145"> </text:span><text:span text:style-name="T166">war.</text:span><text:span text:style-name="T145"> </text:span><text:span text:style-name="T180">Im</text:span><text:span text:style-name="T160"> </text:span><text:span text:style-name="T176">Gegensatz</text:span><text:span text:style-name="T145"> </text:span><text:span text:style-name="T176">zu</text:span><text:span text:style-name="T160"> </text:span><text:span text:style-name="T176">Enrica</text:span><text:span text:style-name="T145"> </text:span><text:span text:style-name="T176">von </text:span><text:span text:style-name="T146">Handel-Mazzetti</text:span><text:span text:style-name="T255"> </text:span>und<text:span text:style-name="T257"> </text:span>Gertrud<text:span text:style-name="T255"> </text:span>Fussenegger,<text:span text:style-name="T257"> </text:span>wird<text:span text:style-name="T255"> </text:span>Preradović<text:span text:style-name="T257"> </text:span><text:span text:style-name="T146">nur</text:span><text:span text:style-name="T257"> </text:span>selten<text:span text:style-name="T255"> </text:span>zu<text:span text:style-name="T257"> </text:span>den<text:span text:style-name="T255"> </text:span>Anhängern <text:span text:style-name="T176">der</text:span><text:span text:style-name="T262"> </text:span><text:span text:style-name="T176">literarischen</text:span><text:span text:style-name="T262"> </text:span><text:span text:style-name="T176">und</text:span><text:span text:style-name="T262"> </text:span><text:span text:style-name="T176">weltanschaulichen</text:span><text:span text:style-name="T262"> </text:span><text:span text:style-name="T176">Bewegung</text:span><text:span text:style-name="T204"> </text:span><text:span text:style-name="T176">des</text:span><text:span text:style-name="T262"> </text:span><text:span text:style-name="T176">‚Renouveau</text:span><text:span text:style-name="T262"> </text:span><text:span text:style-name="T176">catholique‘</text:span><text:span text:style-name="T218">52</text:span><text:span text:style-name="T230"> </text:span><text:span text:style-name="T176">gerechnet. </text:span><text:span text:style-name="T147">Ihre</text:span><text:span text:style-name="T260"> </text:span><text:span text:style-name="T198">Werke</text:span><text:span text:style-name="T260"> </text:span><text:span text:style-name="T176">weisen</text:span><text:span text:style-name="T260"> </text:span><text:span text:style-name="T176">jedoch</text:span><text:span text:style-name="T260"> </text:span><text:span text:style-name="T176">eine</text:span><text:span text:style-name="T260"> </text:span><text:span text:style-name="T176">gewisse</text:span><text:span text:style-name="T188"> </text:span><text:span text:style-name="T176">Nähe</text:span><text:span text:style-name="T260"> </text:span><text:span text:style-name="T176">zu</text:span><text:span text:style-name="T260"> </text:span><text:span text:style-name="T176">dieser</text:span><text:span text:style-name="T260"> </text:span><text:span text:style-name="T147">Strömung</text:span><text:span text:style-name="T260"> </text:span><text:span text:style-name="T176">auf</text:span><text:span text:style-name="T260"> </text:span><text:span text:style-name="T176">und</text:span><text:span text:style-name="T188"> </text:span><text:span text:style-name="T176">es</text:span><text:span text:style-name="T260"> </text:span><text:span text:style-name="T176">erscheint</text:span><text:span text:style-name="T260"> </text:span><text:span text:style-name="T176">durch- aus</text:span><text:span text:style-name="T160"> </text:span><text:span text:style-name="T176">plausibel,</text:span><text:span text:style-name="T162"> </text:span><text:span text:style-name="T176">dass</text:span><text:span text:style-name="T160"> </text:span><text:span text:style-name="T176">Preradović</text:span><text:span text:style-name="T162"> </text:span><text:span text:style-name="T176">sich</text:span><text:span text:style-name="T162"> </text:span><text:span text:style-name="T176">von</text:span><text:span text:style-name="T160"> </text:span><text:span text:style-name="T176">der</text:span><text:span text:style-name="T162"> </text:span><text:span text:style-name="T176">französischen</text:span><text:span text:style-name="T162"> </text:span><text:span text:style-name="T176">Literatur</text:span><text:span text:style-name="T160"> </text:span><text:span text:style-name="T176">der</text:span><text:span text:style-name="T162"> </text:span><text:span text:style-name="T176">katholischen</text:span><text:span text:style-name="T160"> </text:span><text:span text:style-name="T176">Erneue- </text:span>rung inspirieren<text:span text:style-name="T261"> </text:span>ließ.</text:p><text:p text:style-name="P72"><text:span text:style-name="T179">In</text:span><text:span text:style-name="T159"> </text:span>ihrer<text:span text:style-name="T159"> </text:span>Arbeit<text:span text:style-name="T159"> </text:span>„Paula<text:span text:style-name="T159"> </text:span>von<text:span text:style-name="T161"> </text:span>Preradović<text:span text:style-name="T159"> </text:span>–<text:span text:style-name="T159"> </text:span>Eine<text:span text:style-name="T159"> </text:span>neuromantische<text:span text:style-name="T159"> </text:span>Gestalt.<text:span text:style-name="T161"> </text:span>Ein<text:span text:style-name="T159"> </text:span>Leben<text:span text:style-name="T159"> </text:span>und <text:span text:style-name="T176">Schaffen zwischen Kroatien und </text:span><text:span text:style-name="T147">Österreich“ </text:span><text:span text:style-name="T176">(1955/56) </text:span><text:span text:style-name="T147">unternahm </text:span><text:span text:style-name="T176">die belgische</text:span><text:span text:style-name="T171"> </text:span><text:span text:style-name="T176">Literatur- wissenschaftlerin</text:span><text:span text:style-name="T260"> </text:span><text:span text:style-name="T176">Dina</text:span><text:span text:style-name="T260"> </text:span><text:span text:style-name="T176">Maertens</text:span><text:span text:style-name="T260"> </text:span><text:span text:style-name="T176">den</text:span><text:span text:style-name="T260"> </text:span><text:span text:style-name="T166">Versuch,</text:span><text:span text:style-name="T260"> </text:span><text:span text:style-name="T176">Preradović</text:span><text:span text:style-name="T260"> </text:span><text:span text:style-name="T176">als</text:span><text:span text:style-name="T260"> </text:span><text:span text:style-name="T176">eine</text:span><text:span text:style-name="T260"> </text:span><text:span text:style-name="T176">Dichterin</text:span><text:span text:style-name="T260"> </text:span><text:span text:style-name="T176">der</text:span><text:span text:style-name="T260"> </text:span><text:span text:style-name="T147">Neuroman- </text:span><text:span text:style-name="T176">tik</text:span><text:span text:style-name="T204"> </text:span><text:span text:style-name="T176">darzustellen.</text:span><text:span text:style-name="T143"> </text:span><text:span text:style-name="T176">Manche</text:span><text:span text:style-name="T204"> </text:span><text:span text:style-name="T176">Forscher</text:span><text:span text:style-name="T143"> </text:span><text:span text:style-name="T176">distanzierten</text:span><text:span text:style-name="T143"> </text:span><text:span text:style-name="T176">sich</text:span><text:span text:style-name="T204"> </text:span><text:span text:style-name="T176">jedoch</text:span><text:span text:style-name="T143"> </text:span><text:span text:style-name="T176">später</text:span><text:span text:style-name="T204"> </text:span><text:span text:style-name="T176">von</text:span><text:span text:style-name="T143"> </text:span><text:span text:style-name="T176">Maertens‘</text:span><text:span text:style-name="T143"> </text:span><text:span text:style-name="T176">Thesen,</text:span><text:span text:style-name="T204"> </text:span><text:span text:style-name="T176">so</text:span></text:p><text:p text:style-name="P76"><text:span text:style-name="T176">z.B.</text:span><text:span text:style-name="T145"> </text:span><text:span text:style-name="T176">Reginald</text:span><text:span text:style-name="T160"> </text:span><text:span text:style-name="T147">Vospernik.</text:span><text:span text:style-name="T160"> </text:span><text:span text:style-name="T176">Er</text:span><text:span text:style-name="T160"> </text:span><text:span text:style-name="T176">argumentierte,</text:span><text:span text:style-name="T160"> </text:span><text:span text:style-name="T176">dass</text:span><text:span text:style-name="T160"> </text:span><text:span text:style-name="T176">das</text:span><text:span text:style-name="T160"> </text:span><text:span text:style-name="T176">Gottesbild</text:span><text:span text:style-name="T160"> </text:span><text:span text:style-name="T176">der</text:span><text:span text:style-name="T145"> </text:span><text:span text:style-name="T176">österreichischen</text:span><text:span text:style-name="T160"> </text:span><text:span text:style-name="T147">Autorin </text:span>sich<text:span text:style-name="T161"> </text:span>von<text:span text:style-name="T253"> </text:span>dem<text:span text:style-name="T161"> </text:span>der<text:span text:style-name="T253"> </text:span><text:span text:style-name="T146">Neuromantiker</text:span><text:span text:style-name="T161"> </text:span>unterscheide:<text:span text:style-name="T253"> </text:span><text:span text:style-name="T179">In</text:span><text:span text:style-name="T253"> </text:span>Preradovićs<text:span text:style-name="T161"> </text:span><text:span text:style-name="T174">Texten</text:span><text:span text:style-name="T253"> </text:span>sei<text:span text:style-name="T161"> </text:span>Gott<text:span text:style-name="T253"> </text:span>nicht<text:span text:style-name="T161"> </text:span>vom Menschen<text:span text:style-name="T172"> </text:span><text:span text:style-name="T146">her,</text:span><text:span text:style-name="T172"> </text:span>sondern<text:span text:style-name="T172"> </text:span>der<text:span text:style-name="T172"> </text:span>Mensch<text:span text:style-name="T172"> </text:span>durch<text:span text:style-name="T172"> </text:span>das<text:span text:style-name="T172"> </text:span>Göttliche<text:span text:style-name="T172"> </text:span>bestimmt.<text:span text:style-name="T217">53</text:span><text:span text:style-name="T246"> </text:span><text:span text:style-name="T165">Für</text:span><text:span text:style-name="T172"> </text:span>sie<text:span text:style-name="T172"> </text:span>sei,<text:span text:style-name="T172"> </text:span>im<text:span text:style-name="T172"> </text:span>Gegen- <text:span text:style-name="T176">satz</text:span><text:span text:style-name="T260"> </text:span><text:span text:style-name="T176">zu</text:span><text:span text:style-name="T188"> </text:span><text:span text:style-name="T176">den</text:span><text:span text:style-name="T260"> </text:span><text:span text:style-name="T176">Dichtern</text:span><text:span text:style-name="T188"> </text:span><text:span text:style-name="T176">der</text:span><text:span text:style-name="T260"> </text:span><text:span text:style-name="T176">Neuromantik,</text:span><text:span text:style-name="T188"> </text:span><text:span text:style-name="T176">„Religion</text:span><text:span text:style-name="T260"> </text:span><text:span text:style-name="T176">nicht</text:span><text:span text:style-name="T188"> </text:span><text:span text:style-name="T176">ein</text:span><text:span text:style-name="T188"> </text:span><text:span text:style-name="T176">subjektives</text:span><text:span text:style-name="T260"> </text:span><text:span text:style-name="T176">[…]</text:span><text:span text:style-name="T188"> </text:span><text:span text:style-name="T176">Gefühl,</text:span><text:span text:style-name="T260"> </text:span><text:span text:style-name="T176">sondern </text:span>das<text:span text:style-name="T172"> </text:span>notwendige<text:span text:style-name="T173"> </text:span>Einssein<text:span text:style-name="T173"> </text:span>mit<text:span text:style-name="T172"> </text:span>Gott,<text:span text:style-name="T173"> </text:span>da<text:span text:style-name="T173"> </text:span><text:span text:style-name="T146">nur</text:span><text:span text:style-name="T172"> </text:span>in<text:span text:style-name="T173"> </text:span>diesem<text:span text:style-name="T173"> </text:span>Einssein<text:span text:style-name="T173"> </text:span>Heil<text:span text:style-name="T172"> </text:span>und<text:span text:style-name="T173"> </text:span>Ordnung<text:span text:style-name="T173"> </text:span>ist“.<text:span text:style-name="T217">54</text:span><text:span text:style-name="T246"> </text:span>Gott sei<text:span text:style-name="T142"> </text:span>für<text:span text:style-name="T142"> </text:span>die<text:span text:style-name="T142"> </text:span>Schriftstellerin<text:span text:style-name="T144"> </text:span>„der<text:span text:style-name="T142"> </text:span>Große<text:span text:style-name="T142"> </text:span>und<text:span text:style-name="T142"> </text:span><text:span text:style-name="T146">Ferne,</text:span><text:span text:style-name="T142"> </text:span>aber<text:span text:style-name="T142"> </text:span>doch<text:span text:style-name="T142"> </text:span>zugleich<text:span text:style-name="T144"> </text:span>auch<text:span text:style-name="T142"> </text:span>Nahe<text:span text:style-name="T142"> </text:span>und<text:span text:style-name="T142"> </text:span>Glü- hende,<text:span text:style-name="T214"> </text:span>stetig<text:span text:style-name="T214"> </text:span>Bleibende,<text:span text:style-name="T214"> </text:span>zu<text:span text:style-name="T214"> </text:span>dem<text:span text:style-name="T214"> </text:span>der<text:span text:style-name="T214"> </text:span>Mensch<text:span text:style-name="T214"> </text:span>emporstreben<text:span text:style-name="T214"> </text:span>muß,<text:span text:style-name="T214"> </text:span>um<text:span text:style-name="T169"> </text:span>sich<text:span text:style-name="T214"> </text:span>in<text:span text:style-name="T214"> </text:span>ihm<text:span text:style-name="T214"> </text:span>zu<text:span text:style-name="T214"> </text:span>läutern.</text:p></draw:text-box></draw:frame><draw:frame draw:style-name="fr1" text:anchor-type="char" svg:x="2.962cm" svg:y="17.052cm" svg:width="12.275cm" svg:height="0.469cm" draw:z-index="131"><draw:text-box><text:p text:style-name="P3"><text:span text:style-name="T11">Ilse</text:span><text:span text:style-name="T43"> </text:span><text:span text:style-name="T11">Elias-Arnim,</text:span><text:span text:style-name="T43"> </text:span><text:span text:style-name="T11">Beitrag</text:span><text:span text:style-name="T63"> </text:span><text:span text:style-name="T11">über</text:span><text:span text:style-name="T43"> </text:span><text:span text:style-name="T11">Paula</text:span><text:span text:style-name="T43"> </text:span><text:span text:style-name="T11">von</text:span><text:span text:style-name="T63"> </text:span><text:span text:style-name="T11">Preradović,</text:span><text:span text:style-name="T43"> </text:span><text:span text:style-name="T11">in:</text:span><text:span text:style-name="T43"> </text:span><text:span text:style-name="T11">Alma</text:span><text:span text:style-name="T63"> </text:span><text:span text:style-name="T11">Motzko,</text:span><text:span text:style-name="T43"> </text:span><text:span text:style-name="T11">Frauenbilder</text:span><text:span text:style-name="T63"> </text:span><text:span text:style-name="T11">aus</text:span><text:span text:style-name="T43"> </text:span><text:span text:style-name="T11">Österreich.</text:span></text:p></draw:text-box></draw:frame><draw:frame draw:style-name="fr1" text:anchor-type="char" svg:x="2.464cm" svg:y="17.069cm" svg:width="0.249cm" svg:height="0.302cm" draw:z-index="132"><draw:text-box><text:p text:style-name="P11"><text:span text:style-name="T263">50</text:span></text:p></draw:text-box></draw:frame><draw:frame draw:style-name="fr1" text:anchor-type="char" svg:x="1.965cm" svg:y="17.433cm" svg:width="6.406cm" svg:height="0.469cm" draw:z-index="133"><draw:text-box><text:p text:style-name="P3"><text:span text:style-name="T12">Eine</text:span><text:span text:style-name="T42"> </text:span><text:span text:style-name="T12">Sammlung</text:span><text:span text:style-name="T50"> </text:span><text:span text:style-name="T12">von</text:span><text:span text:style-name="T50"> </text:span><text:span text:style-name="T12">zwölf</text:span><text:span text:style-name="T50"> </text:span><text:span text:style-name="T12">Essays,</text:span><text:span text:style-name="T42"> </text:span><text:span text:style-name="T12">Wien</text:span><text:span text:style-name="T50"> </text:span><text:span text:style-name="T12">1955,</text:span><text:span text:style-name="T50"> </text:span><text:span text:style-name="T12">S.</text:span><text:span text:style-name="T50"> </text:span><text:span text:style-name="T12">293.</text:span></text:p></draw:text-box></draw:frame><draw:frame draw:style-name="fr1" text:anchor-type="char" svg:x="2.464cm" svg:y="17.831cm" svg:width="0.249cm" svg:height="0.683cm" draw:z-index="134"><draw:text-box><text:p text:style-name="P11"><text:span text:style-name="T263">51</text:span></text:p><text:p text:style-name="P16"><text:span text:style-name="T263">52</text:span></text:p></draw:text-box></draw:frame><draw:frame draw:style-name="fr1" text:anchor-type="char" svg:x="2.962cm" svg:y="17.814cm" svg:width="5.833cm" svg:height="0.469cm" draw:z-index="135"><draw:text-box><text:p text:style-name="P3"><text:span text:style-name="T12">Reginald</text:span><text:span text:style-name="T50"> </text:span><text:span text:style-name="T36">Vospernik,</text:span><text:span text:style-name="T51"> </text:span><text:span text:style-name="T12">Paula</text:span><text:span text:style-name="T51"> </text:span><text:span text:style-name="T12">von</text:span><text:span text:style-name="T51"> </text:span><text:span text:style-name="T12">Preradović,</text:span><text:span text:style-name="T51"> </text:span><text:span text:style-name="T12">S.</text:span><text:span text:style-name="T51"> </text:span><text:span text:style-name="T12">41.</text:span></text:p></draw:text-box></draw:frame><draw:frame draw:style-name="fr1" text:anchor-type="char" svg:x="2.962cm" svg:y="18.195cm" svg:width="12.273cm" svg:height="0.469cm" draw:z-index="136"><draw:text-box><text:p text:style-name="P3"><text:span text:style-name="T12">Der</text:span><text:span text:style-name="T59"> </text:span><text:span text:style-name="T12">‚Renouveau</text:span><text:span text:style-name="T59"> </text:span><text:span text:style-name="T12">catholique‘</text:span><text:span text:style-name="T59"> </text:span><text:span text:style-name="T12">(dt.</text:span><text:span text:style-name="T59"> </text:span><text:span text:style-name="T12">katholische</text:span><text:span text:style-name="T59"> </text:span><text:span text:style-name="T12">Erneuerung)</text:span><text:span text:style-name="T59"> </text:span><text:span text:style-name="T12">war</text:span><text:span text:style-name="T59"> </text:span><text:span text:style-name="T12">eine</text:span><text:span text:style-name="T59"> </text:span><text:span text:style-name="T12">philosophische,</text:span><text:span text:style-name="T59"> </text:span><text:span text:style-name="T12">sozialkritische</text:span><text:span text:style-name="T59"> </text:span><text:span text:style-name="T12">und</text:span></text:p></draw:text-box></draw:frame><draw:frame draw:style-name="fr1" text:anchor-type="char" svg:x="1.965cm" svg:y="18.576cm" svg:width="13.268cm" svg:height="0.469cm" draw:z-index="137"><draw:text-box><text:p text:style-name="P3"><text:span text:style-name="T11">literarische</text:span><text:span text:style-name="T19"> </text:span><text:span text:style-name="T11">konservative</text:span><text:span text:style-name="T21"> </text:span><text:span text:style-name="T11">katholische</text:span><text:span text:style-name="T21"> </text:span><text:span text:style-name="T11">Bewegung.</text:span><text:span text:style-name="T21"> </text:span><text:span text:style-name="T11">Diese</text:span><text:span text:style-name="T19"> </text:span><text:span text:style-name="T11">nahm</text:span><text:span text:style-name="T21"> </text:span><text:span text:style-name="T11">ihren</text:span><text:span text:style-name="T21"> </text:span><text:span text:style-name="T11">Anfang</text:span><text:span text:style-name="T21"> </text:span><text:span text:style-name="T11">um</text:span><text:span text:style-name="T21"> </text:span><text:span text:style-name="T11">1900</text:span><text:span text:style-name="T19"> </text:span><text:span text:style-name="T11">in</text:span><text:span text:style-name="T21"> </text:span><text:span text:style-name="T11">Frankreich</text:span><text:span text:style-name="T21"> </text:span><text:span text:style-name="T11">und</text:span><text:span text:style-name="T21"> </text:span><text:span text:style-name="T11">griff</text:span></text:p></draw:text-box></draw:frame><draw:frame draw:style-name="fr1" text:anchor-type="char" svg:x="1.965cm" svg:y="18.957cm" svg:width="13.27cm" svg:height="2.374cm" draw:z-index="138"><draw:text-box><text:p text:style-name="P24"><text:span text:style-name="T12">später</text:span><text:span text:style-name="T51"> </text:span><text:span text:style-name="T12">auf</text:span><text:span text:style-name="T51"> </text:span><text:span text:style-name="T12">andere</text:span><text:span text:style-name="T51"> </text:span><text:span text:style-name="T12">europäische</text:span><text:span text:style-name="T51"> </text:span><text:span text:style-name="T12">Länder</text:span><text:span text:style-name="T26"> </text:span><text:span text:style-name="T12">über.</text:span><text:span text:style-name="T51"> </text:span><text:span text:style-name="T12">Die</text:span><text:span text:style-name="T51"> </text:span><text:span text:style-name="T12">Bewegung</text:span><text:span text:style-name="T51"> </text:span><text:span text:style-name="T12">wandte</text:span><text:span text:style-name="T51"> </text:span><text:span text:style-name="T12">sich</text:span><text:span text:style-name="T26"> </text:span><text:span text:style-name="T12">gegen</text:span><text:span text:style-name="T51"> </text:span><text:span text:style-name="T12">die</text:span><text:span text:style-name="T51"> </text:span><text:span text:style-name="T12">Aufklärung,</text:span><text:span text:style-name="T51"> </text:span><text:span text:style-name="T12">den</text:span><text:span text:style-name="T26"> </text:span><text:span text:style-name="T12">Liberalismus, den</text:span><text:span text:style-name="T69"> </text:span><text:span text:style-name="T12">positivistisch-deterministischen</text:span><text:span text:style-name="T47"> </text:span><text:span text:style-name="T12">naturalistischen</text:span><text:span text:style-name="T69"> </text:span><text:span text:style-name="T12">Zeitgeist,</text:span><text:span text:style-name="T47"> </text:span><text:span text:style-name="T12">die</text:span><text:span text:style-name="T69"> </text:span><text:span text:style-name="T12">laizistische</text:span><text:span text:style-name="T47"> </text:span><text:span text:style-name="T12">republikanische</text:span><text:span text:style-name="T69"> </text:span><text:span text:style-name="T31">Tradition</text:span><text:span text:style-name="T47"> </text:span><text:span text:style-name="T12">sowie </text:span><text:span text:style-name="T11">gegen</text:span><text:span text:style-name="T21"> </text:span><text:span text:style-name="T11">einen</text:span><text:span text:style-name="T21"> </text:span><text:span text:style-name="T11">starren</text:span><text:span text:style-name="T21"> </text:span><text:span text:style-name="T11">kirchlichen</text:span><text:span text:style-name="T41"> </text:span><text:span text:style-name="T11">Dogmatismus.</text:span><text:span text:style-name="T21"> </text:span><text:span text:style-name="T11">Eines</text:span><text:span text:style-name="T21"> </text:span><text:span text:style-name="T11">der</text:span><text:span text:style-name="T41"> </text:span><text:span text:style-name="T11">wichtigsten</text:span><text:span text:style-name="T21"> </text:span><text:span text:style-name="T11">Ziele</text:span><text:span text:style-name="T21"> </text:span><text:span text:style-name="T11">des</text:span><text:span text:style-name="T41"> </text:span><text:span text:style-name="T11">‚Renouveau</text:span><text:span text:style-name="T21"> </text:span><text:span text:style-name="T11">catholique‘</text:span><text:span text:style-name="T21"> </text:span><text:span text:style-name="T11">war die</text:span><text:span text:style-name="T63"> </text:span><text:span text:style-name="T11">Erneuerung</text:span><text:span text:style-name="T13"> </text:span><text:span text:style-name="T11">der</text:span><text:span text:style-name="T63"> </text:span><text:span text:style-name="T11">Gesellschaft.</text:span><text:span text:style-name="T13"> </text:span><text:span text:style-name="T11">Dies</text:span><text:span text:style-name="T63"> </text:span><text:span text:style-name="T11">sollte</text:span><text:span text:style-name="T13"> </text:span><text:span text:style-name="T11">durch</text:span><text:span text:style-name="T63"> </text:span><text:span text:style-name="T11">die</text:span><text:span text:style-name="T13"> </text:span><text:span text:style-name="T11">Hinwendung</text:span><text:span text:style-name="T13"> </text:span><text:span text:style-name="T11">zu</text:span><text:span text:style-name="T63"> </text:span><text:span text:style-name="T11">katholischen</text:span><text:span text:style-name="T13"> </text:span><text:span text:style-name="T17">Werten</text:span><text:span text:style-name="T63"> </text:span><text:span text:style-name="T11">erreicht</text:span><text:span text:style-name="T13"> </text:span><text:span text:style-name="T11">werden. (vgl.</text:span><text:span text:style-name="T39"> </text:span><text:span text:style-name="T11">‚Renouveau</text:span><text:span text:style-name="T58"> </text:span><text:span text:style-name="T11">catholique‘,</text:span><text:span text:style-name="T58"> </text:span><text:span text:style-name="T11">in:</text:span><text:span text:style-name="T58"> </text:span><text:span text:style-name="T30">Eva</text:span><text:span text:style-name="T58"> </text:span><text:span text:style-name="T11">Beate</text:span><text:span text:style-name="T58"> </text:span><text:span text:style-name="T11">Bode</text:span><text:span text:style-name="T58"> </text:span><text:span text:style-name="T11">(Hrsg.),</text:span><text:span text:style-name="T58"> </text:span><text:span text:style-name="T11">Der</text:span><text:span text:style-name="T58"> </text:span><text:span text:style-name="T11">Brockhaus</text:span><text:span text:style-name="T58"> </text:span><text:span text:style-name="T11">Literatur:</text:span><text:span text:style-name="T58"> </text:span><text:span text:style-name="T11">Schriftsteller,</text:span><text:span text:style-name="T58"> </text:span><text:span text:style-name="T52">Werke, </text:span><text:span text:style-name="T11">Epochen,</text:span><text:span text:style-name="T37"> </text:span><text:span text:style-name="T11">Sachbegriffe,</text:span><text:span text:style-name="T37"> </text:span><text:span text:style-name="T11">Gütersloh/München</text:span><text:span text:style-name="T37"> </text:span><text:span text:style-name="T11">2010,</text:span><text:span text:style-name="T37"> </text:span><text:span text:style-name="T11">S.</text:span><text:span text:style-name="T37"> </text:span><text:span text:style-name="T11">682)</text:span></text:p></draw:text-box></draw:frame><draw:frame draw:style-name="fr1" text:anchor-type="char" svg:x="2.464cm" svg:y="21.26cm" svg:width="0.249cm" svg:height="0.683cm" draw:z-index="139"><draw:text-box><text:p text:style-name="P11"><text:span text:style-name="T263">53</text:span></text:p><text:p text:style-name="P16"><text:span text:style-name="T263">54</text:span></text:p></draw:text-box></draw:frame><draw:frame draw:style-name="fr1" text:anchor-type="char" svg:x="2.962cm" svg:y="21.243cm" svg:width="6.509cm" svg:height="0.85cm" draw:z-index="140"><draw:text-box><text:p text:style-name="P40"><text:span text:style-name="T31">Vgl.</text:span><text:span text:style-name="T22"> </text:span><text:span text:style-name="T12">Reginald</text:span><text:span text:style-name="T42"> </text:span><text:span text:style-name="T36">Vospernik,</text:span><text:span text:style-name="T22"> </text:span><text:span text:style-name="T12">Paula</text:span><text:span text:style-name="T42"> </text:span><text:span text:style-name="T12">von</text:span><text:span text:style-name="T22"> </text:span><text:span text:style-name="T12">Preradović,</text:span><text:span text:style-name="T42"> </text:span><text:span text:style-name="T12">S.</text:span><text:span text:style-name="T42"> </text:span><text:span text:style-name="T12">189. </text:span><text:span text:style-name="T11">Ebd.</text:span></text:p></draw:text-box></draw:frame><draw:frame draw:style-name="fr1" text:anchor-type="char" svg:x="2cm" svg:y="1.395cm" svg:width="13.183cm" svg:height="0.423cm" draw:z-index="141"><draw:text-box><text:p text:style-name="P69"/></draw:text-box></draw:frame><draw:frame draw:style-name="fr1" text:anchor-type="char" svg:x="2cm" svg:y="16.409cm" svg:width="2.54cm" svg:height="0.423cm" draw:z-index="142"><draw:text-box><text:p text:style-name="P69"/></draw:text-box></draw:frame></text:p>
      <text:p text:style-name="P58"><draw:line text:anchor-type="char" draw:z-index="143" draw:style-name="gr5" draw:text-style-name="P83" svg:x1="1.783cm" svg:y1="1.79cm" svg:x2="14.982cm" svg:y2="1.79cm"><text:p/></draw:line><draw:line text:anchor-type="char" draw:z-index="144" draw:style-name="gr4" draw:text-style-name="P83" svg:x1="1.799cm" svg:y1="16.798cm" svg:x2="4.339cm" svg:y2="16.798cm"><text:p/></draw:line><draw:frame draw:style-name="fr1" text:anchor-type="char" svg:x="4.681cm" svg:y="1.162cm" svg:width="7.401cm" svg:height="0.536cm" draw:z-index="145"><draw:text-box><text:p text:style-name="P10"><text:span text:style-name="T182">Die</text:span><text:span text:style-name="T184"> </text:span><text:span text:style-name="T182">österreichische</text:span><text:span text:style-name="T185"> </text:span><text:span text:style-name="T182">Dichterin</text:span><text:span text:style-name="T184"> </text:span><text:span text:style-name="T182">Paula</text:span><text:span text:style-name="T184"> </text:span><text:span text:style-name="T182">von</text:span><text:span text:style-name="T184"> </text:span><text:span text:style-name="T182">Preradović…</text:span></text:p></draw:text-box></draw:frame><draw:frame draw:style-name="fr1" text:anchor-type="char" svg:x="14.441cm" svg:y="1.162cm" svg:width="0.61cm" svg:height="0.536cm" draw:z-index="146"><draw:text-box><text:p text:style-name="P10"><text:span text:style-name="T181">157</text:span></text:p></draw:text-box></draw:frame><draw:frame draw:style-name="fr1" text:anchor-type="char" svg:x="1.766cm" svg:y="2.254cm" svg:width="13.272cm" svg:height="6.431cm" draw:z-index="147"><draw:text-box><text:p text:style-name="P64"><text:span text:style-name="T176">Häufig</text:span><text:span text:style-name="T254"> </text:span><text:span text:style-name="T176">erscheint</text:span><text:span text:style-name="T254"> </text:span><text:span text:style-name="T176">Gott</text:span><text:span text:style-name="T266"> </text:span><text:span text:style-name="T176">als</text:span><text:span text:style-name="T254"> </text:span><text:span text:style-name="T176">das</text:span><text:span text:style-name="T266"> </text:span><text:span text:style-name="T166">Feuer,</text:span><text:span text:style-name="T254"> </text:span><text:span text:style-name="T176">das</text:span><text:span text:style-name="T266"> </text:span><text:span text:style-name="T176">in</text:span><text:span text:style-name="T254"> </text:span><text:span text:style-name="T176">loderndem</text:span><text:span text:style-name="T254"> </text:span><text:span text:style-name="T176">Brand</text:span><text:span text:style-name="T266"> </text:span><text:span text:style-name="T176">das</text:span><text:span text:style-name="T254"> </text:span><text:span text:style-name="T176">reine</text:span><text:span text:style-name="T266"> </text:span><text:span text:style-name="T176">Sein</text:span><text:span text:style-name="T254"> </text:span><text:span text:style-name="T176">gebiert“.</text:span><text:span text:style-name="T218">55</text:span><text:span text:style-name="T248"> </text:span><text:span text:style-name="T176">Ande- rerseits</text:span><text:span text:style-name="T256"> </text:span><text:span text:style-name="T176">wies</text:span><text:span text:style-name="T258"> </text:span><text:span text:style-name="T176">der</text:span><text:span text:style-name="T258"> </text:span><text:span text:style-name="T176">Literaturwissenschaftler</text:span><text:span text:style-name="T258"> </text:span><text:span text:style-name="T176">George</text:span><text:span text:style-name="T258"> </text:span><text:span text:style-name="T176">C.</text:span><text:span text:style-name="T258"> </text:span><text:span text:style-name="T176">Schoolfield</text:span><text:span text:style-name="T258"> </text:span><text:span text:style-name="T176">in</text:span><text:span text:style-name="T258"> </text:span><text:span text:style-name="T176">seinem</text:span><text:span text:style-name="T258"> </text:span><text:span text:style-name="T176">Artikel</text:span><text:span text:style-name="T258"> </text:span><text:span text:style-name="T176">„Paula</text:span><text:span text:style-name="T258"> </text:span><text:span text:style-name="T176">von </text:span>Preradović<text:span text:style-name="T199"> </text:span>–<text:span text:style-name="T199"> </text:span>an<text:span text:style-name="T261"> </text:span><text:span text:style-name="T146">Introduction“</text:span><text:span text:style-name="T199"> </text:span>(1954)<text:span text:style-name="T199"> </text:span>darauf<text:span text:style-name="T261"> </text:span>hin,<text:span text:style-name="T199"> </text:span>dass<text:span text:style-name="T199"> </text:span>es<text:span text:style-name="T261"> </text:span>einen<text:span text:style-name="T199"> </text:span>Zusammenhang<text:span text:style-name="T261"> </text:span>zwischen den<text:span text:style-name="T257"> </text:span><text:span text:style-name="T174">Werken</text:span><text:span text:style-name="T186"> </text:span>der<text:span text:style-name="T186"> </text:span>Dichterin<text:span text:style-name="T186"> </text:span>und<text:span text:style-name="T257"> </text:span>denen<text:span text:style-name="T186"> </text:span>Rainer<text:span text:style-name="T186"> </text:span>Maria<text:span text:style-name="T186"> </text:span>Rilkes,<text:span text:style-name="T186"> </text:span>der<text:span text:style-name="T257"> </text:span>als<text:span text:style-name="T186"> </text:span>einer<text:span text:style-name="T186"> </text:span>der<text:span text:style-name="T186"> </text:span>bedeutendsten <text:span text:style-name="T166">Vertreter</text:span><text:span text:style-name="T190"> </text:span><text:span text:style-name="T176">der</text:span><text:span text:style-name="T190"> </text:span><text:span text:style-name="T147">Neuromantik</text:span><text:span text:style-name="T190"> </text:span><text:span text:style-name="T176">gilt,</text:span><text:span text:style-name="T202"> </text:span><text:span text:style-name="T176">gibt.</text:span><text:span text:style-name="T218">56</text:span><text:span text:style-name="T239"> </text:span><text:span text:style-name="T176">Auch</text:span><text:span text:style-name="T190"> </text:span><text:span text:style-name="T166">Vospernik</text:span><text:span text:style-name="T190"> </text:span><text:span text:style-name="T147">erkennt</text:span><text:span text:style-name="T190"> </text:span><text:span text:style-name="T176">eine</text:span><text:span text:style-name="T202"> </text:span><text:span text:style-name="T176">gewisse</text:span><text:span text:style-name="T190"> </text:span><text:span text:style-name="T176">Nähe,</text:span><text:span text:style-name="T190"> </text:span><text:span text:style-name="T176">vor</text:span><text:span text:style-name="T190"> </text:span><text:span text:style-name="T176">allem </text:span>bei<text:span text:style-name="T169"> </text:span>der<text:span text:style-name="T214"> </text:span>Betrachtung<text:span text:style-name="T169"> </text:span>von<text:span text:style-name="T169"> </text:span>Preradovićs<text:span text:style-name="T169"> </text:span>Elegien.<text:span text:style-name="T217">57</text:span><text:span text:style-name="T249"> </text:span><text:span text:style-name="T165">Für</text:span><text:span text:style-name="T169"> </text:span>Zorka<text:span text:style-name="T169"> </text:span>Orlandić,<text:span text:style-name="T169"> </text:span>die<text:span text:style-name="T169"> </text:span>sich<text:span text:style-name="T169"> </text:span>in<text:span text:style-name="T169"> </text:span>ihrer<text:span text:style-name="T169"> </text:span>Arbeit mit<text:span text:style-name="T189"> </text:span>den<text:span text:style-name="T201"> </text:span>südslawischen<text:span text:style-name="T201"> </text:span>Motiven<text:span text:style-name="T201"> </text:span>in<text:span text:style-name="T201"> </text:span>den<text:span text:style-name="T201"> </text:span><text:span text:style-name="T174">Werken</text:span><text:span text:style-name="T201"> </text:span>der<text:span text:style-name="T201"> </text:span>österreichischen<text:span text:style-name="T201"> </text:span>Dichterin<text:span text:style-name="T189"> </text:span>befasste, <text:span text:style-name="T176">spricht ebenfalls vieles für die Zugehörigkeit der </text:span><text:span text:style-name="T147">Autorin </text:span><text:span text:style-name="T268">zur </text:span><text:span text:style-name="T176">neuromantischen Strömung. </text:span>Davon zeugt folgende<text:span text:style-name="T270"> </text:span>Passage:</text:p><text:p text:style-name="P33"><text:span text:style-name="T85">Die unstillbare Sehnsucht […] nach dem Unwiederbringlichen, sei es die versunkene Kindheit oder die</text:span><text:span text:style-name="T121"> </text:span><text:span text:style-name="T85">verlorene</text:span><text:span text:style-name="T127"> </text:span><text:span text:style-name="T94">Heimat</text:span><text:span text:style-name="T127"> </text:span><text:span text:style-name="T85">[…],</text:span><text:span text:style-name="T127"> </text:span><text:span text:style-name="T85">schließt</text:span><text:span text:style-name="T127"> </text:span><text:span text:style-name="T85">sie</text:span><text:span text:style-name="T127"> </text:span><text:span text:style-name="T85">den</text:span><text:span text:style-name="T127"> </text:span><text:span text:style-name="T94">Neuromantikern</text:span><text:span text:style-name="T127"> </text:span><text:span text:style-name="T85">an;</text:span><text:span text:style-name="T127"> </text:span><text:span text:style-name="T85">auch</text:span><text:span text:style-name="T121"> </text:span><text:span text:style-name="T85">ihre</text:span><text:span text:style-name="T127"> </text:span><text:span text:style-name="T85">religiöse</text:span><text:span text:style-name="T127"> </text:span><text:span text:style-name="T85">Haltung</text:span><text:span text:style-name="T127"> </text:span><text:span text:style-name="T85">begründet </text:span><text:span text:style-name="T84">diese</text:span><text:span text:style-name="T109"> </text:span><text:span text:style-name="T84">Zuordnung.</text:span><text:span text:style-name="T100"> </text:span><text:span text:style-name="T93">Ihre</text:span><text:span text:style-name="T109"> </text:span><text:span text:style-name="T93">Vorliebe</text:span><text:span text:style-name="T100"> </text:span><text:span text:style-name="T84">für</text:span><text:span text:style-name="T109"> </text:span><text:span text:style-name="T84">historische</text:span><text:span text:style-name="T100"> </text:span><text:span text:style-name="T84">Themen,</text:span><text:span text:style-name="T109"> </text:span><text:span text:style-name="T84">die</text:span><text:span text:style-name="T100"> </text:span><text:span text:style-name="T118">Wehmut,</text:span><text:span text:style-name="T100"> </text:span><text:span text:style-name="T84">mit</text:span><text:span text:style-name="T109"> </text:span><text:span text:style-name="T84">der</text:span><text:span text:style-name="T100"> </text:span><text:span text:style-name="T84">sie</text:span><text:span text:style-name="T109"> </text:span><text:span text:style-name="T84">den</text:span><text:span text:style-name="T100"> </text:span><text:span text:style-name="T84">Glanz</text:span><text:span text:style-name="T109"> </text:span><text:span text:style-name="T84">der</text:span><text:span text:style-name="T100"> </text:span><text:span text:style-name="T84">alten </text:span><text:span text:style-name="T85">Zeiten</text:span><text:span text:style-name="T127"> </text:span><text:span text:style-name="T85">betrachtet,</text:span><text:span text:style-name="T127"> </text:span><text:span text:style-name="T85">ihre</text:span><text:span text:style-name="T127"> </text:span><text:span text:style-name="T85">gepflegte</text:span><text:span text:style-name="T127"> </text:span><text:span text:style-name="T85">Sprache,</text:span><text:span text:style-name="T137"> </text:span><text:span text:style-name="T85">die</text:span><text:span text:style-name="T127"> </text:span><text:span text:style-name="T85">wohlgelungene</text:span><text:span text:style-name="T127"> </text:span><text:span text:style-name="T94">Form</text:span><text:span text:style-name="T127"> </text:span><text:span text:style-name="T85">ihrer</text:span><text:span text:style-name="T127"> </text:span><text:span text:style-name="T85">Sonette,</text:span><text:span text:style-name="T137"> </text:span><text:span text:style-name="T85">reihen</text:span><text:span text:style-name="T127"> </text:span><text:span text:style-name="T85">sie</text:span><text:span text:style-name="T127"> </text:span><text:span text:style-name="T85">ebenfalls </text:span><text:span text:style-name="T84">unter die neuromantischen</text:span><text:span text:style-name="T139"> </text:span><text:span text:style-name="T84">Dichter.</text:span><text:span text:style-name="T205">58</text:span></text:p></draw:text-box></draw:frame><draw:frame draw:style-name="fr1" text:anchor-type="char" svg:x="1.766cm" svg:y="9.133cm" svg:width="13.272cm" svg:height="6.978cm" draw:z-index="148"><draw:text-box><text:p text:style-name="P64">Das<text:span text:style-name="T142"> </text:span><text:span text:style-name="T197">Werk</text:span><text:span text:style-name="T142"> </text:span>der<text:span text:style-name="T142"> </text:span>österreichischen<text:span text:style-name="T144"> </text:span>Schriftstellerin<text:span text:style-name="T142"> </text:span>und<text:span text:style-name="T142"> </text:span><text:span text:style-name="T146">Lyrikerin</text:span><text:span text:style-name="T144"> </text:span>prägt<text:span text:style-name="T142"> </text:span>nicht<text:span text:style-name="T142"> </text:span><text:span text:style-name="T146">nur</text:span><text:span text:style-name="T144"> </text:span>die<text:span text:style-name="T142"> </text:span>„roman- <text:span text:style-name="T176">tische Sehnsucht, der alltäglichen Wirklichkeit zu entfliehen“,</text:span><text:span text:style-name="T218">59 </text:span><text:span text:style-name="T176">sondern auch „der Drang </text:span>zu<text:span text:style-name="T199"> </text:span>Schönem,<text:span text:style-name="T199"> </text:span>Edlerem,<text:span text:style-name="T199"> </text:span>der<text:span text:style-name="T199"> </text:span>sich<text:span text:style-name="T261"> </text:span>durch<text:span text:style-name="T199"> </text:span>das<text:span text:style-name="T199"> </text:span>Heimweh<text:span text:style-name="T199"> </text:span>nach<text:span text:style-name="T199"> </text:span>dem<text:span text:style-name="T261"> </text:span><text:span text:style-name="T146">Vergangenen</text:span><text:span text:style-name="T199"> </text:span>oder<text:span text:style-name="T199"> </text:span><text:span text:style-name="T146">Fernen, </text:span><text:span text:style-name="T176">wie</text:span><text:span text:style-name="T188"> </text:span><text:span text:style-name="T176">dem</text:span><text:span text:style-name="T190"> </text:span><text:span text:style-name="T176">Süden</text:span><text:span text:style-name="T190"> </text:span><text:span text:style-name="T176">äußert“.</text:span><text:span text:style-name="T218">60</text:span><text:span text:style-name="T239"> </text:span><text:span text:style-name="T176">Mit</text:span><text:span text:style-name="T190"> </text:span><text:span text:style-name="T176">ihrer</text:span><text:span text:style-name="T190"> </text:span><text:span text:style-name="T176">„Heimatverbundenheit,</text:span><text:span text:style-name="T190"> </text:span><text:span text:style-name="T176">dem</text:span><text:span text:style-name="T190"> </text:span><text:span text:style-name="T176">Ahnengefühl,</text:span><text:span text:style-name="T190"> </text:span><text:span text:style-name="T176">der</text:span><text:span text:style-name="T190"> </text:span><text:span text:style-name="T147">Vorliebe </text:span>für<text:span text:style-name="T159"> </text:span>Sagen<text:span text:style-name="T161"> </text:span>und<text:span text:style-name="T161"> </text:span>Legenden<text:span text:style-name="T161"> </text:span>schließt<text:span text:style-name="T161"> </text:span>sie<text:span text:style-name="T161"> </text:span>sich<text:span text:style-name="T159"> </text:span>eng<text:span text:style-name="T161"> </text:span>dem<text:span text:style-name="T161"> </text:span>neuromantischen<text:span text:style-name="T161"> </text:span>Kreis<text:span text:style-name="T161"> </text:span><text:span text:style-name="T165">an“.</text:span><text:span text:style-name="T222">61</text:span><text:span text:style-name="T247"> </text:span><text:span text:style-name="T179">In</text:span><text:span text:style-name="T161"> </text:span>ihren <text:span text:style-name="T174">Texten</text:span><text:span text:style-name="T144"> </text:span>findet<text:span text:style-name="T144"> </text:span>man<text:span text:style-name="T144"> </text:span>neuromantische<text:span text:style-name="T144"> </text:span>Motive:<text:span text:style-name="T159"> </text:span>Es<text:span text:style-name="T144"> </text:span>lassen<text:span text:style-name="T144"> </text:span>sich<text:span text:style-name="T144"> </text:span>z.B.<text:span text:style-name="T144"> </text:span>Ähnlichkeiten<text:span text:style-name="T159"> </text:span>in<text:span text:style-name="T144"> </text:span>der<text:span text:style-name="T144"> </text:span><text:span text:style-name="T197">Ver- </text:span>wendung<text:span text:style-name="T257"> </text:span>des<text:span text:style-name="T186"> </text:span>Meeresmotivs<text:span text:style-name="T186"> </text:span>bei<text:span text:style-name="T257"> </text:span>Preradović<text:span text:style-name="T186"> </text:span>und<text:span text:style-name="T186"> </text:span>bei<text:span text:style-name="T186"> </text:span>Stefan<text:span text:style-name="T257"> </text:span>George,<text:span text:style-name="T186"> </text:span><text:span text:style-name="T146">Hugo</text:span><text:span text:style-name="T186"> </text:span>von<text:span text:style-name="T257"> </text:span>Hofmanns- <text:span text:style-name="T176">thal,</text:span><text:span text:style-name="T164"> </text:span><text:span text:style-name="T176">Ricarda</text:span><text:span text:style-name="T164"> </text:span><text:span text:style-name="T147">Huch,</text:span><text:span text:style-name="T168"> </text:span><text:span text:style-name="T176">Else</text:span><text:span text:style-name="T164"> </text:span><text:span text:style-name="T176">Lasker-Schüler,</text:span><text:span text:style-name="T164"> </text:span><text:span text:style-name="T176">Richard</text:span><text:span text:style-name="T168"> </text:span><text:span text:style-name="T176">Dehmel,</text:span><text:span text:style-name="T164"> </text:span><text:span text:style-name="T176">Rudolf</text:span><text:span text:style-name="T168"> </text:span><text:span text:style-name="T176">Georg</text:span><text:span text:style-name="T164"> </text:span><text:span text:style-name="T176">Binding,</text:span><text:span text:style-name="T164"> </text:span><text:span text:style-name="T176">Gerhart </text:span><text:span text:style-name="T146">Hauptmann,</text:span><text:span text:style-name="T142"> </text:span>Josef<text:span text:style-name="T144"> </text:span><text:span text:style-name="T165">Weinheber</text:span><text:span text:style-name="T142"> </text:span>und<text:span text:style-name="T144"> </text:span>Rainer<text:span text:style-name="T142"> </text:span>Maria<text:span text:style-name="T144"> </text:span>Rilke<text:span text:style-name="T142"> </text:span>feststellen.<text:span text:style-name="T217">62</text:span><text:span text:style-name="T242"> </text:span>Auch<text:span text:style-name="T144"> </text:span>die<text:span text:style-name="T142"> </text:span>Präsenz<text:span text:style-name="T144"> </text:span>der <text:span text:style-name="T176">religiösen</text:span><text:span text:style-name="T190"> </text:span><text:span text:style-name="T176">Motive</text:span><text:span text:style-name="T202"> </text:span><text:span text:style-name="T176">sei</text:span><text:span text:style-name="T190"> </text:span><text:span text:style-name="T176">ein</text:span><text:span text:style-name="T202"> </text:span><text:span text:style-name="T176">wichtiges</text:span><text:span text:style-name="T190"> </text:span><text:span text:style-name="T176">Indiz</text:span><text:span text:style-name="T202"> </text:span><text:span text:style-name="T176">für</text:span><text:span text:style-name="T190"> </text:span><text:span text:style-name="T176">neuromantische</text:span><text:span text:style-name="T202"> </text:span><text:span text:style-name="T176">Inspirationen.</text:span><text:span text:style-name="T190"> </text:span><text:span text:style-name="T176">Zorka</text:span><text:span text:style-name="T202"> </text:span><text:span text:style-name="T176">Orlandić </text:span>zufolge<text:span text:style-name="T173"> </text:span>äußert<text:span text:style-name="T255"> </text:span>sich<text:span text:style-name="T255"> </text:span>die<text:span text:style-name="T255"> </text:span>geistige<text:span text:style-name="T255"> </text:span><text:span text:style-name="T165">Verbindung</text:span><text:span text:style-name="T255"> </text:span>mit<text:span text:style-name="T255"> </text:span>der<text:span text:style-name="T255"> </text:span><text:span text:style-name="T146">Neuromantik</text:span><text:span text:style-name="T255"> </text:span>auch<text:span text:style-name="T255"> </text:span>in<text:span text:style-name="T255"> </text:span>der<text:span text:style-name="T255"> </text:span>persönlichen <text:span text:style-name="T176">Bewunderung</text:span><text:span text:style-name="T192"> </text:span><text:span text:style-name="T176">ihrer</text:span><text:span text:style-name="T192"> </text:span><text:span text:style-name="T180">Vertreter, </text:span><text:span text:style-name="T176">vor</text:span><text:span text:style-name="T192"> </text:span><text:span text:style-name="T176">allem</text:span><text:span text:style-name="T180"> </text:span><text:span text:style-name="T176">Rilkes,</text:span><text:span text:style-name="T192"> </text:span><text:span text:style-name="T176">dessen</text:span><text:span text:style-name="T180"> </text:span><text:span text:style-name="T176">Einfluss</text:span><text:span text:style-name="T192"> </text:span><text:span text:style-name="T176">sowohl</text:span><text:span text:style-name="T180"> </text:span><text:span text:style-name="T176">in</text:span><text:span text:style-name="T192"> </text:span><text:span text:style-name="T176">den</text:span><text:span text:style-name="T180"> </text:span><text:span text:style-name="T176">Motiven</text:span><text:span text:style-name="T192"> </text:span><text:span text:style-name="T176">als </text:span>auch<text:span text:style-name="T157"> </text:span>in<text:span text:style-name="T157"> </text:span>der<text:span text:style-name="T157"> </text:span><text:span text:style-name="T146">Form</text:span><text:span text:style-name="T210"> </text:span>von<text:span text:style-name="T157"> </text:span>Preradovićs<text:span text:style-name="T157"> </text:span><text:span text:style-name="T174">Texten</text:span><text:span text:style-name="T210"> </text:span>sichtbar<text:span text:style-name="T157"> </text:span>sei.<text:span text:style-name="T217">63</text:span><text:span text:style-name="T250"> </text:span>Mit<text:span text:style-name="T157"> </text:span>der<text:span text:style-name="T210"> </text:span>Dichterfreundin<text:span text:style-name="T157"> </text:span>Enrica <text:span text:style-name="T176">von</text:span><text:span text:style-name="T158"> </text:span><text:span text:style-name="T176">Handel-Mazzetti,</text:span><text:span text:style-name="T211"> </text:span><text:span text:style-name="T176">die</text:span><text:span text:style-name="T158"> </text:span><text:span text:style-name="T176">weltanschaulich</text:span><text:span text:style-name="T158"> </text:span><text:span text:style-name="T176">der</text:span><text:span text:style-name="T211"> </text:span><text:span text:style-name="T176">neuromatischen</text:span><text:span text:style-name="T158"> </text:span><text:span text:style-name="T166">Tradition</text:span><text:span text:style-name="T211"> </text:span><text:span text:style-name="T176">verhaftet</text:span><text:span text:style-name="T158"> </text:span><text:span text:style-name="T166">war,</text:span><text:span text:style-name="T211"> </text:span><text:span text:style-name="T176">und Gertrud</text:span><text:span text:style-name="T156"> </text:span><text:span text:style-name="T176">von</text:span><text:span text:style-name="T158"> </text:span><text:span text:style-name="T176">Le</text:span><text:span text:style-name="T158"> </text:span><text:span text:style-name="T176">Fort</text:span><text:span text:style-name="T156"> </text:span><text:span text:style-name="T176">verband</text:span><text:span text:style-name="T158"> </text:span><text:span text:style-name="T176">Paula</text:span><text:span text:style-name="T158"> </text:span><text:span text:style-name="T176">von</text:span><text:span text:style-name="T156"> </text:span><text:span text:style-name="T176">Preradović</text:span><text:span text:style-name="T158"> </text:span><text:span text:style-name="T176">das</text:span><text:span text:style-name="T158"> </text:span><text:span text:style-name="T176">religiöse</text:span><text:span text:style-name="T156"> </text:span><text:span text:style-name="T176">Motiv</text:span><text:span text:style-name="T158"> </text:span><text:span text:style-name="T176">des</text:span><text:span text:style-name="T158"> </text:span><text:span text:style-name="T176">Leidens</text:span><text:span text:style-name="T156"> </text:span><text:span text:style-name="T176">und</text:span><text:span text:style-name="T158"> </text:span><text:span text:style-name="T176">der</text:span></text:p></draw:text-box></draw:frame><draw:frame draw:style-name="fr1" text:anchor-type="char" svg:x="2.76cm" svg:y="17.052cm" svg:width="0.631cm" svg:height="0.469cm" draw:z-index="149"><draw:text-box><text:p text:style-name="P3"><text:span text:style-name="T12">Ebd.</text:span></text:p></draw:text-box></draw:frame><draw:frame draw:style-name="fr1" text:anchor-type="char" svg:x="2.265cm" svg:y="17.069cm" svg:width="0.249cm" svg:height="0.683cm" draw:z-index="150"><draw:text-box><text:p text:style-name="P11"><text:span text:style-name="T263">55</text:span></text:p><text:p text:style-name="P16"><text:span text:style-name="T263">56</text:span></text:p></draw:text-box></draw:frame><draw:frame draw:style-name="fr1" text:anchor-type="char" svg:x="2.76cm" svg:y="17.433cm" svg:width="12.273cm" svg:height="0.469cm" draw:z-index="151"><draw:text-box><text:p text:style-name="P3"><text:span text:style-name="T30">Vgl.</text:span><text:span text:style-name="T23"> </text:span><text:span text:style-name="T11">George</text:span><text:span text:style-name="T44"> </text:span><text:span text:style-name="T11">C.</text:span><text:span text:style-name="T23"> </text:span><text:span text:style-name="T11">Schoolfield,</text:span><text:span text:style-name="T44"> </text:span><text:span text:style-name="T11">Paula</text:span><text:span text:style-name="T44"> </text:span><text:span text:style-name="T11">von</text:span><text:span text:style-name="T23"> </text:span><text:span text:style-name="T11">Preradović</text:span><text:span text:style-name="T44"> </text:span><text:span text:style-name="T11">–</text:span><text:span text:style-name="T44"> </text:span><text:span text:style-name="T11">an</text:span><text:span text:style-name="T23"> </text:span><text:span text:style-name="T11">Introduction,</text:span><text:span text:style-name="T44"> </text:span><text:span text:style-name="T11">in:</text:span><text:span text:style-name="T44"> </text:span><text:span text:style-name="T11">German</text:span><text:span text:style-name="T23"> </text:span><text:span text:style-name="T11">Life</text:span><text:span text:style-name="T44"> </text:span><text:span text:style-name="T11">and</text:span><text:span text:style-name="T44"> </text:span><text:span text:style-name="T11">Letters</text:span><text:span text:style-name="T23"> </text:span><text:span text:style-name="T11">7</text:span><text:span text:style-name="T44"> </text:span><text:span text:style-name="T11">(4),</text:span></text:p></draw:text-box></draw:frame><draw:frame draw:style-name="fr1" text:anchor-type="char" svg:x="1.766cm" svg:y="17.791cm" svg:width="2.69cm" svg:height="0.499cm" draw:z-index="152"><draw:text-box><text:p text:style-name="P12"><text:span text:style-name="T12">Juli</text:span><text:span text:style-name="T26"> </text:span><text:span text:style-name="T12">1954,</text:span><text:span text:style-name="T26"> </text:span><text:span text:style-name="T12">S.</text:span><text:span text:style-name="T26"> </text:span><text:span text:style-name="T12">28</text:span><text:span text:style-name="T10">6‒2</text:span><text:span text:style-name="T12">87.</text:span></text:p></draw:text-box></draw:frame><draw:frame draw:style-name="fr1" text:anchor-type="char" svg:x="2.76cm" svg:y="18.195cm" svg:width="6.509cm" svg:height="2.374cm" draw:z-index="153"><draw:text-box><text:p text:style-name="P40"><text:span text:style-name="T31">Vgl.</text:span><text:span text:style-name="T22"> </text:span><text:span text:style-name="T12">Reginald</text:span><text:span text:style-name="T42"> </text:span><text:span text:style-name="T36">Vospernik,</text:span><text:span text:style-name="T22"> </text:span><text:span text:style-name="T12">Paula</text:span><text:span text:style-name="T42"> </text:span><text:span text:style-name="T12">von</text:span><text:span text:style-name="T22"> </text:span><text:span text:style-name="T12">Preradović,</text:span><text:span text:style-name="T42"> </text:span><text:span text:style-name="T12">S.</text:span><text:span text:style-name="T42"> </text:span><text:span text:style-name="T12">192. </text:span><text:span text:style-name="T11">Zorka</text:span><text:span text:style-name="T37"> </text:span><text:span text:style-name="T11">Orlandić,</text:span><text:span text:style-name="T37"> </text:span><text:span text:style-name="T11">ebd.,</text:span><text:span text:style-name="T37"> </text:span><text:span text:style-name="T11">S.</text:span><text:span text:style-name="T37"> </text:span><text:span text:style-name="T11">231.</text:span></text:p><text:p text:style-name="P9"><text:span text:style-name="T11">Ebd., S. 217.</text:span></text:p><text:p text:style-name="P12"><text:span text:style-name="T11">Ebd.</text:span></text:p><text:p text:style-name="P12"><text:span text:style-name="T11">Ebd., S. 220.</text:span></text:p><text:p text:style-name="P12"><text:span text:style-name="T11">Vgl. ebd., S. 222.</text:span></text:p></draw:text-box></draw:frame><draw:frame draw:style-name="fr1" text:anchor-type="char" svg:x="2.265cm" svg:y="18.212cm" svg:width="0.249cm" svg:height="2.588cm" draw:z-index="154"><draw:text-box><text:p text:style-name="P11"><text:span text:style-name="T263">57</text:span></text:p><text:p text:style-name="P16"><text:span text:style-name="T263">58</text:span></text:p><text:p text:style-name="P16"><text:span text:style-name="T263">59</text:span></text:p><text:p text:style-name="P16"><text:span text:style-name="T263">60</text:span></text:p><text:p text:style-name="P16"><text:span text:style-name="T263">61</text:span></text:p><text:p text:style-name="P16"><text:span text:style-name="T263">62</text:span></text:p><text:p text:style-name="P16"><text:span text:style-name="T263">63</text:span></text:p></draw:text-box></draw:frame><draw:frame draw:style-name="fr1" text:anchor-type="char" svg:x="2.76cm" svg:y="20.481cm" svg:width="12.275cm" svg:height="0.469cm" draw:z-index="155"><draw:text-box><text:p text:style-name="P3"><text:span text:style-name="T35">Aus</text:span><text:span text:style-name="T41"> </text:span><text:span text:style-name="T11">Orlandić‘</text:span><text:span text:style-name="T41"> </text:span><text:span text:style-name="T11">Arbeit</text:span><text:span text:style-name="T41"> </text:span><text:span text:style-name="T11">geht</text:span><text:span text:style-name="T41"> </text:span><text:span text:style-name="T11">hervor,</text:span><text:span text:style-name="T41"> </text:span><text:span text:style-name="T11">dass</text:span><text:span text:style-name="T41"> </text:span><text:span text:style-name="T11">vor</text:span><text:span text:style-name="T41"> </text:span><text:span text:style-name="T11">allem</text:span><text:span text:style-name="T41"> </text:span><text:span text:style-name="T11">Rilkes</text:span><text:span text:style-name="T41"> </text:span><text:span text:style-name="T11">Dichtungen</text:span><text:span text:style-name="T49"> </text:span><text:span text:style-name="T11">aus</text:span><text:span text:style-name="T41"> </text:span><text:span text:style-name="T11">seiner</text:span><text:span text:style-name="T41"> </text:span><text:span text:style-name="T11">frühen</text:span><text:span text:style-name="T41"> </text:span><text:span text:style-name="T11">und</text:span><text:span text:style-name="T41"> </text:span><text:span text:style-name="T11">mittleren</text:span></text:p></draw:text-box></draw:frame><draw:frame draw:style-name="fr1" text:anchor-type="char" svg:x="1.766cm" svg:y="20.862cm" svg:width="13.272cm" svg:height="1.24cm" draw:z-index="156"><draw:text-box><text:p text:style-name="P25"><text:span text:style-name="T12">Schaffensperiode</text:span><text:span text:style-name="T28"> </text:span><text:span text:style-name="T12">(bis</text:span><text:span text:style-name="T28"> </text:span><text:span text:style-name="T12">1910)</text:span><text:span text:style-name="T28"> </text:span><text:span text:style-name="T12">Preradović</text:span><text:span text:style-name="T66"> </text:span><text:span text:style-name="T12">inspierierten.</text:span><text:span text:style-name="T28"> </text:span><text:span text:style-name="T12">Allerdings</text:span><text:span text:style-name="T28"> </text:span><text:span text:style-name="T12">nennt</text:span><text:span text:style-name="T28"> </text:span><text:span text:style-name="T12">die</text:span><text:span text:style-name="T66"> </text:span><text:span text:style-name="T12">Forscherin</text:span><text:span text:style-name="T28"> </text:span><text:span text:style-name="T12">auch</text:span><text:span text:style-name="T28"> </text:span><text:span text:style-name="T53">Texte</text:span><text:span text:style-name="T66"> </text:span><text:span text:style-name="T12">aus</text:span><text:span text:style-name="T28"> </text:span><text:span text:style-name="T12">den</text:span><text:span text:style-name="T28"> </text:span><text:span text:style-name="T36">Jahren </text:span><text:span text:style-name="T12">191</text:span><text:span text:style-name="T10">0‒1</text:span><text:span text:style-name="T12">926 (z.B. „Duineser Elegien“, 191</text:span><text:span text:style-name="T10">2‒1</text:span><text:span text:style-name="T12">922), die von der österreichischen </text:span><text:span text:style-name="T36">Autorin </text:span><text:span text:style-name="T12">rezipiert wurden und </text:span><text:span text:style-name="T11">deren</text:span><text:span text:style-name="T32"> </text:span><text:span text:style-name="T11">Spuren</text:span><text:span text:style-name="T32"> </text:span><text:span text:style-name="T11">man</text:span><text:span text:style-name="T37"> </text:span><text:span text:style-name="T11">in</text:span><text:span text:style-name="T32"> </text:span><text:span text:style-name="T11">ihren</text:span><text:span text:style-name="T37"> </text:span><text:span text:style-name="T52">Werken</text:span><text:span text:style-name="T32"> </text:span><text:span text:style-name="T11">findet.</text:span><text:span text:style-name="T37"> </text:span><text:span text:style-name="T11">(Vgl.</text:span><text:span text:style-name="T32"> </text:span><text:span text:style-name="T11">ebd.,</text:span><text:span text:style-name="T37"> </text:span><text:span text:style-name="T11">S.</text:span><text:span text:style-name="T32"> </text:span><text:span text:style-name="T11">22</text:span><text:span text:style-name="T9">0‒2</text:span><text:span text:style-name="T11">26).</text:span></text:p></draw:text-box></draw:frame><draw:frame draw:style-name="fr1" text:anchor-type="char" svg:x="1.783cm" svg:y="1.402cm" svg:width="13.201cm" svg:height="0.423cm" draw:z-index="157"><draw:text-box><text:p text:style-name="P69"/></draw:text-box></draw:frame><draw:frame draw:style-name="fr1" text:anchor-type="char" svg:x="1.799cm" svg:y="16.409cm" svg:width="2.54cm" svg:height="0.423cm" draw:z-index="158"><draw:text-box><text:p text:style-name="P69"/></draw:text-box></draw:frame></text:p>
      <text:p text:style-name="P59"><draw:line text:anchor-type="char" draw:z-index="159" draw:style-name="gr5" draw:text-style-name="P83" svg:x1="2cm" svg:y1="1.783cm" svg:x2="15.183cm" svg:y2="1.783cm"><text:p/></draw:line><draw:line text:anchor-type="char" draw:z-index="160" draw:style-name="gr4" draw:text-style-name="P83" svg:x1="2cm" svg:y1="11.901cm" svg:x2="4.54cm" svg:y2="11.901cm"><text:p/></draw:line><draw:frame draw:style-name="fr1" text:anchor-type="char" svg:x="7.37cm" svg:y="1.157cm" svg:width="2.438cm" svg:height="0.536cm" draw:z-index="161"><draw:text-box><text:p text:style-name="P10"><text:span text:style-name="T182">Michael</text:span><text:span text:style-name="T183"> </text:span><text:span text:style-name="T182">Sobczak</text:span></text:p></draw:text-box></draw:frame><draw:frame draw:style-name="fr1" text:anchor-type="char" svg:x="1.965cm" svg:y="1.182cm" svg:width="0.61cm" svg:height="0.536cm" draw:z-index="162"><draw:text-box><text:p text:style-name="P10"><text:span text:style-name="T181">158</text:span></text:p></draw:text-box></draw:frame><draw:frame draw:style-name="fr1" text:anchor-type="char" svg:x="1.965cm" svg:y="2.254cm" svg:width="13.272cm" svg:height="9.273cm" draw:z-index="163"><draw:text-box><text:p text:style-name="P64"><text:span text:style-name="T176">Aufopferung.</text:span><text:span text:style-name="T218">64</text:span><text:span text:style-name="T251"> </text:span><text:span text:style-name="T176">Orlandić</text:span><text:span text:style-name="T198"> </text:span><text:span text:style-name="T176">weist</text:span><text:span text:style-name="T198"> </text:span><text:span text:style-name="T176">auch</text:span><text:span text:style-name="T198"> </text:span><text:span text:style-name="T176">darauf</text:span><text:span text:style-name="T198"> </text:span><text:span text:style-name="T176">hin,</text:span><text:span text:style-name="T198"> </text:span><text:span text:style-name="T176">dass</text:span><text:span text:style-name="T198"> </text:span><text:span text:style-name="T176">August</text:span><text:span text:style-name="T198"> </text:span><text:span text:style-name="T176">Graf</text:span><text:span text:style-name="T198"> </text:span><text:span text:style-name="T176">von</text:span><text:span text:style-name="T198"> </text:span><text:span text:style-name="T176">Platen</text:span><text:span text:style-name="T168"> </text:span><text:span text:style-name="T176">und</text:span><text:span text:style-name="T198"> </text:span><text:span text:style-name="T176">Friedrich </text:span>Rückert<text:span text:style-name="T261"> </text:span>zu<text:span text:style-name="T261"> </text:span>den<text:span text:style-name="T261"> </text:span>Lieblingsdichtern<text:span text:style-name="T261"> </text:span>der<text:span text:style-name="T203"> </text:span>österreichischen<text:span text:style-name="T261"> </text:span><text:span text:style-name="T146">Autorin</text:span><text:span text:style-name="T261"> </text:span>gehörten.<text:span text:style-name="T261"> </text:span>Bereits<text:span text:style-name="T261"> </text:span>in<text:span text:style-name="T203"> </text:span>ihrer Jugendzeit<text:span text:style-name="T257"> </text:span>lernte<text:span text:style-name="T186"> </text:span>sie<text:span text:style-name="T186"> </text:span>die<text:span text:style-name="T186"> </text:span><text:span text:style-name="T197">Werke</text:span><text:span text:style-name="T186"> </text:span>der<text:span text:style-name="T186"> </text:span>beiden<text:span text:style-name="T186"> </text:span>Dichter<text:span text:style-name="T186"> </text:span>kennen.<text:span text:style-name="T186"> </text:span><text:span text:style-name="T197">Von</text:span><text:span text:style-name="T186"> </text:span>Graf<text:span text:style-name="T186"> </text:span>Platen<text:span text:style-name="T186"> </text:span>übernahm<text:span text:style-name="T186"> </text:span>die sie<text:span text:style-name="T155"> </text:span>nicht<text:span text:style-name="T155"> </text:span><text:span text:style-name="T146">nur</text:span><text:span text:style-name="T155"> </text:span>die<text:span text:style-name="T155"> </text:span>Sonettform,<text:span text:style-name="T155"> </text:span>sondern<text:span text:style-name="T157"> </text:span>auch<text:span text:style-name="T155"> </text:span>die<text:span text:style-name="T155"> </text:span>Schwermut<text:span text:style-name="T155"> </text:span>und<text:span text:style-name="T155"> </text:span>Sehnsucht,<text:span text:style-name="T157"> </text:span>von<text:span text:style-name="T155"> </text:span>Rückert <text:span text:style-name="T176">hingegen</text:span><text:span text:style-name="T194"> </text:span><text:span text:style-name="T176">„sowohl</text:span><text:span text:style-name="T194"> </text:span><text:span text:style-name="T176">Aussage</text:span><text:span text:style-name="T194"> </text:span><text:span text:style-name="T176">als</text:span><text:span text:style-name="T194"> </text:span><text:span text:style-name="T176">auch</text:span><text:span text:style-name="T194"> </text:span><text:span text:style-name="T147">Formen”.</text:span><text:span text:style-name="T216">65</text:span><text:span text:style-name="T234"> </text:span><text:span text:style-name="T180">In</text:span><text:span text:style-name="T194"> </text:span><text:span text:style-name="T176">ihren</text:span><text:span text:style-name="T194"> </text:span><text:span text:style-name="T176">späteren</text:span><text:span text:style-name="T196"> </text:span><text:span text:style-name="T176">Schaffensperioden</text:span><text:span text:style-name="T194"> </text:span><text:span text:style-name="T176">beschäf- </text:span>tigte<text:span text:style-name="T155"> </text:span>sich<text:span text:style-name="T155"> </text:span>Preradović<text:span text:style-name="T155"> </text:span>weiterhin<text:span text:style-name="T155"> </text:span>mit<text:span text:style-name="T157"> </text:span>den<text:span text:style-name="T155"> </text:span>Romantikern.<text:span text:style-name="T155"> </text:span><text:span text:style-name="T174">Trotz</text:span><text:span text:style-name="T155"> </text:span>aller<text:span text:style-name="T157"> </text:span>Argumente,<text:span text:style-name="T155"> </text:span>die<text:span text:style-name="T155"> </text:span>Zorka <text:span text:style-name="T176">Orlandić</text:span><text:span text:style-name="T143"> </text:span><text:span text:style-name="T176">heranzieht,</text:span><text:span text:style-name="T145"> </text:span><text:span text:style-name="T176">schließt</text:span><text:span text:style-name="T145"> </text:span><text:span text:style-name="T176">sie</text:span><text:span text:style-name="T145"> </text:span><text:span text:style-name="T176">ihre</text:span><text:span text:style-name="T145"> </text:span><text:span text:style-name="T176">Ausführungen</text:span><text:span text:style-name="T145"> </text:span><text:span text:style-name="T176">mit</text:span><text:span text:style-name="T145"> </text:span><text:span text:style-name="T176">folgender</text:span><text:span text:style-name="T145"> </text:span><text:span text:style-name="T176">Feststellung:</text:span><text:span text:style-name="T145"> </text:span><text:span text:style-name="T176">Preradovićs</text:span></text:p><text:p text:style-name="P62"><text:span text:style-name="T176">„schwermütiger</text:span><text:span text:style-name="T290"> </text:span><text:span text:style-name="T176">Ästhetizismus</text:span><text:span text:style-name="T290"> </text:span><text:span text:style-name="T176">bleibt</text:span><text:span text:style-name="T291"> </text:span><text:span text:style-name="T176">jedoch</text:span><text:span text:style-name="T290"> </text:span><text:span text:style-name="T176">für</text:span><text:span text:style-name="T290"> </text:span><text:span text:style-name="T176">die</text:span><text:span text:style-name="T291"> </text:span><text:span text:style-name="T176">Dreißigerjahre</text:span><text:span text:style-name="T290"> </text:span><text:span text:style-name="T176">charakteristisch.</text:span><text:span text:style-name="T290"> </text:span><text:span text:style-name="T176">Der</text:span><text:span text:style-name="T271"> </text:span>kurze<text:span text:style-name="T157"> </text:span><text:span text:style-name="T197">Traum</text:span><text:span text:style-name="T210"> </text:span>der<text:span text:style-name="T210"> </text:span><text:span text:style-name="T146">Neuromantik</text:span><text:span text:style-name="T210"> </text:span>ist<text:span text:style-name="T210"> </text:span>ausgeträumt“.<text:span text:style-name="T217">66</text:span><text:span text:style-name="T240"> </text:span>Es<text:span text:style-name="T210"> </text:span>wäre<text:span text:style-name="T210"> </text:span>daher<text:span text:style-name="T210"> </text:span>verfehlt,<text:span text:style-name="T210"> </text:span>„das<text:span text:style-name="T210"> </text:span>gesamte<text:span text:style-name="T292"> </text:span><text:span text:style-name="T198">Werk</text:span><text:span text:style-name="T260"> </text:span><text:span text:style-name="T176">der</text:span><text:span text:style-name="T188"> </text:span><text:span text:style-name="T176">reifen</text:span><text:span text:style-name="T188"> </text:span><text:span text:style-name="T147">Künstlerin,</text:span><text:span text:style-name="T188"> </text:span><text:span text:style-name="T176">das</text:span><text:span text:style-name="T188"> </text:span><text:span text:style-name="T176">von</text:span><text:span text:style-name="T188"> </text:span><text:span text:style-name="T176">ihrer</text:span><text:span text:style-name="T188"> </text:span><text:span text:style-name="T176">Persönlichkeit</text:span><text:span text:style-name="T188"> </text:span><text:span text:style-name="T176">geprägt</text:span><text:span text:style-name="T188"> </text:span><text:span text:style-name="T176">ist</text:span><text:span text:style-name="T260"> </text:span><text:span text:style-name="T176">und</text:span><text:span text:style-name="T188"> </text:span><text:span text:style-name="T176">in</text:span><text:span text:style-name="T188"> </text:span><text:span text:style-name="T176">seinen</text:span><text:span text:style-name="T188"> </text:span><text:span text:style-name="T176">Elementen</text:span><text:span text:style-name="T272"> </text:span><text:span text:style-name="T176">schon die Züge eines neuen Formwillens aufweist, einer so kurzen</text:span><text:span text:style-name="T196"> </text:span><text:span text:style-name="T176">Epoche</text:span><text:span text:style-name="T147"> zuzuordnen“.</text:span><text:span text:style-name="T216">67</text:span><text:span text:style-name="T219"> </text:span>Ähnlich<text:span text:style-name="T142"> </text:span>wie<text:span text:style-name="T144"> </text:span>viele<text:span text:style-name="T142"> </text:span>der<text:span text:style-name="T144"> </text:span>mit<text:span text:style-name="T142"> </text:span>dem<text:span text:style-name="T144"> </text:span>christlichen<text:span text:style-name="T144"> </text:span>Künstlermilieu<text:span text:style-name="T142"> </text:span>verbundenen<text:span text:style-name="T144"> </text:span>österreichi-<text:span text:style-name="T273"> </text:span>schen<text:span text:style-name="T253"> </text:span>und<text:span text:style-name="T265"> </text:span>deutschen<text:span text:style-name="T265"> </text:span><text:span text:style-name="T146">Autoren</text:span><text:span text:style-name="T253"> </text:span>der<text:span text:style-name="T265"> </text:span>dreißiger<text:span text:style-name="T265"> </text:span>und<text:span text:style-name="T253"> </text:span>vierziger<text:span text:style-name="T265"> </text:span><text:span text:style-name="T146">Jahre</text:span><text:span text:style-name="T265"> </text:span>des<text:span text:style-name="T253"> </text:span>20.<text:span text:style-name="T265"> </text:span><text:span text:style-name="T146">Jahrhunderts</text:span><text:span text:style-name="T265"> </text:span>war<text:span text:style-name="T271"> </text:span><text:span text:style-name="T176">Paula</text:span><text:span text:style-name="T188"> </text:span><text:span text:style-name="T176">von</text:span><text:span text:style-name="T190"> </text:span><text:span text:style-name="T176">Preradović</text:span><text:span text:style-name="T190"> </text:span><text:span text:style-name="T176">auch</text:span><text:span text:style-name="T190"> </text:span><text:span text:style-name="T176">eine</text:span><text:span text:style-name="T190"> </text:span><text:span text:style-name="T176">Dichterin</text:span><text:span text:style-name="T190"> </text:span><text:span text:style-name="T176">der</text:span><text:span text:style-name="T190"> </text:span><text:span text:style-name="T147">‚Inneren</text:span><text:span text:style-name="T188"> </text:span><text:span text:style-name="T176">Emigration‘.</text:span><text:span text:style-name="T190"> </text:span><text:span text:style-name="T176">Sie</text:span><text:span text:style-name="T190"> </text:span><text:span text:style-name="T176">führte</text:span><text:span text:style-name="T190"> </text:span><text:span text:style-name="T176">ein</text:span><text:span text:style-name="T190"> </text:span><text:span text:style-name="T176">bewegtes</text:span><text:span text:style-name="T293"> </text:span><text:span text:style-name="T176">Leben</text:span><text:span text:style-name="T168"> </text:span><text:span text:style-name="T176">im</text:span><text:span text:style-name="T198"> </text:span><text:span text:style-name="T176">Spannungsfeld</text:span><text:span text:style-name="T168"> </text:span><text:span text:style-name="T176">zwischen</text:span><text:span text:style-name="T198"> </text:span><text:span text:style-name="T176">Religion</text:span><text:span text:style-name="T168"> </text:span><text:span text:style-name="T176">und</text:span><text:span text:style-name="T198"> </text:span><text:span text:style-name="T147">Kunst.</text:span><text:span text:style-name="T168"> </text:span><text:span text:style-name="T176">Die</text:span><text:span text:style-name="T198"> </text:span><text:span text:style-name="T147">Verfasserin</text:span><text:span text:style-name="T198"> </text:span><text:span text:style-name="T176">der</text:span><text:span text:style-name="T168"> </text:span><text:span text:style-name="T176">Bundeshymne</text:span><text:span text:style-name="T294"> </text:span>der<text:span text:style-name="T259"> </text:span><text:span text:style-name="T146">Zweiten</text:span><text:span text:style-name="T259"> </text:span>Republik<text:span text:style-name="T187"> </text:span>gehört<text:span text:style-name="T259"> </text:span>heute<text:span text:style-name="T187"> </text:span>zu<text:span text:style-name="T259"> </text:span>den<text:span text:style-name="T187"> </text:span>bedeutendsten<text:span text:style-name="T259"> </text:span>christlichen<text:span text:style-name="T187"> </text:span><text:span text:style-name="T146">Lyrikerinnen</text:span><text:span text:style-name="T259"> </text:span>und<text:span text:style-name="T271"> </text:span><text:span text:style-name="T176">Schriftstellerinnen Österreichs. </text:span><text:span text:style-name="T147">Ihre </text:span><text:span text:style-name="T175">Texte </text:span><text:span text:style-name="T176">wurden zwar von der</text:span><text:span text:style-name="T295"> </text:span><text:span text:style-name="T176">literarisch,</text:span><text:span text:style-name="T269"> </text:span><text:span text:style-name="T176">philosophisch</text:span><text:span text:style-name="T296"> </text:span><text:span text:style-name="T176">und</text:span><text:span text:style-name="T194"> </text:span><text:span text:style-name="T176">sozialkritisch</text:span><text:span text:style-name="T196"> </text:span><text:span text:style-name="T176">orientierten</text:span><text:span text:style-name="T196"> </text:span><text:span text:style-name="T176">katholischen</text:span><text:span text:style-name="T196"> </text:span><text:span text:style-name="T176">Erneuerungsbewegung</text:span><text:span text:style-name="T194"> </text:span><text:span text:style-name="T176">‚Renouveau</text:span><text:span text:style-name="T196"> </text:span><text:span text:style-name="T176">catholique‘</text:span><text:span text:style-name="T283"> </text:span><text:span text:style-name="T176">beeinflusst,</text:span><text:span text:style-name="T158"> </text:span><text:span text:style-name="T176">doch</text:span><text:span text:style-name="T211"> </text:span><text:span text:style-name="T176">sie</text:span><text:span text:style-name="T158"> </text:span><text:span text:style-name="T176">besitzen</text:span><text:span text:style-name="T211"> </text:span><text:span text:style-name="T176">eine</text:span><text:span text:style-name="T211"> </text:span><text:span text:style-name="T176">originelle</text:span><text:span text:style-name="T158"> </text:span><text:span text:style-name="T176">Ausformung,</text:span><text:span text:style-name="T211"> </text:span><text:span text:style-name="T176">die</text:span><text:span text:style-name="T211"> </text:span><text:span text:style-name="T176">ihnen</text:span><text:span text:style-name="T158"> </text:span><text:span text:style-name="T176">innerhalb</text:span><text:span text:style-name="T211"> </text:span><text:span text:style-name="T176">der</text:span><text:span text:style-name="T211"> </text:span><text:span text:style-name="T176">deutsch-</text:span></text:p><text:p text:style-name="P68">sprachigen Literatur jener Zeit eine autonome Stellung verleiht.</text:p></draw:text-box></draw:frame><draw:frame draw:style-name="fr1" text:anchor-type="char" svg:x="2.962cm" svg:y="12.155cm" svg:width="2.032cm" svg:height="1.612cm" draw:z-index="164"><draw:text-box><text:p text:style-name="P3"><text:span text:style-name="T31">Vgl.</text:span><text:span text:style-name="T20"> </text:span><text:span text:style-name="T12">ebd.,</text:span><text:span text:style-name="T22"> </text:span><text:span text:style-name="T12">S.</text:span><text:span text:style-name="T20"> </text:span><text:span text:style-name="T12">229.</text:span></text:p><text:p text:style-name="P12"><text:span text:style-name="T12">Ebd.,</text:span><text:span text:style-name="T42"> </text:span><text:span text:style-name="T12">S.</text:span><text:span text:style-name="T50"> </text:span><text:span text:style-name="T12">218.</text:span></text:p><text:p text:style-name="P12"><text:span text:style-name="T12">Ebd.,</text:span><text:span text:style-name="T42"> </text:span><text:span text:style-name="T12">S.</text:span><text:span text:style-name="T50"> </text:span><text:span text:style-name="T12">231.</text:span></text:p><text:p text:style-name="P12"><text:span text:style-name="T11">Ebd.</text:span></text:p></draw:text-box></draw:frame><draw:frame draw:style-name="fr1" text:anchor-type="char" svg:x="2.464cm" svg:y="12.173cm" svg:width="0.249cm" svg:height="1.445cm" draw:z-index="165"><draw:text-box><text:p text:style-name="P11"><text:span text:style-name="T263">64</text:span></text:p><text:p text:style-name="P16"><text:span text:style-name="T263">65</text:span></text:p><text:p text:style-name="P16"><text:span text:style-name="T263">66</text:span></text:p><text:p text:style-name="P16"><text:span text:style-name="T263">67</text:span></text:p></draw:text-box></draw:frame><draw:frame draw:style-name="fr1" text:anchor-type="char" svg:x="2cm" svg:y="1.395cm" svg:width="13.183cm" svg:height="0.423cm" draw:z-index="166"><draw:text-box><text:p text:style-name="P69"/></draw:text-box></draw:frame><draw:frame draw:style-name="fr1" text:anchor-type="char" svg:x="2cm" svg:y="11.513cm" svg:width="2.54cm" svg:height="0.423cm" draw:z-index="167"><draw:text-box><text:p text:style-name="P6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117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29cm" fo:margin-bottom="0.494cm" fo:margin-left="1.588cm" fo:margin-right="1.552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164cm" fo:margin-bottom="0.494cm" fo:margin-left="1.588cm" fo:margin-right="1.552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el Sobczak</meta:initial-creator>
    <meta:keyword>Paula</meta:keyword>
    <meta:keyword>von</meta:keyword>
    <meta:keyword>Preradović</meta:keyword>
    <meta:keyword>religion</meta:keyword>
    <meta:keyword>Christian</meta:keyword>
    <meta:keyword>worldview</meta:keyword>
    <meta:keyword>German‑speaking</meta:keyword>
    <meta:keyword>literature</meta:keyword>
    <meta:keyword>in</meta:keyword>
    <meta:keyword>the</meta:keyword>
    <meta:keyword>20th</meta:keyword>
    <meta:keyword>century</meta:keyword>
    <meta:keyword>Austrian</meta:keyword>
    <meta:keyword>literature</meta:keyword>
    <meta:keyword>religion</meta:keyword>
    <meta:keyword>christliches</meta:keyword>
    <meta:keyword>Weltbild</meta:keyword>
    <meta:keyword>deutschsprachige</meta:keyword>
    <meta:keyword>Literatur</meta:keyword>
    <meta:keyword>des</meta:keyword>
    <meta:keyword>20.</meta:keyword>
    <meta:keyword>Jahrhunderts</meta:keyword>
    <meta:keyword>österreichische</meta:keyword>
    <meta:keyword>Literatur</meta:keyword>
    <dc:subject>nauki humanistyczne, literatura </dc:subject>
    <dc:title>Die österreichische Dichterin Paula von Preradović: Ein Leben im Spannungsfeld zwischen Religion und Kunst</dc:title>
    <meta:creation-date>2020-01-30T10:19:56</meta:creation-date>
    <dc:date>2020-01-30T10:19:5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228" meta:word-count="5606" meta:character-count="38688" meta:non-whitespace-character-count="33272"/>
    <meta:user-defined meta:name="AppVersion">12.0000</meta:user-defined>
    <meta:user-defined meta:name="Created" meta:value-type="date">2018-07-0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