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fr" style:language-asian="fr" style:language-complex="fr"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8">
      <style:text-properties fo:language="pl" style:language-asian="pl" style:language-complex="pl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1">
      <style:text-properties fo:language="pl" style:language-asian="pl" style:language-complex="pl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1">
      <style:text-properties fo:language="fr" style:language-asian="fr" style:language-complex="fr"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4">
      <style:text-properties fo:language="pl" style:language-asian="pl" style:language-complex="pl"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4">
      <style:text-properties style:text-position="25%" fo:color="#000000"/>
    </style:style>
    <style:style style:family="text" style:name="T19" style:display-name="T19" style:parent-style-name="CharStyle14">
      <style:text-properties fo:language="pl" style:language-asian="pl" style:language-complex="pl" style:text-position="25%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7">
      <style:text-properties style:text-position="25%" fo:color="#000000"/>
    </style:style>
    <style:style style:family="text" style:name="T22" style:display-name="T22" style:parent-style-name="CharStyle19">
      <style:text-properties style:text-position="25%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19">
      <style:text-properties fo:language="pl" style:language-asian="pl" style:language-complex="pl" fo:color="#000000"/>
    </style:style>
    <style:style style:family="text" style:name="T25" style:display-name="T25" style:parent-style-name="CharStyle20">
      <style:text-properties fo:color="#000000"/>
    </style:style>
    <style:style style:family="text" style:name="T26" style:display-name="T26" style:parent-style-name="CharStyle20">
      <style:text-properties style:text-position="25%" fo:color="#000000"/>
    </style:style>
    <style:style style:family="text" style:name="T27" style:display-name="T27" style:parent-style-name="CharStyle22">
      <style:text-properties fo:language="pl" style:language-asian="pl" style:language-complex="pl" fo:color="#000000"/>
    </style:style>
    <style:style style:family="text" style:name="T28" style:display-name="T28" style:parent-style-name="CharStyle22">
      <style:text-properties fo:language="es" style:language-asian="es" style:language-complex="es" fo:color="#000000"/>
    </style:style>
    <style:style style:family="text" style:name="T29" style:display-name="T29" style:parent-style-name="CharStyle17">
      <style:text-properties fo:language="pl" style:language-asian="pl" style:language-complex="pl" fo:color="#000000"/>
    </style:style>
    <style:style style:family="text" style:name="T30" style:display-name="T30" style:parent-style-name="CharStyle17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3">
      <style:text-properties fo:language="pl" style:language-asian="pl" style:language-complex="pl" fo:color="#000000"/>
    </style:style>
    <style:style style:family="text" style:name="T33" style:display-name="T33" style:parent-style-name="CharStyle23">
      <style:text-properties fo:language="es" style:language-asian="es" style:language-complex="es" fo:color="#000000"/>
    </style:style>
    <style:style style:family="text" style:name="T34" style:display-name="T34" style:parent-style-name="CharStyle23">
      <style:text-properties style:text-position="25%" fo:color="#000000"/>
    </style:style>
    <style:style style:family="text" style:name="T35" style:display-name="T35" style:parent-style-name="CharStyle20">
      <style:text-properties fo:language="pl" style:language-asian="pl" style:language-complex="pl" fo:color="#000000"/>
    </style:style>
    <style:style style:family="text" style:name="T36" style:display-name="T36" style:parent-style-name="CharStyle19">
      <style:text-properties fo:language="pl" style:language-asian="pl" style:language-complex="pl" style:text-position="25%" fo:color="#000000"/>
    </style:style>
    <style:style style:family="text" style:name="T37" style:display-name="T37" style:parent-style-name="CharStyle22">
      <style:text-properties fo:color="#000000"/>
    </style:style>
    <style:style style:family="text" style:name="T38" style:display-name="T38" style:parent-style-name="CharStyle24">
      <style:text-properties fo:color="#000000"/>
    </style:style>
    <style:style style:family="text" style:name="T39" style:display-name="T39" style:parent-style-name="CharStyle26">
      <style:text-properties fo:color="#000000"/>
    </style:style>
    <style:style style:family="text" style:name="T40" style:display-name="T40" style:parent-style-name="CharStyle27">
      <style:text-properties style:text-position="25%" fo:color="#000000"/>
    </style:style>
    <style:style style:family="text" style:name="T41" style:display-name="T41" style:parent-style-name="CharStyle28">
      <style:text-properties fo:color="#000000"/>
    </style:style>
    <style:style style:family="text" style:name="T42" style:display-name="T4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14">
      <style:text-properties fo:language="es" style:language-asian="es" style:language-complex="es" fo:color="#000000"/>
    </style:style>
    <style:style style:family="text" style:name="T45" style:display-name="T45" style:parent-style-name="CharStyle26">
      <style:text-properties fo:language="pl" style:language-asian="pl" style:language-complex="pl" fo:color="#000000"/>
    </style:style>
    <style:style style:family="text" style:name="T46" style:display-name="T46" style:parent-style-name="CharStyle31">
      <style:text-properties style:text-position="25%" fo:color="#000000"/>
    </style:style>
    <style:style style:family="text" style:name="T47" style:display-name="T47" style:parent-style-name="CharStyle31">
      <style:text-properties fo:color="#000000"/>
    </style:style>
    <style:style style:family="text" style:name="T48" style:display-name="T48" style:parent-style-name="CharStyle30">
      <style:text-properties fo:color="#000000"/>
    </style:style>
    <style:style style:family="text" style:name="T49" style:display-name="T49" style:parent-style-name="CharStyle30">
      <style:text-properties style:text-position="25%" fo:color="#000000"/>
    </style:style>
    <style:style style:family="text" style:name="T50" style:display-name="T50" style:parent-style-name="CharStyle34">
      <style:text-properties fo:color="#000000"/>
    </style:style>
    <style:style style:family="text" style:name="T51" style:display-name="T51" style:parent-style-name="CharStyle33">
      <style:text-properties fo:color="#000000"/>
    </style:style>
    <style:style style:family="text" style:name="T52" style:display-name="T52" style:parent-style-name="CharStyle35">
      <style:text-properties style:text-position="25%" fo:color="#000000"/>
    </style:style>
    <style:style style:family="text" style:name="T53" style:display-name="T53" style:parent-style-name="CharStyle36">
      <style:text-properties fo:color="#000000"/>
    </style:style>
    <style:style style:family="text" style:name="T54" style:display-name="T54" style:parent-style-name="CharStyle39">
      <style:text-properties fo:color="#000000"/>
    </style:style>
    <style:style style:family="text" style:name="T55" style:display-name="T55" style:parent-style-name="CharStyle39">
      <style:text-properties fo:language="es" style:language-asian="es" style:language-complex="es" fo:color="#000000"/>
    </style:style>
    <style:style style:family="text" style:name="T56" style:display-name="T56" style:parent-style-name="CharStyle42">
      <style:text-properties fo:color="#000000"/>
    </style:style>
    <style:style style:family="text" style:name="T57" style:display-name="T57" style:parent-style-name="CharStyle42">
      <style:text-properties fo:language="es" style:language-asian="es" style:language-complex="es" fo:color="#000000"/>
    </style:style>
    <style:style style:family="text" style:name="T58" style:display-name="T58" style:parent-style-name="CharStyle42">
      <style:text-properties fo:language="fr" style:language-asian="fr" style:language-complex="fr" fo:color="#000000"/>
    </style:style>
    <style:style style:family="text" style:name="T59" style:display-name="T59" style:parent-style-name="CharStyle43">
      <style:text-properties fo:color="#000000"/>
    </style:style>
    <style:style style:family="text" style:name="T60" style:display-name="T60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42">
      <style:text-properties fo:language="es" style:language-asian="es" style:language-complex="es" style:text-position="-25%" fo:color="#000000"/>
    </style:style>
    <style:style style:family="text" style:name="T62" style:display-name="T62" style:parent-style-name="CharStyle44">
      <style:text-properties fo:color="#000000"/>
    </style:style>
    <style:style style:family="text" style:name="T63" style:display-name="T63" style:parent-style-name="CharStyle45">
      <style:text-properties fo:language="es" style:language-asian="es" style:language-complex="es" fo:color="#000000"/>
    </style:style>
    <style:style style:family="text" style:name="T64" style:display-name="T64" style:parent-style-name="CharStyle45">
      <style:text-properties fo:language="es" style:language-asian="es" style:language-complex="es" style:text-position="25%" fo:color="#000000"/>
    </style:style>
    <style:style style:family="text" style:name="T65" style:display-name="T65" style:parent-style-name="CharStyle48">
      <style:text-properties fo:color="#000000"/>
    </style:style>
    <style:style style:family="text" style:name="T66" style:display-name="T66" style:parent-style-name="CharStyle49">
      <style:text-properties fo:language="es" style:language-asian="es" style:language-complex="es" fo:color="#000000"/>
    </style:style>
    <style:style style:family="text" style:name="T67" style:display-name="T67" style:parent-style-name="CharStyle51">
      <style:text-properties fo:color="#000000"/>
    </style:style>
    <style:style style:family="text" style:name="T68" style:display-name="T68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69" style:display-name="T69" style:parent-style-name="CharStyle52">
      <style:text-properties fo:color="#000000"/>
    </style:style>
    <style:style style:family="text" style:name="T70" style:display-name="T70" style:parent-style-name="CharStyle53">
      <style:text-properties fo:color="#000000"/>
    </style:style>
    <style:style style:family="text" style:name="T71" style:display-name="T71" style:parent-style-name="CharStyle52">
      <style:text-properties fo:language="fr" style:language-asian="fr" style:language-complex="fr" fo:color="#000000"/>
    </style:style>
    <style:style style:family="text" style:name="T72" style:display-name="T72" style:parent-style-name="CharStyle54">
      <style:text-properties fo:color="#000000"/>
    </style:style>
    <style:style style:family="text" style:name="T73" style:display-name="T73" style:parent-style-name="CharStyle55">
      <style:text-properties fo:language="fr" style:language-asian="fr" style:language-complex="fr" fo:color="#000000"/>
    </style:style>
    <style:style style:family="text" style:name="T74" style:display-name="T74" style:parent-style-name="CharStyle55">
      <style:text-properties fo:color="#000000"/>
    </style:style>
    <style:style style:family="text" style:name="T75" style:display-name="T75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76" style:display-name="T76" style:parent-style-name="CharStyle56">
      <style:text-properties fo:color="#000000"/>
    </style:style>
    <style:style style:family="text" style:name="T77" style:display-name="T77" style:parent-style-name="CharStyle57">
      <style:text-properties fo:color="#000000"/>
    </style:style>
    <style:style style:family="text" style:name="T78" style:display-name="T78" style:parent-style-name="CharStyle45">
      <style:text-properties fo:color="#000000"/>
    </style:style>
    <style:style style:family="text" style:name="T79" style:display-name="T79" style:parent-style-name="CharStyle44">
      <style:text-properties fo:language="pl" style:language-asian="pl" style:language-complex="pl" fo:color="#000000"/>
    </style:style>
    <style:style style:family="text" style:name="T80" style:display-name="T80" style:parent-style-name="CharStyle60">
      <style:text-properties fo:color="#000000"/>
    </style:style>
    <style:style style:family="text" style:name="T81" style:display-name="T81" style:parent-style-name="CharStyle61">
      <style:text-properties fo:color="#000000"/>
    </style:style>
    <style:style style:family="text" style:name="T82" style:display-name="T82" style:parent-style-name="CharStyle62">
      <style:text-properties fo:color="#000000"/>
    </style:style>
    <style:style style:family="text" style:name="T83" style:display-name="T83" style:parent-style-name="CharStyle63">
      <style:text-properties fo:color="#000000"/>
    </style:style>
    <style:style style:family="text" style:name="T84" style:display-name="T84" style:parent-style-name="CharStyle64">
      <style:text-properties fo:color="#000000"/>
    </style:style>
    <style:style style:family="text" style:name="T85" style:display-name="T85" style:parent-style-name="CharStyle65">
      <style:text-properties fo:color="#000000"/>
    </style:style>
    <style:style style:family="text" style:name="T86" style:display-name="T86" style:parent-style-name="CharStyle66">
      <style:text-properties fo:color="#000000"/>
    </style:style>
    <style:style style:family="text" style:name="T87" style:display-name="T87" style:parent-style-name="CharStyle67">
      <style:text-properties fo:color="#000000"/>
    </style:style>
    <style:style style:family="text" style:name="T88" style:display-name="T88" style:parent-style-name="CharStyle49">
      <style:text-properties fo:color="#000000"/>
    </style:style>
    <style:style style:family="text" style:name="T89" style:display-name="T89" style:parent-style-name="CharStyle68">
      <style:text-properties fo:color="#000000"/>
    </style:style>
    <style:style style:family="text" style:name="T90" style:display-name="T90" style:parent-style-name="CharStyle69">
      <style:text-properties fo:color="#000000"/>
    </style:style>
    <style:style style:family="text" style:name="T91" style:display-name="T91" style:parent-style-name="CharStyle70">
      <style:text-properties fo:color="#000000"/>
    </style:style>
    <style:style style:family="text" style:name="T92" style:display-name="T92" style:parent-style-name="CharStyle72">
      <style:text-properties fo:color="#000000"/>
    </style:style>
    <style:style style:family="text" style:name="T93" style:display-name="T93" style:parent-style-name="CharStyle75">
      <style:text-properties fo:color="#000000"/>
    </style:style>
    <style:style style:family="text" style:name="T94" style:display-name="T94" style:parent-style-name="CharStyle76">
      <style:text-properties fo:color="#000000"/>
    </style:style>
    <style:style style:family="text" style:name="T95" style:display-name="T95" style:parent-style-name="CharStyle79">
      <style:text-properties fo:language="fr" style:language-asian="fr" style:language-complex="fr" fo:color="#000000"/>
    </style:style>
    <style:style style:family="text" style:name="T96" style:display-name="T96" style:parent-style-name="CharStyle80">
      <style:text-properties fo:color="#000000"/>
    </style:style>
    <style:style style:family="text" style:name="T97" style:display-name="T97" style:parent-style-name="CharStyle79">
      <style:text-properties fo:color="#000000"/>
    </style:style>
    <style:style style:family="text" style:name="T98" style:display-name="T98" style:parent-style-name="CharStyle79">
      <style:text-properties fo:language="es" style:language-asian="es" style:language-complex="es" fo:color="#000000"/>
    </style:style>
    <style:style style:family="text" style:name="T99" style:display-name="T99" style:parent-style-name="CharStyle81">
      <style:text-properties fo:color="#000000"/>
    </style:style>
    <style:style style:family="text" style:name="T100" style:display-name="T100" style:parent-style-name="CharStyle82">
      <style:text-properties fo:color="#000000"/>
    </style:style>
    <style:style style:family="text" style:name="T101" style:display-name="T101" style:parent-style-name="CharStyle83">
      <style:text-properties fo:color="#000000"/>
    </style:style>
    <style:style style:family="text" style:name="T102" style:display-name="T102" style:parent-style-name="CharStyle84">
      <style:text-properties fo:color="#000000"/>
    </style:style>
    <style:style style:family="text" style:name="T103" style:display-name="T103" style:parent-style-name="CharStyle87">
      <style:text-properties fo:color="#000000"/>
    </style:style>
    <style:style style:family="text" style:name="T104" style:display-name="T104" style:parent-style-name="CharStyle88">
      <style:text-properties style:text-position="-25%" fo:color="#000000"/>
    </style:style>
    <style:style style:family="text" style:name="T105" style:display-name="T105" style:parent-style-name="CharStyle88">
      <style:text-properties fo:color="#000000"/>
    </style:style>
    <style:style style:family="text" style:name="T106" style:display-name="T106" style:parent-style-name="CharStyle89">
      <style:text-properties fo:color="#000000"/>
    </style:style>
    <style:style style:family="text" style:name="T107" style:display-name="T107" style:parent-style-name="CharStyle90">
      <style:text-properties fo:color="#000000"/>
    </style:style>
    <style:style style:family="text" style:name="T108" style:display-name="T108" style:parent-style-name="CharStyle80">
      <style:text-properties fo:language="pl" style:language-asian="pl" style:language-complex="pl" fo:color="#000000"/>
    </style:style>
    <style:style style:family="text" style:name="T109" style:display-name="T109" style:parent-style-name="CharStyle93">
      <style:text-properties fo:color="#000000"/>
    </style:style>
    <style:style style:family="text" style:name="T110" style:display-name="T110" style:parent-style-name="CharStyle82">
      <style:text-properties fo:language="pl" style:language-asian="pl" style:language-complex="pl" fo:color="#000000"/>
    </style:style>
    <style:style style:family="text" style:name="T111" style:display-name="T111" style:parent-style-name="CharStyle94">
      <style:text-properties fo:language="es" style:language-asian="es" style:language-complex="es" fo:color="#000000"/>
    </style:style>
    <style:style style:family="text" style:name="T112" style:display-name="T112" style:parent-style-name="CharStyle94">
      <style:text-properties fo:color="#000000"/>
    </style:style>
    <style:style style:family="text" style:name="T113" style:display-name="T113" style:parent-style-name="CharStyle1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5)">
      <style:paragraph-properties fo:background-color="transparent" fo:margin-top="0.000cm" fo:margin-bottom="0.000cm" fo:line-height="0.265cm" fo:margin-left="7.248cm" fo:margin-right="0.000cm" fo:text-indent="0.000cm" fo:text-align="left" style:page-number="auto"/>
      <style:text-properties/>
    </style:style>
    <style:style style:family="paragraph" style:name="P30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5.053cm" style:type="left"/>
        </style:tab-stops>
      </style:paragraph-properties>
      <style:text-properties/>
    </style:style>
    <style:style style:family="paragraph" style:name="P31" style:parent-style-name="Tekst treści (10)">
      <style:paragraph-properties fo:background-color="transparent" fo:margin-top="0.000cm" fo:margin-bottom="0.000cm" fo:margin-left="0.071cm" fo:margin-right="0.035cm" fo:text-indent="0.176cm" fo:text-align="left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265cm" fo:margin-left="4.445cm" fo:margin-right="0.000cm" fo:text-indent="0.000cm" fo:text-align="justify" style:page-number="auto">
        <style:tab-stops>
          <style:tab-stop style:position="2.261cm" style:type="right"/>
          <style:tab-stop style:position="3.217cm" style:type="righ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0" style:parent-style-name="Tekst treści (8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519cm" style:type="left"/>
          <style:tab-stop style:position="5.114cm" style:type="left"/>
        </style:tab-stops>
      </style:paragraph-properties>
      <style:text-properties/>
    </style:style>
    <style:style style:family="paragraph" style:name="P41" style:parent-style-name="Tekst treści (10)">
      <style:paragraph-properties fo:background-color="transparent" fo:margin-top="0.000cm" fo:margin-bottom="0.000cm" fo:margin-left="0.071cm" fo:margin-right="0.459cm" fo:text-indent="0.176cm" fo:text-align="left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519cm" style:type="left"/>
          <style:tab-stop style:position="5.207cm" style:type="left"/>
        </style:tab-stops>
      </style:paragraph-properties>
      <style:text-properties/>
    </style:style>
    <style:style style:family="paragraph" style:name="P44" style:parent-style-name="Nagłówek #4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62cm" fo:line-height="0.265cm" fo:margin-left="0.00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74cm" fo:line-height="0.318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220cm" fo:line-height="0.212cm" fo:margin-left="0.035cm" fo:margin-right="0.000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0.035cm" fo:margin-right="0.176cm" fo:text-indent="0.000cm" fo:text-align="left" style:page-number="auto"/>
      <style:text-properties/>
    </style:style>
    <style:style style:family="paragraph" style:name="P54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219cm" fo:line-height="0.389cm" fo:margin-left="0.000cm" fo:margin-right="0.071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1" style:parent-style-name="Tekst treści (11)">
      <style:paragraph-properties fo:background-color="transparent" fo:margin-top="0.000cm" fo:margin-bottom="0.000cm" fo:line-height="0.176cm" fo:margin-left="0.212cm" fo:margin-right="0.000cm" fo:text-indent="0.000cm" fo:text-align="justify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62cm" fo:line-height="0.265cm" fo:margin-left="0.000cm" fo:margin-right="0.000cm" fo:text-indent="0.000cm" fo:text-align="left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000cm" fo:line-height="0.212cm" fo:margin-left="0.459cm" fo:margin-right="0.953cm" fo:text-indent="-0.459cm" fo:text-align="left" style:page-number="auto">
        <style:tab-stops>
          <style:tab-stop style:position="3.279cm" style:type="left"/>
        </style:tab-stops>
      </style:paragraph-properties>
      <style:text-properties/>
    </style:style>
    <style:style style:family="paragraph" style:name="P66" style:parent-style-name="Tekst treści (5)">
      <style:paragraph-properties fo:background-color="transparent" fo:margin-top="0.000cm" fo:margin-bottom="0.059cm" fo:margin-left="0.529cm" fo:margin-right="0.035cm" fo:text-indent="0.000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277cm" fo:line-height="0.389cm" fo:margin-left="0.035cm" fo:margin-right="0.000cm" fo:text-indent="0.494cm" style:page-number="auto">
        <style:tab-stops>
          <style:tab-stop style:position="6.903cm" style:type="left"/>
        </style:tab-stops>
      </style:paragraph-properties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00cm" fo:margin-right="0.282cm" fo:text-indent="0.000cm" fo:text-align="righ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000cm" fo:margin-right="0.882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58cm" fo:margin-left="0.035cm" fo:margin-right="0.035cm" fo:text-indent="0.494cm" style:page-number="auto"/>
      <style:text-properties/>
    </style:style>
    <style:style style:family="paragraph" style:name="P75" style:parent-style-name="Nagłówek #1">
      <style:paragraph-properties fo:background-color="transparent" fo:margin-top="0.000cm" fo:margin-bottom="0.000cm" fo:line-height="0.459cm" fo:margin-left="0.212cm" fo:margin-right="4.979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Nagłówek #4">
      <style:paragraph-properties fo:background-color="transparent" fo:margin-top="0.000cm" fo:margin-bottom="0.376cm" fo:line-height="0.335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73cm" fo:margin-left="0.000cm" fo:margin-right="0.000cm" fo:text-indent="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2.531cm" style:type="left"/>
          <style:tab-stop style:position="5.012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272cm" fo:line-height="0.265cm" fo:margin-left="0.035cm" fo:margin-right="0.000cm" fo:text-indent="0.494cm" style:page-number="auto">
        <style:tab-stops>
          <style:tab-stop style:position="6.374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Nagłówek #4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8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130cm" style:type="left"/>
        </style:tab-stops>
      </style:paragraph-properties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00cm" fo:margin-right="0.106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392cm" fo:line-height="0.265cm" fo:margin-left="0.035cm" fo:margin-right="0.000cm" fo:text-indent="0.000cm" style:page-number="auto"/>
      <style:text-properties/>
    </style:style>
    <style:style style:family="paragraph" style:name="P92" style:parent-style-name="Tekst treści (10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2.343cm" style:type="left"/>
          <style:tab-stop style:position="4.876cm" style:type="lef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98" style:parent-style-name="Tekst treści (9)">
      <style:paragraph-properties fo:background-color="transparent" fo:margin-top="0.000cm" fo:margin-bottom="0.000cm" fo:line-height="0.313cm" fo:margin-left="0.071cm" fo:margin-right="0.000cm" fo:text-indent="0.000cm" fo:text-align="justify" style:page-number="auto">
        <style:tab-stops>
          <style:tab-stop style:position="3.378cm" style:type="center"/>
          <style:tab-stop style:position="3.378cm" style:type="center"/>
          <style:tab-stop style:position="5.029cm" style:type="right"/>
          <style:tab-stop style:position="6.875cm" style:leader-style="dotted" style:leader-text="_" style:type="left"/>
          <style:tab-stop style:position="7.408cm" style:leader-style="dotted" style:leader-text="_" style:type="left"/>
        </style:tab-stops>
      </style:paragraph-properties>
      <style:text-properties/>
    </style:style>
    <style:style style:family="paragraph" style:name="P99" style:parent-style-name="Tekst treści (8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519cm" style:type="left"/>
        </style:tab-stops>
      </style:paragraph-properties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305cm" fo:margin-left="0.035cm" fo:margin-right="0.035cm" fo:text-indent="0.494cm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2.557cm" style:type="left"/>
          <style:tab-stop style:position="4.876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458cm" fo:margin-left="0.035cm" fo:margin-right="0.035cm" fo:text-indent="0.494cm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322cm" fo:margin-left="0.000cm" fo:margin-right="0.035cm" fo:text-indent="0.000cm" fo:text-align="righ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73cm" fo:margin-left="0.000cm" fo:margin-right="0.035cm" fo:text-indent="0.494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0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</style:tab-stops>
      </style:paragraph-properties>
      <style:text-properties/>
    </style:style>
    <style:style style:family="paragraph" style:name="P111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112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389cm" fo:margin-left="0.035cm" fo:margin-right="0.494cm" fo:text-indent="0.000cm" fo:text-align="left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153cm" fo:margin-left="0.000cm" fo:margin-right="0.035cm" fo:text-indent="0.000cm" style:page-number="auto"/>
      <style:text-properties/>
    </style:style>
    <style:style style:family="paragraph" style:name="P116" style:parent-style-name="Tekst treści (10)">
      <style:paragraph-properties fo:background-color="transparent" fo:margin-top="0.000cm" fo:margin-bottom="0.000cm" fo:line-height="0.313cm" fo:margin-left="0.071cm" fo:margin-right="0.000cm" fo:text-indent="0.000cm" fo:text-align="justify" style:page-number="auto">
        <style:tab-stops>
          <style:tab-stop style:position="7.628cm" style:type="right"/>
        </style:tab-stops>
      </style:paragraph-properties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035cm" fo:margin-right="0.670cm" fo:text-indent="0.000cm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389cm" fo:margin-left="0.000cm" fo:margin-right="0.000cm" fo:text-indent="0.494cm" style:page-number="auto">
        <style:tab-stops>
          <style:tab-stop style:position="7.310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margin-left="6.385cm" fo:margin-right="0.035cm" fo:text-indent="0.000cm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18cm" fo:margin-left="0.212cm" fo:margin-right="6.927cm" fo:text-indent="0.000cm" style:page-number="auto"/>
      <style:text-properties/>
    </style:style>
    <style:style style:family="paragraph" style:name="P130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73cm" fo:margin-left="0.176cm" fo:margin-right="0.000cm" fo:text-indent="0.000cm" fo:text-align="center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139" style:parent-style-name="Nagłówek #4">
      <style:paragraph-properties fo:background-color="transparent" fo:margin-top="0.000cm" fo:margin-bottom="0.373cm" fo:line-height="0.335cm" fo:margin-left="0.000cm" fo:margin-right="0.000cm" fo:text-indent="0.000cm" fo:text-align="left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212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741cm" fo:text-indent="0.494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389cm" fo:margin-left="0.035cm" fo:margin-right="0.035cm" fo:text-indent="0.000cm" fo:text-align="left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Tekst treści (11)">
      <style:paragraph-properties fo:background-color="transparent" fo:margin-top="0.000cm" fo:margin-bottom="0.000cm" fo:line-height="0.494cm" fo:margin-left="0.212cm" fo:margin-right="0.000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line-height="0.322cm" fo:margin-left="3.034cm" fo:margin-right="0.000cm" fo:text-indent="0.000cm" style:page-number="auto">
        <style:tab-stops>
          <style:tab-stop style:position="4.369cm" style:type="righ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53" style:parent-style-name="Nagłówek #4">
      <style:paragraph-properties fo:background-color="transparent" fo:margin-top="0.000cm" fo:margin-bottom="0.380cm" fo:line-height="0.335cm" fo:margin-left="0.000cm" fo:margin-right="0.000cm" fo:text-indent="0.000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62cm" fo:line-height="0.265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389cm" fo:margin-left="0.000cm" fo:margin-right="0.635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265cm" fo:margin-left="0.035cm" fo:margin-right="0.000cm" fo:text-indent="0.494cm" style:page-number="auto">
        <style:tab-stops>
          <style:tab-stop style:position="6.374cm" style:type="left"/>
        </style:tab-stops>
      </style:paragraph-properties>
      <style:text-properties/>
    </style:style>
    <style:style style:family="paragraph" style:name="P163" style:parent-style-name="Tekst treści (12)">
      <style:paragraph-properties fo:background-color="transparent" fo:margin-top="0.000cm" fo:margin-bottom="0.108cm" fo:line-height="0.318cm" fo:margin-left="0.314cm" fo:margin-right="0.153cm" fo:text-indent="0.000cm" style:page-number="auto"/>
      <style:text-properties/>
    </style:style>
    <style:style style:family="paragraph" style:name="P164" style:parent-style-name="Nagłówek #4">
      <style:paragraph-properties fo:background-color="transparent" fo:margin-top="0.000cm" fo:margin-bottom="0.362cm" fo:line-height="0.388cm" fo:margin-left="0.035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35cm" fo:text-indent="0.459cm" fo:text-align="left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184cm" fo:line-height="0.265cm" fo:margin-left="0.035cm" fo:margin-right="0.000cm" fo:text-indent="0.494cm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9" style:parent-style-name="Tekst treści (8)">
      <style:paragraph-properties fo:background-color="transparent" fo:margin-top="0.000cm" fo:margin-bottom="0.000cm" fo:line-height="0.159cm" fo:margin-left="0.071cm" fo:margin-right="0.000cm" fo:text-indent="0.0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389cm" fo:margin-left="0.035cm" fo:margin-right="0.459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62cm" fo:line-height="0.265cm" fo:margin-left="7.248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205cm" fo:margin-left="0.035cm" fo:margin-right="0.035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7" style:parent-style-name="Tekst treści (8)">
      <style:paragraph-properties fo:background-color="transparent" fo:margin-top="0.000cm" fo:margin-bottom="0.000cm" fo:line-height="0.212cm" fo:margin-left="0.000cm" fo:margin-right="0.153cm" fo:text-indent="0.000cm" style:page-number="auto">
        <style:tab-stops>
          <style:tab-stop style:position="4.809cm" style:type="center"/>
          <style:tab-stop style:position="4.377cm" style:type="right"/>
          <style:tab-stop style:position="4.809cm" style:type="center"/>
          <style:tab-stop style:position="7.010cm" style:type="right"/>
        </style:tab-stops>
      </style:paragraph-properties>
      <style:text-properties/>
    </style:style>
    <style:style style:family="paragraph" style:name="P178" style:parent-style-name="Tekst treści (5)">
      <style:paragraph-properties fo:background-color="transparent" fo:margin-top="0.000cm" fo:margin-bottom="0.281cm" fo:line-height="0.265cm" fo:margin-left="0.035cm" fo:margin-right="0.000cm" fo:text-indent="0.494cm" style:page-number="auto">
        <style:tab-stops>
          <style:tab-stop style:position="6.399cm" style:type="left"/>
        </style:tab-stops>
      </style:paragraph-properties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2" style:parent-style-name="Tekst treści (8)">
      <style:paragraph-properties fo:background-color="transparent" fo:margin-top="0.000cm" fo:margin-bottom="0.000cm" fo:line-height="0.212cm" fo:margin-left="0.212cm" fo:margin-right="0.153cm" fo:text-indent="0.000cm" style:page-number="auto">
        <style:tab-stops>
          <style:tab-stop style:position="3.526cm" style:type="left"/>
        </style:tab-stops>
      </style:paragraph-properties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219cm" fo:line-height="0.389cm" fo:margin-left="5.009cm" fo:margin-right="0.318cm" fo:text-indent="0.000cm" fo:text-align="left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90" style:parent-style-name="Tekst treści (11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62cm" fo:line-height="0.265cm" fo:margin-left="0.000cm" fo:margin-right="0.000cm" fo:text-indent="0.494cm" style:page-number="auto">
        <style:tab-stops>
          <style:tab-stop style:position="6.463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6" style:parent-style-name="Tekst treści (10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2.343cm" style:type="left"/>
          <style:tab-stop style:position="4.876cm" style:type="left"/>
        </style:tab-stops>
      </style:paragraph-properties>
      <style:text-properties/>
    </style:style>
    <style:style style:family="paragraph" style:name="P197" style:parent-style-name="Tekst treści (8)">
      <style:paragraph-properties fo:background-color="transparent" fo:margin-top="0.000cm" fo:margin-bottom="0.000cm" fo:line-height="0.212cm" fo:margin-left="0.000cm" fo:margin-right="0.153cm" fo:text-indent="0.000cm" style:page-number="auto">
        <style:tab-stops>
          <style:tab-stop style:position="3.738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373cm" fo:margin-left="0.176cm" fo:margin-right="0.000cm" fo:text-indent="0.000cm" fo:text-align="center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482cm" fo:margin-left="5.009cm" fo:margin-right="0.318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825cm" fo:margin-left="0.000cm" fo:margin-right="0.035cm" fo:text-indent="0.494cm" style:page-number="auto"/>
      <style:text-properties/>
    </style:style>
    <style:style style:family="paragraph" style:name="P206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line-height="0.389cm" fo:margin-left="0.035cm" fo:margin-right="0.000cm" fo:text-indent="0.494cm" style:page-number="auto">
        <style:tab-stops>
          <style:tab-stop style:position="6.903cm" style:type="left"/>
        </style:tab-stops>
      </style:paragraph-properties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8" style:parent-style-name="Tekst treści (5)">
      <style:paragraph-properties fo:background-color="transparent" fo:margin-top="0.000cm" fo:margin-bottom="0.000cm" fo:line-height="0.389cm" fo:margin-left="0.035cm" fo:margin-right="0.000cm" fo:text-indent="0.494cm" style:page-number="auto">
        <style:tab-stops>
          <style:tab-stop style:position="6.903cm" style:type="left"/>
        </style:tab-stops>
      </style:paragraph-properties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61cm" fo:margin-left="0.035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825cm" fo:margin-left="0.000cm" fo:margin-right="0.035cm" fo:text-indent="0.494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38" style:parent-style-name="Tekst treści (5)">
      <style:paragraph-properties fo:background-color="transparent" fo:margin-top="0.000cm" fo:margin-bottom="0.071cm" fo:line-height="0.265cm" fo:margin-left="0.035cm" fo:margin-right="0.000cm" fo:text-indent="0.494cm" style:page-number="auto">
        <style:tab-stops>
          <style:tab-stop style:position="6.399cm" style:type="left"/>
        </style:tab-stops>
      </style:paragraph-properties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1" style:parent-style-name="Tekst treści (7)">
      <style:paragraph-properties fo:background-color="transparent" fo:margin-top="0.000cm" fo:margin-bottom="0.043cm" fo:line-height="0.282cm" fo:margin-left="0.247cm" fo:margin-right="0.000cm" fo:text-indent="0.000cm" style:page-number="auto">
        <style:tab-stops>
          <style:tab-stop style:position="2.343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825cm" fo:margin-left="0.000cm" fo:margin-right="0.035cm" fo:text-indent="0.494cm" style:page-number="auto"/>
      <style:text-properties/>
    </style:style>
    <style:style style:family="paragraph" style:name="P243" style:parent-style-name="Tekst treści (8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244" style:parent-style-name="Tekst treści (5)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245" style:parent-style-name="Tekst treści (8)">
      <style:paragraph-properties fo:background-color="transparent" fo:margin-top="0.000cm" fo:margin-bottom="0.085cm" fo:margin-left="0.071cm" fo:margin-right="0.000cm" fo:text-indent="0.000cm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246" style:parent-style-name="Tekst treści (5)">
      <style:paragraph-properties fo:background-color="transparent" fo:margin-top="0.000cm" fo:margin-bottom="0.000cm" fo:line-height="0.389cm" fo:margin-left="0.035cm" fo:margin-right="0.000cm" fo:text-indent="0.494cm" style:page-number="auto">
        <style:tab-stops>
          <style:tab-stop style:position="6.903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49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0" style:parent-style-name="Tekst treści (5)">
      <style:paragraph-properties fo:background-color="transparent" fo:margin-top="0.000cm" fo:margin-bottom="0.000cm" fo:margin-left="0.000cm" fo:margin-right="2.011cm" fo:text-indent="0.000cm" fo:text-align="left" style:page-number="auto"/>
      <style:text-properties/>
    </style:style>
    <style:style style:family="paragraph" style:name="P251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5.164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18cm" fo:margin-left="1.870cm" fo:margin-right="0.000cm" fo:text-indent="0.000cm" fo:text-align="left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985cm" style:type="right"/>
          <style:tab-stop style:position="5.215cm" style:type="left"/>
          <style:tab-stop style:position="5.029cm" style:type="left"/>
        </style:tab-stops>
      </style:paragraph-properties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6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257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58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053cm" style:type="left"/>
        </style:tab-stops>
      </style:paragraph-properties>
      <style:text-properties/>
    </style:style>
    <style:style style:family="paragraph" style:name="P259" style:parent-style-name="Tekst treści (8)">
      <style:paragraph-properties fo:background-color="transparent" fo:margin-top="0.000cm" fo:margin-bottom="0.000cm" fo:margin-left="0.247cm" fo:margin-right="0.000cm" fo:text-indent="0.000cm" style:page-number="auto">
        <style:tab-stops>
          <style:tab-stop style:position="2.343cm" style:type="left"/>
        </style:tab-stops>
      </style:paragraph-properties>
      <style:text-properties/>
    </style:style>
    <style:style style:family="paragraph" style:name="P260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</style:tab-stops>
      </style:paragraph-properties>
      <style:text-properties/>
    </style:style>
    <style:style style:family="paragraph" style:name="P261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2" style:parent-style-name="Tekst treści (10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2.343cm" style:type="left"/>
        </style:tab-stops>
      </style:paragraph-properties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64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</style:tab-stops>
      </style:paragraph-properties>
      <style:text-properties/>
    </style:style>
    <style:style style:family="paragraph" style:name="P265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6" style:parent-style-name="Tekst treści (10)">
      <style:paragraph-properties fo:background-color="transparent" fo:margin-top="0.000cm" fo:margin-bottom="0.032cm" fo:margin-left="0.071cm" fo:margin-right="0.000cm" fo:text-indent="0.000cm" fo:text-align="justify" style:page-number="auto">
        <style:tab-stops>
          <style:tab-stop style:position="2.519cm" style:type="left"/>
        </style:tab-stops>
      </style:paragraph-properties>
      <style:text-properties/>
    </style:style>
    <style:style style:family="paragraph" style:name="P267" style:parent-style-name="Tekst treści (9)">
      <style:paragraph-properties fo:background-color="transparent" fo:margin-top="0.000cm" fo:margin-bottom="0.000cm" fo:line-height="0.247cm" fo:margin-left="0.009cm" fo:margin-right="0.035cm" fo:text-indent="0.000cm" style:page-number="auto"/>
      <style:text-properties/>
    </style:style>
    <style:style style:family="paragraph" style:name="P268" style:parent-style-name="Tekst treści (9)">
      <style:paragraph-properties fo:background-color="transparent" fo:margin-top="0.000cm" fo:margin-bottom="0.000cm" fo:line-height="0.313cm" fo:margin-left="0.009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0" style:parent-style-name="Nagłówek #3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2" style:parent-style-name="Tekst treści (11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273" style:parent-style-name="Tekst treści (10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4.953cm" style:type="left"/>
        </style:tab-stops>
      </style:paragraph-properties>
      <style:text-properties/>
    </style:style>
    <style:style style:family="paragraph" style:name="P274" style:parent-style-name="Tekst treści (8)">
      <style:paragraph-properties fo:background-color="transparent" fo:margin-top="0.000cm" fo:margin-bottom="0.000cm" fo:line-height="0.159cm" fo:margin-left="0.212cm" fo:margin-right="0.153cm" fo:text-indent="0.000cm" style:page-number="auto"/>
      <style:text-properties/>
    </style:style>
    <style:style style:family="paragraph" style:name="P275" style:parent-style-name="Tekst treści (5)">
      <style:paragraph-properties fo:background-color="transparent" fo:margin-top="0.000cm" fo:margin-bottom="0.387cm" fo:line-height="0.265cm" fo:margin-left="0.000cm" fo:margin-right="0.000cm" fo:text-indent="0.494cm" style:page-number="auto"/>
      <style:text-properties/>
    </style:style>
    <style:style style:family="paragraph" style:name="P276" style:parent-style-name="Tekst treści (8)">
      <style:paragraph-properties fo:background-color="transparent" fo:margin-top="0.000cm" fo:margin-bottom="0.000cm" fo:line-height="0.212cm" fo:margin-left="0.212cm" fo:margin-right="0.153cm" fo:text-indent="0.000cm" style:page-number="auto"/>
      <style:text-properties/>
    </style:style>
    <style:style style:family="paragraph" style:name="P277" style:parent-style-name="Tekst treści (5)">
      <style:paragraph-properties fo:background-color="transparent" fo:margin-top="0.000cm" fo:margin-bottom="0.000cm" fo:line-height="0.389cm" fo:margin-left="0.000cm" fo:margin-right="0.000cm" fo:text-indent="0.494cm" style:page-number="auto">
        <style:tab-stops>
          <style:tab-stop style:position="7.310cm" style:type="left"/>
        </style:tab-stops>
      </style:paragraph-properties>
      <style:text-properties/>
    </style:style>
    <style:style style:family="paragraph" style:name="P278" style:parent-style-name="Tekst treści (8)">
      <style:paragraph-properties fo:background-color="transparent" fo:margin-top="0.000cm" fo:margin-bottom="0.000cm" fo:line-height="0.212cm" fo:margin-left="0.000cm" fo:margin-right="0.247cm" fo:text-indent="0.000cm" style:page-number="auto">
        <style:tab-stops>
          <style:tab-stop style:position="4.295cm" style:type="right"/>
          <style:tab-stop style:position="7.010cm" style:type="right"/>
        </style:tab-stops>
      </style:paragraph-properties>
      <style:text-properties/>
    </style:style>
    <style:style style:family="paragraph" style:name="P279" style:parent-style-name="Tekst treści (10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2.519cm" style:type="left"/>
          <style:tab-stop style:position="5.164cm" style:type="left"/>
        </style:tab-stops>
      </style:paragraph-properties>
      <style:text-properties/>
    </style:style>
    <style:style style:family="paragraph" style:name="P280" style:parent-style-name="Tekst treści (8)">
      <style:paragraph-properties fo:background-color="transparent" fo:margin-top="0.000cm" fo:margin-bottom="0.021cm" fo:line-height="0.212cm" fo:margin-left="0.000cm" fo:margin-right="0.153cm" fo:text-indent="0.000cm" style:page-number="auto">
        <style:tab-stops>
          <style:tab-stop style:position="3.738cm" style:type="left"/>
        </style:tab-stops>
      </style:paragraph-properties>
      <style:text-properties/>
    </style:style>
    <style:style style:family="paragraph" style:name="P281" style:parent-style-name="Tekst treści (5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82" style:parent-style-name="Tekst treści (9)">
      <style:paragraph-properties fo:background-color="transparent" fo:margin-top="0.000cm" fo:margin-bottom="0.000cm" fo:line-height="0.247cm" fo:margin-left="0.353cm" fo:margin-right="0.153cm" fo:text-indent="0.000cm" style:page-number="auto"/>
      <style:text-properties/>
    </style:style>
    <style:style style:family="paragraph" style:name="P283" style:parent-style-name="Nagłówek #2">
      <style:paragraph-properties fo:background-color="transparent" fo:margin-top="0.000cm" fo:margin-bottom="0.000cm" fo:margin-left="2.011cm" fo:margin-right="0.035cm" fo:text-indent="0.000cm" style:page-number="auto"/>
      <style:text-properties/>
    </style:style>
    <style:style style:family="paragraph" style:name="P284" style:parent-style-name="Tekst treści (11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285" style:parent-style-name="Tekst treśc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86" style:parent-style-name="Tekst treści (11)">
      <style:paragraph-properties fo:background-color="transparent" fo:margin-top="0.000cm" fo:margin-bottom="0.000cm" fo:line-height="0.176cm" fo:margin-left="0.212cm" fo:margin-right="0.508cm" fo:text-indent="0.000cm" fo:text-align="justify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385cm" fo:line-height="0.265cm" fo:margin-left="0.035cm" fo:margin-right="0.000cm" fo:text-indent="0.000cm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1">
      <style:paragraph-properties style:page-number="auto"/>
      <style:text-properties fo:font-size="5.pt" style:font-size-asian="5.pt" style:font-size-complex="5.pt"/>
    </style:style>
    <style:style style:family="paragraph" style:name="P292">
      <style:paragraph-properties style:page-number="auto"/>
      <style:text-properties fo:font-size="5.e-002pt" style:font-size-asian="5.e-002pt" style:font-size-complex="5.e-002pt"/>
    </style:style>
    <style:style style:family="paragraph" style:name="P2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30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307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629cm" table:align="center"/>
    </style:style>
    <style:style style:name="Table1.C1" style:family="table-column">
      <style:table-column-properties style:column-width="5.020cm"/>
    </style:style>
    <style:style style:name="Table1.C2" style:family="table-column">
      <style:table-column-properties style:column-width="0.584cm"/>
    </style:style>
    <style:style style:name="Table1.C3" style:family="table-column">
      <style:table-column-properties style:column-width="1.736cm"/>
    </style:style>
    <style:style style:name="Table1.C4" style:family="table-column">
      <style:table-column-properties style:column-width="0.288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441cm"/>
    </style:style>
    <style:style style:name="Table1.Cell1" style:family="table-cell">
      <style:table-cell-properties fo:background-color="#FFFFFF" fo:border-left="0.004cm solid #000000"/>
    </style:style>
    <style:style style:name="Table1.Cell2" style:family="table-cell">
      <style:table-cell-properties fo:background-color="#FFFFFF"/>
    </style:style>
    <style:style style:name="Table1.Cell3" style:family="table-cell">
      <style:table-cell-properties fo:background-color="#FFFFFF" style:vertical-align="top" fo:border-right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" style:family="table-cell">
      <style:table-cell-properties fo:background-color="#FFFFFF" style:vertical-align="top" fo:border-bottom="0.004cm solid #000000"/>
    </style:style>
    <style:style style:name="Table1.Cell6" style:family="table-cell">
      <style:table-cell-properties fo:background-color="#FFFFFF" style:vertical-align="top" fo:border-bottom="0.004cm solid #000000"/>
    </style:style>
    <style:style style:name="Table1.Cell7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1" style:num-format="A" text:level="1" text:style-name="CharStyle19" style:num-suffix="."/>
    </text:list-style>
    <text:list-style style:name="L2">
      <text:list-level-style-number text:start-value="2" style:num-format="A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8E8E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7F7F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4"><draw:frame draw:style-name="fr1" svg:x="4.505cm" svg:y="4.302cm" svg:width="12.023cm" svg:height="1.050cm" text:anchor-type="paragraph"><draw:text-box><text:p text:style-name="P125"><text:span text:style-name="T1">Studia Litteraria </text:span><text:span text:style-name="CharStyle4">Universitatis lagellonicae </text:span><text:span text:style-name="T3">Cracoviensis<text:line-break/>7 (2012), </text:span><text:span text:style-name="T1">z. </text:span><text:span text:style-name="T3">2, </text:span><text:span text:style-name="CharStyle4">s. 85-98<text:line-break/>doi:10.4467/20843933ST. 12.008.0960</text:span></text:p></draw:text-box></draw:frame><draw:frame draw:style-name="fr2" svg:x="4.505cm" svg:y="7.128cm" svg:width="12.023cm" svg:height="0.864cm" text:anchor-type="paragraph"><draw:text-box><text:p text:style-name="P53"><text:span text:style-name="T4">BARBARA </text:span><text:span text:style-name="CharStyle6">MARCZUK<text:line-break/>Uniwersytet Jagielloński</text:span></text:p></draw:text-box></draw:frame><draw:frame draw:style-name="fr3" svg:x="4.505cm" svg:y="9.744cm" svg:width="12.023cm" svg:height="1.381cm" text:anchor-type="paragraph"><draw:text-box><text:h text:outline-level="1" text:style-name="P283"><text:bookmark-start text:name="bookmark0"/><text:span text:style-name="T6">Maciej Rybiński </text:span><text:span text:style-name="CharStyle8">à la recherche du </text:span><text:span text:style-name="CharStyle9">sermo humilis.<text:line-break/></text:span><text:span text:style-name="CharStyle8">Le Psautier Marot-Bèze en polonais (1605)</text:span><text:bookmark-end text:name="bookmark0"/></text:h></draw:text-box></draw:frame><draw:frame draw:style-name="fr4" svg:x="4.505cm" svg:y="12.547cm" svg:width="12.023cm" svg:height="10.816cm" text:anchor-type="paragraph"><draw:text-box><text:p text:style-name="P51"><text:span text:style-name="T4">Abstract</text:span></text:p><text:p text:style-name="P91"><text:bookmark-start text:name="bookmark1"/><text:span text:style-name="T9">Maciej Rybiński </text:span><text:span text:style-name="CharStyle11">in quest for </text:span><text:span text:style-name="CharStyle12">sermo humilis.</text:span><text:span text:style-name="CharStyle11"><text:s text:c="1"/>The Book of Psalms by </text:span><text:span text:style-name="T12">Marot-Bèze </text:span><text:span text:style-name="CharStyle11">in Polish (1605)</text:span><text:bookmark-end text:name="bookmark1"/></text:p><text:p text:style-name="P144"><text:span text:style-name="T13">The Book of Psalms - translated in Polish by </text:span><text:span text:style-name="T14">Maciej Rybiński, </text:span><text:span text:style-name="T13">preacher of the Bohemian<text:line-break/>Brothers (Hussites linked with Polish Calvinists) - was the fourth Psalter of the Reformed<text:line-break/>Church in Poland. These psalms were sung with the melody of the French psalms by Marot and<text:line-break/></text:span><text:span text:style-name="CharStyle14">Bèze, </text:span><text:span text:style-name="T13">and were used in liturgy until the end of 18</text:span><text:span text:style-name="T16">th</text:span><text:span text:style-name="T13"><text:s text:c="1"/>century.</text:span></text:p><text:p text:style-name="P102"><text:span text:style-name="T13">The article tracks a method which the translator adopted while adapting the French texts<text:line-break/>for the Polish language as well as </text:span><text:span text:style-name="T14">Rybiński’s </text:span><text:span text:style-name="T13">reliance on an earlier Catholic paraphrase of the<text:line-break/>Psalter completed by </text:span><text:span text:style-name="T14">Jan Kochanowski </text:span><text:span text:style-name="T13">(1579). The intention of the Polish translator was to<text:line-break/>work out his own poetics in accordance with the Calvinist principles </text:span><text:span text:style-name="T17">sermo humilis.</text:span></text:p><text:p text:style-name="P287"><text:span text:style-name="T13">Key words: Renaissance, Psalm’s translations, calvinist poetry, polish </text:span><text:span text:style-name="CharStyle14">protestants.</text:span></text:p><text:p text:style-name="P188"><text:span text:style-name="CharStyle14">L’Angleterre, la Flandre, ensemble et l’Allemagne,<text:line-break/>Comme d’un mesme son ce saint chant accompagne,<text:line-break/>Chant qui la terre au ciel, et l’homme unit à Dieu</text:span><text:span text:style-name="T16">1</text:span><text:span text:style-name="CharStyle14">.</text:span></text:p><text:p text:style-name="P203"><text:span text:style-name="T14">Bo słysząc, że w jeden ton z Włochy Francuzowie<text:line-break/>Niemcy z Czechy, z Angliki Węgrowie, Szkotowie<text:line-break/>Raczą na ziemi Boga: do tej społeczności<text:line-break/>Serc i głosów sarmackiej tor przeprawił włości</text:span><text:span text:style-name="T19">2</text:span><text:span text:style-name="T14">.</text:span></text:p><text:p text:style-name="P199"><text:span text:style-name="CharStyle17">Les psaumes de Clément Marot et Théodore de Bèze (1543, 1562), harmoni-<text:line-break/>sés par de nombreux musiciens (Loys Bourgeois, Claude Goudimel, Claude le<text:line-break/>Jeune...</text:span><text:span text:style-name="T21">3</text:span><text:span text:style-name="CharStyle17">), réédités plus de deux cents fois et traduits en vingt deux langues consti-<text:line-break/>tuaient, pendant deux siècles au moins, un facteur unifiant les églises calvinistes</text:span></text:p></draw:text-box></draw:frame><draw:frame draw:style-name="fr5" svg:x="4.471cm" svg:y="23.828cm" svg:width="12.090cm" svg:height="0.778cm" text:anchor-type="paragraph"><draw:text-box><text:p text:style-name="P123"><text:span text:style-name="T22">1</text:span><text:span text:style-name="CharStyle19"><text:s text:c="1"/></text:span><text:span text:style-name="T24">Francesco </text:span><text:span text:style-name="CharStyle19">Perrotto, traducteur italien de Marot et Bèze (cité par M. Jeanneret, </text:span><text:span text:style-name="CharStyle20">Poésie et tradition<text:line-break/>biblique auXVI</text:span><text:span text:style-name="T26">e</text:span><text:span text:style-name="CharStyle20"><text:s text:c="1"/>s.,</text:span><text:span text:style-name="CharStyle19"><text:s text:c="1"/>Paris, Corti, 1969, p. 111).</text:span></text:p></draw:text-box></draw:frame><draw:frame draw:style-name="fr6" svg:x="4.471cm" svg:y="24.617cm" svg:width="12.090cm" svg:height="0.363cm" text:anchor-type="paragraph"><draw:text-box><text:p text:style-name="P71"><text:span text:style-name="T22">2</text:span><text:span text:style-name="CharStyle19"><text:s text:c="1"/>Préface anonyme de l’édition du Psautier de M. </text:span><text:span text:style-name="T24">Rybiński, Raków, </text:span><text:span text:style-name="CharStyle19">1624.</text:span></text:p></draw:text-box></draw:frame><draw:frame draw:style-name="fr7" svg:x="4.471cm" svg:y="24.989cm" svg:width="12.090cm" svg:height="0.787cm" text:anchor-type="paragraph"><draw:text-box><text:p text:style-name="P209"><text:span text:style-name="T22">3</text:span><text:span text:style-name="CharStyle19"><text:s text:c="1"/>Cf. les informations sur les harmonisations successives du Psautier de Genève dans l’article de<text:line-break/>Jean Vignes dans le présent volume.</text:span></text:p></draw:text-box></draw:frame></text:p>
      </text:section>
      <text:section text:style-name="Sect1" text:name="Section1">
        <text:p text:style-name="P295"><draw:frame draw:style-name="fr8" svg:x="4.471cm" svg:y="3.928cm" fo:min-width="0.372cm" fo:min-height="0.376cm" text:anchor-type="paragraph"><draw:text-box><text:p text:style-name="P55"><text:span text:style-name="T27">86</text:span></text:p></draw:text-box></draw:frame><draw:frame draw:style-name="fr9" svg:x="13.894cm" svg:y="3.928cm" fo:min-width="2.667cm" fo:min-height="0.376cm" text:anchor-type="paragraph"><draw:text-box><text:p text:style-name="P124"><text:span text:style-name="T28">BARBARA </text:span><text:span text:style-name="T27">MARCZUK</text:span></text:p></draw:text-box></draw:frame><draw:frame draw:style-name="fr10" svg:x="4.496cm" svg:y="4.964cm" svg:width="12.040cm" svg:height="11.118cm" text:anchor-type="paragraph"><draw:text-box><text:p text:style-name="P38"><text:span text:style-name="CharStyle17">de l’Europe</text:span><text:span text:style-name="T21">4</text:span><text:span text:style-name="CharStyle17">. Les protestants polonais pouvaient rejoindre cette chorale en 1605,<text:line-break/>grâce à la traduction faite par </text:span><text:span text:style-name="T29">Maciej Rybiński </text:span><text:span text:style-name="CharStyle17">(1566-1612), ministre et prédica-<text:line-break/>teur des Frères Bohémiens à </text:span><text:span text:style-name="T29">Baranów Sandomierski </text:span><text:span text:style-name="CharStyle17">et à </text:span><text:span text:style-name="T29">Poznań, </text:span><text:span text:style-name="CharStyle17">ensuite, vers la<text:line-break/>fin de sa vie, le chef des églises hussites de la Grande Pologne </text:span><text:span text:style-name="T29">(Wielkopolska</text:span><text:span text:style-name="T30">5</text:span><text:span text:style-name="T29">).</text:span></text:p><text:p text:style-name="P120"><text:span text:style-name="CharStyle23">Les Psaumes de David translatés par ministre </text:span><text:span text:style-name="T32">Maciej Rybiński. </text:span><text:span text:style-name="CharStyle23">Faits sur les<text:line-break/>mélodies des Psaumes Français </text:span><text:span text:style-name="T32">(Psalmy Dawidowe przekładania </text:span><text:span text:style-name="CharStyle23">X. Macieia<text:line-break/></text:span><text:span text:style-name="T32">Rybińskiego. </text:span><text:span text:style-name="T33">Na </text:span><text:span text:style-name="T32">melodye Psamów Francuskich urobione)</text:span><text:span text:style-name="T29"><text:s text:c="1"/></text:span><text:span text:style-name="CharStyle17">sortent pour la première<text:line-break/>fois des presses de Sebastian Sternacki à </text:span><text:span text:style-name="T29">Raków </text:span><text:span text:style-name="CharStyle17">(imprimerie des antitrinitaires)<text:line-break/>pour jouir jusqu’au XVIII</text:span><text:span text:style-name="T21">e</text:span><text:span text:style-name="CharStyle17"><text:s text:c="1"/>siècle d’une grande popularité auprès des différentes<text:line-break/>confessions protestantes de l’Ancienne Pologne (huit rééditions à </text:span><text:span text:style-name="T29">Gdańsk, </text:span><text:span text:style-name="CharStyle17">trois<text:line-break/>à </text:span><text:span text:style-name="T29">Toruń, </text:span><text:span text:style-name="CharStyle17">trois à </text:span><text:span text:style-name="T29">Raków, </text:span><text:span text:style-name="CharStyle17">en somme environ 20 jusqu’au </text:span><text:span text:style-name="CharStyle23">Cantionale</text:span><text:span text:style-name="T34">6</text:span><text:span text:style-name="CharStyle17"><text:s text:c="1"/>de </text:span><text:span text:style-name="T29">Wschowa<text:line-break/></text:span><text:span text:style-name="CharStyle17">de 1782</text:span><text:span text:style-name="T21">7</text:span><text:span text:style-name="CharStyle17">). Le texte accompagné des notes devient le psautier officiel de l’église<text:line-break/>huguenote et sa disparition au siècle des Lumières coïncide avec l’éclipse presque<text:line-break/>définitive des Frères Bohémiens et des calvinistes en Pologne</text:span><text:span text:style-name="T21">8</text:span><text:span text:style-name="CharStyle17">.</text:span></text:p><text:p text:style-name="P228"><text:span text:style-name="CharStyle17">Sorti de l’usage liturgique, isolé de son contexte confessionnel, le Psautier<text:line-break/>de </text:span><text:span text:style-name="T29">Rybiński </text:span><text:span text:style-name="CharStyle17">n’a pas suscité de grand intérêt chez les historiens de la littérature.<text:line-break/>Il est évoqué dans des monographies consacrées aux écrits des protestants</text:span><text:span text:style-name="T21">9</text:span><text:span text:style-name="CharStyle17">, aux<text:line-break/>traductions de la Bible</text:span><text:span text:style-name="T21">10</text:span><text:span text:style-name="CharStyle17"><text:s text:c="1"/>ou à la poésie religieuse de </text:span><text:span text:style-name="T29">Jan Kochanowski, </text:span><text:span text:style-name="CharStyle17">son maître<text:line-break/>et modèle</text:span><text:span text:style-name="T21">11</text:span><text:span text:style-name="CharStyle17">. Néanmoins, dans le cadre de la réflexion sur les langages de la foi<text:line-break/>au tournant du XVI</text:span><text:span text:style-name="T21">e</text:span><text:span text:style-name="CharStyle17"><text:s text:c="1"/>siècle, ces Psaumes méritent une place d’importance. Tout<text:line-break/>d’abord en tant que témoigange vivant de la piété des Frères Bohémiens, puis<text:line-break/>comme la première traduction d’une œuvre française, inaugurant les relations lit-<text:line-break/>téraires entre la France et la République des Sarmates</text:span><text:span text:style-name="T21">12</text:span><text:span text:style-name="CharStyle17">, enfin en raison de écarts<text:line-break/>notoires par rapport au texte de Marot-Bèze qui en disent long sur les procédés<text:line-break/>d’adaptation utilisés par le traducteur protestant polonais.</text:span></text:p></draw:text-box></draw:frame><draw:frame draw:style-name="fr11" svg:x="4.445cm" svg:y="18.090cm" svg:width="12.141cm" svg:height="0.415cm" text:anchor-type="paragraph"><draw:text-box><text:p text:style-name="P89"><text:span text:style-name="T22">4</text:span><text:span text:style-name="CharStyle19"><text:s text:c="1"/>M. </text:span><text:span text:style-name="T24">Kossowska, </text:span><text:span text:style-name="T35">Biblia w języku polskim</text:span><text:span text:style-name="T24">, Poznań, Księgarnia św. Wojciecha, 1969, </text:span><text:span text:style-name="CharStyle19">t. </text:span><text:span text:style-name="T24">II, p. 16.</text:span></text:p></draw:text-box></draw:frame><draw:frame draw:style-name="fr12" svg:x="4.445cm" svg:y="18.514cm" svg:width="12.141cm" svg:height="0.363cm" text:anchor-type="paragraph"><draw:text-box><text:p text:style-name="P240"><text:span text:style-name="T36">5</text:span><text:span text:style-name="T24"><text:s text:c="1"/></text:span><text:span text:style-name="CharStyle19">Le nom géographique de la région </text:span><text:span text:style-name="T24">de Poznań.</text:span></text:p></draw:text-box></draw:frame><draw:frame draw:style-name="fr13" svg:x="4.445cm" svg:y="18.886cm" svg:width="12.141cm" svg:height="0.728cm" text:anchor-type="paragraph"><draw:text-box><text:p text:style-name="P117"><text:span text:style-name="T36">6</text:span><text:span text:style-name="T24"><text:s text:c="1"/></text:span><text:span text:style-name="CharStyle19">Terme latin qui désigne le recueil des chants religieux en langue vulgaire à l’usage commun des<text:line-break/>fidèles protestants (pol. « </text:span><text:span text:style-name="T24">kancjonał </text:span><text:span text:style-name="CharStyle19">»).</text:span></text:p></draw:text-box></draw:frame><draw:frame draw:style-name="fr14" svg:x="4.445cm" svg:y="19.622cm" svg:width="12.141cm" svg:height="1.845cm" text:anchor-type="paragraph"><draw:text-box><text:p text:style-name="P160"><text:span text:style-name="T22">7</text:span><text:span text:style-name="CharStyle19"><text:s text:c="1"/>À partir de l’édition de </text:span><text:span text:style-name="T24">Toruń </text:span><text:span text:style-name="CharStyle19">(1617) le style et le lexique du Psautier sont « polis » par un ami<text:line-break/>de </text:span><text:span text:style-name="T24">Rybiński, Jan </text:span><text:span text:style-name="CharStyle19">Turnowski (1568-1629), théologien, traducteur de la Bible, polémiste et poète, auteur<text:line-break/>entre autres de l’épopée latine </text:span><text:span text:style-name="CharStyle20">De expeditione Germanogallica Felicibus Christianissimi Galliarum et<text:line-break/>Navarrae Regis Henrici IV</text:span><text:span text:style-name="CharStyle19"><text:s text:c="1"/>(Zurich, Officina Froschoviana, 1591) dédiée à Philippe Du Plessis Mornay<text:line-break/>(cf. J. </text:span><text:span text:style-name="T24">Śliziński, </text:span><text:span text:style-name="T35">Z działalności literackiej Braci Czeskich w Polsce,</text:span><text:span text:style-name="T24"><text:s text:c="1"/>Wrocław, Ossolineum 1959, p. 64).</text:span></text:p></draw:text-box></draw:frame><draw:frame draw:style-name="fr15" svg:x="4.445cm" svg:y="21.477cm" svg:width="12.141cm" svg:height="0.737cm" text:anchor-type="paragraph"><draw:text-box><text:p text:style-name="P137"><text:span text:style-name="T36">8</text:span><text:span text:style-name="T24"><text:s text:c="1"/></text:span><text:span text:style-name="CharStyle19">Aujourd’hui l’Église calviniste en Pologne compte 3500 fidèles, 7 prêtres et 8 paroisses. Les<text:line-break/>luthériens en revanche sont au nombre de 80 mille, ont 130 paroisses et 169 prêtres.</text:span></text:p></draw:text-box></draw:frame><draw:frame draw:style-name="fr16" svg:x="4.445cm" svg:y="22.213cm" svg:width="12.141cm" svg:height="1.109cm" text:anchor-type="paragraph"><draw:text-box><text:p text:style-name="P192"><text:span text:style-name="T22">9</text:span><text:span text:style-name="CharStyle19"><text:s text:c="1"/>T. </text:span><text:span text:style-name="T24">Grabowski, </text:span><text:span text:style-name="CharStyle19">« </text:span><text:span text:style-name="T24">Z dziejów literatury kalwińskiej w Polsce </text:span><text:span text:style-name="CharStyle19">», </text:span><text:span text:style-name="T35">Rozprawy Wydziału Filologicznego<text:line-break/>Akademii Umiejętności,</text:span><text:span text:style-name="T24"><text:s text:c="1"/>t. 43, 1906, p. 346-349 ; </text:span><text:span text:style-name="CharStyle19">« </text:span><text:span text:style-name="T24">Literatura Braci Czeskich w Polsce </text:span><text:span text:style-name="CharStyle19">», </text:span><text:span text:style-name="T35">Przegląd<text:line-break/>Powszechny,</text:span><text:span text:style-name="T24"><text:s text:c="1"/>t. 211, 1936, p. 132-134 ; J. Śliziński, </text:span><text:span text:style-name="CharStyle19">op. cit., </text:span><text:span text:style-name="T24">p. 78-85.</text:span></text:p></draw:text-box></draw:frame><draw:frame draw:style-name="fr17" svg:x="4.445cm" svg:y="23.331cm" svg:width="12.141cm" svg:height="0.363cm" text:anchor-type="paragraph"><draw:text-box><text:p text:style-name="P217"><text:span text:style-name="T36">10</text:span><text:span text:style-name="T24"><text:s text:c="1"/>M. Kossowska, </text:span><text:span text:style-name="CharStyle19">op. cit., </text:span><text:span text:style-name="T24">p. 13-27.</text:span></text:p></draw:text-box></draw:frame><draw:frame draw:style-name="fr18" svg:x="4.445cm" svg:y="23.694cm" svg:width="12.141cm" svg:height="0.737cm" text:anchor-type="paragraph"><draw:text-box><text:p text:style-name="P106"><text:span text:style-name="T36">11</text:span><text:span text:style-name="T24"><text:s text:c="1"/>J. Pelc, </text:span><text:span text:style-name="CharStyle19">« </text:span><text:span text:style-name="T24">Teksty Jana Kochanowskiego w kancjonałach staropolskich </text:span><text:span text:style-name="CharStyle19">», </text:span><text:span text:style-name="T35">Odrodzenie i Refor-<text:line-break/>macja w Polsce,</text:span><text:span text:style-name="T24"><text:s text:c="1"/>t. 8, 1963, p. 239-241.</text:span></text:p></draw:text-box></draw:frame><draw:frame draw:style-name="fr19" svg:x="4.445cm" svg:y="24.440cm" svg:width="12.141cm" svg:height="0.787cm" text:anchor-type="paragraph"><draw:text-box><text:p text:style-name="P101"><text:span text:style-name="T36">12</text:span><text:span text:style-name="T24"><text:s text:c="1"/></text:span><text:span text:style-name="CharStyle19">Il faut souligner que jusqu’à l’époque de Marie Louise de Gonzague qui devint reine de Po-<text:line-break/>logne en 1645, toutes les traductions des œuvres françaises étaient exécutées dans le milieu calviniste.</text:span></text:p></draw:text-box></draw:frame></text:p>
      </text:section>
      <text:section text:style-name="Sect2" text:name="Section2">
        <text:p text:style-name="P296"><draw:frame draw:style-name="fr20" svg:x="4.480cm" svg:y="3.877cm" fo:min-width="10.744cm" fo:min-height="0.399cm" text:anchor-type="paragraph"><draw:text-box><text:p text:style-name="P141"><text:span text:style-name="T27">Maciej Rybiński </text:span><text:span text:style-name="CharStyle22">à la recherche du </text:span><text:span text:style-name="CharStyle24">sermo humilis.</text:span><text:span text:style-name="CharStyle22"><text:s text:c="1"/>Le Psautier Marot-Bèze en polonais (1605)</text:span></text:p></draw:text-box></draw:frame><draw:frame draw:style-name="fr21" svg:x="16.180cm" svg:y="3.928cm" fo:min-width="0.372cm" fo:min-height="0.376cm" text:anchor-type="paragraph"><draw:text-box><text:p text:style-name="P156"><text:span text:style-name="CharStyle22">87</text:span></text:p></draw:text-box></draw:frame><draw:frame draw:style-name="fr22" svg:x="4.505cm" svg:y="5.038cm" svg:width="12.023cm" svg:height="13.263cm" text:anchor-type="paragraph"><draw:text-box><text:h text:outline-level="3" text:style-name="P164"><text:bookmark-start text:name="bookmark2"/><text:span text:style-name="CharStyle26">L’état sans bûchers</text:span><text:span text:style-name="T40">13</text:span><text:bookmark-end text:name="bookmark2"/></text:h><text:p text:style-name="P198"><text:span text:style-name="CharStyle17">La traduction de </text:span><text:span text:style-name="T29">Rybiński </text:span><text:span text:style-name="CharStyle17">est exécutée dans un contexte confesssionnel qui exige<text:line-break/>un éclaircissement. Les Frères Bohémiens, dont le traducteur est issu, sont conti-<text:line-break/>nuateurs du mouvement hussite, chassés de la Moravie en 1548 par l’Empereur<text:line-break/>Ferdinand I (le père de </text:span><text:span text:style-name="T29">Rybiński, </text:span><text:span text:style-name="CharStyle17">dont le vrai nom est </text:span><text:span text:style-name="T29">Jan Ryba, </text:span><text:span text:style-name="CharStyle17">était du nombre) et<text:line-break/>établis dans la Grande Pologne où ils obtinrent la protection des familles magnates<text:line-break/>des </text:span><text:span text:style-name="T29">Leszczyński </text:span><text:span text:style-name="CharStyle17">et des </text:span><text:span text:style-name="T29">Ostroróg</text:span><text:span text:style-name="T30">14</text:span><text:span text:style-name="T29">. </text:span><text:span text:style-name="CharStyle17">Assez vite ils se rapprochèrent des calvinistes<text:line-break/>en provenance de Genève qui en 1550 fondèrent à </text:span><text:span text:style-name="T29">Pińczów, </text:span><text:span text:style-name="CharStyle17">près de Cracovie, un<text:line-break/>centre religieux, intellectuel et culturel rayonnant sur le monde Slave et appelé,<text:line-break/>non sans raison, Athènes Sarmates. Dans ce milieu, l’équipe composée des Fran-<text:line-break/>çais (Pierre Statorius</text:span><text:span text:style-name="T21">15</text:span><text:span text:style-name="CharStyle17">, Jean Thénaud et Jean Poetevin) et des Polonais </text:span><text:span text:style-name="T29">(Jan Łaski,<text:line-break/>Andrzej </text:span><text:span text:style-name="CharStyle17">Trzecieski) exécuta la traduction collective de la Bible (1563), basée sur<text:line-break/>le texte de Lefèvre et de Robert Estienne, vivement encouragée par Calvin en<text:line-break/>personne</text:span><text:span text:style-name="T21">16</text:span><text:span text:style-name="CharStyle17">. Malgré quelques divergences doctrinales et liturgiques, jointes aux<text:line-break/>différences de l’organisation des églises, les Frères Bohémiens et les calvinistes<text:line-break/>utilisaient la même version vernaculaire de la Bible, échangeaient leurs ministres<text:line-break/>et prédicateurs, préparaient des publications communes (</text:span><text:span text:style-name="CharStyle23">cantionales</text:span><text:span text:style-name="CharStyle17">, almanachs,<text:line-break/>catéchismes, traductions)</text:span><text:span text:style-name="T21">17</text:span><text:span text:style-name="CharStyle17">.</text:span></text:p><text:p text:style-name="P135"><text:span text:style-name="CharStyle17">La confession de Genève et celle de Bohême ont gagné au cours du XVI</text:span><text:span text:style-name="T21">e</text:span><text:span text:style-name="CharStyle17"><text:line-break/>siècle la sixième part de la noblesse polonaise. Calvin lui-même, intéressé par<text:line-break/>la conquête spirituelle de ce vaste territoire qui s’étendait jusqu’à la Lituanie et<text:line-break/>l’Ukraine, écrivit au roi polonais Sigismond Auguste pour l’encourager à embras-<text:line-break/>ser la réforme et lui dédia son </text:span><text:span text:style-name="CharStyle23">Commentaire de l’Épître aux Hébreux.</text:span><text:span text:style-name="CharStyle17"><text:s text:c="1"/>La noblesse,<text:line-break/>curieuse des nouveautés religieuses, était enthousiasmée autant par la teneur de<text:line-break/>la doctrine que par l’organisation républicaine de l’état de Genève, correspon-<text:line-break/>dant à ses propres ambitions</text:span><text:span text:style-name="T21">18</text:span><text:span text:style-name="CharStyle17">. Tandis que le calvinisme polonais avait un visage<text:line-break/>nobiliaire, national et républicain, le luthéranisme, phénomène marginal, attirait<text:line-break/>surtout la bourgeoisie de villes, souvent d’origine allemande </text:span><text:span text:style-name="T29">(Gdańsk, Toruń,<text:line-break/>Elbląg). </text:span><text:span text:style-name="CharStyle17">Non seulement sa coloration nationale mais aussi le côté civil de la doc-</text:span></text:p></draw:text-box></draw:frame><draw:frame draw:style-name="fr23" svg:x="4.463cm" svg:y="18.835cm" svg:width="12.116cm" svg:height="0.778cm" text:anchor-type="paragraph"><draw:text-box><text:p text:style-name="P289"><text:span text:style-name="T22">13</text:span><text:span text:style-name="CharStyle19"><text:s text:c="1"/>Cf. le titre de la monographie de J. </text:span><text:span text:style-name="T24">Tazbir, Warszawa, PIW, </text:span><text:span text:style-name="CharStyle19">1967 (trad. anglaise </text:span><text:span text:style-name="CharStyle20">A State without<text:line-break/>Stakes,</text:span><text:span text:style-name="CharStyle19"><text:s text:c="1"/>New York, The </text:span><text:span text:style-name="T24">Kościuszko </text:span><text:span text:style-name="CharStyle19">Foundation, 1973).</text:span></text:p></draw:text-box></draw:frame><draw:frame draw:style-name="fr24" svg:x="4.463cm" svg:y="19.623cm" svg:width="12.116cm" svg:height="0.736cm" text:anchor-type="paragraph"><draw:text-box><text:p text:style-name="P58"><text:span text:style-name="T22">14</text:span><text:span text:style-name="CharStyle19"><text:s text:c="1"/>Au siècle suivant, après la défaite définitive des hussites à </text:span><text:span text:style-name="T24">Biała Góra </text:span><text:span text:style-name="CharStyle19">en 1620, le refuge<text:line-break/>à </text:span><text:span text:style-name="T24">Leszno </text:span><text:span text:style-name="CharStyle19">trouvera leur représentant le plus illustre, Jan Amos Komensky.</text:span></text:p></draw:text-box></draw:frame><draw:frame draw:style-name="fr25" svg:x="4.463cm" svg:y="20.368cm" svg:width="12.116cm" svg:height="0.728cm" text:anchor-type="paragraph"><draw:text-box><text:p text:style-name="P189"><text:span text:style-name="T22">15</text:span><text:span text:style-name="CharStyle19"><text:s text:c="1"/>Envoyé spécial et collaborateur de Calvin, naturalisé : </text:span><text:span text:style-name="T24">Stojeński, </text:span><text:span text:style-name="CharStyle19">auteur de la première gram-<text:line-break/>maire de la langue polonaise : </text:span><text:span text:style-name="CharStyle20">Polonicae Grammatices Institutio</text:span><text:span text:style-name="CharStyle19"><text:s text:c="1"/>(1568).</text:span></text:p></draw:text-box></draw:frame><draw:frame draw:style-name="fr26" svg:x="4.463cm" svg:y="21.105cm" svg:width="12.116cm" svg:height="1.473cm" text:anchor-type="paragraph"><draw:text-box><text:p text:style-name="P36"><text:span text:style-name="T22">16</text:span><text:span text:style-name="CharStyle19"><text:s text:c="1"/>Cf. sa lettre à A. Trzecieski de 1555 (M. </text:span><text:span text:style-name="T24">Kossowska, </text:span><text:span text:style-name="CharStyle19">op. cit., p. 229). Cette Bible est connue<text:line-break/>sous trois noms: </text:span><text:span text:style-name="T35">Pińczowska</text:span><text:span text:style-name="T24"><text:s text:c="1"/></text:span><text:span text:style-name="CharStyle19">du lieu de sa rédaction, </text:span><text:span text:style-name="T35">Brzeska</text:span><text:span text:style-name="T24"><text:s text:c="1"/></text:span><text:span text:style-name="CharStyle19">du lieu de la publication et </text:span><text:span text:style-name="T35">Radziwiłłowska<text:line-break/></text:span><text:span text:style-name="CharStyle19">du nom du protecteur qui lança la formation du centre calviniste en Lituanie. La version révisée de cette<text:line-break/>Bible, élaborée par D. </text:span><text:span text:style-name="T24">Mikołajewski </text:span><text:span text:style-name="CharStyle19">et J. Turnowski sera publiée à </text:span><text:span text:style-name="T24">Gdańsk </text:span><text:span text:style-name="CharStyle19">en 1632 </text:span><text:span text:style-name="T35">(Biblia Gdańska).</text:span></text:p></draw:text-box></draw:frame><draw:frame draw:style-name="fr27" svg:x="4.463cm" svg:y="22.587cm" svg:width="12.116cm" svg:height="1.845cm" text:anchor-type="paragraph"><draw:text-box><text:p text:style-name="P95"><text:span text:style-name="T22">17</text:span><text:span text:style-name="CharStyle19"><text:s text:c="1"/>La différence concernait avant tout le problème de la présence du Christ dans l’Eucharistie, que<text:line-break/>les Frères Bohémiens concevaient de manière plus proche de Luther que de Calvin (Cf. J. </text:span><text:span text:style-name="T24">Śliziński,<text:line-break/></text:span><text:span text:style-name="CharStyle19">op. cit., p. 59-60). Cf. aussi l’article de H. Gmiterek, « </text:span><text:span text:style-name="T24">Problemy unifikacji liturgii braci czeskich<text:line-break/>i kalwinów w Rzeczypospolitej </text:span><text:span text:style-name="CharStyle19">XVI-XVII </text:span><text:span text:style-name="T24">w. </text:span><text:span text:style-name="CharStyle19">», </text:span><text:span text:style-name="CharStyle20">Annales Universitatis </text:span><text:span text:style-name="T35">Mariae Curie-Skłodowska,<text:line-break/></text:span><text:span text:style-name="T24">Sectio </text:span><text:span text:style-name="CharStyle19">F, vol. XL, n</text:span><text:span text:style-name="T22">o</text:span><text:span text:style-name="CharStyle19"><text:s text:c="1"/>5, 1985, p. 93-116.</text:span></text:p></draw:text-box></draw:frame><draw:frame draw:style-name="fr28" svg:x="4.463cm" svg:y="24.439cm" svg:width="12.116cm" svg:height="0.788cm" text:anchor-type="paragraph"><draw:text-box><text:p text:style-name="P263"><text:span text:style-name="T22">18</text:span><text:span text:style-name="CharStyle19"><text:s text:c="1"/>La Pologne était une république nobiliaire, le roi était élu par le parlement et la noblesse avait<text:line-break/>droit de lui désobéir en organisant une expédition militaire nommée « </text:span><text:span text:style-name="T24">rokosz </text:span><text:span text:style-name="CharStyle19">».</text:span></text:p></draw:text-box></draw:frame></text:p>
      </text:section>
      <text:section text:style-name="Sect3" text:name="Section3">
        <text:p text:style-name="P297"><draw:frame draw:style-name="fr29" svg:x="4.471cm" svg:y="3.928cm" fo:min-width="0.372cm" fo:min-height="0.376cm" text:anchor-type="paragraph"><draw:text-box><text:p text:style-name="P185"><text:span text:style-name="T27">88</text:span></text:p></draw:text-box></draw:frame><draw:frame draw:style-name="fr30" svg:x="13.894cm" svg:y="3.928cm" fo:min-width="2.667cm" fo:min-height="0.376cm" text:anchor-type="paragraph"><draw:text-box><text:p text:style-name="P93"><text:span text:style-name="CharStyle22">BARBARA </text:span><text:span text:style-name="T27">MARCZUK</text:span></text:p></draw:text-box></draw:frame><draw:frame draw:style-name="fr31" svg:x="4.505cm" svg:y="4.964cm" svg:width="12.023cm" svg:height="14.951cm" text:anchor-type="paragraph"><draw:text-box><text:p text:style-name="P147"><text:span text:style-name="CharStyle17">trine luthérienne (respect du pouvoir du prince) rebutait la noblesse par le spectre<text:line-break/>tant rédouté de l</text:span><text:span text:style-name="CharStyle23">'absolutum </text:span><text:span text:style-name="T32">dominium.</text:span></text:p><text:p text:style-name="P131"><text:span text:style-name="CharStyle17">Dans le panorama confessionnel de l'Ancienne Pologne une place à part re-<text:line-break/>vient aux Frères Polonais, antitrinitaires (appelés « ariens » par leurs adversaires),<text:line-break/>dissidents de la communauté calviniste de </text:span><text:span text:style-name="T29">Pińczów. </text:span><text:span text:style-name="CharStyle17">Sous l'égide d'un esprit in-<text:line-break/>quiet, </text:span><text:span text:style-name="T29">Francesco </text:span><text:span text:style-name="CharStyle17">Stancar, chassé comme hérétique de tous les coins de l'Europe,<text:line-break/>ils fondèrent vers 1565 l'Assemblée Mineure, se séparant des calvinistes, et leur<text:line-break/>académie et imprimerie à </text:span><text:span text:style-name="T29">Raków </text:span><text:span text:style-name="CharStyle17">gagnèrent bientôt une renomée européenne.<text:line-break/>Après l'établissement à </text:span><text:span text:style-name="T29">Raków, </text:span><text:span text:style-name="CharStyle17">vers 1600, des Italiens: Lelius Socyn et son neveu<text:line-break/>Faustus, on les appella Sociniens.</text:span></text:p><text:p text:style-name="P127"><text:span text:style-name="CharStyle17">Les antitrinitaires n'étaient pas admis dans </text:span><text:span text:style-name="CharStyle23">Iter Sandomirensis</text:span><text:span text:style-name="CharStyle17"><text:s text:c="1"/>(Accord de<text:line-break/></text:span><text:span text:style-name="T29">Sandomierz) </text:span><text:span text:style-name="CharStyle17">signé par les calvinistes, luthériens et Frères Bohémiens en 1570</text:span><text:span text:style-name="T21">19</text:span><text:span text:style-name="CharStyle17">.<text:line-break/>Pourtant ils jouissaient de la liberté, étaient tolérés et toléraient les autres. Pour<text:line-break/>cette raison, leurs presses ont pu imprimer le Psautier du ministre </text:span><text:span text:style-name="T29">Rybiński </text:span><text:span text:style-name="CharStyle17">et,<text:line-break/>dans leurs </text:span><text:span text:style-name="CharStyle23">cantionales,</text:span><text:span text:style-name="CharStyle17"><text:s text:c="1"/>on trouvait des textes luthériens, calvinistes et catho-<text:line-break/>liques. S'ils étaient chassés de la République en 1658 ce n'était pas pour des<text:line-break/>raisons dogmatiques ou confessionnelles, mais à cause du support qu'ils ont offert<text:line-break/>au roi de Suède pendant son invasion du territoire polonais.</text:span></text:p><text:p text:style-name="P242"><text:span text:style-name="CharStyle17">Dans ce pays où le catholicisme était majoritaire, sans être pourtant la religion<text:line-break/>d'État</text:span><text:span text:style-name="T21">20</text:span><text:span text:style-name="CharStyle17">, les représentants de toutes les confessions se rencontraient à la même<text:line-break/>table, envoyaient leurs enfants dans la même école, qu'elle soit jésuite, calviniste<text:line-break/>ou arienne, discutaient de manière acharnée au parlement ou pendant le synode,<text:line-break/>mais ne s'affrontaient jamais sur le champ de bataille. Quand il le fallait, ils com-<text:line-break/>battaient côte à côte contre l'ennemi extérieur. De cette manière, au moment où<text:line-break/>plusieurs pays de l'Europe soignaient les blessures des guerres de religion, la loi<text:line-break/>et la pratique de la tolérance constituaient un signe distinctif de la République des<text:line-break/>Sarmates</text:span><text:span text:style-name="T21">21</text:span><text:span text:style-name="CharStyle17">.</text:span></text:p><text:h text:outline-level="3" text:style-name="P153"><text:bookmark-start text:name="bookmark3"/><text:span text:style-name="CharStyle26">Quatrième Psautier huguenot en polonais</text:span><text:bookmark-end text:name="bookmark3"/></text:h><text:p text:style-name="P224"><text:span text:style-name="CharStyle17">Les études théologiques à </text:span><text:span text:style-name="T29">Wrocław </text:span><text:span text:style-name="CharStyle17">et à </text:span><text:span text:style-name="T29">Heidelberg </text:span><text:span text:style-name="CharStyle17">ont bien préparé </text:span><text:span text:style-name="T29">Rybiński<text:line-break/></text:span><text:span text:style-name="CharStyle17">à la tâche de traducteur. C'est probablement dans cette deuxième université, forte-<text:line-break/>ment influencée par Genève, qu'il a pu faire connaissance du Psautier Marot-Bèze</text:span></text:p></draw:text-box></draw:frame><draw:frame draw:style-name="fr32" svg:x="4.463cm" svg:y="21.426cm" svg:width="12.099cm" svg:height="1.152cm" text:anchor-type="paragraph"><draw:text-box><text:p text:style-name="P179"><text:span text:style-name="T22">19</text:span><text:span text:style-name="CharStyle19"><text:s text:c="1"/>L’accord proclamait la liberté en matière d’organisation, de </text:span><text:span text:style-name="CharStyle20">Credo</text:span><text:span text:style-name="CharStyle19"><text:s text:c="1"/>et de liturgie ainsi que<text:line-break/>l’égalité et l’orthodoxie de chacune des trois confessions protestantes (cf. J. Dworzaczkowa, </text:span><text:span text:style-name="CharStyle20">Bracia<text:line-break/>Czescy w Wielkopolsce w XVI i XVII w.</text:span><text:span text:style-name="CharStyle19"><text:s text:c="1"/>, Warszawa, Semper 1997, p. 39-40).</text:span></text:p></draw:text-box></draw:frame><draw:frame draw:style-name="fr33" svg:x="4.463cm" svg:y="22.587cm" svg:width="12.099cm" svg:height="0.363cm" text:anchor-type="paragraph"><draw:text-box><text:p text:style-name="P70"><text:span text:style-name="T22">20</text:span><text:span text:style-name="CharStyle19"><text:s text:c="1"/>Cf. la déclaration célèbre de Sigismond Auguste : « Je ne suis pas roi de vos consciences ».</text:span></text:p></draw:text-box></draw:frame><draw:frame draw:style-name="fr34" svg:x="4.463cm" svg:y="22.959cm" svg:width="12.099cm" svg:height="2.260cm" text:anchor-type="paragraph"><draw:text-box><text:p text:style-name="P213"><text:span text:style-name="T22">21</text:span><text:span text:style-name="CharStyle19"><text:s text:c="1"/>Cet état des choses commence à basculer dans les premières décennies du XVII</text:span><text:span text:style-name="T22">e</text:span><text:span text:style-name="CharStyle19"><text:s text:c="1"/>siècle lorsque<text:line-break/>la noblesse polonaise doit combattre contre trois ennemis extérieurs : les Cosaques orthodoxes, les<text:line-break/>Turcs musulmans et le roi de Suède, luthérien. Une des conséquences funestes de ces conflits poli-<text:line-break/>tiques est la proclamation par la Diète de la République d’une loi qui interdit aux nobles catholiques<text:line-break/>de changer de religion sous peine de banissement (1668). Une autre loi, votée cinq ans après, ferme<text:line-break/>l’accès à l’état de noblesse aux représentants des confessions non catholiques.</text:span></text:p></draw:text-box></draw:frame></text:p>
      </text:section>
      <text:section text:style-name="Sect4" text:name="Section4">
        <text:p text:style-name="P298"><draw:frame draw:style-name="fr35" svg:x="4.493cm" svg:y="3.877cm" fo:min-width="10.744cm" fo:min-height="0.399cm" text:anchor-type="paragraph"><draw:text-box><text:p text:style-name="P222"><text:span text:style-name="T27">Maciej Rybiński </text:span><text:span text:style-name="CharStyle22">à la recherche du </text:span><text:span text:style-name="CharStyle24">sermo humilis.</text:span><text:span text:style-name="CharStyle22"><text:s text:c="1"/>Le Psautier Marot-Bèze en polonais (1605)</text:span></text:p></draw:text-box></draw:frame><draw:frame draw:style-name="fr36" svg:x="16.192cm" svg:y="3.928cm" fo:min-width="0.372cm" fo:min-height="0.376cm" text:anchor-type="paragraph"><draw:text-box><text:p text:style-name="P149"><text:span text:style-name="CharStyle22">89</text:span></text:p></draw:text-box></draw:frame><draw:frame draw:style-name="fr37" svg:x="4.493cm" svg:y="4.964cm" svg:width="12.047cm" svg:height="13.413cm" text:anchor-type="paragraph"><draw:text-box><text:p text:style-name="P115"><text:span text:style-name="CharStyle17">et apprendre la langue grâce aux contacts avec des étudiants francophones</text:span><text:span text:style-name="T21">22</text:span><text:span text:style-name="CharStyle17">. Il<text:line-break/>s’est mis au travail au moment où les églises protestantes polonaises ressentaient<text:line-break/>un grand besoin du Psautier à l’usage liturgique et didactique, insistant sur les<text:line-break/>points fondamentaux de leur doctrine. Les paraphrases en prose de </text:span><text:span text:style-name="T29">Mikołaj Rej<text:line-break/></text:span><text:span text:style-name="CharStyle17">(1545) et de </text:span><text:span text:style-name="T29">Andrzej </text:span><text:span text:style-name="CharStyle17">Trzecieski (1545) étaient destinées à la lecture et à la médi-<text:line-break/>tation personnelle, la traduction en vers de </text:span><text:span text:style-name="T29">Jakub </text:span><text:span text:style-name="CharStyle17">Lubelczyk (1558), faite pour le<text:line-break/>chant et munie des notes, représentait un esprit de polémique assez violent et ne<text:line-break/>satisfaisait ni la spiritualité ni le goût littéraire des fidèles de la fin du siècle. Un<text:line-break/>phénomène curieux s’est donc produit : les </text:span><text:span text:style-name="CharStyle23">cantionales</text:span><text:span text:style-name="CharStyle17"><text:s text:c="1"/>calvinistes (et luthériens)<text:line-break/>à partir de 1589 inséraient les psaumes empruntés à la plus célèbre paraphrase<text:line-break/>poétique exécutée par le prince des poètes de la Renaissance polonaise : </text:span><text:span text:style-name="T29">Jan Ko-<text:line-break/>chanowski, </text:span><text:span text:style-name="CharStyle17">mis en musique par </text:span><text:span text:style-name="T29">Mikołaj Gomółka</text:span><text:span text:style-name="T30">23</text:span><text:span text:style-name="T29">. </text:span><text:span text:style-name="CharStyle17">L’intention du ministre était<text:line-break/>dont explicite : offrir aux protestants l’œuvre qui pourrait remplacer l’excellent<text:line-break/>Psautier catholique, sans pourtant tenter de l’égaler, comme le précise l’éditeur<text:line-break/>Hunefeld dans la préface de 1617 :</text:span></text:p><text:p text:style-name="P66"><text:span text:style-name="CharStyle14">On ne peut pas douter que parmi tous ceux qui translatèrent le Psautier en vers polonais,<text:line-break/></text:span><text:span text:style-name="T14">Jan Kochanowski </text:span><text:span text:style-name="CharStyle14">le fit de manière la plus excellente et la plus habile [...]. Néanmoins<text:line-break/>longtemps y a que les âmes pieuses et pleines de vertu désiraient l’édition du Psautier<text:line-break/>pour le chant dans l’église, d’après les mélodies des psaumes français. Ainsi cette tâche fut<text:line-break/>accomplie par l’homme doté par Dieu de piété et d’autres dons excellents, ministre </text:span><text:span text:style-name="T14">Maciej<text:line-break/>Rybiński </text:span><text:span text:style-name="CharStyle14">de ce nom</text:span><text:span text:style-name="T16">24</text:span><text:span text:style-name="CharStyle14">.</text:span></text:p><text:p text:style-name="P215"><text:span text:style-name="CharStyle17">Le chercheur d’aujourd’hui qui se penche sur ce texte injustement oublié<text:line-break/>s’intéresse en premier lieu à la manière de travailler d’un traducteur du temps<text:line-break/>jadis. Quelle méthode de traduire a-t-il adopté? Quels principes ont façonné son<text:line-break/>discours poétique ? Ce sont les questions auxquelles le présent article se propose<text:line-break/>de répondre</text:span><text:span text:style-name="T21">25</text:span><text:span text:style-name="CharStyle17">.</text:span></text:p><text:p text:style-name="P269"><text:span text:style-name="T29">Rybiński </text:span><text:span text:style-name="CharStyle17">fait son Psautier « Sur les mélodies françaises ». Lui même sou-<text:line-break/>ligne dans la préface de 1605 : « La gravité des notes et des mélodies propres<text:line-break/>à la matière, ainsi que l’exemple d’autres nations qui en diverses langues s’y sont<text:line-break/>appliquées, ont fait que moi aussi je me suis precipité dans cette besogne »</text:span><text:span text:style-name="T21">26</text:span><text:span text:style-name="CharStyle17">.</text:span></text:p></draw:text-box></draw:frame><draw:frame draw:style-name="fr38" svg:x="4.475cm" svg:y="18.835cm" svg:width="12.107cm" svg:height="1.524cm" text:anchor-type="paragraph"><draw:text-box><text:p text:style-name="P206"><text:span text:style-name="T22">22</text:span><text:span text:style-name="CharStyle19"><text:s text:c="1"/>Il est pourtant bien probable qu’il pouvait consulter la traduction tchèque de </text:span><text:span text:style-name="T24">Jerzy </text:span><text:span text:style-name="CharStyle19">Streyc<text:line-break/>(J. </text:span><text:span text:style-name="T24">Śliziński, </text:span><text:span text:style-name="CharStyle19">op. cit., p. 84). L’auteur précise que cette piste a été suggérée par J. Waluszewska, auteure<text:line-break/>d’un mémoire de maîtrise non publié, constituant l’unique étude complète du Psautier de </text:span><text:span text:style-name="T24">Rybiński<text:line-break/>(ibid., </text:span><text:span text:style-name="CharStyle19">p. 78).</text:span></text:p></draw:text-box></draw:frame><draw:frame draw:style-name="fr39" svg:x="4.475cm" svg:y="20.368cm" svg:width="12.107cm" svg:height="1.473cm" text:anchor-type="paragraph"><draw:text-box><text:p text:style-name="P174"><text:span text:style-name="T22">23</text:span><text:span text:style-name="CharStyle19"><text:s text:c="1"/>« </text:span><text:span text:style-name="T24">Melodie na Psałterz Polski </text:span><text:span text:style-name="CharStyle19">», chef-d’œuvre de la polyphonie polonaise de la Renaissance,<text:line-break/>publiées indépendamment du texte de </text:span><text:span text:style-name="T24">Kochanowski, </text:span><text:span text:style-name="CharStyle19">fonctionnaient dans le milieu des musiciens pro-<text:line-break/>fessionnels et à cause de leur difficulté ne pouvaient pas être chantées par une assemblée d’amateurs<text:line-break/>(cf. J. </text:span><text:span text:style-name="T24">Zdanowicz, </text:span><text:span text:style-name="CharStyle19">« </text:span><text:span text:style-name="T24">Psałterz Rybińskiego </text:span><text:span text:style-name="CharStyle19">», </text:span><text:span text:style-name="T35">Muzyka,</text:span><text:span text:style-name="T24"><text:s text:c="1"/>n</text:span><text:span text:style-name="T36">o</text:span><text:span text:style-name="T24"><text:s text:c="1"/>3, 1957, p. 65-71).</text:span></text:p></draw:text-box></draw:frame><draw:frame draw:style-name="fr40" svg:x="4.475cm" svg:y="21.849cm" svg:width="12.107cm" svg:height="1.845cm" text:anchor-type="paragraph"><draw:text-box><text:p text:style-name="P248"><text:span text:style-name="T36">24</text:span><text:span text:style-name="T24"><text:s text:c="1"/></text:span><text:span text:style-name="CharStyle19">« </text:span><text:span text:style-name="T24">A choć nie masz w tym wątpliwości, że między wszytkiemi, którzy Psałterz na polski język<text:line-break/>wierszem przekładali, najosobliwiej i najszczęśliwiej sprawił to on poeta polski, Jan Kochanowski.<text:line-break/>[...] Ale jednak iż dawno pragnęli tego ludzie zacni a pobożni, aby Psałterz do śpiewania kościelnego<text:line-break/>mógł być wydany na melodie Psalmów francuskich, przetoż wziął to był na się człowiek znamienitemi<text:line-break/>dary i pobożnością od Boga uczczony, X. Maciej Rybiński </text:span><text:span text:style-name="CharStyle19">» (cité d’après </text:span><text:span text:style-name="T24">J. Pelc, </text:span><text:span text:style-name="CharStyle19">op. cit., p. 239).</text:span></text:p></draw:text-box></draw:frame><draw:frame draw:style-name="fr41" svg:x="4.475cm" svg:y="23.694cm" svg:width="12.107cm" svg:height="0.737cm" text:anchor-type="paragraph"><draw:text-box><text:p text:style-name="P170"><text:span text:style-name="T22">25</text:span><text:span text:style-name="CharStyle19"><text:s text:c="1"/>Je n’aborde pas la question de la relation du texte de </text:span><text:span text:style-name="T24">Rybiński </text:span><text:span text:style-name="CharStyle19">envers la Bible française ou<text:line-break/>polonaise.</text:span></text:p></draw:text-box></draw:frame><draw:frame draw:style-name="fr42" svg:x="4.475cm" svg:y="24.439cm" svg:width="12.107cm" svg:height="0.788cm" text:anchor-type="paragraph"><draw:text-box><text:p text:style-name="P219"><text:span text:style-name="T22">26</text:span><text:span text:style-name="CharStyle19"><text:s text:c="1"/>« </text:span><text:span text:style-name="T24">Poważność </text:span><text:span text:style-name="CharStyle19">not a melodyi, prawie wedle tey materiey, a do tego </text:span><text:span text:style-name="T24">przykład </text:span><text:span text:style-name="CharStyle19">inszych </text:span><text:span text:style-name="T24">narodów,<text:line-break/>którzy się tegoż chwycili w kilku różnych językach, sprawiły to, żem się i ja do tey pracy rzucił </text:span><text:span text:style-name="CharStyle19">» (cité</text:span></text:p></draw:text-box></draw:frame></text:p>
      </text:section>
      <text:section text:style-name="Sect5" text:name="Section5">
        <text:p text:style-name="P299"><draw:frame draw:style-name="fr43" svg:x="4.471cm" svg:y="3.928cm" fo:min-width="0.372cm" fo:min-height="0.376cm" text:anchor-type="paragraph"><draw:text-box><text:p text:style-name="P77"><text:span text:style-name="T27">90</text:span></text:p></draw:text-box></draw:frame><draw:frame draw:style-name="fr44" svg:x="13.894cm" svg:y="3.928cm" fo:min-width="2.667cm" fo:min-height="0.376cm" text:anchor-type="paragraph"><draw:text-box><text:p text:style-name="P207"><text:span text:style-name="T28">BARBARA </text:span><text:span text:style-name="T27">MARCZUK</text:span></text:p></draw:text-box></draw:frame><draw:frame draw:style-name="fr45" svg:x="4.505cm" svg:y="4.964cm" svg:width="12.023cm" svg:height="14.513cm" text:anchor-type="paragraph"><draw:text-box><text:p text:style-name="P271"><text:span text:style-name="CharStyle17">La règle libellée par le traducteur était donc celle de suivre fidèlement le rythme<text:line-break/>et la ligne mélodique du Psautier français. </text:span><text:span text:style-name="T29">Janina Zdanowicz </text:span><text:span text:style-name="CharStyle17">dans l’unique étude<text:line-break/>consacrée aux mélodies des psaumes de </text:span><text:span text:style-name="T29">Rybiński </text:span><text:span text:style-name="CharStyle17">souligne que la notation mono-<text:line-break/>dique de l’édition de 1605 est presque identique à celle du Psautier Marot-Bèze<text:line-break/>publié à Bâle en 1744</text:span><text:span text:style-name="T21">27</text:span><text:span text:style-name="CharStyle17">. Certaines modifications du rythme et des tons ne sont<text:line-break/>qu’accidentelles et n’altèrent en rien le caractère grave et recueilli des mélodies<text:line-break/>françaises. En même temps, la simplicité ascétique de l’expression garantit l’exé-<text:line-break/>cution facile du chant et décide du succès des mélodies auprès des fidèles</text:span><text:span text:style-name="T21">28</text:span><text:span text:style-name="CharStyle17">.</text:span></text:p><text:p text:style-name="P205"><text:span text:style-name="CharStyle17">L’adoption des mélodies françaises a imposé à </text:span><text:span text:style-name="T29">Rybiński </text:span><text:span text:style-name="CharStyle17">la reconstruction des<text:line-break/>schémas strophiques, nombreux dans la paraphrase française (41 systèmes diffé-<text:line-break/>rents chez Marot, 84 chez Bèze dont 70 nouveaux par rapport à son prédécesseur)<text:line-break/>et importants pour sa valeur poétique. Même si le traducteur n’a pas toujours su<text:line-break/>imiter le système compliqué des rimes</text:span><text:span text:style-name="T21">29</text:span><text:span text:style-name="CharStyle17"><text:s text:c="1"/>ni conserver le même nombre de stances,<text:line-break/>il a réussi à reproduire les schémas métriques et strophiques (déca- et octosyllabe,<text:line-break/>hémistiche à la fin de la strophe, tercets à rimes enchaînées, rondeau), étrangers<text:line-break/>pour la tradition polonaise. L’effet n’est pas libre de certaines maladresses qui<text:line-break/>pourtant pouvaient être nivellées par l’exécution du chant.</text:span></text:p><text:h text:outline-level="3" text:style-name="P139"><text:bookmark-start text:name="bookmark4"/><text:span text:style-name="CharStyle26">Deux modèles</text:span><text:bookmark-end text:name="bookmark4"/></text:h><text:p text:style-name="P195"><text:span text:style-name="CharStyle17">Est-ce que la même fidélité détermine sa traduction des textes ?</text:span></text:p><text:p text:style-name="P52"><text:span text:style-name="CharStyle17">La lecture en regard de la version française et polonaise mène à une consta-<text:line-break/>tation surprenante : même si dans les premiers vers du psaume </text:span><text:span text:style-name="T29">Rybiński </text:span><text:span text:style-name="CharStyle17">traduit<text:line-break/>littéralement Marot ou Bèze, tout de suite après, quelques formules isolées ou les<text:line-break/>mots à la rime commencent à trahir un autre modèle pour aboutir, en fin de compte,<text:line-break/>à la paraphrase voire à la transcription exacte de la version de </text:span><text:span text:style-name="T29">Kochanowski.<text:line-break/></text:span><text:span text:style-name="CharStyle17">Il y a même quelques psaumes qui sont bel et bien recopiés de l’illustre prédé-<text:line-break/>cesseur, avec parfois de délicates retouches rythmiques</text:span><text:span text:style-name="T21">30</text:span><text:span text:style-name="CharStyle17">. Il est licite de dire que<text:line-break/>le Psautier de </text:span><text:span text:style-name="T29">Rybiński </text:span><text:span text:style-name="CharStyle17">doit autant à Marot et Bèze qu’à </text:span><text:span text:style-name="T29">Kochanowski </text:span><text:span text:style-name="CharStyle17">car moins<text:line-break/>de la moitié des psaumes traduisent effectivement la version française, sans être<text:line-break/>plus ou moins tributaires du </text:span><text:span text:style-name="T32">Psałterz Dawidów</text:span><text:span text:style-name="T21">31</text:span><text:span text:style-name="CharStyle17">. La décision de suivre, dans un<text:line-break/>psaume, l’une ou l’autre version, pouvait être dictée par la contrainte rythmique</text:span></text:p></draw:text-box></draw:frame><draw:frame draw:style-name="fr46" svg:x="4.463cm" svg:y="19.927cm" svg:width="12.107cm" svg:height="1.168cm" text:anchor-type="paragraph"><draw:text-box><text:p text:style-name="P45"><text:span text:style-name="CharStyle19">d'après J. </text:span><text:span text:style-name="T24">Śliziński, </text:span><text:span text:style-name="CharStyle19">op. cit., p. 85). Dans mon exemplaire de référence, conservé à la Bibliothèque<text:line-break/>Jagellonne, la préface et la page de titre manquent </text:span><text:span text:style-name="T24">(Raków, </text:span><text:span text:style-name="CharStyle19">S. Sternacki 1605, sygn. 311043 I Mag.<text:line-break/>St. </text:span><text:span text:style-name="T24">Druk.).</text:span></text:p></draw:text-box></draw:frame><draw:frame draw:style-name="fr47" svg:x="4.463cm" svg:y="21.105cm" svg:width="12.107cm" svg:height="0.363cm" text:anchor-type="paragraph"><draw:text-box><text:p text:style-name="P253"><text:span text:style-name="T22">27</text:span><text:span text:style-name="CharStyle19"><text:s text:c="1"/>Cf. J. </text:span><text:span text:style-name="T24">Zdanowicz, </text:span><text:span text:style-name="CharStyle19">op. cit., p. 66.</text:span></text:p></draw:text-box></draw:frame><draw:frame draw:style-name="fr48" svg:x="4.463cm" svg:y="21.477cm" svg:width="12.107cm" svg:height="2.217cm" text:anchor-type="paragraph"><draw:text-box><text:p text:style-name="P152"><text:span text:style-name="T22">28</text:span><text:span text:style-name="CharStyle19"><text:s text:c="1"/>Les calvinistes polonais s'accordaient avec les réticences de Calvin face à la polyphonie des<text:line-break/>chants catholiques, car la musique doit être « sans contrefaçons, sans contrepoints que satan inventa<text:line-break/>et introduit dans l'Église, pour arrêter les gens simples au chant et les dévoyer des choses plus<text:line-break/>profitables. Laissons un tel chant aux sirènes de la mer et aux Papistes » (S. Sudrowski, Préface<text:line-break/>de </text:span><text:span text:style-name="T35">Katechizm Wielki i Kancjonał,</text:span><text:span text:style-name="T24"><text:s text:c="1"/>Lublin 1624, </text:span><text:span text:style-name="CharStyle19">cité d'après </text:span><text:span text:style-name="T24">T. Grabowski, </text:span><text:span text:style-name="CharStyle19">« </text:span><text:span text:style-name="T24">Z dziejów literatury<text:line-break/>kalwińskiej w Polsce </text:span><text:span text:style-name="CharStyle19">», op. cit., </text:span><text:span text:style-name="T24">p. 345).</text:span></text:p></draw:text-box></draw:frame><draw:frame draw:style-name="fr49" svg:x="4.463cm" svg:y="23.694cm" svg:width="12.107cm" svg:height="0.363cm" text:anchor-type="paragraph"><draw:text-box><text:p text:style-name="P67"><text:span text:style-name="T36">29</text:span><text:span text:style-name="T24"><text:s text:c="1"/></text:span><text:span text:style-name="CharStyle19">P. </text:span><text:span text:style-name="T24">ex. Ps 22 </text:span><text:span text:style-name="CharStyle19">à rimes enchaînées, </text:span><text:span text:style-name="T24">Ps. 23 </text:span><text:span text:style-name="CharStyle19">à rimes uniquement féminines.</text:span></text:p></draw:text-box></draw:frame><draw:frame draw:style-name="fr50" svg:x="4.463cm" svg:y="24.068cm" svg:width="12.107cm" svg:height="0.363cm" text:anchor-type="paragraph"><draw:text-box><text:p text:style-name="P255"><text:span text:style-name="T22">30</text:span><text:span text:style-name="CharStyle19"><text:s text:c="1"/>Psaumes 22, 32, 102, 126, 142, 147, 148.</text:span></text:p></draw:text-box></draw:frame><draw:frame draw:style-name="fr51" svg:x="4.463cm" svg:y="24.440cm" svg:width="12.107cm" svg:height="0.787cm" text:anchor-type="paragraph"><draw:text-box><text:p text:style-name="P69"><text:span text:style-name="T22">31</text:span><text:span text:style-name="CharStyle19"><text:s text:c="1"/>L'opinion de J. </text:span><text:span text:style-name="T24">Zdanowicz </text:span><text:span text:style-name="CharStyle19">: « Le Psautier de </text:span><text:span text:style-name="T24">Rybiński </text:span><text:span text:style-name="CharStyle19">est une traduction fidèle des psaumes<text:line-break/>français » (J. </text:span><text:span text:style-name="T24">Zdanowicz, </text:span><text:span text:style-name="CharStyle19">op. cit., p. 67) est isolée et difficile à soutenir.</text:span></text:p></draw:text-box></draw:frame></text:p>
      </text:section>
      <text:section text:style-name="Sect6" text:name="Section6">
        <text:p text:style-name="P300"><draw:frame draw:style-name="fr52" svg:x="4.484cm" svg:y="3.877cm" fo:min-width="10.744cm" fo:min-height="0.399cm" text:anchor-type="paragraph"><draw:text-box><text:p text:style-name="P181"><text:span text:style-name="T27">Maciej Rybiński </text:span><text:span text:style-name="CharStyle22">à la recherche du sermo humilis. Le Psautier Marot-Bèze en polonais (1605)</text:span></text:p></draw:text-box></draw:frame><draw:frame draw:style-name="fr53" svg:x="16.185cm" svg:y="3.928cm" fo:min-width="0.330cm" fo:min-height="0.376cm" text:anchor-type="paragraph"><draw:text-box><text:p text:style-name="P148"><text:span text:style-name="CharStyle22">91</text:span></text:p></draw:text-box></draw:frame><draw:frame draw:style-name="fr54" svg:x="4.501cm" svg:y="4.955cm" svg:width="12.031cm" svg:height="12.457cm" text:anchor-type="paragraph"><draw:text-box><text:p text:style-name="P172"><text:span text:style-name="CharStyle17">qui imposait de se tenir au texte français là, où l’adaptation de </text:span><text:span text:style-name="T29">Kochanowski </text:span><text:span text:style-name="CharStyle17">à la<text:line-break/>mélodie s’avérait impossible. On peut pourtant remarquer que surtout dans les<text:line-break/>psaumes historiques, didactiques ou de louange </text:span><text:span text:style-name="T29">Rybiński </text:span><text:span text:style-name="CharStyle17">s’efforce de traduire le<text:line-break/>texte français, mais là, où l’intensité des émotions du psalmiste exige une plume<text:line-break/>de génie (prières individuelles, psaumes pénitentiaux) le traducteur abdique pour<text:line-break/>se soumettre au lyrisme inégalable de Kochanowski.</text:span></text:p><text:p text:style-name="P63"><text:span text:style-name="CharStyle17">Le fait que </text:span><text:span text:style-name="T29">Rybiński </text:span><text:span text:style-name="CharStyle17">« pille à pleines mains »</text:span><text:span text:style-name="T21">32</text:span><text:span text:style-name="CharStyle17"><text:s text:c="1"/>une autre paraphrase n’étonne<text:line-break/>pas à l’époque qui recommandait l</text:span><text:span text:style-name="CharStyle23">’imitatio composita</text:span><text:span text:style-name="CharStyle17"><text:s text:c="1"/>comme une sorte d’hom-<text:line-break/>mage rendu aux auteurs pris pour modèle. La formule du titre « </text:span><text:span text:style-name="T29">przekładanie </text:span><text:span text:style-name="CharStyle17">»<text:line-break/>suggérait </text:span><text:span text:style-name="T29">aussi une certaine </text:span><text:span text:style-name="CharStyle17">liberté </text:span><text:span text:style-name="T29">du traducteur </text:span><text:span text:style-name="CharStyle17">par </text:span><text:span text:style-name="T29">rapport au texte-source, en<text:line-break/></text:span><text:span text:style-name="CharStyle17">impliquant plutôt l’idée de la paraphrase que de la traduction fidèle</text:span><text:span text:style-name="T21">33</text:span><text:span text:style-name="CharStyle17">.</text:span></text:p><text:p text:style-name="P86"><text:span text:style-name="CharStyle17">Mais peut-on suivre simultanément deux textes qui réalisent des poétiques<text:line-break/>contradictoires et des méthodes de traduction opposées ? Marot dans les épîtres<text:line-break/>liminaires de son Psautier parlait en humble traducteur de la poésie de David, pré-<text:line-break/>occupé de la propagation de la Parole de Dieu parmi le menu peuple</text:span><text:span text:style-name="T21">34</text:span><text:span text:style-name="CharStyle17">. Aussi bien<text:line-break/>lui que son continuateur Bèze, conscients du destin liturgique de leur paraphrase,<text:line-break/>étaient soucieux avant tout de la clarté du texte, respectaient fidèlement la lettre, les<text:line-break/>formes et les figures de la poésie hébraïque</text:span><text:span text:style-name="T21">35</text:span><text:span text:style-name="CharStyle17">. Leur vocabulaire était simple, même<text:line-break/>prosaïque, pour faciliter aux fidèles la compréhension des mystères de la foi.</text:span></text:p><text:p text:style-name="P33"><text:span text:style-name="CharStyle17">Cette humilité des traducteurs protestants se situe aux antipodes de la fierté de<text:line-break/></text:span><text:span text:style-name="CharStyle23">Doctissimus Cochanovius</text:span><text:span text:style-name="T34">36</text:span><text:span text:style-name="CharStyle17"><text:s text:c="1"/>qui, dans la dédicace de son Psautier à l’évêque </text:span><text:span text:style-name="T29">Piotr<text:line-break/>Myszkowski, </text:span><text:span text:style-name="CharStyle17">parle en poète inspiré qui a l’audace de rivaliser avec les meilleurs<text:line-break/>de son époque</text:span><text:span text:style-name="T21">37</text:span><text:span text:style-name="CharStyle17">. « La lyre d’or Davidique » (« </text:span><text:span text:style-name="T29">Dawidowe złote gęśli </text:span><text:span text:style-name="CharStyle17">») à laquelle<text:line-break/>il a concacré dix ans de travail, et qu’il considère comme une œuvre originale,<text:line-break/>devient ainsi la « meilleure gerbe de la moisson » (« </text:span><text:span text:style-name="T29">żniwa pierwszy snop </text:span><text:span text:style-name="CharStyle17">») du<text:line-break/>poète au sommet de sa gloire</text:span><text:span text:style-name="T21">38</text:span><text:span text:style-name="CharStyle17">. En plus, nourri de la poésie des Anciens et des<text:line-break/>néolatins, Kochanowski adopte leurs principes poétiques en composant le Psau-<text:line-break/>tier polonais (allusions mythologiques, épithètes composées, notions propres à la</text:span></text:p></draw:text-box></draw:frame><draw:frame draw:style-name="fr55" svg:x="4.466cm" svg:y="18.090cm" svg:width="12.107cm" svg:height="0.415cm" text:anchor-type="paragraph"><draw:text-box><text:p text:style-name="P176"><text:span text:style-name="T22">32</text:span><text:span text:style-name="CharStyle19"><text:s text:c="1"/>J. </text:span><text:span text:style-name="T24">Pelc, </text:span><text:span text:style-name="CharStyle19">op. cit., p. 240.</text:span></text:p></draw:text-box></draw:frame><draw:frame draw:style-name="fr56" svg:x="4.466cm" svg:y="18.514cm" svg:width="12.107cm" svg:height="1.845cm" text:anchor-type="paragraph"><draw:text-box><text:p text:style-name="P96"><text:span text:style-name="T22">33</text:span><text:span text:style-name="CharStyle19"><text:s text:c="1"/>R. Ocieczek, dans son étude capitale sur la réflexion théorique des traducteurs de l’Ancienne<text:line-break/>Pologne souligne que le mot « </text:span><text:span text:style-name="T24">tłumaczenie </text:span><text:span text:style-name="CharStyle19">» et ses dérivés signalait le souci de fidélité, tandis que<text:line-break/>« </text:span><text:span text:style-name="T24">przekład </text:span><text:span text:style-name="CharStyle19">» suggérait une attitude plus indépendante (« </text:span><text:span text:style-name="T24">Siedemnastowieczni tłumacze dzieł literackich<text:line-break/>o swym warsztacie twórczym </text:span><text:span text:style-name="CharStyle19">», dans </text:span><text:span text:style-name="T35">Literatura staropolska i jej związki europejskie</text:span><text:span text:style-name="T24">, J. Pelc </text:span><text:span text:style-name="CharStyle19">(éd.),<text:line-break/></text:span><text:span text:style-name="T24">Wrocław, Ossolineum, 1973, p. 277-291).</text:span></text:p></draw:text-box></draw:frame><draw:frame draw:style-name="fr57" svg:x="4.466cm" svg:y="20.368cm" svg:width="12.107cm" svg:height="1.101cm" text:anchor-type="paragraph"><draw:text-box><text:p text:style-name="P180"><text:span text:style-name="T36">34</text:span><text:span text:style-name="T24"><text:s text:c="1"/></text:span><text:span text:style-name="CharStyle19">« Le laboureur à sa charrue, / Le charretier parmi la rue, / Et l’artisan en sa boutique, / Avecques<text:line-break/>un pseaume ou cantique / En son labeur se soulager ! » « Au Roy encores », dans </text:span><text:span text:style-name="CharStyle20">Oeuvres complètes,</text:span></text:p><text:list text:style-name="L0"><text:list-item><text:p text:style-name="P109"><text:span text:style-name="CharStyle19"><text:tab/>Grénier (èd.), Paris, Garnier Frères, 1919, t. II, p. 307.</text:span></text:p></text:list-item></text:list></draw:text-box></draw:frame><draw:frame draw:style-name="fr58" svg:x="4.466cm" svg:y="21.477cm" svg:width="12.107cm" svg:height="1.101cm" text:anchor-type="paragraph"><draw:text-box><text:p text:style-name="P200"><text:span text:style-name="T22">35</text:span><text:span text:style-name="CharStyle19"><text:s text:c="1"/>Les critiques soulignent, que la traduction de Marot est libre de la coloration confessionnelle.<text:line-break/>Les catholiques ne la repoussent que vers 1550, lorsque les éditeurs y ajoutent des commentaires de<text:line-break/>Calvin (cf. M. Jeanneret, op. cit., p. 188).</text:span></text:p></draw:text-box></draw:frame><draw:frame draw:style-name="fr59" svg:x="4.466cm" svg:y="22.587cm" svg:width="12.107cm" svg:height="0.363cm" text:anchor-type="paragraph"><draw:text-box><text:p text:style-name="P202"><text:span text:style-name="T22">36</text:span><text:span text:style-name="CharStyle19"><text:s text:c="1"/>La formule est de Pierre Statorius (M. </text:span><text:span text:style-name="T24">Kossowska, </text:span><text:span text:style-name="CharStyle19">op. cit., p. 303).</text:span></text:p></draw:text-box></draw:frame><draw:frame draw:style-name="fr60" svg:x="4.466cm" svg:y="22.959cm" svg:width="12.107cm" svg:height="1.473cm" text:anchor-type="paragraph"><draw:text-box><text:p text:style-name="P133"><text:span text:style-name="T22">37</text:span><text:span text:style-name="CharStyle19"><text:s text:c="1"/>« </text:span><text:span text:style-name="T24">Tymżeś mi serca dodał, żem się rymy swymi / Ważył zetrzeć z poety co znakomitszymi </text:span><text:span text:style-name="CharStyle19">». Dans<text:line-break/>une élégie latine et une lettre en polonais à </text:span><text:span text:style-name="T24">Fogelweder, Kochanowski </text:span><text:span text:style-name="CharStyle19">énumère </text:span><text:span text:style-name="T24">Buchanan </text:span><text:span text:style-name="CharStyle19">et Hessus<text:line-break/>comme ses prédécesseurs. Quant à la paraphrase de Marot, qu’il a pu avoir entre les mains lors de son<text:line-break/>séjour à Paris en 1559, il ne la compte pas parmi ses modèles (cf. M. </text:span><text:span text:style-name="T24">Kossowska, </text:span><text:span text:style-name="CharStyle19">op. cit., t. I, p. 304).</text:span></text:p></draw:text-box></draw:frame><draw:frame draw:style-name="fr61" svg:x="4.466cm" svg:y="24.440cm" svg:width="12.107cm" svg:height="0.796cm" text:anchor-type="paragraph"><draw:text-box><text:p text:style-name="P166"><text:span text:style-name="T22">38</text:span><text:span text:style-name="CharStyle19"><text:s text:c="1"/>Toutes les citations d’après l’édition </text:span><text:span text:style-name="T35">Dzieła Polskie,</text:span><text:span text:style-name="T24"><text:s text:c="1"/></text:span><text:span text:style-name="CharStyle19">J. </text:span><text:span text:style-name="T24">Krzyżanowski </text:span><text:span text:style-name="CharStyle19">(éd.), </text:span><text:span text:style-name="T24">Warszawa, PIW,<text:line-break/></text:span><text:span text:style-name="CharStyle19">1967, t. </text:span><text:span text:style-name="T24">I.</text:span></text:p></draw:text-box></draw:frame></text:p>
      </text:section>
      <text:section text:style-name="Sect7" text:name="Section7">
        <text:p text:style-name="P301"><draw:frame draw:style-name="fr62" svg:x="4.471cm" svg:y="3.928cm" fo:min-width="0.363cm" fo:min-height="0.376cm" text:anchor-type="paragraph"><draw:text-box><text:p text:style-name="P184"><text:span text:style-name="T27">92</text:span></text:p></draw:text-box></draw:frame><draw:frame draw:style-name="fr63" svg:x="13.894cm" svg:y="3.928cm" fo:min-width="2.667cm" fo:min-height="0.376cm" text:anchor-type="paragraph"><draw:text-box><text:p text:style-name="P234"><text:span text:style-name="CharStyle22">BARBARA </text:span><text:span text:style-name="T27">MARCZUK</text:span></text:p></draw:text-box></draw:frame><draw:frame draw:style-name="fr64" svg:x="4.505cm" svg:y="4.955cm" svg:width="12.023cm" svg:height="12.300cm" text:anchor-type="paragraph"><draw:text-box><text:p text:style-name="P211"><text:span text:style-name="CharStyle17">philosophie antique : vertu, Fortune). La perfection de sa versification (32 types<text:line-break/>de strophes) ainsi que la richesse du vocabulaire descriptif et lyrique n’ont pas<text:line-break/>d’équivalent dans la littérature polonaise de l’époque</text:span><text:span text:style-name="T21">39</text:span><text:span text:style-name="CharStyle17">.</text:span></text:p><text:p text:style-name="P230"><text:span text:style-name="CharStyle17">Écartelé entre le dépouillement et l’austérité du Psautier Marot-Bèze et la<text:line-break/>langue « copieuse » de l’humaniste </text:span><text:span text:style-name="T29">Kochanowski, Rybiński </text:span><text:span text:style-name="CharStyle17">vise de manière<text:line-break/>conséquente à créer son propre discours, en accord plus ou moins conscient avec<text:line-break/>les principes définis par les théologiens évangéliques et latents dans la poésie de<text:line-break/>ses coreligionnaires</text:span><text:span text:style-name="T21">40</text:span><text:span text:style-name="CharStyle17">.</text:span></text:p><text:h text:outline-level="3" text:style-name="P78"><text:bookmark-start text:name="bookmark5"/><text:span text:style-name="CharStyle26">Suivre Marot et Bèze</text:span><text:bookmark-end text:name="bookmark5"/></text:h><text:p text:style-name="P193"><text:span text:style-name="CharStyle17">L’examen des psaumes dans lesquels </text:span><text:span text:style-name="T29">Rybiński </text:span><text:span text:style-name="CharStyle17">semble se tenir au texte français<text:line-break/>prouve que, même dans ces paraphrases volontairement « fidèles », il s’inspire<text:line-break/>plus de son modèle qu’il ne le traduit. L’architecture savante de Marot (suivie<text:line-break/>ensuite par Bèze), visant à faire correspondre la strophe au verset, s’écroule : le<text:line-break/>traducteur, pour bien expliciter le sens, double parfois le nombre des stances</text:span><text:span text:style-name="T21">41</text:span><text:span text:style-name="CharStyle17"><text:s text:c="1"/>ou,<text:line-break/>sacrifiant à la rime, renverse l’ordre des idées dans la strophe. Il est évident qu’il<text:line-break/>ne respecte pas la lettre du texte et tâche plutôt de reproduire le sens global du<text:line-break/>psaume que de calquer sa structure. Cette négligence de la </text:span><text:span text:style-name="CharStyle23">dispositio</text:span><text:span text:style-name="CharStyle17">, que Marot<text:line-break/>a soumis aux principes de la poésie hébraïque, peut s’expliquer par la pression du<text:line-break/>temps sous laquelle </text:span><text:span text:style-name="T29">Rybiński </text:span><text:span text:style-name="CharStyle17">travaillait, mais aussi par l’intention essentiellement<text:line-break/>pastorale qui guidait sa plume.</text:span></text:p><text:p text:style-name="P226"><text:span text:style-name="CharStyle17">En fait, sa grande préoccupation est d’expliciter le message théologique des<text:line-break/>psaumes et d’exposer, à travers la parole poétique, les points essentiels de la doc-<text:line-break/>trine. Ainsi tous les passages doctrinaux de la version française sont-ils traduits lit-<text:line-break/>téralement, presque mot à mot, afin de ne rien perdre de l’enseignement important.<text:line-break/>On peut remarquer cette méthode dans les strophes parlant de la prédestination :</text:span></text:p></draw:text-box></draw:frame><draw:frame draw:style-name="fr65" svg:x="4.454cm" svg:y="19.572cm" svg:width="12.116cm" svg:height="3.378cm" text:anchor-type="paragraph"><draw:text-box><text:p text:style-name="P191"><text:span text:style-name="T22">39</text:span><text:span text:style-name="CharStyle19"><text:s text:c="1"/>La valeur du </text:span><text:span text:style-name="T35">Psałterz Dawidów</text:span><text:span text:style-name="T24"><text:s text:c="1"/></text:span><text:span text:style-name="CharStyle19">a été généralement reconnue : les psaumes étaient chantés par<text:line-break/>les catholiques et, grâce à l’absence d’éléments confessionnels, ils étaient intégrés dans les </text:span><text:span text:style-name="CharStyle20">Cantionales<text:line-break/></text:span><text:span text:style-name="CharStyle19">luthériens, calvinistes et antitrinitaires, devenant le trésor commun de « chacun fidèle ». Du vivant<text:line-break/>du poète toutes les confessions voulaient le compter parmi les siens, mais au XVII</text:span><text:span text:style-name="T22">e</text:span><text:span text:style-name="CharStyle19"><text:s text:c="1"/>siècle Wespazjan<text:line-break/>Kochowski vivement refuta les usurpations des protestants dans son « Apologie pour </text:span><text:span text:style-name="T24">Jan Kochanowski,<text:line-break/>hetman </text:span><text:span text:style-name="CharStyle19">des poètes polonais, que d’aucuns croient être hérétique » (cf. J. </text:span><text:span text:style-name="T24">Pelc, </text:span><text:span text:style-name="CharStyle19">op. cit., p. 243). </text:span><text:span text:style-name="T35">Psałterz<text:line-break/>Dawidów</text:span><text:span text:style-name="T24"><text:s text:c="1"/></text:span><text:span text:style-name="CharStyle19">a eu 28 éditions entre 1579 et 1641, la pause qui suit est causée par des revindications<text:line-break/>protestantes. Au XVIII</text:span><text:span text:style-name="T22">e</text:span><text:span text:style-name="CharStyle19"><text:s text:c="1"/>siècle F. </text:span><text:span text:style-name="T24">Karpiński </text:span><text:span text:style-name="CharStyle19">prépare une version simplifiée qui, à côté de quelques<text:line-break/>psaumes originaux de Kochanowski, est toujours chantée dans des églises catholiques en Pologne.</text:span></text:p></draw:text-box></draw:frame><draw:frame draw:style-name="fr66" svg:x="4.454cm" svg:y="22.959cm" svg:width="12.116cm" svg:height="1.101cm" text:anchor-type="paragraph"><draw:text-box><text:p text:style-name="P232"><text:span text:style-name="T22">40</text:span><text:span text:style-name="CharStyle19"><text:s text:c="1"/>Les préceptes des protestants polonais concernant la langue littéraire sont épars dans les préfaces<text:line-break/>des traductions de la Bible (cf. M. </text:span><text:span text:style-name="T24">Kossowska, </text:span><text:span text:style-name="CharStyle19">op. cit., </text:span><text:span text:style-name="T24">passim). </text:span><text:span text:style-name="CharStyle19">L’examen des actes synodaux pourrait<text:line-break/>certainement être éclairant à cet égard, mais jusqu’à présent personne ne les a étudiés sous cet angle.</text:span></text:p></draw:text-box></draw:frame><draw:frame draw:style-name="fr67" svg:x="4.454cm" svg:y="24.068cm" svg:width="12.116cm" svg:height="1.159cm" text:anchor-type="paragraph"><draw:text-box><text:p text:style-name="P46"><text:span text:style-name="T22">41</text:span><text:span text:style-name="CharStyle19"><text:s text:c="1"/>La tendance à amplifier le texte est propre aux traducteurs polonais qui, faute de terme exact, ont<text:line-break/>souvent recours à la périphrase (« </text:span><text:span text:style-name="T24">przyszersze pisanie </text:span><text:span text:style-name="CharStyle19">» comme dit </text:span><text:span text:style-name="T24">Wawrzyniec z Przasnysza, </text:span><text:span text:style-name="CharStyle19">cité par</text:span></text:p><text:list text:style-name="L2"><text:list-item><text:p text:style-name="P236"><text:span text:style-name="CharStyle19"><text:tab/>Nadolski, « </text:span><text:span text:style-name="T24">Dookoła prac przekładowych w XVI w. </text:span><text:span text:style-name="CharStyle19">», </text:span><text:span text:style-name="T35">Pamiętnik Literacki,</text:span><text:span text:style-name="T24"><text:s text:c="1"/></text:span><text:span text:style-name="CharStyle19">XLIII, </text:span><text:span text:style-name="T24">1952, z. 3, p. 9).</text:span></text:p></text:list-item></text:list></draw:text-box></draw:frame></text:p>
      </text:section>
      <text:section text:style-name="Sect8" text:name="Section8">
        <text:p text:style-name="P302"><draw:frame draw:style-name="fr68" svg:x="4.120cm" svg:y="3.644cm" fo:min-width="10.744cm" fo:min-height="0.399cm" text:anchor-type="paragraph"><draw:text-box><text:p text:style-name="P186"><text:span text:style-name="T27">Maciej Rybiński </text:span><text:span text:style-name="CharStyle22">à la recherche du sermo humilis. Le Psautier Marot-Bèze en polonais (1605)</text:span></text:p></draw:text-box></draw:frame><draw:frame draw:style-name="fr69" svg:x="15.820cm" svg:y="3.644cm" fo:min-width="0.372cm" fo:min-height="0.376cm" text:anchor-type="paragraph"><draw:text-box><text:p text:style-name="P150"><text:span text:style-name="CharStyle22">93</text:span></text:p></draw:text-box></draw:frame><draw:frame draw:style-name="fr70" svg:x="4.644cm" svg:y="4.727cm" svg:width="5.479cm" svg:height="2.422cm" text:anchor-type="paragraph"><draw:text-box><text:p text:style-name="P250"><text:span text:style-name="CharStyle14">Tu m’as tissu et façonné<text:line-break/>Es cavernes dont ie suis né.</text:span></text:p><text:p text:style-name="P122"><text:span text:style-name="CharStyle14">Tes yeux m’ont vu tout imparfait<text:line-break/>Un seul membre n’en estoit fait<text:line-break/>Qu’en ton livre estoit tout ecrite<text:line-break/>L’œuvre que le temps a produite (Ps. 139)</text:span><text:span text:style-name="T16">42</text:span><text:span text:style-name="CharStyle14">.</text:span></text:p></draw:text-box></draw:frame><draw:frame draw:style-name="fr71" svg:x="10.631cm" svg:y="5.507cm" svg:width="4.538cm" svg:height="1.642cm" text:anchor-type="paragraph"><draw:text-box><text:p text:style-name="P126"><text:span text:style-name="T14">Gdziem rósł kunsztownie związany<text:line-break/>Nikomu nie oglądany.</text:span></text:p><text:p text:style-name="P72"><text:span text:style-name="T14">I tyś sam w księgach swoich<text:line-break/>Wypisał postępek dni moich.</text:span></text:p></draw:text-box></draw:frame><draw:frame draw:style-name="fr72" svg:x="4.145cm" svg:y="7.564cm" svg:width="12.005cm" svg:height="4.339cm" text:anchor-type="paragraph"><draw:text-box><text:p text:style-name="P48"><text:span text:style-name="CharStyle17">ou dans celles qui expriment la soumission totale à la volonté de Dieu :</text:span></text:p><text:p text:style-name="P194"><text:span text:style-name="CharStyle14">Que ta bonté où je me fonde<text:tab/>Nie </text:span><text:span text:style-name="T14">idę przeciw woli </text:span><text:span text:style-name="T13">Twoiey</text:span></text:p><text:p text:style-name="P275"><text:span text:style-name="T13">Me guide </text:span><text:span text:style-name="CharStyle14">ès sentiers de ce monde (Ps. 139). </text:span><text:span text:style-name="T14">Prowadź mię ty Panie po swoiey.</text:span></text:p><text:p text:style-name="P39"><text:span text:style-name="CharStyle17">Là où </text:span><text:span text:style-name="T29">la formule </text:span><text:span text:style-name="CharStyle17">de Marot-Bèze ne lui semble pas suffisamment claire,<text:line-break/></text:span><text:span text:style-name="T29">Rybiński </text:span><text:span text:style-name="CharStyle17">tend à la concrétiser pour rendre le sens du passage absolument uni-<text:line-break/>voque. Tel est le cas de l’image récurrente de la punition des méchants : comme<text:line-break/>le texte français reste assez flou et abstrait, le traducteur tient à expliciter la peine<text:line-break/>(condamnation à l’enfer), afin de ne laisser aucun doute sur le destin de l’injuste :</text:span></text:p></draw:text-box></draw:frame><draw:frame draw:style-name="fr73" svg:x="4.535cm" svg:y="12.298cm" fo:min-width="6.011cm" fo:min-height="0.372cm" text:anchor-type="paragraph"><draw:text-box><text:p text:style-name="P281"><text:span text:style-name="CharStyle14">Eux et leurs faictz en ruyne viendront (Ps. 1).</text:span></text:p></draw:text-box></draw:frame><draw:frame draw:style-name="fr74" svg:x="4.145cm" svg:y="12.298cm" svg:width="12.005cm" svg:height="0.762cm" text:anchor-type="paragraph"><draw:text-box><text:p text:style-name="P173"><text:span text:style-name="T14">Stracone jego prawo ukaże</text:span></text:p><text:p text:style-name="P29"><text:span text:style-name="T14">Bóg Sędzia gdy go </text:span><text:span text:style-name="CharStyle28">do piekła </text:span><text:span text:style-name="T14">skaże.</text:span></text:p></draw:text-box></draw:frame><draw:frame draw:style-name="fr75" svg:x="4.145cm" svg:y="13.289cm" svg:width="12.005cm" svg:height="0.882cm" text:anchor-type="paragraph"><draw:text-box><text:p text:style-name="P119"><text:span text:style-name="CharStyle14">Ils [les fols] seront mis en terre par troupeaux<text:tab/></text:span><text:span text:style-name="T14">Przetoż </text:span><text:span text:style-name="CharStyle28">do piekła </text:span><text:span text:style-name="T14">będą wtargnieni</text:span></text:p><text:p text:style-name="P277"><text:span text:style-name="CharStyle14">D’eux se paissera la mort en leur tombeau (Ps. 49).<text:tab/></text:span><text:span text:style-name="T14">Od śmierci srogiej żywo połknieni.</text:span></text:p></draw:text-box></draw:frame><draw:frame draw:style-name="fr76" svg:x="4.653cm" svg:y="14.482cm" svg:width="5.316cm" svg:height="0.762cm" text:anchor-type="paragraph"><draw:text-box><text:p text:style-name="P64"><text:span text:style-name="CharStyle14">Que la mort les happe et les serre</text:span></text:p><text:p text:style-name="P114"><text:span text:style-name="CharStyle14">Si que tous vifs viennent en terre (Ps. 55).</text:span></text:p></draw:text-box></draw:frame><draw:frame draw:style-name="fr77" svg:x="11.502cm" svg:y="14.397cm" svg:width="4.166cm" svg:height="0.855cm" text:anchor-type="paragraph"><draw:text-box><text:p text:style-name="P34"><text:span text:style-name="T14">Niech ich śmierć podawi marnie<text:line-break/>Niech je żywo </text:span><text:span text:style-name="CharStyle28">piekło </text:span><text:span text:style-name="T14">zagarnie</text:span><text:span text:style-name="T19">43</text:span><text:span text:style-name="T14">.</text:span></text:p></draw:text-box></draw:frame><draw:frame draw:style-name="fr78" svg:x="4.145cm" svg:y="15.559cm" svg:width="12.751cm" svg:height="1.448cm" text:anchor-type="paragraph"><draw:text-box><text:p text:style-name="P142"><text:span text:style-name="CharStyle17">Très souvent le traducteur amplifie le texte français pour ajouter l’enseigne-<text:line-break/>ment doctrinal </text:span><text:span text:style-name="T42">absent </text:span><text:span text:style-name="CharStyle17">chez Marot-Bèze, comme dans ces passages qui expliquent<text:line-break/>que les bonnes œuvres procèdent de la foi (les mots soulignés) :</text:span></text:p></draw:text-box></draw:frame><draw:frame draw:style-name="fr79" svg:x="4.653cm" svg:y="17.868cm" svg:width="5.334cm" svg:height="0.780cm" text:anchor-type="paragraph"><draw:text-box><text:p text:style-name="P157"><text:span text:style-name="CharStyle14">Puis offrez juste sacrifice</text:span></text:p><text:p text:style-name="P285"><text:span text:style-name="CharStyle14">De coeur contrit bien humblement (Ps. 4).</text:span></text:p></draw:text-box></draw:frame><draw:frame draw:style-name="fr80" svg:x="4.653cm" svg:y="19.359cm" svg:width="5.334cm" svg:height="0.780cm" text:anchor-type="paragraph"><draw:text-box><text:p text:style-name="P47"><text:span text:style-name="CharStyle14">Car bien matin prié seras</text:span></text:p><text:p text:style-name="P100"><text:span text:style-name="CharStyle14">De moy levant au ciel la face (Ps. 5).</text:span></text:p></draw:text-box></draw:frame><draw:frame draw:style-name="fr81" svg:x="10.631cm" svg:y="17.387cm" svg:width="4.699cm" svg:height="2.759cm" text:anchor-type="paragraph"><draw:text-box><text:p text:style-name="P57"><text:span text:style-name="T14">Zanieście Panu swe ofiary<text:line-break/>Bo to u niego zacne dary<text:line-break/></text:span><text:span text:style-name="CharStyle28">A zwłaszcza gdy pochodzą z wiary.</text:span></text:p><text:p text:style-name="P84"><text:span text:style-name="T14">Poprzedzam w modlitwach świtanie<text:line-break/>Z poranku niosąc ofiary<text:line-break/></text:span><text:span text:style-name="CharStyle28">Wyświadczenie mojej wiary.</text:span></text:p></draw:text-box></draw:frame><draw:frame draw:style-name="fr82" svg:x="4.163cm" svg:y="20.544cm" fo:min-width="11.989cm" fo:min-height="0.457cm" text:anchor-type="paragraph"><draw:text-box><text:p text:style-name="P165"><text:span text:style-name="CharStyle17">ou dans celui-ci, soulignant le rôle de l’Écriture </text:span><text:span text:style-name="CharStyle23">(Scriptura </text:span><text:span text:style-name="T43">sola)</text:span></text:p></draw:text-box></draw:frame><draw:frame draw:style-name="fr83" svg:x="4.112cm" svg:y="23.403cm" svg:width="12.090cm" svg:height="1.169cm" text:anchor-type="paragraph"><draw:text-box><text:p text:style-name="P80"><text:span text:style-name="T22">42</text:span><text:span text:style-name="CharStyle19"><text:s text:c="1"/>Toutes les citations d’après l’édition : </text:span><text:span text:style-name="CharStyle20">Les Psaumes de David, Mis en rime françoisepar Clé-<text:line-break/>ment Marot et Théodore de Bèze,</text:span><text:span text:style-name="CharStyle19"><text:s text:c="1"/>se vendant à Charenton par A. Cellier, demourant à Paris, rue de<text:line-break/>la Harpie, à l’imprimerie des Roziers MDCLXVII (exemplaire de la BJ, Mag. St. </text:span><text:span text:style-name="T24">Druk. </text:span><text:span text:style-name="CharStyle19">592940 I).</text:span></text:p></draw:text-box></draw:frame><draw:frame draw:style-name="fr84" svg:x="4.112cm" svg:y="24.573cm" svg:width="12.090cm" svg:height="0.423cm" text:anchor-type="paragraph"><draw:text-box><text:p text:style-name="P208"><text:span text:style-name="T22">43</text:span><text:span text:style-name="CharStyle19"><text:s text:c="1"/>Le mot souligné : « </text:span><text:span text:style-name="T24">piekło </text:span><text:span text:style-name="CharStyle19">» signifie : « l’enfer ».</text:span></text:p></draw:text-box></draw:frame></text:p>
      </text:section>
      <text:section text:style-name="Sect9" text:name="Section9">
        <text:p text:style-name="P303"><draw:line text:anchor-type="paragraph" draw:style-name="gr1" svg:x1="4.498cm" svg:y1="23.008cm" svg:x2="9.502cm" svg:y2="23.008cm"><text:p/></draw:line></text:p>
        <text:p text:style-name="P20"><draw:frame draw:style-name="fr85" svg:x="4.456cm" svg:y="3.644cm" fo:min-width="0.372cm" fo:min-height="0.376cm" text:anchor-type="paragraph"><draw:text-box><text:p text:style-name="P128"><text:span text:style-name="T27">94</text:span></text:p></draw:text-box></draw:frame><draw:frame draw:style-name="fr86" svg:x="13.878cm" svg:y="3.644cm" fo:min-width="2.667cm" fo:min-height="0.376cm" text:anchor-type="paragraph"><draw:text-box><text:p text:style-name="P204"><text:span text:style-name="T28">BARBARA </text:span><text:span text:style-name="T27">MARCZUK</text:span></text:p></draw:text-box></draw:frame><draw:frame draw:style-name="fr87" svg:x="4.997cm" svg:y="4.720cm" svg:width="4.209cm" svg:height="1.270cm" text:anchor-type="paragraph"><draw:text-box><text:p text:style-name="P183"><text:span text:style-name="CharStyle14">Ce qu’as </text:span><text:span text:style-name="T44">determiné</text:span></text:p><text:p text:style-name="P121"><text:span text:style-name="CharStyle14">Je porte enraciné</text:span></text:p><text:p text:style-name="P210"><text:span text:style-name="CharStyle14">De mon coeur au milieu (Ps. 40).</text:span></text:p></draw:text-box></draw:frame><draw:frame draw:style-name="fr88" svg:x="10.975cm" svg:y="4.720cm" svg:width="4.445cm" svg:height="2.050cm" text:anchor-type="paragraph"><draw:text-box><text:p text:style-name="P159"><text:span text:style-name="T14">Dlategoś uszy me otworzył<text:line-break/>Żebym zawżdy najświętszego<text:line-break/>Panie słuchał </text:span><text:span text:style-name="CharStyle28">Słowa Twego,</text:span></text:p><text:p text:style-name="P50"><text:span text:style-name="T14">A ja, coś </text:span><text:span text:style-name="CharStyle28">w Piśmie </text:span><text:span text:style-name="T14">o mnie położył,<text:line-break/>Rzekłem...</text:span><text:span text:style-name="T19">44</text:span></text:p></draw:text-box></draw:frame><draw:frame draw:style-name="fr89" svg:x="4.489cm" svg:y="7.033cm" svg:width="12.023cm" svg:height="1.863cm" text:anchor-type="paragraph"><draw:text-box><text:p text:style-name="P94"><text:span text:style-name="CharStyle17">Ces procédés d’amplification, relevant tous de l’épexégèse</text:span><text:span text:style-name="T21">45</text:span><text:span text:style-name="CharStyle17">, démontrent un<text:line-break/>grand souci pastoral du ministre. Le prédicateur ne veut rien perdre de l’ensei-<text:line-break/>gnement salutaire exposé dans les psaumes français et profite de l’occasion pour<text:line-break/>l’expliciter et communiquer de manière efficace aux esprits les plus simples.</text:span></text:p></draw:text-box></draw:frame><draw:frame draw:style-name="fr90" svg:x="4.489cm" svg:y="9.546cm" fo:min-width="12.023cm" fo:min-height="0.549cm" text:anchor-type="paragraph"><draw:text-box><text:h text:outline-level="3" text:style-name="P44"><text:bookmark-start text:name="bookmark6"/><text:span text:style-name="CharStyle26">À l’école de </text:span><text:span text:style-name="T45">Kochanowski</text:span><text:bookmark-end text:name="bookmark6"/></text:h></draw:text-box></draw:frame><draw:frame draw:style-name="fr91" svg:x="4.489cm" svg:y="10.421cm" svg:width="12.023cm" svg:height="5.824cm" text:anchor-type="paragraph"><draw:text-box><text:p text:style-name="P90"><text:span text:style-name="CharStyle17">Les critiques français, tout en louant la valeur musicale du Psautier français, re-<text:line-break/>prochent à Marot et surtout à Bèze certaines déficiences (rationalisation et concep-<text:line-break/>tualisation du message, vocabulaire limité au langage quotidien, faiblesse des épi-<text:line-break/>thètes, nombreuses chevilles, nivellement poétique</text:span><text:span text:style-name="T21">46</text:span><text:span text:style-name="CharStyle17">). Il n’est donc pas surprenant<text:line-break/>que le traducteur taille sa plume dans une autre école, réconnue et admirée </text:span><text:span text:style-name="T42">par </text:span><text:span text:style-name="CharStyle17">le<text:line-break/>public polonais. </text:span><text:span text:style-name="T29">Kochanowski </text:span><text:span text:style-name="CharStyle17">lui apprend à diversifier le vocabulaire, utiliser les<text:line-break/>épithètes lyriques, employer les diminutifs et les images concrètes.</text:span></text:p><text:p text:style-name="P108"><text:span text:style-name="CharStyle17">Afin de surprendre ce procédé « d’illustration » de la poétique austère de<text:line-break/>Marot, on peut examiner le premier des pénitentiaux qui paraît fidèle à la ver-<text:line-break/>sion française. Chaque fois que le mètre court, imposé par l’original, permet une<text:line-break/>amplification infime, le traducteur introduit des épithètes lyriques qui dépeignent<text:line-break/>l’angoisse de manière encore plus pénétrante que ne le font les belles strophes de<text:line-break/>Marot :</text:span></text:p></draw:text-box></draw:frame><draw:frame draw:style-name="fr92" svg:x="4.988cm" svg:y="16.556cm" svg:width="3.852cm" svg:height="5.071cm" text:anchor-type="paragraph"><draw:text-box><text:p text:style-name="P35"><text:span text:style-name="CharStyle14">Ains, Seigneur, viens estendre<text:line-break/>Sur moy ta pitié tendre,</text:span></text:p><text:p text:style-name="P261"><text:span text:style-name="CharStyle14">Car malade me sens.</text:span></text:p><text:p text:style-name="P265"><text:span text:style-name="CharStyle14">Santé donques me donne,</text:span></text:p><text:p text:style-name="P140"><text:span text:style-name="CharStyle14">Car mon grand mal estonne<text:line-break/>Tous mes os et mes sens.</text:span></text:p><text:p text:style-name="P62"><text:span text:style-name="CharStyle14">Toute nuict tant travaille,</text:span></text:p><text:p text:style-name="P168"><text:span text:style-name="CharStyle14">Que lict, chalit et paille<text:line-break/>En pleurs ie fais noyer;</text:span></text:p><text:p text:style-name="P118"><text:span text:style-name="CharStyle14">Et en eau goutte à goutte<text:line-break/>S’en va ma couche toute<text:line-break/>Par si fort larmoyer..</text:span></text:p></draw:text-box></draw:frame><draw:frame draw:style-name="fr93" svg:x="10.975cm" svg:y="16.556cm" svg:width="3.471cm" svg:height="5.062cm" text:anchor-type="paragraph"><draw:text-box><text:p text:style-name="P175"><text:span text:style-name="T14">Przywiedź na pamięć sobie<text:line-break/>W </text:span><text:span text:style-name="CharStyle28">ciężkiej </text:span><text:span text:style-name="T14">mojej chorobie,<text:line-break/>Żeś Pan </text:span><text:span text:style-name="CharStyle28">miłościwy<text:line-break/></text:span><text:span text:style-name="T14">Obacz serce </text:span><text:span text:style-name="CharStyle28">strwożone<text:line-break/></text:span><text:span text:style-name="T14">Kości me </text:span><text:span text:style-name="CharStyle28">pokruszone<text:line-break/></text:span><text:span text:style-name="T14">A przestań być </text:span><text:span text:style-name="CharStyle28">mściwy</text:span><text:span text:style-name="T14">.</text:span></text:p><text:p text:style-name="P171"><text:span text:style-name="T14">Nie masz ci posilenia<text:line-break/>Dla </text:span><text:span text:style-name="CharStyle28">rzewnego </text:span><text:span text:style-name="T14">kwilenia<text:line-break/>Ze snu oczom moim.</text:span></text:p><text:p text:style-name="P143"><text:span text:style-name="T14">Łzy me to zeznawają<text:line-break/>Co pościel oblewają<text:line-break/></text:span><text:span text:style-name="CharStyle28">Gorzkim </text:span><text:span text:style-name="T14">płaczem swoim.</text:span></text:p></draw:text-box></draw:frame><draw:frame draw:style-name="fr94" svg:x="4.447cm" svg:y="23.047cm" svg:width="12.099cm" svg:height="0.778cm" text:anchor-type="paragraph"><draw:text-box><text:p text:style-name="P32"><text:span text:style-name="T22">44</text:span><text:span text:style-name="CharStyle19"><text:s text:c="1"/>« Tu as ouvert mes oreilles / Pour que j’écoute toujours ta Parole Tressainte / Et j’ai dit ce que<text:line-break/>Tu as mis à propos de moi dans Ton Ecriture » (trad. philologique B.M.).</text:span></text:p></draw:text-box></draw:frame><draw:frame draw:style-name="fr95" svg:x="4.447cm" svg:y="23.834cm" svg:width="12.099cm" svg:height="0.363cm" text:anchor-type="paragraph"><draw:text-box><text:p text:style-name="P154"><text:span text:style-name="T22">45</text:span><text:span text:style-name="CharStyle19"><text:s text:c="1"/>Cf. l’article d’Isabelle Garnier dans le présent volume, notes 51 et 52.</text:span></text:p></draw:text-box></draw:frame><draw:frame draw:style-name="fr96" svg:x="4.447cm" svg:y="24.208cm" svg:width="12.099cm" svg:height="0.787cm" text:anchor-type="paragraph"><draw:text-box><text:p text:style-name="P60"><text:span text:style-name="T46">46</text:span><text:span text:style-name="CharStyle31"><text:s text:c="1"/>Cf. M. Jeanneret, </text:span><text:span text:style-name="CharStyle30">Poésie et tradition biblique au XVI</text:span><text:span text:style-name="T49">e</text:span><text:span text:style-name="CharStyle30"><text:s text:c="1"/>siècle ; les paraphrases des Psaumes de<text:line-break/>Marot à Malherbe</text:span><text:span text:style-name="CharStyle31">, Paris, José Corti, 1969, p. 66.</text:span></text:p></draw:text-box></draw:frame></text:p>
      </text:section>
      <text:section text:style-name="Sect10" text:name="Section10">
        <text:p text:style-name="P304"><draw:frame draw:style-name="fr97" svg:x="4.493cm" svg:y="4.126cm" fo:min-width="10.744cm" fo:min-height="0.399cm" text:anchor-type="paragraph"><draw:text-box><text:p text:style-name="P212"><text:span text:style-name="T27">Maciej Rybiński </text:span><text:span text:style-name="CharStyle22">à la recherche du sermo humilis. Le Psautier Marot-Bèze en polonais (1605)</text:span></text:p></draw:text-box></draw:frame><draw:frame draw:style-name="fr98" svg:x="16.192cm" svg:y="4.177cm" fo:min-width="0.372cm" fo:min-height="0.376cm" text:anchor-type="paragraph"><draw:text-box><text:p text:style-name="P214"><text:span text:style-name="CharStyle22">95</text:span></text:p></draw:text-box></draw:frame><draw:frame draw:style-name="fr99" svg:x="4.493cm" svg:y="5.205cm" svg:width="12.047cm" svg:height="7.248cm" text:anchor-type="paragraph"><draw:text-box><text:p text:style-name="P59"><text:span text:style-name="CharStyle34">(les épithètes soulignées: </text:span><text:span text:style-name="CharStyle33">grave, miséricordieux, terrifié, broyés, vindicatif, plain-<text:line-break/>tif, amer,</text:span><text:span text:style-name="CharStyle34"><text:s text:c="1"/>sont absentes de la version française).</text:span></text:p><text:p text:style-name="P74"><text:span text:style-name="CharStyle17">Dans un autre psaume, le célèbre 22, l'extrême souffrance du supplicié aban-<text:line-break/>donné de Dieu est traduite par l'accumulation d'images violentes et sublimes. C'est<text:line-break/>sans doute un des peu nombreux psaumes où Marot a eu recours au style imagé,<text:line-break/>et pourtant c'est la version encore plus troublante de </text:span><text:span text:style-name="T29">Kochanowski </text:span><text:span text:style-name="CharStyle17">que </text:span><text:span text:style-name="T29">Rybiński<text:line-break/></text:span><text:span text:style-name="CharStyle17">a décidé de suivre. Le paraphraste transcrit des strophes entières du poète polonais<text:line-break/>en les accomodant à la versification de Marot et en les amplifiant par d'autres<text:line-break/>détails pénétrants :</text:span></text:p><text:p text:style-name="P216"><text:span text:style-name="CharStyle14">Maint gros taureau m’environne et menace:<text:tab/></text:span><text:span text:style-name="T14">Bycy mię zewsząd srodzy otoczyli</text:span></text:p><text:p text:style-name="P218"><text:span text:style-name="CharStyle14">Les gros taureaux de Basan, terre grasse,<text:tab/>Bycy </text:span><text:span text:style-name="T14">Bazańscy zawarli otyli</text:span></text:p><text:p text:style-name="P246"><text:span text:style-name="CharStyle14">Pour m'assiéger m'ont suivi à la trace<text:tab/></text:span><text:span text:style-name="T14">Aby nędznika </text:span><text:span text:style-name="CharStyle28">w sztukach roznosili</text:span></text:p><text:p text:style-name="P68"><text:span text:style-name="CharStyle14">En me pressant.<text:tab/></text:span><text:span text:style-name="CharStyle28">Na swych rogach</text:span><text:span text:style-name="T52">47</text:span><text:span text:style-name="T14">.</text:span></text:p><text:p text:style-name="P220"><text:span text:style-name="CharStyle17">Pour renforcer la violence du texte, il invente l'hypotypose que ni Marot ni<text:line-break/>Kochanowski ne lui ont soufflée :</text:span></text:p></draw:text-box></draw:frame><draw:frame draw:style-name="fr100" svg:x="4.493cm" svg:y="12.864cm" svg:width="12.047cm" svg:height="10.410cm" text:anchor-type="paragraph"><draw:text-box><text:p text:style-name="P238"><text:span text:style-name="CharStyle14">Et tout ainsi qu'un lyon ravissant<text:tab/></text:span><text:span text:style-name="T14">Tak więc lew srogi </text:span><text:span text:style-name="CharStyle28">gardło swe chciwe</text:span></text:p><text:p text:style-name="P178"><text:span text:style-name="CharStyle14">Après la proie en fureur rugissant.<text:tab/></text:span><text:span text:style-name="CharStyle28">Rozdziera, zwierza drąc skóry żywe</text:span><text:span text:style-name="T52">48</text:span><text:span text:style-name="T14">.</text:span></text:p><text:p text:style-name="P146"><text:span text:style-name="CharStyle17">La tendance visualisante que l'on a pu saisir dans ces deux psaumes carac-<text:line-break/>térise l'entière entreprise de l'adaptateur. Chaque fois qu'il trahit Marot et Bèze<text:line-break/>pour Kochanowski, ou forge des images de sa propre invention, son choix est<text:line-break/>dicté par la recherche de la parole plus imagée, plus concrète, capable d'intensifier<text:line-break/>l'effet dramatique et d'exprimer les émotions de manière plus poignante.</text:span></text:p><text:p text:style-name="P223"><text:span text:style-name="CharStyle17">C'est aussi à la suite de </text:span><text:span text:style-name="T29">Kochanowski </text:span><text:span text:style-name="CharStyle17">que le traducteur « sarmatise » le Psau-<text:line-break/>tier par l'introduction de la terminologie propre aux coutumes polonaises : « </text:span><text:span text:style-name="T29">Bóg<text:line-break/>jest nasz Hetman </text:span><text:span text:style-name="CharStyle17">» </text:span><text:span text:style-name="CharStyle23">(Dieu est notre </text:span><text:span text:style-name="T32">Hetman,</text:span><text:span text:style-name="T29"><text:s text:c="1"/></text:span><text:span text:style-name="CharStyle17">Ps. 57, 1), « </text:span><text:span text:style-name="T29">mieszczanie </text:span><text:span text:style-name="CharStyle17">» </text:span><text:span text:style-name="CharStyle23">(citadins,<text:line-break/></text:span><text:span text:style-name="CharStyle17">Ps. 48,3), « </text:span><text:span text:style-name="T29">będą godować panięta </text:span><text:span text:style-name="CharStyle17">» (Ps. 22,14), « </text:span><text:span text:style-name="T29">pełniący Pańskie mandaty </text:span><text:span text:style-name="CharStyle17">»<text:line-break/></text:span><text:span text:style-name="T29">(Ps. 22, 11)</text:span><text:span text:style-name="T30">49</text:span><text:span text:style-name="T29">. </text:span><text:span text:style-name="CharStyle17">Ce procédé lexical, étranger à la version française, qui respecte la<text:line-break/>couleur hébraïque, permet de situer la réalité des psaumes dans un contexte fami-<text:line-break/>lier et d'interpeller l'imagination du fidèle de manière plus efficace.</text:span></text:p><text:p text:style-name="P79"><text:span text:style-name="CharStyle17">L'hommage que le traducteur rend à son maître en le paraphrasant ou trans-<text:line-break/>crivant n'est pourtant pas libre de certaines réticences. Conformément à l'usage<text:line-break/>des poètes réformés, </text:span><text:span text:style-name="T29">Rybiński </text:span><text:span text:style-name="CharStyle17">évite tout ce qui dans </text:span><text:span text:style-name="T32">Psałterz Dawidów</text:span><text:span text:style-name="T29"><text:s text:c="1"/></text:span><text:span text:style-name="CharStyle17">relève<text:line-break/>de la poétique humaniste : il ne reproduit aucune des allusions mythologiques</text:span><text:span text:style-name="T21">50</text:span><text:span text:style-name="CharStyle17">,<text:line-break/>n'utilise pas les épithètes composites </text:span><text:span text:style-name="T29">(Kochanowski </text:span><text:span text:style-name="CharStyle17">: « </text:span><text:span text:style-name="T29">Bóg Władogromy </text:span><text:span text:style-name="CharStyle17">») ni<text:line-break/>les notions appartenant à la sagesse antique comme « Fortuna », « cnota » </text:span><text:span text:style-name="T42">(For-</text:span><text:span text:style-name="CharStyle17"><text:line-break/></text:span><text:span text:style-name="T42">tune,</text:span><text:span text:style-name="CharStyle17"><text:s text:c="1"/>vertu); il remplace « </text:span><text:span text:style-name="T29">Rozum Boga </text:span><text:span text:style-name="CharStyle17">» (Raison Divine) par: « </text:span><text:span text:style-name="T29">myśl </text:span><text:span text:style-name="CharStyle17">» (pensée,<text:line-break/>Ps. 104) ; « </text:span><text:span text:style-name="T29">duch mądrości </text:span><text:span text:style-name="CharStyle17">» (Esprit de Sagesse) par « </text:span><text:span text:style-name="T29">duch święty </text:span><text:span text:style-name="CharStyle17">» (Esprit<text:line-break/>Saint, Ps. 51). Rarement il a recours aux adjectifs négatifs, si fréquents chez son</text:span></text:p></draw:text-box></draw:frame><draw:frame draw:style-name="fr101" svg:x="4.974cm" svg:y="23.885cm" svg:width="11.582cm" svg:height="0.423cm" text:anchor-type="paragraph"><draw:text-box><text:p text:style-name="P225"><text:span text:style-name="T22">47</text:span><text:span text:style-name="CharStyle19"><text:s text:c="1"/>« Les taureaux de Bazan m’ont encerclé / pour me défaire, moi misérable, / par leurs cornes ».</text:span></text:p></draw:text-box></draw:frame><draw:frame draw:style-name="fr102" svg:x="4.974cm" svg:y="24.310cm" svg:width="11.582cm" svg:height="0.372cm" text:anchor-type="paragraph"><draw:text-box><text:p text:style-name="P187"><text:span text:style-name="T22">48</text:span><text:span text:style-name="CharStyle19"><text:s text:c="1"/>« Tout ainsi qu’un lyon cruel / ouvre son gosier glouton / et écorche vive sa proie ».</text:span></text:p></draw:text-box></draw:frame><draw:frame draw:style-name="fr103" svg:x="4.974cm" svg:y="24.680cm" svg:width="11.582cm" svg:height="0.374cm" text:anchor-type="paragraph"><draw:text-box><text:p text:style-name="P257"><text:span text:style-name="T22">49</text:span><text:span text:style-name="CharStyle19"><text:s text:c="1"/>Les deux dernières expressions perdent la couleur polonaise dans la traduction.</text:span></text:p></draw:text-box></draw:frame><draw:frame draw:style-name="fr104" svg:x="4.974cm" svg:y="25.054cm" svg:width="11.582cm" svg:height="0.423cm" text:anchor-type="paragraph"><draw:text-box><text:p text:style-name="P132"><text:span text:style-name="T22">50</text:span><text:span text:style-name="CharStyle19"><text:s text:c="1"/>Il y en a neuf dans les psaumes de Kochanowski (Ps. 1, 18, 32, 50, 57, 77, 78, 84, 139).</text:span></text:p></draw:text-box></draw:frame></text:p>
      </text:section>
      <text:section text:style-name="Sect11" text:name="Section11">
        <text:p text:style-name="P305"><draw:frame draw:style-name="fr105" svg:x="4.475cm" svg:y="4.177cm" fo:min-width="0.372cm" fo:min-height="0.376cm" text:anchor-type="paragraph"><draw:text-box><text:p text:style-name="P134"><text:span text:style-name="T27">96</text:span></text:p></draw:text-box></draw:frame><draw:frame draw:style-name="fr106" svg:x="13.899cm" svg:y="4.177cm" fo:min-width="2.667cm" fo:min-height="0.376cm" text:anchor-type="paragraph"><draw:text-box><text:p text:style-name="P227"><text:span text:style-name="CharStyle22">BARBARA </text:span><text:span text:style-name="T27">MARCZUK</text:span></text:p></draw:text-box></draw:frame><draw:frame draw:style-name="fr107" svg:x="4.501cm" svg:y="5.203cm" svg:width="12.031cm" svg:height="13.834cm" text:anchor-type="paragraph"><draw:text-box><text:p text:style-name="P229"><text:span text:style-name="CharStyle17">maître (il ne les répète que dans le Ps. 104: « </text:span><text:span text:style-name="T29">nieogarniony </text:span><text:span text:style-name="CharStyle17">», « </text:span><text:span text:style-name="T29">niedościgniony </text:span><text:span text:style-name="CharStyle17">»,<text:line-break/>« </text:span><text:span text:style-name="T29">nieprzepłacony </text:span><text:span text:style-name="CharStyle17">»)</text:span><text:span text:style-name="T21">51</text:span><text:span text:style-name="CharStyle17">.</text:span></text:p><text:p text:style-name="P104"><text:span text:style-name="CharStyle17">De manière conséquente, il censure les passages qui chez son maître tra-<text:line-break/>hissent un dessein purement esthétique. Ainsi dans le psaume 136 il reste fidèle<text:line-break/>à la monotonie du même refrain: « Car ta grand benignité / Dure à perpetuité » :<text:line-break/>« </text:span><text:span text:style-name="T29">Bowiem Jego litości </text:span><text:span text:style-name="CharStyle17">/ </text:span><text:span text:style-name="T29">Trwałość równa wieczności </text:span><text:span text:style-name="CharStyle17">» (répété vingt six fois)</text:span><text:span text:style-name="T21">52</text:span><text:span text:style-name="CharStyle17">,<text:line-break/>sans succomber à la tentation de le diversifier</text:span><text:span text:style-name="T21">53</text:span><text:span text:style-name="CharStyle17">. De même, il reproduit fidèlement<text:line-break/>le début du psaume 42 :</text:span></text:p><text:p text:style-name="P162"><text:span text:style-name="CharStyle14">Ainsi qu’on oit le cerf bruire<text:tab/></text:span><text:span text:style-name="T14">Jako jeleń szuka zdroja</text:span></text:p><text:p text:style-name="P85"><text:span text:style-name="T14">Pourchassant le frais des eaux<text:tab/>W ciężkim umordowaniu,</text:span></text:p><text:p text:style-name="P83"><text:span text:style-name="CharStyle17">renonçant à l’invention audacieuse de </text:span><text:span text:style-name="T29">Kochanowski </text:span><text:span text:style-name="CharStyle17">qui traduit « le cerf » par<text:line-break/>« </text:span><text:span text:style-name="T29">łania </text:span><text:span text:style-name="CharStyle17">» </text:span><text:span text:style-name="CharStyle23">(la biche):</text:span></text:p><text:p text:style-name="P244"><text:span text:style-name="T14">Jako na puszczy prędkimi psy szczwana</text:span></text:p><text:p text:style-name="P167"><text:span text:style-name="T14">Strumienia szuka </text:span><text:span text:style-name="CharStyle28">łani </text:span><text:span text:style-name="T14">zmordowana</text:span></text:p><text:p text:style-name="P231"><text:span text:style-name="CharStyle17">(la comparaison rappelle de trop près un de ses poèmes érotiques</text:span><text:span text:style-name="T21">54</text:span><text:span text:style-name="CharStyle17">).</text:span></text:p><text:p text:style-name="P233"><text:span text:style-name="CharStyle17">Tout en exploitant les ressources de la langue imagée et émotionnelle du<text:line-break/></text:span><text:span text:style-name="T32">Psałterz Dawidów</text:span><text:span text:style-name="T29"><text:s text:c="1"/>Rybiński </text:span><text:span text:style-name="CharStyle17">tend à niveller sa teneur humaniste et littéraire, éviter<text:line-break/>le plaisir de la parole et la moindre intrusion du profane. Cette double décision<text:line-break/>est conforme aux principes de la poétique protestante, définie entre autres par<text:line-break/>Calvin dans le fragment célèbre de </text:span><text:span text:style-name="CharStyle23">L’Institution de la Religion Chrétienne.</text:span><text:span text:style-name="CharStyle17"><text:s text:c="1"/>Le<text:line-break/>réformateur souligne que c’est : « La majesté de la matière plus que la grâce<text:line-break/>des paroles qui nous ravit en admiration d’icelle » et que « telle simplicité rude<text:line-break/>et quasi agreste nous esmeut en plus grande révérence que toute la faconde des<text:line-break/>Rhétoriciens du monde »</text:span><text:span text:style-name="T21">55</text:span><text:span text:style-name="CharStyle17">.</text:span></text:p><text:p text:style-name="P49"><text:span text:style-name="CharStyle17">Après Calvin, d’autres, comme Théodore de Bèze, Philippe Du Plessis-Mor-<text:line-break/>nay, Henri Estienne louent l’asperité, la rudesse, l’humilité du discours de la vérité<text:line-break/>opposé aux ornements vains de la poésie antiquisante. Ce qui caractérise la Parole<text:line-break/>inspirée ce n’est pas la beauté, mais sa vertu « nue et agreste », qui a le pouvoir de<text:line-break/>transformer le coeur, convaincre la raison, incliner la volonté au bien</text:span><text:span text:style-name="T21">56</text:span><text:span text:style-name="CharStyle17">.</text:span></text:p></draw:text-box></draw:frame><draw:frame draw:style-name="fr108" svg:x="4.466cm" svg:y="20.565cm" svg:width="12.107cm" svg:height="1.524cm" text:anchor-type="paragraph"><draw:text-box><text:p text:style-name="P76"><text:span text:style-name="T22">51</text:span><text:span text:style-name="CharStyle19"><text:s text:c="1"/>La même tendance à éliminer le discours antiquisant est perceptible dans la poésie de son frère,<text:line-break/></text:span><text:span text:style-name="T24">Jan Rybiński </text:span><text:span text:style-name="CharStyle19">qui après avoir richement paré d’éléments mythologiques son premier recueil </text:span><text:span text:style-name="T35">Gęśli<text:line-break/>różnorymych księga </text:span><text:span text:style-name="CharStyle20">I</text:span><text:span text:style-name="CharStyle19"><text:s text:c="1"/>(1593), y a complètement renoncé dans </text:span><text:span text:style-name="CharStyle20">Le Printemps</text:span><text:span text:style-name="CharStyle19"><text:s text:c="1"/>(1599). Cf. J. </text:span><text:span text:style-name="T24">Rybiński,<text:line-break/></text:span><text:span text:style-name="T35">Wiersze polskie,</text:span><text:span text:style-name="T24"><text:s text:c="1"/>Z. Nowak, A. Świderska </text:span><text:span text:style-name="CharStyle19">(éd.), </text:span><text:span text:style-name="T24">Gdańsk, PWN, 1968.</text:span></text:p></draw:text-box></draw:frame><draw:frame draw:style-name="fr109" svg:x="4.466cm" svg:y="22.098cm" svg:width="12.107cm" svg:height="0.363cm" text:anchor-type="paragraph"><draw:text-box><text:p text:style-name="P235"><text:span text:style-name="T36">52</text:span><text:span text:style-name="T24"><text:s text:c="1"/></text:span><text:span text:style-name="CharStyle19">Cf. l’illustration à la page suivante.</text:span></text:p></draw:text-box></draw:frame><draw:frame draw:style-name="fr110" svg:x="4.466cm" svg:y="22.461cm" svg:width="12.107cm" svg:height="0.737cm" text:anchor-type="paragraph"><draw:text-box><text:p text:style-name="P42"><text:span text:style-name="T22">53</text:span><text:span text:style-name="CharStyle19"><text:s text:c="1"/>J. Turnowski dans sa version corrigée du Psautier de </text:span><text:span text:style-name="T24">Rybiński </text:span><text:span text:style-name="CharStyle19">recopie les refrains inventées<text:line-break/>par </text:span><text:span text:style-name="T24">Kochanowski.</text:span></text:p></draw:text-box></draw:frame><draw:frame draw:style-name="fr111" svg:x="4.466cm" svg:y="23.207cm" svg:width="12.107cm" svg:height="0.736cm" text:anchor-type="paragraph"><draw:text-box><text:p text:style-name="P237"><text:span text:style-name="T22">54</text:span><text:span text:style-name="CharStyle19"><text:s text:c="1"/>« </text:span><text:span text:style-name="T24">Stronisz przede mną, Neto nietykana, / By więc </text:span><text:span text:style-name="CharStyle36">sarneczka</text:span><text:span text:style-name="T24">, kiedy obłąkana / Macierze szuka<text:line-break/>po górach ustronnych </text:span><text:span text:style-name="CharStyle19">» </text:span><text:span text:style-name="T24">(Pieśń XI z </text:span><text:span text:style-name="T35">Ksiąg Pierwszych,</text:span><text:span text:style-name="T24"><text:s text:c="1"/>p. 256 </text:span><text:span text:style-name="CharStyle19">de l’éd. citée).</text:span></text:p></draw:text-box></draw:frame><draw:frame draw:style-name="fr112" svg:x="4.466cm" svg:y="23.943cm" svg:width="12.107cm" svg:height="1.109cm" text:anchor-type="paragraph"><draw:text-box><text:p text:style-name="P73"><text:span text:style-name="T36">55</text:span><text:span text:style-name="T24"><text:s text:c="1"/></text:span><text:span text:style-name="CharStyle19">Les citations d’après O. Millet, </text:span><text:span text:style-name="CharStyle20">Calvin et la dynamique de la parole,</text:span><text:span text:style-name="CharStyle19"><text:s text:c="1"/>Paris, Champion, 1992,<text:line-break/>p. 231. Sur ce sujet voir aussi l’étude de M. </text:span><text:span text:style-name="T24">Richter, </text:span><text:span text:style-name="CharStyle19">« Aspetti e orientamenti delle poetica protestante<text:line-break/>francese nel secolo XVI », </text:span><text:span text:style-name="CharStyle20">Studi Francesi,</text:span><text:span text:style-name="CharStyle19"><text:s text:c="1"/>1967, n</text:span><text:span text:style-name="T22">o</text:span><text:span text:style-name="CharStyle19"><text:s text:c="1"/>31, p. 223-245.</text:span></text:p></draw:text-box></draw:frame><draw:frame draw:style-name="fr113" svg:x="4.466cm" svg:y="25.061cm" svg:width="12.107cm" svg:height="0.415cm" text:anchor-type="paragraph"><draw:text-box><text:p text:style-name="P239"><text:span text:style-name="T22">56</text:span><text:span text:style-name="CharStyle19"><text:s text:c="1"/>O. Millet, op. cit., p. 236.</text:span></text:p></draw:text-box></draw:frame></text:p>
      </text:section>
      <text:section text:style-name="Sect12" text:name="Section12">
        <text:p text:style-name="P306"><draw:rect text:anchor-type="paragraph" draw:style-name="gr2" svg:width="7.299cm" svg:height="0.423cm" svg:x="2.055cm" svg:y="4.090cm"><text:p/></draw:rect><draw:rect text:anchor-type="paragraph" draw:style-name="gr3" svg:width="7.959cm" svg:height="9.876cm" svg:x="1.716cm" svg:y="2.563cm"><text:p/></draw:rect><draw:line text:anchor-type="paragraph" draw:style-name="gr4" svg:x1="10.867cm" svg:y1="1.423cm" svg:x2="18.750cm" svg:y2="1.423cm"><text:p/></draw:line><draw:line text:anchor-type="paragraph" draw:style-name="gr4" svg:x1="10.867cm" svg:y1="1.423cm" svg:x2="10.867cm" svg:y2="12.203cm"><text:p/></draw:line><draw:line text:anchor-type="paragraph" draw:style-name="gr4" svg:x1="10.867cm" svg:y1="12.203cm" svg:x2="18.750cm" svg:y2="12.203cm"><text:p/></draw:line><draw:line text:anchor-type="paragraph" draw:style-name="gr4" svg:x1="18.750cm" svg:y1="1.423cm" svg:x2="18.750cm" svg:y2="12.203cm"><text:p/></draw:line><draw:line text:anchor-type="paragraph" draw:style-name="gr5" svg:x1="1.732cm" svg:y1="1.483cm" svg:x2="9.657cm" svg:y2="1.483cm"><text:p/></draw:line><draw:line text:anchor-type="paragraph" draw:style-name="gr5" svg:x1="1.732cm" svg:y1="1.483cm" svg:x2="1.732cm" svg:y2="12.421cm"><text:p/></draw:line><draw:line text:anchor-type="paragraph" draw:style-name="gr5" svg:x1="1.732cm" svg:y1="12.421cm" svg:x2="9.657cm" svg:y2="12.421cm"><text:p/></draw:line><draw:line text:anchor-type="paragraph" draw:style-name="gr5" svg:x1="9.657cm" svg:y1="1.483cm" svg:x2="9.657cm" svg:y2="12.421cm"><text:p/></draw:line><draw:line text:anchor-type="paragraph" draw:style-name="gr4" svg:x1="10.232cm" svg:y1="2.720cm" svg:x2="10.232cm" svg:y2="12.016cm"><text:p/></draw:line></text:p>
        <text:p text:style-name="P26"><draw:frame draw:style-name="fr114" svg:x="1.868cm" svg:y="1.457cm" svg:width="7.738cm" svg:height="2.217cm" text:anchor-type="paragraph"><draw:text-box><text:p text:style-name="P241"><text:span text:style-name="CharStyle39">J2Ó.<text:tab/></text:span><text:span text:style-name="T55">Pfálmon' </text:span><text:span text:style-name="CharStyle39">Dawidowych</text:span></text:p><text:p text:style-name="P259"><text:span text:style-name="CharStyle42">Vrytoie*x&gt;|jimt<text:tab/></text:span><text:span text:style-name="T57">íDontie 3*r4eloivp iHowioc/ nied? ni 3yomc/</text:span></text:p><text:p text:style-name="P99"><text:span text:style-name="T57">2( </text:span><text:span text:style-name="CharStyle42">poeci* </text:span><text:span text:style-name="T57">me </text:span><text:span text:style-name="T58">nie<text:tab/></text:span><text:span text:style-name="T57">\X&gt;efpol*bomcm¿ewiego/ pan ni£ btogofíiwíony:</text:span></text:p><text:p text:style-name="P243"><text:span text:style-name="T57">PoftánJtono </text:span><text:span text:style-name="CharStyle43">í</text:span><text:span text:style-name="T57"><text:s text:c="1"/>«oíboimí<text:tab/>3? </text:span><text:span text:style-name="CharStyle42">bornie </text:span><text:span text:style-name="T57">tfronowy/<text:tab/></text:span><text:span text:style-name="T60">Hied/ </text:span><text:span text:style-name="T57">w fwoim étx&gt;i*tym </text:span><text:span text:style-name="CharStyle42">bomie</text:span></text:p><text:p text:style-name="P43"><text:span text:style-name="T61">(</text:span><text:span text:style-name="T57"><text:s text:c="1"/></text:span><text:span text:style-name="CharStyle44">21</text:span><text:span text:style-name="T57"><text:s text:c="1"/></text:span><text:span text:style-name="CharStyle42">poeci* </text:span><text:span text:style-name="T57">y me </text:span><text:span text:style-name="T60">by#*:<text:tab/></text:span><text:span text:style-name="T57">YDy </text:span><text:span text:style-name="CharStyle42">dowalcie </text:span><text:span text:style-name="T57">23ogi fwego:<text:tab/>25*</text:span><text:span text:style-name="CharStyle42">bjie </text:span><text:span text:style-name="T57">ob wjled? djwalony,</text:span></text:p><text:p text:style-name="P40"><text:span text:style-name="T57">;Cicy(j co le </text:span><text:span text:style-name="CharStyle42">fłiwiiio/<text:tab/></text:span><text:span text:style-name="T57">Cbwnlcie </text:span><text:span text:style-name="T60">go </text:span><text:span text:style-name="T63">fe</text:span><text:span text:style-name="T57"><text:s text:c="1"/>wfjytlíin»<text:tab/>-^illeluia mu íiwjby/</text:span></text:p><text:p text:style-name="P245"><text:span text:style-name="T57">:2(bo y </text:span><text:span text:style-name="T63">w</text:span><text:span text:style-name="T57"><text:s text:c="1"/>nic£ bufii&gt;.<text:tab/>3«S° </text:span><text:span text:style-name="T63">fi</text:span><text:span text:style-name="T64">9</text:span><text:span text:style-name="T57"><text:s text:c="1"/>bot&gt;cymi.<text:tab/></text:span><text:span text:style-name="T58">©pieway j </text:span><text:span text:style-name="T57">fíug </text:span><text:span text:style-name="CharStyle42">tego </text:span><text:span text:style-name="T57">Fájby»</text:span></text:p><text:p text:style-name="P267"><text:span text:style-name="CharStyle48">Psalm </text:span><text:span text:style-name="T66">CXXXVI,</text:span></text:p></draw:text-box></draw:frame><draw:frame draw:style-name="fr115" svg:x="3.510cm" svg:y="3.591cm" fo:min-width="4.505cm" fo:min-height="0.441cm" text:anchor-type="paragraph"><draw:text-box><text:p text:style-name="P112"><text:span text:style-name="CharStyle51">Confitemini Domino quoniam </text:span><text:span text:style-name="T68">bonus.</text:span></text:p></draw:text-box></draw:frame><draw:frame draw:style-name="fr116" svg:x="1.961cm" svg:y="3.981cm" svg:width="7.629cm" fo:min-height="0.87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2"><text:p text:style-name="P155"><text:span text:style-name="CharStyle52">itr </text:span><text:span text:style-name="CharStyle53">U-v</text:span></text:p></table:table-cell><table:table-cell table:style-name="Table1.Cell2"><text:p text:style-name="P247"><text:span text:style-name="CharStyle53">fo—</text:span><text:span text:style-name="T71">Â</text:span><text:span text:style-name="CharStyle54">5</text:span><text:span text:style-name="T73">-fi"+j</text:span></text:p></table:table-cell><table:table-cell table:style-name="Table1.Cell3"><text:p text:style-name="P158"><text:span text:style-name="CharStyle55">--</text:span></text:p></table:table-cell></table:table-row><table:table-row table:style-name="Table1.R2"><table:table-cell table:style-name="Table1.Cell4"><text:p text:style-name="P221"><text:span text:style-name="T75">it, </text:span><text:span text:style-name="CharStyle56">VT </text:span><text:span text:style-name="CharStyle55">TT </text:span><text:span text:style-name="CharStyle56">TT ~<text:line-break/></text:span><text:span text:style-name="CharStyle57">1</text:span><text:span text:style-name="CharStyle56"><text:s text:c="1"/></text:span><text:span text:style-name="CharStyle57">'-&lt;55</text:span><text:span text:style-name="CharStyle56"><text:s text:c="1"/>T </text:span><text:span text:style-name="CharStyle55">+■ </text:span><text:span text:style-name="CharStyle56">- ' - </text:span><text:span text:style-name="CharStyle55">I</text:span></text:p></table:table-cell><table:table-cell table:style-name="Table1.Cell5"><text:p text:style-name="P291"/></table:table-cell><table:table-cell table:style-name="Table1.Cell6"><text:p text:style-name="P291"/></table:table-cell><table:table-cell table:style-name="Table1.Cell7"><text:p text:style-name="P291"/></table:table-cell></table:table-row></table:table></draw:text-box></draw:frame><draw:frame draw:style-name="fr117" svg:x="1.868cm" svg:y="4.785cm" svg:width="7.738cm" svg:height="7.595cm" text:anchor-type="paragraph"><draw:text-box><text:p text:style-name="P169"><text:span text:style-name="CharStyle42">(C-^ii^lćio pńnó &amp;oi&gt;i'cgo</text:span><text:span text:style-name="CharStyle45">/tJiemAfi</text:span><text:span text:style-name="CharStyle42"><text:s text:c="1"/>nóDcn lepjtc^o: £optttm’c</text:span><text:span text:style-name="T79">0</text:span><text:span text:style-name="CharStyle42">o(ito&amp;i£nv£to&amp; i-oiymt</text:span></text:p><text:p text:style-name="P249"><text:span text:style-name="CharStyle60">(wieonośći.</text:span></text:p><text:p text:style-name="P103"><text:span text:style-name="CharStyle61">Chwalcie</text:span><text:span text:style-name="CharStyle62"><text:s text:c="1"/></text:span><text:span text:style-name="CharStyle60">Kogi fwoiego/<text:tab/></text:span><text:span text:style-name="CharStyle61">Cc</text:span><text:span text:style-name="CharStyle62"><text:s text:c="1"/></text:span><text:span text:style-name="CharStyle60">wywiobł 3srieli<text:tab/>potym y 25isińłłtcgo</text:span></text:p><text:p text:style-name="P251"><text:span text:style-name="CharStyle60">YDjjytifid? 25ogow wyjjjego: £ poyśoob mepoyiaćfeli:<text:tab/>&lt;Dgi/»roli pyfjncgo:</text:span></text:p><text:p text:style-name="P130"><text:span text:style-name="CharStyle60">25owiem tego/ ić.<text:tab/>25owieni/ ić.<text:tab/>25owieut/ tu</text:span></text:p><text:p text:style-name="P273"><text:span text:style-name="CharStyle60">Cbwalćte Pini nib piny/ 1Q?ywfob( nietwyćiijon*<text:tab/></text:span><text:span text:style-name="CharStyle63">37</text:span><text:span text:style-name="CharStyle60"><text:s text:c="1"/>bal pyf5«e id; włość»'/</text:span></text:p><text:p text:style-name="P254"><text:span text:style-name="CharStyle60">£.tibu tego wybriny;<text:tab/></text:span><text:span text:style-name="CharStyle63">0</text:span><text:span text:style-name="CharStyle60">/<text:tab/>w moc pjbroton«:<text:tab/></text:span><text:span text:style-name="CharStyle64">XO</text:span><text:span text:style-name="CharStyle60"><text:s text:c="1"/>bjiebjione ośiibtośći</text:span></text:p><text:p text:style-name="P54"><text:span text:style-name="CharStyle60">25owiemiego/*ć.<text:tab/>25owiem/tć.<text:tab/>25owicm/ić.</text:span></text:p><text:p text:style-name="P196"><text:span text:style-name="CharStyle60">tego co fant bifwnynri<text:tab/></text:span><text:span text:style-name="CharStyle63">3</text:span><text:span text:style-name="CharStyle60">» co gtfboFość morffo<text:tab/>©wenm </text:span><text:span text:style-name="CharStyle64">yw&amp;elowi/</text:span></text:p><text:p text:style-name="P88"><text:span text:style-name="CharStyle60">©lynie </text:span><text:span text:style-name="CharStyle65">cut&gt;6mi</text:span><text:span text:style-name="CharStyle66"><text:s text:c="1"/></text:span><text:span text:style-name="CharStyle60">fwymi:<text:tab/>&amp;o$ćiol firo moc</text:span><text:span text:style-name="CharStyle63">9</text:span><text:span text:style-name="CharStyle60"><text:s text:c="1"/>25o|ło:<text:tab/>*PtelFieniu fod;infowi:</text:span></text:p><text:p text:style-name="P97"><text:span text:style-name="CharStyle60">25owiem/;ć.<text:tab/>25owiem/?u<text:tab/>25ow(em/:ć.</text:span></text:p><text:p text:style-name="P41"><text:span text:style-name="CharStyle60">3&gt; co </text:span><text:span text:style-name="CharStyle64">w</text:span><text:span text:style-name="CharStyle60"><text:s text:c="1"/>mobroićt ftuoiey ©oobfiem ptron?rt</text:span><text:span text:style-name="CharStyle63">059</text:span><text:span text:style-name="CharStyle60">C pve° Co nas? y w utrapieniu<text:line-break/>©priwit/je niebo ffbi:<text:tab/>^Jifieliimtego;<text:tab/>Ulotni fwoimbaocmu:</text:span></text:p><text:p text:style-name="P256"><text:span text:style-name="CharStyle60">25owiem/jć.<text:tab/>25owiem/*ć.<text:tab/>25owicm/tc.</text:span></text:p><text:p text:style-name="P92"><text:span text:style-name="CharStyle60">3&gt; co jiemi* flcroFo<text:tab/>¿Leo iirioni </text:span><text:span text:style-name="CharStyle65">f</text:span><text:span text:style-name="CharStyle66"><text:s text:c="1"/></text:span><text:span text:style-name="CharStyle60">lubcw<text:tab/>J.7iepoyidćiclJtiey ilości/</text:span></text:p><text:p text:style-name="P138"><text:span text:style-name="CharStyle60">©Fryf wobo gliboFo;<text:tab/>Sitopil </text:span><text:span text:style-name="CharStyle61">w</text:span><text:span text:style-name="CharStyle62"><text:s text:c="1"/></text:span><text:span text:style-name="CharStyle60">moou cubem:<text:tab/>fl^biot nas </text:span><text:span text:style-name="CharStyle61">f</text:span><text:span text:style-name="CharStyle62"><text:s text:c="1"/></text:span><text:span text:style-name="CharStyle60">fwey miłości:</text:span></text:p><text:p text:style-name="P136"><text:span text:style-name="CharStyle60">25owiem/tć.<text:tab/>25owiem/</text:span><text:span text:style-name="CharStyle67">jć.</text:span><text:span text:style-name="CharStyle60"><text:tab/>25owiem/ić.</text:span></text:p><text:p text:style-name="P82"><text:span text:style-name="CharStyle60">3? co świitłi fam </text:span><text:span text:style-name="CharStyle63">1</text:span><text:span text:style-name="CharStyle60"><text:s text:c="1"/>śfebie<text:tab/>&lt;Co pufjcjimi prowibjtt<text:tab/></text:span><text:span text:style-name="CharStyle61">Cen</text:span><text:span text:style-name="CharStyle62"><text:s text:c="1"/></text:span><text:span text:style-name="CharStyle60">y ćiiłu wfMFiemu</text:span></text:p><text:p text:style-name="P279"><text:span text:style-name="CharStyle60">Sijegt widtie ni niebie:<text:tab/>¿Lub/ o irtorym fant ribj ił;<text:tab/>-ęywność bat</text:span><text:span text:style-name="CharStyle64">va</text:span><text:span text:style-name="CharStyle60"><text:s text:c="1"/>łiouemu:</text:span></text:p><text:p text:style-name="P111"><text:span text:style-name="CharStyle60">25owiem/?ć.<text:tab/>25owiem/*ć.<text:tab/>25owiem/:ć.</text:span></text:p><text:p text:style-name="P31"><text:span text:style-name="CharStyle60">©tońce/by w bjten świećilo 3? co potitł iCyriny/ &lt;£bwalćteg25ogi mojnego/<text:line-break/>3} iego pinem byto:<text:tab/>25y nie byli </text:span><text:span text:style-name="CharStyle64">id)</text:span><text:span text:style-name="CharStyle60"><text:s text:c="1"/>piny:<text:tab/>&gt;X&gt; jjytFid; niebios wyjfjego:</text:span></text:p><text:p text:style-name="P258"><text:span text:style-name="CharStyle60">Konnem/ić.<text:tab/>Kowiem/ić.<text:tab/>Kowlem iego litości</text:span></text:p><text:p text:style-name="P30"><text:span text:style-name="CharStyle60">tnicśioc *iś by i gwirttbimi/ pobit »role </text:span><text:span text:style-name="CharStyle64">wakem/</text:span><text:span text:style-name="CharStyle60"><text:tab/>ICtwitość co»«« »ieonośćt;</text:span></text:p><text:p text:style-name="P260"><text:span text:style-name="CharStyle60">pinowat nib nocimi/<text:tab/>Ciynioc fwoie beśpieone;</text:span></text:p><text:p text:style-name="P110"><text:span text:style-name="CharStyle60">25owiem/ić.<text:tab/>25owiem/iu</text:span></text:p><text:p text:style-name="P262"><text:span text:style-name="CharStyle60">Cego co »bit ifciptfłie<text:tab/>©cljoni wpejob mojnego/</text:span></text:p><text:p text:style-name="P264"><text:span text:style-name="CharStyle60">pierworobtone wjjytfte/<text:tab/>»roli 2(niorey(tiego;</text:span></text:p><text:p text:style-name="P266"><text:span text:style-name="CharStyle60">25o»iem/ tu<text:tab/>25 o wiem/ tu</text:span></text:p><text:p text:style-name="P268"><text:span text:style-name="CharStyle48">Psalm </text:span><text:span text:style-name="CharStyle49">CXXXVII.</text:span></text:p><text:p text:style-name="P98"><text:span text:style-name="CharStyle68"><text:tab/>Super<text:tab/>fltimina<text:tab/>Bab</text:span><text:span text:style-name="CharStyle69">ylonis.</text:span><text:span text:style-name="CharStyle68"><text:tab/><text:tab/></text:span></text:p><text:p text:style-name="P116"><text:span text:style-name="CharStyle70"><text:s text:c="1"/><text:tab/></text:span><text:span text:style-name="CharStyle60">©icbwc</text:span></text:p></draw:text-box></draw:frame><draw:frame draw:style-name="fr118" svg:x="1.318cm" svg:y="12.566cm" fo:min-width="18.406cm" fo:min-height="0.543cm" text:anchor-type="paragraph"><draw:text-box><text:h text:outline-level="3" text:style-name="P87"><text:bookmark-start text:name="bookmark7"/><text:span text:style-name="CharStyle72">L</text:span><text:bookmark-end text:name="bookmark7"/></text:h></draw:text-box></draw:frame><draw:frame draw:style-name="fr119" svg:x="10.918cm" svg:y="2.829cm" svg:width="7.645cm" svg:height="0.949cm" text:anchor-type="paragraph"><draw:text-box><text:h text:outline-level="2" text:style-name="P270"><text:bookmark-start text:name="bookmark8"/><text:span text:style-name="CharStyle75">ÏEîË5^tiEÎ:ii^ÈzfelÈÎËSlîHiEi=i!i</text:span><text:bookmark-end text:name="bookmark8"/></text:h></draw:text-box></draw:frame><draw:frame draw:style-name="fr120" svg:x="10.918cm" svg:y="1.379cm" svg:width="7.645cm" svg:height="0.773cm" text:anchor-type="paragraph"><draw:text-box><text:p text:style-name="P151"><text:span text:style-name="CharStyle39">Cześć Piąta.<text:tab/>127.</text:span></text:p><text:p text:style-name="P105"><text:span text:style-name="CharStyle76">-^-±z^—G7T:prT7=z-zz-^ń</text:span></text:p></draw:text-box></draw:frame><draw:frame draw:style-name="fr121" svg:x="10.918cm" svg:y="1.880cm" svg:width="7.645cm" svg:height="1.034cm" text:anchor-type="paragraph"><draw:text-box><text:p text:style-name="P272"><text:span text:style-name="T95">@_</text:span><text:span text:style-name="CharStyle80">3</text:span><text:span text:style-name="T95">cbî</text:span><text:span text:style-name="CharStyle80">9</text:span><text:span text:style-name="T95">c </text:span><text:span text:style-name="CharStyle79">po brjcgid; 25ibiloit|łfey woby/ pietne </text:span><text:span text:style-name="T98">©yoñjíie </text:span><text:span text:style-name="CharStyle79">ujjpominiioc geoby/ </text:span><text:span text:style-name="T98">íxsc»'</text:span></text:p></draw:text-box></draw:frame><draw:frame draw:style-name="fr122" svg:x="10.918cm" svg:y="3.709cm" svg:width="7.645cm" svg:height="1.050cm" text:anchor-type="paragraph"><draw:text-box><text:p text:style-name="P190"><text:span text:style-name="T98">trnopuy </text:span><text:span text:style-name="T95">plit'ic </text:span><text:span text:style-name="CharStyle79">w|;yfcy mustlt/ V7i tuieijbid? ¿Lutnie fwe powiesili: </text:span><text:span text:style-name="T98">2ílc </text:span><text:span text:style-name="CharStyle79">p&gt;ol?ińjlwo </text:span><text:span text:style-name="CharStyle81">Cb&amp;</text:span></text:p></draw:text-box></draw:frame><draw:frame draw:style-name="fr123" svg:x="10.918cm" svg:y="4.565cm" fo:min-width="7.645cm" fo:min-height="0.386cm" text:anchor-type="paragraph"><draw:text-box><text:p text:style-name="P252"><text:span text:style-name="CharStyle82">í&gt;-</text:span></text:p></draw:text-box></draw:frame><draw:frame draw:style-name="fr124" svg:x="10.918cm" svg:y="4.861cm" svg:width="7.645cm" svg:height="3.182cm" text:anchor-type="paragraph"><draw:text-box><text:p text:style-name="P274"><text:span text:style-name="CharStyle83">t'</text:span><text:span text:style-name="CharStyle84">9</text:span><text:span text:style-name="CharStyle83">c </text:span><text:span text:style-name="CharStyle42">ni to mito/piofnfi ©yonitic śpiewie nam łraiilo.</text:span></text:p><text:p text:style-name="P276"><text:span text:style-name="CharStyle42">¿Lect gbiie pooobna/ iby pieśrtipińlłicb/ łlltiry </text:span><text:span text:style-name="CharStyle45">f</text:span><text:span text:style-name="CharStyle42"><text:s text:c="1"/>fintego gruntu rozwalcie.</text:span></text:p><text:p text:style-name="P278"><text:span text:style-name="CharStyle42">©los miatbyć Ryflan w łrrimicbPogirilildj.f/imiftay wśćiefło frogoeć id? iiibnimi:<text:line-break/>©bile </text:span><text:span text:style-name="CharStyle45">Łit</text:span><text:span text:style-name="CharStyle42"><text:s text:c="1"/>lipomnie Fciiito </text:span><text:span text:style-name="CharStyle83">świcra/<text:tab/></text:span><text:span text:style-name="CharStyle42">¿Ttccb<text:tab/>icy ob ciebie bomawdi» </text:span><text:span text:style-name="CharStyle83">f3ntf:</text:span></text:p><text:p text:style-name="P177"><text:span text:style-name="CharStyle42">tTiecb rej grić r»Pi moiitipimift«:<text:tab/></text:span><text:span text:style-name="CharStyle83">S’<text:tab/>ty<text:tab/></text:span><text:span text:style-name="CharStyle42">Kibylon<text:tab/>od?ramay fwcy gtowy/</text:span></text:p><text:p text:style-name="P65"><text:span text:style-name="CharStyle42">VTti’d? letyf ufcbnte/ tefltci« </text:span><text:span text:style-name="CharStyle45">nie</text:span><text:span text:style-name="CharStyle42"><text:s text:c="1"/>wfpoinnf/ 3? uebteć cieF« upabet gotowy:<text:line-break/>w poctotPu wcfela prtepomni.<text:tab/></text:span><text:span text:style-name="CharStyle83">©cieśliwy </text:span><text:span text:style-name="CharStyle42">froryć obimeriy ilości/</text:span></text:p><text:p text:style-name="P182"><text:span text:style-name="CharStyle42">Pimiftay pinie co nam wyriobiilt<text:tab/>Coś nimi trapił nas bo litości.</text:span></text:p><text:p text:style-name="P197"><text:span text:style-name="CharStyle42">5lf ifcbomciycy/ itSP ni nas wolili:<text:tab/>©cieśliwy </text:span><text:span text:style-name="CharStyle83">thory </text:span><text:span text:style-name="CharStyle42">obmierzy y winy/</text:span></text:p><text:p text:style-name="P280"><text:span text:style-name="CharStyle42">Sigubćie ten lub/ i miifto fpalćic/<text:tab/>Cwoie o (iile rojttiicii^c fyny.</text:span></text:p><text:p text:style-name="P163"><text:span text:style-name="CharStyle87">p </text:span><text:span text:style-name="T104">S a ł</text:span><text:span text:style-name="CharStyle88"><text:s text:c="1"/></text:span><text:span text:style-name="CharStyle87">m c </text:span><text:span text:style-name="CharStyle89">xx xvi</text:span><text:span text:style-name="CharStyle87">i r.</text:span></text:p><text:p text:style-name="P282"><text:span text:style-name="CharStyle68">‘Confitebor tibi Domine.</text:span></text:p></draw:text-box></draw:frame><draw:frame draw:style-name="fr125" svg:x="10.918cm" svg:y="8.140cm" svg:width="7.645cm" svg:height="1.446cm" text:anchor-type="paragraph"><draw:text-box><text:p text:style-name="P145"><text:span text:style-name="CharStyle90">e </text:span><text:span text:style-name="CharStyle79">l£rcemoie ciebie pinie </text:span><text:span text:style-name="CharStyle81">Vtie</text:span><text:span text:style-name="CharStyle79"><text:s text:c="1"/>poefłime </text:span><text:span text:style-name="T98">VPymawic </text:span><text:span text:style-name="CharStyle79">w(jebiie:Kcp.</text:span></text:p><text:p text:style-name="P61"><text:span text:style-name="CharStyle79">3^ prieb »rolmi </text:span><text:span text:style-name="CharStyle81">iis</text:span><text:span text:style-name="CharStyle79"><text:s text:c="1"/>wy(lawtić/^ wyjliwiić VO pieśniid; fwyd; bebitc. ? voćfw</text:span><text:span text:style-name="T108">06</text:span><text:span text:style-name="CharStyle79">Ćt&gt;</text:span></text:p></draw:text-box></draw:frame><draw:frame draw:style-name="fr126" svg:x="10.918cm" svg:y="10.365cm" svg:width="7.645cm" svg:height="1.132cm" text:anchor-type="paragraph"><draw:text-box><text:p text:style-name="P284"><text:span text:style-name="CharStyle79">w twym</text:span><text:span text:style-name="T95">»oéciele/ïpyînam </text:span><text:span text:style-name="CharStyle79">śmiele </text:span><text:span text:style-name="CharStyle81">ymif</text:span><text:span text:style-name="CharStyle79"><text:s text:c="1"/>twe wiiere : </text:span><text:span text:style-name="T95">XPymam je ic(î </text:span><text:span text:style-name="CharStyle79">miłosierne/ </text:span><text:span text:style-name="CharStyle81">XO</text:span><text:span text:style-name="CharStyle79"><text:s text:c="1"/>pra^</text:span></text:p><text:h text:outline-level="0" text:style-name="P75"><text:bookmark-start text:name="bookmark9"/><text:span text:style-name="CharStyle93">lililí</text:span><text:bookmark-end text:name="bookmark9"/></text:h></draw:text-box></draw:frame><draw:frame draw:style-name="fr127" svg:x="10.918cm" svg:y="11.151cm" svg:width="7.645cm" svg:height="0.603cm" text:anchor-type="paragraph"><draw:text-box><text:p text:style-name="P129"><text:span text:style-name="T110">-~5</text:span></text:p><text:p text:style-name="P286"><text:span text:style-name="CharStyle79">wbjie wierne/0towo twe świyte.</text:span></text:p></draw:text-box></draw:frame><draw:frame draw:style-name="fr128" svg:x="11.045cm" svg:y="11.862cm" svg:width="7.553cm" svg:height="0.291cm" text:anchor-type="paragraph"><draw:text-box><text:p text:style-name="P37"><text:span text:style-name="T111">»<text:tab/></text:span><text:span text:style-name="CharStyle94">‘<text:tab/>Koś</text:span></text:p></draw:text-box></draw:frame><draw:frame draw:style-name="fr129" svg:x="1.318cm" svg:y="13.254cm" svg:width="18.406cm" svg:height="0.889cm" text:anchor-type="paragraph"><draw:text-box><text:p text:style-name="P113"><text:span text:style-name="CharStyle15">Psalmy Dawidowe przekładania X. Macieia Rybińskiego. Na melodye■ Psamów Francuskich urobione</text:span><text:span text:style-name="T14">, Raków, S. Stemacki 1605, </text:span><text:span text:style-name="CharStyle14">exemplaire<text:line-break/>de la Bibliothèque </text:span><text:span text:style-name="T14">Jagellomie, </text:span><text:span text:style-name="CharStyle14">cote </text:span><text:span text:style-name="T14">311043 I Mag. St. Druk.</text:span></text:p></draw:text-box></draw:frame></text:p>
      </text:section>
      <text:section text:style-name="Sect13" text:name="Section13">
        <text:p text:style-name="P307"><draw:frame draw:style-name="fr130" svg:x="4.456cm" svg:y="3.644cm" fo:min-width="0.372cm" fo:min-height="0.376cm" text:anchor-type="paragraph"><draw:text-box><text:p text:style-name="P288"><text:span text:style-name="T27">98</text:span></text:p></draw:text-box></draw:frame><draw:frame draw:style-name="fr131" svg:x="13.878cm" svg:y="3.644cm" fo:min-width="2.667cm" fo:min-height="0.376cm" text:anchor-type="paragraph"><draw:text-box><text:p text:style-name="P56"><text:span text:style-name="T28">BARBARA </text:span><text:span text:style-name="T27">MARCZUK</text:span></text:p></draw:text-box></draw:frame><draw:frame draw:style-name="fr132" svg:x="4.489cm" svg:y="4.731cm" svg:width="12.023cm" svg:height="6.274cm" text:anchor-type="paragraph"><draw:text-box><text:p text:style-name="P81"><text:span text:style-name="CharStyle17">La même recherche du </text:span><text:span text:style-name="CharStyle23">sermo humilis,</text:span><text:span text:style-name="CharStyle17"><text:s text:c="1"/>capable de « toucher les consciences »,<text:line-break/>et « navrer les cœurs jusques au fond »</text:span><text:span text:style-name="T21">57</text:span><text:span text:style-name="CharStyle17"><text:s text:c="1"/>semble déterminer le travail de </text:span><text:span text:style-name="T29">Rybiński.<text:line-break/></text:span><text:span text:style-name="CharStyle17">Dans la préface de 1605, il souligne que son ambition n’est pas littéraire : « Je le<text:line-break/>confesse que selon l’ornement des Paroles polonaises ce labeur se situe bien loin<text:line-break/>d’autres traductions des Psaumes »</text:span><text:span text:style-name="T21">58</text:span><text:span text:style-name="CharStyle17">.</text:span></text:p><text:p text:style-name="P161"><text:span text:style-name="CharStyle17">Plus soucieux de l’efficacité que de l’élégance, il offre aux églises protes-<text:line-break/>tantes de la Pologne un Psautier sur les mélodies françaises, fidèle à la doctrine de<text:line-break/>Genève, mais en même temps, il ne les prive pas de la tant aimée paraphrase de<text:line-break/>Kochanowski, émondée et taillée sur mesure de la poétique protestante.</text:span></text:p><text:p text:style-name="P290"><text:span text:style-name="CharStyle17">La lecture de 150 Psaumes de </text:span><text:span text:style-name="T29">Rybiński </text:span><text:span text:style-name="CharStyle17">suscite bien d’autres questions: le rap-<text:line-break/>port envers la Bible, l’influence possible des commentaires protestants, la spécifi-<text:line-break/>cité du vocabulaire de la Réforme... Plusieurs pistes invitent un chercheur patient<text:line-break/>et assidu qui voudra faire sortir de la réserve d’une bibliothèque un </text:span><text:span text:style-name="CharStyle23">Cantionale<text:line-break/></text:span><text:span text:style-name="CharStyle17">abîmé par l’usage pieux.</text:span></text:p></draw:text-box></draw:frame><draw:frame draw:style-name="fr133" svg:x="4.447cm" svg:y="23.777cm" svg:width="12.090cm" svg:height="0.423cm" text:anchor-type="paragraph"><draw:text-box><text:p text:style-name="P201"><text:span text:style-name="T22">57</text:span><text:span text:style-name="CharStyle19"><text:s text:c="1"/>J. Calvin, </text:span><text:span text:style-name="CharStyle20">L’Institution de la Religion Chrétienne,</text:span><text:span text:style-name="CharStyle19"><text:s text:c="1"/>cité d’après O. Millet, op. cit., p. 236.</text:span></text:p></draw:text-box></draw:frame><draw:frame draw:style-name="fr134" svg:x="4.447cm" svg:y="24.201cm" svg:width="12.090cm" svg:height="0.796cm" text:anchor-type="paragraph"><draw:text-box><text:p text:style-name="P107"><text:span text:style-name="T22">58</text:span><text:span text:style-name="CharStyle19"><text:s text:c="1"/>« </text:span><text:span text:style-name="T24">Zeznawam to szczyrze, że </text:span><text:span text:style-name="CharStyle19">ta </text:span><text:span text:style-name="T24">praca względem ozdoby słów Polskich daleko inszych [prze-<text:line-break/>kładów Psalmów] pozostała </text:span><text:span text:style-name="CharStyle19">», cité d’après </text:span><text:span text:style-name="T24">J. Śliziński, </text:span><text:span text:style-name="CharStyle19">op. cit., p. 8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Arial" svg:font-family="'Arial'"/>
    <style:font-face style:name="Corbel" svg:font-family="'Corbel'"/>
  </office:font-face-decls>
  <office:styles>
    <style:style style:family="text" style:name="DefaultFontStyle">
      <style:text-properties fo:language="fr" style:language-asian="fr" style:language-complex="fr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80.%" fo:letter-spacing="0.005cm"/>
    </style:style>
    <style:style style:family="text" style:name="CharStyle6" style:display-name="CharStyle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80.%" fo:letter-spacing="0.009cm"/>
    </style:style>
    <style:style style:family="text" style:name="CharStyle9" style:display-name="CharStyle9" style:parent-style-name="CharStyle8">
      <style:text-properties fo:language="fr" style:language-asian="fr" style:language-complex="fr" fo:font-weight="bold" style:font-weight-asian="bold" style:font-weight-complex="bold" fo:font-style="italic" style:font-style-asian="italic" style:font-style-complex="italic" style:text-scale="100.%" fo:letter-spacing="-0.037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12" style:display-name="CharStyle12" style:parent-style-name="CharStyle11">
      <style:text-properties fo:font-weight="bold" style:font-weight-asian="bold" style:font-weight-complex="bold" fo:font-style="italic" style:font-style-asian="italic" style:font-style-complex="italic" style:text-scale="100.%" fo:letter-spacing="-0.026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19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23" style:display-name="CharStyle23" style:parent-style-name="CharStyle17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22">
      <style:text-properties fo:language="fr" style:language-asian="fr" style:language-complex="fr" fo:font-style="italic" style:font-style-asian="italic" style:font-style-complex="italic" style:text-scale="100.%" fo:letter-spacing="-0.01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80.%" fo:letter-spacing="0.007cm"/>
    </style:style>
    <style:style style:family="text" style:name="CharStyle27" style:display-name="CharStyle27" style:parent-style-name="CharStyle26">
      <style:text-properties fo:language="fr" style:language-asian="fr" style:language-complex="fr" fo:font-size="11.pt" style:font-size-asian="11.pt" style:font-size-complex="11.pt" style:font-name="Times New Roman" style:font-name-asian="Times New Roman" style:font-name-complex="Times New Roman" style:text-scale="100.%" fo:letter-spacing="-0.019cm" fo:color="#000000" style:text-position="0.%"/>
    </style:style>
    <style:style style:family="text" style:name="CharStyle28" style:display-name="CharStyle28" style:parent-style-name="CharStyle14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language="fr" style:language-asian="fr" style:language-complex="fr" fo:font-style="normal" style:font-style-asian="normal" style:font-style-complex="normal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fr" style:language-asian="fr" style:language-complex="fr" fo:font-style="normal" style:font-style-asian="normal" style:font-style-complex="normal" style:text-scale="100.%" fo:letter-spacing="0.002cm" fo:color="#000000" style:text-position="0.%"/>
    </style:style>
    <style:style style:family="text" style:name="CharStyle35" style:display-name="CharStyle35" style:parent-style-name="CharStyle14">
      <style:text-properties fo:language="pl" style:language-asian="pl" style:language-complex="pl" style:text-scale="100.%" fo:letter-spacing="-0.012cm" fo:color="#000000" style:text-position="0.%"/>
    </style:style>
    <style:style style:family="text" style:name="CharStyle36" style:display-name="CharStyle36" style:parent-style-name="CharStyle19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rbel" style:font-name-asian="Corbel" style:font-name-complex="Corbel" fo:letter-spacing="-0.012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7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1">
      <style:text-properties fo:language="es" style:language-asian="es" style:language-complex="es" fo:font-variant="small-caps" style:text-scale="100.%" fo:color="#000000" style:text-position="0.%"/>
    </style:style>
    <style:style style:family="text" style:name="CharStyle44" style:display-name="CharStyle44" style:parent-style-name="CharStyle41">
      <style:text-properties fo:language="es" style:language-asian="es" style:language-complex="es" fo:font-weight="normal" style:font-weight-asian="normal" style:font-weight-complex="normal" fo:font-size="4.pt" style:font-size-asian="4.pt" style:font-size-complex="4.pt" style:font-name="Arial" style:font-name-asian="Arial" style:font-name-complex="Arial" style:text-scale="100.%" fo:letter-spacing="-0.023cm" fo:color="#000000" style:text-position="0.%"/>
    </style:style>
    <style:style style:family="text" style:name="CharStyle45" style:display-name="CharStyle45" style:parent-style-name="CharStyle41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4.pt" style:font-size-asian="4.pt" style:font-size-complex="4.pt" style:text-scale="100.%" fo:letter-spacing="0.009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48" style:display-name="CharStyle48" style:parent-style-name="CharStyle47">
      <style:text-properties fo:language="pl" style:language-asian="pl" style:language-complex="pl" fo:font-size="6.pt" style:font-size-asian="6.pt" style:font-size-complex="6.pt" style:text-scale="100.%" fo:letter-spacing="0.081cm" fo:color="#000000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style:text-scale="100.%" fo:letter-spacing="0.051cm" fo:color="#000000" style:text-position="0.%"/>
    </style:style>
    <style:style style:family="text" style:name="CharStyle51" style:display-name="CharStyle51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52" style:display-name="CharStyle52" style:parent-style-name="CharStyle17">
      <style:text-properties fo:language="pl" style:language-asian="pl" style:language-complex="pl" fo:font-size="6.pt" style:font-size-asian="6.pt" style:font-size-complex="6.pt" style:text-scale="100.%" fo:letter-spacing="0.081cm" fo:color="#000000" style:text-position="0.%"/>
    </style:style>
    <style:style style:family="text" style:name="CharStyle53" style:display-name="CharStyle53" style:parent-style-name="CharStyle17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0.018cm" fo:color="#000000" style:text-position="0.%"/>
    </style:style>
    <style:style style:family="text" style:name="CharStyle54" style:display-name="CharStyle54" style:parent-style-name="CharStyle17">
      <style:text-properties fo:language="fr" style:language-asian="fr" style:language-complex="fr" fo:font-size="6.pt" style:font-size-asian="6.pt" style:font-size-complex="6.pt" style:text-scale="100.%" fo:letter-spacing="-0.004cm" fo:color="#000000" style:text-position="0.%"/>
    </style:style>
    <style:style style:family="text" style:name="CharStyle55" style:display-name="CharStyle55" style:parent-style-name="CharStyle17">
      <style:text-properties fo:language="pl" style:language-asian="pl" style:language-complex="pl" fo:font-size="6.pt" style:font-size-asian="6.pt" style:font-size-complex="6.pt" style:text-scale="100.%" fo:letter-spacing="0.016cm" fo:color="#000000" style:text-position="0.%"/>
    </style:style>
    <style:style style:family="text" style:name="CharStyle56" style:display-name="CharStyle56" style:parent-style-name="CharStyle17">
      <style:text-properties fo:language="pl" style:language-asian="pl" style:language-complex="pl" fo:font-size="6.pt" style:font-size-asian="6.pt" style:font-size-complex="6.pt" style:text-scale="100.%" fo:letter-spacing="0.016cm" fo:color="#000000" style:text-position="0.%"/>
    </style:style>
    <style:style style:family="text" style:name="CharStyle57" style:display-name="CharStyle57" style:parent-style-name="CharStyle17">
      <style:text-properties fo:language="pl" style:language-asian="pl" style:language-complex="pl" fo:font-size="6.pt" style:font-size-asian="6.pt" style:font-size-complex="6.pt" style:text-scale="100.%" fo:letter-spacing="-0.004cm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5.pt" style:font-size-asian="5.pt" style:font-size-complex="5.pt" style:text-scale="100.%" fo:letter-spacing="0.009cm" fo:color="#000000" style:text-position="0.%"/>
    </style:style>
    <style:style style:family="text" style:name="CharStyle62" style:display-name="CharStyle62" style:parent-style-name="CharStyle59">
      <style:text-properties fo:language="pl" style:language-asian="pl" style:language-complex="pl" fo:font-size="5.pt" style:font-size-asian="5.pt" style:font-size-complex="5.pt" style:text-scale="100.%" fo:letter-spacing="0.002cm" fo:color="#000000" style:text-position="0.%"/>
    </style:style>
    <style:style style:family="text" style:name="CharStyle63" style:display-name="CharStyle63" style:parent-style-name="CharStyle59">
      <style:text-properties fo:language="pl" style:language-asian="pl" style:language-complex="pl" fo:font-weight="normal" style:font-weight-asian="normal" style:font-weight-complex="normal" style:font-name="Corbel" style:font-name-asian="Corbel" style:font-name-complex="Corbel" style:text-scale="100.%" fo:letter-spacing="-0.007cm" fo:color="#000000" style:text-position="0.%"/>
    </style:style>
    <style:style style:family="text" style:name="CharStyle64" style:display-name="CharStyle64" style:parent-style-name="CharStyle5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color="#000000" style:text-position="0.%"/>
    </style:style>
    <style:style style:family="text" style:name="CharStyle65" style:display-name="CharStyle65" style:parent-style-name="CharStyle5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4.pt" style:font-size-asian="4.pt" style:font-size-complex="4.pt" style:text-scale="100.%" fo:letter-spacing="0.009cm" fo:color="#000000" style:text-position="0.%"/>
    </style:style>
    <style:style style:family="text" style:name="CharStyle66" style:display-name="CharStyle66" style:parent-style-name="CharStyle59">
      <style:text-properties fo:language="pl" style:language-asian="pl" style:language-complex="pl" fo:font-size="4.5pt" style:font-size-asian="4.5pt" style:font-size-complex="4.5pt" style:text-scale="100.%" fo:letter-spacing="0.007cm" fo:color="#000000" style:text-position="0.%"/>
    </style:style>
    <style:style style:family="text" style:name="CharStyle67" style:display-name="CharStyle67" style:parent-style-name="CharStyle5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68" style:display-name="CharStyle6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69" style:display-name="CharStyle69" style:parent-style-name="CharStyle4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70" style:display-name="CharStyle70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4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75" style:display-name="CharStyle75" style:parent-style-name="CharStyle74">
      <style:text-properties fo:language="fr" style:language-asian="fr" style:language-complex="fr" style:text-scale="100.%" fo:color="#000000" style:text-position="0.%"/>
    </style:style>
    <style:style style:family="text" style:name="CharStyle76" style:display-name="CharStyle76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text" style:name="CharStyle79" style:display-name="CharStyle79" style:parent-style-name="CharStyle78">
      <style:text-properties fo:language="pl" style:language-asian="pl" style:language-complex="pl" style:text-scale="100.%" fo:color="#000000" style:text-position="0.%"/>
    </style:style>
    <style:style style:family="text" style:name="CharStyle80" style:display-name="CharStyle80" style:parent-style-name="CharStyle78">
      <style:text-properties fo:language="fr" style:language-asian="fr" style:language-complex="fr" fo:font-weight="normal" style:font-weight-asian="normal" style:font-weight-complex="normal" style:font-name="Corbel" style:font-name-asian="Corbel" style:font-name-complex="Corbel" style:text-scale="100.%" fo:letter-spacing="0.009cm" fo:color="#000000" style:text-position="0.%"/>
    </style:style>
    <style:style style:family="text" style:name="CharStyle81" style:display-name="CharStyle81" style:parent-style-name="CharStyle7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9cm" fo:color="#000000" style:text-position="0.%"/>
    </style:style>
    <style:style style:family="text" style:name="CharStyle82" style:display-name="CharStyle82" style:parent-style-name="CharStyle17">
      <style:text-properties fo:language="es" style:language-asian="es" style:language-complex="es" style:text-scale="100.%" fo:color="#000000" style:text-position="0.%"/>
    </style:style>
    <style:style style:family="text" style:name="CharStyle83" style:display-name="CharStyle83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84" style:display-name="CharStyle84" style:parent-style-name="CharStyle41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font-name="Arial" style:font-name-asian="Arial" style:font-name-complex="Arial" style:text-scale="100.%" fo:letter-spacing="-0.023cm" fo:color="#000000" style:text-position="0.%"/>
    </style:style>
    <style:style style:family="text" style:name="CharStyle86" style:display-name="CharStyle8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7" style:display-name="CharStyle87" style:parent-style-name="CharStyle8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8" style:display-name="CharStyle88" style:parent-style-name="CharStyle8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9" style:display-name="CharStyle89" style:parent-style-name="CharStyle86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font-name="Candara" style:font-name-asian="Candara" style:font-name-complex="Candara" style:text-scale="100.%" fo:letter-spacing="0.049cm" fo:color="#000000" style:text-position="0.%"/>
    </style:style>
    <style:style style:family="text" style:name="CharStyle90" style:display-name="CharStyle90" style:parent-style-name="CharStyle78">
      <style:text-properties fo:language="pl" style:language-asian="pl" style:language-complex="pl" fo:font-weight="normal" style:font-weight-asian="normal" style:font-weight-complex="normal" fo:font-size="14.pt" style:font-size-asian="14.pt" style:font-size-complex="14.pt" style:text-scale="150.%" fo:letter-spacing="0.000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80.%" fo:letter-spacing="0.009cm"/>
    </style:style>
    <style:style style:family="text" style:name="CharStyle93" style:display-name="CharStyle93" style:parent-style-name="CharStyle92">
      <style:text-properties fo:language="es" style:language-asian="es" style:language-complex="es" fo:letter-spacing="-0.058cm" fo:color="#000000" style:text-position="0.%"/>
    </style:style>
    <style:style style:family="text" style:name="CharStyle94" style:display-name="CharStyle94" style:parent-style-name="CharStyle19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fr" style:language-asian="fr" style:language-complex="fr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13cm" fo:text-align="righ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80.%" fo:letter-spacing="0.005cm"/>
    </style:style>
    <style:style style:family="paragraph" style:name="Tekst treści (3)">
      <style:paragraph-properties fo:background-color="#FFFFFF" fo:margin-top="1.905cm" fo:margin-bottom="1.905cm" fo:line-height="0.381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paragraph" style:name="Nagłówek #2">
      <style:paragraph-properties fo:background-color="#FFFFFF" fo:margin-top="1.905cm" fo:margin-bottom="1.164cm" fo:line-height="0.64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80.%" fo:letter-spacing="0.009cm"/>
    </style:style>
    <style:style style:family="paragraph" style:name="Tekst treści (4)">
      <style:paragraph-properties fo:background-color="#FFFFFF" fo:margin-top="0.212cm" fo:margin-bottom="0.529cm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paragraph" style:name="Tekst treści (5)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52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Nagłówek #4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80.%" fo:letter-spacing="0.007cm"/>
    </style:style>
    <style:style style:family="paragraph" style:name="Stopka (2)">
      <style:paragraph-properties fo:background-color="#FFFFFF" fo:line-height="0.364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rbel" style:font-name-asian="Corbel" style:font-name-complex="Corbel" fo:letter-spacing="-0.012cm"/>
    </style:style>
    <style:style style:family="paragraph" style:name="Tekst treści (8)">
      <style:paragraph-properties fo:background-color="#FFFFFF" fo:margin-top="0.106cm" fo:line-height="0.22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7cm"/>
    </style:style>
    <style:style style:family="paragraph" style:name="Tekst treści (9)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Podpis tabeli">
      <style:paragraph-properties fo:background-color="#FFFFFF" fo:line-height="0.000cm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Tekst treści (10)">
      <style:paragraph-properties fo:background-color="#FFFFFF" fo:line-height="0.22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Nagłówek #4 (2)">
      <style:paragraph-properties fo:background-color="#FFFFFF" fo:margin-bottom="0.318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40.%"/>
    </style:style>
    <style:style style:family="paragraph" style:name="Nagłówek #3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11)">
      <style:paragraph-properties fo:background-color="#FFFFFF" fo:margin-top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paragraph" style:name="Tekst treści (12)">
      <style:paragraph-properties fo:background-color="#FFFFFF" fo:margin-top="0.106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Nagłówek #1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80.%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3"/>
      </style:footer>
      <style:header>
        <text:p text:style-name="P293"/>
      </style:header>
    </style:master-page>
    <style:master-page style:name="PageStyle1" style:page-layout-name="Mpm1">
      <style:footer>
        <text:p text:style-name="P293"/>
      </style:footer>
      <style:header>
        <text:p text:style-name="P293"/>
      </style:header>
    </style:master-page>
    <style:master-page style:name="PageStyle2" style:page-layout-name="Mpm2">
      <style:footer>
        <text:p text:style-name="P293"/>
      </style:footer>
      <style:header>
        <text:p text:style-name="P293"/>
      </style:header>
    </style:master-page>
    <style:master-page style:name="PageStyle3" style:page-layout-name="Mpm3">
      <style:footer>
        <text:p text:style-name="P293"/>
      </style:footer>
      <style:header>
        <text:p text:style-name="P293"/>
      </style:header>
    </style:master-page>
    <style:master-page style:name="PageStyle4" style:page-layout-name="Mpm4">
      <style:footer>
        <text:p text:style-name="P293"/>
      </style:footer>
      <style:header>
        <text:p text:style-name="P293"/>
      </style:header>
    </style:master-page>
    <style:master-page style:name="PageStyle5" style:page-layout-name="Mpm5">
      <style:footer>
        <text:p text:style-name="P293"/>
      </style:footer>
      <style:header>
        <text:p text:style-name="P293"/>
      </style:header>
    </style:master-page>
    <style:master-page style:name="PageStyle6" style:page-layout-name="Mpm6">
      <style:footer>
        <text:p text:style-name="P293"/>
      </style:footer>
      <style:header>
        <text:p text:style-name="P293"/>
      </style:header>
    </style:master-page>
    <style:master-page style:name="PageStyle7" style:page-layout-name="Mpm7">
      <style:footer>
        <text:p text:style-name="P293"/>
      </style:footer>
      <style:header>
        <text:p text:style-name="P293"/>
      </style:header>
    </style:master-page>
    <style:master-page style:name="PageStyle8" style:page-layout-name="Mpm8">
      <style:footer>
        <text:p text:style-name="P293"/>
      </style:footer>
      <style:header>
        <text:p text:style-name="P293"/>
      </style:header>
    </style:master-page>
    <style:master-page style:name="PageStyle9" style:page-layout-name="Mpm9">
      <style:footer>
        <text:p text:style-name="P293"/>
      </style:footer>
      <style:header>
        <text:p text:style-name="P293"/>
      </style:header>
    </style:master-page>
    <style:master-page style:name="PageStyle10" style:page-layout-name="Mpm10">
      <style:footer>
        <text:p text:style-name="P293"/>
      </style:footer>
      <style:header>
        <text:p text:style-name="P293"/>
      </style:header>
    </style:master-page>
    <style:master-page style:name="PageStyle11" style:page-layout-name="Mpm11">
      <style:footer>
        <text:p text:style-name="P293"/>
      </style:footer>
      <style:header>
        <text:p text:style-name="P293"/>
      </style:header>
    </style:master-page>
    <style:master-page style:name="PageStyle12" style:page-layout-name="Mpm12">
      <style:footer>
        <text:p text:style-name="P293"/>
      </style:footer>
      <style:header>
        <text:p text:style-name="P293"/>
      </style:header>
    </style:master-page>
    <style:master-page style:name="PageStyle13" style:page-layout-name="Mpm13">
      <style:footer>
        <text:p text:style-name="P293"/>
      </style:footer>
      <style:header>
        <text:p text:style-name="P2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aciej Rybiński à la recherche du sermo humilis. Le psautier Marot-Bèze en polonais (1605)</dc:title>
    <dc:subject>pieśni religijne, religia, literatura </dc:subject>
    <meta:initial-creator>Barbara Marczuk</meta:initial-creator>
    <meta:keyword>Renaissance, calvinist poetry, Psalm’s translations, polish protestants</meta:keyword>
  </office:meta>
</office:document-meta>
</file>