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26000000119919DA62A7B702BD.png" manifest:media-type="image/png"/>
  <manifest:file-entry manifest:full-path="Pictures/100002010000002700000011FB356AB865EBF2B5.png" manifest:media-type="image/png"/>
  <manifest:file-entry manifest:full-path="Pictures/100002010000002600000012CAC8388CD01C090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42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109cm" fo:margin-right="0cm" fo:margin-top="0.153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71cm" fo:margin-right="0cm" fo:margin-top="0.049cm" fo:margin-bottom="0cm" loext:contextual-spacing="false" fo:text-align="start" style:justify-single-word="false" fo:text-indent="0cm" style:auto-text-indent="false"/>
    </style:style>
    <style:style style:name="P5" style:family="paragraph" style:parent-style-name="Heading_20_1">
      <style:paragraph-properties fo:margin-left="0.21cm" fo:margin-right="0cm" fo:text-indent="0cm" style:auto-text-indent="false"/>
    </style:style>
    <style:style style:name="P6" style:family="paragraph" style:parent-style-name="Heading_20_1">
      <style:paragraph-properties fo:margin-left="10.585cm" fo:margin-right="0cm" fo:text-indent="0cm" style:auto-text-indent="false" fo:break-before="column"/>
    </style:style>
    <style:style style:name="P7" style:family="paragraph" style:parent-style-name="Heading_20_1">
      <style:paragraph-properties fo:margin-top="0.166cm" fo:margin-bottom="0cm" loext:contextual-spacing="false"/>
    </style:style>
    <style:style style:name="P8" style:family="paragraph" style:parent-style-name="Heading_20_2">
      <style:paragraph-properties fo:margin-left="3.231cm" fo:margin-right="0cm" fo:margin-top="0.012cm" fo:margin-bottom="0cm" loext:contextual-spacing="false" fo:text-indent="0cm" style:auto-text-indent="false"/>
    </style:style>
    <style:style style:name="P9" style:family="paragraph" style:parent-style-name="Heading_20_2">
      <style:paragraph-properties fo:margin-left="3.231cm" fo:margin-right="0cm" fo:margin-top="0.342cm" fo:margin-bottom="0cm" loext:contextual-spacing="false" fo:text-indent="0cm" style:auto-text-indent="false"/>
    </style:style>
    <style:style style:name="P10" style:family="paragraph" style:parent-style-name="Standard">
      <style:paragraph-properties fo:margin-left="3.965cm" fo:margin-right="4.399cm" fo:margin-top="0.312cm" fo:margin-bottom="0cm" loext:contextual-spacing="false" fo:line-height="90%" fo:text-align="start" style:justify-single-word="false" fo:text-indent="0cm" style:auto-text-indent="false"/>
    </style:style>
    <style:style style:name="P11" style:family="paragraph" style:parent-style-name="Standard">
      <style:paragraph-properties fo:margin-left="3.965cm" fo:margin-right="0cm" fo:margin-top="0cm" fo:margin-bottom="0cm" loext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0.206cm" fo:margin-right="0.238cm" fo:margin-top="0.194cm" fo:margin-bottom="0cm" loext:contextual-spacing="false" fo:line-height="118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208cm" fo:margin-right="0.203cm" fo:margin-top="0.118cm" fo:margin-bottom="0cm" loext:contextual-spacing="false" fo:line-height="152%" fo:text-align="justify" style:justify-single-word="false" fo:text-indent="0cm" style:auto-text-indent="false"/>
    </style:style>
    <style:style style:name="P14" style:family="paragraph" style:parent-style-name="Standard">
      <style:paragraph-properties fo:margin-left="3.309cm" fo:margin-right="0cm" fo:margin-top="0.026cm" fo:margin-bottom="0cm" loext:contextual-spacing="false" fo:text-align="start" style:justify-single-word="false" fo:text-indent="0cm" style:auto-text-indent="false" fo:break-before="column"/>
    </style:style>
    <style:style style:name="P15" style:family="paragraph" style:parent-style-name="Standard">
      <style:paragraph-properties fo:margin-left="0.21cm" fo:margin-right="0cm" fo:margin-top="0cm" fo:margin-bottom="0cm" loext:contextual-spacing="false" fo:text-align="start" style:justify-single-word="false" fo:text-indent="0cm" style:auto-text-indent="false"/>
    </style:style>
    <style:style style:name="P16" style:family="paragraph" style:parent-style-name="Standard" style:master-page-name="Converted3">
      <style:paragraph-properties fo:margin-left="0.506cm" fo:margin-right="0.069cm" fo:margin-top="0.208cm" fo:margin-bottom="0cm" loext:contextual-spacing="false" fo:line-height="133%" fo:text-align="justify" style:justify-single-word="false" fo:text-indent="0cm" style:auto-text-indent="false" style:page-number="auto"/>
    </style:style>
    <style:style style:name="P17" style:family="paragraph" style:parent-style-name="Standard">
      <style:paragraph-properties fo:margin-left="0.506cm" fo:margin-right="0.069cm" fo:margin-top="0.116cm" fo:margin-bottom="0cm" loext:contextual-spacing="false" fo:line-height="133%" fo:text-align="justify" style:justify-single-word="false" fo:text-indent="-0.002cm" style:auto-text-indent="false"/>
    </style:style>
    <style:style style:name="P18" style:family="paragraph" style:parent-style-name="Standard">
      <style:paragraph-properties fo:margin-left="0.506cm" fo:margin-right="0.069cm" fo:margin-top="0.104cm" fo:margin-bottom="0cm" loext:contextual-spacing="false" fo:line-height="133%" fo:text-align="justify" style:justify-single-word="false" fo:text-indent="-0.302cm" style:auto-text-indent="false"/>
    </style:style>
    <style:style style:name="P19" style:family="paragraph" style:parent-style-name="Text_20_body">
      <style:text-properties fo:font-size="10pt" style:font-size-asian="10pt"/>
    </style:style>
    <style:style style:name="P20" style:family="paragraph" style:parent-style-name="Text_20_body">
      <style:paragraph-properties fo:line-height="5%"/>
      <style:text-properties fo:font-size="10pt" style:font-size-asian="10pt"/>
    </style:style>
    <style:style style:name="P21" style:family="paragraph" style:parent-style-name="Text_20_body">
      <style:text-properties style:font-name="Calibri" fo:font-size="12pt" fo:font-style="italic" style:font-size-asian="12pt" style:font-style-asian="italic"/>
    </style:style>
    <style:style style:name="P22" style:family="paragraph" style:parent-style-name="Text_20_body">
      <style:text-properties style:font-name="Calibri" fo:font-size="10pt" style:font-size-asian="10pt"/>
    </style:style>
    <style:style style:name="P23" style:family="paragraph" style:parent-style-name="Text_20_body">
      <style:paragraph-properties fo:margin-top="0.004cm" fo:margin-bottom="0cm" loext:contextual-spacing="false"/>
      <style:text-properties fo:font-size="14pt" style:font-size-asian="14pt"/>
    </style:style>
    <style:style style:name="P24" style:family="paragraph" style:parent-style-name="Text_20_body">
      <style:paragraph-properties fo:margin-top="0.019cm" fo:margin-bottom="0cm" loext:contextual-spacing="false"/>
      <style:text-properties fo:font-size="27.5pt" style:font-size-asian="27.5pt"/>
    </style:style>
    <style:style style:name="P25" style:family="paragraph" style:parent-style-name="Text_20_body">
      <style:paragraph-properties fo:margin-left="3.965cm" fo:margin-right="0cm" fo:margin-top="0.27cm" fo:margin-bottom="0cm" loext:contextual-spacing="false" fo:text-indent="0cm" style:auto-text-indent="false"/>
    </style:style>
    <style:style style:name="P26" style:family="paragraph" style:parent-style-name="Text_20_body">
      <style:paragraph-properties fo:margin-left="3.965cm" fo:margin-right="0cm" fo:margin-top="0.116cm" fo:margin-bottom="0cm" loext:contextual-spacing="false" fo:text-indent="0cm" style:auto-text-indent="false"/>
    </style:style>
    <style:style style:name="P27" style:family="paragraph" style:parent-style-name="Text_20_body">
      <style:paragraph-properties fo:margin-left="3.965cm" fo:margin-right="0cm" fo:margin-top="0.115cm" fo:margin-bottom="0cm" loext:contextual-spacing="false" fo:text-indent="0cm" style:auto-text-indent="false"/>
    </style:style>
    <style:style style:name="P28" style:family="paragraph" style:parent-style-name="Text_20_body">
      <style:paragraph-properties fo:margin-left="0.035cm" fo:margin-right="0cm" fo:margin-top="0.032cm" fo:margin-bottom="0cm" loext:contextual-spacing="false" fo:text-indent="0cm" style:auto-text-indent="false"/>
    </style:style>
    <style:style style:name="P29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30" style:family="paragraph" style:parent-style-name="Text_20_body">
      <style:paragraph-properties fo:margin-top="0.009cm" fo:margin-bottom="0cm" loext:contextual-spacing="false"/>
      <style:text-properties style:font-name="Calibri" fo:font-size="7.5pt" style:font-size-asian="7.5pt"/>
    </style:style>
    <style:style style:name="P31" style:family="paragraph" style:parent-style-name="Text_20_body">
      <style:paragraph-properties fo:margin-top="0.009cm" fo:margin-bottom="0cm" loext:contextual-spacing="false"/>
      <style:text-properties fo:font-size="10pt" style:font-size-asian="10pt"/>
    </style:style>
    <style:style style:name="P32" style:family="paragraph" style:parent-style-name="Text_20_body">
      <style:paragraph-properties fo:margin-left="0.201cm" fo:margin-right="0cm" fo:line-height="0.035cm" fo:text-indent="0cm" style:auto-text-indent="false"/>
    </style:style>
    <style:style style:name="P33" style:family="paragraph" style:parent-style-name="Text_20_body">
      <style:paragraph-properties fo:margin-left="0.206cm" fo:margin-right="0.067cm" fo:margin-top="0.318cm" fo:margin-bottom="0cm" loext:contextual-spacing="false" fo:line-height="133%" fo:text-indent="0cm" style:auto-text-indent="false"/>
    </style:style>
    <style:style style:name="P34" style:family="paragraph" style:parent-style-name="Text_20_body">
      <style:paragraph-properties fo:margin-left="0.206cm" fo:margin-right="0.067cm" fo:margin-top="0.192cm" fo:margin-bottom="0cm" loext:contextual-spacing="false" fo:line-height="141%" fo:text-align="justify" style:justify-single-word="false" fo:text-indent="0cm" style:auto-text-indent="false"/>
    </style:style>
    <style:style style:name="P35" style:family="paragraph" style:parent-style-name="Text_20_body" style:master-page-name="Converted1">
      <style:paragraph-properties fo:margin-left="0.206cm" fo:margin-right="0.067cm" fo:margin-top="0.213cm" fo:margin-bottom="0cm" loext:contextual-spacing="false" fo:line-height="141%" fo:text-align="justify" style:justify-single-word="false" fo:text-indent="0cm" style:auto-text-indent="false" style:page-number="151"/>
    </style:style>
    <style:style style:name="P36" style:family="paragraph" style:parent-style-name="Text_20_body" style:master-page-name="Converted2">
      <style:paragraph-properties fo:margin-left="0.206cm" fo:margin-right="0.067cm" fo:margin-top="0.109cm" fo:margin-bottom="0cm" loext:contextual-spacing="false" fo:line-height="0.459cm" fo:text-align="justify" style:justify-single-word="false" fo:text-indent="0cm" style:auto-text-indent="false" style:page-number="auto"/>
    </style:style>
    <style:style style:name="P37" style:family="paragraph" style:parent-style-name="Text_20_body">
      <style:paragraph-properties fo:margin-top="0.012cm" fo:margin-bottom="0cm" loext:contextual-spacing="false"/>
      <style:text-properties style:font-name="Calibri" fo:font-size="3.5pt" fo:font-weight="bold" style:font-size-asian="3.5pt" style:font-weight-asian="bold"/>
    </style:style>
    <style:style style:name="P38" style:family="paragraph" style:parent-style-name="Text_20_body">
      <style:paragraph-properties fo:margin-left="0.236cm" fo:margin-right="0cm" fo:line-height="0.035cm" fo:text-indent="0cm" style:auto-text-indent="false"/>
    </style:style>
    <style:style style:name="P39" style:family="paragraph" style:parent-style-name="Text_20_body">
      <style:paragraph-properties fo:margin-top="0.016cm" fo:margin-bottom="0cm" loext:contextual-spacing="false"/>
      <style:text-properties style:font-name="Calibri" fo:font-size="3.5pt" style:font-size-asian="3.5pt"/>
    </style:style>
    <style:style style:name="P40" style:family="paragraph" style:parent-style-name="Text_20_body">
      <style:paragraph-properties fo:margin-top="0.016cm" fo:margin-bottom="0cm" loext:contextual-spacing="false"/>
      <style:text-properties style:font-name="Calibri" fo:font-size="4pt" style:font-size-asian="4pt"/>
    </style:style>
    <style:style style:name="P41" style:family="paragraph" style:parent-style-name="Text_20_body">
      <style:paragraph-properties fo:margin-top="0.016cm" fo:margin-bottom="0cm" loext:contextual-spacing="false"/>
      <style:text-properties style:font-name="Palatino Linotype" fo:font-size="6.5pt" fo:font-weight="bold" style:font-size-asian="6.5pt" style:font-weight-asian="bold"/>
    </style:style>
    <style:style style:name="P42" style:family="paragraph" style:parent-style-name="Text_20_body">
      <style:paragraph-properties fo:margin-left="0.206cm" fo:margin-right="0.067cm" fo:line-height="141%" fo:text-align="justify" style:justify-single-word="false" fo:text-indent="0.399cm" style:auto-text-indent="false"/>
    </style:style>
    <style:style style:name="P43" style:family="paragraph" style:parent-style-name="Text_20_body">
      <style:paragraph-properties fo:margin-left="0.206cm" fo:margin-right="0.201cm" fo:margin-top="0.192cm" fo:margin-bottom="0cm" loext:contextual-spacing="false" fo:line-height="141%" fo:text-align="justify" style:justify-single-word="false" fo:text-indent="0.399cm" style:auto-text-indent="false" fo:break-before="column"/>
    </style:style>
    <style:style style:name="P44" style:family="paragraph" style:parent-style-name="Text_20_body">
      <style:paragraph-properties fo:margin-left="0.206cm" fo:margin-right="0.201cm" fo:line-height="138%" fo:text-align="justify" style:justify-single-word="false" fo:text-indent="0.399cm" style:auto-text-indent="false"/>
    </style:style>
    <style:style style:name="P45" style:family="paragraph" style:parent-style-name="Text_20_body">
      <style:paragraph-properties fo:margin-left="0.206cm" fo:margin-right="0.201cm" fo:line-height="141%" fo:text-align="justify" style:justify-single-word="false" fo:text-indent="0.399cm" style:auto-text-indent="false"/>
    </style:style>
    <style:style style:name="P46" style:family="paragraph" style:parent-style-name="Text_20_body">
      <style:paragraph-properties fo:margin-top="0.014cm" fo:margin-bottom="0cm" loext:contextual-spacing="false"/>
      <style:text-properties fo:font-size="11pt" style:font-size-asian="11pt"/>
    </style:style>
    <style:style style:name="P47" style:family="paragraph" style:parent-style-name="Text_20_body">
      <style:paragraph-properties fo:margin-top="0.011cm" fo:margin-bottom="0cm" loext:contextual-spacing="false"/>
      <style:text-properties style:font-name="Calibri" fo:font-size="9.5pt" style:font-size-asian="9.5pt"/>
    </style:style>
    <style:style style:name="P48" style:family="paragraph" style:parent-style-name="Text_20_body">
      <style:paragraph-properties fo:margin-left="0.198cm" fo:margin-right="0cm" fo:line-height="0.035cm" fo:text-indent="0cm" style:auto-text-indent="false"/>
    </style:style>
    <style:style style:name="P49" style:family="paragraph" style:parent-style-name="Text_20_body">
      <style:paragraph-properties fo:margin-left="0.206cm" fo:margin-right="0.203cm" fo:margin-top="0.213cm" fo:margin-bottom="0cm" loext:contextual-spacing="false" fo:line-height="141%" fo:text-align="justify" style:justify-single-word="false" fo:text-indent="0cm" style:auto-text-indent="false" fo:break-before="column"/>
    </style:style>
    <style:style style:name="P50" style:family="paragraph" style:parent-style-name="Text_20_body">
      <style:paragraph-properties fo:margin-left="0.206cm" fo:margin-right="0.203cm" fo:margin-top="0.005cm" fo:margin-bottom="0cm" loext:contextual-spacing="false" fo:line-height="141%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.607cm" fo:margin-right="0cm" fo:line-height="0.305cm" fo:text-indent="0cm" style:auto-text-indent="false"/>
    </style:style>
    <style:style style:name="P52" style:family="paragraph" style:parent-style-name="Text_20_body">
      <style:paragraph-properties fo:margin-left="0.206cm" fo:margin-right="0.201cm" fo:margin-top="0.132cm" fo:margin-bottom="0cm" loext:contextual-spacing="false" fo:line-height="141%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0.205cm" fo:margin-right="0.067cm" fo:margin-top="0.171cm" fo:margin-bottom="0cm" loext:contextual-spacing="false" fo:line-height="135%" fo:text-align="justify" style:justify-single-word="false" fo:text-indent="0.399cm" style:auto-text-indent="false"/>
    </style:style>
    <style:style style:name="P54" style:family="paragraph" style:parent-style-name="Text_20_body">
      <style:paragraph-properties fo:margin-left="0.205cm" fo:margin-right="0.203cm" fo:margin-top="0.111cm" fo:margin-bottom="0cm" loext:contextual-spacing="false" fo:line-height="0.459cm" fo:text-align="justify" style:justify-single-word="false" fo:text-indent="0cm" style:auto-text-indent="false" fo:break-before="column"/>
    </style:style>
    <style:style style:name="P55" style:family="paragraph" style:parent-style-name="Text_20_body">
      <style:paragraph-properties fo:margin-left="0.205cm" fo:margin-right="0.203cm" fo:margin-top="0.023cm" fo:margin-bottom="0cm" loext:contextual-spacing="false" fo:line-height="0.459cm" fo:text-align="justify" style:justify-single-word="false" fo:text-indent="0.399cm" style:auto-text-indent="false"/>
    </style:style>
    <style:style style:name="P56" style:family="paragraph" style:parent-style-name="Text_20_body">
      <style:paragraph-properties fo:margin-left="0.205cm" fo:margin-right="0.201cm" fo:margin-top="0.129cm" fo:margin-bottom="0cm" loext:contextual-spacing="false" fo:line-height="141%" fo:text-align="justify" style:justify-single-word="false" fo:text-indent="0.399cm" style:auto-text-indent="false"/>
    </style:style>
    <style:style style:name="P57" style:family="paragraph" style:parent-style-name="Text_20_body">
      <style:paragraph-properties fo:margin-left="0.506cm" fo:margin-right="0.199cm" fo:margin-top="0.122cm" fo:margin-bottom="0cm" loext:contextual-spacing="false" fo:line-height="133%" fo:text-align="justify" style:justify-single-word="false" fo:text-indent="-0.302cm" style:auto-text-indent="false"/>
    </style:style>
    <style:style style:name="P58" style:family="paragraph" style:parent-style-name="Text_20_body">
      <style:paragraph-properties fo:margin-left="0.506cm" fo:margin-right="0.199cm" fo:line-height="133%" fo:text-align="justify" style:justify-single-word="false" fo:text-indent="-0.302cm" style:auto-text-indent="false"/>
    </style:style>
    <style:style style:name="P59" style:family="paragraph" style:parent-style-name="Text_20_body">
      <style:paragraph-properties fo:margin-left="0.506cm" fo:margin-right="0.067cm" fo:line-height="133%" fo:text-align="justify" style:justify-single-word="false" fo:text-indent="-0.302cm" style:auto-text-indent="false"/>
    </style:style>
    <style:style style:name="P60" style:family="paragraph" style:parent-style-name="Text_20_body">
      <style:paragraph-properties fo:margin-left="0.506cm" fo:margin-right="0cm" fo:line-height="0.229cm" fo:text-indent="0cm" style:auto-text-indent="false"/>
    </style:style>
    <style:style style:name="P61" style:family="paragraph" style:parent-style-name="Text_20_body">
      <style:paragraph-properties fo:margin-left="0.506cm" fo:margin-right="0cm" fo:line-height="0.34cm" fo:text-indent="0cm" style:auto-text-indent="false"/>
    </style:style>
    <style:style style:name="P62" style:family="paragraph" style:parent-style-name="Text_20_body">
      <style:paragraph-properties fo:margin-left="0.506cm" fo:margin-right="0.069cm" fo:margin-top="0.222cm" fo:margin-bottom="0cm" loext:contextual-spacing="false" fo:line-height="133%" fo:text-align="justify" style:justify-single-word="false" fo:text-indent="-0.302cm" style:auto-text-indent="false"/>
    </style:style>
    <style:style style:name="P63" style:family="paragraph" style:parent-style-name="Text_20_body">
      <style:paragraph-properties fo:margin-left="0.206cm" fo:margin-right="0cm" fo:line-height="0.337cm" fo:text-indent="0cm" style:auto-text-indent="false"/>
    </style:style>
    <style:style style:name="P64" style:family="paragraph" style:parent-style-name="Text_20_body">
      <style:paragraph-properties fo:margin-left="0.506cm" fo:margin-right="0.069cm" fo:line-height="133%" fo:text-align="justify" style:justify-single-word="false" fo:text-indent="-0.3cm" style:auto-text-indent="false"/>
    </style:style>
    <style:style style:name="P65" style:family="paragraph" style:parent-style-name="Text_20_body">
      <style:paragraph-properties fo:margin-left="0.506cm" fo:margin-right="0.203cm" fo:margin-top="0.208cm" fo:margin-bottom="0cm" loext:contextual-spacing="false" fo:line-height="133%" fo:text-align="justify" style:justify-single-word="false" fo:text-indent="-0.302cm" style:auto-text-indent="false" fo:break-before="column"/>
    </style:style>
    <style:style style:name="P66" style:family="paragraph" style:parent-style-name="Text_20_body">
      <style:paragraph-properties fo:margin-left="0.506cm" fo:margin-right="0.203cm" fo:line-height="133%" fo:text-align="justify" style:justify-single-word="false" fo:text-indent="-0.302cm" style:auto-text-indent="false"/>
    </style:style>
    <style:style style:name="P67" style:family="paragraph" style:parent-style-name="Text_20_body">
      <style:paragraph-properties fo:margin-left="0.506cm" fo:margin-right="0.201cm" fo:line-height="133%" fo:text-align="justify" style:justify-single-word="false" fo:text-indent="-0.302cm" style:auto-text-indent="false"/>
    </style:style>
    <style:style style:name="P68" style:family="paragraph" style:parent-style-name="Text_20_body">
      <style:paragraph-properties fo:margin-left="0.506cm" fo:margin-right="0.201cm" fo:line-height="133%" fo:text-align="justify" style:justify-single-word="false" fo:text-indent="-0.3cm" style:auto-text-indent="false"/>
    </style:style>
    <style:style style:name="P69" style:family="paragraph">
      <loext:graphic-properties draw:fill="none"/>
      <style:paragraph-properties fo:text-align="center"/>
    </style:style>
    <style:style style:name="P70" style:family="paragraph">
      <loext:graphic-properties draw:fill="solid" draw:fill-color="#ffffff"/>
      <style:paragraph-properties fo:text-align="center"/>
    </style:style>
    <style:style style:name="P71" style:family="paragraph">
      <loext:graphic-properties draw:fill="solid" draw:fill-color="#c73a39"/>
      <style:paragraph-properties fo:text-align="center"/>
    </style:style>
    <style:style style:name="P72" style:family="paragraph">
      <loext:graphic-properties draw:fill="solid" draw:fill-color="#970000"/>
      <style:paragraph-properties fo:text-align="center"/>
    </style:style>
    <style:style style:name="P73" style:family="paragraph">
      <loext:graphic-properties draw:fill="solid" draw:fill-color="#a71c20"/>
      <style:paragraph-properties fo:text-align="center"/>
    </style:style>
    <style:style style:name="P74" style:family="paragraph">
      <loext:graphic-properties draw:fill="solid" draw:fill-color="#da4738"/>
      <style:paragraph-properties fo:text-align="center"/>
    </style:style>
    <style:style style:name="T1" style:family="text">
      <style:text-properties fo:color="#43525a" fo:font-size="26pt" fo:letter-spacing="-0.011cm" style:font-size-asian="26pt"/>
    </style:style>
    <style:style style:name="T2" style:family="text">
      <style:text-properties fo:color="#43525a" fo:font-size="26pt" fo:letter-spacing="-0.118cm" style:font-size-asian="26pt"/>
    </style:style>
    <style:style style:name="T3" style:family="text">
      <style:text-properties fo:color="#43525a" fo:font-size="26pt" fo:letter-spacing="-0.009cm" style:font-size-asian="26pt"/>
    </style:style>
    <style:style style:name="T4" style:family="text">
      <style:text-properties fo:color="#43525a" fo:font-size="26pt" fo:letter-spacing="-0.116cm" style:font-size-asian="26pt"/>
    </style:style>
    <style:style style:name="T5" style:family="text">
      <style:text-properties fo:color="#43525a" fo:font-size="26pt" fo:letter-spacing="-0.016cm" style:font-size-asian="26pt"/>
    </style:style>
    <style:style style:name="T6" style:family="text">
      <style:text-properties fo:color="#43525a" fo:font-size="26pt" fo:letter-spacing="-0.018cm" style:font-size-asian="26pt"/>
    </style:style>
    <style:style style:name="T7" style:family="text">
      <style:text-properties fo:color="#43525a" style:font-name="Calibri" fo:font-size="9pt" fo:letter-spacing="-0.007cm" style:font-size-asian="9pt" style:text-scale="105%"/>
    </style:style>
    <style:style style:name="T8" style:family="text">
      <style:text-properties fo:color="#43525a" style:font-name="Calibri" fo:font-size="9pt" fo:letter-spacing="-0.032cm" style:font-size-asian="9pt" style:text-scale="105%"/>
    </style:style>
    <style:style style:name="T9" style:family="text">
      <style:text-properties fo:color="#43525a" style:font-name="Calibri" fo:font-size="9pt" fo:letter-spacing="-0.03cm" style:font-size-asian="9pt" style:text-scale="105%"/>
    </style:style>
    <style:style style:name="T10" style:family="text">
      <style:text-properties fo:color="#43525a" style:font-name="Calibri" fo:font-size="9pt" style:font-size-asian="9pt" style:text-scale="105%"/>
    </style:style>
    <style:style style:name="T11" style:family="text">
      <style:text-properties fo:color="#43525a" style:font-name="Calibri" fo:font-size="9pt" fo:letter-spacing="-0.005cm" style:font-size-asian="9pt" style:text-scale="105%"/>
    </style:style>
    <style:style style:name="T12" style:family="text">
      <style:text-properties fo:color="#43525a" style:font-name="Calibri" fo:font-size="9pt" fo:letter-spacing="-0.009cm" style:font-size-asian="9pt" style:text-scale="105%"/>
    </style:style>
    <style:style style:name="T13" style:family="text">
      <style:text-properties fo:color="#43525a" style:font-name="Calibri" fo:font-size="9pt" fo:letter-spacing="-0.046cm" style:font-size-asian="9pt" style:text-scale="105%"/>
    </style:style>
    <style:style style:name="T14" style:family="text">
      <style:text-properties fo:color="#43525a" style:font-name="Calibri" fo:font-size="9pt" fo:letter-spacing="-0.044cm" style:font-size-asian="9pt" style:text-scale="105%"/>
    </style:style>
    <style:style style:name="T15" style:family="text">
      <style:text-properties fo:color="#43525a" style:font-name="Calibri" fo:font-size="9pt" fo:letter-spacing="-0.028cm" style:font-size-asian="9pt" style:text-scale="105%"/>
    </style:style>
    <style:style style:name="T16" style:family="text">
      <style:text-properties fo:color="#43525a" style:font-name="Calibri" fo:font-size="9pt" fo:letter-spacing="-0.026cm" style:font-size-asian="9pt" style:text-scale="105%"/>
    </style:style>
    <style:style style:name="T17" style:family="text">
      <style:text-properties fo:color="#43525a" style:font-name="Calibri" fo:font-size="9pt" fo:letter-spacing="-0.035cm" style:font-size-asian="9pt" style:text-scale="105%"/>
    </style:style>
    <style:style style:name="T18" style:family="text">
      <style:text-properties fo:color="#43525a" style:font-name="Calibri" fo:font-size="9pt" fo:letter-spacing="-0.037cm" style:font-size-asian="9pt" style:text-scale="105%"/>
    </style:style>
    <style:style style:name="T19" style:family="text">
      <style:text-properties fo:color="#43525a" style:font-name="Trebuchet MS" fo:font-size="9pt" fo:font-weight="bold" style:font-size-asian="9pt" style:font-weight-asian="bold"/>
    </style:style>
    <style:style style:name="T20" style:family="text">
      <style:text-properties fo:font-size="26pt" style:font-size-asian="26pt"/>
    </style:style>
    <style:style style:name="T21" style:family="text">
      <style:text-properties fo:color="#231f20" style:font-name="Calibri" fo:font-size="10pt" fo:font-style="italic" style:font-size-asian="10pt" style:font-style-asian="italic"/>
    </style:style>
    <style:style style:name="T22" style:family="text">
      <style:text-properties fo:color="#231f20" style:font-name="Calibri" style:text-scale="105%"/>
    </style:style>
    <style:style style:name="T23" style:family="text">
      <style:text-properties fo:color="#231f20" style:font-name="Calibri" fo:letter-spacing="-0.012cm" style:text-scale="102%"/>
    </style:style>
    <style:style style:name="T24" style:family="text">
      <style:text-properties fo:color="#231f20" style:font-name="Calibri" fo:letter-spacing="-0.012cm" style:text-scale="93%"/>
    </style:style>
    <style:style style:name="T25" style:family="text">
      <style:text-properties fo:color="#231f20" style:font-name="Calibri" fo:letter-spacing="-0.012cm" style:text-scale="105%"/>
    </style:style>
    <style:style style:name="T26" style:family="text">
      <style:text-properties fo:color="#231f20" style:font-name="Calibri" fo:letter-spacing="-0.007cm" style:text-scale="102%"/>
    </style:style>
    <style:style style:name="T27" style:family="text">
      <style:text-properties fo:color="#231f20" style:font-name="Calibri" fo:letter-spacing="-0.007cm" style:text-scale="105%"/>
    </style:style>
    <style:style style:name="T28" style:family="text">
      <style:text-properties fo:color="#231f20" style:font-name="Calibri" fo:letter-spacing="-0.007cm" style:text-scale="106%"/>
    </style:style>
    <style:style style:name="T29" style:family="text">
      <style:text-properties fo:color="#231f20" style:font-name="Calibri" fo:letter-spacing="-0.007cm" style:text-scale="205%"/>
    </style:style>
    <style:style style:name="T30" style:family="text">
      <style:text-properties fo:color="#231f20" style:font-name="Calibri" fo:letter-spacing="-0.007cm" style:text-scale="100%"/>
    </style:style>
    <style:style style:name="T31" style:family="text">
      <style:text-properties fo:color="#231f20" style:font-name="Calibri" fo:letter-spacing="-0.007cm" style:text-scale="101%"/>
    </style:style>
    <style:style style:name="T32" style:family="text">
      <style:text-properties fo:color="#231f20" style:font-name="Calibri" fo:letter-spacing="-0.007cm" style:text-scale="111%"/>
    </style:style>
    <style:style style:name="T33" style:family="text">
      <style:text-properties fo:color="#231f20" style:font-name="Calibri" fo:letter-spacing="-0.007cm" style:text-scale="103%"/>
    </style:style>
    <style:style style:name="T34" style:family="text">
      <style:text-properties fo:color="#231f20" style:font-name="Calibri" fo:letter-spacing="-0.007cm" style:text-scale="99%"/>
    </style:style>
    <style:style style:name="T35" style:family="text">
      <style:text-properties fo:color="#231f20" style:font-name="Calibri" fo:letter-spacing="-0.007cm" style:text-scale="93%"/>
    </style:style>
    <style:style style:name="T36" style:family="text">
      <style:text-properties fo:color="#231f20" style:font-name="Calibri" fo:letter-spacing="-0.007cm" style:text-scale="104%"/>
    </style:style>
    <style:style style:name="T37" style:family="text">
      <style:text-properties fo:color="#231f20" style:font-name="Calibri" fo:letter-spacing="-0.007cm" style:text-scale="110%"/>
    </style:style>
    <style:style style:name="T38" style:family="text">
      <style:text-properties fo:color="#231f20" style:font-name="Calibri" fo:letter-spacing="-0.007cm" style:text-scale="126%"/>
    </style:style>
    <style:style style:name="T39" style:family="text">
      <style:text-properties fo:color="#231f20" style:font-name="Calibri" fo:letter-spacing="-0.007cm" style:text-scale="123%"/>
    </style:style>
    <style:style style:name="T40" style:family="text">
      <style:text-properties fo:color="#231f20" style:font-name="Calibri" fo:letter-spacing="-0.009cm" style:text-scale="102%"/>
    </style:style>
    <style:style style:name="T41" style:family="text">
      <style:text-properties fo:color="#231f20" style:font-name="Calibri" fo:letter-spacing="-0.009cm" style:text-scale="104%"/>
    </style:style>
    <style:style style:name="T42" style:family="text">
      <style:text-properties fo:color="#231f20" style:font-name="Calibri" fo:letter-spacing="-0.009cm" style:text-scale="106%"/>
    </style:style>
    <style:style style:name="T43" style:family="text">
      <style:text-properties fo:color="#231f20" style:font-name="Calibri" fo:letter-spacing="-0.009cm" style:text-scale="98%"/>
    </style:style>
    <style:style style:name="T44" style:family="text">
      <style:text-properties fo:color="#231f20" style:font-name="Calibri" fo:letter-spacing="-0.009cm" style:text-scale="111%"/>
    </style:style>
    <style:style style:name="T45" style:family="text">
      <style:text-properties fo:color="#231f20" style:font-name="Calibri" fo:letter-spacing="-0.009cm" style:text-scale="103%"/>
    </style:style>
    <style:style style:name="T46" style:family="text">
      <style:text-properties fo:color="#231f20" style:font-name="Calibri" fo:letter-spacing="-0.009cm" style:text-scale="148%"/>
    </style:style>
    <style:style style:name="T47" style:family="text">
      <style:text-properties fo:color="#231f20" style:font-name="Calibri" fo:letter-spacing="-0.011cm" style:text-scale="105%"/>
    </style:style>
    <style:style style:name="T48" style:family="text">
      <style:text-properties fo:color="#231f20" style:font-name="Calibri" fo:letter-spacing="-0.011cm" style:text-scale="110%"/>
    </style:style>
    <style:style style:name="T49" style:family="text">
      <style:text-properties fo:color="#231f20" style:font-name="Calibri" style:text-scale="102%"/>
    </style:style>
    <style:style style:name="T50" style:family="text">
      <style:text-properties fo:color="#231f20" style:font-name="Calibri" fo:letter-spacing="-0.016cm"/>
    </style:style>
    <style:style style:name="T51" style:family="text">
      <style:text-properties fo:color="#231f20" style:font-name="Calibri" style:text-scale="100%"/>
    </style:style>
    <style:style style:name="T52" style:family="text">
      <style:text-properties fo:color="#231f20" style:font-name="Calibri" style:text-scale="104%"/>
    </style:style>
    <style:style style:name="T53" style:family="text">
      <style:text-properties fo:color="#231f20" style:font-name="Calibri" style:text-scale="101%"/>
    </style:style>
    <style:style style:name="T54" style:family="text">
      <style:text-properties fo:color="#231f20" style:font-name="Calibri" style:text-scale="103%"/>
    </style:style>
    <style:style style:name="T55" style:family="text">
      <style:text-properties fo:color="#231f20" style:font-name="Calibri" fo:letter-spacing="-0.004cm" style:text-scale="99%"/>
    </style:style>
    <style:style style:name="T56" style:family="text">
      <style:text-properties fo:color="#231f20" style:font-name="Calibri" fo:letter-spacing="-0.004cm" style:text-scale="104%"/>
    </style:style>
    <style:style style:name="T57" style:family="text">
      <style:text-properties fo:color="#231f20" style:font-name="Calibri" fo:letter-spacing="-0.018cm" style:text-scale="104%"/>
    </style:style>
    <style:style style:name="T58" style:family="text">
      <style:text-properties fo:color="#231f20" style:font-name="Calibri" fo:letter-spacing="-0.018cm" style:text-scale="102%"/>
    </style:style>
    <style:style style:name="T59" style:family="text">
      <style:text-properties fo:color="#231f20" style:font-name="Calibri" fo:letter-spacing="-0.018cm"/>
    </style:style>
    <style:style style:name="T60" style:family="text">
      <style:text-properties fo:color="#231f20" style:font-name="Calibri" fo:letter-spacing="-0.018cm" style:text-scale="148%"/>
    </style:style>
    <style:style style:name="T61" style:family="text">
      <style:text-properties fo:color="#231f20" style:font-name="Calibri" style:text-scale="82%"/>
    </style:style>
    <style:style style:name="T62" style:family="text">
      <style:text-properties fo:color="#231f20" style:font-name="Calibri" fo:letter-spacing="-0.014cm" style:text-scale="102%"/>
    </style:style>
    <style:style style:name="T63" style:family="text">
      <style:text-properties fo:color="#231f20" style:font-name="Calibri" fo:letter-spacing="-0.014cm" style:text-scale="95%"/>
    </style:style>
    <style:style style:name="T64" style:family="text">
      <style:text-properties fo:color="#231f20" style:font-name="Calibri" fo:letter-spacing="-0.039cm" style:text-scale="105%"/>
    </style:style>
    <style:style style:name="T65" style:family="text">
      <style:text-properties fo:color="#231f20" style:font-name="Calibri" fo:letter-spacing="-0.005cm" style:text-scale="105%"/>
    </style:style>
    <style:style style:name="T66" style:family="text">
      <style:text-properties fo:color="#231f20" style:font-name="Calibri" fo:letter-spacing="-0.005cm" style:text-scale="110%"/>
    </style:style>
    <style:style style:name="T67" style:family="text">
      <style:text-properties fo:color="#231f20" style:font-name="Calibri" fo:letter-spacing="-0.046cm" style:text-scale="105%"/>
    </style:style>
    <style:style style:name="T68" style:family="text">
      <style:text-properties fo:color="#231f20" style:font-name="Calibri" fo:letter-spacing="-0.044cm" style:text-scale="105%"/>
    </style:style>
    <style:style style:name="T69" style:family="text">
      <style:text-properties fo:color="#231f20" style:font-name="Calibri" style:text-scale="110%"/>
    </style:style>
    <style:style style:name="T70" style:family="text">
      <style:text-properties fo:color="#231f20" style:font-name="Calibri" fo:letter-spacing="-0.042cm" style:text-scale="105%"/>
    </style:style>
    <style:style style:name="T71" style:family="text">
      <style:text-properties fo:color="#231f20" style:font-name="Calibri" fo:font-size="7pt" fo:letter-spacing="-0.005cm" style:font-size-asian="7pt" style:text-scale="137%"/>
    </style:style>
    <style:style style:name="T72" style:family="text">
      <style:text-properties fo:color="#231f20" style:font-name="Calibri" fo:font-size="7pt" fo:letter-spacing="-0.005cm" style:font-size-asian="7pt" style:text-scale="93%"/>
    </style:style>
    <style:style style:name="T73" style:family="text">
      <style:text-properties fo:color="#231f20" style:font-name="Calibri" fo:font-size="7pt" fo:letter-spacing="-0.005cm" style:font-size-asian="7pt" style:text-scale="118%"/>
    </style:style>
    <style:style style:name="T74" style:family="text">
      <style:text-properties fo:color="#231f20" style:font-name="Calibri" fo:font-size="7pt" fo:letter-spacing="-0.005cm" style:font-size-asian="7pt" style:text-scale="106%"/>
    </style:style>
    <style:style style:name="T75" style:family="text">
      <style:text-properties fo:color="#231f20" style:font-name="Calibri" fo:font-size="7pt" fo:letter-spacing="-0.005cm" style:font-size-asian="7pt" style:text-scale="104%"/>
    </style:style>
    <style:style style:name="T76" style:family="text">
      <style:text-properties fo:color="#231f20" style:font-name="Calibri" fo:font-size="7pt" fo:letter-spacing="-0.005cm" style:font-size-asian="7pt"/>
    </style:style>
    <style:style style:name="T77" style:family="text">
      <style:text-properties fo:color="#231f20" style:font-name="Calibri" fo:font-size="7pt" fo:letter-spacing="-0.004cm" style:font-size-asian="7pt" style:text-scale="104%"/>
    </style:style>
    <style:style style:name="T78" style:family="text">
      <style:text-properties fo:color="#231f20" style:font-name="Calibri" fo:font-size="7pt" fo:letter-spacing="-0.004cm" style:font-size-asian="7pt" style:text-scale="100%"/>
    </style:style>
    <style:style style:name="T79" style:family="text">
      <style:text-properties fo:color="#231f20" style:font-name="Calibri" fo:font-size="7pt" fo:letter-spacing="-0.004cm" style:font-size-asian="7pt" style:text-scale="101%"/>
    </style:style>
    <style:style style:name="T80" style:family="text">
      <style:text-properties fo:color="#231f20" style:font-name="Calibri" fo:font-size="7pt" fo:letter-spacing="-0.004cm" style:font-size-asian="7pt" style:text-scale="108%"/>
    </style:style>
    <style:style style:name="T81" style:family="text">
      <style:text-properties fo:color="#231f20" style:font-name="Calibri" fo:font-size="7pt" fo:letter-spacing="-0.004cm" style:font-size-asian="7pt" style:text-scale="105%"/>
    </style:style>
    <style:style style:name="T82" style:family="text">
      <style:text-properties fo:color="#231f20" style:font-name="Calibri" fo:font-size="7pt" fo:letter-spacing="-0.004cm" style:font-size-asian="7pt" style:text-scale="107%"/>
    </style:style>
    <style:style style:name="T83" style:family="text">
      <style:text-properties fo:color="#231f20" style:font-name="Calibri" fo:font-size="7pt" fo:letter-spacing="-0.004cm" style:font-size-asian="7pt" style:text-scale="98%"/>
    </style:style>
    <style:style style:name="T84" style:family="text">
      <style:text-properties fo:color="#231f20" style:font-name="Calibri" fo:font-size="7pt" fo:letter-spacing="-0.004cm" style:font-size-asian="7pt" style:text-scale="124%"/>
    </style:style>
    <style:style style:name="T85" style:family="text">
      <style:text-properties fo:color="#231f20" style:font-name="Calibri" fo:font-size="7pt" fo:letter-spacing="-0.004cm" style:font-size-asian="7pt" style:text-scale="102%"/>
    </style:style>
    <style:style style:name="T86" style:family="text">
      <style:text-properties fo:color="#231f20" style:font-name="Calibri" fo:font-size="7pt" fo:letter-spacing="-0.004cm" style:font-size-asian="7pt" style:text-scale="118%"/>
    </style:style>
    <style:style style:name="T87" style:family="text">
      <style:text-properties fo:color="#231f20" style:font-name="Calibri" fo:font-size="7pt" fo:letter-spacing="-0.004cm" style:font-size-asian="7pt"/>
    </style:style>
    <style:style style:name="T88" style:family="text">
      <style:text-properties fo:color="#231f20" style:font-name="Calibri" fo:font-size="7pt" fo:letter-spacing="-0.002cm" style:font-size-asian="7pt" style:text-scale="93%"/>
    </style:style>
    <style:style style:name="T89" style:family="text">
      <style:text-properties fo:color="#231f20" style:font-name="Calibri" fo:font-size="7pt" fo:letter-spacing="-0.002cm" style:font-size-asian="7pt" style:text-scale="154%"/>
    </style:style>
    <style:style style:name="T90" style:family="text">
      <style:text-properties fo:color="#231f20" style:font-name="Calibri" fo:font-size="7pt" style:font-size-asian="7pt" style:text-scale="118%"/>
    </style:style>
    <style:style style:name="T91" style:family="text">
      <style:text-properties fo:color="#231f20" style:font-name="Calibri" fo:font-size="7pt" style:font-size-asian="7pt"/>
    </style:style>
    <style:style style:name="T92" style:family="text">
      <style:text-properties fo:color="#231f20" style:font-name="Calibri" fo:font-size="7pt" style:font-size-asian="7pt" style:text-scale="77%"/>
    </style:style>
    <style:style style:name="T93" style:family="text">
      <style:text-properties fo:color="#231f20" style:font-name="Calibri" fo:font-size="7pt" style:font-size-asian="7pt" style:text-scale="108%"/>
    </style:style>
    <style:style style:name="T94" style:family="text">
      <style:text-properties fo:color="#231f20" style:font-name="Calibri" fo:font-size="7pt" style:font-size-asian="7pt" style:text-scale="81%"/>
    </style:style>
    <style:style style:name="T95" style:family="text">
      <style:text-properties fo:color="#231f20" style:font-name="Calibri" fo:font-size="7pt" style:font-size-asian="7pt" style:text-scale="105%"/>
    </style:style>
    <style:style style:name="T96" style:family="text">
      <style:text-properties fo:color="#231f20" style:font-name="Calibri" fo:font-size="7pt" style:font-size-asian="7pt" style:text-scale="93%"/>
    </style:style>
    <style:style style:name="T97" style:family="text">
      <style:text-properties fo:color="#231f20" style:font-name="Calibri" fo:font-size="7pt" style:font-size-asian="7pt" style:text-scale="82%"/>
    </style:style>
    <style:style style:name="T98" style:family="text">
      <style:text-properties fo:color="#231f20" style:font-name="Calibri" fo:font-size="7pt" style:font-size-asian="7pt" style:text-scale="100%"/>
    </style:style>
    <style:style style:name="T99" style:family="text">
      <style:text-properties fo:color="#231f20" style:font-name="Calibri" fo:font-size="7pt" style:font-size-asian="7pt" style:text-scale="104%"/>
    </style:style>
    <style:style style:name="T100" style:family="text">
      <style:text-properties fo:color="#231f20" style:font-name="Calibri" fo:font-size="7pt" style:font-size-asian="7pt" style:text-scale="107%"/>
    </style:style>
    <style:style style:name="T101" style:family="text">
      <style:text-properties fo:color="#231f20" style:font-name="Calibri" fo:font-size="7pt" fo:letter-spacing="-0.007cm" style:font-size-asian="7pt" style:text-scale="116%"/>
    </style:style>
    <style:style style:name="T102" style:family="text">
      <style:text-properties fo:color="#231f20" style:font-name="Calibri" fo:font-size="7pt" fo:letter-spacing="-0.007cm" style:font-size-asian="7pt" style:text-scale="205%"/>
    </style:style>
    <style:style style:name="T103" style:family="text">
      <style:text-properties fo:color="#231f20" style:font-name="Calibri" fo:font-size="7pt" fo:letter-spacing="-0.007cm" style:font-size-asian="7pt" style:text-scale="100%"/>
    </style:style>
    <style:style style:name="T104" style:family="text">
      <style:text-properties fo:color="#231f20" style:font-name="Calibri" fo:font-size="7pt" fo:letter-spacing="-0.007cm" style:font-size-asian="7pt"/>
    </style:style>
    <style:style style:name="T105" style:family="text">
      <style:text-properties fo:color="#231f20" style:font-name="Calibri" fo:font-size="7pt" fo:letter-spacing="-0.012cm" style:font-size-asian="7pt" style:text-scale="123%"/>
    </style:style>
    <style:style style:name="T106" style:family="text">
      <style:text-properties fo:color="#231f20" style:font-name="Calibri" fo:font-size="7pt" fo:letter-spacing="-0.009cm" style:font-size-asian="7pt" style:text-scale="102%"/>
    </style:style>
    <style:style style:name="T107" style:family="text">
      <style:text-properties fo:color="#231f20" style:font-name="Calibri" fo:font-size="7pt" fo:letter-spacing="-0.014cm" style:font-size-asian="7pt"/>
    </style:style>
    <style:style style:name="T108" style:family="text">
      <style:text-properties fo:color="#231f20" style:font-name="Calibri"/>
    </style:style>
    <style:style style:name="T109" style:family="text">
      <style:text-properties fo:color="#231f20" style:font-name="Calibri" fo:font-style="italic" style:font-style-asian="italic"/>
    </style:style>
    <style:style style:name="T110" style:family="text">
      <style:text-properties fo:color="#231f20" style:font-name="Calibri" fo:font-style="italic" style:font-style-asian="italic" style:text-scale="105%"/>
    </style:style>
    <style:style style:name="T111" style:family="text">
      <style:text-properties fo:color="#231f20" style:font-name="Calibri" fo:font-size="8pt" style:font-size-asian="8pt"/>
    </style:style>
    <style:style style:name="T112" style:family="text">
      <style:text-properties fo:color="#231f20" style:font-name="Calibri" fo:font-size="8pt" fo:font-style="italic" style:font-size-asian="8pt" style:font-style-asian="italic"/>
    </style:style>
    <style:style style:name="T113" style:family="text">
      <style:text-properties fo:color="#231f20" style:font-name="Calibri" fo:letter-spacing="0.002cm" style:text-scale="98%"/>
    </style:style>
    <style:style style:name="T114" style:family="text">
      <style:text-properties fo:color="#231f20" style:font-name="Calibri" fo:letter-spacing="0.002cm" style:text-scale="101%"/>
    </style:style>
    <style:style style:name="T115" style:family="text">
      <style:text-properties fo:color="#231f20" style:font-name="Calibri" fo:letter-spacing="0.002cm" style:text-scale="100%"/>
    </style:style>
    <style:style style:name="T116" style:family="text">
      <style:text-properties fo:color="#231f20" style:font-name="Calibri" fo:letter-spacing="0.002cm" style:text-scale="105%"/>
    </style:style>
    <style:style style:name="T117" style:family="text">
      <style:text-properties fo:color="#231f20" style:font-name="Calibri" fo:letter-spacing="0.002cm" style:text-scale="108%"/>
    </style:style>
    <style:style style:name="T118" style:family="text">
      <style:text-properties fo:color="#231f20" style:font-name="Calibri" fo:letter-spacing="0.002cm" style:text-scale="118%"/>
    </style:style>
    <style:style style:name="T119" style:family="text">
      <style:text-properties fo:color="#231f20" style:font-name="Calibri" fo:letter-spacing="0.002cm" style:text-scale="125%"/>
    </style:style>
    <style:style style:name="T120" style:family="text">
      <style:text-properties fo:color="#231f20" style:font-name="Calibri" fo:letter-spacing="0.002cm" style:text-scale="104%"/>
    </style:style>
    <style:style style:name="T121" style:family="text">
      <style:text-properties fo:color="#231f20" style:font-name="Calibri" fo:letter-spacing="0.002cm" style:text-scale="81%"/>
    </style:style>
    <style:style style:name="T122" style:family="text">
      <style:text-properties fo:color="#231f20" style:font-name="Calibri" fo:letter-spacing="0.002cm" style:text-scale="205%"/>
    </style:style>
    <style:style style:name="T123" style:family="text">
      <style:text-properties fo:color="#231f20" style:font-name="Calibri" fo:letter-spacing="0.002cm" style:text-scale="94%"/>
    </style:style>
    <style:style style:name="T124" style:family="text">
      <style:text-properties fo:color="#231f20" style:font-name="Calibri" fo:letter-spacing="0.002cm" style:text-scale="102%"/>
    </style:style>
    <style:style style:name="T125" style:family="text">
      <style:text-properties fo:color="#231f20" style:font-name="Calibri" fo:letter-spacing="0.002cm" style:text-scale="93%"/>
    </style:style>
    <style:style style:name="T126" style:family="text">
      <style:text-properties fo:color="#231f20" style:font-name="Calibri" fo:letter-spacing="0.002cm" style:text-scale="99%"/>
    </style:style>
    <style:style style:name="T127" style:family="text">
      <style:text-properties fo:color="#231f20" style:font-name="Calibri" fo:letter-spacing="0.002cm" style:text-scale="92%"/>
    </style:style>
    <style:style style:name="T128" style:family="text">
      <style:text-properties fo:color="#231f20" style:font-name="Calibri" fo:letter-spacing="0.002cm"/>
    </style:style>
    <style:style style:name="T129" style:family="text">
      <style:text-properties fo:color="#231f20" style:font-name="Calibri" fo:letter-spacing="0.002cm" style:text-scale="82%"/>
    </style:style>
    <style:style style:name="T130" style:family="text">
      <style:text-properties fo:color="#231f20" style:font-name="Calibri" fo:letter-spacing="0.002cm" style:text-scale="103%"/>
    </style:style>
    <style:style style:name="T131" style:family="text">
      <style:text-properties fo:color="#231f20" style:font-name="Calibri" fo:letter-spacing="0.002cm" style:text-scale="154%"/>
    </style:style>
    <style:style style:name="T132" style:family="text">
      <style:text-properties fo:color="#231f20" style:font-name="Calibri" fo:letter-spacing="0.002cm" style:text-scale="124%"/>
    </style:style>
    <style:style style:name="T133" style:family="text">
      <style:text-properties fo:color="#231f20" style:font-name="Calibri" fo:letter-spacing="0.002cm" style:text-scale="126%"/>
    </style:style>
    <style:style style:name="T134" style:family="text">
      <style:text-properties fo:color="#231f20" style:font-name="Calibri" fo:letter-spacing="0.002cm" style:text-scale="91%"/>
    </style:style>
    <style:style style:name="T135" style:family="text">
      <style:text-properties fo:color="#231f20" style:font-name="Calibri" style:text-scale="93%"/>
    </style:style>
    <style:style style:name="T136" style:family="text">
      <style:text-properties fo:color="#231f20" style:font-name="Calibri" fo:letter-spacing="0.016cm"/>
    </style:style>
    <style:style style:name="T137" style:family="text">
      <style:text-properties fo:color="#231f20" style:font-name="Calibri" style:text-scale="81%"/>
    </style:style>
    <style:style style:name="T138" style:family="text">
      <style:text-properties fo:color="#231f20" style:font-name="Calibri" fo:letter-spacing="0.004cm" style:text-scale="93%"/>
    </style:style>
    <style:style style:name="T139" style:family="text">
      <style:text-properties fo:color="#231f20" style:font-name="Calibri" style:text-scale="88%"/>
    </style:style>
    <style:style style:name="T140" style:family="text">
      <style:text-properties fo:color="#231f20" style:font-name="Calibri" fo:letter-spacing="0.005cm"/>
    </style:style>
    <style:style style:name="T141" style:family="text">
      <style:text-properties fo:color="#231f20" style:font-name="Calibri" fo:letter-spacing="0.005cm" style:text-scale="106%"/>
    </style:style>
    <style:style style:name="T142" style:family="text">
      <style:text-properties fo:color="#231f20" style:font-name="Calibri" fo:letter-spacing="-0.002cm" style:text-scale="95%"/>
    </style:style>
    <style:style style:name="T143" style:family="text">
      <style:text-properties fo:color="#231f20" style:font-name="Calibri" fo:letter-spacing="-0.002cm" style:text-scale="101%"/>
    </style:style>
    <style:style style:name="T144" style:family="text">
      <style:text-properties fo:color="#231f20" style:font-name="Calibri" fo:letter-spacing="-0.002cm" style:text-scale="98%"/>
    </style:style>
    <style:style style:name="T145" style:family="text">
      <style:text-properties fo:color="#231f20" style:font-name="Calibri" fo:letter-spacing="-0.002cm" style:text-scale="100%"/>
    </style:style>
    <style:style style:name="T146" style:family="text">
      <style:text-properties fo:color="#231f20" style:font-name="Calibri" fo:letter-spacing="-0.002cm" style:text-scale="205%"/>
    </style:style>
    <style:style style:name="T147" style:family="text">
      <style:text-properties fo:color="#231f20" style:font-name="Calibri" fo:letter-spacing="-0.002cm" style:text-scale="105%"/>
    </style:style>
    <style:style style:name="T148" style:family="text">
      <style:text-properties fo:color="#231f20" style:font-name="Calibri" fo:letter-spacing="-0.002cm" style:text-scale="116%"/>
    </style:style>
    <style:style style:name="T149" style:family="text">
      <style:text-properties fo:color="#231f20" style:font-name="Calibri" fo:letter-spacing="0.007cm" style:text-scale="104%"/>
    </style:style>
    <style:style style:name="T150" style:family="text">
      <style:text-properties fo:color="#231f20" style:font-name="Calibri" fo:letter-spacing="0.007cm" style:text-scale="102%"/>
    </style:style>
    <style:style style:name="T151" style:family="text">
      <style:text-properties fo:color="#231f20" style:font-name="Calibri" fo:letter-spacing="0.007cm"/>
    </style:style>
    <style:style style:name="T152" style:family="text">
      <style:text-properties fo:color="#231f20" style:font-name="Calibri" fo:letter-spacing="-0.019cm"/>
    </style:style>
    <style:style style:name="T153" style:family="text">
      <style:text-properties fo:color="#231f20" style:font-name="Calibri" fo:letter-spacing="-0.025cm" fo:font-style="italic" style:font-style-asian="italic"/>
    </style:style>
    <style:style style:name="T154" style:family="text">
      <style:text-properties fo:color="#231f20" style:font-name="Calibri" fo:letter-spacing="-0.025cm" style:text-scale="105%"/>
    </style:style>
    <style:style style:name="T155" style:family="text">
      <style:text-properties fo:color="#231f20" style:font-name="Calibri" fo:letter-spacing="-0.023cm" style:text-scale="105%"/>
    </style:style>
    <style:style style:name="T156" style:family="text">
      <style:text-properties fo:color="#231f20" style:font-name="Calibri" fo:letter-spacing="-0.032cm" style:text-scale="105%"/>
    </style:style>
    <style:style style:name="T157" style:family="text">
      <style:text-properties fo:color="#231f20" style:font-name="Calibri" style:text-scale="94%"/>
    </style:style>
    <style:style style:name="T158" style:family="text">
      <style:text-properties fo:color="#231f20" style:font-name="Calibri" style:text-scale="137%"/>
    </style:style>
    <style:style style:name="T159" style:family="text">
      <style:text-properties fo:color="#231f20" style:font-name="Calibri" style:text-scale="205%"/>
    </style:style>
    <style:style style:name="T160" style:family="text">
      <style:text-properties fo:color="#231f20" style:font-name="Calibri" style:text-scale="98%"/>
    </style:style>
    <style:style style:name="T161" style:family="text">
      <style:text-properties fo:color="#231f20" style:font-name="Calibri" style:text-scale="91%"/>
    </style:style>
    <style:style style:name="T162" style:family="text">
      <style:text-properties fo:color="#231f20" style:font-name="Calibri" style:text-scale="154%"/>
    </style:style>
    <style:style style:name="T163" style:family="text">
      <style:text-properties fo:color="#231f20" style:font-name="Calibri" style:text-scale="95%"/>
    </style:style>
    <style:style style:name="T164" style:family="text">
      <style:text-properties fo:color="#231f20" style:font-name="Calibri" style:text-scale="107%"/>
    </style:style>
    <style:style style:name="T165" style:family="text">
      <style:text-properties fo:color="#231f20" style:font-name="Calibri" style:text-scale="106%"/>
    </style:style>
    <style:style style:name="T166" style:family="text">
      <style:text-properties fo:color="#231f20" style:font-name="Calibri" style:text-scale="92%"/>
    </style:style>
    <style:style style:name="T167" style:family="text">
      <style:text-properties fo:color="#231f20" style:font-name="Calibri" fo:letter-spacing="0.012cm"/>
    </style:style>
    <style:style style:name="T168" style:family="text">
      <style:text-properties fo:color="#231f20" style:font-name="Calibri" fo:letter-spacing="0.019cm"/>
    </style:style>
    <style:style style:name="T169" style:family="text">
      <style:text-properties fo:color="#231f20" style:font-name="Calibri" fo:letter-spacing="0.026cm"/>
    </style:style>
    <style:style style:name="T170" style:family="text">
      <style:text-properties fo:color="#231f20" style:font-name="Calibri" fo:letter-spacing="-0.048cm" fo:font-style="italic" style:font-style-asian="italic" style:text-scale="105%"/>
    </style:style>
    <style:style style:name="T171" style:family="text">
      <style:text-properties fo:color="#231f20" style:text-position="63% 100%" style:font-name="Calibri" fo:font-size="5.5pt" fo:font-style="italic" style:font-size-asian="5.5pt" style:font-style-asian="italic"/>
    </style:style>
    <style:style style:name="T172" style:family="text">
      <style:text-properties fo:color="#231f20" style:text-position="55% 100%" style:font-name="Calibri" fo:font-size="4.5pt" style:font-size-asian="4.5pt" style:text-scale="105%"/>
    </style:style>
    <style:style style:name="T173" style:family="text">
      <style:text-properties fo:color="#231f20" style:text-position="55% 100%" style:font-name="Calibri" fo:font-size="4.5pt" style:font-size-asian="4.5pt" style:text-scale="104%"/>
    </style:style>
    <style:style style:name="T174" style:family="text">
      <style:text-properties fo:color="#231f20" style:text-position="55% 100%" style:font-name="Calibri" fo:font-size="4.5pt" fo:letter-spacing="0.014cm" style:font-size-asian="4.5pt"/>
    </style:style>
    <style:style style:name="T175" style:family="text">
      <style:text-properties fo:color="#231f20"/>
    </style:style>
    <style:style style:name="T176" style:family="text">
      <style:text-properties fo:color="#231f20" fo:letter-spacing="-0.007cm"/>
    </style:style>
    <style:style style:name="T177" style:family="text">
      <style:text-properties fo:color="#231f20" fo:letter-spacing="-0.005cm"/>
    </style:style>
    <style:style style:name="T178" style:family="text">
      <style:text-properties fo:color="#231f20" fo:letter-spacing="-0.018cm"/>
    </style:style>
    <style:style style:name="T179" style:family="text">
      <style:text-properties fo:color="#231f20" fo:letter-spacing="-0.016cm"/>
    </style:style>
    <style:style style:name="T180" style:family="text">
      <style:text-properties fo:color="#231f20" fo:letter-spacing="-0.004cm"/>
    </style:style>
    <style:style style:name="T181" style:family="text">
      <style:text-properties fo:color="#231f20" fo:letter-spacing="-0.009cm"/>
    </style:style>
    <style:style style:name="T182" style:family="text">
      <style:text-properties fo:color="#231f20" fo:letter-spacing="-0.014cm"/>
    </style:style>
    <style:style style:name="T183" style:family="text">
      <style:text-properties fo:color="#231f20" fo:letter-spacing="-0.012cm"/>
    </style:style>
    <style:style style:name="T184" style:family="text">
      <style:text-properties fo:color="#231f20" fo:letter-spacing="-0.019cm"/>
    </style:style>
    <style:style style:name="T185" style:family="text">
      <style:text-properties fo:color="#231f20" fo:letter-spacing="-0.011cm"/>
    </style:style>
    <style:style style:name="T186" style:family="text">
      <style:text-properties fo:color="#231f20" fo:letter-spacing="-0.044cm"/>
    </style:style>
    <style:style style:name="T187" style:family="text">
      <style:text-properties fo:color="#231f20" fo:letter-spacing="-0.023cm"/>
    </style:style>
    <style:style style:name="T188" style:family="text">
      <style:text-properties fo:color="#231f20" fo:letter-spacing="-0.021cm"/>
    </style:style>
    <style:style style:name="T189" style:family="text">
      <style:text-properties fo:color="#231f20" fo:letter-spacing="-0.035cm"/>
    </style:style>
    <style:style style:name="T190" style:family="text">
      <style:text-properties fo:color="#231f20" fo:letter-spacing="-0.034cm"/>
    </style:style>
    <style:style style:name="T191" style:family="text">
      <style:text-properties fo:color="#231f20" fo:letter-spacing="-0.028cm"/>
    </style:style>
    <style:style style:name="T192" style:family="text">
      <style:text-properties fo:color="#231f20" fo:letter-spacing="-0.026cm"/>
    </style:style>
    <style:style style:name="T193" style:family="text">
      <style:text-properties fo:color="#231f20" fo:letter-spacing="-0.025cm"/>
    </style:style>
    <style:style style:name="T194" style:family="text">
      <style:text-properties fo:color="#231f20" fo:letter-spacing="-0.03cm"/>
    </style:style>
    <style:style style:name="T195" style:family="text">
      <style:text-properties fo:color="#231f20" fo:letter-spacing="-0.032cm"/>
    </style:style>
    <style:style style:name="T196" style:family="text">
      <style:text-properties fo:color="#231f20" fo:letter-spacing="0.004cm"/>
    </style:style>
    <style:style style:name="T197" style:family="text">
      <style:text-properties fo:color="#231f20" fo:letter-spacing="-0.053cm"/>
    </style:style>
    <style:style style:name="T198" style:family="text">
      <style:text-properties fo:color="#231f20" style:font-name="Palatino Linotype" fo:letter-spacing="-0.005cm" fo:font-style="italic" style:font-style-asian="italic"/>
    </style:style>
    <style:style style:name="T199" style:family="text">
      <style:text-properties fo:color="#231f20" style:font-name="Palatino Linotype" fo:font-style="italic" style:font-style-asian="italic"/>
    </style:style>
    <style:style style:name="T200" style:family="text">
      <style:text-properties fo:color="#231f20" style:font-name="Palatino Linotype" fo:letter-spacing="-0.028cm" fo:font-style="italic" style:font-style-asian="italic"/>
    </style:style>
    <style:style style:name="T201" style:family="text">
      <style:text-properties fo:color="#231f20" style:font-name="Palatino Linotype" fo:letter-spacing="-0.007cm" fo:font-style="italic" style:font-style-asian="italic"/>
    </style:style>
    <style:style style:name="T202" style:family="text">
      <style:text-properties fo:color="#231f20" style:font-name="Palatino Linotype" fo:letter-spacing="-0.009cm" fo:font-style="italic" style:font-style-asian="italic"/>
    </style:style>
    <style:style style:name="T203" style:family="text">
      <style:text-properties fo:color="#231f20" fo:letter-spacing="-0.039cm"/>
    </style:style>
    <style:style style:name="T204" style:family="text">
      <style:text-properties fo:color="#231f20" fo:letter-spacing="-0.055cm"/>
    </style:style>
    <style:style style:name="T205" style:family="text">
      <style:text-properties fo:color="#231f20" fo:letter-spacing="-0.048cm"/>
    </style:style>
    <style:style style:name="T206" style:family="text">
      <style:text-properties fo:color="#231f20" fo:letter-spacing="-0.046cm"/>
    </style:style>
    <style:style style:name="T207" style:family="text">
      <style:text-properties fo:color="#231f20" fo:letter-spacing="0.012cm"/>
    </style:style>
    <style:style style:name="T208" style:family="text">
      <style:text-properties fo:color="#231f20" fo:letter-spacing="0.048cm"/>
    </style:style>
    <style:style style:name="T209" style:family="text">
      <style:text-properties fo:color="#231f20" fo:letter-spacing="-0.037cm"/>
    </style:style>
    <style:style style:name="T210" style:family="text">
      <style:text-properties style:font-name="Calibri"/>
    </style:style>
    <style:style style:name="T211" style:family="text">
      <style:text-properties style:font-name="Calibri" fo:font-size="5.5pt" fo:font-style="italic" style:font-size-asian="5.5pt" style:font-style-asian="italic"/>
    </style:style>
    <style:style style:name="T212" style:family="text">
      <style:text-properties style:font-name="Calibri" fo:font-size="10pt" style:font-size-asian="10pt"/>
    </style:style>
    <style:style style:name="T213" style:family="text">
      <style:text-properties style:font-name="Calibri" fo:font-size="1pt" style:font-size-asian="1pt"/>
    </style:style>
    <style:style style:name="T214" style:family="text">
      <style:text-properties style:font-name="Calibri" fo:font-size="9pt" style:font-size-asian="9pt"/>
    </style:style>
    <style:style style:name="T215" style:family="text">
      <style:text-properties style:font-name="Calibri" fo:font-size="8pt" style:font-size-asian="8pt"/>
    </style:style>
    <style:style style:name="T216" style:family="text">
      <style:text-properties style:font-name="Calibri" fo:font-size="6.5pt" style:font-size-asian="6.5pt"/>
    </style:style>
    <style:style style:name="T217" style:family="text">
      <style:text-properties fo:color="#ffffff" style:font-name="Calibri" fo:font-size="11.5pt" fo:letter-spacing="0.005cm" style:font-size-asian="11.5pt" style:text-scale="105%"/>
    </style:style>
    <style:style style:name="T218" style:family="text">
      <style:text-properties fo:color="#ffffff" style:font-name="Calibri" fo:font-size="11.5pt" fo:letter-spacing="0.005cm" style:font-size-asian="11.5pt" style:text-scale="136%"/>
    </style:style>
    <style:style style:name="T219" style:family="text">
      <style:text-properties fo:color="#ffffff" style:font-name="Calibri" fo:font-size="11.5pt" fo:letter-spacing="0.005cm" style:font-size-asian="11.5pt" style:text-scale="102%"/>
    </style:style>
    <style:style style:name="T220" style:family="text">
      <style:text-properties fo:color="#ffffff" style:font-name="Calibri" fo:letter-spacing="0.005cm" style:text-scale="132%"/>
    </style:style>
    <style:style style:name="T221" style:family="text">
      <style:text-properties fo:color="#ffffff" style:font-name="Calibri" fo:letter-spacing="0.005cm" style:text-scale="110%"/>
    </style:style>
    <style:style style:name="T222" style:family="text">
      <style:text-properties fo:color="#ffffff" style:font-name="Calibri" fo:letter-spacing="0.005cm" style:text-scale="131%"/>
    </style:style>
    <style:style style:name="T223" style:family="text">
      <style:text-properties fo:color="#ffffff" style:font-name="Calibri" fo:letter-spacing="0.005cm" style:text-scale="143%"/>
    </style:style>
    <style:style style:name="T224" style:family="text">
      <style:text-properties fo:color="#ffffff" style:font-name="Calibri" fo:letter-spacing="0.005cm" style:text-scale="103%"/>
    </style:style>
    <style:style style:name="T225" style:family="text">
      <style:text-properties fo:color="#ffffff" style:font-name="Calibri" fo:letter-spacing="0.005cm" style:text-scale="109%"/>
    </style:style>
    <style:style style:name="T226" style:family="text">
      <style:text-properties fo:color="#ffffff" style:font-name="Calibri" fo:letter-spacing="0.005cm"/>
    </style:style>
    <style:style style:name="T227" style:family="text">
      <style:text-properties fo:color="#ffffff" style:font-name="Calibri" fo:letter-spacing="0.005cm" style:text-scale="136%"/>
    </style:style>
    <style:style style:name="T228" style:family="text">
      <style:text-properties fo:color="#ffffff" style:font-name="Calibri" fo:letter-spacing="0.005cm" style:text-scale="155%"/>
    </style:style>
    <style:style style:name="T229" style:family="text">
      <style:text-properties fo:color="#ffffff" style:font-name="Calibri" fo:letter-spacing="0.005cm" style:text-scale="129%"/>
    </style:style>
    <style:style style:name="T230" style:family="text">
      <style:text-properties fo:color="#ffffff" style:font-name="Calibri" fo:letter-spacing="0.005cm" style:text-scale="130%"/>
    </style:style>
    <style:style style:name="T231" style:family="text">
      <style:text-properties fo:color="#ffffff" style:font-name="Calibri" fo:letter-spacing="-0.012cm" style:text-scale="129%"/>
    </style:style>
    <style:style style:name="T232" style:family="text">
      <style:text-properties fo:color="#ffffff" style:font-name="Calibri" style:text-scale="132%"/>
    </style:style>
    <style:style style:name="T233" style:family="text">
      <style:text-properties fo:color="#ffffff" style:font-name="Calibri" fo:letter-spacing="0.004cm"/>
    </style:style>
    <style:style style:name="T234" style:family="text">
      <style:text-properties fo:color="#ffffff" style:font-name="Calibri" style:text-scale="131%"/>
    </style:style>
    <style:style style:name="T235" style:family="text">
      <style:text-properties fo:color="#ffffff" style:font-name="Calibri" style:text-scale="103%"/>
    </style:style>
    <style:style style:name="T236" style:family="text">
      <style:text-properties fo:color="#ffffff" style:font-name="Calibri" fo:letter-spacing="-0.005cm" style:text-scale="125%"/>
    </style:style>
    <style:style style:name="T237" style:family="text">
      <style:text-properties fo:color="#ffffff" style:font-name="Calibri" fo:letter-spacing="-0.007cm" style:text-scale="215%"/>
    </style:style>
    <style:style style:name="T238" style:family="text">
      <style:text-properties fo:color="#ffffff" style:font-name="Calibri" style:text-scale="125%"/>
    </style:style>
    <style:style style:name="T239" style:family="text">
      <style:text-properties fo:color="#ffffff" style:font-name="Trebuchet MS" fo:font-size="12pt" fo:font-weight="bold" style:font-size-asian="12pt" style:font-weight-asian="bold"/>
    </style:style>
    <style:style style:name="T240" style:family="text">
      <style:text-properties fo:color="#a71c20" style:font-name="Calibri" fo:font-size="10pt" fo:letter-spacing="0.007cm" style:font-size-asian="10pt" style:text-scale="98%"/>
    </style:style>
    <style:style style:name="T241" style:family="text">
      <style:text-properties fo:color="#a71c20" style:font-name="Calibri" fo:font-size="10pt" fo:letter-spacing="0.007cm" style:font-size-asian="10pt" style:text-scale="128%"/>
    </style:style>
    <style:style style:name="T242" style:family="text">
      <style:text-properties fo:color="#a71c20" style:font-name="Calibri" fo:font-size="10pt" fo:letter-spacing="0.007cm" style:font-size-asian="10pt" style:text-scale="132%"/>
    </style:style>
    <style:style style:name="T243" style:family="text">
      <style:text-properties fo:color="#a71c20" style:font-name="Calibri" fo:font-size="10pt" fo:letter-spacing="0.007cm" style:font-size-asian="10pt" style:text-scale="105%"/>
    </style:style>
    <style:style style:name="T244" style:family="text">
      <style:text-properties fo:color="#a71c20" style:font-name="Calibri" fo:font-size="10pt" fo:letter-spacing="0.007cm" style:font-size-asian="10pt" style:text-scale="129%"/>
    </style:style>
    <style:style style:name="T245" style:family="text">
      <style:text-properties fo:color="#a71c20" style:font-name="Calibri" fo:font-size="10pt" fo:letter-spacing="-0.004cm" style:font-size-asian="10pt" style:text-scale="128%"/>
    </style:style>
    <style:style style:name="T246" style:family="text">
      <style:text-properties fo:color="#a71c20" style:font-name="Calibri" fo:font-size="10pt" style:font-size-asian="10pt" style:text-scale="205%"/>
    </style:style>
    <style:style style:name="T247" style:family="text">
      <style:text-properties fo:color="#a71c20" style:font-name="Calibri" fo:font-size="10pt" fo:letter-spacing="0.002cm" style:font-size-asian="10pt"/>
    </style:style>
    <style:style style:name="T248" style:family="text">
      <style:text-properties fo:color="#a71c20" style:font-name="Calibri" fo:font-size="10pt" fo:letter-spacing="0.012cm" style:font-size-asian="10pt" style:text-scale="132%"/>
    </style:style>
    <style:style style:name="T249" style:family="text">
      <style:text-properties fo:color="#a71c20" style:font-name="Calibri" fo:font-size="10pt" fo:letter-spacing="0.019cm" style:font-size-asian="10pt" style:text-scale="148%"/>
    </style:style>
    <style:style style:name="T250" style:family="text">
      <style:text-properties fo:color="#a71c20" style:font-name="Calibri" fo:font-size="12pt" style:font-size-asian="12pt" style:text-scale="95%"/>
    </style:style>
    <style:style style:name="T251" style:family="text">
      <style:text-properties fo:color="#a71c20" style:font-name="Calibri" fo:font-size="12pt" fo:letter-spacing="-0.035cm" style:font-size-asian="12pt" style:text-scale="95%"/>
    </style:style>
    <style:style style:name="T252" style:family="text">
      <style:text-properties fo:color="#a71c20" style:text-scale="130%"/>
    </style:style>
    <style:style style:name="T253" style:family="text">
      <style:text-properties fo:color="#a71c20" style:text-scale="135%"/>
    </style:style>
    <style:style style:name="T254" style:family="text">
      <style:text-properties fo:color="#a71c20" style:font-name="Palatino Linotype" style:text-scale="140%"/>
    </style:style>
    <style:style style:name="T255" style:family="text">
      <style:text-properties fo:color="#a71c20" fo:font-size="12pt" style:font-size-asian="12pt" style:text-scale="95%"/>
    </style:style>
    <style:style style:name="T256" style:family="text">
      <style:text-properties fo:color="#a71c20" fo:font-size="12pt" fo:letter-spacing="-0.034cm" style:font-size-asian="12pt" style:text-scale="95%"/>
    </style:style>
    <style:style style:name="T257" style:family="text">
      <style:text-properties fo:color="#a71c20" fo:font-size="12pt" fo:letter-spacing="-0.035cm" style:font-size-asian="12pt" style:text-scale="95%"/>
    </style:style>
    <style:style style:name="T258" style:family="text">
      <style:text-properties fo:color="#a71c20" fo:font-size="12pt" fo:letter-spacing="0.044cm" style:font-size-asian="12pt" style:text-scale="95%"/>
    </style:style>
    <style:style style:name="T259" style:family="text">
      <style:text-properties style:font-name="Palatino Linotype"/>
    </style:style>
    <style:style style:name="T260" style:family="text">
      <style:text-properties fo:color="#005aaa"/>
    </style:style>
    <style:style style:name="T261" style:family="text">
      <style:text-properties fo:color="#005aaa" fo:letter-spacing="-0.005cm"/>
    </style:style>
    <style:style style:name="T262" style:family="text">
      <style:text-properties fo:color="#005aaa" fo:letter-spacing="-0.004cm"/>
    </style:style>
    <style:style style:name="T263" style:family="text">
      <style:text-properties fo:color="#005aaa" fo:letter-spacing="-0.007cm"/>
    </style:style>
    <style:style style:name="T264" style:family="text">
      <style:text-properties fo:color="#005aaa" fo:letter-spacing="-0.014cm"/>
    </style:style>
    <style:style style:name="T265" style:family="text">
      <style:text-properties fo:color="#005aaa" fo:letter-spacing="-0.021cm"/>
    </style:style>
    <style:style style:name="T266" style:family="text">
      <style:text-properties fo:color="#005aaa" fo:letter-spacing="-0.019cm"/>
    </style:style>
    <style:style style:name="T267" style:family="text">
      <style:text-properties fo:color="#005aaa" fo:letter-spacing="-0.009cm"/>
    </style:style>
    <style:style style:name="T268" style:family="text">
      <style:text-properties fo:color="#005aaa" fo:letter-spacing="-0.03cm"/>
    </style:style>
    <style:style style:name="T269" style:family="text">
      <style:text-properties fo:color="#005aaa" fo:letter-spacing="-0.028cm"/>
    </style:style>
    <style:style style:name="T270" style:family="text">
      <style:text-properties fo:color="#005aaa" fo:letter-spacing="-0.023cm"/>
    </style:style>
    <style:style style:name="T271" style:family="text">
      <style:text-properties fo:color="#005aaa" fo:letter-spacing="-0.035cm"/>
    </style:style>
    <style:style style:name="T272" style:family="text">
      <style:text-properties fo:color="#005aaa" fo:letter-spacing="-0.037cm"/>
    </style:style>
    <style:style style:name="T273" style:family="text">
      <style:text-properties style:font-name="Trebuchet MS" fo:font-size="9pt" fo:font-weight="bold" style:font-size-asian="9pt" style:font-weight-asian="bold"/>
    </style:style>
    <style:style style:name="T274" style:family="text">
      <style:text-properties fo:color="#5e7279"/>
    </style:style>
    <style:style style:name="T275" style:family="text">
      <style:text-properties fo:color="#5e7279" fo:letter-spacing="-0.025cm"/>
    </style:style>
    <style:style style:name="T276" style:family="text">
      <style:text-properties fo:color="#5e7279" fo:letter-spacing="-0.023cm"/>
    </style:style>
    <style:style style:name="T277" style:family="text">
      <style:text-properties fo:color="#5e7279" style:font-name="Calibri" fo:font-size="10pt" style:font-size-asian="10pt"/>
    </style:style>
    <style:style style:name="T278" style:family="text">
      <style:text-properties fo:color="#5e7279" style:font-name="Calibri" fo:font-size="10pt" style:font-size-asian="10pt" style:text-scale="95%"/>
    </style:style>
    <style:style style:name="T279" style:family="text">
      <style:text-properties fo:color="#5e7279" style:font-name="Calibri" fo:font-size="10pt" fo:letter-spacing="-0.026cm" style:font-size-asian="10pt"/>
    </style:style>
    <style:style style:name="T280" style:family="text">
      <style:text-properties fo:color="#5e7279" style:font-name="Calibri" fo:font-size="10pt" fo:letter-spacing="-0.025cm" style:font-size-asian="10pt"/>
    </style:style>
    <style:style style:name="T281" style:family="text">
      <style:text-properties fo:color="#970000" style:font-name="Trebuchet MS" fo:font-size="10pt" fo:font-weight="bold" style:font-size-asian="10pt" style:font-weight-asian="bold"/>
    </style:style>
    <style:style style:name="T282" style:family="text">
      <style:text-properties fo:color="#970000" style:font-name="Trebuchet MS" fo:font-size="10pt" fo:font-weight="bold" style:font-size-asian="10pt" style:font-weight-asian="bold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#970000" style:background-transparency="0%" draw:fill="solid" draw:fill-color="#970000" draw:opacity="10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4343*" fo:start-indent="0cm" fo:end-indent="0.131cm"/>
          <style:column style:rel-width="51192*" fo:start-indent="0.131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2484*" fo:start-indent="0cm" fo:end-indent="0.161cm"/>
          <style:column style:rel-width="33051*" fo:start-indent="0.161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3683*" fo:start-indent="0cm" fo:end-indent="0.753cm"/>
          <style:column style:rel-width="31852*" fo:start-indent="0.753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32484*" fo:start-indent="0cm" fo:end-indent="0.161cm"/>
          <style:column style:rel-width="33051*" fo:start-indent="0.161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32488*" fo:start-indent="0cm" fo:end-indent="0.159cm"/>
          <style:column style:rel-width="33047*" fo:start-indent="0.159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a71c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3" style:family="graphic">
      <style:graphic-properties draw:stroke="solid" svg:stroke-width="0.203cm" svg:stroke-color="#da4738" draw:stroke-linejoin="round" draw:fill="solid" draw:fill-color="#ffffff" draw:textarea-horizontal-align="center" draw:textarea-vertical-align="top" fo:padding-top="0.101cm" fo:padding-bottom="0.101cm" fo:padding-left="0.101cm" fo:padding-right="0.101cm" style:run-through="background"/>
    </style:style>
    <style:style style:name="gr4" style:family="graphic">
      <style:graphic-properties draw:stroke="none" svg:stroke-width="0cm" draw:fill="solid" draw:fill-color="#c73a39" draw:textarea-horizontal-align="center" draw:textarea-vertical-align="top" style:run-through="background"/>
    </style:style>
    <style:style style:name="gr5" style:family="graphic">
      <style:graphic-properties draw:stroke="none" svg:stroke-width="0cm" draw:fill="solid" draw:fill-color="#970000" draw:textarea-horizontal-align="center" draw:textarea-vertical-align="top" style:run-through="background"/>
    </style:style>
    <style:style style:name="gr6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18cm" svg:stroke-color="#a71c2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9" style:family="graphic">
      <style:graphic-properties draw:stroke="solid" svg:stroke-width="0.009cm" svg:stroke-color="#5e7279" draw:stroke-linejoin="round" draw:fill="solid" draw:fill-color="#ffffff" draw:textarea-horizontal-align="center" draw:textarea-vertical-align="top" fo:padding-top="0.004cm" fo:padding-bottom="0.004cm" fo:padding-left="0.004cm" fo:padding-right="0.004cm" style:run-through="background"/>
    </style:style>
    <style:style style:name="gr10" style:family="graphic">
      <style:graphic-properties draw:stroke="none" svg:stroke-width="0cm" draw:fill="solid" draw:fill-color="#a71c20" draw:textarea-horizontal-align="center" draw:textarea-vertical-align="top" style:run-through="background"/>
    </style:style>
    <style:style style:name="gr11" style:family="graphic">
      <style:graphic-properties draw:stroke="none" svg:stroke-width="0cm" draw:fill="solid" draw:fill-color="#a71c2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2" style:family="graphic">
      <style:graphic-properties draw:stroke="solid" svg:stroke-width="0.018cm" svg:stroke-color="#a71c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3" style:family="graphic">
      <style:graphic-properties draw:stroke="solid" svg:stroke-width="0.009cm" svg:stroke-color="#5e7279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4" style:family="graphic">
      <style:graphic-properties draw:stroke="none" svg:stroke-width="0cm" draw:fill="solid" draw:fill-color="#da4738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9"/>
        <text:p text:style-name="P19"/>
        <text:p text:style-name="P19"/>
        <text:p text:style-name="P19"/>
        <text:p text:style-name="P19"/>
        <text:p text:style-name="P19"/>
        <text:p text:style-name="P23"/>
        <text:p text:style-name="P10"><text:span text:style-name="T1">Editorial</text:span><text:span text:style-name="T2"> </text:span><text:span text:style-name="T3">Special</text:span><text:span text:style-name="T4"> </text:span><text:span text:style-name="T5">Issue: </text:span><text:span text:style-name="T6">Neuronus</text:span></text:p>
        <text:p text:style-name="P24"/>
        <text:p text:style-name="P11"><text:span text:style-name="T21">Rob H. J. Van der Lubbe</text:span><text:span text:style-name="T171">1,2 </text:span><text:span text:style-name="T21">and Michał Kuniecki</text:span><text:span text:style-name="T171">3</text:span></text:p>
        <text:p text:style-name="P21"/>
        <text:p text:style-name="P25"><text:span text:style-name="T172">1 </text:span><text:span text:style-name="T22">cognitive Psychology and ergonomics, University of twente,the netherlands</text:span></text:p>
        <text:p text:style-name="P26"><text:span text:style-name="T172">2 </text:span><text:span text:style-name="T22">department of cognitive Psychology, University of Finance and Management in Warsaw, Poland.</text:span></text:p>
        <text:p text:style-name="P27"><text:span text:style-name="T173">3</text:span><text:span text:style-name="T174"> </text:span><text:span text:style-name="T23">P</text:span><text:span text:style-name="T26">s</text:span><text:span text:style-name="T40">y</text:span><text:span text:style-name="T27">chop</text:span><text:span text:style-name="T47">h</text:span><text:span text:style-name="T41">y</text:span><text:span text:style-name="T28">siolo</text:span><text:span text:style-name="T42">g</text:span><text:span text:style-name="T26">ica</text:span><text:span text:style-name="T49">l</text:span><text:span text:style-name="T50"> </text:span><text:span text:style-name="T29">l</text:span><text:span text:style-name="T26">abor</text:span><text:span text:style-name="T30">a</text:span><text:span text:style-name="T43">t</text:span><text:span text:style-name="T30">o</text:span><text:span text:style-name="T51">r</text:span><text:span text:style-name="T52">y</text:span><text:span text:style-name="T50"> </text:span><text:span text:style-name="T31">o</text:span><text:span text:style-name="T53">f</text:span><text:span text:style-name="T50"> </text:span><text:span text:style-name="T26">th</text:span><text:span text:style-name="T49">e</text:span><text:span text:style-name="T50"> </text:span><text:span text:style-name="T32">Ja</text:span><text:span text:style-name="T44">g</text:span><text:span text:style-name="T33">iellonia</text:span><text:span text:style-name="T54">n</text:span><text:span text:style-name="T50"> </text:span><text:span text:style-name="T33">Uni</text:span><text:span text:style-name="T45">v</text:span><text:span text:style-name="T34">ersi</text:span><text:span text:style-name="T55">t</text:span><text:span text:style-name="T57">y</text:span><text:span text:style-name="T61">,</text:span><text:span text:style-name="T50"> </text:span><text:span text:style-name="T56">K</text:span><text:span text:style-name="T35">r</text:span><text:span text:style-name="T26">ak</text:span><text:span text:style-name="T40">ó</text:span><text:span text:style-name="T58">w</text:span><text:span text:style-name="T61">,</text:span><text:span text:style-name="T50"> </text:span><text:span text:style-name="T62">P</text:span><text:span text:style-name="T36">oland</text:span></text:p>
      </text:section>
      <text:section text:style-name="Sect2" text:name="Sekcja1">
        <text:p text:style-name="P22"/>
        <text:p text:style-name="P30"/>
        <text:p text:style-name="P32"><draw:g text:anchor-type="as-char" draw:z-index="24" draw:style-name="gr7"><draw:line draw:style-name="gr9" draw:text-style-name="P70" svg:x1="0cm" svg:y1="0cm" svg:x2="2.9cm" svg:y2="0cm"><text:p/></draw:line></draw:g></text:p>
        <text:h text:style-name="P5" text:outline-level="2"><draw:rect text:anchor-type="char" draw:z-index="11" draw:style-name="gr11" draw:text-style-name="P73" svg:width="0.13cm" svg:height="0.13cm" svg:x="5.793cm" svg:y="-0.09cm"><text:p/></draw:rect><text:span text:style-name="T252">Keywords</text:span></text:h>
        <text:p text:style-name="P33"><text:span text:style-name="T22">working</text:span><text:span text:style-name="T64"> </text:span><text:span text:style-name="T22">memory,</text:span><text:span text:style-name="T64"> </text:span><text:span text:style-name="T22">brain</text:span><text:span text:style-name="T64"> </text:span><text:span text:style-name="T22">os- </text:span><text:span text:style-name="T65">cillations, wavelet analyses, erPs,</text:span><text:span text:style-name="T67"> </text:span><text:span text:style-name="T22">motor</text:span><text:span text:style-name="T67"> </text:span><text:span text:style-name="T22">imagery,</text:span><text:span text:style-name="T68"> </text:span><text:span text:style-name="T22">motor </text:span><text:span text:style-name="T66">preparation, </text:span><text:span text:style-name="T69">snArc effect, </text:span><text:span text:style-name="T66">physical </text:span><text:span text:style-name="T69">pain, emotional pain, eeg, ern, </text:span><text:span text:style-name="T37">Pe, </text:span><text:span text:style-name="T48">ssveP, </text:span><text:span text:style-name="T65">gestures,</text:span><text:span text:style-name="T70"> </text:span><text:span text:style-name="T22">memory</text:span><text:span text:style-name="T70"> </text:span><text:span text:style-name="T65">retrieval, </text:span><text:span text:style-name="T66">P3b, </text:span><text:span text:style-name="T69">s-r link </text:span><text:span text:style-name="T66">hypothesis, </text:span><text:span text:style-name="T69">oddball task, complete locked-in </text:span><text:span text:style-name="T66">patients, </text:span><text:span text:style-name="T69">brain plasticity</text:span></text:p>
        <text:h text:style-name="P6" text:outline-level="2"><text:span text:style-name="T253">AbstrAct</text:span></text:h>
        <text:p text:style-name="P37"/>
        <text:p text:style-name="P38"><draw:g text:anchor-type="as-char" draw:z-index="25" draw:style-name="gr7"><draw:line draw:style-name="gr9" draw:text-style-name="P70" svg:x1="0cm" svg:y1="0cm" svg:x2="12.22cm" svg:y2="0cm"><text:p/></draw:line></draw:g></text:p>
        <text:p text:style-name="P12"><text:span text:style-name="T7">this</text:span><text:span text:style-name="T8"> </text:span><text:span text:style-name="T7">special</text:span><text:span text:style-name="T9"> </text:span><text:span text:style-name="T7">issue</text:span><text:span text:style-name="T9"> </text:span><text:span text:style-name="T10">of</text:span><text:span text:style-name="T9"> </text:span><text:span text:style-name="T11">the</text:span><text:span text:style-name="T9"> </text:span><text:span text:style-name="T11">12th</text:span><text:span text:style-name="T9"> </text:span><text:span text:style-name="T7">volume</text:span><text:span text:style-name="T9"> </text:span><text:span text:style-name="T10">of</text:span><text:span text:style-name="T9"> </text:span><text:span text:style-name="T7">Advances</text:span><text:span text:style-name="T9"> </text:span><text:span text:style-name="T10">in</text:span><text:span text:style-name="T9"> </text:span><text:span text:style-name="T12">cognitive</text:span><text:span text:style-name="T9"> </text:span><text:span text:style-name="T12">Psychology</text:span><text:span text:style-name="T8"> </text:span><text:span text:style-name="T10">is</text:span><text:span text:style-name="T9"> </text:span><text:span text:style-name="T7">devoted</text:span><text:span text:style-name="T9"> </text:span><text:span text:style-name="T11">to</text:span><text:span text:style-name="T9"> </text:span><text:span text:style-name="T11">the</text:span><text:span text:style-name="T9"> </text:span><text:span text:style-name="T7">neuro- </text:span><text:span text:style-name="T11">nus</text:span><text:span text:style-name="T13"> </text:span><text:span text:style-name="T12">conference</text:span><text:span text:style-name="T14"> </text:span><text:span text:style-name="T7">that</text:span><text:span text:style-name="T13"> </text:span><text:span text:style-name="T7">took</text:span><text:span text:style-name="T14"> </text:span><text:span text:style-name="T7">place</text:span><text:span text:style-name="T13"> </text:span><text:span text:style-name="T10">in</text:span><text:span text:style-name="T14"> </text:span><text:span text:style-name="T7">Kraków</text:span><text:span text:style-name="T13"> </text:span><text:span text:style-name="T10">in</text:span><text:span text:style-name="T14"> </text:span><text:span text:style-name="T7">2015.</text:span><text:span text:style-name="T13"> </text:span><text:span text:style-name="T10">in</text:span><text:span text:style-name="T14"> </text:span><text:span text:style-name="T11">this</text:span><text:span text:style-name="T13"> </text:span><text:span text:style-name="T7">editorial</text:span><text:span text:style-name="T14"> </text:span><text:span text:style-name="T12">letter,</text:span><text:span text:style-name="T13"> </text:span><text:span text:style-name="T11">we</text:span><text:span text:style-name="T14"> </text:span><text:span text:style-name="T11">will</text:span><text:span text:style-name="T13"> </text:span><text:span text:style-name="T7">focus</text:span><text:span text:style-name="T14"> </text:span><text:span text:style-name="T10">on</text:span><text:span text:style-name="T13"> </text:span><text:span text:style-name="T10">a</text:span><text:span text:style-name="T14"> </text:span><text:span text:style-name="T7">selection </text:span><text:span text:style-name="T10">of</text:span><text:span text:style-name="T15"> </text:span><text:span text:style-name="T11">the</text:span><text:span text:style-name="T16"> </text:span><text:span text:style-name="T7">materials</text:span><text:span text:style-name="T15"> </text:span><text:span text:style-name="T11">and</text:span><text:span text:style-name="T16"> </text:span><text:span text:style-name="T11">some</text:span><text:span text:style-name="T16"> </text:span><text:span text:style-name="T7">follow-up</text:span><text:span text:style-name="T15"> </text:span><text:span text:style-name="T7">research</text:span><text:span text:style-name="T16"> </text:span><text:span text:style-name="T7">that</text:span><text:span text:style-name="T15"> </text:span><text:span text:style-name="T11">was</text:span><text:span text:style-name="T16"> </text:span><text:span text:style-name="T7">presented</text:span><text:span text:style-name="T16"> </text:span><text:span text:style-name="T7">during</text:span><text:span text:style-name="T15"> </text:span><text:span text:style-name="T11">this</text:span><text:span text:style-name="T16"> </text:span><text:span text:style-name="T12">conference.</text:span><text:span text:style-name="T17"> </text:span><text:span text:style-name="T12">We</text:span><text:span text:style-name="T15"> </text:span><text:span text:style-name="T7">will </text:span><text:span text:style-name="T11">also</text:span><text:span text:style-name="T18"> </text:span><text:span text:style-name="T11">briefly</text:span><text:span text:style-name="T18"> </text:span><text:span text:style-name="T7">introduce</text:span><text:span text:style-name="T17"> </text:span><text:span text:style-name="T11">the</text:span><text:span text:style-name="T18"> </text:span><text:span text:style-name="T12">conference</text:span><text:span text:style-name="T17"> </text:span><text:span text:style-name="T7">contributions</text:span><text:span text:style-name="T18"> </text:span><text:span text:style-name="T7">that</text:span><text:span text:style-name="T18"> </text:span><text:span text:style-name="T7">successfully</text:span><text:span text:style-name="T17"> </text:span><text:span text:style-name="T7">passed</text:span><text:span text:style-name="T18"> </text:span><text:span text:style-name="T10">an</text:span><text:span text:style-name="T17"> </text:span><text:span text:style-name="T7">external</text:span><text:span text:style-name="T18"> </text:span><text:span text:style-name="T12">reviewing process.</text:span></text:p>
      </text:section>
      <text:section text:style-name="Sect1" text:name="Sekcja2">
        <text:p text:style-name="P39"/>
        <text:p text:style-name="P32"><draw:g text:anchor-type="as-char" draw:z-index="27" draw:style-name="gr7"><draw:line draw:style-name="gr9" draw:text-style-name="P70" svg:x1="0cm" svg:y1="0cm" svg:x2="16cm" svg:y2="0cm"><text:p/></draw:line></draw:g></text:p>
        <text:p text:style-name="P40"/>
        <text:h text:style-name="P7" text:outline-level="2"><text:span text:style-name="T254">IntroductIon</text:span></text:h>
        <text:p text:style-name="P41"/>
      </text:section>
      <text:section text:style-name="Sect3" text:name="Sekcja3">
        <text:p text:style-name="P34"><text:span text:style-name="T175">The </text:span><text:span text:style-name="T176">Neuronus </text:span><text:span text:style-name="T177">conference </text:span><text:span text:style-name="T175">in 2015 took place from the 17th until the 19th</text:span><text:span text:style-name="T178"> </text:span><text:span text:style-name="T175">of</text:span><text:span text:style-name="T179"> </text:span><text:span text:style-name="T177">April</text:span><text:span text:style-name="T178"> </text:span><text:span text:style-name="T177">and</text:span><text:span text:style-name="T179"> </text:span><text:span text:style-name="T175">was</text:span><text:span text:style-name="T179"> </text:span><text:span text:style-name="T180">hosted</text:span><text:span text:style-name="T178"> </text:span><text:span text:style-name="T177">by</text:span><text:span text:style-name="T179"> </text:span><text:span text:style-name="T175">the</text:span><text:span text:style-name="T179"> </text:span><text:span text:style-name="T177">Jagiellonian</text:span><text:span text:style-name="T178"> </text:span><text:span text:style-name="T177">University</text:span><text:span text:style-name="T179"> </text:span><text:span text:style-name="T175">in</text:span><text:span text:style-name="T178"> </text:span><text:span text:style-name="T181">Kraków. </text:span><text:span text:style-name="T176">Neuronus</text:span><text:span text:style-name="T182"> </text:span><text:span text:style-name="T175">has</text:span><text:span text:style-name="T183"> </text:span><text:span text:style-name="T175">been</text:span><text:span text:style-name="T182"> </text:span><text:span text:style-name="T177">supported</text:span><text:span text:style-name="T183"> </text:span><text:span text:style-name="T177">by</text:span><text:span text:style-name="T182"> </text:span><text:span text:style-name="T175">both</text:span><text:span text:style-name="T183"> </text:span><text:span text:style-name="T175">the</text:span><text:span text:style-name="T183"> </text:span><text:span text:style-name="T177">International</text:span><text:span text:style-name="T182"> </text:span><text:span text:style-name="T177">Brain</text:span><text:span text:style-name="T183"> </text:span><text:span text:style-name="T177">Research Organization</text:span><text:span text:style-name="T184"> </text:span><text:span text:style-name="T175">(IBRO)</text:span><text:span text:style-name="T178"> </text:span><text:span text:style-name="T175">as</text:span><text:span text:style-name="T178"> </text:span><text:span text:style-name="T175">well</text:span><text:span text:style-name="T184"> </text:span><text:span text:style-name="T175">as</text:span><text:span text:style-name="T178"> </text:span><text:span text:style-name="T175">the</text:span><text:span text:style-name="T178"> </text:span><text:span text:style-name="T177">International</text:span><text:span text:style-name="T184"> </text:span><text:span text:style-name="T177">Research</text:span><text:span text:style-name="T178"> </text:span><text:span text:style-name="T177">Universities Network (IRUN), </text:span><text:span text:style-name="T175">a </text:span><text:span text:style-name="T177">consortium </text:span><text:span text:style-name="T175">of </text:span><text:span text:style-name="T177">European universities founded by </text:span><text:span text:style-name="T175">the</text:span><text:span text:style-name="T185"> </text:span><text:span text:style-name="T175">Radboud</text:span><text:span text:style-name="T185"> </text:span><text:span text:style-name="T177">University</text:span><text:span text:style-name="T185"> </text:span><text:span text:style-name="T175">from</text:span><text:span text:style-name="T185"> </text:span><text:span text:style-name="T177">Nijmegen</text:span><text:span text:style-name="T185"> </text:span><text:span text:style-name="T175">in</text:span><text:span text:style-name="T185"> </text:span><text:span text:style-name="T175">the</text:span><text:span text:style-name="T185"> </text:span><text:span text:style-name="T177">Netherlands.</text:span></text:p>
        <text:p text:style-name="P42"><text:span text:style-name="T176">Two-hundred </text:span><text:span text:style-name="T177">and sixty-one authors were registered. </text:span><text:span text:style-name="T175">There </text:span><text:span text:style-name="T177">were </text:span><text:span text:style-name="T175">seven plenary lectures, </text:span><text:span text:style-name="T177">and </text:span><text:span text:style-name="T175">16 parallel </text:span><text:span text:style-name="T177">sessions that consisted </text:span><text:span text:style-name="T175">of 68 talks in total. </text:span><text:span text:style-name="T181">Moreover, </text:span><text:span text:style-name="T175">in three </text:span><text:span text:style-name="T177">different </text:span><text:span text:style-name="T175">poster </text:span><text:span text:style-name="T177">sessions, </text:span><text:span text:style-name="T175">236 post- ers </text:span><text:span text:style-name="T177">were presented. </text:span><text:span text:style-name="T176">It </text:span><text:span text:style-name="T175">is of </text:span><text:span text:style-name="T180">course </text:span><text:span text:style-name="T177">impossible </text:span><text:span text:style-name="T175">to get a full </text:span><text:span text:style-name="T177">impression </text:span><text:span text:style-name="T175">of all </text:span><text:span text:style-name="T177">that </text:span><text:span text:style-name="T175">was </text:span><text:span text:style-name="T177">presented and </text:span><text:span text:style-name="T175">discussed </text:span><text:span text:style-name="T180">during </text:span><text:span text:style-name="T175">the </text:span><text:span text:style-name="T177">conference and </text:span><text:span text:style-name="T175">most</text:span><text:span text:style-name="T181"> </text:span><text:span text:style-name="T175">of</text:span><text:span text:style-name="T181"> </text:span><text:span text:style-name="T175">the</text:span><text:span text:style-name="T181"> </text:span><text:span text:style-name="T175">very</text:span><text:span text:style-name="T181"> </text:span><text:span text:style-name="T177">interesting</text:span><text:span text:style-name="T181"> </text:span><text:span text:style-name="T177">topics</text:span><text:span text:style-name="T181"> </text:span><text:span text:style-name="T177">are</text:span><text:span text:style-name="T181"> </text:span><text:span text:style-name="T177">not</text:span><text:span text:style-name="T181"> </text:span><text:span text:style-name="T177">covered</text:span><text:span text:style-name="T181"> </text:span><text:span text:style-name="T175">in</text:span><text:span text:style-name="T181"> </text:span><text:span text:style-name="T180">our</text:span><text:span text:style-name="T181"> </text:span><text:span text:style-name="T175">special</text:span><text:span text:style-name="T181"> </text:span><text:span text:style-name="T177">issue. Nevertheless, </text:span><text:span text:style-name="T175">we hope </text:span><text:span text:style-name="T177">that </text:span><text:span text:style-name="T175">the </text:span><text:span text:style-name="T177">current </text:span><text:span text:style-name="T175">selection </text:span><text:span text:style-name="T177">at </text:span><text:span text:style-name="T175">least reflects the </text:span><text:span text:style-name="T177">inspiring </text:span><text:span text:style-name="T175">vibe of the</text:span><text:span text:style-name="T186"> </text:span><text:span text:style-name="T177">conference.</text:span></text:p>
        <text:p text:style-name="P43"><text:span text:style-name="T175">On</text:span><text:span text:style-name="T183"> </text:span><text:span text:style-name="T181">Friday,</text:span><text:span text:style-name="T185"> </text:span><text:span text:style-name="T177">April</text:span><text:span text:style-name="T183"> </text:span><text:span text:style-name="T175">17,</text:span><text:span text:style-name="T185"> </text:span><text:span text:style-name="T175">the</text:span><text:span text:style-name="T183"> </text:span><text:span text:style-name="T175">session</text:span><text:span text:style-name="T185"> “Advanced </text:span><text:span text:style-name="T175">EEG</text:span><text:span text:style-name="T183"> </text:span><text:span text:style-name="T175">Signal</text:span><text:span text:style-name="T185"> </text:span><text:span text:style-name="T177">Analyses” </text:span><text:span text:style-name="T175">took</text:span><text:span text:style-name="T187"> </text:span><text:span text:style-name="T175">place.</text:span><text:span text:style-name="T188"> </text:span><text:span text:style-name="T185">Two</text:span><text:span text:style-name="T187"> </text:span><text:span text:style-name="T177">presentations</text:span><text:span text:style-name="T188"> </text:span><text:span text:style-name="T175">of</text:span><text:span text:style-name="T187"> </text:span><text:span text:style-name="T175">this</text:span><text:span text:style-name="T188"> </text:span><text:span text:style-name="T175">session</text:span><text:span text:style-name="T188"> </text:span><text:span text:style-name="T177">resulted</text:span><text:span text:style-name="T187"> </text:span><text:span text:style-name="T175">in</text:span><text:span text:style-name="T188"> </text:span><text:span text:style-name="T175">two</text:span><text:span text:style-name="T187"> </text:span><text:span text:style-name="T175">of</text:span><text:span text:style-name="T188"> </text:span><text:span text:style-name="T175">the</text:span><text:span text:style-name="T187"> </text:span><text:span text:style-name="T175">arti- cles</text:span><text:span text:style-name="T189"> </text:span><text:span text:style-name="T177">that</text:span><text:span text:style-name="T190"> </text:span><text:span text:style-name="T177">are</text:span><text:span text:style-name="T190"> </text:span><text:span text:style-name="T177">published</text:span><text:span text:style-name="T190"> </text:span><text:span text:style-name="T175">in</text:span><text:span text:style-name="T189"> </text:span><text:span text:style-name="T175">this</text:span><text:span text:style-name="T190"> </text:span><text:span text:style-name="T175">special</text:span><text:span text:style-name="T190"> </text:span><text:span text:style-name="T177">issue.</text:span><text:span text:style-name="T190"> </text:span><text:span text:style-name="T175">The</text:span><text:span text:style-name="T189"> </text:span><text:span text:style-name="T175">first</text:span><text:span text:style-name="T190"> </text:span><text:span text:style-name="T175">talk</text:span><text:span text:style-name="T190"> </text:span><text:span text:style-name="T177">by</text:span><text:span text:style-name="T189"> </text:span><text:span text:style-name="T175">Boris</text:span><text:span text:style-name="T190"> </text:span><text:span text:style-name="T177">Gutkin considered</text:span><text:span text:style-name="T191"> </text:span><text:span text:style-name="T175">the</text:span><text:span text:style-name="T192"> </text:span><text:span text:style-name="T177">role</text:span><text:span text:style-name="T192"> </text:span><text:span text:style-name="T175">of</text:span><text:span text:style-name="T192"> </text:span><text:span text:style-name="T177">various</text:span><text:span text:style-name="T191"> </text:span><text:span text:style-name="T175">types</text:span><text:span text:style-name="T192"> </text:span><text:span text:style-name="T175">of</text:span><text:span text:style-name="T192"> </text:span><text:span text:style-name="T175">oscillations</text:span><text:span text:style-name="T192"> </text:span><text:span text:style-name="T175">of</text:span><text:span text:style-name="T192"> </text:span><text:span text:style-name="T177">electrophysiologi- </text:span><text:span text:style-name="T175">cal </text:span><text:span text:style-name="T177">brain responses underlying working </text:span><text:span text:style-name="T176">memory, </text:span><text:span text:style-name="T175">which culminated in the</text:span><text:span text:style-name="T193"> </text:span><text:span text:style-name="T175">article</text:span><text:span text:style-name="T187"> </text:span><text:span text:style-name="T177">by</text:span><text:span text:style-name="T187"> </text:span><text:a xlink:type="simple" xlink:href="#_bookmark16" text:style-name="ListLabel_20_5" text:visited-style-name="ListLabel_20_5"><text:span text:style-name="T177">Dipoppa,</text:span></text:a><text:a xlink:type="simple" xlink:href="#_bookmark16" text:style-name="ListLabel_20_5" text:visited-style-name="ListLabel_20_5"><text:span text:style-name="T187"> </text:span></text:a><text:bookmark text:name="_bookmark0"/><text:a xlink:type="simple" xlink:href="#_bookmark16" text:style-name="ListLabel_20_5" text:visited-style-name="ListLabel_20_5"><text:span text:style-name="T175">Szwed,</text:span></text:a><text:a xlink:type="simple" xlink:href="#_bookmark16" text:style-name="ListLabel_20_5" text:visited-style-name="ListLabel_20_5"><text:span text:style-name="T187"> </text:span></text:a><text:a xlink:type="simple" xlink:href="#_bookmark16" text:style-name="ListLabel_20_5" text:visited-style-name="ListLabel_20_5"><text:span text:style-name="T177">and</text:span></text:a><text:a xlink:type="simple" xlink:href="#_bookmark16" text:style-name="ListLabel_20_5" text:visited-style-name="ListLabel_20_5"><text:span text:style-name="T193"> </text:span></text:a><text:a xlink:type="simple" xlink:href="#_bookmark16" text:style-name="ListLabel_20_5" text:visited-style-name="ListLabel_20_5"><text:span text:style-name="T177">Gutkin</text:span></text:a><text:a xlink:type="simple" xlink:href="#_bookmark16" text:style-name="ListLabel_20_5" text:visited-style-name="ListLabel_20_5"><text:span text:style-name="T187"> </text:span></text:a><text:a xlink:type="simple" xlink:href="#_bookmark16" text:style-name="ListLabel_20_5" text:visited-style-name="ListLabel_20_5"><text:span text:style-name="T175">(</text:span></text:a><text:a xlink:type="simple" xlink:href="#_bookmark16" text:style-name="ListLabel_20_5" text:visited-style-name="ListLabel_20_5"><text:span text:style-name="T260">2016</text:span></text:a><text:span text:style-name="T175">).</text:span><text:span text:style-name="T187"> </text:span><text:span text:style-name="T177">In</text:span><text:span text:style-name="T187"> </text:span><text:span text:style-name="T175">this</text:span><text:span text:style-name="T187"> </text:span><text:span text:style-name="T177">broad</text:span><text:span text:style-name="T193"> </text:span><text:span text:style-name="T175">review </text:span><text:span text:style-name="T176">paper, </text:span><text:span text:style-name="T175">a </text:span><text:span text:style-name="T177">major update </text:span><text:span text:style-name="T175">of </text:span><text:span text:style-name="T177">current </text:span><text:span text:style-name="T175">knowledge on </text:span><text:span text:style-name="T177">working </text:span><text:span text:style-name="T175">memory is </text:span><text:span text:style-name="T177">presented, </text:span><text:span text:style-name="T175">in which oscillations of </text:span><text:span text:style-name="T177">electrophysiological brain </text:span><text:span text:style-name="T175">activity </text:span><text:span text:style-name="T177">are interpreted </text:span><text:span text:style-name="T175">in terms of the specific </text:span><text:span text:style-name="T177">operations that are </text:span><text:span text:style-name="T175">needed </text:span><text:span text:style-name="T177">for <text:s/></text:span><text:span text:style-name="T175">a</text:span><text:span text:style-name="T185"> </text:span><text:span text:style-name="T175">successful</text:span><text:span text:style-name="T185"> </text:span><text:span text:style-name="T175">functioning</text:span><text:span text:style-name="T185"> </text:span><text:span text:style-name="T175">of</text:span><text:span text:style-name="T185"> </text:span><text:span text:style-name="T177">working</text:span><text:span text:style-name="T185"> </text:span><text:span text:style-name="T176">memory.</text:span><text:span text:style-name="T185"> </text:span><text:span text:style-name="T175">One</text:span><text:span text:style-name="T185"> </text:span><text:span text:style-name="T175">of</text:span><text:span text:style-name="T185"> </text:span><text:span text:style-name="T175">the</text:span><text:span text:style-name="T185"> </text:span><text:span text:style-name="T175">reviewers</text:span><text:span text:style-name="T185"> </text:span><text:span text:style-name="T175">of</text:span></text:p>
        <text:p text:style-name="P46"><draw:line text:anchor-type="char" draw:z-index="9" draw:style-name="gr13" draw:text-style-name="P70" svg:x1="10.8cm" svg:y1="0.534cm" svg:x2="18.498cm" svg:y2="0.534cm"><text:p/></draw:line></text:p>
        <text:p text:style-name="P13"><text:span text:style-name="T71">c</text:span><text:span text:style-name="T77">o</text:span><text:span text:style-name="T88">r</text:span><text:span text:style-name="T72">r</text:span><text:span text:style-name="T78">e</text:span><text:span text:style-name="T79">s</text:span><text:span text:style-name="T80">p</text:span><text:span text:style-name="T77">o</text:span><text:span text:style-name="T81">n</text:span><text:span text:style-name="T82">d</text:span><text:span text:style-name="T79">i</text:span><text:span text:style-name="T81">n</text:span><text:span text:style-name="T90">g</text:span><text:span text:style-name="T91"> </text:span><text:span text:style-name="T78">a</text:span><text:span text:style-name="T77">u</text:span><text:span text:style-name="T83">t</text:span><text:span text:style-name="T81">h</text:span><text:span text:style-name="T77">o</text:span><text:span text:style-name="T88">r</text:span><text:span text:style-name="T92">:</text:span><text:span text:style-name="T91"> </text:span><text:span text:style-name="T89">r</text:span><text:span text:style-name="T77">o</text:span><text:span text:style-name="T93">b</text:span><text:span text:style-name="T91"> </text:span><text:span text:style-name="T84">h</text:span><text:span text:style-name="T94">.</text:span><text:span text:style-name="T91"> </text:span><text:span text:style-name="T101">J</text:span><text:span text:style-name="T94">.</text:span><text:span text:style-name="T91"> </text:span><text:span text:style-name="T105">v</text:span><text:span text:style-name="T78">a</text:span><text:span text:style-name="T95">n</text:span><text:span text:style-name="T91"> </text:span><text:span text:style-name="T82">d</text:span><text:span text:style-name="T78">e</text:span><text:span text:style-name="T96">r</text:span><text:span text:style-name="T91"> </text:span><text:span text:style-name="T102">l</text:span><text:span text:style-name="T77">u</text:span><text:span text:style-name="T80">bb</text:span><text:span text:style-name="T103">e</text:span><text:span text:style-name="T97">,</text:span><text:span text:style-name="T91"> </text:span><text:span text:style-name="T71">c</text:span><text:span text:style-name="T77">o</text:span><text:span text:style-name="T73">g</text:span><text:span text:style-name="T81">n</text:span><text:span text:style-name="T79">i</text:span><text:span text:style-name="T83">t</text:span><text:span text:style-name="T79">i</text:span><text:span text:style-name="T74">v</text:span><text:span text:style-name="T98">e</text:span><text:span text:style-name="T91"> </text:span><text:span text:style-name="T106">P</text:span><text:span text:style-name="T79">s</text:span><text:span text:style-name="T75">y</text:span><text:span text:style-name="T81">ch</text:span><text:span text:style-name="T77">o</text:span><text:span text:style-name="T85">l</text:span><text:span text:style-name="T77">o</text:span><text:span text:style-name="T86">g</text:span><text:span text:style-name="T99">y</text:span><text:span text:style-name="T91"> </text:span><text:span text:style-name="T78">a</text:span><text:span text:style-name="T81">n</text:span><text:span text:style-name="T100">d </text:span><text:span text:style-name="T91">ergonomics, </text:span><text:span text:style-name="T76">Faculty </text:span><text:span text:style-name="T91">of </text:span><text:span text:style-name="T76">Behavior, </text:span><text:span text:style-name="T91">Management, and social science. University of </text:span><text:span text:style-name="T76">twente, </text:span><text:span text:style-name="T107">P.o. </text:span><text:span text:style-name="T91">Box 217, 7500 Ae </text:span><text:span text:style-name="T87">enschede, </text:span><text:span text:style-name="T91">the netherlands. </text:span><text:span text:style-name="T104">tel: </text:span><text:span text:style-name="T91">+31-53-489- 3585, e-mail: </text:span><text:a xlink:type="simple" xlink:href="mailto:r.h.j.vanderlubbe@utwente.nl" text:style-name="ListLabel_20_6" text:visited-style-name="ListLabel_20_6"><text:span text:style-name="T76">r.h.j.vanderlubbe@utwente.nl</text:span></text:a></text:p>
      </text:section>
      <text:section text:style-name="Sect1" text:name="Sekcja4">
        <text:p text:style-name="P22"/>
        <text:p text:style-name="P47"/>
        <text:p text:style-name="P48"><draw:g text:anchor-type="as-char" draw:z-index="28" draw:style-name="gr7"><draw:line draw:style-name="gr8" draw:text-style-name="P70" svg:x1="0cm" svg:y1="0cm" svg:x2="0.972cm" svg:y2="0cm"><text:p/></draw:line></draw:g></text:p>
      </text:section>
      <text:section text:style-name="Sect4" text:name="Sekcja5">
        <text:h text:style-name="P8" text:outline-level="3"><draw:line text:anchor-type="char" draw:z-index="10" draw:style-name="gr12" draw:text-style-name="P70" svg:x1="4.406cm" svg:y1="28.21cm" svg:x2="21.001cm" svg:y2="28.21cm"><text:p/></draw:line><draw:g text:anchor-type="char" draw:z-index="29" draw:style-name="gr6"><draw:line draw:style-name="gr3" draw:text-style-name="P70" svg:x1="3.473cm" svg:y1="1.361cm" svg:x2="4.406cm" svg:y2="1.361cm"><text:p/></draw:line><draw:rect draw:style-name="gr4" draw:text-style-name="P71" svg:width="0.936cm" svg:height="0.415cm" svg:x="3.471cm" svg:y="0.827cm"><text:p/></draw:rect></draw:g><draw:frame draw:style-name="fr2" text:anchor-type="char" svg:x="3.473cm" svg:y="-0.026cm" svg:width="0.935cm" svg:height="0.841cm" draw:z-index="12"><draw:text-box><text:p text:style-name="P3"><text:span text:style-name="T239">150</text:span></text:p></draw:text-box></draw:frame><text:soft-page-break/><text:span text:style-name="T274">2016</text:span><text:span text:style-name="T275"> </text:span><text:span text:style-name="T255">•</text:span><text:span text:style-name="T256"> </text:span><text:span text:style-name="T274">volume</text:span><text:span text:style-name="T276"> </text:span><text:span text:style-name="T274">12(4)</text:span><text:span text:style-name="T276"> </text:span><text:span text:style-name="T255">•</text:span><text:span text:style-name="T257"> </text:span><text:span text:style-name="T274">150-153</text:span></text:h>
        <text:p text:style-name="P14"><text:a xlink:type="simple" xlink:href="http://www.ac-psych.org/" text:style-name="ListLabel_20_7" text:visited-style-name="ListLabel_20_7"><text:span text:style-name="T277">http://www.</text:span></text:a><text:a xlink:type="simple" xlink:href="http://www.ac-psych.org/" text:style-name="ListLabel_20_7" text:visited-style-name="ListLabel_20_7"><text:span text:style-name="T281">ac-psych</text:span></text:a><text:a xlink:type="simple" xlink:href="http://www.ac-psych.org/" text:style-name="ListLabel_20_7" text:visited-style-name="ListLabel_20_7"><text:span text:style-name="T277">.org</text:span></text:a></text:p>
        <text:h text:style-name="P9" text:outline-level="3"><text:span text:style-name="T274">doi </text:span><text:span text:style-name="T255">•</text:span><text:span text:style-name="T258"> </text:span><text:span text:style-name="T274">10.5709/acp-0194-4</text:span></text:h>
      </text:section>
      <text:section text:style-name="Sect5" text:name="Sekcja6">
        <text:p text:style-name="P35"><text:bookmark text:name="_bookmark10"/><text:span text:style-name="T175">this paper </text:span><text:span text:style-name="T177">(</text:span><text:a xlink:type="simple" xlink:href="#_bookmark22" text:style-name="ListLabel_20_5" text:visited-style-name="ListLabel_20_5"><text:span text:style-name="T261">Munk, </text:span></text:a><text:a xlink:type="simple" xlink:href="#_bookmark22" text:style-name="ListLabel_20_5" text:visited-style-name="ListLabel_20_5"><text:span text:style-name="T260">201</text:span></text:a><text:bookmark text:name="_bookmark1"/><text:a xlink:type="simple" xlink:href="#_bookmark22" text:style-name="ListLabel_20_5" text:visited-style-name="ListLabel_20_5"><text:span text:style-name="T260">6</text:span></text:a><text:span text:style-name="T175">), was </text:span><text:span text:style-name="T177">invited </text:span><text:span text:style-name="T175">to write a </text:span><text:span text:style-name="T180">commentary </text:span><text:span text:style-name="T176">letter. </text:span><text:span text:style-name="T177">In </text:span><text:span text:style-name="T175">this </text:span><text:span text:style-name="T176">letter, </text:span><text:span text:style-name="T175">he </text:span><text:span text:style-name="T177">emphasizes that </text:span><text:span text:style-name="T175">the </text:span><text:span text:style-name="T177">novelty </text:span><text:span text:style-name="T175">of the article of </text:span><text:span text:style-name="T177">Dipoppa </text:span><text:span text:style-name="T175">et al.</text:span><text:span text:style-name="T182"> </text:span><text:span text:style-name="T175">lies</text:span><text:span text:style-name="T182"> </text:span><text:span text:style-name="T175">in</text:span><text:span text:style-name="T182"> </text:span><text:span text:style-name="T180">its</text:span><text:span text:style-name="T182"> </text:span><text:span text:style-name="T177">grounding</text:span><text:span text:style-name="T182"> </text:span><text:span text:style-name="T175">of</text:span><text:span text:style-name="T183"> </text:span><text:span text:style-name="T175">the</text:span><text:span text:style-name="T182"> </text:span><text:span text:style-name="T177">various</text:span><text:span text:style-name="T182"> </text:span><text:span text:style-name="T177">results</text:span><text:span text:style-name="T182"> </text:span><text:span text:style-name="T175">in</text:span><text:span text:style-name="T182"> </text:span><text:span text:style-name="T175">a</text:span><text:span text:style-name="T183"> </text:span><text:span text:style-name="T177">systems-neuroscience approach. </text:span><text:span text:style-name="T175">The other talk in this session </text:span><text:span text:style-name="T177">by </text:span><text:span text:style-name="T175">the first </text:span><text:span text:style-name="T177">author </text:span><text:span text:style-name="T175">of this </text:span><text:span text:style-name="T177">Introduction </text:span><text:span text:style-name="T175">focused on the extra </text:span><text:span text:style-name="T177">information that </text:span><text:span text:style-name="T180">can </text:span><text:span text:style-name="T175">be extracted from the </text:span><text:span text:style-name="T180">electroencephalogram </text:span><text:span text:style-name="T175">(EEG) when performing </text:span><text:span text:style-name="T177">wavelet </text:span><text:span text:style-name="T175">analyses on the </text:span><text:span text:style-name="T177">raw </text:span><text:span text:style-name="T175">EEG </text:span><text:span text:style-name="T177">and </text:span><text:span text:style-name="T175">of </text:span><text:span text:style-name="T177">event-related potentials (ERPs). </text:span><text:span text:style-name="T175">This </text:span><text:span text:style-name="T177">resulted </text:span><text:span text:style-name="T175">in the article </text:span><text:span text:style-name="T177">by </text:span><text:a xlink:type="simple" xlink:href="#_bookmark26" text:style-name="ListLabel_20_11" text:visited-style-name="ListLabel_20_11"><text:span text:style-name="T182">Van </text:span></text:a><text:a xlink:type="simple" xlink:href="#_bookmark26" text:style-name="ListLabel_20_11" text:visited-style-name="ListLabel_20_11"><text:span text:style-name="T175">der </text:span></text:a><text:a xlink:type="simple" xlink:href="#_bookmark26" text:style-name="ListLabel_20_11" text:visited-style-name="ListLabel_20_11"><text:span text:style-name="T177">Lubbe, </text:span></text:a><text:a xlink:type="simple" xlink:href="#_bookmark26" text:style-name="ListLabel_20_11" text:visited-style-name="ListLabel_20_11"><text:span text:style-name="T175">Szumska</text:span></text:a><text:bookmark text:name="_bookmark2"/><text:a xlink:type="simple" xlink:href="#_bookmark26" text:style-name="ListLabel_20_11" text:visited-style-name="ListLabel_20_11"><text:span text:style-name="T175">, </text:span></text:a><text:a xlink:type="simple" xlink:href="#_bookmark26" text:style-name="ListLabel_20_11" text:visited-style-name="ListLabel_20_11"><text:span text:style-name="T177">and </text:span></text:a><text:a xlink:type="simple" xlink:href="#_bookmark26" text:style-name="ListLabel_20_11" text:visited-style-name="ListLabel_20_11"><text:span text:style-name="T176">Fajkowska</text:span></text:a><text:span text:style-name="T176"> </text:span><text:a xlink:type="simple" xlink:href="#_bookmark26" text:style-name="ListLabel_20_5" text:visited-style-name="ListLabel_20_5"><text:span text:style-name="T175">(</text:span></text:a><text:a xlink:type="simple" xlink:href="#_bookmark26" text:style-name="ListLabel_20_5" text:visited-style-name="ListLabel_20_5"><text:span text:style-name="T260">2016</text:span></text:a><text:span text:style-name="T175">).</text:span><text:span text:style-name="T194"> </text:span><text:span text:style-name="T177">In</text:span><text:span text:style-name="T194"> </text:span><text:span text:style-name="T175">this</text:span><text:span text:style-name="T191"> </text:span><text:span text:style-name="T175">article,</text:span><text:span text:style-name="T194"> </text:span><text:span text:style-name="T175">it</text:span><text:span text:style-name="T194"> </text:span><text:span text:style-name="T175">was</text:span><text:span text:style-name="T191"> </text:span><text:span text:style-name="T175">examined</text:span><text:span text:style-name="T194"> </text:span><text:span text:style-name="T175">whether</text:span><text:span text:style-name="T191"> </text:span><text:span text:style-name="T175">the</text:span><text:span text:style-name="T194"> </text:span><text:span text:style-name="T175">P1</text:span><text:span text:style-name="T194"> </text:span><text:span text:style-name="T175">ERP</text:span><text:span text:style-name="T191"> </text:span><text:span text:style-name="T177">component </text:span><text:span text:style-name="T180">can </text:span><text:span text:style-name="T175">be understood as </text:span><text:span text:style-name="T177">phase-locked alpha </text:span><text:span text:style-name="T176">activity. Additionally, </text:span><text:span text:style-name="T175">it was </text:span><text:span text:style-name="T177">explored </text:span><text:span text:style-name="T175">whether the </text:span><text:span text:style-name="T177">majority </text:span><text:span text:style-name="T175">of EEG activity after a visual </text:span><text:span text:style-name="T177">stimulus </text:span><text:span text:style-name="T175">is </text:span><text:span text:style-name="T180">evoked </text:span><text:span text:style-name="T175">or </text:span><text:span text:style-name="T177">induced, </text:span><text:span text:style-name="T175">or </text:span><text:span text:style-name="T177">simply </text:span><text:span text:style-name="T175">a </text:span><text:span text:style-name="T177">continuation </text:span><text:span text:style-name="T175">of </text:span><text:span text:style-name="T177">prestimulus </text:span><text:span text:style-name="T176">activity. Finally, </text:span><text:span text:style-name="T175">the </text:span><text:span text:style-name="T177">authors </text:span><text:span text:style-name="T180">tested </text:span><text:span text:style-name="T175">whether </text:span><text:span text:style-name="T177">early </text:span><text:span text:style-name="T175">ERP </text:span><text:span text:style-name="T177">components are </text:span><text:span text:style-name="T180">due </text:span><text:span text:style-name="T175">to <text:s/>a phase reset of </text:span><text:span text:style-name="T177">ongoing </text:span><text:span text:style-name="T175">oscillations. Results revealed </text:span><text:span text:style-name="T177">that </text:span><text:span text:style-name="T175">the P1 is </text:span><text:span text:style-name="T177">related</text:span><text:span text:style-name="T183"> </text:span><text:span text:style-name="T175">to</text:span><text:span text:style-name="T185"> </text:span><text:span text:style-name="T177">alpha</text:span><text:span text:style-name="T183"> </text:span><text:span text:style-name="T176">activity,</text:span><text:span text:style-name="T185"> </text:span><text:span text:style-name="T175">the</text:span><text:span text:style-name="T183"> </text:span><text:span text:style-name="T177">majority</text:span><text:span text:style-name="T185"> </text:span><text:span text:style-name="T175">of</text:span><text:span text:style-name="T183"> </text:span><text:span text:style-name="T175">EEG</text:span><text:span text:style-name="T185"> </text:span><text:span text:style-name="T175">activity</text:span><text:span text:style-name="T185"> </text:span><text:span text:style-name="T177">appears</text:span><text:span text:style-name="T183"> </text:span><text:span text:style-name="T177">not</text:span><text:span text:style-name="T185"> </text:span><text:span text:style-name="T175">to</text:span><text:span text:style-name="T183"> </text:span><text:span text:style-name="T175">be </text:span><text:span text:style-name="T177">evoked, and </text:span><text:span text:style-name="T175">it seems unlikely </text:span><text:span text:style-name="T177">that early </text:span><text:span text:style-name="T175">ERP </text:span><text:span text:style-name="T177">components are </text:span><text:span text:style-name="T180">due </text:span><text:span text:style-name="T175">to a phase</text:span><text:span text:style-name="T182"> </text:span><text:span text:style-name="T177">reset.</text:span></text:p>
        <text:p text:style-name="P42"><text:span text:style-name="T175">The poster session on </text:span><text:span text:style-name="T177">Friday included </text:span><text:span text:style-name="T175">77 posters. One poster </text:span><text:span text:style-name="T177">pre- </text:span><text:span text:style-name="T180">sented </text:span><text:span text:style-name="T177">by Jagna </text:span><text:span text:style-name="T180">Sobierajewicz </text:span><text:span text:style-name="T177">resulted </text:span><text:span text:style-name="T175">in an article </text:span><text:span text:style-name="T177">that <text:s/></text:span><text:span text:style-name="T175">is </text:span><text:span text:style-name="T177">included </text:span><text:span text:style-name="T175">in the special </text:span><text:span text:style-name="T177">issue, </text:span><text:span text:style-name="T175">too </text:span><text:span text:style-name="T180">(</text:span><text:a xlink:type="simple" xlink:href="#_bookmark25" text:style-name="ListLabel_20_9" text:visited-style-name="ListLabel_20_9"><text:span text:style-name="T262">Sobierajewicz, </text:span></text:a><text:a xlink:type="simple" xlink:href="#_bookmark25" text:style-name="ListLabel_20_9" text:visited-style-name="ListLabel_20_9"><text:span text:style-name="T260">Szarkiew</text:span></text:a><text:bookmark text:name="_bookmark4"/><text:a xlink:type="simple" xlink:href="#_bookmark25" text:style-name="ListLabel_20_9" text:visited-style-name="ListLabel_20_9"><text:span text:style-name="T260">icz, </text:span></text:a><text:a xlink:type="simple" xlink:href="#_bookmark25" text:style-name="ListLabel_20_9" text:visited-style-name="ListLabel_20_9"><text:span text:style-name="T261">Przekoracka-</text:span></text:a><text:span text:style-name="T261"> </text:span><text:a xlink:type="simple" xlink:href="#_bookmark25" text:style-name="ListLabel_20_5" text:visited-style-name="ListLabel_20_5"><text:span text:style-name="T261">Krawczyk, </text:span></text:a><text:a xlink:type="simple" xlink:href="#_bookmark25" text:style-name="ListLabel_20_5" text:visited-style-name="ListLabel_20_5"><text:span text:style-name="T263">Jaśkowski, </text:span></text:a><text:a xlink:type="simple" xlink:href="#_bookmark25" text:style-name="ListLabel_20_5" text:visited-style-name="ListLabel_20_5"><text:span text:style-name="T260">&amp; </text:span></text:a><text:a xlink:type="simple" xlink:href="#_bookmark25" text:style-name="ListLabel_20_5" text:visited-style-name="ListLabel_20_5"><text:span text:style-name="T264">Van </text:span></text:a><text:a xlink:type="simple" xlink:href="#_bookmark25" text:style-name="ListLabel_20_5" text:visited-style-name="ListLabel_20_5"><text:span text:style-name="T260">der </text:span></text:a><text:a xlink:type="simple" xlink:href="#_bookmark25" text:style-name="ListLabel_20_5" text:visited-style-name="ListLabel_20_5"><text:span text:style-name="T261">Lubbe, </text:span></text:a><text:a xlink:type="simple" xlink:href="#_bookmark25" text:style-name="ListLabel_20_5" text:visited-style-name="ListLabel_20_5"><text:span text:style-name="T260">2016</text:span></text:a><text:span text:style-name="T175">). </text:span><text:a xlink:type="simple" xlink:href="#_bookmark25" text:style-name="ListLabel_20_3" text:visited-style-name="ListLabel_20_3"><text:span text:style-name="T180">Sobierajewicz </text:span></text:a><text:a xlink:type="simple" xlink:href="#_bookmark25" text:style-name="ListLabel_20_3" text:visited-style-name="ListLabel_20_3"><text:span text:style-name="T175">et al.</text:span></text:a><text:span text:style-name="T175"> </text:span><text:a xlink:type="simple" xlink:href="#_bookmark25" text:style-name="ListLabel_20_5" text:visited-style-name="ListLabel_20_5"><text:span text:style-name="T260">(2016</text:span></text:a><text:span text:style-name="T175">)</text:span><text:span text:style-name="T192"> </text:span><text:span text:style-name="T180">examined</text:span><text:span text:style-name="T193"> </text:span><text:span text:style-name="T175">to</text:span><text:span text:style-name="T193"> </text:span><text:span text:style-name="T177">what</text:span><text:span text:style-name="T193"> </text:span><text:span text:style-name="T177">extent</text:span><text:span text:style-name="T193"> </text:span><text:span text:style-name="T175">learning</text:span><text:span text:style-name="T193"> </text:span><text:span text:style-name="T175">of</text:span><text:span text:style-name="T193"> </text:span><text:span text:style-name="T175">a</text:span><text:span text:style-name="T193"> </text:span><text:span text:style-name="T175">sequence</text:span><text:span text:style-name="T193"> </text:span><text:span text:style-name="T175">of</text:span><text:span text:style-name="T193"> </text:span><text:span text:style-name="T175">finger</text:span><text:span text:style-name="T193"> </text:span><text:span text:style-name="T177">move- ments</text:span><text:span text:style-name="T182"> </text:span><text:span text:style-name="T177">by</text:span><text:span text:style-name="T185"> </text:span><text:span text:style-name="T177">motor</text:span><text:span text:style-name="T185"> </text:span><text:span text:style-name="T175">imagery</text:span><text:span text:style-name="T183"> </text:span><text:span text:style-name="T180">can</text:span><text:span text:style-name="T185"> </text:span><text:span text:style-name="T177">replace</text:span><text:span text:style-name="T185"> </text:span><text:span text:style-name="T175">learning</text:span><text:span text:style-name="T182"> </text:span><text:span text:style-name="T177">by</text:span><text:span text:style-name="T183"> </text:span><text:span text:style-name="T177">motor</text:span><text:span text:style-name="T185"> </text:span><text:span text:style-name="T180">execution.</text:span><text:span text:style-name="T183"> </text:span><text:span text:style-name="T175">The data revealed </text:span><text:span text:style-name="T177">that </text:span><text:span text:style-name="T175">a </text:span><text:span text:style-name="T177">substantial amount </text:span><text:span text:style-name="T175">of </text:span><text:span text:style-name="T177">physical </text:span><text:span text:style-name="T175">practice next to practice </text:span><text:span text:style-name="T177">by motor </text:span><text:span text:style-name="T175">imagery was </text:span><text:span text:style-name="T177">required </text:span><text:span text:style-name="T175">to </text:span><text:span text:style-name="T177">obtain </text:span><text:span text:style-name="T175">a </text:span><text:span text:style-name="T177">comparable </text:span><text:span text:style-name="T175">speed as after full </text:span><text:span text:style-name="T177">physical </text:span><text:span text:style-name="T175">practice. </text:span><text:span text:style-name="T176">Interestingly, </text:span><text:span text:style-name="T175">the data </text:span><text:span text:style-name="T177">additionally </text:span><text:span text:style-name="T175">sug- </text:span><text:span text:style-name="T180">gested </text:span><text:span text:style-name="T177">that motor preparation and motor </text:span><text:span text:style-name="T175">imagery induced </text:span><text:span text:style-name="T177">comparable </text:span><text:span text:style-name="T175">learning</text:span><text:span text:style-name="T187"> </text:span><text:span text:style-name="T175">effects.</text:span><text:span text:style-name="T188"> </text:span><text:span text:style-name="T177">Another</text:span><text:span text:style-name="T188"> </text:span><text:span text:style-name="T175">article</text:span><text:span text:style-name="T188"> </text:span><text:span text:style-name="T177">that</text:span><text:span text:style-name="T187"> </text:span><text:span text:style-name="T175">was</text:span><text:span text:style-name="T188"> </text:span><text:span text:style-name="T177">related</text:span><text:span text:style-name="T188"> </text:span><text:span text:style-name="T175">to</text:span><text:span text:style-name="T188"> </text:span><text:span text:style-name="T175">an</text:span><text:span text:style-name="T187"> </text:span><text:span text:style-name="T175">earlier</text:span><text:span text:style-name="T188"> </text:span><text:span text:style-name="T176">Neuronus </text:span><text:span text:style-name="T175">meeting</text:span><text:span text:style-name="T190"> </text:span><text:span text:style-name="T175">is</text:span><text:span text:style-name="T195"> </text:span><text:span text:style-name="T175">the</text:span><text:span text:style-name="T190"> </text:span><text:span text:style-name="T175">article</text:span><text:span text:style-name="T195"> </text:span><text:span text:style-name="T177">by</text:span><text:span text:style-name="T194"> </text:span><text:a xlink:type="simple" xlink:href="#_bookmark18" text:style-name="ListLabel_20_5" text:visited-style-name="ListLabel_20_5"><text:span text:style-name="T177">Gut</text:span></text:a><text:a xlink:type="simple" xlink:href="#_bookmark18" text:style-name="ListLabel_20_5" text:visited-style-name="ListLabel_20_5"><text:span text:style-name="T190"> </text:span></text:a><text:a xlink:type="simple" xlink:href="#_bookmark18" text:style-name="ListLabel_20_5" text:visited-style-name="ListLabel_20_5"><text:span text:style-name="T177">and</text:span></text:a><text:a xlink:type="simple" xlink:href="#_bookmark18" text:style-name="ListLabel_20_5" text:visited-style-name="ListLabel_20_5"><text:span text:style-name="T195"> </text:span></text:a><text:a xlink:type="simple" xlink:href="#_bookmark18" text:style-name="ListLabel_20_5" text:visited-style-name="ListLabel_20_5"><text:span text:style-name="T177">Staniszewski</text:span></text:a><text:a xlink:type="simple" xlink:href="#_bookmark18" text:style-name="ListLabel_20_5" text:visited-style-name="ListLabel_20_5"><text:span text:style-name="T190"> </text:span></text:a><text:a xlink:type="simple" xlink:href="#_bookmark18" text:style-name="ListLabel_20_5" text:visited-style-name="ListLabel_20_5"><text:span text:style-name="T175">(</text:span></text:a><text:bookmark text:name="_bookmark3"/><text:a xlink:type="simple" xlink:href="#_bookmark18" text:style-name="ListLabel_20_5" text:visited-style-name="ListLabel_20_5"><text:span text:style-name="T260">2016</text:span></text:a><text:span text:style-name="T175">).</text:span><text:span text:style-name="T195"> </text:span><text:span text:style-name="T175">This</text:span><text:span text:style-name="T195"> </text:span><text:span text:style-name="T175">article</text:span><text:span text:style-name="T190"> </text:span><text:span text:style-name="T175">is</text:span><text:span text:style-name="T195"> </text:span><text:span text:style-name="T175">the </text:span><text:span text:style-name="T177">outcome</text:span><text:span text:style-name="T188"> </text:span><text:span text:style-name="T175">of</text:span><text:span text:style-name="T188"> </text:span><text:span text:style-name="T175">a</text:span><text:span text:style-name="T184"> </text:span><text:span text:style-name="T177">project</text:span><text:span text:style-name="T188"> </text:span><text:span text:style-name="T177">that</text:span><text:span text:style-name="T184"> </text:span><text:span text:style-name="T175">was</text:span><text:span text:style-name="T188"> </text:span><text:span text:style-name="T175">developed</text:span><text:span text:style-name="T188"> </text:span><text:span text:style-name="T175">together</text:span><text:span text:style-name="T184"> </text:span><text:span text:style-name="T175">with</text:span><text:span text:style-name="T188"> </text:span><text:span text:style-name="T177">Piotr</text:span><text:span text:style-name="T184"> </text:span><text:span text:style-name="T176">Jaśkowski, </text:span><text:span text:style-name="T175">the</text:span><text:span text:style-name="T183"> </text:span><text:span text:style-name="T177">founding</text:span><text:span text:style-name="T185"> </text:span><text:span text:style-name="T177">editor</text:span><text:span text:style-name="T185"> </text:span><text:span text:style-name="T175">of</text:span><text:span text:style-name="T185"> </text:span><text:span text:style-name="T177">Advances</text:span><text:span text:style-name="T185"> </text:span><text:span text:style-name="T175">in</text:span><text:span text:style-name="T183"> </text:span><text:span text:style-name="T175">Cognitive</text:span><text:span text:style-name="T185"> </text:span><text:span text:style-name="T177">Psychology</text:span><text:span text:style-name="T185"> </text:span><text:span text:style-name="T177">(ACP),</text:span><text:span text:style-name="T185"> </text:span><text:span text:style-name="T175">who passed</text:span><text:span text:style-name="T188"> </text:span><text:span text:style-name="T177">away</text:span><text:span text:style-name="T188"> </text:span><text:span text:style-name="T175">in</text:span><text:span text:style-name="T188"> </text:span><text:span text:style-name="T175">2011.</text:span><text:span text:style-name="T188"> </text:span><text:span text:style-name="T175">This</text:span><text:span text:style-name="T184"> </text:span><text:span text:style-name="T177">study</text:span><text:span text:style-name="T188"> </text:span><text:span text:style-name="T177">shows</text:span><text:span text:style-name="T188"> </text:span><text:span text:style-name="T177">that</text:span><text:span text:style-name="T188"> </text:span><text:span text:style-name="T175">the</text:span><text:span text:style-name="T184"> </text:span><text:span text:style-name="T175">spatial</text:span><text:span text:style-name="T188"> </text:span><text:span text:style-name="T180">numerical</text:span><text:span text:style-name="T188"> </text:span><text:span text:style-name="T175">asso- </text:span><text:span text:style-name="T177">ciation</text:span><text:span text:style-name="T189"> </text:span><text:span text:style-name="T175">of</text:span><text:span text:style-name="T189"> </text:span><text:span text:style-name="T177">response</text:span><text:span text:style-name="T189"> </text:span><text:span text:style-name="T175">codes</text:span><text:span text:style-name="T190"> </text:span><text:span text:style-name="T177">(SNARC)</text:span><text:span text:style-name="T189"> </text:span><text:span text:style-name="T175">effect</text:span><text:span text:style-name="T189"> </text:span><text:span text:style-name="T175">also</text:span><text:span text:style-name="T190"> </text:span><text:span text:style-name="T175">affects</text:span><text:span text:style-name="T189"> </text:span><text:span text:style-name="T175">the</text:span><text:span text:style-name="T189"> </text:span><text:span text:style-name="T177">memorization and </text:span><text:span text:style-name="T175">retrieval of</text:span><text:span text:style-name="T195"> </text:span><text:span text:style-name="T177">numbers.</text:span></text:p>
        <text:p text:style-name="P42"><text:span text:style-name="T175">On </text:span><text:span text:style-name="T181">Saturday, </text:span><text:span text:style-name="T177">one morning </text:span><text:span text:style-name="T175">session <text:s/>was <text:s/>devoted <text:s/>to <text:s/></text:span><text:span text:style-name="T176">“Pain <text:s/></text:span><text:span text:style-name="T177">and </text:span><text:span text:style-name="T175">the </text:span><text:span text:style-name="T182">Brain”. </text:span><text:span text:style-name="T175">This session started with a talk </text:span><text:span text:style-name="T177">by André Mouraux, </text:span><text:span text:style-name="T175">who </text:span><text:span text:style-name="T177">published </text:span><text:span text:style-name="T175">an </text:span><text:span text:style-name="T177">impressive amount </text:span><text:span text:style-name="T175">of articles in this field of </text:span><text:span text:style-name="T177">research. </text:span><text:span text:style-name="T175">A </text:span><text:span text:style-name="T177">recent </text:span><text:span text:style-name="T175">article </text:span><text:span text:style-name="T177">co-authored by </text:span><text:span text:style-name="T175">him </text:span><text:span text:style-name="T177">that relates </text:span><text:span text:style-name="T175">to the </text:span><text:span text:style-name="T177">topic that </text:span><text:span text:style-name="T175">he </text:span><text:span text:style-name="T177">pre- </text:span><text:span text:style-name="T180">sented</text:span><text:span text:style-name="T183"> </text:span><text:span text:style-name="T175">is</text:span><text:span text:style-name="T185"> </text:span><text:span text:style-name="T177">by</text:span><text:span text:style-name="T183"> </text:span><text:a xlink:type="simple" xlink:href="#_bookmark19" text:style-name="ListLabel_20_5" text:visited-style-name="ListLabel_20_5"><text:span text:style-name="T177">Iannetti,</text:span></text:a><text:a xlink:type="simple" xlink:href="#_bookmark19" text:style-name="ListLabel_20_5" text:visited-style-name="ListLabel_20_5"><text:span text:style-name="T185"> </text:span></text:a><text:a xlink:type="simple" xlink:href="#_bookmark19" text:style-name="ListLabel_20_5" text:visited-style-name="ListLabel_20_5"><text:span text:style-name="T177">Sa</text:span></text:a><text:bookmark text:name="_bookmark6"/><text:a xlink:type="simple" xlink:href="#_bookmark19" text:style-name="ListLabel_20_5" text:visited-style-name="ListLabel_20_5"><text:span text:style-name="T177">lomons,</text:span></text:a><text:a xlink:type="simple" xlink:href="#_bookmark19" text:style-name="ListLabel_20_5" text:visited-style-name="ListLabel_20_5"><text:span text:style-name="T185"> </text:span></text:a><text:a xlink:type="simple" xlink:href="#_bookmark19" text:style-name="ListLabel_20_5" text:visited-style-name="ListLabel_20_5"><text:span text:style-name="T177">Moayedi,</text:span></text:a><text:a xlink:type="simple" xlink:href="#_bookmark19" text:style-name="ListLabel_20_5" text:visited-style-name="ListLabel_20_5"><text:span text:style-name="T183"> </text:span></text:a><text:a xlink:type="simple" xlink:href="#_bookmark19" text:style-name="ListLabel_20_5" text:visited-style-name="ListLabel_20_5"><text:span text:style-name="T177">Mouraux,</text:span></text:a><text:a xlink:type="simple" xlink:href="#_bookmark19" text:style-name="ListLabel_20_5" text:visited-style-name="ListLabel_20_5"><text:span text:style-name="T185"> </text:span></text:a><text:a xlink:type="simple" xlink:href="#_bookmark19" text:style-name="ListLabel_20_5" text:visited-style-name="ListLabel_20_5"><text:span text:style-name="T177">and</text:span></text:a><text:a xlink:type="simple" xlink:href="#_bookmark19" text:style-name="ListLabel_20_5" text:visited-style-name="ListLabel_20_5"><text:span text:style-name="T185"> </text:span></text:a><text:a xlink:type="simple" xlink:href="#_bookmark19" text:style-name="ListLabel_20_5" text:visited-style-name="ListLabel_20_5"><text:span text:style-name="T177">Davis</text:span></text:a><text:a xlink:type="simple" xlink:href="#_bookmark19" text:style-name="ListLabel_20_5" text:visited-style-name="ListLabel_20_5"><text:span text:style-name="T185"> </text:span></text:a><text:a xlink:type="simple" xlink:href="#_bookmark19" text:style-name="ListLabel_20_5" text:visited-style-name="ListLabel_20_5"><text:span text:style-name="T175">(</text:span></text:a><text:a xlink:type="simple" xlink:href="#_bookmark19" text:style-name="ListLabel_20_5" text:visited-style-name="ListLabel_20_5"><text:span text:style-name="T260">2013</text:span></text:a><text:span text:style-name="T175">). </text:span><text:span text:style-name="T177">In </text:span><text:span text:style-name="T175">this article, the </text:span><text:span text:style-name="T177">authors </text:span><text:span text:style-name="T175">focused on the </text:span><text:span text:style-name="T177">question </text:span><text:span text:style-name="T175">whether the </text:span><text:span text:style-name="T177">notion that</text:span><text:span text:style-name="T183"> </text:span><text:span text:style-name="T177">“physical</text:span><text:span text:style-name="T183"> </text:span><text:span text:style-name="T175">pain</text:span><text:span text:style-name="T183"> </text:span><text:span text:style-name="T177">and</text:span><text:span text:style-name="T183"> </text:span><text:span text:style-name="T175">social</text:span><text:span text:style-name="T183"> </text:span><text:span text:style-name="T177">distress</text:span><text:span text:style-name="T185"> </text:span><text:span text:style-name="T177">share</text:span><text:span text:style-name="T183"> </text:span><text:span text:style-name="T175">a</text:span><text:span text:style-name="T183"> </text:span><text:span text:style-name="T177">common</text:span><text:span text:style-name="T183"> </text:span><text:span text:style-name="T177">neurobiological </text:span><text:span text:style-name="T176">substrate”(</text:span><text:a xlink:type="simple" xlink:href="#_bookmark17" text:style-name="ListLabel_20_5" text:visited-style-name="ListLabel_20_5"><text:span text:style-name="T263">Eisenb</text:span></text:a><text:bookmark text:name="_bookmark5"/><text:a xlink:type="simple" xlink:href="#_bookmark17" text:style-name="ListLabel_20_5" text:visited-style-name="ListLabel_20_5"><text:span text:style-name="T263">erger, </text:span></text:a><text:a xlink:type="simple" xlink:href="#_bookmark17" text:style-name="ListLabel_20_5" text:visited-style-name="ListLabel_20_5"><text:span text:style-name="T260">Lieberman, &amp; </text:span></text:a><text:a xlink:type="simple" xlink:href="#_bookmark17" text:style-name="ListLabel_20_5" text:visited-style-name="ListLabel_20_5"><text:span text:style-name="T261">Williams, </text:span></text:a><text:a xlink:type="simple" xlink:href="#_bookmark17" text:style-name="ListLabel_20_5" text:visited-style-name="ListLabel_20_5"><text:span text:style-name="T260">2003</text:span></text:a><text:span text:style-name="T175">) </text:span><text:span text:style-name="T180">can </text:span><text:span text:style-name="T175">be </text:span><text:span text:style-name="T177">main- </text:span><text:span text:style-name="T175">tained</text:span><text:span text:style-name="T195"> </text:span><text:span text:style-name="T175">after</text:span><text:span text:style-name="T195"> </text:span><text:span text:style-name="T175">a</text:span><text:span text:style-name="T194"> </text:span><text:span text:style-name="T175">critical</text:span><text:span text:style-name="T195"> </text:span><text:span text:style-name="T177">evaluation.</text:span><text:span text:style-name="T195"> </text:span><text:span text:style-name="T175">Shortly</text:span><text:span text:style-name="T194"> </text:span><text:span text:style-name="T175">after</text:span><text:span text:style-name="T195"> </text:span><text:span text:style-name="T175">the</text:span><text:span text:style-name="T195"> </text:span><text:span text:style-name="T175">article</text:span><text:span text:style-name="T194"> </text:span><text:span text:style-name="T177">by</text:span><text:span text:style-name="T195"> </text:span><text:span text:style-name="T177">Eisenberger </text:span><text:span text:style-name="T175">et</text:span><text:span text:style-name="T178"> </text:span><text:span text:style-name="T175">al.</text:span><text:span text:style-name="T178"> </text:span><text:span text:style-name="T175">(</text:span><text:a xlink:type="simple" xlink:href="#_bookmark17" text:style-name="ListLabel_20_5" text:visited-style-name="ListLabel_20_5"><text:span text:style-name="T260">2003</text:span></text:a><text:span text:style-name="T175">),</text:span><text:span text:style-name="T178"> </text:span><text:span text:style-name="T175">it</text:span><text:span text:style-name="T178"> </text:span><text:span text:style-name="T175">was</text:span><text:span text:style-name="T178"> </text:span><text:span text:style-name="T175">also</text:span><text:span text:style-name="T178"> </text:span><text:span text:style-name="T177">proposed</text:span><text:span text:style-name="T178"> </text:span><text:span text:style-name="T177">that</text:span><text:span text:style-name="T178"> </text:span><text:span text:style-name="T177">“social</text:span><text:span text:style-name="T178"> </text:span><text:span text:style-name="T177">exclusion</text:span><text:span text:style-name="T178"> </text:span><text:span text:style-name="T175">is</text:span><text:span text:style-name="T178"> </text:span><text:span text:style-name="T175">experienced as</text:span><text:span text:style-name="T187"> </text:span><text:span text:style-name="T175">painful</text:span><text:span text:style-name="T187"> </text:span><text:span text:style-name="T175">because</text:span><text:span text:style-name="T187"> </text:span><text:span text:style-name="T175">reactions</text:span><text:span text:style-name="T187"> </text:span><text:span text:style-name="T175">to</text:span><text:span text:style-name="T187"> </text:span><text:span text:style-name="T175">rejection</text:span><text:span text:style-name="T187"> </text:span><text:span text:style-name="T177">are</text:span><text:span text:style-name="T187"> </text:span><text:span text:style-name="T177">mediated</text:span><text:span text:style-name="T187"> </text:span><text:span text:style-name="T177">by</text:span><text:span text:style-name="T187"> </text:span><text:span text:style-name="T175">aspects</text:span><text:span text:style-name="T187"> </text:span><text:span text:style-name="T175">of</text:span><text:span text:style-name="T187"> </text:span><text:span text:style-name="T175">the </text:span><text:span text:style-name="T177">physical</text:span><text:span text:style-name="T182"> </text:span><text:span text:style-name="T175">pain</text:span><text:span text:style-name="T182"> </text:span><text:span text:style-name="T176">system”</text:span><text:span text:style-name="T179"> </text:span><text:span text:style-name="T177">(</text:span><text:a xlink:type="simple" xlink:href="#_bookmark21" text:style-name="ListLabel_20_5" text:visited-style-name="ListLabel_20_5"><text:span text:style-name="T261">MacDonald</text:span></text:a><text:a xlink:type="simple" xlink:href="#_bookmark21" text:style-name="ListLabel_20_5" text:visited-style-name="ListLabel_20_5"><text:span text:style-name="T264"> </text:span></text:a><text:a xlink:type="simple" xlink:href="#_bookmark21" text:style-name="ListLabel_20_5" text:visited-style-name="ListLabel_20_5"><text:span text:style-name="T260">&amp;</text:span></text:a><text:a xlink:type="simple" xlink:href="#_bookmark21" text:style-name="ListLabel_20_5" text:visited-style-name="ListLabel_20_5"><text:span text:style-name="T264"> </text:span></text:a><text:a xlink:type="simple" xlink:href="#_bookmark21" text:style-name="ListLabel_20_5" text:visited-style-name="ListLabel_20_5"><text:span text:style-name="T261">Leary</text:span></text:a><text:bookmark text:name="_bookmark7"/><text:a xlink:type="simple" xlink:href="#_bookmark21" text:style-name="ListLabel_20_5" text:visited-style-name="ListLabel_20_5"><text:span text:style-name="T261">,</text:span></text:a><text:a xlink:type="simple" xlink:href="#_bookmark21" text:style-name="ListLabel_20_5" text:visited-style-name="ListLabel_20_5"><text:span text:style-name="T264"> </text:span></text:a><text:a xlink:type="simple" xlink:href="#_bookmark21" text:style-name="ListLabel_20_5" text:visited-style-name="ListLabel_20_5"><text:span text:style-name="T260">2005</text:span></text:a><text:span text:style-name="T175">).</text:span><text:span text:style-name="T182"> </text:span><text:span text:style-name="T175">Thus,</text:span><text:span text:style-name="T182"> </text:span><text:span text:style-name="T175">the</text:span><text:span text:style-name="T182"> </text:span><text:span text:style-name="T177">question </text:span><text:span text:style-name="T175">is</text:span><text:span text:style-name="T183"> </text:span><text:span text:style-name="T175">whether</text:span><text:span text:style-name="T185"> </text:span><text:span text:style-name="T177">shared</text:span><text:span text:style-name="T183"> </text:span><text:span text:style-name="T177">activation</text:span><text:span text:style-name="T185"> </text:span><text:span text:style-name="T177">for</text:span><text:span text:style-name="T185"> </text:span><text:span text:style-name="T177">different</text:span><text:span text:style-name="T183"> </text:span><text:span text:style-name="T175">types</text:span><text:span text:style-name="T185"> </text:span><text:span text:style-name="T175">of</text:span><text:span text:style-name="T185"> </text:span><text:span text:style-name="T175">stimuli</text:span><text:span text:style-name="T183"> </text:span><text:span text:style-name="T177">(nociceptive, </text:span><text:span text:style-name="T175">i.e., </text:span><text:span text:style-name="T177">involving activation </text:span><text:span text:style-name="T175">of the pain </text:span><text:span text:style-name="T177">pathways, </text:span><text:span text:style-name="T175">or </text:span><text:span text:style-name="T177">emotional) </text:span><text:span text:style-name="T180">can re- </text:span><text:span text:style-name="T175">ally</text:span><text:span text:style-name="T182"> </text:span><text:span text:style-name="T175">be</text:span><text:span text:style-name="T182"> </text:span><text:span text:style-name="T177">interpreted</text:span><text:span text:style-name="T182"> </text:span><text:span text:style-name="T175">as</text:span><text:span text:style-name="T183"> </text:span><text:span text:style-name="T175">a</text:span><text:span text:style-name="T182"> </text:span><text:span text:style-name="T177">common</text:span><text:span text:style-name="T182"> </text:span><text:span text:style-name="T175">experience.</text:span><text:span text:style-name="T183"> </text:span><text:span text:style-name="T177">Iannetti</text:span><text:span text:style-name="T182"> </text:span><text:span text:style-name="T175">et</text:span><text:span text:style-name="T182"> </text:span><text:span text:style-name="T175">al.</text:span><text:span text:style-name="T183"> </text:span><text:span text:style-name="T175">first</text:span><text:span text:style-name="T182"> </text:span><text:span text:style-name="T177">pointed out that </text:span><text:span text:style-name="T175">there is a logical </text:span><text:span text:style-name="T177">problem </text:span><text:span text:style-name="T175">with this </text:span><text:span text:style-name="T177">claim, </text:span><text:span text:style-name="T175">as the </text:span><text:span text:style-name="T177">authors </text:span><text:span text:style-name="T175">use reversed </text:span><text:span text:style-name="T177">inferencing. </text:span><text:span text:style-name="T176">Secondly, </text:span><text:span text:style-name="T175">the </text:span><text:span text:style-name="T177">activation </text:span><text:span text:style-name="T175">of </text:span><text:span text:style-name="T177">brain areas </text:span><text:span text:style-name="T175">like the </text:span><text:span text:style-name="T177">anterior cingulate </text:span><text:span text:style-name="T175">cortex </text:span><text:span text:style-name="T177">and </text:span><text:span text:style-name="T175">the insula has also been observed in</text:span><text:span text:style-name="T196"> </text:span><text:span text:style-name="T175">the</text:span></text:p>
        <text:p text:style-name="P49"><text:span text:style-name="T175">case of </text:span><text:span text:style-name="T177">nonnociceptive </text:span><text:span text:style-name="T175">stimuli like </text:span><text:span text:style-name="T177">auditory stimuli, and </text:span><text:span text:style-name="T175">these activa- tions </text:span><text:span text:style-name="T177">are not accompanied by </text:span><text:span text:style-name="T175">a pain experience. </text:span><text:span text:style-name="T176">Finally, </text:span><text:span text:style-name="T177">recent, more </text:span><text:span text:style-name="T175">detailed </text:span><text:span text:style-name="T177">approaches </text:span><text:span text:style-name="T175">using </text:span><text:span text:style-name="T177">multivariate pattern analysis </text:span><text:span text:style-name="T176">(MVPA) </text:span><text:span text:style-name="T175">of functional magnetic </text:span><text:span text:style-name="T177">resonance </text:span><text:span text:style-name="T175">imaging (fMRI) data actually </text:span><text:span text:style-name="T177">pointed </text:span><text:span text:style-name="T175">to spatially distinct </text:span><text:span text:style-name="T177">patterns </text:span><text:span text:style-name="T175">of </text:span><text:span text:style-name="T177">brain </text:span><text:span text:style-name="T175">activity in the case of social </text:span><text:span text:style-name="T177">and physical </text:span><text:span text:style-name="T175">pain. Thus, </text:span><text:span text:style-name="T177">emotional and physical </text:span><text:span text:style-name="T175">pain seem to </text:span><text:span text:style-name="T177">involve </text:span><text:span text:style-name="T175">dif- </text:span><text:span text:style-name="T177">ferent</text:span><text:span text:style-name="T179"> </text:span><text:span text:style-name="T177">mechanisms,</text:span><text:span text:style-name="T179"> </text:span><text:span text:style-name="T177">and</text:span><text:span text:style-name="T179"> </text:span><text:span text:style-name="T175">the</text:span><text:span text:style-name="T179"> </text:span><text:span text:style-name="T175">idea</text:span><text:span text:style-name="T179"> </text:span><text:span text:style-name="T177">that</text:span><text:span text:style-name="T179"> </text:span><text:span text:style-name="T175">social</text:span><text:span text:style-name="T179"> </text:span><text:span text:style-name="T177">distress</text:span><text:span text:style-name="T179"> </text:span><text:span text:style-name="T175">is</text:span><text:span text:style-name="T179"> </text:span><text:span text:style-name="T177">quite</text:span><text:span text:style-name="T182"> </text:span><text:span text:style-name="T177">comparable </text:span><text:span text:style-name="T175">to</text:span><text:span text:style-name="T183"> </text:span><text:span text:style-name="T177">physical</text:span><text:span text:style-name="T185"> </text:span><text:span text:style-name="T177">distress</text:span><text:span text:style-name="T185"> </text:span><text:span text:style-name="T180">can</text:span><text:span text:style-name="T185"> </text:span><text:span text:style-name="T175">no</text:span><text:span text:style-name="T185"> </text:span><text:span text:style-name="T177">longer</text:span><text:span text:style-name="T185"> </text:span><text:span text:style-name="T175">be</text:span><text:span text:style-name="T185"> </text:span><text:span text:style-name="T177">maintained.</text:span></text:p>
        <text:p text:style-name="P44"><text:span text:style-name="T175">During the poster session on </text:span><text:span text:style-name="T181">Saturday, </text:span><text:span text:style-name="T177">Katharina Paul and </text:span><text:span text:style-name="T175">col- leagues </text:span><text:span text:style-name="T177">presented results </text:span><text:span text:style-name="T175">of their EEG experiment, entitled </text:span><text:span text:style-name="T176">“Happy </text:span><text:span text:style-name="T177">and </text:span><text:span text:style-name="T175">blind to </text:span><text:span text:style-name="T177">response errors? New insights </text:span><text:span text:style-name="T175">from </text:span><text:span text:style-name="T177">error-related event- related-brain </text:span><text:span text:style-name="T176">potentials.” </text:span><text:span text:style-name="T175">Their data </text:span><text:span text:style-name="T177">were later published by </text:span><text:a xlink:type="simple" xlink:href="#_bookmark23" text:style-name="ListLabel_20_1" text:visited-style-name="ListLabel_20_1"><text:span text:style-name="T177">Paul,</text:span></text:a><text:span text:style-name="T177"> </text:span><text:a xlink:type="simple" xlink:href="#_bookmark23" text:style-name="ListLabel_20_5" text:visited-style-name="ListLabel_20_5"><text:span text:style-name="T176">Walentowska, </text:span></text:a><text:a xlink:type="simple" xlink:href="#_bookmark23" text:style-name="ListLabel_20_5" text:visited-style-name="ListLabel_20_5"><text:span text:style-name="T175">Bakic, </text:span></text:a><text:a xlink:type="simple" xlink:href="#_bookmark23" text:style-name="ListLabel_20_5" text:visited-style-name="ListLabel_20_5"><text:span text:style-name="T177">Dondaine, and Pourtois </text:span></text:a><text:a xlink:type="simple" xlink:href="#_bookmark23" text:style-name="ListLabel_20_5" text:visited-style-name="ListLabel_20_5"><text:span text:style-name="T175">(</text:span></text:a><text:a xlink:type="simple" xlink:href="#_bookmark23" text:style-name="ListLabel_20_5" text:visited-style-name="ListLabel_20_5"><text:span text:style-name="T260">2016</text:span></text:a><text:span text:style-name="T175">). </text:span><text:span text:style-name="T177">In </text:span><text:span text:style-name="T175">this </text:span><text:span text:style-name="T176">paper, </text:span><text:span text:style-name="T175">they revealed </text:span><text:span text:style-name="T177">that </text:span><text:span text:style-name="T175">unlike </text:span><text:span text:style-name="T177">negative </text:span><text:span text:style-name="T175">mood, positive mood does </text:span><text:span text:style-name="T177">not </text:span><text:span text:style-name="T175">in- fluence the </text:span><text:span text:style-name="T177">early automatic </text:span><text:span text:style-name="T175">EEG </text:span><text:span text:style-name="T177">component </text:span><text:span text:style-name="T175">reflecting</text:span><text:span text:style-name="T197"> </text:span><text:span text:style-name="T177">error </text:span><text:span text:style-name="T175">detection (ERN), </text:span><text:span text:style-name="T177">but that </text:span><text:span text:style-name="T175">it </text:span><text:span text:style-name="T177">influences </text:span><text:span text:style-name="T175">the </text:span><text:span text:style-name="T177">later awareness-related </text:span><text:span text:style-name="T175">positive </text:span><text:span text:style-name="T177">going component, </text:span><text:span text:style-name="T180">dubbed </text:span><text:span text:style-name="T198">Pe</text:span><text:span text:style-name="T177">. </text:span><text:span text:style-name="T175">The </text:span><text:span text:style-name="T177">authors concluded that </text:span><text:span text:style-name="T175">positive mood does </text:span><text:span text:style-name="T177">not interfere </text:span><text:span text:style-name="T175">with </text:span><text:span text:style-name="T180">cognitive </text:span><text:span text:style-name="T177">control, </text:span><text:span text:style-name="T175">such as </text:span><text:span text:style-name="T177">error monitoring,</text:span><text:span text:style-name="T203"> </text:span><text:span text:style-name="T177">but</text:span></text:p>
        <text:p text:style-name="P50"><text:span text:style-name="T175">instead</text:span><text:span text:style-name="T178"> </text:span><text:span text:style-name="T175">triggers</text:span><text:span text:style-name="T179"> </text:span><text:span text:style-name="T177">adaptive</text:span><text:span text:style-name="T178"> </text:span><text:span text:style-name="T177">changes</text:span><text:span text:style-name="T179"> </text:span><text:span text:style-name="T177">that</text:span><text:span text:style-name="T178"> </text:span><text:span text:style-name="T177">cause</text:span><text:span text:style-name="T179"> </text:span><text:span text:style-name="T175">the</text:span><text:span text:style-name="T178"> </text:span><text:span text:style-name="T177">organism</text:span><text:span text:style-name="T179"> </text:span><text:span text:style-name="T175">to</text:span><text:span text:style-name="T179"> </text:span><text:span text:style-name="T177">transiently downplay </text:span><text:span text:style-name="T175">the impact of</text:span><text:span text:style-name="T204"> </text:span><text:span text:style-name="T177">negative events.</text:span></text:p>
        <text:p text:style-name="P45"><text:span text:style-name="T175">A </text:span><text:span text:style-name="T177">later </text:span><text:span text:style-name="T175">session </text:span><text:span text:style-name="T177">that day </text:span><text:span text:style-name="T175">focused on affective </text:span><text:span text:style-name="T177">neuroscience. In </text:span><text:span text:style-name="T175">this session, </text:span><text:span text:style-name="T177">Matthias Wieser </text:span><text:span text:style-name="T175">examined the </text:span><text:span text:style-name="T177">processing </text:span><text:span text:style-name="T175">of </text:span><text:span text:style-name="T177">threat-related </text:span><text:span text:style-name="T175">social</text:span><text:span text:style-name="T179"> </text:span><text:span text:style-name="T175">cues</text:span><text:span text:style-name="T182"> </text:span><text:span text:style-name="T177">by</text:span><text:span text:style-name="T182"> </text:span><text:span text:style-name="T175">using</text:span><text:span text:style-name="T182"> </text:span><text:span text:style-name="T177">steady-state</text:span><text:span text:style-name="T182"> </text:span><text:span text:style-name="T175">visually</text:span><text:span text:style-name="T182"> </text:span><text:span text:style-name="T180">evoked</text:span><text:span text:style-name="T179"> </text:span><text:span text:style-name="T177">potentials</text:span><text:span text:style-name="T182"> </text:span><text:span text:style-name="T177">(SSVEPs). </text:span><text:span text:style-name="T175">This</text:span><text:span text:style-name="T187"> </text:span><text:span text:style-name="T177">presentation</text:span><text:span text:style-name="T187"> </text:span><text:span text:style-name="T175">seems</text:span><text:span text:style-name="T188"> </text:span><text:span text:style-name="T177">related</text:span><text:span text:style-name="T187"> </text:span><text:span text:style-name="T175">to</text:span><text:span text:style-name="T187"> </text:span><text:span text:style-name="T175">an</text:span><text:span text:style-name="T188"> </text:span><text:span text:style-name="T175">article</text:span><text:span text:style-name="T187"> </text:span><text:span text:style-name="T177">that</text:span><text:span text:style-name="T187"> </text:span><text:span text:style-name="T175">was</text:span><text:span text:style-name="T188"> </text:span><text:span text:style-name="T177">published</text:span><text:span text:style-name="T187"> </text:span><text:span text:style-name="T175">in</text:span><text:span text:style-name="T188"> </text:span><text:span text:style-name="T175">2014 </text:span><text:span text:style-name="T176">(</text:span><text:bookmark text:name="_bookmark8"/><text:a xlink:type="simple" xlink:href="#_bookmark30" text:style-name="ListLabel_20_5" text:visited-style-name="ListLabel_20_5"><text:span text:style-name="T263">Wieser, </text:span></text:a><text:a xlink:type="simple" xlink:href="#_bookmark30" text:style-name="ListLabel_20_5" text:visited-style-name="ListLabel_20_5"><text:span text:style-name="T261">Flaisch, </text:span></text:a><text:a xlink:type="simple" xlink:href="#_bookmark30" text:style-name="ListLabel_20_5" text:visited-style-name="ListLabel_20_5"><text:span text:style-name="T260">&amp; </text:span></text:a><text:a xlink:type="simple" xlink:href="#_bookmark30" text:style-name="ListLabel_20_5" text:visited-style-name="ListLabel_20_5"><text:span text:style-name="T261">Pauli, </text:span></text:a><text:a xlink:type="simple" xlink:href="#_bookmark30" text:style-name="ListLabel_20_5" text:visited-style-name="ListLabel_20_5"><text:span text:style-name="T260">2014</text:span></text:a><text:span text:style-name="T175">). </text:span><text:span text:style-name="T177">In </text:span><text:span text:style-name="T175">this </text:span><text:span text:style-name="T176">paper, </text:span><text:span text:style-name="T175">the </text:span><text:span text:style-name="T177">authors </text:span><text:span text:style-name="T175">focused on the </text:span><text:span text:style-name="T177">conditioning </text:span><text:span text:style-name="T175">of neutral faces </text:span><text:span text:style-name="T177">by </text:span><text:span text:style-name="T175">pairing them with affective </text:span><text:span text:style-name="T177">non- </text:span><text:span text:style-name="T175">verbal </text:span><text:span text:style-name="T177">gestures </text:span><text:span text:style-name="T175">(a </text:span><text:span text:style-name="T177">negative </text:span><text:span text:style-name="T175">raised middle </text:span><text:span text:style-name="T176">finger, </text:span><text:span text:style-name="T175">a positive </text:span><text:span text:style-name="T177">thumbs </text:span><text:span text:style-name="T176">up, </text:span><text:span text:style-name="T175">or a neutral </text:span><text:span text:style-name="T177">pointing gesture) </text:span><text:span text:style-name="T175">in an </text:span><text:span text:style-name="T177">acquisition phase. </text:span><text:span text:style-name="T175">The </text:span><text:span text:style-name="T177">gestures were presented </text:span><text:span text:style-name="T175">directly after </text:span><text:span text:style-name="T177">presenting </text:span><text:span text:style-name="T175">the facial </text:span><text:span text:style-name="T177">stimuli. </text:span><text:span text:style-name="T175">Each face was</text:span><text:span text:style-name="T179"> </text:span><text:span text:style-name="T177">presented</text:span><text:span text:style-name="T182"> </text:span><text:span text:style-name="T175">within</text:span><text:span text:style-name="T179"> </text:span><text:span text:style-name="T175">a</text:span><text:span text:style-name="T182"> </text:span><text:span text:style-name="T175">flickering</text:span><text:span text:style-name="T182"> </text:span><text:span text:style-name="T177">background</text:span><text:span text:style-name="T179"> </text:span><text:span text:style-name="T177">at</text:span><text:span text:style-name="T182"> </text:span><text:span text:style-name="T175">a</text:span><text:span text:style-name="T182"> </text:span><text:span text:style-name="T175">frequency</text:span><text:span text:style-name="T179"> </text:span><text:span text:style-name="T175">of</text:span><text:span text:style-name="T182"> </text:span><text:span text:style-name="T175">12</text:span><text:span text:style-name="T182"> </text:span><text:span text:style-name="T180">Hz. </text:span><text:span text:style-name="T175">This</text:span><text:span text:style-name="T191"> </text:span><text:span text:style-name="T177">enables</text:span><text:span text:style-name="T192"> </text:span><text:span text:style-name="T175">to</text:span><text:span text:style-name="T192"> </text:span><text:span text:style-name="T175">determine</text:span><text:span text:style-name="T192"> </text:span><text:span text:style-name="T175">face-specific</text:span><text:span text:style-name="T192"> </text:span><text:span text:style-name="T177">processing</text:span><text:span text:style-name="T192"> </text:span><text:span text:style-name="T175">in</text:span><text:span text:style-name="T192"> </text:span><text:span text:style-name="T175">the</text:span><text:span text:style-name="T192"> </text:span><text:span text:style-name="T175">EEG</text:span><text:span text:style-name="T192"> </text:span><text:span text:style-name="T177">by</text:span><text:span text:style-name="T192"> </text:span><text:span text:style-name="T175">com- </text:span><text:span text:style-name="T177">puting </text:span><text:span text:style-name="T175">the </text:span><text:span text:style-name="T177">SSVEPs. </text:span><text:span text:style-name="T176">Interestingly, </text:span><text:span text:style-name="T175">in the </text:span><text:span text:style-name="T177">acquisition phase, </text:span><text:span text:style-name="T175">the SSVEP </text:span><text:span text:style-name="T177">amplitude </text:span><text:span text:style-name="T175">was </text:span><text:span text:style-name="T177">larger for </text:span><text:span text:style-name="T175">the faces </text:span><text:span text:style-name="T177">that were </text:span><text:span text:style-name="T180">paired </text:span><text:span text:style-name="T175">with the </text:span><text:span text:style-name="T177">negative gesture </text:span><text:span text:style-name="T175">than </text:span><text:span text:style-name="T177">for </text:span><text:span text:style-name="T175">the faces </text:span><text:span text:style-name="T177">related </text:span><text:span text:style-name="T175">with the neutral </text:span><text:span text:style-name="T177">gesture, </text:span><text:span text:style-name="T175">while no clear </text:span><text:span text:style-name="T177">differences were </text:span><text:span text:style-name="T175">observed in </text:span><text:span text:style-name="T177">comparison </text:span><text:span text:style-name="T175">with the positive ges- </text:span><text:span text:style-name="T177">ture. </text:span><text:span text:style-name="T175">These findings </text:span><text:span text:style-name="T177">were </text:span><text:span text:style-name="T175">also reflected in </text:span><text:span text:style-name="T180">subjective </text:span><text:span text:style-name="T175">valence </text:span><text:span text:style-name="T177">ratings </text:span><text:span text:style-name="T175">after</text:span><text:span text:style-name="T185"> </text:span><text:span text:style-name="T175">the</text:span><text:span text:style-name="T185"> </text:span><text:span text:style-name="T177">acquisition</text:span><text:span text:style-name="T185"> </text:span><text:span text:style-name="T177">phase,</text:span><text:span text:style-name="T185"> </text:span><text:span text:style-name="T175">as</text:span><text:span text:style-name="T185"> </text:span><text:span text:style-name="T175">faces</text:span><text:span text:style-name="T185"> </text:span><text:span text:style-name="T180">paired</text:span><text:span text:style-name="T185"> </text:span><text:span text:style-name="T175">with</text:span><text:span text:style-name="T183"> </text:span><text:span text:style-name="T177">negative</text:span><text:span text:style-name="T185"> </text:span><text:span text:style-name="T177">gestures</text:span><text:span text:style-name="T185"> </text:span><text:span text:style-name="T177">were rated </text:span><text:span text:style-name="T175">as </text:span><text:span text:style-name="T177">more unpleasant </text:span><text:span text:style-name="T175">than faces </text:span><text:span text:style-name="T177">related </text:span><text:span text:style-name="T175">with neutral </text:span><text:span text:style-name="T177">and </text:span><text:span text:style-name="T175">positive </text:span><text:span text:style-name="T177">gestures.</text:span><text:span text:style-name="T191"> </text:span><text:span text:style-name="T175">These</text:span><text:span text:style-name="T191"> </text:span><text:span text:style-name="T175">findings</text:span><text:span text:style-name="T192"> </text:span><text:span text:style-name="T175">suggest</text:span><text:span text:style-name="T191"> </text:span><text:span text:style-name="T177">that</text:span><text:span text:style-name="T191"> </text:span><text:span text:style-name="T175">social</text:span><text:span text:style-name="T192"> </text:span><text:span text:style-name="T177">conditioning</text:span><text:span text:style-name="T191"> </text:span><text:span text:style-name="T177">by</text:span><text:span text:style-name="T191"> </text:span><text:span text:style-name="T177">gestures</text:span><text:span text:style-name="T192"> </text:span><text:span text:style-name="T175">al- ters</text:span><text:span text:style-name="T181"> </text:span><text:span text:style-name="T177">processing</text:span><text:span text:style-name="T176"> </text:span><text:span text:style-name="T175">in</text:span><text:span text:style-name="T176"> </text:span><text:span text:style-name="T175">the</text:span><text:span text:style-name="T176"> </text:span><text:span text:style-name="T175">visual</text:span><text:span text:style-name="T176"> </text:span><text:span text:style-name="T175">cortex,</text:span><text:span text:style-name="T176"> </text:span><text:span text:style-name="T175">which</text:span><text:span text:style-name="T176"> </text:span><text:span text:style-name="T177">may</text:span><text:span text:style-name="T181"> </text:span><text:span text:style-name="T175">be</text:span><text:span text:style-name="T176"> </text:span><text:span text:style-name="T180">due</text:span><text:span text:style-name="T176"> </text:span><text:span text:style-name="T175">to</text:span><text:span text:style-name="T176"> </text:span><text:span text:style-name="T177">modulations </text:span><text:span text:style-name="T175">from</text:span><text:span text:style-name="T205"> </text:span><text:span text:style-name="T175">subcortical</text:span><text:span text:style-name="T206"> </text:span><text:span text:style-name="T177">areas</text:span><text:span text:style-name="T205"> </text:span><text:span text:style-name="T175">like</text:span><text:span text:style-name="T206"> </text:span><text:span text:style-name="T175">the</text:span><text:span text:style-name="T205"> </text:span><text:span text:style-name="T177">amygdala.</text:span><text:span text:style-name="T206"> </text:span><text:span text:style-name="T175">Thus,</text:span><text:span text:style-name="T206"> </text:span><text:span text:style-name="T175">ecologically</text:span><text:span text:style-name="T205"> </text:span><text:span text:style-name="T175">valid</text:span><text:span text:style-name="T206"> </text:span><text:span text:style-name="T175">social cues</text:span><text:span text:style-name="T194"> </text:span><text:span text:style-name="T175">like</text:span><text:span text:style-name="T191"> </text:span><text:span text:style-name="T175">a</text:span><text:span text:style-name="T191"> </text:span><text:span text:style-name="T175">raised</text:span><text:span text:style-name="T191"> </text:span><text:span text:style-name="T175">middle</text:span><text:span text:style-name="T191"> </text:span><text:span text:style-name="T175">finger</text:span><text:span text:style-name="T191"> </text:span><text:span text:style-name="T177">have</text:span><text:span text:style-name="T191"> </text:span><text:span text:style-name="T175">a</text:span><text:span text:style-name="T191"> </text:span><text:span text:style-name="T175">direct</text:span><text:span text:style-name="T194"> </text:span><text:span text:style-name="T175">effect</text:span><text:span text:style-name="T191"> </text:span><text:span text:style-name="T175">on</text:span><text:span text:style-name="T191"> </text:span><text:span text:style-name="T175">the</text:span><text:span text:style-name="T191"> </text:span><text:span text:style-name="T177">processing</text:span><text:span text:style-name="T191"> </text:span><text:span text:style-name="T175">of </text:span><text:span text:style-name="T177">associated</text:span><text:span text:style-name="T179"> </text:span><text:span text:style-name="T175">facial</text:span><text:span text:style-name="T182"> </text:span><text:span text:style-name="T175">stimuli</text:span><text:span text:style-name="T182"> </text:span><text:span text:style-name="T175">in</text:span><text:span text:style-name="T182"> </text:span><text:span text:style-name="T175">visual</text:span><text:span text:style-name="T182"> </text:span><text:span text:style-name="T175">cortex.</text:span></text:p>
        <text:p text:style-name="P51"><text:span text:style-name="T177">Another </text:span><text:span text:style-name="T175">session on </text:span><text:span text:style-name="T177">Saturday </text:span><text:span text:style-name="T175">was entitled </text:span><text:span text:style-name="T183">“Aged </text:span><text:span text:style-name="T175">50 </text:span><text:span text:style-name="T177">and </text:span><text:span text:style-name="T175">still to</text:span><text:span text:style-name="T207"> </text:span><text:span text:style-name="T175">be</text:span></text:p>
        <text:p text:style-name="P52"><text:span text:style-name="T177">explored </text:span><text:span text:style-name="T175">yet: The P3 </text:span><text:span text:style-name="T177">component </text:span><text:span text:style-name="T175">of </text:span><text:span text:style-name="T177">event-related </text:span><text:span text:style-name="T176">potentials.” </text:span><text:span text:style-name="T177">In </text:span><text:span text:style-name="T175">this session, </text:span><text:span text:style-name="T177">one presentation </text:span><text:span text:style-name="T175">held </text:span><text:span text:style-name="T177">by Siri-Maria </text:span><text:span text:style-name="T176">Kamp </text:span><text:span text:style-name="T177">resulted </text:span><text:span text:style-name="T175">in the </text:span><text:span text:style-name="T176">ar- </text:span><text:span text:style-name="T175">ticle </text:span><text:span text:style-name="T177">by </text:span><text:a xlink:type="simple" xlink:href="#_bookmark20" text:style-name="ListLabel_20_5" text:visited-style-name="ListLabel_20_5"><text:span text:style-name="T176">Kamp, </text:span></text:a><text:bookmark text:name="_bookmark9"/><text:a xlink:type="simple" xlink:href="#_bookmark20" text:style-name="ListLabel_20_5" text:visited-style-name="ListLabel_20_5"><text:span text:style-name="T176">Bader, </text:span></text:a><text:a xlink:type="simple" xlink:href="#_bookmark20" text:style-name="ListLabel_20_5" text:visited-style-name="ListLabel_20_5"><text:span text:style-name="T177">and Mecklinger </text:span></text:a><text:a xlink:type="simple" xlink:href="#_bookmark20" text:style-name="ListLabel_20_5" text:visited-style-name="ListLabel_20_5"><text:span text:style-name="T175">(</text:span></text:a><text:a xlink:type="simple" xlink:href="#_bookmark20" text:style-name="ListLabel_20_5" text:visited-style-name="ListLabel_20_5"><text:span text:style-name="T260">2016</text:span></text:a><text:span text:style-name="T175">) </text:span><text:span text:style-name="T177">that </text:span><text:span text:style-name="T175">is </text:span><text:span text:style-name="T177">included </text:span><text:span text:style-name="T175">in the </text:span><text:span text:style-name="T177">present </text:span><text:span text:style-name="T175">special </text:span><text:span text:style-name="T177">issue, too. In </text:span><text:span text:style-name="T175">this article, the </text:span><text:span text:style-name="T177">authors </text:span><text:span text:style-name="T175">focused on the </text:span><text:span text:style-name="T177">contributions </text:span><text:span text:style-name="T175">of </text:span><text:span text:style-name="T177">familiarity and </text:span><text:span text:style-name="T175">recollection to </text:span><text:span text:style-name="T177">associative </text:span><text:span text:style-name="T175">retrieval of </text:span><text:span text:style-name="T177">word</text:span><text:span text:style-name="T183"> </text:span><text:span text:style-name="T175">pairs</text:span><text:span text:style-name="T183"> </text:span><text:span text:style-name="T175">depending</text:span><text:span text:style-name="T183"> </text:span><text:span text:style-name="T175">on</text:span><text:span text:style-name="T185"> </text:span><text:span text:style-name="T175">task</text:span><text:span text:style-name="T185"> </text:span><text:span text:style-name="T175">instructions</text:span><text:span text:style-name="T183"> </text:span><text:span text:style-name="T180">during</text:span><text:span text:style-name="T185"> </text:span><text:span text:style-name="T175">the</text:span><text:span text:style-name="T183"> </text:span><text:span text:style-name="T175">encoding</text:span><text:span text:style-name="T185"> </text:span><text:span text:style-name="T177">phase. </text:span><text:span text:style-name="T175">They examined </text:span><text:span text:style-name="T177">relatively early frontal and later </text:span><text:span text:style-name="T175">parietal </text:span><text:span text:style-name="T177">modulations that may </text:span><text:span text:style-name="T175">actually be </text:span><text:span text:style-name="T177">related </text:span><text:span text:style-name="T175">to </text:span><text:span text:style-name="T177">different subcomponents </text:span><text:span text:style-name="T175">of the P3,</text:span><text:span text:style-name="T208"> </text:span><text:span text:style-name="T175">al-</text:span></text:p>
      </text:section>
      <text:section text:style-name="Sect5" text:name="Sekcja7">
        <text:p text:style-name="P36"><text:span text:style-name="T175">though this was </text:span><text:span text:style-name="T177">not explicitly stated </text:span><text:span text:style-name="T175">in their </text:span><text:span text:style-name="T177">manuscript. </text:span><text:span text:style-name="T175">They argued </text:span><text:span text:style-name="T177">that </text:span><text:span text:style-name="T175">their </text:span><text:span text:style-name="T177">results accord </text:span><text:span text:style-name="T175">with </text:span><text:span text:style-name="T177">prior studies </text:span><text:span text:style-name="T175">in which it was </text:span><text:span text:style-name="T177">shown that </text:span><text:span text:style-name="T175">successful retrieval </text:span><text:span text:style-name="T177">may </text:span><text:span text:style-name="T175">occur </text:span><text:span text:style-name="T177">without hippocampal involvement (for more</text:span><text:span text:style-name="T188"> </text:span><text:span text:style-name="T175">details,</text:span><text:span text:style-name="T188"> </text:span><text:span text:style-name="T175">see</text:span><text:span text:style-name="T184"> </text:span><text:a xlink:type="simple" xlink:href="#_bookmark20" text:style-name="ListLabel_20_5" text:visited-style-name="ListLabel_20_5"><text:span text:style-name="T263">Kamp</text:span></text:a><text:a xlink:type="simple" xlink:href="#_bookmark20" text:style-name="ListLabel_20_5" text:visited-style-name="ListLabel_20_5"><text:span text:style-name="T265"> </text:span></text:a><text:a xlink:type="simple" xlink:href="#_bookmark20" text:style-name="ListLabel_20_5" text:visited-style-name="ListLabel_20_5"><text:span text:style-name="T260">et</text:span></text:a><text:a xlink:type="simple" xlink:href="#_bookmark20" text:style-name="ListLabel_20_5" text:visited-style-name="ListLabel_20_5"><text:span text:style-name="T266"> </text:span></text:a><text:a xlink:type="simple" xlink:href="#_bookmark20" text:style-name="ListLabel_20_5" text:visited-style-name="ListLabel_20_5"><text:span text:style-name="T260">al.,</text:span></text:a><text:a xlink:type="simple" xlink:href="#_bookmark20" text:style-name="ListLabel_20_5" text:visited-style-name="ListLabel_20_5"><text:span text:style-name="T265"> </text:span></text:a><text:a xlink:type="simple" xlink:href="#_bookmark20" text:style-name="ListLabel_20_5" text:visited-style-name="ListLabel_20_5"><text:span text:style-name="T260">2016</text:span></text:a><text:span text:style-name="T175">).</text:span><text:span text:style-name="T188"> </text:span><text:span text:style-name="T175">Rolf</text:span><text:span text:style-name="T184"> </text:span><text:span text:style-name="T176">Verleger</text:span><text:span text:style-name="T188"> </text:span><text:span text:style-name="T177">chaired</text:span><text:span text:style-name="T184"> </text:span><text:span text:style-name="T175">this</text:span><text:span text:style-name="T188"> </text:span><text:span text:style-name="T175">session </text:span><text:span text:style-name="T177">and</text:span><text:span text:style-name="T179"> </text:span><text:span text:style-name="T177">gave</text:span><text:span text:style-name="T182"> </text:span><text:span text:style-name="T175">a</text:span><text:span text:style-name="T182"> </text:span><text:span text:style-name="T175">talk</text:span><text:span text:style-name="T179"> </text:span><text:span text:style-name="T175">with</text:span><text:span text:style-name="T182"> </text:span><text:span text:style-name="T175">the</text:span><text:span text:style-name="T182"> </text:span><text:span text:style-name="T175">title</text:span><text:span text:style-name="T182"> </text:span><text:span text:style-name="T175">“Bridging</text:span><text:span text:style-name="T179"> </text:span><text:span text:style-name="T177">events</text:span><text:span text:style-name="T182"> </text:span><text:span text:style-name="T177">and</text:span><text:span text:style-name="T182"> </text:span><text:span text:style-name="T175">action:</text:span><text:span text:style-name="T182"> </text:span><text:span text:style-name="T175">P3b</text:span><text:span text:style-name="T179"> </text:span><text:span text:style-name="T175">reflects </text:span><text:span text:style-name="T177">activation </text:span><text:span text:style-name="T175">of </text:span><text:span text:style-name="T177">stimulus-response </text:span><text:span text:style-name="T181">links.” </text:span><text:span text:style-name="T177">In </text:span><text:span text:style-name="T175">2016, three articles </text:span><text:span text:style-name="T177">were published that are </text:span><text:span text:style-name="T175">all closely </text:span><text:span text:style-name="T177">related </text:span><text:span text:style-name="T175">to this talk </text:span><text:span text:style-name="T181">(</text:span><text:a xlink:type="simple" xlink:href="#_bookmark28" text:style-name="ListLabel_20_9" text:visited-style-name="ListLabel_20_9"><text:span text:style-name="T267">Verleger, </text:span></text:a><text:a xlink:type="simple" xlink:href="#_bookmark28" text:style-name="ListLabel_20_9" text:visited-style-name="ListLabel_20_9"><text:span text:style-name="T261">Grauhan,</text:span></text:a><text:span text:style-name="T261"> <text:s/></text:span><text:a xlink:type="simple" xlink:href="#_bookmark28" text:style-name="ListLabel_20_5" text:visited-style-name="ListLabel_20_5"><text:span text:style-name="T260">&amp;</text:span></text:a><text:a xlink:type="simple" xlink:href="#_bookmark28" text:style-name="ListLabel_20_5" text:visited-style-name="ListLabel_20_5"><text:span text:style-name="T268"> </text:span></text:a><text:a xlink:type="simple" xlink:href="#_bookmark28" text:style-name="ListLabel_20_5" text:visited-style-name="ListLabel_20_5"><text:span text:style-name="T260">Śmigasiewicz,</text:span></text:a><text:a xlink:type="simple" xlink:href="#_bookmark28" text:style-name="ListLabel_20_5" text:visited-style-name="ListLabel_20_5"><text:span text:style-name="T268"> </text:span></text:a><text:a xlink:type="simple" xlink:href="#_bookmark28" text:style-name="ListLabel_20_5" text:visited-style-name="ListLabel_20_5"><text:span text:style-name="T260">2016a</text:span></text:a><text:span text:style-name="T260">,</text:span><text:span text:style-name="T268"> </text:span><text:a xlink:type="simple" xlink:href="#_bookmark29" text:style-name="ListLabel_20_5" text:visited-style-name="ListLabel_20_5"><text:span text:style-name="T260">2016b</text:span></text:a><text:span text:style-name="T175">;</text:span><text:span text:style-name="T194"> </text:span><text:a xlink:type="simple" xlink:href="#_bookmark27" text:style-name="ListLabel_20_5" text:visited-style-name="ListLabel_20_5"><text:span text:style-name="T263">Verleger</text:span></text:a><text:a xlink:type="simple" xlink:href="#_bookmark27" text:style-name="ListLabel_20_5" text:visited-style-name="ListLabel_20_5"><text:span text:style-name="T268"> </text:span></text:a><text:a xlink:type="simple" xlink:href="#_bookmark27" text:style-name="ListLabel_20_5" text:visited-style-name="ListLabel_20_5"><text:span text:style-name="T260">&amp;</text:span></text:a><text:a xlink:type="simple" xlink:href="#_bookmark27" text:style-name="ListLabel_20_5" text:visited-style-name="ListLabel_20_5"><text:span text:style-name="T269"> </text:span></text:a><text:a xlink:type="simple" xlink:href="#_bookmark27" text:style-name="ListLabel_20_5" text:visited-style-name="ListLabel_20_5"><text:span text:style-name="T260">Śmigasiewicz,</text:span></text:a><text:a xlink:type="simple" xlink:href="#_bookmark27" text:style-name="ListLabel_20_5" text:visited-style-name="ListLabel_20_5"><text:span text:style-name="T268"> </text:span></text:a><text:a xlink:type="simple" xlink:href="#_bookmark27" text:style-name="ListLabel_20_5" text:visited-style-name="ListLabel_20_5"><text:span text:style-name="T260">2016</text:span></text:a><text:bookmark text:name="_bookmark11"/><text:span text:style-name="T175">).</text:span><text:span text:style-name="T194"> </text:span><text:span text:style-name="T175">The </text:span><text:span text:style-name="T177">study by </text:span><text:a xlink:type="simple" xlink:href="#_bookmark28" text:style-name="ListLabel_20_5" text:visited-style-name="ListLabel_20_5"><text:span text:style-name="T176">Verleger </text:span></text:a><text:a xlink:type="simple" xlink:href="#_bookmark28" text:style-name="ListLabel_20_5" text:visited-style-name="ListLabel_20_5"><text:span text:style-name="T175">et al. (</text:span></text:a><text:a xlink:type="simple" xlink:href="#_bookmark28" text:style-name="ListLabel_20_5" text:visited-style-name="ListLabel_20_5"><text:span text:style-name="T260">2016a</text:span></text:a><text:span text:style-name="T175">) revealed </text:span><text:span text:style-name="T177">that </text:span><text:span text:style-name="T175">oddball effects on the P3b </text:span><text:span text:style-name="T177">component, </text:span><text:span text:style-name="T175">the enhanced P3 </text:span><text:span text:style-name="T177">component for rare </text:span><text:span text:style-name="T175">as </text:span><text:span text:style-name="T177">compared </text:span><text:span text:style-name="T175">to </text:span><text:span text:style-name="T177">frequent</text:span><text:span text:style-name="T178"> </text:span><text:span text:style-name="T177">stimuli,</text:span><text:span text:style-name="T178"> </text:span><text:span text:style-name="T175">vary</text:span><text:span text:style-name="T178"> </text:span><text:span text:style-name="T175">depending</text:span><text:span text:style-name="T178"> </text:span><text:span text:style-name="T175">on</text:span><text:span text:style-name="T178"> </text:span><text:span text:style-name="T175">the</text:span><text:span text:style-name="T178"> </text:span><text:span text:style-name="T177">extent</text:span><text:span text:style-name="T178"> </text:span><text:span text:style-name="T177">by</text:span><text:span text:style-name="T178"> </text:span><text:span text:style-name="T175">which</text:span><text:span text:style-name="T178"> </text:span><text:span text:style-name="T175">stimuli</text:span><text:span text:style-name="T178"> </text:span><text:span text:style-name="T180">can</text:span><text:span text:style-name="T178"> </text:span><text:span text:style-name="T175">be linked</text:span><text:span text:style-name="T187"> </text:span><text:span text:style-name="T175">to</text:span><text:span text:style-name="T188"> </text:span><text:span text:style-name="T175">a</text:span><text:span text:style-name="T187"> </text:span><text:span text:style-name="T175">specific</text:span><text:span text:style-name="T188"> </text:span><text:span text:style-name="T177">response.</text:span><text:span text:style-name="T188"> </text:span><text:span text:style-name="T175">Rare</text:span><text:span text:style-name="T187"> </text:span><text:span text:style-name="T175">stimuli</text:span><text:span text:style-name="T188"> </text:span><text:span text:style-name="T180">evoked</text:span><text:span text:style-name="T188"> </text:span><text:span text:style-name="T175">the</text:span><text:span text:style-name="T187"> </text:span><text:span text:style-name="T177">largest</text:span><text:span text:style-name="T188"> </text:span><text:span text:style-name="T175">P3b</text:span><text:span text:style-name="T188"> </text:span><text:span text:style-name="T175">com- </text:span><text:span text:style-name="T177">ponent </text:span><text:span text:style-name="T175">when the </text:span><text:span text:style-name="T177">response </text:span><text:span text:style-name="T175">to this </text:span><text:span text:style-name="T177">stimulus </text:span><text:span text:style-name="T175">was specified </text:span><text:span text:style-name="T177">beforehand by </text:span><text:span text:style-name="T175">a </text:span><text:span text:style-name="T177">preceding stimulus-response </text:span><text:span text:style-name="T175">(S-R) </text:span><text:span text:style-name="T177">mapping </text:span><text:span text:style-name="T175">cue. </text:span><text:span text:style-name="T177">In contrast, </text:span><text:span text:style-name="T175">the P3b</text:span><text:span text:style-name="T185"> </text:span><text:span text:style-name="T177">for</text:span><text:span text:style-name="T185"> </text:span><text:span text:style-name="T177">rare</text:span><text:span text:style-name="T185"> </text:span><text:span text:style-name="T175">stimuli</text:span><text:span text:style-name="T185"> </text:span><text:span text:style-name="T175">was</text:span><text:span text:style-name="T185"> </text:span><text:span text:style-name="T177">much</text:span><text:span text:style-name="T185"> </text:span><text:span text:style-name="T175">smaller</text:span><text:span text:style-name="T185"> </text:span><text:span text:style-name="T175">(although</text:span><text:span text:style-name="T185"> </text:span><text:span text:style-name="T177">not</text:span><text:span text:style-name="T185"> </text:span><text:span text:style-name="T177">absent)</text:span><text:span text:style-name="T185"> </text:span><text:span text:style-name="T175">when</text:span><text:span text:style-name="T185"> </text:span><text:span text:style-name="T175">the S-R</text:span><text:span text:style-name="T179"> </text:span><text:span text:style-name="T177">mapping</text:span><text:span text:style-name="T179"> </text:span><text:span text:style-name="T177">at</text:span><text:span text:style-name="T182"> </text:span><text:span text:style-name="T175">the</text:span><text:span text:style-name="T179"> </text:span><text:span text:style-name="T175">time</text:span><text:span text:style-name="T182"> </text:span><text:span text:style-name="T175">of</text:span><text:span text:style-name="T179"> </text:span><text:span text:style-name="T177">stimulus</text:span><text:span text:style-name="T182"> </text:span><text:span text:style-name="T177">presentation</text:span><text:span text:style-name="T179"> </text:span><text:span text:style-name="T175">was</text:span><text:span text:style-name="T182"> </text:span><text:span text:style-name="T175">unknown,</text:span><text:span text:style-name="T179"> </text:span><text:span text:style-name="T175">as</text:span><text:span text:style-name="T179"> </text:span><text:span text:style-name="T175">the cue</text:span><text:span text:style-name="T183"> </text:span><text:span text:style-name="T177">followed</text:span><text:span text:style-name="T183"> </text:span><text:span text:style-name="T175">the</text:span><text:span text:style-name="T183"> </text:span><text:span text:style-name="T177">rare</text:span><text:span text:style-name="T183"> </text:span><text:span text:style-name="T177">stimuli.</text:span><text:span text:style-name="T183"> </text:span><text:span text:style-name="T175">These</text:span><text:span text:style-name="T185"> </text:span><text:span text:style-name="T175">findings</text:span><text:span text:style-name="T183"> </text:span><text:span text:style-name="T180">can</text:span><text:span text:style-name="T183"> </text:span><text:span text:style-name="T177">by</text:span><text:span text:style-name="T183"> </text:span><text:span text:style-name="T177">and</text:span><text:span text:style-name="T183"> </text:span><text:span text:style-name="T177">large</text:span><text:span text:style-name="T183"> </text:span><text:span text:style-name="T175">be</text:span><text:span text:style-name="T185"> </text:span><text:span text:style-name="T177">inter- preted</text:span><text:span text:style-name="T194"> </text:span><text:span text:style-name="T175">along</text:span><text:span text:style-name="T191"> </text:span><text:span text:style-name="T175">the</text:span><text:span text:style-name="T191"> </text:span><text:span text:style-name="T175">lines</text:span><text:span text:style-name="T191"> </text:span><text:span text:style-name="T175">of</text:span><text:span text:style-name="T194"> </text:span><text:span text:style-name="T175">the</text:span><text:span text:style-name="T191"> </text:span><text:span text:style-name="T199">S-R</text:span><text:span text:style-name="T200"> </text:span><text:span text:style-name="T198">link</text:span><text:span text:style-name="T200"> </text:span><text:span text:style-name="T177">hypothesis,</text:span><text:span text:style-name="T191"> </text:span><text:span text:style-name="T177">according</text:span><text:span text:style-name="T194"> </text:span><text:span text:style-name="T175">to</text:span><text:span text:style-name="T191"> </text:span><text:span text:style-name="T175">which</text:span><text:span text:style-name="T191"> </text:span><text:span text:style-name="T175">the P3b </text:span><text:span text:style-name="T177">component </text:span><text:span text:style-name="T175">reflects the </text:span><text:span text:style-name="T177">reactivation </text:span><text:span text:style-name="T175">of an S-R link. </text:span><text:span text:style-name="T176">Interestingly, </text:span><text:span text:style-name="T175">in</text:span><text:span text:style-name="T187"> </text:span><text:span text:style-name="T175">the</text:span><text:span text:style-name="T187"> </text:span><text:span text:style-name="T175">second</text:span><text:span text:style-name="T187"> </text:span><text:span text:style-name="T175">article</text:span><text:span text:style-name="T188"> </text:span><text:span text:style-name="T176">(</text:span><text:a xlink:type="simple" xlink:href="#_bookmark29" text:style-name="ListLabel_20_5" text:visited-style-name="ListLabel_20_5"><text:span text:style-name="T263">Verleger</text:span></text:a><text:a xlink:type="simple" xlink:href="#_bookmark29" text:style-name="ListLabel_20_5" text:visited-style-name="ListLabel_20_5"><text:span text:style-name="T270"> </text:span></text:a><text:a xlink:type="simple" xlink:href="#_bookmark29" text:style-name="ListLabel_20_5" text:visited-style-name="ListLabel_20_5"><text:span text:style-name="T260">et</text:span></text:a><text:a xlink:type="simple" xlink:href="#_bookmark29" text:style-name="ListLabel_20_5" text:visited-style-name="ListLabel_20_5"><text:span text:style-name="T270"> </text:span></text:a><text:a xlink:type="simple" xlink:href="#_bookmark29" text:style-name="ListLabel_20_5" text:visited-style-name="ListLabel_20_5"><text:span text:style-name="T260">al.,</text:span></text:a><text:a xlink:type="simple" xlink:href="#_bookmark29" text:style-name="ListLabel_20_5" text:visited-style-name="ListLabel_20_5"><text:span text:style-name="T270"> </text:span></text:a><text:a xlink:type="simple" xlink:href="#_bookmark29" text:style-name="ListLabel_20_5" text:visited-style-name="ListLabel_20_5"><text:span text:style-name="T260">2016b</text:span></text:a><text:span text:style-name="T175">),</text:span><text:span text:style-name="T188"> </text:span><text:span text:style-name="T175">the</text:span><text:span text:style-name="T187"> </text:span><text:span text:style-name="T175">focus</text:span><text:span text:style-name="T187"> </text:span><text:span text:style-name="T175">was</text:span><text:span text:style-name="T187"> </text:span><text:span text:style-name="T175">on</text:span><text:span text:style-name="T188"> </text:span><text:span text:style-name="T175">whether the</text:span><text:span text:style-name="T178"> </text:span><text:span text:style-name="T175">P3</text:span><text:span text:style-name="T179"> </text:span><text:span text:style-name="T175">is</text:span><text:span text:style-name="T179"> </text:span><text:span text:style-name="T175">a</text:span><text:span text:style-name="T179"> </text:span><text:span text:style-name="T175">reflection</text:span><text:span text:style-name="T178"> </text:span><text:span text:style-name="T175">of</text:span><text:span text:style-name="T179"> </text:span><text:span text:style-name="T175">a</text:span><text:span text:style-name="T179"> </text:span><text:span text:style-name="T175">tactical</text:span><text:span text:style-name="T179"> </text:span><text:span text:style-name="T175">(directly</text:span><text:span text:style-name="T179"> </text:span><text:span text:style-name="T177">relevant)</text:span><text:span text:style-name="T178"> </text:span><text:span text:style-name="T175">or</text:span><text:span text:style-name="T179"> </text:span><text:span text:style-name="T175">a</text:span><text:span text:style-name="T179"> </text:span><text:span text:style-name="T177">more</text:span><text:span text:style-name="T179"> </text:span><text:span text:style-name="T177">strategic (relevant for </text:span><text:span text:style-name="T175">the </text:span><text:span text:style-name="T177">long </text:span><text:span text:style-name="T175">term) </text:span><text:span text:style-name="T177">process. </text:span><text:span text:style-name="T175">Oddball tasks </text:span><text:span text:style-name="T177">were </text:span><text:span text:style-name="T175">examined with </text:span><text:span text:style-name="T177">rare/frequent </text:span><text:span text:style-name="T175">Go or </text:span><text:span text:style-name="T177">NoGo </text:span><text:span text:style-name="T175">trials </text:span><text:span text:style-name="T177">and </text:span><text:span text:style-name="T198">Choice Response </text:span><text:span text:style-name="T175">trials. The P3 </text:span><text:span text:style-name="T177">components </text:span><text:span text:style-name="T175">observed in these tasks </text:span><text:span text:style-name="T177">were </text:span><text:span text:style-name="T175">decomposed, </text:span><text:span text:style-name="T177">by </text:span><text:span text:style-name="T175">the </text:span><text:span text:style-name="T177">residue-iteration decomposition </text:span><text:span text:style-name="T175">(RIDE) </text:span><text:span text:style-name="T177">technique, into </text:span><text:span text:style-name="T175">a </text:span><text:span text:style-name="T177">stimulus- related </text:span><text:span text:style-name="T175">(S-P3), a </text:span><text:span text:style-name="T177">central-processing related </text:span><text:span text:style-name="T175">(C-P3), </text:span><text:span text:style-name="T177">and </text:span><text:span text:style-name="T175">a </text:span><text:span text:style-name="T177">response- related</text:span><text:span text:style-name="T183"> </text:span><text:span text:style-name="T177">(R-P3)</text:span><text:span text:style-name="T185"> </text:span><text:span text:style-name="T175">part.</text:span><text:span text:style-name="T183"> </text:span><text:span text:style-name="T175">The</text:span><text:span text:style-name="T185"> </text:span><text:span text:style-name="T176">R-P3</text:span><text:span text:style-name="T183"> </text:span><text:span text:style-name="T175">occurred</text:span><text:span text:style-name="T185"> </text:span><text:span text:style-name="T175">together</text:span><text:span text:style-name="T183"> </text:span><text:span text:style-name="T175">with</text:span><text:span text:style-name="T185"> </text:span><text:span text:style-name="T175">fast</text:span><text:span text:style-name="T185"> </text:span><text:span text:style-name="T177">responses</text:span><text:span text:style-name="T183"> </text:span><text:span text:style-name="T175">to </text:span><text:span text:style-name="T177">frequent stimuli, </text:span><text:span text:style-name="T175">while the C-P3 coincided with the </text:span><text:span text:style-name="T177">responses </text:span><text:span text:style-name="T175">to </text:span><text:span text:style-name="T177">rare stimuli. </text:span><text:span text:style-name="T175">Thus, the C-P3 does </text:span><text:span text:style-name="T177">not </text:span><text:span text:style-name="T175">seem </text:span><text:span text:style-name="T177">relevant for frequent responses, </text:span><text:span text:style-name="T175">which might mean </text:span><text:span text:style-name="T177">that </text:span><text:span text:style-name="T175">this </text:span><text:span text:style-name="T177">component </text:span><text:span text:style-name="T175">reflects the </text:span><text:span text:style-name="T177">reactivation <text:s/></text:span><text:span text:style-name="T175">of <text:s/>an</text:span><text:span text:style-name="T181"> </text:span><text:span text:style-name="T175">S-R</text:span><text:span text:style-name="T176"> </text:span><text:span text:style-name="T175">link.</text:span><text:span text:style-name="T181"> </text:span><text:span text:style-name="T176">It </text:span><text:span text:style-name="T175">was</text:span><text:span text:style-name="T176"> </text:span><text:span text:style-name="T177">concluded</text:span><text:span text:style-name="T181"> </text:span><text:span text:style-name="T177">that</text:span><text:span text:style-name="T176"> </text:span><text:span text:style-name="T175">these</text:span><text:span text:style-name="T176"> </text:span><text:span text:style-name="T177">results</text:span><text:span text:style-name="T181"> </text:span><text:span text:style-name="T175">fit</text:span><text:span text:style-name="T176"> </text:span><text:span text:style-name="T175">with</text:span><text:span text:style-name="T176"> </text:span><text:span text:style-name="T175">a</text:span><text:span text:style-name="T181"> </text:span><text:span text:style-name="T175">tactical</text:span><text:span text:style-name="T176"> </text:span><text:span text:style-name="T175">view of the P3, as </text:span><text:span text:style-name="T177">responses </text:span><text:span text:style-name="T175">to </text:span><text:span text:style-name="T177">frequent </text:span><text:span text:style-name="T175">stimuli </text:span><text:span text:style-name="T177">rely </text:span><text:span text:style-name="T175">on a fast or even an ultra-fast path </text:span><text:span text:style-name="T177">that </text:span><text:span text:style-name="T175">does </text:span><text:span text:style-name="T177">not require </text:span><text:span text:style-name="T175">a </text:span><text:span text:style-name="T177">thorough stimulus analysis. In </text:span><text:span text:style-name="T175">the</text:span><text:span text:style-name="T209"> </text:span><text:span text:style-name="T175">third</text:span><text:span text:style-name="T209"> </text:span><text:span text:style-name="T175">article</text:span><text:span text:style-name="T209"> </text:span><text:span text:style-name="T176">(</text:span><text:a xlink:type="simple" xlink:href="#_bookmark27" text:style-name="ListLabel_20_5" text:visited-style-name="ListLabel_20_5"><text:span text:style-name="T263">Verleger</text:span></text:a><text:a xlink:type="simple" xlink:href="#_bookmark27" text:style-name="ListLabel_20_5" text:visited-style-name="ListLabel_20_5"><text:span text:style-name="T271"> </text:span></text:a><text:a xlink:type="simple" xlink:href="#_bookmark27" text:style-name="ListLabel_20_5" text:visited-style-name="ListLabel_20_5"><text:span text:style-name="T260">&amp;</text:span></text:a><text:a xlink:type="simple" xlink:href="#_bookmark27" text:style-name="ListLabel_20_5" text:visited-style-name="ListLabel_20_5"><text:span text:style-name="T272"> </text:span></text:a><text:a xlink:type="simple" xlink:href="#_bookmark27" text:style-name="ListLabel_20_5" text:visited-style-name="ListLabel_20_5"><text:span text:style-name="T260">Śmigasiewicz,</text:span></text:a><text:a xlink:type="simple" xlink:href="#_bookmark27" text:style-name="ListLabel_20_5" text:visited-style-name="ListLabel_20_5"><text:span text:style-name="T272"> </text:span></text:a><text:a xlink:type="simple" xlink:href="#_bookmark27" text:style-name="ListLabel_20_5" text:visited-style-name="ListLabel_20_5"><text:span text:style-name="T260">2016</text:span></text:a><text:span text:style-name="T175">),</text:span><text:span text:style-name="T189"> </text:span><text:span text:style-name="T175">which</text:span><text:span text:style-name="T209"> </text:span><text:span text:style-name="T175">was</text:span><text:span text:style-name="T209"> </text:span><text:span text:style-name="T177">published </text:span><text:span text:style-name="T175">earlier</text:span><text:span text:style-name="T187"> </text:span><text:span text:style-name="T175">this</text:span><text:span text:style-name="T187"> </text:span><text:span text:style-name="T175">year</text:span><text:span text:style-name="T187"> </text:span><text:span text:style-name="T175">in</text:span><text:span text:style-name="T187"> </text:span><text:span text:style-name="T180">our</text:span><text:span text:style-name="T187"> </text:span><text:span text:style-name="T175">journal,</text:span><text:span text:style-name="T187"> </text:span><text:span text:style-name="T175">the</text:span><text:span text:style-name="T187"> </text:span><text:span text:style-name="T177">question</text:span><text:span text:style-name="T187"> </text:span><text:span text:style-name="T175">was</text:span><text:span text:style-name="T187"> </text:span><text:span text:style-name="T175">addressed</text:span><text:span text:style-name="T187"> </text:span><text:span text:style-name="T175">whether</text:span><text:span text:style-name="T187"> </text:span><text:span text:style-name="T175">the oddball</text:span><text:span text:style-name="T190"> </text:span><text:span text:style-name="T175">P3</text:span><text:span text:style-name="T195"> </text:span><text:span text:style-name="T175">reflects</text:span><text:span text:style-name="T195"> </text:span><text:span text:style-name="T175">unexpectedness</text:span><text:span text:style-name="T190"> </text:span><text:span text:style-name="T175">of</text:span><text:span text:style-name="T195"> </text:span><text:span text:style-name="T177">rare</text:span><text:span text:style-name="T195"> </text:span><text:span text:style-name="T177">stimuli,</text:span><text:span text:style-name="T190"> </text:span><text:span text:style-name="T175">which</text:span><text:span text:style-name="T195"> </text:span><text:span text:style-name="T175">is</text:span><text:span text:style-name="T195"> </text:span><text:span text:style-name="T175">often</text:span><text:span text:style-name="T190"> </text:span><text:span text:style-name="T175">taken </text:span><text:span text:style-name="T177">for</text:span><text:span text:style-name="T182"> </text:span><text:span text:style-name="T177">granted.</text:span><text:span text:style-name="T183"> </text:span><text:span text:style-name="T175">A</text:span><text:span text:style-name="T183"> </text:span><text:span text:style-name="T175">task</text:span><text:span text:style-name="T182"> </text:span><text:span text:style-name="T175">was</text:span><text:span text:style-name="T183"> </text:span><text:span text:style-name="T175">developed</text:span><text:span text:style-name="T183"> </text:span><text:span text:style-name="T175">in</text:span><text:span text:style-name="T183"> </text:span><text:span text:style-name="T175">which</text:span><text:span text:style-name="T182"> </text:span><text:span text:style-name="T177">participants</text:span><text:span text:style-name="T183"> </text:span><text:span text:style-name="T175">had</text:span><text:span text:style-name="T183"> </text:span><text:span text:style-name="T175">to</text:span><text:span text:style-name="T182"> </text:span><text:span text:style-name="T175">predict </text:span><text:span text:style-name="T177">what</text:span><text:span text:style-name="T187"> </text:span><text:span text:style-name="T177">stimulus</text:span><text:span text:style-name="T188"> </text:span><text:span text:style-name="T177">(frequent/rare)</text:span><text:span text:style-name="T188"> </text:span><text:span text:style-name="T175">they</text:span><text:span text:style-name="T187"> </text:span><text:span text:style-name="T175">expected</text:span><text:span text:style-name="T188"> </text:span><text:span text:style-name="T175">to</text:span><text:span text:style-name="T188"> </text:span><text:span text:style-name="T175">occur</text:span><text:span text:style-name="T187"> </text:span><text:span text:style-name="T175">on</text:span><text:span text:style-name="T188"> </text:span><text:span text:style-name="T175">a</text:span><text:span text:style-name="T188"> </text:span><text:span text:style-name="T175">specific</text:span><text:span text:style-name="T187"> </text:span><text:span text:style-name="T175">trial. </text:span><text:span text:style-name="T176">Importantly,</text:span><text:span text:style-name="T188"> </text:span><text:span text:style-name="T175">in</text:span><text:span text:style-name="T188"> </text:span><text:span text:style-name="T177">contrast</text:span><text:span text:style-name="T188"> </text:span><text:span text:style-name="T175">with</text:span><text:span text:style-name="T188"> </text:span><text:span text:style-name="T175">the</text:span><text:span text:style-name="T184"> </text:span><text:span text:style-name="T177">aforementioned</text:span><text:span text:style-name="T188"> </text:span><text:span text:style-name="T175">idea,</text:span><text:span text:style-name="T188"> </text:span><text:span text:style-name="T175">the</text:span><text:span text:style-name="T188"> </text:span><text:span text:style-name="T175">increased</text:span><text:span text:style-name="T188"> </text:span><text:span text:style-name="T175">P3 </text:span><text:span text:style-name="T177">for</text:span><text:span text:style-name="T183"> </text:span><text:span text:style-name="T177">rare</text:span><text:span text:style-name="T185"> </text:span><text:span text:style-name="T175">stimuli</text:span><text:span text:style-name="T185"> </text:span><text:span text:style-name="T175">was</text:span><text:span text:style-name="T185"> </text:span><text:span text:style-name="T177">completely</text:span><text:span text:style-name="T183"> </text:span><text:span text:style-name="T175">unaffected</text:span><text:span text:style-name="T185"> </text:span><text:span text:style-name="T177">by</text:span><text:span text:style-name="T185"> </text:span><text:span text:style-name="T175">expectancies.</text:span><text:span text:style-name="T185"> </text:span><text:span text:style-name="T177">In</text:span><text:span text:style-name="T183"> </text:span><text:span text:style-name="T177">combi- nation</text:span><text:span text:style-name="T188"> </text:span><text:span text:style-name="T175">with</text:span><text:span text:style-name="T188"> </text:span><text:span text:style-name="T175">several</text:span><text:span text:style-name="T184"> </text:span><text:span text:style-name="T175">other</text:span><text:span text:style-name="T188"> </text:span><text:span text:style-name="T175">aspects</text:span><text:span text:style-name="T184"> </text:span><text:span text:style-name="T175">of</text:span><text:span text:style-name="T188"> </text:span><text:span text:style-name="T175">their</text:span><text:span text:style-name="T188"> </text:span><text:span text:style-name="T177">results,</text:span><text:span text:style-name="T184"> </text:span><text:span text:style-name="T175">the</text:span><text:span text:style-name="T188"> </text:span><text:span text:style-name="T177">authors</text:span><text:span text:style-name="T184"> </text:span><text:span text:style-name="T177">concluded that</text:span><text:span text:style-name="T191"> </text:span><text:span text:style-name="T175">these</text:span><text:span text:style-name="T191"> </text:span><text:span text:style-name="T175">findings</text:span><text:span text:style-name="T192"> </text:span><text:span text:style-name="T175">seem</text:span><text:span text:style-name="T191"> </text:span><text:span text:style-name="T175">mostly</text:span><text:span text:style-name="T191"> </text:span><text:span text:style-name="T175">in</text:span><text:span text:style-name="T192"> </text:span><text:span text:style-name="T175">line</text:span><text:span text:style-name="T191"> </text:span><text:span text:style-name="T175">with</text:span><text:span text:style-name="T192"> </text:span><text:span text:style-name="T175">the</text:span><text:span text:style-name="T191"> </text:span><text:span text:style-name="T175">idea</text:span><text:span text:style-name="T191"> </text:span><text:span text:style-name="T177">that</text:span><text:span text:style-name="T192"> </text:span><text:span text:style-name="T175">the</text:span><text:span text:style-name="T191"> </text:span><text:span text:style-name="T175">P3</text:span><text:span text:style-name="T192"> </text:span><text:span text:style-name="T175">reflects </text:span><text:span text:style-name="T180">subjective</text:span><text:span text:style-name="T194"> </text:span><text:span text:style-name="T177">relevance.</text:span><text:span text:style-name="T194"> </text:span><text:span text:style-name="T177">Nevertheless,</text:span><text:span text:style-name="T194"> </text:span><text:span text:style-name="T175">there</text:span><text:span text:style-name="T194"> </text:span><text:span text:style-name="T175">also</text:span><text:span text:style-name="T194"> </text:span><text:span text:style-name="T175">seems</text:span><text:span text:style-name="T194"> </text:span><text:span text:style-name="T175">to</text:span><text:span text:style-name="T194"> </text:span><text:span text:style-name="T175">be</text:span><text:span text:style-name="T194"> </text:span><text:span text:style-name="T175">some</text:span><text:span text:style-name="T194"> </text:span><text:span text:style-name="T177">room</text:span><text:span text:style-name="T191"> </text:span><text:span text:style-name="T175">to fit</text:span><text:span text:style-name="T179"> </text:span><text:span text:style-name="T175">these</text:span><text:span text:style-name="T179"> </text:span><text:span text:style-name="T177">results</text:span><text:span text:style-name="T179"> </text:span><text:span text:style-name="T175">with</text:span><text:span text:style-name="T179"> </text:span><text:span text:style-name="T175">the</text:span><text:span text:style-name="T179"> </text:span><text:span text:style-name="T175">S-R</text:span><text:span text:style-name="T179"> </text:span><text:span text:style-name="T175">link</text:span><text:span text:style-name="T179"> </text:span><text:span text:style-name="T177">hypothesis.</text:span><text:span text:style-name="T179"> </text:span><text:span text:style-name="T177">For</text:span><text:span text:style-name="T179"> </text:span><text:span text:style-name="T177">example,</text:span><text:span text:style-name="T179"> </text:span><text:span text:style-name="T175">there</text:span><text:span text:style-name="T179"> </text:span><text:span text:style-name="T175">might be</text:span><text:span text:style-name="T178"> </text:span><text:span text:style-name="T175">some</text:span><text:span text:style-name="T178"> </text:span><text:span text:style-name="T175">rigidity</text:span><text:span text:style-name="T178"> </text:span><text:span text:style-name="T175">in</text:span><text:span text:style-name="T179"> </text:span><text:span text:style-name="T177">implementing</text:span><text:span text:style-name="T178"> </text:span><text:span text:style-name="T175">the</text:span><text:span text:style-name="T178"> </text:span><text:span text:style-name="T175">new</text:span><text:span text:style-name="T179"> </text:span><text:span text:style-name="T175">S-R</text:span><text:span text:style-name="T178"> </text:span><text:span text:style-name="T175">link,</text:span><text:span text:style-name="T178"> </text:span><text:span text:style-name="T175">as</text:span><text:span text:style-name="T178"> </text:span><text:span text:style-name="T175">is</text:span><text:span text:style-name="T179"> </text:span><text:span text:style-name="T177">demonstrated by task-switching </text:span><text:span text:style-name="T180">experiments. </text:span><text:span text:style-name="T175">This aspect might </text:span><text:span text:style-name="T177">explain why </text:span><text:span text:style-name="T175">the P3 </text:span><text:span text:style-name="T177">for </text:span><text:span text:style-name="T180">predicted </text:span><text:span text:style-name="T177">rare </text:span><text:span text:style-name="T175">stimuli </text:span><text:span text:style-name="T177">remains</text:span><text:span text:style-name="T206"> </text:span><text:span text:style-name="T177">large.</text:span></text:p>
        <text:p text:style-name="P53"><text:span text:style-name="T175">On </text:span><text:span text:style-name="T177">Sunday morning, Niels Birbaumer gave </text:span><text:span text:style-name="T175">a highly </text:span><text:span text:style-name="T177">interesting </text:span><text:span text:style-name="T175">plenary </text:span><text:span text:style-name="T177">lecture. </text:span><text:span text:style-name="T175">An article </text:span><text:span text:style-name="T177">that </text:span><text:span text:style-name="T175">seems </text:span><text:span text:style-name="T177">related </text:span><text:span text:style-name="T175">to this lecture </text:span><text:span text:style-name="T177">appeared </text:span><text:span text:style-name="T175">in </text:span><text:span text:style-name="T201">Brain </text:span><text:span text:style-name="T202">Topography </text:span><text:span text:style-name="T176">(</text:span><text:a xlink:type="simple" xlink:href="#_bookmark15" text:style-name="ListLabel_20_9" text:visited-style-name="ListLabel_20_9"><text:span text:style-name="T263">Birbaumer, </text:span></text:a><text:a xlink:type="simple" xlink:href="#_bookmark15" text:style-name="ListLabel_20_9" text:visited-style-name="ListLabel_20_9"><text:span text:style-name="T261">Gallegos</text:span></text:a><text:bookmark text:name="_bookmark12"/><text:a xlink:type="simple" xlink:href="#_bookmark15" text:style-name="ListLabel_20_9" text:visited-style-name="ListLabel_20_9"><text:span text:style-name="T261">-Ayala, Wildgruber, Silvoni,</text:span></text:a><text:span text:style-name="T261"> </text:span><text:a xlink:type="simple" xlink:href="#_bookmark15" text:style-name="ListLabel_20_5" text:visited-style-name="ListLabel_20_5"><text:span text:style-name="T260">&amp; </text:span></text:a><text:a xlink:type="simple" xlink:href="#_bookmark15" text:style-name="ListLabel_20_5" text:visited-style-name="ListLabel_20_5"><text:span text:style-name="T261">Soekadar, </text:span></text:a><text:a xlink:type="simple" xlink:href="#_bookmark15" text:style-name="ListLabel_20_5" text:visited-style-name="ListLabel_20_5"><text:span text:style-name="T260">2014</text:span></text:a><text:span text:style-name="T175">). </text:span><text:span text:style-name="T177">In </text:span><text:span text:style-name="T175">this article, it is </text:span><text:span text:style-name="T177">concluded that </text:span><text:span text:style-name="T175">until </text:span><text:span text:style-name="T185">now, </text:span><text:span text:style-name="T177">little progress </text:span><text:span text:style-name="T175">has been made in </text:span><text:span text:style-name="T177">improving communication </text:span><text:span text:style-name="T175">with </text:span><text:span text:style-name="T177">patients</text:span></text:p>
        <text:p text:style-name="P54"><text:soft-page-break/><text:span text:style-name="T175">in</text:span><text:span text:style-name="T183"> </text:span><text:span text:style-name="T175">a</text:span><text:span text:style-name="T185"> </text:span><text:span text:style-name="T177">complete</text:span><text:span text:style-name="T185"> </text:span><text:span text:style-name="T175">locked-in</text:span><text:span text:style-name="T185"> </text:span><text:span text:style-name="T177">state</text:span><text:span text:style-name="T185"> </text:span><text:span text:style-name="T175">(CLIS).</text:span><text:span text:style-name="T185"> </text:span><text:span text:style-name="T175">Earlier</text:span><text:span text:style-name="T185"> </text:span><text:span text:style-name="T176">attempts</text:span><text:span text:style-name="T183"> </text:span><text:span text:style-name="T175">to</text:span><text:span text:style-name="T185"> </text:span><text:span text:style-name="T177">communicate were largely </text:span><text:span text:style-name="T175">based on imagery </text:span><text:span text:style-name="T177">and operant conditioning procedures. <text:s/></text:span><text:span text:style-name="T176">It </text:span><text:span text:style-name="T175">was argued </text:span><text:span text:style-name="T177">that </text:span><text:span text:style-name="T175">the </text:span><text:span text:style-name="T177">failure </text:span><text:span text:style-name="T175">to </text:span><text:span text:style-name="T177">communicate may </text:span><text:span text:style-name="T175">be </text:span><text:span text:style-name="T177">related </text:span><text:span text:style-name="T175">to the </text:span><text:span text:style-name="T198">extinction-of-thought </text:span><text:span text:style-name="T177">hypothesis. Studies demonstrated that </text:span><text:span text:style-name="T175">if a be- </text:span><text:span text:style-name="T177">havioral response </text:span><text:span text:style-name="T175">is </text:span><text:span text:style-name="T177">emitted independent </text:span><text:span text:style-name="T175">from an </text:span><text:span text:style-name="T177">intention, </text:span><text:span text:style-name="T175">then the </text:span><text:span text:style-name="T177">awareness</text:span><text:span text:style-name="T188"> </text:span><text:span text:style-name="T175">of</text:span><text:span text:style-name="T184"> </text:span><text:span text:style-name="T175">a</text:span><text:span text:style-name="T184"> </text:span><text:span text:style-name="T177">relation</text:span><text:span text:style-name="T188"> </text:span><text:span text:style-name="T175">between</text:span><text:span text:style-name="T184"> </text:span><text:span text:style-name="T175">a</text:span><text:span text:style-name="T184"> </text:span><text:span text:style-name="T177">thought</text:span><text:span text:style-name="T188"> </text:span><text:span text:style-name="T177">and</text:span><text:span text:style-name="T184"> </text:span><text:span text:style-name="T175">a</text:span><text:span text:style-name="T184"> </text:span><text:span text:style-name="T177">reward</text:span><text:span text:style-name="T184"> </text:span><text:span text:style-name="T177">may</text:span><text:span text:style-name="T188"> </text:span><text:span text:style-name="T177">vanish.</text:span><text:span text:style-name="T184"> </text:span><text:span text:style-name="T175">An </text:span><text:span text:style-name="T177">alternative approach </text:span><text:span text:style-name="T175">was </text:span><text:bookmark text:name="_bookmark13"/><text:span text:style-name="T177">proposed that </text:span><text:span text:style-name="T175">is based on classical </text:span><text:span text:style-name="T177">semantic conditioning </text:span><text:span text:style-name="T175">of </text:span><text:span text:style-name="T177">autonomic </text:span><text:span text:style-name="T175">or </text:span><text:span text:style-name="T177">brain responses, </text:span><text:span text:style-name="T175">as this method also seemed</text:span><text:span text:style-name="T193"> </text:span><text:span text:style-name="T175">to</text:span><text:span text:style-name="T193"> </text:span><text:span text:style-name="T177">work</text:span><text:span text:style-name="T193"> </text:span><text:span text:style-name="T175">in</text:span><text:span text:style-name="T193"> </text:span><text:span text:style-name="T175">the</text:span><text:span text:style-name="T193"> </text:span><text:span text:style-name="T177">completely</text:span><text:span text:style-name="T187"> </text:span><text:span text:style-name="T175">paralyzed</text:span><text:span text:style-name="T193"> </text:span><text:span text:style-name="T177">rat</text:span><text:span text:style-name="T193"> </text:span><text:span text:style-name="T177">and</text:span><text:span text:style-name="T193"> </text:span><text:span text:style-name="T175">it</text:span><text:span text:style-name="T193"> </text:span><text:span text:style-name="T175">does</text:span><text:span text:style-name="T193"> </text:span><text:span text:style-name="T177">require</text:span><text:span text:style-name="T187"> </text:span><text:span text:style-name="T175">only minimal </text:span><text:span text:style-name="T177">attentional resources and </text:span><text:span text:style-name="T175">effort. </text:span><text:span text:style-name="T177">Procedures were </text:span><text:span text:style-name="T175">developed to classify EEG oscillations, </text:span><text:span text:style-name="T177">ERPs, and near-infrared spectroscopy </text:span><text:span text:style-name="T175">(NIRS)</text:span><text:span text:style-name="T191"> </text:span><text:span text:style-name="T175">signals</text:span><text:span text:style-name="T191"> </text:span><text:span text:style-name="T177">associated</text:span><text:span text:style-name="T191"> </text:span><text:span text:style-name="T175">with</text:span><text:span text:style-name="T191"> </text:span><text:span text:style-name="T176">“yes”</text:span><text:span text:style-name="T191"> </text:span><text:span text:style-name="T175">or</text:span><text:span text:style-name="T191"> </text:span><text:span text:style-name="T185">“no”</text:span><text:span text:style-name="T192"> </text:span><text:span text:style-name="T177">responses.</text:span><text:span text:style-name="T191"> </text:span><text:span text:style-name="T175">A</text:span><text:span text:style-name="T191"> </text:span><text:span text:style-name="T177">study</text:span><text:span text:style-name="T191"> </text:span><text:span text:style-name="T175">was</text:span><text:span text:style-name="T191"> </text:span><text:span text:style-name="T180">re- </text:span><text:span text:style-name="T175">ported</text:span><text:span text:style-name="T181"> </text:span><text:span text:style-name="T175">in</text:span><text:span text:style-name="T176"> </text:span><text:span text:style-name="T175">which</text:span><text:span text:style-name="T181"> </text:span><text:span text:style-name="T177">communication</text:span><text:span text:style-name="T176"> </text:span><text:span text:style-name="T175">on</text:span><text:span text:style-name="T181"> </text:span><text:span text:style-name="T175">the</text:span><text:span text:style-name="T176"> </text:span><text:span text:style-name="T175">basis</text:span><text:span text:style-name="T181"> </text:span><text:span text:style-name="T175">of</text:span><text:span text:style-name="T176"> </text:span><text:span text:style-name="T175">NIRS</text:span><text:span text:style-name="T181"> </text:span><text:span text:style-name="T177">resulted</text:span><text:span text:style-name="T176"> </text:span><text:span text:style-name="T175">in</text:span><text:span text:style-name="T181"> </text:span><text:span text:style-name="T175">72% up</text:span><text:span text:style-name="T194"> </text:span><text:span text:style-name="T175">to</text:span><text:span text:style-name="T194"> </text:span><text:span text:style-name="T175">100%</text:span><text:span text:style-name="T194"> </text:span><text:span text:style-name="T175">correct</text:span><text:span text:style-name="T194"> </text:span><text:span text:style-name="T177">classifications,</text:span><text:span text:style-name="T194"> </text:span><text:span text:style-name="T175">which</text:span><text:span text:style-name="T194"> </text:span><text:span text:style-name="T175">indeed</text:span><text:span text:style-name="T194"> </text:span><text:span text:style-name="T175">suggests</text:span><text:span text:style-name="T194"> </text:span><text:span text:style-name="T177">that</text:span><text:span text:style-name="T194"> </text:span><text:span text:style-name="T177">semantic </text:span><text:span text:style-name="T175">classical </text:span><text:span text:style-name="T177">conditioning may result </text:span><text:span text:style-name="T175">in stable </text:span><text:span text:style-name="T177">communication </text:span><text:span text:style-name="T175">with CLIS </text:span><text:span text:style-name="T177">patients.</text:span></text:p>
        <text:p text:style-name="P55"><text:span text:style-name="T177">In </text:span><text:span text:style-name="T175">the afternoon, a session focused on </text:span><text:span text:style-name="T177">language and semantic processing </text:span><text:span text:style-name="T175">took place. The talk of </text:span><text:span text:style-name="T177">Marcin </text:span><text:span text:style-name="T175">Szwed </text:span><text:span text:style-name="T177">relates </text:span><text:span text:style-name="T175">to the paper of</text:span><text:span text:style-name="T187"> </text:span><text:a xlink:type="simple" xlink:href="#_bookmark24" text:style-name="ListLabel_20_5" text:visited-style-name="ListLabel_20_5"><text:span text:style-name="T177">Si</text:span></text:a><text:bookmark text:name="_bookmark14"/><text:a xlink:type="simple" xlink:href="#_bookmark24" text:style-name="ListLabel_20_5" text:visited-style-name="ListLabel_20_5"><text:span text:style-name="T177">uda-Krzywicka</text:span></text:a><text:a xlink:type="simple" xlink:href="#_bookmark24" text:style-name="ListLabel_20_5" text:visited-style-name="ListLabel_20_5"><text:span text:style-name="T187"> </text:span></text:a><text:a xlink:type="simple" xlink:href="#_bookmark24" text:style-name="ListLabel_20_5" text:visited-style-name="ListLabel_20_5"><text:span text:style-name="T175">et</text:span></text:a><text:a xlink:type="simple" xlink:href="#_bookmark24" text:style-name="ListLabel_20_5" text:visited-style-name="ListLabel_20_5"><text:span text:style-name="T187"> </text:span></text:a><text:a xlink:type="simple" xlink:href="#_bookmark24" text:style-name="ListLabel_20_5" text:visited-style-name="ListLabel_20_5"><text:span text:style-name="T175">al.</text:span></text:a><text:a xlink:type="simple" xlink:href="#_bookmark24" text:style-name="ListLabel_20_5" text:visited-style-name="ListLabel_20_5"><text:span text:style-name="T187"> </text:span></text:a><text:a xlink:type="simple" xlink:href="#_bookmark24" text:style-name="ListLabel_20_5" text:visited-style-name="ListLabel_20_5"><text:span text:style-name="T175">(</text:span></text:a><text:a xlink:type="simple" xlink:href="#_bookmark24" text:style-name="ListLabel_20_5" text:visited-style-name="ListLabel_20_5"><text:span text:style-name="T260">2016</text:span></text:a><text:span text:style-name="T175">)</text:span><text:span text:style-name="T188"> </text:span><text:span text:style-name="T177">that</text:span><text:span text:style-name="T187"> </text:span><text:span text:style-name="T177">appeared</text:span><text:span text:style-name="T187"> </text:span><text:span text:style-name="T175">in</text:span><text:span text:style-name="T187"> </text:span><text:span text:style-name="T199">eLIFE</text:span><text:span text:style-name="T175">.</text:span><text:span text:style-name="T188"> </text:span><text:span text:style-name="T177">In</text:span><text:span text:style-name="T187"> </text:span><text:span text:style-name="T175">this</text:span><text:span text:style-name="T187"> </text:span><text:span text:style-name="T175">article, the </text:span><text:span text:style-name="T177">authors thoroughly explored </text:span><text:span text:style-name="T175">the </text:span><text:span text:style-name="T177">possibility </text:span><text:span text:style-name="T175">whether the visual cortex of the normal </text:span><text:span text:style-name="T177">adult brain may </text:span><text:span text:style-name="T175">also be recruited when learn- ing</text:span><text:span text:style-name="T179"> </text:span><text:span text:style-name="T175">Braille</text:span><text:span text:style-name="T179"> </text:span><text:span text:style-name="T175">reading,</text:span><text:span text:style-name="T179"> </text:span><text:span text:style-name="T177">comparable</text:span><text:span text:style-name="T179"> </text:span><text:span text:style-name="T175">to</text:span><text:span text:style-name="T182"> </text:span><text:span text:style-name="T175">the</text:span><text:span text:style-name="T179"> </text:span><text:span text:style-name="T177">reorganized</text:span><text:span text:style-name="T179"> </text:span><text:span text:style-name="T175">visual</text:span><text:span text:style-name="T179"> </text:span><text:span text:style-name="T175">cortex</text:span><text:span text:style-name="T182"> </text:span><text:span text:style-name="T175">of</text:span><text:span text:style-name="T179"> </text:span><text:span text:style-name="T175">the blind </text:span><text:span text:style-name="T177">for </text:span><text:span text:style-name="T175">the </text:span><text:span text:style-name="T177">processing </text:span><text:span text:style-name="T175">of tactile </text:span><text:span text:style-name="T177">and auditory stimuli. Participants </text:span><text:span text:style-name="T175">took part in a very </text:span><text:span text:style-name="T177">intensive nine-month Braille-reading course. </text:span><text:span text:style-name="T175">After the</text:span><text:span text:style-name="T193"> </text:span><text:span text:style-name="T177">course,</text:span><text:span text:style-name="T193"> </text:span><text:span text:style-name="T175">fMRI</text:span><text:span text:style-name="T193"> </text:span><text:span text:style-name="T177">results</text:span><text:span text:style-name="T187"> </text:span><text:span text:style-name="T175">revealed</text:span><text:span text:style-name="T193"> </text:span><text:span text:style-name="T177">that</text:span><text:span text:style-name="T193"> </text:span><text:span text:style-name="T175">tactile</text:span><text:span text:style-name="T193"> </text:span><text:span text:style-name="T175">reading</text:span><text:span text:style-name="T187"> </text:span><text:span text:style-name="T175">increased</text:span><text:span text:style-name="T193"> </text:span><text:span text:style-name="T175">activity in the visual cortex, </text:span><text:span text:style-name="T177">including </text:span><text:span text:style-name="T175">the visual </text:span><text:span text:style-name="T177">word form area. </text:span><text:span text:style-name="T176">Importantly, </text:span><text:span text:style-name="T177">disruption </text:span><text:span text:style-name="T175">of activity in this </text:span><text:span text:style-name="T177">area by </text:span><text:span text:style-name="T180">transcranial </text:span><text:span text:style-name="T175">magnetic </text:span><text:span text:style-name="T177">stimulation </text:span><text:span text:style-name="T175">(TMS)</text:span><text:span text:style-name="T183"> </text:span><text:span text:style-name="T177">interfered</text:span><text:span text:style-name="T183"> </text:span><text:span text:style-name="T175">with</text:span><text:span text:style-name="T185"> </text:span><text:span text:style-name="T177">participants’</text:span><text:span text:style-name="T183"> </text:span><text:span text:style-name="T175">tactile</text:span><text:span text:style-name="T183"> </text:span><text:span text:style-name="T175">reading</text:span><text:span text:style-name="T185"> </text:span><text:span text:style-name="T177">accuracy.</text:span><text:span text:style-name="T183"> </text:span><text:span text:style-name="T175">These</text:span><text:span text:style-name="T185"> </text:span><text:span text:style-name="T180">re- </text:span><text:span text:style-name="T175">sults </text:span><text:span text:style-name="T177">indicate that </text:span><text:span text:style-name="T175">a </text:span><text:span text:style-name="T177">major reorganization </text:span><text:span text:style-name="T175">of the cortex </text:span><text:span text:style-name="T180">can </text:span><text:span text:style-name="T175">occur </text:span><text:span text:style-name="T177">after </text:span><text:span text:style-name="T175">learning</text:span><text:span text:style-name="T179"> </text:span><text:span text:style-name="T175">a</text:span><text:span text:style-name="T182"> </text:span><text:span text:style-name="T177">complex</text:span><text:span text:style-name="T182"> </text:span><text:span text:style-name="T175">skill</text:span><text:span text:style-name="T179"> </text:span><text:span text:style-name="T177">and</text:span><text:span text:style-name="T182"> </text:span><text:span text:style-name="T177">that</text:span><text:span text:style-name="T182"> </text:span><text:span text:style-name="T180">our</text:span><text:span text:style-name="T182"> </text:span><text:span text:style-name="T175">visual</text:span><text:span text:style-name="T179"> </text:span><text:span text:style-name="T175">cortex</text:span><text:span text:style-name="T182"> </text:span><text:span text:style-name="T180">can</text:span><text:span text:style-name="T182"> </text:span><text:span text:style-name="T175">be</text:span><text:span text:style-name="T182"> </text:span><text:span text:style-name="T175">recruited</text:span><text:span text:style-name="T179"> </text:span><text:span text:style-name="T177">for nonvisual </text:span><text:span text:style-name="T175">purposes. These findings further </text:span><text:span text:style-name="T177">question </text:span><text:span text:style-name="T175">the idea </text:span><text:span text:style-name="T177">that </text:span><text:span text:style-name="T175">the </text:span><text:span text:style-name="T177">human</text:span><text:span text:style-name="T184"> </text:span><text:span text:style-name="T177">brain</text:span><text:span text:style-name="T178"> </text:span><text:span text:style-name="T175">is</text:span><text:span text:style-name="T178"> </text:span><text:span text:style-name="T175">divided</text:span><text:span text:style-name="T184"> </text:span><text:span text:style-name="T175">in</text:span><text:span text:style-name="T178"> </text:span><text:span text:style-name="T177">completely</text:span><text:span text:style-name="T178"> </text:span><text:span text:style-name="T177">separate</text:span><text:span text:style-name="T178"> </text:span><text:span text:style-name="T177">areas</text:span><text:span text:style-name="T184"> </text:span><text:span text:style-name="T175">devoted</text:span><text:span text:style-name="T178"> </text:span><text:span text:style-name="T177">for</text:span><text:span text:style-name="T178"> </text:span><text:span text:style-name="T177">vision, </text:span><text:span text:style-name="T175">tactile </text:span><text:span text:style-name="T177">perception, and </text:span><text:span text:style-name="T175">so forth, as </text:span><text:span text:style-name="T177">intensive </text:span><text:span text:style-name="T175">training </text:span><text:span text:style-name="T177">may </text:span><text:span text:style-name="T175">modify the sensory-division</text:span><text:span text:style-name="T182"> </text:span><text:span text:style-name="T175">of</text:span><text:span text:style-name="T183"> </text:span><text:span text:style-name="T175">labor</text:span><text:span text:style-name="T183"> </text:span><text:span text:style-name="T175">in</text:span><text:span text:style-name="T183"> </text:span><text:span text:style-name="T177">human</text:span><text:span text:style-name="T183"> </text:span><text:span text:style-name="T177">brains.</text:span></text:p>
        <text:p text:style-name="P56"><text:span text:style-name="T177">In conclusion, </text:span><text:span text:style-name="T175">the </text:span><text:span text:style-name="T176">Neuronus </text:span><text:span text:style-name="T175">meeting in </text:span><text:span text:style-name="T177">Kraków </text:span><text:span text:style-name="T175">in 2015 </text:span><text:span text:style-name="T177">showed </text:span><text:span text:style-name="T175">highly </text:span><text:span text:style-name="T177">interesting </text:span><text:span text:style-name="T175">talks on a variety of </text:span><text:span text:style-name="T177">topics. </text:span><text:span text:style-name="T179">We </text:span><text:span text:style-name="T177">want </text:span><text:span text:style-name="T175">to thank all the </text:span><text:span text:style-name="T177">authors, </text:span><text:span text:style-name="T175">reviewers, </text:span><text:span text:style-name="T177">and involved editors for </text:span><text:span text:style-name="T175">their </text:span><text:span text:style-name="T176">help, </text:span><text:span text:style-name="T175">which led to a very </text:span><text:span text:style-name="T177">interesting </text:span><text:span text:style-name="T175">special </text:span><text:span text:style-name="T177">issue </text:span><text:span text:style-name="T175">with </text:span><text:span text:style-name="T180">high-quality </text:span><text:span text:style-name="T175">papers. This </text:span><text:span text:style-name="T176">year, </text:span><text:span text:style-name="T175">the decision was made </text:span><text:span text:style-name="T177">by </text:span><text:span text:style-name="T175">the </text:span><text:span text:style-name="T177">organizers that </text:span><text:span text:style-name="T176">Neuronus </text:span><text:span text:style-name="T175">will become <text:s/>a </text:span><text:span text:style-name="T177">biannual </text:span><text:span text:style-name="T175">meeting, so the next meeting will </text:span><text:span text:style-name="T177">probably </text:span><text:span text:style-name="T175">take place </text:span><text:span text:style-name="T177">at </text:span><text:span text:style-name="T175">the end of </text:span><text:span text:style-name="T177">April </text:span><text:span text:style-name="T175">2018 in </text:span><text:span text:style-name="T181">Kraków. </text:span><text:span text:style-name="T175">An </text:span><text:span text:style-name="T177">additional </text:span><text:span text:style-name="T175">special </text:span><text:span text:style-name="T177">issue related </text:span><text:span text:style-name="T175">to the </text:span><text:span text:style-name="T176">Neuronus </text:span><text:span text:style-name="T177">conference </text:span><text:span text:style-name="T175">from this year </text:span><text:span text:style-name="T177">may come out </text:span><text:span text:style-name="T175">next </text:span><text:span text:style-name="T176">year. </text:span><text:span text:style-name="T177">For more </text:span><text:span text:style-name="T175">details </text:span><text:span text:style-name="T177">and updates </text:span><text:span text:style-name="T175">on </text:span><text:span text:style-name="T176">Neuronus </text:span><text:span text:style-name="T177">conferences </text:span><text:span text:style-name="T175">see </text:span><text:span text:style-name="T177">http:// neuronusforum.pl</text:span></text:p>
        <text:p text:style-name="P31"/>
        <text:p text:style-name="P15"><text:span text:style-name="T19">RefeRences</text:span></text:p>
        <text:p text:style-name="P57"><text:bookmark-start text:name="_bookmark15"/><draw:frame draw:style-name="fr3" draw:name="image1.png" text:anchor-type="char" svg:x="12.46cm" svg:y="1.54cm" svg:width="0.506cm" svg:height="0.229cm" draw:z-index="14"><draw:image xlink:href="Pictures/1000020100000026000000119919DA62A7B702BD.png" xlink:type="simple" xlink:show="embed" xlink:actuate="onLoad" loext:mime-type="image/png"/></draw:frame><text:bookmark-end text:name="_bookmark15"/><text:span text:style-name="T108">B</text:span><text:a xlink:type="simple" xlink:href="#_bookmark12" text:style-name="ListLabel_20_30" text:visited-style-name="ListLabel_20_30"><text:span text:style-name="T108">irbaumer, n., gallegos-Ayala, g., Wildgruber, M., silvoni, s., &amp;</text:span></text:a><text:span text:style-name="T108"> </text:span><text:a xlink:type="simple" xlink:href="#_bookmark12" text:style-name="ListLabel_20_30" text:visited-style-name="ListLabel_20_30"><text:span text:style-name="T108">soekadar, s. r. (2014)</text:span></text:a><text:span text:style-name="T108">. direct brain control and communication <text:s/>in paralysis. </text:span><text:span text:style-name="T109">Brain Topography, 27</text:span><text:span text:style-name="T108">, 4-11. doi: 10.1007/s10548- 013-0282-1</text:span></text:p>
        <text:p text:style-name="P58"><text:bookmark text:name="_bookmark16"/><text:span text:style-name="T108">d</text:span><text:a xlink:type="simple" xlink:href="#_bookmark0" text:style-name="ListLabel_20_30" text:visited-style-name="ListLabel_20_30"><text:span text:style-name="T108">ipoppa, M., szwed, M., &amp; gutkin, B. (2016)</text:span></text:a><text:span text:style-name="T108">. controlling working memory operations by selective gating: role of oscillations</text:span></text:p>
      </text:section>
      <text:section text:style-name="Sect6" text:name="Sekcja8">
        <text:p text:style-name="P16"><text:span text:style-name="T111">and synchrony. </text:span><text:span text:style-name="T112">Advances in Cognitive Psychology, 12</text:span><text:span text:style-name="T111">, 209-232. doi: 10.5709/acp-0199-x</text:span></text:p>
        <text:p text:style-name="P59"><text:bookmark text:name="_bookmark17"/><text:span text:style-name="T113">e</text:span><text:a xlink:type="simple" xlink:href="#_bookmark5" text:style-name="ListLabel_20_38" text:visited-style-name="ListLabel_20_38"><text:span text:style-name="T114">is</text:span></text:a><text:a xlink:type="simple" xlink:href="#_bookmark5" text:style-name="ListLabel_20_38" text:visited-style-name="ListLabel_20_38"><text:span text:style-name="T115">e</text:span></text:a><text:a xlink:type="simple" xlink:href="#_bookmark5" text:style-name="ListLabel_20_38" text:visited-style-name="ListLabel_20_38"><text:span text:style-name="T116">n</text:span></text:a><text:a xlink:type="simple" xlink:href="#_bookmark5" text:style-name="ListLabel_20_38" text:visited-style-name="ListLabel_20_38"><text:span text:style-name="T117">b</text:span></text:a><text:a xlink:type="simple" xlink:href="#_bookmark5" text:style-name="ListLabel_20_38" text:visited-style-name="ListLabel_20_38"><text:span text:style-name="T115">e</text:span></text:a><text:a xlink:type="simple" xlink:href="#_bookmark5" text:style-name="ListLabel_20_38" text:visited-style-name="ListLabel_20_38"><text:span text:style-name="T135">r</text:span></text:a><text:a xlink:type="simple" xlink:href="#_bookmark5" text:style-name="ListLabel_20_38" text:visited-style-name="ListLabel_20_38"><text:span text:style-name="T118">g</text:span></text:a><text:a xlink:type="simple" xlink:href="#_bookmark5" text:style-name="ListLabel_20_38" text:visited-style-name="ListLabel_20_38"><text:span text:style-name="T115">e</text:span></text:a><text:a xlink:type="simple" xlink:href="#_bookmark5" text:style-name="ListLabel_20_38" text:visited-style-name="ListLabel_20_38"><text:span text:style-name="T24">r</text:span></text:a><text:a xlink:type="simple" xlink:href="#_bookmark5" text:style-name="ListLabel_20_38" text:visited-style-name="ListLabel_20_38"><text:span text:style-name="T61">,</text:span></text:a><text:a xlink:type="simple" xlink:href="#_bookmark5" text:style-name="ListLabel_20_38" text:visited-style-name="ListLabel_20_38"><text:span text:style-name="T108"> </text:span></text:a><text:a xlink:type="simple" xlink:href="#_bookmark5" text:style-name="ListLabel_20_38" text:visited-style-name="ListLabel_20_38"><text:span text:style-name="T136"><text:s/></text:span></text:a><text:a xlink:type="simple" xlink:href="#_bookmark5" text:style-name="ListLabel_20_38" text:visited-style-name="ListLabel_20_38"><text:span text:style-name="T119">n</text:span></text:a><text:a xlink:type="simple" xlink:href="#_bookmark5" text:style-name="ListLabel_20_38" text:visited-style-name="ListLabel_20_38"><text:span text:style-name="T137">.</text:span></text:a><text:a xlink:type="simple" xlink:href="#_bookmark5" text:style-name="ListLabel_20_38" text:visited-style-name="ListLabel_20_38"><text:span text:style-name="T108"> </text:span></text:a><text:a xlink:type="simple" xlink:href="#_bookmark5" text:style-name="ListLabel_20_38" text:visited-style-name="ListLabel_20_38"><text:span text:style-name="T136"><text:s/></text:span></text:a><text:a xlink:type="simple" xlink:href="#_bookmark5" text:style-name="ListLabel_20_38" text:visited-style-name="ListLabel_20_38"><text:span text:style-name="T120">i</text:span></text:a><text:a xlink:type="simple" xlink:href="#_bookmark5" text:style-name="ListLabel_20_38" text:visited-style-name="ListLabel_20_38"><text:span text:style-name="T121">.</text:span></text:a><text:a xlink:type="simple" xlink:href="#_bookmark5" text:style-name="ListLabel_20_38" text:visited-style-name="ListLabel_20_38"><text:span text:style-name="T61">,</text:span></text:a><text:a xlink:type="simple" xlink:href="#_bookmark5" text:style-name="ListLabel_20_38" text:visited-style-name="ListLabel_20_38"><text:span text:style-name="T108"> </text:span></text:a><text:a xlink:type="simple" xlink:href="#_bookmark5" text:style-name="ListLabel_20_38" text:visited-style-name="ListLabel_20_38"><text:span text:style-name="T136"><text:s/></text:span></text:a><text:a xlink:type="simple" xlink:href="#_bookmark5" text:style-name="ListLabel_20_38" text:visited-style-name="ListLabel_20_38"><text:span text:style-name="T122">l</text:span></text:a><text:a xlink:type="simple" xlink:href="#_bookmark5" text:style-name="ListLabel_20_38" text:visited-style-name="ListLabel_20_38"><text:span text:style-name="T114">i</text:span></text:a><text:a xlink:type="simple" xlink:href="#_bookmark5" text:style-name="ListLabel_20_38" text:visited-style-name="ListLabel_20_38"><text:span text:style-name="T115">e</text:span></text:a><text:a xlink:type="simple" xlink:href="#_bookmark5" text:style-name="ListLabel_20_38" text:visited-style-name="ListLabel_20_38"><text:span text:style-name="T117">b</text:span></text:a><text:a xlink:type="simple" xlink:href="#_bookmark5" text:style-name="ListLabel_20_38" text:visited-style-name="ListLabel_20_38"><text:span text:style-name="T115">e</text:span></text:a><text:a xlink:type="simple" xlink:href="#_bookmark5" text:style-name="ListLabel_20_38" text:visited-style-name="ListLabel_20_38"><text:span text:style-name="T138">r</text:span></text:a><text:a xlink:type="simple" xlink:href="#_bookmark5" text:style-name="ListLabel_20_38" text:visited-style-name="ListLabel_20_38"><text:span text:style-name="T120">m</text:span></text:a><text:a xlink:type="simple" xlink:href="#_bookmark5" text:style-name="ListLabel_20_38" text:visited-style-name="ListLabel_20_38"><text:span text:style-name="T115">a</text:span></text:a><text:a xlink:type="simple" xlink:href="#_bookmark5" text:style-name="ListLabel_20_38" text:visited-style-name="ListLabel_20_38"><text:span text:style-name="T116">n</text:span></text:a><text:a xlink:type="simple" xlink:href="#_bookmark5" text:style-name="ListLabel_20_38" text:visited-style-name="ListLabel_20_38"><text:span text:style-name="T61">,</text:span></text:a><text:a xlink:type="simple" xlink:href="#_bookmark5" text:style-name="ListLabel_20_38" text:visited-style-name="ListLabel_20_38"><text:span text:style-name="T108"> </text:span></text:a><text:a xlink:type="simple" xlink:href="#_bookmark5" text:style-name="ListLabel_20_38" text:visited-style-name="ListLabel_20_38"><text:span text:style-name="T136"><text:s/></text:span></text:a><text:a xlink:type="simple" xlink:href="#_bookmark5" text:style-name="ListLabel_20_38" text:visited-style-name="ListLabel_20_38"><text:span text:style-name="T123">M</text:span></text:a><text:a xlink:type="simple" xlink:href="#_bookmark5" text:style-name="ListLabel_20_38" text:visited-style-name="ListLabel_20_38"><text:span text:style-name="T137">.</text:span></text:a><text:a xlink:type="simple" xlink:href="#_bookmark5" text:style-name="ListLabel_20_38" text:visited-style-name="ListLabel_20_38"><text:span text:style-name="T108"> </text:span></text:a><text:a xlink:type="simple" xlink:href="#_bookmark5" text:style-name="ListLabel_20_38" text:visited-style-name="ListLabel_20_38"><text:span text:style-name="T136"><text:s/></text:span></text:a><text:a xlink:type="simple" xlink:href="#_bookmark5" text:style-name="ListLabel_20_38" text:visited-style-name="ListLabel_20_38"><text:span text:style-name="T38">d</text:span></text:a><text:a xlink:type="simple" xlink:href="#_bookmark5" text:style-name="ListLabel_20_38" text:visited-style-name="ListLabel_20_38"><text:span text:style-name="T121">.</text:span></text:a><text:a xlink:type="simple" xlink:href="#_bookmark5" text:style-name="ListLabel_20_38" text:visited-style-name="ListLabel_20_38"><text:span text:style-name="T61">,</text:span></text:a><text:a xlink:type="simple" xlink:href="#_bookmark5" text:style-name="ListLabel_20_38" text:visited-style-name="ListLabel_20_38"><text:span text:style-name="T108"> </text:span></text:a><text:a xlink:type="simple" xlink:href="#_bookmark5" text:style-name="ListLabel_20_38" text:visited-style-name="ListLabel_20_38"><text:span text:style-name="T136"><text:s/></text:span></text:a><text:a xlink:type="simple" xlink:href="#_bookmark5" text:style-name="ListLabel_20_38" text:visited-style-name="ListLabel_20_38"><text:span text:style-name="T139">&amp;</text:span></text:a><text:a xlink:type="simple" xlink:href="#_bookmark5" text:style-name="ListLabel_20_38" text:visited-style-name="ListLabel_20_38"><text:span text:style-name="T108"> </text:span></text:a><text:a xlink:type="simple" xlink:href="#_bookmark5" text:style-name="ListLabel_20_38" text:visited-style-name="ListLabel_20_38"><text:span text:style-name="T140"><text:s/></text:span></text:a><text:a xlink:type="simple" xlink:href="#_bookmark5" text:style-name="ListLabel_20_38" text:visited-style-name="ListLabel_20_38"><text:span text:style-name="T142">W</text:span></text:a><text:a xlink:type="simple" xlink:href="#_bookmark5" text:style-name="ListLabel_20_38" text:visited-style-name="ListLabel_20_38"><text:span text:style-name="T114">i</text:span></text:a><text:a xlink:type="simple" xlink:href="#_bookmark5" text:style-name="ListLabel_20_38" text:visited-style-name="ListLabel_20_38"><text:span text:style-name="T124">ll</text:span></text:a><text:a xlink:type="simple" xlink:href="#_bookmark5" text:style-name="ListLabel_20_38" text:visited-style-name="ListLabel_20_38"><text:span text:style-name="T114">i</text:span></text:a><text:a xlink:type="simple" xlink:href="#_bookmark5" text:style-name="ListLabel_20_38" text:visited-style-name="ListLabel_20_38"><text:span text:style-name="T115">a</text:span></text:a><text:a xlink:type="simple" xlink:href="#_bookmark5" text:style-name="ListLabel_20_38" text:visited-style-name="ListLabel_20_38"><text:span text:style-name="T120">m</text:span></text:a><text:a xlink:type="simple" xlink:href="#_bookmark5" text:style-name="ListLabel_20_38" text:visited-style-name="ListLabel_20_38"><text:span text:style-name="T143">s</text:span></text:a><text:a xlink:type="simple" xlink:href="#_bookmark5" text:style-name="ListLabel_20_38" text:visited-style-name="ListLabel_20_38"><text:span text:style-name="T61">,</text:span></text:a><text:a xlink:type="simple" xlink:href="#_bookmark5" text:style-name="ListLabel_20_38" text:visited-style-name="ListLabel_20_38"><text:span text:style-name="T108"> </text:span></text:a><text:a xlink:type="simple" xlink:href="#_bookmark5" text:style-name="ListLabel_20_38" text:visited-style-name="ListLabel_20_38"><text:span text:style-name="T136"><text:s/></text:span></text:a><text:a xlink:type="simple" xlink:href="#_bookmark5" text:style-name="ListLabel_20_38" text:visited-style-name="ListLabel_20_38"><text:span text:style-name="T149">K</text:span></text:a><text:a xlink:type="simple" xlink:href="#_bookmark5" text:style-name="ListLabel_20_38" text:visited-style-name="ListLabel_20_38"><text:span text:style-name="T137">.</text:span></text:a><text:a xlink:type="simple" xlink:href="#_bookmark5" text:style-name="ListLabel_20_38" text:visited-style-name="ListLabel_20_38"><text:span text:style-name="T108"> </text:span></text:a><text:a xlink:type="simple" xlink:href="#_bookmark5" text:style-name="ListLabel_20_38" text:visited-style-name="ListLabel_20_38"><text:span text:style-name="T136"><text:s/></text:span></text:a><text:a xlink:type="simple" xlink:href="#_bookmark5" text:style-name="ListLabel_20_38" text:visited-style-name="ListLabel_20_38"><text:span text:style-name="T38">d</text:span></text:a><text:a xlink:type="simple" xlink:href="#_bookmark5" text:style-name="ListLabel_20_38" text:visited-style-name="ListLabel_20_38"><text:span text:style-name="T137">.</text:span></text:a><text:a xlink:type="simple" xlink:href="#_bookmark5" text:style-name="ListLabel_20_38" text:visited-style-name="ListLabel_20_38"><text:span text:style-name="T108"> </text:span></text:a><text:a xlink:type="simple" xlink:href="#_bookmark5" text:style-name="ListLabel_20_38" text:visited-style-name="ListLabel_20_38"><text:span text:style-name="T136"><text:s/></text:span></text:a><text:a xlink:type="simple" xlink:href="#_bookmark5" text:style-name="ListLabel_20_38" text:visited-style-name="ListLabel_20_38"><text:span text:style-name="T125">(</text:span></text:a><text:a xlink:type="simple" xlink:href="#_bookmark5" text:style-name="ListLabel_20_38" text:visited-style-name="ListLabel_20_38"><text:span text:style-name="T114">2003</text:span></text:a><text:a xlink:type="simple" xlink:href="#_bookmark5" text:style-name="ListLabel_20_38" text:visited-style-name="ListLabel_20_38"><text:span text:style-name="T61">,</text:span></text:a><text:span text:style-name="T61"> </text:span><text:a xlink:type="simple" xlink:href="#_bookmark5" text:style-name="ListLabel_20_30" text:visited-style-name="ListLabel_20_30"><text:span text:style-name="T108">october)</text:span></text:a><text:span text:style-name="T108">. does rejection hurt? An FMri study of social exclu- sion.</text:span><text:span text:style-name="T152"> </text:span><text:span text:style-name="T109">Science,</text:span><text:span text:style-name="T153"> </text:span><text:span text:style-name="T109">302</text:span><text:span text:style-name="T108">(5643),</text:span><text:span text:style-name="T59"> </text:span><text:span text:style-name="T108">290-292.</text:span><text:span text:style-name="T152"> </text:span><text:span text:style-name="T108">doi:</text:span><text:span text:style-name="T152"> </text:span><text:span text:style-name="T108">10.1126/science.1089134</text:span></text:p>
        <text:p text:style-name="P60"><draw:frame draw:style-name="fr5" draw:name="Obraz1" text:anchor-type="as-char" svg:width="0.504cm" svg:height="0.229cm" draw:z-index="26"><draw:image xlink:href="Pictures/1000020100000026000000119919DA62A7B702BD.png" xlink:type="simple" xlink:show="embed" xlink:actuate="onLoad" loext:mime-type="image/png"/></draw:frame></text:p>
        <text:p text:style-name="P62"><text:bookmark text:name="_bookmark18"/><text:span text:style-name="T22">g</text:span><text:a xlink:type="simple" xlink:href="#_bookmark3" text:style-name="ListLabel_20_55" text:visited-style-name="ListLabel_20_55"><text:span text:style-name="T22">ut, M., &amp; staniszewski, r. (2016)</text:span></text:a><text:span text:style-name="T22">. the snArc effect in number memorization</text:span><text:span text:style-name="T154"> </text:span><text:span text:style-name="T22">and</text:span><text:span text:style-name="T155"> </text:span><text:span text:style-name="T22">retrieval.</text:span><text:span text:style-name="T156"> </text:span><text:span text:style-name="T22">What</text:span><text:span text:style-name="T155"> </text:span><text:span text:style-name="T22">is</text:span><text:span text:style-name="T154"> </text:span><text:span text:style-name="T22">the</text:span><text:span text:style-name="T155"> </text:span><text:span text:style-name="T22">impact</text:span><text:span text:style-name="T155"> </text:span><text:span text:style-name="T22">of</text:span><text:span text:style-name="T154"> </text:span><text:span text:style-name="T22">congruency, magnitude and the exact position of numbers in short-term memory processing? </text:span><text:span text:style-name="T110">Advances in Cognitive Psychology, 12</text:span><text:span text:style-name="T22">, 193-208. doi:</text:span><text:span text:style-name="T25"> </text:span><text:span text:style-name="T22">10.5709/acp-0198-0</text:span></text:p>
        <text:p text:style-name="P63"><text:bookmark text:name="_bookmark19"/><text:span text:style-name="T108">i</text:span><text:a xlink:type="simple" xlink:href="#_bookmark6" text:style-name="ListLabel_20_30" text:visited-style-name="ListLabel_20_30"><text:span text:style-name="T108">annetti, g. d., salomons, t. v., Moayedi, M., Mouraux, A., &amp; davis,</text:span></text:a></text:p>
        <text:p text:style-name="P17"><draw:frame draw:style-name="fr3" draw:name="image2.png" text:anchor-type="char" svg:x="6.406cm" svg:y="1.074cm" svg:width="0.506cm" svg:height="0.229cm" draw:z-index="20"><draw:image xlink:href="Pictures/100002010000002700000011FB356AB865EBF2B5.png" xlink:type="simple" xlink:show="embed" xlink:actuate="onLoad" loext:mime-type="image/png"/></draw:frame><text:a xlink:type="simple" xlink:href="#_bookmark6" text:style-name="ListLabel_20_56" text:visited-style-name="ListLabel_20_56"><text:span text:style-name="T111">K. d. (2013)</text:span></text:a><text:span text:style-name="T111">. Beyond metaphor: contrasting mechanisms of so- cial and physical pain. </text:span><text:span text:style-name="T112">Trends in Cognitive Sciences, 17</text:span><text:span text:style-name="T111">, 371-378. doi: 10.1016/j.tics.2013.06.002</text:span></text:p>
        <text:p text:style-name="P64"><text:bookmark text:name="_bookmark20"/><text:span text:style-name="T108">K</text:span><text:a xlink:type="simple" xlink:href="#_bookmark9" text:style-name="ListLabel_20_30" text:visited-style-name="ListLabel_20_30"><text:span text:style-name="T108">amp, s.-M., Bader, r., &amp; Mecklinger, A. (2016)</text:span></text:a><text:span text:style-name="T108">. the effect of unitizing word pairs on recollection versus familiarity-based retrieval—Further evidence from erPs. </text:span><text:span text:style-name="T109">Advances in Cognitive Psychology, 12</text:span><text:span text:style-name="T108">, 169-178. doi: 10.5709/acp-0196-2</text:span></text:p>
        <text:p text:style-name="P59"><text:bookmark text:name="_bookmark21"/><text:span text:style-name="T157">M</text:span><text:a xlink:type="simple" xlink:href="#_bookmark7" text:style-name="ListLabel_20_35" text:visited-style-name="ListLabel_20_35"><text:span text:style-name="T54">ac</text:span></text:a><text:a xlink:type="simple" xlink:href="#_bookmark7" text:style-name="ListLabel_20_35" text:visited-style-name="ListLabel_20_35"><text:span text:style-name="T52">donald</text:span></text:a><text:a xlink:type="simple" xlink:href="#_bookmark7" text:style-name="ListLabel_20_35" text:visited-style-name="ListLabel_20_35"><text:span text:style-name="T61">,</text:span></text:a><text:a xlink:type="simple" xlink:href="#_bookmark7" text:style-name="ListLabel_20_35" text:visited-style-name="ListLabel_20_35"><text:span text:style-name="T108"> </text:span></text:a><text:a xlink:type="simple" xlink:href="#_bookmark7" text:style-name="ListLabel_20_35" text:visited-style-name="ListLabel_20_35"><text:span text:style-name="T158">g</text:span></text:a><text:a xlink:type="simple" xlink:href="#_bookmark7" text:style-name="ListLabel_20_35" text:visited-style-name="ListLabel_20_35"><text:span text:style-name="T61">.,</text:span></text:a><text:a xlink:type="simple" xlink:href="#_bookmark7" text:style-name="ListLabel_20_35" text:visited-style-name="ListLabel_20_35"><text:span text:style-name="T108"> </text:span></text:a><text:a xlink:type="simple" xlink:href="#_bookmark7" text:style-name="ListLabel_20_35" text:visited-style-name="ListLabel_20_35"><text:span text:style-name="T139">&amp;</text:span></text:a><text:a xlink:type="simple" xlink:href="#_bookmark7" text:style-name="ListLabel_20_35" text:visited-style-name="ListLabel_20_35"><text:span text:style-name="T108"> </text:span></text:a><text:a xlink:type="simple" xlink:href="#_bookmark7" text:style-name="ListLabel_20_35" text:visited-style-name="ListLabel_20_35"><text:span text:style-name="T159">l</text:span></text:a><text:a xlink:type="simple" xlink:href="#_bookmark7" text:style-name="ListLabel_20_35" text:visited-style-name="ListLabel_20_35"><text:span text:style-name="T160">ear</text:span></text:a><text:a xlink:type="simple" xlink:href="#_bookmark7" text:style-name="ListLabel_20_35" text:visited-style-name="ListLabel_20_35"><text:span text:style-name="T52">y</text:span></text:a><text:a xlink:type="simple" xlink:href="#_bookmark7" text:style-name="ListLabel_20_35" text:visited-style-name="ListLabel_20_35"><text:span text:style-name="T61">,</text:span></text:a><text:a xlink:type="simple" xlink:href="#_bookmark7" text:style-name="ListLabel_20_35" text:visited-style-name="ListLabel_20_35"><text:span text:style-name="T108"> </text:span></text:a><text:a xlink:type="simple" xlink:href="#_bookmark7" text:style-name="ListLabel_20_35" text:visited-style-name="ListLabel_20_35"><text:span text:style-name="T161">M.</text:span></text:a><text:a xlink:type="simple" xlink:href="#_bookmark7" text:style-name="ListLabel_20_35" text:visited-style-name="ListLabel_20_35"><text:span text:style-name="T108"> </text:span></text:a><text:a xlink:type="simple" xlink:href="#_bookmark7" text:style-name="ListLabel_20_35" text:visited-style-name="ListLabel_20_35"><text:span text:style-name="T162">r</text:span></text:a><text:a xlink:type="simple" xlink:href="#_bookmark7" text:style-name="ListLabel_20_35" text:visited-style-name="ListLabel_20_35"><text:span text:style-name="T137">.</text:span></text:a><text:a xlink:type="simple" xlink:href="#_bookmark7" text:style-name="ListLabel_20_35" text:visited-style-name="ListLabel_20_35"><text:span text:style-name="T108"> </text:span></text:a><text:a xlink:type="simple" xlink:href="#_bookmark7" text:style-name="ListLabel_20_35" text:visited-style-name="ListLabel_20_35"><text:span text:style-name="T51">(2005</text:span></text:a><text:a xlink:type="simple" xlink:href="#_bookmark7" text:style-name="ListLabel_20_35" text:visited-style-name="ListLabel_20_35"><text:span text:style-name="T135">)</text:span></text:a><text:span text:style-name="T137">.</text:span><text:span text:style-name="T108"> </text:span><text:span text:style-name="T163">W</text:span><text:span text:style-name="T22">h</text:span><text:span text:style-name="T52">y</text:span><text:span text:style-name="T108"> </text:span><text:span text:style-name="T164">d</text:span><text:span text:style-name="T52">o</text:span><text:span text:style-name="T51">e</text:span><text:span text:style-name="T53">s</text:span><text:span text:style-name="T108"> </text:span><text:span text:style-name="T53">s</text:span><text:span text:style-name="T52">o</text:span><text:span text:style-name="T22">c</text:span><text:span text:style-name="T53">i</text:span><text:span text:style-name="T51">a</text:span><text:span text:style-name="T49">l</text:span><text:span text:style-name="T108"> </text:span><text:span text:style-name="T51">e</text:span><text:span text:style-name="T165">x</text:span><text:span text:style-name="T22">c</text:span><text:span text:style-name="T49">l</text:span><text:span text:style-name="T52">u</text:span><text:span text:style-name="T53">si</text:span><text:span text:style-name="T52">o</text:span><text:span text:style-name="T22">n </text:span><text:span text:style-name="T108">hurt? the relationship between social and physical pain. </text:span><text:span text:style-name="T109">Psychological Bulletin, 131</text:span><text:span text:style-name="T108">, 202-223. doi: 10.1037/0033-2909</text:span></text:p>
        <text:p text:style-name="P61"><draw:frame draw:style-name="fr4" draw:name="Obraz2" text:anchor-type="char" svg:x="4.016cm" svg:y="0.034cm" svg:width="0.506cm" svg:height="0.229cm" draw:z-index="13"><draw:image xlink:href="Pictures/1000020100000026000000119919DA62A7B702BD.png" xlink:type="simple" xlink:show="embed" xlink:actuate="onLoad" loext:mime-type="image/png"/></draw:frame><text:span text:style-name="T108">.131.2.202</text:span></text:p>
        <text:p text:style-name="P18"><text:bookmark text:name="_bookmark22"/><text:span text:style-name="T111">M</text:span><text:a xlink:type="simple" xlink:href="#_bookmark1" text:style-name="ListLabel_20_56" text:visited-style-name="ListLabel_20_56"><text:span text:style-name="T111">unk, M. h. J. (2016)</text:span></text:a><text:span text:style-name="T111">. how to stop cognitive processes is as im- portant as to start them. </text:span><text:span text:style-name="T112">Advances in Cognitive Psychology,12</text:span><text:span text:style-name="T111">, 233-235. doi: 10.5709/acp-0200-y</text:span></text:p>
        <text:p text:style-name="P64"><text:bookmark-start text:name="_bookmark23"/><draw:frame draw:style-name="fr3" draw:name="Obraz3" text:anchor-type="char" svg:x="6.147cm" svg:y="1.879cm" svg:width="0.506cm" svg:height="0.229cm" draw:z-index="21"><draw:image xlink:href="Pictures/1000020100000026000000119919DA62A7B702BD.png" xlink:type="simple" xlink:show="embed" xlink:actuate="onLoad" loext:mime-type="image/png"/></draw:frame><text:bookmark-end text:name="_bookmark23"/><text:span text:style-name="T108">P</text:span><text:a xlink:type="simple" xlink:href="#_bookmark10" text:style-name="ListLabel_20_30" text:visited-style-name="ListLabel_20_30"><text:span text:style-name="T108">aul, K., Walentowska, W., Bakic, J., dondaine, t., &amp; Pourtois, g.</text:span></text:a><text:span text:style-name="T108"> </text:span><text:a xlink:type="simple" xlink:href="#_bookmark10" text:style-name="ListLabel_20_30" text:visited-style-name="ListLabel_20_30"><text:span text:style-name="T108">(2016)</text:span></text:a><text:span text:style-name="T108">. Modulatory effects of happy mood on performance monitoring: insights from error-related brain potentials. </text:span><text:span text:style-name="T109">Cognitive, Affective, &amp; Behavioral Neuroscience</text:span><text:span text:style-name="T108">, 1-18. doi: 10.3758/s13415-016-0466-8</text:span></text:p>
        <text:p text:style-name="P65"><text:bookmark text:name="_bookmark24"/><text:span text:style-name="T108">s</text:span><text:a xlink:type="simple" xlink:href="#_bookmark14" text:style-name="ListLabel_20_30" text:visited-style-name="ListLabel_20_30"><text:span text:style-name="T108">iuda-Krzywicka, K., Bola, Ł, Paplińska, M., sumera, e., Jednoróg,</text:span></text:a><text:span text:style-name="T108"> <text:s/></text:span><text:a xlink:type="simple" xlink:href="#_bookmark14" text:style-name="ListLabel_20_30" text:visited-style-name="ListLabel_20_30"><text:span text:style-name="T108">K., Marchewka, A., . . . szwed, M. (2016)</text:span></text:a><text:span text:style-name="T108">. Massive cortical re- organization in sighted Braille readers. </text:span><text:span text:style-name="T109">eLife, 5</text:span><text:span text:style-name="T108">, e10762. doi: </text:span><text:span text:style-name="T113">10.7554/e</text:span><text:span text:style-name="T122">l</text:span><text:span text:style-name="T113">i</text:span><text:span text:style-name="T144">f</text:span><text:span text:style-name="T145">e</text:span><text:span text:style-name="T126">.10762</text:span></text:p>
        <text:p text:style-name="P67"><text:bookmark-start text:name="_bookmark25"/><draw:frame draw:style-name="fr3" draw:name="image3.png" text:anchor-type="char" svg:x="13.517cm" svg:y="-0.422cm" svg:width="0.506cm" svg:height="0.229cm" draw:z-index="19"><draw:image xlink:href="Pictures/100002010000002600000012CAC8388CD01C090F.png" xlink:type="simple" xlink:show="embed" xlink:actuate="onLoad" loext:mime-type="image/png"/></draw:frame><text:bookmark-end text:name="_bookmark25"/><text:span text:style-name="T108">s</text:span><text:a xlink:type="simple" xlink:href="#_bookmark4" text:style-name="ListLabel_20_30" text:visited-style-name="ListLabel_20_30"><text:span text:style-name="T108">obierajewicz, J., szarkiewicz, s., Przekoracka-Krawczyk, A.,</text:span></text:a><text:span text:style-name="T108"> </text:span><text:a xlink:type="simple" xlink:href="#_bookmark4" text:style-name="ListLabel_20_54" text:visited-style-name="ListLabel_20_54"><text:span text:style-name="T120">Jaśk</text:span></text:a><text:a xlink:type="simple" xlink:href="#_bookmark4" text:style-name="ListLabel_20_54" text:visited-style-name="ListLabel_20_54"><text:span text:style-name="T52">o</text:span></text:a><text:a xlink:type="simple" xlink:href="#_bookmark4" text:style-name="ListLabel_20_54" text:visited-style-name="ListLabel_20_54"><text:span text:style-name="T49">w</text:span></text:a><text:a xlink:type="simple" xlink:href="#_bookmark4" text:style-name="ListLabel_20_54" text:visited-style-name="ListLabel_20_54"><text:span text:style-name="T124">s</text:span></text:a><text:a xlink:type="simple" xlink:href="#_bookmark4" text:style-name="ListLabel_20_54" text:visited-style-name="ListLabel_20_54"><text:span text:style-name="T150">k</text:span></text:a><text:a xlink:type="simple" xlink:href="#_bookmark4" text:style-name="ListLabel_20_54" text:visited-style-name="ListLabel_20_54"><text:span text:style-name="T127">i</text:span></text:a><text:a xlink:type="simple" xlink:href="#_bookmark4" text:style-name="ListLabel_20_54" text:visited-style-name="ListLabel_20_54"><text:span text:style-name="T166">,</text:span></text:a><text:a xlink:type="simple" xlink:href="#_bookmark4" text:style-name="ListLabel_20_54" text:visited-style-name="ListLabel_20_54"><text:span text:style-name="T128"> </text:span></text:a><text:a xlink:type="simple" xlink:href="#_bookmark4" text:style-name="ListLabel_20_54" text:visited-style-name="ListLabel_20_54"><text:span text:style-name="T63">W</text:span></text:a><text:a xlink:type="simple" xlink:href="#_bookmark4" text:style-name="ListLabel_20_54" text:visited-style-name="ListLabel_20_54"><text:span text:style-name="T129">.</text:span></text:a><text:a xlink:type="simple" xlink:href="#_bookmark4" text:style-name="ListLabel_20_54" text:visited-style-name="ListLabel_20_54"><text:span text:style-name="T61">,</text:span></text:a><text:a xlink:type="simple" xlink:href="#_bookmark4" text:style-name="ListLabel_20_54" text:visited-style-name="ListLabel_20_54"><text:span text:style-name="T167"> </text:span></text:a><text:a xlink:type="simple" xlink:href="#_bookmark4" text:style-name="ListLabel_20_54" text:visited-style-name="ListLabel_20_54"><text:span text:style-name="T139">&amp;</text:span></text:a><text:a xlink:type="simple" xlink:href="#_bookmark4" text:style-name="ListLabel_20_54" text:visited-style-name="ListLabel_20_54"><text:span text:style-name="T128"> </text:span></text:a><text:a xlink:type="simple" xlink:href="#_bookmark4" text:style-name="ListLabel_20_54" text:visited-style-name="ListLabel_20_54"><text:span text:style-name="T39">v</text:span></text:a><text:a xlink:type="simple" xlink:href="#_bookmark4" text:style-name="ListLabel_20_54" text:visited-style-name="ListLabel_20_54"><text:span text:style-name="T130">a</text:span></text:a><text:a xlink:type="simple" xlink:href="#_bookmark4" text:style-name="ListLabel_20_54" text:visited-style-name="ListLabel_20_54"><text:span text:style-name="T54">n</text:span></text:a><text:a xlink:type="simple" xlink:href="#_bookmark4" text:style-name="ListLabel_20_54" text:visited-style-name="ListLabel_20_54"><text:span text:style-name="T167"> </text:span></text:a><text:a xlink:type="simple" xlink:href="#_bookmark4" text:style-name="ListLabel_20_54" text:visited-style-name="ListLabel_20_54"><text:span text:style-name="T114">de</text:span></text:a><text:a xlink:type="simple" xlink:href="#_bookmark4" text:style-name="ListLabel_20_54" text:visited-style-name="ListLabel_20_54"><text:span text:style-name="T53">r</text:span></text:a><text:a xlink:type="simple" xlink:href="#_bookmark4" text:style-name="ListLabel_20_54" text:visited-style-name="ListLabel_20_54"><text:span text:style-name="T167"> </text:span></text:a><text:a xlink:type="simple" xlink:href="#_bookmark4" text:style-name="ListLabel_20_54" text:visited-style-name="ListLabel_20_54"><text:span text:style-name="T146">l</text:span></text:a><text:a xlink:type="simple" xlink:href="#_bookmark4" text:style-name="ListLabel_20_54" text:visited-style-name="ListLabel_20_54"><text:span text:style-name="T116">ubb</text:span></text:a><text:a xlink:type="simple" xlink:href="#_bookmark4" text:style-name="ListLabel_20_54" text:visited-style-name="ListLabel_20_54"><text:span text:style-name="T147">e</text:span></text:a><text:a xlink:type="simple" xlink:href="#_bookmark4" text:style-name="ListLabel_20_54" text:visited-style-name="ListLabel_20_54"><text:span text:style-name="T61">,</text:span></text:a><text:a xlink:type="simple" xlink:href="#_bookmark4" text:style-name="ListLabel_20_54" text:visited-style-name="ListLabel_20_54"><text:span text:style-name="T167"> </text:span></text:a><text:a xlink:type="simple" xlink:href="#_bookmark4" text:style-name="ListLabel_20_54" text:visited-style-name="ListLabel_20_54"><text:span text:style-name="T131">r</text:span></text:a><text:a xlink:type="simple" xlink:href="#_bookmark4" text:style-name="ListLabel_20_54" text:visited-style-name="ListLabel_20_54"><text:span text:style-name="T137">.</text:span></text:a><text:a xlink:type="simple" xlink:href="#_bookmark4" text:style-name="ListLabel_20_54" text:visited-style-name="ListLabel_20_54"><text:span text:style-name="T167"> </text:span></text:a><text:a xlink:type="simple" xlink:href="#_bookmark4" text:style-name="ListLabel_20_54" text:visited-style-name="ListLabel_20_54"><text:span text:style-name="T132">h</text:span></text:a><text:a xlink:type="simple" xlink:href="#_bookmark4" text:style-name="ListLabel_20_54" text:visited-style-name="ListLabel_20_54"><text:span text:style-name="T137">.</text:span></text:a><text:a xlink:type="simple" xlink:href="#_bookmark4" text:style-name="ListLabel_20_54" text:visited-style-name="ListLabel_20_54"><text:span text:style-name="T167"> </text:span></text:a><text:a xlink:type="simple" xlink:href="#_bookmark4" text:style-name="ListLabel_20_54" text:visited-style-name="ListLabel_20_54"><text:span text:style-name="T148">J</text:span></text:a><text:a xlink:type="simple" xlink:href="#_bookmark4" text:style-name="ListLabel_20_54" text:visited-style-name="ListLabel_20_54"><text:span text:style-name="T137">.</text:span></text:a><text:a xlink:type="simple" xlink:href="#_bookmark4" text:style-name="ListLabel_20_54" text:visited-style-name="ListLabel_20_54"><text:span text:style-name="T167"> </text:span></text:a><text:a xlink:type="simple" xlink:href="#_bookmark4" text:style-name="ListLabel_20_54" text:visited-style-name="ListLabel_20_54"><text:span text:style-name="T115">(2016</text:span></text:a><text:a xlink:type="simple" xlink:href="#_bookmark4" text:style-name="ListLabel_20_54" text:visited-style-name="ListLabel_20_54"><text:span text:style-name="T125">)</text:span></text:a><text:span text:style-name="T137">.</text:span><text:span text:style-name="T128"> </text:span><text:span text:style-name="T60">t</text:span><text:span text:style-name="T52">o</text:span><text:span text:style-name="T167"> </text:span><text:span text:style-name="T124">w</text:span><text:span text:style-name="T116">h</text:span><text:span text:style-name="T51">a</text:span><text:span text:style-name="T160">t</text:span><text:span text:style-name="T167"> </text:span><text:span text:style-name="T115">e</text:span><text:span text:style-name="T141">x</text:span><text:span text:style-name="T160">t</text:span><text:span text:style-name="T115">e</text:span><text:span text:style-name="T22">n</text:span><text:span text:style-name="T160">t </text:span><text:span text:style-name="T108">can motor imagery replace motor execution while learning a fine motor skill? </text:span><text:span text:style-name="T109">Advances in Cognitive Psychology, 12</text:span><text:span text:style-name="T108">, 179-192. doi: 10.5709/acp-0197-1</text:span></text:p>
        <text:p text:style-name="P66"><text:bookmark text:name="_bookmark26"/><text:a xlink:type="simple" xlink:href="#_bookmark2" text:style-name="ListLabel_20_54" text:visited-style-name="ListLabel_20_54"><text:span text:style-name="T39">v</text:span></text:a><text:a xlink:type="simple" xlink:href="#_bookmark2" text:style-name="ListLabel_20_54" text:visited-style-name="ListLabel_20_54"><text:span text:style-name="T130">a</text:span></text:a><text:a xlink:type="simple" xlink:href="#_bookmark2" text:style-name="ListLabel_20_54" text:visited-style-name="ListLabel_20_54"><text:span text:style-name="T54">n</text:span></text:a><text:a xlink:type="simple" xlink:href="#_bookmark2" text:style-name="ListLabel_20_54" text:visited-style-name="ListLabel_20_54"><text:span text:style-name="T168"> </text:span></text:a><text:a xlink:type="simple" xlink:href="#_bookmark2" text:style-name="ListLabel_20_54" text:visited-style-name="ListLabel_20_54"><text:span text:style-name="T114">de</text:span></text:a><text:a xlink:type="simple" xlink:href="#_bookmark2" text:style-name="ListLabel_20_54" text:visited-style-name="ListLabel_20_54"><text:span text:style-name="T53">r</text:span></text:a><text:a xlink:type="simple" xlink:href="#_bookmark2" text:style-name="ListLabel_20_54" text:visited-style-name="ListLabel_20_54"><text:span text:style-name="T168"> </text:span></text:a><text:a xlink:type="simple" xlink:href="#_bookmark2" text:style-name="ListLabel_20_54" text:visited-style-name="ListLabel_20_54"><text:span text:style-name="T146">l</text:span></text:a><text:a xlink:type="simple" xlink:href="#_bookmark2" text:style-name="ListLabel_20_54" text:visited-style-name="ListLabel_20_54"><text:span text:style-name="T116">ubb</text:span></text:a><text:a xlink:type="simple" xlink:href="#_bookmark2" text:style-name="ListLabel_20_54" text:visited-style-name="ListLabel_20_54"><text:span text:style-name="T147">e</text:span></text:a><text:a xlink:type="simple" xlink:href="#_bookmark2" text:style-name="ListLabel_20_54" text:visited-style-name="ListLabel_20_54"><text:span text:style-name="T61">,</text:span></text:a><text:a xlink:type="simple" xlink:href="#_bookmark2" text:style-name="ListLabel_20_54" text:visited-style-name="ListLabel_20_54"><text:span text:style-name="T168"> </text:span></text:a><text:a xlink:type="simple" xlink:href="#_bookmark2" text:style-name="ListLabel_20_54" text:visited-style-name="ListLabel_20_54"><text:span text:style-name="T131">r</text:span></text:a><text:a xlink:type="simple" xlink:href="#_bookmark2" text:style-name="ListLabel_20_54" text:visited-style-name="ListLabel_20_54"><text:span text:style-name="T137">.</text:span></text:a><text:a xlink:type="simple" xlink:href="#_bookmark2" text:style-name="ListLabel_20_54" text:visited-style-name="ListLabel_20_54"><text:span text:style-name="T168"> </text:span></text:a><text:a xlink:type="simple" xlink:href="#_bookmark2" text:style-name="ListLabel_20_54" text:visited-style-name="ListLabel_20_54"><text:span text:style-name="T132">h</text:span></text:a><text:a xlink:type="simple" xlink:href="#_bookmark2" text:style-name="ListLabel_20_54" text:visited-style-name="ListLabel_20_54"><text:span text:style-name="T137">.</text:span></text:a><text:a xlink:type="simple" xlink:href="#_bookmark2" text:style-name="ListLabel_20_54" text:visited-style-name="ListLabel_20_54"><text:span text:style-name="T168"> </text:span></text:a><text:a xlink:type="simple" xlink:href="#_bookmark2" text:style-name="ListLabel_20_54" text:visited-style-name="ListLabel_20_54"><text:span text:style-name="T148">J</text:span></text:a><text:a xlink:type="simple" xlink:href="#_bookmark2" text:style-name="ListLabel_20_54" text:visited-style-name="ListLabel_20_54"><text:span text:style-name="T129">.</text:span></text:a><text:a xlink:type="simple" xlink:href="#_bookmark2" text:style-name="ListLabel_20_54" text:visited-style-name="ListLabel_20_54"><text:span text:style-name="T61">,</text:span></text:a><text:a xlink:type="simple" xlink:href="#_bookmark2" text:style-name="ListLabel_20_54" text:visited-style-name="ListLabel_20_54"><text:span text:style-name="T168"> </text:span></text:a><text:a xlink:type="simple" xlink:href="#_bookmark2" text:style-name="ListLabel_20_54" text:visited-style-name="ListLabel_20_54"><text:span text:style-name="T133">s</text:span></text:a><text:a xlink:type="simple" xlink:href="#_bookmark2" text:style-name="ListLabel_20_54" text:visited-style-name="ListLabel_20_54"><text:span text:style-name="T120">zums</text:span></text:a><text:a xlink:type="simple" xlink:href="#_bookmark2" text:style-name="ListLabel_20_54" text:visited-style-name="ListLabel_20_54"><text:span text:style-name="T149">k</text:span></text:a><text:a xlink:type="simple" xlink:href="#_bookmark2" text:style-name="ListLabel_20_54" text:visited-style-name="ListLabel_20_54"><text:span text:style-name="T123">a</text:span></text:a><text:a xlink:type="simple" xlink:href="#_bookmark2" text:style-name="ListLabel_20_54" text:visited-style-name="ListLabel_20_54"><text:span text:style-name="T157">,</text:span></text:a><text:a xlink:type="simple" xlink:href="#_bookmark2" text:style-name="ListLabel_20_54" text:visited-style-name="ListLabel_20_54"><text:span text:style-name="T168"> </text:span></text:a><text:a xlink:type="simple" xlink:href="#_bookmark2" text:style-name="ListLabel_20_54" text:visited-style-name="ListLabel_20_54"><text:span text:style-name="T120">i</text:span></text:a><text:a xlink:type="simple" xlink:href="#_bookmark2" text:style-name="ListLabel_20_54" text:visited-style-name="ListLabel_20_54"><text:span text:style-name="T129">.</text:span></text:a><text:a xlink:type="simple" xlink:href="#_bookmark2" text:style-name="ListLabel_20_54" text:visited-style-name="ListLabel_20_54"><text:span text:style-name="T61">,</text:span></text:a><text:a xlink:type="simple" xlink:href="#_bookmark2" text:style-name="ListLabel_20_54" text:visited-style-name="ListLabel_20_54"><text:span text:style-name="T168"> </text:span></text:a><text:a xlink:type="simple" xlink:href="#_bookmark2" text:style-name="ListLabel_20_54" text:visited-style-name="ListLabel_20_54"><text:span text:style-name="T139">&amp;</text:span></text:a><text:a xlink:type="simple" xlink:href="#_bookmark2" text:style-name="ListLabel_20_54" text:visited-style-name="ListLabel_20_54"><text:span text:style-name="T168"> </text:span></text:a><text:a xlink:type="simple" xlink:href="#_bookmark2" text:style-name="ListLabel_20_54" text:visited-style-name="ListLabel_20_54"><text:span text:style-name="T47">F</text:span></text:a><text:a xlink:type="simple" xlink:href="#_bookmark2" text:style-name="ListLabel_20_54" text:visited-style-name="ListLabel_20_54"><text:span text:style-name="T124">ajk</text:span></text:a><text:a xlink:type="simple" xlink:href="#_bookmark2" text:style-name="ListLabel_20_54" text:visited-style-name="ListLabel_20_54"><text:span text:style-name="T49">ow</text:span></text:a><text:a xlink:type="simple" xlink:href="#_bookmark2" text:style-name="ListLabel_20_54" text:visited-style-name="ListLabel_20_54"><text:span text:style-name="T124">s</text:span></text:a><text:a xlink:type="simple" xlink:href="#_bookmark2" text:style-name="ListLabel_20_54" text:visited-style-name="ListLabel_20_54"><text:span text:style-name="T150">k</text:span></text:a><text:a xlink:type="simple" xlink:href="#_bookmark2" text:style-name="ListLabel_20_54" text:visited-style-name="ListLabel_20_54"><text:span text:style-name="T123">a</text:span></text:a><text:a xlink:type="simple" xlink:href="#_bookmark2" text:style-name="ListLabel_20_54" text:visited-style-name="ListLabel_20_54"><text:span text:style-name="T157">,</text:span></text:a><text:a xlink:type="simple" xlink:href="#_bookmark2" text:style-name="ListLabel_20_54" text:visited-style-name="ListLabel_20_54"><text:span text:style-name="T168"> </text:span></text:a><text:a xlink:type="simple" xlink:href="#_bookmark2" text:style-name="ListLabel_20_54" text:visited-style-name="ListLabel_20_54"><text:span text:style-name="T134">M</text:span></text:a><text:a xlink:type="simple" xlink:href="#_bookmark2" text:style-name="ListLabel_20_54" text:visited-style-name="ListLabel_20_54"><text:span text:style-name="T161">.</text:span></text:a><text:a xlink:type="simple" xlink:href="#_bookmark2" text:style-name="ListLabel_20_54" text:visited-style-name="ListLabel_20_54"><text:span text:style-name="T168"> </text:span></text:a><text:a xlink:type="simple" xlink:href="#_bookmark2" text:style-name="ListLabel_20_54" text:visited-style-name="ListLabel_20_54"><text:span text:style-name="T115">(2016</text:span></text:a><text:a xlink:type="simple" xlink:href="#_bookmark2" text:style-name="ListLabel_20_54" text:visited-style-name="ListLabel_20_54"><text:span text:style-name="T125">)</text:span></text:a><text:span text:style-name="T137">.</text:span><text:span text:style-name="T151"> </text:span><text:span text:style-name="T46">t</text:span><text:span text:style-name="T54">wo </text:span><text:span text:style-name="T108">sides of the same coin: erP and wavelet analyses of visual po- tentials evoked and induced by task-relevant faces. </text:span><text:span text:style-name="T109">Advances <text:s text:c="2"/>in Cognitive Psychology, 12</text:span><text:span text:style-name="T108">, 154-168. doi:</text:span><text:span text:style-name="T169"> </text:span><text:span text:style-name="T108">10.5709/acp-0195-3</text:span></text:p>
        <text:p text:style-name="P66"><text:bookmark-start text:name="_bookmark27"/><draw:frame draw:style-name="fr3" draw:name="Obraz4" text:anchor-type="char" svg:x="11.927cm" svg:y="1.879cm" svg:width="0.506cm" svg:height="0.229cm" draw:z-index="16"><draw:image xlink:href="Pictures/1000020100000026000000119919DA62A7B702BD.png" xlink:type="simple" xlink:show="embed" xlink:actuate="onLoad" loext:mime-type="image/png"/></draw:frame><text:bookmark-end text:name="_bookmark27"/><text:span text:style-name="T22">v</text:span><text:a xlink:type="simple" xlink:href="#_bookmark11" text:style-name="ListLabel_20_55" text:visited-style-name="ListLabel_20_55"><text:span text:style-name="T22">erleger, r., &amp; Śmigasiewicz, K. (2016)</text:span></text:a><text:span text:style-name="T22">. do rare stimuli evoke large P3s by being unexpected? A comparison of oddball ef- fects between standard-oddball and prediction-oddball tasks. </text:span><text:span text:style-name="T110">Advances</text:span><text:span text:style-name="T170"> </text:span><text:span text:style-name="T110">in</text:span><text:span text:style-name="T170"> </text:span><text:span text:style-name="T110">Cognitive</text:span><text:span text:style-name="T170"> </text:span><text:span text:style-name="T110">Psychology,</text:span><text:span text:style-name="T170"> </text:span><text:span text:style-name="T110">12</text:span><text:span text:style-name="T22">,</text:span><text:span text:style-name="T68"> </text:span><text:span text:style-name="T22">88-104.</text:span><text:span text:style-name="T67"> </text:span><text:span text:style-name="T22">doi:</text:span><text:span text:style-name="T68"> </text:span><text:span text:style-name="T22">10.5709/acp- 0189-9</text:span></text:p>
        <text:p text:style-name="P67"><text:bookmark-start text:name="_bookmark28"/><draw:frame draw:style-name="fr3" draw:name="Obraz5" text:anchor-type="char" svg:x="14.028cm" svg:y="1.418cm" svg:width="0.506cm" svg:height="0.229cm" draw:z-index="17"><draw:image xlink:href="Pictures/100002010000002700000011FB356AB865EBF2B5.png" xlink:type="simple" xlink:show="embed" xlink:actuate="onLoad" loext:mime-type="image/png"/></draw:frame><text:bookmark-end text:name="_bookmark28"/><text:span text:style-name="T108">v</text:span><text:a xlink:type="simple" xlink:href="#_bookmark13" text:style-name="ListLabel_20_30" text:visited-style-name="ListLabel_20_30"><text:span text:style-name="T108">erleger, r., grauhan, n., &amp; Śmigasiewicz, K. (2016a)</text:span></text:a><text:span text:style-name="T108">. effects of re- sponse delays and of unknown <text:s/>stimulus-response <text:s/>mappings <text:s/>on the oddball effect on P3. </text:span><text:span text:style-name="T109">Psychophysiology, 53</text:span><text:span text:style-name="T108">, 1858-1869. doi: 10.1111/psyp.12756</text:span></text:p>
        <text:p text:style-name="P67"><text:bookmark-start text:name="_bookmark29"/><draw:frame draw:style-name="fr3" draw:name="Obraz6" text:anchor-type="char" svg:x="14.071cm" svg:y="1.879cm" svg:width="0.506cm" svg:height="0.229cm" draw:z-index="18"><draw:image xlink:href="Pictures/1000020100000026000000119919DA62A7B702BD.png" xlink:type="simple" xlink:show="embed" xlink:actuate="onLoad" loext:mime-type="image/png"/></draw:frame><text:bookmark-end text:name="_bookmark29"/><text:span text:style-name="T108">v</text:span><text:a xlink:type="simple" xlink:href="#_bookmark13" text:style-name="ListLabel_20_30" text:visited-style-name="ListLabel_20_30"><text:span text:style-name="T108">erleger, r., grauhan, n., &amp; Śmigasiewicz, K. (2016b)</text:span></text:a><text:span text:style-name="T108">. is P3 a stra- tegic or a tactical component? relationships of P3 sub-com- ponents to response times in oddball tasks with go, no-go and choice responses. </text:span><text:span text:style-name="T109">NeuroImage, 143</text:span><text:span text:style-name="T108">, 223-234. doi: 10.1016/j. neuroimage.2016.08.049</text:span></text:p>
        <text:p text:style-name="P68"><text:bookmark-start text:name="_bookmark30"/><draw:frame draw:style-name="fr3" draw:name="Obraz7" text:anchor-type="char" svg:x="12.816cm" svg:y="1.418cm" svg:width="0.506cm" svg:height="0.229cm" draw:z-index="15"><draw:image xlink:href="Pictures/1000020100000026000000119919DA62A7B702BD.png" xlink:type="simple" xlink:show="embed" xlink:actuate="onLoad" loext:mime-type="image/png"/></draw:frame><text:bookmark-end text:name="_bookmark30"/><text:span text:style-name="T108">W</text:span><text:a xlink:type="simple" xlink:href="#_bookmark8" text:style-name="ListLabel_20_30" text:visited-style-name="ListLabel_20_30"><text:span text:style-name="T108">ieser, M. J., Flaisch, t., &amp; Pauli, P. (2014)</text:span></text:a><text:span text:style-name="T108">. raised middle finger: electrocortical correlates of social conditioning with nonverbal affective gestures. </text:span><text:span text:style-name="T109">PloS ONE, 9</text:span><text:span text:style-name="T108">, e102937. doi: 10.1371/journal. pone.0102937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8cm" fo:margin-right="0cm" fo:margin-top="0.136cm" fo:margin-bottom="0cm" loext:contextual-spacing="false" fo:text-indent="0cm" style:auto-text-indent="false"/>
      <style:text-properties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035cm" fo:margin-right="0cm" fo:margin-top="0.035cm" fo:margin-bottom="0cm" loext:contextual-spacing="false" fo:text-indent="0cm" style:auto-text-indent="false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letter-spacing="-0.005cm"/>
    </style:style>
    <style:style style:name="ListLabel_20_2" style:display-name="ListLabel 2" style:family="text">
      <style:text-properties fo:color="#231f20" fo:letter-spacing="-0.023cm"/>
    </style:style>
    <style:style style:name="ListLabel_20_3" style:display-name="ListLabel 3" style:family="text">
      <style:text-properties fo:color="#231f20"/>
    </style:style>
    <style:style style:name="ListLabel_20_4" style:display-name="ListLabel 4" style:family="text">
      <style:text-properties fo:color="#231f20" fo:letter-spacing="-0.025cm"/>
    </style:style>
    <style:style style:name="ListLabel_20_5" style:display-name="ListLabel 5" style:family="text">
      <style:text-properties fo:color="#005aa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fo:color="#231f20" style:font-name="Calibri" fo:font-family="Calibri" style:font-family-generic="roman" style:font-pitch="variable" fo:font-size="7pt" fo:letter-spacing="-0.005cm" style:font-size-asian="7pt"/>
    </style:style>
    <style:style style:name="ListLabel_20_7" style:display-name="ListLabel 7" style:family="text">
      <style:text-properties fo:color="#5e7279" style:font-name="Calibri" fo:font-family="Calibri" style:font-family-generic="roman" style:font-pitch="variable" fo:font-size="10pt" style:font-size-asian="10pt"/>
    </style:style>
    <style:style style:name="ListLabel_20_8" style:display-name="ListLabel 8" style:family="text">
      <style:text-properties fo:color="#970000" style:font-name="Trebuchet MS" fo:font-family="'Trebuchet MS'" style:font-family-generic="roman" style:font-pitch="variable" fo:font-size="10pt" fo:font-weight="bold" style:font-size-asian="10pt" style:font-weight-asian="bold"/>
    </style:style>
    <style:style style:name="ListLabel_20_9" style:display-name="ListLabel 9" style:family="text">
      <style:text-properties fo:color="#005aaa" fo:letter-spacing="-0.005cm"/>
    </style:style>
    <style:style style:name="ListLabel_20_10" style:display-name="ListLabel 10" style:family="text">
      <style:text-properties fo:color="#231f20" fo:letter-spacing="-0.014cm"/>
    </style:style>
    <style:style style:name="ListLabel_20_11" style:display-name="ListLabel 11" style:family="text">
      <style:text-properties fo:color="#231f20" fo:letter-spacing="-0.007cm"/>
    </style:style>
    <style:style style:name="ListLabel_20_12" style:display-name="ListLabel 12" style:family="text">
      <style:text-properties fo:color="#005aaa" fo:letter-spacing="-0.004cm"/>
    </style:style>
    <style:style style:name="ListLabel_20_13" style:display-name="ListLabel 13" style:family="text">
      <style:text-properties fo:color="#005aaa" fo:letter-spacing="-0.007cm"/>
    </style:style>
    <style:style style:name="ListLabel_20_14" style:display-name="ListLabel 14" style:family="text">
      <style:text-properties fo:color="#005aaa" fo:letter-spacing="-0.014cm"/>
    </style:style>
    <style:style style:name="ListLabel_20_15" style:display-name="ListLabel 15" style:family="text">
      <style:text-properties fo:color="#231f20" fo:letter-spacing="-0.004cm"/>
    </style:style>
    <style:style style:name="ListLabel_20_16" style:display-name="ListLabel 16" style:family="text">
      <style:text-properties fo:color="#231f20" fo:letter-spacing="-0.034cm"/>
    </style:style>
    <style:style style:name="ListLabel_20_17" style:display-name="ListLabel 17" style:family="text">
      <style:text-properties fo:color="#231f20" fo:letter-spacing="-0.032cm"/>
    </style:style>
    <style:style style:name="ListLabel_20_18" style:display-name="ListLabel 18" style:family="text">
      <style:text-properties fo:color="#231f20" fo:letter-spacing="-0.011cm"/>
    </style:style>
    <style:style style:name="ListLabel_20_19" style:display-name="ListLabel 19" style:family="text">
      <style:text-properties fo:color="#231f20" fo:letter-spacing="-0.012cm"/>
    </style:style>
    <style:style style:name="ListLabel_20_20" style:display-name="ListLabel 20" style:family="text">
      <style:text-properties fo:color="#5e7279" style:font-name="Calibri" fo:font-family="Calibri" style:font-family-generic="roman" style:font-pitch="variable" fo:font-size="10pt" style:font-size-asian="10pt" style:text-scale="95%"/>
    </style:style>
    <style:style style:name="ListLabel_20_21" style:display-name="ListLabel 21" style:family="text">
      <style:text-properties fo:color="#970000" style:font-name="Trebuchet MS" fo:font-family="'Trebuchet MS'" style:font-family-generic="roman" style:font-pitch="variable" fo:font-size="10pt" fo:font-weight="bold" style:font-size-asian="10pt" style:font-weight-asian="bold" style:text-scale="95%"/>
    </style:style>
    <style:style style:name="ListLabel_20_22" style:display-name="ListLabel 22" style:family="text">
      <style:text-properties fo:color="#005aaa" fo:letter-spacing="-0.021cm"/>
    </style:style>
    <style:style style:name="ListLabel_20_23" style:display-name="ListLabel 23" style:family="text">
      <style:text-properties fo:color="#005aaa" fo:letter-spacing="-0.019cm"/>
    </style:style>
    <style:style style:name="ListLabel_20_24" style:display-name="ListLabel 24" style:family="text">
      <style:text-properties fo:color="#005aaa" fo:letter-spacing="-0.009cm"/>
    </style:style>
    <style:style style:name="ListLabel_20_25" style:display-name="ListLabel 25" style:family="text">
      <style:text-properties fo:color="#005aaa" fo:letter-spacing="-0.03cm"/>
    </style:style>
    <style:style style:name="ListLabel_20_26" style:display-name="ListLabel 26" style:family="text">
      <style:text-properties fo:color="#005aaa" fo:letter-spacing="-0.028cm"/>
    </style:style>
    <style:style style:name="ListLabel_20_27" style:display-name="ListLabel 27" style:family="text">
      <style:text-properties fo:color="#005aaa" fo:letter-spacing="-0.023cm"/>
    </style:style>
    <style:style style:name="ListLabel_20_28" style:display-name="ListLabel 28" style:family="text">
      <style:text-properties fo:color="#005aaa" fo:letter-spacing="-0.035cm"/>
    </style:style>
    <style:style style:name="ListLabel_20_29" style:display-name="ListLabel 29" style:family="text">
      <style:text-properties fo:color="#005aaa" fo:letter-spacing="-0.037cm"/>
    </style:style>
    <style:style style:name="ListLabel_20_30" style:display-name="ListLabel 30" style:family="text">
      <style:text-properties fo:color="#231f20" style:font-name="Calibri" fo:font-family="Calibri" style:font-family-generic="roman" style:font-pitch="variable"/>
    </style:style>
    <style:style style:name="ListLabel_20_31" style:display-name="ListLabel 31" style:family="text">
      <style:text-properties fo:color="#231f20" style:font-name="Calibri" fo:font-family="Calibri" style:font-family-generic="roman" style:font-pitch="variable" fo:letter-spacing="0.002cm" style:text-scale="101%"/>
    </style:style>
    <style:style style:name="ListLabel_20_32" style:display-name="ListLabel 32" style:family="text">
      <style:text-properties fo:color="#231f20" style:font-name="Calibri" fo:font-family="Calibri" style:font-family-generic="roman" style:font-pitch="variable" fo:letter-spacing="0.002cm" style:text-scale="100%"/>
    </style:style>
    <style:style style:name="ListLabel_20_33" style:display-name="ListLabel 33" style:family="text">
      <style:text-properties fo:color="#231f20" style:font-name="Calibri" fo:font-family="Calibri" style:font-family-generic="roman" style:font-pitch="variable" fo:letter-spacing="0.002cm" style:text-scale="105%"/>
    </style:style>
    <style:style style:name="ListLabel_20_34" style:display-name="ListLabel 34" style:family="text">
      <style:text-properties fo:color="#231f20" style:font-name="Calibri" fo:font-family="Calibri" style:font-family-generic="roman" style:font-pitch="variable" fo:letter-spacing="0.002cm" style:text-scale="108%"/>
    </style:style>
    <style:style style:name="ListLabel_20_35" style:display-name="ListLabel 35" style:family="text">
      <style:text-properties fo:color="#231f20" style:font-name="Calibri" fo:font-family="Calibri" style:font-family-generic="roman" style:font-pitch="variable" style:text-scale="93%"/>
    </style:style>
    <style:style style:name="ListLabel_20_36" style:display-name="ListLabel 36" style:family="text">
      <style:text-properties fo:color="#231f20" style:font-name="Calibri" fo:font-family="Calibri" style:font-family-generic="roman" style:font-pitch="variable" fo:letter-spacing="0.002cm" style:text-scale="118%"/>
    </style:style>
    <style:style style:name="ListLabel_20_37" style:display-name="ListLabel 37" style:family="text">
      <style:text-properties fo:color="#231f20" style:font-name="Calibri" fo:font-family="Calibri" style:font-family-generic="roman" style:font-pitch="variable" fo:letter-spacing="-0.012cm" style:text-scale="93%"/>
    </style:style>
    <style:style style:name="ListLabel_20_38" style:display-name="ListLabel 38" style:family="text">
      <style:text-properties fo:color="#231f20" style:font-name="Calibri" fo:font-family="Calibri" style:font-family-generic="roman" style:font-pitch="variable" style:text-scale="82%"/>
    </style:style>
    <style:style style:name="ListLabel_20_39" style:display-name="ListLabel 39" style:family="text">
      <style:text-properties fo:color="#231f20" style:font-name="Calibri" fo:font-family="Calibri" style:font-family-generic="roman" style:font-pitch="variable" fo:letter-spacing="0.016cm"/>
    </style:style>
    <style:style style:name="ListLabel_20_40" style:display-name="ListLabel 40" style:family="text">
      <style:text-properties fo:color="#231f20" style:font-name="Calibri" fo:font-family="Calibri" style:font-family-generic="roman" style:font-pitch="variable" fo:letter-spacing="0.002cm" style:text-scale="125%"/>
    </style:style>
    <style:style style:name="ListLabel_20_41" style:display-name="ListLabel 41" style:family="text">
      <style:text-properties fo:color="#231f20" style:font-name="Calibri" fo:font-family="Calibri" style:font-family-generic="roman" style:font-pitch="variable" style:text-scale="81%"/>
    </style:style>
    <style:style style:name="ListLabel_20_42" style:display-name="ListLabel 42" style:family="text">
      <style:text-properties fo:color="#231f20" style:font-name="Calibri" fo:font-family="Calibri" style:font-family-generic="roman" style:font-pitch="variable" fo:letter-spacing="0.002cm" style:text-scale="104%"/>
    </style:style>
    <style:style style:name="ListLabel_20_43" style:display-name="ListLabel 43" style:family="text">
      <style:text-properties fo:color="#231f20" style:font-name="Calibri" fo:font-family="Calibri" style:font-family-generic="roman" style:font-pitch="variable" fo:letter-spacing="0.002cm" style:text-scale="81%"/>
    </style:style>
    <style:style style:name="ListLabel_20_44" style:display-name="ListLabel 44" style:family="text">
      <style:text-properties fo:color="#231f20" style:font-name="Calibri" fo:font-family="Calibri" style:font-family-generic="roman" style:font-pitch="variable" fo:letter-spacing="0.002cm" style:text-scale="205%"/>
    </style:style>
    <style:style style:name="ListLabel_20_45" style:display-name="ListLabel 45" style:family="text">
      <style:text-properties fo:color="#231f20" style:font-name="Calibri" fo:font-family="Calibri" style:font-family-generic="roman" style:font-pitch="variable" fo:letter-spacing="0.004cm" style:text-scale="93%"/>
    </style:style>
    <style:style style:name="ListLabel_20_46" style:display-name="ListLabel 46" style:family="text">
      <style:text-properties fo:color="#231f20" style:font-name="Calibri" fo:font-family="Calibri" style:font-family-generic="roman" style:font-pitch="variable" fo:letter-spacing="0.002cm" style:text-scale="94%"/>
    </style:style>
    <style:style style:name="ListLabel_20_47" style:display-name="ListLabel 47" style:family="text">
      <style:text-properties fo:color="#231f20" style:font-name="Calibri" fo:font-family="Calibri" style:font-family-generic="roman" style:font-pitch="variable" fo:letter-spacing="-0.007cm" style:text-scale="126%"/>
    </style:style>
    <style:style style:name="ListLabel_20_48" style:display-name="ListLabel 48" style:family="text">
      <style:text-properties fo:color="#231f20" style:font-name="Calibri" fo:font-family="Calibri" style:font-family-generic="roman" style:font-pitch="variable" style:text-scale="88%"/>
    </style:style>
    <style:style style:name="ListLabel_20_49" style:display-name="ListLabel 49" style:family="text">
      <style:text-properties fo:color="#231f20" style:font-name="Calibri" fo:font-family="Calibri" style:font-family-generic="roman" style:font-pitch="variable" fo:letter-spacing="0.005cm"/>
    </style:style>
    <style:style style:name="ListLabel_20_50" style:display-name="ListLabel 50" style:family="text">
      <style:text-properties fo:color="#231f20" style:font-name="Calibri" fo:font-family="Calibri" style:font-family-generic="roman" style:font-pitch="variable" fo:letter-spacing="-0.002cm" style:text-scale="95%"/>
    </style:style>
    <style:style style:name="ListLabel_20_51" style:display-name="ListLabel 51" style:family="text">
      <style:text-properties fo:color="#231f20" style:font-name="Calibri" fo:font-family="Calibri" style:font-family-generic="roman" style:font-pitch="variable" fo:letter-spacing="0.002cm" style:text-scale="102%"/>
    </style:style>
    <style:style style:name="ListLabel_20_52" style:display-name="ListLabel 52" style:family="text">
      <style:text-properties fo:color="#231f20" style:font-name="Calibri" fo:font-family="Calibri" style:font-family-generic="roman" style:font-pitch="variable" fo:letter-spacing="-0.002cm" style:text-scale="101%"/>
    </style:style>
    <style:style style:name="ListLabel_20_53" style:display-name="ListLabel 53" style:family="text">
      <style:text-properties fo:color="#231f20" style:font-name="Calibri" fo:font-family="Calibri" style:font-family-generic="roman" style:font-pitch="variable" fo:letter-spacing="0.007cm" style:text-scale="104%"/>
    </style:style>
    <style:style style:name="ListLabel_20_54" style:display-name="ListLabel 54" style:family="text">
      <style:text-properties fo:color="#231f20" style:font-name="Calibri" fo:font-family="Calibri" style:font-family-generic="roman" style:font-pitch="variable" fo:letter-spacing="0.002cm" style:text-scale="93%"/>
    </style:style>
    <style:style style:name="ListLabel_20_55" style:display-name="ListLabel 55" style:family="text">
      <style:text-properties fo:color="#231f20" style:font-name="Calibri" fo:font-family="Calibri" style:font-family-generic="roman" style:font-pitch="variable" style:text-scale="105%"/>
    </style:style>
    <style:style style:name="ListLabel_20_56" style:display-name="ListLabel 56" style:family="text">
      <style:text-properties fo:color="#231f20" style:font-name="Calibri" fo:font-family="Calibri" style:font-family-generic="roman" style:font-pitch="variable" fo:font-size="8pt" style:font-size-asian="8pt"/>
    </style:style>
    <style:style style:name="ListLabel_20_57" style:display-name="ListLabel 57" style:family="text">
      <style:text-properties fo:color="#231f20" style:font-name="Calibri" fo:font-family="Calibri" style:font-family-generic="roman" style:font-pitch="variable" style:text-scale="103%"/>
    </style:style>
    <style:style style:name="ListLabel_20_58" style:display-name="ListLabel 58" style:family="text">
      <style:text-properties fo:color="#231f20" style:font-name="Calibri" fo:font-family="Calibri" style:font-family-generic="roman" style:font-pitch="variable" style:text-scale="104%"/>
    </style:style>
    <style:style style:name="ListLabel_20_59" style:display-name="ListLabel 59" style:family="text">
      <style:text-properties fo:color="#231f20" style:font-name="Calibri" fo:font-family="Calibri" style:font-family-generic="roman" style:font-pitch="variable" style:text-scale="137%"/>
    </style:style>
    <style:style style:name="ListLabel_20_60" style:display-name="ListLabel 60" style:family="text">
      <style:text-properties fo:color="#231f20" style:font-name="Calibri" fo:font-family="Calibri" style:font-family-generic="roman" style:font-pitch="variable" style:text-scale="205%"/>
    </style:style>
    <style:style style:name="ListLabel_20_61" style:display-name="ListLabel 61" style:family="text">
      <style:text-properties fo:color="#231f20" style:font-name="Calibri" fo:font-family="Calibri" style:font-family-generic="roman" style:font-pitch="variable" style:text-scale="98%"/>
    </style:style>
    <style:style style:name="ListLabel_20_62" style:display-name="ListLabel 62" style:family="text">
      <style:text-properties fo:color="#231f20" style:font-name="Calibri" fo:font-family="Calibri" style:font-family-generic="roman" style:font-pitch="variable" style:text-scale="91%"/>
    </style:style>
    <style:style style:name="ListLabel_20_63" style:display-name="ListLabel 63" style:family="text">
      <style:text-properties fo:color="#231f20" style:font-name="Calibri" fo:font-family="Calibri" style:font-family-generic="roman" style:font-pitch="variable" style:text-scale="154%"/>
    </style:style>
    <style:style style:name="ListLabel_20_64" style:display-name="ListLabel 64" style:family="text">
      <style:text-properties fo:color="#231f20" style:font-name="Calibri" fo:font-family="Calibri" style:font-family-generic="roman" style:font-pitch="variable" style:text-scale="100%"/>
    </style:style>
    <style:style style:name="ListLabel_20_65" style:display-name="ListLabel 65" style:family="text">
      <style:text-properties fo:color="#231f20" style:font-name="Calibri" fo:font-family="Calibri" style:font-family-generic="roman" style:font-pitch="variable" style:text-scale="102%"/>
    </style:style>
    <style:style style:name="ListLabel_20_66" style:display-name="ListLabel 66" style:family="text">
      <style:text-properties fo:color="#231f20" style:font-name="Calibri" fo:font-family="Calibri" style:font-family-generic="roman" style:font-pitch="variable" fo:letter-spacing="0.007cm" style:text-scale="102%"/>
    </style:style>
    <style:style style:name="ListLabel_20_67" style:display-name="ListLabel 67" style:family="text">
      <style:text-properties fo:color="#231f20" style:font-name="Calibri" fo:font-family="Calibri" style:font-family-generic="roman" style:font-pitch="variable" fo:letter-spacing="0.002cm" style:text-scale="92%"/>
    </style:style>
    <style:style style:name="ListLabel_20_68" style:display-name="ListLabel 68" style:family="text">
      <style:text-properties fo:color="#231f20" style:font-name="Calibri" fo:font-family="Calibri" style:font-family-generic="roman" style:font-pitch="variable" style:text-scale="92%"/>
    </style:style>
    <style:style style:name="ListLabel_20_69" style:display-name="ListLabel 69" style:family="text">
      <style:text-properties fo:color="#231f20" style:font-name="Calibri" fo:font-family="Calibri" style:font-family-generic="roman" style:font-pitch="variable" fo:letter-spacing="0.002cm"/>
    </style:style>
    <style:style style:name="ListLabel_20_70" style:display-name="ListLabel 70" style:family="text">
      <style:text-properties fo:color="#231f20" style:font-name="Calibri" fo:font-family="Calibri" style:font-family-generic="roman" style:font-pitch="variable" fo:letter-spacing="-0.014cm" style:text-scale="95%"/>
    </style:style>
    <style:style style:name="ListLabel_20_71" style:display-name="ListLabel 71" style:family="text">
      <style:text-properties fo:color="#231f20" style:font-name="Calibri" fo:font-family="Calibri" style:font-family-generic="roman" style:font-pitch="variable" fo:letter-spacing="0.002cm" style:text-scale="82%"/>
    </style:style>
    <style:style style:name="ListLabel_20_72" style:display-name="ListLabel 72" style:family="text">
      <style:text-properties fo:color="#231f20" style:font-name="Calibri" fo:font-family="Calibri" style:font-family-generic="roman" style:font-pitch="variable" fo:letter-spacing="0.012cm"/>
    </style:style>
    <style:style style:name="ListLabel_20_73" style:display-name="ListLabel 73" style:family="text">
      <style:text-properties fo:color="#231f20" style:font-name="Calibri" fo:font-family="Calibri" style:font-family-generic="roman" style:font-pitch="variable" fo:letter-spacing="-0.007cm" style:text-scale="123%"/>
    </style:style>
    <style:style style:name="ListLabel_20_74" style:display-name="ListLabel 74" style:family="text">
      <style:text-properties fo:color="#231f20" style:font-name="Calibri" fo:font-family="Calibri" style:font-family-generic="roman" style:font-pitch="variable" fo:letter-spacing="0.002cm" style:text-scale="103%"/>
    </style:style>
    <style:style style:name="ListLabel_20_75" style:display-name="ListLabel 75" style:family="text">
      <style:text-properties fo:color="#231f20" style:font-name="Calibri" fo:font-family="Calibri" style:font-family-generic="roman" style:font-pitch="variable" style:text-scale="101%"/>
    </style:style>
    <style:style style:name="ListLabel_20_76" style:display-name="ListLabel 76" style:family="text">
      <style:text-properties fo:color="#231f20" style:font-name="Calibri" fo:font-family="Calibri" style:font-family-generic="roman" style:font-pitch="variable" fo:letter-spacing="-0.002cm" style:text-scale="205%"/>
    </style:style>
    <style:style style:name="ListLabel_20_77" style:display-name="ListLabel 77" style:family="text">
      <style:text-properties fo:color="#231f20" style:font-name="Calibri" fo:font-family="Calibri" style:font-family-generic="roman" style:font-pitch="variable" fo:letter-spacing="-0.002cm" style:text-scale="105%"/>
    </style:style>
    <style:style style:name="ListLabel_20_78" style:display-name="ListLabel 78" style:family="text">
      <style:text-properties fo:color="#231f20" style:font-name="Calibri" fo:font-family="Calibri" style:font-family-generic="roman" style:font-pitch="variable" fo:letter-spacing="0.002cm" style:text-scale="154%"/>
    </style:style>
    <style:style style:name="ListLabel_20_79" style:display-name="ListLabel 79" style:family="text">
      <style:text-properties fo:color="#231f20" style:font-name="Calibri" fo:font-family="Calibri" style:font-family-generic="roman" style:font-pitch="variable" fo:letter-spacing="0.002cm" style:text-scale="124%"/>
    </style:style>
    <style:style style:name="ListLabel_20_80" style:display-name="ListLabel 80" style:family="text">
      <style:text-properties fo:color="#231f20" style:font-name="Calibri" fo:font-family="Calibri" style:font-family-generic="roman" style:font-pitch="variable" fo:letter-spacing="-0.002cm" style:text-scale="116%"/>
    </style:style>
    <style:style style:name="ListLabel_20_81" style:display-name="ListLabel 81" style:family="text">
      <style:text-properties fo:color="#231f20" style:font-name="Calibri" fo:font-family="Calibri" style:font-family-generic="roman" style:font-pitch="variable" fo:letter-spacing="0.019cm"/>
    </style:style>
    <style:style style:name="ListLabel_20_82" style:display-name="ListLabel 82" style:family="text">
      <style:text-properties fo:color="#231f20" style:font-name="Calibri" fo:font-family="Calibri" style:font-family-generic="roman" style:font-pitch="variable" fo:letter-spacing="0.002cm" style:text-scale="126%"/>
    </style:style>
    <style:style style:name="ListLabel_20_83" style:display-name="ListLabel 83" style:family="text">
      <style:text-properties fo:color="#231f20" style:font-name="Calibri" fo:font-family="Calibri" style:font-family-generic="roman" style:font-pitch="variable" style:text-scale="94%"/>
    </style:style>
    <style:style style:name="ListLabel_20_84" style:display-name="ListLabel 84" style:family="text">
      <style:text-properties fo:color="#231f20" style:font-name="Calibri" fo:font-family="Calibri" style:font-family-generic="roman" style:font-pitch="variable" fo:letter-spacing="-0.011cm" style:text-scale="105%"/>
    </style:style>
    <style:style style:name="ListLabel_20_85" style:display-name="ListLabel 85" style:family="text">
      <style:text-properties fo:color="#231f20" style:font-name="Calibri" fo:font-family="Calibri" style:font-family-generic="roman" style:font-pitch="variable" fo:letter-spacing="0.002cm" style:text-scale="91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a71c20"/>
      <style:paragraph-properties fo:text-align="center"/>
    </style:style>
    <style:style style:name="MP3" style:family="paragraph">
      <loext:graphic-properties draw:fill="solid" draw:fill-color="#ffffff"/>
      <style:paragraph-properties fo:text-align="center"/>
    </style:style>
    <style:style style:name="MP4" style:family="paragraph">
      <loext:graphic-properties draw:fill="solid" draw:fill-color="#c73a39"/>
      <style:paragraph-properties fo:text-align="center"/>
    </style:style>
    <style:style style:name="MP5" style:family="paragraph">
      <loext:graphic-properties draw:fill="solid" draw:fill-color="#da4738"/>
      <style:paragraph-properties fo:text-align="center"/>
    </style:style>
    <style:style style:name="MP6" style:family="paragraph" style:parent-style-name="Text_20_body">
      <style:paragraph-properties fo:margin-left="0.035cm" fo:margin-right="0cm" fo:margin-top="0.032cm" fo:margin-bottom="0cm" loext:contextual-spacing="false" fo:text-indent="0cm" style:auto-text-indent="false"/>
    </style:style>
    <style:style style:name="MP7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solid" draw:fill-color="#970000"/>
      <style:paragraph-properties fo:text-align="center"/>
    </style:style>
    <style:style style:name="MP10" style:family="paragraph" style:parent-style-name="Frame_20_contents">
      <style:paragraph-properties fo:margin-left="0.035cm" fo:margin-right="0cm" fo:margin-top="0.042cm" fo:margin-bottom="0cm" loext:contextual-spacing="false" fo:text-align="start" style:justify-single-word="false" fo:text-indent="0cm" style:auto-text-indent="false"/>
    </style:style>
    <style:style style:name="MP11" style:family="paragraph" style:parent-style-name="Frame_20_contents">
      <style:paragraph-properties fo:margin-left="0.071cm" fo:margin-right="0cm" fo:margin-top="0.049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ffffff" style:font-name="Calibri" fo:font-size="11.5pt" fo:letter-spacing="0.005cm" style:font-size-asian="11.5pt" style:text-scale="105%"/>
    </style:style>
    <style:style style:name="MT2" style:family="text">
      <style:text-properties fo:color="#ffffff" style:font-name="Calibri" fo:letter-spacing="0.005cm" style:text-scale="132%"/>
    </style:style>
    <style:style style:name="MT3" style:family="text">
      <style:text-properties fo:color="#ffffff" style:font-name="Calibri" fo:letter-spacing="-0.012cm" style:text-scale="129%"/>
    </style:style>
    <style:style style:name="MT4" style:family="text">
      <style:text-properties fo:color="#ffffff" style:font-name="Calibri" fo:letter-spacing="0.005cm" style:text-scale="110%"/>
    </style:style>
    <style:style style:name="MT5" style:family="text">
      <style:text-properties fo:color="#ffffff" style:font-name="Calibri" fo:letter-spacing="0.005cm" style:text-scale="131%"/>
    </style:style>
    <style:style style:name="MT6" style:family="text">
      <style:text-properties fo:color="#ffffff" style:font-name="Calibri" fo:letter-spacing="0.005cm" style:text-scale="143%"/>
    </style:style>
    <style:style style:name="MT7" style:family="text">
      <style:text-properties fo:color="#ffffff" style:font-name="Calibri" fo:letter-spacing="0.005cm" style:text-scale="103%"/>
    </style:style>
    <style:style style:name="MT8" style:family="text">
      <style:text-properties fo:color="#ffffff" style:font-name="Calibri" style:text-scale="132%"/>
    </style:style>
    <style:style style:name="MT9" style:family="text">
      <style:text-properties fo:color="#ffffff" style:font-name="Calibri" fo:letter-spacing="0.004cm"/>
    </style:style>
    <style:style style:name="MT10" style:family="text">
      <style:text-properties fo:color="#ffffff" style:font-name="Calibri" fo:letter-spacing="0.005cm" style:text-scale="109%"/>
    </style:style>
    <style:style style:name="MT11" style:family="text">
      <style:text-properties fo:color="#ffffff" style:font-name="Calibri" style:text-scale="131%"/>
    </style:style>
    <style:style style:name="MT12" style:family="text">
      <style:text-properties fo:color="#ffffff" style:font-name="Calibri" fo:letter-spacing="0.005cm"/>
    </style:style>
    <style:style style:name="MT13" style:family="text">
      <style:text-properties fo:color="#ffffff" style:font-name="Calibri" fo:font-size="11.5pt" fo:letter-spacing="0.005cm" style:font-size-asian="11.5pt" style:text-scale="136%"/>
    </style:style>
    <style:style style:name="MT14" style:family="text">
      <style:text-properties fo:color="#ffffff" style:font-name="Calibri" fo:letter-spacing="0.005cm" style:text-scale="136%"/>
    </style:style>
    <style:style style:name="MT15" style:family="text">
      <style:text-properties fo:color="#ffffff" style:font-name="Calibri" fo:letter-spacing="0.005cm" style:text-scale="155%"/>
    </style:style>
    <style:style style:name="MT16" style:family="text">
      <style:text-properties fo:color="#ffffff" style:font-name="Calibri" fo:letter-spacing="0.005cm" style:text-scale="129%"/>
    </style:style>
    <style:style style:name="MT17" style:family="text">
      <style:text-properties fo:color="#ffffff" style:font-name="Calibri" style:text-scale="103%"/>
    </style:style>
    <style:style style:name="MT18" style:family="text">
      <style:text-properties fo:color="#ffffff" style:font-name="Calibri" fo:font-size="11.5pt" fo:letter-spacing="0.005cm" style:font-size-asian="11.5pt" style:text-scale="102%"/>
    </style:style>
    <style:style style:name="MT19" style:family="text">
      <style:text-properties fo:color="#ffffff" style:font-name="Calibri" fo:letter-spacing="-0.005cm" style:text-scale="125%"/>
    </style:style>
    <style:style style:name="MT20" style:family="text">
      <style:text-properties fo:color="#ffffff" style:font-name="Calibri" fo:letter-spacing="0.005cm" style:text-scale="130%"/>
    </style:style>
    <style:style style:name="MT21" style:family="text">
      <style:text-properties fo:color="#ffffff" style:font-name="Calibri" fo:letter-spacing="-0.007cm" style:text-scale="215%"/>
    </style:style>
    <style:style style:name="MT22" style:family="text">
      <style:text-properties fo:color="#ffffff" style:font-name="Calibri" style:text-scale="125%"/>
    </style:style>
    <style:style style:name="MT23" style:family="text">
      <style:text-properties fo:color="#a71c20" style:font-name="Calibri" fo:font-size="10pt" fo:letter-spacing="0.007cm" style:font-size-asian="10pt" style:text-scale="98%"/>
    </style:style>
    <style:style style:name="MT24" style:family="text">
      <style:text-properties fo:color="#a71c20" style:font-name="Calibri" fo:font-size="10pt" fo:letter-spacing="0.007cm" style:font-size-asian="10pt" style:text-scale="128%"/>
    </style:style>
    <style:style style:name="MT25" style:family="text">
      <style:text-properties fo:color="#a71c20" style:font-name="Calibri" fo:font-size="10pt" fo:letter-spacing="-0.004cm" style:font-size-asian="10pt" style:text-scale="128%"/>
    </style:style>
    <style:style style:name="MT26" style:family="text">
      <style:text-properties fo:color="#a71c20" style:font-name="Calibri" fo:font-size="10pt" fo:letter-spacing="0.007cm" style:font-size-asian="10pt" style:text-scale="132%"/>
    </style:style>
    <style:style style:name="MT27" style:family="text">
      <style:text-properties fo:color="#a71c20" style:font-name="Calibri" fo:font-size="10pt" fo:letter-spacing="0.007cm" style:font-size-asian="10pt" style:text-scale="105%"/>
    </style:style>
    <style:style style:name="MT28" style:family="text">
      <style:text-properties fo:color="#a71c20" style:font-name="Calibri" fo:font-size="10pt" style:font-size-asian="10pt" style:text-scale="205%"/>
    </style:style>
    <style:style style:name="MT29" style:family="text">
      <style:text-properties fo:color="#a71c20" style:font-name="Calibri" fo:font-size="10pt" fo:letter-spacing="0.002cm" style:font-size-asian="10pt"/>
    </style:style>
    <style:style style:name="MT30" style:family="text">
      <style:text-properties fo:color="#a71c20" style:font-name="Calibri" fo:font-size="10pt" fo:letter-spacing="0.012cm" style:font-size-asian="10pt" style:text-scale="132%"/>
    </style:style>
    <style:style style:name="MT31" style:family="text">
      <style:text-properties fo:color="#a71c20" style:font-name="Calibri" fo:font-size="10pt" fo:letter-spacing="0.019cm" style:font-size-asian="10pt" style:text-scale="148%"/>
    </style:style>
    <style:style style:name="MT32" style:family="text">
      <style:text-properties fo:color="#a71c20" style:font-name="Calibri" fo:font-size="10pt" fo:letter-spacing="0.007cm" style:font-size-asian="10pt" style:text-scale="129%"/>
    </style:style>
    <style:style style:name="MT33" style:family="text">
      <style:text-properties fo:color="#5e7279" style:font-name="Calibri" fo:font-size="10pt" style:font-size-asian="10pt"/>
    </style:style>
    <style:style style:name="MT34" style:family="text">
      <style:text-properties fo:color="#5e7279" style:font-name="Calibri" fo:font-size="10pt" fo:letter-spacing="-0.026cm" style:font-size-asian="10pt"/>
    </style:style>
    <style:style style:name="MT35" style:family="text">
      <style:text-properties fo:color="#a71c20" style:font-name="Calibri" fo:font-size="12pt" style:font-size-asian="12pt" style:text-scale="95%"/>
    </style:style>
    <style:style style:name="MT36" style:family="text">
      <style:text-properties fo:color="#a71c20" style:font-name="Calibri" fo:font-size="12pt" fo:letter-spacing="-0.035cm" style:font-size-asian="12pt" style:text-scale="95%"/>
    </style:style>
    <style:style style:name="MT37" style:family="text">
      <style:text-properties fo:color="#5e7279" style:font-name="Calibri" fo:font-size="10pt" fo:letter-spacing="-0.025cm" style:font-size-asian="10pt"/>
    </style:style>
    <style:style style:name="MT38" style:family="text">
      <style:text-properties fo:color="#5e7279" style:font-name="Calibri" fo:font-size="10pt" style:font-size-asian="10pt" style:text-scale="95%"/>
    </style:style>
    <style:style style:name="MT39" style:family="text">
      <style:text-properties fo:color="#970000" style:font-name="Trebuchet MS" fo:font-size="10pt" fo:font-weight="bold" style:font-size-asian="10pt" style:font-weight-asian="bold" style:text-scale="9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cm" draw:fill="solid" draw:fill-color="#a71c20" draw:textarea-horizontal-align="center" draw:textarea-vertical-align="top" style:run-through="background"/>
    </style:style>
    <style:style style:name="Mgr3" style:family="graphic">
      <style:graphic-properties draw:stroke="solid" svg:stroke-width="0.018cm" svg:stroke-color="#a71c2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Mgr4" style:family="graphic">
      <style:graphic-properties draw:stroke="none" svg:stroke-width="0cm" draw:fill="solid" draw:fill-color="#c73a39" draw:textarea-horizontal-align="center" draw:textarea-vertical-align="top" style:run-through="background"/>
    </style:style>
    <style:style style:name="Mgr5" style:family="graphic">
      <style:graphic-properties draw:stroke="none" svg:stroke-width="0cm" draw:fill="solid" draw:fill-color="#da4738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6" style:family="graphic">
      <style:graphic-properties draw:stroke="solid" svg:stroke-width="0.018cm" svg:stroke-color="#a71c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Mgr7" style:family="graphic">
      <style:graphic-properties draw:stroke="solid" svg:stroke-width="0.203cm" svg:stroke-color="#da4738" draw:stroke-linejoin="round" draw:fill="solid" draw:fill-color="#ffffff" draw:textarea-horizontal-align="center" draw:textarea-vertical-align="top" fo:padding-top="0.101cm" fo:padding-bottom="0.101cm" fo:padding-left="0.101cm" fo:padding-right="0.101cm" style:run-through="background"/>
    </style:style>
    <style:style style:name="Mgr8" style:family="graphic">
      <style:graphic-properties draw:stroke="none" svg:stroke-width="0cm" draw:fill="solid" draw:fill-color="#970000" draw:textarea-horizontal-align="center" draw:textarea-vertical-align="top" style:run-through="background"/>
    </style:style>
    <style:page-layout style:name="Mpm1">
      <style:page-layout-properties fo:page-width="21.001cm" fo:page-height="29.7cm" style:num-format="1" style:print-orientation="portrait" fo:margin-top="1.346cm" fo:margin-bottom="0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82cm" fo:margin-left="0cm" fo:margin-right="0cm" fo:margin-bottom="1.48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28cm" fo:margin-bottom="0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346cm" fo:margin-bottom="1.005cm" fo:margin-left="2.293cm" fo:margin-right="2.293cm" style:writing-mode="lr-tb" style:layout-grid-color="#c0c0c0" style:layout-grid-lines="254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82cm" fo:margin-left="0cm" fo:margin-right="0cm" fo:margin-bottom="1.482cm" style:dynamic-spacing="true"/>
      </style:header-style>
      <style:footer-style>
        <style:header-footer-properties fo:min-height="0.335cm" fo:margin-left="0cm" fo:margin-right="0cm" fo:margin-top="0.2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23" draw:style-name="Mgr1"><draw:rect draw:style-name="Mgr2" draw:text-style-name="MP2" svg:width="5.767cm" svg:height="0.657cm" svg:x="11.115cm" svg:y="1.342cm"><text:p/></draw:rect><draw:line draw:style-name="Mgr3" draw:text-style-name="MP3" svg:x1="0.002cm" svg:y1="1.989cm" svg:x2="12.702cm" svg:y2="1.989cm"><text:p/></draw:line><draw:rect draw:style-name="Mgr4" draw:text-style-name="MP4" svg:width="1.036cm" svg:height="0.657cm" svg:x="16.911cm" svg:y="1.342cm"><text:p/></draw:rect></draw:g><draw:rect text:anchor-type="char" draw:z-index="1" draw:style-name="Mgr5" draw:text-style-name="MP5" svg:width="0.521cm" svg:height="0.655cm" svg:x="17.979cm" svg:y="1.346cm"><text:p/></draw:rect><draw:frame draw:style-name="Mfr1" text:anchor-type="char" svg:x="11.333cm" svg:y="1.393cm" svg:width="5.311cm" svg:height="0.556cm" draw:z-index="3"><draw:text-box><text:p text:style-name="MP6"><text:span text:style-name="MT1">A</text:span><text:span text:style-name="MT2">d</text:span><text:span text:style-name="MT3">v</text:span><text:span text:style-name="MT4">A</text:span><text:span text:style-name="MT5">n</text:span><text:span text:style-name="MT6">c</text:span><text:span text:style-name="MT7">e</text:span><text:span text:style-name="MT8">s</text:span><text:span text:style-name="MT9"> </text:span><text:span text:style-name="MT10">i</text:span><text:span text:style-name="MT11">n</text:span><text:span text:style-name="MT12"> </text:span><text:span text:style-name="MT13">c</text:span><text:span text:style-name="MT14">o</text:span><text:span text:style-name="MT6">g</text:span><text:span text:style-name="MT5">n</text:span><text:span text:style-name="MT10">i</text:span><text:span text:style-name="MT15">t</text:span><text:span text:style-name="MT10">i</text:span><text:span text:style-name="MT16">v</text:span><text:span text:style-name="MT17">e</text:span><text:span text:style-name="MT12"> </text:span><text:span text:style-name="MT18">P</text:span><text:span text:style-name="MT2">s</text:span><text:span text:style-name="MT19">y</text:span><text:span text:style-name="MT6">c</text:span><text:span text:style-name="MT20">h</text:span><text:span text:style-name="MT14">o</text:span><text:span text:style-name="MT21">l</text:span><text:span text:style-name="MT14">o</text:span><text:span text:style-name="MT6">g</text:span><text:span text:style-name="MT22">y</text:span></text:p></draw:text-box></draw:frame><draw:frame draw:style-name="Mfr1" text:anchor-type="char" svg:x="2.468cm" svg:y="1.519cm" svg:width="2.884cm" svg:height="0.496cm" draw:z-index="5"><draw:text-box><text:p text:style-name="MP7"><text:span text:style-name="MT23">e</text:span><text:span text:style-name="MT24">di</text:span><text:span text:style-name="MT25">t</text:span><text:span text:style-name="MT26">ori</text:span><text:span text:style-name="MT27">A</text:span><text:span text:style-name="MT28">l</text:span><text:span text:style-name="MT29"> </text:span><text:span text:style-name="MT26">l</text:span><text:span text:style-name="MT30">e</text:span><text:span text:style-name="MT31">t</text:span><text:span text:style-name="MT32">ter</text:span></text:p></draw:text-box></draw:frame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MP1"><draw:g text:anchor-type="char" draw:z-index="30" draw:style-name="Mgr1"><draw:path draw:style-name="Mgr6" draw:text-style-name="MP8" svg:width="18.5cm" svg:height="0cm" svg:x="2.5cm" svg:y="28.21cm" svg:viewBox="0 0 18501 0" svg:d="M1907 0h16594M0 0h974"><text:p/></draw:path><draw:line draw:style-name="Mgr7" draw:text-style-name="MP3" svg:x1="3.474cm" svg:y1="29.6cm" svg:x2="4.407cm" svg:y2="29.6cm"><text:p/></draw:line><draw:rect draw:style-name="Mgr4" draw:text-style-name="MP4" svg:width="0.936cm" svg:height="0.415cm" svg:x="3.471cm" svg:y="29.065cm"><text:p/></draw:rect><draw:rect draw:style-name="Mgr8" draw:text-style-name="MP9" svg:width="0.936cm" svg:height="0.851cm" svg:x="3.471cm" svg:y="28.199cm"><text:p/></draw:rect></draw:g><draw:frame draw:style-name="Mfr1" text:anchor-type="char" svg:x="5.491cm" svg:y="28.213cm" svg:width="4.454cm" svg:height="0.58cm" draw:z-index="6"><draw:text-box><text:p text:style-name="MP7"><text:span text:style-name="MT33">2016</text:span><text:span text:style-name="MT34"> </text:span><text:span text:style-name="MT35">•</text:span><text:span text:style-name="MT36"> </text:span><text:span text:style-name="MT33">volume</text:span><text:span text:style-name="MT37"> </text:span><text:span text:style-name="MT33">12(4)</text:span><text:span text:style-name="MT37"> </text:span><text:span text:style-name="MT35">•</text:span><text:span text:style-name="MT36"> </text:span><text:span text:style-name="MT33">150-153</text:span></text:p></draw:text-box></draw:frame><draw:frame draw:style-name="Mfr1" text:anchor-type="char" svg:x="14.76cm" svg:y="28.22cm" svg:width="3.775cm" svg:height="0.503cm" draw:z-index="7"><draw:text-box><text:p text:style-name="MP10"><text:a xlink:type="simple" xlink:href="http://www.ac-psych.org/" text:style-name="ListLabel_20_20" text:visited-style-name="ListLabel_20_20"><text:span text:style-name="MT38">http://www.</text:span></text:a><text:a xlink:type="simple" xlink:href="http://www.ac-psych.org/" text:style-name="ListLabel_20_20" text:visited-style-name="ListLabel_20_20"><text:span text:style-name="MT39">ac-psych</text:span></text:a><text:a xlink:type="simple" xlink:href="http://www.ac-psych.org/" text:style-name="ListLabel_20_20" text:visited-style-name="ListLabel_20_20"><text:span text:style-name="MT38">.org</text:span></text:a></text:p></draw:text-box></draw:frame><draw:frame draw:style-name="Mfr1" text:anchor-type="char" svg:x="3.514cm" svg:y="28.314cm" svg:width="0.822cm" svg:height="0.589cm" draw:z-index="8"><draw:text-box><text:p text:style-name="MP11"><text:page-number text:select-page="current">151</text:page-number></text:p></draw:text-box></draw:frame></text:p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b H. J. Van der Lubbe</meta:initial-creator>
    <meta:keyword>working</meta:keyword>
    <meta:keyword>memory</meta:keyword>
    <meta:keyword>ERERPs</meta:keyword>
    <meta:keyword>brain</meta:keyword>
    <meta:keyword>oscillations</meta:keyword>
    <meta:keyword>motor</meta:keyword>
    <meta:keyword>imagery</meta:keyword>
    <meta:keyword>wavelet</meta:keyword>
    <meta:keyword>analyses</meta:keyword>
    <meta:keyword>motor</meta:keyword>
    <meta:keyword>preparation</meta:keyword>
    <meta:keyword>SNSNARCRC</meta:keyword>
    <meta:keyword>effect</meta:keyword>
    <meta:keyword>physical</meta:keyword>
    <meta:keyword>pain</meta:keyword>
    <meta:keyword>emotional</meta:keyword>
    <meta:keyword>pain</meta:keyword>
    <meta:keyword>EEG</meta:keyword>
    <meta:keyword>ERN</meta:keyword>
    <meta:keyword>Pe</meta:keyword>
    <meta:keyword>SSVEP</meta:keyword>
    <meta:keyword>gestures</meta:keyword>
    <meta:keyword>memory</meta:keyword>
    <meta:keyword>retrieval</meta:keyword>
    <meta:keyword>P3b</meta:keyword>
    <meta:keyword>S-R</meta:keyword>
    <meta:keyword>link</meta:keyword>
    <meta:keyword>hypothesis</meta:keyword>
    <meta:keyword>oddball</meta:keyword>
    <meta:keyword>task</meta:keyword>
    <meta:keyword>complete</meta:keyword>
    <meta:keyword>locked-in</meta:keyword>
    <meta:keyword>patients</meta:keyword>
    <meta:keyword>brain</meta:keyword>
    <meta:keyword>plasticity</meta:keyword>
    <dc:subject>medycyna, psychologia, psychiatria</dc:subject>
    <dc:title>Editorial special issue: Neuronus</dc:title>
    <meta:creation-date>2019-09-11T11:13:35</meta:creation-date>
    <dc:date>2019-09-11T11:13:35</dc:date>
    <meta:editing-duration>P0D</meta:editing-duration>
    <meta:generator>LibreOffice/6.3.0.4$Windows_x86 LibreOffice_project/057fc023c990d676a43019934386b85b21a9ee99</meta:generator>
    <meta:document-statistic meta:table-count="0" meta:image-count="10" meta:object-count="0" meta:page-count="6" meta:paragraph-count="62" meta:word-count="3087" meta:character-count="20422" meta:non-whitespace-character-count="17363"/>
    <meta:user-defined meta:name="AppVersion">12.0000</meta:user-defined>
    <meta:user-defined meta:name="Created" meta:value-type="date">2016-12-29T00:00:00</meta:user-defined>
    <meta:user-defined meta:name="Creator">Adobe InDesign CS3 (5.0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9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