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Schoolbook" svg:font-family="'Century Schoolbook'"/>
    <style:font-face style:name="Courier New" svg:font-family="'Courier New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2_29_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" style:family="paragraph" style:parent-style-name="Tekst_20_treści" style:master-page-name="">
      <style:paragraph-properties fo:margin-left="5.99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35cm" fo:margin-top="0cm" fo:margin-bottom="0.219cm" loext:contextual-spacing="false" fo:line-height="0.457cm" fo:text-align="justify" style:justify-single-word="false" fo:text-indent="0.635cm" style:auto-text-indent="false" style:page-number="auto"/>
    </style:style>
    <style:style style:name="P5" style:family="paragraph" style:parent-style-name="Tekst_20_treści_20__28_3_29_" style:master-page-name="">
      <style:paragraph-properties fo:margin-left="0.035cm" fo:margin-right="0.035cm" fo:margin-top="0cm" fo:margin-bottom="0cm" loext:contextual-spacing="false" fo:text-indent="0.635cm" style:auto-text-indent="false" style:page-number="auto"/>
    </style:style>
    <style:style style:name="P6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45cm" fo:text-indent="0.635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justify" style:justify-single-word="false" fo:text-indent="0.635cm" style:auto-text-indent="false" style:page-number="auto"/>
    </style:style>
    <style:style style:name="P8" style:family="paragraph" style:parent-style-name="Tekst_20_treści_20__28_3_29_" style:master-page-name="">
      <style:paragraph-properties fo:margin-left="0.035cm" fo:margin-right="0.035cm" fo:margin-top="0cm" fo:margin-bottom="0.303cm" loext:contextual-spacing="false" fo:line-height="0.45cm" fo:text-indent="0.635cm" style:auto-text-indent="false" style:page-number="auto"/>
    </style:style>
    <style:style style:name="P9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457cm" fo:text-align="justify" style:justify-single-word="false" fo:text-indent="0.635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>
        <style:tab-stops>
          <style:tab-stop style:position="3.637cm"/>
          <style:tab-stop style:position="5.263cm"/>
          <style:tab-stop style:position="6.803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>
        <style:tab-stops>
          <style:tab-stop style:position="13.047cm" style:type="right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align="justify" style:justify-single-word="false" fo:text-indent="0.635cm" style:auto-text-indent="false" style:page-number="auto"/>
    </style:style>
    <style:style style:name="P14" style:family="paragraph" style:parent-style-name="Footer" style:master-page-name="">
      <style:paragraph-properties fo:margin-left="0cm" fo:margin-right="0.035cm" fo:margin-top="0cm" fo:margin-bottom="0cm" loext:contextual-spacing="false" fo:line-height="0.39cm" fo:text-align="justify" style:justify-single-word="false" fo:text-indent="0.635cm" style:auto-text-indent="false" style:page-number="auto"/>
    </style:style>
    <style:style style:name="P15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635cm" style:auto-text-indent="false" style:page-number="auto"/>
    </style:style>
    <style:style style:name="P16" style:family="paragraph" style:parent-style-name="Footer" style:master-page-name="">
      <style:paragraph-properties fo:margin-left="0cm" fo:margin-right="0.035cm" fo:margin-top="0cm" fo:margin-bottom="0cm" loext:contextual-spacing="false" fo:text-align="justify" style:justify-single-word="false" fo:text-indent="0.635cm" style:auto-text-indent="false" style:page-number="auto"/>
    </style:style>
    <style:style style:name="P17" style:family="paragraph" style:parent-style-name="Spis_20_treści" style:master-page-name="">
      <style:paragraph-properties fo:margin-left="0cm" fo:margin-right="0.035cm" fo:margin-top="0cm" fo:margin-bottom="0cm" loext:contextual-spacing="false" fo:text-indent="0.635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.035cm" fo:margin-top="0cm" fo:margin-bottom="0cm" loext:contextual-spacing="false" fo:text-indent="0.635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.035cm" fo:margin-top="0cm" fo:margin-bottom="0.212cm" loext:contextual-spacing="false" fo:text-indent="0.635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.035cm" fo:margin-top="0cm" fo:margin-bottom="0.212cm" loext:contextual-spacing="false" fo:line-height="0.457cm" fo:text-align="justify" style:justify-single-word="false" fo:text-indent="0.635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.035cm" fo:margin-top="0cm" fo:margin-bottom="0.212cm" loext:contextual-spacing="false" fo:line-height="0.457cm" fo:text-align="justify" style:justify-single-word="false" fo:text-indent="0.635cm" style:auto-text-indent="false" style:page-number="auto">
        <style:tab-stops>
          <style:tab-stop style:position="13.047cm" style:type="right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.035cm" fo:margin-top="0cm" fo:margin-bottom="0.43cm" loext:contextual-spacing="false" fo:line-height="0.457cm" fo:text-align="justify" style:justify-single-word="false" fo:text-indent="0.635cm" style:auto-text-indent="false" style:page-number="auto">
        <style:tab-stops>
          <style:tab-stop style:position="13.047cm" style:type="right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.035cm" fo:margin-top="0cm" fo:margin-bottom="0.205cm" loext:contextual-spacing="false" fo:line-height="0.457cm" fo:text-align="justify" style:justify-single-word="false" fo:text-indent="0.635cm" style:auto-text-indent="false" style:page-number="auto">
        <style:tab-stops>
          <style:tab-stop style:position="13.047cm" style:type="right"/>
        </style:tab-stops>
      </style:paragraph-properties>
    </style:style>
    <style:style style:name="P24" style:family="paragraph" style:parent-style-name="Tekst_20_treści" style:master-page-name="">
      <style:paragraph-properties fo:margin-left="0cm" fo:margin-right="0.035cm" fo:margin-top="0cm" fo:margin-bottom="0.309cm" loext:contextual-spacing="false" fo:line-height="0.457cm" fo:text-align="justify" style:justify-single-word="false" fo:text-indent="0.635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67cm" loext:contextual-spacing="false" fo:line-height="0.335cm" fo:text-indent="0cm" style:auto-text-indent="false" style:page-number="auto"/>
    </style:style>
    <style:style style:name="P26" style:family="paragraph" style:parent-style-name="Spis_20_treści" style:master-page-name="">
      <style:paragraph-properties fo:margin-left="0cm" fo:margin-right="0cm" fo:margin-top="0cm" fo:margin-bottom="0cm" loext:contextual-spacing="false" fo:line-height="0.335cm" fo:text-indent="0cm" style:auto-text-indent="false" style:page-number="auto"/>
    </style:style>
    <style:style style:name="P27" style:family="paragraph" style:parent-style-name="Spis_20_treści" style:master-page-name="">
      <style:paragraph-properties fo:margin-left="0cm" fo:margin-right="0cm" fo:margin-top="0cm" fo:margin-bottom="0cm" loext:contextual-spacing="false" fo:line-height="0.566cm" fo:text-indent="0cm" style:auto-text-indent="false" style:page-number="auto"/>
    </style:style>
    <style:style style:name="P28" style:family="paragraph" style:parent-style-name="Spis_20_treści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3.51cm" style:type="right"/>
          <style:tab-stop style:position="3.875cm"/>
          <style:tab-stop style:position="13.035cm" style:type="right"/>
        </style:tab-stops>
      </style:paragraph-properties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335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288cm" loext:contextual-spacing="false" fo:line-height="0.335cm" fo:text-indent="0cm" style:auto-text-indent="false" style:page-number="auto"/>
    </style:style>
    <style:style style:name="P31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32" style:family="paragraph" style:parent-style-name="Tekst_20_treści_20__28_3_29_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159cm"/>
          <style:tab-stop style:position="8.116cm"/>
          <style:tab-stop style:position="8.687cm" style:type="center"/>
          <style:tab-stop style:position="9.186cm" style:type="center"/>
        </style:tab-stops>
      </style:paragraph-properties>
    </style:style>
    <style:style style:name="P33" style:family="paragraph" style:parent-style-name="Tekst_20_treści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035cm" fo:margin-right="0cm" fo:margin-top="0cm" fo:margin-bottom="0.212cm" loext:contextual-spacing="false" fo:line-height="0.457cm" fo:text-align="justify" style:justify-single-word="false" fo:text-indent="0cm" style:auto-text-indent="false" style:page-number="auto">
        <style:tab-stops>
          <style:tab-stop style:position="1.171cm"/>
        </style:tab-stops>
      </style:paragraph-properties>
    </style:style>
    <style:style style:name="P35" style:family="paragraph" style:parent-style-name="Tekst_20_treści" style:master-page-name="">
      <style:paragraph-properties fo:margin-left="0.035cm" fo:margin-right="0cm" fo:margin-top="0cm" fo:margin-bottom="0.288cm" loext:contextual-spacing="false" fo:line-height="0.335cm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cm" fo:margin-top="0cm" fo:margin-bottom="0.051cm" loext:contextual-spacing="false" fo:line-height="0.335cm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035cm" fo:margin-right="0cm" fo:margin-top="0cm" fo:margin-bottom="0.695cm" loext:contextual-spacing="false" fo:line-height="0.335cm" fo:text-indent="0cm" style:auto-text-indent="false" style:page-number="auto"/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635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.035cm" fo:margin-top="0cm" fo:margin-bottom="0.309cm" loext:contextual-spacing="false" fo:line-height="0.457cm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4.304cm" fo:margin-right="3.986cm" fo:margin-top="0cm" fo:margin-bottom="0cm" loext:contextual-spacing="false" fo:line-height="0.577cm" fo:text-align="start" style:justify-single-word="false" fo:text-indent="0.212cm" style:auto-text-indent="false" style:page-number="auto"/>
    </style:style>
    <style:style style:name="P42" style:family="paragraph" style:parent-style-name="Tekst_20_treści" style:master-page-name="">
      <style:paragraph-properties fo:margin-left="5.398cm" fo:margin-right="4.163cm" fo:margin-top="0cm" fo:margin-bottom="0cm" loext:contextual-spacing="false" fo:line-height="0.55cm" fo:text-align="start" style:justify-single-word="false" fo:text-indent="0cm" style:auto-text-indent="false" style:page-number="auto"/>
    </style:style>
    <style:style style:name="P43" style:family="paragraph" style:parent-style-name="Spis_20_treści" style:master-page-name="">
      <style:paragraph-properties fo:margin-left="2.152cm" fo:margin-right="0cm" fo:margin-top="0cm" fo:margin-bottom="0cm" loext:contextual-spacing="false" fo:line-height="0.339cm" fo:text-indent="0cm" style:auto-text-indent="false" style:page-number="auto">
        <style:tab-stops>
          <style:tab-stop style:position="4.233cm" style:type="right"/>
          <style:tab-stop style:position="4.514cm" style:type="center"/>
          <style:tab-stop style:position="4.595cm" style:type="center"/>
          <style:tab-stop style:position="6.274cm"/>
          <style:tab-stop style:position="8.167cm" style:type="center"/>
          <style:tab-stop style:position="8.694cm" style:type="right"/>
        </style:tab-stops>
      </style:paragraph-properties>
    </style:style>
    <style:style style:name="P44" style:family="paragraph" style:parent-style-name="Spis_20_treści" style:master-page-name="">
      <style:paragraph-properties fo:margin-left="3.81cm" fo:margin-right="0cm" fo:margin-top="0cm" fo:margin-bottom="0cm" loext:contextual-spacing="false" fo:line-height="0.566cm" fo:text-indent="0cm" style:auto-text-indent="false" style:page-number="auto">
        <style:tab-stops>
          <style:tab-stop style:position="1.109cm"/>
          <style:tab-stop style:position="1.469cm"/>
          <style:tab-stop style:position="3.42cm"/>
          <style:tab-stop style:position="4.817cm" style:type="center"/>
          <style:tab-stop style:position="5.526cm"/>
          <style:tab-stop style:position="5.898cm"/>
        </style:tab-stops>
      </style:paragraph-properties>
    </style:style>
    <style:style style:name="P45" style:family="paragraph" style:parent-style-name="Tekst_20_treści_20__28_3_29_" style:master-page-name="">
      <style:paragraph-properties fo:margin-left="0.635cm" fo:margin-right="4.233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423cm" fo:margin-right="0cm" fo:margin-top="0cm" fo:margin-bottom="0cm" loext:contextual-spacing="false" fo:line-height="0.381cm" fo:text-align="start" style:justify-single-word="false" fo:text-indent="-0.423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cm" fo:margin-top="0cm" fo:margin-bottom="0cm" loext:contextual-spacing="false" fo:line-height="0.335cm" fo:text-align="justify" style:justify-single-word="false" fo:text-indent="0.635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cm" fo:margin-top="0cm" fo:margin-bottom="0.093cm" loext:contextual-spacing="false" fo:line-height="0.335cm" fo:text-align="justify" style:justify-single-word="false" fo:text-indent="0.635cm" style:auto-text-indent="false" style:page-number="auto"/>
    </style:style>
    <style:style style:name="P49" style:family="paragraph" style:parent-style-name="Spis_20_treści" style:master-page-name="">
      <style:paragraph-properties fo:margin-left="3.14cm" fo:margin-right="0cm" fo:margin-top="0cm" fo:margin-bottom="0cm" loext:contextual-spacing="false" fo:line-height="0.335cm" fo:text-indent="0cm" style:auto-text-indent="false" style:page-number="auto">
        <style:tab-stops>
          <style:tab-stop style:position="1.78cm"/>
          <style:tab-stop style:position="4.154cm"/>
          <style:tab-stop style:position="5.487cm" style:type="center"/>
          <style:tab-stop style:position="6.212cm"/>
          <style:tab-stop style:position="6.585cm"/>
        </style:tab-stops>
      </style:paragraph-properties>
    </style:style>
    <style:style style:name="P50" style:family="paragraph" style:parent-style-name="Tekst_20_treści" style:master-page-name="">
      <style:paragraph-properties fo:margin-left="1.27cm" fo:margin-right="1.305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51" style:family="paragraph" style:parent-style-name="Spis_20_treści" style:master-page-name="">
      <style:paragraph-properties fo:margin-left="3.422cm" fo:margin-right="0cm" fo:margin-top="0cm" fo:margin-bottom="0.213cm" loext:contextual-spacing="false" fo:line-height="0.339cm" fo:text-indent="0cm" style:auto-text-indent="false" style:page-number="auto">
        <style:tab-stops>
          <style:tab-stop style:position="3.15cm" style:type="center"/>
          <style:tab-stop style:position="6.897cm" style:type="center"/>
          <style:tab-stop style:position="7.424cm" style:type="right"/>
        </style:tab-stops>
      </style:paragraph-properties>
    </style:style>
    <style:style style:name="P52" style:family="paragraph" style:parent-style-name="Tekst_20_treści_20__28_2_29_" style:master-page-name="">
      <style:paragraph-properties fo:margin-left="0.141cm" fo:margin-right="2.54cm" fo:margin-top="0cm" fo:margin-bottom="0cm" loext:contextual-spacing="false" fo:text-align="start" style:justify-single-word="false" fo:text-indent="2.787cm" style:auto-text-indent="false" style:page-number="auto"/>
    </style:style>
    <style:style style:name="P53" style:family="paragraph" style:parent-style-name="Tekst_20_treści" style:master-page-name="">
      <style:paragraph-properties fo:margin-left="0.318cm" fo:margin-right="0cm" fo:margin-top="0cm" fo:margin-bottom="0.182cm" loext:contextual-spacing="false" fo:line-height="0.335cm" fo:text-indent="0cm" style:auto-text-indent="false" style:page-number="auto"/>
    </style:style>
    <style:style style:name="P5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5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6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57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pis_20_treści" style:list-style-name="L4" style:master-page-name="">
      <style:paragraph-properties fo:margin-left="0cm" fo:margin-right="0cm" fo:margin-top="0cm" fo:margin-bottom="0cm" loext:contextual-spacing="false" fo:line-height="0.335cm" fo:text-indent="0.635cm" style:auto-text-indent="false" style:page-number="auto"/>
    </style:style>
    <style:style style:name="P61" style:family="paragraph" style:parent-style-name="Spis_20_treści" style:list-style-name="L4" style:master-page-name="">
      <style:paragraph-properties fo:margin-left="0cm" fo:margin-right="0.035cm" fo:margin-top="0cm" fo:margin-bottom="0.212cm" loext:contextual-spacing="false" fo:text-indent="0.635cm" style:auto-text-indent="false" style:page-number="auto">
        <style:tab-stops>
          <style:tab-stop style:position="13.035cm" style:type="right"/>
        </style:tab-stops>
      </style:paragraph-properties>
    </style:style>
    <style:style style:name="P62" style:family="paragraph" style:parent-style-name="Tekst_20_treści" style:list-style-name="L1" style:master-page-name="">
      <style:paragraph-properties fo:margin-left="0cm" fo:margin-right="0cm" fo:margin-top="0cm" fo:margin-bottom="0.305cm" loext:contextual-spacing="false" fo:line-height="0.335cm" fo:text-align="justify" style:justify-single-word="false" fo:text-indent="0.635cm" style:auto-text-indent="false" style:page-number="auto">
        <style:tab-stops>
          <style:tab-stop style:position="1.185cm"/>
        </style:tab-stops>
      </style:paragraph-properties>
    </style:style>
    <style:style style:name="P63" style:family="paragraph" style:parent-style-name="Tekst_20_treści" style:list-style-name="L2" style:master-page-name="">
      <style:paragraph-properties fo:margin-left="0.035cm" fo:margin-right="0cm" fo:margin-top="0cm" fo:margin-bottom="0cm" loext:contextual-spacing="false" fo:line-height="0.457cm" fo:text-align="justify" style:justify-single-word="false" fo:text-indent="0.635cm" style:auto-text-indent="false" style:page-number="auto"/>
    </style:style>
    <style:style style:name="P64" style:family="paragraph" style:parent-style-name="Tekst_20_treści" style:list-style-name="L5" style:master-page-name="">
      <style:paragraph-properties fo:margin-left="0cm" fo:margin-right="0.035cm" fo:margin-top="0cm" fo:margin-bottom="0.219cm" loext:contextual-spacing="false" fo:line-height="0.466cm" fo:text-align="justify" style:justify-single-word="false" fo:text-indent="0.635cm" style:auto-text-indent="false" style:page-number="auto">
        <style:tab-stops>
          <style:tab-stop style:position="1.212cm"/>
        </style:tab-stops>
      </style:paragraph-properties>
    </style:style>
    <style:style style:name="P65" style:family="paragraph" style:parent-style-name="Tekst_20_treści" style:list-style-name="L5" style:master-page-name="">
      <style:paragraph-properties fo:margin-left="0cm" fo:margin-right="0.035cm" fo:margin-top="0cm" fo:margin-bottom="0cm" loext:contextual-spacing="false" fo:line-height="0.45cm" fo:text-align="justify" style:justify-single-word="false" fo:text-indent="0.635cm" style:auto-text-indent="false" style:page-number="auto">
        <style:tab-stops>
          <style:tab-stop style:position="1.212cm"/>
        </style:tab-stops>
      </style:paragraph-properties>
    </style:style>
    <style:style style:name="P66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0.381cm" fo:text-align="start" style:justify-single-word="false" fo:text-indent="-0.423cm" style:auto-text-indent="false" style:page-number="auto"/>
    </style:style>
    <style:style style:name="P67" style:family="paragraph" style:parent-style-name="Tekst_20_treści" style:list-style-name="L6" style:master-page-name="">
      <style:paragraph-properties fo:margin-left="0.423cm" fo:margin-right="0.318cm" fo:margin-top="0cm" fo:margin-bottom="0.106cm" loext:contextual-spacing="false" fo:line-height="0.381cm" fo:text-align="start" style:justify-single-word="false" fo:text-indent="-0.423cm" style:auto-text-indent="false" style:page-number="auto"/>
    </style:style>
    <style:style style:name="P68" style:family="paragraph" style:parent-style-name="Tekst_20_treści_20__28_3_29_" style:list-style-name="L2" style:master-page-name="">
      <style:paragraph-properties fo:margin-left="0.035cm" fo:margin-right="0cm" fo:margin-top="0cm" fo:margin-bottom="0cm" loext:contextual-spacing="false" fo:text-indent="0.635cm" style:auto-text-indent="false" style:page-number="auto">
        <style:tab-stops>
          <style:tab-stop style:position="1.159cm"/>
        </style:tab-stops>
      </style:paragraph-properties>
    </style:style>
    <style:style style:name="P69" style:family="paragraph" style:parent-style-name="Tekst_20_treści_20__28_3_29_" style:list-style-name="L2" style:master-page-name="">
      <style:paragraph-properties fo:margin-left="0.035cm" fo:margin-right="0cm" fo:margin-top="0cm" fo:margin-bottom="0cm" loext:contextual-spacing="false" fo:text-indent="0.635cm" style:auto-text-indent="false" style:page-number="auto">
        <style:tab-stops>
          <style:tab-stop style:position="1.159cm"/>
          <style:tab-stop style:position="8.116cm"/>
        </style:tab-stops>
      </style:paragraph-properties>
    </style:style>
    <style:style style:name="P70" style:family="paragraph" style:parent-style-name="Tekst_20_treści_20__28_3_29_" style:list-style-name="L3" style:master-page-name="">
      <style:paragraph-properties fo:margin-left="0cm" fo:margin-right="0cm" fo:margin-top="0cm" fo:margin-bottom="0cm" loext:contextual-spacing="false" fo:text-indent="0.635cm" style:auto-text-indent="false" style:page-number="auto"/>
    </style:style>
    <style:style style:name="P71" style:family="paragraph" style:parent-style-name="Tekst_20_treści_20__28_3_29_" style:list-style-name="L3" style:master-page-name="">
      <style:paragraph-properties fo:margin-left="0cm" fo:margin-right="0cm" fo:margin-top="0cm" fo:margin-bottom="0cm" loext:contextual-spacing="false" fo:text-indent="0.635cm" style:auto-text-indent="false" style:page-number="auto">
        <style:tab-stops>
          <style:tab-stop style:position="3.51cm" style:type="right"/>
          <style:tab-stop style:position="3.875cm"/>
          <style:tab-stop style:position="5.255cm"/>
          <style:tab-stop style:position="6.83cm"/>
        </style:tab-stops>
      </style:paragraph-properties>
    </style:style>
    <style:style style:name="P72" style:family="paragraph" style:parent-style-name="Tekst_20_treści_20__28_3_29_" style:list-style-name="L3" style:master-page-name="">
      <style:paragraph-properties fo:margin-left="0cm" fo:margin-right="0cm" fo:margin-top="0cm" fo:margin-bottom="0.212cm" loext:contextual-spacing="false" fo:text-indent="0.635cm" style:auto-text-indent="false" style:page-number="auto">
        <style:tab-stops>
          <style:tab-stop style:position="3.51cm" style:type="right"/>
          <style:tab-stop style:position="3.866cm"/>
          <style:tab-stop style:position="5.248cm"/>
          <style:tab-stop style:position="6.821cm"/>
        </style:tab-stops>
      </style:paragraph-properties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de" fo:country="none" style:language-asian="de" style:country-asian="none" style:language-complex="de" style:country-complex="none"/>
    </style:style>
    <style:style style:name="T6" style:family="text">
      <style:text-properties fo:color="#000000" fo:language="es" fo:country="none" style:language-asian="es" style:country-asian="none" style:language-complex="es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0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><draw:frame draw:style-name="fr1" draw:name="Ramka1" text:anchor-type="paragraph" svg:x="0.833cm" svg:y="0.529cm" svg:width="13.099cm" svg:height="0.905cm" draw:z-index="0"><draw:text-box><text:p text:style-name="P52"><text:span text:style-name="CharStyle4">UNIVERSITATIS IAGELLONICAE ACTA MATHEMATICA<text:line-break/></text:span><text:span text:style-name="CharStyle4"><text:span text:style-name="T1">doi: </text:span></text:span><text:span text:style-name="CharStyle4">10.4467/20843828AM.16.001.5373</text:span></text:p></draw:text-box></draw:frame><draw:frame draw:style-name="fr1" draw:name="1" text:anchor-type="paragraph" svg:x="12.196cm" svg:y="1.058cm" draw:z-index="1"><draw:text-box fo:min-height="0.347cm" fo:min-width="1.871cm"><text:p text:style-name="P2"><text:span text:style-name="CharStyle4">53(2016), 7-12</text:span></text:p></draw:text-box></draw:frame><draw:frame draw:style-name="fr1" draw:name="2" text:anchor-type="paragraph" svg:x="0.833cm" svg:y="4.082cm" svg:width="13.099cm" svg:height="0.524cm" draw:z-index="2"><draw:text-box><text:p text:style-name="P33"><text:span text:style-name="CharStyle6">SUR LA </text:span><text:span text:style-name="CharStyle6"><text:span text:style-name="T2">CONNEXITE </text:span></text:span><text:span text:style-name="CharStyle6">DE L’AXE MEDIAN</text:span></text:p></draw:text-box></draw:frame><draw:frame draw:style-name="fr1" draw:name="3" text:anchor-type="paragraph" svg:x="0.833cm" svg:y="6.276cm" svg:width="13.099cm" svg:height="2.822cm" draw:z-index="3"><draw:text-box><text:p text:style-name="P37"><text:span text:style-name="CharStyle6"><text:span text:style-name="T2">BY MACIEJ P. DENKOWSKI</text:span></text:span></text:p><text:p text:style-name="P50"><text:span text:style-name="CharStyle6"><text:span text:style-name="T2">Abstract. </text:span></text:span><text:span text:style-name="CharStyle6">Dans cette </text:span><text:span text:style-name="CharStyle6"><text:span text:style-name="T2">note </text:span></text:span><text:span text:style-name="CharStyle6">nous donnons </text:span><text:span text:style-name="CharStyle6"><text:span text:style-name="T2">- par </text:span></text:span><text:span text:style-name="CharStyle6">des méthodes de </text:span><text:span text:style-name="CharStyle6"><text:span text:style-name="T2">topologie<text:line-break/></text:span></text:span><text:span text:style-name="CharStyle6">générale </text:span><text:span text:style-name="CharStyle6"><text:span text:style-name="T2">- </text:span></text:span><text:span text:style-name="CharStyle6">une </text:span><text:span text:style-name="CharStyle6"><text:span text:style-name="T2">demonstration complete </text:span></text:span><text:span text:style-name="CharStyle6">d’un cas important du </text:span><text:span text:style-name="CharStyle6"><text:span text:style-name="T2">theoreme </text:span></text:span><text:span text:style-name="CharStyle6">de<text:line-break/>Fremlin sur la connexite de l’axe </text:span><text:span text:style-name="CharStyle6"><text:span text:style-name="T2">median </text:span></text:span><text:span text:style-name="CharStyle7">(</text:span><text:span text:style-name="CharStyle7"><text:span text:style-name="T2">medial axis).</text:span></text:span></text:p></draw:text-box></draw:frame><draw:frame draw:style-name="fr1" draw:name="4" text:anchor-type="paragraph" svg:x="0.833cm" svg:y="10.118cm" svg:width="13.099cm" svg:height="9.133cm" draw:z-index="4"><draw:text-box><text:list xml:id="list2706159863" text:style-name="L1"><text:list-item><text:p text:style-name="P62"><text:span text:style-name="CharStyle6"><text:tab/>Introduction. Dans </text:span><text:a xlink:type="simple" xlink:href="#bookmark7" text:style-name="Internet_20_link" text:visited-style-name="Visited_20_Internet_20_Link"><text:span text:style-name="CharStyle6">[2]</text:span></text:a><text:span text:style-name="CharStyle6"><text:span text:style-name="T2"> on </text:span></text:span><text:span text:style-name="CharStyle6">trouve le théorème suivant:</text:span></text:p></text:list-item></text:list><text:p text:style-name="P19"><text:span text:style-name="CharStyle10">Théorème 1.1. (</text:span><text:a xlink:type="simple" xlink:href="#bookmark7" text:style-name="Internet_20_link" text:visited-style-name="Visited_20_Internet_20_Link"><text:span text:style-name="CharStyle10">[2]</text:span></text:a><text:span text:style-name="CharStyle10"> 1B). </text:span><text:span text:style-name="CharStyle9">Si</text:span><text:span text:style-name="CharStyle10"> Q c </text:span><text:span text:style-name="CharStyle9">est un ouvert connexe ne contenant<text:line-break/>pas de demi-espace, alors son axe médian est connexe (ou vide).</text:span></text:p><text:p text:style-name="P24"><text:span text:style-name="CharStyle6">Rappelons ici que l’axe médian d’un ensemble ouvert Q c R</text:span><text:span text:style-name="CharStyle6"><text:span text:style-name="T3">n</text:span></text:span><text:span text:style-name="CharStyle6"> est par<text:line-break/>définition l’ensemble de points</text:span></text:p><text:p text:style-name="P35"><text:span text:style-name="CharStyle7">S</text:span><text:span text:style-name="CharStyle6"> = S</text:span><text:span text:style-name="CharStyle6"><text:span text:style-name="T4">q</text:span></text:span><text:span text:style-name="CharStyle6"> = </text:span><text:span text:style-name="CharStyle7">{x</text:span><text:span text:style-name="CharStyle6"> G Q | #m(x) &gt; 1}</text:span></text:p><text:p text:style-name="P39"><text:span text:style-name="CharStyle6">où m(x) = {y G </text:span><text:span text:style-name="CharStyle7">dQ</text:span><text:span text:style-name="CharStyle6"> | ||x—</text:span><text:span text:style-name="CharStyle7">y\ \</text:span><text:span text:style-name="CharStyle6"> = </text:span><text:span text:style-name="CharStyle11">d(x,</text:span><text:span text:style-name="CharStyle6"> dQ)} pour la distance euclidienne </text:span><text:span text:style-name="CharStyle11">d(x,</text:span><text:span text:style-name="CharStyle6"> dQ).<text:line-break/>Cet ensemble joue un </text:span><text:span text:style-name="CharStyle6"><text:span text:style-name="T2">role </text:span></text:span><text:span text:style-name="CharStyle6">primordial dans la theorie de reconnaissance des<text:line-break/>objets.</text:span></text:p><text:p text:style-name="P10"><text:span text:style-name="CharStyle6">La </text:span><text:span text:style-name="CharStyle6"><text:span text:style-name="T2">demonstration </text:span></text:span><text:span text:style-name="CharStyle6">dans </text:span><text:a xlink:type="simple" xlink:href="#bookmark7" text:style-name="Internet_20_link" text:visited-style-name="Visited_20_Internet_20_Link"><text:span text:style-name="CharStyle6">[2]</text:span></text:a><text:span text:style-name="CharStyle6"> se fait par </text:span><text:span text:style-name="CharStyle6"><text:span text:style-name="T2">evocation </text:span></text:span><text:span text:style-name="CharStyle6">d’un résultat de topolo-<text:line-break/>gie qui, semberait-il, est loin </text:span><text:span text:style-name="CharStyle6"><text:span text:style-name="T2">d’etre </text:span></text:span><text:span text:style-name="CharStyle6">connu et suit apparemment de plusieurs<text:line-break/>differents résultats difficilement accessibles et souvent exposes d’une facon </text:span><text:span text:style-name="CharStyle6"><text:span text:style-name="T2">ob-<text:line-break/>solete. </text:span></text:span><text:span text:style-name="CharStyle6">Nous proposons dans cette note de donner une </text:span><text:span text:style-name="CharStyle6"><text:span text:style-name="T2">demonstration complete<text:line-break/></text:span></text:span><text:span text:style-name="CharStyle6">du </text:span><text:span text:style-name="CharStyle6"><text:span text:style-name="T2">theoreme </text:span></text:span><text:span text:style-name="CharStyle6">de Fremlin dans le cas d’un domaine borne (on sait qu’alors<text:line-break/>S = 0, voir </text:span><text:a xlink:type="simple" xlink:href="#bookmark8" text:style-name="Internet_20_link" text:visited-style-name="Visited_20_Internet_20_Link"><text:span text:style-name="CharStyle6">[1]</text:span></text:a><text:span text:style-name="CharStyle6">). L’idee principale est la meme que celle proposee dans </text:span><text:a xlink:type="simple" xlink:href="#bookmark7" text:style-name="Internet_20_link" text:visited-style-name="Visited_20_Internet_20_Link"><text:span text:style-name="CharStyle6">[2]</text:span></text:a><text:span text:style-name="CharStyle6">.</text:span></text:p><text:p text:style-name="P10"><text:span text:style-name="CharStyle6">Notons que le </text:span><text:span text:style-name="CharStyle6"><text:span text:style-name="T2">theoreme </text:span></text:span><text:span text:style-name="CharStyle6">n’est pas forcement vrai pour des domaines non<text:line-break/>bornes:</text:span></text:p></draw:text-box></draw:frame><draw:frame draw:style-name="fr2" draw:name="5" text:anchor-type="paragraph" svg:x="0.833cm" svg:y="19.399cm" svg:width="13.099cm" svg:height="1.245cm" draw:z-index="5"><draw:text-box><text:p text:style-name="P45"><text:span text:style-name="CharStyle10"><text:span text:style-name="T2">2010 </text:span></text:span><text:span text:style-name="CharStyle9"><text:span text:style-name="T2">Mathematics Subject Classification.</text:span></text:span><text:span text:style-name="CharStyle10"><text:span text:style-name="T2"> 32B20, 54F99.<text:line-break/></text:span></text:span><text:span text:style-name="CharStyle9"><text:span text:style-name="T2">Key words and phrases.</text:span></text:span><text:span text:style-name="CharStyle10"><text:span text:style-name="T2"> Medial axis, skeleton, central set.</text:span></text:span></text:p></draw:text-box></draw:frame></text:p>
      </text:section>
      <text:section text:style-name="Sect1" text:name="Section1">
        <text:p text:style-name="P55"><draw:frame draw:style-name="fr1" draw:name="6" text:anchor-type="paragraph" svg:x="0.847cm" svg:y="0.332cm" draw:z-index="6"><draw:text-box fo:min-height="0.363cm" fo:min-width="0.236cm"><text:p text:style-name="P31"><text:span text:style-name="CharStyle13"><text:span text:style-name="T1">8</text:span></text:span></text:p></draw:text-box></draw:frame><draw:frame draw:style-name="fr1" draw:name="7" text:anchor-type="paragraph" svg:x="0.863cm" svg:y="1.39cm" svg:width="13.123cm" svg:height="18.905cm" draw:z-index="7"><draw:text-box><text:p text:style-name="P48"><text:span text:style-name="CharStyle14">Exemple</text:span><text:span text:style-name="CharStyle6"> 1.2. Soit Q l’épigraphe de la fonction</text:span></text:p><text:p text:style-name="Tekst_20_treści_20__28_4_29__20__2b__20_DropCap1">{<text:span text:style-name="CharStyle16">0,<text:tab/>|x| &gt; 1;</text:span></text:p><text:p text:style-name="P42"><text:span text:style-name="CharStyle6">1 - x, </text:span><text:span text:style-name="CharStyle7">x</text:span><text:span text:style-name="CharStyle6"> G [0,1);<text:line-break/></text:span><text:span text:style-name="CharStyle7">x</text:span><text:span text:style-name="CharStyle6"> + 1, x G (-1,0).</text:span></text:p><text:p text:style-name="P36"><text:span text:style-name="CharStyle6">Il est facile de voir que S a dans ce cas deux composantes connexes.</text:span></text:p><text:p text:style-name="P9"><text:bookmark-start text:name="bookmark0"/><text:span text:style-name="CharStyle6">2. Quelques résultats de </text:span><text:span text:style-name="CharStyle6"><text:span text:style-name="T1">topologie </text:span></text:span><text:span text:style-name="CharStyle6">générale. Nous commençons par<text:line-break/>un </text:span><text:span text:style-name="CharStyle6"><text:span text:style-name="T1">theoreme </text:span></text:span><text:span text:style-name="CharStyle6">naturel mais, semblerait-il, peu ou pas du tout connu et pour<text:line-break/>lequel nous n’avons pas pu trouver des réferences claires.</text:span><text:bookmark-end text:name="bookmark0"/></text:p><text:p text:style-name="P5"><text:span text:style-name="CharStyle10">Théorème 2.1. </text:span><text:span text:style-name="CharStyle9">Soit</text:span><text:span text:style-name="CharStyle10"> Q c R</text:span><text:span text:style-name="CharStyle10"><text:span text:style-name="T3">n</text:span></text:span><text:span text:style-name="CharStyle10"> </text:span><text:span text:style-name="CharStyle9">un ouvert connexe et borné et</text:span><text:span text:style-name="CharStyle10"> C C Q </text:span><text:span text:style-name="CharStyle9">un<text:line-break/>fermé dans</text:span><text:span text:style-name="CharStyle10"> Q </text:span><text:span text:style-name="CharStyle9">tel que</text:span><text:span text:style-name="CharStyle10"> Q \ C </text:span><text:span text:style-name="CharStyle9">est disconnexe, i.e.</text:span><text:span text:style-name="CharStyle10"> Q \ C = Qi U Q</text:span><text:span text:style-name="CharStyle10"><text:span text:style-name="T4">2</text:span></text:span><text:span text:style-name="CharStyle10"> </text:span><text:span text:style-name="CharStyle9">avec deux<text:line-break/>ouverts dans</text:span><text:span text:style-name="CharStyle10"> Q \ C </text:span><text:span text:style-name="CharStyle9">non-vides et disjoints. On pose</text:span><text:span text:style-name="CharStyle10"> K = </text:span><text:span text:style-name="CharStyle9">dQ</text:span><text:span text:style-name="CharStyle10"> </text:span><text:span text:style-name="CharStyle10"><text:span text:style-name="T1">U </text:span></text:span><text:span text:style-name="CharStyle10">C </text:span><text:span text:style-name="CharStyle9">et on suppose<text:line-break/>qu’il existe une application continue H</text:span><text:span text:style-name="CharStyle10"> : K x [0,1] ^ Q </text:span><text:span text:style-name="CharStyle9">telle que</text:span></text:p><text:list xml:id="list1037665780" text:style-name="L2"><text:list-item><text:p text:style-name="P63"><text:span text:style-name="CharStyle7"><text:s/>H</text:span><text:span text:style-name="CharStyle6">(■, 0) = idK;</text:span></text:p></text:list-item><text:list-item><text:p text:style-name="P68"><text:span text:style-name="CharStyle9"><text:tab/></text:span><text:span text:style-name="CharStyle18">H(x,t)</text:span><text:span text:style-name="CharStyle10"> = x </text:span><text:span text:style-name="CharStyle9">pour tout x</text:span><text:span text:style-name="CharStyle10"> G </text:span><text:span text:style-name="CharStyle9">dQ, t</text:span><text:span text:style-name="CharStyle10"> G [0,1];</text:span></text:p></text:list-item><text:list-item><text:p text:style-name="P69"><text:span text:style-name="CharStyle9"><text:tab/>H (K</text:span><text:span text:style-name="CharStyle10"> x {1}) c </text:span><text:span text:style-name="CharStyle9">d</text:span><text:span text:style-name="CharStyle10"> Q </text:span><text:span text:style-name="CharStyle9">(en fait on a l’égalité<text:tab/>par (2)).</text:span></text:p></text:list-item></text:list><text:p text:style-name="P32"><text:span text:style-name="CharStyle9">Alors<text:tab/>pour toute paire de points </text:span><text:span text:style-name="CharStyle18">(a</text:span><text:span text:style-name="CharStyle18"><text:span text:style-name="T4">1</text:span></text:span><text:span text:style-name="CharStyle18">,a</text:span><text:span text:style-name="CharStyle18"><text:span text:style-name="T4">2</text:span></text:span><text:span text:style-name="CharStyle18">)</text:span><text:span text:style-name="CharStyle10"> G Q</text:span><text:span text:style-name="CharStyle10"><text:span text:style-name="T4">1</text:span></text:span><text:span text:style-name="CharStyle10"> x<text:tab/>Q</text:span><text:span text:style-name="CharStyle10"><text:span text:style-name="T4">2</text:span></text:span><text:span text:style-name="CharStyle10"><text:tab/></text:span><text:span text:style-name="CharStyle9">il<text:tab/>existe t</text:span><text:span text:style-name="CharStyle10"> G (0,1) </text:span><text:span text:style-name="CharStyle9">tel qu’on</text:span></text:p><text:p text:style-name="P34"><text:span text:style-name="CharStyle7">a soit<text:tab/>a</text:span><text:span text:style-name="CharStyle7"><text:span text:style-name="T4">1</text:span></text:span><text:span text:style-name="CharStyle6"> G H (K x {t}), </text:span><text:span text:style-name="CharStyle7">soit a</text:span><text:span text:style-name="CharStyle7"><text:span text:style-name="T4">2</text:span></text:span><text:span text:style-name="CharStyle6"> G H (K x {t}).</text:span></text:p><text:p text:style-name="P4"><text:span text:style-name="CharStyle6">Autrement dit, si on deforme de façon continue C U dQ dans Q en ne<text:line-break/>bougeant pas d Q et ce de manière à ce queà la fin C se retrouve dans dQ, et<text:line-break/>si on se donne deux points se trouvant </text:span><text:span text:style-name="CharStyle7">des deux cotés différents de C</text:span><text:span text:style-name="CharStyle6">, alors a<text:line-break/>un moment donne de la deformation, l’image de C passe par un de ces points.</text:span></text:p><text:p text:style-name="P6"><text:span text:style-name="CharStyle10">Remarque 2.2. Ce </text:span><text:span text:style-name="CharStyle10"><text:span text:style-name="T1">theoreme </text:span></text:span><text:span text:style-name="CharStyle10">a pour but de donner la </text:span><text:span text:style-name="CharStyle10"><text:span text:style-name="T1">propriete </text:span></text:span><text:span text:style-name="CharStyle10">suivante:<text:line-break/></text:span><text:span text:style-name="CharStyle9">si p et q sont des points dans deux composantes connexes différentes de</text:span><text:span text:style-name="CharStyle10"> R</text:span><text:span text:style-name="CharStyle10"><text:span text:style-name="T3">n</text:span></text:span><text:span text:style-name="CharStyle10"> \ K<text:line-break/></text:span><text:span text:style-name="CharStyle9">ou K est un compact non-vide et si on fait une déformation continue de K sur<text:line-break/>K' dans</text:span><text:span text:style-name="CharStyle10"> R</text:span><text:span text:style-name="CharStyle10"><text:span text:style-name="T3">n</text:span></text:span><text:span text:style-name="CharStyle10"> \ {p, q}, </text:span><text:span text:style-name="CharStyle9">alors</text:span><text:span text:style-name="CharStyle10"> p </text:span><text:span text:style-name="CharStyle9">et q se trouvent dans deux composantes différentes<text:line-break/>de</text:span><text:span text:style-name="CharStyle10"> R</text:span><text:span text:style-name="CharStyle10"><text:span text:style-name="T3">n</text:span></text:span><text:span text:style-name="CharStyle10"> \ </text:span><text:span text:style-name="CharStyle9">K'.</text:span></text:p><text:p text:style-name="P7"><text:span text:style-name="CharStyle6">En parlant de </text:span><text:span text:style-name="CharStyle7">déformation</text:span><text:span text:style-name="CharStyle6"> on entend ici une application continue F : (R</text:span><text:span text:style-name="CharStyle6"><text:span text:style-name="T3">n</text:span></text:span><text:span text:style-name="CharStyle6"> \<text:line-break/>{p, q}) x [0,1] ^ R</text:span><text:span text:style-name="CharStyle6"><text:span text:style-name="T3">n</text:span></text:span><text:span text:style-name="CharStyle6"> \ {p, q} telle que F (x, 0) = x pour x G K et F (K x {1}) =<text:line-break/>K '.</text:span></text:p><text:p text:style-name="P8"><text:span text:style-name="CharStyle10">En reformulant avec plus de precision: </text:span><text:span text:style-name="CharStyle9">soit</text:span><text:span text:style-name="CharStyle10"> K c R</text:span><text:span text:style-name="CharStyle10"><text:span text:style-name="T3">n</text:span></text:span><text:span text:style-name="CharStyle10"> </text:span><text:span text:style-name="CharStyle9">un compact tel que</text:span><text:span text:style-name="CharStyle10"> R</text:span><text:span text:style-name="CharStyle10"><text:span text:style-name="T3">n</text:span></text:span><text:span text:style-name="CharStyle10">\<text:line-break/>K </text:span><text:span text:style-name="CharStyle9">est disconnexe et</text:span><text:span text:style-name="CharStyle10"> p, q </text:span><text:span text:style-name="CharStyle9">des points dans deux composantes connexes différentes.<text:line-break/>Soit</text:span><text:span text:style-name="CharStyle10"> K' </text:span><text:span text:style-name="CharStyle9">une déformation de</text:span><text:span text:style-name="CharStyle10"> K </text:span><text:span text:style-name="CharStyle9">dans</text:span><text:span text:style-name="CharStyle10"> R</text:span><text:span text:style-name="CharStyle10"><text:span text:style-name="T3">n</text:span></text:span><text:span text:style-name="CharStyle10"> \ {p, q} </text:span><text:span text:style-name="CharStyle9">i.e. il existe une surjection<text:line-break/>continue f</text:span><text:span text:style-name="CharStyle10"> : K ^ K' </text:span><text:span text:style-name="CharStyle9">homotope à</text:span><text:span text:style-name="CharStyle10"> id</text:span><text:span text:style-name="CharStyle10"><text:span text:style-name="T4">K</text:span></text:span><text:span text:style-name="CharStyle10"> </text:span><text:span text:style-name="CharStyle9">dans</text:span><text:span text:style-name="CharStyle10"> R</text:span><text:span text:style-name="CharStyle10"><text:span text:style-name="T3">n</text:span></text:span><text:span text:style-name="CharStyle10">\{p, q}, </text:span><text:span text:style-name="CharStyle9">autrement dit admettant<text:line-break/>une fonction continue</text:span><text:span text:style-name="CharStyle10"> h : K x [0,1] ^ R</text:span><text:span text:style-name="CharStyle10"><text:span text:style-name="T3">n</text:span></text:span><text:span text:style-name="CharStyle10"> \ {p, q} </text:span><text:span text:style-name="CharStyle9">telle que</text:span><text:span text:style-name="CharStyle10"> h(-, 0) = id</text:span><text:span text:style-name="CharStyle10"><text:span text:style-name="T4">K</text:span></text:span><text:span text:style-name="CharStyle10"> </text:span><text:span text:style-name="CharStyle9">et<text:line-break/></text:span><text:span text:style-name="CharStyle10">h(-, 1) = f. </text:span><text:span text:style-name="CharStyle9">Alors</text:span><text:span text:style-name="CharStyle10"> p </text:span><text:span text:style-name="CharStyle9">et</text:span><text:span text:style-name="CharStyle10"> q </text:span><text:span text:style-name="CharStyle9">sont dans deux composantes connexes différentes de<text:line-break/></text:span><text:span text:style-name="CharStyle10">R</text:span><text:span text:style-name="CharStyle10"><text:span text:style-name="T3">n</text:span></text:span><text:span text:style-name="CharStyle10"> \ K </text:span><text:span text:style-name="CharStyle9">'.</text:span></text:p><text:p text:style-name="P47"><text:span text:style-name="CharStyle6">La demonstration du </text:span><text:span text:style-name="CharStyle6"><text:span text:style-name="T1">Theoreme</text:span></text:span><text:a xlink:type="simple" xlink:href="#bookmark0" text:style-name="Internet_20_link" text:visited-style-name="Visited_20_Internet_20_Link"><text:span text:style-name="CharStyle6"> </text:span></text:a><text:a xlink:type="simple" xlink:href="#bookmark0" text:style-name="Internet_20_link" text:visited-style-name="Visited_20_Internet_20_Link"><text:span text:style-name="CharStyle6">2.1 </text:span></text:a><text:span text:style-name="CharStyle6">se fera en plusieurs etapes.</text:span></text:p></draw:text-box></draw:frame></text:p>
      </text:section>
      <text:section text:style-name="Sect1" text:name="Section2">
        <text:p text:style-name="P56"><draw:frame draw:style-name="fr1" draw:name="8" text:anchor-type="paragraph" svg:x="13.753cm" svg:y="0.332cm" draw:z-index="8"><draw:text-box fo:min-height="0.363cm" fo:min-width="0.229cm"><text:p text:style-name="P31"><text:span text:style-name="CharStyle13"><text:span text:style-name="T5">9</text:span></text:span></text:p></draw:text-box></draw:frame><draw:frame draw:style-name="fr1" draw:name="9" text:anchor-type="paragraph" svg:x="0.875cm" svg:y="1.312cm" svg:width="13.099cm" svg:height="17.136cm" draw:z-index="9"><draw:text-box><text:p text:style-name="P10"><text:span text:style-name="CharStyle6">On compactifie R</text:span><text:span text:style-name="CharStyle6"><text:span text:style-name="T3">n</text:span></text:span><text:span text:style-name="CharStyle6"> U {^} = S</text:span><text:span text:style-name="CharStyle6"><text:span text:style-name="T3">n</text:span></text:span><text:span text:style-name="CharStyle6"> et on nomme p et q les deux pôles. On<text:line-break/>dira que le compact K C S</text:span><text:span text:style-name="CharStyle6"><text:span text:style-name="T3">n</text:span></text:span><text:span text:style-name="CharStyle6"> \ {p, q} </text:span><text:span text:style-name="CharStyle7">sépare</text:span><text:span text:style-name="CharStyle6"> p et q, si ces points appartiennent<text:line-break/>a deux composantes connexes </text:span><text:span text:style-name="CharStyle6"><text:span text:style-name="T5">differentes </text:span></text:span><text:span text:style-name="CharStyle6">de S</text:span><text:span text:style-name="CharStyle6"><text:span text:style-name="T3">n</text:span></text:span><text:span text:style-name="CharStyle6"> \ K.</text:span></text:p><text:p text:style-name="P20"><text:span text:style-name="CharStyle6">Notons n : S</text:span><text:span text:style-name="CharStyle6"><text:span text:style-name="T3">n</text:span></text:span><text:span text:style-name="CharStyle6">\{p, q} ^ S</text:span><text:span text:style-name="CharStyle6"><text:span text:style-name="T3">n-1</text:span></text:span><text:span text:style-name="CharStyle6"> la rétraction sur l’equateur. Le lemme suivant<text:line-break/>est classique, neanmoins nous le donnons avec une demonstration </text:span><text:span text:style-name="CharStyle6"><text:span text:style-name="T6">complete.</text:span></text:span></text:p><text:p text:style-name="P18"><text:span text:style-name="CharStyle10">Lemme 2.3. </text:span><text:span text:style-name="CharStyle9">Si</text:span><text:span text:style-name="CharStyle10"> K C S</text:span><text:span text:style-name="CharStyle10"><text:span text:style-name="T3">n</text:span></text:span><text:span text:style-name="CharStyle10"> </text:span><text:span text:style-name="CharStyle9">est un compact et</text:span><text:span text:style-name="CharStyle10"> f : K ^ S</text:span><text:span text:style-name="CharStyle10"><text:span text:style-name="T3">n-1</text:span></text:span><text:span text:style-name="CharStyle10"> </text:span><text:span text:style-name="CharStyle9">une fonction<text:line-break/>continue, alors les trois assertions suivantes sont équivalentes:</text:span></text:p><text:list xml:id="list3520937745" text:style-name="L3"><text:list-item><text:p text:style-name="P70"><text:span text:style-name="CharStyle10"><text:s/>f </text:span><text:span text:style-name="CharStyle9">est homotope a une constante,</text:span></text:p></text:list-item><text:list-item><text:p text:style-name="P71"><text:span text:style-name="CharStyle10"><text:tab/>f </text:span><text:span text:style-name="CharStyle9">admet une<text:tab/>extension<text:tab/>continue<text:tab/>a toute la sphère,</text:span></text:p></text:list-item><text:list-item><text:p text:style-name="P72"><text:span text:style-name="CharStyle10"><text:tab/>f </text:span><text:span text:style-name="CharStyle9">admet une<text:tab/>extension<text:tab/>continue<text:tab/>a la sphere moins un point.</text:span></text:p></text:list-item></text:list><text:p text:style-name="P11"><text:span text:style-name="CharStyle6">Démonstration. (1) ^ (2). Notons h l’homotopie entre f pout </text:span><text:span text:style-name="CharStyle7">t</text:span><text:span text:style-name="CharStyle6"> = 1<text:line-break/>et une fonction constante c pour t = 0. La constante est definie sur toute la<text:line-break/>sphere et on peut prolonger h en une fonction continue H sur L := (K x [0,1])U<text:line-break/>(S</text:span><text:span text:style-name="CharStyle6"><text:span text:style-name="T3">n</text:span></text:span><text:span text:style-name="CharStyle6"> x {0}). Ensuite il est facile de trouver une extension continue g de H sur<text:line-break/>un voisinage U de L<text:tab/>dans S</text:span><text:span text:style-name="CharStyle6"><text:span text:style-name="T3">n</text:span></text:span><text:span text:style-name="CharStyle6"> x<text:tab/>[0,1] </text:span><text:a xlink:type="simple" xlink:href="#bookmark1" text:style-name="Internet_20_link" text:visited-style-name="Visited_20_Internet_20_Link"><text:span text:style-name="CharStyle6">(</text:span></text:a><text:a xlink:type="simple" xlink:href="#bookmark1" text:style-name="Internet_20_link" text:visited-style-name="Visited_20_Internet_20_Link"><text:span text:style-name="CharStyle6"><text:span text:style-name="T3">1</text:span></text:span></text:a><text:a xlink:type="simple" xlink:href="#bookmark1" text:style-name="Internet_20_link" text:visited-style-name="Visited_20_Internet_20_Link"><text:span text:style-name="CharStyle6">)</text:span></text:a><text:span text:style-name="CharStyle6">.<text:tab/>Alors on peut prolonger g continôment</text:span></text:p><text:p text:style-name="P28"><text:span text:style-name="CharStyle20">par G<text:tab/>sur tout S</text:span><text:span text:style-name="CharStyle20"><text:span text:style-name="T3">n</text:span></text:span><text:span text:style-name="CharStyle20"> x<text:tab/>[0,1] et prendre enfin </text:span><text:span text:style-name="CharStyle21">F</text:span><text:span text:style-name="CharStyle20"> := G(-, 1) comme extension de<text:tab/>f.</text:span></text:p><text:p text:style-name="P17"><text:span text:style-name="CharStyle20">En effet, ayant trouve un voisinage </text:span><text:span text:style-name="CharStyle21">V</text:span><text:span text:style-name="CharStyle20"> D K tel que </text:span><text:span text:style-name="CharStyle21">V</text:span><text:span text:style-name="CharStyle20"> x [0,1] C U il suffit<text:line-break/>de poser</text:span></text:p><text:p text:style-name="P49"><text:span text:style-name="CharStyle20">G(</text:span><text:span text:style-name="CharStyle20"><text:span text:style-name="T4">x t</text:span></text:span><text:span text:style-name="CharStyle20">)<text:tab/>f g(x,0(x)t),<text:tab/>pour<text:tab/>(x, t)<text:tab/>G<text:tab/>U ;</text:span></text:p><text:p text:style-name="P44"><text:span text:style-name="CharStyle20">’<text:tab/>1<text:tab/>c,<text:tab/>pour<text:tab/>(x, t)<text:tab/>G<text:tab/>U,</text:span></text:p><text:p text:style-name="P27"><text:span text:style-name="CharStyle20">avec la fonction continue</text:span></text:p><text:p text:style-name="P43"><text:span text:style-name="CharStyle20">x</text:span><text:span text:style-name="CharStyle20"><text:span text:style-name="T4">ix)</text:span></text:span><text:span text:style-name="CharStyle20">=<text:tab/></text:span><text:span text:style-name="CharStyle22"><text:span text:style-name="T3">dist(x</text:span></text:span><text:span text:style-name="CharStyle22">,</text:span><text:span text:style-name="CharStyle22"><text:span text:style-name="T3">Sn</text:span></text:span><text:span text:style-name="CharStyle22"><text:tab/>\<text:tab/></text:span><text:span text:style-name="CharStyle22"><text:span text:style-name="T3">V)</text:span></text:span><text:span text:style-name="CharStyle20"><text:tab/></text:span><text:span text:style-name="CharStyle21"><text:span text:style-name="T4">é</text:span></text:span><text:span text:style-name="CharStyle20"><text:span text:style-name="T4">:<text:tab/>[0<text:tab/>1]</text:span></text:span></text:p><text:p text:style-name="P51"><text:span text:style-name="CharStyle20">dist(x,<text:tab/>\ V)+dist(x,K)</text:span><text:span text:style-name="CharStyle20"><text:span text:style-name="T3">,<text:tab/>,<text:tab/>,</text:span></text:span></text:p><text:p text:style-name="P26"><text:span text:style-name="CharStyle20">qui satisfait à G</text:span><text:span text:style-name="CharStyle20"><text:span text:style-name="T3">-1</text:span></text:span><text:span text:style-name="CharStyle20">(1) D K, G</text:span><text:span text:style-name="CharStyle20"><text:span text:style-name="T3">-1</text:span></text:span><text:span text:style-name="CharStyle20">(0) D \ V.</text:span></text:p><text:list xml:id="list125776172" text:style-name="L4"><text:list-item><text:p text:style-name="P60"><text:span text:style-name="CharStyle20"><text:s/>^ (3) est </text:span><text:span text:style-name="CharStyle20"><text:span text:style-name="T5">evident.</text:span></text:span></text:p></text:list-item><text:list-item><text:p text:style-name="P61"><text:span text:style-name="CharStyle20"><text:s/>^ (</text:span><text:span text:style-name="CharStyle23">1</text:span><text:span text:style-name="CharStyle20">). Soit F : </text:span><text:span text:style-name="CharStyle21">S</text:span><text:span text:style-name="CharStyle21"><text:span text:style-name="T3">n</text:span></text:span><text:span text:style-name="CharStyle20">\{a} ^ S</text:span><text:span text:style-name="CharStyle20"><text:span text:style-name="T3">n-1</text:span></text:span><text:span text:style-name="CharStyle20"> l’extension. Or, </text:span><text:span text:style-name="CharStyle21">S</text:span><text:span text:style-name="CharStyle21"><text:span text:style-name="T3">n</text:span></text:span><text:span text:style-name="CharStyle20">\{a} est contractile,<text:line-break/>alors F est homotope à une constante, d’où f l’est aussi.<text:tab/>□</text:span></text:p></text:list-item></text:list><text:p text:style-name="P19"><text:span text:style-name="CharStyle10">Proposition 2.4. </text:span><text:span text:style-name="CharStyle9">Le compact</text:span><text:span text:style-name="CharStyle10"> K C S</text:span><text:span text:style-name="CharStyle10"><text:span text:style-name="T3">n</text:span></text:span><text:span text:style-name="CharStyle10"> </text:span><text:span text:style-name="CharStyle9">sépare</text:span><text:span text:style-name="CharStyle10"> p </text:span><text:span text:style-name="CharStyle9">et</text:span><text:span text:style-name="CharStyle10"> q </text:span><text:span text:style-name="CharStyle9">si et seulement si</text:span><text:span text:style-name="CharStyle10"> n|</text:span><text:span text:style-name="CharStyle10"><text:span text:style-name="T4">K</text:span></text:span><text:span text:style-name="CharStyle10"><text:line-break/></text:span><text:span text:style-name="CharStyle9">n’est pas homotope a une constante.</text:span></text:p><text:p text:style-name="P10"><text:span text:style-name="CharStyle14">Démonstration.</text:span><text:span text:style-name="CharStyle6"> Notons que n ne peut pas etre homotope a une con-<text:line-break/>stante </text:span><text:a xlink:type="simple" xlink:href="#bookmark2" text:style-name="Internet_20_link" text:visited-style-name="Visited_20_Internet_20_Link"><text:span text:style-name="CharStyle6">(</text:span></text:a><text:a xlink:type="simple" xlink:href="#bookmark2" text:style-name="Internet_20_link" text:visited-style-name="Visited_20_Internet_20_Link"><text:span text:style-name="CharStyle6"><text:span text:style-name="T3">2</text:span></text:span></text:a><text:a xlink:type="simple" xlink:href="#bookmark2" text:style-name="Internet_20_link" text:visited-style-name="Visited_20_Internet_20_Link"><text:span text:style-name="CharStyle6">)</text:span></text:a><text:span text:style-name="CharStyle6">.</text:span></text:p><text:p text:style-name="P10"><text:span text:style-name="CharStyle6">Supposons que K </text:span><text:span text:style-name="CharStyle6"><text:span text:style-name="T6">separe </text:span></text:span><text:span text:style-name="CharStyle6">les pôles et que n|</text:span><text:span text:style-name="CharStyle6"><text:span text:style-name="T4">K</text:span></text:span><text:span text:style-name="CharStyle6"> est tout de même homotope à<text:line-break/>une constante. Alors par le lemme on trouve une extension continue </text:span><text:span text:style-name="CharStyle7">P</text:span><text:span text:style-name="CharStyle6"> : S</text:span><text:span text:style-name="CharStyle6"><text:span text:style-name="T3">n</text:span></text:span><text:span text:style-name="CharStyle6"> ^<text:line-break/>S</text:span><text:span text:style-name="CharStyle6"><text:span text:style-name="T3">n-1</text:span></text:span><text:span text:style-name="CharStyle6"> de n|K.</text:span></text:p></draw:text-box></draw:frame><draw:frame draw:style-name="fr1" draw:name="10" text:anchor-type="paragraph" svg:x="0.826cm" svg:y="18.66cm" svg:width="13.19cm" svg:height="0.804cm" draw:z-index="10"><draw:text-box><text:p text:style-name="P15"><text:bookmark-start text:name="bookmark2"/><text:bookmark-start text:name="bookmark1"/><text:span text:style-name="CharStyle25"><text:span text:style-name="T3">1</text:span></text:span><text:span text:style-name="CharStyle25"> On peut, par exemple, utiliser localement le théorème de Tietze-Urysohn et recoller<text:line-break/>les extensions ainsi obtenues au moyen d’une partition de l’unite.</text:span><text:bookmark-end text:name="bookmark2"/><text:bookmark-end text:name="bookmark1"/></text:p></draw:text-box></draw:frame><draw:frame draw:style-name="fr1" draw:name="11" text:anchor-type="paragraph" svg:x="0.826cm" svg:y="19.473cm" svg:width="13.19cm" svg:height="0.804cm" draw:z-index="11"><draw:text-box><text:p text:style-name="P15"><text:span text:style-name="CharStyle25"><text:span text:style-name="T3">2</text:span></text:span><text:span text:style-name="CharStyle25"> sinon </text:span><text:span text:style-name="CharStyle26">n</text:span><text:span text:style-name="CharStyle25"> = n|</text:span><text:span text:style-name="CharStyle25"><text:span text:style-name="T4">S</text:span></text:span><text:span text:style-name="CharStyle25">n-i le serait puisque l’equateur est le retracte du domaine de n; or </text:span><text:span text:style-name="CharStyle26">n'<text:line-break/></text:span><text:span text:style-name="CharStyle25">est l’identite sur S</text:span><text:span text:style-name="CharStyle25"><text:span text:style-name="T3">n-1</text:span></text:span><text:span text:style-name="CharStyle25"> alors que la sphere n’est pas contractile.</text:span></text:p></draw:text-box></draw:frame></text:p>
      </text:section>
      <text:section text:style-name="Sect1" text:name="Section3">
        <text:p text:style-name="P57"><draw:frame draw:style-name="fr1" draw:name="12" text:anchor-type="paragraph" svg:x="0.85cm" svg:y="0.332cm" draw:z-index="12"><draw:text-box fo:min-height="0.363cm" fo:min-width="0.39cm"><text:p text:style-name="P31"><text:span text:style-name="CharStyle13">10</text:span></text:p></draw:text-box></draw:frame><draw:frame draw:style-name="fr1" draw:name="13" text:anchor-type="paragraph" svg:x="0.875cm" svg:y="1.305cm" svg:width="13.099cm" svg:height="9.296cm" draw:z-index="13"><draw:text-box><text:p text:style-name="P13"><text:span text:style-name="CharStyle6">On peut écrire </text:span><text:span text:style-name="CharStyle27">S</text:span><text:span text:style-name="CharStyle6"><text:span text:style-name="T3">n</text:span></text:span><text:span text:style-name="CharStyle6"> = S</text:span><text:span text:style-name="CharStyle6"><text:span text:style-name="T4">p</text:span></text:span><text:span text:style-name="CharStyle6"> </text:span><text:span text:style-name="CharStyle27">U </text:span><text:span text:style-name="CharStyle6">S</text:span><text:span text:style-name="CharStyle6"><text:span text:style-name="T4">q</text:span></text:span><text:span text:style-name="CharStyle6"> avec p </text:span><text:span text:style-name="CharStyle27">G </text:span><text:span text:style-name="CharStyle7">S</text:span><text:span text:style-name="CharStyle7"><text:span text:style-name="T4">p</text:span></text:span><text:span text:style-name="CharStyle7">, q</text:span><text:span text:style-name="CharStyle6"> </text:span><text:span text:style-name="CharStyle27">G </text:span><text:span text:style-name="CharStyle7">S</text:span><text:span text:style-name="CharStyle7"><text:span text:style-name="T4">q</text:span></text:span><text:span text:style-name="CharStyle6"> et </text:span><text:span text:style-name="CharStyle7">S</text:span><text:span text:style-name="CharStyle7"><text:span text:style-name="T4">p</text:span></text:span><text:span text:style-name="CharStyle6"> </text:span><text:span text:style-name="CharStyle27">n </text:span><text:span text:style-name="CharStyle7">S</text:span><text:span text:style-name="CharStyle7"><text:span text:style-name="T4">q</text:span></text:span><text:span text:style-name="CharStyle6"> = K, les deux<text:line-break/>ensembles etant fermes. On peut toujours supposer que </text:span><text:span text:style-name="CharStyle27">S</text:span><text:span text:style-name="CharStyle6"><text:span text:style-name="T3">n</text:span></text:span><text:span text:style-name="CharStyle28"><text:span text:style-name="T3">-1</text:span></text:span><text:span text:style-name="CharStyle6"> </text:span><text:span text:style-name="CharStyle27">c </text:span><text:span text:style-name="CharStyle6">S</text:span><text:span text:style-name="CharStyle6"><text:span text:style-name="T4">q</text:span></text:span><text:span text:style-name="CharStyle6">. Alors<text:line-break/>posons</text:span></text:p><text:p text:style-name="P41"><text:span text:style-name="CharStyle6">) </text:span><text:span text:style-name="CharStyle7">= f</text:span><text:span text:style-name="CharStyle6"> P(x), x </text:span><text:span text:style-name="CharStyle27">G </text:span><text:span text:style-name="CharStyle7">S</text:span><text:span text:style-name="CharStyle7"><text:span text:style-name="T4">p</text:span></text:span><text:span text:style-name="CharStyle7">,<text:line-break/></text:span><text:span text:style-name="CharStyle6"><text:span text:style-name="T3">x</text:span></text:span><text:span text:style-name="CharStyle6"> </text:span><text:span text:style-name="CharStyle27">I</text:span><text:span text:style-name="CharStyle6">n(x), x </text:span><text:span text:style-name="CharStyle27">G </text:span><text:span text:style-name="CharStyle6">Sq </text:span><text:span text:style-name="CharStyle27">\{</text:span><text:span text:style-name="CharStyle6">q</text:span><text:span text:style-name="CharStyle27">}</text:span><text:span text:style-name="CharStyle6">. .</text:span></text:p><text:p text:style-name="P39"><text:span text:style-name="CharStyle6">C’est une fonction continue sur </text:span><text:span text:style-name="CharStyle27">S</text:span><text:span text:style-name="CharStyle6"><text:span text:style-name="T3">n</text:span></text:span><text:span text:style-name="CharStyle6"> </text:span><text:span text:style-name="CharStyle27">\ {</text:span><text:span text:style-name="CharStyle6">q</text:span><text:span text:style-name="CharStyle27">}</text:span><text:span text:style-name="CharStyle6">, extension de n</text:span><text:span text:style-name="CharStyle27">|</text:span><text:span text:style-name="CharStyle6">§n-i et donc par le<text:line-break/>lemme cette dernière est homotope à une constante. Contradiction.</text:span></text:p><text:p text:style-name="P21"><text:span text:style-name="CharStyle6">En revanche, si K ne separe pas les </text:span><text:span text:style-name="CharStyle6"><text:span text:style-name="T2">poles, </text:span></text:span><text:span text:style-name="CharStyle6">alors on identifie </text:span><text:span text:style-name="CharStyle27">S</text:span><text:span text:style-name="CharStyle6"><text:span text:style-name="T3">n</text:span></text:span><text:span text:style-name="CharStyle6"> </text:span><text:span text:style-name="CharStyle27">\ {</text:span><text:span text:style-name="CharStyle6">q</text:span><text:span text:style-name="CharStyle27">} </text:span><text:span text:style-name="CharStyle6">a </text:span><text:span text:style-name="CharStyle27">R</text:span><text:span text:style-name="CharStyle6"><text:span text:style-name="T3">n</text:span></text:span><text:span text:style-name="CharStyle6"><text:line-break/>et par la compacite de K on trouve un arc </text:span><text:span text:style-name="CharStyle28">7</text:span><text:span text:style-name="CharStyle6"> </text:span><text:span text:style-name="CharStyle27">c </text:span><text:span text:style-name="CharStyle6">(</text:span><text:span text:style-name="CharStyle27">R</text:span><text:span text:style-name="CharStyle6"><text:span text:style-name="T3">n</text:span></text:span><text:span text:style-name="CharStyle6"> </text:span><text:span text:style-name="CharStyle27">U {œ}</text:span><text:span text:style-name="CharStyle6">) </text:span><text:span text:style-name="CharStyle27">\ </text:span><text:span text:style-name="CharStyle6">K, affine par<text:line-break/>parties, joignant p à </text:span><text:span text:style-name="CharStyle27">œ </text:span><text:span text:style-name="CharStyle6">= q. Or, </text:span><text:span text:style-name="CharStyle27">S</text:span><text:span text:style-name="CharStyle6"><text:span text:style-name="T3">n</text:span></text:span><text:span text:style-name="CharStyle6"> </text:span><text:span text:style-name="CharStyle27">\ </text:span><text:span text:style-name="CharStyle28">7</text:span><text:span text:style-name="CharStyle6"> = </text:span><text:span text:style-name="CharStyle27">R</text:span><text:span text:style-name="CharStyle6"><text:span text:style-name="T3">n</text:span></text:span><text:span text:style-name="CharStyle6"> </text:span><text:span text:style-name="CharStyle27">\ </text:span><text:span text:style-name="CharStyle28">7</text:span><text:span text:style-name="CharStyle6"> est contractile, d’où n</text:span><text:span text:style-name="CharStyle27">|</text:span><text:span text:style-name="CharStyle6"><text:span text:style-name="T4">K</text:span></text:span><text:span text:style-name="CharStyle6"> est<text:line-break/>homotope a une constante.<text:tab/>□</text:span></text:p><text:p text:style-name="P19"><text:span text:style-name="CharStyle10">Théorème 2.5. </text:span><text:span text:style-name="CharStyle9">Soit K</text:span><text:span text:style-name="CharStyle10"> </text:span><text:span text:style-name="CharStyle29">c S</text:span><text:span text:style-name="CharStyle10"><text:span text:style-name="T3">n</text:span></text:span><text:span text:style-name="CharStyle10"> </text:span><text:span text:style-name="CharStyle9">un compact séparant les pôles et K' sa<text:line-break/>déformation dans</text:span><text:span text:style-name="CharStyle10"> </text:span><text:span text:style-name="CharStyle29">S</text:span><text:span text:style-name="CharStyle10"><text:span text:style-name="T3">n</text:span></text:span><text:span text:style-name="CharStyle10"> </text:span><text:span text:style-name="CharStyle29">\ {</text:span><text:span text:style-name="CharStyle10">p, q</text:span><text:span text:style-name="CharStyle29">}</text:span><text:span text:style-name="CharStyle10">. </text:span><text:span text:style-name="CharStyle9">Alors K' sépare p et q lui aussi.</text:span></text:p><text:p text:style-name="P12"><text:span text:style-name="CharStyle6">Démonstration. Supposons que ce n’est pas le cas. Par la Proposition<text:line-break/>on a n</text:span><text:span text:style-name="CharStyle27">|</text:span><text:span text:style-name="CharStyle6"><text:span text:style-name="T4">K</text:span></text:span><text:span text:style-name="CharStyle6">/ homotope à une constante. Par </text:span><text:span text:style-name="CharStyle6"><text:span text:style-name="T2">hypotheses </text:span></text:span><text:span text:style-name="CharStyle6">il existe une surjection<text:line-break/>continue </text:span><text:span text:style-name="CharStyle7">f</text:span><text:span text:style-name="CharStyle6"> : K </text:span><text:span text:style-name="CharStyle27">^ </text:span><text:span text:style-name="CharStyle6">K' admettant une homotopie h : K </text:span><text:span text:style-name="CharStyle27">x </text:span><text:span text:style-name="CharStyle6">[0,1] </text:span><text:span text:style-name="CharStyle27">^ S</text:span><text:span text:style-name="CharStyle6"><text:span text:style-name="T3">n</text:span></text:span><text:span text:style-name="CharStyle6"> </text:span><text:span text:style-name="CharStyle27">\ {</text:span><text:span text:style-name="CharStyle6">p, q</text:span><text:span text:style-name="CharStyle27">} </text:span><text:span text:style-name="CharStyle6">telle<text:line-break/>que h(</text:span><text:span text:style-name="CharStyle27">-</text:span><text:span text:style-name="CharStyle6">, 0) = id</text:span><text:span text:style-name="CharStyle6"><text:span text:style-name="T4">K</text:span></text:span><text:span text:style-name="CharStyle6"> et h(</text:span><text:span text:style-name="CharStyle27">-</text:span><text:span text:style-name="CharStyle6">, 1) = f. Il s’ensuit que la fonction n</text:span><text:span text:style-name="CharStyle27">|</text:span><text:span text:style-name="CharStyle6"><text:span text:style-name="T4">K</text:span></text:span><text:span text:style-name="CharStyle6"> est homotope à<text:line-break/>une constante </text:span><text:a xlink:type="simple" xlink:href="#bookmark4" text:style-name="Internet_20_link" text:visited-style-name="Visited_20_Internet_20_Link"><text:span text:style-name="CharStyle6">(</text:span></text:a><text:a xlink:type="simple" xlink:href="#bookmark4" text:style-name="Internet_20_link" text:visited-style-name="Visited_20_Internet_20_Link"><text:span text:style-name="CharStyle6"><text:span text:style-name="T3">3</text:span></text:span></text:a><text:a xlink:type="simple" xlink:href="#bookmark4" text:style-name="Internet_20_link" text:visited-style-name="Visited_20_Internet_20_Link"><text:span text:style-name="CharStyle6">)</text:span></text:a><text:span text:style-name="CharStyle6"> et la Proposition acheve la </text:span><text:span text:style-name="CharStyle6"><text:span text:style-name="T2">demonstration.<text:tab/></text:span></text:span><text:span text:style-name="CharStyle6">□</text:span></text:p></draw:text-box></draw:frame><draw:frame draw:style-name="fr1" draw:name="14" text:anchor-type="paragraph" svg:x="0.875cm" svg:y="11.347cm" svg:width="13.099cm" svg:height="7.4cm" draw:z-index="14"><draw:text-box><text:p text:style-name="P10"><text:span text:style-name="CharStyle6">Démonstration du Théorème</text:span><text:a xlink:type="simple" xlink:href="#bookmark0" text:style-name="Internet_20_link" text:visited-style-name="Visited_20_Internet_20_Link"><text:span text:style-name="CharStyle6"> 2.1</text:span></text:a><text:span text:style-name="CharStyle6">. Apres compactification de R</text:span><text:span text:style-name="CharStyle6"><text:span text:style-name="T3">n</text:span></text:span><text:span text:style-name="CharStyle6"> pour<text:line-break/>avoir </text:span><text:span text:style-name="CharStyle7">K</text:span><text:span text:style-name="CharStyle6"> c </text:span><text:span text:style-name="CharStyle7">S</text:span><text:span text:style-name="CharStyle7"><text:span text:style-name="T3">n</text:span></text:span><text:span text:style-name="CharStyle6"> on peut supposer en plus que les deux points en question ai, </text:span><text:span text:style-name="CharStyle7">a</text:span><text:span text:style-name="CharStyle7"><text:span text:style-name="T4">2</text:span></text:span><text:span text:style-name="CharStyle7"><text:line-break/></text:span><text:span text:style-name="CharStyle6">sont les deux poles.</text:span></text:p><text:p text:style-name="P23"><text:span text:style-name="CharStyle6">Supposons que le théorème est faux pour ces deux points. Les hypothèses<text:line-break/>garantissent alors que </text:span><text:span text:style-name="CharStyle7">d</text:span><text:span text:style-name="CharStyle6">Q est une deformation de K dans S</text:span><text:span text:style-name="CharStyle6"><text:span text:style-name="T3">n</text:span></text:span><text:span text:style-name="CharStyle6"> \ {a</text:span><text:span text:style-name="CharStyle6"><text:span text:style-name="T4">1</text:span></text:span><text:span text:style-name="CharStyle6">, </text:span><text:span text:style-name="CharStyle7">a</text:span><text:span text:style-name="CharStyle7"><text:span text:style-name="T4">2</text:span></text:span><text:span text:style-name="CharStyle7">}</text:span><text:span text:style-name="CharStyle6"> et donc<text:line-break/>par le dernier theoreme </text:span><text:span text:style-name="CharStyle7">d</text:span><text:span text:style-name="CharStyle6"> Q devrait separer </text:span><text:span text:style-name="CharStyle7">a</text:span><text:span text:style-name="CharStyle7"><text:span text:style-name="T4">1</text:span></text:span><text:span text:style-name="CharStyle6"> et </text:span><text:span text:style-name="CharStyle7">a</text:span><text:span text:style-name="CharStyle7"><text:span text:style-name="T4">2</text:span></text:span><text:span text:style-name="CharStyle6"> ce qui n’est pas le cas,<text:line-break/>puisque </text:span><text:span text:style-name="CharStyle11">a</text:span><text:span text:style-name="CharStyle11"><text:span text:style-name="T4">1</text:span></text:span><text:span text:style-name="CharStyle11">,a</text:span><text:span text:style-name="CharStyle11"><text:span text:style-name="T4">2</text:span></text:span><text:span text:style-name="CharStyle6"> G Q et ce dernier est connexe.<text:tab/>□</text:span></text:p><text:list xml:id="list3085209765" text:style-name="L5"><text:list-item><text:p text:style-name="P64"><text:bookmark-start text:name="bookmark3"/><text:span text:style-name="CharStyle6"><text:tab/>Connexite de l’axe médian. Nous somme prets a demontrer le </text:span><text:span text:style-name="CharStyle6"><text:span text:style-name="T5">theo-</text:span></text:span><text:span text:style-name="CharStyle6"><text:line-break/></text:span><text:span text:style-name="CharStyle6"><text:span text:style-name="T5">reme</text:span></text:span><text:span text:style-name="CharStyle6"> suivant.</text:span><text:bookmark-end text:name="bookmark3"/></text:p></text:list-item></text:list><text:p text:style-name="P19"><text:span text:style-name="CharStyle10">Théorème 3.1. </text:span><text:span text:style-name="CharStyle9">Soit</text:span><text:span text:style-name="CharStyle10"> Q c R</text:span><text:span text:style-name="CharStyle10"><text:span text:style-name="T3">n</text:span></text:span><text:span text:style-name="CharStyle10"> </text:span><text:span text:style-name="CharStyle9">un ouvert connexe, non-vide et borné. Alors<text:line-break/>S est connexe.</text:span></text:p><text:p text:style-name="P10"><text:span text:style-name="CharStyle14">Remarque</text:span><text:span text:style-name="CharStyle6"> 3.2. Notons que par 2.23 dans </text:span><text:a xlink:type="simple" xlink:href="#bookmark8" text:style-name="Internet_20_link" text:visited-style-name="Visited_20_Internet_20_Link"><text:span text:style-name="CharStyle6">[1]</text:span></text:a><text:span text:style-name="CharStyle6"> on peut remplacer S par<text:line-break/>l’ensemble central, i.e. l’ensemble des centres de boules maximales contenues<text:line-break/>dans Q.</text:span></text:p></draw:text-box></draw:frame><draw:frame draw:style-name="fr1" draw:name="15" text:anchor-type="paragraph" svg:x="0.833cm" svg:y="19.027cm" svg:width="13.157cm" svg:height="1.27cm" draw:z-index="15"><draw:text-box><text:p text:style-name="P14"><text:bookmark-start text:name="bookmark4"/><text:span text:style-name="CharStyle25"><text:span text:style-name="T3">3</text:span></text:span><text:span text:style-name="CharStyle25"> Par composition: no</text:span><text:span text:style-name="CharStyle26">h</text:span><text:span text:style-name="CharStyle25"> est une homotopie entre n|</text:span><text:span text:style-name="CharStyle25"><text:span text:style-name="T4">K</text:span></text:span><text:span text:style-name="CharStyle25"> et no </text:span><text:span text:style-name="CharStyle26">f</text:span><text:span text:style-name="CharStyle25"> et si on note </text:span><text:span text:style-name="CharStyle26">h!</text:span><text:span text:style-name="CharStyle25"> l’homotopie<text:line-break/>entre n</text:span><text:span text:style-name="CharStyle26">|</text:span><text:span text:style-name="CharStyle26"><text:span text:style-name="T4">K</text:span></text:span><text:span text:style-name="CharStyle26">'</text:span><text:span text:style-name="CharStyle25"> et la fonctions constante c, alors </text:span><text:span text:style-name="CharStyle26">H</text:span><text:span text:style-name="CharStyle25">(</text:span><text:span text:style-name="CharStyle26">x,t</text:span><text:span text:style-name="CharStyle25">) := </text:span><text:span text:style-name="CharStyle30">h'(f</text:span><text:span text:style-name="CharStyle25"> (x),i), (x,i) G </text:span><text:span text:style-name="CharStyle30">K</text:span><text:span text:style-name="CharStyle25"> x [0,1], définit<text:line-break/>une homotopie entre n o f et c.</text:span><text:bookmark-end text:name="bookmark4"/></text:p></draw:text-box></draw:frame></text:p>
      </text:section>
      <text:section text:style-name="Sect1" text:name="Section4">
        <text:p text:style-name="P58"><draw:frame draw:style-name="fr1" draw:name="16" text:anchor-type="paragraph" svg:x="13.61cm" svg:y="0.332cm" draw:z-index="16"><draw:text-box fo:min-height="0.355cm" fo:min-width="0.372cm"><text:p text:style-name="P31"><text:span text:style-name="CharStyle13">11</text:span></text:p></draw:text-box></draw:frame><draw:frame draw:style-name="fr1" draw:name="17" text:anchor-type="paragraph" svg:x="0.884cm" svg:y="1.296cm" svg:width="13.081cm" svg:height="16.441cm" draw:z-index="17"><draw:text-box><text:p text:style-name="P10"><text:span text:style-name="CharStyle6">Démonstration du Théorème</text:span><text:a xlink:type="simple" xlink:href="#bookmark3" text:style-name="Internet_20_link" text:visited-style-name="Visited_20_Internet_20_Link"><text:span text:style-name="CharStyle6"> 3.1</text:span></text:a><text:span text:style-name="CharStyle6">. Supposons que S = Si U S</text:span><text:span text:style-name="CharStyle6"><text:span text:style-name="T4">2</text:span></text:span><text:span text:style-name="CharStyle6"> est<text:line-break/>union disjointe d’ensembles non-vides </text:span><text:span text:style-name="CharStyle11">Sj</text:span><text:span text:style-name="CharStyle6"> et fermes dans S. Soient dj (x) =<text:line-break/>d(x, Sj) et considérons l’ensemble de conflit C = {x G Q | d</text:span><text:span text:style-name="CharStyle6"><text:span text:style-name="T4">1</text:span></text:span><text:span text:style-name="CharStyle6">(x) = d</text:span><text:span text:style-name="CharStyle6"><text:span text:style-name="T4">2</text:span></text:span><text:span text:style-name="CharStyle6">(x)} avec<text:line-break/>les territoires Q</text:span><text:span text:style-name="CharStyle6"><text:span text:style-name="T4">1</text:span></text:span><text:span text:style-name="CharStyle6"> = {x G Q | d</text:span><text:span text:style-name="CharStyle6"><text:span text:style-name="T4">1</text:span></text:span><text:span text:style-name="CharStyle6">(x) &lt; d</text:span><text:span text:style-name="CharStyle6"><text:span text:style-name="T4">2</text:span></text:span><text:span text:style-name="CharStyle6">(x)} et l’analogue Q</text:span><text:span text:style-name="CharStyle6"><text:span text:style-name="T4">2</text:span></text:span><text:span text:style-name="CharStyle6">. Alors C est non-<text:line-break/>vide et ferme dans Q, l’union des territoires donne Q \ C et </text:span><text:span text:style-name="CharStyle11">d</text:span><text:span text:style-name="CharStyle6">(Q \ C) = dQ U C.<text:line-break/>De plus, C n S = 0, puisque S</text:span><text:span text:style-name="CharStyle6"><text:span text:style-name="T4">1</text:span></text:span><text:span text:style-name="CharStyle6"> n S</text:span><text:span text:style-name="CharStyle6"><text:span text:style-name="T4">2</text:span></text:span><text:span text:style-name="CharStyle6"> = 0.</text:span></text:p><text:p text:style-name="P10"><text:span text:style-name="CharStyle6">La multifonction x ^ m(x) est univalente sur Q \ S et pour tout x G Q \ S,<text:line-break/>[x, m(x)]nS = 0 </text:span><text:a xlink:type="simple" xlink:href="#bookmark5" text:style-name="Internet_20_link" text:visited-style-name="Visited_20_Internet_20_Link"><text:span text:style-name="CharStyle6">(</text:span></text:a><text:a xlink:type="simple" xlink:href="#bookmark5" text:style-name="Internet_20_link" text:visited-style-name="Visited_20_Internet_20_Link"><text:span text:style-name="CharStyle6"><text:span text:style-name="T3">4</text:span></text:span></text:a><text:a xlink:type="simple" xlink:href="#bookmark5" text:style-name="Internet_20_link" text:visited-style-name="Visited_20_Internet_20_Link"><text:span text:style-name="CharStyle6">)</text:span></text:a><text:span text:style-name="CharStyle6">. De plus, il est clair que nous avons [x, m(x)]\{m(x)} C Q<text:line-break/>pour x G Q \ S.</text:span></text:p><text:p text:style-name="P24"><text:span text:style-name="CharStyle6">Lorsque x G </text:span><text:span text:style-name="CharStyle11">d</text:span><text:span text:style-name="CharStyle6"> Q nous obtenons naturellement m(x) = x. Remarquons<text:line-break/>maintenant que la fonction univalente m : Q \ S ^ </text:span><text:span text:style-name="CharStyle11">d</text:span><text:span text:style-name="CharStyle6"> Q est continue (et cela<text:line-break/>independemment du fait que Q soit borne ou non). En effet, pour une suite<text:line-break/>convergeante Q \ S G x</text:span><text:span text:style-name="CharStyle6"><text:span text:style-name="T4">v</text:span></text:span><text:span text:style-name="CharStyle6"> ^ xo G Q \ S on a</text:span></text:p><text:p text:style-name="P30"><text:span text:style-name="CharStyle6">||x</text:span><text:span text:style-name="CharStyle6"><text:span text:style-name="T4">v</text:span></text:span><text:span text:style-name="CharStyle6"> — m(x</text:span><text:span text:style-name="CharStyle6"><text:span text:style-name="T4">v</text:span></text:span><text:span text:style-name="CharStyle6">)|| = d(x</text:span><text:span text:style-name="CharStyle6"><text:span text:style-name="T4">v</text:span></text:span><text:span text:style-name="CharStyle6">, dQ) ^ d(x</text:span><text:span text:style-name="CharStyle6"><text:span text:style-name="T4">0</text:span></text:span><text:span text:style-name="CharStyle6">, dQ) = ||x</text:span><text:span text:style-name="CharStyle6"><text:span text:style-name="T4">0</text:span></text:span><text:span text:style-name="CharStyle6"> — m(x</text:span><text:span text:style-name="CharStyle6"><text:span text:style-name="T4">0</text:span></text:span><text:span text:style-name="CharStyle6">)||</text:span></text:p><text:p text:style-name="P40"><text:span text:style-name="CharStyle6">d’où si la suite (m(x</text:span><text:span text:style-name="CharStyle6"><text:span text:style-name="T4">v</text:span></text:span><text:span text:style-name="CharStyle6">)) converge, c’est necessairement vers m(x</text:span><text:span text:style-name="CharStyle6"><text:span text:style-name="T4">0</text:span></text:span><text:span text:style-name="CharStyle6">). Or pour<text:line-break/>voir que (m(x</text:span><text:span text:style-name="CharStyle6"><text:span text:style-name="T4">v</text:span></text:span><text:span text:style-name="CharStyle6">)) est bien convergente il suffit de montrer que cette suite est<text:line-break/></text:span><text:span text:style-name="CharStyle6"><text:span text:style-name="T6">bornee </text:span></text:span><text:a xlink:type="simple" xlink:href="#bookmark6" text:style-name="Internet_20_link" text:visited-style-name="Visited_20_Internet_20_Link"><text:span text:style-name="CharStyle6">(</text:span></text:a><text:a xlink:type="simple" xlink:href="#bookmark6" text:style-name="Internet_20_link" text:visited-style-name="Visited_20_Internet_20_Link"><text:span text:style-name="CharStyle6"><text:span text:style-name="T3">5</text:span></text:span></text:a><text:a xlink:type="simple" xlink:href="#bookmark6" text:style-name="Internet_20_link" text:visited-style-name="Visited_20_Internet_20_Link"><text:span text:style-name="CharStyle6">)</text:span></text:a><text:span text:style-name="CharStyle6">. On a</text:span></text:p><text:p text:style-name="P25"><text:span text:style-name="CharStyle6">||m(xv )|| &lt; ||m(x</text:span><text:span text:style-name="CharStyle28">0</text:span><text:span text:style-name="CharStyle6">)|| + d(x</text:span><text:span text:style-name="CharStyle28">0</text:span><text:span text:style-name="CharStyle6">, dQ) + ||x</text:span><text:span text:style-name="CharStyle28">0</text:span><text:span text:style-name="CharStyle6"> — x„u|| + d(x^, </text:span><text:span text:style-name="CharStyle11">d</text:span><text:span text:style-name="CharStyle6"> Q)</text:span></text:p><text:p text:style-name="P29"><text:span text:style-name="CharStyle6">ce qui conduit a l’estimation cherchee.</text:span></text:p><text:p text:style-name="P22"><text:span text:style-name="CharStyle6">Ainsi, si on pose K := dQ U C et H(x,t) := (1 — t)x + tm(x), pour<text:line-break/>x G K, t G [0,1], on obtient une fonction continue qui satisfait aux </text:span><text:span text:style-name="CharStyle6"><text:span text:style-name="T2">hypotheses<text:line-break/></text:span></text:span><text:span text:style-name="CharStyle6">du Theoreme</text:span><text:a xlink:type="simple" xlink:href="#bookmark0" text:style-name="Internet_20_link" text:visited-style-name="Visited_20_Internet_20_Link"><text:span text:style-name="CharStyle6"> 2.1</text:span></text:a><text:span text:style-name="CharStyle6">. Prenons alors deux points </text:span><text:span text:style-name="CharStyle11">aj</text:span><text:span text:style-name="CharStyle6"> G Sj, j = 1,2. Il suit du<text:line-break/>Theoreme</text:span><text:a xlink:type="simple" xlink:href="#bookmark0" text:style-name="Internet_20_link" text:visited-style-name="Visited_20_Internet_20_Link"><text:span text:style-name="CharStyle6"> 2.1 </text:span></text:a><text:span text:style-name="CharStyle6">que pour un t G (0,1) on a </text:span><text:span text:style-name="CharStyle11">aj</text:span><text:span text:style-name="CharStyle6"> G H (K x {t}) pour, disons, j = 1.<text:line-break/>Or, par construction, H (K x {t}) C Q \ S et a</text:span><text:span text:style-name="CharStyle6"><text:span text:style-name="T4">1</text:span></text:span><text:span text:style-name="CharStyle6"> G S ce qui nous fournit une<text:line-break/>contradiction et achève la </text:span><text:span text:style-name="CharStyle6"><text:span text:style-name="T2">demonstration.<text:tab/></text:span></text:span><text:span text:style-name="CharStyle6">□</text:span></text:p><text:list xml:id="list120919696643010" text:continue-numbering="true" text:style-name="L5"><text:list-item><text:p text:style-name="P65"><text:span text:style-name="CharStyle6"><text:tab/>Remerciements. Cette note a ete preparee suite à des discussions<text:line-break/>avec M. Tibar durant le sejour de l’auteur a Lille. L’auteur tient a remercier<text:line-break/>M. Tibar pour l’interet porte a ce sujet. L’auteur a eu le soutien partiel du<text:line-break/></text:span><text:span text:style-name="CharStyle6"><text:span text:style-name="T2">grant </text:span></text:span><text:span text:style-name="CharStyle6">NCN 2011/01/B/ST1/03875.</text:span></text:p></text:list-item></text:list><text:p text:style-name="P10"><text:span text:style-name="CharStyle6">Enfin, l’auteur exprime son </text:span><text:span text:style-name="CharStyle6"><text:span text:style-name="T2">extreme </text:span></text:span><text:span text:style-name="CharStyle6">gratitude envers le rapporteur ano-<text:line-break/>nyme dont la lecture attentive du manuscrit a permis d’en eradiquer plusieurs<text:line-break/>maladresses ainsi que de simplifier davantage les raisonnements.</text:span></text:p></draw:text-box></draw:frame><draw:frame draw:style-name="fr1" draw:name="18" text:anchor-type="paragraph" svg:x="0.841cm" svg:y="18.254cm" svg:width="13.166cm" svg:height="1.203cm" draw:z-index="18"><draw:text-box><text:p text:style-name="P16"><text:bookmark-start text:name="bookmark6"/><text:bookmark-start text:name="bookmark5"/><text:span text:style-name="CharStyle25"><text:span text:style-name="T3">4</text:span></text:span><text:span text:style-name="CharStyle25"> Si on avait </text:span><text:span text:style-name="CharStyle30">x'</text:span><text:span text:style-name="CharStyle25"> G [x,m(x)] n </text:span><text:span text:style-name="CharStyle30">S,</text:span><text:span text:style-name="CharStyle25"> alors </text:span><text:span text:style-name="CharStyle30">x'</text:span><text:span text:style-name="CharStyle25"> = </text:span><text:span text:style-name="CharStyle30">x,m(x)</text:span><text:span text:style-name="CharStyle25"> et on trouverait un point </text:span><text:span text:style-name="CharStyle26">y</text:span><text:span text:style-name="CharStyle25"> G </text:span><text:span text:style-name="CharStyle26">rn(x')<text:line-break/></text:span><text:span text:style-name="CharStyle25">différent de m(x) G m(x'). Alors ||x — y|| &lt; ||x — m(x)|| = d(x) par l'inégalité du triangle —<text:line-break/>contradiction.</text:span><text:bookmark-end text:name="bookmark6"/><text:bookmark-end text:name="bookmark5"/></text:p></draw:text-box></draw:frame><draw:frame draw:style-name="fr1" draw:name="19" text:anchor-type="paragraph" svg:x="0.841cm" svg:y="19.465cm" svg:width="13.166cm" svg:height="0.822cm" draw:z-index="19"><draw:text-box><text:p text:style-name="P38"><text:span text:style-name="CharStyle25"><text:span text:style-name="T3">5</text:span></text:span><text:span text:style-name="CharStyle25"> Car alors toute sous-suite contient une sous-sous-suite convergeante forcement vers<text:line-break/>m(xo) ce qui implique la convergence de la suite elle-même.</text:span></text:p></draw:text-box></draw:frame></text:p>
      </text:section>
      <text:section text:style-name="Sect1" text:name="Section5">
        <text:p text:style-name="P59"><draw:frame draw:style-name="fr1" draw:name="20" text:anchor-type="paragraph" svg:x="0.699cm" svg:y="0.332cm" draw:z-index="20"><draw:text-box fo:min-height="0.363cm" fo:min-width="0.381cm"><text:p text:style-name="P31"><text:span text:style-name="CharStyle13">12</text:span></text:p></draw:text-box></draw:frame><draw:frame draw:style-name="fr1" draw:name="21" text:anchor-type="paragraph" svg:x="0.732cm" svg:y="1.39cm" svg:width="13.386cm" svg:height="4.69cm" draw:z-index="21"><draw:text-box><text:p text:style-name="P53"><text:span text:style-name="CharStyle6"><text:span text:style-name="T2">References</text:span></text:span></text:p><text:list xml:id="list2856214650" text:style-name="L6"><text:list-item><text:p text:style-name="P66"><text:bookmark-start text:name="bookmark8"/><text:bookmark-start text:name="bookmark7"/><text:span text:style-name="CharStyle6"><text:span text:style-name="T2"><text:s/>Birbrair L., Denkowski M. P., </text:span></text:span><text:span text:style-name="CharStyle7"><text:span text:style-name="T2">Medial axis and singularities,</text:span></text:span><text:span text:style-name="CharStyle6"><text:span text:style-name="T2"> preprint (2014).</text:span></text:span><text:bookmark-end text:name="bookmark8"/><text:bookmark-end text:name="bookmark7"/></text:p></text:list-item><text:list-item><text:p text:style-name="P67"><text:span text:style-name="CharStyle6"><text:span text:style-name="T2"><text:s/>Fremlin D. H., </text:span></text:span><text:span text:style-name="CharStyle7"><text:span text:style-name="T2">Skeletons and central sets,</text:span></text:span><text:span text:style-name="CharStyle6"><text:span text:style-name="T2"> Proc. London Math. Soc., (3) 74 (1997), 701-<text:line-break/>720.</text:span></text:span></text:p></text:list-item></text:list><text:p text:style-name="P46"><text:span text:style-name="CharStyle9"><text:span text:style-name="T2">Received September 10, 2015</text:span></text:span></text:p><text:p text:style-name="P3"><text:span text:style-name="CharStyle6"><text:span text:style-name="T2">Institute of Mathematics</text:span></text:span></text:p><text:p text:style-name="P3"><text:span text:style-name="CharStyle6"><text:span text:style-name="T2">Faculty of Mathematics and Computer Science</text:span></text:span></text:p><text:p text:style-name="P3"><text:span text:style-name="CharStyle6"><text:span text:style-name="T2">Jagiellonian University</text:span></text:span></text:p><text:p text:style-name="P3"><text:span text:style-name="CharStyle6"><text:span text:style-name="T2">Lojasiewicza 6</text:span></text:span></text:p><text:p text:style-name="P3"><text:span text:style-name="CharStyle6"><text:span text:style-name="T2">30-348 Krakow, Poland</text:span></text:span></text:p><text:p text:style-name="P3"><text:span text:style-name="CharStyle7"><text:span text:style-name="T2">e-mail</text:span></text:span><text:span text:style-name="CharStyle6"><text:span text:style-name="T2">:</text:span></text:span><text:a xlink:type="simple" xlink:href="mailto:maciej.denkowski@uj.edu.pl" text:style-name="Internet_20_link" text:visited-style-name="Visited_20_Internet_20_Link"><text:span text:style-name="CharStyle6"> maciej.denkowski@uj.edu.pl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Schoolbook" svg:font-family="'Century Schoolbook'"/>
    <style:font-face style:name="Courier New" svg:font-family="'Courier New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fr" fo:country="FR" style:font-name-asian="Courier New" style:font-size-asian="12pt" style:language-asian="fr" style:country-asian="FR" style:font-name-complex="Courier New" style:font-size-complex="12pt" style:language-complex="fr" style:country-complex="FR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fr" fo:country="FR" style:font-name-asian="Courier New" style:font-size-asian="12pt" style:language-asian="fr" style:country-asian="FR" style:font-name-complex="Courier New" style:font-size-complex="12pt" style:language-complex="fr" style:country-complex="F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2.646cm" loext:contextual-spacing="false" fo:line-height="0.399cm" style:page-number="auto" fo:background-color="#ffffff"/>
      <style:text-properties style:text-line-through-style="none" style:text-line-through-type="none" style:font-name="Times New Roman" fo:font-family="'Times New Roman'" fo:font-size="6.5pt" fo:letter-spacing="0.014cm" fo:language="en" fo:country="US" fo:font-style="normal" style:text-underline-style="none" fo:font-weight="normal" style:font-name-asian="Times New Roman" style:font-family-asian="'Times New Roman'" style:font-size-asian="6.5pt" style:language-asian="en" style:country-asian="US" style:font-style-asian="normal" style:font-weight-asian="normal" style:font-name-complex="Times New Roman" style:font-family-complex="'Times New Roman'" style:font-size-complex="6.5pt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2.646cm" fo:margin-bottom="1.799cm" loext:contextual-spacing="false" fo:line-height="0cm" fo:text-align="center" style:justify-single-word="false" fo:text-indent="-0.423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423cm" fo:margin-bottom="0.212cm" loext:contextual-spacing="false" fo:line-height="0.457cm" fo:text-align="justify" style:justify-single-word="false" fo:text-indent="-0.423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1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entury Schoolbook" fo:font-family="'Century Schoolbook'" fo:font-size="7pt" fo:letter-spacing="0.009cm" fo:language="en" fo:country="US" fo:font-style="normal" style:text-underline-style="none" fo:font-weight="normal" style:font-name-asian="Century Schoolbook" style:font-family-asian="'Century Schoolbook'" style:font-size-asian="7pt" style:language-asian="en" style:country-asian="US" style:font-style-asian="normal" style:font-weight-asian="normal" style:font-name-complex="Century Schoolbook" style:font-family-complex="'Century Schoolbook'" style:font-size-complex="7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55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line-height="0.45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.381cm" fo:text-indent="0.635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Tekst_20_treści_20__28_4_29__20__2b__20_DropCap1" style:display-name="Tekst treści (4) + DropCap1" style:family="paragraph" style:parent-style-name="Tekst_20_treści_20__28_4_29_" style:master-page-name="">
      <loext:graphic-properties draw:fill="none" draw:fill-color="#729fcf"/>
      <style:paragraph-properties fo:margin-left="5.398cm" fo:margin-right="0cm" fo:margin-top="0cm" fo:margin-bottom="0cm" loext:contextual-spacing="false" fo:text-indent="0cm" style:auto-text-indent="false" style:page-number="auto" fo:background-color="transparent">
        <style:tab-stops>
          <style:tab-stop style:position="1.295cm"/>
        </style:tab-stops>
        <style:drop-cap style:lines="3" style:distance="0.067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fr" fo:country="FR" style:font-name-asian="Courier New" style:font-family-asian="'Courier New'" style:font-size-asian="12pt" style:language-asian="fr" style:country-asian="FR" style:font-name-complex="Courier New" style:font-family-complex="'Courier New'" style:font-size-complex="12pt" style:language-complex="fr" style:country-complex="FR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4cm" fo:language="en" fo:country="US" fo:font-style="normal" style:text-underline-style="none" fo:font-weight="normal" style:font-name-asian="Times New Roman" style:font-family-asian="'Times New Roman'" style:font-size-asian="6.5pt" style:language-asian="en" style:country-asian="US" style:font-style-asian="normal" style:font-weight-asian="normal" style:font-name-complex="Times New Roman" style:font-family-complex="'Times New Roman'" style:font-size-complex="6.5pt" style:language-complex="en" style:country-complex="US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0.011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1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10" style:family="text" style:parent-style-name="CharStyle9">
      <style:text-properties fo:color="#000000" style:text-position="0% 100%" fo:letter-spacing="0.012cm" fo:language="fr" fo:country="FR" fo:font-style="normal" style:language-asian="fr" style:country-asian="FR" style:font-style-asian="normal" style:language-complex="fr" style:country-complex="FR" style:font-style-complex="normal" style:text-scale="100%"/>
    </style:style>
    <style:style style:name="CharStyle11" style:family="text" style:parent-style-name="CharStyle6">
      <style:text-properties fo:color="#000000" style:text-position="0% 100%" fo:letter-spacing="0.046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Century Schoolbook" fo:font-family="'Century Schoolbook'" fo:font-size="7pt" fo:letter-spacing="0.009cm" fo:language="en" fo:country="US" fo:font-style="normal" style:text-underline-style="none" fo:font-weight="normal" style:font-name-asian="Century Schoolbook" style:font-family-asian="'Century Schoolbook'" style:font-size-asian="7pt" style:language-asian="en" style:country-asian="US" style:font-style-asian="normal" style:font-weight-asian="normal" style:font-name-complex="Century Schoolbook" style:font-family-complex="'Century Schoolbook'" style:font-size-complex="7pt" style:language-complex="en" style:country-complex="US" style:font-style-complex="normal" style:font-weight-complex="normal"/>
    </style:style>
    <style:style style:name="CharStyle14" style:family="text" style:parent-style-name="CharStyle6">
      <style:text-properties fo:font-variant="small-caps" fo:color="#000000" style:text-position="0% 100%" fo:language="fr" fo:country="FR" style:language-asian="fr" style:country-asian="FR" style:language-complex="fr" style:country-complex="FR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-31% 58%" style:font-name="Times New Roman" fo:font-family="'Times New Roman'" fo:font-size="66pt" fo:letter-spacing="normal" fo:font-style="normal" style:text-underline-style="none" fo:font-weight="normal" style:font-name-asian="Times New Roman" style:font-family-asian="'Times New Roman'" style:font-size-asian="66pt" style:font-style-asian="normal" style:font-weight-asian="normal" style:font-name-complex="Times New Roman" style:font-family-complex="'Times New Roman'" style:font-size-complex="66pt" style:font-style-complex="normal" style:font-weight-complex="normal" style:text-scale="100%"/>
    </style:style>
    <style:style style:name="CharStyle18" style:family="text" style:parent-style-name="CharStyle9">
      <style:text-properties fo:color="#000000" style:text-position="0% 100%" fo:letter-spacing="0.046cm" fo:language="fr" fo:country="FR" style:language-asian="fr" style:country-asian="FR" style:language-complex="fr" style:country-complex="FR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0.011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22" style:family="text" style:parent-style-name="CharStyle20">
      <style:text-properties fo:color="#000000" style:text-position="0% 100%" fo:language="fr" fo:country="FR" style:text-underline-style="solid" style:text-underline-width="auto" style:text-underline-color="font-color" style:language-asian="fr" style:country-asian="FR" style:language-complex="fr" style:country-complex="FR" style:text-scale="100%"/>
    </style:style>
    <style:style style:name="CharStyle23" style:family="text" style:parent-style-name="CharStyle20">
      <style:text-properties fo:color="#000000" style:text-position="0% 100%" style:font-name="Georgia" fo:font-family="Georgia" fo:font-size="9pt" fo:letter-spacing="0.035cm" fo:language="fr" fo:country="FR" style:font-name-asian="Georgia" style:font-family-asian="Georgia" style:font-size-asian="9pt" style:language-asian="fr" style:country-asian="FR" style:font-name-complex="Georgia" style:font-family-complex="Georgia" style:font-size-complex="9pt" style:language-complex="fr" style:country-complex="FR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0.011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27" style:family="text" style:parent-style-name="CharStyle6">
      <style:text-properties fo:color="#000000" style:text-position="0% 100%" fo:font-size="10pt" fo:letter-spacing="0.039cm" fo:language="fr" fo:country="FR" style:font-size-asian="10pt" style:language-asian="fr" style:country-asian="FR" style:font-size-complex="10pt" style:language-complex="fr" style:country-complex="FR" style:text-scale="100%"/>
    </style:style>
    <style:style style:name="CharStyle28" style:family="text" style:parent-style-name="CharStyle6">
      <style:text-properties fo:color="#000000" style:text-position="0% 100%" style:font-name="Georgia" fo:font-family="Georgia" fo:font-size="9pt" fo:letter-spacing="0.035cm" fo:language="fr" fo:country="FR" style:font-name-asian="Georgia" style:font-family-asian="Georgia" style:font-size-asian="9pt" style:language-asian="fr" style:country-asian="FR" style:font-name-complex="Georgia" style:font-family-complex="Georgia" style:font-size-complex="9pt" style:language-complex="fr" style:country-complex="FR" style:text-scale="100%"/>
    </style:style>
    <style:style style:name="CharStyle29" style:family="text" style:parent-style-name="CharStyle9">
      <style:text-properties fo:color="#000000" style:text-position="0% 100%" fo:font-size="10pt" fo:letter-spacing="0.039cm" fo:language="fr" fo:country="FR" fo:font-style="normal" style:font-size-asian="10pt" style:language-asian="fr" style:country-asian="FR" style:font-style-asian="normal" style:font-size-complex="10pt" style:language-complex="fr" style:country-complex="FR" style:font-style-complex="normal" style:text-scale="100%"/>
    </style:style>
    <style:style style:name="CharStyle30" style:family="text" style:parent-style-name="CharStyle25">
      <style:text-properties fo:color="#000000" style:text-position="0% 100%" fo:letter-spacing="0.046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ur la connexite de l'axe median </dc:title>
    <dc:subject>nauki ścisłe, matematyka</dc:subject>
    <meta:initial-creator>Maciej P. Denkowski</meta:initial-creator>
    <meta:keyword>medial axis; skeleton; central set</meta:keyword>
    <dc:date>2020-02-27T12:09:18.486000000</dc:date>
    <meta:editing-duration>PT34S</meta:editing-duration>
    <meta:editing-cycles>1</meta:editing-cycles>
    <meta:document-statistic meta:table-count="0" meta:image-count="0" meta:object-count="0" meta:page-count="6" meta:paragraph-count="90" meta:word-count="2117" meta:character-count="10619" meta:non-whitespace-character-count="8586"/>
    <meta:generator>LibreOffice/6.3.0.4$Windows_x86 LibreOffice_project/057fc023c990d676a43019934386b85b21a9ee99</meta:generator>
  </office:meta>
</office:document-meta>
</file>