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language="pl" style:language-asian="pl" style:language-complex="pl" fo:color="#000000"/>
    </style:style>
    <style:style style:family="text" style:name="T3" style:display-name="T3" style:parent-style-name="CharStyle6">
      <style:text-properties fo:language="de" style:language-asian="de" style:language-complex="de" fo:color="#000000"/>
    </style:style>
    <style:style style:family="text" style:name="T4" style:display-name="T4" style:parent-style-name="CharStyle6">
      <style:text-properties fo:color="#000000"/>
    </style:style>
    <style:style style:family="text" style:name="T5" style:display-name="T5" style:parent-style-name="CharStyle8">
      <style:text-properties fo:color="#000000"/>
    </style:style>
    <style:style style:family="text" style:name="T6" style:display-name="T6" style:parent-style-name="CharStyle8">
      <style:text-properties fo:language="fr" style:language-asian="fr" style:language-complex="fr" fo:color="#000000"/>
    </style:style>
    <style:style style:family="text" style:name="T7" style:display-name="T7" style:parent-style-name="CharStyle8">
      <style:text-properties fo:language="de" style:language-asian="de" style:language-complex="de" fo:color="#000000"/>
    </style:style>
    <style:style style:family="text" style:name="T8" style:display-name="T8" style:parent-style-name="CharStyle8">
      <style:text-properties style:text-position="25%" fo:color="#000000"/>
    </style:style>
    <style:style style:family="text" style:name="T9" style:display-name="T9" style:parent-style-name="CharStyle11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10" style:display-name="T10" style:parent-style-name="CharStyle11">
      <style:text-properties fo:language="en" style:language-asian="en" style:language-complex="en" fo:country="US" style:country-asian="US" style:country-complex="US" fo:color="#000000"/>
    </style:style>
    <style:style style:family="text" style:name="T11" style:display-name="T11" style:parent-style-name="CharStyle10">
      <style:text-properties fo:color="#000000"/>
    </style:style>
    <style:style style:family="text" style:name="T12" style:display-name="T12" style:parent-style-name="CharStyle10">
      <style:text-properties fo:language="de" style:language-asian="de" style:language-complex="de" fo:color="#000000"/>
    </style:style>
    <style:style style:family="text" style:name="T13" style:display-name="T13" style:parent-style-name="CharStyle11">
      <style:text-properties fo:color="#000000"/>
    </style:style>
    <style:style style:family="text" style:name="T14" style:display-name="T14" style:parent-style-name="CharStyle11">
      <style:text-properties fo:language="fr" style:language-asian="fr" style:language-complex="fr" fo:color="#000000"/>
    </style:style>
    <style:style style:family="text" style:name="T15" style:display-name="T15" style:parent-style-name="CharStyle13">
      <style:text-properties fo:language="pl" style:language-asian="pl" style:language-complex="pl" style:text-position="25%" fo:color="#000000"/>
    </style:style>
    <style:style style:family="text" style:name="T16" style:display-name="T16" style:parent-style-name="CharStyle13">
      <style:text-properties fo:language="pl" style:language-asian="pl" style:language-complex="pl" fo:color="#000000"/>
    </style:style>
    <style:style style:family="text" style:name="T17" style:display-name="T17" style:parent-style-name="CharStyle13">
      <style:text-properties fo:language="fr" style:language-asian="fr" style:language-complex="fr" fo:color="#000000"/>
    </style:style>
    <style:style style:family="text" style:name="T18" style:display-name="T18" style:parent-style-name="CharStyle13">
      <style:text-properties fo:color="#000000"/>
    </style:style>
    <style:style style:family="text" style:name="T19" style:display-name="T19" style:parent-style-name="CharStyle13">
      <style:text-properties style:text-position="25%" fo:color="#000000"/>
    </style:style>
    <style:style style:family="text" style:name="T20" style:display-name="T20" style:parent-style-name="CharStyle15">
      <style:text-properties fo:color="#000000"/>
    </style:style>
    <style:style style:family="text" style:name="T21" style:display-name="T21" style:parent-style-name="CharStyle17">
      <style:text-properties fo:color="#000000"/>
    </style:style>
    <style:style style:family="text" style:name="T22" style:display-name="T22" style:parent-style-name="CharStyle8">
      <style:text-properties fo:language="pl" style:language-asian="pl" style:language-complex="pl" fo:color="#000000"/>
    </style:style>
    <style:style style:family="text" style:name="T23" style:display-name="T23" style:parent-style-name="CharStyle8">
      <style:text-properties fo:language="pl" style:language-asian="pl" style:language-complex="pl" style:text-position="25%" fo:color="#000000"/>
    </style:style>
    <style:style style:family="text" style:name="T24" style:display-name="T24" style:parent-style-name="CharStyle18">
      <style:text-properties fo:color="#000000"/>
    </style:style>
    <style:style style:family="text" style:name="T25" style:display-name="T25" style:parent-style-name="CharStyle13">
      <style:text-properties fo:language="de" style:language-asian="de" style:language-complex="de" fo:color="#000000"/>
    </style:style>
    <style:style style:family="text" style:name="T26" style:display-name="T26" style:parent-style-name="CharStyle20">
      <style:text-properties fo:language="pl" style:language-asian="pl" style:language-complex="pl" fo:color="#000000"/>
    </style:style>
    <style:style style:family="text" style:name="T27" style:display-name="T27" style:parent-style-name="CharStyle20">
      <style:text-properties fo:language="de" style:language-asian="de" style:language-complex="de" fo:color="#000000"/>
    </style:style>
    <style:style style:family="text" style:name="T28" style:display-name="T28" style:parent-style-name="CharStyle20">
      <style:text-properties fo:color="#000000"/>
    </style:style>
    <style:style style:family="text" style:name="T29" style:display-name="T29" style:parent-style-name="CharStyle21">
      <style:text-properties fo:language="de" style:language-asian="de" style:language-complex="de" fo:color="#000000"/>
    </style:style>
    <style:style style:family="text" style:name="T30" style:display-name="T30" style:parent-style-name="CharStyle22">
      <style:text-properties fo:color="#000000"/>
    </style:style>
    <style:style style:family="text" style:name="T31" style:display-name="T31" style:parent-style-name="CharStyle24">
      <style:text-properties fo:color="#000000"/>
    </style:style>
    <style:style style:family="text" style:name="T32" style:display-name="T32" style:parent-style-name="CharStyle25">
      <style:text-properties fo:language="en" style:language-asian="en" style:language-complex="en" fo:country="US" style:country-asian="US" style:country-complex="US" fo:color="#000000"/>
    </style:style>
    <style:style style:family="text" style:name="T33" style:display-name="T33" style:parent-style-name="CharStyle25">
      <style:text-properties fo:language="de" style:language-asian="de" style:language-complex="de" fo:color="#000000"/>
    </style:style>
    <style:style style:family="text" style:name="T34" style:display-name="T34" style:parent-style-name="CharStyle8">
      <style:text-properties fo:language="de" style:language-asian="de" style:language-complex="de" style:text-position="25%" fo:color="#000000"/>
    </style:style>
    <style:style style:family="text" style:name="T35" style:display-name="T35" style:parent-style-name="CharStyle18">
      <style:text-properties fo:language="en" style:language-asian="en" style:language-complex="en" fo:country="US" style:country-asian="US" style:country-complex="US" fo:color="#000000"/>
    </style:style>
    <style:style style:family="text" style:name="T36" style:display-name="T36" style:parent-style-name="CharStyle18">
      <style:text-properties fo:language="de" style:language-asian="de" style:language-complex="de" fo:color="#000000"/>
    </style:style>
    <style:style style:family="text" style:name="T37" style:display-name="T37" style:parent-style-name="CharStyle10">
      <style:text-properties fo:language="en" style:language-asian="en" style:language-complex="en" fo:country="US" style:country-asian="US" style:country-complex="US" fo:color="#000000"/>
    </style:style>
    <style:style style:family="text" style:name="T38" style:display-name="T38" style:parent-style-name="CharStyle25">
      <style:text-properties fo:color="#000000"/>
    </style:style>
    <style:style style:family="text" style:name="T39" style:display-name="T39" style:parent-style-name="CharStyle15">
      <style:text-properties fo:language="en" style:language-asian="en" style:language-complex="en" fo:country="US" style:country-asian="US" style:country-complex="US" fo:color="#000000"/>
    </style:style>
    <style:style style:family="text" style:name="T40" style:display-name="T40" style:parent-style-name="CharStyle25">
      <style:text-properties style:text-position="25%" fo:color="#000000"/>
    </style:style>
    <style:style style:family="text" style:name="T41" style:display-name="T41" style:parent-style-name="CharStyle11">
      <style:text-properties style:text-position="25%" fo:color="#000000"/>
    </style:style>
    <style:style style:family="text" style:name="T42" style:display-name="T42" style:parent-style-name="CharStyle27">
      <style:text-properties fo:color="#000000"/>
    </style:style>
    <style:style style:family="text" style:name="T43" style:display-name="T43" style:parent-style-name="CharStyle27">
      <style:text-properties style:text-position="25%" fo:color="#000000"/>
    </style:style>
    <style:style style:family="text" style:name="T44" style:display-name="T44" style:parent-style-name="CharStyle24">
      <style:text-properties fo:language="de" style:language-asian="de" style:language-complex="de" fo:color="#000000"/>
    </style:style>
    <style:style style:family="text" style:name="T45" style:display-name="T45" style:parent-style-name="CharStyle17">
      <style:text-properties fo:language="en" style:language-asian="en" style:language-complex="en" fo:country="US" style:country-asian="US" style:country-complex="US" fo:color="#000000"/>
    </style:style>
    <style:style style:family="text" style:name="T46" style:display-name="T46" style:parent-style-name="CharStyle25">
      <style:text-properties fo:language="fr" style:language-asian="fr" style:language-complex="fr" fo:color="#000000"/>
    </style:style>
    <style:style style:family="text" style:name="T47" style:display-name="T47" style:parent-style-name="CharStyle25">
      <style:text-properties fo:language="fr" style:language-asian="fr" style:language-complex="fr" style:text-position="25%" fo:color="#000000"/>
    </style:style>
    <style:style style:family="text" style:name="T48" style:display-name="T48" style:parent-style-name="CharStyle11">
      <style:text-properties fo:language="de" style:language-asian="de" style:language-complex="de" fo:color="#000000"/>
    </style:style>
    <style:style style:family="text" style:name="T49" style:display-name="T49" style:parent-style-name="CharStyle13">
      <style:text-properties fo:language="de" style:language-asian="de" style:language-complex="de" style:text-position="25%" fo:color="#000000"/>
    </style:style>
    <style:style style:family="text" style:name="T50" style:display-name="T50" style:parent-style-name="CharStyle11">
      <style:text-properties fo:language="de" style:language-asian="de" style:language-complex="de" style:text-position="25%" fo:color="#000000"/>
    </style:style>
    <style:style style:family="text" style:name="T51" style:display-name="T51" style:parent-style-name="CharStyle21">
      <style:text-properties fo:color="#000000"/>
    </style:style>
    <style:style style:family="text" style:name="T52" style:display-name="T52" style:parent-style-name="CharStyle28">
      <style:text-properties fo:color="#000000"/>
    </style:style>
    <style:style style:family="text" style:name="T53" style:display-name="T53" style:parent-style-name="CharStyle18">
      <style:text-properties fo:language="fr" style:language-asian="fr" style:language-complex="fr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 style:parent-style-name="Stopka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24" style:parent-style-name="Stopka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25" style:parent-style-name="Stopka">
      <style:paragraph-properties fo:background-color="transparent" fo:margin-top="0.000cm" fo:margin-bottom="0.000cm" fo:margin-left="0.000cm" fo:margin-right="0.035cm" fo:text-indent="0.494cm" fo:text-align="justify" style:page-number="auto"/>
      <style:text-properties/>
    </style:style>
    <style:style style:family="paragraph" style:name="P26" style:parent-style-name="Stopka">
      <style:paragraph-properties fo:background-color="transparent" fo:margin-top="0.000cm" fo:margin-bottom="0.000cm" fo:margin-left="0.000cm" fo:margin-right="0.035cm" fo:text-indent="0.494cm" fo:text-align="justify" style:page-number="auto"/>
      <style:text-properties/>
    </style:style>
    <style:style style:family="paragraph" style:name="P27" style:parent-style-name="Stopka (2)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28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9" style:parent-style-name="Stopka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1" style:parent-style-name="Stopka">
      <style:paragraph-properties fo:background-color="transparent" fo:margin-top="0.000cm" fo:margin-bottom="0.000cm" fo:margin-left="0.494cm" fo:margin-right="0.000cm" fo:text-indent="0.000cm" fo:text-align="left" style:page-number="auto"/>
      <style:text-properties/>
    </style:style>
    <style:style style:family="paragraph" style:name="P32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3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4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35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7" style:parent-style-name="Stopka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38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39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40" style:parent-style-name="Stopka (2)">
      <style:paragraph-properties fo:background-color="transparent" fo:margin-top="0.000cm" fo:margin-bottom="0.000cm" fo:margin-left="0.000cm" fo:margin-right="0.000cm" fo:text-indent="0.494cm" fo:text-align="left" style:page-number="auto"/>
      <style:text-properties/>
    </style:style>
    <style:style style:family="paragraph" style:name="P41" style:parent-style-name="Stopka">
      <style:paragraph-properties fo:background-color="transparent" fo:margin-top="0.000cm" fo:margin-bottom="0.000cm" fo:margin-left="0.035cm" fo:margin-right="0.000cm" fo:text-indent="0.494cm" fo:text-align="justify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3" style:parent-style-name="Stopka">
      <style:paragraph-properties fo:background-color="transparent" fo:margin-top="0.000cm" fo:margin-bottom="0.000cm" fo:margin-left="0.000cm" fo:margin-right="0.035cm" fo:text-indent="0.000cm" fo:text-align="right" style:page-number="auto"/>
      <style:text-properties/>
    </style:style>
    <style:style style:family="paragraph" style:name="P44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45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46" style:parent-style-name="Stopka">
      <style:paragraph-properties fo:background-color="transparent" fo:margin-top="0.000cm" fo:margin-bottom="0.000cm" fo:margin-left="0.035cm" fo:margin-right="0.071cm" fo:text-indent="0.000cm" fo:text-align="right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8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49" style:parent-style-name="Stopka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50" style:parent-style-name="Stopka">
      <style:paragraph-properties fo:background-color="transparent" fo:margin-top="0.000cm" fo:margin-bottom="0.000cm" fo:margin-left="0.000cm" fo:margin-right="0.035cm" fo:text-indent="0.494cm" fo:text-align="justify" style:page-number="auto"/>
      <style:text-properties/>
    </style:style>
    <style:style style:family="paragraph" style:name="P51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53" style:parent-style-name="Stopka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5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7" style:parent-style-name="Stopka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58" style:parent-style-name="Stopka">
      <style:paragraph-properties fo:background-color="transparent" fo:margin-top="0.000cm" fo:margin-bottom="0.000cm" fo:margin-left="0.000cm" fo:margin-right="0.282cm" fo:text-indent="0.000cm" fo:text-align="right" style:page-number="auto"/>
      <style:text-properties/>
    </style:style>
    <style:style style:family="paragraph" style:name="P59" style:parent-style-name="Stopka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60" style:parent-style-name="Stopka">
      <style:paragraph-properties fo:background-color="transparent" fo:margin-top="0.000cm" fo:margin-bottom="0.000cm" fo:margin-left="0.000cm" fo:margin-right="0.071cm" fo:text-indent="0.494cm" fo:text-align="justify" style:page-number="auto"/>
      <style:text-properties/>
    </style:style>
    <style:style style:family="paragraph" style:name="P61" style:parent-style-name="Tekst treści (3)">
      <style:paragraph-properties fo:background-color="transparent" fo:margin-top="0.000cm" fo:margin-bottom="0.000cm" fo:margin-left="0.529cm" fo:margin-right="0.035cm" fo:text-indent="0.000cm" style:page-number="auto"/>
      <style:text-properties/>
    </style:style>
    <style:style style:family="paragraph" style:name="P62" style:parent-style-name="Stopka">
      <style:paragraph-properties fo:background-color="transparent" fo:margin-top="0.000cm" fo:margin-bottom="0.000cm" fo:margin-left="0.494cm" fo:margin-right="0.000cm" fo:text-indent="0.000cm" fo:text-align="left" style:page-number="auto"/>
      <style:text-properties/>
    </style:style>
    <style:style style:family="paragraph" style:name="P63" style:parent-style-name="Stopka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5" style:parent-style-name="Stopka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67" style:parent-style-name="Stopka (2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69" style:parent-style-name="Stopka">
      <style:paragraph-properties fo:background-color="transparent" fo:margin-top="0.000cm" fo:margin-bottom="0.000cm" fo:margin-left="0.000cm" fo:margin-right="0.000cm" fo:text-indent="0.494cm" fo:text-align="justify" style:page-number="auto"/>
      <style:text-properties/>
    </style:style>
    <style:style style:family="paragraph" style:name="P70" style:parent-style-name="Nagłówek #2">
      <style:paragraph-properties fo:background-color="transparent" fo:margin-top="0.000cm" fo:margin-bottom="0.566cm" fo:line-height="0.459cm" fo:margin-left="0.035cm" fo:margin-right="0.000cm" fo:text-indent="0.000cm" style:page-number="auto"/>
      <style:text-properties/>
    </style:style>
    <style:style style:family="paragraph" style:name="P71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2" style:parent-style-name="Nagłówek lub stopka">
      <style:paragraph-properties fo:background-color="transparent" fo:margin-top="0.000cm" fo:margin-bottom="0.000cm" fo:line-height="0.265cm" fo:margin-left="0.035cm" fo:margin-right="0.000cm" fo:text-indent="0.000cm" style:page-number="auto">
        <style:tab-stops>
          <style:tab-stop style:position="10.846cm" style:type="right"/>
        </style:tab-stops>
      </style:paragraph-properties>
      <style:text-properties/>
    </style:style>
    <style:style style:family="paragraph" style:name="P73" style:parent-style-name="Stopka">
      <style:paragraph-properties fo:background-color="transparent" fo:margin-top="0.000cm" fo:margin-bottom="0.000cm" fo:margin-left="0.035cm" fo:margin-right="0.071cm" fo:text-indent="0.000cm" fo:text-align="right" style:page-number="auto"/>
      <style:text-properties/>
    </style:style>
    <style:style style:family="paragraph" style:name="P74" style:parent-style-name="Stopka (2)">
      <style:paragraph-properties fo:background-color="transparent" fo:margin-top="0.000cm" fo:margin-bottom="0.000cm" fo:margin-left="0.035cm" fo:margin-right="0.000cm" fo:text-indent="0.494cm" fo:text-align="left" style:page-number="auto"/>
      <style:text-properties/>
    </style:style>
    <style:style style:family="paragraph" style:name="P75" style:parent-style-name="Stopka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7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8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79" style:parent-style-name="Stopka">
      <style:paragraph-properties fo:background-color="transparent" fo:margin-top="0.000cm" fo:margin-bottom="0.000cm" fo:margin-left="0.035cm" fo:margin-right="0.000cm" fo:text-indent="0.494cm" fo:text-align="justify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2" style:parent-style-name="Stopka">
      <style:paragraph-properties fo:background-color="transparent" fo:margin-top="0.000cm" fo:margin-bottom="0.000cm" fo:margin-left="0.000cm" fo:margin-right="0.035cm" fo:text-indent="0.494cm" fo:text-align="justify" style:page-number="auto"/>
      <style:text-properties/>
    </style:style>
    <style:style style:family="paragraph" style:name="P83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4" style:parent-style-name="Stopka">
      <style:paragraph-properties fo:background-color="transparent" fo:margin-top="0.000cm" fo:margin-bottom="0.000cm" fo:margin-left="0.000cm" fo:margin-right="0.035cm" fo:text-indent="0.000cm" fo:text-align="right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6" style:parent-style-name="Nagłówek lub stopka">
      <style:paragraph-properties fo:background-color="transparent" fo:margin-top="0.000cm" fo:margin-bottom="0.000cm" fo:line-height="0.265cm" fo:margin-left="0.035cm" fo:margin-right="0.000cm" fo:text-indent="0.000cm" style:page-number="auto">
        <style:tab-stops>
          <style:tab-stop style:position="10.837cm" style:type="right"/>
        </style:tab-stops>
      </style:paragraph-properties>
      <style:text-properties/>
    </style:style>
    <style:style style:family="paragraph" style:name="P87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9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90" style:parent-style-name="Stopka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91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92" style:parent-style-name="Stopka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93" style:parent-style-name="Stopka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5" style:parent-style-name="Stopka">
      <style:paragraph-properties fo:background-color="transparent" fo:margin-top="0.000cm" fo:margin-bottom="0.000cm" fo:margin-left="0.000cm" fo:margin-right="0.035cm" fo:text-indent="0.494cm" fo:text-align="justify" style:page-number="auto"/>
      <style:text-properties/>
    </style:style>
    <style:style style:family="paragraph" style:name="P96" style:parent-style-name="Stopka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97" style:parent-style-name="Tekst treści (2)">
      <style:paragraph-properties fo:background-color="transparent" fo:margin-top="0.000cm" fo:margin-bottom="0.000cm" fo:line-height="0.406cm" fo:margin-left="0.035cm" fo:margin-right="0.000cm" fo:text-indent="0.000cm" style:page-number="auto"/>
      <style:text-properties/>
    </style:style>
    <style:style style:family="paragraph" style:name="P98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99" style:parent-style-name="Stopka">
      <style:paragraph-properties fo:background-color="transparent" fo:margin-top="0.000cm" fo:margin-bottom="0.000cm" fo:margin-left="0.000cm" fo:margin-right="0.035cm" fo:text-indent="0.494cm" fo:text-align="justify" style:page-number="auto"/>
      <style:text-properties/>
    </style:style>
    <style:style style:family="paragraph" style:name="P100" style:parent-style-name="Nagłówek lub stopka">
      <style:paragraph-properties fo:background-color="transparent" fo:margin-top="0.000cm" fo:margin-bottom="0.000cm" fo:line-height="0.265cm" fo:margin-left="0.035cm" fo:margin-right="0.000cm" fo:text-indent="0.000cm" style:page-number="auto">
        <style:tab-stops>
          <style:tab-stop style:position="10.837cm" style:type="right"/>
        </style:tab-stops>
      </style:paragraph-properties>
      <style:text-properties/>
    </style:style>
    <style:style style:family="paragraph" style:name="P101" style:parent-style-name="Stopka (2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2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3" style:parent-style-name="Stopka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5" style:parent-style-name="Nagłówek #1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7" style:parent-style-name="Stopka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108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11" style:parent-style-name="Stopka (2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12" style:parent-style-name="Stopka">
      <style:paragraph-properties fo:background-color="transparent" fo:margin-top="0.000cm" fo:margin-bottom="0.000cm" fo:margin-left="0.035cm" fo:margin-right="0.000cm" fo:text-indent="0.494cm" fo:text-align="left" style:page-number="auto"/>
      <style:text-properties/>
    </style:style>
    <style:style style:family="paragraph" style:name="P113" style:parent-style-name="Nagłówek lub stopka">
      <style:paragraph-properties fo:background-color="transparent" fo:margin-top="0.000cm" fo:margin-bottom="0.000cm" fo:line-height="0.265cm" fo:margin-left="0.035cm" fo:margin-right="0.000cm" fo:text-indent="0.000cm" style:page-number="auto">
        <style:tab-stops>
          <style:tab-stop style:position="10.846cm" style:type="right"/>
        </style:tab-stops>
      </style:paragraph-properties>
      <style:text-properties/>
    </style:style>
    <style:style style:family="paragraph" style:name="P114" style:parent-style-name="Stopka">
      <style:paragraph-properties fo:background-color="transparent" fo:margin-top="0.000cm" fo:margin-bottom="0.000cm" fo:margin-left="0.035cm" fo:margin-right="0.071cm" fo:text-indent="0.000cm" fo:text-align="justify" style:page-number="auto"/>
      <style:text-properties/>
    </style:style>
    <style:style style:family="paragraph" style:name="P115" style:parent-style-name="Stopka">
      <style:paragraph-properties fo:background-color="transparent" fo:margin-top="0.000cm" fo:margin-bottom="0.000cm" fo:margin-left="0.000cm" fo:margin-right="0.035cm" fo:text-indent="0.494cm" fo:text-align="justify" style:page-number="auto"/>
      <style:text-properties/>
    </style:style>
    <style:style style:family="paragraph" style:name="P116" style:parent-style-name="Stopka">
      <style:paragraph-properties fo:background-color="transparent" fo:margin-top="0.000cm" fo:margin-bottom="0.000cm" fo:margin-left="0.035cm" fo:margin-right="0.071cm" fo:text-indent="0.000cm" fo:text-align="justify" style:page-number="auto"/>
      <style:text-properties/>
    </style:style>
    <style:style style:family="paragraph" style:name="P117" style:parent-style-name="Stopka (2)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18" style:parent-style-name="Stopka">
      <style:paragraph-properties fo:background-color="transparent" fo:margin-top="0.000cm" fo:margin-bottom="0.000cm" fo:margin-left="0.000cm" fo:margin-right="0.000cm" fo:text-indent="0.494cm" fo:text-align="left" style:page-number="auto"/>
      <style:text-properties/>
    </style:style>
    <style:style style:family="paragraph" style:name="P119" style:parent-style-name="Nagłówek #2">
      <style:paragraph-properties fo:background-color="transparent" fo:margin-top="0.000cm" fo:margin-bottom="0.654cm" fo:line-height="0.459cm" fo:margin-left="0.035cm" fo:margin-right="0.000cm" fo:text-indent="0.000cm" style:page-number="auto"/>
      <style:text-properties/>
    </style:style>
    <style:style style:family="paragraph" style:name="P120" style:parent-style-name="Stopka">
      <style:paragraph-properties fo:background-color="transparent" fo:margin-top="0.000cm" fo:margin-bottom="0.000cm" fo:margin-left="0.035cm" fo:margin-right="0.000cm" fo:text-indent="0.494cm" fo:text-align="left" style:page-number="auto"/>
      <style:text-properties/>
    </style:style>
    <style:style style:family="paragraph" style:name="P121" style:parent-style-name="Stopka">
      <style:paragraph-properties fo:background-color="transparent" fo:margin-top="0.000cm" fo:margin-bottom="0.000cm" fo:margin-left="0.494cm" fo:margin-right="0.000cm" fo:text-indent="0.000cm" fo:text-align="left" style:page-number="auto"/>
      <style:text-properties/>
    </style:style>
    <style:style style:family="paragraph" style:name="P122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3" style:parent-style-name="Stopka (2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5" style:parent-style-name="Stopka">
      <style:paragraph-properties fo:background-color="transparent" fo:margin-top="0.000cm" fo:margin-bottom="0.000cm" fo:margin-left="0.035cm" fo:margin-right="0.071cm" fo:text-indent="0.494cm" fo:text-align="justify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7" style:parent-style-name="Stopka">
      <style:paragraph-properties fo:background-color="transparent" fo:margin-top="0.000cm" fo:margin-bottom="0.000cm" fo:margin-left="0.035cm" fo:margin-right="0.071cm" fo:text-indent="0.494cm" fo:text-align="justify" style:page-number="auto"/>
      <style:text-properties/>
    </style:style>
    <style:style style:family="paragraph" style:name="P128" style:parent-style-name="Stopka">
      <style:paragraph-properties fo:background-color="transparent" fo:margin-top="0.000cm" fo:margin-bottom="0.000cm" fo:margin-left="0.035cm" fo:margin-right="0.000cm" fo:text-indent="0.494cm" fo:text-align="justify" style:page-number="auto"/>
      <style:text-properties/>
    </style:style>
    <style:style style:family="paragraph" style:name="P12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31">
      <style:paragraph-properties style:page-number="auto"/>
      <style:text-properties fo:font-size="5.pt" style:font-size-asian="5.pt" style:font-size-complex="5.pt"/>
    </style:style>
    <style:style style:family="paragraph" style:name="P132">
      <style:paragraph-properties style:page-number="auto"/>
      <style:text-properties fo:font-size="5.e-002pt" style:font-size-asian="5.e-002pt" style:font-size-complex="5.e-002pt"/>
    </style:style>
    <style:style style:family="paragraph" style:name="P134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35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36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37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38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39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40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41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42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43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144" style:master-page-name="PageStyle10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926" style:num-format="1" text:level="1" text:style-name="CharStyle13" style:num-prefix="(1.03." style:num-suffix=")"/>
    </text:list-style>
    <text:list-style style:name="L2">
      <text:list-level-style-number text:start-value="1926" style:num-format="1" text:level="1" text:style-name="CharStyle13" style:num-prefix="(24.04." style:num-suffix=")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34"><draw:frame draw:style-name="fr1" svg:x="1.496cm" svg:y="2.579cm" fo:min-width="11.836cm" fo:min-height="0.575cm" text:anchor-type="paragraph"><draw:text-box><text:p text:style-name="P97"><text:bookmark-start text:name="bookmark0"/><text:span text:style-name="CharStyle4">Alicja Maślak-Maciejewska</text:span><text:bookmark-end text:name="bookmark0"/></text:p></draw:text-box></draw:frame><draw:frame draw:style-name="fr2" svg:x="1.496cm" svg:y="4.075cm" svg:width="11.836cm" svg:height="2.357cm" text:anchor-type="paragraph"><draw:text-box><text:h text:outline-level="0" text:style-name="P105"><text:bookmark-start text:name="bookmark1"/><text:span text:style-name="T2">Samuel Schmelkes and </text:span><text:span text:style-name="T3">Hirsch Pfeffer<text:line-break/></text:span><text:span text:style-name="T2">- </text:span><text:span text:style-name="CharStyle6">Two Forgotten Rabbis of the Krakow<text:line-break/></text:span><text:span text:style-name="T3">Tempel </text:span><text:span text:style-name="CharStyle6">Synagogue</text:span><text:bookmark-end text:name="bookmark1"/></text:h></draw:text-box></draw:frame><draw:frame draw:style-name="fr3" svg:x="1.496cm" svg:y="8.236cm" svg:width="11.836cm" svg:height="8.121cm" text:anchor-type="paragraph"><draw:text-box><text:p text:style-name="P47"><text:span text:style-name="CharStyle8">The charismatic figure of Ozjasz </text:span><text:span text:style-name="T6">Thon </text:span><text:span text:style-name="CharStyle8">has become the focal point not only<text:line-break/>of this volume, but also of the collective memory about important figures<text:line-break/>associated with the Krakow Tempel synagogue. The other two rabbis who<text:line-break/>worked in the synagogue in the period between the two world wars - Samuel<text:line-break/>Schmelkes and </text:span><text:span text:style-name="T7">Hirsch Pfeffer </text:span><text:span text:style-name="CharStyle8">- are now almost completely forgotten. This ar-<text:line-break/>ticle aims to describe these two notable personages as well as to present their<text:line-break/>activities in Krakow and duties in the </text:span><text:span text:style-name="T7">Tempel </text:span><text:span text:style-name="CharStyle8">synagogue.</text:span></text:p><text:p text:style-name="P110"><text:span text:style-name="CharStyle8">A new statute of the Jewish community of Krakow, passed in 1897,</text:span><text:span text:style-name="T8">1</text:span><text:span text:style-name="CharStyle8"><text:s text:c="1"/>ap-<text:line-break/>pointed two rabbis to oversee the community; the first was to act as a so-<text:line-break/>called community rabbi and the other was to have “authority limited to the<text:line-break/>temple of the Association of Progressive Israelites in Krakow and members<text:line-break/>thereof.”</text:span><text:span text:style-name="T8">2</text:span><text:span text:style-name="CharStyle8"><text:s text:c="1"/>The statute clearly identified the scope of jurisdiction given to each<text:line-break/>rabbi. Thus, the progressive rabbi’s responsibilities encompassed conducting<text:line-break/>religious ministry for the members of the Association of Progressive Israel-<text:line-break/>ites and the supervision of religious education for Jews in Krakow’s second-<text:line-break/>ary schools.</text:span><text:span text:style-name="T8">3</text:span><text:span text:style-name="CharStyle8"><text:s text:c="1"/>He was not appointed a member of the rabbinate and, in fact, his<text:line-break/>duties were considerably limited in comparison to those of the community</text:span></text:p></draw:text-box></draw:frame><draw:frame draw:style-name="fr4" svg:x="1.445cm" svg:y="16.820cm" svg:width="11.929cm" svg:height="2.709cm" text:anchor-type="paragraph"><draw:text-box><text:p text:style-name="P101"><text:span text:style-name="T9">1</text:span><text:span text:style-name="T10"><text:s text:c="1"/></text:span><text:span text:style-name="CharStyle10">Statut Gminy Wyznaniowej Izraelickiej w Krakowie. </text:span><text:span text:style-name="T12">Statuten der Israelitischen Cultus-<text:line-break/>gemeinde in Krakau, </text:span><text:span text:style-name="CharStyle10">zatwierdzony reskryptem </text:span><text:span text:style-name="T12">Wys. C. K. </text:span><text:span text:style-name="CharStyle10">Namiestnictwa we Lwowie z dnia 8.<text:line-break/>listopada 1897 L. 629311 z dnia 25. kwietnia 1900 L. 5155</text:span><text:span text:style-name="CharStyle11"><text:s text:c="1"/>(Kraków: nakładem gminy Wyzna-<text:line-break/>niowej Izraelickiej, drukiem Józefa Fischera, 1901). </text:span><text:span text:style-name="T10">For more information about the events<text:line-break/>accompanying the passing of the statute </text:span><text:span text:style-name="T14">cf. </text:span><text:span text:style-name="T10">Andrzej </text:span><text:span text:style-name="CharStyle11">Żbikowski, </text:span><text:span text:style-name="CharStyle10">Żydzi krakowscy i ich gmina<text:line-break/>w latach 1869-1919</text:span><text:span text:style-name="CharStyle11"><text:s text:c="1"/>(Warszawa: Żydowski Instytut Historyczny, Wydawnictwo DiG, 1994),<text:line-break/>111-116.</text:span></text:p></draw:text-box></draw:frame><draw:frame draw:style-name="fr5" svg:x="1.445cm" svg:y="19.530cm" svg:width="11.929cm" svg:height="0.381cm" text:anchor-type="paragraph"><draw:text-box><text:p text:style-name="P45"><text:span text:style-name="T15">2</text:span><text:span text:style-name="T16"><text:s text:c="1"/></text:span><text:span text:style-name="T17">Cf. clause </text:span><text:span text:style-name="CharStyle13">no. </text:span><text:span text:style-name="T16">6, </text:span><text:span text:style-name="CharStyle13">article 30 of the Statute.</text:span></text:p></draw:text-box></draw:frame><draw:frame draw:style-name="fr6" svg:x="1.445cm" svg:y="19.920cm" svg:width="11.929cm" svg:height="0.820cm" text:anchor-type="paragraph"><draw:text-box><text:p text:style-name="P89"><text:span text:style-name="T15">3</text:span><text:span text:style-name="CharStyle13"><text:s text:c="1"/></text:span><text:span text:style-name="T17">Cf. </text:span><text:span text:style-name="CharStyle13">clause no. 6, article 31 of the Statute; since 1869 this duty had customarily been per-<text:line-break/>formed by the progressive preacher.</text:span></text:p></draw:text-box></draw:frame></text:p>
      </text:section>
      <text:section text:style-name="Sect1" text:name="Section1">
        <text:p text:style-name="P135"><draw:frame draw:style-name="fr7" svg:x="1.475cm" svg:y="0.259cm" fo:min-width="0.575cm" fo:min-height="0.374cm" text:anchor-type="paragraph"><draw:text-box><text:p text:style-name="P83"><text:span text:style-name="CharStyle15">128</text:span></text:p></draw:text-box></draw:frame><draw:frame draw:style-name="fr8" svg:x="5.606cm" svg:y="0.217cm" fo:min-width="3.607cm" fo:min-height="0.423cm" text:anchor-type="paragraph"><draw:text-box><text:p text:style-name="P35"><text:span text:style-name="CharStyle17">Alicja Maślak-Maciejewska</text:span></text:p></draw:text-box></draw:frame><draw:frame draw:style-name="fr9" svg:x="1.499cm" svg:y="1.115cm" svg:width="11.829cm" svg:height="10.541cm" text:anchor-type="paragraph"><draw:text-box><text:p text:style-name="P54"><text:span text:style-name="T22">rabbi.</text:span><text:span text:style-name="T23">4</text:span><text:span text:style-name="T22"><text:s text:c="1"/>The </text:span><text:span text:style-name="T7">progressive </text:span><text:span text:style-name="T22">rabbi </text:span><text:span text:style-name="CharStyle8">could be appointed only by request of the Asso-<text:line-break/>ciation of Progressive Israelites, and such election was made at an ordinary<text:line-break/>meeting of the community council.</text:span><text:span text:style-name="T8">5</text:span><text:span text:style-name="CharStyle8"><text:s text:c="1"/>The first one to be appointed as a rabbi,<text:line-break/>with “the authority limited to the temple of the Association of Progressive Is-<text:line-break/>raelites in Krakow and members thereof,” was Ozjasz </text:span><text:span text:style-name="T6">Thon. </text:span><text:span text:style-name="CharStyle8">The nomination<text:line-break/>took place on 26</text:span><text:span text:style-name="T8">th</text:span><text:span text:style-name="CharStyle8"><text:s text:c="1"/>June 1899 - that is, two years after he had been appointed<text:line-break/>the preacher of the progressive synagogue.</text:span><text:span text:style-name="T8">6</text:span></text:p><text:p text:style-name="P56"><text:span text:style-name="CharStyle8">Thon’s numerous responsibilities required him to travel frequently, and it<text:line-break/>is most likely that this was the reason why the Association of Progressive Isra-<text:line-break/>elites decided to hire another rabbi at its own expense (the rabbi’s stipend was<text:line-break/>to be covered in full by the Association of Progressive Israelites). This other<text:line-break/>rabbi was Samuel Schmelkes; until Thon’s death, he worked as his right-hand<text:line-break/>man, and thereafter his function was as a rabbi in his own right.</text:span><text:span text:style-name="T8">7</text:span><text:span text:style-name="CharStyle8"><text:s text:c="1"/>Both rabbis<text:line-break/>presided over weddings and funerals, and they gave sermons interchange-<text:line-break/>ably.</text:span><text:span text:style-name="T8">8</text:span><text:span text:style-name="CharStyle8"><text:s text:c="1"/>Moreover, Schmelkes gradually took over Thon’s teaching duties and<text:line-break/>overseeing religious education in secondary schools in Krakow. For almost<text:line-break/>two years after Thon’s death, Schmelkes was the only rabbi serving in the<text:line-break/></text:span><text:span text:style-name="T7">Tempel </text:span><text:span text:style-name="CharStyle8">synagogue. Then, in the last year before the outbreak of the Second<text:line-break/>World War, he started sharing his duties with </text:span><text:span text:style-name="T7">Hirsch Pfeffer. Pfeffer </text:span><text:span text:style-name="CharStyle8">assisted<text:line-break/>Schmelkes as a preacher, his duties mainly concerning giving sermons. For<text:line-break/>example, a study of the marriage registers shows that </text:span><text:span text:style-name="T7">Pfeffer </text:span><text:span text:style-name="CharStyle8">never officiated<text:line-break/>any weddings - this responsibility was reserved for Schmelkes.</text:span></text:p></draw:text-box></draw:frame><draw:frame draw:style-name="fr10" svg:x="1.457cm" svg:y="12.832cm" svg:width="11.913cm" svg:height="1.600cm" text:anchor-type="paragraph"><draw:text-box><text:p text:style-name="P79"><text:span text:style-name="T15">4</text:span><text:span text:style-name="CharStyle13"><text:s text:c="1"/>The statute included the following provision: “Should the position of the community<text:line-break/>rabbi remain vacant or should there appear a permanent obstacle to the rabbi performing his<text:line-break/>duties, the rabbi of the Association of Progressive Israelites shall not exercise the authority<text:line-break/>belonging to the community rabbi”; </text:span><text:span text:style-name="T17">cf. </text:span><text:span text:style-name="CharStyle13">clause 6, article 31.</text:span></text:p></draw:text-box></draw:frame><draw:frame draw:style-name="fr11" svg:x="1.457cm" svg:y="14.441cm" svg:width="11.913cm" svg:height="0.762cm" text:anchor-type="paragraph"><draw:text-box><text:p text:style-name="P55"><text:span text:style-name="T15">5</text:span><text:span text:style-name="CharStyle13"><text:s text:c="1"/>In the case of the community rabbi, the presence of trusted men in the number corre-<text:line-break/>sponding to the number of faith council </text:span><text:span text:style-name="CharStyle18">(rada wyznaniowa)</text:span><text:span text:style-name="T16"><text:s text:c="1"/></text:span><text:span text:style-name="CharStyle13">members required.</text:span></text:p></draw:text-box></draw:frame><draw:frame draw:style-name="fr12" svg:x="1.457cm" svg:y="15.212cm" svg:width="11.913cm" svg:height="3.099cm" text:anchor-type="paragraph"><draw:text-box><text:p text:style-name="P90"><text:span text:style-name="T15">6</text:span><text:span text:style-name="CharStyle13"><text:s text:c="1"/>The nomination for the position of community rabbi was given to Chaim </text:span><text:span text:style-name="T25">Leib </text:span><text:span text:style-name="CharStyle13">Horowitz.<text:line-break/>In the archives of the Jewish Historical Institute in Warsaw </text:span><text:span text:style-name="CharStyle18">(Żydowski Instytut Historyczny<text:line-break/>w Warszawie),</text:span><text:span text:style-name="T16"><text:s text:c="1"/></text:span><text:span text:style-name="CharStyle13">the </text:span><text:span text:style-name="T16">set “Gmina Wyznaniowa Żydowska w Krakowie” sig. 642/3, </text:span><text:span text:style-name="CharStyle13">one can find<text:line-break/></text:span><text:span text:style-name="T16">a poster </text:span><text:span text:style-name="CharStyle13">with the date 4 August 1899 and the following information about this nomination:<text:line-break/>“... it is hereby made known to the Honourable Members of the Jewish Community in Krakow<text:line-break/>that on 26 June 1899 the Reverend Chaim </text:span><text:span text:style-name="T25">Leib </text:span><text:span text:style-name="CharStyle13">Horowitz was chosen as the rabbi for the Jewish<text:line-break/>community in Krakow, while the Reverend Doctor Ozjasz </text:span><text:span text:style-name="T17">Thon </text:span><text:span text:style-name="CharStyle13">was chosen as the rabbi for<text:line-break/>the Temple of the Association of Progressive Israelites in Krakow and its members.”</text:span></text:p></draw:text-box></draw:frame><draw:frame draw:style-name="fr13" svg:x="1.457cm" svg:y="18.320cm" svg:width="11.913cm" svg:height="1.159cm" text:anchor-type="paragraph"><draw:text-box><text:p text:style-name="P50"><text:span text:style-name="T15">7</text:span><text:span text:style-name="CharStyle13"><text:s text:c="1"/>He took this post no later than June 1919. In view of the fact that his stipend is not includ-<text:line-break/>ed in the financial statements of the Association of Progressive Israelites before the First World<text:line-break/>War, one should presume that he was not employed there in that period.</text:span></text:p></draw:text-box></draw:frame><draw:frame draw:style-name="fr14" svg:x="1.457cm" svg:y="19.479cm" svg:width="11.913cm" svg:height="1.210cm" text:anchor-type="paragraph"><draw:text-box><text:p text:style-name="P93"><text:span text:style-name="T15">8</text:span><text:span text:style-name="CharStyle13"><text:s text:c="1"/>The proof of this can be found in the registers preserved in the archives of the Jewish<text:line-break/>Historical Institute - the complete marriage records of the years 1919-1939; </text:span><text:span text:style-name="T17">cf. </text:span><text:span text:style-name="T16">“Gmina Wy-<text:line-break/>znaniowa Żydowska w Krakowie”, sig. 107/1009-1010.</text:span></text:p></draw:text-box></draw:frame></text:p>
      </text:section>
      <text:section text:style-name="Sect2" text:name="Section2">
        <text:p text:style-name="P136"><draw:frame draw:style-name="fr15" svg:x="2.409cm" svg:y="0.208cm" fo:min-width="10.947cm" fo:min-height="0.423cm" text:anchor-type="paragraph"><draw:text-box><text:p text:style-name="P113"><text:span text:style-name="T26">Samuel Schmelkes and </text:span><text:span text:style-name="T27">Hirsch Pfeffer </text:span><text:span text:style-name="T26">- </text:span><text:span text:style-name="CharStyle20">Two Forgotten Rabbis of the Krakow </text:span><text:span text:style-name="T27">Tempel...</text:span><text:span text:style-name="T29"><text:tab/></text:span><text:span text:style-name="CharStyle22">129</text:span></text:p></draw:text-box></draw:frame><draw:frame draw:style-name="fr16" svg:x="1.496cm" svg:y="1.224cm" svg:width="11.836cm" svg:height="8.883cm" text:anchor-type="paragraph"><draw:text-box><text:h text:outline-level="1" text:style-name="P70"><text:bookmark-start text:name="bookmark2"/><text:span text:style-name="CharStyle24">Samuel Schmelkes</text:span><text:bookmark-end text:name="bookmark2"/></text:h><text:p text:style-name="P42"><text:span text:style-name="CharStyle8">Samuel </text:span><text:span text:style-name="T7">Hirsch </text:span><text:span text:style-name="CharStyle8">Schmelkes was born on 30</text:span><text:span text:style-name="T8">th</text:span><text:span text:style-name="CharStyle8"><text:s text:c="1"/>August 1877 in </text:span><text:span text:style-name="T22">Tarnów, </text:span><text:span text:style-name="CharStyle8">to Esther<text:line-break/></text:span><text:span text:style-name="T6">(née </text:span><text:span text:style-name="CharStyle8">Zilber)</text:span><text:span text:style-name="T8">9</text:span><text:span text:style-name="CharStyle8"><text:s text:c="1"/>and Gedaliah Schmelkes (1857-1928), in a family with con-<text:line-break/>siderable rabbinic traditions. His father was a prominent rabbi, serving in<text:line-break/></text:span><text:span text:style-name="T22">Przemyśl </text:span><text:span text:style-name="CharStyle8">and </text:span><text:span text:style-name="T22">Kołomyja, </text:span><text:span text:style-name="CharStyle8">and a member of the Mizrachi movement, as well as<text:line-break/>a participant in Zionist congresses.</text:span><text:span text:style-name="T8">10</text:span><text:span text:style-name="CharStyle8"><text:s text:c="1"/>Samuel graduated from </text:span><text:span text:style-name="T32">gymnasium</text:span><text:span text:style-name="CharStyle8"><text:s text:c="1"/>in<text:line-break/></text:span><text:span text:style-name="T22">Sanok, </text:span><text:span text:style-name="CharStyle8">passing his final exams in 1901.</text:span><text:span text:style-name="T8">11</text:span><text:span text:style-name="CharStyle8"><text:s text:c="1"/>He proceeded to study at universi-<text:line-break/>ties in Czerniowce, Berlin and Prague.</text:span><text:span text:style-name="T8">12</text:span><text:span text:style-name="CharStyle8"><text:s text:c="1"/>On 31</text:span><text:span text:style-name="T8">st</text:span><text:span text:style-name="CharStyle8"><text:s text:c="1"/>January 1912, he earned his<text:line-break/>doctorate in philosophy from the German University of Prague. His thesis<text:line-break/>was entitled </text:span><text:span text:style-name="T33">Das Verhältnis der Prophezeiung </text:span><text:span text:style-name="T32">Obadias </text:span><text:span text:style-name="T33">über </text:span><text:span text:style-name="T32">Edom </text:span><text:span text:style-name="T33">zu der des<text:line-break/>Jeremias </text:span><text:span text:style-name="T32">Cap.</text:span><text:span text:style-name="CharStyle8"><text:s text:c="1"/></text:span><text:span text:style-name="T7">49.</text:span><text:span text:style-name="T34">13</text:span><text:span text:style-name="T7"><text:s text:c="1"/></text:span><text:span text:style-name="CharStyle8">While </text:span><text:span text:style-name="T7">still </text:span><text:span text:style-name="CharStyle8">a student, </text:span><text:span text:style-name="T7">Schmelkes </text:span><text:span text:style-name="CharStyle8">married Joanna, born in<text:line-break/>1884 in </text:span><text:span text:style-name="T22">Jabłonowo. </text:span><text:span text:style-name="CharStyle8">The couple had three children, all of them born in the first<text:line-break/>decade of the twentieth century: Leo (born in </text:span><text:span text:style-name="T22">Kołomyja </text:span><text:span text:style-name="CharStyle8">in 1904), Beno, and<text:line-break/></text:span><text:span text:style-name="T22">Sala </text:span><text:span text:style-name="CharStyle8">(both born in Krakow, in 1908 and 1910 respectively).</text:span><text:span text:style-name="T8">14</text:span></text:p><text:p text:style-name="P88"><text:span text:style-name="CharStyle8">In Krakow, Schmelkes worked extensively as a teacher of the Mosaic faith.<text:line-break/>It is very probable that he started his educational career in 1906</text:span><text:span text:style-name="T8">15</text:span><text:span text:style-name="CharStyle8"><text:s text:c="1"/>and passed<text:line-break/>his first teacher certification exams not long after graduating from the uni-</text:span></text:p></draw:text-box></draw:frame><draw:frame draw:style-name="fr17" svg:x="1.460cm" svg:y="11.673cm" svg:width="11.920cm" svg:height="0.820cm" text:anchor-type="paragraph"><draw:text-box><text:p text:style-name="P87"><text:span text:style-name="T15">9</text:span><text:span text:style-name="CharStyle13"><text:s text:c="1"/>She is mentioned in Maria Orwid’s memoir, entitled </text:span><text:span text:style-name="CharStyle18">“Przeżyć... </text:span><text:span text:style-name="T35">I </text:span><text:span text:style-name="CharStyle18">co dalej?”Rozmawiają<text:line-break/>Katarzyna </text:span><text:span text:style-name="T36">Zimmerer </text:span><text:span text:style-name="CharStyle18">i Krzysztof Szwacja</text:span><text:span text:style-name="T16"><text:s text:c="1"/>(Kraków: Wydawnictwo Literackie, 2006), 8.</text:span></text:p></draw:text-box></draw:frame><draw:frame draw:style-name="fr18" svg:x="1.460cm" svg:y="12.494cm" svg:width="11.920cm" svg:height="1.549cm" text:anchor-type="paragraph"><draw:text-box><text:p text:style-name="P23"><text:span text:style-name="T15">10</text:span><text:span text:style-name="T16"><text:s text:c="1"/></text:span><text:span text:style-name="T17">Cf. </text:span><text:span text:style-name="CharStyle18">Nasz Głos</text:span><text:span text:style-name="T16"><text:s text:c="1"/>2 (27.01.1928): 3 - Samuel </text:span><text:span text:style-name="CharStyle13">is stated to be the son of Gedaliah; after his<text:line-break/>father’s death, Samuel worked on expanding his legacy; </text:span><text:span text:style-name="T17">cf. </text:span><text:span text:style-name="T35">Sefer Shut Regesh</text:span><text:span text:style-name="CharStyle13"><text:s text:c="1"/>(Pyetrkov: D. Ko-<text:line-break/>pelman, 1931). When Gedaliah died, the </text:span><text:span text:style-name="CharStyle18">Nowy Dziennik</text:span><text:span text:style-name="T16"><text:s text:c="1"/></text:span><text:span text:style-name="CharStyle13">newspaper published a letter of con-<text:line-break/>dolences addressed to Samuel. </text:span><text:span text:style-name="T17">Cf. </text:span><text:span text:style-name="CharStyle18">Nowy Dziennik</text:span><text:span text:style-name="T16"><text:s text:c="1"/></text:span><text:span text:style-name="CharStyle13">23 (23.01.1928): 2.</text:span></text:p></draw:text-box></draw:frame><draw:frame draw:style-name="fr19" svg:x="1.460cm" svg:y="14.051cm" svg:width="11.920cm" svg:height="1.930cm" text:anchor-type="paragraph"><draw:text-box><text:p text:style-name="P67"><text:span text:style-name="T9">11</text:span><text:span text:style-name="T10"><text:s text:c="1"/></text:span><text:span text:style-name="T37">20. </text:span><text:span text:style-name="CharStyle10">Sprawozdanie Dyrektora </text:span><text:span text:style-name="T12">C. </text:span><text:span text:style-name="CharStyle10">K. Gimnazyum w Sanoku za rok szkolny 1900/1901</text:span><text:span text:style-name="CharStyle11"><text:s text:c="1"/>(Sa-<text:line-break/>nok: nakładem Funduszu Naukowego, drukiem Karola Pollaka, 1901), 36; </text:span><text:span text:style-name="CharStyle10">Sprawozdanie Jubi-<text:line-break/>leuszowe z działalności Państwowego Gimnazjum w Sanoku w latach 1888-1938 wydane z oka-<text:line-break/>zji wielkiego zjazdu wychowawców i wychowanków zakładu w 50 rocznicę pierwszego egzaminu<text:line-break/>dojrzałości</text:span><text:span text:style-name="CharStyle11"><text:s text:c="1"/>(Sanok, 1938), 44.</text:span></text:p></draw:text-box></draw:frame><draw:frame draw:style-name="fr20" svg:x="1.460cm" svg:y="15.991cm" svg:width="11.920cm" svg:height="1.159cm" text:anchor-type="paragraph"><draw:text-box><text:p text:style-name="P65"><text:span text:style-name="T15">12</text:span><text:span text:style-name="T16"><text:s text:c="1"/></text:span><text:span text:style-name="T25">Archiv Univerzity Karlovy, </text:span><text:span text:style-name="T17">fond Matriky Nëmecké univerzity v Praze, inventarni cislo<text:line-break/>3, Matrika doktorû nëmecké Karlo-Ferdinandovy univerzity v Praze/Nëmecké univerzity<text:line-break/>v Praze (1904-1924), folio 209; </text:span><text:span text:style-name="CharStyle13">he may also have studied in Krakow.</text:span></text:p></draw:text-box></draw:frame><draw:frame draw:style-name="fr21" svg:x="1.460cm" svg:y="17.150cm" svg:width="11.920cm" svg:height="0.381cm" text:anchor-type="paragraph"><draw:text-box><text:p text:style-name="P39"><text:span text:style-name="T15">13</text:span><text:span text:style-name="CharStyle13"><text:s text:c="1"/>Ibid.</text:span></text:p></draw:text-box></draw:frame><draw:frame draw:style-name="fr22" svg:x="1.460cm" svg:y="17.540cm" svg:width="11.920cm" svg:height="0.381cm" text:anchor-type="paragraph"><draw:text-box><text:p text:style-name="P58"><text:span text:style-name="T15">14</text:span><text:span text:style-name="CharStyle13"><text:s text:c="1"/>The State Archives in Krakow: Krakow census of 1910, journal no. VII vol. XIII/1194.</text:span></text:p></draw:text-box></draw:frame><draw:frame draw:style-name="fr23" svg:x="1.460cm" svg:y="17.930cm" svg:width="11.920cm" svg:height="2.760cm" text:anchor-type="paragraph"><draw:text-box><text:p text:style-name="P37"><text:span text:style-name="T15">15</text:span><text:span text:style-name="CharStyle13"><text:s text:c="1"/>In 1924, he was stated to have worked for 16 years, </text:span><text:span text:style-name="T17">cf. </text:span><text:span text:style-name="CharStyle18">Spis nauczycieli szkół wyższych,<text:line-break/>średnich, zawodowych, seminarjów nauczycielskich oraz wykaz zakładów naukowych i władz<text:line-break/>szkolnych zestawione pod redakcją Zygmunta Zagórowskiego</text:span><text:span text:style-name="T16"><text:s text:c="1"/>(Lwów-Warszawa: Książnica Pol-<text:line-break/>ska Towarzystwa Nauczycieli Szkół Średnich i Wyższych, 1924), 291. </text:span><text:span text:style-name="CharStyle13">The earliest information<text:line-break/>found in the school reports is dated to the 1906-1907 school year, when he started working<text:line-break/>at the branch of the St Hyacinth Gymnasium (</text:span><text:span text:style-name="T35">Gimnazjum </text:span><text:span text:style-name="CharStyle18">św. </text:span><text:span text:style-name="T35">Jacka</text:span><text:span text:style-name="CharStyle13">) and at the Fifth State<text:line-break/>Gymnasium.</text:span></text:p></draw:text-box></draw:frame></text:p>
      </text:section>
      <text:section text:style-name="Sect3" text:name="Section3">
        <text:p text:style-name="P137"><draw:frame draw:style-name="fr24" svg:x="1.478cm" svg:y="0.259cm" fo:min-width="0.568cm" fo:min-height="0.374cm" text:anchor-type="paragraph"><draw:text-box><text:p text:style-name="P91"><text:span text:style-name="CharStyle15">130</text:span></text:p></draw:text-box></draw:frame><draw:frame draw:style-name="fr25" svg:x="5.609cm" svg:y="0.217cm" fo:min-width="3.607cm" fo:min-height="0.423cm" text:anchor-type="paragraph"><draw:text-box><text:p text:style-name="P28"><text:span text:style-name="CharStyle17">Alicja Maślak-Maciejewska</text:span></text:p></draw:text-box></draw:frame><draw:frame draw:style-name="fr26" svg:x="1.503cm" svg:y="1.115cm" svg:width="11.820cm" svg:height="7.698cm" text:anchor-type="paragraph"><draw:text-box><text:p text:style-name="P94"><text:span text:style-name="CharStyle8">versity and earning his doctorate.</text:span><text:span text:style-name="T8">16</text:span><text:span text:style-name="CharStyle8"><text:s text:c="1"/>His career was cut short by the outbreak<text:line-break/>of the Second World War.</text:span><text:span text:style-name="T8">17</text:span></text:p><text:p text:style-name="P30"><text:span text:style-name="CharStyle8">Schmelkes taught religion in a few Krakow secondary schools (gymna-<text:line-break/>siums). Starting in the 1906-1907 school year, he worked at a branch of St<text:line-break/>Hyacinth Gymnasium </text:span><text:span text:style-name="T32">(</text:span><text:span text:style-name="CharStyle25">filia Gimnazjum św. Jacka),</text:span><text:span text:style-name="T22"><text:s text:c="1"/></text:span><text:span text:style-name="CharStyle8">opened in 1902. Schmel-<text:line-break/>kes worked there alongside Ozjasz </text:span><text:span text:style-name="T6">Thon, </text:span><text:span text:style-name="CharStyle8">and - from the 1910-1911 school<text:line-break/>year - </text:span><text:span text:style-name="T22">Dawid </text:span><text:span text:style-name="T7">Rosenmann.</text:span><text:span text:style-name="T34">18</text:span><text:span text:style-name="T7"><text:s text:c="1"/></text:span><text:span text:style-name="CharStyle8">He kept his position when the school became the<text:line-break/>Seventh Adam </text:span><text:span text:style-name="T22">Mickiewicz </text:span><text:span text:style-name="CharStyle8">Gymnasium </text:span><text:span text:style-name="T32">(VII </text:span><text:span text:style-name="CharStyle25">Gimnazjum im. Adama Mickie-<text:line-break/>wicza)</text:span><text:span text:style-name="T22"><text:s text:c="1"/></text:span><text:span text:style-name="T7">in </text:span><text:span text:style-name="T22">1919. </text:span><text:span text:style-name="CharStyle8">The school remained his main place of employment through-<text:line-break/>out the years, until it was finally closed in 1932.</text:span><text:span text:style-name="T8">19</text:span><text:span text:style-name="CharStyle8"><text:s text:c="1"/>Then, from the 1932-1933<text:line-break/>school year, his main place of employment was St Hyacinth Gymnasium.</text:span><text:span text:style-name="T8">20</text:span></text:p><text:p text:style-name="P81"><text:span text:style-name="CharStyle8">Additionally, with the beginning of the 1906-1907 school year, Schmelkes<text:line-break/>started working in the newly opened Fifth State Gymnasium at 5 Stachow-<text:line-break/>skiego Street (previously, the school had been a branch of the Fourth State<text:line-break/>Gymnasium).</text:span><text:span text:style-name="T8">21</text:span><text:span text:style-name="CharStyle8"><text:s text:c="1"/>He worked there at least until 1933.</text:span><text:span text:style-name="T8">22</text:span><text:span text:style-name="CharStyle8"><text:s text:c="1"/>In addition, from 1906,<text:line-break/>Schmelkes taught religion at the Fourth Real Gymnasium </text:span><text:span text:style-name="T32">(IV Gimnazjum</text:span></text:p></draw:text-box></draw:frame><draw:frame draw:style-name="fr27" svg:x="1.453cm" svg:y="9.343cm" svg:width="11.920cm" svg:height="2.760cm" text:anchor-type="paragraph"><draw:text-box><text:p text:style-name="P103"><text:span text:style-name="T15">16</text:span><text:span text:style-name="CharStyle13"><text:s text:c="1"/>On 30</text:span><text:span text:style-name="T15">th</text:span><text:span text:style-name="CharStyle13"><text:s text:c="1"/>April that year he passed the teaching assistants’ exam </text:span><text:span text:style-name="CharStyle18">(zastępca nauczyciela),<text:line-break/></text:span><text:span text:style-name="CharStyle13">and on 1</text:span><text:span text:style-name="T15">st</text:span><text:span text:style-name="CharStyle13"><text:s text:c="1"/>October 1912, he was nominated for this post; </text:span><text:span text:style-name="T17">cf. </text:span><text:span text:style-name="CharStyle18">Kalendarzyk profesorski </text:span><text:span text:style-name="T35">Tow. </text:span><text:span text:style-name="CharStyle18">Na-<text:line-break/>ucz. Szkół Wyższych na rok 1913 ułożony przez </text:span><text:span text:style-name="T36">M. </text:span><text:span text:style-name="CharStyle18">Janellego i J. Piątka</text:span><text:span text:style-name="T16"><text:s text:c="1"/>(Lwów: nakładem Tow.<text:line-break/>Naucz. Szkół Wyż., 1913), 173. On August 6</text:span><text:span text:style-name="T15">th</text:span><text:span text:style-name="T16">, 1917, </text:span><text:span text:style-name="CharStyle13">he was given the professional title then<text:line-break/>known as “real teacher” </text:span><text:span text:style-name="CharStyle18">(nauczyciel rzeczywisty);</text:span><text:span text:style-name="T16"><text:s text:c="1"/></text:span><text:span text:style-name="T17">cf. </text:span><text:span text:style-name="CharStyle18">Sprawozdanie kierownika filii państwo-<text:line-break/>wego gimnazjum św. Jacka w Krakowie za rok szkolny 1918/19</text:span><text:span text:style-name="T16"><text:s text:c="1"/>(Kraków: nakładem funduszu<text:line-break/>naukowego, Drukarnia E. i dr. Kaz. Koziańskich, 1919), 7.</text:span></text:p></draw:text-box></draw:frame><draw:frame draw:style-name="fr28" svg:x="1.453cm" svg:y="12.113cm" svg:width="11.920cm" svg:height="1.930cm" text:anchor-type="paragraph"><draw:text-box><text:p text:style-name="P53"><text:span text:style-name="T15">17</text:span><text:span text:style-name="T16"><text:s text:c="1"/></text:span><text:span text:style-name="CharStyle13">At the beginning of the First World War, Schmelkes stayed in Vienna for some time;<text:line-break/></text:span><text:span text:style-name="T17">cf. </text:span><text:span text:style-name="CharStyle18">Księga pamiątkowa </text:span><text:span text:style-name="T35">I </text:span><text:span text:style-name="CharStyle18">adresowa wygnańców wojennych z Galicji i Bukowiny 1914-1915 oraz<text:line-break/>Album pamiątkowe</text:span><text:span text:style-name="T16"><text:s text:c="1"/>[!]: Kraków (Wiedeń: drukiem J.N. </text:span><text:span text:style-name="CharStyle13">Vernay’a, </text:span><text:span text:style-name="T16">1915), 58. </text:span><text:span text:style-name="CharStyle13">The list was com-<text:line-break/>piled in February </text:span><text:span text:style-name="T16">1915; </text:span><text:span text:style-name="CharStyle13">his stay must have been short because it did not interfere with his<text:line-break/>career - he taught in gymnasiums during the 1914-1915 school year.</text:span></text:p></draw:text-box></draw:frame><draw:frame draw:style-name="fr29" svg:x="1.453cm" svg:y="14.051cm" svg:width="11.920cm" svg:height="2.320cm" text:anchor-type="paragraph"><draw:text-box><text:p text:style-name="P95"><text:span text:style-name="T15">18</text:span><text:span text:style-name="CharStyle13"><text:s text:c="1"/>Each of them worked eight hours a week, </text:span><text:span text:style-name="T17">cf. </text:span><text:span text:style-name="CharStyle18">Sprawozdanie Dyrektora </text:span><text:span text:style-name="T35">c. </text:span><text:span text:style-name="T36">k. </text:span><text:span text:style-name="T35">Gimnazyum<text:line-break/></text:span><text:span text:style-name="CharStyle18">św. Jacka w Krakowie za rok szkolny 1907</text:span><text:span text:style-name="T16"><text:s text:c="1"/>(Kraków: nakładem funduszu naukowego, w drukar-<text:line-break/>ni W.L. Anczyca, 1907), 68. </text:span><text:span text:style-name="CharStyle13">Starting from the </text:span><text:span text:style-name="T16">1908-1909 </text:span><text:span text:style-name="CharStyle13">school year, Schmelkes worked seven<text:line-break/>hours a week, in 1911-1912 10 hours, 1912-1913 11 hours, 1913-1914 12 hours, 1914-1915<text:line-break/>8 hours, 1915-1916 12 hours, 1916-1917 15 hours, 1918-1919 18 hours. All this data is taken<text:line-break/>from school reports (</text:span><text:span text:style-name="T35">sprawozdania szkolne</text:span><text:span text:style-name="CharStyle13">).</text:span></text:p></draw:text-box></draw:frame><draw:frame draw:style-name="fr30" svg:x="1.453cm" svg:y="16.379cm" svg:width="11.920cm" svg:height="1.150cm" text:anchor-type="paragraph"><draw:text-box><text:p text:style-name="P123"><text:span text:style-name="T9">19</text:span><text:span text:style-name="T10"><text:s text:c="1"/></text:span><text:span text:style-name="CharStyle10">Sprawozdanie dyrekcji Państwowego Gimnazjum VII im. A. Mickiewicza w Krakowie za<text:line-break/>rok szkolny 1931/32</text:span><text:span text:style-name="CharStyle11"><text:s text:c="1"/>(Kraków: nakładem Dyrekcji Gimnazjum i Komitetu Rodzicielskiego,<text:line-break/>1932), 21-25.</text:span></text:p></draw:text-box></draw:frame><draw:frame draw:style-name="fr31" svg:x="1.453cm" svg:y="17.540cm" svg:width="11.920cm" svg:height="1.159cm" text:anchor-type="paragraph"><draw:text-box><text:p text:style-name="P24"><text:span text:style-name="T15">20</text:span><text:span text:style-name="T16"><text:s text:c="1"/></text:span><text:span text:style-name="CharStyle13">The information given in the report for the 1932-1933 school year of the Fifth State<text:line-break/>Gymnasium; cf. </text:span><text:span text:style-name="T35">Sprawozdanie dyrekcji II. </text:span><text:span text:style-name="CharStyle18">Państwowego </text:span><text:span text:style-name="T35">Gimnazjum im. </text:span><text:span text:style-name="CharStyle18">św. </text:span><text:span text:style-name="T35">Jacka i Krakowie za<text:line-break/></text:span><text:span text:style-name="CharStyle18">rok szkolny </text:span><text:span text:style-name="T35">1934/5, 1935/6 i 1936/7</text:span><text:span text:style-name="CharStyle13"><text:s text:c="1"/></text:span><text:span text:style-name="T16">(Kraków: nakładem koła rodzicielskiego, 1937) 4, 22, 41.</text:span></text:p></draw:text-box></draw:frame><draw:frame draw:style-name="fr32" svg:x="1.453cm" svg:y="18.708cm" svg:width="11.920cm" svg:height="1.152cm" text:anchor-type="paragraph"><draw:text-box><text:p text:style-name="P26"><text:span text:style-name="T15">21</text:span><text:span text:style-name="T16"><text:s text:c="1"/></text:span><text:span text:style-name="T17">Cf. </text:span><text:span text:style-name="CharStyle18">Sprawozdanie dyrektora c. k. gimnazjum V w Krakowie za rok szkolny 1906/07</text:span><text:span text:style-name="T16"><text:s text:c="1"/>(Kra-<text:line-break/>ków: nakładem zbiorowym, Drukarnia A. Koziańskiego, 1907), 6. </text:span><text:span text:style-name="CharStyle13">In his first year of work,<text:line-break/>Schmelkes taught four hours per week, but this gradually increased to eight hours in 1911.</text:span></text:p></draw:text-box></draw:frame><draw:frame draw:style-name="fr33" svg:x="1.453cm" svg:y="19.868cm" svg:width="11.920cm" svg:height="0.820cm" text:anchor-type="paragraph"><draw:text-box><text:p text:style-name="P74"><text:span text:style-name="T9">22</text:span><text:span text:style-name="T10"><text:s text:c="1"/></text:span><text:span text:style-name="CharStyle10">Sprawozdanie Dyrekcji Państwowego Gimnazjum V im. Jana Kochanowskiego w Krako-<text:line-break/>wie za rok szkolny 1932/33</text:span><text:span text:style-name="CharStyle11"><text:s text:c="1"/>(Kraków: druk W.L. Anczyca i Spółki, 1933), 20.</text:span></text:p></draw:text-box></draw:frame></text:p>
      </text:section>
      <text:section text:style-name="Sect4" text:name="Section4">
        <text:p text:style-name="P138"><draw:frame draw:style-name="fr34" svg:x="2.401cm" svg:y="0.208cm" fo:min-width="9.915cm" fo:min-height="0.423cm" text:anchor-type="paragraph"><draw:text-box><text:p text:style-name="P129"><text:span text:style-name="T26">Samuel Schmelkes and </text:span><text:span text:style-name="T27">Hirsch Pfeffer </text:span><text:span text:style-name="T26">- </text:span><text:span text:style-name="CharStyle20">Two Forgotten Rabbis of the Krakow </text:span><text:span text:style-name="T27">Tempel...</text:span></text:p></draw:text-box></draw:frame><draw:frame draw:style-name="fr35" svg:x="12.832cm" svg:y="0.259cm" fo:min-width="0.508cm" fo:min-height="0.374cm" text:anchor-type="paragraph"><draw:text-box><text:p text:style-name="P71"><text:span text:style-name="T39">131</text:span></text:p></draw:text-box></draw:frame><draw:frame draw:style-name="fr36" svg:x="1.503cm" svg:y="1.115cm" svg:width="11.820cm" svg:height="6.265cm" text:anchor-type="paragraph"><draw:text-box><text:p text:style-name="P68"><text:span text:style-name="CharStyle25">Realne)</text:span><text:span text:style-name="T40">23</text:span><text:span text:style-name="T22"><text:s text:c="1"/></text:span><text:span text:style-name="CharStyle8">and the Second Higher Real School </text:span><text:span text:style-name="T32">(II </text:span><text:span text:style-name="CharStyle25">Wyższa Szkoła Realna).</text:span><text:span text:style-name="T40">24</text:span><text:span text:style-name="T22"><text:s text:c="1"/></text:span><text:span text:style-name="CharStyle8">In<text:line-break/>addition to the aforementioned schools with which Schmelkes was associated<text:line-break/>for many years, he worked in several other institutions.</text:span><text:span text:style-name="T8">25</text:span></text:p><text:p text:style-name="P66"><text:span text:style-name="CharStyle8">Schmelkes was also a member of the examination board for state school<text:line-break/>teachers </text:span><text:span text:style-name="CharStyle25">(Komisja Egzaminacyjna dla Nauczycieli Szkół Powszechnych)</text:span><text:span text:style-name="T22"><text:s text:c="1"/></text:span><text:span text:style-name="CharStyle8">as well<text:line-break/>as of the examination board for applicants for shortened military service.</text:span><text:span text:style-name="T8">26</text:span><text:span text:style-name="CharStyle8"><text:line-break/>He was active not only as a preacher and teacher, but also as a social activ-<text:line-break/>ist. He was appointed president of the Society for the Relief of Orphaned<text:line-break/>Jews </text:span><text:span text:style-name="CharStyle25">(Towarzystwo Opieki nad Sierotami Żydowskimi),</text:span><text:span text:style-name="T22"><text:s text:c="1"/></text:span><text:span text:style-name="CharStyle8">created in </text:span><text:span text:style-name="T22">1927, </text:span><text:span text:style-name="CharStyle8">whose<text:line-break/>headquarters were located at number 3 on the then Zielona Street.</text:span><text:span text:style-name="T8">27</text:span><text:span text:style-name="CharStyle8"><text:s text:c="1"/>In 1922,<text:line-break/>he became a member of B’nei B’rith.</text:span><text:span text:style-name="T8">28</text:span><text:span text:style-name="CharStyle8"><text:s text:c="1"/>Schmelkes was also a military chap-<text:line-break/>lain;</text:span><text:span text:style-name="T8">29</text:span><text:span text:style-name="CharStyle8"><text:s text:c="1"/>starting from September 1928, he ministered to Jewish soldiers sta-<text:line-break/>tioned in the local garrison.</text:span><text:span text:style-name="T8">30</text:span></text:p></draw:text-box></draw:frame><draw:frame draw:style-name="fr37" svg:x="1.453cm" svg:y="8.176cm" svg:width="11.920cm" svg:height="1.210cm" text:anchor-type="paragraph"><draw:text-box><text:p text:style-name="P69"><text:span text:style-name="T15">23</text:span><text:span text:style-name="CharStyle13"><text:s text:c="1"/></text:span><text:span text:style-name="T17">Cf. </text:span><text:span text:style-name="T35">VI. </text:span><text:span text:style-name="CharStyle18">Sprawozdanie Dyrekcji </text:span><text:span text:style-name="T35">c. </text:span><text:span text:style-name="T36">K. </text:span><text:span text:style-name="T35">Gimnazyum IV </text:span><text:span text:style-name="CharStyle18">w Krakowie za rok szkolny 1907<text:line-break/></text:span><text:span text:style-name="T16">(Kraków: nakładem funduszu naukowego. Drukarnia A. Koziańskiego, 1907) 27, 29 </text:span><text:span text:style-name="CharStyle13">and the<text:line-break/>reports of the school for the following years. In 1918, he was replaced by </text:span><text:span text:style-name="T25">Semmel </text:span><text:span text:style-name="CharStyle13">Hersch.</text:span></text:p></draw:text-box></draw:frame><draw:frame draw:style-name="fr38" svg:x="1.453cm" svg:y="9.394cm" svg:width="11.920cm" svg:height="0.771cm" text:anchor-type="paragraph"><draw:text-box><text:p text:style-name="P43"><text:span text:style-name="T15">24</text:span><text:span text:style-name="CharStyle13"><text:s text:c="1"/></text:span><text:span text:style-name="T17">Cf. </text:span><text:span text:style-name="CharStyle18">Trzecie Sprawozdanie Dyrekcji c. k. Wyższej Szkoły Realnej w Krakowie za rok 1907,<text:line-break/></text:span><text:span text:style-name="T16">Kraków: Drukarnia A. Koziańskiego 1907, p. 36; </text:span><text:span text:style-name="T17">cf. </text:span><text:span text:style-name="CharStyle13">the reports for the following years until 1918.</text:span></text:p></draw:text-box></draw:frame><draw:frame draw:style-name="fr39" svg:x="1.453cm" svg:y="10.165cm" svg:width="11.920cm" svg:height="5.427cm" text:anchor-type="paragraph"><draw:text-box><text:p text:style-name="P115"><text:span text:style-name="T15">25</text:span><text:span text:style-name="CharStyle13"><text:s text:c="1"/>At the </text:span><text:span text:style-name="T16">Nowodworski </text:span><text:span text:style-name="CharStyle13">Gymnasium </text:span><text:span text:style-name="CharStyle18">(Gimnazjum Nowodworskiego/Gimnazjum św. Anny),<text:line-break/></text:span><text:span text:style-name="CharStyle13">the </text:span><text:span text:style-name="T16">King Jan Sobieski </text:span><text:span text:style-name="T25">Gymnasium </text:span><text:span text:style-name="T16">(III </text:span><text:span text:style-name="CharStyle18">Gimnazjum im. Króla Jana Sobieskiego),</text:span><text:span text:style-name="T16"><text:s text:c="1"/></text:span><text:span text:style-name="CharStyle13">the Tenth </text:span><text:span text:style-name="T16">State<text:line-break/></text:span><text:span text:style-name="CharStyle13">Gymnasium, </text:span><text:span text:style-name="T17">cf. </text:span><text:span text:style-name="CharStyle18">Sprawozdanie dyrekcji II. Państwowego Gimnazjum im. św. Jacka i Krakowie za<text:line-break/>rok szkolny 1934/5, 1935/6 i 1936/7,</text:span><text:span text:style-name="T16"><text:s text:c="1"/>4, 22, 41 </text:span><text:span text:style-name="CharStyle13">respectively; the Ninth </text:span><text:span text:style-name="T25">Hoene-Wronski Gymna-<text:line-break/>sium </text:span><text:span text:style-name="CharStyle13">of Mathematics and Natural Sciences </text:span><text:span text:style-name="T35">(IX </text:span><text:span text:style-name="CharStyle18">Gimnazjum Matematyczno-Przyrodniczym </text:span><text:span text:style-name="T36">im.<text:line-break/></text:span><text:span text:style-name="CharStyle18">Hoene-Wrońskiego),</text:span><text:span text:style-name="T16"><text:s text:c="1"/></text:span><text:span text:style-name="CharStyle13">the </text:span><text:span text:style-name="T16">Jaworski </text:span><text:span text:style-name="CharStyle13">Private Gymnasium for Boys </text:span><text:span text:style-name="CharStyle18">(Prywatne Gimnazjum Męskie<text:line-break/>im. Jaworskiego),</text:span><text:span text:style-name="T16"><text:s text:c="1"/></text:span><text:span text:style-name="CharStyle13">located at 17 </text:span><text:span text:style-name="T16">Rynek, </text:span><text:span text:style-name="T17">cf. </text:span><text:span text:style-name="CharStyle18">Spis nauczycieli szkół wyższych, średnich, zawodo-<text:line-break/>wych, seminarjów nauczycielskich oraz wykaz zakładów naukowych i władz szkolnych, Rocznik<text:line-break/>II, zestawił Zygmunt Zagórowski</text:span><text:span text:style-name="T16"><text:s text:c="1"/>(Warszawa-Lwów: Książnica Atlas, 1926), 103-104. </text:span><text:span text:style-name="CharStyle13">In the<text:line-break/>afternoons, he taught religion to girls who attended schools where Jewish religion was not part<text:line-break/>of the curriculum, </text:span><text:span text:style-name="T17">cf. </text:span><text:span text:style-name="T16">Halina </text:span><text:span text:style-name="T25">Nelken, </text:span><text:span text:style-name="CharStyle18">Pamiętnik z getta w Krakowie</text:span><text:span text:style-name="T16"><text:s text:c="1"/>(Ontario, </text:span><text:span text:style-name="T17">Canada: </text:span><text:span text:style-name="T16">Polski<text:line-break/>Fundusz Wydawniczy w Kanadzie, 1987). 65. </text:span><text:span text:style-name="CharStyle13">Nelken’s text </text:span><text:span text:style-name="T35">And Yet, I Am Here!</text:span><text:span text:style-name="CharStyle13"><text:s text:c="1"/>(Amherst: Uni-<text:line-break/>versity of Massachusetts Press, 1999) is the translation of the book. However, for some reason,<text:line-break/>the translation does not mention Schmelkes’ name explicitly.</text:span></text:p></draw:text-box></draw:frame><draw:frame draw:style-name="fr40" svg:x="1.453cm" svg:y="15.602cm" svg:width="11.920cm" svg:height="1.159cm" text:anchor-type="paragraph"><draw:text-box><text:p text:style-name="P117"><text:span text:style-name="T9">26</text:span><text:span text:style-name="T10"><text:s text:c="1"/></text:span><text:span text:style-name="CharStyle10">Spis nauczycieli szkół wyższych, średnich, zawodowych, seminarjów nauczycielskich oraz<text:line-break/>wykaz zakładów naukowych i władz szkolnych, Rocznik II, zestawił Zygmunt Zagórowski</text:span><text:span text:style-name="CharStyle11"><text:s text:c="1"/>(War-<text:line-break/>szawa-Lwów: Książnica Atlas, 1926), 103-104.</text:span></text:p></draw:text-box></draw:frame><draw:frame draw:style-name="fr41" svg:x="1.453cm" svg:y="16.769cm" svg:width="11.920cm" svg:height="0.762cm" text:anchor-type="paragraph"><draw:text-box><text:p text:style-name="P40"><text:span text:style-name="T9">27</text:span><text:span text:style-name="CharStyle11"><text:s text:c="1"/></text:span><text:span text:style-name="CharStyle10">Towarzystwo opieki nad Sierotami Żydowskiemi w Krakowie, ul. Zielona 3, Sprawozdanie<text:line-break/>z działalności za czas od 1 kwietnia 1930 do 31 marca 1931</text:span><text:span text:style-name="CharStyle11"><text:s text:c="1"/>(Kraków: 1931).</text:span></text:p></draw:text-box></draw:frame><draw:frame draw:style-name="fr42" svg:x="1.453cm" svg:y="17.540cm" svg:width="11.920cm" svg:height="1.549cm" text:anchor-type="paragraph"><draw:text-box><text:p text:style-name="P99"><text:span text:style-name="T15">28</text:span><text:span text:style-name="T16"><text:s text:c="1"/></text:span><text:span text:style-name="CharStyle18">Książka adresowa członków związków żyd. stowarzyszeń humanitarnych </text:span><text:span text:style-name="T36">„B’nei B’rith”<text:line-break/></text:span><text:span text:style-name="CharStyle18">w Rzeczypospolitej Polskiej w Krakowie 1937</text:span><text:span text:style-name="T16"><text:s text:c="1"/>(Kraków: Nakładem Związku Żydowskich Sto-<text:line-break/>warzyszeń Humanitarnych </text:span><text:span text:style-name="T25">„B’nei B’rith” </text:span><text:span text:style-name="T16">w Rzeczypospolitej Polskiej w Krakowie, 1937), 60.<text:line-break/>Schmelkes </text:span><text:span text:style-name="CharStyle13">joined the lodge on 21 November 1922; at that time, he lived at 4 </text:span><text:span text:style-name="T16">Jasna </text:span><text:span text:style-name="CharStyle13">Street.</text:span></text:p></draw:text-box></draw:frame><draw:frame draw:style-name="fr43" svg:x="1.453cm" svg:y="19.098cm" svg:width="11.920cm" svg:height="0.762cm" text:anchor-type="paragraph"><draw:text-box><text:p text:style-name="P59"><text:span text:style-name="T15">29</text:span><text:span text:style-name="CharStyle13"><text:s text:c="1"/>At the rank of elder rabbi of the second degree, </text:span><text:span text:style-name="T17">cf. </text:span><text:span text:style-name="T16">Tadeusz </text:span><text:span text:style-name="CharStyle13">Kryska-Karski, </text:span><text:span text:style-name="CharStyle18">Duchowień-<text:line-break/>stwo wojskowe II Rzeczypospolitej</text:span><text:span text:style-name="T16"><text:s text:c="1"/>(London: </text:span><text:span text:style-name="CharStyle13">released as a typescript, </text:span><text:span text:style-name="T16">2000), 4.</text:span></text:p></draw:text-box></draw:frame><draw:frame draw:style-name="fr44" svg:x="1.453cm" svg:y="19.868cm" svg:width="11.920cm" svg:height="0.820cm" text:anchor-type="paragraph"><draw:text-box><text:p text:style-name="P84"><text:span text:style-name="T15">30</text:span><text:span text:style-name="T16"><text:s text:c="1"/>Natalia Aleksiun, </text:span><text:span text:style-name="CharStyle13">“As Citizens and Soldiers: Military Rabbis in the Second Polish Repub-<text:line-break/>lic,” </text:span><text:span text:style-name="T36">Jahrbuch des </text:span><text:span text:style-name="T35">Simon-Dubnow-Instituts/Yearbook of the Simon Dubnow Institute</text:span><text:span text:style-name="CharStyle13"><text:s text:c="1"/>12 (2013):</text:span></text:p></draw:text-box></draw:frame></text:p>
      </text:section>
      <text:section text:style-name="Sect5" text:name="Section5">
        <text:p text:style-name="P139"><draw:frame draw:style-name="fr45" svg:x="1.466cm" svg:y="0.259cm" fo:min-width="0.559cm" fo:min-height="0.374cm" text:anchor-type="paragraph"><draw:text-box><text:p text:style-name="P51"><text:span text:style-name="CharStyle15">132</text:span></text:p></draw:text-box></draw:frame><draw:frame draw:style-name="fr46" svg:x="5.597cm" svg:y="0.217cm" fo:min-width="3.607cm" fo:min-height="0.423cm" text:anchor-type="paragraph"><draw:text-box><text:p text:style-name="P32"><text:span text:style-name="CharStyle17">Alicja Maślak-Maciejewska</text:span></text:p></draw:text-box></draw:frame><draw:frame draw:style-name="fr47" svg:x="1.490cm" svg:y="1.115cm" svg:width="11.845cm" svg:height="13.386cm" text:anchor-type="paragraph"><draw:text-box><text:p text:style-name="P52"><text:span text:style-name="T22">Schmelkes is remembered by many Jews who </text:span><text:span text:style-name="CharStyle8">lived </text:span><text:span text:style-name="T22">in Krakow before the<text:line-break/></text:span><text:span text:style-name="CharStyle8">Second </text:span><text:span text:style-name="T22">World </text:span><text:span text:style-name="CharStyle8">War. </text:span><text:span text:style-name="T22">^is </text:span><text:span text:style-name="CharStyle8">can be attributed to his extensive pedagogical activi-<text:line-break/>ties - due to the fact that Schmelkes taught in multiple schools, he was known<text:line-break/>to a large group of Jewish youths living in Krakow at that time. His former<text:line-break/>pupils forgot neither his lessons nor some amusing slips of the tongue he<text:line-break/>would make during these lectures.</text:span><text:span text:style-name="T8">31</text:span><text:span text:style-name="CharStyle8"><text:s text:c="1"/>During one of the classes, he interrupted<text:line-break/>his lecture to ask an unruly student to leave the classroom, saying: “Pupil<text:line-break/>so-and-so will leave the class now!”</text:span><text:span text:style-name="T8">32</text:span><text:span text:style-name="CharStyle8"><text:s text:c="1"/></text:span><text:span text:style-name="T22">Halina </text:span><text:span text:style-name="T7">Nelken </text:span><text:span text:style-name="CharStyle8">recalled that a book by<text:line-break/></text:span><text:span text:style-name="T22">Majer </text:span><text:span text:style-name="CharStyle8">Balaban she had to carry to school with her was as fat as Schmelkes,<text:line-break/>her religion teacher, himself. She also mentioned that, not unlike other girls<text:line-break/>in her class, she was not really enraptured by his lessons, probably because<text:line-break/>of the time of the day they were scheduled for, and that the only thing she<text:line-break/>managed to remember was the word “Sanhedrin”</text:span><text:span text:style-name="T8">33</text:span><text:span text:style-name="CharStyle8"><text:s text:c="1"/>Henryk </text:span><text:span text:style-name="T7">Vogler </text:span><text:span text:style-name="CharStyle8">recalled<text:line-break/>that Schmelkes was especially renowned for his lofty eulogies at funerals of<text:line-break/>wealthy Jews. He is said to have recommended his oratorical services in the<text:line-break/>following way: “I give three types of speeches. here’s a speech that will cost<text:line-break/>you two hundred dollars, a speech for a hundred, and one for fifty dollars. But<text:line-break/>if I were you, I wouldn’t choose the last one.”</text:span><text:span text:style-name="T8">34</text:span></text:p><text:p text:style-name="P80"><text:span text:style-name="CharStyle8">Schmelkes worked in schools and in the Tempel synagogue until the out-<text:line-break/>break of the World War II.</text:span><text:span text:style-name="T8">35</text:span><text:span text:style-name="CharStyle8"><text:s text:c="1"/>During the war, he was deported to </text:span><text:span text:style-name="T22">Rzeszów,<text:line-break/></text:span><text:span text:style-name="CharStyle8">where he lived in the so-called eastern ghetto. Along with some of its other in-<text:line-break/>habitants, he belonged to the “Ostbahn” group who worked outside the ghetto.<text:line-break/>On 22</text:span><text:span text:style-name="T8">nd</text:span><text:span text:style-name="CharStyle8"><text:s text:c="1"/>March 1943, Schmelkes led a group that was most likely appointed to<text:line-break/>work at the railway siding in the </text:span><text:span text:style-name="T22">Budy </text:span><text:span text:style-name="CharStyle8">district.</text:span><text:span text:style-name="T8">36</text:span><text:span text:style-name="CharStyle8"><text:s text:c="1"/>On their way back to the ghet-<text:line-break/>to, the group was stopped by Nazis. Schmelkes was given a list of names to read<text:line-break/>out loud - his name was at the very top of the list. All those named on the list<text:line-break/>were murdered. ^e last moments of Samuel Schmelkes’ life were witnessed by<text:line-break/></text:span><text:span text:style-name="T22">Lotka </text:span><text:span text:style-name="CharStyle8">Goldberg and described in the </text:span><text:span text:style-name="T22">Rzeszów </text:span><text:span text:style-name="CharStyle8">Yizkor Book:</text:span></text:p></draw:text-box></draw:frame><draw:frame draw:style-name="fr48" svg:x="1.448cm" svg:y="15.161cm" svg:width="11.913cm" svg:height="0.820cm" text:anchor-type="paragraph"><draw:text-box><text:p text:style-name="P92"><text:span text:style-name="CharStyle13">225; </text:span><text:span text:style-name="T17">cf. </text:span><text:span text:style-name="CharStyle13">also footnote 17 ibid. Schmelkes’ nomination for this post was said to have triggered<text:line-break/>a crisis in the Jewish community, which would then lack a teacher of the Mosaic faith.</text:span></text:p></draw:text-box></draw:frame><draw:frame draw:style-name="fr49" svg:x="1.448cm" svg:y="15.991cm" svg:width="11.913cm" svg:height="1.159cm" text:anchor-type="paragraph"><draw:text-box><text:p text:style-name="P96"><text:span text:style-name="T15">31</text:span><text:span text:style-name="CharStyle13"><text:s text:c="1"/>For example, while addressing his class during a lecture, Schmelkes is said to have once<text:line-break/>mistaken the word for a female student </text:span><text:span text:style-name="CharStyle18">(słuchaczka)</text:span><text:span text:style-name="T16"><text:s text:c="1"/></text:span><text:span text:style-name="CharStyle13">with that for a telephone receiver </text:span><text:span text:style-name="CharStyle18">(słu-<text:line-break/>chawka</text:span><text:span text:style-name="T16">).</text:span></text:p></draw:text-box></draw:frame><draw:frame draw:style-name="fr50" svg:x="1.448cm" svg:y="17.150cm" svg:width="11.913cm" svg:height="0.381cm" text:anchor-type="paragraph"><draw:text-box><text:p text:style-name="P98"><text:span text:style-name="T15">32</text:span><text:span text:style-name="CharStyle13"><text:s text:c="1"/>Interviews with Henryk Gengras (13.07.2012) and Irena Johannes (20.07.2012).</text:span></text:p></draw:text-box></draw:frame><draw:frame draw:style-name="fr51" svg:x="1.448cm" svg:y="17.540cm" svg:width="11.913cm" svg:height="0.381cm" text:anchor-type="paragraph"><draw:text-box><text:p text:style-name="P108"><text:span text:style-name="T15">33</text:span><text:span text:style-name="CharStyle13"><text:s text:c="1"/></text:span><text:span text:style-name="T25">Nelken, </text:span><text:span text:style-name="CharStyle18">Pamiętnik,</text:span><text:span text:style-name="T16"><text:s text:c="1"/></text:span><text:span text:style-name="CharStyle13">65.</text:span></text:p></draw:text-box></draw:frame><draw:frame draw:style-name="fr52" svg:x="1.448cm" svg:y="17.930cm" svg:width="11.913cm" svg:height="1.549cm" text:anchor-type="paragraph"><draw:text-box><text:p text:style-name="P25"><text:span text:style-name="T15">34</text:span><text:span text:style-name="CharStyle13"><text:s text:c="1"/>Henryk </text:span><text:span text:style-name="T25">Vogler, </text:span><text:span text:style-name="T16">“Droga w głąb,” </text:span><text:span text:style-name="CharStyle18">Zeszyty literackie</text:span><text:span text:style-name="T16"><text:s text:c="1"/>36 (1991): 105-106. </text:span><text:span text:style-name="T25">In general, </text:span><text:span text:style-name="T16">Schmel-<text:line-break/>kes </text:span><text:span text:style-name="CharStyle13">was considered a worse </text:span><text:span text:style-name="T16">speaker </text:span><text:span text:style-name="CharStyle13">than </text:span><text:span text:style-name="T16">Ozjasz tton - </text:span><text:span text:style-name="CharStyle13">it was said that </text:span><text:span text:style-name="T16">Schmelkes </text:span><text:span text:style-name="CharStyle13">was prone<text:line-break/>to occasional slips of the tongue. Jonathan Dresner (interview from 20.07.2012) mentioned<text:line-break/>that “Schmelkes was not a natural public speaker”.</text:span></text:p></draw:text-box></draw:frame><draw:frame draw:style-name="fr53" svg:x="1.448cm" svg:y="19.477cm" svg:width="11.913cm" svg:height="0.383cm" text:anchor-type="paragraph"><draw:text-box><text:p text:style-name="P78"><text:span text:style-name="T15">35</text:span><text:span text:style-name="CharStyle13"><text:s text:c="1"/>tte last wedding he presided over took place on 29</text:span><text:span text:style-name="T15">th</text:span><text:span text:style-name="CharStyle13"><text:s text:c="1"/>August 1939.</text:span></text:p></draw:text-box></draw:frame><draw:frame draw:style-name="fr54" svg:x="1.448cm" svg:y="19.868cm" svg:width="11.913cm" svg:height="0.822cm" text:anchor-type="paragraph"><draw:text-box><text:p text:style-name="P49"><text:span text:style-name="T15">36</text:span><text:span text:style-name="CharStyle13"><text:s text:c="1"/></text:span><text:span text:style-name="T16">Stanisław </text:span><text:span text:style-name="CharStyle13">Poradowski, </text:span><text:span text:style-name="T16">“Zagłada Żydów Rzeszowskich </text:span><text:span text:style-name="CharStyle13">[part IV]”, </text:span><text:span text:style-name="CharStyle18">Biuletyn Żydowskiego<text:line-break/>Instytutu Historycznego</text:span><text:span text:style-name="T16"><text:s text:c="1"/>1-2 (1988): 101.</text:span></text:p></draw:text-box></draw:frame></text:p>
      </text:section>
      <text:section text:style-name="Sect6" text:name="Section6">
        <text:p text:style-name="P140"><draw:frame draw:style-name="fr55" svg:x="2.392cm" svg:y="0.226cm" fo:min-width="10.940cm" fo:min-height="0.423cm" text:anchor-type="paragraph"><draw:text-box><text:p text:style-name="P100"><text:span text:style-name="T26">Samuel Schmelkes and </text:span><text:span text:style-name="T27">Hirsch Pfeffer </text:span><text:span text:style-name="T26">- </text:span><text:span text:style-name="CharStyle20">Two Forgotten Rabbis of the Krakow </text:span><text:span text:style-name="T27">Tempel...</text:span><text:span text:style-name="T29"><text:tab/></text:span><text:span text:style-name="CharStyle22">133</text:span></text:p></draw:text-box></draw:frame><draw:frame draw:style-name="fr56" svg:x="1.487cm" svg:y="1.143cm" svg:width="11.853cm" svg:height="4.149cm" text:anchor-type="paragraph"><draw:text-box><text:p text:style-name="P61"><text:span text:style-name="CharStyle27">I shall never forget 22</text:span><text:span text:style-name="T43">nd</text:span><text:span text:style-name="CharStyle27"><text:s text:c="1"/>March 1943, when we returned in our ranks from working at the<text:line-break/>Ostbahn. Our group was led by Dr Schmelkes of Krakow. We were stopped. For the mo-<text:line-break/>ment we were sure that they were searching for smuggled food ... We were lined up next<text:line-break/>to the Administration Building ... and they began to read the names of certain people off<text:line-break/>a list. The first was Dr Schmelkes. They gave him the list to go on reading out the names.<text:line-break/>One after another twenty powerful men lined up, together with two girls ... After reading<text:line-break/>the names Dr Schmelkes handed his private bag over to his cousin Bella Horowitz and sta-<text:line-break/>tioned himself in the rank. We returned to our dwellings, shocked and greatly concerned<text:line-break/>for the fate of this group. Then the loud echoes of shots told us everything. There was<text:line-break/>nothing we could do. The whole 22 were murdered.</text:span><text:span text:style-name="T43">37</text:span></text:p></draw:text-box></draw:frame><draw:frame draw:style-name="fr57" svg:x="1.487cm" svg:y="6.585cm" svg:width="11.853cm" svg:height="4.142cm" text:anchor-type="paragraph"><draw:text-box><text:h text:outline-level="1" text:style-name="P119"><text:bookmark-start text:name="bookmark3"/><text:span text:style-name="T44">Hirsch Pfeffer</text:span><text:bookmark-end text:name="bookmark3"/></text:h><text:p text:style-name="P36"><text:span text:style-name="CharStyle8">Another rabbi associated with the </text:span><text:span text:style-name="T7">Tempel </text:span><text:span text:style-name="CharStyle8">synagogue during the interwar pe-<text:line-break/>riod was </text:span><text:span text:style-name="T7">Hirsch Pfeffer. </text:span><text:span text:style-name="CharStyle8">He was born in </text:span><text:span text:style-name="T22">Zaścianka, </text:span><text:span text:style-name="CharStyle8">a village near </text:span><text:span text:style-name="T22">Tarnopol,<text:line-break/>on </text:span><text:span text:style-name="CharStyle8">11</text:span><text:span text:style-name="T8">th</text:span><text:span text:style-name="CharStyle8"><text:s text:c="1"/>October </text:span><text:span text:style-name="T22">1904, the son of Feige Bazar </text:span><text:span text:style-name="CharStyle8">and Abraham </text:span><text:span text:style-name="T22">Pfeffer, a Jewish<text:line-break/>merchant.</text:span><text:span text:style-name="T23">38</text:span><text:span text:style-name="T22"><text:s text:c="1"/>He received a traditional Jewish upbringing in </text:span><text:span text:style-name="CharStyle8">his </text:span><text:span text:style-name="T22">hometown,<text:line-break/></text:span><text:span text:style-name="CharStyle8">completing the First State Gymnasium in </text:span><text:span text:style-name="T22">Tarnopol </text:span><text:span text:style-name="CharStyle25">(Państwowe Gimnazjum<text:line-break/></text:span><text:span text:style-name="T32">I </text:span><text:span text:style-name="CharStyle25">im. W. Pola).</text:span><text:span text:style-name="T40">39</text:span><text:span text:style-name="T22"><text:s text:c="1"/></text:span><text:span text:style-name="CharStyle8">He then moved to Krakow, where - from 1922 to 1925 -</text:span></text:p></draw:text-box></draw:frame><draw:frame draw:style-name="fr58" svg:x="1.445cm" svg:y="11.689cm" svg:width="11.938cm" svg:height="4.699cm" text:anchor-type="paragraph"><draw:text-box><text:p text:style-name="P57"><text:span text:style-name="T15">37</text:span><text:span text:style-name="CharStyle13"><text:s text:c="1"/></text:span><text:span text:style-name="T16">Lotka </text:span><text:span text:style-name="CharStyle13">Goldberg, “I shall not die but shall live.” in </text:span><text:span text:style-name="T35">Kehilat Resha: sefer zikaron,</text:span><text:span text:style-name="CharStyle13"><text:s text:c="1"/>ed.<text:line-break/>Moshe Yaari Wald </text:span><text:span text:style-name="T17">(Tel-Aviv: </text:span><text:span text:style-name="CharStyle13">Irgune bene Resha be-Yisrael uve-Artsot ha-Berit, 1967),<text:line-break/>101-102. According to the findings made by </text:span><text:span text:style-name="T16">Stanisław </text:span><text:span text:style-name="CharStyle13">Poradowski, this was a punishment<text:line-break/>that followed a report saying that Jews bribed the German overseer of the group by the name of<text:line-break/>Brehmer (“the affair of the bribery of the German official Brehmer”), </text:span><text:span text:style-name="T17">cf. </text:span><text:span text:style-name="T16">Stanisław </text:span><text:span text:style-name="CharStyle13">Poradowski,<text:line-break/></text:span><text:span text:style-name="T16">“Zagłada,” </text:span><text:span text:style-name="CharStyle13">101. </text:span><text:span text:style-name="T17">Cf. </text:span><text:span text:style-name="CharStyle13">also other accounts of Schmelkes’ fate during the war: </text:span><text:span text:style-name="T16">Michał </text:span><text:span text:style-name="CharStyle13">Borwicz, </text:span><text:span text:style-name="T25">ed.,<text:line-break/></text:span><text:span text:style-name="CharStyle18">W 3-cią rocznicę zagłady </text:span><text:span text:style-name="T35">ghetta </text:span><text:span text:style-name="CharStyle18">w Krakowie</text:span><text:span text:style-name="T16"><text:s text:c="1"/>(Kraków: Centralny Komitet Żydów Polskich,<text:line-break/>1946), 192 </text:span><text:span text:style-name="CharStyle13">writes that </text:span><text:span text:style-name="T16">Schmelkes </text:span><text:span text:style-name="CharStyle13">was displaced </text:span><text:span text:style-name="T16">to Bełżec; Aleksander </text:span><text:span text:style-name="T25">Biberstein, </text:span><text:span text:style-name="CharStyle18">Zagłada Ży-<text:line-break/>dów w Krakowie</text:span><text:span text:style-name="T16"><text:s text:c="1"/>(Kraków: Wydawnictwo Literackie, 2001), 256 </text:span><text:span text:style-name="CharStyle13">claims that the rabbis Samuel<text:line-break/>Schmelkes and </text:span><text:span text:style-name="T25">Titelbaum </text:span><text:span text:style-name="CharStyle13">during the occupation were staying in </text:span><text:span text:style-name="T16">Niepołomice. </text:span><text:span text:style-name="CharStyle13">According to<text:line-break/>Yad Vashem records, Schmelkes died in </text:span><text:span text:style-name="T16">Rzeszów </text:span><text:span text:style-name="CharStyle13">in 1942, </text:span><text:span text:style-name="T17">cf. </text:span><text:a xlink:href="http://db.yadvashem.org/names/"><text:span text:style-name="CharStyle13">http://db.yadvashem.org/names/</text:span></text:a><text:span text:style-name="CharStyle13"><text:line-break/>nameDetails.html?itemId=1764398&amp;language=en_ [accessed 24.04.2015].</text:span></text:p></draw:text-box></draw:frame><draw:frame draw:style-name="fr59" svg:x="1.445cm" svg:y="16.397cm" svg:width="11.938cm" svg:height="1.152cm" text:anchor-type="paragraph"><draw:text-box><text:p text:style-name="P60"><text:span text:style-name="T15">38</text:span><text:span text:style-name="CharStyle13"><text:s text:c="1"/>Central Archives of Historical Records in Warsaw, </text:span><text:span text:style-name="T16">Księgi metrykalne wyznania moj-</text:span><text:span text:style-name="CharStyle13"><text:line-break/></text:span><text:span text:style-name="T16">żeszowego: Księga metrykalna urodzeń, </text:span><text:span text:style-name="CharStyle13">vol. </text:span><text:span text:style-name="T16">XXXVI, gm. Tarnopol, pow. Tarnopol 1904, sig.<text:line-break/>2492, no. 427. </text:span><text:span text:style-name="T25">Hirsch </text:span><text:span text:style-name="CharStyle13">Pfeffer’s parents married in July 1912.</text:span></text:p></draw:text-box></draw:frame><draw:frame draw:style-name="fr60" svg:x="1.445cm" svg:y="17.558cm" svg:width="11.938cm" svg:height="3.149cm" text:anchor-type="paragraph"><draw:text-box><text:p text:style-name="P63"><text:span text:style-name="T15">39</text:span><text:span text:style-name="CharStyle13"><text:s text:c="1"/>Unfortunately, the exact period when </text:span><text:span text:style-name="T25">Pfeffer </text:span><text:span text:style-name="CharStyle13">was a pupil there is not known. During<text:line-break/>the years when he could potentially have attended the school, the institution did not publish<text:line-break/>annual reports. At the earliest, he could have started learning there in the 1918-1919 school<text:line-break/>year, when the institution was reopened after a four-year period of inactivity, </text:span><text:span text:style-name="T17">cf. </text:span><text:span text:style-name="CharStyle18">Sprawozdanie<text:line-break/>Dyrekcji Państwowego Gimnazjum I. im. W. Pola w Tarnopolu. Kronika zakładu z lat </text:span><text:span text:style-name="T35">1914-</text:span><text:span text:style-name="CharStyle18"><text:line-break/></text:span><text:span text:style-name="T35">1925,</text:span><text:span text:style-name="CharStyle18"><text:s text:c="1"/>Część administracyjna z r. szk. 1924/25</text:span><text:span text:style-name="T16"><text:s text:c="1"/>(Tarnopol: Drukarnia Leona Wierzbickiego,<text:line-break/>1925), 3. The information that Pfeffer attended the gymnasium can be </text:span><text:span text:style-name="CharStyle13">found </text:span><text:span text:style-name="T16">on the Jagiello-<text:line-break/>nian </text:span><text:span text:style-name="CharStyle13">University certificate of enrolment, </text:span><text:span text:style-name="T17">cf. </text:span><text:span text:style-name="CharStyle13">the Jagiellonian University Archive, sig. </text:span><text:span text:style-name="T17">S </text:span><text:span text:style-name="CharStyle13">II 312.</text:span></text:p></draw:text-box></draw:frame></text:p>
      </text:section>
      <text:section text:style-name="Sect7" text:name="Section7">
        <text:p text:style-name="P141"><draw:frame draw:style-name="fr61" svg:x="1.460cm" svg:y="0.259cm" fo:min-width="0.568cm" fo:min-height="0.374cm" text:anchor-type="paragraph"><draw:text-box><text:p text:style-name="P33"><text:span text:style-name="CharStyle15">134</text:span></text:p></draw:text-box></draw:frame><draw:frame draw:style-name="fr62" svg:x="5.593cm" svg:y="0.217cm" fo:min-width="3.607cm" fo:min-height="0.423cm" text:anchor-type="paragraph"><draw:text-box><text:p text:style-name="P102"><text:span text:style-name="T45">Alicja </text:span><text:span text:style-name="CharStyle17">Maślak-Maciejewska</text:span></text:p></draw:text-box></draw:frame><draw:frame draw:style-name="fr63" svg:x="1.487cm" svg:y="1.115cm" svg:width="11.853cm" svg:height="8.170cm" text:anchor-type="paragraph"><draw:text-box><text:p text:style-name="P104"><text:span text:style-name="CharStyle8">he studied philosophy at the Jagiellonian University.</text:span><text:span text:style-name="T8">40</text:span><text:span text:style-name="CharStyle8"><text:s text:c="1"/>Later that decade, he<text:line-break/>moved to Paris to continue his studies at the Sorbonne, where, in 1929, he<text:line-break/>was made a doctor of philosophy, after successfully defending his disserta-<text:line-break/>tion entitled </text:span><text:span text:style-name="T46">Lélément biblique dans l’oeuvre de Racine.</text:span><text:span text:style-name="T47">41</text:span><text:span text:style-name="T6"><text:s text:c="1"/></text:span><text:span text:style-name="CharStyle8">In the same year,<text:line-break/>Pfeffer began studying at the Jewish Theological Seminary in Breslau, where<text:line-break/>he obtained rabbinic ordination in 1933.</text:span><text:span text:style-name="T8">42</text:span><text:span text:style-name="CharStyle8"><text:s text:c="1"/></text:span><text:span text:style-name="T7">Pfeffer </text:span><text:span text:style-name="CharStyle8">was an outstanding student<text:line-break/>- in 1931, he won the Heinrich Graetz competition for an essay about Ha-<text:line-break/>sidic themes in modern Jewish literature.</text:span><text:span text:style-name="T8">43</text:span><text:span text:style-name="CharStyle8"><text:s text:c="1"/>He was also an active member of<text:line-break/>the Liwjath Chen student association, in 1931 even becoming involved in its<text:line-break/>management as the secretary.</text:span><text:span text:style-name="T8">44</text:span></text:p><text:p text:style-name="P106"><text:span text:style-name="CharStyle8">Pfeffer received an offer to be a teacher at the Hebrew Gymnasium in<text:line-break/>Krakow even before he graduated.</text:span><text:span text:style-name="T8">45</text:span><text:span text:style-name="CharStyle8"><text:s text:c="1"/>When he moved back to Krakow, he be-<text:line-break/>gan teaching the following subjects: religion, Hebrew, Bible studies, German,<text:line-break/>Jewish history, and mathematics.</text:span><text:span text:style-name="T8">46</text:span></text:p><text:p text:style-name="P109"><text:span text:style-name="CharStyle8">Upon returning to Krakow, he became a member of the editorial board of<text:line-break/>the </text:span><text:span text:style-name="T32">Nowy Dziennik</text:span><text:span text:style-name="CharStyle8"><text:s text:c="1"/>newspaper, where he had worked even during his studies,<text:line-break/>probably starting as early as 1924.</text:span><text:span text:style-name="T8">47</text:span><text:span text:style-name="CharStyle8"><text:s text:c="1"/>In Krakow, </text:span><text:span text:style-name="T7">Pfeffer </text:span><text:span text:style-name="CharStyle8">engaged in multiple</text:span></text:p></draw:text-box></draw:frame><draw:frame draw:style-name="fr64" svg:x="1.445cm" svg:y="9.775cm" svg:width="11.913cm" svg:height="0.363cm" text:anchor-type="paragraph"><draw:text-box><text:p text:style-name="P121"><text:span text:style-name="T15">40</text:span><text:span text:style-name="CharStyle13"><text:s text:c="1"/>Ibid.</text:span></text:p></draw:text-box></draw:frame><draw:frame draw:style-name="fr65" svg:x="1.445cm" svg:y="10.165cm" svg:width="11.913cm" svg:height="0.381cm" text:anchor-type="paragraph"><draw:text-box><text:p text:style-name="P31"><text:span text:style-name="T15">41</text:span><text:span text:style-name="CharStyle13"><text:s text:c="1"/></text:span><text:span text:style-name="CharStyle18">Nowy Dziennik</text:span><text:span text:style-name="T16"><text:s text:c="1"/></text:span><text:span text:style-name="CharStyle13">262 (22.09.1938): 15.</text:span></text:p></draw:text-box></draw:frame><draw:frame draw:style-name="fr66" svg:x="1.445cm" svg:y="10.555cm" svg:width="11.913cm" svg:height="1.159cm" text:anchor-type="paragraph"><draw:text-box><text:p text:style-name="P111"><text:span text:style-name="T9">42</text:span><text:span text:style-name="T10"><text:s text:c="1"/>Guido </text:span><text:span text:style-name="T48">Kisch, ed., </text:span><text:span text:style-name="T12">Das Breslauer Seminar. Jüdisch-Theologisches Seminars (Franckelscher<text:line-break/>Stifung) in Breslau 1854-1938. Gedächtnisschrift</text:span><text:span text:style-name="T48"><text:s text:c="1"/>(Tübingen: J.C.B. Mohr-Paul Siebeck, 1963),<text:line-break/>388, 429-430.</text:span></text:p></draw:text-box></draw:frame><draw:frame draw:style-name="fr67" svg:x="1.445cm" svg:y="11.723cm" svg:width="11.913cm" svg:height="1.540cm" text:anchor-type="paragraph"><draw:text-box><text:p text:style-name="P125"><text:span text:style-name="T49">43</text:span><text:span text:style-name="T25"><text:s text:c="1"/></text:span><text:span text:style-name="T36">Bericht des Jüdisch-Theologischen Seminars (Franckelsche Stifung) Hochschule für jüdis-<text:line-break/>che Theologie für das Jahr 1931,</text:span><text:span text:style-name="T25"><text:s text:c="1"/>5-6. In </text:span><text:span text:style-name="CharStyle13">the report, there is a brief overview of Pfeffer’s thesis<text:line-break/>- it says that the dissertation displayed the author’s considerable knowledge of the Galician<text:line-break/>Haskalah, Hasidic sources and other works concerning Hasidism.</text:span></text:p></draw:text-box></draw:frame><draw:frame draw:style-name="fr68" svg:x="1.445cm" svg:y="13.273cm" svg:width="11.913cm" svg:height="0.771cm" text:anchor-type="paragraph"><draw:text-box><text:p text:style-name="P48"><text:span text:style-name="T15">44</text:span><text:span text:style-name="CharStyle13"><text:s text:c="1"/>Ibid., 16. This association was founded in 1855 by </text:span><text:span text:style-name="T25">Z. Frankel, </text:span><text:span text:style-name="CharStyle13">its goal to provide financial<text:line-break/>assistance for the poorest students of the seminary, </text:span><text:span text:style-name="T25">cf. Kisch, </text:span><text:span text:style-name="T36">Das Breslauer Seminar,</text:span><text:span text:style-name="T25"><text:s text:c="1"/>163.</text:span></text:p></draw:text-box></draw:frame><draw:frame draw:style-name="fr69" svg:x="1.445cm" svg:y="14.051cm" svg:width="11.913cm" svg:height="0.771cm" text:anchor-type="paragraph"><draw:text-box><text:p text:style-name="P27"><text:span text:style-name="T50">45</text:span><text:span text:style-name="T48"><text:s text:c="1"/></text:span><text:span text:style-name="T12">Bericht des Jüdisch-Theologischen Seminars (Franckelsche Stifung) Hochschule für jüdis-<text:line-break/>che Theologie für das Jahr 1931,</text:span><text:span text:style-name="T48"><text:s text:c="1"/>10.</text:span></text:p></draw:text-box></draw:frame><draw:frame draw:style-name="fr70" svg:x="1.445cm" svg:y="14.822cm" svg:width="11.913cm" svg:height="2.708cm" text:anchor-type="paragraph"><draw:text-box><text:p text:style-name="P127"><text:span text:style-name="T49">46</text:span><text:span text:style-name="T25"><text:s text:c="1"/></text:span><text:span text:style-name="CharStyle13">Natan Gross, </text:span><text:span text:style-name="T25">ed., </text:span><text:span text:style-name="CharStyle18">To była hebrajska szkoła w Krakowie. Historia i wspomnienia</text:span><text:span text:style-name="T16"><text:s text:c="1"/></text:span><text:span text:style-name="T17">(Tel-Aviv:<text:line-break/></text:span><text:span text:style-name="T16">Związek Krakowian w Izraelu - Związek Wychowanków Hebrajskiego Gimnazjum w Krako-<text:line-break/>wie, 1989), 35. </text:span><text:span text:style-name="T25">School </text:span><text:span text:style-name="T17">reports </text:span><text:span text:style-name="CharStyle13">indicate that he became a member of the teaching staff in the<text:line-break/>1931-1932 school year, </text:span><text:span text:style-name="T17">cf. </text:span><text:span text:style-name="T35">IV. </text:span><text:span text:style-name="CharStyle18">Sprawozdanie Kierownictwa Gimnazjum Koed. Typu Humani-<text:line-break/>stycznego i Czteroklasowej Szkoły Powszechnej Żydowsk. Towarzystwa Szkoły Ludowej i Śred-<text:line-break/>niej w Krakowie za rok szkolny 1931-32</text:span><text:span text:style-name="T16"><text:s text:c="1"/>(Kraków: Nowa Drukarnia Dziennikowa, nakładem<text:line-break/>Kierownictwa Zakładu, 1932), 36.</text:span></text:p></draw:text-box></draw:frame><draw:frame draw:style-name="fr71" svg:x="1.445cm" svg:y="17.540cm" svg:width="11.913cm" svg:height="3.149cm" text:anchor-type="paragraph"><draw:text-box><text:p text:style-name="P73"><text:span text:style-name="T15">47</text:span><text:span text:style-name="T16"><text:s text:c="1"/></text:span><text:span text:style-name="CharStyle18">Nowy Dziennik</text:span><text:span text:style-name="T16"><text:s text:c="1"/>262 (22.09.1938): 15. </text:span><text:span text:style-name="CharStyle13">He did </text:span><text:span text:style-name="T16">not break </text:span><text:span text:style-name="CharStyle13">his professional ties with the<text:line-break/>newspaper when he left Krakow - for example, in 1926, he published in </text:span><text:span text:style-name="CharStyle18">Nowy Dziennik</text:span><text:span text:style-name="T16"><text:s text:c="1"/></text:span><text:span text:style-name="CharStyle13">49</text:span></text:p><text:list text:style-name="L0"><text:list-item><text:p text:style-name="P46"><text:span text:style-name="CharStyle13">: 5, in the supplement </text:span><text:span text:style-name="CharStyle18">Literatura i Sztuka</text:span><text:span text:style-name="T16"><text:s text:c="1"/></text:span><text:span text:style-name="CharStyle13">(“Literature and Arts”) the article en-<text:line-break/>titled </text:span><text:span text:style-name="T16">“W </text:span><text:span text:style-name="CharStyle13">25-lecie </text:span><text:span text:style-name="T16">twórczości Szneura (trochę </text:span><text:span text:style-name="CharStyle13">charakterystki)” and in </text:span><text:span text:style-name="CharStyle18">Nowy Dziennik</text:span><text:span text:style-name="T16"><text:s text:c="1"/></text:span><text:span text:style-name="CharStyle13">92</text:span></text:p></text:list-item></text:list><text:list text:style-name="L2"><text:list-item><text:p text:style-name="P114"><text:span text:style-name="CharStyle13">: 3, a translation from Hebrew of an excerpt of Asher Barash’s prose writings.<text:line-break/>In </text:span><text:span text:style-name="CharStyle18">Nowy Dziennik</text:span><text:span text:style-name="T16"><text:s text:c="1"/></text:span><text:span text:style-name="CharStyle13">337 (16.12.1929): 8 one can find an interview conducted by </text:span><text:span text:style-name="T25">Pfeffer </text:span><text:span text:style-name="CharStyle13">with<text:line-break/>Eliezer Steinman (the tile of the interview was </text:span><text:span text:style-name="T16">“Godzina </text:span><text:span text:style-name="CharStyle13">z Eliezerem Steinmanem </text:span><text:span text:style-name="T16">redak-</text:span><text:span text:style-name="CharStyle13"><text:line-break/></text:span><text:span text:style-name="T16">torem</text:span><text:span text:style-name="CharStyle13"><text:s text:c="1"/></text:span><text:span text:style-name="T35">Ktuwim</text:span><text:span text:style-name="CharStyle13">”). The same year, he published an article on Chaim Hazaz’s literary activity:</text:span></text:p></text:list-item></text:list></draw:text-box></draw:frame></text:p>
      </text:section>
      <text:section text:style-name="Sect8" text:name="Section8">
        <text:p text:style-name="P142"><draw:frame draw:style-name="fr72" svg:x="2.409cm" svg:y="0.259cm" fo:min-width="10.940cm" fo:min-height="0.423cm" text:anchor-type="paragraph"><draw:text-box><text:p text:style-name="P86"><text:span text:style-name="T26">Samuel Schmelkes and </text:span><text:span text:style-name="T27">Hirsch Pfeffer </text:span><text:span text:style-name="T26">- </text:span><text:span text:style-name="CharStyle20">Two Forgotten Rabbis of the Krakow </text:span><text:span text:style-name="T27">Tempel</text:span><text:span text:style-name="CharStyle21">...<text:tab/></text:span><text:span text:style-name="CharStyle22">135</text:span></text:p></draw:text-box></draw:frame><draw:frame draw:style-name="fr73" svg:x="1.503cm" svg:y="1.266cm" svg:width="11.820cm" svg:height="9.968cm" text:anchor-type="paragraph"><draw:text-box><text:p text:style-name="P64"><text:span text:style-name="T7">social, cultural and intellectual activities. For example, he </text:span><text:span text:style-name="CharStyle8">sat </text:span><text:span text:style-name="T7">on the </text:span><text:span text:style-name="CharStyle8">board<text:line-break/></text:span><text:span text:style-name="T7">of the Krakow branch of the </text:span><text:span text:style-name="CharStyle8">Society </text:span><text:span text:style-name="T7">of Friends of the Hebrew University<text:line-break/></text:span><text:span text:style-name="CharStyle8">of Jerusalem </text:span><text:span text:style-name="CharStyle25">(Towarzystwo Przyjaciół Uniwersytetu Hebrajskiego w Jerozoli-<text:line-break/>mie),</text:span><text:span text:style-name="T40">48</text:span><text:span text:style-name="T22"><text:s text:c="1"/></text:span><text:span text:style-name="CharStyle8">participated as an invited guest in the meetings of the Ezra Chalucowa<text:line-break/>organization,</text:span><text:span text:style-name="T8">49</text:span><text:span text:style-name="CharStyle8"><text:s text:c="1"/>took part in the work of the regional committee of the Tarbut<text:line-break/>organisation for Western Lesser Poland and Silesia,</text:span><text:span text:style-name="T8">50</text:span><text:span text:style-name="CharStyle8"><text:s text:c="1"/>and was one of the cre-<text:line-break/>ators of the Krakow’s Hebrew Writers and Journalists Association </text:span><text:span text:style-name="CharStyle25">(Związek<text:line-break/>Literatów i Dziennikarzy Hebrajskich).</text:span><text:span text:style-name="T40">51</text:span><text:span text:style-name="T22"><text:s text:c="1"/></text:span><text:span text:style-name="CharStyle8">He also joined the B’nei B’rith “Soli-<text:line-break/>darity” lodge.</text:span><text:span text:style-name="T8">52</text:span></text:p><text:p text:style-name="P85"><text:span text:style-name="CharStyle8">After the death of Ozjasz </text:span><text:span text:style-name="T6">Thon </text:span><text:span text:style-name="CharStyle8">in September 1938, </text:span><text:span text:style-name="T7">Pfeffer </text:span><text:span text:style-name="CharStyle8">was employed<text:line-break/>as a preacher at the </text:span><text:span text:style-name="T7">Tempel </text:span><text:span text:style-name="CharStyle8">synagogue (before the Rosh Hashanah celebra-<text:line-break/>tions). His inaugural sermon was held on the second day of the holiday. Pfef-<text:line-break/>fer’s speech touched upon the rise of anti-Semitic sentiments and “urged [lis-<text:line-break/>teners] to stand up to hostile forces, to unite and to persevere.” </text:span><text:span text:style-name="CharStyle25">Nowy Dziennik<text:line-break/></text:span><text:span text:style-name="T22">described </text:span><text:span text:style-name="CharStyle8">his </text:span><text:span text:style-name="T22">sermon as being “in the tradition of the best speeches given<text:line-break/>from the pulpit of Krakow’s Progressive Synagogue.”</text:span><text:span text:style-name="T23">53</text:span><text:span text:style-name="T22"><text:s text:c="1"/>From the very </text:span><text:span text:style-name="CharStyle8">begin-</text:span><text:span text:style-name="T22"><text:line-break/></text:span><text:span text:style-name="CharStyle8">ning of his career as the </text:span><text:span text:style-name="T7">Tempel </text:span><text:span text:style-name="CharStyle8">preacher, </text:span><text:span text:style-name="T7">Pfeffer </text:span><text:span text:style-name="CharStyle8">gave sermons interchangea-<text:line-break/>bly with Samuel Schmelkes - for example, on the first day of Rosh Hashanah<text:line-break/>the sermon was given by Schmelkes, while on the second day it was Pfeffer<text:line-break/>who delivered the speech.</text:span><text:span text:style-name="T8">54</text:span><text:span text:style-name="CharStyle8"><text:s text:c="1"/>The fact that the </text:span><text:span text:style-name="T7">Tempel </text:span><text:span text:style-name="CharStyle8">synagogue now had two<text:line-break/>preachers made it possible to resume the tradition of special sermons given</text:span></text:p></draw:text-box></draw:frame><draw:frame draw:style-name="fr74" svg:x="1.453cm" svg:y="12.494cm" svg:width="11.920cm" svg:height="2.759cm" text:anchor-type="paragraph"><draw:text-box><text:p text:style-name="P116"><text:span text:style-name="CharStyle13">“Ch. Hazaz - </text:span><text:span text:style-name="T16">nowy prozaik hebrajski,” </text:span><text:span text:style-name="CharStyle18">Nowy Dziennik</text:span><text:span text:style-name="T16"><text:s text:c="1"/>194 (22.07.1929): 9-10; In </text:span><text:span text:style-name="CharStyle18">Nowy Dzien-<text:line-break/>nik</text:span><text:span text:style-name="T16"><text:s text:c="1"/>17 (22.01.1930): 11 </text:span><text:span text:style-name="CharStyle13">he published an extensive article about the development of biblical<text:line-break/>criticism, entitled: </text:span><text:span text:style-name="T16">“Przewrót </text:span><text:span text:style-name="CharStyle13">w krytyce biblijnej i </text:span><text:span text:style-name="T16">nawrót </text:span><text:span text:style-name="CharStyle13">do tradycji.” The last four articles<text:line-break/>enumerated here were sent by </text:span><text:span text:style-name="T25">Pfeffer </text:span><text:span text:style-name="CharStyle13">from Breslau. The most important texts he published<text:line-break/>after returning to Krakow were: </text:span><text:span text:style-name="CharStyle18">“Mord rytualny</text:span><text:span text:style-name="T16"><text:s text:c="1"/>na zwierzętach czy humanitarna forma ubo-<text:line-break/>ju,” </text:span><text:span text:style-name="CharStyle18">Nowy Dziennik</text:span><text:span text:style-name="T16"><text:s text:c="1"/>97 (7.04.1935): 6 and “Bronimy religii żydowskiej,” </text:span><text:span text:style-name="CharStyle18">Nowy Dziennik</text:span><text:span text:style-name="T16"><text:s text:c="1"/>71<text:line-break/>(12.03.1939): 4.</text:span></text:p></draw:text-box></draw:frame><draw:frame draw:style-name="fr75" svg:x="1.453cm" svg:y="15.263cm" svg:width="11.920cm" svg:height="0.381cm" text:anchor-type="paragraph"><draw:text-box><text:p text:style-name="P62"><text:span text:style-name="T15">48</text:span><text:span text:style-name="T16"><text:s text:c="1"/></text:span><text:span text:style-name="CharStyle18">Nowy Dziennik</text:span><text:span text:style-name="T16"><text:s text:c="1"/>27 (27.01.1938): 9.</text:span></text:p></draw:text-box></draw:frame><draw:frame draw:style-name="fr76" svg:x="1.453cm" svg:y="15.653cm" svg:width="11.920cm" svg:height="0.769cm" text:anchor-type="paragraph"><draw:text-box><text:p text:style-name="P118"><text:span text:style-name="T15">49</text:span><text:span text:style-name="T16"><text:s text:c="1"/></text:span><text:span text:style-name="CharStyle13">For example, in </text:span><text:span text:style-name="T16">1937, </text:span><text:span text:style-name="CharStyle13">he was invited to give a speech on the feast of Purim, </text:span><text:span text:style-name="T17">cf. </text:span><text:span text:style-name="CharStyle18">Nowy<text:line-break/>Dziennik</text:span><text:span text:style-name="T16"><text:s text:c="1"/></text:span><text:span text:style-name="CharStyle13">59 (28.02.1937): 14.</text:span></text:p></draw:text-box></draw:frame><draw:frame draw:style-name="fr77" svg:x="1.453cm" svg:y="16.431cm" svg:width="11.920cm" svg:height="0.381cm" text:anchor-type="paragraph"><draw:text-box><text:p text:style-name="P38"><text:span text:style-name="T15">50</text:span><text:span text:style-name="CharStyle13"><text:s text:c="1"/></text:span><text:span text:style-name="CharStyle18">Nowy Dziennik</text:span><text:span text:style-name="T16"><text:s text:c="1"/>272 (5.10.1932): 12.</text:span></text:p></draw:text-box></draw:frame><draw:frame draw:style-name="fr78" svg:x="1.453cm" svg:y="16.820cm" svg:width="11.920cm" svg:height="1.150cm" text:anchor-type="paragraph"><draw:text-box><text:p text:style-name="P41"><text:span text:style-name="T15">51</text:span><text:span text:style-name="T16"><text:s text:c="1"/></text:span><text:span text:style-name="T25">Pfeffer </text:span><text:span text:style-name="CharStyle13">was also a co-editor of the yearbook, </text:span><text:span text:style-name="T35">Sefer ha-shanah li-Yehude Polanyah,</text:span><text:span text:style-name="CharStyle13"><text:s text:c="1"/>issued<text:line-break/>by the association in 1937 (most likely, only one issue was released), </text:span><text:span text:style-name="T17">cf. </text:span><text:span text:style-name="CharStyle18">Nowy Dziennik</text:span><text:span text:style-name="T16"><text:s text:c="1"/></text:span><text:span text:style-name="CharStyle13">182<text:line-break/>(3.07.1937): 10; 256 (18.09.1937): 9.</text:span></text:p></draw:text-box></draw:frame><draw:frame draw:style-name="fr79" svg:x="1.453cm" svg:y="17.979cm" svg:width="11.920cm" svg:height="0.771cm" text:anchor-type="paragraph"><draw:text-box><text:p text:style-name="P120"><text:span text:style-name="T15">52</text:span><text:span text:style-name="CharStyle13"><text:s text:c="1"/></text:span><text:span text:style-name="T17">Cf. </text:span><text:span text:style-name="CharStyle18">Ksiażka adresowa członków,</text:span><text:span text:style-name="T16"><text:s text:c="1"/>58. </text:span><text:span text:style-name="T25">Pfeffer </text:span><text:span text:style-name="CharStyle13">became a member of the lodge on 9</text:span><text:span text:style-name="T15">th</text:span><text:span text:style-name="CharStyle13"><text:s text:c="1"/>May<text:line-break/>1937. At that time, he lived at 58 </text:span><text:span text:style-name="T16">Dietla </text:span><text:span text:style-name="CharStyle13">Street.</text:span></text:p></draw:text-box></draw:frame><draw:frame draw:style-name="fr80" svg:x="1.453cm" svg:y="18.759cm" svg:width="11.920cm" svg:height="0.381cm" text:anchor-type="paragraph"><draw:text-box><text:p text:style-name="P34"><text:span text:style-name="T15">53</text:span><text:span text:style-name="CharStyle13"><text:s text:c="1"/></text:span><text:span text:style-name="CharStyle18">Nowy Dziennik</text:span><text:span text:style-name="T16"><text:s text:c="1"/></text:span><text:span text:style-name="CharStyle13">266 (28.09.1938): 15.</text:span></text:p></draw:text-box></draw:frame><draw:frame draw:style-name="fr81" svg:x="1.453cm" svg:y="19.149cm" svg:width="11.920cm" svg:height="1.591cm" text:anchor-type="paragraph"><draw:text-box><text:p text:style-name="P82"><text:span text:style-name="T15">54</text:span><text:span text:style-name="CharStyle13"><text:s text:c="1"/></text:span><text:span text:style-name="T17">Cf. </text:span><text:span text:style-name="CharStyle13">also </text:span><text:span text:style-name="CharStyle18">Nowy Dziennik</text:span><text:span text:style-name="T16"><text:s text:c="1"/>333 (5.12.1938): 7. </text:span><text:span text:style-name="CharStyle13">At the beginning of December 1938, two<text:line-break/>funeral services were conducted in the </text:span><text:span text:style-name="T25">Tempel </text:span><text:span text:style-name="CharStyle13">synagogue - in memory of the corporal Ozjasz<text:line-break/></text:span><text:span text:style-name="T25">Storch </text:span><text:span text:style-name="CharStyle13">and the student Karol Zellmeyer. The first memorial service was conducted by Schmel-<text:line-break/>kes and the other by </text:span><text:span text:style-name="T25">Pfeffer.</text:span></text:p></draw:text-box></draw:frame></text:p>
      </text:section>
      <text:section text:style-name="Sect9" text:name="Section9">
        <text:p text:style-name="P143"><draw:frame draw:style-name="fr82" svg:x="1.482cm" svg:y="0.259cm" fo:min-width="0.568cm" fo:min-height="0.374cm" text:anchor-type="paragraph"><draw:text-box><text:p text:style-name="P77"><text:span text:style-name="CharStyle15">136</text:span></text:p></draw:text-box></draw:frame><draw:frame draw:style-name="fr83" svg:x="5.614cm" svg:y="0.217cm" fo:min-width="3.607cm" fo:min-height="0.423cm" text:anchor-type="paragraph"><draw:text-box><text:p text:style-name="P122"><text:span text:style-name="T45">Alicja </text:span><text:span text:style-name="CharStyle17">Maślak-Maciejewska</text:span></text:p></draw:text-box></draw:frame><draw:frame draw:style-name="fr84" svg:x="1.490cm" svg:y="1.115cm" svg:width="11.845cm" svg:height="9.119cm" text:anchor-type="paragraph"><draw:text-box><text:p text:style-name="P76"><text:span text:style-name="CharStyle8">on the last Saturday of the month. This arrangement was introduced by Oz-<text:line-break/></text:span><text:span text:style-name="T22">jasz </text:span><text:span text:style-name="T6">Thon </text:span><text:span text:style-name="CharStyle8">but was abandoned due to his illness and subsequent death.</text:span><text:span text:style-name="T8">55</text:span></text:p><text:p text:style-name="P124"><text:span text:style-name="CharStyle8">When the Second World War broke out, </text:span><text:span text:style-name="T7">Hirsch Pfeffer </text:span><text:span text:style-name="CharStyle8">was just 35 years<text:line-break/>old. Although he had been preacher for only a year, his career as a spiritual<text:line-break/>leader, journalist and scholar could not have seemed more promising; unfor-<text:line-break/>tunately, the war put an untimely end to all of this. </text:span><text:span text:style-name="T7">Hirsch Pfeffer </text:span><text:span text:style-name="CharStyle8">died as one<text:line-break/>of the many victims of the Holocaust; he was probably murdered in Lvov.</text:span><text:span text:style-name="T8">56</text:span></text:p><text:p text:style-name="P126"><text:span text:style-name="CharStyle8">This volume presents a great opportunity to remember one of the many<text:line-break/>initiatives Pfeffer participated in before the outbreak of the war, namely the<text:line-break/>commemoration of his distinguished predecessor, Ozjasz Thon. Most often,<text:line-break/>it was </text:span><text:span text:style-name="T7">Pfeffer </text:span><text:span text:style-name="CharStyle8">who delivered occasional speeches and sermons on the anniver-<text:line-break/>saries of </text:span><text:span text:style-name="CharStyle28">Thon’s</text:span><text:span text:style-name="CharStyle8"><text:s text:c="1"/>death and celebrations connected with them.</text:span><text:span text:style-name="T8">57</text:span><text:span text:style-name="CharStyle8"><text:s text:c="1"/></text:span><text:span text:style-name="T7">Pfeffer </text:span><text:span text:style-name="CharStyle8">became<text:line-break/>involved in the activities of the Central Committee for the Commemoration<text:line-break/>of Doctor </text:span><text:span text:style-name="T22">Ozjasz </text:span><text:span text:style-name="T6">Thon </text:span><text:span text:style-name="CharStyle25">(Centralny Komitet Uczczenia Pamięci Dra Ozjasza<text:line-break/>Thona),</text:span><text:span text:style-name="T22"><text:s text:c="1"/></text:span><text:span text:style-name="CharStyle8">for example writing a brochure entitled </text:span><text:span text:style-name="T32">Ozjasz </text:span><text:span text:style-name="T46">Thon, </text:span><text:span text:style-name="T32">1870-1936,<text:line-break/></text:span><text:span text:style-name="CharStyle8">which was published by the Committee.</text:span><text:span text:style-name="T8">58</text:span><text:span text:style-name="CharStyle8"><text:s text:c="1"/></text:span><text:span text:style-name="T7">Pfeffer </text:span><text:span text:style-name="CharStyle8">also gave special attention<text:line-break/>and effort to editing and publishing the collection of </text:span><text:span text:style-name="CharStyle28">Thon’s</text:span><text:span text:style-name="CharStyle8"><text:s text:c="1"/>sermons entrust-<text:line-break/>ed to him. The first (and, as it turned out, the only) volume of this set was<text:line-break/>released in 1938.</text:span><text:span text:style-name="T8">59</text:span><text:span text:style-name="CharStyle8"><text:s text:c="1"/>While editing this collection, </text:span><text:span text:style-name="T7">Pfeffer </text:span><text:span text:style-name="CharStyle8">published an arti-</text:span></text:p></draw:text-box></draw:frame><draw:frame draw:style-name="fr85" svg:x="1.466cm" svg:y="10.894cm" svg:width="11.913cm" svg:height="1.210cm" text:anchor-type="paragraph"><draw:text-box><text:p text:style-name="P75"><text:span text:style-name="T15">55</text:span><text:span text:style-name="CharStyle13"><text:s text:c="1"/></text:span><text:span text:style-name="CharStyle18">Nowy Dziennik</text:span><text:span text:style-name="T16"><text:s text:c="1"/></text:span><text:span text:style-name="CharStyle13">288 (21.10.1938): 8; </text:span><text:span text:style-name="T17">cf. </text:span><text:span text:style-name="CharStyle13">also </text:span><text:span text:style-name="T16">Krystyna </text:span><text:span text:style-name="CharStyle13">Samsonowska, </text:span><text:span text:style-name="T16">“Życie religijne kra-<text:line-break/>kowskich Żydów i jego organizacja w dwudziestoleciu międzywojennym”, </text:span><text:span text:style-name="T35">Collectanea </text:span><text:span text:style-name="CharStyle18">Histo-<text:line-break/>rica</text:span><text:span text:style-name="T16"><text:s text:c="1"/>2 (2003): 95.</text:span></text:p></draw:text-box></draw:frame><draw:frame draw:style-name="fr86" svg:x="1.466cm" svg:y="12.113cm" svg:width="11.913cm" svg:height="0.762cm" text:anchor-type="paragraph"><draw:text-box><text:p text:style-name="P112"><text:span text:style-name="T15">56</text:span><text:span text:style-name="T16"><text:s text:c="1"/>Information </text:span><text:span text:style-name="CharStyle13">given in: </text:span><text:span text:style-name="CharStyle18">W 3-cią rocznicę zagłady ghetta,</text:span><text:span text:style-name="T16"><text:s text:c="1"/>191; </text:span><text:span text:style-name="CharStyle13">here, one can also find a short<text:line-break/>biographical note about </text:span><text:span text:style-name="T25">Pfeffer.</text:span></text:p></draw:text-box></draw:frame><draw:frame draw:style-name="fr87" svg:x="1.466cm" svg:y="12.883cm" svg:width="11.913cm" svg:height="2.709cm" text:anchor-type="paragraph"><draw:text-box><text:p text:style-name="P107"><text:span text:style-name="T15">57</text:span><text:span text:style-name="CharStyle13"><text:s text:c="1"/></text:span><text:span text:style-name="CharStyle18">Nowy Dziennik</text:span><text:span text:style-name="T16"><text:s text:c="1"/></text:span><text:span text:style-name="CharStyle13">319 (21.11.1938): 11 - </text:span><text:span text:style-name="T25">Pfeffer </text:span><text:span text:style-name="CharStyle13">gave a sermon in the </text:span><text:span text:style-name="T25">Tempel </text:span><text:span text:style-name="CharStyle13">synagogue in<text:line-break/>which he described </text:span><text:span text:style-name="T17">Thon </text:span><text:span text:style-name="CharStyle13">“in words full of sincere feeling;” </text:span><text:span text:style-name="T25">Pfeffer </text:span><text:span text:style-name="CharStyle13">also offered a speech about<text:line-break/></text:span><text:span text:style-name="T17">Thon </text:span><text:span text:style-name="CharStyle13">during the public display of mourning in the </text:span><text:span text:style-name="T25">kehilla </text:span><text:span text:style-name="CharStyle13">hall: </text:span><text:span text:style-name="T25">“[Pfeffer] </text:span><text:span text:style-name="CharStyle13">in a deeply touching<text:line-break/>speech pointed out that we all grew so attached to </text:span><text:span text:style-name="T17">Thon </text:span><text:span text:style-name="CharStyle13">when he was alive, that it is even diffi-<text:line-break/>cult for us to fully perceive the greatness of his character”; </text:span><text:span text:style-name="T17">cf. </text:span><text:span text:style-name="CharStyle18">Nowy Dziennik</text:span><text:span text:style-name="T16"><text:s text:c="1"/></text:span><text:span text:style-name="CharStyle13">300 (1.11.1937):<text:line-break/>2 - </text:span><text:span text:style-name="T25">Pfeffer </text:span><text:span text:style-name="CharStyle13">gave a lecture about </text:span><text:span text:style-name="T17">Thon </text:span><text:span text:style-name="CharStyle13">during the so-called “mourning academy” in the Hebrew<text:line-break/>Gymnasium.</text:span></text:p></draw:text-box></draw:frame><draw:frame draw:style-name="fr88" svg:x="1.466cm" svg:y="15.602cm" svg:width="11.913cm" svg:height="2.320cm" text:anchor-type="paragraph"><draw:text-box><text:p text:style-name="P128"><text:span text:style-name="T15">58</text:span><text:span text:style-name="CharStyle13"><text:s text:c="1"/>Hirsz </text:span><text:span text:style-name="T25">Pfeffer, </text:span><text:span text:style-name="T35">Ozjasz </text:span><text:span text:style-name="T53">Thon </text:span><text:span text:style-name="T35">1870-1936</text:span><text:span text:style-name="CharStyle13"><text:s text:c="1"/></text:span><text:span text:style-name="T16">(Kraków: Centralny Komitet Uczczenia Pamięci<text:line-break/>Dra Ozjasza Thona, 1937), </text:span><text:span text:style-name="T25">cf. </text:span><text:span text:style-name="CharStyle13">also </text:span><text:span text:style-name="CharStyle18">Nowy Dziennik</text:span><text:span text:style-name="T16"><text:s text:c="1"/>189 (10.07.1937): 5, </text:span><text:span text:style-name="CharStyle13">for a short yet very<text:line-break/>flattering review of the brochure: “... This is a beautiful study, describing Ozjasz </text:span><text:span text:style-name="T17">Thon </text:span><text:span text:style-name="CharStyle13">with<text:line-break/>great insight and perceptiveness ... This brochure contains not only a number of biographical<text:line-break/>details and the evaluation of Ozjasz Thon’s work, but it is also a beautiful tribute for this great<text:line-break/>Teacher .. ”</text:span></text:p></draw:text-box></draw:frame><draw:frame draw:style-name="fr89" svg:x="1.466cm" svg:y="17.930cm" svg:width="11.913cm" svg:height="2.759cm" text:anchor-type="paragraph"><draw:text-box><text:p text:style-name="P29"><text:span text:style-name="T15">59</text:span><text:span text:style-name="CharStyle13"><text:s text:c="1"/>Ozjasz </text:span><text:span text:style-name="T17">Thon, </text:span><text:span text:style-name="CharStyle18">Pisma.</text:span><text:span text:style-name="T16"><text:s text:c="1"/></text:span><text:span text:style-name="CharStyle13">vol. I: </text:span><text:span text:style-name="CharStyle18">Kazania </text:span><text:span text:style-name="T35">(1895-1906),</text:span><text:span text:style-name="CharStyle13"><text:s text:c="1"/></text:span><text:span text:style-name="T25">ed. </text:span><text:span text:style-name="CharStyle13">Hirsz </text:span><text:span text:style-name="T25">Pfeffer </text:span><text:span text:style-name="T16">(Kraków: Wydaw-<text:line-break/>nictwo Szymona Seidena, 1938). </text:span><text:span text:style-name="CharStyle13">This work has recently been brought to light by Prof. </text:span><text:span text:style-name="T16">Michał<text:line-break/></text:span><text:span text:style-name="CharStyle13">Galas of the Jagiellonian University in Krakow, who published a critical edition of these ser-<text:line-break/>mons and wrote an introduction for them. It was released in 2010 by the </text:span><text:span text:style-name="T16">Austeria </text:span><text:span text:style-name="CharStyle13">publishing<text:line-break/>house; this publication includes an introduction and footnotes by </text:span><text:span text:style-name="T25">Pfeffer </text:span><text:span text:style-name="CharStyle13">himself, </text:span><text:span text:style-name="T17">cf. </text:span><text:span text:style-name="CharStyle13">Osias<text:line-break/></text:span><text:span text:style-name="T17">Thon, </text:span><text:span text:style-name="CharStyle18">Kazania </text:span><text:span text:style-name="T35">(1895-1906),</text:span><text:span text:style-name="CharStyle13"><text:s text:c="1"/>introduction: </text:span><text:span text:style-name="T25">Hirsch Pfeffer, </text:span><text:span text:style-name="T16">Michał Galas (Kraków-Budapest:<text:line-break/>Austeria, 2010).</text:span></text:p></draw:text-box></draw:frame></text:p>
      </text:section>
      <text:section text:style-name="Sect10" text:name="Section10">
        <text:p text:style-name="P144"><draw:frame draw:style-name="fr90" svg:x="2.392cm" svg:y="0.208cm" fo:min-width="10.947cm" fo:min-height="0.423cm" text:anchor-type="paragraph"><draw:text-box><text:p text:style-name="P72"><text:span text:style-name="T26">Samuel Schmelkes and </text:span><text:span text:style-name="T27">Hirsch Pfeffer </text:span><text:span text:style-name="T26">- </text:span><text:span text:style-name="CharStyle20">Two Forgotten Rabbis of the Krakow </text:span><text:span text:style-name="T27">Tempel</text:span><text:span text:style-name="CharStyle21">...<text:tab/></text:span><text:span text:style-name="CharStyle22">137</text:span></text:p></draw:text-box></draw:frame><draw:frame draw:style-name="fr91" svg:x="1.487cm" svg:y="1.115cm" svg:width="11.853cm" svg:height="4.844cm" text:anchor-type="paragraph"><draw:text-box><text:p text:style-name="P130"><text:span text:style-name="T22">cle </text:span><text:span text:style-name="CharStyle8">in </text:span><text:span text:style-name="CharStyle25">Nowy Dziennik</text:span><text:span text:style-name="T22"><text:s text:c="1"/></text:span><text:span text:style-name="CharStyle8">entitled </text:span><text:span text:style-name="T32">On </text:span><text:span text:style-name="CharStyle25">mówił </text:span><text:span text:style-name="T32">- </text:span><text:span text:style-name="CharStyle25">i pisał...</text:span><text:span text:style-name="T22"><text:s text:c="1"/></text:span><text:span text:style-name="CharStyle8">(He preached - and he<text:line-break/>wrote...), in which he described his musings on </text:span><text:span text:style-name="CharStyle28">Thon’s</text:span><text:span text:style-name="CharStyle8"><text:s text:c="1"/>manuscripts. This<text:line-break/>vast collection, containing both the first sermons given by </text:span><text:span text:style-name="T6">Thon </text:span><text:span text:style-name="CharStyle8">in Berlin<text:line-break/>and the text of the very last one, which Thon did not manage to deliver, was<text:line-break/>to </text:span><text:span text:style-name="T7">Pfeffer </text:span><text:span text:style-name="CharStyle8">primarily a moving record of Ozjasz </text:span><text:span text:style-name="CharStyle28">Thon’s</text:span><text:span text:style-name="CharStyle8"><text:s text:c="1"/>life, the development of<text:line-break/>his opinions, and his work as a preacher. </text:span><text:span text:style-name="T7">Pfeffer </text:span><text:span text:style-name="CharStyle8">wrote, “Others leave diaries<text:line-break/>for those who will come after them - </text:span><text:span text:style-name="T6">Thon </text:span><text:span text:style-name="CharStyle8">has left his sermons.”</text:span><text:span text:style-name="T8">60</text:span><text:span text:style-name="CharStyle8"><text:s text:c="1"/>Although<text:line-break/></text:span><text:span text:style-name="T7">Hirsch Pfeffer </text:span><text:span text:style-name="CharStyle8">has, by now, become a forgotten figure, the biographical bro-<text:line-break/>chure he composed and a collection of sermons he edited remain one of the<text:line-break/>most important (and often cited) sources about Ozjasz Thon.</text:span></text:p></draw:text-box></draw:frame><draw:frame draw:style-name="fr92" svg:x="1.953cm" svg:y="20.283cm" fo:min-width="4.817cm" fo:min-height="0.406cm" text:anchor-type="paragraph"><draw:text-box><text:p text:style-name="P44"><text:span text:style-name="T15">60</text:span><text:span text:style-name="CharStyle13"><text:s text:c="1"/></text:span><text:span text:style-name="CharStyle18">Nowy Dziennik</text:span><text:span text:style-name="T16"><text:s text:c="1"/></text:span><text:span text:style-name="CharStyle13">299 (31.10.1937): 5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0.002cm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Times New Roman" style:font-name-asian="Times New Roman" style:font-name-complex="Times New Roman" fo:letter-spacing="-0.002cm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4cm"/>
    </style:style>
    <style:style style:family="text" style:name="CharStyle10" style:display-name="CharStyle10" style:parent-style-name="DefaultFontStyle"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7cm"/>
    </style:style>
    <style:style style:family="text" style:name="CharStyle11" style:display-name="CharStyle11" style:parent-style-name="CharStyle10">
      <style:text-properties fo:font-style="normal" style:font-style-asian="normal" style:font-style-complex="normal" style:text-scale="100.%" fo:letter-spacing="0.004cm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text" style:name="CharStyle15" style:display-name="CharStyle15" style:parent-style-name="DefaultFontStyle"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text" style:name="CharStyle17" style:display-name="CharStyle17" style:parent-style-name="DefaultFontStyle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7cm"/>
    </style:style>
    <style:style style:family="text" style:name="CharStyle18" style:display-name="CharStyle18" style:parent-style-name="CharStyle13">
      <style:text-properties fo:language="pl" style:language-asian="pl" style:language-complex="pl" fo:font-style="italic" style:font-style-asian="italic" style:font-style-complex="italic" style:text-scale="100.%" fo:letter-spacing="0.007cm" fo:color="#000000" style:text-position="0.%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5cm"/>
    </style:style>
    <style:style style:family="text" style:name="CharStyle21" style:display-name="CharStyle21" style:parent-style-name="CharStyle20"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fo:font-size="4.5pt" style:font-size-asian="4.5pt" style:font-size-complex="4.5pt" style:text-scale="100.%" fo:letter-spacing="0.021cm" fo:color="#000000" style:text-position="0.%"/>
    </style:style>
    <style:style style:family="text" style:name="CharStyle22" style:display-name="CharStyle22" style:parent-style-name="CharStyle20"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scale="100.%" fo:letter-spacing="0.005cm" fo:color="#000000" style:text-position="0.%"/>
    </style:style>
    <style:style style:family="text" style:name="CharStyle24" style:display-name="CharStyle2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 fo:letter-spacing="0.005cm"/>
    </style:style>
    <style:style style:family="text" style:name="CharStyle25" style:display-name="CharStyle25" style:parent-style-name="CharStyle8">
      <style:text-properties fo:language="pl" style:language-asian="pl" style:language-complex="pl" fo:font-style="italic" style:font-style-asian="italic" style:font-style-complex="italic" style:text-scale="100.%" fo:letter-spacing="0.007cm" fo:color="#000000" style:text-position="0.%"/>
    </style:style>
    <style:style style:family="text" style:name="CharStyle27" style:display-name="CharStyle2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text" style:name="CharStyle28" style:display-name="CharStyle28" style:parent-style-name="CharStyle8">
      <style:text-properties fo:language="en" style:language-asian="en" style:language-complex="en" fo:country="US" style:country-asian="US" style:country-complex="US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1.164cm" fo:line-height="0.000cm" fo:text-align="justify" style:page-number="auto"/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0.002cm"/>
    </style:style>
    <style:style style:family="paragraph" style:name="Nagłówek #1">
      <style:paragraph-properties fo:background-color="#FFFFFF" fo:margin-top="1.164cm" fo:margin-bottom="1.587cm" fo:line-height="0.745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Times New Roman" style:font-name-asian="Times New Roman" style:font-name-complex="Times New Roman" fo:letter-spacing="-0.002cm"/>
    </style:style>
    <style:style style:family="paragraph" style:name="Tekst treści">
      <style:paragraph-properties fo:background-color="#FFFFFF" fo:margin-top="1.587cm" fo:line-height="0.47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4cm"/>
    </style:style>
    <style:style style:family="paragraph" style:name="Stopka (2)">
      <style:paragraph-properties fo:background-color="#FFFFFF" fo:line-height="0.381cm" fo:text-indent="0.494cm" fo:text-align="justify" style:page-number="auto"/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7cm"/>
    </style:style>
    <style:style style:family="paragraph" style:name="Stopka">
      <style:paragraph-properties fo:background-color="#FFFFFF" fo:line-height="0.381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paragraph" style:name="Nagłówek lub stopka (2)">
      <style:paragraph-properties fo:background-color="#FFFFFF" fo:line-height="0.000cm" style:page-number="auto"/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paragraph" style:name="Nagłówek lub stopka (3)">
      <style:paragraph-properties fo:background-color="#FFFFFF" fo:line-height="0.000cm" style:page-number="auto"/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7cm"/>
    </style:style>
    <style:style style:family="paragraph" style:name="Nagłówek lub stopka">
      <style:paragraph-properties fo:background-color="#FFFFFF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5cm"/>
    </style:style>
    <style:style style:family="paragraph" style:name="Nagłówek #2">
      <style:paragraph-properties fo:background-color="#FFFFFF" fo:margin-bottom="0.741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 fo:letter-spacing="0.005cm"/>
    </style:style>
    <style:style style:family="paragraph" style:name="Tekst treści (3)">
      <style:paragraph-properties fo:background-color="#FFFFFF" fo:margin-bottom="1.376cm" fo:line-height="0.39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33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33"/>
      </style:footer>
      <style:header>
        <text:p text:style-name="P133"/>
      </style:header>
    </style:master-page>
    <style:master-page style:name="PageStyle1" style:page-layout-name="Mpm1">
      <style:footer>
        <text:p text:style-name="P133"/>
      </style:footer>
      <style:header>
        <text:p text:style-name="P133"/>
      </style:header>
    </style:master-page>
    <style:master-page style:name="PageStyle2" style:page-layout-name="Mpm2">
      <style:footer>
        <text:p text:style-name="P133"/>
      </style:footer>
      <style:header>
        <text:p text:style-name="P133"/>
      </style:header>
    </style:master-page>
    <style:master-page style:name="PageStyle3" style:page-layout-name="Mpm3">
      <style:footer>
        <text:p text:style-name="P133"/>
      </style:footer>
      <style:header>
        <text:p text:style-name="P133"/>
      </style:header>
    </style:master-page>
    <style:master-page style:name="PageStyle4" style:page-layout-name="Mpm4">
      <style:footer>
        <text:p text:style-name="P133"/>
      </style:footer>
      <style:header>
        <text:p text:style-name="P133"/>
      </style:header>
    </style:master-page>
    <style:master-page style:name="PageStyle5" style:page-layout-name="Mpm5">
      <style:footer>
        <text:p text:style-name="P133"/>
      </style:footer>
      <style:header>
        <text:p text:style-name="P133"/>
      </style:header>
    </style:master-page>
    <style:master-page style:name="PageStyle6" style:page-layout-name="Mpm6">
      <style:footer>
        <text:p text:style-name="P133"/>
      </style:footer>
      <style:header>
        <text:p text:style-name="P133"/>
      </style:header>
    </style:master-page>
    <style:master-page style:name="PageStyle7" style:page-layout-name="Mpm7">
      <style:footer>
        <text:p text:style-name="P133"/>
      </style:footer>
      <style:header>
        <text:p text:style-name="P133"/>
      </style:header>
    </style:master-page>
    <style:master-page style:name="PageStyle8" style:page-layout-name="Mpm8">
      <style:footer>
        <text:p text:style-name="P133"/>
      </style:footer>
      <style:header>
        <text:p text:style-name="P133"/>
      </style:header>
    </style:master-page>
    <style:master-page style:name="PageStyle9" style:page-layout-name="Mpm9">
      <style:footer>
        <text:p text:style-name="P133"/>
      </style:footer>
      <style:header>
        <text:p text:style-name="P133"/>
      </style:header>
    </style:master-page>
    <style:master-page style:name="PageStyle10" style:page-layout-name="Mpm10">
      <style:footer>
        <text:p text:style-name="P133"/>
      </style:footer>
      <style:header>
        <text:p text:style-name="P13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Samuel Schmelkes and Hirsch Pfeffer - Two Forgotten Rabbis of the Krakow Tempel Synagogue</dc:title>
    <dc:subject>nauki humanistyczne</dc:subject>
    <meta:initial-creator>Alicja Maślak-Maciejewska</meta:initial-creator>
    <meta:keyword/>
  </office:meta>
</office:document-meta>
</file>