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1">
      <style:text-properties style:text-position="25%" fo:color="#000000"/>
    </style:style>
    <style:style style:family="text" style:name="T5" style:display-name="T5" style:parent-style-name="CharStyle12">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8" style:display-name="T8" style:parent-style-name="CharStyle19">
      <style:text-properties fo:color="#000000"/>
    </style:style>
    <style:style style:family="text" style:name="T9" style:display-name="T9" style:parent-style-name="CharStyle22">
      <style:text-properties fo:color="#000000"/>
    </style:style>
    <style:style style:family="text" style:name="T10" style:display-name="T10" style:parent-style-name="CharStyle25">
      <style:text-properties fo:color="#000000"/>
    </style:style>
    <style:style style:family="text" style:name="T11" style:display-name="T11" style:parent-style-name="CharStyle28">
      <style:text-properties fo:color="#000000"/>
    </style:style>
    <style:style style:family="text" style:name="T12" style:display-name="T12" style:parent-style-name="CharStyle29">
      <style:text-properties fo:color="#000000"/>
    </style:style>
    <style:style style:family="text" style:name="T13" style:display-name="T13" style:parent-style-name="CharStyle32">
      <style:text-properties fo:color="#000000"/>
    </style:style>
    <style:style style:family="text" style:name="T14" style:display-name="T14" style:parent-style-name="CharStyle35">
      <style:text-properties fo:color="#000000"/>
    </style:style>
    <style:style style:family="text" style:name="T15" style:display-name="T15" style:parent-style-name="CharStyle36">
      <style:text-properties fo:color="#000000"/>
    </style:style>
    <style:style style:family="text" style:name="T16" style:display-name="T16" style:parent-style-name="CharStyle15">
      <style:text-properties style:text-position="25%" fo:color="#000000"/>
    </style:style>
    <style:style style:family="text" style:name="T17" style:display-name="T17" style:parent-style-name="CharStyle37">
      <style:text-properties fo:color="#000000"/>
    </style:style>
    <style:style style:family="text" style:name="T18" style:display-name="T18" style:parent-style-name="CharStyle32">
      <style:text-properties style:text-position="25%" fo:color="#000000"/>
    </style:style>
    <style:style style:family="text" style:name="T19" style:display-name="T19" style:parent-style-name="CharStyle40">
      <style:text-properties fo:color="#000000"/>
    </style:style>
    <style:style style:family="text" style:name="T20" style:display-name="T20" style:parent-style-name="CharStyle43">
      <style:text-properties fo:color="#000000"/>
    </style:style>
    <style:style style:family="text" style:name="T21" style:display-name="T21" style:parent-style-name="CharStyle28">
      <style:text-properties style:text-position="25%" fo:color="#000000"/>
    </style:style>
    <style:style style:family="text" style:name="T22" style:display-name="T22" style:parent-style-name="CharStyle46">
      <style:text-properties fo:color="#000000"/>
    </style:style>
    <style:style style:family="text" style:name="T23" style:display-name="T23" style:parent-style-name="CharStyle49">
      <style:text-properties fo:color="#000000"/>
    </style:style>
    <style:style style:family="text" style:name="T24" style:display-name="T24" style:parent-style-name="CharStyle52">
      <style:text-properties fo:color="#000000"/>
    </style:style>
    <style:style style:family="text" style:name="T25" style:display-name="T25" style:parent-style-name="CharStyle5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2)">
      <style:paragraph-properties fo:background-color="transparent" fo:margin-top="0.000cm" fo:margin-bottom="0.000cm" fo:margin-left="0.529cm" fo:margin-right="0.035cm" fo:text-indent="0.494cm" fo:text-align="justify" style:page-number="auto"/>
      <style:text-properties/>
    </style:style>
    <style:style style:family="paragraph" style:name="P34"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38"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39"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2"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3" style:parent-style-name="Stopka">
      <style:paragraph-properties fo:background-color="transparent" fo:margin-top="0.000cm" fo:margin-bottom="0.000cm" fo:line-height="0.356cm" fo:margin-left="0.635cm" fo:margin-right="1.376cm" fo:text-indent="-0.600cm" fo:text-align="left" style:page-number="auto"/>
      <style:text-properties/>
    </style:style>
    <style:style style:family="paragraph" style:name="P44" style:parent-style-name="Stopka">
      <style:paragraph-properties fo:background-color="transparent" fo:margin-top="0.000cm" fo:margin-bottom="0.000cm" fo:margin-left="1.552cm" fo:margin-right="0.000cm" fo:text-indent="0.000cm" fo:text-align="left" style:page-number="auto"/>
      <style:text-properties/>
    </style:style>
    <style:style style:family="paragraph" style:name="P45" style:parent-style-name="Stopka">
      <style:paragraph-properties fo:background-color="transparent" fo:margin-top="0.000cm" fo:margin-bottom="0.000cm" fo:margin-left="0.000cm" fo:margin-right="0.000cm" fo:text-indent="0.000cm" fo:text-align="justify" style:page-number="auto">
        <style:tab-stops>
          <style:tab-stop style:position="1.795cm" style:type="center"/>
        </style:tab-stops>
      </style:paragraph-properties>
      <style:text-properties/>
    </style:style>
    <style:style style:family="paragraph" style:name="P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7" style:parent-style-name="Stopka">
      <style:paragraph-properties fo:background-color="transparent" fo:margin-top="0.000cm" fo:margin-bottom="0.000cm" fo:margin-left="0.564cm" fo:margin-right="0.000cm" fo:text-indent="0.000cm" fo:text-align="center" style:page-number="auto"/>
      <style:text-properties/>
    </style:style>
    <style:style style:family="paragraph" style:name="P48" style:parent-style-name="Tekst treści (2)">
      <style:paragraph-properties fo:background-color="transparent" fo:margin-top="0.000cm" fo:margin-bottom="0.000cm" fo:margin-left="0.529cm" fo:margin-right="0.035cm" fo:text-indent="0.000cm" fo:text-align="justify" style:page-number="auto"/>
      <style:text-properties/>
    </style:style>
    <style:style style:family="paragraph" style:name="P49" style:parent-style-name="Tekst treści">
      <style:paragraph-properties fo:background-color="transparent" fo:margin-top="0.000cm" fo:margin-bottom="0.544cm" fo:margin-left="0.000cm" fo:margin-right="0.035cm" fo:text-indent="0.000cm" style:page-number="auto"/>
      <style:text-properties/>
    </style:style>
    <style:style style:family="paragraph" style:name="P5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1" style:parent-style-name="Tekst treści">
      <style:paragraph-properties fo:background-color="transparent" fo:margin-top="0.000cm" fo:margin-bottom="0.253cm" fo:margin-left="0.035cm" fo:margin-right="0.035cm" fo:text-indent="0.494cm" style:page-number="auto"/>
      <style:text-properties/>
    </style:style>
    <style:style style:family="paragraph" style:name="P52" style:parent-style-name="Tekst treści (3)">
      <style:paragraph-properties fo:background-color="transparent" fo:margin-top="0.000cm" fo:margin-bottom="0.000cm" fo:line-height="0.906cm" fo:margin-left="0.071cm" fo:margin-right="0.000cm" fo:text-indent="0.494cm" fo:text-align="justify" style:page-number="auto"/>
      <style:text-properties/>
    </style:style>
    <style:style style:family="paragraph" style:name="P53" style:parent-style-name="Tekst treści (3)">
      <style:paragraph-properties fo:background-color="transparent" fo:margin-top="0.000cm" fo:margin-bottom="0.066cm" fo:line-height="0.282cm" fo:margin-left="0.071cm" fo:margin-right="0.000cm" fo:text-indent="0.494cm" fo:text-align="justify" style:page-number="auto"/>
      <style:text-properties/>
    </style:style>
    <style:style style:family="paragraph" style:name="P54" style:parent-style-name="Nagłówek #1">
      <style:paragraph-properties fo:background-color="transparent" fo:margin-top="0.000cm" fo:margin-bottom="0.000cm" fo:margin-left="0.564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6"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8" style:parent-style-name="Tekst treści (2)">
      <style:paragraph-properties fo:background-color="transparent" fo:margin-top="0.000cm" fo:margin-bottom="0.000cm" fo:margin-left="0.529cm" fo:margin-right="0.035cm" fo:text-indent="0.000cm" fo:text-align="justify" style:page-number="auto"/>
      <style:text-properties/>
    </style:style>
    <style:style style:family="paragraph" style:name="P59" style:parent-style-name="Stopka">
      <style:paragraph-properties fo:background-color="transparent" fo:margin-top="0.000cm" fo:margin-bottom="0.000cm" fo:margin-left="0.635cm" fo:margin-right="0.917cm" fo:text-indent="-0.564cm" fo:text-align="left" style:page-number="auto"/>
      <style:text-properties/>
    </style:style>
    <style:style style:family="paragraph" style:name="P6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1" style:parent-style-name="Tekst treści">
      <style:paragraph-properties fo:background-color="transparent" fo:margin-top="0.000cm" fo:margin-bottom="0.253cm" fo:margin-left="0.035cm" fo:margin-right="0.035cm" fo:text-indent="0.494cm" style:page-number="auto"/>
      <style:text-properties/>
    </style:style>
    <style:style style:family="paragraph" style:name="P62" style:parent-style-name="Tekst treści (4)">
      <style:paragraph-properties fo:background-color="transparent" fo:margin-top="0.000cm" fo:margin-bottom="0.202cm" fo:line-height="0.247cm" fo:margin-left="0.000cm" fo:margin-right="0.000cm" fo:text-indent="0.000cm" style:page-number="auto"/>
      <style:text-properties/>
    </style:style>
    <style:style style:family="paragraph" style:name="P6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6" style:parent-style-name="Tekst treści (2)">
      <style:paragraph-properties fo:background-color="transparent" fo:margin-top="0.000cm" fo:margin-bottom="0.171cm" fo:margin-left="0.529cm" fo:margin-right="0.035cm" fo:text-indent="0.000cm" fo:text-align="justify" style:page-number="auto"/>
      <style:text-properties/>
    </style:style>
    <style:style style:family="paragraph" style:name="P67" style:parent-style-name="Tekst treści">
      <style:paragraph-properties fo:background-color="transparent" fo:margin-top="0.000cm" fo:margin-bottom="0.253cm" fo:margin-left="0.000cm" fo:margin-right="0.035cm" fo:text-indent="0.494cm" style:page-number="auto"/>
      <style:text-properties/>
    </style:style>
    <style:style style:family="paragraph" style:name="P6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9" style:parent-style-name="Stopka">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70" style:parent-style-name="Tekst treści (6)">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71" style:parent-style-name="Tekst treści (2)">
      <style:paragraph-properties fo:background-color="transparent" fo:margin-top="0.000cm" fo:margin-bottom="0.171cm" fo:margin-left="0.529cm" fo:margin-right="0.035cm" fo:text-indent="0.000cm" fo:text-align="justify" style:page-number="auto"/>
      <style:text-properties/>
    </style:style>
    <style:style style:family="paragraph" style:name="P7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3" style:parent-style-name="Stopka (2)">
      <style:paragraph-properties fo:background-color="transparent" fo:margin-top="0.000cm" fo:margin-bottom="0.000cm" fo:line-height="0.356cm" fo:margin-left="0.635cm" fo:margin-right="0.706cm" fo:text-indent="-0.600cm" fo:text-align="left" style:page-number="auto"/>
      <style:text-properties/>
    </style:style>
    <style:style style:family="paragraph" style:name="P74" style:parent-style-name="Tekst treści (7)">
      <style:paragraph-properties fo:background-color="transparent" fo:margin-top="0.000cm" fo:margin-bottom="0.000cm" fo:margin-left="0.071cm" fo:margin-right="0.035cm" fo:text-indent="0.494cm" style:page-number="auto"/>
      <style:text-properties/>
    </style:style>
    <style:style style:family="paragraph" style:name="P7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6" style:parent-style-name="Tekst treści (4)">
      <style:paragraph-properties fo:background-color="transparent" fo:margin-top="0.000cm" fo:margin-bottom="0.285cm" fo:line-height="0.247cm" fo:margin-left="0.000cm" fo:margin-right="0.000cm" fo:text-indent="0.000cm" style:page-number="auto"/>
      <style:text-properties/>
    </style:style>
    <style:style style:family="paragraph" style:name="P77" style:parent-style-name="Nagłówek #4">
      <style:paragraph-properties fo:background-color="transparent" fo:margin-top="0.000cm" fo:margin-bottom="0.000cm" fo:margin-left="0.071cm" fo:margin-right="0.000cm" fo:text-indent="0.494cm" style:page-number="auto"/>
      <style:text-properties/>
    </style:style>
    <style:style style:family="paragraph" style:name="P78" style:parent-style-name="Tekst treści">
      <style:paragraph-properties fo:background-color="transparent" fo:margin-top="0.000cm" fo:margin-bottom="0.000cm" fo:margin-left="0.000cm" fo:margin-right="0.035cm" fo:text-indent="0.564cm" style:page-number="auto"/>
      <style:text-properties/>
    </style:style>
    <style:style style:family="paragraph" style:name="P79" style:parent-style-name="Tekst treści">
      <style:paragraph-properties fo:background-color="transparent" fo:margin-top="0.000cm" fo:margin-bottom="0.253cm" fo:margin-left="0.035cm" fo:margin-right="0.035cm" fo:text-indent="0.494cm" style:page-number="auto"/>
      <style:text-properties/>
    </style:style>
    <style:style style:family="paragraph" style:name="P80" style:parent-style-name="Nagłówek #3">
      <style:paragraph-properties fo:background-color="transparent" fo:margin-top="0.000cm" fo:margin-bottom="0.000cm" fo:margin-left="0.564cm" fo:margin-right="1.164cm" fo:text-indent="0.000cm" fo:text-align="left" style:page-number="auto"/>
      <style:text-properties/>
    </style:style>
    <style:style style:family="paragraph" style:name="P81" style:parent-style-name="Stopka">
      <style:paragraph-properties fo:background-color="transparent" fo:margin-top="0.000cm" fo:margin-bottom="0.000cm" fo:margin-left="0.600cm" fo:margin-right="0.423cm" fo:text-indent="0.000cm" fo:text-align="left" style:page-number="auto"/>
      <style:text-properties/>
    </style:style>
    <style:style style:family="paragraph" style:name="P82" style:parent-style-name="Tekst treści (2)">
      <style:paragraph-properties fo:background-color="transparent" fo:margin-top="0.000cm" fo:margin-bottom="0.000cm" fo:margin-left="0.529cm" fo:margin-right="0.035cm" fo:text-indent="0.494cm" fo:text-align="justify" style:page-number="auto"/>
      <style:text-properties/>
    </style:style>
    <style:style style:family="paragraph" style:name="P83" style:parent-style-name="Tekst treści">
      <style:paragraph-properties fo:background-color="transparent" fo:margin-top="0.000cm" fo:margin-bottom="0.253cm" fo:margin-left="0.035cm" fo:margin-right="0.035cm" fo:text-indent="0.000cm" style:page-number="auto"/>
      <style:text-properties/>
    </style:style>
    <style:style style:family="paragraph" style:name="P8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5" style:parent-style-name="Stopka">
      <style:paragraph-properties fo:background-color="transparent" fo:margin-top="0.000cm" fo:margin-bottom="0.000cm" fo:margin-left="0.141cm" fo:margin-right="0.000cm" fo:text-indent="0.000cm" fo:text-align="center" style:page-number="auto"/>
      <style:text-properties/>
    </style:style>
    <style:style style:family="paragraph" style:name="P8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7" style:parent-style-name="Tekst treści (4)">
      <style:paragraph-properties fo:background-color="transparent" fo:margin-top="0.000cm" fo:margin-bottom="0.292cm" fo:line-height="0.247cm" fo:margin-left="0.000cm" fo:margin-right="0.000cm" fo:text-indent="0.000cm" style:page-number="auto"/>
      <style:text-properties/>
    </style:style>
    <style:style style:family="paragraph" style:name="P8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9" style:parent-style-name="Stopka">
      <style:paragraph-properties fo:background-color="transparent" fo:margin-top="0.000cm" fo:margin-bottom="0.000cm" fo:line-height="0.356cm" fo:margin-left="0.635cm" fo:margin-right="0.847cm" fo:text-indent="0.000cm" fo:text-align="left" style:page-number="auto"/>
      <style:text-properties/>
    </style:style>
    <style:style style:family="paragraph" style:name="P90" style:parent-style-name="Stopka">
      <style:paragraph-properties fo:background-color="transparent" fo:margin-top="0.000cm" fo:margin-bottom="0.000cm" fo:margin-left="0.600cm" fo:margin-right="0.741cm" fo:text-indent="-0.564cm" fo:text-align="justify" style:page-number="auto"/>
      <style:text-properties/>
    </style:style>
    <style:style style:family="paragraph" style:name="P91" style:parent-style-name="Tekst treści (4)">
      <style:paragraph-properties fo:background-color="transparent" fo:margin-top="0.000cm" fo:margin-bottom="0.292cm" fo:line-height="0.247cm" fo:margin-left="0.000cm" fo:margin-right="0.000cm" fo:text-indent="0.000cm" style:page-number="auto"/>
      <style:text-properties/>
    </style:style>
    <style:style style:family="paragraph" style:name="P92" style:parent-style-name="Tekst treści (4)">
      <style:paragraph-properties fo:background-color="transparent" fo:margin-top="0.000cm" fo:margin-bottom="0.292cm" fo:line-height="0.247cm" fo:margin-left="0.035cm" fo:margin-right="0.000cm" fo:text-indent="0.000cm" style:page-number="auto"/>
      <style:text-properties/>
    </style:style>
    <style:style style:family="paragraph" style:name="P9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margin-left="0.953cm" fo:margin-right="0.035cm" fo:text-indent="0.529cm" style:page-number="auto"/>
      <style:text-properties/>
    </style:style>
    <style:style style:family="paragraph" style:name="P95"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96" style:parent-style-name="Stopka (2)">
      <style:paragraph-properties fo:background-color="transparent" fo:margin-top="0.000cm" fo:margin-bottom="0.071cm" fo:line-height="0.247cm" fo:margin-left="0.071cm" fo:margin-right="0.000cm" fo:text-indent="0.000cm" fo:text-align="left" style:page-number="auto"/>
      <style:text-properties/>
    </style:style>
    <style:style style:family="paragraph" style:name="P97"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98" style:parent-style-name="Stopka">
      <style:paragraph-properties fo:background-color="transparent" fo:margin-top="0.000cm" fo:margin-bottom="0.000cm" fo:margin-left="0.600cm" fo:margin-right="0.564cm" fo:text-indent="0.000cm" fo:text-align="left" style:page-number="auto"/>
      <style:text-properties/>
    </style:style>
    <style:style style:family="paragraph" style:name="P99" style:parent-style-name="Stopka (2)">
      <style:paragraph-properties fo:background-color="transparent" fo:margin-top="0.000cm" fo:margin-bottom="0.071cm" fo:line-height="0.247cm" fo:margin-left="0.071cm" fo:margin-right="0.000cm" fo:text-indent="0.000cm" fo:text-align="left" style:page-number="auto"/>
      <style:text-properties/>
    </style:style>
    <style:style style:family="paragraph" style:name="P100" style:parent-style-name="Tekst treści (6)">
      <style:paragraph-properties fo:background-color="transparent" fo:margin-top="0.000cm" fo:margin-bottom="0.000cm" fo:line-height="0.459cm" fo:margin-left="0.000cm" fo:margin-right="0.000cm" fo:text-indent="0.000cm" fo:text-align="left" style:page-number="auto"/>
      <style:text-properties/>
    </style:style>
    <style:style style:family="paragraph" style:name="P10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2"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03" style:parent-style-name="Stopka">
      <style:paragraph-properties fo:background-color="transparent" fo:margin-top="0.000cm" fo:margin-bottom="0.000cm" fo:line-height="0.356cm" fo:margin-left="0.635cm" fo:margin-right="1.164cm" fo:text-indent="-0.600cm" fo:text-align="left" style:page-number="auto"/>
      <style:text-properties/>
    </style:style>
    <style:style style:family="paragraph" style:name="P104" style:parent-style-name="Tekst treści (2)">
      <style:paragraph-properties fo:background-color="transparent" fo:margin-top="0.000cm" fo:margin-bottom="0.000cm" fo:margin-left="0.564cm" fo:margin-right="0.000cm" fo:text-indent="0.000cm" fo:text-align="left" style:page-number="auto"/>
      <style:text-properties/>
    </style:style>
    <style:style style:family="paragraph" style:name="P10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07" style:parent-style-name="Nagłówek #2">
      <style:paragraph-properties fo:background-color="transparent" fo:margin-top="0.000cm" fo:margin-bottom="0.273cm" fo:line-height="0.423cm" fo:margin-left="0.564cm" fo:margin-right="0.000cm" fo:text-indent="0.000cm" fo:text-align="left" style:page-number="auto"/>
      <style:text-properties/>
    </style:style>
    <style:style style:family="paragraph" style:name="P108" style:parent-style-name="Tekst treści (2)">
      <style:paragraph-properties fo:background-color="transparent" fo:margin-top="0.000cm" fo:margin-bottom="0.000cm" fo:margin-left="0.529cm" fo:margin-right="0.035cm" fo:text-indent="0.000cm" fo:text-align="justify" style:page-number="auto"/>
      <style:text-properties/>
    </style:style>
    <style:style style:family="paragraph" style:name="P109"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0" style:parent-style-name="Nagłówek lub stopka (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11" style:parent-style-name="Stopka (2)">
      <style:paragraph-properties fo:background-color="transparent" fo:margin-top="0.000cm" fo:margin-bottom="0.096cm" fo:line-height="0.247cm" fo:margin-left="0.000cm" fo:margin-right="0.000cm" fo:text-indent="0.000cm" style:page-number="auto"/>
      <style:text-properties/>
    </style:style>
    <style:style style:family="paragraph" style:name="P11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3" style:parent-style-name="Tekst treśc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6" style:parent-style-name="Stopka">
      <style:paragraph-properties fo:background-color="transparent" fo:margin-top="0.000cm" fo:margin-bottom="0.000cm" fo:margin-left="0.635cm" fo:margin-right="0.811cm" fo:text-indent="0.000cm" fo:text-align="left" style:page-number="auto"/>
      <style:text-properties/>
    </style:style>
    <style:style style:family="paragraph" style:name="P117"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9" style:parent-style-name="Stopka">
      <style:paragraph-properties fo:background-color="transparent" fo:margin-top="0.000cm" fo:margin-bottom="0.000cm" fo:line-height="0.356cm" fo:margin-left="1.552cm" fo:margin-right="1.834cm" fo:text-indent="-0.600cm" fo:text-align="left" style:page-number="auto"/>
      <style:text-properties/>
    </style:style>
    <style:style style:family="paragraph" style:name="P120" style:parent-style-name="Tekst treści (2)">
      <style:paragraph-properties fo:background-color="transparent" fo:margin-top="0.000cm" fo:margin-bottom="0.000cm" fo:margin-left="0.564cm" fo:margin-right="0.494cm" fo:text-indent="0.000cm" fo:text-align="left" style:page-number="auto"/>
      <style:text-properties/>
    </style:style>
    <style:style style:family="paragraph" style:name="P12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3" style:parent-style-name="Tekst treści (2)">
      <style:paragraph-properties fo:background-color="transparent" fo:margin-top="0.000cm" fo:margin-bottom="0.165cm" fo:margin-left="0.529cm" fo:margin-right="0.035cm" fo:text-indent="0.000cm" fo:text-align="justify" style:page-number="auto"/>
      <style:text-properties/>
    </style:style>
    <style:style style:family="paragraph" style:name="P124"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25" style:parent-style-name="Tekst treści (2)">
      <style:paragraph-properties fo:background-color="transparent" fo:margin-top="0.000cm" fo:margin-bottom="0.171cm" fo:margin-left="0.529cm" fo:margin-right="0.035cm" fo:text-indent="0.000cm" fo:text-align="justify" style:page-number="auto"/>
      <style:text-properties/>
    </style:style>
    <style:style style:family="paragraph" style:name="P126"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27" style:parent-style-name="Stopka">
      <style:paragraph-properties fo:background-color="transparent" fo:margin-top="0.000cm" fo:margin-bottom="0.000cm" fo:margin-left="0.635cm" fo:margin-right="1.058cm" fo:text-indent="0.000cm" fo:text-align="left" style:page-number="auto"/>
      <style:text-properties/>
    </style:style>
    <style:style style:family="paragraph" style:name="P128" style:parent-style-name="Tekst treści">
      <style:paragraph-properties fo:background-color="transparent" fo:margin-top="0.000cm" fo:margin-bottom="0.000cm" fo:line-height="0.406cm" fo:margin-left="0.000cm" fo:margin-right="0.035cm" fo:text-indent="0.494cm" style:page-number="auto"/>
      <style:text-properties/>
    </style:style>
    <style:style style:family="paragraph" style:name="P129"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406cm" fo:margin-left="0.035cm" fo:margin-right="0.035cm" fo:text-indent="0.494cm" style:page-number="auto"/>
      <style:text-properties/>
    </style:style>
    <style:style style:family="paragraph" style:name="P13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33"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35" style:parent-style-name="Tekst treści">
      <style:paragraph-properties fo:background-color="transparent" fo:margin-top="0.000cm" fo:margin-bottom="0.000cm" fo:margin-left="0.953cm" fo:margin-right="0.035cm" fo:text-indent="0.000cm" style:page-number="auto"/>
      <style:text-properties/>
    </style:style>
    <style:style style:family="paragraph" style:name="P136"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37"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3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9" style:parent-style-name="Stopka">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40" style:parent-style-name="Tekst treści (2)">
      <style:paragraph-properties fo:background-color="transparent" fo:margin-top="0.000cm" fo:margin-bottom="0.171cm" fo:margin-left="0.529cm" fo:margin-right="0.035cm" fo:text-indent="0.000cm" fo:text-align="justify" style:page-number="auto"/>
      <style:text-properties/>
    </style:style>
    <style:style style:family="paragraph" style:name="P141" style:parent-style-name="Tekst treści (2)">
      <style:paragraph-properties fo:background-color="transparent" fo:margin-top="0.000cm" fo:margin-bottom="0.171cm" fo:margin-left="0.529cm" fo:margin-right="0.035cm" fo:text-indent="0.000cm" fo:text-align="justify" style:page-number="auto"/>
      <style:text-properties/>
    </style:style>
    <style:style style:family="paragraph" style:name="P1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3"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44" style:parent-style-name="Tekst treści">
      <style:paragraph-properties fo:background-color="transparent" fo:margin-top="0.000cm" fo:margin-bottom="0.544cm" fo:margin-left="0.035cm" fo:margin-right="0.035cm" fo:text-indent="0.494cm" style:page-number="auto"/>
      <style:text-properties/>
    </style:style>
    <style:style style:family="paragraph" style:name="P145" style:parent-style-name="Stopka">
      <style:paragraph-properties fo:background-color="transparent" fo:margin-top="0.000cm" fo:margin-bottom="0.000cm" fo:line-height="0.356cm" fo:margin-left="0.600cm" fo:margin-right="1.623cm" fo:text-indent="0.000cm" fo:text-align="left" style:page-number="auto"/>
      <style:text-properties/>
    </style:style>
    <style:style style:family="paragraph" style:name="P146" style:parent-style-name="Tekst treści (2)">
      <style:paragraph-properties fo:background-color="transparent" fo:margin-top="0.000cm" fo:margin-bottom="0.000cm" fo:margin-left="0.529cm" fo:margin-right="0.035cm" fo:text-indent="0.529cm" fo:text-align="justify" style:page-number="auto"/>
      <style:text-properties/>
    </style:style>
    <style:style style:family="paragraph" style:name="P147" style:parent-style-name="Tekst treści (2)">
      <style:paragraph-properties fo:background-color="transparent" fo:margin-top="0.000cm" fo:margin-bottom="0.165cm" fo:margin-left="0.529cm" fo:margin-right="0.035cm" fo:text-indent="0.000cm" fo:text-align="justify" style:page-number="auto"/>
      <style:text-properties/>
    </style:style>
    <style:style style:family="paragraph" style:name="P148" style:parent-style-name="Stopka">
      <style:paragraph-properties fo:background-color="transparent" fo:margin-top="0.000cm" fo:margin-bottom="0.000cm" fo:line-height="0.356cm" fo:margin-left="0.635cm" fo:margin-right="0.776cm" fo:text-indent="-0.600cm" fo:text-align="left" style:page-number="auto"/>
      <style:text-properties/>
    </style:style>
    <style:style style:family="paragraph" style:name="P149" style:parent-style-name="Tekst treści">
      <style:paragraph-properties fo:background-color="transparent" fo:margin-top="0.000cm" fo:margin-bottom="0.000cm" fo:margin-left="0.000cm" fo:margin-right="0.035cm" fo:text-indent="0.564cm" style:page-number="auto"/>
      <style:text-properties/>
    </style:style>
    <style:style style:family="paragraph" style:name="P150" style:parent-style-name="Tekst treści (3)">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51" style:parent-style-name="Stopka (2)">
      <style:paragraph-properties fo:background-color="transparent" fo:margin-top="0.000cm" fo:margin-bottom="0.000cm" fo:line-height="0.347cm" fo:margin-left="0.000cm" fo:margin-right="0.000cm" fo:text-indent="0.000cm" style:page-number="auto"/>
      <style:text-properties/>
    </style:style>
    <style:style style:family="paragraph" style:name="P152"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53">
      <style:paragraph-properties style:page-number="auto"/>
      <style:text-properties fo:font-size="5.pt" style:font-size-asian="5.pt" style:font-size-complex="5.pt"/>
    </style:style>
    <style:style style:family="paragraph" style:name="P154">
      <style:paragraph-properties style:page-number="auto"/>
      <style:text-properties fo:font-size="5.e-002pt" style:font-size-asian="5.e-002pt" style:font-size-complex="5.e-002pt"/>
    </style:style>
    <style:style style:family="paragraph" style:name="P156" style:master-page-name="PageStyle0">
      <style:paragraph-properties fo:break-after="page" style:page-number="auto"/>
      <style:text-properties fo:font-size="1.pt" style:font-size-asian="1.pt" style:font-size-complex="1.pt"/>
    </style:style>
    <style:style style:family="paragraph" style:name="P157" style:master-page-name="PageStyle1">
      <style:paragraph-properties fo:break-after="page" style:page-number="auto"/>
      <style:text-properties fo:font-size="1.pt" style:font-size-asian="1.pt" style:font-size-complex="1.pt"/>
    </style:style>
    <style:style style:family="paragraph" style:name="P158" style:master-page-name="PageStyle2">
      <style:paragraph-properties fo:break-after="page" style:page-number="auto"/>
      <style:text-properties fo:font-size="1.pt" style:font-size-asian="1.pt" style:font-size-complex="1.pt"/>
    </style:style>
    <style:style style:family="paragraph" style:name="P159" style:master-page-name="PageStyle3">
      <style:paragraph-properties fo:break-after="page" style:page-number="auto"/>
      <style:text-properties fo:font-size="1.pt" style:font-size-asian="1.pt" style:font-size-complex="1.pt"/>
    </style:style>
    <style:style style:family="paragraph" style:name="P160" style:master-page-name="PageStyle4">
      <style:paragraph-properties fo:break-after="page" style:page-number="auto"/>
      <style:text-properties fo:font-size="1.pt" style:font-size-asian="1.pt" style:font-size-complex="1.pt"/>
    </style:style>
    <style:style style:family="paragraph" style:name="P161" style:master-page-name="PageStyle5">
      <style:paragraph-properties fo:break-after="page" style:page-number="auto"/>
      <style:text-properties fo:font-size="1.pt" style:font-size-asian="1.pt" style:font-size-complex="1.pt"/>
    </style:style>
    <style:style style:family="paragraph" style:name="P162" style:master-page-name="PageStyle6">
      <style:paragraph-properties fo:break-after="page" style:page-number="auto"/>
      <style:text-properties fo:font-size="1.pt" style:font-size-asian="1.pt" style:font-size-complex="1.pt"/>
    </style:style>
    <style:style style:family="paragraph" style:name="P163" style:master-page-name="PageStyle7">
      <style:paragraph-properties fo:break-after="page" style:page-number="auto"/>
      <style:text-properties fo:font-size="1.pt" style:font-size-asian="1.pt" style:font-size-complex="1.pt"/>
    </style:style>
    <style:style style:family="paragraph" style:name="P164" style:master-page-name="PageStyle8">
      <style:paragraph-properties fo:break-after="page" style:page-number="auto"/>
      <style:text-properties fo:font-size="1.pt" style:font-size-asian="1.pt" style:font-size-complex="1.pt"/>
    </style:style>
    <style:style style:family="paragraph" style:name="P165" style:master-page-name="PageStyle9">
      <style:paragraph-properties fo:break-after="page" style:page-number="auto"/>
      <style:text-properties fo:font-size="1.pt" style:font-size-asian="1.pt" style:font-size-complex="1.pt"/>
    </style:style>
    <style:style style:family="paragraph" style:name="P166" style:master-page-name="PageStyle10">
      <style:paragraph-properties fo:break-after="page" style:page-number="auto"/>
      <style:text-properties fo:font-size="1.pt" style:font-size-asian="1.pt" style:font-size-complex="1.pt"/>
    </style:style>
    <style:style style:family="paragraph" style:name="P167" style:master-page-name="PageStyle11">
      <style:paragraph-properties fo:break-after="page" style:page-number="auto"/>
      <style:text-properties fo:font-size="1.pt" style:font-size-asian="1.pt" style:font-size-complex="1.pt"/>
    </style:style>
    <style:style style:family="paragraph" style:name="P168" style:master-page-name="PageStyle12">
      <style:paragraph-properties fo:break-after="page" style:page-number="auto"/>
      <style:text-properties fo:font-size="1.pt" style:font-size-asian="1.pt" style:font-size-complex="1.pt"/>
    </style:style>
    <style:style style:family="paragraph" style:name="P169" style:master-page-name="PageStyle13">
      <style:paragraph-properties fo:break-after="page" style:page-number="auto"/>
      <style:text-properties fo:font-size="1.pt" style:font-size-asian="1.pt" style:font-size-complex="1.pt"/>
    </style:style>
    <style:style style:family="paragraph" style:name="P170" style:master-page-name="PageStyle14">
      <style:paragraph-properties fo:break-after="page" style:page-number="auto"/>
      <style:text-properties fo:font-size="1.pt" style:font-size-asian="1.pt" style:font-size-complex="1.pt"/>
    </style:style>
    <style:style style:family="paragraph" style:name="P171" style:master-page-name="PageStyle15">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56"><draw:frame draw:style-name="fr1" svg:x="1.667cm" svg:y="6.038cm" svg:width="11.515cm" svg:height="2.676cm" text:anchor-type="paragraph"><draw:text-box><text:h text:outline-level="1" text:style-name="P107"><text:bookmark-start text:name="bookmark0"/><text:span text:style-name="CharStyle5">Agnieszka DAUKSZA</text:span><text:bookmark-end text:name="bookmark0"/></text:h><text:h text:outline-level="2" text:style-name="P80"><text:bookmark-start text:name="bookmark1"/><text:span text:style-name="CharStyle8">Przenajświętsza Materia. O kolekcjonerstwie i zbieractwie w pisarstwie Kornela Filipowicza</text:span><text:bookmark-end text:name="bookmark1"/></text:h></draw:text-box></draw:frame><draw:frame draw:style-name="fr2" svg:x="1.667cm" svg:y="10.580cm" svg:width="11.515cm" svg:height="6.588cm" text:anchor-type="paragraph"><draw:text-box><text:p text:style-name="P78"><text:span text:style-name="CharStyle11">Najintensywniej obecne w sferze publicznej zdjęcie Kornela Filipowicza uka­zuje pisarza siedzącego w swoim gabinecie za biurkiem, w otoczeniu bezliku naj­różniejszych przedmiotów, w skupieniu trzymającego oburącz maleńką filiżankę i patrzącego wprost w oko obiektywu</text:span><text:span text:style-name="T4">1</text:span><text:span text:style-name="CharStyle11">. Można by zapewne zignorować wszystko to, co jedynie majaczy na fotografii autorstwa Joanny Helander, a także przejść do porządku nad tym, co doskonale widoczne. Więcej - można powstrzymać odruch zaglądania w zakamarki cudzego gabinetu oraz powściągnąć ciekawość przypa­trywania się rozlokowanym tam zdjęciom i obrazkom. Po co roztrząsać miniony układ zjawisk, analizować kształty, które już nie istnieją, w dodatku odnosić je do postaci, która odeszła dawno temu? Być może jakimś usprawiedliwieniem jest potrzeba zrozumienia.</text:span></text:p><text:p text:style-name="P149"><text:span text:style-name="CharStyle11">Zdaje się bowiem, iż w Filipowiczowskim szaleństwie prostoty jest pewna me­toda. „Mój” autor </text:span><text:span text:style-name="CharStyle12">Krajobrazu niewzruszonego</text:span><text:span text:style-name="CharStyle11"><text:s text:c="1"/>to skrajny nienasyceniec, twardy ma­terialista, bezwzględny darwinista i determinista, człowiek wielu pasji, wciąż po­szukujący nowych wyzwań i doznań, bez końca zmagający się z oporem materii słów, zjawisk i rzeczy, nieustająco testujący granice poznania i opisu. I choć moja</text:span></text:p></draw:text-box></draw:frame><draw:frame draw:style-name="fr3" svg:x="1.667cm" svg:y="17.545cm" svg:width="11.515cm" svg:height="2.215cm" text:anchor-type="paragraph"><draw:text-box><text:p text:style-name="P104"><text:span text:style-name="CharStyle15">Mowa o fotografii Joanny Helander opublikowanej między innymi w albumie</text:span></text:p><text:p text:style-name="P120"><text:span text:style-name="CharStyle16">Gdyby ta Polka była w Szwecji</text:span><text:span text:style-name="CharStyle15"><text:s text:c="1"/>(Kraków 1999) i wzbudzającej zainteresowanie zarówno wydawców umieszczających ją na okładkach tomów prozy Filipowicza, np. </text:span><text:span text:style-name="CharStyle16">Rozstanie i spotkanie</text:span><text:span text:style-name="CharStyle15"><text:s text:c="1"/>(Kraków 1995), jak i komentatorów (m.in. Jerzego Pilcha; por. </text:span><text:span text:style-name="CharStyle16">Cały Kornel,</text:span><text:span text:style-name="CharStyle15"><text:s text:c="1"/>w: </text:span><text:span text:style-name="CharStyle16">Byliśmy u Kornela. Rzecz o Kornelu Filipowiczu,</text:span><text:span text:style-name="CharStyle15"><text:s text:c="1"/>red. K. Lisowski, Wydawnictwo Literackie, Kraków 2010, s. 231-235).</text:span></text:p></draw:text-box></draw:frame><draw:frame draw:style-name="fr4" svg:x="13.765cm" svg:y="19.119cm" fo:min-width="0.399cm" fo:min-height="0.686cm" text:anchor-type="paragraph"><draw:text-box><text:p text:style-name="P129"><text:span text:style-name="CharStyle19">267</text:span></text:p></draw:text-box></draw:frame></text:p>
      </text:section>
      <text:section text:style-name="Sect1" text:name="Section1">
        <text:p text:style-name="P157"><draw:frame draw:style-name="fr5" svg:x="1.150cm" svg:y="19.016cm" fo:min-width="0.399cm" fo:min-height="0.702cm" text:anchor-type="paragraph"><draw:text-box><text:p text:style-name="P39"><text:span text:style-name="CharStyle19">268</text:span></text:p></draw:text-box></draw:frame><draw:frame draw:style-name="fr6" svg:x="2.632cm" svg:y="1.236cm" fo:min-width="2.395cm" fo:min-height="0.474cm" text:anchor-type="paragraph"><draw:text-box><text:p text:style-name="P88"><text:span text:style-name="CharStyle22">Interpretacje</text:span></text:p></draw:text-box></draw:frame><draw:frame draw:style-name="fr7" svg:x="2.133cm" svg:y="2.171cm" svg:width="11.515cm" svg:height="4.960cm" text:anchor-type="paragraph"><draw:text-box><text:p text:style-name="P86"><text:span text:style-name="CharStyle11">wiedza o Filipowiczu opiera się wyłącznie na lekturze jego twórczości oraz wspo­mnień tych, którzy „byli u Kornela”</text:span><text:span text:style-name="T4">2</text:span><text:span text:style-name="CharStyle11">, odnoszę wrażenie, że uwieczniony na wspo­mnianej fotografii gabinet pisarza to nie tylko odpowiednik Benjaminowskiego futerału, skrojony na kształt i podobieństwo mieszkańca - w tym wypadku świad­czący o nietuzinkowości właściciela</text:span><text:span text:style-name="T4">3</text:span><text:span text:style-name="CharStyle11">. Tamtejszy wystrój to także probierz stylu pisania i wskaźnik charakteru autorskiej strategii. Nierównomiernie oświetlone pomieszczenie pełne pozornie dobrze wyeksponowanych osobliwości w istocie gi­nących w natłoku rzeczy, a w centralnym jego punkcie - otoczony piętrzącymi się szpargałami, zabarykadowany za potężnym biurkiem - mężczyzna o owadziej twa­rzy. Tak, to jest właśnie Filipowicz, o którym zamierzam pisać. </text:span><text:span text:style-name="CharStyle12">Rara species</text:span><text:span text:style-name="CharStyle11"><text:s text:c="1"/>w śro­dowisku naturalnym, skrzętnie gromadzący w swojej niszy wszystko, co drogie sercu, dłoni, a zwłaszcza - oku.</text:span></text:p></draw:text-box></draw:frame><draw:frame draw:style-name="fr8" svg:x="2.133cm" svg:y="7.602cm" svg:width="11.515cm" svg:height="10.585cm" text:anchor-type="paragraph"><draw:text-box><text:p text:style-name="P87"><text:span text:style-name="CharStyle25">***</text:span></text:p><text:p text:style-name="P61"><text:span text:style-name="CharStyle11">Jedno z najbardziej szczególnych opowiadań autora </text:span><text:span text:style-name="CharStyle12">Śmierci mojego antagonisty </text:span><text:span text:style-name="CharStyle11">ukazuje dzieje nietypowej misji jednego z obozowych więźniów, doktora Meyera, który w obliczu zagłady, wiedziony pragnieniem ocalenia fundamentalnej wiedzy o świecie, podejmuje się zadania stworzenia kompletnego, alfabetycznie uporząd­kowanego katalogu pojęć, rzeczy i zjawisk. W trzech blaszanych pudełkach gro­madzi, kategoryzuje i opisuje wszystkie możliwe do pomyślenia przejawy rzeczy­wistości - w tym też celu kolekcjonuje strzępki książek, wycinki z gazet, cząstki ilustracji:</text:span></text:p><text:p text:style-name="P82"><text:span text:style-name="CharStyle15">Nie tylko w naszym obozie, ale we wszystkich, przez które przeszliśmy lub które znaliśmy z opowiadań, doktor Meyer byl chyba jedynym więźniem, któremu wolno było trzymać pod pryczą jakieś prywatne rzeczy i w ogóle czymś takim się zajmować [...]. Pudełka miały uchwyty i zamknięcia, ich zawartość uporządkowana była na zasadzie kartoteki. Każde pudełko miało na wierzchu kolejny napis: A-G, H-P, R-Z. [...] Tak, u mnie wszystko jest - powiedział doktor Meyer po chwili. - Ale ciekawe, czy masz u sie­bie takie drobiazgi. Czasem zapominam, jak one wyglądają - powiedział więzień z na­szego bloku, który pracował przy robotach ziemnych. [...] - Takie rzeczy, powiedzmy, jak kluczyki, spinki do mankietów, klamerki, guziczki, agrafki, różne kolorowe i błysz­czące ozdoby, które noszą kobiety. Takie rzeczy też powinieneś mieć. Często sobie chcę przypomnieć, jak wyglądały kolczyki mojej żony. [...] - Kolczyki: ozdoba zawieszona w uchu. Noszone od czasów starożytnych, głównie przez kobiety. Ludy prymitywne umieszczają je także w nosie - powiedział doktor Meyer, zajrzawszy do pudełka. - Pa­miętam, że były złote i miały niebieskie oczka jak niezapominajki - ale jak to było, że się trzymały ucha? [kontynuował poprzedni więzień, nie reagując na wywód Meyera]. - Widziałem w Auschwitz, jak wyrywali Żydówkom takie kolczyki z uszu [...].</text:span></text:p><text:p text:style-name="P33"><text:span text:style-name="CharStyle15">Niektórzy z nas przynosili mu strzępy zadrukowanego papieru, które można było znaleźć wszędzie, na ziemi, w śmietnikach, w wychodkach; okazji było więcej, niż moż­</text:span></text:p></draw:text-box></draw:frame><draw:frame draw:style-name="fr9" svg:x="2.625cm" svg:y="18.500cm" svg:width="10.650cm" svg:height="0.855cm" text:anchor-type="paragraph"><draw:text-box><text:p text:style-name="P111"><text:span text:style-name="CharStyle28">Por. tom wspomnień o Filipowiczu </text:span><text:span text:style-name="CharStyle29">Byliśmy u Kornela. Rzecz o Kornelu Filipowiczu.</text:span></text:p><text:p text:style-name="P151"><text:span text:style-name="CharStyle28">Por. np. </text:span><text:span text:style-name="CharStyle29">Paryż II Cesarstwa według Baudelaire’a,</text:span><text:span text:style-name="CharStyle28"><text:s text:c="1"/>w: W. Benjamin </text:span><text:span text:style-name="CharStyle29">Anioł historii,</text:span><text:span text:style-name="CharStyle28"><text:s text:c="1"/>przeł.</text:span></text:p></draw:text-box></draw:frame><draw:frame draw:style-name="fr10" svg:x="2.625cm" svg:y="19.359cm" svg:width="10.650cm" svg:height="0.388cm" text:anchor-type="paragraph"><draw:text-box><text:p text:style-name="P133"><text:span text:style-name="CharStyle32">i oprac. H. Orłowski, Wydawnictwo Poznańskie, Poznań 1996, s. 374.</text:span></text:p></draw:text-box></draw:frame></text:p>
      </text:section>
      <text:section text:style-name="Sect2" text:name="Section2">
        <text:p text:style-name="P158"><draw:frame draw:style-name="fr11" svg:x="2.145cm" svg:y="1.245cm" fo:min-width="5.486cm" fo:min-height="0.474cm" text:anchor-type="paragraph"><draw:text-box><text:p text:style-name="P72"><text:span text:style-name="CharStyle35">Dauksza </text:span><text:span text:style-name="CharStyle36">Przenajświętsza Materia</text:span></text:p></draw:text-box></draw:frame><draw:frame draw:style-name="fr12" svg:x="1.663cm" svg:y="2.187cm" svg:width="11.506cm" svg:height="14.547cm" text:anchor-type="paragraph"><draw:text-box><text:p text:style-name="P141"><text:span text:style-name="CharStyle15">na było przypuszczać. [...] [Doktor Meyer] W swoich trzech pudełkach miał opis całego świata. [...] Zabiegał bardzo, aby jego kartoteka, obok tekstów, zawierała także ilustra­cje. Twierdził, że na ich podstawie, jeśli ktoś będzie miał wątpliwości, łatwo będzie mógł sobie wyobrazić, jak wyglądał na przykład miłek wiosenny i gilotyna [...]. Jakby sobie powiedział: niech całe Niemcy, a nawet świat zamienią się w jedno wielkie rumowisko, niech się zawalą domy, zamki, kościoły, spłoną muzea i pójdą z dymem biblioteki - byle tylko ocalały te trzy pudełka. Ich zawartość pozwoli przecież odtworzyć i odbudować wszystko, co zostało zniszczone [...]. (ŚM, s. 71-86)</text:span><text:span text:style-name="T16">4</text:span></text:p><text:p text:style-name="P118"><text:span text:style-name="CharStyle11">Działania te - niepozbawione sensu zarówno w mniemaniu więźniów, jak i do­zorców - to bynajmniej nie rozrywka lub forma odskoczni, wyraz kolekcjonerskiej pasji czy po prostu odruch zbierania, lecz karkołomna, starannie przygotowana próba nie tyle zapobiegawczego, bo inspirowanego przeczuciem katastrofy ocale­nia rozpadającej się rzeczywistości, ile raczej zachowania adekwatnego obrazu tego, co już uległo bezpowrotnej destrukcji. Misja doktora Meyera, nawet w obliczu śmierci dbającego jedynie o bezpieczeństwo bezcennych dlań skrzynek, jest w isto­cie ostatnim gestem skazańca przekonanego o konieczności i nieuchronności za­głady. Co istotne, zagłady pojmowanej jako jedyna szansa na zaistnienie nowego porządku. Trudno zresztą nie dopatrzeć się w tym staraniu nawiązania do starote- stamentowego aktu Noego, na polecenie Jahwe budującego arkę zdolną pomieścić i ocalić przed potopem okazy wszystkich gatunków (co ciekawe, hebrajska nazwa arki, </text:span><text:span text:style-name="CharStyle12">tebah,</text:span><text:span text:style-name="CharStyle11"><text:s text:c="1"/>oznacza właśnie skrzynię, a nie łódź - spopularyzowaną przez przed­stawienia ikonograficzne).</text:span></text:p><text:p text:style-name="P112"><text:span text:style-name="CharStyle11">Nietypowość poczynań doktora Meyera nie polega zatem na dążeniu do sym­bolicznego odzwierciedlenia złożoności świata, zamknięcia jego reprezentatywne­go obrazu w trzech blaszanych pudełkach, gdyż taki gest byłby powtórzeniem czy­nu Noego. Inaczej niż Noe, który zabiera na pokład arki najznamienitszych przed­stawicieli poszczególnych gatunków - ostatnich prawych ludzi będących członka­mi jego rodziny oraz wyselekcjonowane pary zwierząt - doktor Meyer zmuszony jest tworzyć swoją kolekcję z przypadkowych znalezisk, wypatrzonych w błocie czy pośród odpadów, częstokroć wyrwanych przemocą z zatłuszczonych, brudnych rąk współwięźniów. W przekonaniu przełożonych obozu jest nieszkodliwym ru- pieciarzem, którego poczynania bardziej bawią niż zmuszają do podjęcia stosow­nych kroków. W odczuciu innych więźniów Meyer jest albo wyznaczonym przez władze - być może samego Hitlera - wykonawcą jakiejś skomplikowanej misji, albo szaleńcem, któremu z niewiadomych przyczyn udaje się posiadać własne przedmioty i nie ponosić tego konsekwencji. Natomiast sam doktor mianuje sie-</text:span></text:p></draw:text-box></draw:frame><draw:frame draw:style-name="fr13" svg:x="2.214cm" svg:y="17.164cm" svg:width="10.481cm" svg:height="0.395cm" text:anchor-type="paragraph"><draw:text-box><text:p text:style-name="P85"><text:span text:style-name="CharStyle32">Cytaty z utworów Kornela Filipowicza lokalizowane są za pomocą następujących</text:span></text:p></draw:text-box></draw:frame><draw:frame draw:style-name="fr14" svg:x="2.214cm" svg:y="17.563cm" svg:width="10.481cm" svg:height="1.404cm" text:anchor-type="paragraph"><draw:text-box><text:p text:style-name="P98"><text:span text:style-name="CharStyle32">skrótów: </text:span><text:span text:style-name="CharStyle37">Dziewczyna z lalką,</text:span><text:span text:style-name="CharStyle32"><text:s text:c="1"/>Wydawnictwo Literackie, Kraków 1968 - (DZ); </text:span><text:span text:style-name="CharStyle37">Co jest w człowieku?,</text:span><text:span text:style-name="CharStyle32"><text:s text:c="1"/>Czytelnik, Warszawa 1971 - (CJ); </text:span><text:span text:style-name="CharStyle37">Śmierć mojego antagonisty, </text:span><text:span text:style-name="CharStyle32">Wydawnictwo Literackie, Kraków 1972 - (ŚM); </text:span><text:span text:style-name="CharStyle37">Biały ptak i inne opowiadania, </text:span><text:span text:style-name="CharStyle32">Wydawnictwo Literackie, Kraków 1973 - (BP); </text:span><text:span text:style-name="CharStyle37">Kot w mokrej trawie,</text:span><text:span text:style-name="CharStyle32"><text:s text:c="1"/>Wydawnictwo</text:span></text:p></draw:text-box></draw:frame><draw:frame draw:style-name="fr15" svg:x="2.214cm" svg:y="18.978cm" svg:width="10.481cm" svg:height="0.751cm" text:anchor-type="paragraph"><draw:text-box><text:p text:style-name="P116"><text:span text:style-name="CharStyle32">Literackie, Kraków 1977 - (KW); </text:span><text:span text:style-name="CharStyle37">Koncert f-moll i inne opowiadania,</text:span><text:span text:style-name="CharStyle32"><text:s text:c="1"/>Wydawnictwo Literackie, Kraków 1982 - (KF); cyfra oznacza stronicę.</text:span></text:p></draw:text-box></draw:frame><draw:frame draw:style-name="fr16" svg:x="13.771cm" svg:y="19.025cm" fo:min-width="0.399cm" fo:min-height="0.702cm" text:anchor-type="paragraph"><draw:text-box><text:p text:style-name="P34"><text:span text:style-name="CharStyle19">269</text:span></text:p></draw:text-box></draw:frame></text:p>
      </text:section>
      <text:section text:style-name="Sect3" text:name="Section3">
        <text:p text:style-name="P159"><draw:frame draw:style-name="fr17" svg:x="3.094cm" svg:y="1.236cm" fo:min-width="2.395cm" fo:min-height="0.474cm" text:anchor-type="paragraph"><draw:text-box><text:p text:style-name="P122"><text:span text:style-name="CharStyle22">Interpretacje</text:span></text:p></draw:text-box></draw:frame><draw:frame draw:style-name="fr18" svg:x="1.663cm" svg:y="2.171cm" svg:width="12.455cm" svg:height="9.830cm" text:anchor-type="paragraph"><draw:text-box><text:p text:style-name="P135"><text:span text:style-name="CharStyle11">bie prorokiem, tworzącym językowo-wizualną reprezentację złożoną z odprysków minionego świata. Bo choć bohater nie ma złudzeń, iż realia wśród których funk­cjonował przed znalezieniem się w obozie, już nie istnieją, to jednak pragnie stwo­rzyć świadectwo, które posłuży potomnym za kanwę, na podstawie której zbudują nową rzeczywistość. Kartoteka siłą rzeczy nie stanowi więc mimetycznego odwzo­rowania poprzedniego ładu, lecz go zastępuje. Zbiór nie jest zatem ani mniej lub bardziej kompletną kolekcją, ani też reprezentacją, gdyż wobec rozpadu pierwot­nego porządku referencyjność zostaje zawieszona. Pudełka doktora Meyera w isto­cie pełne są symulakrów (w rozumieniu, jakie nadał im Jean Baudrillard</text:span><text:span text:style-name="T4">5</text:span><text:span text:style-name="CharStyle11">), pozo­rujących faktyczne istnienie zjawisk, do których rzekomo się odnoszą. Ich symu­lacyjną naturę wyczuwają jednak więźniowie. Złaknieni „prawdziwego życia”, pro­szą doktora Meyera o odczytywanie haseł z kartoteki, lecz gdy ten przedstawia znaczenia miłości, baletu, krowy czy kolczyka, mężczyźni komentują je jako „sta­re”, to znaczy „głupio napisane”, „niby mądre, a głupie” lub po prostu - wcale do nich nieprzemawiające. Tym samym prostymi słowami wyrażają nieadekwatność znaków do faktycznych zjawisk coraz słabiej pamiętanych z przedwojennej prze­szłości. Doktor Meyer najlepiej zdaje sobie jednak sprawę, że tamten świat już nie istnieje i jedyne, czym da się rozporządzać to właśnie oderwanymi hasłami odsy­łającymi wyłącznie do samych siebie. Dlatego - niezrażony sprzeciwem współ­więźniów - uparcie powtarza: „nie szkodzi, u mnie wszystko jest”. Mimo zasadni­czej pomyłki w odróżnianiu reprezentacji od symulakru</text:span><text:span text:style-name="T4">6</text:span><text:span text:style-name="CharStyle11">, można z pewnych wzglę­dów uznać tego bohatera za proroka - wszak wieszczy on opłakaną kondycję po­wojennej rzeczywistości i recyklingową, bez ustanku przetwarzającą swoje wytwo­ry kulturę.</text:span></text:p></draw:text-box></draw:frame><draw:frame draw:style-name="fr19" svg:x="1.663cm" svg:y="13.085cm" svg:width="12.455cm" svg:height="4.149cm" text:anchor-type="paragraph"><draw:text-box><text:p text:style-name="P94"><text:span text:style-name="CharStyle11">Skrzynki doktora Meyera to zjawisko w twórczości Filipowicza bez preceden­su. Żadne inne przykłady zbieractwa nie mają tej intensywności wymowy i nie steruje nimi podobna determinacja. Czynność akumulowania jest jednak domi­nującym motywem ogromnej liczby opowiadań tego autora i - jak się zdaje - nad­rzędnym spoiwem łączącym elementy przedstawianych realiów. I choć przykła­dów faktycznego kolekcjonerstwa jest w pisarstwie Filipowicza stosunkowo nie­wiele, to jednak większość jego bohaterów można określić mianem zapalonych zbieraczy najbardziej nietypowych rzeczy, którzy w celu ich zdobycia niekiedy posuwają się nawet do krwawych czynów. Można by co prawda wspomnieć częste acz marginalne wzmianki o młodzieńczym kolekcjonowaniu znaczków pocztowych,</text:span></text:p></draw:text-box></draw:frame><draw:frame draw:style-name="fr20" svg:x="1.528cm" svg:y="17.658cm" svg:width="12.107cm" svg:height="0.709cm" text:anchor-type="paragraph"><draw:text-box><text:p text:style-name="P119"><text:span text:style-name="T18">5</text:span><text:span text:style-name="CharStyle32"><text:s text:c="1"/>J. Baudrillard </text:span><text:span text:style-name="CharStyle37">Symulakry i symulacja,</text:span><text:span text:style-name="CharStyle32"><text:s text:c="1"/>przeł. S. Królak, Wydawnictwo Sic!, Warszawa 2005 (zwłaszcza s. 5-57).</text:span></text:p></draw:text-box></draw:frame><draw:frame draw:style-name="fr21" svg:x="1.528cm" svg:y="18.521cm" svg:width="12.107cm" svg:height="1.191cm" text:anchor-type="paragraph"><draw:text-box><text:p text:style-name="P47"><text:span text:style-name="T18">6</text:span><text:span text:style-name="CharStyle32"><text:s text:c="1"/>Por. analogiczny przypadek rozumienia reprezentacji widoczny w polemice</text:span></text:p><text:p text:style-name="P45"><text:span text:style-name="CharStyle32">^<text:tab/>M.P. Markowskiego z tezami K. Pomiana, w: M.P. Markowski </text:span><text:span text:style-name="CharStyle37">Anatomia ciekawości,</text:span></text:p><text:p text:style-name="P44"><text:span text:style-name="CharStyle32">Wydawnictwo Literackie, Kraków 1999, s. 33-51.</text:span></text:p></draw:text-box></draw:frame></text:p>
      </text:section>
      <text:section text:style-name="Sect4" text:name="Section4">
        <text:p text:style-name="P160"><draw:frame draw:style-name="fr22" svg:x="1.663cm" svg:y="1.251cm" fo:min-width="5.486cm" fo:min-height="0.474cm" text:anchor-type="paragraph"><draw:text-box><text:p text:style-name="P35"><text:span text:style-name="CharStyle35">Dauksza </text:span><text:span text:style-name="CharStyle36">Przenajświętsza Materia</text:span></text:p></draw:text-box></draw:frame><draw:frame draw:style-name="fr23" svg:x="1.180cm" svg:y="2.185cm" svg:width="11.515cm" svg:height="11.672cm" text:anchor-type="paragraph"><draw:text-box><text:p text:style-name="P115"><text:span text:style-name="CharStyle11">książek czy monet, jednak zazwyczaj występują one jako dopełnienie psycholo­gicznego portretu dojrzałych zbieraczy. Celowo posługuję się terminem „zbiera­nia” wcale przecież nie tożsamego z „kolekcjonowaniem”. O ile bowiem powsta­wanie kolekcji polega zwykle na świadomym gromadzeniu przedmiotów o ściśle ustalonym zakresie merytorycznym, chronologicznym czy topograficznym</text:span><text:span text:style-name="T4">7</text:span><text:span text:style-name="CharStyle11">, któ­rych wartość zależy głównie od związków zachodzących między poszczególnymi elementami zbioru</text:span><text:span text:style-name="T4">8</text:span><text:span text:style-name="CharStyle11">, o tyle zbieranie jest pojęciem szerszym niż kolekcjonowanie i określa metodę, ruch, proces kumulowania; może być mimowolne lub intencjo­nalne, mieć podłoże ekonomiczne lub estetyczne</text:span><text:span text:style-name="T4">9</text:span><text:span text:style-name="CharStyle11">. Zgodnie z rozumieniem Man­freda Sommera różnica między kolekcjonowaniem a zbieraniem polega więc - w przypadku tej pierwszej aktywności - na logicznym wyróżnieniu zbiorów, oto­czeniu szczególnymi względami przedmiotów i sprofesjonalizowaniu czynności akumulowania.</text:span></text:p><text:p text:style-name="P126"><text:span text:style-name="CharStyle11">Tymczasem Filipowiczowscy bohaterzy bardziej niż wytrawnych kolekcjone­rów przypominają niezbyt konsekwentnych i często mało wymagających rupie- ciarzy, dla których istotniejsze są sam gest akumulowania oraz kojąca świadomość posiadania aniżeli mozolne selekcjonowanie materiału i wytrwałe uzupełnianie zbioru o ściśle określone elementy. Z tej też przyczyny widać w tekstach Filipowi­cza upodobanie do pewnego nadmiaru i wynikającego zeń nieładu oraz podszytą rezygnacją pobłażliwość wobec nadkonsumpcji:</text:span></text:p><text:p text:style-name="P58"><text:span text:style-name="CharStyle15">Ileż to przedmiotów innych, nie wymienionych przeze mnie - mógłbym je mnożyć w nie­skończoność - pogrążonych w letargu, znieruchomiałych, czeka na chwilę, w której będą jeszcze mogły odegrać jakąś rolę. Nie mam żadnych podstaw, aby taką szansę wykluczyć. Jeśli nie mam żadnych podstaw do wykluczenia takiej szansy, to czy mam prawo usuwać te rzeczy z mojego domu? Tylko dlatego, że w tej chwili nie odgrywają żadnej roli? Ale tyle lat w nim żyły, istniały, napełniały mój dom swoją cichą, uległą obecnością, służyły mi na każde zawołanie ofiarnie i wiernie, ze wszystkich swoich sił, do ostatka, do ostat­niego tchu, nawet wtedy, kiedy były już nadłamane, wyszczerbione, tępe, kulawe. (KF, s. 132-133)</text:span></text:p></draw:text-box></draw:frame><draw:frame draw:style-name="fr24" svg:x="1.655cm" svg:y="14.436cm" svg:width="10.702cm" svg:height="3.588cm" text:anchor-type="paragraph"><draw:text-box><text:p text:style-name="P81"><text:span text:style-name="CharStyle32">A. Ryszkiewicz </text:span><text:span text:style-name="CharStyle37">Kolekcjonerstwo,</text:span><text:span text:style-name="CharStyle32"><text:s text:c="1"/>w: </text:span><text:span text:style-name="CharStyle37">Słownik terminologiczny sztuk pięknych, </text:span><text:span text:style-name="CharStyle32">red. K. Kubalska-Sulkiewicz, M. Bielska-Łach, A. Manteuffel-Szarota, Wydawnictwo Naukowe PWN, Warszawa 2006, s. 192. Por. także inne inspirujące opracowania dotyczące statusu przedmiotu w zbiorach i kolekcjach, np. J. Baudrillard </text:span><text:span text:style-name="CharStyle37">The System of Objects,</text:span><text:span text:style-name="CharStyle32"><text:s text:c="1"/>Verso, London-New York 2005; W. Benjamin </text:span><text:span text:style-name="CharStyle37">Eduard Fuchs - zbieracz i historyk,</text:span><text:span text:style-name="CharStyle32"><text:s text:c="1"/>przeł. H. Orłowski, w: tegoż </text:span><text:span text:style-name="CharStyle37">Anioł historii. Eseje, szkice, fragmenty</text:span><text:span text:style-name="CharStyle32">, oprac. H. Orłowski, Wydawnictwo Poznańskie, Poznań 2006, s. 271-315; B. Brown </text:span><text:span text:style-name="CharStyle37">Thing Theory,</text:span><text:span text:style-name="CharStyle32"><text:s text:c="1"/>w: </text:span><text:span text:style-name="CharStyle37">Things,</text:span><text:span text:style-name="CharStyle32"><text:s text:c="1"/>ed. B. Brown, University of Chicago Press, Chicago 2004, s. 1-16; R. Tańczuk </text:span><text:span text:style-name="CharStyle37">Ars colligendi. Kolekcjonowanie jako forma aktywności kulturalnej</text:span><text:span text:style-name="CharStyle32">, Wydawnictwo Uniwersytetu Wrocławskiego, Wrocław 2011.</text:span></text:p></draw:text-box></draw:frame><draw:frame draw:style-name="fr25" svg:x="1.655cm" svg:y="18.172cm" svg:width="10.702cm" svg:height="0.711cm" text:anchor-type="paragraph"><draw:text-box><text:p text:style-name="P89"><text:span text:style-name="CharStyle32">S.M. Perace </text:span><text:span text:style-name="CharStyle37">Collecting in Contemporary Practice,</text:span><text:span text:style-name="CharStyle32"><text:s text:c="1"/>Sage Publications, London 1998, s. 2.</text:span></text:p></draw:text-box></draw:frame><draw:frame draw:style-name="fr26" svg:x="1.655cm" svg:y="19.025cm" svg:width="10.702cm" svg:height="0.744cm" text:anchor-type="paragraph"><draw:text-box><text:p text:style-name="P145"><text:span text:style-name="CharStyle32">M. Sommer </text:span><text:span text:style-name="CharStyle37">Zbieranie. Próba filozoficznego ujęcia,</text:span><text:span text:style-name="CharStyle32"><text:s text:c="1"/>przeł. J. Marecki, Oficyna Naukowa, Warszawa 2003, s. 3-9.</text:span></text:p></draw:text-box></draw:frame><draw:frame draw:style-name="fr27" svg:x="1.198cm" svg:y="14.519cm" fo:min-width="0.118cm" fo:min-height="0.229cm" text:anchor-type="paragraph"><draw:text-box><text:p text:style-name="P113"><text:span text:style-name="CharStyle40">7</text:span></text:p></draw:text-box></draw:frame><draw:frame draw:style-name="fr28" svg:x="1.198cm" svg:y="19.039cm" fo:min-width="0.118cm" fo:min-height="0.226cm" text:anchor-type="paragraph"><draw:text-box><text:p text:style-name="P110"><text:span text:style-name="CharStyle43">9</text:span></text:p></draw:text-box></draw:frame><draw:frame draw:style-name="fr29" svg:x="13.287cm" svg:y="19.158cm" fo:min-width="0.399cm" fo:min-height="0.575cm" text:anchor-type="paragraph"><draw:text-box><text:p text:style-name="P124"><text:span text:style-name="CharStyle19">271</text:span></text:p></draw:text-box></draw:frame></text:p>
      </text:section>
      <text:section text:style-name="Sect5" text:name="Section5">
        <text:p text:style-name="P161"><draw:frame draw:style-name="fr30" svg:x="1.125cm" svg:y="19.073cm" fo:min-width="0.399cm" fo:min-height="0.660cm" text:anchor-type="paragraph"><draw:text-box><text:p text:style-name="P97"><text:span text:style-name="CharStyle19">272</text:span></text:p></draw:text-box></draw:frame><draw:frame draw:style-name="fr31" svg:x="2.607cm" svg:y="1.251cm" fo:min-width="2.395cm" fo:min-height="0.474cm" text:anchor-type="paragraph"><draw:text-box><text:p text:style-name="P121"><text:span text:style-name="CharStyle22">Interpretacje</text:span></text:p></draw:text-box></draw:frame><draw:frame draw:style-name="fr32" svg:x="2.090cm" svg:y="2.185cm" svg:width="11.539cm" svg:height="15.605cm" text:anchor-type="paragraph"><draw:text-box><text:p text:style-name="P46"><text:span text:style-name="CharStyle11">Przyjemność płynąca z możliwości fizycznego przebywania pośród przedmio­tów wiąże się z etycznym poszanowaniem i empatycznym przekonaniem o silnym spowinowaceniu człowieka i rzeczy, które Benjamin trafnie określa w swoim eseju </text:span><text:span text:style-name="CharStyle12">Rozpakowując mój księgozbiór</text:span><text:span text:style-name="T4">10</text:span><text:span text:style-name="CharStyle11"><text:s text:c="1"/>jako wtórnie rozdzielone obiekty pierwotnej jedno­ści. Nie przypadkiem zresztą w dalszym toku opowiadania rozważanie o postępu­jącym niszczeniu przedmiotów łączy się z refleksją na temat ludzkiego starzenia i nasilającej się słabości ciała.</text:span></text:p><text:p text:style-name="P137"><text:span text:style-name="CharStyle11">Zrozumieniu wielopłaszczyznowych relacji łączących ludzi i wytwory materii nieożywionej, trudnych w istocie do sprowadzenia do prostej opozycji podmiotu i przedmiotu, mogłoby zapewne przysłużyć się Latourowskie rozróżnienie na </text:span><text:span text:style-name="CharStyle12">hu- mans</text:span><text:span text:style-name="CharStyle11"><text:s text:c="1"/>i </text:span><text:span text:style-name="CharStyle12">nonhumans</text:span><text:span text:style-name="CharStyle11">, czyli ludzi i wszystkie inne byty. Co istotne, podział ten nie sprowadza się bynajmniej do wyznaczenia różnic w stosunkach nadrzędności czy jakości, lecz raczej ukazuje dynamiczną złożoność, prowizoryczność oraz nieoczy- wistość asymetrii społecznych więzi - społecznych, a więc także tych, które łączą ludzi i materialne artefakty. W rozumieniu Bruno Latoura to właśnie przedmioty (jako obiekty posiadane, postrzegane, reprezentowane itd.), leżą u źródeł wspól­notowych aktywności - motywują je, sterują nimi, uczestniczą w ich przebiegu (także jako użyteczne rzeczy-narzędzia), wreszcie - w ogólności - umożliwiają ich istnienie, są rodzajem wewnętrznej sprężyny determinującej działanie całego me­chanizmu. Jako takie, owe „czynniki pozaludzkie” są więc aktorami lub aktanta- mi cierpliwie podtrzymującymi chybotliwą spoistość struktury społecznej. Pod­trzymującymi, ale jednak wciąż niedocenianymi:</text:span></text:p><text:p text:style-name="P123"><text:span text:style-name="CharStyle15">Podobnie jak o seksie w czasach wiktoriańskich, o przedmiotach się nigdzie nie mówi, ale wszędzie da się je odczuć. Istnieją one, rzecz jasna, ale nie poddaje się ich namysłowi, socjologicznemu namysłowi. Jak pokorni służący istnieją one na marginesie tego, co spo­łeczne, wykonują większość pracy, ale nigdy się ich tak nie przedstawia. [...] Jak gdyby jakaś straszliwa klątwa została rzucona na rzeczy, pozostają one uśpione jak służba jakie­goś zaczarowanego zamku. Jednak, jak tyko klątwa zostanie z nich zdjęta, zaczynają one podrygiwać, rozciągać się, mamrotać. Zaczynają mrowić się we wszystkie kierunki, po­trząsać innymi ludzkimi aktorami, wyprowadzać ich z dogmatycznego uśpienia.</text:span><text:span text:style-name="T16">11</text:span></text:p><text:p text:style-name="P95"><text:span text:style-name="CharStyle11">Czego z pewnością nie można zarzucić Filipowiczowi, to właśnie owego „do­gmatycznego uśpienia” i ignorancji wobec rzeczy martwych o nader niejednoznacz­nym statusie ontologicznym. I o ile nieoczywistość asymetrii w stosunkach mię­dzy ludźmi a rzeczami nie jest aż tak wyraźna w przywoływanej wyżej noweli, w któ­rej właściciel jest jedynym - w tym wypadku aż nadto wrażliwym - gwarantem losu swoich zbiorów, o tyle istnieją takie teksty Filipowicza, które zmuszają do refleksji nad być może zwykle zbyt upraszczanym pojmowaniem tego, co podmio­towe i przedmiotowe.</text:span></text:p></draw:text-box></draw:frame><draw:frame draw:style-name="fr33" svg:x="2.048cm" svg:y="18.133cm" svg:width="11.624cm" svg:height="0.677cm" text:anchor-type="paragraph"><draw:text-box><text:p text:style-name="P99"><text:span text:style-name="T21">10</text:span><text:span text:style-name="CharStyle28"><text:s text:c="1"/>W. Benjamin </text:span><text:span text:style-name="CharStyle29">Unpacking My Library. A Talk about Book Collecting,</text:span><text:span text:style-name="CharStyle28"><text:s text:c="1"/>w: tegoż,</text:span></text:p><text:p text:style-name="P139"><text:span text:style-name="CharStyle37">Illuminations</text:span><text:span text:style-name="CharStyle32">, ed. H. Arendt, Schocken Books, New York 1969, s. 59-67.</text:span></text:p></draw:text-box></draw:frame><draw:frame draw:style-name="fr34" svg:x="2.048cm" svg:y="18.988cm" svg:width="11.624cm" svg:height="0.728cm" text:anchor-type="paragraph"><draw:text-box><text:p text:style-name="P96"><text:span text:style-name="T21">11</text:span><text:span text:style-name="CharStyle28"><text:s text:c="1"/>B. Latour </text:span><text:span text:style-name="CharStyle29">Splatając na nowo to, co społeczne. Wprowadzenie do teorii aktora-sieci,</text:span><text:span text:style-name="CharStyle28"><text:s text:c="1"/>przeł.</text:span></text:p><text:p text:style-name="P69"><text:span text:style-name="CharStyle32">A. Derra, K. Abriszewski, Universitas, Kraków 2010, s. 104.</text:span></text:p></draw:text-box></draw:frame></text:p>
      </text:section>
      <text:section text:style-name="Sect6" text:name="Section6">
        <text:p text:style-name="P162"><draw:frame draw:style-name="fr35" svg:x="1.647cm" svg:y="1.224cm" fo:min-width="5.486cm" fo:min-height="0.474cm" text:anchor-type="paragraph"><draw:text-box><text:p text:style-name="P63"><text:span text:style-name="CharStyle35">Dauksza </text:span><text:span text:style-name="CharStyle36">Przenajświętsza Materia</text:span></text:p></draw:text-box></draw:frame><draw:frame draw:style-name="fr36" svg:x="1.164cm" svg:y="2.196cm" svg:width="11.532cm" svg:height="15.372cm" text:anchor-type="paragraph"><draw:text-box><text:p text:style-name="P92"><text:span text:style-name="CharStyle25">***</text:span></text:p><text:p text:style-name="P143"><text:span text:style-name="CharStyle11">Jeśli pokusić się o wstępne zarysowanie typologii związków ludzko-przedmio- towych, można by wyróżnić co najmniej cztery sposoby funkcjonowania tworów materii w prozie Filipowicza i określić je pomocniczo terminami: narzędzi, se- mioforów (w nieco innym znaczeniu niż nadał im Pomian), spoiw oraz rzeczy ukła­dających się w konstelacje. Pierwszy z wymienionych typów obejmuje rzeczy, któ­re spełniają przede wszystkim kryterium użyteczności. Tym samym ich istota leży w namacalnej faktyczności, fizycznej przydatności i po(d)ręczności</text:span><text:span text:style-name="T4">12</text:span><text:span text:style-name="CharStyle11">. Jako takie, narzędzia mogą ulegać stosunkowo szybkiemu niszczeniu czy wyczerpaniu, przez co podlegają częstej rotacji. Co jednak istotne u Filipowicza - nawet gdy stają się bezużyteczne, nie są uważane ze odpady. Choć narzędzia to najczęściej proste rze­czy tłumnie występujące w narracjach tego autora, to trzeba podkreślić, że nawet te najbardziej banalne przedmioty codziennego zastosowania pełnią niekiedy zło­żone i dalekie od ich pierwotnego przeznaczenia funkcje, co dobrze ilustruje me­chanizm zachodzący w </text:span><text:span text:style-name="CharStyle12">Dniu poprzedzającym:</text:span></text:p><text:p text:style-name="P125"><text:span text:style-name="CharStyle15">[...] krążyłem po pokoju, brałem do ręki i oglądałem różne przedmioty, jakby próbując, czy któryś z nich, niby klucz, nie będzie się nadawał do otwarcia właśnie dzisiejszego dnia. Trzymałem chwilę w rękach mój stary notes i przerzucałem jego kartki, przypatry­wałem się też dosyć długo i uważnie różnym, czasem zupełnie idiotycznym, bezsensow­nym drobiazgom, leżącym na półce i parapecie okiennym. W końcu chyba zalazłem od­powiedni przedmiot - był to sekator do przycinania gałęzi. Ale nie byłem tego pewien, trzeba było spróbować. [...] w ten sposób zacząłem tego dnia pracować, znajdując po pewnym czasie trochę sensu w tej robocie. Było to bądź co bądź nie tylko formowanie teraźniejszości, ale i kształtowanie przyszłości. (CJ, s. 16-18)</text:span></text:p><text:p text:style-name="P60"><text:span text:style-name="CharStyle11">Rzeczy stanowią w tym wypadku materialne punkty odniesienia wyznaczające ramy przestrzenne - i poniekąd czasowe - rzeczywistości, i tym samym odpowia­dają za jakość ludzkiego doświadczenia. „Próbowanie” nowego dnia przez bohate­ra tego opowiadania polega zatem na szukaniu wizualnego i haptycznego oparcia w zmysłowych zjawiskach. Z tej perspektywy wydaje się, że narzędzia są nie tyle nawet „przydatne”, ile wprost niezbędne w codziennej egzystencji - odgrywają służebną rolę „wykonawców” wielu czynności, ale też dyscyplinują podmiot, in­spirują oraz przyczyniają się do kształtowania otaczających go realiów.</text:span></text:p><text:p text:style-name="P114"><text:span text:style-name="CharStyle11">Wartość symboliczna jest z kolei głównym wyznacznikiem kolejnego typu - semioforów, którymi w rozumieniu Pomiana są wszystkie przedmioty pozbawio­ne użyteczności, ale reprezentujące sferę niewidzialną, czyli obdarzone znacze­niem. I o ile te kryteria, z pewnymi zastrzeżeniami, znajdują zastosowanie w przy­padku odpowiedniej grupy rzeczy występujących w prozie Filipowicza, o tyle Po-</text:span></text:p></draw:text-box></draw:frame><draw:frame draw:style-name="fr37" svg:x="1.122cm" svg:y="17.921cm" svg:width="11.617cm" svg:height="1.812cm" text:anchor-type="paragraph"><draw:text-box><text:p text:style-name="P37"><text:span text:style-name="T18">12</text:span><text:span text:style-name="CharStyle32"><text:s text:c="1"/>Są to zatem wytwory materii, które Latour - odnosząc się do typologii</text:span></text:p><text:p text:style-name="P127"><text:span text:style-name="CharStyle32">zaproponowanej przez Heideggera - konsekwentnie określa mianem rzeczy - odmiennych od przedmiotów, bo wyróżniających się przede wszystkim swoją użytecznością; por. M. Heidegger </text:span><text:span text:style-name="CharStyle37">Rzecz,</text:span><text:span text:style-name="CharStyle32"><text:s text:c="1"/>w: </text:span><text:span text:style-name="CharStyle37">Odczyty i rozprawy,</text:span><text:span text:style-name="CharStyle32"><text:s text:c="1"/>przeł. J. Mizera, Wydawnictwo Aletheia, Warszawa 2007.</text:span></text:p></draw:text-box></draw:frame><draw:frame draw:style-name="fr38" svg:x="13.272cm" svg:y="19.064cm" fo:min-width="0.399cm" fo:min-height="0.644cm" text:anchor-type="paragraph"><draw:text-box><text:p text:style-name="P117"><text:span text:style-name="CharStyle19">273</text:span></text:p></draw:text-box></draw:frame></text:p>
      </text:section>
      <text:section text:style-name="Sect7" text:name="Section7">
        <text:p text:style-name="P163"><draw:frame draw:style-name="fr39" svg:x="1.125cm" svg:y="18.995cm" fo:min-width="0.399cm" fo:min-height="0.677cm" text:anchor-type="paragraph"><draw:text-box><text:p text:style-name="P102"><text:span text:style-name="CharStyle19">274</text:span></text:p></draw:text-box></draw:frame><draw:frame draw:style-name="fr40" svg:x="2.603cm" svg:y="1.191cm" fo:min-width="2.395cm" fo:min-height="0.474cm" text:anchor-type="paragraph"><draw:text-box><text:p text:style-name="P75"><text:span text:style-name="CharStyle22">Interpretacje</text:span></text:p></draw:text-box></draw:frame><draw:frame draw:style-name="fr41" svg:x="2.104cm" svg:y="2.125cm" svg:width="11.532cm" svg:height="15.533cm" text:anchor-type="paragraph"><draw:text-box><text:p text:style-name="P50"><text:span text:style-name="CharStyle11">mianowskie dookreślenie semioforów jako takich, które „nie są manipulowane, lecz oglądane, a zatem nie podlegają zużyciu”</text:span><text:span text:style-name="T4">13</text:span><text:span text:style-name="CharStyle11">, zmusza do zredefiniowania poję­cia semioforu na potrzeby niniejszego tekstu. Filipowiczowskie przedmioty, któ­rych najistotniejszym wyróżnikiem jest ich znaczenie, to przede wszystkim zma­terializowane reprezentacje minionych porządków, na przykład pamiątkowe dro­biazgi znajdujące referencje w zjawiskach i zdarzeniach przeszłości. Obok takich reliktów semioforami mogą być także różnego rodzaju fetysze, ale też upragnione obiekty łowieckie, np. określone gatunki ptaków czy ryb. Co istotne, w odróżnie­niu od Pomianowskiego rozumienia tego terminu, semiofory Filipowicza mogą ulegać zużyciu lub też - stają się semioforami właśnie dzięki swojej nieużyteczno- ści spowodowanej na przykład zawieszeniem ich funkcji jako narzędzi. Także ina­czej niż u Pomiana, semiofory - choć często muszą zaspokajać potrzebę oglądania - przede wszystkim inspirują do refleksji, są więc obiektami służącymi tylko po­średnio do zaspokajania potrzeb zmysłowych czy estetycznych. Ich prymarną funk­cją jest właśnie stymulowanie do myślenia, to znaczy wywoływania całego ciągu skojarzeń i uruchamiania procesów pamięciowych. Jako takie, semiofory nie za­wsze są zatem widzialnymi znakami sfery niewidzialnej; chyba że uznać ją nie za dziedzinę przynależną porządkowi wyobrażeniowemu, ale za ogół zjawisk, które w danych okolicznościach są zmysłowo niedostępne. W takiej sytuacji twory ma­terii ożywionej, np. złapany w siatkę motyl czy wyłowiona z wodnych czeluści ryba, reprezentują sferę materialną pojmowaną jako niedający się zgłębić i niepoznany w swojej złożoności matecznik, praźródło, przyczynę wszelkich sił witalnych.</text:span></text:p><text:p text:style-name="P51"><text:span text:style-name="CharStyle11">Spoiwa natomiast to rzeczy, które wykazują szczególne predyspozycje do bycia spowinowaconymi z innymi przedmiotami, ale też do absorbowania uwagi i przez to - łączenia ze sobą jednostek lub grup ludzi. Spoiwa funkcjonują zwłaszcza w re­lacji do innych rzeczy - i jak sugerował Emmanuel Levinas - właśnie dzięki tej podatności zyskują swoje właściwe znaczenie: „przedmiot jest przez rękę rozu­miany, dotykany, brany, dźwigany i odnoszony do innych przedmiotów, odziany w znaczeniowość dzięki odniesieniu do innych przedmiotów”</text:span><text:span text:style-name="T4">14</text:span><text:span text:style-name="CharStyle11">. Taka dialogiczna korespondencyjność rzeczy przez podmiot postrzegana bywa zwykle jako wartość sprzyjająca ich wymianie, zdarza się jednak, że ta właściwość zyskuje celowość samą w sobie, co objawia się na przykład w funkcjonowaniu różnego rodzaju ko­lekcji czy zbiorów, których elementy nie podlegają zwykłym prawom rotacji:</text:span></text:p><text:p text:style-name="P48"><text:span text:style-name="CharStyle15">Otaczające mnie rzeczy, na które teraz patrzyłem, miały swoją wartość i własne życie, rozpoczął się między nimi ruch, przedmioty łączyły się z sobą tworząc związki, których przedtem nie było. [...] Zająłem się więc szukaniem metra składanego i w trakcie tego odkryłem kilka drobiazgów, o których wiedziałem wprawdzie, że są, ale ich istnienie jesz­cze godzinę temu byłoby mi się wydawało zupełnie bez znaczenia. Teraz, raptem, przed­</text:span></text:p></draw:text-box></draw:frame><draw:frame draw:style-name="fr42" svg:x="2.095cm" svg:y="18.018cm" svg:width="10.888cm" svg:height="0.760cm" text:anchor-type="paragraph"><draw:text-box><text:p text:style-name="P73"><text:span text:style-name="T21">13</text:span><text:span text:style-name="CharStyle28"><text:s text:c="1"/>K. Pomian </text:span><text:span text:style-name="CharStyle29">Zbieracze i osobliwości. Paryż, Wenecja: XVI-XVIII wiek,</text:span><text:span text:style-name="CharStyle28"><text:s text:c="1"/>PIW, Warszawa 1996, s. 44.</text:span></text:p></draw:text-box></draw:frame><draw:frame draw:style-name="fr43" svg:x="2.095cm" svg:y="18.925cm" svg:width="10.888cm" svg:height="0.760cm" text:anchor-type="paragraph"><draw:text-box><text:p text:style-name="P103"><text:span text:style-name="T18">14</text:span><text:span text:style-name="CharStyle32"><text:s text:c="1"/>E. Levinas </text:span><text:span text:style-name="CharStyle37">Totalite et infini. Essai sur l’exteriorite</text:span><text:span text:style-name="CharStyle32">, M. Nijhoff, Haga 1961, s. 165; przekład za: B. Shallcross </text:span><text:span text:style-name="CharStyle37">Rzeczy i zagłada,</text:span><text:span text:style-name="CharStyle32"><text:s text:c="1"/>Universitas, Kraków 2010, s. 158.</text:span></text:p></draw:text-box></draw:frame></text:p>
      </text:section>
      <text:section text:style-name="Sect8" text:name="Section8">
        <text:p text:style-name="P164"><draw:frame draw:style-name="fr44" svg:x="1.656cm" svg:y="1.199cm" fo:min-width="5.486cm" fo:min-height="0.474cm" text:anchor-type="paragraph"><draw:text-box><text:p text:style-name="P68"><text:span text:style-name="CharStyle35">Dauksza </text:span><text:span text:style-name="CharStyle36">Przenajświętsza Materia</text:span></text:p></draw:text-box></draw:frame><draw:frame draw:style-name="fr45" svg:x="1.173cm" svg:y="2.141cm" svg:width="11.515cm" svg:height="17.586cm" text:anchor-type="paragraph"><draw:text-box><text:p text:style-name="P71"><text:span text:style-name="CharStyle15">mioty te nabrały sensu i wartości, ich istnienie zaczęło się łączyć z innymi rzeczami - a nawet ludźmi. Przy okazji szukania metra znalazłem więc stary scyzoryk, z jednym ostrzem złamanym i odpryśniętą okładziną, i ten scyzoryk natychmiast wypuścił z sie­bie nić i połączył się z czółenkiem do maszyny, a maszyna skojarzyła się z pewną starą kobietą, mieszkającą na drugim końcu miasta, którą miałem pół roku temu odwiedzić. Gumowe zelówki, bibułka do papierosów, gwoździe, listy sprzed trzech lat, kółka od fira­nek - te tak odległe od siebie rzeczy były w jakiś sposób ze sobą spokrewnione i spowino­wacone z wieloma dalszymi przedmiotami i osobami. Mój świat - tak mały i prymitywny jeszcze godzinę temu - rósł i komplikował się, jego części mnożyły się, wypuszczały roz­łogi, pączkowały, dzieliły się. Powstawały nowe rzeczy i nowe związki. Z niemałym tru­dem udało mi się wyplątać z tej sieci, powrócić do metra składanego i zrobić z niego użytek. (CJ, s. 20)</text:span></text:p><text:p text:style-name="P40"><text:span text:style-name="CharStyle11">Taka „łączliwość” rzeczy - w przywołanej sytuacji wywołująca dodatkowo ciąg asocjacji myślowych skutkujących następnie konkretnymi działaniami - nie jest zwykle cechą esencjalną przedmiotów, lecz raczej ich funkcją przechodnią, daną potencjalnie każdej rzeczy. Najczęściej, gdy spoiwa spełnią swoją rolę, w innych kontekstach przeistaczają się na powrót w narzędzia czy semiofory lub też - ka­muflują swój potencjał, stając się częścią złożonych konstelacji.</text:span></text:p><text:p text:style-name="P131"><text:span text:style-name="CharStyle11">Konstelację natomiast rozumiem jako ograniczony jedynie możliwościami prze­strzennymi, liczny zbiór przedmiotów o dowolnej proweniencji, jakości, przydat­ności czy właściwościach. Tym samym w jej skład wchodzą rzeczy, które - każdą z osobna - określić można mianem narzędzia, semioforu, spoiwa czy po prostu odpadu. Jest zatem oczywiste, że istotę konstelacji stanowi wielość, gęstość wystę­powania elementów, ich bezładność i pozorna lub faktyczna bezużyteczność. W przypadku prozy Filipowicza konstelacje tworzą rozmaite przedmioty szczel­nie wypełniające niemalże każdy zakamarek pomieszczeń, w których przebywają kreowane przez niego postaci (a jak wynika ze wspomnień, i co widoczne jest na fotografiach, dotyczyło to także prywatnego mieszkania autora). Układy rzeczy są ściśle przynależne właścicielowi i konkretnej przestrzeni; można wręcz powiedzieć, że ją wyściełają, jednocześnie stopniowo obrastając człowieka i tworząc swego ro­dzaju otoczkę, w której dana osoba przebywa. Taką otoczkę da się przyrównać do Benjaminowskiej metafory wnętrza-futerału ściśle dopasowanego do gustu i cha­rakteru mieszkańca, jednak to określenie nie oddaje w pełni relacji zachodzących między postaciami a ich fizycznym otoczeniem.</text:span></text:p><text:p text:style-name="P65"><text:span text:style-name="CharStyle11">Kreowani przez Filipowicza bohaterowie, często przedstawiani jako jego alter- -ego, dobrze odnajdują się pośród ciemnych, zagraconych przestrzeni. W ich mnie­maniu konstelacje przedmiotów zdają się wówczas naśladować pierwotny, nieokieł­znany chaos natury. Być może nieco ryzykownym, lecz uzasadnionym z wielu wzglę­dów określeniem typowo Filipowiczowskiej konstelacji jest przyrównanie jej do łożyska. Jeśliby wyobrazić sobie mieszkanie czy pokój jako wnętrze kobiecej ma­cicy, domownika natomiast jako płód otoczony ze wszystkich stron kolejnymi war­stwami błon - w tym wypadku zbiorami rzeczy - staje się jasne, że taka otoczka zapewnia nie tylko najbardziej dogodne warunki do funkcjonowania, ale też sta­nowi osłonę mechaniczną amortyzującą płynące z zewnątrz bodźce oraz osłonę</text:span></text:p></draw:text-box></draw:frame><draw:frame draw:style-name="fr46" svg:x="13.280cm" svg:y="19.022cm" fo:min-width="0.399cm" fo:min-height="0.660cm" text:anchor-type="paragraph"><draw:text-box><text:p text:style-name="P42"><text:span text:style-name="CharStyle19">275</text:span></text:p></draw:text-box></draw:frame></text:p>
      </text:section>
      <text:section text:style-name="Sect9" text:name="Section9">
        <text:p text:style-name="P165"><draw:frame draw:style-name="fr47" svg:x="1.127cm" svg:y="18.995cm" fo:min-width="0.399cm" fo:min-height="0.677cm" text:anchor-type="paragraph"><draw:text-box><text:p text:style-name="P36"><text:span text:style-name="CharStyle19">276</text:span></text:p></draw:text-box></draw:frame><draw:frame draw:style-name="fr48" svg:x="2.609cm" svg:y="1.191cm" fo:min-width="2.395cm" fo:min-height="0.474cm" text:anchor-type="paragraph"><draw:text-box><text:p text:style-name="P84"><text:span text:style-name="CharStyle22">Interpretacje</text:span></text:p></draw:text-box></draw:frame><draw:frame draw:style-name="fr49" svg:x="2.108cm" svg:y="2.125cm" svg:width="11.523cm" svg:height="15.480cm" text:anchor-type="paragraph"><draw:text-box><text:p text:style-name="P83"><text:span text:style-name="CharStyle11">biologiczną, dzięki której do płodu docierają na zasadzie osmozy składniki budul­cowe i energetyczne; w przypadku konstelacji - cały potencjał symboliczny przed­miotów stanowiący pożywkę dla pamięci podmiotu</text:span><text:span text:style-name="T4">15</text:span><text:span text:style-name="CharStyle11">. Można zatem powiedzieć, że taki domownik jest spowity w sieć materialnych odnośników (odsyłających do biografii, minionych doświadczeń itd.) sprzyjających wywoływaniu ciągów remi­niscencji. Co nie mniej istotne - podobnie jak łożysko, które choć nieodzowne dla rozwoju zarodka, raz spełniwszy swoje funkcje, momentalnie okazuje się biolo­gicznym odpadem, tak też konstelacja rzeczy - choć stanowi w danym momencie teoretycznie niewyczerpywalne źródło znaczeń, korzyści, odniesień itd. - w łatwy sposób okazać się może zbiorowiskiem rupieci pozbawionych sentymentalnego i materialnego znaczenia. Adekwatny przykład funkcjonowania konstelacji zna­leźć można w noweli </text:span><text:span text:style-name="CharStyle12">Spółdzielnia „Czystość”, czyli opowieść o bałaganie, starzeniu się i początkach wielkiej dezorientacji</text:span><text:span text:style-name="CharStyle11">:</text:span></text:p><text:p text:style-name="P147"><text:span text:style-name="CharStyle15">Zbiera się to dookoła nas dzień po dniu przez długie lata, gromadzi się, piętrzy się do­okoła, obrasta nas. Pokrywa się brudem i kurzem. Te stosy niepotrzebnych rzeczy. Nie­ważnej już korespondencji [...]. Te zwały przeczytanych i nie doczytanych gazet i ksią­żek [...]. Jakichś przedmiotów, które niby przeznaczone były do użytku trwałego, ale raz spełniwszy swoje zadanie, stały się potem niezdolne do niczego już więcej [...]. Przed­mioty tymczasem starzeją się, pokrywają się kurzem, rdzą, matowieją, pękają, rozkłada­ją się, z wolna umierają. Czasem ich śmierć polega na tym, że zachowują swój kształt i strukturę, ale umiera w nich dusza. Tracą sens swojego istnienia, gdyż nie są już zdolne do odegrania żadnej roli. [...] [W porządkach] nie chodzi o większy lub mniejszy trud fizyczny, ale przede wszystkim o ogrom pracy psychicznej i cierpienia moralnego zwią­zany z ubytkiem rzeczy, z ich utratą, zagładą. Oddzielenie jednych przedmiotów od dru­gich jest przecież połączone z rozstaniem, usuwanie - ze zrywaniem więzi, wynoszenie z domu i wyrzucanie śmieci - z pogrzebem. Ta ostatnia posługa, choć wystarczająco przy­kra, jest jeszcze niczym w porównaniu z tym, co następuje nazajutrz, gdy słyszę, jak moje rzeczy z grzechotem sypią się do wielkiego, żelaznego brzucha samochodu należącego do miejskiego zakładu oczyszczania miasta, i gdy rozlega się potem chrzęst i sapanie mły­na, który miele i spala na popiół to, co jeszcze wczoraj było w moim domu. Wiem wtedy, że to już nieodwołalne, że to już koniec - ale cierpię, i cierpieć jeszcze długo nie przesta­ję. (KF, s. 130-133)</text:span></text:p><text:p text:style-name="P128"><text:span text:style-name="CharStyle11">Dałoby się zapewne uznać zacytowany fragment opowiadania za utrzymaną w ironicznym tonie humoreskę, żartobliwą, choć niepozbawioną zrozumienia kry­tykę ludzkiej słabości do materialnego posiadania. Wyraźnie zarysowana konste­lacja rzeczy posiada kształt palimpsestowo nawarstwionych pokładów rozrastają­cych się wraz z upływem czasu. Poszczególne elementy stanowią dla bohatera nie zawsze uświadomiony potencjał znaczeń. Dopiero groźba ich utraty uzmysławia afektywno-empatyczny stosunek podmiotu do przedmiotów, które okazują się</text:span></text:p></draw:text-box></draw:frame><draw:frame draw:style-name="fr50" svg:x="2.101cm" svg:y="18.166cm" svg:width="10.677cm" svg:height="1.508cm" text:anchor-type="paragraph"><draw:text-box><text:p text:style-name="P59"><text:span text:style-name="T18">15</text:span><text:span text:style-name="CharStyle32"><text:s text:c="1"/>Zob. na ten temat R. Tańczuk </text:span><text:span text:style-name="CharStyle37">Kolekcja jako przedmiot biograficzny,</text:span><text:span text:style-name="CharStyle32"><text:s text:c="1"/>w: </text:span><text:span text:style-name="CharStyle37">Narracje - (Auto)biografia - Etyka,</text:span><text:span text:style-name="CharStyle32"><text:s text:c="1"/>red. L. Koczanowicz, R. Nahirny, R. Włodarczyk, Wydawnictwo Naukowe Dolnośląskiej Szkoły Wyższej Edukacji TWP, Wrocław 2005, s. 423-435.</text:span></text:p></draw:text-box></draw:frame></text:p>
      </text:section>
      <text:section text:style-name="Sect10" text:name="Section10">
        <text:p text:style-name="P166"><draw:frame draw:style-name="fr51" svg:x="1.656cm" svg:y="1.191cm" fo:min-width="5.486cm" fo:min-height="0.474cm" text:anchor-type="paragraph"><draw:text-box><text:p text:style-name="P101"><text:span text:style-name="CharStyle35">Dauksza </text:span><text:span text:style-name="CharStyle36">Przenajświętsza Materia</text:span></text:p></draw:text-box></draw:frame><draw:frame draw:style-name="fr52" svg:x="1.173cm" svg:y="2.125cm" svg:width="11.515cm" svg:height="17.503cm" text:anchor-type="paragraph"><draw:text-box><text:p text:style-name="P49"><text:span text:style-name="CharStyle11">czymś więcej niż fragmentem wystroju, materialnym repertuarem tego, co poręcz­ne i użyteczne, czy też zalegającym stosem odpadków. Zaistniała koncepcja rady­kalnego pozbycia się nagromadzonych rzeczy doprowadza do tragicznych skut­ków. Gdy bohater - szarpany sentymentem, współczuciem i przywiązaniem do przedmiotów - decyduje się wreszcie wydać je w ręce bezwzględnych pracowni­ków spółdzielni „Czystość”, spotyka go częsty los zdrajców i donosicieli - opraw­cy, prócz ostatecznego rozwiązania kwestii bałaganu, pozbywają przy okazji same­go właściciela. Niebieskooka pracowniczka o nordyckich rysach, która dość im- pertynencko wkracza do mieszkania bohatera, najpierw sporządza dokładny spis posiadanych rzeczy, by następnie - ze stoickim spokojem - strzelić domownikowi prosto w serce. Oczywiste konotacje do czasów terroru wzmocnione są dodatkowo odniesieniami do Kafkowskiego </text:span><text:span text:style-name="CharStyle12">Procesu</text:span><text:span text:style-name="CharStyle11"><text:s text:c="1"/>- na przykład nieoczekiwanym sposobem pojawienia się obcej osoby w domu i wyrwaniem z półsnu znajdującego się wów­czas w łóżku bohatera czy jego pseudonimem brzmiącym „pan F.”. Licznie obec­ne w tekście oznaki sylleptyczności tej postaci wcale jednak nie ułatwiają zrozu­mienia zachodzącego mechanizmu. Wydaje się, że w przekonaniu bohatera spoty­ka go nagła i nieoczekiwana, lecz w gruncie rzeczy słuszna kara za sprzeniewie­rzenie się temu, co było mu najdroższe, więcej - co przez lata współtworzyło jego tożsamość. Przedmioty - bo o nich mowa - pod wpływem kaprysu rozporządzają­cego ich losem właściciela niezasłużenie skazane zostają na „eksterminację”. W isto­cie, wzmianki o procesie recyklingu mienia „pana F.”, przeżywającego katusze na myśl o mieleniu i spalaniu jego rzeczy, niepokojąco przypominają nie opis czyn­ności związanych z wywozem czy utylizacją śmieci, ale raczej relację z obozów zagłady. Sfatygowane, wyczerpane, zniszczone służeniem swojemu właścicielowi przedmioty, skazane na wywóz, przemiał i „spalenie na popiół”, przyrównane zo­stają tym samym do ofiar Holocaustu. Projekcja minionego koszmaru powraca jako na poły marzenie na jawie, na poły fantazja senna; przeniesienie natomiast polega na zamianie ról - wywyższone podczas wojny przedmioty spotyka teraz los niegdyś masowo unicestwianych ludzi. Koło historii, dominacji i przemocy się domyka, reifikacja słabszych jest jak zwykle nieunikniona, władza - nieodmiennie bezwzględna, natomiast ten, którego doświadczenie obejmuje zarówno zagładę bytów ludzkich, jak i pozaludzkich, wciąż na nowo próbuje uładzić się ze światem.</text:span></text:p><text:p text:style-name="P76"><text:span text:style-name="CharStyle25">***</text:span></text:p><text:p text:style-name="P130"><text:span text:style-name="CharStyle11">W cytowanym na wstępie fragmencie z </text:span><text:span text:style-name="CharStyle12">Misji doktora Meyera</text:span><text:span text:style-name="CharStyle11"><text:s text:c="1"/>pojawia się zna­mienny passus dotyczący kolczyka wyrwanego Żydówce wraz z fragmentem jej ucha. Ta scena, choć przecież typowa dla narracji obozowych, przypomina uświa­domiony już dawno fakt, że zarówno podczas Holocaustu, jak też w wypadku in­nych katastrof dziejowych, przedmiot zyskuje zazwyczaj dużo większą wartość symboliczną niż upokorzone, zgnębione, zreifikowane ciało człowieka. Wiedza Filipowicza na ten temat - poparta doświadczeniem pobytu pisarza w więzieniu przy ul. Montelupich w Krakowie, a następnie w obozach koncentracyjnych Gross-</text:span></text:p></draw:text-box></draw:frame><draw:frame draw:style-name="fr53" svg:x="13.180cm" svg:y="19.013cm" fo:min-width="0.499cm" fo:min-height="0.660cm" text:anchor-type="paragraph"><draw:text-box><text:p text:style-name="P100"><text:span text:style-name="CharStyle46">LLl</text:span></text:p></draw:text-box></draw:frame></text:p>
      </text:section>
      <text:section text:style-name="Sect11" text:name="Section11">
        <text:p text:style-name="P167"><draw:frame draw:style-name="fr54" svg:x="1.125cm" svg:y="19.038cm" fo:min-width="0.400cm" fo:min-height="0.677cm" text:anchor-type="paragraph"><draw:text-box><text:p text:style-name="P70"><text:span text:style-name="CharStyle46">Ul</text:span></text:p></draw:text-box></draw:frame><draw:frame draw:style-name="fr55" svg:x="2.609cm" svg:y="1.233cm" fo:min-width="2.395cm" fo:min-height="0.474cm" text:anchor-type="paragraph"><draw:text-box><text:p text:style-name="P93"><text:span text:style-name="CharStyle22">Interpretacje</text:span></text:p></draw:text-box></draw:frame><draw:frame draw:style-name="fr56" svg:x="2.108cm" svg:y="2.168cm" svg:width="11.523cm" svg:height="16.198cm" text:anchor-type="paragraph"><draw:text-box><text:p text:style-name="P41"><text:span text:style-name="CharStyle11">-Rosen i Oranienburg w latach 1944-1945</text:span><text:span text:style-name="T4">16</text:span><text:span text:style-name="CharStyle11"><text:s text:c="1"/>- przekłada się na stale powracający w jego dorobku motyw kształtu ludzkiej codzienności w obliczu niewoli. Trzeba przyznać, że są to nader osobliwe relacje, zgoła niepodobne do tych autorstwa na przykład Tadeusza Borowskiego czy Zofii Nałkowskiej.</text:span></text:p><text:p text:style-name="P132"><text:span text:style-name="CharStyle11">U Filipowicza bohater patrzy na zastaną rzeczywistość oczami biologa opisu­jącego zwyczaje pospolitego gatunku zwierząt, z jakichś przyczyn odizolowanych od świata zewnętrznego i zmuszonych znosić trudy przebywania w jednej niszy. Oczywiście także w opowiadaniach Borowskiego zauważalna jest perspektywa dar- winistyczna, lecz zezwierzęcenie ludzi zdaje się stanowić dla tego autora przede wszystkim podnietę do demaskowania uładzonych relacji z życia w obozie. I choć proza Filipowicza także przedstawia całą brutalność rywalizacji o podstawowe środ­ki przetrwania, to jednak czyni to przy zachowaniu naukowego dystansu znamien­nego dla postawy wykwalifikowanego biologa. Świadectwo Filipowicza przypomi­na relację przyrodnika wyruszającego do dżungli z misją opisania tamtejszej fau­ny i z konieczności podlegającego rządzącym tam prawom. Być może dlatego no­wele Filipowicza - bardziej niż o tym „jak nie dało się żyć w obozie” czy „co trzeba było robić, by przeżyć” - mówią o tym, co dawało siłę, by mimo wszystko funkcjo­nować i jednocześnie obserwować całą złożoność zachodzących procesów.</text:span></text:p><text:p text:style-name="P67"><text:span text:style-name="CharStyle11">Stymulacją do ciągłej walki była między innymi potrzeba posiadania. Nic tak nie upokarza bohaterów obozowych opowiadań Filipowicza jak właśnie pozbawie­nie ich wszelkiego mienia, które stanowi zwykle ostatni pozór niezależności. „Pie­kłem” okazują się rutynowe „lagrowe burze, które pozbawiały nas wszystkiego, czegośmy się tutaj dorobili - blaszanych nożyków, zapalniczek, tytoniu, zapaso­wych onuc - a wielu z nas odbierały nawet życie” (ŚM, s. 73). Więźniowie poświę­cają więc wiele starania o to, by choć przez chwilę przeżywać radość z posiadania jakiegoś przedmiotu na własność:</text:span></text:p><text:p text:style-name="P66"><text:span text:style-name="CharStyle15">W lagrze każda zdobycz jest dobra, cokolwiek się znajdzie. Sznurek, śrubka, gwóźdź, kawałek drutu, wszystko to może do czegoś służyć, można coś z tego zrobić albo coś za to dostać. [.] Nie znalazłem ani jednej szmatki, z której po wypraniu można by coś zrobić, chusteczkę albo wkłady do drewniaków, ani kawałka przebitki maszynowej na skręty, ani jednego niedopałka. Nic i nic. [...] Kiedy tak grzebałem w śmieciach, szukając czegoś, co by miało jakąś choćby najmniejszą wartość i podnosząc co chwila głowę, aby zoba­czyć, czy z okien szrajbsztuby ktoś na mnie nie patrzy - ujrzałem nagle te właśnie świeżo posadzone w skrzynkach roślinki. [...] patrzyłem ciągle na te roślinki jak urzeczony. Były piękne i niezwykłe, zdawało mi się, że świecą w mroku jak te czarodziejskie paprocie, które czasem ludzie szczęśliwi znajdują w lesie. [...] patrzyłem, póki roślinki nie znikły mi zupełnie z oczu. Nie znalazłem nic w śmietniku, ale wracałem tego dnia na blok z czymś bardzo wartościowym: zrobiłem wielkie odkrycie, miałem swoją tajemnicę. (CJ, s. 34-36)</text:span></text:p><text:p text:style-name="P134"><text:span text:style-name="CharStyle11">Motorem takich poszukiwań jest nie tylko pragmatyczna potrzeba, ale też roz­paczliwa żądza dysponowania jakimkolwiek wytworem materii. Więcej - pragnie­</text:span></text:p></draw:text-box></draw:frame><draw:frame draw:style-name="fr57" svg:x="2.066cm" svg:y="18.665cm" svg:width="11.617cm" svg:height="1.101cm" text:anchor-type="paragraph"><draw:text-box><text:p text:style-name="P90"><text:span text:style-name="T18">16</text:span><text:span text:style-name="CharStyle32"><text:s text:c="1"/>Zob. </text:span><text:span text:style-name="CharStyle37">Byliśmy u Kornela,</text:span><text:span text:style-name="CharStyle32"><text:s text:c="1"/>s. 304; oraz rozdział dotyczący lat wojennych Filipowicza w: J. Pieszczachowicz </text:span><text:span text:style-name="CharStyle37">Ku wielkiej opowieści. O życiu i twórczości Kornela Filipowicza, </text:span><text:span text:style-name="CharStyle32">Wydawnictwo Literackie, Kraków 2010, s. 104-216.</text:span></text:p></draw:text-box></draw:frame></text:p>
      </text:section>
      <text:section text:style-name="Sect12" text:name="Section12">
        <text:p text:style-name="P168"><draw:frame draw:style-name="fr58" svg:x="1.656cm" svg:y="1.191cm" fo:min-width="5.486cm" fo:min-height="0.474cm" text:anchor-type="paragraph"><draw:text-box><text:p text:style-name="P55"><text:span text:style-name="CharStyle35">Dauksza </text:span><text:span text:style-name="CharStyle36">Przenajświętsza Materia</text:span></text:p></draw:text-box></draw:frame><draw:frame draw:style-name="fr59" svg:x="1.173cm" svg:y="2.125cm" svg:width="11.515cm" svg:height="16.752cm" text:anchor-type="paragraph"><draw:text-box><text:p text:style-name="P106"><text:span text:style-name="CharStyle11">nie okazuje się tak silne, że bohater jest się w stanie zadowolić z pozoru błahą namiastką wizualną - widokiem kwitnącej rośliny tytoniu, która stanowi w tym wypadku fenomenalny przejaw sił witalnych usytuowany w samym centrum za­głady. Jako taka - roślina staje się synonimem wolności. Patrzenie na ten fetysz, ba, świadomość elitarności swojej wiedzy o przedmiocie okazuje się niegasnącym źródłem przyjemności. Nic zresztą dziwnego, że wrażenia wizualne tak mocno wiążą się tu z potrzebą posiadania. Jedna z podstawowych prawd Filipowicza, prak­tycznie nieewoluująca w całym dorobku, głosi, że żyć, to znaczy właśnie widzieć i mieć: „człowiek jest istotą śmiertelną i w chwili, w której zamyka na zawsze oczy, przestaje nie tylko widzieć, ale i mieć, czyli, jak to się mówi, być posiadaczem” (ŚM, s. 104).</text:span></text:p><text:p text:style-name="P57"><text:span text:style-name="CharStyle11">W obozie podane w wątpliwość zostają zarówno mieć, widzieć, jak i być. Za­kwestionowaniu ulegają minione jakości i układy, jedyną stałą wartością jest ma­teria - perwersyjnie pozyskiwana, kumulowana i przerabiana. Posiadanie - tak wynaturzone przez oprawców - dla ofiar staje się ostatnim synonimem życia. Licz­nie obecne w literaturze przedmiotu obrazy ludzi, którzy - nawet prowadzeni na śmierć - kurczowo trzymają swoją własność, uświadamiają nie tylko terapeutycz­ne oddziaływanie dotyku czy rytualną potrzebę zabrania w ostatnią drogę swojego skromnego dobytku, ale też siłę więzi człowieka z przedmiotem, którą Bożena Shallcross rozumie jako niwelację tradycyjnego podziału na podmiot i przedmiot, spełnienie pierwotnego pragnienia stałości i materialnej bliskości</text:span><text:span text:style-name="T4">17</text:span><text:span text:style-name="CharStyle11">. Codzienność obozowa i związany z nią deficyt materii uczą najwyższego szacunku do rzeczy nieożywionych. W przypadku Filipowicza zdają się także wówczas dodatkowo pogłębiać skłonności, które pisarz przejawiał podobno od najwcześniejszego dzie­ciństwa. Ten młodociany zbieracz i kolekcjoner, a także zapalony miłośnik przy­rody w obliczu obozowego niedosytu materii zapada na swego rodzaju manię po­siadania. Oczywiście nie chodzi tu o finansowy jej wymiar, gdyż rzeczy przez nie­go gromadzone i opisywane przedstawiają zwykle nikłą wartość wymienną. Istot­na jest raczej fizyczna konkretność przedmiotów. Odtąd Filipowiczem, ale także literackimi postaciami, kierować będzie na poły chyba tylko uświadomiony, nie- zaspokajalny głód rzeczy. Stąd też jego tekstowe światy przepełnione są niekiedy przytłaczającą ilością przedmiotów, które w całej masie - wedle nadziei ich wła­ścicieli - stanowią niewyczerpany rezerwuar materii.</text:span></text:p><text:p text:style-name="P79"><text:span text:style-name="CharStyle11">Znamienny w tym kontekście jest zwłaszcza fragment opowiadania </text:span><text:span text:style-name="CharStyle12">Wóz pełen </text:span><text:span text:style-name="CharStyle11">chleba - opis pierwszych wrażeń więźnia, który odzyskuje wolność po wyzwoleniu obozu:</text:span></text:p><text:p text:style-name="P108"><text:span text:style-name="CharStyle15">Zachowywałem się trochę tak, jakbym szukał czegoś, co wczoraj zgubiłem. Przystawa­łem i rozgrzebywałem kijem igliwie, kupki zeschłych liści, szmaty, papiery. Ochodziłem wkoło drzewa, przeszukiwałem rowy, zagłębienia, leje po bomach lotniczych. [...] Dosyć często natrafiałem na resztki, które zostały po tych, którzy ukryli się w gęstwinie leśnej, aby przebrać się w cywilne ubranie i odejść jako inni ludzie. Zostały po nich, niby po</text:span></text:p></draw:text-box></draw:frame><draw:frame draw:style-name="fr60" svg:x="1.164cm" svg:y="19.283cm" fo:min-width="5.249cm" fo:min-height="0.423cm" text:anchor-type="paragraph"><draw:text-box><text:p text:style-name="P56"><text:span text:style-name="T18">17</text:span><text:span text:style-name="CharStyle32"><text:s text:c="1"/>B. Shallcross </text:span><text:span text:style-name="CharStyle37">Rzeczy i zagłada,</text:span><text:span text:style-name="CharStyle32"><text:s text:c="1"/>s. 157.</text:span></text:p></draw:text-box></draw:frame><draw:frame draw:style-name="fr61" svg:x="13.280cm" svg:y="18.995cm" fo:min-width="0.399cm" fo:min-height="0.677cm" text:anchor-type="paragraph"><draw:text-box><text:p text:style-name="P109"><text:span text:style-name="CharStyle19">279</text:span></text:p></draw:text-box></draw:frame></text:p>
      </text:section>
      <text:section text:style-name="Sect13" text:name="Section13">
        <text:p text:style-name="P169"><draw:frame draw:style-name="fr62" svg:x="1.125cm" svg:y="18.979cm" fo:min-width="0.404cm" fo:min-height="0.702cm" text:anchor-type="paragraph"><draw:text-box><text:p text:style-name="P136"><text:span text:style-name="CharStyle19">08Z</text:span></text:p></draw:text-box></draw:frame><draw:frame draw:style-name="fr63" svg:x="2.612cm" svg:y="1.199cm" fo:min-width="2.395cm" fo:min-height="0.474cm" text:anchor-type="paragraph"><draw:text-box><text:p text:style-name="P138"><text:span text:style-name="CharStyle22">Interpretacje</text:span></text:p></draw:text-box></draw:frame><draw:frame draw:style-name="fr64" svg:x="2.113cm" svg:y="2.141cm" svg:width="11.515cm" svg:height="16.385cm" text:anchor-type="paragraph"><draw:text-box><text:p text:style-name="P140"><text:span text:style-name="CharStyle15">owadach, które wyszły z poczwarek, puste wylinki: otwarte walizki, porzucone mundury, bielizna, garstki popiołu po dokumentach i fotografiach. Czasem plecak albo chlebak. Broń. Karabiny, pistolety, naboje. Rozgarniałem patykiem te śmieci, szukałem czegoś, sam nie wiedziałem czego. (KW, s. 58-59)</text:span></text:p><text:p text:style-name="P142"><text:span text:style-name="CharStyle11">Przestrzeń zaściełana nie tylko zwłokami, ale też wysypana bezpańskimi rze­czami, „wylinkami” porzuconymi na znak uśmiercenia czy kategorycznego po­zbycia się wojennej tożsamości ukazuje między innymi siłę zjednoczenia czy wręcz okresowego scalenia człowieka z przedmiotem. Wędrujący po wyludnio­nym terenie bohater Filipowicza - jako ten, który nie posiada niczego, który z obozu wyszedł z pustymi rękami - ma teraz szansę uzbierać z rozrzuconych pozostałości prowizoryczny choćby ekwipunek. Nie przychodzi mu to łatwo. Mężczyzna jest ewidentnie zdezorientowany, być może porażony ilością znale­zisk. Raczej przegląda rejestr możliwości i pławi się w nadmiarze rzeczy, aniżeli koncentruje na poszukiwaniu. I - jak pokazuje lektura kolejnych opowiadań - nie jest to stan chwilowy. Bohaterowie, niezależnie od tego, w jakich znajdą się okolicznościach, „wciąż zachowują się trochę tak, jakby szukali czegoś, co wczo­raj zgubili”. Nawet wobec największej obfitości rzeczy i mnogości dróg wyboru, wykazują nieufność, niezdecydowanie, potrzebę zachowania alternatyw. Kieruje nimi wielkie nienasycenie i poczucie permanentnego braku. Tak jak wyzwole­niec rozgrzebujący patykiem stosy odpadów, wciąż szukają - próbują zagłuszyć lęk przed pustką, poznać wielość możliwości, dookreślić swoje potrzeby. Są po­dejrzliwi, wierzą jedynie w to, co bezpośrednio i fizycznie dane. Otaczają kul­tem wszystkie wytwory materii, jednocześnie deklarując niewiarę we wszelkie formy i przejawy życia pozazmysłowego. Na pytanie o istnienie Boga odpowia­dają, że nie mogliby uwierzyć w coś, czego przecież nie widzieli (ŚM, s. 9). Ich duchowość przejawia się - nieco paradoksalnie - w nieustannej, konsekwentnie kultywowanej potrzebie zmysłowego doświadczania. Tożsamości Filipowiczow- skich postaci zdają się zbudowane na braku lub przynajmniej są naznaczone pęknięciem, którego nie sposób scalić. Dlatego uzasadnione jest chyba mówie­nie w tym wypadku o rodzaju wciąż przerabianej traumy, której działanie wi­doczne jest choćby w przywoływanym opowiadaniu </text:span><text:span text:style-name="CharStyle12">Spółdzielnia „Czystość”... </text:span><text:span text:style-name="CharStyle11">Cyklicznie inicjowane przez bohatera „generalne porządki”, przypominające w istocie odgrywanie pierwotnej utraty, tak dlań bolesne i wyniszczające, okazu­ją się tylko dość łagodnymi, bo kontrolowanymi powtórzeniami. Dopiero groźba całkowitej „eksterminacji” gromadzonych przez lata przedmiotów otwiera wciąż niezabliźnioną ranę z przeszłości. Tak wierne przedstawienie dawnej straty z pew­nością ma coś z Lacanowskiego - zawsze przypadkowego i nieodmiennie prze- oczanego - spotkania z realnością</text:span><text:span text:style-name="T4">18</text:span><text:span text:style-name="CharStyle11">. Tym bardziej, że odsłonięcie podstawowego braku wiąże się u Filipowicza z natychmiastową próbą ponownego przysłonię­cia go kompulsywnie akumulowanymi słowami i rzeczami.</text:span></text:p></draw:text-box></draw:frame><draw:frame draw:style-name="fr65" svg:x="2.104cm" svg:y="18.898cm" svg:width="10.202cm" svg:height="0.810cm" text:anchor-type="paragraph"><draw:text-box><text:p text:style-name="P43"><text:span text:style-name="T18">18</text:span><text:span text:style-name="CharStyle32"><text:s text:c="1"/>J. Lacan </text:span><text:span text:style-name="CharStyle37">Tuche i automaton,</text:span><text:span text:style-name="CharStyle32"><text:s text:c="1"/>przeł. K. Kłosiński, w: </text:span><text:span text:style-name="CharStyle37">Teorie literatury XX wieku, </text:span><text:span text:style-name="CharStyle32">red. A. Burzyńska, M.P. Markowski, Znak, Kraków 2007, s. 30-41.</text:span></text:p></draw:text-box></draw:frame></text:p>
      </text:section>
      <text:section text:style-name="Sect14" text:name="Section14">
        <text:p text:style-name="P170"><draw:frame draw:style-name="fr66" svg:x="1.651cm" svg:y="1.224cm" fo:min-width="5.486cm" fo:min-height="0.474cm" text:anchor-type="paragraph"><draw:text-box><text:p text:style-name="P64"><text:span text:style-name="CharStyle35">Dauksza </text:span><text:span text:style-name="CharStyle36">Przenajświętsza Materia</text:span></text:p></draw:text-box></draw:frame><draw:frame draw:style-name="fr67" svg:x="1.169cm" svg:y="2.196cm" svg:width="11.523cm" svg:height="16.394cm" text:anchor-type="paragraph"><draw:text-box><text:p text:style-name="P91"><text:span text:style-name="CharStyle25">***</text:span></text:p><text:p text:style-name="P144"><text:span text:style-name="CharStyle11">Nienasycenie będące podstawową motywacją do wciąż ponawianych prób po­znania i brania w posiadanie zdaje się także głównym motorem czynności pisar­skich. Dlatego prymarnym celem Filipowicza jest taki sposób opisywania rzeczy­wistości, który obejmowałby możliwie największą ilość jej przejawów. Na kartach jego utworów pojawia się zawrotna ilość zdarzeń, ludzi, zwierząt, przedmiotów. Każda z osobnych całostek kompozycyjnych traktuje o innym problemie, skupia się na odrębnym obszarze tematycznym, rozważa osobny fragment świata. Filipo­wicz kładzie szczególny nacisk na to, by o tych zjawiskach mówić w jak najprost­szy, najbardziej klarowny sposób, starając się jak najwierniej oddać ich złożoną specyfikę. Łatwe do wystosowania zarzuty o nadmiernej prostocie i nieefektyw­ności tej prozy czy tradycyjnym stosunku do formy i języka wynikać mogą zapew­ne właśnie ze starań pisarza, by jak najpełniej eksponować istotę rzeczy i jedno­cześnie maksymalnie odsuwać w cień instancję autorską. Czytając jego opowiada­nia, odnosi się wrażenie, że język opisu ma przypominać powierzchnię sklepowej witryny, za którą piętrzą się - czasami w nadmiarze i nieładzie - stosy nader cie­kawych przedmiotów. Kompozycja poszczególnych utworów - momentami podob­nych do gadaniny rządzącej się prawem asocjacyjnych skojarzeń - zdaje się nato­miast celowo odzwierciedlać nieuporządkowanie, przypadkowość czy symultanicz- ność przejawów rzeczywistości. Z podobnej zasady wynika pozorny brak przemy­ślanej organizacji poszczególnych tomów. Metafora Teresy Walas przyrównująca zjawiska występujące w omawianej prozie do zanurzonych w toni kamyków łu­dzących swymi właściwościami tak długo, jak długo nie zostaną one wydobyte na powierzchnię, jest nader trafna, jeśli odnosić ją do pojedynczych utworów</text:span><text:span text:style-name="T4">19</text:span><text:span text:style-name="CharStyle11">. Pro­ponowany przeze mnie sposób lektury tej twórczości jako złożonej i bogatej pod wieloma względami całości, układającej się w kalejdoskopowe formy w zależności od perspektywy patrzenia, pozwala chyba uznać ją za spójny jakościowo, formal­nie i tematycznie, frapujący projekt antropologiczny.</text:span></text:p><text:p text:style-name="P62"><text:span text:style-name="CharStyle25">***</text:span></text:p><text:p text:style-name="P146"><text:span text:style-name="CharStyle15">[...] Piszę o porządkach w moim domu, czyli opowiadam moje przygody z otaczającą mnie materią i opisuję stosunki z przedmiotami, które (ponoć) same nie myślą i nie są w stanie prowadzić ze mną rozmowy, muszę je więc w tym wyręczyć. Chociaż przeważnie piszę o ludziach, o sobie i o innych, a także o zwierzętach, uważam, że moim obowiąz­kiem jest pisać także o przedmiotach tak zwanych martwych. Starać się zrozumieć ich tajemniczy byt, ich sens istnienia i rodzaj stosunków łączących ich z nami, istotami ży­wymi i, na tyle przynajmniej, na ile jestem w stanie ten sens pojąć, starać się przetłuma­czyć go na język dla wszystkich zrozumiały. Oto byłby główny powód, dla którego zajmu­ję się pisaniem nie tylko o ludziach i zwierzętach. Ale po co ja się z tego usprawiedli­wiam? (KF, s. 139)</text:span></text:p></draw:text-box></draw:frame><draw:frame draw:style-name="fr68" svg:x="1.161cm" svg:y="18.949cm" svg:width="10.829cm" svg:height="0.811cm" text:anchor-type="paragraph"><draw:text-box><text:p text:style-name="P148"><text:span text:style-name="T18">19</text:span><text:span text:style-name="CharStyle32"><text:s text:c="1"/>T. Walas </text:span><text:span text:style-name="CharStyle37">Kornel Filipowicz czyli realizm metafizyczny,</text:span><text:span text:style-name="CharStyle32"><text:s text:c="1"/>„Tygodnik Powszechny” 1988 nr 45.</text:span></text:p></draw:text-box></draw:frame><draw:frame draw:style-name="fr69" svg:x="13.277cm" svg:y="19.113cm" fo:min-width="0.399cm" fo:min-height="0.593cm" text:anchor-type="paragraph"><draw:text-box><text:p text:style-name="P38"><text:span text:style-name="CharStyle19">281</text:span></text:p></draw:text-box></draw:frame></text:p>
      </text:section>
      <text:section text:style-name="Sect15" text:name="Section15">
        <text:p text:style-name="P171"><draw:frame draw:style-name="fr70" svg:x="1.148cm" svg:y="18.995cm" fo:min-width="0.399cm" fo:min-height="0.677cm" text:anchor-type="paragraph"><draw:text-box><text:p text:style-name="P150"><text:span text:style-name="CharStyle19">282</text:span></text:p></draw:text-box></draw:frame><draw:frame draw:style-name="fr71" svg:x="2.630cm" svg:y="1.191cm" fo:min-width="2.395cm" fo:min-height="0.474cm" text:anchor-type="paragraph"><draw:text-box><text:p text:style-name="P105"><text:span text:style-name="CharStyle22">Interpretacje</text:span></text:p></draw:text-box></draw:frame><draw:frame draw:style-name="fr72" svg:x="2.087cm" svg:y="2.125cm" svg:width="11.566cm" svg:height="8.611cm" text:anchor-type="paragraph"><draw:text-box><text:p text:style-name="P152"><text:span text:style-name="CharStyle11">- pytał retorycznie Filipowicz w 1982 roku, w jednym z opowiadań z tomu </text:span><text:span text:style-name="CharStyle12">Kon­cert f-mol.</text:span><text:span text:style-name="CharStyle11"><text:s text:c="1"/>Ten „manifest” jest nie tylko wyrazem oczywistej dla autora potrzeby sytuowania się w roli translatora i pośrednika między sferami materii żywej i nie­ożywionej, ale też pozwala spojrzeć na jego prozę jako na zapiski człowieka nie­odmiennie zafascynowanego codziennością, wciąż na nowo podejmującego próby zrozumienia specyfiki bytów pozaludzkich i wytrwale rejestrującego wszelkie „szu­my, zlepy, ciągi”. W ten sposób rozpatrywana strategia pisarska Filipowicza mo­głaby z powodzeniem korespondować z nieantropocentrycznymi wątkami twór­czości takich autorów jak choćby Miron Białoszewski, Wisława Szymborska czy Zbigniew Herbert. Dostrzeżenie wyjątkowej wrażliwości Filipowicza i przejawia­jącej się niemalże w każdym jego utworze skłonności do pochylania nad tym, co marginalne i pozornie niegodne uwagi, uzmysławia, że jego postawę myślową uznać można za forpocztę takich - wiele przecież późniejszych - tendencji w humani­styce jak m.in. ekokrytyka, „nowohistoryczne” dowartościowanie różnego rodzaju historii niekonwencjonalnych, antropologiczne zwroty w stronę przedmiotów </text:span><text:span text:style-name="CharStyle12">(ob- ject studies)</text:span><text:span text:style-name="CharStyle11"><text:s text:c="1"/>i zwierząt </text:span><text:span text:style-name="CharStyle12">(animal studies).</text:span><text:span text:style-name="CharStyle11"><text:s text:c="1"/>Możliwość efektywnego wpisania omawia­nej twórczości w nurty współtworzone przez cenionych dotąd pisarzy i inspirują­cego zestawienia jej z atrakcyjnymi koncepcjami teoretycznymi to chyba wystar­czające, lecz z pewnością nie jedyne powody, by nie całkiem zapomnieć Filipowi­cza i nie pozwolić jego pisarstwu bez reszty zniknąć w przepastnym archiwum sfery publicznej.</text:span></text:p></draw:text-box></draw:frame><draw:frame draw:style-name="fr73" svg:x="2.087cm" svg:y="12.065cm" svg:width="11.566cm" svg:height="5.689cm" text:anchor-type="paragraph"><draw:text-box><text:h text:outline-level="0" text:style-name="P54"><text:bookmark-start text:name="bookmark2"/><text:span text:style-name="CharStyle49">Abstract</text:span><text:bookmark-end text:name="bookmark2"/></text:h><text:h text:outline-level="3" text:style-name="P77"><text:bookmark-start text:name="bookmark3"/><text:span text:style-name="CharStyle52">Agnieszka DAUKSZA</text:span><text:bookmark-end text:name="bookmark3"/></text:h><text:p text:style-name="P52"><text:span text:style-name="CharStyle19">Holy Matter.</text:span></text:p><text:p text:style-name="P53"><text:span text:style-name="CharStyle19">On collecting and gathering in the writings of Kornel Filipowicz</text:span></text:p><text:p text:style-name="P74"><text:span text:style-name="CharStyle55">This article gathers reflections from the intersection of three fields: anthropology of the object, Holocaust studies and studies of the cultural status of collecting and gathering (among others of M. Sommer, B. Latour, K. Pomian, B. Shallcross, M.P Markowski). Kornel Filipowicz's prose serves here as a case study within this methodological context. His inclination to accumulate and fascination with material objects are not only visible in his themes or imager/ but they also influence the language and determine the principle of the literary composit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Trebuchet MS" svg:font-family="'Trebuchet MS'"/>
    <style:font-face style:name="Arial" svg:font-family="'Arial'"/>
    <style:font-face style:name="Calibri" svg:font-family="'Calibr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style:font-name="Trebuchet MS" style:font-name-asian="Trebuchet MS" style:font-name-complex="Trebuchet MS" fo:letter-spacing="-0.009cm"/>
    </style:style>
    <style:style style:family="text" style:name="CharStyle5" style:display-name="CharStyle5" style:parent-style-name="CharStyle4">
      <style:text-properties fo:language="pl" style:language-asian="pl" style:language-complex="pl" fo:font-size="12.pt" style:font-size-asian="12.pt" style:font-size-complex="12.pt"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2" style:display-name="CharStyle12" style:parent-style-name="CharStyle10">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6" style:display-name="CharStyle16" style:parent-style-name="CharStyle14">
      <style:text-properties fo:language="pl" style:language-asian="pl" style:language-complex="pl" fo:font-style="italic" style:font-style-asian="italic" style:font-style-complex="italic" style:text-scale="100.%" fo:letter-spacing="0.005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text" style:name="CharStyle19" style:display-name="CharStyle19" style:parent-style-name="CharStyle18">
      <style:text-properties fo:language="pl" style:language-asian="pl" style:language-complex="pl"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5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rebuchet MS" style:font-name-asian="Trebuchet MS" style:font-name-complex="Trebuchet MS" fo:letter-spacing="0.009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28" style:display-name="CharStyle28" style:parent-style-name="CharStyle27">
      <style:text-properties fo:language="pl" style:language-asian="pl" style:language-complex="pl" fo:font-style="normal" style:font-style-asian="normal" style:font-style-complex="normal" style:text-scale="100.%" fo:letter-spacing="0.012cm" fo:color="#000000" style:text-position="0.%"/>
    </style:style>
    <style:style style:family="text" style:name="CharStyle29" style:display-name="CharStyle29" style:parent-style-name="CharStyle27">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text" style:name="CharStyle35" style:display-name="CharStyle35" style:parent-style-name="CharStyle34">
      <style:text-properties fo:language="pl" style:language-asian="pl" style:language-complex="pl" fo:font-weight="bold" style:font-weight-asian="bold" style:font-weight-complex="bold" style:font-name="Trebuchet MS" style:font-name-asian="Trebuchet MS" style:font-name-complex="Trebuchet MS" style:text-scale="100.%" fo:letter-spacing="0.000cm" fo:color="#000000" style:text-position="0.%"/>
    </style:style>
    <style:style style:family="text" style:name="CharStyle36" style:display-name="CharStyle36" style:parent-style-name="CharStyle34">
      <style:text-properties fo:language="pl" style:language-asian="pl" style:language-complex="pl" style:text-scale="100.%" fo:color="#000000" style:text-position="0.%"/>
    </style:style>
    <style:style style:family="text" style:name="CharStyle37" style:display-name="CharStyle37" style:parent-style-name="CharStyle31">
      <style:text-properties fo:language="pl" style:language-asian="pl" style:language-complex="pl" fo:font-style="italic" style:font-style-asian="italic" style:font-style-complex="italic" style:text-scale="100.%" fo:letter-spacing="0.005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40" style:display-name="CharStyle40" style:parent-style-name="CharStyle39">
      <style:text-properties fo:language="pl" style:language-asian="pl" style:language-complex="pl"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text" style:name="CharStyle43" style:display-name="CharStyle43" style:parent-style-name="CharStyle42">
      <style:text-properties fo:language="pl" style:language-asian="pl" style:language-complex="pl" style:text-scale="100.%" fo:letter-spacing="0.000cm" fo:color="#000000" style:text-position="0.%"/>
    </style:style>
    <style:style style:family="text" style:name="CharStyle45" style:display-name="CharStyle45"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Calibri" style:font-name-asian="Calibri" style:font-name-complex="Calibri"/>
    </style:style>
    <style:style style:family="text" style:name="CharStyle46" style:display-name="CharStyle46" style:parent-style-name="CharStyle45">
      <style:text-properties fo:language="pl" style:language-asian="pl" style:language-complex="pl"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1" style:display-name="CharStyle5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fo:letter-spacing="-0.002cm"/>
    </style:style>
    <style:style style:family="text" style:name="CharStyle52" style:display-name="CharStyle52" style:parent-style-name="CharStyle51">
      <style:text-properties fo:language="pl" style:language-asian="pl" style:language-complex="pl" style:text-scale="100.%" fo:color="#000000" style:text-position="0.%"/>
    </style:style>
    <style:style style:family="text" style:name="CharStyle54" style:display-name="CharStyle5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4cm"/>
    </style:style>
    <style:style style:family="text" style:name="CharStyle55" style:display-name="CharStyle55" style:parent-style-name="CharStyle54">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style:font-name="Trebuchet MS" style:font-name-asian="Trebuchet MS" style:font-name-complex="Trebuchet MS" fo:letter-spacing="-0.009cm"/>
    </style:style>
    <style:style style:family="paragraph" style:name="Nagłówek #3">
      <style:paragraph-properties fo:background-color="#FFFFFF" fo:margin-top="0.423cm" fo:margin-bottom="1.799cm" fo:line-height="0.559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2cm"/>
    </style:style>
    <style:style style:family="paragraph" style:name="Tekst treści">
      <style:paragraph-properties fo:background-color="#FFFFFF" fo:margin-top="1.799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4cm"/>
    </style:style>
    <style:style style:family="paragraph" style:name="Tekst treści (2)">
      <style:paragraph-properties fo:background-color="#FFFFFF" fo:margin-top="0.423cm" fo:line-height="0.34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Tekst treści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5cm"/>
    </style:style>
    <style:style style:family="paragraph" style:name="Tekst treści (4)">
      <style:paragraph-properties fo:background-color="#FFFFFF" fo:margin-top="0.423cm"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rebuchet MS" style:font-name-asian="Trebuchet MS" style:font-name-complex="Trebuchet MS" fo:letter-spacing="0.009cm"/>
    </style:style>
    <style:style style:family="paragraph" style:name="Stopka (2)">
      <style:paragraph-properties fo:background-color="#FFFFFF" fo:margin-bottom="0.212cm" fo:line-height="0.000cm" fo:text-indent="-0.600cm" fo:text-align="center"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Stopka">
      <style:paragraph-properties fo:background-color="#FFFFFF" fo:line-height="0.347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rebuchet MS" style:font-name-asian="Trebuchet MS" style:font-name-complex="Trebuchet MS"/>
    </style:style>
    <style:style style:family="paragraph" style:name="Tekst treści (6)">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Calibri" style:font-name-asian="Calibri" style:font-name-complex="Calibri"/>
    </style:style>
    <style:style style:family="paragraph" style:name="Nagłówek #1">
      <style:paragraph-properties fo:background-color="#FFFFFF" fo:margin-top="1.799cm" fo:line-height="0.906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Nagłówek #4">
      <style:paragraph-properties fo:background-color="#FFFFFF" fo:line-height="0.906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fo:letter-spacing="-0.002cm"/>
    </style:style>
    <style:style style:family="paragraph" style:name="Tekst treści (7)">
      <style:paragraph-properties fo:background-color="#FFFFFF" fo:margin-top="0.212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5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55"/>
      </style:footer>
      <style:header>
        <text:p text:style-name="P155"/>
      </style:header>
    </style:master-page>
    <style:master-page style:name="PageStyle1" style:page-layout-name="Mpm1">
      <style:footer>
        <text:p text:style-name="P155"/>
      </style:footer>
      <style:header>
        <text:p text:style-name="P155"/>
      </style:header>
    </style:master-page>
    <style:master-page style:name="PageStyle2" style:page-layout-name="Mpm2">
      <style:footer>
        <text:p text:style-name="P155"/>
      </style:footer>
      <style:header>
        <text:p text:style-name="P155"/>
      </style:header>
    </style:master-page>
    <style:master-page style:name="PageStyle3" style:page-layout-name="Mpm3">
      <style:footer>
        <text:p text:style-name="P155"/>
      </style:footer>
      <style:header>
        <text:p text:style-name="P155"/>
      </style:header>
    </style:master-page>
    <style:master-page style:name="PageStyle4" style:page-layout-name="Mpm4">
      <style:footer>
        <text:p text:style-name="P155"/>
      </style:footer>
      <style:header>
        <text:p text:style-name="P155"/>
      </style:header>
    </style:master-page>
    <style:master-page style:name="PageStyle5" style:page-layout-name="Mpm5">
      <style:footer>
        <text:p text:style-name="P155"/>
      </style:footer>
      <style:header>
        <text:p text:style-name="P155"/>
      </style:header>
    </style:master-page>
    <style:master-page style:name="PageStyle6" style:page-layout-name="Mpm6">
      <style:footer>
        <text:p text:style-name="P155"/>
      </style:footer>
      <style:header>
        <text:p text:style-name="P155"/>
      </style:header>
    </style:master-page>
    <style:master-page style:name="PageStyle7" style:page-layout-name="Mpm7">
      <style:footer>
        <text:p text:style-name="P155"/>
      </style:footer>
      <style:header>
        <text:p text:style-name="P155"/>
      </style:header>
    </style:master-page>
    <style:master-page style:name="PageStyle8" style:page-layout-name="Mpm8">
      <style:footer>
        <text:p text:style-name="P155"/>
      </style:footer>
      <style:header>
        <text:p text:style-name="P155"/>
      </style:header>
    </style:master-page>
    <style:master-page style:name="PageStyle9" style:page-layout-name="Mpm9">
      <style:footer>
        <text:p text:style-name="P155"/>
      </style:footer>
      <style:header>
        <text:p text:style-name="P155"/>
      </style:header>
    </style:master-page>
    <style:master-page style:name="PageStyle10" style:page-layout-name="Mpm10">
      <style:footer>
        <text:p text:style-name="P155"/>
      </style:footer>
      <style:header>
        <text:p text:style-name="P155"/>
      </style:header>
    </style:master-page>
    <style:master-page style:name="PageStyle11" style:page-layout-name="Mpm11">
      <style:footer>
        <text:p text:style-name="P155"/>
      </style:footer>
      <style:header>
        <text:p text:style-name="P155"/>
      </style:header>
    </style:master-page>
    <style:master-page style:name="PageStyle12" style:page-layout-name="Mpm12">
      <style:footer>
        <text:p text:style-name="P155"/>
      </style:footer>
      <style:header>
        <text:p text:style-name="P155"/>
      </style:header>
    </style:master-page>
    <style:master-page style:name="PageStyle13" style:page-layout-name="Mpm13">
      <style:footer>
        <text:p text:style-name="P155"/>
      </style:footer>
      <style:header>
        <text:p text:style-name="P155"/>
      </style:header>
    </style:master-page>
    <style:master-page style:name="PageStyle14" style:page-layout-name="Mpm14">
      <style:footer>
        <text:p text:style-name="P155"/>
      </style:footer>
      <style:header>
        <text:p text:style-name="P155"/>
      </style:header>
    </style:master-page>
    <style:master-page style:name="PageStyle15" style:page-layout-name="Mpm15">
      <style:footer>
        <text:p text:style-name="P155"/>
      </style:footer>
      <style:header>
        <text:p text:style-name="P15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zenajświętsza Materia. O kolekcjonerstwie i zbieractwie w pisarstwie Kornela Filipowicza.</dc:title>
    <dc:subject/>
    <meta:initial-creator>Agnieszka Dauksza</meta:initial-creator>
    <meta:keyword>Kornel Filipowicz; antropologia; Holokaust; kolekcje</meta:keyword>
  </office:meta>
</office:document-meta>
</file>