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2">
      <style:text-properties fo:language="de" style:language-asian="de" style:language-complex="de"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2">
      <style:text-properties fo:language="pl" style:language-asian="pl" style:language-complex="pl"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1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12">
      <style:text-properties style:text-position="25%" fo:color="#000000"/>
    </style:style>
    <style:style style:family="text" style:name="T16" style:display-name="T16" style:parent-style-name="CharStyle29">
      <style:text-properties style:text-position="25%"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4">
      <style:text-properties fo:language="pl" style:language-asian="pl" style:language-complex="pl"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3">
      <style:text-properties fo:language="de" style:language-asian="de" style:language-complex="de" fo:color="#000000"/>
    </style:style>
    <style:style style:family="text" style:name="T24" style:display-name="T24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2">
      <style:text-properties fo:language="de" style:language-asian="de" style:language-complex="de"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38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0">
      <style:text-properties fo:color="#000000"/>
    </style:style>
    <style:style style:family="text" style:name="T30" style:display-name="T30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8">
      <style:text-properties fo:language="de" style:language-asian="de" style:language-complex="de" fo:color="#000000"/>
    </style:style>
    <style:style style:family="text" style:name="T35" style:display-name="T35" style:parent-style-name="CharStyle4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535cm" fo:line-height="0.457cm" fo:margin-left="0.035cm" fo:margin-right="0.035cm" fo:text-indent="0.000cm" fo:text-align="justify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799cm" fo:margin-left="0.035cm" fo:margin-right="8.819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535cm" fo:line-height="0.457cm" fo:margin-left="0.035cm" fo:margin-right="0.035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57cm" fo:margin-left="1.305cm" fo:margin-right="0.035cm" fo:text-indent="-0.494cm" fo:text-align="justify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0.776cm" fo:margin-right="0.035cm" fo:text-indent="-0.706cm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63cm" fo:line-height="0.318cm" fo:margin-left="0.035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3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54cm" fo:line-height="0.318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670cm" fo:margin-right="0.000cm" fo:text-indent="0.000cm" style:page-number="auto">
        <style:tab-stops>
          <style:tab-stop style:position="11.862cm" style:type="righ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57cm" fo:margin-left="1.341cm" fo:margin-right="0.035cm" fo:text-indent="-0.494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4.183cm" style:type="right"/>
          <style:tab-stop style:position="5.385cm" style:type="right"/>
          <style:tab-stop style:position="5.571cm" style:type="right"/>
          <style:tab-stop style:position="6.875cm" style:type="right"/>
          <style:tab-stop style:position="8.069cm" style:type="right"/>
          <style:tab-stop style:position="9.423cm" style:type="right"/>
          <style:tab-stop style:position="10.380cm" style:type="right"/>
        </style:tab-stops>
      </style:paragraph-properties>
      <style:text-properties/>
    </style:style>
    <style:style style:family="paragraph" style:name="P46" style:parent-style-name="Tekst treści (3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1.305cm" fo:margin-right="0.035cm" fo:text-indent="-0.494cm" fo:text-align="justify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0.000cm" fo:margin-right="0.035cm" fo:text-indent="0.811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54" style:parent-style-name="Nagłówek #3">
      <style:paragraph-properties fo:background-color="transparent" fo:margin-top="0.000cm" fo:margin-bottom="0.338cm" fo:line-height="0.318cm" fo:margin-left="0.776cm" fo:margin-right="0.000cm" fo:text-indent="-0.706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7cm" fo:margin-left="0.388cm" fo:margin-right="0.388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106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1.305cm" fo:margin-right="0.035cm" fo:text-indent="-0.494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776cm" fo:margin-right="0.035cm" fo:text-indent="-0.706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1.341cm" fo:margin-right="0.035cm" fo:text-indent="-0.494cm" fo:text-align="justify" style:page-number="auto"/>
      <style:text-properties/>
    </style:style>
    <style:style style:family="paragraph" style:name="P69" style:parent-style-name="Nagłówek #1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24cm" fo:line-height="0.457cm" fo:margin-left="0.035cm" fo:margin-right="0.035cm" fo:text-indent="0.811cm" fo:text-align="justify" style:page-number="auto"/>
      <style:text-properties/>
    </style:style>
    <style:style style:family="paragraph" style:name="P71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776cm" fo:margin-right="0.035cm" fo:text-indent="-0.706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7cm" fo:margin-left="1.341cm" fo:margin-right="0.035cm" fo:text-indent="-0.494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 style:text-rotation-angle="90"/>
    </style:style>
    <style:style style:family="paragraph" style:name="P78" style:parent-style-name="Nagłówek #2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4.183cm" style:type="right"/>
          <style:tab-stop style:position="5.385cm" style:type="right"/>
          <style:tab-stop style:position="5.571cm" style:type="right"/>
          <style:tab-stop style:position="6.875cm" style:type="right"/>
          <style:tab-stop style:position="8.069cm" style:type="right"/>
          <style:tab-stop style:position="9.423cm" style:type="right"/>
          <style:tab-stop style:position="10.380cm" style:type="right"/>
        </style:tab-stops>
      </style:paragraph-properties>
      <style:text-properties/>
    </style:style>
    <style:style style:family="paragraph" style:name="P80" style:parent-style-name="Nagłówek #3">
      <style:paragraph-properties fo:background-color="transparent" fo:margin-top="0.000cm" fo:margin-bottom="0.354cm" fo:line-height="0.318cm" fo:margin-left="0.000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958cm" fo:line-height="0.457cm" fo:margin-left="0.035cm" fo:margin-right="0.035cm" fo:text-indent="0.811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 style:text-rotation-angle="90"/>
    </style:style>
    <style:style style:family="paragraph" style:name="P84" style:parent-style-name="Tekst treści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88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000cm" fo:margin-right="0.035cm" fo:text-indent="0.811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1.341cm" fo:margin-right="0.035cm" fo:text-indent="-0.494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776cm" fo:margin-right="0.035cm" fo:text-indent="-0.706cm" fo:text-align="justify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35cm" fo:margin-right="0.035cm" fo:text-indent="0.776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958cm" fo:line-height="0.457cm" fo:margin-left="0.035cm" fo:margin-right="0.035cm" fo:text-indent="0.000cm" fo:text-align="justify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4.183cm" style:type="right"/>
          <style:tab-stop style:position="5.385cm" style:type="right"/>
          <style:tab-stop style:position="5.571cm" style:type="right"/>
          <style:tab-stop style:position="6.875cm" style:type="right"/>
          <style:tab-stop style:position="8.069cm" style:type="right"/>
          <style:tab-stop style:position="9.423cm" style:type="right"/>
          <style:tab-stop style:position="10.380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5" style:parent-style-name="Nagłówek #3">
      <style:paragraph-properties fo:background-color="transparent" fo:margin-top="0.000cm" fo:margin-bottom="0.372cm" fo:line-height="0.318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06" style:parent-style-name="Tekst treści (3)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1.341cm" fo:margin-right="0.035cm" fo:text-indent="-0.494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1.305cm" fo:margin-right="0.035cm" fo:text-indent="-0.494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106cm" fo:line-height="0.318cm" fo:margin-left="0.212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116" style:parent-style-name="Nagłówek #3">
      <style:paragraph-properties fo:background-color="transparent" fo:margin-top="0.000cm" fo:margin-bottom="0.372cm" fo:line-height="0.318cm" fo:margin-left="0.035cm" fo:margin-right="0.000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958cm" fo:line-height="0.457cm" fo:margin-left="0.000cm" fo:margin-right="0.035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35cm" fo:text-indent="0.811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1.341cm" fo:margin-right="0.035cm" fo:text-indent="-0.494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958cm" fo:line-height="0.457cm" fo:margin-left="0.035cm" fo:margin-right="0.035cm" fo:text-indent="0.706cm" fo:text-align="justify" style:page-number="auto"/>
      <style:text-properties/>
    </style:style>
    <style:style style:family="paragraph" style:name="P121" style:parent-style-name="Nagłówek #3">
      <style:paragraph-properties fo:background-color="transparent" fo:margin-top="0.000cm" fo:margin-bottom="0.372cm" fo:line-height="0.318cm" fo:margin-left="0.776cm" fo:margin-right="0.000cm" fo:text-indent="-0.706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4.183cm" style:type="right"/>
          <style:tab-stop style:position="5.385cm" style:type="right"/>
          <style:tab-stop style:position="5.571cm" style:type="right"/>
          <style:tab-stop style:position="6.875cm" style:type="right"/>
          <style:tab-stop style:position="8.069cm" style:type="right"/>
          <style:tab-stop style:position="9.423cm" style:type="right"/>
          <style:tab-stop style:position="10.380cm" style:type="right"/>
        </style:tab-stops>
      </style:paragraph-properties>
      <style:text-properties/>
    </style:style>
    <style:style style:family="paragraph" style:name="P125" style:parent-style-name="Tekst treści (3)">
      <style:paragraph-properties fo:background-color="transparent" fo:margin-top="0.000cm" fo:margin-bottom="0.000cm" fo:margin-left="0.776cm" fo:margin-right="0.035cm" fo:text-indent="-0.706cm" style:page-number="auto">
        <style:tab-stops>
          <style:tab-stop style:position="-0.081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035cm" fo:margin-right="0.035cm" fo:text-indent="0.706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23cm" fo:margin-left="0.212cm" fo:margin-right="0.000cm" fo:text-indent="0.000cm" fo:text-align="left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1.341cm" fo:margin-right="0.035cm" fo:text-indent="-0.494cm" fo:text-align="justify" style:page-number="auto"/>
      <style:text-properties/>
    </style:style>
    <style:style style:family="paragraph" style:name="P132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1.341cm" fo:margin-right="0.035cm" fo:text-indent="-0.494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137">
      <style:paragraph-properties style:page-number="auto"/>
      <style:text-properties fo:font-size="5.pt" style:font-size-asian="5.pt" style:font-size-complex="5.pt"/>
    </style:style>
    <style:style style:family="paragraph" style:name="P138">
      <style:paragraph-properties style:page-number="auto"/>
      <style:text-properties fo:font-size="5.e-002pt" style:font-size-asian="5.e-002pt" style:font-size-complex="5.e-002pt"/>
    </style:style>
    <style:style style:family="paragraph" style:name="P14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531cm" table:align="center"/>
    </style:style>
    <style:style style:name="Table1.C1" style:family="table-column">
      <style:table-column-properties style:column-width="2.685cm"/>
    </style:style>
    <style:style style:name="Table1.C2" style:family="table-column">
      <style:table-column-properties style:column-width="4.639cm"/>
    </style:style>
    <style:style style:name="Table1.C3" style:family="table-column">
      <style:table-column-properties style:column-width="5.207cm"/>
    </style:style>
    <style:style style:name="Table1.R1" style:family="table-row">
      <style:table-row-properties style:row-height="0.864cm"/>
    </style:style>
    <style:style style:name="Table1.R2" style:family="table-row">
      <style:table-row-properties style:row-height="2.117cm"/>
    </style:style>
    <style:style style:name="Table1.R3" style:family="table-row">
      <style:table-row-properties style:row-height="0.441cm"/>
    </style:style>
    <style:style style:name="Table1.R4" style:family="table-row">
      <style:table-row-properties style:row-height="2.117cm"/>
    </style:style>
    <style:style style:name="Table1.R5" style:family="table-row">
      <style:table-row-properties style:row-height="0.855cm"/>
    </style:style>
    <style:style style:name="Table1.R6" style:family="table-row">
      <style:table-row-properties style:row-height="1.295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531cm" table:align="center"/>
    </style:style>
    <style:style style:name="Table2.C1" style:family="table-column">
      <style:table-column-properties style:column-width="0.762cm"/>
    </style:style>
    <style:style style:name="Table2.C2" style:family="table-column">
      <style:table-column-properties style:column-width="4.251cm"/>
    </style:style>
    <style:style style:name="Table2.C3" style:family="table-column">
      <style:table-column-properties style:column-width="3.750cm"/>
    </style:style>
    <style:style style:name="Table2.C4" style:family="table-column">
      <style:table-column-properties style:column-width="3.768cm"/>
    </style:style>
    <style:style style:name="Table2.R1" style:family="table-row">
      <style:table-row-properties style:row-height="0.390cm"/>
    </style:style>
    <style:style style:name="Table2.R2" style:family="table-row">
      <style:table-row-properties style:row-height="2.939cm"/>
    </style:style>
    <style:style style:name="Table2.R3" style:family="table-row">
      <style:table-row-properties style:row-height="2.955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2" style:num-suffix="."/>
    </text:list-style>
    <text:list-style style:name="L2">
      <text:list-level-style-bullet text:bullet-char="-" text:level="1" text:style-name="CharStyle12"/>
    </text:list-style>
    <text:list-style style:name="L4">
      <text:list-level-style-number text:start-value="1" style:num-format="1" text:level="1" text:style-name="CharStyle3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0"><draw:frame draw:style-name="fr1" svg:x="1.150cm" svg:y="1.958cm" svg:width="12.555cm" svg:height="0.490cm" text:anchor-type="paragraph"><draw:text-box><text:h text:outline-level="0" text:style-name="P69"><text:bookmark-start text:name="bookmark0"/><text:span text:style-name="CharStyle5">Ekonomiczne Problemy Usług nr 122</text:span><text:bookmark-end text:name="bookmark0"/></text:h></draw:text-box></draw:frame><draw:frame draw:style-name="fr2" svg:x="1.150cm" svg:y="2.589cm" svg:width="12.555cm" svg:height="0.829cm" text:anchor-type="paragraph"><draw:text-box><text:p text:style-name="P51"><text:span text:style-name="T2">ISSN: 1896-382X </text:span><text:span text:style-name="CharStyle8">| </text:span><text:a xlink:href="http://www.wnus.edu.pl/pl/edu/"><text:span text:style-name="T2">www.wnus.edu.pl/pl/edu/</text:span></text:a><text:span text:style-name="T2"><text:line-break/></text:span><text:span text:style-name="CharStyle8">DOI: 10.18276/epu.2016.122-10 | strony: 115-123</text:span></text:p></draw:text-box></draw:frame><draw:frame draw:style-name="fr3" svg:x="1.150cm" svg:y="4.803cm" svg:width="12.555cm" svg:height="3.016cm" text:anchor-type="paragraph"><draw:text-box><text:p text:style-name="P22"><text:span text:style-name="T4">MALWINA POPIOŁEK<text:line-break/></text:span><text:span text:style-name="CharStyle12">Uniwersytet Jagielloński</text:span></text:p><text:h text:outline-level="1" text:style-name="P78"><text:bookmark-start text:name="bookmark1"/><text:span text:style-name="CharStyle15">NIERÓWNOŚCI CYFROWE I PODZIAŁY CYFROWE DRUGIEGO RZĘDU<text:line-break/>JAKO WYZWANIE DLA GOSPODARKI OPARTEJ NA WIEDZY</text:span><text:bookmark-end text:name="bookmark1"/></text:h></draw:text-box></draw:frame><draw:frame draw:style-name="fr4" svg:x="1.150cm" svg:y="8.756cm" svg:width="12.555cm" svg:height="11.887cm" text:anchor-type="paragraph"><draw:text-box><text:h text:outline-level="2" text:style-name="P80"><text:bookmark-start text:name="bookmark2"/><text:span text:style-name="CharStyle18">Streszczenie</text:span><text:bookmark-end text:name="bookmark2"/></text:h><text:p text:style-name="P87"><text:span text:style-name="CharStyle12">Celem artykułu jest przybliżenie problemu nierówności i podziałów cyfrowych,<text:line-break/>a także ich znaczenia w procesach związanych z rozwojem struktur społeczeństwa in-<text:line-break/>formacyjnego i gospodarki opartej na wiedzy. W artykule dokonano przeglądu literatury<text:line-break/>pod kątem problematyki nierówności cyfrowych. Podjęta została także próba zdefinio-<text:line-break/>wania pojęcia podziałów cyfrowych pierwszego, drugiego i trzeciego rzędu.</text:span></text:p><text:p text:style-name="P102"><text:span text:style-name="CharStyle12">Słowa kluczowe: podziały cyfrowe, wykluczenie cyfrowe, podziały cyfrowe drugiego<text:line-break/>rzędu, podziały cyfrowe trzeciego rzędu, e-kompetencje.</text:span></text:p><text:h text:outline-level="2" text:style-name="P116"><text:bookmark-start text:name="bookmark3"/><text:span text:style-name="CharStyle18">Wprowadzenie</text:span><text:bookmark-end text:name="bookmark3"/></text:h><text:p text:style-name="P85"><text:span text:style-name="CharStyle12">Intensywnie postępujący rozwój technologii komunikacyjno-informacyjnych<text:line-break/>(ICT) przyczynił się do radykalnych zmian obejmujących sferę społeczną, kulturo-<text:line-break/>wą i ekonomiczną. Pojawienie się i upowszechnienie w społeczeństwie dostępu do<text:line-break/>ICT spowodowało gruntowne zmiany w sferze przepływu, wymiany i sposobów<text:line-break/>zarządzania informacją, która jest najważniejszym zasobem XXI wieku (Drucker<text:line-break/>2000; </text:span><text:span text:style-name="T8">Nierenberg </text:span><text:span text:style-name="CharStyle12">2011). Ten stan rzeczy powszechnie określa się mianem społe-<text:line-break/>czeństwa informacyjnego. Mówiąc najprościej, społeczeństwo informacyjne można<text:line-break/>postrzegaćjako produkt tzw. cywilizacji informatycznej (Muszyński 2006) wykazu-<text:line-break/>jący cechy charakterystyczne dla społeczeństwa trzeciej fali zdefiniowanego przez<text:line-break/>amerykańskiego futurologa A. Tofflera. Zgodnie z koncepcją tegoż autora w histo-<text:line-break/>rycznym rozwoju cywilizacji można wyróżnić trzy następujące po sobie fale<text:line-break/>(agrarną, przemysłową i informacyjną). Każda z nich miała związek z wprowadze-<text:line-break/>niem nowej technologii (Toffler 1997).</text:span></text:p></draw:text-box></draw:frame></text:p>
      </text:section>
      <text:section text:style-name="Sect1" text:name="Section1">
        <text:p text:style-name="P141"><draw:frame draw:style-name="fr5" svg:x="1.185cm" svg:y="0.374cm" fo:min-width="10.481cm" fo:min-height="0.423cm" text:anchor-type="paragraph"><draw:text-box><text:p text:style-name="P124"><text:span text:style-name="CharStyle21">114</text:span><text:span text:style-name="T10"><text:tab/></text:span><text:span text:style-name="CharStyle23">Nierówności<text:tab/>cyfrowe<text:tab/>i<text:tab/>podziały<text:tab/>cyfrowe<text:tab/>drugiego<text:tab/>rzędu.</text:span></text:p></draw:text-box></draw:frame><draw:frame draw:style-name="fr6" svg:x="1.150cm" svg:y="1.321cm" svg:width="12.555cm" svg:height="18.905cm" text:anchor-type="paragraph"><draw:text-box><text:p text:style-name="P101"><text:span text:style-name="CharStyle12">Jak pisał </text:span><text:span text:style-name="T12">Neil Postman: </text:span><text:span text:style-name="CharStyle12">„Nowa technologia nic nie dodaje, ani niczego nie<text:line-break/>odejmuje. Nowa technologia wszystko zmienia” </text:span><text:span text:style-name="T12">(Postman </text:span><text:span text:style-name="CharStyle12">1995, s. 28). W społe-<text:line-break/>czeństwie informacyjnym obowiązują zatem zupełnie nowe zasady. Uwidacznia się<text:line-break/>to np. w sposobie funkcjonowania gospodarki. Mówi się zatem o gospodarce opar-<text:line-break/>tej na wiedzy, czy też e-gospodarce (Papińska-Kacperek 2008). Ogromne znaczenie<text:line-break/>ma przepływ informacji i rosnące wykorzystanie wiedzy. To właśnie wiedza,<text:line-break/>kształtowana w oparciu o informacje, staje się najważniejszym elementem gry ryn-<text:line-break/>kowej. Jak pisze G. Wronowska, gospodarka oparta na wiedzy „traktowana jest<text:line-break/>jako naturalna konsekwencja ewolucji systemu gospodarczego, przebiegająca pod<text:line-break/>wpływem pojawienia się epokowych innowacji, a nie jako zbiór powiązań istnieją-<text:line-break/>cych w gospodarce niezależnie od funkcjonującego systemu gospodarczego. Go-<text:line-break/>spodarka oparta na wiedzy nie jest sztuczną strukturą, ale naturalną konsekwencją<text:line-break/>rozwoju systemu gospodarczego” (Wronowska 2004).</text:span></text:p><text:p text:style-name="P81"><text:span text:style-name="CharStyle12">Nowe zasady rządzące sferą społeczną, kulturalną i ekonomiczną generują<text:line-break/>jednakże nowe problemy społeczne. Jednym z największych wyzwań e-gospodarki<text:line-break/>jest nierównomierny rozwój jej struktur. Związane jest to często z kwestią podzia-<text:line-break/>łów społecznych, które w nowym typie społeczeństwa przybierają formę podziałów<text:line-break/>cyfrowych </text:span><text:span text:style-name="CharStyle11">(digital divide).</text:span><text:span text:style-name="T12"><text:s text:c="1"/></text:span><text:span text:style-name="CharStyle12">Analizowanie tego problemu jest niezwykle istotne,<text:line-break/>zarówno z badawczego, jak i pragmatycznego punktu widzenia.</text:span></text:p><text:list text:style-name="L0"><text:list-item><text:h text:outline-level="2" text:style-name="P105">1.<text:bookmark-start text:name="bookmark4"/><text:span text:style-name="CharStyle18"><text:tab/>Nierówności w dostępie do technologii komunikacyjno-informacyjnych</text:span><text:bookmark-end text:name="bookmark4"/></text:h></text:list-item></text:list><text:p text:style-name="P114"><text:span text:style-name="CharStyle12">Pojawienie się Internetu i nowych mediów wzbudziło początkowo bardzo<text:line-break/>entuzjastyczne nastroje. Wielu autorów w upowszechnieniu dostępu do ICT do-<text:line-break/>strzegało remedium na wiele tradycyjnych problemów społecznych. Jak pisze<text:line-break/>M. Cebula: „Powstaniu globalnej sieci towarzyszyło nieco naiwne przekonanie, że<text:line-break/>stwarza ona niespotykane dotąd szanse na poprawę sytuacji życiowej wykluczo-<text:line-break/>nych czy upośledzonych społecznie grup, zmniejszenie nierówności i emancypację<text:line-break/>mniejszości, ponieważ umożliwi dotarcie do informacji, wiedzy i kontaktów w<text:line-break/>prosty i tani sposób. Praktyka życia społecznego szybko zweryfikowała ten pogląd i<text:line-break/>pokazała, że Internet jest nie tyle obszarem niwelowania różnic między ludźmi, ile<text:line-break/>raczej sferą reprodukowania już istniejących podziałów i dystansów(...)” (Cebula<text:line-break/>2014, s. 255). Jak słusznie zauważają S. Czapnik i M. Kuś, entuzjastyczne nastroje<text:line-break/>wynikały przede wszystkim z przekonania, iż postęp technologiczny jest najwyż-<text:line-break/>szym osiągnięciem ludzkości i jedyną drogą do, traktowanego powszechnie jako<text:line-break/>aksjomat, rozwoju (Czapnik i Kuś 2010).</text:span></text:p><text:p text:style-name="P37"><text:span text:style-name="CharStyle12">Jednakże już w latach dziewięćdziesiątych wielu badaczy sceptycznie odnosi-<text:line-break/>ło się do procesów mających na celu intensyfikację rozwoju i upowszechnienie<text:line-break/>ICT. T. Goban-Klas i P. Sienkiewicz dostrzegli zagrożenie w zróżnicowanym po-<text:line-break/>ziomie wiedzy i umiejętności użytkowników ICT. Zdaniem autorów korzystanie</text:span></text:p></draw:text-box></draw:frame></text:p>
      </text:section>
      <text:section text:style-name="Sect2" text:name="Section2">
        <text:p text:style-name="P142"><draw:frame draw:style-name="fr7" svg:x="6.054cm" svg:y="0.374cm" fo:min-width="2.734cm" fo:min-height="0.423cm" text:anchor-type="paragraph"><draw:text-box><text:p text:style-name="P73"><text:span text:style-name="CharStyle23">Malwina Popiołek</text:span></text:p></draw:text-box></draw:frame><draw:frame draw:style-name="fr8" svg:x="13.130cm" svg:y="0.374cm" fo:min-width="0.568cm" fo:min-height="0.402cm" text:anchor-type="paragraph"><draw:text-box><text:p text:style-name="P98"><text:span text:style-name="CharStyle26">115</text:span></text:p></draw:text-box></draw:frame><draw:frame draw:style-name="fr9" svg:x="1.168cm" svg:y="1.321cm" svg:width="12.522cm" svg:height="18.897cm" text:anchor-type="paragraph"><draw:text-box><text:p text:style-name="P58"><text:span text:style-name="CharStyle12">z nowych technologii jest wbrew pozorom dość skomplikowane, a zatem do efek-<text:line-break/>tywnego ich wykorzystywania niezbędne są pewne specyficzne umiejętności i<text:line-break/>kompetencje. Szybko zmieniające się środowisko nowych mediów pogłębia lukę<text:line-break/>informacyjną pomiędzy tymi, którzy potrafią, a tymi, który nie są w stanie nadążyć<text:line-break/></text:span><text:span text:style-name="T12">nad </text:span><text:span text:style-name="CharStyle12">rozwojem technologii. Prowadzi to nieuchronnie do pewnego rodzaju „kompu-<text:line-break/>terowego analfabetyzmu” (Goban-Klas i Sienkiewicz 1999).</text:span></text:p><text:p text:style-name="P28"><text:span text:style-name="CharStyle12">Nierówności cyfrowe początkowo rozpatrywano niemalże wyłącznie przez<text:line-break/>pryzmat wykluczenia cyfrowego, a więc z perspektywy dostępu albo braku dostępu<text:line-break/>do komputerów i Internetu </text:span><text:span text:style-name="T12">(van </text:span><text:span text:style-name="CharStyle12">Dijk 2010). Okazało się jednak, że kwestia wyko-<text:line-break/>rzystywania ICT ma charakter bardziej złożony i wielowymiarowy, a sam dostęp do<text:line-break/>ICT nie jest w żadnym razie równoznaczny z efektywnym ich użytkowaniem. Wie-<text:line-break/>lu badaczy zaczęło dostrzegać wielowymiarowość tego problemu i definiować róż-<text:line-break/>ne poziomy dostępu do technologii. J. </text:span><text:span text:style-name="T12">van </text:span><text:span text:style-name="CharStyle12">Dijk wyróżnił 4 poziomy dostępu do<text:line-break/>ICT:</text:span></text:p><text:list text:style-name="L2"><text:list-item><text:p text:style-name="P64"><text:span text:style-name="CharStyle12"><text:s text:c="1"/>dostęp motywacyjny - pierwszy poziom dostępu, związany z odczuwa-<text:line-break/>niem bądź nieodczuwaniem potrzeby korzystania z ICT;</text:span></text:p></text:list-item><text:list-item><text:p text:style-name="P26"><text:span text:style-name="CharStyle12"><text:s text:c="1"/>dostęp materialny (fizyczny) - drugi poziom, w którym osoba odczuwająca<text:line-break/>potrzebę korzystania posiada bądź nie posiada dostępu fizycznego do od-<text:line-break/>powiedniego sprzętu;</text:span></text:p></text:list-item><text:list-item><text:p text:style-name="P111"><text:span text:style-name="CharStyle12"><text:s text:c="1"/>dostęp kompetencyjny - na tym poziomie uwidacznia się zróżnicowanie<text:line-break/>osób korzystających z ICT pod kątem ich e-umiejętności i e-kompetencji<text:line-break/>niezbędnych do praktycznego użytkowania technologii w codziennym życiu;</text:span></text:p></text:list-item><text:list-item><text:p text:style-name="P48"><text:span text:style-name="CharStyle12"><text:s text:c="1"/>dostęp użytkowy - związany z częstotliwością i efektywnością użytkowa-<text:line-break/>nia ICT (van Dijk 2010).</text:span></text:p></text:list-item></text:list><text:p text:style-name="P60"><text:span text:style-name="CharStyle12">Nieco zmodyfikowaną klasyfikację wykluczenia proponuje D. Bednarczyk.<text:line-break/>Jej zdaniem można mówić o trzech stopniach cyfrowego wykluczenia: pierwszy<text:line-break/>związany jest z dostępem materialnym, drugi to dostęp kompetencyjny, natomiast<text:line-break/>trzeci dotyczy motywacji do faktycznego korzystania z nowych mediów (Bednar-<text:line-break/>czyk 2014).</text:span></text:p><text:p text:style-name="P92"><text:span text:style-name="CharStyle12">Początkowo sądzono, że powszechna komputeryzacja i informatyzacja będzie<text:line-break/>skutecznie przeciwdziałać nierównościom cyfrowym. W Polsce poziom wykluczenia<text:line-break/>cyfrowego maleje systematycznie z roku na rok, na co wskazują reprezentatywne dla<text:line-break/>całej populacji badania przeprowadzane w ramach </text:span><text:span text:style-name="T4">Diagnozy Społecznej.</text:span><text:span text:style-name="CharStyle12"><text:s text:c="1"/>Z badań<text:line-break/>tych wynika, że dostęp do komputera i Internetu posiada już ponad 70% polskich<text:line-break/>gospodarstw domowych (Batorski 2015). Jak jednak pisze D. Bednarczyk: „Dostęp<text:line-break/>fizyczny, oznaczający fizyczną możliwość korzystania z komputera, Internetu, no-<text:line-break/>wych mediów, wydawał się w pierwszej fazie diagnozowania cyfrowego wyklucze-<text:line-break/>nia najważniejszym, a nawet wystarczającym elementem rozwoju nowoczesnego,<text:line-break/>cyfrowego społeczeństwa. Okazało sięjednak, że owszem,jest to konieczny element<text:line-break/>cyfrowego włączania, ale niewystarczający do przezwyciężenia nierówności cyfro-<text:line-break/>wych i związanych z nimi nierówności społecznych” (Bednarczyk 2014). Okazało</text:span></text:p></draw:text-box></draw:frame></text:p>
      </text:section>
      <text:section text:style-name="Sect3" text:name="Section3">
        <text:p text:style-name="P143"><draw:frame draw:style-name="fr10" svg:x="1.185cm" svg:y="0.374cm" fo:min-width="10.481cm" fo:min-height="0.423cm" text:anchor-type="paragraph"><draw:text-box><text:p text:style-name="P45"><text:span text:style-name="CharStyle21">116</text:span><text:span text:style-name="T10"><text:tab/></text:span><text:span text:style-name="CharStyle23">Nierówności<text:tab/>cyfrowe<text:tab/>i<text:tab/>podziały<text:tab/>cyfrowe<text:tab/>drugiego<text:tab/>rzędu.</text:span></text:p></draw:text-box></draw:frame><draw:frame draw:style-name="fr11" svg:x="1.150cm" svg:y="1.321cm" svg:width="12.555cm" svg:height="17.535cm" text:anchor-type="paragraph"><draw:text-box><text:p text:style-name="P117"><text:span text:style-name="CharStyle12">się zatem, że problem cyfrowych nierówności jest bardzo wielowymiarowy, a pod-<text:line-break/>chodzenie do e-integracji wyłącznie z perspektywy eliminowania zjawiska cyfrowe-<text:line-break/>go wykluczenia obecnie okazuje się być niewystarczające.</text:span></text:p><text:list text:style-name="L0"><text:list-item><text:p text:style-name="P31"><text:bookmark-start text:name="bookmark5"/><text:span text:style-name="CharStyle12"><text:tab/>Podziały cyfrowe w społeczeństwie informacyjnym</text:span><text:bookmark-end text:name="bookmark5"/></text:p></text:list-item></text:list><text:p text:style-name="P70"><text:span text:style-name="CharStyle12">Malejący odsetek osób pozbawionych dostępu do ICT nie przyczynił się do<text:line-break/>eliminacji problemu nierównomiernego rozwoju struktur społeczeństwa informa-<text:line-break/>cyjnego. Wydaje się, że problem ten znacznie lepiej zrozumieć patrząc na niego<text:line-break/>przez pryzmat tzw. podziałów i nierówności cyfrowych, które to podejście traktuje<text:line-break/>nierówności cyfrowe bardziej kompleksowo. W literaturze definiuje się dwa głów-<text:line-break/>ne typy podziałów: pierwszego i drugiego rzędu.</text:span></text:p><text:p text:style-name="P134"><text:bookmark-start text:name="bookmark6"/><text:span text:style-name="CharStyle12">Podziały pierwszego i drugiego rzędu</text:span><text:bookmark-end text:name="bookmark6"/></text:p><text:p text:style-name="P65"><text:span text:style-name="CharStyle12">Podziały cyfrowe pierwszego rzędu </text:span><text:span text:style-name="CharStyle11">{first level digital divide')</text:span><text:span text:style-name="T12"><text:s text:c="1"/></text:span><text:span text:style-name="CharStyle12">związane są<text:line-break/>z fizycznym dostępem do technologii, a więc korespondują z pojęciem wykluczenia<text:line-break/>cyfrowego. O podziałach cyfrowych drugiego rzędu </text:span><text:span text:style-name="CharStyle11">{second level digital divide)<text:line-break/></text:span><text:span text:style-name="CharStyle12">mówi się natomiast w kontekście zróżnicowania e-umiejętności poszczególnych<text:line-break/>jednostek, co generuje nierówności wśród osób aktywnie korzystających z Interne-<text:line-break/>tu. Zdaniem badaczki tego zagadnienia, E. Hargittai, kwestią kluczową niejest sam<text:line-break/>dostęp do sieci, a raczej umiejętne jej wykorzystanie. Hargittai i DiMaggio wyróż-<text:line-break/>niają więc pięć wymiarów podziałów cyfrowych:</text:span></text:p><text:list text:style-name="L2"><text:list-item><text:p text:style-name="P109"><text:span text:style-name="CharStyle12"><text:s text:c="1"/>w znaczeniu możliwości technicznych </text:span><text:span text:style-name="CharStyle11">{technical means)</text:span><text:span text:style-name="T12"><text:s text:c="1"/></text:span><text:span text:style-name="CharStyle12">- dostęp do od-<text:line-break/>powiedniego sprzętu, oprogramowania, jakość dostępu do sieci, np. szyb-<text:line-break/>kość połączenia;</text:span></text:p></text:list-item><text:list-item><text:p text:style-name="P76"><text:span text:style-name="CharStyle12"><text:s text:c="1"/>w znaczeniu jakości użytkowania </text:span><text:span text:style-name="CharStyle11">(location of access)</text:span><text:span text:style-name="T12"><text:s text:c="1"/></text:span><text:span text:style-name="CharStyle12">- miejsce dostępu<text:line-break/>(praca, dom), swoboda korzystania;</text:span></text:p></text:list-item><text:list-item><text:p text:style-name="P94"><text:span text:style-name="CharStyle12"><text:s text:c="1"/>w kwestii wzorców użytkowania </text:span><text:span text:style-name="CharStyle11">{use patterns)</text:span><text:span text:style-name="T12"><text:s text:c="1"/></text:span><text:span text:style-name="CharStyle12">- np. wiedza o sposobach<text:line-break/>wyszukiwania informacji, przyzwyczajenia związane z korzystaniem<text:line-break/>z sieci;</text:span></text:p></text:list-item><text:list-item><text:p text:style-name="P43"><text:span text:style-name="CharStyle12"><text:s text:c="1"/>w kwestii korzystania z sieci relacji społecznych </text:span><text:span text:style-name="CharStyle11">(social support networks)<text:line-break/></text:span><text:span text:style-name="CharStyle12">- możliwość korzystania z kapitału sieci społecznych;</text:span></text:p></text:list-item><text:list-item><text:p text:style-name="P135"><text:span text:style-name="CharStyle12"><text:s text:c="1"/>w kwestii umiejętności </text:span><text:span text:style-name="CharStyle11">{skill)</text:span><text:span text:style-name="T12"><text:s text:c="1"/></text:span><text:span text:style-name="CharStyle12">- umiejętność dokonania krytycznej oceny,<text:line-break/>np. w odniesieniu do wiarygodności pozyskiwanych informacji.</text:span></text:p></text:list-item></text:list><text:p text:style-name="P110"><text:span text:style-name="CharStyle12">Podziały cyfrowe drugiego rzędu odnoszą się zatem do różnic w zakresie<text:line-break/>wiedzy i umiejętności internautów i konsekwencji za tym idących. Będzie to więc<text:line-break/>np. różnica w wykorzystaniu narzędzi tzw. Web 2.0</text:span><text:span text:style-name="T15">1</text:span><text:span text:style-name="CharStyle12">. O ile zatem w przypadku</text:span></text:p></draw:text-box></draw:frame><draw:frame draw:style-name="fr12" svg:x="1.143cm" svg:y="19.842cm" svg:width="12.591cm" svg:height="0.762cm" text:anchor-type="paragraph"><draw:text-box><text:p text:style-name="P39"><text:span text:style-name="T16">1</text:span><text:span text:style-name="CharStyle29"><text:tab/>Pojęcie Web 2.0 kładzie nacisk na architekturę stron internetowych, która pozwala nie</text:span></text:p><text:p text:style-name="P91"><text:span text:style-name="CharStyle29">tylko odbierać treści, ale takżeje współtworzyć.</text:span></text:p></draw:text-box></draw:frame></text:p>
      </text:section>
      <text:section text:style-name="Sect4" text:name="Section4">
        <text:p text:style-name="P144"><draw:frame draw:style-name="fr13" svg:x="6.061cm" svg:y="0.374cm" fo:min-width="2.734cm" fo:min-height="0.423cm" text:anchor-type="paragraph"><draw:text-box><text:p text:style-name="P90"><text:span text:style-name="CharStyle23">Malwina Popiołek</text:span></text:p></draw:text-box></draw:frame><draw:frame draw:style-name="fr14" svg:x="13.139cm" svg:y="0.374cm" fo:min-width="0.575cm" fo:min-height="0.402cm" text:anchor-type="paragraph"><draw:text-box><text:p text:style-name="P21"><text:span text:style-name="CharStyle26">117</text:span></text:p></draw:text-box></draw:frame><draw:frame draw:style-name="fr15" svg:x="1.143cm" svg:y="1.321cm" svg:width="12.573cm" svg:height="3.671cm" text:anchor-type="paragraph"><draw:text-box><text:p text:style-name="P20"><text:span text:style-name="CharStyle12">podziałów pierwszego rzędu ludzie nie korzystają z Internetu, o tyle w drugim<text:line-break/>przypadku korzystający będą wyłącznie konsumować treści internetowe, nie posia-<text:line-break/>dając wystarczających umiejętności, aby owe treści tworzyć, czy nawet krytycznie<text:line-break/>je oceniać. W tabeli 1 zamieszczone zostało porównawcze zestawienie </text:span><text:span text:style-name="CharStyle11">first</text:span><text:span text:style-name="T12"><text:s text:c="1"/></text:span><text:span text:style-name="CharStyle12">i </text:span><text:span text:style-name="CharStyle11">second<text:line-break/>level digital divide,</text:span><text:span text:style-name="T12"><text:s text:c="1"/></text:span><text:span text:style-name="CharStyle12">z uwzględnieniem takich czynników, jak rodzaj dostępu, cha-<text:line-break/>rakter barier, sposoby przeciwdziałania i konsekwencje występowania.</text:span></text:p><text:p text:style-name="P23"><text:span text:style-name="CharStyle12">Tabela 1</text:span></text:p></draw:text-box></draw:frame><draw:frame draw:style-name="fr16" svg:x="2.674cm" svg:y="5.343cm" fo:min-width="9.516cm" fo:min-height="0.432cm" text:anchor-type="paragraph"><draw:text-box><text:p text:style-name="P132"><text:span text:style-name="CharStyle32">Różnice pomiędzy podziałami cyfrowymi pierwszego i drugiego rzędu</text:span></text:p></draw:text-box></draw:frame><draw:frame draw:style-name="fr17" svg:x="1.168cm" svg:y="6.114cm" svg:width="12.531cm" fo:min-height="7.687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37"/></table:table-cell><table:table-cell table:style-name="Table1.Cell2"><text:p text:style-name="P53"><text:span text:style-name="CharStyle33">Podziały cyfrowe pierwszego<text:line-break/>rzędu </text:span><text:span text:style-name="T20">(</text:span><text:span text:style-name="CharStyle34">first level digital divide)</text:span></text:p></table:table-cell><table:table-cell table:style-name="Table1.Cell3"><text:p text:style-name="P47"><text:span text:style-name="CharStyle33">Podziały cyfrowe drugiego rzędu<text:line-break/></text:span><text:span text:style-name="CharStyle34">(second level digital divide)</text:span></text:p></table:table-cell></table:table-row><table:table-row table:style-name="Table1.R2"><table:table-cell table:style-name="Table1.Cell4"><text:p text:style-name="P113"><text:span text:style-name="CharStyle33">Charakter</text:span></text:p><text:p text:style-name="P57"><text:span text:style-name="CharStyle33">barier</text:span></text:p></table:table-cell><table:table-cell table:style-name="Table1.Cell5"><text:p text:style-name="P96"><text:span text:style-name="CharStyle33">Twarde: infrastrukturalne, np.<text:line-break/>brak dostępu do komputera<text:line-break/>i Internetu, słabajakość łącza,<text:line-break/>itp.</text:span></text:p></table:table-cell><table:table-cell table:style-name="Table1.Cell6"><text:p text:style-name="P40"><text:span text:style-name="CharStyle33">Miękkie: </text:span><text:span text:style-name="T22">np. </text:span><text:span text:style-name="CharStyle33">kompetencyjne, psycho-<text:line-break/>logiczne, motywacyjne, związane<text:line-break/>z wiedzą, świadomością zagrożeń,<text:line-break/>umiejętnościami krytycznej oceny<text:line-break/>treści, itp.</text:span></text:p></table:table-cell></table:table-row><table:table-row table:style-name="Table1.R3"><table:table-cell table:style-name="Table1.Cell7"><text:p text:style-name="P61"><text:span text:style-name="CharStyle33">Rodzaj dostępu:</text:span></text:p></table:table-cell><table:table-cell table:style-name="Table1.Cell8"><text:p text:style-name="P122"><text:span text:style-name="CharStyle33">Fizyczny, techniczny</text:span></text:p></table:table-cell><table:table-cell table:style-name="Table1.Cell9"><text:p text:style-name="P63"><text:span text:style-name="CharStyle33">Kompetencyjny</text:span></text:p></table:table-cell></table:table-row><table:table-row table:style-name="Table1.R4"><table:table-cell table:style-name="Table1.Cell10"><text:p text:style-name="P59"><text:span text:style-name="CharStyle33">Czynniki deter-<text:line-break/>minujące</text:span></text:p></table:table-cell><table:table-cell table:style-name="Table1.Cell11"><text:p text:style-name="P24"><text:span text:style-name="CharStyle33">O charakterze socjo-<text:line-break/>ekonomicznym, np. zbyt niskie<text:line-break/>dochody lub niepełnosprawność<text:line-break/>uniemożliwiająca korzystanie<text:line-break/>z ICT</text:span></text:p></table:table-cell><table:table-cell table:style-name="Table1.Cell12"><text:p text:style-name="P93"><text:span text:style-name="CharStyle33">O charakterze socjo-<text:line-break/>demograficznym, np. wiek, wy-<text:line-break/>kształcenie, poziom życia, poziom<text:line-break/>świadomości</text:span></text:p></table:table-cell></table:table-row><table:table-row table:style-name="Table1.R5"><table:table-cell table:style-name="Table1.Cell13"><text:p text:style-name="P128"><text:span text:style-name="CharStyle33">Sposób przeciw-<text:line-break/>działania</text:span></text:p></table:table-cell><table:table-cell table:style-name="Table1.Cell14"><text:p text:style-name="P104"><text:span text:style-name="CharStyle33">Komputeryzacja, informatyzacja</text:span></text:p></table:table-cell><table:table-cell table:style-name="Table1.Cell15"><text:p text:style-name="P32"><text:span text:style-name="CharStyle33">Odpowiednia edukacja medialna</text:span></text:p></table:table-cell></table:table-row><table:table-row table:style-name="Table1.R6"><table:table-cell table:style-name="Table1.Cell16"><text:p text:style-name="P126"><text:span text:style-name="CharStyle33">Konsekwencje</text:span></text:p></table:table-cell><table:table-cell table:style-name="Table1.Cell17"><text:p text:style-name="P36"><text:span text:style-name="CharStyle33">Wykluczenie cyfrowe</text:span></text:p></table:table-cell><table:table-cell table:style-name="Table1.Cell18"><text:p text:style-name="P130"><text:span text:style-name="CharStyle33">Nierówności w dostępie do informa-<text:line-break/>cji, zagrożenie utratą prywatności,<text:line-break/>zagrożenie cyberprzestępczością</text:span></text:p></table:table-cell></table:table-row></table:table></draw:text-box></draw:frame><draw:frame draw:style-name="fr18" svg:x="1.185cm" svg:y="13.929cm" fo:min-width="4.030cm" fo:min-height="0.474cm" text:anchor-type="paragraph"><draw:text-box><text:p text:style-name="P71"><text:span text:style-name="CharStyle32">Źródło: opracowanie własne.</text:span></text:p></draw:text-box></draw:frame><draw:frame draw:style-name="fr19" svg:x="1.143cm" svg:y="14.776cm" svg:width="12.573cm" svg:height="5.138cm" text:anchor-type="paragraph"><draw:text-box><text:p text:style-name="P100"><text:span text:style-name="CharStyle12">W literaturze pojawia się także pojęcie podziałów cyfrowych trzeciego rzędu<text:line-break/></text:span><text:span text:style-name="CharStyle11">(third level digital divide).</text:span><text:span text:style-name="T12"><text:s text:c="1"/>Ten </text:span><text:span text:style-name="CharStyle12">typ nierówności </text:span><text:span text:style-name="T12">cyfrowychjestjednak </text:span><text:span text:style-name="CharStyle12">różnie defi-<text:line-break/>niowany i na razie brak wśród badaczy zgodności co do tego, co należałoby pod<text:line-break/>tym pojęciem rozumieć. Angielska politolog </text:span><text:span text:style-name="T12">P. Norris </text:span><text:span text:style-name="CharStyle12">podziały trzeciego rzędu<text:line-break/>definiuje jako tzw. </text:span><text:span text:style-name="CharStyle11">democratic divide,</text:span><text:span text:style-name="T12"><text:s text:c="1"/></text:span><text:span text:style-name="CharStyle12">a więc kwestie związane z e-partycypacją<text:line-break/>i rolą ICT w procesach polegających na tworzeniu społeczeństwa obywatelskiego<text:line-break/></text:span><text:span text:style-name="T12">(Norris </text:span><text:span text:style-name="CharStyle12">2001). Z kolei technosocjolog Z. Tufekci źródeł podziałów cyfrowych trze-<text:line-break/>ciego rzędu dopatruje się pośród różnic w przyzwyczajeniach i sposobach korzysta-<text:line-break/>nia z sieci relacji społecznych, np. za pośrednictwem serwisów społecznościowych<text:line-break/>(Tufekci 2011). Pracujący na Uniwersytecie SWPS </text:span><text:span text:style-name="T8">K. Henne, </text:span><text:span text:style-name="CharStyle12">pod pojęciem </text:span><text:span text:style-name="CharStyle11">third<text:line-break/>level digital divide</text:span><text:span text:style-name="T12"><text:s text:c="1"/>rozumie natomiast odmienne wzorce korzystania z ICT, </text:span><text:span text:style-name="CharStyle12">które</text:span></text:p></draw:text-box></draw:frame></text:p>
      </text:section>
      <text:section text:style-name="Sect5" text:name="Section5">
        <text:p text:style-name="P145"><draw:frame draw:style-name="fr20" svg:x="1.171cm" svg:y="0.374cm" fo:min-width="10.481cm" fo:min-height="0.423cm" text:anchor-type="paragraph"><draw:text-box><text:p text:style-name="P79"><text:span text:style-name="CharStyle21">118</text:span><text:span text:style-name="T10"><text:tab/></text:span><text:span text:style-name="CharStyle23">Nierówności<text:tab/>cyfrowe<text:tab/>i<text:tab/>podziały<text:tab/>cyfrowe<text:tab/>drugiego<text:tab/>rzędu.</text:span></text:p></draw:text-box></draw:frame><draw:frame draw:style-name="fr21" svg:x="1.155cm" svg:y="1.321cm" svg:width="12.548cm" svg:height="1.833cm" text:anchor-type="paragraph"><draw:text-box><text:p text:style-name="P25"><text:span text:style-name="CharStyle12">mogą sprzyjać dalszemu rozwojowi jednostek, bądź też przeciwnie - hamować ów<text:line-break/>rozwój </text:span><text:span text:style-name="T8">(Henne </text:span><text:span text:style-name="CharStyle12">2009).</text:span></text:p><text:p text:style-name="P34"><text:span text:style-name="CharStyle12">Tabela 2</text:span></text:p></draw:text-box></draw:frame><draw:frame draw:style-name="fr22" svg:x="3.551cm" svg:y="3.507cm" fo:min-width="7.756cm" fo:min-height="0.432cm" text:anchor-type="paragraph"><draw:text-box><text:p text:style-name="P88"><text:span text:style-name="CharStyle32">Różne podej ścia do podziałów cyfrowych trzeciego rzędu</text:span></text:p></draw:text-box></draw:frame><draw:frame draw:style-name="fr23" svg:x="1.164cm" svg:y="4.277cm" svg:width="12.531cm" fo:min-height="6.28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37"/></table:table-cell><table:table-cell table:style-name="Table2.Cell2"><text:p text:style-name="P41"><text:span text:style-name="T22">P. Norris</text:span></text:p></table:table-cell><table:table-cell table:style-name="Table2.Cell3"><text:p text:style-name="P42"><text:span text:style-name="CharStyle33">Z. Tufekci</text:span></text:p></table:table-cell><table:table-cell table:style-name="Table2.Cell4"><text:p text:style-name="P123"><text:span text:style-name="T23">K. Henne</text:span></text:p></table:table-cell></table:table-row><table:table-row table:style-name="Table2.R2"><table:table-cell table:style-name="Table2.Cell5"><text:p text:style-name="P77"><text:span text:style-name="CharStyle33">Charakter</text:span></text:p></table:table-cell><table:table-cell table:style-name="Table2.Cell6"><text:p text:style-name="P89"><text:span text:style-name="CharStyle33">Poziom zaangażowania poli-<text:line-break/>tycznego za pośrednictwem<text:line-break/>ICT, e-partycypacja politycz-<text:line-break/>na i tworzenie społeczeństwa<text:line-break/>obywatelskiego (tzw. </text:span><text:span text:style-name="CharStyle34">demo-<text:line-break/>cratic divide)</text:span></text:p></table:table-cell><table:table-cell table:style-name="Table2.Cell7"><text:p text:style-name="P75"><text:span text:style-name="CharStyle33">Różnice w korzystaniu<text:line-break/>z platform społeczno-<text:line-break/>ściowych, np. Facebooka.<text:line-break/>Różnice i nierówności<text:line-break/>dotyczące wykorzystania<text:line-break/>potencjału tkwiącego<text:line-break/>w sieci relacji społecz-<text:line-break/>nych</text:span></text:p></table:table-cell><table:table-cell table:style-name="Table2.Cell8"><text:p text:style-name="P62"><text:span text:style-name="T23">Wzorce korzystania<text:line-break/></text:span><text:span text:style-name="CharStyle33">z ICT, które mają bezpo-<text:line-break/>średni wpływ na rozwój<text:line-break/>jednostek. Nierówności<text:line-break/>w zakresie szans i możli-<text:line-break/>wości rozwoju uzyskiwa-<text:line-break/>nych dzięki efektywnemu<text:line-break/>wykorzystaniu ICT</text:span></text:p></table:table-cell></table:table-row><table:table-row table:style-name="Table2.R3"><table:table-cell table:style-name="Table2.Cell9"><text:p text:style-name="P83"><text:span text:style-name="CharStyle33">Konsekwencje</text:span></text:p></table:table-cell><table:table-cell table:style-name="Table2.Cell10"><text:p text:style-name="P107"><text:span text:style-name="CharStyle33">Nierówności w zakresie<text:line-break/>e-partycypacji politycznej,<text:line-break/>nierówny udział w tworzeniu<text:line-break/>e-demokracji</text:span></text:p></table:table-cell><table:table-cell table:style-name="Table2.Cell11"><text:p text:style-name="P29"><text:span text:style-name="CharStyle33">Różnice w wykorzystaniu<text:line-break/>możliwości i potencjału<text:line-break/>tkwiącego w sieciach<text:line-break/>relacji społecznych, moż-<text:line-break/>liwość bycia wykluczo-<text:line-break/>nym z różnych form<text:line-break/>aktywności społecznej</text:span></text:p></table:table-cell><table:table-cell table:style-name="Table2.Cell12"><text:p text:style-name="P82"><text:span text:style-name="CharStyle33">Tzw. efekt Mateusza<text:line-break/>(posiadający wiedzę<text:line-break/>i umiejętności, lepiej<text:line-break/>sytuowani, polepszają<text:line-break/>swoją sytuację, zwiększa<text:line-break/>się luka pomiędzy nimi<text:line-break/>a osobami mniej efektyw-<text:line-break/>nie korzystającymi z ICT)</text:span></text:p></table:table-cell></table:table-row></table:table></draw:text-box></draw:frame><draw:frame draw:style-name="fr24" svg:x="1.180cm" svg:y="10.686cm" fo:min-width="11.015cm" fo:min-height="0.474cm" text:anchor-type="paragraph"><draw:text-box><text:p text:style-name="P33"><text:span text:style-name="CharStyle32">Źródło: opracowanie własne (na podst. </text:span><text:span text:style-name="T24">Norris </text:span><text:span text:style-name="CharStyle32">2001; Tufekci 2011; </text:span><text:span text:style-name="T25">Henne </text:span><text:span text:style-name="CharStyle32">2009).</text:span></text:p></draw:text-box></draw:frame><draw:frame draw:style-name="fr25" svg:x="1.155cm" svg:y="11.541cm" svg:width="12.548cm" svg:height="8.347cm" text:anchor-type="paragraph"><draw:text-box><text:p text:style-name="P118"><text:span text:style-name="CharStyle12">Wydaje się jednak, że podziały cyfrowe trzeciego rzędu są pochodną podzia-<text:line-break/>łów drugiego rzędu, a ich istoty należy dopatrywać się we wpływie ICT na dalsze<text:line-break/>reprodukowanie różnic pomiędzy jednostkami. Być może lepszym rozwiązaniem<text:line-break/>byłoby wyróżnienie poszczególnych segmentów czy przejawów podziałów drugie-<text:line-break/>go rzędu aniżeli wyodrębnianie kolejnego poziomu nierówności. Można powie-<text:line-break/>dzieć, iż przy nierównościach wtórnych, a więc nie związanych z barierami twar-<text:line-break/>dymi, szczególnie istotne są następujące kwestie:</text:span></text:p><text:list text:style-name="L2" text:continue-numbering="true"><text:list-item><text:p text:style-name="P131"><text:span text:style-name="CharStyle12"><text:s text:c="1"/>cyberbezpieczeństwo - np. umiejętne zarządzanie prywatnością, świado-<text:line-break/>mość dotycząca cyberprzestępczości i umiejętność ochrony przed tego ty-<text:line-break/>pu zagrożeniami;</text:span></text:p></text:list-item><text:list-item><text:p text:style-name="P119"><text:span text:style-name="CharStyle12"><text:s text:c="1"/>indywidualne zarządzanie informacją - np. dobór odpowiednich narzędzi,<text:line-break/>które umożliwią szybkie i skuteczne, (a przy tym bezpieczne) zarządzanie<text:line-break/>zarówno w zakresie pozyskiwania,jak i nadawania treści i informacji;</text:span></text:p></text:list-item><text:list-item><text:p text:style-name="P68"><text:span text:style-name="CharStyle12"><text:s text:c="1"/>zarządzanie swoim wizerunkiem w sieci (do celów prywatnych, a także<text:line-break/>marketingowych; Polańska 2013) - umiejętne zarządzanie swoim wize-<text:line-break/>runkiem, np. za pośrednictwem serwisów społecznościowych; zarządzanie<text:line-break/>bezpieczne i skuteczne, np. efektywne wykorzystywanie możliwości, jakie<text:line-break/>dają sieci powiązań społecznych.</text:span></text:p></text:list-item></text:list></draw:text-box></draw:frame></text:p>
      </text:section>
      <text:section text:style-name="Sect6" text:name="Section6">
        <text:p text:style-name="P146"><draw:frame draw:style-name="fr26" svg:x="6.070cm" svg:y="0.374cm" fo:min-width="2.734cm" fo:min-height="0.423cm" text:anchor-type="paragraph"><draw:text-box><text:p text:style-name="P19"><text:span text:style-name="CharStyle23">Malwina Popiołek</text:span></text:p></draw:text-box></draw:frame><draw:frame draw:style-name="fr27" svg:x="13.148cm" svg:y="0.374cm" fo:min-width="0.575cm" fo:min-height="0.402cm" text:anchor-type="paragraph"><draw:text-box><text:p text:style-name="P129"><text:span text:style-name="CharStyle26">119</text:span></text:p></draw:text-box></draw:frame><draw:frame draw:style-name="fr28" svg:x="1.150cm" svg:y="1.415cm" svg:width="12.555cm" svg:height="18.874cm" text:anchor-type="paragraph"><draw:text-box><text:h text:outline-level="2" text:style-name="P121"><text:bookmark-start text:name="bookmark7"/><text:span text:style-name="CharStyle18">Podsumowanie</text:span><text:bookmark-end text:name="bookmark7"/></text:h><text:p text:style-name="P127"><text:span text:style-name="CharStyle12">W dobie intensywnego rozwoju e-gospodarki korzystanie z ICT przestało być<text:line-break/>wyborem, a stało się koniecznością. Osoby nie mające dostępu do nowoczesnych<text:line-break/>technologii, nie potrafiące efektywnie z nich korzystać są zagrożone różnymi for-<text:line-break/>mami marginalizacji. Badacze zauważają często, że podziały cyfrowe są pochodną<text:line-break/>tradycyjnych podziałów socjoekonomicznych (Sarama 2004; Batorski 2015; </text:span><text:span text:style-name="T8">Henne<text:line-break/></text:span><text:span text:style-name="CharStyle12">2009). Przeciwdziałanie nierównościom leżeć powinno zatem nie tylko w gestii<text:line-break/>samych obywateli, ale także i państw. Jak pisze M. Sarama: „W społeczeństwie<text:line-break/>informacyjnym dostęp do zasobów informacyjnych i komunikacyjnych jest klu-<text:line-break/>czowy dla rozwoju społecznego i gospodarczego. Dlatego też bardzo ważne jest<text:line-break/>podejmowanie działań ukierunkowanych na zmniejszenie luki cyfrowej”. Istotna<text:line-break/>jest zatem odpowiednio skoordynowana polityka e-integracyjna wsparta systema-<text:line-break/>tycznie prowadzonymi badaniami (Budziewicz-Guźlecka 2014).</text:span></text:p><text:p text:style-name="P120"><text:span text:style-name="CharStyle12">Podziały cyfrowe drugiego rzędu stają się obecnie jednym z największych<text:line-break/>wyzwań w tworzeniu struktur społeczeństwa informacyjnego i gospodarki<text:line-break/>opartej na wiedzy. Brak odpowiednich rozwiązań w tym zakresie może skutkować<text:line-break/>stałym pogłębianiem się luki cyfrowej, hamować rozwój takich sektorów, jak<text:line-break/>e-administracja czy e-biznes (zob. Czaplewski 2007), a także wpływać niekorzyst-<text:line-break/>nie na rozwój w obszarze e-edukacji czy e-demokracji (zob. </text:span><text:span text:style-name="T12">Norris). </text:span><text:span text:style-name="CharStyle12">Konieczna<text:line-break/>wydaje się zatem pogłębiona analiza tego zagadnienia, uwzględniająca w szczegól-<text:line-break/>ności przyczyny podziałów o charakterze wtórnym, mająca jednak także na celu<text:line-break/>wypracowanie rozwiązań o charakterze pragmatycznym, pozwalających na zmniej-<text:line-break/>szanie luki informacyjnej i przeciwdziałanie podziałom już istniejącym.</text:span></text:p><text:h text:outline-level="2" text:style-name="P54"><text:bookmark-start text:name="bookmark8"/><text:span text:style-name="CharStyle18">Literatura</text:span><text:bookmark-end text:name="bookmark8"/></text:h><text:list text:style-name="L4"><text:list-item><text:p text:style-name="P74"><text:span text:style-name="CharStyle12"><text:tab/>Batorski D. (2015), </text:span><text:span text:style-name="CharStyle35">Technologie i media w domach i w życiu Polaków</text:span><text:span text:style-name="T4">,</text:span><text:span text:style-name="CharStyle12"><text:s text:c="1"/>w: Raport:<text:line-break/></text:span><text:span text:style-name="CharStyle35">Diagnoza społeczna 2015</text:span><text:span text:style-name="T4">,</text:span><text:span text:style-name="CharStyle12"><text:s text:c="1"/>red. J. Czapiński, T. Panek, Rada Monitoringu<text:line-break/>Społecznego, Warszawa.</text:span></text:p></text:list-item><text:list-item><text:p text:style-name="P125"><text:span text:style-name="CharStyle38"><text:tab/>Bednarczyk D. (2014), </text:span><text:span text:style-name="CharStyle39">Przeciwdziałanie cyfrowemu wykluczeniu (e-integracja)<text:line-break/>w Polsce</text:span><text:span text:style-name="CharStyle40">,</text:span><text:span text:style-name="CharStyle38"><text:s text:c="1"/>Biuletyn EBIB </text:span><text:span text:style-name="T30">[online], </text:span><text:span text:style-name="CharStyle38">nr 9 (154), </text:span><text:span text:style-name="CharStyle39">Gromadzenie i zabezpieczanie<text:line-break/>danych cyfrowych</text:span><text:span text:style-name="CharStyle40">.</text:span></text:p></text:list-item><text:list-item><text:p text:style-name="P95"><text:span text:style-name="CharStyle12"><text:tab/>Budziewicz-Guźlecka A. (2014), </text:span><text:span text:style-name="CharStyle35">Rola działalności naukowo-badawczej w rozwoju<text:line-break/>gospodarki opartej na wiedzy</text:span><text:span text:style-name="T4">,</text:span><text:span text:style-name="CharStyle12"><text:s text:c="1"/>Zeszyty Naukowe Uniwersytetu Szczecińskiego nr<text:line-break/>808, Ekonomiczne Problemy Usług nr 112.</text:span></text:p></text:list-item><text:list-item><text:p text:style-name="P66"><text:span text:style-name="CharStyle12"><text:tab/>Cebula M. (2014), </text:span><text:span text:style-name="CharStyle35">Społeczne zróżnicowanie umiejętności informatycznych</text:span><text:span text:style-name="T4">,</text:span><text:span text:style-name="CharStyle12"><text:s text:c="1"/>„Ruch<text:line-break/>Prawniczy, Ekonomiczny i Socjologiczny”, nr 1.</text:span></text:p></text:list-item><text:list-item><text:p text:style-name="P27"><text:span text:style-name="CharStyle38"><text:tab/>Czaplewski M. (2007), </text:span><text:span text:style-name="CharStyle39">E-biznes jako kierunek doskonalenia usług ubezpieczeń<text:line-break/>gospodarczych</text:span><text:span text:style-name="CharStyle38">, PTE, Szczecin.</text:span></text:p></text:list-item></text:list></draw:text-box></draw:frame></text:p>
      </text:section>
      <text:section text:style-name="Sect7" text:name="Section7">
        <text:p text:style-name="P147"><draw:frame draw:style-name="fr29" svg:x="1.168cm" svg:y="0.374cm" fo:min-width="10.481cm" fo:min-height="0.423cm" text:anchor-type="paragraph"><draw:text-box><text:p text:style-name="P103"><text:span text:style-name="CharStyle21">120</text:span><text:span text:style-name="T10"><text:tab/></text:span><text:span text:style-name="CharStyle23">Nierówności<text:tab/>cyfrowe<text:tab/>i<text:tab/>podziały<text:tab/>cyfrowe<text:tab/>drugiego<text:tab/>rzędu.</text:span></text:p></draw:text-box></draw:frame><draw:frame draw:style-name="fr30" svg:x="1.177cm" svg:y="1.288cm" svg:width="12.506cm" svg:height="15.478cm" text:anchor-type="paragraph"><draw:text-box><text:list text:style-name="L4" text:continue-numbering="true"><text:list-item><text:p text:style-name="P72"><text:span text:style-name="CharStyle38"><text:s text:c="1"/>Czapnik </text:span><text:span text:style-name="T30">S., </text:span><text:span text:style-name="CharStyle38">Kuś M. (2010), </text:span><text:span text:style-name="CharStyle39">Nowy wspaniały świat, Mity cyberprzestrzeni<text:line-break/>a rzeczywistość</text:span><text:span text:style-name="CharStyle40">,</text:span><text:span text:style-name="CharStyle38"><text:s text:c="1"/>w: </text:span><text:span text:style-name="CharStyle39">Com.unikowanie w zmieniającym się społeczeństwie</text:span><text:span text:style-name="CharStyle40">,</text:span><text:span text:style-name="CharStyle38"><text:s text:c="1"/>red. M.<text:line-break/>Niezgoda, M. Świątkiewicz-Mośny, A. Wagner, Kraków.</text:span></text:p></text:list-item><text:list-item><text:p text:style-name="P67"><text:span text:style-name="CharStyle12"><text:s text:c="1"/>Dijk J. </text:span><text:span text:style-name="T12">van </text:span><text:span text:style-name="CharStyle12">(2010), </text:span><text:span text:style-name="CharStyle35">Społeczne aspekty nowych mediów</text:span><text:span text:style-name="T4">,</text:span><text:span text:style-name="CharStyle12"><text:s text:c="1"/>PWN, Warszawa.</text:span></text:p></text:list-item><text:list-item><text:p text:style-name="P86"><text:span text:style-name="CharStyle12"><text:s text:c="1"/>Drucker P. (2000), </text:span><text:span text:style-name="CharStyle35">Zarządzanie w XXI wieku</text:span><text:span text:style-name="T4">,</text:span><text:span text:style-name="CharStyle12"><text:s text:c="1"/>Muza, Warszawa.</text:span></text:p></text:list-item><text:list-item><text:p text:style-name="P38"><text:span text:style-name="CharStyle12"><text:s text:c="1"/>Goban-Klas T., Sienkiewicz P. (1999), </text:span><text:span text:style-name="CharStyle35">Społeczeństwo informacyjne: szanse,<text:line-break/>zagrożenia, wyzwania</text:span><text:span text:style-name="T4">,</text:span><text:span text:style-name="CharStyle12"><text:s text:c="1"/>Wydawnictwo Postępu Telekomunikacji, Kraków.</text:span></text:p></text:list-item><text:list-item><text:p text:style-name="P50"><text:span text:style-name="CharStyle12"><text:s text:c="1"/>Hargittai </text:span><text:span text:style-name="T8">E., </text:span><text:span text:style-name="T31">Second-Level </text:span><text:span text:style-name="CharStyle35">Digital </text:span><text:span text:style-name="T31">Divide: Differences in People’s online skills</text:span><text:span text:style-name="CharStyle11">,<text:line-break/></text:span><text:a xlink:href="http://journals.uic.edu/ojs/index.php/fm/article/view/942/864"><text:span text:style-name="T12">http://journals.uic.edu/ojs/index.php/fm/article/view/942/864</text:span></text:a><text:span text:style-name="T12"><text:s text:c="1"/></text:span><text:span text:style-name="CharStyle12">[dostęp </text:span><text:span text:style-name="T12">1.02.2016].</text:span></text:p></text:list-item><text:list-item><text:p text:style-name="P84"><text:span text:style-name="T12"><text:s text:c="1"/></text:span><text:span text:style-name="T8">Henne K. </text:span><text:span text:style-name="T12">(2009), </text:span><text:span text:style-name="CharStyle35">Zmierzamy ku trzeciemu już poziomowi cyfrowego podziału</text:span><text:span text:style-name="T4">,</text:span><text:span text:style-name="CharStyle12"><text:s text:c="1"/>w:<text:line-break/>Raport „Portret internauty” </text:span><text:span text:style-name="T8">[online], </text:span><text:a xlink:href="https://marketingowe.files.wordpress.com/"><text:span text:style-name="T12">https://marketingowe.files.wordpress.com/</text:span></text:a><text:span text:style-name="T12"><text:line-break/></text:span><text:span text:style-name="CharStyle12">2015/06/portret-internauty.pdf [dostęp 1.02.2016].</text:span></text:p></text:list-item><text:list-item><text:p text:style-name="P30"><text:span text:style-name="CharStyle12"><text:s text:c="1"/>Muszyński J. (2006), </text:span><text:span text:style-name="CharStyle35">Społeczeństwo informacyjne - szkice politologiczne</text:span><text:span text:style-name="T4">,</text:span><text:span text:style-name="CharStyle12"><text:s text:c="1"/>Wyd.<text:line-break/>A. Marszałek, Toruń.</text:span></text:p></text:list-item><text:list-item><text:p text:style-name="P133"><text:span text:style-name="CharStyle12"><text:s text:c="1"/></text:span><text:span text:style-name="T8">Nierenberg </text:span><text:span text:style-name="CharStyle12">B. (2011), </text:span><text:span text:style-name="CharStyle35">Zarządzanie mediami - ujęcie systemowe</text:span><text:span text:style-name="T4">,</text:span><text:span text:style-name="CharStyle12"><text:s text:c="1"/>Wyd. UJ,<text:line-break/>Kraków.</text:span></text:p></text:list-item><text:list-item><text:p text:style-name="P99"><text:span text:style-name="CharStyle38"><text:s text:c="1"/></text:span><text:span text:style-name="T30">Norris </text:span><text:span text:style-name="CharStyle38">P. (2001), </text:span><text:span text:style-name="CharStyle39">Digital </text:span><text:span text:style-name="T32">Divide: Civic </text:span><text:span text:style-name="CharStyle39">Engagement, Information </text:span><text:span text:style-name="T32">Poverty, and the<text:line-break/></text:span><text:span text:style-name="CharStyle39">Internet </text:span><text:span text:style-name="T32">Worldwide</text:span><text:span text:style-name="T33">,</text:span><text:span text:style-name="T30"><text:s text:c="1"/></text:span><text:span text:style-name="CharStyle38">Cambridge </text:span><text:span text:style-name="T30">University </text:span><text:span text:style-name="CharStyle38">Press.</text:span></text:p></text:list-item><text:list-item><text:p text:style-name="P115"><text:span text:style-name="CharStyle12"><text:s text:c="1"/>Papińska-Kacperek J. (2008), </text:span><text:span text:style-name="CharStyle35">Społeczeństwo informacyjne</text:span><text:span text:style-name="T4">,</text:span><text:span text:style-name="CharStyle12"><text:s text:c="1"/>PWN, Warszawa.</text:span></text:p></text:list-item><text:list-item><text:p text:style-name="P97"><text:span text:style-name="CharStyle12"><text:s text:c="1"/>Polańska K. (2013), </text:span><text:span text:style-name="CharStyle35">Kreatywność w nowej gospodarce - perspektywa<text:line-break/>społecznościowa</text:span><text:span text:style-name="T4">,</text:span><text:span text:style-name="CharStyle12"><text:s text:c="1"/>Zeszyty Naukowe Uniwersytetu Szczecińskiego nr 809<text:line-break/>„Ekonomiczne Problemy Usług” nr 113, s. 313-321.</text:span></text:p></text:list-item><text:list-item><text:p text:style-name="P112"><text:span text:style-name="CharStyle12"><text:s text:c="1"/></text:span><text:span text:style-name="T12">Postman </text:span><text:span text:style-name="CharStyle12">N. (1995), </text:span><text:span text:style-name="CharStyle35">Technopol</text:span><text:span text:style-name="T4">,</text:span><text:span text:style-name="CharStyle12"><text:s text:c="1"/>PIW, Warszawa.</text:span></text:p></text:list-item><text:list-item><text:p text:style-name="P136"><text:span text:style-name="CharStyle12"><text:s text:c="1"/>Sarama M. (2004), </text:span><text:span text:style-name="CharStyle35">Podział cyfrowy - nierówności w społeczeństwie informacyj-<text:line-break/>nym</text:span><text:span text:style-name="T4">,</text:span><text:span text:style-name="CharStyle12"><text:s text:c="1"/>w: Nierówności społeczne a wzrost gospodarczy. Polityka społeczno-<text:line-break/>ekonomiczna, z. 4, Wydawnictwo Uniwersytetu Rzeszowskiego, Rzeszów.</text:span></text:p></text:list-item><text:list-item><text:p text:style-name="P44"><text:span text:style-name="CharStyle12"><text:s text:c="1"/>Toffler A., </text:span><text:span text:style-name="CharStyle35">Trzecia Fala</text:span><text:span text:style-name="T4">,</text:span><text:span text:style-name="CharStyle12"><text:s text:c="1"/>PIW, Warszawa 1997.</text:span></text:p></text:list-item><text:list-item><text:p text:style-name="P56"><text:span text:style-name="CharStyle12"><text:s text:c="1"/>Tufekci Z. (2011), </text:span><text:span text:style-name="CharStyle35">Cyberasociality </text:span><text:span text:style-name="T31">and the </text:span><text:span text:style-name="CharStyle35">Online </text:span><text:span text:style-name="T31">Sociality Divide: Third Level<text:line-break/>Digital Divide?</text:span><text:span text:style-name="CharStyle11">,</text:span><text:span text:style-name="T12"><text:s text:c="1"/>[online], </text:span><text:a xlink:href="http://technosociology.org/wp-content/uploads/2012/04/"><text:span text:style-name="T12">http://technosociology.org/wp-content/uploads/2012/04/</text:span></text:a><text:span text:style-name="T12"><text:line-break/>cyberasocial-zeynep-asa-2011.pdf </text:span><text:span text:style-name="CharStyle12">[dostęp </text:span><text:span text:style-name="T12">1.02.2016].</text:span></text:p></text:list-item><text:list-item><text:p text:style-name="P46"><text:span text:style-name="T30"><text:s text:c="1"/></text:span><text:span text:style-name="CharStyle38">Wronowska </text:span><text:span text:style-name="T34">G. </text:span><text:span text:style-name="T30">(2004), </text:span><text:span text:style-name="CharStyle39">Gospodarka oparta na wiedzyjako etap ewolucji współcze-<text:line-break/>snej gospodarki</text:span><text:span text:style-name="CharStyle40">,</text:span><text:span text:style-name="CharStyle38"><text:s text:c="1"/>w: </text:span><text:span text:style-name="CharStyle39">Unifikacja gospodarek europejskich: szanse i zagrożenia</text:span><text:span text:style-name="CharStyle40">,</text:span><text:span text:style-name="CharStyle38"><text:s text:c="1"/>red.<text:line-break/>A. Manikowski, A. Psyk, WWZ, Warszawa.</text:span></text:p></text:list-item></text:list></draw:text-box></draw:frame></text:p>
      </text:section>
      <text:section text:style-name="Sect8" text:name="Section8">
        <text:p text:style-name="P148"><draw:frame draw:style-name="fr31" svg:x="6.048cm" svg:y="0.374cm" fo:min-width="2.734cm" fo:min-height="0.423cm" text:anchor-type="paragraph"><draw:text-box><text:p text:style-name="P108"><text:span text:style-name="CharStyle23">Malwina Popiołek</text:span></text:p></draw:text-box></draw:frame><draw:frame draw:style-name="fr32" svg:x="13.127cm" svg:y="0.374cm" fo:min-width="0.559cm" fo:min-height="0.402cm" text:anchor-type="paragraph"><draw:text-box><text:p text:style-name="P49"><text:span text:style-name="CharStyle26">121</text:span></text:p></draw:text-box></draw:frame><draw:frame draw:style-name="fr33" svg:x="1.171cm" svg:y="1.304cm" svg:width="12.513cm" svg:height="1.016cm" text:anchor-type="paragraph"><draw:text-box><text:p text:style-name="P55"><text:span text:style-name="CharStyle12">FIRST </text:span><text:span text:style-name="T12">AND SECOND LEVEL </text:span><text:span text:style-name="CharStyle12">DIGITAL </text:span><text:span text:style-name="T12">DIVIDE AS A CHALLENGE FOR<text:line-break/>T</text:span><text:span text:style-name="CharStyle41">HE</text:span><text:span text:style-name="T12"><text:s text:c="1"/>INFORMATION SOCIETY AND KNOWLEDGE BASED ECONOMY</text:span></text:p></draw:text-box></draw:frame><draw:frame draw:style-name="fr34" svg:x="1.171cm" svg:y="3.253cm" svg:width="12.513cm" svg:height="3.191cm" text:anchor-type="paragraph"><draw:text-box><text:p text:style-name="P35"><text:span text:style-name="T12">Summary</text:span></text:p><text:p text:style-name="P52"><text:span text:style-name="T12">The paper presents problem of digital inequalities and digital divide. It focuses<text:line-break/>especially on the first, second and third level digital divide. The article reviews selected<text:line-break/>authors views on the digital inequality and describes different approaches to this issue.<text:line-break/>Keywords: first level digital divide, second level digital divide, third level digital<text:line-break/>divide.</text:span></text:p></draw:text-box></draw:frame><draw:frame draw:style-name="fr35" svg:x="1.171cm" svg:y="6.902cm" svg:width="12.513cm" svg:height="0.432cm" text:anchor-type="paragraph"><draw:text-box><text:p text:style-name="P106"><text:span text:style-name="T32">Translated by Malwina </text:span><text:span text:style-name="CharStyle39">Popiołek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Microsoft Sans Serif" svg:font-family="'Microsoft Sans Serif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22" style:display-name="CharStyle22" style:parent-style-name="CharStyle20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5" style:display-name="CharStyle35" style:parent-style-name="CharStyle10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8" style:display-name="CharStyle38" style:parent-style-name="CharStyle37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0" style:display-name="CharStyle40" style:parent-style-name="CharStyle3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1" style:display-name="CharStyle41" style:parent-style-name="CharStyle1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04cm"/>
    </style:style>
    <style:style style:family="paragraph" style:name="Tekst treści (2)">
      <style:paragraph-properties fo:background-color="#FFFFFF" fo:margin-top="0.318cm" fo:margin-bottom="1.482cm" fo:line-height="0.36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/>
    </style:style>
    <style:style style:family="paragraph" style:name="Tekst treści">
      <style:paragraph-properties fo:background-color="#FFFFFF" fo:margin-top="1.482cm" fo:margin-bottom="0.847cm" fo:line-height="0.466cm" fo:text-indent="-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847cm" fo:margin-bottom="0.847cm" fo:line-height="0.52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0.004cm"/>
    </style:style>
    <style:style style:family="paragraph" style:name="Nagłówek #3">
      <style:paragraph-properties fo:background-color="#FFFFFF" fo:margin-top="0.847cm" fo:margin-bottom="0.529cm" fo:line-height="0.000cm" fo:text-indent="-0.7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line-height="0.466cm" fo:text-indent="-0.70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9"/>
      </style:footer>
      <style:header>
        <text:p text:style-name="P139"/>
      </style:header>
    </style:master-page>
    <style:master-page style:name="PageStyle1" style:page-layout-name="Mpm1">
      <style:footer>
        <text:p text:style-name="P139"/>
      </style:footer>
      <style:header>
        <text:p text:style-name="P139"/>
      </style:header>
    </style:master-page>
    <style:master-page style:name="PageStyle2" style:page-layout-name="Mpm2">
      <style:footer>
        <text:p text:style-name="P139"/>
      </style:footer>
      <style:header>
        <text:p text:style-name="P139"/>
      </style:header>
    </style:master-page>
    <style:master-page style:name="PageStyle3" style:page-layout-name="Mpm3">
      <style:footer>
        <text:p text:style-name="P139"/>
      </style:footer>
      <style:header>
        <text:p text:style-name="P139"/>
      </style:header>
    </style:master-page>
    <style:master-page style:name="PageStyle4" style:page-layout-name="Mpm4">
      <style:footer>
        <text:p text:style-name="P139"/>
      </style:footer>
      <style:header>
        <text:p text:style-name="P139"/>
      </style:header>
    </style:master-page>
    <style:master-page style:name="PageStyle5" style:page-layout-name="Mpm5">
      <style:footer>
        <text:p text:style-name="P139"/>
      </style:footer>
      <style:header>
        <text:p text:style-name="P139"/>
      </style:header>
    </style:master-page>
    <style:master-page style:name="PageStyle6" style:page-layout-name="Mpm6">
      <style:footer>
        <text:p text:style-name="P139"/>
      </style:footer>
      <style:header>
        <text:p text:style-name="P139"/>
      </style:header>
    </style:master-page>
    <style:master-page style:name="PageStyle7" style:page-layout-name="Mpm7">
      <style:footer>
        <text:p text:style-name="P139"/>
      </style:footer>
      <style:header>
        <text:p text:style-name="P139"/>
      </style:header>
    </style:master-page>
    <style:master-page style:name="PageStyle8" style:page-layout-name="Mpm8">
      <style:footer>
        <text:p text:style-name="P139"/>
      </style:footer>
      <style:header>
        <text:p text:style-name="P13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ierówności cyfrowe i podziały cyfrowe drugiego rzędu jako wyzwanie dla gospodarki opartej na wiedzy</dc:title>
    <dc:subject>nauki społeczne</dc:subject>
    <meta:initial-creator>Malwina Popiołek</meta:initial-creator>
    <meta:keyword/>
  </office:meta>
</office:document-meta>
</file>