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035cm" fo:margin-right="0cm" fo:margin-top="0cm" fo:margin-bottom="0cm" loext:contextual-spacing="false" fo:line-height="0.194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_20__28_2_29_">
      <loext:graphic-properties draw:fill="none" draw:fill-color="#ffffff"/>
      <style:paragraph-properties fo:margin-left="0.035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Nagłówek_20_lub_20_stopka_20__28_3_29_">
      <loext:graphic-properties draw:fill="none" draw:fill-color="#ffffff"/>
      <style:paragraph-properties fo:margin-left="0.035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4" style:family="paragraph" style:parent-style-name="Nagłówek_20_lub_20_stopka_20__28_4_29_">
      <loext:graphic-properties draw:fill="none"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5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3">
      <style:paragraph-properties fo:orphans="0" fo:widows="0" style:page-number="auto"/>
    </style:style>
    <style:style style:name="P9" style:family="paragraph" style:parent-style-name="Tekst_20_treści" style:list-style-name="WWNum1">
      <loext:graphic-properties draw:fill="none" draw:fill-color="#ffffff"/>
      <style:paragraph-properties fo:margin-left="0.282cm" fo:margin-right="0cm" fo:margin-top="0cm" fo:margin-bottom="0cm" loext:contextual-spacing="false" fo:keep-together="auto" fo:orphans="0" fo:widows="0" fo:text-indent="-0.282cm" style:auto-text-indent="false" fo:background-color="transparent" fo:padding="0cm" fo:border="none" fo:keep-with-next="auto" style:writing-mode="lr-tb">
        <style:tab-stops>
          <style:tab-stop style:position="0.407cm"/>
        </style:tab-stops>
      </style:paragraph-properties>
    </style:style>
    <style:style style:name="P10" style:family="paragraph" style:parent-style-name="Tekst_20_treści" style:list-style-name="WWNum3">
      <loext:graphic-properties draw:fill="none" draw:fill-color="#ffffff"/>
      <style:paragraph-properties fo:margin-left="0.353cm" fo:margin-right="0.035cm" fo:margin-top="0cm" fo:margin-bottom="0cm" loext:contextual-spacing="false" fo:line-height="0.372cm" fo:keep-together="auto" fo:orphans="0" fo:widows="0" fo:text-indent="-0.318cm" style:auto-text-indent="false" fo:background-color="transparent" fo:padding="0cm" fo:border="none" fo:keep-with-next="auto" style:writing-mode="lr-tb"/>
    </style:style>
    <style:style style:name="P11" style:family="paragraph" style:parent-style-name="Tekst_20_treści" style:list-style-name="WWNum3">
      <loext:graphic-properties draw:fill="none" draw:fill-color="#ffffff"/>
      <style:paragraph-properties fo:margin-left="0.353cm" fo:margin-right="0cm" fo:margin-top="0cm" fo:margin-bottom="0cm" loext:contextual-spacing="false" fo:line-height="0.372cm" fo:keep-together="auto" fo:orphans="0" fo:widows="0" fo:text-indent="-0.318cm" style:auto-text-indent="false" fo:background-color="transparent" fo:padding="0cm" fo:border="none" fo:keep-with-next="auto" style:writing-mode="lr-tb"/>
    </style:style>
    <style:style style:name="P12" style:family="paragraph" style:parent-style-name="Tekst_20_treści">
      <loext:graphic-properties draw:fill="none" draw:fill-color="#ffffff"/>
      <style:paragraph-properties fo:margin-left="0.353cm" fo:margin-right="0.035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3" style:family="paragraph" style:parent-style-name="Tekst_20_treści" style:list-style-name="WWNum5">
      <loext:graphic-properties draw:fill="none" draw:fill-color="#ffffff"/>
      <style:paragraph-properties fo:margin-left="0.353cm" fo:margin-right="0.035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4" style:family="paragraph" style:parent-style-name="Tekst_20_treści" style:list-style-name="WWNum3">
      <loext:graphic-properties draw:fill="none" draw:fill-color="#ffffff"/>
      <style:paragraph-properties fo:margin-left="0.141cm" fo:margin-right="0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>
        <style:tab-stops>
          <style:tab-stop style:position="0.591cm"/>
        </style:tab-stops>
      </style:paragraph-properties>
    </style:style>
    <style:style style:name="P15" style:family="paragraph" style:parent-style-name="Tekst_20_treści">
      <loext:graphic-properties draw:fill="none" draw:fill-color="#ffffff"/>
      <style:paragraph-properties fo:margin-left="0.459cm" fo:margin-right="0.035cm" fo:margin-top="0cm" fo:margin-bottom="0cm" loext:contextual-spacing="false" fo:line-height="0.372cm" fo:keep-together="auto" fo:orphans="0" fo:widows="0" fo:text-indent="-0.459cm" style:auto-text-indent="false" fo:background-color="transparent" fo:padding="0cm" fo:border="none" fo:keep-with-next="auto" style:writing-mode="lr-tb"/>
    </style:style>
    <style:style style:name="P16" style:family="paragraph" style:parent-style-name="Tekst_20_treści">
      <loext:graphic-properties draw:fill="none" draw:fill-color="#ffffff"/>
      <style:paragraph-properties fo:margin-left="0.423cm" fo:margin-right="0.035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7" style:family="paragraph" style:parent-style-name="Tekst_20_treści" style:list-style-name="WWNum7">
      <loext:graphic-properties draw:fill="none" draw:fill-color="#ffffff"/>
      <style:paragraph-properties fo:margin-left="0.423cm" fo:margin-right="0.035cm" fo:margin-top="0cm" fo:margin-bottom="0cm" loext:contextual-spacing="false" fo:line-height="0.37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18" style:family="paragraph" style:parent-style-name="Tekst_20_treści">
      <loext:graphic-properties draw:fill="none" draw:fill-color="#ffffff"/>
      <style:paragraph-properties fo:margin-left="0.423cm" fo:margin-right="0.035cm" fo:margin-top="0cm" fo:margin-bottom="0cm" loext:contextual-spacing="false" fo:line-height="0.372cm" fo:keep-together="auto" fo:orphans="0" fo:widows="0" fo:text-indent="-0.423cm" style:auto-text-indent="false" fo:background-color="transparent" fo:padding="0cm" fo:border="none" fo:keep-with-next="auto" style:writing-mode="lr-tb"/>
    </style:style>
    <style:style style:name="P19" style:family="paragraph" style:parent-style-name="Tekst_20_treści" style:list-style-name="WWNum9">
      <loext:graphic-properties draw:fill="none" draw:fill-color="#ffffff"/>
      <style:paragraph-properties fo:margin-left="0.459cm" fo:margin-right="0.035cm" fo:margin-top="0cm" fo:margin-bottom="0cm" loext:contextual-spacing="false" fo:line-height="0.372cm" fo:keep-together="auto" fo:orphans="0" fo:widows="0" fo:text-indent="-0.318cm" style:auto-text-indent="false" fo:background-color="transparent" fo:padding="0cm" fo:border="none" fo:keep-with-next="auto" style:writing-mode="lr-tb"/>
    </style:style>
    <style:style style:name="P20" style:family="paragraph" style:parent-style-name="Tekst_20_treści" style:list-style-name="WWNum9">
      <loext:graphic-properties draw:fill="none" draw:fill-color="#ffffff"/>
      <style:paragraph-properties fo:margin-left="0.459cm" fo:margin-right="0.035cm" fo:margin-top="0cm" fo:margin-bottom="0cm" loext:contextual-spacing="false" fo:line-height="0.372cm" fo:keep-together="auto" fo:orphans="0" fo:widows="0" fo:text-indent="-0.423cm" style:auto-text-indent="false" fo:background-color="transparent" fo:padding="0cm" fo:border="none" fo:keep-with-next="auto" style:writing-mode="lr-tb"/>
    </style:style>
    <style:style style:name="P21" style:family="paragraph" style:parent-style-name="Tekst_20_treści_20__28_2_29_">
      <loext:graphic-properties draw:fill="none" draw:fill-color="#ffffff"/>
      <style:paragraph-properties fo:margin-left="0.318cm" fo:margin-right="0cm" fo:margin-top="0cm" fo:margin-bottom="0.437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2" style:family="paragraph" style:parent-style-name="Tekst_20_treści_20__28_2_29_">
      <loext:graphic-properties draw:fill="none" draw:fill-color="#ffffff"/>
      <style:paragraph-properties fo:margin-left="0.318cm" fo:margin-right="0cm" fo:margin-top="0cm" fo:margin-bottom="0.319cm" loext:contextual-spacing="false" fo:line-height="0.247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23" style:family="paragraph" style:parent-style-name="Tekst_20_treści_20__28_2_29_">
      <loext:graphic-properties draw:fill="none" draw:fill-color="#ffffff"/>
      <style:paragraph-properties fo:margin-left="0.423cm" fo:margin-right="0.035cm" fo:margin-top="0cm" fo:margin-bottom="0cm" loext:contextual-spacing="false" fo:line-height="0.363cm" fo:text-align="justify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4" style:family="paragraph" style:parent-style-name="Tekst_20_treści_20__28_2_29_" style:list-style-name="WWNum11">
      <loext:graphic-properties draw:fill="none" draw:fill-color="#ffffff"/>
      <style:paragraph-properties fo:margin-left="0.423cm" fo:margin-right="0.035cm" fo:margin-top="0cm" fo:margin-bottom="0cm" loext:contextual-spacing="false" fo:line-height="0.363cm" fo:text-align="justify" style:justify-single-word="false" fo:keep-together="auto" fo:orphans="0" fo:widows="0" fo:text-indent="-0.423cm" style:auto-text-indent="false" fo:background-color="transparent" fo:padding="0cm" fo:border="none" fo:keep-with-next="auto" style:writing-mode="lr-tb">
        <style:tab-stops>
          <style:tab-stop style:position="2.515cm" style:type="center"/>
          <style:tab-stop style:position="4.064cm" style:type="center"/>
          <style:tab-stop style:position="6.511cm" style:type="right"/>
        </style:tab-stops>
      </style:paragraph-properties>
    </style:style>
    <style:style style:name="P25" style:family="paragraph" style:parent-style-name="Tekst_20_treści_20__28_2_29_" style:list-style-name="WWNum11">
      <loext:graphic-properties draw:fill="none" draw:fill-color="#ffffff"/>
      <style:paragraph-properties fo:margin-left="0.423cm" fo:margin-right="0cm" fo:margin-top="0cm" fo:margin-bottom="0cm" loext:contextual-spacing="false" fo:line-height="0.363cm" fo:text-align="justify" style:justify-single-word="false" fo:keep-together="auto" fo:orphans="0" fo:widows="0" fo:text-indent="-0.423cm" style:auto-text-indent="false" fo:background-color="transparent" fo:padding="0cm" fo:border="none" fo:keep-with-next="auto" style:writing-mode="lr-tb"/>
    </style:style>
    <style:style style:name="P26" style:family="paragraph" style:parent-style-name="Tekst_20_treści_20__28_2_29_">
      <loext:graphic-properties draw:fill="none" draw:fill-color="#ffffff"/>
      <style:paragraph-properties fo:margin-left="0cm" fo:margin-right="0.035cm" fo:margin-top="0cm" fo:margin-bottom="0cm" loext:contextual-spacing="false" fo:line-height="0.247cm" fo:text-align="end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7" style:family="paragraph" style:parent-style-name="Tekst_20_treści_20__28_3_29_">
      <loext:graphic-properties draw:fill="none" draw:fill-color="#ffffff"/>
      <style:paragraph-properties fo:margin-left="0.459cm" fo:margin-right="0.035cm" fo:margin-top="0cm" fo:margin-bottom="0cm" loext:contextual-spacing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8" style:family="paragraph" style:parent-style-name="Tekst_20_treści_20__28_3_29_">
      <loext:graphic-properties draw:fill="none" draw:fill-color="#ffffff"/>
      <style:paragraph-properties fo:margin-left="0.423cm" fo:margin-right="0.035cm" fo:margin-top="0cm" fo:margin-bottom="0cm" loext:contextual-spacing="false" fo:line-height="0.36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3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4" style:family="text">
      <style:text-properties fo:color="#000000" fo:language="la" fo:country="none" style:language-asian="la" style:country-asian="none" style:language-complex="la" style:country-complex="none" style:text-scale="100%"/>
    </style:style>
    <style:style style:name="T5" style:family="text">
      <style:text-properties fo:language="de" fo:country="DE" style:language-asian="de" style:country-asian="DE" style:language-complex="de" style:country-complex="DE"/>
    </style:style>
    <style:style style:name="T6" style:family="text">
      <style:text-properties fo:language="de" fo:country="DE" fo:font-style="normal" style:language-asian="de" style:country-asian="DE" style:font-style-asian="normal" style:language-complex="de" style:country-complex="DE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language="la" fo:country="none" style:language-asian="la" style:country-asian="none" style:language-complex="la" style:country-complex="none"/>
    </style:style>
    <style:style style:name="T9" style:family="text">
      <style:text-properties fo:language="la" fo:country="none" fo:font-style="normal" style:language-asian="la" style:country-asian="none" style:font-style-asian="normal" style:language-complex="la" style:country-complex="none" style:font-style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T12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13" style:family="text">
      <style:text-properties fo:language="en" fo:country="US" fo:font-style="normal" style:language-asian="en" style:country-asian="US" style:font-style-asian="normal" style:language-complex="en" style:country-complex="US" style:font-style-complex="normal"/>
    </style:style>
    <style:style style:name="T14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Ramka3" text:anchor-type="paragraph" svg:x="11.028cm" svg:y="21.378cm" svg:width="6.368cm" svg:height="3.986cm" draw:z-index="2"><draw:text-box><text:p text:style-name="P21"><text:span text:style-name="T1">LEKSYKON BOTANIKÓW POLSKICH<text:line-break/></text:span><text:span text:style-name="T2">Dictionary of Polish Botanists</text:span></text:p><text:p text:style-name="P22"><text:span text:style-name="T2">44. </text:span><text:span text:style-name="T1">FRANCISZEK </text:span><text:span text:style-name="T2">TONDERA</text:span></text:p><text:list xml:id="list2943050524" text:style-name="WWNum1"><text:list-item><text:p text:style-name="P9"><text:span text:style-name="T2">Data </text:span><text:span text:style-name="T1">i miejsce urodzenia i śmierci - 5 </text:span><text:span text:style-name="T2">I </text:span><text:span text:style-name="T1">1859<text:line-break/>wieś Kapelanka [ówcześnie koto Podgórza, sa-<text:line-break/>modzielnego miasta nad Wisłą w Galicji, obec-<text:line-break/>nie na terenie Krakowa]. 14 IV 1926 Kraków.</text:span></text:p></text:list-item></text:list></draw:text-box></draw:frame><draw:frame draw:style-name="fr1" draw:name="Ramka1" text:anchor-type="paragraph" svg:x="3.526cm" svg:y="4.133cm" draw:z-index="0"><draw:text-box fo:min-height="0cm" fo:min-width="0.041cm"><text:p text:style-name="P2"><text:span text:style-name="T1">100</text:span></text:p></draw:text-box></draw:frame><draw:frame draw:style-name="fr1" draw:name="Ramka2" text:anchor-type="paragraph" svg:x="12.813cm" svg:y="4.168cm" draw:z-index="1"><draw:text-box fo:min-height="0cm" fo:min-width="0.041cm"><text:p text:style-name="P2"><text:span text:style-name="T1">WIADOMOŚCI BOTANICZNE 46(3/4), 2003</text:span></text:p></draw:text-box></draw:frame></text:p>
      <text:p text:style-name="P6"><draw:frame draw:style-name="fr1" draw:name="Ramka7" text:anchor-type="paragraph" svg:x="10.896cm" svg:y="5.14cm" svg:width="6.622cm" svg:height="20.313cm" draw:z-index="6"><draw:text-box><text:p text:style-name="P12"><text:span text:style-name="T1">1912 nazwę II Szkoły Realnej) w Krakowie,<text:line-break/>przekształconej następnie w Państwowe Gimna-<text:line-break/>zjum IX Matematyczno-Przyrodnicze im. J.<text:line-break/>Hoene-Wrońskiego w Krakowie, dodatkowo: 1<text:line-break/>IX 1920-1923 lub 1924 - uczył również w Pry-<text:line-break/>watnym Seminarium Nauczycielskim Żeńskim<text:line-break/>im. Sebaldy Miinnichowej w Krakowie (ul. Kar-<text:line-break/>melicka 36).</text:span></text:p><text:list xml:id="list2798315304" text:style-name="WWNum3"><text:list-item><text:p text:style-name="P14"><text:span text:style-name="T1">Podróże naukowe - [brak informacji],</text:span></text:p></text:list-item></text:list><text:p text:style-name="P15"><text:span text:style-name="T1">7a. Zakres badań botanicznych - paleobotanika, fi-<text:line-break/>zjologia, anatomia, morfologia.</text:span></text:p><text:p text:style-name="P15"><text:span text:style-name="T1">7b. Liczba wszystkich publikacji botanicznych,<text:line-break/>miejsce opublikowania pełnej bibliografii prac,<text:line-break/>wykaz ważniejszych prac - Autor co najmniej 34<text:line-break/>prac botanicznych. Brak opublikowanej pełnej<text:line-break/>bibliografii, niepublikowana (licząca 35 pozycji)<text:line-break/>zestawiona przeze mnie - w Muzeum Botanicz-<text:line-break/>nym i Pracowni Historii Botaniki im. J. Dyako-<text:line-break/>wskiej (Ogród Botaniczny UJ). Najważniejszych<text:line-break/>10 prac: 1. 1888. </text:span><text:span text:style-name="T3">Mittheilung über die Pflanzen-<text:line-break/>reste aus der Steinkohlenformation im Krakauer<text:line-break/>Gebiete. </text:span><text:span text:style-name="Tekst_20_treści_20__2b__20_Kursywa_2c_Odstępy_20_0_20_pt"><text:span text:style-name="T5">Verhandlungen der k. k. geologischen<text:line-break/>Reichsanstalt</text:span></text:span><text:span text:style-name="Tekst_20_treści_20__2b__20_Pogrubienie_2c_Odstępy_20_0_20_pt"><text:span text:style-name="T5"> </text:span></text:span><text:span text:style-name="T3">(Wien) </text:span><text:span text:style-name="Tekst_20_treści_20__2b__20_Pogrubienie_2c_Odstępy_20_0_20_pt"><text:span text:style-name="T5">1888(4): </text:span></text:span><text:span text:style-name="T3">101-103; 2.<text:line-break/>1888. </text:span><text:span text:style-name="T1">Rzut oka na florę kopalną formacyi węglo-<text:line-break/>wej w W[ielkiem] Ks[ięstwie] Krakowskiem.<text:line-break/></text:span><text:span text:style-name="Tekst_20_treści_20__2b__20_Kursywa_2c_Odstępy_20_0_20_pt">Kosmos</text:span><text:span text:style-name="Tekst_20_treści_20__2b__20_Pogrubienie_2c_Odstępy_20_0_20_pt"> </text:span><text:span text:style-name="T1">(Lwów) </text:span><text:span text:style-name="Tekst_20_treści_20__2b__20_Pogrubienie_2c_Odstępy_20_0_20_pt">13: </text:span><text:span text:style-name="T1">143-150; 3. 1889. Opis flo-<text:line-break/>ry kopalnej pokładów węglowych Jaworzna, Dą-<text:line-break/>browy i Sierszy w okręgu krakowskim. </text:span><text:span text:style-name="Tekst_20_treści_20__2b__20_Kursywa_2c_Odstępy_20_0_20_pt">Pamiętn.<text:line-break/>Akad. Umiejetn.. Wydz. Mat.-Przyr.</text:span><text:span text:style-name="Tekst_20_treści_20__2b__20_Pogrubienie_2c_Odstępy_20_0_20_pt"> 16: </text:span><text:span text:style-name="T1">173—<text:line-break/>219; 4. 1891. O pokrewieństwie anatomicznem<text:line-break/>rodzajów w rodzinie Umbelliferae. </text:span><text:span text:style-name="T3">[Über die<text:line-break/>anatomischen Verwandtschaftsverhältnisse der<text:line-break/>Umbelliferen-Gattungen], </text:span><text:span text:style-name="Tekst_20_treści_20__2b__20_Kursywa_2c_Odstępy_20_0_20_pt">Sprawozdanie </text:span><text:span text:style-name="Tekst_20_treści_20__2b__20_Kursywa_2c_Odstępy_20_0_20_pt"><text:span text:style-name="T5">Dyre-<text:line-break/></text:span></text:span><text:span text:style-name="Tekst_20_treści_20__2b__20_Kursywa_2c_Odstępy_20_0_20_pt">kcyi </text:span><text:span text:style-name="Tekst_20_treści_20__2b__20_Kursywa_2c_Odstępy_20_0_20_pt"><text:span text:style-name="T5">c.k. </text:span></text:span><text:span text:style-name="Tekst_20_treści_20__2b__20_Kursywa_2c_Odstępy_20_0_20_pt">Wyższej Szkoły Realnej w Krakowie za<text:line-break/>rok szkolny 1891.</text:span><text:span text:style-name="Tekst_20_treści_20__2b__20_Pogrubienie_2c_Odstępy_20_0_20_pt"> </text:span><text:span text:style-name="T3">s. I-XXXVIII; </text:span><text:span text:style-name="T1">5. 1892. </text:span><text:span text:style-name="Tekst_20_treści_20__2b__20_Kursywa_2c_Odstępy_20_0_20_pt">Deles-<text:line-break/>seria Mortimeri</text:span><text:span text:style-name="Tekst_20_treści_20__2b__20_Pogrubienie_2c_Odstępy_20_0_20_pt"> </text:span><text:span text:style-name="T1">Tondera n. sp. Nowy gatunek<text:line-break/>wodorostu z formacji węglowej. </text:span><text:span text:style-name="Tekst_20_treści_20__2b__20_Kursywa_2c_Odstępy_20_0_20_pt">Sprawozdanie<text:line-break/>Dyrekcji Wyższej Szkoły Realnej w Krakowie za<text:line-break/>r. 1891/2.</text:span><text:span text:style-name="Tekst_20_treści_20__2b__20_Pogrubienie_2c_Odstępy_20_0_20_pt"> </text:span><text:span text:style-name="T1">ss. 8; 6. 1899. Budowa anatomiczna<text:line-break/>łodygi i liścia w rodzinie trojeściowatych </text:span><text:span text:style-name="T4">(Ascle-<text:line-break/>piadeae). </text:span><text:span text:style-name="Tekst_20_treści_20__2b__20_Kursywa_2c_Odstępy_20_0_20_pt">Sprawozdanie Dyrekcyi c.k. Gimnazy-<text:line-break/>um w Stanisławowie za rok szkolny 1898/9.</text:span><text:span text:style-name="Tekst_20_treści_20__2b__20_Pogrubienie_2c_Odstępy_20_0_20_pt"> </text:span><text:span text:style-name="T1">s. 3-<text:line-break/>26; 7. 1904 [wyd. 1905]. Budowa wewnętrzna<text:line-break/>pędu winorośli. </text:span><text:span text:style-name="Tekst_20_treści_20__2b__20_Kursywa_2c_Odstępy_20_0_20_pt">Rozpr. Wydz. Mat.-Przyr. Akad.<text:line-break/>Umiejętn.. </text:span><text:span text:style-name="Tekst_20_treści_20__2b__20_Kursywa_2c_Odstępy_20_0_20_pt"><text:span text:style-name="T5">Dz. </text:span></text:span><text:span text:style-name="Tekst_20_treści_20__2b__20_Kursywa_2c_Odstępy_20_0_20_pt">B. Nauki Biot.</text:span><text:span text:style-name="Tekst_20_treści_20__2b__20_Pogrubienie_2c_Odstępy_20_0_20_pt"> 44 </text:span><text:span text:style-name="T1">(ser. 3, t. 4): 43-<text:line-break/>55; 8. 1906. O wpływie prądu powietrza na pędy<text:line-break/>rosnące. </text:span><text:span text:style-name="Tekst_20_treści_20__2b__20_Kursywa_2c_Odstępy_20_0_20_pt">Rozpr. Wydz. Mat.-Przyr. Akad. Umie-<text:line-break/>jętn., </text:span><text:span text:style-name="Tekst_20_treści_20__2b__20_Kursywa_2c_Odstępy_20_0_20_pt"><text:span text:style-name="T5">Dz. </text:span></text:span><text:span text:style-name="Tekst_20_treści_20__2b__20_Kursywa_2c_Odstępy_20_0_20_pt">B. Nauki Biol.</text:span><text:span text:style-name="Tekst_20_treści_20__2b__20_Pogrubienie_2c_Odstępy_20_0_20_pt"> 45 </text:span><text:span text:style-name="T1">(ser. 3, t. 5): 389-<text:line-break/>413; 9. 1909. </text:span><text:span text:style-name="T3">Vergleichende Untersuchungen<text:line-break/>üher die Stärkezellen im Stengel der Dicotyledo-<text:line-break/>nen. </text:span><text:span text:style-name="Tekst_20_treści_20__2b__20_Kursywa_2c_Odstępy_20_0_20_pt"><text:span text:style-name="T5">Sitzungsberiche der kaiserl. Akademie der<text:line-break/>Wissenschaften in Wien. Mathem.-naturw. Klas-<text:line-break/>se</text:span></text:span><text:span text:style-name="Tekst_20_treści_20__2b__20_Pogrubienie_2c_Odstępy_20_0_20_pt"><text:span text:style-name="T5"> </text:span></text:span><text:span text:style-name="T3">(Wien) </text:span><text:span text:style-name="Tekst_20_treści_20__2b__20_Pogrubienie_2c_Odstępy_20_0_20_pt"><text:span text:style-name="T5">118(1): </text:span></text:span><text:span text:style-name="T3">1581-1650; 10. 1925.0 </text:span><text:span text:style-name="T1">przy-<text:line-break/>czynie skrzywień geotropicznych korzenia. </text:span><text:span text:style-name="T3">Über</text:span></text:p></draw:text-box></draw:frame><draw:frame draw:style-name="fr1" draw:name="Ramka4" text:anchor-type="paragraph" svg:x="3.487cm" svg:y="4.286cm" draw:z-index="3"><draw:text-box fo:min-height="0cm" fo:min-width="0.041cm"><text:p text:style-name="P1"><text:span text:style-name="T1">WIADOMOŚCI BOTANICZNE 46(3/4), 2002</text:span></text:p></draw:text-box></draw:frame><draw:frame draw:style-name="fr1" draw:name="Ramka5" text:anchor-type="paragraph" svg:x="16.992cm" svg:y="4.235cm" draw:z-index="4"><draw:text-box fo:min-height="0cm" fo:min-width="0.041cm"><text:p text:style-name="P2"><text:span text:style-name="T1">101</text:span></text:p></draw:text-box></draw:frame><draw:frame draw:style-name="fr1" draw:name="Ramka6" text:anchor-type="paragraph" svg:x="3.799cm" svg:y="5.165cm" svg:width="6.477cm" svg:height="20.302cm" draw:z-index="5"><draw:text-box><text:list xml:id="list115135008455000" text:continue-numbering="true" text:style-name="WWNum3"><text:list-item><text:p text:style-name="P10"><text:span text:style-name="T1"><text:s/>Rodzina - ojciec - Franciszek, cieśla, matka -<text:line-break/>Maria z domu Nowak, żona - Władysława z do-<text:line-break/>mu Szarek, urodzona w Pilźnie [ślub ok. 1901,<text:line-break/>być może cywilny, bo w księdze parafialnej nie<text:line-break/>został odnotowany].</text:span></text:p></text:list-item><text:list-item><text:p text:style-name="P11"><text:span text:style-name="T1"><text:s/>Wykształcenie - szkoła normalna w Podgórzu,</text:span></text:p></text:list-item></text:list><text:p text:style-name="P12"><text:span text:style-name="T1">1872— 1879 - Gimnazjum św. Jacka w Krako-<text:line-break/>wie. 1879 - matura tamże, 1880/1881 i 1883/<text:line-break/>1884-1886/1887 - studia na Wydziale Filozofi-<text:line-break/>cznym Uniwersytetu Jagiellońskiego, 1888/1889 -<text:line-break/>dodatkowo uczęszczał na ćwiczenia praktyczne<text:line-break/>w pracowni mineralogicznej </text:span><text:span text:style-name="T2">prof. </text:span><text:span text:style-name="T1">Feliksa<text:line-break/>(Szczęsnego) Kreutza w UJ.</text:span></text:p><text:list xml:id="list115135066446790" text:continue-numbering="true" text:style-name="WWNum3"><text:list-item><text:p text:style-name="P11"><text:span text:style-name="T1"><text:s/>Stopnie naukowe i dane bibliograficzne rozpraw</text:span></text:p></text:list-item></text:list><text:list xml:id="list2605905050" text:style-name="WWNum5"><text:list-item><text:p text:style-name="P13"><text:span text:style-name="T1"><text:s/>V 1887 - egzaminy z historii naturalnej jako<text:line-break/>przedmiotu głównego i matematyki i fizyki jako<text:line-break/>przedmiotów pobocznych przed c.k. Komisją<text:line-break/>Egzaminacyjną Krakowską dla Kandydatów na<text:line-break/>Nauczycieli w Gimnazjach i Szkołach Realnych</text:span></text:p></text:list-item><text:list-item><text:p text:style-name="P13"><text:span text:style-name="T1"><text:s/>nie uzyska! dyplomu z powodu otrzymania<text:line-break/>niedostatecznej oceny z pracy domowej dyda-<text:line-break/>ktyczno-pedagogicznej, V 1888 - ponowne eg-<text:line-break/>zaminy (z botaniki i matematyki zwolniony). 1<text:line-break/>VI 1888 - dyplom nauczyciela historii naturalnej<text:line-break/>jako przedmiotu głównego i matematyki i fizyki<text:line-break/>jako przedmiotów pobocznych powyższej komi-<text:line-break/>sji, 26 XI 1889 - dodatkowy egzamin przed po-<text:line-break/>wyższą komisją umożliwiający nauczanie mine-<text:line-break/>ralogii jako przedmiotu głównego w gimnazjach<text:line-break/>i szkołach realnych z językiem wykładowym<text:line-break/>polskim. 1901 lub 1902 - doktorat z filozofii<text:line-break/>prawdopodobnie w zakresie botaniki uzyskany<text:line-break/>być może w Uniwersytecie Lwowskim, brak jed-<text:line-break/>nakże bliższych danych dotyczących zarówno<text:line-break/>daty, miejsca, jak i tematu dysertacji oraz nazwi-<text:line-break/>ska promotora.</text:span></text:p></text:list-item></text:list><text:list xml:id="list115134831745429" text:continue-list="list115135066446790" text:style-name="WWNum3"><text:list-item><text:p text:style-name="P10"><text:span text:style-name="T1"><text:s/>Przebieg pracy zawodowej - 1884 - Akademia<text:line-break/>Umiejętności: pracował przez 3 miesiące w Mu-<text:line-break/>zeum Fizjograficznym. 1884-1888 - Uniwersy-<text:line-break/>tet Jagielloński: 1 X 1884 - ok. 30 IX 1888-de-<text:line-break/>monstrator w katedrze anatomii i fizjologii roślin<text:line-break/></text:span><text:span text:style-name="T2">prof. </text:span><text:span text:style-name="T1">Edwarda Janczewskiego, 1887 - laborato-<text:line-break/>rium Gabinetu Geologicznego [być może już od<text:line-break/>i 886], 1888-1926 - szkolnictwo średnie: 1888—<text:line-break/>1893 - zastępca nauczyciela w c.k. Wyższej<text:line-break/>Szkole Realnej w Krakowie (od 7 III 1889 - w<text:line-break/>pełnym wymiarze godzin), dodatkowo: 1893 -<text:line-break/>pomocnik nauczyciela w prywatnej 8-klasowej<text:line-break/>szkole żeńskiej P. Serwatowskiej w Krakowie,<text:line-break/>189.3-1904 - rzeczywisty nauczyciel (od 1898 -<text:line-break/>profesor) w c.k. Gimnazjum w Stanisławowie,<text:line-break/>dodatkowo: 1895 - nauczyciel w Wyższej Szko-<text:line-break/>le Realnej w Stanisławowie, 1905-1926 - profe-<text:line-break/>sor w II Wyższej Szkole Realnej (noszącej od</text:span></text:p></text:list-item></text:list></draw:text-box></draw:frame></text:p>
      <text:p text:style-name="P7"><draw:frame draw:style-name="fr1" draw:name="Ramka11" text:anchor-type="paragraph" svg:x="10.959cm" svg:y="5.156cm" svg:width="6.57cm" svg:height="20.311cm" draw:z-index="10"><draw:text-box><text:p text:style-name="P16"><text:span text:style-name="T1">poparły teorii statolitowej Haberlandta) pochwy<text:line-break/>skrobiowej. Na podstawie przebiegu wiązek li-<text:line-break/>ściowych w łodydze </text:span><text:span text:style-name="Tekst_20_treści_20__2b__20_Kursywa_2c_Odstępy_20_0_20_pt"><text:span text:style-name="T8">Vitis vinifera</text:span></text:span><text:span text:style-name="Tekst_20_treści_20__2b__20_Pogrubienie_2c_Odstępy_20_0_20_pt"><text:span text:style-name="T8"> </text:span></text:span><text:span text:style-name="T1">L. wyjaśnił </text:span><text:span text:style-name="T2">(p.<text:line-break/></text:span><text:span text:style-name="T1">7b. poz. 7) przyczynę braku wąsa w co trzecim<text:line-break/>węźle na łodydze. 4. Fizjologia - Już od 1903 r.<text:line-break/>przeprowadzał doświadczenia nad ruchami muta-<text:line-break/>cyjnymi roślin. Próbował wyjaśnić mechanizm<text:line-break/>skrzywienia rosnących pędów młodych roślin<text:line-break/>powstającego pod wpływem słabych prądów po-<text:line-break/>wietrza (p. 7b, poz. 8). Skonstruował w tym celu<text:line-break/>specjalny aparat. Po przeprowadzeniu wielu do-<text:line-break/>świadczeń doszedł do wniosku, że nierówno-<text:line-break/>mierny wzrost łodygi spowodowany jest zmia-<text:line-break/>nami turgoru. Podobnie, zmianami turgoru tłu-<text:line-break/>maczył (na podstawie doświadczeń) przyczynę<text:line-break/>skrzywień geotropicznych łodyg (p. 7b. poz. 9) i<text:line-break/>korzeni (p. 7b, poz. 10).</text:span></text:p><text:list xml:id="list4161141312" text:style-name="WWNum9"><text:list-item><text:p text:style-name="P19"><text:span text:style-name="T1"><text:s/>Działalność dydaktyczna, organizatorska i kole-<text:line-break/>kcjonerska - w Wyższej Szkole Realnej w Kra-<text:line-break/>kowie uczył matematyki, historii naturalnej, geo-<text:line-break/>metrii i fizyki, w Gimnazjum w Stanisławowie<text:line-break/>uczył matematyki i historii naturalnej, i opieko-<text:line-break/>wał się szkolnym gabinetem przyrodniczym, a<text:line-break/>dodatkowo w latach 1898-1902 uczył tam języ-<text:line-break/>ka francuskiego. W U Wyższej Szkole Realnej w<text:line-break/>Krakowie uczył matematyki i historii naturalnej i<text:line-break/>opiekował się zbiorami przyrodniczymi, w Pań-<text:line-break/>stwowym Gimnazjum IX Matematyczno-Przy-<text:line-break/>rodniczym im. .1. Hoene-Wrońskiego w Krako-<text:line-break/>wie uczył przyrody, a w Prywatnym Seminarium<text:line-break/>Nauczycielskim Żeńskim im. Sebaldy<text:line-break/>Miinnichowej w Krakowie - przyrody i fizyki.<text:line-break/>Zbiory okazów paleobotanicznych powstałe<text:line-break/>podczas prac finansowanych przez Komisję Fi-<text:line-break/>zjograficzną Akademii Umiejętności przekazał<text:line-break/>Muzeum Fizjograficznemu AU.</text:span></text:p></text:list-item><text:list-item><text:p text:style-name="P19"><text:span text:style-name="T1"><text:s/>Działalność w innych dziedzinach - [brak infor-<text:line-break/>macji |.</text:span></text:p></text:list-item><text:list-item><text:p text:style-name="P20"><text:span text:style-name="T1"><text:s/>Ważniejsze godności i stanowiska w instytu-<text:line-break/>cjach, towarzystwach naukowych i redakcjach -<text:line-break/>od 20 III 1890 - współpracownik Komisji Fizjo-<text:line-break/>graficznej Akademii Umiejętności (od 1919 -<text:line-break/>Polskiej Akademii Umiejętności).</text:span></text:p></text:list-item><text:list-item><text:p text:style-name="P20"><text:span text:style-name="T1"><text:s/>Najważniejsze wyróżnienia i odznaczenia - ok.<text:line-break/>1912 lub 1913 - odznaczony krzyżem jubileu-<text:line-break/>szowym.</text:span></text:p></text:list-item><text:list-item><text:p text:style-name="P20"><text:span text:style-name="T1"><text:s/>Inne informacje - z powodu trudności material-<text:line-break/>nych musiał przerwać studia na 2 lata. Był człon-<text:line-break/>kiem Polskiego Towarzystwa Botanicznego od<text:line-break/>początku jego istnienia (1922). Należał również<text:line-break/>do Towarzystwa Nauczycieli Szkół Wyższych,<text:line-break/>wygłaszał referaty w jego Kole Stanisławow-<text:line-break/>skim, np. 23 VI 1900 - „O frenologii". a 7 XII<text:line-break/>1900 - „O potrzebie zmian w nauce mineralogii"</text:span></text:p></text:list-item></text:list></draw:text-box></draw:frame><draw:frame draw:style-name="fr1" draw:name="Ramka8" text:anchor-type="paragraph" svg:x="3.628cm" svg:y="4.235cm" draw:z-index="7"><draw:text-box fo:min-height="0cm" fo:min-width="0.041cm"><text:p text:style-name="P3"><text:span text:style-name="T1">102</text:span></text:p></draw:text-box></draw:frame><draw:frame draw:style-name="fr1" draw:name="Ramka9" text:anchor-type="paragraph" svg:x="12.924cm" svg:y="4.277cm" draw:z-index="8"><draw:text-box fo:min-height="0cm" fo:min-width="0.041cm"><text:p text:style-name="P1"><text:span text:style-name="T1">WIADOMOŚCI BOTANICZNE 46(3/4). 2002</text:span></text:p></draw:text-box></draw:frame><draw:frame draw:style-name="fr1" draw:name="Ramka10" text:anchor-type="paragraph" svg:x="3.755cm" svg:y="5.149cm" svg:width="6.579cm" svg:height="20.304cm" draw:z-index="9"><draw:text-box><text:p text:style-name="P27"><text:span text:style-name="Tekst_20_treści_20__28_3_29__20__2b__20_Bez_20_kursywy_2c_Odstępy_20_0_20_pt"><text:span text:style-name="T7">die Ursache der geotropischen Krümmungen<text:line-break/>der Wurzel. </text:span></text:span><text:span text:style-name="T3">Bull. Int. Acad. </text:span><text:span text:style-name="T1">Polon. </text:span><text:span text:style-name="T4">Sci. </text:span><text:span text:style-name="T2">Lett.,<text:line-break/></text:span><text:span text:style-name="T3">CI. </text:span><text:span text:style-name="T4">Sci. </text:span><text:span text:style-name="T3">Math. Nat.. Ser. B: Sei. Nat.</text:span><text:span text:style-name="Tekst_20_treści_20__28_3_29__20__2b__20_Pogrubienie_2c_Bez_20_kursywy_2c_Odstępy_20_0_20_pt"><text:span text:style-name="T7"> 1925(8):<text:line-break/></text:span></text:span><text:span text:style-name="Tekst_20_treści_20__28_3_29__20__2b__20_Bez_20_kursywy_2c_Odstępy_20_0_20_pt"><text:span text:style-name="T7">777-784.</text:span></text:span></text:p><text:p text:style-name="P16"><text:span text:style-name="T1">Byl również autorem jednej pracy z dydaktyki<text:line-break/>mineralogii i kilku recenzji podręczników bo-<text:line-break/>tanicznych, w tym m.in. autorstwa J. Rostafiń-<text:line-break/>skiego, publikowanych na lamach czasopisma<text:line-break/></text:span><text:span text:style-name="Tekst_20_treści_20__2b__20_Kursywa_2c_Odstępy_20_0_20_pt">Muzeum.</text:span></text:p><text:p text:style-name="P18"><text:span text:style-name="T1">7c. Główne osiągnięcia naukowe — 1. Paleobotani-<text:line-break/>ka - Pracując w Gabinecie Geologicznym UJ<text:line-break/>zajmował się oznaczaniem znajdujących się tam<text:line-break/>skamielin roślinnych z karbońskich utworów<text:line-break/>węglonośnych okręgu krakowskiego. W lecie</text:span></text:p><text:list xml:id="list218427224" text:style-name="WWNum7"><text:list-item><text:p text:style-name="P17"><text:span text:style-name="T1"><text:s/>r. rozpoczął pod kierunkiem geologa </text:span><text:span text:style-name="T2">prof.<text:line-break/></text:span><text:span text:style-name="T1">Władysława Szajnochy zbieranie materiałów w<text:line-break/>terenie (finansowane w 1888 r. przez Komisję<text:line-break/>Fizjograficzną Akademii Umiejętności). Bada-<text:line-break/>nia paleobotaniczne kontynuował do ok. 1890 r.<text:line-break/>Ich efektem było 9 prac, a wśród nich - publika-<text:line-break/>cja uznawana za pierwszą polską pracę paleo-<text:line-break/>botaniczną (patrz: p. 7b, poz. 2) [w tym samym</text:span></text:p></text:list-item><text:list-item><text:p text:style-name="P17"><text:span text:style-name="T1"><text:s/></text:span><text:span text:style-name="T3">r.. </text:span><text:span text:style-name="T1">lecz nieco później, ukazały się również<text:line-break/>dwie prace paleobotaniczne M. Raciborskiego],<text:line-break/>W swych pracach paleobotanicznych zamieścił<text:line-break/>opisy 60 gatunków roślin wieku karbońskiego,<text:line-break/>wśród których było 8 nowych dla nauki. Na pod-<text:line-break/>stawie składu flor kopalnych pokłady węgla<text:line-break/>okręgu krakowskiego zaliczył, według ówcześ-<text:line-break/>nie stosowanych wydzieleń stratygraficznych,<text:line-break/>do „średniego piętra węglowego, do jego dolnej<text:line-break/>części, czyli do dolnego karbonu albo do warstw<text:line-break/>szaclarskich" </text:span><text:span text:style-name="Tekst_20_treści_20__2b__20_Kursywa_2c_Odstępy_20_0_20_pt">[sensu</text:span><text:span text:style-name="Tekst_20_treści_20__2b__20_Pogrubienie_2c_Odstępy_20_0_20_pt"> </text:span><text:span text:style-name="T1">Stuhr], Stwierdził również<text:line-break/>w kopalniach Sierszy równoczesne występowa-<text:line-break/>nie flory karbonu i kulmu </text:span><text:span text:style-name="Tekst_20_treści_20__2b__20_Kursywa_2c_Odstępy_20_0_20_pt">[sensu</text:span><text:span text:style-name="Tekst_20_treści_20__2b__20_Pogrubienie_2c_Odstępy_20_0_20_pt"> </text:span><text:span text:style-name="T1">Stuhr]. 2. Mor-<text:line-break/>fologia - Na podstawie dostarczonego mu przez<text:line-break/>E. Janczewskiego okazu </text:span><text:span text:style-name="Tekst_20_treści_20__2b__20_Kursywa_2c_Odstępy_20_0_20_pt"><text:span text:style-name="T5">Gentiana </text:span></text:span><text:span text:style-name="Tekst_20_treści_20__2b__20_Kursywa_2c_Odstępy_20_0_20_pt">asclepiadea<text:line-break/></text:span><text:span text:style-name="T1">zebranego w Cygańskim Lesie koło Białej Kra-<text:line-break/>kowskiej opisał formę teratologiczną cechującą<text:line-break/>się powiększeniem liczby liści w okółkach i<text:line-break/>skręceniem łodygi z jednoczesnym przesunię-<text:line-break/>ciem liści w 1 szereg. 3. Anatomia - W kilku<text:line-break/>pracach (p. 7b, np. poz. 4, 6) opisał budowę ana-<text:line-break/>tomiczną łodyg kilkudziesięciu gatunków z ro-<text:line-break/>dzin </text:span><text:span text:style-name="Tekst_20_treści_20__2b__20_Kursywa_2c_Odstępy_20_0_20_pt">Umbelliferae</text:span><text:span text:style-name="Tekst_20_treści_20__2b__20_Pogrubienie_2c_Odstępy_20_0_20_pt"> </text:span><text:span text:style-name="T1">i </text:span><text:span text:style-name="Tekst_20_treści_20__2b__20_Kursywa_2c_Odstępy_20_0_20_pt">Asclepiadaceae</text:span><text:span text:style-name="Tekst_20_treści_20__2b__20_Pogrubienie_2c_Odstępy_20_0_20_pt"> </text:span><text:span text:style-name="T1">oraz z ro-<text:line-break/>dzaju </text:span><text:span text:style-name="Tekst_20_treści_20__2b__20_Kursywa_2c_Odstępy_20_0_20_pt">Epilohium</text:span><text:span text:style-name="T1">, rozpatrzył w aspekcie porów-<text:line-break/>nawczym cechy anatomiczne łodyg oraz przy-<text:line-break/>datność tych cech w diagnostyce gatunków. Opi-<text:line-break/>sał powstawanie i zanikanie pochwy skrobiowej<text:line-break/>u kilkunastu gatunków (głównie w rodzinie </text:span><text:span text:style-name="Tekst_20_treści_20__2b__20_Kursywa_2c_Odstępy_20_0_20_pt">Cu-<text:line-break/>curbitaceae</text:span><text:span text:style-name="T1">), jego badania przyczyniły się do<text:line-break/>wyjaśnienia funkcji anatomicznej (zapasy skrobi<text:line-break/>służą do wytworzenia włókien łykowych w ros-<text:line-break/>nących pędach) i fizjologicznej (obserwacje nie</text:span></text:p></text:list-item></text:list></draw:text-box></draw:frame></text:p>
      <text:p text:style-name="P8"><draw:frame draw:style-name="fr1" draw:name="Ramka15" text:anchor-type="paragraph" svg:x="3.657cm" svg:y="24.95cm" svg:width="6.562cm" svg:height="0.379cm" draw:z-index="14"><draw:text-box><text:p text:style-name="P26"><text:span text:style-name="Tekst_20_treści_20__28_2_29__20__2b__20_Bez_20_pogrubienia"><text:span text:style-name="T10">Piotr KÖHLER</text:span></text:span></text:p></draw:text-box></draw:frame><draw:frame draw:style-name="fr1" draw:name="Ramka12" text:anchor-type="paragraph" svg:x="3.463cm" svg:y="4.173cm" draw:z-index="11"><draw:text-box fo:min-height="0cm" fo:min-width="0.041cm"><text:p text:style-name="P1"><text:span text:style-name="T1">WIADOMOŚCI BOTANICZNE 46(3/4), 2002</text:span></text:p></draw:text-box></draw:frame><draw:frame draw:style-name="fr1" draw:name="Ramka13" text:anchor-type="paragraph" svg:x="16.992cm" svg:y="4.156cm" draw:z-index="12"><draw:text-box fo:min-height="0cm" fo:min-width="0.041cm"><text:p text:style-name="P4"><text:span text:style-name="T1">103</text:span></text:p></draw:text-box></draw:frame><draw:frame draw:style-name="fr1" draw:name="Ramka14" text:anchor-type="paragraph" svg:x="3.657cm" svg:y="5.084cm" svg:width="6.562cm" svg:height="19.731cm" draw:z-index="13"><draw:text-box><text:p text:style-name="P23"><text:span text:style-name="Tekst_20_treści_20__28_2_29__20__2b__20_Bez_20_pogrubienia"><text:span text:style-name="T10">[referat opublikowano]. Prowadził własne bada-<text:line-break/>nia naukowe i publikował ich wyniki. Pomimo<text:line-break/>wielkiej wiedzy nie mial daru nauczania; nie był<text:line-break/>też łubiany przez, uczniów, do czego przyczyniał<text:line-break/>się m.in. jego charakter. Pochowany jest na<text:line-break/>Cmentarzu Rakowickim w Krakowie.</text:span></text:span></text:p><text:list xml:id="list2813383407" text:style-name="WWNum11"><text:list-item><text:p text:style-name="P24"><text:span text:style-name="Tekst_20_treści_20__28_2_29__20__2b__20_Bez_20_pogrubienia"><text:span text:style-name="T10"><text:s/>Wykaz najważniejszych źródeł - Archiwalne:<text:line-break/>Archiwum Główne Akt Dawnych (ul. Długa 7.<text:line-break/>Warszawa) - C.k. Ministerstwo Wyznań i<text:line-break/>Oświaty (240u. nr 13487/93); Archiwum Pań-<text:line-break/>stwowe w Krakowie (ul. Sienna) - Spisy ludno-<text:line-break/>ści tn. Krakowa 1890 (obcy, dzielnica </text:span></text:span><text:span text:style-name="Tekst_20_treści_20__28_2_29__20__2b__20_Bez_20_pogrubienia"><text:span text:style-name="T11">1.</text:span></text:span><text:span text:style-name="Tekst_20_treści_20__28_2_29__20__2b__20_Bez_20_pogrubienia"><text:span text:style-name="T10">1. domu<text:line-break/>256) i 1910 (t. 7,1. 840). Księga zmarłych chrze-<text:line-break/>ścijan (1926, l.p. 1064), Seminarium Nauczy-<text:line-break/>cielskie Sebaldy Mtinnichowej w Krakowie<text:line-break/>1906-1939 (SM-34, SM-37): Archiwum UJ -<text:line-break/>PKF.N 26 (Franciszek Tondcra); Muzeum Bota-<text:line-break/>niczne i Pracownia Historii Botaniki im. J. Dy-<text:line-break/>akowskiej (Ogród Botaniczny UJ) - B-399. Pub-<text:line-break/>likowane:<text:tab/></text:span></text:span><text:span text:style-name="Tekst_20_treści_20__28_2_29__20__2b__20_Bez_20_pogrubienia_2c_Kursywa_2c_Odstępy_20_0_20_pt"><text:span text:style-name="T10">Dziennik<text:tab/>Urzędowy<text:tab/>Kuralorjum</text:span></text:span></text:p></text:list-item></text:list><text:p text:style-name="P28"><text:span text:style-name="Tekst_20_treści_20__28_3_29__20__2b__20_Odstępy_20_0_20_pt"><text:span text:style-name="T14">Okręgu Szkolnego Krakowskiego</text:span></text:span><text:span text:style-name="Tekst_20_treści_20__28_3_29__20__2b__20_Bez_20_kursywy_2c_Odstępy_20_0_20_pt"><text:span text:style-name="T7"> 5(5) (Kraków,<text:line-break/>25 V 1926): 147; </text:span></text:span><text:span text:style-name="Tekst_20_treści_20__28_3_29__20__2b__20_Bez_20_kursywy_2c_Odstępy_20_0_20_pt"><text:span text:style-name="T6">W. Friedberg, </text:span></text:span><text:span text:style-name="Tekst_20_treści_20__28_3_29__20__2b__20_Bez_20_kursywy_2c_Odstępy_20_0_20_pt"><text:span text:style-name="T7">1926: Działal-<text:line-break/>ność Zakładu Geologicznego Uniwersytetu Ja-<text:line-break/>giellońskiego na polu paleontologii. </text:span></text:span><text:span text:style-name="Tekst_20_treści_20__28_3_29__20__2b__20_Odstępy_20_0_20_pt"><text:span text:style-name="T14">Rocznik<text:line-break/>Dolskiego Towarzystwa Geologicznego</text:span></text:span><text:span text:style-name="Tekst_20_treści_20__28_3_29__20__2b__20_Bez_20_kursywy_2c_Odstępy_20_0_20_pt"><text:span text:style-name="T7"> 3 (za<text:line-break/>1925 i 1926): 83-87: P. Kohler. 2002: </text:span></text:span><text:span text:style-name="Tekst_20_treści_20__28_3_29__20__2b__20_Odstępy_20_0_20_pt"><text:span text:style-name="T14">Botanika<text:line-break/></text:span></text:span><text:span text:style-name="Tekst_20_treści_20__28_3_29__20__2b__20_Bez_20_kursywy_2c_Odstępy_20_0_20_pt"><text:span text:style-name="T7">w </text:span></text:span><text:span text:style-name="Tekst_20_treści_20__28_3_29__20__2b__20_Odstępy_20_0_20_pt"><text:span text:style-name="T14">Towarzystwie Naukowym Krakowskim, Aka-<text:line-break/>demii Umiejętności i Dolskiej Akademii Umiejęt-<text:line-break/>ności. </text:span></text:span><text:span text:style-name="Tekst_20_treści_20__28_3_29__20__2b__20_Odstępy_20_0_20_pt"><text:span text:style-name="T12">Botany at the Academic Society of Cra-<text:line-break/>cow, Academy of Sciences and Letters and the<text:line-break/>Dolish Academy of Sciences and Letters (1815-<text:line-break/>1952).</text:span></text:span><text:span text:style-name="Tekst_20_treści_20__28_3_29__20__2b__20_Bez_20_kursywy_2c_Odstępy_20_0_20_pt"><text:span text:style-name="T13"> </text:span></text:span><text:span text:style-name="Tekst_20_treści_20__28_3_29__20__2b__20_Bez_20_kursywy_2c_Odstępy_20_0_20_pt"><text:span text:style-name="T7">Studia i materiały </text:span></text:span><text:span text:style-name="Tekst_20_treści_20__28_3_29__20__2b__20_Bez_20_kursywy_2c_Odstępy_20_0_20_pt"><text:span text:style-name="T13">do </text:span></text:span><text:span text:style-name="Tekst_20_treści_20__28_3_29__20__2b__20_Bez_20_kursywy_2c_Odstępy_20_0_20_pt"><text:span text:style-name="T7">dziejów Polskiej<text:line-break/>Akademii Umiejętności, </text:span></text:span><text:span text:style-name="Tekst_20_treści_20__28_3_29__20__2b__20_Bez_20_kursywy_2c_Odstępy_20_0_20_pt"><text:span text:style-name="T9">t. </text:span></text:span><text:span text:style-name="Tekst_20_treści_20__28_3_29__20__2b__20_Bez_20_kursywy_2c_Odstępy_20_0_20_pt"><text:span text:style-name="T7">2: </text:span></text:span><text:span text:style-name="Tekst_20_treści_20__28_3_29__20__2b__20_Odstępy_20_0_20_pt"><text:span text:style-name="T14">Księga pamiątko-<text:line-break/>wa I. Gimnazjum Daństwowego im. Mieczysława<text:line-break/>Romanowskiego</text:span></text:span><text:span text:style-name="Tekst_20_treści_20__28_3_29__20__2b__20_Bez_20_kursywy_2c_Odstępy_20_0_20_pt"><text:span text:style-name="T7"> w </text:span></text:span><text:span text:style-name="Tekst_20_treści_20__28_3_29__20__2b__20_Odstępy_20_0_20_pt"><text:span text:style-name="T14">Stanisławowie</text:span></text:span><text:span text:style-name="Tekst_20_treści_20__28_3_29__20__2b__20_Bez_20_kursywy_2c_Odstępy_20_0_20_pt"><text:span text:style-name="T7"> [...]. Nakła-<text:line-break/>dem Komitetu Jubileuszowego. Stanisławów<text:line-break/>1929; </text:span></text:span><text:span text:style-name="Tekst_20_treści_20__28_3_29__20__2b__20_Odstępy_20_0_20_pt"><text:span text:style-name="T14">Spis nauczycieli szkół wyższych, średnich,<text:line-break/>zawodowych, seminariów nauczycielskich oraz<text:line-break/>wykaz zakładów naukowych i władz szkolnych.<text:line-break/></text:span></text:span><text:span text:style-name="Tekst_20_treści_20__28_3_29__20__2b__20_Bez_20_kursywy_2c_Odstępy_20_0_20_pt"><text:span text:style-name="T7">(red. Z. Zagórowski). Książnica Polska. Lwów-<text:line-break/>Warszawa 1924, s. 292 i 376 (oraz wyd. II 1926.<text:line-break/>s. 103); </text:span></text:span><text:span text:style-name="Tekst_20_treści_20__28_3_29__20__2b__20_Odstępy_20_0_20_pt"><text:span text:style-name="T14">Sprawozdania Dyrekcyi c.k. Gimnazyum<text:line-break/></text:span></text:span><text:span text:style-name="Tekst_20_treści_20__28_3_29__20__2b__20_Bez_20_kursywy_2c_Odstępy_20_0_20_pt"><text:span text:style-name="T7">w </text:span></text:span><text:span text:style-name="Tekst_20_treści_20__28_3_29__20__2b__20_Odstępy_20_0_20_pt"><text:span text:style-name="T14">Stanisławowie</text:span></text:span><text:span text:style-name="Tekst_20_treści_20__28_3_29__20__2b__20_Bez_20_kursywy_2c_Odstępy_20_0_20_pt"><text:span text:style-name="T7"> [za poszczególne lata]: </text:span></text:span><text:span text:style-name="Tekst_20_treści_20__28_3_29__20__2b__20_Odstępy_20_0_20_pt"><text:span text:style-name="T14">Spra-<text:line-break/>wozdanie Dyrekcyi c.k. II Wyższej Szkoły Realnej<text:line-break/>w Krakowie</text:span></text:span><text:span text:style-name="Tekst_20_treści_20__28_3_29__20__2b__20_Bez_20_kursywy_2c_Odstępy_20_0_20_pt"><text:span text:style-name="T7"> [za poszczególne lata]; </text:span></text:span><text:span text:style-name="Tekst_20_treści_20__28_3_29__20__2b__20_Odstępy_20_0_20_pt"><text:span text:style-name="T14">Sz.ematy-<text:line-break/>zmy Królestwa Galicyi i Lodomeryi wraz z. Wiel-<text:line-break/>kiem Księstwem Krakowskiem</text:span></text:span><text:span text:style-name="Tekst_20_treści_20__28_3_29__20__2b__20_Bez_20_kursywy_2c_Odstępy_20_0_20_pt"><text:span text:style-name="T7"> [na poszczególne<text:line-break/>lata|; A. Zemanek, 1989: </text:span></text:span><text:span text:style-name="Tekst_20_treści_20__28_3_29__20__2b__20_Odstępy_20_0_20_pt"><text:span text:style-name="T14">Historia botaniki w<text:line-break/>Uniwersytecie Jagiellońskim. </text:span></text:span><text:span text:style-name="Tekst_20_treści_20__28_3_29__20__2b__20_Odstępy_20_0_20_pt"><text:span text:style-name="T12">History of botany<text:line-break/>at the Jagiellonian University (1780-1917).<text:line-break/></text:span></text:span><text:span text:style-name="Tekst_20_treści_20__28_3_29__20__2b__20_Bez_20_kursywy_2c_Odstępy_20_0_20_pt"><text:span text:style-name="T7">Uniwersytet Jagielloński Rozprawy Habilita-<text:line-break/>cyjne 164.</text:span></text:span></text:p><text:list xml:id="list115133607149441" text:continue-numbering="true" text:style-name="WWNum11"><text:list-item><text:p text:style-name="P25"><text:span text:style-name="Tekst_20_treści_20__28_2_29__20__2b__20_Bez_20_pogrubienia"><text:span text:style-name="T10"><text:s/>Materiały ikonograficzne- [brak informacji].</text:span></text:span></text:p></text:list-item></text:list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pt" fo:letter-spacing="0.007cm" fo:font-style="normal" style:text-underline-style="none" fo:font-weight="normal" style:font-name-asian="Times New Roman2" style:font-family-asian="'Times New Roman'" style:font-family-generic-asian="system" style:font-pitch-asian="variable" style:font-size-asian="6pt" style:font-style-asian="normal" style:font-weight-asian="normal" style:font-name-complex="Times New Roman2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.66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12cm" fo:font-style="normal" style:text-underline-style="none" fo:font-weight="bold" style:font-name-asian="Times New Roman2" style:font-family-asian="'Times New Roman'" style:font-family-generic-asian="system" style:font-pitch-asian="variable" style:font-size-asian="7pt" style:font-style-asian="normal" style:font-weight-asian="bold" style:font-name-complex="Times New Roman2" style:font-family-complex="'Times New Roman'" style:font-family-generic-complex="system" style:font-pitch-complex="variable" style:font-size-complex="7pt" style:font-style-complex="normal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cm" loext:contextual-spacing="false" fo:line-height="0.363cm" fo:text-align="justify" style:justify-single-word="false" fo:orphans="0" fo:widows="0" fo:text-indent="-0.459cm" style:auto-text-indent="false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16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5.5pt" fo:letter-spacing="0.009cm" fo:font-style="normal" style:text-underline-style="none" fo:font-weight="normal" style:font-name-asian="Times New Roman2" style:font-family-asian="'Times New Roman'" style:font-family-generic-asian="system" style:font-pitch-asian="variable" style:font-size-asian="5.5pt" style:font-style-asian="normal" style:font-weight-asian="normal" style:font-name-complex="Times New Roman2" style:font-family-complex="'Times New Roman'" style:font-family-generic-complex="system" style:font-pitch-complex="variable" style:font-size-complex="5.5pt" style:font-style-complex="normal" style:font-weight-complex="normal"/>
    </style:style>
    <style:style style:name="Nagłówek_20_lub_20_stopka_20__28_3_29_" style:display-name="Nagłówek lub stopka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.5pt" fo:letter-spacing="0.007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line-height="0.372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05cm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Nagłówek_20_lub_20_stopka_20__28_4_29_" style:display-name="Nagłówek lub stopka (4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.5pt" fo:letter-spacing="0.011cm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6pt" fo:letter-spacing="0.007cm" fo:font-style="normal" style:text-underline-style="none" fo:font-weight="normal" style:font-name-asian="Times New Roman2" style:font-family-asian="'Times New Roman'" style:font-family-generic-asian="system" style:font-pitch-asian="variable" style:font-size-asian="6pt" style:font-style-asian="normal" style:font-weight-asian="normal" style:font-name-complex="Times New Roman2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12cm" fo:font-style="normal" style:text-underline-style="none" fo:font-weight="bold" style:font-name-asian="Times New Roman2" style:font-family-asian="'Times New Roman'" style:font-family-generic-asian="system" style:font-pitch-asian="variable" style:font-size-asian="7pt" style:font-style-asian="normal" style:font-weight-asian="bold" style:font-name-complex="Times New Roman2" style:font-family-complex="'Times New Roman'" style:font-family-generic-complex="system" style:font-pitch-complex="variable" style:font-size-complex="7pt" style:font-style-complex="normal" style:font-weight-complex="bold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16cm" fo:font-style="normal" style:text-underline-style="none" fo:font-weight="normal" style:font-name-asian="Times New Roman2" style:font-family-asian="'Times New Roman'" style:font-family-generic-asian="system" style:font-pitch-asian="variable" style:font-size-asian="7pt" style:font-style-asian="normal" style:font-weight-asian="normal" style:font-name-complex="Times New Roman2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5.5pt" fo:letter-spacing="0.009cm" fo:font-style="normal" style:text-underline-style="none" fo:font-weight="normal" style:font-name-asian="Times New Roman2" style:font-family-asian="'Times New Roman'" style:font-family-generic-asian="system" style:font-pitch-asian="variable" style:font-size-asian="5.5pt" style:font-style-asian="normal" style:font-weight-asian="normal" style:font-name-complex="Times New Roman2" style:font-family-complex="'Times New Roman'" style:font-family-generic-complex="system" style:font-pitch-complex="variable" style:font-size-complex="5.5pt" style:font-style-complex="normal" style:font-weight-complex="normal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5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12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Nagłówek_20_lub_20_stopka_20__28_3_29__5f_" style:display-name="Nagłówek lub stopka (3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.5pt" fo:letter-spacing="0.007cm" fo:font-style="normal" style:text-underline-style="none" fo:font-weight="normal" style:font-name-asian="Times New Roman2" style:font-family-asian="'Times New Roman'" style:font-family-generic-asian="system" style:font-pitch-asian="variable" style:font-size-asian="8.5pt" style:font-style-asian="normal" style:font-weight-asian="normal" style:font-name-complex="Times New Roman2" style:font-family-complex="'Times New Roman'" style:font-family-generic-complex="system" style:font-pitch-complex="variable" style:font-size-complex="8.5pt" style:font-style-complex="normal" style:font-weight-complex="normal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0.005cm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Tekst_20_treści_20__28_3_29__20__2b__20_Bez_20_kursywy_2c_Odstępy_20_0_20_pt" style:display-name="Tekst treści (3) + Bez kursywy,Odstępy 0 pt" style:family="text" style:parent-style-name="Tekst_20_treści_20__28_3_29__5f_">
      <style:text-properties fo:color="#000000" fo:letter-spacing="0.01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3_29__20__2b__20_Pogrubienie_2c_Bez_20_kursywy_2c_Odstępy_20_0_20_pt" style:display-name="Tekst treści (3) + Pogrubienie,Bez kursywy,Odstępy 0 pt" style:family="text" style:parent-style-name="Tekst_20_treści_20__28_3_29__5f_">
      <style:text-properties fo:color="#000000" fo:letter-spacing="0.012cm" fo:language="de" fo:country="DE" fo:font-style="italic" fo:font-weight="bold" style:language-asian="de" style:country-asian="DE" style:font-style-asian="italic" style:font-weight-asian="bold" style:language-complex="de" style:country-complex="DE" style:font-style-complex="italic" style:font-weight-complex="bold" style:text-scale="100%"/>
    </style:style>
    <style:style style:name="Nagłówek_20_lub_20_stopka_20__28_4_29__5f_" style:display-name="Nagłówek lub stopka (4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.5pt" fo:letter-spacing="0.011cm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2_29__20__2b__20_Bez_20_pogrubienia" style:display-name="Tekst treści (2) + Bez pogrubienia" style:family="text" style:parent-style-name="Tekst_20_treści_20__28_2_29__5f_">
      <style:text-properties fo:color="#000000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2_29__20__2b__20_Bez_20_pogrubienia_2c_Kursywa_2c_Odstępy_20_0_20_pt" style:display-name="Tekst treści (2) + Bez pogrubienia,Kursywa,Odstępy 0 pt" style:family="text" style:parent-style-name="Tekst_20_treści_20__28_2_29__5f_">
      <style:text-properties fo:color="#000000" fo:letter-spacing="0.007cm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Tekst_20_treści_20__28_3_29__20__2b__20_Odstępy_20_0_20_pt" style:display-name="Tekst treści (3) + Odstępy 0 pt" style:family="text" style:parent-style-name="Tekst_20_treści_20__28_3_29__5f_">
      <style:text-properties fo:color="#000000" fo:letter-spacing="0.007cm" fo:language="pl" fo:country="PL" style:language-asian="pl" style:country-asian="PL" style:language-complex="pl" style:country-complex="P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7pt" fo:letter-spacing="0.016cm" fo:language="en" fo:country="US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7pt" fo:letter-spacing="0.016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fo:font-size="7pt" fo:letter-spacing="0.016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fo:font-size="7pt" fo:letter-spacing="0.016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fo:font-size="7pt" fo:letter-spacing="0.016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fo:font-size="7pt" fo:letter-spacing="0.012cm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7pt" style:language-asian="pl" style:country-asian="PL" style:font-style-asian="normal" style:font-weight-asian="normal" style:font-name-complex="Times New Roman2" style:font-family-complex="'Times New Roman'" style:font-family-generic-complex="system" style:font-pitch-complex="variable" style:font-size-complex="7pt" style:language-complex="pl" style:country-complex="PL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1" text:start-value="188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ranciszek Tondera</dc:title>
    <meta:editing-cycles>1</meta:editing-cycles>
    <meta:editing-duration>PT1M17S</meta:editing-duration>
    <meta:keyword>Tondera Franciszek (1859-1926); biografie; botanicy polscy; historia botaniki; biographies; Polish botanists; history of botany</meta:keyword>
    <dc:subject>nauki przyrodnicze, botanika, sylwetka badacza</dc:subject>
    <dc:date>2020-09-02T11:51:32.961000000</dc:date>
    <meta:document-statistic meta:table-count="0" meta:image-count="0" meta:object-count="0" meta:page-count="4" meta:paragraph-count="38" meta:word-count="1762" meta:character-count="12310" meta:non-whitespace-character-count="10587"/>
    <meta:generator>LibreOffice/6.3.0.4$Windows_x86 LibreOffice_project/057fc023c990d676a43019934386b85b21a9ee99</meta:generator>
  </office:meta>
</office:document-meta>
</file>