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141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">
      <loext:graphic-properties draw:fill="none" draw:fill-color="#ffffff"/>
      <style:paragraph-properties fo:margin-left="0.106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Tekst_20_treści">
      <loext:graphic-properties draw:fill="none" draw:fill-color="#ffffff"/>
      <style:paragraph-properties fo:margin-left="0.282cm" fo:margin-right="0cm" fo:margin-top="0cm" fo:margin-bottom="0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Tekst_20_treści_20__28_3_29_">
      <loext:graphic-properties draw:fill="none" draw:fill-color="#ffffff"/>
      <style:paragraph-properties fo:margin-left="0.282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Tekst_20_treści">
      <loext:graphic-properties draw:fill="none" draw:fill-color="#ffffff"/>
      <style:paragraph-properties fo:margin-left="0.459cm" fo:margin-right="0.035cm" fo:margin-top="0cm" fo:margin-bottom="0cm" loext:contextual-spacing="false" fo:line-height="0.36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Tekst_20_treści">
      <loext:graphic-properties draw:fill="none" draw:fill-color="#ffffff"/>
      <style:paragraph-properties fo:margin-left="0.459cm" fo:margin-right="0.035cm" fo:margin-top="0cm" fo:margin-bottom="0cm" loext:contextual-spacing="false" fo:line-height="0.363cm" fo:text-align="justify" style:justify-single-word="false" fo:keep-together="auto" fo:orphans="0" fo:widows="0" fo:text-indent="-0.423cm" style:auto-text-indent="false" fo:background-color="transparent" fo:padding="0cm" fo:border="none" fo:keep-with-next="auto" style:writing-mode="lr-tb"/>
    </style:style>
    <style:style style:name="P7" style:family="paragraph" style:parent-style-name="Tekst_20_treści_20__28_2_29_">
      <loext:graphic-properties draw:fill="none" draw:fill-color="#ffffff"/>
      <style:paragraph-properties fo:margin-left="0.423cm" fo:margin-right="14.393cm" fo:margin-top="0cm" fo:margin-bottom="0cm" loext:contextual-spacing="false" fo:line-height="0.212cm" fo:text-align="justify" style:justify-single-word="false" fo:keep-together="auto" fo:orphans="0" fo:widows="0" fo:text-indent="-0.423cm" style:auto-text-indent="false" fo:background-color="transparent" fo:padding="0cm" fo:border="none" fo:keep-with-next="auto" style:writing-mode="lr-tb"/>
    </style:style>
    <style:style style:name="P8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1">
      <style:paragraph-properties fo:orphans="0" fo:widows="0" style:page-number="auto"/>
    </style:style>
    <style:style style:name="P10" style:family="paragraph" style:parent-style-name="Nagłówek_20_lub_20_stopka_20__28_5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1" style:family="paragraph" style:parent-style-name="Tekst_20_treści_20__28_4_29_">
      <loext:graphic-properties draw:fill="none" draw:fill-color="#ffffff"/>
      <style:paragraph-properties fo:margin-left="0.176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2" style:family="paragraph" style:parent-style-name="Nagłówek_20_lub_20_stopka_20__28_4_29_">
      <loext:graphic-properties draw:fill="none" draw:fill-color="#ffffff"/>
      <style:paragraph-properties fo:margin-left="0cm" fo:margin-right="0cm" fo:margin-top="0cm" fo:margin-bottom="0cm" loext:contextual-spacing="false" fo:line-height="0.4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3" style:family="paragraph" style:parent-style-name="Tekst_20_treści" style:list-style-name="WWNum1">
      <loext:graphic-properties draw:fill="none" draw:fill-color="#ffffff"/>
      <style:paragraph-properties fo:margin-left="0.318cm" fo:margin-right="0.035cm" fo:margin-top="0cm" fo:margin-bottom="0cm" loext:contextual-spacing="false" fo:line-height="0.363cm" fo:text-align="justify" style:justify-single-word="false" fo:keep-together="auto" fo:orphans="0" fo:widows="0" fo:text-indent="-0.282cm" style:auto-text-indent="false" fo:background-color="transparent" fo:padding="0cm" fo:border="none" fo:keep-with-next="auto" style:writing-mode="lr-tb"/>
    </style:style>
    <style:style style:name="P14" style:family="paragraph" style:parent-style-name="Tekst_20_treści">
      <loext:graphic-properties draw:fill="none" draw:fill-color="#ffffff"/>
      <style:paragraph-properties fo:margin-left="0.459cm" fo:margin-right="0.035cm" fo:margin-top="0cm" fo:margin-bottom="0cm" loext:contextual-spacing="false" fo:line-height="0.363cm" fo:text-align="justify" style:justify-single-word="false" fo:keep-together="auto" fo:orphans="0" fo:widows="0" fo:text-indent="-0.318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5" style:family="paragraph" style:parent-style-name="Tekst_20_treści" style:list-style-name="WWNum3">
      <loext:graphic-properties draw:fill="none" draw:fill-color="#ffffff"/>
      <style:paragraph-properties fo:margin-left="0.459cm" fo:margin-right="0.035cm" fo:margin-top="0cm" fo:margin-bottom="0cm" loext:contextual-spacing="false" fo:line-height="0.363cm" fo:text-align="justify" style:justify-single-word="false" fo:keep-together="auto" fo:orphans="0" fo:widows="0" fo:text-indent="-0.318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6" style:family="paragraph" style:parent-style-name="Tekst_20_treści">
      <loext:graphic-properties draw:fill="none" draw:fill-color="#ffffff"/>
      <style:paragraph-properties fo:margin-left="0.459cm" fo:margin-right="0cm" fo:margin-top="0cm" fo:margin-bottom="0cm" loext:contextual-spacing="false" fo:line-height="0.363cm" fo:text-align="justify" style:justify-single-word="false" fo:keep-together="auto" fo:orphans="0" fo:widows="0" fo:text-indent="-0.423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7" style:family="paragraph" style:parent-style-name="Tekst_20_treści" style:list-style-name="WWNum3">
      <loext:graphic-properties draw:fill="none" draw:fill-color="#ffffff"/>
      <style:paragraph-properties fo:margin-left="0.459cm" fo:margin-right="0.035cm" fo:margin-top="0cm" fo:margin-bottom="0cm" loext:contextual-spacing="false" fo:line-height="0.363cm" fo:text-align="justify" style:justify-single-word="false" fo:keep-together="auto" fo:orphans="0" fo:widows="0" fo:text-indent="-0.423cm" style:auto-text-indent="false" fo:background-color="transparent" fo:padding="0cm" fo:border="none" fo:keep-with-next="auto" style:writing-mode="lr-tb"/>
    </style:style>
    <style:style style:name="P18" style:family="paragraph" style:parent-style-name="Tekst_20_treści" style:list-style-name="WWNum3">
      <loext:graphic-properties draw:fill="none" draw:fill-color="#ffffff"/>
      <style:paragraph-properties fo:margin-left="0.459cm" fo:margin-right="0.035cm" fo:margin-top="0cm" fo:margin-bottom="0cm" loext:contextual-spacing="false" fo:line-height="0.363cm" fo:text-align="justify" style:justify-single-word="false" fo:keep-together="auto" fo:orphans="0" fo:widows="0" fo:text-indent="-0.423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9" style:family="paragraph" style:parent-style-name="Tekst_20_treści" style:list-style-name="WWNum3">
      <loext:graphic-properties draw:fill="none" draw:fill-color="#ffffff"/>
      <style:paragraph-properties fo:margin-left="0.423cm" fo:margin-right="0.035cm" fo:margin-top="0cm" fo:margin-bottom="0cm" loext:contextual-spacing="false" fo:line-height="0.363cm" fo:text-align="justify" style:justify-single-word="false" fo:keep-together="auto" fo:orphans="0" fo:widows="0" fo:text-indent="-0.423cm" style:auto-text-indent="false" fo:background-color="transparent" fo:padding="0cm" fo:border="none" fo:keep-with-next="auto" style:writing-mode="lr-tb"/>
    </style:style>
    <style:style style:name="P20" style:family="paragraph" style:parent-style-name="Tekst_20_treści" style:list-style-name="WWNum3">
      <loext:graphic-properties draw:fill="none" draw:fill-color="#ffffff"/>
      <style:paragraph-properties fo:margin-left="0.423cm" fo:margin-right="0cm" fo:margin-top="0cm" fo:margin-bottom="0cm" loext:contextual-spacing="false" fo:line-height="0.363cm" fo:text-align="justify" style:justify-single-word="false" fo:keep-together="auto" fo:orphans="0" fo:widows="0" fo:text-indent="-0.423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T1" style:family="text">
      <style:text-properties fo:color="#000000" style:text-scale="100%"/>
    </style:style>
    <style:style style:name="T2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3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4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5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6" style:family="text">
      <style:text-properties fo:color="#000000" style:text-position="super 58%" fo:language="pl" fo:country="PL" style:language-asian="pl" style:country-asian="PL" style:language-complex="pl" style:country-complex="PL" style:text-scale="100%"/>
    </style:style>
    <style:style style:name="T7" style:family="text">
      <style:text-properties fo:language="de" fo:country="DE" style:language-asian="de" style:country-asian="DE" style:language-complex="de" style:country-complex="DE"/>
    </style:style>
    <style:style style:name="T8" style:family="text">
      <style:text-properties fo:language="en" fo:country="US" style:language-asian="en" style:country-asian="US" style:language-complex="en" style:country-complex="US"/>
    </style:style>
    <style:style style:name="T9" style:family="text">
      <style:text-properties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Ramka4" text:anchor-type="paragraph" svg:x="17.076cm" svg:y="3.836cm" draw:z-index="3"><draw:text-box fo:min-height="0.041cm" fo:min-width="0.041cm"><text:p text:style-name="P12">21</text:p></draw:text-box></draw:frame><draw:frame draw:style-name="fr2" draw:name="Ramka1" text:anchor-type="paragraph" svg:x="11.049cm" svg:y="9.904cm" svg:width="6.443cm" svg:height="0.404cm" draw:z-index="0"><draw:text-box><text:p text:style-name="P3"><text:span text:style-name="Tekst_20_treści_20__2b__20_Odstępy_20_0_20_pt">LEKSYKON BOTANIKÓW POLSKICH</text:span></text:p></draw:text-box></draw:frame><draw:frame draw:style-name="fr2" draw:name="Ramka2" text:anchor-type="paragraph" svg:x="11.049cm" svg:y="10.303cm" svg:width="6.443cm" svg:height="14.889cm" draw:z-index="1"><draw:text-box><text:p text:style-name="P4"><text:span text:style-name="T1">Dictionary of Polish Botanists<text:line-break/>50. </text:span><text:span text:style-name="T2">MARYLA </text:span><text:span text:style-name="T3">(MARIA) MARCHE</text:span><text:span text:style-name="T2">WIANKA</text:span></text:p><text:list xml:id="list3677627350" text:style-name="WWNum1"><text:list-item><text:p text:style-name="P13"><text:span text:style-name="Tekst_20_treści_20__2b__20_Odstępy_20_0_20_pt"><text:span text:style-name="T7"><text:s/></text:span></text:span><text:span text:style-name="Tekst_20_treści_20__2b__20_Odstępy_20_0_20_pt">Data i miejsce urodzenia i śmierci — 18 [według<text:line-break/>kalendarza gregoriańskiego, natomiast według<text:line-break/>obowiązującego wtedy w zaborze rosyjskim ka-<text:line-break/>lendarza juliańskiego - 6] X 1897 Tomaszów<text:line-break/>Mazowiecki. - 1939 [brak dokładniejszych in-<text:line-break/>formacji o dacie i miejscu śmierci).</text:span></text:p></text:list-item><text:list-item><text:p text:style-name="P13"><text:span text:style-name="Tekst_20_treści_20__2b__20_Odstępy_20_0_20_pt"><text:s/>Rodzina - ojciec - Mordka [Mordek?], kupiec,<text:line-break/>matka - Eta z domu </text:span><text:span text:style-name="Tekst_20_treści_20__2b__20_Odstępy_20_0_20_pt"><text:span text:style-name="T7">Tempel </text:span></text:span><text:span text:style-name="Tekst_20_treści_20__2b__20_Odstępy_20_0_20_pt">[brak informacji o<text:line-break/>innych członkach rodziny],</text:span></text:p></text:list-item><text:list-item><text:p text:style-name="P13"><text:span text:style-name="Tekst_20_treści_20__2b__20_Odstępy_20_0_20_pt"><text:s/>Wykształcenie - 1907/1908-1914/1915 - Szko-<text:line-break/>ta Żeńska Towarzystwa im. F.liz.y Orzeszkowej<text:line-break/>w Łodzi (ul. Spacerowa 21). 1916/1917 - uczę-<text:line-break/>szczała dodatkowo na komplet maturalny zor-<text:line-break/>ganizowany przy tej szkole i 26 VI 1917 otrzy-<text:line-break/>mała świadectwo maturalne. Studia na Wydziale<text:line-break/>Filozoficznym Uniwersytetu Jagiellońskiego<text:line-break/>głównie z zakresu botaniki: 711 1919 - immatry-<text:line-break/>kulacja. II X 1924 - absolutorium. Dodatkowo:<text:line-break/>1923/1924 - uczęszczała na Studium Pedagogi-<text:line-break/>czne UJ.</text:span></text:p></text:list-item><text:list-item><text:p text:style-name="P13"><text:span text:style-name="Tekst_20_treści_20__2b__20_Odstępy_20_0_20_pt"><text:s/>Stopnie naukowe i dane bibliograficzne rozpraw<text:line-break/>- 10 </text:span><text:span text:style-name="Tekst_20_treści_20__2b__20_Odstępy_20_0_20_pt"><text:span text:style-name="T8">111 </text:span></text:span><text:span text:style-name="Tekst_20_treści_20__2b__20_Odstępy_20_0_20_pt">1928 - doktorat z filozofii w zakresie bo-<text:line-break/>taniki na podstawie pracy ..Ze studjów nad glo-<text:line-break/>nami polskiego Bałtyku, cz. I-III” (promocja na<text:line-break/>Wydziale Filozoficznym UJ. promotor: </text:span><text:span text:style-name="Tekst_20_treści_20__2b__20_Odstępy_20_0_20_pt"><text:span text:style-name="T8">prof.<text:line-break/></text:span></text:span><text:span text:style-name="Tekst_20_treści_20__2b__20_Odstępy_20_0_20_pt">Władysław Szafer], pierwsze dwie części opub-<text:line-break/>likowała (p. 7b, poz. 1,2). 1 III 1930-dyplom<text:line-break/>nauczyciela szkół średnich z biologii jako przed-<text:line-break/>miotu głównego i filozofii jako drugiego przed-<text:line-break/>miotu głównego z językiem wykładowym pol-<text:line-break/>skim Państwowej Komisji Egzaminacyjnej w<text:line-break/>Krakowie dla Kandydatów na Nauczycieli Szkół<text:line-break/>Średnich.</text:span></text:p></text:list-item><text:list-item><text:p text:style-name="P13"><text:span text:style-name="Tekst_20_treści_20__2b__20_Odstępy_20_0_20_pt"><text:s/>Przebieg pracy zawodowej - 1925-1939 - na-<text:line-break/>uczycielka w Gimnazjum Żeńskim im. E. Orze-<text:line-break/>szkowej w Łodzi. 1934/1935-1939 - starszy</text:span></text:p></text:list-item></text:list></draw:text-box></draw:frame><draw:frame draw:style-name="fr2" draw:name="Ramka3" text:anchor-type="paragraph" svg:x="3.454cm" svg:y="4.038cm" draw:z-index="2"><draw:text-box fo:min-height="0.041cm" fo:min-width="0.041cm"><text:p text:style-name="P1"><text:span text:style-name="Nagłówek_20_lub_20_stopka_20__2b__20_5_2c_5_20_pt_2c_Odstępy_20_0_20_pt">WIADOMOŚCI BOTANICZNE </text:span><text:span text:style-name="Nagłówek_20_lub_20_stopka_20__2b__20_5_2c_5_20_pt_2c_Odstępy_20_0_20_pt"><text:span text:style-name="T7">4X1</text:span></text:span><text:span text:style-name="Nagłówek_20_lub_20_stopka_20__2b__20_5_2c_5_20_pt_2c_Odstępy_20_0_20_pt">1/2). 2004</text:span></text:p></draw:text-box></draw:frame></text:p>
      <text:p text:style-name="P9"><draw:frame draw:style-name="fr1" draw:name="Ramka10" text:anchor-type="paragraph" svg:x="10.751cm" svg:y="25.552cm" draw:z-index="9"><draw:text-box fo:min-height="0.041cm" fo:min-width="10.248cm"><text:p text:style-name="P7"><text:span text:style-name="_7b_65BF96D2-71C7-406D-9186-8AD2F60284C4_7d_">KÖHLER</text:span></text:p></draw:text-box></draw:frame><draw:frame draw:style-name="fr2" draw:name="Ramka5" text:anchor-type="paragraph" svg:x="3.47cm" svg:y="4.325cm" draw:z-index="4"><draw:text-box fo:min-height="0.041cm" fo:min-width="0.041cm"><text:p text:style-name="P10">72</text:p></draw:text-box></draw:frame><draw:frame draw:style-name="fr2" draw:name="Ramka6" text:anchor-type="paragraph" svg:x="3.63cm" svg:y="5.219cm" svg:width="6.579cm" svg:height="20.286cm" draw:z-index="5"><draw:text-box><text:p text:style-name="P5"><text:span text:style-name="T2">asystent na Wydziale Matematyczno-Przyrodni-<text:line-break/>czym Wolnej Wszechnicy Polskiej, Oddział w<text:line-break/>Łodzi [była asystentką </text:span><text:span text:style-name="T4">prof. </text:span><text:span text:style-name="T2">Marii SkalińskiejJ.</text:span></text:p><text:p text:style-name="P14">6. Podróże naukowe 1922 - wzięła udział w wy-<text:line-break/>prawie Zakładu Botanicznego im. E. Jancze-<text:line-break/>wskiego (Wydział Rolniczy UJ) nad Bałtyk.</text:p><text:p text:style-name="P16">7a. Zakres badań botanicznych - fykologia.</text:p><text:p text:style-name="P6"><text:span text:style-name="T2">7b. Liczba wszystkich publikacji botanicznych,<text:line-break/>miejsce opublikowania pełnej bibliografii prac.<text:line-break/>wykaz ważniejszych prac - Opublikowała trzy<text:line-break/>prace botaniczne, poniższy wykaz, jest jedno-<text:line-break/>cześnie pełną bibliografią jej prac: 1. 1924. Przy-<text:line-break/>czynek do morfologji </text:span><text:span text:style-name="Tekst_20_treści_20__2b__20_Kursywa_2c_Odstępy_20_0_20_pt">Ceramium diaphanum</text:span><text:span text:style-name="T2"> z<text:line-break/>Gdyni. Kosmos </text:span><text:span text:style-name="Tekst_20_treści_20__2b__20_6_2c_5_20_pt_2c_Odstępy_20_0_20_pt"><text:span text:style-name="T9">49: </text:span></text:span><text:span text:style-name="T2">843-854: 2. 1925. Z flory<text:line-break/>glonów polskiego Bałtyku. </text:span><text:span text:style-name="T3">(Beiträge zur Algen-<text:line-break/>flora der Ostsee). </text:span><text:span text:style-name="Tekst_20_treści_20__2b__20_Kursywa_2c_Odstępy_20_0_20_pt">Spraw. </text:span><text:span text:style-name="Tekst_20_treści_20__2b__20_Kursywa_2c_Odstępy_20_0_20_pt"><text:span text:style-name="T7">Komis. Fizjogr.</text:span></text:span><text:span text:style-name="T3"> [za<text:line-break/>1923 i 1924] </text:span><text:span text:style-name="Tekst_20_treści_20__2b__20_6_2c_5_20_pt_2c_Odstępy_20_0_20_pt">58 </text:span><text:span text:style-name="T3">i </text:span><text:span text:style-name="Tekst_20_treści_20__2b__20_6_2c_5_20_pt_2c_Odstępy_20_0_20_pt">59: </text:span><text:span text:style-name="T3">33-45: 3. 1927. </text:span><text:span text:style-name="T2">Ze sludjów<text:line-break/>nad glonami polskiego Bałtyku. </text:span><text:span text:style-name="Tekst_20_treści_20__2b__20_Kursywa_2c_Odstępy_20_0_20_pt">Czasopismo<text:line-break/>Przyrodnicze (Łódź)</text:span><text:span text:style-name="T2"> 1(2): 65.</text:span></text:p><text:p text:style-name="P6"><text:span text:style-name="T2">7c. Główne osiągnięcia naukowe - podała nowe dla<text:line-break/>polskiego odcinka Bałtyku stanowiska kilku ga-<text:line-break/>tunków glonów [p. 7b, poz. 2]; opisała nowe<text:line-break/>szczegóły z morfologii krasnorosta </text:span><text:span text:style-name="Tekst_20_treści_20__2b__20_Kursywa_2c_Odstępy_20_0_20_pt">Ceramium<text:line-break/>diaphanum</text:span><text:span text:style-name="T2"> ]p. 7b. poz. 1 ]; w III części pracy do-<text:line-break/>ktorskiej zamieściła wykaz roślinnych epifitów i<text:line-break/>endofitów, usiłowała opisać nowy gatunek ziele-<text:line-break/>nicy </text:span><text:span text:style-name="Tekst_20_treści_20__2b__20_Kursywa_2c_Odstępy_20_0_20_pt">Endoderma Roupperti</text:span><text:span text:style-name="T2">, jednakże opis był<text:line-break/>niewystarczający, a cecha, na której oparła od-<text:line-break/>rębność systematyczną gatunku (tworzenie pły-<text:line-break/>wek tylko na szczytowych, zewnętrznych nit-<text:line-break/>kach plechy) - zmienna, nie przeprowadziła też<text:line-break/>dowodu na stałość tej cechy.</text:span></text:p><text:list xml:id="list927040613" text:style-name="WWNum3"><text:list-item><text:p text:style-name="P15"><text:s/>Działalność dydaktyczna, organizatorska i kole-<text:line-break/>kcjonerska - w gimnazjum nauczała przyrodo-<text:line-break/>znawstwa: na Wydziale Matematyczno-Przyrod-<text:line-break/>niczym Wolnej Wszechnicy Polskiej. Oddział w<text:line-break/>Łodzi, prowadziła ćwiczenia z botaniki ogólnej i<text:line-break/>systematycznej, z systematyki roślin niższych, z<text:line-break/>anatomii i morfologii roślin, opiekowała się rów-<text:line-break/>nież salą ćwiczeń botanicznych.</text:p></text:list-item><text:list-item><text:p text:style-name="P15"><text:s/>Działalność w innych dziedzinach - [brak infor-<text:line-break/>macji],</text:p></text:list-item><text:list-item><text:p text:style-name="P17"><text:span text:style-name="T2"><text:s/>Ważniejsze godności i stanowiska w instytu-<text:line-break/>cjach. towarzystwach naukowych i redakcjach -<text:line-break/>od 28 </text:span><text:span text:style-name="T4">I </text:span><text:span text:style-name="T2">1927 była członkiem Towarzystwa Przy-<text:line-break/>rodniczego im. S. Staszica w Łodzi, a w 1930-<text:line-break/>1938-członkiem jego zarządu. 10 VI 1927-zo-<text:line-break/>stała zatwierdzona przez Wydział Ili Matematy-<text:line-break/>czno-Przyrodniczy Polskiej Akademii Umiejęt-<text:line-break/>ności jako współpracowniczka Komisji Fizjo-<text:line-break/>graficznej. Była również członkiem Polskiego<text:line-break/>Towarzystwa Botanicznego - wstąpiła między<text:line-break/>1923 a 1926.</text:span></text:p></text:list-item><text:list-item><text:p text:style-name="P18"><text:s/>Najważniejsze wyróżnienia i odznaczenia -<text:line-break/>|brak informacji].</text:p></text:list-item></text:list></draw:text-box></draw:frame><draw:frame draw:style-name="fr2" draw:name="Ramka7" text:anchor-type="paragraph" svg:x="10.887cm" svg:y="5.246cm" svg:width="6.544cm" svg:height="19.676cm" draw:z-index="6"><draw:text-box><text:list xml:id="list131044764779247" text:continue-numbering="true" text:style-name="WWNum3"><text:list-item><text:p text:style-name="P19"><text:span text:style-name="T2"><text:s/>Inne informacje - Na świadectwie urodzenia<text:line-break/>wpisano (cyrylicą) imię: Marila. jednakże, pra-<text:line-break/>wdopodobnie na skutek pomyłki. w<text:line-break/>późniejszych dokumentach figurowała jako Ma-<text:line-break/>ria (Marja); dopiero w 1928 uzyskała przywróce-<text:line-break/>nie pierwotnego zapisu jej imienia: Maryla. W<text:line-break/>latach 1922-1924 opracowywała glony polskiego<text:line-break/>odcinka Bałtyku w Zakładzie Botanicznym im. E.<text:line-break/>Janczewskiego (na Wydziale Rolniczym UJ)<text:line-break/>pod kierunkiem </text:span><text:span text:style-name="T4">prof. </text:span><text:span text:style-name="T2">Kazimierza Roupperta: re-<text:line-break/>zultaty przedstawiła jako swą pracę doktorską.</text:span></text:p></text:list-item><text:list-item><text:p text:style-name="P19"><text:span text:style-name="T2"><text:s/>Wykaz najważniejszych źródeł - Archiwalne:<text:line-break/>Archiwum Nauki PAN i PAU w Krakowie (ul.<text:line-break/>św. Jana 26) - PAU W </text:span><text:span text:style-name="T4">1</text:span><text:span text:style-name="T2">11-6 (Protokoły posie-<text:line-break/>dzeń Wydz. Mat.-Przyr. PAU. 1926-1934), k.<text:line-break/>33; Archiwum Państwowe w Łodzi (Al. T. Ko-<text:line-break/>ściuszki 121): zespół „Towarzystwo Przyrodni-<text:line-break/>cze im. S. Staszica w Łodzi”, sygn. 19 (deklara-<text:line-break/>cje członkowskie) i 74 (spis nauczycieli-przy-<text:line-break/>rodników w Łodzi. 1928-1929); Archiwum Uni-<text:line-break/>wersytetu Jagiellońskiego: PKF.N 26 (Maryla<text:line-break/>Marehewianka), PKEN 37 („Dyplomy na na-<text:line-break/>uczycieli szkół średnich". 1926-1930), </text:span><text:span text:style-name="T5">S </text:span><text:span text:style-name="T2">II 523<text:line-break/>(„Liber </text:span><text:span text:style-name="T5">promotionum Universitatis </text:span><text:span text:style-name="T2">Jagelloni-<text:line-break/>cae”. 1926-1932) nr 7685, WF II 504"(Maria<text:line-break/>Marehewianka): Muzeum Botaniczne i Pracow-<text:line-break/>nia Historii Botaniki im. J. Dyakowskiej (Ogród<text:line-break/>Botaniczny UJ): B 418. Publikowane: K. Bara-<text:line-break/>nowski. 1977. </text:span><text:span text:style-name="Tekst_20_treści_20__2b__20_Kursywa_2c_Odstępy_20_0_20_pt">Oddział Wolnej Wszechnicy Pol-<text:line-break/>skiej</text:span><text:span text:style-name="T2"> w </text:span><text:span text:style-name="Tekst_20_treści_20__2b__20_Kursywa_2c_Odstępy_20_0_20_pt">Lodzi 1928-193</text:span><text:span text:style-name="T2">9. PWN Warszawa -<text:line-break/>Łódź. s. 70 i 113: </text:span><text:span text:style-name="T3">P. Köhler, </text:span><text:span text:style-name="T2">2002. </text:span><text:span text:style-name="Tekst_20_treści_20__2b__20_Kursywa_2c_Odstępy_20_0_20_pt">Botanika</text:span><text:span text:style-name="T2"> iv<text:line-break/></text:span><text:span text:style-name="Tekst_20_treści_20__2b__20_Kursywa_2c_Odstępy_20_0_20_pt">Towarzystwie Naukowym Krakowskim. Akade-<text:line-break/>mii Umiejętności i Polskiej Akademii Umiejętno-<text:line-break/>ści. </text:span><text:span text:style-name="Tekst_20_treści_20__2b__20_Kursywa_2c_Odstępy_20_0_20_pt"><text:span text:style-name="T8">Botany at the Academic Society of Cracow.<text:line-break/>Academy of Sciences and letters and the Polish<text:line-break/>Academy of Sciences and Letters (1815-1952).<text:line-break/></text:span></text:span><text:span text:style-name="T2">Studia i materiały </text:span><text:span text:style-name="T4">do </text:span><text:span text:style-name="T2">dziejów Polskiej Akademii<text:line-break/>Umiejętności, </text:span><text:span text:style-name="T5">t. </text:span><text:span text:style-name="T2">2; </text:span><text:span text:style-name="Tekst_20_treści_20__2b__20_Kursywa_2c_Odstępy_20_0_20_pt">Spis nauczycieli szkół</text:span><text:span text:style-name="T2"> u</text:span><text:span text:style-name="T6">:</text:span><text:span text:style-name="T2">y-<text:line-break/></text:span><text:span text:style-name="Tekst_20_treści_20__2b__20_Kursywa_2c_Odstępy_20_0_20_pt">iszych. średnich, zawodowych, seminariów na-<text:line-break/>uczycielskich oraz wykaz zakładów naukowych i<text:line-break/>władz szkolnych,</text:span><text:span text:style-name="T2"> (red. Z. Zagórowski). Książni-<text:line-break/>ca Polska, Lwów-Warszawa 1926. s. 187: </text:span><text:span text:style-name="Tekst_20_treści_20__2b__20_Kursywa_2c_Odstępy_20_0_20_pt">Wol-<text:line-break/>na Wszechnica Polska, Oddział w ł.odz.i. Skład<text:line-break/>osobowy i spis wykładów na rok akademicki<text:line-break/>1935/36.</text:span><text:span text:style-name="T2"> Łódź 1935: </text:span><text:span text:style-name="Tekst_20_treści_20__2b__20_Kursywa_2c_Odstępy_20_0_20_pt">Wolna Wszechnica Polska.<text:line-break/>Oddział w Lodzi. Skład osobowy i spis wykładów<text:line-break/>na rok akademicki 1936/37.</text:span><text:span text:style-name="T2"> Łódź 1936: </text:span><text:span text:style-name="Tekst_20_treści_20__2b__20_Kursywa_2c_Odstępy_20_0_20_pt">Wolna<text:line-break/>Wszechnica Polska, Oddział w ł.odz.i. Skład oso-<text:line-break/>bowy i spis wykładów na rok akademicki<text:line-break/>1937/38.</text:span><text:span text:style-name="T2"> Łódź 1937; </text:span><text:span text:style-name="Tekst_20_treści_20__2b__20_Kursywa_2c_Odstępy_20_0_20_pt">Wolna Wszechnica Polska.<text:line-break/>Oddział</text:span><text:span text:style-name="T2"> w </text:span><text:span text:style-name="Tekst_20_treści_20__2b__20_Kursywa_2c_Odstępy_20_0_20_pt">Lodzi. Skład osobowy i spis wykładów<text:line-break/>na rok akademicki 1938/39.</text:span><text:span text:style-name="T2"> Łódź 1938.</text:span></text:p></text:list-item><text:list-item><text:p text:style-name="P20"><text:s/>Materiały ikonograficzne - |brak informacji].</text:p></text:list-item></text:list></draw:text-box></draw:frame><draw:frame draw:style-name="fr2" draw:name="Ramka8" text:anchor-type="paragraph" svg:x="12.716cm" svg:y="4.24cm" draw:z-index="7"><draw:text-box fo:min-height="0.041cm" fo:min-width="0.041cm"><text:p text:style-name="P2"><text:span text:style-name="Nagłówek_20_lub_20_stopka_20__2b__20_5_2c_5_20_pt_2c_Odstępy_20_0_20_pt">WIADOMOŚCI BOTANICZNE48( 1/2). 2(KH</text:span></text:p></draw:text-box></draw:frame><draw:frame draw:style-name="fr1" draw:name="Ramka9" text:anchor-type="paragraph" svg:x="4.907cm" svg:y="25.504cm" draw:z-index="8"><draw:text-box fo:min-height="0.041cm" fo:min-width="0.686cm"><text:p text:style-name="P11">Piotr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line-height="0.677cm" fo:text-align="center" style:justify-single-word="false" fo:orphans="0" fo:widows="0" fo:text-indent="-0.423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677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16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6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6.5pt" style:language-complex="en" style:country-complex="US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Nagłówek_20_lub_20_stopka_20__28_4_29_" style:display-name="Nagłówek lub stopka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4pt" fo:letter-spacing="-0.065cm" fo:font-style="italic" style:text-underline-style="none" fo:font-weight="normal" style:font-name-asian="Calibri1" style:font-family-asian="Calibri" style:font-family-generic-asian="system" style:font-pitch-asian="variable" style:font-size-asian="14pt" style:font-style-asian="italic" style:font-weight-asian="normal" style:font-name-complex="Calibri1" style:font-family-complex="Calibri" style:font-family-generic-complex="system" style:font-pitch-complex="variable" style:font-size-complex="14pt" style:font-style-complex="italic" style:font-weight-complex="normal"/>
    </style:style>
    <style:style style:name="Nagłówek_20_lub_20_stopka_20__28_5_29_" style:display-name="Nagłówek lub stopka (5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0.014cm" fo:font-style="normal" style:text-underline-style="none" fo:font-weight="normal" style:font-name-asian="Segoe UI1" style:font-family-asian="'Segoe UI'" style:font-family-generic-asian="system" style:font-pitch-asian="variable" style:font-size-asian="8pt" style:font-style-asian="normal" style:font-weight-asian="normal" style:font-name-complex="Segoe UI1" style:font-family-complex="'Segoe UI'" style:font-family-generic-complex="system" style:font-pitch-complex="variable" style:font-size-complex="8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6.5pt" fo:letter-spacing="0.009cm" fo:font-style="normal" style:text-underline-style="none" fo:font-weight="normal" style:font-name-asian="Microsoft Sans Serif1" style:font-family-asian="'Microsoft Sans Serif'" style:font-family-generic-asian="system" style:font-pitch-asian="variable" style:font-size-asian="6.5pt" style:font-style-asian="normal" style:font-weight-asian="normal" style:font-name-complex="Microsoft Sans Serif1" style:font-family-complex="'Microsoft Sans Serif'" style:font-family-generic-complex="system" style:font-pitch-complex="variable" style:font-size-complex="6.5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11cm" fo:language="pl" fo:country="PL" style:language-asian="pl" style:country-asian="PL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16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6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6.5pt" style:language-complex="en" style:country-complex="US" style:font-style-complex="normal" style:font-weight-complex="normal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Nagłówek_20_lub_20_stopka_20__2b__20_5_2c_5_20_pt_2c_Odstępy_20_0_20_pt" style:display-name="Nagłówek lub stopka + 5,5 pt,Odstępy 0 pt" style:family="text" style:parent-style-name="Nagłówek_20_lub_20_stopka_5f_">
      <style:text-properties fo:color="#000000" fo:font-size="5.5pt" fo:letter-spacing="0.011cm" fo:language="pl" fo:country="PL" style:text-underline-style="solid" style:text-underline-width="auto" style:text-underline-color="font-color" style:font-size-asian="5.5pt" style:language-asian="pl" style:country-asian="PL" style:font-size-complex="5.5pt" style:language-complex="pl" style:country-complex="PL" style:text-scale="100%"/>
    </style:style>
    <style:style style:name="Nagłówek_20_lub_20_stopka_20__28_4_29__5f_" style:display-name="Nagłówek lub stopka (4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4pt" fo:letter-spacing="-0.065cm" fo:font-style="italic" style:text-underline-style="none" fo:font-weight="normal" style:font-name-asian="Calibri1" style:font-family-asian="Calibri" style:font-family-generic-asian="system" style:font-pitch-asian="variable" style:font-size-asian="14pt" style:font-style-asian="italic" style:font-weight-asian="normal" style:font-name-complex="Calibri1" style:font-family-complex="Calibri" style:font-family-generic-complex="system" style:font-pitch-complex="variable" style:font-size-complex="14pt" style:font-style-complex="italic" style:font-weight-complex="normal"/>
    </style:style>
    <style:style style:name="Nagłówek_20_lub_20_stopka_20__28_5_29__5f_" style:display-name="Nagłówek lub stopka (5)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0.014cm" fo:font-style="normal" style:text-underline-style="none" fo:font-weight="normal" style:font-name-asian="Segoe UI1" style:font-family-asian="'Segoe UI'" style:font-family-generic-asian="system" style:font-pitch-asian="variable" style:font-size-asian="8pt" style:font-style-asian="normal" style:font-weight-asian="normal" style:font-name-complex="Segoe UI1" style:font-family-complex="'Segoe UI'" style:font-family-generic-complex="system" style:font-pitch-complex="variable" style:font-size-complex="8pt" style:font-style-complex="normal" style:font-weight-complex="normal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5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b__20_6_2c_5_20_pt_2c_Odstępy_20_0_20_pt" style:display-name="Tekst treści + 6,5 pt,Odstępy 0 pt" style:family="text" style:parent-style-name="Tekst_20_treści_5f_">
      <style:text-properties fo:color="#000000" fo:font-size="6.5pt" fo:letter-spacing="0.004cm" fo:language="de" fo:country="DE" style:font-size-asian="6.5pt" style:language-asian="de" style:country-asian="DE" style:font-size-complex="6.5pt" style:language-complex="de" style:country-complex="DE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6.5pt" fo:letter-spacing="0.009cm" fo:font-style="normal" style:text-underline-style="none" fo:font-weight="normal" style:font-name-asian="Microsoft Sans Serif1" style:font-family-asian="'Microsoft Sans Serif'" style:font-family-generic-asian="system" style:font-pitch-asian="variable" style:font-size-asian="6.5pt" style:font-style-asian="normal" style:font-weight-asian="normal" style:font-name-complex="Microsoft Sans Serif1" style:font-family-complex="'Microsoft Sans Serif'" style:font-family-generic-complex="system" style:font-pitch-complex="variable" style:font-size-complex="6.5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_7b_65BF96D2-71C7-406D-9186-8AD2F60284C4_7d_" style:display-name="{65BF96D2-71C7-406D-9186-8AD2F60284C4}" style:family="text" style:parent-style-name="Tekst_20_treści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pt" fo:letter-spacing="0.011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7pt" fo:letter-spacing="0.01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yla (Maria) Marchewianka</dc:title>
    <meta:editing-cycles>3</meta:editing-cycles>
    <meta:editing-duration>PT4M56S</meta:editing-duration>
    <meta:keyword>Marchewianka Maryla (Maria) (1897-1939); biografie; botanicy polscy; historia botaniki; biographies; Polish botanists; history of botany</meta:keyword>
    <dc:date>2020-08-26T13:10:43.904000000</dc:date>
    <meta:generator>LibreOffice/6.3.0.4$Windows_x86 LibreOffice_project/057fc023c990d676a43019934386b85b21a9ee99</meta:generator>
    <dc:subject>nauki przyrodnicze, botanika, sylwetka badacza</dc:subject>
    <meta:document-statistic meta:table-count="0" meta:image-count="0" meta:object-count="0" meta:page-count="2" meta:paragraph-count="25" meta:word-count="931" meta:character-count="6493" meta:non-whitespace-character-count="5586"/>
  </office:meta>
</office:document-meta>
</file>