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58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4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13.136cm"/>
        </style:tab-stops>
      </style:paragraph-properties>
    </style:style>
    <style:style style:name="P6"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8" style:family="paragraph" style:parent-style-name="Frame_20_contents">
      <style:paragraph-properties fo:margin-left="0cm" fo:margin-right="0cm" fo:margin-top="0cm" fo:margin-bottom="0cm" loext:contextual-spacing="false" fo:line-height="0.277cm" fo:text-align="start" style:justify-single-word="false" fo:text-indent="0cm" style:auto-text-indent="false"/>
    </style:style>
    <style:style style:name="P9" style:family="paragraph" style:parent-style-name="Heading_20_1">
      <style:paragraph-properties fo:margin-left="0.736cm" fo:margin-right="0cm" fo:text-indent="0cm" style:auto-text-indent="false"/>
    </style:style>
    <style:style style:name="P10" style:family="paragraph" style:parent-style-name="Heading_20_1">
      <style:paragraph-properties fo:margin-left="5.394cm" fo:margin-right="0cm" fo:margin-top="0.205cm" fo:margin-bottom="0cm" loext:contextual-spacing="false" fo:text-indent="0cm" style:auto-text-indent="false"/>
    </style:style>
    <style:style style:name="P11" style:family="paragraph" style:parent-style-name="Heading_20_1">
      <style:paragraph-properties fo:margin-left="0.353cm" fo:margin-right="1.014cm" fo:text-align="center" style:justify-single-word="false" fo:text-indent="0cm" style:auto-text-indent="false"/>
    </style:style>
    <style:style style:name="P12" style:family="paragraph" style:parent-style-name="Heading_20_1">
      <style:paragraph-properties fo:margin-left="5.285cm" fo:margin-right="0cm" fo:text-indent="0cm" style:auto-text-indent="false"/>
    </style:style>
    <style:style style:name="P13" style:family="paragraph" style:parent-style-name="Heading_20_1">
      <style:paragraph-properties fo:margin-left="1.423cm" fo:margin-right="1.014cm" fo:margin-top="0.517cm" fo:margin-bottom="0cm" loext:contextual-spacing="false" fo:text-align="center" style:justify-single-word="false" fo:text-indent="0cm" style:auto-text-indent="false"/>
    </style:style>
    <style:style style:name="P14" style:family="paragraph" style:parent-style-name="Heading_20_1">
      <style:paragraph-properties fo:margin-left="0.397cm" fo:margin-right="1.014cm" fo:margin-top="0.203cm" fo:margin-bottom="0cm" loext:contextual-spacing="false" fo:text-align="center" style:justify-single-word="false" fo:text-indent="0cm" style:auto-text-indent="false"/>
    </style:style>
    <style:style style:name="P15" style:family="paragraph" style:parent-style-name="Standard" style:master-page-name="Standard">
      <style:paragraph-properties fo:margin-left="1.423cm" fo:margin-right="1.014cm" fo:margin-top="0.175cm" fo:margin-bottom="0cm" loext:contextual-spacing="false" fo:text-align="center" style:justify-single-word="false" fo:text-indent="0cm" style:auto-text-indent="false" style:page-number="auto"/>
    </style:style>
    <style:style style:name="P16" style:family="paragraph" style:parent-style-name="Standard">
      <style:paragraph-properties fo:margin-left="0.713cm" fo:margin-right="0cm" fo:margin-top="0.092cm" fo:margin-bottom="0cm" loext:contextual-spacing="false" fo:text-align="start" style:justify-single-word="false" fo:text-indent="0cm" style:auto-text-indent="false">
        <style:tab-stops>
          <style:tab-stop style:position="15.157cm" style:type="right"/>
        </style:tab-stops>
      </style:paragraph-properties>
    </style:style>
    <style:style style:name="P17" style:family="paragraph" style:parent-style-name="Standard">
      <style:paragraph-properties fo:margin-left="0.713cm" fo:margin-right="0cm" fo:margin-top="0.026cm" fo:margin-bottom="0cm" loext:contextual-spacing="false" fo:text-align="start" style:justify-single-word="false" fo:text-indent="0cm" style:auto-text-indent="false"/>
    </style:style>
    <style:style style:name="P18" style:family="paragraph" style:parent-style-name="Standard">
      <style:paragraph-properties fo:margin-left="0.713cm" fo:margin-right="0cm" fo:margin-top="0.011cm" fo:margin-bottom="0cm" loext:contextual-spacing="false" fo:text-align="start" style:justify-single-word="false" fo:text-indent="0cm" style:auto-text-indent="false"/>
    </style:style>
    <style:style style:name="P19" style:family="paragraph" style:parent-style-name="Standard">
      <style:paragraph-properties fo:margin-left="3.244cm" fo:margin-right="0cm" fo:margin-top="0cm" fo:margin-bottom="0cm" loext:contextual-spacing="false" fo:text-align="start" style:justify-single-word="false" fo:text-indent="0cm" style:auto-text-indent="false"/>
    </style:style>
    <style:style style:name="P20" style:family="paragraph" style:parent-style-name="Standard">
      <style:paragraph-properties fo:margin-left="1.496cm" fo:margin-right="1.014cm" fo:margin-top="0.206cm" fo:margin-bottom="0cm" loext:contextual-spacing="false" fo:line-height="128%" fo:text-align="center" style:justify-single-word="false" fo:text-indent="0cm" style:auto-text-indent="false"/>
    </style:style>
    <style:style style:name="P21" style:family="paragraph" style:parent-style-name="Standard">
      <style:paragraph-properties fo:margin-left="1.956cm" fo:margin-right="1.554cm" fo:margin-top="0.452cm" fo:margin-bottom="0cm" loext:contextual-spacing="false" fo:line-height="110%" fo:text-align="center" style:justify-single-word="false" fo:text-indent="0cm" style:auto-text-indent="false"/>
    </style:style>
    <style:style style:name="P22" style:family="paragraph" style:parent-style-name="Standard">
      <style:paragraph-properties fo:margin-left="3.946cm" fo:margin-right="0cm" fo:margin-top="0cm" fo:margin-bottom="0cm" loext:contextual-spacing="false" fo:line-height="113%" fo:text-align="start" style:justify-single-word="false" fo:text-indent="-3.23cm" style:auto-text-indent="false"/>
    </style:style>
    <style:style style:name="P23" style:family="paragraph" style:parent-style-name="Standard">
      <style:paragraph-properties fo:margin-left="2.734cm" fo:margin-right="0cm" fo:margin-top="0.108cm" fo:margin-bottom="0cm" loext:contextual-spacing="false" fo:text-align="start" style:justify-single-word="false" fo:text-indent="0cm" style:auto-text-indent="false"/>
    </style:style>
    <style:style style:name="P24" style:family="paragraph" style:parent-style-name="Standard">
      <style:paragraph-properties fo:margin-left="0.97cm" fo:margin-right="0cm" fo:margin-top="0.049cm" fo:margin-bottom="0cm" loext:contextual-spacing="false" fo:text-align="start" style:justify-single-word="false" fo:text-indent="0cm" style:auto-text-indent="false"/>
    </style:style>
    <style:style style:name="P25" style:family="paragraph" style:parent-style-name="Standard">
      <style:paragraph-properties fo:margin-left="0.97cm" fo:margin-right="0cm" fo:margin-top="0.011cm" fo:margin-bottom="0cm" loext:contextual-spacing="false" fo:text-align="start" style:justify-single-word="false" fo:text-indent="0cm" style:auto-text-indent="false"/>
    </style:style>
    <style:style style:name="P26" style:family="paragraph" style:parent-style-name="Standard">
      <style:paragraph-properties fo:margin-left="0.97cm" fo:margin-right="0cm" fo:margin-top="0cm" fo:margin-bottom="0cm" loext:contextual-spacing="false" fo:line-height="0.453cm" fo:text-align="start" style:justify-single-word="false" fo:text-indent="0cm" style:auto-text-indent="false"/>
    </style:style>
    <style:style style:name="P27" style:family="paragraph" style:parent-style-name="Standard">
      <style:paragraph-properties fo:margin-left="0.97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0.97cm" fo:margin-right="0cm" fo:margin-top="0cm" fo:margin-bottom="0cm" loext:contextual-spacing="false" fo:line-height="0.492cm" fo:text-align="start" style:justify-single-word="false" fo:text-indent="0cm" style:auto-text-indent="false"/>
    </style:style>
    <style:style style:name="P29" style:family="paragraph" style:parent-style-name="Standard">
      <style:paragraph-properties fo:margin-left="0.97cm" fo:margin-right="0cm" fo:margin-top="0cm" fo:margin-bottom="0cm" loext:contextual-spacing="false" fo:line-height="0.443cm" fo:text-align="start" style:justify-single-word="false" fo:text-indent="0cm" style:auto-text-indent="false"/>
    </style:style>
    <style:style style:name="P30" style:family="paragraph" style:parent-style-name="Standard">
      <style:paragraph-properties fo:margin-left="0.97cm" fo:margin-right="0cm" fo:margin-top="0.051cm" fo:margin-bottom="0cm" loext:contextual-spacing="false" fo:text-align="start" style:justify-single-word="false" fo:text-indent="0cm" style:auto-text-indent="false"/>
    </style:style>
    <style:style style:name="P31" style:family="paragraph" style:parent-style-name="Standard">
      <style:paragraph-properties fo:margin-left="0.97cm" fo:margin-right="0cm" fo:margin-top="0.051cm" fo:margin-bottom="0cm" loext:contextual-spacing="false" fo:line-height="0.464cm" fo:text-align="start" style:justify-single-word="false" fo:text-indent="0cm" style:auto-text-indent="false"/>
    </style:style>
    <style:style style:name="P32" style:family="paragraph" style:parent-style-name="Standard">
      <style:paragraph-properties fo:margin-left="0.97cm" fo:margin-right="0cm" fo:margin-top="0.002cm" fo:margin-bottom="0cm" loext:contextual-spacing="false" fo:text-align="start" style:justify-single-word="false" fo:text-indent="0cm" style:auto-text-indent="false"/>
    </style:style>
    <style:style style:name="P33" style:family="paragraph" style:parent-style-name="Standard">
      <style:paragraph-properties fo:margin-left="0.97cm" fo:margin-right="0cm" fo:margin-top="0.025cm" fo:margin-bottom="0cm" loext:contextual-spacing="false" fo:text-align="start" style:justify-single-word="false" fo:text-indent="0cm" style:auto-text-indent="false"/>
    </style:style>
    <style:style style:name="P34" style:family="paragraph" style:parent-style-name="Standard">
      <style:paragraph-properties fo:margin-left="0.97cm" fo:margin-right="0cm" fo:margin-top="0.026cm" fo:margin-bottom="0cm" loext:contextual-spacing="false" fo:text-align="start" style:justify-single-word="false" fo:text-indent="0cm" style:auto-text-indent="false"/>
    </style:style>
    <style:style style:name="P35" style:family="paragraph" style:parent-style-name="Standard">
      <style:paragraph-properties fo:margin-left="0.97cm" fo:margin-right="0cm" fo:margin-top="0.019cm" fo:margin-bottom="0cm" loext:contextual-spacing="false" fo:line-height="0.492cm" fo:text-align="start" style:justify-single-word="false" fo:text-indent="0cm" style:auto-text-indent="false"/>
    </style:style>
    <style:style style:name="P36" style:family="paragraph" style:parent-style-name="Standard">
      <style:paragraph-properties fo:margin-left="0.97cm" fo:margin-right="0cm" fo:margin-top="0.018cm" fo:margin-bottom="0cm" loext:contextual-spacing="false" fo:text-align="start" style:justify-single-word="false" fo:text-indent="0cm" style:auto-text-indent="false"/>
    </style:style>
    <style:style style:name="P37" style:family="paragraph" style:parent-style-name="Standard">
      <style:paragraph-properties fo:margin-left="0.97cm" fo:margin-right="0cm" fo:margin-top="0.009cm" fo:margin-bottom="0cm" loext:contextual-spacing="false" fo:text-align="start" style:justify-single-word="false" fo:text-indent="0cm" style:auto-text-indent="false"/>
    </style:style>
    <style:style style:name="P38" style:family="paragraph" style:parent-style-name="Standard">
      <style:paragraph-properties fo:margin-left="0.97cm" fo:margin-right="0cm" fo:margin-top="0.005cm" fo:margin-bottom="0cm" loext:contextual-spacing="false" fo:line-height="0.462cm" fo:text-align="start" style:justify-single-word="false" fo:text-indent="0cm" style:auto-text-indent="false"/>
    </style:style>
    <style:style style:name="P39" style:family="paragraph" style:parent-style-name="Standard">
      <style:paragraph-properties fo:margin-left="0.208cm" fo:margin-right="0cm" fo:margin-top="0.005cm" fo:margin-bottom="0cm" loext:contextual-spacing="false" fo:text-align="start" style:justify-single-word="false" fo:text-indent="0cm" style:auto-text-indent="false"/>
    </style:style>
    <style:style style:name="P40" style:family="paragraph" style:parent-style-name="Standard">
      <style:paragraph-properties fo:margin-left="0.208cm" fo:margin-right="0cm" fo:margin-top="0cm" fo:margin-bottom="0cm" loext:contextual-spacing="false" fo:line-height="0.455cm" fo:text-align="start" style:justify-single-word="false" fo:text-indent="0cm" style:auto-text-indent="false"/>
    </style:style>
    <style:style style:name="P41" style:family="paragraph" style:parent-style-name="Standard">
      <style:paragraph-properties fo:margin-left="0.205cm" fo:margin-right="0.781cm" fo:margin-top="0.026cm" fo:margin-bottom="0cm" loext:contextual-spacing="false" fo:line-height="103%" fo:text-align="justify" style:justify-single-word="false" fo:text-indent="-0.009cm" style:auto-text-indent="false"/>
    </style:style>
    <style:style style:name="P42" style:family="paragraph" style:parent-style-name="Standard">
      <style:paragraph-properties fo:margin-left="0.194cm" fo:margin-right="0.773cm" fo:margin-top="0cm" fo:margin-bottom="0cm" loext:contextual-spacing="false" fo:line-height="105%" fo:text-align="justify" style:justify-single-word="false" fo:text-indent="0.783cm" style:auto-text-indent="false"/>
    </style:style>
    <style:style style:name="P43" style:family="paragraph" style:parent-style-name="Standard">
      <style:paragraph-properties fo:margin-left="0.201cm" fo:margin-right="0cm" fo:margin-top="0.021cm" fo:margin-bottom="0cm" loext:contextual-spacing="false" fo:text-align="start" style:justify-single-word="false" fo:text-indent="0cm" style:auto-text-indent="false"/>
    </style:style>
    <style:style style:name="P44" style:family="paragraph" style:parent-style-name="Standard">
      <style:paragraph-properties fo:margin-left="0.201cm" fo:margin-right="0cm" fo:margin-top="0.026cm" fo:margin-bottom="0cm" loext:contextual-spacing="false" fo:text-align="start" style:justify-single-word="false" fo:text-indent="0cm" style:auto-text-indent="false"/>
    </style:style>
    <style:style style:name="P45" style:family="paragraph" style:parent-style-name="Standard" style:master-page-name="Converted9">
      <style:paragraph-properties fo:margin-left="0.201cm" fo:margin-right="0cm" fo:margin-top="0.123cm" fo:margin-bottom="0cm" loext:contextual-spacing="false" fo:text-align="start" style:justify-single-word="false" fo:text-indent="0cm" style:auto-text-indent="false" style:page-number="auto">
        <style:tab-stops>
          <style:tab-stop style:position="5.916cm"/>
        </style:tab-stops>
      </style:paragraph-properties>
    </style:style>
    <style:style style:name="P46" style:family="paragraph" style:parent-style-name="Standard">
      <style:paragraph-properties fo:margin-left="0.203cm" fo:margin-right="0.799cm" fo:margin-top="0.009cm" fo:margin-bottom="0cm" loext:contextual-spacing="false" fo:line-height="105%" fo:text-align="justify" style:justify-single-word="false" fo:text-indent="-0.005cm" style:auto-text-indent="false"/>
    </style:style>
    <style:style style:name="P47" style:family="paragraph" style:parent-style-name="Standard">
      <style:paragraph-properties fo:margin-left="0.739cm" fo:margin-right="0cm" fo:margin-top="0.183cm" fo:margin-bottom="0cm" loext:contextual-spacing="false" fo:text-align="start" style:justify-single-word="false" fo:text-indent="0cm" style:auto-text-indent="false"/>
    </style:style>
    <style:style style:name="P48" style:family="paragraph" style:parent-style-name="Standard">
      <style:paragraph-properties fo:margin-left="1.498cm" fo:margin-right="0cm" fo:margin-top="0.065cm" fo:margin-bottom="0cm" loext:contextual-spacing="false" fo:text-align="start" style:justify-single-word="false" fo:text-indent="0cm" style:auto-text-indent="false"/>
    </style:style>
    <style:style style:name="P49" style:family="paragraph" style:parent-style-name="Standard">
      <style:paragraph-properties fo:margin-left="1.498cm" fo:margin-right="0cm" fo:margin-top="0.026cm" fo:margin-bottom="0cm" loext:contextual-spacing="false" fo:text-align="start" style:justify-single-word="false" fo:text-indent="0cm" style:auto-text-indent="false"/>
    </style:style>
    <style:style style:name="P50" style:family="paragraph" style:parent-style-name="Standard">
      <style:paragraph-properties fo:margin-left="1.498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1.485cm" fo:margin-right="0cm" fo:margin-top="0.025cm" fo:margin-bottom="0cm" loext:contextual-spacing="false" fo:text-align="start" style:justify-single-word="false" fo:text-indent="0cm" style:auto-text-indent="false"/>
    </style:style>
    <style:style style:name="P52" style:family="paragraph" style:parent-style-name="Standard">
      <style:paragraph-properties fo:margin-left="1.485cm" fo:margin-right="0cm" fo:margin-top="0cm" fo:margin-bottom="0cm" loext:contextual-spacing="false" fo:text-align="start" style:justify-single-word="false" fo:text-indent="0cm" style:auto-text-indent="false"/>
    </style:style>
    <style:style style:name="P53" style:family="paragraph" style:parent-style-name="Standard">
      <style:paragraph-properties fo:margin-left="1.485cm" fo:margin-right="0cm" fo:margin-top="0cm" fo:margin-bottom="0cm" loext:contextual-spacing="false" fo:line-height="0.459cm" fo:text-align="start" style:justify-single-word="false" fo:text-indent="0cm" style:auto-text-indent="false"/>
    </style:style>
    <style:style style:name="P54" style:family="paragraph" style:parent-style-name="Standard">
      <style:paragraph-properties fo:margin-left="1.485cm" fo:margin-right="0cm" fo:margin-top="0cm" fo:margin-bottom="0cm" loext:contextual-spacing="false" fo:line-height="0.462cm" fo:text-align="start" style:justify-single-word="false" fo:text-indent="0cm" style:auto-text-indent="false"/>
    </style:style>
    <style:style style:name="P55" style:family="paragraph" style:parent-style-name="Standard">
      <style:paragraph-properties fo:margin-left="1.485cm" fo:margin-right="0cm" fo:margin-top="0.058cm" fo:margin-bottom="0cm" loext:contextual-spacing="false" fo:text-align="start" style:justify-single-word="false" fo:text-indent="0cm" style:auto-text-indent="false"/>
    </style:style>
    <style:style style:name="P56" style:family="paragraph" style:parent-style-name="Standard">
      <style:paragraph-properties fo:margin-left="1.485cm" fo:margin-right="0cm" fo:margin-top="0.016cm" fo:margin-bottom="0cm" loext:contextual-spacing="false" fo:text-align="start" style:justify-single-word="false" fo:text-indent="0cm" style:auto-text-indent="false"/>
    </style:style>
    <style:style style:name="P57" style:family="paragraph" style:parent-style-name="Standard">
      <style:paragraph-properties fo:margin-left="1.485cm" fo:margin-right="0cm" fo:margin-top="0.009cm" fo:margin-bottom="0cm" loext:contextual-spacing="false" fo:line-height="0.453cm" fo:text-align="start" style:justify-single-word="false" fo:text-indent="0cm" style:auto-text-indent="false"/>
    </style:style>
    <style:style style:name="P58" style:family="paragraph" style:parent-style-name="Standard">
      <style:paragraph-properties fo:margin-left="1.485cm" fo:margin-right="0cm" fo:margin-top="0.009cm" fo:margin-bottom="0cm" loext:contextual-spacing="false" fo:text-align="start" style:justify-single-word="false" fo:text-indent="0cm" style:auto-text-indent="false"/>
    </style:style>
    <style:style style:name="P59" style:family="paragraph" style:parent-style-name="Standard">
      <style:paragraph-properties fo:margin-left="1.485cm" fo:margin-right="0cm" fo:margin-top="0.009cm" fo:margin-bottom="0cm" loext:contextual-spacing="false" fo:line-height="0.459cm" fo:text-align="start" style:justify-single-word="false" fo:text-indent="0cm" style:auto-text-indent="false"/>
    </style:style>
    <style:style style:name="P60" style:family="paragraph" style:parent-style-name="Standard">
      <style:paragraph-properties fo:margin-left="1.485cm" fo:margin-right="0cm" fo:margin-top="0.026cm" fo:margin-bottom="0cm" loext:contextual-spacing="false" fo:text-align="start" style:justify-single-word="false" fo:text-indent="0cm" style:auto-text-indent="false"/>
    </style:style>
    <style:style style:name="P61" style:family="paragraph" style:parent-style-name="Standard">
      <style:paragraph-properties fo:margin-left="1.485cm" fo:margin-right="0cm" fo:margin-top="0.053cm" fo:margin-bottom="0cm" loext:contextual-spacing="false" fo:text-align="start" style:justify-single-word="false" fo:text-indent="0cm" style:auto-text-indent="false"/>
    </style:style>
    <style:style style:name="P62" style:family="paragraph" style:parent-style-name="Standard">
      <style:paragraph-properties fo:margin-left="1.485cm" fo:margin-right="0cm" fo:margin-top="0.051cm" fo:margin-bottom="0cm" loext:contextual-spacing="false" fo:line-height="0.464cm" fo:text-align="start" style:justify-single-word="false" fo:text-indent="0cm" style:auto-text-indent="false"/>
    </style:style>
    <style:style style:name="P63" style:family="paragraph" style:parent-style-name="Standard">
      <style:paragraph-properties fo:margin-left="0.711cm" fo:margin-right="0.226cm" fo:margin-top="0.025cm" fo:margin-bottom="0cm" loext:contextual-spacing="false" fo:line-height="103%" fo:text-align="justify" style:justify-single-word="false" fo:text-indent="0cm" style:auto-text-indent="false"/>
    </style:style>
    <style:style style:name="P64" style:family="paragraph" style:parent-style-name="Standard">
      <style:paragraph-properties fo:margin-left="0.721cm" fo:margin-right="0.295cm" fo:margin-top="0cm" fo:margin-bottom="0cm" loext:contextual-spacing="false" fo:line-height="105%" fo:text-align="justify" style:justify-single-word="false" fo:text-indent="0.005cm" style:auto-text-indent="false"/>
    </style:style>
    <style:style style:name="P65" style:family="paragraph" style:parent-style-name="Standard">
      <style:paragraph-properties fo:margin-left="0.713cm" fo:margin-right="0.222cm" fo:margin-top="0.009cm" fo:margin-bottom="0cm" loext:contextual-spacing="false" fo:line-height="103%" fo:text-align="justify" style:justify-single-word="false" fo:text-indent="0.009cm" style:auto-text-indent="false"/>
    </style:style>
    <style:style style:name="P66" style:family="paragraph" style:parent-style-name="Standard">
      <style:paragraph-properties fo:margin-left="0.22cm" fo:margin-right="0cm" fo:margin-top="0cm" fo:margin-bottom="0cm" loext:contextual-spacing="false" fo:line-height="0.519cm" fo:text-align="start" style:justify-single-word="false" fo:text-indent="0cm" style:auto-text-indent="false"/>
    </style:style>
    <style:style style:name="P67" style:family="paragraph" style:parent-style-name="Standard">
      <style:paragraph-properties fo:margin-left="0.194cm" fo:margin-right="0.797cm" fo:margin-top="0.021cm" fo:margin-bottom="0cm" loext:contextual-spacing="false" fo:line-height="103%" fo:text-align="justify" style:justify-single-word="false" fo:text-indent="0.011cm" style:auto-text-indent="false"/>
    </style:style>
    <style:style style:name="P68" style:family="paragraph" style:parent-style-name="Standard">
      <style:paragraph-properties fo:margin-left="0.213cm" fo:margin-right="0cm" fo:margin-top="0.025cm" fo:margin-bottom="0cm" loext:contextual-spacing="false" fo:text-align="start" style:justify-single-word="false" fo:text-indent="0cm" style:auto-text-indent="false"/>
    </style:style>
    <style:style style:name="P69" style:family="paragraph" style:parent-style-name="Standard">
      <style:paragraph-properties fo:margin-left="0.21cm" fo:margin-right="0cm" fo:margin-top="0.018cm" fo:margin-bottom="0cm" loext:contextual-spacing="false" fo:text-align="start" style:justify-single-word="false" fo:text-indent="0cm" style:auto-text-indent="false"/>
    </style:style>
    <style:style style:name="P70" style:family="paragraph" style:parent-style-name="Standard">
      <style:paragraph-properties fo:margin-left="0.205cm" fo:margin-right="0.792cm" fo:margin-top="0.009cm" fo:margin-bottom="0cm" loext:contextual-spacing="false" fo:line-height="105%" fo:text-align="justify" style:justify-single-word="false" fo:text-indent="0.773cm" style:auto-text-indent="false"/>
    </style:style>
    <style:style style:name="P71" style:family="paragraph" style:parent-style-name="Standard">
      <style:paragraph-properties fo:margin-left="0.734cm" fo:margin-right="0cm" fo:margin-top="0.025cm" fo:margin-bottom="0cm" loext:contextual-spacing="false" fo:text-align="start" style:justify-single-word="false" fo:text-indent="0cm" style:auto-text-indent="false"/>
    </style:style>
    <style:style style:name="P72" style:family="paragraph" style:parent-style-name="Standard">
      <style:paragraph-properties fo:margin-left="1.496cm" fo:margin-right="0cm" fo:margin-top="0.025cm" fo:margin-bottom="0cm" loext:contextual-spacing="false" fo:text-align="start" style:justify-single-word="false" fo:text-indent="0cm" style:auto-text-indent="false"/>
    </style:style>
    <style:style style:name="P73" style:family="paragraph" style:parent-style-name="Standard">
      <style:paragraph-properties fo:margin-left="1.496cm" fo:margin-right="0cm" fo:margin-top="0.026cm" fo:margin-bottom="0cm" loext:contextual-spacing="false" fo:text-align="start" style:justify-single-word="false" fo:text-indent="0cm" style:auto-text-indent="false"/>
    </style:style>
    <style:style style:name="P74" style:family="paragraph" style:parent-style-name="Standard">
      <style:paragraph-properties fo:margin-left="1.496cm" fo:margin-right="0cm" fo:margin-top="0cm" fo:margin-bottom="0cm" loext:contextual-spacing="false" fo:line-height="0.453cm" fo:text-align="start" style:justify-single-word="false" fo:text-indent="0cm" style:auto-text-indent="false"/>
    </style:style>
    <style:style style:name="P75" style:family="paragraph" style:parent-style-name="Standard">
      <style:paragraph-properties fo:margin-left="0.727cm" fo:margin-right="0cm" fo:margin-top="0.021cm" fo:margin-bottom="0cm" loext:contextual-spacing="false" fo:text-align="start" style:justify-single-word="false" fo:text-indent="0cm" style:auto-text-indent="false"/>
    </style:style>
    <style:style style:name="P76" style:family="paragraph" style:parent-style-name="Standard">
      <style:paragraph-properties fo:margin-left="0.727cm" fo:margin-right="0cm" fo:margin-top="0cm" fo:margin-bottom="0cm" loext:contextual-spacing="false" fo:line-height="0.497cm" fo:text-align="start" style:justify-single-word="false" fo:text-indent="0cm" style:auto-text-indent="false"/>
    </style:style>
    <style:style style:name="P77" style:family="paragraph" style:parent-style-name="Standard">
      <style:paragraph-properties fo:margin-left="0.725cm" fo:margin-right="0cm" fo:margin-top="0.021cm" fo:margin-bottom="0cm" loext:contextual-spacing="false" fo:text-align="start" style:justify-single-word="false" fo:text-indent="0cm" style:auto-text-indent="false"/>
    </style:style>
    <style:style style:name="P78" style:family="paragraph" style:parent-style-name="Standard">
      <style:paragraph-properties fo:margin-left="0.725cm" fo:margin-right="0cm" fo:margin-top="0.025cm" fo:margin-bottom="0cm" loext:contextual-spacing="false" fo:text-align="justify" style:justify-single-word="false" fo:text-indent="0cm" style:auto-text-indent="false"/>
    </style:style>
    <style:style style:name="P79" style:family="paragraph" style:parent-style-name="Standard">
      <style:paragraph-properties fo:margin-left="0.721cm" fo:margin-right="0cm" fo:margin-top="0.025cm" fo:margin-bottom="0cm" loext:contextual-spacing="false" fo:text-align="start" style:justify-single-word="false" fo:text-indent="0cm" style:auto-text-indent="false"/>
    </style:style>
    <style:style style:name="P80" style:family="paragraph" style:parent-style-name="Standard">
      <style:paragraph-properties fo:margin-left="0.721cm" fo:margin-right="0cm" fo:margin-top="0.016cm" fo:margin-bottom="0cm" loext:contextual-spacing="false" fo:text-align="start" style:justify-single-word="false" fo:text-indent="0cm" style:auto-text-indent="false"/>
    </style:style>
    <style:style style:name="P81" style:family="paragraph" style:parent-style-name="Standard">
      <style:paragraph-properties fo:margin-left="0.196cm" fo:margin-right="0.711cm" fo:margin-top="0.067cm" fo:margin-bottom="0cm" loext:contextual-spacing="false" fo:line-height="103%" fo:text-align="justify" style:justify-single-word="false" fo:text-indent="0.009cm" style:auto-text-indent="false"/>
    </style:style>
    <style:style style:name="P82" style:family="paragraph" style:parent-style-name="Standard">
      <style:paragraph-properties fo:margin-left="0.217cm" fo:margin-right="0cm" fo:margin-top="0.03cm" fo:margin-bottom="0cm" loext:contextual-spacing="false" fo:line-height="0.436cm" fo:text-align="justify" style:justify-single-word="false" fo:text-indent="0cm" style:auto-text-indent="false"/>
    </style:style>
    <style:style style:name="P83" style:family="paragraph" style:parent-style-name="Standard">
      <style:paragraph-properties fo:margin-left="0.208cm" fo:margin-right="0.441cm" fo:margin-top="0.009cm" fo:margin-bottom="0cm" loext:contextual-spacing="false" fo:line-height="100%" fo:text-align="start" style:justify-single-word="false" fo:text-indent="0.009cm" style:auto-text-indent="false"/>
    </style:style>
    <style:style style:name="P84" style:family="paragraph" style:parent-style-name="Standard">
      <style:paragraph-properties fo:margin-left="0.73cm" fo:margin-right="0cm" fo:margin-top="0.004cm" fo:margin-bottom="0cm" loext:contextual-spacing="false" fo:text-align="start" style:justify-single-word="false" fo:text-indent="0cm" style:auto-text-indent="false"/>
    </style:style>
    <style:style style:name="P85" style:family="paragraph" style:parent-style-name="Standard">
      <style:paragraph-properties fo:margin-left="0.73cm" fo:margin-right="0cm" fo:margin-top="0cm" fo:margin-bottom="0cm" loext:contextual-spacing="false" fo:line-height="0.471cm" fo:text-align="start" style:justify-single-word="false" fo:text-indent="0cm" style:auto-text-indent="false"/>
    </style:style>
    <style:style style:name="P86" style:family="paragraph" style:parent-style-name="Standard">
      <style:paragraph-properties fo:margin-left="0.72cm" fo:margin-right="0cm" fo:margin-top="0.005cm" fo:margin-bottom="0cm" loext:contextual-spacing="false" fo:text-align="start" style:justify-single-word="false" fo:text-indent="0cm" style:auto-text-indent="false"/>
    </style:style>
    <style:style style:name="P87" style:family="paragraph" style:parent-style-name="Standard">
      <style:paragraph-properties fo:margin-left="0.711cm" fo:margin-right="0.236cm" fo:margin-top="0.025cm" fo:margin-bottom="0cm" loext:contextual-spacing="false" fo:line-height="103%" fo:text-align="justify" style:justify-single-word="false" fo:text-indent="0.788cm" style:auto-text-indent="false"/>
    </style:style>
    <style:style style:name="P88" style:family="paragraph" style:parent-style-name="Standard">
      <style:paragraph-properties fo:margin-left="0.42cm" fo:margin-right="1.014cm" fo:margin-top="0.085cm" fo:margin-bottom="0cm" loext:contextual-spacing="false" fo:text-align="center" style:justify-single-word="false" fo:text-indent="0cm" style:auto-text-indent="false"/>
    </style:style>
    <style:style style:name="P89" style:family="paragraph" style:parent-style-name="Standard">
      <style:paragraph-properties fo:margin-left="0.21cm" fo:margin-right="0.773cm" fo:margin-top="0.004cm" fo:margin-bottom="0cm" loext:contextual-spacing="false" fo:line-height="103%" fo:text-align="justify" style:justify-single-word="false" fo:text-indent="0.005cm" style:auto-text-indent="false"/>
    </style:style>
    <style:style style:name="P90" style:family="paragraph" style:parent-style-name="Standard">
      <style:paragraph-properties fo:margin-left="0.982cm" fo:margin-right="0cm" fo:margin-top="0.009cm" fo:margin-bottom="0cm" loext:contextual-spacing="false" fo:text-align="start" style:justify-single-word="false" fo:text-indent="0cm" style:auto-text-indent="false"/>
    </style:style>
    <style:style style:name="P91" style:family="paragraph" style:parent-style-name="Standard">
      <style:paragraph-properties fo:margin-left="0.723cm" fo:margin-right="0.252cm" fo:margin-top="0.051cm" fo:margin-bottom="0cm" loext:contextual-spacing="false" fo:line-height="105%" fo:text-align="justify" style:justify-single-word="false" fo:text-indent="0.778cm" style:auto-text-indent="false"/>
    </style:style>
    <style:style style:name="P92" style:family="paragraph" style:parent-style-name="Standard">
      <style:paragraph-properties fo:margin-left="0.721cm" fo:margin-right="0.441cm" fo:margin-top="0.004cm" fo:margin-bottom="0cm" loext:contextual-spacing="false" fo:line-height="103%" fo:text-align="start" style:justify-single-word="false" fo:text-indent="-0.012cm" style:auto-text-indent="false"/>
    </style:style>
    <style:style style:name="P93" style:family="paragraph" style:parent-style-name="Standard">
      <style:paragraph-properties fo:margin-left="0.72cm" fo:margin-right="0.28cm" fo:margin-top="0.034cm" fo:margin-bottom="0cm" loext:contextual-spacing="false" fo:line-height="103%" fo:text-align="justify" style:justify-single-word="false" fo:text-indent="0cm" style:auto-text-indent="false"/>
    </style:style>
    <style:style style:name="P94" style:family="paragraph" style:parent-style-name="Standard">
      <style:paragraph-properties fo:margin-left="0.203cm" fo:margin-right="0.746cm" fo:margin-top="0cm" fo:margin-bottom="0cm" loext:contextual-spacing="false" fo:line-height="101%" fo:text-align="justify" style:justify-single-word="false" fo:text-indent="0.009cm" style:auto-text-indent="false"/>
    </style:style>
    <style:style style:name="P95" style:family="paragraph" style:parent-style-name="Standard">
      <style:paragraph-properties fo:margin-left="0.201cm" fo:margin-right="0.76cm" fo:margin-top="0cm" fo:margin-bottom="0cm" loext:contextual-spacing="false" fo:line-height="98%" fo:text-align="justify" style:justify-single-word="false" fo:text-indent="0.012cm" style:auto-text-indent="false"/>
    </style:style>
    <style:style style:name="P96" style:family="paragraph" style:parent-style-name="Standard">
      <style:paragraph-properties fo:margin-left="0.194cm" fo:margin-right="0.804cm" fo:margin-top="0cm" fo:margin-bottom="0cm" loext:contextual-spacing="false" fo:line-height="98%" fo:text-align="justify" style:justify-single-word="false" fo:text-indent="0.783cm" style:auto-text-indent="false"/>
    </style:style>
    <style:style style:name="P97" style:family="paragraph" style:parent-style-name="Standard">
      <style:paragraph-properties fo:margin-left="0.205cm" fo:margin-right="0.788cm" fo:margin-top="0cm" fo:margin-bottom="0cm" loext:contextual-spacing="false" fo:line-height="101%" fo:text-align="justify" style:justify-single-word="false" fo:text-indent="0.773cm" style:auto-text-indent="false"/>
    </style:style>
    <style:style style:name="P98" style:family="paragraph" style:parent-style-name="Standard">
      <style:paragraph-properties fo:margin-left="0.201cm" fo:margin-right="0.76cm" fo:margin-top="0cm" fo:margin-bottom="0cm" loext:contextual-spacing="false" fo:line-height="100%" fo:text-align="justify" style:justify-single-word="false" fo:text-indent="0.776cm" style:auto-text-indent="false"/>
    </style:style>
    <style:style style:name="P99" style:family="paragraph" style:parent-style-name="Standard">
      <style:paragraph-properties fo:margin-left="0.723cm" fo:margin-right="0cm" fo:margin-top="0.048cm" fo:margin-bottom="0cm" loext:contextual-spacing="false" fo:line-height="96%" fo:text-align="start" style:justify-single-word="false" fo:text-indent="0.771cm" style:auto-text-indent="false"/>
    </style:style>
    <style:style style:name="P100" style:family="paragraph" style:parent-style-name="Standard">
      <style:paragraph-properties fo:margin-left="0.713cm" fo:margin-right="0.286cm" fo:margin-top="0cm" fo:margin-bottom="0cm" loext:contextual-spacing="false" fo:line-height="100%" fo:text-align="justify" style:justify-single-word="false" fo:text-indent="-0.004cm" style:auto-text-indent="false"/>
    </style:style>
    <style:style style:name="P101" style:family="paragraph" style:parent-style-name="Standard">
      <style:paragraph-properties fo:margin-left="0.718cm" fo:margin-right="0.284cm" fo:margin-top="0cm" fo:margin-bottom="0cm" loext:contextual-spacing="false" fo:line-height="105%" fo:text-align="justify" style:justify-single-word="false" fo:text-indent="0.776cm" style:auto-text-indent="false"/>
    </style:style>
    <style:style style:name="P102" style:family="paragraph" style:parent-style-name="Standard">
      <style:paragraph-properties fo:margin-left="0.711cm" fo:margin-right="0.245cm" fo:margin-top="0.012cm" fo:margin-bottom="0cm" loext:contextual-spacing="false" fo:line-height="0.49cm" fo:text-align="start" style:justify-single-word="false" fo:text-indent="0.783cm" style:auto-text-indent="false">
        <style:tab-stops>
          <style:tab-stop style:position="2.088cm"/>
          <style:tab-stop style:position="3.408cm"/>
        </style:tab-stops>
      </style:paragraph-properties>
    </style:style>
    <style:style style:name="P103" style:family="paragraph" style:parent-style-name="Standard">
      <style:paragraph-properties fo:margin-left="0.194cm" fo:margin-right="0.785cm" fo:margin-top="0.056cm" fo:margin-bottom="0cm" loext:contextual-spacing="false" fo:line-height="105%" fo:text-align="justify" style:justify-single-word="false" fo:text-indent="0.783cm" style:auto-text-indent="false"/>
    </style:style>
    <style:style style:name="P104" style:family="paragraph" style:parent-style-name="Standard">
      <style:paragraph-properties fo:margin-left="0.196cm" fo:margin-right="0.764cm" fo:margin-top="0cm" fo:margin-bottom="0cm" loext:contextual-spacing="false" fo:line-height="105%" fo:text-align="justify" style:justify-single-word="false" fo:text-indent="0.781cm" style:auto-text-indent="false"/>
    </style:style>
    <style:style style:name="P105" style:family="paragraph" style:parent-style-name="Standard">
      <style:paragraph-properties fo:margin-left="0.979cm" fo:margin-right="0cm" fo:margin-top="0cm" fo:margin-bottom="0cm" loext:contextual-spacing="false" fo:line-height="0.464cm" fo:text-align="start" style:justify-single-word="false" fo:text-indent="0cm" style:auto-text-indent="false"/>
    </style:style>
    <style:style style:name="P106" style:family="paragraph" style:parent-style-name="Standard">
      <style:paragraph-properties fo:margin-left="0.203cm" fo:margin-right="0.766cm" fo:margin-top="0.011cm" fo:margin-bottom="0cm" loext:contextual-spacing="false" fo:line-height="103%" fo:text-align="justify" style:justify-single-word="false" fo:text-indent="0.062cm" style:auto-text-indent="false"/>
    </style:style>
    <style:style style:name="P107" style:family="paragraph" style:parent-style-name="Standard">
      <style:paragraph-properties fo:margin-left="0.203cm" fo:margin-right="0cm" fo:margin-top="0.012cm" fo:margin-bottom="0cm" loext:contextual-spacing="false" fo:text-align="start" style:justify-single-word="false" fo:text-indent="0cm" style:auto-text-indent="false"/>
    </style:style>
    <style:style style:name="P108" style:family="paragraph" style:parent-style-name="Standard">
      <style:paragraph-properties fo:margin-left="0.194cm" fo:margin-right="0cm" fo:margin-top="0.03cm" fo:margin-bottom="0cm" loext:contextual-spacing="false" fo:text-align="start" style:justify-single-word="false" fo:text-indent="0cm" style:auto-text-indent="false"/>
    </style:style>
    <style:style style:name="P109" style:family="paragraph" style:parent-style-name="Standard">
      <style:paragraph-properties fo:margin-left="0.194cm" fo:margin-right="0.757cm" fo:margin-top="0.03cm" fo:margin-bottom="0cm" loext:contextual-spacing="false" fo:line-height="103%" fo:text-align="justify" style:justify-single-word="false" fo:text-indent="0.005cm" style:auto-text-indent="false"/>
    </style:style>
    <style:style style:name="P110" style:family="paragraph" style:parent-style-name="Standard">
      <style:paragraph-properties fo:margin-left="0.205cm" fo:margin-right="0.441cm" fo:margin-top="0.014cm" fo:margin-bottom="0cm" loext:contextual-spacing="false" fo:line-height="105%" fo:text-align="start" style:justify-single-word="false" fo:text-indent="-0.002cm" style:auto-text-indent="false"/>
    </style:style>
    <style:style style:name="P111" style:family="paragraph" style:parent-style-name="Standard">
      <style:paragraph-properties fo:margin-left="0.707cm" fo:margin-right="0.235cm" fo:margin-top="0.06cm" fo:margin-bottom="0cm" loext:contextual-spacing="false" fo:line-height="105%" fo:text-align="justify" style:justify-single-word="false" fo:text-indent="0.011cm" style:auto-text-indent="false"/>
    </style:style>
    <style:style style:name="P112" style:family="paragraph" style:parent-style-name="Standard">
      <style:paragraph-properties fo:margin-left="0.713cm" fo:margin-right="0.296cm" fo:margin-top="0cm" fo:margin-bottom="0cm" loext:contextual-spacing="false" fo:line-height="106%" fo:text-align="justify" style:justify-single-word="false" fo:text-indent="0.018cm" style:auto-text-indent="false"/>
    </style:style>
    <style:style style:name="P113" style:family="paragraph" style:parent-style-name="Standard">
      <style:paragraph-properties fo:margin-left="0.72cm" fo:margin-right="0.268cm" fo:margin-top="0cm" fo:margin-bottom="0cm" loext:contextual-spacing="false" fo:line-height="106%" fo:text-align="justify" style:justify-single-word="false" fo:text-indent="0.783cm" style:auto-text-indent="false"/>
    </style:style>
    <style:style style:name="P114" style:family="paragraph" style:parent-style-name="Standard">
      <style:paragraph-properties fo:margin-left="0.199cm" fo:margin-right="0.815cm" fo:margin-top="0.028cm" fo:margin-bottom="0cm" loext:contextual-spacing="false" fo:line-height="103%" fo:text-align="justify" style:justify-single-word="false" fo:text-indent="0.018cm" style:auto-text-indent="false"/>
    </style:style>
    <style:style style:name="P115" style:family="paragraph" style:parent-style-name="Standard">
      <style:paragraph-properties fo:margin-left="0.986cm" fo:margin-right="0cm" fo:margin-top="0.136cm" fo:margin-bottom="0cm" loext:contextual-spacing="false" fo:text-align="start" style:justify-single-word="false" fo:text-indent="0cm" style:auto-text-indent="false"/>
    </style:style>
    <style:style style:name="P116" style:family="paragraph" style:parent-style-name="Standard">
      <style:paragraph-properties fo:margin-left="0.986cm" fo:margin-right="0cm" fo:margin-top="0.032cm" fo:margin-bottom="0cm" loext:contextual-spacing="false" fo:text-align="start" style:justify-single-word="false" fo:text-indent="0cm" style:auto-text-indent="false"/>
    </style:style>
    <style:style style:name="P117" style:family="paragraph" style:parent-style-name="Standard">
      <style:paragraph-properties fo:margin-left="0.984cm" fo:margin-right="0cm" fo:margin-top="0.127cm" fo:margin-bottom="0cm" loext:contextual-spacing="false" fo:text-align="start" style:justify-single-word="false" fo:text-indent="0cm" style:auto-text-indent="false"/>
    </style:style>
    <style:style style:name="P118" style:family="paragraph" style:parent-style-name="Standard">
      <style:paragraph-properties fo:margin-left="0.205cm" fo:margin-right="0.799cm" fo:margin-top="0.026cm" fo:margin-bottom="0cm" loext:contextual-spacing="false" fo:line-height="105%" fo:text-align="justify" style:justify-single-word="false" fo:text-indent="-0.009cm" style:auto-text-indent="false"/>
    </style:style>
    <style:style style:name="P119" style:family="paragraph" style:parent-style-name="Standard">
      <style:paragraph-properties fo:margin-left="0.194cm" fo:margin-right="0.778cm" fo:margin-top="0.004cm" fo:margin-bottom="0cm" loext:contextual-spacing="false" fo:line-height="101%" fo:text-align="justify" style:justify-single-word="false" fo:text-indent="0cm" style:auto-text-indent="false"/>
    </style:style>
    <style:style style:name="P120" style:family="paragraph" style:parent-style-name="Standard">
      <style:paragraph-properties fo:margin-left="0.711cm" fo:margin-right="0.247cm" fo:margin-top="0.028cm" fo:margin-bottom="0cm" loext:contextual-spacing="false" fo:line-height="103%" fo:text-align="justify" style:justify-single-word="false" fo:text-indent="0cm" style:auto-text-indent="false"/>
    </style:style>
    <style:style style:name="P121" style:family="paragraph" style:parent-style-name="Standard">
      <style:paragraph-properties fo:margin-left="0.723cm" fo:margin-right="0.273cm" fo:margin-top="0.023cm" fo:margin-bottom="0cm" loext:contextual-spacing="false" fo:line-height="105%" fo:text-align="justify" style:justify-single-word="false" fo:text-indent="0.771cm" style:auto-text-indent="false"/>
    </style:style>
    <style:style style:name="P122" style:family="paragraph" style:parent-style-name="Standard">
      <style:paragraph-properties fo:margin-left="0.196cm" fo:margin-right="0.757cm" fo:margin-top="0.053cm" fo:margin-bottom="0cm" loext:contextual-spacing="false" fo:line-height="103%" fo:text-align="justify" style:justify-single-word="false" fo:text-indent="0.78cm" style:auto-text-indent="false"/>
    </style:style>
    <style:style style:name="P123" style:family="paragraph" style:parent-style-name="Standard">
      <style:paragraph-properties fo:margin-left="0.194cm" fo:margin-right="0.716cm" fo:margin-top="0.009cm" fo:margin-bottom="0cm" loext:contextual-spacing="false" fo:line-height="105%" fo:text-align="justify" style:justify-single-word="false" fo:text-indent="-0.009cm" style:auto-text-indent="false"/>
    </style:style>
    <style:style style:name="P124" style:family="paragraph" style:parent-style-name="Standard">
      <style:paragraph-properties fo:margin-left="1.494cm" fo:margin-right="0cm" fo:margin-top="0.069cm" fo:margin-bottom="0cm" loext:contextual-spacing="false" fo:line-height="0.462cm" fo:text-align="start" style:justify-single-word="false" fo:text-indent="0cm" style:auto-text-indent="false"/>
    </style:style>
    <style:style style:name="P125" style:family="paragraph" style:parent-style-name="Standard">
      <style:paragraph-properties fo:margin-left="1.494cm" fo:margin-right="0cm" fo:margin-top="0.007cm" fo:margin-bottom="0cm" loext:contextual-spacing="false" fo:line-height="0.459cm" fo:text-align="start" style:justify-single-word="false" fo:text-indent="0cm" style:auto-text-indent="false"/>
    </style:style>
    <style:style style:name="P126" style:family="paragraph" style:parent-style-name="Standard">
      <style:paragraph-properties fo:margin-left="1.494cm" fo:margin-right="0cm" fo:margin-top="0cm" fo:margin-bottom="0cm" loext:contextual-spacing="false" fo:text-align="start" style:justify-single-word="false" fo:text-indent="0cm" style:auto-text-indent="false"/>
    </style:style>
    <style:style style:name="P127" style:family="paragraph" style:parent-style-name="Standard">
      <style:paragraph-properties fo:margin-left="0.716cm" fo:margin-right="0cm" fo:margin-top="0cm" fo:margin-bottom="0cm" loext:contextual-spacing="false" fo:line-height="0.503cm" fo:text-align="justify" style:justify-single-word="false" fo:text-indent="0cm" style:auto-text-indent="false"/>
    </style:style>
    <style:style style:name="P128" style:family="paragraph" style:parent-style-name="Standard">
      <style:paragraph-properties fo:margin-left="0.716cm" fo:margin-right="0cm" fo:margin-top="0cm" fo:margin-bottom="0cm" loext:contextual-spacing="false" fo:line-height="0.48cm" fo:text-align="start" style:justify-single-word="false" fo:text-indent="0cm" style:auto-text-indent="false"/>
    </style:style>
    <style:style style:name="P129" style:family="paragraph" style:parent-style-name="Standard">
      <style:paragraph-properties fo:margin-left="0.716cm" fo:margin-right="0cm" fo:margin-top="0cm" fo:margin-bottom="0cm" loext:contextual-spacing="false" fo:line-height="0.471cm" fo:text-align="start" style:justify-single-word="false" fo:text-indent="0cm" style:auto-text-indent="false"/>
    </style:style>
    <style:style style:name="P130" style:family="paragraph" style:parent-style-name="Standard">
      <style:paragraph-properties fo:margin-left="0.707cm" fo:margin-right="0cm" fo:margin-top="0.018cm" fo:margin-bottom="0cm" loext:contextual-spacing="false" fo:text-align="justify" style:justify-single-word="false" fo:text-indent="0cm" style:auto-text-indent="false"/>
    </style:style>
    <style:style style:name="P131" style:family="paragraph" style:parent-style-name="Standard">
      <style:paragraph-properties fo:margin-left="0.713cm" fo:margin-right="0.206cm" fo:margin-top="0.018cm" fo:margin-bottom="0cm" loext:contextual-spacing="false" fo:line-height="105%" fo:text-align="justify" style:justify-single-word="false" fo:text-indent="0.014cm" style:auto-text-indent="false"/>
    </style:style>
    <style:style style:name="P132" style:family="paragraph" style:parent-style-name="Standard">
      <style:paragraph-properties fo:margin-left="0.721cm" fo:margin-right="0.265cm" fo:margin-top="0cm" fo:margin-bottom="0cm" loext:contextual-spacing="false" fo:line-height="103%" fo:text-align="justify" style:justify-single-word="false" fo:text-indent="0.773cm" style:auto-text-indent="false"/>
    </style:style>
    <style:style style:name="P133" style:family="paragraph" style:parent-style-name="Standard">
      <style:paragraph-properties fo:margin-left="0.194cm" fo:margin-right="0.792cm" fo:margin-top="0.069cm" fo:margin-bottom="0cm" loext:contextual-spacing="false" fo:line-height="105%" fo:text-align="justify" style:justify-single-word="false" fo:text-indent="0.781cm" style:auto-text-indent="false"/>
    </style:style>
    <style:style style:name="P134" style:family="paragraph" style:parent-style-name="Standard">
      <style:paragraph-properties fo:margin-left="0.212cm" fo:margin-right="0.78cm" fo:margin-top="0cm" fo:margin-bottom="0cm" loext:contextual-spacing="false" fo:line-height="98%" fo:text-align="justify" style:justify-single-word="false" fo:text-indent="0.764cm" style:auto-text-indent="false"/>
    </style:style>
    <style:style style:name="P135" style:family="paragraph" style:parent-style-name="Standard">
      <style:paragraph-properties fo:margin-left="0.194cm" fo:margin-right="0.743cm" fo:margin-top="0.021cm" fo:margin-bottom="0cm" loext:contextual-spacing="false" fo:line-height="103%" fo:text-align="justify" style:justify-single-word="false" fo:text-indent="0.023cm" style:auto-text-indent="false"/>
    </style:style>
    <style:style style:name="P136" style:family="paragraph" style:parent-style-name="Standard">
      <style:paragraph-properties fo:margin-left="1.494cm" fo:margin-right="0.307cm" fo:margin-top="0.159cm" fo:margin-bottom="0cm" loext:contextual-spacing="false" fo:line-height="105%" fo:text-align="justify" style:justify-single-word="false" fo:text-indent="-0.769cm" style:auto-text-indent="false"/>
    </style:style>
    <style:style style:name="P137" style:family="paragraph" style:parent-style-name="Standard">
      <style:paragraph-properties fo:margin-left="1.485cm" fo:margin-right="0.289cm" fo:margin-top="0cm" fo:margin-bottom="0cm" loext:contextual-spacing="false" fo:line-height="101%" fo:text-align="justify" style:justify-single-word="false" fo:text-indent="-0.758cm" style:auto-text-indent="false"/>
    </style:style>
    <style:style style:name="P138" style:family="paragraph" style:parent-style-name="Standard">
      <style:paragraph-properties fo:margin-left="1.492cm" fo:margin-right="0.272cm" fo:margin-top="0cm" fo:margin-bottom="0cm" loext:contextual-spacing="false" fo:line-height="103%" fo:text-align="justify" style:justify-single-word="false" fo:text-indent="-0.766cm" style:auto-text-indent="false"/>
    </style:style>
    <style:style style:name="P139" style:family="paragraph" style:parent-style-name="Standard">
      <style:paragraph-properties fo:margin-left="1.499cm" fo:margin-right="0.228cm" fo:margin-top="0cm" fo:margin-bottom="0cm" loext:contextual-spacing="false" fo:line-height="105%" fo:text-align="justify" style:justify-single-word="false" fo:text-indent="-0.773cm" style:auto-text-indent="false"/>
    </style:style>
    <style:style style:name="P140" style:family="paragraph" style:parent-style-name="Standard">
      <style:paragraph-properties fo:margin-left="1.492cm" fo:margin-right="0cm" fo:margin-top="0cm" fo:margin-bottom="0cm" loext:contextual-spacing="false" fo:text-align="start" style:justify-single-word="false" fo:text-indent="0cm" style:auto-text-indent="false"/>
    </style:style>
    <style:style style:name="P141" style:family="paragraph" style:parent-style-name="Standard">
      <style:paragraph-properties fo:margin-left="1.492cm" fo:margin-right="0cm" fo:margin-top="0.005cm" fo:margin-bottom="0cm" loext:contextual-spacing="false" fo:line-height="0.459cm" fo:text-align="start" style:justify-single-word="false" fo:text-indent="0cm" style:auto-text-indent="false"/>
    </style:style>
    <style:style style:name="P142" style:family="paragraph" style:parent-style-name="Standard">
      <style:paragraph-properties fo:margin-left="1.498cm" fo:margin-right="0.295cm" fo:margin-top="0cm" fo:margin-bottom="0cm" loext:contextual-spacing="false" fo:line-height="105%" fo:text-align="justify" style:justify-single-word="false" fo:text-indent="-0.771cm" style:auto-text-indent="false"/>
    </style:style>
    <style:style style:name="P143" style:family="paragraph" style:parent-style-name="Standard">
      <style:paragraph-properties fo:margin-left="1.503cm" fo:margin-right="0.289cm" fo:margin-top="0cm" fo:margin-bottom="0cm" loext:contextual-spacing="false" fo:line-height="105%" fo:text-align="justify" style:justify-single-word="false" fo:text-indent="-0.783cm" style:auto-text-indent="false"/>
    </style:style>
    <style:style style:name="P144" style:family="paragraph" style:parent-style-name="Standard">
      <style:paragraph-properties fo:margin-left="1.49cm" fo:margin-right="0.263cm" fo:margin-top="0cm" fo:margin-bottom="0cm" loext:contextual-spacing="false" fo:line-height="103%" fo:text-align="justify" style:justify-single-word="false" fo:text-indent="-0.764cm" style:auto-text-indent="false"/>
    </style:style>
    <style:style style:name="P145" style:family="paragraph" style:parent-style-name="Standard">
      <style:paragraph-properties fo:margin-left="0.72cm" fo:margin-right="0.247cm" fo:margin-top="0.079cm" fo:margin-bottom="0cm" loext:contextual-spacing="false" fo:line-height="105%" fo:text-align="justify" style:justify-single-word="false" fo:text-indent="0.773cm" style:auto-text-indent="false"/>
    </style:style>
    <style:style style:name="P146" style:family="paragraph" style:parent-style-name="Standard">
      <style:paragraph-properties fo:margin-left="0.984cm" fo:margin-right="0.815cm" fo:margin-top="0.159cm" fo:margin-bottom="0cm" loext:contextual-spacing="false" fo:line-height="110%" fo:text-align="justify" style:justify-single-word="false" fo:text-indent="-0.78cm" style:auto-text-indent="false"/>
    </style:style>
    <style:style style:name="P147" style:family="paragraph" style:parent-style-name="Standard">
      <style:paragraph-properties fo:margin-left="0.968cm" fo:margin-right="0.732cm" fo:margin-top="0cm" fo:margin-bottom="0cm" loext:contextual-spacing="false" fo:line-height="110%" fo:text-align="justify" style:justify-single-word="false" fo:text-indent="-0.758cm" style:auto-text-indent="false"/>
    </style:style>
    <style:style style:name="P148" style:family="paragraph" style:parent-style-name="Standard">
      <style:paragraph-properties fo:margin-left="0.979cm" fo:margin-right="0.801cm" fo:margin-top="0cm" fo:margin-bottom="0cm" loext:contextual-spacing="false" fo:line-height="108%" fo:text-align="justify" style:justify-single-word="false" fo:text-indent="-0.771cm" style:auto-text-indent="false"/>
    </style:style>
    <style:style style:name="P149" style:family="paragraph" style:parent-style-name="Standard">
      <style:paragraph-properties fo:margin-left="0.984cm" fo:margin-right="0.801cm" fo:margin-top="0cm" fo:margin-bottom="0cm" loext:contextual-spacing="false" fo:line-height="108%" fo:text-align="justify" style:justify-single-word="false" fo:text-indent="-0.776cm" style:auto-text-indent="false"/>
    </style:style>
    <style:style style:name="P150" style:family="paragraph" style:parent-style-name="Standard">
      <style:paragraph-properties fo:margin-left="0.977cm" fo:margin-right="0.744cm" fo:margin-top="0cm" fo:margin-bottom="0cm" loext:contextual-spacing="false" fo:line-height="110%" fo:text-align="justify" style:justify-single-word="false" fo:text-indent="-0.767cm" style:auto-text-indent="false"/>
    </style:style>
    <style:style style:name="P151" style:family="paragraph" style:parent-style-name="Standard">
      <style:paragraph-properties fo:margin-left="0.974cm" fo:margin-right="0.799cm" fo:margin-top="0cm" fo:margin-bottom="0cm" loext:contextual-spacing="false" fo:line-height="110%" fo:text-align="justify" style:justify-single-word="false" fo:text-indent="-0.762cm" style:auto-text-indent="false"/>
    </style:style>
    <style:style style:name="P152" style:family="paragraph" style:parent-style-name="Standard">
      <style:paragraph-properties fo:margin-left="0.993cm" fo:margin-right="0.806cm" fo:margin-top="0cm" fo:margin-bottom="0cm" loext:contextual-spacing="false" fo:line-height="110%" fo:text-align="justify" style:justify-single-word="false" fo:text-indent="-0.778cm" style:auto-text-indent="false"/>
    </style:style>
    <style:style style:name="P153" style:family="paragraph" style:parent-style-name="Standard">
      <style:paragraph-properties fo:margin-left="0.988cm" fo:margin-right="0.811cm" fo:margin-top="0cm" fo:margin-bottom="0cm" loext:contextual-spacing="false" fo:line-height="110%" fo:text-align="justify" style:justify-single-word="false" fo:text-indent="-0.773cm" style:auto-text-indent="false"/>
    </style:style>
    <style:style style:name="P154" style:family="paragraph" style:parent-style-name="Standard">
      <style:paragraph-properties fo:margin-left="0.967cm" fo:margin-right="0.788cm" fo:margin-top="0cm" fo:margin-bottom="0cm" loext:contextual-spacing="false" fo:line-height="110%" fo:text-align="justify" style:justify-single-word="false" fo:text-indent="-0.758cm" style:auto-text-indent="false"/>
    </style:style>
    <style:style style:name="P155" style:family="paragraph" style:parent-style-name="Standard">
      <style:paragraph-properties fo:margin-left="0.974cm" fo:margin-right="0.748cm" fo:margin-top="0cm" fo:margin-bottom="0cm" loext:contextual-spacing="false" fo:line-height="110%" fo:text-align="justify" style:justify-single-word="false" fo:text-indent="-0.766cm" style:auto-text-indent="false"/>
    </style:style>
    <style:style style:name="P156" style:family="paragraph" style:parent-style-name="Standard">
      <style:paragraph-properties fo:margin-left="0.977cm" fo:margin-right="0.79cm" fo:margin-top="0cm" fo:margin-bottom="0cm" loext:contextual-spacing="false" fo:line-height="108%" fo:text-align="justify" style:justify-single-word="false" fo:text-indent="-0.767cm" style:auto-text-indent="false"/>
    </style:style>
    <style:style style:name="P157" style:family="paragraph" style:parent-style-name="Standard">
      <style:paragraph-properties fo:margin-left="0.974cm" fo:margin-right="0cm" fo:margin-top="0cm" fo:margin-bottom="0cm" loext:contextual-spacing="false" fo:line-height="113%" fo:text-align="start" style:justify-single-word="false" fo:text-indent="0cm" style:auto-text-indent="false"/>
    </style:style>
    <style:style style:name="P158" style:family="paragraph" style:parent-style-name="Standard">
      <style:paragraph-properties fo:margin-left="0.974cm" fo:margin-right="0cm" fo:margin-top="0cm" fo:margin-bottom="0cm" loext:contextual-spacing="false" fo:text-align="start" style:justify-single-word="false" fo:text-indent="0cm" style:auto-text-indent="false"/>
    </style:style>
    <style:style style:name="P159" style:family="paragraph" style:parent-style-name="Standard">
      <style:paragraph-properties fo:margin-left="0.975cm" fo:margin-right="0.758cm" fo:margin-top="0cm" fo:margin-bottom="0cm" loext:contextual-spacing="false" fo:line-height="110%" fo:text-align="justify" style:justify-single-word="false" fo:text-indent="-0.766cm" style:auto-text-indent="false"/>
    </style:style>
    <style:style style:name="P160" style:family="paragraph" style:parent-style-name="Standard">
      <style:paragraph-properties fo:margin-left="0.977cm" fo:margin-right="0.773cm" fo:margin-top="0cm" fo:margin-bottom="0cm" loext:contextual-spacing="false" fo:line-height="110%" fo:text-align="justify" style:justify-single-word="false" fo:text-indent="-0.774cm" style:auto-text-indent="false"/>
    </style:style>
    <style:style style:name="P161" style:family="paragraph" style:parent-style-name="Standard">
      <style:paragraph-properties fo:margin-left="1.49cm" fo:margin-right="0.212cm" fo:margin-top="0.159cm" fo:margin-bottom="0cm" loext:contextual-spacing="false" fo:line-height="103%" fo:text-align="justify" style:justify-single-word="false" fo:text-indent="-0.771cm" style:auto-text-indent="false"/>
    </style:style>
    <style:style style:name="P162" style:family="paragraph" style:parent-style-name="Standard">
      <style:paragraph-properties fo:margin-left="1.499cm" fo:margin-right="0.247cm" fo:margin-top="0cm" fo:margin-bottom="0cm" loext:contextual-spacing="false" fo:line-height="103%" fo:text-align="justify" style:justify-single-word="false" fo:text-indent="-0.78cm" style:auto-text-indent="false"/>
    </style:style>
    <style:style style:name="P163" style:family="paragraph" style:parent-style-name="Standard">
      <style:paragraph-properties fo:margin-left="1.494cm" fo:margin-right="0.231cm" fo:margin-top="0cm" fo:margin-bottom="0cm" loext:contextual-spacing="false" fo:line-height="103%" fo:text-align="justify" style:justify-single-word="false" fo:text-indent="-0.774cm" style:auto-text-indent="false"/>
    </style:style>
    <style:style style:name="P164" style:family="paragraph" style:parent-style-name="Standard">
      <style:paragraph-properties fo:margin-left="0.721cm" fo:margin-right="0.259cm" fo:margin-top="0cm" fo:margin-bottom="0cm" loext:contextual-spacing="false" fo:line-height="101%" fo:text-align="end" style:justify-single-word="false" fo:text-indent="0cm" style:auto-text-indent="false"/>
    </style:style>
    <style:style style:name="P165" style:family="paragraph" style:parent-style-name="Standard">
      <style:paragraph-properties fo:margin-left="1.489cm" fo:margin-right="0.213cm" fo:margin-top="0cm" fo:margin-bottom="0cm" loext:contextual-spacing="false" fo:line-height="103%" fo:text-align="justify" style:justify-single-word="false" fo:text-indent="-0.769cm" style:auto-text-indent="false"/>
    </style:style>
    <style:style style:name="P166" style:family="paragraph" style:parent-style-name="Standard">
      <style:paragraph-properties fo:margin-left="1.499cm" fo:margin-right="0.261cm" fo:margin-top="0cm" fo:margin-bottom="0cm" loext:contextual-spacing="false" fo:line-height="103%" fo:text-align="justify" style:justify-single-word="false" fo:text-indent="-0.78cm" style:auto-text-indent="false"/>
    </style:style>
    <style:style style:name="P167" style:family="paragraph" style:parent-style-name="Standard">
      <style:paragraph-properties fo:margin-left="1.51cm" fo:margin-right="0.268cm" fo:margin-top="0cm" fo:margin-bottom="0cm" loext:contextual-spacing="false" fo:line-height="98%" fo:text-align="justify" style:justify-single-word="false" fo:text-indent="-0.783cm" style:auto-text-indent="false"/>
    </style:style>
    <style:style style:name="P168" style:family="paragraph" style:parent-style-name="Standard">
      <style:paragraph-properties fo:margin-left="0.727cm" fo:margin-right="0cm" fo:margin-top="0cm" fo:margin-bottom="0cm" loext:contextual-spacing="false" fo:text-align="start" style:justify-single-word="false" fo:text-indent="0.764cm" style:auto-text-indent="false"/>
    </style:style>
    <style:style style:name="P169" style:family="paragraph" style:parent-style-name="Standard">
      <style:paragraph-properties fo:margin-left="1.48cm" fo:margin-right="0cm" fo:margin-top="0cm" fo:margin-bottom="0cm" loext:contextual-spacing="false" fo:text-align="start" style:justify-single-word="false" fo:text-indent="0cm" style:auto-text-indent="false"/>
    </style:style>
    <style:style style:name="P170" style:family="paragraph" style:parent-style-name="Standard">
      <style:paragraph-properties fo:margin-left="1.499cm" fo:margin-right="0cm" fo:margin-top="0cm" fo:margin-bottom="0cm" loext:contextual-spacing="false" fo:text-align="start" style:justify-single-word="false" fo:text-indent="0cm" style:auto-text-indent="false"/>
    </style:style>
    <style:style style:name="P171" style:family="paragraph" style:parent-style-name="Standard">
      <style:paragraph-properties fo:margin-left="1.494cm" fo:margin-right="0.254cm" fo:margin-top="0cm" fo:margin-bottom="0cm" loext:contextual-spacing="false" fo:line-height="103%" fo:text-align="justify" style:justify-single-word="false" fo:text-indent="-0.769cm" style:auto-text-indent="false"/>
    </style:style>
    <style:style style:name="P172" style:family="paragraph" style:parent-style-name="Standard">
      <style:paragraph-properties fo:margin-left="0.727cm" fo:margin-right="0.182cm" fo:margin-top="0cm" fo:margin-bottom="0cm" loext:contextual-spacing="false" fo:line-height="100%" fo:text-align="end" style:justify-single-word="false" fo:text-indent="0.009cm" style:auto-text-indent="false"/>
    </style:style>
    <style:style style:name="P173" style:family="paragraph" style:parent-style-name="Standard">
      <style:paragraph-properties fo:margin-left="1.512cm" fo:margin-right="0.293cm" fo:margin-top="0cm" fo:margin-bottom="0cm" loext:contextual-spacing="false" fo:line-height="103%" fo:text-align="justify" style:justify-single-word="false" fo:text-indent="-0.796cm" style:auto-text-indent="false"/>
    </style:style>
    <style:style style:name="P174" style:family="paragraph" style:parent-style-name="Standard">
      <style:paragraph-properties fo:margin-left="1.492cm" fo:margin-right="0.289cm" fo:margin-top="0cm" fo:margin-bottom="0cm" loext:contextual-spacing="false" fo:line-height="100%" fo:text-align="justify" style:justify-single-word="false" fo:text-indent="-0.766cm" style:auto-text-indent="false"/>
    </style:style>
    <style:style style:name="P175" style:family="paragraph" style:parent-style-name="Standard">
      <style:paragraph-properties fo:margin-left="0.986cm" fo:margin-right="0.785cm" fo:margin-top="0.171cm" fo:margin-bottom="0cm" loext:contextual-spacing="false" fo:line-height="101%" fo:text-align="justify" style:justify-single-word="false" fo:text-indent="-0.776cm" style:auto-text-indent="false"/>
    </style:style>
    <style:style style:name="P176" style:family="paragraph" style:parent-style-name="Standard">
      <style:paragraph-properties fo:margin-left="0.975cm" fo:margin-right="0.792cm" fo:margin-top="0.007cm" fo:margin-bottom="0cm" loext:contextual-spacing="false" fo:line-height="105%" fo:text-align="justify" style:justify-single-word="false" fo:text-indent="-0.767cm" style:auto-text-indent="false"/>
    </style:style>
    <style:style style:name="P177" style:family="paragraph" style:parent-style-name="Standard">
      <style:paragraph-properties fo:margin-left="0.984cm" fo:margin-right="0.76cm" fo:margin-top="0cm" fo:margin-bottom="0cm" loext:contextual-spacing="false" fo:line-height="105%" fo:text-align="justify" style:justify-single-word="false" fo:text-indent="-0.776cm" style:auto-text-indent="false"/>
    </style:style>
    <style:style style:name="P178" style:family="paragraph" style:parent-style-name="Standard">
      <style:paragraph-properties fo:margin-left="0.21cm" fo:margin-right="0.799cm" fo:margin-top="0.011cm" fo:margin-bottom="0cm" loext:contextual-spacing="false" fo:line-height="100%" fo:text-align="end" style:justify-single-word="false" fo:text-indent="0.764cm" style:auto-text-indent="false"/>
    </style:style>
    <style:style style:name="P179" style:family="paragraph" style:parent-style-name="Standard">
      <style:paragraph-properties fo:margin-left="0.998cm" fo:margin-right="0cm" fo:margin-top="0cm" fo:margin-bottom="0cm" loext:contextual-spacing="false" fo:line-height="0.504cm" fo:text-align="start" style:justify-single-word="false" fo:text-indent="0cm" style:auto-text-indent="false"/>
    </style:style>
    <style:style style:name="P180" style:family="paragraph" style:parent-style-name="Standard">
      <style:paragraph-properties fo:margin-left="0.986cm" fo:margin-right="0.741cm" fo:margin-top="0.002cm" fo:margin-bottom="0cm" loext:contextual-spacing="false" fo:line-height="108%" fo:text-align="justify" style:justify-single-word="false" fo:text-indent="-0.764cm" style:auto-text-indent="false"/>
    </style:style>
    <style:style style:name="P181" style:family="paragraph" style:parent-style-name="Standard">
      <style:paragraph-properties fo:margin-left="0.974cm" fo:margin-right="0.766cm" fo:margin-top="0cm" fo:margin-bottom="0cm" loext:contextual-spacing="false" fo:line-height="103%" fo:text-align="justify" style:justify-single-word="false" fo:text-indent="-0.773cm" style:auto-text-indent="false"/>
    </style:style>
    <style:style style:name="P182" style:family="paragraph" style:parent-style-name="Standard">
      <style:paragraph-properties fo:margin-left="0.986cm" fo:margin-right="0.72cm" fo:margin-top="0cm" fo:margin-bottom="0cm" loext:contextual-spacing="false" fo:line-height="106%" fo:text-align="justify" style:justify-single-word="false" fo:text-indent="-0.788cm" style:auto-text-indent="false"/>
    </style:style>
    <style:style style:name="P183" style:family="paragraph" style:parent-style-name="Standard">
      <style:paragraph-properties fo:margin-left="0.99cm" fo:margin-right="0cm" fo:margin-top="0cm" fo:margin-bottom="0cm" loext:contextual-spacing="false" fo:text-align="start" style:justify-single-word="false" fo:text-indent="0cm" style:auto-text-indent="false"/>
    </style:style>
    <style:style style:name="P184" style:family="paragraph" style:parent-style-name="Standard">
      <style:paragraph-properties fo:margin-left="0.97cm" fo:margin-right="0.787cm" fo:margin-top="0cm" fo:margin-bottom="0cm" loext:contextual-spacing="false" fo:line-height="108%" fo:text-align="justify" style:justify-single-word="false" fo:text-indent="-0.75cm" style:auto-text-indent="false"/>
    </style:style>
    <style:style style:name="P185" style:family="paragraph" style:parent-style-name="Standard">
      <style:paragraph-properties fo:margin-left="0.222cm" fo:margin-right="0cm" fo:margin-top="0cm" fo:margin-bottom="0cm" loext:contextual-spacing="false" fo:line-height="0.471cm" fo:text-align="start" style:justify-single-word="false" fo:text-indent="0cm" style:auto-text-indent="false"/>
    </style:style>
    <style:style style:name="P186" style:family="paragraph" style:parent-style-name="Standard">
      <style:paragraph-properties fo:margin-left="0.222cm" fo:margin-right="0cm" fo:margin-top="0cm" fo:margin-bottom="0cm" loext:contextual-spacing="false" fo:line-height="0.474cm" fo:text-align="start" style:justify-single-word="false" fo:text-indent="0cm" style:auto-text-indent="false"/>
    </style:style>
    <style:style style:name="P187" style:family="paragraph" style:parent-style-name="Standard">
      <style:paragraph-properties fo:margin-left="0.981cm" fo:margin-right="0.757cm" fo:margin-top="0.004cm" fo:margin-bottom="0cm" loext:contextual-spacing="false" fo:line-height="108%" fo:text-align="justify" style:justify-single-word="false" fo:text-indent="-0.007cm" style:auto-text-indent="false"/>
    </style:style>
    <style:style style:name="P188" style:family="paragraph" style:parent-style-name="Standard">
      <style:paragraph-properties fo:margin-left="0.974cm" fo:margin-right="0.766cm" fo:margin-top="0.002cm" fo:margin-bottom="0cm" loext:contextual-spacing="false" fo:line-height="108%" fo:text-align="justify" style:justify-single-word="false" fo:text-indent="0.018cm" style:auto-text-indent="false"/>
    </style:style>
    <style:style style:name="P189" style:family="paragraph" style:parent-style-name="Standard">
      <style:paragraph-properties fo:margin-left="0.974cm" fo:margin-right="0.758cm" fo:margin-top="0cm" fo:margin-bottom="0cm" loext:contextual-spacing="false" fo:line-height="108%" fo:text-align="justify" style:justify-single-word="false" fo:text-indent="0.011cm" style:auto-text-indent="false"/>
    </style:style>
    <style:style style:name="P190" style:family="paragraph" style:parent-style-name="Standard">
      <style:paragraph-properties fo:margin-left="1.492cm" fo:margin-right="0.245cm" fo:margin-top="0.159cm" fo:margin-bottom="0cm" loext:contextual-spacing="false" fo:line-height="101%" fo:text-align="justify" style:justify-single-word="false" fo:text-indent="-0.766cm" style:auto-text-indent="false"/>
    </style:style>
    <style:style style:name="P191" style:family="paragraph" style:parent-style-name="Standard">
      <style:paragraph-properties fo:margin-left="0.721cm" fo:margin-right="0.288cm" fo:margin-top="0.012cm" fo:margin-bottom="0cm" loext:contextual-spacing="false" fo:line-height="95%" fo:text-align="end" style:justify-single-word="false" fo:text-indent="0cm" style:auto-text-indent="false"/>
    </style:style>
    <style:style style:name="P192" style:family="paragraph" style:parent-style-name="Standard">
      <style:paragraph-properties fo:margin-left="1.494cm" fo:margin-right="0.277cm" fo:margin-top="0cm" fo:margin-bottom="0cm" loext:contextual-spacing="false" fo:line-height="100%" fo:text-align="justify" style:justify-single-word="false" fo:text-indent="-0.767cm" style:auto-text-indent="false"/>
    </style:style>
    <style:style style:name="P193" style:family="paragraph" style:parent-style-name="Standard">
      <style:paragraph-properties fo:margin-left="1.476cm" fo:margin-right="0.243cm" fo:margin-top="0cm" fo:margin-bottom="0cm" loext:contextual-spacing="false" fo:line-height="98%" fo:text-align="justify" style:justify-single-word="false" fo:text-indent="-0.75cm" style:auto-text-indent="false"/>
    </style:style>
    <style:style style:name="P194" style:family="paragraph" style:parent-style-name="Standard">
      <style:paragraph-properties fo:margin-left="0.774cm" fo:margin-right="0.254cm" fo:margin-top="0cm" fo:margin-bottom="0cm" loext:contextual-spacing="false" fo:line-height="100%" fo:text-align="end" style:justify-single-word="false" fo:text-indent="0cm" style:auto-text-indent="false"/>
    </style:style>
    <style:style style:name="P195" style:family="paragraph" style:parent-style-name="Standard">
      <style:paragraph-properties fo:margin-left="1.508cm" fo:margin-right="0.284cm" fo:margin-top="0cm" fo:margin-bottom="0cm" loext:contextual-spacing="false" fo:line-height="101%" fo:text-align="justify" style:justify-single-word="false" fo:text-indent="-0.781cm" style:auto-text-indent="false"/>
    </style:style>
    <style:style style:name="P196" style:family="paragraph" style:parent-style-name="Standard">
      <style:paragraph-properties fo:margin-left="1.499cm" fo:margin-right="0.284cm" fo:margin-top="0cm" fo:margin-bottom="0cm" loext:contextual-spacing="false" fo:line-height="98%" fo:text-align="justify" style:justify-single-word="false" fo:text-indent="-0.783cm" style:auto-text-indent="false"/>
    </style:style>
    <style:style style:name="P197" style:family="paragraph" style:parent-style-name="Standard">
      <style:paragraph-properties fo:margin-left="1.485cm" fo:margin-right="0.346cm" fo:margin-top="0cm" fo:margin-bottom="0cm" loext:contextual-spacing="false" fo:line-height="101%" fo:text-align="justify" style:justify-single-word="false" fo:text-indent="-0.769cm" style:auto-text-indent="false"/>
    </style:style>
    <style:style style:name="P198" style:family="paragraph" style:parent-style-name="Standard">
      <style:paragraph-properties fo:margin-left="1.498cm" fo:margin-right="0.268cm" fo:margin-top="0cm" fo:margin-bottom="0cm" loext:contextual-spacing="false" fo:line-height="103%" fo:text-align="justify" style:justify-single-word="false" fo:text-indent="-0.014cm" style:auto-text-indent="false"/>
    </style:style>
    <style:style style:name="P199" style:family="paragraph" style:parent-style-name="Standard">
      <style:paragraph-properties fo:margin-left="1.556cm" fo:margin-right="0.249cm" fo:margin-top="0cm" fo:margin-bottom="0cm" loext:contextual-spacing="false" fo:line-height="95%" fo:text-align="justify" style:justify-single-word="false" fo:text-indent="-0.841cm" style:auto-text-indent="false"/>
    </style:style>
    <style:style style:name="P200" style:family="paragraph" style:parent-style-name="Standard">
      <style:paragraph-properties fo:margin-left="1.506cm" fo:margin-right="0cm" fo:margin-top="0cm" fo:margin-bottom="0cm" loext:contextual-spacing="false" fo:line-height="103%" fo:text-align="start" style:justify-single-word="false" fo:text-indent="-0.007cm" style:auto-text-indent="false"/>
    </style:style>
    <style:style style:name="P201" style:family="paragraph" style:parent-style-name="Standard">
      <style:paragraph-properties fo:margin-left="1.501cm" fo:margin-right="0.28cm" fo:margin-top="0cm" fo:margin-bottom="0cm" loext:contextual-spacing="false" fo:line-height="103%" fo:text-align="start" style:justify-single-word="false" fo:text-indent="-0.007cm" style:auto-text-indent="false"/>
    </style:style>
    <style:style style:name="P202" style:family="paragraph" style:parent-style-name="Standard">
      <style:paragraph-properties fo:margin-left="0.716cm" fo:margin-right="0.22cm" fo:margin-top="0cm" fo:margin-bottom="0cm" loext:contextual-spacing="false" fo:line-height="100%" fo:text-align="end" style:justify-single-word="false" fo:text-indent="0.776cm" style:auto-text-indent="false"/>
    </style:style>
    <style:style style:name="P203" style:family="paragraph" style:parent-style-name="Standard">
      <style:paragraph-properties fo:margin-left="0.993cm" fo:margin-right="0.811cm" fo:margin-top="0.159cm" fo:margin-bottom="0cm" loext:contextual-spacing="false" fo:line-height="105%" fo:text-align="justify" style:justify-single-word="false" fo:text-indent="-0.792cm" style:auto-text-indent="false"/>
    </style:style>
    <style:style style:name="P204" style:family="paragraph" style:parent-style-name="Standard">
      <style:paragraph-properties fo:margin-left="0.97cm" fo:margin-right="0.815cm" fo:margin-top="0cm" fo:margin-bottom="0cm" loext:contextual-spacing="false" fo:line-height="105%" fo:text-align="justify" style:justify-single-word="false" fo:text-indent="-0.758cm" style:auto-text-indent="false"/>
    </style:style>
    <style:style style:name="P205" style:family="paragraph" style:parent-style-name="Standard">
      <style:paragraph-properties fo:margin-left="0.986cm" fo:margin-right="0.781cm" fo:margin-top="0cm" fo:margin-bottom="0cm" loext:contextual-spacing="false" fo:line-height="105%" fo:text-align="justify" style:justify-single-word="false" fo:text-indent="-0.774cm" style:auto-text-indent="false"/>
    </style:style>
    <style:style style:name="P206" style:family="paragraph" style:parent-style-name="Standard">
      <style:paragraph-properties fo:margin-left="0.967cm" fo:margin-right="0.794cm" fo:margin-top="0cm" fo:margin-bottom="0cm" loext:contextual-spacing="false" fo:line-height="103%" fo:text-align="justify" style:justify-single-word="false" fo:text-indent="-0.773cm" style:auto-text-indent="false"/>
    </style:style>
    <style:style style:name="P207" style:family="paragraph" style:parent-style-name="Standard">
      <style:paragraph-properties fo:margin-left="0.196cm" fo:margin-right="0cm" fo:margin-top="0cm" fo:margin-bottom="0cm" loext:contextual-spacing="false" fo:line-height="0.474cm" fo:text-align="start" style:justify-single-word="false" fo:text-indent="0cm" style:auto-text-indent="false"/>
    </style:style>
    <style:style style:name="P208" style:family="paragraph" style:parent-style-name="Standard">
      <style:paragraph-properties fo:margin-left="1.496cm" fo:margin-right="2.118cm" fo:margin-top="0cm" fo:margin-bottom="0cm" loext:contextual-spacing="false" fo:line-height="110%" fo:text-align="center" style:justify-single-word="false" fo:text-indent="0cm" style:auto-text-indent="false"/>
    </style:style>
    <style:style style:name="P209" style:family="paragraph" style:parent-style-name="Standard">
      <style:paragraph-properties fo:margin-left="2.263cm" fo:margin-right="0.796cm" fo:margin-top="0.159cm" fo:margin-bottom="0cm" loext:contextual-spacing="false" fo:line-height="113%" fo:text-align="start" style:justify-single-word="false" fo:text-indent="-2.055cm" style:auto-text-indent="false"/>
    </style:style>
    <style:style style:name="P210" style:family="paragraph" style:parent-style-name="Text_20_body">
      <style:text-properties style:font-name="Cambria" fo:font-size="17pt" style:font-size-asian="17pt"/>
    </style:style>
    <style:style style:name="P211" style:family="paragraph" style:parent-style-name="Text_20_body">
      <style:text-properties fo:font-size="17pt" fo:font-weight="bold" style:font-size-asian="17pt" style:font-weight-asian="bold"/>
    </style:style>
    <style:style style:name="P212" style:family="paragraph" style:parent-style-name="Text_20_body">
      <style:text-properties fo:font-size="10pt" fo:font-weight="bold" style:font-size-asian="10pt" style:font-weight-asian="bold"/>
    </style:style>
    <style:style style:name="P213" style:family="paragraph" style:parent-style-name="Text_20_body">
      <style:text-properties fo:font-size="10pt" style:font-size-asian="10pt"/>
    </style:style>
    <style:style style:name="P214" style:family="paragraph" style:parent-style-name="Text_20_body">
      <style:paragraph-properties fo:line-height="5%"/>
      <style:text-properties fo:font-size="10pt" style:font-size-asian="10pt"/>
    </style:style>
    <style:style style:name="P215" style:family="paragraph" style:parent-style-name="Text_20_body">
      <style:text-properties fo:font-size="7.5pt" style:font-size-asian="7.5pt"/>
    </style:style>
    <style:style style:name="P216" style:family="paragraph" style:parent-style-name="Text_20_body">
      <style:text-properties fo:font-size="14pt" style:font-size-asian="14pt"/>
    </style:style>
    <style:style style:name="P217" style:family="paragraph" style:parent-style-name="Text_20_body">
      <style:text-properties fo:font-size="19pt" style:font-size-asian="19pt"/>
    </style:style>
    <style:style style:name="P218" style:family="paragraph" style:parent-style-name="Text_20_body">
      <style:paragraph-properties fo:line-height="5%"/>
      <style:text-properties fo:font-size="1pt" style:font-size-asian="1pt"/>
    </style:style>
    <style:style style:name="P219" style:family="paragraph" style:parent-style-name="Text_20_body">
      <style:paragraph-properties fo:margin-top="0.011cm" fo:margin-bottom="0cm" loext:contextual-spacing="false"/>
      <style:text-properties fo:font-size="19.5pt" fo:font-weight="bold" style:font-size-asian="19.5pt" style:font-weight-asian="bold"/>
    </style:style>
    <style:style style:name="P220" style:family="paragraph" style:parent-style-name="Text_20_body">
      <style:paragraph-properties fo:margin-top="0.011cm" fo:margin-bottom="0cm" loext:contextual-spacing="false"/>
      <style:text-properties fo:font-size="10.5pt" fo:font-weight="bold" style:font-size-asian="10.5pt" style:font-weight-asian="bold"/>
    </style:style>
    <style:style style:name="P221" style:family="paragraph" style:parent-style-name="Text_20_body" style:master-page-name="Converted21">
      <style:paragraph-properties fo:margin-top="0.011cm" fo:margin-bottom="0cm" loext:contextual-spacing="false" style:page-number="auto"/>
    </style:style>
    <style:style style:name="P222" style:family="paragraph" style:parent-style-name="Text_20_body">
      <style:paragraph-properties fo:margin-top="0.009cm" fo:margin-bottom="0cm" loext:contextual-spacing="false"/>
      <style:text-properties fo:font-size="24pt" fo:font-weight="bold" style:font-size-asian="24pt" style:font-weight-asian="bold"/>
    </style:style>
    <style:style style:name="P223" style:family="paragraph" style:parent-style-name="Text_20_body">
      <style:paragraph-properties fo:margin-top="0.009cm" fo:margin-bottom="0cm" loext:contextual-spacing="false"/>
      <style:text-properties fo:font-size="14pt" style:font-size-asian="14pt"/>
    </style:style>
    <style:style style:name="P224" style:family="paragraph" style:parent-style-name="Text_20_body">
      <style:paragraph-properties fo:margin-top="0.009cm" fo:margin-bottom="0cm" loext:contextual-spacing="false"/>
      <style:text-properties fo:font-size="14.5pt" fo:font-weight="bold" style:font-size-asian="14.5pt" style:font-weight-asian="bold"/>
    </style:style>
    <style:style style:name="P225" style:family="paragraph" style:parent-style-name="Text_20_body">
      <style:paragraph-properties fo:margin-top="0.004cm" fo:margin-bottom="0cm" loext:contextual-spacing="false"/>
      <style:text-properties fo:font-size="18pt" fo:font-weight="bold" style:font-size-asian="18pt" style:font-weight-asian="bold"/>
    </style:style>
    <style:style style:name="P226" style:family="paragraph" style:parent-style-name="Text_20_body" style:master-page-name="Converted22">
      <style:paragraph-properties fo:margin-top="0.004cm" fo:margin-bottom="0cm" loext:contextual-spacing="false" style:page-number="auto"/>
      <style:text-properties fo:font-size="13.5pt" style:font-size-asian="13.5pt"/>
    </style:style>
    <style:style style:name="P227" style:family="paragraph" style:parent-style-name="Text_20_body" style:master-page-name="Converted23">
      <style:paragraph-properties fo:margin-top="0.004cm" fo:margin-bottom="0cm" loext:contextual-spacing="false" style:page-number="120"/>
      <style:text-properties fo:font-size="13.5pt" style:font-size-asian="13.5pt"/>
    </style:style>
    <style:style style:name="P228" style:family="paragraph" style:parent-style-name="Text_20_body">
      <style:paragraph-properties fo:margin-left="0.718cm" fo:margin-right="0.286cm" fo:line-height="106%" fo:text-align="justify" style:justify-single-word="false" fo:text-indent="0.007cm" style:auto-text-indent="false"/>
    </style:style>
    <style:style style:name="P229" style:family="paragraph" style:parent-style-name="Text_20_body">
      <style:paragraph-properties fo:margin-top="0.002cm" fo:margin-bottom="0cm" loext:contextual-spacing="false"/>
      <style:text-properties fo:font-size="11pt" style:font-size-asian="11pt"/>
    </style:style>
    <style:style style:name="P230" style:family="paragraph" style:parent-style-name="Text_20_body">
      <style:paragraph-properties fo:margin-top="0.002cm" fo:margin-bottom="0cm" loext:contextual-spacing="false"/>
      <style:text-properties fo:font-size="6.5pt" style:font-size-asian="6.5pt"/>
    </style:style>
    <style:style style:name="P231" style:family="paragraph" style:parent-style-name="Text_20_body">
      <style:paragraph-properties fo:margin-top="0.002cm" fo:margin-bottom="0cm" loext:contextual-spacing="false"/>
      <style:text-properties fo:font-size="5.5pt" style:font-size-asian="5.5pt"/>
    </style:style>
    <style:style style:name="P232" style:family="paragraph" style:parent-style-name="Text_20_body" style:master-page-name="Converted1">
      <style:paragraph-properties fo:margin-top="0.002cm" fo:margin-bottom="0cm" loext:contextual-spacing="false" style:page-number="98"/>
      <style:text-properties fo:font-size="14pt" style:font-size-asian="14pt"/>
    </style:style>
    <style:style style:name="P233" style:family="paragraph" style:parent-style-name="Text_20_body" style:master-page-name="Converted3">
      <style:paragraph-properties fo:margin-top="0.002cm" fo:margin-bottom="0cm" loext:contextual-spacing="false" style:page-number="100"/>
      <style:text-properties fo:font-size="14pt" style:font-size-asian="14pt"/>
    </style:style>
    <style:style style:name="P234" style:family="paragraph" style:parent-style-name="Text_20_body" style:master-page-name="Converted4">
      <style:paragraph-properties fo:margin-top="0.002cm" fo:margin-bottom="0cm" loext:contextual-spacing="false" style:page-number="auto"/>
      <style:text-properties fo:font-size="14pt" style:font-size-asian="14pt"/>
    </style:style>
    <style:style style:name="P235" style:family="paragraph" style:parent-style-name="Text_20_body" style:master-page-name="Converted5">
      <style:paragraph-properties fo:margin-top="0.002cm" fo:margin-bottom="0cm" loext:contextual-spacing="false" style:page-number="auto"/>
      <style:text-properties fo:font-size="14pt" style:font-size-asian="14pt"/>
    </style:style>
    <style:style style:name="P236" style:family="paragraph" style:parent-style-name="Text_20_body" style:master-page-name="Converted6">
      <style:paragraph-properties fo:margin-top="0.002cm" fo:margin-bottom="0cm" loext:contextual-spacing="false" style:page-number="auto"/>
      <style:text-properties fo:font-size="14pt" style:font-size-asian="14pt"/>
    </style:style>
    <style:style style:name="P237" style:family="paragraph" style:parent-style-name="Text_20_body" style:master-page-name="Converted7">
      <style:paragraph-properties fo:margin-top="0.002cm" fo:margin-bottom="0cm" loext:contextual-spacing="false" style:page-number="auto"/>
      <style:text-properties fo:font-size="14pt" style:font-size-asian="14pt"/>
    </style:style>
    <style:style style:name="P238" style:family="paragraph" style:parent-style-name="Text_20_body" style:master-page-name="Converted8">
      <style:paragraph-properties fo:margin-top="0.002cm" fo:margin-bottom="0cm" loext:contextual-spacing="false" style:page-number="auto"/>
      <style:text-properties fo:font-size="14pt" style:font-size-asian="14pt"/>
    </style:style>
    <style:style style:name="P239" style:family="paragraph" style:parent-style-name="Text_20_body" style:master-page-name="Converted10">
      <style:paragraph-properties fo:margin-top="0.002cm" fo:margin-bottom="0cm" loext:contextual-spacing="false" style:page-number="107"/>
      <style:text-properties fo:font-size="14pt" style:font-size-asian="14pt"/>
    </style:style>
    <style:style style:name="P240" style:family="paragraph" style:parent-style-name="Text_20_body" style:master-page-name="Converted11">
      <style:paragraph-properties fo:margin-top="0.002cm" fo:margin-bottom="0cm" loext:contextual-spacing="false" style:page-number="auto"/>
      <style:text-properties fo:font-size="14pt" style:font-size-asian="14pt"/>
    </style:style>
    <style:style style:name="P241" style:family="paragraph" style:parent-style-name="Text_20_body" style:master-page-name="Converted13">
      <style:paragraph-properties fo:margin-top="0.002cm" fo:margin-bottom="0cm" loext:contextual-spacing="false" style:page-number="110"/>
      <style:text-properties fo:font-size="14pt" style:font-size-asian="14pt"/>
    </style:style>
    <style:style style:name="P242" style:family="paragraph" style:parent-style-name="Text_20_body" style:master-page-name="Converted14">
      <style:paragraph-properties fo:margin-top="0.002cm" fo:margin-bottom="0cm" loext:contextual-spacing="false" style:page-number="auto"/>
      <style:text-properties fo:font-size="14pt" style:font-size-asian="14pt"/>
    </style:style>
    <style:style style:name="P243" style:family="paragraph" style:parent-style-name="Text_20_body" style:master-page-name="Converted15">
      <style:paragraph-properties fo:margin-top="0.002cm" fo:margin-bottom="0cm" loext:contextual-spacing="false" style:page-number="auto"/>
      <style:text-properties fo:font-size="14pt" style:font-size-asian="14pt"/>
    </style:style>
    <style:style style:name="P244" style:family="paragraph" style:parent-style-name="Text_20_body" style:master-page-name="Converted16">
      <style:paragraph-properties fo:margin-top="0.002cm" fo:margin-bottom="0cm" loext:contextual-spacing="false" style:page-number="auto"/>
      <style:text-properties fo:font-size="14pt" style:font-size-asian="14pt"/>
    </style:style>
    <style:style style:name="P245" style:family="paragraph" style:parent-style-name="Text_20_body" style:master-page-name="Converted17">
      <style:paragraph-properties fo:margin-top="0.002cm" fo:margin-bottom="0cm" loext:contextual-spacing="false" style:page-number="auto"/>
      <style:text-properties fo:font-size="14pt" style:font-size-asian="14pt"/>
    </style:style>
    <style:style style:name="P246" style:family="paragraph" style:parent-style-name="Text_20_body" style:master-page-name="Converted18">
      <style:paragraph-properties fo:margin-top="0.002cm" fo:margin-bottom="0cm" loext:contextual-spacing="false" style:page-number="auto"/>
      <style:text-properties fo:font-size="14pt" style:font-size-asian="14pt"/>
    </style:style>
    <style:style style:name="P247" style:family="paragraph" style:parent-style-name="Text_20_body">
      <style:paragraph-properties fo:margin-left="0.199cm" fo:margin-right="0.769cm" fo:margin-top="0.157cm" fo:margin-bottom="0cm" loext:contextual-spacing="false" fo:line-height="108%" fo:text-align="justify" style:justify-single-word="false" fo:text-indent="0.019cm" style:auto-text-indent="false"/>
    </style:style>
    <style:style style:name="P248" style:family="paragraph" style:parent-style-name="Text_20_body">
      <style:paragraph-properties fo:margin-left="0.194cm" fo:margin-right="0.801cm" fo:line-height="108%" fo:text-align="justify" style:justify-single-word="false" fo:text-indent="-0.014cm" style:auto-text-indent="false"/>
    </style:style>
    <style:style style:name="P249" style:family="paragraph" style:parent-style-name="Text_20_body">
      <style:paragraph-properties fo:margin-top="0.014cm" fo:margin-bottom="0cm" loext:contextual-spacing="false"/>
      <style:text-properties fo:font-size="7pt" style:font-size-asian="7pt"/>
    </style:style>
    <style:style style:name="P250" style:family="paragraph" style:parent-style-name="Text_20_body">
      <style:paragraph-properties fo:margin-top="0.014cm" fo:margin-bottom="0cm" loext:contextual-spacing="false"/>
      <style:text-properties fo:font-size="20pt" fo:font-weight="bold" style:font-size-asian="20pt" style:font-weight-asian="bold"/>
    </style:style>
    <style:style style:name="P251" style:family="paragraph" style:parent-style-name="Text_20_body">
      <style:paragraph-properties fo:margin-top="0.014cm" fo:margin-bottom="0cm" loext:contextual-spacing="false"/>
      <style:text-properties fo:font-size="10pt" style:font-size-asian="10pt"/>
    </style:style>
    <style:style style:name="P252" style:family="paragraph" style:parent-style-name="Text_20_body">
      <style:paragraph-properties fo:margin-top="0.014cm" fo:margin-bottom="0cm" loext:contextual-spacing="false"/>
      <style:text-properties fo:font-size="10.5pt" style:font-size-asian="10.5pt"/>
    </style:style>
    <style:style style:name="P253" style:family="paragraph" style:parent-style-name="Text_20_body">
      <style:paragraph-properties fo:margin-top="0.014cm" fo:margin-bottom="0cm" loext:contextual-spacing="false"/>
      <style:text-properties fo:font-size="6.5pt" fo:font-weight="bold" style:font-size-asian="6.5pt" style:font-weight-asian="bold"/>
    </style:style>
    <style:style style:name="P254" style:family="paragraph" style:parent-style-name="Text_20_body">
      <style:paragraph-properties fo:margin-left="0.713cm" fo:margin-right="0cm" fo:margin-top="0.062cm" fo:margin-bottom="0cm" loext:contextual-spacing="false" fo:text-indent="0cm" style:auto-text-indent="false"/>
    </style:style>
    <style:style style:name="P255" style:family="paragraph" style:parent-style-name="Text_20_body">
      <style:paragraph-properties fo:margin-left="0.711cm" fo:margin-right="0.273cm" fo:margin-top="0.067cm" fo:margin-bottom="0cm" loext:contextual-spacing="false" fo:line-height="111%" fo:text-align="justify" style:justify-single-word="false" fo:text-indent="0.011cm" style:auto-text-indent="false"/>
    </style:style>
    <style:style style:name="P256" style:family="paragraph" style:parent-style-name="Text_20_body">
      <style:paragraph-properties fo:margin-left="0.723cm" fo:margin-right="0cm" fo:margin-top="0.005cm" fo:margin-bottom="0cm" loext:contextual-spacing="false" fo:text-indent="0cm" style:auto-text-indent="false"/>
    </style:style>
    <style:style style:name="P257" style:family="paragraph" style:parent-style-name="Text_20_body">
      <style:paragraph-properties fo:margin-left="0.723cm" fo:margin-right="0cm" fo:line-height="0.512cm" fo:text-indent="0cm" style:auto-text-indent="false"/>
    </style:style>
    <style:style style:name="P258" style:family="paragraph" style:parent-style-name="Text_20_body">
      <style:paragraph-properties fo:margin-left="0.718cm" fo:margin-right="0.286cm" fo:margin-top="0.065cm" fo:margin-bottom="0cm" loext:contextual-spacing="false" fo:line-height="111%" fo:text-align="justify" style:justify-single-word="false" fo:text-indent="0.801cm" style:auto-text-indent="false"/>
    </style:style>
    <style:style style:name="P259" style:family="paragraph" style:parent-style-name="Text_20_body">
      <style:paragraph-properties fo:margin-top="0.019cm" fo:margin-bottom="0cm" loext:contextual-spacing="false"/>
      <style:text-properties fo:font-size="10.5pt" style:font-size-asian="10.5pt"/>
    </style:style>
    <style:style style:name="P260" style:family="paragraph" style:parent-style-name="Text_20_body" style:master-page-name="Converted2">
      <style:paragraph-properties style:page-number="auto"/>
    </style:style>
    <style:style style:name="P261" style:family="paragraph" style:parent-style-name="Text_20_body">
      <style:paragraph-properties fo:margin-left="0.194cm" fo:margin-right="0.767cm" fo:margin-top="0.157cm" fo:margin-bottom="0cm" loext:contextual-spacing="false" fo:line-height="111%" fo:text-align="justify" style:justify-single-word="false" fo:text-indent="0.005cm" style:auto-text-indent="false"/>
    </style:style>
    <style:style style:name="P262" style:family="paragraph" style:parent-style-name="Text_20_body">
      <style:paragraph-properties fo:margin-left="0.205cm" fo:margin-right="0.794cm" fo:line-height="111%" fo:text-align="justify" style:justify-single-word="false" fo:text-indent="0.769cm" style:auto-text-indent="false"/>
    </style:style>
    <style:style style:name="P263" style:family="paragraph" style:parent-style-name="Text_20_body">
      <style:paragraph-properties fo:margin-left="0.711cm" fo:margin-right="0.256cm" fo:margin-top="0.157cm" fo:margin-bottom="0cm" loext:contextual-spacing="false" fo:line-height="110%" fo:text-align="justify" style:justify-single-word="false" fo:text-indent="0.019cm" style:auto-text-indent="false"/>
    </style:style>
    <style:style style:name="P264" style:family="paragraph" style:parent-style-name="Text_20_body">
      <style:paragraph-properties fo:margin-left="0.194cm" fo:margin-right="0.769cm" fo:margin-top="0.157cm" fo:margin-bottom="0cm" loext:contextual-spacing="false" fo:line-height="111%" fo:text-align="justify" style:justify-single-word="false" fo:text-indent="0.787cm" style:auto-text-indent="false"/>
    </style:style>
    <style:style style:name="P265" style:family="paragraph" style:parent-style-name="Text_20_body">
      <style:paragraph-properties fo:margin-left="0.194cm" fo:margin-right="0.803cm" fo:margin-top="0.028cm" fo:margin-bottom="0cm" loext:contextual-spacing="false" fo:line-height="111%" fo:text-align="justify" style:justify-single-word="false" fo:text-indent="0.808cm" style:auto-text-indent="false"/>
    </style:style>
    <style:style style:name="P266" style:family="paragraph" style:parent-style-name="Text_20_body">
      <style:paragraph-properties fo:margin-left="0.718cm" fo:margin-right="0.284cm" fo:margin-top="0.157cm" fo:margin-bottom="0cm" loext:contextual-spacing="false" fo:line-height="111%" fo:text-align="justify" style:justify-single-word="false" fo:text-indent="0cm" style:auto-text-indent="false"/>
    </style:style>
    <style:style style:name="P267" style:family="paragraph" style:parent-style-name="Text_20_body">
      <style:paragraph-properties fo:margin-left="0.72cm" fo:margin-right="0.279cm" fo:margin-top="0.014cm" fo:margin-bottom="0cm" loext:contextual-spacing="false" fo:line-height="111%" fo:text-align="justify" style:justify-single-word="false" fo:text-indent="0.769cm" style:auto-text-indent="false"/>
    </style:style>
    <style:style style:name="P268" style:family="paragraph" style:parent-style-name="Text_20_body">
      <style:paragraph-properties fo:margin-left="0.736cm" fo:margin-right="0.291cm" fo:margin-top="0.021cm" fo:margin-bottom="0cm" loext:contextual-spacing="false" fo:line-height="113%" fo:text-align="justify" style:justify-single-word="false" fo:text-indent="0.758cm" style:auto-text-indent="false"/>
    </style:style>
    <style:style style:name="P269" style:family="paragraph" style:parent-style-name="Text_20_body">
      <style:paragraph-properties fo:margin-top="0.018cm" fo:margin-bottom="0cm" loext:contextual-spacing="false"/>
      <style:text-properties fo:font-size="12.5pt" style:font-size-asian="12.5pt"/>
    </style:style>
    <style:style style:name="P270" style:family="paragraph" style:parent-style-name="Text_20_body">
      <style:paragraph-properties fo:margin-top="0.018cm" fo:margin-bottom="0cm" loext:contextual-spacing="false"/>
      <style:text-properties fo:font-size="18pt" style:font-size-asian="18pt"/>
    </style:style>
    <style:style style:name="P271" style:family="paragraph" style:parent-style-name="Text_20_body">
      <style:paragraph-properties fo:margin-left="0.196cm" fo:margin-right="0.804cm" fo:margin-top="0.157cm" fo:margin-bottom="0cm" loext:contextual-spacing="false" fo:line-height="111%" fo:text-align="justify" style:justify-single-word="false" fo:text-indent="0.005cm" style:auto-text-indent="false"/>
    </style:style>
    <style:style style:name="P272" style:family="paragraph" style:parent-style-name="Text_20_body">
      <style:paragraph-properties fo:margin-left="0.203cm" fo:margin-right="0.804cm" fo:margin-top="0.005cm" fo:margin-bottom="0cm" loext:contextual-spacing="false" fo:line-height="113%" fo:text-align="justify" style:justify-single-word="false" fo:text-indent="0.769cm" style:auto-text-indent="false"/>
    </style:style>
    <style:style style:name="P273" style:family="paragraph" style:parent-style-name="Text_20_body">
      <style:paragraph-properties fo:margin-left="0.199cm" fo:margin-right="0.788cm" fo:line-height="111%" fo:text-align="justify" style:justify-single-word="false" fo:text-indent="-0.019cm" style:auto-text-indent="false"/>
    </style:style>
    <style:style style:name="P274" style:family="paragraph" style:parent-style-name="Text_20_body">
      <style:paragraph-properties fo:margin-left="0.208cm" fo:margin-right="0cm" fo:text-align="justify" style:justify-single-word="false" fo:text-indent="0cm" style:auto-text-indent="false"/>
    </style:style>
    <style:style style:name="P275" style:family="paragraph" style:parent-style-name="Text_20_body">
      <style:paragraph-properties fo:margin-left="0.21cm" fo:margin-right="0cm" fo:margin-top="0.058cm" fo:margin-bottom="0cm" loext:contextual-spacing="false" fo:text-indent="0cm" style:auto-text-indent="false"/>
    </style:style>
    <style:style style:name="P276" style:family="paragraph" style:parent-style-name="Text_20_body">
      <style:paragraph-properties fo:margin-top="0.005cm" fo:margin-bottom="0cm" loext:contextual-spacing="false"/>
      <style:text-properties fo:font-size="13.5pt" style:font-size-asian="13.5pt"/>
    </style:style>
    <style:style style:name="P277" style:family="paragraph" style:parent-style-name="Text_20_body">
      <style:paragraph-properties fo:margin-top="0.005cm" fo:margin-bottom="0cm" loext:contextual-spacing="false"/>
      <style:text-properties fo:font-size="16.5pt" style:font-size-asian="16.5pt"/>
    </style:style>
    <style:style style:name="P278" style:family="paragraph" style:parent-style-name="Text_20_body">
      <style:paragraph-properties fo:margin-top="0.005cm" fo:margin-bottom="0cm" loext:contextual-spacing="false"/>
      <style:text-properties fo:font-size="4.5pt" style:font-size-asian="4.5pt"/>
    </style:style>
    <style:style style:name="P279" style:family="paragraph" style:parent-style-name="Text_20_body">
      <style:paragraph-properties fo:margin-top="0.005cm" fo:margin-bottom="0cm" loext:contextual-spacing="false"/>
      <style:text-properties fo:font-size="7.5pt" style:font-size-asian="7.5pt"/>
    </style:style>
    <style:style style:name="P280" style:family="paragraph" style:parent-style-name="Text_20_body">
      <style:paragraph-properties fo:margin-top="0.005cm" fo:margin-bottom="0cm" loext:contextual-spacing="false"/>
      <style:text-properties fo:font-size="8.5pt" style:font-size-asian="8.5pt"/>
    </style:style>
    <style:style style:name="P281" style:family="paragraph" style:parent-style-name="Text_20_body">
      <style:paragraph-properties fo:margin-left="0.711cm" fo:margin-right="0.268cm" fo:margin-top="0.157cm" fo:margin-bottom="0cm" loext:contextual-spacing="false" fo:line-height="111%" fo:text-align="justify" style:justify-single-word="false" fo:text-indent="0.011cm" style:auto-text-indent="false"/>
    </style:style>
    <style:style style:name="P282" style:family="paragraph" style:parent-style-name="Text_20_body">
      <style:paragraph-properties fo:margin-left="0.219cm" fo:margin-right="0cm" fo:line-height="108%" fo:text-indent="-0.023cm" style:auto-text-indent="false"/>
    </style:style>
    <style:style style:name="P283" style:family="paragraph" style:parent-style-name="Text_20_body">
      <style:paragraph-properties fo:margin-left="0.201cm" fo:margin-right="0.804cm" fo:margin-top="0.012cm" fo:margin-bottom="0cm" loext:contextual-spacing="false" fo:line-height="108%" fo:text-align="justify" style:justify-single-word="false" fo:text-indent="0.801cm" style:auto-text-indent="false"/>
    </style:style>
    <style:style style:name="P284" style:family="paragraph" style:parent-style-name="Text_20_body">
      <style:paragraph-properties fo:margin-left="0.222cm" fo:margin-right="0cm" fo:line-height="0.547cm" fo:text-indent="0cm" style:auto-text-indent="false"/>
    </style:style>
    <style:style style:name="P285" style:family="paragraph" style:parent-style-name="Text_20_body">
      <style:paragraph-properties fo:margin-left="0.191cm" fo:margin-right="0.785cm" fo:margin-top="0.028cm" fo:margin-bottom="0cm" loext:contextual-spacing="false" fo:line-height="108%" fo:text-align="justify" style:justify-single-word="false" fo:text-indent="0.019cm" style:auto-text-indent="false"/>
    </style:style>
    <style:style style:name="P286" style:family="paragraph" style:parent-style-name="Text_20_body">
      <style:paragraph-properties fo:margin-left="0.718cm" fo:margin-right="0.259cm" fo:margin-top="0.157cm" fo:margin-bottom="0cm" loext:contextual-spacing="false" fo:line-height="111%" fo:text-align="justify" style:justify-single-word="false" fo:text-indent="0.012cm" style:auto-text-indent="false"/>
    </style:style>
    <style:style style:name="P287" style:family="paragraph" style:parent-style-name="Text_20_body">
      <style:paragraph-properties fo:margin-left="0.201cm" fo:margin-right="0.811cm" fo:margin-top="0.157cm" fo:margin-bottom="0cm" loext:contextual-spacing="false" fo:line-height="115%" fo:text-align="justify" style:justify-single-word="false" fo:text-indent="-0.002cm" style:auto-text-indent="false"/>
    </style:style>
    <style:style style:name="P288" style:family="paragraph" style:parent-style-name="Text_20_body">
      <style:paragraph-properties fo:margin-left="0.194cm" fo:margin-right="0.757cm" fo:margin-top="0.007cm" fo:margin-bottom="0cm" loext:contextual-spacing="false" fo:line-height="117%" fo:text-align="end" style:justify-single-word="false" fo:text-indent="-0.012cm" style:auto-text-indent="false"/>
    </style:style>
    <style:style style:name="P289" style:family="paragraph" style:parent-style-name="Text_20_body">
      <style:paragraph-properties fo:margin-left="0.711cm" fo:margin-right="0.27cm" fo:margin-top="0.183cm" fo:margin-bottom="0cm" loext:contextual-spacing="false" fo:line-height="118%" fo:text-align="justify" style:justify-single-word="false" fo:text-indent="0.011cm" style:auto-text-indent="false"/>
    </style:style>
    <style:style style:name="P290" style:family="paragraph" style:parent-style-name="Text_20_body">
      <style:paragraph-properties fo:margin-top="0.007cm" fo:margin-bottom="0cm" loext:contextual-spacing="false"/>
      <style:text-properties fo:font-size="8.5pt" style:font-size-asian="8.5pt"/>
    </style:style>
    <style:style style:name="P291" style:family="paragraph" style:parent-style-name="Text_20_body">
      <style:paragraph-properties fo:margin-top="0.007cm" fo:margin-bottom="0cm" loext:contextual-spacing="false"/>
      <style:text-properties fo:font-size="9pt" style:font-size-asian="9pt"/>
    </style:style>
    <style:style style:name="P292" style:family="paragraph" style:parent-style-name="Text_20_body" style:master-page-name="Converted12">
      <style:paragraph-properties style:page-number="auto"/>
    </style:style>
    <style:style style:name="P293" style:family="paragraph" style:parent-style-name="Text_20_body">
      <style:paragraph-properties fo:margin-left="0.212cm" fo:margin-right="0cm" fo:margin-top="0.157cm" fo:margin-bottom="0cm" loext:contextual-spacing="false" fo:line-height="116%" fo:text-indent="0.004cm" style:auto-text-indent="false"/>
    </style:style>
    <style:style style:name="P294" style:family="paragraph" style:parent-style-name="Text_20_body">
      <style:paragraph-properties fo:margin-left="0.199cm" fo:margin-right="0.741cm" fo:line-height="111%" fo:text-align="justify" style:justify-single-word="false" fo:text-indent="0.78cm" style:auto-text-indent="false"/>
    </style:style>
    <style:style style:name="P295" style:family="paragraph" style:parent-style-name="Text_20_body">
      <style:paragraph-properties fo:margin-left="0.72cm" fo:margin-right="0.25cm" fo:margin-top="0.157cm" fo:margin-bottom="0cm" loext:contextual-spacing="false" fo:line-height="113%" fo:text-align="justify" style:justify-single-word="false" fo:text-indent="0cm" style:auto-text-indent="false"/>
    </style:style>
    <style:style style:name="P296" style:family="paragraph" style:parent-style-name="Text_20_body">
      <style:paragraph-properties fo:margin-left="0.718cm" fo:margin-right="0.259cm" fo:margin-top="0.062cm" fo:margin-bottom="0cm" loext:contextual-spacing="false" fo:line-height="111%" fo:text-align="justify" style:justify-single-word="false" fo:text-indent="0.007cm" style:auto-text-indent="false"/>
    </style:style>
    <style:style style:name="P297" style:family="paragraph" style:parent-style-name="Text_20_body">
      <style:paragraph-properties fo:margin-left="0.199cm" fo:margin-right="0.803cm" fo:margin-top="0.157cm" fo:margin-bottom="0cm" loext:contextual-spacing="false" fo:line-height="111%" fo:text-align="justify" style:justify-single-word="false" fo:text-indent="0.002cm" style:auto-text-indent="false"/>
    </style:style>
    <style:style style:name="P298" style:family="paragraph" style:parent-style-name="Text_20_body">
      <style:paragraph-properties fo:margin-left="0.199cm" fo:margin-right="0.796cm" fo:margin-top="0.009cm" fo:margin-bottom="0cm" loext:contextual-spacing="false" fo:line-height="111%" fo:text-align="justify" style:justify-single-word="false" fo:text-indent="0.771cm" style:auto-text-indent="false"/>
    </style:style>
    <style:style style:name="P299" style:family="paragraph" style:parent-style-name="Text_20_body">
      <style:paragraph-properties fo:margin-left="0.721cm" fo:margin-right="0.288cm" fo:margin-top="0.157cm" fo:margin-bottom="0cm" loext:contextual-spacing="false" fo:line-height="113%" fo:text-align="justify" style:justify-single-word="false" fo:text-indent="0.009cm" style:auto-text-indent="false"/>
    </style:style>
    <style:style style:name="P300" style:family="paragraph" style:parent-style-name="Text_20_body">
      <style:paragraph-properties fo:margin-left="0.711cm" fo:margin-right="0.261cm" fo:line-height="111%" fo:text-align="justify" style:justify-single-word="false" fo:text-indent="0.778cm" style:auto-text-indent="false"/>
    </style:style>
    <style:style style:name="P301" style:family="paragraph" style:parent-style-name="Text_20_body">
      <style:paragraph-properties fo:margin-top="0.016cm" fo:margin-bottom="0cm" loext:contextual-spacing="false"/>
      <style:text-properties fo:font-size="11pt" style:font-size-asian="11pt"/>
    </style:style>
    <style:style style:name="P302" style:family="paragraph" style:parent-style-name="Text_20_body">
      <style:paragraph-properties fo:margin-top="0.016cm" fo:margin-bottom="0cm" loext:contextual-spacing="false"/>
      <style:text-properties fo:font-size="14.5pt" style:font-size-asian="14.5pt"/>
    </style:style>
    <style:style style:name="P303" style:family="paragraph" style:parent-style-name="Text_20_body">
      <style:paragraph-properties fo:margin-top="0.016cm" fo:margin-bottom="0cm" loext:contextual-spacing="false"/>
      <style:text-properties fo:font-size="10pt" style:font-size-asian="10pt"/>
    </style:style>
    <style:style style:name="P304" style:family="paragraph" style:parent-style-name="Text_20_body">
      <style:paragraph-properties fo:margin-left="0.199cm" fo:margin-right="0.787cm" fo:margin-top="0.157cm" fo:margin-bottom="0cm" loext:contextual-spacing="false" fo:line-height="113%" fo:text-align="justify" style:justify-single-word="false" fo:text-indent="0cm" style:auto-text-indent="false"/>
    </style:style>
    <style:style style:name="P305" style:family="paragraph" style:parent-style-name="Text_20_body">
      <style:paragraph-properties fo:margin-left="0.194cm" fo:margin-right="0.769cm" fo:margin-top="0.002cm" fo:margin-bottom="0cm" loext:contextual-spacing="false" fo:line-height="115%" fo:text-align="justify" style:justify-single-word="false" fo:text-indent="0.014cm" style:auto-text-indent="false"/>
    </style:style>
    <style:style style:name="P306" style:family="paragraph" style:parent-style-name="Text_20_body">
      <style:paragraph-properties fo:margin-left="0.72cm" fo:margin-right="0.27cm" fo:margin-top="0.157cm" fo:margin-bottom="0cm" loext:contextual-spacing="false" fo:line-height="111%" fo:text-align="justify" style:justify-single-word="false" fo:text-indent="-0.004cm" style:auto-text-indent="false"/>
    </style:style>
    <style:style style:name="P307" style:family="paragraph" style:parent-style-name="Text_20_body" style:master-page-name="Converted19">
      <style:paragraph-properties style:page-number="auto"/>
      <style:text-properties fo:font-size="14pt" style:font-size-asian="14pt"/>
    </style:style>
    <style:style style:name="P308" style:family="paragraph" style:parent-style-name="Text_20_body" style:master-page-name="Converted20">
      <style:paragraph-properties style:page-number="auto"/>
      <style:text-properties fo:font-size="14pt" style:font-size-asian="14pt"/>
    </style:style>
    <style:style style:name="P309" style:family="paragraph" style:parent-style-name="Text_20_body">
      <style:paragraph-properties fo:margin-left="0.199cm" fo:margin-right="0.769cm" fo:line-height="115%" fo:text-align="justify" style:justify-single-word="false" fo:text-indent="0.002cm" style:auto-text-indent="false"/>
    </style:style>
    <style:style style:name="P310" style:family="paragraph">
      <loext:graphic-properties draw:fill="solid" draw:fill-color="#ffffff"/>
      <style:paragraph-properties fo:text-align="center"/>
    </style:style>
    <style:style style:name="T1" style:family="text">
      <style:text-properties fo:color="#181616" style:font-name="Cambria" fo:font-size="11.5pt" style:font-size-asian="11.5pt" style:text-scale="120%"/>
    </style:style>
    <style:style style:name="T2" style:family="text">
      <style:text-properties fo:color="#181616" style:font-name="Cambria" fo:font-size="11.5pt" style:font-size-asian="11.5pt" style:text-scale="140%"/>
    </style:style>
    <style:style style:name="T3" style:family="text">
      <style:text-properties fo:color="#181616" style:font-name="Cambria" fo:font-size="11.5pt" style:font-size-asian="11.5pt" style:text-scale="110%"/>
    </style:style>
    <style:style style:name="T4" style:family="text">
      <style:text-properties fo:color="#181616" style:font-name="Cambria" fo:font-size="11.5pt" fo:letter-spacing="0.014cm" style:font-size-asian="11.5pt" style:text-scale="110%"/>
    </style:style>
    <style:style style:name="T5" style:family="text">
      <style:text-properties fo:color="#181616" style:font-name="Georgia" fo:font-size="19pt" fo:font-style="italic" fo:font-weight="bold" style:font-size-asian="19pt" style:font-style-asian="italic" style:font-weight-asian="bold" style:text-scale="105%"/>
    </style:style>
    <style:style style:name="T6" style:family="text">
      <style:text-properties fo:color="#181616" style:font-name="Georgia" fo:font-size="12.5pt" fo:letter-spacing="-0.007cm" fo:font-style="italic" style:font-size-asian="12.5pt" style:font-style-asian="italic" style:text-scale="110%"/>
    </style:style>
    <style:style style:name="T7" style:family="text">
      <style:text-properties fo:color="#181616" style:font-name="Georgia" fo:font-size="12.5pt" fo:font-style="italic" style:font-size-asian="12.5pt" style:font-style-asian="italic" style:text-scale="110%"/>
    </style:style>
    <style:style style:name="T8" style:family="text">
      <style:text-properties fo:color="#181616" style:font-name="Georgia" fo:font-size="12.5pt" fo:letter-spacing="-0.005cm" fo:font-style="italic" style:font-size-asian="12.5pt" style:font-style-asian="italic" style:text-scale="110%"/>
    </style:style>
    <style:style style:name="T9" style:family="text">
      <style:text-properties fo:color="#181616" style:font-name="Georgia" fo:font-size="12.5pt" fo:letter-spacing="-0.081cm" fo:font-style="italic" style:font-size-asian="12.5pt" style:font-style-asian="italic" style:text-scale="110%"/>
    </style:style>
    <style:style style:name="T10" style:family="text">
      <style:text-properties fo:color="#181616" style:font-name="Georgia" fo:font-size="12.5pt" fo:letter-spacing="-0.012cm" fo:font-style="italic" style:font-size-asian="12.5pt" style:font-style-asian="italic" style:text-scale="110%"/>
    </style:style>
    <style:style style:name="T11" style:family="text">
      <style:text-properties fo:color="#181616" style:font-name="Georgia" fo:font-size="11.5pt" fo:letter-spacing="-0.005cm" fo:font-style="italic" style:font-size-asian="11.5pt" style:font-style-asian="italic" style:text-scale="115%"/>
    </style:style>
    <style:style style:name="T12" style:family="text">
      <style:text-properties fo:color="#181616" style:font-name="Georgia" fo:font-size="11.5pt" fo:letter-spacing="-0.005cm" fo:font-style="italic" style:font-size-asian="11.5pt" style:font-style-asian="italic" style:text-scale="105%"/>
    </style:style>
    <style:style style:name="T13" style:family="text">
      <style:text-properties fo:color="#181616" style:font-name="Georgia" fo:font-size="11.5pt" fo:font-style="italic" style:font-size-asian="11.5pt" style:font-style-asian="italic" style:text-scale="105%"/>
    </style:style>
    <style:style style:name="T14" style:family="text">
      <style:text-properties fo:color="#181616" style:font-name="Georgia" fo:font-size="11.5pt" fo:font-style="italic" style:font-size-asian="11.5pt" style:font-style-asian="italic" style:text-scale="89%"/>
    </style:style>
    <style:style style:name="T15" style:family="text">
      <style:text-properties fo:color="#181616" style:font-name="Georgia" fo:font-size="11.5pt" fo:font-style="italic" style:font-size-asian="11.5pt" style:font-style-asian="italic" style:text-scale="110%"/>
    </style:style>
    <style:style style:name="T16" style:family="text">
      <style:text-properties fo:color="#181616" style:font-name="Georgia" fo:font-size="11.5pt" fo:font-style="italic" style:font-size-asian="11.5pt" style:font-style-asian="italic" style:text-scale="115%"/>
    </style:style>
    <style:style style:name="T17" style:family="text">
      <style:text-properties fo:color="#181616" style:font-name="Georgia" fo:font-size="11.5pt" fo:letter-spacing="-0.007cm" fo:font-style="italic" style:font-size-asian="11.5pt" style:font-style-asian="italic" style:text-scale="105%"/>
    </style:style>
    <style:style style:name="T18" style:family="text">
      <style:text-properties fo:color="#181616" fo:font-size="19pt" fo:font-weight="bold" style:font-size-asian="19pt" style:font-weight-asian="bold" style:text-scale="105%"/>
    </style:style>
    <style:style style:name="T19" style:family="text">
      <style:text-properties fo:color="#181616" fo:font-size="19pt" fo:letter-spacing="0.099cm" fo:font-weight="bold" style:font-size-asian="19pt" style:font-weight-asian="bold" style:text-scale="105%"/>
    </style:style>
    <style:style style:name="T20" style:family="text">
      <style:text-properties fo:color="#181616" fo:font-size="16.5pt" fo:font-weight="bold" style:font-size-asian="16.5pt" style:font-weight-asian="bold" style:text-scale="105%"/>
    </style:style>
    <style:style style:name="T21" style:family="text">
      <style:text-properties fo:color="#181616" style:text-scale="120%"/>
    </style:style>
    <style:style style:name="T22" style:family="text">
      <style:text-properties fo:color="#181616" style:text-position="60% 100%" style:font-name="Tahoma" fo:font-size="7.5pt" fo:letter-spacing="0.014cm" style:font-size-asian="7.5pt" style:text-scale="244%"/>
    </style:style>
    <style:style style:name="T23" style:family="text">
      <style:text-properties fo:color="#181616" style:text-position="60% 100%" style:font-name="Tahoma" fo:font-size="7.5pt" fo:letter-spacing="-0.014cm" style:font-size-asian="7.5pt" style:text-scale="102%"/>
    </style:style>
    <style:style style:name="T24" style:family="text">
      <style:text-properties fo:color="#181616" style:text-position="60% 100%" style:font-name="Tahoma" fo:font-size="7.5pt" style:font-size-asian="7.5pt" style:text-scale="110%"/>
    </style:style>
    <style:style style:name="T25" style:family="text">
      <style:text-properties fo:color="#181616" style:text-position="60% 100%" style:font-name="Tahoma" fo:font-size="7.5pt" style:font-size-asian="7.5pt" style:text-scale="102%"/>
    </style:style>
    <style:style style:name="T26" style:family="text">
      <style:text-properties fo:color="#181616" style:text-position="60% 100%" style:font-name="Tahoma" fo:font-size="7.5pt" style:font-size-asian="7.5pt"/>
    </style:style>
    <style:style style:name="T27" style:family="text">
      <style:text-properties fo:color="#181616" style:text-position="60% 100%" style:font-name="Tahoma" fo:font-size="7.5pt" fo:letter-spacing="-0.134cm" style:font-size-asian="7.5pt" style:text-scale="102%"/>
    </style:style>
    <style:style style:name="T28" style:family="text">
      <style:text-properties fo:color="#181616" style:text-position="60% 100%" style:font-name="Tahoma" fo:font-size="7.5pt" fo:letter-spacing="0.002cm" style:font-size-asian="7.5pt"/>
    </style:style>
    <style:style style:name="T29" style:family="text">
      <style:text-properties fo:color="#181616" style:text-position="60% 100%" style:font-name="Arial" fo:font-size="7.5pt" style:font-size-asian="7.5pt" style:text-scale="110%"/>
    </style:style>
    <style:style style:name="T30" style:family="text">
      <style:text-properties fo:color="#181616" style:text-position="60% 100%" style:font-name="Arial" fo:font-size="7.5pt" style:font-size-asian="7.5pt" style:text-scale="105%"/>
    </style:style>
    <style:style style:name="T31" style:family="text">
      <style:text-properties fo:color="#181616" style:text-position="60% 100%" style:font-name="Arial" fo:font-size="7.5pt" style:font-size-asian="7.5pt" style:text-scale="115%"/>
    </style:style>
    <style:style style:name="T32" style:family="text">
      <style:text-properties fo:color="#181616" style:text-position="60% 100%" style:font-name="Arial" fo:font-size="7.5pt" fo:letter-spacing="-0.005cm" style:font-size-asian="7.5pt" style:text-scale="110%"/>
    </style:style>
    <style:style style:name="T33" style:family="text">
      <style:text-properties fo:color="#181616" style:text-position="60% 100%" style:font-name="Arial" fo:font-size="7.5pt" fo:letter-spacing="0.019cm" style:font-size-asian="7.5pt" style:text-scale="110%"/>
    </style:style>
    <style:style style:name="T34" style:family="text">
      <style:text-properties fo:color="#181616" style:text-position="60% 100%" style:font-name="Arial" fo:font-size="7.5pt" fo:letter-spacing="-0.007cm" style:font-size-asian="7.5pt" style:text-scale="110%"/>
    </style:style>
    <style:style style:name="T35" style:family="text">
      <style:text-properties fo:color="#181616" style:text-position="60% 100%" style:font-name="Arial" fo:font-size="7.5pt" fo:letter-spacing="-0.058cm" style:font-size-asian="7.5pt" style:text-scale="110%"/>
    </style:style>
    <style:style style:name="T36" style:family="text">
      <style:text-properties fo:color="#181616" style:text-position="60% 100%" style:font-name="Trebuchet MS" fo:font-size="7.5pt" fo:letter-spacing="-0.028cm" style:font-size-asian="7.5pt" style:text-scale="106%"/>
    </style:style>
    <style:style style:name="T37" style:family="text">
      <style:text-properties fo:color="#181616" style:text-position="60% 100%" style:font-name="Trebuchet MS" fo:font-size="7.5pt" style:font-size-asian="7.5pt" style:text-scale="110%"/>
    </style:style>
    <style:style style:name="T38" style:family="text">
      <style:text-properties fo:color="#181616" style:text-position="4% 100%" style:font-name="Cambria" fo:font-size="12.5pt" fo:font-style="italic" style:font-size-asian="12.5pt" style:font-style-asian="italic" style:text-scale="110%"/>
    </style:style>
    <style:style style:name="T39" style:family="text">
      <style:text-properties fo:color="#181616" style:text-position="4% 100%" style:font-name="Cambria" fo:font-size="11.5pt" fo:font-style="italic" style:font-size-asian="11.5pt" style:font-style-asian="italic" style:text-scale="115%"/>
    </style:style>
    <style:style style:name="T40" style:family="text">
      <style:text-properties fo:color="#181616" style:text-position="4% 100%" style:font-name="Cambria" fo:font-size="11.5pt" fo:letter-spacing="-0.011cm" fo:font-style="italic" style:font-size-asian="11.5pt" style:font-style-asian="italic" style:text-scale="115%"/>
    </style:style>
    <style:style style:name="T41" style:family="text">
      <style:text-properties fo:color="#181616" style:text-position="4% 100%" style:font-name="Georgia" fo:font-size="12.5pt" fo:font-style="italic" style:font-size-asian="12.5pt" style:font-style-asian="italic" style:text-scale="110%"/>
    </style:style>
    <style:style style:name="T42" style:family="text">
      <style:text-properties fo:color="#181616" style:text-position="4% 100%" style:font-name="Georgia" fo:font-size="12.5pt" fo:font-style="italic" style:font-size-asian="12.5pt" style:font-style-asian="italic" style:text-scale="115%"/>
    </style:style>
    <style:style style:name="T43" style:family="text">
      <style:text-properties fo:color="#181616" style:text-position="4% 100%" style:font-name="Georgia" fo:font-size="12.5pt" fo:letter-spacing="-0.005cm" fo:font-style="italic" style:font-size-asian="12.5pt" style:font-style-asian="italic" style:text-scale="110%"/>
    </style:style>
    <style:style style:name="T44" style:family="text">
      <style:text-properties fo:color="#181616" style:text-position="4% 100%" style:font-name="Georgia" fo:font-size="12.5pt" fo:letter-spacing="-0.025cm" fo:font-style="italic" style:font-size-asian="12.5pt" style:font-style-asian="italic" style:text-scale="110%"/>
    </style:style>
    <style:style style:name="T45" style:family="text">
      <style:text-properties fo:color="#181616" style:text-position="4% 100%" style:font-name="Georgia" fo:font-size="12.5pt" fo:letter-spacing="-0.002cm" fo:font-style="italic" style:font-size-asian="12.5pt" style:font-style-asian="italic" style:text-scale="110%"/>
    </style:style>
    <style:style style:name="T46" style:family="text">
      <style:text-properties fo:color="#181616" style:text-position="4% 100%" style:font-name="Georgia" fo:font-size="11.5pt" fo:font-style="italic" style:font-size-asian="11.5pt" style:font-style-asian="italic" style:text-scale="115%"/>
    </style:style>
    <style:style style:name="T47" style:family="text">
      <style:text-properties fo:color="#181616" style:text-position="4% 100%" style:font-name="Georgia" fo:font-size="11.5pt" fo:font-style="italic" style:font-size-asian="11.5pt" style:font-style-asian="italic" style:text-scale="110%"/>
    </style:style>
    <style:style style:name="T48" style:family="text">
      <style:text-properties fo:color="#181616" style:text-position="4% 100%" style:font-name="Georgia" fo:font-size="11.5pt" fo:font-style="italic" style:font-size-asian="11.5pt" style:font-style-asian="italic" style:text-scale="105%"/>
    </style:style>
    <style:style style:name="T49" style:family="text">
      <style:text-properties fo:color="#181616" style:text-position="4% 100%" style:font-name="Georgia" fo:font-size="11.5pt" fo:letter-spacing="-0.005cm" fo:font-style="italic" style:font-size-asian="11.5pt" style:font-style-asian="italic" style:text-scale="105%"/>
    </style:style>
    <style:style style:name="T50" style:family="text">
      <style:text-properties fo:color="#181616" style:text-position="4% 100%" style:font-name="Georgia" fo:font-size="11.5pt" fo:letter-spacing="-0.005cm" fo:font-style="italic" style:font-size-asian="11.5pt" style:font-style-asian="italic" style:text-scale="110%"/>
    </style:style>
    <style:style style:name="T51" style:family="text">
      <style:text-properties fo:color="#181616" style:text-position="4% 100%" style:font-name="Georgia" fo:font-size="11.5pt" fo:letter-spacing="-0.005cm" fo:font-style="italic" style:font-size-asian="11.5pt" style:font-style-asian="italic" style:text-scale="115%"/>
    </style:style>
    <style:style style:name="T52" style:family="text">
      <style:text-properties fo:color="#181616" style:text-position="4% 100%" style:font-name="Georgia" fo:font-size="11.5pt" fo:letter-spacing="-0.012cm" fo:font-style="italic" style:font-size-asian="11.5pt" style:font-style-asian="italic" style:text-scale="105%"/>
    </style:style>
    <style:style style:name="T53" style:family="text">
      <style:text-properties fo:color="#181616" style:text-position="4% 100%" style:font-name="Georgia" fo:font-size="11.5pt" fo:letter-spacing="-0.046cm" fo:font-style="italic" style:font-size-asian="11.5pt" style:font-style-asian="italic" style:text-scale="115%"/>
    </style:style>
    <style:style style:name="T54" style:family="text">
      <style:text-properties fo:color="#181616" style:text-position="4% 100%" style:font-name="Trebuchet MS" fo:font-size="12.5pt" style:font-size-asian="12.5pt" style:text-scale="110%"/>
    </style:style>
    <style:style style:name="T55" style:family="text">
      <style:text-properties fo:color="#181616" style:text-position="69% 100%" style:font-name="Tahoma" fo:font-size="6.5pt" style:font-size-asian="6.5pt" style:text-scale="225%"/>
    </style:style>
    <style:style style:name="T56" style:family="text">
      <style:text-properties fo:color="#181616" style:text-position="69% 100%" style:font-name="Tahoma" fo:font-size="6.5pt" style:font-size-asian="6.5pt" style:text-scale="115%"/>
    </style:style>
    <style:style style:name="T57" style:family="text">
      <style:text-properties fo:color="#181616" style:text-position="69% 100%" style:font-name="Tahoma" fo:font-size="6.5pt" style:font-size-asian="6.5pt" style:text-scale="110%"/>
    </style:style>
    <style:style style:name="T58" style:family="text">
      <style:text-properties fo:color="#181616" style:text-position="69% 100%" style:font-name="Tahoma" fo:font-size="6.5pt" fo:letter-spacing="-0.125cm" style:font-size-asian="6.5pt" style:text-scale="225%"/>
    </style:style>
    <style:style style:name="T59" style:family="text">
      <style:text-properties fo:color="#181616" style:text-position="69% 100%" style:font-name="Arial" fo:font-size="6.5pt" style:font-size-asian="6.5pt" style:text-scale="110%"/>
    </style:style>
    <style:style style:name="T60" style:family="text">
      <style:text-properties fo:color="#181616" style:text-position="69% 100%" style:font-name="Arial" fo:font-size="6.5pt" style:font-size-asian="6.5pt" style:text-scale="115%"/>
    </style:style>
    <style:style style:name="T61" style:family="text">
      <style:text-properties fo:color="#181616" style:text-position="69% 100%" style:font-name="Arial" fo:font-size="6.5pt" style:font-size-asian="6.5pt" style:text-scale="105%"/>
    </style:style>
    <style:style style:name="T62" style:family="text">
      <style:text-properties fo:color="#181616" style:text-position="69% 100%" style:font-name="Arial" fo:font-size="6.5pt" fo:letter-spacing="0.039cm" style:font-size-asian="6.5pt" style:text-scale="115%"/>
    </style:style>
    <style:style style:name="T63" style:family="text">
      <style:text-properties fo:color="#181616" style:text-position="69% 100%" style:font-name="Arial" fo:font-size="6.5pt" fo:letter-spacing="0.016cm" style:font-size-asian="6.5pt" style:text-scale="110%"/>
    </style:style>
    <style:style style:name="T64" style:family="text">
      <style:text-properties fo:color="#181616" style:text-position="69% 100%" style:font-name="Trebuchet MS" fo:font-size="6.5pt" style:font-size-asian="6.5pt" style:text-scale="110%"/>
    </style:style>
    <style:style style:name="T65" style:family="text">
      <style:text-properties fo:color="#181616" style:text-position="69% 100%" style:font-name="Trebuchet MS" fo:font-size="6.5pt" style:font-size-asian="6.5pt" style:text-scale="115%"/>
    </style:style>
    <style:style style:name="T66" style:family="text">
      <style:text-properties fo:color="#181616" style:text-position="69% 100%" style:font-name="Trebuchet MS" fo:font-size="6.5pt" style:font-size-asian="6.5pt" style:text-scale="105%"/>
    </style:style>
    <style:style style:name="T67" style:family="text">
      <style:text-properties fo:color="#181616" style:text-position="69% 100%" style:font-name="Trebuchet MS" fo:font-size="6.5pt" fo:letter-spacing="0.034cm" style:font-size-asian="6.5pt" style:text-scale="105%"/>
    </style:style>
    <style:style style:name="T68" style:family="text">
      <style:text-properties fo:color="#181616" style:text-position="66% 100%" style:font-name="Arial" fo:font-size="7.5pt" fo:letter-spacing="0.005cm" style:font-size-asian="7.5pt" style:text-scale="110%"/>
    </style:style>
    <style:style style:name="T69" style:family="text">
      <style:text-properties fo:color="#181616" style:text-position="66% 100%" style:font-name="Arial" fo:font-size="7.5pt" style:font-size-asian="7.5pt" style:text-scale="110%"/>
    </style:style>
    <style:style style:name="T70" style:family="text">
      <style:text-properties fo:color="#181616" style:text-position="66% 100%" style:font-name="Arial" fo:font-size="7.5pt" fo:letter-spacing="-0.011cm" style:font-size-asian="7.5pt" style:text-scale="110%"/>
    </style:style>
    <style:style style:name="T71" style:family="text">
      <style:text-properties fo:color="#181616" style:text-position="8% 100%" style:font-name="Georgia" fo:font-size="11.5pt" fo:font-style="italic" style:font-size-asian="11.5pt" style:font-style-asian="italic" style:text-scale="105%"/>
    </style:style>
    <style:style style:name="T72" style:family="text">
      <style:text-properties fo:color="#181616" style:text-position="8% 100%" style:font-name="Georgia" fo:font-size="11.5pt" fo:font-style="italic" style:font-size-asian="11.5pt" style:font-style-asian="italic" style:text-scale="115%"/>
    </style:style>
    <style:style style:name="T73" style:family="text">
      <style:text-properties fo:color="#181616" style:text-position="8% 100%" style:font-name="Georgia" fo:font-size="11.5pt" fo:font-style="italic" style:font-size-asian="11.5pt" style:font-style-asian="italic" style:text-scale="110%"/>
    </style:style>
    <style:style style:name="T74" style:family="text">
      <style:text-properties fo:color="#181616" style:text-position="8% 100%" style:font-name="Georgia" fo:font-size="11.5pt" fo:letter-spacing="0.074cm" fo:font-style="italic" style:font-size-asian="11.5pt" style:font-style-asian="italic" style:text-scale="115%"/>
    </style:style>
    <style:style style:name="T75" style:family="text">
      <style:text-properties fo:color="#181616" style:text-position="8% 100%" style:font-name="Georgia" fo:font-size="11.5pt" fo:letter-spacing="-0.007cm" fo:font-style="italic" style:font-size-asian="11.5pt" style:font-style-asian="italic" style:text-scale="110%"/>
    </style:style>
    <style:style style:name="T76" style:family="text">
      <style:text-properties fo:color="#181616" style:text-position="8% 100%" style:font-name="Georgia" fo:font-size="11.5pt" fo:letter-spacing="-0.005cm" fo:font-style="italic" style:font-size-asian="11.5pt" style:font-style-asian="italic" style:text-scale="110%"/>
    </style:style>
    <style:style style:name="T77" style:family="text">
      <style:text-properties fo:color="#181616" style:text-position="8% 100%" style:font-name="Georgia" fo:font-size="11.5pt" fo:letter-spacing="-0.005cm" fo:font-style="italic" style:font-size-asian="11.5pt" style:font-style-asian="italic" style:text-scale="115%"/>
    </style:style>
    <style:style style:name="T78" style:family="text">
      <style:text-properties fo:color="#181616" style:text-position="8% 100%" style:font-name="Tahoma" fo:font-size="11.5pt" fo:letter-spacing="-0.005cm" style:font-size-asian="11.5pt" style:text-scale="110%"/>
    </style:style>
    <style:style style:name="T79" style:family="text">
      <style:text-properties fo:color="#181616" style:text-position="76% 100%" style:font-name="Arial" fo:font-size="6.5pt" style:font-size-asian="6.5pt" style:text-scale="110%"/>
    </style:style>
    <style:style style:name="T80" style:family="text">
      <style:text-properties fo:color="#181616" style:text-scale="110%"/>
    </style:style>
    <style:style style:name="T81" style:family="text">
      <style:text-properties fo:color="#181616" fo:font-size="15.5pt" fo:font-weight="bold" style:font-size-asian="15.5pt" style:font-weight-asian="bold" style:text-scale="110%"/>
    </style:style>
    <style:style style:name="T82" style:family="text">
      <style:text-properties style:font-name="Cambria" fo:font-size="11.5pt" style:font-size-asian="11.5pt"/>
    </style:style>
    <style:style style:name="T83" style:family="text">
      <style:text-properties fo:color="#1f1c1c" style:text-scale="120%"/>
    </style:style>
    <style:style style:name="T84" style:family="text">
      <style:text-properties fo:color="#1f1c1c" fo:font-size="20pt" fo:font-weight="bold" style:font-size-asian="20pt" style:font-weight-asian="bold"/>
    </style:style>
    <style:style style:name="T85" style:family="text">
      <style:text-properties fo:color="#1f1c1c" fo:font-size="20pt" fo:font-weight="bold" style:font-size-asian="20pt" style:font-weight-asian="bold" style:text-scale="105%"/>
    </style:style>
    <style:style style:name="T86" style:family="text">
      <style:text-properties fo:color="#1f1c1c" fo:font-size="20pt" fo:letter-spacing="0.09cm" fo:font-weight="bold" style:font-size-asian="20pt" style:font-weight-asian="bold"/>
    </style:style>
    <style:style style:name="T87" style:family="text">
      <style:text-properties fo:color="#1f1c1c" fo:font-size="18pt" fo:font-weight="bold" style:font-size-asian="18pt" style:font-weight-asian="bold" style:text-scale="105%"/>
    </style:style>
    <style:style style:name="T88" style:family="text">
      <style:text-properties fo:color="#1f1c1c" fo:font-size="18pt" fo:letter-spacing="-0.058cm" fo:font-weight="bold" style:font-size-asian="18pt" style:font-weight-asian="bold" style:text-scale="105%"/>
    </style:style>
    <style:style style:name="T89" style:family="text">
      <style:text-properties fo:color="#1f1c1c" fo:font-size="18pt" fo:letter-spacing="-0.016cm" fo:font-weight="bold" style:font-size-asian="18pt" style:font-weight-asian="bold" style:text-scale="105%"/>
    </style:style>
    <style:style style:name="T90" style:family="text">
      <style:text-properties fo:color="#1f1c1c" fo:font-size="18pt" fo:letter-spacing="-0.072cm" fo:font-weight="bold" style:font-size-asian="18pt" style:font-weight-asian="bold" style:text-scale="105%"/>
    </style:style>
    <style:style style:name="T91" style:family="text">
      <style:text-properties fo:color="#1f1c1c" fo:font-size="18pt" fo:letter-spacing="-0.085cm" fo:font-weight="bold" style:font-size-asian="18pt" style:font-weight-asian="bold" style:text-scale="105%"/>
    </style:style>
    <style:style style:name="T92" style:family="text">
      <style:text-properties fo:color="#1f1c1c" fo:font-size="18pt" fo:letter-spacing="0.005cm" fo:font-weight="bold" style:font-size-asian="18pt" style:font-weight-asian="bold" style:text-scale="105%"/>
    </style:style>
    <style:style style:name="T93" style:family="text">
      <style:text-properties fo:color="#1f1c1c" fo:font-size="11.5pt" style:font-size-asian="11.5pt" style:text-scale="115%"/>
    </style:style>
    <style:style style:name="T94" style:family="text">
      <style:text-properties fo:color="#1f1c1c" fo:font-size="15.5pt" fo:font-weight="bold" style:font-size-asian="15.5pt" style:font-weight-asian="bold" style:text-scale="120%"/>
    </style:style>
    <style:style style:name="T95" style:family="text">
      <style:text-properties fo:color="#1f1c1c" style:text-scale="110%"/>
    </style:style>
    <style:style style:name="T96" style:family="text">
      <style:text-properties fo:color="#1f1c1c" fo:font-size="13.5pt" fo:font-style="italic" style:font-size-asian="13.5pt" style:font-style-asian="italic" style:text-scale="110%"/>
    </style:style>
    <style:style style:name="T97" style:family="text">
      <style:text-properties fo:color="#1f1c1c" fo:letter-spacing="-0.076cm" style:text-scale="110%"/>
    </style:style>
    <style:style style:name="T98" style:family="text">
      <style:text-properties fo:font-size="20pt" fo:font-weight="bold" style:font-size-asian="20pt" style:font-weight-asian="bold"/>
    </style:style>
    <style:style style:name="T99" style:family="text">
      <style:text-properties fo:font-size="19pt" fo:font-weight="bold" style:font-size-asian="19pt" style:font-weight-asian="bold"/>
    </style:style>
    <style:style style:name="T100" style:family="text">
      <style:text-properties fo:font-size="18pt" fo:font-weight="bold" style:font-size-asian="18pt" style:font-weight-asian="bold"/>
    </style:style>
    <style:style style:name="T101" style:family="text">
      <style:text-properties fo:font-size="11.5pt" style:font-size-asian="11.5pt"/>
    </style:style>
    <style:style style:name="T102" style:family="text">
      <style:text-properties fo:font-size="15.5pt" fo:font-weight="bold" style:font-size-asian="15.5pt" style:font-weight-asian="bold"/>
    </style:style>
    <style:style style:name="T103" style:family="text">
      <style:text-properties fo:color="#232121" style:text-scale="110%"/>
    </style:style>
    <style:style style:name="T104" style:family="text">
      <style:text-properties fo:color="#232121" fo:letter-spacing="-0.002cm" style:text-scale="109%"/>
    </style:style>
    <style:style style:name="T105" style:family="text">
      <style:text-properties fo:color="#232121" fo:letter-spacing="-0.002cm" style:text-scale="117%"/>
    </style:style>
    <style:style style:name="T106" style:family="text">
      <style:text-properties fo:color="#232121" fo:letter-spacing="-0.002cm" style:text-scale="112%"/>
    </style:style>
    <style:style style:name="T107" style:family="text">
      <style:text-properties fo:color="#232121" fo:letter-spacing="-0.002cm" style:text-scale="115%"/>
    </style:style>
    <style:style style:name="T108" style:family="text">
      <style:text-properties fo:color="#232121" fo:letter-spacing="-0.002cm" style:text-scale="121%"/>
    </style:style>
    <style:style style:name="T109" style:family="text">
      <style:text-properties fo:color="#232121" fo:letter-spacing="-0.002cm" style:text-scale="110%"/>
    </style:style>
    <style:style style:name="T110" style:family="text">
      <style:text-properties fo:color="#232121" fo:letter-spacing="-0.002cm" style:text-scale="108%"/>
    </style:style>
    <style:style style:name="T111" style:family="text">
      <style:text-properties fo:color="#232121" fo:letter-spacing="-0.002cm" style:text-scale="107%"/>
    </style:style>
    <style:style style:name="T112" style:family="text">
      <style:text-properties fo:color="#232121" fo:letter-spacing="-0.002cm" style:text-scale="114%"/>
    </style:style>
    <style:style style:name="T113" style:family="text">
      <style:text-properties fo:color="#232121" fo:letter-spacing="-0.002cm" style:text-scale="106%"/>
    </style:style>
    <style:style style:name="T114" style:family="text">
      <style:text-properties fo:color="#232121" style:text-scale="109%"/>
    </style:style>
    <style:style style:name="T115" style:family="text">
      <style:text-properties fo:color="#232121"/>
    </style:style>
    <style:style style:name="T116" style:family="text">
      <style:text-properties fo:color="#232121" fo:letter-spacing="-0.053cm"/>
    </style:style>
    <style:style style:name="T117" style:family="text">
      <style:text-properties fo:color="#232121" fo:letter-spacing="-0.053cm" style:text-scale="110%"/>
    </style:style>
    <style:style style:name="T118" style:family="text">
      <style:text-properties fo:color="#232121" style:text-scale="111%"/>
    </style:style>
    <style:style style:name="T119" style:family="text">
      <style:text-properties fo:color="#232121" fo:letter-spacing="-0.044cm"/>
    </style:style>
    <style:style style:name="T120" style:family="text">
      <style:text-properties fo:color="#232121" fo:letter-spacing="-0.044cm" style:text-scale="110%"/>
    </style:style>
    <style:style style:name="T121" style:family="text">
      <style:text-properties fo:color="#232121" style:text-scale="114%"/>
    </style:style>
    <style:style style:name="T122" style:family="text">
      <style:text-properties fo:color="#232121" fo:letter-spacing="0.005cm" style:text-scale="114%"/>
    </style:style>
    <style:style style:name="T123" style:family="text">
      <style:text-properties fo:color="#232121" fo:letter-spacing="0.005cm" style:text-scale="110%"/>
    </style:style>
    <style:style style:name="T124" style:family="text">
      <style:text-properties fo:color="#232121" fo:letter-spacing="0.023cm"/>
    </style:style>
    <style:style style:name="T125" style:family="text">
      <style:text-properties fo:color="#232121" style:text-scale="117%"/>
    </style:style>
    <style:style style:name="T126" style:family="text">
      <style:text-properties fo:color="#232121" fo:letter-spacing="-0.055cm"/>
    </style:style>
    <style:style style:name="T127" style:family="text">
      <style:text-properties fo:color="#232121" style:text-scale="112%"/>
    </style:style>
    <style:style style:name="T128" style:family="text">
      <style:text-properties fo:color="#232121" style:text-scale="115%"/>
    </style:style>
    <style:style style:name="T129" style:family="text">
      <style:text-properties fo:color="#232121" fo:letter-spacing="0.053cm"/>
    </style:style>
    <style:style style:name="T130" style:family="text">
      <style:text-properties fo:color="#232121" fo:letter-spacing="0.019cm"/>
    </style:style>
    <style:style style:name="T131" style:family="text">
      <style:text-properties fo:color="#232121" style:text-scale="102%"/>
    </style:style>
    <style:style style:name="T132" style:family="text">
      <style:text-properties fo:color="#232121" fo:letter-spacing="0.012cm"/>
    </style:style>
    <style:style style:name="T133" style:family="text">
      <style:text-properties fo:color="#232121" fo:letter-spacing="-0.009cm" style:text-scale="121%"/>
    </style:style>
    <style:style style:name="T134" style:family="text">
      <style:text-properties fo:color="#232121" fo:letter-spacing="-0.009cm" style:text-scale="110%"/>
    </style:style>
    <style:style style:name="T135" style:family="text">
      <style:text-properties fo:color="#232121" fo:letter-spacing="-0.145cm" style:text-scale="121%"/>
    </style:style>
    <style:style style:name="T136" style:family="text">
      <style:text-properties fo:color="#232121" style:text-scale="121%"/>
    </style:style>
    <style:style style:name="T137" style:family="text">
      <style:text-properties fo:color="#232121" fo:letter-spacing="0.025cm"/>
    </style:style>
    <style:style style:name="T138" style:family="text">
      <style:text-properties fo:color="#232121" fo:letter-spacing="0.032cm"/>
    </style:style>
    <style:style style:name="T139" style:family="text">
      <style:text-properties fo:color="#232121" style:text-scale="105%"/>
    </style:style>
    <style:style style:name="T140" style:family="text">
      <style:text-properties fo:color="#232121" fo:letter-spacing="0.021cm"/>
    </style:style>
    <style:style style:name="T141" style:family="text">
      <style:text-properties fo:color="#232121" fo:letter-spacing="0.048cm"/>
    </style:style>
    <style:style style:name="T142" style:family="text">
      <style:text-properties fo:color="#232121" style:font-name="Arial" fo:font-size="7pt" fo:letter-spacing="0.009cm" style:font-size-asian="7pt" style:text-scale="110%"/>
    </style:style>
    <style:style style:name="T143" style:family="text">
      <style:text-properties fo:color="#232121" style:font-name="Arial" fo:font-size="7pt" style:font-size-asian="7pt" style:text-scale="102%"/>
    </style:style>
    <style:style style:name="T144" style:family="text">
      <style:text-properties fo:color="#232121" style:font-name="Arial" fo:font-size="7pt" style:font-size-asian="7pt" style:text-scale="110%"/>
    </style:style>
    <style:style style:name="T145" style:family="text">
      <style:text-properties fo:color="#232121" style:font-name="Arial" fo:font-size="7.5pt" style:font-size-asian="7.5pt" style:text-scale="88%"/>
    </style:style>
    <style:style style:name="T146" style:family="text">
      <style:text-properties fo:color="#232121" style:font-name="Arial" fo:font-size="7.5pt" style:font-size-asian="7.5pt"/>
    </style:style>
    <style:style style:name="T147" style:family="text">
      <style:text-properties fo:color="#232121" style:font-name="Arial" fo:font-size="7.5pt" fo:letter-spacing="0.016cm" style:font-size-asian="7.5pt"/>
    </style:style>
    <style:style style:name="T148" style:family="text">
      <style:text-properties fo:color="#232121" style:font-name="Arial" fo:font-size="11.5pt" style:font-size-asian="11.5pt" style:text-scale="115%"/>
    </style:style>
    <style:style style:name="T149" style:family="text">
      <style:text-properties fo:color="#232121" style:font-name="Arial" fo:font-size="11.5pt" style:font-size-asian="11.5pt" style:text-scale="105%"/>
    </style:style>
    <style:style style:name="T150" style:family="text">
      <style:text-properties fo:color="#232121" style:font-name="Arial" fo:font-size="11.5pt" fo:letter-spacing="-0.065cm" style:font-size-asian="11.5pt" style:text-scale="115%"/>
    </style:style>
    <style:style style:name="T151" style:family="text">
      <style:text-properties fo:color="#232121" style:font-name="Arial" fo:font-size="10.5pt" style:font-size-asian="10.5pt" style:text-scale="115%"/>
    </style:style>
    <style:style style:name="T152" style:family="text">
      <style:text-properties fo:color="#232121" style:font-name="Arial" fo:font-size="12pt" style:font-size-asian="12pt" style:text-scale="115%"/>
    </style:style>
    <style:style style:name="T153" style:family="text">
      <style:text-properties fo:color="#232121" style:font-name="Arial" fo:font-size="12pt" style:font-size-asian="12pt" style:text-scale="105%"/>
    </style:style>
    <style:style style:name="T154" style:family="text">
      <style:text-properties fo:color="#232121" fo:font-size="11.5pt" style:font-size-asian="11.5pt" style:text-scale="115%"/>
    </style:style>
    <style:style style:name="T155" style:family="text">
      <style:text-properties fo:color="#232121" fo:font-size="11.5pt" style:font-size-asian="11.5pt" style:text-scale="110%"/>
    </style:style>
    <style:style style:name="T156" style:family="text">
      <style:text-properties fo:color="#232121" fo:font-size="11.5pt" style:font-size-asian="11.5pt" style:text-scale="120%"/>
    </style:style>
    <style:style style:name="T157" style:family="text">
      <style:text-properties fo:color="#232121" fo:font-size="11.5pt" style:font-size-asian="11.5pt" style:text-scale="105%"/>
    </style:style>
    <style:style style:name="T158" style:family="text">
      <style:text-properties fo:color="#232121" fo:font-size="11.5pt" style:font-size-asian="11.5pt" style:text-scale="106%"/>
    </style:style>
    <style:style style:name="T159" style:family="text">
      <style:text-properties fo:color="#232121" fo:font-size="11.5pt" style:font-size-asian="11.5pt" style:text-scale="109%"/>
    </style:style>
    <style:style style:name="T160" style:family="text">
      <style:text-properties fo:color="#232121" fo:font-size="11.5pt" style:font-size-asian="11.5pt"/>
    </style:style>
    <style:style style:name="T161" style:family="text">
      <style:text-properties fo:color="#232121" fo:font-size="11.5pt" style:font-size-asian="11.5pt" style:text-scale="108%"/>
    </style:style>
    <style:style style:name="T162" style:family="text">
      <style:text-properties fo:color="#232121" fo:font-size="11.5pt" style:font-size-asian="11.5pt" style:text-scale="104%"/>
    </style:style>
    <style:style style:name="T163" style:family="text">
      <style:text-properties fo:color="#232121" fo:font-size="11.5pt" style:font-size-asian="11.5pt" style:text-scale="102%"/>
    </style:style>
    <style:style style:name="T164" style:family="text">
      <style:text-properties fo:color="#232121" fo:font-size="11.5pt" fo:letter-spacing="-0.088cm" style:font-size-asian="11.5pt" style:text-scale="115%"/>
    </style:style>
    <style:style style:name="T165" style:family="text">
      <style:text-properties fo:color="#232121" fo:font-size="11.5pt" fo:letter-spacing="-0.025cm" style:font-size-asian="11.5pt" style:text-scale="115%"/>
    </style:style>
    <style:style style:name="T166" style:family="text">
      <style:text-properties fo:color="#232121" fo:font-size="11.5pt" fo:letter-spacing="-0.025cm" style:font-size-asian="11.5pt" style:text-scale="105%"/>
    </style:style>
    <style:style style:name="T167" style:family="text">
      <style:text-properties fo:color="#232121" fo:font-size="11.5pt" fo:letter-spacing="-0.004cm" style:font-size-asian="11.5pt" style:text-scale="115%"/>
    </style:style>
    <style:style style:name="T168" style:family="text">
      <style:text-properties fo:color="#232121" fo:font-size="11.5pt" fo:letter-spacing="-0.004cm" style:font-size-asian="11.5pt" style:text-scale="105%"/>
    </style:style>
    <style:style style:name="T169" style:family="text">
      <style:text-properties fo:color="#232121" fo:font-size="11.5pt" fo:letter-spacing="-0.035cm" style:font-size-asian="11.5pt" style:text-scale="115%"/>
    </style:style>
    <style:style style:name="T170" style:family="text">
      <style:text-properties fo:color="#232121" fo:font-size="11.5pt" fo:letter-spacing="-0.035cm" style:font-size-asian="11.5pt" style:text-scale="105%"/>
    </style:style>
    <style:style style:name="T171" style:family="text">
      <style:text-properties fo:color="#232121" fo:font-size="11.5pt" fo:letter-spacing="-0.035cm" style:font-size-asian="11.5pt" style:text-scale="110%"/>
    </style:style>
    <style:style style:name="T172" style:family="text">
      <style:text-properties fo:color="#232121" fo:font-size="11.5pt" fo:letter-spacing="-0.016cm" style:font-size-asian="11.5pt" style:text-scale="115%"/>
    </style:style>
    <style:style style:name="T173" style:family="text">
      <style:text-properties fo:color="#232121" fo:font-size="11.5pt" fo:letter-spacing="-0.016cm" style:font-size-asian="11.5pt" style:text-scale="110%"/>
    </style:style>
    <style:style style:name="T174" style:family="text">
      <style:text-properties fo:color="#232121" fo:font-size="11.5pt" fo:letter-spacing="0.044cm" style:font-size-asian="11.5pt" style:text-scale="115%"/>
    </style:style>
    <style:style style:name="T175" style:family="text">
      <style:text-properties fo:color="#232121" fo:font-size="11.5pt" fo:letter-spacing="0.044cm" style:font-size-asian="11.5pt" style:text-scale="110%"/>
    </style:style>
    <style:style style:name="T176" style:family="text">
      <style:text-properties fo:color="#232121" fo:font-size="11.5pt" fo:letter-spacing="-0.021cm" style:font-size-asian="11.5pt" style:text-scale="115%"/>
    </style:style>
    <style:style style:name="T177" style:family="text">
      <style:text-properties fo:color="#232121" fo:font-size="11.5pt" fo:letter-spacing="-0.021cm" style:font-size-asian="11.5pt" style:text-scale="110%"/>
    </style:style>
    <style:style style:name="T178" style:family="text">
      <style:text-properties fo:color="#232121" fo:font-size="11.5pt" fo:letter-spacing="-0.021cm" style:font-size-asian="11.5pt" style:text-scale="105%"/>
    </style:style>
    <style:style style:name="T179" style:family="text">
      <style:text-properties fo:color="#232121" fo:font-size="11.5pt" fo:letter-spacing="-0.011cm" style:font-size-asian="11.5pt" style:text-scale="115%"/>
    </style:style>
    <style:style style:name="T180" style:family="text">
      <style:text-properties fo:color="#232121" fo:font-size="11.5pt" fo:letter-spacing="-0.011cm" style:font-size-asian="11.5pt" style:text-scale="110%"/>
    </style:style>
    <style:style style:name="T181" style:family="text">
      <style:text-properties fo:color="#232121" fo:font-size="11.5pt" fo:letter-spacing="-0.037cm" style:font-size-asian="11.5pt" style:text-scale="115%"/>
    </style:style>
    <style:style style:name="T182" style:family="text">
      <style:text-properties fo:color="#232121" fo:font-size="11.5pt" fo:letter-spacing="-0.037cm" style:font-size-asian="11.5pt" style:text-scale="110%"/>
    </style:style>
    <style:style style:name="T183" style:family="text">
      <style:text-properties fo:color="#232121" fo:font-size="11.5pt" fo:letter-spacing="-0.007cm" style:font-size-asian="11.5pt" style:text-scale="115%"/>
    </style:style>
    <style:style style:name="T184" style:family="text">
      <style:text-properties fo:color="#232121" fo:font-size="11.5pt" fo:letter-spacing="-0.007cm" style:font-size-asian="11.5pt" style:text-scale="110%"/>
    </style:style>
    <style:style style:name="T185" style:family="text">
      <style:text-properties fo:color="#232121" fo:font-size="11.5pt" fo:letter-spacing="0.005cm" style:font-size-asian="11.5pt" style:text-scale="115%"/>
    </style:style>
    <style:style style:name="T186" style:family="text">
      <style:text-properties fo:color="#232121" fo:font-size="11.5pt" fo:letter-spacing="0.005cm" style:font-size-asian="11.5pt" style:text-scale="110%"/>
    </style:style>
    <style:style style:name="T187" style:family="text">
      <style:text-properties fo:color="#232121" fo:font-size="11.5pt" fo:letter-spacing="-0.028cm" style:font-size-asian="11.5pt" style:text-scale="115%"/>
    </style:style>
    <style:style style:name="T188" style:family="text">
      <style:text-properties fo:color="#232121" fo:font-size="11.5pt" fo:letter-spacing="-0.028cm" style:font-size-asian="11.5pt" style:text-scale="105%"/>
    </style:style>
    <style:style style:name="T189" style:family="text">
      <style:text-properties fo:color="#232121" fo:font-size="11.5pt" fo:letter-spacing="-0.028cm" style:font-size-asian="11.5pt" style:text-scale="110%"/>
    </style:style>
    <style:style style:name="T190" style:family="text">
      <style:text-properties fo:color="#232121" fo:font-size="11.5pt" fo:letter-spacing="-0.053cm" style:font-size-asian="11.5pt" style:text-scale="115%"/>
    </style:style>
    <style:style style:name="T191" style:family="text">
      <style:text-properties fo:color="#232121" fo:font-size="11.5pt" fo:letter-spacing="-0.053cm" style:font-size-asian="11.5pt" style:text-scale="110%"/>
    </style:style>
    <style:style style:name="T192" style:family="text">
      <style:text-properties fo:color="#232121" fo:font-size="11.5pt" fo:letter-spacing="-0.032cm" style:font-size-asian="11.5pt" style:text-scale="115%"/>
    </style:style>
    <style:style style:name="T193" style:family="text">
      <style:text-properties fo:color="#232121" fo:font-size="11.5pt" fo:letter-spacing="-0.032cm" style:font-size-asian="11.5pt" style:text-scale="110%"/>
    </style:style>
    <style:style style:name="T194" style:family="text">
      <style:text-properties fo:color="#232121" fo:font-size="11.5pt" fo:letter-spacing="-0.042cm" style:font-size-asian="11.5pt" style:text-scale="115%"/>
    </style:style>
    <style:style style:name="T195" style:family="text">
      <style:text-properties fo:color="#232121" fo:font-size="11.5pt" fo:letter-spacing="-0.042cm" style:font-size-asian="11.5pt" style:text-scale="110%"/>
    </style:style>
    <style:style style:name="T196" style:family="text">
      <style:text-properties fo:color="#232121" fo:font-size="11.5pt" fo:letter-spacing="-0.042cm" style:font-size-asian="11.5pt" style:text-scale="105%"/>
    </style:style>
    <style:style style:name="T197" style:family="text">
      <style:text-properties fo:color="#232121" fo:font-size="11.5pt" fo:letter-spacing="-0.03cm" style:font-size-asian="11.5pt" style:text-scale="115%"/>
    </style:style>
    <style:style style:name="T198" style:family="text">
      <style:text-properties fo:color="#232121" fo:font-size="11.5pt" fo:letter-spacing="-0.03cm" style:font-size-asian="11.5pt" style:text-scale="110%"/>
    </style:style>
    <style:style style:name="T199" style:family="text">
      <style:text-properties fo:color="#232121" fo:font-size="11.5pt" fo:letter-spacing="-0.044cm" style:font-size-asian="11.5pt" style:text-scale="115%"/>
    </style:style>
    <style:style style:name="T200" style:family="text">
      <style:text-properties fo:color="#232121" fo:font-size="11.5pt" fo:letter-spacing="-0.044cm" style:font-size-asian="11.5pt" style:text-scale="110%"/>
    </style:style>
    <style:style style:name="T201" style:family="text">
      <style:text-properties fo:color="#232121" fo:font-size="11.5pt" fo:letter-spacing="-0.009cm" style:font-size-asian="11.5pt" style:text-scale="115%"/>
    </style:style>
    <style:style style:name="T202" style:family="text">
      <style:text-properties fo:color="#232121" fo:font-size="11.5pt" fo:letter-spacing="-0.009cm" style:font-size-asian="11.5pt" style:text-scale="110%"/>
    </style:style>
    <style:style style:name="T203" style:family="text">
      <style:text-properties fo:color="#232121" fo:font-size="11.5pt" fo:letter-spacing="-0.009cm" style:font-size-asian="11.5pt" style:text-scale="105%"/>
    </style:style>
    <style:style style:name="T204" style:family="text">
      <style:text-properties fo:color="#232121" fo:font-size="11.5pt" fo:letter-spacing="-0.012cm" style:font-size-asian="11.5pt" style:text-scale="115%"/>
    </style:style>
    <style:style style:name="T205" style:family="text">
      <style:text-properties fo:color="#232121" fo:font-size="11.5pt" fo:letter-spacing="-0.012cm" style:font-size-asian="11.5pt" style:text-scale="110%"/>
    </style:style>
    <style:style style:name="T206" style:family="text">
      <style:text-properties fo:color="#232121" fo:font-size="11.5pt" fo:letter-spacing="-0.034cm" style:font-size-asian="11.5pt" style:text-scale="115%"/>
    </style:style>
    <style:style style:name="T207" style:family="text">
      <style:text-properties fo:color="#232121" fo:font-size="11.5pt" fo:letter-spacing="-0.034cm" style:font-size-asian="11.5pt" style:text-scale="110%"/>
    </style:style>
    <style:style style:name="T208" style:family="text">
      <style:text-properties fo:color="#232121" fo:font-size="11.5pt" fo:letter-spacing="-0.019cm" style:font-size-asian="11.5pt" style:text-scale="115%"/>
    </style:style>
    <style:style style:name="T209" style:family="text">
      <style:text-properties fo:color="#232121" fo:font-size="11.5pt" fo:letter-spacing="-0.019cm" style:font-size-asian="11.5pt" style:text-scale="110%"/>
    </style:style>
    <style:style style:name="T210" style:family="text">
      <style:text-properties fo:color="#232121" fo:font-size="11.5pt" fo:letter-spacing="-0.049cm" style:font-size-asian="11.5pt" style:text-scale="115%"/>
    </style:style>
    <style:style style:name="T211" style:family="text">
      <style:text-properties fo:color="#232121" fo:font-size="11.5pt" fo:letter-spacing="-0.049cm" style:font-size-asian="11.5pt" style:text-scale="110%"/>
    </style:style>
    <style:style style:name="T212" style:family="text">
      <style:text-properties fo:color="#232121" fo:font-size="11.5pt" fo:letter-spacing="-0.048cm" style:font-size-asian="11.5pt" style:text-scale="115%"/>
    </style:style>
    <style:style style:name="T213" style:family="text">
      <style:text-properties fo:color="#232121" fo:font-size="11.5pt" fo:letter-spacing="-0.048cm" style:font-size-asian="11.5pt" style:text-scale="120%"/>
    </style:style>
    <style:style style:name="T214" style:family="text">
      <style:text-properties fo:color="#232121" fo:font-size="11.5pt" fo:letter-spacing="-0.039cm" style:font-size-asian="11.5pt" style:text-scale="115%"/>
    </style:style>
    <style:style style:name="T215" style:family="text">
      <style:text-properties fo:color="#232121" fo:font-size="11.5pt" fo:letter-spacing="-0.039cm" style:font-size-asian="11.5pt" style:text-scale="110%"/>
    </style:style>
    <style:style style:name="T216" style:family="text">
      <style:text-properties fo:color="#232121" fo:font-size="11.5pt" fo:letter-spacing="-0.083cm" style:font-size-asian="11.5pt" style:text-scale="115%"/>
    </style:style>
    <style:style style:name="T217" style:family="text">
      <style:text-properties fo:color="#232121" fo:font-size="11.5pt" fo:letter-spacing="-0.083cm" style:font-size-asian="11.5pt" style:text-scale="110%"/>
    </style:style>
    <style:style style:name="T218" style:family="text">
      <style:text-properties fo:color="#232121" fo:font-size="11.5pt" fo:letter-spacing="0.004cm" style:font-size-asian="11.5pt" style:text-scale="115%"/>
    </style:style>
    <style:style style:name="T219" style:family="text">
      <style:text-properties fo:color="#232121" fo:font-size="11.5pt" fo:letter-spacing="0.004cm" style:font-size-asian="11.5pt" style:text-scale="120%"/>
    </style:style>
    <style:style style:name="T220" style:family="text">
      <style:text-properties fo:color="#232121" fo:font-size="11.5pt" fo:letter-spacing="0.004cm" style:font-size-asian="11.5pt" style:text-scale="110%"/>
    </style:style>
    <style:style style:name="T221" style:family="text">
      <style:text-properties fo:color="#232121" fo:font-size="11.5pt" fo:letter-spacing="-0.026cm" style:font-size-asian="11.5pt" style:text-scale="115%"/>
    </style:style>
    <style:style style:name="T222" style:family="text">
      <style:text-properties fo:color="#232121" fo:font-size="11.5pt" fo:letter-spacing="-0.026cm" style:font-size-asian="11.5pt" style:text-scale="110%"/>
    </style:style>
    <style:style style:name="T223" style:family="text">
      <style:text-properties fo:color="#232121" fo:font-size="11.5pt" fo:letter-spacing="-0.026cm" style:font-size-asian="11.5pt" style:text-scale="105%"/>
    </style:style>
    <style:style style:name="T224" style:family="text">
      <style:text-properties fo:color="#232121" fo:font-size="11.5pt" fo:letter-spacing="-0.065cm" style:font-size-asian="11.5pt" style:text-scale="120%"/>
    </style:style>
    <style:style style:name="T225" style:family="text">
      <style:text-properties fo:color="#232121" fo:font-size="11.5pt" fo:letter-spacing="-0.065cm" style:font-size-asian="11.5pt" style:text-scale="110%"/>
    </style:style>
    <style:style style:name="T226" style:family="text">
      <style:text-properties fo:color="#232121" fo:font-size="11.5pt" fo:letter-spacing="0.074cm" style:font-size-asian="11.5pt" style:text-scale="115%"/>
    </style:style>
    <style:style style:name="T227" style:family="text">
      <style:text-properties fo:color="#232121" fo:font-size="11.5pt" fo:letter-spacing="-0.002cm" style:font-size-asian="11.5pt" style:text-scale="115%"/>
    </style:style>
    <style:style style:name="T228" style:family="text">
      <style:text-properties fo:color="#232121" fo:font-size="11.5pt" fo:letter-spacing="-0.002cm" style:font-size-asian="11.5pt" style:text-scale="110%"/>
    </style:style>
    <style:style style:name="T229" style:family="text">
      <style:text-properties fo:color="#232121" fo:font-size="11.5pt" fo:letter-spacing="-0.002cm" style:font-size-asian="11.5pt" style:text-scale="113%"/>
    </style:style>
    <style:style style:name="T230" style:family="text">
      <style:text-properties fo:color="#232121" fo:font-size="11.5pt" fo:letter-spacing="-0.002cm" style:font-size-asian="11.5pt" style:text-scale="117%"/>
    </style:style>
    <style:style style:name="T231" style:family="text">
      <style:text-properties fo:color="#232121" fo:font-size="11.5pt" fo:letter-spacing="-0.002cm" style:font-size-asian="11.5pt" style:text-scale="107%"/>
    </style:style>
    <style:style style:name="T232" style:family="text">
      <style:text-properties fo:color="#232121" fo:font-size="11.5pt" fo:letter-spacing="-0.051cm" style:font-size-asian="11.5pt" style:text-scale="110%"/>
    </style:style>
    <style:style style:name="T233" style:family="text">
      <style:text-properties fo:color="#232121" fo:font-size="11.5pt" fo:letter-spacing="-0.051cm" style:font-size-asian="11.5pt" style:text-scale="115%"/>
    </style:style>
    <style:style style:name="T234" style:family="text">
      <style:text-properties fo:color="#232121" fo:font-size="11.5pt" fo:letter-spacing="-0.078cm" style:font-size-asian="11.5pt" style:text-scale="115%"/>
    </style:style>
    <style:style style:name="T235" style:family="text">
      <style:text-properties fo:color="#232121" fo:font-size="11.5pt" fo:letter-spacing="-0.078cm" style:font-size-asian="11.5pt" style:text-scale="110%"/>
    </style:style>
    <style:style style:name="T236" style:family="text">
      <style:text-properties fo:color="#232121" fo:font-size="11.5pt" fo:letter-spacing="-0.076cm" style:font-size-asian="11.5pt" style:text-scale="115%"/>
    </style:style>
    <style:style style:name="T237" style:family="text">
      <style:text-properties fo:color="#232121" fo:font-size="11.5pt" fo:letter-spacing="-0.076cm" style:font-size-asian="11.5pt" style:text-scale="110%"/>
    </style:style>
    <style:style style:name="T238" style:family="text">
      <style:text-properties fo:color="#232121" fo:font-size="11.5pt" fo:letter-spacing="-0.074cm" style:font-size-asian="11.5pt" style:text-scale="115%"/>
    </style:style>
    <style:style style:name="T239" style:family="text">
      <style:text-properties fo:color="#232121" fo:font-size="11.5pt" fo:letter-spacing="-0.074cm" style:font-size-asian="11.5pt" style:text-scale="110%"/>
    </style:style>
    <style:style style:name="T240" style:family="text">
      <style:text-properties fo:color="#232121" fo:font-size="11.5pt" fo:letter-spacing="0.014cm" style:font-size-asian="11.5pt" style:text-scale="115%"/>
    </style:style>
    <style:style style:name="T241" style:family="text">
      <style:text-properties fo:color="#232121" fo:font-size="11.5pt" fo:letter-spacing="0.018cm" style:font-size-asian="11.5pt" style:text-scale="115%"/>
    </style:style>
    <style:style style:name="T242" style:family="text">
      <style:text-properties fo:color="#232121" fo:font-size="11.5pt" fo:letter-spacing="-0.067cm" style:font-size-asian="11.5pt" style:text-scale="110%"/>
    </style:style>
    <style:style style:name="T243" style:family="text">
      <style:text-properties fo:color="#232121" fo:font-size="11.5pt" fo:letter-spacing="-0.067cm" style:font-size-asian="11.5pt" style:text-scale="115%"/>
    </style:style>
    <style:style style:name="T244" style:family="text">
      <style:text-properties fo:color="#232121" fo:font-size="11.5pt" fo:letter-spacing="-0.062cm" style:font-size-asian="11.5pt" style:text-scale="110%"/>
    </style:style>
    <style:style style:name="T245" style:family="text">
      <style:text-properties fo:color="#232121" fo:font-size="11.5pt" fo:letter-spacing="-0.056cm" style:font-size-asian="11.5pt" style:text-scale="110%"/>
    </style:style>
    <style:style style:name="T246" style:family="text">
      <style:text-properties fo:color="#232121" fo:font-size="11.5pt" fo:letter-spacing="-0.056cm" style:font-size-asian="11.5pt" style:text-scale="115%"/>
    </style:style>
    <style:style style:name="T247" style:family="text">
      <style:text-properties fo:color="#232121" fo:font-size="11.5pt" fo:letter-spacing="0.025cm" style:font-size-asian="11.5pt" style:text-scale="110%"/>
    </style:style>
    <style:style style:name="T248" style:family="text">
      <style:text-properties fo:color="#232121" fo:font-size="11.5pt" fo:letter-spacing="0.025cm" style:font-size-asian="11.5pt" style:text-scale="115%"/>
    </style:style>
    <style:style style:name="T249" style:family="text">
      <style:text-properties fo:color="#232121" fo:font-size="11.5pt" fo:letter-spacing="0.086cm" style:font-size-asian="11.5pt" style:text-scale="110%"/>
    </style:style>
    <style:style style:name="T250" style:family="text">
      <style:text-properties fo:color="#232121" fo:font-size="11.5pt" fo:letter-spacing="-0.072cm" style:font-size-asian="11.5pt" style:text-scale="120%"/>
    </style:style>
    <style:style style:name="T251" style:family="text">
      <style:text-properties fo:color="#232121" fo:font-size="11.5pt" fo:letter-spacing="-0.072cm" style:font-size-asian="11.5pt" style:text-scale="110%"/>
    </style:style>
    <style:style style:name="T252" style:family="text">
      <style:text-properties fo:color="#232121" fo:font-size="11.5pt" fo:letter-spacing="0.111cm" style:font-size-asian="11.5pt" style:text-scale="110%"/>
    </style:style>
    <style:style style:name="T253" style:family="text">
      <style:text-properties fo:color="#232121" fo:font-size="11.5pt" fo:letter-spacing="0.011cm" style:font-size-asian="11.5pt" style:text-scale="110%"/>
    </style:style>
    <style:style style:name="T254" style:family="text">
      <style:text-properties fo:color="#232121" fo:font-size="11.5pt" fo:letter-spacing="-0.014cm" style:font-size-asian="11.5pt" style:text-scale="115%"/>
    </style:style>
    <style:style style:name="T255" style:family="text">
      <style:text-properties fo:color="#232121" fo:font-size="11.5pt" fo:letter-spacing="-0.014cm" style:font-size-asian="11.5pt" style:text-scale="110%"/>
    </style:style>
    <style:style style:name="T256" style:family="text">
      <style:text-properties fo:color="#232121" fo:font-size="11.5pt" fo:letter-spacing="-0.014cm" style:font-size-asian="11.5pt" style:text-scale="105%"/>
    </style:style>
    <style:style style:name="T257" style:family="text">
      <style:text-properties fo:color="#232121" fo:font-size="11.5pt" fo:letter-spacing="-0.06cm" style:font-size-asian="11.5pt" style:text-scale="115%"/>
    </style:style>
    <style:style style:name="T258" style:family="text">
      <style:text-properties fo:color="#232121" fo:font-size="11.5pt" fo:letter-spacing="-0.064cm" style:font-size-asian="11.5pt" style:text-scale="115%"/>
    </style:style>
    <style:style style:name="T259" style:family="text">
      <style:text-properties fo:color="#232121" fo:font-size="11.5pt" fo:letter-spacing="-0.064cm" style:font-size-asian="11.5pt" style:text-scale="110%"/>
    </style:style>
    <style:style style:name="T260" style:family="text">
      <style:text-properties fo:color="#232121" fo:font-size="11.5pt" fo:letter-spacing="-0.046cm" style:font-size-asian="11.5pt" style:text-scale="115%"/>
    </style:style>
    <style:style style:name="T261" style:family="text">
      <style:text-properties fo:color="#232121" fo:font-size="11.5pt" fo:letter-spacing="-0.046cm" style:font-size-asian="11.5pt" style:text-scale="110%"/>
    </style:style>
    <style:style style:name="T262" style:family="text">
      <style:text-properties fo:color="#232121" fo:font-size="11.5pt" fo:letter-spacing="-0.023cm" style:font-size-asian="11.5pt" style:text-scale="115%"/>
    </style:style>
    <style:style style:name="T263" style:family="text">
      <style:text-properties fo:color="#232121" fo:font-size="11.5pt" fo:letter-spacing="-0.023cm" style:font-size-asian="11.5pt" style:text-scale="110%"/>
    </style:style>
    <style:style style:name="T264" style:family="text">
      <style:text-properties fo:color="#232121" fo:font-size="11.5pt" fo:letter-spacing="-0.023cm" style:font-size-asian="11.5pt" style:text-scale="105%"/>
    </style:style>
    <style:style style:name="T265" style:family="text">
      <style:text-properties fo:color="#232121" fo:font-size="11.5pt" fo:letter-spacing="0.097cm" style:font-size-asian="11.5pt" style:text-scale="110%"/>
    </style:style>
    <style:style style:name="T266" style:family="text">
      <style:text-properties fo:color="#232121" fo:font-size="11.5pt" fo:letter-spacing="0.06cm" style:font-size-asian="11.5pt" style:text-scale="110%"/>
    </style:style>
    <style:style style:name="T267" style:family="text">
      <style:text-properties fo:color="#232121" fo:font-size="11.5pt" fo:letter-spacing="-0.041cm" style:font-size-asian="11.5pt" style:text-scale="110%"/>
    </style:style>
    <style:style style:name="T268" style:family="text">
      <style:text-properties fo:color="#232121" fo:font-size="11.5pt" fo:letter-spacing="-0.041cm" style:font-size-asian="11.5pt" style:text-scale="115%"/>
    </style:style>
    <style:style style:name="T269" style:family="text">
      <style:text-properties fo:color="#232121" fo:font-size="11.5pt" fo:letter-spacing="0.009cm" style:font-size-asian="11.5pt" style:text-scale="115%"/>
    </style:style>
    <style:style style:name="T270" style:family="text">
      <style:text-properties fo:color="#232121" fo:font-size="11.5pt" fo:letter-spacing="-0.058cm" style:font-size-asian="11.5pt" style:text-scale="115%"/>
    </style:style>
    <style:style style:name="T271" style:family="text">
      <style:text-properties fo:color="#232121" fo:font-size="11.5pt" fo:letter-spacing="-0.055cm" style:font-size-asian="11.5pt" style:text-scale="115%"/>
    </style:style>
    <style:style style:name="T272" style:family="text">
      <style:text-properties fo:color="#232121" fo:font-size="11.5pt" fo:letter-spacing="-0.055cm" style:font-size-asian="11.5pt" style:text-scale="110%"/>
    </style:style>
    <style:style style:name="T273" style:family="text">
      <style:text-properties fo:color="#232121" fo:font-size="11.5pt" fo:letter-spacing="-0.071cm" style:font-size-asian="11.5pt" style:text-scale="115%"/>
    </style:style>
    <style:style style:name="T274" style:family="text">
      <style:text-properties fo:color="#232121" fo:font-size="11.5pt" fo:letter-spacing="-0.071cm" style:font-size-asian="11.5pt" style:text-scale="110%"/>
    </style:style>
    <style:style style:name="T275" style:family="text">
      <style:text-properties fo:color="#232121" fo:font-size="11.5pt" fo:letter-spacing="0.042cm" style:font-size-asian="11.5pt" style:text-scale="110%"/>
    </style:style>
    <style:style style:name="T276" style:family="text">
      <style:text-properties fo:color="#232121" fo:font-size="11.5pt" fo:letter-spacing="0.042cm" style:font-size-asian="11.5pt" style:text-scale="115%"/>
    </style:style>
    <style:style style:name="T277" style:family="text">
      <style:text-properties fo:color="#232121" fo:font-size="11.5pt" fo:font-weight="bold" style:font-size-asian="11.5pt" style:font-weight-asian="bold" style:text-scale="110%"/>
    </style:style>
    <style:style style:name="T278" style:family="text">
      <style:text-properties fo:color="#232121" fo:font-size="11.5pt" fo:font-weight="bold" style:font-size-asian="11.5pt" style:font-weight-asian="bold" style:text-scale="115%"/>
    </style:style>
    <style:style style:name="T279" style:family="text">
      <style:text-properties fo:color="#232121" fo:font-size="11.5pt" fo:letter-spacing="0.095cm" style:font-size-asian="11.5pt" style:text-scale="110%"/>
    </style:style>
    <style:style style:name="T280" style:family="text">
      <style:text-properties fo:color="#232121" fo:font-size="11.5pt" fo:letter-spacing="-0.005cm" fo:font-weight="bold" style:font-size-asian="11.5pt" style:font-weight-asian="bold" style:text-scale="115%"/>
    </style:style>
    <style:style style:name="T281" style:family="text">
      <style:text-properties fo:color="#232121" fo:font-size="11.5pt" fo:letter-spacing="0.007cm" style:font-size-asian="11.5pt" style:text-scale="115%"/>
    </style:style>
    <style:style style:name="T282" style:family="text">
      <style:text-properties fo:color="#232121" fo:font-size="11.5pt" fo:letter-spacing="0.007cm" style:font-size-asian="11.5pt" style:text-scale="110%"/>
    </style:style>
    <style:style style:name="T283" style:family="text">
      <style:text-properties fo:color="#232121" fo:font-size="11.5pt" fo:letter-spacing="0.056cm" style:font-size-asian="11.5pt" style:text-scale="110%"/>
    </style:style>
    <style:style style:name="T284" style:family="text">
      <style:text-properties fo:color="#232121" fo:font-size="11.5pt" fo:letter-spacing="0.028cm" style:font-size-asian="11.5pt" style:text-scale="110%"/>
    </style:style>
    <style:style style:name="T285" style:family="text">
      <style:text-properties fo:color="#232121" fo:font-size="11.5pt" fo:letter-spacing="0.106cm" style:font-size-asian="11.5pt" style:text-scale="110%"/>
    </style:style>
    <style:style style:name="T286" style:family="text">
      <style:text-properties fo:color="#232121" fo:font-size="11.5pt" fo:letter-spacing="0.106cm" style:font-size-asian="11.5pt" style:text-scale="105%"/>
    </style:style>
    <style:style style:name="T287" style:family="text">
      <style:text-properties fo:color="#232121" fo:font-size="11.5pt" fo:letter-spacing="0.03cm" style:font-size-asian="11.5pt" style:text-scale="105%"/>
    </style:style>
    <style:style style:name="T288" style:family="text">
      <style:text-properties fo:color="#232121" fo:font-size="11.5pt" fo:letter-spacing="0.102cm" style:font-size-asian="11.5pt" style:text-scale="105%"/>
    </style:style>
    <style:style style:name="T289" style:family="text">
      <style:text-properties fo:color="#232121" fo:font-size="11.5pt" fo:letter-spacing="0.102cm" style:font-size-asian="11.5pt" style:text-scale="110%"/>
    </style:style>
    <style:style style:name="T290" style:family="text">
      <style:text-properties fo:color="#232121" fo:font-size="11.5pt" fo:letter-spacing="-0.069cm" style:font-size-asian="11.5pt" style:text-scale="110%"/>
    </style:style>
    <style:style style:name="T291" style:family="text">
      <style:text-properties fo:color="#232121" fo:font-size="11.5pt" fo:letter-spacing="0.055cm" style:font-size-asian="11.5pt" style:text-scale="105%"/>
    </style:style>
    <style:style style:name="T292" style:family="text">
      <style:text-properties fo:color="#232121" fo:font-size="11.5pt" fo:letter-spacing="0.019cm" style:font-size-asian="11.5pt" style:text-scale="110%"/>
    </style:style>
    <style:style style:name="T293" style:family="text">
      <style:text-properties fo:color="#232121" fo:font-size="11.5pt" fo:letter-spacing="0.109cm" style:font-size-asian="11.5pt" style:text-scale="110%"/>
    </style:style>
    <style:style style:name="T294" style:family="text">
      <style:text-properties fo:color="#232121" fo:font-size="11.5pt" fo:letter-spacing="0.039cm" style:font-size-asian="11.5pt" style:text-scale="115%"/>
    </style:style>
    <style:style style:name="T295" style:family="text">
      <style:text-properties fo:color="#232121" fo:font-size="12pt" fo:font-style="italic" style:font-size-asian="12pt" style:font-style-asian="italic" style:text-scale="115%"/>
    </style:style>
    <style:style style:name="T296" style:family="text">
      <style:text-properties fo:color="#232121" fo:font-size="12pt" fo:font-style="italic" style:font-size-asian="12pt" style:font-style-asian="italic" style:text-scale="110%"/>
    </style:style>
    <style:style style:name="T297" style:family="text">
      <style:text-properties fo:color="#232121" fo:font-size="12pt" fo:font-style="italic" style:font-size-asian="12pt" style:font-style-asian="italic" style:text-scale="105%"/>
    </style:style>
    <style:style style:name="T298" style:family="text">
      <style:text-properties fo:color="#232121" fo:font-size="12pt" fo:letter-spacing="-0.044cm" fo:font-style="italic" style:font-size-asian="12pt" style:font-style-asian="italic" style:text-scale="115%"/>
    </style:style>
    <style:style style:name="T299" style:family="text">
      <style:text-properties fo:color="#232121" fo:font-size="12pt" fo:letter-spacing="-0.044cm" fo:font-style="italic" style:font-size-asian="12pt" style:font-style-asian="italic" style:text-scale="105%"/>
    </style:style>
    <style:style style:name="T300" style:family="text">
      <style:text-properties fo:color="#232121" fo:font-size="12pt" fo:letter-spacing="-0.044cm" fo:font-style="italic" style:font-size-asian="12pt" style:font-style-asian="italic" style:text-scale="110%"/>
    </style:style>
    <style:style style:name="T301" style:family="text">
      <style:text-properties fo:color="#232121" fo:font-size="12pt" fo:letter-spacing="-0.046cm" fo:font-style="italic" style:font-size-asian="12pt" style:font-style-asian="italic" style:text-scale="115%"/>
    </style:style>
    <style:style style:name="T302" style:family="text">
      <style:text-properties fo:color="#232121" fo:font-size="12pt" fo:letter-spacing="-0.046cm" fo:font-style="italic" style:font-size-asian="12pt" style:font-style-asian="italic" style:text-scale="110%"/>
    </style:style>
    <style:style style:name="T303" style:family="text">
      <style:text-properties fo:color="#232121" fo:font-size="12pt" fo:letter-spacing="-0.06cm" fo:font-style="italic" style:font-size-asian="12pt" style:font-style-asian="italic" style:text-scale="115%"/>
    </style:style>
    <style:style style:name="T304" style:family="text">
      <style:text-properties fo:color="#232121" fo:font-size="12pt" fo:letter-spacing="-0.06cm" fo:font-style="italic" style:font-size-asian="12pt" style:font-style-asian="italic" style:text-scale="110%"/>
    </style:style>
    <style:style style:name="T305" style:family="text">
      <style:text-properties fo:color="#232121" fo:font-size="12pt" fo:letter-spacing="-0.049cm" fo:font-style="italic" style:font-size-asian="12pt" style:font-style-asian="italic" style:text-scale="115%"/>
    </style:style>
    <style:style style:name="T306" style:family="text">
      <style:text-properties fo:color="#232121" fo:font-size="12pt" fo:letter-spacing="-0.049cm" fo:font-style="italic" style:font-size-asian="12pt" style:font-style-asian="italic" style:text-scale="110%"/>
    </style:style>
    <style:style style:name="T307" style:family="text">
      <style:text-properties fo:color="#232121" fo:font-size="12pt" fo:letter-spacing="-0.032cm" fo:font-style="italic" style:font-size-asian="12pt" style:font-style-asian="italic" style:text-scale="115%"/>
    </style:style>
    <style:style style:name="T308" style:family="text">
      <style:text-properties fo:color="#232121" fo:font-size="12pt" fo:letter-spacing="-0.032cm" fo:font-style="italic" style:font-size-asian="12pt" style:font-style-asian="italic" style:text-scale="110%"/>
    </style:style>
    <style:style style:name="T309" style:family="text">
      <style:text-properties fo:color="#232121" fo:font-size="12pt" fo:letter-spacing="-0.021cm" fo:font-style="italic" style:font-size-asian="12pt" style:font-style-asian="italic" style:text-scale="115%"/>
    </style:style>
    <style:style style:name="T310" style:family="text">
      <style:text-properties fo:color="#232121" fo:font-size="12pt" fo:letter-spacing="-0.021cm" fo:font-style="italic" style:font-size-asian="12pt" style:font-style-asian="italic" style:text-scale="110%"/>
    </style:style>
    <style:style style:name="T311" style:family="text">
      <style:text-properties fo:color="#232121" fo:font-size="12pt" fo:letter-spacing="-0.03cm" fo:font-style="italic" style:font-size-asian="12pt" style:font-style-asian="italic" style:text-scale="115%"/>
    </style:style>
    <style:style style:name="T312" style:family="text">
      <style:text-properties fo:color="#232121" fo:font-size="12pt" fo:letter-spacing="-0.03cm" fo:font-style="italic" style:font-size-asian="12pt" style:font-style-asian="italic" style:text-scale="105%"/>
    </style:style>
    <style:style style:name="T313" style:family="text">
      <style:text-properties fo:color="#232121" fo:font-size="12pt" fo:letter-spacing="-0.03cm" fo:font-style="italic" style:font-size-asian="12pt" style:font-style-asian="italic" style:text-scale="110%"/>
    </style:style>
    <style:style style:name="T314" style:family="text">
      <style:text-properties fo:color="#232121" fo:font-size="12pt" fo:letter-spacing="-0.026cm" fo:font-style="italic" style:font-size-asian="12pt" style:font-style-asian="italic" style:text-scale="115%"/>
    </style:style>
    <style:style style:name="T315" style:family="text">
      <style:text-properties fo:color="#232121" fo:font-size="12pt" fo:letter-spacing="-0.037cm" fo:font-style="italic" style:font-size-asian="12pt" style:font-style-asian="italic" style:text-scale="115%"/>
    </style:style>
    <style:style style:name="T316" style:family="text">
      <style:text-properties fo:color="#232121" fo:font-size="12pt" fo:letter-spacing="-0.037cm" fo:font-style="italic" style:font-size-asian="12pt" style:font-style-asian="italic" style:text-scale="105%"/>
    </style:style>
    <style:style style:name="T317" style:family="text">
      <style:text-properties fo:color="#232121" fo:font-size="12pt" fo:letter-spacing="-0.037cm" fo:font-style="italic" style:font-size-asian="12pt" style:font-style-asian="italic" style:text-scale="110%"/>
    </style:style>
    <style:style style:name="T318" style:family="text">
      <style:text-properties fo:color="#232121" fo:font-size="12pt" fo:letter-spacing="-0.011cm" fo:font-style="italic" style:font-size-asian="12pt" style:font-style-asian="italic" style:text-scale="115%"/>
    </style:style>
    <style:style style:name="T319" style:family="text">
      <style:text-properties fo:color="#232121" fo:font-size="12pt" fo:letter-spacing="-0.009cm" fo:font-style="italic" style:font-size-asian="12pt" style:font-style-asian="italic" style:text-scale="115%"/>
    </style:style>
    <style:style style:name="T320" style:family="text">
      <style:text-properties fo:color="#232121" fo:font-size="12pt" fo:letter-spacing="-0.009cm" fo:font-style="italic" style:font-size-asian="12pt" style:font-style-asian="italic" style:text-scale="110%"/>
    </style:style>
    <style:style style:name="T321" style:family="text">
      <style:text-properties fo:color="#232121" fo:font-size="12pt" fo:letter-spacing="-0.019cm" fo:font-style="italic" style:font-size-asian="12pt" style:font-style-asian="italic" style:text-scale="115%"/>
    </style:style>
    <style:style style:name="T322" style:family="text">
      <style:text-properties fo:color="#232121" fo:font-size="12pt" fo:letter-spacing="-0.019cm" fo:font-style="italic" style:font-size-asian="12pt" style:font-style-asian="italic" style:text-scale="110%"/>
    </style:style>
    <style:style style:name="T323" style:family="text">
      <style:text-properties fo:color="#232121" fo:font-size="12pt" style:font-size-asian="12pt" style:text-scale="110%"/>
    </style:style>
    <style:style style:name="T324" style:family="text">
      <style:text-properties fo:color="#232121" fo:font-size="12pt" style:font-size-asian="12pt" style:text-scale="115%"/>
    </style:style>
    <style:style style:name="T325" style:family="text">
      <style:text-properties fo:color="#232121" fo:font-size="12pt" fo:letter-spacing="-0.056cm" fo:font-style="italic" style:font-size-asian="12pt" style:font-style-asian="italic" style:text-scale="110%"/>
    </style:style>
    <style:style style:name="T326" style:family="text">
      <style:text-properties fo:color="#232121" fo:font-size="12pt" fo:letter-spacing="-0.056cm" fo:font-style="italic" style:font-size-asian="12pt" style:font-style-asian="italic" style:text-scale="115%"/>
    </style:style>
    <style:style style:name="T327" style:family="text">
      <style:text-properties fo:color="#232121" fo:font-size="12pt" fo:letter-spacing="-0.051cm" fo:font-style="italic" style:font-size-asian="12pt" style:font-style-asian="italic" style:text-scale="115%"/>
    </style:style>
    <style:style style:name="T328" style:family="text">
      <style:text-properties fo:color="#232121" fo:font-size="12pt" fo:letter-spacing="-0.002cm" fo:font-style="italic" style:font-size-asian="12pt" style:font-style-asian="italic" style:text-scale="115%"/>
    </style:style>
    <style:style style:name="T329" style:family="text">
      <style:text-properties fo:color="#232121" fo:font-size="12pt" fo:letter-spacing="-0.002cm" fo:font-style="italic" style:font-size-asian="12pt" style:font-style-asian="italic" style:text-scale="110%"/>
    </style:style>
    <style:style style:name="T330" style:family="text">
      <style:text-properties fo:color="#232121" fo:font-size="12pt" fo:letter-spacing="-0.002cm" fo:font-style="italic" style:font-size-asian="12pt" style:font-style-asian="italic" style:text-scale="101%"/>
    </style:style>
    <style:style style:name="T331" style:family="text">
      <style:text-properties fo:color="#232121" fo:font-size="12pt" fo:letter-spacing="-0.041cm" fo:font-style="italic" style:font-size-asian="12pt" style:font-style-asian="italic" style:text-scale="115%"/>
    </style:style>
    <style:style style:name="T332" style:family="text">
      <style:text-properties fo:color="#232121" fo:font-size="12pt" fo:letter-spacing="-0.014cm" fo:font-style="italic" style:font-size-asian="12pt" style:font-style-asian="italic" style:text-scale="115%"/>
    </style:style>
    <style:style style:name="T333" style:family="text">
      <style:text-properties fo:color="#232121" fo:font-size="12pt" fo:letter-spacing="-0.014cm" fo:font-style="italic" style:font-size-asian="12pt" style:font-style-asian="italic" style:text-scale="110%"/>
    </style:style>
    <style:style style:name="T334" style:family="text">
      <style:text-properties fo:color="#232121" fo:font-size="12pt" fo:letter-spacing="0.004cm" fo:font-style="italic" style:font-size-asian="12pt" style:font-style-asian="italic" style:text-scale="115%"/>
    </style:style>
    <style:style style:name="T335" style:family="text">
      <style:text-properties fo:color="#232121" fo:font-size="12pt" fo:letter-spacing="0.004cm" fo:font-style="italic" style:font-size-asian="12pt" style:font-style-asian="italic" style:text-scale="110%"/>
    </style:style>
    <style:style style:name="T336" style:family="text">
      <style:text-properties fo:color="#232121" fo:font-size="12pt" fo:letter-spacing="-0.012cm" fo:font-style="italic" style:font-size-asian="12pt" style:font-style-asian="italic" style:text-scale="115%"/>
    </style:style>
    <style:style style:name="T337" style:family="text">
      <style:text-properties fo:color="#232121" fo:font-size="12pt" fo:letter-spacing="-0.028cm" fo:font-style="italic" style:font-size-asian="12pt" style:font-style-asian="italic" style:text-scale="115%"/>
    </style:style>
    <style:style style:name="T338" style:family="text">
      <style:text-properties fo:color="#232121" fo:font-size="12pt" fo:letter-spacing="-0.028cm" fo:font-style="italic" style:font-size-asian="12pt" style:font-style-asian="italic" style:text-scale="110%"/>
    </style:style>
    <style:style style:name="T339" style:family="text">
      <style:text-properties fo:color="#232121" fo:font-size="12pt" fo:letter-spacing="-0.023cm" fo:font-style="italic" style:font-size-asian="12pt" style:font-style-asian="italic" style:text-scale="115%"/>
    </style:style>
    <style:style style:name="T340" style:family="text">
      <style:text-properties fo:color="#232121" fo:font-size="12pt" fo:letter-spacing="-0.023cm" fo:font-style="italic" style:font-size-asian="12pt" style:font-style-asian="italic" style:text-scale="105%"/>
    </style:style>
    <style:style style:name="T341" style:family="text">
      <style:text-properties fo:color="#232121" fo:font-size="12pt" fo:letter-spacing="-0.042cm" fo:font-style="italic" style:font-size-asian="12pt" style:font-style-asian="italic" style:text-scale="115%"/>
    </style:style>
    <style:style style:name="T342" style:family="text">
      <style:text-properties fo:color="#232121" fo:font-size="12pt" fo:letter-spacing="-0.035cm" fo:font-style="italic" style:font-size-asian="12pt" style:font-style-asian="italic" style:text-scale="115%"/>
    </style:style>
    <style:style style:name="T343" style:family="text">
      <style:text-properties fo:color="#232121" fo:font-size="12pt" fo:letter-spacing="-0.081cm" fo:font-style="italic" style:font-size-asian="12pt" style:font-style-asian="italic" style:text-scale="115%"/>
    </style:style>
    <style:style style:name="T344" style:family="text">
      <style:text-properties fo:color="#232121" fo:font-size="12pt" fo:letter-spacing="-0.072cm" fo:font-style="italic" style:font-size-asian="12pt" style:font-style-asian="italic" style:text-scale="115%"/>
    </style:style>
    <style:style style:name="T345" style:family="text">
      <style:text-properties fo:color="#232121" fo:font-size="12pt" fo:letter-spacing="-0.074cm" fo:font-style="italic" style:font-size-asian="12pt" style:font-style-asian="italic" style:text-scale="115%"/>
    </style:style>
    <style:style style:name="T346" style:family="text">
      <style:text-properties fo:color="#232121" fo:font-size="12pt" fo:letter-spacing="-0.079cm" fo:font-style="italic" style:font-size-asian="12pt" style:font-style-asian="italic" style:text-scale="115%"/>
    </style:style>
    <style:style style:name="T347" style:family="text">
      <style:text-properties fo:color="#232121" fo:font-size="12pt" fo:letter-spacing="-0.09cm" fo:font-style="italic" style:font-size-asian="12pt" style:font-style-asian="italic" style:text-scale="115%"/>
    </style:style>
    <style:style style:name="T348" style:family="text">
      <style:text-properties fo:color="#232121" fo:font-size="12pt" fo:letter-spacing="-0.018cm" fo:font-style="italic" style:font-size-asian="12pt" style:font-style-asian="italic" style:text-scale="115%"/>
    </style:style>
    <style:style style:name="T349" style:family="text">
      <style:text-properties fo:color="#232121" fo:font-size="12pt" fo:letter-spacing="-0.018cm" fo:font-style="italic" style:font-size-asian="12pt" style:font-style-asian="italic" style:text-scale="110%"/>
    </style:style>
    <style:style style:name="T350" style:family="text">
      <style:text-properties fo:color="#232121" fo:font-size="12pt" fo:letter-spacing="-0.039cm" fo:font-style="italic" style:font-size-asian="12pt" style:font-style-asian="italic" style:text-scale="115%"/>
    </style:style>
    <style:style style:name="T351" style:family="text">
      <style:text-properties fo:color="#232121" fo:font-size="12pt" fo:letter-spacing="-0.039cm" fo:font-style="italic" style:font-size-asian="12pt" style:font-style-asian="italic" style:text-scale="110%"/>
    </style:style>
    <style:style style:name="T352" style:family="text">
      <style:text-properties fo:color="#232121" fo:font-size="12pt" fo:letter-spacing="0.016cm" fo:font-style="italic" style:font-size-asian="12pt" style:font-style-asian="italic" style:text-scale="105%"/>
    </style:style>
    <style:style style:name="T353" style:family="text">
      <style:text-properties fo:color="#232121" fo:font-size="12pt" fo:letter-spacing="-0.088cm" fo:font-style="italic" style:font-size-asian="12pt" style:font-style-asian="italic" style:text-scale="115%"/>
    </style:style>
    <style:style style:name="T354" style:family="text">
      <style:text-properties fo:color="#232121" fo:font-size="12pt" fo:letter-spacing="0.053cm" fo:font-style="italic" style:font-size-asian="12pt" style:font-style-asian="italic" style:text-scale="110%"/>
    </style:style>
    <style:style style:name="T355" style:family="text">
      <style:text-properties fo:color="#232121" fo:font-size="12pt" fo:letter-spacing="-0.065cm" fo:font-style="italic" style:font-size-asian="12pt" style:font-style-asian="italic" style:text-scale="115%"/>
    </style:style>
    <style:style style:name="T356" style:family="text">
      <style:text-properties fo:color="#232121" fo:font-size="12pt" fo:letter-spacing="-0.065cm" fo:font-style="italic" style:font-size-asian="12pt" style:font-style-asian="italic" style:text-scale="110%"/>
    </style:style>
    <style:style style:name="T357" style:family="text">
      <style:text-properties fo:color="#232121" fo:font-size="12pt" fo:letter-spacing="-0.067cm" fo:font-style="italic" style:font-size-asian="12pt" style:font-style-asian="italic" style:text-scale="115%"/>
    </style:style>
    <style:style style:name="T358" style:family="text">
      <style:text-properties fo:color="#232121" fo:font-size="12pt" fo:letter-spacing="-0.067cm" fo:font-style="italic" style:font-size-asian="12pt" style:font-style-asian="italic" style:text-scale="110%"/>
    </style:style>
    <style:style style:name="T359" style:family="text">
      <style:text-properties fo:color="#232121" fo:font-size="12pt" fo:letter-spacing="-0.055cm" fo:font-style="italic" style:font-size-asian="12pt" style:font-style-asian="italic" style:text-scale="115%"/>
    </style:style>
    <style:style style:name="T360" style:family="text">
      <style:text-properties fo:color="#232121" fo:font-size="12pt" fo:letter-spacing="-0.055cm" fo:font-style="italic" style:font-size-asian="12pt" style:font-style-asian="italic" style:text-scale="110%"/>
    </style:style>
    <style:style style:name="T361" style:family="text">
      <style:text-properties fo:color="#232121" fo:font-size="12pt" fo:letter-spacing="-0.062cm" fo:font-style="italic" style:font-size-asian="12pt" style:font-style-asian="italic" style:text-scale="115%"/>
    </style:style>
    <style:style style:name="T362" style:family="text">
      <style:text-properties fo:color="#232121" fo:font-size="12pt" fo:letter-spacing="-0.034cm" fo:font-style="italic" style:font-size-asian="12pt" style:font-style-asian="italic" style:text-scale="105%"/>
    </style:style>
    <style:style style:name="T363" style:family="text">
      <style:text-properties fo:color="#232121" fo:font-size="12pt" fo:letter-spacing="-0.034cm" fo:font-style="italic" style:font-size-asian="12pt" style:font-style-asian="italic" style:text-scale="110%"/>
    </style:style>
    <style:style style:name="T364" style:family="text">
      <style:text-properties fo:color="#232121" fo:font-size="12pt" fo:letter-spacing="-0.034cm" fo:font-style="italic" style:font-size-asian="12pt" style:font-style-asian="italic" style:text-scale="115%"/>
    </style:style>
    <style:style style:name="T365" style:family="text">
      <style:text-properties fo:color="#232121" fo:font-size="12pt" fo:letter-spacing="0.012cm" fo:font-style="italic" style:font-size-asian="12pt" style:font-style-asian="italic" style:text-scale="105%"/>
    </style:style>
    <style:style style:name="T366" style:family="text">
      <style:text-properties fo:color="#232121" fo:font-size="12pt" fo:letter-spacing="-0.093cm" fo:font-style="italic" style:font-size-asian="12pt" style:font-style-asian="italic" style:text-scale="115%"/>
    </style:style>
    <style:style style:name="T367" style:family="text">
      <style:text-properties fo:color="#232121" fo:font-size="12pt" fo:letter-spacing="-0.069cm" fo:font-style="italic" style:font-size-asian="12pt" style:font-style-asian="italic" style:text-scale="115%"/>
    </style:style>
    <style:style style:name="T368" style:family="text">
      <style:text-properties fo:color="#232121" fo:font-size="12pt" fo:letter-spacing="-0.058cm" fo:font-style="italic" style:font-size-asian="12pt" style:font-style-asian="italic" style:text-scale="115%"/>
    </style:style>
    <style:style style:name="T369" style:family="text">
      <style:text-properties fo:color="#232121" fo:font-size="12pt" fo:letter-spacing="-0.005cm" fo:font-style="italic" style:font-size-asian="12pt" style:font-style-asian="italic" style:text-scale="115%"/>
    </style:style>
    <style:style style:name="T370" style:family="text">
      <style:text-properties fo:color="#232121" fo:font-size="12pt" fo:letter-spacing="-0.071cm" fo:font-style="italic" style:font-size-asian="12pt" style:font-style-asian="italic" style:text-scale="115%"/>
    </style:style>
    <style:style style:name="T371" style:family="text">
      <style:text-properties fo:color="#232121" fo:font-size="12pt" fo:letter-spacing="-0.053cm" fo:font-style="italic" style:font-size-asian="12pt" style:font-style-asian="italic" style:text-scale="115%"/>
    </style:style>
    <style:style style:name="T372" style:family="text">
      <style:text-properties fo:color="#232121" fo:font-size="12pt" fo:letter-spacing="0.005cm" fo:font-style="italic" style:font-size-asian="12pt" style:font-style-asian="italic" style:text-scale="115%"/>
    </style:style>
    <style:style style:name="T373" style:family="text">
      <style:text-properties fo:color="#232121" fo:font-size="12pt" fo:letter-spacing="-0.048cm" fo:font-style="italic" style:font-size-asian="12pt" style:font-style-asian="italic" style:text-scale="115%"/>
    </style:style>
    <style:style style:name="T374" style:family="text">
      <style:text-properties fo:color="#232121" fo:font-size="12pt" fo:letter-spacing="-0.048cm" fo:font-style="italic" style:font-size-asian="12pt" style:font-style-asian="italic" style:text-scale="110%"/>
    </style:style>
    <style:style style:name="T375" style:family="text">
      <style:text-properties fo:color="#232121" fo:font-size="12pt" fo:letter-spacing="0.007cm" fo:font-style="italic" style:font-size-asian="12pt" style:font-style-asian="italic" style:text-scale="110%"/>
    </style:style>
    <style:style style:name="T376" style:family="text">
      <style:text-properties fo:color="#232121" fo:font-size="12pt" fo:letter-spacing="-0.016cm" fo:font-style="italic" style:font-size-asian="12pt" style:font-style-asian="italic" style:text-scale="110%"/>
    </style:style>
    <style:style style:name="T377" style:family="text">
      <style:text-properties fo:color="#232121" fo:font-size="12pt" fo:letter-spacing="-0.016cm" fo:font-style="italic" style:font-size-asian="12pt" style:font-style-asian="italic" style:text-scale="115%"/>
    </style:style>
    <style:style style:name="T378" style:family="text">
      <style:text-properties fo:color="#232121" fo:font-size="12pt" fo:letter-spacing="0.049cm" fo:font-style="italic" style:font-size-asian="12pt" style:font-style-asian="italic" style:text-scale="110%"/>
    </style:style>
    <style:style style:name="T379" style:family="text">
      <style:text-properties fo:color="#232121" fo:font-size="12pt" fo:letter-spacing="-0.004cm" fo:font-style="italic" style:font-size-asian="12pt" style:font-style-asian="italic" style:text-scale="110%"/>
    </style:style>
    <style:style style:name="T380" style:family="text">
      <style:text-properties fo:color="#232121" fo:font-size="12pt" fo:letter-spacing="-0.083cm" fo:font-style="italic" style:font-size-asian="12pt" style:font-style-asian="italic" style:text-scale="110%"/>
    </style:style>
    <style:style style:name="T381" style:family="text">
      <style:text-properties fo:color="#232121" fo:font-size="12pt" fo:letter-spacing="-0.025cm" fo:font-style="italic" style:font-size-asian="12pt" style:font-style-asian="italic" style:text-scale="115%"/>
    </style:style>
    <style:style style:name="T382" style:family="text">
      <style:text-properties fo:color="#232121" fo:font-size="12pt" fo:letter-spacing="0.018cm" fo:font-style="italic" style:font-size-asian="12pt" style:font-style-asian="italic" style:text-scale="110%"/>
    </style:style>
    <style:style style:name="T383" style:family="text">
      <style:text-properties fo:color="#232121" fo:font-size="13pt" style:font-size-asian="13pt" style:text-scale="110%"/>
    </style:style>
    <style:style style:name="T384" style:family="text">
      <style:text-properties fo:color="#232121" fo:font-size="13pt" fo:letter-spacing="-0.009cm" style:font-size-asian="13pt" style:text-scale="110%"/>
    </style:style>
    <style:style style:name="T385" style:family="text">
      <style:text-properties fo:color="#232121" fo:font-size="13pt" fo:letter-spacing="-0.03cm" style:font-size-asian="13pt" style:text-scale="110%"/>
    </style:style>
    <style:style style:name="T386" style:family="text">
      <style:text-properties fo:color="#232121" fo:font-size="13pt" fo:letter-spacing="-0.065cm" style:font-size-asian="13pt" style:text-scale="110%"/>
    </style:style>
    <style:style style:name="T387" style:family="text">
      <style:text-properties fo:color="#232121" fo:font-size="13.5pt" fo:font-style="italic" style:font-size-asian="13.5pt" style:font-style-asian="italic" style:text-scale="110%"/>
    </style:style>
    <style:style style:name="T388" style:family="text">
      <style:text-properties fo:color="#232121" fo:font-size="13.5pt" fo:letter-spacing="0.014cm" fo:font-style="italic" style:font-size-asian="13.5pt" style:font-style-asian="italic" style:text-scale="110%"/>
    </style:style>
    <style:style style:name="T389" style:family="text">
      <style:text-properties fo:color="#232121" fo:font-size="13.5pt" fo:letter-spacing="-0.028cm" fo:font-style="italic" style:font-size-asian="13.5pt" style:font-style-asian="italic" style:text-scale="110%"/>
    </style:style>
    <style:style style:name="T390" style:family="text">
      <style:text-properties fo:color="#232121" fo:font-size="13.5pt" fo:letter-spacing="-0.034cm" fo:font-style="italic" style:font-size-asian="13.5pt" style:font-style-asian="italic" style:text-scale="110%"/>
    </style:style>
    <style:style style:name="T391" style:family="text">
      <style:text-properties fo:color="#232121" fo:font-size="13.5pt" fo:letter-spacing="-0.039cm" fo:font-style="italic" style:font-size-asian="13.5pt" style:font-style-asian="italic" style:text-scale="110%"/>
    </style:style>
    <style:style style:name="T392" style:family="text">
      <style:text-properties fo:color="#232121" fo:font-size="13.5pt" fo:letter-spacing="-0.011cm" fo:font-style="italic" style:font-size-asian="13.5pt" style:font-style-asian="italic" style:text-scale="110%"/>
    </style:style>
    <style:style style:name="T393" style:family="text">
      <style:text-properties fo:color="#232121" fo:font-size="13.5pt" fo:letter-spacing="-0.007cm" fo:font-style="italic" style:font-size-asian="13.5pt" style:font-style-asian="italic" style:text-scale="110%"/>
    </style:style>
    <style:style style:name="T394" style:family="text">
      <style:text-properties fo:color="#232121" fo:font-size="13.5pt" fo:letter-spacing="-0.083cm" fo:font-style="italic" style:font-size-asian="13.5pt" style:font-style-asian="italic" style:text-scale="110%"/>
    </style:style>
    <style:style style:name="T395" style:family="text">
      <style:text-properties fo:color="#232121" fo:font-size="13.5pt" style:font-size-asian="13.5pt" style:text-scale="110%"/>
    </style:style>
    <style:style style:name="T396" style:family="text">
      <style:text-properties fo:color="#232121" fo:font-size="13.5pt" fo:letter-spacing="-0.012cm" fo:font-style="italic" style:font-size-asian="13.5pt" style:font-style-asian="italic" style:text-scale="110%"/>
    </style:style>
    <style:style style:name="T397" style:family="text">
      <style:text-properties fo:color="#232121" fo:letter-spacing="-0.042cm" style:text-scale="110%"/>
    </style:style>
    <style:style style:name="T398" style:family="text">
      <style:text-properties fo:color="#232121" style:text-scale="106%"/>
    </style:style>
    <style:style style:name="T399" style:family="text">
      <style:text-properties fo:color="#232121" fo:letter-spacing="0.044cm"/>
    </style:style>
    <style:style style:name="T400" style:family="text">
      <style:text-properties fo:color="#232121" fo:letter-spacing="0.044cm" style:text-scale="110%"/>
    </style:style>
    <style:style style:name="T401" style:family="text">
      <style:text-properties fo:color="#232121" style:text-scale="108%"/>
    </style:style>
    <style:style style:name="T402" style:family="text">
      <style:text-properties fo:color="#232121" fo:letter-spacing="0.049cm"/>
    </style:style>
    <style:style style:name="T403" style:family="text">
      <style:text-properties fo:color="#232121" style:text-scale="107%"/>
    </style:style>
    <style:style style:name="T404" style:family="text">
      <style:text-properties fo:color="#232121" fo:letter-spacing="0.055cm"/>
    </style:style>
    <style:style style:name="T405" style:family="text">
      <style:text-properties fo:color="#232121" fo:letter-spacing="0.028cm"/>
    </style:style>
    <style:style style:name="T406" style:family="text">
      <style:text-properties fo:color="#232121" fo:letter-spacing="0.058cm" style:text-scale="111%"/>
    </style:style>
    <style:style style:name="T407" style:family="text">
      <style:text-properties fo:color="#232121" fo:letter-spacing="-0.041cm" style:text-scale="111%"/>
    </style:style>
    <style:style style:name="T408" style:family="text">
      <style:text-properties fo:color="#232121" fo:letter-spacing="-0.041cm" style:text-scale="110%"/>
    </style:style>
    <style:style style:name="T409" style:family="text">
      <style:text-properties fo:color="#232121" fo:letter-spacing="-0.014cm" style:text-scale="105%"/>
    </style:style>
    <style:style style:name="T410" style:family="text">
      <style:text-properties fo:color="#232121" fo:letter-spacing="-0.014cm" style:text-scale="110%"/>
    </style:style>
    <style:style style:name="T411" style:family="text">
      <style:text-properties fo:color="#232121" style:text-position="53% 100%" style:font-name="Arial" fo:font-size="7.5pt" fo:letter-spacing="-0.116cm" style:font-size-asian="7.5pt" style:text-scale="99%"/>
    </style:style>
    <style:style style:name="T412" style:family="text">
      <style:text-properties fo:color="#232121" fo:letter-spacing="0.004cm" style:text-scale="110%"/>
    </style:style>
    <style:style style:name="T413" style:family="text">
      <style:text-properties fo:color="#232121" style:text-position="57% 100%" style:font-name="Arial" fo:font-size="7pt" fo:letter-spacing="0.004cm" style:font-size-asian="7pt" style:text-scale="110%"/>
    </style:style>
    <style:style style:name="T414" style:family="text">
      <style:text-properties fo:color="#232121" style:text-position="57% 100%" fo:font-size="7pt" style:font-size-asian="7pt" style:text-scale="115%"/>
    </style:style>
    <style:style style:name="T415" style:family="text">
      <style:text-properties fo:color="#232121" fo:letter-spacing="-0.051cm" style:text-scale="110%"/>
    </style:style>
    <style:style style:name="T416" style:family="text">
      <style:text-properties fo:color="#232121" fo:letter-spacing="0.09cm" style:text-scale="110%"/>
    </style:style>
    <style:style style:name="T417" style:family="text">
      <style:text-properties fo:color="#232121" fo:letter-spacing="0.041cm" style:text-scale="110%"/>
    </style:style>
    <style:style style:name="T418" style:family="text">
      <style:text-properties fo:color="#232121" fo:letter-spacing="-0.032cm" style:text-scale="110%"/>
    </style:style>
    <style:style style:name="T419" style:family="text">
      <style:text-properties fo:color="#232121" fo:letter-spacing="-0.025cm" style:text-scale="110%"/>
    </style:style>
    <style:style style:name="T420" style:family="text">
      <style:text-properties fo:color="#232121" fo:letter-spacing="-0.019cm" style:text-scale="110%"/>
    </style:style>
    <style:style style:name="T421" style:family="text">
      <style:text-properties fo:color="#232121" fo:letter-spacing="-0.021cm" style:text-scale="110%"/>
    </style:style>
    <style:style style:name="T422" style:family="text">
      <style:text-properties fo:color="#232121" fo:letter-spacing="-0.026cm" style:text-scale="110%"/>
    </style:style>
    <style:style style:name="T423" style:family="text">
      <style:text-properties fo:color="#232121" fo:letter-spacing="-0.011cm" style:text-scale="110%"/>
    </style:style>
    <style:style style:name="T424" style:family="text">
      <style:text-properties fo:color="#232121" fo:letter-spacing="-0.035cm" style:text-scale="110%"/>
    </style:style>
    <style:style style:name="T425" style:family="text">
      <style:text-properties fo:color="#232121" fo:letter-spacing="0.011cm" style:text-scale="110%"/>
    </style:style>
    <style:style style:name="T426" style:family="text">
      <style:text-properties fo:color="#232121" fo:letter-spacing="-0.076cm" style:text-scale="110%"/>
    </style:style>
    <style:style style:name="T427" style:family="text">
      <style:text-properties fo:color="#232121" fo:letter-spacing="-0.071cm" style:text-scale="110%"/>
    </style:style>
    <style:style style:name="T428" style:family="text">
      <style:text-properties fo:color="#232121" fo:letter-spacing="-0.092cm" style:text-scale="110%"/>
    </style:style>
    <style:style style:name="T429" style:family="text">
      <style:text-properties fo:color="#232121" fo:letter-spacing="-0.062cm" style:text-scale="110%"/>
    </style:style>
    <style:style style:name="T430" style:family="text">
      <style:text-properties fo:color="#232121" fo:letter-spacing="-0.078cm" style:text-scale="110%"/>
    </style:style>
    <style:style style:name="T431" style:family="text">
      <style:text-properties fo:color="#232121" fo:letter-spacing="-0.065cm" style:text-scale="110%"/>
    </style:style>
    <style:style style:name="T432" style:family="text">
      <style:text-properties fo:color="#232121" fo:letter-spacing="-0.074cm" style:text-scale="110%"/>
    </style:style>
    <style:style style:name="T433" style:family="text">
      <style:text-properties fo:color="#232121" style:text-position="36% 100%" style:text-scale="110%"/>
    </style:style>
    <style:style style:name="T434" style:family="text">
      <style:text-properties fo:color="#232121" fo:letter-spacing="-0.005cm" style:text-scale="110%"/>
    </style:style>
    <style:style style:name="T435" style:family="text">
      <style:text-properties fo:color="#232121" fo:letter-spacing="-0.028cm" style:text-scale="110%"/>
    </style:style>
    <style:style style:name="T436" style:family="text">
      <style:text-properties fo:color="#232121" fo:letter-spacing="-0.012cm" style:text-scale="110%"/>
    </style:style>
    <style:style style:name="T437" style:family="text">
      <style:text-properties fo:color="#232121" fo:letter-spacing="-0.016cm" style:text-scale="110%"/>
    </style:style>
    <style:style style:name="T438" style:family="text">
      <style:text-properties fo:color="#232121" fo:letter-spacing="-0.039cm" style:text-scale="110%"/>
    </style:style>
    <style:style style:name="T439" style:family="text">
      <style:text-properties fo:color="#232121" fo:letter-spacing="-0.056cm" style:text-scale="110%"/>
    </style:style>
    <style:style style:name="T440" style:family="text">
      <style:text-properties fo:color="#232121" fo:letter-spacing="-0.018cm" style:text-scale="110%"/>
    </style:style>
    <style:style style:name="T441" style:family="text">
      <style:text-properties fo:color="#232121" fo:letter-spacing="-0.03cm" style:text-scale="110%"/>
    </style:style>
    <style:style style:name="T442" style:family="text">
      <style:text-properties fo:color="#232121" fo:letter-spacing="0.034cm" style:text-scale="110%"/>
    </style:style>
    <style:style style:name="T443" style:family="text">
      <style:text-properties fo:color="#232121" fo:font-size="12.5pt" fo:font-style="italic" style:font-size-asian="12.5pt" style:font-style-asian="italic" style:text-scale="105%"/>
    </style:style>
    <style:style style:name="T444" style:family="text">
      <style:text-properties fo:color="#232121" fo:font-size="12.5pt" fo:font-style="italic" style:font-size-asian="12.5pt" style:font-style-asian="italic" style:text-scale="110%"/>
    </style:style>
    <style:style style:name="T445" style:family="text">
      <style:text-properties fo:color="#232121" fo:font-size="12.5pt" fo:font-style="italic" style:font-size-asian="12.5pt" style:font-style-asian="italic" style:text-scale="115%"/>
    </style:style>
    <style:style style:name="T446" style:family="text">
      <style:text-properties fo:color="#232121" fo:font-size="12.5pt" fo:font-style="italic" style:font-size-asian="12.5pt" style:font-style-asian="italic"/>
    </style:style>
    <style:style style:name="T447" style:family="text">
      <style:text-properties fo:color="#232121" fo:font-size="12.5pt" fo:letter-spacing="-0.039cm" fo:font-style="italic" style:font-size-asian="12.5pt" style:font-style-asian="italic" style:text-scale="105%"/>
    </style:style>
    <style:style style:name="T448" style:family="text">
      <style:text-properties fo:color="#232121" fo:font-size="12.5pt" fo:letter-spacing="-0.039cm" fo:font-style="italic" style:font-size-asian="12.5pt" style:font-style-asian="italic" style:text-scale="110%"/>
    </style:style>
    <style:style style:name="T449" style:family="text">
      <style:text-properties fo:color="#232121" fo:font-size="12.5pt" fo:letter-spacing="-0.005cm" fo:font-style="italic" style:font-size-asian="12.5pt" style:font-style-asian="italic" style:text-scale="105%"/>
    </style:style>
    <style:style style:name="T450" style:family="text">
      <style:text-properties fo:color="#232121" fo:font-size="12.5pt" fo:letter-spacing="-0.005cm" fo:font-style="italic" style:font-size-asian="12.5pt" style:font-style-asian="italic" style:text-scale="110%"/>
    </style:style>
    <style:style style:name="T451" style:family="text">
      <style:text-properties fo:color="#232121" fo:font-size="12.5pt" fo:letter-spacing="0.03cm" fo:font-style="italic" style:font-size-asian="12.5pt" style:font-style-asian="italic" style:text-scale="110%"/>
    </style:style>
    <style:style style:name="T452" style:family="text">
      <style:text-properties fo:color="#232121" fo:font-size="12.5pt" fo:letter-spacing="-0.067cm" fo:font-style="italic" style:font-size-asian="12.5pt" style:font-style-asian="italic" style:text-scale="110%"/>
    </style:style>
    <style:style style:name="T453" style:family="text">
      <style:text-properties fo:color="#232121" fo:font-size="12.5pt" fo:letter-spacing="-0.078cm" fo:font-style="italic" style:font-size-asian="12.5pt" style:font-style-asian="italic" style:text-scale="110%"/>
    </style:style>
    <style:style style:name="T454" style:family="text">
      <style:text-properties fo:color="#232121" fo:font-size="12.5pt" fo:letter-spacing="-0.058cm" fo:font-style="italic" style:font-size-asian="12.5pt" style:font-style-asian="italic" style:text-scale="110%"/>
    </style:style>
    <style:style style:name="T455" style:family="text">
      <style:text-properties fo:color="#232121" fo:font-size="12.5pt" fo:letter-spacing="-0.069cm" fo:font-style="italic" style:font-size-asian="12.5pt" style:font-style-asian="italic" style:text-scale="110%"/>
    </style:style>
    <style:style style:name="T456" style:family="text">
      <style:text-properties fo:color="#232121" fo:font-size="12.5pt" fo:letter-spacing="-0.051cm" fo:font-style="italic" style:font-size-asian="12.5pt" style:font-style-asian="italic" style:text-scale="110%"/>
    </style:style>
    <style:style style:name="T457" style:family="text">
      <style:text-properties fo:color="#232121" fo:font-size="12.5pt" fo:letter-spacing="-0.06cm" fo:font-style="italic" style:font-size-asian="12.5pt" style:font-style-asian="italic" style:text-scale="110%"/>
    </style:style>
    <style:style style:name="T458" style:family="text">
      <style:text-properties fo:color="#232121" fo:font-size="12.5pt" fo:letter-spacing="-0.065cm" fo:font-style="italic" style:font-size-asian="12.5pt" style:font-style-asian="italic" style:text-scale="110%"/>
    </style:style>
    <style:style style:name="T459" style:family="text">
      <style:text-properties fo:color="#232121" fo:font-size="12.5pt" fo:letter-spacing="-0.055cm" fo:font-style="italic" style:font-size-asian="12.5pt" style:font-style-asian="italic" style:text-scale="110%"/>
    </style:style>
    <style:style style:name="T460" style:family="text">
      <style:text-properties fo:color="#232121" fo:font-size="12.5pt" fo:letter-spacing="-0.064cm" fo:font-style="italic" style:font-size-asian="12.5pt" style:font-style-asian="italic" style:text-scale="110%"/>
    </style:style>
    <style:style style:name="T461" style:family="text">
      <style:text-properties fo:color="#232121" fo:font-size="12.5pt" fo:letter-spacing="-0.046cm" fo:font-style="italic" style:font-size-asian="12.5pt" style:font-style-asian="italic" style:text-scale="110%"/>
    </style:style>
    <style:style style:name="T462" style:family="text">
      <style:text-properties fo:color="#232121" fo:font-size="12.5pt" fo:letter-spacing="-0.048cm" fo:font-style="italic" style:font-size-asian="12.5pt" style:font-style-asian="italic" style:text-scale="110%"/>
    </style:style>
    <style:style style:name="T463" style:family="text">
      <style:text-properties fo:color="#232121" fo:font-size="12.5pt" fo:letter-spacing="-0.048cm" fo:font-style="italic" style:font-size-asian="12.5pt" style:font-style-asian="italic" style:text-scale="105%"/>
    </style:style>
    <style:style style:name="T464" style:family="text">
      <style:text-properties fo:color="#232121" fo:font-size="12.5pt" fo:letter-spacing="-0.042cm" fo:font-style="italic" style:font-size-asian="12.5pt" style:font-style-asian="italic" style:text-scale="110%"/>
    </style:style>
    <style:style style:name="T465" style:family="text">
      <style:text-properties fo:color="#232121" fo:font-size="12.5pt" fo:letter-spacing="-0.056cm" fo:font-style="italic" style:font-size-asian="12.5pt" style:font-style-asian="italic" style:text-scale="110%"/>
    </style:style>
    <style:style style:name="T466" style:family="text">
      <style:text-properties fo:color="#232121" fo:font-size="12.5pt" fo:letter-spacing="-0.034cm" fo:font-style="italic" style:font-size-asian="12.5pt" style:font-style-asian="italic" style:text-scale="110%"/>
    </style:style>
    <style:style style:name="T467" style:family="text">
      <style:text-properties fo:color="#232121" fo:font-size="12.5pt" fo:letter-spacing="-0.034cm" fo:font-style="italic" style:font-size-asian="12.5pt" style:font-style-asian="italic" style:text-scale="105%"/>
    </style:style>
    <style:style style:name="T468" style:family="text">
      <style:text-properties fo:color="#232121" fo:font-size="12.5pt" fo:letter-spacing="-0.035cm" fo:font-style="italic" style:font-size-asian="12.5pt" style:font-style-asian="italic" style:text-scale="110%"/>
    </style:style>
    <style:style style:name="T469" style:family="text">
      <style:text-properties fo:color="#232121" fo:font-size="12.5pt" fo:letter-spacing="-0.035cm" fo:font-style="italic" style:font-size-asian="12.5pt" style:font-style-asian="italic" style:text-scale="105%"/>
    </style:style>
    <style:style style:name="T470" style:family="text">
      <style:text-properties fo:color="#232121" fo:font-size="12.5pt" fo:letter-spacing="-0.018cm" fo:font-style="italic" style:font-size-asian="12.5pt" style:font-style-asian="italic" style:text-scale="110%"/>
    </style:style>
    <style:style style:name="T471" style:family="text">
      <style:text-properties fo:color="#232121" fo:font-size="12.5pt" fo:letter-spacing="-0.037cm" fo:font-style="italic" style:font-size-asian="12.5pt" style:font-style-asian="italic" style:text-scale="110%"/>
    </style:style>
    <style:style style:name="T472" style:family="text">
      <style:text-properties fo:color="#232121" fo:font-size="12.5pt" fo:letter-spacing="-0.025cm" fo:font-style="italic" style:font-size-asian="12.5pt" style:font-style-asian="italic" style:text-scale="110%"/>
    </style:style>
    <style:style style:name="T473" style:family="text">
      <style:text-properties fo:color="#232121" fo:font-size="12.5pt" fo:letter-spacing="-0.028cm" fo:font-style="italic" style:font-size-asian="12.5pt" style:font-style-asian="italic" style:text-scale="110%"/>
    </style:style>
    <style:style style:name="T474" style:family="text">
      <style:text-properties fo:color="#232121" fo:font-size="12.5pt" fo:letter-spacing="-0.028cm" fo:font-style="italic" style:font-size-asian="12.5pt" style:font-style-asian="italic" style:text-scale="105%"/>
    </style:style>
    <style:style style:name="T475" style:family="text">
      <style:text-properties fo:color="#232121" fo:font-size="12.5pt" fo:letter-spacing="-0.016cm" fo:font-style="italic" style:font-size-asian="12.5pt" style:font-style-asian="italic" style:text-scale="110%"/>
    </style:style>
    <style:style style:name="T476" style:family="text">
      <style:text-properties fo:color="#232121" fo:font-size="12.5pt" fo:letter-spacing="-0.016cm" fo:font-style="italic" style:font-size-asian="12.5pt" style:font-style-asian="italic" style:text-scale="105%"/>
    </style:style>
    <style:style style:name="T477" style:family="text">
      <style:text-properties fo:color="#232121" fo:font-size="12.5pt" fo:letter-spacing="0.037cm" fo:font-style="italic" style:font-size-asian="12.5pt" style:font-style-asian="italic" style:text-scale="110%"/>
    </style:style>
    <style:style style:name="T478" style:family="text">
      <style:text-properties fo:color="#232121" fo:font-size="12.5pt" fo:letter-spacing="-0.03cm" fo:font-style="italic" style:font-size-asian="12.5pt" style:font-style-asian="italic" style:text-scale="110%"/>
    </style:style>
    <style:style style:name="T479" style:family="text">
      <style:text-properties fo:color="#232121" fo:font-size="12.5pt" fo:letter-spacing="-0.03cm" fo:font-style="italic" style:font-size-asian="12.5pt" style:font-style-asian="italic" style:text-scale="105%"/>
    </style:style>
    <style:style style:name="T480" style:family="text">
      <style:text-properties fo:color="#232121" fo:font-size="12.5pt" fo:letter-spacing="-0.007cm" fo:font-style="italic" style:font-size-asian="12.5pt" style:font-style-asian="italic" style:text-scale="110%"/>
    </style:style>
    <style:style style:name="T481" style:family="text">
      <style:text-properties fo:color="#232121" fo:font-size="12.5pt" fo:letter-spacing="-0.049cm" fo:font-style="italic" style:font-size-asian="12.5pt" style:font-style-asian="italic" style:text-scale="110%"/>
    </style:style>
    <style:style style:name="T482" style:family="text">
      <style:text-properties fo:color="#232121" fo:font-size="12.5pt" fo:letter-spacing="-0.062cm" fo:font-style="italic" style:font-size-asian="12.5pt" style:font-style-asian="italic" style:text-scale="110%"/>
    </style:style>
    <style:style style:name="T483" style:family="text">
      <style:text-properties fo:color="#232121" fo:font-size="12.5pt" fo:letter-spacing="-0.032cm" fo:font-style="italic" style:font-size-asian="12.5pt" style:font-style-asian="italic" style:text-scale="110%"/>
    </style:style>
    <style:style style:name="T484" style:family="text">
      <style:text-properties fo:color="#232121" fo:font-size="12.5pt" fo:letter-spacing="-0.014cm" fo:font-style="italic" style:font-size-asian="12.5pt" style:font-style-asian="italic" style:text-scale="110%"/>
    </style:style>
    <style:style style:name="T485" style:family="text">
      <style:text-properties fo:color="#232121" fo:font-size="12.5pt" fo:letter-spacing="-0.021cm" fo:font-style="italic" style:font-size-asian="12.5pt" style:font-style-asian="italic" style:text-scale="110%"/>
    </style:style>
    <style:style style:name="T486" style:family="text">
      <style:text-properties fo:color="#232121" fo:font-size="12.5pt" fo:letter-spacing="-0.021cm" fo:font-style="italic" style:font-size-asian="12.5pt" style:font-style-asian="italic" style:text-scale="105%"/>
    </style:style>
    <style:style style:name="T487" style:family="text">
      <style:text-properties fo:color="#232121" fo:font-size="12.5pt" fo:letter-spacing="-0.041cm" fo:font-style="italic" style:font-size-asian="12.5pt" style:font-style-asian="italic" style:text-scale="110%"/>
    </style:style>
    <style:style style:name="T488" style:family="text">
      <style:text-properties fo:color="#232121" fo:font-size="12.5pt" fo:letter-spacing="-0.026cm" fo:font-style="italic" style:font-size-asian="12.5pt" style:font-style-asian="italic" style:text-scale="110%"/>
    </style:style>
    <style:style style:name="T489" style:family="text">
      <style:text-properties fo:color="#232121" fo:font-size="12.5pt" fo:letter-spacing="0.002cm" fo:font-style="italic" style:font-size-asian="12.5pt" style:font-style-asian="italic" style:text-scale="105%"/>
    </style:style>
    <style:style style:name="T490" style:family="text">
      <style:text-properties fo:color="#232121" fo:font-size="12.5pt" fo:letter-spacing="0.002cm" fo:font-style="italic" style:font-size-asian="12.5pt" style:font-style-asian="italic" style:text-scale="110%"/>
    </style:style>
    <style:style style:name="T491" style:family="text">
      <style:text-properties fo:color="#232121" fo:font-size="12.5pt" fo:letter-spacing="-0.009cm" fo:font-style="italic" style:font-size-asian="12.5pt" style:font-style-asian="italic" style:text-scale="105%"/>
    </style:style>
    <style:style style:name="T492" style:family="text">
      <style:text-properties fo:color="#232121" fo:font-size="12.5pt" fo:letter-spacing="-0.009cm" fo:font-style="italic" style:font-size-asian="12.5pt" style:font-style-asian="italic" style:text-scale="110%"/>
    </style:style>
    <style:style style:name="T493" style:family="text">
      <style:text-properties fo:color="#232121" fo:font-size="12.5pt" fo:letter-spacing="-0.019cm" fo:font-style="italic" style:font-size-asian="12.5pt" style:font-style-asian="italic" style:text-scale="105%"/>
    </style:style>
    <style:style style:name="T494" style:family="text">
      <style:text-properties fo:color="#232121" fo:font-size="12.5pt" fo:letter-spacing="-0.019cm" fo:font-style="italic" style:font-size-asian="12.5pt" style:font-style-asian="italic" style:text-scale="110%"/>
    </style:style>
    <style:style style:name="T495" style:family="text">
      <style:text-properties fo:color="#232121" fo:font-size="12.5pt" fo:letter-spacing="-0.072cm" fo:font-style="italic" style:font-size-asian="12.5pt" style:font-style-asian="italic" style:text-scale="105%"/>
    </style:style>
    <style:style style:name="T496" style:family="text">
      <style:text-properties fo:color="#232121" fo:font-size="12.5pt" fo:letter-spacing="-0.095cm" fo:font-style="italic" style:font-size-asian="12.5pt" style:font-style-asian="italic" style:text-scale="105%"/>
    </style:style>
    <style:style style:name="T497" style:family="text">
      <style:text-properties fo:color="#232121" fo:font-size="12.5pt" fo:letter-spacing="-0.09cm" fo:font-style="italic" style:font-size-asian="12.5pt" style:font-style-asian="italic" style:text-scale="110%"/>
    </style:style>
    <style:style style:name="T498" style:family="text">
      <style:text-properties fo:color="#232121" fo:font-size="12.5pt" fo:letter-spacing="-0.081cm" fo:font-style="italic" style:font-size-asian="12.5pt" style:font-style-asian="italic" style:text-scale="110%"/>
    </style:style>
    <style:style style:name="T499" style:family="text">
      <style:text-properties fo:color="#232121" fo:font-size="12.5pt" fo:letter-spacing="-0.083cm" fo:font-style="italic" style:font-size-asian="12.5pt" style:font-style-asian="italic" style:text-scale="110%"/>
    </style:style>
    <style:style style:name="T500" style:family="text">
      <style:text-properties fo:color="#232121" fo:font-size="12.5pt" fo:letter-spacing="-0.104cm" fo:font-style="italic" style:font-size-asian="12.5pt" style:font-style-asian="italic" style:text-scale="110%"/>
    </style:style>
    <style:style style:name="T501" style:family="text">
      <style:text-properties fo:color="#232121" fo:font-size="12.5pt" fo:letter-spacing="-0.012cm" fo:font-style="italic" style:font-size-asian="12.5pt" style:font-style-asian="italic" style:text-scale="110%"/>
    </style:style>
    <style:style style:name="T502" style:family="text">
      <style:text-properties fo:color="#232121" fo:font-size="12.5pt" fo:letter-spacing="-0.044cm" fo:font-style="italic" style:font-size-asian="12.5pt" style:font-style-asian="italic" style:text-scale="110%"/>
    </style:style>
    <style:style style:name="T503" style:family="text">
      <style:text-properties fo:color="#232121" fo:font-size="12.5pt" fo:letter-spacing="0.011cm" fo:font-style="italic" style:font-size-asian="12.5pt" style:font-style-asian="italic" style:text-scale="110%"/>
    </style:style>
    <style:style style:name="T504" style:family="text">
      <style:text-properties fo:color="#232121" fo:font-size="12.5pt" fo:letter-spacing="-0.071cm" fo:font-style="italic" style:font-size-asian="12.5pt" style:font-style-asian="italic" style:text-scale="110%"/>
    </style:style>
    <style:style style:name="T505" style:family="text">
      <style:text-properties fo:color="#232121" fo:letter-spacing="-0.034cm" style:text-scale="110%"/>
    </style:style>
    <style:style style:name="T506" style:family="text">
      <style:text-properties fo:color="#232121" fo:letter-spacing="-0.007cm" style:text-scale="110%"/>
    </style:style>
    <style:style style:name="T507" style:family="text">
      <style:text-properties fo:color="#232121" fo:letter-spacing="-0.023cm" style:text-scale="110%"/>
    </style:style>
    <style:style style:name="T508" style:family="text">
      <style:text-properties fo:color="#232121" fo:letter-spacing="-0.048cm" style:text-scale="110%"/>
    </style:style>
    <style:style style:name="T509" style:family="text">
      <style:text-properties fo:color="#232121" fo:letter-spacing="0.051cm" style:text-scale="110%"/>
    </style:style>
    <style:style style:name="T510" style:family="text">
      <style:text-properties fo:color="#232121" fo:letter-spacing="0.079cm" style:text-scale="110%"/>
    </style:style>
    <style:style style:name="T511" style:family="text">
      <style:text-properties fo:color="#232121" fo:letter-spacing="-0.046cm" style:text-scale="110%"/>
    </style:style>
    <style:style style:name="T512" style:family="text">
      <style:text-properties fo:color="#232121" fo:letter-spacing="0.009cm" style:text-scale="110%"/>
    </style:style>
    <style:style style:name="T513" style:family="text">
      <style:text-properties fo:color="#232121" fo:letter-spacing="-0.037cm" style:text-scale="110%"/>
    </style:style>
    <style:style style:name="T514" style:family="text">
      <style:text-properties fo:color="#232121" fo:letter-spacing="0.016cm" style:text-scale="110%"/>
    </style:style>
    <style:style style:name="T515" style:family="text">
      <style:text-properties fo:color="#232121" style:text-scale="103%"/>
    </style:style>
    <style:style style:name="T516" style:family="text">
      <style:text-properties fo:color="#232121" fo:letter-spacing="0.078cm" style:text-scale="110%"/>
    </style:style>
    <style:style style:name="T517" style:family="text">
      <style:text-properties fo:color="#232121" fo:letter-spacing="-0.101cm" style:text-scale="110%"/>
    </style:style>
    <style:style style:name="T518" style:family="text">
      <style:text-properties fo:color="#232121" fo:letter-spacing="0.014cm" style:text-scale="110%"/>
    </style:style>
    <style:style style:name="T519" style:family="text">
      <style:text-properties fo:color="#232121" style:text-position="60% 100%" fo:font-size="7.5pt" fo:letter-spacing="0.014cm" style:font-size-asian="7.5pt" style:text-scale="110%"/>
    </style:style>
    <style:style style:name="T520" style:family="text">
      <style:text-properties fo:color="#232121" fo:font-size="7.5pt" fo:letter-spacing="0.014cm" style:font-size-asian="7.5pt" style:text-scale="110%"/>
    </style:style>
    <style:style style:name="T521" style:family="text">
      <style:text-properties fo:color="#232121" fo:font-size="7.5pt" fo:letter-spacing="-0.007cm" style:font-size-asian="7.5pt" style:text-scale="110%"/>
    </style:style>
    <style:style style:name="T522" style:family="text">
      <style:text-properties fo:color="#232121" fo:letter-spacing="-0.069cm" style:text-scale="110%"/>
    </style:style>
    <style:style style:name="T523" style:family="text">
      <style:text-properties fo:color="#232121" fo:letter-spacing="0.002cm" style:text-scale="110%"/>
    </style:style>
    <style:style style:name="T524" style:family="text">
      <style:text-properties fo:color="#232121" fo:font-size="11pt" style:font-size-asian="11pt" style:text-scale="110%"/>
    </style:style>
    <style:style style:name="T525" style:family="text">
      <style:text-properties fo:color="#504f4f" style:text-position="57% 100%" style:font-name="Arial" fo:font-size="7pt" fo:letter-spacing="0.009cm" style:font-size-asian="7pt" style:text-scale="110%"/>
    </style:style>
    <style:style style:name="T526" style:family="text">
      <style:text-properties fo:font-size="12pt" fo:font-style="italic" style:font-size-asian="12pt" style:font-style-asian="italic"/>
    </style:style>
    <style:style style:name="T527" style:family="text">
      <style:text-properties fo:color="#343434" fo:font-size="11.5pt" fo:letter-spacing="-0.016cm" style:font-size-asian="11.5pt" style:text-scale="115%"/>
    </style:style>
    <style:style style:name="T528" style:family="text">
      <style:text-properties fo:color="#343434" fo:font-size="11.5pt" fo:letter-spacing="-0.019cm" style:font-size-asian="11.5pt" style:text-scale="115%"/>
    </style:style>
    <style:style style:name="T529" style:family="text">
      <style:text-properties fo:color="#343434" style:text-position="53% 100%" style:font-name="Arial" fo:font-size="6.5pt" style:font-size-asian="6.5pt" style:text-scale="115%"/>
    </style:style>
    <style:style style:name="T530" style:family="text">
      <style:text-properties style:font-name="Arial" fo:font-size="7pt" style:font-size-asian="7pt"/>
    </style:style>
    <style:style style:name="T531" style:family="text">
      <style:text-properties style:font-name="Georgia" fo:font-size="12.5pt" fo:font-style="italic" style:font-size-asian="12.5pt" style:font-style-asian="italic"/>
    </style:style>
    <style:style style:name="T532" style:family="text">
      <style:text-properties style:font-name="Georgia" fo:font-size="11.5pt" fo:font-style="italic" style:font-size-asian="11.5pt" style:font-style-asian="italic"/>
    </style:style>
    <style:style style:name="T533" style:family="text">
      <style:text-properties fo:color="#3a3838" style:text-position="58% 100%" style:font-name="Arial" fo:font-size="6pt" style:font-size-asian="6pt" style:text-scale="110%"/>
    </style:style>
    <style:style style:name="T534" style:family="text">
      <style:text-properties fo:color="#3a3838" style:text-position="57% 100%" fo:font-size="7pt" style:font-size-asian="7pt" style:text-scale="115%"/>
    </style:style>
    <style:style style:name="T535" style:family="text">
      <style:text-properties fo:color="#3a3838" fo:font-size="11.5pt" style:font-size-asian="11.5pt" style:text-scale="110%"/>
    </style:style>
    <style:style style:name="T536" style:family="text">
      <style:text-properties fo:color="#3a3838" fo:font-size="11.5pt" style:font-size-asian="11.5pt" style:text-scale="105%"/>
    </style:style>
    <style:style style:name="T537" style:family="text">
      <style:text-properties fo:color="#3a3838" fo:font-size="11.5pt" fo:letter-spacing="0.093cm" style:font-size-asian="11.5pt" style:text-scale="110%"/>
    </style:style>
    <style:style style:name="T538" style:family="text">
      <style:text-properties fo:color="#3a3838" fo:font-size="11.5pt" fo:letter-spacing="-0.005cm" style:font-size-asian="11.5pt" style:text-scale="110%"/>
    </style:style>
    <style:style style:name="T539" style:family="text">
      <style:text-properties fo:color="#3a3838" fo:font-size="12.5pt" fo:font-style="italic" style:font-size-asian="12.5pt" style:font-style-asian="italic" style:text-scale="105%"/>
    </style:style>
    <style:style style:name="T540" style:family="text">
      <style:text-properties fo:color="#3a3838" fo:font-size="12.5pt" fo:letter-spacing="-0.051cm" fo:font-style="italic" style:font-size-asian="12.5pt" style:font-style-asian="italic" style:text-scale="105%"/>
    </style:style>
    <style:style style:name="T541" style:family="text">
      <style:text-properties fo:color="#3a3838" fo:font-size="12pt" fo:letter-spacing="0.004cm" style:font-size-asian="12pt" style:text-scale="105%"/>
    </style:style>
    <style:style style:name="T542" style:family="text">
      <style:text-properties fo:color="#3a3838" style:text-scale="115%"/>
    </style:style>
    <style:style style:name="T543" style:family="text">
      <style:text-properties fo:color="#211f1f" style:text-scale="110%"/>
    </style:style>
    <style:style style:name="T544" style:family="text">
      <style:text-properties fo:color="#211f1f" fo:letter-spacing="-0.002cm" style:text-scale="111%"/>
    </style:style>
    <style:style style:name="T545" style:family="text">
      <style:text-properties fo:color="#211f1f" fo:letter-spacing="-0.002cm" style:text-scale="113%"/>
    </style:style>
    <style:style style:name="T546" style:family="text">
      <style:text-properties fo:color="#211f1f" fo:letter-spacing="-0.002cm" style:text-scale="108%"/>
    </style:style>
    <style:style style:name="T547" style:family="text">
      <style:text-properties fo:color="#211f1f" fo:letter-spacing="-0.002cm" style:text-scale="117%"/>
    </style:style>
    <style:style style:name="T548" style:family="text">
      <style:text-properties fo:color="#211f1f" fo:letter-spacing="-0.002cm" style:text-scale="112%"/>
    </style:style>
    <style:style style:name="T549" style:family="text">
      <style:text-properties fo:color="#211f1f" fo:letter-spacing="-0.002cm" style:text-scale="114%"/>
    </style:style>
    <style:style style:name="T550" style:family="text">
      <style:text-properties fo:color="#211f1f" fo:letter-spacing="-0.002cm" style:text-scale="110%"/>
    </style:style>
    <style:style style:name="T551" style:family="text">
      <style:text-properties fo:color="#211f1f" fo:letter-spacing="-0.002cm" style:text-scale="115%"/>
    </style:style>
    <style:style style:name="T552" style:family="text">
      <style:text-properties fo:color="#211f1f" fo:letter-spacing="-0.002cm" style:text-scale="106%"/>
    </style:style>
    <style:style style:name="T553" style:family="text">
      <style:text-properties fo:color="#211f1f" fo:letter-spacing="-0.002cm" style:text-scale="107%"/>
    </style:style>
    <style:style style:name="T554" style:family="text">
      <style:text-properties fo:color="#211f1f" fo:letter-spacing="-0.002cm"/>
    </style:style>
    <style:style style:name="T555" style:family="text">
      <style:text-properties fo:color="#211f1f" style:text-scale="111%"/>
    </style:style>
    <style:style style:name="T556" style:family="text">
      <style:text-properties fo:color="#211f1f"/>
    </style:style>
    <style:style style:name="T557" style:family="text">
      <style:text-properties fo:color="#211f1f" fo:letter-spacing="-0.034cm"/>
    </style:style>
    <style:style style:name="T558" style:family="text">
      <style:text-properties fo:color="#211f1f" fo:letter-spacing="-0.034cm" style:text-scale="110%"/>
    </style:style>
    <style:style style:name="T559" style:family="text">
      <style:text-properties fo:color="#211f1f" fo:letter-spacing="-0.034cm" style:text-scale="115%"/>
    </style:style>
    <style:style style:name="T560" style:family="text">
      <style:text-properties fo:color="#211f1f" fo:letter-spacing="-0.12cm" style:text-scale="113%"/>
    </style:style>
    <style:style style:name="T561" style:family="text">
      <style:text-properties fo:color="#211f1f" style:text-scale="113%"/>
    </style:style>
    <style:style style:name="T562" style:family="text">
      <style:text-properties fo:color="#211f1f" fo:letter-spacing="-0.026cm"/>
    </style:style>
    <style:style style:name="T563" style:family="text">
      <style:text-properties fo:color="#211f1f" fo:letter-spacing="-0.026cm" style:text-scale="110%"/>
    </style:style>
    <style:style style:name="T564" style:family="text">
      <style:text-properties fo:color="#211f1f" fo:letter-spacing="-0.026cm" style:text-scale="115%"/>
    </style:style>
    <style:style style:name="T565" style:family="text">
      <style:text-properties fo:color="#211f1f" style:text-scale="108%"/>
    </style:style>
    <style:style style:name="T566" style:family="text">
      <style:text-properties fo:color="#211f1f" fo:letter-spacing="0.051cm"/>
    </style:style>
    <style:style style:name="T567" style:family="text">
      <style:text-properties fo:color="#211f1f" fo:letter-spacing="0.051cm" style:text-scale="110%"/>
    </style:style>
    <style:style style:name="T568" style:family="text">
      <style:text-properties fo:color="#211f1f" style:text-scale="117%"/>
    </style:style>
    <style:style style:name="T569" style:family="text">
      <style:text-properties fo:color="#211f1f" fo:letter-spacing="-0.058cm"/>
    </style:style>
    <style:style style:name="T570" style:family="text">
      <style:text-properties fo:color="#211f1f" fo:letter-spacing="-0.058cm" style:text-scale="110%"/>
    </style:style>
    <style:style style:name="T571" style:family="text">
      <style:text-properties fo:color="#211f1f" fo:letter-spacing="-0.058cm" style:text-scale="115%"/>
    </style:style>
    <style:style style:name="T572" style:family="text">
      <style:text-properties fo:color="#211f1f" fo:letter-spacing="0.03cm"/>
    </style:style>
    <style:style style:name="T573" style:family="text">
      <style:text-properties fo:color="#211f1f" fo:letter-spacing="0.03cm" style:text-scale="110%"/>
    </style:style>
    <style:style style:name="T574" style:family="text">
      <style:text-properties fo:color="#211f1f" style:text-scale="112%"/>
    </style:style>
    <style:style style:name="T575" style:family="text">
      <style:text-properties fo:color="#211f1f" fo:letter-spacing="-0.048cm"/>
    </style:style>
    <style:style style:name="T576" style:family="text">
      <style:text-properties fo:color="#211f1f" fo:letter-spacing="-0.048cm" style:text-scale="110%"/>
    </style:style>
    <style:style style:name="T577" style:family="text">
      <style:text-properties fo:color="#211f1f" fo:letter-spacing="-0.048cm" style:text-scale="115%"/>
    </style:style>
    <style:style style:name="T578" style:family="text">
      <style:text-properties fo:color="#211f1f" style:text-scale="114%"/>
    </style:style>
    <style:style style:name="T579" style:family="text">
      <style:text-properties fo:color="#211f1f" fo:letter-spacing="-0.053cm"/>
    </style:style>
    <style:style style:name="T580" style:family="text">
      <style:text-properties fo:color="#211f1f" fo:letter-spacing="-0.053cm" style:text-scale="110%"/>
    </style:style>
    <style:style style:name="T581" style:family="text">
      <style:text-properties fo:color="#211f1f" fo:letter-spacing="-0.053cm" style:text-scale="115%"/>
    </style:style>
    <style:style style:name="T582" style:family="text">
      <style:text-properties fo:color="#211f1f" fo:letter-spacing="-0.051cm"/>
    </style:style>
    <style:style style:name="T583" style:family="text">
      <style:text-properties fo:color="#211f1f" fo:letter-spacing="-0.051cm" style:text-scale="110%"/>
    </style:style>
    <style:style style:name="T584" style:family="text">
      <style:text-properties fo:color="#211f1f" fo:letter-spacing="-0.051cm" style:text-scale="115%"/>
    </style:style>
    <style:style style:name="T585" style:family="text">
      <style:text-properties fo:color="#211f1f" fo:letter-spacing="0.048cm"/>
    </style:style>
    <style:style style:name="T586" style:family="text">
      <style:text-properties fo:color="#211f1f" fo:letter-spacing="-0.035cm" style:text-scale="110%"/>
    </style:style>
    <style:style style:name="T587" style:family="text">
      <style:text-properties fo:color="#211f1f" fo:letter-spacing="-0.035cm" style:text-scale="115%"/>
    </style:style>
    <style:style style:name="T588" style:family="text">
      <style:text-properties fo:color="#211f1f" fo:letter-spacing="-0.035cm"/>
    </style:style>
    <style:style style:name="T589" style:family="text">
      <style:text-properties fo:color="#211f1f" style:text-position="64% 100%" style:font-name="Arial" fo:font-size="7pt" style:font-size-asian="7pt" style:text-scale="110%"/>
    </style:style>
    <style:style style:name="T590" style:family="text">
      <style:text-properties fo:color="#211f1f" style:text-position="64% 100%" style:font-name="Arial" fo:font-size="7pt" fo:letter-spacing="0.011cm" style:font-size-asian="7pt" style:text-scale="110%"/>
    </style:style>
    <style:style style:name="T591" style:family="text">
      <style:text-properties fo:color="#211f1f" fo:letter-spacing="-0.019cm" style:text-scale="110%"/>
    </style:style>
    <style:style style:name="T592" style:family="text">
      <style:text-properties fo:color="#211f1f" fo:letter-spacing="-0.019cm" style:text-scale="115%"/>
    </style:style>
    <style:style style:name="T593" style:family="text">
      <style:text-properties fo:color="#211f1f" fo:letter-spacing="-0.032cm" style:text-scale="110%"/>
    </style:style>
    <style:style style:name="T594" style:family="text">
      <style:text-properties fo:color="#211f1f" fo:letter-spacing="-0.032cm" style:text-scale="115%"/>
    </style:style>
    <style:style style:name="T595" style:family="text">
      <style:text-properties fo:color="#211f1f" fo:letter-spacing="-0.025cm" style:text-scale="110%"/>
    </style:style>
    <style:style style:name="T596" style:family="text">
      <style:text-properties fo:color="#211f1f" fo:letter-spacing="-0.025cm" style:text-scale="115%"/>
    </style:style>
    <style:style style:name="T597" style:family="text">
      <style:text-properties fo:color="#211f1f" fo:letter-spacing="0.007cm" style:text-scale="110%"/>
    </style:style>
    <style:style style:name="T598" style:family="text">
      <style:text-properties fo:color="#211f1f" fo:letter-spacing="0.007cm" style:text-scale="115%"/>
    </style:style>
    <style:style style:name="T599" style:family="text">
      <style:text-properties fo:color="#211f1f" fo:letter-spacing="0.007cm" style:text-scale="108%"/>
    </style:style>
    <style:style style:name="T600" style:family="text">
      <style:text-properties fo:color="#211f1f" fo:font-size="13.5pt" fo:font-style="italic" style:font-size-asian="13.5pt" style:font-style-asian="italic" style:text-scale="110%"/>
    </style:style>
    <style:style style:name="T601" style:family="text">
      <style:text-properties fo:color="#211f1f" fo:font-size="13.5pt" fo:font-style="italic" style:font-size-asian="13.5pt" style:font-style-asian="italic" style:text-scale="115%"/>
    </style:style>
    <style:style style:name="T602" style:family="text">
      <style:text-properties fo:color="#211f1f" fo:font-size="13.5pt" fo:letter-spacing="-0.085cm" fo:font-style="italic" style:font-size-asian="13.5pt" style:font-style-asian="italic" style:text-scale="115%"/>
    </style:style>
    <style:style style:name="T603" style:family="text">
      <style:text-properties fo:color="#211f1f" fo:font-size="13.5pt" fo:letter-spacing="-0.051cm" fo:font-style="italic" style:font-size-asian="13.5pt" style:font-style-asian="italic" style:text-scale="115%"/>
    </style:style>
    <style:style style:name="T604" style:family="text">
      <style:text-properties fo:color="#211f1f" fo:font-size="13.5pt" fo:letter-spacing="-0.049cm" fo:font-style="italic" style:font-size-asian="13.5pt" style:font-style-asian="italic" style:text-scale="115%"/>
    </style:style>
    <style:style style:name="T605" style:family="text">
      <style:text-properties fo:color="#211f1f" fo:font-size="13.5pt" fo:letter-spacing="-0.062cm" fo:font-style="italic" style:font-size-asian="13.5pt" style:font-style-asian="italic" style:text-scale="115%"/>
    </style:style>
    <style:style style:name="T606" style:family="text">
      <style:text-properties fo:color="#211f1f" fo:font-size="13.5pt" fo:letter-spacing="-0.079cm" fo:font-style="italic" style:font-size-asian="13.5pt" style:font-style-asian="italic" style:text-scale="115%"/>
    </style:style>
    <style:style style:name="T607" style:family="text">
      <style:text-properties fo:color="#211f1f" fo:font-size="13.5pt" fo:letter-spacing="-0.002cm" fo:font-weight="bold" style:font-size-asian="13.5pt" style:font-weight-asian="bold" style:text-scale="94%"/>
    </style:style>
    <style:style style:name="T608" style:family="text">
      <style:text-properties fo:color="#211f1f" fo:font-size="13.5pt" fo:font-weight="bold" style:font-size-asian="13.5pt" style:font-weight-asian="bold" style:text-scale="94%"/>
    </style:style>
    <style:style style:name="T609" style:family="text">
      <style:text-properties fo:color="#211f1f" fo:font-size="13.5pt" fo:font-weight="bold" style:font-size-asian="13.5pt" style:font-weight-asian="bold"/>
    </style:style>
    <style:style style:name="T610" style:family="text">
      <style:text-properties fo:color="#211f1f" fo:font-size="13.5pt" fo:font-weight="bold" style:font-size-asian="13.5pt" style:font-weight-asian="bold" style:text-scale="115%"/>
    </style:style>
    <style:style style:name="T611" style:family="text">
      <style:text-properties fo:color="#211f1f" fo:font-size="13.5pt" fo:font-weight="bold" style:font-size-asian="13.5pt" style:font-weight-asian="bold" style:text-scale="110%"/>
    </style:style>
    <style:style style:name="T612" style:family="text">
      <style:text-properties fo:color="#211f1f" fo:font-size="13.5pt" fo:letter-spacing="-0.025cm" fo:font-weight="bold" style:font-size-asian="13.5pt" style:font-weight-asian="bold"/>
    </style:style>
    <style:style style:name="T613" style:family="text">
      <style:text-properties fo:color="#211f1f" fo:font-size="13.5pt" style:font-size-asian="13.5pt" style:text-scale="110%"/>
    </style:style>
    <style:style style:name="T614" style:family="text">
      <style:text-properties fo:color="#211f1f" fo:font-size="13.5pt" fo:letter-spacing="-0.055cm" fo:font-weight="bold" style:font-size-asian="13.5pt" style:font-weight-asian="bold" style:text-scale="115%"/>
    </style:style>
    <style:style style:name="T615" style:family="text">
      <style:text-properties fo:color="#211f1f" fo:font-size="13.5pt" fo:letter-spacing="-0.067cm" fo:font-weight="bold" style:font-size-asian="13.5pt" style:font-weight-asian="bold" style:text-scale="110%"/>
    </style:style>
    <style:style style:name="T616" style:family="text">
      <style:text-properties fo:color="#211f1f" fo:letter-spacing="0.004cm" style:text-scale="110%"/>
    </style:style>
    <style:style style:name="T617" style:family="text">
      <style:text-properties fo:color="#211f1f" fo:letter-spacing="0.004cm" style:text-scale="115%"/>
    </style:style>
    <style:style style:name="T618" style:family="text">
      <style:text-properties fo:color="#211f1f" style:text-position="53% 100%" fo:font-size="7.5pt" fo:letter-spacing="0.004cm" style:font-size-asian="7.5pt" style:text-scale="110%"/>
    </style:style>
    <style:style style:name="T619" style:family="text">
      <style:text-properties fo:color="#211f1f" style:text-position="53% 100%" fo:font-size="7.5pt" fo:letter-spacing="0.004cm" style:font-size-asian="7.5pt" style:text-scale="115%"/>
    </style:style>
    <style:style style:name="T620" style:family="text">
      <style:text-properties fo:color="#211f1f" style:text-position="53% 100%" fo:font-size="7.5pt" fo:letter-spacing="0.007cm" style:font-size-asian="7.5pt" style:text-scale="110%"/>
    </style:style>
    <style:style style:name="T621" style:family="text">
      <style:text-properties fo:color="#211f1f" style:text-position="53% 100%" fo:font-size="7.5pt" style:font-size-asian="7.5pt" style:text-scale="110%"/>
    </style:style>
    <style:style style:name="T622" style:family="text">
      <style:text-properties fo:color="#211f1f" style:text-position="53% 100%" fo:font-size="7.5pt" style:font-size-asian="7.5pt" style:text-scale="115%"/>
    </style:style>
    <style:style style:name="T623" style:family="text">
      <style:text-properties fo:color="#211f1f" style:text-position="53% 100%" fo:font-size="7.5pt" fo:letter-spacing="-0.005cm" style:font-size-asian="7.5pt" style:text-scale="110%"/>
    </style:style>
    <style:style style:name="T624" style:family="text">
      <style:text-properties fo:color="#211f1f" style:text-position="53% 100%" fo:font-size="7.5pt" fo:letter-spacing="0.005cm" style:font-size-asian="7.5pt" style:text-scale="115%"/>
    </style:style>
    <style:style style:name="T625" style:family="text">
      <style:text-properties fo:color="#211f1f" style:text-position="53% 100%" fo:font-size="7.5pt" fo:letter-spacing="0.011cm" style:font-size-asian="7.5pt" style:text-scale="110%"/>
    </style:style>
    <style:style style:name="T626" style:family="text">
      <style:text-properties fo:color="#211f1f" fo:font-size="7.5pt" style:font-size-asian="7.5pt" style:text-scale="110%"/>
    </style:style>
    <style:style style:name="T627" style:family="text">
      <style:text-properties fo:color="#211f1f" fo:font-size="7.5pt" style:font-size-asian="7.5pt" style:text-scale="115%"/>
    </style:style>
    <style:style style:name="T628" style:family="text">
      <style:text-properties fo:color="#211f1f" fo:font-size="7.5pt" fo:letter-spacing="0.007cm" style:font-size-asian="7.5pt" style:text-scale="110%"/>
    </style:style>
    <style:style style:name="T629" style:family="text">
      <style:text-properties fo:color="#211f1f" fo:font-size="7.5pt" fo:letter-spacing="0.007cm" style:font-size-asian="7.5pt" style:text-scale="115%"/>
    </style:style>
    <style:style style:name="T630" style:family="text">
      <style:text-properties fo:color="#211f1f" fo:font-size="7.5pt" fo:letter-spacing="0.004cm" style:font-size-asian="7.5pt" style:text-scale="115%"/>
    </style:style>
    <style:style style:name="T631" style:family="text">
      <style:text-properties fo:color="#211f1f" fo:font-size="7.5pt" fo:letter-spacing="0.005cm" style:font-size-asian="7.5pt" style:text-scale="115%"/>
    </style:style>
    <style:style style:name="T632" style:family="text">
      <style:text-properties fo:color="#211f1f" fo:font-size="7.5pt" fo:letter-spacing="0.044cm" style:font-size-asian="7.5pt" style:text-scale="115%"/>
    </style:style>
    <style:style style:name="T633" style:family="text">
      <style:text-properties fo:color="#211f1f" fo:font-size="7.5pt" fo:letter-spacing="-0.011cm" style:font-size-asian="7.5pt" style:text-scale="115%"/>
    </style:style>
    <style:style style:name="T634" style:family="text">
      <style:text-properties fo:color="#211f1f" fo:font-size="7.5pt" fo:letter-spacing="0.049cm" style:font-size-asian="7.5pt" style:text-scale="115%"/>
    </style:style>
    <style:style style:name="T635" style:family="text">
      <style:text-properties fo:color="#211f1f" style:text-scale="105%"/>
    </style:style>
    <style:style style:name="T636" style:family="text">
      <style:text-properties fo:color="#211f1f" fo:letter-spacing="0.058cm" style:text-scale="105%"/>
    </style:style>
    <style:style style:name="T637" style:family="text">
      <style:text-properties fo:color="#211f1f" fo:font-size="13pt" style:font-size-asian="13pt" style:text-scale="110%"/>
    </style:style>
    <style:style style:name="T638" style:family="text">
      <style:text-properties fo:color="#211f1f" fo:font-size="13pt" fo:letter-spacing="-0.034cm" style:font-size-asian="13pt" style:text-scale="110%"/>
    </style:style>
    <style:style style:name="T639" style:family="text">
      <style:text-properties fo:color="#211f1f" fo:font-size="11.5pt" style:font-size-asian="11.5pt" style:text-scale="110%"/>
    </style:style>
    <style:style style:name="T640" style:family="text">
      <style:text-properties fo:color="#211f1f" fo:font-size="11.5pt" style:font-size-asian="11.5pt" style:text-scale="115%"/>
    </style:style>
    <style:style style:name="T641" style:family="text">
      <style:text-properties fo:color="#211f1f" fo:font-size="11.5pt" style:font-size-asian="11.5pt" style:text-scale="105%"/>
    </style:style>
    <style:style style:name="T642" style:family="text">
      <style:text-properties fo:color="#211f1f" fo:font-size="11.5pt" style:font-size-asian="11.5pt" style:text-scale="120%"/>
    </style:style>
    <style:style style:name="T643" style:family="text">
      <style:text-properties fo:color="#211f1f" fo:font-size="11.5pt" fo:letter-spacing="-0.044cm" style:font-size-asian="11.5pt" style:text-scale="115%"/>
    </style:style>
    <style:style style:name="T644" style:family="text">
      <style:text-properties fo:color="#211f1f" fo:font-size="11.5pt" fo:letter-spacing="-0.044cm" style:font-size-asian="11.5pt" style:text-scale="110%"/>
    </style:style>
    <style:style style:name="T645" style:family="text">
      <style:text-properties fo:color="#211f1f" fo:font-size="11.5pt" fo:letter-spacing="-0.039cm" style:font-size-asian="11.5pt" style:text-scale="115%"/>
    </style:style>
    <style:style style:name="T646" style:family="text">
      <style:text-properties fo:color="#211f1f" fo:font-size="11.5pt" fo:letter-spacing="-0.039cm" style:font-size-asian="11.5pt" style:text-scale="110%"/>
    </style:style>
    <style:style style:name="T647" style:family="text">
      <style:text-properties fo:color="#211f1f" fo:font-size="11.5pt" fo:letter-spacing="-0.039cm" style:font-size-asian="11.5pt" style:text-scale="105%"/>
    </style:style>
    <style:style style:name="T648" style:family="text">
      <style:text-properties fo:color="#211f1f" fo:font-size="11.5pt" fo:letter-spacing="-0.028cm" style:font-size-asian="11.5pt" style:text-scale="115%"/>
    </style:style>
    <style:style style:name="T649" style:family="text">
      <style:text-properties fo:color="#211f1f" fo:font-size="11.5pt" fo:letter-spacing="-0.035cm" style:font-size-asian="11.5pt" style:text-scale="115%"/>
    </style:style>
    <style:style style:name="T650" style:family="text">
      <style:text-properties fo:color="#211f1f" fo:font-size="11.5pt" fo:letter-spacing="-0.042cm" style:font-size-asian="11.5pt" style:text-scale="115%"/>
    </style:style>
    <style:style style:name="T651" style:family="text">
      <style:text-properties fo:color="#211f1f" fo:font-size="11.5pt" fo:letter-spacing="-0.042cm" style:font-size-asian="11.5pt" style:text-scale="110%"/>
    </style:style>
    <style:style style:name="T652" style:family="text">
      <style:text-properties fo:color="#211f1f" fo:font-size="11.5pt" fo:letter-spacing="-0.037cm" style:font-size-asian="11.5pt" style:text-scale="115%"/>
    </style:style>
    <style:style style:name="T653" style:family="text">
      <style:text-properties fo:color="#211f1f" fo:font-size="11.5pt" fo:letter-spacing="-0.037cm" style:font-size-asian="11.5pt" style:text-scale="110%"/>
    </style:style>
    <style:style style:name="T654" style:family="text">
      <style:text-properties fo:color="#211f1f" fo:font-size="11.5pt" fo:letter-spacing="-0.023cm" style:font-size-asian="11.5pt" style:text-scale="115%"/>
    </style:style>
    <style:style style:name="T655" style:family="text">
      <style:text-properties fo:color="#211f1f" fo:font-size="11.5pt" fo:letter-spacing="-0.023cm" style:font-size-asian="11.5pt" style:text-scale="110%"/>
    </style:style>
    <style:style style:name="T656" style:family="text">
      <style:text-properties fo:color="#211f1f" fo:font-size="11.5pt" fo:letter-spacing="-0.048cm" style:font-size-asian="11.5pt" style:text-scale="115%"/>
    </style:style>
    <style:style style:name="T657" style:family="text">
      <style:text-properties fo:color="#211f1f" fo:font-size="11.5pt" fo:letter-spacing="-0.048cm" style:font-size-asian="11.5pt" style:text-scale="120%"/>
    </style:style>
    <style:style style:name="T658" style:family="text">
      <style:text-properties fo:color="#211f1f" fo:font-size="11.5pt" fo:letter-spacing="-0.025cm" style:font-size-asian="11.5pt" style:text-scale="115%"/>
    </style:style>
    <style:style style:name="T659" style:family="text">
      <style:text-properties fo:color="#211f1f" fo:font-size="11.5pt" fo:letter-spacing="-0.025cm" style:font-size-asian="11.5pt" style:text-scale="110%"/>
    </style:style>
    <style:style style:name="T660" style:family="text">
      <style:text-properties fo:color="#211f1f" fo:font-size="11.5pt" fo:letter-spacing="-0.049cm" style:font-size-asian="11.5pt" style:text-scale="115%"/>
    </style:style>
    <style:style style:name="T661" style:family="text">
      <style:text-properties fo:color="#211f1f" fo:font-size="11.5pt" fo:letter-spacing="-0.049cm" style:font-size-asian="11.5pt" style:text-scale="110%"/>
    </style:style>
    <style:style style:name="T662" style:family="text">
      <style:text-properties fo:color="#211f1f" fo:font-size="11.5pt" fo:letter-spacing="-0.021cm" style:font-size-asian="11.5pt" style:text-scale="115%"/>
    </style:style>
    <style:style style:name="T663" style:family="text">
      <style:text-properties fo:color="#211f1f" fo:font-size="11.5pt" fo:letter-spacing="-0.021cm" style:font-size-asian="11.5pt" style:text-scale="110%"/>
    </style:style>
    <style:style style:name="T664" style:family="text">
      <style:text-properties fo:color="#211f1f" fo:font-size="11.5pt" fo:letter-spacing="-0.046cm" style:font-size-asian="11.5pt" style:text-scale="115%"/>
    </style:style>
    <style:style style:name="T665" style:family="text">
      <style:text-properties fo:color="#211f1f" fo:font-size="11.5pt" fo:letter-spacing="-0.046cm" style:font-size-asian="11.5pt" style:text-scale="110%"/>
    </style:style>
    <style:style style:name="T666" style:family="text">
      <style:text-properties fo:color="#211f1f" fo:font-size="11.5pt" fo:letter-spacing="-0.055cm" style:font-size-asian="11.5pt" style:text-scale="115%"/>
    </style:style>
    <style:style style:name="T667" style:family="text">
      <style:text-properties fo:color="#211f1f" fo:font-size="11.5pt" fo:letter-spacing="-0.055cm" style:font-size-asian="11.5pt" style:text-scale="110%"/>
    </style:style>
    <style:style style:name="T668" style:family="text">
      <style:text-properties fo:color="#211f1f" fo:font-size="11.5pt" fo:letter-spacing="0.092cm" style:font-size-asian="11.5pt" style:text-scale="110%"/>
    </style:style>
    <style:style style:name="T669" style:family="text">
      <style:text-properties fo:color="#211f1f" fo:font-size="11.5pt" fo:letter-spacing="0.092cm" style:font-size-asian="11.5pt" style:text-scale="115%"/>
    </style:style>
    <style:style style:name="T670" style:family="text">
      <style:text-properties fo:color="#211f1f" fo:font-size="11.5pt" fo:letter-spacing="-0.016cm" style:font-size-asian="11.5pt" style:text-scale="105%"/>
    </style:style>
    <style:style style:name="T671" style:family="text">
      <style:text-properties fo:color="#211f1f" fo:font-size="11.5pt" fo:letter-spacing="-0.016cm" style:font-size-asian="11.5pt" style:text-scale="110%"/>
    </style:style>
    <style:style style:name="T672" style:family="text">
      <style:text-properties fo:color="#211f1f" fo:font-size="11.5pt" fo:letter-spacing="-0.016cm" style:font-size-asian="11.5pt" style:text-scale="115%"/>
    </style:style>
    <style:style style:name="T673" style:family="text">
      <style:text-properties fo:color="#211f1f" fo:font-size="11.5pt" fo:letter-spacing="0.005cm" style:font-size-asian="11.5pt" style:text-scale="105%"/>
    </style:style>
    <style:style style:name="T674" style:family="text">
      <style:text-properties fo:color="#211f1f" fo:font-size="11.5pt" fo:letter-spacing="0.005cm" style:font-size-asian="11.5pt" style:text-scale="110%"/>
    </style:style>
    <style:style style:name="T675" style:family="text">
      <style:text-properties fo:color="#211f1f" fo:font-size="11.5pt" fo:letter-spacing="0.005cm" style:font-size-asian="11.5pt" style:text-scale="115%"/>
    </style:style>
    <style:style style:name="T676" style:family="text">
      <style:text-properties fo:color="#211f1f" fo:font-size="11.5pt" fo:letter-spacing="0.011cm" style:font-size-asian="11.5pt" style:text-scale="110%"/>
    </style:style>
    <style:style style:name="T677" style:family="text">
      <style:text-properties fo:color="#211f1f" fo:font-size="11.5pt" fo:letter-spacing="-0.005cm" style:font-size-asian="11.5pt" style:text-scale="110%"/>
    </style:style>
    <style:style style:name="T678" style:family="text">
      <style:text-properties fo:color="#211f1f" fo:font-size="11.5pt" fo:letter-spacing="-0.005cm" style:font-size-asian="11.5pt" style:text-scale="115%"/>
    </style:style>
    <style:style style:name="T679" style:family="text">
      <style:text-properties fo:color="#211f1f" fo:font-size="11.5pt" fo:letter-spacing="-0.032cm" style:font-size-asian="11.5pt" style:text-scale="110%"/>
    </style:style>
    <style:style style:name="T680" style:family="text">
      <style:text-properties fo:color="#211f1f" fo:font-size="11.5pt" fo:letter-spacing="-0.032cm" style:font-size-asian="11.5pt" style:text-scale="115%"/>
    </style:style>
    <style:style style:name="T681" style:family="text">
      <style:text-properties fo:color="#211f1f" fo:font-size="11.5pt" fo:letter-spacing="0.085cm" style:font-size-asian="11.5pt" style:text-scale="110%"/>
    </style:style>
    <style:style style:name="T682" style:family="text">
      <style:text-properties fo:color="#211f1f" fo:font-size="11.5pt" fo:letter-spacing="0.085cm" style:font-size-asian="11.5pt" style:text-scale="105%"/>
    </style:style>
    <style:style style:name="T683" style:family="text">
      <style:text-properties fo:color="#211f1f" fo:font-size="11.5pt" fo:letter-spacing="-0.03cm" style:font-size-asian="11.5pt" style:text-scale="110%"/>
    </style:style>
    <style:style style:name="T684" style:family="text">
      <style:text-properties fo:color="#211f1f" fo:font-size="11.5pt" fo:letter-spacing="-0.009cm" style:font-size-asian="11.5pt" style:text-scale="110%"/>
    </style:style>
    <style:style style:name="T685" style:family="text">
      <style:text-properties fo:color="#211f1f" fo:font-size="11.5pt" fo:letter-spacing="-0.009cm" style:font-size-asian="11.5pt" style:text-scale="115%"/>
    </style:style>
    <style:style style:name="T686" style:family="text">
      <style:text-properties fo:color="#211f1f" fo:font-size="11.5pt" fo:letter-spacing="0.002cm" style:font-size-asian="11.5pt" style:text-scale="110%"/>
    </style:style>
    <style:style style:name="T687" style:family="text">
      <style:text-properties fo:color="#211f1f" fo:font-size="11.5pt" fo:letter-spacing="-0.012cm" style:font-size-asian="11.5pt" style:text-scale="110%"/>
    </style:style>
    <style:style style:name="T688" style:family="text">
      <style:text-properties fo:color="#211f1f" fo:font-size="11.5pt" fo:letter-spacing="-0.012cm" style:font-size-asian="11.5pt" style:text-scale="115%"/>
    </style:style>
    <style:style style:name="T689" style:family="text">
      <style:text-properties fo:color="#211f1f" fo:font-size="11.5pt" fo:letter-spacing="-0.012cm" style:font-size-asian="11.5pt" style:text-scale="105%"/>
    </style:style>
    <style:style style:name="T690" style:family="text">
      <style:text-properties fo:color="#211f1f" fo:font-size="11.5pt" fo:letter-spacing="0.071cm" style:font-size-asian="11.5pt" style:text-scale="110%"/>
    </style:style>
    <style:style style:name="T691" style:family="text">
      <style:text-properties fo:color="#211f1f" fo:font-size="11.5pt" fo:letter-spacing="-0.004cm" style:font-size-asian="11.5pt" style:text-scale="115%"/>
    </style:style>
    <style:style style:name="T692" style:family="text">
      <style:text-properties fo:color="#211f1f" fo:font-size="11.5pt" fo:letter-spacing="-0.004cm" style:font-size-asian="11.5pt" style:text-scale="110%"/>
    </style:style>
    <style:style style:name="T693" style:family="text">
      <style:text-properties fo:color="#211f1f" fo:font-size="11.5pt" fo:letter-spacing="-0.019cm" style:font-size-asian="11.5pt" style:text-scale="115%"/>
    </style:style>
    <style:style style:name="T694" style:family="text">
      <style:text-properties fo:color="#211f1f" fo:font-size="11.5pt" fo:letter-spacing="-0.019cm" style:font-size-asian="11.5pt" style:text-scale="110%"/>
    </style:style>
    <style:style style:name="T695" style:family="text">
      <style:text-properties fo:color="#211f1f" fo:font-size="11.5pt" fo:letter-spacing="-0.034cm" style:font-size-asian="11.5pt" style:text-scale="115%"/>
    </style:style>
    <style:style style:name="T696" style:family="text">
      <style:text-properties fo:color="#211f1f" fo:font-size="11.5pt" fo:letter-spacing="-0.034cm" style:font-size-asian="11.5pt" style:text-scale="110%"/>
    </style:style>
    <style:style style:name="T697" style:family="text">
      <style:text-properties fo:color="#211f1f" fo:font-size="11.5pt" fo:letter-spacing="-0.014cm" style:font-size-asian="11.5pt" style:text-scale="115%"/>
    </style:style>
    <style:style style:name="T698" style:family="text">
      <style:text-properties fo:color="#211f1f" fo:font-size="11.5pt" fo:letter-spacing="-0.014cm" style:font-size-asian="11.5pt" style:text-scale="105%"/>
    </style:style>
    <style:style style:name="T699" style:family="text">
      <style:text-properties fo:color="#211f1f" fo:font-size="11.5pt" fo:letter-spacing="-0.026cm" style:font-size-asian="11.5pt" style:text-scale="110%"/>
    </style:style>
    <style:style style:name="T700" style:family="text">
      <style:text-properties fo:color="#211f1f" fo:font-size="11.5pt" fo:letter-spacing="0.09cm" style:font-size-asian="11.5pt" style:text-scale="115%"/>
    </style:style>
    <style:style style:name="T701" style:family="text">
      <style:text-properties fo:color="#211f1f" fo:font-size="11.5pt" fo:letter-spacing="-0.041cm" style:font-size-asian="11.5pt" style:text-scale="110%"/>
    </style:style>
    <style:style style:name="T702" style:family="text">
      <style:text-properties fo:color="#211f1f" fo:font-size="11.5pt" fo:letter-spacing="-0.062cm" style:font-size-asian="11.5pt" style:text-scale="110%"/>
    </style:style>
    <style:style style:name="T703" style:family="text">
      <style:text-properties fo:color="#211f1f" fo:font-size="11.5pt" fo:letter-spacing="-0.018cm" style:font-size-asian="11.5pt" style:text-scale="110%"/>
    </style:style>
    <style:style style:name="T704" style:family="text">
      <style:text-properties fo:color="#211f1f" fo:font-size="11.5pt" fo:letter-spacing="-0.018cm" style:font-size-asian="11.5pt" style:text-scale="115%"/>
    </style:style>
    <style:style style:name="T705" style:family="text">
      <style:text-properties fo:color="#211f1f" fo:font-size="11.5pt" fo:letter-spacing="-0.058cm" style:font-size-asian="11.5pt" style:text-scale="110%"/>
    </style:style>
    <style:style style:name="T706" style:family="text">
      <style:text-properties fo:color="#211f1f" fo:font-size="11.5pt" fo:letter-spacing="-0.056cm" style:font-size-asian="11.5pt" style:text-scale="110%"/>
    </style:style>
    <style:style style:name="T707" style:family="text">
      <style:text-properties fo:color="#211f1f" fo:font-size="11.5pt" fo:letter-spacing="-0.002cm" style:font-size-asian="11.5pt" style:text-scale="110%"/>
    </style:style>
    <style:style style:name="T708" style:family="text">
      <style:text-properties fo:color="#211f1f" fo:font-size="11.5pt" fo:letter-spacing="-0.002cm" style:font-size-asian="11.5pt" style:text-scale="115%"/>
    </style:style>
    <style:style style:name="T709" style:family="text">
      <style:text-properties fo:color="#211f1f" fo:font-size="11.5pt" fo:letter-spacing="-0.007cm" style:font-size-asian="11.5pt" style:text-scale="110%"/>
    </style:style>
    <style:style style:name="T710" style:family="text">
      <style:text-properties fo:color="#211f1f" fo:font-size="11.5pt" fo:letter-spacing="-0.007cm" style:font-size-asian="11.5pt" style:text-scale="115%"/>
    </style:style>
    <style:style style:name="T711" style:family="text">
      <style:text-properties fo:color="#211f1f" fo:font-size="11.5pt" fo:letter-spacing="0.023cm" style:font-size-asian="11.5pt" style:text-scale="110%"/>
    </style:style>
    <style:style style:name="T712" style:family="text">
      <style:text-properties fo:color="#211f1f" fo:font-size="11.5pt" fo:letter-spacing="0.032cm" style:font-size-asian="11.5pt" style:text-scale="110%"/>
    </style:style>
    <style:style style:name="T713" style:family="text">
      <style:text-properties fo:color="#211f1f" fo:font-size="11.5pt" fo:letter-spacing="0.035cm" style:font-size-asian="11.5pt" style:text-scale="110%"/>
    </style:style>
    <style:style style:name="T714" style:family="text">
      <style:text-properties fo:color="#211f1f" fo:font-size="11.5pt" fo:letter-spacing="0.035cm" style:font-size-asian="11.5pt" style:text-scale="105%"/>
    </style:style>
    <style:style style:name="T715" style:family="text">
      <style:text-properties fo:color="#211f1f" fo:font-size="11.5pt" fo:letter-spacing="-0.069cm" style:font-size-asian="11.5pt" style:text-scale="110%"/>
    </style:style>
    <style:style style:name="T716" style:family="text">
      <style:text-properties fo:color="#211f1f" fo:font-size="11.5pt" fo:letter-spacing="-0.078cm" style:font-size-asian="11.5pt" style:text-scale="110%"/>
    </style:style>
    <style:style style:name="T717" style:family="text">
      <style:text-properties fo:color="#211f1f" fo:font-size="11.5pt" fo:letter-spacing="-0.067cm" style:font-size-asian="11.5pt" style:text-scale="110%"/>
    </style:style>
    <style:style style:name="T718" style:family="text">
      <style:text-properties fo:color="#211f1f" fo:font-size="11.5pt" fo:letter-spacing="0.03cm" style:font-size-asian="11.5pt" style:text-scale="110%"/>
    </style:style>
    <style:style style:name="T719" style:family="text">
      <style:text-properties fo:color="#211f1f" fo:font-size="11.5pt" fo:letter-spacing="0.074cm" style:font-size-asian="11.5pt" style:text-scale="110%"/>
    </style:style>
    <style:style style:name="T720" style:family="text">
      <style:text-properties fo:color="#211f1f" fo:font-size="11.5pt" fo:letter-spacing="0.007cm" style:font-size-asian="11.5pt" style:text-scale="110%"/>
    </style:style>
    <style:style style:name="T721" style:family="text">
      <style:text-properties fo:color="#211f1f" fo:font-size="11.5pt" fo:letter-spacing="0.101cm" style:font-size-asian="11.5pt" style:text-scale="115%"/>
    </style:style>
    <style:style style:name="T722" style:family="text">
      <style:text-properties fo:color="#211f1f" fo:font-size="11.5pt" fo:letter-spacing="0.012cm" style:font-size-asian="11.5pt" style:text-scale="110%"/>
    </style:style>
    <style:style style:name="T723" style:family="text">
      <style:text-properties fo:color="#211f1f" fo:font-size="11.5pt" fo:letter-spacing="0.044cm" style:font-size-asian="11.5pt" style:text-scale="110%"/>
    </style:style>
    <style:style style:name="T724" style:family="text">
      <style:text-properties fo:color="#211f1f" fo:font-size="11.5pt" fo:letter-spacing="0.042cm" style:font-size-asian="11.5pt" style:text-scale="115%"/>
    </style:style>
    <style:style style:name="T725" style:family="text">
      <style:text-properties fo:color="#211f1f" fo:font-size="11.5pt" fo:letter-spacing="0.104cm" style:font-size-asian="11.5pt" style:text-scale="110%"/>
    </style:style>
    <style:style style:name="T726" style:family="text">
      <style:text-properties fo:color="#211f1f" fo:font-size="11.5pt" fo:letter-spacing="0.021cm" style:font-size-asian="11.5pt" style:text-scale="110%"/>
    </style:style>
    <style:style style:name="T727" style:family="text">
      <style:text-properties fo:color="#211f1f" fo:font-size="11.5pt" fo:letter-spacing="0.026cm" style:font-size-asian="11.5pt" style:text-scale="115%"/>
    </style:style>
    <style:style style:name="T728" style:family="text">
      <style:text-properties fo:color="#211f1f" fo:font-size="11.5pt" fo:letter-spacing="-0.065cm" style:font-size-asian="11.5pt" style:text-scale="120%"/>
    </style:style>
    <style:style style:name="T729" style:family="text">
      <style:text-properties fo:color="#211f1f" fo:font-size="11.5pt" fo:letter-spacing="0.004cm" style:font-size-asian="11.5pt" style:text-scale="120%"/>
    </style:style>
    <style:style style:name="T730" style:family="text">
      <style:text-properties fo:color="#211f1f" fo:font-size="12pt" fo:font-style="italic" style:font-size-asian="12pt" style:font-style-asian="italic" style:text-scale="110%"/>
    </style:style>
    <style:style style:name="T731" style:family="text">
      <style:text-properties fo:color="#211f1f" fo:font-size="12pt" fo:font-style="italic" style:font-size-asian="12pt" style:font-style-asian="italic" style:text-scale="115%"/>
    </style:style>
    <style:style style:name="T732" style:family="text">
      <style:text-properties fo:color="#211f1f" fo:font-size="12pt" fo:font-style="italic" style:font-size-asian="12pt" style:font-style-asian="italic" style:text-scale="105%"/>
    </style:style>
    <style:style style:name="T733" style:family="text">
      <style:text-properties fo:color="#211f1f" fo:font-size="12pt" fo:letter-spacing="-0.009cm" fo:font-style="italic" style:font-size-asian="12pt" style:font-style-asian="italic" style:text-scale="105%"/>
    </style:style>
    <style:style style:name="T734" style:family="text">
      <style:text-properties fo:color="#211f1f" fo:font-size="12pt" fo:letter-spacing="-0.035cm" fo:font-style="italic" style:font-size-asian="12pt" style:font-style-asian="italic" style:text-scale="105%"/>
    </style:style>
    <style:style style:name="T735" style:family="text">
      <style:text-properties fo:color="#211f1f" fo:font-size="12pt" fo:letter-spacing="-0.035cm" fo:font-style="italic" style:font-size-asian="12pt" style:font-style-asian="italic" style:text-scale="110%"/>
    </style:style>
    <style:style style:name="T736" style:family="text">
      <style:text-properties fo:color="#211f1f" fo:font-size="12pt" fo:letter-spacing="-0.005cm" fo:font-style="italic" style:font-size-asian="12pt" style:font-style-asian="italic" style:text-scale="105%"/>
    </style:style>
    <style:style style:name="T737" style:family="text">
      <style:text-properties fo:color="#211f1f" fo:font-size="12pt" fo:letter-spacing="-0.005cm" fo:font-style="italic" style:font-size-asian="12pt" style:font-style-asian="italic" style:text-scale="115%"/>
    </style:style>
    <style:style style:name="T738" style:family="text">
      <style:text-properties fo:color="#211f1f" fo:font-size="12pt" fo:letter-spacing="-0.005cm" fo:font-style="italic" style:font-size-asian="12pt" style:font-style-asian="italic" style:text-scale="110%"/>
    </style:style>
    <style:style style:name="T739" style:family="text">
      <style:text-properties fo:color="#211f1f" fo:font-size="12pt" fo:letter-spacing="-0.004cm" fo:font-style="italic" style:font-size-asian="12pt" style:font-style-asian="italic" style:text-scale="105%"/>
    </style:style>
    <style:style style:name="T740" style:family="text">
      <style:text-properties fo:color="#211f1f" fo:font-size="12pt" fo:letter-spacing="-0.014cm" fo:font-style="italic" style:font-size-asian="12pt" style:font-style-asian="italic" style:text-scale="105%"/>
    </style:style>
    <style:style style:name="T741" style:family="text">
      <style:text-properties fo:color="#211f1f" fo:font-size="12pt" fo:letter-spacing="-0.014cm" fo:font-style="italic" style:font-size-asian="12pt" style:font-style-asian="italic" style:text-scale="115%"/>
    </style:style>
    <style:style style:name="T742" style:family="text">
      <style:text-properties fo:color="#211f1f" fo:font-size="12pt" fo:letter-spacing="-0.007cm" fo:font-style="italic" style:font-size-asian="12pt" style:font-style-asian="italic" style:text-scale="105%"/>
    </style:style>
    <style:style style:name="T743" style:family="text">
      <style:text-properties fo:color="#211f1f" fo:font-size="12pt" fo:letter-spacing="-0.007cm" fo:font-style="italic" style:font-size-asian="12pt" style:font-style-asian="italic" style:text-scale="110%"/>
    </style:style>
    <style:style style:name="T744" style:family="text">
      <style:text-properties fo:color="#211f1f" fo:font-size="12pt" fo:letter-spacing="-0.021cm" fo:font-style="italic" style:font-size-asian="12pt" style:font-style-asian="italic" style:text-scale="105%"/>
    </style:style>
    <style:style style:name="T745" style:family="text">
      <style:text-properties fo:color="#211f1f" fo:font-size="12pt" fo:letter-spacing="-0.021cm" fo:font-style="italic" style:font-size-asian="12pt" style:font-style-asian="italic" style:text-scale="110%"/>
    </style:style>
    <style:style style:name="T746" style:family="text">
      <style:text-properties fo:color="#211f1f" fo:font-size="12pt" fo:letter-spacing="-0.016cm" fo:font-style="italic" style:font-size-asian="12pt" style:font-style-asian="italic" style:text-scale="105%"/>
    </style:style>
    <style:style style:name="T747" style:family="text">
      <style:text-properties fo:color="#211f1f" fo:font-size="12pt" fo:letter-spacing="-0.016cm" fo:font-style="italic" style:font-size-asian="12pt" style:font-style-asian="italic" style:text-scale="110%"/>
    </style:style>
    <style:style style:name="T748" style:family="text">
      <style:text-properties fo:color="#211f1f" fo:font-size="12pt" fo:letter-spacing="-0.012cm" fo:font-style="italic" style:font-size-asian="12pt" style:font-style-asian="italic" style:text-scale="105%"/>
    </style:style>
    <style:style style:name="T749" style:family="text">
      <style:text-properties fo:color="#211f1f" fo:font-size="12pt" fo:letter-spacing="-0.012cm" fo:font-style="italic" style:font-size-asian="12pt" style:font-style-asian="italic" style:text-scale="110%"/>
    </style:style>
    <style:style style:name="T750" style:family="text">
      <style:text-properties fo:color="#211f1f" fo:font-size="12pt" fo:letter-spacing="-0.056cm" fo:font-style="italic" style:font-size-asian="12pt" style:font-style-asian="italic" style:text-scale="105%"/>
    </style:style>
    <style:style style:name="T751" style:family="text">
      <style:text-properties fo:color="#211f1f" fo:font-size="12pt" fo:letter-spacing="-0.002cm" fo:font-style="italic" style:font-size-asian="12pt" style:font-style-asian="italic" style:text-scale="110%"/>
    </style:style>
    <style:style style:name="T752" style:family="text">
      <style:text-properties fo:color="#211f1f" fo:font-size="12pt" fo:letter-spacing="-0.011cm" fo:font-style="italic" style:font-size-asian="12pt" style:font-style-asian="italic" style:text-scale="110%"/>
    </style:style>
    <style:style style:name="T753" style:family="text">
      <style:text-properties fo:color="#211f1f" fo:font-size="12pt" fo:letter-spacing="-0.011cm" fo:font-style="italic" style:font-size-asian="12pt" style:font-style-asian="italic" style:text-scale="115%"/>
    </style:style>
    <style:style style:name="T754" style:family="text">
      <style:text-properties fo:color="#211f1f" fo:font-size="12pt" fo:letter-spacing="0.004cm" fo:font-style="italic" style:font-size-asian="12pt" style:font-style-asian="italic" style:text-scale="110%"/>
    </style:style>
    <style:style style:name="T755" style:family="text">
      <style:text-properties fo:color="#211f1f" fo:font-size="12pt" fo:letter-spacing="0.004cm" fo:font-style="italic" style:font-size-asian="12pt" style:font-style-asian="italic" style:text-scale="115%"/>
    </style:style>
    <style:style style:name="T756" style:family="text">
      <style:text-properties fo:color="#211f1f" fo:font-size="12pt" fo:letter-spacing="0.004cm" style:font-size-asian="12pt" style:text-scale="105%"/>
    </style:style>
    <style:style style:name="T757" style:family="text">
      <style:text-properties fo:color="#211f1f" fo:font-size="12pt" fo:letter-spacing="-0.039cm" fo:font-style="italic" style:font-size-asian="12pt" style:font-style-asian="italic" style:text-scale="110%"/>
    </style:style>
    <style:style style:name="T758" style:family="text">
      <style:text-properties fo:color="#211f1f" fo:font-size="12pt" fo:letter-spacing="-0.03cm" fo:font-style="italic" style:font-size-asian="12pt" style:font-style-asian="italic" style:text-scale="110%"/>
    </style:style>
    <style:style style:name="T759" style:family="text">
      <style:text-properties fo:color="#211f1f" fo:font-size="12pt" fo:letter-spacing="-0.03cm" style:font-size-asian="12pt" style:text-scale="110%"/>
    </style:style>
    <style:style style:name="T760" style:family="text">
      <style:text-properties fo:color="#211f1f" fo:font-size="12pt" fo:letter-spacing="-0.028cm" fo:font-style="italic" style:font-size-asian="12pt" style:font-style-asian="italic" style:text-scale="110%"/>
    </style:style>
    <style:style style:name="T761" style:family="text">
      <style:text-properties fo:color="#211f1f" fo:font-size="12pt" fo:letter-spacing="-0.044cm" fo:font-style="italic" style:font-size-asian="12pt" style:font-style-asian="italic" style:text-scale="110%"/>
    </style:style>
    <style:style style:name="T762" style:family="text">
      <style:text-properties fo:color="#211f1f" fo:font-size="12pt" fo:letter-spacing="-0.019cm" fo:font-style="italic" style:font-size-asian="12pt" style:font-style-asian="italic" style:text-scale="110%"/>
    </style:style>
    <style:style style:name="T763" style:family="text">
      <style:text-properties fo:color="#211f1f" fo:font-size="12pt" fo:letter-spacing="-0.018cm" fo:font-style="italic" style:font-size-asian="12pt" style:font-style-asian="italic" style:text-scale="110%"/>
    </style:style>
    <style:style style:name="T764" style:family="text">
      <style:text-properties fo:color="#211f1f" fo:font-size="12pt" fo:letter-spacing="-0.037cm" fo:font-style="italic" style:font-size-asian="12pt" style:font-style-asian="italic" style:text-scale="110%"/>
    </style:style>
    <style:style style:name="T765" style:family="text">
      <style:text-properties fo:color="#211f1f" fo:font-size="12pt" fo:letter-spacing="-0.037cm" fo:font-style="italic" style:font-size-asian="12pt" style:font-style-asian="italic" style:text-scale="115%"/>
    </style:style>
    <style:style style:name="T766" style:family="text">
      <style:text-properties fo:color="#211f1f" fo:font-size="12pt" fo:letter-spacing="-0.037cm" style:font-size-asian="12pt" style:text-scale="110%"/>
    </style:style>
    <style:style style:name="T767" style:family="text">
      <style:text-properties fo:color="#211f1f" fo:font-size="12pt" fo:letter-spacing="0.011cm" fo:font-style="italic" style:font-size-asian="12pt" style:font-style-asian="italic" style:text-scale="110%"/>
    </style:style>
    <style:style style:name="T768" style:family="text">
      <style:text-properties fo:color="#211f1f" fo:font-size="12pt" fo:letter-spacing="-0.046cm" fo:font-style="italic" style:font-size-asian="12pt" style:font-style-asian="italic" style:text-scale="110%"/>
    </style:style>
    <style:style style:name="T769" style:family="text">
      <style:text-properties fo:color="#211f1f" fo:font-size="12pt" style:font-size-asian="12pt" style:text-scale="110%"/>
    </style:style>
    <style:style style:name="T770" style:family="text">
      <style:text-properties fo:color="#211f1f" fo:font-size="12pt" style:font-size-asian="12pt" style:text-scale="105%"/>
    </style:style>
    <style:style style:name="T771" style:family="text">
      <style:text-properties fo:color="#211f1f" fo:font-size="12pt" fo:letter-spacing="-0.048cm" fo:font-style="italic" style:font-size-asian="12pt" style:font-style-asian="italic" style:text-scale="110%"/>
    </style:style>
    <style:style style:name="T772" style:family="text">
      <style:text-properties fo:color="#211f1f" fo:font-size="12pt" fo:letter-spacing="-0.025cm" fo:font-style="italic" style:font-size-asian="12pt" style:font-style-asian="italic" style:text-scale="110%"/>
    </style:style>
    <style:style style:name="T773" style:family="text">
      <style:text-properties fo:color="#211f1f" fo:font-size="12pt" fo:letter-spacing="-0.025cm" fo:font-style="italic" style:font-size-asian="12pt" style:font-style-asian="italic" style:text-scale="115%"/>
    </style:style>
    <style:style style:name="T774" style:family="text">
      <style:text-properties fo:color="#211f1f" fo:font-size="12pt" fo:letter-spacing="0.037cm" fo:font-style="italic" style:font-size-asian="12pt" style:font-style-asian="italic" style:text-scale="110%"/>
    </style:style>
    <style:style style:name="T775" style:family="text">
      <style:text-properties fo:color="#211f1f" fo:font-size="12pt" fo:letter-spacing="0.074cm" fo:font-style="italic" style:font-size-asian="12pt" style:font-style-asian="italic" style:text-scale="110%"/>
    </style:style>
    <style:style style:name="T776" style:family="text">
      <style:text-properties fo:color="#211f1f" fo:font-size="12pt" fo:letter-spacing="0.009cm" fo:font-style="italic" style:font-size-asian="12pt" style:font-style-asian="italic" style:text-scale="110%"/>
    </style:style>
    <style:style style:name="T777" style:family="text">
      <style:text-properties fo:color="#211f1f" fo:font-size="12pt" fo:letter-spacing="-0.023cm" fo:font-style="italic" style:font-size-asian="12pt" style:font-style-asian="italic" style:text-scale="110%"/>
    </style:style>
    <style:style style:name="T778" style:family="text">
      <style:text-properties fo:color="#211f1f" fo:font-size="12pt" fo:letter-spacing="-0.023cm" fo:font-style="italic" style:font-size-asian="12pt" style:font-style-asian="italic" style:text-scale="115%"/>
    </style:style>
    <style:style style:name="T779" style:family="text">
      <style:text-properties fo:color="#211f1f" fo:font-size="12pt" fo:letter-spacing="-0.041cm" fo:font-style="italic" style:font-size-asian="12pt" style:font-style-asian="italic" style:text-scale="110%"/>
    </style:style>
    <style:style style:name="T780" style:family="text">
      <style:text-properties fo:color="#211f1f" fo:font-size="12pt" fo:letter-spacing="0.06cm" fo:font-style="italic" style:font-size-asian="12pt" style:font-style-asian="italic" style:text-scale="110%"/>
    </style:style>
    <style:style style:name="T781" style:family="text">
      <style:text-properties fo:color="#211f1f" fo:font-size="12pt" fo:letter-spacing="-0.058cm" fo:font-style="italic" style:font-size-asian="12pt" style:font-style-asian="italic" style:text-scale="110%"/>
    </style:style>
    <style:style style:name="T782" style:family="text">
      <style:text-properties fo:color="#211f1f" fo:font-size="12pt" fo:letter-spacing="0.042cm" fo:font-style="italic" style:font-size-asian="12pt" style:font-style-asian="italic" style:text-scale="110%"/>
    </style:style>
    <style:style style:name="T783" style:family="text">
      <style:text-properties fo:color="#211f1f" fo:font-size="12pt" fo:letter-spacing="-0.032cm" fo:font-style="italic" style:font-size-asian="12pt" style:font-style-asian="italic" style:text-scale="115%"/>
    </style:style>
    <style:style style:name="T784" style:family="text">
      <style:text-properties fo:color="#211f1f" fo:font-size="12.5pt" style:font-size-asian="12.5pt" style:text-scale="105%"/>
    </style:style>
    <style:style style:name="T785" style:family="text">
      <style:text-properties fo:color="#211f1f" fo:font-size="12.5pt" style:font-size-asian="12.5pt" style:text-scale="110%"/>
    </style:style>
    <style:style style:name="T786" style:family="text">
      <style:text-properties fo:color="#211f1f" fo:font-size="12.5pt" fo:letter-spacing="0.005cm" style:font-size-asian="12.5pt" style:text-scale="105%"/>
    </style:style>
    <style:style style:name="T787" style:family="text">
      <style:text-properties fo:color="#211f1f" fo:font-size="12.5pt" fo:letter-spacing="0.005cm" fo:font-style="italic" style:font-size-asian="12.5pt" style:font-style-asian="italic" style:text-scale="105%"/>
    </style:style>
    <style:style style:name="T788" style:family="text">
      <style:text-properties fo:color="#211f1f" fo:font-size="12.5pt" fo:font-style="italic" style:font-size-asian="12.5pt" style:font-style-asian="italic" style:text-scale="105%"/>
    </style:style>
    <style:style style:name="T789" style:family="text">
      <style:text-properties fo:color="#211f1f" fo:font-size="12.5pt" fo:font-style="italic" style:font-size-asian="12.5pt" style:font-style-asian="italic" style:text-scale="110%"/>
    </style:style>
    <style:style style:name="T790" style:family="text">
      <style:text-properties fo:color="#211f1f" fo:font-size="12.5pt" fo:font-style="italic" style:font-size-asian="12.5pt" style:font-style-asian="italic" style:text-scale="115%"/>
    </style:style>
    <style:style style:name="T791" style:family="text">
      <style:text-properties fo:color="#211f1f" fo:font-size="12.5pt" fo:letter-spacing="-0.012cm" fo:font-style="italic" style:font-size-asian="12.5pt" style:font-style-asian="italic" style:text-scale="105%"/>
    </style:style>
    <style:style style:name="T792" style:family="text">
      <style:text-properties fo:color="#211f1f" fo:font-size="12.5pt" fo:letter-spacing="-0.016cm" fo:font-style="italic" style:font-size-asian="12.5pt" style:font-style-asian="italic" style:text-scale="110%"/>
    </style:style>
    <style:style style:name="T793" style:family="text">
      <style:text-properties fo:color="#211f1f" fo:font-size="12.5pt" fo:letter-spacing="-0.016cm" fo:font-style="italic" style:font-size-asian="12.5pt" style:font-style-asian="italic" style:text-scale="105%"/>
    </style:style>
    <style:style style:name="T794" style:family="text">
      <style:text-properties fo:color="#211f1f" fo:font-size="12.5pt" fo:letter-spacing="-0.018cm" fo:font-style="italic" style:font-size-asian="12.5pt" style:font-style-asian="italic" style:text-scale="110%"/>
    </style:style>
    <style:style style:name="T795" style:family="text">
      <style:text-properties fo:color="#211f1f" fo:font-size="12.5pt" fo:letter-spacing="-0.018cm" fo:font-style="italic" style:font-size-asian="12.5pt" style:font-style-asian="italic" style:text-scale="105%"/>
    </style:style>
    <style:style style:name="T796" style:family="text">
      <style:text-properties fo:color="#211f1f" fo:font-size="12.5pt" fo:letter-spacing="-0.026cm" fo:font-style="italic" style:font-size-asian="12.5pt" style:font-style-asian="italic" style:text-scale="110%"/>
    </style:style>
    <style:style style:name="T797" style:family="text">
      <style:text-properties fo:color="#211f1f" fo:font-size="12.5pt" fo:letter-spacing="-0.026cm" fo:font-style="italic" style:font-size-asian="12.5pt" style:font-style-asian="italic" style:text-scale="105%"/>
    </style:style>
    <style:style style:name="T798" style:family="text">
      <style:text-properties fo:color="#211f1f" fo:font-size="12.5pt" fo:letter-spacing="-0.026cm" fo:font-style="italic" style:font-size-asian="12.5pt" style:font-style-asian="italic" style:text-scale="115%"/>
    </style:style>
    <style:style style:name="T799" style:family="text">
      <style:text-properties fo:color="#211f1f" fo:font-size="12.5pt" fo:letter-spacing="-0.042cm" fo:font-style="italic" style:font-size-asian="12.5pt" style:font-style-asian="italic" style:text-scale="110%"/>
    </style:style>
    <style:style style:name="T800" style:family="text">
      <style:text-properties fo:color="#211f1f" fo:font-size="12.5pt" fo:letter-spacing="-0.009cm" fo:font-style="italic" style:font-size-asian="12.5pt" style:font-style-asian="italic" style:text-scale="110%"/>
    </style:style>
    <style:style style:name="T801" style:family="text">
      <style:text-properties fo:color="#211f1f" fo:font-size="12.5pt" fo:letter-spacing="-0.055cm" fo:font-style="italic" style:font-size-asian="12.5pt" style:font-style-asian="italic" style:text-scale="110%"/>
    </style:style>
    <style:style style:name="T802" style:family="text">
      <style:text-properties fo:color="#211f1f" fo:font-size="12.5pt" fo:letter-spacing="-0.079cm" fo:font-style="italic" style:font-size-asian="12.5pt" style:font-style-asian="italic" style:text-scale="110%"/>
    </style:style>
    <style:style style:name="T803" style:family="text">
      <style:text-properties fo:color="#211f1f" fo:font-size="12.5pt" fo:letter-spacing="-0.079cm" fo:font-style="italic" style:font-size-asian="12.5pt" style:font-style-asian="italic" style:text-scale="105%"/>
    </style:style>
    <style:style style:name="T804" style:family="text">
      <style:text-properties fo:color="#211f1f" fo:font-size="12.5pt" fo:letter-spacing="-0.06cm" fo:font-style="italic" style:font-size-asian="12.5pt" style:font-style-asian="italic" style:text-scale="110%"/>
    </style:style>
    <style:style style:name="T805" style:family="text">
      <style:text-properties fo:color="#211f1f" fo:font-size="12.5pt" fo:letter-spacing="-0.083cm" fo:font-style="italic" style:font-size-asian="12.5pt" style:font-style-asian="italic" style:text-scale="110%"/>
    </style:style>
    <style:style style:name="T806" style:family="text">
      <style:text-properties fo:color="#211f1f" fo:font-size="12.5pt" fo:letter-spacing="-0.074cm" fo:font-style="italic" style:font-size-asian="12.5pt" style:font-style-asian="italic" style:text-scale="110%"/>
    </style:style>
    <style:style style:name="T807" style:family="text">
      <style:text-properties fo:color="#211f1f" fo:font-size="12.5pt" fo:letter-spacing="-0.076cm" fo:font-style="italic" style:font-size-asian="12.5pt" style:font-style-asian="italic" style:text-scale="110%"/>
    </style:style>
    <style:style style:name="T808" style:family="text">
      <style:text-properties fo:color="#211f1f" fo:font-size="12.5pt" fo:letter-spacing="-0.085cm" fo:font-style="italic" style:font-size-asian="12.5pt" style:font-style-asian="italic" style:text-scale="110%"/>
    </style:style>
    <style:style style:name="T809" style:family="text">
      <style:text-properties fo:color="#211f1f" fo:font-size="12.5pt" fo:letter-spacing="-0.086cm" fo:font-style="italic" style:font-size-asian="12.5pt" style:font-style-asian="italic" style:text-scale="110%"/>
    </style:style>
    <style:style style:name="T810" style:family="text">
      <style:text-properties fo:color="#211f1f" fo:font-size="12.5pt" fo:letter-spacing="-0.025cm" style:font-size-asian="12.5pt" style:text-scale="110%"/>
    </style:style>
    <style:style style:name="T811" style:family="text">
      <style:text-properties fo:color="#211f1f" fo:font-size="12.5pt" fo:letter-spacing="0.044cm" fo:font-style="italic" style:font-size-asian="12.5pt" style:font-style-asian="italic" style:text-scale="105%"/>
    </style:style>
    <style:style style:name="T812" style:family="text">
      <style:text-properties fo:color="#211f1f" fo:font-size="12.5pt" fo:letter-spacing="0.042cm" fo:font-style="italic" style:font-size-asian="12.5pt" style:font-style-asian="italic" style:text-scale="105%"/>
    </style:style>
    <style:style style:name="T813" style:family="text">
      <style:text-properties fo:color="#211f1f" fo:font-size="12.5pt" fo:letter-spacing="-0.002cm" fo:font-style="italic" style:font-size-asian="12.5pt" style:font-style-asian="italic" style:text-scale="105%"/>
    </style:style>
    <style:style style:name="T814" style:family="text">
      <style:text-properties fo:color="#211f1f" fo:font-size="12.5pt" fo:letter-spacing="0.007cm" fo:font-style="italic" style:font-size-asian="12.5pt" style:font-style-asian="italic" style:text-scale="105%"/>
    </style:style>
    <style:style style:name="T815" style:family="text">
      <style:text-properties fo:color="#211f1f" fo:font-size="12.5pt" fo:letter-spacing="-0.046cm" fo:font-style="italic" style:font-size-asian="12.5pt" style:font-style-asian="italic" style:text-scale="105%"/>
    </style:style>
    <style:style style:name="T816" style:family="text">
      <style:text-properties fo:color="#211f1f" fo:font-size="12.5pt" fo:letter-spacing="-0.023cm" fo:font-style="italic" style:font-size-asian="12.5pt" style:font-style-asian="italic" style:text-scale="105%"/>
    </style:style>
    <style:style style:name="T817" style:family="text">
      <style:text-properties fo:color="#211f1f" fo:font-size="12.5pt" fo:letter-spacing="-0.023cm" fo:font-style="italic" style:font-size-asian="12.5pt" style:font-style-asian="italic" style:text-scale="115%"/>
    </style:style>
    <style:style style:name="T818" style:family="text">
      <style:text-properties fo:color="#211f1f" fo:font-size="12.5pt" fo:letter-spacing="-0.005cm" fo:font-style="italic" style:font-size-asian="12.5pt" style:font-style-asian="italic" style:text-scale="105%"/>
    </style:style>
    <style:style style:name="T819" style:family="text">
      <style:text-properties fo:color="#211f1f" fo:font-size="12.5pt" fo:letter-spacing="-0.005cm" fo:font-style="italic" style:font-size-asian="12.5pt" style:font-style-asian="italic" style:text-scale="115%"/>
    </style:style>
    <style:style style:name="T820" style:family="text">
      <style:text-properties fo:color="#211f1f" fo:font-size="12.5pt" fo:letter-spacing="-0.014cm" fo:font-style="italic" style:font-size-asian="12.5pt" style:font-style-asian="italic" style:text-scale="105%"/>
    </style:style>
    <style:style style:name="T821" style:family="text">
      <style:text-properties fo:color="#211f1f" fo:font-size="12.5pt" fo:letter-spacing="-0.034cm" fo:font-style="italic" style:font-size-asian="12.5pt" style:font-style-asian="italic" style:text-scale="105%"/>
    </style:style>
    <style:style style:name="T822" style:family="text">
      <style:text-properties fo:color="#211f1f" fo:font-size="12.5pt" fo:letter-spacing="-0.034cm" fo:font-style="italic" style:font-size-asian="12.5pt" style:font-style-asian="italic" style:text-scale="115%"/>
    </style:style>
    <style:style style:name="T823" style:family="text">
      <style:text-properties fo:color="#211f1f" fo:font-size="12.5pt" fo:letter-spacing="-0.019cm" fo:font-style="italic" style:font-size-asian="12.5pt" style:font-style-asian="italic" style:text-scale="105%"/>
    </style:style>
    <style:style style:name="T824" style:family="text">
      <style:text-properties fo:color="#211f1f" fo:font-size="12.5pt" fo:letter-spacing="0.083cm" fo:font-style="italic" style:font-size-asian="12.5pt" style:font-style-asian="italic" style:text-scale="105%"/>
    </style:style>
    <style:style style:name="T825" style:family="text">
      <style:text-properties fo:color="#211f1f" fo:font-size="12.5pt" fo:letter-spacing="-0.032cm" fo:font-style="italic" style:font-size-asian="12.5pt" style:font-style-asian="italic" style:text-scale="115%"/>
    </style:style>
    <style:style style:name="T826" style:family="text">
      <style:text-properties fo:color="#211f1f" fo:font-size="12.5pt" fo:letter-spacing="-0.037cm" fo:font-style="italic" style:font-size-asian="12.5pt" style:font-style-asian="italic" style:text-scale="115%"/>
    </style:style>
    <style:style style:name="T827" style:family="text">
      <style:text-properties fo:color="#211f1f" fo:font-size="12.5pt" fo:letter-spacing="0.014cm" fo:font-style="italic" style:font-size-asian="12.5pt" style:font-style-asian="italic" style:text-scale="105%"/>
    </style:style>
    <style:style style:name="T828" style:family="text">
      <style:text-properties fo:color="#211f1f" fo:font-size="12.5pt" fo:letter-spacing="-0.007cm" fo:font-style="italic" style:font-size-asian="12.5pt" style:font-style-asian="italic" style:text-scale="105%"/>
    </style:style>
    <style:style style:name="T829" style:family="text">
      <style:text-properties fo:color="#211f1f" fo:letter-spacing="-0.056cm" style:text-scale="110%"/>
    </style:style>
    <style:style style:name="T830" style:family="text">
      <style:text-properties fo:color="#211f1f" fo:letter-spacing="-0.056cm" style:text-scale="115%"/>
    </style:style>
    <style:style style:name="T831" style:family="text">
      <style:text-properties fo:color="#211f1f" fo:letter-spacing="-0.037cm" style:text-scale="110%"/>
    </style:style>
    <style:style style:name="T832" style:family="text">
      <style:text-properties fo:color="#211f1f" fo:letter-spacing="-0.037cm" style:text-scale="115%"/>
    </style:style>
    <style:style style:name="T833" style:family="text">
      <style:text-properties fo:color="#211f1f" fo:letter-spacing="-0.037cm"/>
    </style:style>
    <style:style style:name="T834" style:family="text">
      <style:text-properties fo:color="#211f1f" fo:letter-spacing="-0.039cm" style:text-scale="110%"/>
    </style:style>
    <style:style style:name="T835" style:family="text">
      <style:text-properties fo:color="#211f1f" fo:letter-spacing="-0.039cm" style:text-scale="115%"/>
    </style:style>
    <style:style style:name="T836" style:family="text">
      <style:text-properties fo:color="#211f1f" fo:letter-spacing="-0.055cm" style:text-scale="110%"/>
    </style:style>
    <style:style style:name="T837" style:family="text">
      <style:text-properties fo:color="#211f1f" fo:letter-spacing="-0.055cm" style:text-scale="115%"/>
    </style:style>
    <style:style style:name="T838" style:family="text">
      <style:text-properties fo:color="#211f1f" fo:letter-spacing="-0.041cm" style:text-scale="110%"/>
    </style:style>
    <style:style style:name="T839" style:family="text">
      <style:text-properties fo:color="#211f1f" fo:letter-spacing="-0.041cm" style:text-scale="115%"/>
    </style:style>
    <style:style style:name="T840" style:family="text">
      <style:text-properties fo:color="#211f1f" fo:letter-spacing="-0.041cm"/>
    </style:style>
    <style:style style:name="T841" style:family="text">
      <style:text-properties fo:color="#211f1f" fo:letter-spacing="-0.046cm" style:text-scale="110%"/>
    </style:style>
    <style:style style:name="T842" style:family="text">
      <style:text-properties fo:color="#211f1f" fo:letter-spacing="-0.046cm" style:text-scale="115%"/>
    </style:style>
    <style:style style:name="T843" style:family="text">
      <style:text-properties fo:color="#211f1f" fo:letter-spacing="-0.014cm" style:text-scale="110%"/>
    </style:style>
    <style:style style:name="T844" style:family="text">
      <style:text-properties fo:color="#211f1f" fo:letter-spacing="-0.014cm" style:text-scale="115%"/>
    </style:style>
    <style:style style:name="T845" style:family="text">
      <style:text-properties fo:color="#211f1f" fo:letter-spacing="-0.042cm" style:text-scale="110%"/>
    </style:style>
    <style:style style:name="T846" style:family="text">
      <style:text-properties fo:color="#211f1f" fo:letter-spacing="-0.042cm" style:text-scale="115%"/>
    </style:style>
    <style:style style:name="T847" style:family="text">
      <style:text-properties fo:color="#211f1f" fo:letter-spacing="-0.005cm" style:text-scale="110%"/>
    </style:style>
    <style:style style:name="T848" style:family="text">
      <style:text-properties fo:color="#211f1f" fo:letter-spacing="-0.005cm" style:text-scale="115%"/>
    </style:style>
    <style:style style:name="T849" style:family="text">
      <style:text-properties fo:color="#211f1f" fo:letter-spacing="-0.064cm" style:text-scale="110%"/>
    </style:style>
    <style:style style:name="T850" style:family="text">
      <style:text-properties fo:color="#211f1f" fo:letter-spacing="-0.064cm" style:text-scale="115%"/>
    </style:style>
    <style:style style:name="T851" style:family="text">
      <style:text-properties fo:color="#211f1f" fo:letter-spacing="-0.062cm" style:text-scale="110%"/>
    </style:style>
    <style:style style:name="T852" style:family="text">
      <style:text-properties fo:color="#211f1f" fo:letter-spacing="-0.062cm" style:text-scale="115%"/>
    </style:style>
    <style:style style:name="T853" style:family="text">
      <style:text-properties fo:color="#211f1f" fo:letter-spacing="-0.06cm" style:text-scale="110%"/>
    </style:style>
    <style:style style:name="T854" style:family="text">
      <style:text-properties fo:color="#211f1f" fo:letter-spacing="-0.06cm" style:text-scale="115%"/>
    </style:style>
    <style:style style:name="T855" style:family="text">
      <style:text-properties fo:color="#211f1f" fo:letter-spacing="-0.012cm" style:text-scale="110%"/>
    </style:style>
    <style:style style:name="T856" style:family="text">
      <style:text-properties fo:color="#211f1f" fo:letter-spacing="-0.012cm" style:text-scale="115%"/>
    </style:style>
    <style:style style:name="T857" style:family="text">
      <style:text-properties fo:color="#211f1f" fo:letter-spacing="-0.023cm" style:text-scale="110%"/>
    </style:style>
    <style:style style:name="T858" style:family="text">
      <style:text-properties fo:color="#211f1f" fo:letter-spacing="-0.023cm" style:text-scale="115%"/>
    </style:style>
    <style:style style:name="T859" style:family="text">
      <style:text-properties fo:color="#211f1f" fo:letter-spacing="-0.03cm" style:text-scale="110%"/>
    </style:style>
    <style:style style:name="T860" style:family="text">
      <style:text-properties fo:color="#211f1f" fo:letter-spacing="-0.03cm" style:text-scale="115%"/>
    </style:style>
    <style:style style:name="T861" style:family="text">
      <style:text-properties fo:color="#211f1f" fo:letter-spacing="-0.03cm"/>
    </style:style>
    <style:style style:name="T862" style:family="text">
      <style:text-properties fo:color="#211f1f" fo:letter-spacing="-0.102cm" style:text-scale="110%"/>
    </style:style>
    <style:style style:name="T863" style:family="text">
      <style:text-properties fo:color="#211f1f" fo:letter-spacing="0.005cm" style:text-scale="110%"/>
    </style:style>
    <style:style style:name="T864" style:family="text">
      <style:text-properties fo:color="#211f1f" fo:letter-spacing="0.005cm" style:text-scale="115%"/>
    </style:style>
    <style:style style:name="T865" style:family="text">
      <style:text-properties fo:color="#211f1f" style:text-position="60% 100%" fo:font-size="7.5pt" fo:letter-spacing="0.005cm" style:font-size-asian="7.5pt" style:text-scale="110%"/>
    </style:style>
    <style:style style:name="T866" style:family="text">
      <style:text-properties fo:color="#211f1f" style:text-position="60% 100%" fo:font-size="7.5pt" fo:letter-spacing="0.005cm" style:font-size-asian="7.5pt" style:text-scale="115%"/>
    </style:style>
    <style:style style:name="T867" style:family="text">
      <style:text-properties fo:color="#211f1f" style:text-position="60% 100%" fo:font-size="7.5pt" style:font-size-asian="7.5pt" style:text-scale="110%"/>
    </style:style>
    <style:style style:name="T868" style:family="text">
      <style:text-properties fo:color="#211f1f" fo:font-size="11pt" style:font-size-asian="11pt" style:text-scale="110%"/>
    </style:style>
    <style:style style:name="T869" style:family="text">
      <style:text-properties fo:color="#211f1f" fo:letter-spacing="0.035cm" style:text-scale="105%"/>
    </style:style>
    <style:style style:name="T870" style:family="text">
      <style:text-properties fo:color="#211f1f" fo:letter-spacing="0.035cm" style:text-scale="110%"/>
    </style:style>
    <style:style style:name="T871" style:family="text">
      <style:text-properties fo:color="#211f1f" style:text-scale="115%"/>
    </style:style>
    <style:style style:name="T872" style:family="text">
      <style:text-properties fo:color="#211f1f" fo:letter-spacing="-0.093cm" style:text-scale="115%"/>
    </style:style>
    <style:style style:name="T873" style:family="text">
      <style:text-properties fo:color="#211f1f" fo:letter-spacing="-0.093cm" style:text-scale="110%"/>
    </style:style>
    <style:style style:name="T874" style:family="text">
      <style:text-properties fo:color="#211f1f" style:font-name="Arial" fo:font-size="12.5pt" fo:font-weight="bold" style:font-size-asian="12.5pt" style:font-weight-asian="bold" style:text-scale="115%"/>
    </style:style>
    <style:style style:name="T875" style:family="text">
      <style:text-properties fo:color="#211f1f" style:font-name="Arial" fo:font-size="12.5pt" fo:letter-spacing="-0.051cm" fo:font-weight="bold" style:font-size-asian="12.5pt" style:font-weight-asian="bold" style:text-scale="115%"/>
    </style:style>
    <style:style style:name="T876" style:family="text">
      <style:text-properties fo:color="#211f1f" style:font-name="Arial" fo:font-size="12.5pt" fo:letter-spacing="-0.053cm" fo:font-weight="bold" style:font-size-asian="12.5pt" style:font-weight-asian="bold" style:text-scale="115%"/>
    </style:style>
    <style:style style:name="T877" style:family="text">
      <style:text-properties fo:color="#211f1f" style:font-name="Arial" fo:font-size="11pt" fo:font-weight="bold" style:font-size-asian="11pt" style:font-weight-asian="bold" style:text-scale="110%"/>
    </style:style>
    <style:style style:name="T878" style:family="text">
      <style:text-properties fo:color="#211f1f" style:font-name="Arial" fo:font-size="7pt" style:font-size-asian="7pt" style:text-scale="95%"/>
    </style:style>
    <style:style style:name="T879" style:family="text">
      <style:text-properties fo:color="#211f1f" style:font-name="Arial" fo:font-size="11.5pt" style:font-size-asian="11.5pt" style:text-scale="115%"/>
    </style:style>
    <style:style style:name="T880" style:family="text">
      <style:text-properties fo:color="#211f1f" style:font-name="Arial" fo:font-size="11.5pt" style:font-size-asian="11.5pt" style:text-scale="105%"/>
    </style:style>
    <style:style style:name="T881" style:family="text">
      <style:text-properties fo:color="#211f1f" style:font-name="Arial" fo:font-size="11.5pt" style:font-size-asian="11.5pt" style:text-scale="110%"/>
    </style:style>
    <style:style style:name="T882" style:family="text">
      <style:text-properties fo:color="#211f1f" style:font-name="Arial" fo:font-size="11.5pt" fo:letter-spacing="-0.032cm" style:font-size-asian="11.5pt" style:text-scale="115%"/>
    </style:style>
    <style:style style:name="T883" style:family="text">
      <style:text-properties fo:color="#211f1f" style:font-name="Arial" fo:font-size="11.5pt" fo:letter-spacing="0.076cm" style:font-size-asian="11.5pt" style:text-scale="105%"/>
    </style:style>
    <style:style style:name="T884" style:family="text">
      <style:text-properties fo:color="#211f1f" fo:letter-spacing="-0.018cm" style:text-scale="115%"/>
    </style:style>
    <style:style style:name="T885" style:family="text">
      <style:text-properties fo:color="#211f1f" fo:letter-spacing="-0.018cm" style:text-scale="110%"/>
    </style:style>
    <style:style style:name="T886" style:family="text">
      <style:text-properties fo:color="#211f1f" fo:letter-spacing="-0.028cm" style:text-scale="115%"/>
    </style:style>
    <style:style style:name="T887" style:family="text">
      <style:text-properties fo:color="#211f1f" fo:letter-spacing="-0.028cm"/>
    </style:style>
    <style:style style:name="T888" style:family="text">
      <style:text-properties fo:color="#211f1f" fo:letter-spacing="-0.028cm" style:text-scale="110%"/>
    </style:style>
    <style:style style:name="T889" style:family="text">
      <style:text-properties fo:color="#211f1f" fo:letter-spacing="-0.021cm" style:text-scale="110%"/>
    </style:style>
    <style:style style:name="T890" style:family="text">
      <style:text-properties fo:color="#211f1f" fo:letter-spacing="-0.021cm" style:text-scale="115%"/>
    </style:style>
    <style:style style:name="T891" style:family="text">
      <style:text-properties fo:color="#211f1f" fo:letter-spacing="-0.021cm"/>
    </style:style>
    <style:style style:name="T892" style:family="text">
      <style:text-properties fo:color="#211f1f" fo:letter-spacing="0.108cm" style:text-scale="110%"/>
    </style:style>
    <style:style style:name="T893" style:family="text">
      <style:text-properties fo:color="#211f1f" fo:letter-spacing="-0.069cm" style:text-scale="115%"/>
    </style:style>
    <style:style style:name="T894" style:family="text">
      <style:text-properties fo:color="#211f1f" fo:letter-spacing="-0.067cm" style:text-scale="115%"/>
    </style:style>
    <style:style style:name="T895" style:family="text">
      <style:text-properties fo:color="#211f1f" fo:letter-spacing="-0.067cm" style:text-scale="110%"/>
    </style:style>
    <style:style style:name="T896" style:family="text">
      <style:text-properties fo:color="#211f1f" fo:letter-spacing="-0.049cm" style:text-scale="115%"/>
    </style:style>
    <style:style style:name="T897" style:family="text">
      <style:text-properties fo:color="#211f1f" fo:letter-spacing="-0.049cm" fo:font-style="italic" style:font-style-asian="italic" style:text-scale="110%"/>
    </style:style>
    <style:style style:name="T898" style:family="text">
      <style:text-properties fo:color="#211f1f" fo:letter-spacing="-0.016cm" style:text-scale="115%"/>
    </style:style>
    <style:style style:name="T899" style:family="text">
      <style:text-properties fo:color="#211f1f" fo:letter-spacing="-0.016cm" style:text-scale="110%"/>
    </style:style>
    <style:style style:name="T900" style:family="text">
      <style:text-properties fo:color="#211f1f" fo:letter-spacing="-0.016cm" style:text-scale="108%"/>
    </style:style>
    <style:style style:name="T901" style:family="text">
      <style:text-properties fo:color="#211f1f" fo:letter-spacing="0.055cm" style:text-scale="115%"/>
    </style:style>
    <style:style style:name="T902" style:family="text">
      <style:text-properties fo:color="#211f1f" style:text-position="57% 100%" style:font-name="Arial" fo:font-size="7pt" fo:letter-spacing="0.007cm" style:font-size-asian="7pt" style:text-scale="115%"/>
    </style:style>
    <style:style style:name="T903" style:family="text">
      <style:text-properties fo:color="#211f1f" fo:letter-spacing="-0.086cm" style:text-scale="110%"/>
    </style:style>
    <style:style style:name="T904" style:family="text">
      <style:text-properties fo:color="#211f1f" fo:letter-spacing="-0.086cm" style:text-scale="115%"/>
    </style:style>
    <style:style style:name="T905" style:family="text">
      <style:text-properties fo:color="#211f1f" fo:letter-spacing="-0.007cm" style:text-scale="110%"/>
    </style:style>
    <style:style style:name="T906" style:family="text">
      <style:text-properties fo:color="#211f1f" fo:letter-spacing="-0.007cm" style:text-scale="115%"/>
    </style:style>
    <style:style style:name="T907" style:family="text">
      <style:text-properties fo:color="#211f1f" fo:letter-spacing="-0.007cm"/>
    </style:style>
    <style:style style:name="T908" style:family="text">
      <style:text-properties fo:color="#211f1f" fo:font-style="italic" style:font-style-asian="italic" style:text-scale="110%"/>
    </style:style>
    <style:style style:name="T909" style:family="text">
      <style:text-properties fo:color="#211f1f" fo:letter-spacing="0.011cm" style:text-scale="115%"/>
    </style:style>
    <style:style style:name="T910" style:family="text">
      <style:text-properties fo:color="#211f1f" fo:letter-spacing="0.011cm" style:text-scale="110%"/>
    </style:style>
    <style:style style:name="T911" style:family="text">
      <style:text-properties fo:color="#211f1f" fo:letter-spacing="-0.065cm" style:text-scale="115%"/>
    </style:style>
    <style:style style:name="T912" style:family="text">
      <style:text-properties fo:color="#211f1f" fo:letter-spacing="-0.065cm" style:text-scale="110%"/>
    </style:style>
    <style:style style:name="T913" style:family="text">
      <style:text-properties fo:color="#211f1f" fo:letter-spacing="-0.095cm" style:text-scale="115%"/>
    </style:style>
    <style:style style:name="T914" style:family="text">
      <style:text-properties fo:color="#211f1f" fo:letter-spacing="-0.071cm" style:text-scale="115%"/>
    </style:style>
    <style:style style:name="T915" style:family="text">
      <style:text-properties fo:color="#211f1f" fo:letter-spacing="-0.104cm" style:text-scale="115%"/>
    </style:style>
    <style:style style:name="T916" style:family="text">
      <style:text-properties fo:color="#211f1f" fo:letter-spacing="-0.111cm" style:text-scale="115%"/>
    </style:style>
    <style:style style:name="T917" style:family="text">
      <style:text-properties fo:color="#211f1f" fo:letter-spacing="0.034cm" style:text-scale="115%"/>
    </style:style>
    <style:style style:name="T918" style:family="text">
      <style:text-properties fo:color="#211f1f" fo:letter-spacing="0.034cm" style:text-scale="108%"/>
    </style:style>
    <style:style style:name="T919" style:family="text">
      <style:text-properties fo:color="#211f1f" style:text-scale="120%"/>
    </style:style>
    <style:style style:name="T920" style:family="text">
      <style:text-properties fo:color="#211f1f" fo:font-weight="normal" style:font-weight-asian="normal" style:text-scale="120%"/>
    </style:style>
    <style:style style:name="T921" style:family="text">
      <style:text-properties fo:color="#211f1f" fo:font-size="15.5pt" fo:font-weight="bold" style:font-size-asian="15.5pt" style:font-weight-asian="bold" style:text-scale="120%"/>
    </style:style>
    <style:style style:name="T922" style:family="text">
      <style:text-properties fo:color="#211f1f" fo:letter-spacing="0.053cm" style:text-scale="115%"/>
    </style:style>
    <style:style style:name="T923" style:family="text">
      <style:text-properties fo:color="#211f1f" fo:letter-spacing="0.009cm" style:text-scale="115%"/>
    </style:style>
    <style:style style:name="T924" style:family="text">
      <style:text-properties fo:color="#211f1f" fo:letter-spacing="0.009cm" style:text-scale="110%"/>
    </style:style>
    <style:style style:name="T925" style:family="text">
      <style:text-properties fo:color="#211f1f" fo:letter-spacing="-0.009cm" style:text-scale="115%"/>
    </style:style>
    <style:style style:name="T926" style:family="text">
      <style:text-properties fo:color="#211f1f" fo:letter-spacing="-0.074cm" style:text-scale="115%"/>
    </style:style>
    <style:style style:name="T927" style:family="text">
      <style:text-properties fo:color="#211f1f" fo:letter-spacing="0.002cm" style:text-scale="115%"/>
    </style:style>
    <style:style style:name="T928" style:family="text">
      <style:text-properties fo:color="#211f1f" fo:letter-spacing="0.002cm" style:text-scale="110%"/>
    </style:style>
    <style:style style:name="T929" style:family="text">
      <style:text-properties fo:color="#211f1f" fo:letter-spacing="-0.011cm" style:text-scale="115%"/>
    </style:style>
    <style:style style:name="T930" style:family="text">
      <style:text-properties fo:color="#211f1f" fo:letter-spacing="-0.078cm" style:text-scale="115%"/>
    </style:style>
    <style:style style:name="T931" style:family="text">
      <style:text-properties fo:color="#211f1f" fo:letter-spacing="-0.004cm" style:text-scale="115%"/>
    </style:style>
    <style:style style:name="T932" style:family="text">
      <style:text-properties fo:color="#211f1f" fo:letter-spacing="-0.004cm" style:text-scale="110%"/>
    </style:style>
    <style:style style:name="T933" style:family="text">
      <style:text-properties fo:color="#211f1f" fo:letter-spacing="-0.099cm" style:text-scale="115%"/>
    </style:style>
    <style:style style:name="T934" style:family="text">
      <style:text-properties fo:color="#211f1f" fo:letter-spacing="-0.044cm" style:text-scale="115%"/>
    </style:style>
    <style:style style:name="T935" style:family="text">
      <style:text-properties fo:color="#211f1f" fo:letter-spacing="0.039cm" style:text-scale="115%"/>
    </style:style>
    <style:style style:name="T936" style:family="text">
      <style:text-properties fo:color="#211f1f" fo:letter-spacing="-0.088cm" style:text-scale="110%"/>
    </style:style>
    <style:style style:name="T937" style:family="text">
      <style:text-properties fo:color="#211f1f" fo:letter-spacing="-0.088cm" style:text-scale="115%"/>
    </style:style>
    <style:style style:name="T938" style:family="text">
      <style:text-properties fo:color="#211f1f" style:font-name="Georgia" fo:font-size="11.5pt" fo:font-style="italic" style:font-size-asian="11.5pt" style:font-style-asian="italic" style:text-scale="110%"/>
    </style:style>
    <style:style style:name="T939" style:family="text">
      <style:text-properties fo:color="#211f1f" fo:letter-spacing="0.028cm" style:text-scale="110%"/>
    </style:style>
    <style:style style:name="T940" style:family="text">
      <style:text-properties fo:color="#211f1f" style:text-scale="106%"/>
    </style:style>
    <style:style style:name="T941" style:family="text">
      <style:text-properties fo:color="#211f1f" style:text-scale="107%"/>
    </style:style>
    <style:style style:name="T942" style:family="text">
      <style:text-properties fo:color="#211f1f" style:text-scale="109%"/>
    </style:style>
    <style:style style:name="T943" style:family="text">
      <style:text-properties fo:color="#211f1f" fo:letter-spacing="-0.085cm" style:text-scale="115%"/>
    </style:style>
    <style:style style:name="T944" style:family="text">
      <style:text-properties fo:color="#211f1f" fo:letter-spacing="-0.097cm" style:text-scale="115%"/>
    </style:style>
    <style:style style:name="T945" style:family="text">
      <style:text-properties fo:color="#211f1f" fo:letter-spacing="-0.083cm" style:text-scale="115%"/>
    </style:style>
    <style:style style:name="T946" style:family="text">
      <style:text-properties fo:color="#211f1f" fo:letter-spacing="0.042cm" style:text-scale="110%"/>
    </style:style>
    <style:style style:name="T947" style:family="text">
      <style:text-properties fo:color="#211f1f" fo:letter-spacing="-0.076cm" style:text-scale="110%"/>
    </style:style>
    <style:style style:name="T948" style:family="text">
      <style:text-properties fo:color="#211f1f" fo:letter-spacing="-0.076cm" style:text-scale="115%"/>
    </style:style>
    <style:style style:name="T949" style:family="text">
      <style:text-properties fo:color="#211f1f" fo:letter-spacing="-0.108cm" style:text-scale="110%"/>
    </style:style>
    <style:style style:name="T950" style:family="text">
      <style:text-properties fo:color="#211f1f" fo:letter-spacing="-0.079cm" style:text-scale="115%"/>
    </style:style>
    <style:style style:name="T951" style:family="text">
      <style:text-properties fo:color="#211f1f" fo:letter-spacing="-0.081cm" style:text-scale="115%"/>
    </style:style>
    <style:style style:name="T952" style:family="text">
      <style:text-properties fo:color="#211f1f" fo:letter-spacing="-0.072cm" style:text-scale="115%"/>
    </style:style>
    <style:style style:name="T953" style:family="text">
      <style:text-properties fo:color="#211f1f" fo:font-size="16pt" fo:font-weight="bold" style:font-size-asian="16pt" style:font-weight-asian="bold" style:text-scale="110%"/>
    </style:style>
    <style:style style:name="T954" style:family="text">
      <style:text-properties fo:color="#211f1f" fo:font-size="16pt" fo:letter-spacing="-0.09cm" fo:font-weight="bold" style:font-size-asian="16pt" style:font-weight-asian="bold" style:text-scale="110%"/>
    </style:style>
    <style:style style:name="T955" style:family="text">
      <style:text-properties fo:color="#211f1f" fo:font-size="16pt" fo:letter-spacing="-0.099cm" fo:font-weight="bold" style:font-size-asian="16pt" style:font-weight-asian="bold" style:text-scale="110%"/>
    </style:style>
    <style:style style:name="T956" style:family="text">
      <style:text-properties fo:color="#444242" style:text-scale="110%"/>
    </style:style>
    <style:style style:name="T957" style:family="text">
      <style:text-properties fo:color="#444242" style:text-position="53% 100%" fo:font-size="7.5pt" style:font-size-asian="7.5pt" style:text-scale="110%"/>
    </style:style>
    <style:style style:name="T958" style:family="text">
      <style:text-properties fo:color="#444242" style:text-position="53% 100%" fo:font-size="7.5pt" fo:letter-spacing="-0.012cm" style:font-size-asian="7.5pt" style:text-scale="110%"/>
    </style:style>
    <style:style style:name="T959" style:family="text">
      <style:text-properties fo:color="#444242" style:text-position="53% 100%" fo:font-size="7.5pt" fo:letter-spacing="0.011cm" style:font-size-asian="7.5pt" style:text-scale="110%"/>
    </style:style>
    <style:style style:name="T960" style:family="text">
      <style:text-properties fo:color="#444242" fo:font-size="12pt" fo:font-style="italic" style:font-size-asian="12pt" style:font-style-asian="italic" style:text-scale="110%"/>
    </style:style>
    <style:style style:name="T961" style:family="text">
      <style:text-properties fo:color="#444242" fo:font-size="11.5pt" style:font-size-asian="11.5pt" style:text-scale="115%"/>
    </style:style>
    <style:style style:name="T962" style:family="text">
      <style:text-properties fo:color="#444242" fo:font-size="11.5pt" fo:letter-spacing="0.005cm" style:font-size-asian="11.5pt" style:text-scale="110%"/>
    </style:style>
    <style:style style:name="T963" style:family="text">
      <style:text-properties fo:color="#444242" fo:font-size="11.5pt" fo:letter-spacing="0.005cm" style:font-size-asian="11.5pt" style:text-scale="115%"/>
    </style:style>
    <style:style style:name="T964" style:family="text">
      <style:text-properties fo:color="#444242" style:text-position="61% 100%" fo:font-size="6.5pt" style:font-size-asian="6.5pt" style:text-scale="110%"/>
    </style:style>
    <style:style style:name="T965" style:family="text">
      <style:text-properties fo:color="#444242" style:text-position="57% 100%" style:font-name="Arial" fo:font-size="7pt" style:font-size-asian="7pt" style:text-scale="110%"/>
    </style:style>
    <style:style style:name="T966" style:family="text">
      <style:text-properties fo:color="#444242" style:text-position="57% 100%" style:font-name="Arial" fo:font-size="7pt" fo:letter-spacing="-0.019cm" style:font-size-asian="7pt" style:text-scale="110%"/>
    </style:style>
    <style:style style:name="T967" style:family="text">
      <style:text-properties fo:color="#444242" style:text-position="57% 100%" fo:font-size="7pt" style:font-size-asian="7pt" style:text-scale="115%"/>
    </style:style>
    <style:style style:name="T968" style:family="text">
      <style:text-properties fo:color="#444242" style:text-position="57% 100%" fo:font-size="7pt" style:font-size-asian="7pt" style:text-scale="105%"/>
    </style:style>
    <style:style style:name="T969" style:family="text">
      <style:text-properties fo:color="#444242" style:text-position="57% 100%" fo:font-size="7pt" fo:letter-spacing="0.049cm" style:font-size-asian="7pt" style:text-scale="115%"/>
    </style:style>
    <style:style style:name="T970" style:family="text">
      <style:text-properties fo:color="#444242" fo:font-size="7.5pt" fo:letter-spacing="0.011cm" style:font-size-asian="7.5pt" style:text-scale="110%"/>
    </style:style>
    <style:style style:name="T971" style:family="text">
      <style:text-properties fo:color="#444242" fo:font-size="7.5pt" fo:letter-spacing="0.051cm" style:font-size-asian="7.5pt" style:text-scale="110%"/>
    </style:style>
    <style:style style:name="T972" style:family="text">
      <style:text-properties fo:color="#444242" style:text-position="50% 100%" fo:font-size="7pt" style:font-size-asian="7pt" style:text-scale="110%"/>
    </style:style>
    <style:style style:name="T973" style:family="text">
      <style:text-properties fo:font-size="7.5pt" style:font-size-asian="7.5pt"/>
    </style:style>
    <style:style style:name="T974" style:family="text">
      <style:text-properties fo:font-size="13pt" style:font-size-asian="13pt"/>
    </style:style>
    <style:style style:name="T975" style:family="text">
      <style:text-properties fo:color="#343333" fo:font-size="11.5pt" style:font-size-asian="11.5pt" style:text-scale="115%"/>
    </style:style>
    <style:style style:name="T976" style:family="text">
      <style:text-properties fo:color="#343333" fo:font-size="11.5pt" style:font-size-asian="11.5pt" style:text-scale="110%"/>
    </style:style>
    <style:style style:name="T977" style:family="text">
      <style:text-properties fo:color="#343333" fo:font-size="11.5pt" fo:letter-spacing="-0.034cm" style:font-size-asian="11.5pt" style:text-scale="115%"/>
    </style:style>
    <style:style style:name="T978" style:family="text">
      <style:text-properties fo:color="#343333" fo:font-size="11.5pt" fo:letter-spacing="-0.035cm" style:font-size-asian="11.5pt" style:text-scale="115%"/>
    </style:style>
    <style:style style:name="T979" style:family="text">
      <style:text-properties fo:color="#343333" fo:font-size="11.5pt" fo:letter-spacing="-0.016cm" style:font-size-asian="11.5pt" style:text-scale="115%"/>
    </style:style>
    <style:style style:name="T980" style:family="text">
      <style:text-properties fo:color="#343333" style:text-position="50% 100%" fo:font-size="7pt" style:font-size-asian="7pt" style:text-scale="110%"/>
    </style:style>
    <style:style style:name="T981" style:family="text">
      <style:text-properties fo:color="#383838" style:text-position="53% 100%" fo:font-size="6.5pt" style:font-size-asian="6.5pt" style:text-scale="115%"/>
    </style:style>
    <style:style style:name="T982" style:family="text">
      <style:text-properties fo:color="#383838" style:text-position="57% 100%" fo:font-size="7pt" style:font-size-asian="7pt" style:text-scale="110%"/>
    </style:style>
    <style:style style:name="T983" style:family="text">
      <style:text-properties fo:color="#383838" fo:font-size="11.5pt" style:font-size-asian="11.5pt" style:text-scale="110%"/>
    </style:style>
    <style:style style:name="T984" style:family="text">
      <style:text-properties fo:color="#363434" style:text-position="58% 100%" style:font-name="Arial" fo:font-size="6pt" style:font-size-asian="6pt" style:text-scale="110%"/>
    </style:style>
    <style:style style:name="T985" style:family="text">
      <style:text-properties fo:color="#363434" style:text-position="58% 100%" style:font-name="Arial" fo:font-size="6pt" fo:letter-spacing="0.016cm" style:font-size-asian="6pt" style:text-scale="110%"/>
    </style:style>
    <style:style style:name="T986" style:family="text">
      <style:text-properties fo:color="#363434" style:text-scale="115%"/>
    </style:style>
    <style:style style:name="T987" style:family="text">
      <style:text-properties fo:color="#363434" fo:letter-spacing="-0.058cm" style:text-scale="115%"/>
    </style:style>
    <style:style style:name="T988" style:family="text">
      <style:text-properties fo:color="#363434" style:text-position="57% 100%" fo:font-size="7pt" style:font-size-asian="7pt" style:text-scale="115%"/>
    </style:style>
    <style:style style:name="T989" style:family="text">
      <style:text-properties fo:color="#363434" style:text-position="61% 100%" fo:font-size="6.5pt" style:font-size-asian="6.5pt" style:text-scale="115%"/>
    </style:style>
    <style:style style:name="T990" style:family="text">
      <style:text-properties fo:color="#363434" style:text-position="61% 100%" style:font-name="Arial" fo:font-size="6.5pt" style:font-size-asian="6.5pt" style:text-scale="110%"/>
    </style:style>
    <style:style style:name="T991" style:family="text">
      <style:text-properties fo:color="#363434" style:text-position="61% 100%" style:font-name="Arial" fo:font-size="6.5pt" style:font-size-asian="6.5pt" style:text-scale="115%"/>
    </style:style>
    <style:style style:name="T992" style:family="text">
      <style:text-properties fo:color="#363434" fo:font-size="12pt" fo:font-style="italic" style:font-size-asian="12pt" style:font-style-asian="italic" style:text-scale="115%"/>
    </style:style>
    <style:style style:name="T993" style:family="text">
      <style:text-properties fo:color="#363434" fo:font-size="12pt" fo:font-style="italic" style:font-size-asian="12pt" style:font-style-asian="italic" style:text-scale="110%"/>
    </style:style>
    <style:style style:name="T994" style:family="text">
      <style:text-properties fo:color="#363434" style:text-position="53% 100%" fo:font-size="6.5pt" style:font-size-asian="6.5pt" style:text-scale="110%"/>
    </style:style>
    <style:style style:name="T995" style:family="text">
      <style:text-properties fo:color="#363434" style:text-position="50% 100%" fo:font-size="7pt" style:font-size-asian="7pt" style:text-scale="110%"/>
    </style:style>
    <style:style style:name="T996" style:family="text">
      <style:text-properties fo:color="#363434" style:text-position="50% 100%" fo:font-size="7pt" fo:letter-spacing="0.067cm" style:font-size-asian="7pt" style:text-scale="110%"/>
    </style:style>
    <style:style style:name="T997" style:family="text">
      <style:text-properties fo:font-weight="normal" style:font-weight-asian="normal"/>
    </style:style>
    <style:style style:name="T998" style:family="text">
      <style:text-properties fo:color="#464444" fo:font-size="11.5pt" style:font-size-asian="11.5pt" style:text-scale="110%"/>
    </style:style>
    <style:style style:name="T999" style:family="text">
      <style:text-properties fo:color="#464646" style:text-position="36% 100%" style:text-scale="110%"/>
    </style:style>
    <style:style style:name="T1000" style:family="text">
      <style:text-properties fo:color="#464646" style:text-scale="110%"/>
    </style:style>
    <style:style style:name="T1001" style:family="text">
      <style:text-properties fo:color="#464646" fo:font-size="11.5pt" style:font-size-asian="11.5pt" style:text-scale="110%"/>
    </style:style>
    <style:style style:name="T1002" style:family="text">
      <style:text-properties fo:color="#464646" style:text-position="50% 100%" fo:font-size="7pt" style:font-size-asian="7pt" style:text-scale="105%"/>
    </style:style>
    <style:style style:name="T1003" style:family="text">
      <style:text-properties fo:color="#464646" style:text-position="57% 100%" fo:font-size="7pt" style:font-size-asian="7pt" style:text-scale="115%"/>
    </style:style>
    <style:style style:name="T1004" style:family="text">
      <style:text-properties fo:color="#464646" style:text-position="61% 100%" style:font-name="Arial" fo:font-size="6.5pt" style:font-size-asian="6.5pt" style:text-scale="110%"/>
    </style:style>
    <style:style style:name="T1005" style:family="text">
      <style:text-properties fo:color="#494949" style:text-position="53% 100%" fo:font-size="7.5pt" fo:letter-spacing="0.007cm" style:font-size-asian="7.5pt" style:text-scale="115%"/>
    </style:style>
    <style:style style:name="T1006" style:family="text">
      <style:text-properties fo:color="#494949" style:text-position="53% 100%" fo:font-size="7.5pt" style:font-size-asian="7.5pt" style:text-scale="115%"/>
    </style:style>
    <style:style style:name="T1007" style:family="text">
      <style:text-properties fo:color="#494949" style:text-position="53% 100%" fo:font-size="7.5pt" fo:letter-spacing="-0.053cm" style:font-size-asian="7.5pt" style:text-scale="115%"/>
    </style:style>
    <style:style style:name="T1008" style:family="text">
      <style:text-properties fo:color="#494949" style:text-position="60% 100%" fo:font-size="7.5pt" fo:letter-spacing="0.007cm" style:font-size-asian="7.5pt" style:text-scale="115%"/>
    </style:style>
    <style:style style:name="T1009" style:family="text">
      <style:text-properties fo:color="#494949" style:text-position="50% 100%" fo:font-size="7pt" style:font-size-asian="7pt" style:text-scale="105%"/>
    </style:style>
    <style:style style:name="T1010" style:family="text">
      <style:text-properties fo:color="#383636" style:text-position="50% 100%" fo:font-size="7pt" style:font-size-asian="7pt" style:text-scale="110%"/>
    </style:style>
    <style:style style:name="T1011" style:family="text">
      <style:text-properties fo:color="#383636" style:text-position="50% 100%" fo:font-size="7pt" style:font-size-asian="7pt" style:text-scale="105%"/>
    </style:style>
    <style:style style:name="T1012" style:family="text">
      <style:text-properties fo:color="#383636" style:text-position="50% 100%" fo:font-size="7pt" style:font-size-asian="7pt" style:text-scale="120%"/>
    </style:style>
    <style:style style:name="T1013" style:family="text">
      <style:text-properties fo:color="#383636" style:text-position="50% 100%" fo:font-size="7pt" fo:letter-spacing="0.067cm" style:font-size-asian="7pt" style:text-scale="110%"/>
    </style:style>
    <style:style style:name="T1014" style:family="text">
      <style:text-properties fo:color="#383636" style:text-position="50% 100%" fo:font-size="7pt" fo:letter-spacing="0.018cm" style:font-size-asian="7pt" style:text-scale="120%"/>
    </style:style>
    <style:style style:name="T1015" style:family="text">
      <style:text-properties fo:color="#383636" style:text-position="57% 100%" fo:font-size="7pt" style:font-size-asian="7pt" style:text-scale="110%"/>
    </style:style>
    <style:style style:name="T1016" style:family="text">
      <style:text-properties fo:color="#383636" style:text-position="57% 100%" fo:font-size="7pt" fo:letter-spacing="0.039cm" style:font-size-asian="7pt" style:text-scale="110%"/>
    </style:style>
    <style:style style:name="T1017" style:family="text">
      <style:text-properties fo:color="#383636" fo:font-size="11.5pt" style:font-size-asian="11.5pt" style:text-scale="115%"/>
    </style:style>
    <style:style style:name="T1018" style:family="text">
      <style:text-properties fo:color="#383636" fo:font-size="11.5pt" style:font-size-asian="11.5pt" style:text-scale="105%"/>
    </style:style>
    <style:style style:name="T1019" style:family="text">
      <style:text-properties fo:color="#4b4949" style:text-position="60% 100%" fo:font-size="7.5pt" fo:letter-spacing="0.014cm" style:font-size-asian="7.5pt" style:text-scale="110%"/>
    </style:style>
    <style:style style:name="T1020" style:family="text">
      <style:text-properties fo:color="#494848" fo:font-size="11.5pt" fo:letter-spacing="0.012cm" style:font-size-asian="11.5pt" style:text-scale="110%"/>
    </style:style>
    <style:style style:name="T1021" style:family="text">
      <style:text-properties fo:font-size="12.5pt" fo:font-style="italic" style:font-size-asian="12.5pt" style:font-style-asian="italic"/>
    </style:style>
    <style:style style:name="T1022" style:family="text">
      <style:text-properties fo:font-size="16pt" fo:font-weight="bold" style:font-size-asian="16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3cm" svg:stroke-color="#181616"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3cm" svg:stroke-color="#181616"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3cm" svg:stroke-color="#181616"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text:span text:style-name="T1">Forum Politologiczne </text:span><text:span text:style-name="T2">- </text:span><text:span text:style-name="T1">Tom 17</text:span></text:p>
        <text:p text:style-name="P16"><draw:line text:anchor-type="char" draw:z-index="39" draw:style-name="gr1" draw:text-style-name="P310" svg:x1="2.582cm" svg:y1="0.069cm" svg:x2="17.026cm" svg:y2="0.069cm"><text:p/></draw:line><text:span text:style-name="T3">INP</text:span><text:span text:style-name="T4"> </text:span><text:span text:style-name="T3">UWM</text:span><text:span text:style-name="T4"> </text:span><text:span text:style-name="T3">Olsztyn<text:tab/>2014</text:span></text:p>
        <text:p text:style-name="P210"/>
        <text:p text:style-name="P210"/>
        <text:p text:style-name="P210"/>
        <text:p text:style-name="P210"/>
        <text:h text:style-name="P9" text:outline-level="2"><text:span text:style-name="T83">Joanna Mormul</text:span></text:h>
        <text:p text:style-name="P211"/>
        <text:p text:style-name="P211"/>
        <text:p text:style-name="P219"/>
        <text:p text:style-name="P19"><text:span text:style-name="T84">PRZEMYT</text:span><text:span text:style-name="T86"> </text:span><text:span text:style-name="T84">NARKOTYKÓW</text:span></text:p>
        <text:p text:style-name="P20"><text:span text:style-name="T85">A ZAGROŻENIE BEZPIECZEŃSTWA PAŃSTW AFRYKI ZACHODNIEJ. </text:span><text:span text:style-name="T5">CASUS </text:span><text:span text:style-name="T18">GWINEI</text:span><text:span text:style-name="T19"> </text:span><text:span text:style-name="T18">BISSAU</text:span></text:p>
        <text:p text:style-name="P212"/>
        <text:p text:style-name="P21"><text:span text:style-name="T87">DRUG</text:span><text:span text:style-name="T88"> </text:span><text:span text:style-name="T87">TRAFFICKING</text:span><text:span text:style-name="T89"> </text:span><text:span text:style-name="T87">AS</text:span><text:span text:style-name="T90"> </text:span><text:span text:style-name="T87">A</text:span><text:span text:style-name="T91"> </text:span><text:span text:style-name="T87">SECURITY </text:span><text:span text:style-name="T20">THREAT TO WEST AFRICAN STATES: </text:span><text:span text:style-name="T87">THE CASE OF</text:span><text:span text:style-name="T92"> </text:span><text:span text:style-name="T87">GUINEA-BISSAU</text:span></text:p>
        <text:p text:style-name="P222"/>
        <text:p text:style-name="P22"><text:span text:style-name="T93">Słowa kluczowe: Gwinea-Bissau, Afryka Zachodnia, zagrożenie bezpieczeń­ stwa, przemyt narkotyków, narkotykowe państwo</text:span></text:p>
        <text:p text:style-name="P213"/>
        <text:p text:style-name="P223"/>
        <text:h text:style-name="P10" text:outline-level="2"><text:span text:style-name="T21">Afryka Zachodnia</text:span></text:h>
        <text:p text:style-name="P23"><text:span text:style-name="T94">jako narkotykowy punkt tranzytowy</text:span></text:p>
        <text:p text:style-name="P225"/>
        <text:p text:style-name="P228"><text:span text:style-name="T95">Obraz Afryki jako głównego punktu przerzutowego narkotyków wyło­ nił się stosunkowo niedawno. Niemal do końca lat 70. XX w. panowa­ ło przekonanie, że problem narkotyków nie dotyczy kontynentu afry­ kańskiego. W raporcie ONZ-owskiej Międzynarodowej Rady Kontroli Narkotyków </text:span><text:span text:style-name="T96">(International Narcotics Control Board, </text:span><text:span text:style-name="T95">INCE) z 1977</text:span><text:span text:style-name="T97"> </text:span><text:span text:style-name="T95">r.</text:span></text:p>
      </text:section>
      <text:p text:style-name="P232"/>
      <text:p text:style-name="P247"><text:span text:style-name="T103">możemy przeczytać, iż „Afryka jest wciąż relatywnie wolna od po­ </text:span><text:span text:style-name="T104">ważneg</text:span><text:span text:style-name="T114">o</text:span><text:span text:style-name="T115"> </text:span><text:span text:style-name="T116"><text:s/></text:span><text:span text:style-name="T118">problemu</text:span><text:span text:style-name="T115"> </text:span><text:span text:style-name="T119"><text:s/></text:span><text:span text:style-name="T121">narkomanii</text:span><text:span text:style-name="T122">"</text:span><text:span text:style-name="T22">l</text:span><text:span text:style-name="T121">.</text:span><text:span text:style-name="T124"> </text:span><text:span text:style-name="T105">Jednakż</text:span><text:span text:style-name="T125">e</text:span><text:span text:style-name="T115"> </text:span><text:span text:style-name="T126"><text:s/></text:span><text:span text:style-name="T106">wystarczył</text:span><text:span text:style-name="T127">a</text:span><text:span text:style-name="T115"> </text:span><text:span text:style-name="T119"><text:s/></text:span><text:span text:style-name="T128">dekada,</text:span><text:span text:style-name="T129"> </text:span><text:span text:style-name="T107">aby </text:span><text:span text:style-name="T103">wizja ta uległa zmianie i Afryka, a zwłaszcza Afryka Zachodnia, za­ częła być postrzegana jako ważny punkt przeładunkowy narkotyków (w szczególności kokainy i heroiny) wyprodukowanych w Ameryce </text:span><text:span text:style-name="T104">Południowe</text:span><text:span text:style-name="T114">j</text:span><text:span text:style-name="T129"> </text:span><text:span text:style-name="T114">i</text:span><text:span text:style-name="T130"> </text:span><text:span text:style-name="T131">w</text:span><text:span text:style-name="T132"> </text:span><text:span text:style-name="T108">Az</text:span><text:span text:style-name="T133">j</text:span><text:span text:style-name="T135">i</text:span><text:span text:style-name="T23">2</text:span><text:span text:style-name="T136">,</text:span><text:span text:style-name="T124"> </text:span><text:span text:style-name="T136">a</text:span><text:span text:style-name="T137"> </text:span><text:span text:style-name="T125">następnie</text:span><text:span text:style-name="T138"> </text:span><text:span text:style-name="T106">trafiającyc</text:span><text:span text:style-name="T127">h</text:span><text:span text:style-name="T115"> </text:span><text:span text:style-name="T119"><text:s/></text:span><text:span text:style-name="T139">do</text:span><text:span text:style-name="T140"> </text:span><text:span text:style-name="T128">państw</text:span><text:span text:style-name="T141"> </text:span><text:span text:style-name="T109">zachodnich</text:span></text:p>
      <text:p text:style-name="P248"><text:span text:style-name="T103">- miejsca <text:s/>docelowego ich przyszłej konsumpcji. Ta <text:s/>zmiana <text:s/>kierunku i wielkości przemytu związana jest ze zwiększeniem popytu na koka­ inę w państwach europejskich, głównie Europy Zachodniej, przy jed­ noczesnym jego zmniejszeniu <text:s/>w Stanach Zjednoczonych, jak również z intensyfikacją działań wymierzonych w przemytników narkotyko­ wych w rejonie Ka </text:span><text:span text:style-name="T123">raibów </text:span><text:span text:style-name="T525">3</text:span><text:span text:style-name="T142">• </text:span><text:span text:style-name="T103">Do 2005 r. tranzyt kokainy rozwinął się na tyle, iż wśród ekspertów Organizacji Narodów Zjednoczonych roz­ powszechniło się nowe określenie Afryki Zachodniej: </text:span><text:span text:style-name="T38">cake caast </text:span><text:span text:style-name="T103">(,,wy­ brzeże koki")</text:span><text:span text:style-name="T24">4</text:span><text:span text:style-name="T103">. Co więcej, były szef Biura Narodów Zjednoczonych</text:span><text:span text:style-name="T117"> </text:span><text:span text:style-name="T103">ds.</text:span></text:p>
      <text:p text:style-name="P249"><draw:line text:anchor-type="char" draw:z-index="20" draw:style-name="gr2" draw:text-style-name="P310" svg:x1="2.067cm" svg:y1="0.379cm" svg:x2="4.646cm" svg:y2="0.379cm"><text:p/></draw:line></text:p>
      <text:p text:style-name="P24"><text:span text:style-name="T55">l</text:span><text:span text:style-name="T58"> </text:span><text:span text:style-name="T154">Dosł. </text:span><text:span text:style-name="T295">drug abuse, </text:span><text:span text:style-name="T154">zob.: </text:span><text:span text:style-name="T295">Report of the International Narcotics Control</text:span></text:p>
      <text:p text:style-name="P39"><text:span text:style-name="T295">Board, </text:span><text:span text:style-name="T154">International Narcotics Control Board, Geneva 1977, s. 22.</text:span></text:p>
      <text:p text:style-name="P25"><text:span text:style-name="T56">2 </text:span><text:span text:style-name="T154">W większości przypadków chodzi jednak o przerzut kokainy z krajów</text:span></text:p>
      <text:p text:style-name="P41"><text:span text:style-name="T154">Ameryki Łacińskiej przez Afrykę <text:s/>Zachodnią do Europy. <text:s/>Przerzut <text:s/>heroiny <text:s/>z Azji (głównie z Pakistanu) ma miejsce z wykorzystaniem</text:span><text:span text:style-name="T164"> </text:span><text:span text:style-name="T154">kurierów (najczę­ ściej</text:span><text:span text:style-name="T165"> </text:span><text:span text:style-name="T154">obywateli</text:span><text:span text:style-name="T167"> </text:span><text:span text:style-name="T154">Nigerii-</text:span><text:span text:style-name="T169"> </text:span><text:span text:style-name="T172">81</text:span><text:span text:style-name="T527">%)</text:span><text:span text:style-name="T528"> </text:span><text:span text:style-name="T154">i</text:span><text:span text:style-name="T167"> </text:span><text:span text:style-name="T154">na</text:span><text:span text:style-name="T174"> </text:span><text:span text:style-name="T154">o</text:span><text:span text:style-name="T176"> </text:span><text:span text:style-name="T154">wiele</text:span><text:span text:style-name="T179"> </text:span><text:span text:style-name="T154">mniejszą</text:span><text:span text:style-name="T181"> </text:span><text:span text:style-name="T154">skalę,</text:span><text:span text:style-name="T183"> </text:span><text:span text:style-name="T154">ponieważ</text:span><text:span text:style-name="T185"> </text:span><text:span text:style-name="T154">ze</text:span><text:span text:style-name="T165"> </text:span><text:span text:style-name="T154">wzglę­ du na położenie geograficzne Afryka Zachodnia nie leży na głównej drodze przerzutowej opium, którego aż 92% światowej produkcji pochodzi z Afga­ nistanu. Niemniej jednak, zaobserwowano obecność zachodnioafrykańskich sieci przemytniczych w Bangkoku w Tajlandii, gdzie mają dostęp do heroiny wytwarzanej</text:span><text:span text:style-name="T187"> </text:span><text:span text:style-name="T154">w</text:span><text:span text:style-name="T190"> </text:span><text:span text:style-name="T154">Mjanmie</text:span><text:span text:style-name="T192"> </text:span><text:span text:style-name="T154">(dawniej</text:span><text:span text:style-name="T194"> </text:span><text:span text:style-name="T154">Birma),</text:span><text:span text:style-name="T197"> </text:span><text:span text:style-name="T154">zob.:</text:span><text:span text:style-name="T199"> </text:span><text:span text:style-name="T295">Drug</text:span><text:span text:style-name="T298"> </text:span><text:span text:style-name="T295">Trafficking</text:span><text:span text:style-name="T301"> </text:span><text:span text:style-name="T295">as</text:span><text:span text:style-name="T303"> </text:span><text:span text:style-name="T295">a</text:span><text:span text:style-name="T305"> </text:span><text:span text:style-name="T295">Securi</text:span><text:span text:style-name="T39">- </text:span><text:span text:style-name="T295">ty</text:span><text:span text:style-name="T307"> </text:span><text:span text:style-name="T295">Threat</text:span><text:span text:style-name="T309"> </text:span><text:span text:style-name="T295">in</text:span><text:span text:style-name="T311"> </text:span><text:span text:style-name="T295">West</text:span><text:span text:style-name="T314"> </text:span><text:span text:style-name="T295">Africa,</text:span><text:span text:style-name="T315"> </text:span><text:span text:style-name="T154">United</text:span><text:span text:style-name="T201"> </text:span><text:span text:style-name="T154">Nations</text:span><text:span text:style-name="T165"> </text:span><text:span text:style-name="T154">Office</text:span><text:span text:style-name="T192"> </text:span><text:span text:style-name="T154">on</text:span><text:span text:style-name="T204"> </text:span><text:span text:style-name="T154">Drugs</text:span><text:span text:style-name="T187"> </text:span><text:span text:style-name="T154">and</text:span><text:span text:style-name="T183"> </text:span><text:span text:style-name="T154">Crime,</text:span><text:span text:style-name="T192"> </text:span><text:span text:style-name="T154">Vienna, November 2008, s. 4,</text:span><text:span text:style-name="T187"> </text:span><text:span text:style-name="T154">29.</text:span></text:p>
      <text:p text:style-name="P42"><text:span text:style-name="T529">3 </text:span><text:span text:style-name="T154">V. Felbab-Brown, </text:span><text:span text:style-name="T295">The West African Drug Trade in Context of the </text:span><text:span text:style-name="T318">Re</text:span><text:span text:style-name="T40">- </text:span><text:span text:style-name="T295">gion</text:span><text:span text:style-name="T307"> </text:span><text:span text:style-name="T295">Illicit</text:span><text:span text:style-name="T319"> </text:span><text:span text:style-name="T295">Economies</text:span><text:span text:style-name="T321"> </text:span><text:span text:style-name="T295">and</text:span><text:span text:style-name="T319"> </text:span><text:span text:style-name="T295">Poor</text:span><text:span text:style-name="T311"> </text:span><text:span text:style-name="T295">Governance,</text:span><text:span text:style-name="T309"> </text:span><text:span text:style-name="T154">Presentation</text:span><text:span text:style-name="T201"> </text:span><text:span text:style-name="T154">to</text:span><text:span text:style-name="T206"> </text:span><text:span text:style-name="T154">Conference</text:span><text:span text:style-name="T208"> </text:span><text:span text:style-name="T154">on Drug</text:span><text:span text:style-name="T210"> </text:span><text:span text:style-name="T154">Trafficking</text:span><text:span text:style-name="T199"> </text:span><text:span text:style-name="T154">in</text:span><text:span text:style-name="T165"> </text:span><text:span text:style-name="T154">West</text:span><text:span text:style-name="T210"> </text:span><text:span text:style-name="T154">Africa,</text:span><text:span text:style-name="T199"> </text:span><text:span text:style-name="T154">Arlington,</text:span><text:span text:style-name="T197"> </text:span><text:span text:style-name="T154">14</text:span><text:span text:style-name="T212"> </text:span><text:span text:style-name="T154">October</text:span><text:span text:style-name="T197"> </text:span><text:span text:style-name="T154">2010,</text:span><text:span text:style-name="T169"> </text:span><text:span text:style-name="T154">s.</text:span><text:span text:style-name="T194"> </text:span><text:span text:style-name="T154">1,</text:span><text:span text:style-name="T214"> </text:span><text:a xlink:type="simple" xlink:href="http://www/" text:style-name="ListLabel_20_1" text:visited-style-name="ListLabel_20_1"><text:span text:style-name="T154">http://www.</text:span></text:a><text:span text:style-name="T154"> brookings.edu/~/media/research/files/speeches/2010/10/14%20africa%20 drug%20trade%20felbabbrown/1014_africa_drug_trade_felbabbrown.pdf [17.05.2013].</text:span></text:p>
      <text:p text:style-name="P26"><text:span text:style-name="T57">4 <text:s text:c="3"/></text:span><text:span text:style-name="T323">R. </text:span><text:span text:style-name="T155">Johansen, <text:s/></text:span><text:span text:style-name="T296">Guinea-Bissau: A new hub <text:s/>for cocaine <text:s/>trafficking,</text:span><text:span text:style-name="T325"> </text:span><text:span text:style-name="T155">Unit­</text:span></text:p>
      <text:p text:style-name="P43"><text:span text:style-name="T154">ed Nations Office on Drugs and Crime, "Perspectives" May 2008, No. 5,</text:span><text:span text:style-name="T216"> </text:span><text:span text:style-name="T154">s. 4;</text:span></text:p>
      <text:p text:style-name="P46"><text:span text:style-name="T154">J.</text:span><text:span text:style-name="T218"> </text:span><text:span text:style-name="T154">Krischke,</text:span><text:span text:style-name="T221"> </text:span><text:span text:style-name="T295">The</text:span><text:span text:style-name="T327"> </text:span><text:span text:style-name="T295">Coke</text:span><text:span text:style-name="T307"> </text:span><text:span text:style-name="T295">Coast</text:span><text:span text:style-name="T311"> </text:span><text:span text:style-name="T295">and</text:span><text:span text:style-name="T319"> </text:span><text:span text:style-name="T295">Failed</text:span><text:span text:style-name="T328"> </text:span><text:span text:style-name="T295">States</text:span><text:span text:style-name="T331"> </text:span><text:span text:style-name="T295">in</text:span><text:span text:style-name="T311"> </text:span><text:span text:style-name="T295">Africa,</text:span><text:span text:style-name="T326"> </text:span><text:span text:style-name="T154">"World</text:span><text:span text:style-name="T165"> </text:span><text:span text:style-name="T154">Politics</text:span><text:span text:style-name="T197"> </text:span><text:span text:style-name="T154">Re­ view" 9 September 2008, </text:span><text:a xlink:type="simple" xlink:href="http://www.worldpoliticsreview.com/articles/2629/" text:style-name="ListLabel_20_1" text:visited-style-name="ListLabel_20_1"><text:span text:style-name="T154">http://www.worldpoliticsreview.com/articles/2629/</text:span></text:a><text:span text:style-name="T154"> the-coke-coast-cocaine-and-failed-states-in-africa</text:span><text:span text:style-name="T167"> </text:span><text:span text:style-name="T154">[15.05.2013].</text:span></text:p>
      <text:p text:style-name="P260"/>
      <text:p text:style-name="P47"><text:span text:style-name="T383">Narkotyków</text:span><text:span text:style-name="T384"> </text:span><text:span text:style-name="T383">i</text:span><text:span text:style-name="T385"> </text:span><text:span text:style-name="T383">Przestępczości</text:span><text:span text:style-name="T386"> </text:span><text:span text:style-name="T387">(United</text:span><text:span text:style-name="T388"> </text:span><text:span text:style-name="T387">Nations</text:span><text:span text:style-name="T389"> </text:span><text:span text:style-name="T387">Office</text:span><text:span text:style-name="T390"> </text:span><text:span text:style-name="T387">on</text:span><text:span text:style-name="T391"> </text:span><text:span text:style-name="T387">Drug</text:span><text:span text:style-name="T390"> </text:span><text:span text:style-name="T387">and</text:span><text:span text:style-name="T392"> </text:span><text:span text:style-name="T393">Cri</text:span><text:span text:style-name="T6">-</text:span></text:p>
      <text:p text:style-name="P254"><text:span text:style-name="T7">me, <text:s/></text:span><text:span text:style-name="T103">UNODC), <text:s/>Antonio Maria <text:s/>Costa, <text:s/>w czasach <text:s/>swego</text:span><text:span text:style-name="T397"> </text:span><text:span text:style-name="T103">urzędowania</text:span></text:p>
      <text:p text:style-name="P255"><text:span text:style-name="T103">w latach 2002-2010 w jednej z wypowiedzi przyznał: ,,Nie mam wąt­ </text:span><text:span text:style-name="T398">pliwości,</text:span><text:span text:style-name="T399"> </text:span><text:span text:style-name="T110">ż</text:span><text:span text:style-name="T401">e</text:span><text:span text:style-name="T130"> </text:span><text:span text:style-name="T109">wkrótc</text:span><text:span text:style-name="T103">e</text:span><text:span text:style-name="T402"> </text:span><text:span text:style-name="T111">zobaczym</text:span><text:span text:style-name="T403">y</text:span><text:span text:style-name="T129"> </text:span><text:span text:style-name="T103">produkcję</text:span><text:span text:style-name="T404"> </text:span><text:span text:style-name="T118">[narkotyków</text:span><text:span text:style-name="T405"> </text:span><text:span text:style-name="T118">-</text:span><text:span text:style-name="T115"> <text:s/></text:span><text:span text:style-name="T406">J</text:span><text:span text:style-name="T118">.M</text:span><text:span text:style-name="T407">.</text:span><text:span text:style-name="T139">]</text:span><text:span text:style-name="T409">"</text:span><text:span text:style-name="T411">5</text:span><text:span text:style-name="T145">•</text:span><text:span text:style-name="T146"> <text:s text:c="2"/></text:span><text:span text:style-name="T147"><text:s/></text:span><text:span text:style-name="T111">Nie </text:span><text:span text:style-name="T103">pomylił się - do połowy 2013 r. na terytorium Nigerii zdołano zloka­ lizować </text:span><text:span text:style-name="T412">pięć</text:span><text:span text:style-name="T413">6 </text:span><text:span text:style-name="T103">wielkich laboratoriów służących do produkcji metamfe­ taminy</text:span><text:span text:style-name="T29">?</text:span><text:span text:style-name="T103">, która <text:s/>następnie <text:s/>przemycana <text:s/>jest <text:s/>m.in. <text:s/>do Azji</text:span><text:span text:style-name="T415"> </text:span><text:span text:style-name="T103">Południowo­</text:span></text:p>
      <text:p text:style-name="P256"><text:span text:style-name="T103">-Wschodniej i Republiki Południowej</text:span><text:span text:style-name="T416"> </text:span><text:span text:style-name="T103">Afryki</text:span><text:span text:style-name="T29">8</text:span><text:span text:style-name="T103">.</text:span></text:p>
      <text:p text:style-name="P258"><text:span text:style-name="T103">Neil Carrier z Uniwersytetu Oksfordzkiego oraz Gernot Klant­ schnig z Uniwersytetu w Nottingham - badacze zajmujący się pro­ blemem narkobiznesu w Afryce polemizują z oficjalnym dyskursem medialnym, a często i naukowym, <text:s/>wskazującym <text:s/>przede <text:s/>wszystkim na powiązania z mafią, kartelami, baronami narkotykowymi itp., któ­ ry prezentuje wizje tzw. wojny z narkotykami </text:span><text:span text:style-name="T387">(war on drugs), </text:span><text:span text:style-name="T103">pole­ gającej na narkotykowej prohibicji, pomocy wojskowej czy</text:span><text:span text:style-name="T417"> </text:span><text:span text:style-name="T103">interwen-</text:span></text:p>
      <text:p text:style-name="P259"><draw:line text:anchor-type="char" draw:z-index="21" draw:style-name="gr2" draw:text-style-name="P310" svg:x1="2.582cm" svg:y1="0.527cm" svg:x2="5.161cm" svg:y2="0.527cm"><text:p/></draw:line></text:p>
      <text:p text:style-name="P48"><text:span text:style-name="T533">5 </text:span><text:span text:style-name="T155">Cyt. za: Ibidem.</text:span></text:p>
      <text:p text:style-name="P49"><text:span text:style-name="T533">6 </text:span><text:span text:style-name="T155">Z czego cztery w Lagos.</text:span></text:p>
      <text:p text:style-name="P51"><text:span text:style-name="T59">? <text:s text:c="2"/></text:span><text:span text:style-name="T155">Metamfetamina <text:s/>- <text:s/>organiczny <text:s/>związek chemiczny, <text:s/>psychostymulant,</text:span><text:span text:style-name="T173"> </text:span><text:span text:style-name="T155">po­</text:span></text:p>
      <text:p text:style-name="P63"><text:span text:style-name="T155">chodna amfetaminy. Jej działanie zbliżone jest do amfetaminy, trwa jednak dłu­ żej, a stan odurzenia jest znacznie intensywniejszy. Jest również od niej bardziej toksyczna - duże dawki powodują uszkodzenia ośrodkowego układu nerwowe­ go. Hasło: </text:span><text:span text:style-name="T296">Methamphetamine, </text:span><text:span text:style-name="T155">PubChem database, National Center for Bio­ technology Information, </text:span><text:a xlink:type="simple" xlink:href="http://pubchem.ncbi.nlm.nih.gov/summary/summary" text:style-name="ListLabel_20_2" text:visited-style-name="ListLabel_20_2"><text:span text:style-name="T155">http://pubchem.ncbi.nlm.nih.gov/summary/summary.</text:span></text:a><text:span text:style-name="T155"> cgi?cid=10836#x321</text:span><text:span text:style-name="T232"> </text:span><text:span text:style-name="T155">[10.05.2013];</text:span><text:span text:style-name="T207"> </text:span><text:span text:style-name="T155">hasło:</text:span><text:span text:style-name="T232"> </text:span><text:span text:style-name="T296">Methamphetamine,</text:span><text:span text:style-name="T304"> </text:span><text:span text:style-name="T155">DrugBank</text:span><text:span text:style-name="T193"> </text:span><text:span text:style-name="T155">Version</text:span></text:p>
      <text:p text:style-name="P64"><text:span text:style-name="T155">4.1. database, The Metabolomics Innovation Centre. University of Alberta, ht­ </text:span><text:a xlink:type="simple" xlink:href="http://www.drugbank.ca/drugs/DB01577" text:style-name="ListLabel_20_2" text:visited-style-name="ListLabel_20_2"><text:span text:style-name="T155">tp://www.drugbank.ca/drugs/DB01577 </text:span></text:a><text:span text:style-name="T155">[10.05.2013].</text:span></text:p>
      <text:p text:style-name="P52"><text:span text:style-name="T60">8 </text:span><text:span text:style-name="T154">A także do państw regionu takich jak: Benin, Senegal czy Kame­</text:span></text:p>
      <text:p text:style-name="P65"><text:span text:style-name="T154">run, zob.: M. Mark, </text:span><text:span text:style-name="T295">Homegrown crystal meth industry sparks West Africa crime wave, </text:span><text:span text:style-name="T154">"The Guardian" 29 March 2013, </text:span><text:a xlink:type="simple" xlink:href="http://www.theguardian.com/" text:style-name="ListLabel_20_1" text:visited-style-name="ListLabel_20_1"><text:span text:style-name="T154">http://www.theguardian.com/</text:span></text:a><text:span text:style-name="T154"> world/2013/mar/29/crystal-meth-west-africa-crime [10.04.2013]; </text:span><text:span text:style-name="T148">R. </text:span><text:span text:style-name="T154">Skelton, </text:span><text:span text:style-name="T295">Meth</text:span><text:span text:style-name="T332"> </text:span><text:span text:style-name="T295">Labs</text:span><text:span text:style-name="T321"> </text:span><text:span text:style-name="T295">Found</text:span><text:span text:style-name="T334"> </text:span><text:span text:style-name="T295">in</text:span><text:span text:style-name="T318"> </text:span><text:span text:style-name="T295">West</text:span><text:span text:style-name="T319"> </text:span><text:span text:style-name="T295">Africa</text:span><text:span text:style-name="T336"> </text:span><text:span text:style-name="T295">as</text:span><text:span text:style-name="T337"> </text:span><text:span text:style-name="T295">Transit</text:span><text:span text:style-name="T334"> </text:span><text:span text:style-name="T295">Hub</text:span><text:span text:style-name="T336"> </text:span><text:span text:style-name="T295">Turns</text:span><text:span text:style-name="T321"> </text:span><text:span text:style-name="T295">to</text:span><text:span text:style-name="T311"> </text:span><text:span text:style-name="T295">Producing,</text:span><text:span text:style-name="T339"> </text:span><text:span text:style-name="T154">"Blo­ omberg.com" 15 March 2013, </text:span><text:a xlink:type="simple" xlink:href="http://www.bloomberg.com/news/2013-03-15/" text:style-name="ListLabel_20_1" text:visited-style-name="ListLabel_20_1"><text:span text:style-name="T154">http://www.bloomberg.com/news/2013-03-15/</text:span></text:a><text:span text:style-name="T154"> meth-labs-found-in-west-africa-as-transit-hub-turns-to-producing.html [10.04.2013];</text:span><text:span text:style-name="T233"> </text:span><text:span text:style-name="T148">R.</text:span><text:span text:style-name="T150"> </text:span><text:span text:style-name="T154">Nyukuri,</text:span><text:span text:style-name="T214"> </text:span><text:span text:style-name="T295">Another</text:span><text:span text:style-name="T305"> </text:span><text:span text:style-name="T295">Methamphetamine</text:span><text:span text:style-name="T303"> </text:span><text:span text:style-name="T295">Laboratory</text:span><text:span text:style-name="T341"> </text:span><text:span text:style-name="T295">in</text:span><text:span text:style-name="T342"> </text:span><text:span text:style-name="T295">Nigeria Scales</text:span><text:span text:style-name="T343"> </text:span><text:span text:style-name="T295">Concerns</text:span><text:span text:style-name="T344"> </text:span><text:span text:style-name="T295">Over</text:span><text:span text:style-name="T345"> </text:span><text:span text:style-name="T295">Heightened</text:span><text:span text:style-name="T303"> </text:span><text:span text:style-name="T295">Drug</text:span><text:span text:style-name="T346"> </text:span><text:span text:style-name="T295">Business,</text:span><text:span text:style-name="T347"> </text:span><text:span text:style-name="T154">"Bizrika.</text:span><text:span text:style-name="T234"> </text:span><text:span text:style-name="T154">The</text:span><text:span text:style-name="T236"> </text:span><text:span text:style-name="T154">Official</text:span><text:span text:style-name="T238"> </text:span><text:span text:style-name="T154">Gate­ way to African Business" 22 April 2013, </text:span><text:a xlink:type="simple" xlink:href="http://www.bizrika.com/news-item/" text:style-name="ListLabel_20_1" text:visited-style-name="ListLabel_20_1"><text:span text:style-name="T154">http://www.bizrika.com/news-item/</text:span></text:a><text:span text:style-name="T154"> another- metham phetamine-laboratory-in-nigeria-scaling-concerns-over-he­ ightened-drug-business/</text:span><text:span text:style-name="T240"> </text:span><text:span text:style-name="T154">[26.04.2013].</text:span></text:p>
      <text:p text:style-name="P233"/>
      <text:p text:style-name="P261"><text:span text:style-name="T543">cjach militarnych, promowaną głównie przez Stany Zjednoczone jako wyraz ich polityki narkotykowej, której początek przypisuje się Ri­ </text:span><text:span text:style-name="T544">chardow</text:span><text:span text:style-name="T555">i</text:span><text:span text:style-name="T556"> </text:span><text:span text:style-name="T557"><text:s/></text:span><text:span text:style-name="T545">Nixonow</text:span><text:span text:style-name="T560">i</text:span><text:span text:style-name="T36">9</text:span><text:span text:style-name="T561">.</text:span><text:span text:style-name="T556"> </text:span><text:span text:style-name="T562"><text:s/></text:span><text:span text:style-name="T546">Nei</text:span><text:span text:style-name="T565">l</text:span><text:span text:style-name="T566"> </text:span><text:span text:style-name="T547">Carrie</text:span><text:span text:style-name="T568">r</text:span><text:span text:style-name="T556"> </text:span><text:span text:style-name="T569"><text:s/></text:span><text:span text:style-name="T568">i</text:span><text:span text:style-name="T572"> </text:span><text:span text:style-name="T548">Gerno</text:span><text:span text:style-name="T574">t</text:span><text:span text:style-name="T556"> </text:span><text:span text:style-name="T575"><text:s/></text:span><text:span text:style-name="T549">Klantschni</text:span><text:span text:style-name="T578">g</text:span><text:span text:style-name="T556"> </text:span><text:span text:style-name="T579"><text:s/></text:span><text:span text:style-name="T549">s</text:span><text:span text:style-name="T578">ą</text:span><text:span text:style-name="T556"> </text:span><text:span text:style-name="T582"><text:s/></text:span><text:span text:style-name="T549">zdania</text:span><text:span text:style-name="T578">,</text:span><text:span text:style-name="T585"> </text:span><text:span text:style-name="T550">iż </text:span><text:span text:style-name="T543">operacje przemytu narkotyków wyglądają podobnie na całym świecie: zawsze jest <text:s/>to <text:s/>proceder <text:s/>na <text:s/>dużą skalę, <text:s/>napędzający <text:s/>ogromne <text:s/>zyski i wymagający zaangażowania wielu różnych uczestników; odrzucają jednocześnie pokutujące od lat przekonanie, iż zjawisko handlu nar­ kotykami jest nowe i wcześniej na obszarze Afryki nieznane</text:span><text:span text:style-name="T37">10 </text:span><text:span text:style-name="T543">. Wspo­ mniany już Antonio Maria Costa w artykule dla brytyjskiego „The Obser</text:span><text:span text:style-name="T586"> </text:span><text:span text:style-name="T543">ver</text:span><text:span text:style-name="T956">"</text:span><text:span text:style-name="T589">11</text:span><text:span text:style-name="T590"> </text:span><text:span text:style-name="T543">w</text:span><text:span text:style-name="T591"> </text:span><text:span text:style-name="T543">2008</text:span><text:span text:style-name="T593"> </text:span><text:span text:style-name="T543">r.</text:span><text:span text:style-name="T550"> </text:span><text:span text:style-name="T543">napisał</text:span><text:span text:style-name="T595"> </text:span><text:span text:style-name="T543">„Afryka</text:span><text:span text:style-name="T597"> </text:span><text:span text:style-name="T543">nigdy</text:span><text:span text:style-name="T591"> </text:span><text:span text:style-name="T543">nie miała poważnego</text:span><text:span text:style-name="T550"> </text:span><text:span text:style-name="T543">pro­ blemu narkotykowego (nie licząc upraw marihuany w Maroku)"</text:span><text:span text:style-name="T37">12 </text:span><text:span text:style-name="T543">. Jednak parę miesięcy później na szczycie Wspólnoty Gospodarczej Państw Afryki Zachodniej </text:span><text:span text:style-name="T600">(Economic Community of West African States, </text:span><text:span text:style-name="T543">ECOWAS) w Prai przyznał, że: ,,Istnieje zagrożenie, iż Afryka Zachodnia stanie się epicentrum światowego przemytu <text:s/>narkotyków, jak również związanej z nim przestępczości i </text:span><text:span text:style-name="T616">korupcji"</text:span><text:span text:style-name="T618">1 </text:span><text:span text:style-name="T957">3</text:span><text:span text:style-name="T958"> </text:span><text:span text:style-name="T626">•</text:span></text:p>
      <text:p text:style-name="P262"><text:span text:style-name="T635">Taka niejako ahistoryczna wizja zaangażowania Afrykanów w han­ del narkotykami, który jakoby wcześniej nie miał miejsca nie jest <text:s/>zgod­ na z rzeczywistością. Handel, tak samo jak i używanie środków odu­ rzających cieszą się na kontynencie afrykańskim długą tradycją. Jako przykład <text:s text:c="2"/>wystarczy <text:s text:c="2"/>podać <text:s text:c="2"/>produkcję <text:s text:c="2"/>i <text:s/>handel <text:s/>lokalnymi</text:span><text:span text:style-name="T636"> </text:span><text:span text:style-name="T635">substancja­</text:span></text:p>
      <text:p text:style-name="P66"><text:span text:style-name="T637">mi odurzającymi, <text:s/>takimi <text:s/>jak </text:span><text:span text:style-name="T41">kola </text:span><text:span text:style-name="T54">i </text:span><text:span text:style-name="T600">kat. Kola <text:s/></text:span><text:span text:style-name="T637">w <text:s/>języku <text:s/>polskim</text:span><text:span text:style-name="T638"> </text:span><text:span text:style-name="T637">zna-</text:span></text:p>
      <text:p text:style-name="P215"><draw:line text:anchor-type="char" draw:z-index="22" draw:style-name="gr2" draw:text-style-name="P310" svg:x1="2.067cm" svg:y1="0.386cm" svg:x2="4.646cm" svg:y2="0.386cm"><text:p/></draw:line></text:p>
      <text:p text:style-name="P30"><text:span text:style-name="T64">9 </text:span><text:span text:style-name="T639">To właśnie jemu przypisuje się użycie wyrażenia </text:span><text:span text:style-name="T730">war on d rugs </text:span><text:span text:style-name="T960">, </text:span><text:span text:style-name="T639">zaś</text:span></text:p>
      <text:p text:style-name="P67"><text:span text:style-name="T640">w</text:span><text:span text:style-name="T643"> </text:span><text:span text:style-name="T640">1972</text:span><text:span text:style-name="T645"> </text:span><text:span text:style-name="T640">r.</text:span><text:span text:style-name="T648"> </text:span><text:span text:style-name="T640">oficjalne</text:span><text:span text:style-name="T649"> </text:span><text:span text:style-name="T640">ogłoszenie</text:span><text:span text:style-name="T645"> </text:span><text:span text:style-name="T975">„wojny</text:span><text:span text:style-name="T977"> </text:span><text:span text:style-name="T640">totalnej"</text:span><text:span text:style-name="T650"> </text:span><text:span text:style-name="T640">przeciwko</text:span><text:span text:style-name="T652"> </text:span><text:span text:style-name="T975">„wrogowi</text:span><text:span text:style-name="T978"> </text:span><text:span text:style-name="T640">numer</text:span><text:span text:style-name="T654"> </text:span><text:span text:style-name="T640">je­ den Ameryki", za którego uznał narkotyki. Niemniej jednak trzeba pamiętać, iż</text:span><text:span text:style-name="T656"> </text:span><text:span text:style-name="T640">w</text:span><text:span text:style-name="T645"> </text:span><text:span text:style-name="T640">rzeczywistości</text:span><text:span text:style-name="T643"> </text:span><text:span text:style-name="T640">kontynuował</text:span><text:span text:style-name="T658"> </text:span><text:span text:style-name="T640">on</text:span><text:span text:style-name="T660"> </text:span><text:span text:style-name="T640">politykę</text:span><text:span text:style-name="T662"> </text:span><text:span text:style-name="T640">prohibicyjną</text:span><text:span text:style-name="T643"> </text:span><text:span text:style-name="T640">obowiązującą</text:span><text:span text:style-name="T664"> </text:span><text:span text:style-name="T640">wów­ czas w USA już od kilku dekad, zob.: N. Carrier, G. Klantschnig, </text:span><text:span text:style-name="T731">Africa and </text:span><text:span text:style-name="T46">the War on Drugs, </text:span><text:span text:style-name="T640">Zed Books, London- New York 2012, s.</text:span><text:span text:style-name="T666"> </text:span><text:span text:style-name="T640">2-3.</text:span></text:p>
      <text:p text:style-name="P32"><text:span text:style-name="T65">10 </text:span><text:span text:style-name="T640">Ibidem</text:span><text:span text:style-name="T961">, </text:span><text:span text:style-name="T640">s. 1-77.</text:span></text:p>
      <text:p text:style-name="P33"><text:span text:style-name="T65">11 </text:span><text:span text:style-name="T640">Tygodnik ukazujący się w niedzielę, jest niejako niedzielnym wyda­</text:span></text:p>
      <text:p text:style-name="P68"><text:span text:style-name="T639">niem dziennika „The Guardian" (wydawany przez to samo</text:span><text:span text:style-name="T668"> </text:span><text:span text:style-name="T639">wydawnictwo).</text:span></text:p>
      <text:p text:style-name="P27"><text:span text:style-name="T66">12 </text:span><text:span text:style-name="T67"><text:s/></text:span><text:span text:style-name="T784">A</text:span><text:span text:style-name="T786"> </text:span><text:span text:style-name="T641">M.</text:span><text:span text:style-name="T670"> </text:span><text:span text:style-name="T641">Costa,</text:span><text:span text:style-name="T673"> </text:span><text:span text:style-name="T732">Every</text:span><text:span text:style-name="T733"> </text:span><text:span text:style-name="T732">line</text:span><text:span text:style-name="T734"> </text:span><text:span text:style-name="T732">of</text:span><text:span text:style-name="T736"> </text:span><text:span text:style-name="T732">cocaine</text:span><text:span text:style-name="T739"> </text:span><text:span text:style-name="T732">means</text:span><text:span text:style-name="T740"> </text:span><text:span text:style-name="T732">that</text:span><text:span text:style-name="T742"> </text:span><text:span text:style-name="T732">little</text:span><text:span text:style-name="T744"> </text:span><text:span text:style-name="T732">part</text:span><text:span text:style-name="T746"> </text:span><text:span text:style-name="T732">of</text:span><text:span text:style-name="T736"> </text:span><text:span text:style-name="T732">Africa</text:span><text:span text:style-name="T748"> </text:span><text:span text:style-name="T732">dies,</text:span><text:span text:style-name="T750"> </text:span><text:span text:style-name="T641">"The</text:span></text:p>
      <text:p text:style-name="P69"><text:span text:style-name="T639">Observer" 9 March 2008,</text:span><text:span text:style-name="T667"> </text:span><text:a xlink:type="simple" xlink:href="http://www.theguardian.com/commentisfree/2008/mar/" text:style-name="ListLabel_20_3" text:visited-style-name="ListLabel_20_3"><text:span text:style-name="T639">http://www.theguardian.com/commentisfree/2008/mar/</text:span></text:a></text:p>
      <text:p text:style-name="P44"><text:span text:style-name="T639">09/drugstrade.unitednations [20.06.2013].</text:span></text:p>
      <text:p text:style-name="P70"><text:span text:style-name="T964">13 </text:span><text:span text:style-name="T730">Drug crime poses serious threat to West Africa, <text:s/>warns UN official, <text:s/></text:span><text:span text:style-name="T639">UN News Centre, 28 October 2008, </text:span><text:span text:style-name="T674">htt</text:span><text:a xlink:type="simple" xlink:href="http://www.un.or/" text:style-name="ListLabel_20_4" text:visited-style-name="ListLabel_20_4"><text:span text:style-name="T674">p://www.u</text:span></text:a><text:span text:style-name="T674">n</text:span><text:span text:style-name="T962">.</text:span><text:span text:style-name="T674">org/apps/news/stor </text:span><text:span text:style-name="T676">y.as­ </text:span><text:span text:style-name="T639">p?NewsID=28738#.U8tOo7EUevQ</text:span><text:span text:style-name="T677"> </text:span><text:span text:style-name="T639">[20.06.2013].</text:span></text:p>
      <text:p text:style-name="P234"/>
      <text:p text:style-name="P263"><draw:line text:anchor-type="char" draw:z-index="23" draw:style-name="gr2" draw:text-style-name="P310" svg:x1="2.582cm" svg:y1="14.984cm" svg:x2="5.161cm" svg:y2="14.984cm"><text:p/></draw:line><text:span text:style-name="T543">na jako kola zaostrzona to gatunek wiecznie zielonego drzewa, rosną­ cego dziko, jak również uprawianego na terenie tropikalnych lasów Afryki Zachodniej (w Beninie, Nigerii czy Togo), a także w Kamerunie i</text:span><text:span text:style-name="T829"> </text:span><text:span text:style-name="T543">Angoli.</text:span><text:span text:style-name="T831"> </text:span><text:span text:style-name="T543">Orzeszki</text:span><text:span text:style-name="T834"> </text:span><text:span text:style-name="T543">koli</text:span><text:span text:style-name="T576"> </text:span><text:span text:style-name="T543">zawierają</text:span><text:span text:style-name="T836"> </text:span><text:span text:style-name="T543">kofeinę</text:span><text:span text:style-name="T838"> </text:span><text:span text:style-name="T543">i</text:span><text:span text:style-name="T841"> </text:span><text:span text:style-name="T543">są</text:span><text:span text:style-name="T843"> </text:span><text:span text:style-name="T543">silnie</text:span><text:span text:style-name="T845"> </text:span><text:span text:style-name="T543">pobudzające,</text:span><text:span text:style-name="T847"> </text:span><text:span text:style-name="T543">w</text:span><text:span text:style-name="T580"> </text:span><text:span text:style-name="T543">Afry­ ce wykorzystywane są głównie jako używka do żucia, ale także środek leczniczy</text:span><text:span text:style-name="T29">14</text:span><text:span text:style-name="T543">.</text:span><text:span text:style-name="T849"> </text:span><text:span text:style-name="T543">Ich</text:span><text:span text:style-name="T570"> </text:span><text:span text:style-name="T543">użycie</text:span><text:span text:style-name="T583"> </text:span><text:span text:style-name="T543">sięga</text:span><text:span text:style-name="T570"> </text:span><text:span text:style-name="T543">czasów</text:span><text:span text:style-name="T841"> </text:span><text:span text:style-name="T543">bardzo</text:span><text:span text:style-name="T580"> </text:span><text:span text:style-name="T543">dawnych,</text:span><text:span text:style-name="T576"> </text:span><text:span text:style-name="T543">szacuje</text:span><text:span text:style-name="T851"> </text:span><text:span text:style-name="T543">się,</text:span><text:span text:style-name="T849"> </text:span><text:span text:style-name="T543">iż</text:span><text:span text:style-name="T853"> </text:span><text:span text:style-name="T543">w</text:span><text:span text:style-name="T836"> </text:span><text:span text:style-name="T543">za­ chodnim</text:span><text:span text:style-name="T855"> </text:span><text:span text:style-name="T543">Sudanie</text:span><text:span text:style-name="T595"> </text:span><text:span text:style-name="T543">orzeszki</text:span><text:span text:style-name="T857"> </text:span><text:span text:style-name="T543">koli</text:span><text:span text:style-name="T593"> </text:span><text:span text:style-name="T543">żuje</text:span><text:span text:style-name="T834"> </text:span><text:span text:style-name="T543">się</text:span><text:span text:style-name="T859"> </text:span><text:span text:style-name="T543">od</text:span><text:span text:style-name="T859"> </text:span><text:span text:style-name="T543">blisko</text:span><text:span text:style-name="T558"> </text:span><text:span text:style-name="T543">tysiąca</text:span><text:span text:style-name="T595"> </text:span><text:span text:style-name="T543">lat,</text:span><text:span text:style-name="T558"> </text:span><text:span text:style-name="T543">a</text:span><text:span text:style-name="T857"> </text:span><text:span text:style-name="T543">w</text:span><text:span text:style-name="T831"> </text:span><text:span text:style-name="T543">Sudanie środkowym od 500 lat. Używka ta stała się również cenionym towarem handlowym, wzmianki o handlu orzeszkami koli uprawianymi na tere­ nach obecnej Liberii, Ghany czy Sierra Leone, pochodząjuż z XIII w. Handlem tym, który sięgał aż do wybrzeża Morza Śródziemnego, zaj­ mowali się głównie kupcy z ówczesnego Imperium Ma</text:span><text:span text:style-name="T862"> </text:span><text:span text:style-name="T863">li</text:span><text:span text:style-name="T865">15 </text:span><text:span text:style-name="T626">• </text:span><text:span text:style-name="T41">Kat </text:span><text:span text:style-name="T543">z kolei, w języku polskim występujący pod nazwą czuwaliczki jadalnej, roz­ powszechniony jest szczególnie w Afryce Wschodniej i na Półwyspie Arabskim (głównie w Jemenie). Jest to zimozielona roślina, której su­ szone liście używane są do żucia lub sporządzania naparu, posiadają one właściwości silnie stymulujące. Pierwsze zapisy o uprawie katu pochodzą z XIV w. i dotyczą obszaru obecnej Etiopii, skąd najpraw­ dopodobniej szybko <text:s/>rozprzestrzenił się na <text:s/>terytorium <text:s/>współczesnego J emen </text:span><text:span text:style-name="T597">u</text:span><text:span text:style-name="T620">16</text:span><text:span text:style-name="T628">• </text:span><text:span text:style-name="T543">W Polsce po nowelizacji ustawy o przeciwdziałaniu narko­ manii z 29 lipca 2005 </text:span><text:span text:style-name="T863">r.</text:span><text:span text:style-name="T68">17</text:span><text:span text:style-name="T863">, </text:span><text:span text:style-name="T543">dokonanej w 2009 r.</text:span><text:span text:style-name="T69">18 </text:span><text:span text:style-name="T543">, posiadanie czuwa­ liczki jadalnej w jakiejkolwiek postaci <text:s/>jest <text:s/>nielegalne, <text:s/>podobnie <text:s/>jak w Stanach Zjednoczonych, Kanadzie czy w wielu innych państwach europejskich i arabskich</text:span><text:span text:style-name="T69">19</text:span><text:span text:style-name="T543">, a od czerwca 2014 r. po burzliwych poli­ tycznych dyskusjach również w Wielkiej Brytanii</text:span><text:span text:style-name="T69">20</text:span><text:span text:style-name="T70"> </text:span><text:span text:style-name="T543">.</text:span></text:p>
      <text:p text:style-name="P55"><text:span text:style-name="T60">14 </text:span><text:span text:style-name="T640">Hasło: </text:span><text:span text:style-name="T46">Kola nut, </text:span><text:span text:style-name="T640">Encyclopedia Britannica, </text:span><text:a xlink:type="simple" xlink:href="http://www.britannica.com/" text:style-name="ListLabel_20_5" text:visited-style-name="ListLabel_20_5"><text:span text:style-name="T640">http://www.britannica.com/</text:span></text:a></text:p>
      <text:p text:style-name="P71"><text:span text:style-name="T639">EBchecked/topic/321308/kola-nut [19.05.2013].</text:span></text:p>
      <text:p text:style-name="P72"><text:span text:style-name="T981">15 </text:span><text:span text:style-name="T640">N. Carrier, G. Klantschnig, op. cit., s. 24-25.</text:span></text:p>
      <text:p text:style-name="P73"><text:span text:style-name="T981">16 </text:span><text:span text:style-name="T640">Ibidem, s. 28-32.</text:span></text:p>
      <text:p text:style-name="P56"><text:span text:style-name="T60">17 </text:span><text:span text:style-name="T731">Ustawa z dnia 29 lipca 2005 roku </text:span><text:span text:style-name="T640">o </text:span><text:span text:style-name="T731">przeciwdziałaniu narkomanii,</text:span></text:p>
      <text:p text:style-name="P75"><text:span text:style-name="T639">Dz. U. 2005 nr 179 poz. 1485.</text:span></text:p>
      <text:p text:style-name="P57"><text:span text:style-name="T59">18 </text:span><text:span text:style-name="T730">Ustawa z dnia 20 marca 2009 roku </text:span><text:span text:style-name="T868">o </text:span><text:span text:style-name="T730">zmianie ustawy </text:span><text:span text:style-name="T868">o </text:span><text:span text:style-name="T730">przeciwdziałaniu</text:span></text:p>
      <text:p text:style-name="P17"><text:span text:style-name="T71">narkomanii, </text:span><text:span text:style-name="T641">Dz. U. 2009 nr 63 poz. 520.</text:span></text:p>
      <text:p text:style-name="P58"><text:span text:style-name="T59">19 </text:span><text:span text:style-name="T868">B. </text:span><text:span text:style-name="T639">Błaszczyk, </text:span><text:span text:style-name="T730">Przeklęta roślina źródłem rzadkiej przyjemności, </text:span><text:span text:style-name="T639">,,Rzec­</text:span></text:p>
      <text:p text:style-name="P77"><text:span text:style-name="T640">zpospolita" 22.02.2008, </text:span><text:a xlink:type="simple" xlink:href="http://www.rp.pl/artykul/96749.html" text:style-name="ListLabel_20_5" text:visited-style-name="ListLabel_20_5"><text:span text:style-name="T640">http://www.rp.pl/artykul/96749.html </text:span></text:a><text:span text:style-name="T640">[16.06.2013].</text:span></text:p>
      <text:p text:style-name="P60"><text:span text:style-name="T59">20 <text:s text:c="3"/></text:span><text:span text:style-name="T639">Przeciwnicy nowej ustawy wprowadzającej zakaz posiadania i</text:span><text:span text:style-name="T679"> </text:span><text:span text:style-name="T639">sprzedaży</text:span></text:p>
      <text:p text:style-name="P79"><text:span text:style-name="T639">katu argumentowali, iż wprowadzenie <text:s/>jej w życie <text:s/>będzie kosztowało </text:span><text:span text:style-name="T681"><text:s/></text:span><text:span text:style-name="T639">brytyjski</text:span></text:p>
      <text:p text:style-name="P235"/>
      <text:p text:style-name="P264"><text:span text:style-name="T635">Przyczyn stojących za wyłonieniem się Afryki <text:s/>jako ważnego <text:s/>punk­ tu przerzutowego narkotyków w latach 70. i 80. XX w. możemy upatry­ wać się w ówczesnych globalnych tendencjach <text:s/>występujących <text:s/>w <text:s/>han­ dlu narkotykami. W <text:s/>latach <text:s/>70. <text:s/>miał <text:s/>miejsce <text:s/>znaczący <text:s/>wzrost <text:s/>popytu na kokainę i heroinę, co z kolei prowadziło do tworzenia się relatywnie dużych i hierarchicznych organizacji zajmujących się przemytem nar­ kotyków w kolejnej dekadzie (np. kartel z Medellin Pablo Escobara). Rosnący popyt i podaż na kokainę i heroinę pociągały za sobą większą aktywność <text:s/>organów <text:s/>ścigania, <text:s text:c="2"/>zarówno <text:s/>w <text:s/>krajach <text:s text:c="2"/>producenckich, <text:s/>jak i docelowych miejscach przeznaczenia i konsumpcji <text:s/>narkotyków, <text:s/>a <text:s/>co <text:s/>za tym idzie na głównych trasach przerzutowych. Afryka, a w szcze­ gólności <text:s/>Afryka <text:s/>Zachodnia, <text:s/>jawiła <text:s/>się <text:s/>tym <text:s/>samym, <text:s/>jako <text:s/>alternatywne i „bezpieczniejsze" rozwiązanie. Do początku lat 90. XX w. głównym punktem przerzutowym w Afryce Zachodniej pozostawał <text:s/>port w Lagos. W późniejszych latach proceder ten rozprzestrzenił się na inne miasta Afryki Zachodniej, jak również region Afryki</text:span><text:span text:style-name="T869"> </text:span><text:span text:style-name="T635">Wschodniej</text:span><text:span text:style-name="T30">21 </text:span><text:span text:style-name="T635">.</text:span></text:p>
      <text:p text:style-name="P265"><text:span text:style-name="T871">Najbardziej znanym bohaterem narkotykowej prosperity Lagos tego okresu jest postać Joe Browna Akubueze</text:span><text:span text:style-name="T872"> </text:span><text:span text:style-name="T871">- przemytnika heroiny ujętego 23 grudnia 1993 r. w Lagos we wspólnej akcji nigeryjskich <text:s/>i</text:span><text:span text:style-name="T860"> </text:span><text:span text:style-name="T871">amerykańskich</text:span><text:span text:style-name="T864"> </text:span><text:span text:style-name="T871">sił</text:span><text:span text:style-name="T596"> </text:span><text:span text:style-name="T871">policyjnych.</text:span><text:span text:style-name="T858"> </text:span><text:span text:style-name="T874">J.</text:span><text:span text:style-name="T875"> </text:span><text:span text:style-name="T874">B.</text:span><text:span text:style-name="T876"> </text:span><text:span text:style-name="T871">Akubueze</text:span><text:span text:style-name="T884"> </text:span><text:span text:style-name="T871">aranżował</text:span><text:span text:style-name="T848"> </text:span><text:span text:style-name="T871">cały</text:span><text:span text:style-name="T886"> </text:span><text:span text:style-name="T871">pro-</text:span></text:p>
      <text:p text:style-name="P229"><draw:line text:anchor-type="char" draw:z-index="24" draw:style-name="gr2" draw:text-style-name="P310" svg:x1="2.067cm" svg:y1="0.531cm" svg:x2="4.646cm" svg:y2="0.531cm"><text:p/></draw:line></text:p>
      <text:p text:style-name="P81"><text:span text:style-name="T639">rząd 150 mln funtów <text:s/></text:span><text:span text:style-name="T877">(GBP), </text:span><text:span text:style-name="T639">a <text:s/>ponadto <text:s/>zantagonizuje <text:s/>władze <text:s/>z emigrantami <text:s/>z</text:span><text:span text:style-name="T683"> </text:span><text:span text:style-name="T639">Rogu</text:span><text:span text:style-name="T671"> </text:span><text:span text:style-name="T639">Afryki</text:span><text:span text:style-name="T684"> </text:span><text:span text:style-name="T639">(głównie</text:span><text:span text:style-name="T686"> </text:span><text:span text:style-name="T639">z</text:span><text:span text:style-name="T663"> </text:span><text:span text:style-name="T639">Somalii, Etiopii</text:span><text:span text:style-name="T687"> </text:span><text:span text:style-name="T639">czy</text:span><text:span text:style-name="T679"> </text:span><text:span text:style-name="T639">Jemenu).</text:span><text:span text:style-name="T671"> </text:span><text:span text:style-name="T639">To</text:span><text:span text:style-name="T663"> </text:span><text:span text:style-name="T639">właśnie</text:span><text:span text:style-name="T677"> </text:span><text:span text:style-name="T639">na</text:span><text:span text:style-name="T677"> </text:span><text:span text:style-name="T639">ich</text:span><text:span text:style-name="T659"> </text:span><text:span text:style-name="T639">użytek na londyńskim lotnisku Heathrow co dwa dni lądowały samoloty ze świeżymi dostawami katu, wspomina się również o mieszkańcach krajów rozwijających, np. hrabstwa Meru w Kenii, dla których uprawa katu jest jedynym źródłem dochodu i podstawą lokalnej gospodarki. Co ciekawe, do wprowadzenia nowego prawa zakazującego użycia i posiadania katu nawoływała społeczność soma­ lijska w Cardiff, argumentując, iż używka ta szkodzi <text:s/>zdrowiu <text:s/>psychicznemu, jak również przyczynia się do rozpadu rodzin, zob. J. <text:s/>Huppert, </text:span><text:span text:style-name="T730">There's simply no case for banning khat, </text:span><text:span text:style-name="T639">,,The Guardian" 31 March 2014, http://www.thegu­ ardian.com/commentisfree/2014/mar/31/no-case-ban-kha t-organised-crime [29.06.2014]; </text:span><text:span text:style-name="T730">Stimulant</text:span><text:span text:style-name="T751"> </text:span><text:span text:style-name="T730">khat</text:span><text:span text:style-name="T752"> </text:span><text:span text:style-name="T730">banned</text:span><text:span text:style-name="T754"> </text:span><text:span text:style-name="T730">as</text:span><text:span text:style-name="T757"> </text:span><text:span text:style-name="T730">illegal</text:span><text:span text:style-name="T749"> </text:span><text:span text:style-name="T730">class</text:span><text:span text:style-name="T758"> </text:span><text:span text:style-name="T730">C</text:span><text:span text:style-name="T735"> </text:span><text:span text:style-name="T730">drug</text:span><text:span text:style-name="T760"> </text:span><text:span text:style-name="T730">in</text:span><text:span text:style-name="T747"> </text:span><text:span text:style-name="T730">UK,</text:span><text:span text:style-name="T761"> </text:span><text:span text:style-name="T639">BBC</text:span><text:span text:style-name="T684"> </text:span><text:span text:style-name="T639">News, 24 June 2014,</text:span><text:span text:style-name="T690"> </text:span><text:a xlink:type="simple" xlink:href="http://www.bbc.com/news/uk-wales-south-east-wales-27991393" text:style-name="ListLabel_20_3" text:visited-style-name="ListLabel_20_3"><text:span text:style-name="T639">http://www.bbc.com/news/uk-wales-south-east-wales-27991393</text:span></text:a></text:p>
      <text:p text:style-name="P82"><text:span text:style-name="T641">[29.06.2014].</text:span></text:p>
      <text:p text:style-name="P34"><text:span text:style-name="T60">21 <text:s text:c="2"/></text:span><text:span text:style-name="T640">N. Carrier, G. Klantschnig, op. cit., s. 89-90; P. Reuter, </text:span><text:span text:style-name="T72">The</text:span><text:span text:style-name="T74"> </text:span><text:span text:style-name="T72">Political</text:span></text:p>
      <text:p text:style-name="P83"><text:span text:style-name="T730">Economy of Drug Smuggling, </text:span><text:span text:style-name="T639">w: M. Vellinga (ed.), </text:span><text:span text:style-name="T730">The Political Economy of the Drug <text:s/>Industry, </text:span><text:span text:style-name="T639">University <text:s/>Press of <text:s/>Florida, <text:s/>Gainesville <text:s/>2004, s.</text:span><text:span text:style-name="T665"> </text:span><text:span text:style-name="T639">132-134.</text:span></text:p>
      <text:p text:style-name="P236"/>
      <text:p text:style-name="P266"><text:span text:style-name="T543">ceder z Bangkoku, narkotyki przypływały w plastikowych pojemni­ kach ukrytych na płynących <text:s/>z <text:s/>Tajlandii <text:s/>kontenerowcach. <text:s/>Przyjmu­ je się, że był on odpowiedzialny za przeszmuglowanie 250 kg heroiny, która trafiała do Nigerii z Tajlandii, a następnie była przepakowywa­ na</text:span><text:span text:style-name="T857"> </text:span><text:span text:style-name="T543">i</text:span><text:span text:style-name="T834"> </text:span><text:span text:style-name="T543">wysyłana</text:span><text:span text:style-name="T857"> </text:span><text:span text:style-name="T543">do</text:span><text:span text:style-name="T836"> </text:span><text:span text:style-name="T543">Stanów</text:span><text:span text:style-name="T563"> </text:span><text:span text:style-name="T543">Zjednoczonych.</text:span><text:span text:style-name="T580"> </text:span><text:span text:style-name="T543">Mimo</text:span><text:span text:style-name="T580"> </text:span><text:span text:style-name="T543">iż</text:span><text:span text:style-name="T841"> </text:span><text:span text:style-name="T543">od</text:span><text:span text:style-name="T834"> </text:span><text:span text:style-name="T543">ujęcia</text:span><text:span text:style-name="T889"> </text:span><text:span text:style-name="T543">Nigeryjczy­ ka minęło już ponad 20 lat, to w przekazie medialnym wciąż uchodzi on za archetypowego afrykańskiego handlarza narkotyków. Choć sam starał się pozować na pechowego przedsiębiorcę, który po serii nieuda­ nych operacji biznesowych zaczął parać się przemytem narkotyków, nie widząc innej nadziei na utrzymanie rodziny, niezmiennie przed­ stawiany jest jako „najbardziej znany narkotykowy baron</text:span><text:span text:style-name="T892"> </text:span><text:span text:style-name="T847">Nigerii"</text:span><text:span text:style-name="T32">22 </text:span><text:span text:style-name="T543">.</text:span></text:p>
      <text:p text:style-name="P267"><draw:frame draw:style-name="fr2" text:anchor-type="char" svg:x="8.479cm" svg:y="6.144cm" svg:width="0.083cm" svg:height="0.277cm" draw:z-index="6"><draw:text-box><text:p text:style-name="P8"><text:span text:style-name="T878">•</text:span></text:p></draw:text-box></draw:frame><text:span text:style-name="T871">Międzynarodowe</text:span><text:span text:style-name="T842"> </text:span><text:span text:style-name="T871">wysiłki</text:span><text:span text:style-name="T596"> </text:span><text:span text:style-name="T871">mające</text:span><text:span text:style-name="T860"> </text:span><text:span text:style-name="T871">na</text:span><text:span text:style-name="T596"> </text:span><text:span text:style-name="T871">celu</text:span><text:span text:style-name="T860"> </text:span><text:span text:style-name="T871">walkę</text:span><text:span text:style-name="T860"> </text:span><text:span text:style-name="T871">z</text:span><text:span text:style-name="T587"> </text:span><text:span text:style-name="T871">przemytem</text:span><text:span text:style-name="T856"> </text:span><text:span text:style-name="T871">nar­ kotyków w Afryce Zachodniej, jak do tej pory nie odniosły sukcesu. Trzeba</text:span><text:span text:style-name="T854"> </text:span><text:span text:style-name="T871">przy</text:span><text:span text:style-name="T893"> </text:span><text:span text:style-name="T871">tym</text:span><text:span text:style-name="T584"> </text:span><text:span text:style-name="T871">podkreślić,</text:span><text:span text:style-name="T854"> </text:span><text:span text:style-name="T871">iż</text:span><text:span text:style-name="T894"> </text:span><text:span text:style-name="T871">za</text:span><text:span text:style-name="T854"> </text:span><text:span text:style-name="T871">sukces</text:span><text:span text:style-name="T571"> </text:span><text:span text:style-name="T871">poczytywane</text:span><text:span text:style-name="T577"> </text:span><text:span text:style-name="T871">byłoby</text:span><text:span text:style-name="T571"> </text:span><text:span text:style-name="T871">przenie­ sienie się handlu narkotykowego w inne miejsce, nikt bowiem obec­ nie</text:span><text:span text:style-name="T594"> </text:span><text:span text:style-name="T871">nie</text:span><text:span text:style-name="T587"> </text:span><text:span text:style-name="T871">wierzy,</text:span><text:span text:style-name="T854"> </text:span><text:span text:style-name="T871">iż</text:span><text:span text:style-name="T830"> </text:span><text:span text:style-name="T871">proceder</text:span><text:span text:style-name="T896"> </text:span><text:span text:style-name="T871">ten</text:span><text:span text:style-name="T594"> </text:span><text:span text:style-name="T871">można</text:span><text:span text:style-name="T584"> </text:span><text:span text:style-name="T871">całkowicie</text:span><text:span text:style-name="T837"> </text:span><text:span text:style-name="T871">wyeliminować.</text:span><text:span text:style-name="T846"> </text:span><text:span text:style-name="T871">Ten­ dencja</text:span><text:span text:style-name="T890"> </text:span><text:span text:style-name="T871">jest</text:span><text:span text:style-name="T884"> </text:span><text:span text:style-name="T871">jednak</text:span><text:span text:style-name="T592"> </text:span><text:span text:style-name="T871">odwrotna,</text:span><text:span text:style-name="T858"> </text:span><text:span text:style-name="T871">od</text:span><text:span text:style-name="T559"> </text:span><text:span text:style-name="T871">2005</text:span><text:span text:style-name="T577"> </text:span><text:span text:style-name="T871">r.</text:span><text:span text:style-name="T886"> </text:span><text:span text:style-name="T871">obserwuje</text:span><text:span text:style-name="T564"> </text:span><text:span text:style-name="T871">się</text:span><text:span text:style-name="T886"> </text:span><text:span text:style-name="T871">wzrost</text:span><text:span text:style-name="T596"> </text:span><text:span text:style-name="T871">operacji przemytu narkotyków na dużą skalę, przeprowadzanych głównie przez</text:span><text:span text:style-name="T890"> </text:span><text:span text:style-name="T871">obywateli</text:span><text:span text:style-name="T856"> </text:span><text:span text:style-name="T871">państw</text:span><text:span text:style-name="T592"> </text:span><text:span text:style-name="T871">Ameryki</text:span><text:span text:style-name="T858"> </text:span><text:span text:style-name="T871">Łacińskiej</text:span><text:span text:style-name="T898"> </text:span><text:span text:style-name="T871">i</text:span><text:span text:style-name="T844"> </text:span><text:span text:style-name="T871">Europy,</text:span><text:span text:style-name="T617"> </text:span><text:span text:style-name="T871">z</text:span><text:span text:style-name="T858"> </text:span><text:span text:style-name="T871">wykorzysta­ niem</text:span><text:span text:style-name="T571"> </text:span><text:span text:style-name="T871">nowych</text:span><text:span text:style-name="T854"> </text:span><text:span text:style-name="T871">„popularnych"</text:span><text:span text:style-name="T842"> </text:span><text:span text:style-name="T871">punktów</text:span><text:span text:style-name="T896"> </text:span><text:span text:style-name="T871">przerzutowych</text:span><text:span text:style-name="T577"> </text:span><text:span text:style-name="T871">umieszczonych w małych państwach zachodnioafrykańskich takich jak: Gambia, Gwinea czy Gwinea</text:span><text:span text:style-name="T901"> </text:span><text:span text:style-name="T598">Bissau</text:span><text:span text:style-name="T902">23</text:span></text:p>
      <text:p text:style-name="P268"><text:span text:style-name="T543">Szybki rozwój szeroko pojętego narkobiznesu w Afryce</text:span><text:span text:style-name="T903"> </text:span><text:span text:style-name="T543">Zachodniej począwszy</text:span><text:span text:style-name="T905"> </text:span><text:span text:style-name="T543">od</text:span><text:span text:style-name="T595"> </text:span><text:span text:style-name="T543">końca</text:span><text:span text:style-name="T595"> </text:span><text:span text:style-name="T543">lat</text:span><text:span text:style-name="T573"> </text:span><text:span text:style-name="T543">90.</text:span><text:span text:style-name="T859"> </text:span><text:span text:style-name="T543">XX</text:span><text:span text:style-name="T563"> </text:span><text:span text:style-name="T543">w.</text:span><text:span text:style-name="T591"> </text:span><text:span text:style-name="T543">jest</text:span><text:span text:style-name="T899"> </text:span><text:span text:style-name="T543">najczęściej</text:span><text:span text:style-name="T550"> </text:span><text:span text:style-name="T543">przypisywany</text:span><text:span text:style-name="T597"> </text:span><text:span text:style-name="T543">słabo-</text:span></text:p>
      <text:p text:style-name="P269"><draw:line text:anchor-type="char" draw:z-index="25" draw:style-name="gr2" draw:text-style-name="P310" svg:x1="2.582cm" svg:y1="0.607cm" svg:x2="5.161cm" svg:y2="0.607cm"><text:p/></draw:line></text:p>
      <text:p text:style-name="P61"><text:span text:style-name="T60">22 </text:span><text:span text:style-name="T62"><text:s/></text:span><text:span text:style-name="T640">N.</text:span><text:span text:style-name="T662"> </text:span><text:span text:style-name="T640">Carrier,</text:span><text:span text:style-name="T691"> </text:span><text:span text:style-name="T640">G.</text:span><text:span text:style-name="T693"> </text:span><text:span text:style-name="T640">Klantschnig,</text:span><text:span text:style-name="T675"> </text:span><text:span text:style-name="T640">op.</text:span><text:span text:style-name="T695"> </text:span><text:span text:style-name="T640">cit.,</text:span><text:span text:style-name="T654"> </text:span><text:span text:style-name="T640">s.</text:span><text:span text:style-name="T697"> </text:span><text:span text:style-name="T640">78-79,</text:span><text:span text:style-name="T672"> </text:span><text:span text:style-name="T640">90;</text:span><text:span text:style-name="T680"> </text:span><text:span text:style-name="T640">S.</text:span><text:span text:style-name="T678"> </text:span><text:span text:style-name="T640">Ellis,</text:span><text:span text:style-name="T697"> </text:span><text:span text:style-name="T731">West</text:span><text:span text:style-name="T737"> </text:span><text:span text:style-name="T731">Africa's</text:span></text:p>
      <text:p text:style-name="P84"><text:span text:style-name="T730">International <text:s/>Drug Trade, </text:span><text:span text:style-name="T639">"African Affairs" 2009, <text:s/>No. 108 <text:s/>(431), s.</text:span><text:span text:style-name="T653"> </text:span><text:span text:style-name="T639">190-191;</text:span></text:p>
      <text:p text:style-name="P86"><text:span text:style-name="T639">G.</text:span><text:span text:style-name="T699"> </text:span><text:span text:style-name="T639">Pietrostefani,</text:span><text:span text:style-name="T699"> </text:span><text:span text:style-name="T730">Geografia</text:span><text:span text:style-name="T738"> </text:span><text:span text:style-name="T730">delle</text:span><text:span text:style-name="T747"> </text:span><text:span text:style-name="T730">droghe</text:span><text:span text:style-name="T762"> </text:span><text:span text:style-name="T730">illecite:</text:span><text:span text:style-name="T761"> </text:span><text:span text:style-name="T730">guerra</text:span><text:span text:style-name="T749"> </text:span><text:span text:style-name="T730">alla</text:span><text:span text:style-name="T763"> </text:span><text:span text:style-name="T730">droga:</text:span><text:span text:style-name="T760"> </text:span><text:span text:style-name="T730">droga</text:span><text:span text:style-name="T749"> </text:span><text:span text:style-name="T730">alla</text:span></text:p>
      <text:p text:style-name="P18"><text:span text:style-name="T46">guerra, </text:span><text:span text:style-name="T640">Editoriale Jaca Book, Milano 2003, s.</text:span><text:span text:style-name="T700"> </text:span><text:span text:style-name="T640">241-242.</text:span></text:p>
      <text:p text:style-name="P87"><text:span text:style-name="T984">23</text:span><text:span text:style-name="T985"> </text:span><text:span text:style-name="T639">N.</text:span><text:span text:style-name="T661"> </text:span><text:span text:style-name="T639">Carrier,</text:span><text:span text:style-name="T701"> </text:span><text:span text:style-name="T639">G.</text:span><text:span text:style-name="T661"> </text:span><text:span text:style-name="T639">Klantschnig,</text:span><text:span text:style-name="T694"> </text:span><text:span text:style-name="T639">op.</text:span><text:span text:style-name="T702"> </text:span><text:span text:style-name="T639">cit.,</text:span><text:span text:style-name="T651"> </text:span><text:span text:style-name="T639">s.</text:span><text:span text:style-name="T644"> </text:span><text:span text:style-name="T639">98---99.</text:span><text:span text:style-name="T679"> </text:span><text:span text:style-name="T639">Dobrym</text:span><text:span text:style-name="T659"> </text:span><text:span text:style-name="T639">przykładem</text:span><text:span text:style-name="T703"> </text:span><text:span text:style-name="T639">jest</text:span><text:span text:style-name="T696"> </text:span><text:span text:style-name="T639">pro­ ces,</text:span><text:span text:style-name="T651"> </text:span><text:span text:style-name="T639">który</text:span><text:span text:style-name="T644"> </text:span><text:span text:style-name="T639">toczył</text:span><text:span text:style-name="T653"> </text:span><text:span text:style-name="T639">się</text:span><text:span text:style-name="T703"> </text:span><text:span text:style-name="T639">przed</text:span><text:span text:style-name="T701"> </text:span><text:span text:style-name="T639">gambijskim</text:span><text:span text:style-name="T703"> </text:span><text:span text:style-name="T639">sądem</text:span><text:span text:style-name="T653"> </text:span><text:span text:style-name="T639">w</text:span><text:span text:style-name="T646"> </text:span><text:span text:style-name="T639">Bandżulu,</text:span><text:span text:style-name="T655"> </text:span><text:span text:style-name="T639">w</text:span><text:span text:style-name="T661"> </text:span><text:span text:style-name="T639">którym</text:span><text:span text:style-name="T653"> </text:span><text:span text:style-name="T639">8</text:span><text:span text:style-name="T705"> </text:span><text:span text:style-name="T639">cudzoziem­ ców</text:span><text:span text:style-name="T699"> </text:span><text:span text:style-name="T639">(m.in.</text:span><text:span text:style-name="T699"> </text:span><text:span text:style-name="T639">z</text:span><text:span text:style-name="T651"> </text:span><text:span text:style-name="T639">Wenezueli,</text:span><text:span text:style-name="T687"> </text:span><text:span text:style-name="T639">Holandii,</text:span><text:span text:style-name="T699"> </text:span><text:span text:style-name="T639">Meksyku</text:span><text:span text:style-name="T663"> </text:span><text:span text:style-name="T639">i</text:span><text:span text:style-name="T659"> </text:span><text:span text:style-name="T639">Nigerii)</text:span><text:span text:style-name="T671"> </text:span><text:span text:style-name="T639">zostało</text:span><text:span text:style-name="T696"> </text:span><text:span text:style-name="T639">skazanych</text:span><text:span text:style-name="T671"> </text:span><text:span text:style-name="T639">na</text:span><text:span text:style-name="T687"> </text:span><text:span text:style-name="T639">50</text:span><text:span text:style-name="T706"> </text:span><text:span text:style-name="T639">lat więzienia za próbę przemytu do Europy kokainy wartej 130 mln USD, którą skazani ukryli w jednej z rybackich wiosek na wybrzeżu Gambii, <text:s/>zob.: </text:span><text:span text:style-name="T75">Gam- </text:span><text:span text:style-name="T730">bia</text:span><text:span text:style-name="T760"> </text:span><text:span text:style-name="T730">jails</text:span><text:span text:style-name="T764"> </text:span><text:span text:style-name="T730">eight</text:span><text:span text:style-name="T754"> </text:span><text:span text:style-name="T730">foreigners</text:span><text:span text:style-name="T767"> </text:span><text:span text:style-name="T730">for</text:span><text:span text:style-name="T768"> </text:span><text:span text:style-name="T730">drug</text:span><text:span text:style-name="T735"> </text:span><text:span text:style-name="T730">trafficking,</text:span><text:span text:style-name="T735"> </text:span><text:span text:style-name="T639">France24,</text:span><text:span text:style-name="T694"> </text:span><text:span text:style-name="T639">12</text:span><text:span text:style-name="T701"> </text:span><text:span text:style-name="T639">October</text:span><text:span text:style-name="T663"> </text:span><text:span text:style-name="T639">2011,</text:span><text:span text:style-name="T679"> </text:span><text:span text:style-name="T639">http:// </text:span><text:a xlink:type="simple" xlink:href="http://www.france24.com/en/20111012-gambia-jails-eight-foreigners-drug-trafficking" text:style-name="ListLabel_20_6" text:visited-style-name="ListLabel_20_6"><text:span text:style-name="T707">www.france24.com/en/20111012-gambia-jails-eight-foreigners-drug-trafficking­</text:span></text:a><text:span text:style-name="T707"> </text:span><text:span text:style-name="T639">cocaine-50-years-prison/</text:span><text:span text:style-name="T707"> </text:span><text:span text:style-name="T639">[18.05.2013].</text:span></text:p>
      <text:p text:style-name="P237"/>
      <text:p text:style-name="P271"><text:span text:style-name="T543">ści państw regionu i poważnym kryzysom państwowości. To właśnie <text:s/>w Afryce Subsaharyjskiej znajduje się największa liczba państw o wy­ sokim i podwyższonym stopniu dysfunkcyjności (nazywanych upadły­ mi - </text:span><text:span text:style-name="T908">failed states, </text:span><text:span text:style-name="T543">znajdującym się w stanie rozkładu - </text:span><text:span text:style-name="T908">collapsed sta</text:span><text:span text:style-name="T41">- </text:span><text:span text:style-name="T7">tes </text:span><text:span text:style-name="T543">lub państwami wrażliwymi - </text:span><text:span text:style-name="T908">fragile</text:span><text:span text:style-name="T897"> </text:span><text:span text:style-name="T908">states)</text:span><text:span text:style-name="T29">24</text:span><text:span text:style-name="T543">.</text:span></text:p>
      <text:p text:style-name="P272"><text:span text:style-name="T871">Wspomniani już badacze Neil Carrier i Gernot Klantschnig roz­ różniają w dyskursie naukowym dotyczącym przemytu i handlu </text:span><text:span text:style-name="T906">nar­ </text:span><text:span text:style-name="T871">kotykami w Afryce dwa podejścia do słabości państw afrykańskich</text:span></text:p>
      <text:p text:style-name="P273"><text:span text:style-name="T871">-</text:span><text:span text:style-name="T909"> </text:span><text:span text:style-name="T871">potencjalnych</text:span><text:span text:style-name="T860"> </text:span><text:span text:style-name="T871">epicentrów</text:span><text:span text:style-name="T886"> </text:span><text:span text:style-name="T871">rozwoju</text:span><text:span text:style-name="T594"> </text:span><text:span text:style-name="T871">narkobiznesu.</text:span><text:span text:style-name="T886"> </text:span><text:span text:style-name="T871">W</text:span><text:span text:style-name="T846"> </text:span><text:span text:style-name="T871">myśl</text:span><text:span text:style-name="T832"> </text:span><text:span text:style-name="T871">pierwsze­ go z nich państwo jest zbyt słabe instytucjonalnie by powstrzymy­ wać przemytników, brak mu kontroli nad całością terytorium pań­ stwowego, granice są nieszczelne, a organy ścigania nieskuteczne. W przypadku drugiego podkreśla się, że państwo nie tylko jest zbyt słabe</text:span><text:span text:style-name="T896"> </text:span><text:span text:style-name="T871">jeśli</text:span><text:span text:style-name="T571"> </text:span><text:span text:style-name="T871">chodzi</text:span><text:span text:style-name="T571"> </text:span><text:span text:style-name="T871">o</text:span><text:span text:style-name="T911"> </text:span><text:span text:style-name="T871">zdolność</text:span><text:span text:style-name="T896"> </text:span><text:span text:style-name="T871">egzekwowania</text:span><text:span text:style-name="T587"> </text:span><text:span text:style-name="T871">władzy</text:span><text:span text:style-name="T584"> </text:span><text:span text:style-name="T871">państwowej,</text:span><text:span text:style-name="T594"> </text:span><text:span text:style-name="T871">kon­ troli terytorium państwowego oraz utrzymywania prawa i porządku, ale również bezpośrednio zaangażowane w działalność przestępczą. Mówi</text:span><text:span text:style-name="T893"> </text:span><text:span text:style-name="T871">się</text:span><text:span text:style-name="T577"> </text:span><text:span text:style-name="T871">wręcz</text:span><text:span text:style-name="T850"> </text:span><text:span text:style-name="T871">o</text:span><text:span text:style-name="T904"> </text:span><text:span text:style-name="T986">„kupowaniu"</text:span><text:span text:style-name="T987"> </text:span><text:span text:style-name="T871">państw</text:span><text:span text:style-name="T850"> </text:span><text:span text:style-name="T871">afrykańskich</text:span><text:span text:style-name="T835"> </text:span><text:span text:style-name="T871">przez</text:span><text:span text:style-name="T854"> </text:span><text:span text:style-name="T871">kartele</text:span><text:span text:style-name="T854"> </text:span><text:span text:style-name="T871">nar­ kotykowe (głównie latynoamerykańskie), które zyskują tym samym oficjalną ochronę dla swych narkotykowych interesów, a w bardziej ekstremalnych przypadkach angażują w przemyt i handel</text:span><text:span text:style-name="T913"> </text:span><text:span text:style-name="T871">narkotyka­ mi</text:span><text:span text:style-name="T914"> </text:span><text:span text:style-name="T871">aktorów</text:span><text:span text:style-name="T837"> </text:span><text:span text:style-name="T598">państ</text:span><text:span text:style-name="T915"> </text:span><text:span text:style-name="T871">wowych</text:span><text:span text:style-name="T916"> </text:span><text:span text:style-name="T619">25</text:span><text:span text:style-name="T630">. </text:span><text:span text:style-name="T871">Przykładem</text:span><text:span text:style-name="T584"> </text:span><text:span text:style-name="T871">tego</text:span><text:span text:style-name="T894"> </text:span><text:span text:style-name="T871">rodzaju</text:span><text:span text:style-name="T854"> </text:span><text:span text:style-name="T871">działalności</text:span><text:span text:style-name="T584"> </text:span><text:span text:style-name="T871">jest właśnie Gwinea</text:span><text:span text:style-name="T917"> </text:span><text:span text:style-name="T871">Bissau.</text:span></text:p>
      <text:p text:style-name="P216"/>
      <text:p text:style-name="P217"/>
      <text:h text:style-name="P11" text:outline-level="2"><text:span text:style-name="T919">Gwinea Bissau </text:span><text:span text:style-name="T920">-</text:span></text:h>
      <text:p text:style-name="P88"><text:span text:style-name="T921">,,pierwsze afrykańskie narkopaństwo"</text:span></text:p>
      <text:p text:style-name="P250"/>
      <text:p text:style-name="P274"><text:span text:style-name="T871">Gwinea Bissau jest to niewielka była kolonia portugalska w </text:span><text:span text:style-name="T922"><text:s/></text:span><text:span text:style-name="T871">Afryce</text:span></text:p>
      <text:p text:style-name="P275"><text:span text:style-name="T543">Zachodniej. <text:s/>Państwo <text:s/>o powierzchni <text:s/>36 125 km</text:span><text:span text:style-name="T69">2 <text:s text:c="2"/></text:span><text:span text:style-name="T543">posiada <text:s/>bardzo</text:span><text:span text:style-name="T863"> </text:span><text:span text:style-name="T543">roz-</text:span></text:p>
      <text:p text:style-name="P276"><draw:line text:anchor-type="char" draw:z-index="26" draw:style-name="gr2" draw:text-style-name="P310" svg:x1="2.067cm" svg:y1="0.633cm" svg:x2="4.646cm" svg:y2="0.633cm"><text:p/></draw:line></text:p>
      <text:p text:style-name="P30"><text:span text:style-name="T59">24 </text:span><text:span text:style-name="T63"><text:s/></text:span><text:span text:style-name="T769">R.</text:span><text:span text:style-name="T759"> </text:span><text:span text:style-name="T639">Kłosowicz,</text:span><text:span text:style-name="T709"> </text:span><text:span text:style-name="T639">J.</text:span><text:span text:style-name="T711"> </text:span><text:span text:style-name="T639">Mormul,</text:span><text:span text:style-name="T687"> </text:span><text:span text:style-name="T730">Pojęcie</text:span><text:span text:style-name="T747"> </text:span><text:span text:style-name="T730">dysfunkcyjności</text:span><text:span text:style-name="T735"> </text:span><text:span text:style-name="T730">państw-geneza i</text:span><text:span text:style-name="T764"> </text:span><text:span text:style-name="T738">defi</text:span><text:span text:style-name="T76">-</text:span></text:p>
      <text:p text:style-name="P89"><text:span text:style-name="T730">nicje,</text:span><text:span text:style-name="T771"> </text:span><text:span text:style-name="T639">w:</text:span><text:span text:style-name="T651"> </text:span><text:span text:style-name="T769">R.</text:span><text:span text:style-name="T766"> </text:span><text:span text:style-name="T639">Kłosowicz</text:span><text:span text:style-name="T687"> </text:span><text:span text:style-name="T639">(red.),</text:span><text:span text:style-name="T703"> </text:span><text:span text:style-name="T730">Państwa</text:span><text:span text:style-name="T747"> </text:span><text:span text:style-name="T730">dysfunkcyjne</text:span><text:span text:style-name="T772"> </text:span><text:span text:style-name="T730">i</text:span><text:span text:style-name="T757"> </text:span><text:span text:style-name="T730">ich</text:span><text:span text:style-name="T757"> </text:span><text:span text:style-name="T730">destabilizujący</text:span><text:span text:style-name="T768"> </text:span><text:span text:style-name="T730">wpływ na stosunki międzynarodowe, </text:span><text:span text:style-name="T639">Wydawnictwo Uniwersytetu Jagiellońskiego, Kraków 2013, s. 21-24,</text:span><text:span text:style-name="T676"> </text:span><text:span text:style-name="T639">30-33.</text:span></text:p>
      <text:p text:style-name="P90"><text:span text:style-name="T988">25 </text:span><text:span text:style-name="T640">N. Carrier, G. Klantschnig, op. cit., s. 106-109.</text:span></text:p>
      <text:p text:style-name="P238"/>
      <text:p text:style-name="P281"><text:span text:style-name="T871">winiętą linię brzegową oraz archipelag wysp Bijagós. Całość teryto­ rium</text:span><text:span text:style-name="T906"> </text:span><text:span text:style-name="T871">zamieszkuje</text:span><text:span text:style-name="T923"> </text:span><text:span text:style-name="T871">niewiele ponad</text:span><text:span text:style-name="T925"> </text:span><text:span text:style-name="T871">1,5</text:span><text:span text:style-name="T906"> </text:span><text:span text:style-name="T871">mln</text:span><text:span text:style-name="T551"> </text:span><text:span text:style-name="T871">mies</text:span><text:span text:style-name="T913"> </text:span><text:span text:style-name="T871">zka</text:span><text:span text:style-name="T852"> </text:span><text:span text:style-name="T871">ńców</text:span><text:span text:style-name="T926"> </text:span><text:span text:style-name="T866">26</text:span><text:span text:style-name="T631">•</text:span><text:span text:style-name="T632"> </text:span><text:span text:style-name="T871">Od</text:span><text:span text:style-name="T596"> </text:span><text:span text:style-name="T871">czasu uzyskania</text:span><text:span text:style-name="T856"> </text:span><text:span text:style-name="T871">niepodległości</text:span><text:span text:style-name="T584"> </text:span><text:span text:style-name="T871">10</text:span><text:span text:style-name="T559"> </text:span><text:span text:style-name="T871">września</text:span><text:span text:style-name="T884"> </text:span><text:span text:style-name="T871">1974</text:span><text:span text:style-name="T832"> </text:span><text:span text:style-name="T871">r.</text:span><text:span text:style-name="T844"> </text:span><text:span text:style-name="T871">jest</text:span><text:span text:style-name="T587"> </text:span><text:span text:style-name="T871">ona</text:span><text:span text:style-name="T564"> </text:span><text:span text:style-name="T871">wstrząsana</text:span><text:span text:style-name="T927"> </text:span><text:span text:style-name="T871">ko­ lejnymi zamachami stanu, których przyczyn należy upatrywać m.in. w bardzo silnej pozycji bissauskiej armii oraz dużym rozdrobnieniu etnicznym społeczeństwa. W 1998 r. doszło nawet do wojny domo­ wej, w czasie której miała miejsce interwencja wojskowa państw są­ siednich: Senegalu i Gwinei</text:span><text:span text:style-name="T31">27</text:span><text:span text:style-name="T871">. Ostatni zamach stanu przeprowadzo­ ny</text:span><text:span text:style-name="T890"> </text:span><text:span text:style-name="T871">został</text:span><text:span text:style-name="T551"> </text:span><text:span text:style-name="T871">przez</text:span><text:span text:style-name="T929"> </text:span><text:span text:style-name="T871">wojskowych</text:span><text:span text:style-name="T925"> </text:span><text:span text:style-name="T871">12</text:span><text:span text:style-name="T929"> </text:span><text:span text:style-name="T871">kwietnia</text:span><text:span text:style-name="T927"> </text:span><text:span text:style-name="T871">2012</text:span><text:span text:style-name="T898"> </text:span><text:span text:style-name="T871">r.</text:span><text:span text:style-name="T848"> </text:span><text:span text:style-name="T871">Decyzja</text:span><text:span text:style-name="T906"> </text:span><text:span text:style-name="T871">o</text:span><text:span text:style-name="T890"> </text:span><text:span text:style-name="T871">przejęciu władzy została podjęta przez armię po nierozstrzygniętych w pierw­ szej turze wyborach prezydenckich, w których prowadził</text:span><text:span text:style-name="T911"> </text:span><text:span text:style-name="T871">urzędujący premier</text:span><text:span text:style-name="T587"> </text:span><text:span text:style-name="T871">Carlos</text:span><text:span text:style-name="T896"> </text:span><text:span text:style-name="T871">Gomes</text:span><text:span text:style-name="T896"> </text:span><text:span text:style-name="T871">Junior</text:span><text:span text:style-name="T31">28</text:span><text:span text:style-name="T871">.</text:span><text:span text:style-name="T854"> </text:span><text:span text:style-name="T871">Oficjalnym</text:span><text:span text:style-name="T592"> </text:span><text:span text:style-name="T871">powodem</text:span><text:span text:style-name="T890"> </text:span><text:span text:style-name="T871">zamachu</text:span><text:span text:style-name="T559"> </text:span><text:span text:style-name="T871">stanu deklarowanym</text:span><text:span text:style-name="T848"> </text:span><text:span text:style-name="T871">przez</text:span><text:span text:style-name="T594"> </text:span><text:span text:style-name="T871">nowo</text:span><text:span text:style-name="T594"> </text:span><text:span text:style-name="T871">powstałąjuntę</text:span><text:span text:style-name="T592"> </text:span><text:span text:style-name="T871">była</text:span><text:span text:style-name="T846"> </text:span><text:span text:style-name="T871">chęć</text:span><text:span text:style-name="T839"> </text:span><text:span text:style-name="T871">zapobieżenia</text:span><text:span text:style-name="T844"> </text:span><text:span text:style-name="T871">ob­ cej interwencji i udaremnienia spisku mającego na celu fizyczną eli­ minację bissauskiej armii. Jako źródło potencjalnej „obcej interwen­ cji"</text:span><text:span text:style-name="T850"> </text:span><text:span text:style-name="T871">podawano</text:span><text:span text:style-name="T584"> </text:span><text:span text:style-name="T871">obecność</text:span><text:span text:style-name="T830"> </text:span><text:span text:style-name="T871">ok.</text:span><text:span text:style-name="T854"> </text:span><text:span text:style-name="T871">200</text:span><text:span text:style-name="T854"> </text:span><text:span text:style-name="T871">angolskich</text:span><text:span text:style-name="T842"> </text:span><text:span text:style-name="T871">oficerów,</text:span><text:span text:style-name="T577"> </text:span><text:span text:style-name="T871">którzy</text:span><text:span text:style-name="T837"> </text:span><text:span text:style-name="T871">od</text:span><text:span text:style-name="T854"> </text:span><text:span text:style-name="T871">blisko roku</text:span><text:span text:style-name="T898"> </text:span><text:span text:style-name="T871">przebywali</text:span><text:span text:style-name="T884"> </text:span><text:span text:style-name="T871">w</text:span><text:span text:style-name="T564"> </text:span><text:span text:style-name="T871">Gwinei</text:span><text:span text:style-name="T884"> </text:span><text:span text:style-name="T871">Bissau,</text:span><text:span text:style-name="T906"> </text:span><text:span text:style-name="T871">pomagając</text:span><text:span text:style-name="T929"> </text:span><text:span text:style-name="T871">w</text:span><text:span text:style-name="T835"> </text:span><text:span text:style-name="T871">szkoleniu</text:span><text:span text:style-name="T592"> </text:span><text:span text:style-name="T871">i</text:span><text:span text:style-name="T559"> </text:span><text:span text:style-name="T871">reformie wojska. Zamach stanu w Gwinei Bissau miał miejsce zaledwie mie­ siąc po podobnym wydarzeniu w Mali, gdzie w marcu 2012 r. młod­ si</text:span><text:span text:style-name="T839"> </text:span><text:span text:style-name="T871">oficerowie</text:span><text:span text:style-name="T886"> </text:span><text:span text:style-name="T871">przejęli</text:span><text:span text:style-name="T846"> </text:span><text:span text:style-name="T871">władzę</text:span><text:span text:style-name="T832"> </text:span><text:span text:style-name="T871">tuż</text:span><text:span text:style-name="T592"> </text:span><text:span text:style-name="T871">przed</text:span><text:span text:style-name="T587"> </text:span><text:span text:style-name="T871">mającymi</text:span><text:span text:style-name="T577"> </text:span><text:span text:style-name="T871">się</text:span><text:span text:style-name="T577"> </text:span><text:span text:style-name="T871">odbyć</text:span><text:span text:style-name="T835"> </text:span><text:span text:style-name="T871">wyborami prezydenckimi. Niemniej jednak zupełnie inaczej niż w przypadku Mali, które w wyniku trwającej wówczas rebelii Tuaregów utraciło kontrolę nad północą kraju, choć przez lata uznawane było za</text:span><text:span text:style-name="T581"> </text:span><text:span text:style-name="T871">mode-</text:span></text:p>
      <text:p text:style-name="P213"/>
      <text:p text:style-name="P230"><draw:line text:anchor-type="char" draw:z-index="27" draw:style-name="gr2" draw:text-style-name="P310" svg:x1="2.582cm" svg:y1="0.347cm" svg:x2="5.161cm" svg:y2="0.347cm"><text:p/></draw:line></text:p>
      <text:p text:style-name="P91"><text:span text:style-name="T989">26 </text:span><text:span text:style-name="T731">Guinea-Bissau, </text:span><text:span text:style-name="T640">The World Factbook, Central Intelligence Agency, </text:span><text:a xlink:type="simple" xlink:href="http://www.cia.gov/library/publications/the-world-factbook/geos/pu.html" text:style-name="ListLabel_20_5" text:visited-style-name="ListLabel_20_5"><text:span text:style-name="T640">https://www.cia.gov/library/publications/the-world-factbook/geos/pu.html</text:span></text:a><text:span text:style-name="T640"> [16.06.2013].</text:span></text:p>
      <text:p text:style-name="P53"><text:span text:style-name="T60">27 </text:span><text:span text:style-name="T640">M. P. Temudo, </text:span><text:span text:style-name="T731">From 'People's Struggle'to </text:span><text:span text:style-name="T992">'This </text:span><text:span text:style-name="T731">WarofToday': Entan</text:span><text:span text:style-name="T46">-</text:span></text:p>
      <text:p text:style-name="P92"><text:span text:style-name="T730">glements of Peace and Conflict in <text:s/>Guinea-Bissau, </text:span><text:span text:style-name="T639">"Africa" 2008, <text:s/>No. 78(2) s.</text:span><text:span text:style-name="T712"> </text:span><text:span text:style-name="T639">245-263.</text:span></text:p>
      <text:p text:style-name="P58"><text:span text:style-name="T59">28 </text:span><text:span text:style-name="T639">Warto dodać</text:span><text:span text:style-name="T998">, </text:span><text:span text:style-name="T639">iż od uzyskania niepodległości żadnemu z prezydentów</text:span></text:p>
      <text:p text:style-name="P93"><text:span text:style-name="T640">Gwinei Bissau nie udało się dotrwać do końca swojej kadencji, oprócz zmar­ łego w styczniu 2012 r. Malama Bacai Sanha, każdy kolejny prezydent był obalany przez</text:span><text:span text:style-name="T688"> </text:span><text:span text:style-name="T640">bissauską</text:span><text:span text:style-name="T648"> </text:span><text:span text:style-name="T640">armię,</text:span><text:span text:style-name="T710"> </text:span><text:span text:style-name="T640">zob.:</text:span><text:span text:style-name="T654"> </text:span><text:span text:style-name="T879">A.</text:span><text:span text:style-name="T882"> </text:span><text:span text:style-name="T640">Hirsch,</text:span><text:span text:style-name="T688"> </text:span><text:span text:style-name="T731">Guinea-Bissau</text:span><text:span text:style-name="T755"> </text:span><text:span text:style-name="T731">coup</text:span><text:span text:style-name="T753"> </text:span><text:span text:style-name="T737">suspec</text:span><text:span text:style-name="T77">- </text:span><text:span text:style-name="T731">ted as military seizes parts of capital, </text:span><text:span text:style-name="T640">"The Guardian" 13 April 2012, http:// </text:span><text:a xlink:type="simple" xlink:href="http://www.theguardian.com/world/2012/apr/13/guinea-bissau-coup-suspected" text:style-name="ListLabel_20_7" text:visited-style-name="ListLabel_20_7"><text:span text:style-name="T708">www.theguardian.com/world/2012/apr/13/guinea-bissau-coup-suspected</text:span></text:a><text:span text:style-name="T708"> </text:span><text:span text:style-name="T640">[2.12.2012].</text:span></text:p>
      <text:p text:style-name="P45"><draw:line text:anchor-type="char" draw:z-index="28" draw:style-name="gr2" draw:text-style-name="P310" svg:x1="2.067cm" svg:y1="0.649cm" svg:x2="16.511cm" svg:y2="0.649cm"><text:p/></draw:line><text:span text:style-name="T151">106<text:tab/></text:span><text:span text:style-name="T154">Joanna</text:span><text:span text:style-name="T241"> </text:span><text:span text:style-name="T218">Mormul</text:span></text:p>
      <text:p text:style-name="P277"/>
      <text:p text:style-name="P282"><text:span text:style-name="T103">Iową demokrację w regionie, Gwinea Bissau nigdy takowym tytułem pochwalić się nie mogła</text:span><text:span text:style-name="T29">29</text:span><text:span text:style-name="T103">.</text:span></text:p>
      <text:p text:style-name="P283"><text:span text:style-name="T103">Nie</text:span><text:span text:style-name="T418"> </text:span><text:span text:style-name="T103">tylko</text:span><text:span text:style-name="T419"> </text:span><text:span text:style-name="T103">polityczne niepokoje</text:span><text:span text:style-name="T420"> </text:span><text:span text:style-name="T103">i</text:span><text:span text:style-name="T421"> </text:span><text:span text:style-name="T103">brak</text:span><text:span text:style-name="T422"> </text:span><text:span text:style-name="T103">ciągłości</text:span><text:span text:style-name="T423"> </text:span><text:span text:style-name="T103">w</text:span><text:span text:style-name="T424"> </text:span><text:span text:style-name="T103">sprawowaniu</text:span><text:span text:style-name="T425"> </text:span><text:span text:style-name="T103">wła­ dzy stanowią główne problemy Gwinei Bissau. Kraj ten należy do naj­ biedniejszych państw świata, znajduje się także w grupie państw o naj­ niższym</text:span><text:span text:style-name="T426"> </text:span><text:span text:style-name="T103">wskaźniku</text:span><text:span text:style-name="T427"> </text:span><text:span text:style-name="T103">rozwoju</text:span><text:span text:style-name="T426"> </text:span><text:span text:style-name="T103">społecznego</text:span><text:span text:style-name="T427"> </text:span><text:span text:style-name="T103">(według</text:span><text:span text:style-name="T428"> </text:span><text:span text:style-name="T8">Human</text:span><text:span text:style-name="T9"> </text:span><text:span text:style-name="T8">Development</text:span></text:p>
      <text:p text:style-name="P284"><text:span text:style-name="T387">Index</text:span><text:span text:style-name="T394"> </text:span><text:span text:style-name="T103">2O13Gwinea</text:span><text:span text:style-name="T117"> </text:span><text:span text:style-name="T103">Bissau</text:span><text:span text:style-name="T429"> </text:span><text:span text:style-name="T103">zajmuje</text:span><text:span text:style-name="T430"> </text:span><text:span text:style-name="T103">176.</text:span><text:span text:style-name="T426"> </text:span><text:span text:style-name="T103">na</text:span><text:span text:style-name="T431"> </text:span><text:span text:style-name="T103">186</text:span><text:span text:style-name="T432"> </text:span><text:span text:style-name="T103">miejsc</text:span><text:span text:style-name="T432"> </text:span><text:span text:style-name="T103">rankingowych)</text:span><text:span text:style-name="T999">3</text:span><text:span text:style-name="T433">0</text:span><text:span text:style-name="T103">.</text:span></text:p>
      <text:p text:style-name="P285"><text:span text:style-name="T103">Z kolei w rankingu </text:span><text:span text:style-name="T387">Failed States Index 2013 </text:span><text:span text:style-name="T395">- </text:span><text:span text:style-name="T103">przygotowywanym przez</text:span><text:span text:style-name="T134"> </text:span><text:span text:style-name="T103">waszyngtoński</text:span><text:span text:style-name="T434"> </text:span><text:span text:style-name="T43">think</text:span><text:span text:style-name="T44"> </text:span><text:span text:style-name="T43">tank</text:span><text:span text:style-name="T45"> </text:span><text:span text:style-name="T103">Fund</text:span><text:span text:style-name="T435"> </text:span><text:span text:style-name="T103">for</text:span><text:span text:style-name="T410"> </text:span><text:span text:style-name="T103">Peace</text:span><text:span text:style-name="T436"> </text:span><text:span text:style-name="T103">przy</text:span><text:span text:style-name="T437"> </text:span><text:span text:style-name="T103">współpracy</text:span><text:span text:style-name="T109"> </text:span><text:span text:style-name="T103">z</text:span><text:span text:style-name="T410"> </text:span><text:span text:style-name="T103">ma</text:span><text:span text:style-name="T120"> </text:span><text:span text:style-name="T103">- gazynem „Foreign Policy" Gwinea Bissau uplasowała się na 15. miej­ scu31,</text:span><text:span text:style-name="T410"> </text:span><text:span text:style-name="T103">co</text:span><text:span text:style-name="T438"> </text:span><text:span text:style-name="T103">stawia</text:span><text:span text:style-name="T423"> </text:span><text:span text:style-name="T103">ją</text:span><text:span text:style-name="T439"> </text:span><text:span text:style-name="T103">tym</text:span><text:span text:style-name="T397"> </text:span><text:span text:style-name="T103">samym</text:span><text:span text:style-name="T440"> </text:span><text:span text:style-name="T103">w</text:span><text:span text:style-name="T441"> </text:span><text:span text:style-name="T103">gronie</text:span><text:span text:style-name="T437"> </text:span><text:span text:style-name="T103">państw</text:span><text:span text:style-name="T441"> </text:span><text:span text:style-name="T103">o</text:span><text:span text:style-name="T424"> </text:span><text:span text:style-name="T103">wysokim</text:span><text:span text:style-name="T410"> </text:span><text:span text:style-name="T103">stopniu</text:span><text:span text:style-name="T440"> </text:span><text:span text:style-name="T103">dys­ funkcyjności. Gwinea Bissau nie posiada ropy naftowej czy diamen­ tów</text:span><text:span text:style-name="T1000">32, </text:span><text:span text:style-name="T103">jest krajem rolniczym, którego produkcja skupiona jest</text:span><text:span text:style-name="T442"> </text:span><text:span text:style-name="T103">głównie</text:span></text:p>
      <text:p text:style-name="P278"><draw:line text:anchor-type="char" draw:z-index="29" draw:style-name="gr2" draw:text-style-name="P310" svg:x1="2.067cm" svg:y1="0.27cm" svg:x2="4.646cm" svg:y2="0.27cm"><text:p/></draw:line></text:p>
      <text:p text:style-name="P35"><text:span text:style-name="T61">29 <text:s text:c="2"/></text:span><text:span text:style-name="T149">A. </text:span><text:span text:style-name="T157">Nossiter, <text:s/></text:span><text:span text:style-name="T443">Guinea-Bissau <text:s/>Premier, Election Front-Runner, <text:s/>Is</text:span><text:span text:style-name="T447"> </text:span><text:span text:style-name="T449">Depo</text:span><text:span text:style-name="T49">-</text:span></text:p>
      <text:p text:style-name="P94"><text:span text:style-name="T444">sed in a Coup, </text:span><text:span text:style-name="T155">"The New York Times", 13 April 2012, http://www.nytimes. </text:span><text:span text:style-name="T228">com/2012/04/14/world/africa/guinea-bissau-coup-removes-presidential-front­</text:span></text:p>
      <text:p text:style-name="P40"><text:span text:style-name="T155">-runner.html?pagewanted=all&amp;_r=2&amp; <text:s/>[03.12.2012]; <text:s/></text:span><text:span text:style-name="T444">Confusion over</text:span><text:span text:style-name="T451"> </text:span><text:span text:style-name="T444">Guinea</text:span><text:span text:style-name="T47">-</text:span></text:p>
      <text:p text:style-name="P95"><text:span text:style-name="T444">-Bissau PM a/ter 'coup', </text:span><text:span text:style-name="T155">BBC News, 13.04.2012, </text:span><text:a xlink:type="simple" xlink:href="http://www.bbc.com/news/" text:style-name="ListLabel_20_2" text:visited-style-name="ListLabel_20_2"><text:span text:style-name="T155">http://www.bbc.com/news/</text:span></text:a><text:span text:style-name="T155"> world-africa-17700886 [03.12.2012]. Sam przewrót zaowocował sankcjami międzynarodowymi, m.in. Unia Europejska zakazała wjazdu na swoje teryto­ rium sześciu osobom w jej opinii odpowiedzialnym za przeprowadzenie zama­ chu (w tym gen. Antonio Indjai), <text:s/>zamroziła <text:s/>również ich <text:s/>zagraniczne <text:s/>aktywa. Z kolei Unia Afrykańska - największa organizacja regionalna na kontynencie afrykańskim - zdecydowała się zawiesić członkostwo Gwinei Bissau aż do cza­ su przywrócenia porządku konstytucyjnego, zob.: </text:span><text:span text:style-name="T444">Guinea-Bissau Suspended from African Union, </text:span><text:span text:style-name="T155">Al Jazeera English, 17 May 2012, http://www.aljazeera. com/news/africa/2012/04/20124171148930754.html [3.12</text:span><text:span text:style-name="T1001">.</text:span><text:span text:style-name="T155">2012]; </text:span><text:span text:style-name="T444">EU imposes sanctions</text:span><text:span text:style-name="T452"> </text:span><text:span text:style-name="T444">on</text:span><text:span text:style-name="T453"> </text:span><text:span text:style-name="T444">Guinea-Bissau</text:span><text:span text:style-name="T454"> </text:span><text:span text:style-name="T444">coup</text:span><text:span text:style-name="T452"> </text:span><text:span text:style-name="T444">leaders,</text:span><text:span text:style-name="T455"> </text:span><text:span text:style-name="T155">BBC</text:span><text:span text:style-name="T232"> </text:span><text:span text:style-name="T155">News,</text:span><text:span text:style-name="T232"> </text:span><text:span text:style-name="T155">3</text:span><text:span text:style-name="T242"> </text:span><text:span text:style-name="T155">May</text:span><text:span text:style-name="T244"> </text:span><text:span text:style-name="T155">2012,</text:span><text:span text:style-name="T245"> </text:span><text:a xlink:type="simple" xlink:href="http://www/" text:style-name="ListLabel_20_2" text:visited-style-name="ListLabel_20_2"><text:span text:style-name="T155">http://www.</text:span></text:a><text:span text:style-name="T155"> bbc.com/news/world-africa-17939776</text:span><text:span text:style-name="T247"> </text:span><text:span text:style-name="T155">[03.12.2012].</text:span></text:p>
      <text:p text:style-name="P96"><text:span text:style-name="T1002">30 </text:span><text:span text:style-name="T443">Human Development Report 2013. The Rise of the South: Human Pro</text:span><text:span text:style-name="T48">- </text:span><text:span text:style-name="T443">gress in a Diverse World, </text:span><text:span text:style-name="T157">United Nations Development Programme, New York 2013, s. 146-147.</text:span></text:p>
      <text:p text:style-name="P97"><text:span text:style-name="T1003">3</text:span><text:span text:style-name="T414">1 </text:span><text:span text:style-name="T445">Failed States Index 2013, </text:span><text:span text:style-name="T154">Fund for Peace, </text:span><text:a xlink:type="simple" xlink:href="http://ffp.statesindex.org/" text:style-name="ListLabel_20_1" text:visited-style-name="ListLabel_20_1"><text:span text:style-name="T154">http://ffp.statesindex.org/</text:span></text:a><text:span text:style-name="T154"> rankings-2013-sortable [02.08.2013].</text:span></text:p>
      <text:p text:style-name="P98"><text:span text:style-name="T1004">32 </text:span><text:span text:style-name="T155">W 2009 r. premier Gwinei Bissau Carlos Gomes Junior ogłosił, iż jego kraj posiada bogate złoża boksytów, fosfatów i ropy naftowej (w strefie przy­ brzeżnej),</text:span><text:span text:style-name="T195"> </text:span><text:span text:style-name="T155">zob.:</text:span><text:span text:style-name="T244"> </text:span><text:span text:style-name="T444">Guinea-Bissau</text:span><text:span text:style-name="T456"> </text:span><text:span text:style-name="T444">announces</text:span><text:span text:style-name="T454"> </text:span><text:span text:style-name="T444">it</text:span><text:span text:style-name="T457"> </text:span><text:span text:style-name="T444">has</text:span><text:span text:style-name="T452"> </text:span><text:span text:style-name="T444">reserves</text:span><text:span text:style-name="T458"> </text:span><text:span text:style-name="T444">of</text:span><text:span text:style-name="T459"> </text:span><text:span text:style-name="T444">bauxite,</text:span><text:span text:style-name="T460"> </text:span><text:span text:style-name="T444">phospha</text:span><text:span text:style-name="T73">- </text:span><text:span text:style-name="T444">tes and oil, </text:span><text:span text:style-name="T155">Macau Hub, 15 December 2009, </text:span><text:a xlink:type="simple" xlink:href="http://www.macauhub.com.mo/" text:style-name="ListLabel_20_2" text:visited-style-name="ListLabel_20_2"><text:span text:style-name="T155">http://www.macauhub.com.mo/</text:span></text:a><text:span text:style-name="T155"> en/2009/12/15/8268/ [30.04.2013]. Do chwili obecnej jednak ich eksploatacja się jeszcze nie</text:span><text:span text:style-name="T249"> </text:span><text:span text:style-name="T155">rozpoczęła.</text:span></text:p>
      <text:p text:style-name="P239"/>
      <text:p text:style-name="P286"><text:span text:style-name="T871">na</text:span><text:span text:style-name="T850"> </text:span><text:span text:style-name="T871">orzechach</text:span><text:span text:style-name="T850"> </text:span><text:span text:style-name="T871">nerkowca</text:span><text:span text:style-name="T584"> </text:span><text:span text:style-name="T871">za</text:span><text:span text:style-name="T916"> </text:span><text:span text:style-name="T871">chodniego</text:span><text:span text:style-name="T930"> </text:span><text:span text:style-name="T1005">33</text:span><text:span text:style-name="T629">•</text:span><text:span text:style-name="T633"> </text:span><text:span text:style-name="T871">Przedstawiana</text:span><text:span text:style-name="T896"> </text:span><text:span text:style-name="T871">jest</text:span><text:span text:style-name="T911"> </text:span><text:span text:style-name="T871">w</text:span><text:span text:style-name="T894"> </text:span><text:span text:style-name="T871">mediach, a także raportach instytucji międzynarodowych, zwłaszcza w</text:span><text:span text:style-name="T872"> </text:span><text:span text:style-name="T871">drugiej </text:span><text:span text:style-name="T543">połowie</text:span><text:span text:style-name="T831"> </text:span><text:span text:style-name="T543">pierwszej</text:span><text:span text:style-name="T593"> </text:span><text:span text:style-name="T543">dekady</text:span><text:span text:style-name="T841"> </text:span><text:span text:style-name="T543">XXI</text:span><text:span text:style-name="T831"> </text:span><text:span text:style-name="T543">w.</text:span><text:span text:style-name="T831"> </text:span><text:span text:style-name="T543">jako</text:span><text:span text:style-name="T838"> </text:span><text:span text:style-name="T543">pierwsze</text:span><text:span text:style-name="T583"> </text:span><text:span text:style-name="T543">„afrykańskie</text:span><text:span text:style-name="T843"> </text:span><text:span text:style-name="T543">narkopań­ </text:span><text:span text:style-name="T871">stwo",</text:span><text:span text:style-name="T886"> </text:span><text:span text:style-name="T871">w</text:span><text:span text:style-name="T839"> </text:span><text:span text:style-name="T871">którym</text:span><text:span text:style-name="T844"> </text:span><text:span text:style-name="T871">wartość</text:span><text:span text:style-name="T564"> </text:span><text:span text:style-name="T871">przemycanych</text:span><text:span text:style-name="T931"> </text:span><text:span text:style-name="T871">narkotyków</text:span><text:span text:style-name="T929"> </text:span><text:span text:style-name="T871">jest</text:span><text:span text:style-name="T596"> </text:span><text:span text:style-name="T871">większa</text:span><text:span text:style-name="T890"> </text:span><text:span text:style-name="T871">niż produkt narodowy brutto. Taka opinię możemy znaleźć np. w rapor­ cie</text:span><text:span text:style-name="T894"> </text:span><text:span text:style-name="T601">Guinea-Bissau:</text:span><text:span text:style-name="T602"> </text:span><text:span text:style-name="T601">in</text:span><text:span text:style-name="T603"> </text:span><text:span text:style-name="T601">need</text:span><text:span text:style-name="T604"> </text:span><text:span text:style-name="T601">of</text:span><text:span text:style-name="T603"> </text:span><text:span text:style-name="T601">a</text:span><text:span text:style-name="T605"> </text:span><text:span text:style-name="T601">state,</text:span><text:span text:style-name="T606"> </text:span><text:span text:style-name="T871">opublikowanym</text:span><text:span text:style-name="T594"> </text:span><text:span text:style-name="T871">w</text:span><text:span text:style-name="T852"> </text:span><text:span text:style-name="T871">lipcu</text:span><text:span text:style-name="T577"> </text:span><text:span text:style-name="T871">2008</text:span><text:span text:style-name="T854"> </text:span><text:span text:style-name="T871">r. przez International Crisis Group, w którym czytamy: ,,Istnieje po­ ważne</text:span><text:span text:style-name="T858"> </text:span><text:span text:style-name="T871">zagrożenie,</text:span><text:span text:style-name="T551"> </text:span><text:span text:style-name="T871">że</text:span><text:span text:style-name="T587"> </text:span><text:span text:style-name="T871">Gwinea</text:span><text:span text:style-name="T844"> </text:span><text:span text:style-name="T871">Bissau</text:span><text:span text:style-name="T596"> </text:span><text:span text:style-name="T871">stanie</text:span><text:span text:style-name="T559"> </text:span><text:span text:style-name="T871">się</text:span><text:span text:style-name="T571"> </text:span><text:span text:style-name="T871">narkopaństwem,</text:span><text:span text:style-name="T911"> </text:span><text:span text:style-name="T871">«zie­ mią niczyją» w sensie politycznym i administracyjnym, atrakcyjną dla sieci przemytniczych i terrorystycznych regionu Ma </text:span><text:span text:style-name="T598">ghrebu"</text:span><text:span text:style-name="T1008">34</text:span><text:span text:style-name="T629">• </text:span><text:span text:style-name="T871">W</text:span><text:span text:style-name="T886"> </text:span><text:span text:style-name="T871">podobnym</text:span><text:span text:style-name="T551"> </text:span><text:span text:style-name="T871">mało</text:span><text:span text:style-name="T559"> </text:span><text:span text:style-name="T871">optymistycznym</text:span><text:span text:style-name="T896"> </text:span><text:span text:style-name="T871">tonie</text:span><text:span text:style-name="T596"> </text:span><text:span text:style-name="T871">utrzymany</text:span><text:span text:style-name="T931"> </text:span><text:span text:style-name="T871">jest</text:span><text:span text:style-name="T890"> </text:span><text:span text:style-name="T871">raport</text:span><text:span text:style-name="T898"> </text:span><text:span text:style-name="T871">Biu­ ra Narodów Zjednoczonych ds. Narkotyków i Przestępczości z listo­ pada 2008 r.: </text:span><text:span text:style-name="T601">Drug trafficking as a security threat in West Africa, </text:span><text:span text:style-name="T871">w</text:span><text:span text:style-name="T594"> </text:span><text:span text:style-name="T871">którym</text:span><text:span text:style-name="T929"> </text:span><text:span text:style-name="T871">stwierdza</text:span><text:span text:style-name="T856"> </text:span><text:span text:style-name="T871">się,</text:span><text:span text:style-name="T559"> </text:span><text:span text:style-name="T871">iż</text:span><text:span text:style-name="T559"> </text:span><text:span text:style-name="T871">istnieje</text:span><text:span text:style-name="T886"> </text:span><text:span text:style-name="T871">realne</text:span><text:span text:style-name="T592"> </text:span><text:span text:style-name="T871">ryzyko</text:span><text:span text:style-name="T564"> </text:span><text:span text:style-name="T871">utraty</text:span><text:span text:style-name="T844"> </text:span><text:span text:style-name="T871">przez</text:span><text:span text:style-name="T844"> </text:span><text:span text:style-name="T871">Gwineę Bissau suwerenności i integralności terytorialnej na rzecz zagranicz­ nych</text:span><text:span text:style-name="T844"> </text:span><text:span text:style-name="T871">i</text:span><text:span text:style-name="T898"> </text:span><text:span text:style-name="T871">krajowych</text:span><text:span text:style-name="T848"> </text:span><text:span text:style-name="T871">sieci</text:span><text:span text:style-name="T925"> </text:span><text:span text:style-name="T871">pr</text:span><text:span text:style-name="T933"> </text:span><text:span text:style-name="T871">zest</text:span><text:span text:style-name="T577"> </text:span><text:span text:style-name="T871">ępczych</text:span><text:span text:style-name="T1006">35</text:span><text:span text:style-name="T1007"> </text:span><text:span text:style-name="T627">•</text:span><text:span text:style-name="T634"> </text:span><text:span text:style-name="T871">Podkreśla</text:span><text:span text:style-name="T923"> </text:span><text:span text:style-name="T871">się</text:span><text:span text:style-name="T844"> </text:span><text:span text:style-name="T871">przy</text:span><text:span text:style-name="T929"> </text:span><text:span text:style-name="T871">tym</text:span><text:span text:style-name="T598"> </text:span><text:span text:style-name="T871">rela­ tywną bliskość geograficzną Ameryki Południowej, jak i</text:span><text:span text:style-name="T894"> </text:span><text:span text:style-name="T871">portugalski jako</text:span><text:span text:style-name="T832"> </text:span><text:span text:style-name="T871">język</text:span><text:span text:style-name="T934"> </text:span><text:span text:style-name="T871">oficjalny</text:span><text:span text:style-name="T577"> </text:span><text:span text:style-name="T871">oraz</text:span><text:span text:style-name="T846"> </text:span><text:span text:style-name="T871">używany</text:span><text:span text:style-name="T559"> </text:span><text:span text:style-name="T871">powszechnie</text:span><text:span text:style-name="T835"> </text:span><text:span text:style-name="T871">kreolski</text:span><text:span text:style-name="T934"> </text:span><text:span text:style-name="T871">(</text:span><text:span text:style-name="T42">crioulo</text:span><text:span text:style-name="T871">),</text:span><text:span text:style-name="T830"> </text:span><text:span text:style-name="T871">co może stanowić swoistą </text:span><text:span text:style-name="T601">lingua franca </text:span><text:span text:style-name="T871">z hiszpańsko- i portugalskoję­ zycznymi południowoamerykańskimi przemytnikami </text:span><text:span text:style-name="T617">narkotyków</text:span><text:span text:style-name="T619">36 </text:span><text:span text:style-name="T627">• </text:span><text:span text:style-name="T871">Podobny dyskurs pojawiał się również w uznanej </text:span><text:span text:style-name="T935"><text:s/></text:span><text:span text:style-name="T871">prasie światowej,</text:span></text:p>
      <text:p text:style-name="P279"><draw:line text:anchor-type="char" draw:z-index="30" draw:style-name="gr2" draw:text-style-name="P310" svg:x1="2.582cm" svg:y1="0.392cm" svg:x2="5.161cm" svg:y2="0.392cm"><text:p/></draw:line></text:p>
      <text:p text:style-name="P99"><text:span text:style-name="T1009">33 </text:span><text:span text:style-name="T641">B. Boubacar-Sid, </text:span><text:span text:style-name="T880">E. </text:span><text:span text:style-name="T641">G. </text:span><text:span text:style-name="T880">E. </text:span><text:span text:style-name="T641">Creppy, Q. Wodon, </text:span><text:span text:style-name="T788">Cashew Production, </text:span><text:span text:style-name="T791">Tax</text:span><text:span text:style-name="T52">- </text:span><text:span text:style-name="T788">ation, and <text:s/>Poverty <text:s/>in <text:s/>Guinea-Bissau, </text:span><text:span text:style-name="T641">w: <text:s/>B. <text:s/>Boubacar-Sid, <text:s/></text:span><text:span text:style-name="T880">E. </text:span><text:span text:style-name="T641">G. <text:s/></text:span><text:span text:style-name="T880">E.</text:span><text:span text:style-name="T883"> </text:span><text:span text:style-name="T641">Creppy,</text:span></text:p>
      <text:p text:style-name="P100"><text:span text:style-name="T880">E. </text:span><text:span text:style-name="T641">Gacitua-Mario, Quentin Wodan (eds.), </text:span><text:span text:style-name="T788">Conflict, Livelihoods, and Poverty in Guinea-Bissau, </text:span><text:span text:style-name="T641">World Bank Working Paper No. 88, The World Bank, Wash­ ington 2007, s. 77-88.</text:span></text:p>
      <text:p text:style-name="P101"><text:span text:style-name="T1010">34</text:span><text:span text:style-name="T1013"> </text:span><text:span text:style-name="T789">Guinea-Bissau: in need of a state, </text:span><text:span text:style-name="T639">International Crisis Group, Africa Report nr 142, July 2008, </text:span><text:a xlink:type="simple" xlink:href="http://www.crisisgroup.org/%7E/media/Files/africa/wes" text:style-name="ListLabel_20_3" text:visited-style-name="ListLabel_20_3"><text:span text:style-name="T639">http://www.crisisgroup.org/~/media/Files/africa/wes</text:span></text:a><text:span text:style-name="T639"> </text:span><text:span text:style-name="T707">t-africa/guinea-bissau/Guinea-Bissau%20In%20Need%20of0/o20a%20State. <text:s/></text:span><text:span text:style-name="T639">pdf</text:span><text:span text:style-name="T713"> </text:span><text:span text:style-name="T639">[10.05.2014].</text:span></text:p>
      <text:p text:style-name="P74"><text:span text:style-name="T1011">35 </text:span><text:span text:style-name="T788">Drug Trafficking as a Security Threat in West Africa, </text:span><text:span text:style-name="T641">op.cit.</text:span></text:p>
      <text:p text:style-name="P102"><text:span text:style-name="T1015">36</text:span><text:span text:style-name="T1016"> </text:span><text:span text:style-name="T639">Np.:</text:span><text:span text:style-name="T699"> </text:span><text:span text:style-name="T639">P.</text:span><text:span text:style-name="T709"> </text:span><text:span text:style-name="T639">Fletcher,</text:span><text:span text:style-name="T703"> </text:span><text:span text:style-name="T789">Guinea-Bissau</text:span><text:span text:style-name="T792"> </text:span><text:span text:style-name="T789">economy</text:span><text:span text:style-name="T794"> </text:span><text:span text:style-name="T789">captive</text:span><text:span text:style-name="T796"> </text:span><text:span text:style-name="T789">to</text:span><text:span text:style-name="T799"> </text:span><text:span text:style-name="T789">cocktail</text:span><text:span text:style-name="T800"> </text:span><text:span text:style-name="T789">snack,</text:span><text:span text:style-name="T801"> </text:span><text:span text:style-name="T78">Re </text:span><text:span text:style-name="T639">uters, 15 July 2008, </text:span><text:a xlink:type="simple" xlink:href="http://www.reuters.com/article/2008/07/16/us-bissau-food" text:style-name="ListLabel_20_3" text:visited-style-name="ListLabel_20_3"><text:span text:style-name="T639">http://www.reuters.com/article/2008/07/16/us-bissau-food­</text:span></text:a><text:span text:style-name="T639"> </text:span><text:span text:style-name="T641">cashews-idUSL1146527220080716 [30.04.2013]; M. de Queiroz, </text:span><text:span text:style-name="T788">Guinea-Bissau: </text:span><text:span text:style-name="T789">One</text:span><text:span text:style-name="T802"> </text:span><text:span text:style-name="T789">Step</text:span><text:span text:style-name="T804"> </text:span><text:span text:style-name="T789">from</text:span><text:span text:style-name="T805"> </text:span><text:span text:style-name="T789">Becoming</text:span><text:span text:style-name="T806"> </text:span><text:span text:style-name="T789">First</text:span><text:span text:style-name="T807"> </text:span><text:span text:style-name="T789">African</text:span><text:span text:style-name="T808"> </text:span><text:span text:style-name="T789">''Narco-State':</text:span><text:span text:style-name="T809"> </text:span><text:span text:style-name="T639">Inter</text:span><text:span text:style-name="T715"> </text:span><text:span text:style-name="T639">Press</text:span><text:span text:style-name="T716"> </text:span><text:span text:style-name="T639">Service,</text:span><text:span text:style-name="T715"> </text:span><text:span text:style-name="T639">1</text:span><text:span text:style-name="T717"> </text:span><text:span text:style-name="T639">Feb­ ruary<text:tab/>2008,<text:tab/></text:span><text:a xlink:type="simple" xlink:href="http://www.ipsnews.net/2008/02/guinea-bissa" text:style-name="ListLabel_20_3" text:visited-style-name="ListLabel_20_3"><text:span text:style-name="T639">http://www.ipsnews.net/2008/02/guinea-bissa</text:span></text:a><text:span text:style-name="T639">u-one-step-from-be­ coming-first-african-narco-state/</text:span><text:span text:style-name="T718"> </text:span><text:span text:style-name="T639">[30.04.2013].</text:span></text:p>
      <text:p text:style-name="P240"/>
      <text:p text:style-name="P287"><draw:frame draw:style-name="fr2" text:anchor-type="char" svg:x="10.031cm" svg:y="0.972cm" svg:width="0.071cm" svg:height="0.277cm" draw:z-index="12"><draw:text-box><text:p text:style-name="P8"><text:span text:style-name="T143">,</text:span></text:p></draw:text-box></draw:frame><text:span text:style-name="T103">o Gwinei Bissau jako „pierwszym afrykańskim <text:s/>narkopaństwie" pisa­ ły między innymi: ,,New York Times" </text:span><text:span text:style-name="T965">37</text:span><text:span text:style-name="T966"> </text:span><text:span text:style-name="T103">,,Washington Post"</text:span><text:span text:style-name="T965">38</text:span><text:span text:style-name="T144">, </text:span><text:span text:style-name="T103">brytyjski</text:span></text:p>
      <text:p text:style-name="P288"><text:span text:style-name="T103">,,The</text:span><text:span text:style-name="T505"> </text:span><text:span text:style-name="T425">Guardian"</text:span><text:span text:style-name="T959">39</text:span><text:span text:style-name="T970">,</text:span><text:span text:style-name="T971"> </text:span><text:span text:style-name="T103">niemiecki</text:span><text:span text:style-name="T441"> </text:span><text:span text:style-name="T103">„Der</text:span><text:span text:style-name="T422"> </text:span><text:span text:style-name="T103">Spiegel"</text:span><text:span text:style-name="T29">40</text:span><text:span text:style-name="T33"> </text:span><text:span text:style-name="T103">czy</text:span><text:span text:style-name="T422"> </text:span><text:span text:style-name="T103">hiszpański</text:span><text:span text:style-name="T435"> </text:span><text:span text:style-name="T103">„El</text:span><text:span text:style-name="T419"> </text:span><text:span text:style-name="T506">Pais"</text:span><text:span text:style-name="T34">41</text:span><text:span text:style-name="T35"> </text:span><text:span text:style-name="T103">.</text:span><text:span text:style-name="T118"> </text:span><text:span text:style-name="T103">Opinie</text:span><text:span text:style-name="T507"> </text:span><text:span text:style-name="T103">takie</text:span><text:span text:style-name="T505"> </text:span><text:span text:style-name="T103">szczególnie</text:span><text:span text:style-name="T506"> </text:span><text:span text:style-name="T103">nasiliły</text:span><text:span text:style-name="T507"> </text:span><text:span text:style-name="T103">się</text:span><text:span text:style-name="T435"> </text:span><text:span text:style-name="T103">po</text:span><text:span text:style-name="T441"> </text:span><text:span text:style-name="T103">marcu</text:span><text:span text:style-name="T437"> </text:span><text:span text:style-name="T103">2009</text:span><text:span text:style-name="T505"> </text:span><text:span text:style-name="T103">r.,</text:span><text:span text:style-name="T418"> </text:span><text:span text:style-name="T103">kiedy</text:span><text:span text:style-name="T418"> </text:span><text:span text:style-name="T103">to</text:span><text:span text:style-name="T508"> </text:span><text:span text:style-name="T103">sceną</text:span><text:span text:style-name="T112"> </text:span><text:span text:style-name="T103">polityczną</text:span><text:span text:style-name="T439"> </text:span><text:span text:style-name="T103">Gwinei</text:span><text:span text:style-name="T422"> </text:span><text:span text:style-name="T103">Bissau</text:span><text:span text:style-name="T421"> </text:span><text:span text:style-name="T103">wstrząsnęły</text:span><text:span text:style-name="T440"> </text:span><text:span text:style-name="T103">dwa</text:span><text:span text:style-name="T419"> </text:span><text:span text:style-name="T103">zabójstwa, najpierw</text:span><text:span text:style-name="T422"> </text:span><text:span text:style-name="T103">szefa</text:span><text:span text:style-name="T418"> </text:span><text:span text:style-name="T103">sił</text:span><text:span text:style-name="T113"> </text:span><text:span text:style-name="T103">zbrojnych gen. Batisty Tagme Na Waie, a następnie</text:span><text:span text:style-name="T509"> </text:span><text:span text:style-name="T103">-</text:span><text:span text:style-name="T510"> </text:span><text:span text:style-name="T103">prawdopodobnie</text:span><text:span text:style-name="T401"> </text:span><text:span text:style-name="T103">w</text:span><text:span text:style-name="T408"> </text:span><text:span text:style-name="T103">odwecie-</text:span><text:span text:style-name="T424"> </text:span><text:span text:style-name="T103">skonfliktowanego</text:span><text:span text:style-name="T511"> </text:span><text:span text:style-name="T103">z</text:span><text:span text:style-name="T435"> </text:span><text:span text:style-name="T103">nim</text:span><text:span text:style-name="T420"> </text:span><text:span text:style-name="T103">prezydenta</text:span><text:span text:style-name="T512"> </text:span><text:span text:style-name="T103">Nino</text:span><text:span text:style-name="T513"> </text:span><text:span text:style-name="T103">Vieiry.</text:span><text:span text:style-name="T421"> </text:span><text:span text:style-name="T103">Zabójstwa</text:span><text:span text:style-name="T113"> </text:span><text:span text:style-name="T103">te interpretowano w kontekście przepychanek i walk na</text:span><text:span text:style-name="T117"> </text:span><text:span text:style-name="T103">szczytach</text:span><text:span text:style-name="T514"> </text:span><text:span text:style-name="T103">bis­</text:span><text:span text:style-name="T515"> </text:span><text:span text:style-name="T103">sauskiej władzy, mających <text:s/>na celu przejęcie <text:s/>kontroli</text:span><text:span text:style-name="T400"> </text:span><text:span text:style-name="T103">nad</text:span><text:span text:style-name="T516"> </text:span><text:span text:style-name="T103">przemytem</text:span><text:span text:style-name="T127"> </text:span><text:span text:style-name="T103">i handlem narkotykami</text:span><text:span text:style-name="T29">42</text:span><text:span text:style-name="T103">. Powtarzały się przy tym pogłoski, iż</text:span><text:span text:style-name="T400"> </text:span><text:span text:style-name="T103">za-</text:span></text:p>
      <text:p text:style-name="P251"><draw:line text:anchor-type="char" draw:z-index="31" draw:style-name="gr2" draw:text-style-name="P310" svg:x1="2.067cm" svg:y1="0.503cm" svg:x2="4.646cm" svg:y2="0.503cm"><text:p/></draw:line></text:p>
      <text:p text:style-name="P103"><text:span text:style-name="T967">37</text:span><text:span text:style-name="T969"> </text:span><text:span text:style-name="T154">Np.</text:span><text:span text:style-name="T187"> </text:span><text:span text:style-name="T154">D.</text:span><text:span text:style-name="T221"> </text:span><text:span text:style-name="T154">O'Regan,</text:span><text:span text:style-name="T179"> </text:span><text:span text:style-name="T295">Narco-States:</text:span><text:span text:style-name="T311"> </text:span><text:span text:style-name="T295">Africa's</text:span><text:span text:style-name="T348"> </text:span><text:span text:style-name="T295">Next</text:span><text:span text:style-name="T309"> </text:span><text:span text:style-name="T295">Menace,</text:span><text:span text:style-name="T350"> </text:span><text:span text:style-name="T975">"The</text:span><text:span text:style-name="T979"> </text:span><text:span text:style-name="T154">New</text:span><text:span text:style-name="T192"> </text:span><text:span text:style-name="T154">York Times" 12 March 2012, </text:span><text:a xlink:type="simple" xlink:href="http://www.nytimes.com/2012/03/13/opinion/nar" text:style-name="ListLabel_20_1" text:visited-style-name="ListLabel_20_1"><text:span text:style-name="T154">http://www.nytimes.com/2012/03/13/opinion/nar­</text:span></text:a><text:span text:style-name="T154"> co-states-africas-next-menace.html?_r=O [30.04 </text:span><text:span text:style-name="T963">.</text:span><text:span text:style-name="T185">2013]; </text:span><text:span text:style-name="T152">A. </text:span><text:span text:style-name="T154">Nossiter, </text:span><text:span text:style-name="T295">Leader Ousted, Nation Is Nowa Drug Haven, </text:span><text:span text:style-name="T975">"The </text:span><text:span text:style-name="T154">New York Times" 1 November 2012, </text:span><text:a xlink:type="simple" xlink:href="http://www.nytimes.com/2012/11/02/world/africa/guinea-bissau-af" text:style-name="ListLabel_20_1" text:visited-style-name="ListLabel_20_1"><text:span text:style-name="T154">http://www.nytimes.com/2012/11/02/world/africa/guinea-bissau-af­</text:span></text:a><text:span text:style-name="T154"> ter-coup-is-drug-trafficking-haven.html?pagewanted =all</text:span><text:span text:style-name="T236"> </text:span><text:span text:style-name="T154">[01.05.2013].</text:span></text:p>
      <text:p text:style-name="P104"><text:span text:style-name="T972">38 </text:span><text:span text:style-name="T155">Np.: A. M.</text:span><text:span text:style-name="T252"> </text:span><text:span text:style-name="T155">Costa, <text:s/></text:span><text:span text:style-name="T296">Cocaine <text:s/>Finds <text:s/>Africa, <text:s/></text:span><text:span text:style-name="T155">"Washington <text:s/>Post" <text:s/>29 Ju­ ly 2008, </text:span><text:a xlink:type="simple" xlink:href="http://www.washingtonpost.com/wp-dyn/content/article/2008/07/28/A" text:style-name="ListLabel_20_2" text:visited-style-name="ListLabel_20_2"><text:span text:style-name="T155">http://www.washingtonpost.com/wp-dyn/content/article/2008/07/28/A</text:span></text:a><text:span text:style-name="T155"> R2008072802466.html [30.04.2013]; </text:span><text:span text:style-name="T323">R. </text:span><text:span text:style-name="T155">Callimachi, <text:s/></text:span><text:span text:style-name="T296">Africa <text:s/>a <text:s/>New <text:s/>Conduit for Europe's Drugs, </text:span><text:span text:style-name="T976">"Washington </text:span><text:span text:style-name="T155">Post" 29 July 2007, http://www.washing­ </text:span><text:span text:style-name="T228">tonpost.com/wp-dyn/content/article/2007/07/29/AR20070729004l6_pf.html </text:span><text:span text:style-name="T155">[30.04.2013].</text:span></text:p>
      <text:p text:style-name="P105"><text:span text:style-name="T972">39 </text:span><text:span text:style-name="T155">Np.: E. Vulliamy, </text:span><text:span text:style-name="T296">How a tiny West African country became the world's</text:span></text:p>
      <text:p text:style-name="P106"><text:span text:style-name="T296">first narco-state, </text:span><text:span text:style-name="T976">"The </text:span><text:span text:style-name="T155">Guardian" 9 March 2008, http://www.theguardian. com/world/2008/mar/09/drugstrade [01.05.2013]; C. Sourt, </text:span><text:span text:style-name="T296">Africa's first nar</text:span><text:span text:style-name="T47">- </text:span><text:span text:style-name="T296">co-state?, </text:span><text:span text:style-name="T976">"The </text:span><text:span text:style-name="T155">Guardian" 9 March 2009, </text:span><text:a xlink:type="simple" xlink:href="http://www.theguardian.com/com" text:style-name="ListLabel_20_2" text:visited-style-name="ListLabel_20_2"><text:span text:style-name="T155">http://www.theguardian.com/com­</text:span></text:a><text:span text:style-name="T155"> mentisfree/2009/mar/06/guinea-bissau-drugs-trade [01.05.2013].</text:span></text:p>
      <text:p text:style-name="P28"><text:span text:style-name="T61">40 <text:s text:c="3"/></text:span><text:span text:style-name="T153">A. </text:span><text:span text:style-name="T157">Smoltczyk, <text:s/></text:span><text:span text:style-name="T297">Africa's <text:s/>Cocaine <text:s/>Hub: Guinea-Bissau <text:s/>a <text:s/>'Drug</text:span><text:span text:style-name="T352"> </text:span><text:span text:style-name="T297">Traffick</text:span><text:span text:style-name="T71">-</text:span></text:p>
      <text:p text:style-name="P107"><text:span text:style-name="T296">er's <text:s/>Dream', <text:s/></text:span><text:span text:style-name="T155">8 <text:s/>March <text:s/>2013, </text:span><text:span text:style-name="T253"><text:s/></text:span><text:a xlink:type="simple" xlink:href="http://www.spiegel.de/international/world/violen" text:style-name="ListLabel_20_2" text:visited-style-name="ListLabel_20_2"><text:span text:style-name="T155">http://www.spiegel.de/international/world/violen</text:span></text:a></text:p>
      <text:p text:style-name="P108"><text:span text:style-name="T155">ce-plagues-african-hub-of-cocaine-trafficking-a-887306.html [01.05.2013].</text:span></text:p>
      <text:p text:style-name="P36"><text:span text:style-name="T61">41 </text:span><text:span text:style-name="T157">Np.: F. Relea, </text:span><text:span text:style-name="T297">La nueva ruta de la droga corrompe A..frica, </text:span><text:span text:style-name="T157">,,El Pais"</text:span></text:p>
      <text:p text:style-name="P109"><text:span text:style-name="T154">8 marzo 2009, </text:span><text:a xlink:type="simple" xlink:href="http://internacional.elpais.com/internacional/2009/03/08/ac" text:style-name="ListLabel_20_1" text:visited-style-name="ListLabel_20_1"><text:span text:style-name="T154">http://internacional.elpais.com/internacional/2009/03/08/ac­</text:span></text:a><text:span text:style-name="T154"> tualidad/1236466808_850215.html</text:span><text:span text:style-name="T254"> </text:span><text:span text:style-name="T154">[30.06.2013];</text:span><text:span text:style-name="T227"> </text:span><text:span text:style-name="T154">F.</text:span><text:span text:style-name="T172"> </text:span><text:span text:style-name="T154">Relea,</text:span><text:span text:style-name="T179"> </text:span><text:span text:style-name="T295">En</text:span><text:span text:style-name="T315"> </text:span><text:span text:style-name="T295">el</text:span><text:span text:style-name="T309"> </text:span><text:span text:style-name="T295">corazón</text:span><text:span text:style-name="T309"> </text:span><text:span text:style-name="T295">del 'narcoestado',</text:span><text:span text:style-name="T353"> </text:span><text:span text:style-name="T154">,,El</text:span><text:span text:style-name="T257"> </text:span><text:span text:style-name="T154">Pais"</text:span><text:span text:style-name="T258"> </text:span><text:span text:style-name="T154">28</text:span><text:span text:style-name="T243"> </text:span><text:span text:style-name="T154">junio</text:span><text:span text:style-name="T190"> </text:span><text:span text:style-name="T154">2009,</text:span><text:span text:style-name="T190"> </text:span><text:a xlink:type="simple" xlink:href="http://elpais.com/diario/2009/06/28/do" text:style-name="ListLabel_20_1" text:visited-style-name="ListLabel_20_1"><text:span text:style-name="T154">http://elpais.com/diario/2009/06/28/do­</text:span></text:a><text:span text:style-name="T154"> mingo/1246161153_850215.html</text:span><text:span text:style-name="T227"> </text:span><text:span text:style-name="T154">[30.06.2013].</text:span></text:p>
      <text:p text:style-name="P37"><text:span text:style-name="T79">42 <text:s text:c="2"/></text:span><text:span text:style-name="T155">A. <text:s/>N. Bybee, <text:s/></text:span><text:span text:style-name="T296">Narco state or <text:s/>failed <text:s/>state? Narcotics <text:s/>and <text:s/>politics </text:span><text:span text:style-name="T354"><text:s/></text:span><text:span text:style-name="T296">in</text:span></text:p>
      <text:p text:style-name="P110"><text:span text:style-name="T295">Guinea-Bissau, </text:span><text:span text:style-name="T154">PhD dissertation submitted to School of Public Policy, Geo­ rge <text:s/>Mason University, <text:s/>Fairfax, Vermont <text:s/>2011, s. 13, 79,</text:span><text:span text:style-name="T248"> </text:span><text:a xlink:type="simple" xlink:href="http://digilib.gmu/" text:style-name="ListLabel_20_1" text:visited-style-name="ListLabel_20_1"><text:span text:style-name="T154">http://digilib.gmu.</text:span></text:a></text:p>
      <text:p text:style-name="P292"/>
      <text:p text:style-name="P289"><text:span text:style-name="T103">równo kolumbijski FARC </text:span><text:span text:style-name="T387">(Fuerzas Armadas Revolucionarias de </text:span><text:span text:style-name="T396">Co</text:span><text:span text:style-name="T10">- </text:span><text:span text:style-name="T387">Zambia), </text:span><text:span text:style-name="T103">jak i Al-Kaida i Hezbollah mają w kraju swoich przedsta­ wicieli, mających sprawować pieczę nad kwitnącym narkotykowym interesem, a jednocześnie podsycać klimat sprzyjający przemocy poli­ tycznej. Niemniej jednak informacje o działalności grup terrorystycz­ nych w Gwinei Bissau w żaden sposób nie zostały potwierdzone. Co prawda w 2007 r. w związku z zabójstwem pary francuskich turystów w Mauretanii, miało <text:s/>miejsce <text:s/>aresztowanie <text:s/>przez <text:s/>francuską <text:s/>policję na terenie Gwinei Bissau <text:s/>dwóch <text:s/>obywateli <text:s/>Mauretanii <text:s/>powiązanych z komórkami terrorystycznymi w Afryce Północnej. Niemniej jednak również francuskie władze przyznały, iż Gwinea Bissau nie jest dla ter­ rorystów</text:span><text:span text:style-name="T508"> </text:span><text:span text:style-name="T103">państwem</text:span><text:span text:style-name="T513"> </text:span><text:span text:style-name="T103">pierwszego</text:span><text:span text:style-name="T117"> </text:span><text:span text:style-name="T103">wybor</text:span><text:span text:style-name="T517"> </text:span><text:span text:style-name="T518">u</text:span><text:span text:style-name="T519">4</text:span><text:span text:style-name="T1019">3</text:span><text:span text:style-name="T520">•</text:span><text:span text:style-name="T521"> </text:span><text:span text:style-name="T103">Zapomina</text:span><text:span text:style-name="T508"> </text:span><text:span text:style-name="T103">się</text:span><text:span text:style-name="T522"> </text:span><text:span text:style-name="T103">bowiem,</text:span><text:span text:style-name="T397"> </text:span><text:span text:style-name="T103">że</text:span><text:span text:style-name="T429"> </text:span><text:span text:style-name="T103">pań­ stwa</text:span><text:span text:style-name="T507"> </text:span><text:span text:style-name="T103">o</text:span><text:span text:style-name="T418"> </text:span><text:span text:style-name="T103">wysokim</text:span><text:span text:style-name="T523"> </text:span><text:span text:style-name="T103">stopniu</text:span><text:span text:style-name="T134"> </text:span><text:span text:style-name="T103">dysfunkcyjności,</text:span><text:span text:style-name="T437"> </text:span><text:span text:style-name="T103">a</text:span><text:span text:style-name="T434"> </text:span><text:span text:style-name="T103">za</text:span><text:span text:style-name="T440"> </text:span><text:span text:style-name="T103">takie</text:span><text:span text:style-name="T134"> </text:span><text:span text:style-name="T103">z</text:span><text:span text:style-name="T421"> </text:span><text:span text:style-name="T103">pewnością</text:span><text:span text:style-name="T440"> </text:span><text:span text:style-name="T103">można uznać Gwineę Bissau nie są aż tak atrakcyjne dla międzynarodowych siatek terrorystycznych jak mogłoby się wydawać. Bardziej sprzyjające warunki globalna organizacja terrorystyczna może znaleźć w państwie słabym <text:s/>(często autorytarnym), ale mimo wszystko funkcjonującym,</text:span><text:span text:style-name="T507"> </text:span><text:span text:style-name="T103">co</text:span></text:p>
      <text:p text:style-name="P290"><draw:line text:anchor-type="char" draw:z-index="32" draw:style-name="gr2" draw:text-style-name="P310" svg:x1="2.582cm" svg:y1="0.432cm" svg:x2="5.161cm" svg:y2="0.432cm"><text:p/></draw:line></text:p>
      <text:p text:style-name="P111"><text:span text:style-name="T154">edu/dspace/handle/1920/6618 [03.05.2013]; L. Polgreen, A. Cowell, </text:span><text:span text:style-name="T295">Soldiers Kill Guinea-Bissau's President After Death of Army Chief, Diplomats Say, </text:span><text:span text:style-name="T154">"The New York Times" 2 March 2009, </text:span><text:a xlink:type="simple" xlink:href="http://www.nytimes.com/2009/03/03/" text:style-name="ListLabel_20_1" text:visited-style-name="ListLabel_20_1"><text:span text:style-name="T154">http://www.nytimes.com/2009/03/03/</text:span></text:a><text:span text:style-name="T154"> world/africa/03guinea.html?_r=0 [03.05.2013]; K. Kubiak, </text:span><text:span text:style-name="T295">Państwo upadłe Gwinea Bissau, </text:span><text:span text:style-name="T154">w: </text:span><text:span text:style-name="T324">R. </text:span><text:span text:style-name="T154">Kłosowicz, A. Mania (red.), </text:span><text:span text:style-name="T295">Problem upadku państw w stosunkach międzynarodowych, </text:span><text:span text:style-name="T154">Wydawnictwo Uniwersytetu Jagielloń­ skiego,</text:span><text:span text:style-name="T172"> </text:span><text:span text:style-name="T154">Kraków</text:span><text:span text:style-name="T254"> </text:span><text:span text:style-name="T154">2012,</text:span><text:span text:style-name="T208"> </text:span><text:span text:style-name="T154">s.</text:span><text:span text:style-name="T187"> </text:span><text:span text:style-name="T154">119-128.</text:span><text:span text:style-name="T169"> </text:span><text:span text:style-name="T154">Jakkolwiek pojawiają</text:span><text:span text:style-name="T233"> </text:span><text:span text:style-name="T154">się</text:span><text:span text:style-name="T187"> </text:span><text:span text:style-name="T154">też</text:span><text:span text:style-name="T187"> </text:span><text:span text:style-name="T154">głosy,</text:span><text:span text:style-name="T165"> </text:span><text:span text:style-name="T154">iż</text:span><text:span text:style-name="T176"> </text:span><text:span text:style-name="T154">głów­ nym powodem zabójstw z marca 2009 r. była coraz większa frakcjonalizacja armii oraz trwające właściwie od uzyskania niepodległości walki na szczycie władzy,</text:span><text:span text:style-name="T212"> </text:span><text:span text:style-name="T154">zob.:</text:span><text:span text:style-name="T257"> </text:span><text:span text:style-name="T154">D.</text:span><text:span text:style-name="T257"> </text:span><text:span text:style-name="T154">Kohnert,</text:span><text:span text:style-name="T260"> </text:span><text:span text:style-name="T295">Democratisation</text:span><text:span text:style-name="T355"> </text:span><text:span text:style-name="T295">via</text:span><text:span text:style-name="T357"> </text:span><text:span text:style-name="T295">elections</text:span><text:span text:style-name="T326"> </text:span><text:span text:style-name="T295">in</text:span><text:span text:style-name="T327"> </text:span><text:span text:style-name="T295">an</text:span><text:span text:style-name="T359"> </text:span><text:span text:style-name="T295">'African</text:span><text:span text:style-name="T361"> </text:span><text:span text:style-name="T295">narco</text:span><text:span text:style-name="T46">-</text:span></text:p>
      <text:p text:style-name="P112"><text:span text:style-name="T296">-state'? The case of Guinea-Bissau, </text:span><text:span text:style-name="T155">GIGA - German Institute of Global and Area Studies, Institute of African Affairs, MPRA Paper No. 19109, December 2009, s. 2-3, 9.</text:span></text:p>
      <text:p text:style-name="P113"><text:span text:style-name="T990">43 </text:span><text:span text:style-name="T155">N. Carrier, G. Klantschnig, <text:s/>op.cit., s. 111-113; </text:span><text:span text:style-name="T296">Mauritanians <text:s/>arrested for killing French tourists, </text:span><text:span text:style-name="T155">Al Arabiya News, 12 January 2008, </text:span><text:a xlink:type="simple" xlink:href="http://www/" text:style-name="ListLabel_20_2" text:visited-style-name="ListLabel_20_2"><text:span text:style-name="T155">http://www.</text:span></text:a><text:span text:style-name="T155"> alarabiya.net/articles/2008/01/12/44102.html [29.04.2013]; </text:span><text:span text:style-name="T296">La peine de mort </text:span><text:span text:style-name="T297">requise</text:span><text:span text:style-name="T362"> </text:span><text:span text:style-name="T297">contre</text:span><text:span text:style-name="T362"> </text:span><text:span text:style-name="T297">les</text:span><text:span text:style-name="T316"> </text:span><text:span text:style-name="T297">tueurs</text:span><text:span text:style-name="T316"> </text:span><text:span text:style-name="T297">presumes</text:span><text:span text:style-name="T340"> </text:span><text:span text:style-name="T297">des</text:span><text:span text:style-name="T299"> </text:span><text:span text:style-name="T297">touristes</text:span><text:span text:style-name="T365"> </text:span><text:span text:style-name="T297">franc;,ais,</text:span><text:span text:style-name="T312"> </text:span><text:span text:style-name="T157">France</text:span><text:span text:style-name="T188"> </text:span><text:span text:style-name="T157">24,</text:span><text:span text:style-name="T170"> </text:span><text:span text:style-name="T157">25</text:span><text:span text:style-name="T188"> </text:span><text:span text:style-name="T157">mai</text:span><text:span text:style-name="T168"> </text:span><text:span text:style-name="T157">2010, </text:span><text:a xlink:type="simple" xlink:href="http://www.france24.com/fr/20100524-peine-mort-requise-contre-maurita" text:style-name="ListLabel_20_2" text:visited-style-name="ListLabel_20_2"><text:span text:style-name="T155">http://www.france24.com/fr/20100524-peine-mort-requise-contre-maurita</text:span></text:a><text:span text:style-name="T155"> niens-accuses-avoir-tue-touristes-francais-nouakchott-al-qaida/[30.04.2013].</text:span></text:p>
      <text:p text:style-name="P241"/>
      <text:p text:style-name="P293"><text:span text:style-name="T543">umożliwia jej korzystanie z podstawowej infrastruktury finansowej, lo­ gistycznej i technologicznej</text:span><text:span text:style-name="T29">44</text:span><text:span text:style-name="T543">.</text:span></text:p>
      <text:p text:style-name="P294"><text:span text:style-name="T543">Rozwój narkobiznesu w Gwinei Bissau, tak jak już zostało to wspo­ mniane, zazwyczaj uznaje się za konsekwencję dysfunkcyjności pań­ stwa, jego słabości w wypełnianiu swej funkcji kontrolnej, nie tylko nad własnym społeczeństwem, ale również nad całością terytorium państwowego. Wskazuje się przy tym brak przejezdnych dróg (zwłasz­ cza w porze deszczowej), niepatrolowane rozległe odcinki granic lądo­ wych,</text:span><text:span text:style-name="T843"> </text:span><text:span text:style-name="T543">czy</text:span><text:span text:style-name="T857"> </text:span><text:span text:style-name="T543">też</text:span><text:span text:style-name="T870"> </text:span><text:span text:style-name="T543">postrzępioną</text:span><text:span text:style-name="T845"> </text:span><text:span text:style-name="T543">linię</text:span><text:span text:style-name="T591"> </text:span><text:span text:style-name="T543">brzegową</text:span><text:span text:style-name="T845"> </text:span><text:span text:style-name="T543">z</text:span><text:span text:style-name="T593"> </text:span><text:span text:style-name="T543">licznymi</text:span><text:span text:style-name="T550"> </text:span><text:span text:style-name="T543">małymi</text:span><text:span text:style-name="T889"> </text:span><text:span text:style-name="T543">wysepka</text:span><text:span text:style-name="T936"> </text:span><text:span text:style-name="T543">- mi (często niezamieszkanymi), zatokami itd., co dodatkowo utrudnia wykrywanie łodzi i samolotów transportujących </text:span><text:span text:style-name="T924">narkotyki </text:span><text:span text:style-name="T621">45 </text:span><text:span text:style-name="T626">• </text:span><text:span text:style-name="T543">Szacuje się, że w ciągu jednego dnia <text:s/>przez Gwineę Bissau szmuglowana <text:s/>jest co najmniej tona kokainy. Proceder ten zazwyczaj wygląda w nastę­ pujący sposób: kokainę ładuje się na samoloty, które lądują u wy­ brzeży Gwinei Bissau. Każdy z nich przewozi jednorazowo ok. 800 kg narkotyków. Na miejscu kokaina jest <text:s/>przeładowywana <text:s/>na <text:s/>statki lub na samoloty, albo trafia w ręce narkotykowych kurierów (tzw. mu­ łów), którzy wraz przemytnikami nielegalnych imigrantów do Euro­ <text:s/>py bądź na pokładzie rejsowych samolotów próbują dotrzeć do kraju </text:span><text:span text:style-name="T847">docelowego</text:span><text:span text:style-name="T623">46 </text:span><text:span text:style-name="T626">• </text:span><text:span text:style-name="T543">Kolejną podnoszoną kwestią jest praktycznie niefunk­ cjonujący wymiar sprawiedliwości oraz źle działające organy ścigania (nisko opłacani lub wcale nieotrzymujący wynagrodzenia policjanci, prokuratorzy i sędziowie są bardzo podatni na korupcję)</text:span><text:span text:style-name="T69">47 </text:span><text:span text:style-name="T543">.</text:span><text:span text:style-name="T831"> </text:span><text:span text:style-name="T543">Najlep-</text:span></text:p>
      <text:p text:style-name="P291"><draw:line text:anchor-type="char" draw:z-index="33" draw:style-name="gr2" draw:text-style-name="P310" svg:x1="2.067cm" svg:y1="0.453cm" svg:x2="4.646cm" svg:y2="0.453cm"><text:p/></draw:line></text:p>
      <text:p text:style-name="P31"><text:span text:style-name="T61">44 </text:span><text:span text:style-name="T770">R. </text:span><text:span text:style-name="T641">Kłosowicz, </text:span><text:span text:style-name="T732">Państwa dysfunkcyjne w dyskursie o bezpieczeństwie</text:span></text:p>
      <text:p text:style-name="P114"><text:span text:style-name="T730">międzynarodowym, </text:span><text:span text:style-name="T639">w: </text:span><text:span text:style-name="T769">R. </text:span><text:span text:style-name="T639">Kłosowicz (red.), </text:span><text:span text:style-name="T730">Państwa dysfunkcyjne i ich desta</text:span><text:span text:style-name="T47">- </text:span><text:span text:style-name="T730">bilizujący wpływ na stosunki międzynarodowe, </text:span><text:span text:style-name="T639">Wydawnictwo Uniwersytetu Jagiellońskiego, Kraków 2013, s. 141.</text:span></text:p>
      <text:p text:style-name="P115"><text:span text:style-name="T991">45 </text:span><text:span text:style-name="T640">N. Carrier, G. Klantschnig, op. cit., s. 111-112.</text:span></text:p>
      <text:p text:style-name="P117"><text:span text:style-name="T994">46 </text:span><text:span text:style-name="T769">E. </text:span><text:span text:style-name="T639">Vulliamy, op. cit.</text:span></text:p>
      <text:p text:style-name="P38"><text:span text:style-name="T59">47 <text:s text:c="3"/></text:span><text:span text:style-name="T639">N. Carrier, <text:s/>G. Klantschnig, <text:s/>op. cit., <text:s/>s. 112; </text:span><text:span text:style-name="T730">Guinea-Bissau: in <text:s/>need</text:span><text:span text:style-name="T743"> </text:span><text:span text:style-name="T730">of</text:span></text:p>
      <text:p text:style-name="P118"><text:span text:style-name="T73">a state, </text:span><text:span text:style-name="T639">op. cit., s. 22; W ranking Corruption Perception Index z 2013 r., przy­ gotowywanym <text:s text:c="2"/>przez <text:s text:c="2"/>Transparency <text:s text:c="2"/>International, <text:s text:c="2"/>Gwinea <text:s text:c="2"/>Bissau </text:span><text:span text:style-name="T719"><text:s/></text:span><text:span text:style-name="T639">zajmuje</text:span></text:p>
      <text:p text:style-name="P119"><text:span text:style-name="T639">163. miejsce na 175 <text:s/>sklasyfikowanych państw, <text:s/>tym samym <text:s/>będąc <text:s/>uznawaną za jedno z najbardziej skorumpowanych państw świata. </text:span><text:span text:style-name="T73">Corruption Percep-</text:span><text:span text:style-name="T938"> </text:span><text:span text:style-name="T730">tion Index 2013, </text:span><text:span text:style-name="T639">Transparency International, </text:span><text:a xlink:type="simple" xlink:href="http://www.transparency.org/" text:style-name="ListLabel_20_3" text:visited-style-name="ListLabel_20_3"><text:span text:style-name="T639">http://www.transparency.org/</text:span></text:a><text:span text:style-name="T639"> cpi2013/results</text:span><text:span text:style-name="T720"> </text:span><text:span text:style-name="T639">[30.07.2013].</text:span></text:p>
      <text:p text:style-name="P242"/>
      <text:p text:style-name="P295"><text:span text:style-name="T543">szą ilustracją dla panującej sytuacji jest fakt, iż do niedawna w Gwi­ nei Bissau nie było ani jednego więzienia. Osoby skazane pomiesz­ kiwały w budynkach bez okien i bez drzwi, najczęściej również bez strażników, z których kiedy tylko chciały swobodnie mogły wycho­ dzić. Pierwszy <text:s/>zakład <text:s/>karny udało się uruchomić <text:s/>w Bissau <text:s/>z</text:span><text:span text:style-name="T939"> </text:span><text:span text:style-name="T543">pomocą</text:span></text:p>
      <text:p text:style-name="P257"><text:span text:style-name="T607">ON</text:span><text:span text:style-name="T608">Z</text:span><text:span text:style-name="T609"> </text:span><text:span text:style-name="T612"><text:s/></text:span><text:span text:style-name="T552">w</text:span><text:span text:style-name="T940">e</text:span><text:span text:style-name="T556"> </text:span><text:span text:style-name="T588"><text:s/></text:span><text:span text:style-name="T545">wrześni</text:span><text:span text:style-name="T561">u</text:span><text:span text:style-name="T556"> </text:span><text:span text:style-name="T907"><text:s/></text:span><text:span text:style-name="T565">2010</text:span><text:span text:style-name="T556"> </text:span><text:span text:style-name="T833"><text:s/></text:span><text:span text:style-name="T918">r</text:span><text:span text:style-name="T900">.</text:span><text:span text:style-name="T27">4</text:span><text:span text:style-name="T599">.</text:span><text:span text:style-name="T25">8</text:span><text:span text:style-name="T26"> <text:s text:c="2"/></text:span><text:span text:style-name="T28"><text:s/></text:span><text:span text:style-name="T553">Po</text:span><text:span text:style-name="T941">d</text:span><text:span text:style-name="T556"> </text:span><text:span text:style-name="T891"><text:s/></text:span><text:span text:style-name="T555">uwagę</text:span><text:span text:style-name="T556"> </text:span><text:span text:style-name="T887"><text:s/></text:span><text:span text:style-name="T574">należy</text:span><text:span text:style-name="T556"> </text:span><text:span text:style-name="T861"><text:s/></text:span><text:span text:style-name="T942">również</text:span><text:span text:style-name="T556"> </text:span><text:span text:style-name="T554"><text:s/></text:span><text:span text:style-name="T546">wzią</text:span><text:span text:style-name="T565">ć</text:span><text:span text:style-name="T556"> </text:span><text:span text:style-name="T840"><text:s/></text:span><text:span text:style-name="T545">sytu­</text:span></text:p>
      <text:p text:style-name="P296"><text:span text:style-name="T871">ację</text:span><text:span text:style-name="T577"> </text:span><text:span text:style-name="T871">sił</text:span><text:span text:style-name="T594"> </text:span><text:span text:style-name="T871">policyjnych,</text:span><text:span text:style-name="T592"> </text:span><text:span text:style-name="T871">które</text:span><text:span text:style-name="T846"> </text:span><text:span text:style-name="T871">najczęściej</text:span><text:span text:style-name="T886"> </text:span><text:span text:style-name="T871">nie</text:span><text:span text:style-name="T860"> </text:span><text:span text:style-name="T871">mają</text:span><text:span text:style-name="T893"> </text:span><text:span text:style-name="T871">do</text:span><text:span text:style-name="T584"> </text:span><text:span text:style-name="T871">dyspozycji</text:span><text:span text:style-name="T596"> </text:span><text:span text:style-name="T871">żadnego środka transportu by doprowadzić zatrzymanego na komisariat, tym samym jakakolwiek walka z przemytem i handlem narkotykami, jak również szerzej pojęta przestępczością, jest w praktyce niemożliwa. Marynarka</text:span><text:span text:style-name="T884"> </text:span><text:span text:style-name="T871">Gwinei</text:span><text:span text:style-name="T587"> </text:span><text:span text:style-name="T871">Bissau</text:span><text:span text:style-name="T860"> </text:span><text:span text:style-name="T871">to</text:span><text:span text:style-name="T854"> </text:span><text:span text:style-name="T871">dwie</text:span><text:span text:style-name="T581"> </text:span><text:span text:style-name="T871">łodzie,</text:span><text:span text:style-name="T587"> </text:span><text:span text:style-name="T871">z</text:span><text:span text:style-name="T896"> </text:span><text:span text:style-name="T871">których</text:span><text:span text:style-name="T886"> </text:span><text:span text:style-name="T871">jedna</text:span><text:span text:style-name="T559"> </text:span><text:span text:style-name="T871">znajduje</text:span><text:span text:style-name="T839"> </text:span><text:span text:style-name="T871">się w naprawie; lotnictwo zaś nie ma ani jednego sprawnego samolotu. </text:span><text:span text:style-name="T543">Była szefowa policji sądowej </text:span><text:span text:style-name="T600">(Policia Judicićtria)</text:span><text:span text:style-name="T24">49 </text:span><text:span text:style-name="T613">, </text:span><text:span text:style-name="T543">odpowiedzialnej </text:span><text:span text:style-name="T871">za</text:span><text:span text:style-name="T592"> </text:span><text:span text:style-name="T871">walkę</text:span><text:span text:style-name="T592"> </text:span><text:span text:style-name="T871">z</text:span><text:span text:style-name="T858"> </text:span><text:span text:style-name="T871">przestępczością,</text:span><text:span text:style-name="T592"> </text:span><text:span text:style-name="T871">przestępczością</text:span><text:span text:style-name="T854"> </text:span><text:span text:style-name="T871">zorganizowaną,</text:span><text:span text:style-name="T592"> </text:span><text:span text:style-name="T871">przemy­ tem</text:span><text:span text:style-name="T856"> </text:span><text:span text:style-name="T871">narkotyków,</text:span><text:span text:style-name="T559"> </text:span><text:span text:style-name="T871">terroryzmem</text:span><text:span text:style-name="T596"> </text:span><text:span text:style-name="T871">i</text:span><text:span text:style-name="T896"> </text:span><text:span text:style-name="T871">przestępstwami</text:span><text:span text:style-name="T943"> </text:span><text:span text:style-name="T871">finansowymi,</text:span><text:span text:style-name="T594"> </text:span><text:span text:style-name="T871">Lucin­ da</text:span><text:span text:style-name="T896"> </text:span><text:span text:style-name="T864">Barbosa</text:span><text:span text:style-name="T944"> </text:span><text:span text:style-name="T622">50</text:span><text:span text:style-name="T624"> </text:span><text:span text:style-name="T871">miała</text:span><text:span text:style-name="T577"> </text:span><text:span text:style-name="T871">pod</text:span><text:span text:style-name="T893"> </text:span><text:span text:style-name="T871">swoją</text:span><text:span text:style-name="T904"> </text:span><text:span text:style-name="T871">komendą</text:span><text:span text:style-name="T930"> </text:span><text:span text:style-name="T871">63</text:span><text:span text:style-name="T945"> </text:span><text:span text:style-name="T871">policjantów,</text:span><text:span text:style-name="T835"> </text:span><text:span text:style-name="T871">z</text:span><text:span text:style-name="T893"> </text:span><text:span text:style-name="T871">których</text:span><text:span text:style-name="T581"> </text:span><text:span text:style-name="T871">zale­ dwie</text:span><text:span text:style-name="T592"> </text:span><text:span text:style-name="T871">połowa</text:span><text:span text:style-name="T906"> </text:span><text:span text:style-name="T871">posiadała</text:span><text:span text:style-name="T925"> </text:span><text:span text:style-name="T871">broń,</text:span><text:span text:style-name="T898"> </text:span><text:span text:style-name="T871">a</text:span><text:span text:style-name="T596"> </text:span><text:span text:style-name="T871">część</text:span><text:span text:style-name="T858"> </text:span><text:span text:style-name="T871">nie</text:span><text:span text:style-name="T927"> </text:span><text:span text:style-name="T871">miała</text:span><text:span text:style-name="T844"> </text:span><text:span text:style-name="T871">nawet</text:span><text:span text:style-name="T592"> </text:span><text:span text:style-name="T871">obuwia.</text:span><text:span text:style-name="T890"> </text:span><text:span text:style-name="T871">Trzeba przy</text:span><text:span text:style-name="T587"> </text:span><text:span text:style-name="T871">tym</text:span><text:span text:style-name="T844"> </text:span><text:span text:style-name="T871">wspomnieć,</text:span><text:span text:style-name="T890"> </text:span><text:span text:style-name="T871">iż</text:span><text:span text:style-name="T587"> </text:span><text:span text:style-name="T871">do</text:span><text:span text:style-name="T559"> </text:span><text:span text:style-name="T871">momentu</text:span><text:span text:style-name="T929"> </text:span><text:span text:style-name="T871">zainteresowania</text:span><text:span text:style-name="T835"> </text:span><text:span text:style-name="T871">się</text:span><text:span text:style-name="T839"> </text:span><text:span text:style-name="T871">problemem narkobiznesu</text:span><text:span text:style-name="T832"> </text:span><text:span text:style-name="T871">w</text:span><text:span text:style-name="T896"> </text:span><text:span text:style-name="T871">Gwinei</text:span><text:span text:style-name="T846"> </text:span><text:span text:style-name="T871">Bissau</text:span><text:span text:style-name="T559"> </text:span><text:span text:style-name="T871">przez</text:span><text:span text:style-name="T934"> </text:span><text:span text:style-name="T610">ONZ</text:span><text:span text:style-name="T614"> </text:span><text:span text:style-name="T871">oraz</text:span><text:span text:style-name="T934"> </text:span><text:span text:style-name="T871">państwa-darczyńców przekazujących</text:span><text:span text:style-name="T846"> </text:span><text:span text:style-name="T871">pomoc</text:span><text:span text:style-name="T835"> </text:span><text:span text:style-name="T871">temu</text:span><text:span text:style-name="T564"> </text:span><text:span text:style-name="T871">państwu,</text:span><text:span text:style-name="T884"> </text:span><text:span text:style-name="T871">żadne</text:span><text:span text:style-name="T842"> </text:span><text:span text:style-name="T871">inicjatywy</text:span><text:span text:style-name="T858"> </text:span><text:span text:style-name="T871">rządowe</text:span><text:span text:style-name="T890"> </text:span><text:span text:style-name="T871">ma­ jące</text:span><text:span text:style-name="T592"> </text:span><text:span text:style-name="T871">na</text:span><text:span text:style-name="T923"> </text:span><text:span text:style-name="T871">celu</text:span><text:span text:style-name="T884"> </text:span><text:span text:style-name="T871">walkę</text:span><text:span text:style-name="T858"> </text:span><text:span text:style-name="T871">ze</text:span><text:span text:style-name="T596"> </text:span><text:span text:style-name="T871">zjawiskiem</text:span><text:span text:style-name="T923"> </text:span><text:span text:style-name="T871">przemytu</text:span><text:span text:style-name="T856"> </text:span><text:span text:style-name="T871">i</text:span><text:span text:style-name="T594"> </text:span><text:span text:style-name="T871">handlu</text:span><text:span text:style-name="T925"> </text:span><text:span text:style-name="T871">narkotykami nie miały</text:span><text:span text:style-name="T860"> </text:span><text:span text:style-name="T871">miejsca.</text:span><text:span text:style-name="T858"> </text:span><text:span text:style-name="T871">Naciski</text:span><text:span text:style-name="T564"> </text:span><text:span text:style-name="T871">płynące</text:span><text:span text:style-name="T886"> </text:span><text:span text:style-name="T871">z</text:span><text:span text:style-name="T839"> </text:span><text:span text:style-name="T871">zewnątrz</text:span><text:span text:style-name="T884"> </text:span><text:span text:style-name="T871">zostały</text:span><text:span text:style-name="T559"> </text:span><text:span text:style-name="T871">spowodowane</text:span><text:span text:style-name="T844"> </text:span><text:span text:style-name="T871">kil-</text:span></text:p>
      <text:p text:style-name="P231"><draw:line text:anchor-type="char" draw:z-index="34" draw:style-name="gr2" draw:text-style-name="P310" svg:x1="2.582cm" svg:y1="0.305cm" svg:x2="5.161cm" svg:y2="0.305cm"><text:p/></draw:line></text:p>
      <text:p text:style-name="P62"><text:span text:style-name="T57">48 <text:s text:c="2"/></text:span><text:span text:style-name="T639">N. Carrier, <text:s/>G. Klantschnig, <text:s/>op. cit., s. 112; </text:span><text:span text:style-name="T730">Guinea-Bissau: in <text:s/>need </text:span><text:span text:style-name="T774"><text:s/></text:span><text:span text:style-name="T730">of</text:span></text:p>
      <text:p text:style-name="P120"><text:span text:style-name="T47">a state, </text:span><text:span text:style-name="T639">op. cit., s. 22; </text:span><text:span text:style-name="T730">Guinea-Bissau fighting crime without police or prison, </text:span><text:span text:style-name="T639">IRIN. Humanitarian news and analysis, 16 October 2009, http://www.irin­ news.org/report/86624/guinea-bissau-fighting-crime-without-police-or-prisons [02.05.2013]; </text:span><text:span text:style-name="T730">Guinea-Bissau: the nearest thing to a prison, </text:span><text:span text:style-name="T639">IRIN. Humanitari­ an news and analysis, 7 February 2007, </text:span><text:a xlink:type="simple" xlink:href="http://www.irinnews.org/report/70015/" text:style-name="ListLabel_20_3" text:visited-style-name="ListLabel_20_3"><text:span text:style-name="T639">http://www.irinnews.org/report/70015/</text:span></text:a><text:span text:style-name="T639"> guinea-bissau-the-nearest-thing-to-a-prison [02.05.2013]; </text:span><text:span text:style-name="T881">R. </text:span><text:span text:style-name="T639">Skelton, </text:span><text:span text:style-name="T47">Drug hub </text:span><text:span text:style-name="T730">Guinea-Bissau awaits first prisons, </text:span><text:span text:style-name="T639">BBC News, 15 July 2010, http://www.bbc. com/news/world-africa-10611635 [02.05.2013].</text:span></text:p>
      <text:p text:style-name="P54"><text:span text:style-name="T57">49 </text:span><text:span text:style-name="T639">Drugim rodzajem sił policyjnych w Gwinei Bissau jest policja porząd­</text:span></text:p>
      <text:p text:style-name="P80"><text:span text:style-name="T639">ku publicznego </text:span><text:span text:style-name="T730">(Policia de Ordem Publica).</text:span></text:p>
      <text:p text:style-name="P121"><text:span text:style-name="T534">50 </text:span><text:span text:style-name="T640">Obecnie razem z ówczesną minister sprawiedliwości Carmelitą Pires przebywają</text:span><text:span text:style-name="T704"> </text:span><text:span text:style-name="T640">na</text:span><text:span text:style-name="T708"> </text:span><text:span text:style-name="T640">emigracji</text:span><text:span text:style-name="T685"> </text:span><text:span text:style-name="T640">w</text:span><text:span text:style-name="T672"> </text:span><text:span text:style-name="T640">Portugalii.</text:span><text:span text:style-name="T710"> </text:span><text:span text:style-name="T640">Obie</text:span><text:span text:style-name="T697"> </text:span><text:span text:style-name="T640">kobiety</text:span><text:span text:style-name="T708"> </text:span><text:span text:style-name="T640">znane</text:span><text:span text:style-name="T685"> </text:span><text:span text:style-name="T640">były</text:span><text:span text:style-name="T697"> </text:span><text:span text:style-name="T640">z</text:span><text:span text:style-name="T697"> </text:span><text:span text:style-name="T640">bezkompro­ misowej walki z narkobiznesem w Bissau, zastraszone przez skorumpowane wojsko, w końcu zmuszone zostały do</text:span><text:span text:style-name="T721"> </text:span><text:span text:style-name="T640">wyjazdu.</text:span></text:p>
      <text:p text:style-name="P243"/>
      <text:p text:style-name="P297"><text:span text:style-name="T543">koma skandalami narkotykowymi z lat 2006-2008, kiedy to odkryto ogromne ilości kokainy, głównie z Wenezueli, jednakże większość to­ waru zamiast zostać skonfiskowana - ,,znikała" (np. w 2007 r. policja przechwyciła 634 kg kokainy, jednak w związku <text:s/>z brakiem <text:s/>sprzętu nie mogła skonfiskować więcej, więc kolejne 2,5 t niejako „rozpłynęły się w </text:span><text:span text:style-name="T616">powietr </text:span><text:span text:style-name="T543">zu")</text:span><text:span text:style-name="T873"> </text:span><text:span text:style-name="T620">51</text:span><text:span text:style-name="T628">.</text:span></text:p>
      <text:p text:style-name="P298"><text:span text:style-name="T543">Jak już zostało wspomniane, ciężko jest udowodnić, iż wzrastający przemyt narkotyków przez terytorium Gwinei Bissau wynika z bliższe­ go powiązania z międzynarodowym terroryzmem. Pojawiają się dość cyniczne głosy, iż na etykietce „afrykańskiego narkopaństwa" zależy samym Bissauczykom, którzy w ten sposób próbują zwrócić na siebie uwagę międzynarodowych darczyńców, jako że na tle innych postkon­ fliktowych państw Afryki Zachodniej, jak np. Sierra Leone czy Wy­ brzeże Kości Słoniowej, strumień pieniędzy płynący do Gwinei Bis­ sau</text:span><text:span text:style-name="T946"> </text:span><text:span text:style-name="T543">jest</text:span><text:span text:style-name="T595"> </text:span><text:span text:style-name="T543">znacznie</text:span><text:span text:style-name="T885"> </text:span><text:span text:style-name="T543">mniejszy.</text:span><text:span text:style-name="T591"> </text:span><text:span text:style-name="T543">Przyniosło</text:span><text:span text:style-name="T595"> </text:span><text:span text:style-name="T543">to</text:span><text:span text:style-name="T859"> </text:span><text:span text:style-name="T543">rzeczywiście</text:span><text:span text:style-name="T855"> </text:span><text:span text:style-name="T543">wymierne</text:span><text:span text:style-name="T889"> </text:span><text:span text:style-name="T543">efekty w postaci większego zaangażowania ze strony różnego rodzaju agencji pomocowych</text:span><text:span text:style-name="T570"> </text:span><text:span text:style-name="T543">czy</text:span><text:span text:style-name="T912"> </text:span><text:span text:style-name="T543">to</text:span><text:span text:style-name="T947"> </text:span><text:span text:style-name="T543">firmowanych</text:span><text:span text:style-name="T834"> </text:span><text:span text:style-name="T543">przez</text:span><text:span text:style-name="T853"> </text:span><text:span text:style-name="T611">ONZ</text:span><text:span text:style-name="T615"> </text:span><text:span text:style-name="T543">czy</text:span><text:span text:style-name="T912"> </text:span><text:span text:style-name="T543">to</text:span><text:span text:style-name="T895"> </text:span><text:span text:style-name="T543">przez</text:span><text:span text:style-name="T912"> </text:span><text:span text:style-name="T543">organizacje</text:span><text:span text:style-name="T580"> </text:span><text:span text:style-name="T543">re­ gionalne, jak również bezpośrednio przez Stany Zjednoczone lub Unię Europejską. Przykładem jest choćby wspomniane otwieranie zakładów karnych czy też przekazanie wyposażenia dla sił policyjnych. Zaanga­ żowanie to skupia się jednak w praktyce wyłącznie na walce z istnie­ jącym przemytem i handlem narkotykami, w ogóle nie poświęcając uwagi wzrastającemu uzależnieniu od narkotyków szerzącemu się wśród bissauskiego społeczeństwa, co coraz częściej jest wynikiem działalności przemytników, <text:s/>którzy znaleźli nowy sposób</text:span><text:span text:style-name="T567"> </text:span><text:span text:style-name="T543">wynagradza-</text:span></text:p>
      <text:p text:style-name="P252"><draw:line text:anchor-type="char" draw:z-index="35" draw:style-name="gr2" draw:text-style-name="P310" svg:x1="2.067cm" svg:y1="0.524cm" svg:x2="4.646cm" svg:y2="0.524cm"><text:p/></draw:line></text:p>
      <text:p text:style-name="P122"><text:span text:style-name="T995">51</text:span><text:span text:style-name="T996"> </text:span><text:span text:style-name="T881">A. </text:span><text:span text:style-name="T639">D. Cordeiro, </text:span><text:span text:style-name="T730">As duas mulheres que desafiaram </text:span><text:span text:style-name="T639">o </text:span><text:span text:style-name="T730">narcotrafico e os militares de Guine-Bissau, </text:span><text:span text:style-name="T639">"Publico" 12 abril 2013, </text:span><text:a xlink:type="simple" xlink:href="http://www.publico.pt/" text:style-name="ListLabel_20_3" text:visited-style-name="ListLabel_20_3"><text:span text:style-name="T639">http://www.publico.pt/</text:span></text:a><text:span text:style-name="T639"> destaque/jornal/as-duas-mulheres-que-desafiaram-o-narcotrafico-e-os-mili­ tares-26367854 [03.05.2013]; C. Felipe, </text:span><text:span text:style-name="T730">Lucinda Barbosa: </text:span><text:span text:style-name="T993">"Se </text:span><text:span text:style-name="T730">a Guine fosse um</text:span><text:span text:style-name="T775"> </text:span><text:span text:style-name="T730">pais</text:span><text:span text:style-name="T762"> </text:span><text:span text:style-name="T730">com</text:span><text:span text:style-name="T752"> </text:span><text:span text:style-name="T730">muito</text:span><text:span text:style-name="T738"> </text:span><text:span text:style-name="T730">petróleo</text:span><text:span text:style-name="T776"> </text:span><text:span text:style-name="T730">ja</text:span><text:span text:style-name="T745"> </text:span><text:span text:style-name="T730">la</text:span><text:span text:style-name="T745"> </text:span><text:span text:style-name="T730">estariam</text:span><text:span text:style-name="T763"> </text:span><text:span text:style-name="T730">os</text:span><text:span text:style-name="T777"> </text:span><text:span text:style-name="T730">capacetes</text:span><text:span text:style-name="T751"> </text:span><text:span text:style-name="T730">azuis",</text:span><text:span text:style-name="T779"> </text:span><text:span text:style-name="T639">,,Jornal</text:span><text:span text:style-name="T677"> </text:span><text:span text:style-name="T639">de</text:span><text:span text:style-name="T671"> </text:span><text:span text:style-name="T639">Ne­ gócios" 12 diciembre </text:span><text:span text:style-name="T722">2013</text:span><text:span text:style-name="T1020">, </text:span><text:a xlink:type="simple" xlink:href="http://www.jornaldenegocios.pt/economia/detalhe/" text:style-name="ListLabel_20_3" text:visited-style-name="ListLabel_20_3"><text:span text:style-name="T639">http://www.jornaldenegocios.pt/economia/detalhe/</text:span></text:a><text:span text:style-name="T639"> </text:span><text:span text:style-name="T707">lucinda_barbosa_se_a_guine_fosse_um_pais_com_muito_petroleoja_la_es­ </text:span><text:span text:style-name="T639">tariam_os_capacetes_azuis.html <text:s text:c="2"/>[15.12.2013]; <text:s text:c="2"/>K. <text:s text:c="2"/>Sullivan, <text:s text:c="2"/></text:span><text:span text:style-name="T730">Route <text:s text:c="2"/>of</text:span><text:span text:style-name="T780"> </text:span><text:span text:style-name="T730">Evil,</text:span></text:p>
      <text:p text:style-name="P123"><text:span text:style-name="T640">,,Washington Post" 25 May 2008, </text:span><text:a xlink:type="simple" xlink:href="http://www.washingtonpost.com/wp-dyn/" text:style-name="ListLabel_20_5" text:visited-style-name="ListLabel_20_5"><text:span text:style-name="T640">http://www.washingtonpost.com/wp-dyn/</text:span></text:a><text:span text:style-name="T640"> content/article/2008/05/24/AR2008052401676.html?sid=ST2008052401733 [03.05.2013].</text:span></text:p>
      <text:p text:style-name="P244"/>
      <text:p text:style-name="P299"><text:span text:style-name="T543">nia swoich pracowników, zamiast pieniędzy opłacają ich działkami kokain</text:span><text:span text:style-name="T949"> </text:span><text:span text:style-name="T543">y</text:span><text:span text:style-name="T867">52 </text:span><text:span text:style-name="T626">•</text:span></text:p>
      <text:p text:style-name="P300"><text:span text:style-name="T543">Warto również wspomnieć, że choć tradycyjnie to głównie Laty­ nosi zajmowali się przerzutem narkotyków, obecnie w Afryce Zachod­ niej (w tym w Gwinei Bissau) przemytnikami są też Rosjanie, Ukra­ ińcy, Holendrzy, Libańczycy czy Marokańczycy. Większość kokainy przemycanej przez Afrykę do Europy kończy swą destynację w Portu­ galii lub Hiszpanii, a ostatnio coraz częściej również w Wielkiej Bry­ tanii. Przy czym, choć nieczęsto się o tym mówi, od kilku lat według danych UNODC, Hiszpania i Zjednoczone Królestwo <text:s/>przewyższają już Stany Zjednoczone w konsumpcji kokainy na jednego mieszkań­ ca. Szacunki tej organizacji wskazują, iż rocznie w Europie konsumo­ wane</text:span><text:span text:style-name="T597"> </text:span><text:span text:style-name="T543">jest</text:span><text:span text:style-name="T905"> </text:span><text:span text:style-name="T543">ok.</text:span><text:span text:style-name="T888"> </text:span><text:span text:style-name="T543">130</text:span><text:span text:style-name="T932"> </text:span><text:span text:style-name="T543">t</text:span><text:span text:style-name="T910"> </text:span><text:span text:style-name="T543">kokainy,</text:span><text:span text:style-name="T928"> </text:span><text:span text:style-name="T543">z</text:span><text:span text:style-name="T586"> </text:span><text:span text:style-name="T543">czego</text:span><text:span text:style-name="T591"> </text:span><text:span text:style-name="T543">w</text:span><text:span text:style-name="T843"> </text:span><text:span text:style-name="T543">2007</text:span><text:span text:style-name="T563"> </text:span><text:span text:style-name="T543">r.</text:span><text:span text:style-name="T910"> </text:span><text:span text:style-name="T543">47</text:span><text:span text:style-name="T831"> </text:span><text:span text:style-name="T543">t docierało</text:span><text:span text:style-name="T905"> </text:span><text:span text:style-name="T543">do</text:span><text:span text:style-name="T843"> </text:span><text:span text:style-name="T543">miejsca swego przeznaczenia tranzytem przez Afrykę (głównie Afrykę Zachod­ nią). W 2010 r. liczba ta spadła do 18 </text:span><text:span text:style-name="T910">t</text:span><text:span text:style-name="T625">53 </text:span><text:span text:style-name="T626">. </text:span><text:span text:style-name="T543">Wydaje się jednak, że dane te są</text:span><text:span text:style-name="T834"> </text:span><text:span text:style-name="T543">znacznie</text:span><text:span text:style-name="T563"> </text:span><text:span text:style-name="T543">zaniżone.</text:span><text:span text:style-name="T831"> </text:span><text:span text:style-name="T543">Powyższe</text:span><text:span text:style-name="T889"> </text:span><text:span text:style-name="T543">powody</text:span><text:span text:style-name="T563"> </text:span><text:span text:style-name="T543">przyczyniają</text:span><text:span text:style-name="T583"> </text:span><text:span text:style-name="T543">się</text:span><text:span text:style-name="T841"> </text:span><text:span text:style-name="T543">do</text:span><text:span text:style-name="T851"> </text:span><text:span text:style-name="T543">coraz</text:span><text:span text:style-name="T586"> </text:span><text:span text:style-name="T543">więk­ szego zainteresowania problemem narkobiznesu w Afryce Zachodniej przez aktorów zewnętrznych, zwłaszcza państwa Europy Zachodniej oraz Stany Zjednoczone. Ostatnie wydarzenia mówią same za siebie: na początku kwietnia 2013 r. <text:s/>przed amerykańskim <text:s/>sądem stanął <text:s/>by­ ły dowódca bissauskiej marynarki-kontradmirał Jose Americo <text:s/>Buba Na Tchuto, oskarżony o pośredniczenie operacjom przemytu kokainy na wielką skalę z Ameryki Łacińskiej do Europy i Stanów Zjedno­ czonych. Ludzi takich jak Buba Na Tchuto, który został ujęty na wo­ dach <text:s/>międzynarodowych przez agentów <text:s/>amerykańskiej <text:s/>Drugs</text:span><text:span text:style-name="T924"> </text:span><text:span text:style-name="T543">Enfor-</text:span></text:p>
      <text:p text:style-name="P301"><draw:line text:anchor-type="char" draw:z-index="36" draw:style-name="gr2" draw:text-style-name="P310" svg:x1="2.582cm" svg:y1="0.543cm" svg:x2="5.161cm" svg:y2="0.543cm"><text:p/></draw:line></text:p>
      <text:p text:style-name="P124"><text:span text:style-name="T1012">52</text:span><text:span text:style-name="T1014"> </text:span><text:span text:style-name="T642">N. Carrier, G. Klantschnig, op. cit., s. 113-115; K. Sullivan, op. cit.;</text:span></text:p>
      <text:p text:style-name="P127"><text:span text:style-name="T785">J.</text:span><text:span text:style-name="T810"> </text:span><text:span text:style-name="T639">Hatcher,</text:span><text:span text:style-name="T692"> </text:span><text:span text:style-name="T730">Guinea-Bissau:</text:span><text:span text:style-name="T781"> </text:span><text:span text:style-name="T730">How</text:span><text:span text:style-name="T743"> </text:span><text:span text:style-name="T730">Cocaine</text:span><text:span text:style-name="T738"> </text:span><text:span text:style-name="T730">Transformed</text:span><text:span text:style-name="T782"> </text:span><text:span text:style-name="T730">a</text:span><text:span text:style-name="T772"> </text:span><text:span text:style-name="T730">Tiny</text:span><text:span text:style-name="T760"> </text:span><text:span text:style-name="T730">African</text:span><text:span text:style-name="T738"> </text:span><text:span text:style-name="T730">Nation,</text:span></text:p>
      <text:p text:style-name="P130"><text:span text:style-name="T639">"Time" <text:s text:c="2"/>15 <text:s text:c="3"/>October <text:s text:c="3"/>2012, </text:span><text:span text:style-name="T723"><text:s/></text:span><text:a xlink:type="simple" xlink:href="http://world.time.com/2012/10/15/guinea-bissau" text:style-name="ListLabel_20_3" text:visited-style-name="ListLabel_20_3"><text:span text:style-name="T639">http://world.time.com/2012/10/15/guinea-bissau­</text:span></text:a></text:p>
      <text:p text:style-name="P78"><text:span text:style-name="T640">-how-cocaine-transformed-a-tiny-african-nation/ [03.05.2013]; <text:s/>M.</text:span><text:span text:style-name="T704"> </text:span><text:span text:style-name="T640">Hoffman,</text:span></text:p>
      <text:p text:style-name="P131"><text:span text:style-name="T640">C.</text:span><text:span text:style-name="T695"> </text:span><text:span text:style-name="T640">Lane,</text:span><text:span text:style-name="T648"> </text:span><text:span text:style-name="T731">Guinea-Bissau</text:span><text:span text:style-name="T741"> </text:span><text:span text:style-name="T731">and</text:span><text:span text:style-name="T737"> </text:span><text:span text:style-name="T731">South</text:span><text:span text:style-name="T783"> </text:span><text:span text:style-name="T731">Atlantic</text:span><text:span text:style-name="T778"> </text:span><text:span text:style-name="T731">Cocaine</text:span><text:span text:style-name="T773"> </text:span><text:span text:style-name="T731">Trade,</text:span><text:span text:style-name="T765"> </text:span><text:span text:style-name="T640">Center</text:span><text:span text:style-name="T695"> </text:span><text:span text:style-name="T640">for</text:span><text:span text:style-name="T645"> </text:span><text:span text:style-name="T640">Ame­ rican Progress, 22 August 2013, </text:span><text:a xlink:type="simple" xlink:href="http://www.americanprogress.org/issues/" text:style-name="ListLabel_20_5" text:visited-style-name="ListLabel_20_5"><text:span text:style-name="T640">http://www.americanprogress.org/issues/</text:span></text:a><text:span text:style-name="T640"> </text:span><text:span text:style-name="T708">security/report/2013/08/22/72557/guinea-bissau-and-the-south-atlantic-coca­ </text:span><text:span text:style-name="T640">ine-trade/</text:span><text:span text:style-name="T724"> </text:span><text:span text:style-name="T640">[25.08.2013].</text:span></text:p>
      <text:p text:style-name="P132"><text:span text:style-name="T1015">53 </text:span><text:span text:style-name="T730">Drug Trafficking as a Security Threat in West Africa, </text:span><text:span text:style-name="T639">op. cit., s. 18-20; </text:span><text:span text:style-name="T730">Transnational Organized Crime in West Africa: A Threat Assessment, </text:span><text:span text:style-name="T639">United Nations Office on Drugs and Crime, February 2013, s.</text:span><text:span text:style-name="T725"> </text:span><text:span text:style-name="T639">17-18.</text:span></text:p>
      <text:p text:style-name="P245"/>
      <text:p text:style-name="P304"><text:span text:style-name="T543">cement Administration (DEA)</text:span><text:span text:style-name="T957">54 </text:span><text:span text:style-name="T626">, </text:span><text:span text:style-name="T543">jest na amerykańskiej czarnej liście baronów narkotykowych tzw. </text:span><text:span text:style-name="T600">drugs kingpins </text:span><text:span text:style-name="T543">o wiele </text:span><text:span text:style-name="T616">więcej</text:span><text:span text:style-name="T618">55 </text:span><text:span text:style-name="T626">• </text:span><text:span text:style-name="T543">Nasuwa się jednak pytanie czy aresztowania pojedynczych osób odpowiedzial­ nych za handel i przemyt narkotyków w tym rejonie świata w znaczą­ cy sposób przyczyniają się do rozwiązania tego o wiele bardziej złożo­ nego</text:span><text:span text:style-name="T831"> </text:span><text:span text:style-name="T543">problemu</text:span><text:span text:style-name="T857"> </text:span><text:span text:style-name="T543">i</text:span><text:span text:style-name="T593"> </text:span><text:span text:style-name="T543">jego</text:span><text:span text:style-name="T845"> </text:span><text:span text:style-name="T543">oddziaływania</text:span><text:span text:style-name="T616"> </text:span><text:span text:style-name="T543">na</text:span><text:span text:style-name="T855"> </text:span><text:span text:style-name="T543">bezpieczeństwo</text:span><text:span text:style-name="T834"> </text:span><text:span text:style-name="T543">poszczególnych państw, jak i całego</text:span><text:span text:style-name="T947"> </text:span><text:span text:style-name="T543">regionu.</text:span></text:p>
      <text:p text:style-name="P216"/>
      <text:p text:style-name="P270"/>
      <text:h text:style-name="P12" text:outline-level="2"><text:span text:style-name="T919">Podsumowanie</text:span></text:h>
      <text:p text:style-name="P250"/>
      <text:p text:style-name="P305"><text:span text:style-name="T871">Obecność</text:span><text:span text:style-name="T945"> </text:span><text:span text:style-name="T871">Afryki</text:span><text:span text:style-name="T950"> </text:span><text:span text:style-name="T871">Zachodniej,</text:span><text:span text:style-name="T894"> </text:span><text:span text:style-name="T871">a</text:span><text:span text:style-name="T926"> </text:span><text:span text:style-name="T871">w</text:span><text:span text:style-name="T904"> </text:span><text:span text:style-name="T871">szczególności</text:span><text:span text:style-name="T948"> </text:span><text:span text:style-name="T871">Gwinei</text:span><text:span text:style-name="T951"> </text:span><text:span text:style-name="T871">Bissau,</text:span><text:span text:style-name="T926"> </text:span><text:span text:style-name="T871">na</text:span><text:span text:style-name="T914"> </text:span><text:span text:style-name="T871">ma­ pie</text:span><text:span text:style-name="T852"> </text:span><text:span text:style-name="T871">światowego</text:span><text:span text:style-name="T577"> </text:span><text:span text:style-name="T871">handlu</text:span><text:span text:style-name="T577"> </text:span><text:span text:style-name="T871">i</text:span><text:span text:style-name="T571"> </text:span><text:span text:style-name="T871">przemytu</text:span><text:span text:style-name="T934"> </text:span><text:span text:style-name="T871">„twardych</text:span><text:span text:style-name="T860"> </text:span><text:span text:style-name="T871">narkotyków",</text:span><text:span text:style-name="T559"> </text:span><text:span text:style-name="T871">takich</text:span><text:span text:style-name="T587"> </text:span><text:span text:style-name="T871">jak kokaina i heroina, wydaje się niezagrożona, gdyż ciągle jest ona</text:span><text:span text:style-name="T937"> </text:span><text:span text:style-name="T871">bar­ dzo</text:span><text:span text:style-name="T564"> </text:span><text:span text:style-name="T871">atrakcyjna</text:span><text:span text:style-name="T909"> </text:span><text:span text:style-name="T871">dla</text:span><text:span text:style-name="T564"> </text:span><text:span text:style-name="T871">międzynarodowych</text:span><text:span text:style-name="T564"> </text:span><text:span text:style-name="T871">siatek</text:span><text:span text:style-name="T856"> </text:span><text:span text:style-name="T871">przestępczych.</text:span><text:span text:style-name="T581"> </text:span><text:span text:style-name="T871">Stąd</text:span><text:span text:style-name="T898"> </text:span><text:span text:style-name="T871">też walka</text:span><text:span text:style-name="T842"> </text:span><text:span text:style-name="T871">z</text:span><text:span text:style-name="T854"> </text:span><text:span text:style-name="T871">tym</text:span><text:span text:style-name="T923"> </text:span><text:span text:style-name="T871">procederem</text:span><text:span text:style-name="T587"> </text:span><text:span text:style-name="T871">w</text:span><text:span text:style-name="T581"> </text:span><text:span text:style-name="T871">przypadku</text:span><text:span text:style-name="T835"> </text:span><text:span text:style-name="T871">często</text:span><text:span text:style-name="T584"> </text:span><text:span text:style-name="T871">wysoko</text:span><text:span text:style-name="T577"> </text:span><text:span text:style-name="T871">dysfunkcyjnych państw</text:span><text:span text:style-name="T837"> </text:span><text:span text:style-name="T871">zachodnioafrykańskich,</text:span><text:span text:style-name="T952"> </text:span><text:span text:style-name="T871">prawdopodobnie</text:span><text:span text:style-name="T850"> </text:span><text:span text:style-name="T871">powinna</text:span><text:span text:style-name="T584"> </text:span><text:span text:style-name="T871">przebiegać co najmniej dwutorowo, zarówno poprzez skuteczną politykę anty­ narkotykową</text:span><text:span text:style-name="T951"> </text:span><text:span text:style-name="T871">(w</text:span><text:span text:style-name="T952"> </text:span><text:span text:style-name="T871">tym</text:span><text:span text:style-name="T858"> </text:span><text:span text:style-name="T871">pomoc</text:span><text:span text:style-name="T926"> </text:span><text:span text:style-name="T871">osobom</text:span><text:span text:style-name="T581"> </text:span><text:span text:style-name="T871">uzależnionym</text:span><text:span text:style-name="T837"> </text:span><text:span text:style-name="T871">wewnątrz</text:span><text:span text:style-name="T850"> </text:span><text:span text:style-name="T871">kraju</text:span><text:span text:style-name="T571"> </text:span><text:span text:style-name="T871">ja­ ko</text:span><text:span text:style-name="T571"> </text:span><text:span text:style-name="T871">element</text:span><text:span text:style-name="T559"> </text:span><text:span text:style-name="T871">prewencyjny),</text:span><text:span text:style-name="T844"> </text:span><text:span text:style-name="T871">jak</text:span><text:span text:style-name="T846"> </text:span><text:span text:style-name="T871">również</text:span><text:span text:style-name="T587"> </text:span><text:span text:style-name="T871">wzmocnienie</text:span><text:span text:style-name="T559"> </text:span><text:span text:style-name="T871">struktur</text:span><text:span text:style-name="T587"> </text:span><text:span text:style-name="T871">państwa i społeczeństwa obywatelskiego. Dotychczas przedsięwzięte pró­ by, wewnętrzne, jak i zewnętrzne, nie odniosły skutku, <text:s/>a sytuacja po zamachu wojskowym z kwietnia 2012 r. sprawia wrażenie jesz­ cze</text:span><text:span text:style-name="T894"> </text:span><text:span text:style-name="T871">bardziej</text:span><text:span text:style-name="T830"> </text:span><text:span text:style-name="T871">sprzyjającej</text:span><text:span text:style-name="T837"> </text:span><text:span text:style-name="T871">rozwojowi</text:span><text:span text:style-name="T584"> </text:span><text:span text:style-name="T871">narkobiznesu,</text:span><text:span text:style-name="T934"> </text:span><text:span text:style-name="T871">ciężko</text:span><text:span text:style-name="T837"> </text:span><text:span text:style-name="T871">więc</text:span><text:span text:style-name="T854"> </text:span><text:span text:style-name="T871">mówić</text:span></text:p>
      <text:p text:style-name="P280"><draw:line text:anchor-type="char" draw:z-index="37" draw:style-name="gr2" draw:text-style-name="P310" svg:x1="2.067cm" svg:y1="0.432cm" svg:x2="4.646cm" svg:y2="0.432cm"><text:p/></draw:line></text:p>
      <text:p text:style-name="P133"><text:span text:style-name="T980">54 </text:span><text:span text:style-name="T639">Amerykańska agencja rządowa, której zadaniem jest szeroko pojęta </text:span><text:span text:style-name="T976">„wal­ </text:span><text:span text:style-name="T639">ka z narkotykami" oraz z przestępstwami narkotykowymi związanymi z USA choć popełnianymi poza granicami kraju.</text:span></text:p>
      <text:p text:style-name="P134"><text:span text:style-name="T968">55 </text:span><text:span text:style-name="T770">R. </text:span><text:span text:style-name="T641">Valdmanis, A. Andrade, </text:span><text:span text:style-name="T732">Jose Americo Buba <text:s/>na <text:s/>Tchuto, Guinea-Bis</text:span><text:span text:style-name="T71">- </text:span><text:span text:style-name="T732">sau Drug Kingpin, Arrested In Undercover Sting Operation, </text:span><text:span text:style-name="T641">"Huffington</text:span><text:span text:style-name="T682"> </text:span><text:span text:style-name="T641">Post"</text:span></text:p>
      <text:p text:style-name="P135"><text:span text:style-name="T639">4 April 2013. </text:span><text:a xlink:type="simple" xlink:href="http://www.huffingtonpost.com/2013/04/04/jose-americo-bu" text:style-name="ListLabel_20_3" text:visited-style-name="ListLabel_20_3"><text:span text:style-name="T639">http://www.huffingtonpost.com/2013/04/04/jose-americo-bu­</text:span></text:a><text:span text:style-name="T639"> bo-na-tchuto-arrested_n_3016782.html [10.05.2013]; A. Nossiter, </text:span><text:span text:style-name="T730">U.S. Sting That Snared African Ex-Admirał Shines Light on Drug Trade, </text:span><text:span text:style-name="T639">"The <text:s/>New York Times" 15 July 2013, </text:span><text:a xlink:type="simple" xlink:href="http://www.nytimes.com/2013/04/16/world/africa/" text:style-name="ListLabel_20_3" text:visited-style-name="ListLabel_20_3"><text:span text:style-name="T639">http://www.nytimes.com/2013/04/16/world/africa/</text:span></text:a><text:span text:style-name="T639"> us-sting-that-snared-guinea-bissau-ex-admiral-shines-light-on-drug-trade.ht­ ml?_r=0</text:span><text:span text:style-name="T726"> </text:span><text:span text:style-name="T639">[30.07.2013].</text:span></text:p>
      <text:p text:style-name="P246"/>
      <text:p text:style-name="P306"><text:span text:style-name="T103">o zmianie na lepsze w krótkiej perspektywie czasowej. Niemniej jed­ nak nieustające wysiłki z zewnątrz, takie jak akcje przeprowadzane przez amerykańską agencję Drug Enforcement Administration czy programy społeczne mające na celu rozwój społeczeństwa obywatel­ skiego jak np. kanadyjski International Peace and Prosperity <text:s/>Pro­ ject56, dają nadzieję na zmianę w dalszej przyszłości.</text:span></text:p>
      <text:p text:style-name="P213"/>
      <text:p text:style-name="P213"/>
      <text:h text:style-name="P13" text:outline-level="2"><text:span text:style-name="T80">BIBLIOGRAFIA</text:span></text:h>
      <text:p text:style-name="P224"/>
      <text:p text:style-name="P136"><text:span text:style-name="T155">Błaszczyk</text:span><text:span text:style-name="T198"> </text:span><text:span text:style-name="T155">Beata,</text:span><text:span text:style-name="T195"> </text:span><text:span text:style-name="T444">Przeklęta</text:span><text:span text:style-name="T461"> </text:span><text:span text:style-name="T444">roślina</text:span><text:span text:style-name="T462"> </text:span><text:span text:style-name="T444">źródłem</text:span><text:span text:style-name="T462"> </text:span><text:span text:style-name="T444">rzadkiej</text:span><text:span text:style-name="T464"> </text:span><text:span text:style-name="T444">przyjemności,</text:span><text:span text:style-name="T465"> </text:span><text:span text:style-name="T155">,,Rzeczpo­ </text:span><text:span text:style-name="T154">spolita" 22.02.2008, </text:span><text:a xlink:type="simple" xlink:href="http://www.rp.pl/artykul/96749.html" text:style-name="ListLabel_20_8" text:visited-style-name="ListLabel_20_8"><text:span text:style-name="T154">http://www.rp.pl/artykul/96749.html</text:span></text:a><text:a xlink:type="simple" xlink:href="http://www.rp.pl/artykul/96749.html" text:style-name="ListLabel_20_8" text:visited-style-name="ListLabel_20_8"><text:span text:style-name="T262"> </text:span></text:a><text:span text:style-name="T154">[16.06.2013].</text:span></text:p>
      <text:p text:style-name="P137"><text:span text:style-name="T155">Boubacar-Sid Barry, Creppy Edward G. E., Wodon Quentin, </text:span><text:span text:style-name="T444">Cashew </text:span><text:span text:style-name="T450">Produc</text:span><text:span text:style-name="T50">- </text:span><text:span text:style-name="T444">tion, Taxation, and Poverty in Guinea-Bissau, </text:span><text:span text:style-name="T155">w: Boubacar-Sid Barry, Edward G. </text:span><text:span text:style-name="T323">E. </text:span><text:span text:style-name="T155">Creppy, Estanislao Gacitua-Mario, Quentin Wodon (eds.), </text:span><text:span text:style-name="T444">Conflict,</text:span><text:span text:style-name="T466"> </text:span><text:span text:style-name="T444">Livelihoods,</text:span><text:span text:style-name="T468"> </text:span><text:span text:style-name="T444">and</text:span><text:span text:style-name="T470"> </text:span><text:span text:style-name="T444">Poverty</text:span><text:span text:style-name="T471"> </text:span><text:span text:style-name="T444">in</text:span><text:span text:style-name="T472"> </text:span><text:span text:style-name="T444">Guinea-Bissau,</text:span><text:span text:style-name="T465"> </text:span><text:span text:style-name="T155">World</text:span><text:span text:style-name="T177"> </text:span><text:span text:style-name="T155">Bank</text:span><text:span text:style-name="T189"> </text:span><text:span text:style-name="T155">Work­ ing Paper No. 88, The World Bank, Washington</text:span><text:span text:style-name="T265"> </text:span><text:span text:style-name="T155">2007.</text:span></text:p>
      <text:p text:style-name="P138"><text:span text:style-name="T155">Bybee Ashley Neese, </text:span><text:span text:style-name="T444">Narco state or failed state? Narcotics and politics in Guinea-Bissau, </text:span><text:span text:style-name="T155">PhD dissertation submitted to School of Public Policy, George Mason University, Fairfax, Vermont 2011, </text:span><text:a xlink:type="simple" xlink:href="http://digilib.gmu.edu/" text:style-name="ListLabel_20_2" text:visited-style-name="ListLabel_20_2"><text:span text:style-name="T155">http://digilib.gmu.edu/</text:span></text:a><text:span text:style-name="T155"> dspace/handle/1920/6618 [03.05.2013].</text:span></text:p>
      <text:p text:style-name="P139"><text:span text:style-name="T155">Callimachi</text:span><text:span text:style-name="T180"> </text:span><text:span text:style-name="T155">Rukmini,</text:span><text:span text:style-name="T173"> </text:span><text:span text:style-name="T444">Africa</text:span><text:span text:style-name="T473"> </text:span><text:span text:style-name="T444">a</text:span><text:span text:style-name="T466"> </text:span><text:span text:style-name="T444">New</text:span><text:span text:style-name="T475"> </text:span><text:span text:style-name="T444">Conduit</text:span><text:span text:style-name="T477"> </text:span><text:span text:style-name="T444">for</text:span><text:span text:style-name="T478"> </text:span><text:span text:style-name="T444">Europe's</text:span><text:span text:style-name="T480"> </text:span><text:span text:style-name="T444">Drugs,</text:span><text:span text:style-name="T481"> </text:span><text:span text:style-name="T155">"Washington Post" 29 July 2007,</text:span><text:span text:style-name="T266"> </text:span><text:a xlink:type="simple" xlink:href="http://www.washingtonpost.com/wp-dyn/content/ar" text:style-name="ListLabel_20_2" text:visited-style-name="ListLabel_20_2"><text:span text:style-name="T155">http://www.washingtonpost.com/wp-dyn/content/ar­</text:span></text:a></text:p>
      <text:p text:style-name="P140"><text:span text:style-name="T155">ticle/2007/07/29/AR2007072900416_pf.html [30.04.2013].</text:span></text:p>
      <text:p text:style-name="P142"><text:span text:style-name="T155">Carrier Neil, Klantschnig Gernot, </text:span><text:span text:style-name="T444">Africa and the War on Drugs, </text:span><text:span text:style-name="T155">Zed Books, London- New York 2012.</text:span></text:p>
      <text:p text:style-name="P143"><text:span text:style-name="T444">Confusion</text:span><text:span text:style-name="T454"> </text:span><text:span text:style-name="T444">over</text:span><text:span text:style-name="T482"> </text:span><text:span text:style-name="T444">Guinea-Bissau</text:span><text:span text:style-name="T464"> </text:span><text:span text:style-name="T444">PM</text:span><text:span text:style-name="T459"> </text:span><text:span text:style-name="T444">after</text:span><text:span text:style-name="T458"> </text:span><text:span text:style-name="T444">'coup',</text:span><text:span text:style-name="T457"> </text:span><text:span text:style-name="T155">BBC</text:span><text:span text:style-name="T215"> </text:span><text:span text:style-name="T155">News,</text:span><text:span text:style-name="T211"> </text:span><text:span text:style-name="T155">13.04.2012,</text:span><text:span text:style-name="T200"> </text:span><text:span text:style-name="T155">http:// </text:span><text:a xlink:type="simple" xlink:href="http://www.bbc.com/news/world-africa-17700886" text:style-name="ListLabel_20_9" text:visited-style-name="ListLabel_20_9"><text:span text:style-name="T155">www.bbc.com/news/world-africa-17700886</text:span></text:a><text:a xlink:type="simple" xlink:href="http://www.bbc.com/news/world-africa-17700886" text:style-name="ListLabel_20_9" text:visited-style-name="ListLabel_20_9"><text:span text:style-name="T171"> </text:span></text:a><text:span text:style-name="T155">[03.12.2012].</text:span></text:p>
      <text:p text:style-name="P144"><text:span text:style-name="T155">Cordeiro Ana Dias, </text:span><text:span text:style-name="T444">As duas mulheres que desafiaram </text:span><text:span text:style-name="T155">o </text:span><text:span text:style-name="T444">narcotrafico e os militares de Guine-Bissau, </text:span><text:span text:style-name="T155">"Publico" 12 abril 2013, http://www.publi­ co.pt/destaque/jornal/as-duas-mulheres-que-desafiaram-o-narcotrafico­ e-os-militares-26367854 [03.05.2013].</text:span></text:p>
      <text:p text:style-name="P279"><draw:line text:anchor-type="char" draw:z-index="38" draw:style-name="gr2" draw:text-style-name="P310" svg:x1="2.582cm" svg:y1="0.392cm" svg:x2="5.161cm" svg:y2="0.392cm"><text:p/></draw:line></text:p>
      <text:p text:style-name="P145"><text:span text:style-name="T982">56 </text:span><text:span text:style-name="T155">Projekt realizowany w latach 2004-2009 w Gwinei Bissau przez Ca­ nadian International Institute of Applied Negotiations we współpracy z Carleton University z Ottawy. Jego celem były działania prewencyjne mające zniwelować obecność</text:span><text:span text:style-name="T182"> </text:span><text:span text:style-name="T155">przemocy</text:span><text:span text:style-name="T182"> </text:span><text:span text:style-name="T155">w</text:span><text:span text:style-name="T211"> </text:span><text:span text:style-name="T155">życiu</text:span><text:span text:style-name="T193"> </text:span><text:span text:style-name="T155">politycznym</text:span><text:span text:style-name="T222"> </text:span><text:span text:style-name="T155">kraju,</text:span><text:span text:style-name="T193"> </text:span><text:span text:style-name="T155">jak</text:span><text:span text:style-name="T267"> </text:span><text:span text:style-name="T155">również</text:span><text:span text:style-name="T182"> </text:span><text:span text:style-name="T155">rozwój</text:span><text:span text:style-name="T191"> </text:span><text:span text:style-name="T155">społeczeństwa obywatelskiego. Więcej o projekcie na stronie CHAN: </text:span><text:a xlink:type="simple" xlink:href="http://www.ciian.org/pro" text:style-name="ListLabel_20_2" text:visited-style-name="ListLabel_20_2"><text:span text:style-name="T155">http://www.ciian.org/pro­</text:span></text:a><text:span text:style-name="T155"> jectsl.shtml#gb</text:span><text:span text:style-name="T220"> </text:span><text:span text:style-name="T155">[01.06.2013].</text:span></text:p>
      <text:p text:style-name="P307"/>
      <text:p text:style-name="P146"><text:span text:style-name="T295">Corruption Perception Index 2013,</text:span><text:span text:style-name="T366"> </text:span><text:span text:style-name="T154">Transparency International, </text:span><text:a xlink:type="simple" xlink:href="http://www/" text:style-name="ListLabel_20_1" text:visited-style-name="ListLabel_20_1"><text:span text:style-name="T154">http://www.</text:span></text:a><text:span text:style-name="T154"> transparency.org/cpi2013/results [30.07.2013].</text:span></text:p>
      <text:p text:style-name="P147"><text:span text:style-name="T154">Costa</text:span><text:span text:style-name="T199"> </text:span><text:span text:style-name="T154">Antonio</text:span><text:span text:style-name="T214"> </text:span><text:span text:style-name="T154">Maria,</text:span><text:span text:style-name="T169"> </text:span><text:span text:style-name="T295">Cocaine</text:span><text:span text:style-name="T337"> </text:span><text:span text:style-name="T295">Finds</text:span><text:span text:style-name="T315"> </text:span><text:span text:style-name="T295">Africa,</text:span><text:span text:style-name="T303"> </text:span><text:span text:style-name="T154">"Washington</text:span><text:span text:style-name="T208"> </text:span><text:span text:style-name="T154">Post"</text:span><text:span text:style-name="T194"> </text:span><text:span text:style-name="T154">29</text:span><text:span text:style-name="T210"> </text:span><text:span text:style-name="T154">July</text:span><text:span text:style-name="T268"> </text:span><text:span text:style-name="T154">2008, </text:span><text:a xlink:type="simple" xlink:href="http://www.washingtonpost.com/wp-dyn/content/article/2008/07/28/" text:style-name="ListLabel_20_1" text:visited-style-name="ListLabel_20_1"><text:span text:style-name="T154">http://www.washingtonpost.com/wp-dyn/content/article/2008/07/28/</text:span></text:a><text:span text:style-name="T154"> AR2008072802466.html</text:span><text:span text:style-name="T269"> </text:span><text:span text:style-name="T154">[30.04.2013].</text:span></text:p>
      <text:p text:style-name="P148"><text:span text:style-name="T155">Costa Antonio Maria, </text:span><text:span text:style-name="T296">Every line of cocaine means that little part of Africa dies, </text:span><text:span text:style-name="T983">"The </text:span><text:span text:style-name="T155">Observer" 9 March 2008, </text:span><text:a xlink:type="simple" xlink:href="http://www.theguardian.com/com" text:style-name="ListLabel_20_2" text:visited-style-name="ListLabel_20_2"><text:span text:style-name="T155">http://www.theguardian.com/com­</text:span></text:a><text:span text:style-name="T155"> mentisfree/2008/mar/09/drugstrade.unitednations [20.06.2013].</text:span></text:p>
      <text:p text:style-name="P149"><text:span text:style-name="T154">Dias</text:span><text:span text:style-name="T246"> </text:span><text:span text:style-name="T154">Cordeiro</text:span><text:span text:style-name="T257"> </text:span><text:span text:style-name="T154">Ana,</text:span><text:span text:style-name="T270"> </text:span><text:span text:style-name="T295">As</text:span><text:span text:style-name="T367"> </text:span><text:span text:style-name="T295">duas</text:span><text:span text:style-name="T368"> </text:span><text:span text:style-name="T295">mulheres</text:span><text:span text:style-name="T327"> </text:span><text:span text:style-name="T295">que</text:span><text:span text:style-name="T357"> </text:span><text:span text:style-name="T295">desafiaram</text:span><text:span text:style-name="T368"> </text:span><text:span text:style-name="T295">o</text:span><text:span text:style-name="T357"> </text:span><text:span text:style-name="T295">narcotrafico</text:span><text:span text:style-name="T355"> </text:span><text:span text:style-name="T295">e</text:span><text:span text:style-name="T345"> </text:span><text:span text:style-name="T295">os</text:span><text:span text:style-name="T361"> </text:span><text:span text:style-name="T369">mili</text:span><text:span text:style-name="T11">- </text:span><text:span text:style-name="T295">tares</text:span><text:span text:style-name="T357"> </text:span><text:span text:style-name="T295">de</text:span><text:span text:style-name="T370"> </text:span><text:span text:style-name="T295">Guine-Bissau,</text:span><text:span text:style-name="T367"> </text:span><text:span text:style-name="T154">"Publico",</text:span><text:span text:style-name="T271"> </text:span><text:span text:style-name="T154">12.04.2013,</text:span><text:span text:style-name="T212"> </text:span><text:a xlink:type="simple" xlink:href="http://www.publico.pt/des" text:style-name="ListLabel_20_1" text:visited-style-name="ListLabel_20_1"><text:span text:style-name="T154">http://www.publico.pt/des­</text:span></text:a><text:span text:style-name="T154"> taque/jornal/as-duas-mulheres-que-desafiaram-o-narcotrafico-e-os-mili­ tares-26367854</text:span><text:span text:style-name="T183"> </text:span><text:span text:style-name="T154">[20.06.2013].</text:span></text:p>
      <text:p text:style-name="P150"><text:span text:style-name="T295">Drug</text:span><text:span text:style-name="T371"> </text:span><text:span text:style-name="T372">crime</text:span><text:span text:style-name="T305"> </text:span><text:span text:style-name="T295">poses</text:span><text:span text:style-name="T373"> </text:span><text:span text:style-name="T295">serious</text:span><text:span text:style-name="T341"> </text:span><text:span text:style-name="T295">threat</text:span><text:span text:style-name="T301"> </text:span><text:span text:style-name="T295">to</text:span><text:span text:style-name="T367"> </text:span><text:span text:style-name="T295">West</text:span><text:span text:style-name="T327"> </text:span><text:span text:style-name="T295">Africa,</text:span><text:span text:style-name="T305"> </text:span><text:span text:style-name="T295">warns</text:span><text:span text:style-name="T305"> </text:span><text:span text:style-name="T295">UN</text:span><text:span text:style-name="T303"> </text:span><text:span text:style-name="T295">officia!,</text:span><text:span text:style-name="T361"> </text:span><text:span text:style-name="T154">UN</text:span><text:span text:style-name="T192"> </text:span><text:span text:style-name="T154">News Centre, 28 October 2008, </text:span><text:a xlink:type="simple" xlink:href="http://www.un.org/apps/news/story.asp?News" text:style-name="ListLabel_20_1" text:visited-style-name="ListLabel_20_1"><text:span text:style-name="T154">http://www.un.org/apps/news/story.asp?News­</text:span></text:a><text:span text:style-name="T154"> ID=28738#. U8t0o7EUevQ</text:span><text:span text:style-name="T273"> </text:span><text:span text:style-name="T154">[20.06.2013].</text:span></text:p>
      <text:p text:style-name="P151"><text:span text:style-name="T296">Drug Trafficking as a Security Threat in West Africa, </text:span><text:span text:style-name="T155">United Nations Office on Drugs and Crime, Vienna, November 2008.</text:span></text:p>
      <text:p text:style-name="P152"><text:span text:style-name="T155">Ellis Stephen, </text:span><text:span text:style-name="T296">West Africa's International Drug Trade, </text:span><text:span text:style-name="T155">"African Affairs" 2009, No. 108 (431).</text:span></text:p>
      <text:p text:style-name="P153"><text:span text:style-name="T296">EU imposes sanctions on Guinea-Bissau coup leaders, </text:span><text:span text:style-name="T155">BBC News, 3 May 2012, </text:span><text:a xlink:type="simple" xlink:href="http://www.bbc.com/news/world-africa-17939776" text:style-name="ListLabel_20_2" text:visited-style-name="ListLabel_20_2"><text:span text:style-name="T155">http://www.bbc.com/news/world-africa-17939776 </text:span></text:a><text:span text:style-name="T155">[03.12.2012].</text:span></text:p>
      <text:p text:style-name="P154"><text:span text:style-name="T295">Failed States Index 2013, </text:span><text:span text:style-name="T154">Fund for Peace, </text:span><text:a xlink:type="simple" xlink:href="http://ffp.statesindex.org/rank" text:style-name="ListLabel_20_1" text:visited-style-name="ListLabel_20_1"><text:span text:style-name="T154">http://ffp.statesindex.org/rank­</text:span></text:a><text:span text:style-name="T154"> ings-2013-sortable [02.08.2013].</text:span></text:p>
      <text:p text:style-name="P155"><text:span text:style-name="T155">Felbab-Brown Vanda, </text:span><text:span text:style-name="T296">The West African Drug Trade in Context of <text:s/>the Re</text:span><text:span text:style-name="T47">- </text:span><text:span text:style-name="T296">gion Illicit Economies and Poor Governance, </text:span><text:span text:style-name="T155">Presentation to Conference on Drug Trafficking in West Africa, Arlington, 14 October 2010, http:// </text:span><text:a xlink:type="simple" xlink:href="http://www.brookings.edu/%7E/media/research/files/speeches/2010/10/14%20af" text:style-name="ListLabel_20_2" text:visited-style-name="ListLabel_20_2"><text:span text:style-name="T155">www.brookings.edu/~/media/research/files/speeches/2010/10/14%20af­</text:span></text:a><text:span text:style-name="T155"> rica</text:span><text:span text:style-name="T983">%20drug%20trade%20felbab</text:span><text:span text:style-name="T155">brown/1</text:span><text:span text:style-name="T524">Ol</text:span><text:span text:style-name="T155">4_africa_drug_trade_felbab­ brown.pdf.</text:span></text:p>
      <text:p text:style-name="P156"><text:span text:style-name="T155">Felipe</text:span><text:span text:style-name="T255"> </text:span><text:span text:style-name="T155">Celso, </text:span><text:span text:style-name="T296">Lucinda</text:span><text:span text:style-name="T333"> </text:span><text:span text:style-name="T296">Barbosa:</text:span><text:span text:style-name="T306"> </text:span><text:span text:style-name="T296">"Se</text:span><text:span text:style-name="T317"> </text:span><text:span text:style-name="T296">a</text:span><text:span text:style-name="T308"> </text:span><text:span text:style-name="T296">Guine</text:span><text:span text:style-name="T375"> </text:span><text:span text:style-name="T296">fosse</text:span><text:span text:style-name="T376"> </text:span><text:span text:style-name="T296">um</text:span><text:span text:style-name="T378"> </text:span><text:span text:style-name="T296">pais</text:span><text:span text:style-name="T338"> </text:span><text:span text:style-name="T296">com</text:span><text:span text:style-name="T310"> </text:span><text:span text:style-name="T296">muito</text:span><text:span text:style-name="T376"> </text:span><text:span text:style-name="T296">petróleo ja</text:span><text:span text:style-name="T363"> </text:span><text:span text:style-name="T296">la</text:span><text:span text:style-name="T300"> </text:span><text:span text:style-name="T296">estariam</text:span><text:span text:style-name="T308"> </text:span><text:span text:style-name="T296">os</text:span><text:span text:style-name="T302"> </text:span><text:span text:style-name="T296">capacetes</text:span><text:span text:style-name="T310"> </text:span><text:span text:style-name="T296">azuis",</text:span><text:span text:style-name="T360"> </text:span><text:span text:style-name="T155">,,Jornal</text:span><text:span text:style-name="T189"> </text:span><text:span text:style-name="T155">de</text:span><text:span text:style-name="T267"> </text:span><text:span text:style-name="T155">Negócios"</text:span><text:span text:style-name="T193"> </text:span><text:span text:style-name="T155">12</text:span><text:span text:style-name="T205"> </text:span><text:span text:style-name="T155">diciembre</text:span><text:span text:style-name="T205"> </text:span><text:span text:style-name="T155">2013, </text:span><text:a xlink:type="simple" xlink:href="http://www.jornaldenegocios.pt/economia/" text:style-name="ListLabel_20_10" text:visited-style-name="ListLabel_20_10"><text:span text:style-name="T155">http://www.jornaldenegocios.pt/economia/</text:span></text:a><text:a xlink:type="simple" xlink:href="http://www.jornaldenegocios.pt/economia/" text:style-name="ListLabel_20_10" text:visited-style-name="ListLabel_20_10"><text:span text:style-name="T275"> </text:span></text:a><text:span text:style-name="T155">detalhe/1ucinda_barbosa_se</text:span></text:p>
      <text:p text:style-name="P157"><text:span text:style-name="T154">_a_guine_fosse_um_pais_com_muito_petroleoja_la_estariam_os_capac etes_azuis.html [15.12.2013].</text:span></text:p>
      <text:p text:style-name="P159"><text:span text:style-name="T154">Fletcher</text:span><text:span text:style-name="T227"> </text:span><text:span text:style-name="T154">Pascal,</text:span><text:span text:style-name="T208"> </text:span><text:span text:style-name="T295">Guinea-Bissau</text:span><text:span text:style-name="T328"> </text:span><text:span text:style-name="T295">economy</text:span><text:span text:style-name="T336"> </text:span><text:span text:style-name="T295">captive</text:span><text:span text:style-name="T377"> </text:span><text:span text:style-name="T295">to</text:span><text:span text:style-name="T342"> </text:span><text:span text:style-name="T295">cocktail</text:span><text:span text:style-name="T328"> </text:span><text:span text:style-name="T295">snack,</text:span><text:span text:style-name="T364"> </text:span><text:span text:style-name="T154">Reuters, 15 July 2008,</text:span><text:span text:style-name="T276"> </text:span><text:a xlink:type="simple" xlink:href="http://www.reuters.com/article/2008/07/16/us-bissau-food" text:style-name="ListLabel_20_1" text:visited-style-name="ListLabel_20_1"><text:span text:style-name="T154">http://www.reuters.com/article/2008/07/16/us-bissau-food­</text:span></text:a></text:p>
      <text:p text:style-name="P158"><text:span text:style-name="T155">cashews-idUSL 1146527220080716 [30.04.2013].</text:span></text:p>
      <text:p text:style-name="P160"><text:span text:style-name="T296">Gambiajails eight foreigners for drug trafficking, </text:span><text:span text:style-name="T155">France24, 12 October 2011, </text:span><text:a xlink:type="simple" xlink:href="http://www.france24.com/en/20111012-gambia-jails-eight-foreigners" text:style-name="ListLabel_20_2" text:visited-style-name="ListLabel_20_2"><text:span text:style-name="T155">http://www.france24.com/en/20111012-gambia-jails-eight-foreigners­</text:span></text:a><text:span text:style-name="T155"> drug-trafficking-cocaine-50-years-prison/ [18.05.2013].</text:span></text:p>
      <text:p text:style-name="P308"/>
      <text:p text:style-name="P161"><text:span text:style-name="T295">Guinea-Bissau announces it has reserves of bauxite, phosphates and oil, </text:span><text:span text:style-name="T155">MacauHub, </text:span><text:a xlink:type="simple" xlink:href="http://www.macauhub.com.mo/en/2009/12/" text:style-name="ListLabel_20_2" text:visited-style-name="ListLabel_20_2"><text:span text:style-name="T155">15December2009,http://www.macauhub.com.mo/en/2009/12/</text:span></text:a><text:span text:style-name="T155"> </text:span><text:span text:style-name="T154">15/8268/ [30.04.2013].</text:span></text:p>
      <text:p text:style-name="P162"><text:span text:style-name="T295">Guinea-Bissau fighting crime without police or prison, </text:span><text:span text:style-name="T154">IRIN. Humanitari­ an news and analysis, 16 October 2009, </text:span><text:a xlink:type="simple" xlink:href="http://www.irinnews.org/re" text:style-name="ListLabel_20_1" text:visited-style-name="ListLabel_20_1"><text:span text:style-name="T154">http://www.irinnews.org/re­</text:span></text:a><text:span text:style-name="T154"> port/86624/ guinea-bissa u-fighting-crime-wi thou t-police-or-prisons [02.05.2013].</text:span></text:p>
      <text:p text:style-name="P163"><text:span text:style-name="T296">Guinea-Bissau</text:span><text:span text:style-name="T351"> </text:span><text:span text:style-name="T296">Suspended</text:span><text:span text:style-name="T379"> </text:span><text:span text:style-name="T296">from</text:span><text:span text:style-name="T358"> </text:span><text:span text:style-name="T296">African</text:span><text:span text:style-name="T356"> </text:span><text:span text:style-name="T296">Union,</text:span><text:span text:style-name="T380"> </text:span><text:span text:style-name="T155">Al</text:span><text:span text:style-name="T235"> </text:span><text:span text:style-name="T155">J</text:span><text:span text:style-name="T239"> </text:span><text:span text:style-name="T155">azeera</text:span><text:span text:style-name="T200"> </text:span><text:span text:style-name="T155">English,</text:span><text:span text:style-name="T245"> </text:span><text:span text:style-name="T186">17</text:span><text:span text:style-name="T235"> </text:span><text:span text:style-name="T155">May</text:span><text:span text:style-name="T259"> </text:span><text:span text:style-name="T155">2012, </text:span><text:a xlink:type="simple" xlink:href="http://www.aljazeera.com/news/africa/2012/04/20124171148930754.html" text:style-name="ListLabel_20_2" text:visited-style-name="ListLabel_20_2"><text:span text:style-name="T155">http://www.aljazeera.com/news/africa/2012/04/20124171148930754.html</text:span></text:a><text:span text:style-name="T155"> [3.12.2012].</text:span></text:p>
      <text:p text:style-name="P164"><text:span text:style-name="T296">Guinea-Bissau,</text:span><text:span text:style-name="T155">The World Factbook, Central Intelligence Agency, </text:span><text:a xlink:type="simple" xlink:href="http://www/" text:style-name="ListLabel_20_2" text:visited-style-name="ListLabel_20_2"><text:span text:style-name="T155">https://www.</text:span></text:a><text:span text:style-name="T155"> </text:span><text:span text:style-name="T228">cia.gov/library/publications/the-world-factbook/geos/pu.html </text:span><text:span text:style-name="T155">[16.06.2013].</text:span><text:span text:style-name="T158"> </text:span><text:span text:style-name="T296">Guinea-Bissau: the nearest thing to a prison, </text:span><text:span text:style-name="T277">IRIN. </text:span><text:span text:style-name="T155">Humanitarian</text:span><text:span text:style-name="T279"> </text:span><text:span text:style-name="T155">news and</text:span><text:span text:style-name="T229"> </text:span><text:span text:style-name="T155">analysis, 7 February 2007, </text:span><text:a xlink:type="simple" xlink:href="http://www.irinnews.org/report/70015/guinea" text:style-name="ListLabel_20_2" text:visited-style-name="ListLabel_20_2"><text:span text:style-name="T155">http://www.irinnews.org/report/70015/guinea­</text:span></text:a></text:p>
      <text:p text:style-name="P50"><text:span text:style-name="T154">bissau-the-nearest-thing-to-a-prison [02.05.2013].</text:span></text:p>
      <text:p text:style-name="P165"><text:span text:style-name="T295">Guinea-Bissau: in need of a state, </text:span><text:span text:style-name="T154">International Crisis Group, Africa Report nr 142, July 2008, </text:span><text:a xlink:type="simple" xlink:href="http://www.crisisgroup.org/%7E/media/Files/africa/west" text:style-name="ListLabel_20_1" text:visited-style-name="ListLabel_20_1"><text:span text:style-name="T154">http://www.crisisgroup.org/~/media/Files/africa/west­</text:span></text:a><text:span text:style-name="T154"> africa/guinea-bissau/Guinea-Bissau%20In%20Need%20of%20a%20 State.pdf [10.05.2014].</text:span></text:p>
      <text:p text:style-name="P166"><text:span text:style-name="T295">Guinea-Bissau:</text:span><text:span text:style-name="T355"> </text:span><text:span text:style-name="T295">the</text:span><text:span text:style-name="T309"> </text:span><text:span text:style-name="T295">nearest</text:span><text:span text:style-name="T318"> </text:span><text:span text:style-name="T295">thing</text:span><text:span text:style-name="T339"> </text:span><text:span text:style-name="T295">to</text:span><text:span text:style-name="T350"> </text:span><text:span text:style-name="T295">a</text:span><text:span text:style-name="T381"> </text:span><text:span text:style-name="T295">prison,</text:span><text:span text:style-name="T311"> </text:span><text:span text:style-name="T278">IRIN.</text:span><text:span text:style-name="T280"> </text:span><text:span text:style-name="T154">Humanitarian</text:span><text:span text:style-name="T281"> </text:span><text:span text:style-name="T154">news</text:span><text:span text:style-name="T176"> </text:span><text:span text:style-name="T154">and analysis, </text:span><text:a xlink:type="simple" xlink:href="http://www.irinnews.org/report/70015/guinea-bissau" text:style-name="ListLabel_20_1" text:visited-style-name="ListLabel_20_1"><text:span text:style-name="T154">7.02.2007,http://www.irinnews.org/report/70015/guinea-bissau­</text:span></text:a><text:span text:style-name="T154"> the-nearest-thing-to-a-prison</text:span></text:p>
      <text:p text:style-name="P167"><text:span text:style-name="T155">Hatcher Jessica, </text:span><text:span text:style-name="T296">Guinea-Bissau: How Cocaine Transformed a Tiny African Nation, </text:span><text:span text:style-name="T155">"Time" 15 October 2012, </text:span><text:a xlink:type="simple" xlink:href="http://world.time.com/2012/10/15/guin" text:style-name="ListLabel_20_2" text:visited-style-name="ListLabel_20_2"><text:span text:style-name="T155">http://world.time.com/2012/10/15/guin­</text:span></text:a></text:p>
      <text:p text:style-name="P168"><text:span text:style-name="T155">ea-bissau-how-cocaine-transformed-a-tiny-african-nation/ [03.05.2013]. Hirsch Afua, </text:span><text:span text:style-name="T296">Guinea-Bissau coup suspected as military seizes parts of capital,</text:span></text:p>
      <text:p text:style-name="P169"><text:span text:style-name="T154">"The Guardian" 13 April 2012, </text:span><text:a xlink:type="simple" xlink:href="http://www.theguardian.com/world/2012/" text:style-name="ListLabel_20_1" text:visited-style-name="ListLabel_20_1"><text:span text:style-name="T154">http://www.theguardian.com/world/2012/</text:span></text:a></text:p>
      <text:p text:style-name="P170"><text:span text:style-name="T154">apr/13/guinea-bissau-coup-suspected [2.12.2012].</text:span></text:p>
      <text:p text:style-name="P171"><text:span text:style-name="T155">Hoffman Max, Lane Conor, </text:span><text:span text:style-name="T296">Guinea-Bissau and South Atlantic Cocaine Trade, </text:span><text:span text:style-name="T154">Center</text:span><text:span text:style-name="T210"> </text:span><text:span text:style-name="T154">for</text:span><text:span text:style-name="T246"> </text:span><text:span text:style-name="T154">American</text:span><text:span text:style-name="T214"> </text:span><text:span text:style-name="T154">Progress,</text:span><text:span text:style-name="T181"> </text:span><text:span text:style-name="T154">22</text:span><text:span text:style-name="T270"> </text:span><text:span text:style-name="T154">August</text:span><text:span text:style-name="T206"> </text:span><text:span text:style-name="T154">2013,</text:span><text:span text:style-name="T199"> </text:span><text:span text:style-name="T154">http://www.americanprog­ ress.org/issues/security/report/2013/08/22/72557/guinea-bissau-and-the­ south-atlantic-cocaine-trade/</text:span><text:span text:style-name="T165"> </text:span><text:span text:style-name="T154">[25.08.2013].</text:span></text:p>
      <text:p text:style-name="P172"><text:span text:style-name="T296">Human</text:span><text:span text:style-name="T322"> </text:span><text:span text:style-name="T296">Development</text:span><text:span text:style-name="T382"> </text:span><text:span text:style-name="T296">Report</text:span><text:span text:style-name="T335"> </text:span><text:span text:style-name="T296">2013.</text:span><text:span text:style-name="T313"> </text:span><text:span text:style-name="T296">The</text:span><text:span text:style-name="T310"> </text:span><text:span text:style-name="T296">Rise</text:span><text:span text:style-name="T308"> </text:span><text:span text:style-name="T296">of</text:span><text:span text:style-name="T329"> </text:span><text:span text:style-name="T296">the</text:span><text:span text:style-name="T349"> </text:span><text:span text:style-name="T296">South:</text:span><text:span text:style-name="T349"> </text:span><text:span text:style-name="T296">Human</text:span><text:span text:style-name="T310"> </text:span><text:span text:style-name="T296">Progress</text:span><text:span text:style-name="T320"> </text:span><text:span text:style-name="T296">in</text:span><text:span text:style-name="T330"> </text:span><text:span text:style-name="T296">a</text:span><text:span text:style-name="T306"> </text:span><text:span text:style-name="T296">Diverse</text:span><text:span text:style-name="T374"> </text:span><text:span text:style-name="T296">World,</text:span><text:span text:style-name="T356"> </text:span><text:span text:style-name="T155">United</text:span><text:span text:style-name="T209"> </text:span><text:span text:style-name="T155">Nations</text:span><text:span text:style-name="T261"> </text:span><text:span text:style-name="T155">Development</text:span><text:span text:style-name="T173"> </text:span><text:span text:style-name="T155">Programme,</text:span><text:span text:style-name="T255"> </text:span><text:span text:style-name="T155">New</text:span><text:span text:style-name="T211"> </text:span><text:span text:style-name="T155">York</text:span><text:span text:style-name="T182"> </text:span><text:span text:style-name="T155">2013.</text:span><text:span text:style-name="T158"> </text:span><text:span text:style-name="T155">Huppert Julian, </text:span><text:span text:style-name="T296">There's simply <text:s/>no <text:s/>case <text:s/>for <text:s/>banning <text:s/>khat,</text:span><text:span text:style-name="T360"> </text:span><text:span text:style-name="T535">,,The</text:span><text:span text:style-name="T537"> </text:span><text:span text:style-name="T155">Guardian"</text:span><text:span text:style-name="T230"> </text:span><text:span text:style-name="T155">31 March 2014,</text:span><text:span text:style-name="T266"> </text:span><text:a xlink:type="simple" xlink:href="http://www.theguardian.com/commentisfree/2014/mar/3" text:style-name="ListLabel_20_2" text:visited-style-name="ListLabel_20_2"><text:span text:style-name="T155">http://www.theguardian.com/commentisfree/2014/mar/3</text:span></text:a></text:p>
      <text:p text:style-name="P140"><text:span text:style-name="T155">1/no-case-ban-khat-organised-crime [29.06.2014].</text:span></text:p>
      <text:p text:style-name="P173"><text:span text:style-name="T157">Johansen Raggie, </text:span><text:span text:style-name="T297">Guinea-Bissau: A new hub for cocaine trafficking, </text:span><text:span text:style-name="T157">United Nations Office on Drugs and Crime, "Perspectives" May 2008, No. 5.</text:span></text:p>
      <text:p text:style-name="P174"><text:span text:style-name="T155">Kłosowicz <text:s/>Robert, Mormul Joanna, </text:span><text:span text:style-name="T296">Pojęcie dysfunkcyjności państw </text:span><text:span text:style-name="T323">- <text:s/></text:span><text:span text:style-name="T296">geneza i definicje, </text:span><text:span text:style-name="T155">w: Robert Kłosowicz (red.), </text:span><text:span text:style-name="T296">Państwa dysfunkcyjne i ich desta</text:span><text:span text:style-name="T47">- </text:span><text:span text:style-name="T296">bilizujący wpływ na stosunki międzynarodowe, </text:span><text:span text:style-name="T155">Wydawnictwo Uniwersy­ tetu Jagiellońskiego, Kraków</text:span><text:span text:style-name="T283"> </text:span><text:span text:style-name="T155">2013.</text:span></text:p>
      <text:p text:style-name="P221"/>
      <text:p text:style-name="P175"><text:span text:style-name="T157">Kłosowicz Robert, </text:span><text:span text:style-name="T443">Państwa dysfunkcyjne w dyskursie </text:span><text:span text:style-name="T157">o </text:span><text:span text:style-name="T443">bezpieczeństwie mię</text:span><text:span text:style-name="T13">- </text:span><text:span text:style-name="T443">dzynarodowym, </text:span><text:span text:style-name="T157">w: Robert Kłosowicz (red.), </text:span><text:span text:style-name="T443">Państwa dysfunkcyjne i ich destabilizujący wpływ na stosunki międzynarodowe, </text:span><text:span text:style-name="T157">Wydawnictwo Uni­ wersytetu Jagiellońskiego, Kraków 2013.</text:span></text:p>
      <text:p text:style-name="P176"><text:span text:style-name="T155">Kohnert</text:span><text:span text:style-name="T222"> </text:span><text:span text:style-name="T155">Dirk,</text:span><text:span text:style-name="T189"> </text:span><text:span text:style-name="T444">Democratisation</text:span><text:span text:style-name="T459"> </text:span><text:span text:style-name="T444">via</text:span><text:span text:style-name="T461"> </text:span><text:span text:style-name="T444">elections</text:span><text:span text:style-name="T448"> </text:span><text:span text:style-name="T444">in</text:span><text:span text:style-name="T483"> </text:span><text:span text:style-name="T444">an</text:span><text:span text:style-name="T483"> </text:span><text:span text:style-name="T444">'African</text:span><text:span text:style-name="T466"> </text:span><text:span text:style-name="T444">narco-state'?</text:span><text:span text:style-name="T471"> </text:span><text:span text:style-name="T444">The case of Guinea-Bissau, </text:span><text:span text:style-name="T155">GIGA - German Institute of Global and Area Studies, Institute of African Affairs, MPRA Paper No. 19109, December 2009.</text:span></text:p>
      <text:p text:style-name="P177"><text:span text:style-name="T155">Krischke Joseph, </text:span><text:span text:style-name="T444">The Coke Coast and Failed States in Africa, </text:span><text:span text:style-name="T155">"World Poli­ tics <text:s/>Review" <text:s/>9 September <text:s/>2008,</text:span><text:span text:style-name="T284"> </text:span><text:a xlink:type="simple" xlink:href="http://www.worldpoliticsreview.com/arti" text:style-name="ListLabel_20_2" text:visited-style-name="ListLabel_20_2"><text:span text:style-name="T155">http://www.worldpoliticsreview.com/arti­</text:span></text:a></text:p>
      <text:p text:style-name="P178"><text:span text:style-name="T228">cles/2629/the-coke-coast-cocaine-and-failed-states-in-africa</text:span><text:span text:style-name="T285"> </text:span><text:span text:style-name="T155">[15.05.2013].</text:span><text:span text:style-name="T159"> </text:span><text:span text:style-name="T155">Kubiak</text:span><text:span text:style-name="T184"> </text:span><text:span text:style-name="T155">Krzysztof,</text:span><text:span text:style-name="T220"> </text:span><text:span text:style-name="T444">Państwo</text:span><text:span text:style-name="T484"> </text:span><text:span text:style-name="T444">upadłe</text:span><text:span text:style-name="T473"> </text:span><text:span text:style-name="T444">Gwinea</text:span><text:span text:style-name="T485"> </text:span><text:span text:style-name="T444">Bissau,</text:span><text:span text:style-name="T448"> </text:span><text:span text:style-name="T155">w:</text:span><text:span text:style-name="T189"> </text:span><text:span text:style-name="T155">Robert</text:span><text:span text:style-name="T202"> </text:span><text:span text:style-name="T155">Kłosowicz,</text:span><text:span text:style-name="T180"> </text:span><text:span text:style-name="T155">An­</text:span><text:span text:style-name="T231"> </text:span><text:span text:style-name="T155">drzej</text:span><text:span text:style-name="T232"> </text:span><text:span text:style-name="T155">Mania</text:span><text:span text:style-name="T267"> </text:span><text:span text:style-name="T155">(red.),</text:span><text:span text:style-name="T195"> </text:span><text:span text:style-name="T444">Problem</text:span><text:span text:style-name="T487"> </text:span><text:span text:style-name="T444">upadku</text:span><text:span text:style-name="T464"> </text:span><text:span text:style-name="T444">państw</text:span><text:span text:style-name="T466"> </text:span><text:span text:style-name="T444">w</text:span><text:span text:style-name="T462"> </text:span><text:span text:style-name="T444">stosunkach</text:span><text:span text:style-name="T483"> </text:span><text:span text:style-name="T444">międzynarodo</text:span><text:span text:style-name="T47">-</text:span></text:p>
      <text:p text:style-name="P179"><text:span text:style-name="T445">wych, </text:span><text:span text:style-name="T154">Wydawnictwo Uniwersytetu Jagiellońskiego, Kraków 2012.</text:span></text:p>
      <text:p text:style-name="P180"><text:span text:style-name="T443">La peine de mort requise contre les tueurs presumes des touristes franc;ais, </text:span><text:span text:style-name="T157">France</text:span><text:span text:style-name="T286"> </text:span><text:span text:style-name="T157">24, <text:s/>25 <text:s/>mai <text:s/>2010, <text:s/></text:span><text:a xlink:type="simple" xlink:href="http://www.france24.com/fr/20100524-peine-mo" text:style-name="ListLabel_20_11" text:visited-style-name="ListLabel_20_11"><text:span text:style-name="T157">http://www.france24.com/fr/20100524-peine-mo</text:span></text:a><text:span text:style-name="T157"> <text:s/>rt- requise-con tre-mauritaniens-accuses-avoir-tue-touristes-francais-no uakchott-al-qaida/</text:span><text:span text:style-name="T287"> </text:span><text:span text:style-name="T157">[30.04.2013].</text:span></text:p>
      <text:p text:style-name="P181"><text:span text:style-name="T155">Mark Monica, Mark, </text:span><text:span text:style-name="T444">Homegrown crystal meth industry sparks West Africa crime wave, </text:span><text:span text:style-name="T155">"The Guardian" 29 March 2013, http://www.theguardian. com/world/2013/mar/29/crystal-meth-west-africa-crime [10.04.2013].</text:span></text:p>
      <text:p text:style-name="P182"><text:span text:style-name="T444">Mauritanians arrested for killing French tourists, </text:span><text:span text:style-name="T155">Al Arabiya News, 12 Ja­ nuary 2008, </text:span><text:a xlink:type="simple" xlink:href="http://www.alarabiya.net/articles/2008/01/12/44102.html" text:style-name="ListLabel_20_2" text:visited-style-name="ListLabel_20_2"><text:span text:style-name="T155">http://www.alarabiya.net/articles/2008/01/12/44102.html</text:span></text:a></text:p>
      <text:p text:style-name="P183"><text:span text:style-name="T154">[29.04.2013].</text:span></text:p>
      <text:p text:style-name="P184"><text:span text:style-name="T155">Nossiter</text:span><text:span text:style-name="T222"> </text:span><text:span text:style-name="T155">Adam,</text:span><text:span text:style-name="T263"> </text:span><text:span text:style-name="T444">Guinea-Bissau</text:span><text:span text:style-name="T488"> </text:span><text:span text:style-name="T444">Premier,</text:span><text:span text:style-name="T466"> </text:span><text:span text:style-name="T444">Election</text:span><text:span text:style-name="T471"> </text:span><text:span text:style-name="T444">Front-Runner,</text:span><text:span text:style-name="T472"> </text:span><text:span text:style-name="T444">Is</text:span><text:span text:style-name="T448"> </text:span><text:span text:style-name="T444">Deposed </text:span><text:span text:style-name="T47">in a Coup, </text:span><text:span text:style-name="T155">"The New York Times", 13 April 2012, http://www.nytimes. </text:span><text:span text:style-name="T228">com/2012/04/14/world/africa/guinea-bissau-coup-removes-presiden­ </text:span><text:span text:style-name="T155">tial-front-runner.html?pagewanted=all&amp;_r=2&amp;</text:span><text:span text:style-name="T247"> </text:span><text:span text:style-name="T155">[03.12.2012].</text:span></text:p>
      <text:p text:style-name="P185"><text:span text:style-name="T157">Nossiter Adam, </text:span><text:span text:style-name="T443">Leader Ousted, Nation Is Nowa Drug Haven, </text:span><text:span text:style-name="T157">"The New</text:span><text:span text:style-name="T288"> </text:span><text:span text:style-name="T157">York</text:span></text:p>
      <text:p text:style-name="P187"><text:span text:style-name="T155">Times" 1 November 2012, </text:span><text:a xlink:type="simple" xlink:href="http://www.nytimes.com/2012/11/02/world/afric" text:style-name="ListLabel_20_2" text:visited-style-name="ListLabel_20_2"><text:span text:style-name="T155">http://www.nytimes.com/2012/11/02/world/afric</text:span></text:a><text:span text:style-name="T155"> </text:span><text:span text:style-name="T154">a/guinea-bissau-after-coup-is-drug-trafficking-haven.html?pagewant­ ed=all [01.05.2013].</text:span></text:p>
      <text:p text:style-name="P186"><text:span text:style-name="T157">Nossiter Adam, </text:span><text:span text:style-name="T443">U.S. Sting That Snared African Ex-Admirał Shines Light on</text:span></text:p>
      <text:p text:style-name="P188"><text:span text:style-name="T445">Drug Trade, </text:span><text:span text:style-name="T1017">"The </text:span><text:span text:style-name="T154">New York Times" 15 July 2013,</text:span><text:span text:style-name="T273"> </text:span><text:span text:style-name="T154">http://www.nytimes. </text:span><text:span text:style-name="T227">com/2013/04/16/world/africa/us-sting-that-snared-guinea-bissau-ex-ad­ </text:span><text:span text:style-name="T154">miral-shines-light-on-drug-trade.html?_r=0</text:span><text:span text:style-name="T179"> </text:span><text:span text:style-name="T154">[30.07.2013].</text:span></text:p>
      <text:p text:style-name="P186"><text:span text:style-name="T155">Nyukuri Ruth, </text:span><text:span text:style-name="T444">Another Methamphetamine Laboratory in Nigeria Scales</text:span></text:p>
      <text:p text:style-name="P189"><text:span text:style-name="T444">Concerns Over Heightened Drug Business, </text:span><text:span text:style-name="T155">"Bizrika. The Official Gate­ </text:span><text:span text:style-name="T154">way to African Business" 22 April 2013, </text:span><text:a xlink:type="simple" xlink:href="http://www.bizrika.com/news" text:style-name="ListLabel_20_1" text:visited-style-name="ListLabel_20_1"><text:span text:style-name="T154">http://www.bizrika.com/news­</text:span></text:a><text:span text:style-name="T154"> item/another- metham phetamine-laboratory-in-nigeria-scaling-conc­ erns-over-heightened-drug-business/ [26.04.2013].</text:span></text:p>
      <text:p text:style-name="P226"/>
      <text:p text:style-name="P190"><text:span text:style-name="T155">O'Regan Davin, </text:span><text:span text:style-name="T444">Narco-States: Africa's Next Menace, </text:span><text:span text:style-name="T155">"The New York Times" 12 March 2012,</text:span><text:span text:style-name="T279"> </text:span><text:a xlink:type="simple" xlink:href="http://www.nytimes.com/2012/03/13/opinion/narco-state" text:style-name="ListLabel_20_2" text:visited-style-name="ListLabel_20_2"><text:span text:style-name="T155">http://www.nytimes.com/2012/03/13/opinion/narco-state</text:span></text:a></text:p>
      <text:p text:style-name="P125"><text:span text:style-name="T154">s-africas-next-menace.html?_r=0 [30.04.2013].</text:span></text:p>
      <text:p text:style-name="P191"><text:span text:style-name="T157">Padrao</text:span><text:span text:style-name="T264"> </text:span><text:span text:style-name="T157">Temudo</text:span><text:span text:style-name="T178"> </text:span><text:span text:style-name="T157">Marina,</text:span><text:span text:style-name="T203"> </text:span><text:span text:style-name="T443">From</text:span><text:span text:style-name="T479"> </text:span><text:span text:style-name="T443">'People's</text:span><text:span text:style-name="T489"> </text:span><text:span text:style-name="T443">Struggle'</text:span><text:span text:style-name="T486"> </text:span><text:span text:style-name="T443">to</text:span><text:span text:style-name="T463"> </text:span><text:span text:style-name="T443">'This</text:span><text:span text:style-name="T467"> </text:span><text:span text:style-name="T443">War</text:span><text:span text:style-name="T479"> </text:span><text:span text:style-name="T443">of</text:span><text:span text:style-name="T491"> </text:span><text:span text:style-name="T443">Today':</text:span><text:span text:style-name="T474"> </text:span><text:span text:style-name="T449">Entan</text:span><text:span text:style-name="T12">-</text:span><text:span text:style-name="T14"> </text:span><text:span text:style-name="T443">glements</text:span><text:span text:style-name="T447"> </text:span><text:span text:style-name="T443">of</text:span><text:span text:style-name="T493"> </text:span><text:span text:style-name="T443">Peace</text:span><text:span text:style-name="T469"> </text:span><text:span text:style-name="T443">and</text:span><text:span text:style-name="T476"> </text:span><text:span text:style-name="T443">Conflict</text:span><text:span text:style-name="T486"> </text:span><text:span text:style-name="T443">in</text:span><text:span text:style-name="T476"> </text:span><text:span text:style-name="T443">Guinea-Bissau,</text:span><text:span text:style-name="T495"> </text:span><text:span text:style-name="T157">"Africa"</text:span><text:span text:style-name="T223"> </text:span><text:span text:style-name="T157">2008,</text:span><text:span text:style-name="T256"> </text:span><text:span text:style-name="T157">No.</text:span><text:span text:style-name="T166"> </text:span><text:span text:style-name="T157">78</text:span><text:span text:style-name="T196"> </text:span><text:span text:style-name="T157">(2).</text:span></text:p>
      <text:p text:style-name="P76"><text:span text:style-name="T160">Pietrostefani Giorgio, </text:span><text:span text:style-name="T446">Geografia delle droghe illecite: guerra alla droga: droga</text:span></text:p>
      <text:p text:style-name="P59"><text:span text:style-name="T15">alla guerra, </text:span><text:span text:style-name="T155">Editoriale J aca Book, Milano 2003.</text:span></text:p>
      <text:p text:style-name="P192"><text:span text:style-name="T157">Polgreen Lydia, Cowell Alan, </text:span><text:span text:style-name="T443">Soldiers Kill Guinea-Bissau's President A/ter Death of Army Chief, Diplomats Say,</text:span><text:span text:style-name="T496"> </text:span><text:span text:style-name="T157">"The New York Times" 2 March 2009, </text:span><text:a xlink:type="simple" xlink:href="http://www.nytimes.com/2009/03/03/world/africa/03guinea.html?_r=O" text:style-name="ListLabel_20_11" text:visited-style-name="ListLabel_20_11"><text:span text:style-name="T157">http://www.nytimes.com/2009/03/03/world/africa/03guinea.html?_r=O</text:span></text:a><text:span text:style-name="T157"> [03.05.2013].</text:span></text:p>
      <text:p text:style-name="P193"><text:span text:style-name="T155">Queiroz de Mario, </text:span><text:span text:style-name="T444">Guinea-Bissau: One Step from Becoming First African "Narco-State", </text:span><text:span text:style-name="T155">Inter Press Service, 1 February 2008, http://www.ipsnews. net/2008/02/guinea-bissau-one-step-from-becoming-first-african-narc</text:span></text:p>
      <text:p text:style-name="P141"><text:span text:style-name="T154">o-state/ [30.04.2013].</text:span></text:p>
      <text:p text:style-name="P194"><text:span text:style-name="T155">Relea</text:span><text:span text:style-name="T290"> </text:span><text:span text:style-name="T155">Francesc,</text:span><text:span text:style-name="T225"> </text:span><text:span text:style-name="T444">En</text:span><text:span text:style-name="T497"> </text:span><text:span text:style-name="T444">el</text:span><text:span text:style-name="T498"> </text:span><text:span text:style-name="T444">corazón</text:span><text:span text:style-name="T453"> </text:span><text:span text:style-name="T444">del</text:span><text:span text:style-name="T499"> </text:span><text:span text:style-name="T444">'narcoestado',</text:span><text:span text:style-name="T500"> </text:span><text:span text:style-name="T155">,,El</text:span><text:span text:style-name="T235"> </text:span><text:span text:style-name="T155">Pais"</text:span><text:span text:style-name="T237"> </text:span><text:span text:style-name="T155">28</text:span><text:span text:style-name="T217"> </text:span><text:span text:style-name="T155">junio</text:span><text:span text:style-name="T274"> </text:span><text:span text:style-name="T155">2009,</text:span><text:span text:style-name="T251"> </text:span><text:a xlink:type="simple" xlink:href="http://el/" text:style-name="ListLabel_20_2" text:visited-style-name="ListLabel_20_2"><text:span text:style-name="T155">http://el­</text:span></text:a><text:span text:style-name="T161"> </text:span><text:span text:style-name="T157">pais.com/diario/2009/06/28/domingo/1246161153_850215.html</text:span><text:span text:style-name="T291"> </text:span><text:span text:style-name="T157">[30.06.2013].</text:span><text:span text:style-name="T162"> </text:span><text:span text:style-name="T155">Relea</text:span><text:span text:style-name="T282"> </text:span><text:span text:style-name="T155">Francesc,</text:span><text:span text:style-name="T292"> </text:span><text:span text:style-name="T444">La</text:span><text:span text:style-name="T501"> </text:span><text:span text:style-name="T444">nueva</text:span><text:span text:style-name="T501"> </text:span><text:span text:style-name="T444">ruta</text:span><text:span text:style-name="T484"> </text:span><text:span text:style-name="T444">de</text:span><text:span text:style-name="T494"> </text:span><text:span text:style-name="T444">la</text:span><text:span text:style-name="T494"> </text:span><text:span text:style-name="T444">droga</text:span><text:span text:style-name="T484"> </text:span><text:span text:style-name="T444">corrompe</text:span><text:span text:style-name="T490"> </text:span><text:span text:style-name="T444">Africa,</text:span><text:span text:style-name="T502"> </text:span><text:span text:style-name="T155">,,El</text:span><text:span text:style-name="T202"> </text:span><text:span text:style-name="T155">Pais"</text:span><text:span text:style-name="T189"> </text:span><text:span text:style-name="T155">8</text:span><text:span text:style-name="T202"> </text:span><text:span text:style-name="T155">mar­</text:span><text:span text:style-name="T227"> </text:span><text:span text:style-name="T155">zo 2009,</text:span><text:span text:style-name="T293"> </text:span><text:a xlink:type="simple" xlink:href="http://internacional.elpais.com/internacional/2009/03/08/actual" text:style-name="ListLabel_20_2" text:visited-style-name="ListLabel_20_2"><text:span text:style-name="T155">http://internacional.elpais.com/internacional/2009/03/08/actual­</text:span></text:a></text:p>
      <text:p text:style-name="P53"><text:span text:style-name="T155">idad/1236466808_850215.html [30.06.2013].</text:span></text:p>
      <text:p text:style-name="P195"><text:span text:style-name="T444">Report</text:span><text:span text:style-name="T470"> </text:span><text:span text:style-name="T444">of</text:span><text:span text:style-name="T484"> </text:span><text:span text:style-name="T444">the</text:span><text:span text:style-name="T483"> </text:span><text:span text:style-name="T444">International</text:span><text:span text:style-name="T503"> </text:span><text:span text:style-name="T444">Narcotics</text:span><text:span text:style-name="T475"> </text:span><text:span text:style-name="T444">Control</text:span><text:span text:style-name="T492"> </text:span><text:span text:style-name="T444">Board,</text:span><text:span text:style-name="T487"> </text:span><text:span text:style-name="T155">International</text:span><text:span text:style-name="T228"> </text:span><text:span text:style-name="T155">Narcotics Control Board, Geneva</text:span><text:span text:style-name="T289"> </text:span><text:span text:style-name="T155">1977</text:span></text:p>
      <text:p text:style-name="P196"><text:span text:style-name="T157">Reuter Peter, </text:span><text:span text:style-name="T443">The Political Economy of Drug Smuggling, </text:span><text:span text:style-name="T157">w: M. Vellinga (ed.), </text:span><text:span text:style-name="T443">The Political Economy of the Drug Industry, </text:span><text:span text:style-name="T157">University Press of Florida, Gainesville 2004.</text:span></text:p>
      <text:p text:style-name="P197"><text:span text:style-name="T155">Skelton</text:span><text:span text:style-name="T261"> </text:span><text:span text:style-name="T155">Rose,</text:span><text:span text:style-name="T261"> </text:span><text:span text:style-name="T444">Drug</text:span><text:span text:style-name="T454"> </text:span><text:span text:style-name="T444">hub</text:span><text:span text:style-name="T504"> </text:span><text:span text:style-name="T444">Guinea-Bissau</text:span><text:span text:style-name="T461"> </text:span><text:span text:style-name="T444">awaits</text:span><text:span text:style-name="T485"> </text:span><text:span text:style-name="T444">first</text:span><text:span text:style-name="T481"> </text:span><text:span text:style-name="T444">prisons,</text:span><text:span text:style-name="T482"> </text:span><text:span text:style-name="T155">BBC</text:span><text:span text:style-name="T267"> </text:span><text:span text:style-name="T155">News,</text:span><text:span text:style-name="T232"> </text:span><text:span text:style-name="T155">15</text:span><text:span text:style-name="T272"> </text:span><text:span text:style-name="T155">Ju­ ly 2010, </text:span><text:a xlink:type="simple" xlink:href="http://www.bbc.com/news/world-africa-10611635" text:style-name="ListLabel_20_12" text:visited-style-name="ListLabel_20_12"><text:span text:style-name="T155">http://www.bbc.com/news/world-africa-10611635</text:span></text:a><text:a xlink:type="simple" xlink:href="http://www.bbc.com/news/world-africa-10611635" text:style-name="ListLabel_20_12" text:visited-style-name="ListLabel_20_12"><text:span text:style-name="T175"> </text:span></text:a><text:span text:style-name="T155">[02.05.2013].</text:span></text:p>
      <text:p text:style-name="P128"><text:span text:style-name="T157">Skelton Rose, </text:span><text:span text:style-name="T443">Meth Labs Found in WestAfrica as Transit Hub Turns to Produc</text:span><text:span text:style-name="T48">-</text:span></text:p>
      <text:p text:style-name="P198"><text:span text:style-name="T46">ing,</text:span><text:span text:style-name="T53"> </text:span><text:span text:style-name="T154">"Bloomberg.com"</text:span><text:span text:style-name="T257"> </text:span><text:span text:style-name="T154">15</text:span><text:span text:style-name="T199"> </text:span><text:span text:style-name="T154">March</text:span><text:span text:style-name="T169"> </text:span><text:span text:style-name="T154">2013,</text:span><text:span text:style-name="T268"> </text:span><text:a xlink:type="simple" xlink:href="http://www.bloomberg.com/news/" text:style-name="ListLabel_20_1" text:visited-style-name="ListLabel_20_1"><text:span text:style-name="T154">http://www.bloomberg.com/news/</text:span></text:a><text:span text:style-name="T154"> 2013-03-15/meth-labs-found-in-west-africa-as-transit-hub-turns-to-pro­ ducing.html</text:span><text:span text:style-name="T294"> </text:span><text:span text:style-name="T154">[10.04.2013].</text:span></text:p>
      <text:p text:style-name="P199"><text:span text:style-name="T155">Smoltczyk Alexander, </text:span><text:span text:style-name="T444">Africa's Cocaine Hub: Guinea-Bissau a 'Drug Traf</text:span><text:span text:style-name="T47">- </text:span><text:span text:style-name="T444">ficker's Dream', </text:span><text:span text:style-name="T155">8 March 2013, </text:span><text:a xlink:type="simple" xlink:href="http://www.spiegel.de/international/worl" text:style-name="ListLabel_20_2" text:visited-style-name="ListLabel_20_2"><text:span text:style-name="T155">http://www.spiegel.de/international/worl</text:span></text:a></text:p>
      <text:p text:style-name="P200"><text:span text:style-name="T156">d/violence-plagues-african-hub-of-cocaine-trafficking-a-887306.html [01.05.2013].</text:span></text:p>
      <text:p text:style-name="P129"><text:span text:style-name="T157">Sourt Caroline, Sourt, </text:span><text:span text:style-name="T443">Africa's first narco-state?, </text:span><text:span text:style-name="T1018">"The </text:span><text:span text:style-name="T157">Guardian" 9 March 2009,</text:span></text:p>
      <text:p text:style-name="P201"><text:a xlink:type="simple" xlink:href="http://www.theguardian.com/commentisfree/2009/mar/06/guinea-bissa" text:style-name="ListLabel_20_1" text:visited-style-name="ListLabel_20_1"><text:span text:style-name="T154">http://www.theguardian.com/commentisfree/2009/mar/06/guinea-bissa</text:span></text:a><text:span text:style-name="T154">u­ drugs-trade [01.05.2013].</text:span></text:p>
      <text:p text:style-name="P85"><text:span text:style-name="T443">Stimulant khat banned as illegal class C drug in UK, </text:span><text:span text:style-name="T157">BBC News, 24 June 2014,</text:span></text:p>
      <text:p text:style-name="P202"><text:a xlink:type="simple" xlink:href="http://www.bbc.com/news/uk-wales-south-east-wales-27991393" text:style-name="ListLabel_20_11" text:visited-style-name="ListLabel_20_11"><text:span text:style-name="T157">http://www.bbc.com/news/uk-wales-south-east-wales-27991393 </text:span></text:a><text:span text:style-name="T157">[29.06.2014].</text:span><text:span text:style-name="T163"> </text:span><text:span text:style-name="T157">Sullivan Kevin, </text:span><text:span text:style-name="T443">Route of Evil, </text:span><text:span text:style-name="T157">,,Washington Post" 25 May 2008, http://www.wa</text:span><text:span text:style-name="T155"> </text:span><text:span text:style-name="T157">shingtonpost.com/wp-dyn/content/article/2008/05/24/AR2008052401676.</text:span></text:p>
      <text:p text:style-name="P126"><text:span text:style-name="T155">html?sid=ST2008052401733 [03.05.2013].</text:span></text:p>
      <text:p text:style-name="P227"/>
      <text:p text:style-name="P203"><text:span text:style-name="T788">Transnational</text:span><text:span text:style-name="T811"> </text:span><text:span text:style-name="T788">Organized</text:span><text:span text:style-name="T812"> </text:span><text:span text:style-name="T788">Crime</text:span><text:span text:style-name="T793"> </text:span><text:span text:style-name="T788">in</text:span><text:span text:style-name="T813"> </text:span><text:span text:style-name="T788">West</text:span><text:span text:style-name="T814"> </text:span><text:span text:style-name="T788">A</text:span><text:span text:style-name="T815"> </text:span><text:span text:style-name="T788">frica</text:span><text:span text:style-name="T803"> </text:span><text:span text:style-name="T539">:</text:span><text:span text:style-name="T540"> </text:span><text:span text:style-name="T788">A</text:span><text:span text:style-name="T816"> </text:span><text:span text:style-name="T788">Threat</text:span><text:span text:style-name="T787"> </text:span><text:span text:style-name="T788">Assessment, </text:span><text:span text:style-name="T641">United Nations Office on Drugs and Cr ime </text:span><text:span text:style-name="T536">, </text:span><text:span text:style-name="T641">February</text:span><text:span text:style-name="T714"> </text:span><text:span text:style-name="T641">2013.</text:span></text:p>
      <text:p text:style-name="P204"><text:span text:style-name="T788">Ustawa z dnia 20 marca 2009 roku o </text:span><text:span text:style-name="T539">z</text:span><text:span text:style-name="T788">mianie ustawy o pr</text:span><text:span text:style-name="T539">z</text:span><text:span text:style-name="T788">eciwdziałaniu nar</text:span><text:span text:style-name="T13">- komanii, </text:span><text:span text:style-name="T641">Dz</text:span><text:span text:style-name="T536">. </text:span><text:span text:style-name="T641">U. 2009 nr 63 poz. 520</text:span><text:span text:style-name="T536">.</text:span></text:p>
      <text:p text:style-name="P205"><text:span text:style-name="T788">Ustawa</text:span><text:span text:style-name="T818"> </text:span><text:span text:style-name="T788">z</text:span><text:span text:style-name="T816"> </text:span><text:span text:style-name="T788">dnia</text:span><text:span text:style-name="T820"> </text:span><text:span text:style-name="T788">29</text:span><text:span text:style-name="T821"> </text:span><text:span text:style-name="T788">lipca</text:span><text:span text:style-name="T818"> </text:span><text:span text:style-name="T788">2005</text:span><text:span text:style-name="T797"> </text:span><text:span text:style-name="T788">roku</text:span><text:span text:style-name="T816"> </text:span><text:span text:style-name="T788">o</text:span><text:span text:style-name="T823"> </text:span><text:span text:style-name="T788">przeciwdziałaniu</text:span><text:span text:style-name="T795"> </text:span><text:span text:style-name="T788">narkomanii</text:span><text:span text:style-name="T824"> </text:span><text:span text:style-name="T539">,</text:span><text:span text:style-name="T540"> </text:span><text:span text:style-name="T641">Dz.</text:span><text:span text:style-name="T698"> </text:span><text:span text:style-name="T641">U.</text:span><text:span text:style-name="T689"> </text:span><text:span text:style-name="T641">2005 nr 179 poz.</text:span><text:span text:style-name="T647"> </text:span><text:span text:style-name="T641">1485.</text:span></text:p>
      <text:p text:style-name="P206"><text:span text:style-name="T640">Valdmanis</text:span><text:span text:style-name="T688"> </text:span><text:span text:style-name="T640">Richard,</text:span><text:span text:style-name="T662"> </text:span><text:span text:style-name="T640">Andrade</text:span><text:span text:style-name="T662"> </text:span><text:span text:style-name="T640">Alvaro,</text:span><text:span text:style-name="T678"> </text:span><text:span text:style-name="T790">Jose</text:span><text:span text:style-name="T825"> </text:span><text:span text:style-name="T790">Americo</text:span><text:span text:style-name="T817"> </text:span><text:span text:style-name="T790">Bubo</text:span><text:span text:style-name="T798"> </text:span><text:span text:style-name="T790">na</text:span><text:span text:style-name="T822"> </text:span><text:span text:style-name="T790">Tchuto,</text:span><text:span text:style-name="T826"> </text:span><text:span text:style-name="T819">Guin</text:span><text:span text:style-name="T51">- </text:span><text:span text:style-name="T788">ea-Bissau Drug Kingpin, Arrested In Undercover Sting Operation, </text:span><text:span text:style-name="T541">"</text:span><text:span text:style-name="T756">Huff­ </text:span><text:span text:style-name="T639">ington </text:span><text:span text:style-name="T677">Post</text:span><text:span text:style-name="T538">" </text:span><text:span text:style-name="T639">4April 2013. </text:span><text:a xlink:type="simple" xlink:href="http://www.huffingtonpost.com/2013/04/04/jose" text:style-name="ListLabel_20_3" text:visited-style-name="ListLabel_20_3"><text:span text:style-name="T639">http://www.huffingtonpost.com/2013/04/04/jose­</text:span></text:a><text:span text:style-name="T639"> </text:span><text:span text:style-name="T640">americo-bubo-na-tchuto-arrested_n_3016782.html</text:span><text:span text:style-name="T658"> </text:span><text:span text:style-name="T640">[10.05.2013].</text:span></text:p>
      <text:p text:style-name="P207"><text:span text:style-name="T641">Vulliamy <text:s/>Ed, <text:s/></text:span><text:span text:style-name="T788">How a tiny West African country <text:s/>became the world's <text:s/>first</text:span><text:span text:style-name="T827"> </text:span><text:span text:style-name="T828">nar</text:span><text:span text:style-name="T17">-</text:span></text:p>
      <text:p text:style-name="P29"><text:span text:style-name="T16">co-state, </text:span><text:span text:style-name="T640">"The <text:s/>Guardian" <text:s/>9 March <text:s/>2008,</text:span><text:span text:style-name="T727"> </text:span><text:a xlink:type="simple" xlink:href="http://www.theguardian.com/" text:style-name="ListLabel_20_5" text:visited-style-name="ListLabel_20_5"><text:span text:style-name="T640">http://www.theguardian.com/</text:span></text:a></text:p>
      <text:p text:style-name="P116"><text:span text:style-name="T640">world/2008/mar/09/drugstrade [01.05.2013].</text:span></text:p>
      <text:p text:style-name="Text_20_body"/>
      <text:p text:style-name="P302"/>
      <text:p text:style-name="P208"><text:span text:style-name="T953">DRUG TRAFFICKING AS</text:span><text:span text:style-name="T954"> </text:span><text:span text:style-name="T953">A</text:span><text:span text:style-name="T955"> </text:span><text:span text:style-name="T953">SECURITY </text:span><text:span text:style-name="T81">THREAT TO WEST AFRICAN STATES: </text:span><text:span text:style-name="T953">THE CASE OF GUINEA-BISSAU</text:span></text:p>
      <text:p text:style-name="P220"/>
      <text:h text:style-name="P14" text:outline-level="2"><text:span text:style-name="T80">SUMMARY</text:span></text:h>
      <text:p text:style-name="P253"/>
      <text:p text:style-name="P209"><text:span text:style-name="T639">Keywords: Guinea -Bissa u</text:span><text:span text:style-name="T535">, </text:span><text:span text:style-name="T639">West Africa </text:span><text:span text:style-name="T535">, </text:span><text:span text:style-name="T639">security threat</text:span><text:span text:style-name="T535">, </text:span><text:span text:style-name="T639">drug traffickin g</text:span><text:span text:style-name="T535">, </text:span><text:span text:style-name="T639">nar­ co-state</text:span></text:p>
      <text:p text:style-name="P303"/>
      <text:p text:style-name="P309"><text:span text:style-name="T871">The image of Africa as a main drug smuggling transit point has emerged relatively recently. Almost till the 1970s it was</text:span><text:span text:style-name="T913"> </text:span><text:span text:style-name="T871">thought that the</text:span><text:span text:style-name="T896"> </text:span><text:span text:style-name="T871">drug</text:span><text:span text:style-name="T596"> </text:span><text:span text:style-name="T871">problem</text:span><text:span text:style-name="T931"> </text:span><text:span text:style-name="T871">did</text:span><text:span text:style-name="T856"> </text:span><text:span text:style-name="T871">not</text:span><text:span text:style-name="T856"> </text:span><text:span text:style-name="T871">apply</text:span><text:span text:style-name="T592"> </text:span><text:span text:style-name="T871">to</text:span><text:span text:style-name="T559"> </text:span><text:span text:style-name="T871">the</text:span><text:span text:style-name="T848"> </text:span><text:span text:style-name="T871">African</text:span><text:span text:style-name="T592"> </text:span><text:span text:style-name="T871">continent.</text:span><text:span text:style-name="T848"> </text:span><text:span text:style-name="T871">But</text:span><text:span text:style-name="T594"> </text:span><text:span text:style-name="T871">one</text:span><text:span text:style-name="T596"> </text:span><text:span text:style-name="T871">dec­ ade was enough to change this vision and make Africa, and espe­ cially West Africa, be seen as an important transit point for drugs (mainly cocaine and heroin) produced in South America and Asia. International efforts to combat drug trafficking in West Africa have been so far unsuccessful. Moreover, since 2005 it has been observed an increase in drug smuggling operations on a large scale in this re­ gion, carried out mainly by nationals of Latin America and Europe, with</text:span><text:span text:style-name="T856"> </text:span><text:span text:style-name="T871">use</text:span><text:span text:style-name="T596"> </text:span><text:span text:style-name="T871">of</text:span><text:span text:style-name="T844"> </text:span><text:span text:style-name="T871">new</text:span><text:span text:style-name="T886"> </text:span><text:span text:style-name="T871">'popular'</text:span><text:span text:style-name="T858"> </text:span><text:span text:style-name="T871">transit</text:span><text:span text:style-name="T617"> </text:span><text:span text:style-name="T871">points</text:span><text:span text:style-name="T596"> </text:span><text:span text:style-name="T871">located</text:span><text:span text:style-name="T898"> </text:span><text:span text:style-name="T871">in</text:span><text:span text:style-name="T844"> </text:span><text:span text:style-name="T871">small</text:span><text:span text:style-name="T858"> </text:span><text:span text:style-name="T871">West</text:span><text:span text:style-name="T592"> </text:span><text:span text:style-name="T871">African countries, such as: the Ga mbia </text:span><text:span text:style-name="T542">, </text:span><text:span text:style-name="T871">Guinea, or titular Guinea-Bissau,</text:span><text:span text:style-name="T944"> </text:span><text:span text:style-name="T871">to which a few years ago the international press attached the label</text:span><text:span text:style-name="T886"> </text:span><text:span text:style-name="T871">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353cm" fo:margin-right="0cm" fo:text-indent="0cm" style:auto-text-indent="false"/>
      <style:text-properties style:font-name="Times New Roman" fo:font-family="'Times New Roman'" style:font-family-generic="roman" style:font-pitch="variable" fo:font-size="15.5pt" fo:font-weight="bold" style:font-name-asian="Times New Roman1" style:font-family-asian="'Times New Roman'" style:font-family-generic-asian="system" style:font-pitch-asian="variable" style:font-size-asian="15.5pt" style:font-weight-asian="bold" style:font-name-complex="Times New Roman1" style:font-family-complex="'Times New Roman'" style:font-family-generic-complex="system" style:font-pitch-complex="variable" style:font-size-complex="15.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2121" fo:font-size="11.5pt" style:font-size-asian="11.5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2121" fo:font-size="11.5pt" style:font-size-asian="11.5pt" style:text-scale="110%"/>
    </style:style>
    <style:style style:name="ListLabel_20_3" style:display-name="ListLabel 3" style:family="text">
      <style:text-properties fo:color="#211f1f" fo:font-size="11.5pt" style:font-size-asian="11.5pt" style:text-scale="110%"/>
    </style:style>
    <style:style style:name="ListLabel_20_4" style:display-name="ListLabel 4" style:family="text">
      <style:text-properties fo:color="#211f1f" fo:font-size="11.5pt" fo:letter-spacing="0.005cm" style:font-size-asian="11.5pt" style:text-scale="110%"/>
    </style:style>
    <style:style style:name="ListLabel_20_5" style:display-name="ListLabel 5" style:family="text">
      <style:text-properties fo:color="#211f1f" fo:font-size="11.5pt" style:font-size-asian="11.5pt" style:text-scale="115%"/>
    </style:style>
    <style:style style:name="ListLabel_20_6" style:display-name="ListLabel 6" style:family="text">
      <style:text-properties fo:color="#211f1f" fo:font-size="11.5pt" fo:letter-spacing="-0.002cm" style:font-size-asian="11.5pt" style:text-scale="110%"/>
    </style:style>
    <style:style style:name="ListLabel_20_7" style:display-name="ListLabel 7" style:family="text">
      <style:text-properties fo:color="#211f1f" fo:font-size="11.5pt" fo:letter-spacing="-0.002cm" style:font-size-asian="11.5pt" style:text-scale="115%"/>
    </style:style>
    <style:style style:name="ListLabel_20_8" style:display-name="ListLabel 8" style:family="text">
      <style:text-properties fo:color="#232121" fo:font-size="11.5pt" fo:letter-spacing="-0.023cm" style:font-size-asian="11.5pt" style:text-scale="115%"/>
    </style:style>
    <style:style style:name="ListLabel_20_9" style:display-name="ListLabel 9" style:family="text">
      <style:text-properties fo:color="#232121" fo:font-size="11.5pt" fo:letter-spacing="-0.035cm" style:font-size-asian="11.5pt" style:text-scale="110%"/>
    </style:style>
    <style:style style:name="ListLabel_20_10" style:display-name="ListLabel 10" style:family="text">
      <style:text-properties fo:color="#232121" fo:font-size="11.5pt" fo:letter-spacing="0.042cm" style:font-size-asian="11.5pt" style:text-scale="110%"/>
    </style:style>
    <style:style style:name="ListLabel_20_11" style:display-name="ListLabel 11" style:family="text">
      <style:text-properties fo:color="#232121" fo:font-size="11.5pt" style:font-size-asian="11.5pt" style:text-scale="105%"/>
    </style:style>
    <style:style style:name="ListLabel_20_12" style:display-name="ListLabel 12" style:family="text">
      <style:text-properties fo:color="#232121" fo:font-size="11.5pt" fo:letter-spacing="0.044cm" style:font-size-asian="11.5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13.136cm"/>
        </style:tab-stops>
      </style:paragraph-properties>
    </style:style>
    <style:style style:name="MP4"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MP7" style:family="paragraph" style:parent-style-name="Frame_20_contents">
      <style:paragraph-properties fo:margin-left="0.071cm" fo:margin-right="0cm" fo:margin-top="0.058cm" fo:margin-bottom="0cm" loext:contextual-spacing="false" fo:text-align="start" style:justify-single-word="false" fo:text-indent="0cm" style:auto-text-indent="false"/>
    </style:style>
    <style:style style:name="MP8" style:family="paragraph" style:parent-style-name="Text_20_body">
      <style:paragraph-properties fo:line-height="5%"/>
      <style:text-properties fo:font-size="1pt" style:font-size-asian="1pt"/>
    </style:style>
    <style:style style:name="MP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10" style:family="paragraph" style:parent-style-name="Frame_20_contents">
      <style:paragraph-properties fo:margin-left="0.071cm" fo:margin-right="0cm" fo:margin-top="0.048cm" fo:margin-bottom="0cm" loext:contextual-spacing="false" fo:text-align="start" style:justify-single-word="false" fo:text-indent="0cm" style:auto-text-indent="false"/>
    </style:style>
    <style:style style:name="MT1" style:family="text">
      <style:text-properties fo:color="#232121" fo:font-size="11.5pt" style:font-size-asian="11.5pt" style:text-scale="115%"/>
    </style:style>
    <style:style style:name="MT2" style:family="text">
      <style:text-properties fo:color="#232121" fo:font-size="11.5pt" fo:letter-spacing="0.074cm" style:font-size-asian="11.5pt" style:text-scale="115%"/>
    </style:style>
    <style:style style:name="MT3" style:family="text">
      <style:text-properties fo:color="#232121" fo:font-size="11.5pt" fo:letter-spacing="-0.002cm" style:font-size-asian="11.5pt" style:text-scale="115%"/>
    </style:style>
    <style:style style:name="MT4" style:family="text">
      <style:text-properties fo:color="#232121" fo:font-size="11.5pt" style:font-size-asian="11.5pt" style:text-scale="120%"/>
    </style:style>
    <style:style style:name="MT5" style:family="text">
      <style:text-properties fo:color="#232121" fo:font-size="11.5pt" fo:letter-spacing="-0.065cm" style:font-size-asian="11.5pt" style:text-scale="120%"/>
    </style:style>
    <style:style style:name="MT6" style:family="text">
      <style:text-properties fo:color="#232121" fo:font-size="11.5pt" fo:letter-spacing="0.004cm" style:font-size-asian="11.5pt" style:text-scale="120%"/>
    </style:style>
    <style:style style:name="MT7" style:family="text">
      <style:text-properties fo:color="#211f1f" fo:font-size="11.5pt" style:font-size-asian="11.5pt" style:text-scale="115%"/>
    </style:style>
    <style:style style:name="MT8" style:family="text">
      <style:text-properties fo:color="#211f1f" fo:font-size="11.5pt" fo:letter-spacing="0.092cm" style:font-size-asian="11.5pt" style:text-scale="115%"/>
    </style:style>
    <style:style style:name="MT9" style:family="text">
      <style:text-properties fo:color="#211f1f" fo:font-size="11.5pt" style:font-size-asian="11.5pt" style:text-scale="120%"/>
    </style:style>
    <style:style style:name="MT10" style:family="text">
      <style:text-properties fo:color="#211f1f" fo:font-size="11.5pt" fo:letter-spacing="-0.048cm" style:font-size-asian="11.5pt" style:text-scale="120%"/>
    </style:style>
    <style:style style:name="MT11" style:family="text">
      <style:text-properties fo:color="#232121" fo:font-size="11.5pt" fo:letter-spacing="-0.072cm" style:font-size-asian="11.5pt" style:text-scale="120%"/>
    </style:style>
    <style:style style:name="MT12" style:family="text">
      <style:text-properties fo:color="#232121" fo:font-size="11.5pt" fo:letter-spacing="-0.048cm" style:font-size-asian="11.5pt" style:text-scale="120%"/>
    </style:style>
    <style:style style:name="MT13" style:family="text">
      <style:text-properties fo:color="#211f1f" fo:font-size="11.5pt" fo:letter-spacing="-0.065cm" style:font-size-asian="11.5pt" style:text-scale="120%"/>
    </style:style>
    <style:style style:name="MT14" style:family="text">
      <style:text-properties fo:color="#211f1f" fo:font-size="11.5pt" fo:letter-spacing="0.004cm" style:font-size-asian="11.5pt" style:text-scale="12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3cm" svg:stroke-color="#181616"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9.103cm" fo:page-height="27.164cm" style:num-format="1" style:print-orientation="portrait" fo:margin-top="2.328cm" fo:margin-bottom="0.494cm" fo:margin-left="1.87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103cm" fo:page-height="27.164cm" style:num-format="1" style:print-orientation="portrait" fo:margin-top="2.517cm" fo:margin-bottom="0.494cm" fo:margin-left="1.87cm" fo:margin-right="1.764cm" style:writing-mode="lr-tb" style:layout-grid-color="#c0c0c0" style:layout-grid-lines="23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2cm" fo:margin-left="0cm" fo:margin-right="0cm" fo:margin-bottom="0.452cm" style:dynamic-spacing="true"/>
      </style:header-style>
      <style:footer-style/>
    </style:page-layout>
    <style:page-layout style:name="Mpm3">
      <style:page-layout-properties fo:page-width="19.103cm" fo:page-height="27.164cm" style:num-format="1" style:print-orientation="portrait" fo:margin-top="0cm" fo:margin-bottom="0.494cm" fo:margin-left="1.87cm" fo:margin-right="1.764cm" style:writing-mode="lr-tb" style:layout-grid-color="#c0c0c0" style:layout-grid-lines="242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2.29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582cm" svg:y1="3.08cm" svg:x2="17.026cm" svg:y2="3.08cm"><text:p/></draw:line><draw:frame draw:style-name="Mfr1" text:anchor-type="char" svg:x="3.436cm" svg:y="2.482cm" svg:width="13.663cm" svg:height="0.568cm" draw:z-index="0"><draw:text-box><text:p text:style-name="MP3"><text:span text:style-name="MT1">Przemyt narkotyków a zagrożenie bezpieczeństwa</text:span><text:span text:style-name="MT2"> </text:span><text:span text:style-name="MT1">państw</text:span><text:span text:style-name="MT3"> </text:span><text:span text:style-name="MT1">Afryki...<text:tab/></text:span><text:page-number text:select-page="current">0</text:page-number></text:p></draw:text-box></draw:frame></text:p>
      </style:header>
      <style:header-left>
        <text:p text:style-name="MP1"><draw:line text:anchor-type="char" draw:z-index="0" draw:style-name="Mgr1" draw:text-style-name="MP2" svg:x1="2.067cm" svg:y1="3.08cm" svg:x2="16.511cm" svg:y2="3.08cm"><text:p/></draw:line><draw:frame draw:style-name="Mfr1" text:anchor-type="char" svg:x="1.997cm" svg:y="2.482cm" svg:width="0.598cm" svg:height="0.564cm" draw:z-index="1"><draw:text-box><text:p text:style-name="MP4"><text:page-number text:select-page="current">98</text:page-number></text:p></draw:text-box></draw:frame><draw:frame draw:style-name="Mfr1" text:anchor-type="char" svg:x="7.752cm" svg:y="2.528cm" svg:width="3.083cm" svg:height="0.522cm" draw:z-index="2"><draw:text-box><text:p text:style-name="MP5"><text:span text:style-name="MT4">Joanna</text:span><text:span text:style-name="MT5"> </text:span><text:span text:style-name="MT6">Mormul</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MP1"><draw:line text:anchor-type="char" draw:z-index="8" draw:style-name="Mgr1" draw:text-style-name="MP2" svg:x1="2.582cm" svg:y1="3.08cm" svg:x2="17.026cm" svg:y2="3.08cm"><text:p/></draw:line><draw:frame draw:style-name="Mfr1" text:anchor-type="char" svg:x="3.436cm" svg:y="2.482cm" svg:width="13.716cm" svg:height="0.568cm" draw:z-index="0"><draw:text-box><text:p text:style-name="MP6"><text:span text:style-name="MT7">Przemyt narkotyków a zagrożenie bezpieczeństwa państw Afryki...</text:span><text:span text:style-name="MT8"> </text:span><text:page-number text:select-page="current">0</text:page-number></text:p></draw:text-box></draw:frame></text:p>
      </style:header>
      <style:header-left>
        <text:p text:style-name="MP1"><draw:line text:anchor-type="char" draw:z-index="4" draw:style-name="Mgr1" draw:text-style-name="MP2" svg:x1="2.067cm" svg:y1="3.08cm" svg:x2="16.511cm" svg:y2="3.08cm"><text:p/></draw:line><draw:frame draw:style-name="Mfr1" text:anchor-type="char" svg:x="1.997cm" svg:y="2.482cm" svg:width="0.787cm" svg:height="0.564cm" draw:z-index="5"><draw:text-box><text:p text:style-name="MP7"><text:page-number text:select-page="current">100</text:page-number></text:p></draw:text-box></draw:frame><draw:frame draw:style-name="Mfr1" text:anchor-type="char" svg:x="7.752cm" svg:y="2.528cm" svg:width="3.089cm" svg:height="0.522cm" draw:z-index="7"><draw:text-box><text:p text:style-name="MP5"><text:span text:style-name="MT9">Joanna</text:span><text:span text:style-name="MT10"> </text:span><text:span text:style-name="MT9">Mormul</text:span></text:p></draw:text-box></draw:frame></text:p>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3">
      <style:header>
        <text:p text:style-name="Header"/>
      </style:header>
      <style:header-left>
        <text:p text:style-name="MP8"/>
      </style:header-left>
    </style:master-page>
    <style:master-page style:name="Converted10" style:page-layout-name="Mpm2">
      <style:header>
        <text:p text:style-name="MP1"><draw:line text:anchor-type="char" draw:z-index="9" draw:style-name="Mgr1" draw:text-style-name="MP2" svg:x1="2.582cm" svg:y1="3.08cm" svg:x2="17.026cm" svg:y2="3.08cm"><text:p/></draw:line><draw:frame draw:style-name="Mfr1" text:anchor-type="char" svg:x="3.436cm" svg:y="2.482cm" svg:width="13.663cm" svg:height="0.568cm" draw:z-index="10"><draw:text-box><text:p text:style-name="MP9"><text:span text:style-name="MT7">Przemyt narkotyków a zagrożenie bezpieczeństwa państw Afryki... </text:span><text:page-number text:select-page="current">107</text:page-number></text:p></draw:text-box></draw:frame></text:p>
      </style:header>
      <style:header-left>
        <text:p text:style-name="MP1"><draw:line text:anchor-type="char" draw:z-index="11" draw:style-name="Mgr1" draw:text-style-name="MP2" svg:x1="2.067cm" svg:y1="3.08cm" svg:x2="16.511cm" svg:y2="3.08cm"><text:p/></draw:line><draw:frame draw:style-name="Mfr1" text:anchor-type="char" svg:x="1.997cm" svg:y="2.482cm" svg:width="0.787cm" svg:height="0.564cm" draw:z-index="0"><draw:text-box><text:p text:style-name="MP7"><text:page-number text:select-page="current">0</text:page-number></text:p></draw:text-box></draw:frame><draw:frame draw:style-name="Mfr1" text:anchor-type="char" svg:x="7.759cm" svg:y="2.528cm" svg:width="3.074cm" svg:height="0.522cm" draw:z-index="0"><draw:text-box><text:p text:style-name="MP5"><text:span text:style-name="MT4">Joanna</text:span><text:span text:style-name="MT11"> </text:span><text:span text:style-name="MT6">Mormul</text:span></text:p></draw:text-box></draw:frame></text:p>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MP1"><draw:line text:anchor-type="char" draw:z-index="16" draw:style-name="Mgr1" draw:text-style-name="MP2" svg:x1="2.582cm" svg:y1="3.08cm" svg:x2="17.026cm" svg:y2="3.08cm"><text:p/></draw:line><draw:frame draw:style-name="Mfr1" text:anchor-type="char" svg:x="3.436cm" svg:y="2.482cm" svg:width="13.716cm" svg:height="0.568cm" draw:z-index="0"><draw:text-box><text:p text:style-name="MP6"><text:span text:style-name="MT7">Przemyt narkotyków a zagrożenie bezpieczeństwa państw Afryki...</text:span><text:span text:style-name="MT8"> </text:span><text:page-number text:select-page="current">0</text:page-number></text:p></draw:text-box></draw:frame></text:p>
      </style:header>
      <style:header-left>
        <text:p text:style-name="MP1"><draw:line text:anchor-type="char" draw:z-index="13" draw:style-name="Mgr1" draw:text-style-name="MP2" svg:x1="2.067cm" svg:y1="3.08cm" svg:x2="16.511cm" svg:y2="3.08cm"><text:p/></draw:line><draw:frame draw:style-name="Mfr1" text:anchor-type="char" svg:x="1.991cm" svg:y="2.482cm" svg:width="0.804cm" svg:height="0.572cm" draw:z-index="14"><draw:text-box><text:p text:style-name="MP10"><text:page-number text:select-page="current">110</text:page-number></text:p></draw:text-box></draw:frame><draw:frame draw:style-name="Mfr1" text:anchor-type="char" svg:x="7.752cm" svg:y="2.536cm" svg:width="3.089cm" svg:height="0.522cm" draw:z-index="15"><draw:text-box><text:p text:style-name="MP5"><text:span text:style-name="MT4">Joanna</text:span><text:span text:style-name="MT12"> </text:span><text:span text:style-name="MT4">Mormul</text:span></text:p></draw:text-box></draw:frame></text:p>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2">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2">
      <style:header>
        <text:p text:style-name="Header"/>
      </style:header>
      <style:header-left>
        <text:p text:style-name="Header_20_left"/>
      </style:header-left>
    </style:master-page>
    <style:master-page style:name="Converted21" style:page-layout-name="Mpm2">
      <style:header>
        <text:p text:style-name="Header"/>
      </style:header>
      <style:header-left>
        <text:p text:style-name="Header_20_left"/>
      </style:header-left>
    </style:master-page>
    <style:master-page style:name="Converted22" style:page-layout-name="Mpm2">
      <style:header>
        <text:p text:style-name="Header"/>
      </style:header>
      <style:header-left>
        <text:p text:style-name="Header_20_left"/>
      </style:header-left>
    </style:master-page>
    <style:master-page style:name="Converted23" style:page-layout-name="Mpm2">
      <style:header>
        <text:p text:style-name="Header"/>
      </style:header>
      <style:header-left>
        <text:p text:style-name="MP1"><draw:line text:anchor-type="char" draw:z-index="17" draw:style-name="Mgr1" draw:text-style-name="MP2" svg:x1="2.067cm" svg:y1="3.08cm" svg:x2="16.511cm" svg:y2="3.08cm"><text:p/></draw:line><draw:frame draw:style-name="Mfr1" text:anchor-type="char" svg:x="1.997cm" svg:y="2.482cm" svg:width="0.787cm" svg:height="0.564cm" draw:z-index="18"><draw:text-box><text:p text:style-name="MP7"><text:page-number text:select-page="current">120</text:page-number></text:p></draw:text-box></draw:frame><draw:frame draw:style-name="Mfr1" text:anchor-type="char" svg:x="7.752cm" svg:y="2.528cm" svg:width="3.083cm" svg:height="0.522cm" draw:z-index="19"><draw:text-box><text:p text:style-name="MP5"><text:span text:style-name="MT9">Joanna</text:span><text:span text:style-name="MT13"> </text:span><text:span text:style-name="MT14">Mormul</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Mormul</meta:initial-creator>
    <meta:keyword>Gwinea-Bissau</meta:keyword>
    <meta:keyword>Afryka</meta:keyword>
    <meta:keyword>Zachodnia</meta:keyword>
    <meta:keyword>zagrożenie</meta:keyword>
    <meta:keyword>bezpieczeństwa</meta:keyword>
    <meta:keyword>przemyt</meta:keyword>
    <meta:keyword>narkotyków</meta:keyword>
    <meta:keyword>narkotykowe</meta:keyword>
    <meta:keyword>państwo</meta:keyword>
    <meta:keyword>Guinea-Bissau</meta:keyword>
    <meta:keyword>West</meta:keyword>
    <meta:keyword>Africa</meta:keyword>
    <meta:keyword>security</meta:keyword>
    <meta:keyword>threat</meta:keyword>
    <meta:keyword>drug</meta:keyword>
    <meta:keyword>trafficking</meta:keyword>
    <meta:keyword>narco-state</meta:keyword>
    <dc:subject>handel narkotykami, państwa afrykańskie, bezpieczeństwo narodowe</dc:subject>
    <dc:title>Przemyt narkotyków a zagrożenie bezpieczeństwa państw Afryki Zachodniej. Casus Gwinei Bissau</dc:title>
    <meta:creation-date>2020-06-15T09:10:54</meta:creation-date>
    <dc:date>2020-06-15T09:10:54</dc:date>
    <meta:editing-duration>P0D</meta:editing-duration>
    <meta:generator>LibreOffice/6.3.0.4$Windows_x86 LibreOffice_project/057fc023c990d676a43019934386b85b21a9ee99</meta:generator>
    <meta:document-statistic meta:table-count="0" meta:image-count="0" meta:object-count="0" meta:page-count="24" meta:paragraph-count="264" meta:word-count="7369" meta:character-count="56522" meta:non-whitespace-character-count="49333"/>
    <meta:user-defined meta:name="AppVersion">12.0000</meta:user-defined>
    <meta:user-defined meta:name="Created" meta:value-type="date">2020-06-08T00:00:00</meta:user-defined>
    <meta:user-defined meta:name="Creator">UnknownApplication</meta:user-defined>
    <meta:user-defined meta:name="DocSecurity" meta:value-type="float">0</meta:user-defined>
    <meta:user-defined meta:name="HyperlinksChanged" meta:value-type="boolean">false</meta:user-defined>
    <meta:user-defined meta:name="LastSaved" meta:value-type="date">2020-06-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