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9">
      <style:text-properties style:text-position="25%" fo:color="#000000"/>
    </style:style>
    <style:style style:family="text" style:name="T6" style:display-name="T6" style:parent-style-name="CharStyle11">
      <style:text-properties style:text-position="25%" fo:color="#000000"/>
    </style:style>
    <style:style style:family="text" style:name="T7" style:display-name="T7" style:parent-style-name="CharStyle11">
      <style:text-properties fo:color="#000000"/>
    </style:style>
    <style:style style:family="text" style:name="T8" style:display-name="T8" style:parent-style-name="CharStyle11">
      <style:text-properties fo:language="ru" style:language-asian="ru" style:language-complex="ru" fo:country="RU" style:country-asian="RU" style:country-complex="RU" fo:color="#000000"/>
    </style:style>
    <style:style style:family="text" style:name="T9" style:display-name="T9" style:parent-style-name="CharStyle12">
      <style:text-properties fo:language="ru" style:language-asian="ru" style:language-complex="ru" fo:country="RU" style:country-asian="RU" style:country-complex="RU" fo:color="#000000"/>
    </style:style>
    <style:style style:family="text" style:name="T10" style:display-name="T10" style:parent-style-name="CharStyle12">
      <style:text-properties fo:color="#000000"/>
    </style:style>
    <style:style style:family="text" style:name="T13" style:display-name="T13" style:parent-style-name="CharStyle19">
      <style:text-properties fo:color="#000000"/>
    </style:style>
    <style:style style:family="text" style:name="T14" style:display-name="T14" style:parent-style-name="CharStyle18">
      <style:text-properties fo:color="#000000"/>
    </style:style>
    <style:style style:family="text" style:name="T15" style:display-name="T15" style:parent-style-name="CharStyle20">
      <style:text-properties fo:color="#000000"/>
    </style:style>
    <style:style style:family="text" style:name="T16" style:display-name="T16" style:parent-style-name="CharStyle9">
      <style:text-properties fo:language="ru" style:language-asian="ru" style:language-complex="ru" fo:country="RU" style:country-asian="RU" style:country-complex="RU" fo:color="#000000"/>
    </style:style>
    <style:style style:family="text" style:name="T17" style:display-name="T17" style:parent-style-name="CharStyle9">
      <style:text-properties fo:language="ru" style:language-asian="ru" style:language-complex="ru" fo:country="RU" style:country-asian="RU" style:country-complex="RU" style:text-position="25%" fo:color="#000000"/>
    </style:style>
    <style:style style:family="text" style:name="T18" style:display-name="T18" style:parent-style-name="CharStyle11">
      <style:text-properties fo:language="ru" style:language-asian="ru" style:language-complex="ru" fo:country="RU" style:country-asian="RU" style:country-complex="RU" style:text-position="25%" fo:color="#000000"/>
    </style:style>
    <style:style style:family="text" style:name="T19" style:display-name="T19" style:parent-style-name="CharStyle20">
      <style:text-properties fo:language="ru" style:language-asian="ru" style:language-complex="ru" fo:country="RU" style:country-asian="RU" style:country-complex="RU" fo:color="#000000"/>
    </style:style>
    <style:style style:family="text" style:name="T20" style:display-name="T20" style:parent-style-name="CharStyle12">
      <style:text-properties fo:language="de" style:language-asian="de" style:language-complex="de" fo:country="DE" style:country-asian="DE" style:country-complex="DE" fo:color="#000000"/>
    </style:style>
    <style:style style:family="text" style:name="T21" style:display-name="T21" style:parent-style-name="CharStyle11">
      <style:text-properties fo:language="de" style:language-asian="de" style:language-complex="de" fo:country="DE" style:country-asian="DE" style:country-complex="DE" fo:color="#000000"/>
    </style:style>
    <style:style style:family="text" style:name="T22" style:display-name="T22" style:parent-style-name="CharStyle9">
      <style:text-properties fo:language="de" style:language-asian="de" style:language-complex="de" fo:country="DE" style:country-asian="DE" style:country-complex="DE" fo:color="#000000"/>
    </style:style>
    <style:style style:family="text" style:name="T23" style:display-name="T23" style:parent-style-name="CharStyle21">
      <style:text-properties fo:color="#000000"/>
    </style:style>
    <style:style style:family="text" style:name="T24" style:display-name="T24" style:parent-style-name="CharStyle20">
      <style:text-properties style:text-position="25%" fo:color="#000000"/>
    </style:style>
    <style:style style:family="text" style:name="T25" style:display-name="T25" style:parent-style-name="CharStyle20">
      <style:text-properties fo:language="ru" style:language-asian="ru" style:language-complex="ru" fo:country="RU" style:country-asian="RU" style:country-complex="RU"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ent-style-name="Style2">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28" style:display-name="P28"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29" style:display-name="P29"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 style:display-name="P3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1" style:display-name="P3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2" style:display-name="P32" style:parent-style-name="Style10">
      <style:paragraph-properties fo:background-color="transparent" fo:margin-top="0.000cm" fo:margin-bottom="0.000cm" fo:line-height="115.%" fo:margin-left="0.000cm" fo:margin-right="0.000cm" fo:text-indent="0.670cm" fo:text-align="justify" style:page-number="auto">
        <style:tab-stops>
          <style:tab-stop style:position="0.737cm" style:type="left"/>
        </style:tab-stops>
      </style:paragraph-properties>
      <style:text-properties/>
    </style:style>
    <style:style style:family="paragraph" style:name="P34" style:display-name="P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7" style:display-name="P37"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38" style:display-name="P38"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39" style:display-name="P39"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40" style:display-name="P40" style:parent-style-name="Style10">
      <style:paragraph-properties fo:background-color="transparent" fo:margin-top="0.000cm" fo:margin-bottom="0.000cm" fo:margin-left="0.000cm" fo:margin-right="0.000cm" fo:text-indent="0.600cm" fo:text-align="justify" style:page-number="auto">
        <style:tab-stops>
          <style:tab-stop style:position="0.754cm" style:type="left"/>
        </style:tab-stops>
      </style:paragraph-properties>
      <style:text-properties/>
    </style:style>
    <style:style style:family="paragraph" style:name="P41" style:display-name="P41" style:parent-style-name="Style10">
      <style:paragraph-properties fo:background-color="transparent" fo:margin-top="0.000cm" fo:margin-bottom="0.000cm" fo:margin-left="0.000cm" fo:margin-right="0.000cm" fo:text-indent="0.600cm" fo:text-align="justify" style:page-number="auto">
        <style:tab-stops>
          <style:tab-stop style:position="0.720cm" style:type="left"/>
        </style:tab-stops>
      </style:paragraph-properties>
      <style:text-properties/>
    </style:style>
    <style:style style:family="paragraph" style:name="P42" style:display-name="P42" style:parent-style-name="Style10">
      <style:paragraph-properties fo:background-color="transparent" fo:margin-top="0.000cm" fo:margin-bottom="0.000cm" fo:margin-left="0.000cm" fo:margin-right="0.000cm" fo:text-indent="0.600cm" fo:text-align="justify" style:page-number="auto">
        <style:tab-stops>
          <style:tab-stop style:position="0.762cm" style:type="left"/>
        </style:tab-stops>
      </style:paragraph-properties>
      <style:text-properties/>
    </style:style>
    <style:style style:family="paragraph" style:name="P43" style:display-name="P43" style:parent-style-name="Style10">
      <style:paragraph-properties fo:background-color="transparent" fo:margin-top="0.000cm" fo:margin-bottom="0.000cm" fo:margin-left="0.000cm" fo:margin-right="0.000cm" fo:text-indent="0.600cm" fo:text-align="justify" style:page-number="auto">
        <style:tab-stops>
          <style:tab-stop style:position="0.770cm" style:type="left"/>
        </style:tab-stops>
      </style:paragraph-properties>
      <style:text-properties/>
    </style:style>
    <style:style style:family="paragraph" style:name="P45" style:display-name="P4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8">
      <style:paragraph-properties fo:background-color="transparent" fo:margin-top="0.000cm" fo:margin-bottom="0.212cm" fo:margin-left="0.000cm" fo:margin-right="0.000cm" fo:text-indent="0.635cm" fo:text-align="justify" style:page-number="auto"/>
      <style:text-properties/>
    </style:style>
    <style:style style:family="paragraph" style:name="P49" style:display-name="P49" style:parent-style-name="Style8">
      <style:paragraph-properties fo:background-color="transparent" fo:margin-top="0.000cm" fo:margin-bottom="0.353cm" fo:line-height="111.%" fo:margin-left="1.023cm" fo:margin-right="0.000cm" fo:text-indent="0.000cm" fo:text-align="justify" style:page-number="auto"/>
      <style:text-properties/>
    </style:style>
    <style:style style:family="paragraph" style:name="P50" style:display-name="P5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1" style:display-name="P5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2" style:display-name="P5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3" style:display-name="P53" style:parent-style-name="Style10">
      <style:paragraph-properties fo:background-color="transparent" fo:margin-top="0.000cm" fo:margin-bottom="0.000cm" fo:margin-left="0.000cm" fo:margin-right="0.000cm" fo:text-indent="0.635cm" fo:text-align="justify" style:page-number="auto">
        <style:tab-stops>
          <style:tab-stop style:position="0.762cm" style:type="left"/>
        </style:tab-stops>
      </style:paragraph-properties>
      <style:text-properties/>
    </style:style>
    <style:style style:family="paragraph" style:name="P54" style:display-name="P54" style:parent-style-name="Style10">
      <style:paragraph-properties fo:background-color="transparent" fo:margin-top="0.000cm" fo:margin-bottom="0.000cm" fo:margin-left="0.000cm" fo:margin-right="0.000cm" fo:text-indent="0.635cm" fo:text-align="justify" style:page-number="auto">
        <style:tab-stops>
          <style:tab-stop style:position="0.770cm" style:type="left"/>
        </style:tab-stops>
      </style:paragraph-properties>
      <style:text-properties/>
    </style:style>
    <style:style style:family="paragraph" style:name="P55" style:display-name="P55"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56" style:display-name="P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8">
      <style:paragraph-properties fo:background-color="transparent" fo:margin-top="0.000cm" fo:margin-bottom="0.353cm" fo:line-height="110.%" fo:margin-left="1.023cm" fo:margin-right="0.000cm" fo:text-indent="0.035cm" fo:text-align="justify" style:page-number="auto"/>
      <style:text-properties/>
    </style:style>
    <style:style style:family="paragraph" style:name="P59" style:display-name="P59" style:parent-style-name="Style8">
      <style:paragraph-properties fo:background-color="transparent" fo:margin-top="0.000cm" fo:margin-bottom="0.212cm" fo:margin-left="0.000cm" fo:margin-right="0.000cm" fo:text-indent="0.635cm" fo:text-align="justify" style:page-number="auto"/>
      <style:text-properties/>
    </style:style>
    <style:style style:family="paragraph" style:name="P60" style:display-name="P60" style:parent-style-name="Style8">
      <style:paragraph-properties fo:background-color="transparent" fo:margin-top="0.000cm" fo:margin-bottom="0.353cm" fo:line-height="110.%" fo:margin-left="1.023cm" fo:margin-right="0.000cm" fo:text-indent="0.035cm" fo:text-align="justify" style:page-number="auto"/>
      <style:text-properties/>
    </style:style>
    <style:style style:family="paragraph" style:name="P61" style:display-name="P61" style:parent-style-name="Style8">
      <style:paragraph-properties fo:background-color="transparent" fo:margin-top="0.000cm" fo:margin-bottom="0.212cm" fo:margin-left="0.000cm" fo:margin-right="0.000cm" fo:text-indent="0.635cm" fo:text-align="justify" style:page-number="auto"/>
      <style:text-properties/>
    </style:style>
    <style:style style:family="paragraph" style:name="P62" style:display-name="P62" style:parent-style-name="Style8">
      <style:paragraph-properties fo:background-color="transparent" fo:margin-top="0.000cm" fo:margin-bottom="0.353cm" fo:line-height="111.%" fo:margin-left="1.023cm" fo:margin-right="0.000cm" fo:text-indent="0.035cm" fo:text-align="justify" style:page-number="auto"/>
      <style:text-properties/>
    </style:style>
    <style:style style:family="paragraph" style:name="P63" style:display-name="P63" style:parent-style-name="Style8">
      <style:paragraph-properties fo:background-color="transparent" fo:margin-top="0.000cm" fo:margin-bottom="0.212cm" fo:margin-left="0.000cm" fo:margin-right="0.000cm" fo:text-indent="0.635cm" fo:text-align="justify" style:page-number="auto"/>
      <style:text-properties/>
    </style:style>
    <style:style style:family="paragraph" style:name="P64" style:display-name="P64" style:parent-style-name="Style8">
      <style:paragraph-properties fo:background-color="transparent" fo:margin-top="0.000cm" fo:margin-bottom="0.353cm" fo:line-height="110.%" fo:margin-left="1.023cm" fo:margin-right="0.000cm" fo:text-indent="0.035cm" fo:text-align="justify" style:page-number="auto"/>
      <style:text-properties/>
    </style:style>
    <style:style style:family="paragraph" style:name="P65" style:display-name="P6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6" style:display-name="P66" style:parent-style-name="Style10">
      <style:paragraph-properties fo:background-color="transparent" fo:margin-top="0.000cm" fo:margin-bottom="0.000cm" fo:margin-left="0.000cm" fo:margin-right="0.000cm" fo:text-indent="0.670cm" fo:text-align="justify" style:page-number="auto">
        <style:tab-stops>
          <style:tab-stop style:position="0.907cm" style:type="left"/>
        </style:tab-stops>
      </style:paragraph-properties>
      <style:text-properties/>
    </style:style>
    <style:style style:family="paragraph" style:name="P67" style:display-name="P67" style:parent-style-name="Style10">
      <style:paragraph-properties fo:background-color="transparent" fo:margin-top="0.000cm" fo:margin-bottom="0.000cm" fo:margin-left="0.000cm" fo:margin-right="0.000cm" fo:text-indent="0.670cm" fo:text-align="justify" style:page-number="auto">
        <style:tab-stops>
          <style:tab-stop style:position="0.916cm" style:type="left"/>
        </style:tab-stops>
      </style:paragraph-properties>
      <style:text-properties/>
    </style:style>
    <style:style style:family="paragraph" style:name="P68" style:display-name="P68" style:parent-style-name="Style10">
      <style:paragraph-properties fo:background-color="transparent" fo:margin-top="0.000cm" fo:margin-bottom="0.000cm" fo:margin-left="0.000cm" fo:margin-right="0.000cm" fo:text-indent="0.706cm" fo:text-align="justify" style:page-number="auto">
        <style:tab-stops>
          <style:tab-stop style:position="0.934cm" style:type="left"/>
        </style:tab-stops>
      </style:paragraph-properties>
      <style:text-properties/>
    </style:style>
    <style:style style:family="paragraph" style:name="P69" style:display-name="P69" style:parent-style-name="Style10">
      <style:paragraph-properties fo:background-color="transparent" fo:margin-top="0.000cm" fo:margin-bottom="0.000cm" fo:margin-left="0.000cm" fo:margin-right="0.000cm" fo:text-indent="0.670cm" fo:text-align="left" style:page-number="auto">
        <style:tab-stops>
          <style:tab-stop style:position="0.907cm" style:type="left"/>
        </style:tab-stops>
      </style:paragraph-properties>
      <style:text-properties/>
    </style:style>
    <style:style style:family="paragraph" style:name="P70" style:display-name="P70" style:parent-style-name="Style10">
      <style:paragraph-properties fo:background-color="transparent" fo:margin-top="0.000cm" fo:margin-bottom="0.000cm" fo:margin-left="0.000cm" fo:margin-right="0.000cm" fo:text-indent="0.670cm" fo:text-align="justify" style:page-number="auto">
        <style:tab-stops>
          <style:tab-stop style:position="0.830cm" style:type="left"/>
        </style:tab-stops>
      </style:paragraph-properties>
      <style:text-properties/>
    </style:style>
    <style:style style:family="paragraph" style:name="P71" style:display-name="P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8">
      <style:paragraph-properties fo:background-color="transparent" fo:margin-top="0.000cm" fo:margin-bottom="0.212cm" fo:margin-left="0.000cm" fo:margin-right="0.000cm" fo:text-indent="0.635cm" fo:text-align="justify" style:page-number="auto"/>
      <style:text-properties/>
    </style:style>
    <style:style style:family="paragraph" style:name="P75" style:display-name="P75" style:parent-style-name="Style8">
      <style:paragraph-properties fo:background-color="transparent" fo:margin-top="0.000cm" fo:margin-bottom="0.353cm" fo:line-height="110.%" fo:margin-left="1.023cm" fo:margin-right="0.000cm" fo:text-indent="0.035cm" fo:text-align="justify" style:page-number="auto"/>
      <style:text-properties/>
    </style:style>
    <style:style style:family="paragraph" style:name="P76" style:display-name="P76" style:parent-style-name="Style8">
      <style:paragraph-properties fo:background-color="transparent" fo:margin-top="0.000cm" fo:margin-bottom="0.000cm" fo:line-height="129.%" fo:margin-left="0.000cm" fo:margin-right="0.000cm" fo:text-indent="0.635cm" fo:text-align="justify" style:page-number="auto"/>
      <style:text-properties/>
    </style:style>
    <style:style style:family="paragraph" style:name="P77" style:display-name="P77" style:parent-style-name="Style8">
      <style:paragraph-properties fo:background-color="transparent" fo:margin-top="0.000cm" fo:margin-bottom="0.000cm" fo:line-height="129.%" fo:margin-left="0.000cm" fo:margin-right="0.000cm" fo:text-indent="0.635cm" fo:text-align="justify" style:page-number="auto"/>
      <style:text-properties/>
    </style:style>
    <style:style style:family="paragraph" style:name="P78" style:display-name="P78" style:parent-style-name="Style10">
      <style:paragraph-properties fo:background-color="transparent" fo:margin-top="0.000cm" fo:margin-bottom="0.000cm" fo:margin-left="0.000cm" fo:margin-right="0.000cm" fo:text-indent="0.670cm" fo:text-align="justify" style:page-number="auto">
        <style:tab-stops>
          <style:tab-stop style:position="0.830cm" style:type="left"/>
        </style:tab-stops>
      </style:paragraph-properties>
      <style:text-properties/>
    </style:style>
    <style:style style:family="paragraph" style:name="P79" style:display-name="P79" style:parent-style-name="Style10">
      <style:paragraph-properties fo:background-color="transparent" fo:margin-top="0.000cm" fo:margin-bottom="0.000cm" fo:margin-left="0.000cm" fo:margin-right="0.000cm" fo:text-indent="0.670cm" fo:text-align="justify" style:page-number="auto">
        <style:tab-stops>
          <style:tab-stop style:position="0.907cm" style:type="left"/>
        </style:tab-stops>
      </style:paragraph-properties>
      <style:text-properties/>
    </style:style>
    <style:style style:family="paragraph" style:name="P80" style:display-name="P80" style:parent-style-name="Style10">
      <style:paragraph-properties fo:background-color="transparent" fo:margin-top="0.000cm" fo:margin-bottom="0.000cm" fo:margin-left="0.000cm" fo:margin-right="0.000cm" fo:text-indent="0.670cm" fo:text-align="justify" style:page-number="auto">
        <style:tab-stops>
          <style:tab-stop style:position="0.838cm" style:type="left"/>
        </style:tab-stops>
      </style:paragraph-properties>
      <style:text-properties/>
    </style:style>
    <style:style style:family="paragraph" style:name="P81" style:display-name="P81" style:parent-style-name="Style10">
      <style:paragraph-properties fo:background-color="transparent" fo:margin-top="0.000cm" fo:margin-bottom="0.000cm" fo:margin-left="0.000cm" fo:margin-right="0.000cm" fo:text-indent="0.670cm" fo:text-align="justify" style:page-number="auto">
        <style:tab-stops>
          <style:tab-stop style:position="0.899cm" style:type="left"/>
        </style:tab-stops>
      </style:paragraph-properties>
      <style:text-properties/>
    </style:style>
    <style:style style:family="paragraph" style:name="P82" style:display-name="P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5" style:display-name="P8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6" style:display-name="P8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7" style:display-name="P8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8" style:display-name="P88"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89" style:display-name="P89" style:parent-style-name="Style10">
      <style:paragraph-properties fo:background-color="transparent" fo:margin-top="0.000cm" fo:margin-bottom="0.000cm" fo:margin-left="0.000cm" fo:margin-right="0.000cm" fo:text-indent="0.670cm" fo:text-align="justify" style:page-number="auto">
        <style:tab-stops>
          <style:tab-stop style:position="0.924cm" style:type="left"/>
        </style:tab-stops>
      </style:paragraph-properties>
      <style:text-properties/>
    </style:style>
    <style:style style:family="paragraph" style:name="P90" style:display-name="P90" style:parent-style-name="Style10">
      <style:paragraph-properties fo:background-color="transparent" fo:margin-top="0.000cm" fo:margin-bottom="0.000cm" fo:margin-left="0.000cm" fo:margin-right="0.000cm" fo:text-indent="0.670cm" fo:text-align="justify" style:page-number="auto">
        <style:tab-stops>
          <style:tab-stop style:position="0.864cm" style:type="left"/>
        </style:tab-stops>
      </style:paragraph-properties>
      <style:text-properties/>
    </style:style>
    <style:style style:family="paragraph" style:name="P91" style:display-name="P91" style:parent-style-name="Style10">
      <style:paragraph-properties fo:background-color="transparent" fo:margin-top="0.000cm" fo:margin-bottom="0.000cm" fo:margin-left="0.000cm" fo:margin-right="0.000cm" fo:text-indent="0.635cm" fo:text-align="justify" style:page-number="auto">
        <style:tab-stops>
          <style:tab-stop style:position="0.881cm" style:type="left"/>
        </style:tab-stops>
      </style:paragraph-properties>
      <style:text-properties/>
    </style:style>
    <style:style style:family="paragraph" style:name="P92" style:display-name="P92" style:parent-style-name="Style10">
      <style:paragraph-properties fo:background-color="transparent" fo:margin-top="0.000cm" fo:margin-bottom="0.000cm" fo:margin-left="0.000cm" fo:margin-right="0.000cm" fo:text-indent="0.635cm" fo:text-align="justify" style:page-number="auto">
        <style:tab-stops>
          <style:tab-stop style:position="0.881cm" style:type="left"/>
        </style:tab-stops>
      </style:paragraph-properties>
      <style:text-properties/>
    </style:style>
    <style:style style:family="paragraph" style:name="P93" style:display-name="P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97" style:display-name="P97" style:parent-style-name="Style8">
      <style:paragraph-properties fo:background-color="transparent" fo:margin-top="0.000cm" fo:margin-bottom="0.212cm" fo:margin-left="0.000cm" fo:margin-right="0.000cm" fo:text-indent="0.635cm" fo:text-align="justify" style:page-number="auto"/>
      <style:text-properties/>
    </style:style>
    <style:style style:family="paragraph" style:name="P98" style:display-name="P98" style:parent-style-name="Style8">
      <style:paragraph-properties fo:background-color="transparent" fo:margin-top="0.000cm" fo:margin-bottom="0.353cm" fo:line-height="111.%" fo:margin-left="1.023cm" fo:margin-right="0.000cm" fo:text-indent="0.000cm" fo:text-align="justify" style:page-number="auto"/>
      <style:text-properties/>
    </style:style>
    <style:style style:family="paragraph" style:name="P99" style:display-name="P99" style:parent-style-name="Style8">
      <style:paragraph-properties fo:background-color="transparent" fo:margin-top="0.000cm" fo:margin-bottom="0.000cm" fo:line-height="126.%" fo:margin-left="0.000cm" fo:margin-right="0.000cm" fo:text-indent="0.635cm" fo:text-align="justify" style:page-number="auto"/>
      <style:text-properties/>
    </style:style>
    <style:style style:family="paragraph" style:name="P100" style:display-name="P100" style:parent-style-name="Style10">
      <style:paragraph-properties fo:background-color="transparent" fo:margin-top="0.000cm" fo:margin-bottom="0.000cm" fo:margin-left="0.000cm" fo:margin-right="0.000cm" fo:text-indent="0.670cm" fo:text-align="justify" style:page-number="auto">
        <style:tab-stops>
          <style:tab-stop style:position="0.916cm" style:type="left"/>
        </style:tab-stops>
      </style:paragraph-properties>
      <style:text-properties/>
    </style:style>
    <style:style style:family="paragraph" style:name="P101" style:display-name="P101" style:parent-style-name="Style10">
      <style:paragraph-properties fo:background-color="transparent" fo:margin-top="0.000cm" fo:margin-bottom="0.000cm" fo:margin-left="0.000cm" fo:margin-right="0.000cm" fo:text-indent="0.635cm" fo:text-align="justify" style:page-number="auto">
        <style:tab-stops>
          <style:tab-stop style:position="0.881cm" style:type="left"/>
        </style:tab-stops>
      </style:paragraph-properties>
      <style:text-properties/>
    </style:style>
    <style:style style:family="paragraph" style:name="P102" style:display-name="P102" style:parent-style-name="Style10">
      <style:paragraph-properties fo:background-color="transparent" fo:margin-top="0.000cm" fo:margin-bottom="0.000cm" fo:margin-left="0.000cm" fo:margin-right="0.000cm" fo:text-indent="0.635cm" fo:text-align="left" style:page-number="auto">
        <style:tab-stops>
          <style:tab-stop style:position="0.889cm" style:type="left"/>
        </style:tab-stops>
      </style:paragraph-properties>
      <style:text-properties/>
    </style:style>
    <style:style style:family="paragraph" style:name="P103" style:display-name="P103" style:parent-style-name="Style10">
      <style:paragraph-properties fo:background-color="transparent" fo:margin-top="0.000cm" fo:margin-bottom="0.000cm" fo:margin-left="0.000cm" fo:margin-right="0.000cm" fo:text-indent="0.670cm" fo:text-align="justify" style:page-number="auto">
        <style:tab-stops>
          <style:tab-stop style:position="0.916cm" style:type="left"/>
        </style:tab-stops>
      </style:paragraph-properties>
      <style:text-properties/>
    </style:style>
    <style:style style:family="paragraph" style:name="P104" style:display-name="P104" style:parent-style-name="Style10">
      <style:paragraph-properties fo:background-color="transparent" fo:margin-top="0.000cm" fo:margin-bottom="0.000cm" fo:margin-left="0.000cm" fo:margin-right="0.000cm" fo:text-indent="0.670cm" fo:text-align="justify" style:page-number="auto">
        <style:tab-stops>
          <style:tab-stop style:position="0.838cm" style:type="left"/>
        </style:tab-stops>
      </style:paragraph-properties>
      <style:text-properties/>
    </style:style>
    <style:style style:family="paragraph" style:name="P105" style:display-name="P105"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106" style:display-name="P106" style:parent-style-name="Style10">
      <style:paragraph-properties fo:background-color="transparent" fo:margin-top="0.000cm" fo:margin-bottom="0.000cm" fo:margin-left="0.000cm" fo:margin-right="0.000cm" fo:text-indent="0.670cm" fo:text-align="justify" style:page-number="auto">
        <style:tab-stops>
          <style:tab-stop style:position="0.924cm" style:type="left"/>
        </style:tab-stops>
      </style:paragraph-properties>
      <style:text-properties/>
    </style:style>
    <style:style style:family="paragraph" style:name="P107" style:display-name="P1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8">
      <style:paragraph-properties fo:background-color="transparent" fo:margin-top="0.000cm" fo:margin-bottom="0.212cm" fo:margin-left="0.000cm" fo:margin-right="0.000cm" fo:text-indent="0.000cm" fo:text-align="justify" style:page-number="auto"/>
      <style:text-properties/>
    </style:style>
    <style:style style:family="paragraph" style:name="P110" style:display-name="P110" style:parent-style-name="Style8">
      <style:paragraph-properties fo:background-color="transparent" fo:margin-top="0.000cm" fo:margin-bottom="0.353cm" fo:line-height="111.%" fo:margin-left="1.023cm" fo:margin-right="0.000cm" fo:text-indent="0.035cm" fo:text-align="justify" style:page-number="auto"/>
      <style:text-properties/>
    </style:style>
    <style:style style:family="paragraph" style:name="P111" style:display-name="P111" style:parent-style-name="Style8">
      <style:paragraph-properties fo:background-color="transparent" fo:margin-top="0.000cm" fo:margin-bottom="0.212cm" fo:margin-left="0.000cm" fo:margin-right="0.000cm" fo:text-indent="0.635cm" fo:text-align="justify" style:page-number="auto"/>
      <style:text-properties/>
    </style:style>
    <style:style style:family="paragraph" style:name="P112" style:display-name="P112" style:parent-style-name="Style8">
      <style:paragraph-properties fo:background-color="transparent" fo:margin-top="0.000cm" fo:margin-bottom="0.353cm" fo:line-height="110.%" fo:margin-left="1.023cm" fo:margin-right="0.000cm" fo:text-indent="0.035cm" fo:text-align="justify" style:page-number="auto"/>
      <style:text-properties/>
    </style:style>
    <style:style style:family="paragraph" style:name="P113" style:display-name="P11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14" style:display-name="P11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15" style:display-name="P115" style:parent-style-name="Style10">
      <style:paragraph-properties fo:padding-top="0.000cm" fo:border-top="0.05pt solid #000000" fo:background-color="transparent" fo:margin-top="0.000cm" fo:margin-bottom="0.000cm" fo:margin-left="0.000cm" fo:margin-right="0.000cm" fo:text-indent="0.670cm" fo:text-align="justify" style:page-number="auto">
        <style:tab-stops>
          <style:tab-stop style:position="0.924cm" style:type="left"/>
        </style:tab-stops>
      </style:paragraph-properties>
      <style:text-properties/>
    </style:style>
    <style:style style:family="paragraph" style:name="P116" style:display-name="P116" style:parent-style-name="Style10">
      <style:paragraph-properties fo:background-color="transparent" fo:margin-top="0.000cm" fo:margin-bottom="0.000cm" fo:margin-left="0.000cm" fo:margin-right="0.000cm" fo:text-indent="0.670cm" fo:text-align="justify" style:page-number="auto">
        <style:tab-stops>
          <style:tab-stop style:position="0.838cm" style:type="left"/>
        </style:tab-stops>
      </style:paragraph-properties>
      <style:text-properties/>
    </style:style>
    <style:style style:family="paragraph" style:name="P117" style:display-name="P117" style:parent-style-name="Style10">
      <style:paragraph-properties fo:background-color="transparent" fo:margin-top="0.000cm" fo:margin-bottom="0.000cm" fo:margin-left="0.000cm" fo:margin-right="0.000cm" fo:text-indent="0.635cm" fo:text-align="left" style:page-number="auto">
        <style:tab-stops>
          <style:tab-stop style:position="0.889cm" style:type="left"/>
        </style:tab-stops>
      </style:paragraph-properties>
      <style:text-properties/>
    </style:style>
    <style:style style:family="paragraph" style:name="P118" style:display-name="P118" style:parent-style-name="Style10">
      <style:paragraph-properties fo:background-color="transparent" fo:margin-top="0.000cm" fo:margin-bottom="0.000cm" fo:margin-left="0.000cm" fo:margin-right="0.000cm" fo:text-indent="0.635cm" fo:text-align="justify" style:page-number="auto">
        <style:tab-stops>
          <style:tab-stop style:position="0.847cm" style:type="left"/>
        </style:tab-stops>
      </style:paragraph-properties>
      <style:text-properties/>
    </style:style>
    <style:style style:family="paragraph" style:name="P119" style:display-name="P11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22" style:display-name="P12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23" style:display-name="P12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24" style:display-name="P124" style:parent-style-name="Style10">
      <style:paragraph-properties fo:background-color="transparent" fo:margin-top="0.000cm" fo:margin-bottom="0.000cm" fo:line-height="115.%" fo:margin-left="0.000cm" fo:margin-right="0.000cm" fo:text-indent="0.670cm" fo:text-align="justify" style:page-number="auto">
        <style:tab-stops>
          <style:tab-stop style:position="0.847cm" style:type="left"/>
        </style:tab-stops>
      </style:paragraph-properties>
      <style:text-properties/>
    </style:style>
    <style:style style:family="paragraph" style:name="P125" style:display-name="P125" style:parent-style-name="Style10">
      <style:paragraph-properties fo:background-color="transparent" fo:margin-top="0.000cm" fo:margin-bottom="0.000cm" fo:line-height="115.%" fo:margin-left="0.000cm" fo:margin-right="0.000cm" fo:text-indent="0.670cm" fo:text-align="justify" style:page-number="auto">
        <style:tab-stops>
          <style:tab-stop style:position="0.838cm" style:type="left"/>
        </style:tab-stops>
      </style:paragraph-properties>
      <style:text-properties/>
    </style:style>
    <style:style style:family="paragraph" style:name="P126" style:display-name="P126" style:parent-style-name="Style10">
      <style:paragraph-properties fo:background-color="transparent" fo:margin-top="0.000cm" fo:margin-bottom="0.000cm" fo:line-height="115.%" fo:margin-left="0.000cm" fo:margin-right="0.000cm" fo:text-indent="0.670cm" fo:text-align="justify" style:page-number="auto">
        <style:tab-stops>
          <style:tab-stop style:position="0.838cm" style:type="left"/>
        </style:tab-stops>
      </style:paragraph-properties>
      <style:text-properties/>
    </style:style>
    <style:style style:family="paragraph" style:name="P127" style:display-name="P127" style:parent-style-name="Style10">
      <style:paragraph-properties fo:background-color="transparent" fo:margin-top="0.000cm" fo:margin-bottom="0.000cm" fo:line-height="115.%" fo:margin-left="0.000cm" fo:margin-right="0.000cm" fo:text-indent="0.670cm" fo:text-align="justify" style:page-number="auto">
        <style:tab-stops>
          <style:tab-stop style:position="0.924cm" style:type="left"/>
        </style:tab-stops>
      </style:paragraph-properties>
      <style:text-properties/>
    </style:style>
    <style:style style:family="paragraph" style:name="P128" style:display-name="P128" style:parent-style-name="Style10">
      <style:paragraph-properties fo:background-color="transparent" fo:margin-top="0.000cm" fo:margin-bottom="0.000cm" fo:line-height="115.%" fo:margin-left="0.000cm" fo:margin-right="0.000cm" fo:text-indent="0.670cm" fo:text-align="justify" style:page-number="auto">
        <style:tab-stops>
          <style:tab-stop style:position="0.916cm" style:type="left"/>
        </style:tab-stops>
      </style:paragraph-properties>
      <style:text-properties/>
    </style:style>
    <style:style style:family="paragraph" style:name="P129" style:display-name="P129" style:parent-style-name="Style10">
      <style:paragraph-properties fo:background-color="transparent" fo:margin-top="0.000cm" fo:margin-bottom="0.000cm" fo:line-height="115.%" fo:margin-left="0.000cm" fo:margin-right="0.000cm" fo:text-indent="0.670cm" fo:text-align="justify" style:page-number="auto">
        <style:tab-stops>
          <style:tab-stop style:position="0.897cm" style:type="left"/>
        </style:tab-stops>
      </style:paragraph-properties>
      <style:text-properties/>
    </style:style>
    <style:style style:family="paragraph" style:name="P130" style:display-name="P130" style:parent-style-name="Style10">
      <style:paragraph-properties fo:background-color="transparent" fo:margin-top="0.000cm" fo:margin-bottom="0.000cm" fo:line-height="115.%" fo:margin-left="0.000cm" fo:margin-right="0.000cm" fo:text-indent="0.670cm" fo:text-align="left" style:page-number="auto">
        <style:tab-stops>
          <style:tab-stop style:position="0.924cm" style:type="left"/>
        </style:tab-stops>
      </style:paragraph-properties>
      <style:text-properties/>
    </style:style>
    <style:style style:family="paragraph" style:name="P131" style:display-name="P1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8">
      <style:paragraph-properties fo:background-color="transparent" fo:margin-top="0.000cm" fo:margin-bottom="0.000cm" fo:line-height="129.%" fo:margin-left="0.000cm" fo:margin-right="0.000cm" fo:text-indent="0.635cm" fo:text-align="justify" style:page-number="auto"/>
      <style:text-properties/>
    </style:style>
    <style:style style:family="paragraph" style:name="P134" style:display-name="P134" style:parent-style-name="Style8">
      <style:paragraph-properties fo:background-color="transparent" fo:margin-top="0.000cm" fo:margin-bottom="0.000cm" fo:line-height="129.%" fo:margin-left="0.000cm" fo:margin-right="0.000cm" fo:text-indent="0.635cm" fo:text-align="justify" style:page-number="auto"/>
      <style:text-properties/>
    </style:style>
    <style:style style:family="paragraph" style:name="P135" style:display-name="P135" style:parent-style-name="Style8">
      <style:paragraph-properties fo:background-color="transparent" fo:margin-top="0.000cm" fo:margin-bottom="0.000cm" fo:line-height="129.%" fo:margin-left="0.000cm" fo:margin-right="0.000cm" fo:text-indent="0.635cm" fo:text-align="justify" style:page-number="auto"/>
      <style:text-properties/>
    </style:style>
    <style:style style:family="paragraph" style:name="P136" style:display-name="P136" style:parent-style-name="Style8">
      <style:paragraph-properties fo:background-color="transparent" fo:margin-top="0.000cm" fo:margin-bottom="0.000cm" fo:line-height="129.%" fo:margin-left="0.000cm" fo:margin-right="0.000cm" fo:text-indent="0.635cm" fo:text-align="justify" style:page-number="auto"/>
      <style:text-properties/>
    </style:style>
    <style:style style:family="paragraph" style:name="P137" style:display-name="P137" style:parent-style-name="Style10">
      <style:paragraph-properties fo:background-color="transparent" fo:margin-top="0.000cm" fo:margin-bottom="0.000cm" fo:line-height="100.%" fo:margin-left="0.000cm" fo:margin-right="0.000cm" fo:text-indent="0.670cm" fo:text-align="justify" style:page-number="auto">
        <style:tab-stops>
          <style:tab-stop style:position="0.924cm" style:type="left"/>
          <style:tab-stop style:position="4.683cm" style:type="left"/>
        </style:tab-stops>
      </style:paragraph-properties>
      <style:text-properties/>
    </style:style>
    <style:style style:family="paragraph" style:name="P138" style:display-name="P138"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 style:display-name="P139" style:parent-style-name="Style10">
      <style:paragraph-properties fo:background-color="transparent" fo:margin-top="0.000cm" fo:margin-bottom="0.000cm" fo:line-height="100.%" fo:margin-left="0.000cm" fo:margin-right="0.000cm" fo:text-indent="0.670cm" fo:text-align="justify" style:page-number="auto">
        <style:tab-stops>
          <style:tab-stop style:position="0.924cm" style:type="left"/>
        </style:tab-stops>
      </style:paragraph-properties>
      <style:text-properties/>
    </style:style>
    <style:style style:family="paragraph" style:name="P140" style:display-name="P140" style:parent-style-name="Style10">
      <style:paragraph-properties fo:background-color="transparent" fo:margin-top="0.000cm" fo:margin-bottom="0.000cm" fo:line-height="100.%" fo:margin-left="0.000cm" fo:margin-right="0.000cm" fo:text-indent="0.670cm" fo:text-align="justify" style:page-number="auto">
        <style:tab-stops>
          <style:tab-stop style:position="0.924cm" style:type="left"/>
        </style:tab-stops>
      </style:paragraph-properties>
      <style:text-properties/>
    </style:style>
    <style:style style:family="paragraph" style:name="P141" style:display-name="P1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44" style:display-name="P144"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45" style:display-name="P145"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46" style:display-name="P146" style:parent-style-name="Style8">
      <style:paragraph-properties fo:background-color="transparent" fo:margin-top="0.000cm" fo:margin-bottom="0.212cm" fo:margin-left="0.000cm" fo:margin-right="0.000cm" fo:text-indent="0.670cm" fo:text-align="justify" style:page-number="auto"/>
      <style:text-properties/>
    </style:style>
    <style:style style:family="paragraph" style:name="P147" style:display-name="P147" style:parent-style-name="Style8">
      <style:paragraph-properties fo:background-color="transparent" fo:margin-top="0.000cm" fo:margin-bottom="0.000cm" fo:line-height="110.%" fo:margin-left="1.058cm" fo:margin-right="0.000cm" fo:text-indent="0.035cm" fo:text-align="justify" style:page-number="auto"/>
      <style:text-properties/>
    </style:style>
    <style:style style:family="paragraph" style:name="P148" style:display-name="P148" style:parent-style-name="Style10">
      <style:paragraph-properties fo:background-color="transparent" fo:margin-top="0.000cm" fo:margin-bottom="0.000cm" fo:line-height="115.%" fo:margin-left="0.000cm" fo:margin-right="0.000cm" fo:text-indent="0.670cm" fo:text-align="justify" style:page-number="auto">
        <style:tab-stops>
          <style:tab-stop style:position="0.924cm" style:type="left"/>
        </style:tab-stops>
      </style:paragraph-properties>
      <style:text-properties/>
    </style:style>
    <style:style style:family="paragraph" style:name="P149" style:display-name="P149" style:parent-style-name="Style10">
      <style:paragraph-properties fo:background-color="transparent" fo:margin-top="0.000cm" fo:margin-bottom="0.000cm" fo:line-height="115.%" fo:margin-left="0.000cm" fo:margin-right="0.000cm" fo:text-indent="0.670cm" fo:text-align="justify" style:page-number="auto">
        <style:tab-stops>
          <style:tab-stop style:position="0.872cm" style:type="left"/>
        </style:tab-stops>
      </style:paragraph-properties>
      <style:text-properties/>
    </style:style>
    <style:style style:family="paragraph" style:name="P150" style:display-name="P150" style:parent-style-name="Style10">
      <style:paragraph-properties fo:background-color="transparent" fo:margin-top="0.000cm" fo:margin-bottom="0.000cm" fo:line-height="115.%" fo:margin-left="0.000cm" fo:margin-right="0.000cm" fo:text-indent="0.670cm" fo:text-align="justify" style:page-number="auto">
        <style:tab-stops>
          <style:tab-stop style:position="0.864cm" style:type="left"/>
        </style:tab-stops>
      </style:paragraph-properties>
      <style:text-properties/>
    </style:style>
    <style:style style:family="paragraph" style:name="P151" style:display-name="P15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8">
      <style:paragraph-properties fo:background-color="transparent" fo:margin-top="0.000cm" fo:margin-bottom="0.423cm" fo:margin-left="0.000cm" fo:margin-right="0.000cm" fo:text-indent="0.635cm" fo:text-align="justify" style:page-number="auto"/>
      <style:text-properties/>
    </style:style>
    <style:style style:family="paragraph" style:name="P154" style:display-name="P15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55" style:display-name="P155" style:parent-style-name="Style10">
      <style:paragraph-properties fo:background-color="transparent" fo:margin-top="0.000cm" fo:margin-bottom="0.000cm" fo:line-height="100.%" fo:margin-left="0.000cm" fo:margin-right="0.000cm" fo:text-indent="0.635cm" fo:text-align="justify" style:page-number="auto">
        <style:tab-stops>
          <style:tab-stop style:position="0.897cm" style:type="left"/>
        </style:tab-stops>
      </style:paragraph-properties>
      <style:text-properties/>
    </style:style>
    <style:style style:family="paragraph" style:name="P156" style:display-name="P156">
      <style:paragraph-properties style:page-number="auto"/>
      <style:text-properties fo:font-size="5.pt" style:font-size-asian="5.pt" style:font-size-complex="5.pt"/>
    </style:style>
    <style:style style:family="paragraph" style:name="P157" style:display-name="P157">
      <style:paragraph-properties style:page-number="auto"/>
      <style:text-properties fo:font-size="5.0000000000000003e-002pt" style:font-size-asian="5.0000000000000003e-002pt" style:font-size-complex="5.0000000000000003e-002pt"/>
    </style:style>
    <style:style style:family="paragraph" style:name="P159" style:display-name="P159" style:master-page-name="PageStyle0">
      <style:paragraph-properties fo:line-height="0.002cm" style:page-number="auto"/>
      <style:text-properties/>
    </style:style>
    <style:style style:family="paragraph" style:name="P160" style:display-name="P160" style:master-page-name="PageStyle1">
      <style:paragraph-properties fo:line-height="0.002cm" style:page-number="auto"/>
      <style:text-properties/>
    </style:style>
    <style:style style:family="paragraph" style:name="P161" style:display-name="P161" style:master-page-name="PageStyle2">
      <style:paragraph-properties fo:line-height="0.002cm" style:page-number="auto"/>
      <style:text-properties/>
    </style:style>
    <style:style style:family="paragraph" style:name="P162" style:display-name="P162" style:master-page-name="PageStyle3">
      <style:paragraph-properties fo:line-height="0.002cm" style:page-number="auto"/>
      <style:text-properties/>
    </style:style>
    <style:style style:family="paragraph" style:name="P163" style:display-name="P163" style:master-page-name="PageStyle4">
      <style:paragraph-properties fo:line-height="0.002cm" style:page-number="auto"/>
      <style:text-properties/>
    </style:style>
    <style:style style:family="paragraph" style:name="P164" style:display-name="P164" style:master-page-name="PageStyle5">
      <style:paragraph-properties fo:line-height="0.002cm" style:page-number="auto"/>
      <style:text-properties/>
    </style:style>
    <style:style style:family="paragraph" style:name="P165" style:display-name="P165" style:master-page-name="PageStyle6">
      <style:paragraph-properties fo:line-height="0.002cm" style:page-number="auto"/>
      <style:text-properties/>
    </style:style>
    <style:style style:family="paragraph" style:name="P166" style:display-name="P166" style:master-page-name="PageStyle7">
      <style:paragraph-properties fo:line-height="0.002cm" style:page-number="auto"/>
      <style:text-properties/>
    </style:style>
    <style:style style:family="paragraph" style:name="P167" style:display-name="P167" style:master-page-name="PageStyle8">
      <style:paragraph-properties fo:line-height="0.002cm" style:page-number="auto"/>
      <style:text-properties/>
    </style:style>
    <style:style style:family="paragraph" style:name="P168" style:display-name="P168" style:master-page-name="PageStyle9">
      <style:paragraph-properties fo:line-height="0.002cm" style:page-number="auto"/>
      <style:text-properties/>
    </style:style>
    <style:style style:family="paragraph" style:name="P169" style:display-name="P169" style:master-page-name="PageStyle10">
      <style:paragraph-properties fo:line-height="0.002cm" style:page-number="auto"/>
      <style:text-properties/>
    </style:style>
    <style:style style:family="paragraph" style:name="P170" style:display-name="P170" style:master-page-name="PageStyle1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59"><draw:line text:anchor-type="paragraph" draw:style-name="gr1" svg:x1="1.416cm" svg:y1="18.022cm" svg:x2="7.412cm" svg:y2="18.022cm"><text:p/></draw:line></text:p>
        <text:p text:style-name="P2"><draw:frame draw:style-name="fr1" svg:x="1.349cm" svg:y="2.891cm" svg:width="12.125cm" svg:height="0.593cm" text:anchor-type="paragraph"><draw:text-box><text:p text:style-name="P27"><text:span text:style-name="CharStyle3">Studia o kulturze cerkiewnej w dawnej Rzeczypospolitej</text:span></text:p></draw:text-box></draw:frame><draw:frame draw:style-name="fr2" svg:x="1.349cm" svg:y="5.854cm" svg:width="12.125cm" svg:height="2.422cm" text:anchor-type="paragraph"><draw:text-box><text:p text:style-name="P28"><text:span text:style-name="CharStyle5">Denys Pilipowicz</text:span></text:p><text:h text:outline-level="1" text:style-name="P29"><text:bookmark-start text:name="bookmark0"/><text:bookmark-start text:name="bookmark1"/><text:span text:style-name="CharStyle7">Filozoficzna refleksja na temat starości<text:line-break/>w literackiej spuściźnie Hryhorija Skoworody</text:span><text:bookmark-end text:name="bookmark0"/><text:bookmark-end text:name="bookmark1"/></text:h></draw:text-box></draw:frame><draw:frame draw:style-name="fr3" svg:x="1.349cm" svg:y="9.742cm" svg:width="12.125cm" svg:height="7.865cm" text:anchor-type="paragraph"><draw:text-box><text:p text:style-name="P30"><text:span text:style-name="CharStyle9">Hryhorij Skoworoda (1722-1794) w opinii badaczy kultury ukraińskiej epoki baroku jest jednym z najbardziej oryginalnych myślicieli słowiańskich tego czasu</text:span><text:span text:style-name="T5">1</text:span><text:span text:style-name="CharStyle9">. W centrum jego filozofii stoi Bóg, jak też źródła i sposoby poznania prawdy o Stwórcy i stworzeniu, relacje między człowiekiem a Bogiem, wresz­cie etyka, w której na pierwszym miejscu postawił on kwestię samopoznania prowadzącego do osiągnięcia szczęścia w życiu doczesnym i w konsekwencji wiecznego zbawienia. Jego filozofia - oparta na swoistej syntezie antycznych źródeł oraz Biblii, przesiąknięta bogatą symboliką - skłania do pojmowania analizowanych zjawisk w ujęciu dialektycznym. Taki też charakter ma jego re­fleksja na temat starości. </text:span></text:p><text:p text:style-name="P31"><text:span text:style-name="CharStyle9">Analiza spuścizny Skoworody pozwala wyodrębnić kilka płaszczyzn poj­mowania starości. Na wstępie należy zaznaczyć, że nie jest to komplementarny system, tj. filozofia starości. Z jednej strony wynika to ze sposobu postrzegania tego etapu życia człowieka w antyku i chrześcijaństwie, z drugiej zaś z jego własnych przekonań, w których na pierwszy plan wysuwa się człowiek w kon­tekście wieczności, a nie tylko w jego doczesnym bytowaniu. Takie podejście</text:span></text:p></draw:text-box></draw:frame><draw:frame draw:style-name="fr4" svg:x="1.349cm" svg:y="18.182cm" svg:width="12.125cm" svg:height="1.956cm" text:anchor-type="paragraph"><draw:text-box><text:p text:style-name="P32"><text:span text:style-name="T6">1</text:span><text:span text:style-name="CharStyle11"><text:tab/>Por. </text:span><text:span text:style-name="T8">пр. Д. Багалш, </text:span><text:span text:style-name="T9">Украшський мандрований фшософ Григорш Сковорода,</text:span><text:span text:style-name="T8"><text:s text:c="1"/>Ки! 'в 1992; Д. Чижевський, Ф1'льосо&lt;£1я </text:span><text:span text:style-name="T9">Григор1я Сковороди,</text:span><text:span text:style-name="T8"><text:s text:c="1"/>Варшава 1934; Л. Ушкалов, О. Марченко, </text:span><text:span text:style-name="T9">Нариси з фтософп Григория Сковороди,</text:span><text:span text:style-name="T8"><text:s text:c="1"/>Харюв 1993; </text:span><text:span text:style-name="CharStyle11">R. Łużny, </text:span><text:span text:style-name="CharStyle12">Grzegorza Skoworody, ostat­niego przedstawiciela wschodniosłowiańskiego baroku „poesis sacra",</text:span><text:span text:style-name="CharStyle11"><text:s text:c="1"/>„Przegląd Humanistyczny” 37, 1993, nr 4 (319), s. 93-98. </text:span></text:p></draw:text-box></draw:frame></text:p>
      </text:section>
      <text:section text:style-name="Sect1" text:name="Section1">
        <text:p text:style-name="P160"><draw:line text:anchor-type="paragraph" draw:style-name="gr1" svg:x1="1.434cm" svg:y1="16.388cm" svg:x2="7.419cm" svg:y2="16.388cm"><text:p/></draw:line></text:p>
        <text:p text:style-name="P5"><draw:frame draw:style-name="fr5" svg:x="1.374cm" svg:y="0.326cm" text:anchor-type="paragraph"><draw:text-box fo:min-width="0.499cm" fo:min-height="0.432cm"><text:p text:style-name="P34"><text:span text:style-name="CharStyle19">212</text:span></text:p></draw:text-box></draw:frame><draw:frame draw:style-name="fr7" svg:x="6.853cm" svg:y="0.309cm" text:anchor-type="paragraph"><draw:text-box fo:min-width="1.981cm" fo:min-height="0.406cm"><text:p text:style-name="P35"><text:span text:style-name="CharStyle18">Denys Pilipowicz</text:span></text:p></draw:text-box></draw:frame><draw:frame draw:style-name="fr8" svg:x="1.365cm" svg:y="1.699cm" svg:width="12.090cm" svg:height="14.284cm" text:anchor-type="paragraph"><draw:text-box><text:p text:style-name="P36"><text:span text:style-name="CharStyle9">wynikać może również ze sposobu postrzegania starości w chrześcijaństwie wschodnim. Jak zauważył Marek Ławreszuk, zgodnie z nauką chrześcijańską procesowi starzenia podlega to, co stworzone i materialne, np. ciało ludzkie, nie zaś byty duchowe czy Bóg. Natomiast z perspektywy stosunku człowieka do Stwórcy starość nie wywołuje zainteresowania teologów, ponieważ powo­łaniem człowieka jest zbawienie bez względu na to, na jakim etapie życia się znajduje</text:span><text:span text:style-name="T5">2</text:span><text:span text:style-name="CharStyle9">. Skoworoda w swojej refleksji wydaje się podążać tą właśnie drogą. Za główny cel człowieka uznawał zbawienie jako doświadczenie wiekuistego szczęścia, nie przywiązywał więc wagi do problemu starości, pojmując ją w ka­tegoriach bardziej duchowych niż materialnych.</text:span></text:p><text:p text:style-name="P37"><text:span text:style-name="CharStyle9">Najpełniejszym źródłem poglądów ukraińskiego twórcy na omawiany te­mat jest dokonany przezeń przekład klasycznego dzieła literatury rzymskiej, traktatu </text:span><text:span text:style-name="CharStyle20">O starości</text:span><text:span text:style-name="CharStyle9"><text:s text:c="1"/>Cycerona</text:span><text:span text:style-name="T5">3</text:span><text:span text:style-name="CharStyle9">. Tłumaczenie to stanowi przejaw nie tyle chęci wykazania swoich zdolności poetyckich, translatorskich czy erudycji, ile raczej budowania filozofii, poprzez włączenie tego istotnego, w jego opinii, źródła do systemu własnych poglądów. Jak zauważyli redaktorzy edycji dzieł zebranych Skoworody, przekład ten charakteryzują indywidualizm i duża swoboda w po­dejściu do oryginału, co stanowi argument przemawiający za uwzględnieniem go na równi z autorskimi tekstami w niniejszej analizie</text:span><text:span text:style-name="T5">4</text:span><text:span text:style-name="CharStyle9">.</text:span></text:p><text:p text:style-name="P38"><text:span text:style-name="CharStyle9">Na wybór tego właśnie utworu jako materiału do tłumaczenia mogła wpłynąć również sytuacja życiowa Skoworody. Można bowiem dostrzec pew­ne analogie między okolicznościami powstania antycznego dzieła i jego ukra­ińskiego przekładu.</text:span></text:p><text:p text:style-name="P39"><text:span text:style-name="CharStyle9">Dialog </text:span><text:span text:style-name="CharStyle20">O starości,</text:span><text:span text:style-name="CharStyle9"><text:s text:c="1"/>jak podaje Stanisław Stabryła, skomponowany w okre­sie odsunięcia Cycerona od udziału w czynnym życiu politycznym, stanowił próbę przezwyciężenia apatii i poczucia osamotnienia, a więc swego rodza­ju konsolację</text:span><text:span text:style-name="T5">5</text:span><text:span text:style-name="CharStyle9">. Biografia Skoworody nie odsłania niestety duchowego stanu twórcy w czasie pracy nad przekładem. Nie jesteśmy także w stanie precyzyj­nie określić daty jego powstania. Odwołując się jednak do skrupulatnie prze­</text:span></text:p></draw:text-box></draw:frame><draw:frame draw:style-name="fr9" svg:x="1.365cm" svg:y="16.549cm" svg:width="12.090cm" svg:height="0.695cm" text:anchor-type="paragraph"><draw:text-box><text:p text:style-name="P40"><text:span text:style-name="T6">2</text:span><text:span text:style-name="CharStyle11"><text:tab/>M. Ławreszuk, </text:span><text:span text:style-name="CharStyle12">Starość w rozumieniu Kościoła prawosławnego,</text:span><text:span text:style-name="CharStyle11"><text:s text:c="1"/>w: </text:span><text:span text:style-name="CharStyle12">Starość,</text:span><text:span text:style-name="CharStyle11"><text:s text:c="1"/>red. A. Janicka, E. Wesołowska, G. Kowalski, Białystok 2013, s. 233.</text:span></text:p></draw:text-box></draw:frame><draw:frame draw:style-name="fr10" svg:x="1.365cm" svg:y="17.320cm" svg:width="12.090cm" svg:height="1.092cm" text:anchor-type="paragraph"><draw:text-box><text:p text:style-name="P41"><text:span text:style-name="T6">3</text:span><text:span text:style-name="CharStyle11"><text:tab/>Przed tłumaczeniem Skoworody dzieło Cycerona było we fragmentach znane w ukraińskiej kulturze m.in. za sprawą podręcznika retoryki </text:span><text:span text:style-name="CharStyle12">Manunductio</text:span><text:span text:style-name="CharStyle11"><text:s text:c="1"/>z 1736 r., por. O. Cyganok, </text:span><text:span text:style-name="CharStyle12">Epitafia ludziom starym w poetykach ukraińskich XVII-XVIII wieku,</text:span><text:span text:style-name="CharStyle11"><text:s text:c="1"/>w: </text:span><text:span text:style-name="CharStyle12">Starość,</text:span><text:span text:style-name="CharStyle11"><text:s text:c="1"/>s. 478.</text:span></text:p></draw:text-box></draw:frame><draw:frame draw:style-name="fr11" svg:x="1.365cm" svg:y="18.487cm" svg:width="12.090cm" svg:height="1.034cm" text:anchor-type="paragraph"><draw:text-box><text:p text:style-name="P42"><text:span text:style-name="T6">4</text:span><text:span text:style-name="CharStyle11"><text:tab/>Komentarz do przekładu analizowany przez zespół redakcyjny pod kierownictwem Wo- łodymyra Szynkaruka, por. </text:span><text:span text:style-name="T8">Г.С. Сковорода, </text:span><text:span text:style-name="T9">Повне з16рання </text:span><text:span text:style-name="CharStyle12">meopie </text:span><text:span text:style-name="T9">у двох томах,</text:span><text:span text:style-name="T8"><text:s text:c="1"/></text:span><text:span text:style-name="CharStyle11">t. 2, </text:span><text:span text:style-name="T8">Кшв </text:span><text:span text:style-name="CharStyle11">1973, s. 521.</text:span></text:p></draw:text-box></draw:frame><draw:frame draw:style-name="fr12" svg:x="1.365cm" svg:y="19.648cm" svg:width="12.090cm" svg:height="0.762cm" text:anchor-type="paragraph"><draw:text-box><text:p text:style-name="P43"><text:span text:style-name="T6">5</text:span><text:span text:style-name="CharStyle11"><text:tab/>Por. S. Stabryła, </text:span><text:span text:style-name="CharStyle12">Wstęp,</text:span><text:span text:style-name="CharStyle11"><text:s text:c="1"/>w: Cyceron, </text:span><text:span text:style-name="CharStyle12">Katon Starszy o starości,</text:span><text:span text:style-name="CharStyle11"><text:s text:c="1"/>tłum. W. Klimas, Kraków 1995, s. 18.</text:span></text:p></draw:text-box></draw:frame></text:p>
      </text:section>
      <text:section text:style-name="Sect2" text:name="Section2">
        <text:p text:style-name="P161"><draw:line text:anchor-type="paragraph" draw:style-name="gr2" svg:x1="1.425cm" svg:y1="17.556cm" svg:x2="7.412cm" svg:y2="17.556cm"><text:p/></draw:line></text:p>
        <text:p text:style-name="P8"><draw:frame draw:style-name="fr13" svg:x="1.967cm" svg:y="0.302cm" text:anchor-type="paragraph"><draw:text-box fo:min-width="9.712cm" fo:min-height="0.415cm"><text:p text:style-name="P45"><text:span text:style-name="CharStyle18">Filozoficzna refleksja na temat starości w literackiej spuściżnie Hryhorija Skoworody</text:span></text:p></draw:text-box></draw:frame><draw:frame draw:style-name="fr15" svg:x="12.873cm" svg:y="0.318cm" text:anchor-type="paragraph"><draw:text-box fo:min-width="0.559cm" fo:min-height="0.432cm"><text:p text:style-name="P46"><text:span text:style-name="CharStyle19">213</text:span></text:p></draw:text-box></draw:frame><draw:frame draw:style-name="fr16" svg:x="1.349cm" svg:y="1.699cm" svg:width="12.125cm" svg:height="15.596cm" text:anchor-type="paragraph"><draw:text-box><text:p text:style-name="P47"><text:span text:style-name="CharStyle9">prowadzonych i udokumentowanych ustaleń ukraińskiego badacza Leonida Machnowcia, który zauważył, że tłumaczenie dedykowane jest pułkownikowi Stepanowi Tewjaszowowi, można wysnuć przypuszczenie, że powstało ono w czasie przebywania Skoworody w Ostrohoźku - majątku pułkownika w la­tach 1771 -1772</text:span><text:span text:style-name="T5">6</text:span><text:span text:style-name="CharStyle9">. Pięćdziesięcioletni ukraiński twórca żył wtedy samotnie, bez własnego miejsca na ziemi po usunięciu ze stanowiska wykładowcy; jednocze­śnie był to najbardziej płodny okres w jego życiu. Być może praca nad przekła­dem miała stanowić swoiste podsumowanie dotychczasowych egzystencjal­nych doświadczeń filozofa, będąc zarazem symbolicznym aktem przejścia do etapu starości.</text:span></text:p><text:p text:style-name="P48"><text:span text:style-name="CharStyle9">Traktat O </text:span><text:span text:style-name="CharStyle20">starości</text:span><text:span text:style-name="CharStyle9"><text:s text:c="1"/>ma charakter dialogu</text:span><text:span text:style-name="T5">7</text:span><text:span text:style-name="CharStyle9">, w którym Katon Starszy, </text:span><text:span text:style-name="CharStyle20">por- te-parole</text:span><text:span text:style-name="CharStyle9"><text:s text:c="1"/>autora, odpowiada na zarzuty Scypiona dotyczące goryczy i nędzy starości, poddając analizie cztery główne przyczyny takiego stanu. W wersji Skoworody czytamy:</text:span></text:p><text:p text:style-name="P49"><text:span text:style-name="T16">А естьли взять в разум, то можно найтить четыре вины, для которых ста­рость людям показывается б-Ьдною: 1-я. Что отводит от дЬл. 2-я. Что гЬло приводит в слабость. 3-я. Что лишает всех почти сладостей тЬлесных. 4-я. Что недалече от смерти</text:span><text:span text:style-name="T17">8</text:span><text:span text:style-name="T16">.</text:span></text:p><text:p text:style-name="P50"><text:span text:style-name="CharStyle9">Ten podział zakreśla ramy dla analizy poglądów ukraińskiego myśliciela na temat starości.</text:span></text:p><text:p text:style-name="P51"><text:span text:style-name="CharStyle9">W kontekście poszukiwania w twórczości Skoworody analogii z myślą an­tycznego filozofa na omawiany temat szczególnie ważna jest refleksja Katona dotycząca śmierci. Odnosząc się do zarzutu, że stanowi ona kres istnienia czło­wieka na ziemi, obeznany z najważniejszymi nurtami filozofii antycznej Cyce­ron</text:span><text:span text:style-name="T5">9</text:span><text:span text:style-name="CharStyle9"><text:s text:c="1"/>stara się przede wszystkim wykazać nieracjonalność lęku przed nią bez względu na przekonania. Jeśli istnienie człowieka kończy się wraz ze śmiercią, to tym samym pozbawia ona człowieka cierpienia. Jeśli natomiast uznać, że odnosi się jedynie do naszej cielesności, to wówczas zasługuje ona na miłość, ponieważ czyni człowieka nieśmiertelnym. Śmierć należy przyjmować ze spo­kojem, jest ona naturalnym etapem istnienia człowieka na ziemi, co Cyceron przekazał za pomocą popularnej również w baroku symboliki akwatycznej:</text:span></text:p></draw:text-box></draw:frame><draw:frame draw:style-name="fr17" svg:x="1.349cm" svg:y="17.716cm" svg:width="12.125cm" svg:height="0.305cm" text:anchor-type="paragraph"><draw:text-box><text:p text:style-name="P52"><text:span text:style-name="T18">6</text:span><text:span text:style-name="T8">Л. Махновець, </text:span><text:span text:style-name="T9">Григорий Сковорода. Бюграфпя,</text:span><text:span text:style-name="T8"><text:s text:c="1"/>Ки1’в 1972, </text:span><text:span text:style-name="CharStyle11">s. </text:span><text:span text:style-name="T8">232.</text:span></text:p></draw:text-box></draw:frame><draw:frame draw:style-name="fr18" svg:x="1.349cm" svg:y="18.098cm" svg:width="12.125cm" svg:height="1.083cm" text:anchor-type="paragraph"><draw:text-box><text:p text:style-name="P53"><text:span text:style-name="T18">7</text:span><text:span text:style-name="T8"><text:tab/></text:span><text:span text:style-name="CharStyle11">Forma dialogu według Georgesa Minois stanowi jedną z wielu cech wspólnych z dziełami Platona i wskazuje na duży wpływ, jaki na Cycerona wywarły poglądy platońskie, por. G. Minois, </text:span><text:span text:style-name="CharStyle12">Historia starości. Od antyku do renesansu,</text:span><text:span text:style-name="CharStyle11"><text:s text:c="1"/>Warszawa 1995, s. 119-126.</text:span></text:p></draw:text-box></draw:frame><draw:frame draw:style-name="fr19" svg:x="1.349cm" svg:y="19.267cm" svg:width="12.125cm" svg:height="0.711cm" text:anchor-type="paragraph"><draw:text-box><text:p text:style-name="P54"><text:span text:style-name="T6">8</text:span><text:span text:style-name="CharStyle11"><text:tab/></text:span><text:span text:style-name="T8">Г.С. Сковорода, </text:span><text:span text:style-name="T9">Перевод из книг римского сенатора Марка Цщерона “О старости”, </text:span><text:span text:style-name="CharStyle11">w: </text:span><text:span text:style-name="T9">Повне 31брання </text:span><text:span text:style-name="CharStyle12">meopie </text:span><text:span text:style-name="T9">у двох томах,</text:span><text:span text:style-name="T8"><text:s text:c="1"/></text:span><text:span text:style-name="CharStyle11">t. </text:span><text:span text:style-name="T8">2, Ки1в 1973, </text:span><text:span text:style-name="CharStyle11">s. </text:span><text:span text:style-name="T8">184.</text:span></text:p></draw:text-box></draw:frame><draw:frame draw:style-name="fr20" svg:x="1.349cm" svg:y="20.054cm" svg:width="12.125cm" svg:height="0.372cm" text:anchor-type="paragraph"><draw:text-box><text:p text:style-name="P55"><text:span text:style-name="T8">’ </text:span><text:span text:style-name="CharStyle11">Por. S. Stabryła, </text:span><text:span text:style-name="CharStyle12">Wstęp,</text:span><text:span text:style-name="CharStyle11"><text:s text:c="1"/>w: Cyceron, s. 12, 26.</text:span></text:p></draw:text-box></draw:frame></text:p>
      </text:section>
      <text:section text:style-name="Sect3" text:name="Section3">
        <text:p text:style-name="P162"><draw:line text:anchor-type="paragraph" draw:style-name="gr2" svg:x1="1.438cm" svg:y1="17.937cm" svg:x2="7.440cm" svg:y2="17.937cm"><text:p/></draw:line></text:p>
        <text:p text:style-name="P10"><draw:frame draw:style-name="fr21" svg:x="1.353cm" svg:y="0.318cm" text:anchor-type="paragraph"><draw:text-box fo:min-width="0.584cm" fo:min-height="0.432cm"><text:p text:style-name="P56"><text:span text:style-name="CharStyle19">214</text:span></text:p></draw:text-box></draw:frame><draw:frame draw:style-name="fr22" svg:x="6.874cm" svg:y="0.302cm" text:anchor-type="paragraph"><draw:text-box fo:min-width="1.972cm" fo:min-height="0.415cm"><text:p text:style-name="P57"><text:span text:style-name="CharStyle18">Denys Pilipowicz</text:span></text:p></draw:text-box></draw:frame><draw:frame draw:style-name="fr23" svg:x="1.337cm" svg:y="1.672cm" svg:width="12.150cm" svg:height="15.857cm" text:anchor-type="paragraph"><draw:text-box><text:p text:style-name="P58"><text:span text:style-name="T16">Ах смерть! Она мн! толь приятна, что чем ближе к ней подхожу, кажется помалу виден становится берег, отверзающш // сладкое свое н!дро для моего по долговременном мореплаванш вспокоен1я</text:span><text:span text:style-name="T17">10</text:span><text:span text:style-name="T16">.</text:span></text:p><text:p text:style-name="P59"><text:span text:style-name="CharStyle9">Z chrześcijańską myślą </text:span><text:span text:style-name="T16">о </text:span><text:span text:style-name="CharStyle9">końcu ziemskiego życia, nawiązującą do przeko­nań antycznych filozofów (np. Platona) o nieśmiertelności duszy, korespondu­je pojmowanie śmierci jako drzwi do nieśmiertelności:</text:span></text:p><text:p text:style-name="P60"><text:span text:style-name="T16">Но чуть ли не лучше наш говорит Еншус: </text:span><text:span text:style-name="T19">Не желаю-де я ни от кого сей чести, чтоб при моем погребеши плакать.</text:span><text:span text:style-name="T16"><text:s text:c="1"/>По его мн!нпо, не слез достойна смерть, оттворяющая нам путь к безсмерпю</text:span><text:span text:style-name="T17">11</text:span><text:span text:style-name="T16">.</text:span></text:p><text:p text:style-name="P61"><text:span text:style-name="CharStyle9">Powołując się na koncepcję pitagorejską o nieśmiertelności duszy, Cyceron wprowadza do swojego dialogu myśl o wiecznie żywej duchowej cząstce czło­wieka, utożsamianej przez starożytnych Greków z boskim elementem i naturą, a ulokowanej w nieśmiertelnej duszy:</text:span></text:p><text:p text:style-name="P62"><text:span text:style-name="T16">Не можно тому статься, чтоб находяпцйся внутрь нас дух не был безсмертный. Он мечется как молния, удерживает прошедшее в памяти, как в зеркал!, а заглядает издалеча, в то, что еще не приближилось. [...] Он в непрерывном движенш находится, а движется сам собою. Посему видно, что он безначальный [...]</text:span><text:span text:style-name="T17">12</text:span><text:span text:style-name="T16">.</text:span></text:p><text:p text:style-name="P63"><text:span text:style-name="CharStyle9">Naturalną konsekwencją związanego ze starością lęku przed śmiercią i na­uki o nieśmiertelnej duszy jest negatywna ocena cielesności oraz przekonanie, że prawdziwe życie następuje dopiero po śmierci:</text:span></text:p><text:p text:style-name="P64"><text:span text:style-name="T16">Любезные д!ти, я твердо в!рую, что ваши отцы, а мои предоропе друзья и теперь живы, да еще в такой жизни, // которая одна только </text:span><text:span text:style-name="CharStyle9">i </text:span><text:span text:style-name="T16">за жизнь почитатись должна. А поколь мы в гЬлесной темниц! заключенны, то 0я жизнь не иное что есть, как невольничая работа, для которой внутренный наш человек будьто в ссылку сослан в м!ста тленный и горним небесным жилищам совсЬм противные</text:span><text:span text:style-name="T17">13</text:span><text:span text:style-name="T16">.</text:span></text:p><text:p text:style-name="P65"><text:span text:style-name="CharStyle9">W cytowanym tekście nawiązującym do listu św. Pawła do Rzymian (7, 14-25) Skoworoda wprowadza do przekładu charakterystyczną dla filozo­fii chrześcijańskiej</text:span><text:span text:style-name="T5">14</text:span><text:span text:style-name="CharStyle9">, obecną w literaturze patrystycznej kategorię „człowieka</text:span></text:p></draw:text-box></draw:frame><draw:frame draw:style-name="fr24" svg:x="1.395cm" svg:y="18.022cm" svg:width="12.074cm" svg:height="0.390cm" text:anchor-type="paragraph"><draw:text-box><text:p text:style-name="P66"><text:span text:style-name="T6">10</text:span><text:span text:style-name="CharStyle11"><text:tab/></text:span><text:span text:style-name="T8">Г.С. Сковорода, </text:span><text:span text:style-name="T9">Перевод из книг...,</text:span><text:span text:style-name="T8"><text:s text:c="1"/></text:span><text:span text:style-name="CharStyle11">s. </text:span><text:span text:style-name="T8">197-198.</text:span></text:p></draw:text-box></draw:frame><draw:frame draw:style-name="fr25" svg:x="1.395cm" svg:y="18.487cm" svg:width="12.074cm" svg:height="0.263cm" text:anchor-type="paragraph"><draw:text-box><text:p text:style-name="P67"><text:span text:style-name="T18">11</text:span><text:span text:style-name="T8"><text:tab/></text:span><text:span text:style-name="CharStyle11">Ibidem, s. 198.</text:span></text:p></draw:text-box></draw:frame><draw:frame draw:style-name="fr26" svg:x="1.395cm" svg:y="18.868cm" svg:width="12.074cm" svg:height="0.263cm" text:anchor-type="paragraph"><draw:text-box><text:p text:style-name="P68"><text:span text:style-name="T6">12</text:span><text:span text:style-name="CharStyle11"><text:tab/>Ibidem, s. 199.</text:span></text:p></draw:text-box></draw:frame><draw:frame draw:style-name="fr27" svg:x="1.395cm" svg:y="19.258cm" svg:width="12.074cm" svg:height="0.236cm" text:anchor-type="paragraph"><draw:text-box><text:p text:style-name="P69"><text:span text:style-name="T6">13</text:span><text:span text:style-name="CharStyle11"><text:tab/>Ibidem.</text:span></text:p></draw:text-box></draw:frame><draw:frame draw:style-name="fr28" svg:x="1.395cm" svg:y="19.648cm" svg:width="12.074cm" svg:height="0.762cm" text:anchor-type="paragraph"><draw:text-box><text:p text:style-name="P70"><text:span text:style-name="T6">14</text:span><text:span text:style-name="CharStyle11"><text:tab/>T. </text:span><text:span text:style-name="T8">Шпцупк, </text:span><text:span text:style-name="T9">Духовнкть християнського Сходу. Систематичний виклад,</text:span><text:span text:style-name="T8"><text:s text:c="1"/>Льв1в 1999, </text:span><text:span text:style-name="CharStyle11">s. </text:span><text:span text:style-name="T8">82-83.</text:span></text:p></draw:text-box></draw:frame></text:p>
      </text:section>
      <text:section text:style-name="Sect4" text:name="Section4">
        <text:p text:style-name="P163"><draw:line text:anchor-type="paragraph" draw:style-name="gr2" svg:x1="1.429cm" svg:y1="16.388cm" svg:x2="7.407cm" svg:y2="16.388cm"><text:p/></draw:line></text:p>
        <text:p text:style-name="P12"><draw:frame draw:style-name="fr29" svg:x="1.972cm" svg:y="0.302cm" text:anchor-type="paragraph"><draw:text-box fo:min-width="9.686cm" fo:min-height="0.415cm"><text:p text:style-name="P71"><text:span text:style-name="CharStyle18">Filozoficzna refleksja na temat starości w literackiej spuściźnie Hryhorija Skoworody</text:span></text:p></draw:text-box></draw:frame><draw:frame draw:style-name="fr30" svg:x="12.825cm" svg:y="0.318cm" text:anchor-type="paragraph"><draw:text-box fo:min-width="0.559cm" fo:min-height="0.432cm"><text:p text:style-name="P72"><text:span text:style-name="CharStyle19">215</text:span></text:p></draw:text-box></draw:frame><draw:frame draw:style-name="fr31" svg:x="1.337cm" svg:y="1.699cm" svg:width="12.150cm" svg:height="13.952cm" text:anchor-type="paragraph"><draw:text-box><text:p text:style-name="P73"><text:span text:style-name="CharStyle9">wewnętrznego”. Stanowi on także ciekawy przejaw łączenia dwóch tradycji: antycznej i chrześcijańskiej</text:span><text:span text:style-name="T5">15</text:span><text:span text:style-name="CharStyle9">, przywołane bowiem fragmenty zawierają od­wołania do starożytnych filozofów. W ostatnim cytacie pobrzmiewają dalekie echa platońskiej metafory jaskini, wyraźnie korespondując z przekonaniami Skoworody, a szerzej rzecz ujmując, z odkrywaną przez niego istotą przekazu biblijnego, którego prawdziwość potwierdzała nie tylko tradycja chrześcijań­ska, ale i antyczna.</text:span></text:p><text:p text:style-name="P74"><text:span text:style-name="CharStyle9">Powody jego zainteresowania traktatem Cycerona zostały wyjaśnione w li­ście dedykacyjnym skierowanym do pułkownika Stepana Tewjaszowa. Kultura antyczna była dla Skoworody przejawem nieśmiertelnego i wiecznego Logosu, obecnego we wszystkich czasach i w różnych kulturach:</text:span></text:p><text:p text:style-name="P75"><text:span text:style-name="T16">Признаюся, что позорищем сих добротою аяющих сердец пленяется мое душевное око, и прихожу в поняпе, что н!т ничего ни любезн-Ье, ни приманчивЪе, как добродуппе. Не могу довольно надивиться, каким об­разом они могли быть просты, но поважны, [...] не хриспане, но люби­тели безсмерпя. [...] Принужден сказать с Павлом: “Или // ¡удеев токмо бог, а не и языков?” Ей, и языков. Скажу то же, что сказал [...] Петр: “По истин! разум-Ьваю, яко не на лица зрит бог, но во всяком языц! бояйся его и д!лаяй правду пр1ятен ему есть [...]”</text:span><text:span text:style-name="T17">16</text:span><text:span text:style-name="T16">.</text:span></text:p><text:p text:style-name="P76"><text:span text:style-name="CharStyle9">Takie właśnie podejście pozwoliło mu na użycie w omawianym tłumacze­niu przydomka „prorok”: </text:span><text:span text:style-name="T16">„старинный наш пророк Еншус”</text:span><text:span text:style-name="T17">17</text:span><text:span text:style-name="T16"><text:s text:c="1"/></text:span><text:span text:style-name="CharStyle9">w odniesieniu do Enniusza.</text:span></text:p><text:p text:style-name="P77"><text:span text:style-name="CharStyle9">Ujmując ten problem szerzej, należy stwierdzić, że w koncepcji Skoworo­dy kultura antyczna to ważne źródło prowadzące do poznania boskiej natury, stanowiące dopełnienie przekazu biblijnego na zasadzie prefiguracji. To prze­jaw zjawiska, które Dmytro Czyżewski określa mianem chrystianizacji antyku, obecnego również u innych pisarzy ukraińskich epoki baroku, np. Joannicju- sza Galatowskiego</text:span><text:span text:style-name="T5">18</text:span><text:span text:style-name="CharStyle9">.</text:span></text:p></draw:text-box></draw:frame><draw:frame draw:style-name="fr32" svg:x="1.379cm" svg:y="16.473cm" svg:width="12.065cm" svg:height="1.930cm" text:anchor-type="paragraph"><draw:text-box><text:p text:style-name="P78"><text:span text:style-name="T6">15</text:span><text:span text:style-name="CharStyle11"><text:tab/>W polskim przekładzie dzieła Cycerona dokonanym przez Wacława Klimasa interesujący nas fragment brzmi: „Albowiem dopóki żyjemy zakuci w okowy ciała, spełniamy tylko jakiś obowiązek, konieczny, ale i bardzo ciężki jednocześnie, jako że dusza niebiańska - strącona ze swej wyniosłej siedziby - tkwi w naszym ciele niczym w ziemi, która jest miejscem przeciwnym boskiej i nieśmiertelnej naturze”, </text:span><text:span text:style-name="CharStyle12">Katon Starszy o starości,</text:span><text:span text:style-name="CharStyle11"><text:s text:c="1"/>s. 100.</text:span></text:p></draw:text-box></draw:frame><draw:frame draw:style-name="fr33" svg:x="1.379cm" svg:y="18.487cm" svg:width="12.065cm" svg:height="0.314cm" text:anchor-type="paragraph"><draw:text-box><text:p text:style-name="P79"><text:span text:style-name="T6">16</text:span><text:span text:style-name="CharStyle11"><text:tab/></text:span><text:span text:style-name="T8">Г.С. Сковорода, </text:span><text:span text:style-name="T9">Перевод из книг..., </text:span><text:span text:style-name="CharStyle12">s.</text:span><text:span text:style-name="CharStyle11"><text:s text:c="1"/></text:span><text:span text:style-name="T8">178.</text:span></text:p></draw:text-box></draw:frame><draw:frame draw:style-name="fr34" svg:x="1.379cm" svg:y="18.868cm" svg:width="12.065cm" svg:height="1.101cm" text:anchor-type="paragraph"><draw:text-box><text:p text:style-name="P80"><text:span text:style-name="T18">17</text:span><text:span text:style-name="T8"><text:tab/></text:span><text:span text:style-name="CharStyle11">Ibidem, s. 180. Takie traktowanie antycznych filozofów napotykamy również w odniesie­niu do Pitagorasa porównywanego z Janem Chrzcicielem, por. </text:span><text:span text:style-name="T8">Г.С. Сковорода, </text:span><text:span text:style-name="T9">Повне З1брання </text:span><text:span text:style-name="CharStyle12">meopie...,</text:span><text:span text:style-name="CharStyle11"><text:s text:c="1"/>t. 2, s. 215.</text:span></text:p></draw:text-box></draw:frame><draw:frame draw:style-name="fr35" svg:x="1.379cm" svg:y="20.054cm" svg:width="12.065cm" svg:height="0.372cm" text:anchor-type="paragraph"><draw:text-box><text:p text:style-name="P81"><text:span text:style-name="T6">18</text:span><text:span text:style-name="CharStyle11"><text:tab/></text:span><text:span text:style-name="T8">Л. Ушкалов, </text:span><text:span text:style-name="CharStyle12">Ceim </text:span><text:span text:style-name="T9">украшського бароко,</text:span><text:span text:style-name="T8"><text:s text:c="1"/>Харюв </text:span><text:span text:style-name="CharStyle11">1994, s. 26-27.</text:span></text:p></draw:text-box></draw:frame></text:p>
      </text:section>
      <text:section text:style-name="Sect5" text:name="Section5">
        <text:p text:style-name="P164"><draw:line text:anchor-type="paragraph" draw:style-name="gr2" svg:x1="1.425cm" svg:y1="14.060cm" svg:x2="7.412cm" svg:y2="14.060cm"><text:p/></draw:line></text:p>
        <text:p text:style-name="P14"><draw:frame draw:style-name="fr36" svg:x="1.358cm" svg:y="0.326cm" text:anchor-type="paragraph"><draw:text-box fo:min-width="0.568cm" fo:min-height="0.432cm"><text:p text:style-name="P82"><text:span text:style-name="CharStyle19">216</text:span></text:p></draw:text-box></draw:frame><draw:frame draw:style-name="fr37" svg:x="6.862cm" svg:y="0.302cm" text:anchor-type="paragraph"><draw:text-box fo:min-width="1.965cm" fo:min-height="0.415cm"><text:p text:style-name="P83"><text:span text:style-name="CharStyle18">Denys Pilipowicz</text:span></text:p></draw:text-box></draw:frame><draw:frame draw:style-name="fr38" svg:x="1.341cm" svg:y="1.706cm" svg:width="12.141cm" svg:height="11.929cm" text:anchor-type="paragraph"><draw:text-box><text:p text:style-name="P84"><text:span text:style-name="CharStyle9">Filozoficzna refleksja na temat starości wiąże się w dziełach Skoworody z przekonaniami dotyczącym przemijania i śmiertelności człowieka, tak bar­dzo rozpowszechnionymi w polskiej i w ukraińskiej kulturze barokowej, reali­zowanymi w szeregu toposów o charakterze wanitatywnym</text:span><text:span text:style-name="T5">19</text:span><text:span text:style-name="CharStyle9">.</text:span></text:p><text:p text:style-name="P85"><text:span text:style-name="CharStyle9">W przypadku Skoworody znamienny dla epoki baroku kontekst tema­tyczny towarzyszący motywowi starości, którego przykłady można dostrzec w epitafiach</text:span><text:span text:style-name="T5">20</text:span><text:span text:style-name="CharStyle9">, ale również w kazaniach barokowych</text:span><text:span text:style-name="T5">21</text:span><text:span text:style-name="CharStyle9">, spełnia nieco inną funk­cję. Stanowi część składową dychotomii cielesnego i duchowego pierwiastka w człowieku „zewnętrznym” i „wewnętrznym”. Tę opozycję twórca przedstawia w sposób bardzo sugestywny, charakterystyczny dla estetyki baroku europej­skiego: </text:span><text:span text:style-name="T16">„Ты </text:span><text:span text:style-name="CharStyle9">- </text:span><text:span text:style-name="T16">то гЬнь, тма и тлЪнь! Ты соше истиннаго твоего человека. Ты риза, а он тЬло. Ты привид^ше, а он в тебъ истина. [...] Ты грязь, а он твоя красота.. ,”</text:span><text:span text:style-name="T17">22</text:span><text:span text:style-name="T16">.</text:span></text:p><text:p text:style-name="P86"><text:span text:style-name="CharStyle9">Zaprezentowana wyżej krytyczna ocena cielesności nie prowadzi do prze­konania o skrajnej negacji cielesnego aspektu człowieka. Jak zauważa Dmytro Czyżewski, dla Skoworody człowiek to dialektyczna jedność złożona z anty- tetycznych struktur, w których to, co zewnętrzne, stanowi cień tego, co ukry­te, czyli wewnętrzne</text:span><text:span text:style-name="T5">23</text:span><text:span text:style-name="CharStyle9">. Opozycja ta stanowi odzwierciedlenie pełni i jedności bytu, który wykracza poza kategorię czasu i przemijania, dlatego też starość nie jest tu czasem ostatecznego rozrachunku i przygotowania na kres.</text:span></text:p><text:p text:style-name="P87"><text:span text:style-name="CharStyle9">Jeśli zatem śmiertelność odnosi się jedynie do przemijalnej, złudnej, pełnej cierpienia materii, to lęk przed śmiercią, jako cecha starości, staje się nieuza­sadniony. W skondensowanej poetyckiej formie ujmuje ten problem Skowo- roda w pieśni 1. zbioru </text:span><text:span text:style-name="CharStyle20">Ogród pieśni nabożnych </text:span><text:span text:style-name="T19">[Сад божественных пгъсней</text:span></text:p></draw:text-box></draw:frame><draw:frame draw:style-name="fr39" svg:x="1.374cm" svg:y="14.136cm" svg:width="12.047cm" svg:height="3.895cm" text:anchor-type="paragraph"><draw:text-box><text:p text:style-name="P88"><text:span text:style-name="CharStyle11">” Na temat obecności toposów wanitatywnych w kulturze baroku por. m.in.: J. Białostoc­ki, </text:span><text:span text:style-name="T20">Vanitas. </text:span><text:span text:style-name="CharStyle12">Z dziejów obrazowania idei „marności“ i „przemijania" w poezji i sztuce,</text:span><text:span text:style-name="CharStyle11"><text:s text:c="1"/>w: Idem, </text:span><text:span text:style-name="CharStyle12">Teoria i twórczość. O tradycji i inwencji w teorii sztuki i ikonografii,</text:span><text:span text:style-name="CharStyle11"><text:s text:c="1"/>Poznań 1961, s. 105-136; D. </text:span><text:span text:style-name="T21">Künstler-Langner, </text:span><text:span text:style-name="CharStyle12">Idea </text:span><text:span text:style-name="T20">vanitas, </text:span><text:span text:style-name="CharStyle12">jej tradycje i toposy w poezji polskiego baroku,</text:span><text:span text:style-name="CharStyle11"><text:s text:c="1"/>Toruń 1996, w barokowej literaturze ukraińskiej por. </text:span><text:span text:style-name="T8">Д. Чижевський, </text:span><text:span text:style-name="T9">Поза межами краси (до естетики бароково!</text:span><text:span text:style-name="CharStyle12">nimepamypu),</text:span><text:span text:style-name="CharStyle11"><text:s text:c="1"/></text:span><text:span text:style-name="T8">Нью-Йорк 1952; М. </text:span><text:span text:style-name="CharStyle11">Iwanek, </text:span><text:span text:style-name="CharStyle12">Motyw śmierci w ukraińskiej poezji baro­kowej, „Przegląd humanistyczny" 2,</text:span><text:span text:style-name="CharStyle11">1984; </text:span><text:span text:style-name="T8">Д. Пилипович, </text:span><text:span text:style-name="T9">Тема смергт </text:span><text:span text:style-name="CharStyle12">ma</text:span><text:span text:style-name="CharStyle11"><text:s text:c="1"/>ii </text:span><text:span text:style-name="T9">образне впнлення в „Пертн многоцшному" Кирила Транквйнона Ставровецького,</text:span><text:span text:style-name="T8"><text:s text:c="1"/>„М1ж сусщами” 9, 1999, с. 156-163; </text:span><text:span text:style-name="CharStyle11">A.Z. Nowak, </text:span><text:span text:style-name="CharStyle12">Staw śmierć przed oczy,</text:span><text:span text:style-name="CharStyle11"><text:s text:c="1"/>w: </text:span><text:span text:style-name="CharStyle12">Człowiek wobec wieczności. Ukraińskie i bia­łoruskie prawosławne piśmiennictwo żałobne XVII wieku,</text:span><text:span text:style-name="CharStyle11"><text:s text:c="1"/>Kraków 2008, s. 31-52.</text:span></text:p></draw:text-box></draw:frame><draw:frame draw:style-name="fr40" svg:x="1.374cm" svg:y="18.106cm" svg:width="12.047cm" svg:height="0.314cm" text:anchor-type="paragraph"><draw:text-box><text:p text:style-name="P89"><text:span text:style-name="T6">20</text:span><text:span text:style-name="CharStyle11"><text:tab/>Por. O. Cyganok, op. cit., s. 477-489.</text:span></text:p></draw:text-box></draw:frame><draw:frame draw:style-name="fr41" svg:x="1.374cm" svg:y="18.487cm" svg:width="12.047cm" svg:height="0.617cm" text:anchor-type="paragraph"><draw:text-box><text:p text:style-name="P90"><text:span text:style-name="T6">21</text:span><text:span text:style-name="CharStyle11"><text:tab/>Por. J.A. Drób, </text:span><text:span text:style-name="CharStyle12">Trzy zegary. Obraz czasu i przestrzeni w polskich kazaniach barokowych, </text:span><text:span text:style-name="CharStyle11">Lublin 1998.</text:span></text:p></draw:text-box></draw:frame><draw:frame draw:style-name="fr42" svg:x="1.374cm" svg:y="19.258cm" svg:width="12.047cm" svg:height="0.660cm" text:anchor-type="paragraph"><draw:text-box><text:p text:style-name="P91"><text:span text:style-name="T6">22</text:span><text:span text:style-name="CharStyle11"><text:tab/></text:span><text:span text:style-name="T8">Г.С. Сковорода, </text:span><text:span text:style-name="CharStyle12">HapKicc. </text:span><text:span text:style-name="T9">Разглагол о том: узнай себе,</text:span><text:span text:style-name="T8"><text:s text:c="1"/></text:span><text:span text:style-name="CharStyle11">w: </text:span><text:span text:style-name="T9">Повне з^брання </text:span><text:span text:style-name="CharStyle12">meopie..., </text:span><text:span text:style-name="CharStyle11">t. 1, s. 163.</text:span></text:p></draw:text-box></draw:frame><draw:frame draw:style-name="fr43" svg:x="1.374cm" svg:y="20.036cm" svg:width="12.047cm" svg:height="0.381cm" text:anchor-type="paragraph"><draw:text-box><text:p text:style-name="P92"><text:span text:style-name="T6">23</text:span><text:span text:style-name="CharStyle11"><text:tab/></text:span><text:span text:style-name="T8">Д. Чижевський, </text:span><text:span text:style-name="T9">Фыьософпя...,</text:span><text:span text:style-name="T8"><text:s text:c="1"/></text:span><text:span text:style-name="CharStyle11">s. 131.</text:span></text:p></draw:text-box></draw:frame></text:p>
      </text:section>
      <text:section text:style-name="Sect6" text:name="Section6">
        <text:p text:style-name="P165"><draw:line text:anchor-type="paragraph" draw:style-name="gr2" svg:x1="1.425cm" svg:y1="13.652cm" svg:x2="7.419cm" svg:y2="13.652cm"><text:p/></draw:line></text:p>
        <text:p text:style-name="P16"><draw:frame draw:style-name="fr44" svg:x="1.976cm" svg:y="0.293cm" text:anchor-type="paragraph"><draw:text-box fo:min-width="9.719cm" fo:min-height="0.423cm"><text:p text:style-name="P93"><text:span text:style-name="CharStyle18">Filozoficzna refleksja na temat starości w literackiej spuściźnie Hryhorija Skoworody</text:span></text:p></draw:text-box></draw:frame><draw:frame draw:style-name="fr45" svg:x="12.906cm" svg:y="0.309cm" text:anchor-type="paragraph"><draw:text-box fo:min-width="0.550cm" fo:min-height="0.441cm"><text:p text:style-name="P94"><text:span text:style-name="CharStyle19">217</text:span></text:p></draw:text-box></draw:frame><draw:frame draw:style-name="fr46" svg:x="1.341cm" svg:y="1.681cm" svg:width="12.141cm" svg:height="11.633cm" text:anchor-type="paragraph"><draw:text-box><text:p text:style-name="P95"><text:span text:style-name="T19">прозябшш из зерн священнаго писашя]:</text:span><text:span text:style-name="T16"><text:s text:c="1"/>„Боится народ сойти гнить во гроб, </text:span><text:span text:style-name="T19">И</text:span><text:span text:style-name="T16"><text:s text:c="1"/>Чтоб не был послЪ участный, </text:span><text:span text:style-name="T19">И</text:span><text:span text:style-name="T16"><text:s text:c="1"/>Гд-Ь горит огнь неугасный; // А смерть есть святая, кончит наша злая, // Изводит злой войны в покой. </text:span><text:span text:style-name="T19">И</text:span><text:span text:style-name="T16"><text:s text:c="1"/>О, смерть с1я свята!”</text:span><text:span text:style-name="T17">24</text:span><text:span text:style-name="T16">.</text:span></text:p><text:p text:style-name="P96"><text:span text:style-name="CharStyle9">Prawdziwa, zła śmierć, </text:span><text:span text:style-name="T16">со </text:span><text:span text:style-name="CharStyle9">charakterystyczne dla antropologii prawosław­nej</text:span><text:span text:style-name="T5">25</text:span><text:span text:style-name="CharStyle9">, jest utożsamiana wyłącznie z grzechem: </text:span><text:span text:style-name="T16">„О, грЪх-то смерть родит, живу смерть наводит, // Из смерти ад; душу жжет глад. // О, смерть йя люта!”</text:span><text:span text:style-name="T17">26</text:span><text:span text:style-name="T16">.</text:span></text:p><text:p text:style-name="P97"><text:span text:style-name="CharStyle9">Pozytywne pojmowanie przez Skoworodę śmierci kształtowane jest przez dominację w jego filozofii czasowej kategorii </text:span><text:span text:style-name="CharStyle20">aeternitas,</text:span><text:span text:style-name="CharStyle9"><text:s text:c="1"/>sformułowanej przez neoplatonizm oraz filozofię chrześcijańską</text:span><text:span text:style-name="T5">27</text:span><text:span text:style-name="CharStyle9">. W jednej ze swoich łacińskoję- zycznych pieśni </text:span><text:span text:style-name="CharStyle20">De sacra caena, seu aeternitate,</text:span><text:span text:style-name="CharStyle9"><text:s text:c="1"/>która stanowi apostrofę do Boga - Wieczności, myśliciel ukazuje poprzez szereg antytetycznych kon­strukcji opozycję wieczności i przemijania, w tej pierwszej upatrując istotę bytu - Boga. Człowiek oświecony światłem prawdy staje się prawdziwym by­tem, przezwyciężającym śmierć:</text:span></text:p><text:p text:style-name="P98"><text:span text:style-name="CharStyle9">Sum cinis, umbra, nihil; sed ubi me luce repleris, </text:span><text:span text:style-name="CharStyle20">U</text:span><text:span text:style-name="CharStyle9"><text:s text:c="1"/>Ens et res fuero non cinis, umbra nihil. </text:span><text:span text:style-name="T16">// </text:span><text:span text:style-name="CharStyle9">Educ me totum ex telluris inertis amore; </text:span><text:span text:style-name="CharStyle20">U</text:span><text:span text:style-name="CharStyle9"><text:s text:c="1"/>Sic </text:span><text:span text:style-name="T22">pax! </text:span><text:span text:style-name="CharStyle9">et </text:span><text:span text:style-name="T22">facies hoc </text:span><text:span text:style-name="CharStyle9">duce luce tua. </text:span><text:span text:style-name="T16">// </text:span><text:span text:style-name="T22">Da mihi </text:span><text:span text:style-name="CharStyle9">sufficiens hoc lumen, temnere </text:span><text:span text:style-name="T22">mortem: </text:span><text:span text:style-name="CharStyle20">U</text:span><text:span text:style-name="CharStyle9"><text:s text:c="1"/>Da mihi </text:span><text:span text:style-name="T22">veile </text:span><text:span text:style-name="CharStyle9">mori! Da mihi amare mori!</text:span><text:span text:style-name="T5">28</text:span><text:span text:style-name="CharStyle9">.</text:span></text:p><text:p text:style-name="P99"><text:span text:style-name="CharStyle9">Kolejnym istotnym kontekstem pojmowania starości u Skoworody jest refleksja natury antropologicznej zbudowana wokół fundamentalnej biblijnej opozycji „stary” - „nowy” człowiek</text:span><text:span text:style-name="T5">29</text:span><text:span text:style-name="CharStyle9">. Zauważyć przy tym należy, że odnosi się</text:span></text:p></draw:text-box></draw:frame><draw:frame draw:style-name="fr47" svg:x="1.358cm" svg:y="13.813cm" svg:width="12.125cm" svg:height="0.314cm" text:anchor-type="paragraph"><draw:text-box><text:p text:style-name="P100"><text:span text:style-name="T6">24</text:span><text:span text:style-name="CharStyle11"><text:tab/></text:span><text:span text:style-name="T8">Г.С. Сковорода, </text:span><text:span text:style-name="T9">Пгьснь </text:span><text:span text:style-name="CharStyle12">l</text:span><text:span text:style-name="T9">-я,</text:span><text:span text:style-name="T8"><text:s text:c="1"/></text:span><text:span text:style-name="CharStyle11">w: </text:span><text:span text:style-name="T9">Повнезгбрання </text:span><text:span text:style-name="CharStyle12">meopie...,</text:span><text:span text:style-name="CharStyle11"><text:s text:c="1"/>t. 1, s. 60.</text:span></text:p></draw:text-box></draw:frame><draw:frame draw:style-name="fr48" svg:x="1.358cm" svg:y="14.194cm" svg:width="12.125cm" svg:height="0.626cm" text:anchor-type="paragraph"><draw:text-box><text:p text:style-name="P101"><text:span text:style-name="T6">25</text:span><text:span text:style-name="CharStyle11"><text:tab/>J. Meyendorff, </text:span><text:span text:style-name="CharStyle12">Teologia bizantyjska.</text:span><text:span text:style-name="CharStyle11"><text:s text:c="1"/>Warszawa 1984, s. 185-191, T. </text:span><text:span text:style-name="T8">Штдлж, </text:span><text:span text:style-name="CharStyle11">op. cit., s. 89-90.</text:span></text:p></draw:text-box></draw:frame><draw:frame draw:style-name="fr49" svg:x="1.358cm" svg:y="14.974cm" svg:width="12.125cm" svg:height="0.272cm" text:anchor-type="paragraph"><draw:text-box><text:p text:style-name="P102"><text:span text:style-name="T6">26</text:span><text:span text:style-name="CharStyle11"><text:tab/>Ibidem, s. 60.</text:span></text:p></draw:text-box></draw:frame><draw:frame draw:style-name="fr50" svg:x="1.358cm" svg:y="15.372cm" svg:width="12.125cm" svg:height="0.314cm" text:anchor-type="paragraph"><draw:text-box><text:p text:style-name="P103"><text:span text:style-name="T6">27</text:span><text:span text:style-name="CharStyle11"><text:tab/>Na temat koncepcji czasu w kulturze baroku por. J.A. Drób, op. cit., s. 49.</text:span></text:p></draw:text-box></draw:frame><draw:frame draw:style-name="fr51" svg:x="1.358cm" svg:y="15.760cm" svg:width="12.125cm" svg:height="4.200cm" text:anchor-type="paragraph"><draw:text-box><text:p text:style-name="P104"><text:span text:style-name="T6">28</text:span><text:span text:style-name="CharStyle11"><text:tab/></text:span><text:span text:style-name="T8">Г.С. Сковорода, </text:span><text:span text:style-name="CharStyle12">De sacra caena, seu aeternitate,</text:span><text:span text:style-name="CharStyle11"><text:s text:c="1"/>w: </text:span><text:span text:style-name="T9">Поене з16рання </text:span><text:span text:style-name="CharStyle12">meopie..</text:span><text:span text:style-name="CharStyle11">., 1.1, s. 104. W tłumaczeniu na język polski: „Popiołem jestem, cieniem, niczym. </text:span><text:span text:style-name="CharStyle12">U</text:span><text:span text:style-name="CharStyle11"><text:s text:c="1"/>Lecz gdy wypełnisz mnie światłem, stanę się </text:span><text:span text:style-name="T8">// </text:span><text:span text:style-name="CharStyle11">istotą, rzeczą - wcześniej byłem cieniem, popiołem, niczym. </text:span><text:span text:style-name="CharStyle12">U</text:span><text:span text:style-name="CharStyle11"><text:s text:c="1"/>Wyprowadź mnie z pożądliwości tego, co ziemskie bez szkody! </text:span><text:span text:style-name="CharStyle12">U</text:span><text:span text:style-name="CharStyle11"><text:s text:c="1"/>Zgoda! Uczynisz to, gdy światłem swoim mnie poprowadzisz. </text:span><text:span text:style-name="CharStyle12">U</text:span><text:span text:style-name="CharStyle11"><text:s text:c="1"/>Daj mi tego światła dowoli! Pozwól znieważać mi śmierć! </text:span><text:span text:style-name="T8">// </text:span><text:span text:style-name="CharStyle11">Udziel mi chęci do śmierci! Daj mi pokochać śmierć” [tłum. D.P.].</text:span></text:p><text:p text:style-name="P105"><text:span text:style-name="CharStyle11">W tłumaczeniu na język ukraiński cytowany fragment brzmi: </text:span><text:span text:style-name="T21">„Ilonin </text:span><text:span text:style-name="T8">я, ть, шщо. </text:span><text:span text:style-name="CharStyle21">Свет­лом</text:span><text:span text:style-name="T8"><text:s text:c="1"/>як сповниш мене, тод1 стану // Сутне, </text:span><text:span text:style-name="CharStyle11">pin </text:span><text:span text:style-name="T8">— не як </text:span><text:span text:style-name="T21">paHim </text:span><text:span text:style-name="T8">— був я тшь, пошл, шщо. // Виведи геть мене з пристрастей й зваб до земного без шкоди! // Згода! Це вчиниш, коли свплом </text:span><text:span text:style-name="T21">CBoi'M </text:span><text:span text:style-name="T8">поведеш. // Дай меж цього ти свила доволН Дай смерть зневажати! // Вмер- ти бажання ти дай! Смерть меш дай полюбить!”, рог. </text:span><text:span text:style-name="T21">ibidem, s. </text:span><text:span text:style-name="T8">105.</text:span></text:p></draw:text-box></draw:frame><draw:frame draw:style-name="fr52" svg:x="1.358cm" svg:y="20.036cm" svg:width="12.125cm" svg:height="0.381cm" text:anchor-type="paragraph"><draw:text-box><text:p text:style-name="P106"><text:span text:style-name="T18">29</text:span><text:span text:style-name="T8"><text:tab/></text:span><text:span text:style-name="CharStyle11">Por. listy św. Pawła do Kolosan (3,1-10), Efezjan (4, 22-24) oraz Rzymian (8, 29).</text:span></text:p></draw:text-box></draw:frame></text:p>
      </text:section>
      <text:section text:style-name="Sect7" text:name="Section7">
        <text:p text:style-name="P166"/>
        <text:p text:style-name="P18"><draw:frame draw:style-name="fr53" svg:x="1.358cm" svg:y="0.318cm" text:anchor-type="paragraph"><draw:text-box fo:min-width="0.575cm" fo:min-height="0.441cm"><text:p text:style-name="P107"><text:span text:style-name="CharStyle19">218</text:span></text:p></draw:text-box></draw:frame><draw:frame draw:style-name="fr54" svg:x="6.877cm" svg:y="0.302cm" text:anchor-type="paragraph"><draw:text-box fo:min-width="1.981cm" fo:min-height="0.415cm"><text:p text:style-name="P108"><text:span text:style-name="CharStyle18">Denys Pilipowicz</text:span></text:p></draw:text-box></draw:frame><draw:frame draw:style-name="fr55" svg:x="1.341cm" svg:y="1.699cm" svg:width="12.141cm" svg:height="15.909cm" text:anchor-type="paragraph"><draw:text-box><text:p text:style-name="P109"><text:span text:style-name="CharStyle9">ona nie tylko do koncepcji człowieka, ale ma bardziej uniwersalny charakter związany z dualistycznym pojmowaniem bytu, które Skoworoda dzieli z Plato­nem. Człowiek stary, zanurzony w ułudzie materialnego świata w procesie mi­stycznego oświecenia duszy przez Boga osiąga stan oglądania, poznania praw­dy o sobie i o otaczającej go rzeczywistości, co czyni go „nowym” człowiekiem:</text:span></text:p><text:p text:style-name="P110"><text:span text:style-name="T16">Разделил [Бог] тебъ все на двое, чтоб ты не см’Ьшивал тмы со светом, лжы с правдою. [...] Когда усмотрел ты новым оком и истинным бога, тогда уже ты все в нем, // как во источник^, как в зерцал'Ь, увидал. [...] Итак, ты теперь видиш двое - старое и новое, явное и тайное</text:span><text:span text:style-name="T17">30</text:span><text:span text:style-name="T16">.</text:span></text:p><text:p text:style-name="P111"><text:span text:style-name="CharStyle9">Człowiek postawiony wobec perspektywy odkrycia swojego nowego, prawdziwego jestestwa lub pozostania w cielesności zwraca się ku nowemu człowiekowi - Chrystusowi bądź pozostaje „starym” Adamem</text:span><text:span text:style-name="T5">31</text:span><text:span text:style-name="CharStyle9"><text:s text:c="1"/>zanurzonym w grzeszną cielesność:</text:span></text:p><text:p text:style-name="P112"><text:span text:style-name="T16">ВидЪл ты и любил болвана и идола в твоем </text:span><text:span text:style-name="CharStyle9">rbnt, </text:span><text:span text:style-name="T16">а не истинное тЬло, во ХрисгЬ сокровенное. [...] И когда тЬлу твоему болЪть опасно довелось, в той час впадал в отчаяше. Так что се такое? Не старый ли ты Адам, то есть старый мЪх с ветхим сердцем?</text:span><text:span text:style-name="T17">32</text:span><text:span text:style-name="T16">.</text:span></text:p><text:p text:style-name="P113"><text:span text:style-name="CharStyle9">Opozycja „stary” </text:span><text:span text:style-name="T16">- </text:span><text:span text:style-name="CharStyle9">„nowy” człowiek, tutaj jedynie zarysowana, staje się dla Skoworody podstawą skomplikowanego procesu samopoznania, który prowa­dzi do ponownych narodzin duchowego, prawdziwego człowieka, człowieka przebóstwionego, co ilustruje m.in. dialog </text:span><text:span text:style-name="CharStyle20">Haptcicc</text:span><text:span text:style-name="T24">33</text:span><text:span text:style-name="CharStyle20">.</text:span></text:p><text:p text:style-name="P114"><text:span text:style-name="CharStyle9">Ostatnia płaszczyzna funkcjonowania problemu starości w dziele Skowo­rody związana jest ze zjawiskiem </text:span><text:span text:style-name="CharStyle20">starczestwa -</text:span><text:span text:style-name="CharStyle9"><text:s text:c="1"/>obecną na Rusi formą życia monastycznego. Wywodzący się od św. Antoniego Pieczerskiego ascetyczny monastycyzm ruski swoją realizację znalazł w działalności Ławry Kijowsko- -Pieczerskiej - centrum życia duchowego Rusi. W czasach nauki Hryhorija Skoworody tamtejszy ruch monastyczny znajdował się w stanie kryzysu du­chowego. Problem ten dostrzegał także jego rówieśnik, również student kijow­skiej uczelni, późniejszy święty Cerkwi prawosławnej Paisjusz Weliczkowski. Przesiąknięci potrzebą poszukiwania duchowego wzorca, źródła nieskażonej wiary, różnymi drogami starali się ów moralny ideał zrealizować. Paisjusz na</text:span></text:p></draw:text-box></draw:frame><draw:frame draw:style-name="fr56" svg:x="1.349cm" svg:y="18.098cm" svg:width="12.132cm" svg:height="0.263cm" text:anchor-type="paragraph"><draw:text-box><text:p text:style-name="P115"><text:span text:style-name="T6">30</text:span><text:span text:style-name="CharStyle11"><text:tab/>Ibidem, s. 175.</text:span></text:p></draw:text-box></draw:frame><draw:frame draw:style-name="fr57" svg:x="1.349cm" svg:y="18.479cm" svg:width="12.132cm" svg:height="0.695cm" text:anchor-type="paragraph"><draw:text-box><text:p text:style-name="P116"><text:span text:style-name="T6">31</text:span><text:span text:style-name="CharStyle11"><text:tab/>Por. Pierwszy List św. Pawła do Koryntian (15,45) i do Rzymian (5,14), na ten temat por. J. Meyendorff, op. cit. s. 178-185.</text:span></text:p></draw:text-box></draw:frame><draw:frame draw:style-name="fr58" svg:x="1.349cm" svg:y="19.249cm" svg:width="12.132cm" svg:height="0.272cm" text:anchor-type="paragraph"><draw:text-box><text:p text:style-name="P117"><text:span text:style-name="T6">32</text:span><text:span text:style-name="CharStyle11"><text:tab/>Ibidem, s. 176.</text:span></text:p></draw:text-box></draw:frame><draw:frame draw:style-name="fr59" svg:x="1.349cm" svg:y="19.648cm" svg:width="12.132cm" svg:height="0.762cm" text:anchor-type="paragraph"><draw:text-box><text:p text:style-name="P118"><text:span text:style-name="T6">33</text:span><text:span text:style-name="CharStyle11"><text:tab/>Głębsza analiza antropologii H. Skoworody na przykładzie wspomnianego traktatu por. D. Pilipowicz, </text:span><text:span text:style-name="CharStyle12">Hryhorij Skoworoda. Filozofia - Teologia - Mistyka,</text:span><text:span text:style-name="CharStyle11"><text:s text:c="1"/>Kraków 2010, s. 186-205.</text:span></text:p></draw:text-box></draw:frame></text:p>
      </text:section>
      <text:section text:style-name="Sect8" text:name="Section8">
        <text:p text:style-name="P167"><draw:line text:anchor-type="paragraph" draw:style-name="gr1" svg:x1="1.425cm" svg:y1="14.051cm" svg:x2="7.394cm" svg:y2="14.051cm"><text:p/></draw:line></text:p>
        <text:p text:style-name="P20"><draw:frame draw:style-name="fr60" svg:x="1.967cm" svg:y="0.302cm" text:anchor-type="paragraph"><draw:text-box fo:min-width="9.703cm" fo:min-height="0.415cm"><text:p text:style-name="P119"><text:span text:style-name="CharStyle18">Filozoficzna refleksja na temat starości w literackiej spuściźnie Hryhorija Skoworody</text:span></text:p></draw:text-box></draw:frame><draw:frame draw:style-name="fr61" svg:x="12.846cm" svg:y="0.318cm" text:anchor-type="paragraph"><draw:text-box fo:min-width="0.575cm" fo:min-height="0.441cm"><text:p text:style-name="P120"><text:span text:style-name="CharStyle19">219</text:span></text:p></draw:text-box></draw:frame><draw:frame draw:style-name="fr62" svg:x="1.341cm" svg:y="1.672cm" svg:width="12.141cm" svg:height="11.947cm" text:anchor-type="paragraph"><draw:text-box><text:p text:style-name="P121"><text:span text:style-name="CharStyle9">Świętej Górze Athos odradza i szerzy w klasztorach prawosławnych wcze­snochrześcijański ascetyczny model </text:span><text:span text:style-name="CharStyle20">starczestwa -</text:span><text:span text:style-name="CharStyle9"><text:s text:c="1"/>ojcostwa duchowego, nieco zapomniany w ruskich klasztorach, w których za jego właśnie sprawą z czasem nabierze nowej dynamiki. Istota Paisjuszowego wzorca </text:span><text:span text:style-name="CharStyle20">starczestwa</text:span><text:span text:style-name="CharStyle9"><text:s text:c="1"/>polega, jak zauważa Piotr Chomik, na wspólnotowym życiu w głębokim wewnętrznym związku opartym na duchowym poznaniu i zjednoczeniu współbraci</text:span><text:span text:style-name="T5">34</text:span><text:span text:style-name="CharStyle9">.</text:span></text:p><text:p text:style-name="P122"><text:span text:style-name="CharStyle9">W tym kontekście znamienny wydaje się fakt, że Skoworoda jest przez badaczy określany mianem </text:span><text:span text:style-name="CharStyle20">starczyk,</text:span><text:span text:style-name="CharStyle9"><text:s text:c="1"/>pomimo że nie obrał on drogi życia monastycznego</text:span><text:span text:style-name="T5">35</text:span><text:span text:style-name="CharStyle9">. On sam w korespondencji używał niejednokrotnie, choć niekonsekwentnie, przydomka </text:span><text:span text:style-name="T19">старецъ,</text:span><text:span text:style-name="T16"><text:s text:c="1"/></text:span><text:span text:style-name="CharStyle9">np. w liście do Stepana Tewjaszowa z 10 czerwca 1788 r.</text:span><text:span text:style-name="T5">36</text:span><text:span text:style-name="CharStyle9"><text:s text:c="1"/>czy w korespondencji z 6 grudnia 1792 r. do Naemana Petrowycza podpisanej: </text:span><text:span text:style-name="T16">„Старец, учитель закона божы Григорш Варсава Сковорода”</text:span><text:span text:style-name="T17">37</text:span><text:span text:style-name="T16">. </text:span><text:span text:style-name="CharStyle20">Starczestwo</text:span><text:span text:style-name="CharStyle9"><text:s text:c="1"/>Skoworody, według Myrosława Popowycza, reali­zuje się poprzez wybór wędrownego stylu życia</text:span><text:span text:style-name="T5">38</text:span><text:span text:style-name="CharStyle9">. W kulturze ukraińskiej epoki baroku przybiera ono formę określaną mianem </text:span><text:span text:style-name="CharStyle20">wędrowny diak</text:span><text:span text:style-name="CharStyle9"><text:s text:c="1"/>lub </text:span><text:span text:style-name="CharStyle20">wędrowny nauczyciel</text:span><text:span text:style-name="T24">39</text:span><text:span text:style-name="CharStyle20">.</text:span><text:span text:style-name="CharStyle9"><text:s text:c="1"/>Dmytro Bahalij - jeden z pierwszych badaczy myśli Skoworody w tytule swojej monografii nieprzypadkowo sięga po określenie </text:span><text:span text:style-name="T19">мандрований фиюсоф</text:span><text:span text:style-name="T25">40</text:span><text:span text:style-name="T19">.</text:span></text:p><text:p text:style-name="P123"><text:span text:style-name="CharStyle9">Umieszczenie postaci Hryhorija Skoworody w kontekście ruchu wę­drownych diaków domaga się rozwinięcia. Potrzeba ta wynika z charakteru tego ruchu, którego istotą, w zgodnej opinii badaczy, było przede wszystkim pragmatyczne dążenie do zaspokojenia potrzeb materialnych, bytowych. Rów­nież charakter diakowskiej twórczości wydaje się odbiegać od istoty filozofii Skoworody.</text:span></text:p></draw:text-box></draw:frame><draw:frame draw:style-name="fr63" svg:x="1.365cm" svg:y="14.127cm" svg:width="12.090cm" svg:height="1.575cm" text:anchor-type="paragraph"><draw:text-box><text:p text:style-name="P124"><text:span text:style-name="T6">34</text:span><text:span text:style-name="CharStyle11"><text:tab/>P. Chomik, </text:span><text:span text:style-name="CharStyle12">„Starczestwo” w prawosławnym monastycyzmie. Wielcy starcy Optinoj Pustyni, </text:span><text:span text:style-name="CharStyle11">w: </text:span><text:span text:style-name="CharStyle12">Starość, s.</text:span><text:span text:style-name="CharStyle11"><text:s text:c="1"/>304. Patrz również: J. Kuffel, </text:span><text:span text:style-name="CharStyle12">W drodze na Tabor. Theosis w życiu i twórczości św. Pai- sjusza Wieliczkowskiego,</text:span><text:span text:style-name="CharStyle11"><text:s text:c="1"/>Kraków 2005; InapioH </text:span><text:span text:style-name="T8">Митр., </text:span><text:span text:style-name="T9">Пакш Величковський. Його життя, праця та наука,</text:span><text:span text:style-name="T8"><text:s text:c="1"/></text:span><text:span text:style-name="CharStyle11">BiHHiner </text:span><text:span text:style-name="T8">1975.</text:span></text:p></draw:text-box></draw:frame><draw:frame draw:style-name="fr64" svg:x="1.365cm" svg:y="15.778cm" svg:width="12.090cm" svg:height="0.653cm" text:anchor-type="paragraph"><draw:text-box><text:p text:style-name="P125"><text:span text:style-name="T18">35</text:span><text:span text:style-name="T8"><text:tab/>М. Попович, </text:span><text:span text:style-name="T9">“Старчик” Сковорода,</text:span><text:span text:style-name="T8"><text:s text:c="1"/></text:span><text:span text:style-name="CharStyle11">w: </text:span><text:span text:style-name="T9">Григорш Сковорода: фшософ^я свободи,</text:span><text:span text:style-name="T8"><text:s text:c="1"/>Ки!в 2008, </text:span><text:span text:style-name="CharStyle11">s. </text:span><text:span text:style-name="T8">146-166.</text:span></text:p></draw:text-box></draw:frame><draw:frame draw:style-name="fr65" svg:x="1.365cm" svg:y="16.558cm" svg:width="12.090cm" svg:height="1.083cm" text:anchor-type="paragraph"><draw:text-box><text:p text:style-name="P126"><text:span text:style-name="T18">36</text:span><text:span text:style-name="T8"><text:tab/></text:span><text:span text:style-name="CharStyle11">Przywołany list </text:span><text:span text:style-name="T8">Н. </text:span><text:span text:style-name="CharStyle11">Skoworoda kończy zdaniem: </text:span><text:span text:style-name="T9">„Вашего имени и всего благословенного Вашего рода учитель, старец Григорш Сковорода”,</text:span><text:span text:style-name="T8"><text:s text:c="1"/>рог. Г.С. Сковорода, </text:span><text:span text:style-name="T9">Повне з1брання </text:span><text:span text:style-name="CharStyle12">meopie...,</text:span><text:span text:style-name="CharStyle11"><text:s text:c="1"/>t. </text:span><text:span text:style-name="T8">2, </text:span><text:span text:style-name="CharStyle11">s. </text:span><text:span text:style-name="T8">407.</text:span></text:p></draw:text-box></draw:frame><draw:frame draw:style-name="fr66" svg:x="1.365cm" svg:y="17.716cm" svg:width="12.090cm" svg:height="0.305cm" text:anchor-type="paragraph"><draw:text-box><text:p text:style-name="P127"><text:span text:style-name="T18">37</text:span><text:span text:style-name="T8"><text:tab/></text:span><text:span text:style-name="CharStyle11">List por. </text:span><text:span text:style-name="T8">Г.С. Сковорода, </text:span><text:span text:style-name="T9">Повне з16рання </text:span><text:span text:style-name="CharStyle12">meopie...,</text:span><text:span text:style-name="CharStyle11"><text:s text:c="1"/>t. </text:span><text:span text:style-name="T8">2, </text:span><text:span text:style-name="CharStyle11">s. 414.</text:span></text:p></draw:text-box></draw:frame><draw:frame draw:style-name="fr67" svg:x="1.365cm" svg:y="18.098cm" svg:width="12.090cm" svg:height="0.314cm" text:anchor-type="paragraph"><draw:text-box><text:p text:style-name="P128"><text:span text:style-name="T6">38</text:span><text:span text:style-name="CharStyle11"><text:tab/>M. </text:span><text:span text:style-name="T8">Попович, </text:span><text:span text:style-name="T9">“Старчик"...,</text:span><text:span text:style-name="T8"><text:s text:c="1"/></text:span><text:span text:style-name="CharStyle11">s. </text:span><text:span text:style-name="T8">146.</text:span></text:p></draw:text-box></draw:frame><draw:frame draw:style-name="fr68" svg:x="1.365cm" svg:y="18.487cm" svg:width="12.090cm" svg:height="1.490cm" text:anchor-type="paragraph"><draw:text-box><text:p text:style-name="P129"><text:span text:style-name="T18">39</text:span><text:span text:style-name="T8"><text:tab/></text:span><text:span text:style-name="CharStyle11">Gruntowna analiza ruchu wędrownych diaków w szczególności związków Hryhorija Skoworody z tym ruchem patrz: </text:span><text:span text:style-name="T8">Г. Нога, </text:span><text:span text:style-name="T9">ЗвичалтИз </text:span><text:span text:style-name="CharStyle12">daenix </text:span><text:span text:style-name="T9">школяр1в бували... (Украшський святковий бурлеск </text:span><text:span text:style-name="CharStyle12">XVII-XVIII </text:span><text:span text:style-name="T9">стоять),</text:span><text:span text:style-name="T8"><text:s text:c="1"/>Ки!в 2001; Ю. Барабаш, </text:span><text:span text:style-name="T9">Дух животворить... Чи­таемо Сковороду,</text:span><text:span text:style-name="T8"><text:s text:c="1"/>Ки1в 2014, </text:span><text:span text:style-name="CharStyle11">s. </text:span><text:span text:style-name="T8">130-167.</text:span></text:p></draw:text-box></draw:frame><draw:frame draw:style-name="fr69" svg:x="1.365cm" svg:y="20.054cm" svg:width="12.090cm" svg:height="0.381cm" text:anchor-type="paragraph"><draw:text-box><text:p text:style-name="P130"><text:span text:style-name="T18">40</text:span><text:span text:style-name="T8"><text:tab/></text:span><text:span text:style-name="CharStyle11">Por. przypis </text:span><text:span text:style-name="T8">1.</text:span></text:p></draw:text-box></draw:frame></text:p>
      </text:section>
      <text:section text:style-name="Sect9" text:name="Section9">
        <text:p text:style-name="P168"><draw:line text:anchor-type="paragraph" draw:style-name="gr2" svg:x1="1.450cm" svg:y1="18.717cm" svg:x2="7.428cm" svg:y2="18.717cm"><text:p/></draw:line></text:p>
        <text:p text:style-name="P22"><draw:frame draw:style-name="fr70" svg:x="1.341cm" svg:y="0.326cm" text:anchor-type="paragraph"><draw:text-box fo:min-width="0.626cm" fo:min-height="0.441cm"><text:p text:style-name="P131"><text:span text:style-name="CharStyle19">220</text:span></text:p></draw:text-box></draw:frame><draw:frame draw:style-name="fr71" svg:x="6.844cm" svg:y="0.302cm" text:anchor-type="paragraph"><draw:text-box fo:min-width="1.965cm" fo:min-height="0.415cm"><text:p text:style-name="P132"><text:span text:style-name="CharStyle18">Denys Pilipowicz</text:span></text:p></draw:text-box></draw:frame><draw:frame draw:style-name="fr72" svg:x="1.341cm" svg:y="1.699cm" svg:width="12.141cm" svg:height="16.755cm" text:anchor-type="paragraph"><draw:text-box><text:p text:style-name="P133"><text:span text:style-name="CharStyle9">Hanna Pechnyk, opierając się na ustaleniach Jurija Barabasza, skupiła się na trzech zasadniczych cechach różnicujących myśl oraz biografię Skoworody od ruchu diaków. Były to: pragmatyczny charakter wędrówki diaków i dobro­wolna tułaczka Skoworody z głębszych duchowych pobudek; trawestacyjno- -parodystyczny wydźwięk diakońskich kompozycji i teologiczne przesłanie ukraińskiego pisarza; szerszy w porównaniu ze spuścizną diaków zakres tema­tyczny jego dzieł</text:span><text:span text:style-name="T5">41</text:span><text:span text:style-name="CharStyle9">.</text:span></text:p><text:p text:style-name="P134"><text:span text:style-name="CharStyle9">W opinii Pechnyk nie ma więc naukowych podstaw poszukiwania analogii z wędrowną bracią, co stoi w opozycji do stanowiska Hennadija Nohy, który dostrzegając jakościowe zróżnicowanie porównywanych zjawisk, określił Sko- worodę mianem najwybitniejszego przedstawiciela tego ruchu</text:span><text:span text:style-name="T5">42</text:span><text:span text:style-name="CharStyle9">.</text:span></text:p><text:p text:style-name="P135"><text:span text:style-name="CharStyle9">Źródła postrzegania Skoworody w kontekście </text:span><text:span text:style-name="CharStyle20">starczestwa</text:span><text:span text:style-name="CharStyle9"><text:s text:c="1"/>Pechnyk odnaj­duje w zjawisku pokrewnym - w szeroko obecnym w ówczesnej kulturze eu­ropejskiej zjawisku wędrówki. W szczególności skupia się badaczka na dwóch jej celach: poszukiwaniu wykształcenia i miejsca praktykowania ascezy, której przedstawicielem był św. Paisjusz Weliczkowski. Argumenty na poparcie swojej tezy znajduje autorka w biografii filozofa, wskazując jego udział w misji tokaj- skiej, w ramach której prawdopodobnie udał się on do ważnych europejskich ośrodków naukowych: Presburga (dawna nazwa Bratysławy), Wiednia, Halle i in. Biorąc jednak pod uwagę mistyczny charakter jego myśli, równoprawne, jeśli nie bliższe istoty rozważanej kwestii jest stanowisko rozpatrujące samą po­stać filozofa i jego dzieło w kontekście ascetycznej, duchowej wędrówki, którą twórca odbywał w ostatnim okresie swojego życia po ukraińskich majątkach ziemskich i monasterach. W tym właśnie duchu ujmował ją wyżej przywoływa­ny Jurij Barabasz: </text:span><text:span text:style-name="T16">„Для </text:span><text:span text:style-name="T19">Сковороди мандр1вництво </text:span><text:span text:style-name="CharStyle20">— </text:span><text:span text:style-name="T19">передовым духовный пошук...</text:span><text:span text:style-name="T16"><text:s text:c="1"/>Подорожжю в глибини людського серця </text:span><text:span text:style-name="CharStyle9">i </text:span><text:span text:style-name="T16">було мандр1вництво Сковороди. Шлях до людей. I шлях до самого себе”</text:span><text:span text:style-name="T17">43</text:span><text:span text:style-name="T16">.</text:span></text:p><text:p text:style-name="P136"><text:span text:style-name="CharStyle9">Podążając tym tokiem myślenia, należy zadać pytanie o to, czy w życiu i światopoglądzie Skoworody odnajdziemy przejawy głębszego pokrewieństwa z ideałem monastycznym. Przede wszystkim należy zwrócić uwagę na wybór przez niego wędrownego trybu życia. W wymiarze filozoficznym podróż sta­nowi dla ukraińskiego poety sposób na poszukiwanie wewnętrznego spokoju, dobrowolne osamotnienie, ucieczkę od świata. Mirosław Popowycz tak tłu­maczy decyzję filozofa: </text:span><text:span text:style-name="T16">„Сковорода </text:span><text:span text:style-name="CharStyle9">[...] </text:span><text:span text:style-name="T16">знайшов </text:span><text:span text:style-name="CharStyle9">coói </text:span><text:span text:style-name="T16">мкце на марПнеа</text:span></text:p></draw:text-box></draw:frame><draw:frame draw:style-name="fr73" svg:x="1.341cm" svg:y="18.868cm" svg:width="12.116cm" svg:height="0.711cm" text:anchor-type="paragraph"><draw:text-box><text:p text:style-name="P137"><text:span text:style-name="T18">41</text:span><text:span text:style-name="T8"><text:tab/>Г. Пехник, </text:span><text:span text:style-name="T9">Мандри в<text:tab/>та творчоспи Григор1я Сковорорди,</text:span><text:span text:style-name="T8"><text:s text:c="1"/></text:span><text:span text:style-name="CharStyle11">w: </text:span><text:span text:style-name="T9">Григорш Сково­</text:span></text:p><text:p text:style-name="P138"><text:span text:style-name="T9">рода: загадковкть присутности,</text:span><text:span text:style-name="T8"><text:s text:c="1"/>ред. О. Купчинський, Льв1в 2005, </text:span><text:span text:style-name="CharStyle11">s. </text:span><text:span text:style-name="T8">50-51.</text:span></text:p></draw:text-box></draw:frame><draw:frame draw:style-name="fr74" svg:x="1.341cm" svg:y="19.655cm" svg:width="12.116cm" svg:height="0.305cm" text:anchor-type="paragraph"><draw:text-box><text:p text:style-name="P139"><text:span text:style-name="T18">42</text:span><text:span text:style-name="T8"><text:tab/>Г. Нога, ор. </text:span><text:span text:style-name="CharStyle11">cit., s. </text:span><text:span text:style-name="T8">165.</text:span></text:p></draw:text-box></draw:frame><draw:frame draw:style-name="fr75" svg:x="1.341cm" svg:y="20.045cm" svg:width="12.116cm" svg:height="0.356cm" text:anchor-type="paragraph"><draw:text-box><text:p text:style-name="P140"><text:span text:style-name="T18">43</text:span><text:span text:style-name="T8"><text:tab/>Ю. Барабаш, ор. </text:span><text:span text:style-name="CharStyle11">cit., s. </text:span><text:span text:style-name="T8">164.</text:span></text:p></draw:text-box></draw:frame></text:p>
      </text:section>
      <text:section text:style-name="Sect10" text:name="Section10">
        <text:p text:style-name="P169"><draw:line text:anchor-type="paragraph" draw:style-name="gr2" svg:x1="1.459cm" svg:y1="16.776cm" svg:x2="7.437cm" svg:y2="16.776cm"><text:p/></draw:line></text:p>
        <text:p text:style-name="P24"><draw:frame draw:style-name="fr76" svg:x="1.976cm" svg:y="0.293cm" text:anchor-type="paragraph"><draw:text-box fo:min-width="9.712cm" fo:min-height="0.423cm"><text:p text:style-name="P141"><text:span text:style-name="CharStyle18">Filozoficzna refleksja na temat starości w literackiej spuściźnie Hryhorija Skoworody</text:span></text:p></draw:text-box></draw:frame><draw:frame draw:style-name="fr77" svg:x="12.873cm" svg:y="0.302cm" text:anchor-type="paragraph"><draw:text-box fo:min-width="0.542cm" fo:min-height="0.432cm"><text:p text:style-name="P142"><text:span text:style-name="CharStyle19">221</text:span></text:p></draw:text-box></draw:frame><draw:frame draw:style-name="fr78" svg:x="1.341cm" svg:y="1.690cm" svg:width="12.141cm" svg:height="14.792cm" text:anchor-type="paragraph"><draw:text-box><text:p text:style-name="P143"><text:span text:style-name="T16">сусшльства, на самш меж! сощальносп, вщкидаючи </text:span><text:span text:style-name="CharStyle9">eci </text:span><text:span text:style-name="T16">сусшльш зв’язки </text:span><text:span text:style-name="CharStyle9">i </text:span><text:span text:style-name="T16">позицп, </text:span><text:span text:style-name="CharStyle9">KpiM </text:span><text:span text:style-name="T16">тих, як1 йому надае людська дружба </text:span><text:span text:style-name="CharStyle9">i </text:span><text:span text:style-name="T16">щира прихильшсть спорщнених душ</text:span><text:span text:style-name="T17">44</text:span><text:span text:style-name="T16">.</text:span></text:p><text:p text:style-name="P144"><text:span text:style-name="CharStyle9">Podobną opinię można sformułować w stosunku do wyboru drogi mo­nastycznej jako życia oderwanego od więzów społecznych. Wędrówka w po­szukiwaniu ideału wspólnoty monastycznej stała się również doświadczeniem starca Paisjusza Weliczkowskiego, który rozczarowany stanem monastycyzmu na Ukrainie udał się przez Mołdawię na Świętą Górę Athos.</text:span></text:p><text:p text:style-name="P145"><text:span text:style-name="CharStyle9">Zarówno w przypadku mnichów - starców, jak i Skoworody ucieczka od świata nie oznaczała ucieczki od człowieka, lecz otwarcie się na indywidual­ność, poszukiwanie duchowego pokrewieństwa, miłości bliźniego. W wymia­rze literackim dążenie to realizuje się w zamiłowaniu wędrownego filozofa do formy dialogu o charakterze dydaktycznym, moralnym. W rozmowie starzec - przewodnik duchowy uświadamia rozmówcy, uczniowi, duchowemu synowi sens życia, pożądany sposób postępowania, wskazuje moralny wzorzec. Przy­kładem niech będą tytuły dialogów Skoworody: </text:span><text:span text:style-name="CharStyle20">Narcyz. Rozmowa o tym: po­znaj siebie [HapKicc. </text:span><text:span text:style-name="T19">Разглагол о том: узнай себе]; </text:span><text:span text:style-name="CharStyle20">Rozmowa nazwana dwo­je, o tym, jak lekko być błogosławionym </text:span><text:span text:style-name="T19">[Бесгьда, нареченная двое, о том, что блаженным быть легко]</text:span><text:span text:style-name="T16"><text:s text:c="1"/></text:span><text:span text:style-name="CharStyle9">czy </text:span><text:span text:style-name="CharStyle20">Rozmowa pięciu podróżnych o prawdziwym szczęściu w życiu </text:span><text:span text:style-name="T19">[Разговор пяти путников о истинном щастш в жизни], </text:span><text:span text:style-name="CharStyle20">w</text:span><text:span text:style-name="CharStyle9"><text:s text:c="1"/>których jeden z uczestników dialogu - </text:span><text:span text:style-name="CharStyle20">porte-parole</text:span><text:span text:style-name="CharStyle9"><text:s text:c="1"/>autora prowadzi współ- rozmówców ku odkryciu istoty dyskutowanych zjawisk i tworzy między na­uczycielem i uczniami silny, duchowy związek.</text:span></text:p><text:p text:style-name="P146"><text:span text:style-name="CharStyle9">Wreszcie monastyczny ideał pokory i ubóstwa, pielęgnowany przez star­ców, stał się też pożądanym celem dla ukraińskiego filozofa, co Mychajło Ko- wałeński</text:span><text:span text:style-name="T5">45</text:span><text:span text:style-name="CharStyle9"><text:s text:c="1"/>- uczeń i jego pierwszy biograf opisuje w taki sposób:</text:span></text:p><text:p text:style-name="P147"><text:span text:style-name="T16">Не рЪша себя ни на какое состоите, положил он твердо на сердца сво­ем снабдить свою жизнь воздержажем, малодовольством, ц-Ьломудр1ем, смирешем, [...], простотою нравов, чистосердеч1ем. [...] Такое самоо- твержеше сближало его благоусп-Ьшно к любомудр1ю</text:span><text:span text:style-name="T17">46</text:span><text:span text:style-name="T16">.</text:span></text:p></draw:text-box></draw:frame><draw:frame draw:style-name="fr79" svg:x="1.341cm" svg:y="16.930cm" svg:width="12.141cm" svg:height="0.321cm" text:anchor-type="paragraph"><draw:text-box><text:p text:style-name="P148"><text:span text:style-name="T18">44</text:span><text:span text:style-name="T8"><text:tab/>М. Попович, </text:span><text:span text:style-name="T9">Григорш Сковорода: фЬюсоф1я свободи,</text:span><text:span text:style-name="T8"><text:s text:c="1"/>Ки!в 2008, </text:span><text:span text:style-name="CharStyle11">s. </text:span><text:span text:style-name="T8">152.</text:span></text:p></draw:text-box></draw:frame><draw:frame draw:style-name="fr80" svg:x="1.341cm" svg:y="17.320cm" svg:width="12.141cm" svg:height="2.184cm" text:anchor-type="paragraph"><draw:text-box><text:p text:style-name="P149"><text:span text:style-name="T18">45</text:span><text:span text:style-name="T8"><text:tab/></text:span><text:span text:style-name="CharStyle11">W niniejszym artykule została zastosowana pisownia nazwiska Kowałeński </text:span><text:span text:style-name="T8">(Ковален- ський) </text:span><text:span text:style-name="CharStyle11">odmienna od ogólnie stosowanej w historiografii formy Kowałyński </text:span><text:span text:style-name="T8">(Ковалинський), </text:span><text:span text:style-name="CharStyle11">a będąca owocem archiwalnych badań Ł. Machnowcia. Pierwotna wersja nazwiska ucznia Sko­worody została ustalona na podstawie oryginału listy studentów kursu filozofii sporządzonej przez nauczyciela kolegium mohylańskiego Ławrentija Kordeta; patrz </text:span><text:span text:style-name="T8">Л. Махновець, </text:span><text:span text:style-name="CharStyle11">op. cit., s. 177.</text:span></text:p></draw:text-box></draw:frame><draw:frame draw:style-name="fr81" svg:x="1.341cm" svg:y="19.639cm" svg:width="12.141cm" svg:height="0.796cm" text:anchor-type="paragraph"><draw:text-box><text:p text:style-name="P150"><text:span text:style-name="T6">46</text:span><text:span text:style-name="CharStyle11"><text:tab/>M. </text:span><text:span text:style-name="T8">Ковал-Ьнскш, </text:span><text:span text:style-name="T9">Жизнь Григоры Сковороды,</text:span><text:span text:style-name="T8"><text:s text:c="1"/></text:span><text:span text:style-name="CharStyle11">w: </text:span><text:span text:style-name="T8">Г.С. Сковорода, </text:span><text:span text:style-name="T9">Повне з1брання тво- </text:span><text:span text:style-name="CharStyle12">pie...,</text:span><text:span text:style-name="CharStyle11"><text:s text:c="1"/>t. </text:span><text:span text:style-name="T8">2, </text:span><text:span text:style-name="CharStyle11">s. </text:span><text:span text:style-name="T8">444.</text:span></text:p></draw:text-box></draw:frame></text:p>
      </text:section>
      <text:section text:style-name="Sect11" text:name="Section11">
        <text:p text:style-name="P170"><draw:line text:anchor-type="paragraph" draw:style-name="gr2" svg:x1="1.425cm" svg:y1="19.875cm" svg:x2="7.412cm" svg:y2="19.875cm"><text:p/></draw:line></text:p>
        <text:p text:style-name="P26"><draw:frame draw:style-name="fr82" svg:x="1.365cm" svg:y="0.318cm" text:anchor-type="paragraph"><draw:text-box fo:min-width="0.610cm" fo:min-height="0.432cm"><text:p text:style-name="P151"><text:span text:style-name="CharStyle19">222</text:span></text:p></draw:text-box></draw:frame><draw:frame draw:style-name="fr83" svg:x="6.895cm" svg:y="0.302cm" text:anchor-type="paragraph"><draw:text-box fo:min-width="1.965cm" fo:min-height="0.415cm"><text:p text:style-name="P152"><text:span text:style-name="CharStyle18">Denys Pilipowicz</text:span></text:p></draw:text-box></draw:frame><draw:frame draw:style-name="fr84" svg:x="1.358cm" svg:y="1.706cm" svg:width="12.107cm" svg:height="10.862cm" text:anchor-type="paragraph"><draw:text-box><text:p text:style-name="P153"><text:span text:style-name="CharStyle9">Podsumowując, należy stwierdzić, że filozoficzna refleksja Skoworody na temat starości i zjawisk jej towarzyszących niejednokrotnie wykracza poza utarte schematy obecne w literaturze ukraińskiego baroku. W szczególności osłabiona zostaje kategoria czasu i przemijania. Nie interesuje go starość jako konsekwencja upływu czasu ani śmierć rozumiana jako budzący lęk nieodwo­łalny kres. Skupiony na tym, co niezmienne i wieczne, stara się odkryć podsta­wę bytu - Boga, a w człowieku ducha i cel jego wędrówki - przebóstwienie, co zawarte zostało w słowach: </text:span><text:span text:style-name="T16">„Христе, </text:span><text:span text:style-name="CharStyle9">[...] </text:span><text:span text:style-name="T16">//А как от грехов воскресну, как одЪну плоть небесну, // Ты в мнЬ, я в тевЪ вселюся”</text:span><text:span text:style-name="T17">47</text:span><text:span text:style-name="T16">.</text:span></text:p><text:p text:style-name="P154"><text:span text:style-name="CharStyle9">Starość w myśli Hryhorija Skoworody, postrzegana poprzez perspekty­wę dominującej kategorii wieczności, otwiera kolejny istotny i, jak się wyda- je, niedostatecznie jeszcze zbadany obszar związany z kwestią postrzegania przez niego czasu i przestrzeni. Wielowymiarowy charakter problemu starości w jego twórczości stawia przed badaczem pytanie o istnienie wspólnej pod­stawy dla wielości jego ujęć. Podzielane z Platonem i Cyceronem przekona­nie o nieśmiertelności duszy, które niweluje strach przed starością i śmiercią - kresem cielesnego bytowania człowieka na ziemi, upatrywanie w tradycji antycznej źródła wiedzy o Bogu na zasadzie prefiguracji, dualizm antropolo­giczny, wreszcie świadome nawiązanie do monastycznego wzorca </text:span><text:span text:style-name="CharStyle20">starczestwa </text:span><text:span text:style-name="CharStyle9">wyraźnie wpisują jego spuściznę w kontekst tradycji mistycznej, która w cen­trum swojej teologicznej refleksji stawiała naukę o przebóstwieniu człowieka.</text:span></text:p></draw:text-box></draw:frame><draw:frame draw:style-name="fr85" svg:x="1.976cm" svg:y="19.951cm" text:anchor-type="paragraph"><draw:text-box fo:min-width="8.983cm" fo:min-height="0.448cm"><text:p text:style-name="P155"><text:span text:style-name="T6">47</text:span><text:span text:style-name="CharStyle11"><text:tab/></text:span><text:span text:style-name="T8">Г.С. Сковорода, </text:span><text:span text:style-name="T9">Пгьснь </text:span><text:span text:style-name="CharStyle12">1 </text:span><text:span text:style-name="T9">-я,</text:span><text:span text:style-name="T8"><text:s text:c="1"/></text:span><text:span text:style-name="CharStyle11">w: </text:span><text:span text:style-name="T9">Повне з1брання </text:span><text:span text:style-name="CharStyle12">meopie.</text:span><text:span text:style-name="T9">.</text:span><text:span text:style-name="T8">., </text:span><text:span text:style-name="CharStyle11">t. 1, s. 6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libri" svg:font-family="'Calibri'"/>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pt" style:font-size-asian="9.pt" style:font-size-complex="9.pt" style:font-name="Arial" style:font-name-asian="Arial" style:font-name-complex="Arial" style:text-scale="8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ize="7.5pt" style:font-size-asian="7.5pt" style:font-size-complex="7.5pt" style:font-name="Calibri" style:font-name-asian="Calibri" style:font-name-complex="Calibri"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libri" style:font-name-asian="Calibri" style:font-name-complex="Calibri"/>
    </style:style>
    <style:style style:family="text" style:name="CharStyle19" style:display-name="CharStyle19" style:parent-style-name="CharStyle18">
      <style:text-properties fo:language="pl" style:language-asian="pl" style:language-complex="pl" fo:country="PL" style:country-asian="PL" style:country-complex="PL" fo:font-size="9.pt" style:font-size-asian="9.pt" style:font-size-complex="9.pt" style:font-name="Arial" style:font-name-asian="Arial" style:font-name-complex="Arial" style:text-scale="80.%" fo:letter-spacing="0.000cm" fo:color="#000000" style:text-position="0.%"/>
    </style:style>
    <style:style style:family="text" style:name="CharStyle20" style:display-name="CharStyle2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1">
      <style:text-properties fo:language="ru" style:language-asian="ru" style:language-complex="ru" fo:country="RU" style:country-asian="RU" style:country-complex="RU"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margin-top="1.270cm" fo:margin-bottom="2.434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4" style:display-name="Tekst treści (3)">
      <style:paragraph-properties fo:background-color="transparent" fo:margin-bottom="0.494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6" style:display-name="Nagłówek #1">
      <style:paragraph-properties fo:background-color="transparent" fo:margin-bottom="1.517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8" style:display-name="Tekst treści">
      <style:paragraph-properties fo:background-color="transparent" fo:line-height="128.%" fo:text-indent="0.6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0" style:display-name="Stopka">
      <style:paragraph-properties fo:background-color="transparent" fo:line-height="113.%" fo:text-inden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libri" style:font-name-asian="Calibri" style:font-name-complex="Calibri"/>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5">
      <style:text-properties fo:color="#000000"/>
    </style:style>
    <style:style style:family="text" style:name="T12" style:display-name="T12" style:parent-style-name="CharStyle1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3" style:display-name="P33" style:parent-style-name="Style13">
      <style:paragraph-properties fo:background-color="transparent" fo:margin-top="0.000cm" fo:margin-bottom="0.000cm" fo:line-height="100.%" fo:margin-left="0.000cm" fo:margin-right="0.000cm" fo:text-indent="0.000cm" fo:text-align="left" style:page-number="auto">
        <style:tab-stops>
          <style:tab-stop style:position="7.341cm" style:type="right"/>
        </style:tab-stops>
      </style:paragraph-properties>
      <style:text-properties/>
    </style:style>
    <style:style style:family="paragraph" style:name="P44" style:display-name="P44" style:parent-style-name="Style13">
      <style:paragraph-properties fo:background-color="transparent" fo:margin-top="0.000cm" fo:margin-bottom="0.000cm" fo:line-height="100.%" fo:margin-left="0.000cm" fo:margin-right="0.000cm" fo:text-indent="0.000cm" fo:text-align="left" style:page-number="auto">
        <style:tab-stops>
          <style:tab-stop style:position="11.345cm" style:type="right"/>
        </style:tab-stops>
      </style:paragraph-properties>
      <style:text-properties/>
    </style:style>
    <style:style style:family="paragraph" style:name="P158" style:display-name="P158">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8"/>
      </style:header>
      <style:footer>
        <text:p text:style-name="P158"/>
      </style:footer>
    </style:master-page>
    <style:master-page style:name="PageStyle1" style:page-layout-name="Mpm1">
      <style:header>
        <text:p text:style-name="P158"/>
      </style:header>
      <style:footer>
        <text:p text:style-name="P158"/>
      </style:footer>
    </style:master-page>
    <style:master-page style:name="PageStyle2" style:page-layout-name="Mpm2">
      <style:header>
        <text:p text:style-name="P158"/>
      </style:header>
      <style:footer>
        <text:p text:style-name="P158"/>
      </style:footer>
    </style:master-page>
    <style:master-page style:name="PageStyle3" style:page-layout-name="Mpm3">
      <style:header>
        <text:p text:style-name="P158"/>
      </style:header>
      <style:footer>
        <text:p text:style-name="P158"/>
      </style:footer>
    </style:master-page>
    <style:master-page style:name="PageStyle4" style:page-layout-name="Mpm4">
      <style:header>
        <text:p text:style-name="P158"/>
      </style:header>
      <style:footer>
        <text:p text:style-name="P158"/>
      </style:footer>
    </style:master-page>
    <style:master-page style:name="PageStyle5" style:page-layout-name="Mpm5">
      <style:header>
        <text:p text:style-name="P158"/>
      </style:header>
      <style:footer>
        <text:p text:style-name="P158"/>
      </style:footer>
    </style:master-page>
    <style:master-page style:name="PageStyle6" style:page-layout-name="Mpm6">
      <style:header>
        <text:p text:style-name="P158"/>
      </style:header>
      <style:footer>
        <text:p text:style-name="P158"/>
      </style:footer>
    </style:master-page>
    <style:master-page style:name="PageStyle7" style:page-layout-name="Mpm7">
      <style:header>
        <text:p text:style-name="P158"/>
      </style:header>
      <style:footer>
        <text:p text:style-name="P158"/>
      </style:footer>
    </style:master-page>
    <style:master-page style:name="PageStyle8" style:page-layout-name="Mpm8">
      <style:header>
        <text:p text:style-name="P158"/>
      </style:header>
      <style:footer>
        <text:p text:style-name="P158"/>
      </style:footer>
    </style:master-page>
    <style:master-page style:name="PageStyle9" style:page-layout-name="Mpm9">
      <style:header>
        <text:p text:style-name="P158"/>
      </style:header>
      <style:footer>
        <text:p text:style-name="P158"/>
      </style:footer>
    </style:master-page>
    <style:master-page style:name="PageStyle10" style:page-layout-name="Mpm10">
      <style:header>
        <text:p text:style-name="P158"/>
      </style:header>
      <style:footer>
        <text:p text:style-name="P158"/>
      </style:footer>
    </style:master-page>
    <style:master-page style:name="PageStyle11" style:page-layout-name="Mpm11">
      <style:header>
        <text:p text:style-name="P158"/>
      </style:header>
      <style:footer>
        <text:p text:style-name="P15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