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ertonEFN1" svg:font-family="AertonEFN"/>
    <style:font-face style:name="GaramondPremrPro1" svg:font-family="GaramondPremrPro"/>
    <style:font-face style:name="GaramondPremrProIt1" svg:font-family="GaramondPremrProIt"/>
    <style:font-face style:name="AertonEFN" svg:font-family="AertonEFN" style:font-pitch="variable"/>
    <style:font-face style:name="GaramondPremrPro" svg:font-family="GaramondPremrPro" style:font-pitch="variable"/>
    <style:font-face style:name="GaramondPremrProIt" svg:font-family="GaramondPremrProI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4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7cm" svg:stroke-color="#6b6b6b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AertonEFN1" fo:font-size="14pt" style:font-size-asian="14pt" style:font-name-complex="AertonEFN1" style:font-size-complex="14pt" style:text-scale="90%"/>
    </style:style>
    <style:style style:name="T2" style:family="text">
      <style:text-properties fo:color="#000000" style:font-name="AertonEFN1" fo:font-size="9pt" style:font-size-asian="9pt" style:font-name-complex="AertonEFN1" style:font-size-complex="9pt" style:text-scale="90%"/>
    </style:style>
    <style:style style:name="T3" style:family="text">
      <style:text-properties fo:color="#000000" style:font-name="AertonEFN1" fo:font-size="20pt" style:font-size-asian="20pt" style:font-name-complex="AertonEFN1" style:font-size-complex="20pt" style:text-scale="90%"/>
    </style:style>
    <style:style style:name="T4" style:family="text">
      <style:text-properties fo:color="#000000" style:font-name="GaramondPremrPro1" fo:font-size="11pt" style:font-size-asian="11pt" style:font-name-complex="GaramondPremrPro1" style:font-size-complex="11pt"/>
    </style:style>
    <style:style style:name="T5" style:family="text">
      <style:text-properties fo:color="#000000" style:font-name="GaramondPremrPro1" fo:font-size="6.40000009536743pt" style:font-size-asian="6.40000009536743pt" style:font-name-complex="GaramondPremrPro1" style:font-size-complex="6.40000009536743pt"/>
    </style:style>
    <style:style style:name="T6" style:family="text">
      <style:text-properties fo:color="#000000" style:font-name="GaramondPremrPro1" fo:font-size="5.90000009536743pt" style:font-size-asian="5.90000009536743pt" style:font-name-complex="GaramondPremrPro1" style:font-size-complex="5.90000009536743pt"/>
    </style:style>
    <style:style style:name="T7" style:family="text">
      <style:text-properties fo:color="#000000" style:font-name="GaramondPremrPro1" fo:font-size="10pt" style:font-size-asian="10pt" style:font-name-complex="GaramondPremrPro1" style:font-size-complex="10pt"/>
    </style:style>
    <style:style style:name="T8" style:family="text">
      <style:text-properties fo:color="#000000" style:font-name="GaramondPremrProIt1" fo:font-size="10pt" fo:font-style="italic" style:font-size-asian="10pt" style:font-name-complex="GaramondPremrProIt1" style:font-size-complex="10pt" style:font-style-complex="italic"/>
    </style:style>
    <style:style style:name="T9" style:family="text">
      <style:text-properties fo:color="#000000" style:font-name="AertonEFN1" fo:font-size="11pt" style:font-size-asian="11pt" style:font-name-complex="AertonEFN1" style:font-size-complex="11pt"/>
    </style:style>
    <style:style style:name="T10" style:family="text">
      <style:text-properties fo:color="#000000" style:font-name="AertonEFN1" fo:font-size="10pt" style:font-size-asian="10pt" style:font-name-complex="AertonEFN1" style:font-size-complex="10pt" style:text-scale="90%"/>
    </style:style>
    <style:style style:name="T11" style:family="text">
      <style:text-properties fo:color="#000000" style:font-name="GaramondPremrProIt1" fo:font-size="11pt" fo:font-style="italic" style:font-size-asian="11pt" style:font-name-complex="GaramondPremrProIt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5cm" svg:height="0.581cm" svg:x="2.5cm" svg:y="2.013cm">
          <draw:text-box>
            <text:p text:style-name="P1"><text:span text:style-name="T1">Wojciech Dadak</text:span></text:p>
          </draw:text-box>
        </draw:frame>
        <draw:frame draw:style-name="gr2" draw:text-style-name="P3" draw:layer="layout" svg:width="6.098cm" svg:height="0.374cm" svg:x="2.5cm" svg:y="2.758cm">
          <draw:text-box>
            <text:p text:style-name="P1"><text:span text:style-name="T2">Dr hab., prof. Uniwersytetu Jagiellońskiego</text:span></text:p>
          </draw:text-box>
        </draw:frame>
        <draw:frame draw:style-name="gr3" draw:text-style-name="P4" draw:layer="layout" svg:width="9.84cm" svg:height="0.822cm" svg:x="2.5cm" svg:y="4.244cm">
          <draw:text-box>
            <text:p text:style-name="P1"><text:span text:style-name="T3">Od klasycyzmu do populizmu, </text:span></text:p>
          </draw:text-box>
        </draw:frame>
        <draw:frame draw:style-name="gr3" draw:text-style-name="P4" draw:layer="layout" svg:width="11.127cm" svg:height="0.822cm" svg:x="2.5cm" svg:y="5.091cm">
          <draw:text-box>
            <text:p text:style-name="P1"><text:span text:style-name="T3">czyli o funkcjach kary kryminalnej </text:span></text:p>
          </draw:text-box>
        </draw:frame>
        <draw:frame draw:style-name="gr3" draw:text-style-name="P4" draw:layer="layout" svg:width="5.62cm" svg:height="0.822cm" svg:x="2.5cm" svg:y="5.938cm">
          <draw:text-box>
            <text:p text:style-name="P1"><text:span text:style-name="T3">w społeczeństwie</text:span></text:p>
          </draw:text-box>
        </draw:frame>
        <draw:frame draw:style-name="gr4" draw:text-style-name="P5" draw:layer="layout" svg:width="14.036cm" svg:height="0.454cm" svg:x="2.5cm" svg:y="8.526cm">
          <draw:text-box>
            <text:p text:style-name="P1"><text:span text:style-name="T4">Refl eksja na temat funkcji kary zajmuje szczególne miejsce na gruncie </text:span></text:p>
          </draw:text-box>
        </draw:frame>
        <draw:frame draw:style-name="gr4" draw:text-style-name="P5" draw:layer="layout" svg:width="13.295cm" svg:height="0.454cm" svg:x="2.5cm" svg:y="9.02cm">
          <draw:text-box>
            <text:p text:style-name="P1"><text:span text:style-name="T4">prawa karnego i kryminologii. Ma ona odniesienia również w innych </text:span></text:p>
          </draw:text-box>
        </draw:frame>
        <draw:frame draw:style-name="gr4" draw:text-style-name="P5" draw:layer="layout" svg:width="14.124cm" svg:height="0.454cm" svg:x="2.5cm" svg:y="9.514cm">
          <draw:text-box>
            <text:p text:style-name="P1"><text:span text:style-name="T4">dziedzinach wiedzy, m.in. fi lozofi i, pedagogice, psychologii społecznej. </text:span></text:p>
          </draw:text-box>
        </draw:frame>
        <draw:frame draw:style-name="gr4" draw:text-style-name="P5" draw:layer="layout" svg:width="13.248cm" svg:height="0.454cm" svg:x="2.5cm" svg:y="10.008cm">
          <draw:text-box>
            <text:p text:style-name="P1"><text:span text:style-name="T4">Wynika to z roli, jaką kara i karanie odgrywają w życiu społecznym. </text:span></text:p>
          </draw:text-box>
        </draw:frame>
        <draw:frame draw:style-name="gr4" draw:text-style-name="P5" draw:layer="layout" svg:width="13.32cm" svg:height="0.454cm" svg:x="2.5cm" svg:y="10.502cm">
          <draw:text-box>
            <text:p text:style-name="P1"><text:span text:style-name="T4">Jednym z podstawowych kryteriów wyróżnienia poszczególnych nur-</text:span></text:p>
          </draw:text-box>
        </draw:frame>
        <draw:frame draw:style-name="gr4" draw:text-style-name="P5" draw:layer="layout" svg:width="13.845cm" svg:height="0.454cm" svg:x="2.5cm" svg:y="10.996cm">
          <draw:text-box>
            <text:p text:style-name="P1"><text:span text:style-name="T4">tów refl eksji kryminologicznej jest koncepcja reakcji na przestępstwo. </text:span></text:p>
          </draw:text-box>
        </draw:frame>
        <draw:frame draw:style-name="gr4" draw:text-style-name="P5" draw:layer="layout" svg:width="13.117cm" svg:height="0.454cm" svg:x="2.5cm" svg:y="11.489cm">
          <draw:text-box>
            <text:p text:style-name="P1"><text:span text:style-name="T4">Z punktu widzenia problematyki tych rozważań szczególnym kryte-</text:span></text:p>
          </draw:text-box>
        </draw:frame>
        <draw:frame draw:style-name="gr4" draw:text-style-name="P5" draw:layer="layout" svg:width="14.484cm" svg:height="0.454cm" svg:x="2.5cm" svg:y="11.983cm">
          <draw:text-box>
            <text:p text:style-name="P1"><text:span text:style-name="T4">rium <text:s/>jest <text:s/>stosunek <text:s/>do <text:s/>kary <text:s/>i <text:s/>karania <text:s/>jako <text:s/>faktu <text:s/>społecznego. <text:s/>Ma <text:s/>on </text:span></text:p>
          </draw:text-box>
        </draw:frame>
        <draw:frame draw:style-name="gr4" draw:text-style-name="P5" draw:layer="layout" svg:width="13.782cm" svg:height="0.454cm" svg:x="2.5cm" svg:y="12.477cm">
          <draw:text-box>
            <text:p text:style-name="P1"><text:span text:style-name="T4">ścisły związek z pojmowaniem funkcji kary na gruncie prawa karnego. </text:span></text:p>
          </draw:text-box>
        </draw:frame>
        <draw:frame draw:style-name="gr4" draw:text-style-name="P5" draw:layer="layout" svg:width="13.417cm" svg:height="0.454cm" svg:x="2.5cm" svg:y="12.971cm">
          <draw:text-box>
            <text:p text:style-name="P1"><text:span text:style-name="T4">Funkcje te mogą być pojmowane jako rzeczywiste skutki, które kara </text:span></text:p>
          </draw:text-box>
        </draw:frame>
        <draw:frame draw:style-name="gr4" draw:text-style-name="P5" draw:layer="layout" svg:width="8.934cm" svg:height="0.454cm" svg:x="2.5cm" svg:y="13.465cm">
          <draw:text-box>
            <text:p text:style-name="P1"><text:span text:style-name="T4">wywołuje <text:s/>wobec <text:s/>jednostki <text:s/>oraz <text:s/>zbiorowości</text:span></text:p>
          </draw:text-box>
        </draw:frame>
        <draw:frame draw:style-name="gr5" draw:text-style-name="P6" draw:layer="layout" svg:width="0.225cm" svg:height="0.259cm" svg:x="11.687cm" svg:y="13.486cm">
          <draw:text-box>
            <text:p text:style-name="P1"><text:span text:style-name="T5">1</text:span></text:p>
          </draw:text-box>
        </draw:frame>
        <draw:frame draw:style-name="gr4" draw:text-style-name="P5" draw:layer="layout" svg:width="4.625cm" svg:height="0.454cm" svg:x="11.801cm" svg:y="13.465cm">
          <draw:text-box>
            <text:p text:style-name="P1"><text:span text:style-name="T4">. <text:s/>Nie <text:s/>jest <text:s/>to <text:s/>tożsame </text:span></text:p>
          </draw:text-box>
        </draw:frame>
        <draw:frame draw:style-name="gr4" draw:text-style-name="P5" draw:layer="layout" svg:width="13.671cm" svg:height="0.454cm" svg:x="2.5cm" svg:y="13.959cm">
          <draw:text-box>
            <text:p text:style-name="P1"><text:span text:style-name="T4">z celami, czyli zakładanymi efektami kary, które miały być osiągnięte </text:span></text:p>
          </draw:text-box>
        </draw:frame>
        <draw:frame draw:style-name="gr4" draw:text-style-name="P5" draw:layer="layout" svg:width="8.05cm" svg:height="0.454cm" svg:x="2.5cm" svg:y="14.453cm">
          <draw:text-box>
            <text:p text:style-name="P1"><text:span text:style-name="T4">w <text:s/>wyniku <text:s/>jej <text:s/>wymierzenia <text:s/>i <text:s/>wykonania</text:span></text:p>
          </draw:text-box>
        </draw:frame>
        <draw:frame draw:style-name="gr5" draw:text-style-name="P6" draw:layer="layout" svg:width="0.225cm" svg:height="0.259cm" svg:x="10.991cm" svg:y="14.474cm">
          <draw:text-box>
            <text:p text:style-name="P1"><text:span text:style-name="T5">2</text:span></text:p>
          </draw:text-box>
        </draw:frame>
        <draw:frame draw:style-name="gr4" draw:text-style-name="P5" draw:layer="layout" svg:width="5.188cm" svg:height="0.454cm" svg:x="11.106cm" svg:y="14.453cm">
          <draw:text-box>
            <text:p text:style-name="P1"><text:span text:style-name="T4">. <text:s/>Wyraźne <text:s/>artykułowanie </text:span></text:p>
          </draw:text-box>
        </draw:frame>
        <draw:frame draw:style-name="gr4" draw:text-style-name="P5" draw:layer="layout" svg:width="13.612cm" svg:height="0.454cm" svg:x="2.5cm" svg:y="14.947cm">
          <draw:text-box>
            <text:p text:style-name="P1"><text:span text:style-name="T4">celów kary w dyrektywach jej wymiaru nakłada na sąd obowiązek ich </text:span></text:p>
          </draw:text-box>
        </draw:frame>
        <draw:frame draw:style-name="gr4" draw:text-style-name="P5" draw:layer="layout" svg:width="13.705cm" svg:height="0.454cm" svg:x="2.5cm" svg:y="15.441cm">
          <draw:text-box>
            <text:p text:style-name="P1"><text:span text:style-name="T4">uwzględnienia <text:s/>w <text:s/>jednostkowym <text:s/>akcie <text:s/>wymiaru <text:s/>kary. <text:s/>Niewątpliwie </text:span></text:p>
          </draw:text-box>
        </draw:frame>
        <draw:line draw:style-name="gr6" draw:text-style-name="P7" draw:layer="layout" svg:x1="2.499cm" svg:y1="16.806cm" svg:x2="5.299cm" svg:y2="16.806cm">
          <text:p/>
        </draw:line>
        <draw:frame draw:style-name="gr4" draw:text-style-name="P5" draw:layer="layout" svg:width="13.646cm" svg:height="0.454cm" svg:x="2.5cm" svg:y="15.934cm">
          <draw:text-box>
            <text:p text:style-name="P1"><text:span text:style-name="T4">realizacja określonych funkcji kary ma znaczną doniosłość społeczną, </text:span></text:p>
          </draw:text-box>
        </draw:frame>
        <draw:frame draw:style-name="gr7" draw:text-style-name="P8" draw:layer="layout" svg:width="0.205cm" svg:height="0.243cm" svg:x="2.5cm" svg:y="16.922cm">
          <draw:text-box>
            <text:p text:style-name="P1"><text:span text:style-name="T6">1</text:span></text:p>
          </draw:text-box>
        </draw:frame>
        <draw:frame draw:style-name="gr8" draw:text-style-name="P9" draw:layer="layout" svg:width="0.352cm" svg:height="0.412cm" svg:x="2.598cm" svg:y="16.90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8cm" svg:height="0.412cm" svg:x="2.999cm" svg:y="16.903cm">
          <draw:text-box>
            <text:p text:style-name="P1"><text:span text:style-name="T7">A. Grześkowiak [w:] </text:span><text:span text:style-name="T8">Prawo karne. Zagadnienia teorii i praktyki</text:span><text:span text:style-name="T7">, red. A. Ma-</text:span></text:p>
          </draw:text-box>
        </draw:frame>
        <draw:frame draw:style-name="gr8" draw:text-style-name="P9" draw:layer="layout" svg:width="4.993cm" svg:height="0.412cm" svg:x="2.999cm" svg:y="17.326cm">
          <draw:text-box>
            <text:p text:style-name="P1"><text:span text:style-name="T7">rek, Warszawa 1986, s. 180.</text:span></text:p>
          </draw:text-box>
        </draw:frame>
        <draw:frame draw:style-name="gr7" draw:text-style-name="P8" draw:layer="layout" svg:width="0.205cm" svg:height="0.243cm" svg:x="2.5cm" svg:y="17.768cm">
          <draw:text-box>
            <text:p text:style-name="P1"><text:span text:style-name="T6">2</text:span></text:p>
          </draw:text-box>
        </draw:frame>
        <draw:frame draw:style-name="gr8" draw:text-style-name="P9" draw:layer="layout" svg:width="0.352cm" svg:height="0.412cm" svg:x="2.598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957cm" svg:height="0.412cm" svg:x="2.999cm" svg:y="17.749cm">
          <draw:text-box>
            <text:p text:style-name="P1"><text:span text:style-name="T7">M. Cieślak, </text:span><text:span text:style-name="T8">O węzłowych pojęciach związanych z sensem kary</text:span><text:span text:style-name="T7">, „Nowe Prawo” </text:span></text:p>
          </draw:text-box>
        </draw:frame>
        <draw:frame draw:style-name="gr8" draw:text-style-name="P9" draw:layer="layout" svg:width="3.228cm" svg:height="0.412cm" svg:x="2.999cm" svg:y="18.173cm">
          <draw:text-box>
            <text:p text:style-name="P1"><text:span text:style-name="T7">1969, nr 2, s. 201.</text:span></text:p>
          </draw:text-box>
        </draw:frame>
      </draw:page>
      <draw:page draw:name="page2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66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3.591cm" svg:height="0.454cm" svg:x="2.2cm" svg:y="2.021cm">
          <draw:text-box>
            <text:p text:style-name="P1"><text:span text:style-name="T4">gdyż oddziałuje nie tylko na jednostkę, która popełniła przestępstwo, </text:span></text:p>
          </draw:text-box>
        </draw:frame>
        <draw:frame draw:style-name="gr4" draw:text-style-name="P5" draw:layer="layout" svg:width="8.697cm" svg:height="0.454cm" svg:x="2.2cm" svg:y="2.515cm">
          <draw:text-box>
            <text:p text:style-name="P1"><text:span text:style-name="T4">lecz wpływa także na członków zbiorowości. </text:span></text:p>
          </draw:text-box>
        </draw:frame>
        <draw:frame draw:style-name="gr4" draw:text-style-name="P5" draw:layer="layout" svg:width="13.206cm" svg:height="0.454cm" svg:x="2.7cm" svg:y="3.009cm">
          <draw:text-box>
            <text:p text:style-name="P1"><text:span text:style-name="T4">Znaczenie, jakie dla funkcjonowania społeczeństwa ma stosowanie </text:span></text:p>
          </draw:text-box>
        </draw:frame>
        <draw:frame draw:style-name="gr4" draw:text-style-name="P5" draw:layer="layout" svg:width="13.832cm" svg:height="0.454cm" svg:x="2.2cm" svg:y="3.503cm">
          <draw:text-box>
            <text:p text:style-name="P1"><text:span text:style-name="T4">przymusu państwowego w postaci prawa karania za przestępstwo, nie </text:span></text:p>
          </draw:text-box>
        </draw:frame>
        <draw:frame draw:style-name="gr4" draw:text-style-name="P5" draw:layer="layout" svg:width="13.989cm" svg:height="0.454cm" svg:x="2.2cm" svg:y="3.997cm">
          <draw:text-box>
            <text:p text:style-name="P1"><text:span text:style-name="T4">budzi <text:s/>wątpliwości. <text:s/>Oprócz <text:s/>oddziaływania <text:s/>na <text:s/>sprawcę <text:s/>przestępstwa, </text:span></text:p>
          </draw:text-box>
        </draw:frame>
        <draw:frame draw:style-name="gr4" draw:text-style-name="P5" draw:layer="layout" svg:width="13.439cm" svg:height="0.454cm" svg:x="2.2cm" svg:y="4.491cm">
          <draw:text-box>
            <text:p text:style-name="P1"><text:span text:style-name="T4">kara wywiera wpływ na potencjalnych sprawców, do czego odwołuje </text:span></text:p>
          </draw:text-box>
        </draw:frame>
        <draw:frame draw:style-name="gr4" draw:text-style-name="P5" draw:layer="layout" svg:width="13.739cm" svg:height="0.454cm" svg:x="2.2cm" svg:y="4.984cm">
          <draw:text-box>
            <text:p text:style-name="P1"><text:span text:style-name="T4">się rozróżnienie na prewencję indywidualną oraz generalną w obrębie </text:span></text:p>
          </draw:text-box>
        </draw:frame>
        <draw:frame draw:style-name="gr4" draw:text-style-name="P5" draw:layer="layout" svg:width="13.176cm" svg:height="0.454cm" svg:x="2.2cm" svg:y="5.478cm">
          <draw:text-box>
            <text:p text:style-name="P1"><text:span text:style-name="T4">dyrektyw wymiaru kary. Ta ostatnia może wystąpić w dwóch posta-</text:span></text:p>
          </draw:text-box>
        </draw:frame>
        <draw:frame draw:style-name="gr4" draw:text-style-name="P5" draw:layer="layout" svg:width="14.095cm" svg:height="0.454cm" svg:x="2.2cm" svg:y="5.972cm">
          <draw:text-box>
            <text:p text:style-name="P1"><text:span text:style-name="T4">ciach. <text:s/>Jako <text:s/>negatywna <text:s/>prewencja <text:s/>generalna, <text:s/>która <text:s/>odwołuje <text:s/>się <text:s/>do </text:span></text:p>
          </draw:text-box>
        </draw:frame>
        <draw:frame draw:style-name="gr4" draw:text-style-name="P5" draw:layer="layout" svg:width="13.722cm" svg:height="0.454cm" svg:x="2.2cm" svg:y="6.466cm">
          <draw:text-box>
            <text:p text:style-name="P1"><text:span text:style-name="T4">wytworzenia obawy przed zastosowaniem sankcji karnej w przypadku </text:span></text:p>
          </draw:text-box>
        </draw:frame>
        <draw:frame draw:style-name="gr4" draw:text-style-name="P5" draw:layer="layout" svg:width="13.76cm" svg:height="0.454cm" svg:x="2.2cm" svg:y="6.96cm">
          <draw:text-box>
            <text:p text:style-name="P1"><text:span text:style-name="T4">popełnienia przestępstwa. Dążenie do uniknięcia kary występuje tutaj </text:span></text:p>
          </draw:text-box>
        </draw:frame>
        <draw:frame draw:style-name="gr4" draw:text-style-name="P5" draw:layer="layout" svg:width="13.938cm" svg:height="0.454cm" svg:x="2.2cm" svg:y="7.454cm">
          <draw:text-box>
            <text:p text:style-name="P1"><text:span text:style-name="T4">jako mechanizm skłaniania do zachowań zgodnych z prawem. Obecnie </text:span></text:p>
          </draw:text-box>
        </draw:frame>
        <draw:frame draw:style-name="gr4" draw:text-style-name="P5" draw:layer="layout" svg:width="13.553cm" svg:height="0.454cm" svg:x="2.2cm" svg:y="7.948cm">
          <draw:text-box>
            <text:p text:style-name="P1"><text:span text:style-name="T4">jako istotniejszy uznaje się inny aspekt prewencji generalnej: wzmac-</text:span></text:p>
          </draw:text-box>
        </draw:frame>
        <draw:frame draw:style-name="gr4" draw:text-style-name="P5" draw:layer="layout" svg:width="14.184cm" svg:height="0.454cm" svg:x="2.2cm" svg:y="8.442cm">
          <draw:text-box>
            <text:p text:style-name="P1"><text:span text:style-name="T4">nianie <text:s/>przekonań, <text:s/>według <text:s/>których <text:s/>przestępstw <text:s/>nie <text:s/>należy <text:s/>popełniać </text:span></text:p>
          </draw:text-box>
        </draw:frame>
        <draw:frame draw:style-name="gr4" draw:text-style-name="P5" draw:layer="layout" svg:width="14.556cm" svg:height="0.454cm" svg:x="2.2cm" svg:y="8.936cm">
          <draw:text-box>
            <text:p text:style-name="P1"><text:span text:style-name="T4">nie <text:s/>z <text:s/>uwagi <text:s/>na <text:s/>grożącą <text:s/>karę, <text:s/>ale <text:s/>ze <text:s/>względu <text:s/>na <text:s/>wagę <text:s/>dóbr <text:s/>chronio-</text:span></text:p>
          </draw:text-box>
        </draw:frame>
        <draw:frame draw:style-name="gr4" draw:text-style-name="P5" draw:layer="layout" svg:width="13.599cm" svg:height="0.454cm" svg:x="2.2cm" svg:y="9.429cm">
          <draw:text-box>
            <text:p text:style-name="P1"><text:span text:style-name="T4">nych prawem. Kara zatem może integrować członków społeczeństwa </text:span></text:p>
          </draw:text-box>
        </draw:frame>
        <draw:frame draw:style-name="gr4" draw:text-style-name="P5" draw:layer="layout" svg:width="7.47cm" svg:height="0.454cm" svg:x="2.2cm" svg:y="9.923cm">
          <draw:text-box>
            <text:p text:style-name="P1"><text:span text:style-name="T4">wokół <text:s/>wartości <text:s/>chronionych <text:s/>prawem</text:span></text:p>
          </draw:text-box>
        </draw:frame>
        <draw:frame draw:style-name="gr5" draw:text-style-name="P6" draw:layer="layout" svg:width="0.225cm" svg:height="0.259cm" svg:x="9.885cm" svg:y="9.944cm">
          <draw:text-box>
            <text:p text:style-name="P1"><text:span text:style-name="T5">3</text:span></text:p>
          </draw:text-box>
        </draw:frame>
        <draw:frame draw:style-name="gr4" draw:text-style-name="P5" draw:layer="layout" svg:width="5.984cm" svg:height="0.454cm" svg:x="9.998cm" svg:y="9.923cm">
          <draw:text-box>
            <text:p text:style-name="P1"><text:span text:style-name="T4"><text:s text:c="2"/>– <text:s/></text:span><text:span text:style-name="T4">tym <text:s/>samym <text:s/>potwierdzać, </text:span></text:p>
          </draw:text-box>
        </draw:frame>
        <draw:frame draw:style-name="gr4" draw:text-style-name="P5" draw:layer="layout" svg:width="13.456cm" svg:height="0.454cm" svg:x="2.2cm" svg:y="10.417cm">
          <draw:text-box>
            <text:p text:style-name="P1"><text:span text:style-name="T4">wzmacniać oraz stabilizować normy społeczne, ograniczając pole do </text:span></text:p>
          </draw:text-box>
        </draw:frame>
        <draw:frame draw:style-name="gr4" draw:text-style-name="P5" draw:layer="layout" svg:width="4.316cm" svg:height="0.454cm" svg:x="2.2cm" svg:y="10.911cm">
          <draw:text-box>
            <text:p text:style-name="P1"><text:span text:style-name="T4">działań przestępczych</text:span></text:p>
          </draw:text-box>
        </draw:frame>
        <draw:frame draw:style-name="gr5" draw:text-style-name="P6" draw:layer="layout" svg:width="0.225cm" svg:height="0.259cm" svg:x="6.749cm" svg:y="10.932cm">
          <draw:text-box>
            <text:p text:style-name="P1"><text:span text:style-name="T5">4</text:span></text:p>
          </draw:text-box>
        </draw:frame>
        <draw:frame draw:style-name="gr4" draw:text-style-name="P5" draw:layer="layout" svg:width="9.497cm" svg:height="0.454cm" svg:x="6.859cm" svg:y="10.911cm">
          <draw:text-box>
            <text:p text:style-name="P1"><text:span text:style-name="T4">. Jednocześnie zastosowanie kary lub możliwość </text:span></text:p>
          </draw:text-box>
        </draw:frame>
        <draw:frame draw:style-name="gr4" draw:text-style-name="P5" draw:layer="layout" svg:width="13.731cm" svg:height="0.454cm" svg:x="2.2cm" svg:y="11.405cm">
          <draw:text-box>
            <text:p text:style-name="P1"><text:span text:style-name="T4">ukarania <text:s/>stanowi <text:s/>w <text:s/>tym <text:s/>przypadku <text:s/>czynnik <text:s/>różnicujący <text:s/>populację </text:span></text:p>
          </draw:text-box>
        </draw:frame>
        <draw:frame draw:style-name="gr4" draw:text-style-name="P5" draw:layer="layout" svg:width="14.146cm" svg:height="0.454cm" svg:x="2.2cm" svg:y="11.899cm">
          <draw:text-box>
            <text:p text:style-name="P1"><text:span text:style-name="T4">na <text:s/>konformistów <text:s/>i <text:s/>sprawców <text:s/>przestępstw, <text:s/>przy <text:s/>czym <text:s/>przynależność </text:span></text:p>
          </draw:text-box>
        </draw:frame>
        <draw:frame draw:style-name="gr4" draw:text-style-name="P5" draw:layer="layout" svg:width="13.646cm" svg:height="0.454cm" svg:x="2.2cm" svg:y="12.393cm">
          <draw:text-box>
            <text:p text:style-name="P1"><text:span text:style-name="T4">do zbiorowości niedopełniającej przestępstw jest określoną wartością </text:span></text:p>
          </draw:text-box>
        </draw:frame>
        <draw:frame draw:style-name="gr4" draw:text-style-name="P5" draw:layer="layout" svg:width="13.892cm" svg:height="0.454cm" svg:x="2.2cm" svg:y="12.887cm">
          <draw:text-box>
            <text:p text:style-name="P1"><text:span text:style-name="T4">społeczną. Kara może więc budować więzi w obrębie zbiorowości, stąd </text:span></text:p>
          </draw:text-box>
        </draw:frame>
        <draw:frame draw:style-name="gr4" draw:text-style-name="P5" draw:layer="layout" svg:width="13.642cm" svg:height="0.454cm" svg:x="2.2cm" svg:y="13.381cm">
          <draw:text-box>
            <text:p text:style-name="P1"><text:span text:style-name="T4">ten rodzaj prewencji generalnej określany jest mianem integracyjnej. </text:span></text:p>
          </draw:text-box>
        </draw:frame>
        <draw:frame draw:style-name="gr4" draw:text-style-name="P5" draw:layer="layout" svg:width="12.939cm" svg:height="0.454cm" svg:x="2.7cm" svg:y="13.874cm">
          <draw:text-box>
            <text:p text:style-name="P1"><text:span text:style-name="T4">Jednak jest oczywiste, że skutki ukarania, czyli funkcje kary mogą </text:span></text:p>
          </draw:text-box>
        </draw:frame>
        <draw:frame draw:style-name="gr4" draw:text-style-name="P5" draw:layer="layout" svg:width="13.667cm" svg:height="0.454cm" svg:x="2.2cm" svg:y="14.368cm">
          <draw:text-box>
            <text:p text:style-name="P1"><text:span text:style-name="T4">odbiegać od jej celów. Skupienie uwagi na celach kary sprawia, że na </text:span></text:p>
          </draw:text-box>
        </draw:frame>
        <draw:frame draw:style-name="gr4" draw:text-style-name="P5" draw:layer="layout" svg:width="14.141cm" svg:height="0.454cm" svg:x="2.2cm" svg:y="14.862cm">
          <draw:text-box>
            <text:p text:style-name="P1"><text:span text:style-name="T4">plan <text:s/>dalszy <text:s/>schodzą <text:s/>rzeczywiste <text:s/>skutki <text:s/>stosowania <text:s/>sankcji <text:s/>karnych. </text:span></text:p>
          </draw:text-box>
        </draw:frame>
        <draw:frame draw:style-name="gr4" draw:text-style-name="P5" draw:layer="layout" svg:width="13.612cm" svg:height="0.454cm" svg:x="2.2cm" svg:y="15.356cm">
          <draw:text-box>
            <text:p text:style-name="P1"><text:span text:style-name="T4">Skutki te mogą być zamierzone i wynikać z celów kary oraz niezamie-</text:span></text:p>
          </draw:text-box>
        </draw:frame>
        <draw:frame draw:style-name="gr4" draw:text-style-name="P5" draw:layer="layout" svg:width="13.883cm" svg:height="0.454cm" svg:x="2.2cm" svg:y="15.85cm">
          <draw:text-box>
            <text:p text:style-name="P1"><text:span text:style-name="T4">rzone, będąc następstwami ukarania niezwiązanymi z celami. Ponadto </text:span></text:p>
          </draw:text-box>
        </draw:frame>
        <draw:frame draw:style-name="gr4" draw:text-style-name="P5" draw:layer="layout" svg:width="13.917cm" svg:height="0.454cm" svg:x="2.2cm" svg:y="16.344cm">
          <draw:text-box>
            <text:p text:style-name="P1"><text:span text:style-name="T4">konsekwencje te mogą mieć charakter penalny oraz pozapenalny. Kon-</text:span></text:p>
          </draw:text-box>
        </draw:frame>
        <draw:line draw:style-name="gr6" draw:text-style-name="P7" draw:layer="layout" svg:x1="2.199cm" svg:y1="17.653cm" svg:x2="4.999cm" svg:y2="17.653cm">
          <text:p/>
        </draw:line>
        <draw:frame draw:style-name="gr4" draw:text-style-name="P5" draw:layer="layout" svg:width="14.103cm" svg:height="0.454cm" svg:x="2.2cm" svg:y="16.838cm">
          <draw:text-box>
            <text:p text:style-name="P1"><text:span text:style-name="T4">sekwencje pozapenalne występują jako niezamierzone skutki kary bądź </text:span></text:p>
          </draw:text-box>
        </draw:frame>
        <draw:frame draw:style-name="gr7" draw:text-style-name="P8" draw:layer="layout" svg:width="0.205cm" svg:height="0.243cm" svg:x="2.2cm" svg:y="17.768cm">
          <draw:text-box>
            <text:p text:style-name="P1"><text:span text:style-name="T6">3</text:span></text:p>
          </draw:text-box>
        </draw:frame>
        <draw:frame draw:style-name="gr8" draw:text-style-name="P9" draw:layer="layout" svg:width="0.352cm" svg:height="0.412cm" svg:x="2.298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398cm" svg:height="0.412cm" svg:x="2.699cm" svg:y="17.749cm">
          <draw:text-box>
            <text:p text:style-name="P1"><text:span text:style-name="T7">W. Wróbel, A. Zoll, </text:span><text:span text:style-name="T8">Polskie prawo karne. Część ogólna</text:span><text:span text:style-name="T7">, Kraków 2010, s. 417. </text:span></text:p>
          </draw:text-box>
        </draw:frame>
        <draw:frame draw:style-name="gr7" draw:text-style-name="P8" draw:layer="layout" svg:width="0.205cm" svg:height="0.243cm" svg:x="2.2cm" svg:y="18.192cm">
          <draw:text-box>
            <text:p text:style-name="P1"><text:span text:style-name="T6">4</text:span></text:p>
          </draw:text-box>
        </draw:frame>
        <draw:frame draw:style-name="gr8" draw:text-style-name="P9" draw:layer="layout" svg:width="0.352cm" svg:height="0.412cm" svg:x="2.298cm" svg:y="18.17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0.326cm" svg:height="0.412cm" svg:x="2.699cm" svg:y="18.173cm">
          <draw:text-box>
            <text:p text:style-name="P1"><text:span text:style-name="T7">C. Roxin, </text:span><text:span text:style-name="T8">Strafr echt. Allgemeiner Teil</text:span><text:span text:style-name="T7">, Berlin 1997, s. 742–745. </text:span></text:p>
          </draw:text-box>
        </draw:frame>
      </draw:page>
      <draw:page draw:name="page3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67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3.959cm" svg:height="0.454cm" svg:x="2.5cm" svg:y="2.021cm">
          <draw:text-box>
            <text:p text:style-name="P1"><text:span text:style-name="T4">też mają charakter zamierzony, jednak nie realizują celów kary. W tym </text:span></text:p>
          </draw:text-box>
        </draw:frame>
        <draw:frame draw:style-name="gr4" draw:text-style-name="P5" draw:layer="layout" svg:width="14.179cm" svg:height="0.454cm" svg:x="2.5cm" svg:y="2.515cm">
          <draw:text-box>
            <text:p text:style-name="P1"><text:span text:style-name="T4">przypadku <text:s/>kara <text:s/>jest <text:s/>instrumentalnie <text:s/>wykorzystywana <text:s/>do <text:s/>osiągnięcia </text:span></text:p>
          </draw:text-box>
        </draw:frame>
        <draw:frame draw:style-name="gr4" draw:text-style-name="P5" draw:layer="layout" svg:width="10.391cm" svg:height="0.454cm" svg:x="2.5cm" svg:y="3.009cm">
          <draw:text-box>
            <text:p text:style-name="P1"><text:span text:style-name="T4">celów innych niż wynikające z dyrektyw jej wymiaru. </text:span></text:p>
          </draw:text-box>
        </draw:frame>
        <draw:frame draw:style-name="gr4" draw:text-style-name="P5" draw:layer="layout" svg:width="13.257cm" svg:height="0.454cm" svg:x="3cm" svg:y="3.503cm">
          <draw:text-box>
            <text:p text:style-name="P1"><text:span text:style-name="T4">Dostrzeżenie złożonych relacji pomiędzy karą kryminalną a jednost-</text:span></text:p>
          </draw:text-box>
        </draw:frame>
        <draw:frame draw:style-name="gr4" draw:text-style-name="P5" draw:layer="layout" svg:width="13.405cm" svg:height="0.454cm" svg:x="2.5cm" svg:y="3.997cm">
          <draw:text-box>
            <text:p text:style-name="P1"><text:span text:style-name="T4">ką oraz zbiorowością jest możliwe jedynie wówczas, gdy uwzględnić </text:span></text:p>
          </draw:text-box>
        </draw:frame>
        <draw:frame draw:style-name="gr4" draw:text-style-name="P5" draw:layer="layout" svg:width="14.192cm" svg:height="0.454cm" svg:x="2.5cm" svg:y="4.491cm">
          <draw:text-box>
            <text:p text:style-name="P1"><text:span text:style-name="T4">różne <text:s/>nurty <text:s/>w <text:s/>kryminologii. <text:s/>Nurty <text:s/>te <text:s/>z <text:s/>uwagi <text:s/>na <text:s/>charakterystyczny </text:span></text:p>
          </draw:text-box>
        </draw:frame>
        <draw:frame draw:style-name="gr4" draw:text-style-name="P5" draw:layer="layout" svg:width="14.395cm" svg:height="0.454cm" svg:x="2.5cm" svg:y="4.984cm">
          <draw:text-box>
            <text:p text:style-name="P1"><text:span text:style-name="T4">w <text:s/>obrębie <text:s/>każdego <text:s/>z <text:s/>nich <text:s/>zespół <text:s/>twierdzeń <text:s/>na <text:s/>temat <text:s/>rzeczywistości </text:span></text:p>
          </draw:text-box>
        </draw:frame>
        <draw:frame draw:style-name="gr4" draw:text-style-name="P5" draw:layer="layout" svg:width="11.178cm" svg:height="0.454cm" svg:x="2.5cm" svg:y="5.478cm">
          <draw:text-box>
            <text:p text:style-name="P1"><text:span text:style-name="T4">społecznej określane są niekiedy mianem paradygmatów</text:span></text:p>
          </draw:text-box>
        </draw:frame>
        <draw:frame draw:style-name="gr5" draw:text-style-name="P6" draw:layer="layout" svg:width="0.225cm" svg:height="0.259cm" svg:x="13.736cm" svg:y="5.499cm">
          <draw:text-box>
            <text:p text:style-name="P1"><text:span text:style-name="T5">5</text:span></text:p>
          </draw:text-box>
        </draw:frame>
        <draw:frame draw:style-name="gr4" draw:text-style-name="P5" draw:layer="layout" svg:width="2.669cm" svg:height="0.454cm" svg:x="13.846cm" svg:y="5.478cm">
          <draw:text-box>
            <text:p text:style-name="P1"><text:span text:style-name="T4">. Szczególnie </text:span></text:p>
          </draw:text-box>
        </draw:frame>
        <draw:frame draw:style-name="gr4" draw:text-style-name="P5" draw:layer="layout" svg:width="13.464cm" svg:height="0.454cm" svg:x="2.5cm" svg:y="5.972cm">
          <draw:text-box>
            <text:p text:style-name="P1"><text:span text:style-name="T4">interesujące w dziejach kryminologii były okresy zmiany paradygma-</text:span></text:p>
          </draw:text-box>
        </draw:frame>
        <draw:frame draw:style-name="gr4" draw:text-style-name="P5" draw:layer="layout" svg:width="13.244cm" svg:height="0.454cm" svg:x="2.5cm" svg:y="6.466cm">
          <draw:text-box>
            <text:p text:style-name="P1"><text:span text:style-name="T4">tów. Wówczas to dochodziło do zmiany perspektywy badawczej lub </text:span></text:p>
          </draw:text-box>
        </draw:frame>
        <draw:frame draw:style-name="gr4" draw:text-style-name="P5" draw:layer="layout" svg:width="13.489cm" svg:height="0.454cm" svg:x="2.5cm" svg:y="6.96cm">
          <draw:text-box>
            <text:p text:style-name="P1"><text:span text:style-name="T4">nawet jej „odwrócenia”, co przyczyniało się do rozwoju kryminologii, </text:span></text:p>
          </draw:text-box>
        </draw:frame>
        <draw:frame draw:style-name="gr4" draw:text-style-name="P5" draw:layer="layout" svg:width="13.904cm" svg:height="0.454cm" svg:x="2.5cm" svg:y="7.454cm">
          <draw:text-box>
            <text:p text:style-name="P1"><text:span text:style-name="T4">jak również prawa karnego. Reakcja na określony sposób postrzegania </text:span></text:p>
          </draw:text-box>
        </draw:frame>
        <draw:frame draw:style-name="gr4" draw:text-style-name="P5" draw:layer="layout" svg:width="14.036cm" svg:height="0.454cm" svg:x="2.5cm" svg:y="7.948cm">
          <draw:text-box>
            <text:p text:style-name="P1"><text:span text:style-name="T4">zjawisk <text:s/>społecznych <text:s/>i <text:s/>ich <text:s/>analizy <text:s/>często <text:s/>znajdowała <text:s/>wyraz <text:s/>również </text:span></text:p>
          </draw:text-box>
        </draw:frame>
        <draw:frame draw:style-name="gr4" draw:text-style-name="P5" draw:layer="layout" svg:width="14.196cm" svg:height="0.454cm" svg:x="2.5cm" svg:y="8.442cm">
          <draw:text-box>
            <text:p text:style-name="P1"><text:span text:style-name="T4">na <text:s/>gruncie <text:s/>kryminologii <text:s/>w <text:s/>postaci <text:s/>nowego <text:s/>sposobu <text:s/>analizy <text:s/>zjawisk. </text:span></text:p>
          </draw:text-box>
        </draw:frame>
        <draw:frame draw:style-name="gr4" draw:text-style-name="P5" draw:layer="layout" svg:width="14.099cm" svg:height="0.454cm" svg:x="2.5cm" svg:y="8.936cm">
          <draw:text-box>
            <text:p text:style-name="P1"><text:span text:style-name="T4">Zatem zmiana paradygmatu stwarzała możliwość dostrzeżenia tego, co </text:span></text:p>
          </draw:text-box>
        </draw:frame>
        <draw:frame draw:style-name="gr4" draw:text-style-name="P5" draw:layer="layout" svg:width="14.078cm" svg:height="0.454cm" svg:x="2.5cm" svg:y="9.429cm">
          <draw:text-box>
            <text:p text:style-name="P1"><text:span text:style-name="T4">na gruncie dotychczasowego podejścia było poza zakresem obserwacji. </text:span></text:p>
          </draw:text-box>
        </draw:frame>
        <draw:frame draw:style-name="gr4" draw:text-style-name="P5" draw:layer="layout" svg:width="12.41cm" svg:height="0.454cm" svg:x="3cm" svg:y="9.923cm">
          <draw:text-box>
            <text:p text:style-name="P1"><text:span text:style-name="T4">W obrębie trzech podstawowych nurtów kryminologii karze kry-</text:span></text:p>
          </draw:text-box>
        </draw:frame>
        <draw:frame draw:style-name="gr4" draw:text-style-name="P5" draw:layer="layout" svg:width="8.278cm" svg:height="0.454cm" svg:x="2.5cm" svg:y="10.417cm">
          <draw:text-box>
            <text:p text:style-name="P1"><text:span text:style-name="T4">minalnej <text:s/>przypisywane <text:s/>są <text:s/>różne <text:s/>funkcje</text:span></text:p>
          </draw:text-box>
        </draw:frame>
        <draw:frame draw:style-name="gr5" draw:text-style-name="P6" draw:layer="layout" svg:width="0.225cm" svg:height="0.259cm" svg:x="11.596cm" svg:y="10.438cm">
          <draw:text-box>
            <text:p text:style-name="P1"><text:span text:style-name="T5">6</text:span></text:p>
          </draw:text-box>
        </draw:frame>
        <draw:frame draw:style-name="gr4" draw:text-style-name="P5" draw:layer="layout" svg:width="5.84cm" svg:height="0.454cm" svg:x="11.707cm" svg:y="10.417cm">
          <draw:text-box>
            <text:p text:style-name="P1"><text:span text:style-name="T4">. <text:s/>Funkcje <text:s/>te <text:s/>dają <text:s/>podstawę </text:span></text:p>
          </draw:text-box>
        </draw:frame>
        <draw:frame draw:style-name="gr4" draw:text-style-name="P5" draw:layer="layout" svg:width="14.247cm" svg:height="0.454cm" svg:x="2.5cm" svg:y="10.911cm">
          <draw:text-box>
            <text:p text:style-name="P1"><text:span text:style-name="T4">do <text:s/>wyróżnienia <text:s/>racjonalizacji <text:s/>kary, <text:s/>czyli <text:s/>uzasadnienia <text:s/>jej <text:s/>stosowania </text:span></text:p>
          </draw:text-box>
        </draw:frame>
        <draw:frame draw:style-name="gr4" draw:text-style-name="P5" draw:layer="layout" svg:width="13.87cm" svg:height="0.454cm" svg:x="2.5cm" svg:y="11.405cm">
          <draw:text-box>
            <text:p text:style-name="P1"><text:span text:style-name="T4">ze względu na skutki, które ma wywołać w społeczeństwie. Na gruncie </text:span></text:p>
          </draw:text-box>
        </draw:frame>
        <draw:frame draw:style-name="gr4" draw:text-style-name="P5" draw:layer="layout" svg:width="13.9cm" svg:height="0.454cm" svg:x="2.5cm" svg:y="11.899cm">
          <draw:text-box>
            <text:p text:style-name="P1"><text:span text:style-name="T4">nurtu klasycznego kara ma uzasadnienie etyczne, które sprowadza się </text:span></text:p>
          </draw:text-box>
        </draw:frame>
        <draw:line draw:style-name="gr6" draw:text-style-name="P7" draw:layer="layout" svg:x1="2.499cm" svg:y1="12.996cm" svg:x2="5.299cm" svg:y2="12.996cm">
          <text:p/>
        </draw:line>
        <draw:frame draw:style-name="gr4" draw:text-style-name="P5" draw:layer="layout" svg:width="14.006cm" svg:height="0.454cm" svg:x="2.5cm" svg:y="12.393cm">
          <draw:text-box>
            <text:p text:style-name="P1"><text:span text:style-name="T4">do stwierdzenia, że stosuje się karę będącą reakcją na zło, które spraw-</text:span></text:p>
          </draw:text-box>
        </draw:frame>
        <draw:frame draw:style-name="gr7" draw:text-style-name="P8" draw:layer="layout" svg:width="0.205cm" svg:height="0.243cm" svg:x="2.5cm" svg:y="13.112cm">
          <draw:text-box>
            <text:p text:style-name="P1"><text:span text:style-name="T6">5</text:span></text:p>
          </draw:text-box>
        </draw:frame>
        <draw:frame draw:style-name="gr8" draw:text-style-name="P9" draw:layer="layout" svg:width="0.352cm" svg:height="0.412cm" svg:x="2.598cm" svg:y="13.09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646cm" svg:height="0.412cm" svg:x="2.999cm" svg:y="13.093cm">
          <draw:text-box>
            <text:p text:style-name="P1"><text:span text:style-name="T7">Paradygmat pojmowany jako powszechnie przyjęte przekonanie teoretyczne </text:span></text:p>
          </draw:text-box>
        </draw:frame>
        <draw:frame draw:style-name="gr8" draw:text-style-name="P9" draw:layer="layout" svg:width="13.189cm" svg:height="0.412cm" svg:x="2.999cm" svg:y="13.516cm">
          <draw:text-box>
            <text:p text:style-name="P1"><text:span text:style-name="T7">oraz związane z nim metody badawcze stanowi tradycję badawczą dającą </text:span></text:p>
          </draw:text-box>
        </draw:frame>
        <draw:frame draw:style-name="gr8" draw:text-style-name="P9" draw:layer="layout" svg:width="13.951cm" svg:height="0.412cm" svg:x="2.999cm" svg:y="13.939cm">
          <draw:text-box>
            <text:p text:style-name="P1"><text:span text:style-name="T7">wskazówki, w jaki sposób należy analizować zjawiska i jakie metody stosować. </text:span></text:p>
          </draw:text-box>
        </draw:frame>
        <draw:frame draw:style-name="gr8" draw:text-style-name="P9" draw:layer="layout" svg:width="13.765cm" svg:height="0.412cm" svg:x="2.999cm" svg:y="14.363cm">
          <draw:text-box>
            <text:p text:style-name="P1"><text:span text:style-name="T7">Stanowi zatem sposób widzenia problemów oraz opis metod ich analizy. Zob. </text:span></text:p>
          </draw:text-box>
        </draw:frame>
        <draw:frame draw:style-name="gr8" draw:text-style-name="P9" draw:layer="layout" svg:width="11.406cm" svg:height="0.412cm" svg:x="2.999cm" svg:y="14.786cm">
          <draw:text-box>
            <text:p text:style-name="P1"><text:span text:style-name="T7">K. Jodkowski, </text:span><text:span text:style-name="T8">Paradygmat</text:span><text:span text:style-name="T7">, [w:] </text:span><text:span text:style-name="T8">Filozofi a a nauka. Zarys encyklopedyczny</text:span><text:span text:style-name="T7">, </text:span></text:p>
          </draw:text-box>
        </draw:frame>
        <draw:frame draw:style-name="gr8" draw:text-style-name="P9" draw:layer="layout" svg:width="7.254cm" svg:height="0.412cm" svg:x="2.999cm" svg:y="15.209cm">
          <draw:text-box>
            <text:p text:style-name="P1"><text:span text:style-name="T7">red. Z. Cackowski, Wrocław 1987, s. 456.</text:span></text:p>
          </draw:text-box>
        </draw:frame>
        <draw:frame draw:style-name="gr7" draw:text-style-name="P8" draw:layer="layout" svg:width="0.205cm" svg:height="0.243cm" svg:x="2.5cm" svg:y="15.652cm">
          <draw:text-box>
            <text:p text:style-name="P1"><text:span text:style-name="T6">6</text:span></text:p>
          </draw:text-box>
        </draw:frame>
        <draw:frame draw:style-name="gr8" draw:text-style-name="P9" draw:layer="layout" svg:width="0.352cm" svg:height="0.412cm" svg:x="2.598cm" svg:y="15.63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066cm" svg:height="0.412cm" svg:x="2.999cm" svg:y="15.633cm">
          <draw:text-box>
            <text:p text:style-name="P1"><text:span text:style-name="T7">Według <text:s/>niektórych <text:s/>autorów <text:s/>można <text:s/>wyróżnić <text:s/>jedynie <text:s/>dwa <text:s/>nurty: <text:s/>nurt </text:span></text:p>
          </draw:text-box>
        </draw:frame>
        <draw:frame draw:style-name="gr8" draw:text-style-name="P9" draw:layer="layout" svg:width="13.066cm" svg:height="0.412cm" svg:x="2.999cm" svg:y="16.056cm">
          <draw:text-box>
            <text:p text:style-name="P1"><text:span text:style-name="T7">pozytywistyczny oraz nurt antynaturalistyczny. „Kryminologia klasyczna” </text:span></text:p>
          </draw:text-box>
        </draw:frame>
        <draw:frame draw:style-name="gr8" draw:text-style-name="P9" draw:layer="layout" svg:width="13.9cm" svg:height="0.412cm" svg:x="2.999cm" svg:y="16.479cm">
          <draw:text-box>
            <text:p text:style-name="P1"><text:span text:style-name="T7">oraz „kryminologia neoklasyczna” to określenia będące jedynie konsekwencją </text:span></text:p>
          </draw:text-box>
        </draw:frame>
        <draw:frame draw:style-name="gr8" draw:text-style-name="P9" draw:layer="layout" svg:width="12.804cm" svg:height="0.412cm" svg:x="2.999cm" svg:y="16.903cm">
          <draw:text-box>
            <text:p text:style-name="P1"><text:span text:style-name="T7">fuzji kryminologii i polityki kryminalnej obserwowanej w ostatnim czasie </text:span></text:p>
          </draw:text-box>
        </draw:frame>
        <draw:frame draw:style-name="gr8" draw:text-style-name="P9" draw:layer="layout" svg:width="12.393cm" svg:height="0.412cm" svg:x="2.999cm" svg:y="17.326cm">
          <draw:text-box>
            <text:p text:style-name="P1"><text:span text:style-name="T7">i nie można ich utożsamiać z odrębnymi nurtami w kryminologii. Zob. </text:span></text:p>
          </draw:text-box>
        </draw:frame>
        <draw:frame draw:style-name="gr8" draw:text-style-name="P9" draw:layer="layout" svg:width="11.36cm" svg:height="0.412cm" svg:x="2.999cm" svg:y="17.749cm">
          <draw:text-box>
            <text:p text:style-name="P1"><text:span text:style-name="T7">L. Tyszkiewicz, </text:span><text:span text:style-name="T8">O niektórych ogólnych problemach kryminologii i znaczeniu </text:span></text:p>
          </draw:text-box>
        </draw:frame>
        <draw:frame draw:style-name="gr8" draw:text-style-name="P9" draw:layer="layout" svg:width="12.384cm" svg:height="0.412cm" svg:x="2.999cm" svg:y="18.173cm">
          <draw:text-box>
            <text:p text:style-name="P1"><text:span text:style-name="T8">paradygmatu humanistycznego</text:span><text:span text:style-name="T7">, „Archiwum Kryminologii” 2009, t. 31, s. 63. </text:span></text:p>
          </draw:text-box>
        </draw:frame>
      </draw:page>
      <draw:page draw:name="page4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68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2.394cm" svg:height="0.454cm" svg:x="2.2cm" svg:y="2.021cm">
          <draw:text-box>
            <text:p text:style-name="P1"><text:span text:style-name="T4">ca wyrządził</text:span></text:p>
          </draw:text-box>
        </draw:frame>
        <draw:frame draw:style-name="gr5" draw:text-style-name="P6" draw:layer="layout" svg:width="0.225cm" svg:height="0.259cm" svg:x="4.017cm" svg:y="2.042cm">
          <draw:text-box>
            <text:p text:style-name="P1"><text:span text:style-name="T5">7</text:span></text:p>
          </draw:text-box>
        </draw:frame>
        <draw:frame draw:style-name="gr4" draw:text-style-name="P5" draw:layer="layout" svg:width="11.043cm" svg:height="0.454cm" svg:x="4.127cm" svg:y="2.021cm">
          <draw:text-box>
            <text:p text:style-name="P1"><text:span text:style-name="T4">. Natomiast wymierzając karę, przede wszystkim należy </text:span></text:p>
          </draw:text-box>
        </draw:frame>
        <draw:frame draw:style-name="gr4" draw:text-style-name="P5" draw:layer="layout" svg:width="14.264cm" svg:height="0.454cm" svg:x="2.2cm" svg:y="2.515cm">
          <draw:text-box>
            <text:p text:style-name="P1"><text:span text:style-name="T4">dążyć <text:s/>do <text:s/>przywrócenia <text:s/>ładu <text:s/>moralnego <text:s/>w <text:s/>społeczeństwie. <text:s/>Podstawą </text:span></text:p>
          </draw:text-box>
        </draw:frame>
        <draw:frame draw:style-name="gr4" draw:text-style-name="P5" draw:layer="layout" svg:width="13.388cm" svg:height="0.454cm" svg:x="2.2cm" svg:y="3.009cm">
          <draw:text-box>
            <text:p text:style-name="P1"><text:span text:style-name="T4">tak pojmowanej roli kary jest reguła, że każde zło wyrządzone przez </text:span></text:p>
          </draw:text-box>
        </draw:frame>
        <draw:frame draw:style-name="gr4" draw:text-style-name="P5" draw:layer="layout" svg:width="13.561cm" svg:height="0.454cm" svg:x="2.2cm" svg:y="3.503cm">
          <draw:text-box>
            <text:p text:style-name="P1"><text:span text:style-name="T4">członka społeczeństwa powinno być ukarane. Uzasadnieniem tak poj-</text:span></text:p>
          </draw:text-box>
        </draw:frame>
        <draw:frame draw:style-name="gr4" draw:text-style-name="P5" draw:layer="layout" svg:width="13.837cm" svg:height="0.454cm" svg:x="2.2cm" svg:y="3.997cm">
          <draw:text-box>
            <text:p text:style-name="P1"><text:span text:style-name="T4">mowanej roli kary na płaszczyźnie przedmiotowej jest czyn, natomiast </text:span></text:p>
          </draw:text-box>
        </draw:frame>
        <draw:frame draw:style-name="gr4" draw:text-style-name="P5" draw:layer="layout" svg:width="13.676cm" svg:height="0.454cm" svg:x="2.2cm" svg:y="4.491cm">
          <draw:text-box>
            <text:p text:style-name="P1"><text:span text:style-name="T4">podmiotowej <text:s/>– <text:s/>naganność <text:s/>dokonanego <text:s/>wyboru <text:s/>zachowania, <text:s/>które </text:span></text:p>
          </draw:text-box>
        </draw:frame>
        <draw:frame draw:style-name="gr4" draw:text-style-name="P5" draw:layer="layout" svg:width="14.366cm" svg:height="0.454cm" svg:x="2.2cm" svg:y="4.984cm">
          <draw:text-box>
            <text:p text:style-name="P1"><text:span text:style-name="T4">sprawca <text:s/>podjął <text:s/>mimo <text:s/>tego, <text:s/>że <text:s/>mógł <text:s/>się <text:s/>zachować <text:s/>zgodnie <text:s/>z <text:s/>normą </text:span></text:p>
          </draw:text-box>
        </draw:frame>
        <draw:frame draw:style-name="gr4" draw:text-style-name="P5" draw:layer="layout" svg:width="13.938cm" svg:height="0.454cm" svg:x="2.2cm" svg:y="5.478cm">
          <draw:text-box>
            <text:p text:style-name="P1"><text:span text:style-name="T4">prawa <text:s/>karnego. <text:s/>Tego <text:s/>rodzaju <text:s/>poglądy <text:s/>występują <text:s/>w <text:s/>obrębie <text:s/>szkoły </text:span></text:p>
          </draw:text-box>
        </draw:frame>
        <draw:frame draw:style-name="gr4" draw:text-style-name="P5" draw:layer="layout" svg:width="14.527cm" svg:height="0.454cm" svg:x="2.2cm" svg:y="5.972cm">
          <draw:text-box>
            <text:p text:style-name="P1"><text:span text:style-name="T4">klasycznej <text:s/>prawa <text:s/>karnego, <text:s/>i <text:s/>związane <text:s/>są <text:s/>z <text:s/>poglądami <text:s/>fi lozofi cznymi </text:span></text:p>
          </draw:text-box>
        </draw:frame>
        <draw:frame draw:style-name="gr4" draw:text-style-name="P5" draw:layer="layout" svg:width="14.154cm" svg:height="0.454cm" svg:x="2.2cm" svg:y="6.466cm">
          <draw:text-box>
            <text:p text:style-name="P1"><text:span text:style-name="T4">Immanuela <text:s/>Kanta <text:s/>oraz <text:s/>Georga <text:s/>Hegla <text:s/>na <text:s/>istotę <text:s/>kary. <text:s/>W <text:s/>tym <text:s/>ujęciu </text:span></text:p>
          </draw:text-box>
        </draw:frame>
        <draw:frame draw:style-name="gr4" draw:text-style-name="P5" draw:layer="layout" svg:width="13.265cm" svg:height="0.454cm" svg:x="2.2cm" svg:y="6.96cm">
          <draw:text-box>
            <text:p text:style-name="P1"><text:span text:style-name="T4">kara jest stosowana ponieważ popełniono przestępstwo. Jest zatem </text:span></text:p>
          </draw:text-box>
        </draw:frame>
        <draw:frame draw:style-name="gr4" draw:text-style-name="P5" draw:layer="layout" svg:width="14.294cm" svg:height="0.454cm" svg:x="2.2cm" svg:y="7.454cm">
          <draw:text-box>
            <text:p text:style-name="P1"><text:span text:style-name="T4">reakcją na czyn i jej sens wyczerpuje się w odwecie. Jednak z czasem po-</text:span></text:p>
          </draw:text-box>
        </draw:frame>
        <draw:frame draw:style-name="gr4" draw:text-style-name="P5" draw:layer="layout" svg:width="13.803cm" svg:height="0.454cm" svg:x="2.2cm" svg:y="7.948cm">
          <draw:text-box>
            <text:p text:style-name="P1"><text:span text:style-name="T4">jawiały się również poglądy, według których kara ma do zrealizowania </text:span></text:p>
          </draw:text-box>
        </draw:frame>
        <draw:frame draw:style-name="gr4" draw:text-style-name="P5" draw:layer="layout" svg:width="14.319cm" svg:height="0.454cm" svg:x="2.2cm" svg:y="8.442cm">
          <draw:text-box>
            <text:p text:style-name="P1"><text:span text:style-name="T4">w społeczeństwie jeszcze inne cele, przede wszystkim powinna zapobiec </text:span></text:p>
          </draw:text-box>
        </draw:frame>
        <draw:frame draw:style-name="gr4" draw:text-style-name="P5" draw:layer="layout" svg:width="13.46cm" svg:height="0.454cm" svg:x="2.2cm" svg:y="8.936cm">
          <draw:text-box>
            <text:p text:style-name="P1"><text:span text:style-name="T4">popełnieniu ponownie przestępstwa przez ukaranego. Wiązało się to </text:span></text:p>
          </draw:text-box>
        </draw:frame>
        <draw:frame draw:style-name="gr4" draw:text-style-name="P5" draw:layer="layout" svg:width="13.536cm" svg:height="0.454cm" svg:x="2.2cm" svg:y="9.429cm">
          <draw:text-box>
            <text:p text:style-name="P1"><text:span text:style-name="T4">z formułowaniem mieszanych racjonalizacji kary. Według nich odwet </text:span></text:p>
          </draw:text-box>
        </draw:frame>
        <draw:frame draw:style-name="gr4" draw:text-style-name="P5" draw:layer="layout" svg:width="14.417cm" svg:height="0.454cm" svg:x="2.2cm" svg:y="9.923cm">
          <draw:text-box>
            <text:p text:style-name="P1"><text:span text:style-name="T4">był <text:s/>elementem <text:s/>koniecznym, <text:s/>jednak <text:s/>kara <text:s/>jest <text:s/>zasadna <text:s/>wówczas, <text:s/>gdy </text:span></text:p>
          </draw:text-box>
        </draw:frame>
        <draw:frame draw:style-name="gr4" draw:text-style-name="P5" draw:layer="layout" svg:width="13.748cm" svg:height="0.454cm" svg:x="2.2cm" svg:y="10.417cm">
          <draw:text-box>
            <text:p text:style-name="P1"><text:span text:style-name="T4">jednocześnie realizuje cel, jakim jest prewencja. Świadczą one o uzna-</text:span></text:p>
          </draw:text-box>
        </draw:frame>
        <draw:frame draw:style-name="gr4" draw:text-style-name="P5" draw:layer="layout" svg:width="6.534cm" svg:height="0.454cm" svg:x="2.2cm" svg:y="10.911cm">
          <draw:text-box>
            <text:p text:style-name="P1"><text:span text:style-name="T4">waniu mieszanych koncepcji kary</text:span></text:p>
          </draw:text-box>
        </draw:frame>
        <draw:frame draw:style-name="gr5" draw:text-style-name="P6" draw:layer="layout" svg:width="0.225cm" svg:height="0.259cm" svg:x="7.117cm" svg:y="10.932cm">
          <draw:text-box>
            <text:p text:style-name="P1"><text:span text:style-name="T5">8</text:span></text:p>
          </draw:text-box>
        </draw:frame>
        <draw:frame draw:style-name="gr4" draw:text-style-name="P5" draw:layer="layout" svg:width="0.387cm" svg:height="0.454cm" svg:x="7.227cm" svg:y="10.911cm">
          <draw:text-box>
            <text:p text:style-name="P1"><text:span text:style-name="T4">. </text:span></text:p>
          </draw:text-box>
        </draw:frame>
        <draw:frame draw:style-name="gr4" draw:text-style-name="P5" draw:layer="layout" svg:width="12.647cm" svg:height="0.454cm" svg:x="2.7cm" svg:y="11.405cm">
          <draw:text-box>
            <text:p text:style-name="P1"><text:span text:style-name="T4">Odmiennie przedstawia się rola kary kryminalnej na gruncie nur-</text:span></text:p>
          </draw:text-box>
        </draw:frame>
        <draw:frame draw:style-name="gr4" draw:text-style-name="P5" draw:layer="layout" svg:width="13.358cm" svg:height="0.454cm" svg:x="2.2cm" svg:y="11.899cm">
          <draw:text-box>
            <text:p text:style-name="P1"><text:span text:style-name="T4">tu pozytywistycznego. Kara w tym przypadku stosowana jest w celu </text:span></text:p>
          </draw:text-box>
        </draw:frame>
        <draw:frame draw:style-name="gr4" draw:text-style-name="P5" draw:layer="layout" svg:width="14.116cm" svg:height="0.454cm" svg:x="2.2cm" svg:y="12.393cm">
          <draw:text-box>
            <text:p text:style-name="P1"><text:span text:style-name="T4">zmiany cech sprawcy, które spowodowały, że popełnił on przestępstwo. </text:span></text:p>
          </draw:text-box>
        </draw:frame>
        <draw:frame draw:style-name="gr4" draw:text-style-name="P5" draw:layer="layout" svg:width="13.93cm" svg:height="0.454cm" svg:x="2.2cm" svg:y="12.887cm">
          <draw:text-box>
            <text:p text:style-name="P1"><text:span text:style-name="T4">Ma więc charakter korekcjonistyczny. Zarówno odwet, jak i odpłata nie </text:span></text:p>
          </draw:text-box>
        </draw:frame>
        <draw:frame draw:style-name="gr4" draw:text-style-name="P5" draw:layer="layout" svg:width="13.803cm" svg:height="0.454cm" svg:x="2.2cm" svg:y="13.381cm">
          <draw:text-box>
            <text:p text:style-name="P1"><text:span text:style-name="T4">są celem kary. Wyraźnie akcentuje się natomiast jej utylitarne uzasad-</text:span></text:p>
          </draw:text-box>
        </draw:frame>
        <draw:frame draw:style-name="gr4" draw:text-style-name="P5" draw:layer="layout" svg:width="13.409cm" svg:height="0.454cm" svg:x="2.2cm" svg:y="13.874cm">
          <draw:text-box>
            <text:p text:style-name="P1"><text:span text:style-name="T4">nienie. Kara ma służyć osiąganiu celu, jakim jest poprawa jednostki. </text:span></text:p>
          </draw:text-box>
        </draw:frame>
        <draw:frame draw:style-name="gr4" draw:text-style-name="P5" draw:layer="layout" svg:width="14.01cm" svg:height="0.454cm" svg:x="2.2cm" svg:y="14.368cm">
          <draw:text-box>
            <text:p text:style-name="P1"><text:span text:style-name="T4">Jednocześnie wyraźnie zaznacza się tutaj indywidualizm, polegający na </text:span></text:p>
          </draw:text-box>
        </draw:frame>
        <draw:frame draw:style-name="gr4" draw:text-style-name="P5" draw:layer="layout" svg:width="13.494cm" svg:height="0.454cm" svg:x="2.2cm" svg:y="14.862cm">
          <draw:text-box>
            <text:p text:style-name="P1"><text:span text:style-name="T4">adresowaniu środków oddziaływania na osiągnięcie efektu w postaci </text:span></text:p>
          </draw:text-box>
        </draw:frame>
        <draw:line draw:style-name="gr6" draw:text-style-name="P7" draw:layer="layout" svg:x1="2.199cm" svg:y1="15.959cm" svg:x2="4.999cm" svg:y2="15.959cm">
          <text:p/>
        </draw:line>
        <draw:frame draw:style-name="gr4" draw:text-style-name="P5" draw:layer="layout" svg:width="14.328cm" svg:height="0.454cm" svg:x="2.2cm" svg:y="15.356cm">
          <draw:text-box>
            <text:p text:style-name="P1"><text:span text:style-name="T4">zmiany <text:s/>cech <text:s/>jednostek, <text:s/>a <text:s/>nie <text:s/>zmiany <text:s/>całej <text:s/>zbiorowości. <text:s/>Znajduje <text:s/>to </text:span></text:p>
          </draw:text-box>
        </draw:frame>
        <draw:frame draw:style-name="gr7" draw:text-style-name="P8" draw:layer="layout" svg:width="0.205cm" svg:height="0.243cm" svg:x="2.2cm" svg:y="16.075cm">
          <draw:text-box>
            <text:p text:style-name="P1"><text:span text:style-name="T6">7</text:span></text:p>
          </draw:text-box>
        </draw:frame>
        <draw:frame draw:style-name="gr8" draw:text-style-name="P9" draw:layer="layout" svg:width="0.352cm" svg:height="0.412cm" svg:x="2.298cm" svg:y="16.05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5.858cm" svg:height="0.412cm" svg:x="2.699cm" svg:y="16.056cm">
          <draw:text-box>
            <text:p text:style-name="P1"><text:span text:style-name="T7">W. Wróbel, A. Zoll, </text:span><text:span text:style-name="T8">op. cit.</text:span><text:span text:style-name="T7">, s. 414. </text:span></text:p>
          </draw:text-box>
        </draw:frame>
        <draw:frame draw:style-name="gr7" draw:text-style-name="P8" draw:layer="layout" svg:width="0.205cm" svg:height="0.243cm" svg:x="2.2cm" svg:y="16.498cm">
          <draw:text-box>
            <text:p text:style-name="P1"><text:span text:style-name="T6">8</text:span></text:p>
          </draw:text-box>
        </draw:frame>
        <draw:frame draw:style-name="gr8" draw:text-style-name="P9" draw:layer="layout" svg:width="0.352cm" svg:height="0.412cm" svg:x="2.298cm" svg:y="16.47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837cm" svg:height="0.412cm" svg:x="2.699cm" svg:y="16.479cm">
          <draw:text-box>
            <text:p text:style-name="P1"><text:span text:style-name="T7">Jak wskazuje J. Widacki, „dla E. Krzymuskiego sprawiedliwa odpłata była </text:span></text:p>
          </draw:text-box>
        </draw:frame>
        <draw:frame draw:style-name="gr8" draw:text-style-name="P9" draw:layer="layout" svg:width="12.799cm" svg:height="0.412cm" svg:x="2.699cm" svg:y="16.903cm">
          <draw:text-box>
            <text:p text:style-name="P1"><text:span text:style-name="T7">środkiem do celu. Celem tym była prewencja, tak indywidualna, jak i ge-</text:span></text:p>
          </draw:text-box>
        </draw:frame>
        <draw:frame draw:style-name="gr8" draw:text-style-name="P9" draw:layer="layout" svg:width="11.843cm" svg:height="0.412cm" svg:x="2.699cm" svg:y="17.326cm">
          <draw:text-box>
            <text:p text:style-name="P1"><text:span text:style-name="T7">neralna”. Zob. J. Widacki, </text:span><text:span text:style-name="T8">Profesora Krzymuskiego spóźniony zachwyt szkołą </text:span></text:p>
          </draw:text-box>
        </draw:frame>
        <draw:frame draw:style-name="gr8" draw:text-style-name="P9" draw:layer="layout" svg:width="11.64cm" svg:height="0.412cm" svg:x="2.699cm" svg:y="17.749cm">
          <draw:text-box>
            <text:p text:style-name="P1"><text:span text:style-name="T8">klasyczną</text:span><text:span text:style-name="T7">, [w]: </text:span><text:span text:style-name="T8">Dzieła wybrane Edmunda Krzymuskiego</text:span><text:span text:style-name="T7">, t. 1: </text:span><text:span text:style-name="T8">Szkoła klasyczna </text:span></text:p>
          </draw:text-box>
        </draw:frame>
        <draw:frame draw:style-name="gr8" draw:text-style-name="P9" draw:layer="layout" svg:width="11.618cm" svg:height="0.412cm" svg:x="2.699cm" svg:y="18.173cm">
          <draw:text-box>
            <text:p text:style-name="P1"><text:span text:style-name="T8">w defensywie</text:span><text:span text:style-name="T7">, wybór i <text:s/>przedmowa J. Widacki, Kraków 2013, s. XVIII. </text:span></text:p>
          </draw:text-box>
        </draw:frame>
      </draw:page>
      <draw:page draw:name="page5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69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4.078cm" svg:height="0.454cm" svg:x="2.5cm" svg:y="2.021cm">
          <draw:text-box>
            <text:p text:style-name="P1"><text:span text:style-name="T4">wyraz zarówno na gruncie tzw. paradygmatu rodzajów ludzi, czyli nurtu </text:span></text:p>
          </draw:text-box>
        </draw:frame>
        <draw:frame draw:style-name="gr4" draw:text-style-name="P5" draw:layer="layout" svg:width="13.663cm" svg:height="0.454cm" svg:x="2.5cm" svg:y="2.515cm">
          <draw:text-box>
            <text:p text:style-name="P1"><text:span text:style-name="T4">indywidualistycznego <text:s/>w <text:s/>kryminologii, <text:s/>jak <text:s/>i <text:s/>paradygmatu <text:s/>rodzajów </text:span></text:p>
          </draw:text-box>
        </draw:frame>
        <draw:frame draw:style-name="gr4" draw:text-style-name="P5" draw:layer="layout" svg:width="6.716cm" svg:height="0.454cm" svg:x="2.5cm" svg:y="3.009cm">
          <draw:text-box>
            <text:p text:style-name="P1"><text:span text:style-name="T4">otoczenia, czyli nurtu społecznego</text:span></text:p>
          </draw:text-box>
        </draw:frame>
        <draw:frame draw:style-name="gr5" draw:text-style-name="P6" draw:layer="layout" svg:width="0.225cm" svg:height="0.259cm" svg:x="9.31cm" svg:y="3.03cm">
          <draw:text-box>
            <text:p text:style-name="P1"><text:span text:style-name="T5">9</text:span></text:p>
          </draw:text-box>
        </draw:frame>
        <draw:frame draw:style-name="gr4" draw:text-style-name="P5" draw:layer="layout" svg:width="6.792cm" svg:height="0.454cm" svg:x="9.42cm" svg:y="3.009cm">
          <draw:text-box>
            <text:p text:style-name="P1"><text:span text:style-name="T4">. Kara ma walor korekcjonistyczny </text:span></text:p>
          </draw:text-box>
        </draw:frame>
        <draw:frame draw:style-name="gr4" draw:text-style-name="P5" draw:layer="layout" svg:width="14.006cm" svg:height="0.454cm" svg:x="2.5cm" svg:y="3.503cm">
          <draw:text-box>
            <text:p text:style-name="P1"><text:span text:style-name="T4">w <text:s/>obu <text:s/>przypadkach, <text:s/>choć <text:s/>możliwości <text:s/>oddziaływania <text:s/>za <text:s/>jej <text:s/>pomocą </text:span></text:p>
          </draw:text-box>
        </draw:frame>
        <draw:frame draw:style-name="gr4" draw:text-style-name="P5" draw:layer="layout" svg:width="13.722cm" svg:height="0.454cm" svg:x="2.5cm" svg:y="3.997cm">
          <draw:text-box>
            <text:p text:style-name="P1"><text:span text:style-name="T4">są zdecydowanie większe, gdy idzie o zmianę cech sprawcy, który już </text:span></text:p>
          </draw:text-box>
        </draw:frame>
        <draw:frame draw:style-name="gr4" draw:text-style-name="P5" draw:layer="layout" svg:width="12.385cm" svg:height="0.454cm" svg:x="2.5cm" svg:y="4.491cm">
          <draw:text-box>
            <text:p text:style-name="P1"><text:span text:style-name="T4">popełnił przestępstwo, niż tych, którzy jeszcze go nie popełnili. </text:span></text:p>
          </draw:text-box>
        </draw:frame>
        <draw:frame draw:style-name="gr4" draw:text-style-name="P5" draw:layer="layout" svg:width="12.931cm" svg:height="0.454cm" svg:x="3cm" svg:y="4.985cm">
          <draw:text-box>
            <text:p text:style-name="P1"><text:span text:style-name="T4">Na gruncie kryminologii antynaturalistycznej rola kary jest zaryso-</text:span></text:p>
          </draw:text-box>
        </draw:frame>
        <draw:frame draw:style-name="gr4" draw:text-style-name="P5" draw:layer="layout" svg:width="13.362cm" svg:height="0.454cm" svg:x="2.5cm" svg:y="5.478cm">
          <draw:text-box>
            <text:p text:style-name="P1"><text:span text:style-name="T4">wana odmiennie, niż miało to miejsce na gruncie klasycyzmu i pozy-</text:span></text:p>
          </draw:text-box>
        </draw:frame>
        <draw:frame draw:style-name="gr4" draw:text-style-name="P5" draw:layer="layout" svg:width="13.316cm" svg:height="0.454cm" svg:x="2.5cm" svg:y="5.972cm">
          <draw:text-box>
            <text:p text:style-name="P1"><text:span text:style-name="T4">tywizmu. W tym przypadku chodzi o karę jako społeczną reakcję na </text:span></text:p>
          </draw:text-box>
        </draw:frame>
        <draw:frame draw:style-name="gr4" draw:text-style-name="P5" draw:layer="layout" svg:width="13.655cm" svg:height="0.454cm" svg:x="2.5cm" svg:y="6.466cm">
          <draw:text-box>
            <text:p text:style-name="P1"><text:span text:style-name="T4">popełnienie przestępstwa. Reakcja ta może mieć charakter formalny, </text:span></text:p>
          </draw:text-box>
        </draw:frame>
        <draw:frame draw:style-name="gr4" draw:text-style-name="P5" draw:layer="layout" svg:width="13.439cm" svg:height="0.454cm" svg:x="2.5cm" svg:y="6.96cm">
          <draw:text-box>
            <text:p text:style-name="P1"><text:span text:style-name="T4">jak i niesformalizowany. Wymierzenie kary jest taką sformalizowaną </text:span></text:p>
          </draw:text-box>
        </draw:frame>
        <draw:frame draw:style-name="gr4" draw:text-style-name="P5" draw:layer="layout" svg:width="14.391cm" svg:height="0.454cm" svg:x="2.5cm" svg:y="7.454cm">
          <draw:text-box>
            <text:p text:style-name="P1"><text:span text:style-name="T4">reakcją. Przedmiotem zainteresowania jest również „reakcja na reakcję”, </text:span></text:p>
          </draw:text-box>
        </draw:frame>
        <draw:frame draw:style-name="gr4" draw:text-style-name="P5" draw:layer="layout" svg:width="13.782cm" svg:height="0.454cm" svg:x="2.5cm" svg:y="7.948cm">
          <draw:text-box>
            <text:p text:style-name="P1"><text:span text:style-name="T4">czyli reakcja na ukaranie sprawcy. Chodzi przy tym zarówno o reakcję </text:span></text:p>
          </draw:text-box>
        </draw:frame>
        <draw:frame draw:style-name="gr4" draw:text-style-name="P5" draw:layer="layout" svg:width="13.968cm" svg:height="0.454cm" svg:x="2.5cm" svg:y="8.442cm">
          <draw:text-box>
            <text:p text:style-name="P1"><text:span text:style-name="T4">organów kontroli społecznej (policja, sądy), jak i o reakcję „audytorium </text:span></text:p>
          </draw:text-box>
        </draw:frame>
        <draw:frame draw:style-name="gr4" draw:text-style-name="P5" draw:layer="layout" svg:width="14.518cm" svg:height="0.454cm" svg:x="2.5cm" svg:y="8.936cm">
          <draw:text-box>
            <text:p text:style-name="P1"><text:span text:style-name="T4">społecznego”, czyli otoczenia sprawcy. Ta ostatnia to reakcja na zachowa-</text:span></text:p>
          </draw:text-box>
        </draw:frame>
        <draw:frame draw:style-name="gr4" draw:text-style-name="P5" draw:layer="layout" svg:width="14.518cm" svg:height="0.454cm" svg:x="2.5cm" svg:y="9.429cm">
          <draw:text-box>
            <text:p text:style-name="P1"><text:span text:style-name="T4">nie naruszające normę, a także na konsekwencje tego naruszenia. Należy </text:span></text:p>
          </draw:text-box>
        </draw:frame>
        <draw:frame draw:style-name="gr4" draw:text-style-name="P5" draw:layer="layout" svg:width="13.782cm" svg:height="0.454cm" svg:x="2.5cm" svg:y="9.923cm">
          <draw:text-box>
            <text:p text:style-name="P1"><text:span text:style-name="T4">podkreślić, że na gruncie tego podejścia kara nie odgrywa istotnej roli </text:span></text:p>
          </draw:text-box>
        </draw:frame>
        <draw:frame draw:style-name="gr4" draw:text-style-name="P5" draw:layer="layout" svg:width="14.421cm" svg:height="0.454cm" svg:x="2.5cm" svg:y="10.417cm">
          <draw:text-box>
            <text:p text:style-name="P1"><text:span text:style-name="T4">w zakresie redukcji przestępczości, a nawet jej funkcje w tym zakresie są </text:span></text:p>
          </draw:text-box>
        </draw:frame>
        <draw:frame draw:style-name="gr4" draw:text-style-name="P5" draw:layer="layout" svg:width="14.306cm" svg:height="0.454cm" svg:x="2.5cm" svg:y="10.911cm">
          <draw:text-box>
            <text:p text:style-name="P1"><text:span text:style-name="T4">kontestowane. W skrajnych poglądach postulowane jest wyeliminowanie </text:span></text:p>
          </draw:text-box>
        </draw:frame>
        <draw:frame draw:style-name="gr4" draw:text-style-name="P5" draw:layer="layout" svg:width="14.311cm" svg:height="0.454cm" svg:x="2.5cm" svg:y="11.405cm">
          <draw:text-box>
            <text:p text:style-name="P1"><text:span text:style-name="T4">kary kryminalnej z arsenału środków reakcji na przestępstwo, a organów </text:span></text:p>
          </draw:text-box>
        </draw:frame>
        <draw:frame draw:style-name="gr4" draw:text-style-name="P5" draw:layer="layout" svg:width="14.264cm" svg:height="0.454cm" svg:x="2.5cm" svg:y="11.899cm">
          <draw:text-box>
            <text:p text:style-name="P1"><text:span text:style-name="T4">państwa – jako podmiotów stosujących środki represji. Abolicjonizm jako </text:span></text:p>
          </draw:text-box>
        </draw:frame>
        <draw:frame draw:style-name="gr4" draw:text-style-name="P5" draw:layer="layout" svg:width="14.531cm" svg:height="0.454cm" svg:x="2.5cm" svg:y="12.393cm">
          <draw:text-box>
            <text:p text:style-name="P1"><text:span text:style-name="T4">kierunek refl eksji kryminologicznej postulował, by reakcja na zachowania </text:span></text:p>
          </draw:text-box>
        </draw:frame>
        <draw:frame draw:style-name="gr4" draw:text-style-name="P5" draw:layer="layout" svg:width="13.756cm" svg:height="0.454cm" svg:x="2.5cm" svg:y="12.887cm">
          <draw:text-box>
            <text:p text:style-name="P1"><text:span text:style-name="T4">negatywne – określane jako dewiacje, a nie przestępstwa – była stoso-</text:span></text:p>
          </draw:text-box>
        </draw:frame>
        <draw:frame draw:style-name="gr4" draw:text-style-name="P5" draw:layer="layout" svg:width="13.9cm" svg:height="0.454cm" svg:x="2.5cm" svg:y="13.38cm">
          <draw:text-box>
            <text:p text:style-name="P1"><text:span text:style-name="T4">wana przy jak najmniejszym udziale władzy państwowej i ograniczeniu </text:span></text:p>
          </draw:text-box>
        </draw:frame>
        <draw:frame draw:style-name="gr4" draw:text-style-name="P5" draw:layer="layout" svg:width="8.071cm" svg:height="0.454cm" svg:x="2.5cm" svg:y="13.874cm">
          <draw:text-box>
            <text:p text:style-name="P1"><text:span text:style-name="T4">dolegliwości wynikających z takiej reakcji</text:span></text:p>
          </draw:text-box>
        </draw:frame>
        <draw:frame draw:style-name="gr5" draw:text-style-name="P6" draw:layer="layout" svg:width="0.29cm" svg:height="0.259cm" svg:x="8.408cm" svg:y="13.895cm">
          <draw:text-box>
            <text:p text:style-name="P1"><text:span text:style-name="T5">10</text:span></text:p>
          </draw:text-box>
        </draw:frame>
        <draw:frame draw:style-name="gr4" draw:text-style-name="P5" draw:layer="layout" svg:width="0.387cm" svg:height="0.454cm" svg:x="8.623cm" svg:y="13.875cm">
          <draw:text-box>
            <text:p text:style-name="P1"><text:span text:style-name="T4">. </text:span></text:p>
          </draw:text-box>
        </draw:frame>
        <draw:frame draw:style-name="gr4" draw:text-style-name="P5" draw:layer="layout" svg:width="12.867cm" svg:height="0.454cm" svg:x="3cm" svg:y="14.368cm">
          <draw:text-box>
            <text:p text:style-name="P1"><text:span text:style-name="T4">W ostatnich dziesięcioleciach XX w. popularność zdobyły poglądy </text:span></text:p>
          </draw:text-box>
        </draw:frame>
        <draw:frame draw:style-name="gr4" draw:text-style-name="P5" draw:layer="layout" svg:width="13.337cm" svg:height="0.454cm" svg:x="2.5cm" svg:y="14.862cm">
          <draw:text-box>
            <text:p text:style-name="P1"><text:span text:style-name="T4">związane z neoklasycyzmem. Według nich funkcje kary kryminalnej </text:span></text:p>
          </draw:text-box>
        </draw:frame>
        <draw:frame draw:style-name="gr4" draw:text-style-name="P5" draw:layer="layout" svg:width="13.354cm" svg:height="0.454cm" svg:x="2.5cm" svg:y="15.356cm">
          <draw:text-box>
            <text:p text:style-name="P1"><text:span text:style-name="T4">należy ograniczyć do realizacji sprawiedliwej odpłaty w stosunku do </text:span></text:p>
          </draw:text-box>
        </draw:frame>
        <draw:frame draw:style-name="gr4" draw:text-style-name="P5" draw:layer="layout" svg:width="13.947cm" svg:height="0.454cm" svg:x="2.5cm" svg:y="15.85cm">
          <draw:text-box>
            <text:p text:style-name="P1"><text:span text:style-name="T4">sprawcy przestępstwa. Oczekiwania, by kara mogła poprawić sprawcę, </text:span></text:p>
          </draw:text-box>
        </draw:frame>
        <draw:frame draw:style-name="gr4" draw:text-style-name="P5" draw:layer="layout" svg:width="13.993cm" svg:height="0.454cm" svg:x="2.5cm" svg:y="16.344cm">
          <draw:text-box>
            <text:p text:style-name="P1"><text:span text:style-name="T4">są zdecydowanie na wyrost w zderzeniu z możliwościami, jakie karanie </text:span></text:p>
          </draw:text-box>
        </draw:frame>
        <draw:line draw:style-name="gr6" draw:text-style-name="P7" draw:layer="layout" svg:x1="2.499cm" svg:y1="17.653cm" svg:x2="5.299cm" svg:y2="17.653cm">
          <text:p/>
        </draw:line>
        <draw:frame draw:style-name="gr4" draw:text-style-name="P5" draw:layer="layout" svg:width="13.824cm" svg:height="0.454cm" svg:x="2.5cm" svg:y="16.838cm">
          <draw:text-box>
            <text:p text:style-name="P1"><text:span text:style-name="T4">faktycznie niesie. Nie oznacza to jednak, że w wyniku stosowania kary </text:span></text:p>
          </draw:text-box>
        </draw:frame>
        <draw:frame draw:style-name="gr7" draw:text-style-name="P8" draw:layer="layout" svg:width="0.205cm" svg:height="0.243cm" svg:x="2.5cm" svg:y="17.768cm">
          <draw:text-box>
            <text:p text:style-name="P1"><text:span text:style-name="T6">9</text:span></text:p>
          </draw:text-box>
        </draw:frame>
        <draw:frame draw:style-name="gr8" draw:text-style-name="P9" draw:layer="layout" svg:width="0.352cm" svg:height="0.412cm" svg:x="2.598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983cm" svg:height="0.412cm" svg:x="2.999cm" svg:y="17.749cm">
          <draw:text-box>
            <text:p text:style-name="P1"><text:span text:style-name="T7">J. Błachut, A. Gaberle, K. Krajewski, </text:span><text:span text:style-name="T8">Kryminologia</text:span><text:span text:style-name="T7">, Gdańsk 2006, s. 49.</text:span></text:p>
          </draw:text-box>
        </draw:frame>
        <draw:frame draw:style-name="gr7" draw:text-style-name="P8" draw:layer="layout" svg:width="0.264cm" svg:height="0.243cm" svg:x="2.5cm" svg:y="18.192cm">
          <draw:text-box>
            <text:p text:style-name="P1"><text:span text:style-name="T6">10</text:span></text:p>
          </draw:text-box>
        </draw:frame>
        <draw:frame draw:style-name="gr8" draw:text-style-name="P9" draw:layer="layout" svg:width="0.352cm" svg:height="0.412cm" svg:x="2.696cm" svg:y="18.17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5.285cm" svg:height="0.412cm" svg:x="2.999cm" svg:y="18.173cm">
          <draw:text-box>
            <text:p text:style-name="P1"><text:span text:style-name="T7">A. Grześkowiak, </text:span><text:span text:style-name="T8">op. cit.</text:span><text:span text:style-name="T7">, s. 178.</text:span></text:p>
          </draw:text-box>
        </draw:frame>
      </draw:page>
      <draw:page draw:name="page6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70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4.129cm" svg:height="0.454cm" svg:x="2.2cm" svg:y="2.021cm">
          <draw:text-box>
            <text:p text:style-name="P1"><text:span text:style-name="T4">nie <text:s/>jest <text:s/>możliwie <text:s/>osiąganie <text:s/>rezultatu <text:s/>w <text:s/>postaci <text:s/>zmiany <text:s/>zachowania </text:span></text:p>
          </draw:text-box>
        </draw:frame>
        <draw:frame draw:style-name="gr4" draw:text-style-name="P5" draw:layer="layout" svg:width="13.705cm" svg:height="0.454cm" svg:x="2.2cm" svg:y="2.515cm">
          <draw:text-box>
            <text:p text:style-name="P1"><text:span text:style-name="T4">sprawcy przestępstwa w przyszłości oraz modyfi kowania zachowania </text:span></text:p>
          </draw:text-box>
        </draw:frame>
        <draw:frame draw:style-name="gr4" draw:text-style-name="P5" draw:layer="layout" svg:width="13.587cm" svg:height="0.454cm" svg:x="2.2cm" svg:y="3.009cm">
          <draw:text-box>
            <text:p text:style-name="P1"><text:span text:style-name="T4">potencjalnych sprawców. Jeśli to nastąpi, to będzie wynikiem wyboru </text:span></text:p>
          </draw:text-box>
        </draw:frame>
        <draw:frame draw:style-name="gr4" draw:text-style-name="P5" draw:layer="layout" svg:width="13.942cm" svg:height="0.454cm" svg:x="2.2cm" svg:y="3.503cm">
          <draw:text-box>
            <text:p text:style-name="P1"><text:span text:style-name="T4">zachowania <text:s/>zgodnego <text:s/>z <text:s/>normą, <text:s/>podyktowanego <text:s/>dążeniem <text:s/>do <text:s/>unik-</text:span></text:p>
          </draw:text-box>
        </draw:frame>
        <draw:frame draw:style-name="gr4" draw:text-style-name="P5" draw:layer="layout" svg:width="14.239cm" svg:height="0.454cm" svg:x="2.2cm" svg:y="3.997cm">
          <draw:text-box>
            <text:p text:style-name="P1"><text:span text:style-name="T4">nięcia <text:s/>kary. <text:s/>W <text:s/>grę <text:s/>wejdzie <text:s/>w <text:s/>tym <text:s/>przypadku <text:s/>jedynie <text:s/>uleganie <text:s/>jako </text:span></text:p>
          </draw:text-box>
        </draw:frame>
        <draw:frame draw:style-name="gr4" draw:text-style-name="P5" draw:layer="layout" svg:width="13.65cm" svg:height="0.454cm" svg:x="2.2cm" svg:y="4.491cm">
          <draw:text-box>
            <text:p text:style-name="P1"><text:span text:style-name="T4">mechanizm skłaniania się do konformizmu, polegający na dążeniu do </text:span></text:p>
          </draw:text-box>
        </draw:frame>
        <draw:frame draw:style-name="gr4" draw:text-style-name="P5" draw:layer="layout" svg:width="7.465cm" svg:height="0.454cm" svg:x="2.2cm" svg:y="4.984cm">
          <draw:text-box>
            <text:p text:style-name="P1"><text:span text:style-name="T4">uniknięcia kary lub uzyskania nagrody</text:span></text:p>
          </draw:text-box>
        </draw:frame>
        <draw:frame draw:style-name="gr5" draw:text-style-name="P6" draw:layer="layout" svg:width="0.29cm" svg:height="0.259cm" svg:x="9.664cm" svg:y="5.005cm">
          <draw:text-box>
            <text:p text:style-name="P1"><text:span text:style-name="T5">11</text:span></text:p>
          </draw:text-box>
        </draw:frame>
        <draw:frame draw:style-name="gr4" draw:text-style-name="P5" draw:layer="layout" svg:width="6.001cm" svg:height="0.454cm" svg:x="9.881cm" svg:y="4.985cm">
          <draw:text-box>
            <text:p text:style-name="P1"><text:span text:style-name="T4">. Odwołanie do behawioryzmu </text:span></text:p>
          </draw:text-box>
        </draw:frame>
        <draw:frame draw:style-name="gr4" draw:text-style-name="P5" draw:layer="layout" svg:width="12.736cm" svg:height="0.454cm" svg:x="2.2cm" svg:y="5.478cm">
          <draw:text-box>
            <text:p text:style-name="P1"><text:span text:style-name="T4">w psychologii i koncepcji </text:span><text:span text:style-name="T11">homo oeconomicus</text:span><text:span text:style-name="T4"> w ekonomii skutkowało </text:span></text:p>
          </draw:text-box>
        </draw:frame>
        <draw:frame draw:style-name="gr4" draw:text-style-name="P5" draw:layer="layout" svg:width="13.849cm" svg:height="0.454cm" svg:x="2.2cm" svg:y="5.972cm">
          <draw:text-box>
            <text:p text:style-name="P1"><text:span text:style-name="T4">sformułowaniem <text:s/>ekonomicznej <text:s/>teorii <text:s/>przestępczości, <text:s/>w <text:s/>której <text:s/>kara </text:span></text:p>
          </draw:text-box>
        </draw:frame>
        <draw:frame draw:style-name="gr4" draw:text-style-name="P5" draw:layer="layout" svg:width="13.883cm" svg:height="0.454cm" svg:x="2.2cm" svg:y="6.466cm">
          <draw:text-box>
            <text:p text:style-name="P1"><text:span text:style-name="T4">była <text:s/>jedną <text:s/>ze <text:s/>zmiennych <text:s/>o <text:s/>charakterze <text:s/>ekonomicznym <text:s/>(kosztem). </text:span></text:p>
          </draw:text-box>
        </draw:frame>
        <draw:frame draw:style-name="gr4" draw:text-style-name="P5" draw:layer="layout" svg:width="13.477cm" svg:height="0.454cm" svg:x="2.2cm" svg:y="6.96cm">
          <draw:text-box>
            <text:p text:style-name="P1"><text:span text:style-name="T4">Sprawca uwzględnia ją podczas podejmowania decyzji co do rodzaju </text:span></text:p>
          </draw:text-box>
        </draw:frame>
        <draw:frame draw:style-name="gr4" draw:text-style-name="P5" draw:layer="layout" svg:width="13.57cm" svg:height="0.454cm" svg:x="2.2cm" svg:y="7.454cm">
          <draw:text-box>
            <text:p text:style-name="P1"><text:span text:style-name="T4">zachowania w sytuacji wyboru (podobnie jak korzyści z przestępstwa </text:span></text:p>
          </draw:text-box>
        </draw:frame>
        <draw:frame draw:style-name="gr4" draw:text-style-name="P5" draw:layer="layout" svg:width="10.319cm" svg:height="0.454cm" svg:x="2.2cm" svg:y="7.948cm">
          <draw:text-box>
            <text:p text:style-name="P1"><text:span text:style-name="T4">w rachunku ekonomicznym występują jako dochód). </text:span></text:p>
          </draw:text-box>
        </draw:frame>
        <draw:frame draw:style-name="gr4" draw:text-style-name="P5" draw:layer="layout" svg:width="12.994cm" svg:height="0.454cm" svg:x="2.7cm" svg:y="8.442cm">
          <draw:text-box>
            <text:p text:style-name="P1"><text:span text:style-name="T4">W <text:s/>każdym <text:s/>z <text:s/>przedstawionych <text:s/>nurtów <text:s/>kryminologii <text:s/>kara <text:s/>odgry-</text:span></text:p>
          </draw:text-box>
        </draw:frame>
        <draw:frame draw:style-name="gr4" draw:text-style-name="P5" draw:layer="layout" svg:width="14.336cm" svg:height="0.454cm" svg:x="2.2cm" svg:y="8.936cm">
          <draw:text-box>
            <text:p text:style-name="P1"><text:span text:style-name="T4">wa <text:s/>określoną <text:s/>rolę, <text:s/>przy <text:s/>czym <text:s/>jej <text:s/>funkcje <text:s/>są <text:s/>różnie <text:s/>wyznaczane. <text:s/>Od </text:span></text:p>
          </draw:text-box>
        </draw:frame>
        <draw:frame draw:style-name="gr4" draw:text-style-name="P5" draw:layer="layout" svg:width="13.227cm" svg:height="0.454cm" svg:x="2.2cm" svg:y="9.429cm">
          <draw:text-box>
            <text:p text:style-name="P1"><text:span text:style-name="T4">maksymalistycznych, które można dostrzec w pozytywizmie, po mi-</text:span></text:p>
          </draw:text-box>
        </draw:frame>
        <draw:frame draw:style-name="gr4" draw:text-style-name="P5" draw:layer="layout" svg:width="14.319cm" svg:height="0.454cm" svg:x="2.2cm" svg:y="9.923cm">
          <draw:text-box>
            <text:p text:style-name="P1"><text:span text:style-name="T4">nimalistyczne, <text:s/>kojarzone <text:s/>z <text:s/>podejściem <text:s/>neoklasycznym, <text:s/>a <text:s/>w <text:s/>pewnym </text:span></text:p>
          </draw:text-box>
        </draw:frame>
        <draw:frame draw:style-name="gr4" draw:text-style-name="P5" draw:layer="layout" svg:width="13.993cm" svg:height="0.454cm" svg:x="2.2cm" svg:y="10.417cm">
          <draw:text-box>
            <text:p text:style-name="P1"><text:span text:style-name="T4">stopniu <text:s/>również <text:s/>antynaturalistycznym. <text:s/>Wszystkie <text:s/>one <text:s/>w <text:s/>mniejszym </text:span></text:p>
          </draw:text-box>
        </draw:frame>
        <draw:frame draw:style-name="gr4" draw:text-style-name="P5" draw:layer="layout" svg:width="14.366cm" svg:height="0.454cm" svg:x="2.2cm" svg:y="10.911cm">
          <draw:text-box>
            <text:p text:style-name="P1"><text:span text:style-name="T4">lub <text:s/>większym <text:s/>stopniu <text:s/>związane <text:s/>są <text:s/>z <text:s/>redukcją <text:s/>przestępczości. <text:s/>Ma <text:s/>to </text:span></text:p>
          </draw:text-box>
        </draw:frame>
        <draw:frame draw:style-name="gr4" draw:text-style-name="P5" draw:layer="layout" svg:width="13.604cm" svg:height="0.454cm" svg:x="2.2cm" svg:y="11.405cm">
          <draw:text-box>
            <text:p text:style-name="P1"><text:span text:style-name="T4">miejsce niezależnie od tego, czy jako czynnik ograniczający przestęp-</text:span></text:p>
          </draw:text-box>
        </draw:frame>
        <draw:frame draw:style-name="gr4" draw:text-style-name="P5" draw:layer="layout" svg:width="13.769cm" svg:height="0.454cm" svg:x="2.2cm" svg:y="11.899cm">
          <draw:text-box>
            <text:p text:style-name="P1"><text:span text:style-name="T4">czość eksponowana jest surowość kary, jak miało to miejsce w neokla-</text:span></text:p>
          </draw:text-box>
        </draw:frame>
        <draw:frame draw:style-name="gr4" draw:text-style-name="P5" draw:layer="layout" svg:width="14.078cm" svg:height="0.454cm" svg:x="2.2cm" svg:y="12.393cm">
          <draw:text-box>
            <text:p text:style-name="P1"><text:span text:style-name="T4">sycyzmie, czy jej nieuchronność, jak akcentowano na gruncie podejścia </text:span></text:p>
          </draw:text-box>
        </draw:frame>
        <draw:frame draw:style-name="gr4" draw:text-style-name="P5" draw:layer="layout" svg:width="2.394cm" svg:height="0.454cm" svg:x="2.2cm" svg:y="12.887cm">
          <draw:text-box>
            <text:p text:style-name="P1"><text:span text:style-name="T4">klasycznego</text:span></text:p>
          </draw:text-box>
        </draw:frame>
        <draw:frame draw:style-name="gr5" draw:text-style-name="P6" draw:layer="layout" svg:width="0.29cm" svg:height="0.259cm" svg:x="3.937cm" svg:y="12.908cm">
          <draw:text-box>
            <text:p text:style-name="P1"><text:span text:style-name="T5">12</text:span></text:p>
          </draw:text-box>
        </draw:frame>
        <draw:frame draw:style-name="gr4" draw:text-style-name="P5" draw:layer="layout" svg:width="10.734cm" svg:height="0.454cm" svg:x="4.157cm" svg:y="12.887cm">
          <draw:text-box>
            <text:p text:style-name="P1"><text:span text:style-name="T4">, czy chodziło o poprawę sprawcy, co leżało u podstaw </text:span></text:p>
          </draw:text-box>
        </draw:frame>
        <draw:frame draw:style-name="gr4" draw:text-style-name="P5" draw:layer="layout" svg:width="14.23cm" svg:height="0.454cm" svg:x="2.2cm" svg:y="13.381cm">
          <draw:text-box>
            <text:p text:style-name="P1"><text:span text:style-name="T4">pozytywizmu. <text:s/>Dodać <text:s/>wypada, <text:s/>że <text:s/>na <text:s/>gruncie <text:s/>poglądów <text:s/>na <text:s/>rolę <text:s/>kary </text:span></text:p>
          </draw:text-box>
        </draw:frame>
        <draw:frame draw:style-name="gr4" draw:text-style-name="P5" draw:layer="layout" svg:width="13.866cm" svg:height="0.454cm" svg:x="2.2cm" svg:y="13.875cm">
          <draw:text-box>
            <text:p text:style-name="P1"><text:span text:style-name="T4">utożsamianych z poszczególnymi nurtami kryminologii spotkać można </text:span></text:p>
          </draw:text-box>
        </draw:frame>
        <draw:frame draw:style-name="gr4" draw:text-style-name="P5" draw:layer="layout" svg:width="12.639cm" svg:height="0.454cm" svg:x="2.2cm" svg:y="14.368cm">
          <draw:text-box>
            <text:p text:style-name="P1"><text:span text:style-name="T4">zarówno <text:s/>uzasadnienia <text:s/>utylitarne <text:s/>stosowania <text:s/>kary <text:s/>kryminalnej</text:span></text:p>
          </draw:text-box>
        </draw:frame>
        <draw:frame draw:style-name="gr5" draw:text-style-name="P6" draw:layer="layout" svg:width="0.29cm" svg:height="0.259cm" svg:x="11.443cm" svg:y="14.389cm">
          <draw:text-box>
            <text:p text:style-name="P1"><text:span text:style-name="T5">13</text:span></text:p>
          </draw:text-box>
        </draw:frame>
        <draw:line draw:style-name="gr6" draw:text-style-name="P7" draw:layer="layout" svg:x1="2.199cm" svg:y1="15.113cm" svg:x2="4.999cm" svg:y2="15.113cm">
          <text:p/>
        </draw:line>
        <draw:frame draw:style-name="gr4" draw:text-style-name="P5" draw:layer="layout" svg:width="1.065cm" svg:height="0.454cm" svg:x="11.665cm" svg:y="14.368cm">
          <draw:text-box>
            <text:p text:style-name="P1"><text:span text:style-name="T4">, <text:s/>jak </text:span></text:p>
          </draw:text-box>
        </draw:frame>
        <draw:frame draw:style-name="gr7" draw:text-style-name="P8" draw:layer="layout" svg:width="0.264cm" svg:height="0.243cm" svg:x="2.2cm" svg:y="15.228cm">
          <draw:text-box>
            <text:p text:style-name="P1"><text:span text:style-name="T6">11</text:span></text:p>
          </draw:text-box>
        </draw:frame>
        <draw:frame draw:style-name="gr8" draw:text-style-name="P9" draw:layer="layout" svg:width="0.352cm" svg:height="0.412cm" svg:x="2.396cm" svg:y="15.20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8.672cm" svg:height="0.412cm" svg:x="2.699cm" svg:y="15.209cm">
          <draw:text-box>
            <text:p text:style-name="P1"><text:span text:style-name="T7">J. Błachut, A. Gaberle, K. Krajewski, </text:span><text:span text:style-name="T8">op. cit.</text:span><text:span text:style-name="T7">, s. 460.</text:span></text:p>
          </draw:text-box>
        </draw:frame>
        <draw:frame draw:style-name="gr7" draw:text-style-name="P8" draw:layer="layout" svg:width="0.264cm" svg:height="0.243cm" svg:x="2.2cm" svg:y="15.652cm">
          <draw:text-box>
            <text:p text:style-name="P1"><text:span text:style-name="T6">12</text:span></text:p>
          </draw:text-box>
        </draw:frame>
        <draw:frame draw:style-name="gr8" draw:text-style-name="P9" draw:layer="layout" svg:width="0.352cm" svg:height="0.412cm" svg:x="2.396cm" svg:y="15.63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041cm" svg:height="0.412cm" svg:x="2.699cm" svg:y="15.633cm">
          <draw:text-box>
            <text:p text:style-name="P1"><text:span text:style-name="T7">Według. C. Beccarii „im szybciej i bliżej kara występuje po przestępstwie, </text:span></text:p>
          </draw:text-box>
        </draw:frame>
        <draw:frame draw:style-name="gr8" draw:text-style-name="P9" draw:layer="layout" svg:width="13.646cm" svg:height="0.412cm" svg:x="2.699cm" svg:y="16.056cm">
          <draw:text-box>
            <text:p text:style-name="P1"><text:span text:style-name="T7">tym jest sprawiedliwsza i pożyteczniejsza. Każdy może zaobserwować, że im </text:span></text:p>
          </draw:text-box>
        </draw:frame>
        <draw:frame draw:style-name="gr8" draw:text-style-name="P9" draw:layer="layout" svg:width="13.557cm" svg:height="0.412cm" svg:x="2.699cm" svg:y="16.479cm">
          <draw:text-box>
            <text:p text:style-name="P1"><text:span text:style-name="T7">bardziej jest oddalona przewidziana kara, czy nagroda, tym mniejsze jest jej </text:span></text:p>
          </draw:text-box>
        </draw:frame>
        <draw:frame draw:style-name="gr8" draw:text-style-name="P9" draw:layer="layout" svg:width="13.118cm" svg:height="0.412cm" svg:x="2.699cm" svg:y="16.903cm">
          <draw:text-box>
            <text:p text:style-name="P1"><text:span text:style-name="T7">znaczenie”. Zob. C. Beccaria, </text:span><text:span text:style-name="T8">O przestępstwach i karach</text:span><text:span text:style-name="T7">, tłum. E.S. Rappaport, </text:span></text:p>
          </draw:text-box>
        </draw:frame>
        <draw:frame draw:style-name="gr8" draw:text-style-name="P9" draw:layer="layout" svg:width="4.096cm" svg:height="0.412cm" svg:x="2.699cm" svg:y="17.326cm">
          <draw:text-box>
            <text:p text:style-name="P1"><text:span text:style-name="T7">Warszawa 1959, s. 34. </text:span></text:p>
          </draw:text-box>
        </draw:frame>
        <draw:frame draw:style-name="gr7" draw:text-style-name="P8" draw:layer="layout" svg:width="0.264cm" svg:height="0.243cm" svg:x="2.2cm" svg:y="17.768cm">
          <draw:text-box>
            <text:p text:style-name="P1"><text:span text:style-name="T6">13</text:span></text:p>
          </draw:text-box>
        </draw:frame>
        <draw:frame draw:style-name="gr8" draw:text-style-name="P9" draw:layer="layout" svg:width="0.352cm" svg:height="0.412cm" svg:x="2.396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439cm" svg:height="0.412cm" svg:x="2.699cm" svg:y="17.749cm">
          <draw:text-box>
            <text:p text:style-name="P1"><text:span text:style-name="T7">C. Beccaria, będący przedstawicielem szkoły klasycznej prawa karnego, był </text:span></text:p>
          </draw:text-box>
        </draw:frame>
        <draw:frame draw:style-name="gr8" draw:text-style-name="P9" draw:layer="layout" svg:width="13.684cm" svg:height="0.412cm" svg:x="2.699cm" svg:y="18.173cm">
          <draw:text-box>
            <text:p text:style-name="P1"><text:span text:style-name="T7">jednocześnie zwolennikiem utylitarnych koncepcji kary, wyróżniał cele, które </text:span></text:p>
          </draw:text-box>
        </draw:frame>
      </draw:page>
      <draw:page draw:name="page7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71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3.197cm" svg:height="0.454cm" svg:x="2.5cm" svg:y="2.021cm">
          <draw:text-box>
            <text:p text:style-name="P1"><text:span text:style-name="T4">i poglądy świadczące o przywiązaniu do koncepcji absolutnych kary</text:span></text:p>
          </draw:text-box>
        </draw:frame>
        <draw:frame draw:style-name="gr5" draw:text-style-name="P6" draw:layer="layout" svg:width="0.29cm" svg:height="0.259cm" svg:x="12.301cm" svg:y="2.042cm">
          <draw:text-box>
            <text:p text:style-name="P1"><text:span text:style-name="T5">14</text:span></text:p>
          </draw:text-box>
        </draw:frame>
        <draw:frame draw:style-name="gr4" draw:text-style-name="P5" draw:layer="layout" svg:width="0.387cm" svg:height="0.454cm" svg:x="12.52cm" svg:y="2.021cm">
          <draw:text-box>
            <text:p text:style-name="P1"><text:span text:style-name="T4">, </text:span></text:p>
          </draw:text-box>
        </draw:frame>
        <draw:frame draw:style-name="gr4" draw:text-style-name="P5" draw:layer="layout" svg:width="10.179cm" svg:height="0.454cm" svg:x="2.5cm" svg:y="2.515cm">
          <draw:text-box>
            <text:p text:style-name="P1"><text:span text:style-name="T4">a najczęściej przywoływane są mieszane teorie kary</text:span></text:p>
          </draw:text-box>
        </draw:frame>
        <draw:frame draw:style-name="gr5" draw:text-style-name="P6" draw:layer="layout" svg:width="0.29cm" svg:height="0.259cm" svg:x="9.95cm" svg:y="2.536cm">
          <draw:text-box>
            <text:p text:style-name="P1"><text:span text:style-name="T5">15</text:span></text:p>
          </draw:text-box>
        </draw:frame>
        <draw:frame draw:style-name="gr4" draw:text-style-name="P5" draw:layer="layout" svg:width="0.387cm" svg:height="0.454cm" svg:x="10.17cm" svg:y="2.515cm">
          <draw:text-box>
            <text:p text:style-name="P1"><text:span text:style-name="T4">. </text:span></text:p>
          </draw:text-box>
        </draw:frame>
        <draw:frame draw:style-name="gr4" draw:text-style-name="P5" draw:layer="layout" svg:width="13.324cm" svg:height="0.454cm" svg:x="3cm" svg:y="3.009cm">
          <draw:text-box>
            <text:p text:style-name="P1"><text:span text:style-name="T4">Jest oczywiste, że o zamierzonych skutkach stosowania kary można </text:span></text:p>
          </draw:text-box>
        </draw:frame>
        <draw:frame draw:style-name="gr4" draw:text-style-name="P5" draw:layer="layout" svg:width="13.68cm" svg:height="0.454cm" svg:x="2.5cm" svg:y="3.503cm">
          <draw:text-box>
            <text:p text:style-name="P1"><text:span text:style-name="T4">mówić przede wszystkim tam, gdzie kara traktowana jest jako środek </text:span></text:p>
          </draw:text-box>
        </draw:frame>
        <draw:frame draw:style-name="gr4" draw:text-style-name="P5" draw:layer="layout" svg:width="13.858cm" svg:height="0.454cm" svg:x="2.5cm" svg:y="3.997cm">
          <draw:text-box>
            <text:p text:style-name="P1"><text:span text:style-name="T4">do realizacji określonych celów kryminalnopolitycznych. Zatem będzie </text:span></text:p>
          </draw:text-box>
        </draw:frame>
        <draw:frame draw:style-name="gr4" draw:text-style-name="P5" draw:layer="layout" svg:width="14.146cm" svg:height="0.454cm" svg:x="2.5cm" svg:y="4.491cm">
          <draw:text-box>
            <text:p text:style-name="P1"><text:span text:style-name="T4">to <text:s/>miało <text:s/>miejsce <text:s/>przede <text:s/>wszystkim <text:s/>w <text:s/>obrębie <text:s/>paradygmatu <text:s/>pozyty-</text:span></text:p>
          </draw:text-box>
        </draw:frame>
        <draw:frame draw:style-name="gr4" draw:text-style-name="P5" draw:layer="layout" svg:width="14.226cm" svg:height="0.454cm" svg:x="2.5cm" svg:y="4.985cm">
          <draw:text-box>
            <text:p text:style-name="P1"><text:span text:style-name="T4">wistycznego, <text:s/>gdzie <text:s/>kara <text:s/>ma <text:s/>służyć <text:s/>poprawie <text:s/>sprawcy <text:s/>przestępstwa. </text:span></text:p>
          </draw:text-box>
        </draw:frame>
        <draw:frame draw:style-name="gr4" draw:text-style-name="P5" draw:layer="layout" svg:width="13.655cm" svg:height="0.454cm" svg:x="2.5cm" svg:y="5.478cm">
          <draw:text-box>
            <text:p text:style-name="P1"><text:span text:style-name="T4">Wyraźnie widać to już w poglądach prekursorów pozytywizmu. Enrico </text:span></text:p>
          </draw:text-box>
        </draw:frame>
        <draw:frame draw:style-name="gr4" draw:text-style-name="P5" draw:layer="layout" svg:width="13.489cm" svg:height="0.454cm" svg:x="2.5cm" svg:y="5.972cm">
          <draw:text-box>
            <text:p text:style-name="P1"><text:span text:style-name="T4">Ferri wskazywał, że poprawczy walor kary jest możliwy do uzyskania </text:span></text:p>
          </draw:text-box>
        </draw:frame>
        <draw:frame draw:style-name="gr4" draw:text-style-name="P5" draw:layer="layout" svg:width="13.511cm" svg:height="0.454cm" svg:x="2.5cm" svg:y="6.466cm">
          <draw:text-box>
            <text:p text:style-name="P1"><text:span text:style-name="T4">w wyniku zastosowania „kar mających na celu odebranie przestępcy </text:span></text:p>
          </draw:text-box>
        </draw:frame>
        <draw:frame draw:style-name="gr4" draw:text-style-name="P5" draw:layer="layout" svg:width="13.892cm" svg:height="0.454cm" svg:x="2.5cm" svg:y="6.96cm">
          <draw:text-box>
            <text:p text:style-name="P1"><text:span text:style-name="T4">ochoty dopuszczenia się w przyszłości nowych zamachów na porządek </text:span></text:p>
          </draw:text-box>
        </draw:frame>
        <draw:frame draw:style-name="gr4" draw:text-style-name="P5" draw:layer="layout" svg:width="10.721cm" svg:height="0.454cm" svg:x="2.5cm" svg:y="7.454cm">
          <draw:text-box>
            <text:p text:style-name="P1"><text:span text:style-name="T4">społeczeństwa, tudzież odstraszanie innych obywateli”</text:span></text:p>
          </draw:text-box>
        </draw:frame>
        <draw:frame draw:style-name="gr5" draw:text-style-name="P6" draw:layer="layout" svg:width="0.29cm" svg:height="0.259cm" svg:x="13.183cm" svg:y="7.475cm">
          <draw:text-box>
            <text:p text:style-name="P1"><text:span text:style-name="T5">16</text:span></text:p>
          </draw:text-box>
        </draw:frame>
        <draw:frame draw:style-name="gr4" draw:text-style-name="P5" draw:layer="layout" svg:width="2.656cm" svg:height="0.454cm" svg:x="13.403cm" svg:y="7.454cm">
          <draw:text-box>
            <text:p text:style-name="P1"><text:span text:style-name="T4">. Na zdecydo-</text:span></text:p>
          </draw:text-box>
        </draw:frame>
        <draw:frame draw:style-name="gr4" draw:text-style-name="P5" draw:layer="layout" svg:width="14.192cm" svg:height="0.454cm" svg:x="2.5cm" svg:y="7.948cm">
          <draw:text-box>
            <text:p text:style-name="P1"><text:span text:style-name="T4">wanie <text:s/>poprawczy <text:s/>charakter <text:s/>sankcji <text:s/>karnej <text:s/>wskazywał <text:s/>również <text:s/>Franz </text:span></text:p>
          </draw:text-box>
        </draw:frame>
        <draw:frame draw:style-name="gr4" draw:text-style-name="P5" draw:layer="layout" svg:width="13.299cm" svg:height="0.454cm" svg:x="2.5cm" svg:y="8.442cm">
          <draw:text-box>
            <text:p text:style-name="P1"><text:span text:style-name="T4">von Liszt, który eksponował rolę środków leczniczych w zakresie od-</text:span></text:p>
          </draw:text-box>
        </draw:frame>
        <draw:frame draw:style-name="gr4" draw:text-style-name="P5" draw:layer="layout" svg:width="14.107cm" svg:height="0.454cm" svg:x="2.5cm" svg:y="8.936cm">
          <draw:text-box>
            <text:p text:style-name="P1"><text:span text:style-name="T4">działywania na sprawcę przestępstwa, aby doprowadzić do zmiany jego </text:span></text:p>
          </draw:text-box>
        </draw:frame>
        <draw:frame draw:style-name="gr4" draw:text-style-name="P5" draw:layer="layout" svg:width="13.693cm" svg:height="0.454cm" svg:x="2.5cm" svg:y="9.429cm">
          <draw:text-box>
            <text:p text:style-name="P1"><text:span text:style-name="T4">cech. Środki te dzisiaj określane jako zabezpieczające miały wyraźnie </text:span></text:p>
          </draw:text-box>
        </draw:frame>
        <draw:frame draw:style-name="gr4" draw:text-style-name="P5" draw:layer="layout" svg:width="5.484cm" svg:height="0.454cm" svg:x="2.5cm" svg:y="9.923cm">
          <draw:text-box>
            <text:p text:style-name="P1"><text:span text:style-name="T4">korekcjonistyczny charakter</text:span></text:p>
          </draw:text-box>
        </draw:frame>
        <draw:frame draw:style-name="gr5" draw:text-style-name="P6" draw:layer="layout" svg:width="0.29cm" svg:height="0.259cm" svg:x="9.398cm" svg:y="9.944cm">
          <draw:text-box>
            <text:p text:style-name="P1"><text:span text:style-name="T5">17</text:span></text:p>
          </draw:text-box>
        </draw:frame>
        <draw:frame draw:style-name="gr4" draw:text-style-name="P5" draw:layer="layout" svg:width="7.762cm" svg:height="0.454cm" svg:x="9.618cm" svg:y="9.923cm">
          <draw:text-box>
            <text:p text:style-name="P1"><text:span text:style-name="T4">. Korekcjonizm, czyli poprawa sprawcy, </text:span></text:p>
          </draw:text-box>
        </draw:frame>
        <draw:frame draw:style-name="gr4" draw:text-style-name="P5" draw:layer="layout" svg:width="14.222cm" svg:height="0.454cm" svg:x="2.5cm" svg:y="10.417cm">
          <draw:text-box>
            <text:p text:style-name="P1"><text:span text:style-name="T4">był <text:s/>również <text:s/>celem <text:s/>orzekania <text:s/>kary <text:s/>pozbawienia <text:s/>wolności, <text:s/>przy <text:s/>czym </text:span></text:p>
          </draw:text-box>
        </draw:frame>
        <draw:frame draw:style-name="gr4" draw:text-style-name="P5" draw:layer="layout" svg:width="14.323cm" svg:height="0.454cm" svg:x="2.5cm" svg:y="10.911cm">
          <draw:text-box>
            <text:p text:style-name="P1"><text:span text:style-name="T4">jej <text:s/>czas <text:s/>trwania <text:s/>powinien <text:s/>być <text:s/>na <text:s/>tyle <text:s/>długi, <text:s/>aby <text:s/>sprawcę <text:s/>poprawić, </text:span></text:p>
          </draw:text-box>
        </draw:frame>
        <draw:line draw:style-name="gr6" draw:text-style-name="P7" draw:layer="layout" svg:x1="2.499cm" svg:y1="12.149cm" svg:x2="12.599cm" svg:y2="12.149cm">
          <text:p/>
        </draw:line>
        <draw:frame draw:style-name="gr4" draw:text-style-name="P5" draw:layer="layout" svg:width="13.426cm" svg:height="0.454cm" svg:x="2.5cm" svg:y="11.405cm">
          <draw:text-box>
            <text:p text:style-name="P1"><text:span text:style-name="T4">czyli zmienić jego cechy, które były źródłem przestępstwa. Tak więc </text:span></text:p>
          </draw:text-box>
        </draw:frame>
        <draw:frame draw:style-name="gr8" draw:text-style-name="P9" draw:layer="layout" svg:width="12.605cm" svg:height="0.412cm" svg:x="2.999cm" svg:y="12.246cm">
          <draw:text-box>
            <text:p text:style-name="P1"><text:span text:style-name="T7">spełniają warunki prewencji indywidualnej oraz generalnej. Zob. </text:span><text:span text:style-name="T8">ibidem</text:span><text:span text:style-name="T7">, </text:span></text:p>
          </draw:text-box>
        </draw:frame>
        <draw:frame draw:style-name="gr8" draw:text-style-name="P9" draw:layer="layout" svg:width="1.073cm" svg:height="0.412cm" svg:x="2.999cm" svg:y="12.669cm">
          <draw:text-box>
            <text:p text:style-name="P1"><text:span text:style-name="T7">s. 88. </text:span></text:p>
          </draw:text-box>
        </draw:frame>
        <draw:frame draw:style-name="gr7" draw:text-style-name="P8" draw:layer="layout" svg:width="0.264cm" svg:height="0.243cm" svg:x="2.5cm" svg:y="13.112cm">
          <draw:text-box>
            <text:p text:style-name="P1"><text:span text:style-name="T6">14</text:span></text:p>
          </draw:text-box>
        </draw:frame>
        <draw:frame draw:style-name="gr8" draw:text-style-name="P9" draw:layer="layout" svg:width="0.352cm" svg:height="0.412cm" svg:x="2.696cm" svg:y="13.09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417cm" svg:height="0.412cm" svg:x="2.999cm" svg:y="13.093cm">
          <draw:text-box>
            <text:p text:style-name="P1"><text:span text:style-name="T7">Absolutna koncepcja kary znajduje pełny wyraz w poglądach I. Kanta, który </text:span></text:p>
          </draw:text-box>
        </draw:frame>
        <draw:frame draw:style-name="gr8" draw:text-style-name="P9" draw:layer="layout" svg:width="13.561cm" svg:height="0.412cm" svg:x="2.999cm" svg:y="13.516cm">
          <draw:text-box>
            <text:p text:style-name="P1"><text:span text:style-name="T7">zaliczany <text:s/>jest <text:s/>do <text:s/>przedstawicieli <text:s/>szkoły <text:s/>klasycznej <text:s/>prawa <text:s/>karnego. <text:s/>Kara </text:span></text:p>
          </draw:text-box>
        </draw:frame>
        <draw:frame draw:style-name="gr8" draw:text-style-name="P9" draw:layer="layout" svg:width="12.672cm" svg:height="0.412cm" svg:x="2.999cm" svg:y="13.939cm">
          <draw:text-box>
            <text:p text:style-name="P1"><text:span text:style-name="T7">według Kanta jest „odwetem za zło już wyrządzone”. Zob. </text:span><text:span text:style-name="T8">Dzieła wybrane </text:span></text:p>
          </draw:text-box>
        </draw:frame>
        <draw:frame draw:style-name="gr8" draw:text-style-name="P9" draw:layer="layout" svg:width="11.259cm" svg:height="0.412cm" svg:x="2.999cm" svg:y="14.363cm">
          <draw:text-box>
            <text:p text:style-name="P1"><text:span text:style-name="T8">Edmunda Krzymuskiego</text:span><text:span text:style-name="T7">, t. 2: </text:span><text:span text:style-name="T8">Teoria karna Kanta ze stanowiska jego ogólnej </text:span></text:p>
          </draw:text-box>
        </draw:frame>
        <draw:frame draw:style-name="gr8" draw:text-style-name="P9" draw:layer="layout" svg:width="11.945cm" svg:height="0.412cm" svg:x="2.999cm" svg:y="14.786cm">
          <draw:text-box>
            <text:p text:style-name="P1"><text:span text:style-name="T8">nauki o rozumie praktycznym</text:span><text:span text:style-name="T7">, przedmowa J. Widacki, Kraków 2013, s. 41.</text:span></text:p>
          </draw:text-box>
        </draw:frame>
        <draw:frame draw:style-name="gr7" draw:text-style-name="P8" draw:layer="layout" svg:width="0.264cm" svg:height="0.243cm" svg:x="2.5cm" svg:y="15.228cm">
          <draw:text-box>
            <text:p text:style-name="P1"><text:span text:style-name="T6">15</text:span></text:p>
          </draw:text-box>
        </draw:frame>
        <draw:frame draw:style-name="gr8" draw:text-style-name="P9" draw:layer="layout" svg:width="0.352cm" svg:height="0.412cm" svg:x="2.696cm" svg:y="15.20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905cm" svg:height="0.412cm" svg:x="2.999cm" svg:y="15.209cm">
          <draw:text-box>
            <text:p text:style-name="P1"><text:span text:style-name="T7">É. Durkheim, niewątpliwie utożsamiany z pozytywizmem, w kryminologii </text:span></text:p>
          </draw:text-box>
        </draw:frame>
        <draw:frame draw:style-name="gr8" draw:text-style-name="P9" draw:layer="layout" svg:width="13.807cm" svg:height="0.412cm" svg:x="2.999cm" svg:y="15.633cm">
          <draw:text-box>
            <text:p text:style-name="P1"><text:span text:style-name="T7">zwracał uwagę zarówno na odwet jako uzasadnienie kary, jak i oddziaływanie </text:span></text:p>
          </draw:text-box>
        </draw:frame>
        <draw:frame draw:style-name="gr8" draw:text-style-name="P9" draw:layer="layout" svg:width="10.42cm" svg:height="0.412cm" svg:x="2.999cm" svg:y="16.056cm">
          <draw:text-box>
            <text:p text:style-name="P1"><text:span text:style-name="T7">kary na zbiorowości w celu zachowania więzi społecznych. </text:span></text:p>
          </draw:text-box>
        </draw:frame>
        <draw:frame draw:style-name="gr7" draw:text-style-name="P8" draw:layer="layout" svg:width="0.264cm" svg:height="0.243cm" svg:x="2.5cm" svg:y="16.498cm">
          <draw:text-box>
            <text:p text:style-name="P1"><text:span text:style-name="T6">16</text:span></text:p>
          </draw:text-box>
        </draw:frame>
        <draw:frame draw:style-name="gr8" draw:text-style-name="P9" draw:layer="layout" svg:width="0.352cm" svg:height="0.412cm" svg:x="2.696cm" svg:y="16.47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123cm" svg:height="0.412cm" svg:x="2.999cm" svg:y="16.479cm">
          <draw:text-box>
            <text:p text:style-name="P1"><text:span text:style-name="T8">Dzieła <text:s/>wybrane <text:s/>Edmunda <text:s/>Krzymuskiego</text:span><text:span text:style-name="T7">, <text:s/>t. <text:s/>3: </text:span><text:span text:style-name="T8"><text:s/>Szkoła <text:s/>pozytywna <text:s/>prawa </text:span></text:p>
          </draw:text-box>
        </draw:frame>
        <draw:frame draw:style-name="gr8" draw:text-style-name="P9" draw:layer="layout" svg:width="10.852cm" svg:height="0.412cm" svg:x="2.999cm" svg:y="16.903cm">
          <draw:text-box>
            <text:p text:style-name="P1"><text:span text:style-name="T8">karnego we Włoszech</text:span><text:span text:style-name="T7">, przedmowa J. Widacki, Kraków 2015, s. 22.</text:span></text:p>
          </draw:text-box>
        </draw:frame>
        <draw:frame draw:style-name="gr7" draw:text-style-name="P8" draw:layer="layout" svg:width="0.264cm" svg:height="0.243cm" svg:x="2.5cm" svg:y="17.345cm">
          <draw:text-box>
            <text:p text:style-name="P1"><text:span text:style-name="T6">17</text:span></text:p>
          </draw:text-box>
        </draw:frame>
        <draw:frame draw:style-name="gr8" draw:text-style-name="P9" draw:layer="layout" svg:width="0.352cm" svg:height="0.412cm" svg:x="2.696cm" svg:y="17.3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1cm" svg:height="0.412cm" svg:x="2.999cm" svg:y="17.326cm">
          <draw:text-box>
            <text:p text:style-name="P1"><text:span text:style-name="T7">Zob. uwagi E. Krzymuskiego formułowane z pozycji klasycznych na temat </text:span></text:p>
          </draw:text-box>
        </draw:frame>
        <draw:frame draw:style-name="gr8" draw:text-style-name="P9" draw:layer="layout" svg:width="11.369cm" svg:height="0.412cm" svg:x="2.999cm" svg:y="17.749cm">
          <draw:text-box>
            <text:p text:style-name="P1"><text:span text:style-name="T7">koncepcji F. von Liszta w: </text:span><text:span text:style-name="T8">Dzieła wybrane Edmunda Krzymuskiego</text:span><text:span text:style-name="T7">,</text:span><text:span text:style-name="T8"> </text:span><text:span text:style-name="T7">t. 1: </text:span></text:p>
          </draw:text-box>
        </draw:frame>
        <draw:frame draw:style-name="gr8" draw:text-style-name="P9" draw:layer="layout" svg:width="6.487cm" svg:height="0.412cm" svg:x="2.999cm" svg:y="18.173cm">
          <draw:text-box>
            <text:p text:style-name="P1"><text:span text:style-name="T8">Szkoła klasyczna w defensywie…</text:span><text:span text:style-name="T7">, s. 43 i n. </text:span></text:p>
          </draw:text-box>
        </draw:frame>
      </draw:page>
      <draw:page draw:name="page8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72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3.985cm" svg:height="0.454cm" svg:x="2.2cm" svg:y="2.021cm">
          <draw:text-box>
            <text:p text:style-name="P1"><text:span text:style-name="T4">słuszna idea przeradzała się w swoje zaprzeczenie, bowiem dążenie do </text:span></text:p>
          </draw:text-box>
        </draw:frame>
        <draw:frame draw:style-name="gr4" draw:text-style-name="P5" draw:layer="layout" svg:width="13.913cm" svg:height="0.454cm" svg:x="2.2cm" svg:y="2.515cm">
          <draw:text-box>
            <text:p text:style-name="P1"><text:span text:style-name="T4">realizacji tak zarysowanych celów kary prowadziło do skutku w postaci </text:span></text:p>
          </draw:text-box>
        </draw:frame>
        <draw:frame draw:style-name="gr4" draw:text-style-name="P5" draw:layer="layout" svg:width="13.71cm" svg:height="0.454cm" svg:x="2.2cm" svg:y="3.009cm">
          <draw:text-box>
            <text:p text:style-name="P1"><text:span text:style-name="T4">pozbawienia wolności przekraczającego wymiar, który występowałby, </text:span></text:p>
          </draw:text-box>
        </draw:frame>
        <draw:frame draw:style-name="gr4" draw:text-style-name="P5" draw:layer="layout" svg:width="14.467cm" svg:height="0.454cm" svg:x="2.2cm" svg:y="3.503cm">
          <draw:text-box>
            <text:p text:style-name="P1"><text:span text:style-name="T4">gdyby zastosować racjonalizację wynikającą z paradygmatu klasycznego. </text:span></text:p>
          </draw:text-box>
        </draw:frame>
        <draw:frame draw:style-name="gr4" draw:text-style-name="P5" draw:layer="layout" svg:width="13.036cm" svg:height="0.454cm" svg:x="2.7cm" svg:y="3.997cm">
          <draw:text-box>
            <text:p text:style-name="P1"><text:span text:style-name="T4">Reakcją na koncepcje formułujące maksymalistyczne oczekiwania </text:span></text:p>
          </draw:text-box>
        </draw:frame>
        <draw:frame draw:style-name="gr4" draw:text-style-name="P5" draw:layer="layout" svg:width="14.345cm" svg:height="0.454cm" svg:x="2.2cm" svg:y="4.491cm">
          <draw:text-box>
            <text:p text:style-name="P1"><text:span text:style-name="T4">co <text:s/>do <text:s/>celów <text:s/>kary, <text:s/>które <text:s/>występowały <text:s/>na <text:s/>gruncie <text:s/>pozytywizmu, <text:s/>było </text:span></text:p>
          </draw:text-box>
        </draw:frame>
        <draw:frame draw:style-name="gr4" draw:text-style-name="P5" draw:layer="layout" svg:width="14.002cm" svg:height="0.454cm" svg:x="2.2cm" svg:y="4.984cm">
          <draw:text-box>
            <text:p text:style-name="P1"><text:span text:style-name="T4">podejście neoklasyczne. Według niego kara powinna przede wszystkim </text:span></text:p>
          </draw:text-box>
        </draw:frame>
        <draw:frame draw:style-name="gr4" draw:text-style-name="P5" draw:layer="layout" svg:width="13.388cm" svg:height="0.454cm" svg:x="2.2cm" svg:y="5.478cm">
          <draw:text-box>
            <text:p text:style-name="P1"><text:span text:style-name="T4">być sprawiedliwą odpłatą za zło będące wynikiem czynu popełnione-</text:span></text:p>
          </draw:text-box>
        </draw:frame>
        <draw:frame draw:style-name="gr4" draw:text-style-name="P5" draw:layer="layout" svg:width="14.175cm" svg:height="0.454cm" svg:x="2.2cm" svg:y="5.972cm">
          <draw:text-box>
            <text:p text:style-name="P1"><text:span text:style-name="T4">go <text:s/>przez <text:s/>sprawcę. <text:s/>Dążenie <text:s/>do <text:s/>poprawy <text:s/>sprawcy <text:s/>jest <text:s/>zamierzeniem </text:span></text:p>
          </draw:text-box>
        </draw:frame>
        <draw:frame draw:style-name="gr4" draw:text-style-name="P5" draw:layer="layout" svg:width="8.875cm" svg:height="0.454cm" svg:x="2.2cm" svg:y="6.466cm">
          <draw:text-box>
            <text:p text:style-name="P1"><text:span text:style-name="T4">nierealistycznym oraz niezwykle kosztownym</text:span></text:p>
          </draw:text-box>
        </draw:frame>
        <draw:frame draw:style-name="gr5" draw:text-style-name="P6" draw:layer="layout" svg:width="0.29cm" svg:height="0.259cm" svg:x="11.037cm" svg:y="6.487cm">
          <draw:text-box>
            <text:p text:style-name="P1"><text:span text:style-name="T5">18</text:span></text:p>
          </draw:text-box>
        </draw:frame>
        <draw:frame draw:style-name="gr4" draw:text-style-name="P5" draw:layer="layout" svg:width="4.561cm" svg:height="0.454cm" svg:x="11.257cm" svg:y="6.466cm">
          <draw:text-box>
            <text:p text:style-name="P1"><text:span text:style-name="T4">. Zwłaszcza gdy opiera </text:span></text:p>
          </draw:text-box>
        </draw:frame>
        <draw:frame draw:style-name="gr4" draw:text-style-name="P5" draw:layer="layout" svg:width="13.693cm" svg:height="0.454cm" svg:x="2.2cm" svg:y="6.96cm">
          <draw:text-box>
            <text:p text:style-name="P1"><text:span text:style-name="T4">się na stosowaniu środków mających na celu resocjalizację sprawców </text:span></text:p>
          </draw:text-box>
        </draw:frame>
        <draw:frame draw:style-name="gr4" draw:text-style-name="P5" draw:layer="layout" svg:width="13.604cm" svg:height="0.454cm" svg:x="2.2cm" svg:y="7.454cm">
          <draw:text-box>
            <text:p text:style-name="P1"><text:span text:style-name="T4">lub ich leczenie. Ten swoisty minimalizm wpisuje się w obserwowaną </text:span></text:p>
          </draw:text-box>
        </draw:frame>
        <draw:frame draw:style-name="gr4" draw:text-style-name="P5" draw:layer="layout" svg:width="13.362cm" svg:height="0.454cm" svg:x="2.2cm" svg:y="7.948cm">
          <draw:text-box>
            <text:p text:style-name="P1"><text:span text:style-name="T4">w końcu XX w. tendencję do postrzegania życia społecznego w kate-</text:span></text:p>
          </draw:text-box>
        </draw:frame>
        <draw:frame draw:style-name="gr4" draw:text-style-name="P5" draw:layer="layout" svg:width="13.714cm" svg:height="0.454cm" svg:x="2.2cm" svg:y="8.442cm">
          <draw:text-box>
            <text:p text:style-name="P1"><text:span text:style-name="T4">goriach kryzysu. Optymistyczne myślenie o możliwościach wpływania </text:span></text:p>
          </draw:text-box>
        </draw:frame>
        <draw:frame draw:style-name="gr4" draw:text-style-name="P5" draw:layer="layout" svg:width="13.786cm" svg:height="0.454cm" svg:x="2.2cm" svg:y="8.936cm">
          <draw:text-box>
            <text:p text:style-name="P1"><text:span text:style-name="T4">na rzeczywistość społeczną w kategoriach postępu zastało zastąpione </text:span></text:p>
          </draw:text-box>
        </draw:frame>
        <draw:frame draw:style-name="gr4" draw:text-style-name="P5" draw:layer="layout" svg:width="10.022cm" svg:height="0.454cm" svg:x="2.2cm" svg:y="9.429cm">
          <draw:text-box>
            <text:p text:style-name="P1"><text:span text:style-name="T4">pesymistycznym myśleniem w kategoriach kryzysu</text:span></text:p>
          </draw:text-box>
        </draw:frame>
        <draw:frame draw:style-name="gr5" draw:text-style-name="P6" draw:layer="layout" svg:width="0.29cm" svg:height="0.259cm" svg:x="11.818cm" svg:y="9.45cm">
          <draw:text-box>
            <text:p text:style-name="P1"><text:span text:style-name="T5">19</text:span></text:p>
          </draw:text-box>
        </draw:frame>
        <draw:frame draw:style-name="gr4" draw:text-style-name="P5" draw:layer="layout" svg:width="0.387cm" svg:height="0.454cm" svg:x="12.038cm" svg:y="9.43cm">
          <draw:text-box>
            <text:p text:style-name="P1"><text:span text:style-name="T4">. </text:span></text:p>
          </draw:text-box>
        </draw:frame>
        <draw:frame draw:style-name="gr4" draw:text-style-name="P5" draw:layer="layout" svg:width="13.117cm" svg:height="0.454cm" svg:x="2.7cm" svg:y="9.923cm">
          <draw:text-box>
            <text:p text:style-name="P1"><text:span text:style-name="T4">Tego rodzaju poglądy na rzeczywistość społeczną stanowiły tło, na </text:span></text:p>
          </draw:text-box>
        </draw:frame>
        <draw:frame draw:style-name="gr4" draw:text-style-name="P5" draw:layer="layout" svg:width="13.561cm" svg:height="0.454cm" svg:x="2.2cm" svg:y="10.417cm">
          <draw:text-box>
            <text:p text:style-name="P1"><text:span text:style-name="T4">którym pojawił się realny kryzys utylitarnych koncepcji kary, w szcze-</text:span></text:p>
          </draw:text-box>
        </draw:frame>
        <draw:frame draw:style-name="gr4" draw:text-style-name="P5" draw:layer="layout" svg:width="13.329cm" svg:height="0.454cm" svg:x="2.2cm" svg:y="10.911cm">
          <draw:text-box>
            <text:p text:style-name="P1"><text:span text:style-name="T4">gólności idei resocjalizacji. Spowodowało to powrót do postrzegania </text:span></text:p>
          </draw:text-box>
        </draw:frame>
        <draw:frame draw:style-name="gr4" draw:text-style-name="P5" draw:layer="layout" svg:width="14.023cm" svg:height="0.454cm" svg:x="2.2cm" svg:y="11.405cm">
          <draw:text-box>
            <text:p text:style-name="P1"><text:span text:style-name="T4">celów <text:s/>kary <text:s/>kryminalnej <text:s/>w <text:s/>kategorii <text:s/>sprawiedliwej <text:s/>odpłaty. <text:s/>Opierała </text:span></text:p>
          </draw:text-box>
        </draw:frame>
        <draw:frame draw:style-name="gr4" draw:text-style-name="P5" draw:layer="layout" svg:width="13.269cm" svg:height="0.454cm" svg:x="2.2cm" svg:y="11.899cm">
          <draw:text-box>
            <text:p text:style-name="P1"><text:span text:style-name="T4">się ona na założeniu, że kara powinna być proporcjonalna do wyrzą-</text:span></text:p>
          </draw:text-box>
        </draw:frame>
        <draw:frame draw:style-name="gr4" draw:text-style-name="P5" draw:layer="layout" svg:width="13.777cm" svg:height="0.454cm" svg:x="2.2cm" svg:y="12.393cm">
          <draw:text-box>
            <text:p text:style-name="P1"><text:span text:style-name="T4">dzonego przestępstwem zła, a okoliczności związane z osobą sprawcy </text:span></text:p>
          </draw:text-box>
        </draw:frame>
        <draw:frame draw:style-name="gr4" draw:text-style-name="P5" draw:layer="layout" svg:width="7.554cm" svg:height="0.454cm" svg:x="2.2cm" svg:y="12.887cm">
          <draw:text-box>
            <text:p text:style-name="P1"><text:span text:style-name="T4">nie powinny modyfi kować jej wymiaru</text:span></text:p>
          </draw:text-box>
        </draw:frame>
        <draw:frame draw:style-name="gr5" draw:text-style-name="P6" draw:layer="layout" svg:width="0.29cm" svg:height="0.259cm" svg:x="10.313cm" svg:y="12.908cm">
          <draw:text-box>
            <text:p text:style-name="P1"><text:span text:style-name="T5">20</text:span></text:p>
          </draw:text-box>
        </draw:frame>
        <draw:frame draw:style-name="gr4" draw:text-style-name="P5" draw:layer="layout" svg:width="5.624cm" svg:height="0.454cm" svg:x="10.533cm" svg:y="12.887cm">
          <draw:text-box>
            <text:p text:style-name="P1"><text:span text:style-name="T4">. Można tutaj zaobserwować </text:span></text:p>
          </draw:text-box>
        </draw:frame>
        <draw:frame draw:style-name="gr4" draw:text-style-name="P5" draw:layer="layout" svg:width="14.048cm" svg:height="0.454cm" svg:x="2.2cm" svg:y="13.381cm">
          <draw:text-box>
            <text:p text:style-name="P1"><text:span text:style-name="T4">odmianę skrajną tego poglądu, niedopuszczającą realizacji innych poza </text:span></text:p>
          </draw:text-box>
        </draw:frame>
        <draw:frame draw:style-name="gr4" draw:text-style-name="P5" draw:layer="layout" svg:width="13.714cm" svg:height="0.454cm" svg:x="2.2cm" svg:y="13.875cm">
          <draw:text-box>
            <text:p text:style-name="P1"><text:span text:style-name="T4">sprawiedliwościowymi celów kary, oraz odmianę umiarkowaną, zbliża-</text:span></text:p>
          </draw:text-box>
        </draw:frame>
        <draw:frame draw:style-name="gr4" draw:text-style-name="P5" draw:layer="layout" svg:width="14.15cm" svg:height="0.454cm" svg:x="2.2cm" svg:y="14.368cm">
          <draw:text-box>
            <text:p text:style-name="P1"><text:span text:style-name="T4">jącą się do teorii mieszanych, według której obok potępienia moralnego </text:span></text:p>
          </draw:text-box>
        </draw:frame>
        <draw:line draw:style-name="gr6" draw:text-style-name="P7" draw:layer="layout" svg:x1="2.199cm" svg:y1="15.536cm" svg:x2="4.999cm" svg:y2="15.536cm">
          <text:p/>
        </draw:line>
        <draw:frame draw:style-name="gr4" draw:text-style-name="P5" draw:layer="layout" svg:width="14.361cm" svg:height="0.454cm" svg:x="2.2cm" svg:y="14.862cm">
          <draw:text-box>
            <text:p text:style-name="P1"><text:span text:style-name="T4">mającego charakter retrybutywny kara zawiera dolegliwość odgrywającą </text:span></text:p>
          </draw:text-box>
        </draw:frame>
        <draw:frame draw:style-name="gr7" draw:text-style-name="P8" draw:layer="layout" svg:width="0.264cm" svg:height="0.243cm" svg:x="2.2cm" svg:y="15.652cm">
          <draw:text-box>
            <text:p text:style-name="P1"><text:span text:style-name="T6">18</text:span></text:p>
          </draw:text-box>
        </draw:frame>
        <draw:frame draw:style-name="gr8" draw:text-style-name="P9" draw:layer="layout" svg:width="0.352cm" svg:height="0.412cm" svg:x="2.396cm" svg:y="15.63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726cm" svg:height="0.412cm" svg:x="2.699cm" svg:y="15.633cm">
          <draw:text-box>
            <text:p text:style-name="P1"><text:span text:style-name="T7">Problem ten był dostrzegany również wcześniej, gdy poglądy korekcjonistycz-</text:span></text:p>
          </draw:text-box>
        </draw:frame>
        <draw:frame draw:style-name="gr8" draw:text-style-name="P9" draw:layer="layout" svg:width="13.019cm" svg:height="0.412cm" svg:x="2.699cm" svg:y="16.056cm">
          <draw:text-box>
            <text:p text:style-name="P1"><text:span text:style-name="T7">ne na rolę kary były powszechnie uznawane. Zob. J. Kolarzowski, </text:span><text:span text:style-name="T8">Defi nicja </text:span></text:p>
          </draw:text-box>
        </draw:frame>
        <draw:frame draw:style-name="gr8" draw:text-style-name="P9" draw:layer="layout" svg:width="11.313cm" svg:height="0.412cm" svg:x="2.699cm" svg:y="16.479cm">
          <draw:text-box>
            <text:p text:style-name="P1"><text:span text:style-name="T8">i funkcje polityki kryminalnej w pracach Bronisława Wróblewskiego</text:span><text:span text:style-name="T7">, „Studia </text:span></text:p>
          </draw:text-box>
        </draw:frame>
        <draw:frame draw:style-name="gr8" draw:text-style-name="P9" draw:layer="layout" svg:width="4.701cm" svg:height="0.412cm" svg:x="2.699cm" svg:y="16.903cm">
          <draw:text-box>
            <text:p text:style-name="P1"><text:span text:style-name="T7">Iuridica” 1996, t. 31, s. 33.</text:span></text:p>
          </draw:text-box>
        </draw:frame>
        <draw:frame draw:style-name="gr7" draw:text-style-name="P8" draw:layer="layout" svg:width="0.264cm" svg:height="0.243cm" svg:x="2.2cm" svg:y="17.345cm">
          <draw:text-box>
            <text:p text:style-name="P1"><text:span text:style-name="T6">19</text:span></text:p>
          </draw:text-box>
        </draw:frame>
        <draw:frame draw:style-name="gr8" draw:text-style-name="P9" draw:layer="layout" svg:width="0.352cm" svg:height="0.412cm" svg:x="2.396cm" svg:y="17.3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301cm" svg:height="0.412cm" svg:x="2.699cm" svg:y="17.326cm">
          <draw:text-box>
            <text:p text:style-name="P1"><text:span text:style-name="T7">P. Sztompka,</text:span><text:span text:style-name="T8"> Socjologia. Analiza społeczeństwa</text:span><text:span text:style-name="T7">, Kraków 2007, s. 446. </text:span></text:p>
          </draw:text-box>
        </draw:frame>
        <draw:frame draw:style-name="gr7" draw:text-style-name="P8" draw:layer="layout" svg:width="0.264cm" svg:height="0.243cm" svg:x="2.2cm" svg:y="17.768cm">
          <draw:text-box>
            <text:p text:style-name="P1"><text:span text:style-name="T6">20</text:span></text:p>
          </draw:text-box>
        </draw:frame>
        <draw:frame draw:style-name="gr8" draw:text-style-name="P9" draw:layer="layout" svg:width="0.352cm" svg:height="0.412cm" svg:x="2.396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0.644cm" svg:height="0.412cm" svg:x="2.699cm" svg:y="17.749cm">
          <draw:text-box>
            <text:p text:style-name="P1"><text:span text:style-name="T7">A. von Hirsch, </text:span><text:span text:style-name="T8">Uzasadnienie istnienia i wymiaru kary we współczesnym </text:span></text:p>
          </draw:text-box>
        </draw:frame>
        <draw:frame draw:style-name="gr8" draw:text-style-name="P9" draw:layer="layout" svg:width="8.922cm" svg:height="0.412cm" svg:x="2.699cm" svg:y="18.173cm">
          <draw:text-box>
            <text:p text:style-name="P1"><text:span text:style-name="T8">retrybutywizmie</text:span><text:span text:style-name="T7">, „Ius et Lex” 2006, nr 1 (4), s. 74 i n. </text:span></text:p>
          </draw:text-box>
        </draw:frame>
      </draw:page>
      <draw:page draw:name="page9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73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4.357cm" svg:height="0.454cm" svg:x="2.5cm" svg:y="2.021cm">
          <draw:text-box>
            <text:p text:style-name="P1"><text:span text:style-name="T4">rolę odstraszającą. Dolegliwość ta jest elementem potępienia moralnego </text:span></text:p>
          </draw:text-box>
        </draw:frame>
        <draw:frame draw:style-name="gr4" draw:text-style-name="P5" draw:layer="layout" svg:width="3.952cm" svg:height="0.454cm" svg:x="2.5cm" svg:y="2.515cm">
          <draw:text-box>
            <text:p text:style-name="P1"><text:span text:style-name="T4">wynikającego z kary</text:span></text:p>
          </draw:text-box>
        </draw:frame>
        <draw:frame draw:style-name="gr5" draw:text-style-name="P6" draw:layer="layout" svg:width="0.29cm" svg:height="0.259cm" svg:x="5.45cm" svg:y="2.536cm">
          <draw:text-box>
            <text:p text:style-name="P1"><text:span text:style-name="T5">21</text:span></text:p>
          </draw:text-box>
        </draw:frame>
        <draw:frame draw:style-name="gr4" draw:text-style-name="P5" draw:layer="layout" svg:width="0.387cm" svg:height="0.454cm" svg:x="5.67cm" svg:y="2.515cm">
          <draw:text-box>
            <text:p text:style-name="P1"><text:span text:style-name="T4">.</text:span></text:p>
          </draw:text-box>
        </draw:frame>
        <draw:frame draw:style-name="gr4" draw:text-style-name="P5" draw:layer="layout" svg:width="12.698cm" svg:height="0.454cm" svg:x="3cm" svg:y="3.009cm">
          <draw:text-box>
            <text:p text:style-name="P1"><text:span text:style-name="T4">Warto podkreślić, że zarówno w obrębie kryminologii klasycznej, </text:span></text:p>
          </draw:text-box>
        </draw:frame>
        <draw:frame draw:style-name="gr4" draw:text-style-name="P5" draw:layer="layout" svg:width="14.285cm" svg:height="0.454cm" svg:x="2.5cm" svg:y="3.503cm">
          <draw:text-box>
            <text:p text:style-name="P1"><text:span text:style-name="T4">jak <text:s/>i <text:s/>neoklasycznej, <text:s/>a <text:s/>także <text:s/>pozytywistycznej, <text:s/>zagadnienia <text:s/>związane </text:span></text:p>
          </draw:text-box>
        </draw:frame>
        <draw:frame draw:style-name="gr4" draw:text-style-name="P5" draw:layer="layout" svg:width="13.693cm" svg:height="0.454cm" svg:x="2.5cm" svg:y="3.997cm">
          <draw:text-box>
            <text:p text:style-name="P1"><text:span text:style-name="T4">z <text:s/>innymi <text:s/>niż <text:s/>zakładane <text:s/>w <text:s/>ramach <text:s/>dyrektyw <text:s/>wymiaru <text:s/>kary <text:s/>konse-</text:span></text:p>
          </draw:text-box>
        </draw:frame>
        <draw:frame draw:style-name="gr4" draw:text-style-name="P5" draw:layer="layout" svg:width="13.743cm" svg:height="0.454cm" svg:x="2.5cm" svg:y="4.491cm">
          <draw:text-box>
            <text:p text:style-name="P1"><text:span text:style-name="T4">kwencjami <text:s/>ich <text:s/>stosowania <text:s/>nie <text:s/>były <text:s/>przedmiotem <text:s/>zainteresowania. </text:span></text:p>
          </draw:text-box>
        </draw:frame>
        <draw:frame draw:style-name="gr4" draw:text-style-name="P5" draw:layer="layout" svg:width="13.667cm" svg:height="0.454cm" svg:x="2.5cm" svg:y="4.985cm">
          <draw:text-box>
            <text:p text:style-name="P1"><text:span text:style-name="T4">Część tych konsekwencji ma wyraźnie dysfunkcyjny charakter i może </text:span></text:p>
          </draw:text-box>
        </draw:frame>
        <draw:frame draw:style-name="gr4" draw:text-style-name="P5" draw:layer="layout" svg:width="14.167cm" svg:height="0.454cm" svg:x="2.5cm" svg:y="5.478cm">
          <draw:text-box>
            <text:p text:style-name="P1"><text:span text:style-name="T4">prowadzić <text:s/>do <text:s/>zachowań, <text:s/>przed <text:s/>którymi <text:s/>kara <text:s/>miała <text:s/>chronić. <text:s/>Inne <text:s/>to </text:span></text:p>
          </draw:text-box>
        </draw:frame>
        <draw:frame draw:style-name="gr4" draw:text-style-name="P5" draw:layer="layout" svg:width="13.748cm" svg:height="0.454cm" svg:x="2.5cm" svg:y="5.972cm">
          <draw:text-box>
            <text:p text:style-name="P1"><text:span text:style-name="T4">konsekwencje poza sferą prawa karnego i często nawet poza sferą po-</text:span></text:p>
          </draw:text-box>
        </draw:frame>
        <draw:frame draw:style-name="gr4" draw:text-style-name="P5" draw:layer="layout" svg:width="14.019cm" svg:height="0.454cm" svg:x="2.5cm" svg:y="6.466cm">
          <draw:text-box>
            <text:p text:style-name="P1"><text:span text:style-name="T4">lityki <text:s/>kryminalnej. <text:s/>Pojawiają <text:s/>się <text:s/>jako <text:s/>efekt <text:s/>zamierzonej <text:s/>działalności </text:span></text:p>
          </draw:text-box>
        </draw:frame>
        <draw:frame draw:style-name="gr4" draw:text-style-name="P5" draw:layer="layout" svg:width="5.527cm" svg:height="0.454cm" svg:x="2.5cm" svg:y="6.96cm">
          <draw:text-box>
            <text:p text:style-name="P1"><text:span text:style-name="T4">aktorów życia politycznego. </text:span></text:p>
          </draw:text-box>
        </draw:frame>
        <draw:frame draw:style-name="gr4" draw:text-style-name="P5" draw:layer="layout" svg:width="13.163cm" svg:height="0.454cm" svg:x="3cm" svg:y="7.454cm">
          <draw:text-box>
            <text:p text:style-name="P1"><text:span text:style-name="T4">Dysfunkcje, jakie może nieść kara kryminalna, zostały dostrzeżone </text:span></text:p>
          </draw:text-box>
        </draw:frame>
        <draw:frame draw:style-name="gr4" draw:text-style-name="P5" draw:layer="layout" svg:width="13.705cm" svg:height="0.454cm" svg:x="2.5cm" svg:y="7.948cm">
          <draw:text-box>
            <text:p text:style-name="P1"><text:span text:style-name="T4">w pełni na gruncie refl eksji związanej z podejściem antynaturalistycz-</text:span></text:p>
          </draw:text-box>
        </draw:frame>
        <draw:frame draw:style-name="gr4" draw:text-style-name="P5" draw:layer="layout" svg:width="13.875cm" svg:height="0.454cm" svg:x="2.5cm" svg:y="8.442cm">
          <draw:text-box>
            <text:p text:style-name="P1"><text:span text:style-name="T4">nym. <text:s/>Kara <text:s/>może <text:s/>być <text:s/>rozpatrywana <text:s/>jako <text:s/>akt <text:s/>społeczny. <text:s/>Każdy <text:s/>akt </text:span></text:p>
          </draw:text-box>
        </draw:frame>
        <draw:frame draw:style-name="gr4" draw:text-style-name="P5" draw:layer="layout" svg:width="14.167cm" svg:height="0.454cm" svg:x="2.5cm" svg:y="8.936cm">
          <draw:text-box>
            <text:p text:style-name="P1"><text:span text:style-name="T4">społeczny <text:s/>ma <text:s/>określone <text:s/>znaczenie <text:s/>nadawane <text:s/>mu <text:s/>przez <text:s/>audytorium </text:span></text:p>
          </draw:text-box>
        </draw:frame>
        <draw:frame draw:style-name="gr4" draw:text-style-name="P5" draw:layer="layout" svg:width="13.9cm" svg:height="0.454cm" svg:x="2.5cm" svg:y="9.429cm">
          <draw:text-box>
            <text:p text:style-name="P1"><text:span text:style-name="T4">(otoczenie <text:s/>społeczne) <text:s/>w <text:s/>wyniku <text:s/>interakcji. <text:s/>Aktem <text:s/>takim <text:s/>jest <text:s/>m.in. </text:span></text:p>
          </draw:text-box>
        </draw:frame>
        <draw:frame draw:style-name="gr4" draw:text-style-name="P5" draw:layer="layout" svg:width="10.873cm" svg:height="0.454cm" svg:x="2.5cm" svg:y="9.923cm">
          <draw:text-box>
            <text:p text:style-name="P1"><text:span text:style-name="T4">proces sądowy, w wyniku którego wymierzana jest kara</text:span></text:p>
          </draw:text-box>
        </draw:frame>
        <draw:frame draw:style-name="gr5" draw:text-style-name="P6" draw:layer="layout" svg:width="0.29cm" svg:height="0.259cm" svg:x="13.411cm" svg:y="9.944cm">
          <draw:text-box>
            <text:p text:style-name="P1"><text:span text:style-name="T5">22</text:span></text:p>
          </draw:text-box>
        </draw:frame>
        <draw:frame draw:style-name="gr4" draw:text-style-name="P5" draw:layer="layout" svg:width="2.796cm" svg:height="0.454cm" svg:x="13.631cm" svg:y="9.923cm">
          <draw:text-box>
            <text:p text:style-name="P1"><text:span text:style-name="T4">. To założenie </text:span></text:p>
          </draw:text-box>
        </draw:frame>
        <draw:frame draw:style-name="gr4" draw:text-style-name="P5" draw:layer="layout" svg:width="13.566cm" svg:height="0.454cm" svg:x="2.5cm" svg:y="10.417cm">
          <draw:text-box>
            <text:p text:style-name="P1"><text:span text:style-name="T4">wywodzące się z symbolicznego interakcjonizmu było jedną z inspira-</text:span></text:p>
          </draw:text-box>
        </draw:frame>
        <draw:frame draw:style-name="gr4" draw:text-style-name="P5" draw:layer="layout" svg:width="13.591cm" svg:height="0.454cm" svg:x="2.5cm" svg:y="10.911cm">
          <draw:text-box>
            <text:p text:style-name="P1"><text:span text:style-name="T4">cji dla analizy konsekwencji stosowania reakcji karnej na zachowania </text:span></text:p>
          </draw:text-box>
        </draw:frame>
        <draw:frame draw:style-name="gr4" draw:text-style-name="P5" draw:layer="layout" svg:width="14.023cm" svg:height="0.454cm" svg:x="2.5cm" svg:y="11.405cm">
          <draw:text-box>
            <text:p text:style-name="P1"><text:span text:style-name="T4">dewiacyjne. Podejście to z jednej strony pozwalało dostrzec negatywne </text:span></text:p>
          </draw:text-box>
        </draw:frame>
        <draw:frame draw:style-name="gr4" draw:text-style-name="P5" draw:layer="layout" svg:width="13.79cm" svg:height="0.454cm" svg:x="2.5cm" svg:y="11.899cm">
          <draw:text-box>
            <text:p text:style-name="P1"><text:span text:style-name="T4">skutki skazania dotykające sprawcę przestępstwa, z drugiej – uwidacz-</text:span></text:p>
          </draw:text-box>
        </draw:frame>
        <draw:frame draw:style-name="gr4" draw:text-style-name="P5" draw:layer="layout" svg:width="13.938cm" svg:height="0.454cm" svg:x="2.5cm" svg:y="12.393cm">
          <draw:text-box>
            <text:p text:style-name="P1"><text:span text:style-name="T4">niało możliwy obszar błędów, które mogą wystąpić w procesie karania. </text:span></text:p>
          </draw:text-box>
        </draw:frame>
        <draw:frame draw:style-name="gr4" draw:text-style-name="P5" draw:layer="layout" svg:width="13.443cm" svg:height="0.454cm" svg:x="2.5cm" svg:y="12.887cm">
          <draw:text-box>
            <text:p text:style-name="P1"><text:span text:style-name="T4">Wpisywało się jednocześnie w istotę paradygmatu antynaturalistycz-</text:span></text:p>
          </draw:text-box>
        </draw:frame>
        <draw:frame draw:style-name="gr4" draw:text-style-name="P5" draw:layer="layout" svg:width="11.686cm" svg:height="0.454cm" svg:x="2.5cm" svg:y="13.381cm">
          <draw:text-box>
            <text:p text:style-name="P1"><text:span text:style-name="T4">nego, którą jest analiza reakcji na czyn naruszający normę. </text:span></text:p>
          </draw:text-box>
        </draw:frame>
        <draw:frame draw:style-name="gr4" draw:text-style-name="P5" draw:layer="layout" svg:width="13.413cm" svg:height="0.454cm" svg:x="3cm" svg:y="13.874cm">
          <draw:text-box>
            <text:p text:style-name="P1"><text:span text:style-name="T4">Jednym <text:s/>z <text:s/>obszarów <text:s/>związanych <text:s/>ze <text:s/>stosowaniem <text:s/>represji <text:s/>karnej, </text:span></text:p>
          </draw:text-box>
        </draw:frame>
        <draw:frame draw:style-name="gr4" draw:text-style-name="P5" draw:layer="layout" svg:width="13.786cm" svg:height="0.454cm" svg:x="2.5cm" svg:y="14.368cm">
          <draw:text-box>
            <text:p text:style-name="P1"><text:span text:style-name="T4">które <text:s/>można <text:s/>dostrzec <text:s/>dzięki <text:s/>antynaturalistycznej <text:s/>perspektywie <text:s/>ba-</text:span></text:p>
          </draw:text-box>
        </draw:frame>
        <draw:frame draw:style-name="gr4" draw:text-style-name="P5" draw:layer="layout" svg:width="13.985cm" svg:height="0.454cm" svg:x="2.5cm" svg:y="14.862cm">
          <draw:text-box>
            <text:p text:style-name="P1"><text:span text:style-name="T4">dawczej, jest problem „kreowania” dewiacji poprzez stosowanie normy </text:span></text:p>
          </draw:text-box>
        </draw:frame>
        <draw:frame draw:style-name="gr4" draw:text-style-name="P5" draw:layer="layout" svg:width="14.251cm" svg:height="0.454cm" svg:x="2.5cm" svg:y="15.356cm">
          <draw:text-box>
            <text:p text:style-name="P1"><text:span text:style-name="T4">prawa <text:s/>karnego. <text:s/>Może <text:s/>to <text:s/>wystąpić <text:s/>jako <text:s/>konsekwencja <text:s/>stygmatyzacji, </text:span></text:p>
          </draw:text-box>
        </draw:frame>
        <draw:line draw:style-name="gr6" draw:text-style-name="P7" draw:layer="layout" svg:x1="2.499cm" svg:y1="16.806cm" svg:x2="5.299cm" svg:y2="16.806cm">
          <text:p/>
        </draw:line>
        <draw:frame draw:style-name="gr4" draw:text-style-name="P5" draw:layer="layout" svg:width="13.684cm" svg:height="0.454cm" svg:x="2.5cm" svg:y="15.85cm">
          <draw:text-box>
            <text:p text:style-name="P1"><text:span text:style-name="T4">czyli <text:s/>etykietowania <text:s/>przez <text:s/>instytucje <text:s/>kontroli <text:s/>społecznej. <text:s/>Z <text:s/>punktu </text:span></text:p>
          </draw:text-box>
        </draw:frame>
        <draw:frame draw:style-name="gr7" draw:text-style-name="P8" draw:layer="layout" svg:width="0.264cm" svg:height="0.243cm" svg:x="2.5cm" svg:y="16.922cm">
          <draw:text-box>
            <text:p text:style-name="P1"><text:span text:style-name="T6">21</text:span></text:p>
          </draw:text-box>
        </draw:frame>
        <draw:frame draw:style-name="gr8" draw:text-style-name="P9" draw:layer="layout" svg:width="0.352cm" svg:height="0.412cm" svg:x="2.696cm" svg:y="16.90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2.902cm" svg:height="0.412cm" svg:x="2.999cm" svg:y="16.903cm">
          <draw:text-box>
            <text:p text:style-name="P1"><text:span text:style-name="T8">Ibidem</text:span><text:span text:style-name="T7">, s. 70–71. </text:span></text:p>
          </draw:text-box>
        </draw:frame>
        <draw:frame draw:style-name="gr7" draw:text-style-name="P8" draw:layer="layout" svg:width="0.264cm" svg:height="0.243cm" svg:x="2.5cm" svg:y="17.345cm">
          <draw:text-box>
            <text:p text:style-name="P1"><text:span text:style-name="T6">22</text:span></text:p>
          </draw:text-box>
        </draw:frame>
        <draw:frame draw:style-name="gr8" draw:text-style-name="P9" draw:layer="layout" svg:width="0.352cm" svg:height="0.412cm" svg:x="2.696cm" svg:y="17.3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204cm" svg:height="0.412cm" svg:x="2.999cm" svg:y="17.326cm">
          <draw:text-box>
            <text:p text:style-name="P1"><text:span text:style-name="T7">H. Blumer, </text:span><text:span text:style-name="T8">Implikacje socjologiczne myśli George’a Herberta Meada</text:span><text:span text:style-name="T7">, [w:] </text:span></text:p>
          </draw:text-box>
        </draw:frame>
        <draw:frame draw:style-name="gr8" draw:text-style-name="P9" draw:layer="layout" svg:width="12.401cm" svg:height="0.412cm" svg:x="2.999cm" svg:y="17.749cm">
          <draw:text-box>
            <text:p text:style-name="P1"><text:span text:style-name="T8">Współczesne teorie socjologiczne</text:span><text:span text:style-name="T7">, t. 1, wybór i oprac. A. Jasińska-Kania, L.M. </text:span></text:p>
          </draw:text-box>
        </draw:frame>
        <draw:frame draw:style-name="gr8" draw:text-style-name="P9" draw:layer="layout" svg:width="11.508cm" svg:height="0.412cm" svg:x="2.999cm" svg:y="18.173cm">
          <draw:text-box>
            <text:p text:style-name="P1"><text:span text:style-name="T7">Nijakowski, J. Szacki, M. Ziółkowski, Warszawa 2006, s. 265–267. </text:span></text:p>
          </draw:text-box>
        </draw:frame>
      </draw:page>
      <draw:page draw:name="page10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74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3.633cm" svg:height="0.454cm" svg:x="2.2cm" svg:y="2.021cm">
          <draw:text-box>
            <text:p text:style-name="P1"><text:span text:style-name="T4">widzenia <text:s/>teorii <text:s/>naznaczania <text:s/>społecznego <text:s/>problem <text:s/>zasadza <text:s/>się <text:s/>na </text:span></text:p>
          </draw:text-box>
        </draw:frame>
        <draw:frame draw:style-name="gr4" draw:text-style-name="P5" draw:layer="layout" svg:width="13.938cm" svg:height="0.454cm" svg:x="2.2cm" svg:y="2.515cm">
          <draw:text-box>
            <text:p text:style-name="P1"><text:span text:style-name="T4">reakcji <text:s/>zbiorowości <text:s/>na <text:s/>naznaczenie <text:s/>kogoś <text:s/>jako <text:s/>dewianta <text:s/>(dewiacja </text:span></text:p>
          </draw:text-box>
        </draw:frame>
        <draw:frame draw:style-name="gr4" draw:text-style-name="P5" draw:layer="layout" svg:width="1.505cm" svg:height="0.454cm" svg:x="2.2cm" svg:y="3.009cm">
          <draw:text-box>
            <text:p text:style-name="P1"><text:span text:style-name="T4">wtórna)</text:span></text:p>
          </draw:text-box>
        </draw:frame>
        <draw:frame draw:style-name="gr5" draw:text-style-name="P6" draw:layer="layout" svg:width="0.29cm" svg:height="0.259cm" svg:x="3.373cm" svg:y="3.03cm">
          <draw:text-box>
            <text:p text:style-name="P1"><text:span text:style-name="T5">23</text:span></text:p>
          </draw:text-box>
        </draw:frame>
        <draw:frame draw:style-name="gr4" draw:text-style-name="P5" draw:layer="layout" svg:width="11.191cm" svg:height="0.454cm" svg:x="3.593cm" svg:y="3.009cm">
          <draw:text-box>
            <text:p text:style-name="P1"><text:span text:style-name="T4">, do której dochodzi na skutek aktu wymiaru kary albo in-</text:span></text:p>
          </draw:text-box>
        </draw:frame>
        <draw:frame draw:style-name="gr4" draw:text-style-name="P5" draw:layer="layout" svg:width="13.705cm" svg:height="0.454cm" svg:x="2.2cm" svg:y="3.503cm">
          <draw:text-box>
            <text:p text:style-name="P1"><text:span text:style-name="T4">nego symbolicznego aktu, który w przekonaniu zbiorowości stwierdza </text:span></text:p>
          </draw:text-box>
        </draw:frame>
        <draw:frame draw:style-name="gr4" draw:text-style-name="P5" draw:layer="layout" svg:width="13.743cm" svg:height="0.454cm" svg:x="2.2cm" svg:y="3.997cm">
          <draw:text-box>
            <text:p text:style-name="P1"><text:span text:style-name="T4">popełnienie przestępstwa przez sprawcę. Samo przekroczenie normy, </text:span></text:p>
          </draw:text-box>
        </draw:frame>
        <draw:frame draw:style-name="gr4" draw:text-style-name="P5" draw:layer="layout" svg:width="13.917cm" svg:height="0.454cm" svg:x="2.2cm" svg:y="4.491cm">
          <draw:text-box>
            <text:p text:style-name="P1"><text:span text:style-name="T4">określane <text:s/>jako <text:s/>dewiacja <text:s/>pierwotna, <text:s/>jest <text:s/>o <text:s/>tyle <text:s/>istotne, <text:s/>że <text:s/>stanowi </text:span></text:p>
          </draw:text-box>
        </draw:frame>
        <draw:frame draw:style-name="gr4" draw:text-style-name="P5" draw:layer="layout" svg:width="13.502cm" svg:height="0.454cm" svg:x="2.2cm" svg:y="4.985cm">
          <draw:text-box>
            <text:p text:style-name="P1"><text:span text:style-name="T4">powód do wymierzenia kary skutkującej stygmatyzacją. Do najsilniej </text:span></text:p>
          </draw:text-box>
        </draw:frame>
        <draw:frame draw:style-name="gr4" draw:text-style-name="P5" draw:layer="layout" svg:width="13.997cm" svg:height="0.454cm" svg:x="2.2cm" svg:y="5.478cm">
          <draw:text-box>
            <text:p text:style-name="P1"><text:span text:style-name="T4">etykietujących czynników należy pozbawienie wolności stosowane jako </text:span></text:p>
          </draw:text-box>
        </draw:frame>
        <draw:frame draw:style-name="gr4" draw:text-style-name="P5" draw:layer="layout" svg:width="13.9cm" svg:height="0.454cm" svg:x="2.2cm" svg:y="5.972cm">
          <draw:text-box>
            <text:p text:style-name="P1"><text:span text:style-name="T4">reakcja na przestępstwo (dewiację pierwotną). Reakcja na zachowanie </text:span></text:p>
          </draw:text-box>
        </draw:frame>
        <draw:frame draw:style-name="gr4" draw:text-style-name="P5" draw:layer="layout" svg:width="14.171cm" svg:height="0.454cm" svg:x="2.2cm" svg:y="6.466cm">
          <draw:text-box>
            <text:p text:style-name="P1"><text:span text:style-name="T4">jest <text:s/>w <text:s/>tym <text:s/>przypadku <text:s/>głównym <text:s/>przedmiotem <text:s/>zainteresowania, <text:s/>przy </text:span></text:p>
          </draw:text-box>
        </draw:frame>
        <draw:frame draw:style-name="gr4" draw:text-style-name="P5" draw:layer="layout" svg:width="13.968cm" svg:height="0.454cm" svg:x="2.2cm" svg:y="6.96cm">
          <draw:text-box>
            <text:p text:style-name="P1"><text:span text:style-name="T4">czym sfera symboliczna w postaci wymierzenia kary może odpowiadać </text:span></text:p>
          </draw:text-box>
        </draw:frame>
        <draw:frame draw:style-name="gr4" draw:text-style-name="P5" draw:layer="layout" svg:width="14.45cm" svg:height="0.454cm" svg:x="2.2cm" svg:y="7.454cm">
          <draw:text-box>
            <text:p text:style-name="P1"><text:span text:style-name="T4">sferze <text:s/>realnej, <text:s/>czyli <text:s/>sprawstwu <text:s/>przestępstwa <text:s/>(czysta <text:s/>dewiacja). <text:s/>Może </text:span></text:p>
          </draw:text-box>
        </draw:frame>
        <draw:frame draw:style-name="gr4" draw:text-style-name="P5" draw:layer="layout" svg:width="13.735cm" svg:height="0.454cm" svg:x="2.2cm" svg:y="7.948cm">
          <draw:text-box>
            <text:p text:style-name="P1"><text:span text:style-name="T4">też być reakcją, która jest stosowana wobec osoby, która sprawcą nie </text:span></text:p>
          </draw:text-box>
        </draw:frame>
        <draw:frame draw:style-name="gr4" draw:text-style-name="P5" draw:layer="layout" svg:width="13.447cm" svg:height="0.454cm" svg:x="2.2cm" svg:y="8.442cm">
          <draw:text-box>
            <text:p text:style-name="P1"><text:span text:style-name="T4">była (fałszywe oskarżenie). Wtedy dojdzie do rozbieżności pomiędzy </text:span></text:p>
          </draw:text-box>
        </draw:frame>
        <draw:frame draw:style-name="gr4" draw:text-style-name="P5" draw:layer="layout" svg:width="14.285cm" svg:height="0.454cm" svg:x="2.2cm" svg:y="8.936cm">
          <draw:text-box>
            <text:p text:style-name="P1"><text:span text:style-name="T4">sferą <text:s/>symboliczną <text:s/>i <text:s/>realną. <text:s/>Wreszcie <text:s/>może <text:s/>wystąpić <text:s/>sytuacja, <text:s/>kiedy </text:span></text:p>
          </draw:text-box>
        </draw:frame>
        <draw:frame draw:style-name="gr4" draw:text-style-name="P5" draw:layer="layout" svg:width="13.422cm" svg:height="0.454cm" svg:x="2.2cm" svg:y="9.429cm">
          <draw:text-box>
            <text:p text:style-name="P1"><text:span text:style-name="T4">to w sferze symbolicznej nie było reakcji, natomiast w sferze realnej </text:span></text:p>
          </draw:text-box>
        </draw:frame>
        <draw:frame draw:style-name="gr4" draw:text-style-name="P5" draw:layer="layout" svg:width="13.917cm" svg:height="0.454cm" svg:x="2.2cm" svg:y="9.923cm">
          <draw:text-box>
            <text:p text:style-name="P1"><text:span text:style-name="T4">konkretna osoba popełniła przestępstwo (ukryta dewiacja). Zwracał na </text:span></text:p>
          </draw:text-box>
        </draw:frame>
        <draw:frame draw:style-name="gr4" draw:text-style-name="P5" draw:layer="layout" svg:width="13.663cm" svg:height="0.454cm" svg:x="2.2cm" svg:y="10.417cm">
          <draw:text-box>
            <text:p text:style-name="P1"><text:span text:style-name="T4">to uwagę Howard Becker, wskazując, że kara z uwagi na symboliczny </text:span></text:p>
          </draw:text-box>
        </draw:frame>
        <draw:frame draw:style-name="gr4" draw:text-style-name="P5" draw:layer="layout" svg:width="13.777cm" svg:height="0.454cm" svg:x="2.2cm" svg:y="10.911cm">
          <draw:text-box>
            <text:p text:style-name="P1"><text:span text:style-name="T4">wymiar może pełnić funkcję instrumentu rozstrzygającego, czy doszło </text:span></text:p>
          </draw:text-box>
        </draw:frame>
        <draw:frame draw:style-name="gr4" draw:text-style-name="P5" draw:layer="layout" svg:width="8.024cm" svg:height="0.454cm" svg:x="2.2cm" svg:y="11.405cm">
          <draw:text-box>
            <text:p text:style-name="P1"><text:span text:style-name="T4">do zachowania dewiacyjnego, czy też nie</text:span></text:p>
          </draw:text-box>
        </draw:frame>
        <draw:frame draw:style-name="gr5" draw:text-style-name="P6" draw:layer="layout" svg:width="0.29cm" svg:height="0.259cm" svg:x="10.396cm" svg:y="11.426cm">
          <draw:text-box>
            <text:p text:style-name="P1"><text:span text:style-name="T5">24</text:span></text:p>
          </draw:text-box>
        </draw:frame>
        <draw:frame draw:style-name="gr4" draw:text-style-name="P5" draw:layer="layout" svg:width="5.827cm" svg:height="0.454cm" svg:x="10.615cm" svg:y="11.405cm">
          <draw:text-box>
            <text:p text:style-name="P1"><text:span text:style-name="T4">. Zatem z jednej strony może </text:span></text:p>
          </draw:text-box>
        </draw:frame>
        <draw:frame draw:style-name="gr4" draw:text-style-name="P5" draw:layer="layout" svg:width="13.616cm" svg:height="0.454cm" svg:x="2.2cm" svg:y="11.899cm">
          <draw:text-box>
            <text:p text:style-name="P1"><text:span text:style-name="T4">kreować przestępstwa, z drugiej – je niwelować. Rzecz jasna znajdzie </text:span></text:p>
          </draw:text-box>
        </draw:frame>
        <draw:frame draw:style-name="gr4" draw:text-style-name="P5" draw:layer="layout" svg:width="14.218cm" svg:height="0.454cm" svg:x="2.2cm" svg:y="12.393cm">
          <draw:text-box>
            <text:p text:style-name="P1"><text:span text:style-name="T4">to <text:s/>odzwierciedlenie <text:s/>w <text:s/>statystyce <text:s/>przestępstw. <text:s/>Szczególne <text:s/>znaczenie </text:span></text:p>
          </draw:text-box>
        </draw:frame>
        <draw:frame draw:style-name="gr4" draw:text-style-name="P5" draw:layer="layout" svg:width="13.985cm" svg:height="0.454cm" svg:x="2.2cm" svg:y="12.887cm">
          <draw:text-box>
            <text:p text:style-name="P1"><text:span text:style-name="T4">mają przypadki, w których mimo zaistnienia przestępstwa (popełnienia </text:span></text:p>
          </draw:text-box>
        </draw:frame>
        <draw:frame draw:style-name="gr4" draw:text-style-name="P5" draw:layer="layout" svg:width="13.705cm" svg:height="0.454cm" svg:x="2.2cm" svg:y="13.381cm">
          <draw:text-box>
            <text:p text:style-name="P1"><text:span text:style-name="T4">czynu) nie doszło do reakcji. Tworzą one tzw. ciemna liczbę, która nie </text:span></text:p>
          </draw:text-box>
        </draw:frame>
        <draw:frame draw:style-name="gr4" draw:text-style-name="P5" draw:layer="layout" svg:width="13.079cm" svg:height="0.454cm" svg:x="2.2cm" svg:y="13.874cm">
          <draw:text-box>
            <text:p text:style-name="P1"><text:span text:style-name="T4">występuje w polu widzenia na gruncie innych nurtów kryminologii. </text:span></text:p>
          </draw:text-box>
        </draw:frame>
        <draw:frame draw:style-name="gr4" draw:text-style-name="P5" draw:layer="layout" svg:width="12.969cm" svg:height="0.454cm" svg:x="2.7cm" svg:y="14.368cm">
          <draw:text-box>
            <text:p text:style-name="P1"><text:span text:style-name="T4">Koncepcja <text:s/>naznaczania <text:s/>społecznego <text:s/>pozwala <text:s/>również <text:s/>wyjaśnić </text:span></text:p>
          </draw:text-box>
        </draw:frame>
        <draw:frame draw:style-name="gr4" draw:text-style-name="P5" draw:layer="layout" svg:width="13.688cm" svg:height="0.454cm" svg:x="2.2cm" svg:y="14.862cm">
          <draw:text-box>
            <text:p text:style-name="P1"><text:span text:style-name="T4">zjawisko powrotności do przestępstwa z perspektywy reakcji na czyn. </text:span></text:p>
          </draw:text-box>
        </draw:frame>
        <draw:frame draw:style-name="gr4" draw:text-style-name="P5" draw:layer="layout" svg:width="14.404cm" svg:height="0.454cm" svg:x="2.2cm" svg:y="15.356cm">
          <draw:text-box>
            <text:p text:style-name="P1"><text:span text:style-name="T4">Jak wcześniej wskazano, ze skazaniem wiąże się nadanie znaczenia, czyli </text:span></text:p>
          </draw:text-box>
        </draw:frame>
        <draw:line draw:style-name="gr6" draw:text-style-name="P7" draw:layer="layout" svg:x1="2.199cm" svg:y1="16.806cm" svg:x2="4.999cm" svg:y2="16.806cm">
          <text:p/>
        </draw:line>
        <draw:frame draw:style-name="gr4" draw:text-style-name="P5" draw:layer="layout" svg:width="13.828cm" svg:height="0.454cm" svg:x="2.2cm" svg:y="15.85cm">
          <draw:text-box>
            <text:p text:style-name="P1"><text:span text:style-name="T4">nazwanie sprawcy przestępcą i przypisanie mu cech odpowiadających </text:span></text:p>
          </draw:text-box>
        </draw:frame>
        <draw:frame draw:style-name="gr7" draw:text-style-name="P8" draw:layer="layout" svg:width="0.264cm" svg:height="0.243cm" svg:x="2.2cm" svg:y="16.922cm">
          <draw:text-box>
            <text:p text:style-name="P1"><text:span text:style-name="T6">23</text:span></text:p>
          </draw:text-box>
        </draw:frame>
        <draw:frame draw:style-name="gr8" draw:text-style-name="P9" draw:layer="layout" svg:width="0.352cm" svg:height="0.412cm" svg:x="2.396cm" svg:y="16.90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918cm" svg:height="0.412cm" svg:x="2.699cm" svg:y="16.903cm">
          <draw:text-box>
            <text:p text:style-name="P1"><text:span text:style-name="T7">E. Lemert, </text:span><text:span text:style-name="T8">Human Deviance, Social Problems and Social Control</text:span><text:span text:style-name="T7">, Englewood </text:span></text:p>
          </draw:text-box>
        </draw:frame>
        <draw:frame draw:style-name="gr8" draw:text-style-name="P9" draw:layer="layout" svg:width="3.901cm" svg:height="0.412cm" svg:x="2.699cm" svg:y="17.326cm">
          <draw:text-box>
            <text:p text:style-name="P1"><text:span text:style-name="T7">Cliff s 1967, s. 40–43. </text:span></text:p>
          </draw:text-box>
        </draw:frame>
        <draw:frame draw:style-name="gr7" draw:text-style-name="P8" draw:layer="layout" svg:width="0.264cm" svg:height="0.243cm" svg:x="2.2cm" svg:y="17.768cm">
          <draw:text-box>
            <text:p text:style-name="P1"><text:span text:style-name="T6">24</text:span></text:p>
          </draw:text-box>
        </draw:frame>
        <draw:frame draw:style-name="gr8" draw:text-style-name="P9" draw:layer="layout" svg:width="0.352cm" svg:height="0.412cm" svg:x="2.396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283cm" svg:height="0.412cm" svg:x="2.699cm" svg:y="17.749cm">
          <draw:text-box>
            <text:p text:style-name="P1"><text:span text:style-name="T7">H. Becker, </text:span><text:span text:style-name="T8">Outsiderzy. Studia z socjologii dewiacji</text:span><text:span text:style-name="T7">, tłum. O. Siara, Warszawa </text:span></text:p>
          </draw:text-box>
        </draw:frame>
        <draw:frame draw:style-name="gr8" draw:text-style-name="P9" draw:layer="layout" svg:width="2.707cm" svg:height="0.412cm" svg:x="2.699cm" svg:y="18.173cm">
          <draw:text-box>
            <text:p text:style-name="P1"><text:span text:style-name="T7">2009, s. 12–14.</text:span></text:p>
          </draw:text-box>
        </draw:frame>
      </draw:page>
      <draw:page draw:name="page11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75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4.163cm" svg:height="0.454cm" svg:x="2.5cm" svg:y="2.021cm">
          <draw:text-box>
            <text:p text:style-name="P1"><text:span text:style-name="T4">stereotypowi przestępcy. Prowadzi to do stygmatyzacji jako przestępcy, </text:span></text:p>
          </draw:text-box>
        </draw:frame>
        <draw:frame draw:style-name="gr4" draw:text-style-name="P5" draw:layer="layout" svg:width="13.494cm" svg:height="0.454cm" svg:x="2.5cm" svg:y="2.515cm">
          <draw:text-box>
            <text:p text:style-name="P1"><text:span text:style-name="T4">która ogranicza możliwości nawiązywania interakcji z osobami stano-</text:span></text:p>
          </draw:text-box>
        </draw:frame>
        <draw:frame draw:style-name="gr4" draw:text-style-name="P5" draw:layer="layout" svg:width="13.807cm" svg:height="0.454cm" svg:x="2.5cm" svg:y="3.009cm">
          <draw:text-box>
            <text:p text:style-name="P1"><text:span text:style-name="T4">wiącymi konformistyczne (nieprzestępcze) środowisko sprawcy. Ma to </text:span></text:p>
          </draw:text-box>
        </draw:frame>
        <draw:frame draw:style-name="gr4" draw:text-style-name="P5" draw:layer="layout" svg:width="13.405cm" svg:height="0.454cm" svg:x="2.5cm" svg:y="3.503cm">
          <draw:text-box>
            <text:p text:style-name="P1"><text:span text:style-name="T4">miejsce szczególnie w przypadku orzeczenia i wykonywania kary po-</text:span></text:p>
          </draw:text-box>
        </draw:frame>
        <draw:frame draw:style-name="gr4" draw:text-style-name="P5" draw:layer="layout" svg:width="13.46cm" svg:height="0.454cm" svg:x="2.5cm" svg:y="3.997cm">
          <draw:text-box>
            <text:p text:style-name="P1"><text:span text:style-name="T4">zbawienia wolności. Opisując to zjawisko w kategoriach kryminologii </text:span></text:p>
          </draw:text-box>
        </draw:frame>
        <draw:frame draw:style-name="gr4" draw:text-style-name="P5" draw:layer="layout" svg:width="13.777cm" svg:height="0.454cm" svg:x="2.5cm" svg:y="4.491cm">
          <draw:text-box>
            <text:p text:style-name="P1"><text:span text:style-name="T4">konfl iktowej, można przyjąć, że skazanie nie prowadzi do wygaszenia </text:span></text:p>
          </draw:text-box>
        </draw:frame>
        <draw:frame draw:style-name="gr4" draw:text-style-name="P5" draw:layer="layout" svg:width="14.332cm" svg:height="0.454cm" svg:x="2.5cm" svg:y="4.984cm">
          <draw:text-box>
            <text:p text:style-name="P1"><text:span text:style-name="T4">konfl iktu, <text:s/>którego <text:s/>przyczyną <text:s/>było <text:s/>przestępstwo, <text:s/>lecz <text:s/>generuje <text:s/>nowe </text:span></text:p>
          </draw:text-box>
        </draw:frame>
        <draw:frame draw:style-name="gr4" draw:text-style-name="P5" draw:layer="layout" svg:width="13.642cm" svg:height="0.454cm" svg:x="2.5cm" svg:y="5.478cm">
          <draw:text-box>
            <text:p text:style-name="P1"><text:span text:style-name="T4">konfl ikty <text:s/>spowodowane <text:s/>ponownymi <text:s/>przestępstwami <text:s/>popełnionymi </text:span></text:p>
          </draw:text-box>
        </draw:frame>
        <draw:frame draw:style-name="gr4" draw:text-style-name="P5" draw:layer="layout" svg:width="14.167cm" svg:height="0.454cm" svg:x="2.5cm" svg:y="5.972cm">
          <draw:text-box>
            <text:p text:style-name="P1"><text:span text:style-name="T4">przez <text:s/>skazanego. <text:s/>Sprawca <text:s/>natomiast <text:s/>w <text:s/>wyniku <text:s/>stygmatyzacji <text:s/>może </text:span></text:p>
          </draw:text-box>
        </draw:frame>
        <draw:frame draw:style-name="gr4" draw:text-style-name="P5" draw:layer="layout" svg:width="8.189cm" svg:height="0.454cm" svg:x="2.5cm" svg:y="6.466cm">
          <draw:text-box>
            <text:p text:style-name="P1"><text:span text:style-name="T4">wybrać karierę przestępcy (</text:span><text:span text:style-name="T11">career criminals</text:span><text:span text:style-name="T4">)</text:span></text:p>
          </draw:text-box>
        </draw:frame>
        <draw:frame draw:style-name="gr5" draw:text-style-name="P6" draw:layer="layout" svg:width="0.29cm" svg:height="0.259cm" svg:x="10.734cm" svg:y="6.487cm">
          <draw:text-box>
            <text:p text:style-name="P1"><text:span text:style-name="T5">25</text:span></text:p>
          </draw:text-box>
        </draw:frame>
        <draw:frame draw:style-name="gr4" draw:text-style-name="P5" draw:layer="layout" svg:width="4.566cm" svg:height="0.454cm" svg:x="10.954cm" svg:y="6.466cm">
          <draw:text-box>
            <text:p text:style-name="P1"><text:span text:style-name="T4">. Dzięki takiemu ujęciu </text:span></text:p>
          </draw:text-box>
        </draw:frame>
        <draw:frame draw:style-name="gr4" draw:text-style-name="P5" draw:layer="layout" svg:width="13.989cm" svg:height="0.454cm" svg:x="2.5cm" svg:y="6.96cm">
          <draw:text-box>
            <text:p text:style-name="P1"><text:span text:style-name="T4">wyjaśnienie <text:s/>etiologii <text:s/>zjawiska <text:s/>powrotności <text:s/>do <text:s/>przestępstwa <text:s/>zyskuje </text:span></text:p>
          </draw:text-box>
        </draw:frame>
        <draw:frame draw:style-name="gr4" draw:text-style-name="P5" draw:layer="layout" svg:width="13.646cm" svg:height="0.454cm" svg:x="2.5cm" svg:y="7.454cm">
          <draw:text-box>
            <text:p text:style-name="P1"><text:span text:style-name="T4">nową perspektywę, odmienną od występujących na gruncie pozytywi-</text:span></text:p>
          </draw:text-box>
        </draw:frame>
        <draw:frame draw:style-name="gr4" draw:text-style-name="P5" draw:layer="layout" svg:width="13.413cm" svg:height="0.454cm" svg:x="2.5cm" svg:y="7.948cm">
          <draw:text-box>
            <text:p text:style-name="P1"><text:span text:style-name="T4">zmu koncepcji poszukujących jego źródeł w cechach sprawcy lub ce-</text:span></text:p>
          </draw:text-box>
        </draw:frame>
        <draw:frame draw:style-name="gr4" draw:text-style-name="P5" draw:layer="layout" svg:width="13.938cm" svg:height="0.454cm" svg:x="2.5cm" svg:y="8.442cm">
          <draw:text-box>
            <text:p text:style-name="P1"><text:span text:style-name="T4">chach środowiska. Niewątpliwie kara jest w tym przypadku czynnikiem </text:span></text:p>
          </draw:text-box>
        </draw:frame>
        <draw:frame draw:style-name="gr4" draw:text-style-name="P5" draw:layer="layout" svg:width="13.646cm" svg:height="0.454cm" svg:x="2.5cm" svg:y="8.936cm">
          <draw:text-box>
            <text:p text:style-name="P1"><text:span text:style-name="T4">wywołujący skutek w postaci powstania recydywy. Należy podkreślić, </text:span></text:p>
          </draw:text-box>
        </draw:frame>
        <draw:frame draw:style-name="gr4" draw:text-style-name="P5" draw:layer="layout" svg:width="14.281cm" svg:height="0.454cm" svg:x="2.5cm" svg:y="9.429cm">
          <draw:text-box>
            <text:p text:style-name="P1"><text:span text:style-name="T4">że interesujące wnioski na temat przejawów tego zjawiska pojawiają się, </text:span></text:p>
          </draw:text-box>
        </draw:frame>
        <draw:frame draw:style-name="gr4" draw:text-style-name="P5" draw:layer="layout" svg:width="13.684cm" svg:height="0.454cm" svg:x="2.5cm" svg:y="9.923cm">
          <draw:text-box>
            <text:p text:style-name="P1"><text:span text:style-name="T4">gdy do jego analizy zastosować podejście antynaturalistyczne (źródło </text:span></text:p>
          </draw:text-box>
        </draw:frame>
        <draw:frame draw:style-name="gr4" draw:text-style-name="P5" draw:layer="layout" svg:width="13.489cm" svg:height="0.454cm" svg:x="2.5cm" svg:y="10.417cm">
          <draw:text-box>
            <text:p text:style-name="P1"><text:span text:style-name="T4">recydywy) oraz pozytywistyczne odnoszące się do wytworzenia okre-</text:span></text:p>
          </draw:text-box>
        </draw:frame>
        <draw:frame draw:style-name="gr4" draw:text-style-name="P5" draw:layer="layout" svg:width="14.15cm" svg:height="0.454cm" svg:x="2.5cm" svg:y="10.911cm">
          <draw:text-box>
            <text:p text:style-name="P1"><text:span text:style-name="T4">ślonych <text:s/>cech <text:s/>skazanych <text:s/>wielokrotnie, <text:s/>jak <text:s/>np. <text:s/>wyuczona <text:s/>bezradność </text:span></text:p>
          </draw:text-box>
        </draw:frame>
        <draw:frame draw:style-name="gr4" draw:text-style-name="P5" draw:layer="layout" svg:width="6.492cm" svg:height="0.454cm" svg:x="2.5cm" svg:y="11.405cm">
          <draw:text-box>
            <text:p text:style-name="P1"><text:span text:style-name="T4">(przyczyna akceleracji recydywy)</text:span></text:p>
          </draw:text-box>
        </draw:frame>
        <draw:frame draw:style-name="gr5" draw:text-style-name="P6" draw:layer="layout" svg:width="0.29cm" svg:height="0.259cm" svg:x="8.968cm" svg:y="11.426cm">
          <draw:text-box>
            <text:p text:style-name="P1"><text:span text:style-name="T5">26</text:span></text:p>
          </draw:text-box>
        </draw:frame>
        <draw:frame draw:style-name="gr4" draw:text-style-name="P5" draw:layer="layout" svg:width="7.372cm" svg:height="0.454cm" svg:x="9.184cm" svg:y="11.405cm">
          <draw:text-box>
            <text:p text:style-name="P1"><text:span text:style-name="T4">. Niezależnie jednak od perspektywy, </text:span></text:p>
          </draw:text-box>
        </draw:frame>
        <draw:frame draw:style-name="gr4" draw:text-style-name="P5" draw:layer="layout" svg:width="12.359cm" svg:height="0.454cm" svg:x="2.5cm" svg:y="11.899cm">
          <draw:text-box>
            <text:p text:style-name="P1"><text:span text:style-name="T4">kara stanowi element będący głównym źródłem tego zjawiska. </text:span></text:p>
          </draw:text-box>
        </draw:frame>
        <draw:frame draw:style-name="gr4" draw:text-style-name="P5" draw:layer="layout" svg:width="13.138cm" svg:height="0.454cm" svg:x="3cm" svg:y="12.393cm">
          <draw:text-box>
            <text:p text:style-name="P1"><text:span text:style-name="T4">Cel w zakresie prewencji generalnej może być realizowany jedynie </text:span></text:p>
          </draw:text-box>
        </draw:frame>
        <draw:frame draw:style-name="gr4" draw:text-style-name="P5" draw:layer="layout" svg:width="13.993cm" svg:height="0.454cm" svg:x="2.5cm" svg:y="12.887cm">
          <draw:text-box>
            <text:p text:style-name="P1"><text:span text:style-name="T4">wtedy, gdy fakt ukarania dotrze do świadomości członków zbiorowości. </text:span></text:p>
          </draw:text-box>
        </draw:frame>
        <draw:frame draw:style-name="gr4" draw:text-style-name="P5" draw:layer="layout" svg:width="13.413cm" svg:height="0.454cm" svg:x="2.5cm" svg:y="13.381cm">
          <draw:text-box>
            <text:p text:style-name="P1"><text:span text:style-name="T4">Dotyczy to zarówno osób, które nie łamią prawa, jak i potencjalnych </text:span></text:p>
          </draw:text-box>
        </draw:frame>
        <draw:frame draw:style-name="gr4" draw:text-style-name="P5" draw:layer="layout" svg:width="13.925cm" svg:height="0.454cm" svg:x="2.5cm" svg:y="13.874cm">
          <draw:text-box>
            <text:p text:style-name="P1"><text:span text:style-name="T4">sprawców. Wymierzając karę, można również osiągnąć efekt w postaci </text:span></text:p>
          </draw:text-box>
        </draw:frame>
        <draw:frame draw:style-name="gr4" draw:text-style-name="P5" draw:layer="layout" svg:width="13.714cm" svg:height="0.454cm" svg:x="2.5cm" svg:y="14.368cm">
          <draw:text-box>
            <text:p text:style-name="P1"><text:span text:style-name="T4">eksponowania prerogatyw władzy. Pojawił się zatem skutek w postaci </text:span></text:p>
          </draw:text-box>
        </draw:frame>
        <draw:frame draw:style-name="gr4" draw:text-style-name="P5" draw:layer="layout" svg:width="13.456cm" svg:height="0.454cm" svg:x="2.5cm" svg:y="14.862cm">
          <draw:text-box>
            <text:p text:style-name="P1"><text:span text:style-name="T4">oddziaływania na społeczeństwo nie tylko w zakresie polityki karnej, </text:span></text:p>
          </draw:text-box>
        </draw:frame>
        <draw:line draw:style-name="gr6" draw:text-style-name="P7" draw:layer="layout" svg:x1="2.499cm" svg:y1="15.959cm" svg:x2="5.299cm" svg:y2="15.959cm">
          <text:p/>
        </draw:line>
        <draw:frame draw:style-name="gr4" draw:text-style-name="P5" draw:layer="layout" svg:width="13.506cm" svg:height="0.454cm" svg:x="2.5cm" svg:y="15.356cm">
          <draw:text-box>
            <text:p text:style-name="P1"><text:span text:style-name="T4">ale także polityki rozumianej jako „dążenie do udziału we władzy lub </text:span></text:p>
          </draw:text-box>
        </draw:frame>
        <draw:frame draw:style-name="gr7" draw:text-style-name="P8" draw:layer="layout" svg:width="0.264cm" svg:height="0.243cm" svg:x="2.5cm" svg:y="16.075cm">
          <draw:text-box>
            <text:p text:style-name="P1"><text:span text:style-name="T6">25</text:span></text:p>
          </draw:text-box>
        </draw:frame>
        <draw:frame draw:style-name="gr8" draw:text-style-name="P9" draw:layer="layout" svg:width="0.352cm" svg:height="0.412cm" svg:x="2.696cm" svg:y="16.05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402cm" svg:height="0.412cm" svg:x="2.999cm" svg:y="16.056cm">
          <draw:text-box>
            <text:p text:style-name="P1"><text:span text:style-name="T7">A. Blumstein, J. Cohen, J.A. Roth, Ch.A. Visher, </text:span><text:span text:style-name="T8">Criminal Careers and </text:span></text:p>
          </draw:text-box>
        </draw:frame>
        <draw:frame draw:style-name="gr8" draw:text-style-name="P9" draw:layer="layout" svg:width="8.604cm" svg:height="0.412cm" svg:x="2.999cm" svg:y="16.479cm">
          <draw:text-box>
            <text:p text:style-name="P1"><text:span text:style-name="T8">„</text:span><text:span text:style-name="T8">Career Criminals”</text:span><text:span text:style-name="T7">, Vol. 1, Washington 1986, s. 16.</text:span></text:p>
          </draw:text-box>
        </draw:frame>
        <draw:frame draw:style-name="gr7" draw:text-style-name="P8" draw:layer="layout" svg:width="0.264cm" svg:height="0.243cm" svg:x="2.5cm" svg:y="16.922cm">
          <draw:text-box>
            <text:p text:style-name="P1"><text:span text:style-name="T6">26</text:span></text:p>
          </draw:text-box>
        </draw:frame>
        <draw:frame draw:style-name="gr8" draw:text-style-name="P9" draw:layer="layout" svg:width="0.352cm" svg:height="0.412cm" svg:x="2.696cm" svg:y="16.90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825cm" svg:height="0.412cm" svg:x="2.999cm" svg:y="16.903cm">
          <draw:text-box>
            <text:p text:style-name="P1"><text:span text:style-name="T7">Zjawisko polegające na tym, że z każdym odbyciem kolejnej kary pozba-</text:span></text:p>
          </draw:text-box>
        </draw:frame>
        <draw:frame draw:style-name="gr8" draw:text-style-name="P9" draw:layer="layout" svg:width="12.867cm" svg:height="0.412cm" svg:x="2.999cm" svg:y="17.326cm">
          <draw:text-box>
            <text:p text:style-name="P1"><text:span text:style-name="T7">wienia wolności rośnie prawdopodobieństwo kolejnego skazania na karę </text:span></text:p>
          </draw:text-box>
        </draw:frame>
        <draw:frame draw:style-name="gr8" draw:text-style-name="P9" draw:layer="layout" svg:width="12.74cm" svg:height="0.412cm" svg:x="2.999cm" svg:y="17.749cm">
          <draw:text-box>
            <text:p text:style-name="P1"><text:span text:style-name="T7">pozbawienia wolności przy jednoczesnym skracaniu okresów pobytu na </text:span></text:p>
          </draw:text-box>
        </draw:frame>
        <draw:frame draw:style-name="gr8" draw:text-style-name="P9" draw:layer="layout" svg:width="1.738cm" svg:height="0.412cm" svg:x="2.999cm" svg:y="18.173cm">
          <draw:text-box>
            <text:p text:style-name="P1"><text:span text:style-name="T7">wolności. </text:span></text:p>
          </draw:text-box>
        </draw:frame>
      </draw:page>
      <draw:page draw:name="page12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76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3.832cm" svg:height="0.454cm" svg:x="2.2cm" svg:y="2.021cm">
          <draw:text-box>
            <text:p text:style-name="P1"><text:span text:style-name="T4">do <text:s/>wywierania <text:s/>wpływu <text:s/>na <text:s/>podział <text:s/>władzy <text:s/>[…] <text:s/>w <text:s/>obrębie <text:s/>państwa </text:span></text:p>
          </draw:text-box>
        </draw:frame>
        <draw:frame draw:style-name="gr4" draw:text-style-name="P5" draw:layer="layout" svg:width="8.346cm" svg:height="0.454cm" svg:x="2.2cm" svg:y="2.515cm">
          <draw:text-box>
            <text:p text:style-name="P1"><text:span text:style-name="T4">między grupami ludzi, jakie ono obejmuje”</text:span></text:p>
          </draw:text-box>
        </draw:frame>
        <draw:frame draw:style-name="gr5" draw:text-style-name="P6" draw:layer="layout" svg:width="0.29cm" svg:height="0.259cm" svg:x="8.53cm" svg:y="2.536cm">
          <draw:text-box>
            <text:p text:style-name="P1"><text:span text:style-name="T5">27</text:span></text:p>
          </draw:text-box>
        </draw:frame>
        <draw:frame draw:style-name="gr4" draw:text-style-name="P5" draw:layer="layout" svg:width="0.387cm" svg:height="0.454cm" svg:x="8.75cm" svg:y="2.515cm">
          <draw:text-box>
            <text:p text:style-name="P1"><text:span text:style-name="T4">. </text:span></text:p>
          </draw:text-box>
        </draw:frame>
        <draw:frame draw:style-name="gr4" draw:text-style-name="P5" draw:layer="layout" svg:width="12.685cm" svg:height="0.454cm" svg:x="2.7cm" svg:y="3.009cm">
          <draw:text-box>
            <text:p text:style-name="P1"><text:span text:style-name="T4">Zjawisko nie jest nowe, bowiem kara za przestępstwo była wyko-</text:span></text:p>
          </draw:text-box>
        </draw:frame>
        <draw:frame draw:style-name="gr4" draw:text-style-name="P5" draw:layer="layout" svg:width="13.345cm" svg:height="0.454cm" svg:x="2.2cm" svg:y="3.503cm">
          <draw:text-box>
            <text:p text:style-name="P1"><text:span text:style-name="T4">rzystywana jako narzędzie wpływania na zbiorowość od dawna. Aby </text:span></text:p>
          </draw:text-box>
        </draw:frame>
        <draw:frame draw:style-name="gr4" draw:text-style-name="P5" draw:layer="layout" svg:width="14.01cm" svg:height="0.454cm" svg:x="2.2cm" svg:y="3.997cm">
          <draw:text-box>
            <text:p text:style-name="P1"><text:span text:style-name="T4">jednak <text:s/>to <text:s/>osiągnąć, <text:s/>konieczne <text:s/>było <text:s/>wyeksponowanie <text:s/>obowiązującej </text:span></text:p>
          </draw:text-box>
        </draw:frame>
        <draw:frame draw:style-name="gr4" draw:text-style-name="P5" draw:layer="layout" svg:width="13.502cm" svg:height="0.454cm" svg:x="2.2cm" svg:y="4.491cm">
          <draw:text-box>
            <text:p text:style-name="P1"><text:span text:style-name="T4">normy oraz jej realizacji w taki sposób, aby możliwie najszerszy krąg </text:span></text:p>
          </draw:text-box>
        </draw:frame>
        <draw:frame draw:style-name="gr4" draw:text-style-name="P5" draw:layer="layout" svg:width="13.782cm" svg:height="0.454cm" svg:x="2.2cm" svg:y="4.985cm">
          <draw:text-box>
            <text:p text:style-name="P1"><text:span text:style-name="T4">osób mógł się z nimi zapoznać. Publiczne wykonywanie kar było przez </text:span></text:p>
          </draw:text-box>
        </draw:frame>
        <draw:frame draw:style-name="gr4" draw:text-style-name="P5" draw:layer="layout" svg:width="13.849cm" svg:height="0.454cm" svg:x="2.2cm" svg:y="5.478cm">
          <draw:text-box>
            <text:p text:style-name="P1"><text:span text:style-name="T4">długi czas jedynym sposobem sugestywnego przekazania treści, które </text:span></text:p>
          </draw:text-box>
        </draw:frame>
        <draw:frame draw:style-name="gr4" draw:text-style-name="P5" draw:layer="layout" svg:width="13.561cm" svg:height="0.454cm" svg:x="2.2cm" svg:y="5.972cm">
          <draw:text-box>
            <text:p text:style-name="P1"><text:span text:style-name="T4">mogły realizować cele o charakterze penalnym, jak i politycznym. To </text:span></text:p>
          </draw:text-box>
        </draw:frame>
        <draw:frame draw:style-name="gr4" draw:text-style-name="P5" draw:layer="layout" svg:width="13.65cm" svg:height="0.454cm" svg:x="2.2cm" svg:y="6.466cm">
          <draw:text-box>
            <text:p text:style-name="P1"><text:span text:style-name="T4">współwystępowanie różnych celów, w których realizacji mogą być wy-</text:span></text:p>
          </draw:text-box>
        </draw:frame>
        <draw:frame draw:style-name="gr4" draw:text-style-name="P5" draw:layer="layout" svg:width="13.646cm" svg:height="0.454cm" svg:x="2.2cm" svg:y="6.96cm">
          <draw:text-box>
            <text:p text:style-name="P1"><text:span text:style-name="T4">korzystane instrumenty o charakterze prawnokarnym, sprawia, że na </text:span></text:p>
          </draw:text-box>
        </draw:frame>
        <draw:frame draw:style-name="gr4" draw:text-style-name="P5" draw:layer="layout" svg:width="13.371cm" svg:height="0.454cm" svg:x="2.2cm" svg:y="7.454cm">
          <draw:text-box>
            <text:p text:style-name="P1"><text:span text:style-name="T4">wymierzanie i wykonywanie kary można spojrzeć z punktu widzenia </text:span></text:p>
          </draw:text-box>
        </draw:frame>
        <draw:frame draw:style-name="gr4" draw:text-style-name="P5" draw:layer="layout" svg:width="13.553cm" svg:height="0.454cm" svg:x="2.2cm" svg:y="7.948cm">
          <draw:text-box>
            <text:p text:style-name="P1"><text:span text:style-name="T4">skutków <text:s/>osiąganych <text:s/>w <text:s/>płaszczyźnie <text:s/>politycznej. <text:s/>Wykorzystywanie </text:span></text:p>
          </draw:text-box>
        </draw:frame>
        <draw:frame draw:style-name="gr4" draw:text-style-name="P5" draw:layer="layout" svg:width="13.595cm" svg:height="0.454cm" svg:x="2.2cm" svg:y="8.442cm">
          <draw:text-box>
            <text:p text:style-name="P1"><text:span text:style-name="T4">instrumentów prawnokarnych do uzyskania celów politycznych może </text:span></text:p>
          </draw:text-box>
        </draw:frame>
        <draw:frame draw:style-name="gr4" draw:text-style-name="P5" draw:layer="layout" svg:width="13.642cm" svg:height="0.454cm" svg:x="2.2cm" svg:y="8.936cm">
          <draw:text-box>
            <text:p text:style-name="P1"><text:span text:style-name="T4">przybierać postać określaną jako populizm penalny. Zjawisko to stało </text:span></text:p>
          </draw:text-box>
        </draw:frame>
        <draw:frame draw:style-name="gr4" draw:text-style-name="P5" draw:layer="layout" svg:width="13.845cm" svg:height="0.454cm" svg:x="2.2cm" svg:y="9.429cm">
          <draw:text-box>
            <text:p text:style-name="P1"><text:span text:style-name="T4">się przedmiotem zainteresowania na gruncie kryminologii stosunkowo </text:span></text:p>
          </draw:text-box>
        </draw:frame>
        <draw:frame draw:style-name="gr4" draw:text-style-name="P5" draw:layer="layout" svg:width="7.491cm" svg:height="0.454cm" svg:x="2.2cm" svg:y="9.923cm">
          <draw:text-box>
            <text:p text:style-name="P1"><text:span text:style-name="T4">niedawno, bo na przełomie XX i XXI w.</text:span></text:p>
          </draw:text-box>
        </draw:frame>
        <draw:frame draw:style-name="gr5" draw:text-style-name="P6" draw:layer="layout" svg:width="0.29cm" svg:height="0.259cm" svg:x="8.194cm" svg:y="9.944cm">
          <draw:text-box>
            <text:p text:style-name="P1"><text:span text:style-name="T5">28</text:span></text:p>
          </draw:text-box>
        </draw:frame>
        <draw:frame draw:style-name="gr4" draw:text-style-name="P5" draw:layer="layout" svg:width="12.808cm" svg:height="0.454cm" svg:x="2.7cm" svg:y="10.417cm">
          <draw:text-box>
            <text:p text:style-name="P1"><text:span text:style-name="T4">Populizm jako termin występujący w opisie działań o charakterze </text:span></text:p>
          </draw:text-box>
        </draw:frame>
        <draw:frame draw:style-name="gr4" draw:text-style-name="P5" draw:layer="layout" svg:width="13.824cm" svg:height="0.454cm" svg:x="2.2cm" svg:y="10.911cm">
          <draw:text-box>
            <text:p text:style-name="P1"><text:span text:style-name="T4">politycznym jest defi niowany w różny sposób. Wskazuje się, że „popu-</text:span></text:p>
          </draw:text-box>
        </draw:frame>
        <draw:frame draw:style-name="gr4" draw:text-style-name="P5" draw:layer="layout" svg:width="14.15cm" svg:height="0.454cm" svg:x="2.2cm" svg:y="11.405cm">
          <draw:text-box>
            <text:p text:style-name="P1"><text:span text:style-name="T4">lizm jak kameleon przejmuje kolory swego otoczenia, dlatego w różnym </text:span></text:p>
          </draw:text-box>
        </draw:frame>
        <draw:frame draw:style-name="gr4" draw:text-style-name="P5" draw:layer="layout" svg:width="7.681cm" svg:height="0.454cm" svg:x="2.2cm" svg:y="11.899cm">
          <draw:text-box>
            <text:p text:style-name="P1"><text:span text:style-name="T4">czasie może przyjmować różną postać”</text:span></text:p>
          </draw:text-box>
        </draw:frame>
        <draw:frame draw:style-name="gr5" draw:text-style-name="P6" draw:layer="layout" svg:width="0.29cm" svg:height="0.259cm" svg:x="10.035cm" svg:y="11.92cm">
          <draw:text-box>
            <text:p text:style-name="P1"><text:span text:style-name="T5">29</text:span></text:p>
          </draw:text-box>
        </draw:frame>
        <draw:frame draw:style-name="gr4" draw:text-style-name="P5" draw:layer="layout" svg:width="5.852cm" svg:height="0.454cm" svg:x="10.254cm" svg:y="11.899cm">
          <draw:text-box>
            <text:p text:style-name="P1"><text:span text:style-name="T4">. Niezwykle trudno w związku </text:span></text:p>
          </draw:text-box>
        </draw:frame>
        <draw:frame draw:style-name="gr4" draw:text-style-name="P5" draw:layer="layout" svg:width="14.099cm" svg:height="0.454cm" svg:x="2.2cm" svg:y="12.393cm">
          <draw:text-box>
            <text:p text:style-name="P1"><text:span text:style-name="T4">z tym go zdefi niować. Populizm penalny również wykazuje takie cechy, </text:span></text:p>
          </draw:text-box>
        </draw:frame>
        <draw:frame draw:style-name="gr4" draw:text-style-name="P5" draw:layer="layout" svg:width="13.87cm" svg:height="0.454cm" svg:x="2.2cm" svg:y="12.887cm">
          <draw:text-box>
            <text:p text:style-name="P1"><text:span text:style-name="T4">bowiem <text:s/>populizm <text:s/>polityczny <text:s/>i <text:s/>populizm <text:s/>penalny <text:s/>to <text:s/>zjawiska <text:s/>silnie </text:span></text:p>
          </draw:text-box>
        </draw:frame>
        <draw:frame draw:style-name="gr4" draw:text-style-name="P5" draw:layer="layout" svg:width="13.511cm" svg:height="0.454cm" svg:x="2.2cm" svg:y="13.381cm">
          <draw:text-box>
            <text:p text:style-name="P1"><text:span text:style-name="T4">ze sobą powiązane. Można przyjąć, że populizm penalny jest jednym </text:span></text:p>
          </draw:text-box>
        </draw:frame>
        <draw:line draw:style-name="gr6" draw:text-style-name="P7" draw:layer="layout" svg:x1="2.199cm" svg:y1="15.113cm" svg:x2="4.999cm" svg:y2="15.113cm">
          <text:p/>
        </draw:line>
        <draw:frame draw:style-name="gr4" draw:text-style-name="P5" draw:layer="layout" svg:width="7.063cm" svg:height="0.454cm" svg:x="2.2cm" svg:y="13.874cm">
          <draw:text-box>
            <text:p text:style-name="P1"><text:span text:style-name="T4">z rodzajów populizmu politycznego. </text:span></text:p>
          </draw:text-box>
        </draw:frame>
        <draw:frame draw:style-name="gr7" draw:text-style-name="P8" draw:layer="layout" svg:width="0.264cm" svg:height="0.243cm" svg:x="2.2cm" svg:y="15.228cm">
          <draw:text-box>
            <text:p text:style-name="P1"><text:span text:style-name="T6">27</text:span></text:p>
          </draw:text-box>
        </draw:frame>
        <draw:frame draw:style-name="gr8" draw:text-style-name="P9" draw:layer="layout" svg:width="0.352cm" svg:height="0.412cm" svg:x="2.396cm" svg:y="15.20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486cm" svg:height="0.412cm" svg:x="2.699cm" svg:y="15.209cm">
          <draw:text-box>
            <text:p text:style-name="P1"><text:span text:style-name="T7">M. Weber, </text:span><text:span text:style-name="T8">Polityka jako zawód i powołanie</text:span><text:span text:style-name="T7">, tłum. A. Kopacki, P. Dybel, </text:span></text:p>
          </draw:text-box>
        </draw:frame>
        <draw:frame draw:style-name="gr8" draw:text-style-name="P9" draw:layer="layout" svg:width="3.486cm" svg:height="0.412cm" svg:x="2.699cm" svg:y="15.633cm">
          <draw:text-box>
            <text:p text:style-name="P1"><text:span text:style-name="T7">Kraków 1998, s. 56.</text:span></text:p>
          </draw:text-box>
        </draw:frame>
        <draw:frame draw:style-name="gr7" draw:text-style-name="P8" draw:layer="layout" svg:width="0.264cm" svg:height="0.243cm" svg:x="2.2cm" svg:y="16.075cm">
          <draw:text-box>
            <text:p text:style-name="P1"><text:span text:style-name="T6">28</text:span></text:p>
          </draw:text-box>
        </draw:frame>
        <draw:frame draw:style-name="gr8" draw:text-style-name="P9" draw:layer="layout" svg:width="0.352cm" svg:height="0.412cm" svg:x="2.396cm" svg:y="16.05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355cm" svg:height="0.412cm" svg:x="2.699cm" svg:y="16.056cm">
          <draw:text-box>
            <text:p text:style-name="P1"><text:span text:style-name="T7">Termin ten upowszechnił John Pratt,</text:span><text:span text:style-name="T8"> </text:span><text:span text:style-name="T7">który w monografi i </text:span><text:span text:style-name="T8">Penal Populism</text:span><text:span text:style-name="T7"> </text:span></text:p>
          </draw:text-box>
        </draw:frame>
        <draw:frame draw:style-name="gr8" draw:text-style-name="P9" draw:layer="layout" svg:width="13.413cm" svg:height="0.412cm" svg:x="2.699cm" svg:y="16.479cm">
          <draw:text-box>
            <text:p text:style-name="P1"><text:span text:style-name="T7">scharakteryzował proces wykorzystywania prawa karnego, w szczególności </text:span></text:p>
          </draw:text-box>
        </draw:frame>
        <draw:frame draw:style-name="gr8" draw:text-style-name="P9" draw:layer="layout" svg:width="12.956cm" svg:height="0.412cm" svg:x="2.699cm" svg:y="16.903cm">
          <draw:text-box>
            <text:p text:style-name="P1"><text:span text:style-name="T7">karania, do realizacji celów politycznych. Zob. J. Pratt, </text:span><text:span text:style-name="T8">Penal Populism</text:span><text:span text:style-name="T7">, New </text:span></text:p>
          </draw:text-box>
        </draw:frame>
        <draw:frame draw:style-name="gr8" draw:text-style-name="P9" draw:layer="layout" svg:width="2.009cm" svg:height="0.412cm" svg:x="2.699cm" svg:y="17.326cm">
          <draw:text-box>
            <text:p text:style-name="P1"><text:span text:style-name="T7">York 2007. </text:span></text:p>
          </draw:text-box>
        </draw:frame>
        <draw:frame draw:style-name="gr7" draw:text-style-name="P8" draw:layer="layout" svg:width="0.264cm" svg:height="0.243cm" svg:x="2.2cm" svg:y="17.768cm">
          <draw:text-box>
            <text:p text:style-name="P1"><text:span text:style-name="T6">29</text:span></text:p>
          </draw:text-box>
        </draw:frame>
        <draw:frame draw:style-name="gr8" draw:text-style-name="P9" draw:layer="layout" svg:width="0.352cm" svg:height="0.412cm" svg:x="2.396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199cm" svg:height="0.412cm" svg:x="2.699cm" svg:y="17.749cm">
          <draw:text-box>
            <text:p text:style-name="P1"><text:span text:style-name="T7">P. Taggart, </text:span><text:span text:style-name="T8">Populism and Representative Politics in Contemporary Europe</text:span><text:span text:style-name="T7">, </text:span></text:p>
          </draw:text-box>
        </draw:frame>
        <draw:frame draw:style-name="gr8" draw:text-style-name="P9" draw:layer="layout" svg:width="10.302cm" svg:height="0.412cm" svg:x="2.699cm" svg:y="18.173cm">
          <draw:text-box>
            <text:p text:style-name="P1"><text:span text:style-name="T7">„</text:span><text:span text:style-name="T7">Journal of Political Ideologies” 2004, Vol. 9, No. 3, s. 275. </text:span></text:p>
          </draw:text-box>
        </draw:frame>
      </draw:page>
      <draw:page draw:name="page13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77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0.145cm" svg:height="0.454cm" svg:x="3cm" svg:y="2.021cm">
          <draw:text-box>
            <text:p text:style-name="P1"><text:span text:style-name="T4">Według Anthony’ego Bottomsa populizm penalny to</text:span></text:p>
          </draw:text-box>
        </draw:frame>
        <draw:frame draw:style-name="gr8" draw:text-style-name="P9" draw:layer="layout" svg:width="13.286cm" svg:height="0.412cm" svg:x="3cm" svg:y="2.777cm">
          <draw:text-box>
            <text:p text:style-name="P1"><text:span text:style-name="T7">zespół <text:s/>społecznych <text:s/>przekonań <text:s/>charakteryzujący <text:s/>się <text:s/>punitywnym <text:s/>nasta-</text:span></text:p>
          </draw:text-box>
        </draw:frame>
        <draw:frame draw:style-name="gr8" draw:text-style-name="P9" draw:layer="layout" svg:width="13.168cm" svg:height="0.412cm" svg:x="3cm" svg:y="3.201cm">
          <draw:text-box>
            <text:p text:style-name="P1"><text:span text:style-name="T7">wieniem <text:s/>do <text:s/>przestępczości <text:s/>i <text:s/>mniejszym <text:s/>niż <text:s/>dawniej <text:s/>zrozumieniem <text:s/>jej </text:span></text:p>
          </draw:text-box>
        </draw:frame>
        <draw:frame draw:style-name="gr8" draw:text-style-name="P9" draw:layer="layout" svg:width="13.193cm" svg:height="0.412cm" svg:x="3cm" svg:y="3.624cm">
          <draw:text-box>
            <text:p text:style-name="P1"><text:span text:style-name="T7">sprawców, wobec których politycy czują się zobowiązani stosować surowe </text:span></text:p>
          </draw:text-box>
        </draw:frame>
        <draw:frame draw:style-name="gr8" draw:text-style-name="P9" draw:layer="layout" svg:width="2.347cm" svg:height="0.412cm" svg:x="3cm" svg:y="4.047cm">
          <draw:text-box>
            <text:p text:style-name="P1"><text:span text:style-name="T7">środki reakcji</text:span></text:p>
          </draw:text-box>
        </draw:frame>
        <draw:frame draw:style-name="gr7" draw:text-style-name="P8" draw:layer="layout" svg:width="0.264cm" svg:height="0.243cm" svg:x="4.789cm" svg:y="4.066cm">
          <draw:text-box>
            <text:p text:style-name="P1"><text:span text:style-name="T6">30</text:span></text:p>
          </draw:text-box>
        </draw:frame>
        <draw:frame draw:style-name="gr8" draw:text-style-name="P9" draw:layer="layout" svg:width="0.352cm" svg:height="0.412cm" svg:x="4.989cm" svg:y="4.047cm">
          <draw:text-box>
            <text:p text:style-name="P1"><text:span text:style-name="T7">.</text:span></text:p>
          </draw:text-box>
        </draw:frame>
        <draw:frame draw:style-name="gr4" draw:text-style-name="P5" draw:layer="layout" svg:width="10.035cm" svg:height="0.454cm" svg:x="3cm" svg:y="4.808cm">
          <draw:text-box>
            <text:p text:style-name="P1"><text:span text:style-name="T4">Wojciech Zalewski populizm penalny defi niuje jako</text:span></text:p>
          </draw:text-box>
        </draw:frame>
        <draw:frame draw:style-name="gr8" draw:text-style-name="P9" draw:layer="layout" svg:width="13.163cm" svg:height="0.412cm" svg:x="3cm" svg:y="5.565cm">
          <draw:text-box>
            <text:p text:style-name="P1"><text:span text:style-name="T7">zespół społecznych przekonań, także działań politycznych i legislacyjnych </text:span></text:p>
          </draw:text-box>
        </draw:frame>
        <draw:frame draw:style-name="gr8" draw:text-style-name="P9" draw:layer="layout" svg:width="12.537cm" svg:height="0.412cm" svg:x="3cm" svg:y="5.988cm">
          <draw:text-box>
            <text:p text:style-name="P1"><text:span text:style-name="T7">podejmowanych z programowym ograniczeniem roli ekspertów, współ-</text:span></text:p>
          </draw:text-box>
        </draw:frame>
        <draw:frame draw:style-name="gr8" draw:text-style-name="P9" draw:layer="layout" svg:width="13.506cm" svg:height="0.412cm" svg:x="3cm" svg:y="6.411cm">
          <draw:text-box>
            <text:p text:style-name="P1"><text:span text:style-name="T7">kształtowany <text:s/>przez <text:s/>media, <text:s/>charakteryzujący <text:s/>się <text:s/>surowym <text:s/>nastawieniem </text:span></text:p>
          </draw:text-box>
        </draw:frame>
        <draw:frame draw:style-name="gr8" draw:text-style-name="P9" draw:layer="layout" svg:width="10.183cm" svg:height="0.412cm" svg:x="3cm" svg:y="6.835cm">
          <draw:text-box>
            <text:p text:style-name="P1"><text:span text:style-name="T7">do przestępczości i brakiem współczucia dla jej sprawców</text:span></text:p>
          </draw:text-box>
        </draw:frame>
        <draw:frame draw:style-name="gr7" draw:text-style-name="P8" draw:layer="layout" svg:width="0.264cm" svg:height="0.243cm" svg:x="10.628cm" svg:y="6.854cm">
          <draw:text-box>
            <text:p text:style-name="P1"><text:span text:style-name="T6">31</text:span></text:p>
          </draw:text-box>
        </draw:frame>
        <draw:frame draw:style-name="gr8" draw:text-style-name="P9" draw:layer="layout" svg:width="0.352cm" svg:height="0.412cm" svg:x="10.827cm" svg:y="6.835cm">
          <draw:text-box>
            <text:p text:style-name="P1"><text:span text:style-name="T7">. </text:span></text:p>
          </draw:text-box>
        </draw:frame>
        <draw:frame draw:style-name="gr4" draw:text-style-name="P5" draw:layer="layout" svg:width="12.744cm" svg:height="0.454cm" svg:x="3cm" svg:y="7.596cm">
          <draw:text-box>
            <text:p text:style-name="P1"><text:span text:style-name="T4">Niewątpliwie <text:s/>cechą <text:s/>populizmu <text:s/>penalnego <text:s/>jest <text:s/>instrumentalne </text:span></text:p>
          </draw:text-box>
        </draw:frame>
        <draw:frame draw:style-name="gr4" draw:text-style-name="P5" draw:layer="layout" svg:width="13.904cm" svg:height="0.454cm" svg:x="2.5cm" svg:y="8.09cm">
          <draw:text-box>
            <text:p text:style-name="P1"><text:span text:style-name="T4">wykorzystanie przestępstwa do tego, aby demonstrować determinację </text:span></text:p>
          </draw:text-box>
        </draw:frame>
        <draw:frame draw:style-name="gr4" draw:text-style-name="P5" draw:layer="layout" svg:width="14.239cm" svg:height="0.454cm" svg:x="2.5cm" svg:y="8.583cm">
          <draw:text-box>
            <text:p text:style-name="P1"><text:span text:style-name="T4">w <text:s/>zwalczaniu <text:s/>zachowań <text:s/>patologicznych, <text:s/>a <text:s/>w <text:s/>dalszej <text:s/>konsekwencji <text:s/>– </text:span></text:p>
          </draw:text-box>
        </draw:frame>
        <draw:frame draw:style-name="gr4" draw:text-style-name="P5" draw:layer="layout" svg:width="14.107cm" svg:height="0.454cm" svg:x="2.5cm" svg:y="9.077cm">
          <draw:text-box>
            <text:p text:style-name="P1"><text:span text:style-name="T4">uzyskać <text:s/>zamierzony <text:s/>rezultat <text:s/>w <text:s/>sferze <text:s/>bieżącej <text:s/>polityki. <text:s/>Tym <text:s/>zatem </text:span></text:p>
          </draw:text-box>
        </draw:frame>
        <draw:frame draw:style-name="gr4" draw:text-style-name="P5" draw:layer="layout" svg:width="13.904cm" svg:height="0.454cm" svg:x="2.5cm" svg:y="9.571cm">
          <draw:text-box>
            <text:p text:style-name="P1"><text:span text:style-name="T4">różni <text:s/>się <text:s/>polityczne <text:s/>wykorzystanie <text:s/>karania <text:s/>od <text:s/>polityki <text:s/>kryminalnej, </text:span></text:p>
          </draw:text-box>
        </draw:frame>
        <draw:frame draw:style-name="gr4" draw:text-style-name="P5" draw:layer="layout" svg:width="13.341cm" svg:height="0.454cm" svg:x="2.5cm" svg:y="10.065cm">
          <draw:text-box>
            <text:p text:style-name="P1"><text:span text:style-name="T4">że cele realizowane w ramach polityki karnej w pierwszej kolejności </text:span></text:p>
          </draw:text-box>
        </draw:frame>
        <draw:frame draw:style-name="gr4" draw:text-style-name="P5" draw:layer="layout" svg:width="14.01cm" svg:height="0.454cm" svg:x="2.5cm" svg:y="10.559cm">
          <draw:text-box>
            <text:p text:style-name="P1"><text:span text:style-name="T4">obejmują redukcję przestępczości, co oczywiście może w konsekwencji </text:span></text:p>
          </draw:text-box>
        </draw:frame>
        <draw:frame draw:style-name="gr4" draw:text-style-name="P5" draw:layer="layout" svg:width="14.086cm" svg:height="0.454cm" svg:x="2.5cm" svg:y="11.053cm">
          <draw:text-box>
            <text:p text:style-name="P1"><text:span text:style-name="T4">wpływać <text:s/>na <text:s/>osiąganie <text:s/>również <text:s/>celów <text:s/>politycznych. <text:s/>Determinacja <text:s/>ta </text:span></text:p>
          </draw:text-box>
        </draw:frame>
        <draw:frame draw:style-name="gr4" draw:text-style-name="P5" draw:layer="layout" svg:width="13.693cm" svg:height="0.454cm" svg:x="2.5cm" svg:y="11.547cm">
          <draw:text-box>
            <text:p text:style-name="P1"><text:span text:style-name="T4">może się przejawiać na płaszczyźnie legislacyjnej na wiele sposobów. </text:span></text:p>
          </draw:text-box>
        </draw:frame>
        <draw:frame draw:style-name="gr4" draw:text-style-name="P5" draw:layer="layout" svg:width="14.099cm" svg:height="0.454cm" svg:x="2.5cm" svg:y="12.041cm">
          <draw:text-box>
            <text:p text:style-name="P1"><text:span text:style-name="T4">Przede wszystkim poprzez zwiększenie zakresu kryminalizacji w wyniku </text:span></text:p>
          </draw:text-box>
        </draw:frame>
        <draw:frame draw:style-name="gr4" draw:text-style-name="P5" draw:layer="layout" svg:width="13.777cm" svg:height="0.454cm" svg:x="2.5cm" svg:y="12.534cm">
          <draw:text-box>
            <text:p text:style-name="P1"><text:span text:style-name="T4">obejmowania coraz większej liczby zachowań sankcją karną. Może też </text:span></text:p>
          </draw:text-box>
        </draw:frame>
        <draw:frame draw:style-name="gr4" draw:text-style-name="P5" draw:layer="layout" svg:width="13.769cm" svg:height="0.454cm" svg:x="2.5cm" svg:y="13.028cm">
          <draw:text-box>
            <text:p text:style-name="P1"><text:span text:style-name="T4">występować pod postacią zaostrzenia sankcji karnych przewidzianych </text:span></text:p>
          </draw:text-box>
        </draw:frame>
        <draw:frame draw:style-name="gr4" draw:text-style-name="P5" draw:layer="layout" svg:width="13.722cm" svg:height="0.454cm" svg:x="2.5cm" svg:y="13.522cm">
          <draw:text-box>
            <text:p text:style-name="P1"><text:span text:style-name="T4">w normach sankcjonujących za określone rodzaje przestępstw. Innym </text:span></text:p>
          </draw:text-box>
        </draw:frame>
        <draw:frame draw:style-name="gr4" draw:text-style-name="P5" draw:layer="layout" svg:width="14.01cm" svg:height="0.454cm" svg:x="2.5cm" svg:y="14.016cm">
          <draw:text-box>
            <text:p text:style-name="P1"><text:span text:style-name="T4">sposobem realizacji celów w obrębie omawianego zjawiska jest zmiana </text:span></text:p>
          </draw:text-box>
        </draw:frame>
        <draw:frame draw:style-name="gr4" draw:text-style-name="P5" draw:layer="layout" svg:width="13.498cm" svg:height="0.454cm" svg:x="2.5cm" svg:y="14.51cm">
          <draw:text-box>
            <text:p text:style-name="P1"><text:span text:style-name="T4">regulacji dotyczących trybu orzekania, w szczególności ograniczenie </text:span></text:p>
          </draw:text-box>
        </draw:frame>
        <draw:line draw:style-name="gr6" draw:text-style-name="P7" draw:layer="layout" svg:x1="2.499cm" svg:y1="15.959cm" svg:x2="5.299cm" svg:y2="15.959cm">
          <text:p/>
        </draw:line>
        <draw:frame draw:style-name="gr4" draw:text-style-name="P5" draw:layer="layout" svg:width="13.646cm" svg:height="0.454cm" svg:x="2.5cm" svg:y="15.004cm">
          <draw:text-box>
            <text:p text:style-name="P1"><text:span text:style-name="T4">możliwości orzekania kar wolnościowych lub ograniczenie możliwości </text:span></text:p>
          </draw:text-box>
        </draw:frame>
        <draw:frame draw:style-name="gr7" draw:text-style-name="P8" draw:layer="layout" svg:width="0.264cm" svg:height="0.243cm" svg:x="2.5cm" svg:y="16.075cm">
          <draw:text-box>
            <text:p text:style-name="P1"><text:span text:style-name="T6">30</text:span></text:p>
          </draw:text-box>
        </draw:frame>
        <draw:frame draw:style-name="gr8" draw:text-style-name="P9" draw:layer="layout" svg:width="0.352cm" svg:height="0.412cm" svg:x="2.696cm" svg:y="16.05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2.732cm" svg:height="0.412cm" svg:x="2.999cm" svg:y="16.056cm">
          <draw:text-box>
            <text:p text:style-name="P1"><text:span text:style-name="T7">A. <text:s/>Bottoms, </text:span><text:span text:style-name="T8">Th </text:span></text:p>
          </draw:text-box>
        </draw:frame>
        <draw:frame draw:style-name="gr8" draw:text-style-name="P9" draw:layer="layout" svg:width="8.875cm" svg:height="0.412cm" svg:x="5.116cm" svg:y="16.056cm">
          <draw:text-box>
            <text:p text:style-name="P1"><text:span text:style-name="T8">e <text:s/>Philosophy <text:s/>and <text:s/>Politics <text:s/>of <text:s/>Punishment <text:s/>and</text:span><text:span text:style-name="T7"> </text:span><text:span text:style-name="T8"><text:s/>Sentencing</text:span><text:span text:style-name="T7">, </text:span></text:p>
          </draw:text-box>
        </draw:frame>
        <draw:frame draw:style-name="gr8" draw:text-style-name="P9" draw:layer="layout" svg:width="1.25cm" svg:height="0.412cm" svg:x="2.999cm" svg:y="16.479cm">
          <draw:text-box>
            <text:p text:style-name="P1"><text:span text:style-name="T7">[w:] </text:span><text:span text:style-name="T8">Th </text:span></text:p>
          </draw:text-box>
        </draw:frame>
        <draw:frame draw:style-name="gr8" draw:text-style-name="P9" draw:layer="layout" svg:width="10.873cm" svg:height="0.412cm" svg:x="3.98cm" svg:y="16.479cm">
          <draw:text-box>
            <text:p text:style-name="P1"><text:span text:style-name="T8">e Politics of Sentencing Reform</text:span><text:span text:style-name="T7">, ed. by C.M.V. Clarkson, R. Morgan, </text:span></text:p>
          </draw:text-box>
        </draw:frame>
        <draw:frame draw:style-name="gr8" draw:text-style-name="P9" draw:layer="layout" svg:width="3.922cm" svg:height="0.412cm" svg:x="2.999cm" svg:y="16.903cm">
          <draw:text-box>
            <text:p text:style-name="P1"><text:span text:style-name="T7">Oxford 1995, s. 23 i n.</text:span></text:p>
          </draw:text-box>
        </draw:frame>
        <draw:frame draw:style-name="gr7" draw:text-style-name="P8" draw:layer="layout" svg:width="0.264cm" svg:height="0.243cm" svg:x="2.5cm" svg:y="17.345cm">
          <draw:text-box>
            <text:p text:style-name="P1"><text:span text:style-name="T6">31</text:span></text:p>
          </draw:text-box>
        </draw:frame>
        <draw:frame draw:style-name="gr8" draw:text-style-name="P9" draw:layer="layout" svg:width="0.352cm" svg:height="0.412cm" svg:x="2.696cm" svg:y="17.3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1.411cm" svg:height="0.412cm" svg:x="2.999cm" svg:y="17.326cm">
          <draw:text-box>
            <text:p text:style-name="P1"><text:span text:style-name="T7">W. Zalewski, </text:span><text:span text:style-name="T8">Populizm penalny – próba zdefi niowania zjawiska</text:span><text:span text:style-name="T7">, [w:] </text:span><text:span text:style-name="T8">Popu-</text:span></text:p>
          </draw:text-box>
        </draw:frame>
        <draw:frame draw:style-name="gr8" draw:text-style-name="P9" draw:layer="layout" svg:width="12.448cm" svg:height="0.412cm" svg:x="2.999cm" svg:y="17.749cm">
          <draw:text-box>
            <text:p text:style-name="P1"><text:span text:style-name="T8">lizm penalny i jego przejawy w Polsce</text:span><text:span text:style-name="T7">, red. Z. Sienkiewicz, R. Kokot, Wrocław </text:span></text:p>
          </draw:text-box>
        </draw:frame>
        <draw:frame draw:style-name="gr8" draw:text-style-name="P9" draw:layer="layout" svg:width="2.817cm" svg:height="0.412cm" svg:x="2.999cm" svg:y="18.173cm">
          <draw:text-box>
            <text:p text:style-name="P1"><text:span text:style-name="T7">2008, s. 31–32. </text:span></text:p>
          </draw:text-box>
        </draw:frame>
      </draw:page>
      <draw:page draw:name="page14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78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3.583cm" svg:height="0.454cm" svg:x="2.2cm" svg:y="2.021cm">
          <draw:text-box>
            <text:p text:style-name="P1"><text:span text:style-name="T4">stosowania instytucji redukujących dolegliwość kary (np. nadzwyczaj-</text:span></text:p>
          </draw:text-box>
        </draw:frame>
        <draw:frame draw:style-name="gr4" draw:text-style-name="P5" draw:layer="layout" svg:width="4.781cm" svg:height="0.454cm" svg:x="2.2cm" svg:y="2.515cm">
          <draw:text-box>
            <text:p text:style-name="P1"><text:span text:style-name="T4">nego złagodzenia kary). </text:span></text:p>
          </draw:text-box>
        </draw:frame>
        <draw:frame draw:style-name="gr4" draw:text-style-name="P5" draw:layer="layout" svg:width="12.799cm" svg:height="0.454cm" svg:x="2.7cm" svg:y="3.009cm">
          <draw:text-box>
            <text:p text:style-name="P1"><text:span text:style-name="T4">Działania populistyczne zmierzają przede wszystkim do realizacji </text:span></text:p>
          </draw:text-box>
        </draw:frame>
        <draw:frame draw:style-name="gr4" draw:text-style-name="P5" draw:layer="layout" svg:width="14.01cm" svg:height="0.454cm" svg:x="2.2cm" svg:y="3.503cm">
          <draw:text-box>
            <text:p text:style-name="P1"><text:span text:style-name="T4">celów politycznych, a redukcja przestępczości stanowi jedynie pretekst </text:span></text:p>
          </draw:text-box>
        </draw:frame>
        <draw:frame draw:style-name="gr4" draw:text-style-name="P5" draw:layer="layout" svg:width="13.608cm" svg:height="0.454cm" svg:x="2.2cm" svg:y="3.997cm">
          <draw:text-box>
            <text:p text:style-name="P1"><text:span text:style-name="T4">do <text:s/>podejmowania <text:s/>spektakularnych <text:s/>działań <text:s/>o <text:s/>charakterze <text:s/>politycz-</text:span></text:p>
          </draw:text-box>
        </draw:frame>
        <draw:frame draw:style-name="gr4" draw:text-style-name="P5" draw:layer="layout" svg:width="13.646cm" svg:height="0.454cm" svg:x="2.2cm" svg:y="4.491cm">
          <draw:text-box>
            <text:p text:style-name="P1"><text:span text:style-name="T4">nym. Jednak w związku z tym należy zaznaczyć, że nie ma populizmu </text:span></text:p>
          </draw:text-box>
        </draw:frame>
        <draw:frame draw:style-name="gr4" draw:text-style-name="P5" draw:layer="layout" svg:width="14.167cm" svg:height="0.454cm" svg:x="2.2cm" svg:y="4.984cm">
          <draw:text-box>
            <text:p text:style-name="P1"><text:span text:style-name="T4">bez <text:s/>upublicznienia <text:s/>informacji <text:s/>na <text:s/>temat <text:s/>reakcji <text:s/>na <text:s/>przestępstwo <text:s/>lub </text:span></text:p>
          </draw:text-box>
        </draw:frame>
        <draw:frame draw:style-name="gr4" draw:text-style-name="P5" draw:layer="layout" svg:width="13.68cm" svg:height="0.454cm" svg:x="2.2cm" svg:y="5.478cm">
          <draw:text-box>
            <text:p text:style-name="P1"><text:span text:style-name="T4">przestępczość. Zatem szczególnie intensywnie tego rodzaju działania </text:span></text:p>
          </draw:text-box>
        </draw:frame>
        <draw:frame draw:style-name="gr4" draw:text-style-name="P5" draw:layer="layout" svg:width="13.9cm" svg:height="0.454cm" svg:x="2.2cm" svg:y="5.972cm">
          <draw:text-box>
            <text:p text:style-name="P1"><text:span text:style-name="T4">występują w ostatnich dziesięcioleciach, kiedy informacja o zastosowa-</text:span></text:p>
          </draw:text-box>
        </draw:frame>
        <draw:frame draw:style-name="gr4" draw:text-style-name="P5" draw:layer="layout" svg:width="13.367cm" svg:height="0.454cm" svg:x="2.2cm" svg:y="6.466cm">
          <draw:text-box>
            <text:p text:style-name="P1"><text:span text:style-name="T4">niu środka reakcji karnej może dotrzeć do niemal całej społeczności </text:span></text:p>
          </draw:text-box>
        </draw:frame>
        <draw:frame draw:style-name="gr4" draw:text-style-name="P5" draw:layer="layout" svg:width="13.743cm" svg:height="0.454cm" svg:x="2.2cm" svg:y="6.96cm">
          <draw:text-box>
            <text:p text:style-name="P1"><text:span text:style-name="T4">zainteresowanej sytuacją na określonym obszarze. Rozwój interaktyw-</text:span></text:p>
          </draw:text-box>
        </draw:frame>
        <draw:frame draw:style-name="gr4" draw:text-style-name="P5" draw:layer="layout" svg:width="13.46cm" svg:height="0.454cm" svg:x="2.2cm" svg:y="7.454cm">
          <draw:text-box>
            <text:p text:style-name="P1"><text:span text:style-name="T4">nych form przekazu umożliwiający dotarcie informacji o konkretnym </text:span></text:p>
          </draw:text-box>
        </draw:frame>
        <draw:frame draw:style-name="gr4" draw:text-style-name="P5" draw:layer="layout" svg:width="13.955cm" svg:height="0.454cm" svg:x="2.2cm" svg:y="7.948cm">
          <draw:text-box>
            <text:p text:style-name="P1"><text:span text:style-name="T4">przestępstwie <text:s/>i <text:s/>reakcji <text:s/>na <text:s/>nie <text:s/>do <text:s/>dużej <text:s/>liczby <text:s/>adresatów <text:s/>zwiększa </text:span></text:p>
          </draw:text-box>
        </draw:frame>
        <draw:frame draw:style-name="gr4" draw:text-style-name="P5" draw:layer="layout" svg:width="7.457cm" svg:height="0.454cm" svg:x="2.2cm" svg:y="8.442cm">
          <draw:text-box>
            <text:p text:style-name="P1"><text:span text:style-name="T4">efektywność działań populistycznych. </text:span></text:p>
          </draw:text-box>
        </draw:frame>
        <draw:frame draw:style-name="gr4" draw:text-style-name="P5" draw:layer="layout" svg:width="12.922cm" svg:height="0.454cm" svg:x="2.7cm" svg:y="8.936cm">
          <draw:text-box>
            <text:p text:style-name="P1"><text:span text:style-name="T4">Anthony <text:s/>Bottoms <text:s/>wyróżnił <text:s/>trzy <text:s/>powody, <text:s/>dla <text:s/>których <text:s/>populizm </text:span></text:p>
          </draw:text-box>
        </draw:frame>
        <draw:frame draw:style-name="gr4" draw:text-style-name="P5" draw:layer="layout" svg:width="13.786cm" svg:height="0.454cm" svg:x="2.2cm" svg:y="9.429cm">
          <draw:text-box>
            <text:p text:style-name="P1"><text:span text:style-name="T4">penalny jest współcześnie atrakcyjny i zwiększa się jego zasięg. Pierw-</text:span></text:p>
          </draw:text-box>
        </draw:frame>
        <draw:frame draw:style-name="gr4" draw:text-style-name="P5" draw:layer="layout" svg:width="14.256cm" svg:height="0.454cm" svg:x="2.2cm" svg:y="9.923cm">
          <draw:text-box>
            <text:p text:style-name="P1"><text:span text:style-name="T4">szym <text:s/>jest <text:s/>powszechna <text:s/>wiara, <text:s/>że <text:s/>zwiększona <text:s/>punitywność <text:s/>może <text:s/>być </text:span></text:p>
          </draw:text-box>
        </draw:frame>
        <draw:frame draw:style-name="gr4" draw:text-style-name="P5" draw:layer="layout" svg:width="13.845cm" svg:height="0.454cm" svg:x="2.2cm" svg:y="10.417cm">
          <draw:text-box>
            <text:p text:style-name="P1"><text:span text:style-name="T4">efektywnym sposobem redukcji przestępczości w wyniku odstraszania </text:span></text:p>
          </draw:text-box>
        </draw:frame>
        <draw:frame draw:style-name="gr4" draw:text-style-name="P5" draw:layer="layout" svg:width="14.065cm" svg:height="0.454cm" svg:x="2.2cm" svg:y="10.911cm">
          <draw:text-box>
            <text:p text:style-name="P1"><text:span text:style-name="T4">oraz uniemożliwiania popełniania przestępstw. Drugim jest nadzieja, że </text:span></text:p>
          </draw:text-box>
        </draw:frame>
        <draw:frame draw:style-name="gr4" draw:text-style-name="P5" draw:layer="layout" svg:width="13.604cm" svg:height="0.454cm" svg:x="2.2cm" svg:y="11.405cm">
          <draw:text-box>
            <text:p text:style-name="P1"><text:span text:style-name="T4">wzmocni to normy moralne w pluralistycznym społeczeństwie. Trzeci </text:span></text:p>
          </draw:text-box>
        </draw:frame>
        <draw:frame draw:style-name="gr4" draw:text-style-name="P5" draw:layer="layout" svg:width="14.378cm" svg:height="0.454cm" svg:x="2.2cm" svg:y="11.899cm">
          <draw:text-box>
            <text:p text:style-name="P1"><text:span text:style-name="T4">odwołuje <text:s/>się <text:s/>do <text:s/>tego, <text:s/>że <text:s/>politycy <text:s/>wierzą, <text:s/>iż <text:s/>takie <text:s/>działanie <text:s/>przynosi </text:span></text:p>
          </draw:text-box>
        </draw:frame>
        <draw:frame draw:style-name="gr4" draw:text-style-name="P5" draw:layer="layout" svg:width="4.324cm" svg:height="0.454cm" svg:x="2.2cm" svg:y="12.393cm">
          <draw:text-box>
            <text:p text:style-name="P1"><text:span text:style-name="T4">wyborcze <text:s/>zwycięstwo</text:span></text:p>
          </draw:text-box>
        </draw:frame>
        <draw:frame draw:style-name="gr5" draw:text-style-name="P6" draw:layer="layout" svg:width="0.29cm" svg:height="0.259cm" svg:x="6.681cm" svg:y="12.414cm">
          <draw:text-box>
            <text:p text:style-name="P1"><text:span text:style-name="T5">32</text:span></text:p>
          </draw:text-box>
        </draw:frame>
        <draw:frame draw:style-name="gr4" draw:text-style-name="P5" draw:layer="layout" svg:width="9.798cm" svg:height="0.454cm" svg:x="6.902cm" svg:y="12.393cm">
          <draw:text-box>
            <text:p text:style-name="P1"><text:span text:style-name="T4">. <text:s/>Wydaje <text:s/>się, <text:s/>że <text:s/>ten <text:s/>ostatni <text:s/>element <text:s/>odgrywa </text:span></text:p>
          </draw:text-box>
        </draw:frame>
        <draw:frame draw:style-name="gr4" draw:text-style-name="P5" draw:layer="layout" svg:width="11.428cm" svg:height="0.454cm" svg:x="2.2cm" svg:y="12.887cm">
          <draw:text-box>
            <text:p text:style-name="P1"><text:span text:style-name="T4">zasadniczą rolę w zwiększeniu skali omawianego zjawiska.</text:span></text:p>
          </draw:text-box>
        </draw:frame>
        <draw:frame draw:style-name="gr4" draw:text-style-name="P5" draw:layer="layout" svg:width="13.1cm" svg:height="0.454cm" svg:x="2.7cm" svg:y="13.381cm">
          <draw:text-box>
            <text:p text:style-name="P1"><text:span text:style-name="T4">Populizm penalny nie jest zjawiskiem przypisanym do określonego </text:span></text:p>
          </draw:text-box>
        </draw:frame>
        <draw:frame draw:style-name="gr4" draw:text-style-name="P5" draw:layer="layout" svg:width="13.887cm" svg:height="0.454cm" svg:x="2.2cm" svg:y="13.875cm">
          <draw:text-box>
            <text:p text:style-name="P1"><text:span text:style-name="T4">modelu <text:s/>funkcjonowania <text:s/>społeczeństwa <text:s/>ani <text:s/>do <text:s/>określonej <text:s/>koncepcji </text:span></text:p>
          </draw:text-box>
        </draw:frame>
        <draw:frame draw:style-name="gr4" draw:text-style-name="P5" draw:layer="layout" svg:width="14.095cm" svg:height="0.454cm" svg:x="2.2cm" svg:y="14.368cm">
          <draw:text-box>
            <text:p text:style-name="P1"><text:span text:style-name="T4">ustroju <text:s/>politycznego. <text:s/>Wyrażane <text:s/>są <text:s/>jednak <text:s/>również <text:s/>poglądy, <text:s/>iż <text:s/>oma-</text:span></text:p>
          </draw:text-box>
        </draw:frame>
        <draw:frame draw:style-name="gr4" draw:text-style-name="P5" draw:layer="layout" svg:width="8.528cm" svg:height="0.454cm" svg:x="2.2cm" svg:y="14.862cm">
          <draw:text-box>
            <text:p text:style-name="P1"><text:span text:style-name="T4">wiane zjawisko ma kontekstualny charakter</text:span></text:p>
          </draw:text-box>
        </draw:frame>
        <draw:frame draw:style-name="gr5" draw:text-style-name="P6" draw:layer="layout" svg:width="0.29cm" svg:height="0.259cm" svg:x="10.921cm" svg:y="14.883cm">
          <draw:text-box>
            <text:p text:style-name="P1"><text:span text:style-name="T5">33</text:span></text:p>
          </draw:text-box>
        </draw:frame>
        <draw:frame draw:style-name="gr4" draw:text-style-name="P5" draw:layer="layout" svg:width="4.866cm" svg:height="0.454cm" svg:x="11.141cm" svg:y="14.862cm">
          <draw:text-box>
            <text:p text:style-name="P1"><text:span text:style-name="T4">. Jako przykład wskazuje </text:span></text:p>
          </draw:text-box>
        </draw:frame>
        <draw:frame draw:style-name="gr4" draw:text-style-name="P5" draw:layer="layout" svg:width="14.425cm" svg:height="0.454cm" svg:x="2.2cm" svg:y="15.356cm">
          <draw:text-box>
            <text:p text:style-name="P1"><text:span text:style-name="T4">się <text:s/>kraje <text:s/>anglosaskie, <text:s/>w <text:s/>których <text:s/>zjawisko <text:s/>to <text:s/>występuje <text:s/>z <text:s/>szczególną </text:span></text:p>
          </draw:text-box>
        </draw:frame>
        <draw:frame draw:style-name="gr4" draw:text-style-name="P5" draw:layer="layout" svg:width="2.995cm" svg:height="0.454cm" svg:x="2.2cm" svg:y="15.85cm">
          <draw:text-box>
            <text:p text:style-name="P1"><text:span text:style-name="T4">intensywnością</text:span></text:p>
          </draw:text-box>
        </draw:frame>
        <draw:frame draw:style-name="gr5" draw:text-style-name="P6" draw:layer="layout" svg:width="0.29cm" svg:height="0.259cm" svg:x="4.491cm" svg:y="15.871cm">
          <draw:text-box>
            <text:p text:style-name="P1"><text:span text:style-name="T5">34</text:span></text:p>
          </draw:text-box>
        </draw:frame>
        <draw:frame draw:style-name="gr4" draw:text-style-name="P5" draw:layer="layout" svg:width="10.496cm" svg:height="0.454cm" svg:x="4.717cm" svg:y="15.85cm">
          <draw:text-box>
            <text:p text:style-name="P1"><text:span text:style-name="T4">. <text:s/>Niewątpliwie <text:s/>natomiast <text:s/>można <text:s/>wskazać <text:s/>systemy </text:span></text:p>
          </draw:text-box>
        </draw:frame>
        <draw:line draw:style-name="gr6" draw:text-style-name="P7" draw:layer="layout" svg:x1="2.199cm" svg:y1="17.229cm" svg:x2="4.999cm" svg:y2="17.229cm">
          <text:p/>
        </draw:line>
        <draw:frame draw:style-name="gr4" draw:text-style-name="P5" draw:layer="layout" svg:width="13.964cm" svg:height="0.454cm" svg:x="2.2cm" svg:y="16.344cm">
          <draw:text-box>
            <text:p text:style-name="P1"><text:span text:style-name="T4">polityczne i modele realizacji polityki karnej, które w większym stopniu </text:span></text:p>
          </draw:text-box>
        </draw:frame>
        <draw:frame draw:style-name="gr7" draw:text-style-name="P8" draw:layer="layout" svg:width="0.264cm" svg:height="0.243cm" svg:x="2.2cm" svg:y="17.345cm">
          <draw:text-box>
            <text:p text:style-name="P1"><text:span text:style-name="T6">32</text:span></text:p>
          </draw:text-box>
        </draw:frame>
        <draw:frame draw:style-name="gr8" draw:text-style-name="P9" draw:layer="layout" svg:width="0.352cm" svg:height="0.412cm" svg:x="2.396cm" svg:y="17.3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4.316cm" svg:height="0.412cm" svg:x="2.699cm" svg:y="17.326cm">
          <draw:text-box>
            <text:p text:style-name="P1"><text:span text:style-name="T7">A. Bottoms, </text:span><text:span text:style-name="T8">op. cit.</text:span><text:span text:style-name="T7">, s. 40.</text:span></text:p>
          </draw:text-box>
        </draw:frame>
        <draw:frame draw:style-name="gr7" draw:text-style-name="P8" draw:layer="layout" svg:width="0.264cm" svg:height="0.243cm" svg:x="2.2cm" svg:y="17.768cm">
          <draw:text-box>
            <text:p text:style-name="P1"><text:span text:style-name="T6">33</text:span></text:p>
          </draw:text-box>
        </draw:frame>
        <draw:frame draw:style-name="gr8" draw:text-style-name="P9" draw:layer="layout" svg:width="0.352cm" svg:height="0.412cm" svg:x="2.396cm" svg:y="17.74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4.413cm" svg:height="0.412cm" svg:x="2.699cm" svg:y="17.749cm">
          <draw:text-box>
            <text:p text:style-name="P1"><text:span text:style-name="T7">P. Taggart, </text:span><text:span text:style-name="T8">op. cit.</text:span><text:span text:style-name="T7">, s. 111.</text:span></text:p>
          </draw:text-box>
        </draw:frame>
        <draw:frame draw:style-name="gr7" draw:text-style-name="P8" draw:layer="layout" svg:width="0.264cm" svg:height="0.243cm" svg:x="2.2cm" svg:y="18.192cm">
          <draw:text-box>
            <text:p text:style-name="P1"><text:span text:style-name="T6">34</text:span></text:p>
          </draw:text-box>
        </draw:frame>
        <draw:frame draw:style-name="gr8" draw:text-style-name="P9" draw:layer="layout" svg:width="0.352cm" svg:height="0.412cm" svg:x="2.396cm" svg:y="18.17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4.595cm" svg:height="0.412cm" svg:x="2.699cm" svg:y="18.173cm">
          <draw:text-box>
            <text:p text:style-name="P1"><text:span text:style-name="T7">W. Zalewski, </text:span><text:span text:style-name="T8">op. cit.</text:span><text:span text:style-name="T7">, s. 17. </text:span></text:p>
          </draw:text-box>
        </draw:frame>
      </draw:page>
      <draw:page draw:name="page15" draw:style-name="dp1" draw:master-page-name="master-page53">
        <draw:frame draw:style-name="gr4" draw:text-style-name="P5" draw:layer="layout" svg:width="0.751cm" svg:height="0.454cm" svg:x="11.957cm" svg:y="1.082cm">
          <draw:text-box>
            <text:p text:style-name="P1"><text:span text:style-name="T9">179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3.557cm" svg:height="0.454cm" svg:x="2.5cm" svg:y="2.021cm">
          <draw:text-box>
            <text:p text:style-name="P1"><text:span text:style-name="T4">niż inne sprzyjają rozwojowi tego zjawiska. Dotyczy to przede wszyst-</text:span></text:p>
          </draw:text-box>
        </draw:frame>
        <draw:frame draw:style-name="gr4" draw:text-style-name="P5" draw:layer="layout" svg:width="13.638cm" svg:height="0.454cm" svg:x="2.5cm" svg:y="2.515cm">
          <draw:text-box>
            <text:p text:style-name="P1"><text:span text:style-name="T4">kim tych systemów, w których społeczeństwo ma wpływ nie tylko ma </text:span></text:p>
          </draw:text-box>
        </draw:frame>
        <draw:frame draw:style-name="gr4" draw:text-style-name="P5" draw:layer="layout" svg:width="13.456cm" svg:height="0.454cm" svg:x="2.5cm" svg:y="3.009cm">
          <draw:text-box>
            <text:p text:style-name="P1"><text:span text:style-name="T4">obsadzanie stanowisk politycznych, ale także stanowisk w wymiarze </text:span></text:p>
          </draw:text-box>
        </draw:frame>
        <draw:frame draw:style-name="gr4" draw:text-style-name="P5" draw:layer="layout" svg:width="3.067cm" svg:height="0.454cm" svg:x="2.5cm" svg:y="3.503cm">
          <draw:text-box>
            <text:p text:style-name="P1"><text:span text:style-name="T4">sprawiedliwości</text:span></text:p>
          </draw:text-box>
        </draw:frame>
        <draw:frame draw:style-name="gr5" draw:text-style-name="P6" draw:layer="layout" svg:width="0.29cm" svg:height="0.259cm" svg:x="4.802cm" svg:y="3.524cm">
          <draw:text-box>
            <text:p text:style-name="P1"><text:span text:style-name="T5">35</text:span></text:p>
          </draw:text-box>
        </draw:frame>
        <draw:frame draw:style-name="gr4" draw:text-style-name="P5" draw:layer="layout" svg:width="0.387cm" svg:height="0.454cm" svg:x="5.022cm" svg:y="3.503cm">
          <draw:text-box>
            <text:p text:style-name="P1"><text:span text:style-name="T4">.</text:span></text:p>
          </draw:text-box>
        </draw:frame>
        <draw:frame draw:style-name="gr4" draw:text-style-name="P5" draw:layer="layout" svg:width="13.413cm" svg:height="0.454cm" svg:x="3cm" svg:y="3.997cm">
          <draw:text-box>
            <text:p text:style-name="P1"><text:span text:style-name="T4">Powstaje <text:s/>zatem <text:s/>pytanie, <text:s/>który <text:s/>z <text:s/>nurtów <text:s/>w <text:s/>kryminologii <text:s/>stwarza </text:span></text:p>
          </draw:text-box>
        </draw:frame>
        <draw:frame draw:style-name="gr4" draw:text-style-name="P5" draw:layer="layout" svg:width="14.095cm" svg:height="0.454cm" svg:x="2.5cm" svg:y="4.491cm">
          <draw:text-box>
            <text:p text:style-name="P1"><text:span text:style-name="T4">możliwości <text:s/>opisu <text:s/>oraz <text:s/>wyjaśnienia <text:s/>tego <text:s/>zjawiska. <text:s/>Populizm <text:s/>penalny </text:span></text:p>
          </draw:text-box>
        </draw:frame>
        <draw:frame draw:style-name="gr4" draw:text-style-name="P5" draw:layer="layout" svg:width="13.828cm" svg:height="0.454cm" svg:x="2.5cm" svg:y="4.985cm">
          <draw:text-box>
            <text:p text:style-name="P1"><text:span text:style-name="T4">został <text:s/>dostrzeżony <text:s/>początkowo <text:s/>tam, <text:s/>gdzie <text:s/>metody <text:s/>reagowania <text:s/>na </text:span></text:p>
          </draw:text-box>
        </draw:frame>
        <draw:frame draw:style-name="gr4" draw:text-style-name="P5" draw:layer="layout" svg:width="14.086cm" svg:height="0.454cm" svg:x="2.5cm" svg:y="5.478cm">
          <draw:text-box>
            <text:p text:style-name="P1"><text:span text:style-name="T4">przestępczość wywodzące się z pozytywizmu okazały się nieefektywne, </text:span></text:p>
          </draw:text-box>
        </draw:frame>
        <draw:frame draw:style-name="gr4" draw:text-style-name="P5" draw:layer="layout" svg:width="13.557cm" svg:height="0.454cm" svg:x="2.5cm" svg:y="5.972cm">
          <draw:text-box>
            <text:p text:style-name="P1"><text:span text:style-name="T4">a w wielu przypadkach – dysfunkcyjne i niezrozumiałe dla większości </text:span></text:p>
          </draw:text-box>
        </draw:frame>
        <draw:frame draw:style-name="gr4" draw:text-style-name="P5" draw:layer="layout" svg:width="13.811cm" svg:height="0.454cm" svg:x="2.5cm" svg:y="6.466cm">
          <draw:text-box>
            <text:p text:style-name="P1"><text:span text:style-name="T4">społeczeństwa. Oderwanie reakcji na przestępstwo i przestępczość od </text:span></text:p>
          </draw:text-box>
        </draw:frame>
        <draw:frame draw:style-name="gr4" draw:text-style-name="P5" draw:layer="layout" svg:width="13.798cm" svg:height="0.454cm" svg:x="2.5cm" svg:y="6.96cm">
          <draw:text-box>
            <text:p text:style-name="P1"><text:span text:style-name="T4">społecznego kontekstu, w którym jest realizowana, charakterystyczne </text:span></text:p>
          </draw:text-box>
        </draw:frame>
        <draw:frame draw:style-name="gr4" draw:text-style-name="P5" draw:layer="layout" svg:width="13.972cm" svg:height="0.454cm" svg:x="2.5cm" svg:y="7.454cm">
          <draw:text-box>
            <text:p text:style-name="P1"><text:span text:style-name="T4">dla idei skierowanych na poprawę sprawcy, sprawiło, że działania zmie-</text:span></text:p>
          </draw:text-box>
        </draw:frame>
        <draw:frame draw:style-name="gr4" draw:text-style-name="P5" draw:layer="layout" svg:width="13.985cm" svg:height="0.454cm" svg:x="2.5cm" svg:y="7.948cm">
          <draw:text-box>
            <text:p text:style-name="P1"><text:span text:style-name="T4">rzające do jej uproszczenia odpowiadały oczekiwaniom znacznej części </text:span></text:p>
          </draw:text-box>
        </draw:frame>
        <draw:frame draw:style-name="gr4" draw:text-style-name="P5" draw:layer="layout" svg:width="13.638cm" svg:height="0.454cm" svg:x="2.5cm" svg:y="8.442cm">
          <draw:text-box>
            <text:p text:style-name="P1"><text:span text:style-name="T4">społeczeństwa. Redukcjonizm dotyczył zarówno metod, jak i środków </text:span></text:p>
          </draw:text-box>
        </draw:frame>
        <draw:frame draw:style-name="gr4" draw:text-style-name="P5" draw:layer="layout" svg:width="13.866cm" svg:height="0.454cm" svg:x="2.5cm" svg:y="8.936cm">
          <draw:text-box>
            <text:p text:style-name="P1"><text:span text:style-name="T4">reakcji związanych przede wszystkim z pozbawieniem wolności, wystę-</text:span></text:p>
          </draw:text-box>
        </draw:frame>
        <draw:frame draw:style-name="gr4" draw:text-style-name="P5" draw:layer="layout" svg:width="14.264cm" svg:height="0.454cm" svg:x="2.5cm" svg:y="9.429cm">
          <draw:text-box>
            <text:p text:style-name="P1"><text:span text:style-name="T4">pującym nie tylko w postaci kary, ale także tymczasowego aresztowania </text:span></text:p>
          </draw:text-box>
        </draw:frame>
        <draw:frame draw:style-name="gr4" draw:text-style-name="P5" draw:layer="layout" svg:width="14.201cm" svg:height="0.454cm" svg:x="2.5cm" svg:y="9.923cm">
          <draw:text-box>
            <text:p text:style-name="P1"><text:span text:style-name="T4">oraz środków zabezpieczających połączonych z pozbawieniem wolności. </text:span></text:p>
          </draw:text-box>
        </draw:frame>
        <draw:frame draw:style-name="gr4" draw:text-style-name="P5" draw:layer="layout" svg:width="14.137cm" svg:height="0.454cm" svg:x="2.5cm" svg:y="10.417cm">
          <draw:text-box>
            <text:p text:style-name="P1"><text:span text:style-name="T4">Ich <text:s/>stosowanie <text:s/>najczęściej <text:s/>ma <text:s/>neoklasyczne <text:s/>uzasadnienie. <text:s/>Z <text:s/>jednej </text:span></text:p>
          </draw:text-box>
        </draw:frame>
        <draw:frame draw:style-name="gr4" draw:text-style-name="P5" draw:layer="layout" svg:width="13.917cm" svg:height="0.454cm" svg:x="2.5cm" svg:y="10.911cm">
          <draw:text-box>
            <text:p text:style-name="P1"><text:span text:style-name="T4">strony <text:s/>chodzi <text:s/>o <text:s/>uniemożliwienie <text:s/>popełnienia <text:s/>dalszych <text:s/>przestępstw, </text:span></text:p>
          </draw:text-box>
        </draw:frame>
        <draw:frame draw:style-name="gr4" draw:text-style-name="P5" draw:layer="layout" svg:width="7.228cm" svg:height="0.454cm" svg:x="2.5cm" svg:y="11.405cm">
          <draw:text-box>
            <text:p text:style-name="P1"><text:span text:style-name="T4">z <text:s/>drugiej <text:s/>– <text:s/>o <text:s/>sprawiedliwą <text:s/>odpłatę</text:span></text:p>
          </draw:text-box>
        </draw:frame>
        <draw:frame draw:style-name="gr5" draw:text-style-name="P6" draw:layer="layout" svg:width="0.29cm" svg:height="0.259cm" svg:x="9.965cm" svg:y="11.426cm">
          <draw:text-box>
            <text:p text:style-name="P1"><text:span text:style-name="T5">36</text:span></text:p>
          </draw:text-box>
        </draw:frame>
        <draw:frame draw:style-name="gr4" draw:text-style-name="P5" draw:layer="layout" svg:width="6.42cm" svg:height="0.454cm" svg:x="10.185cm" svg:y="11.405cm">
          <draw:text-box>
            <text:p text:style-name="P1"><text:span text:style-name="T4">. <text:s/>Sprawiedliwą, <text:s/>czyli <text:s/>proporcjo-</text:span></text:p>
          </draw:text-box>
        </draw:frame>
        <draw:frame draw:style-name="gr4" draw:text-style-name="P5" draw:layer="layout" svg:width="13.468cm" svg:height="0.454cm" svg:x="2.5cm" svg:y="11.899cm">
          <draw:text-box>
            <text:p text:style-name="P1"><text:span text:style-name="T4">nalną do wagi czynu popełnionego przez sprawcę i potępienia, które </text:span></text:p>
          </draw:text-box>
        </draw:frame>
        <draw:frame draw:style-name="gr4" draw:text-style-name="P5" draw:layer="layout" svg:width="3.588cm" svg:height="0.454cm" svg:x="2.5cm" svg:y="12.393cm">
          <draw:text-box>
            <text:p text:style-name="P1"><text:span text:style-name="T4">czyn ten wywołuje</text:span></text:p>
          </draw:text-box>
        </draw:frame>
        <draw:frame draw:style-name="gr5" draw:text-style-name="P6" draw:layer="layout" svg:width="0.29cm" svg:height="0.259cm" svg:x="6.331cm" svg:y="12.414cm">
          <draw:text-box>
            <text:p text:style-name="P1"><text:span text:style-name="T5">37</text:span></text:p>
          </draw:text-box>
        </draw:frame>
        <draw:frame draw:style-name="gr4" draw:text-style-name="P5" draw:layer="layout" svg:width="0.387cm" svg:height="0.454cm" svg:x="6.551cm" svg:y="12.393cm">
          <draw:text-box>
            <text:p text:style-name="P1"><text:span text:style-name="T4">. </text:span></text:p>
          </draw:text-box>
        </draw:frame>
        <draw:frame draw:style-name="gr4" draw:text-style-name="P5" draw:layer="layout" svg:width="13.189cm" svg:height="0.454cm" svg:x="3cm" svg:y="12.887cm">
          <draw:text-box>
            <text:p text:style-name="P1"><text:span text:style-name="T4">Populizm <text:s/>penalny <text:s/>jako <text:s/>zjawisko, <text:s/>którego <text:s/>istotą <text:s/>jest <text:s/>reakcja <text:s/>na </text:span></text:p>
          </draw:text-box>
        </draw:frame>
        <draw:frame draw:style-name="gr4" draw:text-style-name="P5" draw:layer="layout" svg:width="14.332cm" svg:height="0.454cm" svg:x="2.5cm" svg:y="13.381cm">
          <draw:text-box>
            <text:p text:style-name="P1"><text:span text:style-name="T4">przestępstwo, <text:s/>może <text:s/>być <text:s/>z <text:s/>powodzeniem <text:s/>analizowany <text:s/>z <text:s/>perspektywy </text:span></text:p>
          </draw:text-box>
        </draw:frame>
        <draw:frame draw:style-name="gr4" draw:text-style-name="P5" draw:layer="layout" svg:width="13.718cm" svg:height="0.454cm" svg:x="2.5cm" svg:y="13.875cm">
          <draw:text-box>
            <text:p text:style-name="P1"><text:span text:style-name="T4">kryminologii antynaturalistycznej. Instrumentalne wykorzystanie kary </text:span></text:p>
          </draw:text-box>
        </draw:frame>
        <draw:frame draw:style-name="gr4" draw:text-style-name="P5" draw:layer="layout" svg:width="14.179cm" svg:height="0.454cm" svg:x="2.5cm" svg:y="14.368cm">
          <draw:text-box>
            <text:p text:style-name="P1"><text:span text:style-name="T4">jako sposobu reakcji na przestępstwo pozwala dostrzec nowe problemy, </text:span></text:p>
          </draw:text-box>
        </draw:frame>
        <draw:line draw:style-name="gr6" draw:text-style-name="P7" draw:layer="layout" svg:x1="2.499cm" svg:y1="15.536cm" svg:x2="5.299cm" svg:y2="15.536cm">
          <text:p/>
        </draw:line>
        <draw:frame draw:style-name="gr4" draw:text-style-name="P5" draw:layer="layout" svg:width="14.417cm" svg:height="0.454cm" svg:x="2.5cm" svg:y="14.862cm">
          <draw:text-box>
            <text:p text:style-name="P1"><text:span text:style-name="T4">które nie były zauważalne, gdy przedmiotem analizy była jedynie reakcja </text:span></text:p>
          </draw:text-box>
        </draw:frame>
        <draw:frame draw:style-name="gr7" draw:text-style-name="P8" draw:layer="layout" svg:width="0.264cm" svg:height="0.243cm" svg:x="2.5cm" svg:y="15.652cm">
          <draw:text-box>
            <text:p text:style-name="P1"><text:span text:style-name="T6">35</text:span></text:p>
          </draw:text-box>
        </draw:frame>
        <draw:frame draw:style-name="gr8" draw:text-style-name="P9" draw:layer="layout" svg:width="0.352cm" svg:height="0.412cm" svg:x="2.696cm" svg:y="15.63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3.227cm" svg:height="0.412cm" svg:x="2.999cm" svg:y="15.633cm">
          <draw:text-box>
            <text:p text:style-name="P1"><text:span text:style-name="T7">Dotyczy <text:s/>to <text:s/>przede <text:s/>wszystkim <text:s/>Stanów <text:s/>Zjednoczonych, <text:s/>gdzie <text:s/>sędziowie </text:span></text:p>
          </draw:text-box>
        </draw:frame>
        <draw:frame draw:style-name="gr8" draw:text-style-name="P9" draw:layer="layout" svg:width="13.172cm" svg:height="0.412cm" svg:x="2.999cm" svg:y="16.056cm">
          <draw:text-box>
            <text:p text:style-name="P1"><text:span text:style-name="T7">i prokuratorzy wybierani są przez społeczności, w których wykonują swoje </text:span></text:p>
          </draw:text-box>
        </draw:frame>
        <draw:frame draw:style-name="gr8" draw:text-style-name="P9" draw:layer="layout" svg:width="11.415cm" svg:height="0.412cm" svg:x="2.999cm" svg:y="16.479cm">
          <draw:text-box>
            <text:p text:style-name="P1"><text:span text:style-name="T7">funkcje. Zob. M. Tonry, </text:span><text:span text:style-name="T8">Polityka karna, kultura polityczna a zasady konsty-</text:span></text:p>
          </draw:text-box>
        </draw:frame>
        <draw:frame draw:style-name="gr8" draw:text-style-name="P9" draw:layer="layout" svg:width="9.197cm" svg:height="0.412cm" svg:x="2.999cm" svg:y="16.903cm">
          <draw:text-box>
            <text:p text:style-name="P1"><text:span text:style-name="T8">tucyjne</text:span><text:span text:style-name="T7">,</text:span><text:span text:style-name="T8"> </text:span><text:span text:style-name="T7">„Archiwum Kryminologii” 2007, t. 28, s. 104. </text:span></text:p>
          </draw:text-box>
        </draw:frame>
        <draw:frame draw:style-name="gr7" draw:text-style-name="P8" draw:layer="layout" svg:width="0.264cm" svg:height="0.243cm" svg:x="2.5cm" svg:y="17.345cm">
          <draw:text-box>
            <text:p text:style-name="P1"><text:span text:style-name="T6">36</text:span></text:p>
          </draw:text-box>
        </draw:frame>
        <draw:frame draw:style-name="gr8" draw:text-style-name="P9" draw:layer="layout" svg:width="0.352cm" svg:height="0.412cm" svg:x="2.696cm" svg:y="17.3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2.567cm" svg:height="0.412cm" svg:x="2.999cm" svg:y="17.326cm">
          <draw:text-box>
            <text:p text:style-name="P1"><text:span text:style-name="T7">D. Garland, </text:span><text:span text:style-name="T8">Th </text:span></text:p>
          </draw:text-box>
        </draw:frame>
        <draw:frame draw:style-name="gr8" draw:text-style-name="P9" draw:layer="layout" svg:width="9.07cm" svg:height="0.39cm" svg:x="4.906cm" svg:y="17.326cm">
          <draw:text-box>
            <text:p text:style-name="P1"><text:span text:style-name="T8">e Culture of Control. Crime and Social Order in Contemporary </text:span></text:p>
          </draw:text-box>
        </draw:frame>
        <draw:frame draw:style-name="gr8" draw:text-style-name="P9" draw:layer="layout" svg:width="4.73cm" svg:height="0.412cm" svg:x="2.999cm" svg:y="17.749cm">
          <draw:text-box>
            <text:p text:style-name="P1"><text:span text:style-name="T8">Society</text:span><text:span text:style-name="T7">, Oxford 2002, s. 14. </text:span></text:p>
          </draw:text-box>
        </draw:frame>
        <draw:frame draw:style-name="gr7" draw:text-style-name="P8" draw:layer="layout" svg:width="0.264cm" svg:height="0.243cm" svg:x="2.5cm" svg:y="18.192cm">
          <draw:text-box>
            <text:p text:style-name="P1"><text:span text:style-name="T6">37</text:span></text:p>
          </draw:text-box>
        </draw:frame>
        <draw:frame draw:style-name="gr8" draw:text-style-name="P9" draw:layer="layout" svg:width="0.352cm" svg:height="0.412cm" svg:x="2.696cm" svg:y="18.17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9.514cm" svg:height="0.412cm" svg:x="2.999cm" svg:y="18.173cm">
          <draw:text-box>
            <text:p text:style-name="P1"><text:span text:style-name="T7">A. von Hirsch, </text:span><text:span text:style-name="T8">Censure and Sanctions</text:span><text:span text:style-name="T7">, Oxford 1993, s. 15. </text:span></text:p>
          </draw:text-box>
        </draw:frame>
      </draw:page>
      <draw:page draw:name="page16" draw:style-name="dp1" draw:master-page-name="master-page44">
        <draw:frame draw:style-name="gr4" draw:text-style-name="P5" draw:layer="layout" svg:width="0.751cm" svg:height="0.454cm" svg:x="2.2cm" svg:y="1.082cm">
          <draw:text-box>
            <text:p text:style-name="P1"><text:span text:style-name="T9">180</text:span></text:p>
          </draw:text-box>
        </draw:frame>
        <draw:line draw:style-name="gr9" draw:text-style-name="P7" draw:layer="layout" svg:x1="2.199cm" svg:y1="1.52cm" svg:x2="12.301cm" svg:y2="1.52cm">
          <text:p/>
        </draw:line>
        <draw:frame draw:style-name="gr10" draw:text-style-name="P9" draw:layer="layout" svg:width="2.555cm" svg:height="0.412cm" svg:x="10.23cm" svg:y="1.111cm">
          <draw:text-box>
            <text:p text:style-name="P1"><text:span text:style-name="T10">Wojciech Dadak</text:span></text:p>
          </draw:text-box>
        </draw:frame>
        <draw:frame draw:style-name="gr4" draw:text-style-name="P5" draw:layer="layout" svg:width="13.464cm" svg:height="0.454cm" svg:x="2.2cm" svg:y="2.021cm">
          <draw:text-box>
            <text:p text:style-name="P1"><text:span text:style-name="T4">na czyn ze strony organów kontroli społecznej, bez związku z celami </text:span></text:p>
          </draw:text-box>
        </draw:frame>
        <draw:frame draw:style-name="gr4" draw:text-style-name="P5" draw:layer="layout" svg:width="13.388cm" svg:height="0.454cm" svg:x="2.2cm" svg:y="2.515cm">
          <draw:text-box>
            <text:p text:style-name="P1"><text:span text:style-name="T4">politycznymi, które tę reakcję uruchamiały. W przypadku działań po-</text:span></text:p>
          </draw:text-box>
        </draw:frame>
        <draw:frame draw:style-name="gr4" draw:text-style-name="P5" draw:layer="layout" svg:width="13.773cm" svg:height="0.454cm" svg:x="2.2cm" svg:y="3.009cm">
          <draw:text-box>
            <text:p text:style-name="P1"><text:span text:style-name="T4">pulistycznych reakcja ta może być inspirowana przez polityków w ode-</text:span></text:p>
          </draw:text-box>
        </draw:frame>
        <draw:frame draw:style-name="gr4" draw:text-style-name="P5" draw:layer="layout" svg:width="13.671cm" svg:height="0.454cm" svg:x="2.2cm" svg:y="3.503cm">
          <draw:text-box>
            <text:p text:style-name="P1"><text:span text:style-name="T4">rwaniu od rzeczywistej skali zagrożenia przestępczością. W skrajnych </text:span></text:p>
          </draw:text-box>
        </draw:frame>
        <draw:frame draw:style-name="gr4" draw:text-style-name="P5" draw:layer="layout" svg:width="14.264cm" svg:height="0.454cm" svg:x="2.2cm" svg:y="3.997cm">
          <draw:text-box>
            <text:p text:style-name="P1"><text:span text:style-name="T4">przypadkach <text:s/>może <text:s/>się <text:s/>ona <text:s/>wiązać <text:s/>ze <text:s/>sztucznie <text:s/>wytworzonym <text:s/>przez </text:span></text:p>
          </draw:text-box>
        </draw:frame>
        <draw:frame draw:style-name="gr4" draw:text-style-name="P5" draw:layer="layout" svg:width="14.243cm" svg:height="0.454cm" svg:x="2.2cm" svg:y="4.491cm">
          <draw:text-box>
            <text:p text:style-name="P1"><text:span text:style-name="T4">media <text:s/>lub <text:s/>samych <text:s/>polityków <text:s/>poczuciem <text:s/>zagrożenia <text:s/>przestępczością. </text:span></text:p>
          </draw:text-box>
        </draw:frame>
        <draw:frame draw:style-name="gr4" draw:text-style-name="P5" draw:layer="layout" svg:width="14.082cm" svg:height="0.454cm" svg:x="2.2cm" svg:y="4.984cm">
          <draw:text-box>
            <text:p text:style-name="P1"><text:span text:style-name="T4">Warto w tym miejscu zwrócić uwagę, że zjawisko opisywane na gruncie </text:span></text:p>
          </draw:text-box>
        </draw:frame>
        <draw:frame draw:style-name="gr4" draw:text-style-name="P5" draw:layer="layout" svg:width="13.862cm" svg:height="0.454cm" svg:x="2.2cm" svg:y="5.478cm">
          <draw:text-box>
            <text:p text:style-name="P1"><text:span text:style-name="T4">teorii <text:s/>naznaczania <text:s/>społecznego <text:s/>związane <text:s/>z <text:s/>negatywnymi <text:s/>skutkami </text:span></text:p>
          </draw:text-box>
        </draw:frame>
        <draw:frame draw:style-name="gr4" draw:text-style-name="P5" draw:layer="layout" svg:width="14.408cm" svg:height="0.454cm" svg:x="2.2cm" svg:y="5.972cm">
          <draw:text-box>
            <text:p text:style-name="P1"><text:span text:style-name="T4">błędnej reakcji na przestępstwo, skutkującej np. fałszywym oskarżeniem, </text:span></text:p>
          </draw:text-box>
        </draw:frame>
        <draw:frame draw:style-name="gr4" draw:text-style-name="P5" draw:layer="layout" svg:width="14.552cm" svg:height="0.454cm" svg:x="2.2cm" svg:y="6.466cm">
          <draw:text-box>
            <text:p text:style-name="P1"><text:span text:style-name="T4">może <text:s/>wynikać <text:s/>z <text:s/>dążenia <text:s/>do <text:s/>zastosowania <text:s/>reakcji <text:s/>„za <text:s/>wszelką <text:s/>cenę”, </text:span></text:p>
          </draw:text-box>
        </draw:frame>
        <draw:frame draw:style-name="gr4" draw:text-style-name="P5" draw:layer="layout" svg:width="13.845cm" svg:height="0.454cm" svg:x="2.2cm" svg:y="6.96cm">
          <draw:text-box>
            <text:p text:style-name="P1"><text:span text:style-name="T4">aby <text:s/>zrealizować <text:s/>oczekiwania <text:s/>społeczności <text:s/>w <text:s/>zakresie <text:s/>wymierzenia </text:span></text:p>
          </draw:text-box>
        </draw:frame>
        <draw:frame draw:style-name="gr4" draw:text-style-name="P5" draw:layer="layout" svg:width="14.129cm" svg:height="0.454cm" svg:x="2.2cm" svg:y="7.454cm">
          <draw:text-box>
            <text:p text:style-name="P1"><text:span text:style-name="T4">sprawiedliwości jako aktu przywracającego równowagę w zakresie ocen </text:span></text:p>
          </draw:text-box>
        </draw:frame>
        <draw:frame draw:style-name="gr4" draw:text-style-name="P5" draw:layer="layout" svg:width="13.57cm" svg:height="0.454cm" svg:x="2.2cm" svg:y="7.948cm">
          <draw:text-box>
            <text:p text:style-name="P1"><text:span text:style-name="T4">moralnych. Wprawdzie również bez zachowań populistycznych mogą </text:span></text:p>
          </draw:text-box>
        </draw:frame>
        <draw:frame draw:style-name="gr4" draw:text-style-name="P5" draw:layer="layout" svg:width="14.052cm" svg:height="0.454cm" svg:x="2.2cm" svg:y="8.442cm">
          <draw:text-box>
            <text:p text:style-name="P1"><text:span text:style-name="T4">się <text:s/>pojawić <text:s/>takie <text:s/>skutki, <text:s/>choćby <text:s/>w <text:s/>wyniku <text:s/>dążenia <text:s/>do <text:s/>uzyskiwania </text:span></text:p>
          </draw:text-box>
        </draw:frame>
        <draw:frame draw:style-name="gr4" draw:text-style-name="P5" draw:layer="layout" svg:width="13.46cm" svg:height="0.454cm" svg:x="2.2cm" svg:y="8.936cm">
          <draw:text-box>
            <text:p text:style-name="P1"><text:span text:style-name="T4">rezultatów w zakresie zwiększenia wskaźnika wykrywalności, jednak </text:span></text:p>
          </draw:text-box>
        </draw:frame>
        <draw:frame draw:style-name="gr4" draw:text-style-name="P5" draw:layer="layout" svg:width="13.968cm" svg:height="0.454cm" svg:x="2.2cm" svg:y="9.429cm">
          <draw:text-box>
            <text:p text:style-name="P1"><text:span text:style-name="T4">w przypadku działań populistycznych skala negatywnych konsekwencji </text:span></text:p>
          </draw:text-box>
        </draw:frame>
        <draw:frame draw:style-name="gr4" draw:text-style-name="P5" draw:layer="layout" svg:width="14.086cm" svg:height="0.454cm" svg:x="2.2cm" svg:y="9.923cm">
          <draw:text-box>
            <text:p text:style-name="P1"><text:span text:style-name="T4">jest z reguły znacznie większa, gdyż impuls do sprostania wymaganiom </text:span></text:p>
          </draw:text-box>
        </draw:frame>
        <draw:frame draw:style-name="gr4" draw:text-style-name="P5" draw:layer="layout" svg:width="13.422cm" svg:height="0.454cm" svg:x="2.2cm" svg:y="10.417cm">
          <draw:text-box>
            <text:p text:style-name="P1"><text:span text:style-name="T4">pochodzi <text:s/>od <text:s/>podmiotów <text:s/>usytuowanych <text:s/>poza <text:s/>systemem <text:s/>wymiaru </text:span></text:p>
          </draw:text-box>
        </draw:frame>
        <draw:frame draw:style-name="gr4" draw:text-style-name="P5" draw:layer="layout" svg:width="13.731cm" svg:height="0.454cm" svg:x="2.2cm" svg:y="10.911cm">
          <draw:text-box>
            <text:p text:style-name="P1"><text:span text:style-name="T4">sprawiedliwości. Podmioty te z reguły mają, albo będą mieć wpływ na </text:span></text:p>
          </draw:text-box>
        </draw:frame>
        <draw:frame draw:style-name="gr4" draw:text-style-name="P5" draw:layer="layout" svg:width="13.875cm" svg:height="0.454cm" svg:x="2.2cm" svg:y="11.405cm">
          <draw:text-box>
            <text:p text:style-name="P1"><text:span text:style-name="T4">organy stosujące prawo. Dotyczy to przede wszystkim tych systemów, </text:span></text:p>
          </draw:text-box>
        </draw:frame>
        <draw:frame draw:style-name="gr4" draw:text-style-name="P5" draw:layer="layout" svg:width="13.379cm" svg:height="0.454cm" svg:x="2.2cm" svg:y="11.899cm">
          <draw:text-box>
            <text:p text:style-name="P1"><text:span text:style-name="T4">w których nie występuje wyraźne rozdzielenie władzy politycznej od </text:span></text:p>
          </draw:text-box>
        </draw:frame>
        <draw:frame draw:style-name="gr4" draw:text-style-name="P5" draw:layer="layout" svg:width="5.116cm" svg:height="0.454cm" svg:x="2.2cm" svg:y="12.393cm">
          <draw:text-box>
            <text:p text:style-name="P1"><text:span text:style-name="T4">wymiaru sprawiedliwości. </text:span></text:p>
          </draw:text-box>
        </draw:frame>
        <draw:frame draw:style-name="gr4" draw:text-style-name="P5" draw:layer="layout" svg:width="13.172cm" svg:height="0.454cm" svg:x="2.7cm" svg:y="12.887cm">
          <draw:text-box>
            <text:p text:style-name="P1"><text:span text:style-name="T4">Analiza <text:s/>zjawiska <text:s/>określanego <text:s/>jako <text:s/>populizm <text:s/>penalny <text:s/>może <text:s/>być </text:span></text:p>
          </draw:text-box>
        </draw:frame>
        <draw:frame draw:style-name="gr4" draw:text-style-name="P5" draw:layer="layout" svg:width="13.993cm" svg:height="0.454cm" svg:x="2.2cm" svg:y="13.38cm">
          <draw:text-box>
            <text:p text:style-name="P1"><text:span text:style-name="T4">dokonywana z perspektywy różnych nurtów refl eksji kryminologicznej. </text:span></text:p>
          </draw:text-box>
        </draw:frame>
        <draw:frame draw:style-name="gr4" draw:text-style-name="P5" draw:layer="layout" svg:width="13.722cm" svg:height="0.454cm" svg:x="2.2cm" svg:y="13.874cm">
          <draw:text-box>
            <text:p text:style-name="P1"><text:span text:style-name="T4">Pojawić się w niej może krytyka pozytywistycznej wizji polityki karnej, </text:span></text:p>
          </draw:text-box>
        </draw:frame>
        <draw:frame draw:style-name="gr4" draw:text-style-name="P5" draw:layer="layout" svg:width="14.099cm" svg:height="0.454cm" svg:x="2.2cm" svg:y="14.368cm">
          <draw:text-box>
            <text:p text:style-name="P1"><text:span text:style-name="T4">z <text:s/>dążeniem <text:s/>do <text:s/>jej <text:s/>uproszczenia <text:s/>przez <text:s/>stosowanie <text:s/>zrozumiałych <text:s/>dla </text:span></text:p>
          </draw:text-box>
        </draw:frame>
        <draw:frame draw:style-name="gr4" draw:text-style-name="P5" draw:layer="layout" svg:width="13.709cm" svg:height="0.454cm" svg:x="2.2cm" svg:y="14.862cm">
          <draw:text-box>
            <text:p text:style-name="P1"><text:span text:style-name="T4">„</text:span><text:span text:style-name="T4">ludu” środków i metod reakcji karnej znajdujące uzasadnienie w neo-</text:span></text:p>
          </draw:text-box>
        </draw:frame>
        <draw:frame draw:style-name="gr4" draw:text-style-name="P5" draw:layer="layout" svg:width="14.23cm" svg:height="0.454cm" svg:x="2.2cm" svg:y="15.356cm">
          <draw:text-box>
            <text:p text:style-name="P1"><text:span text:style-name="T4">klasycznych <text:s/>poglądach <text:s/>na <text:s/>zagadnienia <text:s/>stosowania <text:s/>kary. <text:s/>Pojawić <text:s/>się </text:span></text:p>
          </draw:text-box>
        </draw:frame>
        <draw:frame draw:style-name="gr4" draw:text-style-name="P5" draw:layer="layout" svg:width="13.786cm" svg:height="0.454cm" svg:x="2.2cm" svg:y="15.85cm">
          <draw:text-box>
            <text:p text:style-name="P1"><text:span text:style-name="T4">w niej powinna również charakterystyczna dla kryminologii radykalnej </text:span></text:p>
          </draw:text-box>
        </draw:frame>
        <draw:frame draw:style-name="gr4" draw:text-style-name="P5" draw:layer="layout" svg:width="13.18cm" svg:height="0.454cm" svg:x="2.2cm" svg:y="16.344cm">
          <draw:text-box>
            <text:p text:style-name="P1"><text:span text:style-name="T4">analiza mechanizmów związanych z eufunkcjonalnymi i dysfunkcjo-</text:span></text:p>
          </draw:text-box>
        </draw:frame>
        <draw:frame draw:style-name="gr4" draw:text-style-name="P5" draw:layer="layout" svg:width="13.443cm" svg:height="0.454cm" svg:x="2.2cm" svg:y="16.838cm">
          <draw:text-box>
            <text:p text:style-name="P1"><text:span text:style-name="T4">nalnymi skutkami reakcji karnej podejmowanej pod naciskiem opinii </text:span></text:p>
          </draw:text-box>
        </draw:frame>
        <draw:frame draw:style-name="gr4" draw:text-style-name="P5" draw:layer="layout" svg:width="13.93cm" svg:height="0.454cm" svg:x="2.2cm" svg:y="17.331cm">
          <draw:text-box>
            <text:p text:style-name="P1"><text:span text:style-name="T4">społecznej, <text:s/>motywowanej <text:s/>osiąganiem <text:s/>celów <text:s/>politycznych. <text:s/>Populizm </text:span></text:p>
          </draw:text-box>
        </draw:frame>
        <draw:frame draw:style-name="gr4" draw:text-style-name="P5" draw:layer="layout" svg:width="14.179cm" svg:height="0.454cm" svg:x="2.2cm" svg:y="17.825cm">
          <draw:text-box>
            <text:p text:style-name="P1"><text:span text:style-name="T4">penalny jest zatem fenomenem, w którego ramach występują problemy </text:span></text:p>
          </draw:text-box>
        </draw:frame>
      </draw:page>
      <draw:page draw:name="page17" draw:style-name="dp1" draw:master-page-name="master-page58">
        <draw:frame draw:style-name="gr4" draw:text-style-name="P5" draw:layer="layout" svg:width="0.751cm" svg:height="0.454cm" svg:x="11.957cm" svg:y="1.082cm">
          <draw:text-box>
            <text:p text:style-name="P1"><text:span text:style-name="T9">181</text:span></text:p>
          </draw:text-box>
        </draw:frame>
        <draw:line draw:style-name="gr9" draw:text-style-name="P7" draw:layer="layout" svg:x1="2.5cm" svg:y1="1.52cm" svg:x2="12.599cm" svg:y2="1.52cm">
          <text:p/>
        </draw:line>
        <draw:frame draw:style-name="gr10" draw:text-style-name="P9" draw:layer="layout" svg:width="10.581cm" svg:height="0.412cm" svg:x="2.5cm" svg:y="1.113cm">
          <draw:text-box>
            <text:p text:style-name="P1"><text:span text:style-name="T10">Od klasycyzmu do populizmu, czyli o funkcjach kary kryminalnej...</text:span></text:p>
          </draw:text-box>
        </draw:frame>
        <draw:frame draw:style-name="gr4" draw:text-style-name="P5" draw:layer="layout" svg:width="13.972cm" svg:height="0.454cm" svg:x="2.5cm" svg:y="2.021cm">
          <draw:text-box>
            <text:p text:style-name="P1"><text:span text:style-name="T4">na tyle istotne, że kryminologia niezależnie od perspektywy badawczej </text:span></text:p>
          </draw:text-box>
        </draw:frame>
        <draw:frame draw:style-name="gr4" draw:text-style-name="P5" draw:layer="layout" svg:width="13.574cm" svg:height="0.454cm" svg:x="2.5cm" svg:y="2.515cm">
          <draw:text-box>
            <text:p text:style-name="P1"><text:span text:style-name="T4">może i powinna poszukiwać sposobu ich opisu i wyjaśnienia. Ukazuje </text:span></text:p>
          </draw:text-box>
        </draw:frame>
        <draw:frame draw:style-name="gr4" draw:text-style-name="P5" draw:layer="layout" svg:width="13.667cm" svg:height="0.454cm" svg:x="2.5cm" svg:y="3.009cm">
          <draw:text-box>
            <text:p text:style-name="P1"><text:span text:style-name="T4">to jednocześnie, że kara kryminalna jest istotnym elementem analizy </text:span></text:p>
          </draw:text-box>
        </draw:frame>
        <draw:frame draw:style-name="gr4" draw:text-style-name="P5" draw:layer="layout" svg:width="13.561cm" svg:height="0.454cm" svg:x="2.5cm" svg:y="3.503cm">
          <draw:text-box>
            <text:p text:style-name="P1"><text:span text:style-name="T4">funkcjonowania <text:s/>zbiorowości <text:s/>nie <text:s/>tylko <text:s/>z <text:s/>perspektywy <text:s/>kryminologii </text:span></text:p>
          </draw:text-box>
        </draw:frame>
        <draw:frame draw:style-name="gr4" draw:text-style-name="P5" draw:layer="layout" svg:width="13.434cm" svg:height="0.454cm" svg:x="2.5cm" svg:y="3.997cm">
          <draw:text-box>
            <text:p text:style-name="P1"><text:span text:style-name="T4">czy prawa karnego, lecz także w jej pozakarnych aspektach. Wynika </text:span></text:p>
          </draw:text-box>
        </draw:frame>
        <draw:frame draw:style-name="gr4" draw:text-style-name="P5" draw:layer="layout" svg:width="14.34cm" svg:height="0.454cm" svg:x="2.5cm" svg:y="4.491cm">
          <draw:text-box>
            <text:p text:style-name="P1"><text:span text:style-name="T4">to <text:s/>stąd, <text:s/>że <text:s/>kara <text:s/>może <text:s/>realizować <text:s/>w <text:s/>społeczeństwie <text:s/>również <text:s/>funkcje </text:span></text:p>
          </draw:text-box>
        </draw:frame>
        <draw:frame draw:style-name="gr4" draw:text-style-name="P5" draw:layer="layout" svg:width="3.338cm" svg:height="0.454cm" svg:x="2.5cm" svg:y="4.984cm">
          <draw:text-box>
            <text:p text:style-name="P1"><text:span text:style-name="T4">inne niż penaln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ertonEFN1" svg:font-family="AertonEFN"/>
    <style:font-face style:name="GaramondPremrPro1" svg:font-family="GaramondPremrPro"/>
    <style:font-face style:name="GaramondPremrProIt1" svg:font-family="GaramondPremrProIt"/>
    <style:font-face style:name="AertonEFN" svg:font-family="AertonEFN" style:font-pitch="variable"/>
    <style:font-face style:name="GaramondPremrPro" svg:font-family="GaramondPremrPro" style:font-pitch="variable"/>
    <style:font-face style:name="GaramondPremrProIt" svg:font-family="GaramondPremrProI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4cm" fo:margin-left="2.4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5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8T17:00:33.605000000</dc:date>
    <meta:editing-duration>PT1M48S</meta:editing-duration>
    <meta:editing-cycles>1</meta:editing-cycles>
    <meta:document-statistic meta:object-count="748"/>
    <meta:generator>LibreOffice/6.3.0.4$Windows_x86 LibreOffice_project/057fc023c990d676a43019934386b85b21a9ee99</meta:generator>
  </office:meta>
</office:document-meta>
</file>