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7">
      <style:text-properties style:text-position="25%"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9">
      <style:text-properties fo:language="fr" style:language-asian="fr" style:language-complex="fr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9">
      <style:text-properties fo:language="de" style:language-asian="de" style:language-complex="de" fo:color="#000000"/>
    </style:style>
    <style:style style:family="text" style:name="T9" style:display-name="T9" style:parent-style-name="CharStyle13">
      <style:text-properties style:text-position="25%"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4">
      <style:text-properties fo:language="pl" style:language-asian="pl" style:language-complex="pl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9">
      <style:text-properties style:text-position="25%" fo:color="#000000"/>
    </style:style>
    <style:style style:family="text" style:name="T16" style:display-name="T16" style:parent-style-name="CharStyle13">
      <style:text-properties fo:language="de" style:language-asian="de" style:language-complex="de" fo:color="#000000"/>
    </style:style>
    <style:style style:family="text" style:name="T17" style:display-name="T17" style:parent-style-name="CharStyle14">
      <style:text-properties fo:language="fr" style:language-asian="fr" style:language-complex="fr" fo:color="#000000"/>
    </style:style>
    <style:style style:family="text" style:name="T18" style:display-name="T18" style:parent-style-name="CharStyle14">
      <style:text-properties fo:color="#000000"/>
    </style:style>
    <style:style style:family="text" style:name="T19" style:display-name="T19" style:parent-style-name="CharStyle13">
      <style:text-properties fo:language="fr" style:language-asian="fr" style:language-complex="fr" fo:color="#000000"/>
    </style:style>
    <style:style style:family="text" style:name="T20" style:display-name="T20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14">
      <style:text-properties fo:language="de" style:language-asian="de" style:language-complex="de" fo:color="#000000"/>
    </style:style>
    <style:style style:family="text" style:name="T22" style:display-name="T22" style:parent-style-name="CharStyle9">
      <style:text-properties fo:language="de" style:language-asian="de" style:language-complex="de" style:text-position="25%" fo:color="#000000"/>
    </style:style>
    <style:style style:family="text" style:name="T23" style:display-name="T23" style:parent-style-name="CharStyle1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4" style:display-name="T24" style:parent-style-name="CharStyle13">
      <style:text-properties fo:language="de" style:language-asian="de" style:language-complex="de" style:text-position="25%" fo:color="#000000"/>
    </style:style>
    <style:style style:family="text" style:name="T25" style:display-name="T25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7" style:display-name="T27" style:parent-style-name="CharStyle22">
      <style:text-properties style:text-position="25%" fo:color="#000000"/>
    </style:style>
    <style:style style:family="text" style:name="T28" style:display-name="T28" style:parent-style-name="CharStyle22">
      <style:text-properties fo:color="#000000"/>
    </style:style>
    <style:style style:family="text" style:name="T29" style:display-name="T29" style:parent-style-name="CharStyle22">
      <style:text-properties fo:language="de" style:language-asian="de" style:language-complex="de" fo:color="#000000"/>
    </style:style>
    <style:style style:family="text" style:name="T30" style:display-name="T30" style:parent-style-name="CharStyle21">
      <style:text-properties fo:language="de" style:language-asian="de" style:language-complex="de" fo:color="#000000"/>
    </style:style>
    <style:style style:family="text" style:name="T31" style:display-name="T31" style:parent-style-name="CharStyle21">
      <style:text-properties fo:color="#000000"/>
    </style:style>
    <style:style style:family="text" style:name="T32" style:display-name="T32" style:parent-style-name="CharStyle22">
      <style:text-properties fo:language="fr" style:language-asian="fr" style:language-complex="fr" fo:color="#000000"/>
    </style:style>
    <style:style style:family="text" style:name="T33" style:display-name="T33" style:parent-style-name="CharStyle22">
      <style:text-properties fo:language="de" style:language-asian="de" style:language-complex="de" style:text-position="25%" fo:color="#000000"/>
    </style:style>
    <style:style style:family="text" style:name="T34" style:display-name="T34" style:parent-style-name="CharStyle21">
      <style:text-properties fo:language="pl" style:language-asian="pl" style:language-complex="pl" fo:color="#000000"/>
    </style:style>
    <style:style style:family="text" style:name="T35" style:display-name="T35" style:parent-style-name="CharStyle13">
      <style:text-properties fo:language="fr" style:language-asian="fr" style:language-complex="fr" style:text-position="25%" fo:color="#000000"/>
    </style:style>
    <style:style style:family="text" style:name="T36" style:display-name="T36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22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0" style:display-name="T40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19">
      <style:text-properties fo:language="de" style:language-asian="de" style:language-complex="de" fo:color="#000000"/>
    </style:style>
    <style:style style:family="text" style:name="T42" style:display-name="T42" style:parent-style-name="CharStyle19">
      <style:text-properties fo:language="fr" style:language-asian="fr" style:language-complex="fr" fo:color="#000000"/>
    </style:style>
    <style:style style:family="text" style:name="T43" style:display-name="T43" style:parent-style-name="CharStyle23">
      <style:text-properties fo:color="#000000"/>
    </style:style>
    <style:style style:family="text" style:name="T44" style:display-name="T44" style:parent-style-name="CharStyle16">
      <style:text-properties fo:language="fr" style:language-asian="fr" style:language-complex="fr" fo:color="#000000"/>
    </style:style>
    <style:style style:family="text" style:name="T45" style:display-name="T45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11">
      <style:text-properties fo:language="fr" style:language-asian="fr" style:language-complex="fr" fo:color="#000000"/>
    </style:style>
    <style:style style:family="text" style:name="T47" style:display-name="T47" style:parent-style-name="CharStyle25">
      <style:text-properties fo:color="#000000"/>
    </style:style>
    <style:style style:family="text" style:name="T48" style:display-name="T48" style:parent-style-name="CharStyle26">
      <style:text-properties fo:language="pl" style:language-asian="pl" style:language-complex="pl" fo:color="#000000"/>
    </style:style>
    <style:style style:family="text" style:name="T49" style:display-name="T49" style:parent-style-name="CharStyle26">
      <style:text-properties fo:color="#000000"/>
    </style:style>
    <style:style style:family="text" style:name="T50" style:display-name="T50" style:parent-style-name="CharStyle29">
      <style:text-properties style:text-position="25%" fo:color="#000000"/>
    </style:style>
    <style:style style:family="text" style:name="T51" style:display-name="T51" style:parent-style-name="CharStyle29">
      <style:text-properties fo:color="#000000"/>
    </style:style>
    <style:style style:family="text" style:name="T52" style:display-name="T52" style:parent-style-name="CharStyle28">
      <style:text-properties fo:color="#000000"/>
    </style:style>
    <style:style style:family="text" style:name="T53" style:display-name="T53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54" style:display-name="T54" style:parent-style-name="CharStyle28">
      <style:text-properties fo:language="pl" style:language-asian="pl" style:language-complex="pl" fo:color="#000000"/>
    </style:style>
    <style:style style:family="text" style:name="T55" style:display-name="T55" style:parent-style-name="CharStyle29">
      <style:text-properties fo:language="fr" style:language-asian="fr" style:language-complex="fr" fo:color="#000000"/>
    </style:style>
    <style:style style:family="text" style:name="T56" style:display-name="T56" style:parent-style-name="CharStyle25">
      <style:text-properties fo:language="fr" style:language-asian="fr" style:language-complex="fr" style:text-position="25%" fo:color="#000000"/>
    </style:style>
    <style:style style:family="text" style:name="T57" style:display-name="T57" style:parent-style-name="CharStyle25">
      <style:text-properties fo:language="fr" style:language-asian="fr" style:language-complex="fr" fo:color="#000000"/>
    </style:style>
    <style:style style:family="text" style:name="T58" style:display-name="T58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59" style:display-name="T59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60" style:display-name="T60" style:parent-style-name="CharStyle9">
      <style:text-properties fo:language="fr" style:language-asian="fr" style:language-complex="fr" style:text-position="25%" fo:color="#000000"/>
    </style:style>
    <style:style style:family="text" style:name="T61" style:display-name="T61" style:parent-style-name="CharStyle18">
      <style:text-properties fo:language="fr" style:language-asian="fr" style:language-complex="fr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Stopka">
      <style:paragraph-properties fo:background-color="transparent" fo:margin-top="0.000cm" fo:margin-bottom="0.000cm" fo:line-height="0.381cm" fo:margin-left="0.035cm" fo:margin-right="0.000cm" fo:text-indent="0.670cm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line-height="0.381cm" fo:margin-left="0.000cm" fo:margin-right="0.035cm" fo:text-indent="0.706cm" fo:text-align="left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line-height="0.381cm" fo:margin-left="0.035cm" fo:margin-right="0.000cm" fo:text-indent="0.706cm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line-height="0.381cm" fo:margin-left="0.071cm" fo:margin-right="0.035cm" fo:text-indent="0.706cm" style:page-number="auto"/>
      <style:text-properties/>
    </style:style>
    <style:style style:family="paragraph" style:name="P37" style:parent-style-name="Nagłówek #2">
      <style:paragraph-properties fo:background-color="transparent" fo:margin-top="0.000cm" fo:margin-bottom="0.675cm" fo:line-height="0.353cm" fo:margin-left="0.035cm" fo:margin-right="0.000cm" fo:text-indent="0.000cm" style:page-number="auto"/>
      <style:text-properties/>
    </style:style>
    <style:style style:family="paragraph" style:name="P38" style:parent-style-name="Stopka (2)">
      <style:paragraph-properties fo:background-color="transparent" fo:margin-top="0.000cm" fo:margin-bottom="0.000cm" fo:line-height="0.389cm" fo:margin-left="0.035cm" fo:margin-right="0.035cm" fo:text-indent="0.000cm" fo:text-align="right" style:page-number="auto"/>
      <style:text-properties/>
    </style:style>
    <style:style style:family="paragraph" style:name="P39" style:parent-style-name="Stopka (2)">
      <style:paragraph-properties fo:background-color="transparent" fo:margin-top="0.000cm" fo:margin-bottom="0.000cm" fo:margin-left="0.035cm" fo:margin-right="0.000cm" fo:text-indent="0.706cm" fo:text-align="left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line-height="0.381cm" fo:margin-left="0.035cm" fo:margin-right="0.035cm" fo:text-indent="0.706cm" fo:text-align="left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line-height="0.381cm" fo:margin-left="0.035cm" fo:margin-right="0.071cm" fo:text-indent="0.706cm" style:page-number="auto"/>
      <style:text-properties/>
    </style:style>
    <style:style style:family="paragraph" style:name="P43" style:parent-style-name="Tekst treści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line-height="0.381cm" fo:margin-left="0.000cm" fo:margin-right="0.106cm" fo:text-indent="0.000cm" fo:text-align="right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46" style:parent-style-name="Tekst treści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8" style:parent-style-name="Stopka (2)">
      <style:paragraph-properties fo:background-color="transparent" fo:margin-top="0.000cm" fo:margin-bottom="0.000cm" fo:margin-left="0.035cm" fo:margin-right="0.000cm" fo:text-indent="0.706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50" style:parent-style-name="Tekst treści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line-height="0.381cm" fo:margin-left="0.035cm" fo:margin-right="0.035cm" fo:text-indent="0.706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line-height="0.381cm" fo:margin-left="0.706cm" fo:margin-right="0.000cm" fo:text-indent="0.000cm" fo:text-align="left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8" style:parent-style-name="Tekst treści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59" style:parent-style-name="Tekst treści (4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60" style:parent-style-name="Tekst treści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line-height="0.381cm" fo:margin-left="0.035cm" fo:margin-right="0.035cm" fo:text-indent="0.706cm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line-height="0.247cm" fo:margin-left="0.741cm" fo:margin-right="0.000cm" fo:text-indent="0.000cm" fo:text-align="left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line-height="0.247cm" fo:margin-left="0.741cm" fo:margin-right="0.000cm" fo:text-indent="0.000cm" fo:text-align="left" style:page-number="auto"/>
      <style:text-properties/>
    </style:style>
    <style:style style:family="paragraph" style:name="P65" style:parent-style-name="Nagłówek #1">
      <style:paragraph-properties fo:background-color="transparent" fo:margin-top="0.000cm" fo:margin-bottom="0.000cm" fo:line-height="0.494cm" fo:margin-left="0.000cm" fo:margin-right="0.000cm" fo:text-indent="0.000cm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line-height="0.381cm" fo:margin-left="0.035cm" fo:margin-right="0.035cm" fo:text-indent="0.706cm" fo:text-align="left" style:page-number="auto"/>
      <style:text-properties/>
    </style:style>
    <style:style style:family="paragraph" style:name="P67" style:parent-style-name="Stopka (2)">
      <style:paragraph-properties fo:background-color="transparent" fo:margin-top="0.000cm" fo:margin-bottom="0.000cm" fo:margin-left="0.035cm" fo:margin-right="0.035cm" fo:text-indent="0.706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1" style:parent-style-name="Tekst treści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381cm" fo:margin-left="0.035cm" fo:margin-right="0.035cm" fo:text-indent="0.670cm" style:page-number="auto"/>
      <style:text-properties/>
    </style:style>
    <style:style style:family="paragraph" style:name="P73" style:parent-style-name="Stopka (2)">
      <style:paragraph-properties fo:background-color="transparent" fo:margin-top="0.000cm" fo:margin-bottom="0.000cm" fo:margin-left="0.035cm" fo:margin-right="0.035cm" fo:text-indent="0.67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78" style:parent-style-name="Tekst treści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79" style:parent-style-name="Tekst treści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5" style:parent-style-name="Tekst treści (5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86" style:parent-style-name="Tekst treści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87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line-height="0.381cm" fo:margin-left="0.035cm" fo:margin-right="0.000cm" fo:text-indent="0.706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1" style:parent-style-name="Tekst treści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line-height="0.381cm" fo:margin-left="0.035cm" fo:margin-right="0.035cm" fo:text-indent="0.706cm" fo:text-align="left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margin-left="0.035cm" fo:margin-right="0.035cm" fo:text-indent="0.670cm" fo:text-align="left" style:page-number="auto"/>
      <style:text-properties/>
    </style:style>
    <style:style style:family="paragraph" style:name="P98" style:parent-style-name="Tekst treści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99" style:parent-style-name="Tekst treści (2)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line-height="0.381cm" fo:margin-left="0.035cm" fo:margin-right="0.035cm" fo:text-indent="0.706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71cm" fo:margin-right="0.035cm" fo:text-indent="0.706cm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10" style:parent-style-name="Nagłówek #2">
      <style:paragraph-properties fo:background-color="transparent" fo:margin-top="0.000cm" fo:margin-bottom="0.675cm" fo:line-height="0.353cm" fo:margin-left="0.000cm" fo:margin-right="0.000cm" fo:text-indent="0.000cm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line-height="0.381cm" fo:margin-left="0.035cm" fo:margin-right="0.035cm" fo:text-indent="0.706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71cm" fo:margin-right="0.035cm" fo:text-indent="0.706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7" style:parent-style-name="Stopka (2)">
      <style:paragraph-properties fo:background-color="transparent" fo:margin-top="0.000cm" fo:margin-bottom="0.000cm" fo:margin-left="0.706cm" fo:margin-right="0.000cm" fo:text-indent="0.000cm" fo:text-align="left" style:page-number="auto"/>
      <style:text-properties/>
    </style:style>
    <style:style style:family="paragraph" style:name="P118" style:parent-style-name="Tekst treści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19" style:parent-style-name="Tekst treści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3" style:parent-style-name="Nagłówek #2">
      <style:paragraph-properties fo:background-color="transparent" fo:margin-top="0.000cm" fo:margin-bottom="0.000cm" fo:line-height="0.353cm" fo:margin-left="0.035cm" fo:margin-right="0.000cm" fo:text-indent="0.000cm" style:page-number="auto"/>
      <style:text-properties/>
    </style:style>
    <style:style style:family="paragraph" style:name="P124" style:parent-style-name="Stopka (2)">
      <style:paragraph-properties fo:background-color="transparent" fo:margin-top="0.000cm" fo:margin-bottom="0.000cm" fo:line-height="0.389cm" fo:margin-left="0.035cm" fo:margin-right="0.035cm" fo:text-indent="0.706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525cm" fo:margin-left="0.035cm" fo:margin-right="0.035cm" fo:text-indent="0.000cm" style:page-number="auto"/>
      <style:text-properties/>
    </style:style>
    <style:style style:family="paragraph" style:name="P128" style:parent-style-name="Stopka (2)">
      <style:paragraph-properties fo:background-color="transparent" fo:margin-top="0.000cm" fo:margin-bottom="0.000cm" fo:margin-left="0.035cm" fo:margin-right="0.035cm" fo:text-indent="0.706cm" fo:text-align="justify" style:page-number="auto"/>
      <style:text-properties/>
    </style:style>
    <style:style style:family="paragraph" style:name="P129" style:parent-style-name="Tekst treści (4)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line-height="0.381cm" fo:margin-left="0.706cm" fo:margin-right="0.000cm" fo:text-indent="0.000cm" fo:text-align="left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line-height="0.381cm" fo:margin-left="0.741cm" fo:margin-right="0.000cm" fo:text-indent="0.000cm" fo:text-align="left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line-height="0.381cm" fo:margin-left="0.035cm" fo:margin-right="0.035cm" fo:text-indent="0.706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6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7" style:parent-style-name="Tekst treści (3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138">
      <style:paragraph-properties style:page-number="auto"/>
      <style:text-properties fo:font-size="5.pt" style:font-size-asian="5.pt" style:font-size-complex="5.pt"/>
    </style:style>
    <style:style style:family="paragraph" style:name="P139">
      <style:paragraph-properties style:page-number="auto"/>
      <style:text-properties fo:font-size="5.e-002pt" style:font-size-asian="5.e-002pt" style:font-size-complex="5.e-002pt"/>
    </style:style>
    <style:style style:family="paragraph" style:name="P14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4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4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4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4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4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4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4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5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5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5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5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54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5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56" style:master-page-name="PageStyle15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9"/>
    </text:list-style>
    <text:list-style style:name="L2">
      <text:list-level-style-number text:start-value="0" style:num-format="1" text:level="1" text:style-name="CharStyle9"/>
    </text:list-style>
    <text:list-style style:name="L4">
      <text:list-level-style-number text:start-value="27" style:num-format="1" text:level="1" text:style-name="CharStyle25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1"><draw:frame draw:style-name="fr1" svg:x="0.603cm" svg:y="1.139cm" fo:min-width="11.811cm" fo:min-height="0.542cm" text:anchor-type="paragraph"><draw:text-box><text:p text:style-name="P99"><text:bookmark-start text:name="bookmark0"/><text:span text:style-name="CharStyle4">Andrzej Szczerski</text:span><text:bookmark-end text:name="bookmark0"/></text:p></draw:text-box></draw:frame><draw:frame draw:style-name="fr2" svg:x="0.603cm" svg:y="2.766cm" fo:min-width="11.811cm" fo:min-height="0.737cm" text:anchor-type="paragraph"><draw:text-box><text:h text:outline-level="0" text:style-name="P65"><text:bookmark-start text:name="bookmark1"/><text:span text:style-name="CharStyle6">Niewidoczna awangarda „Nowej Europy</text:span><text:span text:style-name="CharStyle7">"</text:span><text:span text:style-name="T4">1</text:span><text:bookmark-end text:name="bookmark1"/></text:h></draw:text-box></draw:frame><draw:frame draw:style-name="fr3" svg:x="0.603cm" svg:y="5.272cm" svg:width="11.811cm" svg:height="8.805cm" text:anchor-type="paragraph"><draw:text-box><text:p text:style-name="P105"><text:span text:style-name="CharStyle9">W Europie Środkowo-Wschodniej powstało wiele grup awangardowych,<text:line-break/>które trudno w bezpośredni sposób porównać z awangardą zachodnioeu-<text:line-break/>ropejską i radziecką. Wpisywanie w kanon historii sztuki i odnajdywanie<text:line-break/>wpływów z Zachodu lub Wschodu nie pozwala wyjaśnić specyfiki i doce-<text:line-break/>nić oryginalności działań podejmowanych przez środkowoeuropejskich<text:line-break/>artystów. Ten rozpowszechniony dziś sposób myślenia paradoksalnie pro-<text:line-break/>wadzi do wtórnego zapomnienia „Nowej Europy” i powoduje, że staje się<text:line-break/>ona tym bardziej niewidoczna. Należy więc przyjąć odmienną perspek-<text:line-break/>tywę badawczą, dzięki której region traktowany jako peryferyjny można<text:line-break/>postrzegać jako „Nową Europę”, o której pisał Tomas Masaryk. Dyskuto-<text:line-break/>wano tu nowy kształt europejskiej kultury, biorąc pod uwagę własne hie-<text:line-break/>rarchie wartości i doświadczenia historyczne, a nie próbując nawiązywać<text:line-break/>do problemów ważnych dla społeczeństw zachodnich bądź komunistycz-<text:line-break/>nego ZSRR. Problem ten zostanie omówiony na przykładzie zaangażo-<text:line-break/>wania awangardy w rewolucję węgierską w 1919 roku, jugosłowiańskiej<text:line-break/>koncepcji barbarogeniusza i problematycznej kariery </text:span><text:span text:style-name="T6">Le </text:span><text:span text:style-name="CharStyle9">Corbusiera jako<text:line-break/>architekta koncernu „Bata”.</text:span></text:p></draw:text-box></draw:frame><draw:frame draw:style-name="fr4" svg:x="0.603cm" svg:y="15.346cm" svg:width="11.811cm" svg:height="2.752cm" text:anchor-type="paragraph"><draw:text-box><text:h text:outline-level="1" text:style-name="P110"><text:bookmark-start text:name="bookmark2"/><text:span text:style-name="CharStyle11">Rewolucja węgierska</text:span><text:bookmark-end text:name="bookmark2"/></text:h><text:p text:style-name="P114"><text:span text:style-name="CharStyle9">Dnia 21 marca 1919 roku ogłoszono utworzenie Węgierskiej Partii Socja-<text:line-break/>listycznej. Tego samego dnia proklamowano powstanie nowego państwa,<text:line-break/>Węgierskiej Republiki Rad </text:span><text:span text:style-name="T6">(Magyar </text:span><text:span text:style-name="T8">Tanacsköztarsasag). </text:span><text:span text:style-name="CharStyle9">Węgierska dziś</text:span></text:p></draw:text-box></draw:frame><draw:frame draw:style-name="fr5" svg:x="0.561cm" svg:y="18.565cm" svg:width="11.887cm" svg:height="1.219cm" text:anchor-type="paragraph"><draw:text-box><text:p text:style-name="P108"><text:span text:style-name="T9">1</text:span><text:span text:style-name="CharStyle13"><text:s text:c="1"/>W artykule wykorzystano fragmenty książki Andrzeja Szczerskiego </text:span><text:span text:style-name="T11">Modernizacje. Sztuka<text:line-break/>i architektura w nowych państwach Europy Środkowo-Wschodniej 1918-1939,</text:span><text:span text:style-name="CharStyle13"><text:s text:c="1"/>wydanej przez Mu-<text:line-break/>zeum Sztuki w Łodzi w 2010 roku.</text:span></text:p></draw:text-box></draw:frame><draw:frame draw:style-name="fr6" svg:x="13.176cm" svg:y="20.486cm" fo:min-width="0.448cm" fo:min-height="0.356cm" text:anchor-type="paragraph"><draw:text-box><text:p text:style-name="P40"><text:span text:style-name="CharStyle16">103</text:span></text:p></draw:text-box></draw:frame><draw:frame draw:style-name="fr7" svg:x="13.236cm" svg:y="15.720cm" fo:min-width="0.363cm" fo:min-height="3.971cm" text:anchor-type="paragraph"><draw:text-box><text:p text:style-name="P60"><text:span text:style-name="CharStyle18">Niewidoczna awangarda„Nowej Europy"</text:span></text:p></draw:text-box></draw:frame></text:p>
      </text:section>
      <text:section text:style-name="Sect1" text:name="Section1">
        <text:p text:style-name="P142"><draw:frame draw:style-name="fr8" svg:x="1.247cm" svg:y="17.963cm" fo:min-width="0.363cm" fo:min-height="1.718cm" text:anchor-type="paragraph"><draw:text-box><text:p text:style-name="P118"><text:span text:style-name="CharStyle18">Andrzej Szczerski</text:span></text:p></draw:text-box></draw:frame><draw:frame draw:style-name="fr9" svg:x="2.348cm" svg:y="0.250cm" svg:width="11.887cm" svg:height="17.408cm" text:anchor-type="paragraph"><draw:text-box><text:p text:style-name="P53"><text:span text:style-name="CharStyle9">„zapomniana rewolucja” zasługuje na szczególną uwagę jako przykład<text:line-break/>„faustycznej modernizacji”, nie tylko w dziedzinie socjalnej czy politycz-<text:line-break/>nej, ale przede wszystkim w dziedzinie kultury. Wydarzenia 1919 roku<text:line-break/>mogą także stać się pretekstem do zadania pytań o relacje pomiędzy sztu-<text:line-break/>ką i polityką, zwłaszcza w dwudziestowiecznych systemach totalitarnych,<text:line-break/>i zaangażowanie awangardy w konstruowanie radykalnych projektów<text:line-break/>modernizacyjnych. Należy również pamiętać, że twórcami węgierskich<text:line-break/>reform byli wybitni przedstawiciele sceny artystycznej i intelektualnej Bu-<text:line-break/>dapesztu, a dorobek wielu z nich stał się z czasem istotnym elementem<text:line-break/>historii intelektualnej minionego stulecia.</text:span></text:p><text:p text:style-name="P112"><text:span text:style-name="CharStyle9">Kluczową rolę reformatora kultury odegrał trzydziestoczteroletni<text:line-break/>wówczas </text:span><text:span text:style-name="T8">György </text:span><text:span text:style-name="CharStyle9">Lukacs, który w rewolucyjnych władzach pełnił funkcję<text:line-break/>najpierw zastępcy komisarza, a następnie ludowego komisarza oświaty, </text:span><text:span text:style-name="CharStyle19">de<text:line-break/>facto</text:span><text:span text:style-name="CharStyle9"><text:s text:c="1"/>sprawując kontrolę nad całym życiem artystycznym kraju. Zajmując<text:line-break/>się redakcją pism partyjnych, szybko awansował i już w lutym 1919 roku<text:line-break/>został członkiem Komitetu Centralnego. Jego największymi osiągnięcia-<text:line-break/>mi były jednak objęcie wysokiego stanowiska w rządzie </text:span><text:span text:style-name="T6">Béli </text:span><text:span text:style-name="CharStyle9">Kuna i rola,<text:line-break/>jaką odegrał w działalności Ludowego Komisariatu Oświaty zajmujące-<text:line-break/>go się reformami kultury i edukacji, które węgierska rewolucja uznała za<text:line-break/>priorytetowe.</text:span></text:p><text:p text:style-name="P107"><text:span text:style-name="CharStyle9">Węgierska Republika Rad poświęciła wiele środków na rozbudowę<text:line-break/>państwowego mecenatu i kontrolowanych przez państwo organizacji<text:line-break/>zrzeszających twórców. Podobnie jak w bolszewickiej Rosji, artyści mieli<text:line-break/>stać się heroldami nowego porządku i twórcami rewolucyjnej propagan-<text:line-break/>dy. Ambicje nowych władz sięgały znacznie dalej. Pod wpływem Lukacsa<text:line-break/>uznano, że najważniejszym celem politycznej rewolucji jest doprowadze-<text:line-break/>nie do powstania „nowej kultury”, oznaczającej ukształtowanie „nowego<text:line-break/>człowieka” wyznającego rewolucyjny światopogląd, dzięki czemu rewo-<text:line-break/>lucja nigdy się nie zatrzyma i będzie dążyć do zwycięstwa. Jak twierdził:<text:line-break/>„polityka to tylko środek, naszym celem jest kultura”, a jedynie najwyższej<text:line-break/>klasy kultura rewolucyjna może zostać zinternalizowana przez proleta-<text:line-break/>riat i doprowadzić do jego przemiany</text:span><text:span text:style-name="T15">2</text:span><text:span text:style-name="CharStyle9">. Władze wiedziały jednak także, że<text:line-break/>to nie masy, ale nowe elity będą decydować o kierunkach przemian. Jak<text:line-break/>podkreślał Kun w wywiadzie udzielonym w maju 1919 roku angielskiej</text:span></text:p></draw:text-box></draw:frame><draw:frame draw:style-name="fr10" svg:x="2.305cm" svg:y="18.175cm" svg:width="11.972cm" svg:height="1.591cm" text:anchor-type="paragraph"><draw:text-box><text:p text:style-name="P36"><text:span text:style-name="T9">2</text:span><text:span text:style-name="CharStyle13"><text:s text:c="1"/>Cyt. za: J. </text:span><text:span text:style-name="T16">Farkas, </text:span><text:span text:style-name="T17">Révolution du </text:span><text:span text:style-name="T11">proletariat, </text:span><text:span text:style-name="CharStyle14">avant-garde </text:span><text:span text:style-name="T17">et culture de masse,</text:span><text:span text:style-name="T19"><text:s text:c="1"/>[w:] </text:span><text:span text:style-name="T17">LActivisme<text:line-break/>hongrois,</text:span><text:span text:style-name="T19"><text:s text:c="1"/></text:span><text:span text:style-name="T20">red. </text:span><text:span text:style-name="T19">Ch. Dautrey, J.-C. Guerlain, </text:span><text:span text:style-name="CharStyle13">tłum. </text:span><text:span text:style-name="T19">V. Charaire i </text:span><text:span text:style-name="T16">in., Montrouge </text:span><text:span text:style-name="T19">1979, </text:span><text:span text:style-name="T16">s. </text:span><text:span text:style-name="T19">48. </text:span><text:span text:style-name="T16">Problem<text:line-break/></text:span><text:span text:style-name="CharStyle13">polityki kulturalnej reżimu Kuna omawia też </text:span><text:span text:style-name="T16">D. </text:span><text:span text:style-name="CharStyle13">Kettler, </text:span><text:span text:style-name="T21">Marxismus und </text:span><text:span text:style-name="T11">Kultur. Mannheim </text:span><text:span text:style-name="T21">und<text:line-break/></text:span><text:span text:style-name="T11">Lukacs </text:span><text:span text:style-name="T21">in den ungarischen Revolution </text:span><text:span text:style-name="T11">1918-1919,</text:span><text:span text:style-name="CharStyle13"><text:s text:c="1"/></text:span><text:span text:style-name="T16">Neuwied-Berlin </text:span><text:span text:style-name="CharStyle13">1967.</text:span></text:p></draw:text-box></draw:frame><draw:frame draw:style-name="fr11" svg:x="1.187cm" svg:y="20.468cm" fo:min-width="0.474cm" fo:min-height="0.356cm" text:anchor-type="paragraph"><draw:text-box><text:p text:style-name="P100"><text:span text:style-name="CharStyle16">104</text:span></text:p></draw:text-box></draw:frame></text:p>
      </text:section>
      <text:section text:style-name="Sect2" text:name="Section2">
        <text:p text:style-name="P143"><draw:frame draw:style-name="fr12" svg:x="0.591cm" svg:y="0.250cm" svg:width="11.836cm" svg:height="12.793cm" text:anchor-type="paragraph"><draw:text-box><text:p text:style-name="P69"><text:span text:style-name="CharStyle9">socjalistce, największym osiągnięciem węgierskiej rewolucji i krokiem na-<text:line-break/>przód w stosunku do wydarzeń w Rosji było docenienie wartości, jaką dla<text:line-break/>ostatecznego zwycięstwa stanowili rewolucyjni intelektualiści</text:span><text:span text:style-name="T15">3</text:span><text:span text:style-name="CharStyle9">.</text:span></text:p><text:p text:style-name="P68"><text:span text:style-name="CharStyle9">W istocie Kun mógł liczyć na wsparcie wielu intelektualistów i arty-<text:line-break/>stów wywodzących się z kręgów młodej inteligencji, która już przed wojną<text:line-break/>występowała przeciw zastanemu porządkowi. W Ludowym Komisaria-<text:line-break/>cie Oświaty sprawami literatury zajęli się między innymi wybitni poeci,<text:line-break/>jak Mihaly Babits czy Zsigmond Móricz i </text:span><text:span text:style-name="T6">Béla </text:span><text:span text:style-name="CharStyle9">Balazs, muzyką sam </text:span><text:span text:style-name="T6">Béla<text:line-break/></text:span><text:span text:style-name="CharStyle9">Bartók i Zoltan Kodaly, a teatrem reformatorzy, tacy jak Oszkar Beregi<text:line-break/>i Gyula </text:span><text:span text:style-name="T8">Hegedüs</text:span><text:span text:style-name="T22">4</text:span><text:span text:style-name="T8">. </text:span><text:span text:style-name="CharStyle9">W dziedzinie sztuk plastycznych czołowe role odgry-<text:line-break/>wali natomiast twórcy przedwojennej awangardy, wywodzący się z dwóch<text:line-break/>odrębnych środowisk artystycznych i sympatyzujący z działalnością Koła<text:line-break/>Galileusza i Koła Niedzielnego, a tym samym podzielający estetyczne po-<text:line-break/>glądy Lukacsa</text:span><text:span text:style-name="T15">5</text:span><text:span text:style-name="CharStyle9">.</text:span></text:p><text:p text:style-name="P49"><text:span text:style-name="CharStyle9">Pierwsze z nich stanowili artyści zrzeszeni w grupie Poszukujący (Ke-<text:line-break/>resok) założonej w 1909 roku (od 1911 występujący pod nazwą Ośmiu<text:line-break/>[Nyolcak]), którzy w swoich pracach kontestowali impresjonizm i nawią-<text:line-break/>zywali do twórczości Paula </text:span><text:span text:style-name="T6">Cézanne’a, </text:span><text:span text:style-name="CharStyle9">fowizmu, a także do sztuki włoskie-<text:line-break/>go renesansu i tradycji klasycznej</text:span><text:span text:style-name="T15">6</text:span><text:span text:style-name="CharStyle9">. Drugim kluczowym środowiskiem byli<text:line-break/>artyści i literaci skupieni wokół Lajosa Kassaka - poety, pisarza, artysty<text:line-break/>i dziennikarza-samouka, wywodzącego się ze środowiska robotnicze-<text:line-break/>go</text:span><text:span text:style-name="T15">7</text:span><text:span text:style-name="CharStyle9">. W listopadzie 1915 roku Kassak zaczął wydawać antywojenne pismo<text:line-break/>„A Tett” („Czyn”), w którym obok wiodących tematów z dziedziny poli-<text:line-break/>tycznej i społecznej pisano także o literaturze i sztuce współczesnej. Kon-<text:line-break/>testacja działań wojennych doprowadziła do zamknięcia przez władze pis-</text:span></text:p></draw:text-box></draw:frame><draw:frame draw:style-name="fr13" svg:x="0.540cm" svg:y="13.518cm" svg:width="11.929cm" svg:height="0.381cm" text:anchor-type="paragraph"><draw:text-box><text:p text:style-name="P132"><text:span text:style-name="T9">3</text:span><text:span text:style-name="CharStyle13"><text:s text:c="1"/>A. Riggs Hunter, </text:span><text:span text:style-name="CharStyle14">Facts about Communist Hungary,</text:span><text:span text:style-name="T20"><text:s text:c="1"/>London 1919, s. 11.</text:span></text:p></draw:text-box></draw:frame><draw:frame draw:style-name="fr14" svg:x="0.540cm" svg:y="13.899cm" svg:width="11.929cm" svg:height="0.771cm" text:anchor-type="paragraph"><draw:text-box><text:p text:style-name="P94"><text:span text:style-name="T23">4</text:span><text:span text:style-name="T20"><text:s text:c="1"/>S. Kiss, </text:span><text:span text:style-name="CharStyle14">A Magyar </text:span><text:span text:style-name="T21">Tanacsköztarsasag </text:span><text:span text:style-name="T17">Müvészete,</text:span><text:span text:style-name="T19"><text:s text:c="1"/>„Müvészettôrténeti </text:span><text:span text:style-name="T16">Ertesltö” 1959, </text:span><text:span text:style-name="CharStyle13">nr </text:span><text:span text:style-name="T16">4,<text:line-break/>s. 297-303.</text:span></text:p></draw:text-box></draw:frame><draw:frame draw:style-name="fr15" svg:x="0.540cm" svg:y="14.677cm" svg:width="11.929cm" svg:height="0.771cm" text:anchor-type="paragraph"><draw:text-box><text:p text:style-name="P89"><text:span text:style-name="T24">5</text:span><text:span text:style-name="T16"><text:s text:c="1"/></text:span><text:span text:style-name="CharStyle13">Na temat ewolucji ideowej węgierskich artystów w 1919 roku por. </text:span><text:span text:style-name="T16">E. Körner, </text:span><text:span text:style-name="T21">Künstler der<text:line-break/>ungarischen Räterrepublik,</text:span><text:span text:style-name="T16"><text:s text:c="1"/>„Acta Historiae Artium” 1959, </text:span><text:span text:style-name="T19">t. </text:span><text:span text:style-name="T16">VI, s. 169-191.</text:span></text:p></draw:text-box></draw:frame><draw:frame draw:style-name="fr16" svg:x="0.540cm" svg:y="15.457cm" svg:width="11.929cm" svg:height="1.542cm" text:anchor-type="paragraph"><draw:text-box><text:p text:style-name="P104"><text:span text:style-name="T24">6</text:span><text:span text:style-name="T16"><text:s text:c="1"/>Por. S.A. Mansbach, Standing in </text:span><text:span text:style-name="T20">the Tempest. Painters of the Hungarian Avant-Garde<text:line-break/>1908-1930, London 1991; </text:span><text:span text:style-name="T16">G. </text:span><text:span text:style-name="T20">Andrasi, </text:span><text:span text:style-name="T16">G. </text:span><text:span text:style-name="T20">Pataki, </text:span><text:span text:style-name="T16">G. Szücs, </text:span><text:span text:style-name="T20">A. Zwickl, The History of Hungarian<text:line-break/>Art in the Twentieth Century, Budapest 1999, s. 46-67; Magyar </text:span><text:span text:style-name="T19">Müvészet </text:span><text:span text:style-name="T20">1890-1919, red. L. </text:span><text:span text:style-name="T19">Né-<text:line-break/></text:span><text:span text:style-name="T20">meth, Budapest 1981, s. 546-612.</text:span></text:p></draw:text-box></draw:frame><draw:frame draw:style-name="fr17" svg:x="0.540cm" svg:y="17.006cm" svg:width="11.929cm" svg:height="2.760cm" text:anchor-type="paragraph"><draw:text-box><text:p text:style-name="P61"><text:span text:style-name="T23">7</text:span><text:span text:style-name="T20"><text:s text:c="1"/></text:span><text:span text:style-name="CharStyle13">Na temat Aktywistów istnieje obszerna literatura przedmiotu. Por. m.in.: J. Szabó, </text:span><text:span text:style-name="CharStyle14">A Mag-<text:line-break/>yar </text:span><text:span text:style-name="T17">Aktivizmus Tôrténete,</text:span><text:span text:style-name="T19"><text:s text:c="1"/>Budapest 1971; L. Németh, </text:span><text:span text:style-name="T17">Moderne </text:span><text:span text:style-name="T21">ungarische Kunst,</text:span><text:span text:style-name="T16"><text:s text:c="1"/></text:span><text:span text:style-name="T19">Budapest 1969,<text:line-break/></text:span><text:span text:style-name="T16">s. </text:span><text:span text:style-name="T19">68-72. </text:span><text:span text:style-name="T20">Kassak </text:span><text:span text:style-name="CharStyle13">odbył </text:span><text:span text:style-name="T20">m.in. </text:span><text:span text:style-name="CharStyle13">pieszą podróż do Paryża, którą opisał w autobiograficznej powieści,<text:line-break/>zob. L. Kassak, </text:span><text:span text:style-name="T21">Als Vagabund unterwegs. Erinnerungen,</text:span><text:span text:style-name="T16"><text:s text:c="1"/>Budapest-Berlin (Ost) 1976-1979. Por.<text:line-break/></text:span><text:span text:style-name="CharStyle13">też polski przekład poematu z 1922 roku </text:span><text:span text:style-name="T11">A ló meghal, </text:span><text:span text:style-name="T17">a </text:span><text:span text:style-name="T11">madarak </text:span><text:span text:style-name="T21">kirepülnek: </text:span><text:span text:style-name="T11">Koń umiera, ptaki<text:line-break/>ulatują,</text:span><text:span text:style-name="CharStyle13"><text:s text:c="1"/>tłum. W. Wirpsza, </text:span><text:span text:style-name="T19">G. Kerényi, </text:span><text:span text:style-name="CharStyle13">[w:] </text:span><text:span text:style-name="T11">Arion 16. </text:span><text:span text:style-name="T21">Nemzetközi Költöi </text:span><text:span text:style-name="T11">Almanach. Almanach<text:line-break/>International </text:span><text:span text:style-name="T17">de Poésie,</text:span><text:span text:style-name="T19"><text:s text:c="1"/></text:span><text:span text:style-name="CharStyle13">red. </text:span><text:span text:style-name="T16">S. György, Budapest </text:span><text:span text:style-name="CharStyle13">1988, </text:span><text:span text:style-name="T16">s. </text:span><text:span text:style-name="CharStyle13">134-144.</text:span></text:p></draw:text-box></draw:frame><draw:frame draw:style-name="fr18" svg:x="13.180cm" svg:y="20.468cm" fo:min-width="0.448cm" fo:min-height="0.356cm" text:anchor-type="paragraph"><draw:text-box><text:p text:style-name="P88"><text:span text:style-name="CharStyle16">105</text:span></text:p></draw:text-box></draw:frame><draw:frame draw:style-name="fr19" svg:x="13.240cm" svg:y="15.702cm" fo:min-width="0.363cm" fo:min-height="3.971cm" text:anchor-type="paragraph"><draw:text-box><text:p text:style-name="P98"><text:span text:style-name="CharStyle18">Niewidoczna awangarda„Nowej Europy"</text:span></text:p></draw:text-box></draw:frame></text:p>
      </text:section>
      <text:section text:style-name="Sect3" text:name="Section3">
        <text:p text:style-name="P144"><draw:frame draw:style-name="fr20" svg:x="1.221cm" svg:y="17.979cm" fo:min-width="0.363cm" fo:min-height="1.718cm" text:anchor-type="paragraph"><draw:text-box><text:p text:style-name="P78"><text:span text:style-name="CharStyle18">Andrzej Szczerski</text:span></text:p></draw:text-box></draw:frame><draw:frame draw:style-name="fr21" svg:x="2.372cm" svg:y="0.250cm" svg:width="11.836cm" svg:height="15.376cm" text:anchor-type="paragraph"><draw:text-box><text:p text:style-name="P103"><text:span text:style-name="CharStyle9">ma we wrześniu 1916 roku, ale w listopadzie tegoż roku Kassak otworzył<text:line-break/>kolejne - pod tytułem „Ma” („Dziś”). Mimo iż ono również występowało<text:line-break/>przeciw wojnie, miało charakter mniej prowokacyjny niż „A Tett”, a zain-<text:line-break/>teresowanie redakcji skupiło się głównie na nowoczesnej literaturze, sztuce<text:line-break/>i teatrze, z czasem nadając mu charakter pisma artystycznego</text:span><text:span text:style-name="T15">8</text:span><text:span text:style-name="CharStyle9">. Propago-<text:line-break/>wano ekspresjonizm, według Kassaka mający być sztuką nowych czasów,<text:line-break/>wyrażającą dynamikę i fragmentaryzację współczesnego świata, których<text:line-break/>nie potrafili opisać członkowie grupy Ośmiu, zafascynowani porządkiem<text:line-break/>i tradycją klasyczną. Nawiązując do tytułu niemieckiego lewicującego pis-<text:line-break/>ma </text:span><text:span text:style-name="T8">„Die Aktion”, </text:span><text:span text:style-name="CharStyle9">wydawanego od 1911 roku, Kassak na początku 1919<text:line-break/>roku nazwał skupionych wokół siebie artystów Aktywistami </text:span><text:span text:style-name="T25">(Aktivistak)</text:span><text:span text:style-name="T26">9</text:span><text:span text:style-name="T25">.</text:span></text:p><text:p text:style-name="P80"><text:span text:style-name="T25">Obok </text:span><text:span text:style-name="CharStyle9">artystów związanych </text:span><text:span text:style-name="T25">z </text:span><text:span text:style-name="CharStyle9">grupą Ośmiu </text:span><text:span text:style-name="T25">i Aktywistami </text:span><text:span text:style-name="CharStyle9">władze<text:line-break/>Węgierskiej Republiki Rad podjęły ponadto współpracę z pojedynczymi<text:line-break/>twórcami, zarówno o uznanej renomie, jak i debiutantami, dla których<text:line-break/>nowe czasy stanowiły albo kolejne artystyczne wyzwanie, albo szansę na<text:line-break/>szybki awans. Wszyscy zostali zaangażowani w pierwszej kolejności do<text:line-break/>realizacji zakrojonego na wielką skalę programu propagandowego, ma-<text:line-break/>jącego przekonać Węgrów do nowego rządu i wprowadzanych reform,<text:line-break/>a także do podjęcia walki w obronie zagrożonej ojczyzny. Artyści i literaci<text:line-break/>brali udział w opracowaniu licznych broszur i pamfletów, opisujących cele<text:line-break/>rewolucji, nowy system rządów i oczekiwania wobec obywateli. Zapro-<text:line-break/>jektowano też atrybuty nowej władzy, jak monety autorstwa rzeźbiarzy<text:line-break/></text:span><text:span text:style-name="T8">Fülöpa Ö. </text:span><text:span text:style-name="CharStyle9">Becka i </text:span><text:span text:style-name="T6">Béniego </text:span><text:span text:style-name="CharStyle9">Ferenczyego czy serię znaczków z przedstawie-<text:line-break/>niami rewolucyjnych bohaterów, w tym Karola Marksa, Fryderyka Engel-<text:line-break/>sa, węgierskiego jakobina Ignaca </text:span><text:span text:style-name="T6">Martinovicsa </text:span><text:span text:style-name="CharStyle9">i bohatera 1848 roku San-<text:line-break/>dora Petofiego</text:span><text:span text:style-name="T15">10</text:span><text:span text:style-name="CharStyle9">. Najbardziej spektakularnym osiągnięciem były jednak<text:line-break/>plakaty agitacyjne o wyjątkowej wyrazistości, sile przekazu i nowatorskiej<text:line-break/>ikonografii. Podczas 133 rewolucyjnych dni powstało około 1200 projek-<text:line-break/>tów afiszów, ulotek i plakatów, w tym 84 na wielkich formatach, które wy-<text:line-break/>drukowano w imponującej ilości 2 371 000 egzemplarzy</text:span><text:span text:style-name="T15">11</text:span><text:span text:style-name="CharStyle9">. Plakaty i dru-</text:span></text:p></draw:text-box></draw:frame><draw:frame draw:style-name="fr22" svg:x="2.330cm" svg:y="16.244cm" svg:width="11.920cm" svg:height="0.771cm" text:anchor-type="paragraph"><draw:text-box><text:p text:style-name="P39"><text:span text:style-name="T27">8</text:span><text:span text:style-name="CharStyle22"><text:s text:c="1"/></text:span><text:span text:style-name="T29">K. </text:span><text:span text:style-name="CharStyle22">Passuth, </text:span><text:span text:style-name="T30">Von einer nationalen Stimme zur internationalen Autorität. Die Entwicklung der<text:line-break/>ungarischen Zeitschrift </text:span><text:span text:style-name="CharStyle21">MA </text:span><text:span text:style-name="T30">von 1916 bis 1925,</text:span><text:span text:style-name="T29"><text:s text:c="1"/></text:span><text:span text:style-name="T32">„Uméni” </text:span><text:span text:style-name="T29">2003, nr LI, s. 203-218.</text:span></text:p></draw:text-box></draw:frame><draw:frame draw:style-name="fr23" svg:x="2.330cm" svg:y="17.023cm" svg:width="11.920cm" svg:height="0.771cm" text:anchor-type="paragraph"><draw:text-box><text:p text:style-name="P41"><text:span text:style-name="T24">9</text:span><text:span text:style-name="T16"><text:s text:c="1"/></text:span><text:span text:style-name="CharStyle13">Por. </text:span><text:span text:style-name="T16">m.in. </text:span><text:span text:style-name="CharStyle13">tejże, </text:span><text:span text:style-name="T21">Treffpunkte der Avantgarden Ostmitteleuropa 1907-1930,</text:span><text:span text:style-name="T16"><text:s text:c="1"/>Budapest-Dres-<text:line-break/>den 2003, s. 78-94.</text:span></text:p></draw:text-box></draw:frame><draw:frame draw:style-name="fr24" svg:x="2.330cm" svg:y="17.801cm" svg:width="11.920cm" svg:height="0.771cm" text:anchor-type="paragraph"><draw:text-box><text:p text:style-name="P73"><text:span text:style-name="T33">10</text:span><text:span text:style-name="T29"><text:s text:c="1"/>N. Aradi, </text:span><text:span text:style-name="CharStyle21">Les enseignements </text:span><text:span text:style-name="T30">de </text:span><text:span text:style-name="CharStyle21">la vie culturelle </text:span><text:span text:style-name="T34">sous „la </text:span><text:span text:style-name="CharStyle21">dictature du prolétariat”,<text:line-break/></text:span><text:span text:style-name="T32">[w:] </text:span><text:span text:style-name="CharStyle21">VActivisme hongrois</text:span><text:span text:style-name="T32">, dz. cyt., s. 76.</text:span></text:p></draw:text-box></draw:frame><draw:frame draw:style-name="fr25" svg:x="2.330cm" svg:y="18.572cm" svg:width="11.920cm" svg:height="1.210cm" text:anchor-type="paragraph"><draw:text-box><text:p text:style-name="P33"><text:span text:style-name="T35">11</text:span><text:span text:style-name="T19"><text:s text:c="1"/>M. </text:span><text:span text:style-name="CharStyle13">Koczó, </text:span><text:span text:style-name="T21">Die ungarische Räterrepublik,</text:span><text:span text:style-name="T16"><text:s text:c="1"/></text:span><text:span text:style-name="CharStyle13">dysertacja doktorska, Uniwersytet Wiedeński<text:line-break/>1968, s. 155-165; R.L. </text:span><text:span text:style-name="T19">Tokés, </text:span><text:span text:style-name="T17">Béla </text:span><text:span text:style-name="T11">Kun </text:span><text:span text:style-name="CharStyle14">and the Hungarian Soviet Republic,</text:span><text:span text:style-name="T20"><text:s text:c="1"/>New York-Stanford<text:line-break/>1967, s. 167.</text:span></text:p></draw:text-box></draw:frame><draw:frame draw:style-name="fr26" svg:x="1.162cm" svg:y="20.486cm" fo:min-width="0.466cm" fo:min-height="0.356cm" text:anchor-type="paragraph"><draw:text-box><text:p text:style-name="P106"><text:span text:style-name="T36">106</text:span></text:p></draw:text-box></draw:frame></text:p>
      </text:section>
      <text:section text:style-name="Sect4" text:name="Section4">
        <text:p text:style-name="P145"><draw:frame draw:style-name="fr27" svg:x="0.591cm" svg:y="0.250cm" svg:width="11.836cm" svg:height="16.900cm" text:anchor-type="paragraph"><draw:text-box><text:p text:style-name="P90"><text:span text:style-name="CharStyle9">kowane materiały, między innymi ogłoszenia w gazetach, traktowano<text:line-break/>jako priorytetowe narzędzia agitacji i sposób przekazywania reżimowych<text:line-break/>zarządzeń, a zapoznanie się z nimi uznawano za obywatelski obowiązek.<text:line-break/>Aby przekazać rewolucyjne wiadomości wszystkim grupom etnicznym<text:line-break/>zamieszkującym Węgry, druki te ukazywały się również po niemiecku,<text:line-break/>rumuńsku, serbsku, chorwacku, słowacku, czesku i hebrajsku</text:span><text:span text:style-name="T15">12</text:span><text:span text:style-name="CharStyle9">. Według<text:line-break/>ostrożnych szacunków i biorąc pod uwagę komplet materiałów druko-<text:line-break/>wanych (w tym książek i broszur), można uznać, że reżim Kuna zdołał<text:line-break/>opublikować około 23 milionów różnego rodzaju druków</text:span><text:span text:style-name="T15">13</text:span><text:span text:style-name="CharStyle9">.</text:span></text:p><text:p text:style-name="P134"><text:span text:style-name="CharStyle9">Najbardziej konsekwentnym i oryginalnym twórcą politycznego pla-<text:line-break/>katu był Mihaly Biró, działający także aktywnie we władzach Węgierskiej<text:line-break/>Republiki Rad. W 1910 roku Biró wstąpił do Partii Socjaldemokratycznej,<text:line-break/>biorąc odpowiedzialność za jej wizerunek propagandowy, zwłaszcza pla-<text:line-break/>katy wyborcze, druki agitacyjne czy oprawę demonstracji, uznawanych za<text:line-break/>istotne narzędzia walki politycznej. Zajmował się jednocześnie działalnoś-<text:line-break/>cią komercyjną, tworząc ilustracje, karykatury, ekslibrisy i plakaty, a swo-<text:line-break/>ją pierwszą indywidualną wystawę otworzył w Budapeszcie w 1912 roku.<text:line-break/>W czasie wojny wykonywał zlecenia wojskowe, a po wybuchu rewolucji<text:line-break/>Karolyiego wspierał jej osiągnięcia, tworząc między innymi plakaty sła-<text:line-break/>wiące proklamację republiki. Służba Węgierskiej Republice Rad była więc<text:line-break/>logiczną konsekwencją jego dotychczasowej działalności, a Biró uznał, że<text:line-break/>w plakatach dla nowej władzy powinien wykorzystać te same motywy iko-<text:line-break/>nograficzne i oryginalną ekspresyjną stylistykę, którą wypracował na po-<text:line-break/>trzeby Partii Socjaldemokratycznej. Emblematem rewolucji stała się dzię-<text:line-break/>ki temu postać „Czerwonego Człowieka” - muskularnego giganta, który<text:line-break/>przygotowuje się do zadania ciosu trzymanym oburącz młotem.</text:span></text:p><text:p text:style-name="P92"><text:span text:style-name="CharStyle9">Wiarę w posłannictwo artysty-reformatora podzielał także inny wy-<text:line-break/>bitny twórca rewolucyjnych plakatów </text:span><text:span text:style-name="T6">Béla </text:span><text:span text:style-name="CharStyle9">Uitz, wywodzący się ze środo-<text:line-break/>wisk chłopskich</text:span><text:span text:style-name="T15">14</text:span><text:span text:style-name="CharStyle9">. W latach 1908-1914 Uitz studiował malarstwo i rysunek<text:line-break/>na Akademii Sztuk Pięknych w Budapeszcie, a pierwszy sukces przyniosła<text:line-break/>mu w 1914 roku indywidualna wystawa ekspresjonistycznych rysunków,<text:line-break/>którą zainteresował się między innymi Lajos Kassak. Po powrocie z po-<text:line-break/>dróży do Włoch, gdzie podziwiał przede wszystkim renesansowe freski,</text:span></text:p></draw:text-box></draw:frame><draw:frame draw:style-name="fr28" svg:x="0.549cm" svg:y="17.785cm" svg:width="11.920cm" svg:height="0.771cm" text:anchor-type="paragraph"><draw:text-box><text:p text:style-name="P67"><text:span text:style-name="T27">12</text:span><text:span text:style-name="CharStyle22"><text:s text:c="1"/></text:span><text:span text:style-name="T29">F. Eckelt, </text:span><text:span text:style-name="T34">The </text:span><text:span text:style-name="T30">Internal </text:span><text:span text:style-name="T37">Policies of the Hungarian Soviet Republic,</text:span><text:span text:style-name="T38"><text:s text:c="1"/>[w:] </text:span><text:span text:style-name="T37">Hungary in Revolu-<text:line-break/>tion 1918-1919. Nine Essays,</text:span><text:span text:style-name="T38"><text:s text:c="1"/>red. I. </text:span><text:span text:style-name="T29">Völgyes, </text:span><text:span text:style-name="T38">Lincoln 1971, s. 62.</text:span></text:p></draw:text-box></draw:frame><draw:frame draw:style-name="fr29" svg:x="0.549cm" svg:y="18.556cm" svg:width="11.920cm" svg:height="0.771cm" text:anchor-type="paragraph"><draw:text-box><text:p text:style-name="P48"><text:span text:style-name="T39">13</text:span><text:span text:style-name="T38"><text:s text:c="1"/>Dane </text:span><text:span text:style-name="CharStyle22">te podaje </text:span><text:span text:style-name="T38">O. Botar, </text:span><text:span text:style-name="T37">Technical Detours: The Early Moholy-Nagy Reconsidered,</text:span><text:span text:style-name="T38"><text:s text:c="1"/>New<text:line-break/>York 2006, s. 58.</text:span></text:p></draw:text-box></draw:frame><draw:frame draw:style-name="fr30" svg:x="0.549cm" svg:y="19.334cm" svg:width="11.920cm" svg:height="0.432cm" text:anchor-type="paragraph"><draw:text-box><text:p text:style-name="P44"><text:span text:style-name="T23">14</text:span><text:span text:style-name="T20"><text:s text:c="1"/></text:span><text:span text:style-name="CharStyle13">Szczegółowa analiza artystycznej ewolucji artysty w: </text:span><text:span text:style-name="T19">É. </text:span><text:span text:style-name="CharStyle13">Bajkay, </text:span><text:span text:style-name="T17">Béla </text:span><text:span text:style-name="T11">Uitz,</text:span><text:span text:style-name="CharStyle13"><text:s text:c="1"/></text:span><text:span text:style-name="T20">Budapest </text:span><text:span text:style-name="CharStyle13">1977.</text:span></text:p></draw:text-box></draw:frame><draw:frame draw:style-name="fr31" svg:x="13.180cm" svg:y="20.468cm" fo:min-width="0.448cm" fo:min-height="0.356cm" text:anchor-type="paragraph"><draw:text-box><text:p text:style-name="P122"><text:span text:style-name="CharStyle16">107</text:span></text:p></draw:text-box></draw:frame><draw:frame draw:style-name="fr32" svg:x="13.240cm" svg:y="15.702cm" fo:min-width="0.363cm" fo:min-height="3.971cm" text:anchor-type="paragraph"><draw:text-box><text:p text:style-name="P86"><text:span text:style-name="CharStyle18">Niewidoczna awangarda„Nowej Europy"</text:span></text:p></draw:text-box></draw:frame></text:p>
      </text:section>
      <text:section text:style-name="Sect5" text:name="Section5">
        <text:p text:style-name="P146"><draw:frame draw:style-name="fr33" svg:x="1.221cm" svg:y="17.963cm" fo:min-width="0.363cm" fo:min-height="1.718cm" text:anchor-type="paragraph"><draw:text-box><text:p text:style-name="P79"><text:span text:style-name="T40">Andrzej Szczerski</text:span></text:p></draw:text-box></draw:frame><draw:frame draw:style-name="fr34" svg:x="2.372cm" svg:y="0.250cm" svg:width="11.836cm" svg:height="17.925cm" text:anchor-type="paragraph"><draw:text-box><text:p text:style-name="P102"><text:span text:style-name="CharStyle9">w 1915 roku Uitz podjął współpracę z pismami „A Tett”, a następnie „Ma”.<text:line-break/>Czynnie zaangażował się w działalność na rzecz reżimu Kuna, nie tylko<text:line-break/>jako artysta, ale także działacz zarządu związku zawodowego zrzeszają-<text:line-break/>cego artystów plastyków. Jego największym osiągnięciem była praca or-<text:line-break/>ganizacyjna i dydaktyczna w Proletariackich Warsztatach Artystycznych,<text:line-break/>mających stanowić pierwowzór nowego typu szkoły artystycznej dla lu-<text:line-break/>dzi z dawnego społecznego marginesu, zwłaszcza młodych robotników.<text:line-break/>Mimo to zapamiętany został przede wszystkim jako twórca plakatów<text:line-break/>agitacyjnych, wśród których wyróżniał się wzywający do walki żołnierzy<text:line-break/>węgierskiej Armii Czerwonej pod tytułem </text:span><text:span text:style-name="T41">Vörös </text:span><text:span text:style-name="CharStyle19">katonak elore! (Czerwo-<text:line-break/>ni Żołnierze naprzód!),</text:span><text:span text:style-name="CharStyle9"><text:s text:c="1"/>zaprojektowany na początku kwietnia 1919 roku<text:line-break/>podczas nasilenia walk na terenie Słowacji. Obok prac nad plakatami Uitz<text:line-break/>poświęcił się projektowaniu trzech wielkich fresków sławiących narodzi-<text:line-break/>ny nowej ludzkości, które miały dekorować wnętrza mającego wkrótce<text:line-break/>powstać propagandowego Domu Pracy i dowodzić, że rewolucja pozwo-<text:line-break/>liła na stworzenie wielkich dzieł sztuki równych epoce renesansu - </text:span><text:span text:style-name="T42">Épitok<text:line-break/></text:span><text:span text:style-name="CharStyle19">(Budowniczowie), Halaszok (Rybacy)</text:span><text:span text:style-name="CharStyle9"><text:s text:c="1"/>i </text:span><text:span text:style-name="T42">Emberiség </text:span><text:span text:style-name="CharStyle19">(Ludzkość).</text:span><text:span text:style-name="CharStyle9"><text:s text:c="1"/>Ten ostatni,<text:line-break/>mający zajmować centralne miejsce w Domu Pracy, był najbardziej roz-<text:line-break/>budowany i składał się z wielu pomniejszych, wielopostaciowych kompo-<text:line-break/>zycji</text:span><text:span text:style-name="T15">15</text:span><text:span text:style-name="CharStyle9">. W centrum znalazły się symbole nowej ogólnoludzkiej harmonii:<text:line-break/>para złączona w miłosnym uścisku i matka karmiąca piersią dziecko. Wo-<text:line-break/>kół nich Uitz umieścił: po stronie lewej przedstawienia cierpień ludzkości<text:line-break/>pochłoniętej wojną, u dołu apologię wspólnej pracy symbolizowaną przez<text:line-break/>trud kowali w kuźni, a po stronie prawej wizję ludzkości odkupionej,<text:line-break/>gdzie wszyscy są zajęci współdziałaniem na rzecz powszechnego dobra.<text:line-break/>O witalności przyszłego świata miało świadczyć przedstawienie kobiety<text:line-break/>w chwili połogu, wydającej na świat pierwszego członka nowej, szczęś-<text:line-break/>liwej ludzkości. Kompozycję wieńczyła grupa postaci reprezentujących<text:line-break/>patronów przyszłości: starzec oraz młody mężczyzna i młoda kobieta,<text:line-break/>którym towarzyszyło dziecko. W 1922 roku Uitz pisał, że </text:span><text:span text:style-name="CharStyle19">Ludzkość</text:span><text:span text:style-name="CharStyle9"><text:s text:c="1"/>miała<text:line-break/>być pomnikiem dyktatury proletariatu na Węgrzech i wizją odkupionej<text:line-break/>przez komunizm ludzkości, która znajduje swoje spełnienie w miłości.<text:line-break/>Uważał także, że struktura obrazu była socjalistyczna, a więc oparta na<text:line-break/>centralizmie, analizie psychologicznej i prawdzie ujawniającej kolejne eta-<text:line-break/>py powstawania dzieła, zawarte w śladach narzędzi artystycznych wyko-</text:span></text:p></draw:text-box></draw:frame><draw:frame draw:style-name="fr35" svg:x="2.330cm" svg:y="18.937cm" svg:width="11.920cm" svg:height="0.831cm" text:anchor-type="paragraph"><draw:text-box><text:p text:style-name="P38"><text:span text:style-name="T27">15</text:span><text:span text:style-name="CharStyle22"><text:s text:c="1"/>K. Bakos, </text:span><text:span text:style-name="CharStyle21">Les traits communs des discussions artistiques et de la politique culturelle dans la<text:line-break/>République des Conseils Hongroise et en Russie Soviétique,</text:span><text:span text:style-name="T32"><text:s text:c="1"/></text:span><text:span text:style-name="CharStyle22">[w:] </text:span><text:span text:style-name="CharStyle21">L’A</text:span><text:span text:style-name="CharStyle23">cti</text:span><text:span text:style-name="CharStyle21">v</text:span><text:span text:style-name="CharStyle23">i</text:span><text:span text:style-name="CharStyle21">sme hon</text:span><text:span text:style-name="CharStyle23">g</text:span><text:span text:style-name="CharStyle21">ro</text:span><text:span text:style-name="CharStyle23">i</text:span><text:span text:style-name="CharStyle21">s</text:span><text:span text:style-name="T32">, dz. cyt., s. 129.</text:span></text:p></draw:text-box></draw:frame><draw:frame draw:style-name="fr36" svg:x="1.162cm" svg:y="20.468cm" fo:min-width="0.466cm" fo:min-height="0.356cm" text:anchor-type="paragraph"><draw:text-box><text:p text:style-name="P57"><text:span text:style-name="T44">108</text:span></text:p></draw:text-box></draw:frame></text:p>
      </text:section>
      <text:section text:style-name="Sect6" text:name="Section6">
        <text:p text:style-name="P147"><draw:frame draw:style-name="fr37" svg:x="0.600cm" svg:y="0.250cm" svg:width="11.820cm" svg:height="17.942cm" text:anchor-type="paragraph"><draw:text-box><text:p text:style-name="P120"><text:span text:style-name="CharStyle9">rzystywanych przez artystę</text:span><text:span text:style-name="T15">16</text:span><text:span text:style-name="CharStyle9">. Mimo tej retoryki nie sposób nie dostrzec,<text:line-break/>że projekt Uitza był trawestacją chrześcijańskiej sztuki religijnej, opartej<text:line-break/>na ikonografii cierpienia, ofiary i odkupienia, ale miejsce Boga zajmowała<text:line-break/>w nim ludzkość, a mesjaszem stawał się proletariat. Nawiązania do sztuki<text:line-break/>religijnej nie były zresztą czymś niezwykłym w kręgu aktywistów, którzy<text:line-break/>odnajdywali w niej gotowe wzorce przedstawień o wielkiej sile perswazji.</text:span></text:p><text:p text:style-name="P101"><text:span text:style-name="CharStyle9">Na tle ekspresjonistycznych plakatów agitacyjnych wyróżniały się<text:line-break/>prace Bertalana Póra, nawiązujące do tradycji klasycznej i dzieł </text:span><text:span text:style-name="T6">Cézanne’a,<text:line-break/></text:span><text:span text:style-name="CharStyle9">a tym samym podejmujące dialog z twórczością grupy Ośmiu. Stylistyka<text:line-break/>ta odpowiadała treściom prac artysty przepełnionych wiarą w rewolucję,<text:line-break/>która oznacza nie walkę i niszczenie, ale budowanie nowej ludzkiej wspól-<text:line-break/>noty i światopoglądu pozwalającego nadać sens istnieniu, a więc tego, co<text:line-break/>Lukacs nazywał </text:span><text:span text:style-name="T41">Totalität.</text:span><text:span text:style-name="T8"><text:s text:c="1"/></text:span><text:span text:style-name="CharStyle9">Na plakacie </text:span><text:span text:style-name="T42">Vilâgproletârjai, </text:span><text:span text:style-name="T41">egyesüljetek!</text:span><text:span text:style-name="T8"><text:s text:c="1"/></text:span><text:span text:style-name="CharStyle9">(</text:span><text:span text:style-name="CharStyle19">Pro-<text:line-break/>letariusze wszystkich krajów, łączcie się!)</text:span><text:span text:style-name="CharStyle9"><text:s text:c="1"/>Pór przedstawił parę młodych<text:line-break/>nagich postaci symbolizujących nową ludzkość wywodzącą się z proleta-<text:line-break/>riatu, gdzie panuje „wolność, równość i braterstwo”. Bohaterowie plakatu,<text:line-break/>wpatrzeni w siebie i biegnący naprzód tanecznym krokiem, nieśli ponad<text:line-break/>głowami czerwone sztandary, sugerując tym samym, że tylko rewolucja<text:line-break/>i komunizm mogą przynieść oczekiwane odkupienie. Patos plakatu po-<text:line-break/>tęgowały jego rozmiary (250 x 190 centymetrów), największe spośród<text:line-break/>wszystkich plakatów rewolucyjnych, tym bardziej mógł więc on preten-<text:line-break/>dować do miana sztuki monumentalnej.</text:span></text:p><text:p text:style-name="P96"><text:span text:style-name="CharStyle9">Mimo iż artyści awangardy byli przekonani, że stworzyli wzorzec<text:line-break/>nowej rewolucyjnej sztuki dla rewolucyjnego proletariatu, ich prace nie<text:line-break/>spotkały się z przychylnym przyjęciem przez węgierską ulicę. Ten brak<text:line-break/>zrozumienia dla dzieł awangardy nie miał jednak tylko wymiaru anegdo-<text:line-break/>tycznego i nie ograniczył się do krytyki prasowej. W cieniu rewolucyjnych<text:line-break/>wydarzeń toczyła się zażarta walka o kształt nowej sztuki, w której Kassak<text:line-break/>i jego zwolennicy starli się z Lukacsem. Obok kwestii artystycznych klu-<text:line-break/>czowy okazał się w niej problem relacji między mecenatem komunistycz-<text:line-break/>nego państwa a sztuką zaangażowaną politycznie. W rezultacie propozycje<text:line-break/>awangardy zostały odrzucone. Dla artystów związanych z „Ma” zasadni-<text:line-break/>czymi wartościami były autonomia sztuki i jej niezależność wobec jakiej-<text:line-break/>kolwiek aktywności partyjnej, co konsekwentnie podkreślali od początku<text:line-break/>swojej działalności. Mimo zaangażowania w działalność nowych władz -</text:span></text:p></draw:text-box></draw:frame><draw:frame draw:style-name="fr38" svg:x="0.557cm" svg:y="18.955cm" svg:width="11.904cm" svg:height="0.831cm" text:anchor-type="paragraph"><draw:text-box><text:p text:style-name="P97"><text:span text:style-name="T9">16</text:span><text:span text:style-name="CharStyle13"><text:s text:c="1"/></text:span><text:span text:style-name="T19">„Egység” </text:span><text:span text:style-name="CharStyle13">1922, nr 22, [przedruk w:] S. Kontha, </text:span><text:span text:style-name="T11">Lart de </text:span><text:span text:style-name="T17">Béla </text:span><text:span text:style-name="T11">Uitz,</text:span><text:span text:style-name="CharStyle13"><text:s text:c="1"/>„Acta Historiae Artium”<text:line-break/>1973, t. 19, s. 308.</text:span></text:p></draw:text-box></draw:frame><draw:frame draw:style-name="fr39" svg:x="13.173cm" svg:y="20.486cm" fo:min-width="0.457cm" fo:min-height="0.356cm" text:anchor-type="paragraph"><draw:text-box><text:p text:style-name="P95"><text:span text:style-name="CharStyle16">109</text:span></text:p></draw:text-box></draw:frame><draw:frame draw:style-name="fr40" svg:x="13.231cm" svg:y="15.720cm" fo:min-width="0.363cm" fo:min-height="3.971cm" text:anchor-type="paragraph"><draw:text-box><text:p text:style-name="P50"><text:span text:style-name="CharStyle18">Niewidoczna awangarda„Nowej Europy"</text:span></text:p></draw:text-box></draw:frame></text:p>
      </text:section>
      <text:section text:style-name="Sect7" text:name="Section7">
        <text:p text:style-name="P148"><draw:frame draw:style-name="fr41" svg:x="1.221cm" svg:y="17.963cm" fo:min-width="0.363cm" fo:min-height="1.718cm" text:anchor-type="paragraph"><draw:text-box><text:p text:style-name="P43"><text:span text:style-name="CharStyle18">Andrzej Szczerski</text:span></text:p></draw:text-box></draw:frame><draw:frame draw:style-name="fr42" svg:x="2.372cm" svg:y="0.250cm" svg:width="11.836cm" svg:height="15.358cm" text:anchor-type="paragraph"><draw:text-box><text:p text:style-name="P83"><text:span text:style-name="CharStyle9">aktywiści zajęli ważne miejsca w strukturach Ludowego Komisariatu<text:line-break/>Oświaty, współtworzyli politykę wydawniczą, projektowali plakaty agita-<text:line-break/>cyjne lub organizowali edukacyjne poranki poświęcone sztuce nowoczes-<text:line-break/>nej, przeznaczone dla stołecznego proletariatu - na partyjnym kongresie<text:line-break/>14 czerwca 1919 roku zostali wyeliminowani z życia publicznego, gdy Kun,<text:line-break/>mówiąc o poparciu władz dla kształtującej się nowej kultury proletariatu,<text:line-break/>uznał pismo „Ma” i propagowaną przez nie sztukę za wytwór „burżuazyjnej<text:line-break/>dekadencji”</text:span><text:span text:style-name="T15">17</text:span><text:span text:style-name="CharStyle9">. Wkrótce „Ma” zostało zamknięte, co stało się częścią jego le-<text:line-break/>gendy i pozwoliło uznać Kassaka za bezkompromisowego obrońcę wolno-<text:line-break/>ści twórczej, gotowego zaryzykować nawet konflikt z władzą. Gwałtowny<text:line-break/>atak Kuna nie był przypadkowy, ale wynikał z ewolucji polityki kulturalnej<text:line-break/>reżimu, który po kilku miesiącach flirtu z awangardą zdecydowanie odrzu-<text:line-break/>cił jej ofertę kształtowania oficjalnego oblicza nowej władzy</text:span><text:span text:style-name="T15">18</text:span><text:span text:style-name="CharStyle9">. Uznano, że<text:line-break/>należy popierać sztukę propagandową, która w ewidentny sposób wyraża<text:line-break/>rewolucyjne hasła i nie stawia odbiorcy zbyt wielkich wymagań. Oznaczało<text:line-break/>to przede wszystkim nawiązania do standardowego języka współczesnego<text:line-break/>plakatu reklamowego, wywołującego zarówno sentymentalne uczucia, jak<text:line-break/>i zdolnego do paternalistycznej perswazji. Promowane powinny być tym<text:line-break/>samym przedstawienia realistyczne, operujące prostą metaforą i odnoszą-<text:line-break/>ce się do powszechnie znanej i akceptowanej ikonografii. </text:span><text:span text:style-name="CharStyle19">De facto</text:span><text:span text:style-name="CharStyle9"><text:s text:c="1"/>jednak,<text:line-break/>wraz z rozwojem rewolucyjnych wydarzeń, coraz wyraźniej akceptowano<text:line-break/>realizm czy nawiązania do popularnej ikonosfery, jak plakaty, ilustracje<text:line-break/>gazetowe, karykatury, które łatwo trafiały w gusta nieprzygotowanego do<text:line-break/>odbioru sztuki nowoczesnej widza.</text:span></text:p><text:p text:style-name="P109"><text:span text:style-name="CharStyle9">Ten drugi nurt sztuki rewolucyjnej wyraźnie zaznaczył się w dziedzi-<text:line-break/>nie plakatu agitacyjnego autorstwa już nie awangardowych artystów, ale<text:line-break/>zawodowych grafików, czynnych na komercyjnym rynku jeszcze przed<text:line-break/>wybuchem rewolucji. Ich prace, których ilość wielokrotnie przewyższała<text:line-break/>projekty awangardy, pokazywały paternalistyczny stosunek władz do oby-<text:line-break/>watela Węgierskiej Republiki Rad. Miał on być tylko odbiorcą i wykonaw-</text:span></text:p></draw:text-box></draw:frame><draw:frame draw:style-name="fr43" svg:x="2.321cm" svg:y="16.228cm" svg:width="11.929cm" svg:height="1.549cm" text:anchor-type="paragraph"><draw:text-box><text:p text:style-name="P128"><text:span text:style-name="T27">17</text:span><text:span text:style-name="CharStyle22"><text:s text:c="1"/>B. Kun, </text:span><text:span text:style-name="T29">„Vörös </text:span><text:span text:style-name="CharStyle22">Ujsag” 1919 (14 IX), cyt. za tłumaczeniem w języku francuskim: </text:span><text:span text:style-name="CharStyle21">Un pas-<text:line-break/>sage de l’intervention prononcée au deuxième jour de la </text:span><text:span text:style-name="T37">reunion </text:span><text:span text:style-name="CharStyle21">nationale du parti,</text:span><text:span text:style-name="T32"><text:s text:c="1"/>[w:] </text:span><text:span text:style-name="CharStyle21">L'Activisme<text:line-break/>hongrois,</text:span><text:span text:style-name="T32"><text:s text:c="1"/>dz. cyt., s. 142-143. </text:span><text:span text:style-name="CharStyle22">Por. też </text:span><text:span text:style-name="T32">M. Szabolcsi, </text:span><text:span text:style-name="CharStyle21">La littérature hongroise sous la Commune,<text:line-break/></text:span><text:span text:style-name="T32">[w:] </text:span><text:span text:style-name="CharStyle21">L'Activisme hongrois</text:span><text:span text:style-name="T32">, dz. cyt., s. 84.</text:span></text:p></draw:text-box></draw:frame><draw:frame draw:style-name="fr44" svg:x="2.321cm" svg:y="17.785cm" svg:width="11.929cm" svg:height="1.981cm" text:anchor-type="paragraph"><draw:text-box><text:p text:style-name="P111"><text:span text:style-name="T35">18</text:span><text:span text:style-name="T19"><text:s text:c="1"/>K. Passuth, </text:span><text:span text:style-name="T17">Autonomie </text:span><text:span text:style-name="T21">der Kunst und sozialistische Ideologie in der ungarischen Avant-<text:line-break/>gardekunst,</text:span><text:span text:style-name="T16"><text:s text:c="1"/>[w:] </text:span><text:span text:style-name="T21">Wechselwirkungen. Ungarische Avantgarde in der Weimarer Republik,</text:span><text:span text:style-name="T16"><text:s text:c="1"/>red.<text:line-break/>H. Gassner, (kat. wyst.) Neue Galerie Kassel Museum Bochum, Marburg 1987, s. 12-26. Passuth<text:line-break/></text:span><text:span text:style-name="CharStyle13">podkreśla, że </text:span><text:span text:style-name="T16">dawni </text:span><text:span text:style-name="CharStyle13">członkowie </text:span><text:span text:style-name="T16">grupy </text:span><text:span text:style-name="CharStyle13">Ośmiu </text:span><text:span text:style-name="T16">opowiadali </text:span><text:span text:style-name="CharStyle13">się </text:span><text:span text:style-name="T16">za pluralizmem </text:span><text:span text:style-name="CharStyle13">życia </text:span><text:span text:style-name="T16">artystycznego<text:line-break/></text:span><text:span text:style-name="CharStyle13">w czasie rewolucji, natomiast aktywiści żądali dla siebie monopolu na sztukę rewolucyjną.</text:span></text:p></draw:text-box></draw:frame><draw:frame draw:style-name="fr45" svg:x="1.162cm" svg:y="20.468cm" fo:min-width="0.466cm" fo:min-height="0.356cm" text:anchor-type="paragraph"><draw:text-box><text:p text:style-name="P116"><text:span text:style-name="CharStyle16">110</text:span></text:p></draw:text-box></draw:frame></text:p>
      </text:section>
      <text:section text:style-name="Sect8" text:name="Section8">
        <text:p text:style-name="P149"><draw:frame draw:style-name="fr46" svg:x="0.591cm" svg:y="0.250cm" svg:width="11.836cm" svg:height="9.770cm" text:anchor-type="paragraph"><draw:text-box><text:p text:style-name="P54"><text:span text:style-name="CharStyle9">cą jednoznacznych komunikatów przekazywanych przez partię, stąd też<text:line-break/>zamiast zbyt nowatorskiej sztuki awangardowej wykorzystywano formy<text:line-break/>pozbawione ambiwalencji i łatwo przyswajalne. W pracy Marcella </text:span><text:span text:style-name="T6">Vérte-<text:line-break/></text:span><text:span text:style-name="CharStyle9">sa żołnierz o melancholijnym wyrazie dziecięcej twarzy, dzierżąc w dłoni<text:line-break/>udekorowany sztandar, zadawał sentymentalnie brzmiące, tytułowe pyta-<text:line-break/>nie:</text:span><text:span text:style-name="T8"><text:s text:c="1"/></text:span><text:span text:style-name="T42">Velem </text:span><text:span text:style-name="T45">vagy </text:span><text:span text:style-name="CharStyle19">ellenem? (Ze mną czy przeciw mnie?).</text:span><text:span text:style-name="CharStyle9"><text:s text:c="1"/>Plakat, wywołując<text:line-break/>uczucie współczucia i chęć pomocy osamotnionemu dziecku, daleki był<text:line-break/>od apoteozy siły Armii Czerwonej znanej z plakatów awangardowych. Za-<text:line-break/>skakująca naiwność niektórych plakatów wskazywała, że ich odbiorców<text:line-break/>traktowano w wyjątkowo infantylny sposób, nie próbując nawet ukryć ba-<text:line-break/>nalności użytych środków artystycznych. Również w plakatach ostrzega-<text:line-break/>jących przeciwników rewolucji przed kontestowaniem nowej władzy nie<text:line-break/>zdecydowano się na bardziej radykalną stylistykę. Nieznany autor plakatu<text:line-break/></text:span><text:span text:style-name="T42">Te! sôtétben bujkâlô rémhirterjeszto ellenforradalmâr </text:span><text:span text:style-name="CharStyle19">reszkess! (Ty! Pod-<text:line-break/>stępny wichrzycielu, oszczerco, reakcjonisto, drżyj!)</text:span><text:span text:style-name="CharStyle9"><text:s text:c="1"/>wykorzystał popularny<text:line-break/>motyw postaci kierującej w stronę widza rękę w oskarżycielskim geście,<text:line-break/>choć pokazany na plakacie żołnierz nie wyglądał na mściciela i przypo-<text:line-break/>minać mógł co najwyżej ilustrację poglądową z książki o współczesnym<text:line-break/>umundurowaniu wojskowym.</text:span></text:p></draw:text-box></draw:frame><draw:frame draw:style-name="fr47" svg:x="0.591cm" svg:y="11.291cm" svg:width="11.836cm" svg:height="6.332cm" text:anchor-type="paragraph"><draw:text-box><text:h text:outline-level="1" text:style-name="P37"><text:bookmark-start text:name="bookmark3"/><text:span text:style-name="CharStyle11">Barbarogeniusz</text:span><text:bookmark-end text:name="bookmark3"/></text:h><text:p text:style-name="P113"><text:span text:style-name="CharStyle9">Idea odrodzenia Europy przez radykalne zanegowanie jej historii, wpro-<text:line-break/>wadzenie nowych porządków, powstanie nowego człowieka i nowego<text:line-break/>społeczeństwa narodziła się wśród artystów i teoretyków wydających<text:line-break/>pismo „Zenit”. „Zenit” ukazywał się od lutego 1921 do maja 1932 roku<text:line-break/>w Zagrzebiu, a następnie od lutego 1924 roku w Belgradzie, gdzie w grud-<text:line-break/>niu 1926 roku wydrukowano ostatni, 43. numer pisma, które w atmosfe-<text:line-break/>rze skandalu zostało następnie zamknięte</text:span><text:span text:style-name="T15">19</text:span><text:span text:style-name="CharStyle9">. Publikowanie „Zenitu” oraz<text:line-break/>towarzyszącej mu książkowej serii wydawniczej było przedsięwzięciem<text:line-break/>całkowicie prywatnym, finansowanym dzięki prenumeratom i reklamom,<text:line-break/>w tym między innymi dużych banków i indywidualnych przedsiębiorców,</text:span></text:p></draw:text-box></draw:frame><draw:frame draw:style-name="fr48" svg:x="0.557cm" svg:y="18.549cm" svg:width="11.904cm" svg:height="1.219cm" text:anchor-type="paragraph"><draw:text-box><text:p text:style-name="P77"><text:span text:style-name="T9">19</text:span><text:span text:style-name="CharStyle13"><text:s text:c="1"/>V. </text:span><text:span text:style-name="T19">Golubovic, </text:span><text:span text:style-name="CharStyle13">I. Subotić, </text:span><text:span text:style-name="T11">Monografija Zenit 1921-1926</text:span><text:span text:style-name="CharStyle13"><text:s text:c="1"/>(MoHorpa^nja 3eHMT 1921-1926),<text:line-break/>Belgrad 2008. Por. też archiwum wydań „Zenitu” </text:span><text:span text:style-name="T20">on-line: </text:span><text:a xlink:href="http://digital.nb.rs/novine/zenit/swf"><text:span text:style-name="T20">http://digital.nb.rs/novine/zenit/swf</text:span></text:a><text:span text:style-name="T20">.<text:line-break/></text:span><text:span text:style-name="CharStyle13">php?lang=scc (dostęp: 12 lipca 2009).</text:span></text:p></draw:text-box></draw:frame><draw:frame draw:style-name="fr49" svg:x="13.180cm" svg:y="20.468cm" fo:min-width="0.423cm" fo:min-height="0.356cm" text:anchor-type="paragraph"><draw:text-box><text:p text:style-name="P70"><text:span text:style-name="CharStyle16">111</text:span></text:p></draw:text-box></draw:frame><draw:frame draw:style-name="fr50" svg:x="13.240cm" svg:y="15.702cm" fo:min-width="0.363cm" fo:min-height="3.971cm" text:anchor-type="paragraph"><draw:text-box><text:p text:style-name="P71"><text:span text:style-name="CharStyle18">Niewidoczna awangarda„Nowej Europy"</text:span></text:p></draw:text-box></draw:frame></text:p>
      </text:section>
      <text:section text:style-name="Sect9" text:name="Section9">
        <text:p text:style-name="P150"><draw:frame draw:style-name="fr51" svg:x="1.221cm" svg:y="17.928cm" fo:min-width="0.363cm" fo:min-height="1.718cm" text:anchor-type="paragraph"><draw:text-box><text:p text:style-name="P91"><text:span text:style-name="CharStyle18">Andrzej Szczerski</text:span></text:p></draw:text-box></draw:frame><draw:frame draw:style-name="fr52" svg:x="2.372cm" svg:y="0.250cm" svg:width="11.836cm" svg:height="15.841cm" text:anchor-type="paragraph"><draw:text-box><text:p text:style-name="P93"><text:span text:style-name="CharStyle9">a jego program ideowy i artystyczny opracował poeta, pisarz i artysta Lju-<text:line-break/>bomir Micić. Pełniąc funkcję redaktora naczelnego „Zenitu”, Micić nadał<text:line-break/>mu status wiodącego pisma jugosłowiańskiej awangardy i skupił wokół<text:line-break/>siebie grono podzielających jego poglądy artystów i krytyków, których<text:line-break/>uznawał za oryginalną formację awangardową o nazwie „zenityzm”. Poza<text:line-break/>Miciciem wśród „zenitystów” znaleźli się tacy literaci i artyści, jak Yvan<text:line-break/>Goll, Bosko Tokin, brat Micicia Branko Micić, Dragan Aleksić i Mari-<text:line-break/>jan Mikac. „Zenit” w bezkompromisowy sposób propagował nowoczes-<text:line-break/>ną cywilizację, publikując na jej temat nowatorskie poematy, manifesty<text:line-break/>i hasła propagandowe, sławiące zarówno ducha nowoczesności, jak i jego<text:line-break/>materialne atrybuty, takie jak kino, audycje radiowe, reklama, plakat czy<text:line-break/>muzyka jazzowa. W skupionej wokół Micicia grupie obowiązywały rygo-<text:line-break/>rystyczna dyscyplina i wierność wyznawanym ideałom, nie znoszono tak-<text:line-break/>że sprzeciwu wobec przywódcy. Aby podkreślić swą wyjątkowość, Micić<text:line-break/>dopełniał swój artystyczny i polityczny radykalizm dbałością o efektowny<text:line-break/>i modny strój, wpisując się tym samym w tradycję dandyzmu</text:span><text:span text:style-name="T15">20</text:span><text:span text:style-name="CharStyle9">. </text:span><text:span text:style-name="T25">Ten quasi-<text:line-break/></text:span><text:span text:style-name="CharStyle9">-totalitarny charakter Micicia ujawnił się już na początku historii pisma,<text:line-break/>kiedy to jesienią 1921 roku z redakcji odszedł Tokin, jeden z autorów pro-<text:line-break/>gramowego </text:span><text:span text:style-name="CharStyle19">Manifest Zenitizma (Manifestu zenityzmu),</text:span><text:span text:style-name="CharStyle9"><text:s text:c="1"/>oraz grupa arty-<text:line-break/>stów reprezentujących tendencje ekspresjonistyczne. W rezultacie zeni-<text:line-break/>tyści utworzyli zamknięty i elitarny krąg wyznawców własnego programu<text:line-break/>artystycznego, a mimo swojej aktywności usytuowali się na marginesie<text:line-break/>ówczesnego życia artystycznego w Jugosławii. Wymowny był zwłaszcza<text:line-break/>ich konflikt z nieformalną grupą modernistów Alfa w Belgradzie, która<text:line-break/>kontestowała predylekcję Micicia do kolektywizmu i prowokacyjnych<text:line-break/>manifestów, przeciwstawiając im indywidualizm i estetyzujące, poetyckie<text:line-break/>środki wyrazu</text:span><text:span text:style-name="T15">21</text:span><text:span text:style-name="CharStyle9">.</text:span></text:p><text:p text:style-name="P126"><text:span text:style-name="CharStyle9">Najważniejszym elementem programu „Zenitu” była idea barbaro-<text:line-break/>geniusza - nowoczesnej, silnej i pełnej autentyzmu jednostki, którą na-<text:line-break/>leży uznać za kolejne wcielenie bohatera „modernizacji faustycznej”.<text:line-break/>To ona w bezkompromisowy sposób miała się przeciwstawić burżuazyj-</text:span></text:p></draw:text-box></draw:frame><draw:frame draw:style-name="fr53" svg:x="2.330cm" svg:y="16.965cm" svg:width="11.920cm" svg:height="1.558cm" text:anchor-type="paragraph"><draw:text-box><text:p text:style-name="P45"><text:span text:style-name="T9">20</text:span><text:span text:style-name="CharStyle13"><text:s text:c="1"/>I. Subotić, </text:span><text:span text:style-name="CharStyle14">Avant-Garde Tendencies in Yugoslavia,</text:span><text:span text:style-name="T20"><text:s text:c="1"/></text:span><text:span text:style-name="T16">„Art </text:span><text:span text:style-name="T20">Journal” 1990, </text:span><text:span text:style-name="T19">t. </text:span><text:span text:style-name="T20">49, </text:span><text:span text:style-name="CharStyle13">nr 1, </text:span><text:span text:style-name="T20">s. </text:span><text:span text:style-name="CharStyle13">23.<text:line-break/>O postawie dandysa jako krytyce kultury współczesnej por. M. Hussakowska, </text:span><text:span text:style-name="CharStyle14">The Transformation<text:line-break/>of a Dandy into an Anthropologist - and Back Again,</text:span><text:span text:style-name="T20"><text:s text:c="1"/>[w:] </text:span><text:span text:style-name="CharStyle14">The City in Art,</text:span><text:span text:style-name="T20"><text:s text:c="1"/>red. P. </text:span><text:span text:style-name="CharStyle13">Martyn, </text:span><text:span text:style-name="T20">Warszawa<text:line-break/>2007, s. 205-214.</text:span></text:p></draw:text-box></draw:frame><draw:frame draw:style-name="fr54" svg:x="2.330cm" svg:y="18.514cm" svg:width="11.920cm" svg:height="1.217cm" text:anchor-type="paragraph"><draw:text-box><text:p text:style-name="P124"><text:span text:style-name="T39">21</text:span><text:span text:style-name="T38"><text:s text:c="1"/>M. Suvakovic, </text:span><text:span text:style-name="T37">Impossible Histories,</text:span><text:span text:style-name="T38"><text:s text:c="1"/>[w:] </text:span><text:span text:style-name="T37">Impossible Histories. Historical Avant-gardes, Neo-<text:line-break/>avant-gardes, and Post-avant-gardes in Yugoslavia, 1918-1991,</text:span><text:span text:style-name="T38"><text:s text:c="1"/>red. D. </text:span><text:span text:style-name="CharStyle22">Djurić, </text:span><text:span text:style-name="T38">M. </text:span><text:span text:style-name="CharStyle22">Suvaković, </text:span><text:span text:style-name="T29">Lon-</text:span><text:span text:style-name="T38"><text:line-break/></text:span><text:span text:style-name="T29">don-Cambridge,</text:span><text:span text:style-name="T38"><text:s text:c="1"/>MA 2003, s. 16.</text:span></text:p></draw:text-box></draw:frame><draw:frame draw:style-name="fr55" svg:x="1.162cm" svg:y="20.435cm" fo:min-width="0.457cm" fo:min-height="0.356cm" text:anchor-type="paragraph"><draw:text-box><text:p text:style-name="P62"><text:span text:style-name="T36">112</text:span></text:p></draw:text-box></draw:frame></text:p>
      </text:section>
      <text:section text:style-name="Sect10" text:name="Section10">
        <text:p text:style-name="P151"><draw:frame draw:style-name="fr56" svg:x="0.586cm" svg:y="0.250cm" svg:width="11.845cm" svg:height="16.891cm" text:anchor-type="paragraph"><draw:text-box><text:p text:style-name="P115"><text:span text:style-name="CharStyle9">nej kulturze przeszłości, jej systemowi wartości i dążeniu do kompromi-<text:line-break/>sów w oficjalnej polityce kulturalnej, reprezentując zarazem mistyczny<text:line-break/>Wschód występujący przeciw racjonalistycznemu Zachodowi</text:span><text:span text:style-name="T15">22</text:span><text:span text:style-name="CharStyle9">. Jak pod-<text:line-break/>kreśla Krisztina Passuth, w powojennej Europie podobne hasła o mesja-<text:line-break/>nistycznej proweniencji nie były czymś niezwykłym i głosili je między<text:line-break/>innymi popularni pisarze, jak Walter </text:span><text:span text:style-name="T8">Hasenclever, </text:span><text:span text:style-name="CharStyle9">a także młodzi prota-<text:line-break/>goniści awangardy, jak Kassak</text:span><text:span text:style-name="T15">23</text:span><text:span text:style-name="CharStyle9">. W 1921 roku słoweński futurystyczny<text:line-break/>poeta Anton </text:span><text:span text:style-name="T8">Podbevsek </text:span><text:span text:style-name="CharStyle9">w wydawanym przez siebie piśmie „Rdeci Pilot”<text:line-break/>(„Czerwony Pilot”) snuł wizję zatonięcia „euro-amerykańskiego Titanica”<text:line-break/>(1922). Największą popularnością cieszył się bez wątpienia </text:span><text:span text:style-name="T41">Der Untergang<text:line-break/>des Abendlandes </text:span><text:span text:style-name="CharStyle19">(Zmierzch Zachodu)</text:span><text:span text:style-name="CharStyle9"><text:s text:c="1"/>Oswalda Spenglera, wydany po raz<text:line-break/>pierwszy jeszcze w 1918 roku, w którym autor utożsamił kulturę zachod-<text:line-break/>nią z postacią Fausta i przewidywał jej nieuchronną klęskę. Koncepcję<text:line-break/>barbarogeniusza wyróżniało jednak wyraziste odwołanie do kontekstu,<text:line-break/>w jakim powstała, a więc Bałkanów i ich miejsca w kulturze europejskiej.<text:line-break/>„Zenit” głosił konieczność „bałkanizacji Europy”, czyli nadania jej nowej<text:line-break/>dynamiki i witalności przez barbarzyńskie, młodzieńcze siły drzemiące<text:line-break/>na Bałkanach. Zwolennicy Micicia byli przekonani, że zniszczona wojną<text:line-break/>kapitalistyczna Europa Zachodnia nie jest w stanie powstać z kolan bez<text:line-break/>nowej, nieokiełznanej i prymitywnej energii, jaka przetrwała na Półwyspie<text:line-break/>Bałkańskim. Należy podkreślić, że chociaż wizja ta powstała w kręgach<text:line-break/>wąskiej grupy awangardowych artystów, korespondowała z toczoną wów-<text:line-break/>czas przez jugosłowiańskie elity ogólnokrajową dyskusją. Zastanawiając<text:line-break/>się nad miejscem nowego państwa w Europie, podkreślano, że Królestwo<text:line-break/>Serbów, Chorwatów i Słoweńców chce zarówno uczestniczyć w tworzeniu<text:line-break/>głównego nurtu europejskiej kultury, jak i zachować swoją cywilizacyjną<text:line-break/>odrębność, wynikającą tak z historii, jak i ze współczesnej, wyjątkowej sy-<text:line-break/>tuacji wewnętrznej</text:span><text:span text:style-name="T15">24</text:span><text:span text:style-name="CharStyle9">. W programowym </text:span><text:span text:style-name="CharStyle19">Manifeście zenityzmu,</text:span><text:span text:style-name="CharStyle9"><text:s text:c="1"/>opubliko-<text:line-break/>wanym w pierwszym numerze pisma, jego autorzy Ljubomir Micić, Yvan<text:line-break/>Goll i Bosko Tokin nie oszczędzali Zachodu i zapowiadali nadejście bar-<text:line-break/>barzyńców, którzy w radykalny sposób odmienią świat. Manifest, złożo-<text:line-break/>ny z trzech części napisanych oddzielnie przez trzech autorów, miał cha-<text:line-break/>rakter wypowiedzi poetyckiej, składał się z haseł, metafor i pełnych pasji</text:span></text:p></draw:text-box></draw:frame><draw:frame draw:style-name="fr57" svg:x="0.543cm" svg:y="17.785cm" svg:width="11.929cm" svg:height="1.152cm" text:anchor-type="paragraph"><draw:text-box><text:p text:style-name="P42"><text:span text:style-name="T9">22</text:span><text:span text:style-name="CharStyle13"><text:s text:c="1"/>I. Subotić, </text:span><text:span text:style-name="T11">Zenit and Zenitism,</text:span><text:span text:style-name="CharStyle13"><text:s text:c="1"/>„The Journal </text:span><text:span text:style-name="T20">of Decorative </text:span><text:span text:style-name="CharStyle13">and Propaganda </text:span><text:span text:style-name="T20">Arts” (Yugo-<text:line-break/>slavian Theme Issue) 1990, nr 17, s. 15. </text:span><text:span text:style-name="CharStyle13">Por. też </text:span><text:span text:style-name="CharStyle14">Avangardne tendencije u hrvatskoj umjetnosti,</text:span><text:span text:style-name="T20"><text:s text:c="1"/>red.<text:line-break/></text:span><text:span text:style-name="CharStyle13">Z. </text:span><text:span text:style-name="T20">Makovic, </text:span><text:span text:style-name="CharStyle13">A. Medić, (kat. </text:span><text:span text:style-name="T20">wyst.) Galerija Klovicevi dvori, Zagreb 2007.</text:span></text:p></draw:text-box></draw:frame><draw:frame draw:style-name="fr58" svg:x="0.543cm" svg:y="18.944cm" svg:width="11.929cm" svg:height="0.381cm" text:anchor-type="paragraph"><draw:text-box><text:p text:style-name="P55"><text:span text:style-name="T23">23</text:span><text:span text:style-name="T20"><text:s text:c="1"/>K. Passuth, </text:span><text:span text:style-name="T21">Treffpunkte...,</text:span><text:span text:style-name="T16"><text:s text:c="1"/>dz. </text:span><text:span text:style-name="CharStyle13">cyt., </text:span><text:span text:style-name="T20">s. 165.</text:span></text:p></draw:text-box></draw:frame><draw:frame draw:style-name="fr59" svg:x="0.543cm" svg:y="19.334cm" svg:width="11.929cm" svg:height="0.432cm" text:anchor-type="paragraph"><draw:text-box><text:p text:style-name="P117"><text:span text:style-name="T39">24</text:span><text:span text:style-name="T38"><text:s text:c="1"/></text:span><text:span text:style-name="CharStyle22">I. Subotić, </text:span><text:span text:style-name="T37">Avant-Garde Tendencies in Yugoslavia,</text:span><text:span text:style-name="T38"><text:s text:c="1"/>dz. cyt., s. 21.</text:span></text:p></draw:text-box></draw:frame><draw:frame draw:style-name="fr60" svg:x="13.167cm" svg:y="20.468cm" fo:min-width="0.448cm" fo:min-height="0.356cm" text:anchor-type="paragraph"><draw:text-box><text:p text:style-name="P81"><text:span text:style-name="T36">113</text:span></text:p></draw:text-box></draw:frame><draw:frame draw:style-name="fr61" svg:x="13.227cm" svg:y="15.702cm" fo:min-width="0.363cm" fo:min-height="3.971cm" text:anchor-type="paragraph"><draw:text-box><text:p text:style-name="P56"><text:span text:style-name="CharStyle18">Niewidoczna </text:span><text:span text:style-name="T40">awangarda„Nowej </text:span><text:span text:style-name="CharStyle18">Europy"</text:span></text:p></draw:text-box></draw:frame></text:p>
      </text:section>
      <text:section text:style-name="Sect11" text:name="Section11">
        <text:p text:style-name="P152"><draw:frame draw:style-name="fr62" svg:x="1.217cm" svg:y="17.963cm" fo:min-width="0.363cm" fo:min-height="1.718cm" text:anchor-type="paragraph"><draw:text-box><text:p text:style-name="P119"><text:span text:style-name="T40">Andrzej Szczerski</text:span></text:p></draw:text-box></draw:frame><draw:frame draw:style-name="fr63" svg:x="2.378cm" svg:y="0.250cm" svg:width="11.829cm" svg:height="15.875cm" text:anchor-type="paragraph"><draw:text-box><text:p text:style-name="P74"><text:span text:style-name="CharStyle9">wierszowanych akapitów poświęconych nowej wizji świata propagowanej<text:line-break/>przez artystów</text:span><text:span text:style-name="T15">25</text:span><text:span text:style-name="CharStyle9">. Arbitralne sądy oraz postulaty programowe stanowiły</text:span></text:p><text:list text:style-name="L0"><text:list-item><text:p text:style-name="P121"><text:span text:style-name="CharStyle9"><text:s text:c="1"/>sile wyrazu manifestu, nie pozostawiały też wątpliwości, że jego twórcy<text:line-break/>nie zachęcają nikogo do dyskusji, ale oczekują przyznania im racji i dołą-<text:line-break/>czenia do grona wyznawców zenityzmu. Tekst otwierała wizja upadku Eu-<text:line-break/>ropy Zachodniej, utożsamianej między innymi z pożeranymi przez zarazę<text:line-break/>miastami, giełdami i bankami oraz tłustymi przedsiębiorcami, którzy zdo-<text:line-break/>byli fortunę dzięki wojnie i teraz opłacają konkubiny ze swoich brudnych<text:line-break/>kieszeni. Tymczasem nadchodzą już barbarzyńcy, stojący na razie na zbo-<text:line-break/>czach gór otaczających Europę, które L. Micić utożsamił z Uralem i górą<text:line-break/>Sar, leżącą na granicy Kosowa i Macedonii. Barbarzyńcy są dziećmi słońca</text:span></text:p></text:list-item><text:list-item><text:p text:style-name="P130"><text:span text:style-name="CharStyle9"><text:s text:c="1"/>gór, przynoszą z sobą kosmiczną jedność, opartą na miłości i wielkości<text:line-break/>ludzkiego ducha, prowadzi ich nadludzki, wywodzący się z południowego<text:line-break/>wschodu barbarogeniusz. Przybywając w żółtym pojeździe ratunkowym,<text:line-break/>niosą z sobą flagę odkupienia i śpiewają wschodniosłowiańską pieśń zmar-<text:line-break/>twychwstania, będąc zbawieniem dla Europy, która pogrążyła się w wojnie<text:line-break/>i teraz żyje wśród grobów. Na zakończenie manifestu wyraźnie podkreś-<text:line-break/>lono, że nowa gwiazda wznosząca się nad Europą będzie się wywodzić<text:line-break/>z nowo narodzonego kraju Jugosławii, która rozpoczyna swoje wzrastanie<text:line-break/>ku wielkości. Tezy te, powracające w kolejnych numerach pisma, znalazły<text:line-break/>swoje podsumowanie w książce Micicia o wymownym tytule </text:span><text:span text:style-name="CharStyle19">Anmueepona<text:line-break/>(Antyeuropa),</text:span><text:span text:style-name="CharStyle9"><text:s text:c="1"/>wydanej w 1926 roku w Belgradzie, w serii wydawniczej „Ze-<text:line-break/>nitu”. Okładka książki nawiązywała do stylistyki agitacyjnych plakatów El<text:line-break/>Lissitzkyego z okresu rewolucji październikowej, podkreślając radykalizm<text:line-break/>swojego tytułowego przesłania. Micić opublikował w swym dziele dziesięć<text:line-break/>poematów sławiących barbarzyński geniusz i Bałkany, napisanych „języ-<text:line-break/>kiem pozarozumowym” </text:span><text:span text:style-name="CharStyle19">(zaum),</text:span><text:span text:style-name="CharStyle9"><text:s text:c="1"/>znanym z rosyjskiej poezji futurystycz-<text:line-break/>nej. We wstępie podkreślał, że wybierając taką technikę tworzenia poezji,<text:line-break/>chciał uciec od kategorii racjonalistycznych i analitycznych, związanych<text:line-break/>ze starą europejską kulturą, a przede wszystkim sławić nową, witalną siłę<text:line-break/>zrodzoną z ducha zenityzmu</text:span><text:span text:style-name="T15">26</text:span><text:span text:style-name="CharStyle9">.</text:span></text:p></text:list-item></text:list></draw:text-box></draw:frame><draw:frame draw:style-name="fr64" svg:x="2.335cm" svg:y="17.006cm" svg:width="11.913cm" svg:height="1.549cm" text:anchor-type="paragraph"><draw:text-box><text:p text:style-name="P52"><text:span text:style-name="T9">25</text:span><text:span text:style-name="CharStyle13"><text:s text:c="1"/>L. Micić, </text:span><text:span text:style-name="T16">Y. </text:span><text:span text:style-name="CharStyle13">Goll, B. Tokin, </text:span><text:span text:style-name="T11">Manifestzenitizma,</text:span><text:span text:style-name="CharStyle13"><text:s text:c="1"/>„Zenit” 1921, t. 1, nr 1, cyt. za tłumaczeniem<text:line-break/>w języku angielskim: </text:span><text:span text:style-name="CharStyle14">The </text:span><text:span text:style-name="T11">Zenithist </text:span><text:span text:style-name="CharStyle14">Manifesto,</text:span><text:span text:style-name="T20"><text:s text:c="1"/></text:span><text:span text:style-name="CharStyle13">tłum. M. </text:span><text:span text:style-name="T20">Starcevic, </text:span><text:span text:style-name="CharStyle13">[w:] </text:span><text:span text:style-name="CharStyle14">Between Worlds: A Source-<text:line-break/>book of Central European Avant-Gardes, 1910-1930,</text:span><text:span text:style-name="T20"><text:s text:c="1"/>red. </text:span><text:span text:style-name="T19">T. </text:span><text:span text:style-name="T20">O’Benson, </text:span><text:span text:style-name="T19">É. </text:span><text:span text:style-name="T20">Forgacs, </text:span><text:span text:style-name="T16">London-</text:span><text:span text:style-name="T20"><text:line-break/></text:span><text:span text:style-name="T16">-Cambridge,</text:span><text:span text:style-name="T20"><text:s text:c="1"/></text:span><text:span text:style-name="T19">MA </text:span><text:span text:style-name="T20">2002, s. 284-291.</text:span></text:p></draw:text-box></draw:frame><draw:frame draw:style-name="fr65" svg:x="2.335cm" svg:y="18.556cm" svg:width="11.913cm" svg:height="1.210cm" text:anchor-type="paragraph"><draw:text-box><text:p text:style-name="P72"><text:span text:style-name="T23">26</text:span><text:span text:style-name="T20"><text:s text:c="1"/>L. </text:span><text:span text:style-name="CharStyle13">Micić, [wstęp </text:span><text:span text:style-name="T20">do:] </text:span><text:span text:style-name="CharStyle14">Anti-Evropa,</text:span><text:span text:style-name="T20"><text:s text:c="1"/></text:span><text:span text:style-name="CharStyle13">Belgrad </text:span><text:span text:style-name="T20">1926, </text:span><text:span text:style-name="CharStyle13">cyt. za tłumaczeniem w języku angiel-<text:line-break/>skim: </text:span><text:span text:style-name="CharStyle14">Beyond-sense Poetry (Introduction </text:span><text:span text:style-name="T11">to „Anti-Europe”),</text:span><text:span text:style-name="CharStyle13"><text:s text:c="1"/>tłum. </text:span><text:span text:style-name="T16">M. </text:span><text:span text:style-name="CharStyle13">Starcević, </text:span><text:span text:style-name="T16">[w:] </text:span><text:span text:style-name="CharStyle14">Between<text:line-break/>Worlds...</text:span><text:span text:style-name="T20">, </text:span><text:span text:style-name="T16">dz. </text:span><text:span text:style-name="CharStyle13">cyt., </text:span><text:span text:style-name="T16">s. </text:span><text:span text:style-name="CharStyle13">527-528. Nie była to jedyna publikacja o wymowie anyteuropejskiej, podob-</text:span></text:p></draw:text-box></draw:frame><draw:frame draw:style-name="fr66" svg:x="1.157cm" svg:y="20.468cm" fo:min-width="0.474cm" fo:min-height="0.356cm" text:anchor-type="paragraph"><draw:text-box><text:p text:style-name="P51"><text:span text:style-name="CharStyle16">114</text:span></text:p></draw:text-box></draw:frame></text:p>
      </text:section>
      <text:section text:style-name="Sect12" text:name="Section12">
        <text:p text:style-name="P153"><draw:frame draw:style-name="fr67" svg:x="0.594cm" svg:y="0.326cm" fo:min-width="11.829cm" fo:min-height="0.527cm" text:anchor-type="paragraph"><draw:text-box><text:h text:outline-level="1" text:style-name="P123"><text:bookmark-start text:name="bookmark4"/><text:span text:style-name="T46">Le </text:span><text:span text:style-name="CharStyle11">Corbusier i Bata</text:span><text:bookmark-end text:name="bookmark4"/></text:h></draw:text-box></draw:frame><draw:frame draw:style-name="fr68" svg:x="0.594cm" svg:y="1.505cm" svg:width="11.829cm" svg:height="18.262cm" text:anchor-type="paragraph"><draw:text-box><text:list text:style-name="L2"><text:list-item><text:p text:style-name="P125"><text:span text:style-name="CharStyle9"><text:s text:c="1"/>odrębności modelu modernizacji autorstwa Tomasa i Jana Antonina<text:line-break/>Batów świadczyły też losy współpracy koncernu z </text:span><text:span text:style-name="T6">Le </text:span><text:span text:style-name="CharStyle9">Corbusierem, który<text:line-break/>po raz pierwszy przyjechał do Zlina wiosną 1935 roku jako juror w kon-<text:line-break/>kursie na dom jednorodzinny. W tym okresie architekt, rozczarowany<text:line-break/>współpracą z rządami w Związku Radzieckim, Włoszech i Algierii, miał<text:line-break/>nadzieję, iż nowych mecenasów znajdzie wśród prywatnych przemy-<text:line-break/>słowców</text:span><text:span text:style-name="T15">27</text:span><text:span text:style-name="CharStyle9">. Dlatego też w styczniu 1935 roku przyjął zaproszenie do Zlina<text:line-break/>za pośrednictwem Frantiska Gahury, który musiał następnie przekonać<text:line-break/>zarząd firmy do zatrudnienia nieznanego im szwajcarskiego architekta.<text:line-break/>Dominik Cipera uznał jednak, że obecność </text:span><text:span text:style-name="T6">Le </text:span><text:span text:style-name="CharStyle9">Corbusiera może tylko<text:line-break/>podnieść prestiż konkursu, szybko więc wyraził zgodę</text:span><text:span text:style-name="T15">28</text:span><text:span text:style-name="CharStyle9">. Po zakończe-<text:line-break/>niu obrad, korzystając z gościny Gahury, </text:span><text:span text:style-name="T6">Le </text:span><text:span text:style-name="CharStyle9">Corbusier pozostał w Zlinie<text:line-break/>przez sześć tygodni, aby poznać miasto i jego mieszkańców. Zgodnie<text:line-break/>z życzeniem gospodarza miał także zabrać głos w sprawie architektury</text:span></text:p></text:list-item><text:list-item><text:p text:style-name="P127"><text:span text:style-name="CharStyle9"><text:s text:c="1"/>urbanistyki Zlina oraz planów jego rozbudowy. Opinia ta była potrzebą<text:line-break/>chwili. W 1934 roku na zlecenie J.A. Baty Gahura opracował plany per-<text:line-break/>spektywicznego rozwoju miasta, które zamiast 29 miało liczyć 100 tysięcy<text:line-break/>mieszkańców i rozciągać się aż do oddalonych o 12 kilometrów Otroko-<text:line-break/>vic. Pomiędzy miastami planowano budowę nowych ciągów komunika-<text:line-break/>cyjnych oraz osiedli jedno- i wielorodzinnych domków</text:span><text:span text:style-name="T15">29</text:span><text:span text:style-name="CharStyle9">. Publikując te<text:line-break/>plany w praskim piśmie architektonicznym </text:span><text:span text:style-name="T8">„Stavitel” </text:span><text:span text:style-name="CharStyle9">(1934), Gahura snuł<text:line-break/>wizje przyszłości, w której ludzie poruszają się prywatnymi samolotami<text:line-break/>i rozmawiają przez telefony bezprzewodowe</text:span><text:span text:style-name="T15">30</text:span><text:span text:style-name="CharStyle9">. Zlin wywarł na </text:span><text:span text:style-name="T6">Le </text:span><text:span text:style-name="CharStyle9">Cor-<text:line-break/>busierze wielkie wrażenie. W listach do J.A. Baty architekt twierdził, że<text:line-break/>odkrył tu fascynujący świat przyszłości, w którym wartością jest zarów-<text:line-break/>no racjonalizacja, jak i rzecz najcenniejsza - „serce”, które stanowi o sile</text:span></text:p></text:list-item></text:list><text:p text:style-name="P136"><text:span text:style-name="CharStyle25">ny charakter miały też książki </text:span><text:span text:style-name="T48">Aeroplan bez motora</text:span><text:span text:style-name="CharStyle25"><text:s text:c="1"/>(Belgrad 1925) i </text:span><text:span text:style-name="CharStyle26">Barbarogénie le Décivilisateur<text:line-break/></text:span><text:span text:style-name="CharStyle25">(Paryż 1938).</text:span></text:p><text:list text:style-name="L4"><text:list-item><text:p text:style-name="P85"><text:span text:style-name="CharStyle29"><text:s text:c="1"/>J.-L. Cohen, </text:span><text:span text:style-name="CharStyle28">Il </text:span><text:span text:style-name="T53">nostro </text:span><text:span text:style-name="CharStyle28">cliente è il </text:span><text:span text:style-name="T53">nostro padrone: </text:span><text:span text:style-name="CharStyle28">Le </text:span><text:span text:style-name="T53">Corbusier </text:span><text:span text:style-name="CharStyle28">e </text:span><text:span text:style-name="T54">Bata,</text:span><text:span text:style-name="CharStyle29"><text:s text:c="1"/>„Rassegna” 1980, nr 3,<text:line-break/>s. 47-60; A. Gatti, Bata </text:span><text:span text:style-name="T55">et Le </text:span><text:span text:style-name="CharStyle29">Corbusier, [w:] tegoż, </text:span><text:span text:style-name="CharStyle28">Chausser les hommes qui vont pieds nus. Bata-<text:line-break/>Hellocourt, 1931-2011: enquête sur la mémoire industrielle et sociale,</text:span><text:span text:style-name="T55"><text:s text:c="1"/>Metz 2004, s. 115-126.</text:span></text:p></text:list-item><text:list-item><text:p text:style-name="P129"><text:span text:style-name="T57"><text:s text:c="1"/>V. </text:span><text:span text:style-name="CharStyle25">Karfik, </text:span><text:span text:style-name="T48">Architekt </text:span><text:span text:style-name="CharStyle26">si spomina,</text:span><text:span text:style-name="T57"><text:s text:c="1"/>Bratislava 1993, s. 118.</text:span></text:p></text:list-item><text:list-item><text:p text:style-name="P87"><text:span text:style-name="T57"><text:s text:c="1"/>P. Novak, </text:span><text:span text:style-name="CharStyle26">Zlinska </text:span><text:span text:style-name="T48">architektura </text:span><text:span text:style-name="CharStyle26">1900-1950,</text:span><text:span text:style-name="T57"><text:s text:c="1"/></text:span><text:span text:style-name="CharStyle25">Zlin </text:span><text:span text:style-name="T57">1993, s. 216.</text:span></text:p></text:list-item><text:list-item><text:p text:style-name="P59"><text:span text:style-name="T57"><text:s text:c="1"/></text:span><text:span text:style-name="CharStyle25">Optymizm ten podzielali dziennikarze piszący do firmowych gazet, które w latach </text:span><text:span text:style-name="T58">1931-</text:span><text:span text:style-name="CharStyle25"><text:line-break/></text:span><text:span text:style-name="T58">1932</text:span><text:span text:style-name="CharStyle25"><text:s text:c="1"/>publikowały wizje Zlinu przyszłości, zakładając m.in., że w 1950 roku ulice będą pokryte<text:line-break/>gumowymi brukami, działać będzie telewizja, a podróż szybkim samolotem do Pragi zajmie 15<text:line-break/>minut. Por. Z. Pokluda, </text:span><text:span text:style-name="CharStyle26">Batovské </text:span><text:span text:style-name="T48">projekty, </text:span><text:span text:style-name="T59">predstavy, vize,</text:span><text:span text:style-name="T58"><text:s text:c="1"/></text:span><text:span text:style-name="CharStyle25">„Prostor Zlin” 2008, c. 2, s. 54.</text:span></text:p></text:list-item></text:list></draw:text-box></draw:frame><draw:frame draw:style-name="fr69" svg:x="13.176cm" svg:y="20.468cm" fo:min-width="0.448cm" fo:min-height="0.356cm" text:anchor-type="paragraph"><draw:text-box><text:p text:style-name="P82"><text:span text:style-name="CharStyle16">115</text:span></text:p></draw:text-box></draw:frame><draw:frame draw:style-name="fr70" svg:x="13.236cm" svg:y="15.702cm" fo:min-width="0.363cm" fo:min-height="3.971cm" text:anchor-type="paragraph"><draw:text-box><text:p text:style-name="P46"><text:span text:style-name="CharStyle18">Niewidoczna awangarda„Nowej Europy"</text:span></text:p></draw:text-box></draw:frame></text:p>
      </text:section>
      <text:section text:style-name="Sect13" text:name="Section13">
        <text:p text:style-name="P154"><draw:frame draw:style-name="fr71" svg:x="1.217cm" svg:y="17.963cm" fo:min-width="0.363cm" fo:min-height="1.718cm" text:anchor-type="paragraph"><draw:text-box><text:p text:style-name="P58"><text:span text:style-name="CharStyle18">Andrzej Szczerski</text:span></text:p></draw:text-box></draw:frame><draw:frame draw:style-name="fr72" svg:x="2.378cm" svg:y="0.250cm" svg:width="11.829cm" svg:height="16.374cm" text:anchor-type="paragraph"><draw:text-box><text:p text:style-name="P76"><text:span text:style-name="CharStyle9">miejscowej społeczności, łącząc w jeden organizm kierownictwo i robot-<text:line-break/>ników</text:span><text:span text:style-name="T15">31</text:span><text:span text:style-name="CharStyle9">. Za zgodą autora słowa te opublikowano wkrótce w anglojęzycz-<text:line-break/>nej publikacji reklamowej </text:span><text:span text:style-name="CharStyle19">Zlin. ne </text:span><text:span text:style-name="T45">Town of Activity,</text:span><text:span text:style-name="T25"><text:s text:c="1"/></text:span><text:span text:style-name="CharStyle9">wydanej przez kon-<text:line-break/>cern w 1935 roku. Wyrażając tak pochlebne opinie, </text:span><text:span text:style-name="T6">Le </text:span><text:span text:style-name="CharStyle9">Corbusier chciał<text:line-break/>przekonać Batę do podjęcia dalszej współpracy, i aby poznać dyscyplinę<text:line-break/>obowiązującą w firmie, przez kilka tygodni praktykował w oddziale ar-<text:line-break/>chitektonicznym pod opieką </text:span><text:span text:style-name="T6">Vladimira </text:span><text:span text:style-name="CharStyle9">Karfika. W egalitarnym świecie<text:line-break/>Baty jego sława nie miała wielkiego znaczenia, dlatego też musiał między<text:line-break/>innymi podporządkować się obowiązującemu na terenie fabryki zakazo-<text:line-break/>wi palenia. Jak wspominał Karfik, uzależniony od nikotyny </text:span><text:span text:style-name="T6">Le </text:span><text:span text:style-name="CharStyle9">Corbusier<text:line-break/>podczas pracy wielokrotnie był zmuszony wychodzić poza bramę zakła-<text:line-break/>du i folgować nałogowi</text:span><text:span text:style-name="T15">32</text:span><text:span text:style-name="CharStyle9">. Jan Antonin Bata podjął rękawicę, na początek<text:line-break/>zlecając </text:span><text:span text:style-name="T6">Le </text:span><text:span text:style-name="CharStyle9">Corbusierowi zaprojektowanie standardowego domu robotni-<text:line-break/>czego, który to projekt ujawnił zasadnicze rozbieżności między mecena-<text:line-break/>sem i architektem. Zastosowanie przesuwnych okien i drogich materia-<text:line-break/>łów sprawiło, że realizacja planów </text:span><text:span text:style-name="T6">Le </text:span><text:span text:style-name="CharStyle9">Corbusiera kosztowałaby pięć razy<text:line-break/>więcej niż typowego domku „Baty”, dlatego też w oszczędnym Zlinie nie<text:line-break/>było dla nich miejsca</text:span><text:span text:style-name="T15">33</text:span><text:span text:style-name="CharStyle9">. W lipcu 1935 roku, zgodnie z wytycznymi otrzy-<text:line-break/>manymi od koncernu, </text:span><text:span text:style-name="T6">Le </text:span><text:span text:style-name="CharStyle9">Corbusier przedstawił własną wizję rozwoju<text:line-break/>zlińskiej metropolii. Kontestując plany Gahury, architekt zrezygnował<text:line-break/>z budowy osiedli pojedynczych domów na południowych zboczach doli-<text:line-break/>ny </text:span><text:span text:style-name="T25">Drevnicy, </text:span><text:span text:style-name="CharStyle9">uznając je za marnotrawstwo przestrzeni rodem z Ameryki.<text:line-break/>W zamian proponował budowę sześciu zespołów 8-10 bloków mieszkal-<text:line-break/>nych, każdy dla 2-5 tysięcy mieszkańców, na zboczu północnym, na osi<text:line-break/>wschód-zachód, między Zlinem i </text:span><text:span text:style-name="T25">Otrokovicami. </text:span><text:span text:style-name="CharStyle9">W </text:span><text:span text:style-name="T25">Otrokovicach </text:span><text:span text:style-name="CharStyle9">miały<text:line-break/>natomiast powstać równoległe bloki mieszkalne o długości kilku kilome-<text:line-break/>trów, zbudowane na osi północ-południe, zamknięte od południa przez<text:line-break/>kompleks fabryczny i stację kolejową. Zgodnie z koncepcją miasta line-<text:line-break/>arnego całość miała spajać oś komunikacyjna, złożona z szybkiej kolei,<text:line-break/>autostrady oraz kanału rzecznego na potrzeby transportu fabrycznego.<text:line-break/>Ten projekt także odrzucono. Jan Antonin Bata nie mógł zaakceptować<text:line-break/>wizji gigantycznych bloków mieszkalnych zamiast osiedli pojedynczych</text:span></text:p></draw:text-box></draw:frame><draw:frame draw:style-name="fr73" svg:x="2.335cm" svg:y="17.395cm" svg:width="11.913cm" svg:height="0.771cm" text:anchor-type="paragraph"><draw:text-box><text:p text:style-name="P34"><text:span text:style-name="T9">31</text:span><text:span text:style-name="CharStyle13"><text:s text:c="1"/>Tamże, s. 51-52. </text:span><text:span text:style-name="T19">Le </text:span><text:span text:style-name="CharStyle13">Corbusierowi towarzyszył działacz związkowy </text:span><text:span text:style-name="T19">Hyacinthe </text:span><text:span text:style-name="CharStyle13">Dubreuil,<text:line-break/>który także był zafascynowany Zlinem. Por. też A. Gatti, </text:span><text:span text:style-name="T11">Bata </text:span><text:span text:style-name="T17">et Le </text:span><text:span text:style-name="T11">Corbusier,</text:span><text:span text:style-name="CharStyle13"><text:s text:c="1"/>dz. cyt., s. 116.</text:span></text:p></draw:text-box></draw:frame><draw:frame draw:style-name="fr74" svg:x="2.335cm" svg:y="18.175cm" svg:width="11.913cm" svg:height="1.152cm" text:anchor-type="paragraph"><draw:text-box><text:p text:style-name="P35"><text:span text:style-name="T9">32</text:span><text:span text:style-name="CharStyle13"><text:s text:c="1"/>V. Karfik, </text:span><text:span text:style-name="T11">Architekt </text:span><text:span text:style-name="T17">si </text:span><text:span text:style-name="T11">spomina,</text:span><text:span text:style-name="CharStyle13"><text:s text:c="1"/>dz. cyt., s. 118. Poza paleniem </text:span><text:span text:style-name="T19">Le </text:span><text:span text:style-name="CharStyle13">Corbusier tęsknił także za<text:line-break/>rozrywkami w damskim towarzystwie, niedostępnymi w Zlinie. Za radą jednego z pracowników<text:line-break/>Baty w poszukiwaniu zabawy wybrał się na cztery dni aż do Wiednia.</text:span></text:p></draw:text-box></draw:frame><draw:frame draw:style-name="fr75" svg:x="2.335cm" svg:y="19.334cm" svg:width="11.913cm" svg:height="0.432cm" text:anchor-type="paragraph"><draw:text-box><text:p text:style-name="P131"><text:span text:style-name="T9">33</text:span><text:span text:style-name="CharStyle13"><text:s text:c="1"/></text:span><text:span text:style-name="T19">P. Novak, </text:span><text:span text:style-name="T17">Zlinskâ </text:span><text:span text:style-name="T11">architektura...,</text:span><text:span text:style-name="CharStyle13"><text:s text:c="1"/>dz. cyt., s. 38.</text:span></text:p></draw:text-box></draw:frame><draw:frame draw:style-name="fr76" svg:x="1.157cm" svg:y="20.468cm" fo:min-width="0.466cm" fo:min-height="0.356cm" text:anchor-type="paragraph"><draw:text-box><text:p text:style-name="P75"><text:span text:style-name="CharStyle16">116</text:span></text:p></draw:text-box></draw:frame></text:p>
      </text:section>
      <text:section text:style-name="Sect14" text:name="Section14">
        <text:p text:style-name="P155"><draw:frame draw:style-name="fr77" svg:x="0.594cm" svg:y="0.250cm" svg:width="11.829cm" svg:height="17.408cm" text:anchor-type="paragraph"><draw:text-box><text:p text:style-name="P47"><text:span text:style-name="CharStyle9">domów, irytowały go także piloty w proponowanych przez </text:span><text:span text:style-name="T6">Le </text:span><text:span text:style-name="CharStyle9">Corbusiera<text:line-break/>nowych budynkach fabrycznych, przez które, jak uważał, traci całe pię-<text:line-break/>tro, gdzie może się odbywać produkcja. Jak twierdzi Monika </text:span><text:span text:style-name="T8">Platzer, </text:span><text:span text:style-name="CharStyle9">to<text:line-break/>właśnie odrzucenie planu Le Corbusiera dowodziło, że </text:span><text:span text:style-name="T25">Bata </text:span><text:span text:style-name="CharStyle9">nie tylko nie<text:line-break/>doceniał pryncypiów awangardy z kręgu CIAM </text:span><text:span text:style-name="T6">(Congrès </text:span><text:span text:style-name="CharStyle9">International<text:line-break/></text:span><text:span text:style-name="T6">d’Architecture Moderne </text:span><text:span text:style-name="CharStyle9">- Międzynarodowy Kongres Architektury No-<text:line-break/>woczesnej), ale odwoływał się do feudalnego systemu wartości, opartego<text:line-break/>na niewzruszonych podziałach społecznych, wertykalnej hierarchii wła-<text:line-break/>dzy oraz uniformizacji siły roboczej</text:span><text:span text:style-name="T15">34</text:span><text:span text:style-name="CharStyle9">. Mimo wzajemnego rozczarowania<text:line-break/>kontakty nie zostały zerwane, przede wszystkim z uwagi na planowaną<text:line-break/>budowę fabryki i miasta w Hellocourt we Francji, mateczniku </text:span><text:span text:style-name="T6">Le </text:span><text:span text:style-name="CharStyle9">Cor-<text:line-break/>busiera. W lutym 1936 roku Jan Antonin Bata pokazał </text:span><text:span text:style-name="T6">Le </text:span><text:span text:style-name="CharStyle9">Corbusierowi<text:line-break/>miejsce inwestycji z pokładu własnego samolotu, a w lipcu otrzymał go-<text:line-break/>towy projekt nowego miasta, którego współautorem był </text:span><text:span text:style-name="T6">Pierre </text:span><text:span text:style-name="CharStyle9">Jeanneret.<text:line-break/>Równolegle architekt opracował też standardowe wnętrza sklepów „Baty”,<text:line-break/>które miały być wykorzystane podczas rozbudowy sieci handlowej kon-<text:line-break/>cernu we Francji. Po raz kolejny cierpliwość Baty została wystawiona na<text:line-break/>ciężką próbę. W projekcie </text:span><text:span text:style-name="T6">Le </text:span><text:span text:style-name="CharStyle9">Corbusiera centrum Hellocourt stanowiła<text:line-break/>strefa komunikacji przeznaczona tylko dla ruchu samochodowego oraz<text:line-break/>gigantyczny parking. Wokół miało powstać 13 mieszkalnych wieżowców<text:line-break/>na pilotach oraz infrastruktura socjalna (między innymi szkoła, urządze-<text:line-break/>nia sportowe, sklepy itd.), otoczone terenami zielonymi i strefami tylko<text:line-break/>dla pieszych. Powierzchnia pojedynczego mieszkania wynosiła 16 metrów<text:line-break/>kwadratowych, a w każdym bloku miało zamieszkać 2450 osób, dzięki<text:line-break/>czemu zamiast planowanych 13 tysięcy populacja Hellocourt wynosiłaby<text:line-break/>ponad 31 tysięcy. Wizja ta, zgodna z postulatami Karty Ateńskiej, przyno-<text:line-break/>siła nową organizację życia w nowoczesnym mieście i, jak twierdzi </text:span><text:span text:style-name="T6">Alain<text:line-break/></text:span><text:span text:style-name="CharStyle9">Gatti, jej echo można odnaleźć w najważniejszej publikacji </text:span><text:span text:style-name="T6">Le </text:span><text:span text:style-name="CharStyle9">Corbusiera<text:line-break/>poświęconej urbanistyce, </text:span><text:span text:style-name="T42">Les Trois établissements humains</text:span><text:span text:style-name="T6"><text:s text:c="1"/></text:span><text:span text:style-name="CharStyle9">(Paryż </text:span><text:span text:style-name="T6">1945)</text:span><text:span text:style-name="T60">35</text:span><text:span text:style-name="T6">.<text:line-break/></text:span><text:span text:style-name="CharStyle9">Z oczywistych względów dla Baty plany te okazały się nie do przyjęcia, co<text:line-break/>nie zraziło </text:span><text:span text:style-name="T6">Le </text:span><text:span text:style-name="CharStyle9">Corbusiera, upatrującego kolejnej szansy w projekcie pawi-<text:line-break/>lonu „Baty” na wystawę światową w Paryżu, który ukończył w lutym 1937<text:line-break/>roku. Pawilon o modernistycznych formach miał mieć przeszklone ściany<text:line-break/>i taki sam sufit, dodatkowo ściany i podłoga miały być częściowo pokryte</text:span></text:p></draw:text-box></draw:frame><draw:frame draw:style-name="fr78" svg:x="0.552cm" svg:y="18.175cm" svg:width="11.913cm" svg:height="0.762cm" text:anchor-type="paragraph"><draw:text-box><text:p text:style-name="P66"><text:span text:style-name="T9">34</text:span><text:span text:style-name="CharStyle13"><text:s text:c="1"/></text:span><text:span text:style-name="T16">M. Platzer, </text:span><text:span text:style-name="T11">Zlin: A </text:span><text:span text:style-name="T21">Special </text:span><text:span text:style-name="CharStyle14">Case in Architecture,</text:span><text:span text:style-name="T20"><text:s text:c="1"/>Regional Gallery of Fine Arts in Zlin, 2009,<text:line-break/>s. 212.</text:span></text:p></draw:text-box></draw:frame><draw:frame draw:style-name="fr79" svg:x="0.552cm" svg:y="18.944cm" svg:width="11.913cm" svg:height="0.822cm" text:anchor-type="paragraph"><draw:text-box><text:p text:style-name="P133"><text:span text:style-name="T23">35</text:span><text:span text:style-name="T20"><text:s text:c="1"/>A. Gatti, </text:span><text:span text:style-name="CharStyle14">Bata </text:span><text:span text:style-name="T17">et Le </text:span><text:span text:style-name="CharStyle14">Corbusier,</text:span><text:span text:style-name="T20"><text:s text:c="1"/></text:span><text:span text:style-name="T16">dz. </text:span><text:span text:style-name="CharStyle13">cyt., </text:span><text:span text:style-name="T20">s. 120. </text:span><text:span text:style-name="CharStyle13">Szczegółowa analiza powstania w: tegoż,<text:line-break/></text:span><text:span text:style-name="T17">Chausser les hommes qui vont pieds nus...,</text:span><text:span text:style-name="T19"><text:s text:c="1"/>dz. </text:span><text:span text:style-name="CharStyle13">cyt., w różnych miejscach.</text:span></text:p></draw:text-box></draw:frame><draw:frame draw:style-name="fr80" svg:x="13.176cm" svg:y="20.468cm" fo:min-width="0.448cm" fo:min-height="0.356cm" text:anchor-type="paragraph"><draw:text-box><text:p text:style-name="P135"><text:span text:style-name="T44">117</text:span></text:p></draw:text-box></draw:frame><draw:frame draw:style-name="fr81" svg:x="13.236cm" svg:y="15.702cm" fo:min-width="0.363cm" fo:min-height="3.971cm" text:anchor-type="paragraph"><draw:text-box><text:p text:style-name="P137"><text:span text:style-name="CharStyle18">Niewidoczna </text:span><text:span text:style-name="T61">awangarda„Nowej </text:span><text:span text:style-name="CharStyle18">Europy"</text:span></text:p></draw:text-box></draw:frame></text:p>
      </text:section>
      <text:section text:style-name="Sect15" text:name="Section15">
        <text:p text:style-name="P156"><draw:frame draw:style-name="fr82" svg:x="2.378cm" svg:y="0.250cm" svg:width="11.829cm" svg:height="9.229cm" text:anchor-type="paragraph"><draw:text-box><text:p text:style-name="P84"><text:span text:style-name="CharStyle9">garbowaną skórą, wyciętą </text:span><text:span text:style-name="T25">na </text:span><text:span text:style-name="CharStyle9">kształt </text:span><text:span text:style-name="T25">podeszew </text:span><text:span text:style-name="CharStyle9">butów. Wewnątrz domino-</text:span><text:span text:style-name="T25"><text:line-break/></text:span><text:span text:style-name="CharStyle9">wały: zawieszony w powietrzu model samolotu produkowanego w Zlinie,<text:line-break/>plany Hellocourt, wielkie fotografie przedstawiające robotników i miasta<text:line-break/>Baty, kompozycje alegoryczne poświęcone pracy, plansze z informacjami<text:line-break/>o koncernie i wielki neon „Bata”. W kinowym aneksie miały być wyświet-<text:line-break/>lane filmy, które goście oglądaliby, leżąc na specjalnych fotelach i poddając<text:line-break/>się zabiegom pedikiurzystów. Koncern uznał jednak projekt za zbyt eks-<text:line-break/>trawagancki i kosztowny, co przelało czarę goryczy i doprowadziło do ze-<text:line-break/>rwania współpracy. Jan Antonin Bata potraktował projekty </text:span><text:span text:style-name="T6">Le </text:span><text:span text:style-name="CharStyle9">Corbusiera<text:line-break/>jako całkowicie sprzeczne z jego wizją modernistycznej architektury, zbyt<text:line-break/>skomplikowane w realizacji, a jego honoraria za zbyt wysokie</text:span><text:span text:style-name="T15">36</text:span><text:span text:style-name="CharStyle9">. Podkreś-<text:line-break/>lany przez samego Le Corbusiera i historyków architektury nowoczesnej<text:line-break/>uniwersalizm jego architektury okazał się zbyt „partykularny” i niedosto-<text:line-break/>sowany do wymagań czechosłowackiego szewca. Bata nie był skłonny do<text:line-break/>kompromisów, twierdząc, że jego wizja nowoczesności jest równie dosko-<text:line-break/>nała i uniwersalistyczna. Mimo to </text:span><text:span text:style-name="T6">Le </text:span><text:span text:style-name="CharStyle9">Corbusier nie zapomniał o fascyna-<text:line-break/>cji Zlinem, a projektując swoje „dzieło życia”, nowe miasto </text:span><text:span text:style-name="T25">Chandigarh<text:line-break/></text:span><text:span text:style-name="CharStyle9">(1951-1956), zarezerwował w nim miejsce dla sklepu „Bata”</text:span><text:span text:style-name="T15">37</text:span><text:span text:style-name="CharStyle9">.</text:span></text:p></draw:text-box></draw:frame><draw:frame draw:style-name="fr83" svg:x="3.055cm" svg:y="18.944cm" svg:width="6.003cm" svg:height="0.347cm" text:anchor-type="paragraph"><draw:text-box><text:p text:style-name="P64"><text:span text:style-name="T9">36</text:span><text:span text:style-name="CharStyle13"><text:s text:c="1"/></text:span><text:span text:style-name="T20">P. Novak, </text:span><text:span text:style-name="T11">Zlmska architektura</text:span><text:span text:style-name="CharStyle13">..., dz. cyt., s. 29.</text:span></text:p></draw:text-box></draw:frame><draw:frame draw:style-name="fr84" svg:x="3.055cm" svg:y="19.385cm" svg:width="6.003cm" svg:height="0.347cm" text:anchor-type="paragraph"><draw:text-box><text:p text:style-name="P63"><text:span text:style-name="T9">37</text:span><text:span text:style-name="CharStyle13"><text:s text:c="1"/>A. Gatti, </text:span><text:span text:style-name="T11">Bata </text:span><text:span text:style-name="T17">et Le </text:span><text:span text:style-name="T11">Corbusier,</text:span><text:span text:style-name="CharStyle13"><text:s text:c="1"/>dz. cyt., s. 126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Tahoma" svg:font-family="'Tahoma'"/>
    <style:font-face style:name="Microsoft Sans Serif" svg:font-family="'Microsoft Sans Serif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ahoma" style:font-name-asian="Tahoma" style:font-name-complex="Tahoma" style:text-scale="66.%" fo:letter-spacing="0.012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ahoma" style:font-name-asian="Tahoma" style:font-name-complex="Tahoma" fo:letter-spacing="0.011cm"/>
    </style:style>
    <style:style style:family="text" style:name="CharStyle7" style:display-name="CharStyle7" style:parent-style-name="CharStyle6">
      <style:text-properties fo:language="pl" style:language-asian="pl" style:language-complex="pl" fo:font-size="14.pt" style:font-size-asian="14.pt" style:font-size-complex="14.pt" style:font-name="Times New Roman" style:font-name-asian="Times New Roman" style:font-name-complex="Times New Roman" style:text-scale="100.%" fo:letter-spacing="-0.078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 fo:letter-spacing="0.005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7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Microsoft Sans Serif" style:font-name-asian="Microsoft Sans Serif" style:font-name-complex="Microsoft Sans Serif" fo:letter-spacing="-0.004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ahoma" style:font-name-asian="Tahoma" style:font-name-complex="Tahoma" fo:letter-spacing="0.005cm"/>
    </style:style>
    <style:style style:family="text" style:name="CharStyle19" style:display-name="CharStyle19" style:parent-style-name="CharStyle9">
      <style:text-properties fo:language="pl" style:language-asian="pl" style:language-complex="pl" fo:font-style="italic" style:font-style-asian="italic" style:font-style-complex="italic" style:text-scale="100.%" fo:letter-spacing="0.009cm" fo:color="#000000" style:text-position="0.%"/>
    </style:style>
    <style:style style:family="text" style:name="CharStyle21" style:display-name="CharStyle21" style:parent-style-name="DefaultFontStyle">
      <style:text-properties fo:language="fr" style:language-asian="fr" style:language-complex="fr"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22" style:display-name="CharStyle22" style:parent-style-name="CharStyle21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23" style:display-name="CharStyle23" style:parent-style-name="CharStyle21">
      <style:text-properties style:text-scale="100.%" fo:letter-spacing="0.004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26" style:display-name="CharStyle26" style:parent-style-name="CharStyle25">
      <style:text-properties fo:language="fr" style:language-asian="fr" style:language-complex="fr" fo:font-style="italic" style:font-style-asian="italic" style:font-style-complex="italic" style:text-scale="100.%" fo:letter-spacing="0.007cm" fo:color="#000000" style:text-position="0.%"/>
    </style:style>
    <style:style style:family="text" style:name="CharStyle28" style:display-name="CharStyle28" style:parent-style-name="DefaultFontStyle">
      <style:text-properties fo:language="fr" style:language-asian="fr" style:language-complex="fr"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29" style:display-name="CharStyle29" style:parent-style-name="CharStyle28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270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ahoma" style:font-name-asian="Tahoma" style:font-name-complex="Tahoma" style:text-scale="66.%" fo:letter-spacing="0.012cm"/>
    </style:style>
    <style:style style:family="paragraph" style:name="Nagłówek #1">
      <style:paragraph-properties fo:background-color="#FFFFFF" fo:margin-top="1.270cm" fo:margin-bottom="2.011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ahoma" style:font-name-asian="Tahoma" style:font-name-complex="Tahoma" fo:letter-spacing="0.011cm"/>
    </style:style>
    <style:style style:family="paragraph" style:name="Tekst treści">
      <style:paragraph-properties fo:background-color="#FFFFFF" fo:margin-top="2.011cm" fo:margin-bottom="1.270cm" fo:line-height="0.50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Nagłówek #2">
      <style:paragraph-properties fo:background-color="#FFFFFF" fo:margin-top="1.270cm" fo:margin-bottom="0.847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ahoma" style:font-name-asian="Tahoma" style:font-name-complex="Tahoma" fo:letter-spacing="0.005cm"/>
    </style:style>
    <style:style style:family="paragraph" style:name="Stopka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Microsoft Sans Serif" style:font-name-asian="Microsoft Sans Serif" style:font-name-complex="Microsoft Sans Serif" fo:letter-spacing="-0.004cm"/>
    </style:style>
    <style:style style:family="paragraph" style:name="Tekst treśc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ahoma" style:font-name-asian="Tahoma" style:font-name-complex="Tahoma" fo:letter-spacing="0.005cm"/>
    </style:style>
    <style:style style:family="paragraph" style:name="Stopka (2)">
      <style:paragraph-properties fo:background-color="#FFFFFF" fo:line-height="0.381cm" style:page-number="auto"/>
      <style:text-properties fo:language="fr" style:language-asian="fr" style:language-complex="fr"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Tekst treści (4)">
      <style:paragraph-properties fo:background-color="#FFFFFF" fo:margin-top="0.423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Tekst treści (5)">
      <style:paragraph-properties fo:background-color="#FFFFFF" fo:line-height="0.381cm" fo:text-indent="0.706cm" fo:text-align="justify" style:page-number="auto"/>
      <style:text-properties fo:language="fr" style:language-asian="fr" style:language-complex="fr"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4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40"/>
      </style:footer>
      <style:header>
        <text:p text:style-name="P140"/>
      </style:header>
    </style:master-page>
    <style:master-page style:name="PageStyle1" style:page-layout-name="Mpm1">
      <style:footer>
        <text:p text:style-name="P140"/>
      </style:footer>
      <style:header>
        <text:p text:style-name="P140"/>
      </style:header>
    </style:master-page>
    <style:master-page style:name="PageStyle2" style:page-layout-name="Mpm2">
      <style:footer>
        <text:p text:style-name="P140"/>
      </style:footer>
      <style:header>
        <text:p text:style-name="P140"/>
      </style:header>
    </style:master-page>
    <style:master-page style:name="PageStyle3" style:page-layout-name="Mpm3">
      <style:footer>
        <text:p text:style-name="P140"/>
      </style:footer>
      <style:header>
        <text:p text:style-name="P140"/>
      </style:header>
    </style:master-page>
    <style:master-page style:name="PageStyle4" style:page-layout-name="Mpm4">
      <style:footer>
        <text:p text:style-name="P140"/>
      </style:footer>
      <style:header>
        <text:p text:style-name="P140"/>
      </style:header>
    </style:master-page>
    <style:master-page style:name="PageStyle5" style:page-layout-name="Mpm5">
      <style:footer>
        <text:p text:style-name="P140"/>
      </style:footer>
      <style:header>
        <text:p text:style-name="P140"/>
      </style:header>
    </style:master-page>
    <style:master-page style:name="PageStyle6" style:page-layout-name="Mpm6">
      <style:footer>
        <text:p text:style-name="P140"/>
      </style:footer>
      <style:header>
        <text:p text:style-name="P140"/>
      </style:header>
    </style:master-page>
    <style:master-page style:name="PageStyle7" style:page-layout-name="Mpm7">
      <style:footer>
        <text:p text:style-name="P140"/>
      </style:footer>
      <style:header>
        <text:p text:style-name="P140"/>
      </style:header>
    </style:master-page>
    <style:master-page style:name="PageStyle8" style:page-layout-name="Mpm8">
      <style:footer>
        <text:p text:style-name="P140"/>
      </style:footer>
      <style:header>
        <text:p text:style-name="P140"/>
      </style:header>
    </style:master-page>
    <style:master-page style:name="PageStyle9" style:page-layout-name="Mpm9">
      <style:footer>
        <text:p text:style-name="P140"/>
      </style:footer>
      <style:header>
        <text:p text:style-name="P140"/>
      </style:header>
    </style:master-page>
    <style:master-page style:name="PageStyle10" style:page-layout-name="Mpm10">
      <style:footer>
        <text:p text:style-name="P140"/>
      </style:footer>
      <style:header>
        <text:p text:style-name="P140"/>
      </style:header>
    </style:master-page>
    <style:master-page style:name="PageStyle11" style:page-layout-name="Mpm11">
      <style:footer>
        <text:p text:style-name="P140"/>
      </style:footer>
      <style:header>
        <text:p text:style-name="P140"/>
      </style:header>
    </style:master-page>
    <style:master-page style:name="PageStyle12" style:page-layout-name="Mpm12">
      <style:footer>
        <text:p text:style-name="P140"/>
      </style:footer>
      <style:header>
        <text:p text:style-name="P140"/>
      </style:header>
    </style:master-page>
    <style:master-page style:name="PageStyle13" style:page-layout-name="Mpm13">
      <style:footer>
        <text:p text:style-name="P140"/>
      </style:footer>
      <style:header>
        <text:p text:style-name="P140"/>
      </style:header>
    </style:master-page>
    <style:master-page style:name="PageStyle14" style:page-layout-name="Mpm14">
      <style:footer>
        <text:p text:style-name="P140"/>
      </style:footer>
      <style:header>
        <text:p text:style-name="P140"/>
      </style:header>
    </style:master-page>
    <style:master-page style:name="PageStyle15" style:page-layout-name="Mpm15">
      <style:footer>
        <text:p text:style-name="P140"/>
      </style:footer>
      <style:header>
        <text:p text:style-name="P14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Niewidoczna awangarda "Nowej Europy"</dc:title>
    <dc:subject>nauki humanistyczne, historia, historia sztuki</dc:subject>
    <meta:initial-creator>Andrzej Szczerski</meta:initial-creator>
    <meta:keyword/>
  </office:meta>
</office:document-meta>
</file>