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9">
      <style:text-properties fo:color="#000000"/>
    </style:style>
    <style:style style:family="text" style:name="T4" style:display-name="T4" style:parent-style-name="CharStyle9">
      <style:text-properties fo:language="en" style:language-asian="en" style:language-complex="en" fo:country="US" style:country-asian="US" style:country-complex="US" fo:color="#000000"/>
    </style:style>
    <style:style style:family="text" style:name="T5" style:display-name="T5" style:parent-style-name="CharStyle12">
      <style:text-properties fo:color="#000000"/>
    </style:style>
    <style:style style:family="text" style:name="T6" style:display-name="T6" style:parent-style-name="CharStyle15">
      <style:text-properties fo:color="#000000"/>
    </style:style>
    <style:style style:family="text" style:name="T7" style:display-name="T7" style:parent-style-name="CharStyle18">
      <style:text-properties fo:color="#000000"/>
    </style:style>
    <style:style style:family="text" style:name="T8" style:display-name="T8" style:parent-style-name="CharStyle19">
      <style:text-properties fo:color="#000000"/>
    </style:style>
    <style:style style:family="text" style:name="T9" style:display-name="T9" style:parent-style-name="CharStyle22">
      <style:text-properties fo:language="en" style:language-asian="en" style:language-complex="en" fo:country="US" style:country-asian="US" style:country-complex="US" fo:color="#000000"/>
    </style:style>
    <style:style style:family="text" style:name="T10" style:display-name="T10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11" style:display-name="T11" style:parent-style-name="CharStyle23">
      <style:text-properties fo:language="en" style:language-asian="en" style:language-complex="en" fo:country="US" style:country-asian="US" style:country-complex="US" fo:color="#000000"/>
    </style:style>
    <style:style style:family="text" style:name="T12" style:display-name="T12" style:parent-style-name="CharStyle15">
      <style:text-properties fo:language="en" style:language-asian="en" style:language-complex="en" fo:country="US" style:country-asian="US" style:country-complex="US" fo:color="#000000"/>
    </style:style>
    <style:style style:family="text" style:name="T13" style:display-name="T13" style:parent-style-name="CharStyle24">
      <style:text-properties fo:language="en" style:language-asian="en" style:language-complex="en" fo:country="US" style:country-asian="US" style:country-complex="US" fo:color="#000000"/>
    </style:style>
    <style:style style:family="text" style:name="T14" style:display-name="T14" style:parent-style-name="CharStyle27">
      <style:text-properties fo:color="#000000"/>
    </style:style>
    <style:style style:family="text" style:name="T15" style:display-name="T15" style:parent-style-name="CharStyle30">
      <style:text-properties fo:color="#000000"/>
    </style:style>
    <style:style style:family="text" style:name="T16" style:display-name="T16" style:parent-style-name="CharStyle33">
      <style:text-properties fo:color="#000000"/>
    </style:style>
    <style:style style:family="text" style:name="T17" style:display-name="T17" style:parent-style-name="CharStyle15">
      <style:text-properties style:text-position="25%" fo:color="#000000"/>
    </style:style>
    <style:style style:family="text" style:name="T18" style:display-name="T18" style:parent-style-name="CharStyle24">
      <style:text-properties fo:color="#000000"/>
    </style:style>
    <style:style style:family="text" style:name="T19" style:display-name="T19" style:parent-style-name="CharStyle24">
      <style:text-properties style:text-position="25%" fo:color="#000000"/>
    </style:style>
    <style:style style:family="text" style:name="T20" style:display-name="T20" style:parent-style-name="CharStyle36">
      <style:text-properties style:text-position="25%" fo:color="#000000"/>
    </style:style>
    <style:style style:family="text" style:name="T21" style:display-name="T21" style:parent-style-name="CharStyle36">
      <style:text-properties fo:color="#000000"/>
    </style:style>
    <style:style style:family="text" style:name="T22" style:display-name="T22" style:parent-style-name="CharStyle36">
      <style:text-properties fo:language="en" style:language-asian="en" style:language-complex="en" fo:country="US" style:country-asian="US" style:country-complex="US" fo:color="#000000"/>
    </style:style>
    <style:style style:family="text" style:name="T23" style:display-name="T23" style:parent-style-name="CharStyle37">
      <style:text-properties fo:color="#000000"/>
    </style:style>
    <style:style style:family="text" style:name="T24" style:display-name="T24" style:parent-style-name="CharStyle37">
      <style:text-properties fo:language="en" style:language-asian="en" style:language-complex="en" fo:country="US" style:country-asian="US" style:country-complex="US" fo:color="#000000"/>
    </style:style>
    <style:style style:family="text" style:name="T25" style:display-name="T25" style:parent-style-name="CharStyle38">
      <style:text-properties style:text-position="25%" fo:color="#000000"/>
    </style:style>
    <style:style style:family="text" style:name="T26" style:display-name="T26" style:parent-style-name="CharStyle41">
      <style:text-properties style:text-position="25%" fo:color="#000000"/>
    </style:style>
    <style:style style:family="text" style:name="T27" style:display-name="T27" style:parent-style-name="CharStyle41">
      <style:text-properties fo:color="#000000"/>
    </style:style>
    <style:style style:family="text" style:name="T28" style:display-name="T28" style:parent-style-name="CharStyle42">
      <style:text-properties fo:color="#000000"/>
    </style:style>
    <style:style style:family="text" style:name="T29" style:display-name="T29" style:parent-style-name="CharStyle45">
      <style:text-properties fo:color="#000000"/>
    </style:style>
    <style:style style:family="text" style:name="T30" style:display-name="T30" style:parent-style-name="CharStyle46">
      <style:text-properties fo:color="#000000"/>
    </style:style>
    <style:style style:family="text" style:name="T31" style:display-name="T31" style:parent-style-name="CharStyle46">
      <style:text-properties style:text-position="25%" fo:color="#000000"/>
    </style:style>
    <style:style style:family="text" style:name="T32" style:display-name="T32" style:parent-style-name="CharStyle47">
      <style:text-properties fo:language="en" style:language-asian="en" style:language-complex="en" fo:country="US" style:country-asian="US" style:country-complex="US" fo:color="#000000"/>
    </style:style>
    <style:style style:family="text" style:name="T33" style:display-name="T33" style:parent-style-name="CharStyle47">
      <style:text-properties fo:color="#000000"/>
    </style:style>
    <style:style style:family="text" style:name="T34" style:display-name="T34" style:parent-style-name="CharStyle45">
      <style:text-properties style:text-position="25%" fo:color="#000000"/>
    </style:style>
    <style:style style:family="text" style:name="T35" style:display-name="T35" style:parent-style-name="CharStyle15">
      <style:text-properties fo:language="de" style:language-asian="de" style:language-complex="de" fo:color="#000000"/>
    </style:style>
    <style:style style:family="text" style:name="T36" style:display-name="T36" style:parent-style-name="CharStyle36">
      <style:text-properties fo:language="fr" style:language-asian="fr" style:language-complex="fr" fo:color="#000000"/>
    </style:style>
    <style:style style:family="text" style:name="T37" style:display-name="T37" style:parent-style-name="CharStyle22">
      <style:text-properties fo:color="#000000"/>
    </style:style>
    <style:style style:family="text" style:name="T38" style:display-name="T38" style:parent-style-name="CharStyle47">
      <style:text-properties fo:language="fr" style:language-asian="fr" style:language-complex="fr" fo:color="#000000"/>
    </style:style>
    <style:style style:family="text" style:name="T39" style:display-name="T39" style:parent-style-name="CharStyle18">
      <style:text-properties fo:language="fr" style:language-asian="fr" style:language-complex="fr" fo:color="#000000"/>
    </style:style>
    <style:style style:family="text" style:name="T40" style:display-name="T40" style:parent-style-name="CharStyle23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 style:parent-style-name="Tekst treści (4)">
      <style:paragraph-properties fo:background-color="transparent" fo:margin-top="0.000cm" fo:margin-bottom="0.186cm" fo:line-height="0.282cm" fo:margin-left="0.035cm" fo:margin-right="0.000cm" fo:text-indent="0.000cm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line-height="0.449cm" fo:margin-left="0.035cm" fo:margin-right="0.035cm" fo:text-indent="0.494cm" style:page-number="auto"/>
      <style:text-properties/>
    </style:style>
    <style:style style:family="paragraph" style:name="P31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32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684cm" fo:line-height="0.449cm" fo:margin-left="0.035cm" fo:margin-right="0.000cm" fo:text-indent="0.000cm" style:page-number="auto"/>
      <style:text-properties/>
    </style:style>
    <style:style style:family="paragraph" style:name="P34" style:parent-style-name="Nagłówek #2">
      <style:paragraph-properties fo:background-color="transparent" fo:margin-top="0.000cm" fo:margin-bottom="0.000cm" fo:line-height="0.529cm" fo:margin-left="0.000cm" fo:margin-right="0.035cm" fo:text-indent="0.000cm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449cm" fo:margin-left="0.071cm" fo:margin-right="0.035cm" fo:text-indent="0.494cm" style:page-number="auto"/>
      <style:text-properties/>
    </style:style>
    <style:style style:family="paragraph" style:name="P36" style:parent-style-name="Tekst treści (3)">
      <style:paragraph-properties fo:background-color="transparent" fo:margin-top="0.000cm" fo:margin-bottom="0.000cm" fo:line-height="0.381cm" fo:margin-left="0.564cm" fo:margin-right="0.035cm" fo:text-indent="-0.494cm" fo:text-align="left" style:page-number="auto"/>
      <style:text-properties/>
    </style:style>
    <style:style style:family="paragraph" style:name="P37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38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39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40" style:parent-style-name="Tekst treści (3)">
      <style:paragraph-properties fo:background-color="transparent" fo:margin-top="0.000cm" fo:margin-bottom="0.000cm" fo:line-height="0.381cm" fo:margin-left="0.564cm" fo:margin-right="0.035cm" fo:text-indent="-0.494cm" fo:text-align="left" style:page-number="auto"/>
      <style:text-properties/>
    </style:style>
    <style:style style:family="paragraph" style:name="P41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42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43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44" style:parent-style-name="Nagłówek #3">
      <style:paragraph-properties fo:background-color="transparent" fo:margin-top="0.000cm" fo:margin-bottom="0.474cm" fo:line-height="0.388cm" fo:margin-left="0.035cm" fo:margin-right="0.000cm" fo:text-indent="0.000cm" style:page-number="auto"/>
      <style:text-properties/>
    </style:style>
    <style:style style:family="paragraph" style:name="P45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46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47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449cm" fo:margin-left="0.035cm" fo:margin-right="0.035cm" fo:text-indent="0.000cm" style:page-number="auto"/>
      <style:text-properties/>
    </style:style>
    <style:style style:family="paragraph" style:name="P50" style:parent-style-name="Stopka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51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53" style:parent-style-name="Nagłówek #3">
      <style:paragraph-properties fo:background-color="transparent" fo:margin-top="0.000cm" fo:margin-bottom="0.461cm" fo:line-height="0.388cm" fo:margin-left="0.035cm" fo:margin-right="0.000cm" fo:text-indent="0.000cm" style:page-number="auto"/>
      <style:text-properties/>
    </style:style>
    <style:style style:family="paragraph" style:name="P54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55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5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9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60" style:parent-style-name="Nagłówek #3">
      <style:paragraph-properties fo:background-color="transparent" fo:margin-top="0.000cm" fo:margin-bottom="0.470cm" fo:line-height="0.388cm" fo:margin-left="0.071cm" fo:margin-right="0.000cm" fo:text-indent="0.000cm" style:page-number="auto"/>
      <style:text-properties/>
    </style:style>
    <style:style style:family="paragraph" style:name="P6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2" style:parent-style-name="Nagłówek #3">
      <style:paragraph-properties fo:background-color="transparent" fo:margin-top="0.000cm" fo:margin-bottom="0.566cm" fo:line-height="0.388cm" fo:margin-left="0.035cm" fo:margin-right="0.000cm" fo:text-indent="0.000cm" style:page-number="auto"/>
      <style:text-properties/>
    </style:style>
    <style:style style:family="paragraph" style:name="P63" style:parent-style-name="Stopka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6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551cm" fo:line-height="0.318cm" fo:margin-left="0.000cm" fo:margin-right="0.000cm" fo:text-indent="0.000cm" fo:text-align="center" style:page-number="auto"/>
      <style:text-properties/>
    </style:style>
    <style:style style:family="paragraph" style:name="P66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67" style:parent-style-name="Stopka">
      <style:paragraph-properties fo:background-color="transparent" fo:margin-top="0.000cm" fo:margin-bottom="0.000cm" fo:margin-left="0.000cm" fo:margin-right="0.141cm" fo:text-indent="0.000cm" fo:text-align="right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449cm" fo:margin-left="0.035cm" fo:margin-right="0.035cm" fo:text-indent="0.494cm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449cm" fo:margin-left="0.071cm" fo:margin-right="0.035cm" fo:text-indent="0.000cm" style:page-number="auto"/>
      <style:text-properties/>
    </style:style>
    <style:style style:family="paragraph" style:name="P70" style:parent-style-name="Nagłówek #3">
      <style:paragraph-properties fo:background-color="transparent" fo:margin-top="0.000cm" fo:margin-bottom="0.364cm" fo:line-height="0.388cm" fo:margin-left="0.035cm" fo:margin-right="0.000cm" fo:text-indent="0.000cm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449cm" fo:margin-left="0.071cm" fo:margin-right="0.035cm" fo:text-indent="0.494cm" style:page-number="auto"/>
      <style:text-properties/>
    </style:style>
    <style:style style:family="paragraph" style:name="P72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449cm" fo:margin-left="0.071cm" fo:margin-right="0.035cm" fo:text-indent="0.494cm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449cm" fo:margin-left="0.035cm" fo:margin-right="0.035cm" fo:text-indent="0.000cm" style:page-number="auto"/>
      <style:text-properties/>
    </style:style>
    <style:style style:family="paragraph" style:name="P75" style:parent-style-name="Tekst treści (3)">
      <style:paragraph-properties fo:background-color="transparent" fo:margin-top="0.000cm" fo:margin-bottom="0.000cm" fo:line-height="0.381cm" fo:margin-left="0.564cm" fo:margin-right="0.000cm" fo:text-indent="-0.494cm" fo:text-align="left" style:page-number="auto"/>
      <style:text-properties/>
    </style:style>
    <style:style style:family="paragraph" style:name="P76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77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78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684cm" fo:line-height="0.449cm" fo:margin-left="0.035cm" fo:margin-right="0.000cm" fo:text-indent="0.000cm" style:page-number="auto"/>
      <style:text-properties/>
    </style:style>
    <style:style style:family="paragraph" style:name="P80" style:parent-style-name="Tekst treści (3)">
      <style:paragraph-properties fo:background-color="transparent" fo:margin-top="0.000cm" fo:margin-bottom="0.000cm" fo:line-height="0.381cm" fo:margin-left="0.564cm" fo:margin-right="0.035cm" fo:text-indent="-0.494cm" fo:text-align="lef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449cm" fo:margin-left="0.035cm" fo:margin-right="0.000cm" fo:text-indent="0.000cm" style:page-number="auto"/>
      <style:text-properties/>
    </style:style>
    <style:style style:family="paragraph" style:name="P82" style:parent-style-name="Tekst treści (3)">
      <style:paragraph-properties fo:background-color="transparent" fo:margin-top="0.000cm" fo:margin-bottom="0.000cm" fo:line-height="0.381cm" fo:margin-left="0.564cm" fo:margin-right="0.035cm" fo:text-indent="-0.494cm" fo:text-align="left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449cm" fo:margin-left="0.071cm" fo:margin-right="0.035cm" fo:text-indent="0.000cm" style:page-number="auto"/>
      <style:text-properties/>
    </style:style>
    <style:style style:family="paragraph" style:name="P84" style:parent-style-name="Tekst treści (3)">
      <style:paragraph-properties fo:background-color="transparent" fo:margin-top="0.000cm" fo:margin-bottom="0.000cm" fo:line-height="0.381cm" fo:margin-left="0.564cm" fo:margin-right="0.035cm" fo:text-indent="-0.494cm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317cm" fo:line-height="0.449cm" fo:margin-left="0.035cm" fo:margin-right="0.035cm" fo:text-indent="0.000cm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449cm" fo:margin-left="0.035cm" fo:margin-right="0.035cm" fo:text-indent="0.000cm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449cm" fo:margin-left="0.035cm" fo:margin-right="0.000cm" fo:text-indent="0.529cm" style:page-number="auto"/>
      <style:text-properties/>
    </style:style>
    <style:style style:family="paragraph" style:name="P89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90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92" style:parent-style-name="Tekst treści (3)">
      <style:paragraph-properties fo:background-color="transparent" fo:margin-top="0.000cm" fo:margin-bottom="0.000cm" fo:line-height="1.651cm" fo:margin-left="0.035cm" fo:margin-right="5.644cm" fo:text-indent="0.000cm" fo:text-align="left" style:page-number="auto"/>
      <style:text-properties/>
    </style:style>
    <style:style style:family="paragraph" style:name="P93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9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5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96" style:parent-style-name="Tekst treści (3)">
      <style:paragraph-properties fo:background-color="transparent" fo:margin-top="0.000cm" fo:margin-bottom="0.000cm" fo:line-height="0.265cm" fo:margin-left="0.035cm" fo:margin-right="0.000cm" fo:text-indent="0.000cm" style:page-number="auto"/>
      <style:text-properties/>
    </style:style>
    <style:style style:family="paragraph" style:name="P97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98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99" style:parent-style-name="Stopka">
      <style:paragraph-properties fo:background-color="transparent" fo:margin-top="0.000cm" fo:margin-bottom="0.000cm" fo:margin-left="0.071cm" fo:margin-right="0.035cm" fo:text-indent="0.494cm" fo:text-align="left" style:page-number="auto"/>
      <style:text-properties/>
    </style:style>
    <style:style style:family="paragraph" style:name="P100" style:parent-style-name="Tekst treści (4)">
      <style:paragraph-properties fo:background-color="transparent" fo:margin-top="0.000cm" fo:margin-bottom="0.186cm" fo:line-height="0.282cm" fo:margin-left="0.035cm" fo:margin-right="0.000cm" fo:text-indent="0.000cm" style:page-number="auto"/>
      <style:text-properties/>
    </style:style>
    <style:style style:family="paragraph" style:name="P101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02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03" style:parent-style-name="Tekst treści (3)">
      <style:paragraph-properties fo:background-color="transparent" fo:margin-top="0.000cm" fo:margin-bottom="0.000cm" fo:line-height="0.381cm" fo:margin-left="0.564cm" fo:margin-right="0.000cm" fo:text-indent="-0.494cm" fo:text-align="left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449cm" fo:margin-left="0.071cm" fo:margin-right="0.035cm" fo:text-indent="0.000cm" style:page-number="auto"/>
      <style:text-properties/>
    </style:style>
    <style:style style:family="paragraph" style:name="P105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449cm" fo:margin-left="0.035cm" fo:margin-right="0.035cm" fo:text-indent="0.494cm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449cm" fo:margin-left="0.035cm" fo:margin-right="0.000cm" fo:text-indent="0.000cm" style:page-number="auto"/>
      <style:text-properties/>
    </style:style>
    <style:style style:family="paragraph" style:name="P108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09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449cm" fo:margin-left="0.071cm" fo:margin-right="0.035cm" fo:text-indent="0.000cm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449cm" fo:margin-left="0.035cm" fo:margin-right="0.035cm" fo:text-indent="0.000cm" style:page-number="auto"/>
      <style:text-properties/>
    </style:style>
    <style:style style:family="paragraph" style:name="P112" style:parent-style-name="Nagłówek #3">
      <style:paragraph-properties fo:background-color="transparent" fo:margin-top="0.000cm" fo:margin-bottom="0.470cm" fo:line-height="0.388cm" fo:margin-left="0.071cm" fo:margin-right="0.000cm" fo:text-indent="0.000cm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449cm" fo:margin-left="0.035cm" fo:margin-right="0.035cm" fo:text-indent="0.000cm" style:page-number="auto"/>
      <style:text-properties/>
    </style:style>
    <style:style style:family="paragraph" style:name="P114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449cm" fo:margin-left="0.035cm" fo:margin-right="0.035cm" fo:text-indent="0.494cm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588cm" fo:line-height="0.449cm" fo:margin-left="0.035cm" fo:margin-right="0.035cm" fo:text-indent="0.000cm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449cm" fo:margin-left="0.035cm" fo:margin-right="0.035cm" fo:text-indent="0.494cm" style:page-number="auto"/>
      <style:text-properties/>
    </style:style>
    <style:style style:family="paragraph" style:name="P118" style:parent-style-name="Tekst treści (3)">
      <style:paragraph-properties fo:background-color="transparent" fo:margin-top="0.000cm" fo:margin-bottom="0.000cm" fo:line-height="0.265cm" fo:margin-left="0.035cm" fo:margin-right="0.000cm" fo:text-indent="0.000cm" style:page-number="auto"/>
      <style:text-properties/>
    </style:style>
    <style:style style:family="paragraph" style:name="P119" style:parent-style-name="Tekst treści (3)">
      <style:paragraph-properties fo:background-color="transparent" fo:margin-top="0.000cm" fo:margin-bottom="0.000cm" fo:line-height="0.381cm" fo:margin-left="0.564cm" fo:margin-right="0.000cm" fo:text-indent="-0.494cm" fo:text-align="left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449cm" fo:margin-left="0.035cm" fo:margin-right="0.035cm" fo:text-indent="0.494cm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449cm" fo:margin-left="0.035cm" fo:margin-right="0.000cm" fo:text-indent="0.529cm" style:page-number="auto"/>
      <style:text-properties/>
    </style:style>
    <style:style style:family="paragraph" style:name="P122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23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24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25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272cm" fo:line-height="0.318cm" fo:margin-left="0.035cm" fo:margin-right="0.000cm" fo:text-indent="0.000cm" style:page-number="auto"/>
      <style:text-properties/>
    </style:style>
    <style:style style:family="paragraph" style:name="P127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684cm" fo:line-height="0.449cm" fo:margin-left="0.035cm" fo:margin-right="0.035cm" fo:text-indent="0.529cm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684cm" fo:line-height="0.449cm" fo:margin-left="0.071cm" fo:margin-right="0.035cm" fo:text-indent="0.494cm" style:page-number="auto"/>
      <style:text-properties/>
    </style:style>
    <style:style style:family="paragraph" style:name="P13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1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32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51cm" fo:line-height="0.318cm" fo:margin-left="0.035cm" fo:margin-right="0.000cm" fo:text-indent="0.000cm" style:page-number="auto"/>
      <style:text-properties/>
    </style:style>
    <style:style style:family="paragraph" style:name="P13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6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37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38" style:parent-style-name="Stopka">
      <style:paragraph-properties fo:background-color="transparent" fo:margin-top="0.000cm" fo:margin-bottom="0.000cm" fo:margin-left="0.035cm" fo:margin-right="0.071cm" fo:text-indent="0.494cm" fo:text-align="justify" style:page-number="auto"/>
      <style:text-properties/>
    </style:style>
    <style:style style:family="paragraph" style:name="P139" style:parent-style-name="Nagłówek #3">
      <style:paragraph-properties fo:background-color="transparent" fo:margin-top="0.000cm" fo:margin-bottom="0.365cm" fo:line-height="0.508cm" fo:margin-left="0.035cm" fo:margin-right="1.199cm" fo:text-indent="0.000cm" fo:text-align="left" style:page-number="auto"/>
      <style:text-properties/>
    </style:style>
    <style:style style:family="paragraph" style:name="P140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449cm" fo:margin-left="0.035cm" fo:margin-right="0.035cm" fo:text-indent="0.494cm" style:page-number="auto"/>
      <style:text-properties/>
    </style:style>
    <style:style style:family="paragraph" style:name="P142" style:parent-style-name="Stopka">
      <style:paragraph-properties fo:background-color="transparent" fo:margin-top="0.000cm" fo:margin-bottom="0.000cm" fo:margin-left="0.071cm" fo:margin-right="0.035cm" fo:text-indent="0.494cm" fo:text-align="justify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144" style:parent-style-name="Tekst treści (3)">
      <style:paragraph-properties fo:background-color="transparent" fo:margin-top="0.000cm" fo:margin-bottom="0.000cm" fo:line-height="0.381cm" fo:margin-left="0.564cm" fo:margin-right="0.000cm" fo:text-indent="-0.494cm" fo:text-align="left" style:page-number="auto"/>
      <style:text-properties/>
    </style:style>
    <style:style style:family="paragraph" style:name="P145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449cm" fo:margin-left="1.058cm" fo:margin-right="0.035cm" fo:text-indent="-0.494cm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449cm" fo:margin-left="0.035cm" fo:margin-right="0.000cm" fo:text-indent="0.529cm" style:page-number="auto"/>
      <style:text-properties/>
    </style:style>
    <style:style style:family="paragraph" style:name="P14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49" style:parent-style-name="Nagłówek #3">
      <style:paragraph-properties fo:background-color="transparent" fo:margin-top="0.000cm" fo:margin-bottom="0.470cm" fo:line-height="0.388cm" fo:margin-left="0.071cm" fo:margin-right="0.000cm" fo:text-indent="0.000cm" style:page-number="auto"/>
      <style:text-properties/>
    </style:style>
    <style:style style:family="paragraph" style:name="P150" style:parent-style-name="Stopka">
      <style:paragraph-properties fo:background-color="transparent" fo:margin-top="0.000cm" fo:margin-bottom="0.000cm" fo:margin-left="0.071cm" fo:margin-right="0.000cm" fo:text-indent="0.000cm" fo:text-align="center" style:page-number="auto"/>
      <style:text-properties/>
    </style:style>
    <style:style style:family="paragraph" style:name="P151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449cm" fo:margin-left="0.035cm" fo:margin-right="0.035cm" fo:text-indent="0.494cm" style:page-number="auto"/>
      <style:text-properties/>
    </style:style>
    <style:style style:family="paragraph" style:name="P153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54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55" style:parent-style-name="Tekst treści (3)">
      <style:paragraph-properties fo:background-color="transparent" fo:margin-top="0.000cm" fo:margin-bottom="0.000cm" fo:line-height="0.282cm" fo:margin-left="0.035cm" fo:margin-right="0.000cm" fo:text-indent="0.000cm" style:page-number="auto"/>
      <style:text-properties/>
    </style:style>
    <style:style style:family="paragraph" style:name="P156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158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59" style:parent-style-name="Tekst treści (5)">
      <style:paragraph-properties fo:background-color="transparent" fo:margin-top="0.000cm" fo:margin-bottom="0.000cm" fo:line-height="0.318cm" fo:margin-left="0.035cm" fo:margin-right="0.000cm" fo:text-indent="0.000cm" style:page-number="auto"/>
      <style:text-properties/>
    </style:style>
    <style:style style:family="paragraph" style:name="P160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684cm" fo:line-height="0.449cm" fo:margin-left="0.035cm" fo:margin-right="0.035cm" fo:text-indent="0.000cm" style:page-number="auto"/>
      <style:text-properties/>
    </style:style>
    <style:style style:family="paragraph" style:name="P162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63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684cm" fo:line-height="0.449cm" fo:margin-left="0.035cm" fo:margin-right="0.035cm" fo:text-indent="0.000cm" style:page-number="auto"/>
      <style:text-properties/>
    </style:style>
    <style:style style:family="paragraph" style:name="P165" style:parent-style-name="Tekst treści (3)">
      <style:paragraph-properties fo:background-color="transparent" fo:margin-top="0.000cm" fo:margin-bottom="0.809cm" fo:line-height="0.282cm" fo:margin-left="0.035cm" fo:margin-right="0.000cm" fo:text-indent="0.000cm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449cm" fo:margin-left="0.035cm" fo:margin-right="0.035cm" fo:text-indent="0.000cm" style:page-number="auto"/>
      <style:text-properties/>
    </style:style>
    <style:style style:family="paragraph" style:name="P167" style:parent-style-name="Tekst treści (5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449cm" fo:margin-left="0.035cm" fo:margin-right="0.035cm" fo:text-indent="0.494cm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449cm" fo:margin-left="1.058cm" fo:margin-right="0.035cm" fo:text-indent="-0.494cm" style:page-number="auto"/>
      <style:text-properties/>
    </style:style>
    <style:style style:family="paragraph" style:name="P170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71" style:parent-style-name="Nagłówek #3">
      <style:paragraph-properties fo:background-color="transparent" fo:margin-top="0.000cm" fo:margin-bottom="0.470cm" fo:line-height="0.388cm" fo:margin-left="0.035cm" fo:margin-right="0.000cm" fo:text-indent="0.000cm" style:page-number="auto"/>
      <style:text-properties/>
    </style:style>
    <style:style style:family="paragraph" style:name="P172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449cm" fo:margin-left="0.035cm" fo:margin-right="0.035cm" fo:text-indent="0.000cm" style:page-number="auto"/>
      <style:text-properties/>
    </style:style>
    <style:style style:family="paragraph" style:name="P174" style:parent-style-name="Stopka (2)">
      <style:paragraph-properties fo:background-color="transparent" fo:margin-top="0.000cm" fo:margin-bottom="0.000cm" fo:margin-left="0.071cm" fo:margin-right="0.035cm" fo:text-indent="0.494cm" fo:text-align="left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684cm" fo:line-height="0.449cm" fo:margin-left="0.035cm" fo:margin-right="0.035cm" fo:text-indent="0.000cm" style:page-number="auto"/>
      <style:text-properties/>
    </style:style>
    <style:style style:family="paragraph" style:name="P17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79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8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81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449cm" fo:margin-left="0.035cm" fo:margin-right="0.035cm" fo:text-indent="0.494cm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184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85" style:parent-style-name="Tekst treści (2)">
      <style:paragraph-properties fo:background-color="transparent" fo:margin-top="0.000cm" fo:margin-bottom="0.729cm" fo:margin-left="7.232cm" fo:margin-right="0.035cm" fo:text-indent="0.000cm" style:page-number="auto"/>
      <style:text-properties/>
    </style:style>
    <style:style style:family="paragraph" style:name="P186" style:parent-style-name="Nagłówek #1">
      <style:paragraph-properties fo:background-color="transparent" fo:margin-top="0.000cm" fo:margin-bottom="1.110cm" fo:margin-left="0.035cm" fo:margin-right="2.187cm" fo:text-indent="0.000cm" fo:text-align="left" style:page-number="auto"/>
      <style:text-properties/>
    </style:style>
    <style:style style:family="paragraph" style:name="P187" style:parent-style-name="Tekst treści (3)">
      <style:paragraph-properties fo:background-color="transparent" fo:margin-top="0.000cm" fo:margin-bottom="0.052cm" fo:line-height="0.381cm" fo:margin-left="1.552cm" fo:margin-right="0.035cm" fo:text-indent="0.000cm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449cm" fo:margin-left="0.035cm" fo:margin-right="0.035cm" fo:text-indent="0.000cm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449cm" fo:margin-left="0.035cm" fo:margin-right="0.035cm" fo:text-indent="0.000cm" style:page-number="auto"/>
      <style:text-properties/>
    </style:style>
    <style:style style:family="paragraph" style:name="P190" style:parent-style-name="Tekst treści (3)">
      <style:paragraph-properties fo:background-color="transparent" fo:margin-top="0.000cm" fo:margin-bottom="0.158cm" fo:line-height="0.381cm" fo:margin-left="1.552cm" fo:margin-right="0.035cm" fo:text-indent="0.000cm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449cm" fo:margin-left="0.035cm" fo:margin-right="0.035cm" fo:text-indent="0.494cm" style:page-number="auto"/>
      <style:text-properties/>
    </style:style>
    <style:style style:family="paragraph" style:name="P192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9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94" style:parent-style-name="Stopka">
      <style:paragraph-properties fo:background-color="transparent" fo:margin-top="0.000cm" fo:margin-bottom="0.000cm" fo:margin-left="0.388cm" fo:margin-right="0.000cm" fo:text-indent="0.000cm" fo:text-align="center" style:page-number="auto"/>
      <style:text-properties/>
    </style:style>
    <style:style style:family="paragraph" style:name="P195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160cm" fo:line-height="0.449cm" fo:margin-left="0.035cm" fo:margin-right="0.035cm" fo:text-indent="0.600cm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198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99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201" style:parent-style-name="Tekst treści (3)">
      <style:paragraph-properties fo:background-color="transparent" fo:margin-top="0.000cm" fo:margin-bottom="0.000cm" fo:line-height="0.381cm" fo:margin-left="0.529cm" fo:margin-right="0.035cm" fo:text-indent="-0.494cm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449cm" fo:margin-left="0.035cm" fo:margin-right="0.035cm" fo:text-indent="0.494cm" style:page-number="auto"/>
      <style:text-properties/>
    </style:style>
    <style:style style:family="paragraph" style:name="P203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449cm" fo:margin-left="0.035cm" fo:margin-right="0.035cm" fo:text-indent="0.600cm" style:page-number="auto"/>
      <style:text-properties/>
    </style:style>
    <style:style style:family="paragraph" style:name="P205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449cm" fo:margin-left="0.035cm" fo:margin-right="0.035cm" fo:text-indent="0.494cm" style:page-number="auto"/>
      <style:text-properties/>
    </style:style>
    <style:style style:family="paragraph" style:name="P207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208" style:parent-style-name="Tekst treści (3)">
      <style:paragraph-properties fo:background-color="transparent" fo:margin-top="0.000cm" fo:margin-bottom="0.000cm" fo:line-height="0.381cm" fo:margin-left="0.035cm" fo:margin-right="0.035cm" fo:text-indent="0.000cm" style:page-number="auto"/>
      <style:text-properties/>
    </style:style>
    <style:style style:family="paragraph" style:name="P209" style:parent-style-name="Tekst treści (3)">
      <style:paragraph-properties fo:background-color="transparent" fo:margin-top="0.000cm" fo:margin-bottom="0.820cm" fo:line-height="0.381cm" fo:margin-left="0.035cm" fo:margin-right="0.035cm" fo:text-indent="0.000cm" style:page-number="auto"/>
      <style:text-properties/>
    </style:style>
    <style:style style:family="paragraph" style:name="P210" style:parent-style-name="Tekst treści (5)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211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449cm" fo:margin-left="0.035cm" fo:margin-right="0.035cm" fo:text-indent="0.529cm" style:page-number="auto"/>
      <style:text-properties/>
    </style:style>
    <style:style style:family="paragraph" style:name="P21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449cm" fo:margin-left="0.035cm" fo:margin-right="0.000cm" fo:text-indent="0.529cm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449cm" fo:margin-left="0.035cm" fo:margin-right="0.035cm" fo:text-indent="0.494cm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449cm" fo:margin-left="0.035cm" fo:margin-right="0.035cm" fo:text-indent="0.529cm" style:page-number="auto"/>
      <style:text-properties/>
    </style:style>
    <style:style style:family="paragraph" style:name="P217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218" style:parent-style-name="Stopka (2)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219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220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449cm" fo:margin-left="0.035cm" fo:margin-right="0.035cm" fo:text-indent="0.494cm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684cm" fo:line-height="0.449cm" fo:margin-left="0.035cm" fo:margin-right="0.035cm" fo:text-indent="0.494cm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684cm" fo:line-height="0.449cm" fo:margin-left="0.035cm" fo:margin-right="0.035cm" fo:text-indent="0.494cm" style:page-number="auto"/>
      <style:text-properties/>
    </style:style>
    <style:style style:family="paragraph" style:name="P224" style:parent-style-name="Nagłówek #3">
      <style:paragraph-properties fo:background-color="transparent" fo:margin-top="0.000cm" fo:margin-bottom="0.482cm" fo:line-height="0.388cm" fo:margin-left="0.564cm" fo:margin-right="0.000cm" fo:text-indent="-0.494cm" fo:text-align="left" style:page-number="auto"/>
      <style:text-properties/>
    </style:style>
    <style:style style:family="paragraph" style:name="P225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226" style:parent-style-name="Tekst treści (3)">
      <style:paragraph-properties fo:background-color="transparent" fo:margin-top="0.000cm" fo:margin-bottom="0.000cm" fo:line-height="0.381cm" fo:margin-left="0.035cm" fo:margin-right="0.035cm" fo:text-indent="0.000cm" fo:text-align="left" style:page-number="auto"/>
      <style:text-properties/>
    </style:style>
    <style:style style:family="paragraph" style:name="P227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228" style:parent-style-name="Tekst treści (3)">
      <style:paragraph-properties fo:background-color="transparent" fo:margin-top="0.000cm" fo:margin-bottom="0.000cm" fo:line-height="0.381cm" fo:margin-left="0.564cm" fo:margin-right="0.035cm" fo:text-indent="-0.494cm" fo:text-align="left" style:page-number="auto"/>
      <style:text-properties/>
    </style:style>
    <style:style style:family="paragraph" style:name="P229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230" style:parent-style-name="Tekst treści (3)">
      <style:paragraph-properties fo:background-color="transparent" fo:margin-top="0.000cm" fo:margin-bottom="0.000cm" fo:line-height="0.381cm" fo:margin-left="0.035cm" fo:margin-right="0.035cm" fo:text-indent="0.000cm" fo:text-align="left" style:page-number="auto"/>
      <style:text-properties/>
    </style:style>
    <style:style style:family="paragraph" style:name="P231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232" style:parent-style-name="Tekst treści (3)">
      <style:paragraph-properties fo:background-color="transparent" fo:margin-top="0.000cm" fo:margin-bottom="0.000cm" fo:line-height="0.381cm" fo:margin-left="0.564cm" fo:margin-right="0.035cm" fo:text-indent="-0.494cm" style:page-number="auto"/>
      <style:text-properties/>
    </style:style>
    <style:style style:family="paragraph" style:name="P233" style:parent-style-name="Tekst treści (5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235" style:parent-style-name="Tekst treści (5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3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37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238" style:parent-style-name="Tekst treści (3)">
      <style:paragraph-properties fo:background-color="transparent" fo:margin-top="0.000cm" fo:margin-bottom="0.000cm" fo:line-height="0.381cm" fo:margin-left="0.529cm" fo:margin-right="0.035cm" fo:text-indent="-0.494cm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449cm" fo:margin-left="0.035cm" fo:margin-right="0.035cm" fo:text-indent="0.494cm" style:page-number="auto"/>
      <style:text-properties/>
    </style:style>
    <style:style style:family="paragraph" style:name="P240" style:parent-style-name="Tekst treści (3)">
      <style:paragraph-properties fo:background-color="transparent" fo:margin-top="0.000cm" fo:margin-bottom="0.000cm" fo:line-height="0.381cm" fo:margin-left="0.529cm" fo:margin-right="0.035cm" fo:text-indent="-0.494cm" style:page-number="auto"/>
      <style:text-properties/>
    </style:style>
    <style:style style:family="paragraph" style:name="P241" style:parent-style-name="Nagłówek #3">
      <style:paragraph-properties fo:background-color="transparent" fo:margin-top="0.000cm" fo:margin-bottom="0.474cm" fo:line-height="0.388cm" fo:margin-left="0.035cm" fo:margin-right="0.000cm" fo:text-indent="0.000cm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282cm" fo:line-height="0.318cm" fo:margin-left="0.035cm" fo:margin-right="0.000cm" fo:text-indent="0.000cm" style:page-number="auto"/>
      <style:text-properties/>
    </style:style>
    <style:style style:family="paragraph" style:name="P243">
      <style:paragraph-properties style:page-number="auto"/>
      <style:text-properties fo:font-size="5.pt" style:font-size-asian="5.pt" style:font-size-complex="5.pt"/>
    </style:style>
    <style:style style:family="paragraph" style:name="P244">
      <style:paragraph-properties style:page-number="auto"/>
      <style:text-properties fo:font-size="5.e-002pt" style:font-size-asian="5.e-002pt" style:font-size-complex="5.e-002pt"/>
    </style:style>
    <style:style style:family="paragraph" style:name="P246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47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48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49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50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51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52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53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54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55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56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257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258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259" style:master-page-name="PageStyle13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0" style:num-format="1" text:level="1" text:style-name="CharStyle15"/>
    </text:list-style>
    <text:list-style style:name="L2">
      <text:list-level-style-number text:start-value="0" style:num-format="1" text:level="1" text:style-name="CharStyle45"/>
    </text:list-style>
    <text:list-style style:name="L4">
      <text:list-level-style-bullet text:bullet-char="-" text:level="1" text:style-name="CharStyle15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46"><draw:frame draw:style-name="fr1" svg:x="0.764cm" svg:y="1.873cm" svg:width="12.065cm" svg:height="0.635cm" text:anchor-type="paragraph"><draw:text-box><text:h text:outline-level="1" text:style-name="P34"><text:bookmark-start text:name="bookmark0"/><text:span text:style-name="CharStyle5">Zeszyty</text:span><text:span text:style-name="CharStyle6"><text:s text:c="1"/>PRASOZNAWCZE</text:span><text:bookmark-end text:name="bookmark0"/></text:h></draw:text-box></draw:frame><draw:frame draw:style-name="fr2" svg:x="0.764cm" svg:y="2.447cm" svg:width="12.065cm" svg:height="17.457cm" text:anchor-type="paragraph"><draw:text-box><text:p text:style-name="P185"><text:span text:style-name="CharStyle9">Kraków 2014, T. 57, nr 3 (219), s. 493-506<text:line-break/>doi 10.4467/2299-6362PZ.14.028.2362<text:line-break/></text:span><text:a xlink:href="http://www.ejournals.eu/Zeszyty-Prasoznawcze/"><text:span text:style-name="T4">www.ejournals.eu/Zeszyty-Prasoznawcze/</text:span></text:a></text:p><text:h text:outline-level="0" text:style-name="P186"><text:bookmark-start text:name="bookmark1"/><text:span text:style-name="CharStyle12">KULTURA STRACHU W POLSKIEJ<text:line-break/>PRASIE BRUKOWEJ</text:span><text:bookmark-end text:name="bookmark1"/></text:h><text:p text:style-name="P126"><text:span text:style-name="CharStyle15">MAGDALENA HODALSKA</text:span></text:p><text:p text:style-name="P96"><text:span text:style-name="CharStyle18">Uniwersytet Jagielloński</text:span></text:p><text:p text:style-name="P92"><text:span text:style-name="CharStyle18">Instytut Dziennikarstwa i Komunikacji Społecznej<text:line-break/></text:span><text:span text:style-name="CharStyle19">ABSTRACT</text:span></text:p><text:p text:style-name="P100"><text:span text:style-name="T9">Culture of fear in Polish tabloid press</text:span></text:p><text:p text:style-name="P209"><text:span text:style-name="T10">The content analysis of two Polish tabloids helped to distinguish visual and verbal means used<text:line-break/>to induce fear in the readers of Super Express and </text:span><text:span text:style-name="CharStyle18">Fakt. </text:span><text:span text:style-name="T10">The paper shows how the tabloid pub-<text:line-break/>lications can contribute to the Culture of Fear (Frank Furedi, Barry Glassner). Publishers know<text:line-break/>that fear is an effective tool of persuasion, and the constant use of fear appeals, among others,<text:line-break/>leads the tabloids to the top of the selling lists. For years, tabloids have supplied their readers<text:line-break/>with dreadful news and stories evoking fears and anxieties nurtured by real events or rooted in<text:line-break/>imaginary phenomena. In the restless time of crisis it is essential to study the nature of fears<text:line-break/>represented in tabloid publications, to discover their cultural background, historical contexts,<text:line-break/>and social consequences.</text:span></text:p><text:p text:style-name="P165"><text:span text:style-name="T11">Key words: </text:span><text:span text:style-name="T10">tabloid press, culture of fear, content analysis, tabloidization, persuasion.</text:span></text:p><text:p text:style-name="P189"><text:span text:style-name="CharStyle15">W pierwszych dekadach nowego tysiąclecia wyobraźnię kulturową pobudza<text:line-break/>i kształtuje przede wszystkim lęk, pisał Frank Furedi (2009, </text:span><text:span text:style-name="T12">s. </text:span><text:span text:style-name="CharStyle15">VII), podkreśla-<text:line-break/>jąc rolę mediów współtworzących kulturę strachu. Pojęcie </text:span><text:span text:style-name="T13">Culture of Fear</text:span><text:span text:style-name="T12"><text:s text:c="1"/>do<text:line-break/>nauk </text:span><text:span text:style-name="CharStyle15">społecznych </text:span><text:span text:style-name="T12">w tym samym czasie wprowadzili </text:span><text:span text:style-name="CharStyle15">właśnie </text:span><text:span text:style-name="T12">Frank Furedi (1997)<text:line-break/>i Barry Glassner (1999). </text:span><text:span text:style-name="CharStyle15">Obydwaj zwracali uwagę na media, które nieustannie<text:line-break/>atakują nas wiadomościami o zbliżających się kataklizmach, wywołanych przez</text:span></text:p></draw:text-box></draw:frame><draw:frame draw:style-name="fr3" svg:x="0.764cm" svg:y="20.398cm" fo:min-width="12.065cm" fo:min-height="0.390cm" text:anchor-type="paragraph"><draw:text-box><text:p text:style-name="P118"><text:span text:style-name="CharStyle18">H Adres do korespondencji: </text:span><text:a xlink:href="mailto:magdalena.hodalska@uj.edu.pl"><text:span text:style-name="T10">magdalena.hodalska@uj.edu.pl</text:span></text:a></text:p></draw:text-box></draw:frame><draw:frame draw:style-name="fr4" svg:x="13.785cm" svg:y="9.509cm" fo:min-width="0.356cm" fo:min-height="4.411cm" text:anchor-type="paragraph"><draw:text-box><text:p text:style-name="P143"><text:span text:style-name="CharStyle15">ROZPRAWY I ARTYKUŁY</text:span></text:p></draw:text-box></draw:frame></text:p>
      </text:section>
      <text:section text:style-name="Sect1" text:name="Section1">
        <text:p text:style-name="P247"><draw:frame draw:style-name="fr5" svg:x="0.780cm" svg:y="8.689cm" fo:min-width="0.365cm" fo:min-height="4.411cm" text:anchor-type="paragraph"><draw:text-box><text:p text:style-name="P91"><text:span text:style-name="T12">ROZPRAWY I </text:span><text:span text:style-name="CharStyle15">ARTYKUŁY</text:span></text:p></draw:text-box></draw:frame><draw:frame draw:style-name="fr6" svg:x="1.939cm" svg:y="0.213cm" fo:min-width="0.660cm" fo:min-height="0.427cm" text:anchor-type="paragraph"><draw:text-box><text:p text:style-name="P41"><text:span text:style-name="CharStyle27">494</text:span></text:p></draw:text-box></draw:frame><draw:frame draw:style-name="fr7" svg:x="10.093cm" svg:y="0.256cm" fo:min-width="3.946cm" fo:min-height="0.374cm" text:anchor-type="paragraph"><draw:text-box><text:p text:style-name="P193"><text:span text:style-name="CharStyle30">MAGDALENA HODALSKA</text:span></text:p></draw:text-box></draw:frame><draw:frame draw:style-name="fr8" svg:x="1.931cm" svg:y="1.323cm" svg:width="12.074cm" svg:height="16.524cm" text:anchor-type="paragraph"><draw:text-box><text:p text:style-name="P33"><text:span text:style-name="CharStyle15">człowieka lub naturę (Furedi 2009, s. VIII). Jedną z podstawowych cech kultury<text:line-break/>strachu jest przekonanie, że ludzie narażeni są na nieustanne ataki ze strony po-<text:line-break/>tężnych, niszczących sił (Furedi 2009, </text:span><text:span text:style-name="T12">s. </text:span><text:span text:style-name="CharStyle15">X). Każda kultura i każde społeczeństwo<text:line-break/>może w czym innym widzieć źródło owych zagrożeń. Artykuł pokazuje, w jakie<text:line-break/>szaty i słowa ubierają je twórcy polskich tabloidów.</text:span></text:p><text:h text:outline-level="2" text:style-name="P112"><text:bookmark-start text:name="bookmark2"/><text:span text:style-name="CharStyle33">Czego boją się Polacy i czym nas straszą tabloidy?</text:span><text:bookmark-end text:name="bookmark2"/></text:h><text:p text:style-name="P104"><text:span text:style-name="CharStyle15">W kwietniu 2013 roku Instytut Badania Opinii Publicznej Homo Homini zapytał,<text:line-break/>czego Polacy obawiają się najbardziej</text:span><text:span text:style-name="T17">1</text:span><text:span text:style-name="CharStyle15">. Badania pokazują, że przede wszystkim<text:line-break/>utraty pracy (51%). O dziwo, w analizowanej przeze mnie próbie, obejmującej<text:line-break/>5 miesięcy (od marca do sierpnia 2013 r.), znalazło się bardzo niewiele mate-<text:line-break/>riałów na ten temat. Choć artykuły w tabloidach opatrzone były tendencyjnymi<text:line-break/>tytułami, np. </text:span><text:span text:style-name="CharStyle24">Tak wygląda piekło polskich bezrobotnych</text:span><text:span text:style-name="T19">2</text:span><text:span text:style-name="CharStyle24">,</text:span><text:span text:style-name="CharStyle15"><text:s text:c="1"/>jednak ton wypowiedzi<text:line-break/>podobny był do tego, jaki dominuje w artykułach na temat bezrobocia publikowa-<text:line-break/>nych w mediach poważnych.</text:span></text:p><text:p text:style-name="P129"><text:span text:style-name="CharStyle15">Tabloidy nie zajmują się czynnikami ekonomicznymi, ale przyczyny proble-<text:line-break/>mów na rynku pracy upatrują w złej woli urzędników</text:span><text:span text:style-name="T17">3</text:span><text:span text:style-name="CharStyle15">: </text:span><text:span text:style-name="CharStyle24">Bezrobocie szaleje, tysiące<text:line-break/>rodzin pogrąża się w biedzie. A co robią urzędnicy wpośredniakach? Przekładają<text:line-break/>papierki. I wcale nie po to, żeby znaleźć komuś zatrudnienie.</text:span><text:span text:style-name="CharStyle15"><text:s text:c="1"/>Artykuł w lipcowym<text:line-break/>numerze </text:span><text:span text:style-name="CharStyle24">Faktu</text:span><text:span text:style-name="CharStyle15"><text:s text:c="1"/>opatrzony był zdjęciami „tłumu bezrobotnych” przed pustą tabli-<text:line-break/>cą w urzędzie oraz urzędniczek „na papierosie”, którym </text:span><text:span text:style-name="CharStyle24">nie chce się odpisywać<text:line-break/>na mejle z ofertami pracy</text:span><text:span text:style-name="CharStyle15"><text:s text:c="1"/></text:span><text:span text:style-name="T17">4</text:span><text:span text:style-name="CharStyle15">. W taki sposób tabloidy mierzą się z problemem, który<text:line-break/>napawa przerażeniem co drugiego Polaka pytanego o to, czego jego rodacy boją<text:line-break/>się najbardziej. Jednak ani </text:span><text:span text:style-name="CharStyle24">Super </text:span><text:span text:style-name="T13">Express,</text:span><text:span text:style-name="T12"><text:s text:c="1"/></text:span><text:span text:style-name="CharStyle15">ani </text:span><text:span text:style-name="CharStyle24">Fakt</text:span><text:span text:style-name="CharStyle15"><text:s text:c="1"/>nie eksploatują tej obawy<text:line-break/>w sposób nadmierny, dużo więcej miejsca poświęcając „głodowym emeryturom”,<text:line-break/>które są troską 38,6% badanych.</text:span></text:p><text:h text:outline-level="2" text:style-name="P149"><text:bookmark-start text:name="bookmark3"/><text:span text:style-name="CharStyle33">Głodowe emerytury, bieda, starość</text:span><text:bookmark-end text:name="bookmark3"/></text:h><text:p text:style-name="P69"><text:span text:style-name="CharStyle15">Można odnieść wrażenie, że większość publikacji tabloidów adresowana jest do<text:line-break/>czytelników starszych, których zdecydowanie bardziej interesować będzie wyso-<text:line-break/>kość emerytur (stąd też częste „Specjalne dodatki dla seniorów” i zapowiedzi na<text:line-break/>pierwszych stronach: </text:span><text:span text:style-name="CharStyle24">Emerycie! Sprawdź, czy ZUS dobrze wyliczył twoje świad-<text:line-break/>czenia</text:span><text:span text:style-name="T17">5</text:span><text:span text:style-name="CharStyle15">) niż nowe miejsca pracy.</text:span></text:p></draw:text-box></draw:frame><draw:frame draw:style-name="fr9" svg:x="1.939cm" svg:y="18.590cm" svg:width="12.090cm" svg:height="0.743cm" text:anchor-type="paragraph"><draw:text-box><text:p text:style-name="P99"><text:span text:style-name="T20">1</text:span><text:span text:style-name="CharStyle36"><text:s text:c="1"/></text:span><text:a xlink:href="http://i"><text:span text:style-name="CharStyle36">http://i</text:span></text:a><text:span text:style-name="CharStyle36">. </text:span><text:span text:style-name="T22">iplsc.com/odpowiedzi-na-pytanie-czego-wedlug-pana-i-polacy-boja-siena/<text:line-break/></text:span><text:span text:style-name="CharStyle36">000292LF25GYFB9C-C116-F4.png (dostęp: 11.06.2013).</text:span></text:p></draw:text-box></draw:frame><draw:frame draw:style-name="fr10" svg:x="1.939cm" svg:y="19.343cm" svg:width="12.090cm" svg:height="0.344cm" text:anchor-type="paragraph"><draw:text-box><text:p text:style-name="P89"><text:span text:style-name="T20">2</text:span><text:span text:style-name="CharStyle36"><text:s text:c="1"/></text:span><text:span text:style-name="CharStyle37">Super </text:span><text:span text:style-name="T24">Express,</text:span><text:span text:style-name="T22"><text:s text:c="1"/></text:span><text:span text:style-name="CharStyle36">14.03.2013, s. 5.</text:span></text:p></draw:text-box></draw:frame><draw:frame draw:style-name="fr11" svg:x="1.939cm" svg:y="19.697cm" svg:width="12.090cm" svg:height="0.344cm" text:anchor-type="paragraph"><draw:text-box><text:p text:style-name="P122"><text:span text:style-name="T20">3</text:span><text:span text:style-name="CharStyle36"><text:s text:c="1"/>Urzędnikom nie zależy, by ludzie mieli pracę, </text:span><text:span text:style-name="CharStyle37">Fakt,</text:span><text:span text:style-name="CharStyle36"><text:s text:c="1"/>20-21.07.2013, s. 2.</text:span></text:p></draw:text-box></draw:frame><draw:frame draw:style-name="fr12" svg:x="1.939cm" svg:y="20.045cm" svg:width="12.090cm" svg:height="0.346cm" text:anchor-type="paragraph"><draw:text-box><text:p text:style-name="P219"><text:span text:style-name="T20">4</text:span><text:span text:style-name="CharStyle36"><text:s text:c="1"/></text:span><text:span text:style-name="CharStyle37">Fakt,</text:span><text:span text:style-name="CharStyle36"><text:s text:c="1"/>20-21.07.2013, s. 2.</text:span></text:p></draw:text-box></draw:frame><draw:frame draw:style-name="fr13" svg:x="1.939cm" svg:y="20.401cm" svg:width="12.090cm" svg:height="0.395cm" text:anchor-type="paragraph"><draw:text-box><text:p text:style-name="P160"><text:span text:style-name="T20">5</text:span><text:span text:style-name="CharStyle36"><text:s text:c="1"/></text:span><text:span text:style-name="CharStyle37">Super </text:span><text:span text:style-name="T24">Express,</text:span><text:span text:style-name="T22"><text:s text:c="1"/></text:span><text:span text:style-name="CharStyle36">29.04.2013, s. 1.</text:span></text:p></draw:text-box></draw:frame></text:p>
      </text:section>
      <text:section text:style-name="Sect2" text:name="Section2">
        <text:p text:style-name="P248"><draw:frame draw:style-name="fr14" svg:x="0.769cm" svg:y="0.213cm" fo:min-width="7.992cm" fo:min-height="0.374cm" text:anchor-type="paragraph"><draw:text-box><text:p text:style-name="P94"><text:span text:style-name="CharStyle30">KULTURA STRACHU W POLSKIEJ PRASIE BRUKOWEJ</text:span></text:p></draw:text-box></draw:frame><draw:frame draw:style-name="fr15" svg:x="12.190cm" svg:y="0.213cm" fo:min-width="0.644cm" fo:min-height="0.427cm" text:anchor-type="paragraph"><draw:text-box><text:p text:style-name="P42"><text:span text:style-name="CharStyle27">495</text:span></text:p></draw:text-box></draw:frame><draw:frame draw:style-name="fr16" svg:x="0.760cm" svg:y="1.177cm" svg:width="12.083cm" svg:height="15.909cm" text:anchor-type="paragraph"><draw:text-box><text:p text:style-name="P120"><text:span text:style-name="CharStyle15">Tabloidy stają się ambasadorami emerytów, którzy </text:span><text:span text:style-name="CharStyle24">codziennie walczą o prze-<text:line-break/>trwanie</text:span><text:span text:style-name="T19">6</text:span><text:span text:style-name="CharStyle24">, żyją za 1,50 zł dziennie... a rząd chce im dać 30 gr podwyżki!</text:span><text:span text:style-name="CharStyle15"><text:s text:c="1"/>- takie<text:line-break/>wyliczenie znajdujemy na pierwszej stronie </text:span><text:span text:style-name="CharStyle24">Super </text:span><text:span text:style-name="T13">Expressu;</text:span><text:span text:style-name="T12"><text:s text:c="1"/></text:span><text:span text:style-name="CharStyle15">w artykule pt. </text:span><text:span text:style-name="CharStyle24">Rząd<text:line-break/>sobie z </text:span><text:span text:style-name="T13">nas </text:span><text:span text:style-name="CharStyle24">żartuje</text:span><text:span text:style-name="CharStyle15"><text:s text:c="1"/>czytamy o </text:span><text:span text:style-name="CharStyle24">kajzerkowej waloryzacji</text:span><text:span text:style-name="T17">7</text:span><text:span text:style-name="CharStyle15"><text:s text:c="1"/>emerytur. Zwraca uwagę<text:line-break/>wymowny epitet, choć trudno znaleźć kajzerki za 30 groszy.</text:span></text:p><text:p text:style-name="P191"><text:span text:style-name="CharStyle15">Jeśli w publikacjach brukowców wraca temat kryzysu, który budzi obawy 6,4%<text:line-break/>badanych, to najczęściej w kontekście tego, jaką cenę za kryzys zapłacą najbiedniejsi<text:line-break/>czytelnicy tabloidów, </text:span><text:span text:style-name="CharStyle24">którzy z przerażeniem zastanawiają się, jak przyjdzie im zwią-<text:line-break/>zać koniec z końcem</text:span><text:span text:style-name="T17">8</text:span><text:span text:style-name="CharStyle15">. W imieniu emerytów </text:span><text:span text:style-name="CharStyle24">Super </text:span><text:span text:style-name="T13">Express</text:span><text:span text:style-name="T12"><text:s text:c="1"/></text:span><text:span text:style-name="CharStyle15">i </text:span><text:span text:style-name="CharStyle24">Fakt</text:span><text:span text:style-name="CharStyle15"><text:s text:c="1"/>prowadzą kampa-<text:line-break/>nie przeciwko ZUS-owi. Zabawny tytuł, wykorzystujący skojarzenia z dawnym sy-<text:line-break/>stemem: </text:span><text:span text:style-name="CharStyle24">Czy się stoi, czy się leży, w ZUS-ie premia się należy</text:span><text:span text:style-name="T17">9</text:span><text:span text:style-name="CharStyle15">, zaprasza do artykułu,<text:line-break/>którego puenta jest oczywista: </text:span><text:span text:style-name="CharStyle24">Urzędnicy mają obowiązkowe nagrody co kwartał.<text:line-break/>A emeryci klepią biedę.</text:span><text:span text:style-name="CharStyle15"><text:s text:c="1"/>Tabloidy krzyczą: </text:span><text:span text:style-name="CharStyle24">Brakuje na emerytury! Nie brakuje na<text:line-break/>nagrody!</text:span><text:span text:style-name="T19">10</text:span><text:span text:style-name="CharStyle24">.</text:span><text:span text:style-name="CharStyle15"><text:s text:c="1"/>Dziennikarze wyliczają, ile kosztują premie, limuzyny</text:span><text:span text:style-name="T17">11</text:span><text:span text:style-name="CharStyle15"><text:s text:c="1"/>i organizowane<text:line-break/>dla pracowników ZUS-u </text:span><text:span text:style-name="CharStyle24">szkolenia z asertywności w podejściu do klienta</text:span><text:span text:style-name="T19">12</text:span><text:span text:style-name="CharStyle24">.</text:span></text:p><text:p text:style-name="P168"><text:span text:style-name="CharStyle15">Doniesienia o tym mogą u mało odpornych czytelników wywoływać agresję<text:line-break/>i złość. Prasa brukowa zna siłę antagonizmów i konfliktów podsycających emo-<text:line-break/>cje. </text:span><text:span text:style-name="CharStyle24">Fakt</text:span><text:span text:style-name="CharStyle15"><text:s text:c="1"/>staje w obronie zwykłych ludzi, solidaryzuje się z nimi, mówi to, co<text:line-break/>wszyscy myślą. Tendencyjnie, agresywnie, napastliwie: </text:span><text:span text:style-name="CharStyle24">Emeryci dostali po 50 zł<text:line-break/>podwyżki. 2,3 miliona Polaków jest bezrobotnych. Kilkaset tysięcy dzieci głoduje.<text:line-break/>Karetki nie dojeżdżają do chorych, a</text:span><text:span text:style-name="CharStyle15"><text:s text:c="1"/>... </text:span><text:span text:style-name="CharStyle24">Prezesi biorą po 1,3 mln zł premii za<text:line-break/>Euro</text:span><text:span text:style-name="T17">13</text:span><text:span text:style-name="CharStyle15">. Mamy dwa światy - bogaczy i nędzarzy. Od ponad stu lat do technik wy-<text:line-break/>różniających sensacyjne dziennikarstwo należało m.in. sympatyzowanie z „ofia-<text:line-break/>rami systemu”, prowadzenie kampanii przeciwko nadużyciom, na które narażeni<text:line-break/>są zwykli obywatele (Mateja 2011, s. 61).</text:span></text:p><text:p text:style-name="P221"><text:span text:style-name="CharStyle15">Poświęcone biedzie i głodowym emeryturom artykuły często ilustrowane są<text:line-break/>głosami tzw. zwykłych ludzi, z Białegostoku, Wrocławia, Koszalina, emerytów,<text:line-break/>którzy przedstawieni są z imienia i nazwiska, znamy także ich miejsca zamiesz-<text:line-break/>kania i wiek. „Taki sposób kreowania bohaterów sugeruje bliskość i znajomość”<text:line-break/>(Sobczak 2011, s. 97), sprzyja identyfikacji i wzmacnia przekaz płynący z emo-<text:line-break/>cjonalnych wypowiedzi: </text:span><text:span text:style-name="CharStyle24">Z emerytami nikt się nie liczy. Okradają nas i wszystko<text:line-break/>zabierają dla siebie. Jak można oszczędzać na najstarszych Polakach?</text:span><text:span text:style-name="T19">14</text:span><text:span text:style-name="CharStyle24">.</text:span><text:span text:style-name="CharStyle15"><text:s text:c="1"/>Takie<text:line-break/>same pytania pewnie często zadają sobie czytelnicy tabloidów i chyba także re-<text:line-break/>spondenci Instytutu Homo Homini. W 2013 roku obawa przed głodową emerytu-<text:line-break/>rą była na trzecim miejscu w rankingu polskich strachów.</text:span></text:p></draw:text-box></draw:frame><draw:frame draw:style-name="fr17" svg:x="1.268cm" svg:y="17.480cm" svg:width="7.094cm" svg:height="0.395cm" text:anchor-type="paragraph"><draw:text-box><text:p text:style-name="P124"><text:span text:style-name="T25">6</text:span><text:span text:style-name="CharStyle36"><text:s text:c="1"/></text:span><text:span text:style-name="T24">Super Express,</text:span><text:span text:style-name="T22"><text:s text:c="1"/></text:span><text:span text:style-name="CharStyle36">13.06.2013, s. 7.</text:span></text:p></draw:text-box></draw:frame><draw:frame draw:style-name="fr18" svg:x="1.268cm" svg:y="17.877cm" svg:width="7.094cm" svg:height="0.346cm" text:anchor-type="paragraph"><draw:text-box><text:p text:style-name="P229"><text:span text:style-name="T25">7</text:span><text:span text:style-name="CharStyle36"><text:s text:c="1"/></text:span><text:span text:style-name="CharStyle37">Super </text:span><text:span text:style-name="T24">Express,</text:span><text:span text:style-name="T22"><text:s text:c="1"/></text:span><text:span text:style-name="CharStyle36">13.06.2013, s. 7.</text:span></text:p></draw:text-box></draw:frame><draw:frame draw:style-name="fr19" svg:x="1.268cm" svg:y="18.233cm" svg:width="7.094cm" svg:height="0.344cm" text:anchor-type="paragraph"><draw:text-box><text:p text:style-name="P38"><text:span text:style-name="T25">8</text:span><text:span text:style-name="CharStyle36"><text:s text:c="1"/></text:span><text:span text:style-name="CharStyle37">Super </text:span><text:span text:style-name="T24">Express,</text:span><text:span text:style-name="T22"><text:s text:c="1"/></text:span><text:span text:style-name="CharStyle36">4.03.2013, s. 7.</text:span></text:p></draw:text-box></draw:frame><draw:frame draw:style-name="fr20" svg:x="1.268cm" svg:y="18.590cm" svg:width="7.094cm" svg:height="0.346cm" text:anchor-type="paragraph"><draw:text-box><text:p text:style-name="P151"><text:span text:style-name="T25">9</text:span><text:span text:style-name="CharStyle36"><text:s text:c="1"/></text:span><text:span text:style-name="CharStyle37">Fakt,</text:span><text:span text:style-name="CharStyle36"><text:s text:c="1"/>25.07.2013, s. 5.</text:span></text:p></draw:text-box></draw:frame><draw:frame draw:style-name="fr21" svg:x="1.268cm" svg:y="18.935cm" svg:width="7.094cm" svg:height="0.346cm" text:anchor-type="paragraph"><draw:text-box><text:p text:style-name="P108"><text:span text:style-name="T25">10</text:span><text:span text:style-name="CharStyle36"><text:s text:c="1"/></text:span><text:span text:style-name="CharStyle37">Fakt,</text:span><text:span text:style-name="CharStyle36"><text:s text:c="1"/>25-26.05.2013, s. 14.</text:span></text:p></draw:text-box></draw:frame><draw:frame draw:style-name="fr22" svg:x="1.268cm" svg:y="19.292cm" svg:width="7.094cm" svg:height="0.346cm" text:anchor-type="paragraph"><draw:text-box><text:p text:style-name="P156"><text:span text:style-name="T25">11</text:span><text:span text:style-name="CharStyle36"><text:s text:c="1"/></text:span><text:span text:style-name="CharStyle37">Fakt,</text:span><text:span text:style-name="CharStyle36"><text:s text:c="1"/>25-26.05.2013, s. 14.</text:span></text:p></draw:text-box></draw:frame><draw:frame draw:style-name="fr23" svg:x="1.268cm" svg:y="19.648cm" svg:width="7.094cm" svg:height="0.346cm" text:anchor-type="paragraph"><draw:text-box><text:p text:style-name="P231"><text:span text:style-name="T25">12</text:span><text:span text:style-name="CharStyle36"><text:s text:c="1"/></text:span><text:span text:style-name="CharStyle37">Fakt,</text:span><text:span text:style-name="CharStyle36"><text:s text:c="1"/>25-26.05.2013, s. 14.</text:span></text:p></draw:text-box></draw:frame><draw:frame draw:style-name="fr24" svg:x="1.268cm" svg:y="19.994cm" svg:width="7.094cm" svg:height="0.346cm" text:anchor-type="paragraph"><draw:text-box><text:p text:style-name="P227"><text:span text:style-name="T25">13</text:span><text:span text:style-name="CharStyle36"><text:s text:c="1"/>Prezesi biorą 1,3 premii za Euro, </text:span><text:span text:style-name="CharStyle37">Fakt,</text:span><text:span text:style-name="CharStyle36"><text:s text:c="1"/>14.03.2013, s. 1.</text:span></text:p></draw:text-box></draw:frame><draw:frame draw:style-name="fr25" svg:x="1.268cm" svg:y="20.350cm" svg:width="7.094cm" svg:height="0.395cm" text:anchor-type="paragraph"><draw:text-box><text:p text:style-name="P77"><text:span text:style-name="T25">14</text:span><text:span text:style-name="CharStyle36"><text:s text:c="1"/></text:span><text:span text:style-name="CharStyle37">Super </text:span><text:span text:style-name="T24">Express,</text:span><text:span text:style-name="T22"><text:s text:c="1"/></text:span><text:span text:style-name="CharStyle36">4.03.2013, s. 7.</text:span></text:p></draw:text-box></draw:frame><draw:frame draw:style-name="fr26" svg:x="13.781cm" svg:y="8.638cm" fo:min-width="0.365cm" fo:min-height="4.411cm" text:anchor-type="paragraph"><draw:text-box><text:p text:style-name="P176"><text:span text:style-name="CharStyle15">ROZPRAWY I ARTYKUŁY</text:span></text:p></draw:text-box></draw:frame></text:p>
      </text:section>
      <text:section text:style-name="Sect3" text:name="Section3">
        <text:p text:style-name="P249"><draw:frame draw:style-name="fr27" svg:x="0.762cm" svg:y="8.638cm" fo:min-width="0.365cm" fo:min-height="4.411cm" text:anchor-type="paragraph"><draw:text-box><text:p text:style-name="P56"><text:span text:style-name="CharStyle15">ROZPRAWY I ARTYKUŁY</text:span></text:p></draw:text-box></draw:frame><draw:frame draw:style-name="fr28" svg:x="1.923cm" svg:y="0.213cm" fo:min-width="0.660cm" fo:min-height="0.427cm" text:anchor-type="paragraph"><draw:text-box><text:p text:style-name="P184"><text:span text:style-name="CharStyle27">496</text:span></text:p></draw:text-box></draw:frame><draw:frame draw:style-name="fr29" svg:x="10.075cm" svg:y="0.213cm" fo:min-width="3.946cm" fo:min-height="0.374cm" text:anchor-type="paragraph"><draw:text-box><text:p text:style-name="P134"><text:span text:style-name="CharStyle30">MAGDALENA HODALSKA</text:span></text:p></draw:text-box></draw:frame><draw:frame draw:style-name="fr30" svg:x="1.947cm" svg:y="1.185cm" svg:width="12.040cm" svg:height="15.452cm" text:anchor-type="paragraph"><draw:text-box><text:p text:style-name="P239"><text:span text:style-name="CharStyle15">Wiedzę o strachu tabloidy umiejętnie wykorzystują, eksploatując te obawy,<text:line-break/>które są najbliższe odbiorcom gazet brukowych. Dlatego niewiele w nich znaj-<text:line-break/>dziemy o nietolerancji (6%) czy ataku terrorystycznym (6%), które przerażają<text:line-break/>respondentów w równym stopniu, ale jakże dalekie są od problemów np. pani<text:line-break/>Marii, której nie stać na lekarstwa, czy pana Józefa, który z tego samego powo-<text:line-break/>du popadł w długi, a teraz ściga go komornik</text:span><text:span text:style-name="T17">15</text:span><text:span text:style-name="CharStyle15">. W świecie tabloidów głodowa<text:line-break/>emerytura nieuchronnie prowadzi do dramatów, skwapliwie opisywanych przez<text:line-break/>reporterów, stających w obronie zwykłych ludzi.</text:span></text:p><text:p text:style-name="P202"><text:span text:style-name="CharStyle15">Starość, której obawia się 14,1% badanych, na łamach tabloidów jawi się jako<text:line-break/>przeklęty czas, w którym człowiek jest słaby, chory, opuszczony, wykorzystany<text:line-break/>przez oszustów i naciągaczy</text:span><text:span text:style-name="T17">16</text:span><text:span text:style-name="CharStyle15">, lekceważony i poniewierany przez młodych. Star-<text:line-break/>szy czytelnik tabloidów po lekturze gazet brukowych wie, że może liczyć tylko<text:line-break/>na siebie, ale takich jak on są tysiące - pozbawionych opieki, a czasem środków<text:line-break/>do życia, opuszczonych i samotnych</text:span><text:span text:style-name="T17">17</text:span><text:span text:style-name="CharStyle15">, których co jakiś czas odwiedzają... repor-<text:line-break/>terzy tabloidów, aby pokazać, w jak koszmarnych warunkach mieszkają najsłabsi.<text:line-break/>Samotności i opuszczenia boi się co dziesiąty Polak (11,6 %). Bieda jest powo-<text:line-break/>dem obaw 12,4 % badanych.</text:span></text:p><text:p text:style-name="P182"><text:span text:style-name="CharStyle15">Tabloidy doskonale wyczuwają te tendencje i regularnie przypominają, że jest<text:line-break/>się czego obawiać. Bo </text:span><text:span text:style-name="CharStyle24">Polaków nie stać na leczenie</text:span><text:span text:style-name="T17">18</text:span><text:span text:style-name="CharStyle15">. Żółta czcionka skutecznie<text:line-break/>przykuwa uwagę czytelników i działa wyjątkowo emocjonalnie (Mateja 2011,<text:line-break/>s. 66). Na pierwszej stronie </text:span><text:span text:style-name="CharStyle24">Super Expressu</text:span><text:span text:style-name="CharStyle15"><text:s text:c="1"/>czytamy, że </text:span><text:span text:style-name="CharStyle24">już teraz około 4 mln<text:line-break/>z nas nie leczy się, bo w publicznej służbie zdrowia są wielomiesięczne kolejki,<text:line-break/>a na prywatną wizytę ich nie stać</text:span><text:span text:style-name="T19">19</text:span><text:span text:style-name="CharStyle24">. Polacy czują się oszukani przez służbę zdro-<text:line-break/>wia</text:span><text:span text:style-name="CharStyle15"><text:s text:c="1"/>- przypomina </text:span><text:span text:style-name="CharStyle24">Fakt,</text:span><text:span text:style-name="CharStyle15"><text:s text:c="1"/>który od lat wespół z </text:span><text:span text:style-name="CharStyle24">Super Expressem</text:span><text:span text:style-name="CharStyle15"><text:s text:c="1"/>gorliwe opisuje<text:line-break/>wszelkie nadużycia w szpitalach i błędy lekarskie. To zaś składa się na obraz<text:line-break/>służby zdrowia, która zdrowiu bardziej zagraża, niż służy</text:span><text:span text:style-name="T17">20</text:span><text:span text:style-name="CharStyle15">.</text:span></text:p><text:p text:style-name="P206"><text:span text:style-name="CharStyle15">Tabloidy można posądzać o wiele rzeczy, ale na pewno nie o to, że kształtują<text:line-break/>ufnych obywateli, pisał John Fiske (Allan 2006, s. 109). Gazety brukowe skupiają<text:line-break/>się na „budzeniu zaufania do siebie samych - kosztem zaufania do świata, o któ-<text:line-break/>rym mówią” - Zbigniew Bauer (2010, s. 37) upatrywał w tym zjawisko, które<text:line-break/>określa się mianem „spirali cynizmu”, stopniowo tworzącej „kulturę cynizmu”,<text:line-break/>w której „nikomu ufać nie należy, gdyż nic nie ma wartości”. W krajach postko-<text:line-break/>munistycznych, przeżywających kulturową traumę transformacji, łatwo rozkręcić<text:line-break/>spiralę cynizmu, zwłaszcza że „nieufność przeradzająca się w cynizm jest zna-</text:span></text:p></draw:text-box></draw:frame><draw:frame draw:style-name="fr31" svg:x="1.914cm" svg:y="17.480cm" svg:width="12.107cm" svg:height="0.395cm" text:anchor-type="paragraph"><draw:text-box><text:p text:style-name="P51"><text:span text:style-name="T25">15</text:span><text:span text:style-name="CharStyle36"><text:s text:c="1"/>Polaków nie stać na leczenie, </text:span><text:span text:style-name="CharStyle37">Super </text:span><text:span text:style-name="T24">Express,</text:span><text:span text:style-name="T22"><text:s text:c="1"/></text:span><text:span text:style-name="CharStyle36">23.05.2013, s. 1.</text:span></text:p></draw:text-box></draw:frame><draw:frame draw:style-name="fr32" svg:x="1.914cm" svg:y="17.877cm" svg:width="12.107cm" svg:height="0.346cm" text:anchor-type="paragraph"><draw:text-box><text:p text:style-name="P199"><text:span text:style-name="T25">16</text:span><text:span text:style-name="CharStyle36"><text:s text:c="1"/>Tak naciągają emerytów na lekarstwa, </text:span><text:span text:style-name="CharStyle37">Fakt,</text:span><text:span text:style-name="CharStyle36"><text:s text:c="1"/>29.03.2013, s. 1.</text:span></text:p></draw:text-box></draw:frame><draw:frame draw:style-name="fr33" svg:x="1.914cm" svg:y="18.233cm" svg:width="12.107cm" svg:height="1.048cm" text:anchor-type="paragraph"><draw:text-box><text:p text:style-name="P50"><text:span text:style-name="T25">17</text:span><text:span text:style-name="CharStyle36"><text:s text:c="1"/>Polaków nie stać na leczenie, </text:span><text:span text:style-name="CharStyle37">Super </text:span><text:span text:style-name="T24">Express,</text:span><text:span text:style-name="T22"><text:s text:c="1"/></text:span><text:span text:style-name="CharStyle36">23.05.2013, s. 1-2. Artykuł uzupełnia </text:span><text:span text:style-name="T24">human<text:line-break/></text:span><text:span text:style-name="CharStyle37">story</text:span><text:span text:style-name="CharStyle36"><text:s text:c="1"/>Marii Kowalczuk (76 l.), która choruje na serce, do najbliższej przychodni ma 15 km, a z jej<text:line-break/>wsi nie jeździ żaden autobus.</text:span></text:p></draw:text-box></draw:frame><draw:frame draw:style-name="fr34" svg:x="1.914cm" svg:y="19.292cm" svg:width="12.107cm" svg:height="0.344cm" text:anchor-type="paragraph"><draw:text-box><text:p text:style-name="P102"><text:span text:style-name="T25">18</text:span><text:span text:style-name="CharStyle36"><text:s text:c="1"/></text:span><text:span text:style-name="CharStyle37">Super </text:span><text:span text:style-name="T24">Express,</text:span><text:span text:style-name="T22"><text:s text:c="1"/></text:span><text:span text:style-name="CharStyle36">23.05.2013, s. 1-2.</text:span></text:p></draw:text-box></draw:frame><draw:frame draw:style-name="fr35" svg:x="1.914cm" svg:y="19.648cm" svg:width="12.107cm" svg:height="0.344cm" text:anchor-type="paragraph"><draw:text-box><text:p text:style-name="P72"><text:span text:style-name="T25">19</text:span><text:span text:style-name="CharStyle36"><text:s text:c="1"/>Polaków nie stać na leczenie, jw.</text:span></text:p></draw:text-box></draw:frame><draw:frame draw:style-name="fr36" svg:x="1.914cm" svg:y="19.994cm" svg:width="12.107cm" svg:height="0.751cm" text:anchor-type="paragraph"><draw:text-box><text:p text:style-name="P195"><text:span text:style-name="T25">20</text:span><text:span text:style-name="CharStyle36"><text:s text:c="1"/>W tabloidach znajdujemy takie sformułowania, jak np. </text:span><text:span text:style-name="CharStyle37">służba zdrowia, która nie ratuje życia<text:line-break/>dzieci, Fakt,</text:span><text:span text:style-name="CharStyle36"><text:s text:c="1"/>4.03.2013, s. 3.</text:span></text:p></draw:text-box></draw:frame></text:p>
      </text:section>
      <text:section text:style-name="Sect4" text:name="Section4">
        <text:p text:style-name="P250"><draw:frame draw:style-name="fr37" svg:x="0.769cm" svg:y="0.213cm" fo:min-width="7.992cm" fo:min-height="0.374cm" text:anchor-type="paragraph"><draw:text-box><text:p text:style-name="P180"><text:span text:style-name="CharStyle30">KULTURA STRACHU W POLSKIEJ PRASIE BRUKOWEJ</text:span></text:p></draw:text-box></draw:frame><draw:frame draw:style-name="fr38" svg:x="12.190cm" svg:y="0.213cm" fo:min-width="0.660cm" fo:min-height="0.427cm" text:anchor-type="paragraph"><draw:text-box><text:p text:style-name="P179"><text:span text:style-name="CharStyle27">497</text:span></text:p></draw:text-box></draw:frame><draw:frame draw:style-name="fr39" svg:x="0.760cm" svg:y="1.177cm" svg:width="12.074cm" svg:height="15.358cm" text:anchor-type="paragraph"><draw:text-box><text:p text:style-name="P161"><text:span text:style-name="CharStyle15">komicie sprzedającym się towarem. Jest także pierwszą, choć nie najważniejszą<text:line-break/>strategią tabloidów” (Bauer 2010, s. 38).</text:span></text:p><text:h text:outline-level="2" text:style-name="P53"><text:bookmark-start text:name="bookmark4"/><text:span text:style-name="CharStyle33">Horror w szpitalach</text:span><text:bookmark-end text:name="bookmark4"/></text:h><text:p text:style-name="P49"><text:span text:style-name="CharStyle15">Doniesienia o niekompetentnych lekarzach i sanitariuszach na pewno nie dodają<text:line-break/>ufności czytelnikom. W cyklu artykułów opatrzonych wymownym tytułem </text:span><text:span text:style-name="CharStyle24">Hor-<text:line-break/>ror w szpitalach</text:span><text:span text:style-name="CharStyle15"><text:s text:c="1"/>czytamy o lekarzu, który uszkodził choremu jelita</text:span><text:span text:style-name="T17">21</text:span><text:span text:style-name="CharStyle15">; o kobiecie,<text:line-break/>która umarła po </text:span><text:span text:style-name="CharStyle24">zwykłej operacji biodra,</text:span><text:span text:style-name="CharStyle15"><text:s text:c="1"/>o pacjentach </text:span><text:span text:style-name="CharStyle24">upodlonych jak przedmio-<text:line-break/>ty</text:span><text:span text:style-name="T19">22</text:span><text:span text:style-name="CharStyle24">;</text:span><text:span text:style-name="CharStyle15"><text:s text:c="1"/>o staruszce, która czekała na pomoc 13 godzin na szpitalnym krześle. </text:span><text:span text:style-name="CharStyle24">Po-<text:line-break/>litycy takich dramatów nie przeżywają. Do posła karetka przyjedzie od razu</text:span><text:span text:style-name="T19">22</text:span><text:span text:style-name="CharStyle24">.<text:line-break/></text:span><text:span text:style-name="CharStyle15">przypomina </text:span><text:span text:style-name="CharStyle24">Fakt</text:span><text:span text:style-name="CharStyle15"><text:s text:c="1"/>i w imieniu czytelników krzyczy: </text:span><text:span text:style-name="CharStyle24">Hipokryci! Co wy wiecie</text:span></text:p><text:list text:style-name="L0"><text:list-item><text:p text:style-name="P188"><text:span text:style-name="CharStyle24"><text:s text:c="1"/>koszmarze chorych?!</text:span><text:span text:style-name="CharStyle15"><text:s text:c="1"/>Koszmar ten tabloidy opisują ze szczegółami. W artykule<text:line-break/>pt. </text:span><text:span text:style-name="CharStyle24">Pacjent się nie liczy</text:span><text:span text:style-name="CharStyle15"><text:s text:c="1"/>ratownik medyczny </text:span><text:span text:style-name="CharStyle24">ujawnia wstrząsające kulisy pracy<text:line-break/>pogotowia,</text:span><text:span text:style-name="CharStyle15"><text:s text:c="1"/>w którym rządzi pieniądz. Aby przybliżyć ten problem każdemu czy-<text:line-break/>telnikowi, autorzy publikacji straszą: </text:span><text:span text:style-name="CharStyle24">Twoje dziecko dostało zapaści, temperatura<text:line-break/>przekroczyła 39 stopni? A może ktoś z twoich bliskich traci przytomność, a ty<text:line-break/>liczysz na karetkę? Możesz jej nie doczekać!</text:span><text:span text:style-name="T19">24</text:span><text:span text:style-name="CharStyle15">. Do tego dodajmy karetki, które<text:line-break/>się psują lub mają niepełną obsadę</text:span><text:span text:style-name="T17">25</text:span><text:span text:style-name="CharStyle15"><text:s text:c="1"/>- o tym też pisze </text:span><text:span text:style-name="CharStyle24">Fakt</text:span><text:span text:style-name="CharStyle15"><text:s text:c="1"/>w kontekście głośnej</text:span></text:p></text:list-item><text:list-item><text:p text:style-name="P81"><text:span text:style-name="CharStyle15"><text:s text:c="1"/>tragicznej sprawy małej Dominiki, która zmarła, ponieważ pomoc nie dotarła</text:span></text:p></text:list-item></text:list><text:p text:style-name="P107"><text:span text:style-name="CharStyle15">na czas</text:span><text:span text:style-name="T17">26</text:span><text:span text:style-name="CharStyle15">.</text:span></text:p><text:p text:style-name="P117"><text:span text:style-name="CharStyle24">Lista hańby służby zdrowia</text:span><text:span text:style-name="T19">21</text:span><text:span text:style-name="CharStyle15"><text:s text:c="1"/>jest długa. Narodowy Fundusz Zdrowia, po-<text:line-break/>dobnie jak ZUS, jest obiektem kampanii, którą media brukowe toczą w imieniu<text:line-break/>i w obronie pacjentów, bo źródła zapaści systemu emerytalnego i zdrowotnego są<text:line-break/>według tabloidów takie same. </text:span><text:span text:style-name="CharStyle24">Super </text:span><text:span text:style-name="T13">Express</text:span><text:span text:style-name="T12"><text:s text:c="1"/></text:span><text:span text:style-name="CharStyle15">pisze: </text:span><text:span text:style-name="CharStyle24">Już wiadomo, gdzie trafiają<text:line-break/>pieniądze, które powinny iść na leczenie Polaków! Z tych funduszy utrzymuje się<text:line-break/>armię urzędników NFZ.</text:span><text:span text:style-name="CharStyle15"><text:s text:c="1"/>Czarna czcionka na jasnożółtym tle nie tylko sprzyja bu-<text:line-break/>dzącemu emocje kontrastowi, ale też konotuje zawiść i nienawiść (Mateja 2011,<text:line-break/>s. 66): </text:span><text:span text:style-name="CharStyle24">Tak się pasą urzędasy w NFZ... A pacjenci umierają</text:span><text:span text:style-name="T17">28</text:span><text:span text:style-name="CharStyle15">. W świecie tabloi-<text:line-break/>dów szpitale są miejscem upodlenia, w którym próżno szukać pomocy. To musi<text:line-break/>budzić w starszych, schorowanych czytelnikach niezwykle silny lęk.</text:span></text:p><text:p text:style-name="P68"><text:span text:style-name="CharStyle15">Twórcy tabloidów wiedzą, że chorób ludzie obawiali się zawsze. Strach przed<text:line-break/>chorobą własną wyraża 40,2% badanych, przed chorobą najbliższych 32,9%. Jest</text:span></text:p></draw:text-box></draw:frame><draw:frame draw:style-name="fr40" svg:x="0.769cm" svg:y="17.124cm" svg:width="12.099cm" svg:height="0.397cm" text:anchor-type="paragraph"><draw:text-box><text:p text:style-name="P172"><text:span text:style-name="T20">21</text:span><text:span text:style-name="CharStyle36"><text:s text:c="1"/></text:span><text:span text:style-name="CharStyle37">Fakt,</text:span><text:span text:style-name="CharStyle36"><text:s text:c="1"/>15.3.2013, s. 10.</text:span></text:p></draw:text-box></draw:frame><draw:frame draw:style-name="fr41" svg:x="0.769cm" svg:y="17.531cm" svg:width="12.099cm" svg:height="0.346cm" text:anchor-type="paragraph"><draw:text-box><text:p text:style-name="P158"><text:span text:style-name="T20">22</text:span><text:span text:style-name="CharStyle36"><text:s text:c="1"/>Tamże.</text:span></text:p></draw:text-box></draw:frame><draw:frame draw:style-name="fr42" svg:x="0.769cm" svg:y="17.877cm" svg:width="12.099cm" svg:height="0.346cm" text:anchor-type="paragraph"><draw:text-box><text:p text:style-name="P45"><text:span text:style-name="T20">23</text:span><text:span text:style-name="CharStyle36"><text:s text:c="1"/>Hipokryci! Co wy wiecie o koszmarze chorych?!, </text:span><text:span text:style-name="CharStyle37">Fakt,</text:span><text:span text:style-name="CharStyle36"><text:s text:c="1"/>14.03.2013, s. 10-11.</text:span></text:p></draw:text-box></draw:frame><draw:frame draw:style-name="fr43" svg:x="0.769cm" svg:y="18.233cm" svg:width="12.099cm" svg:height="0.344cm" text:anchor-type="paragraph"><draw:text-box><text:p text:style-name="P170"><text:span text:style-name="T20">24</text:span><text:span text:style-name="CharStyle36"><text:s text:c="1"/>Pacjent się nie liczy, </text:span><text:span text:style-name="CharStyle37">Fakt,</text:span><text:span text:style-name="CharStyle36"><text:s text:c="1"/>14.03.2013, s. 8.</text:span></text:p></draw:text-box></draw:frame><draw:frame draw:style-name="fr44" svg:x="0.769cm" svg:y="18.590cm" svg:width="12.099cm" svg:height="0.346cm" text:anchor-type="paragraph"><draw:text-box><text:p text:style-name="P66"><text:span text:style-name="T20">25</text:span><text:span text:style-name="CharStyle36"><text:s text:c="1"/></text:span><text:span text:style-name="CharStyle37">Fakt,</text:span><text:span text:style-name="CharStyle36"><text:s text:c="1"/>4.03.2013, s. 3.</text:span></text:p></draw:text-box></draw:frame><draw:frame draw:style-name="fr45" svg:x="0.769cm" svg:y="18.935cm" svg:width="12.099cm" svg:height="1.057cm" text:anchor-type="paragraph"><draw:text-box><text:p text:style-name="P142"><text:span text:style-name="T20">26</text:span><text:span text:style-name="CharStyle36"><text:s text:c="1"/>Historią dziewczynki zajmowały się w marcu 2013 roku wszystkie polskie media. Jurek<text:line-break/>Owsiak zastanawiał się, czy Wielka Orkiestra Świątecznej Pomocy ma „pomagać służbie zdrowia,<text:line-break/>która nie ratuje życia dzieci”. Cyt. za: Horror w szpitalach, </text:span><text:span text:style-name="CharStyle37">Fakt,</text:span><text:span text:style-name="CharStyle36"><text:s text:c="1"/>4.03.2013, s. 3.</text:span></text:p></draw:text-box></draw:frame><draw:frame draw:style-name="fr46" svg:x="0.769cm" svg:y="19.994cm" svg:width="12.099cm" svg:height="0.346cm" text:anchor-type="paragraph"><draw:text-box><text:p text:style-name="P43"><text:span text:style-name="T20">27</text:span><text:span text:style-name="CharStyle36"><text:s text:c="1"/></text:span><text:span text:style-name="CharStyle37">Fakt,</text:span><text:span text:style-name="CharStyle36"><text:s text:c="1"/>12.03.2013, s. 1.</text:span></text:p></draw:text-box></draw:frame><draw:frame draw:style-name="fr47" svg:x="0.769cm" svg:y="20.350cm" svg:width="12.099cm" svg:height="0.395cm" text:anchor-type="paragraph"><draw:text-box><text:p text:style-name="P194"><text:span text:style-name="T20">28</text:span><text:span text:style-name="CharStyle36"><text:s text:c="1"/>Tak się pasą urzędasy w NFZ... A pacjenci umierają, </text:span><text:span text:style-name="CharStyle37">Super </text:span><text:span text:style-name="T24">Express,</text:span><text:span text:style-name="T22"><text:s text:c="1"/></text:span><text:span text:style-name="CharStyle36">21.03.2013, s. 2.</text:span></text:p></draw:text-box></draw:frame><draw:frame draw:style-name="fr48" svg:x="13.781cm" svg:y="8.638cm" fo:min-width="0.365cm" fo:min-height="4.411cm" text:anchor-type="paragraph"><draw:text-box><text:p text:style-name="P197"><text:span text:style-name="CharStyle15">ROZPRAWY I ARTYKUŁY</text:span></text:p></draw:text-box></draw:frame></text:p>
      </text:section>
      <text:section text:style-name="Sect5" text:name="Section5">
        <text:p text:style-name="P251"><draw:frame draw:style-name="fr49" svg:x="0.792cm" svg:y="8.638cm" fo:min-width="0.356cm" fo:min-height="4.411cm" text:anchor-type="paragraph"><draw:text-box><text:p text:style-name="P48"><text:span text:style-name="CharStyle15">ROZPRAWY I ARTYKUŁY</text:span></text:p></draw:text-box></draw:frame><draw:frame draw:style-name="fr50" svg:x="1.944cm" svg:y="0.213cm" fo:min-width="0.653cm" fo:min-height="0.427cm" text:anchor-type="paragraph"><draw:text-box><text:p text:style-name="P211"><text:span text:style-name="CharStyle27">498</text:span></text:p></draw:text-box></draw:frame><draw:frame draw:style-name="fr51" svg:x="10.097cm" svg:y="0.213cm" fo:min-width="3.946cm" fo:min-height="0.374cm" text:anchor-type="paragraph"><draw:text-box><text:p text:style-name="P213"><text:span text:style-name="CharStyle30">MAGDALENA HODALSKA</text:span></text:p></draw:text-box></draw:frame><draw:frame draw:style-name="fr52" svg:x="1.935cm" svg:y="1.177cm" svg:width="12.065cm" svg:height="16.272cm" text:anchor-type="paragraph"><draw:text-box><text:p text:style-name="P116"><text:span text:style-name="CharStyle15">to najważniejszy powód lęku, najbardziej też eksploatowany przez tabloidy. </text:span><text:span text:style-name="CharStyle24">Su-<text:line-break/>per </text:span><text:span text:style-name="T13">Express</text:span><text:span text:style-name="T12"><text:s text:c="1"/></text:span><text:span text:style-name="CharStyle15">i </text:span><text:span text:style-name="CharStyle24">Fakt</text:span><text:span text:style-name="CharStyle15"><text:s text:c="1"/>opisują bardzo często błędy lekarzy i systemu ratunkowego,<text:line-break/>bo to one bulwersują najbardziej, ale też nie marnują żadnej okazji, aby czytel-<text:line-break/>ników wystraszyć </text:span><text:span text:style-name="CharStyle24">mięsem zatrutym antybiotykami</text:span><text:span text:style-name="T17">29</text:span><text:span text:style-name="CharStyle15">, czy </text:span><text:span text:style-name="CharStyle24">wódką śmierci, która<text:line-break/>zabija w Polsce</text:span><text:span text:style-name="T19">30</text:span><text:span text:style-name="CharStyle24">.</text:span></text:p><text:h text:outline-level="2" text:style-name="P139"><text:bookmark-start text:name="bookmark5"/><text:span text:style-name="CharStyle33">Blady strach padł na smakoszy kiełbasek, czyli zatruta żywność,<text:line-break/>wirusy i bakterie</text:span><text:bookmark-end text:name="bookmark5"/></text:h><text:p text:style-name="P166"><text:span text:style-name="CharStyle15">Wydaje się, że problem zatrutej żywności, która może wywołać choroby, jest<text:line-break/>tematem, który regularnie powraca w tabloidach. Najczęściej pod szyldem afe-<text:line-break/>ry, której kulisy dziennikarzom udało się ujawnić, nawet jeśli to nie reporterzy<text:line-break/>tabloidów, ale Uwagi </text:span><text:span text:style-name="T12">TVN </text:span><text:span text:style-name="CharStyle15">odkryli „koszmarny proceder”, o jakim na począt-<text:line-break/>ku marca 2013 r. </text:span><text:span text:style-name="CharStyle24">Fakt</text:span><text:span text:style-name="CharStyle15"><text:s text:c="1"/>informował czerwoną czcionką: </text:span><text:span text:style-name="CharStyle24">Czyścili spleśniałe mięso<text:line-break/>i sprzedawali!</text:span><text:span text:style-name="T19">31</text:span><text:span text:style-name="CharStyle24">.</text:span><text:span text:style-name="CharStyle15"><text:s text:c="1"/>Trzy tygodnie później „afera mięsna” dotyczyła </text:span><text:span text:style-name="CharStyle24">skupu padliny<text:line-break/>za złotówkę</text:span><text:span text:style-name="T19">32</text:span><text:span text:style-name="CharStyle24">.</text:span></text:p><text:p text:style-name="P215"><text:span text:style-name="CharStyle24">Blady strach padł na smakoszy kiełbasek</text:span><text:span text:style-name="T19">33</text:span><text:span text:style-name="CharStyle24">,</text:span><text:span text:style-name="CharStyle15"><text:s text:c="1"/>tak zaczyna się artykuł, w którym<text:line-break/>sformułowanie </text:span><text:span text:style-name="CharStyle24">po aferze z chorym i padłym bydłem aż strach kupować wędliny<text:line-break/></text:span><text:span text:style-name="CharStyle15">brzmi tak , jakby afera toczyła się miesiącami i pochłonęła setki śmiertelnych<text:line-break/>ofiar zatrutych padliną, a zmęczone społeczeństwo odrzuciło jedzenie wędlin<text:line-break/>i kiełbas” (Bejm 2013, s. 55) - jak słusznie zauważyła autorka pracy poświęco-<text:line-break/>nej manipulacji na łamach tabloidów. Izabela Bejm (2013, s. 59) podaje wiele<text:line-break/>przykładów tego, jak dobrze sprzedaje się w brukowcach strach przed groźnym<text:line-break/>pożywieniem, tabloidy specjalizują się we wszczynaniu alarmów: , jeżeli nie ma<text:line-break/>żadnej większej afery na skalę krajową, to należy ją wywołać”.</text:span></text:p><text:p text:style-name="P115"><text:span text:style-name="CharStyle15">5 kwietnia 2013 r. </text:span><text:span text:style-name="CharStyle24">Fakt</text:span><text:span text:style-name="CharStyle15"><text:s text:c="1"/>ujawnia: </text:span><text:span text:style-name="CharStyle24">Czym trują żywność?!</text:span><text:span text:style-name="CharStyle15"><text:s text:c="1"/>Ostrzegawczy żółty<text:line-break/>trójkąt na okładce odsyła do artykułu pokazującego skalę </text:span><text:span text:style-name="CharStyle24">oszukańczych sztuczek<text:line-break/>i fałszerstw</text:span><text:span text:style-name="T19">34</text:span><text:span text:style-name="CharStyle24">,</text:span><text:span text:style-name="CharStyle15"><text:s text:c="1"/>których dopuszczają się producenci żywności. Podpisy pod zdjęcia-<text:line-break/>mi surowego kurczaka, chleba, soku czy herbaty, sugerują, że w każdym artykule<text:line-break/>znajduje się coś podejrzanego. Ramka z mięsem mielonym opatrzona jest komen-<text:line-break/>tarzem: </text:span><text:span text:style-name="CharStyle24">Wszystko co da się zmielić - konina, mieszanki różnych mięs, soja, mąka,<text:line-break/>ścięgna, skóry, odpady poubojowe, skrawane kości, zwroty, łój i inne śmieci</text:span><text:span text:style-name="T17">35</text:span><text:span text:style-name="CharStyle15"><text:line-break/>Izabela Bejm (2013, s. 61) zwraca uwagę na konstrukcję zdania, z której wynika,<text:line-break/>że „autor wymienia jedynie to, co da się zmielić. Równie dobrze mógłby napisać,<text:line-break/>że zmielić da się deskę albo foliową torbę. Wymienienie wszystkich tych «ok-</text:span></text:p></draw:text-box></draw:frame><draw:frame draw:style-name="fr53" svg:x="1.893cm" svg:y="17.877cm" svg:width="12.158cm" svg:height="0.702cm" text:anchor-type="paragraph"><draw:text-box><text:p text:style-name="P174"><text:span text:style-name="T26">29</text:span><text:span text:style-name="CharStyle41"><text:s text:c="1"/></text:span><text:span text:style-name="CharStyle42">Nie bez powodu biliśmy na alarm! Antybiotyki, którymi faszerowano chore krowy, są groźne<text:line-break/>dla człowieka, Fakt,</text:span><text:span text:style-name="CharStyle41"><text:s text:c="1"/>9.05.2013, s. 1-2.</text:span></text:p></draw:text-box></draw:frame><draw:frame draw:style-name="fr54" svg:x="1.893cm" svg:y="18.590cm" svg:width="12.158cm" svg:height="0.346cm" text:anchor-type="paragraph"><draw:text-box><text:p text:style-name="P39"><text:span text:style-name="T20">30</text:span><text:span text:style-name="CharStyle36"><text:s text:c="1"/></text:span><text:span text:style-name="CharStyle37">Fakt,</text:span><text:span text:style-name="CharStyle36"><text:s text:c="1"/>17.09.2012, s. 1.</text:span></text:p></draw:text-box></draw:frame><draw:frame draw:style-name="fr55" svg:x="1.893cm" svg:y="18.935cm" svg:width="12.158cm" svg:height="0.346cm" text:anchor-type="paragraph"><draw:text-box><text:p text:style-name="P217"><text:span text:style-name="T20">31</text:span><text:span text:style-name="CharStyle36"><text:s text:c="1"/></text:span><text:span text:style-name="CharStyle37">Fakt,</text:span><text:span text:style-name="CharStyle36"><text:s text:c="1"/>8.03.2013, s. 13.</text:span></text:p></draw:text-box></draw:frame><draw:frame draw:style-name="fr56" svg:x="1.893cm" svg:y="19.292cm" svg:width="12.158cm" svg:height="0.346cm" text:anchor-type="paragraph"><draw:text-box><text:p text:style-name="P125"><text:span text:style-name="T20">32</text:span><text:span text:style-name="CharStyle36"><text:s text:c="1"/></text:span><text:span text:style-name="CharStyle37">Fakt,</text:span><text:span text:style-name="CharStyle36"><text:s text:c="1"/>29.03.2013, s. 1.</text:span></text:p></draw:text-box></draw:frame><draw:frame draw:style-name="fr57" svg:x="1.893cm" svg:y="19.648cm" svg:width="12.158cm" svg:height="0.346cm" text:anchor-type="paragraph"><draw:text-box><text:p text:style-name="P109"><text:span text:style-name="T20">33</text:span><text:span text:style-name="CharStyle36"><text:s text:c="1"/></text:span><text:span text:style-name="CharStyle37">Fakt,</text:span><text:span text:style-name="CharStyle36"><text:s text:c="1"/>29.03.2013, s. 2.</text:span></text:p></draw:text-box></draw:frame><draw:frame draw:style-name="fr58" svg:x="1.893cm" svg:y="19.994cm" svg:width="12.158cm" svg:height="0.346cm" text:anchor-type="paragraph"><draw:text-box><text:p text:style-name="P98"><text:span text:style-name="T20">34</text:span><text:span text:style-name="CharStyle36"><text:s text:c="1"/></text:span><text:span text:style-name="CharStyle37">Fakt,</text:span><text:span text:style-name="CharStyle36"><text:s text:c="1"/>5.04.2013, s. 2-3.</text:span></text:p></draw:text-box></draw:frame><draw:frame draw:style-name="fr59" svg:x="1.893cm" svg:y="20.350cm" svg:width="12.158cm" svg:height="0.397cm" text:anchor-type="paragraph"><draw:text-box><text:p text:style-name="P131"><text:span text:style-name="T20">35</text:span><text:span text:style-name="CharStyle36"><text:s text:c="1"/></text:span><text:span text:style-name="CharStyle37">Fakt,</text:span><text:span text:style-name="CharStyle36"><text:s text:c="1"/>5.04.2013, s. 3.</text:span></text:p></draw:text-box></draw:frame></text:p>
      </text:section>
      <text:section text:style-name="Sect6" text:name="Section6">
        <text:p text:style-name="P252"><draw:frame draw:style-name="fr60" svg:x="0.755cm" svg:y="0.213cm" fo:min-width="7.992cm" fo:min-height="0.374cm" text:anchor-type="paragraph"><draw:text-box><text:p text:style-name="P58"><text:span text:style-name="CharStyle30">KULTURA STRACHU W POLSKIEJ PRASIE BRUKOWEJ</text:span></text:p></draw:text-box></draw:frame><draw:frame draw:style-name="fr61" svg:x="12.178cm" svg:y="0.213cm" fo:min-width="0.660cm" fo:min-height="0.427cm" text:anchor-type="paragraph"><draw:text-box><text:p text:style-name="P132"><text:span text:style-name="CharStyle27">499</text:span></text:p></draw:text-box></draw:frame><draw:frame draw:style-name="fr62" svg:x="0.773cm" svg:y="1.185cm" svg:width="12.056cm" svg:height="15.783cm" text:anchor-type="paragraph"><draw:text-box><text:p text:style-name="P113"><text:span text:style-name="CharStyle15">ropnych» składników ma wzbudzać w czytelniku rosnącą odrazę - po lekturze<text:line-break/>całego zdania ma uświadomić sobie, co znajduje się w jego posiłkach”.</text:span></text:p><text:p text:style-name="P235"><text:span text:style-name="CharStyle45">Obrzydzenie i strach czytelników mogą również budzić obrazy z </text:span><text:span text:style-name="CharStyle46">Piekarni<text:line-break/>grozy</text:span><text:span text:style-name="CharStyle45"><text:s text:c="1"/>pod Lublinem, w której </text:span><text:span text:style-name="CharStyle46">mieszano ciasto z pleśnią,</text:span><text:span text:style-name="CharStyle45"><text:s text:c="1"/>a ludzie </text:span><text:span text:style-name="CharStyle46">jedli je, nie wie-<text:line-break/>dząc, na jakie niebezpieczeństwo są narażeni. Fakt</text:span><text:span text:style-name="CharStyle45"><text:s text:c="1"/>publikuje zdjęcia, ostrzegając,<text:line-break/>że </text:span><text:span text:style-name="CharStyle46">co wrażliwsze osoby mogą przyprawić o jadłowstręt</text:span><text:span text:style-name="T31">36</text:span><text:span text:style-name="CharStyle46">.</text:span><text:span text:style-name="CharStyle45"><text:s text:c="1"/>Ale przecież właśnie</text:span></text:p><text:list text:style-name="L2"><text:list-item><text:p text:style-name="P111"><text:span text:style-name="CharStyle15"><text:s text:c="1"/>to chodzi gazecie, która istnieje po to, by szokować pod płaszczykiem pomocy<text:line-break/>czytelnikom. Tabloidy eksploatują wydarzenia marginesowe i pseudowydarzenia,<text:line-break/>faktoidy (Allan 2006, s. 212).</text:span></text:p></text:list-item></text:list><text:p text:style-name="P106"><text:span text:style-name="CharStyle15">Co jakiś czas przypominają nam, że oprócz celowo zatrutej żywności mogą<text:line-break/>nas też zabić bakterie, paciorkowce, bąblowce, które czają się wszędzie, a tab-<text:line-break/>loidy tropią ich ślady, np. w popularnym leku przeciwgorączkowym znaleziono<text:line-break/>groźnego paciorkowca, a </text:span><text:span text:style-name="CharStyle24">farmaceuci lekceważą zagrożenie</text:span><text:span text:style-name="T19">31</text:span><text:span text:style-name="CharStyle15">. </text:span><text:span text:style-name="CharStyle24">Fakt</text:span><text:span text:style-name="CharStyle15"><text:s text:c="1"/>ogłasza jed-<text:line-break/>nak: </text:span><text:span text:style-name="CharStyle24">Alarm! Groźne bakterie w Ferveksie! Nie podawaj tego dzieciom</text:span><text:span text:style-name="CharStyle15"><text:s text:c="1"/>- ostrzega<text:line-break/>na pierwszej stronie czerwoną czcionką, która ma ogromną siłę perswazyjną (Ma-<text:line-break/>teja 2011, s. 66). Podobnie jak terminologia medyczna, od której zwykle tabloidy<text:line-break/>stronią</text:span><text:span text:style-name="T17">38</text:span><text:span text:style-name="CharStyle15">: </text:span><text:span text:style-name="CharStyle24">Enterococcus faecium - bo tak nazywa się ta bakteria, może zaatakować<text:line-break/>nawet mięśnie sercowe</text:span><text:span text:style-name="CharStyle15">, </text:span><text:span text:style-name="CharStyle24">może wywołać biegunkę</text:span><text:span text:style-name="CharStyle15">, </text:span><text:span text:style-name="CharStyle24">wymioty i gorączkę!</text:span><text:span text:style-name="CharStyle15"><text:s text:c="1"/>- to musi<text:line-break/>przekonać czytelników, aby wyrzucili opakowania leku</text:span><text:span text:style-name="T17">39</text:span><text:span text:style-name="CharStyle15">.</text:span></text:p><text:p text:style-name="P223"><text:span text:style-name="CharStyle15">W lipcowym numerze tabloid, który „odkrył” </text:span><text:span text:style-name="CharStyle24">śmiertelnie niebezpieczne larwy<text:line-break/>tasiemca w jagodach!</text:span><text:span text:style-name="T19">40</text:span><text:span text:style-name="CharStyle24">,</text:span><text:span text:style-name="CharStyle15"><text:s text:c="1"/>wzywa: </text:span><text:span text:style-name="CharStyle24">Myjcie owoce kupione przy drodze!,</text:span><text:span text:style-name="CharStyle15"><text:s text:c="1"/>bo </text:span><text:span text:style-name="CharStyle24">poza<text:line-break/>wyśmienitym smakiem mogą kryć w sobie truciznę!</text:span><text:span text:style-name="CharStyle15"><text:s text:c="1"/>Z artykułu dowiadujemy<text:line-break/>się, że larwy tasiemców bąblowców wykrywa się, kiedy już zaatakują wątrobę,<text:line-break/>lub umiejscowią się w mózgu czy płucach. </text:span><text:span text:style-name="CharStyle24">Bąblowica może zabić!</text:span><text:span text:style-name="T19">41</text:span><text:span text:style-name="CharStyle15"><text:s text:c="1"/>- ostrzega<text:line-break/>tabloid w samym środku wakacji; żeby nawet zrelaksowani wczasowicze przy-<text:line-break/>pomnieli sobie, że zagrożenie czai się wszędzie. O każdej porze roku znaleźć<text:line-break/>można chorobotwórcze wirusy czy bakterie, których podobizny straszą z łamów<text:line-break/>gazet brukowych. Ponoć tylko dziewięciu na stu respondentów boi się śmierci,<text:line-break/>ale i tych dziewięciu można regularnie straszyć.</text:span></text:p><text:h text:outline-level="2" text:style-name="P62"><text:bookmark-start text:name="bookmark6"/><text:span text:style-name="CharStyle33">Rozdrażniona matka natura</text:span><text:bookmark-end text:name="bookmark6"/></text:h><text:p text:style-name="P133"><text:span text:style-name="CharStyle15">W tabloidach śmierć przynoszą mrozy i nawałnice, huragany i tornada, powodzie</text:span></text:p><text:list text:style-name="L2" text:continue-numbering="true"><text:list-item><text:p text:style-name="P159"><text:span text:style-name="CharStyle45"><text:s text:c="1"/>upały: </text:span><text:span text:style-name="CharStyle46">Musimy sobie radzić w potwornym ukropie. Zobacz, jak nie dać się usma-</text:span></text:p></text:list-item></text:list></draw:text-box></draw:frame><draw:frame draw:style-name="fr63" svg:x="0.739cm" svg:y="17.826cm" svg:width="12.099cm" svg:height="0.397cm" text:anchor-type="paragraph"><draw:text-box><text:p text:style-name="P192"><text:span text:style-name="T20">36</text:span><text:span text:style-name="CharStyle36"><text:s text:c="1"/></text:span><text:span text:style-name="CharStyle37">Fakt,</text:span><text:span text:style-name="CharStyle36"><text:s text:c="1"/>15.03.2013, s. 13.</text:span></text:p></draw:text-box></draw:frame><draw:frame draw:style-name="fr64" svg:x="0.739cm" svg:y="18.233cm" svg:width="12.099cm" svg:height="0.346cm" text:anchor-type="paragraph"><draw:text-box><text:p text:style-name="P181"><text:span text:style-name="T20">31</text:span><text:span text:style-name="CharStyle36"><text:s text:c="1"/></text:span><text:span text:style-name="CharStyle37">Fakt,</text:span><text:span text:style-name="CharStyle36"><text:s text:c="1"/>25-26.05.2013, s. 8.</text:span></text:p></draw:text-box></draw:frame><draw:frame draw:style-name="fr65" svg:x="0.739cm" svg:y="18.590cm" svg:width="12.099cm" svg:height="1.048cm" text:anchor-type="paragraph"><draw:text-box><text:p text:style-name="P138"><text:span text:style-name="T20">38</text:span><text:span text:style-name="CharStyle36"><text:s text:c="1"/>Magdalena Wojdyła (2011, s. 143) przypomina, że tabloidy zwykle nie posługują się termi-<text:line-break/>nologią medyczną, wybierając świńską grypę czy grypę zdecydowanie częściej niż wirus AH1N1.<text:line-break/>Na to też zwraca uwagę Rod Brookes (Brookes 2000, s. 201).</text:span></text:p></draw:text-box></draw:frame><draw:frame draw:style-name="fr66" svg:x="0.739cm" svg:y="19.648cm" svg:width="12.099cm" svg:height="0.346cm" text:anchor-type="paragraph"><draw:text-box><text:p text:style-name="P127"><text:span text:style-name="T20">39</text:span><text:span text:style-name="CharStyle36"><text:s text:c="1"/></text:span><text:span text:style-name="CharStyle37">Fakt,</text:span><text:span text:style-name="CharStyle36"><text:s text:c="1"/>25-26.05.2013, s. 1, 8.</text:span></text:p></draw:text-box></draw:frame><draw:frame draw:style-name="fr67" svg:x="0.739cm" svg:y="19.994cm" svg:width="12.099cm" svg:height="0.346cm" text:anchor-type="paragraph"><draw:text-box><text:p text:style-name="P237"><text:span text:style-name="T20">40</text:span><text:span text:style-name="CharStyle36"><text:s text:c="1"/>Myjcie owoce kupione przy drodze!, </text:span><text:span text:style-name="CharStyle37">Fakt,</text:span><text:span text:style-name="CharStyle36"><text:s text:c="1"/>18.01.2013, s. 12.</text:span></text:p></draw:text-box></draw:frame><draw:frame draw:style-name="fr68" svg:x="0.739cm" svg:y="20.350cm" svg:width="12.099cm" svg:height="0.395cm" text:anchor-type="paragraph"><draw:text-box><text:p text:style-name="P97"><text:span text:style-name="T20">41</text:span><text:span text:style-name="CharStyle36"><text:s text:c="1"/>Bąblowica może zabić!, </text:span><text:span text:style-name="CharStyle37">Fakt,</text:span><text:span text:style-name="CharStyle36"><text:s text:c="1"/>18.01.2013, s. 12.</text:span></text:p></draw:text-box></draw:frame><draw:frame draw:style-name="fr69" svg:x="13.778cm" svg:y="8.638cm" fo:min-width="0.356cm" fo:min-height="4.411cm" text:anchor-type="paragraph"><draw:text-box><text:p text:style-name="P52"><text:span text:style-name="CharStyle15">ROZPRAWY I ARTYKUŁY</text:span></text:p></draw:text-box></draw:frame></text:p>
      </text:section>
      <text:section text:style-name="Sect7" text:name="Section7">
        <text:p text:style-name="P253"><draw:frame draw:style-name="fr70" svg:x="0.792cm" svg:y="8.647cm" fo:min-width="0.356cm" fo:min-height="4.411cm" text:anchor-type="paragraph"><draw:text-box><text:p text:style-name="P183"><text:span text:style-name="CharStyle15">ROZPRAWY I ARTYKUŁY</text:span></text:p></draw:text-box></draw:frame><draw:frame draw:style-name="fr71" svg:x="1.953cm" svg:y="0.213cm" fo:min-width="0.653cm" fo:min-height="0.427cm" text:anchor-type="paragraph"><draw:text-box><text:p text:style-name="P105"><text:span text:style-name="CharStyle27">500</text:span></text:p></draw:text-box></draw:frame><draw:frame draw:style-name="fr72" svg:x="10.097cm" svg:y="0.213cm" fo:min-width="3.946cm" fo:min-height="0.374cm" text:anchor-type="paragraph"><draw:text-box><text:p text:style-name="P130"><text:span text:style-name="CharStyle30">MAGDALENA HODALSKA</text:span></text:p></draw:text-box></draw:frame><draw:frame draw:style-name="fr73" svg:x="1.935cm" svg:y="1.185cm" svg:width="12.065cm" svg:height="15.697cm" text:anchor-type="paragraph"><draw:text-box><text:p text:style-name="P79"><text:span text:style-name="CharStyle24">żyć!</text:span><text:span text:style-name="CharStyle15"><text:s text:c="1"/>- zachęca </text:span><text:span text:style-name="CharStyle24">Fakt</text:span><text:span text:style-name="CharStyle15"><text:s text:c="1"/>pod koniec lipca 2013 r., kiedy </text:span><text:span text:style-name="CharStyle24">żar leje się z nieba</text:span><text:span text:style-name="T17">42</text:span><text:span text:style-name="CharStyle15">. Podobne<text:line-break/>rady oferują tabloidy na okres burzowy, kiedy będzie groźnie, </text:span><text:span text:style-name="CharStyle24">bo niebo sypnie<text:line-break/>piorunami. Burze grozy!!!</text:span><text:span text:style-name="CharStyle15"><text:s text:c="1"/>zapowiada na pierwszej stronie </text:span><text:span text:style-name="CharStyle24">Super </text:span><text:span text:style-name="T13">Express,</text:span><text:span text:style-name="T12"><text:s text:c="1"/></text:span><text:span text:style-name="CharStyle15">aby<text:line-break/>w środku numeru napisać ze szczegółami, jak uderzenie pioruna działa na czło-<text:line-break/>wieka i jak sobie radzić podczas trąby powietrznej: </text:span><text:span text:style-name="CharStyle24">Rozdrażniona matka natura<text:line-break/>może być śmiertelnie niebezpieczni.</text:span><text:span text:style-name="CharStyle15"><text:s text:c="1"/>Konkurencyjny brukowiec również poka-<text:line-break/>zuje, </text:span><text:span text:style-name="CharStyle24">jak powstają burze grozy</text:span><text:span text:style-name="T19">44</text:span><text:span text:style-name="CharStyle24">,</text:span><text:span text:style-name="CharStyle15"><text:s text:c="1"/>i przypomina, że </text:span><text:span text:style-name="CharStyle24">pioruny niosą śmierć.</text:span><text:span text:style-name="CharStyle15"><text:s text:c="1"/>Błyska-<text:line-break/>wice i grzmoty, gwałtowne zjawiska atmosferyczne bywają w świecie tabloidów<text:line-break/>zapowiedzią końca świata.</text:span></text:p><text:h text:outline-level="2" text:style-name="P241"><text:bookmark-start text:name="bookmark7"/><text:span text:style-name="CharStyle33">Koniec świata</text:span><text:bookmark-end text:name="bookmark7"/></text:h><text:p text:style-name="P74"><text:span text:style-name="CharStyle15">To zagrożenie było szczególnie eksploatowane pod koniec grudnia 2012 roku,<text:line-break/>gdyż wtedy, zgodnie z przepowiednią Majów, miał nastąpić koniec świata</text:span><text:span text:style-name="T17">45</text:span><text:span text:style-name="CharStyle15">.<text:line-break/>Tabloidy odpowiednio wcześnie rozpoczęły odliczanie. Autor artykułu pt. </text:span><text:span text:style-name="CharStyle24">Dziś<text:line-break/>koniec świata</text:span><text:span text:style-name="T19">46</text:span><text:span text:style-name="CharStyle15"><text:s text:c="1"/>wspomina o „parze warszawiaków, która czeka na koniec świa-<text:line-break/>ta uzbrojona w maski gazowe i śpiwory. To oczywista manipulacja, mająca na<text:line-break/>celu przekonanie odbiorcy, że jakieś formy przygotowań do apokalipsy zostały<text:line-break/>już wszczęte” (Bejm 2013, s. 36). Zbigniew Bauer (2010, s. 41) przypominał,<text:line-break/>że redukcja argumentów racjonalnych i zastąpienie ich emocjonalnymi to, obok<text:line-break/>budzenia nieufności, jedna ze strategii tabloidów.</text:span></text:p><text:p text:style-name="P196"><text:span text:style-name="CharStyle15">18 grudnia 2012 roku </text:span><text:span text:style-name="CharStyle24">Super </text:span><text:span text:style-name="T13">Express</text:span><text:span text:style-name="T12"><text:s text:c="1"/></text:span><text:span text:style-name="CharStyle15">obwieścił, że </text:span><text:span text:style-name="CharStyle24">Koniec świata rozpocznie<text:line-break/>się o 10:00,</text:span><text:span text:style-name="CharStyle15"><text:s text:c="1"/>i zaapelował, do pracodawców, by pozwolili podwładnym później<text:line-break/>przyjść do pracy: </text:span><text:span text:style-name="CharStyle24">Niech pożegnają się z rodzinami!</text:span><text:span text:style-name="CharStyle15"><text:s text:c="1"/>Izabela Bejm pisze:</text:span></text:p><text:p text:style-name="P187"><text:span text:style-name="CharStyle18">Nawet jeżeli doniesienia o możliwym ataku zombie wydają się śmieszne, to ów<text:line-break/></text:span><text:span text:style-name="T32">lead</text:span><text:span text:style-name="T10"><text:s text:c="1"/></text:span><text:span text:style-name="CharStyle18">jest zdecydowanym nadużyciem. Nie ma tu bowiem znaków zapytania, do-<text:line-break/>mysłów - jest za to „postulat” autora do pracodawców - podłym fragmentem zdaje<text:line-break/>się być ten o pożegnaniu z rodziną. Szczególnie, że z kolejnego zdania czytelnik<text:line-break/>dowie się, że </text:span><text:span text:style-name="CharStyle47">Polacy już szykują się do końca świata.</text:span><text:span text:style-name="CharStyle18"><text:s text:c="1"/>To ewidentna manipulacja<text:line-break/>[...] Skoro wszyscy szykują się na koniec świata, a pismo apeluje do pracodawców<text:line-break/>o możliwość pożegnania się z rodziną, to sprawa może być poważna (Bejm 2013,<text:line-break/>s. 39-40).</text:span></text:p><text:p text:style-name="P204"><text:span text:style-name="CharStyle15">W ostatnim tygodniu przed rzekomą apokalipsą </text:span><text:span text:style-name="CharStyle24">Super </text:span><text:span text:style-name="T13">Express</text:span><text:span text:style-name="T12"><text:s text:c="1"/></text:span><text:span text:style-name="CharStyle15">prowadził<text:line-break/>kampanię informacyjną pt. </text:span><text:span text:style-name="CharStyle24">Jak przeżyć koniec świata.</text:span></text:p></draw:text-box></draw:frame><draw:frame draw:style-name="fr74" svg:x="2.434cm" svg:y="18.893cm" svg:width="4.411cm" svg:height="0.397cm" text:anchor-type="paragraph"><draw:text-box><text:p text:style-name="P37"><text:span text:style-name="T20">42</text:span><text:span text:style-name="CharStyle36"><text:s text:c="1"/></text:span><text:span text:style-name="CharStyle37">Fakt,</text:span><text:span text:style-name="CharStyle36"><text:s text:c="1"/>30.07.2013, s. 8-9.</text:span></text:p></draw:text-box></draw:frame><draw:frame draw:style-name="fr75" svg:x="2.434cm" svg:y="19.300cm" svg:width="4.411cm" svg:height="0.344cm" text:anchor-type="paragraph"><draw:text-box><text:p text:style-name="P32"><text:span text:style-name="T20">43</text:span><text:span text:style-name="CharStyle36"><text:s text:c="1"/></text:span><text:span text:style-name="CharStyle37">Super </text:span><text:span text:style-name="T24">Express,</text:span><text:span text:style-name="T22"><text:s text:c="1"/></text:span><text:span text:style-name="CharStyle36">17.05.2013, s. 10.</text:span></text:p></draw:text-box></draw:frame><draw:frame draw:style-name="fr76" svg:x="2.434cm" svg:y="19.655cm" svg:width="4.411cm" svg:height="0.346cm" text:anchor-type="paragraph"><draw:text-box><text:p text:style-name="P46"><text:span text:style-name="T20">44</text:span><text:span text:style-name="CharStyle36"><text:s text:c="1"/></text:span><text:span text:style-name="CharStyle37">Fakt,</text:span><text:span text:style-name="CharStyle36"><text:s text:c="1"/>11.06.2013, s. 10.</text:span></text:p></draw:text-box></draw:frame><draw:frame draw:style-name="fr77" svg:x="2.434cm" svg:y="20.003cm" svg:width="4.411cm" svg:height="0.344cm" text:anchor-type="paragraph"><draw:text-box><text:p text:style-name="P145"><text:span text:style-name="T20">45</text:span><text:span text:style-name="CharStyle36"><text:s text:c="1"/></text:span><text:span text:style-name="CharStyle37">Super Express</text:span><text:span text:style-name="CharStyle36">, </text:span><text:span text:style-name="T22">21.12.2012, </text:span><text:span text:style-name="CharStyle36">s. 1.</text:span></text:p></draw:text-box></draw:frame><draw:frame draw:style-name="fr78" svg:x="2.434cm" svg:y="20.359cm" svg:width="4.411cm" svg:height="0.397cm" text:anchor-type="paragraph"><draw:text-box><text:p text:style-name="P90"><text:span text:style-name="T20">46</text:span><text:span text:style-name="CharStyle36"><text:s text:c="1"/>Tamże, s. 4.</text:span></text:p></draw:text-box></draw:frame></text:p>
      </text:section>
      <text:section text:style-name="Sect8" text:name="Section8">
        <text:p text:style-name="P254"><draw:frame draw:style-name="fr79" svg:x="0.751cm" svg:y="0.213cm" fo:min-width="7.992cm" fo:min-height="0.374cm" text:anchor-type="paragraph"><draw:text-box><text:p text:style-name="P148"><text:span text:style-name="CharStyle30">KULTURA STRACHU W POLSKIEJ PRASIE BRUKOWEJ</text:span></text:p></draw:text-box></draw:frame><draw:frame draw:style-name="fr80" svg:x="12.181cm" svg:y="0.213cm" fo:min-width="0.626cm" fo:min-height="0.427cm" text:anchor-type="paragraph"><draw:text-box><text:p text:style-name="P47"><text:span text:style-name="CharStyle27">501</text:span></text:p></draw:text-box></draw:frame><draw:frame draw:style-name="fr81" svg:x="0.776cm" svg:y="1.258cm" svg:width="12.031cm" svg:height="16.268cm" text:anchor-type="paragraph"><draw:text-box><text:h text:outline-level="2" text:style-name="P44"><text:bookmark-start text:name="bookmark8"/><text:span text:style-name="CharStyle33">Termokoc, Cola i stare jajo</text:span><text:bookmark-end text:name="bookmark8"/></text:h><text:p text:style-name="P177"><text:span text:style-name="CharStyle15">Na życie czytelników czyhaj ą również dziwaczne wypadki: </text:span><text:span text:style-name="CharStyle24">Termokoc chciał<text:line-break/>mnie zabić</text:span><text:span text:style-name="CharStyle15"><text:s text:c="1"/>- skarży się Lidia Berger na prezent od córki i zięcia - </text:span><text:span text:style-name="CharStyle24">miał ogrzać</text:span><text:span text:style-name="CharStyle15">,<text:line-break/></text:span><text:span text:style-name="CharStyle24">ale o mały włos jej nie upiekł żywcem</text:span><text:span text:style-name="T19">41</text:span><text:span text:style-name="CharStyle24">.</text:span><text:span text:style-name="CharStyle15"><text:s text:c="1"/>Urazem skończyła się też historia pani<text:line-break/>Krystyny, której wybuchło w oko </text:span><text:span text:style-name="CharStyle24">stare jajo</text:span><text:span text:style-name="CharStyle15"><text:s text:c="1"/>(Bejm 2013, s. 46). Podobny finał<text:line-break/>mogła mieć historia z artykułu </text:span><text:span text:style-name="CharStyle24">Cola chciała mnie zabić</text:span><text:span text:style-name="T17">48</text:span><text:span text:style-name="CharStyle15">, opatrzona nie zdjęciem,<text:line-break/>a graficzną wizualizacj ą przerażonej matki i dziecka na </text:span><text:span text:style-name="CharStyle24">zakupach w osiedlowym<text:line-break/>sklepie, które omal nie skończyły się tragedią.</text:span><text:span text:style-name="CharStyle15"><text:s text:c="1"/>Sformułowanie </text:span><text:span text:style-name="CharStyle24">sklep osiedlowy<text:line-break/></text:span><text:span text:style-name="CharStyle15">może sprawić, że czytelnik poczuje, że oto w jego najbliższym otoczeniu czyha<text:line-break/>podobne niebezpieczeństwo. Zwraca uwagę użyta w tych konstrukcjach antropo-<text:line-break/>morfizacja termokoca, jaja czy Coli, które obdarzone są ludzkimi cechami, a prze-<text:line-break/>de wszystkim złą wolą.</text:span></text:p><text:h text:outline-level="2" text:style-name="P70"><text:bookmark-start text:name="bookmark9"/><text:span text:style-name="CharStyle33">Groźne zwierzęta</text:span><text:bookmark-end text:name="bookmark9"/></text:h><text:p text:style-name="P173"><text:span text:style-name="CharStyle15">Czytelnicy tabloidów muszą pamiętać, że niebezpieczeństwo czai się wszędzie.<text:line-break/>Wielkim jego źródłem są nieprzewidywalne i groźne zwierzęta: </text:span><text:span text:style-name="CharStyle24">Wilki mutanty</text:span><text:span text:style-name="T19">49</text:span><text:span text:style-name="CharStyle24">.<text:line-break/>Krwiożercze meszki</text:span><text:span text:style-name="T17">50</text:span><text:span text:style-name="CharStyle15">, </text:span><text:span text:style-name="CharStyle24">włochate tarantule, które terroryzują Bochnię</text:span><text:span text:style-name="T17">51</text:span><text:span text:style-name="CharStyle15">, czy </text:span><text:span text:style-name="CharStyle24">wście-<text:line-break/>kłe króliki</text:span><text:span text:style-name="T19">32</text:span><text:span text:style-name="CharStyle24">.</text:span><text:span text:style-name="CharStyle15"><text:s text:c="1"/>Ilustracja przedstawiająca królika z czerwonymi oczami, otwartym<text:line-break/>pyskiem i gigantycznymi kłami opatrzona jest podpisem: </text:span><text:span text:style-name="CharStyle24">Ten królik to wcale nie<text:line-break/>milusińskie zwierzątko, tylko krwiożercza bestia! Chciał odgryźć rękę, która go<text:line-break/>karmiła.</text:span><text:span text:style-name="CharStyle15"><text:s text:c="1"/>[...] </text:span><text:span text:style-name="CharStyle24">Gdyby wbił zęby o centymetr dalej, Jerzy Zatorski</text:span><text:span text:style-name="CharStyle15"><text:s text:c="1"/>[...] </text:span><text:span text:style-name="CharStyle24">wykrwawił-<text:line-break/>by się!</text:span><text:span text:style-name="CharStyle15"><text:s text:c="1"/>- makabryczne fakty „pozbawiają odbiorcę reszty złudzeń co do prawdzi-<text:line-break/>wej natury kicających ssaków” - pisze Bartosz Średnicki (2008) w pracy na temat<text:line-break/>groźnych zwierząt w </text:span><text:span text:style-name="CharStyle24">Super Expressie</text:span><text:span text:style-name="CharStyle15"><text:s text:c="1"/>i </text:span><text:span text:style-name="CharStyle24">Fakcie.</text:span></text:p><text:p text:style-name="P152"><text:span text:style-name="CharStyle15">W gazetach brukowych znajdziemy dramatyczne relacje o szczurach, które<text:line-break/>grasują w blokowisku. </text:span><text:span text:style-name="CharStyle24">Olbrzymie gryzonie włażą do łóżek śpiących mieszkańców,<text:line-break/>chodzą po ich twarzach, a kiedy przerażeni śmiertelnie ludzie zasłaniają się rę-<text:line-break/>kami, szczury wyrywają im kawałki ciała</text:span><text:span text:style-name="CharStyle15"><text:s text:c="1"/>- pisze Dariusz Dutkiewicz w artykule<text:line-break/>pt. </text:span><text:span text:style-name="CharStyle24">Szczur pogryzł mnie w łóżku</text:span><text:span text:style-name="T17">53</text:span><text:span text:style-name="CharStyle15">, którego początek przywodzi na myśl kryminał:<text:line-break/></text:span><text:span text:style-name="CharStyle24">Eugenia Pietkun (671.) z Wolsztyna nie może zasnąć. Leżąc w łóżku przy zapalo-<text:line-break/>nym świetle zaciska dłoń na rękojeści noża.</text:span><text:span text:style-name="CharStyle15"><text:s text:c="1"/>Kobieta nie czeka na atak mordercy,<text:line-break/>ale szczurów, wygłodniałych i zuchwałych, które na zdjęciach maj ą czerwone<text:line-break/>oczy i długie ostre zęby „zrobione” w Photoshopie. Bartosz Średnicki zwraca</text:span></text:p></draw:text-box></draw:frame><draw:frame draw:style-name="fr82" svg:x="1.242cm" svg:y="18.182cm" svg:width="8.729cm" svg:height="0.397cm" text:anchor-type="paragraph"><draw:text-box><text:p text:style-name="P76"><text:span text:style-name="T20">41</text:span><text:span text:style-name="CharStyle36"><text:s text:c="1"/></text:span><text:span text:style-name="CharStyle37">Fakt,</text:span><text:span text:style-name="CharStyle36"><text:s text:c="1"/>8.01.2009, s. 12.</text:span></text:p></draw:text-box></draw:frame><draw:frame draw:style-name="fr83" svg:x="1.242cm" svg:y="18.590cm" svg:width="8.729cm" svg:height="0.346cm" text:anchor-type="paragraph"><draw:text-box><text:p text:style-name="P198"><text:span text:style-name="T20">48</text:span><text:span text:style-name="CharStyle36"><text:s text:c="1"/></text:span><text:span text:style-name="CharStyle37">Fakt,</text:span><text:span text:style-name="CharStyle36"><text:s text:c="1"/>20.10.2011, s. 10.</text:span></text:p></draw:text-box></draw:frame><draw:frame draw:style-name="fr84" svg:x="1.242cm" svg:y="18.935cm" svg:width="8.729cm" svg:height="0.346cm" text:anchor-type="paragraph"><draw:text-box><text:p text:style-name="P225"><text:span text:style-name="T20">49</text:span><text:span text:style-name="CharStyle36"><text:s text:c="1"/>P. Halicki: Wilki Mutanty, </text:span><text:span text:style-name="CharStyle37">Fakt,</text:span><text:span text:style-name="CharStyle36"><text:s text:c="1"/>4.09.2001, s. 14.</text:span></text:p></draw:text-box></draw:frame><draw:frame draw:style-name="fr85" svg:x="1.242cm" svg:y="19.292cm" svg:width="8.729cm" svg:height="0.344cm" text:anchor-type="paragraph"><draw:text-box><text:p text:style-name="P59"><text:span text:style-name="T20">50</text:span><text:span text:style-name="CharStyle36"><text:s text:c="1"/>Krwiożercze meszki atakują, </text:span><text:span text:style-name="CharStyle37">Fakt,</text:span><text:span text:style-name="CharStyle36"><text:s text:c="1"/>16.06.2008, s. 12.</text:span></text:p></draw:text-box></draw:frame><draw:frame draw:style-name="fr86" svg:x="1.242cm" svg:y="19.648cm" svg:width="8.729cm" svg:height="0.344cm" text:anchor-type="paragraph"><draw:text-box><text:p text:style-name="P114"><text:span text:style-name="T20">51</text:span><text:span text:style-name="CharStyle36"><text:s text:c="1"/>M. Gleń: Tarantule atakują Bochnię, </text:span><text:span text:style-name="CharStyle37">Fakt,</text:span><text:span text:style-name="CharStyle36"><text:s text:c="1"/>9.01.2008, s. 11.</text:span></text:p></draw:text-box></draw:frame><draw:frame draw:style-name="fr87" svg:x="1.242cm" svg:y="19.994cm" svg:width="8.729cm" svg:height="0.346cm" text:anchor-type="paragraph"><draw:text-box><text:p text:style-name="P136"><text:span text:style-name="T20">52</text:span><text:span text:style-name="CharStyle36"><text:s text:c="1"/>Tu i dalej: Wściekły królik mnie ugryzł!, </text:span><text:span text:style-name="CharStyle37">Fakt,</text:span><text:span text:style-name="CharStyle36"><text:s text:c="1"/>12-13.08. 2006, s. 11.</text:span></text:p></draw:text-box></draw:frame><draw:frame draw:style-name="fr88" svg:x="1.242cm" svg:y="20.350cm" svg:width="8.729cm" svg:height="0.395cm" text:anchor-type="paragraph"><draw:text-box><text:p text:style-name="P31"><text:span text:style-name="T20">53</text:span><text:span text:style-name="CharStyle36"><text:s text:c="1"/>D. Dutkiewicz: Szczur pogryzł mnie w łóżku, </text:span><text:span text:style-name="CharStyle37">Fakt,</text:span><text:span text:style-name="CharStyle36"><text:s text:c="1"/>21.02.2001, s. 5.</text:span></text:p></draw:text-box></draw:frame><draw:frame draw:style-name="fr89" svg:x="13.764cm" svg:y="8.638cm" fo:min-width="0.365cm" fo:min-height="4.411cm" text:anchor-type="paragraph"><draw:text-box><text:p text:style-name="P85"><text:span text:style-name="CharStyle15">ROZPRAWY I ARTYKUŁY</text:span></text:p></draw:text-box></draw:frame></text:p>
      </text:section>
      <text:section text:style-name="Sect9" text:name="Section9">
        <text:p text:style-name="P255"><draw:frame draw:style-name="fr90" svg:x="0.783cm" svg:y="8.638cm" fo:min-width="0.365cm" fo:min-height="4.411cm" text:anchor-type="paragraph"><draw:text-box><text:p text:style-name="P200"><text:span text:style-name="T12">ROZPRAWY I </text:span><text:span text:style-name="CharStyle15">ARTYKUŁY</text:span></text:p></draw:text-box></draw:frame><draw:frame draw:style-name="fr91" svg:x="1.953cm" svg:y="0.213cm" fo:min-width="0.653cm" fo:min-height="0.427cm" text:anchor-type="paragraph"><draw:text-box><text:p text:style-name="P203"><text:span text:style-name="CharStyle27">502</text:span></text:p></draw:text-box></draw:frame><draw:frame draw:style-name="fr92" svg:x="10.097cm" svg:y="0.213cm" fo:min-width="3.946cm" fo:min-height="0.374cm" text:anchor-type="paragraph"><draw:text-box><text:p text:style-name="P61"><text:span text:style-name="CharStyle30">MAGDALENA HODALSKA</text:span></text:p></draw:text-box></draw:frame><draw:frame draw:style-name="fr93" svg:x="1.935cm" svg:y="1.185cm" svg:width="12.065cm" svg:height="16.806cm" text:anchor-type="paragraph"><draw:text-box><text:p text:style-name="P87"><text:span text:style-name="CharStyle15">uwagę, że groźne zwierzęta z łamów tabloidów patrzą drapieżnymi czerwonymi<text:line-break/>oczami, szczerzą zęby lub mają otwarte dzioby.</text:span></text:p><text:p text:style-name="P141"><text:span text:style-name="CharStyle15">Redakcyjni graficy dbają o to, aby monstrualnych rozmiarów komary, meszki,<text:line-break/>pająki i kleszcze robiły wrażenie. </text:span><text:span text:style-name="CharStyle24">Nie daj się zabić kleszczom</text:span><text:span text:style-name="CharStyle15">!</text:span><text:span text:style-name="T17">54</text:span><text:span text:style-name="CharStyle15"><text:s text:c="1"/>apeluje w maju<text:line-break/>2013 roku </text:span><text:span text:style-name="CharStyle24">Super </text:span><text:span text:style-name="T13">Express,</text:span><text:span text:style-name="T12"><text:s text:c="1"/></text:span><text:span text:style-name="CharStyle15">przypominając, że </text:span><text:span text:style-name="CharStyle24">wygłodniałe kleszcze czają się na<text:line-break/>Polaków! Zdaniem ekspertów podstępne robale jeszcze nigdy nie miały tak wiel-<text:line-break/>kiego apetytu na naszą krew. Masowo wyległy na gałęzie krzewów i źdźbła traw,<text:line-break/>by rzucić się na pierwszą napotkaną ofiarę. Sprawdź, jak przechytrzyć te bestie!</text:span><text:span text:style-name="T19">55</text:span><text:span text:style-name="CharStyle24">.<text:line-break/></text:span><text:span text:style-name="CharStyle15">Cytowany </text:span><text:span text:style-name="T13">lead</text:span><text:span text:style-name="T12"><text:s text:c="1"/></text:span><text:span text:style-name="CharStyle15">realizuje typowy schemat doniesień o owadach zagrażających<text:line-break/>naszemu życiu. Kleszcze niosą boreliozę, komary malarię, larwy much „wyja-<text:line-break/>dają mózg”. Wygłodniałe bestie podstępnie i perfidnie rzucą się na pierwszego<text:line-break/>napotkanego czytelnika tabloidu, który </text:span><text:span text:style-name="CharStyle24">nawet we własnej toalecie</text:span><text:span text:style-name="CharStyle15"><text:s text:c="1"/>nie może być<text:line-break/>bezpieczny.</text:span></text:p><text:p text:style-name="P233"><text:span text:style-name="CharStyle46">Twoja toaleta. Wydawało ci się, że jest oazą domowego spokoju, ale nic z tych<text:line-break/>rzeczy! Nikt już nie może czuć się bezpiecznie we własnym kibelku. Wyjście za<text:line-break/>potrzebą możesz przypłacić atakiem serca. Pod deską klozetową może czyhać na<text:line-break/>ciebie podstępny wąż!</text:span><text:span text:style-name="T31">56</text:span><text:span text:style-name="CharStyle45"><text:s text:c="1"/>- tak zaczyna się artykuł Piotra Zabłockiego pt. </text:span><text:span text:style-name="CharStyle46">Ten wąż<text:line-break/>mógł być u ciebie!</text:span><text:span text:style-name="CharStyle45"><text:s text:c="1"/>Swoista apostrofa zapewnia nie tylko spoufalenie z odbiorcą,<text:line-break/>ale przede wszystkim budzi jego emocje, a grafika ilustrująca wędrówkę gada do<text:line-break/>toalety ma uwiarygodnić przerażającą historię.</text:span></text:p><text:p text:style-name="P167"><text:span text:style-name="CharStyle45">Na łamach tabloidów nie tylko gryzonie, gady i owady niosą śmierć, rów-<text:line-break/>nież zwierzęta domowe są śmiertelnie niebezpieczne. Potwierdzają to np. teksty<text:line-break/>pt. </text:span><text:span text:style-name="CharStyle46">Kot przegryzł mi gardło, bo chrapałem</text:span><text:span text:style-name="T31">51</text:span><text:span text:style-name="CharStyle45"><text:s text:c="1"/>albo </text:span><text:span text:style-name="CharStyle46">Psy zabiły go szczekaniem.</text:span><text:span text:style-name="CharStyle45"><text:s text:c="1"/>Tę<text:line-break/>wstrząsającą historię opisuje Jarosław Górny</text:span><text:span text:style-name="T34">58</text:span><text:span text:style-name="CharStyle45">: </text:span><text:span text:style-name="CharStyle46">Upiorne wycie kundli sąsiadki<text:line-break/>wpędziło Pawła Z. (72 l.) z Zamościa do grobu. Potępieńczy psi skowyt słychać<text:line-break/>było we dnie i w nocy. Przebijał się przez wszystko, świdrował w uszach, rozszar-<text:line-break/>pywał wnętrzności, zadręczał. Doprowadzony do ostateczności Paweł Z. walczył<text:line-break/>z właścicielką dwóch kundli o chwilę ciszy jak o życie. Przegrał zadręczony psim<text:line-break/>ujadaniem.</text:span><text:span text:style-name="CharStyle45"><text:s text:c="1"/>„W tym dramatycznym opisie psy urastają do miana potworów, któ-<text:line-break/>rych jedynym celem jest psychiczne i fizyczne wykończenie sąsiadów poprzez<text:line-break/>szczekanie” (Średnicki 2008).</text:span></text:p><text:p text:style-name="P30"><text:span text:style-name="CharStyle15">Bartosz Średnicki (2008) zauważył, że charakterystycznym dla tabloidów za-<text:line-break/>biegiem graficznym jest przedstawianie groźnych zwierząt z czarnym paskiem na<text:line-break/>oczach. Takie zdjęcia nasuwają skojarzenia z zamieszczanymi w prasie zdjęciami<text:line-break/>osób podejrzanych o popełnienie przestępstwa. Wyobraźnia tabloidowych grafi-<text:line-break/>ków nie zna granic. Tekst pt. </text:span><text:span text:style-name="CharStyle24">Ślimaki mutanty zżerają Pomorze</text:span><text:span text:style-name="T17">59</text:span><text:span text:style-name="CharStyle15"><text:s text:c="1"/>opatrzony był<text:line-break/>zdjęciem winniczka „z zębami, jakich nie powstydziłby się żaden tygrys. Gdyby</text:span></text:p></draw:text-box></draw:frame><draw:frame draw:style-name="fr94" svg:x="2.443cm" svg:y="18.538cm" svg:width="9.888cm" svg:height="0.395cm" text:anchor-type="paragraph"><draw:text-box><text:p text:style-name="P78"><text:span text:style-name="T20">54</text:span><text:span text:style-name="CharStyle36"><text:s text:c="1"/>Nie daj się zabić kleszczom!, </text:span><text:span text:style-name="CharStyle37">Super </text:span><text:span text:style-name="T24">Express,</text:span><text:span text:style-name="T22"><text:s text:c="1"/></text:span><text:span text:style-name="CharStyle36">23.05.2013, s. 8.</text:span></text:p></draw:text-box></draw:frame><draw:frame draw:style-name="fr95" svg:x="2.443cm" svg:y="18.935cm" svg:width="9.888cm" svg:height="0.346cm" text:anchor-type="paragraph"><draw:text-box><text:p text:style-name="P93"><text:span text:style-name="T20">55</text:span><text:span text:style-name="CharStyle36"><text:s text:c="1"/>Tamże.</text:span></text:p></draw:text-box></draw:frame><draw:frame draw:style-name="fr96" svg:x="2.443cm" svg:y="19.292cm" svg:width="9.888cm" svg:height="0.344cm" text:anchor-type="paragraph"><draw:text-box><text:p text:style-name="P205"><text:span text:style-name="T20">56</text:span><text:span text:style-name="CharStyle36"><text:s text:c="1"/>P. Zabłocki: Ten wąż mógł być u ciebie!, </text:span><text:span text:style-name="CharStyle37">Fakt,</text:span><text:span text:style-name="CharStyle36"><text:s text:c="1"/>11.01.2006.</text:span></text:p></draw:text-box></draw:frame><draw:frame draw:style-name="fr97" svg:x="2.443cm" svg:y="19.648cm" svg:width="9.888cm" svg:height="0.344cm" text:anchor-type="paragraph"><draw:text-box><text:p text:style-name="P163"><text:span text:style-name="T20">51</text:span><text:span text:style-name="CharStyle36"><text:s text:c="1"/>J. Paszkowski: Kot przegryzł mi gardło, bo chrapałem, </text:span><text:span text:style-name="CharStyle37">Fakt,</text:span><text:span text:style-name="CharStyle36"><text:s text:c="1"/>30.08.2008, s. 12.</text:span></text:p></draw:text-box></draw:frame><draw:frame draw:style-name="fr98" svg:x="2.443cm" svg:y="19.994cm" svg:width="9.888cm" svg:height="0.346cm" text:anchor-type="paragraph"><draw:text-box><text:p text:style-name="P207"><text:span text:style-name="T20">58</text:span><text:span text:style-name="CharStyle36"><text:s text:c="1"/>J. Górny: Psy zabiły go szczekaniem, </text:span><text:span text:style-name="CharStyle37">Fakt,</text:span><text:span text:style-name="CharStyle36"><text:s text:c="1"/>5.05.2006, s. 12.</text:span></text:p></draw:text-box></draw:frame><draw:frame draw:style-name="fr99" svg:x="2.443cm" svg:y="20.350cm" svg:width="9.888cm" svg:height="0.395cm" text:anchor-type="paragraph"><draw:text-box><text:p text:style-name="P153"><text:span text:style-name="T20">59</text:span><text:span text:style-name="CharStyle36"><text:s text:c="1"/>Ślimaki mutanty zżerają Pomorze, </text:span><text:span text:style-name="CharStyle37">Fakt,</text:span><text:span text:style-name="CharStyle36"><text:s text:c="1"/>30.10.2001, s. 13.</text:span></text:p></draw:text-box></draw:frame></text:p>
      </text:section>
      <text:section text:style-name="Sect10" text:name="Section10">
        <text:p text:style-name="P256"><draw:frame draw:style-name="fr100" svg:x="0.769cm" svg:y="0.213cm" fo:min-width="7.992cm" fo:min-height="0.374cm" text:anchor-type="paragraph"><draw:text-box><text:p text:style-name="P135"><text:span text:style-name="CharStyle30">KULTURA STRACHU W POLSKIEJ PRASIE BRUKOWEJ</text:span></text:p></draw:text-box></draw:frame><draw:frame draw:style-name="fr101" svg:x="12.199cm" svg:y="0.213cm" fo:min-width="0.635cm" fo:min-height="0.427cm" text:anchor-type="paragraph"><draw:text-box><text:p text:style-name="P55"><text:span text:style-name="CharStyle27">503</text:span></text:p></draw:text-box></draw:frame><draw:frame draw:style-name="fr102" svg:x="0.760cm" svg:y="1.185cm" svg:width="12.074cm" svg:height="17.228cm" text:anchor-type="paragraph"><draw:text-box><text:p text:style-name="P164"><text:span text:style-name="CharStyle15">ślimaki w takie zębiska wyposażyła natura, a nie grafik pracujący w Photoshopie,<text:line-break/>w 2008 roku w całej Polsce zapanowałaby klęska głodu” (Średnicki 2008). Jak<text:line-break/>słusznie zauważył B. Średnicki, fotografie w gazetach brukowych przedstawiają<text:line-break/>zagrożenia widziane oczami wyobraźni grafika, a nie matki natury. Groźne zwie-<text:line-break/>rzęta na łamach tabloidów pojawiają się wiosną i latem, w sezonie urlopowym.<text:line-break/>Strach trwa cały rok.</text:span></text:p><text:h text:outline-level="2" text:style-name="P60"><text:bookmark-start text:name="bookmark10"/><text:span text:style-name="CharStyle33">Śmierć w tabloidach, czyli wypadki, zbrodnie, kumulacja patologii</text:span><text:bookmark-end text:name="bookmark10"/></text:h><text:p text:style-name="P83"><text:span text:style-name="CharStyle15">Wypadki i katastrofy (lotnicze, morskie i kolejowe) relacjonowane są nie tylko<text:line-break/>w tabloidach, jednak brukowce nie stronią od makabrycznych zdjęć i szczegółów.<text:line-break/>Po katastrofie kolejowej w Hiszpanii, </text:span><text:span text:style-name="CharStyle24">Fakt</text:span><text:span text:style-name="CharStyle15"><text:s text:c="1"/>ostrzega czytelników, że w Polsce</text:span></text:p><text:p text:style-name="P210"><text:span text:style-name="CharStyle46">podobny wypadek jest kwestią czasu</text:span><text:span text:style-name="CharStyle45"><text:s text:c="1"/>i </text:span><text:span text:style-name="CharStyle46">To nie jest pytanie „czy”. To jest pytanie<text:line-break/>„kiedy”</text:span><text:span text:style-name="T31">60</text:span><text:span text:style-name="CharStyle46">.</text:span></text:p><text:p text:style-name="P35"><text:span text:style-name="CharStyle15">W tabloidach nie ma śmierci naturalnej. Jest za to kumulacja patologii </text:span><text:span text:style-name="CharStyle24">(Za-<text:line-break/>bijała dzieci i szła na dyskotekę</text:span><text:span text:style-name="T19">61</text:span><text:span text:style-name="CharStyle24">)</text:span><text:span text:style-name="CharStyle15"><text:s text:c="1"/>i zbrodni. To zawsze interesowało gazety bru-<text:line-break/>kowe, bo zawsze interesowało ludzi</text:span><text:span text:style-name="T17">62</text:span><text:span text:style-name="CharStyle15">. Walery Pisarek zwracał uwagę, że od lat<text:line-break/>czytelnicy</text:span></text:p><text:p text:style-name="P190"><text:span text:style-name="CharStyle18">szczególnym zainteresowaniem obdarzali rubryki: </text:span><text:span text:style-name="CharStyle47">Kronika policyjna, Z sali są-<text:line-break/>dowej, Wypadki,</text:span><text:span text:style-name="CharStyle18"><text:s text:c="1"/>a więc rubryki poświęcone występkom i nieszczęściom. To nie-<text:line-break/>zdrowe zainteresowanie złem i nieszczęściem można tłumaczyć ułomnością natury<text:line-break/>ludzkiej; można je traktować jako przejaw zdeprawowania świadomości społecznej<text:line-break/>przez sensacyjną prasę (Pisarek 2002, s. 172).</text:span></text:p><text:p text:style-name="P73"><text:span text:style-name="CharStyle15">Na pierwszej stronie </text:span><text:span text:style-name="CharStyle24">Faktu</text:span><text:span text:style-name="CharStyle15"><text:s text:c="1"/>z 15 marca 2013 r. czytamy: </text:span><text:span text:style-name="CharStyle24">Podpaliła siebie<text:line-break/>i córeczkę!</text:span><text:span text:style-name="CharStyle15"><text:s text:c="1"/>(czcionka czerwona); </text:span><text:span text:style-name="CharStyle24">Napadli na konwój, ukradli miliony</text:span><text:span text:style-name="CharStyle15"><text:s text:c="1"/>(czcion-<text:line-break/>ka żółta); </text:span><text:span text:style-name="CharStyle24">Zastrzelili 18-miesięczne dziecko i rodziców.</text:span><text:span text:style-name="CharStyle15"><text:s text:c="1"/>To tylko tytuły, zapisane<text:line-break/>różnymi kolorami, które alarmuj ą czytelnika i odsyłają go do makabrycznych<text:line-break/>szczegółów ujawnianych na kolejnych stronach tabloidu. </text:span><text:span text:style-name="CharStyle24">Potwór był w amoku</text:span><text:span text:style-name="CharStyle15">,<text:line-break/></text:span><text:span text:style-name="CharStyle24">wciąż brakowało mu krwi</text:span><text:span text:style-name="CharStyle15"><text:s text:c="1"/>- to fragment artykułu o nożowniku, który </text:span><text:span text:style-name="CharStyle24">zmasakro-<text:line-break/>wał małe dzieci i skończył ze sobą</text:span><text:span text:style-name="CharStyle15">. Na pierwszej stronie </text:span><text:span text:style-name="CharStyle24">Super Expressu</text:span><text:span text:style-name="CharStyle15"><text:s text:c="1"/>mamy<text:line-break/>wizualizację zbrodni i tytuł </text:span><text:span text:style-name="CharStyle24">Rzeźnik z Wołomina wyrżnął rodzinę,</text:span><text:span text:style-name="CharStyle15"><text:s text:c="1"/>napisany białą<text:line-break/>czcionką poplamioną krwią</text:span><text:span text:style-name="T17">63</text:span><text:span text:style-name="CharStyle15">.</text:span></text:p><text:p text:style-name="P71"><text:span text:style-name="CharStyle15">Przez wiele miesięcy w 2012 i 2013 roku skrajne emocje budziła sprawa<text:line-break/>śmierci małej Madzi z Sosnowca. Jej prezentacja w gazetach brukowych przypo-<text:line-break/>mina serial i jest modelowym przykładem marketingu horroru (Hodalska 2013),<text:line-break/>a także voyeuryzmu prasowego, który „najpełniej bywa realizowany w tabloi-<text:line-break/>dach” (Białek-Szwed 2010, s. 184). Rodzice Madzi stali się celetoidami</text:span><text:span text:style-name="T17">64</text:span><text:span text:style-name="CharStyle15">, ta-</text:span></text:p></draw:text-box></draw:frame><draw:frame draw:style-name="fr103" svg:x="1.268cm" svg:y="18.884cm" svg:width="10.973cm" svg:height="0.395cm" text:anchor-type="paragraph"><draw:text-box><text:p text:style-name="P95"><text:span text:style-name="T20">60</text:span><text:span text:style-name="CharStyle36"><text:s text:c="1"/>Tak igra się z życiem, </text:span><text:span text:style-name="CharStyle37">Fakt,</text:span><text:span text:style-name="CharStyle36"><text:s text:c="1"/>21-28.01.2013, s. 4-5.</text:span></text:p></draw:text-box></draw:frame><draw:frame draw:style-name="fr104" svg:x="1.268cm" svg:y="19.292cm" svg:width="10.973cm" svg:height="0.346cm" text:anchor-type="paragraph"><draw:text-box><text:p text:style-name="P140"><text:span text:style-name="T20">61</text:span><text:span text:style-name="CharStyle36"><text:s text:c="1"/></text:span><text:span text:style-name="CharStyle37">Fakt,</text:span><text:span text:style-name="CharStyle36"><text:s text:c="1"/>18.01.2013, s. 1.</text:span></text:p></draw:text-box></draw:frame><draw:frame draw:style-name="fr105" svg:x="1.268cm" svg:y="19.648cm" svg:width="10.973cm" svg:height="0.344cm" text:anchor-type="paragraph"><draw:text-box><text:p text:style-name="P150"><text:span text:style-name="T20">62</text:span><text:span text:style-name="CharStyle36"><text:s text:c="1"/>Kulturowe źródła takich fascynacji odsłania Janina Hajduk-Nijakowska (2010, s. 9-22).</text:span></text:p></draw:text-box></draw:frame><draw:frame draw:style-name="fr106" svg:x="1.268cm" svg:y="19.994cm" svg:width="10.973cm" svg:height="0.346cm" text:anchor-type="paragraph"><draw:text-box><text:p text:style-name="P123"><text:span text:style-name="T20">63</text:span><text:span text:style-name="CharStyle36"><text:s text:c="1"/></text:span><text:span text:style-name="CharStyle37">Super </text:span><text:span text:style-name="T24">Express,</text:span><text:span text:style-name="T22"><text:s text:c="1"/></text:span><text:span text:style-name="CharStyle36">29.04.2013, s. 1.</text:span></text:p></draw:text-box></draw:frame><draw:frame draw:style-name="fr107" svg:x="1.268cm" svg:y="20.350cm" svg:width="10.973cm" svg:height="0.395cm" text:anchor-type="paragraph"><draw:text-box><text:p text:style-name="P101"><text:span text:style-name="T20">64</text:span><text:span text:style-name="CharStyle36"><text:s text:c="1"/>Termin </text:span><text:span text:style-name="CharStyle37">celetoid</text:span><text:span text:style-name="CharStyle36"><text:s text:c="1"/>rozpowszechnił Chris Rojek (Rojek 2001).</text:span></text:p></draw:text-box></draw:frame><draw:frame draw:style-name="fr108" svg:x="13.790cm" svg:y="8.638cm" fo:min-width="0.356cm" fo:min-height="4.411cm" text:anchor-type="paragraph"><draw:text-box><text:p text:style-name="P175"><text:span text:style-name="CharStyle15">ROZPRAWY I ARTYKUŁY</text:span></text:p></draw:text-box></draw:frame></text:p>
      </text:section>
      <text:section text:style-name="Sect11" text:name="Section11">
        <text:p text:style-name="P257"><draw:frame draw:style-name="fr109" svg:x="0.780cm" svg:y="8.638cm" fo:min-width="0.356cm" fo:min-height="4.411cm" text:anchor-type="paragraph"><draw:text-box><text:p text:style-name="P157"><text:span text:style-name="CharStyle15">ROZPRAWY I ARTYKUŁY</text:span></text:p></draw:text-box></draw:frame><draw:frame draw:style-name="fr110" svg:x="1.939cm" svg:y="0.213cm" fo:min-width="0.653cm" fo:min-height="0.427cm" text:anchor-type="paragraph"><draw:text-box><text:p text:style-name="P154"><text:span text:style-name="CharStyle27">504</text:span></text:p></draw:text-box></draw:frame><draw:frame draw:style-name="fr111" svg:x="10.084cm" svg:y="0.213cm" fo:min-width="3.946cm" fo:min-height="0.374cm" text:anchor-type="paragraph"><draw:text-box><text:p text:style-name="P178"><text:span text:style-name="CharStyle30">MAGDALENA HODALSKA</text:span></text:p></draw:text-box></draw:frame><draw:frame draw:style-name="fr112" svg:x="1.931cm" svg:y="1.177cm" svg:width="12.074cm" svg:height="16.265cm" text:anchor-type="paragraph"><draw:text-box><text:p text:style-name="P110"><text:span text:style-name="CharStyle15">jemnice śmierci ich córeczki w szczegółach opisuje dodatek kryminalny </text:span><text:span text:style-name="CharStyle24">Super<text:line-break/>Detektyw</text:span><text:span text:style-name="T19">65</text:span><text:span text:style-name="CharStyle24">.</text:span><text:span text:style-name="CharStyle15"><text:s text:c="1"/>Na uwagę „strachoznawców” zasługuje ta seria i tematyka kolejnych<text:line-break/>odcinków </text:span><text:span text:style-name="CharStyle24">Super Detektywa,</text:span><text:span text:style-name="CharStyle15"><text:s text:c="1"/>np.: </text:span><text:span text:style-name="CharStyle24">Seksualne wampiry</text:span><text:span text:style-name="T19">66</text:span><text:span text:style-name="CharStyle24">, Zabójca kobiet</text:span><text:span text:style-name="T19">61</text:span><text:span text:style-name="CharStyle24">.</text:span></text:p><text:p text:style-name="P128"><text:span text:style-name="CharStyle15">Fascynacja strachem była przedmiotem wielu analiz</text:span><text:span text:style-name="T17">68</text:span><text:span text:style-name="CharStyle15">. „Od wieków wiado-<text:line-break/>mo, że nic tak nie przyciąga uwagi jak strach [...]. Obok seksu ten wątek zawsze<text:line-break/>może liczyć na masowego odbiorcę”, pisze Tomasz Goban-Klas (2009, s. 15),<text:line-break/>przypominając zasadę tabloidowego dziennikarstwa: „When it bleeds, it leads”<text:line-break/>(zaciekawi </text:span><text:span text:style-name="T35">to, </text:span><text:span text:style-name="CharStyle15">co krwawi).</text:span></text:p><text:h text:outline-level="2" text:style-name="P171"><text:bookmark-start text:name="bookmark11"/><text:span text:style-name="CharStyle33">Kultura strachu w tabloidach</text:span><text:bookmark-end text:name="bookmark11"/></text:h><text:p text:style-name="P212"><text:span text:style-name="CharStyle15">Kultura strachu w tabloidach objawia się zarówno w warstwie językowej, jak<text:line-break/>i pozajęzykowej. Emocjonalnej tonacji służy</text:span><text:span text:style-name="T17">69</text:span><text:span text:style-name="CharStyle15"><text:s text:c="1"/>m.in.:</text:span></text:p><text:list text:style-name="L4"><text:list-item><text:p text:style-name="P146"><text:span text:style-name="CharStyle15"><text:s text:c="1"/>dobór leksyki: np. wyolbrzymienia, wykrzykniki, przejmujące epitety,<text:line-break/>emocjonalne frazy</text:span></text:p></text:list-item><text:list-item><text:p text:style-name="P214"><text:span text:style-name="CharStyle15"><text:s text:c="1"/>konstrukcja tekstów sprzyjająca budowaniu napięcia</text:span></text:p></text:list-item><text:list-item><text:p text:style-name="P147"><text:span text:style-name="CharStyle15"><text:s text:c="1"/>selekcja tematów eksponująca konflikty i zagrożenia</text:span></text:p></text:list-item><text:list-item><text:p text:style-name="P169"><text:span text:style-name="CharStyle15"><text:s text:c="1"/>krzykliwe nagłówki zapisane monstrualną czerwoną lub żółtą alarmistycz-<text:line-break/>ną czcionką, zapowiadające artykuły przedstawiające sensacyjne lub udra-<text:line-break/>matyzowane wydarzenia</text:span></text:p></text:list-item><text:list-item><text:p text:style-name="P88"><text:span text:style-name="CharStyle15"><text:s text:c="1"/>ilustrujące artykuły zdjęcia, odpowiednio wykadrowane i wyeksponowane.</text:span></text:p></text:list-item></text:list><text:p text:style-name="P121"><text:span text:style-name="CharStyle15">Fotografie lub wizualizacje przedstawiające makabryczne szczegóły zbrodni</text:span></text:p><text:p text:style-name="P86"><text:span text:style-name="CharStyle15">również oddziałują na emocje czytelników, tak samo jak zdjęcia poddawane gra-<text:line-break/>ficznej obróbce. „Zdeformowany obraz świata, jaki uzyskujemy w toku percepcji<text:line-break/>wypowiedzi językowych, rysuje się w jeszcze ciemniejszej palecie, gdy przy-<text:line-break/>swoimy elementy niewerbalne” (Mateja 2011, s. 68). Atmosferę grozy potęguje<text:line-break/>krzykliwa kolorystyka (dominująca i wszechobecna czerwień, czerń i żółć), a tak-<text:line-break/>że kontrasty (czarny-czerwony czy żółty-czarny), atakujące czytelnika i budzące<text:line-break/>najsilniejsze emocje (Mateja 2011, s. 66).</text:span></text:p><text:p text:style-name="P65"><text:span text:style-name="CharStyle15">* * *</text:span></text:p><text:p text:style-name="P216"><text:span text:style-name="CharStyle15">To wszystko sprawia, że „Świat pokazywany przez tabloidy to świat, który na-<text:line-break/>leży przetrwać - mimo wszystko” (Bauer 2010, s. 45). Przetrwać biedę i samotną<text:line-break/>starość, przeżyć na głodowej emeryturze i nie umrzeć na szpitalnym korytarzu.</text:span></text:p></draw:text-box></draw:frame><draw:frame draw:style-name="fr113" svg:x="1.931cm" svg:y="18.182cm" svg:width="12.083cm" svg:height="0.395cm" text:anchor-type="paragraph"><draw:text-box><text:p text:style-name="P67"><text:span text:style-name="T20">65</text:span><text:span text:style-name="CharStyle36"><text:s text:c="1"/>Pierwszy numer dodatku </text:span><text:span text:style-name="CharStyle37">Super Detektyw</text:span><text:span text:style-name="CharStyle36"><text:s text:c="1"/>z 21 marca 2013 r. pt. „Tajemnica śmierci Madzi”.</text:span></text:p></draw:text-box></draw:frame><draw:frame draw:style-name="fr114" svg:x="1.931cm" svg:y="18.590cm" svg:width="12.083cm" svg:height="0.344cm" text:anchor-type="paragraph"><draw:text-box><text:p text:style-name="P54"><text:span text:style-name="T20">66</text:span><text:span text:style-name="CharStyle36"><text:s text:c="1"/></text:span><text:span text:style-name="CharStyle37">Super Detektyw,</text:span><text:span text:style-name="CharStyle36"><text:s text:c="1"/>20.06.2013.</text:span></text:p></draw:text-box></draw:frame><draw:frame draw:style-name="fr115" svg:x="1.931cm" svg:y="18.935cm" svg:width="12.083cm" svg:height="0.346cm" text:anchor-type="paragraph"><draw:text-box><text:p text:style-name="P218"><text:span text:style-name="T26">67</text:span><text:span text:style-name="CharStyle41"><text:s text:c="1"/></text:span><text:span text:style-name="CharStyle42">Super Detektyw,</text:span><text:span text:style-name="CharStyle41"><text:s text:c="1"/>6.06.2013.</text:span></text:p></draw:text-box></draw:frame><draw:frame draw:style-name="fr116" svg:x="1.931cm" svg:y="19.292cm" svg:width="12.083cm" svg:height="1.048cm" text:anchor-type="paragraph"><draw:text-box><text:p text:style-name="P63"><text:span text:style-name="T20">68</text:span><text:span text:style-name="CharStyle36"><text:s text:c="1"/>Próby zrozumienia i wytłumaczenia tego fenomenu z perspektywy medioznawczej podejmuje<text:line-break/>m.in. </text:span><text:span text:style-name="T36">David </text:span><text:span text:style-name="CharStyle36">Altheide (2002), z perspektywy historycznej i kulturoznawczej m.in. Joanna Bourke<text:line-break/>(2007) albo Beth A. Kattelman i Magdalena Hodalska (2014).</text:span></text:p></draw:text-box></draw:frame><draw:frame draw:style-name="fr117" svg:x="1.931cm" svg:y="20.350cm" svg:width="12.083cm" svg:height="0.395cm" text:anchor-type="paragraph"><draw:text-box><text:p text:style-name="P220"><text:span text:style-name="T20">69</text:span><text:span text:style-name="CharStyle36"><text:s text:c="1"/>Pisali o tym m.in. W. Kajtoch (2009), M. Mateja (2011), B. Sobczak (2011).</text:span></text:p></draw:text-box></draw:frame></text:p>
      </text:section>
      <text:section text:style-name="Sect12" text:name="Section12">
        <text:p text:style-name="P258"><draw:frame draw:style-name="fr118" svg:x="0.764cm" svg:y="0.213cm" fo:min-width="7.992cm" fo:min-height="0.374cm" text:anchor-type="paragraph"><draw:text-box><text:p text:style-name="P64"><text:span text:style-name="CharStyle30">KULTURA STRACHU W POLSKIEJ PRASIE BRUKOWEJ</text:span></text:p></draw:text-box></draw:frame><draw:frame draw:style-name="fr119" svg:x="12.194cm" svg:y="0.213cm" fo:min-width="0.635cm" fo:min-height="0.427cm" text:anchor-type="paragraph"><draw:text-box><text:p text:style-name="P162"><text:span text:style-name="CharStyle27">505</text:span></text:p></draw:text-box></draw:frame><draw:frame draw:style-name="fr120" svg:x="0.764cm" svg:y="1.185cm" svg:width="12.065cm" svg:height="18.713cm" text:anchor-type="paragraph"><draw:text-box><text:p text:style-name="P222"><text:span text:style-name="CharStyle15">Na łamach tabloidów najstraszniejsze strachy to te prozaiczne i codzienne,<text:line-break/>związane ze zdrowiem i pieniędzmi. Lęk przed biedą, chorobą, samotną starością<text:line-break/>jest silniejszy niż strach przed nietolerancją czy kryzysem. Deklarowane przez<text:line-break/>Polaków źródła niepokojów tylko w pewnym stopniu znajdują odzwierciedlenie<text:line-break/>w tabloidach, które eksponują problemy najbliższe doświadczeniu czytelników.<text:line-break/>Oczywiście codzienność w nadmiarze byłaby zbyt nudna, stąd tak wiele irracjo-<text:line-break/>nalnych zagrożeń, w prezentowaniu których redaktorzy tabloidów przechodzą<text:line-break/>samych siebie, i aż dziw bierze, że pomimo tak wysokiego czytelnictwa gazet<text:line-break/>brukowych, Polacy wciąż jeszcze nie boją się węża w sedesie, mielonki, termo-<text:line-break/>koca, starych jajek, końca świata, boreliozy i tarantul.</text:span></text:p><text:h text:outline-level="2" text:style-name="P224"><text:bookmark-start text:name="bookmark12"/><text:span text:style-name="CharStyle33">Bibliografia</text:span><text:bookmark-end text:name="bookmark12"/></text:h><text:p text:style-name="P144"><text:span text:style-name="CharStyle18">Allan S. (2006): Kultura newsów, przeł. A. Sadza, Kraków.</text:span></text:p><text:p text:style-name="P119"><text:span text:style-name="CharStyle18">Altheide D. (2002): </text:span><text:span text:style-name="T10">Creating Fear. News and the Construction of Crisis, New York.</text:span></text:p><text:p text:style-name="P226"><text:span text:style-name="T10">Bauer Z. (2010): </text:span><text:span text:style-name="CharStyle18">„Twój głos w Twoim domu”: cztery typy tabloidyzacji, [w:] I. Kamińska-<text:line-break/>-Szmaj, T. Piekot, M. Poprawa (red.): Tabloidyzacja języka i kultury, Wrocław, s. 31-48.<text:line-break/>Bejm I. (2013): Czym nas straszą tabloidy? Manipulacja strachem na łamach </text:span><text:span text:style-name="CharStyle47">Super </text:span><text:span text:style-name="T32">Expressu<text:line-break/></text:span><text:span text:style-name="CharStyle18">i </text:span><text:span text:style-name="CharStyle47">Faktu.</text:span><text:span text:style-name="CharStyle18"><text:s text:c="1"/>Praca licencjacka pisana pod kierunkiem naukowym dr Magdaleny Hodalskiej,<text:line-break/>obroniona w 2013 roku w Instytucie Dziennikarstwa i Komunikacji Społecznej UJ.<text:line-break/>Białek-Szwed O. (2010): </text:span><text:span text:style-name="T10">Voyeryzm </text:span><text:span text:style-name="CharStyle18">medialny na łamach polskich tabloidów, [w:] I. Kamińska-<text:line-break/>-Szmaj, T. Piekot, M. Poprawa (red.): Tabloidyzacja języka i kultury, Wrocław, s. 183-193.<text:line-break/>Bourke J. (2006): </text:span><text:span text:style-name="T10">Fear. A Cultural History, Emeryville.</text:span></text:p><text:p text:style-name="P228"><text:span text:style-name="T10">Brookes R. (2000): Tabloidization, media panics, and mad cow disease, </text:span><text:span text:style-name="CharStyle18">[w:] </text:span><text:span text:style-name="T10">C. Sparks, J. Tull-<text:line-break/>och (red.): Tabloid Tales, Oxford, s. 195-209.</text:span></text:p><text:p text:style-name="P40"><text:span text:style-name="T10">Furedi F. (2009): Culture of Fear Revisited. Risk-taking and the Morality of Low Expectation,<text:line-break/>New York.</text:span></text:p><text:p text:style-name="P82"><text:span text:style-name="T10">Glassner B. (1999): The Culture of Fear. Why Americans are Afraid of the Wrong Things, New<text:line-break/>York.</text:span></text:p><text:p text:style-name="P230"><text:span text:style-name="T10">Goban-Klas T. (2009): Media </text:span><text:span text:style-name="CharStyle18">i terroryści. Czy zastraszą nas na śmierć?, Kraków.<text:line-break/>Hajduk-Nijakowska J. (2010): Kulturowe źródła tabloidyzacji przekazów medialnych, [w:]<text:line-break/>I. Kamińska-Szmaj, T. Piekot, M. Poprawa (red.): Tabloidyzacja języka i kultury, Wrocław,<text:line-break/>s. 9-22.</text:span></text:p><text:p text:style-name="P84"><text:span text:style-name="CharStyle18">Hodalska M. (2013): Marketing </text:span><text:span text:style-name="T10">of </text:span><text:span text:style-name="CharStyle18">Horror - Media </text:span><text:span text:style-name="T10">Coverage of </text:span><text:span text:style-name="CharStyle18">a Family Drama, [w:] J.H. </text:span><text:span text:style-name="T10">Cam-<text:line-break/>pos, </text:span><text:span text:style-name="CharStyle18">C. </text:span><text:span text:style-name="T10">Ghita (red.): At the Nexus of Fear, Horror and Terror: Contemporary Readings,<text:line-break/>Oxford, s. 123-135.</text:span></text:p><text:p text:style-name="P36"><text:span text:style-name="CharStyle18">Kajtoch </text:span><text:span text:style-name="T10">W. (2009): </text:span><text:span text:style-name="CharStyle18">W świecie </text:span><text:span text:style-name="T10">tabloidowych </text:span><text:span text:style-name="CharStyle47">nagłówków, Zeszyty Prasoznawcze</text:span><text:span text:style-name="CharStyle18"><text:s text:c="1"/></text:span><text:span text:style-name="T10">2009, </text:span><text:span text:style-name="CharStyle18">nr 3-4,<text:line-break/></text:span><text:span text:style-name="T10">s. </text:span><text:span text:style-name="CharStyle18">25-41.</text:span></text:p><text:p text:style-name="P80"><text:span text:style-name="CharStyle18">Kattelman B.A., Hodalska M. (2014) </text:span><text:span text:style-name="T10">(red.): Frightful Witnessing: The Rhetoric and (Re)Pre-<text:line-break/>sentations of Fear, Horror and Terror, Oxford.</text:span></text:p><text:p text:style-name="P232"><text:span text:style-name="T10">Mateja M. (2011): </text:span><text:span text:style-name="CharStyle18">„Świat przedstawiony” zamiast obrazu rzeczywistości? Kreacyjny potencja!<text:line-break/>mediów brukowych, [w:] I. Kamińska-Szmaj, T. Piekot, M. Poprawa (red.): Tabloidy. Ję-<text:line-break/>zyk, wartości, obraz świata, Wrocław, s. 51-12.</text:span></text:p><text:p text:style-name="P75"><text:span text:style-name="CharStyle18">Pisarek W. (2002): Nowa retoryka dziennikarska, Kraków.</text:span></text:p><text:p text:style-name="P103"><text:span text:style-name="CharStyle18">Rojek Ch. (2001): </text:span><text:span text:style-name="T10">Celebrity, </text:span><text:span text:style-name="CharStyle18">London 2001.</text:span></text:p></draw:text-box></draw:frame><draw:frame draw:style-name="fr121" svg:x="13.776cm" svg:y="8.638cm" fo:min-width="0.365cm" fo:min-height="4.411cm" text:anchor-type="paragraph"><draw:text-box><text:p text:style-name="P57"><text:span text:style-name="CharStyle15">ROZPRAWY I ARTYKUŁY</text:span></text:p></draw:text-box></draw:frame></text:p>
      </text:section>
      <text:section text:style-name="Sect13" text:name="Section13">
        <text:p text:style-name="P259"><draw:frame draw:style-name="fr122" svg:x="0.780cm" svg:y="8.638cm" fo:min-width="0.356cm" fo:min-height="4.411cm" text:anchor-type="paragraph"><draw:text-box><text:p text:style-name="P234"><text:span text:style-name="CharStyle15">ROZPRAWY I ARTYKUŁY</text:span></text:p></draw:text-box></draw:frame><draw:frame draw:style-name="fr123" svg:x="1.939cm" svg:y="0.213cm" fo:min-width="0.653cm" fo:min-height="0.427cm" text:anchor-type="paragraph"><draw:text-box><text:p text:style-name="P137"><text:span text:style-name="CharStyle27">506</text:span></text:p></draw:text-box></draw:frame><draw:frame draw:style-name="fr124" svg:x="10.084cm" svg:y="0.213cm" fo:min-width="3.946cm" fo:min-height="0.374cm" text:anchor-type="paragraph"><draw:text-box><text:p text:style-name="P236"><text:span text:style-name="CharStyle30">MAGDALENA HODALSKA</text:span></text:p></draw:text-box></draw:frame><draw:frame draw:style-name="fr125" svg:x="1.956cm" svg:y="1.196cm" svg:width="12.023cm" svg:height="3.971cm" text:anchor-type="paragraph"><draw:text-box><text:p text:style-name="P201"><text:span text:style-name="CharStyle18">Sobczak B. (2011): Sposoby przyciągania i utrzymywania uwagi w tabloidach na przykładzie<text:line-break/>dziennika </text:span><text:span text:style-name="CharStyle47">Fakt</text:span><text:span text:style-name="CharStyle18">, [w:] I. Kamińska-Szmaj, T. Piekot, M. Poprawa (red.): Tabloidy. Język,<text:line-break/>wartości, obraz świata, Wrocław, s. 93-108.</text:span></text:p><text:p text:style-name="P238"><text:span text:style-name="CharStyle18">Średnicki B. (2008): Groźne zwierzęta w </text:span><text:span text:style-name="CharStyle47">Fakcie</text:span><text:span text:style-name="CharStyle18"><text:s text:c="1"/>i </text:span><text:span text:style-name="CharStyle47">Super Expressie</text:span><text:span text:style-name="CharStyle18"><text:s text:c="1"/>w latach 2006-2008. Praca<text:line-break/>licencjacka pisana pod kierunkiem naukowym dr Agnieszki Cieślikowej, obroniona w 2008<text:line-break/>roku w Instytucie Dziennikarstwa i Komunikacji Społecznej UJ (maszynopis w moim<text:line-break/>posiadaniu).</text:span></text:p><text:p text:style-name="P240"><text:span text:style-name="CharStyle18">Wojdyła M. (2011): Wybrane wyznaczniki stylu tabloidów (na podstawie pierwszych stron<text:line-break/>gazet), [w:] I. Kamińska-Szmaj, T. Piekot, M. Poprawa (red.): Tabloidy. Język, wartości,<text:line-break/>obraz świata, Wrocław, s. 139-150.</text:span></text:p></draw:text-box></draw:frame><draw:frame draw:style-name="fr126" svg:x="1.956cm" svg:y="6.089cm" svg:width="12.023cm" svg:height="4.877cm" text:anchor-type="paragraph"><draw:text-box><text:p text:style-name="P242"><text:span text:style-name="CharStyle15">STRESZCZENIE</text:span></text:p><text:p text:style-name="P29"><text:span text:style-name="CharStyle22">Kultura strachu w polskiej prasie brukowej</text:span></text:p><text:p text:style-name="P208"><text:span text:style-name="CharStyle18">Analiza zawartości </text:span><text:span text:style-name="CharStyle47">Super </text:span><text:span text:style-name="T38">Expressu</text:span><text:span text:style-name="T39"><text:s text:c="1"/></text:span><text:span text:style-name="CharStyle18">i </text:span><text:span text:style-name="CharStyle47">Faktu</text:span><text:span text:style-name="CharStyle18"><text:s text:c="1"/>pozwoli znaleźć odpowiedź na pytanie, jakich wi-<text:line-break/>zualnych i werbalnych środków retorycznych używają autorzy publikacji w tabloidach, aby<text:line-break/>w czytelnikach wzbudzić lęk; w jakim stopniu ich artykuły wpisują się w „kulturę strachu”<text:line-break/>(Frank Furedi, Barry Glassner, </text:span><text:span text:style-name="T39">David </text:span><text:span text:style-name="CharStyle18">Altheide). Wydawcy tabloidów wiedzą, że strach jest<text:line-break/>skutecznym narzędziem perswazji, a jego siła z upływem lat rośnie, a nie maleje, zapewniając<text:line-break/>wysoki nakład i sprzedaż tytułów, które od lat kształtują w swoich odbiorcach przekonanie<text:line-break/>o różnych zagrożeniach, fikcyjnych bądź prawdziwych. W niespokojnym czasie kryzysu warto<text:line-break/>przyjrzeć się strachom, jakie zapisane są w tabloidowych publikacjach, odkryć ich tło kulturo-<text:line-break/>we, historyczne konteksty oraz społeczne oddziaływanie.</text:span></text:p></draw:text-box></draw:frame><draw:frame draw:style-name="fr127" svg:x="1.956cm" svg:y="11.746cm" fo:min-width="12.023cm" fo:min-height="0.399cm" text:anchor-type="paragraph"><draw:text-box><text:p text:style-name="P155"><text:span text:style-name="CharStyle23">Słowa kluczowe</text:span><text:span text:style-name="CharStyle18">: tabloidy, kultura strachu, analiza zawartości, tabloidyzacja, perswazja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Franklin Gothic Medium" svg:font-family="'Franklin Gothic Medium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Franklin Gothic Medium" style:font-name-asian="Franklin Gothic Medium" style:font-name-complex="Franklin Gothic Medium" fo:letter-spacing="0.030cm"/>
    </style:style>
    <style:style style:family="text" style:name="CharStyle5" style:display-name="CharStyle5" style:parent-style-name="CharStyle4">
      <style:text-properties fo:language="pl" style:language-asian="pl" style:language-complex="pl" fo:font-style="italic" style:font-style-asian="italic" style:font-style-complex="italic" fo:font-size="15.pt" style:font-size-asian="15.pt" style:font-size-complex="15.pt" style:font-name="Times New Roman" style:font-name-asian="Times New Roman" style:font-name-complex="Times New Roman" style:text-scale="100.%" fo:letter-spacing="0.011cm" fo:color="#000000" style:text-position="0.%"/>
    </style:style>
    <style:style style:family="text" style:name="CharStyle6" style:display-name="CharStyle6" style:parent-style-name="CharStyle4">
      <style:text-properties fo:language="pl" style:language-asian="pl" style:language-complex="pl" fo:font-size="12.pt" style:font-size-asian="12.pt" style:font-size-complex="12.pt" style:text-scale="100.%" fo:color="#000000" style:text-position="0.%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4cm"/>
    </style:style>
    <style:style style:family="text" style:name="CharStyle9" style:display-name="CharStyle9" style:parent-style-name="CharStyle8">
      <style:text-properties fo:language="pl" style:language-asian="pl" style:language-complex="pl" style:text-scale="100.%" fo:color="#000000" style:text-position="0.%"/>
    </style:style>
    <style:style style:family="text" style:name="CharStyle11" style:display-name="CharStyle1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Times New Roman" style:font-name-asian="Times New Roman" style:font-name-complex="Times New Roman"/>
    </style:style>
    <style:style style:family="text" style:name="CharStyle12" style:display-name="CharStyle12" style:parent-style-name="CharStyle11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15" style:display-name="CharStyle15" style:parent-style-name="CharStyle14">
      <style:text-properties fo:language="pl" style:language-asian="pl" style:language-complex="pl" style:text-scale="100.%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text" style:name="CharStyle18" style:display-name="CharStyle18" style:parent-style-name="CharStyle17">
      <style:text-properties fo:language="pl" style:language-asian="pl" style:language-complex="pl" style:text-scale="100.%" fo:color="#000000" style:text-position="0.%"/>
    </style:style>
    <style:style style:family="text" style:name="CharStyle19" style:display-name="CharStyle19" style:parent-style-name="CharStyle17">
      <style:text-properties fo:language="en" style:language-asian="en" style:language-complex="en" fo:country="US" style:country-asian="US" style:country-complex="US" fo:font-size="9.pt" style:font-size-asian="9.pt" style:font-size-complex="9.pt" style:text-scale="100.%" fo:color="#000000" style:text-position="0.%"/>
    </style:style>
    <style:style style:family="text" style:name="CharStyle21" style:display-name="CharStyle2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text" style:name="CharStyle22" style:display-name="CharStyle22" style:parent-style-name="CharStyle21">
      <style:text-properties fo:language="pl" style:language-asian="pl" style:language-complex="pl" style:text-scale="100.%" fo:color="#000000" style:text-position="0.%"/>
    </style:style>
    <style:style style:family="text" style:name="CharStyle23" style:display-name="CharStyle23" style:parent-style-name="CharStyle17">
      <style:text-properties fo:language="pl" style:language-asian="pl" style:language-complex="pl" fo:font-weight="bold" style:font-weight-asian="bold" style:font-weight-complex="bold" fo:font-size="8.pt" style:font-size-asian="8.pt" style:font-size-complex="8.pt" style:text-scale="100.%" fo:color="#000000" style:text-position="0.%"/>
    </style:style>
    <style:style style:family="text" style:name="CharStyle24" style:display-name="CharStyle24" style:parent-style-name="CharStyle14">
      <style:text-properties fo:language="pl" style:language-asian="pl" style:language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1cm"/>
    </style:style>
    <style:style style:family="text" style:name="CharStyle27" style:display-name="CharStyle27" style:parent-style-name="CharStyle26">
      <style:text-properties fo:language="pl" style:language-asian="pl" style:language-complex="pl" style:text-scale="100.%" fo:color="#000000" style:text-position="0.%"/>
    </style:style>
    <style:style style:family="text" style:name="CharStyle29" style:display-name="CharStyle2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2cm"/>
    </style:style>
    <style:style style:family="text" style:name="CharStyle30" style:display-name="CharStyle30" style:parent-style-name="CharStyle29">
      <style:text-properties fo:language="pl" style:language-asian="pl" style:language-complex="pl" style:text-scale="100.%" fo:color="#000000" style:text-position="0.%"/>
    </style:style>
    <style:style style:family="text" style:name="CharStyle32" style:display-name="CharStyle3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05cm"/>
    </style:style>
    <style:style style:family="text" style:name="CharStyle33" style:display-name="CharStyle33" style:parent-style-name="CharStyle32">
      <style:text-properties fo:language="pl" style:language-asian="pl" style:language-complex="pl" style:text-scale="100.%" fo:color="#000000" style:text-position="0.%"/>
    </style:style>
    <style:style style:family="text" style:name="CharStyle35" style:display-name="CharStyle3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text" style:name="CharStyle36" style:display-name="CharStyle36" style:parent-style-name="CharStyle35">
      <style:text-properties fo:language="pl" style:language-asian="pl" style:language-complex="pl" style:text-scale="100.%" fo:color="#000000" style:text-position="0.%"/>
    </style:style>
    <style:style style:family="text" style:name="CharStyle37" style:display-name="CharStyle37" style:parent-style-name="CharStyle35">
      <style:text-properties fo:language="pl" style:language-asian="pl" style:language-complex="pl" fo:font-style="italic" style:font-style-asian="italic" style:font-style-complex="italic" style:text-scale="100.%" fo:letter-spacing="-0.002cm" fo:color="#000000" style:text-position="0.%"/>
    </style:style>
    <style:style style:family="text" style:name="CharStyle38" style:display-name="CharStyle38" style:parent-style-name="CharStyle35">
      <style:text-properties fo:language="pl" style:language-asian="pl" style:language-complex="pl" fo:font-size="10.pt" style:font-size-asian="10.pt" style:font-size-complex="10.pt" style:text-scale="100.%" fo:letter-spacing="-0.032cm" fo:color="#000000" style:text-position="0.%"/>
    </style:style>
    <style:style style:family="text" style:name="CharStyle40" style:display-name="CharStyle4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2cm"/>
    </style:style>
    <style:style style:family="text" style:name="CharStyle41" style:display-name="CharStyle41" style:parent-style-name="CharStyle40">
      <style:text-properties fo:language="pl" style:language-asian="pl" style:language-complex="pl" fo:font-style="normal" style:font-style-asian="normal" style:font-style-complex="normal" style:text-scale="100.%" fo:letter-spacing="0.002cm" fo:color="#000000" style:text-position="0.%"/>
    </style:style>
    <style:style style:family="text" style:name="CharStyle42" style:display-name="CharStyle42" style:parent-style-name="CharStyle40">
      <style:text-properties fo:language="pl" style:language-asian="pl" style:language-complex="pl" style:text-scale="100.%" fo:color="#000000" style:text-position="0.%"/>
    </style:style>
    <style:style style:family="text" style:name="CharStyle44" style:display-name="CharStyle4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45" style:display-name="CharStyle45" style:parent-style-name="CharStyle44">
      <style:text-properties fo:language="pl" style:language-asian="pl" style:language-complex="pl" fo:font-style="normal" style:font-style-asian="normal" style:font-style-complex="normal" style:text-scale="100.%" fo:letter-spacing="0.002cm" fo:color="#000000" style:text-position="0.%"/>
    </style:style>
    <style:style style:family="text" style:name="CharStyle46" style:display-name="CharStyle46" style:parent-style-name="CharStyle44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47" style:display-name="CharStyle47" style:parent-style-name="CharStyle17">
      <style:text-properties fo:language="pl" style:language-asian="pl" style:language-complex="pl" fo:font-style="italic" style:font-style-asian="italic" style:font-style-complex="italic" style:text-scale="100.%" fo:letter-spacing="-0.002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2">
      <style:paragraph-properties fo:background-color="#FFFFFF" fo:margin-bottom="0.318cm" fo:line-height="0.000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Franklin Gothic Medium" style:font-name-asian="Franklin Gothic Medium" style:font-name-complex="Franklin Gothic Medium" fo:letter-spacing="0.030cm"/>
    </style:style>
    <style:style style:family="paragraph" style:name="Tekst treści (2)">
      <style:paragraph-properties fo:background-color="#FFFFFF" fo:margin-top="0.318cm" fo:margin-bottom="0.953cm" fo:line-height="0.5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4cm"/>
    </style:style>
    <style:style style:family="paragraph" style:name="Nagłówek #1">
      <style:paragraph-properties fo:background-color="#FFFFFF" fo:margin-top="0.953cm" fo:margin-bottom="0.741cm" fo:line-height="0.779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Times New Roman" style:font-name-asian="Times New Roman" style:font-name-complex="Times New Roman"/>
    </style:style>
    <style:style style:family="paragraph" style:name="Tekst treści">
      <style:paragraph-properties fo:background-color="#FFFFFF" fo:margin-top="0.741cm" fo:margin-bottom="0.318cm" fo:line-height="0.000cm" fo:text-indent="-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Tekst treści (3)">
      <style:paragraph-properties fo:background-color="#FFFFFF" fo:margin-top="0.318cm" fo:margin-bottom="0.106cm" fo:line-height="0.000cm" fo:text-indent="-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paragraph" style:name="Tekst treści (4)">
      <style:paragraph-properties fo:background-color="#FFFFFF" fo:margin-bottom="0.318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1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2cm"/>
    </style:style>
    <style:style style:family="paragraph" style:name="Nagłówek #3">
      <style:paragraph-properties fo:background-color="#FFFFFF" fo:margin-top="0.635cm" fo:margin-bottom="0.635cm" fo:line-height="0.000cm" fo:text-indent="-0.494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05cm"/>
    </style:style>
    <style:style style:family="paragraph" style:name="Stopka">
      <style:paragraph-properties fo:background-color="#FFFFFF" fo:line-height="0.34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paragraph" style:name="Stopka (2)">
      <style:paragraph-properties fo:background-color="#FFFFFF" fo:line-height="0.347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2cm"/>
    </style:style>
    <style:style style:family="paragraph" style:name="Tekst treści (5)">
      <style:paragraph-properties fo:background-color="#FFFFFF" fo:line-height="0.449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45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45"/>
      </style:footer>
      <style:header>
        <text:p text:style-name="P245"/>
      </style:header>
    </style:master-page>
    <style:master-page style:name="PageStyle1" style:page-layout-name="Mpm1">
      <style:footer>
        <text:p text:style-name="P245"/>
      </style:footer>
      <style:header>
        <text:p text:style-name="P245"/>
      </style:header>
    </style:master-page>
    <style:master-page style:name="PageStyle2" style:page-layout-name="Mpm2">
      <style:footer>
        <text:p text:style-name="P245"/>
      </style:footer>
      <style:header>
        <text:p text:style-name="P245"/>
      </style:header>
    </style:master-page>
    <style:master-page style:name="PageStyle3" style:page-layout-name="Mpm3">
      <style:footer>
        <text:p text:style-name="P245"/>
      </style:footer>
      <style:header>
        <text:p text:style-name="P245"/>
      </style:header>
    </style:master-page>
    <style:master-page style:name="PageStyle4" style:page-layout-name="Mpm4">
      <style:footer>
        <text:p text:style-name="P245"/>
      </style:footer>
      <style:header>
        <text:p text:style-name="P245"/>
      </style:header>
    </style:master-page>
    <style:master-page style:name="PageStyle5" style:page-layout-name="Mpm5">
      <style:footer>
        <text:p text:style-name="P245"/>
      </style:footer>
      <style:header>
        <text:p text:style-name="P245"/>
      </style:header>
    </style:master-page>
    <style:master-page style:name="PageStyle6" style:page-layout-name="Mpm6">
      <style:footer>
        <text:p text:style-name="P245"/>
      </style:footer>
      <style:header>
        <text:p text:style-name="P245"/>
      </style:header>
    </style:master-page>
    <style:master-page style:name="PageStyle7" style:page-layout-name="Mpm7">
      <style:footer>
        <text:p text:style-name="P245"/>
      </style:footer>
      <style:header>
        <text:p text:style-name="P245"/>
      </style:header>
    </style:master-page>
    <style:master-page style:name="PageStyle8" style:page-layout-name="Mpm8">
      <style:footer>
        <text:p text:style-name="P245"/>
      </style:footer>
      <style:header>
        <text:p text:style-name="P245"/>
      </style:header>
    </style:master-page>
    <style:master-page style:name="PageStyle9" style:page-layout-name="Mpm9">
      <style:footer>
        <text:p text:style-name="P245"/>
      </style:footer>
      <style:header>
        <text:p text:style-name="P245"/>
      </style:header>
    </style:master-page>
    <style:master-page style:name="PageStyle10" style:page-layout-name="Mpm10">
      <style:footer>
        <text:p text:style-name="P245"/>
      </style:footer>
      <style:header>
        <text:p text:style-name="P245"/>
      </style:header>
    </style:master-page>
    <style:master-page style:name="PageStyle11" style:page-layout-name="Mpm11">
      <style:footer>
        <text:p text:style-name="P245"/>
      </style:footer>
      <style:header>
        <text:p text:style-name="P245"/>
      </style:header>
    </style:master-page>
    <style:master-page style:name="PageStyle12" style:page-layout-name="Mpm12">
      <style:footer>
        <text:p text:style-name="P245"/>
      </style:footer>
      <style:header>
        <text:p text:style-name="P245"/>
      </style:header>
    </style:master-page>
    <style:master-page style:name="PageStyle13" style:page-layout-name="Mpm13">
      <style:footer>
        <text:p text:style-name="P245"/>
      </style:footer>
      <style:header>
        <text:p text:style-name="P24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Kultura strachu w polskiej prasie brukowej</dc:title>
    <dc:subject>lęk, oddziaływanie</dc:subject>
    <meta:initial-creator>Magdalena Hodalska</meta:initial-creator>
    <meta:keyword>tabloid press; culture of fear; content analysis; tabloidization; persuasion; tabloidy; kultura strachu; analiza zawartości; tabloidyzacja; perswazja</meta:keyword>
  </office:meta>
</office:document-meta>
</file>