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15">
      <style:text-properties fo:color="#000000"/>
    </style:style>
    <style:style style:family="text" style:name="T7" style:display-name="T7" style:parent-style-name="CharStyle18">
      <style:text-properties fo:color="#000000"/>
    </style:style>
    <style:style style:family="text" style:name="T8" style:display-name="T8" style:parent-style-name="CharStyle18">
      <style:text-properties fo:language="en" style:language-asian="en" style:language-complex="en" fo:country="US" style:country-asian="US" style:country-complex="US" fo:color="#000000"/>
    </style:style>
    <style:style style:family="text" style:name="T9" style:display-name="T9" style:parent-style-name="CharStyle21">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14">
      <style:text-properties style:text-position="25%" fo:color="#000000"/>
    </style:style>
    <style:style style:family="text" style:name="T12" style:display-name="T12" style:parent-style-name="CharStyle14">
      <style:text-properties style:text-position="-25%" fo:color="#000000"/>
    </style:style>
    <style:style style:family="text" style:name="T13" style:display-name="T13" style:parent-style-name="CharStyle24">
      <style:text-properties style:text-position="25%" fo:color="#000000"/>
    </style:style>
    <style:style style:family="text" style:name="T14" style:display-name="T14" style:parent-style-name="CharStyle24">
      <style:text-properties fo:color="#000000"/>
    </style:style>
    <style:style style:family="text" style:name="T15" style:display-name="T15" style:parent-style-name="CharStyle25">
      <style:text-properties fo:color="#000000"/>
    </style:style>
    <style:style style:family="text" style:name="T16" style:display-name="T16" style:parent-style-name="CharStyle28">
      <style:text-properties style:text-position="25%" fo:color="#000000"/>
    </style:style>
    <style:style style:family="text" style:name="T17" style:display-name="T17" style:parent-style-name="CharStyle28">
      <style:text-properties fo:color="#000000"/>
    </style:style>
    <style:style style:family="text" style:name="T18" style:display-name="T18" style:parent-style-name="CharStyle29">
      <style:text-properties fo:color="#000000"/>
    </style:style>
    <style:style style:family="text" style:name="T19" style:display-name="T19" style:parent-style-name="CharStyle30">
      <style:text-properties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text" style:name="T22" style:display-name="T22" style:parent-style-name="CharStyle35">
      <style:text-properties fo:color="#000000"/>
    </style:style>
    <style:style style:family="text" style:name="T23" style:display-name="T23" style:parent-style-name="CharStyle38">
      <style:text-properties fo:color="#000000"/>
    </style:style>
    <style:style style:family="text" style:name="T24" style:display-name="T24" style:parent-style-name="CharStyle39">
      <style:text-properties fo:color="#000000"/>
    </style:style>
    <style:style style:family="text" style:name="T25" style:display-name="T25" style:parent-style-name="CharStyle40">
      <style:text-properties fo:color="#000000"/>
    </style:style>
    <style:style style:family="text" style:name="T26" style:display-name="T26" style:parent-style-name="CharStyle43">
      <style:text-properties fo:color="#000000"/>
    </style:style>
    <style:style style:family="text" style:name="T27" style:display-name="T27" style:parent-style-name="CharStyle46">
      <style:text-properties fo:color="#000000"/>
    </style:style>
    <style:style style:family="text" style:name="T28" style:display-name="T28" style:parent-style-name="CharStyle4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ent-style-name="Nagłówek #4">
      <style:paragraph-properties fo:background-color="transparent" fo:margin-top="0.000cm" fo:margin-bottom="0.042cm" fo:line-height="0.388cm" fo:margin-left="0.035cm" fo:margin-right="0.000cm" fo:text-indent="0.000cm" style:page-number="auto"/>
      <style:text-properties/>
    </style:style>
    <style:style style:family="paragraph" style:name="P60" style:parent-style-name="Tekst treści">
      <style:paragraph-properties fo:background-color="transparent" fo:margin-top="0.000cm" fo:margin-bottom="0.253cm" fo:line-height="0.474cm" fo:margin-left="0.035cm" fo:margin-right="0.035cm" fo:text-indent="0.494cm" style:page-number="auto"/>
      <style:text-properties/>
    </style:style>
    <style:style style:family="paragraph" style:name="P61"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62" style:parent-style-name="Tekst treści">
      <style:paragraph-properties fo:background-color="transparent" fo:margin-top="0.000cm" fo:margin-bottom="0.078cm" fo:line-height="0.370cm" fo:margin-left="0.035cm" fo:margin-right="0.000cm" fo:text-indent="0.494cm" style:page-number="auto"/>
      <style:text-properties/>
    </style:style>
    <style:style style:family="paragraph" style:name="P63" style:parent-style-name="Stopka">
      <style:paragraph-properties fo:background-color="transparent" fo:margin-top="0.000cm" fo:margin-bottom="0.000cm" fo:line-height="0.389cm" fo:margin-left="0.035cm" fo:margin-right="0.071cm" fo:text-indent="0.494cm" style:page-number="auto"/>
      <style:text-properties/>
    </style:style>
    <style:style style:family="paragraph" style:name="P64" style:parent-style-name="Tekst treści">
      <style:paragraph-properties fo:background-color="transparent" fo:margin-top="0.000cm" fo:margin-bottom="0.492cm" fo:line-height="0.474cm" fo:margin-left="1.023cm" fo:margin-right="0.035cm" fo:text-indent="-0.494cm" style:page-number="auto"/>
      <style:text-properties/>
    </style:style>
    <style:style style:family="paragraph" style:name="P65" style:parent-style-name="Stopka">
      <style:paragraph-properties fo:background-color="transparent" fo:margin-top="0.000cm" fo:margin-bottom="0.000cm" fo:margin-left="0.035cm" fo:margin-right="0.035cm" fo:text-indent="0.494cm" style:page-number="auto"/>
      <style:text-properties/>
    </style:style>
    <style:style style:family="paragraph" style:name="P66" style:parent-style-name="Tekst treści">
      <style:paragraph-properties fo:background-color="transparent" fo:margin-top="0.000cm" fo:margin-bottom="0.000cm" fo:line-height="0.474cm" fo:margin-left="1.023cm" fo:margin-right="0.000cm" fo:text-indent="-0.494cm" style:page-number="auto"/>
      <style:text-properties/>
    </style:style>
    <style:style style:family="paragraph" style:name="P6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6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253cm" fo:line-height="0.474cm" fo:margin-left="0.035cm" fo:margin-right="0.035cm" fo:text-indent="0.494cm" style:page-number="auto"/>
      <style:text-properties/>
    </style:style>
    <style:style style:family="paragraph" style:name="P72"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73" style:parent-style-name="Tekst treści">
      <style:paragraph-properties fo:background-color="transparent" fo:margin-top="0.000cm" fo:margin-bottom="0.000cm" fo:margin-left="0.529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75" style:parent-style-name="Tekst treści">
      <style:paragraph-properties fo:background-color="transparent" fo:margin-top="0.000cm" fo:margin-bottom="0.000cm" fo:margin-left="1.023cm" fo:margin-right="3.528cm" fo:text-indent="0.000cm" fo:text-align="left" style:page-number="auto"/>
      <style:text-properties/>
    </style:style>
    <style:style style:family="paragraph" style:name="P76" style:parent-style-name="Tekst treści">
      <style:paragraph-properties fo:background-color="transparent" fo:margin-top="0.000cm" fo:margin-bottom="0.000cm" fo:line-height="0.533cm" fo:margin-left="1.094cm" fo:margin-right="0.635cm" fo:text-indent="-0.388cm" fo:text-align="left" style:page-number="auto">
        <style:tab-stops>
          <style:tab-stop style:position="2.829cm" style:type="right"/>
          <style:tab-stop style:position="3.383cm" style:type="right"/>
          <style:tab-stop style:position="5.449cm" style:type="right"/>
          <style:tab-stop style:position="5.915cm" style:type="right"/>
          <style:tab-stop style:position="8.294cm" style:type="right"/>
          <style:tab-stop style:position="8.307cm" style:type="right"/>
        </style:tab-stops>
      </style:paragraph-properties>
      <style:text-properties/>
    </style:style>
    <style:style style:family="paragraph" style:name="P77" style:parent-style-name="Tekst treści">
      <style:paragraph-properties fo:background-color="transparent" fo:margin-top="0.000cm" fo:margin-bottom="0.000cm" fo:line-height="0.474cm" fo:margin-left="1.023cm" fo:margin-right="0.035cm" fo:text-indent="-0.494cm" fo:text-align="left" style:page-number="auto"/>
      <style:text-properties/>
    </style:style>
    <style:style style:family="paragraph" style:name="P78" style:parent-style-name="Nagłówek lub stopka">
      <style:paragraph-properties fo:background-color="transparent" fo:margin-top="0.000cm" fo:margin-bottom="0.000cm" fo:line-height="0.370cm" fo:margin-left="0.000cm" fo:margin-right="0.071cm" fo:text-indent="0.000cm" fo:text-align="center" style:page-number="auto"/>
      <style:text-properties/>
    </style:style>
    <style:style style:family="paragraph" style:name="P79"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80"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81"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8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171cm" fo:margin-left="1.023cm" fo:margin-right="0.071cm" fo:text-indent="0.000cm" style:page-number="auto"/>
      <style:text-properties/>
    </style:style>
    <style:style style:family="paragraph" style:name="P84"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85" style:parent-style-name="Tekst treści (4)">
      <style:paragraph-properties fo:background-color="transparent" fo:margin-top="0.000cm" fo:margin-bottom="0.000cm" fo:margin-left="1.023cm" fo:margin-right="0.035cm" fo:text-indent="0.000cm" style:page-number="auto"/>
      <style:text-properties/>
    </style:style>
    <style:style style:family="paragraph" style:name="P86"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87"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88" style:parent-style-name="Tekst treści">
      <style:paragraph-properties fo:background-color="transparent" fo:margin-top="0.000cm" fo:margin-bottom="0.147cm" fo:line-height="0.474cm" fo:margin-left="0.035cm" fo:margin-right="0.035cm" fo:text-indent="0.000cm" style:page-number="auto"/>
      <style:text-properties/>
    </style:style>
    <style:style style:family="paragraph" style:name="P89"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9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margin-left="1.023cm" fo:margin-right="0.000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474cm" fo:margin-left="1.023cm" fo:margin-right="0.035cm" fo:text-indent="-0.494cm" style:page-number="auto"/>
      <style:text-properties/>
    </style:style>
    <style:style style:family="paragraph" style:name="P94" style:parent-style-name="Tekst treści">
      <style:paragraph-properties fo:background-color="transparent" fo:margin-top="0.000cm" fo:margin-bottom="0.000cm" fo:line-height="0.474cm" fo:margin-left="0.035cm" fo:margin-right="0.071cm" fo:text-indent="0.000cm" style:page-number="auto"/>
      <style:text-properties/>
    </style:style>
    <style:style style:family="paragraph" style:name="P9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6" style:parent-style-name="Tekst treści">
      <style:paragraph-properties fo:background-color="transparent" fo:margin-top="0.000cm" fo:margin-bottom="0.000cm" fo:margin-left="1.023cm" fo:margin-right="6.209cm" fo:text-indent="0.000cm" style:page-number="auto"/>
      <style:text-properties/>
    </style:style>
    <style:style style:family="paragraph" style:name="P97" style:parent-style-name="Stopka">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98" style:parent-style-name="Tekst treści">
      <style:paragraph-properties fo:background-color="transparent" fo:margin-top="0.000cm" fo:margin-bottom="0.171cm" fo:margin-left="1.023cm" fo:margin-right="0.071cm" fo:text-indent="0.000cm" style:page-number="auto"/>
      <style:text-properties/>
    </style:style>
    <style:style style:family="paragraph" style:name="P9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281cm" fo:line-height="0.474cm" fo:margin-left="0.035cm" fo:margin-right="0.035cm" fo:text-indent="0.000cm" style:page-number="auto"/>
      <style:text-properties/>
    </style:style>
    <style:style style:family="paragraph" style:name="P101"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102" style:parent-style-name="Tekst treści">
      <style:paragraph-properties fo:background-color="transparent" fo:margin-top="0.000cm" fo:margin-bottom="0.171cm" fo:margin-left="1.023cm" fo:margin-right="0.000cm" fo:text-indent="0.000cm" style:page-number="auto"/>
      <style:text-properties/>
    </style:style>
    <style:style style:family="paragraph" style:name="P103"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104" style:parent-style-name="Tekst treści">
      <style:paragraph-properties fo:background-color="transparent" fo:margin-top="0.000cm" fo:margin-bottom="0.000cm" fo:line-height="0.474cm" fo:margin-left="1.023cm" fo:margin-right="0.035cm" fo:text-indent="-0.494cm" fo:text-align="left" style:page-number="auto"/>
      <style:text-properties/>
    </style:style>
    <style:style style:family="paragraph" style:name="P105" style:parent-style-name="Tekst treści">
      <style:paragraph-properties fo:background-color="transparent" fo:margin-top="0.000cm" fo:margin-bottom="0.000cm" fo:margin-left="2.611cm" fo:margin-right="0.035cm" fo:text-indent="-0.494cm" style:page-number="auto"/>
      <style:text-properties/>
    </style:style>
    <style:style style:family="paragraph" style:name="P106" style:parent-style-name="Tekst treści">
      <style:paragraph-properties fo:background-color="transparent" fo:margin-top="0.000cm" fo:margin-bottom="0.086cm" fo:line-height="0.370cm" fo:margin-left="0.035cm" fo:margin-right="0.000cm" fo:text-indent="0.494cm" style:page-number="auto"/>
      <style:text-properties/>
    </style:style>
    <style:style style:family="paragraph" style:name="P107" style:parent-style-name="Tekst treści">
      <style:paragraph-properties fo:background-color="transparent" fo:margin-top="0.000cm" fo:margin-bottom="0.000cm" fo:margin-left="1.023cm" fo:margin-right="0.000cm" fo:text-indent="0.000cm" style:page-number="auto"/>
      <style:text-properties/>
    </style:style>
    <style:style style:family="paragraph" style:name="P108"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10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12"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13" style:parent-style-name="Tekst treści">
      <style:paragraph-properties fo:background-color="transparent" fo:margin-top="0.000cm" fo:margin-bottom="0.000cm" fo:margin-left="1.023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15"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16"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17"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1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9" style:parent-style-name="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21" style:parent-style-name="Tekst treści">
      <style:paragraph-properties fo:background-color="transparent" fo:margin-top="0.000cm" fo:margin-bottom="0.000cm" fo:line-height="0.370cm" fo:margin-left="0.035cm" fo:margin-right="0.000cm" fo:text-indent="0.000cm" style:page-number="auto"/>
      <style:text-properties/>
    </style:style>
    <style:style style:family="paragraph" style:name="P122" style:parent-style-name="Tekst treści">
      <style:paragraph-properties fo:background-color="transparent" fo:margin-top="0.000cm" fo:margin-bottom="0.065cm" fo:margin-left="1.023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12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474cm" fo:margin-left="1.023cm" fo:margin-right="0.035cm" fo:text-indent="-0.494cm" fo:text-align="left" style:page-number="auto"/>
      <style:text-properties/>
    </style:style>
    <style:style style:family="paragraph" style:name="P126" style:parent-style-name="Tekst treści (4)">
      <style:paragraph-properties fo:background-color="transparent" fo:margin-top="0.000cm" fo:margin-bottom="0.000cm" fo:margin-left="0.000cm" fo:margin-right="0.000cm" fo:text-indent="0.000cm" fo:text-align="center" style:page-number="auto"/>
      <style:text-properties/>
    </style:style>
    <style:style style:family="paragraph" style:name="P127" style:parent-style-name="Tekst treści">
      <style:paragraph-properties fo:background-color="transparent" fo:margin-top="0.000cm" fo:margin-bottom="0.725cm" fo:line-height="0.474cm" fo:margin-left="0.035cm" fo:margin-right="0.071cm" fo:text-indent="0.000cm" style:page-number="auto"/>
      <style:text-properties/>
    </style:style>
    <style:style style:family="paragraph" style:name="P128" style:parent-style-name="Nagłówek #4">
      <style:paragraph-properties fo:background-color="transparent" fo:margin-top="0.000cm" fo:margin-bottom="0.000cm" fo:line-height="0.388cm" fo:margin-left="2.293cm" fo:margin-right="0.000cm" fo:text-indent="0.000cm" fo:text-align="justify" style:page-number="auto">
        <style:tab-stops>
          <style:tab-stop style:position="0.797cm" style:type="left"/>
        </style:tab-stops>
      </style:paragraph-properties>
      <style:text-properties/>
    </style:style>
    <style:style style:family="paragraph" style:name="P129"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3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margin-left="1.023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margin-left="1.023cm" fo:margin-right="0.000cm" fo:text-indent="0.000cm" fo:text-align="left" style:page-number="auto"/>
      <style:text-properties/>
    </style:style>
    <style:style style:family="paragraph" style:name="P133" style:parent-style-name="Tekst treści">
      <style:paragraph-properties fo:background-color="transparent" fo:margin-top="0.000cm" fo:margin-bottom="0.358cm" fo:line-height="0.474cm" fo:margin-left="0.035cm" fo:margin-right="0.035cm" fo:text-indent="0.494cm" style:page-number="auto"/>
      <style:text-properties/>
    </style:style>
    <style:style style:family="paragraph" style:name="P134" style:parent-style-name="Tekst treści">
      <style:paragraph-properties fo:background-color="transparent" fo:margin-top="0.000cm" fo:margin-bottom="0.000cm" fo:line-height="0.474cm" fo:margin-left="1.023cm" fo:margin-right="0.035cm" fo:text-indent="-0.494cm" style:page-number="auto"/>
      <style:text-properties/>
    </style:style>
    <style:style style:family="paragraph" style:name="P135"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36"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37" style:parent-style-name="Stopka">
      <style:paragraph-properties fo:background-color="transparent" fo:margin-top="0.000cm" fo:margin-bottom="0.000cm" fo:line-height="0.389cm" fo:margin-left="0.035cm" fo:margin-right="0.035cm" fo:text-indent="0.494cm" fo:text-align="left" style:page-number="auto"/>
      <style:text-properties/>
    </style:style>
    <style:style style:family="paragraph" style:name="P138" style:parent-style-name="Stopka">
      <style:paragraph-properties fo:background-color="transparent" fo:margin-top="0.000cm" fo:margin-bottom="0.000cm" fo:line-height="0.389cm" fo:margin-left="0.035cm" fo:margin-right="0.071cm" fo:text-indent="0.000cm" style:page-number="auto"/>
      <style:text-properties/>
    </style:style>
    <style:style style:family="paragraph" style:name="P13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0" style:parent-style-name="Nagłówek #4">
      <style:paragraph-properties fo:background-color="transparent" fo:margin-top="0.000cm" fo:margin-bottom="0.042cm" fo:line-height="0.388cm" fo:margin-left="2.505cm" fo:margin-right="0.000cm" fo:text-indent="0.000cm" fo:text-align="justify" style:page-number="auto">
        <style:tab-stops>
          <style:tab-stop style:position="0.746cm" style:type="left"/>
        </style:tab-stops>
      </style:paragraph-properties>
      <style:text-properties/>
    </style:style>
    <style:style style:family="paragraph" style:name="P141" style:parent-style-name="Tekst treści">
      <style:paragraph-properties fo:background-color="transparent" fo:margin-top="0.000cm" fo:margin-bottom="0.281cm" fo:line-height="0.474cm" fo:margin-left="0.035cm" fo:margin-right="0.035cm" fo:text-indent="0.494cm" style:page-number="auto"/>
      <style:text-properties/>
    </style:style>
    <style:style style:family="paragraph" style:name="P142" style:parent-style-name="Tekst treści">
      <style:paragraph-properties fo:background-color="transparent" fo:margin-top="0.000cm" fo:margin-bottom="0.078cm" fo:line-height="0.370cm" fo:margin-left="0.035cm" fo:margin-right="0.000cm" fo:text-indent="0.494cm" style:page-number="auto"/>
      <style:text-properties/>
    </style:style>
    <style:style style:family="paragraph" style:name="P143" style:parent-style-name="Nagłówek lub stopka">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margin-left="1.023cm" fo:margin-right="0.000cm" fo:text-indent="0.000cm" style:page-number="auto"/>
      <style:text-properties/>
    </style:style>
    <style:style style:family="paragraph" style:name="P145"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46"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14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8" style:parent-style-name="Nagłówek #2">
      <style:paragraph-properties fo:background-color="transparent" fo:margin-top="0.000cm" fo:margin-bottom="0.339cm" fo:line-height="0.494cm" fo:margin-left="0.000cm" fo:margin-right="0.000cm" fo:text-indent="0.000cm" fo:text-align="center" style:page-number="auto"/>
      <style:text-properties/>
    </style:style>
    <style:style style:family="paragraph" style:name="P14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51" style:parent-style-name="Nagłówek lub stopka">
      <style:paragraph-properties fo:background-color="transparent" fo:margin-top="0.000cm" fo:margin-bottom="0.000cm" fo:line-height="0.370cm" fo:margin-left="4.974cm" fo:margin-right="0.000cm" fo:text-indent="0.000cm" fo:text-align="justify" style:page-number="auto">
        <style:tab-stops>
          <style:tab-stop style:position="7.061cm" style:type="right"/>
        </style:tab-stops>
      </style:paragraph-properties>
      <style:text-properties/>
    </style:style>
    <style:style style:family="paragraph" style:name="P152" style:parent-style-name="Tekst treści">
      <style:paragraph-properties fo:background-color="transparent" fo:margin-top="0.000cm" fo:margin-bottom="0.281cm" fo:line-height="0.474cm" fo:margin-left="0.035cm" fo:margin-right="0.071cm" fo:text-indent="0.494cm" style:page-number="auto"/>
      <style:text-properties/>
    </style:style>
    <style:style style:family="paragraph" style:name="P153" style:parent-style-name="Stopka">
      <style:paragraph-properties fo:background-color="transparent" fo:margin-top="0.000cm" fo:margin-bottom="0.000cm" fo:margin-left="0.035cm" fo:margin-right="0.035cm" fo:text-indent="0.494cm" style:page-number="auto"/>
      <style:text-properties/>
    </style:style>
    <style:style style:family="paragraph" style:name="P154"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55" style:parent-style-name="Tekst treści">
      <style:paragraph-properties fo:background-color="transparent" fo:margin-top="0.000cm" fo:margin-bottom="0.000cm" fo:line-height="0.474cm" fo:margin-left="1.023cm" fo:margin-right="0.035cm" fo:text-indent="-0.494cm" style:page-number="auto"/>
      <style:text-properties/>
    </style:style>
    <style:style style:family="paragraph" style:name="P156" style:parent-style-name="Stopka">
      <style:paragraph-properties fo:background-color="transparent" fo:margin-top="0.000cm" fo:margin-bottom="0.000cm" fo:line-height="0.389cm" fo:margin-left="0.035cm" fo:margin-right="0.000cm" fo:text-indent="0.494cm" style:page-number="auto"/>
      <style:text-properties/>
    </style:style>
    <style:style style:family="paragraph" style:name="P157" style:parent-style-name="Tekst treści">
      <style:paragraph-properties fo:background-color="transparent" fo:margin-top="0.000cm" fo:margin-bottom="0.000cm" fo:line-height="0.474cm" fo:margin-left="1.023cm" fo:margin-right="0.000cm" fo:text-indent="-0.494cm" style:page-number="auto"/>
      <style:text-properties/>
    </style:style>
    <style:style style:family="paragraph" style:name="P15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9" style:parent-style-name="Tekst treści">
      <style:paragraph-properties fo:background-color="transparent" fo:margin-top="0.000cm" fo:margin-bottom="0.147cm" fo:line-height="0.474cm" fo:margin-left="0.035cm" fo:margin-right="0.071cm" fo:text-indent="0.494cm" style:page-number="auto"/>
      <style:text-properties/>
    </style:style>
    <style:style style:family="paragraph" style:name="P160" style:parent-style-name="Stopka">
      <style:paragraph-properties fo:background-color="transparent" fo:margin-top="0.000cm" fo:margin-bottom="0.000cm" fo:margin-left="0.035cm" fo:margin-right="0.000cm" fo:text-indent="0.494cm" style:page-number="auto"/>
      <style:text-properties/>
    </style:style>
    <style:style style:family="paragraph" style:name="P161"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162" style:parent-style-name="Tekst treści">
      <style:paragraph-properties fo:background-color="transparent" fo:margin-top="0.000cm" fo:margin-bottom="0.000cm" fo:margin-left="1.023cm" fo:margin-right="0.000cm" fo:text-indent="0.000cm" style:page-number="auto"/>
      <style:text-properties/>
    </style:style>
    <style:style style:family="paragraph" style:name="P163" style:parent-style-name="Stopka">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165" style:parent-style-name="Tekst treści">
      <style:paragraph-properties fo:background-color="transparent" fo:margin-top="0.000cm" fo:margin-bottom="0.000cm" fo:margin-left="1.023cm" fo:margin-right="1.799cm" fo:text-indent="0.000cm" fo:text-align="left" style:page-number="auto"/>
      <style:text-properties/>
    </style:style>
    <style:style style:family="paragraph" style:name="P166"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67" style:parent-style-name="Tekst treści (4)">
      <style:paragraph-properties fo:background-color="transparent" fo:margin-top="0.000cm" fo:margin-bottom="0.254cm" fo:margin-left="1.023cm" fo:margin-right="0.071cm" fo:text-indent="0.000cm" style:page-number="auto"/>
      <style:text-properties/>
    </style:style>
    <style:style style:family="paragraph" style:name="P168"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69" style:parent-style-name="Tekst treści (4)">
      <style:paragraph-properties fo:background-color="transparent" fo:margin-top="0.000cm" fo:margin-bottom="0.000cm" fo:margin-left="1.023cm" fo:margin-right="0.035cm" fo:text-indent="0.000cm" style:page-number="auto"/>
      <style:text-properties/>
    </style:style>
    <style:style style:family="paragraph" style:name="P17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7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73" style:parent-style-name="Nagłówek #3">
      <style:paragraph-properties fo:background-color="transparent" fo:margin-top="0.000cm" fo:margin-bottom="0.157cm" fo:line-height="0.388cm" fo:margin-left="3.951cm" fo:margin-right="0.000cm" fo:text-indent="0.000cm" fo:text-align="justify" style:page-number="auto">
        <style:tab-stops>
          <style:tab-stop style:position="0.603cm" style:type="left"/>
        </style:tab-stops>
      </style:paragraph-properties>
      <style:text-properties/>
    </style:style>
    <style:style style:family="paragraph" style:name="P174" style:parent-style-name="Stopka">
      <style:paragraph-properties fo:background-color="transparent" fo:margin-top="0.000cm" fo:margin-bottom="0.000cm" fo:margin-left="0.035cm" fo:margin-right="0.035cm" fo:text-indent="0.494cm" style:page-number="auto"/>
      <style:text-properties/>
    </style:style>
    <style:style style:family="paragraph" style:name="P175" style:parent-style-name="Stopka">
      <style:paragraph-properties fo:background-color="transparent" fo:margin-top="0.000cm" fo:margin-bottom="0.000cm" fo:margin-left="0.035cm" fo:margin-right="0.071cm" fo:text-indent="0.494cm" style:page-number="auto"/>
      <style:text-properties/>
    </style:style>
    <style:style style:family="paragraph" style:name="P176"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7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18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2" style:parent-style-name="Tekst treści">
      <style:paragraph-properties fo:background-color="transparent" fo:margin-top="0.000cm" fo:margin-bottom="0.065cm" fo:margin-left="1.023cm" fo:margin-right="0.000cm" fo:text-indent="0.000cm" fo:text-align="left" style:page-number="auto"/>
      <style:text-properties/>
    </style:style>
    <style:style style:family="paragraph" style:name="P183" style:parent-style-name="Stopka">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184" style:parent-style-name="Stopka">
      <style:paragraph-properties fo:background-color="transparent" fo:margin-top="0.000cm" fo:margin-bottom="0.000cm" fo:line-height="0.389cm" fo:margin-left="0.000cm" fo:margin-right="0.071cm" fo:text-indent="0.000cm" fo:text-align="right" style:page-number="auto"/>
      <style:text-properties/>
    </style:style>
    <style:style style:family="paragraph" style:name="P185" style:parent-style-name="Stopka">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18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margin-left="1.023cm" fo:margin-right="0.000cm" fo:text-indent="0.000cm" style:page-number="auto"/>
      <style:text-properties/>
    </style:style>
    <style:style style:family="paragraph" style:name="P188" style:parent-style-name="Tekst treści">
      <style:paragraph-properties fo:background-color="transparent" fo:margin-top="0.000cm" fo:margin-bottom="0.171cm" fo:margin-left="1.023cm" fo:margin-right="0.000cm" fo:text-indent="0.000cm" style:page-number="auto"/>
      <style:text-properties/>
    </style:style>
    <style:style style:family="paragraph" style:name="P189"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190" style:parent-style-name="Tekst treści (4)">
      <style:paragraph-properties fo:background-color="transparent" fo:margin-top="0.000cm" fo:margin-bottom="0.000cm" fo:margin-left="1.023cm" fo:margin-right="0.035cm" fo:text-indent="0.000cm" style:page-number="auto"/>
      <style:text-properties/>
    </style:style>
    <style:style style:family="paragraph" style:name="P191"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19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margin-left="0.529cm" fo:margin-right="0.035cm" fo:text-indent="-0.494cm" style:page-number="auto"/>
      <style:text-properties/>
    </style:style>
    <style:style style:family="paragraph" style:name="P194" style:parent-style-name="Tekst treści">
      <style:paragraph-properties fo:background-color="transparent" fo:margin-top="0.000cm" fo:margin-bottom="0.000cm" fo:margin-left="0.035cm" fo:margin-right="0.035cm" fo:text-indent="0.000cm" fo:text-align="left" style:page-number="auto"/>
      <style:text-properties/>
    </style:style>
    <style:style style:family="paragraph" style:name="P195" style:parent-style-name="Tekst treści (4)">
      <style:paragraph-properties fo:background-color="transparent" fo:margin-top="0.000cm" fo:margin-bottom="0.000cm" fo:margin-left="1.023cm" fo:margin-right="0.071cm" fo:text-indent="0.000cm" style:page-number="auto"/>
      <style:text-properties/>
    </style:style>
    <style:style style:family="paragraph" style:name="P19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7" style:parent-style-name="Tekst treści">
      <style:paragraph-properties fo:background-color="transparent" fo:margin-top="0.000cm" fo:margin-bottom="0.065cm" fo:margin-left="1.023cm" fo:margin-right="1.693cm" fo:text-indent="0.000cm" fo:text-align="left" style:page-number="auto"/>
      <style:text-properties/>
    </style:style>
    <style:style style:family="paragraph" style:name="P198" style:parent-style-name="Tekst treści">
      <style:paragraph-properties fo:background-color="transparent" fo:margin-top="0.000cm" fo:margin-bottom="0.175cm" fo:line-height="0.474cm" fo:margin-left="0.035cm" fo:margin-right="0.035cm" fo:text-indent="0.000cm" style:page-number="auto"/>
      <style:text-properties/>
    </style:style>
    <style:style style:family="paragraph" style:name="P199"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200" style:parent-style-name="Tekst treści">
      <style:paragraph-properties fo:background-color="transparent" fo:margin-top="0.000cm" fo:margin-bottom="0.000cm" fo:line-height="0.474cm" fo:margin-left="1.023cm" fo:margin-right="0.035cm" fo:text-indent="-0.494cm" style:page-number="auto"/>
      <style:text-properties/>
    </style:style>
    <style:style style:family="paragraph" style:name="P201" style:parent-style-name="Nagłówek #3">
      <style:paragraph-properties fo:background-color="transparent" fo:margin-top="0.000cm" fo:margin-bottom="0.263cm" fo:line-height="0.388cm" fo:margin-left="0.000cm" fo:margin-right="0.000cm" fo:text-indent="0.000cm" style:page-number="auto"/>
      <style:text-properties/>
    </style:style>
    <style:style style:family="paragraph" style:name="P202" style:parent-style-name="Nagłówek #2">
      <style:paragraph-properties fo:background-color="transparent" fo:margin-top="0.000cm" fo:margin-bottom="0.559cm" fo:line-height="0.494cm" fo:margin-left="3.351cm" fo:margin-right="0.000cm" fo:text-indent="0.000cm" fo:text-align="justify" style:page-number="auto">
        <style:tab-stops>
          <style:tab-stop style:position="0.408cm" style:type="left"/>
        </style:tab-stops>
      </style:paragraph-properties>
      <style:text-properties/>
    </style:style>
    <style:style style:family="paragraph" style:name="P203" style:parent-style-name="Tekst treści">
      <style:paragraph-properties fo:background-color="transparent" fo:margin-top="0.000cm" fo:margin-bottom="0.000cm" fo:line-height="0.474cm" fo:margin-left="1.023cm" fo:margin-right="0.035cm" fo:text-indent="-0.494cm" style:page-number="auto"/>
      <style:text-properties/>
    </style:style>
    <style:style style:family="paragraph" style:name="P204"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205" style:parent-style-name="Nagłówek #2">
      <style:paragraph-properties fo:background-color="transparent" fo:margin-top="0.000cm" fo:margin-bottom="0.347cm" fo:line-height="0.494cm" fo:margin-left="2.575cm" fo:margin-right="0.000cm" fo:text-indent="0.000cm" fo:text-align="justify" style:page-number="auto">
        <style:tab-stops>
          <style:tab-stop style:position="0.442cm" style:type="left"/>
        </style:tab-stops>
      </style:paragraph-properties>
      <style:text-properties/>
    </style:style>
    <style:style style:family="paragraph" style:name="P20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20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10"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211" style:parent-style-name="Tekst treści">
      <style:paragraph-properties fo:background-color="transparent" fo:margin-top="0.000cm" fo:margin-bottom="0.000cm" fo:margin-left="2.611cm" fo:margin-right="0.035cm" fo:text-indent="-0.494cm" style:page-number="auto"/>
      <style:text-properties/>
    </style:style>
    <style:style style:family="paragraph" style:name="P212" style:parent-style-name="Tekst treści">
      <style:paragraph-properties fo:background-color="transparent" fo:margin-top="0.000cm" fo:margin-bottom="0.000cm" fo:margin-left="2.611cm" fo:margin-right="0.035cm" fo:text-indent="-0.494cm" style:page-number="auto"/>
      <style:text-properties/>
    </style:style>
    <style:style style:family="paragraph" style:name="P213" style:parent-style-name="Tekst treści">
      <style:paragraph-properties fo:background-color="transparent" fo:margin-top="0.000cm" fo:margin-bottom="0.000cm" fo:margin-left="2.611cm" fo:margin-right="0.035cm" fo:text-indent="-0.494cm" style:page-number="auto"/>
      <style:text-properties/>
    </style:style>
    <style:style style:family="paragraph" style:name="P21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15" style:parent-style-name="Tekst treści">
      <style:paragraph-properties fo:background-color="transparent" fo:margin-top="0.000cm" fo:margin-bottom="0.937cm" fo:line-height="0.474cm" fo:margin-left="0.035cm" fo:margin-right="0.035cm" fo:text-indent="0.000cm" style:page-number="auto"/>
      <style:text-properties/>
    </style:style>
    <style:style style:family="paragraph" style:name="P216" style:parent-style-name="Tekst treści">
      <style:paragraph-properties fo:background-color="transparent" fo:margin-top="0.000cm" fo:margin-bottom="0.000cm" fo:margin-left="0.529cm" fo:margin-right="0.035cm" fo:text-indent="-0.494cm" style:page-number="auto"/>
      <style:text-properties/>
    </style:style>
    <style:style style:family="paragraph" style:name="P217"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218" style:parent-style-name="Tekst treści">
      <style:paragraph-properties fo:background-color="transparent" fo:margin-top="0.000cm" fo:margin-bottom="0.171cm" fo:margin-left="1.023cm" fo:margin-right="0.000cm" fo:text-indent="0.000cm" style:page-number="auto"/>
      <style:text-properties/>
    </style:style>
    <style:style style:family="paragraph" style:name="P219"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20" style:parent-style-name="Nagłówek #4">
      <style:paragraph-properties fo:background-color="transparent" fo:margin-top="0.000cm" fo:margin-bottom="0.000cm" fo:line-height="0.388cm" fo:margin-left="2.117cm" fo:margin-right="0.000cm" fo:text-indent="0.000cm" fo:text-align="justify" style:page-number="auto">
        <style:tab-stops>
          <style:tab-stop style:position="0.746cm" style:type="left"/>
        </style:tab-stops>
      </style:paragraph-properties>
      <style:text-properties/>
    </style:style>
    <style:style style:family="paragraph" style:name="P221" style:parent-style-name="Tekst treści (4)">
      <style:paragraph-properties fo:background-color="transparent" fo:margin-top="0.000cm" fo:margin-bottom="0.000cm" fo:margin-left="1.023cm" fo:margin-right="0.071cm" fo:text-indent="0.000cm" style:page-number="auto"/>
      <style:text-properties/>
    </style:style>
    <style:style style:family="paragraph" style:name="P222" style:parent-style-name="Nagłówek lub stopka">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474cm" fo:margin-left="1.023cm" fo:margin-right="0.000cm" fo:text-indent="-0.494cm" style:page-number="auto"/>
      <style:text-properties/>
    </style:style>
    <style:style style:family="paragraph" style:name="P224" style:parent-style-name="Tekst treści">
      <style:paragraph-properties fo:background-color="transparent" fo:margin-top="0.000cm" fo:margin-bottom="0.000cm" fo:line-height="0.474cm" fo:margin-left="1.023cm" fo:margin-right="0.000cm" fo:text-indent="-0.494cm" style:page-number="auto"/>
      <style:text-properties/>
    </style:style>
    <style:style style:family="paragraph" style:name="P225" style:parent-style-name="Tekst treści">
      <style:paragraph-properties fo:background-color="transparent" fo:margin-top="0.000cm" fo:margin-bottom="0.000cm" fo:line-height="0.474cm" fo:margin-left="1.023cm" fo:margin-right="0.000cm" fo:text-indent="-0.494cm" style:page-number="auto"/>
      <style:text-properties/>
    </style:style>
    <style:style style:family="paragraph" style:name="P22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228"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229"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230"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231" style:parent-style-name="Nagłówek #4">
      <style:paragraph-properties fo:background-color="transparent" fo:margin-top="0.000cm" fo:margin-bottom="0.051cm" fo:line-height="0.388cm" fo:margin-left="0.000cm" fo:margin-right="0.000cm" fo:text-indent="0.000cm" style:page-number="auto"/>
      <style:text-properties/>
    </style:style>
    <style:style style:family="paragraph" style:name="P232"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33" style:parent-style-name="Tekst treści">
      <style:paragraph-properties fo:background-color="transparent" fo:margin-top="0.000cm" fo:margin-bottom="0.078cm" fo:line-height="0.370cm" fo:margin-left="0.035cm" fo:margin-right="0.000cm" fo:text-indent="0.494cm" style:page-number="auto"/>
      <style:text-properties/>
    </style:style>
    <style:style style:family="paragraph" style:name="P234" style:parent-style-name="Tekst treści">
      <style:paragraph-properties fo:background-color="transparent" fo:margin-top="0.000cm" fo:margin-bottom="0.140cm" fo:line-height="0.466cm" fo:margin-left="0.035cm" fo:margin-right="0.035cm" fo:text-indent="0.494cm" style:page-number="auto"/>
      <style:text-properties/>
    </style:style>
    <style:style style:family="paragraph" style:name="P235" style:parent-style-name="Tekst treści">
      <style:paragraph-properties fo:background-color="transparent" fo:margin-top="0.000cm" fo:margin-bottom="0.000cm" fo:margin-left="0.035cm" fo:margin-right="0.035cm" fo:text-indent="0.000cm" fo:text-align="left" style:page-number="auto"/>
      <style:text-properties/>
    </style:style>
    <style:style style:family="paragraph" style:name="P236"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237" style:parent-style-name="Stopka">
      <style:paragraph-properties fo:background-color="transparent" fo:margin-top="0.000cm" fo:margin-bottom="0.000cm" fo:line-height="0.389cm" fo:margin-left="0.000cm" fo:margin-right="0.035cm" fo:text-indent="0.000cm" fo:text-align="right" style:page-number="auto"/>
      <style:text-properties/>
    </style:style>
    <style:style style:family="paragraph" style:name="P238"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239" style:parent-style-name="Tekst treści">
      <style:paragraph-properties fo:background-color="transparent" fo:margin-top="0.000cm" fo:margin-bottom="0.492cm" fo:line-height="0.474cm" fo:margin-left="0.035cm" fo:margin-right="0.035cm" fo:text-indent="0.000cm" style:page-number="auto"/>
      <style:text-properties/>
    </style:style>
    <style:style style:family="paragraph" style:name="P240" style:parent-style-name="Tekst treści">
      <style:paragraph-properties fo:background-color="transparent" fo:margin-top="0.000cm" fo:margin-bottom="0.147cm" fo:line-height="0.474cm" fo:margin-left="0.035cm" fo:margin-right="0.071cm" fo:text-indent="0.494cm" style:page-number="auto"/>
      <style:text-properties/>
    </style:style>
    <style:style style:family="paragraph" style:name="P24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474cm" fo:margin-left="1.023cm" fo:margin-right="0.000cm" fo:text-indent="-0.494cm" style:page-number="auto"/>
      <style:text-properties/>
    </style:style>
    <style:style style:family="paragraph" style:name="P243" style:parent-style-name="Tekst treści">
      <style:paragraph-properties fo:background-color="transparent" fo:margin-top="0.000cm" fo:margin-bottom="0.436cm" fo:line-height="0.474cm" fo:margin-left="0.035cm" fo:margin-right="0.035cm" fo:text-indent="0.000cm" style:page-number="auto"/>
      <style:text-properties/>
    </style:style>
    <style:style style:family="paragraph" style:name="P244" style:parent-style-name="Stopka (3)">
      <style:paragraph-properties fo:background-color="transparent" fo:margin-top="0.000cm" fo:margin-bottom="0.049cm" fo:line-height="0.282cm" fo:margin-left="0.035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margin-left="1.023cm" fo:margin-right="6.209cm" fo:text-indent="0.000cm" fo:text-align="left" style:page-number="auto"/>
      <style:text-properties/>
    </style:style>
    <style:style style:family="paragraph" style:name="P246"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247" style:parent-style-name="Tekst treści">
      <style:paragraph-properties fo:background-color="transparent" fo:margin-top="0.000cm" fo:margin-bottom="0.253cm" fo:line-height="0.474cm" fo:margin-left="0.035cm" fo:margin-right="0.035cm" fo:text-indent="0.000cm" style:page-number="auto"/>
      <style:text-properties/>
    </style:style>
    <style:style style:family="paragraph" style:name="P248" style:parent-style-name="Stopka">
      <style:paragraph-properties fo:background-color="transparent" fo:margin-top="0.000cm" fo:margin-bottom="0.000cm" fo:margin-left="0.035cm" fo:margin-right="0.035cm" fo:text-indent="0.494cm" style:page-number="auto"/>
      <style:text-properties/>
    </style:style>
    <style:style style:family="paragraph" style:name="P249" style:parent-style-name="Stopka">
      <style:paragraph-properties fo:background-color="transparent" fo:margin-top="0.000cm" fo:margin-bottom="0.000cm" fo:line-height="0.389cm" fo:margin-left="0.035cm" fo:margin-right="0.071cm" fo:text-indent="0.494cm" style:page-number="auto"/>
      <style:text-properties/>
    </style:style>
    <style:style style:family="paragraph" style:name="P250" style:parent-style-name="Stopka">
      <style:paragraph-properties fo:background-color="transparent" fo:margin-top="0.000cm" fo:margin-bottom="0.000cm" fo:margin-left="0.000cm" fo:margin-right="0.035cm" fo:text-indent="0.494cm" style:page-number="auto"/>
      <style:text-properties/>
    </style:style>
    <style:style style:family="paragraph" style:name="P251"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252" style:parent-style-name="Tekst treści">
      <style:paragraph-properties fo:background-color="transparent" fo:margin-top="0.000cm" fo:margin-bottom="0.000cm" fo:line-height="0.474cm" fo:margin-left="1.023cm" fo:margin-right="0.000cm" fo:text-indent="-0.494cm" style:page-number="auto"/>
      <style:text-properties/>
    </style:style>
    <style:style style:family="paragraph" style:name="P253"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54"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55" style:parent-style-name="Stopka">
      <style:paragraph-properties fo:background-color="transparent" fo:margin-top="0.000cm" fo:margin-bottom="0.000cm" fo:margin-left="0.035cm" fo:margin-right="0.035cm" fo:text-indent="0.494cm" style:page-number="auto"/>
      <style:text-properties/>
    </style:style>
    <style:style style:family="paragraph" style:name="P256"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57" style:parent-style-name="Tekst treści (3)">
      <style:paragraph-properties fo:background-color="transparent" fo:margin-top="0.000cm" fo:margin-bottom="0.000cm" fo:margin-left="0.035cm" fo:margin-right="7.832cm" fo:text-indent="0.000cm" fo:text-align="left" style:page-number="auto"/>
      <style:text-properties/>
    </style:style>
    <style:style style:family="paragraph" style:name="P258" style:parent-style-name="Tekst treści">
      <style:paragraph-properties fo:background-color="transparent" fo:margin-top="0.000cm" fo:margin-bottom="0.147cm" fo:line-height="0.474cm" fo:margin-left="0.035cm" fo:margin-right="0.071cm" fo:text-indent="0.494cm" style:page-number="auto"/>
      <style:text-properties/>
    </style:style>
    <style:style style:family="paragraph" style:name="P259" style:parent-style-name="Tekst treści">
      <style:paragraph-properties fo:background-color="transparent" fo:margin-top="0.000cm" fo:margin-bottom="0.000cm" fo:margin-left="1.023cm" fo:margin-right="0.071cm" fo:text-indent="0.000cm" fo:text-align="left" style:page-number="auto"/>
      <style:text-properties/>
    </style:style>
    <style:style style:family="paragraph" style:name="P260" style:parent-style-name="Stopka">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margin-left="1.023cm" fo:margin-right="0.035cm" fo:text-indent="0.000cm" style:page-number="auto"/>
      <style:text-properties/>
    </style:style>
    <style:style style:family="paragraph" style:name="P262" style:parent-style-name="Tekst treści (4)">
      <style:paragraph-properties fo:background-color="transparent" fo:margin-top="0.000cm" fo:margin-bottom="0.254cm" fo:margin-left="1.023cm" fo:margin-right="0.000cm" fo:text-indent="0.000cm" style:page-number="auto"/>
      <style:text-properties/>
    </style:style>
    <style:style style:family="paragraph" style:name="P263"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64"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265"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266"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67" style:parent-style-name="Stopka">
      <style:paragraph-properties fo:background-color="transparent" fo:margin-top="0.000cm" fo:margin-bottom="0.000cm" fo:line-height="0.389cm" fo:margin-left="0.000cm" fo:margin-right="0.035cm" fo:text-indent="0.494cm" fo:text-align="left" style:page-number="auto"/>
      <style:text-properties/>
    </style:style>
    <style:style style:family="paragraph" style:name="P268" style:parent-style-name="Tekst treści (4)">
      <style:paragraph-properties fo:background-color="transparent" fo:margin-top="0.000cm" fo:margin-bottom="0.254cm" fo:margin-left="1.023cm" fo:margin-right="0.035cm" fo:text-indent="0.000cm" style:page-number="auto"/>
      <style:text-properties/>
    </style:style>
    <style:style style:family="paragraph" style:name="P269"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270"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271"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72" style:parent-style-name="Nagłówek #3">
      <style:paragraph-properties fo:background-color="transparent" fo:margin-top="0.000cm" fo:margin-bottom="0.249cm" fo:line-height="0.459cm" fo:margin-left="3.034cm" fo:margin-right="0.000cm" fo:text-indent="0.000cm" fo:text-align="justify" style:page-number="auto">
        <style:tab-stops>
          <style:tab-stop style:position="0.610cm" style:type="left"/>
        </style:tab-stops>
      </style:paragraph-properties>
      <style:text-properties/>
    </style:style>
    <style:style style:family="paragraph" style:name="P273"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274" style:parent-style-name="Nagłówek #1">
      <style:paragraph-properties fo:background-color="transparent" fo:margin-top="0.000cm" fo:margin-bottom="0.000cm" fo:margin-left="0.035cm" fo:margin-right="1.199cm" fo:text-indent="0.000cm" fo:text-align="left" style:page-number="auto"/>
      <style:text-properties/>
    </style:style>
    <style:style style:family="paragraph" style:name="P275" style:parent-style-name="Nagłówek #2">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7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78" style:parent-style-name="Tekst treści">
      <style:paragraph-properties fo:background-color="transparent" fo:margin-top="0.000cm" fo:margin-bottom="0.086cm" fo:line-height="0.370cm" fo:margin-left="0.035cm" fo:margin-right="0.000cm" fo:text-indent="0.494cm" style:page-number="auto"/>
      <style:text-properties/>
    </style:style>
    <style:style style:family="paragraph" style:name="P27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81" style:parent-style-name="Tekst treści">
      <style:paragraph-properties fo:background-color="transparent" fo:margin-top="0.000cm" fo:margin-bottom="0.000cm" fo:line-height="0.474cm" fo:margin-left="0.035cm" fo:margin-right="0.071cm" fo:text-indent="0.494cm" style:page-number="auto"/>
      <style:text-properties/>
    </style:style>
    <style:style style:family="paragraph" style:name="P282" style:parent-style-name="Tekst treści (4)">
      <style:paragraph-properties fo:background-color="transparent" fo:margin-top="0.000cm" fo:margin-bottom="0.254cm" fo:margin-left="1.023cm" fo:margin-right="0.035cm" fo:text-indent="0.000cm" style:page-number="auto"/>
      <style:text-properties/>
    </style:style>
    <style:style style:family="paragraph" style:name="P283" style:parent-style-name="Stopka">
      <style:paragraph-properties fo:background-color="transparent" fo:margin-top="0.000cm" fo:margin-bottom="0.000cm" fo:line-height="0.389cm" fo:margin-left="0.000cm" fo:margin-right="0.035cm" fo:text-indent="0.494cm" fo:text-align="left" style:page-number="auto"/>
      <style:text-properties/>
    </style:style>
    <style:style style:family="paragraph" style:name="P284" style:parent-style-name="Stopka">
      <style:paragraph-properties fo:background-color="transparent" fo:margin-top="0.000cm" fo:margin-bottom="0.000cm" fo:margin-left="0.035cm" fo:margin-right="0.035cm" fo:text-indent="0.494cm" style:page-number="auto"/>
      <style:text-properties/>
    </style:style>
    <style:style style:family="paragraph" style:name="P28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8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87" style:parent-style-name="Nagłówek #2">
      <style:paragraph-properties fo:background-color="transparent" fo:margin-top="0.000cm" fo:margin-bottom="0.152cm" fo:line-height="0.494cm" fo:margin-left="0.529cm" fo:margin-right="0.000cm" fo:text-indent="-0.494cm" fo:text-align="justify" style:page-number="auto"/>
      <style:text-properties/>
    </style:style>
    <style:style style:family="paragraph" style:name="P288"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89"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90"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91" style:parent-style-name="Stopka">
      <style:paragraph-properties fo:background-color="transparent" fo:margin-top="0.000cm" fo:margin-bottom="0.000cm" fo:margin-left="0.035cm" fo:margin-right="0.035cm" fo:text-indent="0.000cm" style:page-number="auto"/>
      <style:text-properties/>
    </style:style>
    <style:style style:family="paragraph" style:name="P292" style:parent-style-name="Stopka">
      <style:paragraph-properties fo:background-color="transparent" fo:margin-top="0.000cm" fo:margin-bottom="0.000cm" fo:line-height="0.389cm" fo:margin-left="0.035cm" fo:margin-right="0.071cm" fo:text-indent="0.494cm" style:page-number="auto"/>
      <style:text-properties/>
    </style:style>
    <style:style style:family="paragraph" style:name="P293" style:parent-style-name="Tekst treści">
      <style:paragraph-properties fo:background-color="transparent" fo:margin-top="0.000cm" fo:margin-bottom="0.171cm" fo:margin-left="1.023cm" fo:margin-right="0.000cm" fo:text-indent="0.000cm" style:page-number="auto"/>
      <style:text-properties/>
    </style:style>
    <style:style style:family="paragraph" style:name="P294"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29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9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298" style:parent-style-name="Tekst treści">
      <style:paragraph-properties fo:background-color="transparent" fo:margin-top="0.000cm" fo:margin-bottom="0.253cm" fo:line-height="0.474cm" fo:margin-left="0.035cm" fo:margin-right="0.071cm" fo:text-indent="0.494cm" style:page-number="auto"/>
      <style:text-properties/>
    </style:style>
    <style:style style:family="paragraph" style:name="P299"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00"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01" style:parent-style-name="Tekst treści">
      <style:paragraph-properties fo:background-color="transparent" fo:margin-top="0.000cm" fo:margin-bottom="0.831cm" fo:line-height="0.474cm" fo:margin-left="0.035cm" fo:margin-right="0.035cm" fo:text-indent="0.494cm" style:page-number="auto"/>
      <style:text-properties/>
    </style:style>
    <style:style style:family="paragraph" style:name="P302"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03" style:parent-style-name="Tekst treści (4)">
      <style:paragraph-properties fo:background-color="transparent" fo:margin-top="0.000cm" fo:margin-bottom="0.000cm" fo:margin-left="1.023cm" fo:margin-right="0.035cm" fo:text-indent="0.000cm" style:page-number="auto"/>
      <style:text-properties/>
    </style:style>
    <style:style style:family="paragraph" style:name="P304"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05"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06" style:parent-style-name="Nagłówek #2">
      <style:paragraph-properties fo:background-color="transparent" fo:margin-top="0.000cm" fo:margin-bottom="0.000cm" fo:line-height="0.494cm" fo:margin-left="0.000cm" fo:margin-right="0.000cm" fo:text-indent="0.000cm" fo:text-align="center" style:page-number="auto"/>
      <style:text-properties/>
    </style:style>
    <style:style style:family="paragraph" style:name="P307" style:parent-style-name="Stopka">
      <style:paragraph-properties fo:background-color="transparent" fo:margin-top="0.000cm" fo:margin-bottom="0.000cm" fo:margin-left="0.035cm" fo:margin-right="0.035cm" fo:text-indent="0.494cm" style:page-number="auto"/>
      <style:text-properties/>
    </style:style>
    <style:style style:family="paragraph" style:name="P308" style:parent-style-name="Stopka">
      <style:paragraph-properties fo:background-color="transparent" fo:margin-top="0.000cm" fo:margin-bottom="0.000cm" fo:margin-left="0.035cm" fo:margin-right="0.071cm" fo:text-indent="0.494cm" style:page-number="auto"/>
      <style:text-properties/>
    </style:style>
    <style:style style:family="paragraph" style:name="P309" style:parent-style-name="Tekst treści (4)">
      <style:paragraph-properties fo:background-color="transparent" fo:margin-top="0.000cm" fo:margin-bottom="0.000cm" fo:margin-left="1.023cm" fo:margin-right="0.035cm" fo:text-indent="0.000cm" style:page-number="auto"/>
      <style:text-properties/>
    </style:style>
    <style:style style:family="paragraph" style:name="P310"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311" style:parent-style-name="Nagłówek #2">
      <style:paragraph-properties fo:background-color="transparent" fo:margin-top="0.000cm" fo:margin-bottom="0.453cm" fo:line-height="0.494cm" fo:margin-left="0.035cm" fo:margin-right="0.000cm" fo:text-indent="0.494cm" fo:text-align="justify" style:page-number="auto"/>
      <style:text-properties/>
    </style:style>
    <style:style style:family="paragraph" style:name="P312" style:parent-style-name="Tekst treści">
      <style:paragraph-properties fo:background-color="transparent" fo:margin-top="0.000cm" fo:margin-bottom="0.175cm" fo:line-height="0.474cm" fo:margin-left="0.035cm" fo:margin-right="0.035cm" fo:text-indent="0.494cm" style:page-number="auto"/>
      <style:text-properties/>
    </style:style>
    <style:style style:family="paragraph" style:name="P313"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1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margin-left="1.023cm" fo:margin-right="0.000cm" fo:text-indent="0.000cm" fo:text-align="left" style:page-number="auto"/>
      <style:text-properties/>
    </style:style>
    <style:style style:family="paragraph" style:name="P31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1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474cm" fo:margin-left="0.035cm" fo:margin-right="0.000cm" fo:text-indent="0.000cm" style:page-number="auto"/>
      <style:text-properties/>
    </style:style>
    <style:style style:family="paragraph" style:name="P31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margin-left="1.023cm" fo:margin-right="0.035cm" fo:text-indent="0.000cm" style:page-number="auto"/>
      <style:text-properties/>
    </style:style>
    <style:style style:family="paragraph" style:name="P321" style:parent-style-name="Tekst treści">
      <style:paragraph-properties fo:background-color="transparent" fo:margin-top="0.000cm" fo:margin-bottom="0.147cm" fo:line-height="0.474cm" fo:margin-left="0.035cm" fo:margin-right="0.035cm" fo:text-indent="0.494cm" style:page-number="auto"/>
      <style:text-properties/>
    </style:style>
    <style:style style:family="paragraph" style:name="P322" style:parent-style-name="Stopka">
      <style:paragraph-properties fo:background-color="transparent" fo:margin-top="0.000cm" fo:margin-bottom="0.000cm" fo:margin-left="0.035cm" fo:margin-right="0.035cm" fo:text-indent="0.494cm" style:page-number="auto"/>
      <style:text-properties/>
    </style:style>
    <style:style style:family="paragraph" style:name="P323" style:parent-style-name="Tekst treści">
      <style:paragraph-properties fo:background-color="transparent" fo:margin-top="0.000cm" fo:margin-bottom="0.000cm" fo:margin-left="1.023cm" fo:margin-right="0.000cm" fo:text-indent="0.000cm" style:page-number="auto"/>
      <style:text-properties/>
    </style:style>
    <style:style style:family="paragraph" style:name="P324"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25" style:parent-style-name="Tekst treści">
      <style:paragraph-properties fo:background-color="transparent" fo:margin-top="0.000cm" fo:margin-bottom="0.000cm" fo:margin-left="1.023cm" fo:margin-right="0.035cm" fo:text-indent="0.000cm" style:page-number="auto"/>
      <style:text-properties/>
    </style:style>
    <style:style style:family="paragraph" style:name="P326" style:parent-style-name="Nagłówek lub stopka">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28" style:parent-style-name="Tekst treści">
      <style:paragraph-properties fo:background-color="transparent" fo:margin-top="0.000cm" fo:margin-bottom="0.000cm" fo:margin-left="1.023cm" fo:margin-right="0.000cm" fo:text-indent="0.000cm" style:page-number="auto"/>
      <style:text-properties/>
    </style:style>
    <style:style style:family="paragraph" style:name="P329" style:parent-style-name="Tekst treści">
      <style:paragraph-properties fo:background-color="transparent" fo:margin-top="0.000cm" fo:margin-bottom="0.000cm" fo:margin-left="1.023cm" fo:margin-right="3.316cm" fo:text-indent="0.000cm" fo:text-align="left" style:page-number="auto"/>
      <style:text-properties/>
    </style:style>
    <style:style style:family="paragraph" style:name="P33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margin-left="1.023cm" fo:margin-right="0.035cm" fo:text-indent="0.000cm" style:page-number="auto"/>
      <style:text-properties/>
    </style:style>
    <style:style style:family="paragraph" style:name="P332" style:parent-style-name="Tekst treści">
      <style:paragraph-properties fo:background-color="transparent" fo:margin-top="0.000cm" fo:margin-bottom="0.000cm" fo:line-height="0.533cm" fo:margin-left="1.094cm" fo:margin-right="0.000cm" fo:text-indent="0.000cm" style:page-number="auto">
        <style:tab-stops>
          <style:tab-stop style:position="5.449cm" style:type="right"/>
          <style:tab-stop style:position="3.378cm" style:type="right"/>
          <style:tab-stop style:position="5.444cm" style:type="right"/>
          <style:tab-stop style:position="7.892cm" style:type="right"/>
          <style:tab-stop style:position="7.942cm" style:type="right"/>
          <style:tab-stop style:position="8.294cm" style:type="right"/>
        </style:tab-stops>
      </style:paragraph-properties>
      <style:text-properties/>
    </style:style>
    <style:style style:family="paragraph" style:name="P333" style:parent-style-name="Tekst treści">
      <style:paragraph-properties fo:background-color="transparent" fo:margin-top="0.000cm" fo:margin-bottom="0.171cm" fo:margin-left="1.023cm" fo:margin-right="0.000cm" fo:text-indent="0.000cm" style:page-number="auto"/>
      <style:text-properties/>
    </style:style>
    <style:style style:family="paragraph" style:name="P334"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335"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36" style:parent-style-name="Nagłówek #3">
      <style:paragraph-properties fo:background-color="transparent" fo:margin-top="0.000cm" fo:margin-bottom="0.263cm" fo:line-height="0.388cm" fo:margin-left="1.023cm" fo:margin-right="0.000cm" fo:text-indent="0.000cm" fo:text-align="justify" style:page-number="auto"/>
      <style:text-properties/>
    </style:style>
    <style:style style:family="paragraph" style:name="P33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3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39" style:parent-style-name="Tekst treści">
      <style:paragraph-properties fo:background-color="transparent" fo:margin-top="0.000cm" fo:margin-bottom="0.065cm" fo:margin-left="1.023cm" fo:margin-right="0.000cm" fo:text-indent="0.000cm" style:page-number="auto"/>
      <style:text-properties/>
    </style:style>
    <style:style style:family="paragraph" style:name="P340" style:parent-style-name="Tekst treści (4)">
      <style:paragraph-properties fo:background-color="transparent" fo:margin-top="0.000cm" fo:margin-bottom="0.000cm" fo:margin-left="1.023cm" fo:margin-right="0.035cm" fo:text-indent="0.000cm" style:page-number="auto"/>
      <style:text-properties/>
    </style:style>
    <style:style style:family="paragraph" style:name="P341"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42"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343" style:parent-style-name="Tekst treści">
      <style:paragraph-properties fo:background-color="transparent" fo:margin-top="0.000cm" fo:margin-bottom="0.000cm" fo:margin-left="2.611cm" fo:margin-right="0.035cm" fo:text-indent="-0.494cm" style:page-number="auto"/>
      <style:text-properties/>
    </style:style>
    <style:style style:family="paragraph" style:name="P344"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45"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346" style:parent-style-name="Stopka">
      <style:paragraph-properties fo:background-color="transparent" fo:margin-top="0.000cm" fo:margin-bottom="0.000cm" fo:line-height="0.389cm" fo:margin-left="0.035cm" fo:margin-right="0.035cm" fo:text-indent="0.494cm" style:page-number="auto"/>
      <style:text-properties/>
    </style:style>
    <style:style style:family="paragraph" style:name="P347" style:parent-style-name="Tekst treści (4)">
      <style:paragraph-properties fo:background-color="transparent" fo:margin-top="0.000cm" fo:margin-bottom="0.000cm" fo:margin-left="1.023cm" fo:margin-right="0.000cm" fo:text-indent="0.000cm" style:page-number="auto"/>
      <style:text-properties/>
    </style:style>
    <style:style style:family="paragraph" style:name="P348"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49" style:parent-style-name="Tekst treści (4)">
      <style:paragraph-properties fo:background-color="transparent" fo:margin-top="0.000cm" fo:margin-bottom="0.000cm" fo:margin-left="1.023cm" fo:margin-right="0.035cm" fo:text-indent="0.000cm" style:page-number="auto"/>
      <style:text-properties/>
    </style:style>
    <style:style style:family="paragraph" style:name="P350" style:parent-style-name="Tekst treści">
      <style:paragraph-properties fo:background-color="transparent" fo:margin-top="0.000cm" fo:margin-bottom="0.000cm" fo:line-height="0.474cm" fo:margin-left="1.023cm" fo:margin-right="0.035cm" fo:text-indent="-0.494cm" fo:text-align="left" style:page-number="auto"/>
      <style:text-properties/>
    </style:style>
    <style:style style:family="paragraph" style:name="P351" style:parent-style-name="Tekst treści">
      <style:paragraph-properties fo:background-color="transparent" fo:margin-top="0.000cm" fo:margin-bottom="0.000cm" fo:line-height="0.474cm" fo:margin-left="0.035cm" fo:margin-right="0.035cm" fo:text-indent="0.494cm" style:page-number="auto"/>
      <style:text-properties/>
    </style:style>
    <style:style style:family="paragraph" style:name="P352" style:parent-style-name="Stopka">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353" style:parent-style-name="Tekst treści (4)">
      <style:paragraph-properties fo:background-color="transparent" fo:margin-top="0.000cm" fo:margin-bottom="0.254cm" fo:margin-left="1.023cm" fo:margin-right="0.071cm" fo:text-indent="0.000cm" style:page-number="auto"/>
      <style:text-properties/>
    </style:style>
    <style:style style:family="paragraph" style:name="P35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margin-left="0.529cm" fo:margin-right="0.035cm" fo:text-indent="-0.494cm" style:page-number="auto"/>
      <style:text-properties/>
    </style:style>
    <style:style style:family="paragraph" style:name="P356" style:parent-style-name="Tekst treści">
      <style:paragraph-properties fo:background-color="transparent" fo:margin-top="0.000cm" fo:margin-bottom="0.000cm" fo:margin-left="1.023cm" fo:margin-right="0.000cm" fo:text-indent="0.000cm" style:page-number="auto">
        <style:tab-stops>
          <style:tab-stop style:position="5.427cm" style:leader-style="dotted" style:leader-text="_" style:type="left"/>
        </style:tab-stops>
      </style:paragraph-properties>
      <style:text-properties/>
    </style:style>
    <style:style style:family="paragraph" style:name="P357"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358"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35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61" style:parent-style-name="Tekst treści">
      <style:paragraph-properties fo:background-color="transparent" fo:margin-top="0.000cm" fo:margin-bottom="0.000cm" fo:margin-left="2.611cm" fo:margin-right="0.035cm" fo:text-indent="-0.494cm" style:page-number="auto"/>
      <style:text-properties/>
    </style:style>
    <style:style style:family="paragraph" style:name="P362"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63" style:parent-style-name="Tekst treści">
      <style:paragraph-properties fo:background-color="transparent" fo:margin-top="0.000cm" fo:margin-bottom="0.000cm" fo:margin-left="2.611cm" fo:margin-right="0.035cm" fo:text-indent="-0.494cm" style:page-number="auto"/>
      <style:text-properties/>
    </style:style>
    <style:style style:family="paragraph" style:name="P364" style:parent-style-name="Tekst treści">
      <style:paragraph-properties fo:background-color="transparent" fo:margin-top="0.000cm" fo:margin-bottom="0.000cm" fo:line-height="0.474cm" fo:margin-left="0.035cm" fo:margin-right="0.000cm" fo:text-indent="0.494cm" style:page-number="auto"/>
      <style:text-properties/>
    </style:style>
    <style:style style:family="paragraph" style:name="P365" style:parent-style-name="Tekst treści">
      <style:paragraph-properties fo:background-color="transparent" fo:margin-top="0.000cm" fo:margin-bottom="0.000cm" fo:margin-left="2.611cm" fo:margin-right="0.000cm" fo:text-indent="-0.494cm" style:page-number="auto"/>
      <style:text-properties/>
    </style:style>
    <style:style style:family="paragraph" style:name="P366">
      <style:paragraph-properties style:page-number="auto"/>
      <style:text-properties fo:font-size="5.pt" style:font-size-asian="5.pt" style:font-size-complex="5.pt"/>
    </style:style>
    <style:style style:family="paragraph" style:name="P367">
      <style:paragraph-properties style:page-number="auto"/>
      <style:text-properties fo:font-size="5.e-002pt" style:font-size-asian="5.e-002pt" style:font-size-complex="5.e-002pt"/>
    </style:style>
    <style:style style:family="paragraph" style:name="P369">
      <style:paragraph-properties style:page-number="auto"/>
      <style:text-properties fo:font-size="0.1pt" style:font-size-asian="0.1pt" style:font-size-complex="0.1pt"/>
    </style:style>
    <style:style style:family="paragraph" style:name="P370">
      <style:paragraph-properties style:page-number="auto"/>
      <style:text-properties fo:font-size="0.1pt" style:font-size-asian="0.1pt" style:font-size-complex="0.1pt"/>
    </style:style>
    <style:style style:family="paragraph" style:name="P371">
      <style:paragraph-properties style:page-number="auto"/>
      <style:text-properties fo:font-size="0.1pt" style:font-size-asian="0.1pt" style:font-size-complex="0.1pt"/>
    </style:style>
    <style:style style:family="paragraph" style:name="P372">
      <style:paragraph-properties style:page-number="auto"/>
      <style:text-properties fo:font-size="0.1pt" style:font-size-asian="0.1pt" style:font-size-complex="0.1pt"/>
    </style:style>
    <style:style style:family="paragraph" style:name="P373">
      <style:paragraph-properties style:page-number="auto"/>
      <style:text-properties fo:font-size="0.1pt" style:font-size-asian="0.1pt" style:font-size-complex="0.1pt"/>
    </style:style>
    <style:style style:family="paragraph" style:name="P374">
      <style:paragraph-properties style:page-number="auto"/>
      <style:text-properties fo:font-size="0.1pt" style:font-size-asian="0.1pt" style:font-size-complex="0.1pt"/>
    </style:style>
    <style:style style:family="paragraph" style:name="P375">
      <style:paragraph-properties style:page-number="auto"/>
      <style:text-properties fo:font-size="0.1pt" style:font-size-asian="0.1pt" style:font-size-complex="0.1pt"/>
    </style:style>
    <style:style style:family="paragraph" style:name="P376">
      <style:paragraph-properties style:page-number="auto"/>
      <style:text-properties fo:font-size="0.1pt" style:font-size-asian="0.1pt" style:font-size-complex="0.1pt"/>
    </style:style>
    <style:style style:family="paragraph" style:name="P377">
      <style:paragraph-properties style:page-number="auto"/>
      <style:text-properties fo:font-size="0.1pt" style:font-size-asian="0.1pt" style:font-size-complex="0.1pt"/>
    </style:style>
    <style:style style:family="paragraph" style:name="P378">
      <style:paragraph-properties style:page-number="auto"/>
      <style:text-properties fo:font-size="0.1pt" style:font-size-asian="0.1pt" style:font-size-complex="0.1pt"/>
    </style:style>
    <style:style style:family="paragraph" style:name="P379">
      <style:paragraph-properties style:page-number="auto"/>
      <style:text-properties fo:font-size="0.1pt" style:font-size-asian="0.1pt" style:font-size-complex="0.1pt"/>
    </style:style>
    <style:style style:family="paragraph" style:name="P380">
      <style:paragraph-properties style:page-number="auto"/>
      <style:text-properties fo:font-size="0.1pt" style:font-size-asian="0.1pt" style:font-size-complex="0.1pt"/>
    </style:style>
    <style:style style:family="paragraph" style:name="P381">
      <style:paragraph-properties style:page-number="auto"/>
      <style:text-properties fo:font-size="0.1pt" style:font-size-asian="0.1pt" style:font-size-complex="0.1pt"/>
    </style:style>
    <style:style style:family="paragraph" style:name="P382">
      <style:paragraph-properties style:page-number="auto"/>
      <style:text-properties fo:font-size="0.1pt" style:font-size-asian="0.1pt" style:font-size-complex="0.1pt"/>
    </style:style>
    <style:style style:family="paragraph" style:name="P383">
      <style:paragraph-properties style:page-number="auto"/>
      <style:text-properties fo:font-size="0.1pt" style:font-size-asian="0.1pt" style:font-size-complex="0.1pt"/>
    </style:style>
    <style:style style:family="paragraph" style:name="P384">
      <style:paragraph-properties style:page-number="auto"/>
      <style:text-properties fo:font-size="0.1pt" style:font-size-asian="0.1pt" style:font-size-complex="0.1pt"/>
    </style:style>
    <style:style style:family="paragraph" style:name="P385" style:master-page-name="PageStyle0">
      <style:paragraph-properties fo:break-after="page" style:page-number="auto"/>
      <style:text-properties fo:font-size="1.pt" style:font-size-asian="1.pt" style:font-size-complex="1.pt"/>
    </style:style>
    <style:style style:family="paragraph" style:name="P386" style:master-page-name="PageStyle1">
      <style:paragraph-properties fo:break-after="page" style:page-number="auto"/>
      <style:text-properties fo:font-size="1.pt" style:font-size-asian="1.pt" style:font-size-complex="1.pt"/>
    </style:style>
    <style:style style:family="paragraph" style:name="P387" style:master-page-name="PageStyle2">
      <style:paragraph-properties fo:break-after="page" style:page-number="auto"/>
      <style:text-properties fo:font-size="1.pt" style:font-size-asian="1.pt" style:font-size-complex="1.pt"/>
    </style:style>
    <style:style style:family="paragraph" style:name="P388" style:master-page-name="PageStyle3">
      <style:paragraph-properties fo:break-after="page" style:page-number="auto"/>
      <style:text-properties fo:font-size="1.pt" style:font-size-asian="1.pt" style:font-size-complex="1.pt"/>
    </style:style>
    <style:style style:family="paragraph" style:name="P389" style:master-page-name="PageStyle4">
      <style:paragraph-properties fo:break-after="page" style:page-number="auto"/>
      <style:text-properties fo:font-size="1.pt" style:font-size-asian="1.pt" style:font-size-complex="1.pt"/>
    </style:style>
    <style:style style:family="paragraph" style:name="P390" style:master-page-name="PageStyle5">
      <style:paragraph-properties fo:break-after="page" style:page-number="auto"/>
      <style:text-properties fo:font-size="1.pt" style:font-size-asian="1.pt" style:font-size-complex="1.pt"/>
    </style:style>
    <style:style style:family="paragraph" style:name="P391" style:master-page-name="PageStyle6">
      <style:paragraph-properties style:page-number="auto"/>
      <style:text-properties fo:font-size="1.pt" style:font-size-asian="1.pt" style:font-size-complex="1.pt"/>
    </style:style>
    <style:style style:family="paragraph" style:name="P392" style:master-page-name="PageStyle7">
      <style:paragraph-properties fo:break-after="page" style:page-number="auto"/>
      <style:text-properties fo:font-size="1.pt" style:font-size-asian="1.pt" style:font-size-complex="1.pt"/>
    </style:style>
    <style:style style:family="paragraph" style:name="P393" style:master-page-name="PageStyle8">
      <style:paragraph-properties fo:break-after="page" style:page-number="auto"/>
      <style:text-properties fo:font-size="1.pt" style:font-size-asian="1.pt" style:font-size-complex="1.pt"/>
    </style:style>
    <style:style style:family="paragraph" style:name="P394" style:master-page-name="PageStyle9">
      <style:paragraph-properties fo:break-after="page" style:page-number="auto"/>
      <style:text-properties fo:font-size="1.pt" style:font-size-asian="1.pt" style:font-size-complex="1.pt"/>
    </style:style>
    <style:style style:family="paragraph" style:name="P395" style:master-page-name="PageStyle10">
      <style:paragraph-properties fo:break-after="page" style:page-number="auto"/>
      <style:text-properties fo:font-size="1.pt" style:font-size-asian="1.pt" style:font-size-complex="1.pt"/>
    </style:style>
    <style:style style:family="paragraph" style:name="P396" style:master-page-name="PageStyle11">
      <style:paragraph-properties fo:break-after="page" style:page-number="auto"/>
      <style:text-properties fo:font-size="1.pt" style:font-size-asian="1.pt" style:font-size-complex="1.pt"/>
    </style:style>
    <style:style style:family="paragraph" style:name="P397" style:master-page-name="PageStyle12">
      <style:paragraph-properties fo:break-after="page" style:page-number="auto"/>
      <style:text-properties fo:font-size="1.pt" style:font-size-asian="1.pt" style:font-size-complex="1.pt"/>
    </style:style>
    <style:style style:family="paragraph" style:name="P398" style:master-page-name="PageStyle13">
      <style:paragraph-properties fo:break-after="page" style:page-number="auto"/>
      <style:text-properties fo:font-size="1.pt" style:font-size-asian="1.pt" style:font-size-complex="1.pt"/>
    </style:style>
    <style:style style:family="paragraph" style:name="P399" style:master-page-name="PageStyle14">
      <style:paragraph-properties fo:break-after="page" style:page-number="auto"/>
      <style:text-properties fo:font-size="1.pt" style:font-size-asian="1.pt" style:font-size-complex="1.pt"/>
    </style:style>
    <style:style style:family="paragraph" style:name="P400" style:master-page-name="PageStyle15">
      <style:paragraph-properties fo:break-after="page" style:page-number="auto"/>
      <style:text-properties fo:font-size="1.pt" style:font-size-asian="1.pt" style:font-size-complex="1.pt"/>
    </style:style>
    <style:style style:family="paragraph" style:name="P401" style:master-page-name="PageStyle16">
      <style:paragraph-properties fo:break-after="page" style:page-number="auto"/>
      <style:text-properties fo:font-size="1.pt" style:font-size-asian="1.pt" style:font-size-complex="1.pt"/>
    </style:style>
    <style:style style:family="paragraph" style:name="P402" style:master-page-name="PageStyle17">
      <style:paragraph-properties fo:break-after="page" style:page-number="auto"/>
      <style:text-properties fo:font-size="1.pt" style:font-size-asian="1.pt" style:font-size-complex="1.pt"/>
    </style:style>
    <style:style style:family="paragraph" style:name="P403" style:master-page-name="PageStyle18">
      <style:paragraph-properties fo:break-after="page" style:page-number="auto"/>
      <style:text-properties fo:font-size="1.pt" style:font-size-asian="1.pt" style:font-size-complex="1.pt"/>
    </style:style>
    <style:style style:family="paragraph" style:name="P404" style:master-page-name="PageStyle19">
      <style:paragraph-properties fo:break-after="page" style:page-number="auto"/>
      <style:text-properties fo:font-size="1.pt" style:font-size-asian="1.pt" style:font-size-complex="1.pt"/>
    </style:style>
    <style:style style:family="paragraph" style:name="P405" style:master-page-name="PageStyle20">
      <style:paragraph-properties fo:break-after="page" style:page-number="auto"/>
      <style:text-properties fo:font-size="1.pt" style:font-size-asian="1.pt" style:font-size-complex="1.pt"/>
    </style:style>
    <style:style style:family="paragraph" style:name="P406" style:master-page-name="PageStyle21">
      <style:paragraph-properties fo:break-after="page" style:page-number="auto"/>
      <style:text-properties fo:font-size="1.pt" style:font-size-asian="1.pt" style:font-size-complex="1.pt"/>
    </style:style>
    <style:style style:family="paragraph" style:name="P407" style:master-page-name="PageStyle22">
      <style:paragraph-properties fo:break-after="page" style:page-number="auto"/>
      <style:text-properties fo:font-size="1.pt" style:font-size-asian="1.pt" style:font-size-complex="1.pt"/>
    </style:style>
    <style:style style:family="paragraph" style:name="P408" style:master-page-name="PageStyle23">
      <style:paragraph-properties fo:break-after="page" style:page-number="auto"/>
      <style:text-properties fo:font-size="1.pt" style:font-size-asian="1.pt" style:font-size-complex="1.pt"/>
    </style:style>
    <style:style style:family="paragraph" style:name="P409" style:master-page-name="PageStyle24">
      <style:paragraph-properties fo:break-after="page" style:page-number="auto"/>
      <style:text-properties fo:font-size="1.pt" style:font-size-asian="1.pt" style:font-size-complex="1.pt"/>
    </style:style>
    <style:style style:family="paragraph" style:name="P410" style:master-page-name="PageStyle25">
      <style:paragraph-properties fo:break-after="page" style:page-number="auto"/>
      <style:text-properties fo:font-size="1.pt" style:font-size-asian="1.pt" style:font-size-complex="1.pt"/>
    </style:style>
    <style:style style:family="paragraph" style:name="P411" style:master-page-name="PageStyle26">
      <style:paragraph-properties fo:break-after="page" style:page-number="auto"/>
      <style:text-properties fo:font-size="1.pt" style:font-size-asian="1.pt" style:font-size-complex="1.pt"/>
    </style:style>
    <style:style style:family="paragraph" style:name="P412" style:master-page-name="PageStyle27">
      <style:paragraph-properties fo:break-after="page" style:page-number="auto"/>
      <style:text-properties fo:font-size="1.pt" style:font-size-asian="1.pt" style:font-size-complex="1.pt"/>
    </style:style>
    <style:style style:family="paragraph" style:name="P413" style:master-page-name="PageStyle28">
      <style:paragraph-properties fo:break-after="page" style:page-number="auto"/>
      <style:text-properties fo:font-size="1.pt" style:font-size-asian="1.pt" style:font-size-complex="1.pt"/>
    </style:style>
    <text:list-style style:name="L0">
      <text:list-level-style-number text:start-value="1" style:num-format="1" text:level="1" text:style-name="CharStyle11" style:num-suffix="."/>
      <text:list-level-style-number text:start-value="1" style:num-format="1" text:level="2" text:style-name="CharStyle38" text:display-levels="2" style:num-suffix="."/>
      <text:list-level-style-number text:start-value="3" style:num-format="1" text:level="3" text:style-name="CharStyle43" text:display-levels="3" style:num-suffix="."/>
    </text:list-style>
    <text:list-style style:name="L2">
      <text:list-level-style-bullet text:bullet-char="-" text:level="1" text:style-name="CharStyle46"/>
    </text:list-style>
    <text:list-style style:name="L4">
      <text:list-level-style-number text:start-value="1"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office:automatic-styles>
  <office:body>
    <office:text>
      <text:section text:style-name="Sect0" text:name="Section0">
        <text:p text:style-name="P385"><draw:frame draw:style-name="fr1" svg:x="9.539cm" svg:y="5.154cm" svg:width="7.230cm" svg:height="1.963cm" text:anchor-type="paragraph"><draw:text-box><text:p text:style-name="P246"><text:span text:style-name="CharStyle5">Filozofia Publiczna i Edukacja Demokratyczna łom IV • 2015 • Numer 1 • s. 102-130 • DOI: 10.14746/fped.2015.4.1.6 </text:span><text:a xlink:href="http://www.filozofiapubliczna.amu.edu.pl"><text:span text:style-name="T2">www.filozofiapubliczna.amu.edu.pl</text:span></text:a><text:span text:style-name="T2"><text:s text:c="1"/></text:span><text:span text:style-name="CharStyle5">• ISSN 2299-1875 © Creative Commons BY-NC-ND 4.0</text:span></text:p></draw:text-box></draw:frame><draw:frame draw:style-name="fr2" svg:x="6.279cm" svg:y="7.939cm" svg:width="6.773cm" svg:height="2.125cm" text:anchor-type="paragraph"><draw:text-box><text:h text:outline-level="0" text:style-name="P274"><text:bookmark-start text:name="bookmark0"/><text:span text:style-name="CharStyle8">Kształtowanie umiejętności wnioskowania sylogistycznego</text:span><text:bookmark-end text:name="bookmark0"/></text:h></draw:text-box></draw:frame><draw:frame draw:style-name="fr3" svg:x="6.279cm" svg:y="10.419cm" fo:min-width="6.773cm" fo:min-height="0.649cm" text:anchor-type="paragraph"><draw:text-box><text:h text:outline-level="1" text:style-name="P275"><text:bookmark-start text:name="bookmark1"/><text:span text:style-name="CharStyle11">Maciej Smolak</text:span><text:bookmark-end text:name="bookmark1"/></text:h></draw:text-box></draw:frame><draw:frame draw:style-name="fr4" svg:x="8.853cm" svg:y="12.841cm" svg:width="5.343cm" svg:height="0.517cm" text:anchor-type="paragraph"><draw:image xlink:href="Pictures/image0.jpeg" svg:width="5.352cm" svg:height="0.526cm"/></draw:frame><draw:frame draw:style-name="fr5" svg:x="6.271cm" svg:y="13.543cm" svg:width="10.507cm" svg:height="2.625cm" text:anchor-type="paragraph"><draw:text-box><text:p text:style-name="P276"><text:span text:style-name="CharStyle14">Abstract: The article consists of two parts. In the first part the author presents the characteristics of syllogistic reasoning, in the second part describes a set of exercises that are useful in teaching and developing the skill of syllogistic reasoning. The exercises belong to the teaching tools called interactive teaching methods and are</text:span></text:p><text:p text:style-name="P121"><text:span text:style-name="CharStyle14">of varying level of difficulty.</text:span></text:p></draw:text-box></draw:frame><draw:frame draw:style-name="fr6" svg:x="6.271cm" svg:y="16.295cm" svg:width="10.507cm" svg:height="1.372cm" text:anchor-type="paragraph"><draw:text-box><text:p text:style-name="P95"><text:span text:style-name="CharStyle14">Keywords: syllogistic reasoning, syllogistic modes and figures, prem- ise, conclusion, formal error, material error, </text:span><text:span text:style-name="CharStyle15">ad rem</text:span><text:span text:style-name="CharStyle14"><text:s text:c="1"/>argument, </text:span><text:span text:style-name="CharStyle15">ad personam</text:span><text:span text:style-name="CharStyle14"><text:s text:c="1"/>argument.</text:span></text:p></draw:text-box></draw:frame><draw:frame draw:style-name="fr7" svg:x="6.271cm" svg:y="21.292cm" svg:width="10.507cm" svg:height="2.482cm" text:anchor-type="paragraph"><draw:text-box><text:p text:style-name="P228"><text:span text:style-name="CharStyle14">Wnioskowanie jako takie polega na przechodzeniu od uzna­nia pewnego zdania do uznania zwykle innego zdania i jest czynnością, która należy do typowych operacji intelektual­nych człowieka. Mimo to wnioskowanie może być poprawne lub niepoprawne, a jego przeprowadzanie może podlegać</text:span></text:p></draw:text-box></draw:frame><draw:frame draw:style-name="fr8" svg:x="6.271cm" svg:y="24.744cm" svg:width="10.507cm" svg:height="0.864cm" text:anchor-type="paragraph"><draw:text-box><text:p text:style-name="P257"><text:span text:style-name="CharStyle18">* Uniwersytet Jagielloński </text:span><text:a xlink:href="mailto:m.smolak@iphils.uj.edu.pl"><text:span text:style-name="T8">m.smolak@iphils.uj.edu.pl</text:span></text:a></text:p></draw:text-box></draw:frame><draw:frame draw:style-name="fr9" svg:x="4.205cm" svg:y="15.778cm" svg:width="0.508cm" svg:height="1.372cm" text:anchor-type="paragraph"><draw:image xlink:href="Pictures/image1.jpeg" svg:width="0.508cm" svg:height="1.372cm"/></draw:frame><draw:frame draw:style-name="fr10" svg:x="6.271cm" svg:y="20.316cm" svg:width="10.507cm" svg:height="0.649cm" text:anchor-type="paragraph"><draw:text-box><text:h text:outline-level="1" text:style-name="P306"><text:bookmark-start text:name="bookmark2"/><text:span text:style-name="CharStyle11">Wstęp</text:span><text:bookmark-end text:name="bookmark2"/></text:h></draw:text-box></draw:frame></text:p>
      </text:section>
      <text:section text:style-name="Sect1" text:name="Section1">
        <text:p text:style-name="P386"><draw:frame draw:style-name="fr11" svg:x="9.112cm" svg:y="4.507cm" fo:min-width="5.655cm" fo:min-height="0.515cm" text:anchor-type="paragraph"><draw:text-box><text:p text:style-name="P226"><text:span text:style-name="CharStyle21">| Kształtowanie umiejętności wnioskowania sylogistycznego</text:span></text:p></draw:text-box></draw:frame><draw:frame draw:style-name="fr12" svg:x="15.647cm" svg:y="4.516cm" fo:min-width="0.635cm" fo:min-height="0.568cm" text:anchor-type="paragraph"><draw:text-box><text:p text:style-name="P180"><text:span text:style-name="CharStyle21">| 103</text:span></text:p></draw:text-box></draw:frame><draw:frame draw:style-name="fr13" svg:x="4.217cm" svg:y="5.288cm" svg:width="10.550cm" svg:height="19.636cm" text:anchor-type="paragraph"><draw:text-box><text:p text:style-name="P94"><text:span text:style-name="CharStyle14">zahamowaniom na skutek różnych przeszkód, na przykład intelektualnych (schematyzm myślenia), emocjonalnych (strach), społeczno-kulturowych (tradycja). To sugeruje, że wnioskowanie daje się w konkretny sposób uczyć, roz­wijać i doskonalić. Jednym z typów wnioskowania jest wnioskowanie sylogistyczne. Wprawdzie sylogistyka nie zajmuje w logice współczesnej centralnego miejsca, ale roz­wijanie umiejętności budowania poprawnego wnioskowa­nia sylogistycznego przyczynia się do rozwijania zdolności intelektualnych i wydawania przemyślanych sądów. Zna­jomość wnioskowania sylogistycznego może być również pomocna w rekonstruowaniu i rozumieniu wielu wywodów tych filozofów, którzy stosowali tego typu wnioskowanie. Do takich filozofów należy między innymi Arystoteles. Na koniec warto podkreślić, że rozwijanie typowych umiejęt­ności intelektualnych doskonali umiejętność samodziel­nego myślenia i przyczynia się do lepszego orientowania się w świecie.</text:span></text:p><text:p text:style-name="P204"><text:span text:style-name="CharStyle14">Prezentowany artykuł składa się z dwóch części. W pierw­szej zarysowuję charakterystykę wnioskowania sylogistycz­nego, w drugiej przedstawiam ćwiczenia, które mogą być wykorzystane w nauczaniu wnioskowania sylogistyczne­go. Ćwiczenia są o różnej skali trudności i dają się stosować razem lub osobno. W punkcie 2.1 opisuję ćwiczenie „Co by było, gdyby ...?”, które należy do zbioru technik stymulacji twórczego myślenia. W punktach 2.2.1 - 2.2.5 przedstawiam zestaw „ćwiczeń z tekstem”, które wchodzą w zakres metod pracy z tekstem. Opisane „ćwiczenia z tekstem” nawiązu­ją do fragmentów </text:span><text:span text:style-name="CharStyle15">Obrony Sokratesa</text:span><text:span text:style-name="CharStyle14"><text:s text:c="1"/>Platona, dzięki czemu w trakcie opanowywania umiejętności wnioskowania sylogi­stycznego uczeń ma możliwość zapoznania się z tokiem rozu­mowania Sokratesa, które ma na celu przekonanie sędziów o niewinności filozofa. Na bazie analizy obrony zastosowa­nej przez Sokratesa, uczeń może również zaznajomić się z różnicą pomiędzy argumentacją </text:span><text:span text:style-name="CharStyle15">ad rem</text:span><text:span text:style-name="CharStyle14"><text:s text:c="1"/>i argumentacją </text:span><text:span text:style-name="CharStyle15">adpersonam.</text:span><text:span text:style-name="CharStyle14"><text:s text:c="1"/>Rzecz jasna fragmenty </text:span><text:span text:style-name="CharStyle15">Obrony Sokratesa</text:span><text:span text:style-name="CharStyle14"><text:s text:c="1"/>nie są obligatoryjne dla „ćwiczeń z tekstem”, ponieważ to od decyzji nauczyciela zależy, co będzie przedmiotem rozwa­żania. Trzeba jednak mieć na uwadze, żeby dobrany tekst pozostawał w korelacji z celami operacyjnymi, jakie uczeń ma osiągnąć w danej sytuacji dydaktycznej.</text:span></text:p></draw:text-box></draw:frame></text:p>
      </text:section>
      <text:section text:style-name="Sect2" text:name="Section2">
        <text:p text:style-name="P387"><draw:frame draw:style-name="fr14" svg:x="4.743cm" svg:y="4.516cm" fo:min-width="0.686cm" fo:min-height="0.568cm" text:anchor-type="paragraph"><draw:text-box><text:p text:style-name="P178"><text:span text:style-name="CharStyle21">104 |</text:span></text:p></draw:text-box></draw:frame><draw:frame draw:style-name="fr15" svg:x="6.249cm" svg:y="4.507cm" fo:min-width="1.617cm" fo:min-height="0.515cm" text:anchor-type="paragraph"><draw:text-box><text:p text:style-name="P241"><text:span text:style-name="CharStyle21">Maciej Smolak |</text:span></text:p></draw:text-box></draw:frame><draw:frame draw:style-name="fr16" svg:x="6.276cm" svg:y="5.389cm" svg:width="10.516cm" svg:height="11.229cm" text:anchor-type="paragraph"><draw:text-box><text:list text:style-name="L0"><text:list-item><text:h text:outline-level="1" text:style-name="P202">1.<text:bookmark-start text:name="bookmark3"/><text:span text:style-name="CharStyle11"><text:tab/>Wnioskowanie sylogistyczne</text:span><text:span text:style-name="T10">1</text:span><text:bookmark-end text:name="bookmark3"/></text:h></text:list-item></text:list><text:p text:style-name="P269"><text:span text:style-name="CharStyle14">W </text:span><text:span text:style-name="CharStyle15">Analitykach pierwszych</text:span><text:span text:style-name="CharStyle14"><text:s text:c="1"/>Arystoteles przeprowadza bada­nie na temat dowodu i wiedzy dedukcyjnej. W jego ramach opracowuje wnioskowanie sylogistyczne, czyli określony typ rozumowania, którym - jak sam Arystoteles sugeruje w </text:span><text:span text:style-name="CharStyle15">O dowodach sylogistycznych,</text:span><text:span text:style-name="CharStyle14"><text:s text:c="1"/>we fragmencie 184b1-2 - nikt wcześniej się nie zajmował.</text:span></text:p><text:p text:style-name="P135"><text:span text:style-name="CharStyle14">Zdaniem Jana Łukasiewicza</text:span><text:span text:style-name="T11">2</text:span><text:span text:style-name="CharStyle14"><text:s text:c="1"/>każde wnioskowanie sylo­gistyczne Arystotelesa ma postać okresu warunkowego o wzorze (p </text:span><text:span text:style-name="T12">A</text:span><text:span text:style-name="CharStyle14"><text:s text:c="1"/></text:span><text:span text:style-name="CharStyle15">q) ^ r,</text:span><text:span text:style-name="CharStyle14"><text:s text:c="1"/>gdzie </text:span><text:span text:style-name="CharStyle15">p</text:span><text:span text:style-name="CharStyle14"><text:s text:c="1"/>oraz </text:span><text:span text:style-name="CharStyle15">q</text:span><text:span text:style-name="CharStyle14"><text:s text:c="1"/>są przesłankami, a </text:span><text:span text:style-name="CharStyle15">r </text:span><text:span text:style-name="CharStyle14">jest wnioskiem. Koniunkcja przesłanek </text:span><text:span text:style-name="CharStyle15">p</text:span><text:span text:style-name="CharStyle14"><text:s text:c="1"/>i </text:span><text:span text:style-name="CharStyle15">q</text:span><text:span text:style-name="CharStyle14"><text:s text:c="1"/>pełni funkcję poprzednika okresu warunkowego, a wniosek pełni funk­cję następnika okresu warunkowego. Dopiero pod wpływem logiki stoików, jak sugeruje Łukasiewicz, wnioskowanie sylogistyczne zaczęto formułować w postaci schematu infe- rencyjnego. I takie rozumienie wnioskowania sylogistycz­nego stało się powszechnie obowiązujące w średniowieczu. Zatem o ile cechą charakterystyczną wnioskowania jest występowanie słowa „więc” lub jakiegoś jego równoważnika (np. „zatem”, „przeto”, „stąd”), to wnioskowanie sylogistycz­ne Arystotelesa w interpretacji Łukasiewicza nie jest - uży­wając terminologii scholastycznej - konsekwencją. Czym</text:span></text:p></draw:text-box></draw:frame><draw:frame draw:style-name="fr17" svg:x="6.149cm" svg:y="17.411cm" svg:width="10.702cm" svg:height="6.630cm" text:anchor-type="paragraph"><draw:text-box><text:p text:style-name="P65"><text:span text:style-name="T13">1</text:span><text:span text:style-name="CharStyle24"><text:s text:c="1"/>Charakterystykę wnioskowania sylogistycznego przedstawiam bazując na następujących opracowaniach: Kazimierz Ajdukiewicz, </text:span><text:span text:style-name="CharStyle25">Propedeutyka filozofii dla liceów ogólnokształcących,</text:span><text:span text:style-name="CharStyle24"><text:s text:c="1"/>Książnica - Atlas, Wrocław-Warszawa 1948, ss. 101-114; Innocenty Maria Bocheń­ski, </text:span><text:span text:style-name="CharStyle25">Ancient Formal Logic,</text:span><text:span text:style-name="CharStyle24"><text:s text:c="1"/>North-Holland Publishing Company, Amsterdam 1963, ss. 42-54; Tadeusz Czeżowski, „O pewnych właści­wościach zdań jednostkowych”, w: Idem, </text:span><text:span text:style-name="CharStyle25">Odczyty filozoficzne,</text:span><text:span text:style-name="CharStyle24"><text:s text:c="1"/>PWN, Toruń 1958, ss. 136-140; Idem, </text:span><text:span text:style-name="CharStyle25">Logika - podręcznik dla studiujących nauki filozoficzne,</text:span><text:span text:style-name="CharStyle24"><text:s text:c="1"/>PWN, Warszawa 1968; Kazimierz Leśniak, </text:span><text:span text:style-name="CharStyle25">Arysto­teles,</text:span><text:span text:style-name="CharStyle24"><text:s text:c="1"/>PWN, Warszawa 1990, ss. 98-103; Jan Łukasiewicz, </text:span><text:span text:style-name="CharStyle25">Aristotle’s Syllogistic from the Standpoint of Modern Formal Logic,</text:span><text:span text:style-name="CharStyle24"><text:s text:c="1"/>Oxford Uni- veristy Press, Oxford 1953; Idem, </text:span><text:span text:style-name="CharStyle25">Sylogistyka Arystotelesa z punktu widzenia współczesnej logiki formalnej,</text:span><text:span text:style-name="CharStyle24"><text:s text:c="1"/>PWN, Warszawa 1988; Okta­wian Nawrot, </text:span><text:span text:style-name="CharStyle25">Wprowadzenie do logiki dla prawników,</text:span><text:span text:style-name="CharStyle24"><text:s text:c="1"/>Wolters Kluwer Polska, Warszawa 2012; oraz Wojciech Suchoń, </text:span><text:span text:style-name="CharStyle25">Sylogisyka. Interpre­tacja zakresowa,</text:span><text:span text:style-name="CharStyle24"><text:s text:c="1"/>Wydawnictwo Uniwersytetu Jagiellońskiego, Kra­ków 1996; Idem, </text:span><text:span text:style-name="CharStyle25">Sylogistyki klasyczne,</text:span><text:span text:style-name="CharStyle24"><text:s text:c="1"/>Universitas, Kraków 1999.</text:span></text:p></draw:text-box></draw:frame><draw:frame draw:style-name="fr18" svg:x="6.149cm" svg:y="24.075cm" svg:width="10.702cm" svg:height="0.813cm" text:anchor-type="paragraph"><draw:text-box><text:p text:style-name="P270"><text:span text:style-name="T16">2</text:span><text:span text:style-name="CharStyle28"><text:s text:c="1"/>J. Łukasiewicz, </text:span><text:span text:style-name="CharStyle29">Aristotle’s Syllogistic...,</text:span><text:span text:style-name="CharStyle28"><text:s text:c="1"/>op. cit.; Idem, </text:span><text:span text:style-name="CharStyle29">Sylogisty­ka Arystotelesa...,</text:span><text:span text:style-name="CharStyle28"><text:s text:c="1"/>op. cit.</text:span></text:p></draw:text-box></draw:frame><draw:frame draw:style-name="fr19" svg:x="4.184cm" svg:y="12.501cm" svg:width="0.626cm" svg:height="4.521cm" text:anchor-type="paragraph"><draw:image xlink:href="Pictures/image2.jpeg" svg:width="0.626cm" svg:height="4.521cm"/></draw:frame></text:p>
      </text:section>
      <text:section text:style-name="Sect3" text:name="Section3">
        <text:p text:style-name="P388"><draw:frame draw:style-name="fr20" svg:x="9.146cm" svg:y="4.507cm" fo:min-width="5.655cm" fo:min-height="0.515cm" text:anchor-type="paragraph"><draw:text-box><text:p text:style-name="P206"><text:span text:style-name="CharStyle21">| Kształtowanie umiejętności wnioskowania sylogistycznego</text:span></text:p></draw:text-box></draw:frame><draw:frame draw:style-name="fr21" svg:x="15.683cm" svg:y="4.516cm" fo:min-width="0.635cm" fo:min-height="0.568cm" text:anchor-type="paragraph"><draw:text-box><text:p text:style-name="P69"><text:span text:style-name="CharStyle21">| 105</text:span></text:p></draw:text-box></draw:frame><draw:frame draw:style-name="fr22" svg:x="4.244cm" svg:y="5.297cm" svg:width="10.523cm" svg:height="14.840cm" text:anchor-type="paragraph"><draw:text-box><text:p text:style-name="P80"><text:span text:style-name="CharStyle14">jednak oba typy rozumowania różnią się między sobą poza przytoczoną już dystynkcją, czyli obecnością lub nieobecno­ścią słowa „więc”?</text:span></text:p><text:p text:style-name="P120"><text:span text:style-name="CharStyle14">Według Łukasiewicza wnioskowanie sylogistyczne Ary­stotelesa jest przede wszystkim zdaniem i jako zdanie jest albo prawdziwe, albo fałszywe, natomiast wnioskowanie sylogistyczne tradycyjnej logiki nie jest zdaniem, lecz zbio­rem zdań, które są wprawdzie połączone, ale nie w taki sposób, żeby tworzyły jedno zdanie złożone. W rezultacie wnioskowanie sylogistyczne tradycyjnej logiki nie jest ani prawdziwe, ani fałszywe, ponieważ wartość logiczna praw­dy lub fałszu przysługuje jedynie zdaniom - czyli prawdziwe lub nieprawdziwe mogą być tylko jego przesłanki lub wnio­sek. Można natomiast badać takie wnioskowanie pod kątem jego poprawności lub niepoprawności. Jest ono poprawne, gdy nie narusza zasad konstrukcji sylogistyki, jest niepo­prawne, gdy takie zasady narusza. Zatem wnioskowanie sylogistyczne Arystotelesa możemy ocenić pod kątem jego prawdziwości lub fałszywości i stwierdzić, czy jest ono sche­matem tautologicznym, czy też nie. Z kolei wnioskowanie sylogistyczne tradycyjnej logiki możemy ocenić ze względu na to, czy z pewnych przesłanek wynika określony wnio­sek, czy też nie.</text:span></text:p><text:p text:style-name="P79"><text:span text:style-name="CharStyle14">Należy jednak podkreślić, że różnice w zapisie wnio­skowania sylogistycznego w formie implikacyjnej lub infe- rencyjnej mają charakter czysto konwencjonalny. Kwestia konwencji zapisu wnioskowania sylogistycznego była przed­miotem licznych sporów i jest do dzisiaj nierozstrzygnięta</text:span><text:span text:style-name="T11">3</text:span><text:span text:style-name="CharStyle14">. W dalszej części artykułu przyjmuję drugą konwencję i sku­piam swoją uwagę na wnioskowaniu sylogistycznym w for­mie inferencyjnej.</text:span></text:p></draw:text-box></draw:frame><draw:frame draw:style-name="fr23" svg:x="4.193cm" svg:y="20.932cm" svg:width="10.617cm" svg:height="3.965cm" text:anchor-type="paragraph"><draw:text-box><text:p text:style-name="P307"><text:span text:style-name="T13">3</text:span><text:span text:style-name="CharStyle24"><text:s text:c="1"/>Należy zaznaczyć, że interpretacja J. Łukasiewicza może budzić wątpliwości. Krytycy zwracają uwagę, że w tekstach Arystotelesa pojawiają się wypowiedzi, które pozwalają na ukazanie wnioskowania sylogistycznego w formie inferencyjnej. Przykładem takiej wypowie­dzi może być definicja wnioskowania sylogistycznego w </text:span><text:span text:style-name="CharStyle25">Analitykach pierwszych,</text:span><text:span text:style-name="CharStyle24"><text:s text:c="1"/>1.1, 24b18-20: „Wnioskowanie sylogistyczne jest to rozu­mowanie, w którym, gdy coś się założy, coś innego, niż się założy­ło, musi wynikać dlatego, że się założyło” (</text:span><text:span text:style-name="CharStyle30">CTuXXoyiCT|j,os Se ecTi Xóyos</text:span></text:p><text:p text:style-name="P244"><text:span text:style-name="CharStyle33">ev w Te0evTwv Tivwv €Tepóv Ti </text:span><text:span text:style-name="CharStyle34">twv</text:span><text:span text:style-name="CharStyle33"><text:s text:c="1"/>Kei|ievwv e^ avdyicr|s &lt;ju|j,|3divei </text:span><text:span text:style-name="CharStyle34">tm</text:span></text:p><text:p text:style-name="P119"><text:span text:style-name="CharStyle33">TdbTd eivai</text:span><text:span text:style-name="CharStyle35">).</text:span></text:p></draw:text-box></draw:frame></text:p>
      </text:section>
      <text:section text:style-name="Sect4" text:name="Section4">
        <text:p text:style-name="P389"><draw:frame draw:style-name="fr24" svg:x="4.743cm" svg:y="3.923cm" fo:min-width="0.669cm" fo:min-height="0.568cm" text:anchor-type="paragraph"><draw:text-box><text:p text:style-name="P67"><text:span text:style-name="CharStyle21">106 |</text:span></text:p></draw:text-box></draw:frame><draw:frame draw:style-name="fr25" svg:x="6.249cm" svg:y="3.925cm" fo:min-width="1.617cm" fo:min-height="0.515cm" text:anchor-type="paragraph"><draw:text-box><text:p text:style-name="P181"><text:span text:style-name="CharStyle21">Maciej Smolak |</text:span></text:p></draw:text-box></draw:frame><draw:frame draw:style-name="fr26" svg:x="6.149cm" svg:y="4.796cm" svg:width="10.693cm" svg:height="0.513cm" text:anchor-type="paragraph"><draw:text-box><text:p text:style-name="P78"><text:span text:style-name="CharStyle21">1.1 Budowa wnioskowania sylogistycznego</text:span></text:p></draw:text-box></draw:frame><draw:frame draw:style-name="fr27" svg:x="6.276cm" svg:y="5.711cm" svg:width="10.516cm" svg:height="18.611cm" text:anchor-type="paragraph"><draw:text-box><text:p text:style-name="P136"><text:span text:style-name="CharStyle14">Ogólnie wnioskowanie sylogistyczne jest ciągiem n + 1 for­muł, z których ostatnia nazywa się wnioskiem, a pozostałe przesłankami. Wnioskowanie sylogistyczne, które posia­da więcej, niż jedną przesłankę, jest typem wnioskowania pośredniego. W dalszej części ograniczam się do omówie­nia wnioskowań dwuprzesłankowych.</text:span></text:p><text:p text:style-name="P116"><text:span text:style-name="CharStyle14">Dwuprzesłankowe wnioskowanie sylogistyczne składa się z trzech terminów, dwóch przesłanek oraz wniosku. We wnioskowaniu sylogistycznym wyróżniamy skrajny termin większy </text:span><text:span text:style-name="CharStyle15">(terminus maius),</text:span><text:span text:style-name="CharStyle14"><text:s text:c="1"/>skrajny termin mniej­szy </text:span><text:span text:style-name="CharStyle15">(terminus minor)</text:span><text:span text:style-name="CharStyle14"><text:s text:c="1"/>i termin średni </text:span><text:span text:style-name="CharStyle15">(terminus medius). </text:span><text:span text:style-name="CharStyle14">Każdy termin zajmuje określone miejsce w strukturze wnioskowania sylogistycznego i pełni właściwą dla niego funkcję. Skrajny termin większy występuje w pierwszej przesłance i we wniosku oraz pełni funkcję orzecznika we wniosku. Skrajny termin mniejszy lokuje się w drugiej przesłance i we wniosku oraz pełni funkcję podmiotu we wniosku. Termin średni (M) jest wspólny dla obu przesła­nek i nie występuje we wniosku, a ze względu na zajmo­waną pozycję pełni funkcję zwornika łączącego pozostałe terminy.</text:span></text:p><text:p text:style-name="P271"><text:span text:style-name="CharStyle14">We wnioskowaniu sylogistycznym wyróżniamy również przesłankę większą </text:span><text:span text:style-name="CharStyle15">(praemissa maior)</text:span><text:span text:style-name="CharStyle14"><text:s text:c="1"/>i przesłankę mniej­szą </text:span><text:span text:style-name="CharStyle15">(praemissa minor).</text:span><text:span text:style-name="CharStyle14"><text:s text:c="1"/>Każda z przesłanek zawiera termin średni i jeden z terminów skrajnych. O nazwie przesłanek decyduje to, który termin skrajny każda z nich zawiera. Przesłanka większa jest dlatego większa, ponieważ zawie­ra termin większy, przesłanka mniejsza jest dlatego mniej­sza, ponieważ zawiera termin mniejszy.</text:span></text:p><text:p text:style-name="P179"><text:span text:style-name="CharStyle14">Przesłanki i wniosek we wnioskowaniu sylogistycznym mają postać zdań kategorycznych. Zdanie kategoryczne jest zdaniem o budowie podmiotowo-orzecznikowej i składa się z dwóch nazw połączonych funktorem zdaniotwórczym. Jed­na nazwa występuje w roli podmiotu, druga nazwa wystę­puje w roli orzecznika.</text:span></text:p><text:p text:style-name="P254"><text:span text:style-name="CharStyle14">Zdania kategoryczne dzielimy ze względu na kryte­rium jakości i kryterium ilości. Z uwagi na kryterium jakości wyróżniamy twierdzące i przeczące zdania kate­goryczne, z uwagi na kryterium ilości wyróżniamy ogólne</text:span></text:p></draw:text-box></draw:frame><draw:frame draw:style-name="fr28" svg:x="4.184cm" svg:y="11.908cm" svg:width="0.626cm" svg:height="4.521cm" text:anchor-type="paragraph"><draw:image xlink:href="Pictures/image3.jpeg" svg:width="0.626cm" svg:height="4.521cm"/></draw:frame></text:p>
      </text:section>
      <text:section text:style-name="Sect5" text:name="Section5">
        <text:p text:style-name="P390"><draw:frame draw:style-name="fr29" svg:x="9.128cm" svg:y="4.507cm" fo:min-width="5.655cm" fo:min-height="0.515cm" text:anchor-type="paragraph"><draw:text-box><text:p text:style-name="P177"><text:span text:style-name="CharStyle21">| Kształtowanie umiejętności wnioskowania sylogistycznego</text:span></text:p></draw:text-box></draw:frame><draw:frame draw:style-name="fr30" svg:x="4.226cm" svg:y="5.297cm" svg:width="10.541cm" svg:height="13.386cm" text:anchor-type="paragraph"><draw:text-box><text:p text:style-name="P300"><text:span text:style-name="CharStyle14">i szczegółowe zdania kategoryczne. W rezultacie zdania kategoryczne dzielimy na cztery typy</text:span><text:span text:style-name="T11">4</text:span><text:span text:style-name="CharStyle14">:</text:span></text:p><text:list text:style-name="L2"><text:list-item><text:p text:style-name="P155"><text:span text:style-name="CharStyle14"><text:s text:c="1"/>ogólno-twierdzące - określane zdaniami typu A - o for­mie „Każde S jest P” </text:span><text:span text:style-name="CharStyle15">(SaP),</text:span><text:span text:style-name="CharStyle14"><text:s text:c="1"/>np. „Każdy kwadrat jest równoboczny”;</text:span></text:p></text:list-item><text:list-item><text:p text:style-name="P134"><text:span text:style-name="CharStyle14"><text:s text:c="1"/>szczegółowo-twierdzące - określane zdaniami typu I - o formie „Pewne S jest P” (SiP), np. „Pewne zwierzęta są stałocieplne”;</text:span></text:p></text:list-item><text:list-item><text:p text:style-name="P200"><text:span text:style-name="CharStyle14"><text:s text:c="1"/>ogólno-przeczące - określane zdaniami typu E - o for­mie „Żadne S nie jest P” (SeP), np. „Żadne koło nie jest kwadratowe”;</text:span></text:p></text:list-item><text:list-item><text:p text:style-name="P64"><text:span text:style-name="CharStyle14"><text:s text:c="1"/>szczegółowo-przeczące - określane zdaniami typu O - o formie „Pewne S nie jest P” (SoP), np. „Pewne drze­wa nie są iglaste”.</text:span></text:p></text:list-item></text:list><text:h text:outline-level="2" text:style-name="P201"><text:bookmark-start text:name="bookmark4"/><text:span text:style-name="CharStyle38">1.3. Tryby i figury sylogistyczne</text:span><text:bookmark-end text:name="bookmark4"/></text:h><text:p text:style-name="P176"><text:span text:style-name="CharStyle14">Tryby sylogistyczne, czyli schematy wnioskowania sylogi­stycznego, są ciągami formuł, w których zdania mają zmien­ne nazwowe na miejscu podmiotu i orzecznika. Dzielimy je na cztery figury sylogistyczne, a ich klasyfikacja wyni­ka z położenia terminu średniego i funkcji, jaką odgrywa w przesłankach.</text:span></text:p><text:p text:style-name="P115"><text:span text:style-name="CharStyle14">Do figury pierwszej należą tryby sylogistyczne, w któ­rych termin średni jest podmiotem przesłanki większej i orzecznikiem przesłanki mniejszej, do figury drugiej try­by sylogistyczne, w których termin średni jest orzecznikiem w obu przesłankach, do figury trzeciej tryby sylogistyczne,</text:span></text:p></draw:text-box></draw:frame><draw:frame draw:style-name="fr31" svg:x="4.175cm" svg:y="19.375cm" svg:width="10.634cm" svg:height="5.530cm" text:anchor-type="paragraph"><draw:text-box><text:p text:style-name="P174"><text:span text:style-name="T13">4</text:span><text:span text:style-name="CharStyle24"><text:s text:c="1"/>Litery „a” oraz „i” wzięte są z dwóch pierwszych samogłosek wyrazu łacińskiego „affirmo”, czyli „twierdzę”, litery „e” oraz „o” wzięte są z samogłosek wyrazu łacińskiego „nego”, czyli „przeczę”, zmienne nazwowe ,,P’ i „S” są dwiema pierwszymi literami wyrazów łacińskich, „subiectum”, czyli „podmiot” oraz „praedicatum”, czyli „orzecznik”. Należy dodać, że w miejscach oznaczonych przez litery P oraz S mogą wystąpić dowolne nazwy ogólne, ale z wyłączeniem nazw pustych i uniwersalnych. Istnieją również modyfikacje sylogistyki klasycznej uwzględniające nazwy jednostkowe. W dalszej części artykułu przed­stawię jedną z takich modyfikacji, której autorem jest Tadeusz Cze- żowski. Jest to o tyle ważne, że prezentowany w punkcie 2 zestaw „ćwiczeń z tekstem” służy rozwijaniu umiejętności wnioskowania sylo­gistycznego z wykorzystaniem sylogistyki biorącej pod uwagę nazwy jednostkowe.</text:span></text:p></draw:text-box></draw:frame></text:p>
      </text:section>
      <text:section text:style-name="Sect6" text:name="Section6">
        <text:p text:style-name="P391"><draw:line text:anchor-type="paragraph" draw:style-name="gr1" svg:x1="7.384cm" svg:y1="9.190cm" svg:x2="8.112cm" svg:y2="9.190cm"><text:p/></draw:line><draw:line text:anchor-type="paragraph" draw:style-name="gr1" svg:x1="9.984cm" svg:y1="9.190cm" svg:x2="10.712cm" svg:y2="9.190cm"><text:p/></draw:line><draw:line text:anchor-type="paragraph" draw:style-name="gr1" svg:x1="12.481cm" svg:y1="9.190cm" svg:x2="13.210cm" svg:y2="9.190cm"><text:p/></draw:line><draw:line text:anchor-type="paragraph" draw:style-name="gr1" svg:x1="14.988cm" svg:y1="9.190cm" svg:x2="15.707cm" svg:y2="9.190cm"><text:p/></draw:line></text:p>
        <text:p text:style-name="P14"><draw:frame draw:style-name="fr32" svg:x="4.743cm" svg:y="4.516cm" fo:min-width="0.660cm" fo:min-height="0.568cm" text:anchor-type="paragraph"><draw:text-box><text:p text:style-name="P296"><text:span text:style-name="CharStyle21">108 |</text:span></text:p></draw:text-box></draw:frame><draw:frame draw:style-name="fr33" svg:x="6.249cm" svg:y="4.507cm" fo:min-width="1.617cm" fo:min-height="0.515cm" text:anchor-type="paragraph"><draw:text-box><text:p text:style-name="P90"><text:span text:style-name="CharStyle21">Maciej Smolak |</text:span></text:p></draw:text-box></draw:frame><draw:frame draw:style-name="fr34" svg:x="6.292cm" svg:y="5.297cm" svg:width="10.499cm" svg:height="3.999cm" text:anchor-type="paragraph"><draw:text-box><text:p text:style-name="P327"><text:span text:style-name="CharStyle14">w których termin średni jest podmiotem obu przesłanek, do figury czwartej tryby sylogistyczne, w których termin śred­ni jest orzecznikiem przesłanki większej i podmiotem prze­słanki mniejszej. Figury trybów sylogistycznych zapisujemy w następujący sposób</text:span><text:span text:style-name="T11">5</text:span><text:span text:style-name="CharStyle14">:</text:span></text:p><text:p text:style-name="P76"><text:span text:style-name="CharStyle14">Figura I Figura II Figura III Figura IV M P<text:tab/>P<text:tab/>M<text:tab/>M<text:tab/>P<text:tab/>P<text:tab/>M</text:span></text:p><text:p text:style-name="P332"><text:span text:style-name="CharStyle14">S M<text:tab/>S<text:tab/>M<text:tab/>M<text:tab/>S<text:tab/>M<text:tab/>S</text:span></text:p></draw:text-box></draw:frame><draw:frame draw:style-name="fr35" svg:x="7.265cm" svg:y="9.384cm" fo:min-width="0.864cm" fo:min-height="0.480cm" text:anchor-type="paragraph"><draw:text-box><text:p text:style-name="P172"><text:span text:style-name="CharStyle14">S P</text:span></text:p></draw:text-box></draw:frame><draw:frame draw:style-name="fr36" svg:x="9.874cm" svg:y="9.384cm" fo:min-width="0.847cm" fo:min-height="0.480cm" text:anchor-type="paragraph"><draw:text-box><text:p text:style-name="P219"><text:span text:style-name="CharStyle14">S P</text:span></text:p></draw:text-box></draw:frame><draw:frame draw:style-name="fr37" svg:x="12.379cm" svg:y="9.384cm" fo:min-width="0.847cm" fo:min-height="0.480cm" text:anchor-type="paragraph"><draw:text-box><text:p text:style-name="P130"><text:span text:style-name="CharStyle14">S P</text:span></text:p></draw:text-box></draw:frame><draw:frame draw:style-name="fr38" svg:x="14.870cm" svg:y="9.384cm" fo:min-width="0.864cm" fo:min-height="0.480cm" text:anchor-type="paragraph"><draw:text-box><text:p text:style-name="P330"><text:span text:style-name="CharStyle14">S P</text:span></text:p></draw:text-box></draw:frame><draw:frame draw:style-name="fr39" svg:x="6.276cm" svg:y="9.860cm" svg:width="10.523cm" svg:height="13.607cm" text:anchor-type="paragraph"><draw:text-box><text:p text:style-name="P321"><text:span text:style-name="CharStyle14">Tryby sylogistyczne były przedmiotem badania logików okresu starożytności i średniowiecza. Sklasyfikowano 256 trybów sylogistycznych, ale tylko 24 - po 6 w obrębie każ­dej z figur sylogistycznych - to przypadki logicznego wyni­kania. Dla 19 z nich wymyślono nazwy, z których ułożono wiersz mnemotechniczny o następującej treści:</text:span></text:p><text:p text:style-name="P131"><text:span text:style-name="CharStyle14">Barbara, Celarent, Darii Ferioque prioris,</text:span></text:p><text:p text:style-name="P197"><text:span text:style-name="CharStyle14">Cesare, Camestres, Festino, Baroco secundae, tertia Darapti, Disamis, Datisi, Felapton Bocardo, Ferison habet. Quarta insuper addit Bamalip, Calemes, Dimatis, Fesapo, Fresison.</text:span></text:p><text:p text:style-name="P61"><text:span text:style-name="CharStyle14">Poszczególne wyrazy wiersza, zaczynające się od dużych liter, są nazwami trybów sylogistycznych. W skład nazw trybów sylogistycznych wchodzą również trzy samogło­ski, dobrane spośród samogłosek „a”, „e”, „i”, „o”, czy­li tych, które odpowiadają oznaczeniom czterech typów zdań kategorycznych. Dzięki temu łatwiej można zapa­miętać i zidentyfikować strukturę poprawnych wniosko­wań sylogistycznych należących do wyróżnionych figur sylogistycznych.</text:span></text:p><text:p text:style-name="P324"><text:span text:style-name="CharStyle14">Wspomniałem, że poprawnych trybów sylogistycznych jest 24, tymczasem przytoczony wiersz wskazuje tylko na 19 takich trybów. Brakujące tryby tworzy się w oparciu o te tryby, których wniosek jest zdaniem ogólno-twier- dzącym lub ogólno-przeczącym. Zamiana zdania ogól­nego na zdanie szczegółowe, przy zachowaniu tej samej jakości zamienianych zdań, daje brakujące tryby. Okre­śla się je trybami osłabionymi, ponieważ mając możliwość</text:span></text:p></draw:text-box></draw:frame><draw:frame draw:style-name="fr40" svg:x="4.184cm" svg:y="12.501cm" svg:width="0.626cm" svg:height="4.521cm" text:anchor-type="paragraph"><draw:image xlink:href="Pictures/image4.jpeg" svg:width="0.626cm" svg:height="4.521cm"/></draw:frame><draw:frame draw:style-name="fr41" svg:x="6.241cm" svg:y="24.024cm" svg:width="10.583cm" svg:height="0.882cm" text:anchor-type="paragraph"><draw:text-box><text:p text:style-name="P267"><text:span text:style-name="T13">5</text:span><text:span text:style-name="CharStyle24"><text:s text:c="1"/>Przypomnę, że litera M oznacza termin średni, litera S oznacza podmiot, a litera P oznacza orzecznik.</text:span></text:p></draw:text-box></draw:frame></text:p>
      </text:section>
      <text:section text:style-name="Sect7" text:name="Section7">
        <text:p text:style-name="P392"><draw:frame draw:style-name="fr42" svg:x="9.137cm" svg:y="4.618cm" fo:min-width="5.655cm" fo:min-height="0.515cm" text:anchor-type="paragraph"><draw:text-box><text:p text:style-name="P170"><text:span text:style-name="CharStyle21">| Kształtowanie umiejętności wnioskowania sylogistycznego</text:span></text:p></draw:text-box></draw:frame><draw:frame draw:style-name="fr43" svg:x="15.630cm" svg:y="4.593cm" fo:min-width="0.669cm" fo:min-height="0.568cm" text:anchor-type="paragraph"><draw:text-box><text:p text:style-name="P109"><text:span text:style-name="CharStyle21">| 109</text:span></text:p></draw:text-box></draw:frame><draw:frame draw:style-name="fr44" svg:x="4.242cm" svg:y="5.364cm" svg:width="10.516cm" svg:height="19.618cm" text:anchor-type="paragraph"><draw:text-box><text:p text:style-name="P150"><text:span text:style-name="CharStyle14">wyprowadzenia ogólnego wniosku, wyprowadzamy wniosek szczegółowy. Po uwzględnieniu trybów osłabionych otrzy­mujemy następujące tryby sylogistyczne dla poszczegól­nych figur:</text:span></text:p><text:p text:style-name="P313"><text:span text:style-name="CharStyle14">W figurze I są to tryby: Barbara (AAA), Barbari (AAI), Celarent (EAE), Celaront (EAO), Darii (AII) oraz Ferio (EIO). Przykładem poprawnego wnioskowania sylogistycznego figury I jest wnioskowanie o postaci: PW: Każde zwierzę jest śmier­telne (A); PM: Każdy człowiek jest zwierzęciem (A); więc; W: Każdy człowiek jest śmiertelny (A) - wnioskowanie według trybu Barbara.</text:span></text:p><text:p text:style-name="P129"><text:span text:style-name="CharStyle14">W figurze II są to tryby: Baroco (AOO), Camestres (AEE), Camestros (AEO), Cesare (EAE), Cesaro (EAO) oraz Festino (EIO). Przykładem poprawnego wnioskowania sylogistyczne­go figury II jest wnioskowanie o postaci: PW: Każdy człowiek jest stałocieplny (A); PM: Żadna ryba nie jest stałocieplna (E); więc; W: Żadna ryba nie jest człowiekiem (E) - wnioskowa­nie według trybu Camestres.</text:span></text:p><text:p text:style-name="P290"><text:span text:style-name="CharStyle14">W figurze III są to tryby: Bocardo (OAO), Darapti (AAI), Datisi (AII), Disamis (IAI), Felapton (EAO) oraz Ferison (EIO). Przykładem poprawnego wnioskowania sylogistyczne­go figury III jest wnioskowanie o postaci: PW: Każdy kwadrat jest równoboczny (A); PM: Każdy kwadrat jest prostokątem (A); więc; W: Pewne prostokąty są równoboczne (I) - wnio­skowanie według trybu Darapti.</text:span></text:p><text:p text:style-name="P301"><text:span text:style-name="CharStyle14">Poprawnymi wnioskowaniami sylogistycznymi figury IV są wnioskowania według wzorów Bamalip (AAI), Calemes (AEE), Calemos (AEO), Dimaris (IAI), Fesapo (EAO) oraz Fresison (EIO). Przykładem poprawnego wnioskowania sylo­gistycznego figury IV jest wnioskowanie o postaci: PW: Pew­ne parzystokopytne są zwierzętami (I); PM: Każde zwierzę jest istotą żywą (A); więc; W: Pewne istoty żywe są parzysto- kopytne (I) - wnioskowanie według trybu Dimaris.</text:span></text:p><text:h text:outline-level="1" text:style-name="P311"><text:bookmark-start text:name="bookmark5"/><text:span text:style-name="CharStyle11">1.4. Sprawdzanie poprawności trybów sylogistycznych metodą strukturalną</text:span><text:bookmark-end text:name="bookmark5"/></text:h><text:p text:style-name="P168"><text:span text:style-name="CharStyle14">Jednym ze sposobów rozpoznawania poprawnych trybów sylogistycznych, obok zapamiętania wiersza mnemotech­nicznego i figurujących w nim schematów wnioskowania sylogistycznego, jest metoda strukturalna. Polega ona na</text:span></text:p></draw:text-box></draw:frame></text:p>
      </text:section>
      <text:section text:style-name="Sect8" text:name="Section8">
        <text:p text:style-name="P393"><draw:frame draw:style-name="fr45" svg:x="4.743cm" svg:y="4.593cm" fo:min-width="0.610cm" fo:min-height="0.568cm" text:anchor-type="paragraph"><draw:text-box><text:p text:style-name="P192"><text:span text:style-name="CharStyle21">110 |</text:span></text:p></draw:text-box></draw:frame><draw:frame draw:style-name="fr46" svg:x="6.249cm" svg:y="4.618cm" fo:min-width="1.617cm" fo:min-height="0.515cm" text:anchor-type="paragraph"><draw:text-box><text:p text:style-name="P286"><text:span text:style-name="CharStyle21">Maciej Smolak |</text:span></text:p></draw:text-box></draw:frame><draw:frame draw:style-name="fr47" svg:x="6.283cm" svg:y="5.382cm" svg:width="10.507cm" svg:height="18.161cm" text:anchor-type="paragraph"><draw:text-box><text:p text:style-name="P360"><text:span text:style-name="CharStyle14">analizie budowy konkretnego trybu sylogistycznego w opar­ciu o prawa sylogizmu. Wyróżnia się sześć praw sylogizmu, które podzielone są na trzy grupy</text:span><text:span text:style-name="T11">6</text:span><text:span text:style-name="CharStyle14">.</text:span></text:p><text:p text:style-name="P344"><text:span text:style-name="CharStyle14">Do pierwszej grupy należą prawa dotyczące „ilościowej” charakterystyki zdań wchodzących w skład wnioskowania sylogistycznego:</text:span></text:p><text:list text:style-name="L4"><text:list-item><text:p text:style-name="P364"><text:span text:style-name="CharStyle14"><text:s text:c="1"/>co najwyżej jedna przesłanka jest szczegółowa</text:span></text:p></text:list-item><text:list-item><text:p text:style-name="P350"><text:span text:style-name="CharStyle14"><text:s text:c="1"/>jeśli wśród przesłanek znajduje się przesłanka szcze­gółowa, to wniosek jest szczegółowy.</text:span></text:p></text:list-item></text:list><text:p text:style-name="P348"><text:span text:style-name="CharStyle14">Do drugiej grupy należą prawa dotyczące charakterysty­ki „jakościowej” zdań wchodzących w skład wnioskowania sylogistycznego:</text:span></text:p><text:list text:style-name="L4" text:continue-numbering="true"><text:list-item><text:p text:style-name="P191"><text:span text:style-name="CharStyle14"><text:s text:c="1"/>co najwyżej jedna przesłanka jest przecząca,</text:span></text:p></text:list-item><text:list-item><text:p text:style-name="P104"><text:span text:style-name="CharStyle14"><text:s text:c="1"/>wśród przesłanek znajduje się przesłanka przecząca wtedy i tylko wtedy, gdy wniosek jest przeczący.</text:span></text:p></text:list-item></text:list><text:p text:style-name="P318"><text:span text:style-name="CharStyle14">Do trzeciej grupy należą prawa dotyczące dystrybucji:</text:span></text:p><text:list text:style-name="L4" text:continue-numbering="true"><text:list-item><text:p text:style-name="P358"><text:span text:style-name="CharStyle14"><text:s text:c="1"/>każdy termin średni jest chociaż raz rozłożony,</text:span></text:p></text:list-item><text:list-item><text:p text:style-name="P125"><text:span text:style-name="CharStyle14"><text:s text:c="1"/>jeśli termin jest rozłożony we wniosku, to jest również rozłożony w przesłance.</text:span></text:p></text:list-item></text:list><text:p text:style-name="P263"><text:span text:style-name="CharStyle14">Każde poprawne wnioskowanie sylogistyczne czyni zadość wszystkim prawom. Tak więc oceniając popraw­ność konkretnego wnioskowania sylogistycznego wystar­czy sprawdzić, czy nie zostało naruszone jakieś prawo.</text:span></text:p><text:p text:style-name="P86"><text:span text:style-name="CharStyle14">Pierwsze prawo dotyczy przesłanek i podkreśla, że przy­najmniej jedna przesłanka musi być zdaniem ogólno-twier- dzącym lub ogólno-przeczącym. Na podstawie tego prawa można wykluczyć tryby sylogistyczne, których przesłanki tworzą kombinacje zdań kategorycznych o postaci II, IO, OI oraz OO.</text:span></text:p><text:p text:style-name="P166"><text:span text:style-name="CharStyle14">Drugie prawo głosi, że w sytuacji, gdy jedna z przesła­nek jest zdaniem szczegółowym, to wniosek również musi być zdaniem szczegółowym. Przy czym prawo nie wymu­sza, żeby zachodziła odpowiedniość pomiędzy przesłan­ką i wnioskiem pod względem jakościowym obu zdań. Jeśli przesłanka jest zdaniem szczegółowo-twierdzącym, to wniosek może być zdaniem szczegółowo-twierdzącym albo szczegółowo-przeczącym, jeśli zaś przesłanka jest zda­niem szczegółowo-przeczącym, to wniosek może być zdaniem</text:span></text:p></draw:text-box></draw:frame><draw:frame draw:style-name="fr48" svg:x="4.184cm" svg:y="12.577cm" svg:width="0.626cm" svg:height="4.521cm" text:anchor-type="paragraph"><draw:image xlink:href="Pictures/image5.jpeg" svg:width="0.626cm" svg:height="4.521cm"/></draw:frame><draw:frame draw:style-name="fr49" svg:x="6.249cm" svg:y="24.102cm" svg:width="10.559cm" svg:height="0.882cm" text:anchor-type="paragraph"><draw:text-box><text:p text:style-name="P283"><text:span text:style-name="T13">6</text:span><text:span text:style-name="CharStyle24"><text:s text:c="1"/>Por. np. Wojciech Suchoń, </text:span><text:span text:style-name="CharStyle25">Sylogisyka. Interpretacja zakresowa, </text:span><text:span text:style-name="CharStyle24">op. cit., s. 39.</text:span></text:p></draw:text-box></draw:frame></text:p>
      </text:section>
      <text:section text:style-name="Sect9" text:name="Section9">
        <text:p text:style-name="P394"><draw:frame draw:style-name="fr50" svg:x="9.146cm" svg:y="4.618cm" fo:min-width="5.655cm" fo:min-height="0.515cm" text:anchor-type="paragraph"><draw:text-box><text:p text:style-name="P110"><text:span text:style-name="CharStyle21">| Kształtowanie umiejętności wnioskowania sylogistycznego</text:span></text:p></draw:text-box></draw:frame><draw:frame draw:style-name="fr51" svg:x="15.766cm" svg:y="4.618cm" fo:min-width="0.533cm" fo:min-height="0.642cm" text:anchor-type="paragraph"><draw:text-box><text:p text:style-name="P316"><text:span text:style-name="CharStyle21">| 111</text:span></text:p></draw:text-box></draw:frame><draw:frame draw:style-name="fr52" svg:x="4.260cm" svg:y="5.364cm" svg:width="10.499cm" svg:height="19.627cm" text:anchor-type="paragraph"><draw:text-box><text:p text:style-name="P304"><text:span text:style-name="CharStyle14">szczegółowo-przeczącym albo szczegółowo-twierdzącym. Na podstawie tego prawa można wykluczyć na przykład tryb sylogistyczny, w którym jedna z przesłanek jest zdaniem kategorycznym typu I, a wniosek jest zdaniem kategorycz­nym typu A.</text:span></text:p><text:p text:style-name="P171"><text:span text:style-name="CharStyle14">Trzecie prawo dotyczy przesłanek i mówi, że przynaj­mniej jedna przesłanka musi być zdaniem twierdzącym. Na podstawie tego prawa można wykluczyć tryby sylogi­styczne, których przesłanki tworzą kombinacje zdań kate­gorycznych o postaci EE, EO, OE oraz OO.</text:span></text:p><text:p text:style-name="P89"><text:span text:style-name="CharStyle14">Czwarte prawo podkreśla, że jeśli wniosek jest zdaniem przeczącym, to jakaś z przesłanek również jest zdaniem przeczącym i odwrotnie, jeśli jakaś z przesłanek jest zda­niem przeczącym, to również wniosek musi być zdaniem przeczącym. Na podstawie tego prawa można wykluczyć na przykład tryb sylogistyczny, w którym przesłanki są zda­niami kategorycznymi typu A, a wniosek jest zdaniem kate­gorycznym typu E.</text:span></text:p><text:p text:style-name="P266"><text:span text:style-name="CharStyle14">Piąte prawo dotyczy terminu średniego występującego w przesłankach i głosi, że termin średni musi być przy­najmniej raz rozłożony. Przez termin rozłożony należy rozumieć termin, który użyty jest w całym swoim zakre­sie. W praktyce jest tak, że rozłożone są podmioty zdań ogólnych i orzeczniki zdań przeczących. Czyli rozłożo­ny jest podmiot w zdaniu kategorycznym typu A, pod­miot i orzecznik w zdaniu kategorycznym typu E, oraz orzecznik w zdaniu kategorycznym typu O. Oznacza to, że termin średni musi chociaż raz stać na jednym z wyróż­nionych miejsc.</text:span></text:p><text:p text:style-name="P111"><text:span text:style-name="CharStyle14">Szóste prawo podkreśla, że jeśli jakiś termin jest rozło­żony we wniosku, to musi on być również rozłożony w prze­słance. Przy czym prawo dopuszcza, że wniosek nie zawiera żadnego terminu rozłożonego, a wnioskowanie sylogistycz­ne jest poprawne. Mówi więc, co musi zajść, gdy jakiś ter­min wniosku jest rozłożony.</text:span></text:p><text:p text:style-name="P288"><text:span text:style-name="CharStyle14">Metoda strukturalna umożliwia nie tylko rozpoznawa­nie poprawnych trybów sylogistycznych, lecz również budo­wanie poprawnego wnioskowania sylogistycznego lub jego rekonstruowanie poprzez uzupełnianie brakującej formuły przy równoczesnej znajomości obu przesłanek albo wniosku i jednej z przesłanek.</text:span></text:p></draw:text-box></draw:frame></text:p>
      </text:section>
      <text:section text:style-name="Sect10" text:name="Section10">
        <text:p text:style-name="P395"><draw:frame draw:style-name="fr53" svg:x="4.738cm" svg:y="4.618cm" fo:min-width="0.568cm" fo:min-height="0.624cm" text:anchor-type="paragraph"><draw:text-box><text:p text:style-name="P354"><text:span text:style-name="CharStyle21">112 |</text:span></text:p></draw:text-box></draw:frame><draw:frame draw:style-name="fr54" svg:x="6.246cm" svg:y="4.618cm" fo:min-width="1.617cm" fo:min-height="0.515cm" text:anchor-type="paragraph"><draw:text-box><text:p text:style-name="P214"><text:span text:style-name="CharStyle21">Maciej Smolak |</text:span></text:p></draw:text-box></draw:frame><draw:frame draw:style-name="fr55" svg:x="6.279cm" svg:y="5.380cm" svg:width="10.516cm" svg:height="16.004cm" text:anchor-type="paragraph"><draw:text-box><text:p text:style-name="P234"><text:span text:style-name="CharStyle14">Niech za przykład posłuży wnioskowanie sylogistyczne z brakującą przesłanką mniejszą:</text:span></text:p><text:p text:style-name="P107"><text:span text:style-name="CharStyle14">PW: Każdy człowiek jest śmiertelny</text:span></text:p><text:p text:style-name="P356"><text:span text:style-name="CharStyle14">PM:<text:tab/></text:span></text:p><text:p text:style-name="P328"><text:span text:style-name="CharStyle14">więc</text:span></text:p><text:p text:style-name="P339"><text:span text:style-name="CharStyle14">W: Każdy dyktator jest śmiertelny</text:span></text:p><text:p text:style-name="P294"><text:span text:style-name="CharStyle14">Możemy wykryć brakującą formułę poprzez rekonstrukcję schematu takiego wnioskowania określając jego terminy i sta­łe logiczne. Wniosek jest zdaniem ogólno-twierdzącym, czyli zdaniem typu „SaP”, gdzie S to „dyktator”, P to „śmiertelny”. Gdy chodzi o przesłankę większą, nazwą, która występuje w przesłance, a nie występuje we wniosku, jest „człowiek”. Oznacza to, że należy jej przyporządkować symbol terminu średniego, czyli M. Tak więc przesłanka większa jest zdaniem ogólno-twierdzącym, które po uwzględnieniu terminu śred­niego ma postać „MaP’. Możemy teraz przystąpić do wykrycia przesłanki mniejszej. Na podstawie drugiego prawa sylogi­zmu jest jasne, że przesłanka mniejsza musi być zdaniem ogólnym, a na podstawie czwartego prawa sylogizmu wiado­mo, że przesłanka mniejsza musi być zdaniem twierdzącym. Oznacza to, że przesłanka mniejsza jest zdaniem ogólno- -twierdzącym, które może mieć postać „MaS” albo „SaM”. Ale ponieważ szóste prawo sylogizmu głosi, że jeśli termin jest rozłożony we wniosku, to jest również rozłożony w przesłance i ponieważ we wniosku rozłożony jest skrajny termin mniej­szy, więc musi on być również rozłożony w przesłance mniej­szej. Zatem przesłanka mniejsza musi mieć postać „SaM”. Czyli przesłanka mniejsza jest zdaniem o postaci „Każdy dyk­tator jest człowiekiem”. A ponieważ otrzymane wnioskowanie sylogistyczne o postaci &lt;PW: Każdy człowiek jest śmiertel­ny; PM: Każdy dyktator jest człowiekiem”; więc; W: „Każdy dyktator jest śmiertelny”&gt; spełnia wszystkie pozostałe pra­wa sylogizmu, więc jest ono poprawne.</text:span></text:p></draw:text-box></draw:frame><draw:frame draw:style-name="fr56" svg:x="4.179cm" svg:y="12.577cm" svg:width="0.626cm" svg:height="4.521cm" text:anchor-type="paragraph"><draw:image xlink:href="Pictures/image6.jpeg" svg:width="0.626cm" svg:height="4.521cm"/></draw:frame><draw:frame draw:style-name="fr57" svg:x="6.279cm" svg:y="21.823cm" svg:width="10.516cm" svg:height="3.186cm" text:anchor-type="paragraph"><draw:text-box><text:h text:outline-level="2" text:style-name="P336"><text:bookmark-start text:name="bookmark6"/><text:span text:style-name="CharStyle38">1.5. Sylogistyka uwzględniająca nazwy jednostkowe w ujęciu T. (zeżowskiego</text:span><text:bookmark-end text:name="bookmark6"/></text:h><text:p text:style-name="P362"><text:span text:style-name="CharStyle14">Dotychczasowe rozważania ograniczały się do charakte­rystyki dwuprzesłankowego wnioskowania sylogistyczne- go, którego terminami zdań kategorycznych były nazwy ogólne, czyli nazwy stosujące się do wielu obiektów. Każda taka nazwa może pojawić się w zdaniu zarówno w funkcji</text:span></text:p></draw:text-box></draw:frame></text:p>
      </text:section>
      <text:section text:style-name="Sect11" text:name="Section11">
        <text:p text:style-name="P396"><draw:frame draw:style-name="fr58" svg:x="9.110cm" svg:y="4.618cm" fo:min-width="5.655cm" fo:min-height="0.515cm" text:anchor-type="paragraph"><draw:text-box><text:p text:style-name="P124"><text:span text:style-name="CharStyle21">| Kształtowanie umiejętności wnioskowania sylogistycznego</text:span></text:p></draw:text-box></draw:frame><draw:frame draw:style-name="fr59" svg:x="15.714cm" svg:y="4.618cm" fo:min-width="0.568cm" fo:min-height="0.642cm" text:anchor-type="paragraph"><draw:text-box><text:p text:style-name="P70"><text:span text:style-name="CharStyle21">| 113</text:span></text:p></draw:text-box></draw:frame><draw:frame draw:style-name="fr60" svg:x="4.217cm" svg:y="5.373cm" svg:width="10.541cm" svg:height="14.377cm" text:anchor-type="paragraph"><draw:text-box><text:p text:style-name="P210"><text:span text:style-name="CharStyle14">podmiotu jak i orzecznika. Takiego warunku nie spełniają nazwy indywiduowe - na przykład Sokrates - które stosu­ją się wyłącznie do jednego obiektu i występują w zdaniu tylko w funkcji podmiotu</text:span><text:span text:style-name="T11">7</text:span><text:span text:style-name="CharStyle14">. Powstaje zatem pytanie, czy ter­minami zdań wchodzących w skład wnioskowania sylogi­stycznego mogą być nazwy indywiduowe. Inaczej mówiąc, czy możliwe są poprawne wnioskowania sylogistyczne z uży­ciem zdań jednostkowych zawierające nazwę jednostkową w podmiocie.</text:span></text:p><text:p text:style-name="P281"><text:span text:style-name="CharStyle14">Przykłady wnioskowań sylogistycznych z użyciem zdań jednostkowych są powszechnie znane. Na przykład Sekstus Empiryk </text:span><text:span text:style-name="CharStyle15">(Zarysy pirronskie,</text:span><text:span text:style-name="CharStyle14"><text:s text:c="1"/>II, 164) przytacza następujący sylogizm: </text:span><text:span text:style-name="CharStyle15">Każdy człowiek jest istotą żywą, Sokrates jest istotą żywą, więc Sokrates jest istotą żywą.</text:span><text:span text:style-name="CharStyle14"><text:s text:c="1"/>Ponieważ przedstawio­ne wnioskowanie sylogistyczne wydaje się poprawne, więc można zapytać, czy rzeczywiście różni się ono w istotny spo­sób od wnioskowania sylogistycznego zbudowanego ze zdań kategorycznych i czy zdania jednostkowe nie są w efekcie szczególnym przypadkiem zdań ogólnych lub szczegółowych.</text:span></text:p><text:p text:style-name="P84"><text:span text:style-name="CharStyle14">Problem zdań jednostkowych we wnioskowaniach sylogi­stycznych podjął między innymi</text:span><text:span text:style-name="T11">8</text:span><text:span text:style-name="CharStyle14"><text:s text:c="1"/>Tadeusz Czeżowski w arty­kule „O pewnych właściwościach zdań jednostkowych”</text:span><text:span text:style-name="T11">9</text:span><text:span text:style-name="CharStyle14">. Na tle polemiki z poglądem reprezentowanym przez tradycyj­ną logikę, w myśl którego zdania jednostkowe są zdaniami ogólnymi, Czeżowski dochodzi do wniosku, że zdania jed­nostkowe są jakby hybrydami, ponieważ posiadają pewne właściwości zdań ogólnych i pewne właściwości zdań szcze­gółowych</text:span><text:span text:style-name="T11">10</text:span><text:span text:style-name="CharStyle14">. W rezultacie Czeżowski formułuje prawidło, któ­re koryguje tradycyjne pojmowanie zdań jednostkowych jako zdań ogólnych:</text:span></text:p></draw:text-box></draw:frame><draw:frame draw:style-name="fr61" svg:x="4.184cm" svg:y="20.503cm" svg:width="10.608cm" svg:height="1.998cm" text:anchor-type="paragraph"><draw:text-box><text:p text:style-name="P249"><text:span text:style-name="T13">7</text:span><text:span text:style-name="CharStyle24"><text:s text:c="1"/>Nazwy indywiduowe nie są jedynymi możliwymi nazwami jed­nostkowymi. Można je bowiem tworzyć wybierając z zakresu nazwy ogólnej pewien zbiór jednoelementowy. Tak rozumiana nazwa jednost­kowa jest nazwą o jednoelementowym zakresie; por. W. Suchoń, Sylo­gistyka.., op. cit., s. 126.</text:span></text:p></draw:text-box></draw:frame><draw:frame draw:style-name="fr62" svg:x="4.184cm" svg:y="22.543cm" svg:width="10.608cm" svg:height="1.542cm" text:anchor-type="paragraph"><draw:text-box><text:p text:style-name="P322"><text:span text:style-name="T13">8</text:span><text:span text:style-name="CharStyle24"><text:s text:c="1"/>Na przykład Georg Leibniz uważa, że zdanie jednostkowe powin­no być rozumiane jako odpowiednik zdania ogólnego i zdania szczegóło­wego. Zob. G. Leibniz, </text:span><text:span text:style-name="CharStyle25">On Some LogicalDifficulties,</text:span><text:span text:style-name="CharStyle24"><text:s text:c="1"/>w: </text:span><text:span text:style-name="CharStyle25">Leibniz: Logical Papers,</text:span><text:span text:style-name="CharStyle24"><text:s text:c="1"/>G. Parkinson (ed.), Clarendon Press, Oxford 1966, s. 115.</text:span></text:p></draw:text-box></draw:frame><draw:frame draw:style-name="fr63" svg:x="4.184cm" svg:y="24.125cm" svg:width="10.608cm" svg:height="0.372cm" text:anchor-type="paragraph"><draw:text-box><text:p text:style-name="P260"><text:span text:style-name="T13">9</text:span><text:span text:style-name="CharStyle24"><text:s text:c="1"/>T. Czeżowski, „O pewnych właściwościach...”, op. cit.</text:span></text:p></draw:text-box></draw:frame><draw:frame draw:style-name="fr64" svg:x="4.184cm" svg:y="24.548cm" svg:width="10.608cm" svg:height="0.418cm" text:anchor-type="paragraph"><draw:text-box><text:p text:style-name="P163"><text:span text:style-name="T13">10</text:span><text:span text:style-name="CharStyle24"><text:s text:c="1"/>Ibidem, s. 138.</text:span></text:p></draw:text-box></draw:frame></text:p>
      </text:section>
      <text:section text:style-name="Sect12" text:name="Section12">
        <text:p text:style-name="P397"><draw:frame draw:style-name="fr65" svg:x="4.725cm" svg:y="4.593cm" fo:min-width="0.617cm" fo:min-height="0.568cm" text:anchor-type="paragraph"><draw:text-box><text:p text:style-name="P82"><text:span text:style-name="CharStyle21">114 |</text:span></text:p></draw:text-box></draw:frame><draw:frame draw:style-name="fr66" svg:x="6.232cm" svg:y="4.618cm" fo:min-width="1.617cm" fo:min-height="0.515cm" text:anchor-type="paragraph"><draw:text-box><text:p text:style-name="P99"><text:span text:style-name="CharStyle21">Maciej Smolak |</text:span></text:p></draw:text-box></draw:frame><draw:frame draw:style-name="fr67" svg:x="6.258cm" svg:y="5.405cm" svg:width="10.550cm" svg:height="16.607cm" text:anchor-type="paragraph"><draw:text-box><text:p text:style-name="P98"><text:span text:style-name="CharStyle14">Zdanie jednostkowe można interpretować bądź jako zdanie ogólne ze względu na nadrzędność w stosunku do zdania szczegółowego, bądź jako zdanie szczegółowe ze względu na podrzędność do zdania ogólnego. Jeże­li jedno z dwóch sprzecznych zdań jednostkowych jest interpretowane w pierwszy sposób, to drugie musi być interpretowane w drugi sposób.</text:span><text:span text:style-name="T11">11</text:span></text:p><text:p text:style-name="P123"><text:span text:style-name="CharStyle14">Sylogistyka zdań jednostkowych w ujęciu Czeżowskie- go rozszerza podział zdań kategorycznych według ilości o oddzielną kategorię zdań jednostkowych. Zdania jednost­kowe są to zdania, które orzekają przynależność między desygnatem podmiotu a zbiorem desygnatów orzeczenia</text:span><text:span text:style-name="T11">12</text:span><text:span text:style-name="CharStyle14">. Przy czym zdania jednostkowe nie są ani zdaniami ogólnymi, ani zdaniami szczegółowymi, lecz są jedynie podobne do nich pod względem relacji, jakie zachodzą między </text:span><text:span text:style-name="CharStyle39">nim</text:span><text:span text:style-name="CharStyle14">i. Do ozna­czenia zdań jednostkowych służą litery „u” oraz „y”, gdzie „u” oznacza zdanie jednostkowe twierdzące, a „y” zdanie jednost­kowe przeczące. Z kolei podmiot zdania jednostkowego jest oddawany w postaci „to S”</text:span><text:span text:style-name="T11">13</text:span><text:span text:style-name="CharStyle14">. Tym samym Czeżowski włą­cza do instrumentarium wyrażeń języka naturalnego uży­wanych do konstrukcji zdań kategorycznych następujące zwroty: „to ,podmiot’ jest ,orzecznik’” oraz „to ,podmiot’ nie jest ,orzecznik’”. Konstrukcja „to ,podmiot’” jest równoważ­na wybraniu z zakresu nazwy występującej w podmiocie jej podzakresu, przy czym odpowiednikiem zwrotu „to ,podmiot’” pozostaje ciągle ten sam zbiór jednoelementowy.</text:span></text:p><text:p text:style-name="P161"><text:span text:style-name="CharStyle14">Wprowadzenie prawidła do teorii sylogizmu kategorycz­nego pozwoliło Czeżowskiemu na uzyskanie pewnych wyni­ków dotyczących poprawności trybów, w których występują zdania jednostkowe. Z analiz konkretnych wnioskowań sylo- gistycznych z przesłankami i wnioskami jednostkowymi wynika, że warunkiem poprawności trybu, w którym wystę­puje przesłanka lub wniosek w postaci zdania jednostkowe­go, jest poprawność dwóch trybów klasycznych sprzężonych z nim ze względu na to zdanie jednostkowe</text:span><text:span text:style-name="T11">14</text:span><text:span text:style-name="CharStyle14">.</text:span></text:p></draw:text-box></draw:frame><draw:frame draw:style-name="fr68" svg:x="4.166cm" svg:y="12.577cm" svg:width="0.626cm" svg:height="4.521cm" text:anchor-type="paragraph"><draw:image xlink:href="Pictures/image7.jpeg" svg:width="0.626cm" svg:height="4.521cm"/></draw:frame><draw:frame draw:style-name="fr69" svg:x="6.216cm" svg:y="22.805cm" svg:width="10.592cm" svg:height="0.474cm" text:anchor-type="paragraph"><draw:text-box><text:p text:style-name="P185"><text:span text:style-name="T13">11</text:span><text:span text:style-name="CharStyle24"><text:s text:c="1"/>Ibidem.</text:span></text:p></draw:text-box></draw:frame><draw:frame draw:style-name="fr70" svg:x="6.216cm" svg:y="23.278cm" svg:width="10.592cm" svg:height="0.423cm" text:anchor-type="paragraph"><draw:text-box><text:p text:style-name="P183"><text:span text:style-name="T13">12</text:span><text:span text:style-name="CharStyle24"><text:s text:c="1"/>Ibidem, s. 137.</text:span></text:p></draw:text-box></draw:frame><draw:frame draw:style-name="fr71" svg:x="6.216cm" svg:y="23.701cm" svg:width="10.592cm" svg:height="0.423cm" text:anchor-type="paragraph"><draw:text-box><text:p text:style-name="P352"><text:span text:style-name="T13">13</text:span><text:span text:style-name="CharStyle24"><text:s text:c="1"/>Ibidem.</text:span></text:p></draw:text-box></draw:frame><draw:frame draw:style-name="fr72" svg:x="6.216cm" svg:y="24.151cm" svg:width="10.592cm" svg:height="0.831cm" text:anchor-type="paragraph"><draw:text-box><text:p text:style-name="P184"><text:span text:style-name="T13">14</text:span><text:span text:style-name="CharStyle24"><text:s text:c="1"/>W. Suchoń podaje następującą definicję trybów sprzężonych: „Dwa tryby nazywamy sprzężonymi, jeśli różnią się wyłącznie co do</text:span></text:p></draw:text-box></draw:frame></text:p>
      </text:section>
      <text:section text:style-name="Sect13" text:name="Section13">
        <text:p text:style-name="P398"><draw:frame draw:style-name="fr73" svg:x="9.110cm" svg:y="4.618cm" fo:min-width="5.655cm" fo:min-height="0.515cm" text:anchor-type="paragraph"><draw:text-box><text:p text:style-name="P277"><text:span text:style-name="CharStyle21">| Kształtowanie umiejętności wnioskowania sylogistycznego</text:span></text:p></draw:text-box></draw:frame><draw:frame draw:style-name="fr74" svg:x="15.714cm" svg:y="4.618cm" fo:min-width="0.568cm" fo:min-height="0.633cm" text:anchor-type="paragraph"><draw:text-box><text:p text:style-name="P139"><text:span text:style-name="CharStyle21">| 115</text:span></text:p></draw:text-box></draw:frame><draw:frame draw:style-name="fr75" svg:x="4.217cm" svg:y="5.373cm" svg:width="10.541cm" svg:height="17.653cm" text:anchor-type="paragraph"><draw:text-box><text:p text:style-name="P258"><text:span text:style-name="CharStyle14">Za przykład niech posłuży tryb </text:span><text:span text:style-name="CharStyle15">Barabara</text:span><text:span text:style-name="CharStyle14"><text:s text:c="1"/>ze zdaniem jed­nostkowym jako mniejszą przesłanką</text:span><text:span text:style-name="T11">15</text:span><text:span text:style-name="CharStyle14">:</text:span></text:p><text:p text:style-name="P245"><text:span text:style-name="CharStyle14">PW: Każde M jest P PM: To S jest M więc</text:span></text:p><text:p text:style-name="P182"><text:span text:style-name="CharStyle14">W: To S jest P</text:span></text:p><text:p text:style-name="P229"><text:span text:style-name="CharStyle14">Według prawidła powyższy tryb można nadal uważać za tryb </text:span><text:span text:style-name="CharStyle15">Barbara</text:span><text:span text:style-name="CharStyle14"><text:s text:c="1"/>przy równoczesnym rozumieniu zdania jed­nostkowego jako zdania ogólnego. Ale można go też uznać za tryb </text:span><text:span text:style-name="CharStyle15">Darii.</text:span><text:span text:style-name="CharStyle14"><text:s text:c="1"/>Jednak w tym wypadku zdania jednostkowe w przesłance i we wniosku muszą być interpretowane jako zdania szczegółowe. Ten stan rzeczy Czeżowski wyraża przy pomocy pojęcia trybów sprzężonych podkreślając, że tryby </text:span><text:span text:style-name="CharStyle15">Barbara</text:span><text:span text:style-name="CharStyle14"><text:s text:c="1"/>i </text:span><text:span text:style-name="CharStyle15">Darii</text:span><text:span text:style-name="CharStyle14"><text:s text:c="1"/>są ze sobą sprzężone ze względu na zdanie jednostkowe w mniejszej przesłance.</text:span></text:p><text:p text:style-name="P159"><text:span text:style-name="CharStyle14">Stosując do powyższego trybu regułę konwersji między przesłanką mniejszą i wnioskiem otrzymujemy:</text:span></text:p><text:p text:style-name="P96"><text:span text:style-name="CharStyle14">PW: Każde M jest P PM: To S nie jest P więc</text:span></text:p><text:p text:style-name="P122"><text:span text:style-name="CharStyle14">W: To S nie jest M</text:span></text:p><text:p text:style-name="P207"><text:span text:style-name="CharStyle14">Ponieważ konwersja trybu </text:span><text:span text:style-name="CharStyle15">Barbara</text:span><text:span text:style-name="CharStyle14"><text:s text:c="1"/>daje tryb </text:span><text:span text:style-name="CharStyle15">Baroco,</text:span><text:span text:style-name="CharStyle14"><text:s text:c="1"/>więc otrzymane wnioskowanie sylogistyczne podpada pod tryb </text:span><text:span text:style-name="CharStyle15">Baroco.</text:span><text:span text:style-name="CharStyle14"><text:s text:c="1"/>Zgodnie z prawidłem zdanie jednostkowe w prze­słance mniejszej i we wniosku musi być interpretowane jako zdanie szczegółowe. Ale ponieważ powyższe wnioskowanie sylogistyczne może być również konwersją trybu </text:span><text:span text:style-name="CharStyle15">Darii,</text:span><text:span text:style-name="CharStyle14"><text:s text:c="1"/>który jest sprzężony z </text:span><text:span text:style-name="CharStyle15">Barbara</text:span><text:span text:style-name="CharStyle14">, więc może ono podpadać również pod tryb </text:span><text:span text:style-name="CharStyle15">Camestres.</text:span><text:span text:style-name="CharStyle14"><text:s text:c="1"/>I w myśl prawidła oba zdania jednost­kowe należy uznać za zdania ogólne jako sprzeczne do zdań jednostkowych uważanych w </text:span><text:span text:style-name="CharStyle15">Darii</text:span><text:span text:style-name="CharStyle14"><text:s text:c="1"/>za zdania szczegółowe. Tym samym również tryby </text:span><text:span text:style-name="CharStyle15">Baroco</text:span><text:span text:style-name="CharStyle14"><text:s text:c="1"/>i </text:span><text:span text:style-name="CharStyle15">Camestres</text:span><text:span text:style-name="CharStyle14"><text:s text:c="1"/>są ze sobą sprzężone. Podobne rozważania wskazują, że ze względu na wystąpienie zdania jednostkowego w przesłance mniej­szej, sprzężone są ze sobą również tryby </text:span><text:span text:style-name="CharStyle15">Celarent</text:span><text:span text:style-name="CharStyle14"><text:s text:c="1"/>i </text:span><text:span text:style-name="CharStyle15">Ferio, </text:span><text:span text:style-name="CharStyle14">które w wyniku konwersji tworzą sprzężoną parę trybów</text:span></text:p></draw:text-box></draw:frame><draw:frame draw:style-name="fr76" svg:x="4.184cm" svg:y="23.677cm" svg:width="10.566cm" svg:height="0.831cm" text:anchor-type="paragraph"><draw:text-box><text:p text:style-name="P138"><text:span text:style-name="CharStyle24">ilości na dokładnie jednej występującej w nich spójce”, w: W. Suchoń, </text:span><text:span text:style-name="CharStyle25">Sylogistyka...,</text:span><text:span text:style-name="CharStyle24"><text:s text:c="1"/>op. cit., s. 127.</text:span></text:p></draw:text-box></draw:frame><draw:frame draw:style-name="fr77" svg:x="4.184cm" svg:y="24.548cm" svg:width="10.566cm" svg:height="0.423cm" text:anchor-type="paragraph"><draw:text-box><text:p text:style-name="P97"><text:span text:style-name="T13">15</text:span><text:span text:style-name="CharStyle24"><text:s text:c="1"/>T. Czeżowski, „O pewnych właściwościach.”, op. cit., ss. 138-139.</text:span></text:p></draw:text-box></draw:frame></text:p>
      </text:section>
      <text:section text:style-name="Sect14" text:name="Section14">
        <text:p text:style-name="P399"><draw:frame draw:style-name="fr78" svg:x="4.747cm" svg:y="4.593cm" fo:min-width="3.124cm" fo:min-height="0.575cm" text:anchor-type="paragraph"><draw:text-box><text:p text:style-name="P158"><text:span text:style-name="CharStyle21">116 | Maciej Smolak |</text:span></text:p></draw:text-box></draw:frame><draw:frame draw:style-name="fr79" svg:x="6.279cm" svg:y="5.382cm" svg:width="10.507cm" svg:height="3.420cm" text:anchor-type="paragraph"><draw:text-box><text:p text:style-name="P227"><text:span text:style-name="CharStyle15">Festino</text:span><text:span text:style-name="CharStyle14"><text:s text:c="1"/>i </text:span><text:span text:style-name="CharStyle15">Cesare.</text:span><text:span text:style-name="CharStyle14"><text:s text:c="1"/>Oznacza to, że w pierwszej i drugiej figu­rze są po dwie pary trybów sprzężonych ze względu na zda­nie jednostkowe w przesłance mniejszej</text:span><text:span text:style-name="T11">16</text:span><text:span text:style-name="CharStyle14">.</text:span></text:p><text:p text:style-name="P256"><text:span text:style-name="CharStyle14">Badanie przeprowadzone przez Tadeusza Czeżowskiego potwierdza, że uprawnione jest wykorzystywanie schema­tów sylogistycznych do wnioskowań z użyciem zdań jednost­kowych.</text:span></text:p></draw:text-box></draw:frame><draw:frame draw:style-name="fr80" svg:x="6.279cm" svg:y="9.469cm" svg:width="10.507cm" svg:height="13.922cm" text:anchor-type="paragraph"><draw:text-box><text:list text:style-name="L0"><text:list-item><text:h text:outline-level="1" text:style-name="P205">2.<text:bookmark-start text:name="bookmark7"/><text:span text:style-name="CharStyle11"><text:tab/>Nauczanie wnioskowania sylogistycznego</text:span><text:bookmark-end text:name="bookmark7"/></text:h></text:list-item></text:list><text:p text:style-name="P273"><text:span text:style-name="CharStyle14">Czy można nauczać wnioskowania sylogistycznego poda­jąc jedynie wiedzę na jego temat? Można, ale taki sposób nauczania nie odbiega od tradycyjnego modelu kształce­nia. Nauczyciel pracujący w tym modelu nastawiony jest przede wszystkim na przekaz gotowej wiedzy oraz wierne jej odtworzenie przez ucznia, natomiast w minimalnym stopniu interesuje go kształtowanie i rozwijanie myślenia u ucznia. Trzeba jednak pamiętać, że wnioskowanie sylogistyczne jest rodzajem myślenia określanego rozumowaniem. Zatem sama wiedza o tym, jaka jest budowa wnioskowania sylogistyczne­go lub jakie są figury sylogistyczne, nie wystarcza do tego, żeby tworzyć poprawne wnioskowania sylogistyczne. Trzeba bowiem jeszcze umieć twórczo korzystać z posiadanej wie­dzy, a do tego potrzebny jest rozwój myślenia.</text:span></text:p><text:p text:style-name="P68"><text:span text:style-name="CharStyle14">Czy można nauczać wnioskowania sylogistycznego roz­wijając jedynie myślenie? Można, ale trzeba pamiętać, że chodzi w tym kontekście o nauczanie rozumowania, czy­li samokorygującej się czynności intelektualnej opartej na kryteriach. Pewna wiedza jest zatem niezbędna. Nie nale­ży jednak jej traktować jako cel sam w sobie, lecz raczej jako układ odniesienia, który umożliwia uczniowi rozwija­nie samodzielności twórczej.</text:span></text:p><text:p text:style-name="P305"><text:span text:style-name="CharStyle14">Prezentowane ćwiczenia mają pomóc uczniom opanować umiejętność tworzenia poprawnego wnioskowania sylogi­stycznego, lecz nie tylko. Nauczyciel może przy ich pomocy troszczyć się również o to, żeby uczniowie twórczo używa­li wiedzę i rozwijali umiejętność krytycznego myślenia na</text:span></text:p></draw:text-box></draw:frame><draw:frame draw:style-name="fr81" svg:x="4.187cm" svg:y="12.585cm" svg:width="0.626cm" svg:height="4.521cm" text:anchor-type="paragraph"><draw:image xlink:href="Pictures/image8.jpeg" svg:width="0.626cm" svg:height="4.521cm"/></draw:frame><draw:frame draw:style-name="fr82" svg:x="6.262cm" svg:y="24.109cm" svg:width="10.550cm" svg:height="0.882cm" text:anchor-type="paragraph"><draw:text-box><text:p text:style-name="P137"><text:span text:style-name="T13">16</text:span><text:span text:style-name="CharStyle24"><text:s text:c="1"/>Na temat trybów sprzężonych w figurze trzeciej i czwartej, por. T. Czeżowski, „O pewnych właściwościach.”, op. cit., ss. 139-140.</text:span></text:p></draw:text-box></draw:frame></text:p>
      </text:section>
      <text:section text:style-name="Sect15" text:name="Section15">
        <text:p text:style-name="P400"><draw:frame draw:style-name="fr83" svg:x="9.137cm" svg:y="4.618cm" fo:min-width="5.655cm" fo:min-height="0.515cm" text:anchor-type="paragraph"><draw:text-box><text:p text:style-name="P118"><text:span text:style-name="CharStyle21">| Kształtowanie umiejętności wnioskowania sylogistycznego</text:span></text:p></draw:text-box></draw:frame><draw:frame draw:style-name="fr84" svg:x="4.242cm" svg:y="5.373cm" svg:width="10.516cm" svg:height="15.612cm" text:anchor-type="paragraph"><draw:text-box><text:p text:style-name="P243"><text:span text:style-name="CharStyle14">przykład poprzez badanie prawdziwości treści zawartych w przesłankach.</text:span></text:p><text:list text:style-name="L0" text:continue-numbering="true"><text:list-item><text:list><text:list-item><text:h text:outline-level="2" text:style-name="P272">2.1.<text:bookmark-start text:name="bookmark8"/><text:span text:style-name="CharStyle38"><text:tab/>Ćwiczenie „(o by było, gdyby </text:span><text:span text:style-name="CharStyle40">...r°</text:span><text:bookmark-end text:name="bookmark8"/></text:h></text:list-item></text:list></text:list-item></text:list><text:p text:style-name="P117"><text:span text:style-name="CharStyle14">„Co by było, gdyby ...?” jest ćwiczeniem heurystycznym</text:span><text:span text:style-name="T11">18</text:span><text:span text:style-name="CharStyle14">, należącym do zbioru technik stymulacji twórczego myśle­nia, które rozwijają umiejętność intelektualną rozumowania dedukcyjnego. Istotą ćwiczenia „Co by było, gdyby ...?” jest wyszukiwanie odległych konsekwencji pewnego z góry zało­żonego, ale dowolnego skutku pewnego stanu rzeczy. Można na przykład zapytać się o to, co by było, gdyby:</text:span></text:p><text:list text:style-name="L2"><text:list-item><text:p text:style-name="P223"><text:span text:style-name="CharStyle14"><text:s text:c="1"/>człowiek miał rozcięte półkule mózgu,</text:span></text:p></text:list-item><text:list-item><text:p text:style-name="P252"><text:span text:style-name="CharStyle14"><text:s text:c="1"/>wolność nie była realnie możliwa,</text:span></text:p></text:list-item><text:list-item><text:p text:style-name="P66"><text:span text:style-name="CharStyle14"><text:s text:c="1"/>obowiązywała zasada Pareta,</text:span></text:p></text:list-item><text:list-item><text:p text:style-name="P224"><text:span text:style-name="CharStyle14"><text:s text:c="1"/>skończyły się zapasy ropy naftowej,</text:span></text:p></text:list-item><text:list-item><text:p text:style-name="P157"><text:span text:style-name="CharStyle14"><text:s text:c="1"/>pewni mężczyźni rodzili,</text:span></text:p></text:list-item><text:list-item><text:p text:style-name="P225"><text:span text:style-name="CharStyle14"><text:s text:c="1"/>łańcuchy rowerowe nie rdzewiały,</text:span></text:p></text:list-item><text:list-item><text:p text:style-name="P242"><text:span text:style-name="CharStyle14"><text:s text:c="1"/>jętyki dziamdziały mrzyngoladę z truskawicą.</text:span></text:p></text:list-item></text:list><text:p text:style-name="P253"><text:span text:style-name="CharStyle14">Po określeniu warunku początkowego, który jest równo­ważny ustaleniu, „co by było, gdyby ...?”, aktywność uczniów przebiega według schematu rozumowania charakterystycz­nego dla wnioskowania sylogistycznego. Uczniowie wykonu­ją bowiem trzy kroki:</text:span></text:p><text:list text:style-name="L2" text:continue-numbering="true"><text:list-item><text:p text:style-name="P77"><text:span text:style-name="CharStyle14"><text:s text:c="1"/>przyjmują warunek początkowy - odpowiednik prze­słanki mniejszej wnioskowania sylogistycznego;</text:span></text:p></text:list-item><text:list-item><text:p text:style-name="P203"><text:span text:style-name="CharStyle14"><text:s text:c="1"/>formułują pewne ogólne prawo odnoszące się do ele­mentów składających się na warunek początko­wy - odpowiednik przesłanki większej wnioskowania sylogistycznego;</text:span></text:p></text:list-item><text:list-item><text:p text:style-name="P93"><text:span text:style-name="CharStyle14"><text:s text:c="1"/>wyprowadzają wniosek w oparciu o to, co przyjęli, czyli formułują to, co jest zawarte w obu przesłankach jed­nocześnie.</text:span></text:p></text:list-item></text:list></draw:text-box></draw:frame><draw:frame draw:style-name="fr85" svg:x="4.209cm" svg:y="21.738cm" svg:width="10.592cm" svg:height="1.221cm" text:anchor-type="paragraph"><draw:text-box><text:p text:style-name="P156"><text:span text:style-name="T13">17</text:span><text:span text:style-name="CharStyle24"><text:s text:c="1"/>Charakterystykę ćwiczenia „Co by było, gdyby .?” przedstawia Edward Nęcka. Zob. E. Nęcka, </text:span><text:span text:style-name="CharStyle25">Trening twórczości,</text:span><text:span text:style-name="CharStyle24"><text:s text:c="1"/>Gdańskie Wydaw­nictwo Psychologiczne, Gdańsk 2005, ss. 71-72.</text:span></text:p></draw:text-box></draw:frame><draw:frame draw:style-name="fr86" svg:x="4.209cm" svg:y="22.999cm" svg:width="10.592cm" svg:height="1.981cm" text:anchor-type="paragraph"><draw:text-box><text:p text:style-name="P255"><text:span text:style-name="T13">18</text:span><text:span text:style-name="CharStyle24"><text:s text:c="1"/>Na temat zasadności stosowania heurystyk w edukacji filozoficz­nej wypowiadam się w artykule: M. Smolak, „Heurystyki na lekcjach filozofii”, w: Aldona Pobojewska (red.), </text:span><text:span text:style-name="CharStyle25">Filozofia. Edukacja interak­tywna. Metody - środki - scenariusze,</text:span><text:span text:style-name="CharStyle24"><text:s text:c="1"/>Wydawnictwo Stentor, War­szawa 2012, ss. 104-129.</text:span></text:p></draw:text-box></draw:frame></text:p>
      </text:section>
      <text:section text:style-name="Sect16" text:name="Section16">
        <text:p text:style-name="P401"><draw:frame draw:style-name="fr87" svg:x="4.658cm" svg:y="4.524cm" fo:min-width="3.302cm" fo:min-height="0.626cm" text:anchor-type="paragraph"><draw:text-box><text:p text:style-name="P222"><text:span text:style-name="CharStyle21">118 | Maciej Smolak |</text:span></text:p></draw:text-box></draw:frame><draw:frame draw:style-name="fr88" svg:x="6.274cm" svg:y="5.339cm" svg:width="10.516cm" svg:height="13.113cm" text:anchor-type="paragraph"><draw:text-box><text:p text:style-name="P299"><text:span text:style-name="CharStyle14">W ćwiczeniu istotny jest krok drugi, czyli sformułowa­nie przesłanki większej, oraz krok trzeci, czyli wyprowa­dzenie wniosku z przyjętych przesłanek. Krok pierwszy jest bowiem z góry zadany. Żeby wykonać krok drugi, trzeba przypomnieć sobie wiedzę o elementach składowych prze­słanki mniejszej lub ową wiedzę wygenerować, a następnie utworzyć przesłankę większą pamiętając o tym, żeby mia­ła ona postać prawa. Po sformułowaniu przesłanki większej ćwiczący przechodzą do kroku trzeciego, czyli do wyciągnię­cia wniosku na podstawie przyjętych przesłanek.</text:span></text:p><text:p text:style-name="P133"><text:span text:style-name="CharStyle14">Niech warunkiem początkowym będzie zdanie opisujące pewien stan rzeczy, zaczerpnięty z prezentowanej powyżej listy - na przykład: „pewni mężczyźni rodzą”. Następny krok polega na wymyśleniu lub przypomnieniu sobie tego, co wie­my na temat rodzenia, czyli na temat elementu składowego warunku początkowego. Możemy przyjąć, że rodzenie pozo­staje w związku z brzemiennością noszeniem w sobie pło­du, bólami porodowymi, wodami płodowymi, posiadaniem gruczołów mlecznych, etc. Na podstawie wyrażonej wiedzy można sformułować ogólne prawo - na przykład: „Każdy, kto rodzi, nosi w sobie płód”. W tym momencie można przystą­pić do sformułowania wnioskowania sylogistycznego i wypro­wadzenia wniosku z przyjętych przesłanek:</text:span></text:p><text:p text:style-name="P315"><text:span text:style-name="CharStyle14">PW: Każdy, kto rodzi, nosi w sobie płód</text:span></text:p><text:p text:style-name="P132"><text:span text:style-name="CharStyle14">PM: Pewni mężczyźni rodzą</text:span></text:p><text:p text:style-name="P113"><text:span text:style-name="CharStyle14">więc</text:span></text:p><text:p text:style-name="P91"><text:span text:style-name="CharStyle14">W: Pewni mężczyźni noszą w sobie płód</text:span></text:p></draw:text-box></draw:frame><draw:frame draw:style-name="fr89" svg:x="4.184cm" svg:y="12.585cm" svg:width="0.626cm" svg:height="4.521cm" text:anchor-type="paragraph"><draw:image xlink:href="Pictures/image9.jpeg" svg:width="0.626cm" svg:height="4.521cm"/></draw:frame><draw:frame draw:style-name="fr90" svg:x="6.274cm" svg:y="18.717cm" svg:width="10.516cm" svg:height="6.292cm" text:anchor-type="paragraph"><draw:text-box><text:p text:style-name="P114"><text:span text:style-name="CharStyle14">Z dydaktycznego punktu widzenia przedstawione wnio­skowanie jest interesujące przynajmniej z dwóch powodów. Po pierwsze, jest ono wolne od błędu formalnego, czyli jest przykładem poprawnego trybu sylogistycznego. Po drugie, jest ono obciążone błędem materialnym. Przesłanka mniej­sza, czyli „Pewni mężczyźni rodzą”, jest fałszywa, ponieważ rodzą nie mężczyźni, lecz kobiety. Ćwiczący mogą więc zapo­znać się z różnicą pomiędzy błędem formalnym i błędem materialnym oraz uświadomić sobie wpływ każdego z nich na wnioskowanie sylogistyczne.</text:span></text:p><text:p text:style-name="P154"><text:span text:style-name="CharStyle14">Zaprezentowane wnioskowanie sylogistyczne jest jed­nak ciekawe z jeszcze innego powodu, ponieważ przesłan­ka mniejsza nie musi być fałszywa, o ile jest rozpatrywana</text:span></text:p></draw:text-box></draw:frame></text:p>
      </text:section>
      <text:section text:style-name="Sect17" text:name="Section17">
        <text:p text:style-name="P402"><draw:frame draw:style-name="fr91" svg:x="9.128cm" svg:y="4.584cm" fo:min-width="7.163cm" fo:min-height="0.575cm" text:anchor-type="paragraph"><draw:text-box><text:p text:style-name="P295"><text:span text:style-name="CharStyle21">| Kształtowanie umiejętności wnioskowania sylogistycznego | 119</text:span></text:p></draw:text-box></draw:frame><draw:frame draw:style-name="fr92" svg:x="4.226cm" svg:y="5.373cm" svg:width="10.532cm" svg:height="12.742cm" text:anchor-type="paragraph"><draw:text-box><text:p text:style-name="P239"><text:span text:style-name="CharStyle14">w określonym kontekście. Prowadzący zajęcia może na przy­kład nawiązać do metody maieutycznej, którą Sokrates sto­sował wobec mężczyzn brzemiennych w prawdę, by pomóc im ją urodzić. Ale również sami uczniowie mogą wskazywać na różne konteksty, w których przesłanka mniejsza przestaje być fałszywa</text:span><text:span text:style-name="T11">19</text:span><text:span text:style-name="CharStyle14">. Ćwiczenie może więc nie tylko rozwijać umie­jętność wnioskowania sylogistycznego, lecz przyczyniać się do rozwoju twórczego myślenia dzięki generowaniu nowych pomysłów i ich weryfikacji</text:span><text:span text:style-name="T11">20</text:span><text:span text:style-name="CharStyle14">. Zatem mimo, że wnioskowa­nie sylogistyczne traktuje się przeważnie jako zaprzeczenie twórczości, to jednak ćwiczenie „co by było, gdyby ...?”, które w istocie wymaga od ucznia przeprowadzenia takiego wnio­skowania, może angażować twórcze myślenie nie tylko na eta­pie realizacji rozumowania, lecz również po jego wykonaniu.</text:span></text:p><text:list text:style-name="L0"><text:list-item><text:list><text:list-item><text:h text:outline-level="2" text:style-name="P173">2.2.<text:bookmark-start text:name="bookmark9"/><text:span text:style-name="CharStyle38"><text:tab/>Ćwiczenia z tekstem</text:span><text:bookmark-end text:name="bookmark9"/></text:h></text:list-item></text:list></text:list-item></text:list><text:p text:style-name="P238"><text:span text:style-name="CharStyle14">Lektura tekstów filozoficznych jest jedną z podstawowych metod nauczania filozofii. Tekst filozoficzny umożliwia bowiem kontakt z myślą filozoficzną i dostarcza okazji do samodzielności twórczej oraz krytycznego myślenia. Pre­zentowane „ćwiczenia z tekstem” są tak pomyślane, żeby wykorzystywały tekst filozoficzny wieloaspektowo, czyli nie tylko jako pomocny środek w kształtowaniu konkretnej umiejętności intelektualnej, w tym wypadku wnioskowania sylogistycznego, lecz również jako narzędzie przydatne do twórczego rozwiązywania problemów filozoficznych.</text:span></text:p></draw:text-box></draw:frame><draw:frame draw:style-name="fr93" svg:x="4.175cm" svg:y="18.639cm" svg:width="10.617cm" svg:height="0.820cm" text:anchor-type="paragraph"><draw:text-box><text:p text:style-name="P334"><text:span text:style-name="T13">19</text:span><text:span text:style-name="CharStyle24"><text:s text:c="1"/>Por. np. film w reżyserii Ivana Reitmana pt. </text:span><text:span text:style-name="CharStyle25">Junior,</text:span><text:span text:style-name="CharStyle24"><text:s text:c="1"/>Universal Pictures 1994.</text:span></text:p></draw:text-box></draw:frame><draw:frame draw:style-name="fr94" svg:x="4.175cm" svg:y="19.502cm" svg:width="10.617cm" svg:height="5.479cm" text:anchor-type="paragraph"><draw:text-box><text:p text:style-name="P153"><text:span text:style-name="T13">20</text:span><text:span text:style-name="CharStyle24"><text:s text:c="1"/>Przez płód, który każdy w sobie nosi, można na przykład rozu­mieć człowieczeństwo człowieka. Rodzenie może więc być rozumiane jako proces rodzenia się człowieka w człowieku lub rodzenia samego siebie. W obrazowy sposób mówi o tym Józef Tischner: „Rodzić się zna­czy: ,wyjść na światło’ i ,ujrzeć światło’. Urodzenie wymaga zapłodnie­nia’. ,Zapłodnienie’ nie jest jednak ,przyczyną’ urodzenia i urodzenie nie jest ,skutkiem’ zapłodnienia. W przypadku bycia sobą i człowie­czeństwa nie jest bowiem tak, że bycie sobą rodzi się samo, lecz tak, że nie można być sobą, jeśli się tego nie chce. Paradoks człowieka na tym polega, że z jednej strony już się narodził’ (został ,zrodzony), a z drugiej - ,sam rodzi siebie ”. Zob. J. Tischner, </text:span><text:span text:style-name="CharStyle25">Spór o istnienie czło­wieka,</text:span><text:span text:style-name="CharStyle24"><text:s text:c="1"/>Wydawnictwo ZNAK, Kraków 1998, s. 280. Na marginesie, można dodać, że rozwijaniu umiejętności wnioskowania sylogistycz­nego może również towarzyszyć kształtowanie postaw.</text:span></text:p></draw:text-box></draw:frame></text:p>
      </text:section>
      <text:section text:style-name="Sect18" text:name="Section18">
        <text:p text:style-name="P403"><draw:frame draw:style-name="fr95" svg:x="4.731cm" svg:y="4.593cm" fo:min-width="0.635cm" fo:min-height="0.568cm" text:anchor-type="paragraph"><draw:text-box><text:p text:style-name="P317"><text:span text:style-name="CharStyle21">120 |</text:span></text:p></draw:text-box></draw:frame><draw:frame draw:style-name="fr96" svg:x="6.237cm" svg:y="4.618cm" fo:min-width="1.617cm" fo:min-height="0.515cm" text:anchor-type="paragraph"><draw:text-box><text:p text:style-name="P196"><text:span text:style-name="CharStyle21">Maciej Smolak |</text:span></text:p></draw:text-box></draw:frame><draw:frame draw:style-name="fr97" svg:x="6.264cm" svg:y="5.373cm" svg:width="10.541cm" svg:height="15.367cm" text:anchor-type="paragraph"><draw:text-box><text:p text:style-name="P217"><text:span text:style-name="CharStyle14">Przed przystąpieniem do wykonywania „ćwiczeń z tek­stem”, nauczyciel przekazuje uczniom niezbędne wiadomości na temat sylogistyki klasycznej i sylogistyki niestandardo­wej uwzględniającej nazwy jednostkowe. Wiadomości mogą być przekazane w różny sposób, na przykład w formie wykła­du aktywnego</text:span><text:span text:style-name="T11">21</text:span><text:span text:style-name="CharStyle14">.</text:span></text:p><text:p text:style-name="P152"><text:span text:style-name="CharStyle14">Po przekazaniu stosownych widomości nauczyciel przystę­puje do kształtowania umiejętności przeprowadzania popraw­nego wnioskowania sylogistycznego. W tym celu rozdaje uczniom zestaw „ćwiczeń z tekstem” i zadań do rozwiąza­nia, ułożonych zgodnie z zasadą przystępności w nauczaniu. Poniżej zaprezentowane zostają ćwiczenia, które nawiązu­ją do fragmentów </text:span><text:span text:style-name="CharStyle15">Obrony Sokratesa</text:span><text:span text:style-name="CharStyle14"><text:s text:c="1"/>Platona</text:span><text:span text:style-name="T11">22</text:span><text:span text:style-name="CharStyle14">. Fragmenty z </text:span><text:span text:style-name="CharStyle15">Obrony Sokratesa</text:span><text:span text:style-name="CharStyle14"><text:s text:c="1"/>są tak dobrane, żeby uczniowie mogli nie tylko rozwijać umiejętność przeprowadzania poprawnego wnioskowania sylogistycznego, lecz również twórczo odnosić się do treści przesłanek oraz wniosku, a także poznać strate­gię obrony Sokratesa i na jej tle uchwycić różnicę pomiędzy argumentacją </text:span><text:span text:style-name="CharStyle15">ad rem</text:span><text:span text:style-name="CharStyle14"><text:s text:c="1"/>i argumentacją </text:span><text:span text:style-name="CharStyle15">adpersonam.</text:span></text:p><text:h text:outline-level="3" text:style-name="P59"><text:bookmark-start text:name="bookmark10"/><text:span text:style-name="CharStyle43">2.2.1. Ćwiczenie 1 - fragment 20e Obrony Sokratesa</text:span><text:bookmark-end text:name="bookmark10"/></text:h><text:p text:style-name="P74"><text:span text:style-name="CharStyle14">Instrukcja zadania:</text:span></text:p><text:p text:style-name="P298"><text:span text:style-name="CharStyle14">W tekście znajduje się przesłanka większa i przesłanka mniejsza. Obie przesłanki są podkreślone. Two</text:span><text:span text:style-name="CharStyle39">im</text:span><text:span text:style-name="CharStyle14"><text:s text:c="1"/>zadaniem jest zidentyfikowanie przesłanek i zbudowanie poprawnego wnioskowania sylogistycznego. Wiesz, że podmiotem wypo­wiedzi w przytoczonym poniżej tekście jest Sokrates i w związ­ku z tym przesłanka mniejsza jest zdaniem jednostkowym.</text:span></text:p><text:p text:style-name="P195"><text:span text:style-name="CharStyle46">Jeśli usłyszycie kogoś, kto mówi, że ja zapłatę biorę za nauczanie i zarabiam na tym pieniądze, to też nie będzie prawda, ponieważ ja nie uczę za pieniądze. Tak czynią Gorgias z Leontini, Prodikos z Keios czy Hipias</text:span></text:p></draw:text-box></draw:frame><draw:frame draw:style-name="fr98" svg:x="4.172cm" svg:y="12.577cm" svg:width="0.626cm" svg:height="4.521cm" text:anchor-type="paragraph"><draw:image xlink:href="Pictures/image10.jpeg" svg:width="0.626cm" svg:height="4.521cm"/></draw:frame><draw:frame draw:style-name="fr99" svg:x="6.221cm" svg:y="21.350cm" svg:width="10.601cm" svg:height="1.609cm" text:anchor-type="paragraph"><draw:text-box><text:p text:style-name="P292"><text:span text:style-name="T13">21</text:span><text:span text:style-name="CharStyle24"><text:s text:c="1"/>Na temat metod aktywizujących wykład por. np. Paweł Walczak, „Wykład aktywny”, w: Aldona Pobojewska (red.), </text:span><text:span text:style-name="CharStyle25">Filozofia. Edukacja interaktywna. Metody - środki - scenariusze,</text:span><text:span text:style-name="CharStyle24"><text:s text:c="1"/>Wydawnictwo Stentor, Warszawa 2012, ss. 263-278.</text:span></text:p></draw:text-box></draw:frame><draw:frame draw:style-name="fr100" svg:x="6.221cm" svg:y="22.999cm" svg:width="10.601cm" svg:height="1.981cm" text:anchor-type="paragraph"><draw:text-box><text:p text:style-name="P308"><text:span text:style-name="T13">22</text:span><text:span text:style-name="CharStyle24"><text:s text:c="1"/>Korzystam z </text:span><text:span text:style-name="CharStyle25">Obrony Sokratesa</text:span><text:span text:style-name="CharStyle24"><text:s text:c="1"/>w tłumaczeniu i z komenta­rzem Ryszarda Legutki, zob. Platon, </text:span><text:span text:style-name="CharStyle25">Obrona Sokratesa,</text:span><text:span text:style-name="CharStyle24"><text:s text:c="1"/>tłumacze­nie i komentarz, R. Legutko, Księgarnia Akademicka, Kraków 2002. Nadmieniam, że niektóre partie wykorzystanego tekstu nieco zmie­niłem, żeby dostosować i skorelować go z zadaniami do rozwiązania.</text:span></text:p></draw:text-box></draw:frame></text:p>
      </text:section>
      <text:section text:style-name="Sect19" text:name="Section19">
        <text:p text:style-name="P404"><draw:frame draw:style-name="fr101" svg:x="9.128cm" svg:y="4.618cm" fo:min-width="5.655cm" fo:min-height="0.515cm" text:anchor-type="paragraph"><draw:text-box><text:p text:style-name="P319"><text:span text:style-name="CharStyle21">| Kształtowanie umiejętności wnioskowania sylogistycznego</text:span></text:p></draw:text-box></draw:frame><draw:frame draw:style-name="fr102" svg:x="15.723cm" svg:y="4.618cm" fo:min-width="0.559cm" fo:min-height="0.633cm" text:anchor-type="paragraph"><draw:text-box><text:p text:style-name="P285"><text:span text:style-name="CharStyle21">| 121</text:span></text:p></draw:text-box></draw:frame><draw:frame draw:style-name="fr103" svg:x="4.226cm" svg:y="5.396cm" svg:width="10.532cm" svg:height="13.025cm" text:anchor-type="paragraph"><draw:text-box><text:p text:style-name="P167"><text:span text:style-name="CharStyle47">z </text:span><text:span text:style-name="CharStyle46">Elidy. Każdy z nich potrafi idąc od miasta do mia­sta przekonywać młodych ludzi, którym wolno za dar­mo przestawać w każdym towarzystwie współobywateli, w jakim pragną, by porzucili to towarzystwo i związali się z nimi dając pieniądze oraz okazując wdzięczność. I nie ma w tym niczego dziwnego, ponieważ każdy z nich jest sofistą, a każdy sofista uczy za pieniądze.</text:span></text:p><text:p text:style-name="P106"><text:span text:style-name="CharStyle14">Rozwiązanie zadania</text:span></text:p><text:p text:style-name="P329"><text:span text:style-name="CharStyle14">PW: Każdy sofista uczy za pieniądze PM: Sokrates nie uczy za pieniądze więc</text:span></text:p><text:p text:style-name="P293"><text:span text:style-name="CharStyle14">W: Sokrates nie jest sofistą</text:span><text:span text:style-name="T11">23</text:span></text:p><text:p text:style-name="P72"><text:span text:style-name="CharStyle14">Po rozwiązaniu zadania uczniowie przystępują do zbada­nia, czy zaproponowane wnioskowanie jest wolne od błędu materialnego. Wiadomo, że wnioskowanie nie jest błędne materialnie, gdy obie przesłanki są prawdziwe. Uczniowie zwracają uwagę, że przesłanka mniejsza jest prawdziwa, ponieważ faktycznie Sokrates nie uczył za pieniądze.</text:span></text:p><text:p text:style-name="P341"><text:span text:style-name="CharStyle14">Co do wartości logicznej przesłanki większej, przyjmu­je się, że jest ona prawdziwa przy założeniu, że proceder pobierania pieniędzy za naukę jest koniecznym i wystarcza­jącym warunkiem do tego, żeby być sofistą. Ale takie zało­żenie uczniowie poddają w wątpliwość. Wskazują bowiem, że inną cechą sofistów, przytaczaną przez Sokratesa, obok już wymienionego pobierania pieniędzy za naukę, jest nauczanie „czynienia twierdzenia słabszego mocniejszym”</text:span><text:span text:style-name="T11">24</text:span><text:span text:style-name="CharStyle14">. Gdyby więc każdy, kto pobiera pieniądze za naukę, był sofistą, to w takim</text:span></text:p></draw:text-box></draw:frame><draw:frame draw:style-name="fr104" svg:x="4.175cm" svg:y="19.022cm" svg:width="10.617cm" svg:height="1.221cm" text:anchor-type="paragraph"><draw:text-box><text:p text:style-name="P346"><text:span text:style-name="T13">23</text:span><text:span text:style-name="CharStyle24"><text:s text:c="1"/>Zbudowane wnioskowanie sylogistyczne odpowiada trybom sylo­gistycznym </text:span><text:span text:style-name="CharStyle25">Barocco, Camestres</text:span><text:span text:style-name="CharStyle24"><text:s text:c="1"/>lub </text:span><text:span text:style-name="CharStyle25">Camestros</text:span><text:span text:style-name="CharStyle24"><text:s text:c="1"/>i uczniowie powinni mieć tego świadomość.</text:span></text:p></draw:text-box></draw:frame><draw:frame draw:style-name="fr105" svg:x="4.175cm" svg:y="20.281cm" svg:width="10.617cm" svg:height="4.699cm" text:anchor-type="paragraph"><draw:text-box><text:p text:style-name="P284"><text:span text:style-name="T13">24</text:span><text:span text:style-name="CharStyle24"><text:s text:c="1"/>Gdy na początku swojej obrony Sokrates ustosunkowuje się do utrwalonej na jego temat oszczerczej opinii, ukształtowanej przez tzw. bezimiennych oskarżycieli, zauważa, że gdyby owi oskarżyciele złożyli formalny wniosek do sądu, to jego treść byłaby następująca: „Sokrates jest winny, gdyż robi to, co do niego nie należy badając rzeczy pod zie­mią i na niebie, czyniąc twierdzenie słabsze mocniejszym oraz innych tych samych rzeczy nauczając” (19b-c). Ponieważ podejmując obronę wobec drugiej części tak sformalizowanego zarzutu Sokrates koncen­truje się na procederze pobierania pieniędzy za naukę, więc prawdo­podobnie w powszechnej opinii pobieranie pieniędzy za naukę było na równi rysem charakterystycznym sofistów, co czynienie twierdzenia słabszego mocniejszym.</text:span></text:p></draw:text-box></draw:frame></text:p>
      </text:section>
      <text:section text:style-name="Sect20" text:name="Section20">
        <text:p text:style-name="P405"><draw:frame draw:style-name="fr106" svg:x="4.662cm" svg:y="4.593cm" fo:min-width="3.302cm" fo:min-height="0.559cm" text:anchor-type="paragraph"><draw:text-box><text:p text:style-name="P143"><text:span text:style-name="CharStyle21">122 | Maciej Smolak |</text:span></text:p></draw:text-box></draw:frame><draw:frame draw:style-name="fr107" svg:x="6.279cm" svg:y="5.348cm" svg:width="10.507cm" svg:height="17.704cm" text:anchor-type="paragraph"><draw:text-box><text:p text:style-name="P100"><text:span text:style-name="CharStyle14">razie większość nauczycieli byłoby sofistami i w konsekwen­cji uczyłoby „czynienia twierdzenia słabszego mocniejszym”. Jednak fakty temu przeczą, ponieważ nie każdy nauczy­ciel pobierający pieniądze za naukę uczy erystyki. Poza tym kwestią otwartą pozostaje, czy rzeczywiście wszyscy sofiści nauczali erystyki i czy w związku z tym „czynienie twierdze­nia słabszego mocniejszym” jest wyróżniającą cechą wszyst­kich sofistów.</text:span></text:p><text:h text:outline-level="3" text:style-name="P231"><text:bookmark-start text:name="bookmark11"/><text:span text:style-name="CharStyle43">221 Ćwiczenie 2 - fragment 27d-e Obrony Sokratesa</text:span><text:bookmark-end text:name="bookmark11"/></text:h><text:p text:style-name="P101"><text:span text:style-name="CharStyle14">Instrukcja zadania:</text:span></text:p><text:p text:style-name="P71"><text:span text:style-name="CharStyle14">W tekście znajduje się przesłanka większa i przesłanka mniejsza. Tylko przesłanka większa została podkreślona. Twoim zadaniem jest wykrycie przesłanki mniejszej i zbu­dowanie poprawnego wnioskowania sylogistycznego. Wiesz, że podmiotem wypowiedzi w przytoczonym poniżej tekście jest Sokrates i w związku z tym przesłanka mniejsza jest zdaniem jednostkowym.</text:span></text:p><text:p text:style-name="P282"><text:span text:style-name="CharStyle46">No więc skoro wierzę w duchy, tak jak mówisz Meletosie, oraz jeżeli duchy są dziećmi bogów, to byłoby właśnie tak, jak stwierdziłem, że ty grasz w zagadki i żartujesz sobie mówiąc, że nie wierzę w bogów, a to znowu, że w nich wie­rzę, jeżeli wierzę w dzieci bogów. Jeżeli bowiem duchy są dziećmi bogów, to każdy, kto wierzy w dzieci bogów, wierzy w bogów. Może bowiem być niedorzeczne, jeśliby ktoś wierzył w potomstwo koni oraz osłów, czyli muły, natomiast nie wierzył w istnienie koni i osłów.</text:span></text:p><text:p text:style-name="P142"><text:span text:style-name="CharStyle14">Rozwiązanie zadania</text:span></text:p><text:p text:style-name="P323"><text:span text:style-name="CharStyle14">PW: Każdy, kto wierzy w dzieci bogów, wierzy w bogów</text:span></text:p><text:p text:style-name="P144"><text:span text:style-name="CharStyle14">PM: Sokrates wierzy w dzieci bogów</text:span></text:p><text:p text:style-name="P187"><text:span text:style-name="CharStyle14">więc</text:span></text:p><text:p text:style-name="P188"><text:span text:style-name="CharStyle14">W: Sokrates wierzy w bogów</text:span><text:span text:style-name="T11">25</text:span></text:p><text:p text:style-name="P232"><text:span text:style-name="CharStyle14">Podobnie jak w przypadku pierwszego ćwiczenia, po roz­wiązaniu zadania uczniowie przystępują do zbadania, czy zaprezentowane wnioskowanie jest wolne od błędu mate­rialnego. Uczniowie często zwracają uwagę, że przesłan­ka mniejsza jest prawdziwa przy założeniu, że Sokrates</text:span></text:p></draw:text-box></draw:frame><draw:frame draw:style-name="fr108" svg:x="4.187cm" svg:y="12.585cm" svg:width="0.626cm" svg:height="4.521cm" text:anchor-type="paragraph"><draw:image xlink:href="Pictures/image11.jpeg" svg:width="0.626cm" svg:height="4.521cm"/></draw:frame><draw:frame draw:style-name="fr109" svg:x="6.262cm" svg:y="23.728cm" svg:width="10.566cm" svg:height="1.261cm" text:anchor-type="paragraph"><draw:text-box><text:p text:style-name="P160"><text:span text:style-name="T13">25</text:span><text:span text:style-name="CharStyle24"><text:s text:c="1"/>Zbudowane wnioskowanie sylogistyczne odpowiada trybom sylo­gistycznym </text:span><text:span text:style-name="CharStyle25">Barbara, Barbari</text:span><text:span text:style-name="CharStyle24"><text:s text:c="1"/>lub </text:span><text:span text:style-name="CharStyle25">Darii</text:span><text:span text:style-name="CharStyle24"><text:s text:c="1"/>i uczniowie powinni mieć tego świadomość.</text:span></text:p></draw:text-box></draw:frame></text:p>
      </text:section>
      <text:section text:style-name="Sect21" text:name="Section21">
        <text:p text:style-name="P406"><draw:frame draw:style-name="fr110" svg:x="9.095cm" svg:y="4.618cm" fo:min-width="5.655cm" fo:min-height="0.515cm" text:anchor-type="paragraph"><draw:text-box><text:p text:style-name="P314"><text:span text:style-name="CharStyle21">| Kształtowanie umiejętności wnioskowania sylogistycznego</text:span></text:p></draw:text-box></draw:frame><draw:frame draw:style-name="fr111" svg:x="15.672cm" svg:y="4.618cm" fo:min-width="0.593cm" fo:min-height="0.624cm" text:anchor-type="paragraph"><draw:text-box><text:p text:style-name="P92"><text:span text:style-name="CharStyle21">| 123</text:span></text:p></draw:text-box></draw:frame><draw:frame draw:style-name="fr112" svg:x="4.200cm" svg:y="5.382cm" svg:width="10.559cm" svg:height="16.085cm" text:anchor-type="paragraph"><draw:text-box><text:p text:style-name="P198"><text:span text:style-name="CharStyle14">faktycznie wierzy w duchy będące dziećmi bogów. Ale nawet jeśli przesłanka mniejsza jest prawdziwa, to w przytacza­nym fragmencie </text:span><text:span text:style-name="CharStyle15">Obrony Sokratesa</text:span><text:span text:style-name="CharStyle14"><text:s text:c="1"/>znajduje się sugestia, która według uczniów poddaje w wątpliwość prawdziwość przesłanki większej. Sokrates zauważa bowiem, że może być niedorzeczne, jeśliby ktoś wierzył w potomstwo koni oraz osłów, czyli muły, natomiast nie wierzył w konie oraz osły. Zatem nawet sam Sokrates dopuszcza możliwość, że ktoś może wierzyć w potomków nie wierząc w ich przodków mimo, że to jest niedorzeczne</text:span><text:span text:style-name="T11">26</text:span><text:span text:style-name="CharStyle14">. Poza tym często się zda­rza, że wierzymy w jedne rzeczy, nie wierząc równocześnie w inne rzeczy, które pozostają z tymi pierwszymi w związ­ku przyczynowo-skutkowym</text:span><text:span text:style-name="T11">27</text:span><text:span text:style-name="CharStyle14">.</text:span></text:p><text:list text:style-name="L0" text:continue-numbering="true"><text:list-item><text:list><text:list-item><text:list><text:list-item><text:h text:outline-level="3" text:style-name="P220">2.2.3.<text:bookmark-start text:name="bookmark12"/><text:span text:style-name="CharStyle43"><text:tab/>Ćwiczenie 3 - fragment 21a-b i 23a-b Obrony Sokratesa</text:span><text:bookmark-end text:name="bookmark12"/></text:h></text:list-item></text:list></text:list-item></text:list></text:list-item></text:list><text:p text:style-name="P199"><text:span text:style-name="CharStyle14">Instrukcja zadania:</text:span></text:p><text:p text:style-name="P240"><text:span text:style-name="CharStyle14">W tekście znajduje się przesłanka mniejsza i wniosek. Oba elementy wnioskowania są podkreślone. Twoim zada­niem jest wykrycie przesłanki mniejszej oraz wniosku, zre­konstruowanie przesłanki większej w oparciu o otrzymaną przesłankę mniejszą oraz wniosek i zbudowanie poprawne­go wnioskowania sylogistycznego.</text:span></text:p><text:p text:style-name="P221"><text:span text:style-name="CharStyle46">Wiecie, jaki był Chairefont, jak gwałtownie się zacho­wywał, gdy go coś poruszyło. Udał się tedy raz do Delf i odważył się zasięgnąć opinii wyroczni i zadał pytanie, czy jest ktoś ode mnie mądrzejszy. A Pytia na to odparła, iż nikogo mądrzejszego nie ma. Kiedy o wyroczni usłysza­łem, tak sobie pomyślałem: „Cóż to bóg mówi i cóż chce mi dać do zrozumienia? Ja wszak nie jestem świadomy posia­dania jakiejkolwiek mądrości, wielkiej czy małej. O co mu więc chodzi, kiedy głosi, iż uważa mnie za mądrego? Przecież nie kłamie. To byłoby wbrew boskiemu prawu”. Przez długi czas jego słowa wprawiały mnie w pomiesza­nie. W końcu z wielką niechęcią zabrałem się do poszuki­wań kogoś mądrzejszego ode mnie.</text:span></text:p></draw:text-box></draw:frame><draw:frame draw:style-name="fr113" svg:x="4.166cm" svg:y="22.137cm" svg:width="10.592cm" svg:height="1.609cm" text:anchor-type="paragraph"><draw:text-box><text:p text:style-name="P63"><text:span text:style-name="T13">26</text:span><text:span text:style-name="CharStyle24"><text:s text:c="1"/>Warto zwrócić uwagę, że w oryginale występuje tryb optatywny wyrażający możliwość </text:span><text:span text:style-name="CharStyle25">(optativus potentialis).</text:span><text:span text:style-name="CharStyle24"><text:s text:c="1"/>Jego użycie sugeruje, że autor wypowiedzi uważa spełnienie czynności za możliwe (</text:span><text:span text:style-name="CharStyle30">ó|ioios yap av &lt;itotov ei</text:span><text:span text:style-name="CharStyle24">'</text:span><text:span text:style-name="CharStyle30">ą </text:span><text:span text:style-name="CharStyle24">...; 27e)</text:span></text:p></draw:text-box></draw:frame><draw:frame draw:style-name="fr114" svg:x="4.166cm" svg:y="23.777cm" svg:width="10.592cm" svg:height="1.212cm" text:anchor-type="paragraph"><draw:text-box><text:p text:style-name="P175"><text:span text:style-name="T13">27</text:span><text:span text:style-name="CharStyle24"><text:s text:c="1"/>Na przykład wierzymy w obietnice głoszone przez kandydatów ubiegających się o wysokie urzędy i równocześnie nie wierzymy w ich moc sprawczą.</text:span></text:p></draw:text-box></draw:frame></text:p>
      </text:section>
      <text:section text:style-name="Sect22" text:name="Section22">
        <text:p text:style-name="P407"><draw:frame draw:style-name="fr115" svg:x="4.658cm" svg:y="4.516cm" fo:min-width="3.302cm" fo:min-height="0.626cm" text:anchor-type="paragraph"><draw:text-box><text:p text:style-name="P326"><text:span text:style-name="CharStyle21">124 | Maciej Smolak |</text:span></text:p></draw:text-box></draw:frame><draw:frame draw:style-name="fr116" svg:x="6.274cm" svg:y="5.371cm" svg:width="10.516cm" svg:height="18.385cm" text:anchor-type="paragraph"><draw:text-box><text:p text:style-name="P268"><text:span text:style-name="CharStyle46">To badanie, mężowie ateńscy, przysporzyło mi wielu wrogów, i to najgroźniejszych oraz najpoważniejszych, a za ich sprawą powstały liczne oszczerstwa i owo określe­nie, jakiego się o mnie używa - że jestem mędrcem; obecni uważają mnie zawsze za mądrego w tych sprawach, w któ­rych kogoś pokonałem w dyskusji. Wszelako należy sądzić, mężowie, że naprawdę tylko bóg jest mądry, ponieważ tylko on wie, co jest najważniejsze w życiu, i że poprzez wyrocznię mówi on, iż mądrość ludzka warta jest nie­wiele lub zgoła nic. Tym samym mówi, że żaden człowiek nie jest mądry, ponieważ żaden człowiek nie wie, co jest naważniejsze w życiu. Kiedy więc wspomina o Sokrate­sie, używa mojego imienia, mnie zaś daje za przykład, tak jakby miał rzec, iż „ten spośród was, ludzie, jest naj­mądrzejszy, kto jak Sokrates poznał, że nie jest napraw­dę nic wart wobec mądrości”.</text:span></text:p><text:p text:style-name="P62"><text:span text:style-name="CharStyle14">Rozwiązanie zadania</text:span></text:p><text:p text:style-name="P331"><text:span text:style-name="CharStyle14">PW: Każdy, kto wie, co jest najważniejsze w życiu, jest mądry</text:span></text:p><text:p text:style-name="P325"><text:span text:style-name="CharStyle14">PM: Żaden człowiek nie wie, co jest najważniejsze w życiu więc</text:span></text:p><text:p text:style-name="P218"><text:span text:style-name="CharStyle14">W: Żaden człowiek nie jest mądry</text:span></text:p><text:p text:style-name="P60"><text:span text:style-name="CharStyle14">Warto zwrócić uwagę, że uczniowie często budują wnio­skowanie sylogistyczne o następującej postaci:</text:span></text:p><text:p text:style-name="P320"><text:span text:style-name="CharStyle14">PW: Każdy jest mądry, kto wie, co jest najważniejsze w życiu</text:span></text:p><text:p text:style-name="P75"><text:span text:style-name="CharStyle14">PM: Żaden człowiek nie jest mądry więc</text:span></text:p><text:p text:style-name="P333"><text:span text:style-name="CharStyle14">W: Żaden człowiek nie wie, co jest najważniejsze w życiu</text:span></text:p><text:p text:style-name="P335"><text:span text:style-name="CharStyle14">Wprawdzie tak skonstruowane wnioskowanie sylogistycz- ne jest poprawne, ale jest to niepoprawne rozwiązanie zada­nia i uczniowie powinni wiedzieć, dlaczego tak jest. Otóż wynikanie w przytoczonym tekście, na skutek użycia spójnika „ponieważ”, nie przebiega od „bycia mądrym” do „znajomości tego, co najważniejsze w życiu”, lecz odwrotnie, od „znajomo­ści tego, co najważniejsze w życiu” do „bycia mądrym”.</text:span></text:p><text:p text:style-name="P112"><text:span text:style-name="CharStyle14">Przytoczony tekst może też być inspiracją do analizy para­doksu przebijającego przez wypowiedzi Sokratesa, w któ­rych podkreśla, że wie i równocześnie nie wie</text:span><text:span text:style-name="T11">28</text:span><text:span text:style-name="CharStyle14">. Zazwyczaj</text:span></text:p></draw:text-box></draw:frame><draw:frame draw:style-name="fr117" svg:x="6.165cm" svg:y="24.102cm" svg:width="10.753cm" svg:height="0.864cm" text:anchor-type="paragraph"><draw:text-box><text:p text:style-name="P237"><text:span text:style-name="T13">28</text:span><text:span text:style-name="CharStyle24"><text:s text:c="1"/>Paradoks znajduje swój pełny wyraz w formule „wiem, że nic nie wiem” (</text:span><text:span text:style-name="CharStyle30">oiSa pe oń8ev ei8evai/ei8ÓTa</text:span><text:span text:style-name="CharStyle24">), którą przypisuje się Sokratesowi.</text:span></text:p></draw:text-box></draw:frame><draw:frame draw:style-name="fr118" svg:x="4.184cm" svg:y="12.577cm" svg:width="0.626cm" svg:height="4.521cm" text:anchor-type="paragraph"><draw:image xlink:href="Pictures/image12.jpeg" svg:width="0.626cm" svg:height="4.521cm"/></draw:frame></text:p>
      </text:section>
      <text:section text:style-name="Sect23" text:name="Section23">
        <text:p text:style-name="P408"><draw:frame draw:style-name="fr119" svg:x="4.200cm" svg:y="4.584cm" svg:width="12.107cm" svg:height="0.526cm" text:anchor-type="paragraph"><draw:text-box><text:p text:style-name="P151"><text:span text:style-name="CharStyle21">| Kształtowanie umiejętności wnioskowania sylogistycznego<text:tab/>| 125</text:span></text:p></draw:text-box></draw:frame><draw:frame draw:style-name="fr120" svg:x="4.242cm" svg:y="5.424cm" svg:width="10.516cm" svg:height="17.965cm" text:anchor-type="paragraph"><draw:text-box><text:p text:style-name="P302"><text:span text:style-name="CharStyle14">paradoks jest rozwiązywany w oparciu o założenie, że Sokra­tes używa terminu „wiem” w różnych znaczeniach.</text:span></text:p><text:p text:style-name="P289"><text:span text:style-name="CharStyle14">Z przypisanych do trzeciego zadania fragmentów </text:span><text:span text:style-name="CharStyle15">Obro­ny Sokratesa</text:span><text:span text:style-name="CharStyle14"><text:s text:c="1"/>niedwuznacznie wynika, że Sokrates nic nie wie na temat tego, co najważniejsze, czyli nie posiada żadnej wiedzy materialnej w tym względzie. Ale równocześnie wie, że takiej wiedzy nie posiada, czyli jest świadomy, że nie wie niczego o tym, co najważniejsze. I dlatego, być może kieru­jąc się odpowiedzialnością za wypowiadane słowa, nie decy­duje się twierdzić, że coś jednak o tym wie. W każdym razie zachowuje się przeciwnie na przykład do polityków, którzy mimo, że faktycznie nic nie wiedzą o tym, co najważniej­sze, sądzą, że coś jednak wiedzą i wygłaszają swoje opinie na ten temat.</text:span></text:p><text:p text:style-name="P312"><text:span text:style-name="CharStyle14">Nie jest to rzecz jasna jedyne rozwiązanie paradoksu, a uwzględniając kreatywność uczniów należy się spodzie­wać, że pojawią się inne wartościowe i inspirujące pomysły.</text:span></text:p><text:list text:style-name="L0" text:continue-numbering="true"><text:list-item><text:list><text:list-item><text:list><text:list-item><text:h text:outline-level="3" text:style-name="P128">2.2.4.<text:bookmark-start text:name="bookmark13"/><text:span text:style-name="CharStyle43"><text:tab/>Ćwiczenie 4 - fragment 24d-25a Obrony Sokratesa</text:span><text:bookmark-end text:name="bookmark13"/></text:h></text:list-item></text:list></text:list-item></text:list></text:list-item></text:list><text:p text:style-name="P251"><text:span text:style-name="CharStyle14">Instrukcja zadania:</text:span></text:p><text:p text:style-name="P297"><text:span text:style-name="CharStyle14">W tekście znajduje się przesłanka mniejsza i wniosek.</text:span></text:p><text:p text:style-name="P88"><text:span text:style-name="CharStyle14">Zdanie, w którym występują oba elementy wnioskowania, jest podkreślone. Twoim zadaniem jest sformułowanie prze­słanki mniejszej i wniosku, zrekonstruowanie przesłanki większej w oparciu o otrzymaną przesłankę mniejszą oraz wniosek i zbudowanie poprawnego wnioskowania sylogi­stycznego.</text:span></text:p><text:list text:style-name="L2"><text:list-item><text:p text:style-name="P303"><text:span text:style-name="CharStyle47"><text:s text:c="1"/></text:span><text:span text:style-name="CharStyle46">Pozwól tu do mnie Meletosie i powiedz, czy jest tak, że przywiązujesz największą wartość do tego, żeby mło­dzi ludzie byli możliwie najlepsi?</text:span></text:p></text:list-item><text:list-item><text:p text:style-name="P310"><text:span text:style-name="CharStyle46"><text:s text:c="1"/>Tak, przywiązuję.</text:span></text:p></text:list-item><text:list-item><text:p text:style-name="P108"><text:span text:style-name="CharStyle46"><text:s text:c="1"/>Powiedz zatem sędziom, kto czyni młodych lepszymi?</text:span></text:p></text:list-item></text:list><text:p text:style-name="P309"><text:span text:style-name="CharStyle46">Jasne, że to wiesz Meletosie, skoro wiesz, kto czyni ich gor­szymi. Podziel się swoją wiedzą i powiedz teraz, kto czy­ni ich lepszymi i wskaż go sędziom mówiąc, kto nim jest.</text:span></text:p><text:list text:style-name="L2" text:continue-numbering="true"><text:list-item><text:p text:style-name="P87"><text:span text:style-name="CharStyle46"><text:s text:c="1"/>Prawa.</text:span></text:p></text:list-item><text:list-item><text:p text:style-name="P169"><text:span text:style-name="CharStyle46"><text:s text:c="1"/>Nie o to pytałem, kochany, lecz o człowieka, który już owe prawa zna.</text:span></text:p></text:list-item><text:list-item><text:p text:style-name="P236"><text:span text:style-name="CharStyle46"><text:s text:c="1"/>Ci obywatele, Sokratesie, sędziowie.</text:span></text:p></text:list-item></text:list></draw:text-box></draw:frame><draw:frame draw:style-name="fr121" svg:x="4.217cm" svg:y="23.726cm" svg:width="10.559cm" svg:height="1.254cm" text:anchor-type="paragraph"><draw:text-box><text:p text:style-name="P291"><text:span text:style-name="CharStyle24">Jest jednak mało prawdopodobne, żeby Sokrates był autorem tych słów. Brakuje wiarygodnego świadectwa na ten temat. Sokrates sam nicze­go nie napisał, a Platon nie zamieścił formuły w żadnym dialogu.</text:span></text:p></draw:text-box></draw:frame></text:p>
      </text:section>
      <text:section text:style-name="Sect24" text:name="Section24">
        <text:p text:style-name="P409"><draw:frame draw:style-name="fr122" svg:x="4.738cm" svg:y="4.600cm" fo:min-width="0.626cm" fo:min-height="0.568cm" text:anchor-type="paragraph"><draw:text-box><text:p text:style-name="P147"><text:span text:style-name="CharStyle21">126 |</text:span></text:p></draw:text-box></draw:frame><draw:frame draw:style-name="fr123" svg:x="6.246cm" svg:y="4.618cm" fo:min-width="1.617cm" fo:min-height="0.515cm" text:anchor-type="paragraph"><draw:text-box><text:p text:style-name="P337"><text:span text:style-name="CharStyle21">Maciej Smolak |</text:span></text:p></draw:text-box></draw:frame><draw:frame draw:style-name="fr124" svg:x="6.279cm" svg:y="5.405cm" svg:width="10.516cm" svg:height="16.021cm" text:anchor-type="paragraph"><draw:text-box><text:list text:style-name="L2" text:continue-numbering="true"><text:list-item><text:p text:style-name="P340"><text:span text:style-name="CharStyle47"><text:s text:c="1"/></text:span><text:span text:style-name="CharStyle46">Jak mówisz Meletosie? Ci ludzie potrafią wychowywać młodzieńców i czynić ich lepszymi?</text:span></text:p></text:list-item><text:list-item><text:p text:style-name="P342"><text:span text:style-name="CharStyle46"><text:s text:c="1"/>W samej rzeczy.</text:span></text:p></text:list-item><text:list-item><text:p text:style-name="P345"><text:span text:style-name="CharStyle46"><text:s text:c="1"/>Czy wszyscy z nich, czy tylko niektórzy, inni zaś nie?</text:span></text:p></text:list-item><text:list-item><text:p text:style-name="P347"><text:span text:style-name="CharStyle46"><text:s text:c="1"/>Wszyscy.</text:span></text:p></text:list-item><text:list-item><text:p text:style-name="P349"><text:span text:style-name="CharStyle46"><text:s text:c="1"/>Wspaniała nowina na Herę. Cóż za mnogość dobroczyń­ców. Ale jak to? Czy ci, którzy nas teraz słuchają, też czy­nią młodych lepszymi, czy może nie?</text:span></text:p></text:list-item><text:list-item><text:p text:style-name="P264"><text:span text:style-name="CharStyle46"><text:s text:c="1"/>Oni też</text:span></text:p></text:list-item><text:list-item><text:p text:style-name="P146"><text:span text:style-name="CharStyle46"><text:s text:c="1"/>No a członkowie Rady?</text:span></text:p></text:list-item><text:list-item><text:p text:style-name="P189"><text:span text:style-name="CharStyle46"><text:s text:c="1"/>Również członkowie Rady.</text:span></text:p></text:list-item><text:list-item><text:p text:style-name="P190"><text:span text:style-name="CharStyle46"><text:s text:c="1"/>No dobrze, Meletosie, a ci, którzy stanowią Zgromadze­nie, jego członkowie, przecież nie demoralizują młodych ludzi; oni wszyscy czynią ich lepszymi?</text:span></text:p></text:list-item><text:list-item><text:p text:style-name="P103"><text:span text:style-name="CharStyle46"><text:s text:c="1"/>Oni także.</text:span></text:p></text:list-item><text:list-item><text:p text:style-name="P85"><text:span text:style-name="CharStyle46"><text:s text:c="1"/>Wygląda zatem, że wszyscy Ateńczycy, z wyjątkiem mnie, czynią młodych lepszymi, a ja jeden czynię ich gorszymi. Czy tak twierdzisz?</text:span></text:p></text:list-item><text:list-item><text:p text:style-name="P262"><text:span text:style-name="CharStyle46"><text:s text:c="1"/>Dokładnie tak twierdzę.</text:span></text:p></text:list-item></text:list><text:p text:style-name="P233"><text:span text:style-name="CharStyle14">Rozwiązanie zadania</text:span></text:p><text:p text:style-name="P261"><text:span text:style-name="CharStyle14">PW: Każdy, kto wie, kto czyni młodych gorszymi, wie, kto czyni ich lepszymi</text:span></text:p><text:p text:style-name="P165"><text:span text:style-name="CharStyle14">PM: Meletos wie, kto czyni młodych gorszymi więc</text:span></text:p><text:p text:style-name="P102"><text:span text:style-name="CharStyle14">W: Meletos wie, kto czyni młodych lepszymi</text:span><text:span text:style-name="T11">29</text:span></text:p><text:p text:style-name="P145"><text:span text:style-name="CharStyle14">Podobnie jak w przypadku dwóch pierwszych ćwiczeń, po rozwiązaniu zadania, uczniowie przystępują do zbada­nia, czy zaprezentowane wnioskowanie jest wolne od błę­du materialnego.</text:span></text:p><text:p text:style-name="P351"><text:span text:style-name="CharStyle14">Na pierwszy rzut oka przesłanka mniejsza wydaje się prawdziwa, ponieważ Meletos wie, kto demoralizuje młodzież ateńską — twierdzi, że jest </text:span><text:span text:style-name="CharStyle39">nim</text:span><text:span text:style-name="CharStyle14"><text:s text:c="1"/>Sokrates. Jednak uczniowie zgłaszają uzasadnione wątpliwości, czy faktycznie Meletos to wie, ponieważ jego rozmowa z Sokratesem dowodzi raczej tego, że jest on ignorantem w sprawach wychowania.</text:span></text:p></draw:text-box></draw:frame><draw:frame draw:style-name="fr125" svg:x="6.161cm" svg:y="21.796cm" svg:width="10.677cm" svg:height="3.175cm" text:anchor-type="paragraph"><draw:text-box><text:p text:style-name="P250"><text:span text:style-name="T13">29</text:span><text:span text:style-name="CharStyle24"><text:s text:c="1"/>Prawidłowe wykonanie zadania z ćwiczenia nr 3 powinno ułatwić ułożenie wnioskowania sylogistycznego w ćwiczeniu 4, gdyż w tym kontekście spójnik „skoro” pełni analogiczną funkcję do spójnika „ponieważ”. Rozpoczyna bowiem zdanie, które dostarcza uzasadnie­nia dla posiadania przez kogoś wiedzy na temat dobrych wychowaw­ców. Należy również zwrócić uwagę, że zbudowane wnioskowanie sylogistyczne odpowiada trybom sylogistycznym </text:span><text:span text:style-name="CharStyle25">Barbara, Barbari </text:span><text:span text:style-name="CharStyle24">lub </text:span><text:span text:style-name="CharStyle25">Darii</text:span><text:span text:style-name="CharStyle24"><text:s text:c="1"/>i uczniowie powinni mieć tego świadomość.</text:span></text:p></draw:text-box></draw:frame><draw:frame draw:style-name="fr126" svg:x="4.179cm" svg:y="12.585cm" svg:width="0.626cm" svg:height="4.521cm" text:anchor-type="paragraph"><draw:image xlink:href="Pictures/image13.jpeg" svg:width="0.626cm" svg:height="4.521cm"/></draw:frame></text:p>
      </text:section>
      <text:section text:style-name="Sect25" text:name="Section25">
        <text:p text:style-name="P410"><draw:frame draw:style-name="fr127" svg:x="9.137cm" svg:y="4.618cm" fo:min-width="5.655cm" fo:min-height="0.515cm" text:anchor-type="paragraph"><draw:text-box><text:p text:style-name="P186"><text:span text:style-name="CharStyle21">| Kształtowanie umiejętności wnioskowania sylogistycznego</text:span></text:p></draw:text-box></draw:frame><draw:frame draw:style-name="fr128" svg:x="4.242cm" svg:y="5.373cm" svg:width="10.516cm" svg:height="17.544cm" text:anchor-type="paragraph"><draw:text-box><text:p text:style-name="P280"><text:span text:style-name="CharStyle14">Co do wartości logicznej przesłanki większej, przyjmuje się zazwyczaj, że jest ona prawdziwa przy założeniu, że ten, kto identyfikuje demoralizatora młodzieży, odwołuje się do określonego paradygmatu wychowania i na jego podstawie przeprowadza ocenę. Gdy więc ktoś stwierdza, że dana oso­ba psuje młodzież, to jego ocena staje się wiarygodna, o ile potrafi ją uzasadnić w oparciu o kryteria, których dostarcza akceptowany przez niego wzorzec wychowania. Na tej pod­stawie można o nim powiedzieć, że wie, kto młodzież psu­je. Ale na tej samej podstawie można też o nim powiedzieć, że wie, kto jest dobrym wychowawcą. Zna się bowiem na sprawach wychowania. Innymi słowy, nie sposób wiedzieć, kto demoralizuje młodzież lub kto ją czyni lepszą bez posia­dania pozytywnej koncepcji wychowania. I takie wyposaże­nie upoważnia zarazem do wzięcia udziału w merytorycznym sporze o koncepcję wychowania</text:span><text:span text:style-name="T11">30</text:span><text:span text:style-name="CharStyle14">.</text:span></text:p><text:p text:style-name="P141"><text:span text:style-name="CharStyle14">Warto w tym miejscu zwrócić uwagę na jeden z argumen­tów wysuwanych przez uczniów na rzecz fałszywości prze­słanki większej. Uczniowie często podkreślają, że Sokrates prosi Meletosa, by ten podzielił się swoją wiedzą i powie­dział sędziom, kto jest dobrym wychowawcą. Widzą zara­zem, że Sokratesowi chodzi o to, aby Meletos wskazał na faktycznego dobrego wychowawcę. Może jednak być tak, że ktoś jest zwolennikiem danej koncepcji wychowania i na jej podstawie potrafi zidentyfikować złych wychowawców, natomiast nie może wskazać nikogo, kto czyniłby młodzież lepszą, ale nie dlatego, że popełnia błąd w ocenie, lecz dla­tego, że nie ma nikogo, kto spełniałby kryteria nałożone na dobrego wychowawcę w ramach przyjętego paradygmatu wychowania. W rezultacie można wiedzieć, kto demorali­zuje młodzież nie wiedząc równocześnie, kto czyni ją lepszą.</text:span></text:p><text:list text:style-name="L0"><text:list-item><text:list><text:list-item><text:list><text:list-item><text:h text:outline-level="3" text:style-name="P140">2.2.5.<text:bookmark-start text:name="bookmark14"/><text:span text:style-name="CharStyle43"><text:tab/>Ćwiczenie 5 - fragment 25a-c Obrony Sokratesa</text:span><text:bookmark-end text:name="bookmark14"/></text:h></text:list-item></text:list></text:list-item></text:list></text:list-item></text:list><text:p text:style-name="P164"><text:span text:style-name="CharStyle14">Instrukcja zadania:</text:span></text:p><text:p text:style-name="P209"><text:span text:style-name="CharStyle14">W tekście znajduje się przesłanka większa i przesłanka mniejsza. Fragment, w którym występują wymienione ele­menty wnioskowania, jest podkreślony. Twoim zadaniem</text:span></text:p></draw:text-box></draw:frame><draw:frame draw:style-name="fr129" svg:x="4.200cm" svg:y="23.389cm" svg:width="10.608cm" svg:height="1.584cm" text:anchor-type="paragraph"><draw:text-box><text:p text:style-name="P248"><text:span text:style-name="T13">30</text:span><text:span text:style-name="CharStyle24"><text:s text:c="1"/>Może to być kolejny argument, który upoważnia do tego, żeby żywić uzasadnione podejrzenie co do kompetencji Meletosa w spra­wach wychowania, a w konsekwencji, co do prawdziwości przesłanki mniejszej.</text:span></text:p></draw:text-box></draw:frame></text:p>
      </text:section>
      <text:section text:style-name="Sect26" text:name="Section26">
        <text:p text:style-name="P411"><draw:frame draw:style-name="fr130" svg:x="4.722cm" svg:y="4.593cm" fo:min-width="0.617cm" fo:min-height="0.568cm" text:anchor-type="paragraph"><draw:text-box><text:p text:style-name="P208"><text:span text:style-name="CharStyle21">128 |</text:span></text:p></draw:text-box></draw:frame><draw:frame draw:style-name="fr131" svg:x="6.228cm" svg:y="4.618cm" fo:min-width="1.617cm" fo:min-height="0.515cm" text:anchor-type="paragraph"><draw:text-box><text:p text:style-name="P279"><text:span text:style-name="CharStyle21">Maciej Smolak |</text:span></text:p></draw:text-box></draw:frame><draw:frame draw:style-name="fr132" svg:x="6.255cm" svg:y="5.382cm" svg:width="10.559cm" svg:height="19.440cm" text:anchor-type="paragraph"><draw:text-box><text:p text:style-name="P247"><text:span text:style-name="CharStyle14">jest wykrycie obu przesłanek i zbudowanie poprawnego wnioskowania sylogistycznego.</text:span></text:p><text:p text:style-name="P353"><text:span text:style-name="CharStyle46">Uczyniłeś mnie Meletosie wielkim nieszczęśnikiem. Odpo­wiedz mi jednak. Czy jest tak, że w każdej profesji więk­szość to fachowcy, a tylko jeden lub niewielu to ignoranci? Czy też odwrotnie, jeden lub niewielu to fachowcy, a reszta to ignoranci? Weźmy przykładowo obchodzenie się z koń­mi. Przecież nie wszyscy ludzie czynią je lepszymi, a ktoś jeden lub niewielu czyni je gorszymi, lecz odwrotnie, ktoś jeden lub niewielu zna się na koniach i potrafi je czy­nić lepszymi, natomiast szerokie rzesze, jeśli zabierają się za konie, to czynią je gorszymi. Cóż to, milczysz Mele­tosie. Ale odpowiedz mi jeszcze i na to. Czy każda profe­sja jest wiedzą? I czy każde kształtowanie młodych, które czyni ich lepszymi, jest profesją? I czy tylko jeden lub nie­wielu zna się na kształtowaniu młodych, które czyni ich lepszymi, a reszta to ignoranci? Czy może uważasz, że jest odwrotnie - wszyscy ludzie znają się na kształtowaniu młodych, które czyni ich lepszymi, a ktoś jeden lub niewie­lu nie zna się na tym? Znowu milczysz Meletosie. Wspo- sób wystarczający wykazałeś, że nigdy nie troszczyłeś się o młodych ludzi, a także widać wyraźnie, iż te sprawy są ci obojętne, ponieważ nie dbałeś w ogóle o te rzeczy, któ­re uczyniłeś powodem ściągnięcia mnie przed sąd.</text:span></text:p><text:p text:style-name="P278"><text:span text:style-name="CharStyle14">Rozwiązanie zadania</text:span></text:p><text:p text:style-name="P162"><text:span text:style-name="CharStyle14">PW: Każda profesja jest wiedzą</text:span></text:p><text:p text:style-name="P259"><text:span text:style-name="CharStyle14">PM: Każde kształtowanie młodych, które czyni ich lep­szymi jest profesją więc</text:span></text:p><text:p text:style-name="P83"><text:span text:style-name="CharStyle14">W: Każde kształtowanie młodych, które czyni ich lepszy­mi jest wiedzą</text:span></text:p><text:p text:style-name="P81"><text:span text:style-name="CharStyle14">Po rozwiązaniu zadania nauczyciel zapoznaje uczniów z różnicą pomiędzy argumentacją </text:span><text:span text:style-name="CharStyle15">ad rem</text:span><text:span text:style-name="CharStyle14"><text:s text:c="1"/>i argumentacją </text:span><text:span text:style-name="CharStyle15">ad personam.</text:span><text:span text:style-name="CharStyle14"><text:s text:c="1"/>Na bazie otrzymanych wiadomości ucznio­wie przystępują do analizy tekstu z ćwiczeń 4 i 5 pod kątem zagadnienia, czy Sokrates posługuje się argumentacją </text:span><text:span text:style-name="CharStyle15">ad rem</text:span><text:span text:style-name="CharStyle14">, czy argumentacją </text:span><text:span text:style-name="CharStyle15">ad personam</text:span><text:span text:style-name="CharStyle14">, oraz przedstawiają uzasadnienie dla zaproponowanej odpowiedzi.</text:span></text:p><text:p text:style-name="P230"><text:span text:style-name="CharStyle14">Ważne jest, aby uczniowie mieli świadomość, że Sokrates nie dostarcza żadnych argumentów na rzecz bezpodstawno­ści oskarżenia go o demoralizowanie młodzieży i że jego obro­na dostarcza argumentów jedynie na rzecz niewiarygodności</text:span></text:p></draw:text-box></draw:frame><draw:frame draw:style-name="fr133" svg:x="4.163cm" svg:y="12.577cm" svg:width="0.626cm" svg:height="4.521cm" text:anchor-type="paragraph"><draw:image xlink:href="Pictures/image14.jpeg" svg:width="0.626cm" svg:height="4.521cm"/></draw:frame></text:p>
      </text:section>
      <text:section text:style-name="Sect27" text:name="Section27">
        <text:p text:style-name="P412"><draw:frame draw:style-name="fr134" svg:x="9.137cm" svg:y="4.584cm" fo:min-width="7.163cm" fo:min-height="0.575cm" text:anchor-type="paragraph"><draw:text-box><text:p text:style-name="P149"><text:span text:style-name="CharStyle21">| Kształtowanie umiejętności wnioskowania sylogistycznego | 129</text:span></text:p></draw:text-box></draw:frame><draw:frame draw:style-name="fr135" svg:x="4.251cm" svg:y="5.373cm" svg:width="10.507cm" svg:height="19.454cm" text:anchor-type="paragraph"><draw:text-box><text:p text:style-name="P127"><text:span text:style-name="CharStyle14">oskarżyciela. Ale wykazanie niewiarygodności oskarżyciela nie jest równoznaczne z wykazaniem, że oskarżenie Sokra­tesa o demoralizowanie młodzieży jest pozbawione racji.</text:span></text:p><text:h text:outline-level="1" text:style-name="P148"><text:bookmark-start text:name="bookmark15"/><text:span text:style-name="CharStyle11">Zakończenie</text:span><text:bookmark-end text:name="bookmark15"/></text:h><text:p text:style-name="P215"><text:span text:style-name="CharStyle14">Przedstawione ćwiczenia należą do zakresu narzędzi dydak­tycznych określanych interaktywnymi metodami naucza­nia. Ćwiczenie „Co by było, gdyby ...?” jest jedną z technik stymulacji twórczego myślenia, natomiast „ćwiczenie z tek­stem” jest jedną z metod pracy z tekstem. Należy zaznaczyć, że są to narzędzia dydaktyczne, które nie tylko wpisują się w ramy nowoczesnego podejścia w nauczaniu, czyli nie tyl­ko angażują ucznia w proces edukacyjny i tworzą przestrzeń do jego własnej aktywności poznawczej, lecz również poma­gają kształtować jego kompetencje filozoficzne.</text:span></text:p><text:h text:outline-level="1" text:style-name="P287"><text:bookmark-start text:name="bookmark16"/><text:span text:style-name="CharStyle11">Literatura</text:span><text:bookmark-end text:name="bookmark16"/></text:h><text:p text:style-name="P194"><text:span text:style-name="CharStyle14">Ajdukiewicz Kazimierz, </text:span><text:span text:style-name="CharStyle15">Propedeutyka filozofii dla liceów ogólno­kształcących,</text:span><text:span text:style-name="CharStyle14"><text:s text:c="1"/>Książnica - Atlas, Wrocław-Warszawa 1948. Aristoteles, </text:span><text:span text:style-name="CharStyle15">Aristotelis Opera</text:span><text:span text:style-name="CharStyle14"><text:s text:c="1"/>ex recognition I. Bekkeri, edition altera quam curavit O. Gigon, Berolini 1960.</text:span></text:p><text:p text:style-name="P126"><text:span text:style-name="CharStyle47">Arystoteles, </text:span><text:span text:style-name="CharStyle46">Dzieła wszystkie,</text:span><text:span text:style-name="CharStyle47"><text:s text:c="1"/>t. I, </text:span><text:span text:style-name="CharStyle46">Analityki pierwsze,</text:span><text:span text:style-name="CharStyle47"><text:s text:c="1"/>wstęp i tłum.</text:span></text:p><text:p text:style-name="P73"><text:span text:style-name="CharStyle14">Kazimierz Leśniak, PWN, Warszawa 1990.</text:span></text:p><text:p text:style-name="P355"><text:span text:style-name="CharStyle14">Bocheński Innocenty Maria, </text:span><text:span text:style-name="CharStyle15">Ancient Formal Logic,</text:span><text:span text:style-name="CharStyle14"><text:s text:c="1"/>North-Holland Publishing Company, Amsterdam 1963.</text:span></text:p><text:p text:style-name="P216"><text:span text:style-name="CharStyle14">Czeżowski Tadeusz, „O pewnych właściwościach zdań jednost­kowych”, w: T. Czeżowski, </text:span><text:span text:style-name="CharStyle15">Odczyty filozoficzne,</text:span><text:span text:style-name="CharStyle14"><text:s text:c="1"/>PWN, Toruń 1958, ss. 136-140.</text:span></text:p><text:p text:style-name="P357"><text:span text:style-name="CharStyle47">Czeżowski Tadeusz, </text:span><text:span text:style-name="CharStyle46">Logika - podręcznik dla studiujących nauki filozoficzne,</text:span><text:span text:style-name="CharStyle47"><text:s text:c="1"/>PWN, Warszawa 1968.</text:span></text:p><text:p text:style-name="P193"><text:span text:style-name="CharStyle14">Leibniz Gottfried Wilhelm, </text:span><text:span text:style-name="CharStyle15">On Some Logical Difficulties,</text:span><text:span text:style-name="CharStyle14"><text:s text:c="1"/>in </text:span><text:span text:style-name="CharStyle15">Leib­niz: Logical Papers,</text:span><text:span text:style-name="CharStyle14"><text:s text:c="1"/>G. Parkinson (ed.), Clarendon Press, Oxford 1966, ss. 115-121.</text:span></text:p><text:p text:style-name="P235"><text:span text:style-name="CharStyle14">Leśniak Kazimierz, </text:span><text:span text:style-name="CharStyle15">Arystoteles,</text:span><text:span text:style-name="CharStyle14"><text:s text:c="1"/>PWN, Warszawa 1990. Łukasiewicz Jan, </text:span><text:span text:style-name="CharStyle15">Aristotle’s Syllogistic from the Standpoint of Modern Formal Logic,</text:span><text:span text:style-name="CharStyle14"><text:s text:c="1"/>Oxford University Press, Oxford 1953. Łukasiewicz Jan, </text:span><text:span text:style-name="CharStyle15">Z zagadnień logiki i filozofii. Pisma wybrane</text:span><text:span text:style-name="CharStyle14">, PWN, Warszawa 1961.</text:span></text:p><text:p text:style-name="P265"><text:span text:style-name="CharStyle47">Łukasiewicz Jan, </text:span><text:span text:style-name="CharStyle46">Sylogistyka Arystotelesa z punktu widzenia współczesnej logiki formalnej,</text:span><text:span text:style-name="CharStyle47"><text:s text:c="1"/>PWN, Warszawa 1988.</text:span></text:p></draw:text-box></draw:frame></text:p>
      </text:section>
      <text:section text:style-name="Sect28" text:name="Section28">
        <text:p text:style-name="P413"><draw:frame draw:style-name="fr136" svg:x="4.734cm" svg:y="4.627cm" fo:min-width="0.626cm" fo:min-height="0.568cm" text:anchor-type="paragraph"><draw:text-box><text:p text:style-name="P338"><text:span text:style-name="CharStyle21">130 |</text:span></text:p></draw:text-box></draw:frame><draw:frame draw:style-name="fr137" svg:x="6.241cm" svg:y="4.618cm" fo:min-width="1.617cm" fo:min-height="0.515cm" text:anchor-type="paragraph"><draw:text-box><text:p text:style-name="P359"><text:span text:style-name="CharStyle21">Maciej Smolak |</text:span></text:p></draw:text-box></draw:frame><draw:frame draw:style-name="fr138" svg:x="4.166cm" svg:y="5.422cm" svg:width="12.624cm" svg:height="7.722cm" text:anchor-type="paragraph"><draw:text-box><text:p text:style-name="P343"><text:span text:style-name="CharStyle14">Nawrot Oktawian, </text:span><text:span text:style-name="CharStyle15">Wprowadzenie do logiki dla prawników,</text:span><text:span text:style-name="CharStyle14"><text:s text:c="1"/>Wol- ters Kluwer Polska, Warszawa 2012.</text:span></text:p><text:p text:style-name="P105"><text:span text:style-name="CharStyle14">Nęcka Edward, </text:span><text:span text:style-name="CharStyle15">Trening twórczości,</text:span><text:span text:style-name="CharStyle14"><text:s text:c="1"/>Gdańskie Wydawnictwo Psy­chologiczne, Gdańsk.</text:span></text:p><text:p text:style-name="P211"><text:span text:style-name="CharStyle14">Platon (2002), </text:span><text:span text:style-name="CharStyle15">Obrona Sokratesa,</text:span><text:span text:style-name="CharStyle14"><text:s text:c="1"/>tłumaczenie i komentarz, Ryszard Legutko, Księgarnia Akademicka, Kraków 2002.</text:span></text:p><text:p text:style-name="P361"><text:span text:style-name="CharStyle14">Smolak Maciej, „Heurystyki na lekcjach filozofii”, w: Aldona Pobo- jewska (red.), </text:span><text:span text:style-name="CharStyle15">Filozofia. Edukacja interaktywna. Metody - środki - scenariusze,</text:span><text:span text:style-name="CharStyle14"><text:s text:c="1"/>Wydawnictwo Stentor, Warszawa 2012, ss. 104-129.</text:span></text:p><text:p text:style-name="P363"><text:span text:style-name="CharStyle14">Suchoń Wojciech, </text:span><text:span text:style-name="CharStyle15">Sylogisyka. Interpretacja zakresowa,</text:span><text:span text:style-name="CharStyle14"><text:s text:c="1"/>Wydawnic­two Uniwersytetu Jagiellońskiego, Kraków 1996.</text:span></text:p><text:p text:style-name="P365"><text:span text:style-name="CharStyle14">Suchoń Wojciech, </text:span><text:span text:style-name="CharStyle15">Sylogistyki klasyczne,</text:span><text:span text:style-name="CharStyle14"><text:s text:c="1"/>Universitas, Kraków 1999.</text:span></text:p><text:p text:style-name="P213"><text:span text:style-name="CharStyle14">Tischner Józef, </text:span><text:span text:style-name="CharStyle15">Spór o istnienie człowieka,</text:span><text:span text:style-name="CharStyle14"><text:s text:c="1"/>Wydawnictwo ZNAK, Kraków 1998.</text:span></text:p><text:p text:style-name="P212"><text:span text:style-name="CharStyle14">Walczak Paweł, „Wykład aktywny”, w: Aldona Pobojewska (red.), </text:span><text:span text:style-name="CharStyle15">Filozofia. Edukacja interaktywna. Metody - środki - scenariu­sze,</text:span><text:span text:style-name="CharStyle14"><text:s text:c="1"/>Wydawnictwo Stentor, Warszawa 2012, ss. 263-278.</text:span></text:p></draw:text-box></draw:frame><draw:frame draw:style-name="fr139" svg:x="4.175cm" svg:y="13.051cm" svg:width="0.617cm" svg:height="3.607cm" text:anchor-type="paragraph"><draw:image xlink:href="Pictures/image15.jpeg" svg:width="0.626cm" svg:height="3.607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Trebuchet MS" svg:font-family="'Trebuchet MS'"/>
    <style:font-face style:name="Arial" svg:font-family="'Aria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rebuchet MS" style:font-name-asian="Trebuchet MS" style:font-name-complex="Trebuchet MS" style:text-scale="40.%" fo:letter-spacing="0.012cm"/>
    </style:style>
    <style:style style:family="text" style:name="CharStyle5" style:display-name="CharStyle5" style:parent-style-name="CharStyle4">
      <style:text-properties fo:language="pl" style:language-asian="pl" style:language-complex="pl"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rebuchet MS" style:font-name-asian="Trebuchet MS" style:font-name-complex="Trebuchet MS" style:text-scale="50.%" fo:letter-spacing="-0.014cm"/>
    </style:style>
    <style:style style:family="text" style:name="CharStyle8" style:display-name="CharStyle8" style:parent-style-name="CharStyle7">
      <style:text-properties fo:language="pl" style:language-asian="pl" style:language-complex="pl"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rebuchet MS" style:font-name-asian="Trebuchet MS" style:font-name-complex="Trebuchet MS" style:text-scale="50.%" fo:letter-spacing="-0.004cm"/>
    </style:style>
    <style:style style:family="text" style:name="CharStyle11" style:display-name="CharStyle11" style:parent-style-name="CharStyle10">
      <style:text-properties fo:language="pl" style:language-asian="pl" style:language-complex="pl"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5" style:display-name="CharStyle15" style:parent-style-name="CharStyle13">
      <style:text-properties fo:language="pl" style:language-asian="pl" style:language-complex="pl" fo:font-style="italic" style:font-style-asian="italic" style:font-style-complex="italic"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style:text-scale="60.%" fo:letter-spacing="0.009cm"/>
    </style:style>
    <style:style style:family="text" style:name="CharStyle18" style:display-name="CharStyle18" style:parent-style-name="CharStyle17">
      <style:text-properties fo:language="pl" style:language-asian="pl" style:language-complex="pl"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rebuchet MS" style:font-name-asian="Trebuchet MS" style:font-name-complex="Trebuchet MS" style:text-scale="50.%"/>
    </style:style>
    <style:style style:family="text" style:name="CharStyle21" style:display-name="CharStyle21" style:parent-style-name="CharStyle20">
      <style:text-properties fo:language="pl" style:language-asian="pl" style:language-complex="pl"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5" style:display-name="CharStyle25" style:parent-style-name="CharStyle23">
      <style:text-properties fo:language="pl" style:language-asian="pl" style:language-complex="pl" fo:font-style="italic" style:font-style-asian="italic" style:font-style-complex="italic" style:text-scale="100.%" fo:letter-spacing="0.011cm"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8" style:display-name="CharStyle28" style:parent-style-name="CharStyle27">
      <style:text-properties fo:language="pl" style:language-asian="pl" style:language-complex="pl" fo:font-style="normal" style:font-style-asian="normal" style:font-style-complex="normal" style:text-scale="100.%" fo:letter-spacing="0.005cm" fo:color="#000000" style:text-position="0.%"/>
    </style:style>
    <style:style style:family="text" style:name="CharStyle29" style:display-name="CharStyle29" style:parent-style-name="CharStyle27">
      <style:text-properties fo:language="pl" style:language-asian="pl" style:language-complex="pl" style:text-scale="100.%" fo:color="#000000" style:text-position="0.%"/>
    </style:style>
    <style:style style:family="text" style:name="CharStyle30" style:display-name="CharStyle30" style:parent-style-name="CharStyle23">
      <style:text-properties fo:language="pl" style:language-asian="pl" style:language-complex="pl" fo:font-size="8.pt" style:font-size-asian="8.pt" style:font-size-complex="8.pt" style:text-scale="100.%" fo:letter-spacing="0.007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32">
      <style:text-properties fo:language="pl" style:language-asian="pl" style:language-complex="pl" fo:font-variant="small-caps" style:text-scale="100.%" fo:color="#000000" style:text-position="0.%"/>
    </style:style>
    <style:style style:family="text" style:name="CharStyle35" style:display-name="CharStyle35" style:parent-style-name="CharStyle32">
      <style:text-properties fo:language="pl" style:language-asian="pl" style:language-complex="pl" fo:font-size="9.pt" style:font-size-asian="9.pt" style:font-size-complex="9.pt" style:text-scale="100.%" fo:letter-spacing="0.005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rebuchet MS" style:font-name-asian="Trebuchet MS" style:font-name-complex="Trebuchet MS" style:text-scale="50.%" fo:letter-spacing="-0.002cm"/>
    </style:style>
    <style:style style:family="text" style:name="CharStyle38" style:display-name="CharStyle38" style:parent-style-name="CharStyle37">
      <style:text-properties fo:language="pl" style:language-asian="pl" style:language-complex="pl" fo:color="#000000" style:text-position="0.%"/>
    </style:style>
    <style:style style:family="text" style:name="CharStyle39" style:display-name="CharStyle39" style:parent-style-name="CharStyle13">
      <style:text-properties fo:language="pl" style:language-asian="pl" style:language-complex="pl" style:text-underline-style="solid" style:text-scale="100.%" fo:color="#000000" style:text-position="0.%"/>
    </style:style>
    <style:style style:family="text" style:name="CharStyle40" style:display-name="CharStyle40" style:parent-style-name="CharStyle37">
      <style:text-properties fo:language="pl" style:language-asian="pl" style:language-complex="pl" fo:font-size="13.pt" style:font-size-asian="13.pt" style:font-size-complex="13.pt" style:font-name="Arial" style:font-name-asian="Arial" style:font-name-complex="Arial" style:text-scale="100.%" fo:letter-spacing="0.014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rebuchet MS" style:font-name-asian="Trebuchet MS" style:font-name-complex="Trebuchet MS" style:text-scale="50.%" fo:letter-spacing="-0.002cm"/>
    </style:style>
    <style:style style:family="text" style:name="CharStyle43" style:display-name="CharStyle43" style:parent-style-name="CharStyle42">
      <style:text-properties fo:language="pl" style:language-asian="pl" style:language-complex="pl"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7" style:display-name="CharStyle47" style:parent-style-name="CharStyle45">
      <style:text-properties fo:language="pl" style:language-asian="pl" style:language-complex="pl" fo:font-style="normal" style:font-style-asian="normal" style:font-style-complex="norma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466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rebuchet MS" style:font-name-asian="Trebuchet MS" style:font-name-complex="Trebuchet MS" style:text-scale="40.%" fo:letter-spacing="0.012cm"/>
    </style:style>
    <style:style style:family="paragraph" style:name="Nagłówek #1">
      <style:paragraph-properties fo:background-color="#FFFFFF" fo:line-height="1.016cm"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rebuchet MS" style:font-name-asian="Trebuchet MS" style:font-name-complex="Trebuchet MS" style:text-scale="50.%" fo:letter-spacing="-0.014cm"/>
    </style:style>
    <style:style style:family="paragraph" style:name="Nagłówek #2">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rebuchet MS" style:font-name-asian="Trebuchet MS" style:font-name-complex="Trebuchet MS" style:text-scale="50.%" fo:letter-spacing="-0.004cm"/>
    </style:style>
    <style:style style:family="paragraph" style:name="Tekst treści">
      <style:paragraph-properties fo:background-color="#FFFFFF" fo:margin-top="0.212cm" fo:line-height="0.423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Tekst treści (3)">
      <style:paragraph-properties fo:background-color="#FFFFFF" fo:margin-top="0.953cm" fo:line-height="0.38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style:text-scale="60.%"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rebuchet MS" style:font-name-asian="Trebuchet MS" style:font-name-complex="Trebuchet MS" style:text-scale="50.%"/>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Stopka (2)">
      <style:paragraph-properties fo:background-color="#FFFFFF" fo:line-height="0.389cm" fo:text-indent="0.494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Stopka (3)">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Nagłówek #3">
      <style:paragraph-properties fo:background-color="#FFFFFF" fo:margin-top="0.423cm"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rebuchet MS" style:font-name-asian="Trebuchet MS" style:font-name-complex="Trebuchet MS" style:text-scale="50.%" fo:letter-spacing="-0.002cm"/>
    </style:style>
    <style:style style:family="paragraph" style:name="Nagłówek #4">
      <style:paragraph-properties fo:background-color="#FFFFFF" fo:margin-top="0.212cm" fo:margin-bottom="0.21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rebuchet MS" style:font-name-asian="Trebuchet MS" style:font-name-complex="Trebuchet MS" style:text-scale="50.%" fo:letter-spacing="-0.002cm"/>
    </style:style>
    <style:style style:family="paragraph" style:name="Tekst treści (4)">
      <style:paragraph-properties fo:background-color="#FFFFFF" fo:margin-top="0.212cm" fo:line-height="0.423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36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68"/>
      </style:footer>
      <style:header>
        <text:p text:style-name="P368"/>
      </style:header>
    </style:master-page>
    <style:master-page style:name="PageStyle1" style:page-layout-name="Mpm1">
      <style:footer>
        <text:p text:style-name="P368"/>
      </style:footer>
      <style:header>
        <text:p text:style-name="P368"/>
      </style:header>
    </style:master-page>
    <style:master-page style:name="PageStyle2" style:page-layout-name="Mpm2">
      <style:footer>
        <text:p text:style-name="P368"/>
      </style:footer>
      <style:header>
        <text:p text:style-name="P368"/>
      </style:header>
    </style:master-page>
    <style:master-page style:name="PageStyle3" style:page-layout-name="Mpm3">
      <style:footer>
        <text:p text:style-name="P368"/>
      </style:footer>
      <style:header>
        <text:p text:style-name="P368"/>
      </style:header>
    </style:master-page>
    <style:master-page style:name="PageStyle4" style:page-layout-name="Mpm4">
      <style:footer>
        <text:p text:style-name="P368"/>
      </style:footer>
      <style:header>
        <text:p text:style-name="P368"/>
      </style:header>
    </style:master-page>
    <style:master-page style:name="PageStyle5" style:page-layout-name="Mpm5">
      <style:footer>
        <text:p text:style-name="P368"/>
      </style:footer>
      <style:header>
        <text:p text:style-name="P368"/>
      </style:header>
    </style:master-page>
    <style:master-page style:name="PageStyle6" style:page-layout-name="Mpm6">
      <style:footer>
        <text:p text:style-name="P368"/>
      </style:footer>
      <style:header>
        <text:p text:style-name="P368"/>
      </style:header>
    </style:master-page>
    <style:master-page style:name="PageStyle7" style:page-layout-name="Mpm7">
      <style:footer>
        <text:p text:style-name="P368"/>
      </style:footer>
      <style:header>
        <text:p text:style-name="P368"/>
      </style:header>
    </style:master-page>
    <style:master-page style:name="PageStyle8" style:page-layout-name="Mpm8">
      <style:footer>
        <text:p text:style-name="P368"/>
      </style:footer>
      <style:header>
        <text:p text:style-name="P368"/>
      </style:header>
    </style:master-page>
    <style:master-page style:name="PageStyle9" style:page-layout-name="Mpm9">
      <style:footer>
        <text:p text:style-name="P368"/>
      </style:footer>
      <style:header>
        <text:p text:style-name="P368"/>
      </style:header>
    </style:master-page>
    <style:master-page style:name="PageStyle10" style:page-layout-name="Mpm10">
      <style:footer>
        <text:p text:style-name="P368"/>
      </style:footer>
      <style:header>
        <text:p text:style-name="P368"/>
      </style:header>
    </style:master-page>
    <style:master-page style:name="PageStyle11" style:page-layout-name="Mpm11">
      <style:footer>
        <text:p text:style-name="P368"/>
      </style:footer>
      <style:header>
        <text:p text:style-name="P368"/>
      </style:header>
    </style:master-page>
    <style:master-page style:name="PageStyle12" style:page-layout-name="Mpm12">
      <style:footer>
        <text:p text:style-name="P368"/>
      </style:footer>
      <style:header>
        <text:p text:style-name="P368"/>
      </style:header>
    </style:master-page>
    <style:master-page style:name="PageStyle13" style:page-layout-name="Mpm13">
      <style:footer>
        <text:p text:style-name="P368"/>
      </style:footer>
      <style:header>
        <text:p text:style-name="P368"/>
      </style:header>
    </style:master-page>
    <style:master-page style:name="PageStyle14" style:page-layout-name="Mpm14">
      <style:footer>
        <text:p text:style-name="P368"/>
      </style:footer>
      <style:header>
        <text:p text:style-name="P368"/>
      </style:header>
    </style:master-page>
    <style:master-page style:name="PageStyle15" style:page-layout-name="Mpm15">
      <style:footer>
        <text:p text:style-name="P368"/>
      </style:footer>
      <style:header>
        <text:p text:style-name="P368"/>
      </style:header>
    </style:master-page>
    <style:master-page style:name="PageStyle16" style:page-layout-name="Mpm16">
      <style:footer>
        <text:p text:style-name="P368"/>
      </style:footer>
      <style:header>
        <text:p text:style-name="P368"/>
      </style:header>
    </style:master-page>
    <style:master-page style:name="PageStyle17" style:page-layout-name="Mpm17">
      <style:footer>
        <text:p text:style-name="P368"/>
      </style:footer>
      <style:header>
        <text:p text:style-name="P368"/>
      </style:header>
    </style:master-page>
    <style:master-page style:name="PageStyle18" style:page-layout-name="Mpm18">
      <style:footer>
        <text:p text:style-name="P368"/>
      </style:footer>
      <style:header>
        <text:p text:style-name="P368"/>
      </style:header>
    </style:master-page>
    <style:master-page style:name="PageStyle19" style:page-layout-name="Mpm19">
      <style:footer>
        <text:p text:style-name="P368"/>
      </style:footer>
      <style:header>
        <text:p text:style-name="P368"/>
      </style:header>
    </style:master-page>
    <style:master-page style:name="PageStyle20" style:page-layout-name="Mpm20">
      <style:footer>
        <text:p text:style-name="P368"/>
      </style:footer>
      <style:header>
        <text:p text:style-name="P368"/>
      </style:header>
    </style:master-page>
    <style:master-page style:name="PageStyle21" style:page-layout-name="Mpm21">
      <style:footer>
        <text:p text:style-name="P368"/>
      </style:footer>
      <style:header>
        <text:p text:style-name="P368"/>
      </style:header>
    </style:master-page>
    <style:master-page style:name="PageStyle22" style:page-layout-name="Mpm22">
      <style:footer>
        <text:p text:style-name="P368"/>
      </style:footer>
      <style:header>
        <text:p text:style-name="P368"/>
      </style:header>
    </style:master-page>
    <style:master-page style:name="PageStyle23" style:page-layout-name="Mpm23">
      <style:footer>
        <text:p text:style-name="P368"/>
      </style:footer>
      <style:header>
        <text:p text:style-name="P368"/>
      </style:header>
    </style:master-page>
    <style:master-page style:name="PageStyle24" style:page-layout-name="Mpm24">
      <style:footer>
        <text:p text:style-name="P368"/>
      </style:footer>
      <style:header>
        <text:p text:style-name="P368"/>
      </style:header>
    </style:master-page>
    <style:master-page style:name="PageStyle25" style:page-layout-name="Mpm25">
      <style:footer>
        <text:p text:style-name="P368"/>
      </style:footer>
      <style:header>
        <text:p text:style-name="P368"/>
      </style:header>
    </style:master-page>
    <style:master-page style:name="PageStyle26" style:page-layout-name="Mpm26">
      <style:footer>
        <text:p text:style-name="P368"/>
      </style:footer>
      <style:header>
        <text:p text:style-name="P368"/>
      </style:header>
    </style:master-page>
    <style:master-page style:name="PageStyle27" style:page-layout-name="Mpm27">
      <style:footer>
        <text:p text:style-name="P368"/>
      </style:footer>
      <style:header>
        <text:p text:style-name="P368"/>
      </style:header>
    </style:master-page>
    <style:master-page style:name="PageStyle28" style:page-layout-name="Mpm28">
      <style:footer>
        <text:p text:style-name="P368"/>
      </style:footer>
      <style:header>
        <text:p text:style-name="P36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ształtowanie umiejętności wnioskowania sylogistycznego</dc:title>
    <dc:subject>nauki społeczne, nauki humanistyczne, filozofia</dc:subject>
    <meta:initial-creator>Maciej Smolak</meta:initial-creator>
    <meta:keyword>wnioskowanie sylogistyczne; tryby i figury sylogistyczne; przesłanka; wniosek; formalny błąd wnioskowania; materialny błąd wnioskowania; argument ad rem; argument ad personam; syllogistic reasoning; syllogistic modes and figures; premise; conclusion; formal error; material erro; ad rem argument; ad personam argument</meta:keyword>
  </office:meta>
</office:document-meta>
</file>