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6">
      <style:text-properties style:text-position="25%" fo:color="#000000"/>
    </style:style>
    <style:style style:family="text" style:name="T7" style:display-name="T7" style:parent-style-name="CharStyle6">
      <style:text-properties fo:language="pl" style:language-asian="pl" style:language-complex="pl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language="pl" style:language-asian="pl" style:language-complex="pl" fo:color="#000000"/>
    </style:style>
    <style:style style:family="text" style:name="T10" style:display-name="T10" style:parent-style-name="CharStyle11">
      <style:text-properties fo:language="uk" style:language-asian="uk" style:language-complex="uk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5">
      <style:text-properties fo:language="uk" style:language-asian="uk" style:language-complex="uk" fo:color="#000000"/>
    </style:style>
    <style:style style:family="text" style:name="T15" style:display-name="T15" style:parent-style-name="CharStyle16">
      <style:text-properties fo:language="uk" style:language-asian="uk" style:language-complex="uk" fo:color="#000000"/>
    </style:style>
    <style:style style:family="text" style:name="T16" style:display-name="T16" style:parent-style-name="CharStyle17">
      <style:text-properties fo:language="uk" style:language-asian="uk" style:language-complex="uk" fo:color="#000000"/>
    </style:style>
    <style:style style:family="text" style:name="T17" style:display-name="T1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5">
      <style:text-properties fo:language="uk" style:language-asian="uk" style:language-complex="uk" style:text-position="25%" fo:color="#000000"/>
    </style:style>
    <style:style style:family="text" style:name="T19" style:display-name="T19" style:parent-style-name="CharStyle16">
      <style:text-properties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1">
      <style:text-properties style:text-position="25%" fo:color="#000000"/>
    </style:style>
    <style:style style:family="text" style:name="T22" style:display-name="T22" style:parent-style-name="CharStyle18">
      <style:text-properties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8">
      <style:text-properties fo:language="uk" style:language-asian="uk" style:language-complex="uk" fo:color="#000000"/>
    </style:style>
    <style:style style:family="text" style:name="T27" style:display-name="T2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8">
      <style:text-properties style:text-position="25%" fo:color="#000000"/>
    </style:style>
    <style:style style:family="text" style:name="T29" style:display-name="T29" style:parent-style-name="CharStyle25">
      <style:text-properties style:text-position="25%" fo:color="#000000"/>
    </style:style>
    <style:style style:family="text" style:name="T30" style:display-name="T30" style:parent-style-name="CharStyle19">
      <style:text-properties fo:language="uk" style:language-asian="uk" style:language-complex="uk" fo:color="#000000"/>
    </style:style>
    <style:style style:family="text" style:name="T31" style:display-name="T31" style:parent-style-name="CharStyle25">
      <style:text-properties fo:language="uk" style:language-asian="uk" style:language-complex="uk" style:text-position="25%" fo:color="#000000"/>
    </style:style>
    <style:style style:family="text" style:name="T32" style:display-name="T32" style:parent-style-name="CharStyle21">
      <style:text-properties fo:language="uk" style:language-asian="uk" style:language-complex="uk" fo:color="#000000"/>
    </style:style>
    <style:style style:family="text" style:name="T33" style:display-name="T33" style:parent-style-name="CharStyle28">
      <style:text-properties fo:color="#000000"/>
    </style:style>
    <style:style style:family="text" style:name="T34" style:display-name="T34" style:parent-style-name="CharStyle27">
      <style:text-properties fo:color="#000000"/>
    </style:style>
    <style:style style:family="text" style:name="T35" style:display-name="T35" style:parent-style-name="CharStyle27">
      <style:text-properties fo:language="uk" style:language-asian="uk" style:language-complex="uk" fo:color="#000000"/>
    </style:style>
    <style:style style:family="text" style:name="T36" style:display-name="T36" style:parent-style-name="CharStyle28">
      <style:text-properties fo:language="pl" style:language-asian="pl" style:language-complex="pl" fo:color="#000000"/>
    </style:style>
    <style:style style:family="text" style:name="T37" style:display-name="T37" style:parent-style-name="CharStyle28">
      <style:text-properties fo:language="pl" style:language-asian="pl" style:language-complex="pl" style:text-position="25%" fo:color="#000000"/>
    </style:style>
    <style:style style:family="text" style:name="T38" style:display-name="T38" style:parent-style-name="CharStyle27">
      <style:text-properties style:text-position="25%" fo:color="#000000"/>
    </style:style>
    <style:style style:family="text" style:name="T39" style:display-name="T3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29">
      <style:text-properties style:text-position="25%" fo:color="#000000"/>
    </style:style>
    <style:style style:family="text" style:name="T42" style:display-name="T4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32">
      <style:text-properties fo:color="#000000"/>
    </style:style>
    <style:style style:family="text" style:name="T44" style:display-name="T44" style:parent-style-name="CharStyle31">
      <style:text-properties fo:color="#000000"/>
    </style:style>
    <style:style style:family="text" style:name="T45" style:display-name="T45" style:parent-style-name="CharStyle33">
      <style:text-properties fo:color="#000000"/>
    </style:style>
    <style:style style:family="text" style:name="T46" style:display-name="T46" style:parent-style-name="CharStyle34">
      <style:text-properties fo:color="#000000"/>
    </style:style>
    <style:style style:family="text" style:name="T47" style:display-name="T4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6">
      <style:text-properties fo:language="pl" style:language-asian="pl" style:language-complex="pl" style:text-position="25%" fo:color="#000000"/>
    </style:style>
    <style:style style:family="text" style:name="T49" style:display-name="T49" style:parent-style-name="CharStyle8">
      <style:text-properties fo:language="uk" style:language-asian="uk" style:language-complex="uk" style:text-position="25%" fo:color="#000000"/>
    </style:style>
    <style:style style:family="text" style:name="T50" style:display-name="T50" style:parent-style-name="CharStyle18">
      <style:text-properties fo:language="uk" style:language-asian="uk" style:language-complex="uk" style:text-position="25%" fo:color="#000000"/>
    </style:style>
    <style:style style:family="text" style:name="T51" style:display-name="T51" style:parent-style-name="CharStyle18">
      <style:text-properties fo:language="uk" style:language-asian="uk" style:language-complex="uk" fo:color="#000000"/>
    </style:style>
    <style:style style:family="text" style:name="T52" style:display-name="T52" style:parent-style-name="CharStyle11">
      <style:text-properties fo:language="uk" style:language-asian="uk" style:language-complex="uk" style:text-position="25%" fo:color="#000000"/>
    </style:style>
    <style:style style:family="text" style:name="T53" style:display-name="T53" style:parent-style-name="CharStyle35">
      <style:text-properties fo:color="#000000"/>
    </style:style>
    <style:style style:family="text" style:name="T54" style:display-name="T54" style:parent-style-name="CharStyle36">
      <style:text-properties style:text-position="25%" fo:color="#000000"/>
    </style:style>
    <style:style style:family="text" style:name="T55" style:display-name="T55" style:parent-style-name="CharStyle36">
      <style:text-properties fo:color="#000000"/>
    </style:style>
    <style:style style:family="text" style:name="T56" style:display-name="T56" style:parent-style-name="CharStyle37">
      <style:text-properties style:text-position="25%" fo:color="#000000"/>
    </style:style>
    <style:style style:family="text" style:name="T57" style:display-name="T57" style:parent-style-name="CharStyle37">
      <style:text-properties fo:language="pl" style:language-asian="pl" style:language-complex="pl" style:text-position="25%" fo:color="#000000"/>
    </style:style>
    <style:style style:family="text" style:name="T58" style:display-name="T58" style:parent-style-name="CharStyle37">
      <style:text-properties fo:language="pl" style:language-asian="pl" style:language-complex="pl" fo:color="#000000"/>
    </style:style>
    <style:style style:family="text" style:name="T59" style:display-name="T59" style:parent-style-name="CharStyle27">
      <style:text-properties fo:language="uk" style:language-asian="uk" style:language-complex="uk" style:text-position="25%" fo:color="#000000"/>
    </style:style>
    <style:style style:family="text" style:name="T60" style:display-name="T60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1" style:display-name="T61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40">
      <style:text-properties fo:color="#000000"/>
    </style:style>
    <style:style style:family="text" style:name="T63" style:display-name="T63" style:parent-style-name="CharStyle41">
      <style:text-properties fo:color="#000000"/>
    </style:style>
    <style:style style:family="text" style:name="T64" style:display-name="T64" style:parent-style-name="CharStyle40">
      <style:text-properties fo:language="pl" style:language-asian="pl" style:language-complex="pl" fo:color="#000000"/>
    </style:style>
    <style:style style:family="text" style:name="T65" style:display-name="T65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41">
      <style:text-properties fo:language="uk" style:language-asian="uk" style:language-complex="uk" fo:color="#000000"/>
    </style:style>
    <style:style style:family="text" style:name="T67" style:display-name="T67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68" style:display-name="T68" style:parent-style-name="CharStyle46">
      <style:text-properties fo:color="#000000"/>
    </style:style>
    <style:style style:family="text" style:name="T69" style:display-name="T69" style:parent-style-name="CharStyle46">
      <style:text-properties fo:language="pl" style:language-asian="pl" style:language-complex="pl" fo:color="#000000"/>
    </style:style>
    <style:style style:family="text" style:name="T70" style:display-name="T70" style:parent-style-name="CharStyle42">
      <style:text-properties fo:color="#000000"/>
    </style:style>
    <style:style style:family="text" style:name="T71" style:display-name="T71" style:parent-style-name="CharStyle40">
      <style:text-properties fo:language="uk" style:language-asian="uk" style:language-complex="uk" fo:color="#000000"/>
    </style:style>
    <style:style style:family="text" style:name="T72" style:display-name="T72" style:parent-style-name="CharStyle4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000cm" fo:line-height="0.491cm" fo:margin-left="0.071cm" fo:margin-right="0.035cm" fo:text-indent="0.494cm" fo:text-align="justify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447cm" fo:line-height="0.335cm" fo:margin-left="1.799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000cm" fo:line-height="0.491cm" fo:margin-left="0.035cm" fo:margin-right="0.035cm" fo:text-indent="0.529cm" fo:text-align="justify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071cm" fo:margin-right="2.187cm" fo:text-indent="0.494cm" fo:text-align="left" style:page-number="auto"/>
      <style:text-properties/>
    </style:style>
    <style:style style:family="paragraph" style:name="P3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35cm" fo:margin-right="0.988cm" fo:text-indent="0.494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71cm" fo:margin-right="3.104cm" fo:text-indent="0.529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97cm" fo:line-height="0.381cm" fo:margin-left="0.000cm" fo:margin-right="0.035cm" fo:text-indent="0.000cm" fo:text-align="center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282cm" fo:margin-left="0.000cm" fo:margin-right="0.564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9cm" fo:margin-left="0.600cm" fo:margin-right="0.071cm" fo:text-indent="-0.494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89cm" fo:margin-left="0.071cm" fo:margin-right="0.071cm" fo:text-indent="0.494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55cm" fo:line-height="0.282cm" fo:margin-left="0.000cm" fo:margin-right="0.000cm" fo:text-indent="0.000cm" fo:text-align="center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line-height="0.491cm" fo:margin-left="0.071cm" fo:margin-right="0.035cm" fo:text-indent="0.529cm" fo:text-align="justify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margin-left="4.445cm" fo:margin-right="4.374cm" fo:text-indent="0.000cm" fo:text-align="left" style:page-number="auto">
        <style:tab-stops>
          <style:tab-stop style:position="2.879cm" style:type="right"/>
          <style:tab-stop style:position="4.030cm" style:type="right"/>
        </style:tab-stops>
      </style:paragraph-properties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71cm" fo:margin-right="0.071cm" fo:text-indent="0.529cm" fo:text-align="left" style:page-number="auto"/>
      <style:text-properties/>
    </style:style>
    <style:style style:family="paragraph" style:name="P6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59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106cm" fo:margin-right="0.000cm" fo:text-indent="0.494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035cm" fo:margin-right="11.712cm" fo:text-indent="0.000cm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49cm" fo:line-height="0.335cm" fo:margin-left="0.035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7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529cm" fo:text-indent="0.494cm" fo:text-align="left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23cm" fo:margin-left="0.494cm" fo:margin-right="0.035cm" fo:text-indent="-0.494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11cm" fo:line-height="0.381cm" fo:margin-left="0.071cm" fo:margin-right="0.071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491cm" fo:margin-left="0.071cm" fo:margin-right="0.035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276cm" fo:line-height="0.282cm" fo:margin-left="0.000cm" fo:margin-right="0.035cm" fo:text-indent="0.000cm" fo:text-align="center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447cm" fo:line-height="0.335cm" fo:margin-left="2.57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line-height="0.559cm" fo:margin-left="0.000cm" fo:margin-right="0.071cm" fo:text-indent="0.000cm" fo:text-align="center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00cm" fo:text-indent="0.529cm" fo:text-align="left" style:page-number="auto">
        <style:tab-stops>
          <style:tab-stop style:position="10.287cm" style:type="center"/>
        </style:tab-stops>
      </style:paragraph-properties>
      <style:text-properties/>
    </style:style>
    <style:style style:family="paragraph" style:name="P110" style:parent-style-name="Tekst treści (5)">
      <style:paragraph-properties fo:background-color="transparent" fo:margin-top="0.000cm" fo:margin-bottom="0.710cm" fo:line-height="0.474cm" fo:margin-left="0.071cm" fo:margin-right="0.071cm" fo:text-indent="0.494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00cm" fo:margin-left="0.564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18cm" fo:line-height="0.423cm" fo:margin-left="0.000cm" fo:margin-right="0.035cm" fo:text-indent="0.494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line-height="0.491cm" fo:margin-left="0.035cm" fo:margin-right="0.035cm" fo:text-indent="0.529cm" fo:text-align="justify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21" style:parent-style-name="Stopka (2)">
      <style:paragraph-properties fo:background-color="transparent" fo:margin-top="0.000cm" fo:margin-bottom="0.000cm" fo:margin-left="0.106cm" fo:margin-right="0.000cm" fo:text-indent="0.494cm" fo:text-align="left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line-height="0.491cm" fo:margin-left="0.071cm" fo:margin-right="0.035cm" fo:text-indent="0.529cm" fo:text-align="justify" style:page-number="auto"/>
      <style:text-properties/>
    </style:style>
    <style:style style:family="paragraph" style:name="P124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389cm" fo:margin-left="0.071cm" fo:margin-right="0.035cm" fo:text-indent="0.494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line-height="0.491cm" fo:margin-left="0.035cm" fo:margin-right="0.035cm" fo:text-indent="0.529cm" fo:text-align="justify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" style:parent-style-name="Stopka (2)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line-height="0.491cm" fo:margin-left="0.071cm" fo:margin-right="0.035cm" fo:text-indent="0.494cm" fo:text-align="justify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71cm" fo:margin-right="1.693cm" fo:text-indent="0.529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854cm" fo:line-height="0.423cm" fo:margin-left="0.000cm" fo:margin-right="0.000cm" fo:text-indent="0.000cm" fo:text-align="center" style:page-number="auto"/>
      <style:text-properties/>
    </style:style>
    <style:style style:family="paragraph" style:name="P137">
      <style:paragraph-properties style:page-number="auto"/>
      <style:text-properties fo:font-size="5.pt" style:font-size-asian="5.pt" style:font-size-complex="5.pt"/>
    </style:style>
    <style:style style:family="paragraph" style:name="P138">
      <style:paragraph-properties style:page-number="auto"/>
      <style:text-properties fo:font-size="5.e-002pt" style:font-size-asian="5.e-002pt" style:font-size-complex="5.e-002pt"/>
    </style:style>
    <style:style style:family="paragraph" style:name="P1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0"><draw:frame draw:style-name="fr1" svg:x="0.986cm" svg:y="1.468cm" svg:width="12.869cm" svg:height="0.744cm" text:anchor-type="paragraph"><draw:text-box><text:p text:style-name="P63"><text:span text:style-name="CharStyle4">ROCZNIKI HUMANISTYCZNE<text:line-break/>Tom </text:span><text:span text:style-name="T2">LXII, </text:span><text:span text:style-name="CharStyle4">zeszyt 7<text:tab/>-<text:tab/>2014</text:span></text:p></draw:text-box></draw:frame><draw:frame draw:style-name="fr2" svg:x="0.986cm" svg:y="4.200cm" fo:min-width="12.869cm" fo:min-height="0.437cm" text:anchor-type="paragraph"><draw:text-box><text:p text:style-name="P39"><text:span text:style-name="CharStyle6">ОКСАНА БАРАНІВСЬКА</text:span></text:p></draw:text-box></draw:frame><draw:frame draw:style-name="fr3" svg:x="0.986cm" svg:y="6.267cm" svg:width="12.869cm" svg:height="2.360cm" text:anchor-type="paragraph"><draw:text-box><text:p text:style-name="P107"><text:span text:style-name="CharStyle7">УКРАЇНСЬКО-ПОЛЬСЬКІ СИНТАКСИЧНІ КОНТРАСТИ<text:line-break/></text:span><text:span text:style-name="CharStyle6">НА ПРИКЛАДІ ПІДРЯДНИХ ОЗНАЧАЛЬНИХ РЕЧЕНЬ<text:line-break/>З </text:span><text:span text:style-name="CharStyle8">KIEDY, GDY, GDZIE, DOKĄD, SKĄD<text:line-break/></text:span><text:span text:style-name="CharStyle6">І ПЕРЕКЛАДІ ЇХ УКРАЇНСЬКОЮ МОВОЮ</text:span></text:p></draw:text-box></draw:frame><draw:frame draw:style-name="fr4" svg:x="0.986cm" svg:y="10.070cm" svg:width="12.869cm" svg:height="5.530cm" text:anchor-type="paragraph"><draw:text-box><text:p text:style-name="P123"><text:span text:style-name="CharStyle6">Предметом аналізу в нашій статті будуть складнопідрядні речення<text:line-break/>з підрядними означальними, що містять неспеціалізовані слова — відно-<text:line-break/>сні прислівники, “вторинна прийменникова позиція яких спричиняє на-<text:line-break/>буття підрядною частиною атрибутивної функції”</text:span><text:span text:style-name="T6">1</text:span><text:span text:style-name="CharStyle6">. У дослідженнях<text:line-break/>з синтаксису польської мови ця група речень згадується тільки фрагмен-<text:line-break/>тарно (в працях А. Красновольського</text:span><text:span text:style-name="T6">2</text:span><text:span text:style-name="CharStyle6">, З. Клеменсевича</text:span><text:span text:style-name="T6">3</text:span><text:span text:style-name="CharStyle6">, С. Шобера</text:span><text:span text:style-name="T6">4</text:span><text:span text:style-name="CharStyle6">,<text:line-break/>М. Бобрана - в порівнянні з російською</text:span><text:span text:style-name="T6">5</text:span><text:span text:style-name="CharStyle6">, а також Я. Тварджікової</text:span><text:span text:style-name="T6">6</text:span><text:span text:style-name="CharStyle6">),<text:line-break/>зрештою, на другорядних позиціях - після означальних речень з </text:span><text:span text:style-name="CharStyle8">który,<text:line-break/>jaki, że.</text:span><text:span text:style-name="T7"><text:s text:c="1"/></text:span><text:span text:style-name="CharStyle6">Проте, на нашу думку, цей тип речень якраз і вимагає детальні-<text:line-break/>шого опрацювання і аналізу з огляду на свої семантико-синтаксичні фун-<text:line-break/>кції. Іншим аспектом, який заслуговує на увагу, є польсько-українські</text:span></text:p></draw:text-box></draw:frame><draw:frame draw:style-name="fr5" svg:x="1.020cm" svg:y="16.593cm" svg:width="12.878cm" svg:height="0.822cm" text:anchor-type="paragraph"><draw:text-box><text:p text:style-name="P70"><text:span text:style-name="CharStyle11">D</text:span><text:span text:style-name="T9">r </text:span><text:span text:style-name="T10">О</text:span><text:span text:style-name="CharStyle12">КСАНА </text:span><text:span text:style-name="T10">Б</text:span><text:span text:style-name="CharStyle12">АРАНІВСЬКА </text:span><text:span text:style-name="T10">- </text:span><text:span text:style-name="CharStyle11">starszy wykładowca w Instytucie Filologii Wschodniosłowiań-<text:line-break/>skiej Uniwersytetu Jagiellońskiego; e-mail: </text:span><text:a xlink:href="mailto:bosoksana@poczta.fm"><text:span text:style-name="CharStyle11">bosoksana@poczta.fm</text:span></text:a></text:p></draw:text-box></draw:frame><draw:frame draw:style-name="fr6" svg:x="1.020cm" svg:y="17.422cm" svg:width="12.878cm" svg:height="0.771cm" text:anchor-type="paragraph"><draw:text-box><text:p text:style-name="P121"><text:span text:style-name="T12">1</text:span><text:span text:style-name="CharStyle15"><text:s text:c="1"/></text:span><text:span text:style-name="T14">І. Р. </text:span><text:span text:style-name="T15">Вихованець,</text:span><text:span text:style-name="T14"><text:s text:c="1"/></text:span><text:span text:style-name="T16">Нариси з функціонального синтаксису української мови,</text:span><text:span text:style-name="T14"><text:s text:c="1"/>Київ<text:line-break/>1992, </text:span><text:span text:style-name="T17">s. </text:span><text:span text:style-name="T14">335.</text:span></text:p></draw:text-box></draw:frame><draw:frame draw:style-name="fr7" svg:x="1.020cm" svg:y="18.200cm" svg:width="12.878cm" svg:height="0.383cm" text:anchor-type="paragraph"><draw:text-box><text:p text:style-name="P116"><text:span text:style-name="T18">2</text:span><text:span text:style-name="T14"><text:s text:c="1"/></text:span><text:span text:style-name="CharStyle15">A. </text:span><text:span text:style-name="CharStyle16">Krasnowolski,</text:span><text:span text:style-name="CharStyle15"><text:s text:c="1"/></text:span><text:span text:style-name="CharStyle17">Systematyczna składnia języka polskiego,</text:span><text:span text:style-name="CharStyle15"><text:s text:c="1"/>Warszawa 1897.</text:span></text:p></draw:text-box></draw:frame><draw:frame draw:style-name="fr8" svg:x="1.020cm" svg:y="18.590cm" svg:width="12.878cm" svg:height="0.383cm" text:anchor-type="paragraph"><draw:text-box><text:p text:style-name="P34"><text:span text:style-name="T21">3</text:span><text:span text:style-name="CharStyle11"><text:s text:c="1"/>Z. </text:span><text:span text:style-name="CharStyle18">Klemensiewicz,</text:span><text:span text:style-name="CharStyle11"><text:s text:c="1"/></text:span><text:span text:style-name="CharStyle19">Zarys składni polskiej,</text:span><text:span text:style-name="CharStyle11"><text:s text:c="1"/>Warszawa 1963.</text:span></text:p></draw:text-box></draw:frame><draw:frame draw:style-name="fr9" svg:x="1.020cm" svg:y="18.971cm" svg:width="12.878cm" svg:height="0.383cm" text:anchor-type="paragraph"><draw:text-box><text:p text:style-name="P77"><text:span text:style-name="T21">4</text:span><text:span text:style-name="CharStyle11"><text:s text:c="1"/>S. </text:span><text:span text:style-name="CharStyle18">Szober,</text:span><text:span text:style-name="CharStyle11"><text:s text:c="1"/></text:span><text:span text:style-name="CharStyle19">Gramatyka języka polskiego,</text:span><text:span text:style-name="CharStyle11"><text:s text:c="1"/>Warszawa 1968.</text:span></text:p></draw:text-box></draw:frame><draw:frame draw:style-name="fr10" svg:x="1.020cm" svg:y="19.360cm" svg:width="12.878cm" svg:height="0.383cm" text:anchor-type="paragraph"><draw:text-box><text:p text:style-name="P56"><text:span text:style-name="T12">5</text:span><text:span text:style-name="CharStyle15"><text:s text:c="1"/>M. B o b r a n, </text:span><text:span text:style-name="CharStyle17">Składnia polska i rosyjska zdania złożonego,</text:span><text:span text:style-name="CharStyle15"><text:s text:c="1"/>Rzeszów 2000.</text:span></text:p></draw:text-box></draw:frame><draw:frame draw:style-name="fr11" svg:x="1.020cm" svg:y="19.750cm" svg:width="12.878cm" svg:height="0.822cm" text:anchor-type="paragraph"><draw:text-box><text:p text:style-name="P130"><text:span text:style-name="T12">6</text:span><text:span text:style-name="CharStyle15"><text:s text:c="1"/>J. </text:span><text:span text:style-name="CharStyle16">Twardzikowa,</text:span><text:span text:style-name="CharStyle15"><text:s text:c="1"/></text:span><text:span text:style-name="CharStyle17">Zdania rozwijające w polskim systemie opozycji hipotaktycznych,<text:line-break/></text:span><text:span text:style-name="CharStyle15">Wrocław </text:span><text:span text:style-name="T17">etc. </text:span><text:span text:style-name="CharStyle15">1975.</text:span></text:p></draw:text-box></draw:frame></text:p>
      </text:section>
      <text:section text:style-name="Sect1" text:name="Section1">
        <text:p text:style-name="P141"><draw:frame draw:style-name="fr12" svg:x="1.004cm" svg:y="0.497cm" fo:min-width="0.610cm" fo:min-height="0.399cm" text:anchor-type="paragraph"><draw:text-box><text:p text:style-name="P26"><text:span text:style-name="CharStyle21">208</text:span></text:p></draw:text-box></draw:frame><draw:frame draw:style-name="fr13" svg:x="5.812cm" svg:y="0.503cm" fo:min-width="3.369cm" fo:min-height="0.349cm" text:anchor-type="paragraph"><draw:text-box><text:p text:style-name="P88"><text:span text:style-name="CharStyle24">ОКСАНА БАРАНІВСЬКА</text:span></text:p></draw:text-box></draw:frame><draw:frame draw:style-name="fr14" svg:x="0.995cm" svg:y="1.367cm" svg:width="12.852cm" svg:height="16.409cm" text:anchor-type="paragraph"><draw:text-box><text:p text:style-name="P99"><text:span text:style-name="CharStyle6">синтаксичні паралелі. На сьогодні ані в польському, ані в українському<text:line-break/>синтаксисі немає компаративних досліджень, що ґрунтуються на матері-<text:line-break/>алі складнопідрядних речень з підрядними означальними в обох мовах.<text:line-break/>У нашій розвідці спробуємо порівняти цей тип речень польської мови (зі<text:line-break/>сполучними засобами </text:span><text:span text:style-name="CharStyle8">kiedy, gdy, gdzie, dokąd, skąd)</text:span><text:span text:style-name="T7"><text:s text:c="1"/></text:span><text:span text:style-name="CharStyle6">з такими самими<text:line-break/>в українській, взявши до уваги польські тексти і їхні українські<text:line-break/>переклади.</text:span></text:p><text:p text:style-name="P25"><text:span text:style-name="CharStyle6">Як зазначає Л. А. Булаховський, “за допомогою сполучних слів </text:span><text:span text:style-name="T26">(де,<text:line-break/>куди, звідки. - О. Б.)</text:span><text:span text:style-name="CharStyle6"><text:s text:c="1"/>добре передається відносність, тобто відносний при-<text:line-break/>слівник щодо об’єму цілком дорівнює пояснюваному іменнику головного<text:line-break/>речення” і “вони можуть приєднувати підрядні означальні тільки до<text:line-break/>іменників із просторовим значенням”</text:span><text:span text:style-name="T6">7</text:span><text:span text:style-name="CharStyle6">. Різниця між реченнями цього<text:line-break/>типу і підрядними означальними з </text:span><text:span text:style-name="T26">який</text:span><text:span text:style-name="CharStyle6"><text:s text:c="1"/>виявляється лише у формах<text:line-break/>зв’язку і смислових відношеннях.</text:span></text:p><text:p text:style-name="P131"><text:span text:style-name="CharStyle6">Якщо інші типи складнопідрядних речень з підрядними означальними<text:line-break/>(зокрема ті, що містять </text:span><text:span text:style-name="CharStyle8">który, jaki, co)</text:span><text:span text:style-name="T7"><text:s text:c="1"/></text:span><text:span text:style-name="CharStyle6">є функціонально-семантичними<text:line-break/>еквівалентами дієприкметникових зворотів, тобто їх можна трансформу-<text:line-break/>вати у речення з дієприкметниковими зворотами, то аналізовані нами<text:line-break/>синтаксичні одиниці такому процесові не підлягають, оскільки вони<text:line-break/>є тільки варіантами (на рівні вираження) ад’єктивних речень. Позаяк ці<text:line-break/>сполучні слова є синонімічними до сполучних слів атрибутивного харак-<text:line-break/>теру, зокрема </text:span><text:span text:style-name="CharStyle8">w którym </text:span><text:span text:style-name="T26">(в якому), </text:span><text:span text:style-name="CharStyle8">do którego </text:span><text:span text:style-name="T26">(до якого)</text:span><text:span text:style-name="CharStyle6"><text:s text:c="1"/>і т. д. (відносний<text:line-break/>займенник </text:span><text:span text:style-name="CharStyle8">który</text:span><text:span text:style-name="T7"><text:s text:c="1"/></text:span><text:span text:style-name="CharStyle6">(</text:span><text:span text:style-name="T26">який</text:span><text:span text:style-name="CharStyle6">) при цьому має форму непрямого відмінка), то жо-<text:line-break/>дне з підрядних означальних речень, в яких сполучними словами є </text:span><text:span text:style-name="CharStyle8">gdzie,<text:line-break/>dokąd, skąd, kiedy </text:span><text:span text:style-name="T26">(де, куди, звідки, коли),</text:span><text:span text:style-name="CharStyle6"><text:s text:c="1"/>не співвідноситься з дієприкме-<text:line-break/>тниковим зворотом, тому й не може бути трансформоване в таку струк-<text:line-break/>туру. Вони не є функціонально-семантичними еквівалентами, бо підрядні<text:line-break/>означальні речення цього типу виражають атрибутивно-локативні або<text:line-break/>атрибутивно-темпоральні відношення (залежно від семантики сполуч-<text:line-break/>ного слова). Наприклад: </text:span><text:span text:style-name="CharStyle8">Zatrzymywali się nad Newą kolo Pałacu Zimowego<text:line-break/>i patrzyli na wyspę, gdzie stała twierdza Petropawłowska</text:span><text:span text:style-name="T7"><text:s text:c="1"/>; </text:span><text:span text:style-name="CharStyle8">Nastrój przy<text:line-break/>pierwszej kolacji był podobny do tego wieczoru, kiedy Michał i </text:span><text:span text:style-name="T27">Kathleen<text:line-break/></text:span><text:span text:style-name="CharStyle8">raptem zjawili się u mnie w Londynie</text:span><text:span text:style-name="T28">9</text:span><text:span text:style-name="CharStyle8">.</text:span></text:p></draw:text-box></draw:frame><draw:frame draw:style-name="fr15" svg:x="1.004cm" svg:y="18.803cm" svg:width="12.878cm" svg:height="0.831cm" text:anchor-type="paragraph"><draw:text-box><text:p text:style-name="P126"><text:span text:style-name="T29">7</text:span><text:span text:style-name="CharStyle11"><text:s text:c="1"/></text:span><text:span text:style-name="T30">Курс сучасної української літературної мови: В 2 т.,</text:span><text:span text:style-name="T10"><text:s text:c="1"/>за ред. Л. А. Булаховського,<text:line-break/>Київ 1951, т. II, с. 201.</text:span></text:p></draw:text-box></draw:frame><draw:frame draw:style-name="fr16" svg:x="1.004cm" svg:y="19.632cm" svg:width="12.878cm" svg:height="0.392cm" text:anchor-type="paragraph"><draw:text-box><text:p text:style-name="P73"><text:span text:style-name="T31">8</text:span><text:span text:style-name="T10"><text:s text:c="1"/></text:span><text:span text:style-name="CharStyle11">J. J ę dr z e j e w i c z, </text:span><text:span text:style-name="CharStyle19">Noce ukraińskie, albo rodowód geniusza,</text:span><text:span text:style-name="CharStyle11"><text:s text:c="1"/>Warszawa 1970, s. 167.</text:span></text:p></draw:text-box></draw:frame><draw:frame draw:style-name="fr17" svg:x="1.004cm" svg:y="20.022cm" svg:width="12.878cm" svg:height="0.441cm" text:anchor-type="paragraph"><draw:text-box><text:p text:style-name="P46"><text:span text:style-name="T29">9</text:span><text:span text:style-name="CharStyle11"><text:s text:c="1"/>M. </text:span><text:span text:style-name="CharStyle18">Kuncewiczowa,</text:span><text:span text:style-name="CharStyle11"><text:s text:c="1"/></text:span><text:span text:style-name="CharStyle19">Tristan 1946,</text:span><text:span text:style-name="CharStyle11"><text:s text:c="1"/>Warszawa 1988, s. 405.</text:span></text:p></draw:text-box></draw:frame></text:p>
      </text:section>
      <text:section text:style-name="Sect2" text:name="Section2">
        <text:p text:style-name="P142"><draw:frame draw:style-name="fr18" svg:x="3.861cm" svg:y="0.497cm" fo:min-width="7.230cm" fo:min-height="0.388cm" text:anchor-type="paragraph"><draw:text-box><text:p text:style-name="P133"><text:span text:style-name="CharStyle24">УКРАЇНСЬКО-ПОЛЬСЬКІ СИНТАКСИЧНІ КОНТРАСТИ</text:span></text:p></draw:text-box></draw:frame><draw:frame draw:style-name="fr19" svg:x="13.224cm" svg:y="0.497cm" fo:min-width="0.626cm" fo:min-height="0.407cm" text:anchor-type="paragraph"><draw:text-box><text:p text:style-name="P62"><text:span text:style-name="T32">209</text:span></text:p></draw:text-box></draw:frame><draw:frame draw:style-name="fr20" svg:x="0.998cm" svg:y="1.490cm" svg:width="12.845cm" svg:height="14.303cm" text:anchor-type="paragraph"><draw:text-box><text:p text:style-name="P101"><text:span text:style-name="CharStyle6">ПІДРЯДНІ ОЗНАЧАЛЬНІ РЕЧЕННЯ З </text:span><text:span text:style-name="CharStyle8">KIEDY, GDY</text:span></text:p><text:p text:style-name="P83"><text:span text:style-name="CharStyle28">Означально-темпоральні підрядні речення з атрибутивно-приєднува-<text:line-break/>льними відношеннями пов’язуються з головними, в яких означуване<text:line-break/>слово (виражене іменником) має значення часу (</text:span><text:span text:style-name="CharStyle27">moment</text:span><text:span text:style-name="T35">, </text:span><text:span text:style-name="CharStyle27">rok, dzień, go-<text:line-break/>dzina, chwila</text:span><text:span text:style-name="T36"><text:s text:c="1"/></text:span><text:span text:style-name="CharStyle28">тощо). Сполучними засобами в них є займенниковий при-<text:line-break/>слівник </text:span><text:span text:style-name="CharStyle27">kiedy</text:span><text:span text:style-name="T36"><text:s text:c="1"/></text:span><text:span text:style-name="CharStyle28">і сполучник </text:span><text:span text:style-name="CharStyle27">gdy.</text:span><text:span text:style-name="T36"><text:s text:c="1"/></text:span><text:span text:style-name="CharStyle28">Наприклад: </text:span><text:span text:style-name="T35">...I </text:span><text:span text:style-name="CharStyle27">Michał prosił o wyznaczenie<text:line-break/>godziny, kiedy będzie mógł się stawić u profesora na rozmowę</text:span><text:span text:style-name="T37">10</text:span><text:span text:style-name="T36"><text:s text:c="1"/>; </text:span><text:span text:style-name="CharStyle27">Ale tam był<text:line-break/>las, a las jest nocą przerażający tylko do momentu, kiedy się weń wejdzie</text:span><text:span text:style-name="T37">n</text:span><text:span text:style-name="T36">;<text:line-break/></text:span><text:span text:style-name="CharStyle27">Ale później zdarzało się cos takiego, coś, co było ich sprawą - tych z barykad<text:line-break/>z Paryża - i pojmował wtedy, że przyjdzie chwila, kiedy odejdą i nie obejrzą<text:line-break/>się za nim</text:span><text:span text:style-name="T38">12</text:span><text:span text:style-name="CharStyle27">; Był czas, kiedy czytano tylko mądre książki pomagające znosić<text:line-break/>ból oraz nieszczęście</text:span><text:span text:style-name="T36"><text:s text:c="1"/>; </text:span><text:span text:style-name="CharStyle27">Tamtego dnia, gdy znieruchomiały na pomoście<text:line-break/>wpatrywał się w port, jeden z dawnych podszedł do niego</text:span><text:span text:style-name="T36"><text:s text:c="1"/>[Antoniego. - </text:span><text:span text:style-name="T35">О.Б.]<text:line-break/></text:span><text:span text:style-name="CharStyle27">niepostrzeżenie i nagle roześmiał się za jego plecami</text:span><text:span text:style-name="T38">14</text:span><text:span text:style-name="CharStyle27">.</text:span><text:span text:style-name="T36"><text:s text:c="1"/></text:span><text:span text:style-name="CharStyle28">Проте, наприклад,<text:line-break/>у реченні </text:span><text:span text:style-name="CharStyle27">Jakby odnajdując się w wielkim labiryncie mieszającego się czasu,<text:line-break/>który upływał dla obydwu coraz szybciej</text:span><text:span text:style-name="T37">15</text:span><text:span text:style-name="T36"><text:s text:c="1"/></text:span><text:span text:style-name="CharStyle28">така заміна (чи вживання) на<text:line-break/></text:span><text:span text:style-name="CharStyle27">kiedy</text:span><text:span text:style-name="T36"><text:s text:c="1"/></text:span><text:span text:style-name="CharStyle28">або </text:span><text:span text:style-name="CharStyle27">gdy</text:span><text:span text:style-name="T36"><text:s text:c="1"/></text:span><text:span text:style-name="CharStyle28">неможлива, навіть попри те, що формально семантика озна-<text:line-break/>чуваного слова цього «вимагає».</text:span></text:p><text:p text:style-name="P135"><text:span text:style-name="CharStyle28">Сполучне слово </text:span><text:span text:style-name="CharStyle27">kiedy</text:span><text:span text:style-name="T36"><text:s text:c="1"/></text:span><text:span text:style-name="CharStyle28">може супроводжуватися (підсилюватися) част-<text:line-break/>кою </text:span><text:span text:style-name="T39">to,</text:span><text:span text:style-name="T40"><text:s text:c="1"/></text:span><text:span text:style-name="CharStyle28">наприклад: </text:span><text:span text:style-name="CharStyle27">Przypomniał sobie, że właściwie mówiąc, nie miał<text:line-break/>dłuższej rozmowy z Royską od pamiętnych dni odeskich, kiedy to pani Ewelina<text:line-break/>zakończyła pogawędkę obietnicą przysłania „na pociechę”</text:span><text:span text:style-name="T36"><text:s text:c="1"/>.</text:span></text:p><text:p text:style-name="P122"><text:span text:style-name="CharStyle28">Трапляється, що підрядні означальні з відносним </text:span><text:span text:style-name="CharStyle27">kiedy</text:span><text:span text:style-name="T36"><text:s text:c="1"/></text:span><text:span text:style-name="CharStyle28">пов’язані<text:line-break/>з іменниками в головному реченні, які не мають лексичного значення<text:line-break/>часу, та за певних обставин (у контексті) його набувають. Наприклад:<text:line-break/></text:span><text:span text:style-name="CharStyle27">Cudowne to zjawisko, kiedy wśród pluchy i zimna, wśród dokuczliwej<text:line-break/>niepogody nagle rozerwą się chmury i błysnie płomień słońca, ogrzeje<text:line-break/>człowieka, doda mu otuchy i serce jego napełni radością</text:span><text:span text:style-name="T36"><text:s text:c="1"/></text:span><text:span text:style-name="T37">7</text:span><text:span text:style-name="T36">; </text:span><text:span text:style-name="CharStyle27">Dalej przypatrywał</text:span></text:p></draw:text-box></draw:frame><draw:frame draw:style-name="fr21" svg:x="0.982cm" svg:y="16.872cm" svg:width="12.903cm" svg:height="0.432cm" text:anchor-type="paragraph"><draw:text-box><text:p text:style-name="P68"><text:span text:style-name="T29">10</text:span><text:span text:style-name="CharStyle11"><text:s text:c="1"/>Tamże, s. 308.</text:span></text:p></draw:text-box></draw:frame><draw:frame draw:style-name="fr22" svg:x="0.982cm" svg:y="17.311cm" svg:width="12.903cm" svg:height="0.383cm" text:anchor-type="paragraph"><draw:text-box><text:p text:style-name="P42"><text:span text:style-name="T29">11</text:span><text:span text:style-name="CharStyle11"><text:s text:c="1"/>T. </text:span><text:span text:style-name="CharStyle18">Konwicki,</text:span><text:span text:style-name="CharStyle11"><text:s text:c="1"/></text:span><text:span text:style-name="CharStyle19">Kronika wypadków miłosnych,</text:span><text:span text:style-name="CharStyle11"><text:s text:c="1"/>Warszawa 1974, s. 123.</text:span></text:p></draw:text-box></draw:frame><draw:frame draw:style-name="fr23" svg:x="0.982cm" svg:y="17.701cm" svg:width="12.903cm" svg:height="0.383cm" text:anchor-type="paragraph"><draw:text-box><text:p text:style-name="P22"><text:span text:style-name="T29">12</text:span><text:span text:style-name="CharStyle11"><text:s text:c="1"/>J.J. </text:span><text:span text:style-name="CharStyle18">Szczepański,</text:span><text:span text:style-name="CharStyle11"><text:s text:c="1"/></text:span><text:span text:style-name="CharStyle19">Wyspa,</text:span><text:span text:style-name="CharStyle11"><text:s text:c="1"/>Gdańsk 1996, s. 162.</text:span></text:p></draw:text-box></draw:frame><draw:frame draw:style-name="fr24" svg:x="0.982cm" svg:y="18.090cm" svg:width="12.903cm" svg:height="0.383cm" text:anchor-type="paragraph"><draw:text-box><text:p text:style-name="P115"><text:span text:style-name="T41">13</text:span><text:span text:style-name="CharStyle15"><text:s text:c="1"/></text:span><text:span text:style-name="CharStyle17">Poezja polska 1939-1991: Antologia,</text:span><text:span text:style-name="CharStyle15"><text:s text:c="1"/>Warszawa 1994, s. 172</text:span></text:p></draw:text-box></draw:frame><draw:frame draw:style-name="fr25" svg:x="0.982cm" svg:y="18.480cm" svg:width="12.903cm" svg:height="0.383cm" text:anchor-type="paragraph"><draw:text-box><text:p text:style-name="P80"><text:span text:style-name="T29">14</text:span><text:span text:style-name="CharStyle11"><text:s text:c="1"/></text:span><text:span text:style-name="CharStyle18">Szczepański, </text:span><text:span text:style-name="CharStyle19">Wyspa,</text:span><text:span text:style-name="CharStyle18"><text:s text:c="1"/>s. 43.</text:span></text:p></draw:text-box></draw:frame><draw:frame draw:style-name="fr26" svg:x="0.982cm" svg:y="18.861cm" svg:width="12.903cm" svg:height="0.773cm" text:anchor-type="paragraph"><draw:text-box><text:p text:style-name="P109"><text:span text:style-name="T29">15</text:span><text:span text:style-name="CharStyle11"><text:s text:c="1"/></text:span><text:span text:style-name="CharStyle19">Zapiski z nocnych dyżurów. Fragmenty</text:span><text:span text:style-name="CharStyle11"><text:s text:c="1"/>w:<text:tab/></text:span><text:a xlink:href="http://www.dziennikarzewedrowni.org/"><text:span text:style-name="T42">http://www.dziennikarzewedrowni.org/</text:span></text:a><text:span text:style-name="T42"><text:line-break/></text:span><text:span text:style-name="CharStyle11">archiwum/archiwum/2006/listopad/60tabl.htm</text:span></text:p></draw:text-box></draw:frame><draw:frame draw:style-name="fr27" svg:x="0.982cm" svg:y="19.639cm" svg:width="12.903cm" svg:height="0.381cm" text:anchor-type="paragraph"><draw:text-box><text:p text:style-name="P49"><text:span text:style-name="T29">16</text:span><text:span text:style-name="CharStyle11"><text:s text:c="1"/>J. </text:span><text:span text:style-name="CharStyle18">Iwaszkiewicz,</text:span><text:span text:style-name="CharStyle11"><text:s text:c="1"/></text:span><text:span text:style-name="CharStyle19">Sława i chwała,</text:span><text:span text:style-name="CharStyle11"><text:s text:c="1"/>t. I-III, Warszawa 1998, t. II, s. 47.</text:span></text:p></draw:text-box></draw:frame><draw:frame draw:style-name="fr28" svg:x="0.982cm" svg:y="20.029cm" svg:width="12.903cm" svg:height="0.432cm" text:anchor-type="paragraph"><draw:text-box><text:p text:style-name="P35"><text:span text:style-name="T41">17</text:span><text:span text:style-name="CharStyle15"><text:s text:c="1"/></text:span><text:span text:style-name="CharStyle16">Jędrzejewicz,</text:span><text:span text:style-name="CharStyle15"><text:s text:c="1"/></text:span><text:span text:style-name="CharStyle17">Noce ukraińskie, albo rodowód geniusza,</text:span><text:span text:style-name="CharStyle15"><text:s text:c="1"/>s. 519.</text:span></text:p></draw:text-box></draw:frame></text:p>
      </text:section>
      <text:section text:style-name="Sect3" text:name="Section3">
        <text:p text:style-name="P143"><draw:frame draw:style-name="fr29" svg:x="0.986cm" svg:y="0.497cm" fo:min-width="0.617cm" fo:min-height="0.399cm" text:anchor-type="paragraph"><draw:text-box><text:p text:style-name="P129"><text:span text:style-name="CharStyle21">210</text:span></text:p></draw:text-box></draw:frame><draw:frame draw:style-name="fr30" svg:x="5.794cm" svg:y="0.503cm" fo:min-width="3.369cm" fo:min-height="0.349cm" text:anchor-type="paragraph"><draw:text-box><text:p text:style-name="P112"><text:span text:style-name="CharStyle24">ОКСАНА БАРАНІВСЬКА</text:span></text:p></draw:text-box></draw:frame><draw:frame draw:style-name="fr31" svg:x="1.011cm" svg:y="1.489cm" svg:width="12.818cm" svg:height="15.296cm" text:anchor-type="paragraph"><draw:text-box><text:p text:style-name="P76"><text:span text:style-name="CharStyle27">się jej</text:span><text:span text:style-name="T36"><text:s text:c="1"/>[Oksanie. - O. </text:span><text:span text:style-name="CharStyle28">Б.], </text:span><text:span text:style-name="CharStyle27">jak je i znowu myślał o tym pierwszym ich</text:span></text:p><text:p text:style-name="P67"><text:span text:style-name="CharStyle27">w Modenie spotkaniu, kiedy po ukraińsku zawołała do wyprzedzającego ją</text:span></text:p><text:p text:style-name="P75"><text:span text:style-name="CharStyle32">■</text:span><text:span text:style-name="CharStyle31"><text:s text:c="1"/>18<text:line-break/></text:span><text:span text:style-name="CharStyle33">męża</text:span><text:span text:style-name="CharStyle34"><text:s text:c="1"/>.</text:span></text:p><text:p text:style-name="P128"><text:span text:style-name="CharStyle6">Сполучне слово </text:span><text:span text:style-name="CharStyle8">kiedy</text:span><text:span text:style-name="T7"><text:s text:c="1"/></text:span><text:span text:style-name="CharStyle6">і сполучник </text:span><text:span text:style-name="CharStyle8">gdy</text:span><text:span text:style-name="T7"><text:s text:c="1"/></text:span><text:span text:style-name="CharStyle6">можуть замінюватися синонімі-<text:line-break/>чним йому </text:span><text:span text:style-name="CharStyle8">który,</text:span><text:span text:style-name="T7"><text:s text:c="1"/></text:span><text:span text:style-name="CharStyle6">але тільки в тому разі, коли означуване слово має лек-<text:line-break/>сичне значення часу. Також варто взяти до уваги те, що для уникнення<text:line-break/>повтору прийменника добре було б використати синонімічний сполучний<text:line-break/>засіб (наприклад, модель </text:span><text:span text:style-name="CharStyle8">od chwili, od której</text:span><text:span text:style-name="T7"><text:s text:c="1"/></text:span><text:span text:style-name="CharStyle6">„не читається”, краще (і пра-<text:line-break/>вильніше!) сприйматиметься як </text:span><text:span text:style-name="CharStyle8">od chwili, kiedy).</text:span><text:span text:style-name="T7"><text:s text:c="1"/></text:span><text:span text:style-name="CharStyle6">Наприклад: </text:span><text:span text:style-name="CharStyle8">W dniu,<text:line-break/>w którym przyjeżdżał kurier z </text:span><text:span text:style-name="T27">Noumea, </text:span><text:span text:style-name="CharStyle8">można go było zastać na podwórzu<text:line-break/>domu Leblonda, nim jeszcze ten zaczął urzędowanie</text:span><text:span text:style-name="T7"><text:s text:c="1"/>. </text:span><text:span text:style-name="CharStyle6">У цьому реченні для<text:line-break/>уникнення дублювання прийменника при означуваному іменникові<text:line-break/>і сполучному слові краще було б побудувати речення таким чином:<text:line-break/></text:span><text:span text:style-name="CharStyle8">W dniu, kiedy przyjeżdżał kurier</text:span><text:span text:style-name="T7"><text:s text:c="1"/>[...] </text:span><text:span text:style-name="CharStyle6">І найголовнішим аргументом, на нашу<text:line-break/>думку, є те, що відтінок часу в підрядних означальних реченнях аналізо-<text:line-break/>ваної підгрупи є виразнішим за умови вживання сполучного слова </text:span><text:span text:style-name="CharStyle8">kiedy<text:line-break/></text:span><text:span text:style-name="CharStyle6">або сполучника </text:span><text:span text:style-name="CharStyle8">gdy,</text:span><text:span text:style-name="T7"><text:s text:c="1"/></text:span><text:span text:style-name="CharStyle6">а не синонімічного йому </text:span><text:span text:style-name="CharStyle8">który</text:span><text:span text:style-name="T7"><text:s text:c="1"/></text:span><text:span text:style-name="CharStyle6">в непрямому відмінку<text:line-break/>з прийменником, як, наприклад, у реченнях </text:span><text:span text:style-name="CharStyle8">Tego dnia, w którym został<text:line-break/>właścicielem Komorowa, Janusz spotkał na ulicy Edgara, jak szedł do Oli</text:span><text:span text:style-name="T28">20</text:span><text:span text:style-name="CharStyle8">;<text:line-break/>Szaleństwo jego</text:span><text:span text:style-name="T7"><text:s text:c="1"/>[filozofa. - </text:span><text:span text:style-name="T26">О.Б.] </text:span><text:span text:style-name="CharStyle8">polegało na tym, że przestał wierzyć w swą<text:line-break/>doktrynę i miewał chwile, w których zdawało mu się, że trochę jednak jest</text:span><text:span text:style-name="T28">21</text:span><text:span text:style-name="T7">.<text:line-break/></text:span><text:span text:style-name="CharStyle6">Вважаємо, що тут (навіть попри те, що іменник, до якого відноситься<text:line-break/>сполучне слово, вжитий без прийменника) доцільніше було б викорис-<text:line-break/>тати </text:span><text:span text:style-name="CharStyle8">kiedy</text:span><text:span text:style-name="T7"><text:s text:c="1"/></text:span><text:span text:style-name="CharStyle6">або </text:span><text:span text:style-name="CharStyle8">gdy</text:span><text:span text:style-name="T7"><text:s text:c="1"/></text:span><text:span text:style-name="CharStyle6">замість </text:span><text:span text:style-name="CharStyle8">w którym.</text:span></text:p><text:p text:style-name="P95"><text:span text:style-name="CharStyle28">Підрядні означально-темпоральні, що є підгрупою присубстантивно-<text:line-break/>означальних з атрибутивно-видільними відношеннями, мають таку<text:line-break/>схему: вказівний займенник при означуваному слові в головному реченні<text:line-break/>+ сполучний засіб - </text:span><text:span text:style-name="CharStyle27">kiedy</text:span><text:span text:style-name="T36"><text:s text:c="1"/></text:span><text:span text:style-name="CharStyle28">або </text:span><text:span text:style-name="CharStyle27">gdy.</text:span><text:span text:style-name="T36"><text:s text:c="1"/></text:span><text:span text:style-name="CharStyle28">Наприклад: </text:span><text:span text:style-name="CharStyle27">Trener piłkarzy Podbeski-<text:line-break/>dzia Bielsko-Biała Czesław Michniewicz przyznał, że był krótki moment, kiedy<text:line-break/>zaczął wątpić w utrzymanie drużyny w ekstraklasie</text:span><text:span text:style-name="T38">22</text:span><text:span text:style-name="CharStyle27">; Był taki krótki moment,<text:line-break/>kiedy o kandydowanie na prezydenta Łodzi z poręki Platformy Obywatelskiej</text:span></text:p></draw:text-box></draw:frame><draw:frame draw:style-name="fr32" svg:x="0.986cm" svg:y="18.039cm" svg:width="11.913cm" svg:height="0.432cm" text:anchor-type="paragraph"><draw:text-box><text:p text:style-name="P33"><text:span text:style-name="T21">18</text:span><text:span text:style-name="CharStyle11"><text:s text:c="1"/>W. O d o j e w s k i, </text:span><text:span text:style-name="T47">Oksana,</text:span><text:span text:style-name="T42"><text:s text:c="1"/></text:span><text:span text:style-name="CharStyle11">Warszawa 1999, s. 233.</text:span></text:p></draw:text-box></draw:frame><draw:frame draw:style-name="fr33" svg:x="0.986cm" svg:y="18.480cm" svg:width="11.913cm" svg:height="0.383cm" text:anchor-type="paragraph"><draw:text-box><text:p text:style-name="P60"><text:span text:style-name="T21">19</text:span><text:span text:style-name="CharStyle11"><text:s text:c="1"/></text:span><text:span text:style-name="CharStyle18">Szczepański,</text:span><text:span text:style-name="CharStyle11"><text:s text:c="1"/></text:span><text:span text:style-name="CharStyle19">Wyspa,</text:span><text:span text:style-name="CharStyle11"><text:s text:c="1"/>s. 194.</text:span></text:p></draw:text-box></draw:frame><draw:frame draw:style-name="fr34" svg:x="0.986cm" svg:y="18.861cm" svg:width="11.913cm" svg:height="0.381cm" text:anchor-type="paragraph"><draw:text-box><text:p text:style-name="P102"><text:span text:style-name="T21">20</text:span><text:span text:style-name="CharStyle11"><text:s text:c="1"/></text:span><text:span text:style-name="CharStyle18">Iwaszkiewicz,</text:span><text:span text:style-name="CharStyle11"><text:s text:c="1"/></text:span><text:span text:style-name="CharStyle19">Sława i chwała,</text:span><text:span text:style-name="CharStyle11"><text:s text:c="1"/>t. I, s. 294.</text:span></text:p></draw:text-box></draw:frame><draw:frame draw:style-name="fr35" svg:x="0.986cm" svg:y="19.249cm" svg:width="11.913cm" svg:height="0.383cm" text:anchor-type="paragraph"><draw:text-box><text:p text:style-name="P23"><text:span text:style-name="T21">21</text:span><text:span text:style-name="CharStyle11"><text:s text:c="1"/>S. </text:span><text:span text:style-name="CharStyle18">Lem,</text:span><text:span text:style-name="CharStyle11"><text:s text:c="1"/></text:span><text:span text:style-name="CharStyle19">Niezwyciężony,</text:span><text:span text:style-name="CharStyle11"><text:s text:c="1"/>Warszawa 1965, s. 303-304.</text:span></text:p></draw:text-box></draw:frame><draw:frame draw:style-name="fr36" svg:x="0.986cm" svg:y="19.639cm" svg:width="11.913cm" svg:height="0.822cm" text:anchor-type="paragraph"><draw:text-box><text:p text:style-name="P40"><text:span text:style-name="T21">22</text:span><text:span text:style-name="CharStyle11"><text:s text:c="1"/></text:span><text:a xlink:href="http://www.sportowefakty.pl/pilka-nozna/362221/byl-moment-zwatpienia-rozmowa-z-"><text:span text:style-name="T42">http://www.sportowefakty.pl/pilka-nozna/362221/byl-moment-zwatpienia-rozmowa-z-</text:span></text:a><text:span text:style-name="T42"><text:line-break/></text:span><text:span text:style-name="CharStyle11">czeslawem-michniewiczem-trenerem-podbeskidzia-bi</text:span></text:p></draw:text-box></draw:frame></text:p>
      </text:section>
      <text:section text:style-name="Sect4" text:name="Section4">
        <text:p text:style-name="P144"><draw:frame draw:style-name="fr37" svg:x="3.882cm" svg:y="0.515cm" fo:min-width="7.230cm" fo:min-height="0.388cm" text:anchor-type="paragraph"><draw:text-box><text:p text:style-name="P93"><text:span text:style-name="CharStyle24">УКРАЇНСЬКО-ПОЛЬСЬКІ СИНТАКСИЧНІ КОНТРАСТИ</text:span></text:p></draw:text-box></draw:frame><draw:frame draw:style-name="fr38" svg:x="13.245cm" svg:y="0.497cm" fo:min-width="0.601cm" fo:min-height="0.399cm" text:anchor-type="paragraph"><draw:text-box><text:p text:style-name="P30"><text:span text:style-name="T32">211</text:span></text:p></draw:text-box></draw:frame><draw:frame draw:style-name="fr39" svg:x="0.995cm" svg:y="1.425cm" svg:width="12.852cm" svg:height="11.956cm" text:anchor-type="paragraph"><draw:text-box><text:p text:style-name="P105"><text:span text:style-name="CharStyle27">brana była nie tylko Hanna Zdanowska, ale i wojewoda Jolanta Chełmińska</text:span><text:span text:style-name="T38">23</text:span><text:span text:style-name="CharStyle27">;<text:line-break/>Przypominamy sobie wszyscy ten dzień, gdy Genek pojawił się u nas</text:span><text:span text:style-name="T36"><text:s text:c="1"/>.</text:span></text:p><text:p text:style-name="P59"><text:span text:style-name="CharStyle28">В українських перекладах цьому типу означальних речень, що містять<text:line-break/></text:span><text:span text:style-name="CharStyle27">kiedy, gdy,</text:span><text:span text:style-name="T36"><text:s text:c="1"/></text:span><text:span text:style-name="CharStyle28">відповідають такі конструкції: </text:span><text:span text:style-name="CharStyle27">Pamiętał czasy, kiedy na „dzikich<text:line-break/>polach ” harcowały kozackie konie, a ludzie ukrainni umieli się zbrojnie do-<text:line-break/>pominać o swoje prawa i walczyć z ciemiężycielami</text:span><text:span text:style-name="T38">25</text:span><text:span text:style-name="T36"><text:s text:c="1"/>- </text:span><text:span text:style-name="T35">Він пам’ятав часи,<text:line-break/>коли в Дикому полі гарцювали козацькі коні, а українці вміли із зброєю<text:line-break/>в руках відстоювати свої права і боронитися від чужинців</text:span><text:span text:style-name="CharStyle28"><text:s text:c="1"/>; </text:span><text:span text:style-name="CharStyle27">Z powodu<text:line-break/>dawnych jego</text:span><text:span text:style-name="T36"><text:s text:c="1"/>[Edgara. - </text:span><text:span text:style-name="CharStyle27">O.</text:span><text:span text:style-name="T35">Б.] </text:span><text:span text:style-name="CharStyle27">znajomości, sięgających jeszcze czasów<text:line-break/>dzieciństwa, gdy w Rzymie zjawił się w towarzystwie mamy i papy</text:span><text:span text:style-name="T36"><text:s text:c="1"/>[...],<text:line-break/></text:span><text:span text:style-name="CharStyle27">posiadał pewne przywileje w "Grand Hotel de Russie”</text:span><text:span text:style-name="T36"><text:s text:c="1"/></text:span><text:span text:style-name="T37">7</text:span><text:span text:style-name="T36"><text:s text:c="1"/>- </text:span><text:span text:style-name="T35">Завдяки своїм<text:line-break/>давнім знайомствам, що сягали ще часів дитинства, коли вони приїздили<text:line-break/>до Рима всією родиною: тато, мама</text:span><text:span text:style-name="CharStyle28"><text:s text:c="1"/>[...], </text:span><text:span text:style-name="T35">Едгар користувався деякими<text:line-break/>привілеями в "Гранд-отель де Рюссі ”</text:span><text:span text:style-name="CharStyle28"><text:s text:c="1"/>.</text:span></text:p><text:p text:style-name="P119"><text:span text:style-name="CharStyle6">Однак можливою є заміна займенникових прислівників не тільки від-<text:line-break/>носними займенниками, але й сполучниками, зокрема </text:span><text:span text:style-name="CharStyle8">kiedy</text:span><text:span text:style-name="T7"><text:s text:c="1"/></text:span><text:span text:style-name="CharStyle6">на </text:span><text:span text:style-name="CharStyle8">jak.</text:span><text:span text:style-name="T7"><text:s text:c="1"/></text:span><text:span text:style-name="CharStyle6">На-<text:line-break/>приклад: </text:span><text:span text:style-name="CharStyle8">Słońca nie widziałem, od chwili, kiedy wszedłem w mgłę, ale w jego<text:line-break/>kierunku fosforyzowała czerwono</text:span><text:span text:style-name="T48">29</text:span><text:span text:style-name="T7"><text:s text:c="1"/>- </text:span><text:span text:style-name="T26">Сонця я не бачив з тієї хвилини, як<text:line-break/>увійшов у туман, але в тому напрямку, де воно мало бути, туман світи-<text:line-break/>вся червінню</text:span><text:span text:style-name="T49">30</text:span><text:span text:style-name="T26">.</text:span><text:span text:style-name="CharStyle6"><text:s text:c="1"/>Такий переклад не є поширеним, тобто в аналізованих<text:line-break/>текстах майже не трапляється. Інша річ, що вживання </text:span><text:span text:style-name="T26">як</text:span><text:span text:style-name="CharStyle6"><text:s text:c="1"/>тут обґрунтову-<text:line-break/>ється тим, що підрядна частина містить указівний займенник-корелят<text:line-break/></text:span><text:span text:style-name="T26">тієї,</text:span><text:span text:style-name="CharStyle6"><text:s text:c="1"/>за відсутності якого саме </text:span><text:span text:style-name="T26">як</text:span><text:span text:style-name="CharStyle6"><text:s text:c="1"/>“не читалося б”, тоді бажано було б у<text:line-break/>ролі сполучного засобу використати </text:span><text:span text:style-name="T26">коли.</text:span></text:p></draw:text-box></draw:frame><draw:frame draw:style-name="fr40" svg:x="1.004cm" svg:y="16.152cm" svg:width="12.869cm" svg:height="0.813cm" text:anchor-type="paragraph"><draw:text-box><text:p text:style-name="P31"><text:span text:style-name="T10">23 </text:span><text:a xlink:href="http://www.dzienniklodzki.pl/artykul/573213,po-nie-daje-zgmac-ludziom-z-"><text:span text:style-name="CharStyle11">http://www.dzienniklodzki.pl/artykul/573213,po-nie-daje-zgmac-ludziom-z-</text:span></text:a><text:span text:style-name="CharStyle11"><text:line-break/>ekipykropiwnickiego,id,t.html</text:span></text:p></draw:text-box></draw:frame><draw:frame draw:style-name="fr41" svg:x="1.004cm" svg:y="16.972cm" svg:width="12.869cm" svg:height="0.381cm" text:anchor-type="paragraph"><draw:text-box><text:p text:style-name="P113"><text:span text:style-name="T50">24</text:span><text:span text:style-name="T51"><text:s text:c="1"/></text:span><text:span text:style-name="CharStyle18">A. Kuśniewicz,</text:span><text:span text:style-name="CharStyle11"><text:s text:c="1"/></text:span><text:span text:style-name="CharStyle19">Znaki zodiaku,</text:span><text:span text:style-name="CharStyle11"><text:s text:c="1"/>Warszawa 1997, s. 77.</text:span></text:p></draw:text-box></draw:frame><draw:frame draw:style-name="fr42" svg:x="1.004cm" svg:y="17.362cm" svg:width="12.869cm" svg:height="0.383cm" text:anchor-type="paragraph"><draw:text-box><text:p text:style-name="P65"><text:span text:style-name="T12">25</text:span><text:span text:style-name="CharStyle15"><text:s text:c="1"/></text:span><text:span text:style-name="CharStyle16">Jędrzejewicz, </text:span><text:span text:style-name="CharStyle17">Noce ukraińskie, albo rodowód geniusza,</text:span><text:span text:style-name="CharStyle16"><text:s text:c="1"/>s. 21.</text:span></text:p></draw:text-box></draw:frame><draw:frame draw:style-name="fr43" svg:x="1.004cm" svg:y="17.752cm" svg:width="12.869cm" svg:height="0.771cm" text:anchor-type="paragraph"><draw:text-box><text:p text:style-name="P72"><text:span text:style-name="T21">26</text:span><text:span text:style-name="CharStyle11"><text:s text:c="1"/></text:span><text:span text:style-name="T10">Є. </text:span><text:span text:style-name="T51">Єнджеєвич,</text:span><text:span text:style-name="T10"><text:s text:c="1"/></text:span><text:span text:style-name="T30">Українські ночі, або Родовід генія: Роман,</text:span><text:span text:style-name="T10"><text:s text:c="1"/>пер. з пол.<text:line-break/>В. Іванисенка, Львів 1997, </text:span><text:span text:style-name="CharStyle11">c. </text:span><text:span text:style-name="T10">22.</text:span></text:p></draw:text-box></draw:frame><draw:frame draw:style-name="fr44" svg:x="1.004cm" svg:y="18.531cm" svg:width="12.869cm" svg:height="0.381cm" text:anchor-type="paragraph"><draw:text-box><text:p text:style-name="P69"><text:span text:style-name="T52">27</text:span><text:span text:style-name="T10"><text:s text:c="1"/></text:span><text:span text:style-name="CharStyle18">Iwaszkiewicz,</text:span><text:span text:style-name="CharStyle11"><text:s text:c="1"/></text:span><text:span text:style-name="CharStyle19">Sława i chwała,</text:span><text:span text:style-name="CharStyle11"><text:s text:c="1"/>t. II, s. 221.</text:span></text:p></draw:text-box></draw:frame><draw:frame draw:style-name="fr45" svg:x="1.004cm" svg:y="18.911cm" svg:width="12.869cm" svg:height="0.771cm" text:anchor-type="paragraph"><draw:text-box><text:p text:style-name="P85"><text:span text:style-name="T21">28</text:span><text:span text:style-name="CharStyle11"><text:s text:c="1"/></text:span><text:span text:style-name="T10">Я. </text:span><text:span text:style-name="T51">Івашкевич,</text:span><text:span text:style-name="T10"><text:s text:c="1"/></text:span><text:span text:style-name="T30">Честь і слава: Роман:</text:span><text:span text:style-name="T10"><text:s text:c="1"/>т. </text:span><text:span text:style-name="CharStyle11">I-III, </text:span><text:span text:style-name="T10">пер. з пол. О. Медущенко, Київ<text:line-break/>1966, т . II, </text:span><text:span text:style-name="CharStyle11">c. </text:span><text:span text:style-name="T10">154.</text:span></text:p></draw:text-box></draw:frame><draw:frame draw:style-name="fr46" svg:x="1.004cm" svg:y="19.690cm" svg:width="12.869cm" svg:height="0.381cm" text:anchor-type="paragraph"><draw:text-box><text:p text:style-name="P81"><text:span text:style-name="T52">29</text:span><text:span text:style-name="T10"><text:s text:c="1"/></text:span><text:span text:style-name="CharStyle18">Lem,.</text:span><text:span text:style-name="CharStyle11"><text:s text:c="1"/></text:span><text:span text:style-name="CharStyle19">Solaris,</text:span><text:span text:style-name="CharStyle11"><text:s text:c="1"/>Warszawa 1961, </text:span><text:span text:style-name="T42">s. </text:span><text:span text:style-name="CharStyle11">77.</text:span></text:p></draw:text-box></draw:frame><draw:frame draw:style-name="fr47" svg:x="1.004cm" svg:y="20.080cm" svg:width="12.869cm" svg:height="0.432cm" text:anchor-type="paragraph"><draw:text-box><text:p text:style-name="P53"><text:span text:style-name="T21">30</text:span><text:span text:style-name="CharStyle11"><text:s text:c="1"/></text:span><text:span text:style-name="T10">С. </text:span><text:span text:style-name="T51">Лем,</text:span><text:span text:style-name="T10"><text:s text:c="1"/></text:span><text:span text:style-name="T30">Соляріс. Едем: Романи,</text:span><text:span text:style-name="T10"><text:s text:c="1"/>пер. з пол. Д. С. Андрухова, Київ 1987, </text:span><text:span text:style-name="T42">c. </text:span><text:span text:style-name="T10">70.</text:span></text:p></draw:text-box></draw:frame></text:p>
      </text:section>
      <text:section text:style-name="Sect5" text:name="Section5">
        <text:p text:style-name="P145"><draw:frame draw:style-name="fr48" svg:x="1.004cm" svg:y="0.497cm" fo:min-width="0.617cm" fo:min-height="0.399cm" text:anchor-type="paragraph"><draw:text-box><text:p text:style-name="P111"><text:span text:style-name="CharStyle21">212</text:span></text:p></draw:text-box></draw:frame><draw:frame draw:style-name="fr49" svg:x="5.812cm" svg:y="0.503cm" fo:min-width="3.369cm" fo:min-height="0.349cm" text:anchor-type="paragraph"><draw:text-box><text:p text:style-name="P71"><text:span text:style-name="CharStyle24">ОКСАНА БАРАНІВСЬКА</text:span></text:p></draw:text-box></draw:frame><draw:frame draw:style-name="fr50" svg:x="0.968cm" svg:y="1.490cm" svg:width="12.903cm" svg:height="13.312cm" text:anchor-type="paragraph"><draw:text-box><text:p text:style-name="P27"><text:span text:style-name="CharStyle6">ПІДРЯДНІ ОЗНАЧАЛЬНІ РЕЧЕННЯ З </text:span><text:span text:style-name="CharStyle8">GDZIE, DOKĄD, SKĄD</text:span></text:p><text:p text:style-name="P43"><text:span text:style-name="CharStyle28">Підрядні означально-локативні, що належать до першої групи, пояс-<text:line-break/>нюють член головного речення, що має значення місця. Сполучними<text:line-break/>словами в цих реченнях виступають </text:span><text:span text:style-name="CharStyle27">gdzie, dokąd, skąd.</text:span><text:span text:style-name="T36"><text:s text:c="1"/></text:span><text:span text:style-name="CharStyle28">Наприклад:<text:line-break/></text:span><text:span text:style-name="CharStyle27">Górowo Iławeckie: dom, gdzie nocował Napoleon</text:span><text:span text:style-name="T37">31</text:span><text:span text:style-name="T36">; </text:span><text:span text:style-name="CharStyle27">To nie przeludniony ośro-<text:line-break/>dek wypoczynkowy, gdzie trudno znaleźć chwile ciszy i odrobinę prywatno-<text:line-break/>ści</text:span><text:span text:style-name="T36"><text:s text:c="1"/>; [...] </text:span><text:span text:style-name="CharStyle27">Potem jest Chmiel</text:span><text:span text:style-name="T39">'ova </text:span><text:span text:style-name="CharStyle27">i zaraz Zborom, skąd można wydostać się<text:line-break/>pojazdem do Smilna, a potem zjechać do Niżnej Polanki</text:span><text:span text:style-name="T36"><text:s text:c="1"/>[...]</text:span><text:span text:style-name="T37">33</text:span><text:span text:style-name="T36">; </text:span><text:span text:style-name="T39">Joe McNally,<text:line-break/></text:span><text:span text:style-name="CharStyle27">fotograf National </text:span><text:span text:style-name="T39">Geographic, </text:span><text:span text:style-name="CharStyle27">wyszedł na najwyższy budynek świata, skąd<text:line-break/>wykonał zdjęcie, które zapiera dech w piersiach</text:span><text:span text:style-name="T36"><text:s text:c="1"/>; </text:span><text:span text:style-name="CharStyle27">Po kilku latach<text:line-break/>w Zagrzebskiej Szkole Sztuk Pięknych Londyn, dokąd dostał się z Triestu<text:line-break/>o żebranym chlebie, wydawał mu się czasami fortecą do zdobycia</text:span><text:span text:style-name="T36"><text:s text:c="1"/>.</text:span></text:p><text:p text:style-name="P94"><text:span text:style-name="CharStyle28">Натомість для підрядних означально-локативних другої групи харак-<text:line-break/>терним є те, що в головній частині при означуваному слові наявний ука-<text:line-break/>зівний займенник (у функції сполучних слів </text:span><text:span text:style-name="T36">- </text:span><text:span text:style-name="CharStyle28">займенникові прислівники<text:line-break/></text:span><text:span text:style-name="CharStyle27">gdzie, dokąd, skąd).</text:span><text:span text:style-name="T36"><text:s text:c="1"/></text:span><text:span text:style-name="CharStyle28">Наприклад: </text:span><text:span text:style-name="CharStyle27">I to nie jest tylko kwestia Krakowa, to jest<text:line-break/>kwestia wszystkich tych zjazdów, gdzie chodzi o to, żeby się załapać, a nie<text:line-break/>żeby rozmawiać i coś zmienić</text:span><text:span text:style-name="T36"><text:s text:c="1"/>; </text:span><text:span text:style-name="CharStyle27">Na granicy miasta weszli w cień i w pojedynki<text:line-break/>przeszli te miejsca, gdzie krążyły patrole</text:span><text:span text:style-name="T36"><text:s text:c="1"/></text:span><text:span text:style-name="T37">7</text:span><text:span text:style-name="T36">; </text:span><text:span text:style-name="CharStyle27">Ten ośrodek wypoczynkowy, dokąd<text:line-break/>przyjechali studenci z Bydgoszczy, przypominał krzyżacki zamek</text:span><text:span text:style-name="T38">3%</text:span><text:span text:style-name="CharStyle27">; Ten<text:line-break/>niewielki pożar spowodował całkowite zadymienie parteru tego budynku, skąd<text:line-break/>mieszkańcy z małymi dziećmi szczęśliwie zdążyli ewakuować się przed<text:line-break/>przybyciem strażaków</text:span><text:span text:style-name="T37">39</text:span><text:span text:style-name="T36">.</text:span></text:p><text:p text:style-name="P61"><text:span text:style-name="CharStyle6">Вживання якогось із цих сполучних засобів залежить від семантики<text:line-break/>дієслова, а саме, якщо дієслово-присудок у підрядній частині вказує на<text:line-break/>рух дії, то вживається відносний прислівник </text:span><text:span text:style-name="CharStyle8">dokąd</text:span><text:span text:style-name="T7"><text:s text:c="1"/></text:span><text:span text:style-name="CharStyle6">або </text:span><text:span text:style-name="CharStyle8">skąd,</text:span><text:span text:style-name="T7"><text:s text:c="1"/></text:span><text:span text:style-name="CharStyle6">якщо</text:span></text:p></draw:text-box></draw:frame><draw:frame draw:style-name="fr51" svg:x="0.995cm" svg:y="15.711cm" svg:width="12.861cm" svg:height="0.822cm" text:anchor-type="paragraph"><draw:text-box><text:p text:style-name="P41"><text:span text:style-name="T52">31</text:span><text:span text:style-name="T10"><text:s text:c="1"/></text:span><text:a xlink:href="http://mojemazury.pl/12341-0,Gorowo-Ilaweckie-dom-gdzie-nocowal"><text:span text:style-name="CharStyle11">http://mojemazury.pl/12341-0,Gorowo-Ilaweckie-dom-gdzie-nocowal</text:span></text:a><text:span text:style-name="CharStyle11"><text:line-break/>Napoleon,294501.html?</text:span></text:p></draw:text-box></draw:frame><draw:frame draw:style-name="fr52" svg:x="0.995cm" svg:y="16.533cm" svg:width="12.861cm" svg:height="0.383cm" text:anchor-type="paragraph"><draw:text-box><text:p text:style-name="P58"><text:span text:style-name="T52">32</text:span><text:span text:style-name="T10"><text:s text:c="1"/></text:span><text:a xlink:href="http://www.ecorosarium.pl/"><text:span text:style-name="T42">http://www.ecorosarium.pl/</text:span></text:a></text:p></draw:text-box></draw:frame><draw:frame draw:style-name="fr53" svg:x="0.995cm" svg:y="16.921cm" svg:width="12.861cm" svg:height="0.383cm" text:anchor-type="paragraph"><draw:text-box><text:p text:style-name="P103"><text:span text:style-name="T52">33</text:span><text:span text:style-name="T10"><text:s text:c="1"/></text:span><text:span text:style-name="CharStyle11">J. </text:span><text:span text:style-name="CharStyle18">Andruchowycz, A. Stasiuk,</text:span><text:span text:style-name="CharStyle11"><text:s text:c="1"/></text:span><text:span text:style-name="CharStyle19">Moja Europa,</text:span><text:span text:style-name="CharStyle11"><text:s text:c="1"/>Wołowiec 2001, s. 99.</text:span></text:p></draw:text-box></draw:frame><draw:frame draw:style-name="fr54" svg:x="0.995cm" svg:y="17.311cm" svg:width="12.861cm" svg:height="0.771cm" text:anchor-type="paragraph"><draw:text-box><text:p text:style-name="P132"><text:span text:style-name="T21">34</text:span><text:span text:style-name="CharStyle11"><text:s text:c="1"/></text:span><text:a xlink:href="http://www.swiatobrazu.pl/fotograf-o-stalowych-nerwach-stanal-na-szczycie-"><text:span text:style-name="T42">http://www.swiatobrazu.pl/fotograf-o-stalowych-nerwach-stanal-na-szczycie-</text:span></text:a><text:span text:style-name="T42"><text:line-break/>najwyzszego-budynku-i-zrobil-zdjecie-29989.html</text:span></text:p></draw:text-box></draw:frame><draw:frame draw:style-name="fr55" svg:x="0.995cm" svg:y="18.090cm" svg:width="12.861cm" svg:height="0.381cm" text:anchor-type="paragraph"><draw:text-box><text:p text:style-name="P127"><text:span text:style-name="T21">35</text:span><text:span text:style-name="CharStyle11"><text:s text:c="1"/>M. </text:span><text:span text:style-name="CharStyle18">Kuncewiczowa,</text:span><text:span text:style-name="CharStyle11"><text:s text:c="1"/></text:span><text:span text:style-name="CharStyle19">Tristan 1946,</text:span><text:span text:style-name="CharStyle11"><text:s text:c="1"/>Warszawa 1988, s. 199.</text:span></text:p></draw:text-box></draw:frame><draw:frame draw:style-name="fr56" svg:x="0.995cm" svg:y="18.480cm" svg:width="12.861cm" svg:height="0.383cm" text:anchor-type="paragraph"><draw:text-box><text:p text:style-name="P91"><text:span text:style-name="T21">36</text:span><text:span text:style-name="CharStyle11"><text:s text:c="1"/>„Gazeta Wyborcza”, z dn. 27-28.11.2004, s. 5</text:span></text:p></draw:text-box></draw:frame><draw:frame draw:style-name="fr57" svg:x="0.995cm" svg:y="18.861cm" svg:width="12.861cm" svg:height="0.381cm" text:anchor-type="paragraph"><draw:text-box><text:p text:style-name="P74"><text:span text:style-name="T21">37</text:span><text:span text:style-name="CharStyle11"><text:s text:c="1"/></text:span><text:span text:style-name="CharStyle18">Iwaszkiewicz,</text:span><text:span text:style-name="CharStyle11"><text:s text:c="1"/></text:span><text:span text:style-name="CharStyle19">Sława i chwała,</text:span><text:span text:style-name="CharStyle11"><text:s text:c="1"/>t. I, s. 250.</text:span></text:p></draw:text-box></draw:frame><draw:frame draw:style-name="fr58" svg:x="0.995cm" svg:y="19.249cm" svg:width="12.861cm" svg:height="0.381cm" text:anchor-type="paragraph"><draw:text-box><text:p text:style-name="P66"><text:span text:style-name="T21">38</text:span><text:span text:style-name="CharStyle11"><text:s text:c="1"/>„Gazeta Pomorska”, z dn. 5.03.2002, s. 9.</text:span></text:p></draw:text-box></draw:frame><draw:frame draw:style-name="fr59" svg:x="0.995cm" svg:y="19.639cm" svg:width="12.861cm" svg:height="0.822cm" text:anchor-type="paragraph"><draw:text-box><text:p text:style-name="P64"><text:span text:style-name="T21">39</text:span><text:span text:style-name="CharStyle11"><text:s text:c="1"/></text:span><text:a xlink:href="http://www.kppsp.inowroclaw.pl/index.php?option=com_content&amp;view=category&amp;layou"><text:span text:style-name="CharStyle11">http://www.kppsp.inowroclaw.pl/index.php?option=com_content&amp;view=category&amp;layou</text:span></text:a><text:span text:style-name="CharStyle11"><text:line-break/>t=blog&amp;id=39&amp;Itemid=104</text:span></text:p></draw:text-box></draw:frame></text:p>
      </text:section>
      <text:section text:style-name="Sect6" text:name="Section6">
        <text:p text:style-name="P146"><draw:frame draw:style-name="fr60" svg:x="3.852cm" svg:y="0.497cm" fo:min-width="7.230cm" fo:min-height="0.388cm" text:anchor-type="paragraph"><draw:text-box><text:p text:style-name="P45"><text:span text:style-name="CharStyle24">УКРАЇНСЬКО-ПОЛЬСЬКІ СИНТАКСИЧНІ КОНТРАСТИ</text:span></text:p></draw:text-box></draw:frame><draw:frame draw:style-name="fr61" svg:x="13.217cm" svg:y="0.497cm" fo:min-width="0.610cm" fo:min-height="0.399cm" text:anchor-type="paragraph"><draw:text-box><text:p text:style-name="P114"><text:span text:style-name="T32">213</text:span></text:p></draw:text-box></draw:frame><draw:frame draw:style-name="fr62" svg:x="0.998cm" svg:y="1.367cm" svg:width="12.845cm" svg:height="14.429cm" text:anchor-type="paragraph"><draw:text-box><text:p text:style-name="P108"><text:span text:style-name="CharStyle28">ж означає місце дії предмета, то </text:span><text:span text:style-name="CharStyle27">gdzie.</text:span><text:span text:style-name="T36"><text:s text:c="1"/></text:span><text:span text:style-name="CharStyle28">Найчаст</text:span><text:span text:style-name="CharStyle35">іш</text:span><text:span text:style-name="CharStyle28">е підрядні означальні<text:line-break/>мають відтінок місця. Наприклад: </text:span><text:span text:style-name="CharStyle27">Ach! To ja wypfynąłem na morską głębinę<text:line-break/>Szukać kraju, gdzie zorza fantastyczna wschodzi...</text:span><text:span text:style-name="T38">40</text:span><text:span text:style-name="CharStyle27">; Minąwszy kotlinę, gdzie<text:line-break/>dym i gorące smugi dawały znać o ogniskach, klejąc w przechodzie żujące<text:line-break/>głośno łby, sunął prosto w zagajnik</text:span><text:span text:style-name="T36"><text:s text:c="1"/>; </text:span><text:span text:style-name="CharStyle27">Szliśmy w kierunku tego budynku, skąd<text:line-break/>dolatywała głośna muzyka</text:span><text:span text:style-name="T38">42</text:span><text:span text:style-name="CharStyle27">; Z początku były to miejsca naokoło Komorowa,<text:line-break/>dokąd chodził</text:span><text:span text:style-name="T36"><text:s text:c="1"/>[Janusz. - </text:span><text:span text:style-name="T35">О.Б.] </text:span><text:span text:style-name="CharStyle27">z Zosią na spacery, miejscowości, które<text:line-break/>odwiedzał z nią razem albo sam na początku małżeństwa</text:span><text:span text:style-name="T36"><text:s text:c="1"/>[...] .</text:span></text:p><text:p text:style-name="P29"><text:span text:style-name="CharStyle6">Отже, вживання </text:span><text:span text:style-name="CharStyle8">gdzie, dokąd, skąd</text:span><text:span text:style-name="T7"><text:s text:c="1"/></text:span><text:span text:style-name="CharStyle6">у підрядних означальних реченнях<text:line-break/>зумовлюється лексичним значенням пояснюваного іменника в головній<text:line-break/>частині і дієслова-присудка в підрядній. Як синонімічні можуть бути<text:line-break/>структури типу [...], </text:span><text:span text:style-name="CharStyle8">gdzie</text:span><text:span text:style-name="T7"><text:s text:c="1"/></text:span><text:span text:style-name="CharStyle6">[...] - [...], </text:span><text:span text:style-name="CharStyle8">w którym,</text:span><text:span text:style-name="T7"><text:s text:c="1"/></text:span><text:span text:style-name="CharStyle6">тобто відносний<text:line-break/>займенник </text:span><text:span text:style-name="CharStyle8">który</text:span><text:span text:style-name="T7"><text:s text:c="1"/></text:span><text:span text:style-name="CharStyle6">вживається в непрямому відмінку, наприклад: </text:span><text:span text:style-name="CharStyle8">Szacuje<text:line-break/>się, że </text:span><text:span text:style-name="T27">ok. </text:span><text:span text:style-name="T26">1/3 </text:span><text:span text:style-name="CharStyle8">ludności świata mieszka w krajach, gdzie obowiązuje ruch<text:line-break/>lewostronny, i że ponad </text:span><text:span text:style-name="T26">1/4 </text:span><text:span text:style-name="CharStyle8">pojazdów na świecie porusza się po lewej stronie<text:line-break/>drogi</text:span><text:span text:style-name="T28">44</text:span><text:span text:style-name="CharStyle8">.</text:span><text:span text:style-name="T7"><text:s text:c="1"/></text:span><text:span text:style-name="CharStyle6">Проте заміна в цьому реченні </text:span><text:span text:style-name="CharStyle8">gdzie</text:span><text:span text:style-name="T7"><text:s text:c="1"/></text:span><text:span text:style-name="CharStyle6">на </text:span><text:span text:style-name="CharStyle8">który</text:span><text:span text:style-name="T7"><text:s text:c="1"/></text:span><text:span text:style-name="CharStyle6">стилістично<text:line-break/>викривить речення, що спричиниться збігом / повтором прийменника </text:span><text:span text:style-name="CharStyle8">w</text:span><text:span text:style-name="T7"><text:s text:c="1"/></text:span><text:span text:style-name="CharStyle6">у<text:line-break/>головній і підрядній частинах, відтак не передасть того змісту, який хотів<text:line-break/>закласти автор. Але, наприклад, у реченні </text:span><text:span text:style-name="CharStyle8">Żyjemy w świecie, w którym stała<text:line-break/>obecność urządzeń komunikacji zmniejsza dystans pomiędzy ludźmi i stwarza<text:line-break/>równoległy świat online</text:span><text:span text:style-name="T54">45</text:span><text:span text:style-name="CharStyle36"><text:s text:c="1"/></text:span><text:span text:style-name="CharStyle6">заміна </text:span><text:span text:style-name="CharStyle8">w którym</text:span><text:span text:style-name="T7"><text:s text:c="1"/></text:span><text:span text:style-name="CharStyle6">на </text:span><text:span text:style-name="CharStyle8">gdzie</text:span><text:span text:style-name="T7"><text:s text:c="1"/></text:span><text:span text:style-name="CharStyle6">(навіть при дублюванні<text:line-break/>прийменника </text:span><text:span text:style-name="CharStyle8">w</text:span><text:span text:style-name="T7"><text:s text:c="1"/></text:span><text:span text:style-name="CharStyle6">в головній і підрядній частинах) не передала б тієї<text:line-break/>семантики і стилістичного наповнення, що його створює </text:span><text:span text:style-name="CharStyle8">w którym:</text:span><text:span text:style-name="T7"><text:s text:c="1"/></text:span><text:span text:style-name="CharStyle6">тут<text:line-break/></text:span><text:span text:style-name="CharStyle8">w którym</text:span><text:span text:style-name="T7"><text:s text:c="1"/></text:span><text:span text:style-name="CharStyle6">більше конкретизує, виділяє, а </text:span><text:span text:style-name="CharStyle8">gdzie</text:span><text:span text:style-name="T7"><text:s text:c="1"/></text:span><text:span text:style-name="CharStyle6">радше б «узагальнювально»<text:line-break/>впливало на зміст.</text:span></text:p><text:p text:style-name="P90"><text:span text:style-name="CharStyle28">За С. Шобером, взаємозаміна </text:span><text:span text:style-name="CharStyle27">który</text:span><text:span text:style-name="T36"><text:s text:c="1"/>i </text:span><text:span text:style-name="CharStyle27">gdzie,</text:span><text:span text:style-name="T36"><text:s text:c="1"/></text:span><text:span text:style-name="CharStyle28">наприклад, - це один із<text:line-break/>критеріїв розрізнення означальних і обставинних речень</text:span><text:span text:style-name="T56">46</text:span><text:span text:style-name="CharStyle28">. Наприклад:<text:line-break/></text:span><text:span text:style-name="CharStyle27">Ubrałem się za eleganta i poszedłem do tej agencji, gdzie Kasia kończyła<text:line-break/>kurs</text:span><text:span text:style-name="T36"><text:s text:c="1"/></text:span><text:span text:style-name="T57">7</text:span><text:span text:style-name="T58"><text:s text:c="1"/></text:span><text:span text:style-name="T36">- [...] </text:span><text:span text:style-name="CharStyle27">do tej agencji, w której</text:span><text:span text:style-name="T36"><text:s text:c="1"/>[...]; </text:span><text:span text:style-name="CharStyle27">Teren, na którym mieli tego dnia</text:span></text:p></draw:text-box></draw:frame><draw:frame draw:style-name="fr63" svg:x="0.974cm" svg:y="16.872cm" svg:width="12.379cm" svg:height="0.434cm" text:anchor-type="paragraph"><draw:text-box><text:p text:style-name="P87"><text:span text:style-name="T29">40</text:span><text:span text:style-name="CharStyle11"><text:s text:c="1"/>J. </text:span><text:span text:style-name="CharStyle18">Lechoń,</text:span><text:span text:style-name="CharStyle11"><text:s text:c="1"/></text:span><text:span text:style-name="CharStyle19">Poezje,</text:span><text:span text:style-name="CharStyle11"><text:s text:c="1"/>Wrocław 1990, s. 118.</text:span></text:p></draw:text-box></draw:frame><draw:frame draw:style-name="fr64" svg:x="0.974cm" svg:y="17.311cm" svg:width="12.379cm" svg:height="0.383cm" text:anchor-type="paragraph"><draw:text-box><text:p text:style-name="P92"><text:span text:style-name="T29">41</text:span><text:span text:style-name="CharStyle11"><text:s text:c="1"/>M. </text:span><text:span text:style-name="CharStyle18">Kuncewiczowa,</text:span><text:span text:style-name="CharStyle11"><text:s text:c="1"/></text:span><text:span text:style-name="CharStyle19">Dwa księżyce,</text:span><text:span text:style-name="CharStyle11"><text:s text:c="1"/>Lublin 1989, s. 38.</text:span></text:p></draw:text-box></draw:frame><draw:frame draw:style-name="fr65" svg:x="0.974cm" svg:y="17.701cm" svg:width="12.379cm" svg:height="0.383cm" text:anchor-type="paragraph"><draw:text-box><text:p text:style-name="P118"><text:span text:style-name="T29">42</text:span><text:span text:style-name="CharStyle11"><text:s text:c="1"/></text:span><text:span text:style-name="CharStyle19">Polityka,</text:span><text:span text:style-name="CharStyle11"><text:s text:c="1"/>6. 04. 1996, s. 15.</text:span></text:p></draw:text-box></draw:frame><draw:frame draw:style-name="fr66" svg:x="0.974cm" svg:y="18.090cm" svg:width="12.379cm" svg:height="0.381cm" text:anchor-type="paragraph"><draw:text-box><text:p text:style-name="P57"><text:span text:style-name="T29">43</text:span><text:span text:style-name="CharStyle11"><text:s text:c="1"/></text:span><text:span text:style-name="CharStyle18">Iwaszkiewicz,</text:span><text:span text:style-name="CharStyle11"><text:s text:c="1"/></text:span><text:span text:style-name="CharStyle19">Sława i chwała,</text:span><text:span text:style-name="CharStyle11"><text:s text:c="1"/>t. II, s. 105.</text:span></text:p></draw:text-box></draw:frame><draw:frame draw:style-name="fr67" svg:x="0.974cm" svg:y="18.480cm" svg:width="12.379cm" svg:height="0.383cm" text:anchor-type="paragraph"><draw:text-box><text:p text:style-name="P125"><text:span text:style-name="T29">44</text:span><text:span text:style-name="CharStyle11"><text:s text:c="1"/></text:span><text:a xlink:href="http://pl.wikipedia.org/"><text:span text:style-name="T42">http://pl.wikipedia.org/</text:span></text:a><text:span text:style-name="T42"><text:s text:c="1"/></text:span><text:span text:style-name="CharStyle11">wiki/Ruch_lewostronny</text:span></text:p></draw:text-box></draw:frame><draw:frame draw:style-name="fr68" svg:x="0.974cm" svg:y="18.861cm" svg:width="12.379cm" svg:height="0.773cm" text:anchor-type="paragraph"><draw:text-box><text:p text:style-name="P82"><text:span text:style-name="T29">45</text:span><text:span text:style-name="CharStyle11"><text:s text:c="1"/></text:span><text:a xlink:href="http://www.saferinternet.org/c/document_library/get_file?uuid=0d2a491b-8eed-4762-"><text:span text:style-name="CharStyle11">http://www.saferinternet.org/c/document_library/get_file?uuid=0d2a491b-8eed-4762-</text:span></text:a><text:span text:style-name="CharStyle11"><text:line-break/>aebb-0184c8022a0e&amp;groupId= 10137</text:span></text:p></draw:text-box></draw:frame><draw:frame draw:style-name="fr69" svg:x="0.974cm" svg:y="19.639cm" svg:width="12.379cm" svg:height="0.383cm" text:anchor-type="paragraph"><draw:text-box><text:p text:style-name="P32"><text:span text:style-name="T41">46</text:span><text:span text:style-name="CharStyle15"><text:s text:c="1"/></text:span><text:span text:style-name="CharStyle16">Szober,</text:span><text:span text:style-name="CharStyle15"><text:s text:c="1"/></text:span><text:span text:style-name="CharStyle17">Gramatyka języka polskiego,</text:span><text:span text:style-name="CharStyle15"><text:s text:c="1"/>s. 373.</text:span></text:p></draw:text-box></draw:frame><draw:frame draw:style-name="fr70" svg:x="0.974cm" svg:y="20.029cm" svg:width="12.379cm" svg:height="0.432cm" text:anchor-type="paragraph"><draw:text-box><text:p text:style-name="P96"><text:span text:style-name="T29">47</text:span><text:span text:style-name="CharStyle11"><text:s text:c="1"/></text:span><text:span text:style-name="CharStyle18">Kuncewiczowa,</text:span><text:span text:style-name="CharStyle11"><text:s text:c="1"/></text:span><text:span text:style-name="CharStyle19">Tristan 1946,</text:span><text:span text:style-name="CharStyle11"><text:s text:c="1"/>s. 255.</text:span></text:p></draw:text-box></draw:frame></text:p>
      </text:section>
      <text:section text:style-name="Sect7" text:name="Section7">
        <text:p text:style-name="P147"><draw:frame draw:style-name="fr71" svg:x="1.004cm" svg:y="0.497cm" fo:min-width="0.617cm" fo:min-height="0.399cm" text:anchor-type="paragraph"><draw:text-box><text:p text:style-name="P38"><text:span text:style-name="CharStyle21">214</text:span></text:p></draw:text-box></draw:frame><draw:frame draw:style-name="fr72" svg:x="5.812cm" svg:y="0.554cm" fo:min-width="3.369cm" fo:min-height="0.349cm" text:anchor-type="paragraph"><draw:text-box><text:p text:style-name="P21"><text:span text:style-name="CharStyle24">ОКСАНА БАРАНІВСЬКА</text:span></text:p></draw:text-box></draw:frame><draw:frame draw:style-name="fr73" svg:x="0.995cm" svg:y="1.425cm" svg:width="12.852cm" svg:height="13.437cm" text:anchor-type="paragraph"><draw:text-box><text:p text:style-name="P24"><text:span text:style-name="CharStyle27">dokonywać pomiarów, nie wyróżniał się niczym szczególnym</text:span><text:span text:style-name="T37">48</text:span><text:span text:style-name="T36"><text:s text:c="1"/>- </text:span><text:span text:style-name="CharStyle27">Teren, gdzie<text:line-break/></text:span><text:span text:style-name="T36">[...] - </text:span><text:span text:style-name="CharStyle28">пор. з </text:span><text:span text:style-name="CharStyle27">A nazajutrz przed śniadaniem znowu poszedł, jak nałogowiec, na<text:line-break/>niedaleki róg ulicy z hotelem do kiosku, w którym prowadzono sprzedaż<text:line-break/>różnojęzycznej prasy i kupił całą paczkę gazet</text:span><text:span text:style-name="T36"><text:s text:c="1"/>.</text:span></text:p><text:p text:style-name="P55"><text:span text:style-name="CharStyle28">При перекладі українською мовою спостерігається і відтворення поль-<text:line-break/>ських </text:span><text:span text:style-name="CharStyle27">gdzie, dokąd, skąd</text:span><text:span text:style-name="T36"><text:s text:c="1"/></text:span><text:span text:style-name="CharStyle28">аналогічними українськими </text:span><text:span text:style-name="T35">де, куди, звідки<text:line-break/></text:span><text:span text:style-name="CharStyle28">і взаємозаміна, тобто польському </text:span><text:span text:style-name="CharStyle27">gdzie</text:span><text:span text:style-name="T36"><text:s text:c="1"/></text:span><text:span text:style-name="CharStyle28">відповідає українське </text:span><text:span text:style-name="T35">в якому<text:line-break/></text:span><text:span text:style-name="CharStyle28">(і навпаки), пол. </text:span><text:span text:style-name="T36">z </text:span><text:span text:style-name="CharStyle27">którego </text:span><text:span text:style-name="T35">-</text:span><text:span text:style-name="CharStyle28"><text:s text:c="1"/>укр. </text:span><text:span text:style-name="T35">звідки,</text:span><text:span text:style-name="CharStyle28"><text:s text:c="1"/>пол. </text:span><text:span text:style-name="CharStyle27">do którego</text:span><text:span text:style-name="T36"><text:s text:c="1"/></text:span><text:span text:style-name="CharStyle28">- укр. </text:span><text:span text:style-name="T35">куди</text:span><text:span text:style-name="CharStyle28"><text:s text:c="1"/>(час-<text:line-break/>тіше, власне, трапляється переклад типу </text:span><text:span text:style-name="T36">z </text:span><text:span text:style-name="CharStyle27">którego,</text:span><text:span text:style-name="T36"><text:s text:c="1"/></text:span><text:span text:style-name="CharStyle28">а не </text:span><text:span text:style-name="CharStyle27">skąd</text:span><text:span text:style-name="T36"><text:s text:c="1"/></text:span><text:span text:style-name="CharStyle28">- </text:span><text:span text:style-name="T35">з якого).<text:line-break/></text:span><text:span text:style-name="CharStyle28">Наприклад: </text:span><text:span text:style-name="CharStyle27">Na drugi dzień pod wieczór jadący zboczyli z zasadniczej szosy<text:line-break/>za Węgrowem i pojechali małą, ale porządną prowadzącą do tego osiedla,<text:line-break/>gdzie mieszkała „babunia”</text:span><text:span text:style-name="T38">50</text:span><text:span text:style-name="T36"><text:s text:c="1"/></text:span><text:span text:style-name="CharStyle28">- </text:span><text:span text:style-name="T35">Надвечір другого дня подорожани звернули<text:line-break/>за Венгровом з магістральної соші і поїхали малим, але пристойним пу-<text:line-break/>тівцем до селища, де жила бабуня</text:span><text:span text:style-name="CharStyle28"><text:s text:c="1"/>; </text:span><text:span text:style-name="CharStyle27">No więc wyszedłem, żeby napić się<text:line-break/>gdzieś kawy, i znalazłem knajpkę, gdzie od rana zasiadały emerytowane<text:line-break/>panie</text:span><text:span text:style-name="T36"><text:s text:c="1"/>- </text:span><text:span text:style-name="T35">Отже, я вийшов де-небудь напитися кави і знайшов малу<text:line-break/>кав'ярню, в якій від ранку висиджували пенсіонерки</text:span><text:span text:style-name="CharStyle28"><text:s text:c="1"/>; </text:span><text:span text:style-name="CharStyle27">„Bajka o żołnierzu<text:line-break/>i śmierci ” przywodziła na pamięć straszliwe warunki służby w carskim<text:line-break/>wojsku, z którego ludzie wracali do stron ojczystych już tylko po to, żeby<text:line-break/>umrzeć</text:span><text:span text:style-name="T36"><text:s text:c="1"/>- </text:span><text:span text:style-name="T35">“Казка про солдата і смерть” нагадувала про ті жахливі<text:line-break/>умови служби в царському війську, звідки люди поверталися в рідний<text:line-break/>край тільки для того, щоб померти</text:span><text:span text:style-name="CharStyle28"><text:s text:c="1"/>; </text:span><text:span text:style-name="CharStyle27">Wsadzono go</text:span><text:span text:style-name="T36"><text:s text:c="1"/>[Kałnyszewskiego. </text:span><text:span text:style-name="CharStyle28">-<text:line-break/>О.Б.] </text:span><text:span text:style-name="CharStyle27">do lochu </text:span><text:span text:style-name="T39">pod </text:span><text:span text:style-name="CharStyle27">jedną z wież fortecznych, do którego nie przenikało światło<text:line-break/>dzienne</text:span><text:span text:style-name="T37">56</text:span><text:span text:style-name="T36"><text:s text:c="1"/>- </text:span><text:span text:style-name="T35">Його</text:span><text:span text:style-name="CharStyle28"><text:s text:c="1"/>[Калнишевського. </text:span><text:span text:style-name="T36">- </text:span><text:span text:style-name="CharStyle28">О.Б.] </text:span><text:span text:style-name="T35">вкинули до льоху під однією<text:line-break/>з кріпосних веж, куди не проникало денне світло</text:span><text:span text:style-name="T59">55</text:span><text:span text:style-name="T35">.</text:span><text:span text:style-name="CharStyle28"><text:s text:c="1"/>В останньому прик-<text:line-break/>ладі маємо небажаний повтор прийменників у головній і підрядній час-<text:line-break/>тинах - </text:span><text:span text:style-name="CharStyle27">do lochu</text:span><text:span text:style-name="T36"><text:s text:c="1"/></text:span><text:span text:style-name="CharStyle28">[...], </text:span><text:span text:style-name="CharStyle27">do którego,</text:span><text:span text:style-name="T36"><text:s text:c="1"/></text:span><text:span text:style-name="CharStyle28">про що йшлося вище. Можливо, автор,</text:span></text:p></draw:text-box></draw:frame><draw:frame draw:style-name="fr74" svg:x="1.004cm" svg:y="15.762cm" svg:width="12.878cm" svg:height="0.432cm" text:anchor-type="paragraph"><draw:text-box><text:p text:style-name="P98"><text:span text:style-name="T52">48</text:span><text:span text:style-name="T10"><text:s text:c="1"/></text:span><text:span text:style-name="CharStyle11">J. </text:span><text:span text:style-name="CharStyle18">Parfiniewicz,</text:span><text:span text:style-name="CharStyle11"><text:s text:c="1"/></text:span><text:span text:style-name="CharStyle19">Skarb geodety,</text:span><text:span text:style-name="CharStyle11"><text:s text:c="1"/>Warszawa 1977, </text:span><text:span text:style-name="T42">s. </text:span><text:span text:style-name="CharStyle11">60.</text:span></text:p></draw:text-box></draw:frame><draw:frame draw:style-name="fr75" svg:x="1.004cm" svg:y="16.203cm" svg:width="12.878cm" svg:height="0.383cm" text:anchor-type="paragraph"><draw:text-box><text:p text:style-name="P134"><text:span text:style-name="T21">49</text:span><text:span text:style-name="CharStyle11"><text:s text:c="1"/></text:span><text:span text:style-name="CharStyle18">Odojewski,</text:span><text:span text:style-name="CharStyle11"><text:s text:c="1"/></text:span><text:span text:style-name="T47">Oksana,</text:span><text:span text:style-name="T42"><text:s text:c="1"/>s. 159.</text:span></text:p></draw:text-box></draw:frame><draw:frame draw:style-name="fr76" svg:x="1.004cm" svg:y="16.582cm" svg:width="12.878cm" svg:height="0.381cm" text:anchor-type="paragraph"><draw:text-box><text:p text:style-name="P52"><text:span text:style-name="T60">50</text:span><text:span text:style-name="T42"><text:s text:c="1"/></text:span><text:span text:style-name="CharStyle18">Iwaszkiewicz,</text:span><text:span text:style-name="CharStyle11"><text:s text:c="1"/></text:span><text:span text:style-name="CharStyle19">Sława i chwała,</text:span><text:span text:style-name="CharStyle11"><text:s text:c="1"/>t. III, s. 71.</text:span></text:p></draw:text-box></draw:frame><draw:frame draw:style-name="fr77" svg:x="1.004cm" svg:y="16.972cm" svg:width="12.878cm" svg:height="0.381cm" text:anchor-type="paragraph"><draw:text-box><text:p text:style-name="P84"><text:span text:style-name="T21">51</text:span><text:span text:style-name="CharStyle11"><text:s text:c="1"/></text:span><text:span text:style-name="T51">Івашкевич,</text:span><text:span text:style-name="T10"><text:s text:c="1"/></text:span><text:span text:style-name="T30">Честь і слава:</text:span><text:span text:style-name="T10"><text:s text:c="1"/>т. </text:span><text:span text:style-name="CharStyle11">III, c. </text:span><text:span text:style-name="T10">49.</text:span></text:p></draw:text-box></draw:frame><draw:frame draw:style-name="fr78" svg:x="1.004cm" svg:y="17.362cm" svg:width="12.878cm" svg:height="0.383cm" text:anchor-type="paragraph"><draw:text-box><text:p text:style-name="P36"><text:span text:style-name="T52">52</text:span><text:span text:style-name="T10"><text:s text:c="1"/></text:span><text:span text:style-name="CharStyle18">Andruchowycz, Stasiuk,</text:span><text:span text:style-name="CharStyle11"><text:s text:c="1"/></text:span><text:span text:style-name="CharStyle19">Moja Europa,</text:span><text:span text:style-name="CharStyle11"><text:s text:c="1"/>s. 97-98.</text:span></text:p></draw:text-box></draw:frame><draw:frame draw:style-name="fr79" svg:x="1.004cm" svg:y="17.752cm" svg:width="12.878cm" svg:height="0.771cm" text:anchor-type="paragraph"><draw:text-box><text:p text:style-name="P50"><text:span text:style-name="T12">53</text:span><text:span text:style-name="CharStyle15"><text:s text:c="1"/></text:span><text:span text:style-name="T14">А. </text:span><text:span text:style-name="T15">Стасюк, Ю. Андрухович,</text:span><text:span text:style-name="T14"><text:s text:c="1"/></text:span><text:span text:style-name="T16">Моя Європа: Два есеї про найдивнішу частину<text:line-break/>світу,</text:span><text:span text:style-name="T14"><text:s text:c="1"/>Львів 2001, </text:span><text:span text:style-name="CharStyle15">c. </text:span><text:span text:style-name="T14">26.</text:span></text:p></draw:text-box></draw:frame><draw:frame draw:style-name="fr80" svg:x="1.004cm" svg:y="18.531cm" svg:width="12.878cm" svg:height="0.383cm" text:anchor-type="paragraph"><draw:text-box><text:p text:style-name="P78"><text:span text:style-name="T18">54</text:span><text:span text:style-name="T14"><text:s text:c="1"/></text:span><text:span text:style-name="CharStyle16">Jędrzej ewicz,</text:span><text:span text:style-name="CharStyle15"><text:s text:c="1"/></text:span><text:span text:style-name="CharStyle17">Noce ukraińskie, albo rodowód geniusza,</text:span><text:span text:style-name="CharStyle15"><text:s text:c="1"/>s. 265.</text:span></text:p></draw:text-box></draw:frame><draw:frame draw:style-name="fr81" svg:x="1.004cm" svg:y="18.911cm" svg:width="12.878cm" svg:height="0.771cm" text:anchor-type="paragraph"><draw:text-box><text:p text:style-name="P120"><text:span text:style-name="T21">55</text:span><text:span text:style-name="CharStyle11"><text:s text:c="1"/></text:span><text:span text:style-name="T10">Є. </text:span><text:span text:style-name="T51">Єнджеєвич,</text:span><text:span text:style-name="T10"><text:s text:c="1"/></text:span><text:span text:style-name="T30">Українські ночі, або Родовід генія: Роман,</text:span><text:span text:style-name="T10"><text:s text:c="1"/>пер. з пол.<text:line-break/>В. Іванисенка, Львів 1997, </text:span><text:span text:style-name="CharStyle11">c. </text:span><text:span text:style-name="T10">197.</text:span></text:p></draw:text-box></draw:frame><draw:frame draw:style-name="fr82" svg:x="1.004cm" svg:y="19.690cm" svg:width="12.878cm" svg:height="0.383cm" text:anchor-type="paragraph"><draw:text-box><text:p text:style-name="P124"><text:span text:style-name="T18">56</text:span><text:span text:style-name="T14"><text:s text:c="1"/></text:span><text:span text:style-name="CharStyle16">Jędrzejewicz,</text:span><text:span text:style-name="CharStyle15"><text:s text:c="1"/></text:span><text:span text:style-name="CharStyle17">Noce ukraińskie, albo rodowód geniusza,</text:span><text:span text:style-name="CharStyle15"><text:s text:c="1"/>s. 283.</text:span></text:p></draw:text-box></draw:frame><draw:frame draw:style-name="fr83" svg:x="1.004cm" svg:y="20.080cm" svg:width="12.878cm" svg:height="0.432cm" text:anchor-type="paragraph"><draw:text-box><text:p text:style-name="P79"><text:span text:style-name="T12">57</text:span><text:span text:style-name="CharStyle15"><text:s text:c="1"/></text:span><text:span text:style-name="T15">Єнджеєвич,</text:span><text:span text:style-name="T14"><text:s text:c="1"/></text:span><text:span text:style-name="T16">Українські ночі, або Родовід генія: Роман,</text:span><text:span text:style-name="T14"><text:s text:c="1"/></text:span><text:span text:style-name="CharStyle15">c. </text:span><text:span text:style-name="T14">210.</text:span></text:p></draw:text-box></draw:frame></text:p>
      </text:section>
      <text:section text:style-name="Sect8" text:name="Section8">
        <text:p text:style-name="P148"><draw:frame draw:style-name="fr84" svg:x="3.877cm" svg:y="0.497cm" fo:min-width="7.230cm" fo:min-height="0.388cm" text:anchor-type="paragraph"><draw:text-box><text:p text:style-name="P106"><text:span text:style-name="CharStyle24">УКРАЇНСЬКО-ПОЛЬСЬКІ СИНТАКСИЧНІ КОНТРАСТИ</text:span></text:p></draw:text-box></draw:frame><draw:frame draw:style-name="fr85" svg:x="13.242cm" svg:y="0.497cm" fo:min-width="0.617cm" fo:min-height="0.399cm" text:anchor-type="paragraph"><draw:text-box><text:p text:style-name="P89"><text:span text:style-name="CharStyle21">215</text:span></text:p></draw:text-box></draw:frame><draw:frame draw:style-name="fr86" svg:x="0.965cm" svg:y="1.363cm" svg:width="12.912cm" svg:height="18.168cm" text:anchor-type="paragraph"><draw:text-box><text:p text:style-name="P104"><text:span text:style-name="CharStyle6">уживаючи </text:span><text:span text:style-name="T27">do </text:span><text:span text:style-name="CharStyle8">którego,</text:span><text:span text:style-name="T7"><text:s text:c="1"/></text:span><text:span text:style-name="CharStyle6">хотів акцентувати, що підрядне речення відноситься<text:line-break/>до </text:span><text:span text:style-name="T27">lochu,</text:span><text:span text:style-name="T61"><text:s text:c="1"/></text:span><text:span text:style-name="CharStyle6">а не до </text:span><text:span text:style-name="CharStyle8">wież </text:span><text:span text:style-name="T27">fortecznych.</text:span><text:span text:style-name="T61"><text:s text:c="1"/></text:span><text:span text:style-name="CharStyle6">Тому використання відносного прислів-<text:line-break/>ника могло б спричинити незрозумілість </text:span><text:span text:style-name="T61">- </text:span><text:span text:style-name="CharStyle6">через дистанцію означуваного<text:line-break/>і сполучного слів: </text:span><text:span text:style-name="CharStyle8">dokąd</text:span><text:span text:style-name="T7"><text:s text:c="1"/></text:span><text:span text:style-name="CharStyle6">могло б відноситися і до </text:span><text:span text:style-name="T27">lochu,</text:span><text:span text:style-name="T61"><text:s text:c="1"/></text:span><text:span text:style-name="CharStyle6">і до </text:span><text:span text:style-name="CharStyle8">wież<text:line-break/>fortecznych,</text:span><text:span text:style-name="T7"><text:s text:c="1"/></text:span><text:span text:style-name="CharStyle6">натомість </text:span><text:span text:style-name="CharStyle8">do którego</text:span><text:span text:style-name="T7"><text:s text:c="1"/></text:span><text:span text:style-name="CharStyle6">чітко вказує на приналежність </text:span><text:span text:style-name="CharStyle8">do lochu</text:span><text:span text:style-name="T7"><text:s text:c="1"/></text:span><text:span text:style-name="CharStyle6">(за<text:line-break/>морфологічними ознаками). Переклад, на відміну від оригіналу,<text:line-break/>стилістично є вдалішим і правильнішим - </text:span><text:span text:style-name="T26">до льоху.., куди,</text:span><text:span text:style-name="CharStyle6"><text:s text:c="1"/>але граматично<text:line-break/>- викликає певні суперечності.</text:span></text:p><text:p text:style-name="P110"><text:span text:style-name="CharStyle6">Таким чином, аналізовані нами речення є менше поширеними<text:line-break/>в сучасній польській мові, аніж підрядні означальні з відносними займе-<text:line-break/>нниками </text:span><text:span text:style-name="CharStyle8">który, jaki</text:span><text:span text:style-name="T7"><text:s text:c="1"/></text:span><text:span text:style-name="CharStyle6">чи сполучником </text:span><text:span text:style-name="T7">że. </text:span><text:span text:style-name="CharStyle6">Однак завдяки тому, що перші<text:line-break/>часто є синонімічними до других, то сфера їхнього поширення може зро-<text:line-break/>стати. Найбільш уживаними є підрядні означальні, що містять </text:span><text:span text:style-name="CharStyle8">gdzie</text:span><text:span text:style-name="T7"><text:s text:c="1"/>i </text:span><text:span text:style-name="CharStyle8">kiedy,<text:line-break/>gdy</text:span><text:span text:style-name="T7">, </text:span><text:span text:style-name="CharStyle6">не так часто трапляються означальні речення зі </text:span><text:span text:style-name="CharStyle8">skąd, dokąd.<text:line-break/></text:span><text:span text:style-name="CharStyle6">І оригінальні тексти, і переклади засвідчують паралельне функціонування<text:line-break/>як сполучних слів </text:span><text:span text:style-name="CharStyle8">gdzie, dokąd, skąd, kiedy </text:span><text:span text:style-name="T26">/ де, куди, звідки, коли</text:span><text:span text:style-name="CharStyle6"><text:s text:c="1"/>(і спо-<text:line-break/>лучника </text:span><text:span text:style-name="CharStyle8">gdy </text:span><text:span text:style-name="T26">/ коли),</text:span><text:span text:style-name="CharStyle6"><text:s text:c="1"/>так і синонімічних їм </text:span><text:span text:style-name="CharStyle8">w którym, do którego, z którego </text:span><text:span text:style-name="T26">/<text:line-break/>в якому, до якого, з якого,</text:span><text:span text:style-name="CharStyle6"><text:s text:c="1"/>що пояснюється тим, наскільки можливим є<text:line-break/>вживання (часто залежно від контексту) тих чи тих сполучних слів<text:line-break/>(і оперування ними) автором чи перекладачем.</text:span></text:p><text:p text:style-name="P44"><text:span text:style-name="CharStyle40">POLISH-UKRAINIAN SYNTACTIC CONTRASTS<text:line-break/>(ON THE EXAMPLE OF COMPLEX SENTENCES WITH SUBORDINATE ATTRIBUTIVE<text:line-break/>CLAUSES WITH </text:span><text:span text:style-name="CharStyle41">KIEDY, GDY, GDZIE, DOKĄD, SKĄD</text:span><text:span text:style-name="T64"><text:s text:c="1"/></text:span><text:span text:style-name="CharStyle40">IN POLISH<text:line-break/>AND IN TRANSLATIONS INTO UKRAINIAN)</text:span></text:p><text:p text:style-name="P100"><text:span text:style-name="T65">Summary</text:span></text:p><text:p text:style-name="P51"><text:span text:style-name="CharStyle40">With this article the author presents a publication on syntax of the modern Polish and<text:line-break/>Ukrainian language. In particular, it is dedicated to the consideration and the analysis of com-<text:line-break/>pound sentences with subordinate attributive clauses with </text:span><text:span text:style-name="CharStyle41">kiedy, gdy, gdzie, dokąd, skąd</text:span><text:span text:style-name="T64"><text:s text:c="1"/>as<text:line-break/></text:span><text:span text:style-name="CharStyle40">connective words and their Ukrainian equivalents </text:span><text:span text:style-name="T66">коли, де, куди, звідки).</text:span></text:p><text:p text:style-name="P97"><text:span text:style-name="CharStyle40">On the basis of the original and translated (into Ukrainian) Polish texts the author compares<text:line-break/>common and distinctive characteristics of subordinate attributive clauses in both languages.<text:line-break/>The article establishes that in the process of translation the syntax nature of subordinate<text:line-break/>attributive clauses in the Polish and the Ukrainian languages does not always stay homo-<text:line-break/>geneous, and this is often due to the translator’s choice, the use of a particular connective word<text:line-break/>as well as the grammar and stylistic norms of the language the text has been translated into.</text:span></text:p><text:p text:style-name="P48"><text:span text:style-name="T67">Key words: </text:span><text:span text:style-name="CharStyle40">a compound sentence with a subordinate attributive clause, a connective word,<text:line-break/>a translation.</text:span></text:p></draw:text-box></draw:frame><draw:frame draw:style-name="fr87" svg:x="0.965cm" svg:y="19.750cm" svg:width="12.912cm" svg:height="0.399cm" text:anchor-type="paragraph"><draw:text-box><text:p text:style-name="P47"><text:span text:style-name="CharStyle46">Translated by: Tadeusz </text:span><text:span text:style-name="T69">Karłowicz</text:span></text:p></draw:text-box></draw:frame></text:p>
      </text:section>
      <text:section text:style-name="Sect9" text:name="Section9">
        <text:p text:style-name="P149"><draw:frame draw:style-name="fr88" svg:x="0.977cm" svg:y="0.497cm" fo:min-width="0.617cm" fo:min-height="0.399cm" text:anchor-type="paragraph"><draw:text-box><text:p text:style-name="P37"><text:span text:style-name="CharStyle21">216</text:span></text:p></draw:text-box></draw:frame><draw:frame draw:style-name="fr89" svg:x="5.787cm" svg:y="0.554cm" fo:min-width="3.369cm" fo:min-height="0.349cm" text:anchor-type="paragraph"><draw:text-box><text:p text:style-name="P28"><text:span text:style-name="CharStyle24">ОКСАНА БАРАНІВСЬКА</text:span></text:p></draw:text-box></draw:frame><draw:frame draw:style-name="fr90" svg:x="1.011cm" svg:y="1.411cm" svg:width="12.818cm" svg:height="8.569cm" text:anchor-type="paragraph"><draw:text-box><text:p text:style-name="P136"><text:span text:style-name="T64">POLSKO-UKRAIŃSKIE KONTRASTY SKŁADNIOWE<text:line-break/>(NA PRZYKŁADZIE ZDAŃ ZŁOŻONYCH Z PODRZĘDNYMI PRZYDAWKOWYMI<text:line-break/>Z </text:span><text:span text:style-name="CharStyle41">KIEDY, GDY, GDZIE, DOKĄD, SKĄD<text:line-break/></text:span><text:span text:style-name="T64">W JĘZYKU POLSKIM I TŁUMACZENIU ICH NA JĘZYK UKRAIŃSKI)</text:span></text:p><text:p text:style-name="P54"><text:span text:style-name="CharStyle42">Streszczenie</text:span></text:p><text:p text:style-name="P117"><text:span text:style-name="T64">Artykuł został poświęcony poszczególnym typom zdań złożonych z podrzędnymi<text:line-break/>przydawkowymi w języku polskim i ukraińskim (m.in. zdania zawierające wskaźniki<text:line-break/>zespolenia </text:span><text:span text:style-name="CharStyle41">kiedy, gdy, gdzie, dokąd, skąd</text:span><text:span text:style-name="T64"><text:s text:c="1"/>oraz ich odpowiedniki w języku ukraińskim </text:span><text:span text:style-name="T66">коли, де,<text:line-break/>куди, звідки).</text:span><text:span text:style-name="T71"><text:s text:c="1"/></text:span><text:span text:style-name="T64">Szczególną uwagę zwrócono na tłumaczenia tych zdań w obu językach (oryginał<text:line-break/>w języku polskim, tłumaczenie w języku ukraińskim. Przeprowadzono analizę porównawczą<text:line-break/>wymienionych typów zdań, na podstawie której można stwierdzić, że w drodze tłumaczenia<text:line-break/>mogą zachodzić zmiany syntaktyczne. Często to zależy od wyboru tłumacza bądź użycia przez<text:line-break/>niego konkretnego wskaźnika zespolenia oraz od norm gramatyczno-stylistycznych języka, na<text:line-break/>który został przetłumaczony tekst.</text:span></text:p><text:p text:style-name="P86"><text:span text:style-name="CharStyle43">Słowa kluczowe: </text:span><text:span text:style-name="T64">składnia, zdanie podrzędne, zdanie złożone z podrzędnym przydawkowym,<text:line-break/>wskaźniki zespolenia, przekład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uk" style:language-asian="uk" style:language-complex="u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7" style:display-name="CharStyle7" style:parent-style-name="CharStyle6">
      <style:text-properties fo:language="uk" style:language-asian="uk" style:language-complex="uk" fo:font-size="10.5pt" style:font-size-asian="10.5pt" style:font-size-complex="10.5pt" style:text-scale="100.%" fo:letter-spacing="0.009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12" style:display-name="CharStyle12" style:parent-style-name="CharStyle10">
      <style:text-properties fo:language="uk" style:language-asian="uk" style:language-complex="uk" fo:font-size="4.5pt" style:font-size-asian="4.5pt" style:font-size-complex="4.5pt" style:text-scale="100.%" fo:letter-spacing="0.009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15" style:display-name="CharStyle15" style:parent-style-name="CharStyle14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normal" style:font-style-asian="normal" style:font-style-complex="normal" style:text-scale="100.%" fo:letter-spacing="0.062cm" fo:color="#000000" style:text-position="0.%"/>
    </style:style>
    <style:style style:family="text" style:name="CharStyle17" style:display-name="CharStyle17" style:parent-style-name="CharStyle14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8" style:display-name="CharStyle18" style:parent-style-name="CharStyle10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19" style:display-name="CharStyle19" style:parent-style-name="CharStyle10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1" style:display-name="CharStyle2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uk" style:language-asian="uk" style:language-complex="uk" style:text-scale="100.%" fo:letter-spacing="0.004cm" fo:color="#000000" style:text-position="0.%"/>
    </style:style>
    <style:style style:family="text" style:name="CharStyle25" style:display-name="CharStyle25" style:parent-style-name="CharStyle10">
      <style:text-properties fo:language="pl" style:language-asian="pl" style:language-complex="pl" fo:font-size="10.pt" style:font-size-asian="10.pt" style:font-size-complex="10.pt" style:text-scale="100.%" fo:letter-spacing="-0.021cm" fo:color="#000000" style:text-position="0.%"/>
    </style:style>
    <style:style style:family="text" style:name="CharStyle27" style:display-name="CharStyle27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28" style:display-name="CharStyle28" style:parent-style-name="CharStyle27">
      <style:text-properties fo:language="uk" style:language-asian="uk" style:language-complex="uk" fo:font-style="normal" style:font-style-asian="normal" style:font-style-complex="normal" style:text-scale="100.%" fo:letter-spacing="0.011cm" fo:color="#000000" style:text-position="0.%"/>
    </style:style>
    <style:style style:family="text" style:name="CharStyle29" style:display-name="CharStyle29" style:parent-style-name="CharStyle14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1cm" fo:color="#000000" style:text-position="0.%"/>
    </style:style>
    <style:style style:family="text" style:name="CharStyle31" style:display-name="CharStyle3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9cm"/>
    </style:style>
    <style:style style:family="text" style:name="CharStyle32" style:display-name="CharStyle32" style:parent-style-name="CharStyle31">
      <style:text-properties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font-style="italic" style:font-style-asian="italic" style:font-style-complex="italic" fo:font-size="9.5pt" style:font-size-asian="9.5pt" style:font-size-complex="9.5pt" style:text-scale="100.%" fo:letter-spacing="0.005cm" fo:color="#000000" style:text-position="0.%"/>
    </style:style>
    <style:style style:family="text" style:name="CharStyle34" style:display-name="CharStyle34" style:parent-style-name="CharStyle31">
      <style:text-properties fo:font-size="9.5pt" style:font-size-asian="9.5pt" style:font-size-complex="9.5pt" style:text-scale="100.%" fo:letter-spacing="0.011cm" fo:color="#000000" style:text-position="0.%"/>
    </style:style>
    <style:style style:family="text" style:name="CharStyle35" style:display-name="CharStyle35" style:parent-style-name="CharStyle27">
      <style:text-properties fo:language="uk" style:language-asian="uk" style:language-complex="uk" fo:font-style="normal" style:font-style-asian="normal" style:font-style-complex="normal" style:text-underline-style="solid" style:text-scale="100.%" fo:letter-spacing="0.011cm" fo:color="#000000" style:text-position="0.%"/>
    </style:style>
    <style:style style:family="text" style:name="CharStyle36" style:display-name="CharStyle36" style:parent-style-name="CharStyle6">
      <style:text-properties fo:language="pl" style:language-asian="pl" style:language-complex="pl" fo:font-size="4.5pt" style:font-size-asian="4.5pt" style:font-size-complex="4.5pt" style:text-scale="100.%" fo:letter-spacing="0.009cm" fo:color="#000000" style:text-position="0.%"/>
    </style:style>
    <style:style style:family="text" style:name="CharStyle37" style:display-name="CharStyle37" style:parent-style-name="CharStyle27">
      <style:text-properties fo:language="uk" style:language-asian="uk" style:language-complex="uk" fo:font-style="normal" style:font-style-asian="normal" style:font-style-complex="normal" fo:font-size="4.5pt" style:font-size-asian="4.5pt" style:font-size-complex="4.5pt" style:text-scale="100.%" fo:letter-spacing="0.009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42" style:display-name="CharStyle42" style:parent-style-name="CharStyle39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43" style:display-name="CharStyle43" style:parent-style-name="CharStyle39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uk" style:language-asian="uk" style:language-complex="u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011cm" fo:line-height="0.322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top="2.011cm" fo:margin-bottom="1.79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Stopka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8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margin-top="0.635cm" fo:line-height="0.491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106cm" fo:margin-bottom="0.106cm" fo:line-height="0.186cm" fo:text-align="right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1.376cm" fo:line-height="0.49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Tekst treści (4)">
      <style:paragraph-properties fo:background-color="#FFFFFF" fo:margin-top="0.635cm" fo:line-height="0.49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9"/>
      </style:footer>
      <style:header>
        <text:p text:style-name="P139"/>
      </style:header>
    </style:master-page>
    <style:master-page style:name="PageStyle1" style:page-layout-name="Mpm1">
      <style:footer>
        <text:p text:style-name="P139"/>
      </style:footer>
      <style:header>
        <text:p text:style-name="P139"/>
      </style:header>
    </style:master-page>
    <style:master-page style:name="PageStyle2" style:page-layout-name="Mpm2">
      <style:footer>
        <text:p text:style-name="P139"/>
      </style:footer>
      <style:header>
        <text:p text:style-name="P139"/>
      </style:header>
    </style:master-page>
    <style:master-page style:name="PageStyle3" style:page-layout-name="Mpm3">
      <style:footer>
        <text:p text:style-name="P139"/>
      </style:footer>
      <style:header>
        <text:p text:style-name="P139"/>
      </style:header>
    </style:master-page>
    <style:master-page style:name="PageStyle4" style:page-layout-name="Mpm4">
      <style:footer>
        <text:p text:style-name="P139"/>
      </style:footer>
      <style:header>
        <text:p text:style-name="P139"/>
      </style:header>
    </style:master-page>
    <style:master-page style:name="PageStyle5" style:page-layout-name="Mpm5">
      <style:footer>
        <text:p text:style-name="P139"/>
      </style:footer>
      <style:header>
        <text:p text:style-name="P139"/>
      </style:header>
    </style:master-page>
    <style:master-page style:name="PageStyle6" style:page-layout-name="Mpm6">
      <style:footer>
        <text:p text:style-name="P139"/>
      </style:footer>
      <style:header>
        <text:p text:style-name="P139"/>
      </style:header>
    </style:master-page>
    <style:master-page style:name="PageStyle7" style:page-layout-name="Mpm7">
      <style:footer>
        <text:p text:style-name="P139"/>
      </style:footer>
      <style:header>
        <text:p text:style-name="P139"/>
      </style:header>
    </style:master-page>
    <style:master-page style:name="PageStyle8" style:page-layout-name="Mpm8">
      <style:footer>
        <text:p text:style-name="P139"/>
      </style:footer>
      <style:header>
        <text:p text:style-name="P139"/>
      </style:header>
    </style:master-page>
    <style:master-page style:name="PageStyle9" style:page-layout-name="Mpm9">
      <style:footer>
        <text:p text:style-name="P139"/>
      </style:footer>
      <style:header>
        <text:p text:style-name="P13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Marek</meta:initial-creator>
    <meta:keyword/>
  </office:meta>
</office:document-meta>
</file>