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9cm" fo:margin-bottom="0cm" loext:contextual-spacing="false" fo:line-height="103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21cm" fo:margin-bottom="0cm" loext:contextual-spacing="false" fo:line-height="103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19cm" fo:margin-top="0.023cm" fo:margin-bottom="0cm" loext:contextual-spacing="false" fo:line-height="103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26cm" fo:margin-bottom="0cm" loext:contextual-spacing="false" fo:line-height="103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19cm" fo:margin-bottom="0cm" loext:contextual-spacing="false" fo:line-height="103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3cm" fo:margin-bottom="0cm" loext:contextual-spacing="false" fo:line-height="103%" fo:text-align="start" style:justify-single-word="false" fo:text-indent="-0.002cm" style:auto-text-indent="false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cm" fo:margin-right="0cm" fo:margin-top="0.235cm" fo:margin-bottom="0cm" loext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201cm" fo:margin-right="0.309cm" fo:margin-top="0.092cm" fo:margin-bottom="0cm" loext:contextual-spacing="false" fo:line-height="103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155cm" fo:margin-right="0cm" fo:margin-top="0cm" fo:margin-bottom="0cm" loext:contextual-spacing="false" fo:line-height="103%" fo:text-align="start" style:justify-single-word="false" fo:text-indent="0.423cm" style:auto-text-indent="false"/>
    </style:style>
    <style:style style:name="P21" style:family="paragraph" style:parent-style-name="Frame_20_contents">
      <style:paragraph-properties fo:margin-left="0.076cm" fo:margin-right="0.076cm" fo:margin-top="0.173cm" fo:margin-bottom="0cm" loext:contextual-spacing="false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076cm" fo:margin-right="0.076cm" fo:margin-top="0.018cm" fo:margin-bottom="0cm" loext:contextual-spacing="false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436cm" fo:margin-right="0cm" fo:margin-top="0.136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213cm" fo:margin-right="0cm" fo:margin-top="0.13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235cm" fo:margin-right="0cm" fo:margin-top="0.136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88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88cm" fo:margin-right="0cm" fo:margin-top="0.235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512cm" fo:margin-right="0.512cm" fo:margin-top="0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346cm" fo:margin-right="0cm" fo:margin-top="0.049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432cm" fo:margin-right="0cm" fo:margin-top="0.011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399cm" fo:margin-right="0cm" fo:margin-top="0.049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427cm" fo:margin-right="0cm" fo:margin-top="0.011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531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203cm" fo:margin-right="0cm" fo:margin-top="0.319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538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58cm" fo:margin-right="0cm" fo:margin-top="0.002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325cm" fo:margin-right="0.325cm" fo:margin-top="0.134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325cm" fo:margin-right="0.325cm" fo:margin-top="0.019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647cm" fo:margin-right="0cm" fo:margin-top="0.235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64cm" fo:margin-right="0cm" fo:margin-top="0.023cm" fo:margin-bottom="0cm" loext:contextual-spacing="false" fo:line-height="103%" fo:text-align="start" style:justify-single-word="false" fo:text-indent="-0.379cm" style:auto-text-indent="false"/>
    </style:style>
    <style:style style:name="P41" style:family="paragraph" style:parent-style-name="Frame_20_contents">
      <style:paragraph-properties fo:margin-left="0.66cm" fo:margin-right="0.222cm" fo:margin-top="0.023cm" fo:margin-bottom="0cm" loext:contextual-spacing="false" fo:line-height="103%" fo:text-align="start" style:justify-single-word="false" fo:text-indent="-0.4cm" style:auto-text-indent="false"/>
    </style:style>
    <style:style style:name="P42" style:family="paragraph" style:parent-style-name="Frame_20_contents">
      <style:paragraph-properties fo:margin-left="0.252cm" fo:margin-right="0.252cm" fo:margin-top="0.235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252cm" fo:margin-right="0.252cm" fo:margin-top="0.023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252cm" fo:margin-right="0.252cm" fo:margin-top="0.018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252cm" fo:margin-right="0.155cm" fo:margin-top="0.018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 style:list-style-name="WWNum1">
      <style:paragraph-properties fo:margin-left="0.542cm" fo:margin-right="0cm" fo:margin-top="0.333cm" fo:margin-bottom="0cm" loext:contextual-spacing="false" fo:text-align="start" style:justify-single-word="false" fo:text-indent="-0.506cm" style:auto-text-indent="false">
        <style:tab-stops>
          <style:tab-stop style:position="0.543cm"/>
        </style:tab-stops>
      </style:paragraph-properties>
    </style:style>
    <style:style style:name="P47" style:family="paragraph" style:parent-style-name="Frame_20_contents" style:list-style-name="WWNum1">
      <style:paragraph-properties fo:margin-left="0.534cm" fo:margin-right="0.03cm" fo:margin-top="0.018cm" fo:margin-bottom="0cm" loext:contextual-spacing="false" fo:line-height="103%" fo:text-align="start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48" style:family="paragraph" style:parent-style-name="Frame_20_contents" style:list-style-name="WWNum2">
      <style:paragraph-properties fo:margin-left="0.534cm" fo:margin-right="0.03cm" fo:margin-top="0.018cm" fo:margin-bottom="0cm" loext:contextual-spacing="false" fo:line-height="103%" fo:text-align="justify" style:justify-single-word="false" fo:text-indent="-0.499cm" style:auto-text-indent="false">
        <style:tab-stops>
          <style:tab-stop style:position="0.661cm"/>
        </style:tab-stops>
      </style:paragraph-properties>
    </style:style>
    <style:style style:name="P49" style:family="paragraph" style:parent-style-name="Frame_20_contents" style:list-style-name="WWNum2">
      <style:paragraph-properties fo:margin-left="0.534cm" fo:margin-right="0.03cm" fo:margin-top="0.007cm" fo:margin-bottom="0cm" loext:contextual-spacing="false" fo:line-height="103%" fo:text-align="justify" style:justify-single-word="false" fo:text-indent="-0.499cm" style:auto-text-indent="false">
        <style:tab-stops>
          <style:tab-stop style:position="0.534cm"/>
        </style:tab-stops>
      </style:paragraph-properties>
    </style:style>
    <style:style style:name="P50" style:family="paragraph" style:parent-style-name="Frame_20_contents" style:list-style-name="WWNum3">
      <style:paragraph-properties fo:margin-left="0.534cm" fo:margin-right="0.03cm" fo:margin-top="0.007cm" fo:margin-bottom="0cm" loext:contextual-spacing="false" fo:line-height="103%" fo:text-align="justify" style:justify-single-word="false" fo:text-indent="-0.499cm" style:auto-text-indent="false">
        <style:tab-stops>
          <style:tab-stop style:position="0.778cm"/>
        </style:tab-stops>
      </style:paragraph-properties>
    </style:style>
    <style:style style:name="P51" style:family="paragraph" style:parent-style-name="Frame_20_contents" style:list-style-name="WWNum3">
      <style:paragraph-properties fo:margin-left="0.534cm" fo:margin-right="0.03cm" fo:margin-top="0.007cm" fo:margin-bottom="0cm" loext:contextual-spacing="false" fo:line-height="103%" fo:text-align="justify" style:justify-single-word="false" fo:text-indent="-0.499cm" style:auto-text-indent="false">
        <style:tab-stops>
          <style:tab-stop style:position="0.734cm"/>
        </style:tab-stops>
      </style:paragraph-properties>
    </style:style>
    <style:style style:name="P52" style:family="paragraph" style:parent-style-name="Frame_20_contents" style:list-style-name="WWNum3">
      <style:paragraph-properties fo:margin-left="0.534cm" fo:margin-right="0.03cm" fo:margin-top="0.007cm" fo:margin-bottom="0cm" loext:contextual-spacing="false" fo:line-height="103%" fo:text-align="justify" style:justify-single-word="false" fo:text-indent="-0.499cm" style:auto-text-indent="false">
        <style:tab-stops>
          <style:tab-stop style:position="0.711cm"/>
        </style:tab-stops>
      </style:paragraph-properties>
    </style:style>
    <style:style style:name="P53" style:family="paragraph" style:parent-style-name="Frame_20_contents" style:list-style-name="WWNum3">
      <style:paragraph-properties fo:margin-left="0.534cm" fo:margin-right="0.03cm" fo:margin-top="0.007cm" fo:margin-bottom="0cm" loext:contextual-spacing="false" fo:line-height="103%" fo:text-align="justify" style:justify-single-word="false" fo:text-indent="-0.499cm" style:auto-text-indent="false">
        <style:tab-stops>
          <style:tab-stop style:position="0.785cm"/>
        </style:tab-stops>
      </style:paragraph-properties>
    </style:style>
    <style:style style:name="P54" style:family="paragraph" style:parent-style-name="Frame_20_contents" style:list-style-name="WWNum4">
      <style:paragraph-properties fo:margin-left="0.534cm" fo:margin-right="0.03cm" fo:margin-top="0.007cm" fo:margin-bottom="0cm" loext:contextual-spacing="false" fo:line-height="103%" fo:text-align="justify" style:justify-single-word="false" fo:text-indent="-0.499cm" style:auto-text-indent="false">
        <style:tab-stops>
          <style:tab-stop style:position="0.707cm"/>
        </style:tab-stops>
      </style:paragraph-properties>
    </style:style>
    <style:style style:name="P55" style:family="paragraph" style:parent-style-name="Frame_20_contents" style:list-style-name="WWNum2">
      <style:paragraph-properties fo:margin-left="0.534cm" fo:margin-right="0.03cm" fo:margin-top="0.009cm" fo:margin-bottom="0cm" loext:contextual-spacing="false" fo:line-height="103%" fo:text-align="justify" style:justify-single-word="false" fo:text-indent="-0.499cm" style:auto-text-indent="false">
        <style:tab-stops>
          <style:tab-stop style:position="0.594cm"/>
        </style:tab-stops>
      </style:paragraph-properties>
    </style:style>
    <style:style style:name="P56" style:family="paragraph" style:parent-style-name="Frame_20_contents" style:list-style-name="WWNum2">
      <style:paragraph-properties fo:margin-left="0.534cm" fo:margin-right="0.03cm" fo:margin-top="0.009cm" fo:margin-bottom="0cm" loext:contextual-spacing="false" fo:line-height="103%" fo:text-align="justify" style:justify-single-word="false" fo:text-indent="-0.499cm" style:auto-text-indent="false">
        <style:tab-stops>
          <style:tab-stop style:position="0.527cm"/>
        </style:tab-stops>
      </style:paragraph-properties>
    </style:style>
    <style:style style:name="P57" style:family="paragraph" style:parent-style-name="Frame_20_contents" style:list-style-name="WWNum3">
      <style:paragraph-properties fo:margin-left="0.534cm" fo:margin-right="0.03cm" fo:margin-top="0.009cm" fo:margin-bottom="0cm" loext:contextual-spacing="false" fo:line-height="103%" fo:text-align="justify" style:justify-single-word="false" fo:text-indent="-0.499cm" style:auto-text-indent="false">
        <style:tab-stops>
          <style:tab-stop style:position="0.801cm"/>
        </style:tab-stops>
      </style:paragraph-properties>
    </style:style>
    <style:style style:name="P58" style:family="paragraph" style:parent-style-name="Frame_20_contents" style:list-style-name="WWNum3">
      <style:paragraph-properties fo:margin-left="0.534cm" fo:margin-right="0.03cm" fo:margin-top="0.009cm" fo:margin-bottom="0cm" loext:contextual-spacing="false" fo:line-height="103%" fo:text-align="justify" style:justify-single-word="false" fo:text-indent="-0.499cm" style:auto-text-indent="false">
        <style:tab-stops>
          <style:tab-stop style:position="0.861cm"/>
        </style:tab-stops>
      </style:paragraph-properties>
    </style:style>
    <style:style style:name="P59" style:family="paragraph" style:parent-style-name="Frame_20_contents" style:list-style-name="WWNum2">
      <style:paragraph-properties fo:margin-left="0.534cm" fo:margin-right="0.03cm" fo:margin-top="0.011cm" fo:margin-bottom="0cm" loext:contextual-spacing="false" fo:line-height="103%" fo:text-align="justify" style:justify-single-word="false" fo:text-indent="-0.499cm" style:auto-text-indent="false">
        <style:tab-stops>
          <style:tab-stop style:position="0.527cm"/>
        </style:tab-stops>
      </style:paragraph-properties>
    </style:style>
    <style:style style:name="P60" style:family="paragraph" style:parent-style-name="Frame_20_contents" style:list-style-name="WWNum3">
      <style:paragraph-properties fo:margin-left="0.534cm" fo:margin-right="0.03cm" fo:margin-top="0.004cm" fo:margin-bottom="0cm" loext:contextual-spacing="false" fo:line-height="103%" fo:text-align="justify" style:justify-single-word="false" fo:text-indent="-0.499cm" style:auto-text-indent="false">
        <style:tab-stops>
          <style:tab-stop style:position="0.855cm"/>
        </style:tab-stops>
      </style:paragraph-properties>
    </style:style>
    <style:style style:name="P61" style:family="paragraph" style:parent-style-name="Frame_20_contents" style:list-style-name="WWNum3">
      <style:paragraph-properties fo:margin-left="0.534cm" fo:margin-right="0.03cm" fo:margin-top="0.005cm" fo:margin-bottom="0cm" loext:contextual-spacing="false" fo:line-height="103%" fo:text-align="justify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62" style:family="paragraph" style:parent-style-name="Frame_20_contents" style:list-style-name="WWNum4">
      <style:paragraph-properties fo:margin-left="0.534cm" fo:margin-right="0.03cm" fo:margin-top="0.021cm" fo:margin-bottom="0cm" loext:contextual-spacing="false" fo:line-height="103%" fo:text-align="justify" style:justify-single-word="false" fo:text-indent="-0.499cm" style:auto-text-indent="false">
        <style:tab-stops>
          <style:tab-stop style:position="0.736cm"/>
        </style:tab-stops>
      </style:paragraph-properties>
    </style:style>
    <style:style style:name="P63" style:family="paragraph" style:parent-style-name="Frame_20_contents" style:list-style-name="WWNum5">
      <style:paragraph-properties fo:margin-left="0.534cm" fo:margin-right="0.03cm" fo:margin-top="0.021cm" fo:margin-bottom="0cm" loext:contextual-spacing="false" fo:line-height="103%" fo:text-align="justify" style:justify-single-word="false" fo:text-indent="-0.499cm" style:auto-text-indent="false">
        <style:tab-stops>
          <style:tab-stop style:position="0.741cm"/>
        </style:tab-stops>
      </style:paragraph-properties>
    </style:style>
    <style:style style:name="P64" style:family="paragraph" style:parent-style-name="Frame_20_contents">
      <style:paragraph-properties fo:margin-left="0.534cm" fo:margin-right="0cm" fo:margin-top="0.021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34cm" fo:margin-right="0cm" fo:margin-top="0.018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0.03cm" fo:margin-top="0.021cm" fo:margin-bottom="0cm" loext:contextual-spacing="false" fo:line-height="103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534cm" fo:margin-right="0.03cm" fo:margin-top="0.018cm" fo:margin-bottom="0cm" loext:contextual-spacing="false" fo:line-height="103%" fo:text-align="justify" style:justify-single-word="false" fo:text-indent="0cm" style:auto-text-indent="false"/>
    </style:style>
    <style:style style:name="P68" style:family="paragraph" style:parent-style-name="Frame_20_contents" style:list-style-name="WWNum3">
      <style:paragraph-properties fo:margin-left="0.818cm" fo:margin-right="0cm" fo:margin-top="0.005cm" fo:margin-bottom="0cm" loext:contextual-spacing="false" fo:text-align="start" style:justify-single-word="false" fo:text-indent="-0.783cm" style:auto-text-indent="false">
        <style:tab-stops>
          <style:tab-stop style:position="0.82cm"/>
        </style:tab-stops>
      </style:paragraph-properties>
    </style:style>
    <style:style style:name="P69" style:family="paragraph" style:parent-style-name="Frame_20_contents" style:list-style-name="WWNum3">
      <style:paragraph-properties fo:margin-left="0.721cm" fo:margin-right="0cm" fo:margin-top="0.005cm" fo:margin-bottom="0cm" loext:contextual-spacing="false" fo:text-align="start" style:justify-single-word="false" fo:text-indent="-0.686cm" style:auto-text-indent="false">
        <style:tab-stops>
          <style:tab-stop style:position="0.723cm"/>
        </style:tab-stops>
      </style:paragraph-properties>
    </style:style>
    <style:style style:name="P70" style:family="paragraph" style:parent-style-name="Frame_20_contents">
      <style:paragraph-properties fo:margin-left="0.035cm" fo:margin-right="0.03cm" fo:margin-top="0.021cm" fo:margin-bottom="0cm" loext:contextual-spacing="false" fo:line-height="103%" fo:text-align="justify" style:justify-single-word="false" fo:text-indent="0.196cm" style:auto-text-indent="false"/>
    </style:style>
    <style:style style:name="P71" style:family="paragraph" style:parent-style-name="Frame_20_contents">
      <style:paragraph-properties fo:margin-left="0.035cm" fo:margin-right="0.03cm" fo:margin-top="0.009cm" fo:margin-bottom="0cm" loext:contextual-spacing="false" fo:line-height="103%" fo:text-align="justify" style:justify-single-word="false" fo:text-indent="0.104cm" style:auto-text-indent="false"/>
    </style:style>
    <style:style style:name="P72" style:family="paragraph" style:parent-style-name="Frame_20_contents" style:list-style-name="WWNum5">
      <style:paragraph-properties fo:margin-left="0.755cm" fo:margin-right="0cm" fo:margin-top="0.005cm" fo:margin-bottom="0cm" loext:contextual-spacing="false" fo:text-align="start" style:justify-single-word="false" fo:text-indent="-0.72cm" style:auto-text-indent="false">
        <style:tab-stops>
          <style:tab-stop style:position="0.757cm"/>
        </style:tab-stops>
      </style:paragraph-properties>
    </style:style>
    <style:style style:name="P7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3">
      <style:paragraph-properties style:page-number="auto"/>
    </style:style>
    <style:style style:name="P77" style:family="paragraph" style:parent-style-name="Text_20_body">
      <style:paragraph-properties>
        <style:tab-stops>
          <style:tab-stop style:position="2.332cm"/>
        </style:tab-stops>
      </style:paragraph-properties>
    </style:style>
    <style:style style:name="P78" style:family="paragraph" style:parent-style-name="Text_20_body">
      <style:paragraph-properties>
        <style:tab-stops>
          <style:tab-stop style:position="2.171cm"/>
        </style:tab-stops>
      </style:paragraph-properties>
    </style:style>
    <style:style style:name="P79" style:family="paragraph" style:parent-style-name="Text_20_body">
      <style:paragraph-properties>
        <style:tab-stops>
          <style:tab-stop style:position="2.113cm"/>
        </style:tab-stops>
      </style:paragraph-properties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.5pt" style:font-size-asian="9.5pt"/>
    </style:style>
    <style:style style:name="P82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3pt" style:font-size-asian="13pt"/>
    </style:style>
    <style:style style:name="P83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9pt" style:font-size-asian="9pt"/>
    </style:style>
    <style:style style:name="P84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85" style:family="paragraph" style:parent-style-name="Text_20_body">
      <style:paragraph-properties fo:margin-left="0.035cm" fo:margin-right="0.03cm" fo:margin-top="0.328cm" fo:margin-bottom="0cm" loext:contextual-spacing="false" fo:line-height="103%" fo:text-align="justify" style:justify-single-word="false" fo:text-indent="0.499cm" style:auto-text-indent="false"/>
    </style:style>
    <style:style style:name="P86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.499cm" style:auto-text-indent="false"/>
    </style:style>
    <style:style style:name="P87" style:family="paragraph" style:parent-style-name="Text_20_body">
      <style:paragraph-properties fo:margin-left="0.035cm" fo:margin-right="0.03cm" fo:margin-top="0.016cm" fo:margin-bottom="0cm" loext:contextual-spacing="false" fo:line-height="103%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left="0.035cm" fo:margin-right="0.03cm" fo:margin-top="0.009cm" fo:margin-bottom="0cm" loext:contextual-spacing="false" fo:line-height="103%" fo:text-align="justify" style:justify-single-word="false" fo:text-indent="0.499cm" style:auto-text-indent="false"/>
    </style:style>
    <style:style style:name="P89" style:family="paragraph" style:parent-style-name="Text_20_body">
      <style:paragraph-properties fo:margin-left="0.035cm" fo:margin-right="0.03cm" fo:margin-top="0.018cm" fo:margin-bottom="0cm" loext:contextual-spacing="false" fo:line-height="103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left="0.035cm" fo:margin-right="0.03cm" fo:margin-top="0.023cm" fo:margin-bottom="0cm" loext:contextual-spacing="false" fo:line-height="103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035cm" fo:margin-right="0.03cm" fo:margin-top="0.014cm" fo:margin-bottom="0cm" loext:contextual-spacing="false" fo:line-height="103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cm" fo:line-height="103%" fo:text-align="justify" style:justify-single-word="false" fo:text-indent="-0.002cm" style:auto-text-indent="false"/>
    </style:style>
    <style:style style:name="P94" style:family="paragraph" style:parent-style-name="Text_20_body">
      <style:paragraph-properties fo:margin-left="0.035cm" fo:margin-right="0.03cm" fo:margin-top="0.018cm" fo:margin-bottom="0cm" loext:contextual-spacing="false" fo:line-height="103%" fo:text-align="justify" style:justify-single-word="false" fo:text-indent="-0.002cm" style:auto-text-indent="false"/>
    </style:style>
    <style:style style:name="P95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96" style:family="paragraph" style:parent-style-name="Text_20_body">
      <style:paragraph-properties fo:margin-left="0.035cm" fo:margin-right="0.021cm" fo:line-height="103%" fo:text-indent="0cm" style:auto-text-indent="false"/>
    </style:style>
    <style:style style:name="P97" style:family="paragraph" style:parent-style-name="Text_20_body">
      <style:paragraph-properties fo:margin-left="0.035cm" fo:margin-right="0.032cm" fo:line-height="103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.032cm" fo:line-height="103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32cm" fo:margin-top="0.016cm" fo:margin-bottom="0cm" loext:contextual-spacing="false" fo:line-height="103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037cm" fo:margin-right="0.03cm" fo:margin-top="0.005cm" fo:margin-bottom="0cm" loext:contextual-spacing="false" fo:line-height="103%" fo:text-align="justify" style:justify-single-word="false" fo:text-indent="0.499cm" style:auto-text-indent="false"/>
    </style:style>
    <style:style style:name="P101" style:family="paragraph">
      <loext:graphic-properties draw:fill="solid" draw:fill-color="#ffffff"/>
      <style:paragraph-properties fo:text-align="center"/>
    </style:style>
    <style:style style:name="P102" style:family="paragraph">
      <loext:graphic-properties draw:fill="none"/>
      <style:paragraph-properties fo:text-align="center"/>
    </style:style>
    <style:style style:name="T1" style:family="text">
      <style:text-properties fo:color="#7f7f7f" style:font-name="Trebuchet MS" fo:font-size="10pt" fo:font-weight="bold" style:font-size-asian="10pt" style:font-weight-asian="bold" style:text-scale="90%"/>
    </style:style>
    <style:style style:name="T2" style:family="text">
      <style:text-properties fo:color="#7f7f7f" style:font-name="Trebuchet MS" fo:font-size="10pt" fo:font-weight="bold" style:font-size-asian="10pt" style:font-weight-asian="bold" style:text-scale="95%"/>
    </style:style>
    <style:style style:name="T3" style:family="text">
      <style:text-properties fo:color="#7f7f7f" style:font-name="Trebuchet MS" fo:font-size="10pt" fo:letter-spacing="-0.032cm" fo:font-weight="bold" style:font-size-asian="10pt" style:font-weight-asian="bold" style:text-scale="90%"/>
    </style:style>
    <style:style style:name="T4" style:family="text">
      <style:text-properties fo:color="#7f7f7f" style:font-name="Trebuchet MS" fo:font-size="10pt" fo:letter-spacing="-0.03cm" fo:font-weight="bold" style:font-size-asian="10pt" style:font-weight-asian="bold" style:text-scale="90%"/>
    </style:style>
    <style:style style:name="T5" style:family="text">
      <style:text-properties fo:color="#7f7f7f" style:font-name="Trebuchet MS" fo:font-size="10pt" fo:letter-spacing="-0.018cm" fo:font-weight="bold" style:font-size-asian="10pt" style:font-weight-asian="bold" style:text-scale="95%"/>
    </style:style>
    <style:style style:name="T6" style:family="text">
      <style:text-properties fo:color="#7f7f7f" style:font-name="Trebuchet MS" fo:font-size="18pt" style:font-size-asian="18pt" style:text-scale="120%"/>
    </style:style>
    <style:style style:name="T7" style:family="text">
      <style:text-properties fo:color="#7f7f7f" style:font-name="Trebuchet MS" fo:font-size="14pt" fo:font-weight="bold" style:font-size-asian="14pt" style:font-weight-asian="bold" style:text-scale="85%"/>
    </style:style>
    <style:style style:name="T8" style:family="text">
      <style:text-properties fo:color="#7f7f7f" style:font-name="Trebuchet MS" fo:font-size="14pt" fo:font-weight="bold" style:font-size-asian="14pt" style:font-weight-asian="bold" style:text-scale="69%"/>
    </style:style>
    <style:style style:name="T9" style:family="text">
      <style:text-properties fo:color="#7f7f7f" style:font-name="Trebuchet MS" fo:font-size="14pt" fo:font-weight="bold" style:font-size-asian="14pt" style:font-weight-asian="bold" style:text-scale="43%"/>
    </style:style>
    <style:style style:name="T10" style:family="text">
      <style:text-properties fo:color="#7f7f7f" style:font-name="Trebuchet MS" fo:font-size="14pt" fo:font-weight="bold" style:font-size-asian="14pt" style:font-weight-asian="bold" style:text-scale="80%"/>
    </style:style>
    <style:style style:name="T11" style:family="text">
      <style:text-properties fo:color="#7f7f7f" style:font-name="Trebuchet MS" fo:font-size="14pt" fo:font-weight="bold" style:font-size-asian="14pt" style:font-weight-asian="bold" style:text-scale="90%"/>
    </style:style>
    <style:style style:name="T12" style:family="text">
      <style:text-properties fo:color="#7f7f7f" style:font-name="Trebuchet MS" fo:font-size="14pt" fo:letter-spacing="-0.002cm" fo:font-weight="bold" style:font-size-asian="14pt" style:font-weight-asian="bold" style:text-scale="93%"/>
    </style:style>
    <style:style style:name="T13" style:family="text">
      <style:text-properties fo:color="#7f7f7f" style:font-name="Trebuchet MS" fo:font-size="14pt" fo:letter-spacing="-0.002cm" fo:font-weight="bold" style:font-size-asian="14pt" style:font-weight-asian="bold" style:text-scale="91%"/>
    </style:style>
    <style:style style:name="T14" style:family="text">
      <style:text-properties fo:color="#7f7f7f" style:font-name="Trebuchet MS" fo:font-size="14pt" fo:letter-spacing="-0.002cm" fo:font-weight="bold" style:font-size-asian="14pt" style:font-weight-asian="bold" style:text-scale="76%"/>
    </style:style>
    <style:style style:name="T15" style:family="text">
      <style:text-properties fo:color="#7f7f7f" style:font-name="Trebuchet MS" fo:font-size="14pt" fo:letter-spacing="-0.002cm" fo:font-weight="bold" style:font-size-asian="14pt" style:font-weight-asian="bold" style:text-scale="87%"/>
    </style:style>
    <style:style style:name="T16" style:family="text">
      <style:text-properties fo:color="#7f7f7f" style:font-name="Trebuchet MS" fo:font-size="14pt" fo:letter-spacing="-0.002cm" fo:font-weight="bold" style:font-size-asian="14pt" style:font-weight-asian="bold" style:text-scale="92%"/>
    </style:style>
    <style:style style:name="T17" style:family="text">
      <style:text-properties fo:color="#7f7f7f" style:font-name="Trebuchet MS" fo:font-size="14pt" fo:letter-spacing="-0.002cm" fo:font-weight="bold" style:font-size-asian="14pt" style:font-weight-asian="bold" style:text-scale="84%"/>
    </style:style>
    <style:style style:name="T18" style:family="text">
      <style:text-properties fo:color="#7f7f7f" style:font-name="Trebuchet MS" fo:font-size="14pt" fo:letter-spacing="-0.011cm" fo:font-weight="bold" style:font-size-asian="14pt" style:font-weight-asian="bold"/>
    </style:style>
    <style:style style:name="T19" style:family="text">
      <style:text-properties fo:color="#7f7f7f" style:font-name="Trebuchet MS" fo:font-size="14pt" fo:letter-spacing="-0.011cm" fo:font-weight="bold" style:font-size-asian="14pt" style:font-weight-asian="bold" style:text-scale="87%"/>
    </style:style>
    <style:style style:name="T20" style:family="text">
      <style:text-properties fo:font-size="18pt" fo:font-weight="bold" style:font-size-asian="18pt" style:font-weight-asian="bold" style:text-scale="90%"/>
    </style:style>
    <style:style style:name="T21" style:family="text">
      <style:text-properties fo:font-size="18pt" fo:letter-spacing="-0.028cm" fo:font-weight="bold" style:font-size-asian="18pt" style:font-weight-asian="bold" style:text-scale="90%"/>
    </style:style>
    <style:style style:name="T22" style:family="text">
      <style:text-properties fo:font-size="18pt" fo:letter-spacing="-0.026cm" fo:font-weight="bold" style:font-size-asian="18pt" style:font-weight-asian="bold" style:text-scale="90%"/>
    </style:style>
    <style:style style:name="T23" style:family="text">
      <style:text-properties fo:font-size="18pt" fo:letter-spacing="-0.005cm" fo:font-weight="bold" style:font-size-asian="18pt" style:font-weight-asian="bold" style:text-scale="90%"/>
    </style:style>
    <style:style style:name="T24" style:family="text">
      <style:text-properties style:text-position="77% 100%" fo:font-size="9pt" fo:letter-spacing="-0.005cm" fo:font-weight="bold" style:font-size-asian="9pt" style:font-weight-asian="bold" style:text-scale="90%"/>
    </style:style>
    <style:style style:name="T25" style:family="text">
      <style:text-properties style:text-position="77% 100%" fo:font-size="4.5pt" style:font-size-asian="4.5pt"/>
    </style:style>
    <style:style style:name="T26" style:family="text">
      <style:text-properties style:text-position="77% 100%" fo:font-size="4.5pt" fo:letter-spacing="-0.03cm" style:font-size-asian="4.5pt"/>
    </style:style>
    <style:style style:name="T27" style:family="text">
      <style:text-properties fo:font-size="9pt" fo:letter-spacing="-0.007cm" style:font-size-asian="9pt"/>
    </style:style>
    <style:style style:name="T28" style:family="text">
      <style:text-properties fo:font-size="9pt" fo:letter-spacing="-0.058cm" style:font-size-asian="9pt"/>
    </style:style>
    <style:style style:name="T29" style:family="text">
      <style:text-properties fo:font-size="9pt" style:font-size-asian="9pt"/>
    </style:style>
    <style:style style:name="T30" style:family="text">
      <style:text-properties fo:font-size="9pt" fo:letter-spacing="-0.056cm" style:font-size-asian="9pt"/>
    </style:style>
    <style:style style:name="T31" style:family="text">
      <style:text-properties fo:font-size="9pt" fo:letter-spacing="-0.026cm" style:font-size-asian="9pt"/>
    </style:style>
    <style:style style:name="T32" style:family="text">
      <style:text-properties fo:font-size="14pt" fo:font-weight="bold" style:font-size-asian="14pt" style:font-weight-asian="bold"/>
    </style:style>
    <style:style style:name="T33" style:family="text">
      <style:text-properties fo:font-size="14pt" fo:font-weight="bold" style:font-size-asian="14pt" style:font-weight-asian="bold" style:text-scale="95%"/>
    </style:style>
    <style:style style:name="T34" style:family="text">
      <style:text-properties fo:font-size="14pt" fo:letter-spacing="-0.069cm" fo:font-weight="bold" style:font-size-asian="14pt" style:font-weight-asian="bold" style:text-scale="95%"/>
    </style:style>
    <style:style style:name="T35" style:family="text">
      <style:text-properties fo:font-size="14pt" fo:letter-spacing="-0.064cm" fo:font-weight="bold" style:font-size-asian="14pt" style:font-weight-asian="bold" style:text-scale="95%"/>
    </style:style>
    <style:style style:name="T36" style:family="text">
      <style:text-properties fo:font-size="14pt" fo:letter-spacing="-0.062cm" fo:font-weight="bold" style:font-size-asian="14pt" style:font-weight-asian="bold" style:text-scale="95%"/>
    </style:style>
    <style:style style:name="T37" style:family="text">
      <style:text-properties fo:font-size="14pt" fo:letter-spacing="-0.06cm" fo:font-weight="bold" style:font-size-asian="14pt" style:font-weight-asian="bold"/>
    </style:style>
    <style:style style:name="T38" style:family="text">
      <style:text-properties style:text-position="78% 100%" fo:font-size="7pt" fo:font-weight="bold" style:font-size-asian="7pt" style:font-weight-asian="bold"/>
    </style:style>
    <style:style style:name="T39" style:family="text">
      <style:text-properties style:text-position="78% 100%" fo:font-size="7pt" fo:font-weight="bold" style:font-size-asian="7pt" style:font-weight-asian="bold" style:text-scale="95%"/>
    </style:style>
    <style:style style:name="T40" style:family="text">
      <style:text-properties style:text-position="80% 100%" fo:font-size="5pt" style:font-size-asian="5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 style:text-scale="90%"/>
    </style:style>
    <style:style style:name="T43" style:family="text">
      <style:text-properties fo:font-size="10pt" style:font-size-asian="10pt" style:text-scale="95%"/>
    </style:style>
    <style:style style:name="T44" style:family="text">
      <style:text-properties fo:font-size="10pt" style:font-size-asian="10pt" style:text-scale="105%"/>
    </style:style>
    <style:style style:name="T45" style:family="text">
      <style:text-properties fo:font-size="10pt" style:font-size-asian="10pt" style:text-scale="89%"/>
    </style:style>
    <style:style style:name="T46" style:family="text">
      <style:text-properties fo:font-size="10pt" style:font-size-asian="10pt" style:text-scale="110%"/>
    </style:style>
    <style:style style:name="T47" style:family="text">
      <style:text-properties fo:font-size="10pt" fo:letter-spacing="-0.064cm" style:font-size-asian="10pt"/>
    </style:style>
    <style:style style:name="T48" style:family="text">
      <style:text-properties fo:font-size="10pt" fo:letter-spacing="-0.064cm" style:font-size-asian="10pt" style:text-scale="95%"/>
    </style:style>
    <style:style style:name="T49" style:family="text">
      <style:text-properties fo:font-size="10pt" fo:letter-spacing="-0.062cm" style:font-size-asian="10pt"/>
    </style:style>
    <style:style style:name="T50" style:family="text">
      <style:text-properties fo:font-size="10pt" fo:letter-spacing="-0.062cm" style:font-size-asian="10pt" style:text-scale="95%"/>
    </style:style>
    <style:style style:name="T51" style:family="text">
      <style:text-properties fo:font-size="10pt" fo:letter-spacing="-0.062cm" fo:font-style="italic" style:font-size-asian="10pt" style:font-style-asian="italic" style:text-scale="95%"/>
    </style:style>
    <style:style style:name="T52" style:family="text">
      <style:text-properties fo:font-size="10pt" fo:letter-spacing="-0.005cm" style:font-size-asian="10pt"/>
    </style:style>
    <style:style style:name="T53" style:family="text">
      <style:text-properties fo:font-size="10pt" fo:letter-spacing="-0.005cm" style:font-size-asian="10pt" style:text-scale="95%"/>
    </style:style>
    <style:style style:name="T54" style:family="text">
      <style:text-properties fo:font-size="10pt" fo:letter-spacing="-0.005cm" fo:font-weight="bold" style:font-size-asian="10pt" style:font-weight-asian="bold" style:text-scale="95%"/>
    </style:style>
    <style:style style:name="T55" style:family="text">
      <style:text-properties fo:font-size="10pt" fo:letter-spacing="-0.005cm" fo:font-style="italic" style:font-size-asian="10pt" style:font-style-asian="italic"/>
    </style:style>
    <style:style style:name="T56" style:family="text">
      <style:text-properties fo:font-size="10pt" fo:letter-spacing="-0.005cm" fo:font-style="italic" style:font-size-asian="10pt" style:font-style-asian="italic" style:text-scale="95%"/>
    </style:style>
    <style:style style:name="T57" style:family="text">
      <style:text-properties fo:font-size="10pt" fo:letter-spacing="-0.018cm" style:font-size-asian="10pt"/>
    </style:style>
    <style:style style:name="T58" style:family="text">
      <style:text-properties fo:font-size="10pt" fo:letter-spacing="-0.018cm" style:font-size-asian="10pt" style:text-scale="90%"/>
    </style:style>
    <style:style style:name="T59" style:family="text">
      <style:text-properties fo:font-size="10pt" fo:letter-spacing="-0.018cm" style:font-size-asian="10pt" style:text-scale="95%"/>
    </style:style>
    <style:style style:name="T60" style:family="text">
      <style:text-properties fo:font-size="10pt" fo:letter-spacing="-0.018cm" fo:font-style="italic" style:font-size-asian="10pt" style:font-style-asian="italic"/>
    </style:style>
    <style:style style:name="T61" style:family="text">
      <style:text-properties fo:font-size="10pt" fo:letter-spacing="-0.018cm" fo:font-style="italic" style:font-size-asian="10pt" style:font-style-asian="italic" style:text-scale="95%"/>
    </style:style>
    <style:style style:name="T62" style:family="text">
      <style:text-properties fo:font-size="10pt" fo:letter-spacing="-0.034cm" fo:font-weight="bold" style:font-size-asian="10pt" style:font-weight-asian="bold" style:text-scale="95%"/>
    </style:style>
    <style:style style:name="T63" style:family="text">
      <style:text-properties fo:font-size="10pt" fo:letter-spacing="-0.034cm" style:font-size-asian="10pt" style:text-scale="95%"/>
    </style:style>
    <style:style style:name="T64" style:family="text">
      <style:text-properties fo:font-size="10pt" fo:letter-spacing="-0.034cm" fo:font-style="italic" style:font-size-asian="10pt" style:font-style-asian="italic" style:text-scale="95%"/>
    </style:style>
    <style:style style:name="T65" style:family="text">
      <style:text-properties fo:font-size="10pt" fo:letter-spacing="-0.032cm" style:font-size-asian="10pt" style:text-scale="95%"/>
    </style:style>
    <style:style style:name="T66" style:family="text">
      <style:text-properties fo:font-size="10pt" fo:letter-spacing="-0.032cm" fo:font-style="italic" style:font-size-asian="10pt" style:font-style-asian="italic" style:text-scale="95%"/>
    </style:style>
    <style:style style:name="T67" style:family="text">
      <style:text-properties fo:font-size="10pt" fo:letter-spacing="-0.032cm" fo:font-style="italic" style:font-size-asian="10pt" style:font-style-asian="italic" style:text-scale="90%"/>
    </style:style>
    <style:style style:name="T68" style:family="text">
      <style:text-properties fo:font-size="10pt" fo:letter-spacing="-0.019cm" style:font-size-asian="10pt"/>
    </style:style>
    <style:style style:name="T69" style:family="text">
      <style:text-properties fo:font-size="10pt" fo:letter-spacing="-0.019cm" style:font-size-asian="10pt" style:text-scale="90%"/>
    </style:style>
    <style:style style:name="T70" style:family="text">
      <style:text-properties fo:font-size="10pt" fo:letter-spacing="-0.019cm" style:font-size-asian="10pt" style:text-scale="95%"/>
    </style:style>
    <style:style style:name="T71" style:family="text">
      <style:text-properties fo:font-size="10pt" fo:letter-spacing="-0.051cm" style:font-size-asian="10pt" style:text-scale="95%"/>
    </style:style>
    <style:style style:name="T72" style:family="text">
      <style:text-properties fo:font-size="10pt" fo:letter-spacing="-0.051cm" fo:font-style="italic" style:font-size-asian="10pt" style:font-style-asian="italic"/>
    </style:style>
    <style:style style:name="T73" style:family="text">
      <style:text-properties fo:font-size="10pt" fo:letter-spacing="-0.053cm" style:font-size-asian="10pt"/>
    </style:style>
    <style:style style:name="T74" style:family="text">
      <style:text-properties fo:font-size="10pt" fo:letter-spacing="-0.053cm" style:font-size-asian="10pt" style:text-scale="95%"/>
    </style:style>
    <style:style style:name="T75" style:family="text">
      <style:text-properties fo:font-size="10pt" fo:letter-spacing="-0.026cm" style:font-size-asian="10pt"/>
    </style:style>
    <style:style style:name="T76" style:family="text">
      <style:text-properties fo:font-size="10pt" fo:letter-spacing="-0.026cm" style:font-size-asian="10pt" style:text-scale="95%"/>
    </style:style>
    <style:style style:name="T77" style:family="text">
      <style:text-properties fo:font-size="10pt" fo:letter-spacing="-0.026cm" fo:font-style="italic" style:font-size-asian="10pt" style:font-style-asian="italic"/>
    </style:style>
    <style:style style:name="T78" style:family="text">
      <style:text-properties fo:font-size="10pt" fo:letter-spacing="-0.025cm" style:font-size-asian="10pt"/>
    </style:style>
    <style:style style:name="T79" style:family="text">
      <style:text-properties fo:font-size="10pt" fo:letter-spacing="-0.025cm" style:font-size-asian="10pt" style:text-scale="95%"/>
    </style:style>
    <style:style style:name="T80" style:family="text">
      <style:text-properties fo:font-size="10pt" fo:letter-spacing="-0.025cm" fo:font-style="italic" style:font-size-asian="10pt" style:font-style-asian="italic"/>
    </style:style>
    <style:style style:name="T81" style:family="text">
      <style:text-properties fo:font-size="10pt" fo:letter-spacing="-0.021cm" style:font-size-asian="10pt"/>
    </style:style>
    <style:style style:name="T82" style:family="text">
      <style:text-properties fo:font-size="10pt" fo:letter-spacing="-0.028cm" style:font-size-asian="10pt"/>
    </style:style>
    <style:style style:name="T83" style:family="text">
      <style:text-properties fo:font-size="10pt" fo:letter-spacing="-0.028cm" style:font-size-asian="10pt" style:text-scale="95%"/>
    </style:style>
    <style:style style:name="T84" style:family="text">
      <style:text-properties fo:font-size="10pt" fo:letter-spacing="-0.028cm" fo:font-style="italic" style:font-size-asian="10pt" style:font-style-asian="italic"/>
    </style:style>
    <style:style style:name="T85" style:family="text">
      <style:text-properties fo:font-size="10pt" fo:font-style="italic" style:font-size-asian="10pt" style:font-style-asian="italic"/>
    </style:style>
    <style:style style:name="T86" style:family="text">
      <style:text-properties fo:font-size="10pt" fo:font-style="italic" style:font-size-asian="10pt" style:font-style-asian="italic" style:text-scale="95%"/>
    </style:style>
    <style:style style:name="T87" style:family="text">
      <style:text-properties fo:font-size="10pt" fo:font-style="italic" style:font-size-asian="10pt" style:font-style-asian="italic" style:text-scale="90%"/>
    </style:style>
    <style:style style:name="T88" style:family="text">
      <style:text-properties fo:font-size="10pt" fo:font-style="italic" style:font-size-asian="10pt" style:font-style-asian="italic" style:text-scale="105%"/>
    </style:style>
    <style:style style:name="T89" style:family="text">
      <style:text-properties fo:font-size="10pt" fo:letter-spacing="-0.016cm" style:font-size-asian="10pt"/>
    </style:style>
    <style:style style:name="T90" style:family="text">
      <style:text-properties fo:font-size="10pt" fo:letter-spacing="-0.016cm" style:font-size-asian="10pt" style:text-scale="95%"/>
    </style:style>
    <style:style style:name="T91" style:family="text">
      <style:text-properties fo:font-size="10pt" fo:letter-spacing="-0.016cm" style:font-size-asian="10pt" style:text-scale="90%"/>
    </style:style>
    <style:style style:name="T92" style:family="text">
      <style:text-properties fo:font-size="10pt" fo:letter-spacing="-0.016cm" fo:font-weight="bold" style:font-size-asian="10pt" style:font-weight-asian="bold" style:text-scale="90%"/>
    </style:style>
    <style:style style:name="T93" style:family="text">
      <style:text-properties fo:font-size="10pt" fo:letter-spacing="-0.014cm" style:font-size-asian="10pt"/>
    </style:style>
    <style:style style:name="T94" style:family="text">
      <style:text-properties fo:font-size="10pt" fo:letter-spacing="-0.014cm" style:font-size-asian="10pt" style:text-scale="95%"/>
    </style:style>
    <style:style style:name="T95" style:family="text">
      <style:text-properties fo:font-size="10pt" fo:letter-spacing="-0.014cm" style:font-size-asian="10pt" style:text-scale="90%"/>
    </style:style>
    <style:style style:name="T96" style:family="text">
      <style:text-properties fo:font-size="10pt" fo:letter-spacing="-0.014cm" fo:font-style="italic" style:font-size-asian="10pt" style:font-style-asian="italic" style:text-scale="95%"/>
    </style:style>
    <style:style style:name="T97" style:family="text">
      <style:text-properties fo:font-size="10pt" fo:letter-spacing="-0.037cm" style:font-size-asian="10pt"/>
    </style:style>
    <style:style style:name="T98" style:family="text">
      <style:text-properties fo:font-size="10pt" fo:letter-spacing="-0.037cm" style:font-size-asian="10pt" style:text-scale="95%"/>
    </style:style>
    <style:style style:name="T99" style:family="text">
      <style:text-properties fo:font-size="10pt" fo:letter-spacing="-0.037cm" fo:font-style="italic" style:font-size-asian="10pt" style:font-style-asian="italic"/>
    </style:style>
    <style:style style:name="T100" style:family="text">
      <style:text-properties fo:font-size="10pt" fo:letter-spacing="-0.035cm" style:font-size-asian="10pt" style:text-scale="95%"/>
    </style:style>
    <style:style style:name="T101" style:family="text">
      <style:text-properties fo:font-size="10pt" fo:letter-spacing="-0.039cm" style:font-size-asian="10pt"/>
    </style:style>
    <style:style style:name="T102" style:family="text">
      <style:text-properties fo:font-size="10pt" fo:letter-spacing="-0.039cm" style:font-size-asian="10pt" style:text-scale="95%"/>
    </style:style>
    <style:style style:name="T103" style:family="text">
      <style:text-properties fo:font-size="10pt" fo:letter-spacing="-0.039cm" fo:font-style="italic" style:font-size-asian="10pt" style:font-style-asian="italic"/>
    </style:style>
    <style:style style:name="T104" style:family="text">
      <style:text-properties fo:font-size="10pt" fo:font-weight="bold" style:font-size-asian="10pt" style:font-weight-asian="bold" style:text-scale="90%"/>
    </style:style>
    <style:style style:name="T105" style:family="text">
      <style:text-properties fo:font-size="10pt" fo:letter-spacing="-0.009cm" style:font-size-asian="10pt"/>
    </style:style>
    <style:style style:name="T106" style:family="text">
      <style:text-properties fo:font-size="10pt" fo:letter-spacing="-0.009cm" style:font-size-asian="10pt" style:text-scale="95%"/>
    </style:style>
    <style:style style:name="T107" style:family="text">
      <style:text-properties fo:font-size="10pt" fo:letter-spacing="-0.007cm" style:font-size-asian="10pt"/>
    </style:style>
    <style:style style:name="T108" style:family="text">
      <style:text-properties fo:font-size="10pt" fo:letter-spacing="-0.007cm" style:font-size-asian="10pt" style:text-scale="95%"/>
    </style:style>
    <style:style style:name="T109" style:family="text">
      <style:text-properties fo:font-size="10pt" fo:letter-spacing="-0.007cm" fo:font-style="italic" style:font-size-asian="10pt" style:font-style-asian="italic" style:text-scale="95%"/>
    </style:style>
    <style:style style:name="T110" style:family="text">
      <style:text-properties fo:font-size="10pt" fo:letter-spacing="-0.007cm" fo:font-style="italic" style:font-size-asian="10pt" style:font-style-asian="italic" style:text-scale="90%"/>
    </style:style>
    <style:style style:name="T111" style:family="text">
      <style:text-properties fo:font-size="10pt" fo:letter-spacing="-0.049cm" style:font-size-asian="10pt" style:text-scale="95%"/>
    </style:style>
    <style:style style:name="T112" style:family="text">
      <style:text-properties fo:font-size="10pt" fo:letter-spacing="-0.049cm" fo:font-style="italic" style:font-size-asian="10pt" style:font-style-asian="italic"/>
    </style:style>
    <style:style style:name="T113" style:family="text">
      <style:text-properties fo:font-size="10pt" fo:letter-spacing="-0.049cm" fo:font-style="italic" style:font-size-asian="10pt" style:font-style-asian="italic" style:text-scale="95%"/>
    </style:style>
    <style:style style:name="T114" style:family="text">
      <style:text-properties fo:font-size="10pt" fo:letter-spacing="-0.046cm" style:font-size-asian="10pt" style:text-scale="95%"/>
    </style:style>
    <style:style style:name="T115" style:family="text">
      <style:text-properties fo:font-size="10pt" fo:letter-spacing="-0.048cm" style:font-size-asian="10pt" style:text-scale="95%"/>
    </style:style>
    <style:style style:name="T116" style:family="text">
      <style:text-properties fo:font-size="10pt" fo:letter-spacing="-0.048cm" fo:font-style="italic" style:font-size-asian="10pt" style:font-style-asian="italic" style:text-scale="95%"/>
    </style:style>
    <style:style style:name="T117" style:family="text">
      <style:text-properties fo:font-size="10pt" fo:letter-spacing="-0.041cm" style:font-size-asian="10pt"/>
    </style:style>
    <style:style style:name="T118" style:family="text">
      <style:text-properties fo:font-size="10pt" fo:letter-spacing="-0.041cm" style:font-size-asian="10pt" style:text-scale="95%"/>
    </style:style>
    <style:style style:name="T119" style:family="text">
      <style:text-properties fo:font-size="10pt" fo:letter-spacing="-0.041cm" fo:font-style="italic" style:font-size-asian="10pt" style:font-style-asian="italic"/>
    </style:style>
    <style:style style:name="T120" style:family="text">
      <style:text-properties fo:font-size="10pt" fo:letter-spacing="-0.041cm" fo:font-style="italic" style:font-size-asian="10pt" style:font-style-asian="italic" style:text-scale="95%"/>
    </style:style>
    <style:style style:name="T121" style:family="text">
      <style:text-properties fo:font-size="10pt" fo:letter-spacing="-0.042cm" style:font-size-asian="10pt"/>
    </style:style>
    <style:style style:name="T122" style:family="text">
      <style:text-properties fo:font-size="10pt" fo:letter-spacing="-0.042cm" style:font-size-asian="10pt" style:text-scale="95%"/>
    </style:style>
    <style:style style:name="T123" style:family="text">
      <style:text-properties fo:font-size="10pt" fo:letter-spacing="-0.042cm" fo:font-style="italic" style:font-size-asian="10pt" style:font-style-asian="italic"/>
    </style:style>
    <style:style style:name="T124" style:family="text">
      <style:text-properties fo:font-size="10pt" fo:letter-spacing="-0.042cm" fo:font-style="italic" style:font-size-asian="10pt" style:font-style-asian="italic" style:text-scale="95%"/>
    </style:style>
    <style:style style:name="T125" style:family="text">
      <style:text-properties fo:font-size="10pt" fo:letter-spacing="-0.012cm" style:font-size-asian="10pt"/>
    </style:style>
    <style:style style:name="T126" style:family="text">
      <style:text-properties fo:font-size="10pt" fo:letter-spacing="-0.012cm" style:font-size-asian="10pt" style:text-scale="95%"/>
    </style:style>
    <style:style style:name="T127" style:family="text">
      <style:text-properties fo:font-size="10pt" fo:letter-spacing="-0.06cm" style:font-size-asian="10pt"/>
    </style:style>
    <style:style style:name="T128" style:family="text">
      <style:text-properties fo:font-size="10pt" fo:letter-spacing="-0.06cm" style:font-size-asian="10pt" style:text-scale="95%"/>
    </style:style>
    <style:style style:name="T129" style:family="text">
      <style:text-properties fo:font-size="10pt" fo:letter-spacing="-0.06cm" fo:font-style="italic" style:font-size-asian="10pt" style:font-style-asian="italic" style:text-scale="95%"/>
    </style:style>
    <style:style style:name="T130" style:family="text">
      <style:text-properties fo:font-size="10pt" fo:letter-spacing="-0.058cm" style:font-size-asian="10pt"/>
    </style:style>
    <style:style style:name="T131" style:family="text">
      <style:text-properties fo:font-size="10pt" fo:letter-spacing="-0.058cm" style:font-size-asian="10pt" style:text-scale="95%"/>
    </style:style>
    <style:style style:name="T132" style:family="text">
      <style:text-properties fo:font-size="10pt" fo:letter-spacing="-0.023cm" style:font-size-asian="10pt"/>
    </style:style>
    <style:style style:name="T133" style:family="text">
      <style:text-properties fo:font-size="10pt" fo:letter-spacing="-0.023cm" style:font-size-asian="10pt" style:text-scale="95%"/>
    </style:style>
    <style:style style:name="T134" style:family="text">
      <style:text-properties fo:font-size="10pt" fo:letter-spacing="-0.023cm" fo:font-style="italic" style:font-size-asian="10pt" style:font-style-asian="italic" style:text-scale="95%"/>
    </style:style>
    <style:style style:name="T135" style:family="text">
      <style:text-properties fo:font-size="10pt" fo:letter-spacing="-0.03cm" style:font-size-asian="10pt" style:text-scale="95%"/>
    </style:style>
    <style:style style:name="T136" style:family="text">
      <style:text-properties fo:font-size="10pt" fo:letter-spacing="-0.03cm" fo:font-style="italic" style:font-size-asian="10pt" style:font-style-asian="italic"/>
    </style:style>
    <style:style style:name="T137" style:family="text">
      <style:text-properties fo:font-size="10pt" fo:letter-spacing="-0.03cm" fo:font-style="italic" style:font-size-asian="10pt" style:font-style-asian="italic" style:text-scale="90%"/>
    </style:style>
    <style:style style:name="T138" style:family="text">
      <style:text-properties fo:font-size="10pt" fo:letter-spacing="-0.056cm" style:font-size-asian="10pt" style:text-scale="95%"/>
    </style:style>
    <style:style style:name="T139" style:family="text">
      <style:text-properties fo:font-size="10pt" fo:letter-spacing="-0.055cm" style:font-size-asian="10pt"/>
    </style:style>
    <style:style style:name="T140" style:family="text">
      <style:text-properties fo:font-size="10pt" fo:letter-spacing="-0.055cm" style:font-size-asian="10pt" style:text-scale="95%"/>
    </style:style>
    <style:style style:name="T141" style:family="text">
      <style:text-properties fo:font-size="10pt" fo:letter-spacing="0.005cm" style:font-size-asian="10pt"/>
    </style:style>
    <style:style style:name="T142" style:family="text">
      <style:text-properties fo:font-size="10pt" fo:letter-spacing="0.005cm" fo:font-style="italic" style:font-size-asian="10pt" style:font-style-asian="italic"/>
    </style:style>
    <style:style style:name="T143" style:family="text">
      <style:text-properties fo:font-size="10pt" fo:letter-spacing="0.005cm" fo:font-style="italic" style:font-size-asian="10pt" style:font-style-asian="italic" style:text-scale="95%"/>
    </style:style>
    <style:style style:name="T144" style:family="text">
      <style:text-properties fo:font-size="10pt" fo:letter-spacing="0.004cm" fo:font-style="italic" style:font-size-asian="10pt" style:font-style-asian="italic"/>
    </style:style>
    <style:style style:name="T145" style:family="text">
      <style:text-properties fo:font-size="10pt" fo:letter-spacing="0.004cm" style:font-size-asian="10pt"/>
    </style:style>
    <style:style style:name="T146" style:family="text">
      <style:text-properties fo:font-size="10pt" fo:letter-spacing="0.004cm" style:font-size-asian="10pt" style:text-scale="90%"/>
    </style:style>
    <style:style style:name="T147" style:family="text">
      <style:text-properties fo:font-size="10pt" fo:letter-spacing="-0.044cm" style:font-size-asian="10pt"/>
    </style:style>
    <style:style style:name="T148" style:family="text">
      <style:text-properties fo:font-size="10pt" fo:letter-spacing="-0.044cm" fo:font-style="italic" style:font-size-asian="10pt" style:font-style-asian="italic"/>
    </style:style>
    <style:style style:name="T149" style:family="text">
      <style:text-properties fo:font-size="10pt" fo:letter-spacing="-0.069cm" style:font-size-asian="10pt"/>
    </style:style>
    <style:style style:name="T150" style:family="text">
      <style:text-properties fo:font-size="10pt" fo:letter-spacing="0.06cm" style:font-size-asian="10pt"/>
    </style:style>
    <style:style style:name="T151" style:family="text">
      <style:text-properties fo:font-size="10pt" fo:letter-spacing="-0.011cm" style:font-size-asian="10pt" style:text-scale="95%"/>
    </style:style>
    <style:style style:name="T152" style:family="text">
      <style:text-properties fo:font-size="12pt" fo:letter-spacing="-0.007cm" fo:font-weight="bold" style:font-size-asian="12pt" style:font-weight-asian="bold" style:text-scale="95%"/>
    </style:style>
    <style:style style:name="T153" style:family="text">
      <style:text-properties fo:font-size="12pt" fo:font-weight="bold" style:font-size-asian="12pt" style:font-weight-asian="bold"/>
    </style:style>
    <style:style style:name="T154" style:family="text">
      <style:text-properties fo:font-size="12pt" fo:font-weight="bold" style:font-size-asian="12pt" style:font-weight-asian="bold" style:text-scale="95%"/>
    </style:style>
    <style:style style:name="T155" style:family="text">
      <style:text-properties style:text-scale="95%"/>
    </style:style>
    <style:style style:name="T156" style:family="text">
      <style:text-properties fo:letter-spacing="-0.058cm"/>
    </style:style>
    <style:style style:name="T157" style:family="text">
      <style:text-properties fo:letter-spacing="-0.058cm" style:text-scale="95%"/>
    </style:style>
    <style:style style:name="T158" style:family="text">
      <style:text-properties fo:letter-spacing="-0.058cm" fo:font-style="italic" style:font-style-asian="italic"/>
    </style:style>
    <style:style style:name="T159" style:family="text">
      <style:text-properties fo:letter-spacing="-0.056cm"/>
    </style:style>
    <style:style style:name="T160" style:family="text">
      <style:text-properties fo:letter-spacing="-0.056cm" style:text-scale="95%"/>
    </style:style>
    <style:style style:name="T161" style:family="text">
      <style:text-properties fo:letter-spacing="-0.056cm" fo:font-style="italic" style:font-style-asian="italic" style:text-scale="95%"/>
    </style:style>
    <style:style style:name="T162" style:family="text">
      <style:text-properties fo:letter-spacing="0.005cm"/>
    </style:style>
    <style:style style:name="T163" style:family="text">
      <style:text-properties fo:letter-spacing="0.005cm" style:text-scale="95%"/>
    </style:style>
    <style:style style:name="T164" style:family="text">
      <style:text-properties fo:letter-spacing="0.005cm" fo:font-style="italic" style:font-style-asian="italic"/>
    </style:style>
    <style:style style:name="T165" style:family="text">
      <style:text-properties fo:letter-spacing="0.004cm"/>
    </style:style>
    <style:style style:name="T166" style:family="text">
      <style:text-properties fo:letter-spacing="0.004cm" style:text-scale="90%"/>
    </style:style>
    <style:style style:name="T167" style:family="text">
      <style:text-properties fo:letter-spacing="0.004cm" fo:font-style="italic" style:font-style-asian="italic"/>
    </style:style>
    <style:style style:name="T168" style:family="text">
      <style:text-properties fo:letter-spacing="0.004cm" style:text-scale="85%"/>
    </style:style>
    <style:style style:name="T169" style:family="text">
      <style:text-properties fo:letter-spacing="-0.041cm"/>
    </style:style>
    <style:style style:name="T170" style:family="text">
      <style:text-properties fo:letter-spacing="-0.041cm" style:text-scale="95%"/>
    </style:style>
    <style:style style:name="T171" style:family="text">
      <style:text-properties fo:letter-spacing="-0.039cm"/>
    </style:style>
    <style:style style:name="T172" style:family="text">
      <style:text-properties fo:letter-spacing="-0.039cm" style:text-scale="95%"/>
    </style:style>
    <style:style style:name="T173" style:family="text">
      <style:text-properties fo:letter-spacing="-0.039cm" fo:font-style="italic" style:font-style-asian="italic" style:text-scale="95%"/>
    </style:style>
    <style:style style:name="T174" style:family="text">
      <style:text-properties fo:letter-spacing="-0.06cm"/>
    </style:style>
    <style:style style:name="T175" style:family="text">
      <style:text-properties fo:letter-spacing="-0.06cm" style:text-scale="95%"/>
    </style:style>
    <style:style style:name="T176" style:family="text">
      <style:text-properties fo:letter-spacing="-0.023cm"/>
    </style:style>
    <style:style style:name="T177" style:family="text">
      <style:text-properties fo:letter-spacing="-0.023cm" style:text-scale="95%"/>
    </style:style>
    <style:style style:name="T178" style:family="text">
      <style:text-properties fo:letter-spacing="-0.023cm" style:text-scale="90%"/>
    </style:style>
    <style:style style:name="T179" style:family="text">
      <style:text-properties fo:letter-spacing="-0.021cm"/>
    </style:style>
    <style:style style:name="T180" style:family="text">
      <style:text-properties fo:letter-spacing="-0.021cm" style:text-scale="95%"/>
    </style:style>
    <style:style style:name="T181" style:family="text">
      <style:text-properties fo:letter-spacing="-0.021cm" style:text-scale="90%"/>
    </style:style>
    <style:style style:name="T182" style:family="text">
      <style:text-properties fo:letter-spacing="-0.034cm"/>
    </style:style>
    <style:style style:name="T183" style:family="text">
      <style:text-properties fo:letter-spacing="-0.034cm" style:text-scale="95%"/>
    </style:style>
    <style:style style:name="T184" style:family="text">
      <style:text-properties fo:letter-spacing="-0.032cm"/>
    </style:style>
    <style:style style:name="T185" style:family="text">
      <style:text-properties fo:letter-spacing="-0.032cm" style:text-scale="95%"/>
    </style:style>
    <style:style style:name="T186" style:family="text">
      <style:text-properties fo:letter-spacing="-0.032cm" fo:font-style="italic" style:font-style-asian="italic"/>
    </style:style>
    <style:style style:name="T187" style:family="text">
      <style:text-properties fo:letter-spacing="-0.032cm" fo:font-style="italic" style:font-style-asian="italic" style:text-scale="95%"/>
    </style:style>
    <style:style style:name="T188" style:family="text">
      <style:text-properties fo:letter-spacing="-0.019cm"/>
    </style:style>
    <style:style style:name="T189" style:family="text">
      <style:text-properties fo:letter-spacing="-0.019cm" style:text-scale="95%"/>
    </style:style>
    <style:style style:name="T190" style:family="text">
      <style:text-properties fo:letter-spacing="-0.019cm" style:text-scale="90%"/>
    </style:style>
    <style:style style:name="T191" style:family="text">
      <style:text-properties fo:letter-spacing="-0.049cm"/>
    </style:style>
    <style:style style:name="T192" style:family="text">
      <style:text-properties fo:letter-spacing="-0.049cm" style:text-scale="95%"/>
    </style:style>
    <style:style style:name="T193" style:family="text">
      <style:text-properties style:text-scale="108%"/>
    </style:style>
    <style:style style:name="T194" style:family="text">
      <style:text-properties style:text-scale="90%"/>
    </style:style>
    <style:style style:name="T195" style:family="text">
      <style:text-properties style:font-name="Times New Roman" fo:letter-spacing="0.005cm"/>
    </style:style>
    <style:style style:name="T196" style:family="text">
      <style:text-properties style:font-name="Times New Roman" fo:letter-spacing="0.005cm" style:text-scale="95%"/>
    </style:style>
    <style:style style:name="T197" style:family="text">
      <style:text-properties style:font-name="Times New Roman" fo:font-size="10pt" fo:letter-spacing="0.005cm" style:font-size-asian="10pt" style:text-scale="95%"/>
    </style:style>
    <style:style style:name="T198" style:family="text">
      <style:text-properties fo:letter-spacing="-0.03cm"/>
    </style:style>
    <style:style style:name="T199" style:family="text">
      <style:text-properties fo:letter-spacing="-0.03cm" style:text-scale="95%"/>
    </style:style>
    <style:style style:name="T200" style:family="text">
      <style:text-properties fo:letter-spacing="-0.03cm" fo:font-style="italic" style:font-style-asian="italic" style:text-scale="95%"/>
    </style:style>
    <style:style style:name="T201" style:family="text">
      <style:text-properties fo:letter-spacing="-0.028cm"/>
    </style:style>
    <style:style style:name="T202" style:family="text">
      <style:text-properties fo:letter-spacing="-0.028cm" style:text-scale="95%"/>
    </style:style>
    <style:style style:name="T203" style:family="text">
      <style:text-properties fo:letter-spacing="-0.037cm"/>
    </style:style>
    <style:style style:name="T204" style:family="text">
      <style:text-properties fo:letter-spacing="-0.037cm" style:text-scale="95%"/>
    </style:style>
    <style:style style:name="T205" style:family="text">
      <style:text-properties fo:letter-spacing="-0.037cm" fo:font-style="italic" style:font-style-asian="italic" style:text-scale="95%"/>
    </style:style>
    <style:style style:name="T206" style:family="text">
      <style:text-properties fo:letter-spacing="-0.005cm"/>
    </style:style>
    <style:style style:name="T207" style:family="text">
      <style:text-properties fo:letter-spacing="-0.005cm" style:text-scale="95%"/>
    </style:style>
    <style:style style:name="T208" style:family="text">
      <style:text-properties fo:letter-spacing="-0.035cm"/>
    </style:style>
    <style:style style:name="T209" style:family="text">
      <style:text-properties fo:letter-spacing="-0.035cm" style:text-scale="95%"/>
    </style:style>
    <style:style style:name="T210" style:family="text">
      <style:text-properties fo:letter-spacing="-0.035cm" fo:font-style="italic" style:font-style-asian="italic"/>
    </style:style>
    <style:style style:name="T211" style:family="text">
      <style:text-properties fo:letter-spacing="-0.025cm"/>
    </style:style>
    <style:style style:name="T212" style:family="text">
      <style:text-properties fo:letter-spacing="-0.025cm" style:text-scale="95%"/>
    </style:style>
    <style:style style:name="T213" style:family="text">
      <style:text-properties fo:letter-spacing="-0.025cm" style:text-scale="90%"/>
    </style:style>
    <style:style style:name="T214" style:family="text">
      <style:text-properties fo:letter-spacing="-0.026cm"/>
    </style:style>
    <style:style style:name="T215" style:family="text">
      <style:text-properties fo:letter-spacing="-0.026cm" style:text-scale="95%"/>
    </style:style>
    <style:style style:name="T216" style:family="text">
      <style:text-properties fo:letter-spacing="-0.026cm" fo:font-style="italic" style:font-style-asian="italic" style:text-scale="95%"/>
    </style:style>
    <style:style style:name="T217" style:family="text">
      <style:text-properties fo:letter-spacing="-0.026cm" style:text-scale="90%"/>
    </style:style>
    <style:style style:name="T218" style:family="text">
      <style:text-properties fo:letter-spacing="-0.051cm"/>
    </style:style>
    <style:style style:name="T219" style:family="text">
      <style:text-properties fo:letter-spacing="-0.051cm" style:text-scale="95%"/>
    </style:style>
    <style:style style:name="T220" style:family="text">
      <style:text-properties fo:letter-spacing="-0.051cm" fo:font-style="italic" style:font-style-asian="italic"/>
    </style:style>
    <style:style style:name="T221" style:family="text">
      <style:text-properties fo:letter-spacing="-0.048cm"/>
    </style:style>
    <style:style style:name="T222" style:family="text">
      <style:text-properties fo:letter-spacing="-0.048cm" style:text-scale="95%"/>
    </style:style>
    <style:style style:name="T223" style:family="text">
      <style:text-properties fo:letter-spacing="-0.048cm" fo:font-style="italic" style:font-style-asian="italic" style:text-scale="95%"/>
    </style:style>
    <style:style style:name="T224" style:family="text">
      <style:text-properties fo:letter-spacing="-0.014cm"/>
    </style:style>
    <style:style style:name="T225" style:family="text">
      <style:text-properties fo:letter-spacing="-0.014cm" style:text-scale="90%"/>
    </style:style>
    <style:style style:name="T226" style:family="text">
      <style:text-properties fo:letter-spacing="-0.014cm" style:text-scale="95%"/>
    </style:style>
    <style:style style:name="T227" style:family="text">
      <style:text-properties fo:letter-spacing="-0.012cm"/>
    </style:style>
    <style:style style:name="T228" style:family="text">
      <style:text-properties fo:letter-spacing="-0.012cm" style:text-scale="90%"/>
    </style:style>
    <style:style style:name="T229" style:family="text">
      <style:text-properties fo:letter-spacing="-0.012cm" style:text-scale="95%"/>
    </style:style>
    <style:style style:name="T230" style:family="text">
      <style:text-properties fo:letter-spacing="-0.044cm"/>
    </style:style>
    <style:style style:name="T231" style:family="text">
      <style:text-properties fo:letter-spacing="-0.044cm" style:text-scale="95%"/>
    </style:style>
    <style:style style:name="T232" style:family="text">
      <style:text-properties fo:letter-spacing="-0.042cm"/>
    </style:style>
    <style:style style:name="T233" style:family="text">
      <style:text-properties fo:letter-spacing="-0.042cm" style:text-scale="95%"/>
    </style:style>
    <style:style style:name="T234" style:family="text">
      <style:text-properties fo:letter-spacing="-0.007cm"/>
    </style:style>
    <style:style style:name="T235" style:family="text">
      <style:text-properties fo:letter-spacing="-0.007cm" style:text-scale="95%"/>
    </style:style>
    <style:style style:name="T236" style:family="text">
      <style:text-properties fo:letter-spacing="0.055cm"/>
    </style:style>
    <style:style style:name="T237" style:family="text">
      <style:text-properties fo:letter-spacing="0.056cm"/>
    </style:style>
    <style:style style:name="T238" style:family="text">
      <style:text-properties fo:letter-spacing="-0.064cm"/>
    </style:style>
    <style:style style:name="T239" style:family="text">
      <style:text-properties fo:letter-spacing="-0.064cm" style:text-scale="95%"/>
    </style:style>
    <style:style style:name="T240" style:family="text">
      <style:text-properties fo:letter-spacing="-0.062cm"/>
    </style:style>
    <style:style style:name="T241" style:family="text">
      <style:text-properties fo:letter-spacing="-0.062cm" style:text-scale="95%"/>
    </style:style>
    <style:style style:name="T242" style:family="text">
      <style:text-properties fo:letter-spacing="-0.018cm"/>
    </style:style>
    <style:style style:name="T243" style:family="text">
      <style:text-properties fo:letter-spacing="-0.018cm" style:text-scale="95%"/>
    </style:style>
    <style:style style:name="T244" style:family="text">
      <style:text-properties fo:letter-spacing="-0.016cm"/>
    </style:style>
    <style:style style:name="T245" style:family="text">
      <style:text-properties fo:letter-spacing="-0.016cm" style:text-scale="95%"/>
    </style:style>
    <style:style style:name="T246" style:family="text">
      <style:text-properties fo:letter-spacing="-0.071cm"/>
    </style:style>
    <style:style style:name="T247" style:family="text">
      <style:text-properties fo:letter-spacing="-0.071cm" style:text-scale="95%"/>
    </style:style>
    <style:style style:name="T248" style:family="text">
      <style:text-properties fo:letter-spacing="-0.069cm" style:text-scale="95%"/>
    </style:style>
    <style:style style:name="T249" style:family="text">
      <style:text-properties fo:letter-spacing="-0.046cm"/>
    </style:style>
    <style:style style:name="T250" style:family="text">
      <style:text-properties fo:letter-spacing="-0.046cm" style:text-scale="95%"/>
    </style:style>
    <style:style style:name="T251" style:family="text">
      <style:text-properties fo:font-style="italic" style:font-style-asian="italic"/>
    </style:style>
    <style:style style:name="T252" style:family="text">
      <style:text-properties fo:font-style="italic" style:font-style-asian="italic" style:text-scale="95%"/>
    </style:style>
    <style:style style:name="T253" style:family="text">
      <style:text-properties fo:font-style="italic" style:font-style-asian="italic" style:text-scale="90%"/>
    </style:style>
    <style:style style:name="T254" style:family="text">
      <style:text-properties fo:letter-spacing="-0.011cm"/>
    </style:style>
    <style:style style:name="T255" style:family="text">
      <style:text-properties fo:letter-spacing="-0.055cm" style:text-scale="95%"/>
    </style:style>
    <style:style style:name="T256" style:family="text">
      <style:text-properties fo:letter-spacing="-0.055cm" style:text-scale="90%"/>
    </style:style>
    <style:style style:name="T257" style:family="text">
      <style:text-properties fo:letter-spacing="-0.055cm" fo:font-style="italic" style:font-style-asian="italic" style:text-scale="90%"/>
    </style:style>
    <style:style style:name="T258" style:family="text">
      <style:text-properties fo:letter-spacing="-0.055cm" fo:font-style="italic" style:font-style-asian="italic" style:text-scale="95%"/>
    </style:style>
    <style:style style:name="T259" style:family="text">
      <style:text-properties fo:letter-spacing="-0.053cm"/>
    </style:style>
    <style:style style:name="T260" style:family="text">
      <style:text-properties fo:letter-spacing="-0.053cm" style:text-scale="90%"/>
    </style:style>
    <style:style style:name="T261" style:family="text">
      <style:text-properties fo:letter-spacing="-0.053cm" style:text-scale="95%"/>
    </style:style>
    <style:style style:name="T262" style:family="text">
      <style:text-properties fo:letter-spacing="0.018cm"/>
    </style:style>
    <style:style style:name="T263" style:family="text">
      <style:text-properties fo:letter-spacing="0.072cm"/>
    </style:style>
    <style:style style:name="T264" style:family="text">
      <style:text-properties style:text-position="35% 100%" fo:font-size="10pt" style:font-size-asian="10pt"/>
    </style:style>
    <style:style style:name="T265" style:family="text">
      <style:text-properties style:text-position="35% 100%" fo:font-size="10pt" style:font-size-asian="10pt" style:text-scale="95%"/>
    </style:style>
    <style:style style:name="T266" style:family="text">
      <style:text-properties style:text-position="35% 100%" fo:font-size="10pt" fo:letter-spacing="-0.041cm" style:font-size-asian="10pt" style:text-scale="95%"/>
    </style:style>
    <style:style style:name="T267" style:family="text">
      <style:text-properties fo:letter-spacing="-0.065cm"/>
    </style:style>
    <style:style style:name="T268" style:family="text">
      <style:text-properties fo:letter-spacing="-0.065cm" style:text-scale="95%"/>
    </style:style>
    <style:style style:name="T269" style:family="text">
      <style:text-properties fo:color="#444444" style:text-scale="95%"/>
    </style:style>
    <style:style style:name="T270" style:family="text">
      <style:text-properties fo:color="#444444" fo:letter-spacing="-0.012cm" style:text-scale="95%"/>
    </style:style>
    <style:style style:name="T271" style:family="text">
      <style:text-properties fo:letter-spacing="-0.067cm" style:text-scale="95%"/>
    </style:style>
    <style:style style:name="T272" style:family="text">
      <style:text-properties fo:font-size="11pt" style:font-size-asian="11pt"/>
    </style:style>
    <style:style style:name="T273" style:family="text">
      <style:text-properties fo:font-size="11pt" style:font-size-asian="11pt" style:text-scale="95%"/>
    </style:style>
    <style:style style:name="T274" style:family="text">
      <style:text-properties fo:font-size="11pt" fo:font-style="italic" style:font-size-asian="11pt" style:font-style-asian="italic"/>
    </style:style>
    <style:style style:name="T275" style:family="text">
      <style:text-properties fo:font-size="11pt" fo:font-style="italic" style:font-size-asian="11pt" style:font-style-asian="italic" style:text-scale="95%"/>
    </style:style>
    <style:style style:name="T276" style:family="text">
      <style:text-properties fo:font-size="11pt" fo:letter-spacing="0.004cm" fo:font-style="italic" style:font-size-asian="11pt" style:font-style-asian="italic"/>
    </style:style>
    <style:style style:name="T277" style:family="text">
      <style:text-properties fo:font-size="11pt" fo:letter-spacing="0.004cm" style:font-size-asian="11pt"/>
    </style:style>
    <style:style style:name="T278" style:family="text">
      <style:text-properties fo:font-size="11pt" fo:letter-spacing="-0.028cm" style:font-size-asian="11pt" style:text-scale="95%"/>
    </style:style>
    <style:style style:name="T279" style:family="text">
      <style:text-properties fo:font-size="11pt" fo:letter-spacing="-0.03cm" style:font-size-asian="11pt" style:text-scale="95%"/>
    </style:style>
    <style:style style:name="T280" style:family="text">
      <style:text-properties fo:font-size="11pt" fo:letter-spacing="-0.026cm" style:font-size-asian="11pt" style:text-scale="95%"/>
    </style:style>
    <style:style style:name="T281" style:family="text">
      <style:text-properties fo:font-size="11pt" fo:letter-spacing="-0.026cm" fo:font-style="italic" style:font-size-asian="11pt" style:font-style-asian="italic" style:text-scale="95%"/>
    </style:style>
    <style:style style:name="T282" style:family="text">
      <style:text-properties fo:font-size="11pt" fo:letter-spacing="-0.062cm" fo:font-style="italic" style:font-size-asian="11pt" style:font-style-asian="italic"/>
    </style:style>
    <style:style style:name="T283" style:family="text">
      <style:text-properties fo:font-size="11pt" fo:letter-spacing="-0.062cm" style:font-size-asian="11pt"/>
    </style:style>
    <style:style style:name="T284" style:family="text">
      <style:text-properties fo:font-size="11pt" fo:letter-spacing="-0.06cm" style:font-size-asian="11pt"/>
    </style:style>
    <style:style style:name="T285" style:family="text">
      <style:text-properties fo:font-size="11pt" fo:letter-spacing="-0.048cm" fo:font-style="italic" style:font-size-asian="11pt" style:font-style-asian="italic"/>
    </style:style>
    <style:style style:name="T286" style:family="text">
      <style:text-properties fo:font-size="11pt" fo:letter-spacing="-0.048cm" style:font-size-asian="11pt"/>
    </style:style>
    <style:style style:name="T287" style:family="text">
      <style:text-properties fo:font-size="11pt" fo:letter-spacing="-0.046cm" fo:font-style="italic" style:font-size-asian="11pt" style:font-style-asian="italic"/>
    </style:style>
    <style:style style:name="T288" style:family="text">
      <style:text-properties fo:font-size="11pt" fo:letter-spacing="-0.025cm" style:font-size-asian="11pt" style:text-scale="95%"/>
    </style:style>
    <style:style style:name="T289" style:family="text">
      <style:text-properties fo:font-size="11pt" fo:letter-spacing="-0.016cm" style:font-size-asian="11pt"/>
    </style:style>
    <style:style style:name="T290" style:family="text">
      <style:text-properties fo:font-size="11pt" fo:letter-spacing="-0.039cm" fo:font-style="italic" style:font-size-asian="11pt" style:font-style-asian="italic"/>
    </style:style>
    <style:style style:name="T291" style:family="text">
      <style:text-properties fo:font-size="11pt" fo:letter-spacing="-0.039cm" style:font-size-asian="11pt"/>
    </style:style>
    <style:style style:name="T292" style:family="text">
      <style:text-properties fo:font-size="11pt" fo:letter-spacing="-0.037cm" style:font-size-asian="11pt"/>
    </style:style>
    <style:style style:name="T293" style:family="text">
      <style:text-properties fo:font-size="11pt" fo:letter-spacing="-0.037cm" fo:font-style="italic" style:font-size-asian="11pt" style:font-style-asian="italic"/>
    </style:style>
    <style:style style:name="T294" style:family="text">
      <style:text-properties fo:font-size="11pt" fo:letter-spacing="-0.023cm" fo:font-style="italic" style:font-size-asian="11pt" style:font-style-asian="italic"/>
    </style:style>
    <style:style style:name="T295" style:family="text">
      <style:text-properties fo:font-size="11pt" fo:letter-spacing="-0.023cm" style:font-size-asian="11pt"/>
    </style:style>
    <style:style style:name="T296" style:family="text">
      <style:text-properties fo:font-size="11pt" fo:letter-spacing="-0.021cm" style:font-size-asian="11pt"/>
    </style:style>
    <style:style style:name="T297" style:family="text">
      <style:text-properties fo:letter-spacing="-0.009cm" style:text-scale="95%"/>
    </style:style>
    <style:style style:name="T298" style:family="text">
      <style:text-properties fo:letter-spacing="-0.078cm"/>
    </style:style>
    <style:style style:name="T299" style:family="text">
      <style:text-properties style:text-scale="85%"/>
    </style:style>
    <style:style style:name="T300" style:family="text">
      <style:text-properties style:text-scale="105%"/>
    </style:style>
    <style:style style:name="T301" style:family="text">
      <style:text-properties fo:letter-spacing="-0.004cm" style:text-scale="95%"/>
    </style:style>
    <style:style style:name="T302" style:family="text">
      <style:text-properties fo:letter-spacing="-0.002cm" style:text-scale="95%"/>
    </style:style>
    <style:style style:name="T303" style:family="text">
      <style:text-properties fo:letter-spacing="0.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7f7f7f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3"><draw:line text:anchor-type="char" draw:z-index="0" draw:style-name="gr4" draw:text-style-name="P101" svg:x1="2.305cm" svg:y1="27.245cm" svg:x2="7.517cm" svg:y2="27.245cm"><text:p/></draw:line><draw:line text:anchor-type="char" draw:z-index="1" draw:style-name="gr1" draw:text-style-name="P101" svg:x1="2.371cm" svg:y1="2.665cm" svg:x2="19.228cm" svg:y2="2.665cm"><text:p/></draw:line><draw:frame draw:style-name="fr1" text:anchor-type="char" svg:x="2.334cm" svg:y="1.737cm" svg:width="6.502cm" svg:height="0.923cm" draw:z-index="2"><draw:text-box><text:p text:style-name="P1"><text:span text:style-name="T1">Annals</text:span><text:span text:style-name="T3"> </text:span><text:span text:style-name="T1">of</text:span><text:span text:style-name="T3"> </text:span><text:span text:style-name="T1">Parasitology</text:span><text:span text:style-name="T3"> </text:span><text:span text:style-name="T1">2015,</text:span><text:span text:style-name="T4"> </text:span><text:span text:style-name="T1">61(4),</text:span><text:span text:style-name="T3"> </text:span><text:span text:style-name="T1">253–256 </text:span><text:span text:style-name="T2">doi:</text:span><text:span text:style-name="T5"> </text:span><text:span text:style-name="T2">10.17420/ap6104.15</text:span></text:p></draw:text-box></draw:frame><draw:frame draw:style-name="fr1" text:anchor-type="char" svg:x="12.328cm" svg:y="1.737cm" svg:width="6.874cm" svg:height="0.499cm" draw:z-index="3"><draw:text-box><text:p text:style-name="P2"><text:span text:style-name="T1">Copyright©</text:span><text:span text:style-name="T3"> </text:span><text:span text:style-name="T1">2015</text:span><text:span text:style-name="T4"> </text:span><text:span text:style-name="T1">Polish</text:span><text:span text:style-name="T4"> </text:span><text:span text:style-name="T1">Parasitological</text:span><text:span text:style-name="T4"> </text:span><text:span text:style-name="T1">Society</text:span></text:p></draw:text-box></draw:frame><draw:frame draw:style-name="fr1" text:anchor-type="char" svg:x="13.979cm" svg:y="3.256cm" svg:width="5.239cm" svg:height="0.817cm" draw:z-index="4"><draw:text-box><text:p text:style-name="P3"><text:span text:style-name="T6">Original papers</text:span></text:p></draw:text-box></draw:frame><draw:frame draw:style-name="fr1" text:anchor-type="char" svg:x="2.318cm" svg:y="5.83cm" svg:width="14.785cm" svg:height="0.792cm" draw:z-index="5"><draw:text-box><text:p text:style-name="P4"><text:span text:style-name="T20">Zatorska</text:span><text:span text:style-name="T21"> </text:span><text:span text:style-name="T20">goose</text:span><text:span text:style-name="T21"> </text:span><text:span text:style-name="T20">–</text:span><text:span text:style-name="T22"> </text:span><text:span text:style-name="T20">a</text:span><text:span text:style-name="T21"> </text:span><text:span text:style-name="T20">subject</text:span><text:span text:style-name="T21"> </text:span><text:span text:style-name="T20">of</text:span><text:span text:style-name="T21"> </text:span><text:span text:style-name="T20">parasitological</text:span><text:span text:style-name="T21"> </text:span><text:span text:style-name="T23">research</text:span><text:span text:style-name="T24">1</text:span></text:p></draw:text-box></draw:frame><draw:frame draw:style-name="fr1" text:anchor-type="char" svg:x="2.318cm" svg:y="7.213cm" svg:width="13.543cm" svg:height="1.224cm" draw:z-index="6"><draw:text-box><text:p text:style-name="P13"><text:span text:style-name="T33">Sławomir</text:span><text:span text:style-name="T34"> </text:span><text:span text:style-name="T33">Kornaś</text:span><text:span text:style-name="T39">1</text:span><text:span text:style-name="T33">,</text:span><text:span text:style-name="T35"> </text:span><text:span text:style-name="T33">Marta</text:span><text:span text:style-name="T36"> </text:span><text:span text:style-name="T33">Basiaga</text:span><text:span text:style-name="T39">1</text:span><text:span text:style-name="T33">,</text:span><text:span text:style-name="T35"> </text:span><text:span text:style-name="T33">Jerzy</text:span><text:span text:style-name="T36"> </text:span><text:span text:style-name="T33">Kowal</text:span><text:span text:style-name="T39">1</text:span><text:span text:style-name="T33">,</text:span><text:span text:style-name="T35"> </text:span><text:span text:style-name="T33">Paweł</text:span><text:span text:style-name="T35"> </text:span><text:span text:style-name="T33">Nosal</text:span><text:span text:style-name="T39">1</text:span><text:span text:style-name="T33">, </text:span><text:span text:style-name="T32">Izabela Wierzbowska</text:span><text:span text:style-name="T38">2</text:span><text:span text:style-name="T32">, Ewa</text:span><text:span text:style-name="T37"> </text:span><text:span text:style-name="T32">Kapkowska</text:span><text:span text:style-name="T38">1</text:span></text:p></draw:text-box></draw:frame><draw:frame draw:style-name="fr1" text:anchor-type="char" svg:x="2.318cm" svg:y="9.022cm" svg:width="16.447cm" svg:height="0.889cm" draw:z-index="7"><draw:text-box><text:p text:style-name="P5"><text:span text:style-name="T40">1</text:span><text:span text:style-name="T41">Institute</text:span><text:span text:style-name="T47"> </text:span><text:span text:style-name="T41">of</text:span><text:span text:style-name="T49"> </text:span><text:span text:style-name="T41">Animal</text:span><text:span text:style-name="T49"> </text:span><text:span text:style-name="T41">Science,</text:span><text:span text:style-name="T49"> </text:span><text:span text:style-name="T41">University</text:span><text:span text:style-name="T49"> </text:span><text:span text:style-name="T41">of</text:span><text:span text:style-name="T49"> </text:span><text:span text:style-name="T41">Agriculture</text:span><text:span text:style-name="T49"> </text:span><text:span text:style-name="T41">in</text:span><text:span text:style-name="T49"> </text:span><text:span text:style-name="T52">Krakow,</text:span><text:span text:style-name="T49"> </text:span><text:span text:style-name="T41">Mickiewicza</text:span><text:span text:style-name="T49"> </text:span><text:span text:style-name="T57">Av.</text:span><text:span text:style-name="T49"> </text:span><text:span text:style-name="T41">24/28,</text:span><text:span text:style-name="T49"> </text:span><text:span text:style-name="T41">30-059</text:span><text:span text:style-name="T49"> </text:span><text:span text:style-name="T52">Krakow,</text:span><text:span text:style-name="T49"> </text:span><text:span text:style-name="T41">Poland</text:span></text:p><text:p text:style-name="P8"><text:span text:style-name="T40">2</text:span><text:span text:style-name="T41">Institute of Environmental Sciences, Jagiellonian University, Gronostajowa 7, 30-387 Krakow, Poland</text:span></text:p></draw:text-box></draw:frame><draw:frame draw:style-name="fr1" text:anchor-type="char" svg:x="2.318cm" svg:y="10.294cm" svg:width="10.38cm" svg:height="0.466cm" draw:z-index="8"><draw:text-box><text:p text:style-name="P5"><text:span text:style-name="T42">Corresponding author: Sławomir Kornaś; e-mail: </text:span><text:a xlink:type="simple" xlink:href="mailto:s.kornas@ur.krakow.pl" text:style-name="ListLabel_20_6" text:visited-style-name="ListLabel_20_6"><text:span text:style-name="T42">s.kornas@ur.krakow.pl</text:span></text:a></text:p></draw:text-box></draw:frame><draw:frame draw:style-name="fr1" text:anchor-type="char" svg:x="2.318cm" svg:y="11.135cm" svg:width="16.9cm" svg:height="4.969cm" draw:z-index="9"><draw:text-box><text:p text:style-name="P14"><text:span text:style-name="T54">ABSTRACT.</text:span><text:span text:style-name="T62"> </text:span><text:span text:style-name="T43">The</text:span><text:span text:style-name="T65"> </text:span><text:span text:style-name="T43">aim</text:span><text:span text:style-name="T63"> </text:span><text:span text:style-name="T43">of</text:span><text:span text:style-name="T65"> </text:span><text:span text:style-name="T43">the</text:span><text:span text:style-name="T63"> </text:span><text:span text:style-name="T43">study</text:span><text:span text:style-name="T65"> </text:span><text:span text:style-name="T43">was</text:span><text:span text:style-name="T65"> </text:span><text:span text:style-name="T43">to</text:span><text:span text:style-name="T63"> </text:span><text:span text:style-name="T43">determine</text:span><text:span text:style-name="T65"> </text:span><text:span text:style-name="T43">the</text:span><text:span text:style-name="T63"> </text:span><text:span text:style-name="T43">level</text:span><text:span text:style-name="T65"> </text:span><text:span text:style-name="T43">of</text:span><text:span text:style-name="T63"> </text:span><text:span text:style-name="T43">gastrointestinal</text:span><text:span text:style-name="T65"> </text:span><text:span text:style-name="T43">parasites</text:span><text:span text:style-name="T65"> </text:span><text:span text:style-name="T43">in</text:span><text:span text:style-name="T63"> </text:span><text:span text:style-name="T43">a</text:span><text:span text:style-name="T65"> </text:span><text:span text:style-name="T43">native</text:span><text:span text:style-name="T63"> </text:span><text:span text:style-name="T43">breed</text:span><text:span text:style-name="T65"> </text:span><text:span text:style-name="T43">of</text:span><text:span text:style-name="T65"> </text:span><text:span text:style-name="T43">geese</text:span><text:span text:style-name="T63"> </text:span><text:span text:style-name="T43">– </text:span><text:span text:style-name="T42">Zatorska</text:span><text:span text:style-name="T69"> </text:span><text:span text:style-name="T42">goose</text:span><text:span text:style-name="T58"> </text:span><text:span text:style-name="T42">–</text:span><text:span text:style-name="T58"> </text:span><text:span text:style-name="T42">based</text:span><text:span text:style-name="T58"> </text:span><text:span text:style-name="T42">on</text:span><text:span text:style-name="T58"> </text:span><text:span text:style-name="T42">coproscopic</text:span><text:span text:style-name="T58"> </text:span><text:span text:style-name="T42">testing.</text:span><text:span text:style-name="T58"> </text:span><text:span text:style-name="T42">Faecal</text:span><text:span text:style-name="T69"> </text:span><text:span text:style-name="T42">samples</text:span><text:span text:style-name="T58"> </text:span><text:span text:style-name="T42">were</text:span><text:span text:style-name="T58"> </text:span><text:span text:style-name="T42">collected</text:span><text:span text:style-name="T58"> </text:span><text:span text:style-name="T42">from</text:span><text:span text:style-name="T58"> </text:span><text:span text:style-name="T42">90</text:span><text:span text:style-name="T58"> </text:span><text:span text:style-name="T42">young</text:span><text:span text:style-name="T58"> </text:span><text:span text:style-name="T42">geese</text:span><text:span text:style-name="T69"> </text:span><text:span text:style-name="T42">in</text:span><text:span text:style-name="T58"> </text:span><text:span text:style-name="T42">three</text:span><text:span text:style-name="T58"> </text:span><text:span text:style-name="T42">age</text:span><text:span text:style-name="T58"> </text:span><text:span text:style-name="T42">groups </text:span><text:span text:style-name="T43">(5,</text:span><text:span text:style-name="T71"> </text:span><text:span text:style-name="T43">7</text:span><text:span text:style-name="T71"> </text:span><text:span text:style-name="T43">and</text:span><text:span text:style-name="T71"> </text:span><text:span text:style-name="T43">9</text:span><text:span text:style-name="T71"> </text:span><text:span text:style-name="T43">weeks</text:span><text:span text:style-name="T71"> </text:span><text:span text:style-name="T43">old)</text:span><text:span text:style-name="T71"> </text:span><text:span text:style-name="T43">in</text:span><text:span text:style-name="T71"> </text:span><text:span text:style-name="T43">2014.</text:span><text:span text:style-name="T71"> </text:span><text:span text:style-name="T43">The</text:span><text:span text:style-name="T71"> </text:span><text:span text:style-name="T43">geese</text:span><text:span text:style-name="T71"> </text:span><text:span text:style-name="T43">were</text:span><text:span text:style-name="T71"> </text:span><text:span text:style-name="T43">kept</text:span><text:span text:style-name="T71"> </text:span><text:span text:style-name="T43">indoors</text:span><text:span text:style-name="T71"> </text:span><text:span text:style-name="T43">on</text:span><text:span text:style-name="T71"> </text:span><text:span text:style-name="T43">deep</text:span><text:span text:style-name="T71"> </text:span><text:span text:style-name="T43">litter</text:span><text:span text:style-name="T71"> </text:span><text:span text:style-name="T43">and</text:span><text:span text:style-name="T71"> </text:span><text:span text:style-name="T43">pastured</text:span><text:span text:style-name="T71"> </text:span><text:span text:style-name="T43">from</text:span><text:span text:style-name="T71"> </text:span><text:span text:style-name="T43">spring</text:span><text:span text:style-name="T71"> </text:span><text:span text:style-name="T43">to</text:span><text:span text:style-name="T71"> </text:span><text:span text:style-name="T43">autumn.</text:span><text:span text:style-name="T71"> </text:span><text:span text:style-name="T43">The</text:span><text:span text:style-name="T71"> </text:span><text:span text:style-name="T43">area of</text:span><text:span text:style-name="T74"> </text:span><text:span text:style-name="T43">the</text:span><text:span text:style-name="T71"> </text:span><text:span text:style-name="T43">pastures</text:span><text:span text:style-name="T74"> </text:span><text:span text:style-name="T43">around</text:span><text:span text:style-name="T71"> </text:span><text:span text:style-name="T43">the</text:span><text:span text:style-name="T74"> </text:span><text:span text:style-name="T43">buildings</text:span><text:span text:style-name="T71"> </text:span><text:span text:style-name="T43">where</text:span><text:span text:style-name="T74"> </text:span><text:span text:style-name="T43">the</text:span><text:span text:style-name="T71"> </text:span><text:span text:style-name="T43">geese</text:span><text:span text:style-name="T74"> </text:span><text:span text:style-name="T43">grazed</text:span><text:span text:style-name="T71"> </text:span><text:span text:style-name="T43">was</text:span><text:span text:style-name="T74"> </text:span><text:span text:style-name="T43">about</text:span><text:span text:style-name="T71"> </text:span><text:span text:style-name="T43">1</text:span><text:span text:style-name="T74"> </text:span><text:span text:style-name="T43">hectare,</text:span><text:span text:style-name="T71"> </text:span><text:span text:style-name="T43">divided</text:span><text:span text:style-name="T74"> </text:span><text:span text:style-name="T43">into</text:span><text:span text:style-name="T71"> </text:span><text:span text:style-name="T43">quarters</text:span><text:span text:style-name="T71"> </text:span><text:span text:style-name="T43">for</text:span><text:span text:style-name="T74"> </text:span><text:span text:style-name="T43">different</text:span><text:span text:style-name="T71"> </text:span><text:span text:style-name="T43">age groups.</text:span><text:span text:style-name="T76"> </text:span><text:span text:style-name="T43">Before</text:span><text:span text:style-name="T79"> </text:span><text:span text:style-name="T43">grazing,</text:span><text:span text:style-name="T79"> </text:span><text:span text:style-name="T43">the</text:span><text:span text:style-name="T79"> </text:span><text:span text:style-name="T43">birds</text:span><text:span text:style-name="T79"> </text:span><text:span text:style-name="T43">were</text:span><text:span text:style-name="T79"> </text:span><text:span text:style-name="T43">dewormed</text:span><text:span text:style-name="T79"> </text:span><text:span text:style-name="T43">with</text:span><text:span text:style-name="T79"> </text:span><text:span text:style-name="T43">fenbendazole</text:span><text:span text:style-name="T76"> </text:span><text:span text:style-name="T43">(Fenbenat</text:span><text:span text:style-name="T79"> </text:span><text:span text:style-name="T43">powder</text:span><text:span text:style-name="T79"> </text:span><text:span text:style-name="T43">4%,</text:span><text:span text:style-name="T79"> </text:span><text:span text:style-name="T43">Naturan).</text:span><text:span text:style-name="T79"> </text:span><text:span text:style-name="T43">As</text:span><text:span text:style-name="T79"> </text:span><text:span text:style-name="T43">additional </text:span><text:span text:style-name="T41">treatment</text:span><text:span text:style-name="T81"> </text:span><text:span text:style-name="T41">for</text:span><text:span text:style-name="T81"> </text:span><text:span text:style-name="T41">coccidiosis,</text:span><text:span text:style-name="T81"> </text:span><text:span text:style-name="T41">coccidiostats</text:span><text:span text:style-name="T81"> </text:span><text:span text:style-name="T41">were</text:span><text:span text:style-name="T81"> </text:span><text:span text:style-name="T41">added</text:span><text:span text:style-name="T68"> </text:span><text:span text:style-name="T41">to</text:span><text:span text:style-name="T81"> </text:span><text:span text:style-name="T41">the</text:span><text:span text:style-name="T81"> </text:span><text:span text:style-name="T41">feed.</text:span><text:span text:style-name="T81"> </text:span><text:span text:style-name="T41">The</text:span><text:span text:style-name="T81"> </text:span><text:span text:style-name="T41">study</text:span><text:span text:style-name="T68"> </text:span><text:span text:style-name="T41">was</text:span><text:span text:style-name="T81"> </text:span><text:span text:style-name="T41">conducted</text:span><text:span text:style-name="T81"> </text:span><text:span text:style-name="T41">using</text:span><text:span text:style-name="T81"> </text:span><text:span text:style-name="T41">the</text:span><text:span text:style-name="T81"> </text:span><text:span text:style-name="T41">McMaster </text:span><text:span text:style-name="T43">quantitative</text:span><text:span text:style-name="T83"> </text:span><text:span text:style-name="T43">method</text:span><text:span text:style-name="T76"> </text:span><text:span text:style-name="T43">with</text:span><text:span text:style-name="T76"> </text:span><text:span text:style-name="T43">centrifugation</text:span><text:span text:style-name="T76"> </text:span><text:span text:style-name="T43">(flotation</text:span><text:span text:style-name="T83"> </text:span><text:span text:style-name="T43">liquid:</text:span><text:span text:style-name="T76"> </text:span><text:span text:style-name="T43">NaCl</text:span><text:span text:style-name="T76"> </text:span><text:span text:style-name="T43">and</text:span><text:span text:style-name="T76"> </text:span><text:span text:style-name="T43">glucose).</text:span><text:span text:style-name="T83"> </text:span><text:span text:style-name="T43">The</text:span><text:span text:style-name="T76"> </text:span><text:span text:style-name="T43">birds</text:span><text:span text:style-name="T76"> </text:span><text:span text:style-name="T43">were</text:span><text:span text:style-name="T76"> </text:span><text:span text:style-name="T43">shown</text:span><text:span text:style-name="T76"> </text:span><text:span text:style-name="T43">to</text:span><text:span text:style-name="T83"> </text:span><text:span text:style-name="T43">be</text:span><text:span text:style-name="T76"> </text:span><text:span text:style-name="T43">infected</text:span><text:span text:style-name="T76"> </text:span><text:span text:style-name="T43">with coccidia</text:span><text:span text:style-name="T63"> </text:span><text:span text:style-name="T43">and</text:span><text:span text:style-name="T65"> </text:span><text:span text:style-name="T43">nematodes.</text:span><text:span text:style-name="T63"> </text:span><text:span text:style-name="T43">The</text:span><text:span text:style-name="T65"> </text:span><text:span text:style-name="T43">prevalence</text:span><text:span text:style-name="T63"> </text:span><text:span text:style-name="T43">of</text:span><text:span text:style-name="T65"> </text:span><text:span text:style-name="T86">Eimeria</text:span><text:span text:style-name="T66"> </text:span><text:span text:style-name="T43">sp.</text:span><text:span text:style-name="T63"> </text:span><text:span text:style-name="T43">infection</text:span><text:span text:style-name="T65"> </text:span><text:span text:style-name="T43">(mean</text:span><text:span text:style-name="T63"> </text:span><text:span text:style-name="T43">40%)</text:span><text:span text:style-name="T65"> </text:span><text:span text:style-name="T43">and</text:span><text:span text:style-name="T65"> </text:span><text:span text:style-name="T43">the</text:span><text:span text:style-name="T63"> </text:span><text:span text:style-name="T43">number</text:span><text:span text:style-name="T65"> </text:span><text:span text:style-name="T43">of</text:span><text:span text:style-name="T63"> </text:span><text:span text:style-name="T43">oocysts</text:span><text:span text:style-name="T65"> </text:span><text:span text:style-name="T43">per</text:span><text:span text:style-name="T63"> </text:span><text:span text:style-name="T43">gram</text:span><text:span text:style-name="T65"> </text:span><text:span text:style-name="T43">of faeces</text:span><text:span text:style-name="T90"> </text:span><text:span text:style-name="T43">(reaching</text:span><text:span text:style-name="T94"> </text:span><text:span text:style-name="T43">5,300</text:span><text:span text:style-name="T94"> </text:span><text:span text:style-name="T43">OPG)</text:span><text:span text:style-name="T94"> </text:span><text:span text:style-name="T43">were</text:span><text:span text:style-name="T94"> </text:span><text:span text:style-name="T43">highest</text:span><text:span text:style-name="T94"> </text:span><text:span text:style-name="T43">in</text:span><text:span text:style-name="T94"> </text:span><text:span text:style-name="T43">the</text:span><text:span text:style-name="T94"> </text:span><text:span text:style-name="T43">youngest</text:span><text:span text:style-name="T90"> </text:span><text:span text:style-name="T43">age</text:span><text:span text:style-name="T94"> </text:span><text:span text:style-name="T43">group</text:span><text:span text:style-name="T94"> </text:span><text:span text:style-name="T43">of</text:span><text:span text:style-name="T94"> </text:span><text:span text:style-name="T43">geese.</text:span><text:span text:style-name="T94"> </text:span><text:span text:style-name="T43">The</text:span><text:span text:style-name="T94"> </text:span><text:span text:style-name="T43">level</text:span><text:span text:style-name="T94"> </text:span><text:span text:style-name="T43">of</text:span><text:span text:style-name="T94"> </text:span><text:span text:style-name="T86">Amidostomum</text:span><text:span text:style-name="T96"> </text:span><text:span text:style-name="T86">anseris </text:span><text:span text:style-name="T43">infection</text:span><text:span text:style-name="T98"> </text:span><text:span text:style-name="T43">was</text:span><text:span text:style-name="T100"> </text:span><text:span text:style-name="T43">similar</text:span><text:span text:style-name="T100"> </text:span><text:span text:style-name="T43">in</text:span><text:span text:style-name="T100"> </text:span><text:span text:style-name="T43">the</text:span><text:span text:style-name="T100"> </text:span><text:span text:style-name="T43">three</text:span><text:span text:style-name="T100"> </text:span><text:span text:style-name="T43">age</text:span><text:span text:style-name="T100"> </text:span><text:span text:style-name="T43">groups,</text:span><text:span text:style-name="T100"> </text:span><text:span text:style-name="T43">with</text:span><text:span text:style-name="T100"> </text:span><text:span text:style-name="T43">prevalence</text:span><text:span text:style-name="T100"> </text:span><text:span text:style-name="T43">from</text:span><text:span text:style-name="T100"> </text:span><text:span text:style-name="T43">40%</text:span><text:span text:style-name="T100"> </text:span><text:span text:style-name="T43">to</text:span><text:span text:style-name="T100"> </text:span><text:span text:style-name="T43">50%</text:span><text:span text:style-name="T100"> </text:span><text:span text:style-name="T43">(nematode</text:span><text:span text:style-name="T98"> </text:span><text:span text:style-name="T43">egg</text:span><text:span text:style-name="T100"> </text:span><text:span text:style-name="T43">output</text:span><text:span text:style-name="T100"> </text:span><text:span text:style-name="T43">ranged</text:span><text:span text:style-name="T100"> </text:span><text:span text:style-name="T43">from</text:span><text:span text:style-name="T100"> </text:span><text:span text:style-name="T43">50 </text:span><text:span text:style-name="T41">to</text:span><text:span text:style-name="T101"> </text:span><text:span text:style-name="T41">350</text:span><text:span text:style-name="T97"> </text:span><text:span text:style-name="T41">eggs</text:span><text:span text:style-name="T101"> </text:span><text:span text:style-name="T41">per</text:span><text:span text:style-name="T101"> </text:span><text:span text:style-name="T41">gram</text:span><text:span text:style-name="T101"> </text:span><text:span text:style-name="T41">of</text:span><text:span text:style-name="T101"> </text:span><text:span text:style-name="T41">faeces,</text:span><text:span text:style-name="T97"> </text:span><text:span text:style-name="T41">EPG).</text:span><text:span text:style-name="T97"> </text:span><text:span text:style-name="T85">Capillaria</text:span><text:span text:style-name="T99"> </text:span><text:span text:style-name="T85">anatis</text:span><text:span text:style-name="T103"> </text:span><text:span text:style-name="T41">was</text:span><text:span text:style-name="T101"> </text:span><text:span text:style-name="T41">observed</text:span><text:span text:style-name="T97"> </text:span><text:span text:style-name="T41">only</text:span><text:span text:style-name="T101"> </text:span><text:span text:style-name="T41">in</text:span><text:span text:style-name="T97"> </text:span><text:span text:style-name="T41">5-</text:span><text:span text:style-name="T101"> </text:span><text:span text:style-name="T41">and</text:span><text:span text:style-name="T97"> </text:span><text:span text:style-name="T41">7-week-old</text:span><text:span text:style-name="T97"> </text:span><text:span text:style-name="T41">geese.</text:span></text:p></draw:text-box></draw:frame><draw:frame draw:style-name="fr1" text:anchor-type="char" svg:x="2.318cm" svg:y="16.219cm" svg:width="8.137cm" svg:height="0.471cm" draw:z-index="10"><draw:text-box><text:p text:style-name="P9"><text:span text:style-name="T104">Key</text:span><text:span text:style-name="T92"> </text:span><text:span text:style-name="T104">words:</text:span><text:span text:style-name="T92"> </text:span><text:span text:style-name="T42">parasites,</text:span><text:span text:style-name="T95"> </text:span><text:span text:style-name="T42">geese,</text:span><text:span text:style-name="T95"> </text:span><text:span text:style-name="T42">faecal</text:span><text:span text:style-name="T91"> </text:span><text:span text:style-name="T42">examination,</text:span><text:span text:style-name="T95"> </text:span><text:span text:style-name="T42">Poland</text:span></text:p></draw:text-box></draw:frame><draw:frame draw:style-name="fr1" text:anchor-type="char" svg:x="2.318cm" svg:y="17.261cm" svg:width="2.365cm" svg:height="0.552cm" draw:z-index="11"><draw:text-box><text:p text:style-name="P10"><text:span text:style-name="T152">Introduction</text:span></text:p></draw:text-box></draw:frame><draw:frame draw:style-name="fr1" text:anchor-type="char" svg:x="11.084cm" svg:y="17.274cm" svg:width="8.135cm" svg:height="5.819cm" draw:z-index="12"><draw:text-box><text:p text:style-name="P84"><text:span text:style-name="T155">Endoparasites</text:span><text:span text:style-name="T157"> </text:span><text:span text:style-name="T155">in</text:span><text:span text:style-name="T160"> </text:span><text:span text:style-name="T155">birds,</text:span><text:span text:style-name="T160"> </text:span><text:span text:style-name="T155">especially</text:span><text:span text:style-name="T160"> </text:span><text:span text:style-name="T155">from</text:span><text:span text:style-name="T157"> </text:span><text:span text:style-name="T155">the</text:span><text:span text:style-name="T160"> </text:span><text:span text:style-name="T155">order </text:span><text:span text:style-name="T162">Anseriformes, </text:span><text:span text:style-name="T165">are </text:span><text:span text:style-name="T162">highly diverse </text:span><text:span text:style-name="T165">and </text:span><text:span text:style-name="T162">include </text:span><text:span text:style-name="T155">species</text:span><text:span text:style-name="T170"> </text:span><text:span text:style-name="T155">of</text:span><text:span text:style-name="T170"> </text:span><text:span text:style-name="T155">protozoa,</text:span><text:span text:style-name="T172"> </text:span><text:span text:style-name="T155">flukes</text:span><text:span text:style-name="T170"> </text:span><text:span text:style-name="T155">and</text:span><text:span text:style-name="T172"> </text:span><text:span text:style-name="T155">tapeworms,</text:span><text:span text:style-name="T170"> </text:span><text:span text:style-name="T155">as</text:span><text:span text:style-name="T172"> </text:span><text:span text:style-name="T155">well </text:span>as nematodes. In Poland, many parasitological <text:span text:style-name="T155">studies</text:span><text:span text:style-name="T175"> </text:span><text:span text:style-name="T155">on</text:span><text:span text:style-name="T175"> </text:span><text:span text:style-name="T155">wild</text:span><text:span text:style-name="T157"> </text:span><text:span text:style-name="T155">Anseriformes</text:span><text:span text:style-name="T175"> </text:span><text:span text:style-name="T155">have</text:span><text:span text:style-name="T175"> </text:span><text:span text:style-name="T155">been</text:span><text:span text:style-name="T157"> </text:span><text:span text:style-name="T155">done</text:span><text:span text:style-name="T175"> </text:span><text:span text:style-name="T155">[2–9], while</text:span><text:span text:style-name="T177"> </text:span><text:span text:style-name="T155">information</text:span><text:span text:style-name="T180"> </text:span><text:span text:style-name="T155">about</text:span><text:span text:style-name="T180"> </text:span><text:span text:style-name="T155">parasite</text:span><text:span text:style-name="T180"> </text:span><text:span text:style-name="T155">infection</text:span><text:span text:style-name="T180"> </text:span><text:span text:style-name="T155">in</text:span><text:span text:style-name="T180"> </text:span><text:span text:style-name="T155">native </text:span>breeds<text:span text:style-name="T182"> </text:span>of<text:span text:style-name="T184"> </text:span>goose<text:span text:style-name="T184"> </text:span>is<text:span text:style-name="T184"> </text:span>currently<text:span text:style-name="T182"> </text:span>rare<text:span text:style-name="T184"> </text:span>[10–13].<text:span text:style-name="T184"> </text:span>This<text:span text:style-name="T184"> </text:span>is <text:span text:style-name="T155">also</text:span><text:span text:style-name="T180"> </text:span><text:span text:style-name="T155">true</text:span><text:span text:style-name="T189"> </text:span><text:span text:style-name="T155">in</text:span><text:span text:style-name="T189"> </text:span><text:span text:style-name="T155">European</text:span><text:span text:style-name="T189"> </text:span><text:span text:style-name="T155">countries</text:span><text:span text:style-name="T180"> </text:span><text:span text:style-name="T155">[14–16].</text:span><text:span text:style-name="T189"> </text:span><text:span text:style-name="T155">In</text:span><text:span text:style-name="T189"> </text:span><text:span text:style-name="T155">view</text:span><text:span text:style-name="T180"> </text:span><text:span text:style-name="T155">of the relatively small population of Zatorska geese, parasitological</text:span><text:span text:style-name="T192"> </text:span><text:span text:style-name="T155">research</text:span><text:span text:style-name="T192"> </text:span><text:span text:style-name="T155">was</text:span><text:span text:style-name="T192"> </text:span><text:span text:style-name="T155">done</text:span><text:span text:style-name="T192"> </text:span><text:span text:style-name="T155">to</text:span><text:span text:style-name="T192"> </text:span><text:span text:style-name="T155">determine</text:span><text:span text:style-name="T192"> </text:span><text:span text:style-name="T155">the </text:span>level<text:span text:style-name="T171"> </text:span>of<text:span text:style-name="T171"> </text:span>gastrointestinal<text:span text:style-name="T171"> </text:span>parasite<text:span text:style-name="T171"> </text:span>infections.</text:p></draw:text-box></draw:frame><draw:frame draw:style-name="fr1" text:anchor-type="char" svg:x="2.819cm" svg:y="18.082cm" svg:width="0.351cm" svg:height="0.504cm" draw:z-index="13"><draw:text-box><text:p text:style-name="Text_20_body"><text:span text:style-name="T193">A</text:span></text:p></draw:text-box></draw:frame><draw:frame draw:style-name="fr1" text:anchor-type="char" svg:x="3.533cm" svg:y="18.082cm" svg:width="1.917cm" svg:height="0.504cm" draw:z-index="14"><draw:text-box><text:p text:style-name="Text_20_body"><text:span text:style-name="T194">programme</text:span></text:p></draw:text-box></draw:frame><draw:frame draw:style-name="fr1" text:anchor-type="char" svg:x="5.837cm" svg:y="18.082cm" svg:width="1.286cm" svg:height="0.504cm" draw:z-index="15"><draw:text-box><text:p text:style-name="Text_20_body"><text:span text:style-name="T155">entitled</text:span></text:p></draw:text-box></draw:frame><draw:frame draw:style-name="fr1" text:anchor-type="char" svg:x="7.509cm" svg:y="18.082cm" svg:width="2.944cm" svg:height="0.504cm" draw:z-index="16"><draw:text-box><text:p text:style-name="P77"><text:span text:style-name="T162">“Protection</text:span><text:span text:style-name="T195"><text:tab/></text:span><text:span text:style-name="T166">and</text:span></text:p></draw:text-box></draw:frame><draw:frame draw:style-name="fr1" text:anchor-type="char" svg:x="2.318cm" svg:y="18.547cm" svg:width="8.135cm" svg:height="2.835cm" draw:z-index="17"><draw:text-box><text:p text:style-name="P92"><text:span text:style-name="T155">management</text:span><text:span text:style-name="T199"> </text:span><text:span text:style-name="T155">of</text:span><text:span text:style-name="T202"> </text:span><text:span text:style-name="T155">national</text:span><text:span text:style-name="T202"> </text:span><text:span text:style-name="T155">genetic</text:span><text:span text:style-name="T202"> </text:span><text:span text:style-name="T155">resources</text:span><text:span text:style-name="T202"> </text:span><text:span text:style-name="T155">of</text:span><text:span text:style-name="T202"> </text:span><text:span text:style-name="T155">farm </text:span>animals”<text:span text:style-name="T171"> </text:span>is<text:span text:style-name="T171"> </text:span>carried<text:span text:style-name="T203"> </text:span>out<text:span text:style-name="T171"> </text:span>in<text:span text:style-name="T171"> </text:span>Poland<text:span text:style-name="T203"> </text:span>by<text:span text:style-name="T171"> </text:span>The<text:span text:style-name="T203"> </text:span>National Research<text:span text:style-name="T156"> </text:span>Institute<text:span text:style-name="T159"> </text:span>of<text:span text:style-name="T159"> </text:span>Animal<text:span text:style-name="T159"> </text:span>Production<text:span text:style-name="T159"> </text:span>in<text:span text:style-name="T159"> </text:span>Balice <text:span text:style-name="T155">near</text:span><text:span text:style-name="T183"> </text:span><text:span text:style-name="T155">Krakow</text:span><text:span text:style-name="T185"> </text:span><text:span text:style-name="T155">(southern</text:span><text:span text:style-name="T185"> </text:span><text:span text:style-name="T155">Poland)</text:span><text:span text:style-name="T185"> </text:span><text:span text:style-name="T155">and</text:span><text:span text:style-name="T185"> </text:span><text:span text:style-name="T155">protects</text:span><text:span text:style-name="T185"> </text:span><text:span text:style-name="T155">many breeds,</text:span><text:span text:style-name="T170"> </text:span><text:span text:style-name="T155">varieties</text:span><text:span text:style-name="T172"> </text:span><text:span text:style-name="T155">and</text:span><text:span text:style-name="T172"> </text:span><text:span text:style-name="T155">genotypes</text:span><text:span text:style-name="T172"> </text:span><text:span text:style-name="T155">of</text:span><text:span text:style-name="T172"> </text:span><text:span text:style-name="T155">animals,</text:span><text:span text:style-name="T170"> </text:span><text:span text:style-name="T155">mainly birds</text:span><text:span text:style-name="T199"> </text:span><text:span text:style-name="T155">and</text:span><text:span text:style-name="T202"> </text:span><text:span text:style-name="T155">mammals.</text:span><text:span text:style-name="T202"> </text:span><text:span text:style-name="T155">Among</text:span><text:span text:style-name="T202"> </text:span><text:span text:style-name="T207">poultry,</text:span><text:span text:style-name="T202"> </text:span><text:span text:style-name="T155">the</text:span><text:span text:style-name="T202"> </text:span><text:span text:style-name="T155">number</text:span><text:span text:style-name="T202"> </text:span><text:span text:style-name="T155">of</text:span></text:p></draw:text-box></draw:frame><draw:frame draw:style-name="fr1" text:anchor-type="char" svg:x="2.318cm" svg:y="21.345cm" svg:width="8.137cm" svg:height="5.902cm" draw:z-index="18"><draw:text-box><text:p text:style-name="P93"><text:span text:style-name="T155">protected</text:span><text:span text:style-name="T204"> </text:span><text:span text:style-name="T155">breeds</text:span><text:span text:style-name="T204"> </text:span><text:span text:style-name="T155">is</text:span><text:span text:style-name="T204"> </text:span><text:span text:style-name="T155">highest</text:span><text:span text:style-name="T204"> </text:span><text:span text:style-name="T155">in</text:span><text:span text:style-name="T204"> </text:span><text:span text:style-name="T155">geese.</text:span><text:span text:style-name="T209"> </text:span><text:span text:style-name="T155">The</text:span><text:span text:style-name="T204"> </text:span><text:span text:style-name="T155">following 14</text:span><text:span text:style-name="T212"> </text:span><text:span text:style-name="T155">breeds</text:span><text:span text:style-name="T212"> </text:span><text:span text:style-name="T155">of</text:span><text:span text:style-name="T212"> </text:span><text:span text:style-name="T155">geese</text:span><text:span text:style-name="T212"> </text:span><text:span text:style-name="T155">are</text:span><text:span text:style-name="T212"> </text:span><text:span text:style-name="T155">protected:</text:span><text:span text:style-name="T212"> </text:span><text:span text:style-name="T155">Biłgorajska</text:span><text:span text:style-name="T212"> </text:span><text:span text:style-name="T155">(Bi), Zatorska (ZD-1), Garbonosa (Ga), Kartuska (Ka), </text:span>Kielecka<text:span text:style-name="T214"> </text:span>(Ki),<text:span text:style-name="T211"> </text:span>Lubelska<text:span text:style-name="T211"> </text:span>(Lu),<text:span text:style-name="T211"> </text:span>Podkarpacka<text:span text:style-name="T211"> </text:span>(Pd), Pomorska (Po), Rypińska (Ry), Suwalska (Su), <text:span text:style-name="T155">Słowacka</text:span><text:span text:style-name="T175"> </text:span><text:span text:style-name="T155">(Sł),</text:span><text:span text:style-name="T157"> </text:span><text:span text:style-name="T155">Romańska</text:span><text:span text:style-name="T157"> </text:span><text:span text:style-name="T155">(Ro),</text:span><text:span text:style-name="T157"> </text:span><text:span text:style-name="T155">Kubańska</text:span><text:span text:style-name="T157"> </text:span><text:span text:style-name="T155">(Ku)</text:span><text:span text:style-name="T157"> </text:span><text:span text:style-name="T155">and </text:span>Landes (LsD-01). Most of the Zatorska goose population<text:span text:style-name="T176"> </text:span>is<text:span text:style-name="T179"> </text:span>kept<text:span text:style-name="T179"> </text:span>at<text:span text:style-name="T179"> </text:span>the<text:span text:style-name="T179"> </text:span>Experimental<text:span text:style-name="T176"> </text:span>Station<text:span text:style-name="T179"> </text:span>in <text:span text:style-name="T155">Rząska, belonging to the University of Agriculture in</text:span><text:span text:style-name="T219"> </text:span><text:span text:style-name="T207">Krakow.</text:span><text:span text:style-name="T219"> </text:span><text:span text:style-name="T155">Geese</text:span><text:span text:style-name="T219"> </text:span><text:span text:style-name="T155">of</text:span><text:span text:style-name="T219"> </text:span><text:span text:style-name="T155">this</text:span><text:span text:style-name="T192"> </text:span><text:span text:style-name="T155">breed</text:span><text:span text:style-name="T219"> </text:span><text:span text:style-name="T155">are</text:span><text:span text:style-name="T219"> </text:span><text:span text:style-name="T155">characterized</text:span><text:span text:style-name="T219"> </text:span><text:span text:style-name="T155">by </text:span>high value of dietetic meat (low fat) and good quality of feathers<text:span text:style-name="T179"> </text:span>[1].</text:p></draw:text-box></draw:frame><draw:frame draw:style-name="fr1" text:anchor-type="char" svg:x="11.083cm" svg:y="22.989cm" svg:width="8.135cm" svg:height="4.12cm" draw:z-index="19"><draw:text-box><text:p text:style-name="P10"><text:span text:style-name="T153">Material and Methods</text:span></text:p><text:p text:style-name="P85"><text:span text:style-name="T194">The</text:span><text:span text:style-name="T181"> </text:span><text:span text:style-name="T194">results</text:span><text:span text:style-name="T190"> </text:span><text:span text:style-name="T194">presented</text:span><text:span text:style-name="T190"> </text:span><text:span text:style-name="T194">in</text:span><text:span text:style-name="T190"> </text:span><text:span text:style-name="T194">this</text:span><text:span text:style-name="T190"> </text:span><text:span text:style-name="T194">paper</text:span><text:span text:style-name="T181"> </text:span><text:span text:style-name="T194">were</text:span><text:span text:style-name="T190"> </text:span><text:span text:style-name="T194">obtained </text:span><text:span text:style-name="T155">on</text:span><text:span text:style-name="T192"> </text:span><text:span text:style-name="T155">the</text:span><text:span text:style-name="T222"> </text:span><text:span text:style-name="T155">basis</text:span><text:span text:style-name="T222"> </text:span><text:span text:style-name="T155">of</text:span><text:span text:style-name="T222"> </text:span><text:span text:style-name="T155">a</text:span><text:span text:style-name="T222"> </text:span><text:span text:style-name="T155">coproscopic</text:span><text:span text:style-name="T222"> </text:span><text:span text:style-name="T155">study</text:span><text:span text:style-name="T222"> </text:span><text:span text:style-name="T155">of</text:span><text:span text:style-name="T192"> </text:span><text:span text:style-name="T155">young</text:span><text:span text:style-name="T222"> </text:span><text:span text:style-name="T155">geese. </text:span>Material<text:span text:style-name="T224"> </text:span>for<text:span text:style-name="T227"> </text:span>the<text:span text:style-name="T224"> </text:span>study<text:span text:style-name="T227"> </text:span>included<text:span text:style-name="T227"> </text:span>samples<text:span text:style-name="T224"> </text:span>of<text:span text:style-name="T227"> </text:span>fresh <text:span text:style-name="T155">faeces</text:span><text:span text:style-name="T231"> </text:span><text:span text:style-name="T155">collected</text:span><text:span text:style-name="T233"> </text:span><text:span text:style-name="T155">from</text:span><text:span text:style-name="T233"> </text:span><text:span text:style-name="T155">90</text:span><text:span text:style-name="T233"> </text:span><text:span text:style-name="T155">geese</text:span><text:span text:style-name="T233"> </text:span><text:span text:style-name="T155">in</text:span><text:span text:style-name="T233"> </text:span><text:span text:style-name="T155">three</text:span><text:span text:style-name="T233"> </text:span><text:span text:style-name="T155">age</text:span><text:span text:style-name="T233"> </text:span><text:span text:style-name="T155">groups </text:span>(5, 7 and 9 weeks old) in 2014. The study was <text:span text:style-name="T155">conducted</text:span><text:span text:style-name="T180"> </text:span><text:span text:style-name="T155">in</text:span><text:span text:style-name="T180"> </text:span><text:span text:style-name="T235">July,</text:span><text:span text:style-name="T189"> </text:span><text:span text:style-name="T155">since</text:span><text:span text:style-name="T180"> </text:span><text:span text:style-name="T155">our</text:span><text:span text:style-name="T180"> </text:span><text:span text:style-name="T155">previous</text:span><text:span text:style-name="T189"> </text:span><text:span text:style-name="T155">investigation </text:span>had<text:span text:style-name="T236"> </text:span>shown<text:span text:style-name="T237"> </text:span>that<text:span text:style-name="T237"> </text:span>the<text:span text:style-name="T237"> </text:span>level<text:span text:style-name="T237"> </text:span>of<text:span text:style-name="T237"> </text:span>parasite<text:span text:style-name="T237"> </text:span>infection</text:p></draw:text-box></draw:frame><draw:frame draw:style-name="fr1" text:anchor-type="char" svg:x="2.27cm" svg:y="27.418cm" svg:width="15.96cm" svg:height="0.808cm" draw:z-index="20"><draw:text-box><text:p text:style-name="P16"><text:span text:style-name="T25">1</text:span><text:span text:style-name="T26"> </text:span><text:span text:style-name="T27">Work</text:span><text:span text:style-name="T28"> </text:span><text:span text:style-name="T29">financed</text:span><text:span text:style-name="T28"> </text:span><text:span text:style-name="T29">from:</text:span><text:span text:style-name="T28"> </text:span><text:span text:style-name="T29">statutory</text:span><text:span text:style-name="T28"> </text:span><text:span text:style-name="T29">activity,</text:span><text:span text:style-name="T30"> </text:span><text:span text:style-name="T29">project</text:span><text:span text:style-name="T28"> </text:span><text:span text:style-name="T29">no.</text:span><text:span text:style-name="T28"> </text:span><text:span text:style-name="T29">DS</text:span><text:span text:style-name="T28"> </text:span><text:span text:style-name="T29">3247/2014</text:span><text:span text:style-name="T28"> </text:span><text:span text:style-name="T29">Institute</text:span><text:span text:style-name="T28"> </text:span><text:span text:style-name="T29">of</text:span><text:span text:style-name="T28"> </text:span><text:span text:style-name="T29">Animal</text:span><text:span text:style-name="T28"> </text:span><text:span text:style-name="T29">Science,</text:span><text:span text:style-name="T31"> </text:span><text:span text:style-name="T29">University</text:span><text:span text:style-name="T28"> </text:span><text:span text:style-name="T29">of</text:span><text:span text:style-name="T28"> </text:span><text:span text:style-name="T29">Agriculture</text:span><text:span text:style-name="T28"> </text:span><text:span text:style-name="T29">in Krakow</text:span></text:p></draw:text-box></draw:frame><draw:frame draw:style-name="fr1" text:anchor-type="char" svg:x="2.371cm" svg:y="2.277cm" svg:width="16.859cm" svg:height="0.423cm" draw:z-index="21"><draw:text-box><text:p text:style-name="P95"/></draw:text-box></draw:frame></text:p>
      </text:section>
      <text:p text:style-name="P74"><draw:frame draw:style-name="fr1" text:anchor-type="char" svg:x="2.498cm" svg:y="4.78cm" svg:width="1.508cm" svg:height="0.395cm" draw:z-index="22"><draw:text-box><text:p text:style-name="P17"><text:span text:style-name="T43">Age </text:span><text:span text:style-name="T106">group</text:span></text:p></draw:text-box></draw:frame><draw:line text:anchor-type="char" draw:z-index="23" draw:style-name="gr1" draw:text-style-name="P101" svg:x1="2.454cm" svg:y1="2.725cm" svg:x2="19.283cm" svg:y2="2.725cm"><text:p/></draw:line><draw:rect text:anchor-type="char" draw:z-index="24" draw:style-name="gr3" draw:text-style-name="P101" svg:width="6.621cm" svg:height="2.112cm" svg:x="0.002cm" svg:y="3.933cm"><text:p/></draw:rect><draw:path text:anchor-type="char" draw:z-index="25" draw:style-name="gr2" draw:text-style-name="P102" svg:width="16.881cm" svg:height="5.869cm" svg:x="2.392cm" svg:y="3.933cm" svg:viewBox="0 0 16882 5870" svg:d="M18 0v5870M2122 0v5870M4229 0v5870M8440 0v5870M12653 0v5870M16865 0v5870M0 18h16882M6335 1159v4711M10546 1159v4711M14758 1159v4711M4211 1176h12671M0 2111h16882M0 3046h16882M0 3983h16882M0 4918h16882M0 5852h16882"><text:p/></draw:path><draw:path text:anchor-type="char" draw:z-index="26" draw:style-name="gr2" draw:text-style-name="P102" svg:width="16.855cm" svg:height="4.476cm" svg:x="2.392cm" svg:y="22.588cm" svg:viewBox="0 0 16856 4477" svg:d="M18 0v4477M1699 0v4477M3381 0v4477M6744 0v4477M10109 0v4477M13474 0v4477M16839 0v4477M0 18h16856M5063 1235v3242M8428 1235v3242M11792 1235v3242M15157 1235v3242M3363 1252h13493M0 1989h16856M0 3224h16856M0 4460h16856"><text:p/></draw:path><draw:frame draw:style-name="fr1" text:anchor-type="char" svg:x="2.418cm" svg:y="2.018cm" svg:width="0.826cm" svg:height="0.67cm" draw:z-index="27"><draw:text-box><text:p text:style-name="P11"><text:span text:style-name="T7">254</text:span></text:p></draw:text-box></draw:frame><draw:frame draw:style-name="fr1" text:anchor-type="char" svg:x="16.182cm" svg:y="2.018cm" svg:width="3.106cm" svg:height="0.67cm" draw:z-index="28"><draw:text-box><text:p text:style-name="P11"><text:span text:style-name="T12">S</text:span><text:span text:style-name="T8">.</text:span><text:span text:style-name="T18"> </text:span><text:span text:style-name="T19">K</text:span><text:span text:style-name="T13">o</text:span><text:span text:style-name="T14">r</text:span><text:span text:style-name="T15">n</text:span><text:span text:style-name="T16">a</text:span><text:span text:style-name="T9">œ</text:span><text:span text:style-name="T18"> </text:span><text:span text:style-name="T17">e</text:span><text:span text:style-name="T10">t</text:span><text:span text:style-name="T18"> </text:span><text:span text:style-name="T16">a</text:span><text:span text:style-name="T17">l</text:span><text:span text:style-name="T8">.</text:span></text:p></draw:text-box></draw:frame><draw:frame draw:style-name="fr1" text:anchor-type="char" svg:x="2.418cm" svg:y="3.311cm" svg:width="8.911cm" svg:height="0.466cm" draw:z-index="29"><draw:text-box><text:p text:style-name="P5"><text:span text:style-name="T108">Table</text:span><text:span text:style-name="T111"> </text:span><text:span text:style-name="T43">1.</text:span><text:span text:style-name="T114"> </text:span><text:span text:style-name="T43">The</text:span><text:span text:style-name="T115"> </text:span><text:span text:style-name="T43">results</text:span><text:span text:style-name="T115"> </text:span><text:span text:style-name="T43">of</text:span><text:span text:style-name="T115"> </text:span><text:span text:style-name="T43">coproscopical</text:span><text:span text:style-name="T115"> </text:span><text:span text:style-name="T43">study</text:span><text:span text:style-name="T115"> </text:span><text:span text:style-name="T43">of</text:span><text:span text:style-name="T115"> </text:span><text:span text:style-name="T43">examined</text:span><text:span text:style-name="T114"> </text:span><text:span text:style-name="T43">geese</text:span></text:p></draw:text-box></draw:frame><draw:frame draw:style-name="fr1" text:anchor-type="char" svg:x="2.417cm" svg:y="10.098cm" svg:width="8.135cm" svg:height="8.304cm" draw:z-index="30"><draw:text-box><text:p text:style-name="P96"><text:span text:style-name="T155">constitutes</text:span><text:span text:style-name="T239"> </text:span><text:span text:style-name="T155">a</text:span><text:span text:style-name="T241"> </text:span><text:span text:style-name="T155">threat</text:span><text:span text:style-name="T239"> </text:span><text:span text:style-name="T155">to</text:span><text:span text:style-name="T241"> </text:span><text:span text:style-name="T155">geese</text:span><text:span text:style-name="T239"> </text:span><text:span text:style-name="T155">in</text:span><text:span text:style-name="T241"> </text:span><text:span text:style-name="T155">this</text:span><text:span text:style-name="T241"> </text:span><text:span text:style-name="T155">month</text:span><text:span text:style-name="T239"> </text:span><text:span text:style-name="T155">of</text:span><text:span text:style-name="T241"> </text:span><text:span text:style-name="T155">the</text:span><text:span text:style-name="T239"> </text:span><text:span text:style-name="T155">year </text:span>[17,18].</text:p><text:p text:style-name="P86"><text:span text:style-name="T155">The</text:span><text:span text:style-name="T180"> </text:span><text:span text:style-name="T155">geese</text:span><text:span text:style-name="T189"> </text:span><text:span text:style-name="T155">were</text:span><text:span text:style-name="T180"> </text:span><text:span text:style-name="T155">kept</text:span><text:span text:style-name="T189"> </text:span><text:span text:style-name="T155">indoors</text:span><text:span text:style-name="T180"> </text:span><text:span text:style-name="T155">on</text:span><text:span text:style-name="T189"> </text:span><text:span text:style-name="T155">deep</text:span><text:span text:style-name="T189"> </text:span><text:span text:style-name="T155">litter</text:span><text:span text:style-name="T180"> </text:span><text:span text:style-name="T155">and </text:span>pastured<text:span text:style-name="T211"> </text:span>from<text:span text:style-name="T211"> </text:span>spring<text:span text:style-name="T211"> </text:span>to<text:span text:style-name="T211"> </text:span>autumn.<text:span text:style-name="T176"> </text:span>The<text:span text:style-name="T211"> </text:span>area<text:span text:style-name="T211"> </text:span>of<text:span text:style-name="T211"> </text:span>the <text:span text:style-name="T155">pasture</text:span><text:span text:style-name="T189"> </text:span><text:span text:style-name="T155">around</text:span><text:span text:style-name="T189"> </text:span><text:span text:style-name="T155">the</text:span><text:span text:style-name="T243"> </text:span><text:span text:style-name="T155">buildings</text:span><text:span text:style-name="T189"> </text:span><text:span text:style-name="T155">was</text:span><text:span text:style-name="T243"> </text:span><text:span text:style-name="T155">about</text:span><text:span text:style-name="T189"> </text:span><text:span text:style-name="T155">1</text:span><text:span text:style-name="T189"> </text:span><text:span text:style-name="T155">hectare, divided into quarters for different age groups.</text:span><text:span text:style-name="T209"> </text:span><text:span text:style-name="T155">The </text:span><text:span text:style-name="T194">birds were dewormed with fenbendazole (Fenbenat </text:span><text:span text:style-name="T155">powder 4%, Naturan). As additional treatment for coccidiosis,</text:span><text:span text:style-name="T243"> </text:span><text:span text:style-name="T155">coccidiostats</text:span><text:span text:style-name="T245"> </text:span><text:span text:style-name="T155">were</text:span><text:span text:style-name="T243"> </text:span><text:span text:style-name="T155">added</text:span><text:span text:style-name="T245"> </text:span><text:span text:style-name="T155">to</text:span><text:span text:style-name="T243"> </text:span><text:span text:style-name="T155">the</text:span><text:span text:style-name="T245"> </text:span><text:span text:style-name="T155">birds’ </text:span>diet.</text:p><text:p text:style-name="P87"><text:span text:style-name="T155">The</text:span><text:span text:style-name="T247"> </text:span><text:span text:style-name="T155">study</text:span><text:span text:style-name="T247"> </text:span><text:span text:style-name="T155">was</text:span><text:span text:style-name="T248"> </text:span><text:span text:style-name="T155">conducted</text:span><text:span text:style-name="T247"> </text:span><text:span text:style-name="T155">using</text:span><text:span text:style-name="T248"> </text:span><text:span text:style-name="T155">centrifugation</text:span><text:span text:style-name="T247"> </text:span><text:span text:style-name="T155">by </text:span><text:span text:style-name="T162">McMaster’s method with saturated NaCl </text:span><text:span text:style-name="T165">and </text:span>glucose solution as the flotation liquid, and the <text:span text:style-name="T194">decantation</text:span><text:span text:style-name="T225"> </text:span><text:span text:style-name="T194">method</text:span><text:span text:style-name="T228"> </text:span><text:span text:style-name="T194">[19].</text:span><text:span text:style-name="T228"> </text:span><text:span text:style-name="T194">The</text:span><text:span text:style-name="T228"> </text:span><text:span text:style-name="T194">results</text:span><text:span text:style-name="T228"> </text:span><text:span text:style-name="T194">determined</text:span><text:span text:style-name="T228"> </text:span><text:span text:style-name="T194">the </text:span>prevalence (%) (P) and intensity (I) of<text:span text:style-name="T218"> </text:span>infection, given<text:span text:style-name="T221"> </text:span>as<text:span text:style-name="T221"> </text:span>the<text:span text:style-name="T221"> </text:span>output<text:span text:style-name="T249"> </text:span>of<text:span text:style-name="T221"> </text:span>protozoa<text:span text:style-name="T221"> </text:span>oocysts<text:span text:style-name="T221"> </text:span>(OPG)<text:span text:style-name="T249"> </text:span>or <text:span text:style-name="T155">nematode</text:span><text:span text:style-name="T231"> </text:span><text:span text:style-name="T155">eggs</text:span><text:span text:style-name="T231"> </text:span><text:span text:style-name="T155">(EPG)</text:span><text:span text:style-name="T233"> </text:span><text:span text:style-name="T155">in</text:span><text:span text:style-name="T231"> </text:span><text:span text:style-name="T155">one</text:span><text:span text:style-name="T233"> </text:span><text:span text:style-name="T155">gram</text:span><text:span text:style-name="T231"> </text:span><text:span text:style-name="T155">of</text:span><text:span text:style-name="T233"> </text:span><text:span text:style-name="T155">host</text:span><text:span text:style-name="T231"> </text:span><text:span text:style-name="T155">faeces.</text:span></text:p></draw:text-box></draw:frame><draw:frame draw:style-name="fr1" text:anchor-type="char" svg:x="11.181cm" svg:y="10.098cm" svg:width="8.135cm" svg:height="2.369cm" draw:z-index="31"><draw:text-box><text:p text:style-name="P92"><text:span text:style-name="T155">infection</text:span><text:span text:style-name="T202"> </text:span><text:span text:style-name="T155">with</text:span><text:span text:style-name="T215"> </text:span><text:span text:style-name="T252">Amidostomum</text:span><text:span text:style-name="T216"> </text:span><text:span text:style-name="T252">anseris</text:span><text:span text:style-name="T216"> </text:span><text:span text:style-name="T155">was</text:span><text:span text:style-name="T215"> </text:span><text:span text:style-name="T155">similar</text:span><text:span text:style-name="T202"> </text:span><text:span text:style-name="T155">in </text:span>all age groups, ranging from 40% to 50% of<text:span text:style-name="T240"> </text:span>the tested<text:span text:style-name="T188"> </text:span>flock<text:span text:style-name="T188"> </text:span>(50<text:span text:style-name="T188"> </text:span>to<text:span text:style-name="T188"> </text:span>350<text:span text:style-name="T242"> </text:span>eggs<text:span text:style-name="T188"> </text:span>per<text:span text:style-name="T188"> </text:span>gram<text:span text:style-name="T188"> </text:span>of<text:span text:style-name="T242"> </text:span>faeces, <text:span text:style-name="T155">EPG).</text:span><text:span text:style-name="T222"> </text:span><text:span text:style-name="T252">Capillaria</text:span><text:span text:style-name="T223"> </text:span><text:span text:style-name="T252">anatis</text:span><text:span text:style-name="T223"> </text:span><text:span text:style-name="T155">was</text:span><text:span text:style-name="T222"> </text:span><text:span text:style-name="T155">observed</text:span><text:span text:style-name="T222"> </text:span><text:span text:style-name="T155">only</text:span><text:span text:style-name="T222"> </text:span><text:span text:style-name="T155">in</text:span><text:span text:style-name="T222"> </text:span><text:span text:style-name="T155">5-</text:span><text:span text:style-name="T250"> </text:span><text:span text:style-name="T155">and </text:span>7-week-old<text:span text:style-name="T254"> </text:span>geese.</text:p></draw:text-box></draw:frame><draw:frame draw:style-name="fr1" text:anchor-type="char" svg:x="11.181cm" svg:y="13.018cm" svg:width="8.135cm" svg:height="9.045cm" draw:z-index="32"><draw:text-box><text:p text:style-name="P10"><text:span text:style-name="T154">Discussion</text:span></text:p><text:p text:style-name="P85">First,<text:span text:style-name="T174"> </text:span>our<text:span text:style-name="T156"> </text:span>own<text:span text:style-name="T156"> </text:span>research<text:span text:style-name="T156"> </text:span>on<text:span text:style-name="T156"> </text:span>parasite<text:span text:style-name="T156"> </text:span>infection<text:span text:style-name="T174"> </text:span>in Zatorska geese was carried out over the<text:span text:style-name="T240"> </text:span>period <text:span text:style-name="T155">2002–2004</text:span><text:span text:style-name="T175"> </text:span><text:span text:style-name="T155">due</text:span><text:span text:style-name="T175"> </text:span><text:span text:style-name="T155">to</text:span><text:span text:style-name="T157"> </text:span><text:span text:style-name="T155">deaths</text:span><text:span text:style-name="T175"> </text:span><text:span text:style-name="T155">in</text:span><text:span text:style-name="T175"> </text:span><text:span text:style-name="T155">these</text:span><text:span text:style-name="T157"> </text:span><text:span text:style-name="T155">birds,</text:span><text:span text:style-name="T175"> </text:span><text:span text:style-name="T155">particularly </text:span>young<text:span text:style-name="T232"> </text:span>birds<text:span text:style-name="T232"> </text:span>[17,18].<text:span text:style-name="T232"> </text:span>The<text:span text:style-name="T232"> </text:span>study<text:span text:style-name="T169"> </text:span>included<text:span text:style-name="T232"> </text:span>over<text:span text:style-name="T232"> </text:span>two <text:span text:style-name="T155">hundred</text:span><text:span text:style-name="T160"> </text:span><text:span text:style-name="T155">birds</text:span><text:span text:style-name="T160"> </text:span><text:span text:style-name="T155">in</text:span><text:span text:style-name="T160"> </text:span><text:span text:style-name="T155">each</text:span><text:span text:style-name="T255"> </text:span><text:span text:style-name="T155">of</text:span><text:span text:style-name="T160"> </text:span><text:span text:style-name="T155">two</text:span><text:span text:style-name="T160"> </text:span><text:span text:style-name="T155">annual</text:span><text:span text:style-name="T255"> </text:span><text:span text:style-name="T155">cycles.</text:span><text:span text:style-name="T160"> </text:span><text:span text:style-name="T155">The</text:span><text:span text:style-name="T160"> </text:span><text:span text:style-name="T155">rate </text:span>of<text:span text:style-name="T240"> </text:span>coccidia<text:span text:style-name="T240"> </text:span>infection<text:span text:style-name="T240"> </text:span>was<text:span text:style-name="T240"> </text:span>found<text:span text:style-name="T240"> </text:span>to<text:span text:style-name="T240"> </text:span>be<text:span text:style-name="T240"> </text:span>about<text:span text:style-name="T240"> </text:span>40%<text:span text:style-name="T240"> </text:span>in <text:span text:style-name="T194">the</text:span><text:span text:style-name="T256"> </text:span><text:span text:style-name="T194">geese,</text:span><text:span text:style-name="T256"> </text:span><text:span text:style-name="T194">and</text:span><text:span text:style-name="T256"> </text:span><text:span text:style-name="T194">the</text:span><text:span text:style-name="T260"> </text:span><text:span text:style-name="T194">nematodes</text:span><text:span text:style-name="T256"> </text:span><text:span text:style-name="T253">Amidostomum</text:span><text:span text:style-name="T257"> </text:span><text:span text:style-name="T253">anseris</text:span><text:span text:style-name="T194">, </text:span><text:span text:style-name="T251">Heterakis gallinarum</text:span>, and <text:span text:style-name="T251">Capillaria </text:span>sp. were noted.<text:span text:style-name="T208"> </text:span>The<text:span text:style-name="T182"> </text:span>rate<text:span text:style-name="T208"> </text:span>of<text:span text:style-name="T182"> </text:span>infection<text:span text:style-name="T208"> </text:span>with<text:span text:style-name="T182"> </text:span><text:span text:style-name="T251">Capillaria</text:span><text:span text:style-name="T210"> </text:span><text:span text:style-name="T251">anatis </text:span>was highest [17,18] <text:span text:style-name="T234">(Table</text:span><text:span text:style-name="T259"> </text:span>2).</text:p><text:p text:style-name="P84">Due<text:span text:style-name="T211"> </text:span>to<text:span text:style-name="T211"> </text:span>the<text:span text:style-name="T176"> </text:span>high<text:span text:style-name="T211"> </text:span>value<text:span text:style-name="T176"> </text:span>of<text:span text:style-name="T211"> </text:span>the<text:span text:style-name="T176"> </text:span>meat<text:span text:style-name="T211"> </text:span>of<text:span text:style-name="T211"> </text:span>Zatorska <text:span text:style-name="T155">geese,</text:span><text:span text:style-name="T172"> </text:span><text:span text:style-name="T155">as</text:span><text:span text:style-name="T172"> </text:span><text:span text:style-name="T155">well</text:span><text:span text:style-name="T172"> </text:span><text:span text:style-name="T155">as</text:span><text:span text:style-name="T172"> </text:span><text:span text:style-name="T155">the</text:span><text:span text:style-name="T204"> </text:span><text:span text:style-name="T155">small</text:span><text:span text:style-name="T172"> </text:span><text:span text:style-name="T155">number</text:span><text:span text:style-name="T172"> </text:span><text:span text:style-name="T155">of</text:span><text:span text:style-name="T172"> </text:span><text:span text:style-name="T155">individuals</text:span><text:span text:style-name="T172"> </text:span><text:span text:style-name="T155">in </text:span>the<text:span text:style-name="T171"> </text:span>herd<text:span text:style-name="T171"> </text:span>under<text:span text:style-name="T171"> </text:span>genetic<text:span text:style-name="T203"> </text:span>protection,<text:span text:style-name="T171"> </text:span>we<text:span text:style-name="T171"> </text:span>performed another faecal examination. The present study <text:span text:style-name="T155">confirmed</text:span><text:span text:style-name="T160"> </text:span><text:span text:style-name="T155">the</text:span><text:span text:style-name="T160"> </text:span><text:span text:style-name="T155">presence</text:span><text:span text:style-name="T160"> </text:span><text:span text:style-name="T155">of</text:span><text:span text:style-name="T160"> </text:span><text:span text:style-name="T155">coccidia</text:span><text:span text:style-name="T160"> </text:span><text:span text:style-name="T155">and</text:span><text:span text:style-name="T160"> </text:span><text:span text:style-name="T155">two</text:span><text:span text:style-name="T160"> </text:span><text:span text:style-name="T155">species </text:span><text:span text:style-name="T194">of nematodes, </text:span><text:span text:style-name="T253">Amidostomum anseris </text:span><text:span text:style-name="T194">and </text:span><text:span text:style-name="T253">Capillaria </text:span><text:span text:style-name="T167">anatis</text:span><text:span text:style-name="T165">. </text:span>The <text:span text:style-name="T165">third nematode species,</text:span><text:span text:style-name="T262"> </text:span><text:span text:style-name="T167">Heterakis</text:span></text:p></draw:text-box></draw:frame><draw:frame draw:style-name="fr1" text:anchor-type="char" svg:x="2.417cm" svg:y="18.609cm" svg:width="8.135cm" svg:height="3.189cm" draw:z-index="33"><draw:text-box><text:p text:style-name="P10"><text:span text:style-name="T154">Results</text:span></text:p><text:p text:style-name="P85"><text:span text:style-name="T155">The</text:span><text:span text:style-name="T243"> </text:span><text:span text:style-name="T155">results</text:span><text:span text:style-name="T245"> </text:span><text:span text:style-name="T155">obtained</text:span><text:span text:style-name="T245"> </text:span><text:span text:style-name="T155">are</text:span><text:span text:style-name="T245"> </text:span><text:span text:style-name="T155">shown</text:span><text:span text:style-name="T245"> </text:span><text:span text:style-name="T155">in</text:span><text:span text:style-name="T245"> </text:span><text:span text:style-name="T235">Table</text:span><text:span text:style-name="T245"> </text:span><text:span text:style-name="T155">1.</text:span><text:span text:style-name="T245"> </text:span><text:span text:style-name="T155">The geese</text:span><text:span text:style-name="T183"> </text:span><text:span text:style-name="T155">were</text:span><text:span text:style-name="T183"> </text:span><text:span text:style-name="T155">infected</text:span><text:span text:style-name="T185"> </text:span><text:span text:style-name="T155">with</text:span><text:span text:style-name="T183"> </text:span><text:span text:style-name="T155">coccidia</text:span><text:span text:style-name="T185"> </text:span><text:span text:style-name="T155">and</text:span><text:span text:style-name="T183"> </text:span><text:span text:style-name="T155">nematodes. </text:span>The prevalence of infection and the number of <text:span text:style-name="T252">Eimeria</text:span><text:span text:style-name="T205"> </text:span><text:span text:style-name="T155">oocysts</text:span><text:span text:style-name="T204"> </text:span><text:span text:style-name="T155">was</text:span><text:span text:style-name="T204"> </text:span><text:span text:style-name="T155">highest</text:span><text:span text:style-name="T209"> </text:span><text:span text:style-name="T155">in</text:span><text:span text:style-name="T204"> </text:span><text:span text:style-name="T155">the</text:span><text:span text:style-name="T204"> </text:span><text:span text:style-name="T155">youngest</text:span><text:span text:style-name="T209"> </text:span><text:span text:style-name="T155">group </text:span>of <text:span text:style-name="T162">geese, reaching 5,300 OPG. </text:span><text:span text:style-name="T165">The </text:span><text:span text:style-name="T162">level</text:span><text:span text:style-name="T263"> </text:span>of</text:p></draw:text-box></draw:frame><draw:frame draw:style-name="fr1" text:anchor-type="char" svg:x="2.418cm" svg:y="21.909cm" svg:width="12.728cm" svg:height="0.466cm" draw:z-index="34"><draw:text-box><text:p text:style-name="P5"><text:span text:style-name="T108">Table</text:span><text:span text:style-name="T118"> </text:span><text:span text:style-name="T43">2.</text:span><text:span text:style-name="T98"> </text:span><text:span text:style-name="T43">The</text:span><text:span text:style-name="T102"> </text:span><text:span text:style-name="T43">results</text:span><text:span text:style-name="T102"> </text:span><text:span text:style-name="T43">of</text:span><text:span text:style-name="T102"> </text:span><text:span text:style-name="T43">coproscopical</text:span><text:span text:style-name="T102"> </text:span><text:span text:style-name="T43">study</text:span><text:span text:style-name="T102"> </text:span><text:span text:style-name="T43">of</text:span><text:span text:style-name="T102"> </text:span><text:span text:style-name="T43">“Zatorska</text:span><text:span text:style-name="T102"> </text:span><text:span text:style-name="T43">goose”</text:span><text:span text:style-name="T102"> </text:span><text:span text:style-name="T43">conducted</text:span><text:span text:style-name="T98"> </text:span><text:span text:style-name="T43">in</text:span><text:span text:style-name="T102"> </text:span><text:span text:style-name="T43">2002–2004</text:span></text:p></draw:text-box></draw:frame><draw:frame draw:style-name="fr1" text:anchor-type="char" svg:x="2.418cm" svg:y="27.196cm" svg:width="3.731cm" svg:height="0.582cm" draw:z-index="35"><draw:text-box><text:p text:style-name="P12"><text:span text:style-name="T265">*</text:span><text:span text:style-name="T266"> </text:span><text:span text:style-name="T43">goslings;</text:span><text:span text:style-name="T122"> </text:span><text:span text:style-name="T265">+</text:span><text:span text:style-name="T266"> </text:span><text:span text:style-name="T43">adults</text:span><text:span text:style-name="T118"> </text:span><text:span text:style-name="T43">geese</text:span></text:p></draw:text-box></draw:frame><draw:frame draw:style-name="fr1" text:anchor-type="char" svg:x="2.409cm" svg:y="22.608cm" svg:width="1.683cm" svg:height="1.972cm" draw:z-index="36"><draw:text-box><text:p text:style-name="P19"><text:span text:style-name="T41">Year of study </text:span><text:span text:style-name="T42">(annual cycles)</text:span></text:p></draw:text-box></draw:frame><draw:frame draw:style-name="fr1" text:anchor-type="char" svg:x="4.09cm" svg:y="22.608cm" svg:width="1.683cm" svg:height="1.972cm" draw:z-index="37"><draw:text-box><text:p text:style-name="P82"/><text:p text:style-name="P20"><text:span text:style-name="T41">No. </text:span><text:span text:style-name="T42">examined</text:span></text:p><text:p text:style-name="P95"/></draw:text-box></draw:frame><draw:frame draw:style-name="fr1" text:anchor-type="char" svg:x="5.771cm" svg:y="22.608cm" svg:width="3.364cm" svg:height="1.236cm" draw:z-index="38"><draw:text-box><text:p text:style-name="P21"><text:span text:style-name="T41">Protista</text:span></text:p><text:p text:style-name="P22"><text:span text:style-name="T85">Eimeria </text:span><text:span text:style-name="T41">sp.</text:span></text:p></draw:text-box></draw:frame><draw:frame draw:style-name="fr1" text:anchor-type="char" svg:x="9.135cm" svg:y="22.608cm" svg:width="3.364cm" svg:height="1.236cm" draw:z-index="39"><draw:text-box><text:p text:style-name="P21"><text:span text:style-name="T41">Nematoda</text:span></text:p><text:p text:style-name="P22"><text:span text:style-name="T87">Amidostomum anseris</text:span></text:p></draw:text-box></draw:frame><draw:frame draw:style-name="fr1" text:anchor-type="char" svg:x="12.499cm" svg:y="22.608cm" svg:width="3.364cm" svg:height="1.236cm" draw:z-index="40"><draw:text-box><text:p text:style-name="P21"><text:span text:style-name="T41">Nematoda</text:span></text:p><text:p text:style-name="P22"><text:span text:style-name="T88">Capillaria anatis</text:span></text:p></draw:text-box></draw:frame><draw:frame draw:style-name="fr1" text:anchor-type="char" svg:x="15.863cm" svg:y="22.608cm" svg:width="3.364cm" svg:height="1.236cm" draw:z-index="41"><draw:text-box><text:p text:style-name="P21"><text:span text:style-name="T41">Nematoda</text:span></text:p><text:p text:style-name="P22"><text:span text:style-name="T86">Heterakis gallinarum</text:span></text:p></draw:text-box></draw:frame><draw:frame draw:style-name="fr1" text:anchor-type="char" svg:x="5.771cm" svg:y="23.842cm" svg:width="1.683cm" svg:height="0.736cm" draw:z-index="42"><draw:text-box><text:p text:style-name="P23"><text:span text:style-name="T41">P (%)</text:span></text:p></draw:text-box></draw:frame><draw:frame draw:style-name="fr1" text:anchor-type="char" svg:x="7.454cm" svg:y="23.842cm" svg:width="1.683cm" svg:height="0.736cm" draw:z-index="43"><draw:text-box><text:p text:style-name="P24"><text:span text:style-name="T44">I (OPG)</text:span></text:p></draw:text-box></draw:frame><draw:frame draw:style-name="fr1" text:anchor-type="char" svg:x="9.135cm" svg:y="23.842cm" svg:width="1.683cm" svg:height="0.736cm" draw:z-index="44"><draw:text-box><text:p text:style-name="P23"><text:span text:style-name="T41">P (%)</text:span></text:p></draw:text-box></draw:frame><draw:frame draw:style-name="fr1" text:anchor-type="char" svg:x="10.818cm" svg:y="23.842cm" svg:width="1.683cm" svg:height="0.736cm" draw:z-index="45"><draw:text-box><text:p text:style-name="P25"><text:span text:style-name="T44">I (EPG)</text:span></text:p></draw:text-box></draw:frame><draw:frame draw:style-name="fr1" text:anchor-type="char" svg:x="12.499cm" svg:y="23.842cm" svg:width="1.683cm" svg:height="0.736cm" draw:z-index="46"><draw:text-box><text:p text:style-name="P23"><text:span text:style-name="T41">P (%)</text:span></text:p></draw:text-box></draw:frame><draw:frame draw:style-name="fr1" text:anchor-type="char" svg:x="14.182cm" svg:y="23.842cm" svg:width="1.683cm" svg:height="0.736cm" draw:z-index="47"><draw:text-box><text:p text:style-name="P25"><text:span text:style-name="T44">I (EPG)</text:span></text:p></draw:text-box></draw:frame><draw:frame draw:style-name="fr1" text:anchor-type="char" svg:x="15.863cm" svg:y="23.842cm" svg:width="1.683cm" svg:height="0.736cm" draw:z-index="48"><draw:text-box><text:p text:style-name="P23"><text:span text:style-name="T41">P (%)</text:span></text:p></draw:text-box></draw:frame><draw:frame draw:style-name="fr1" text:anchor-type="char" svg:x="17.545cm" svg:y="23.842cm" svg:width="1.683cm" svg:height="0.736cm" draw:z-index="49"><draw:text-box><text:p text:style-name="P25"><text:span text:style-name="T44">I (EPG)</text:span></text:p></draw:text-box></draw:frame><draw:frame draw:style-name="fr1" text:anchor-type="char" svg:x="2.409cm" svg:y="24.576cm" svg:width="1.683cm" svg:height="1.236cm" draw:z-index="50"><draw:text-box><text:p text:style-name="P81"/><text:p text:style-name="P26"><text:span text:style-name="T42">2002-2003</text:span></text:p><text:p text:style-name="P95"/></draw:text-box></draw:frame><draw:frame draw:style-name="fr1" text:anchor-type="char" svg:x="4.09cm" svg:y="24.576cm" svg:width="1.683cm" svg:height="1.236cm" draw:z-index="51"><draw:text-box><text:p text:style-name="P81"/><text:p text:style-name="P28"><text:span text:style-name="T41">286</text:span></text:p><text:p text:style-name="P95"/></draw:text-box></draw:frame><draw:frame draw:style-name="fr1" text:anchor-type="char" svg:x="5.771cm" svg:y="24.576cm" svg:width="1.683cm" svg:height="1.236cm" draw:z-index="52"><draw:text-box><text:p text:style-name="P29"><text:span text:style-name="T41">45.2</text:span><text:span text:style-name="T264">* </text:span><text:span text:style-name="T41">/</text:span></text:p><text:p text:style-name="P30"><text:span text:style-name="T41">28.1</text:span><text:span text:style-name="T264">+</text:span></text:p></draw:text-box></draw:frame><draw:frame draw:style-name="fr1" text:anchor-type="char" svg:x="7.454cm" svg:y="24.576cm" svg:width="1.683cm" svg:height="1.236cm" draw:z-index="53"><draw:text-box><text:p text:style-name="P31"><text:span text:style-name="T41">1420</text:span><text:span text:style-name="T264">*</text:span></text:p><text:p text:style-name="P32"><text:span text:style-name="T41">/188</text:span><text:span text:style-name="T264">+</text:span></text:p></draw:text-box></draw:frame><draw:frame draw:style-name="fr1" text:anchor-type="char" svg:x="9.135cm" svg:y="24.576cm" svg:width="1.683cm" svg:height="1.236cm" draw:z-index="54"><draw:text-box><text:p text:style-name="P81"/><text:p text:style-name="P33"><text:span text:style-name="T41">23.8</text:span></text:p><text:p text:style-name="P95"/></draw:text-box></draw:frame><draw:frame draw:style-name="fr1" text:anchor-type="char" svg:x="10.818cm" svg:y="24.576cm" svg:width="1.683cm" svg:height="1.236cm" draw:z-index="55"><draw:text-box><text:p text:style-name="P81"/><text:p text:style-name="P28"><text:span text:style-name="T41">68</text:span></text:p><text:p text:style-name="P95"/></draw:text-box></draw:frame><draw:frame draw:style-name="fr1" text:anchor-type="char" svg:x="12.499cm" svg:y="24.576cm" svg:width="1.683cm" svg:height="1.236cm" draw:z-index="56"><draw:text-box><text:p text:style-name="P81"/><text:p text:style-name="P33"><text:span text:style-name="T41">37.1</text:span></text:p><text:p text:style-name="P95"/></draw:text-box></draw:frame><draw:frame draw:style-name="fr1" text:anchor-type="char" svg:x="14.182cm" svg:y="24.576cm" svg:width="1.683cm" svg:height="1.236cm" draw:z-index="57"><draw:text-box><text:p text:style-name="P81"/><text:p text:style-name="P28"><text:span text:style-name="T41">136</text:span></text:p><text:p text:style-name="P95"/></draw:text-box></draw:frame><draw:frame draw:style-name="fr1" text:anchor-type="char" svg:x="15.863cm" svg:y="24.576cm" svg:width="1.683cm" svg:height="1.236cm" draw:z-index="58"><draw:text-box><text:p text:style-name="P81"/><text:p text:style-name="P33"><text:span text:style-name="T41">12.9</text:span></text:p><text:p text:style-name="P95"/></draw:text-box></draw:frame><draw:frame draw:style-name="fr1" text:anchor-type="char" svg:x="17.545cm" svg:y="24.576cm" svg:width="1.683cm" svg:height="1.236cm" draw:z-index="59"><draw:text-box><text:p text:style-name="P81"/><text:p text:style-name="P28"><text:span text:style-name="T41">56</text:span></text:p><text:p text:style-name="P95"/></draw:text-box></draw:frame><draw:frame draw:style-name="fr1" text:anchor-type="char" svg:x="2.409cm" svg:y="25.813cm" svg:width="1.683cm" svg:height="1.236cm" draw:z-index="60"><draw:text-box><text:p text:style-name="P81"/><text:p text:style-name="P26"><text:span text:style-name="T42">2003-2004</text:span></text:p><text:p text:style-name="P95"/></draw:text-box></draw:frame><draw:frame draw:style-name="fr1" text:anchor-type="char" svg:x="4.09cm" svg:y="25.813cm" svg:width="1.683cm" svg:height="1.236cm" draw:z-index="61"><draw:text-box><text:p text:style-name="P81"/><text:p text:style-name="P28"><text:span text:style-name="T41">263</text:span></text:p><text:p text:style-name="P95"/></draw:text-box></draw:frame><draw:frame draw:style-name="fr1" text:anchor-type="char" svg:x="5.771cm" svg:y="25.813cm" svg:width="1.683cm" svg:height="1.236cm" draw:z-index="62"><draw:text-box><text:p text:style-name="P29"><text:span text:style-name="T41">38.9</text:span><text:span text:style-name="T264">* </text:span><text:span text:style-name="T41">/</text:span></text:p><text:p text:style-name="P30"><text:span text:style-name="T41">39.1</text:span><text:span text:style-name="T264">+</text:span></text:p></draw:text-box></draw:frame><draw:frame draw:style-name="fr1" text:anchor-type="char" svg:x="7.454cm" svg:y="25.813cm" svg:width="1.683cm" svg:height="1.236cm" draw:z-index="63"><draw:text-box><text:p text:style-name="P34"><text:span text:style-name="T41">53</text:span><text:span text:style-name="T264">* </text:span><text:span text:style-name="T41">/50</text:span><text:span text:style-name="T264">+</text:span></text:p><text:p text:style-name="P95"/></draw:text-box></draw:frame><draw:frame draw:style-name="fr1" text:anchor-type="char" svg:x="9.135cm" svg:y="25.813cm" svg:width="1.683cm" svg:height="1.236cm" draw:z-index="64"><draw:text-box><text:p text:style-name="P81"/><text:p text:style-name="P33"><text:span text:style-name="T41">24.0</text:span></text:p><text:p text:style-name="P95"/></draw:text-box></draw:frame><draw:frame draw:style-name="fr1" text:anchor-type="char" svg:x="10.818cm" svg:y="25.813cm" svg:width="1.683cm" svg:height="1.236cm" draw:z-index="65"><draw:text-box><text:p text:style-name="P81"/><text:p text:style-name="P28"><text:span text:style-name="T41">37</text:span></text:p><text:p text:style-name="P95"/></draw:text-box></draw:frame><draw:frame draw:style-name="fr1" text:anchor-type="char" svg:x="12.499cm" svg:y="25.813cm" svg:width="1.683cm" svg:height="1.236cm" draw:z-index="66"><draw:text-box><text:p text:style-name="P81"/><text:p text:style-name="P33"><text:span text:style-name="T41">33.5</text:span></text:p><text:p text:style-name="P95"/></draw:text-box></draw:frame><draw:frame draw:style-name="fr1" text:anchor-type="char" svg:x="14.182cm" svg:y="25.813cm" svg:width="1.683cm" svg:height="1.236cm" draw:z-index="67"><draw:text-box><text:p text:style-name="P81"/><text:p text:style-name="P28"><text:span text:style-name="T41">38</text:span></text:p><text:p text:style-name="P95"/></draw:text-box></draw:frame><draw:frame draw:style-name="fr1" text:anchor-type="char" svg:x="15.863cm" svg:y="25.813cm" svg:width="1.683cm" svg:height="1.236cm" draw:z-index="68"><draw:text-box><text:p text:style-name="P81"/><text:p text:style-name="P35"><text:span text:style-name="T41">11.0</text:span></text:p><text:p text:style-name="P95"/></draw:text-box></draw:frame><draw:frame draw:style-name="fr1" text:anchor-type="char" svg:x="17.545cm" svg:y="25.813cm" svg:width="1.683cm" svg:height="1.236cm" draw:z-index="69"><draw:text-box><text:p text:style-name="P81"/><text:p text:style-name="P28"><text:span text:style-name="T41">29</text:span></text:p><text:p text:style-name="P95"/></draw:text-box></draw:frame><draw:frame draw:style-name="fr1" text:anchor-type="char" svg:x="2.409cm" svg:y="3.953cm" svg:width="2.106cm" svg:height="2.094cm" draw:z-index="70"><draw:text-box><text:p text:style-name="P95"/></draw:text-box></draw:frame><draw:frame draw:style-name="fr1" text:anchor-type="char" svg:x="4.514cm" svg:y="3.953cm" svg:width="2.106cm" svg:height="2.094cm" draw:z-index="71"><draw:text-box><text:p text:style-name="P80"/><text:p text:style-name="P83"/><text:p text:style-name="P36"><text:span text:style-name="T43">No.</text:span><text:span text:style-name="T71"> </text:span><text:span text:style-name="T43">examined</text:span></text:p><text:p text:style-name="P95"/></draw:text-box></draw:frame><draw:frame draw:style-name="fr1" text:anchor-type="char" svg:x="6.62cm" svg:y="3.953cm" svg:width="4.212cm" svg:height="1.159cm" draw:z-index="72"><draw:text-box><text:p text:style-name="P37"><text:span text:style-name="T41">Protista</text:span></text:p><text:p text:style-name="P38"><text:span text:style-name="T85">Eimeria </text:span><text:span text:style-name="T41">sp.</text:span></text:p></draw:text-box></draw:frame><draw:frame draw:style-name="fr1" text:anchor-type="char" svg:x="10.83cm" svg:y="3.953cm" svg:width="4.212cm" svg:height="1.159cm" draw:z-index="73"><draw:text-box><text:p text:style-name="P37"><text:span text:style-name="T41">Nematoda</text:span></text:p><text:p text:style-name="P38"><text:span text:style-name="T85">Amidostomum anseris</text:span></text:p></draw:text-box></draw:frame><draw:frame draw:style-name="fr1" text:anchor-type="char" svg:x="15.042cm" svg:y="3.953cm" svg:width="4.212cm" svg:height="1.159cm" draw:z-index="74"><draw:text-box><text:p text:style-name="P37"><text:span text:style-name="T41">Nematoda</text:span></text:p><text:p text:style-name="P38"><text:span text:style-name="T88">Capillaria anatis</text:span></text:p></draw:text-box></draw:frame><draw:frame draw:style-name="fr1" text:anchor-type="char" svg:x="6.62cm" svg:y="5.11cm" svg:width="2.106cm" svg:height="0.937cm" draw:z-index="75"><draw:text-box><text:p text:style-name="P39"><text:span text:style-name="T41">P (%)</text:span></text:p></draw:text-box></draw:frame><draw:frame draw:style-name="fr1" text:anchor-type="char" svg:x="8.724cm" svg:y="5.11cm" svg:width="2.106cm" svg:height="0.937cm" draw:z-index="76"><draw:text-box><text:p text:style-name="P40"><text:span text:style-name="T41">I (range in OPG)</text:span></text:p></draw:text-box></draw:frame><draw:frame draw:style-name="fr1" text:anchor-type="char" svg:x="10.83cm" svg:y="5.11cm" svg:width="2.106cm" svg:height="0.937cm" draw:z-index="77"><draw:text-box><text:p text:style-name="P39"><text:span text:style-name="T41">P (%)</text:span></text:p></draw:text-box></draw:frame><draw:frame draw:style-name="fr1" text:anchor-type="char" svg:x="12.936cm" svg:y="5.11cm" svg:width="2.106cm" svg:height="0.937cm" draw:z-index="78"><draw:text-box><text:p text:style-name="P41"><text:span text:style-name="T41">I (range in EPG)</text:span></text:p></draw:text-box></draw:frame><draw:frame draw:style-name="fr1" text:anchor-type="char" svg:x="15.042cm" svg:y="5.11cm" svg:width="2.106cm" svg:height="0.937cm" draw:z-index="79"><draw:text-box><text:p text:style-name="P39"><text:span text:style-name="T41">P (%)</text:span></text:p></draw:text-box></draw:frame><draw:frame draw:style-name="fr1" text:anchor-type="char" svg:x="17.147cm" svg:y="5.11cm" svg:width="2.106cm" svg:height="0.937cm" draw:z-index="80"><draw:text-box><text:p text:style-name="P41"><text:span text:style-name="T41">I (range in EPG)</text:span></text:p></draw:text-box></draw:frame><draw:frame draw:style-name="fr1" text:anchor-type="char" svg:x="2.409cm" svg:y="6.045cm" svg:width="2.106cm" svg:height="0.937cm" draw:z-index="81"><draw:text-box><text:p text:style-name="P27"><text:span text:style-name="T41">5-weeks old</text:span></text:p></draw:text-box></draw:frame><draw:frame draw:style-name="fr1" text:anchor-type="char" svg:x="4.514cm" svg:y="6.045cm" svg:width="2.106cm" svg:height="0.937cm" draw:z-index="82"><draw:text-box><text:p text:style-name="P42"><text:span text:style-name="T41">30</text:span></text:p></draw:text-box></draw:frame><draw:frame draw:style-name="fr1" text:anchor-type="char" svg:x="6.62cm" svg:y="6.045cm" svg:width="2.106cm" svg:height="0.937cm" draw:z-index="83"><draw:text-box><text:p text:style-name="P42"><text:span text:style-name="T41">40</text:span></text:p></draw:text-box></draw:frame><draw:frame draw:style-name="fr1" text:anchor-type="char" svg:x="8.724cm" svg:y="6.045cm" svg:width="2.106cm" svg:height="0.937cm" draw:z-index="84"><draw:text-box><text:p text:style-name="P43"><text:span text:style-name="T41">662.5</text:span></text:p><text:p text:style-name="P44"><text:span text:style-name="T41">(50-5300)</text:span></text:p></draw:text-box></draw:frame><draw:frame draw:style-name="fr1" text:anchor-type="char" svg:x="10.83cm" svg:y="6.045cm" svg:width="2.106cm" svg:height="0.937cm" draw:z-index="85"><draw:text-box><text:p text:style-name="P42"><text:span text:style-name="T41">45</text:span></text:p></draw:text-box></draw:frame><draw:frame draw:style-name="fr1" text:anchor-type="char" svg:x="12.936cm" svg:y="6.045cm" svg:width="2.106cm" svg:height="0.937cm" draw:z-index="86"><draw:text-box><text:p text:style-name="P43"><text:span text:style-name="T41">94.5</text:span></text:p><text:p text:style-name="P44"><text:span text:style-name="T41">(50-200)</text:span></text:p></draw:text-box></draw:frame><draw:frame draw:style-name="fr1" text:anchor-type="char" svg:x="15.042cm" svg:y="6.045cm" svg:width="2.106cm" svg:height="0.937cm" draw:z-index="87"><draw:text-box><text:p text:style-name="P42"><text:span text:style-name="T41">25</text:span></text:p></draw:text-box></draw:frame><draw:frame draw:style-name="fr1" text:anchor-type="char" svg:x="17.147cm" svg:y="6.045cm" svg:width="2.106cm" svg:height="0.937cm" draw:z-index="88"><draw:text-box><text:p text:style-name="P43"><text:span text:style-name="T41">60</text:span></text:p><text:p text:style-name="P45"><text:span text:style-name="T41">(50-100)</text:span></text:p></draw:text-box></draw:frame><draw:frame draw:style-name="fr1" text:anchor-type="char" svg:x="2.409cm" svg:y="6.98cm" svg:width="2.106cm" svg:height="0.937cm" draw:z-index="89"><draw:text-box><text:p text:style-name="P27"><text:span text:style-name="T41">7-weeks old</text:span></text:p></draw:text-box></draw:frame><draw:frame draw:style-name="fr1" text:anchor-type="char" svg:x="4.514cm" svg:y="6.98cm" svg:width="2.106cm" svg:height="0.937cm" draw:z-index="90"><draw:text-box><text:p text:style-name="P42"><text:span text:style-name="T41">30</text:span></text:p></draw:text-box></draw:frame><draw:frame draw:style-name="fr1" text:anchor-type="char" svg:x="6.62cm" svg:y="6.98cm" svg:width="2.106cm" svg:height="0.937cm" draw:z-index="91"><draw:text-box><text:p text:style-name="P42"><text:span text:style-name="T41">20</text:span></text:p></draw:text-box></draw:frame><draw:frame draw:style-name="fr1" text:anchor-type="char" svg:x="8.724cm" svg:y="6.98cm" svg:width="2.106cm" svg:height="0.937cm" draw:z-index="92"><draw:text-box><text:p text:style-name="P43"><text:span text:style-name="T41">150</text:span></text:p><text:p text:style-name="P44"><text:span text:style-name="T41">(100-250)</text:span></text:p></draw:text-box></draw:frame><draw:frame draw:style-name="fr1" text:anchor-type="char" svg:x="10.83cm" svg:y="6.98cm" svg:width="2.106cm" svg:height="0.937cm" draw:z-index="93"><draw:text-box><text:p text:style-name="P42"><text:span text:style-name="T41">50</text:span></text:p></draw:text-box></draw:frame><draw:frame draw:style-name="fr1" text:anchor-type="char" svg:x="12.936cm" svg:y="6.98cm" svg:width="2.106cm" svg:height="0.937cm" draw:z-index="94"><draw:text-box><text:p text:style-name="P43"><text:span text:style-name="T41">160</text:span></text:p><text:p text:style-name="P44"><text:span text:style-name="T41">(50-350)</text:span></text:p></draw:text-box></draw:frame><draw:frame draw:style-name="fr1" text:anchor-type="char" svg:x="15.042cm" svg:y="6.98cm" svg:width="2.106cm" svg:height="0.937cm" draw:z-index="95"><draw:text-box><text:p text:style-name="P42"><text:span text:style-name="T41">0.5</text:span></text:p></draw:text-box></draw:frame><draw:frame draw:style-name="fr1" text:anchor-type="char" svg:x="17.147cm" svg:y="6.98cm" svg:width="2.106cm" svg:height="0.937cm" draw:z-index="96"><draw:text-box><text:p text:style-name="P42"><text:span text:style-name="T41">50</text:span></text:p></draw:text-box></draw:frame><draw:frame draw:style-name="fr1" text:anchor-type="char" svg:x="2.409cm" svg:y="7.916cm" svg:width="2.106cm" svg:height="0.937cm" draw:z-index="97"><draw:text-box><text:p text:style-name="P27"><text:span text:style-name="T41">9-weeks old</text:span></text:p></draw:text-box></draw:frame><draw:frame draw:style-name="fr1" text:anchor-type="char" svg:x="4.514cm" svg:y="7.916cm" svg:width="2.106cm" svg:height="0.937cm" draw:z-index="98"><draw:text-box><text:p text:style-name="P42"><text:span text:style-name="T41">30</text:span></text:p></draw:text-box></draw:frame><draw:frame draw:style-name="fr1" text:anchor-type="char" svg:x="6.62cm" svg:y="7.916cm" svg:width="2.106cm" svg:height="0.937cm" draw:z-index="99"><draw:text-box><text:p text:style-name="P42"><text:span text:style-name="T41">15</text:span></text:p></draw:text-box></draw:frame><draw:frame draw:style-name="fr1" text:anchor-type="char" svg:x="8.724cm" svg:y="7.916cm" svg:width="2.106cm" svg:height="0.937cm" draw:z-index="100"><draw:text-box><text:p text:style-name="P43"><text:span text:style-name="T41">133</text:span></text:p><text:p text:style-name="P44"><text:span text:style-name="T41">(100-200)</text:span></text:p></draw:text-box></draw:frame><draw:frame draw:style-name="fr1" text:anchor-type="char" svg:x="10.83cm" svg:y="7.916cm" svg:width="2.106cm" svg:height="0.937cm" draw:z-index="101"><draw:text-box><text:p text:style-name="P42"><text:span text:style-name="T41">40</text:span></text:p></draw:text-box></draw:frame><draw:frame draw:style-name="fr1" text:anchor-type="char" svg:x="12.936cm" svg:y="7.916cm" svg:width="2.106cm" svg:height="0.937cm" draw:z-index="102"><draw:text-box><text:p text:style-name="P43"><text:span text:style-name="T41">50</text:span></text:p><text:p text:style-name="P44"><text:span text:style-name="T41">(50-100)</text:span></text:p></draw:text-box></draw:frame><draw:frame draw:style-name="fr1" text:anchor-type="char" svg:x="15.042cm" svg:y="7.916cm" svg:width="2.106cm" svg:height="0.937cm" draw:z-index="103"><draw:text-box><text:p text:style-name="P18"><text:span text:style-name="T45">0</text:span></text:p></draw:text-box></draw:frame><draw:frame draw:style-name="fr1" text:anchor-type="char" svg:x="17.147cm" svg:y="7.916cm" svg:width="2.106cm" svg:height="0.937cm" draw:z-index="104"><draw:text-box><text:p text:style-name="P18"><text:span text:style-name="T45">0</text:span></text:p></draw:text-box></draw:frame><draw:frame draw:style-name="fr1" text:anchor-type="char" svg:x="2.409cm" svg:y="8.851cm" svg:width="2.106cm" svg:height="0.937cm" draw:z-index="105"><draw:text-box><text:p text:style-name="P27"><text:span text:style-name="T41">Total</text:span></text:p></draw:text-box></draw:frame><draw:frame draw:style-name="fr1" text:anchor-type="char" svg:x="4.514cm" svg:y="8.851cm" svg:width="2.106cm" svg:height="0.937cm" draw:z-index="106"><draw:text-box><text:p text:style-name="P42"><text:span text:style-name="T41">90</text:span></text:p></draw:text-box></draw:frame><draw:frame draw:style-name="fr1" text:anchor-type="char" svg:x="6.62cm" svg:y="8.851cm" svg:width="2.106cm" svg:height="0.937cm" draw:z-index="107"><draw:text-box><text:p text:style-name="P42"><text:span text:style-name="T41">25</text:span></text:p></draw:text-box></draw:frame><draw:frame draw:style-name="fr1" text:anchor-type="char" svg:x="8.724cm" svg:y="8.851cm" svg:width="2.106cm" svg:height="0.937cm" draw:z-index="108"><draw:text-box><text:p text:style-name="P43"><text:span text:style-name="T41">420</text:span></text:p><text:p text:style-name="P44"><text:span text:style-name="T41">(50-5300)</text:span></text:p></draw:text-box></draw:frame><draw:frame draw:style-name="fr1" text:anchor-type="char" svg:x="10.83cm" svg:y="8.851cm" svg:width="2.106cm" svg:height="0.937cm" draw:z-index="109"><draw:text-box><text:p text:style-name="P42"><text:span text:style-name="T41">38.3</text:span></text:p></draw:text-box></draw:frame><draw:frame draw:style-name="fr1" text:anchor-type="char" svg:x="12.936cm" svg:y="8.851cm" svg:width="2.106cm" svg:height="0.937cm" draw:z-index="110"><draw:text-box><text:p text:style-name="P43"><text:span text:style-name="T41">106.9</text:span></text:p><text:p text:style-name="P44"><text:span text:style-name="T41">(50-350)</text:span></text:p></draw:text-box></draw:frame><draw:frame draw:style-name="fr1" text:anchor-type="char" svg:x="15.042cm" svg:y="8.851cm" svg:width="2.106cm" svg:height="0.937cm" draw:z-index="111"><draw:text-box><text:p text:style-name="P42"><text:span text:style-name="T41">10</text:span></text:p></draw:text-box></draw:frame><draw:frame draw:style-name="fr1" text:anchor-type="char" svg:x="17.147cm" svg:y="8.851cm" svg:width="2.106cm" svg:height="0.937cm" draw:z-index="112"><draw:text-box><text:p text:style-name="P43"><text:span text:style-name="T41">58.3</text:span></text:p><text:p text:style-name="P44"><text:span text:style-name="T41">(50-100)</text:span></text:p></draw:text-box></draw:frame><draw:frame draw:style-name="fr1" text:anchor-type="char" svg:x="2.454cm" svg:y="2.337cm" svg:width="16.831cm" svg:height="0.423cm" draw:z-index="113"><draw:text-box><text:p text:style-name="P95"/></draw:text-box></draw:frame></text:p>
      <text:p text:style-name="P75"><draw:line text:anchor-type="char" draw:z-index="114" draw:style-name="gr1" draw:text-style-name="P101" svg:x1="2.353cm" svg:y1="2.665cm" svg:x2="19.182cm" svg:y2="2.665cm"><text:p/></draw:line><draw:frame draw:style-name="fr1" text:anchor-type="char" svg:x="2.318cm" svg:y="1.96cm" svg:width="3.143cm" svg:height="0.67cm" draw:z-index="115"><draw:text-box><text:p text:style-name="P11"><text:span text:style-name="T11">Zatorska goose</text:span></text:p></draw:text-box></draw:frame><draw:frame draw:style-name="fr1" text:anchor-type="char" svg:x="18.362cm" svg:y="1.96cm" svg:width="0.826cm" svg:height="0.67cm" draw:z-index="116"><draw:text-box><text:p text:style-name="P11"><text:span text:style-name="T7">255</text:span></text:p></draw:text-box></draw:frame><draw:frame draw:style-name="fr1" text:anchor-type="char" svg:x="2.318cm" svg:y="3.272cm" svg:width="8.135cm" svg:height="7.962cm" draw:z-index="117"><draw:text-box><text:p text:style-name="P92"><text:span text:style-name="T251">gallinarum</text:span>,<text:span text:style-name="T267"> </text:span>was<text:span text:style-name="T238"> </text:span>not<text:span text:style-name="T238"> </text:span>observed<text:span text:style-name="T238"> </text:span>in<text:span text:style-name="T238"> </text:span>goslings<text:span text:style-name="T238"> </text:span>as<text:span text:style-name="T238"> </text:span>in<text:span text:style-name="T238"> </text:span>the <text:span text:style-name="T155">previous</text:span><text:span text:style-name="T226"> </text:span><text:span text:style-name="T155">investigation</text:span><text:span text:style-name="T269">.</text:span><text:span text:style-name="T270"> </text:span><text:span text:style-name="T155">The</text:span><text:span text:style-name="T226"> </text:span><text:span text:style-name="T155">mean</text:span><text:span text:style-name="T229"> </text:span><text:span text:style-name="T155">level</text:span><text:span text:style-name="T226"> </text:span><text:span text:style-name="T155">of</text:span><text:span text:style-name="T229"> </text:span><text:span text:style-name="T155">coccidia </text:span>infection<text:span text:style-name="T224"> </text:span>was<text:span text:style-name="T227"> </text:span>lower<text:span text:style-name="T224"> </text:span>than<text:span text:style-name="T227"> </text:span>in<text:span text:style-name="T227"> </text:span>the<text:span text:style-name="T224"> </text:span>earlier<text:span text:style-name="T227"> </text:span><text:span text:style-name="T206">study,</text:span><text:span text:style-name="T224"> </text:span>but <text:span text:style-name="T252">Amidostomum</text:span><text:span text:style-name="T258"> </text:span><text:span text:style-name="T252">anseris</text:span><text:span text:style-name="T258"> </text:span><text:span text:style-name="T155">was</text:span><text:span text:style-name="T261"> </text:span><text:span text:style-name="T155">still</text:span><text:span text:style-name="T255"> </text:span><text:span text:style-name="T155">frequently</text:span><text:span text:style-name="T255"> </text:span><text:span text:style-name="T155">recorded </text:span>(38.3% of the herd) <text:span text:style-name="T234">(Table</text:span><text:span text:style-name="T240"> </text:span>1).</text:p><text:p text:style-name="P88"><text:span text:style-name="T155">This</text:span><text:span text:style-name="T241"> </text:span><text:span text:style-name="T155">study</text:span><text:span text:style-name="T175"> </text:span><text:span text:style-name="T155">demonstrates</text:span><text:span text:style-name="T241"> </text:span><text:span text:style-name="T155">that</text:span><text:span text:style-name="T175"> </text:span><text:span text:style-name="T155">the</text:span><text:span text:style-name="T241"> </text:span><text:span text:style-name="T155">level</text:span><text:span text:style-name="T175"> </text:span><text:span text:style-name="T155">of</text:span><text:span text:style-name="T241"> </text:span><text:span text:style-name="T252">Eimeria </text:span><text:span text:style-name="T155">infection</text:span><text:span text:style-name="T202"> </text:span><text:span text:style-name="T155">decreased</text:span><text:span text:style-name="T202"> </text:span><text:span text:style-name="T155">with</text:span><text:span text:style-name="T202"> </text:span><text:span text:style-name="T155">the</text:span><text:span text:style-name="T202"> </text:span><text:span text:style-name="T155">age</text:span><text:span text:style-name="T202"> </text:span><text:span text:style-name="T155">of</text:span><text:span text:style-name="T202"> </text:span><text:span text:style-name="T155">the</text:span><text:span text:style-name="T202"> </text:span><text:span text:style-name="T155">host,</text:span><text:span text:style-name="T202"> </text:span><text:span text:style-name="T155">which </text:span>is typical in the case of infection with coccidia <text:span text:style-name="T194">parasites. The prevalence of </text:span><text:span text:style-name="T253">Amidostomum anseris </text:span>in<text:span text:style-name="T242"> </text:span>all<text:span text:style-name="T242"> </text:span>age<text:span text:style-name="T244"> </text:span>groups<text:span text:style-name="T242"> </text:span>of<text:span text:style-name="T244"> </text:span>birds<text:span text:style-name="T242"> </text:span>was<text:span text:style-name="T242"> </text:span>similar,<text:span text:style-name="T244"> </text:span>but<text:span text:style-name="T242"> </text:span>higher <text:span text:style-name="T155">than</text:span><text:span text:style-name="T271"> </text:span><text:span text:style-name="T155">in</text:span><text:span text:style-name="T271"> </text:span><text:span text:style-name="T155">the</text:span><text:span text:style-name="T248"> </text:span><text:span text:style-name="T155">previous</text:span><text:span text:style-name="T271"> </text:span><text:span text:style-name="T155">study</text:span><text:span text:style-name="T271"> </text:span><text:span text:style-name="T155">(2002–2004,</text:span><text:span text:style-name="T271"> </text:span><text:span text:style-name="T155">see</text:span><text:span text:style-name="T271"> </text:span><text:span text:style-name="T235">Table</text:span><text:span text:style-name="T248"> </text:span><text:span text:style-name="T155">2). </text:span>It is <text:span text:style-name="T162">difficult </text:span>to <text:span text:style-name="T162">explain </text:span><text:span text:style-name="T165">why the </text:span><text:span text:style-name="T162">nematode </text:span><text:span text:style-name="T252">Capillaria</text:span><text:span text:style-name="T187"> </text:span><text:span text:style-name="T252">anatis</text:span><text:span text:style-name="T200"> </text:span><text:span text:style-name="T155">in</text:span><text:span text:style-name="T185"> </text:span><text:span text:style-name="T155">this</text:span><text:span text:style-name="T199"> </text:span><text:span text:style-name="T155">study</text:span><text:span text:style-name="T199"> </text:span><text:span text:style-name="T155">was</text:span><text:span text:style-name="T185"> </text:span><text:span text:style-name="T155">noted</text:span><text:span text:style-name="T199"> </text:span><text:span text:style-name="T155">most</text:span><text:span text:style-name="T199"> </text:span><text:span text:style-name="T155">often </text:span>only in the younger<text:span text:style-name="T171"> </text:span>birds.</text:p><text:p text:style-name="P89"><text:span text:style-name="T155">Coccidiosis</text:span><text:span text:style-name="T261"> </text:span><text:span text:style-name="T155">can</text:span><text:span text:style-name="T219"> </text:span><text:span text:style-name="T155">occur</text:span><text:span text:style-name="T261"> </text:span><text:span text:style-name="T155">in</text:span><text:span text:style-name="T219"> </text:span><text:span text:style-name="T155">geese</text:span><text:span text:style-name="T261"> </text:span><text:span text:style-name="T155">of</text:span><text:span text:style-name="T219"> </text:span><text:span text:style-name="T155">different</text:span><text:span text:style-name="T219"> </text:span><text:span text:style-name="T155">ages, </text:span><text:span text:style-name="T165">but </text:span>in <text:span text:style-name="T162">general younger birds </text:span><text:span text:style-name="T165">are </text:span><text:span text:style-name="T162">much more </text:span><text:span text:style-name="T155">susceptible</text:span><text:span text:style-name="T261"> </text:span><text:span text:style-name="T155">than</text:span><text:span text:style-name="T219"> </text:span><text:span text:style-name="T155">adults.</text:span><text:span text:style-name="T219"> </text:span><text:span text:style-name="T155">The</text:span><text:span text:style-name="T261"> </text:span><text:span text:style-name="T155">most</text:span><text:span text:style-name="T219"> </text:span><text:span text:style-name="T155">common</text:span><text:span text:style-name="T219"> </text:span><text:span text:style-name="T155">species</text:span></text:p></draw:text-box></draw:frame><draw:frame draw:style-name="fr1" text:anchor-type="char" svg:x="11.084cm" svg:y="3.272cm" svg:width="8.135cm" svg:height="10.291cm" draw:z-index="118"><draw:text-box><text:p text:style-name="P15"><text:span text:style-name="T273">(e.g., earthworms), such as </text:span><text:span text:style-name="T275">Capillaria contorta </text:span><text:span text:style-name="T273">or </text:span><text:span text:style-name="T276">Capillaria caudinflata. </text:span><text:span text:style-name="T272">The </text:span><text:span text:style-name="T277">common intestinal </text:span><text:span text:style-name="T272">nematodes of the goose located in the mouth, </text:span><text:span text:style-name="T273">oesophagus,</text:span><text:span text:style-name="T278"> </text:span><text:span text:style-name="T273">crop,</text:span><text:span text:style-name="T278"> </text:span><text:span text:style-name="T273">small</text:span><text:span text:style-name="T278"> </text:span><text:span text:style-name="T273">intestine</text:span><text:span text:style-name="T279"> </text:span><text:span text:style-name="T273">and</text:span><text:span text:style-name="T280"> </text:span><text:span text:style-name="T273">caecum</text:span><text:span text:style-name="T279"> </text:span><text:span text:style-name="T273">are </text:span><text:span text:style-name="T275">Echinura uncinata</text:span><text:span text:style-name="T273">, </text:span><text:span text:style-name="T275">Epomidiostomum uncinatum</text:span><text:span text:style-name="T273">, </text:span><text:span text:style-name="T274">Ascaridia</text:span><text:span text:style-name="T282"> </text:span><text:span text:style-name="T274">galli</text:span><text:span text:style-name="T272">,</text:span><text:span text:style-name="T283"> </text:span><text:span text:style-name="T272">six</text:span><text:span text:style-name="T284"> </text:span><text:span text:style-name="T272">species</text:span><text:span text:style-name="T283"> </text:span><text:span text:style-name="T272">of</text:span><text:span text:style-name="T283"> </text:span><text:span text:style-name="T272">the</text:span><text:span text:style-name="T284"> </text:span><text:span text:style-name="T272">genus</text:span><text:span text:style-name="T283"> </text:span><text:span text:style-name="T274">Capillaria </text:span><text:span text:style-name="T272">(</text:span><text:span text:style-name="T274">C.</text:span><text:span text:style-name="T285"> </text:span><text:span text:style-name="T274">anatis</text:span><text:span text:style-name="T272">,</text:span><text:span text:style-name="T286"> </text:span><text:span text:style-name="T274">C.</text:span><text:span text:style-name="T285"> </text:span><text:span text:style-name="T274">bursata</text:span><text:span text:style-name="T272">,</text:span><text:span text:style-name="T286"> </text:span><text:span text:style-name="T274">C.</text:span><text:span text:style-name="T287"> </text:span><text:span text:style-name="T274">annulata</text:span><text:span text:style-name="T272">,</text:span><text:span text:style-name="T286"> </text:span><text:span text:style-name="T274">C.</text:span><text:span text:style-name="T285"> </text:span><text:span text:style-name="T274">anseris</text:span><text:span text:style-name="T272">,</text:span><text:span text:style-name="T286"> </text:span><text:span text:style-name="T274">C. </text:span><text:span text:style-name="T275">caundinflata </text:span><text:span text:style-name="T273">and </text:span><text:span text:style-name="T275">C. obsignata</text:span><text:span text:style-name="T273">), </text:span><text:span text:style-name="T275">Heterakis dispar</text:span><text:span text:style-name="T273">, </text:span><text:span text:style-name="T274">Heterakis gallinarum</text:span><text:span text:style-name="T272">, </text:span><text:span text:style-name="T274">Strongyloides avium </text:span><text:span text:style-name="T272">and </text:span><text:span text:style-name="T275">Trichostronglus tenuis</text:span><text:span text:style-name="T273">. The nematode </text:span><text:span text:style-name="T275">Syngamus trachea</text:span><text:span text:style-name="T281"> </text:span><text:span text:style-name="T273">living</text:span><text:span text:style-name="T288"> </text:span><text:span text:style-name="T273">in</text:span><text:span text:style-name="T280"> </text:span><text:span text:style-name="T273">the</text:span><text:span text:style-name="T288"> </text:span><text:span text:style-name="T273">respiratory</text:span><text:span text:style-name="T288"> </text:span><text:span text:style-name="T273">tract</text:span><text:span text:style-name="T280"> </text:span><text:span text:style-name="T273">has</text:span><text:span text:style-name="T288"> </text:span><text:span text:style-name="T273">been</text:span><text:span text:style-name="T280"> </text:span><text:span text:style-name="T273">also </text:span><text:span text:style-name="T272">found in</text:span><text:span text:style-name="T289"> </text:span><text:span text:style-name="T272">geese.</text:span></text:p><text:p text:style-name="P90">The present study confirmed that the most <text:span text:style-name="T162">significant problem </text:span>in <text:span text:style-name="T162">Zatorska geese </text:span>is <text:span text:style-name="T165">the </text:span><text:span text:style-name="T155">nematode </text:span><text:span text:style-name="T252">Amidostomum anseris</text:span><text:span text:style-name="T155">. </text:span><text:span text:style-name="T252">Ascaridia galli</text:span><text:span text:style-name="T155">, </text:span><text:span text:style-name="T252">Heterakis</text:span><text:span text:style-name="T173"> </text:span><text:span text:style-name="T155">spp.,</text:span><text:span text:style-name="T172"> </text:span><text:span text:style-name="T155">and</text:span><text:span text:style-name="T172"> </text:span><text:span text:style-name="T155">other</text:span><text:span text:style-name="T172"> </text:span><text:span text:style-name="T155">nematodes</text:span><text:span text:style-name="T172"> </text:span><text:span text:style-name="T155">are</text:span><text:span text:style-name="T172"> </text:span><text:span text:style-name="T155">generally not</text:span><text:span text:style-name="T185"> </text:span><text:span text:style-name="T155">an</text:span><text:span text:style-name="T199"> </text:span><text:span text:style-name="T155">issue.</text:span><text:span text:style-name="T185"> </text:span><text:span text:style-name="T155">On</text:span><text:span text:style-name="T199"> </text:span><text:span text:style-name="T155">the</text:span><text:span text:style-name="T185"> </text:span><text:span text:style-name="T155">other</text:span><text:span text:style-name="T199"> </text:span><text:span text:style-name="T155">hand,</text:span><text:span text:style-name="T199"> </text:span><text:span text:style-name="T155">various</text:span><text:span text:style-name="T185"> </text:span><text:span text:style-name="T155">species</text:span><text:span text:style-name="T199"> </text:span><text:span text:style-name="T155">of </text:span>the<text:span text:style-name="T156"> </text:span><text:span text:style-name="T251">Capillaria</text:span><text:span text:style-name="T158"> </text:span>genus<text:span text:style-name="T156"> </text:span>can<text:span text:style-name="T156"> </text:span>also<text:span text:style-name="T156"> </text:span>be<text:span text:style-name="T156"> </text:span>dangerous<text:span text:style-name="T156"> </text:span>in<text:span text:style-name="T156"> </text:span>the flock.</text:p><text:p text:style-name="P91">Nematodes localize in different parts of the <text:span text:style-name="T162">gastrointestinal tract, causing weakness </text:span><text:span text:style-name="T165">and </text:span><text:span text:style-name="T206">lethargy,</text:span><text:span text:style-name="T211"> </text:span>and<text:span text:style-name="T176"> </text:span>in<text:span text:style-name="T211"> </text:span>extreme<text:span text:style-name="T176"> </text:span>cases<text:span text:style-name="T211"> </text:span>leading<text:span text:style-name="T176"> </text:span>to<text:span text:style-name="T211"> </text:span>death.</text:p></draw:text-box></draw:frame><draw:frame draw:style-name="fr1" text:anchor-type="char" svg:x="2.318cm" svg:y="11.194cm" svg:width="1.967cm" svg:height="0.504cm" draw:z-index="119"><draw:text-box><text:p text:style-name="P4"><text:span text:style-name="T273">are </text:span><text:span text:style-name="T275">Eimeria</text:span></text:p></draw:text-box></draw:frame><draw:frame draw:style-name="fr1" text:anchor-type="char" svg:x="4.39cm" svg:y="11.194cm" svg:width="6.061cm" svg:height="0.504cm" draw:z-index="120"><draw:text-box><text:p text:style-name="P4"><text:span text:style-name="T274">truncata</text:span><text:span text:style-name="T290"> </text:span><text:span text:style-name="T272">and</text:span><text:span text:style-name="T292"> </text:span><text:span text:style-name="T274">Eimeria</text:span><text:span text:style-name="T293"> </text:span><text:span text:style-name="T274">anseris</text:span><text:span text:style-name="T272">,</text:span><text:span text:style-name="T291"> </text:span><text:span text:style-name="T272">which</text:span></text:p></draw:text-box></draw:frame><draw:frame draw:style-name="fr1" text:anchor-type="char" svg:x="2.318cm" svg:y="11.659cm" svg:width="8.135cm" svg:height="0.504cm" draw:z-index="121"><draw:text-box><text:p text:style-name="Text_20_body"><text:span text:style-name="T155">live</text:span><text:span text:style-name="T245"> </text:span><text:span text:style-name="T155">in</text:span><text:span text:style-name="T229"> </text:span><text:span text:style-name="T155">the</text:span><text:span text:style-name="T226"> </text:span><text:span text:style-name="T155">kidney</text:span><text:span text:style-name="T226"> </text:span><text:span text:style-name="T155">and</text:span><text:span text:style-name="T229"> </text:span><text:span text:style-name="T155">small</text:span><text:span text:style-name="T245"> </text:span><text:span text:style-name="T155">intestine,</text:span><text:span text:style-name="T229"> </text:span><text:span text:style-name="T155">respectively.</text:span></text:p></draw:text-box></draw:frame><draw:frame draw:style-name="fr1" text:anchor-type="char" svg:x="2.318cm" svg:y="12.127cm" svg:width="8.137cm" svg:height="16.161cm" draw:z-index="122"><draw:text-box><text:p text:style-name="P97"><text:span text:style-name="T155">The</text:span><text:span text:style-name="T175"> </text:span><text:span text:style-name="T155">use</text:span><text:span text:style-name="T175"> </text:span><text:span text:style-name="T155">of</text:span><text:span text:style-name="T157"> </text:span><text:span text:style-name="T155">coccidiostats</text:span><text:span text:style-name="T175"> </text:span><text:span text:style-name="T155">limits</text:span><text:span text:style-name="T175"> </text:span><text:span text:style-name="T155">protozoan</text:span><text:span text:style-name="T157"> </text:span><text:span text:style-name="T155">infections, but</text:span><text:span text:style-name="T271"> </text:span><text:span text:style-name="T155">in</text:span><text:span text:style-name="T268"> </text:span><text:span text:style-name="T155">extreme</text:span><text:span text:style-name="T268"> </text:span><text:span text:style-name="T155">cases,</text:span><text:span text:style-name="T268"> </text:span><text:span text:style-name="T155">especially</text:span><text:span text:style-name="T268"> </text:span><text:span text:style-name="T155">in</text:span><text:span text:style-name="T268"> </text:span><text:span text:style-name="T155">weak</text:span><text:span text:style-name="T268"> </text:span><text:span text:style-name="T155">individuals, symptoms such as severe diarrhoea, anorexia or </text:span>death<text:span text:style-name="T174"> </text:span>may<text:span text:style-name="T156"> </text:span><text:span text:style-name="T206">occur.</text:span><text:span text:style-name="T174"> </text:span>In<text:span text:style-name="T156"> </text:span>the<text:span text:style-name="T156"> </text:span>present<text:span text:style-name="T174"> </text:span><text:span text:style-name="T206">study,</text:span><text:span text:style-name="T156"> </text:span>infection<text:span text:style-name="T156"> </text:span>of <text:span text:style-name="T155">individual</text:span><text:span text:style-name="T177"> </text:span><text:span text:style-name="T155">geese</text:span><text:span text:style-name="T177"> </text:span><text:span text:style-name="T155">reached</text:span><text:span text:style-name="T180"> </text:span><text:span text:style-name="T155">up</text:span><text:span text:style-name="T177"> </text:span><text:span text:style-name="T155">to</text:span><text:span text:style-name="T180"> </text:span><text:span text:style-name="T155">5,300</text:span><text:span text:style-name="T177"> </text:span><text:span text:style-name="T155">OPG</text:span><text:span text:style-name="T180"> </text:span><text:span text:style-name="T155">with</text:span><text:span text:style-name="T177"> </text:span><text:span text:style-name="T155">no </text:span><text:span text:style-name="T162">symptoms </text:span>of <text:span text:style-name="T162">disease. </text:span>It <text:span text:style-name="T162">seems therefore that </text:span><text:span text:style-name="T155">coccidiosis</text:span><text:span text:style-name="T271"> </text:span><text:span text:style-name="T155">in</text:span><text:span text:style-name="T268"> </text:span><text:span text:style-name="T155">geese</text:span><text:span text:style-name="T268"> </text:span><text:span text:style-name="T155">is</text:span><text:span text:style-name="T271"> </text:span><text:span text:style-name="T155">not</text:span><text:span text:style-name="T268"> </text:span><text:span text:style-name="T155">as</text:span><text:span text:style-name="T268"> </text:span><text:span text:style-name="T155">severe</text:span><text:span text:style-name="T268"> </text:span><text:span text:style-name="T155">a</text:span><text:span text:style-name="T271"> </text:span><text:span text:style-name="T155">problem</text:span><text:span text:style-name="T268"> </text:span><text:span text:style-name="T155">as</text:span><text:span text:style-name="T268"> </text:span><text:span text:style-name="T155">on </text:span>broiler<text:span text:style-name="T191"> </text:span>or<text:span text:style-name="T191"> </text:span>hen<text:span text:style-name="T191"> </text:span>farms,<text:span text:style-name="T191"> </text:span>although<text:span text:style-name="T191"> </text:span>infection<text:span text:style-name="T191"> </text:span>with<text:span text:style-name="T191"> </text:span>renal <text:span text:style-name="T252">Eimeria</text:span><text:span text:style-name="T161"> </text:span><text:span text:style-name="T252">truncata</text:span><text:span text:style-name="T258"> </text:span><text:span text:style-name="T297">may,</text:span><text:span text:style-name="T255"> </text:span><text:span text:style-name="T155">in</text:span><text:span text:style-name="T255"> </text:span><text:span text:style-name="T155">extreme</text:span><text:span text:style-name="T255"> </text:span><text:span text:style-name="T155">cases,</text:span><text:span text:style-name="T255"> </text:span><text:span text:style-name="T155">cause</text:span><text:span text:style-name="T160"> </text:span><text:span text:style-name="T155">high </text:span><text:span text:style-name="T206">mortality.</text:span></text:p><text:p text:style-name="P98"><text:span text:style-name="T245">We</text:span><text:span text:style-name="T233"> </text:span><text:span text:style-name="T155">did</text:span><text:span text:style-name="T233"> </text:span><text:span text:style-name="T155">not</text:span><text:span text:style-name="T233"> </text:span><text:span text:style-name="T155">find</text:span><text:span text:style-name="T170"> </text:span><text:span text:style-name="T155">flukes</text:span><text:span text:style-name="T233"> </text:span><text:span text:style-name="T155">or</text:span><text:span text:style-name="T233"> </text:span><text:span text:style-name="T155">tapeworms</text:span><text:span text:style-name="T233"> </text:span><text:span text:style-name="T155">on</text:span><text:span text:style-name="T170"> </text:span><text:span text:style-name="T155">the</text:span><text:span text:style-name="T233"> </text:span><text:span text:style-name="T155">basis of</text:span><text:span text:style-name="T261"> </text:span><text:span text:style-name="T155">the</text:span><text:span text:style-name="T219"> </text:span><text:span text:style-name="T155">coproscopic</text:span><text:span text:style-name="T219"> </text:span><text:span text:style-name="T155">examination.</text:span><text:span text:style-name="T219"> </text:span><text:span text:style-name="T155">The</text:span><text:span text:style-name="T219"> </text:span><text:span text:style-name="T155">goose</text:span><text:span text:style-name="T219"> </text:span><text:span text:style-name="T155">pasture </text:span>on<text:span text:style-name="T249"> </text:span>the<text:span text:style-name="T249"> </text:span>farm<text:span text:style-name="T249"> </text:span>is<text:span text:style-name="T249"> </text:span>used<text:span text:style-name="T249"> </text:span>intensively<text:span text:style-name="T230"> </text:span>(small<text:span text:style-name="T249"> </text:span>paddocks), <text:span text:style-name="T162">which does </text:span><text:span text:style-name="T165">not </text:span><text:span text:style-name="T162">create good conditions </text:span><text:span text:style-name="T165">for </text:span>intermediate hosts for Platyhelminthes, such<text:span text:style-name="T298"> </text:span>as <text:span text:style-name="T194">slugs</text:span><text:span text:style-name="T217"> </text:span><text:span text:style-name="T194">or</text:span><text:span text:style-name="T213"> </text:span><text:span text:style-name="T194">snails.</text:span><text:span text:style-name="T213"> </text:span><text:span text:style-name="T194">The</text:span><text:span text:style-name="T213"> </text:span><text:span text:style-name="T194">geese</text:span><text:span text:style-name="T217"> </text:span><text:span text:style-name="T194">also</text:span><text:span text:style-name="T213"> </text:span><text:span text:style-name="T194">lack</text:span><text:span text:style-name="T213"> </text:span><text:span text:style-name="T194">access</text:span><text:span text:style-name="T213"> </text:span><text:span text:style-name="T194">to</text:span><text:span text:style-name="T213"> </text:span><text:span text:style-name="T194">natural </text:span><text:span text:style-name="T155">waterways</text:span><text:span text:style-name="T204"> </text:span><text:span text:style-name="T155">–</text:span><text:span text:style-name="T209"> </text:span><text:span text:style-name="T155">habitats</text:span><text:span text:style-name="T204"> </text:span><text:span text:style-name="T155">of</text:span><text:span text:style-name="T209"> </text:span><text:span text:style-name="T155">aquatic</text:span><text:span text:style-name="T204"> </text:span><text:span text:style-name="T155">intermediate</text:span><text:span text:style-name="T209"> </text:span><text:span text:style-name="T155">hosts </text:span>of this group of<text:span text:style-name="T230"> </text:span>parasites.</text:p><text:p text:style-name="P99"><text:span text:style-name="T155">The</text:span><text:span text:style-name="T239"> </text:span><text:span text:style-name="T155">most</text:span><text:span text:style-name="T241"> </text:span><text:span text:style-name="T155">common</text:span><text:span text:style-name="T239"> </text:span><text:span text:style-name="T155">nematode</text:span><text:span text:style-name="T241"> </text:span><text:span text:style-name="T155">species</text:span><text:span text:style-name="T241"> </text:span><text:span text:style-name="T155">found</text:span><text:span text:style-name="T239"> </text:span><text:span text:style-name="T155">was </text:span><text:span text:style-name="T251">Amidostomum</text:span><text:span text:style-name="T220"> </text:span><text:span text:style-name="T251">anseris.</text:span><text:span text:style-name="T220"> </text:span>In<text:span text:style-name="T218"> </text:span>our<text:span text:style-name="T218"> </text:span>study<text:span text:style-name="T218"> </text:span>it<text:span text:style-name="T218"> </text:span>occurred<text:span text:style-name="T218"> </text:span>in around 40% of examined birds (see <text:span text:style-name="T206">Table </text:span>1). Cencek<text:span text:style-name="T267"> </text:span>et<text:span text:style-name="T238"> </text:span>al.<text:span text:style-name="T238"> </text:span>[20]<text:span text:style-name="T238"> </text:span>found<text:span text:style-name="T238"> </text:span>an<text:span text:style-name="T238"> </text:span>even<text:span text:style-name="T238"> </text:span>higher<text:span text:style-name="T238"> </text:span>(60–86%) <text:span text:style-name="T162">level </text:span>of <text:span text:style-name="T162">infection with this parasite </text:span>in <text:span text:style-name="T162">eight reproductive herds </text:span>of <text:span text:style-name="T162">geese </text:span>in <text:span text:style-name="T162">Poland. </text:span><text:span text:style-name="T165">The </text:span><text:span text:style-name="T155">dynamics</text:span><text:span text:style-name="T202"> </text:span><text:span text:style-name="T155">of</text:span><text:span text:style-name="T202"> </text:span><text:span text:style-name="T207">infection</text:span><text:span text:style-name="T202"> </text:span><text:span text:style-name="T155">by</text:span><text:span text:style-name="T202"> </text:span><text:span text:style-name="T207">this</text:span><text:span text:style-name="T202"> </text:span><text:span text:style-name="T207">parasite</text:span><text:span text:style-name="T202"> </text:span><text:span text:style-name="T207">demonstrated </text:span><text:span text:style-name="T155">by</text:span><text:span text:style-name="T192"> </text:span><text:span text:style-name="T155">the</text:span><text:span text:style-name="T192"> </text:span><text:span text:style-name="T207">authors</text:span><text:span text:style-name="T192"> </text:span><text:span text:style-name="T207">cited</text:span><text:span text:style-name="T192"> </text:span><text:span text:style-name="T207">indicate</text:span><text:span text:style-name="T192"> </text:span><text:span text:style-name="T207">that</text:span><text:span text:style-name="T192"> </text:span><text:span text:style-name="T155">the</text:span><text:span text:style-name="T192"> </text:span><text:span text:style-name="T207">level</text:span><text:span text:style-name="T192"> </text:span><text:span text:style-name="T155">of</text:span><text:span text:style-name="T192"> </text:span><text:span text:style-name="T207">infection </text:span><text:span text:style-name="T206">increases</text:span><text:span text:style-name="T230"> </text:span><text:span text:style-name="T206">from</text:span><text:span text:style-name="T232"> </text:span>the<text:span text:style-name="T232"> </text:span><text:span text:style-name="T206">late</text:span><text:span text:style-name="T232"> </text:span><text:span text:style-name="T206">autumn</text:span><text:span text:style-name="T230"> </text:span>to<text:span text:style-name="T232"> </text:span><text:span text:style-name="T206">spring</text:span><text:span text:style-name="T232"> </text:span><text:span text:style-name="T206">(October</text:span></text:p><text:p text:style-name="P94"><text:span text:style-name="T162">–March), which suggests poor management </text:span><text:span text:style-name="T155">conditions</text:span><text:span text:style-name="T245"> </text:span><text:span text:style-name="T155">in</text:span><text:span text:style-name="T245"> </text:span><text:span text:style-name="T155">the</text:span><text:span text:style-name="T245"> </text:span><text:span text:style-name="T155">buildings,</text:span><text:span text:style-name="T245"> </text:span><text:span text:style-name="T155">favouring</text:span><text:span text:style-name="T245"> </text:span><text:span text:style-name="T155">transmission </text:span>of the<text:span text:style-name="T244"> </text:span>nematode.</text:p><text:p text:style-name="P100"><text:span text:style-name="T155">Transmission</text:span><text:span text:style-name="T209"> </text:span><text:span text:style-name="T155">of</text:span><text:span text:style-name="T209"> </text:span><text:span text:style-name="T155">different</text:span><text:span text:style-name="T209"> </text:span><text:span text:style-name="T155">species</text:span><text:span text:style-name="T209"> </text:span><text:span text:style-name="T155">of</text:span><text:span text:style-name="T209"> </text:span><text:span text:style-name="T155">nematodes is</text:span><text:span text:style-name="T177"> </text:span><text:span text:style-name="T155">easy</text:span><text:span text:style-name="T177"> </text:span><text:span text:style-name="T155">due</text:span><text:span text:style-name="T177"> </text:span><text:span text:style-name="T155">to</text:span><text:span text:style-name="T177"> </text:span><text:span text:style-name="T155">their</text:span><text:span text:style-name="T177"> </text:span><text:span text:style-name="T155">direct</text:span><text:span text:style-name="T177"> </text:span><text:span text:style-name="T155">life</text:span><text:span text:style-name="T177"> </text:span><text:span text:style-name="T155">cycle.</text:span><text:span text:style-name="T177"> </text:span><text:span text:style-name="T155">Some</text:span><text:span text:style-name="T177"> </text:span><text:span text:style-name="T155">species, however,</text:span><text:span text:style-name="T183"> </text:span><text:span text:style-name="T155">require</text:span><text:span text:style-name="T185"> </text:span><text:span text:style-name="T155">an</text:span><text:span text:style-name="T185"> </text:span><text:span text:style-name="T155">intermediate</text:span><text:span text:style-name="T185"> </text:span><text:span text:style-name="T155">or</text:span><text:span text:style-name="T183"> </text:span><text:span text:style-name="T155">paratenic</text:span><text:span text:style-name="T185"> </text:span><text:span text:style-name="T155">host</text:span></text:p></draw:text-box></draw:frame><draw:frame draw:style-name="fr1" text:anchor-type="char" svg:x="11.084cm" svg:y="13.524cm" svg:width="1.753cm" svg:height="0.504cm" draw:z-index="123"><draw:text-box><text:p text:style-name="Text_20_body"><text:span text:style-name="T155">Especially</text:span></text:p></draw:text-box></draw:frame><draw:frame draw:style-name="fr1" text:anchor-type="char" svg:x="13.25cm" svg:y="13.524cm" svg:width="2.695cm" svg:height="0.504cm" draw:z-index="124"><draw:text-box><text:p text:style-name="P78"><text:span text:style-name="T163">dangerous</text:span><text:span text:style-name="T196"><text:tab/></text:span><text:span text:style-name="T168">are</text:span></text:p></draw:text-box></draw:frame><draw:frame draw:style-name="fr1" text:anchor-type="char" svg:x="16.357cm" svg:y="13.524cm" svg:width="2.861cm" svg:height="0.504cm" draw:z-index="125"><draw:text-box><text:p text:style-name="P79"><text:span text:style-name="T162">infections</text:span><text:span text:style-name="T195"><text:tab/></text:span><text:span text:style-name="T165">with</text:span></text:p></draw:text-box></draw:frame><draw:frame draw:style-name="fr1" text:anchor-type="char" svg:x="11.084cm" svg:y="13.989cm" svg:width="8.135cm" svg:height="0.504cm" draw:z-index="126"><draw:text-box><text:p text:style-name="P4"><text:span text:style-name="T274">Amidostomum</text:span><text:span text:style-name="T294"> </text:span><text:span text:style-name="T274">anseris</text:span><text:span text:style-name="T272">,</text:span><text:span text:style-name="T296"> </text:span><text:span text:style-name="T272">which</text:span><text:span text:style-name="T295"> </text:span><text:span text:style-name="T272">is</text:span><text:span text:style-name="T296"> </text:span><text:span text:style-name="T272">lethal</text:span><text:span text:style-name="T296"> </text:span><text:span text:style-name="T272">for</text:span><text:span text:style-name="T295"> </text:span><text:span text:style-name="T272">young</text:span></text:p></draw:text-box></draw:frame><draw:frame draw:style-name="fr1" text:anchor-type="char" svg:x="11.084cm" svg:y="14.457cm" svg:width="8.135cm" svg:height="0.504cm" draw:z-index="127"><draw:text-box><text:p text:style-name="Text_20_body"><text:span text:style-name="T194">birds</text:span><text:span text:style-name="T178"> </text:span><text:span text:style-name="T194">because</text:span><text:span text:style-name="T178"> </text:span><text:span text:style-name="T194">of</text:span><text:span text:style-name="T181"> </text:span><text:span text:style-name="T194">hematophagic</text:span><text:span text:style-name="T178"> </text:span><text:span text:style-name="T194">feeding</text:span><text:span text:style-name="T178"> </text:span><text:span text:style-name="T194">and</text:span><text:span text:style-name="T181"> </text:span><text:span text:style-name="T194">mucosal</text:span></text:p></draw:text-box></draw:frame><draw:frame draw:style-name="fr1" text:anchor-type="char" svg:x="11.084cm" svg:y="14.923cm" svg:width="1.314cm" svg:height="0.504cm" draw:z-index="128"><draw:text-box><text:p text:style-name="Text_20_body"><text:span text:style-name="T299">damage</text:span></text:p></draw:text-box></draw:frame><draw:frame draw:style-name="fr1" text:anchor-type="char" svg:x="12.836cm" svg:y="14.923cm" svg:width="0.379cm" svg:height="0.504cm" draw:z-index="129"><draw:text-box><text:p text:style-name="Text_20_body"><text:span text:style-name="T300">in</text:span></text:p></draw:text-box></draw:frame><draw:frame draw:style-name="fr1" text:anchor-type="char" svg:x="13.654cm" svg:y="14.923cm" svg:width="1.256cm" svg:height="0.504cm" draw:z-index="130"><draw:text-box><text:p text:style-name="Text_20_body"><text:span text:style-name="T194">gizzard</text:span></text:p></draw:text-box></draw:frame><draw:frame draw:style-name="fr1" text:anchor-type="char" svg:x="15.348cm" svg:y="14.923cm" svg:width="0.646cm" svg:height="0.504cm" draw:z-index="131"><draw:text-box><text:p text:style-name="Text_20_body"><text:span text:style-name="T194">and</text:span></text:p></draw:text-box></draw:frame><draw:frame draw:style-name="fr1" text:anchor-type="char" svg:x="16.432cm" svg:y="14.923cm" svg:width="1.789cm" svg:height="0.504cm" draw:z-index="132"><draw:text-box><text:p text:style-name="Text_20_body"><text:span text:style-name="T194">sometimes</text:span></text:p></draw:text-box></draw:frame><draw:frame draw:style-name="fr1" text:anchor-type="char" svg:x="18.66cm" svg:y="14.923cm" svg:width="0.559cm" svg:height="0.504cm" draw:z-index="133"><draw:text-box><text:p text:style-name="Text_20_body"><text:span text:style-name="T194">the</text:span></text:p></draw:text-box></draw:frame><draw:frame draw:style-name="fr1" text:anchor-type="char" svg:x="11.084cm" svg:y="15.388cm" svg:width="3.725cm" svg:height="0.504cm" draw:z-index="134"><draw:text-box><text:p text:style-name="Text_20_body"><text:span text:style-name="T301">proventriculus </text:span><text:span text:style-name="T302">[11–13].</text:span></text:p></draw:text-box></draw:frame><draw:frame draw:style-name="fr1" text:anchor-type="char" svg:x="11.583cm" svg:y="15.854cm" svg:width="7.634cm" svg:height="0.504cm" draw:z-index="135"><draw:text-box><text:p text:style-name="Text_20_body">The study showed the presence of<text:span text:style-name="T249"> </text:span>parasites</text:p></draw:text-box></draw:frame><draw:frame draw:style-name="fr1" text:anchor-type="char" svg:x="11.084cm" svg:y="16.32cm" svg:width="8.135cm" svg:height="1.903cm" draw:z-index="136"><draw:text-box><text:p text:style-name="P92">despite regular use of antihelmintics. The most important<text:span text:style-name="T259"> </text:span>factors<text:span text:style-name="T218"> </text:span>in<text:span text:style-name="T259"> </text:span>reducing<text:span text:style-name="T218"> </text:span>the<text:span text:style-name="T259"> </text:span>level<text:span text:style-name="T218"> </text:span>of<text:span text:style-name="T259"> </text:span>invasion and <text:span text:style-name="T165">improving </text:span>the <text:span text:style-name="T165">birds’ welfare seem </text:span>to <text:span text:style-name="T224">be </text:span><text:span text:style-name="T162">washing </text:span><text:span text:style-name="T165">and </text:span><text:span text:style-name="T162">disinfection </text:span>of <text:span text:style-name="T162">buildings</text:span><text:span text:style-name="T303"> </text:span><text:span text:style-name="T162">with</text:span></text:p></draw:text-box></draw:frame><draw:frame draw:style-name="fr1" text:anchor-type="char" svg:x="11.084cm" svg:y="18.184cm" svg:width="8.135cm" svg:height="6.95cm" draw:z-index="137"><draw:text-box><text:p text:style-name="P92">insecticide after each generation of geese and <text:span text:style-name="T162">increasing </text:span><text:span text:style-name="T165">the </text:span><text:span text:style-name="T162">pasture area, with appropriate </text:span>rotation (3–4 times a year) to break the cycle<text:span text:style-name="T246"> </text:span>of <text:span text:style-name="T162">flatworms (intermediate host) </text:span>or <text:span text:style-name="T162">nematodes </text:span>(infective<text:span text:style-name="T198"> </text:span>larvae).<text:span text:style-name="T198"> </text:span>The<text:span text:style-name="T201"> </text:span>area<text:span text:style-name="T198"> </text:span>of<text:span text:style-name="T198"> </text:span>the<text:span text:style-name="T201"> </text:span>pasture<text:span text:style-name="T198"> </text:span>on<text:span text:style-name="T198"> </text:span>the farm investigated in this study is too small for a flock<text:span text:style-name="T182"> </text:span>of<text:span text:style-name="T184"> </text:span>more<text:span text:style-name="T182"> </text:span>than<text:span text:style-name="T184"> </text:span>300<text:span text:style-name="T182"> </text:span>individuals.<text:span text:style-name="T184"> </text:span>It<text:span text:style-name="T182"> </text:span>is<text:span text:style-name="T184"> </text:span>important <text:span text:style-name="T155">not</text:span><text:span text:style-name="T160"> </text:span><text:span text:style-name="T155">to</text:span><text:span text:style-name="T255"> </text:span><text:span text:style-name="T155">mix</text:span><text:span text:style-name="T255"> </text:span><text:span text:style-name="T155">young</text:span><text:span text:style-name="T255"> </text:span><text:span text:style-name="T155">geese,</text:span><text:span text:style-name="T255"> </text:span><text:span text:style-name="T155">which</text:span><text:span text:style-name="T255"> </text:span><text:span text:style-name="T155">are</text:span><text:span text:style-name="T255"> </text:span><text:span text:style-name="T155">more</text:span><text:span text:style-name="T255"> </text:span><text:span text:style-name="T155">susceptible </text:span>to parasite infections, with older ones. Regular parasitological<text:span text:style-name="T171"> </text:span>monitoring<text:span text:style-name="T171"> </text:span>could<text:span text:style-name="T203"> </text:span>be<text:span text:style-name="T171"> </text:span>beneficial<text:span text:style-name="T203"> </text:span>as well. Therefore the research will be continued, <text:span text:style-name="T155">including</text:span><text:span text:style-name="T261"> </text:span><text:span text:style-name="T155">especially</text:span><text:span text:style-name="T261"> </text:span><text:span text:style-name="T155">protozoan</text:span><text:span text:style-name="T261"> </text:span><text:span text:style-name="T155">diversity</text:span><text:span text:style-name="T261"> </text:span><text:span text:style-name="T155">such</text:span><text:span text:style-name="T261"> </text:span><text:span text:style-name="T155">as</text:span><text:span text:style-name="T261"> </text:span><text:span text:style-name="T155">the </text:span><text:span text:style-name="T162">zoonotic species </text:span><text:span text:style-name="T251">Toxoplasma </text:span><text:span text:style-name="T164">gondii</text:span><text:span text:style-name="T162">, </text:span><text:span text:style-name="T167">Giardia </text:span><text:span text:style-name="T251">duodenalis</text:span><text:span text:style-name="T186"> </text:span>or<text:span text:style-name="T184"> </text:span><text:span text:style-name="T251">Cryptosporium</text:span><text:span text:style-name="T186"> </text:span>sp.<text:span text:style-name="T184"> </text:span>[21–23].</text:p></draw:text-box></draw:frame><draw:frame draw:style-name="fr1" text:anchor-type="char" svg:x="11.083cm" svg:y="25.298cm" svg:width="8.135cm" svg:height="2.136cm" draw:z-index="138"><draw:text-box><text:p text:style-name="P10"><text:span text:style-name="T154">References</text:span></text:p><text:list xml:id="list3142611703" text:style-name="WWNum1"><text:list-item><text:p text:style-name="P46"><text:a xlink:type="simple" xlink:href="http://www.izoo.krakow.pl/" text:style-name="ListLabel_20_7" text:visited-style-name="ListLabel_20_7"><text:span text:style-name="T41">www.izoo.krakow.pl</text:span></text:a></text:p></text:list-item><text:list-item><text:p text:style-name="P47"><text:span text:style-name="T43">Kavetska</text:span><text:span text:style-name="T48"> </text:span><text:span text:style-name="T43">K.M.,</text:span><text:span text:style-name="T48"> </text:span><text:span text:style-name="T43">Borgsteede</text:span><text:span text:style-name="T50"> </text:span><text:span text:style-name="T53">F.H.M.</text:span><text:span text:style-name="T48"> </text:span><text:span text:style-name="T43">2005.</text:span><text:span text:style-name="T50"> </text:span><text:span text:style-name="T43">Nematodes of</text:span><text:span text:style-name="T59"> </text:span><text:span text:style-name="T43">the</text:span><text:span text:style-name="T59"> </text:span><text:span text:style-name="T43">genus</text:span><text:span text:style-name="T59"> </text:span><text:span text:style-name="T86">Amidostomum</text:span><text:span text:style-name="T61"> </text:span><text:span text:style-name="T43">(Railliet</text:span><text:span text:style-name="T59"> </text:span><text:span text:style-name="T43">et</text:span><text:span text:style-name="T90"> </text:span><text:span text:style-name="T53">Henry,</text:span><text:span text:style-name="T59"> </text:span><text:span text:style-name="T43">1909)</text:span></text:p></text:list-item></text:list></draw:text-box></draw:frame><draw:frame draw:style-name="fr1" text:anchor-type="char" svg:x="2.353cm" svg:y="2.277cm" svg:width="16.831cm" svg:height="0.423cm" draw:z-index="139"><draw:text-box><text:p text:style-name="P95"/></draw:text-box></draw:frame></text:p>
      <text:p text:style-name="P76"><draw:line text:anchor-type="char" draw:z-index="140" draw:style-name="gr1" draw:text-style-name="P101" svg:x1="2.438cm" svg:y1="2.713cm" svg:x2="19.267cm" svg:y2="2.713cm"><text:p/></draw:line><draw:frame draw:style-name="fr1" text:anchor-type="char" svg:x="2.402cm" svg:y="2.004cm" svg:width="0.826cm" svg:height="0.67cm" draw:z-index="141"><draw:text-box><text:p text:style-name="P11"><text:span text:style-name="T7">256</text:span></text:p></draw:text-box></draw:frame><draw:frame draw:style-name="fr1" text:anchor-type="char" svg:x="16.166cm" svg:y="2.004cm" svg:width="3.106cm" svg:height="0.67cm" draw:z-index="142"><draw:text-box><text:p text:style-name="P11"><text:span text:style-name="T12">S</text:span><text:span text:style-name="T8">.</text:span><text:span text:style-name="T18"> </text:span><text:span text:style-name="T19">K</text:span><text:span text:style-name="T13">o</text:span><text:span text:style-name="T14">r</text:span><text:span text:style-name="T15">n</text:span><text:span text:style-name="T16">a</text:span><text:span text:style-name="T9">œ</text:span><text:span text:style-name="T18"> </text:span><text:span text:style-name="T17">e</text:span><text:span text:style-name="T10">t</text:span><text:span text:style-name="T18"> </text:span><text:span text:style-name="T16">a</text:span><text:span text:style-name="T17">l</text:span><text:span text:style-name="T8">.</text:span></text:p></draw:text-box></draw:frame><draw:frame draw:style-name="fr1" text:anchor-type="char" svg:x="2.417cm" svg:y="3.276cm" svg:width="8.135cm" svg:height="11.056cm" draw:z-index="143"><draw:text-box><text:p text:style-name="P64"><text:span text:style-name="T41">in</text:span><text:span text:style-name="T57"> </text:span><text:span text:style-name="T41">wild</text:span><text:span text:style-name="T57"> </text:span><text:span text:style-name="T41">ducks</text:span><text:span text:style-name="T57"> </text:span><text:span text:style-name="T41">(Anatinae)</text:span><text:span text:style-name="T57"> </text:span><text:span text:style-name="T41">of</text:span><text:span text:style-name="T57"> </text:span><text:span text:style-name="T41">north-western</text:span><text:span text:style-name="T89"> </text:span><text:span text:style-name="T41">Poland.</text:span></text:p><text:p text:style-name="P65"><text:span text:style-name="T85">Helminthologia </text:span><text:span text:style-name="T41">42: 143-148.</text:span></text:p><text:list xml:id="list4148708303" text:style-name="WWNum2"><text:list-item><text:p text:style-name="P48"><text:tab/><text:span text:style-name="T41">Borgsteede </text:span><text:span text:style-name="T52">F.H.M., </text:span><text:span text:style-name="T41">Kavetska K.M., Zoun </text:span><text:span text:style-name="T125">P.E.F. </text:span><text:span text:style-name="T42">2006. Species of the nematode genus </text:span><text:span text:style-name="T87">Amidostomum </text:span><text:span text:style-name="T41">Railliet</text:span><text:span text:style-name="T127"> </text:span><text:span text:style-name="T41">and</text:span><text:span text:style-name="T127"> </text:span><text:span text:style-name="T52">Henry,</text:span><text:span text:style-name="T130"> </text:span><text:span text:style-name="T41">1909</text:span><text:span text:style-name="T127"> </text:span><text:span text:style-name="T41">in</text:span><text:span text:style-name="T127"> </text:span><text:span text:style-name="T41">birds</text:span><text:span text:style-name="T130"> </text:span><text:span text:style-name="T41">in</text:span><text:span text:style-name="T127"> </text:span><text:span text:style-name="T41">the</text:span><text:span text:style-name="T127"> </text:span><text:span text:style-name="T41">Netherlands. </text:span><text:span text:style-name="T85">Helminthologia </text:span><text:span text:style-name="T41">43:</text:span><text:span text:style-name="T68"> </text:span><text:span text:style-name="T41">98-102.</text:span></text:p></text:list-item><text:list-item><text:p text:style-name="P49"><text:span text:style-name="T43">Kavetska</text:span><text:span text:style-name="T70"> </text:span><text:span text:style-name="T43">K.M.,</text:span><text:span text:style-name="T59"> </text:span><text:span text:style-name="T43">Królaczyk</text:span><text:span text:style-name="T59"> </text:span><text:span text:style-name="T43">K.,</text:span><text:span text:style-name="T59"> </text:span><text:span text:style-name="T43">Stapf</text:span><text:span text:style-name="T70"> </text:span><text:span text:style-name="T43">A.,</text:span><text:span text:style-name="T59"> </text:span><text:span text:style-name="T43">Grzesiak</text:span><text:span text:style-name="T59"> </text:span><text:span text:style-name="T126">W., </text:span><text:span text:style-name="T41">Kalisińska E., Pilarczyk B. 2011. Revision of the </text:span><text:span text:style-name="T43">Species Complex </text:span><text:span text:style-name="T86">Amidostomum acutum </text:span><text:span text:style-name="T43">(Lundahl, 1848) (Nematoda: Amidostomatidae). </text:span><text:span text:style-name="T86">Parasitology </text:span><text:span text:style-name="T85">Research </text:span><text:span text:style-name="T41">109:</text:span><text:span text:style-name="T132"> </text:span><text:span text:style-name="T41">105-117.</text:span></text:p></text:list-item><text:list-item><text:p text:style-name="P55"><text:span text:style-name="T41">Nowak</text:span><text:span text:style-name="T93"> </text:span><text:span text:style-name="T41">M.R.,</text:span><text:span text:style-name="T93"> </text:span><text:span text:style-name="T41">Kavetska</text:span><text:span text:style-name="T93"> </text:span><text:span text:style-name="T41">K.M.,</text:span><text:span text:style-name="T93"> </text:span><text:span text:style-name="T41">Królaczyk</text:span><text:span text:style-name="T93"> </text:span><text:span text:style-name="T41">K.,</text:span><text:span text:style-name="T93"> </text:span><text:span text:style-name="T41">Stapf A.N., Kornaś S., </text:span><text:span text:style-name="T52">Wajdzik </text:span><text:span text:style-name="T41">M., Basiaga M. 2012. </text:span><text:span text:style-name="T43">Comparative</text:span><text:span text:style-name="T50"> </text:span><text:span text:style-name="T43">study</text:span><text:span text:style-name="T128"> </text:span><text:span text:style-name="T43">of</text:span><text:span text:style-name="T128"> </text:span><text:span text:style-name="T43">cestode</text:span><text:span text:style-name="T128"> </text:span><text:span text:style-name="T43">and</text:span><text:span text:style-name="T128"> </text:span><text:span text:style-name="T43">nematode</text:span><text:span text:style-name="T128"> </text:span><text:span text:style-name="T43">fauna</text:span><text:span text:style-name="T128"> </text:span><text:span text:style-name="T43">of gastrointestinal</text:span><text:span text:style-name="T65"> </text:span><text:span text:style-name="T43">tract</text:span><text:span text:style-name="T135"> </text:span><text:span text:style-name="T43">of</text:span><text:span text:style-name="T65"> </text:span><text:span text:style-name="T43">mallard</text:span><text:span text:style-name="T135"> </text:span><text:span text:style-name="T43">(</text:span><text:span text:style-name="T86">Anas</text:span><text:span text:style-name="T66"> </text:span><text:span text:style-name="T86">platyrhynchos </text:span><text:span text:style-name="T43">L.,</text:span><text:span text:style-name="T138"> </text:span><text:span text:style-name="T43">1758)</text:span><text:span text:style-name="T140"> </text:span><text:span text:style-name="T43">from</text:span><text:span text:style-name="T138"> </text:span><text:span text:style-name="T43">three</text:span><text:span text:style-name="T140"> </text:span><text:span text:style-name="T43">different</text:span><text:span text:style-name="T138"> </text:span><text:span text:style-name="T43">polish</text:span><text:span text:style-name="T140"> </text:span><text:span text:style-name="T43">ecosystems.</text:span><text:span text:style-name="T138"> </text:span><text:span text:style-name="T86">Acta Scientiarum Polonorum</text:span><text:span text:style-name="T43">, </text:span><text:span text:style-name="T86">Zootechnica </text:span><text:span text:style-name="T53">11:</text:span><text:span text:style-name="T63"> </text:span><text:span text:style-name="T43">99-106.</text:span></text:p></text:list-item><text:list-item><text:p text:style-name="P59"><text:span text:style-name="T43">Królaczyk</text:span><text:span text:style-name="T79"> </text:span><text:span text:style-name="T43">K.,</text:span><text:span text:style-name="T133"> </text:span><text:span text:style-name="T43">Kavetska</text:span><text:span text:style-name="T133"> </text:span><text:span text:style-name="T43">K.M.,</text:span><text:span text:style-name="T79"> </text:span><text:span text:style-name="T43">Stapf</text:span><text:span text:style-name="T133"> </text:span><text:span text:style-name="T43">A.,</text:span><text:span text:style-name="T133"> </text:span><text:span text:style-name="T43">Kalisińska</text:span><text:span text:style-name="T79"> </text:span><text:span text:style-name="T43">E. </text:span><text:span text:style-name="T141">2012. </text:span><text:span text:style-name="T144">Streptocara </text:span><text:span text:style-name="T142">formosensis </text:span><text:span text:style-name="T141">Sugimoto,</text:span><text:span text:style-name="T132"> </text:span><text:span text:style-name="T141">1930 </text:span><text:span text:style-name="T41">(Nematoda: Acuariidae) in wild ducks from </text:span><text:span text:style-name="T105">the </text:span><text:span text:style-name="T43">southern</text:span><text:span text:style-name="T133"> </text:span><text:span text:style-name="T43">coast</text:span><text:span text:style-name="T133"> </text:span><text:span text:style-name="T43">of</text:span><text:span text:style-name="T133"> </text:span><text:span text:style-name="T43">the</text:span><text:span text:style-name="T133"> </text:span><text:span text:style-name="T43">Baltic</text:span><text:span text:style-name="T133"> </text:span><text:span text:style-name="T43">Sea.</text:span><text:span text:style-name="T133"> </text:span><text:span text:style-name="T86">Helminthologia</text:span><text:span text:style-name="T134"> </text:span><text:span text:style-name="T43">49: </text:span><text:span text:style-name="T41">247-252.</text:span></text:p></text:list-item><text:list-item><text:p text:style-name="P56"><text:span text:style-name="T43">Kavetska</text:span><text:span text:style-name="T79"> </text:span><text:span text:style-name="T43">K.M.,</text:span><text:span text:style-name="T133"> </text:span><text:span text:style-name="T43">Stapf</text:span><text:span text:style-name="T133"> </text:span><text:span text:style-name="T43">A.,</text:span><text:span text:style-name="T79"> </text:span><text:span text:style-name="T43">Królaczyk</text:span><text:span text:style-name="T133"> </text:span><text:span text:style-name="T43">K.,</text:span><text:span text:style-name="T133"> </text:span><text:span text:style-name="T43">Kalisińska</text:span><text:span text:style-name="T79"> </text:span><text:span text:style-name="T43">E. 2012.</text:span><text:span text:style-name="T59"> </text:span><text:span text:style-name="T43">Redescription</text:span><text:span text:style-name="T59"> </text:span><text:span text:style-name="T43">of</text:span><text:span text:style-name="T59"> </text:span><text:span text:style-name="T86">Echinuria</text:span><text:span text:style-name="T61"> </text:span><text:span text:style-name="T86">hypognatha</text:span><text:span text:style-name="T61"> </text:span><text:span text:style-name="T106">Wehr, </text:span><text:span text:style-name="T43">1937</text:span><text:span text:style-name="T65"> </text:span><text:span text:style-name="T43">(Nematoda;</text:span><text:span text:style-name="T135"> </text:span><text:span text:style-name="T43">Acuariidae)</text:span><text:span text:style-name="T135"> </text:span><text:span text:style-name="T43">including</text:span><text:span text:style-name="T135"> </text:span><text:span text:style-name="T43">ecology</text:span><text:span text:style-name="T135"> </text:span><text:span text:style-name="T43">and </text:span><text:span text:style-name="T41">new</text:span><text:span text:style-name="T81"> </text:span><text:span text:style-name="T41">hosts.</text:span><text:span text:style-name="T57"> </text:span><text:span text:style-name="T85">Helminthologia</text:span><text:span text:style-name="T60"> </text:span><text:span text:style-name="T41">49:</text:span><text:span text:style-name="T68"> </text:span><text:span text:style-name="T41">82-86.</text:span></text:p></text:list-item></text:list></draw:text-box></draw:frame><draw:frame draw:style-name="fr1" text:anchor-type="char" svg:x="11.183cm" svg:y="3.276cm" svg:width="8.135cm" svg:height="16.815cm" draw:z-index="144"><draw:text-box><text:p text:style-name="P66"><text:span text:style-name="T41">E.,</text:span><text:span text:style-name="T147"> </text:span><text:span text:style-name="T41">Czekaj</text:span><text:span text:style-name="T147"> </text:span><text:span text:style-name="T41">H.</text:span><text:span text:style-name="T147"> </text:span><text:span text:style-name="T41">1998.</text:span><text:span text:style-name="T147"> </text:span><text:span text:style-name="T41">Wpływ</text:span><text:span text:style-name="T147"> </text:span><text:span text:style-name="T41">inwazji</text:span><text:span text:style-name="T147"> </text:span><text:span text:style-name="T41">nicieni</text:span><text:span text:style-name="T147"> </text:span><text:span text:style-name="T41">żołądko- </text:span><text:span text:style-name="T42">wo-jelitowych na serokonwersję po szczepieniu prze- </text:span><text:span text:style-name="T43">ciwko</text:span><text:span text:style-name="T115"> </text:span><text:span text:style-name="T43">chorobie</text:span><text:span text:style-name="T115"> </text:span><text:span text:style-name="T43">Derzsyego</text:span><text:span text:style-name="T115"> </text:span><text:span text:style-name="T43">u</text:span><text:span text:style-name="T115"> </text:span><text:span text:style-name="T43">gęsi.</text:span><text:span text:style-name="T115"> </text:span><text:span text:style-name="T86">Medycyna</text:span><text:span text:style-name="T116"> </text:span><text:span text:style-name="T109">Wetery- </text:span><text:span text:style-name="T85">naryjna </text:span><text:span text:style-name="T41">54:</text:span><text:span text:style-name="T93"> </text:span><text:span text:style-name="T41">268-270.</text:span></text:p><text:list xml:id="list1586862621" text:style-name="WWNum3"><text:list-item><text:p text:style-name="P50"><text:span text:style-name="T41">Lapage</text:span><text:span text:style-name="T57"> </text:span><text:span text:style-name="T41">G.</text:span><text:span text:style-name="T57"> </text:span><text:span text:style-name="T41">1961.</text:span><text:span text:style-name="T89"> </text:span><text:span text:style-name="T41">A</text:span><text:span text:style-name="T82"> </text:span><text:span text:style-name="T41">list</text:span><text:span text:style-name="T89"> </text:span><text:span text:style-name="T41">of</text:span><text:span text:style-name="T57"> </text:span><text:span text:style-name="T41">the</text:span><text:span text:style-name="T89"> </text:span><text:span text:style-name="T41">parasitic</text:span><text:span text:style-name="T57"> </text:span><text:span text:style-name="T41">protozoa, </text:span><text:span text:style-name="T43">helminths and arthropoda recorded from species</text:span><text:span text:style-name="T102"> </text:span><text:span text:style-name="T43">of </text:span><text:span text:style-name="T41">the </text:span><text:span text:style-name="T145">family Anatidae (ducks, geese </text:span><text:span text:style-name="T41">and </text:span><text:span text:style-name="T145">swans). </text:span><text:span text:style-name="T85">Pathologie Biologie (Paris) </text:span><text:span text:style-name="T41">51:</text:span><text:span text:style-name="T149"> </text:span><text:span text:style-name="T41">1-109.</text:span></text:p></text:list-item><text:list-item><text:p text:style-name="P51"><text:span text:style-name="T41">Barus</text:span><text:span text:style-name="T139"> </text:span><text:span text:style-name="T89">V.,</text:span><text:span text:style-name="T139"> </text:span><text:span text:style-name="T41">Mikoásek</text:span><text:span text:style-name="T139"> </text:span><text:span text:style-name="T41">A.,</text:span><text:span text:style-name="T139"> </text:span><text:span text:style-name="T41">Busta</text:span><text:span text:style-name="T139"> </text:span><text:span text:style-name="T41">J.</text:span><text:span text:style-name="T139"> </text:span><text:span text:style-name="T41">1977.</text:span><text:span text:style-name="T139"> </text:span><text:span text:style-name="T41">Influence</text:span><text:span text:style-name="T139"> </text:span><text:span text:style-name="T41">of breeding technology of helminth fauna of geese (</text:span><text:span text:style-name="T85">Anser anser f. domestica</text:span><text:span text:style-name="T41">). </text:span><text:span text:style-name="T85">Folia Parasitologica (Praha) </text:span><text:span text:style-name="T41">24:</text:span><text:span text:style-name="T89"> </text:span><text:span text:style-name="T41">305-314.</text:span></text:p></text:list-item><text:list-item><text:p text:style-name="P52"><text:span text:style-name="T43">Busta</text:span><text:span text:style-name="T71"> </text:span><text:span text:style-name="T43">J.</text:span><text:span text:style-name="T111"> </text:span><text:span text:style-name="T43">1980.</text:span><text:span text:style-name="T111"> </text:span><text:span text:style-name="T43">Helminths</text:span><text:span text:style-name="T71"> </text:span><text:span text:style-name="T43">in</text:span><text:span text:style-name="T111"> </text:span><text:span text:style-name="T43">broiler</text:span><text:span text:style-name="T111"> </text:span><text:span text:style-name="T43">geese</text:span><text:span text:style-name="T111"> </text:span><text:span text:style-name="T43">fattened</text:span><text:span text:style-name="T71"> </text:span><text:span text:style-name="T43">in </text:span><text:span text:style-name="T41">runs.</text:span><text:span text:style-name="T121"> </text:span><text:span text:style-name="T55">Veterinarni</text:span><text:span text:style-name="T148"> </text:span><text:span text:style-name="T85">Medicina</text:span><text:span text:style-name="T123"> </text:span><text:span text:style-name="T85">(Praha)</text:span><text:span text:style-name="T123"> </text:span><text:span text:style-name="T41">25:</text:span><text:span text:style-name="T147"> </text:span><text:span text:style-name="T41">717-723.</text:span></text:p></text:list-item><text:list-item><text:p text:style-name="P60"><text:span text:style-name="T41">Nosal </text:span><text:span text:style-name="T125">P., </text:span><text:span text:style-name="T41">Petryszak A., Kornaś S. 2004. The </text:span><text:span text:style-name="T42">occurrence of gastrointestinal parasites in goose flock </text:span><text:span text:style-name="T43">near </text:span><text:span text:style-name="T53">Cracow. </text:span><text:span text:style-name="T86">Scientific Messenger of Lviv National </text:span><text:span text:style-name="T85">Academy</text:span><text:span text:style-name="T123"> </text:span><text:span text:style-name="T85">of</text:span><text:span text:style-name="T123"> </text:span><text:span text:style-name="T55">Veterinary</text:span><text:span text:style-name="T123"> </text:span><text:span text:style-name="T85">Medicine</text:span><text:span text:style-name="T123"> </text:span><text:span text:style-name="T85">named</text:span><text:span text:style-name="T123"> </text:span><text:span text:style-name="T85">after</text:span><text:span text:style-name="T123"> </text:span><text:span text:style-name="T85">S.</text:span><text:span text:style-name="T123"> </text:span><text:span text:style-name="T85">Z. Gzhytskyj </text:span><text:span text:style-name="T41">6:</text:span><text:span text:style-name="T68"> </text:span><text:span text:style-name="T41">135-138.</text:span></text:p></text:list-item><text:list-item><text:p text:style-name="P57"><text:span text:style-name="T41">Nosal</text:span><text:span text:style-name="T89"> </text:span><text:span text:style-name="T93">P., </text:span><text:span text:style-name="T41">Petryszak</text:span><text:span text:style-name="T93"> </text:span><text:span text:style-name="T41">A.</text:span><text:span text:style-name="T89"> </text:span><text:span text:style-name="T41">2005.</text:span><text:span text:style-name="T93"> </text:span><text:span text:style-name="T41">The</text:span><text:span text:style-name="T93"> </text:span><text:span text:style-name="T41">occurrence</text:span><text:span text:style-name="T89"> </text:span><text:span text:style-name="T41">of </text:span><text:span text:style-name="T43">gastrointestinal</text:span><text:span text:style-name="T128"> </text:span><text:span text:style-name="T43">parasites</text:span><text:span text:style-name="T131"> </text:span><text:span text:style-name="T43">in</text:span><text:span text:style-name="T131"> </text:span><text:span text:style-name="T43">goose</text:span><text:span text:style-name="T131"> </text:span><text:span text:style-name="T43">flock</text:span><text:span text:style-name="T131"> </text:span><text:span text:style-name="T43">near</text:span><text:span text:style-name="T131"> </text:span><text:span text:style-name="T53">Cracow. </text:span><text:span text:style-name="T85">Scientific</text:span><text:span text:style-name="T136"> </text:span><text:span text:style-name="T85">Messenger</text:span><text:span text:style-name="T136"> </text:span><text:span text:style-name="T85">of</text:span><text:span text:style-name="T84"> </text:span><text:span text:style-name="T85">Lviv</text:span><text:span text:style-name="T136"> </text:span><text:span text:style-name="T85">National</text:span><text:span text:style-name="T136"> </text:span><text:span text:style-name="T85">Academy</text:span><text:span text:style-name="T84"> </text:span><text:span text:style-name="T85">of </text:span><text:span text:style-name="T55">Veterinary</text:span><text:span text:style-name="T72"> </text:span><text:span text:style-name="T85">Medicine</text:span><text:span text:style-name="T72"> </text:span><text:span text:style-name="T85">named</text:span><text:span text:style-name="T112"> </text:span><text:span text:style-name="T85">after</text:span><text:span text:style-name="T72"> </text:span><text:span text:style-name="T85">S.</text:span><text:span text:style-name="T112"> </text:span><text:span text:style-name="T85">Z.</text:span><text:span text:style-name="T72"> </text:span><text:span text:style-name="T85">Gzhytskyj</text:span><text:span text:style-name="T72"> </text:span><text:span text:style-name="T41">7: 207-210.</text:span></text:p></text:list-item><text:list-item><text:p text:style-name="P58"><text:span text:style-name="T41">Permin A., Hansen </text:span><text:span text:style-name="T52">J.W. </text:span><text:span text:style-name="T41">1998. Epidemiology, diagnosis and control of poultry parasites. </text:span><text:span text:style-name="T105">FAO </text:span><text:span text:style-name="T41">Animal Health References,</text:span><text:span text:style-name="T73"> </text:span><text:span text:style-name="T41">Rome.</text:span></text:p></text:list-item><text:list-item><text:p text:style-name="P68"><text:span text:style-name="T41">Cencek </text:span><text:span text:style-name="T105">T., </text:span><text:span text:style-name="T41">Ziomko I., Kuczyńska E.,</text:span><text:span text:style-name="T150"> </text:span><text:span text:style-name="T52">Tomczyk</text:span></text:p></text:list-item></text:list><text:p text:style-name="P67"><text:span text:style-name="T43">G.</text:span><text:span text:style-name="T111"> </text:span><text:span text:style-name="T43">1992.</text:span><text:span text:style-name="T111"> </text:span><text:span text:style-name="T86">Amidostomum</text:span><text:span text:style-name="T113"> </text:span><text:span text:style-name="T86">anseris</text:span><text:span text:style-name="T116"> </text:span><text:span text:style-name="T43">u</text:span><text:span text:style-name="T111"> </text:span><text:span text:style-name="T43">gęsi</text:span><text:span text:style-name="T111"> </text:span><text:span text:style-name="T43">–</text:span><text:span text:style-name="T111"> </text:span><text:span text:style-name="T43">skuteczność środków</text:span><text:span text:style-name="T63"> </text:span><text:span text:style-name="T43">przeciwrobaczych.</text:span><text:span text:style-name="T63"> </text:span><text:span text:style-name="T86">Medycyna</text:span><text:span text:style-name="T64"> </text:span><text:span text:style-name="T56">Weterynaryj- </text:span><text:span text:style-name="T85">na </text:span><text:span text:style-name="T41">48:</text:span><text:span text:style-name="T125"> </text:span><text:span text:style-name="T41">421-423.</text:span></text:p><text:list xml:id="list83244536979249" text:continue-numbering="true" text:style-name="WWNum3"><text:list-item><text:p text:style-name="P61"><text:span text:style-name="T43">Graczyk </text:span><text:span text:style-name="T108">T.K., </text:span><text:span text:style-name="T43">Majewska A.C., Schwab K.J. 2008. </text:span><text:span text:style-name="T145">The role </text:span><text:span text:style-name="T41">of </text:span><text:span text:style-name="T145">birds </text:span><text:span text:style-name="T41">in </text:span><text:span text:style-name="T141">dissemination </text:span><text:span text:style-name="T41">of </text:span><text:span text:style-name="T145">human </text:span><text:span text:style-name="T42">waterborne enteropathogens. </text:span><text:span text:style-name="T110">Trends </text:span><text:span text:style-name="T87">in Parasitology </text:span><text:span text:style-name="T41">24:</text:span><text:span text:style-name="T52"> </text:span><text:span text:style-name="T41">55-59.</text:span></text:p></text:list-item><text:list-item><text:p text:style-name="P53"><text:span text:style-name="T41">Bártová E., Sedlák K., Literák I. 2009</text:span><text:span text:style-name="T130"> </text:span><text:span text:style-name="T41">Serologic </text:span><text:span text:style-name="T43">survey</text:span><text:span text:style-name="T126"> </text:span><text:span text:style-name="T43">for</text:span><text:span text:style-name="T126"> </text:span><text:span text:style-name="T43">toxoplasmosis</text:span><text:span text:style-name="T151"> </text:span><text:span text:style-name="T43">in</text:span><text:span text:style-name="T126"> </text:span><text:span text:style-name="T43">domestic</text:span><text:span text:style-name="T151"> </text:span><text:span text:style-name="T43">birds</text:span><text:span text:style-name="T126"> </text:span><text:span text:style-name="T43">from</text:span><text:span text:style-name="T151"> </text:span><text:span text:style-name="T43">the </text:span><text:span text:style-name="T41">Czech</text:span><text:span text:style-name="T147"> </text:span><text:span text:style-name="T41">Republic.</text:span><text:span text:style-name="T121"> </text:span><text:span text:style-name="T55">Avian</text:span><text:span text:style-name="T123"> </text:span><text:span text:style-name="T85">Pathology</text:span><text:span text:style-name="T148"> </text:span><text:span text:style-name="T41">38:</text:span><text:span text:style-name="T121"> </text:span><text:span text:style-name="T41">317-320.</text:span></text:p></text:list-item><text:list-item><text:p text:style-name="P69"><text:span text:style-name="T41">Plutzer</text:span><text:span text:style-name="T47"> </text:span><text:span text:style-name="T41">J.,</text:span><text:span text:style-name="T47"> </text:span><text:span text:style-name="T52">Tomor</text:span><text:span text:style-name="T47"> </text:span><text:span text:style-name="T41">B.</text:span><text:span text:style-name="T47"> </text:span><text:span text:style-name="T41">2009.</text:span><text:span text:style-name="T49"> </text:span><text:span text:style-name="T41">The</text:span><text:span text:style-name="T47"> </text:span><text:span text:style-name="T41">role</text:span><text:span text:style-name="T47"> </text:span><text:span text:style-name="T41">of</text:span><text:span text:style-name="T47"> </text:span><text:span text:style-name="T41">aquatic</text:span><text:span text:style-name="T49"> </text:span><text:span text:style-name="T41">birds</text:span></text:p></text:list-item></text:list></draw:text-box></draw:frame><draw:frame draw:style-name="fr1" text:anchor-type="char" svg:x="2.417cm" svg:y="14.291cm" svg:width="0.494cm" svg:height="0.466cm" draw:z-index="145"><draw:text-box><text:p text:style-name="P5"><text:span text:style-name="T46">[8]</text:span></text:p></draw:text-box></draw:frame><draw:frame draw:style-name="fr1" text:anchor-type="char" svg:x="2.917cm" svg:y="14.291cm" svg:width="7.634cm" svg:height="4.279cm" draw:z-index="146"><draw:text-box><text:p text:style-name="P70"><text:span text:style-name="T145">Kavetska K.M., Królaczyk K., Pilarczyk B., </text:span><text:span text:style-name="T41">Kalisińska E. 2012. Stomach nematodes of wild ducks</text:span><text:span text:style-name="T117"> </text:span><text:span text:style-name="T41">(subfamily</text:span><text:span text:style-name="T117"> </text:span><text:span text:style-name="T41">Anatinae)</text:span><text:span text:style-name="T101"> </text:span><text:span text:style-name="T41">wintering</text:span><text:span text:style-name="T117"> </text:span><text:span text:style-name="T41">in</text:span><text:span text:style-name="T101"> </text:span><text:span text:style-name="T41">the</text:span><text:span text:style-name="T117"> </text:span><text:span text:style-name="T41">North- </text:span><text:span text:style-name="T53">Western</text:span><text:span text:style-name="T63"> </text:span><text:span text:style-name="T43">Poland.</text:span><text:span text:style-name="T65"> </text:span><text:span text:style-name="T86">Bulletin</text:span><text:span text:style-name="T66"> </text:span><text:span text:style-name="T86">of</text:span><text:span text:style-name="T66"> </text:span><text:span text:style-name="T86">the</text:span><text:span text:style-name="T64"> </text:span><text:span text:style-name="T56">Veterinary</text:span><text:span text:style-name="T66"> </text:span><text:span text:style-name="T86">Institute</text:span><text:span text:style-name="T66"> </text:span><text:span text:style-name="T86">in </text:span><text:span text:style-name="T85">Pulawy </text:span><text:span text:style-name="T41">56:</text:span><text:span text:style-name="T93"> </text:span><text:span text:style-name="T41">27-31.</text:span></text:p><text:p text:style-name="P71"><text:span text:style-name="T41">Rząd I., Sitko J., Kavetska K.M., Kalisińska E., </text:span><text:span text:style-name="T43">Panicz</text:span><text:span text:style-name="T76"> </text:span><text:span text:style-name="T43">R.</text:span><text:span text:style-name="T79"> </text:span><text:span text:style-name="T43">2013.</text:span><text:span text:style-name="T79"> </text:span><text:span text:style-name="T43">Digenean</text:span><text:span text:style-name="T79"> </text:span><text:span text:style-name="T43">communities</text:span><text:span text:style-name="T79"> </text:span><text:span text:style-name="T43">in</text:span><text:span text:style-name="T79"> </text:span><text:span text:style-name="T43">the</text:span><text:span text:style-name="T79"> </text:span><text:span text:style-name="T43">tufted </text:span><text:span text:style-name="T41">duck</text:span><text:span text:style-name="T147"> </text:span><text:span text:style-name="T52">[</text:span><text:span text:style-name="T55">Aythya</text:span><text:span text:style-name="T123"> </text:span><text:span text:style-name="T85">fuligula</text:span><text:span text:style-name="T123"> </text:span><text:span text:style-name="T41">(L.,</text:span><text:span text:style-name="T121"> </text:span><text:span text:style-name="T41">1758)]</text:span><text:span text:style-name="T121"> </text:span><text:span text:style-name="T41">and</text:span><text:span text:style-name="T121"> </text:span><text:span text:style-name="T41">greater</text:span><text:span text:style-name="T121"> </text:span><text:span text:style-name="T41">scaup [</text:span><text:span text:style-name="T85">A.</text:span><text:span text:style-name="T84"> </text:span><text:span text:style-name="T85">marila</text:span><text:span text:style-name="T77"> </text:span><text:span text:style-name="T41">(L.,</text:span><text:span text:style-name="T75"> </text:span><text:span text:style-name="T41">1761)]</text:span><text:span text:style-name="T82"> </text:span><text:span text:style-name="T41">wintering</text:span><text:span text:style-name="T75"> </text:span><text:span text:style-name="T41">in</text:span><text:span text:style-name="T75"> </text:span><text:span text:style-name="T41">the</text:span><text:span text:style-name="T75"> </text:span><text:span text:style-name="T41">north</text:span><text:span text:style-name="T82"> </text:span><text:span text:style-name="T41">west</text:span><text:span text:style-name="T75"> </text:span><text:span text:style-name="T41">of Poland.</text:span><text:span text:style-name="T117"> </text:span><text:span text:style-name="T85">Journal</text:span><text:span text:style-name="T119"> </text:span><text:span text:style-name="T85">of</text:span><text:span text:style-name="T123"> </text:span><text:span text:style-name="T85">Helminthology</text:span><text:span text:style-name="T119"> </text:span><text:span text:style-name="T41">87:</text:span><text:span text:style-name="T117"> </text:span><text:span text:style-name="T41">230-239.</text:span></text:p></draw:text-box></draw:frame><draw:frame draw:style-name="fr1" text:anchor-type="char" svg:x="2.417cm" svg:y="16.409cm" svg:width="0.48cm" svg:height="0.466cm" draw:z-index="147"><draw:text-box><text:p text:style-name="P5"><text:span text:style-name="T46">[9]</text:span></text:p></draw:text-box></draw:frame><draw:frame draw:style-name="fr1" text:anchor-type="char" svg:x="2.417cm" svg:y="18.526cm" svg:width="8.135cm" svg:height="3.007cm" draw:z-index="148"><draw:text-box><text:list xml:id="list3273194230" text:style-name="WWNum4"><text:list-item><text:p text:style-name="P62"><text:span text:style-name="T43">Romaniuk K., Lipiński Z. 1999. Występowanie</text:span><text:span text:style-name="T74"> </text:span><text:span text:style-name="T43">pa- sożytów</text:span><text:span text:style-name="T131"> </text:span><text:span text:style-name="T43">wewnętrznych</text:span><text:span text:style-name="T131"> </text:span><text:span text:style-name="T43">u</text:span><text:span text:style-name="T138"> </text:span><text:span text:style-name="T43">gęsi</text:span><text:span text:style-name="T131"> </text:span><text:span text:style-name="T43">w</text:span><text:span text:style-name="T131"> </text:span><text:span text:style-name="T43">stadach</text:span><text:span text:style-name="T138"> </text:span><text:span text:style-name="T43">zarodowych i</text:span><text:span text:style-name="T79"> </text:span><text:span text:style-name="T43">przeznaczonych</text:span><text:span text:style-name="T133"> </text:span><text:span text:style-name="T43">na</text:span><text:span text:style-name="T133"> </text:span><text:span text:style-name="T43">tucz.</text:span><text:span text:style-name="T79"> </text:span><text:span text:style-name="T86">Medycyna</text:span><text:span text:style-name="T134"> </text:span><text:span text:style-name="T56">Weterynaryjna </text:span><text:span text:style-name="T41">55:</text:span><text:span text:style-name="T107"> </text:span><text:span text:style-name="T41">672-673.</text:span></text:p></text:list-item><text:list-item><text:p text:style-name="P54"><text:span text:style-name="T43">Ziomko</text:span><text:span text:style-name="T76"> </text:span><text:span text:style-name="T43">I.,</text:span><text:span text:style-name="T76"> </text:span><text:span text:style-name="T43">Cencek</text:span><text:span text:style-name="T76"> </text:span><text:span text:style-name="T94">T.</text:span><text:span text:style-name="T79"> </text:span><text:span text:style-name="T43">1998.</text:span><text:span text:style-name="T76"> </text:span><text:span text:style-name="T43">Amidostomoza</text:span><text:span text:style-name="T76"> </text:span><text:span text:style-name="T43">–</text:span><text:span text:style-name="T76"> </text:span><text:span text:style-name="T43">ciągle </text:span><text:span text:style-name="T41">aktulany</text:span><text:span text:style-name="T78"> </text:span><text:span text:style-name="T41">problem</text:span><text:span text:style-name="T132"> </text:span><text:span text:style-name="T41">w</text:span><text:span text:style-name="T132"> </text:span><text:span text:style-name="T41">chowie</text:span><text:span text:style-name="T132"> </text:span><text:span text:style-name="T41">gęsi.</text:span><text:span text:style-name="T132"> </text:span><text:span text:style-name="T85">Polskie</text:span><text:span text:style-name="T80"> </text:span><text:span text:style-name="T85">Drobiar- stwo </text:span><text:span text:style-name="T41">10:</text:span><text:span text:style-name="T125"> </text:span><text:span text:style-name="T41">36-37.</text:span></text:p></text:list-item></text:list></draw:text-box></draw:frame><draw:frame draw:style-name="fr1" text:anchor-type="char" svg:x="11.682cm" svg:y="19.798cm" svg:width="3.471cm" svg:height="0.466cm" draw:z-index="149"><draw:text-box><text:p text:style-name="P5"><text:span text:style-name="T41">in the environmental</text:span></text:p></draw:text-box></draw:frame><draw:frame draw:style-name="fr1" text:anchor-type="char" svg:x="15.362cm" svg:y="19.798cm" svg:width="3.956cm" svg:height="0.466cm" draw:z-index="150"><draw:text-box><text:p text:style-name="P5"><text:span text:style-name="T41">dissemination of human</text:span></text:p></draw:text-box></draw:frame><draw:frame draw:style-name="fr1" text:anchor-type="char" svg:x="11.682cm" svg:y="20.221cm" svg:width="1.679cm" svg:height="0.466cm" draw:z-index="151"><draw:text-box><text:p text:style-name="P5"><text:span text:style-name="T42">pathogenic</text:span></text:p></draw:text-box></draw:frame><draw:frame draw:style-name="fr1" text:anchor-type="char" svg:x="15.409cm" svg:y="20.221cm" svg:width="2.898cm" svg:height="0.466cm" draw:z-index="152"><draw:text-box><text:p text:style-name="P6"><text:span text:style-name="T143">duodenalis</text:span><text:span text:style-name="T197"><text:tab/></text:span><text:span text:style-name="T146">cysts</text:span></text:p></draw:text-box></draw:frame><draw:frame draw:style-name="fr1" text:anchor-type="char" svg:x="18.724cm" svg:y="20.221cm" svg:width="0.593cm" svg:height="0.466cm" draw:z-index="153"><draw:text-box><text:p text:style-name="P5"><text:span text:style-name="T42">and</text:span></text:p></draw:text-box></draw:frame><draw:frame draw:style-name="fr1" text:anchor-type="char" svg:x="13.778cm" svg:y="20.228cm" svg:width="1.215cm" svg:height="0.459cm" draw:z-index="154"><draw:text-box><text:p text:style-name="P12"><text:span text:style-name="T85">Giardia</text:span></text:p></draw:text-box></draw:frame><draw:frame draw:style-name="fr1" text:anchor-type="char" svg:x="11.682cm" svg:y="20.646cm" svg:width="7.634cm" svg:height="0.889cm" draw:z-index="155"><draw:text-box><text:p text:style-name="P7"><text:span text:style-name="T86">Cryptosporidium </text:span><text:span text:style-name="T43">oocysts in Hungary. </text:span><text:span text:style-name="T86">Parasitology </text:span><text:span text:style-name="T85">International </text:span><text:span text:style-name="T41">58: 227-231.</text:span></text:p></draw:text-box></draw:frame><draw:frame draw:style-name="fr1" text:anchor-type="char" svg:x="2.418cm" svg:y="21.493cm" svg:width="8.135cm" svg:height="1.905cm" draw:z-index="156"><draw:text-box><text:list xml:id="list2798745044" text:style-name="WWNum5"><text:list-item><text:p text:style-name="P63"><text:span text:style-name="T41">Ziomko</text:span><text:span text:style-name="T130"> </text:span><text:span text:style-name="T41">I.,</text:span><text:span text:style-name="T130"> </text:span><text:span text:style-name="T41">Cencek</text:span><text:span text:style-name="T130"> </text:span><text:span text:style-name="T105">T.,</text:span><text:span text:style-name="T130"> </text:span><text:span text:style-name="T41">Kuczyńska</text:span><text:span text:style-name="T130"> </text:span><text:span text:style-name="T41">E.</text:span><text:span text:style-name="T130"> </text:span><text:span text:style-name="T41">1998.</text:span><text:span text:style-name="T130"> </text:span><text:span text:style-name="T85">Amido- </text:span><text:span text:style-name="T86">stomum</text:span><text:span text:style-name="T51"> </text:span><text:span text:style-name="T86">anseris</text:span><text:span text:style-name="T129"> </text:span><text:span text:style-name="T43">u</text:span><text:span text:style-name="T128"> </text:span><text:span text:style-name="T43">gęsi</text:span><text:span text:style-name="T50"> </text:span><text:span text:style-name="T43">–</text:span><text:span text:style-name="T128"> </text:span><text:span text:style-name="T43">dynamika</text:span><text:span text:style-name="T128"> </text:span><text:span text:style-name="T43">inwazji.</text:span><text:span text:style-name="T50"> </text:span><text:span text:style-name="T86">Medycyna </text:span><text:span text:style-name="T55">Weterynaryjna </text:span><text:span text:style-name="T41">48:</text:span><text:span text:style-name="T89"> </text:span><text:span text:style-name="T41">316-318.</text:span></text:p></text:list-item><text:list-item><text:p text:style-name="P72"><text:span text:style-name="T43">Ziomko I., Kuczyńska E.,</text:span><text:span text:style-name="T128"> </text:span><text:span text:style-name="T43">Samorek-Salamonowicz</text:span></text:p></text:list-item></text:list></draw:text-box></draw:frame><draw:frame draw:style-name="fr1" text:anchor-type="char" svg:x="11.183cm" svg:y="22.347cm" svg:width="4.001cm" svg:height="0.884cm" draw:z-index="157"><draw:text-box><text:p text:style-name="P12"><text:span text:style-name="T87">Received</text:span><text:span text:style-name="T67"> </text:span><text:span text:style-name="T87">7</text:span><text:span text:style-name="T137"> </text:span><text:span text:style-name="T87">September</text:span><text:span text:style-name="T67"> </text:span><text:span text:style-name="T87">2015</text:span></text:p><text:p text:style-name="P8"><text:span text:style-name="T86">Accepted</text:span><text:span text:style-name="T124"> </text:span><text:span text:style-name="T86">16</text:span><text:span text:style-name="T120"> </text:span><text:span text:style-name="T86">October</text:span><text:span text:style-name="T124"> </text:span><text:span text:style-name="T86">2015</text:span></text:p></draw:text-box></draw:frame><draw:frame draw:style-name="fr1" text:anchor-type="char" svg:x="2.438cm" svg:y="2.325cm" svg:width="16.831cm" svg:height="0.423cm" draw:z-index="158"><draw:text-box><text:p text:style-name="P9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89%"/>
    </style:style>
    <style:style style:name="ListLabel_20_2" style:display-name="ListLabel 2" style:family="text">
      <style:text-properties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89%"/>
    </style:style>
    <style:style style:name="ListLabel_20_3" style:display-name="ListLabel 3" style:family="text">
      <style:text-properties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89%"/>
    </style:style>
    <style:style style:name="ListLabel_20_4" style:display-name="ListLabel 4" style:family="text">
      <style:text-properties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89%"/>
    </style:style>
    <style:style style:name="ListLabel_20_5" style:display-name="ListLabel 5" style:family="text">
      <style:text-properties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89%"/>
    </style:style>
    <style:style style:name="ListLabel_20_6" style:display-name="ListLabel 6" style:family="text">
      <style:text-properties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[" style:num-suffix="]" style:num-format="1" text:start-value="12">
        <style:list-level-properties text:list-level-position-and-space-mode="label-alignment">
          <style:list-level-label-alignment text:label-followed-by="listtab" fo:text-indent="-0.706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06cm" fo:margin-left="1.2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06cm" fo:margin-left="2.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6cm" fo:margin-left="2.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6cm" fo:margin-left="3.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6cm" fo:margin-left="4.3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6cm" fo:margin-left="5.0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6cm" fo:margin-left="5.8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6cm" fo:margin-left="6.6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[" style:num-suffix="]" style:num-format="1" text:start-value="10">
        <style:list-level-properties text:list-level-position-and-space-mode="label-alignment">
          <style:list-level-label-alignment text:label-followed-by="listtab" fo:text-indent="-0.7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cm" fo:margin-left="1.2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cm" fo:margin-left="2.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cm" fo:margin-left="2.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3.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4.3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5.0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5.8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6.6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[" style:num-suffix="]" style:num-format="1" text:start-value="14">
        <style:list-level-properties text:list-level-position-and-space-mode="label-alignment">
          <style:list-level-label-alignment text:label-followed-by="listtab" fo:text-indent="-0.743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3cm" fo:margin-left="1.2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3cm" fo:margin-left="2.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3cm" fo:margin-left="2.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3cm" fo:margin-left="3.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3cm" fo:margin-left="4.3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3cm" fo:margin-left="5.0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3cm" fo:margin-left="5.8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3cm" fo:margin-left="6.6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prefix="[" style:num-suffix="]" style:num-format="1" text:start-value="3">
        <style:list-level-properties text:list-level-position-and-space-mode="label-alignment">
          <style:list-level-label-alignment text:label-followed-by="listtab" fo:text-indent="-0.626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6cm" fo:margin-left="1.2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6cm" fo:margin-left="2.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6cm" fo:margin-left="2.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6cm" fo:margin-left="3.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6cm" fo:margin-left="4.3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6cm" fo:margin-left="5.0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6cm" fo:margin-left="5.8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6cm" fo:margin-left="6.6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prefix="[" style:num-suffix="]" style:num-format="1">
        <style:list-level-properties text:list-level-position-and-space-mode="label-alignment">
          <style:list-level-label-alignment text:label-followed-by="listtab" fo:text-indent="-0.508cm" fo:margin-left="0.5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1.2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2.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2.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3.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4.3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5.0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5.8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6.6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643cm" fo:page-height="30.339cm" style:num-format="1" style:print-orientation="portrait" fo:margin-top="1.693cm" fo:margin-bottom="0.494cm" fo:margin-left="2.081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643cm" fo:page-height="30.339cm" style:num-format="1" style:print-orientation="portrait" fo:margin-top="1.976cm" fo:margin-bottom="0.494cm" fo:margin-left="2.081cm" fo:margin-right="2.117cm" style:writing-mode="lr-tb" style:layout-grid-color="#c0c0c0" style:layout-grid-lines="278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643cm" fo:page-height="30.339cm" style:num-format="1" style:print-orientation="portrait" fo:margin-top="1.94cm" fo:margin-bottom="0.494cm" fo:margin-left="2.081cm" fo:margin-right="2.117cm" style:writing-mode="lr-tb" style:layout-grid-color="#c0c0c0" style:layout-grid-lines="279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ławomir Kornaś</meta:initial-creator>
    <dc:subject>nauki przyrodnicze, zoologia, organizmy żywe</dc:subject>
    <dc:title>Zatorska goose – a subject of parasitological research</dc:title>
    <meta:creation-date>2020-03-11T07:30:57</meta:creation-date>
    <dc:date>2020-03-11T08:32:43.210000000</dc:date>
    <meta:editing-duration>PT1M45S</meta:editing-duration>
    <meta:generator>LibreOffice/6.3.0.4$Windows_x86 LibreOffice_project/057fc023c990d676a43019934386b85b21a9ee99</meta:generator>
    <meta:editing-cycles>1</meta:editing-cycles>
    <meta:keyword>parasites; geese; faecal examination; Poland</meta:keyword>
    <meta:document-statistic meta:table-count="0" meta:image-count="0" meta:object-count="0" meta:page-count="4" meta:paragraph-count="204" meta:word-count="2401" meta:character-count="15383" meta:non-whitespace-character-count="13210"/>
    <meta:user-defined meta:name="AppVersion">12.0000</meta:user-defined>
    <meta:user-defined meta:name="Created" meta:value-type="date">2016-01-07T00:00:00</meta:user-defined>
    <meta:user-defined meta:name="Creator">QuarkXPress(R) 8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