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176cm" fo:margin-right="0cm" fo:margin-top="0.171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187cm" fo:margin-right="0cm" fo:margin-top="0.169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2.353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2.365cm" fo:margin-right="0cm" fo:margin-top="0.072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2.364cm" fo:margin-right="2.475cm" fo:margin-top="0cm" fo:margin-bottom="0cm" loext:contextual-spacing="false" fo:line-height="118%" fo:text-align="start" style:justify-single-word="false" fo:text-indent="-0.011cm" style:auto-text-indent="false"/>
    </style:style>
    <style:style style:name="P6" style:family="paragraph" style:parent-style-name="Standard">
      <style:paragraph-properties fo:margin-left="2.364cm" fo:margin-right="2.475cm" fo:margin-top="0.203cm" fo:margin-bottom="0cm" loext:contextual-spacing="false" fo:line-height="115%" fo:text-align="start" style:justify-single-word="false" fo:text-indent="-0.002cm" style:auto-text-indent="false"/>
    </style:style>
    <style:style style:name="P7" style:family="paragraph" style:parent-style-name="Standard">
      <style:paragraph-properties fo:margin-left="2.351cm" fo:margin-right="0cm" fo:margin-top="0.102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86cm" fo:margin-right="0.328cm" fo:margin-top="0cm" fo:margin-bottom="0cm" loext:contextual-spacing="false" fo:line-height="120%" fo:text-align="start" style:justify-single-word="false" fo:text-indent="-0.079cm" style:auto-text-indent="false"/>
    </style:style>
    <style:style style:name="P9" style:family="paragraph" style:parent-style-name="Standard">
      <style:paragraph-properties fo:margin-left="0.409cm" fo:margin-right="0cm" fo:margin-top="0cm" fo:margin-bottom="0cm" loext:contextual-spacing="false" fo:line-height="0.416cm" fo:text-align="start" style:justify-single-word="false" fo:text-indent="0.504cm" style:auto-text-indent="false"/>
    </style:style>
    <style:style style:name="P10" style:family="paragraph" style:parent-style-name="Standard">
      <style:paragraph-properties fo:margin-left="0.677cm" fo:margin-right="0.31cm" fo:margin-top="0cm" fo:margin-bottom="0cm" loext:contextual-spacing="false" fo:line-height="110%" fo:text-align="justify" style:justify-single-word="false" fo:text-indent="-0.478cm" style:auto-text-indent="false"/>
    </style:style>
    <style:style style:name="P11" style:family="paragraph" style:parent-style-name="Standard">
      <style:paragraph-properties fo:margin-left="0.683cm" fo:margin-right="0.229cm" fo:margin-top="0cm" fo:margin-bottom="0cm" loext:contextual-spacing="false" fo:line-height="121%" fo:text-align="start" style:justify-single-word="false" fo:text-indent="-0.464cm" style:auto-text-indent="false"/>
    </style:style>
    <style:style style:name="P12" style:family="paragraph" style:parent-style-name="Standard">
      <style:paragraph-properties fo:margin-left="0.219cm" fo:margin-right="0cm" fo:margin-top="0.009cm" fo:margin-bottom="0cm" loext:contextual-spacing="false" fo:line-height="0.462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19cm" fo:margin-right="0cm" fo:margin-top="0cm" fo:margin-bottom="0cm" loext:contextual-spacing="false" fo:line-height="0.48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19cm" fo:margin-right="0cm" fo:margin-top="0cm" fo:margin-bottom="0cm" loext:contextual-spacing="false" fo:line-height="0.49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19cm" fo:margin-right="0cm" fo:margin-top="0cm" fo:margin-bottom="0cm" loext:contextual-spacing="false" fo:line-height="0.462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219cm" fo:margin-right="0cm" fo:margin-top="0.041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219cm" fo:margin-right="0.229cm" fo:margin-top="0.053cm" fo:margin-bottom="0cm" loext:contextual-spacing="false" fo:line-height="108%" fo:text-align="start" style:justify-single-word="false" fo:text-indent="0cm" style:auto-text-indent="false"/>
    </style:style>
    <style:style style:name="P18" style:family="paragraph" style:parent-style-name="Standard">
      <style:paragraph-properties fo:margin-left="0.667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228cm" fo:margin-right="0cm" fo:margin-top="0cm" fo:margin-bottom="0cm" loext:contextual-spacing="false" fo:line-height="0.462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228cm" fo:margin-right="0cm" fo:margin-top="0cm" fo:margin-bottom="0cm" loext:contextual-spacing="false" fo:line-height="0.476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686cm" fo:margin-right="0.229cm" fo:margin-top="0.109cm" fo:margin-bottom="0cm" loext:contextual-spacing="false" fo:line-height="113%" fo:text-align="start" style:justify-single-word="false" fo:text-indent="-0.459cm" style:auto-text-indent="false"/>
    </style:style>
    <style:style style:name="P22" style:family="paragraph" style:parent-style-name="Standard">
      <style:paragraph-properties fo:margin-left="0.695cm" fo:margin-right="0.402cm" fo:margin-top="0.042cm" fo:margin-bottom="0cm" loext:contextual-spacing="false" fo:line-height="108%" fo:text-align="start" style:justify-single-word="false" fo:text-indent="-0.469cm" style:auto-text-indent="false"/>
    </style:style>
    <style:style style:name="P23" style:family="paragraph" style:parent-style-name="Standard">
      <style:paragraph-properties fo:margin-left="0.69cm" fo:margin-right="0.31cm" fo:margin-top="0.111cm" fo:margin-bottom="0cm" loext:contextual-spacing="false" fo:line-height="110%" fo:text-align="justify" style:justify-single-word="false" fo:text-indent="-0.473cm" style:auto-text-indent="false"/>
    </style:style>
    <style:style style:name="P24" style:family="paragraph" style:parent-style-name="Standard">
      <style:paragraph-properties fo:margin-left="0.677cm" fo:margin-right="0.383cm" fo:margin-top="0.055cm" fo:margin-bottom="0cm" loext:contextual-spacing="false" fo:line-height="121%" fo:text-align="start" style:justify-single-word="false" fo:text-indent="-0.459cm" style:auto-text-indent="false"/>
    </style:style>
    <style:style style:name="P25" style:family="paragraph" style:parent-style-name="Standard">
      <style:paragraph-properties fo:margin-left="0.691cm" fo:margin-right="0.185cm" fo:margin-top="0.109cm" fo:margin-bottom="0cm" loext:contextual-spacing="false" fo:line-height="113%" fo:text-align="start" style:justify-single-word="false" fo:text-indent="-0.474cm" style:auto-text-indent="false"/>
    </style:style>
    <style:style style:name="P26" style:family="paragraph" style:parent-style-name="Standard" style:master-page-name="Converted13">
      <style:paragraph-properties fo:margin-left="0.863cm" fo:margin-right="0cm" fo:margin-top="0.233cm" fo:margin-bottom="0cm" loext:contextual-spacing="false" fo:line-height="113%" fo:text-align="start" style:justify-single-word="false" fo:text-indent="-0.459cm" style:auto-text-indent="false" style:page-number="62"/>
    </style:style>
    <style:style style:name="P27" style:family="paragraph" style:parent-style-name="Standard">
      <style:paragraph-properties fo:margin-left="0.863cm" fo:margin-right="0cm" fo:margin-top="0.053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871cm" fo:margin-right="0cm" fo:margin-top="0.039cm" fo:margin-bottom="0cm" loext:contextual-spacing="false" fo:line-height="121%" fo:text-align="start" style:justify-single-word="false" fo:text-indent="-0.467cm" style:auto-text-indent="false"/>
    </style:style>
    <style:style style:name="P29" style:family="paragraph" style:parent-style-name="Standard">
      <style:paragraph-properties fo:margin-left="0.404cm" fo:margin-right="0cm" fo:margin-top="0cm" fo:margin-bottom="0cm" loext:contextual-spacing="false" fo:line-height="0.462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404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871cm" fo:margin-right="0cm" fo:margin-top="0.042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863cm" fo:margin-right="0.199cm" fo:margin-top="0.041cm" fo:margin-bottom="0cm" loext:contextual-spacing="false" fo:line-height="121%" fo:text-align="start" style:justify-single-word="false" fo:text-indent="-0.452cm" style:auto-text-indent="false"/>
    </style:style>
    <style:style style:name="P33" style:family="paragraph" style:parent-style-name="Standard">
      <style:paragraph-properties fo:margin-left="0.413cm" fo:margin-right="0cm" fo:margin-top="0cm" fo:margin-bottom="0cm" loext:contextual-spacing="false" fo:line-height="0.462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413cm" fo:margin-right="0.088cm" fo:margin-top="0.041cm" fo:margin-bottom="0cm" loext:contextual-spacing="false" fo:line-height="108%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.198cm" fo:margin-top="0cm" fo:margin-bottom="0cm" loext:contextual-spacing="false" fo:line-height="115%" fo:text-align="end" style:justify-single-word="false" fo:text-indent="0cm" style:auto-text-indent="false"/>
    </style:style>
    <style:style style:name="P36" style:family="paragraph" style:parent-style-name="Standard">
      <style:paragraph-properties fo:margin-left="0.877cm" fo:margin-right="0.206cm" fo:margin-top="0.055cm" fo:margin-bottom="0cm" loext:contextual-spacing="false" fo:line-height="121%" fo:text-align="start" style:justify-single-word="false" fo:text-indent="-0.474cm" style:auto-text-indent="false"/>
    </style:style>
    <style:style style:name="P37" style:family="paragraph" style:parent-style-name="Standard">
      <style:paragraph-properties fo:margin-left="0cm" fo:margin-right="0.229cm" fo:margin-top="0.053cm" fo:margin-bottom="0cm" loext:contextual-spacing="false" fo:line-height="108%" fo:text-align="end" style:justify-single-word="false" fo:text-indent="0cm" style:auto-text-indent="false"/>
    </style:style>
    <style:style style:name="P38" style:family="paragraph" style:parent-style-name="Standard" style:master-page-name="Converted14">
      <style:paragraph-properties fo:margin-left="0.688cm" fo:margin-right="0.229cm" fo:margin-top="0.164cm" fo:margin-bottom="0cm" loext:contextual-spacing="false" fo:line-height="108%" fo:text-align="start" style:justify-single-word="false" fo:text-indent="-0.474cm" style:auto-text-indent="false" style:page-number="auto"/>
    </style:style>
    <style:style style:name="P39" style:family="paragraph" style:parent-style-name="Standard">
      <style:paragraph-properties fo:margin-left="0.681cm" fo:margin-right="0.229cm" fo:margin-top="0cm" fo:margin-bottom="0cm" loext:contextual-spacing="false" fo:line-height="108%" fo:text-align="start" style:justify-single-word="false" fo:text-indent="-0.469cm" style:auto-text-indent="false"/>
    </style:style>
    <style:style style:name="P40" style:family="paragraph" style:parent-style-name="Standard">
      <style:paragraph-properties fo:margin-left="0.699cm" fo:margin-right="0.229cm" fo:margin-top="0cm" fo:margin-bottom="0cm" loext:contextual-spacing="false" fo:line-height="108%" fo:text-align="start" style:justify-single-word="false" fo:text-indent="-0.485cm" style:auto-text-indent="false"/>
    </style:style>
    <style:style style:name="P41" style:family="paragraph" style:parent-style-name="Standard">
      <style:paragraph-properties fo:margin-left="0.695cm" fo:margin-right="0.229cm" fo:margin-top="0cm" fo:margin-bottom="0cm" loext:contextual-spacing="false" fo:line-height="108%" fo:text-align="start" style:justify-single-word="false" fo:text-indent="-0.476cm" style:auto-text-indent="false"/>
    </style:style>
    <style:style style:name="P42" style:family="paragraph" style:parent-style-name="Standard">
      <style:paragraph-properties fo:margin-left="0.231cm" fo:margin-right="0cm" fo:margin-top="0.053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231cm" fo:margin-right="0cm" fo:margin-top="0cm" fo:margin-bottom="0cm" loext:contextual-spacing="false" fo:line-height="0.462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231cm" fo:margin-right="0cm" fo:margin-top="0cm" fo:margin-bottom="0cm" loext:contextual-spacing="false" fo:line-height="0.462cm" fo:text-align="start" style:justify-single-word="false" fo:text-indent="0.452cm" style:auto-text-indent="false"/>
    </style:style>
    <style:style style:name="P45" style:family="paragraph" style:parent-style-name="Standard">
      <style:paragraph-properties fo:margin-left="0.672cm" fo:margin-right="0.383cm" fo:margin-top="0.041cm" fo:margin-bottom="0cm" loext:contextual-spacing="false" fo:line-height="121%" fo:text-align="start" style:justify-single-word="false" fo:text-indent="-0.443cm" style:auto-text-indent="false"/>
    </style:style>
    <style:style style:name="P46" style:family="paragraph" style:parent-style-name="Standard">
      <style:paragraph-properties fo:margin-left="0.693cm" fo:margin-right="0.37cm" fo:margin-top="0.042cm" fo:margin-bottom="0cm" loext:contextual-spacing="false" fo:line-height="121%" fo:text-align="start" style:justify-single-word="false" fo:text-indent="-0.002cm" style:auto-text-indent="false"/>
    </style:style>
    <style:style style:name="P47" style:family="paragraph" style:parent-style-name="Standard">
      <style:paragraph-properties fo:margin-left="0.67cm" fo:margin-right="0.229cm" fo:margin-top="0.041cm" fo:margin-bottom="0cm" loext:contextual-spacing="false" fo:line-height="121%" fo:text-align="start" style:justify-single-word="false" fo:text-indent="0.007cm" style:auto-text-indent="false"/>
    </style:style>
    <style:style style:name="P48" style:family="paragraph" style:parent-style-name="Standard">
      <style:paragraph-properties fo:margin-left="0.681cm" fo:margin-right="0cm" fo:margin-top="0cm" fo:margin-bottom="0cm" loext:contextual-spacing="false" fo:line-height="0.462cm" fo:text-align="start" style:justify-single-word="false" fo:text-indent="-0.452cm" style:auto-text-indent="false"/>
    </style:style>
    <style:style style:name="P49" style:family="paragraph" style:parent-style-name="Standard">
      <style:paragraph-properties fo:margin-left="0.677cm" fo:margin-right="0.229cm" fo:margin-top="0.042cm" fo:margin-bottom="0cm" loext:contextual-spacing="false" fo:line-height="121%" fo:text-align="start" style:justify-single-word="false" fo:text-indent="-0.478cm" style:auto-text-indent="false"/>
    </style:style>
    <style:style style:name="P50" style:family="paragraph" style:parent-style-name="Standard" style:master-page-name="Converted15">
      <style:paragraph-properties fo:margin-left="2.582cm" fo:margin-right="0cm" fo:margin-top="0.159cm" fo:margin-bottom="0cm" loext:contextual-spacing="false" fo:line-height="103%" fo:text-align="start" style:justify-single-word="false" fo:text-indent="0.002cm" style:auto-text-indent="false" style:page-number="auto"/>
    </style:style>
    <style:style style:name="P51" style:family="paragraph" style:parent-style-name="Standard">
      <style:paragraph-properties fo:margin-left="2.563cm" fo:margin-right="0cm" fo:margin-top="0.333cm" fo:margin-bottom="0cm" loext:contextual-spacing="false" fo:line-height="118%" fo:text-align="start" style:justify-single-word="false" fo:text-indent="0.007cm" style:auto-text-indent="false"/>
    </style:style>
    <style:style style:name="P52" style:family="paragraph" style:parent-style-name="Standard">
      <style:paragraph-properties fo:margin-left="2.581cm" fo:margin-right="0cm" fo:margin-top="0.203cm" fo:margin-bottom="0cm" loext:contextual-spacing="false" fo:line-height="115%" fo:text-align="start" style:justify-single-word="false" fo:text-indent="0.002cm" style:auto-text-indent="false"/>
    </style:style>
    <style:style style:name="P53" style:family="paragraph" style:parent-style-name="Text_20_body">
      <style:text-properties style:font-name="Times New Roman" fo:font-size="10pt" style:font-size-asian="10pt"/>
    </style:style>
    <style:style style:name="P54" style:family="paragraph" style:parent-style-name="Text_20_body">
      <style:text-properties style:font-name="Times New Roman" fo:font-size="8.5pt" style:font-size-asian="8.5pt"/>
    </style:style>
    <style:style style:name="P55" style:family="paragraph" style:parent-style-name="Text_20_body">
      <style:text-properties style:font-name="Gill Sans MT" fo:font-size="10pt" fo:font-style="italic" style:font-size-asian="10pt" style:font-style-asian="italic"/>
    </style:style>
    <style:style style:name="P56" style:family="paragraph" style:parent-style-name="Text_20_body">
      <style:paragraph-properties fo:line-height="5%"/>
      <style:text-properties fo:font-size="10pt" style:font-size-asian="10pt"/>
    </style:style>
    <style:style style:name="P57" style:family="paragraph" style:parent-style-name="Text_20_body">
      <style:text-properties fo:font-size="15pt" style:font-size-asian="15pt"/>
    </style:style>
    <style:style style:name="P58" style:family="paragraph" style:parent-style-name="Text_20_body">
      <style:paragraph-properties fo:margin-top="0.007cm" fo:margin-bottom="0cm" loext:contextual-spacing="false"/>
      <style:text-properties style:font-name="Calibri" fo:font-size="6pt" style:font-size-asian="6pt"/>
    </style:style>
    <style:style style:name="P59" style:family="paragraph" style:parent-style-name="Text_20_body">
      <style:paragraph-properties fo:margin-top="0.007cm" fo:margin-bottom="0cm" loext:contextual-spacing="false"/>
      <style:text-properties style:font-name="Arial Narrow" fo:font-size="8.5pt" style:font-size-asian="8.5pt"/>
    </style:style>
    <style:style style:name="P60" style:family="paragraph" style:parent-style-name="Text_20_body" style:master-page-name="Converted1">
      <style:paragraph-properties fo:margin-top="0.007cm" fo:margin-bottom="0cm" loext:contextual-spacing="false" style:page-number="auto"/>
      <style:text-properties style:font-name="Times New Roman" fo:font-size="8.5pt" style:font-size-asian="8.5pt"/>
    </style:style>
    <style:style style:name="P61" style:family="paragraph" style:parent-style-name="Text_20_body">
      <style:paragraph-properties fo:margin-top="0.002cm" fo:margin-bottom="0cm" loext:contextual-spacing="false"/>
      <style:text-properties style:font-name="Gill Sans MT" fo:font-size="11pt" fo:font-style="italic" style:font-size-asian="11pt" style:font-style-asian="italic"/>
    </style:style>
    <style:style style:name="P62" style:family="paragraph" style:parent-style-name="Text_20_body">
      <style:paragraph-properties fo:margin-top="0.011cm" fo:margin-bottom="0cm" loext:contextual-spacing="false"/>
      <style:text-properties style:font-name="Arial Narrow" fo:font-size="9pt" style:font-size-asian="9pt"/>
    </style:style>
    <style:style style:name="P63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64" style:family="paragraph" style:parent-style-name="Text_20_body" style:master-page-name="Converted2">
      <style:paragraph-properties fo:margin-left="0.282cm" fo:margin-right="0cm" fo:margin-top="0.233cm" fo:margin-bottom="0cm" loext:contextual-spacing="false" fo:line-height="130%" fo:text-indent="0.007cm" style:auto-text-indent="false" style:page-number="51"/>
    </style:style>
    <style:style style:name="P65" style:family="paragraph" style:parent-style-name="Text_20_body">
      <style:paragraph-properties fo:margin-left="0.302cm" fo:margin-right="0cm" fo:line-height="0.416cm" fo:text-indent="0cm" style:auto-text-indent="false"/>
    </style:style>
    <style:style style:name="P66" style:family="paragraph" style:parent-style-name="Text_20_body">
      <style:paragraph-properties fo:margin-left="0.282cm" fo:margin-right="0.31cm" fo:margin-top="0.125cm" fo:margin-bottom="0cm" loext:contextual-spacing="false" fo:line-height="130%" fo:text-align="justify" style:justify-single-word="false" fo:text-indent="0.519cm" style:auto-text-indent="false"/>
    </style:style>
    <style:style style:name="P67" style:family="paragraph" style:parent-style-name="Text_20_body">
      <style:paragraph-properties fo:margin-left="0.295cm" fo:margin-right="0.4cm" fo:line-height="130%" fo:text-align="justify" style:justify-single-word="false" fo:text-indent="-0.093cm" style:auto-text-indent="false"/>
    </style:style>
    <style:style style:name="P68" style:family="paragraph" style:parent-style-name="Text_20_body">
      <style:paragraph-properties fo:margin-left="0.282cm" fo:margin-right="0.31cm" fo:line-height="130%" fo:text-align="justify" style:justify-single-word="false" fo:text-indent="0.536cm" style:auto-text-indent="false"/>
    </style:style>
    <style:style style:name="P69" style:family="paragraph" style:parent-style-name="Text_20_body">
      <style:paragraph-properties fo:margin-top="0.009cm" fo:margin-bottom="0cm" loext:contextual-spacing="false"/>
    </style:style>
    <style:style style:name="P70" style:family="paragraph" style:parent-style-name="Text_20_body" style:master-page-name="Converted3">
      <style:paragraph-properties fo:margin-left="0.39cm" fo:margin-right="0.198cm" fo:margin-top="0.233cm" fo:margin-bottom="0cm" loext:contextual-spacing="false" fo:line-height="130%" fo:text-align="end" style:justify-single-word="false" fo:text-indent="0.014cm" style:auto-text-indent="false" style:page-number="auto"/>
    </style:style>
    <style:style style:name="P71" style:family="paragraph" style:parent-style-name="Text_20_body">
      <style:paragraph-properties fo:margin-left="0.386cm" fo:margin-right="0.198cm" fo:line-height="121%" fo:text-align="justify" style:justify-single-word="false" fo:text-indent="0.014cm" style:auto-text-indent="false"/>
    </style:style>
    <style:style style:name="P72" style:family="paragraph" style:parent-style-name="Text_20_body">
      <style:paragraph-properties fo:margin-left="0.397cm" fo:margin-right="0.219cm" fo:margin-top="0.034cm" fo:margin-bottom="0cm" loext:contextual-spacing="false" fo:line-height="130%" fo:text-align="justify" style:justify-single-word="false" fo:text-indent="0.011cm" style:auto-text-indent="false"/>
    </style:style>
    <style:style style:name="P73" style:family="paragraph" style:parent-style-name="Text_20_body">
      <style:paragraph-properties fo:margin-left="0.409cm" fo:margin-right="0.198cm" fo:margin-top="0.517cm" fo:margin-bottom="0cm" loext:contextual-spacing="false" fo:line-height="0.54cm" fo:text-align="justify" style:justify-single-word="false" fo:text-indent="0.002cm" style:auto-text-indent="false"/>
    </style:style>
    <style:style style:name="P74" style:family="paragraph" style:parent-style-name="Text_20_body">
      <style:paragraph-properties fo:margin-left="0.332cm" fo:margin-right="0.21cm" fo:margin-top="0.113cm" fo:margin-bottom="0cm" loext:contextual-spacing="false" fo:line-height="130%" fo:text-align="center" style:justify-single-word="false" fo:text-indent="0cm" style:auto-text-indent="false"/>
    </style:style>
    <style:style style:name="P75" style:family="paragraph" style:parent-style-name="Text_20_body" style:master-page-name="Converted4">
      <style:paragraph-properties fo:margin-left="0.187cm" fo:margin-right="0.199cm" fo:margin-top="0.233cm" fo:margin-bottom="0cm" loext:contextual-spacing="false" fo:line-height="130%" fo:text-indent="0.007cm" style:auto-text-indent="false" style:page-number="auto"/>
    </style:style>
    <style:style style:name="P76" style:family="paragraph" style:parent-style-name="Text_20_body">
      <style:paragraph-properties fo:margin-left="0.178cm" fo:margin-right="0.31cm" fo:line-height="130%" fo:text-align="justify" style:justify-single-word="false" fo:text-indent="0.534cm" style:auto-text-indent="false"/>
    </style:style>
    <style:style style:name="P77" style:family="paragraph" style:parent-style-name="Text_20_body">
      <style:paragraph-properties fo:margin-left="0.185cm" fo:margin-right="0.31cm" fo:margin-top="0.517cm" fo:margin-bottom="0cm" loext:contextual-spacing="false" fo:line-height="0.54cm" fo:text-align="justify" style:justify-single-word="false" fo:text-indent="-0.002cm" style:auto-text-indent="false"/>
    </style:style>
    <style:style style:name="P78" style:family="paragraph" style:parent-style-name="Text_20_body">
      <style:paragraph-properties fo:margin-left="0.183cm" fo:margin-right="0.31cm" fo:margin-top="0.113cm" fo:margin-bottom="0cm" loext:contextual-spacing="false" fo:line-height="130%" fo:text-align="end" style:justify-single-word="false" fo:text-indent="0.016cm" style:auto-text-indent="false"/>
    </style:style>
    <style:style style:name="P79" style:family="paragraph" style:parent-style-name="Text_20_body" style:master-page-name="Converted5">
      <style:paragraph-properties fo:margin-left="0.39cm" fo:margin-right="0.198cm" fo:margin-top="0.233cm" fo:margin-bottom="0cm" loext:contextual-spacing="false" fo:line-height="130%" fo:text-indent="0.524cm" style:auto-text-indent="false" style:page-number="auto"/>
    </style:style>
    <style:style style:name="P80" style:family="paragraph" style:parent-style-name="Text_20_body">
      <style:paragraph-properties fo:margin-left="0.395cm" fo:margin-right="0.176cm" fo:line-height="130%" fo:text-indent="0.536cm" style:auto-text-indent="false"/>
    </style:style>
    <style:style style:name="P81" style:family="paragraph" style:parent-style-name="Text_20_body" style:master-page-name="Converted6">
      <style:paragraph-properties fo:margin-left="0.282cm" fo:margin-right="0.335cm" fo:margin-top="0.233cm" fo:margin-bottom="0cm" loext:contextual-spacing="false" fo:line-height="130%" fo:text-align="justify" style:justify-single-word="false" fo:text-indent="0.012cm" style:auto-text-indent="false" style:page-number="auto"/>
    </style:style>
    <style:style style:name="P82" style:family="paragraph" style:parent-style-name="Text_20_body">
      <style:paragraph-properties fo:margin-left="0.284cm" fo:margin-right="0cm" fo:line-height="0.416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3cm" fo:margin-right="0.303cm" fo:margin-top="0.125cm" fo:margin-bottom="0cm" loext:contextual-spacing="false" fo:line-height="130%" fo:text-indent="0.519cm" style:auto-text-indent="false"/>
    </style:style>
    <style:style style:name="P84" style:family="paragraph" style:parent-style-name="Text_20_body">
      <style:paragraph-properties fo:margin-left="0.302cm" fo:margin-right="0.31cm" fo:line-height="130%" fo:text-align="end" style:justify-single-word="false" fo:text-indent="-0.099cm" style:auto-text-indent="false"/>
    </style:style>
    <style:style style:name="P85" style:family="paragraph" style:parent-style-name="Text_20_body">
      <style:paragraph-properties fo:margin-left="0.289cm" fo:margin-right="0.31cm" fo:line-height="121%" fo:text-align="justify" style:justify-single-word="false" fo:text-indent="0.527cm" style:auto-text-indent="false"/>
    </style:style>
    <style:style style:name="P86" style:family="paragraph" style:parent-style-name="Text_20_body">
      <style:paragraph-properties fo:margin-left="0.277cm" fo:margin-right="0.31cm" fo:margin-top="0.032cm" fo:margin-bottom="0cm" loext:contextual-spacing="false" fo:line-height="130%" fo:text-align="justify" style:justify-single-word="false" fo:text-indent="0.018cm" style:auto-text-indent="false"/>
    </style:style>
    <style:style style:name="P87" style:family="paragraph" style:parent-style-name="Text_20_body">
      <style:paragraph-properties fo:margin-left="0.282cm" fo:margin-right="0.402cm" fo:line-height="130%" fo:text-align="justify" style:justify-single-word="false" fo:text-indent="0.536cm" style:auto-text-indent="false"/>
    </style:style>
    <style:style style:name="P88" style:family="paragraph" style:parent-style-name="Text_20_body">
      <style:paragraph-properties fo:margin-left="0.295cm" fo:margin-right="0.31cm" fo:line-height="130%" fo:text-align="justify" style:justify-single-word="false" fo:text-indent="0.522cm" style:auto-text-indent="false"/>
    </style:style>
    <style:style style:name="P89" style:family="paragraph" style:parent-style-name="Text_20_body" style:master-page-name="Converted7">
      <style:paragraph-properties fo:margin-left="0.395cm" fo:margin-right="0.288cm" fo:margin-top="0.233cm" fo:margin-bottom="0cm" loext:contextual-spacing="false" fo:line-height="130%" fo:text-align="justify" style:justify-single-word="false" fo:text-indent="0cm" style:auto-text-indent="false" style:page-number="auto"/>
    </style:style>
    <style:style style:name="P90" style:family="paragraph" style:parent-style-name="Text_20_body">
      <style:paragraph-properties fo:margin-top="0.005cm" fo:margin-bottom="0cm" loext:contextual-spacing="false"/>
      <style:text-properties style:font-name="Calibri" fo:font-size="14.5pt" fo:font-weight="bold" style:font-size-asian="14.5pt" style:font-weight-asian="bold"/>
    </style:style>
    <style:style style:name="P91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92" style:family="paragraph" style:parent-style-name="Text_20_body">
      <style:paragraph-properties fo:margin-left="0.407cm" fo:margin-right="0.198cm" fo:line-height="128%" fo:text-align="justify" style:justify-single-word="false" fo:text-indent="-0.005cm" style:auto-text-indent="false"/>
    </style:style>
    <style:style style:name="P93" style:family="paragraph" style:parent-style-name="Text_20_body">
      <style:paragraph-properties fo:margin-left="0.409cm" fo:margin-right="0.284cm" fo:margin-top="0.004cm" fo:margin-bottom="0cm" loext:contextual-spacing="false" fo:line-height="130%" fo:text-align="justify" style:justify-single-word="false" fo:text-indent="0.504cm" style:auto-text-indent="false"/>
    </style:style>
    <style:style style:name="P94" style:family="paragraph" style:parent-style-name="Text_20_body">
      <style:paragraph-properties fo:margin-left="0.409cm" fo:margin-right="0.198cm" fo:margin-top="0.09cm" fo:margin-bottom="0cm" loext:contextual-spacing="false" fo:line-height="128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418cm" fo:margin-right="0.296cm" fo:margin-top="0.002cm" fo:margin-bottom="0cm" loext:contextual-spacing="false" fo:line-height="130%" fo:text-align="justify" style:justify-single-word="false" fo:text-indent="-0.102cm" style:auto-text-indent="false"/>
    </style:style>
    <style:style style:name="P96" style:family="paragraph" style:parent-style-name="Text_20_body">
      <style:paragraph-properties fo:margin-left="0.404cm" fo:margin-right="0.176cm" fo:line-height="130%" fo:text-indent="0.527cm" style:auto-text-indent="false"/>
    </style:style>
    <style:style style:name="P97" style:family="paragraph" style:parent-style-name="Text_20_body" style:master-page-name="Converted8">
      <style:paragraph-properties fo:margin-left="0.176cm" fo:margin-right="0.199cm" fo:margin-top="0.122cm" fo:margin-bottom="0cm" loext:contextual-spacing="false" fo:line-height="0.54cm" fo:text-indent="0.536cm" style:auto-text-indent="false" style:page-number="auto"/>
    </style:style>
    <style:style style:name="P98" style:family="paragraph" style:parent-style-name="Text_20_body">
      <style:paragraph-properties fo:margin-left="0.176cm" fo:margin-right="0.325cm" fo:margin-top="0.113cm" fo:margin-bottom="0cm" loext:contextual-spacing="false" fo:line-height="130%" fo:text-indent="0.549cm" style:auto-text-indent="false"/>
    </style:style>
    <style:style style:name="P99" style:family="paragraph" style:parent-style-name="Text_20_body">
      <style:paragraph-properties fo:margin-left="0.189cm" fo:margin-right="0.31cm" fo:line-height="130%" fo:text-align="justify" style:justify-single-word="false" fo:text-indent="0.512cm" style:auto-text-indent="false"/>
    </style:style>
    <style:style style:name="P100" style:family="paragraph" style:parent-style-name="Text_20_body">
      <style:paragraph-properties fo:margin-left="0.176cm" fo:margin-right="0.199cm" fo:line-height="121%" fo:text-indent="0.534cm" style:auto-text-indent="false"/>
    </style:style>
    <style:style style:name="P101" style:family="paragraph" style:parent-style-name="Text_20_body">
      <style:paragraph-properties fo:margin-left="0.189cm" fo:margin-right="0cm" fo:margin-top="0.032cm" fo:margin-bottom="0cm" loext:contextual-spacing="false" fo:text-indent="0cm" style:auto-text-indent="false"/>
    </style:style>
    <style:style style:name="P102" style:family="paragraph" style:parent-style-name="Text_20_body">
      <style:paragraph-properties fo:margin-left="0.189cm" fo:margin-right="0.31cm" fo:margin-top="0.123cm" fo:margin-bottom="0cm" loext:contextual-spacing="false" fo:line-height="130%" fo:text-align="justify" style:justify-single-word="false" fo:text-indent="0.522cm" style:auto-text-indent="false"/>
    </style:style>
    <style:style style:name="P103" style:family="paragraph" style:parent-style-name="Text_20_body" style:master-page-name="Converted9">
      <style:paragraph-properties fo:margin-left="0.404cm" fo:margin-right="0.198cm" fo:margin-top="0.233cm" fo:margin-bottom="0cm" loext:contextual-spacing="false" fo:line-height="130%" fo:text-align="justify" style:justify-single-word="false" fo:text-indent="0.004cm" style:auto-text-indent="false" style:page-number="auto"/>
    </style:style>
    <style:style style:name="P104" style:family="paragraph" style:parent-style-name="Text_20_body">
      <style:paragraph-properties fo:margin-left="0.39cm" fo:margin-right="0.189cm" fo:line-height="130%" fo:text-indent="0.009cm" style:auto-text-indent="false"/>
    </style:style>
    <style:style style:name="P105" style:family="paragraph" style:parent-style-name="Text_20_body">
      <style:paragraph-properties fo:margin-left="0.395cm" fo:margin-right="0.213cm" fo:line-height="130%" fo:text-indent="0.536cm" style:auto-text-indent="false"/>
    </style:style>
    <style:style style:name="P106" style:family="paragraph" style:parent-style-name="Text_20_body" style:master-page-name="Converted10">
      <style:paragraph-properties fo:margin-left="0.212cm" fo:margin-right="0.31cm" fo:margin-top="0.233cm" fo:margin-bottom="0cm" loext:contextual-spacing="false" fo:line-height="130%" fo:text-align="justify" style:justify-single-word="false" fo:text-indent="0.549cm" style:auto-text-indent="false" style:page-number="auto"/>
    </style:style>
    <style:style style:name="P107" style:family="paragraph" style:parent-style-name="Text_20_body">
      <style:paragraph-properties fo:margin-left="0.206cm" fo:margin-right="0.229cm" fo:line-height="130%" fo:text-indent="0.543cm" style:auto-text-indent="false"/>
    </style:style>
    <style:style style:name="P108" style:family="paragraph" style:parent-style-name="Text_20_body">
      <style:paragraph-properties fo:margin-left="0.224cm" fo:margin-right="0cm" fo:margin-top="0.002cm" fo:margin-bottom="0cm" loext:contextual-spacing="false" fo:line-height="0.429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212cm" fo:margin-right="0.31cm" fo:margin-top="0.109cm" fo:margin-bottom="0cm" loext:contextual-spacing="false" fo:line-height="130%" fo:text-align="justify" style:justify-single-word="false" fo:text-indent="0.012cm" style:auto-text-indent="false"/>
    </style:style>
    <style:style style:name="P110" style:family="paragraph" style:parent-style-name="Text_20_body">
      <style:paragraph-properties fo:margin-left="0.224cm" fo:margin-right="0.31cm" fo:line-height="130%" fo:text-align="justify" style:justify-single-word="false" fo:text-indent="0.504cm" style:auto-text-indent="false"/>
    </style:style>
    <style:style style:name="P111" style:family="paragraph" style:parent-style-name="Text_20_body">
      <style:paragraph-properties fo:margin-left="0.219cm" fo:margin-right="0.332cm" fo:line-height="121%" fo:text-align="justify" style:justify-single-word="false" fo:text-indent="0.51cm" style:auto-text-indent="false"/>
    </style:style>
    <style:style style:name="P112" style:family="paragraph" style:parent-style-name="Text_20_body" style:master-page-name="Converted11">
      <style:paragraph-properties fo:margin-left="0.39cm" fo:margin-right="0.198cm" fo:margin-top="0.233cm" fo:margin-bottom="0cm" loext:contextual-spacing="false" fo:line-height="130%" fo:text-indent="0.018cm" style:auto-text-indent="false" style:page-number="auto"/>
    </style:style>
    <style:style style:name="P113" style:family="paragraph" style:parent-style-name="Text_20_body">
      <style:paragraph-properties fo:margin-left="0.395cm" fo:margin-right="0.198cm" fo:line-height="130%" fo:text-indent="0.007cm" style:auto-text-indent="false"/>
    </style:style>
    <style:style style:name="P114" style:family="paragraph" style:parent-style-name="Text_20_body">
      <style:paragraph-properties fo:margin-left="0.677cm" fo:margin-right="0cm" fo:margin-top="0.109cm" fo:margin-bottom="0cm" loext:contextual-spacing="false" fo:text-indent="0cm" style:auto-text-indent="false"/>
    </style:style>
    <style:style style:name="P115" style:family="paragraph" style:parent-style-name="Text_20_body">
      <style:paragraph-properties fo:margin-left="0.695cm" fo:margin-right="0.196cm" fo:margin-top="0.041cm" fo:margin-bottom="0cm" loext:contextual-spacing="false" fo:line-height="121%" fo:text-indent="-0.469cm" style:auto-text-indent="false"/>
    </style:style>
    <style:style style:name="P116" style:family="paragraph" style:parent-style-name="Text_20_body">
      <style:paragraph-properties fo:margin-left="0.69cm" fo:margin-right="0cm" fo:margin-top="0.041cm" fo:margin-bottom="0cm" loext:contextual-spacing="false" fo:text-indent="0cm" style:auto-text-indent="false"/>
    </style:style>
    <style:style style:name="P117" style:family="paragraph" style:parent-style-name="Text_20_body">
      <style:paragraph-properties fo:margin-left="0.665cm" fo:margin-right="0.409cm" fo:margin-top="0.071cm" fo:margin-bottom="0cm" loext:contextual-spacing="false" fo:line-height="117%" fo:text-align="justify" style:justify-single-word="false" fo:text-indent="-0.446cm" style:auto-text-indent="false"/>
    </style:style>
    <style:style style:name="P118" style:family="paragraph" style:parent-style-name="Text_20_body">
      <style:paragraph-properties fo:margin-left="0.64cm" fo:margin-right="0cm" fo:margin-top="0.111cm" fo:margin-bottom="0cm" loext:contextual-spacing="false" fo:text-indent="0cm" style:auto-text-indent="false"/>
    </style:style>
    <style:style style:name="P119" style:family="paragraph" style:parent-style-name="Text_20_body">
      <style:paragraph-properties fo:margin-left="0.404cm" fo:margin-right="0cm" fo:margin-top="0.044cm" fo:margin-bottom="0cm" loext:contextual-spacing="false" fo:text-indent="0cm" style:auto-text-indent="false"/>
    </style:style>
    <style:style style:name="P120" style:family="paragraph" style:parent-style-name="Text_20_body">
      <style:paragraph-properties fo:margin-left="0.855cm" fo:margin-right="0cm" fo:margin-top="0.035cm" fo:margin-bottom="0cm" loext:contextual-spacing="false" fo:text-indent="0cm" style:auto-text-indent="false"/>
    </style:style>
    <style:style style:name="P121" style:family="paragraph" style:parent-style-name="Text_20_body">
      <style:paragraph-properties fo:margin-left="0.464cm" fo:margin-right="0.196cm" fo:margin-top="0.123cm" fo:margin-bottom="0cm" loext:contextual-spacing="false" fo:line-height="113%" fo:text-align="end" style:justify-single-word="false" fo:text-indent="0cm" style:auto-text-indent="false"/>
    </style:style>
    <style:style style:name="P122" style:family="paragraph" style:parent-style-name="Text_20_body">
      <style:paragraph-properties fo:margin-left="0.871cm" fo:margin-right="0cm" fo:margin-top="0.111cm" fo:margin-bottom="0cm" loext:contextual-spacing="false" fo:text-indent="0cm" style:auto-text-indent="false"/>
    </style:style>
    <style:style style:name="P123" style:family="paragraph" style:parent-style-name="Text_20_body">
      <style:paragraph-properties fo:margin-left="0.875cm" fo:margin-right="0cm" fo:margin-top="0.041cm" fo:margin-bottom="0cm" loext:contextual-spacing="false" fo:line-height="121%" fo:text-indent="-0.471cm" style:auto-text-indent="false"/>
    </style:style>
    <style:style style:name="P124" style:family="paragraph" style:parent-style-name="Text_20_body">
      <style:paragraph-properties fo:margin-left="0.878cm" fo:margin-right="0cm" fo:margin-top="0.069cm" fo:margin-bottom="0cm" loext:contextual-spacing="false" fo:text-indent="0cm" style:auto-text-indent="false"/>
    </style:style>
    <style:style style:name="P125" style:family="paragraph" style:parent-style-name="Text_20_body">
      <style:paragraph-properties fo:margin-left="0.093cm" fo:margin-right="0.34cm" fo:line-height="126%" fo:text-align="end" style:justify-single-word="false" fo:text-indent="0cm" style:auto-text-indent="false"/>
    </style:style>
    <style:style style:name="P126" style:family="paragraph" style:parent-style-name="Text_20_body">
      <style:paragraph-properties fo:margin-left="0.691cm" fo:margin-right="0cm" fo:margin-top="0.014cm" fo:margin-bottom="0cm" loext:contextual-spacing="false" fo:text-indent="0cm" style:auto-text-indent="false"/>
    </style:style>
    <style:style style:name="P127" style:family="paragraph" style:parent-style-name="Text_20_body">
      <style:paragraph-properties fo:margin-left="0.231cm" fo:margin-right="0.169cm" fo:margin-top="0.053cm" fo:margin-bottom="0cm" loext:contextual-spacing="false" fo:line-height="121%" fo:text-indent="0cm" style:auto-text-indent="false"/>
    </style:style>
    <style:style style:name="P128" style:family="paragraph" style:parent-style-name="Text_20_body">
      <style:paragraph-properties fo:margin-left="0.693cm" fo:margin-right="0cm" fo:line-height="0.462cm" fo:text-indent="-0.464cm" style:auto-text-indent="false"/>
    </style:style>
    <style:style style:name="P129" style:family="paragraph" style:parent-style-name="Text_20_body">
      <style:paragraph-properties fo:margin-left="0.677cm" fo:margin-right="0cm" fo:line-height="0.462cm" fo:text-indent="-0.448cm" style:auto-text-indent="false"/>
    </style:style>
    <style:style style:name="P130" style:family="paragraph" style:parent-style-name="Text_20_body">
      <style:paragraph-properties fo:margin-left="0.683cm" fo:margin-right="0.194cm" fo:margin-top="0.041cm" fo:margin-bottom="0cm" loext:contextual-spacing="false" fo:line-height="121%" fo:text-indent="-0.002cm" style:auto-text-indent="false"/>
    </style:style>
    <style:style style:name="P131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132" style:family="paragraph" style:parent-style-name="Text_20_body">
      <style:paragraph-properties fo:margin-left="0.224cm" fo:margin-right="0.552cm" fo:line-height="130%" fo:text-indent="-0.005cm" style:auto-text-indent="false"/>
    </style:style>
    <style:style style:name="P133" style:family="paragraph" style:parent-style-name="Text_20_body">
      <style:paragraph-properties fo:margin-top="0.012cm" fo:margin-bottom="0cm" loext:contextual-spacing="false"/>
      <style:text-properties style:font-name="Arial Narrow" fo:font-size="11pt" style:font-size-asian="11pt"/>
    </style:style>
    <style:style style:name="P134" style:family="paragraph" style:parent-style-name="Frame_20_contents">
      <style:paragraph-properties fo:margin-left="0.035cm" fo:margin-right="-0.462cm" fo:margin-top="0.026cm" fo:margin-bottom="0cm" loext:contextual-spacing="false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071cm" fo:margin-right="0cm" fo:margin-top="0.034cm" fo:margin-bottom="0cm" loext:contextual-spacing="false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38" style:family="paragraph" style:parent-style-name="List_20_Paragraph" style:list-style-name="WWNum1">
      <style:paragraph-properties fo:margin-left="0.303cm" fo:margin-right="0.328cm" fo:margin-top="0.182cm" fo:margin-bottom="0cm" loext:contextual-spacing="false" fo:line-height="120%" fo:text-align="start" style:justify-single-word="false" fo:text-indent="0.448cm" style:auto-text-indent="false">
        <style:tab-stops>
          <style:tab-stop style:position="1.162cm"/>
        </style:tab-stops>
      </style:paragraph-properties>
    </style:style>
    <style:style style:name="P139" style:family="paragraph" style:parent-style-name="List_20_Paragraph" style:list-style-name="WWNum1">
      <style:paragraph-properties fo:margin-left="0.286cm" fo:margin-right="0.328cm" fo:margin-top="0cm" fo:margin-bottom="0cm" loext:contextual-spacing="false" fo:line-height="120%" fo:text-align="start" style:justify-single-word="false" fo:text-indent="0.474cm" style:auto-text-indent="false">
        <style:tab-stops>
          <style:tab-stop style:position="1.215cm"/>
        </style:tab-stops>
      </style:paragraph-properties>
    </style:style>
    <style:style style:name="P140" style:family="paragraph" style:parent-style-name="List_20_Paragraph" style:list-style-name="WWNum1">
      <style:paragraph-properties fo:margin-left="0.418cm" fo:margin-right="0.215cm" fo:margin-top="0.125cm" fo:margin-bottom="0cm" loext:contextual-spacing="false" fo:line-height="100%" fo:text-align="start" style:justify-single-word="false" fo:text-indent="0.457cm" style:auto-text-indent="false">
        <style:tab-stops>
          <style:tab-stop style:position="1.33cm"/>
        </style:tab-stops>
      </style:paragraph-properties>
    </style:style>
    <style:style style:name="P141" style:family="paragraph" style:parent-style-name="Heading_20_2">
      <style:paragraph-properties fo:margin-left="2.561cm" fo:margin-right="0cm" fo:margin-top="0.284cm" fo:margin-bottom="0cm" loext:contextual-spacing="false" fo:text-indent="0cm" style:auto-text-indent="false"/>
    </style:style>
    <style:style style:name="P142" style:family="paragraph" style:parent-style-name="Heading_20_1" style:master-page-name="Converted12">
      <style:paragraph-properties fo:margin-left="0cm" fo:margin-right="0cm" fo:margin-top="0.153cm" fo:margin-bottom="0cm" loext:contextual-spacing="false" fo:text-indent="0cm" style:auto-text-indent="false" style:page-number="auto"/>
    </style:style>
    <style:style style:name="P143" style:family="paragraph" style:parent-style-name="Heading_20_1" style:list-style-name="WWNum2">
      <style:paragraph-properties fo:margin-left="0.88cm" fo:margin-right="0cm" fo:margin-top="0.333cm" fo:margin-bottom="0cm" loext:contextual-spacing="false" fo:line-height="100%" fo:text-align="justify" style:justify-single-word="false" fo:text-indent="-0.487cm" style:auto-text-indent="false">
        <style:tab-stops>
          <style:tab-stop style:position="0.882cm"/>
        </style:tab-stops>
      </style:paragraph-properties>
    </style:style>
    <style:style style:name="P144" style:family="paragraph" style:parent-style-name="Heading_20_1" style:list-style-name="WWNum2">
      <style:paragraph-properties fo:margin-left="0.69cm" fo:margin-right="0cm" fo:margin-top="0.337cm" fo:margin-bottom="0cm" loext:contextual-spacing="false" fo:line-height="100%" fo:text-align="start" style:justify-single-word="false" fo:text-indent="-0.506cm" style:auto-text-indent="false">
        <style:tab-stops>
          <style:tab-stop style:position="0.691cm"/>
        </style:tab-stops>
      </style:paragraph-properties>
    </style:style>
    <style:style style:name="P145" style:family="paragraph" style:parent-style-name="Heading_20_1" style:list-style-name="WWNum2">
      <style:paragraph-properties fo:margin-left="0.891cm" fo:margin-right="0cm" fo:margin-top="0.333cm" fo:margin-bottom="0cm" loext:contextual-spacing="false" fo:line-height="100%" fo:text-align="justify" style:justify-single-word="false" fo:text-indent="-0.496cm" style:auto-text-indent="false">
        <style:tab-stops>
          <style:tab-stop style:position="0.893cm"/>
        </style:tab-stops>
      </style:paragraph-properties>
    </style:style>
    <style:style style:name="P146" style:family="paragraph" style:parent-style-name="Heading_20_1" style:list-style-name="WWNum2">
      <style:paragraph-properties fo:margin-left="0.937cm" fo:margin-right="0cm" fo:margin-top="0.333cm" fo:margin-bottom="0cm" loext:contextual-spacing="false" fo:line-height="100%" fo:text-align="start" style:justify-single-word="false" fo:text-indent="-0.542cm" style:auto-text-indent="false">
        <style:tab-stops>
          <style:tab-stop style:position="0.938cm"/>
        </style:tab-stops>
      </style:paragraph-properties>
    </style:style>
    <style:style style:name="P147" style:family="paragraph">
      <loext:graphic-properties draw:fill="solid" draw:fill-color="#29211a"/>
      <style:paragraph-properties fo:text-align="center"/>
    </style:style>
    <style:style style:name="P14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font-name="Calibri" fo:font-size="8.5pt" style:font-size-asian="8.5pt" style:text-rotation-angle="90" style:text-rotation-scale="line-height" style:text-scale="94%"/>
    </style:style>
    <style:style style:name="T2" style:family="text">
      <style:text-properties fo:color="#ffffff" style:font-name="Calibri" fo:font-size="8.5pt" style:font-size-asian="8.5pt" style:text-rotation-angle="90" style:text-rotation-scale="line-height" style:text-scale="96%"/>
    </style:style>
    <style:style style:name="T3" style:family="text">
      <style:text-properties fo:color="#ffffff" style:font-name="Calibri" fo:font-size="8.5pt" style:font-size-asian="8.5pt" style:text-rotation-angle="90" style:text-rotation-scale="line-height" style:text-scale="114%"/>
    </style:style>
    <style:style style:name="T4" style:family="text">
      <style:text-properties fo:color="#ffffff" style:font-name="Calibri" fo:font-size="8.5pt" style:font-size-asian="8.5pt" style:text-rotation-angle="90" style:text-rotation-scale="line-height" style:text-scale="88%"/>
    </style:style>
    <style:style style:name="T5" style:family="text">
      <style:text-properties fo:color="#ffffff" style:font-name="Calibri" fo:font-size="8.5pt" fo:letter-spacing="0.007cm" style:font-size-asian="8.5pt" style:text-rotation-angle="90" style:text-rotation-scale="line-height"/>
    </style:style>
    <style:style style:name="T6" style:family="text">
      <style:text-properties fo:color="#ffffff" style:font-name="Calibri" fo:font-size="8.5pt" fo:letter-spacing="0.004cm" style:font-size-asian="8.5pt" style:text-rotation-angle="90" style:text-rotation-scale="line-height" style:text-scale="105%"/>
    </style:style>
    <style:style style:name="T7" style:family="text">
      <style:text-properties fo:color="#ffffff" style:font-name="Calibri" fo:font-size="8.5pt" fo:letter-spacing="0.004cm" style:font-size-asian="8.5pt" style:text-rotation-angle="90" style:text-rotation-scale="line-height" style:text-scale="88%"/>
    </style:style>
    <style:style style:name="T8" style:family="text">
      <style:text-properties fo:color="#ffffff" style:font-name="Calibri" fo:font-size="8.5pt" fo:letter-spacing="-0.032cm" style:font-size-asian="8.5pt" style:text-rotation-angle="90" style:text-rotation-scale="line-height"/>
    </style:style>
    <style:style style:name="T9" style:family="text">
      <style:text-properties fo:color="#ffffff" style:font-name="Calibri" fo:font-size="8.5pt" fo:letter-spacing="-0.007cm" style:font-size-asian="8.5pt" style:text-rotation-angle="90" style:text-rotation-scale="line-height" style:text-scale="93%"/>
    </style:style>
    <style:style style:name="T10" style:family="text">
      <style:text-properties style:font-name="Calibri" fo:font-size="17pt" style:font-size-asian="17pt"/>
    </style:style>
    <style:style style:name="T11" style:family="text">
      <style:text-properties style:font-name="Calibri" fo:font-size="12pt" fo:font-weight="bold" style:font-size-asian="12pt" style:font-weight-asian="bold"/>
    </style:style>
    <style:style style:name="T12" style:family="text">
      <style:text-properties style:font-name="Calibri" fo:font-size="7pt" style:font-size-asian="7pt"/>
    </style:style>
    <style:style style:name="T13" style:family="text">
      <style:text-properties fo:color="#29211a" style:font-name="Calibri" fo:font-size="17pt" style:font-size-asian="17pt" style:text-scale="95%"/>
    </style:style>
    <style:style style:name="T14" style:family="text">
      <style:text-properties fo:color="#29211a" style:font-name="Calibri" fo:font-size="12pt" fo:font-weight="bold" style:font-size-asian="12pt" style:font-weight-asian="bold" style:text-scale="105%"/>
    </style:style>
    <style:style style:name="T15" style:family="text">
      <style:text-properties fo:color="#29211a" style:font-name="Calibri" fo:font-size="9pt" fo:letter-spacing="0.004cm" fo:font-weight="bold" style:font-size-asian="9pt" style:font-weight-asian="bold" style:text-scale="115%"/>
    </style:style>
    <style:style style:name="T16" style:family="text">
      <style:text-properties fo:color="#29211a" style:font-name="Calibri" fo:font-size="9pt" fo:letter-spacing="-0.026cm" fo:font-weight="bold" style:font-size-asian="9pt" style:font-weight-asian="bold" style:text-scale="115%"/>
    </style:style>
    <style:style style:name="T17" style:family="text">
      <style:text-properties fo:color="#29211a" style:font-name="Calibri" fo:font-size="9pt" fo:font-weight="bold" style:font-size-asian="9pt" style:font-weight-asian="bold" style:text-scale="110%"/>
    </style:style>
    <style:style style:name="T18" style:family="text">
      <style:text-properties fo:color="#29211a" style:font-name="Calibri" fo:font-size="9pt" fo:letter-spacing="-0.019cm" fo:font-weight="bold" style:font-size-asian="9pt" style:font-weight-asian="bold" style:text-scale="115%"/>
    </style:style>
    <style:style style:name="T19" style:family="text">
      <style:text-properties fo:color="#29211a" style:font-name="Calibri" fo:font-size="7pt" style:font-size-asian="7pt"/>
    </style:style>
    <style:style style:name="T20" style:family="text">
      <style:text-properties fo:color="#29211a" style:font-name="Calibri" fo:font-size="8pt" fo:font-weight="bold" style:font-size-asian="8pt" style:font-weight-asian="bold" style:text-scale="110%"/>
    </style:style>
    <style:style style:name="T21" style:family="text">
      <style:text-properties fo:color="#29211a" style:font-name="Gill Sans MT" fo:font-size="10pt" fo:font-style="italic" style:font-size-asian="10pt" style:font-style-asian="italic" style:text-scale="105%"/>
    </style:style>
    <style:style style:name="T22" style:family="text">
      <style:text-properties fo:color="#29211a" style:font-name="Arial Narrow" fo:font-size="8pt" style:font-size-asian="8pt" style:text-scale="115%"/>
    </style:style>
    <style:style style:name="T23" style:family="text">
      <style:text-properties fo:color="#29211a" style:font-name="Arial Narrow" fo:font-size="8pt" style:font-size-asian="8pt" style:text-scale="110%"/>
    </style:style>
    <style:style style:name="T24" style:family="text">
      <style:text-properties fo:color="#29211a" style:font-name="Arial Narrow" fo:font-size="9pt" style:font-size-asian="9pt" style:text-scale="115%"/>
    </style:style>
    <style:style style:name="T25" style:family="text">
      <style:text-properties fo:color="#29211a" style:font-name="Arial Narrow" fo:font-size="9pt" style:font-size-asian="9pt" style:text-scale="110%"/>
    </style:style>
    <style:style style:name="T26" style:family="text">
      <style:text-properties fo:color="#29211a" style:font-name="Arial Narrow" fo:font-size="9pt" fo:letter-spacing="-0.028cm" style:font-size-asian="9pt" style:text-scale="115%"/>
    </style:style>
    <style:style style:name="T27" style:family="text">
      <style:text-properties fo:color="#29211a" style:font-name="Arial Narrow" fo:font-size="9pt" fo:letter-spacing="0.007cm" style:font-size-asian="9pt" style:text-scale="115%"/>
    </style:style>
    <style:style style:name="T28" style:family="text">
      <style:text-properties fo:color="#29211a" style:font-name="Arial Narrow" fo:font-size="9pt" fo:letter-spacing="-0.053cm" style:font-size-asian="9pt" style:text-scale="115%"/>
    </style:style>
    <style:style style:name="T29" style:family="text">
      <style:text-properties fo:color="#29211a" style:font-name="Arial Narrow" fo:font-size="9pt" fo:letter-spacing="0.005cm" style:font-size-asian="9pt" style:text-scale="115%"/>
    </style:style>
    <style:style style:name="T30" style:family="text">
      <style:text-properties fo:color="#29211a" style:font-name="Arial Narrow" fo:font-size="9pt" fo:letter-spacing="-0.042cm" style:font-size-asian="9pt" style:text-scale="115%"/>
    </style:style>
    <style:style style:name="T31" style:family="text">
      <style:text-properties fo:color="#29211a" style:font-name="Arial Narrow" fo:font-size="9pt" fo:letter-spacing="0.004cm" style:font-size-asian="9pt" style:text-scale="115%"/>
    </style:style>
    <style:style style:name="T32" style:family="text">
      <style:text-properties fo:color="#29211a" style:font-name="Arial Narrow" fo:font-size="9pt" fo:letter-spacing="-0.011cm" style:font-size-asian="9pt" style:text-scale="115%"/>
    </style:style>
    <style:style style:name="T33" style:family="text">
      <style:text-properties fo:color="#29211a" style:font-name="Arial Narrow" fo:font-size="9pt" fo:letter-spacing="-0.019cm" style:font-size-asian="9pt" style:text-scale="115%"/>
    </style:style>
    <style:style style:name="T34" style:family="text">
      <style:text-properties fo:color="#29211a" style:font-name="Arial Narrow" fo:font-size="9pt" fo:letter-spacing="-0.032cm" style:font-size-asian="9pt" style:text-scale="115%"/>
    </style:style>
    <style:style style:name="T35" style:family="text">
      <style:text-properties fo:color="#29211a" style:font-name="Arial Narrow" fo:font-size="9pt" fo:letter-spacing="-0.03cm" style:font-size-asian="9pt" style:text-scale="115%"/>
    </style:style>
    <style:style style:name="T36" style:family="text">
      <style:text-properties fo:color="#29211a" style:font-name="Arial Narrow" fo:font-size="9pt" fo:letter-spacing="0.009cm" style:font-size-asian="9pt" style:text-scale="115%"/>
    </style:style>
    <style:style style:name="T37" style:family="text">
      <style:text-properties fo:color="#29211a" style:font-name="Arial Narrow" fo:font-size="9pt" fo:letter-spacing="-0.049cm" style:font-size-asian="9pt" style:text-scale="115%"/>
    </style:style>
    <style:style style:name="T38" style:family="text">
      <style:text-properties fo:color="#29211a" style:font-name="Arial Narrow" fo:font-size="9pt" fo:letter-spacing="-0.051cm" style:font-size-asian="9pt" style:text-scale="115%"/>
    </style:style>
    <style:style style:name="T39" style:family="text">
      <style:text-properties fo:color="#29211a" style:font-name="Arial Narrow" fo:font-size="7pt" fo:font-style="italic" style:font-size-asian="7pt" style:font-style-asian="italic"/>
    </style:style>
    <style:style style:name="T40" style:family="text">
      <style:text-properties fo:color="#29211a" style:text-scale="120%"/>
    </style:style>
    <style:style style:name="T41" style:family="text">
      <style:text-properties fo:color="#29211a" fo:letter-spacing="-0.083cm" style:text-scale="120%"/>
    </style:style>
    <style:style style:name="T42" style:family="text">
      <style:text-properties fo:color="#29211a" fo:letter-spacing="-0.005cm" style:text-scale="120%"/>
    </style:style>
    <style:style style:name="T43" style:family="text">
      <style:text-properties fo:color="#29211a" fo:letter-spacing="-0.005cm" style:text-scale="116%"/>
    </style:style>
    <style:style style:name="T44" style:family="text">
      <style:text-properties fo:color="#29211a" fo:letter-spacing="-0.005cm" style:text-scale="96%"/>
    </style:style>
    <style:style style:name="T45" style:family="text">
      <style:text-properties fo:color="#29211a" fo:letter-spacing="-0.005cm" style:text-scale="118%"/>
    </style:style>
    <style:style style:name="T46" style:family="text">
      <style:text-properties fo:color="#29211a" fo:letter-spacing="-0.005cm" style:text-scale="115%"/>
    </style:style>
    <style:style style:name="T47" style:family="text">
      <style:text-properties fo:color="#29211a" fo:letter-spacing="-0.005cm" style:text-scale="110%"/>
    </style:style>
    <style:style style:name="T48" style:family="text">
      <style:text-properties fo:color="#29211a" fo:letter-spacing="-0.005cm" style:text-scale="105%"/>
    </style:style>
    <style:style style:name="T49" style:family="text">
      <style:text-properties fo:color="#29211a" fo:letter-spacing="-0.007cm" style:text-scale="120%"/>
    </style:style>
    <style:style style:name="T50" style:family="text">
      <style:text-properties fo:color="#29211a" fo:letter-spacing="-0.007cm"/>
    </style:style>
    <style:style style:name="T51" style:family="text">
      <style:text-properties fo:color="#29211a" fo:letter-spacing="-0.007cm" style:text-scale="115%"/>
    </style:style>
    <style:style style:name="T52" style:family="text">
      <style:text-properties fo:color="#29211a" fo:letter-spacing="-0.007cm" style:text-scale="110%"/>
    </style:style>
    <style:style style:name="T53" style:family="text">
      <style:text-properties fo:color="#29211a" fo:letter-spacing="-0.064cm" style:text-scale="120%"/>
    </style:style>
    <style:style style:name="T54" style:family="text">
      <style:text-properties fo:color="#29211a" fo:letter-spacing="-0.064cm" style:text-scale="115%"/>
    </style:style>
    <style:style style:name="T55" style:family="text">
      <style:text-properties fo:color="#29211a" fo:letter-spacing="-0.088cm" style:text-scale="120%"/>
    </style:style>
    <style:style style:name="T56" style:family="text">
      <style:text-properties fo:color="#29211a" fo:letter-spacing="-0.081cm" style:text-scale="120%"/>
    </style:style>
    <style:style style:name="T57" style:family="text">
      <style:text-properties fo:color="#29211a" style:text-scale="115%"/>
    </style:style>
    <style:style style:name="T58" style:family="text">
      <style:text-properties fo:color="#29211a" fo:letter-spacing="-0.044cm" style:text-scale="115%"/>
    </style:style>
    <style:style style:name="T59" style:family="text">
      <style:text-properties fo:color="#29211a" fo:letter-spacing="-0.044cm" style:text-scale="120%"/>
    </style:style>
    <style:style style:name="T60" style:family="text">
      <style:text-properties fo:color="#29211a" fo:letter-spacing="-0.011cm" style:text-scale="115%"/>
    </style:style>
    <style:style style:name="T61" style:family="text">
      <style:text-properties fo:color="#29211a" fo:letter-spacing="-0.011cm" style:text-scale="119%"/>
    </style:style>
    <style:style style:name="T62" style:family="text">
      <style:text-properties fo:color="#29211a" fo:letter-spacing="-0.011cm" style:text-scale="120%"/>
    </style:style>
    <style:style style:name="T63" style:family="text">
      <style:text-properties fo:color="#29211a" fo:letter-spacing="-0.011cm" style:text-scale="110%"/>
    </style:style>
    <style:style style:name="T64" style:family="text">
      <style:text-properties fo:color="#29211a" style:text-scale="117%"/>
    </style:style>
    <style:style style:name="T65" style:family="text">
      <style:text-properties fo:color="#29211a" style:text-scale="116%"/>
    </style:style>
    <style:style style:name="T66" style:family="text">
      <style:text-properties fo:color="#29211a" fo:letter-spacing="0.002cm" style:text-scale="113%"/>
    </style:style>
    <style:style style:name="T67" style:family="text">
      <style:text-properties fo:color="#29211a" fo:letter-spacing="0.002cm" style:text-scale="115%"/>
    </style:style>
    <style:style style:name="T68" style:family="text">
      <style:text-properties fo:color="#29211a" style:text-scale="124%"/>
    </style:style>
    <style:style style:name="T69" style:family="text">
      <style:text-properties fo:color="#29211a" style:text-scale="107%"/>
    </style:style>
    <style:style style:name="T70" style:family="text">
      <style:text-properties fo:color="#29211a" style:text-scale="114%"/>
    </style:style>
    <style:style style:name="T71" style:family="text">
      <style:text-properties fo:color="#29211a" fo:letter-spacing="-0.009cm" style:text-scale="114%"/>
    </style:style>
    <style:style style:name="T72" style:family="text">
      <style:text-properties fo:color="#29211a" fo:letter-spacing="-0.009cm" style:text-scale="115%"/>
    </style:style>
    <style:style style:name="T73" style:family="text">
      <style:text-properties fo:color="#29211a" fo:letter-spacing="-0.009cm" style:text-scale="110%"/>
    </style:style>
    <style:style style:name="T74" style:family="text">
      <style:text-properties fo:color="#29211a" style:text-scale="122%"/>
    </style:style>
    <style:style style:name="T75" style:family="text">
      <style:text-properties fo:color="#29211a" fo:letter-spacing="-0.002cm" style:text-scale="122%"/>
    </style:style>
    <style:style style:name="T76" style:family="text">
      <style:text-properties fo:color="#29211a" fo:letter-spacing="-0.002cm" style:text-scale="114%"/>
    </style:style>
    <style:style style:name="T77" style:family="text">
      <style:text-properties fo:color="#29211a" fo:letter-spacing="-0.002cm" style:text-scale="118%"/>
    </style:style>
    <style:style style:name="T78" style:family="text">
      <style:text-properties fo:color="#29211a" fo:letter-spacing="-0.002cm" style:text-scale="115%"/>
    </style:style>
    <style:style style:name="T79" style:family="text">
      <style:text-properties fo:color="#29211a" fo:letter-spacing="-0.002cm" style:text-scale="113%"/>
    </style:style>
    <style:style style:name="T80" style:family="text">
      <style:text-properties fo:color="#29211a" style:text-scale="60%"/>
    </style:style>
    <style:style style:name="T81" style:family="text">
      <style:text-properties fo:color="#29211a" style:text-scale="123%"/>
    </style:style>
    <style:style style:name="T82" style:family="text">
      <style:text-properties fo:color="#29211a" style:text-scale="119%"/>
    </style:style>
    <style:style style:name="T83" style:family="text">
      <style:text-properties fo:color="#29211a" style:text-scale="118%"/>
    </style:style>
    <style:style style:name="T84" style:family="text">
      <style:text-properties fo:color="#29211a" style:text-scale="112%"/>
    </style:style>
    <style:style style:name="T85" style:family="text">
      <style:text-properties fo:color="#29211a" fo:letter-spacing="-0.025cm" style:text-scale="120%"/>
    </style:style>
    <style:style style:name="T86" style:family="text">
      <style:text-properties fo:color="#29211a" fo:letter-spacing="-0.025cm" style:text-scale="115%"/>
    </style:style>
    <style:style style:name="T87" style:family="text">
      <style:text-properties fo:color="#29211a" fo:letter-spacing="-0.046cm" style:text-scale="120%"/>
    </style:style>
    <style:style style:name="T88" style:family="text">
      <style:text-properties fo:color="#29211a" fo:letter-spacing="-0.046cm" style:text-scale="115%"/>
    </style:style>
    <style:style style:name="T89" style:family="text">
      <style:text-properties fo:color="#29211a" fo:letter-spacing="-0.053cm" style:text-scale="120%"/>
    </style:style>
    <style:style style:name="T90" style:family="text">
      <style:text-properties fo:color="#29211a" fo:letter-spacing="-0.053cm" style:text-scale="115%"/>
    </style:style>
    <style:style style:name="T91" style:family="text">
      <style:text-properties fo:color="#29211a" style:text-scale="110%"/>
    </style:style>
    <style:style style:name="T92" style:family="text">
      <style:text-properties fo:color="#29211a" fo:letter-spacing="-0.078cm" style:text-scale="115%"/>
    </style:style>
    <style:style style:name="T93" style:family="text">
      <style:text-properties fo:color="#29211a" fo:letter-spacing="-0.026cm" style:text-scale="115%"/>
    </style:style>
    <style:style style:name="T94" style:family="text">
      <style:text-properties fo:color="#29211a" fo:letter-spacing="-0.026cm" style:text-scale="110%"/>
    </style:style>
    <style:style style:name="T95" style:family="text">
      <style:text-properties fo:color="#29211a" fo:letter-spacing="-0.019cm" style:text-scale="115%"/>
    </style:style>
    <style:style style:name="T96" style:family="text">
      <style:text-properties fo:color="#29211a" fo:letter-spacing="-0.019cm"/>
    </style:style>
    <style:style style:name="T97" style:family="text">
      <style:text-properties fo:color="#29211a" fo:letter-spacing="-0.042cm" style:text-scale="120%"/>
    </style:style>
    <style:style style:name="T98" style:family="text">
      <style:text-properties fo:color="#29211a" fo:letter-spacing="-0.042cm"/>
    </style:style>
    <style:style style:name="T99" style:family="text">
      <style:text-properties fo:color="#29211a" fo:letter-spacing="-0.042cm" style:text-scale="115%"/>
    </style:style>
    <style:style style:name="T100" style:family="text">
      <style:text-properties fo:color="#29211a" fo:letter-spacing="-0.086cm" style:text-scale="120%"/>
    </style:style>
    <style:style style:name="T101" style:family="text">
      <style:text-properties fo:color="#29211a" fo:font-size="8.5pt" fo:letter-spacing="-0.005cm" style:font-size-asian="8.5pt" style:text-scale="115%"/>
    </style:style>
    <style:style style:name="T102" style:family="text">
      <style:text-properties fo:color="#29211a" fo:font-size="8.5pt" fo:letter-spacing="-0.056cm" style:font-size-asian="8.5pt" style:text-scale="115%"/>
    </style:style>
    <style:style style:name="T103" style:family="text">
      <style:text-properties fo:color="#29211a" fo:font-size="8.5pt" style:font-size-asian="8.5pt" style:text-scale="115%"/>
    </style:style>
    <style:style style:name="T104" style:family="text">
      <style:text-properties fo:color="#29211a" fo:font-size="8.5pt" style:font-size-asian="8.5pt" style:text-scale="110%"/>
    </style:style>
    <style:style style:name="T105" style:family="text">
      <style:text-properties fo:color="#29211a" fo:font-size="8.5pt" fo:letter-spacing="-0.028cm" style:font-size-asian="8.5pt" style:text-scale="115%"/>
    </style:style>
    <style:style style:name="T106" style:family="text">
      <style:text-properties fo:color="#29211a" fo:font-size="8.5pt" fo:letter-spacing="-0.007cm" style:font-size-asian="8.5pt" style:text-scale="115%"/>
    </style:style>
    <style:style style:name="T107" style:family="text">
      <style:text-properties fo:color="#29211a" fo:font-size="8.5pt" fo:letter-spacing="-0.042cm" style:font-size-asian="8.5pt" style:text-scale="115%"/>
    </style:style>
    <style:style style:name="T108" style:family="text">
      <style:text-properties fo:color="#29211a" fo:font-size="8.5pt" fo:letter-spacing="-0.009cm" style:font-size-asian="8.5pt" style:text-scale="115%"/>
    </style:style>
    <style:style style:name="T109" style:family="text">
      <style:text-properties fo:color="#29211a" fo:font-size="8.5pt" fo:letter-spacing="-0.026cm" style:font-size-asian="8.5pt" style:text-scale="115%"/>
    </style:style>
    <style:style style:name="T110" style:family="text">
      <style:text-properties fo:color="#29211a" fo:font-size="8.5pt" fo:letter-spacing="-0.049cm" style:font-size-asian="8.5pt" style:text-scale="115%"/>
    </style:style>
    <style:style style:name="T111" style:family="text">
      <style:text-properties fo:color="#29211a" fo:font-size="8.5pt" fo:letter-spacing="-0.018cm" style:font-size-asian="8.5pt" style:text-scale="115%"/>
    </style:style>
    <style:style style:name="T112" style:family="text">
      <style:text-properties fo:color="#29211a" fo:font-size="8.5pt" fo:letter-spacing="-0.018cm" style:font-size-asian="8.5pt" style:text-scale="110%"/>
    </style:style>
    <style:style style:name="T113" style:family="text">
      <style:text-properties fo:color="#29211a" fo:font-size="8.5pt" fo:letter-spacing="-0.037cm" style:font-size-asian="8.5pt" style:text-scale="115%"/>
    </style:style>
    <style:style style:name="T114" style:family="text">
      <style:text-properties fo:color="#29211a" fo:font-size="8.5pt" fo:letter-spacing="-0.014cm" style:font-size-asian="8.5pt" style:text-scale="115%"/>
    </style:style>
    <style:style style:name="T115" style:family="text">
      <style:text-properties fo:color="#29211a" fo:font-size="8.5pt" fo:letter-spacing="-0.014cm" style:font-size-asian="8.5pt" style:text-scale="110%"/>
    </style:style>
    <style:style style:name="T116" style:family="text">
      <style:text-properties fo:color="#29211a" fo:font-size="8.5pt" fo:letter-spacing="-0.039cm" style:font-size-asian="8.5pt" style:text-scale="115%"/>
    </style:style>
    <style:style style:name="T117" style:family="text">
      <style:text-properties fo:color="#29211a" fo:font-size="8.5pt" fo:letter-spacing="-0.035cm" style:font-size-asian="8.5pt" style:text-scale="115%"/>
    </style:style>
    <style:style style:name="T118" style:family="text">
      <style:text-properties fo:color="#29211a" style:text-scale="121%"/>
    </style:style>
    <style:style style:name="T119" style:family="text">
      <style:text-properties fo:color="#29211a" fo:letter-spacing="-0.067cm" style:text-scale="115%"/>
    </style:style>
    <style:style style:name="T120" style:family="text">
      <style:text-properties fo:color="#29211a" fo:letter-spacing="-0.067cm" style:text-scale="110%"/>
    </style:style>
    <style:style style:name="T121" style:family="text">
      <style:text-properties fo:color="#29211a" fo:letter-spacing="-0.035cm" style:text-scale="115%"/>
    </style:style>
    <style:style style:name="T122" style:family="text">
      <style:text-properties fo:color="#29211a" fo:letter-spacing="0.092cm" style:text-scale="115%"/>
    </style:style>
    <style:style style:name="T123" style:family="text">
      <style:text-properties fo:color="#29211a" fo:letter-spacing="0.009cm" style:text-scale="115%"/>
    </style:style>
    <style:style style:name="T124" style:family="text">
      <style:text-properties fo:color="#29211a" fo:letter-spacing="0.025cm" style:text-scale="115%"/>
    </style:style>
    <style:style style:name="T125" style:family="text">
      <style:text-properties fo:color="#29211a" fo:letter-spacing="-0.03cm" style:text-scale="115%"/>
    </style:style>
    <style:style style:name="T126" style:family="text">
      <style:text-properties fo:color="#29211a" fo:letter-spacing="-0.03cm" style:text-scale="120%"/>
    </style:style>
    <style:style style:name="T127" style:family="text">
      <style:text-properties fo:color="#29211a" fo:letter-spacing="0.019cm" style:text-scale="115%"/>
    </style:style>
    <style:style style:name="T128" style:family="text">
      <style:text-properties fo:color="#29211a" style:text-scale="111%"/>
    </style:style>
    <style:style style:name="T129" style:family="text">
      <style:text-properties fo:color="#29211a" fo:letter-spacing="0.037cm" style:text-scale="115%"/>
    </style:style>
    <style:style style:name="T130" style:family="text">
      <style:text-properties fo:color="#29211a" fo:letter-spacing="0.058cm" style:text-scale="115%"/>
    </style:style>
    <style:style style:name="T131" style:family="text">
      <style:text-properties fo:color="#29211a" style:text-scale="126%"/>
    </style:style>
    <style:style style:name="T132" style:family="text">
      <style:text-properties fo:color="#29211a" fo:letter-spacing="-0.028cm" style:text-scale="115%"/>
    </style:style>
    <style:style style:name="T133" style:family="text">
      <style:text-properties fo:color="#29211a" fo:letter-spacing="-0.028cm" style:text-scale="110%"/>
    </style:style>
    <style:style style:name="T134" style:family="text">
      <style:text-properties fo:color="#29211a" fo:letter-spacing="-0.028cm" style:text-scale="120%"/>
    </style:style>
    <style:style style:name="T135" style:family="text">
      <style:text-properties fo:color="#29211a" style:text-scale="99%"/>
    </style:style>
    <style:style style:name="T136" style:family="text">
      <style:text-properties fo:color="#29211a" fo:letter-spacing="-0.039cm" style:text-scale="115%"/>
    </style:style>
    <style:style style:name="T137" style:family="text">
      <style:text-properties fo:color="#29211a" fo:letter-spacing="-0.039cm" style:text-scale="120%"/>
    </style:style>
    <style:style style:name="T138" style:family="text">
      <style:text-properties fo:color="#29211a" style:font-name="Palatino Linotype" fo:font-style="italic" style:font-style-asian="italic" style:text-scale="115%"/>
    </style:style>
    <style:style style:name="T139" style:family="text">
      <style:text-properties fo:color="#29211a" style:font-name="Palatino Linotype" fo:font-style="italic" style:font-style-asian="italic" style:text-scale="110%"/>
    </style:style>
    <style:style style:name="T140" style:family="text">
      <style:text-properties fo:color="#29211a" style:font-name="Palatino Linotype" fo:font-style="italic" style:font-style-asian="italic" style:text-scale="114%"/>
    </style:style>
    <style:style style:name="T141" style:family="text">
      <style:text-properties fo:color="#29211a" style:font-name="Palatino Linotype" fo:font-style="italic" style:font-style-asian="italic" style:text-scale="105%"/>
    </style:style>
    <style:style style:name="T142" style:family="text">
      <style:text-properties fo:color="#29211a" style:font-name="Palatino Linotype" fo:letter-spacing="-0.074cm" fo:font-style="italic" style:font-style-asian="italic" style:text-scale="115%"/>
    </style:style>
    <style:style style:name="T143" style:family="text">
      <style:text-properties fo:color="#29211a" style:font-name="Palatino Linotype" fo:letter-spacing="-0.028cm" fo:font-style="italic" style:font-style-asian="italic" style:text-scale="110%"/>
    </style:style>
    <style:style style:name="T144" style:family="text">
      <style:text-properties fo:color="#29211a" style:font-name="Palatino Linotype" fo:font-size="8.5pt" fo:font-style="italic" style:font-size-asian="8.5pt" style:font-style-asian="italic" style:text-scale="110%"/>
    </style:style>
    <style:style style:name="T145" style:family="text">
      <style:text-properties fo:color="#29211a" style:font-name="Palatino Linotype" fo:font-size="8.5pt" fo:letter-spacing="-0.018cm" fo:font-style="italic" style:font-size-asian="8.5pt" style:font-style-asian="italic" style:text-scale="110%"/>
    </style:style>
    <style:style style:name="T146" style:family="text">
      <style:text-properties fo:color="#29211a" style:font-name="Palatino Linotype" fo:font-size="8.5pt" fo:letter-spacing="-0.021cm" fo:font-style="italic" style:font-size-asian="8.5pt" style:font-style-asian="italic" style:text-scale="110%"/>
    </style:style>
    <style:style style:name="T147" style:family="text">
      <style:text-properties fo:color="#29211a" style:font-name="Palatino Linotype" fo:letter-spacing="-0.032cm" fo:font-style="italic" style:font-style-asian="italic" style:text-scale="115%"/>
    </style:style>
    <style:style style:name="T148" style:family="text">
      <style:text-properties fo:color="#29211a" style:font-name="Palatino Linotype" fo:letter-spacing="-0.026cm" fo:font-style="italic" style:font-style-asian="italic" style:text-scale="115%"/>
    </style:style>
    <style:style style:name="T149" style:family="text">
      <style:text-properties fo:color="#29211a" style:font-name="Palatino Linotype" fo:letter-spacing="-0.026cm" fo:font-style="italic" style:font-style-asian="italic" style:text-scale="110%"/>
    </style:style>
    <style:style style:name="T150" style:family="text">
      <style:text-properties fo:color="#29211a" style:font-name="Palatino Linotype" fo:letter-spacing="-0.005cm" fo:font-style="italic" style:font-style-asian="italic" style:text-scale="115%"/>
    </style:style>
    <style:style style:name="T151" style:family="text">
      <style:text-properties fo:color="#29211a" style:font-name="Palatino Linotype" fo:letter-spacing="-0.005cm" fo:font-style="italic" style:font-style-asian="italic" style:text-scale="110%"/>
    </style:style>
    <style:style style:name="T152" style:family="text">
      <style:text-properties fo:color="#29211a" style:font-name="Palatino Linotype" fo:font-size="10.5pt" fo:font-style="italic" style:font-size-asian="10.5pt" style:font-style-asian="italic" style:text-scale="110%"/>
    </style:style>
    <style:style style:name="T153" style:family="text">
      <style:text-properties fo:color="#29211a" style:font-name="Palatino Linotype" fo:font-size="10.5pt" fo:font-style="italic" style:font-size-asian="10.5pt" style:font-style-asian="italic" style:text-scale="105%"/>
    </style:style>
    <style:style style:name="T154" style:family="text">
      <style:text-properties fo:color="#29211a" style:font-name="Palatino Linotype" fo:font-size="10.5pt" fo:font-style="italic" style:font-size-asian="10.5pt" style:font-style-asian="italic"/>
    </style:style>
    <style:style style:name="T155" style:family="text">
      <style:text-properties fo:color="#29211a" style:font-name="Palatino Linotype" fo:font-size="10.5pt" fo:font-style="italic" style:font-size-asian="10.5pt" style:font-style-asian="italic" style:text-scale="96%"/>
    </style:style>
    <style:style style:name="T156" style:family="text">
      <style:text-properties fo:color="#29211a" style:font-name="Palatino Linotype" fo:font-size="10.5pt" fo:letter-spacing="-0.019cm" fo:font-style="italic" style:font-size-asian="10.5pt" style:font-style-asian="italic" style:text-scale="110%"/>
    </style:style>
    <style:style style:name="T157" style:family="text">
      <style:text-properties fo:color="#29211a" style:font-name="Palatino Linotype" fo:font-size="10.5pt" fo:letter-spacing="-0.002cm" fo:font-style="italic" style:font-size-asian="10.5pt" style:font-style-asian="italic" style:text-scale="110%"/>
    </style:style>
    <style:style style:name="T158" style:family="text">
      <style:text-properties fo:color="#29211a" style:font-name="Palatino Linotype" fo:font-size="10.5pt" fo:letter-spacing="-0.051cm" fo:font-style="italic" style:font-size-asian="10.5pt" style:font-style-asian="italic" style:text-scale="105%"/>
    </style:style>
    <style:style style:name="T159" style:family="text">
      <style:text-properties fo:color="#29211a" style:font-name="Palatino Linotype" fo:font-size="10.5pt" fo:letter-spacing="-0.004cm" fo:font-style="italic" style:font-size-asian="10.5pt" style:font-style-asian="italic" style:text-scale="105%"/>
    </style:style>
    <style:style style:name="T160" style:family="text">
      <style:text-properties fo:color="#29211a" style:font-name="Palatino Linotype" fo:font-size="10.5pt" fo:letter-spacing="-0.028cm" fo:font-style="italic" style:font-size-asian="10.5pt" style:font-style-asian="italic" style:text-scale="110%"/>
    </style:style>
    <style:style style:name="T161" style:family="text">
      <style:text-properties fo:color="#29211a" style:font-name="Palatino Linotype" fo:font-size="10.5pt" fo:letter-spacing="-0.042cm" fo:font-style="italic" style:font-size-asian="10.5pt" style:font-style-asian="italic" style:text-scale="105%"/>
    </style:style>
    <style:style style:name="T162" style:family="text">
      <style:text-properties fo:color="#29211a" style:font-name="Palatino Linotype" fo:font-size="10.5pt" fo:letter-spacing="-0.042cm" fo:font-style="italic" style:font-size-asian="10.5pt" style:font-style-asian="italic" style:text-scale="110%"/>
    </style:style>
    <style:style style:name="T163" style:family="text">
      <style:text-properties fo:color="#29211a" style:font-name="Palatino Linotype" fo:font-size="10.5pt" fo:letter-spacing="-0.03cm" fo:font-style="italic" style:font-size-asian="10.5pt" style:font-style-asian="italic" style:text-scale="105%"/>
    </style:style>
    <style:style style:name="T164" style:family="text">
      <style:text-properties fo:color="#29211a" style:font-name="Palatino Linotype" fo:font-size="10.5pt" fo:letter-spacing="-0.046cm" fo:font-style="italic" style:font-size-asian="10.5pt" style:font-style-asian="italic" style:text-scale="105%"/>
    </style:style>
    <style:style style:name="T165" style:family="text">
      <style:text-properties fo:color="#29211a" style:font-name="Palatino Linotype" fo:font-size="10.5pt" fo:letter-spacing="-0.049cm" fo:font-style="italic" style:font-size-asian="10.5pt" style:font-style-asian="italic" style:text-scale="110%"/>
    </style:style>
    <style:style style:name="T166" style:family="text">
      <style:text-properties fo:color="#29211a" style:font-name="Palatino Linotype" fo:font-size="10.5pt" fo:letter-spacing="-0.041cm" fo:font-style="italic" style:font-size-asian="10.5pt" style:font-style-asian="italic" style:text-scale="110%"/>
    </style:style>
    <style:style style:name="T167" style:family="text">
      <style:text-properties fo:color="#29211a" style:font-name="Palatino Linotype" fo:font-size="10.5pt" fo:letter-spacing="-0.058cm" fo:font-style="italic" style:font-size-asian="10.5pt" style:font-style-asian="italic" style:text-scale="110%"/>
    </style:style>
    <style:style style:name="T168" style:family="text">
      <style:text-properties fo:color="#29211a" style:font-name="Palatino Linotype" fo:font-size="10.5pt" fo:letter-spacing="-0.058cm" fo:font-style="italic" style:font-size-asian="10.5pt" style:font-style-asian="italic" style:text-scale="105%"/>
    </style:style>
    <style:style style:name="T169" style:family="text">
      <style:text-properties fo:color="#29211a" style:font-name="Palatino Linotype" fo:font-size="10.5pt" fo:letter-spacing="-0.032cm" fo:font-style="italic" style:font-size-asian="10.5pt" style:font-style-asian="italic" style:text-scale="110%"/>
    </style:style>
    <style:style style:name="T170" style:family="text">
      <style:text-properties fo:color="#29211a" style:font-name="Palatino Linotype" fo:font-size="10.5pt" fo:letter-spacing="-0.055cm" fo:font-style="italic" style:font-size-asian="10.5pt" style:font-style-asian="italic" style:text-scale="110%"/>
    </style:style>
    <style:style style:name="T171" style:family="text">
      <style:text-properties fo:color="#29211a" style:font-name="Palatino Linotype" fo:font-size="10.5pt" fo:letter-spacing="-0.005cm" fo:font-style="italic" style:font-size-asian="10.5pt" style:font-style-asian="italic" style:text-scale="110%"/>
    </style:style>
    <style:style style:name="T172" style:family="text">
      <style:text-properties fo:color="#29211a" style:font-name="Palatino Linotype" fo:font-size="10.5pt" fo:letter-spacing="-0.005cm" fo:font-style="italic" style:font-size-asian="10.5pt" style:font-style-asian="italic" style:text-scale="105%"/>
    </style:style>
    <style:style style:name="T173" style:family="text">
      <style:text-properties fo:color="#29211a" style:font-name="Palatino Linotype" fo:font-size="10.5pt" fo:letter-spacing="-0.065cm" fo:font-style="italic" style:font-size-asian="10.5pt" style:font-style-asian="italic" style:text-scale="110%"/>
    </style:style>
    <style:style style:name="T174" style:family="text">
      <style:text-properties fo:color="#29211a" style:font-name="Palatino Linotype" fo:font-size="10.5pt" fo:letter-spacing="-0.011cm" fo:font-style="italic" style:font-size-asian="10.5pt" style:font-style-asian="italic" style:text-scale="105%"/>
    </style:style>
    <style:style style:name="T175" style:family="text">
      <style:text-properties fo:color="#29211a" style:font-name="Palatino Linotype" fo:font-size="10.5pt" fo:letter-spacing="-0.06cm" fo:font-style="italic" style:font-size-asian="10.5pt" style:font-style-asian="italic" style:text-scale="110%"/>
    </style:style>
    <style:style style:name="T176" style:family="text">
      <style:text-properties fo:color="#29211a" style:font-name="Palatino Linotype" fo:font-size="10.5pt" fo:letter-spacing="-0.056cm" fo:font-style="italic" style:font-size-asian="10.5pt" style:font-style-asian="italic" style:text-scale="110%"/>
    </style:style>
    <style:style style:name="T177" style:family="text">
      <style:text-properties fo:color="#29211a" style:font-name="Palatino Linotype" fo:font-size="10.5pt" fo:letter-spacing="0.041cm" fo:font-style="italic" style:font-size-asian="10.5pt" style:font-style-asian="italic" style:text-scale="110%"/>
    </style:style>
    <style:style style:name="T178" style:family="text">
      <style:text-properties fo:color="#29211a" style:font-name="Palatino Linotype" fo:font-size="10.5pt" fo:letter-spacing="-0.007cm" fo:font-style="italic" style:font-size-asian="10.5pt" style:font-style-asian="italic" style:text-scale="110%"/>
    </style:style>
    <style:style style:name="T179" style:family="text">
      <style:text-properties fo:color="#29211a" style:font-name="Palatino Linotype" fo:font-size="10.5pt" fo:letter-spacing="-0.062cm" fo:font-style="italic" style:font-size-asian="10.5pt" style:font-style-asian="italic" style:text-scale="105%"/>
    </style:style>
    <style:style style:name="T180" style:family="text">
      <style:text-properties fo:color="#29211a" style:font-name="Palatino Linotype" fo:font-size="10.5pt" fo:letter-spacing="-0.009cm" fo:font-style="italic" style:font-size-asian="10.5pt" style:font-style-asian="italic" style:text-scale="105%"/>
    </style:style>
    <style:style style:name="T181" style:family="text">
      <style:text-properties fo:color="#29211a" style:font-name="Palatino Linotype" fo:font-size="10.5pt" fo:letter-spacing="-0.048cm" fo:font-style="italic" style:font-size-asian="10.5pt" style:font-style-asian="italic" style:text-scale="110%"/>
    </style:style>
    <style:style style:name="T182" style:family="text">
      <style:text-properties fo:color="#29211a" style:font-name="Palatino Linotype" fo:font-size="10.5pt" fo:letter-spacing="-0.044cm" fo:font-style="italic" style:font-size-asian="10.5pt" style:font-style-asian="italic" style:text-scale="110%"/>
    </style:style>
    <style:style style:name="T183" style:family="text">
      <style:text-properties fo:color="#29211a" style:font-name="Palatino Linotype" fo:font-size="10.5pt" fo:letter-spacing="-0.09cm" fo:font-style="italic" style:font-size-asian="10.5pt" style:font-style-asian="italic" style:text-scale="110%"/>
    </style:style>
    <style:style style:name="T184" style:family="text">
      <style:text-properties fo:color="#29211a" style:font-name="Palatino Linotype" fo:font-size="10.5pt" fo:letter-spacing="-0.083cm" fo:font-style="italic" style:font-size-asian="10.5pt" style:font-style-asian="italic" style:text-scale="110%"/>
    </style:style>
    <style:style style:name="T185" style:family="text">
      <style:text-properties fo:color="#29211a" style:font-name="Palatino Linotype" fo:font-size="10.5pt" fo:letter-spacing="-0.071cm" fo:font-style="italic" style:font-size-asian="10.5pt" style:font-style-asian="italic" style:text-scale="110%"/>
    </style:style>
    <style:style style:name="T186" style:family="text">
      <style:text-properties fo:color="#29211a" style:font-name="Palatino Linotype" fo:font-size="10.5pt" fo:letter-spacing="-0.072cm" fo:font-style="italic" style:font-size-asian="10.5pt" style:font-style-asian="italic" style:text-scale="110%"/>
    </style:style>
    <style:style style:name="T187" style:family="text">
      <style:text-properties fo:color="#29211a" style:font-name="Palatino Linotype" fo:font-size="10.5pt" fo:letter-spacing="-0.034cm" fo:font-style="italic" style:font-size-asian="10.5pt" style:font-style-asian="italic" style:text-scale="110%"/>
    </style:style>
    <style:style style:name="T188" style:family="text">
      <style:text-properties fo:color="#29211a" style:font-name="Palatino Linotype" fo:font-size="10.5pt" fo:letter-spacing="-0.064cm" fo:font-style="italic" style:font-size-asian="10.5pt" style:font-style-asian="italic"/>
    </style:style>
    <style:style style:name="T189" style:family="text">
      <style:text-properties fo:color="#29211a" style:font-name="Palatino Linotype" fo:font-size="10.5pt" fo:letter-spacing="-0.037cm" fo:font-style="italic" style:font-size-asian="10.5pt" style:font-style-asian="italic" style:text-scale="105%"/>
    </style:style>
    <style:style style:name="T190" style:family="text">
      <style:text-properties fo:color="#29211a" style:font-name="Palatino Linotype" fo:font-size="10.5pt" fo:letter-spacing="-0.021cm" fo:font-style="italic" style:font-size-asian="10.5pt" style:font-style-asian="italic" style:text-scale="105%"/>
    </style:style>
    <style:style style:name="T191" style:family="text">
      <style:text-properties fo:color="#29211a" style:font-name="Palatino Linotype" fo:font-size="10.5pt" fo:letter-spacing="-0.039cm" fo:font-style="italic" style:font-size-asian="10.5pt" style:font-style-asian="italic" style:text-scale="105%"/>
    </style:style>
    <style:style style:name="T192" style:family="text">
      <style:text-properties fo:color="#29211a" style:font-name="Palatino Linotype" fo:font-size="10.5pt" fo:letter-spacing="-0.026cm" fo:font-style="italic" style:font-size-asian="10.5pt" style:font-style-asian="italic" style:text-scale="105%"/>
    </style:style>
    <style:style style:name="T193" style:family="text">
      <style:text-properties fo:color="#29211a" style:font-name="Palatino Linotype" fo:font-size="10.5pt" fo:letter-spacing="-0.069cm" fo:font-style="italic" style:font-size-asian="10.5pt" style:font-style-asian="italic" style:text-scale="110%"/>
    </style:style>
    <style:style style:name="T194" style:family="text">
      <style:text-properties fo:color="#29211a" style:font-name="Palatino Linotype" fo:letter-spacing="-0.021cm" fo:font-style="italic" style:font-style-asian="italic" style:text-scale="110%"/>
    </style:style>
    <style:style style:name="T195" style:family="text">
      <style:text-properties fo:color="#29211a" style:font-name="Palatino Linotype" fo:letter-spacing="-0.053cm" fo:font-style="italic" style:font-style-asian="italic" style:text-scale="115%"/>
    </style:style>
    <style:style style:name="T196" style:family="text">
      <style:text-properties fo:color="#29211a" style:font-name="Palatino Linotype" fo:letter-spacing="-0.007cm" fo:font-style="italic" style:font-style-asian="italic" style:text-scale="105%"/>
    </style:style>
    <style:style style:name="T197" style:family="text">
      <style:text-properties fo:color="#29211a" style:font-name="Palatino Linotype" fo:letter-spacing="0.09cm" fo:font-style="italic" style:font-style-asian="italic" style:text-scale="110%"/>
    </style:style>
    <style:style style:name="T198" style:family="text">
      <style:text-properties fo:color="#29211a"/>
    </style:style>
    <style:style style:name="T199" style:family="text">
      <style:text-properties fo:color="#29211a" fo:letter-spacing="-0.023cm"/>
    </style:style>
    <style:style style:name="T200" style:family="text">
      <style:text-properties fo:color="#29211a" fo:letter-spacing="-0.023cm" style:text-scale="115%"/>
    </style:style>
    <style:style style:name="T201" style:family="text">
      <style:text-properties fo:color="#29211a" fo:letter-spacing="-0.023cm" style:text-scale="110%"/>
    </style:style>
    <style:style style:name="T202" style:family="text">
      <style:text-properties fo:color="#29211a" fo:letter-spacing="-0.004cm" style:text-scale="115%"/>
    </style:style>
    <style:style style:name="T203" style:family="text">
      <style:text-properties fo:color="#29211a" fo:letter-spacing="-0.004cm" style:text-scale="114%"/>
    </style:style>
    <style:style style:name="T204" style:family="text">
      <style:text-properties fo:color="#29211a" fo:letter-spacing="-0.004cm" style:text-scale="117%"/>
    </style:style>
    <style:style style:name="T205" style:family="text">
      <style:text-properties fo:color="#29211a" fo:letter-spacing="-0.004cm" style:text-scale="118%"/>
    </style:style>
    <style:style style:name="T206" style:family="text">
      <style:text-properties fo:color="#29211a" fo:letter-spacing="-0.004cm" style:text-scale="109%"/>
    </style:style>
    <style:style style:name="T207" style:family="text">
      <style:text-properties fo:color="#29211a" fo:letter-spacing="-0.004cm" style:text-scale="120%"/>
    </style:style>
    <style:style style:name="T208" style:family="text">
      <style:text-properties fo:color="#29211a" fo:letter-spacing="-0.071cm" style:text-scale="115%"/>
    </style:style>
    <style:style style:name="T209" style:family="text">
      <style:text-properties fo:color="#29211a" fo:letter-spacing="-0.06cm" style:text-scale="115%"/>
    </style:style>
    <style:style style:name="T210" style:family="text">
      <style:text-properties fo:color="#29211a" fo:letter-spacing="-0.06cm" style:text-scale="110%"/>
    </style:style>
    <style:style style:name="T211" style:family="text">
      <style:text-properties fo:color="#29211a" fo:letter-spacing="-0.014cm" style:text-scale="115%"/>
    </style:style>
    <style:style style:name="T212" style:family="text">
      <style:text-properties fo:color="#29211a" fo:letter-spacing="-0.014cm" style:text-scale="120%"/>
    </style:style>
    <style:style style:name="T213" style:family="text">
      <style:text-properties fo:color="#29211a" fo:letter-spacing="-0.018cm" style:text-scale="115%"/>
    </style:style>
    <style:style style:name="T214" style:family="text">
      <style:text-properties fo:color="#29211a" fo:letter-spacing="-0.018cm" style:text-scale="110%"/>
    </style:style>
    <style:style style:name="T215" style:family="text">
      <style:text-properties fo:color="#29211a" fo:letter-spacing="-0.049cm" style:text-scale="115%"/>
    </style:style>
    <style:style style:name="T216" style:family="text">
      <style:text-properties fo:color="#29211a" fo:letter-spacing="0.023cm" style:text-scale="115%"/>
    </style:style>
    <style:style style:name="T217" style:family="text">
      <style:text-properties fo:color="#29211a" fo:letter-spacing="-0.037cm" style:text-scale="115%"/>
    </style:style>
    <style:style style:name="T218" style:family="text">
      <style:text-properties fo:color="#29211a" fo:letter-spacing="-0.037cm" style:text-scale="120%"/>
    </style:style>
    <style:style style:name="T219" style:family="text">
      <style:text-properties fo:color="#29211a" fo:letter-spacing="0.016cm" style:text-scale="115%"/>
    </style:style>
    <style:style style:name="T220" style:family="text">
      <style:text-properties fo:color="#29211a" fo:letter-spacing="0.014cm" style:text-scale="115%"/>
    </style:style>
    <style:style style:name="T221" style:family="text">
      <style:text-properties fo:color="#29211a" fo:letter-spacing="-0.041cm" style:text-scale="115%"/>
    </style:style>
    <style:style style:name="T222" style:family="text">
      <style:text-properties fo:color="#29211a" fo:letter-spacing="-0.041cm" style:text-scale="120%"/>
    </style:style>
    <style:style style:name="T223" style:family="text">
      <style:text-properties fo:color="#29211a" fo:letter-spacing="0.062cm" style:text-scale="115%"/>
    </style:style>
    <style:style style:name="T224" style:family="text">
      <style:text-properties fo:color="#29211a" fo:letter-spacing="0.03cm" style:text-scale="115%"/>
    </style:style>
    <style:style style:name="T225" style:family="text">
      <style:text-properties fo:color="#29211a" style:text-scale="100%"/>
    </style:style>
    <style:style style:name="T226" style:family="text">
      <style:text-properties fo:color="#29211a" fo:letter-spacing="0.007cm" style:text-scale="115%"/>
    </style:style>
    <style:style style:name="T227" style:family="text">
      <style:text-properties fo:color="#29211a" fo:letter-spacing="0.042cm" style:text-scale="115%"/>
    </style:style>
    <style:style style:name="T228" style:family="text">
      <style:text-properties fo:color="#29211a" fo:letter-spacing="-0.016cm" style:text-scale="115%"/>
    </style:style>
    <style:style style:name="T229" style:family="text">
      <style:text-properties fo:color="#29211a" fo:letter-spacing="0.028cm" style:text-scale="115%"/>
    </style:style>
    <style:style style:name="T230" style:family="text">
      <style:text-properties fo:color="#29211a" fo:letter-spacing="0.048cm" style:text-scale="115%"/>
    </style:style>
    <style:style style:name="T231" style:family="text">
      <style:text-properties fo:color="#29211a" fo:letter-spacing="-0.065cm" style:text-scale="115%"/>
    </style:style>
    <style:style style:name="T232" style:family="text">
      <style:text-properties fo:color="#29211a" fo:letter-spacing="0.053cm" style:text-scale="115%"/>
    </style:style>
    <style:style style:name="T233" style:family="text">
      <style:text-properties fo:color="#29211a" fo:letter-spacing="0.053cm" style:text-scale="105%"/>
    </style:style>
    <style:style style:name="T234" style:family="text">
      <style:text-properties fo:color="#29211a" fo:letter-spacing="0.004cm" style:text-scale="115%"/>
    </style:style>
    <style:style style:name="T235" style:family="text">
      <style:text-properties fo:color="#29211a" fo:letter-spacing="0.004cm" style:text-scale="120%"/>
    </style:style>
    <style:style style:name="T236" style:family="text">
      <style:text-properties fo:color="#29211a" fo:letter-spacing="-0.034cm" style:text-scale="115%"/>
    </style:style>
    <style:style style:name="T237" style:family="text">
      <style:text-properties fo:color="#29211a" fo:letter-spacing="0.085cm" style:text-scale="115%"/>
    </style:style>
    <style:style style:name="T238" style:family="text">
      <style:text-properties fo:color="#29211a" fo:letter-spacing="-0.051cm" style:text-scale="115%"/>
    </style:style>
    <style:style style:name="T239" style:family="text">
      <style:text-properties fo:color="#29211a" fo:letter-spacing="-0.051cm" style:text-scale="120%"/>
    </style:style>
    <style:style style:name="T240" style:family="text">
      <style:text-properties fo:color="#29211a" fo:letter-spacing="0.018cm" style:text-scale="115%"/>
    </style:style>
    <style:style style:name="T241" style:family="text">
      <style:text-properties fo:color="#29211a" fo:letter-spacing="0.079cm" style:text-scale="115%"/>
    </style:style>
    <style:style style:name="T242" style:family="text">
      <style:text-properties fo:color="#29211a" fo:letter-spacing="-0.076cm" style:text-scale="120%"/>
    </style:style>
    <style:style style:name="T243" style:family="text">
      <style:text-properties fo:color="#29211a" fo:letter-spacing="-0.062cm" style:text-scale="120%"/>
    </style:style>
    <style:style style:name="T244" style:family="text">
      <style:text-properties fo:color="#29211a" fo:letter-spacing="-0.062cm" style:text-scale="115%"/>
    </style:style>
    <style:style style:name="T245" style:family="text">
      <style:text-properties fo:color="#29211a" fo:letter-spacing="-0.062cm" style:text-scale="110%"/>
    </style:style>
    <style:style style:name="T246" style:family="text">
      <style:text-properties fo:color="#29211a" fo:letter-spacing="0.039cm" style:text-scale="115%"/>
    </style:style>
    <style:style style:name="T247" style:family="text">
      <style:text-properties fo:color="#29211a" fo:letter-spacing="-0.058cm" style:text-scale="110%"/>
    </style:style>
    <style:style style:name="T248" style:family="text">
      <style:text-properties fo:color="#29211a" style:font-name="Cambria" fo:font-weight="bold" style:font-weight-asian="bold" style:text-scale="110%"/>
    </style:style>
    <style:style style:name="T249" style:family="text">
      <style:text-properties fo:color="#29211a" style:font-name="Cambria" fo:font-weight="bold" style:font-weight-asian="bold" style:text-scale="115%"/>
    </style:style>
    <style:style style:name="T250" style:family="text">
      <style:text-properties fo:color="#29211a" style:font-name="Cambria" fo:letter-spacing="-0.046cm" fo:font-weight="bold" style:font-weight-asian="bold" style:text-scale="110%"/>
    </style:style>
    <style:style style:name="T251" style:family="text">
      <style:text-properties fo:color="#29211a" style:font-name="Cambria" fo:font-size="10.5pt" fo:font-weight="bold" style:font-size-asian="10.5pt" style:font-weight-asian="bold" style:text-scale="110%"/>
    </style:style>
    <style:style style:name="T252" style:family="text">
      <style:text-properties fo:color="#29211a" style:font-name="Cambria" fo:letter-spacing="-0.034cm" fo:font-weight="bold" style:font-weight-asian="bold" style:text-scale="115%"/>
    </style:style>
    <style:style style:name="T253" style:family="text">
      <style:text-properties fo:color="#29211a" fo:letter-spacing="-0.021cm" style:text-scale="115%"/>
    </style:style>
    <style:style style:name="T254" style:family="text">
      <style:text-properties fo:color="#29211a" fo:letter-spacing="-0.021cm" style:text-scale="120%"/>
    </style:style>
    <style:style style:name="T255" style:family="text">
      <style:text-properties fo:color="#29211a" fo:letter-spacing="-0.021cm" style:text-scale="110%"/>
    </style:style>
    <style:style style:name="T256" style:family="text">
      <style:text-properties fo:color="#29211a" fo:font-size="10.5pt" style:font-size-asian="10.5pt" style:text-scale="110%"/>
    </style:style>
    <style:style style:name="T257" style:family="text">
      <style:text-properties fo:color="#29211a" fo:font-size="10.5pt" style:font-size-asian="10.5pt" style:text-scale="105%"/>
    </style:style>
    <style:style style:name="T258" style:family="text">
      <style:text-properties fo:color="#29211a" fo:font-size="10.5pt" style:font-size-asian="10.5pt"/>
    </style:style>
    <style:style style:name="T259" style:family="text">
      <style:text-properties fo:color="#29211a" fo:font-size="10.5pt" style:font-size-asian="10.5pt" style:text-scale="121%"/>
    </style:style>
    <style:style style:name="T260" style:family="text">
      <style:text-properties fo:color="#29211a" fo:font-size="10.5pt" style:font-size-asian="10.5pt" style:text-scale="123%"/>
    </style:style>
    <style:style style:name="T261" style:family="text">
      <style:text-properties fo:color="#29211a" fo:font-size="10.5pt" fo:letter-spacing="-0.034cm" style:font-size-asian="10.5pt" style:text-scale="110%"/>
    </style:style>
    <style:style style:name="T262" style:family="text">
      <style:text-properties fo:color="#29211a" fo:font-size="10.5pt" fo:letter-spacing="-0.037cm" style:font-size-asian="10.5pt" style:text-scale="110%"/>
    </style:style>
    <style:style style:name="T263" style:family="text">
      <style:text-properties fo:color="#29211a" fo:font-size="10.5pt" fo:letter-spacing="-0.012cm" style:font-size-asian="10.5pt" style:text-scale="110%"/>
    </style:style>
    <style:style style:name="T264" style:family="text">
      <style:text-properties fo:color="#29211a" fo:font-size="10.5pt" fo:letter-spacing="-0.005cm" style:font-size-asian="10.5pt" style:text-scale="110%"/>
    </style:style>
    <style:style style:name="T265" style:family="text">
      <style:text-properties fo:color="#29211a" fo:font-size="10.5pt" fo:letter-spacing="-0.005cm" style:font-size-asian="10.5pt" style:text-scale="105%"/>
    </style:style>
    <style:style style:name="T266" style:family="text">
      <style:text-properties fo:color="#29211a" fo:font-size="10.5pt" fo:letter-spacing="-0.014cm" style:font-size-asian="10.5pt" style:text-scale="110%"/>
    </style:style>
    <style:style style:name="T267" style:family="text">
      <style:text-properties fo:color="#29211a" fo:font-size="10.5pt" fo:letter-spacing="-0.014cm" style:font-size-asian="10.5pt" style:text-scale="105%"/>
    </style:style>
    <style:style style:name="T268" style:family="text">
      <style:text-properties fo:color="#29211a" fo:font-size="10.5pt" fo:letter-spacing="-0.004cm" style:font-size-asian="10.5pt" style:text-scale="105%"/>
    </style:style>
    <style:style style:name="T269" style:family="text">
      <style:text-properties fo:color="#29211a" fo:font-size="10.5pt" fo:letter-spacing="-0.048cm" style:font-size-asian="10.5pt" style:text-scale="105%"/>
    </style:style>
    <style:style style:name="T270" style:family="text">
      <style:text-properties fo:color="#29211a" fo:font-size="10.5pt" fo:letter-spacing="-0.021cm" style:font-size-asian="10.5pt" style:text-scale="110%"/>
    </style:style>
    <style:style style:name="T271" style:family="text">
      <style:text-properties fo:color="#29211a" fo:font-size="10.5pt" fo:letter-spacing="-0.021cm" style:font-size-asian="10.5pt" style:text-scale="105%"/>
    </style:style>
    <style:style style:name="T272" style:family="text">
      <style:text-properties fo:color="#29211a" fo:font-size="10.5pt" fo:letter-spacing="-0.009cm" style:font-size-asian="10.5pt" style:text-scale="110%"/>
    </style:style>
    <style:style style:name="T273" style:family="text">
      <style:text-properties fo:color="#29211a" fo:font-size="10.5pt" fo:letter-spacing="-0.009cm" style:font-size-asian="10.5pt" style:text-scale="105%"/>
    </style:style>
    <style:style style:name="T274" style:family="text">
      <style:text-properties fo:color="#29211a" fo:font-size="10.5pt" fo:letter-spacing="0.09cm" style:font-size-asian="10.5pt" style:text-scale="110%"/>
    </style:style>
    <style:style style:name="T275" style:family="text">
      <style:text-properties fo:color="#29211a" fo:font-size="10.5pt" fo:letter-spacing="-0.039cm" style:font-size-asian="10.5pt" style:text-scale="105%"/>
    </style:style>
    <style:style style:name="T276" style:family="text">
      <style:text-properties fo:color="#29211a" fo:font-size="10.5pt" fo:letter-spacing="-0.007cm" style:font-size-asian="10.5pt" style:text-scale="105%"/>
    </style:style>
    <style:style style:name="T277" style:family="text">
      <style:text-properties fo:color="#29211a" fo:font-size="10.5pt" fo:letter-spacing="-0.007cm" style:font-size-asian="10.5pt" style:text-scale="110%"/>
    </style:style>
    <style:style style:name="T278" style:family="text">
      <style:text-properties fo:color="#29211a" fo:font-size="10.5pt" fo:letter-spacing="-0.028cm" style:font-size-asian="10.5pt" style:text-scale="105%"/>
    </style:style>
    <style:style style:name="T279" style:family="text">
      <style:text-properties fo:color="#29211a" fo:font-size="10.5pt" fo:letter-spacing="-0.044cm" style:font-size-asian="10.5pt" style:text-scale="110%"/>
    </style:style>
    <style:style style:name="T280" style:family="text">
      <style:text-properties fo:color="#29211a" fo:font-size="10.5pt" fo:letter-spacing="-0.055cm" style:font-size-asian="10.5pt" style:text-scale="110%"/>
    </style:style>
    <style:style style:name="T281" style:family="text">
      <style:text-properties fo:color="#29211a" fo:font-size="10.5pt" fo:letter-spacing="-0.055cm" style:font-size-asian="10.5pt" style:text-scale="105%"/>
    </style:style>
    <style:style style:name="T282" style:family="text">
      <style:text-properties fo:color="#29211a" fo:font-size="10.5pt" fo:letter-spacing="-0.026cm" style:font-size-asian="10.5pt" style:text-scale="110%"/>
    </style:style>
    <style:style style:name="T283" style:family="text">
      <style:text-properties fo:color="#29211a" fo:font-size="10.5pt" fo:letter-spacing="-0.016cm" style:font-size-asian="10.5pt" style:text-scale="110%"/>
    </style:style>
    <style:style style:name="T284" style:family="text">
      <style:text-properties fo:color="#29211a" fo:font-size="10.5pt" fo:letter-spacing="-0.051cm" style:font-size-asian="10.5pt" style:text-scale="110%"/>
    </style:style>
    <style:style style:name="T285" style:family="text">
      <style:text-properties fo:color="#29211a" fo:font-size="10.5pt" fo:letter-spacing="-0.041cm" style:font-size-asian="10.5pt" style:text-scale="110%"/>
    </style:style>
    <style:style style:name="T286" style:family="text">
      <style:text-properties fo:color="#29211a" fo:font-size="10.5pt" fo:letter-spacing="-0.041cm" style:font-size-asian="10.5pt" style:text-scale="105%"/>
    </style:style>
    <style:style style:name="T287" style:family="text">
      <style:text-properties fo:color="#29211a" fo:font-size="10.5pt" fo:letter-spacing="0.048cm" style:font-size-asian="10.5pt" style:text-scale="110%"/>
    </style:style>
    <style:style style:name="T288" style:family="text">
      <style:text-properties fo:color="#29211a" fo:font-size="10.5pt" fo:letter-spacing="-0.064cm" style:font-size-asian="10.5pt" style:text-scale="110%"/>
    </style:style>
    <style:style style:name="T289" style:family="text">
      <style:text-properties fo:color="#29211a" fo:font-size="10.5pt" fo:letter-spacing="-0.065cm" style:font-size-asian="10.5pt" style:text-scale="110%"/>
    </style:style>
    <style:style style:name="T290" style:family="text">
      <style:text-properties fo:color="#29211a" fo:font-size="10.5pt" fo:letter-spacing="-0.049cm" style:font-size-asian="10.5pt" style:text-scale="110%"/>
    </style:style>
    <style:style style:name="T291" style:family="text">
      <style:text-properties fo:color="#29211a" fo:font-size="10.5pt" fo:letter-spacing="-0.042cm" style:font-size-asian="10.5pt" style:text-scale="105%"/>
    </style:style>
    <style:style style:name="T292" style:family="text">
      <style:text-properties fo:color="#29211a" fo:font-size="10.5pt" fo:letter-spacing="-0.046cm" style:font-size-asian="10.5pt" style:text-scale="105%"/>
    </style:style>
    <style:style style:name="T293" style:family="text">
      <style:text-properties fo:color="#29211a" fo:font-size="10.5pt" fo:letter-spacing="-0.011cm" style:font-size-asian="10.5pt" style:text-scale="105%"/>
    </style:style>
    <style:style style:name="T294" style:family="text">
      <style:text-properties fo:color="#29211a" fo:font-size="10.5pt" fo:letter-spacing="-0.011cm" style:font-size-asian="10.5pt" style:text-scale="110%"/>
    </style:style>
    <style:style style:name="T295" style:family="text">
      <style:text-properties fo:color="#29211a" fo:font-size="10.5pt" fo:letter-spacing="-0.056cm" style:font-size-asian="10.5pt" style:text-scale="110%"/>
    </style:style>
    <style:style style:name="T296" style:family="text">
      <style:text-properties fo:color="#29211a" fo:font-size="10.5pt" fo:letter-spacing="-0.056cm" style:font-size-asian="10.5pt" style:text-scale="105%"/>
    </style:style>
    <style:style style:name="T297" style:family="text">
      <style:text-properties fo:color="#29211a" fo:font-size="10.5pt" fo:letter-spacing="-0.023cm" style:font-size-asian="10.5pt" style:text-scale="110%"/>
    </style:style>
    <style:style style:name="T298" style:family="text">
      <style:text-properties fo:color="#29211a" fo:font-size="10.5pt" fo:letter-spacing="-0.023cm" style:font-size-asian="10.5pt" style:text-scale="105%"/>
    </style:style>
    <style:style style:name="T299" style:family="text">
      <style:text-properties fo:color="#29211a" fo:font-size="10.5pt" fo:letter-spacing="0.021cm" style:font-size-asian="10.5pt" style:text-scale="110%"/>
    </style:style>
    <style:style style:name="T300" style:family="text">
      <style:text-properties fo:color="#29211a" fo:font-size="10.5pt" fo:letter-spacing="0.037cm" style:font-size-asian="10.5pt" style:text-scale="110%"/>
    </style:style>
    <style:style style:name="T301" style:family="text">
      <style:text-properties fo:color="#29211a" fo:font-size="10.5pt" fo:letter-spacing="0.053cm" style:font-size-asian="10.5pt" style:text-scale="110%"/>
    </style:style>
    <style:style style:name="T302" style:family="text">
      <style:text-properties fo:color="#29211a" fo:font-size="10.5pt" fo:letter-spacing="0.023cm" style:font-size-asian="10.5pt" style:text-scale="110%"/>
    </style:style>
    <style:style style:name="T303" style:family="text">
      <style:text-properties fo:color="#29211a" fo:font-size="10.5pt" fo:letter-spacing="-0.018cm" style:font-size-asian="10.5pt" style:text-scale="110%"/>
    </style:style>
    <style:style style:name="T304" style:family="text">
      <style:text-properties fo:color="#29211a" fo:font-size="10.5pt" fo:letter-spacing="0.019cm" style:font-size-asian="10.5pt" style:text-scale="110%"/>
    </style:style>
    <style:style style:name="T305" style:family="text">
      <style:text-properties fo:color="#29211a" fo:font-size="10.5pt" fo:letter-spacing="-0.002cm" style:font-size-asian="10.5pt" style:text-scale="105%"/>
    </style:style>
    <style:style style:name="T306" style:family="text">
      <style:text-properties fo:color="#29211a" fo:font-size="10.5pt" fo:letter-spacing="-0.088cm" style:font-size-asian="10.5pt" style:text-scale="110%"/>
    </style:style>
    <style:style style:name="T307" style:family="text">
      <style:text-properties fo:color="#29211a" fo:font-size="10.5pt" fo:letter-spacing="-0.069cm" style:font-size-asian="10.5pt" style:text-scale="110%"/>
    </style:style>
    <style:style style:name="T308" style:family="text">
      <style:text-properties fo:color="#29211a" fo:font-size="10.5pt" fo:letter-spacing="-0.03cm" style:font-size-asian="10.5pt" style:text-scale="110%"/>
    </style:style>
    <style:style style:name="T309" style:family="text">
      <style:text-properties fo:color="#29211a" fo:font-size="10.5pt" fo:letter-spacing="-0.062cm" style:font-size-asian="10.5pt"/>
    </style:style>
    <style:style style:name="T310" style:family="text">
      <style:text-properties fo:color="#29211a" fo:font-size="10.5pt" fo:letter-spacing="-0.032cm" style:font-size-asian="10.5pt" style:text-scale="105%"/>
    </style:style>
    <style:style style:name="T311" style:family="text">
      <style:text-properties fo:color="#29211a" fo:font-size="10.5pt" fo:letter-spacing="-0.019cm" style:font-size-asian="10.5pt" style:text-scale="105%"/>
    </style:style>
    <style:style style:name="T312" style:family="text">
      <style:text-properties fo:color="#29211a" fo:font-size="10.5pt" fo:letter-spacing="-0.067cm" style:font-size-asian="10.5pt" style:text-scale="110%"/>
    </style:style>
    <style:style style:name="T313" style:family="text">
      <style:text-properties fo:color="#29211a" fo:font-size="10.5pt" fo:letter-spacing="-0.025cm" style:font-size-asian="10.5pt" style:text-scale="110%"/>
    </style:style>
    <style:style style:name="T314" style:family="text">
      <style:text-properties fo:color="#29211a" fo:letter-spacing="0.106cm" style:text-scale="115%"/>
    </style:style>
    <style:style style:name="T315" style:family="text">
      <style:text-properties fo:color="#29211a" fo:letter-spacing="-0.032cm" style:text-scale="115%"/>
    </style:style>
    <style:style style:name="T316" style:family="text">
      <style:text-properties fo:color="#29211a" fo:letter-spacing="-0.085cm" style:text-scale="120%"/>
    </style:style>
    <style:style style:name="T317" style:family="text">
      <style:text-properties fo:color="#29211a" fo:letter-spacing="-0.074cm" style:text-scale="120%"/>
    </style:style>
    <style:style style:name="T318" style:family="text">
      <style:text-properties fo:color="#29211a" fo:letter-spacing="-0.069cm" style:text-scale="120%"/>
    </style:style>
    <style:style style:name="T319" style:family="text">
      <style:text-properties fo:color="#29211a" fo:letter-spacing="-0.069cm" style:text-scale="110%"/>
    </style:style>
    <style:style style:name="T320" style:family="text">
      <style:text-properties fo:color="#29211a" fo:letter-spacing="0.056cm" style:text-scale="115%"/>
    </style:style>
    <style:style style:name="T321" style:family="text">
      <style:text-properties fo:color="#29211a" fo:letter-spacing="-0.072cm" style:text-scale="115%"/>
    </style:style>
    <style:style style:name="T322" style:family="text">
      <style:text-properties fo:color="#29211a" fo:letter-spacing="-0.072cm" style:text-scale="120%"/>
    </style:style>
    <style:style style:name="T323" style:family="text">
      <style:text-properties fo:color="#29211a" fo:letter-spacing="0.005cm" style:text-scale="120%"/>
    </style:style>
    <style:style style:name="T324" style:family="text">
      <style:text-properties fo:color="#29211a" fo:letter-spacing="0.078cm" style:text-scale="115%"/>
    </style:style>
    <style:style style:name="T325" style:family="text">
      <style:text-properties fo:color="#29211a" fo:letter-spacing="0.083cm" style:text-scale="115%"/>
    </style:style>
    <style:style style:name="T326" style:family="text">
      <style:text-properties fo:color="#29211a" style:text-scale="105%"/>
    </style:style>
    <style:style style:name="T327" style:family="text">
      <style:text-properties fo:color="#29211a" fo:letter-spacing="-0.012cm" style:text-scale="110%"/>
    </style:style>
    <style:style style:name="T328" style:family="text">
      <style:text-properties fo:color="#29211a" fo:letter-spacing="0.012cm" style:text-scale="110%"/>
    </style:style>
    <style:style style:name="T329" style:family="text">
      <style:text-properties fo:color="#29211a" fo:letter-spacing="0.097cm" style:text-scale="105%"/>
    </style:style>
    <style:style style:name="T330" style:family="text">
      <style:text-properties style:font-name="Gill Sans MT" fo:font-size="10pt" fo:font-style="italic" style:font-size-asian="10pt" style:font-style-asian="italic"/>
    </style:style>
    <style:style style:name="T331" style:family="text">
      <style:text-properties style:font-name="Arial Narrow" fo:font-size="8pt" style:font-size-asian="8pt"/>
    </style:style>
    <style:style style:name="T332" style:family="text">
      <style:text-properties style:font-name="Arial Narrow" fo:font-size="9pt" style:font-size-asian="9pt"/>
    </style:style>
    <style:style style:name="T333" style:family="text">
      <style:text-properties style:font-name="Arial Narrow" fo:font-size="7pt" fo:font-style="italic" style:font-size-asian="7pt" style:font-style-asian="italic"/>
    </style:style>
    <style:style style:name="T334" style:family="text">
      <style:text-properties fo:font-size="8.5pt" style:font-size-asian="8.5pt"/>
    </style:style>
    <style:style style:name="T335" style:family="text">
      <style:text-properties style:font-name="Century Gothic" fo:font-size="11pt" fo:font-weight="bold" style:font-size-asian="11pt" style:font-weight-asian="bold"/>
    </style:style>
    <style:style style:name="T336" style:family="text">
      <style:text-properties style:font-name="Cambria" fo:font-size="10.5pt" fo:font-weight="bold" style:font-size-asian="10.5pt" style:font-weight-asian="bold"/>
    </style:style>
    <style:style style:name="T337" style:family="text">
      <style:text-properties fo:color="#bebdbc" style:font-name="Century Gothic" fo:font-size="11pt" fo:font-weight="bold" style:font-size-asian="11pt" style:font-weight-asian="bold"/>
    </style:style>
    <style:style style:name="T338" style:family="text">
      <style:text-properties fo:font-size="10.5pt" style:font-size-asian="10.5pt"/>
    </style:style>
    <style:style style:name="T339" style:family="text">
      <style:text-properties style:font-name="Palatino Linotype" fo:font-size="10.5pt" fo:font-style="italic" style:font-size-asian="10.5pt" style:font-style-asian="italic"/>
    </style:style>
    <style:style style:name="T340" style:family="text">
      <style:text-properties style:font-name="Palatino Linotype"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29211a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dash" draw:stroke-dash="Dashed_20__28_var_29__20_1" svg:stroke-width="0.035cm" svg:stroke-color="#29211a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4"/>
        <text:p text:style-name="P1"><draw:rect text:anchor-type="char" draw:z-index="6" draw:style-name="gr1" draw:text-style-name="P147" svg:width="0.62cm" svg:height="5.95cm" svg:x="13.799cm" svg:y="-5.641cm"><text:p/></draw:rect><draw:frame draw:style-name="fr1" text:anchor-type="char" svg:x="13.882cm" svg:y="-3.272cm" svg:width="0.422cm" svg:height="3.002cm" draw:z-index="7"><draw:text-box><text:p text:style-name="P134"><text:span text:style-name="T1">Homo</text:span><text:span text:style-name="T5"> </text:span><text:span text:style-name="T6">L</text:span><text:span text:style-name="T2">udens</text:span><text:span text:style-name="T5"> </text:span><text:span text:style-name="T2">1(7)</text:span><text:span text:style-name="T8"> </text:span><text:span text:style-name="T3">/</text:span><text:span text:style-name="T8"> </text:span><text:span text:style-name="T9">2</text:span><text:span text:style-name="T4">0</text:span><text:span text:style-name="T7">1</text:span><text:span text:style-name="T1">5</text:span></text:p></draw:text-box></draw:frame><text:span text:style-name="T13">Wewnętrzna etyka gry</text:span></text:p>
        <text:p text:style-name="P58"/>
        <text:p text:style-name="P2"><text:span text:style-name="T21">Immanent Ethics of Games</text:span></text:p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61"/>
        <text:p text:style-name="P3"><text:span text:style-name="T14">Jan Franciszek Jacko</text:span></text:p>
        <text:p text:style-name="P4"><draw:g text:anchor-type="char" draw:z-index="8" draw:style-name="gr2"><draw:line draw:style-name="gr3" draw:text-style-name="P148" svg:x1="4.419cm" svg:y1="0.536cm" svg:x2="13.746cm" svg:y2="0.536cm"><text:p/></draw:line></draw:g><text:span text:style-name="T22">Uniwersytet Jagielloński | </text:span><text:a xlink:type="simple" xlink:href="mailto:379@wp.pl" text:style-name="Internet_20_link" text:visited-style-name="Visited_20_Internet_20_Link">379@wp.pl</text:a></text:p>
        <text:p text:style-name="P59"/>
        <text:p text:style-name="P5"><text:span text:style-name="T15">Abstract:</text:span><text:span text:style-name="T16"> </text:span><text:span text:style-name="T24">The</text:span><text:span text:style-name="T26"> </text:span><text:span text:style-name="T24">immanent</text:span><text:span text:style-name="T26"> </text:span><text:span text:style-name="T24">(internal)</text:span><text:span text:style-name="T26"> </text:span><text:span text:style-name="T24">norms</text:span><text:span text:style-name="T26"> </text:span><text:span text:style-name="T24">of</text:span><text:span text:style-name="T26"> </text:span><text:span text:style-name="T24">a</text:span><text:span text:style-name="T26"> </text:span><text:span text:style-name="T24">game</text:span><text:span text:style-name="T26"> </text:span><text:span text:style-name="T24">are</text:span><text:span text:style-name="T26"> </text:span><text:span text:style-name="T27">its</text:span><text:span text:style-name="T26"> </text:span><text:span text:style-name="T24">rules.</text:span><text:span text:style-name="T26"> </text:span><text:span text:style-name="T24">The</text:span><text:span text:style-name="T26"> </text:span><text:span text:style-name="T24">im­ manent</text:span><text:span text:style-name="T28"> </text:span><text:span text:style-name="T24">values</text:span><text:span text:style-name="T28"> </text:span><text:span text:style-name="T24">of</text:span><text:span text:style-name="T28"> </text:span><text:span text:style-name="T24">a</text:span><text:span text:style-name="T28"> </text:span><text:span text:style-name="T24">game</text:span><text:span text:style-name="T28"> </text:span><text:span text:style-name="T24">are</text:span><text:span text:style-name="T28"> </text:span><text:span text:style-name="T29">its</text:span><text:span text:style-name="T28"> </text:span><text:span text:style-name="T29">objectives</text:span><text:span text:style-name="T28"> </text:span><text:span text:style-name="T24">laid</text:span><text:span text:style-name="T28"> </text:span><text:span text:style-name="T24">down</text:span><text:span text:style-name="T28"> </text:span><text:span text:style-name="T24">in</text:span><text:span text:style-name="T28"> </text:span><text:span text:style-name="T24">the</text:span><text:span text:style-name="T28"> </text:span><text:span text:style-name="T24">rules.</text:span><text:span text:style-name="T28"> </text:span><text:span text:style-name="T24">The</text:span><text:span text:style-name="T28"> </text:span><text:span text:style-name="T24">imma­ nent</text:span><text:span text:style-name="T30"> </text:span><text:span text:style-name="T29">ethics</text:span><text:span text:style-name="T30"> </text:span><text:span text:style-name="T24">of</text:span><text:span text:style-name="T30"> </text:span><text:span text:style-name="T24">a</text:span><text:span text:style-name="T30"> </text:span><text:span text:style-name="T24">game</text:span><text:span text:style-name="T30"> </text:span><text:span text:style-name="T24">are</text:span><text:span text:style-name="T30"> </text:span><text:span text:style-name="T29">its</text:span><text:span text:style-name="T30"> </text:span><text:span text:style-name="T24">immanent</text:span><text:span text:style-name="T30"> </text:span><text:span text:style-name="T24">moral</text:span><text:span text:style-name="T30"> </text:span><text:span text:style-name="T24">norms</text:span><text:span text:style-name="T30"> </text:span><text:span text:style-name="T24">and</text:span><text:span text:style-name="T30"> </text:span><text:span text:style-name="T24">moral</text:span><text:span text:style-name="T30"> </text:span><text:span text:style-name="T24">values.</text:span><text:span text:style-name="T30"> </text:span><text:span text:style-name="T24">The </text:span><text:span text:style-name="T29">article</text:span><text:span text:style-name="T26"> </text:span><text:span text:style-name="T24">aims</text:span><text:span text:style-name="T26"> </text:span><text:span text:style-name="T24">to</text:span><text:span text:style-name="T26"> </text:span><text:span text:style-name="T29">identify</text:span><text:span text:style-name="T26"> </text:span><text:span text:style-name="T24">the</text:span><text:span text:style-name="T26"> </text:span><text:span text:style-name="T24">immanent</text:span><text:span text:style-name="T26"> </text:span><text:span text:style-name="T29">ethics</text:span><text:span text:style-name="T26"> </text:span><text:span text:style-name="T24">of</text:span><text:span text:style-name="T26"> </text:span><text:span text:style-name="T24">games</text:span><text:span text:style-name="T26"> </text:span><text:span text:style-name="T24">and</text:span><text:span text:style-name="T26"> </text:span><text:span text:style-name="T24">to</text:span><text:span text:style-name="T26"> </text:span><text:span text:style-name="T24">analyze</text:span><text:span text:style-name="T26"> </text:span><text:span text:style-name="T24">their </text:span><text:span text:style-name="T29">functions </text:span><text:span text:style-name="T31">during </text:span><text:span text:style-name="T24">play (fun,</text:span><text:span text:style-name="T32"> </text:span><text:span text:style-name="T24">entertainment).</text:span></text:p>
        <text:p text:style-name="P6"><text:span text:style-name="T17">Keywords: </text:span><text:span text:style-name="T25">strategy of games, game theory, normative ethics, game ethics, ludology, philosophy of games</text:span></text:p>
        <text:p text:style-name="P62"><draw:g text:anchor-type="char" draw:z-index="9" draw:style-name="gr2"><draw:line draw:style-name="gr3" draw:text-style-name="P148" svg:x1="4.419cm" svg:y1="0.462cm" svg:x2="13.746cm" svg:y2="0.462cm"><text:p/></draw:line></draw:g></text:p>
        <text:p text:style-name="P7"><text:span text:style-name="T19">Homo Ludens 1(7)/2015 | ISSN 2080-4555 | © Polskie Towarzystwo Badania Gier 2015</text:span></text:p>
      </text:section>
      <text:p text:style-name="P60"/>
      <text:p text:style-name="P64"><text:span text:style-name="T40">Praca</text:span><text:span text:style-name="T41"> </text:span><text:span text:style-name="T42">dotyczy</text:span><text:span text:style-name="T41"> </text:span><text:span text:style-name="T49">gier,</text:span><text:span text:style-name="T41"> </text:span><text:span text:style-name="T40">które</text:span><text:span text:style-name="T41"> </text:span><text:span text:style-name="T42">bawią</text:span><text:span text:style-name="T41"> </text:span><text:span text:style-name="T40">lub</text:span><text:span text:style-name="T41"> </text:span><text:span text:style-name="T40">mogą</text:span><text:span text:style-name="T41"> </text:span><text:span text:style-name="T42">bawić.</text:span><text:span text:style-name="T41"> </text:span><text:span text:style-name="T42">Normami</text:span><text:span text:style-name="T41"> </text:span><text:span text:style-name="T49">wewnętrznymi </text:span><text:span text:style-name="T40">gry</text:span><text:span text:style-name="T53"> </text:span><text:span text:style-name="T40">nazywać</text:span><text:span text:style-name="T53"> </text:span><text:span text:style-name="T40">się</text:span><text:span text:style-name="T53"> </text:span><text:span text:style-name="T40">będzie</text:span><text:span text:style-name="T53"> </text:span><text:span text:style-name="T40">jej</text:span><text:span text:style-name="T53"> </text:span><text:span text:style-name="T40">reguły</text:span><text:span text:style-name="T53"> </text:span><text:span text:style-name="T42">(np.</text:span><text:span text:style-name="T53"> </text:span><text:span text:style-name="T40">zasady</text:span><text:span text:style-name="T53"> </text:span><text:span text:style-name="T40">poruszania</text:span><text:span text:style-name="T53"> </text:span><text:span text:style-name="T40">figurami</text:span><text:span text:style-name="T53"> </text:span><text:span text:style-name="T40">i</text:span><text:span text:style-name="T53"> </text:span><text:span text:style-name="T40">kryte- ria</text:span><text:span text:style-name="T55"> </text:span><text:span text:style-name="T40">określające</text:span><text:span text:style-name="T55"> </text:span><text:span text:style-name="T40">sytuację</text:span><text:span text:style-name="T55"> </text:span><text:span text:style-name="T49">„szach”</text:span><text:span text:style-name="T55"> </text:span><text:span text:style-name="T40">oraz</text:span><text:span text:style-name="T55"> </text:span><text:span text:style-name="T40">„mat”</text:span><text:span text:style-name="T55"> </text:span><text:span text:style-name="T40">w</text:span><text:span text:style-name="T55"> </text:span><text:span text:style-name="T40">grze</text:span><text:span text:style-name="T55"> </text:span><text:span text:style-name="T40">w</text:span><text:span text:style-name="T55"> </text:span><text:span text:style-name="T49">szachy).</text:span><text:span text:style-name="T55"> </text:span><text:span text:style-name="T49">Wewnętrzne </text:span><text:span text:style-name="T40">wartości</text:span><text:span text:style-name="T56"> </text:span><text:span text:style-name="T40">gry</text:span><text:span text:style-name="T56"> </text:span><text:span text:style-name="T40">to</text:span><text:span text:style-name="T56"> </text:span><text:span text:style-name="T40">cele</text:span><text:span text:style-name="T56"> </text:span><text:span text:style-name="T40">zachowań</text:span><text:span text:style-name="T56"> </text:span><text:span text:style-name="T40">gracza</text:span><text:span text:style-name="T56"> </text:span><text:span text:style-name="T40">wyznaczone</text:span><text:span text:style-name="T56"> </text:span><text:span text:style-name="T40">tymi</text:span><text:span text:style-name="T56"> </text:span><text:span text:style-name="T40">regułami</text:span><text:span text:style-name="T56"> </text:span><text:span text:style-name="T42">(np.</text:span><text:span text:style-name="T56"> </text:span><text:span text:style-name="T40">wy- </text:span><text:span text:style-name="T57">grana</text:span><text:span text:style-name="T58"> </text:span><text:span text:style-name="T57">w</text:span><text:span text:style-name="T58"> </text:span><text:span text:style-name="T57">szachach).</text:span><text:span text:style-name="T58"> </text:span><text:span text:style-name="T60">Te</text:span><text:span text:style-name="T58"> </text:span><text:span text:style-name="T57">normy</text:span><text:span text:style-name="T58"> </text:span><text:span text:style-name="T57">i</text:span><text:span text:style-name="T58"> </text:span><text:span text:style-name="T57">wartości</text:span><text:span text:style-name="T58"> </text:span><text:span text:style-name="T57">określają</text:span><text:span text:style-name="T58"> </text:span><text:span text:style-name="T57">ontyczną</text:span><text:span text:style-name="T58"> </text:span><text:span text:style-name="T57">tożsamość</text:span><text:span text:style-name="T58"> </text:span><text:span text:style-name="T60">gry, </text:span><text:span text:style-name="T64">wyznaczają</text:span><text:span text:style-name="T50"> </text:span><text:span text:style-name="T57">też</text:span><text:span text:style-name="T50"> </text:span><text:span text:style-name="T43">s</text:span><text:span text:style-name="T61">w</text:span><text:span text:style-name="T64">oisty</text:span><text:span text:style-name="T50"> </text:span><text:span text:style-name="T65">dla</text:span><text:span text:style-name="T50"> </text:span><text:span text:style-name="T66">g</text:span><text:span text:style-name="T68">ier</text:span><text:span text:style-name="T50"> </text:span><text:span text:style-name="T69">sposób</text:span><text:span text:style-name="T50"> </text:span><text:span text:style-name="T70">zab</text:span><text:span text:style-name="T71">a</text:span><text:span text:style-name="T74">w</text:span><text:span text:style-name="T75">y</text:span><text:span text:style-name="T80">1</text:span><text:span text:style-name="T81">.</text:span><text:span text:style-name="T50"> </text:span><text:span text:style-name="T44">N</text:span><text:span text:style-name="T82">a</text:span><text:span text:style-name="T50"> </text:span><text:span text:style-name="T83">prz</text:span><text:span text:style-name="T45">y</text:span><text:span text:style-name="T84">kład</text:span><text:span text:style-name="T50"> </text:span><text:span text:style-name="T40">jeśli</text:span><text:span text:style-name="T50"> </text:span><text:span text:style-name="T40">partia szachów</text:span><text:span text:style-name="T85"> </text:span><text:span text:style-name="T40">jest</text:span><text:span text:style-name="T85"> </text:span><text:span text:style-name="T40">dla</text:span><text:span text:style-name="T85"> </text:span><text:span text:style-name="T40">kogoś</text:span><text:span text:style-name="T85"> </text:span><text:span text:style-name="T40">zabawą,</text:span><text:span text:style-name="T85"> </text:span><text:span text:style-name="T40">to</text:span><text:span text:style-name="T85"> </text:span><text:span text:style-name="T40">specyfika</text:span><text:span text:style-name="T85"> </text:span><text:span text:style-name="T40">tej</text:span><text:span text:style-name="T85"> </text:span><text:span text:style-name="T40">zabawy</text:span><text:span text:style-name="T85"> </text:span><text:span text:style-name="T40">jest</text:span><text:span text:style-name="T85"> </text:span><text:span text:style-name="T40">określona wewnętrznymi</text:span><text:span text:style-name="T87"> </text:span><text:span text:style-name="T40">normami</text:span><text:span text:style-name="T87"> </text:span><text:span text:style-name="T40">i</text:span><text:span text:style-name="T87"> </text:span><text:span text:style-name="T40">wartościami</text:span><text:span text:style-name="T87"> </text:span><text:span text:style-name="T40">gry</text:span><text:span text:style-name="T87"> </text:span><text:span text:style-name="T40">w</text:span><text:span text:style-name="T87"> </text:span><text:span text:style-name="T40">szachy</text:span><text:span text:style-name="T87"> </text:span><text:span text:style-name="T40">(Crozier,</text:span><text:span text:style-name="T87"> </text:span><text:span text:style-name="T40">Freiberg 1982;</text:span><text:span text:style-name="T89"> </text:span><text:span text:style-name="T40">Fink,</text:span><text:span text:style-name="T89"> </text:span><text:span text:style-name="T40">1960a;</text:span><text:span text:style-name="T89"> </text:span><text:span text:style-name="T40">Jacko</text:span><text:span text:style-name="T89"> </text:span><text:span text:style-name="T40">2009,</text:span><text:span text:style-name="T89"> </text:span><text:span text:style-name="T40">2013;</text:span><text:span text:style-name="T89"> </text:span><text:span text:style-name="T40">Järvinen,</text:span><text:span text:style-name="T89"> </text:span><text:span text:style-name="T40">2003;</text:span><text:span text:style-name="T89"> </text:span><text:span text:style-name="T40">Juul</text:span><text:span text:style-name="T89"> </text:span><text:span text:style-name="T40">2005;</text:span><text:span text:style-name="T89"> </text:span><text:span text:style-name="T40">Pfeffer,</text:span></text:p>
      <text:p text:style-name="P65"><text:span text:style-name="T91">Salancik 1974, 1978).</text:span></text:p>
      <text:p text:style-name="P66"><text:span text:style-name="T57">Wewnętrzną (immanentną) etyką gry nazywać się będzie jej we- wnętrzne normy i wartości etyczne2. Artykuł ma wykazać ich obecność w grach, określić ich rolę w zabawie oraz uzasadnić główną tezę pracy, która głosi, że normy etyczne mogą określać tożsamość niektórych gier oraz że zabawa (jako bawienie się) polegać może na przeżywaniu i wy- rażaniu wartości moralnych. Te <text:s/>cele będą realizowane <text:s text:c="3"/>ontologiczno-</text:span></text:p>
      <text:p text:style-name="P67"><text:span text:style-name="T57">-fenomenologiczną</text:span><text:span text:style-name="T92"> </text:span><text:span text:style-name="T57">metodą</text:span><text:span text:style-name="T92"> </text:span><text:span text:style-name="T57">(Smith,</text:span><text:span text:style-name="T92"> </text:span><text:span text:style-name="T57">2013)</text:span><text:span text:style-name="T92"> </text:span><text:span text:style-name="T57">analizy</text:span><text:span text:style-name="T92"> </text:span><text:span text:style-name="T57">związków</text:span><text:span text:style-name="T92"> </text:span><text:span text:style-name="T57">zachodzących między</text:span><text:span text:style-name="T93"> </text:span><text:span text:style-name="T57">systemami</text:span><text:span text:style-name="T93"> </text:span><text:span text:style-name="T57">norm</text:span><text:span text:style-name="T93"> </text:span><text:span text:style-name="T57">etycznych</text:span><text:span text:style-name="T93"> </text:span><text:span text:style-name="T57">i</text:span><text:span text:style-name="T93"> </text:span><text:span text:style-name="T57">grami</text:span><text:span text:style-name="T93"> </text:span><text:span text:style-name="T57">oraz</text:span><text:span text:style-name="T93"> </text:span><text:span text:style-name="T57">między</text:span><text:span text:style-name="T93"> </text:span><text:span text:style-name="T57">postawą</text:span><text:span text:style-name="T93"> </text:span><text:span text:style-name="T57">swoistą dla zabawy a postawą</text:span><text:span text:style-name="T95"> </text:span><text:span text:style-name="T57">etyczną.</text:span></text:p>
      <text:p text:style-name="P68"><text:span text:style-name="T40">Powyższa</text:span><text:span text:style-name="T97"> </text:span><text:span text:style-name="T40">teza</text:span><text:span text:style-name="T97"> </text:span><text:span text:style-name="T40">zdaje</text:span><text:span text:style-name="T97"> </text:span><text:span text:style-name="T40">się</text:span><text:span text:style-name="T97"> </text:span><text:span text:style-name="T49">być</text:span><text:span text:style-name="T97"> </text:span><text:span text:style-name="T40">w</text:span><text:span text:style-name="T97"> </text:span><text:span text:style-name="T40">opozycji</text:span><text:span text:style-name="T97"> </text:span><text:span text:style-name="T40">do</text:span><text:span text:style-name="T97"> </text:span><text:span text:style-name="T40">tradycyjnego</text:span><text:span text:style-name="T97"> </text:span><text:span text:style-name="T40">przeciwsta- wienia</text:span><text:span text:style-name="T100"> </text:span><text:span text:style-name="T40">zabawy</text:span><text:span text:style-name="T100"> </text:span><text:span text:style-name="T40">i</text:span><text:span text:style-name="T100"> </text:span><text:span text:style-name="T40">zaangażowań</text:span><text:span text:style-name="T100"> </text:span><text:span text:style-name="T42">praktycznych.</text:span><text:span text:style-name="T100"> </text:span><text:span text:style-name="T40">Jak</text:span><text:span text:style-name="T100"> </text:span><text:span text:style-name="T40">zauważa</text:span><text:span text:style-name="T100"> </text:span><text:span text:style-name="T40">między</text:span><text:span text:style-name="T100"> </text:span><text:span text:style-name="T40">innymi</text:span></text:p>
      <text:p text:style-name="P69"><draw:g text:anchor-type="char" draw:z-index="12" draw:style-name="gr2"><draw:line draw:style-name="gr3" draw:text-style-name="P148" svg:x1="2.252cm" svg:y1="0.513cm" svg:x2="4.649cm" svg:y2="0.513cm"><text:p/></draw:line></draw:g></text:p>
      <text:list xml:id="list518977937" text:style-name="WWNum1">
        <text:list-item>
          <text:p text:style-name="P138"><text:span text:style-name="T101">Zabawę</text:span><text:span text:style-name="T102"> </text:span><text:span text:style-name="T103">można</text:span><text:span text:style-name="T102"> </text:span><text:span text:style-name="T103">rozumieć</text:span><text:span text:style-name="T102"> </text:span><text:span text:style-name="T103">funkcjonalnie</text:span><text:span text:style-name="T102"> </text:span><text:span text:style-name="T103">(bawienie</text:span><text:span text:style-name="T102"> </text:span><text:span text:style-name="T103">lub</text:span><text:span text:style-name="T102"> </text:span><text:span text:style-name="T101">bawienie</text:span><text:span text:style-name="T102"> </text:span><text:span text:style-name="T103">się)</text:span><text:span text:style-name="T102"> </text:span><text:span text:style-name="T103">albo</text:span><text:span text:style-name="T102"> </text:span><text:span text:style-name="T101">rzeczowo</text:span><text:span text:style-name="T102"> </text:span><text:span text:style-name="T101">(to, </text:span><text:span text:style-name="T103">co</text:span><text:span text:style-name="T105"> </text:span><text:span text:style-name="T103">bawi,</text:span><text:span text:style-name="T105"> </text:span><text:span text:style-name="T103">służy</text:span><text:span text:style-name="T105"> </text:span><text:span text:style-name="T103">rozrywce).</text:span><text:span text:style-name="T105"> </text:span><text:span text:style-name="T103">Zabawa</text:span><text:span text:style-name="T105"> </text:span><text:span text:style-name="T103">rozumiana</text:span><text:span text:style-name="T105"> </text:span><text:span text:style-name="T103">funkcjonalnie</text:span><text:span text:style-name="T105"> </text:span><text:span text:style-name="T103">jest</text:span><text:span text:style-name="T105"> </text:span><text:span text:style-name="T103">funkcją</text:span><text:span text:style-name="T105"> </text:span><text:span text:style-name="T106">gry.</text:span><text:span text:style-name="T105"> </text:span><text:span text:style-name="T103">Zabawa</text:span><text:span text:style-name="T105"> </text:span><text:span text:style-name="T103">rozu- miana</text:span><text:span text:style-name="T107"> </text:span><text:span text:style-name="T101">rzeczowo</text:span><text:span text:style-name="T107"> </text:span><text:span text:style-name="T103">–</text:span><text:span text:style-name="T107"> </text:span><text:span text:style-name="T103">to</text:span><text:span text:style-name="T107"> </text:span><text:span text:style-name="T103">gra,</text:span><text:span text:style-name="T107"> </text:span><text:span text:style-name="T103">która</text:span><text:span text:style-name="T107"> </text:span><text:span text:style-name="T103">tę</text:span><text:span text:style-name="T107"> </text:span><text:span text:style-name="T103">funkcję</text:span><text:span text:style-name="T107"> </text:span><text:span text:style-name="T103">pełni.</text:span><text:span text:style-name="T107"> </text:span><text:span text:style-name="T103">Odróżnia</text:span><text:span text:style-name="T107"> </text:span><text:span text:style-name="T103">się</text:span><text:span text:style-name="T107"> </text:span><text:span text:style-name="T103">grę</text:span><text:span text:style-name="T107"> </text:span><text:span text:style-name="T103">od</text:span><text:span text:style-name="T107"> </text:span><text:span text:style-name="T108">zabawy,</text:span><text:span text:style-name="T107"> </text:span><text:span text:style-name="T103">bo</text:span><text:span text:style-name="T107"> </text:span><text:span text:style-name="T103">są</text:span><text:span text:style-name="T107"> </text:span><text:span text:style-name="T108">gry,</text:span><text:span text:style-name="T107"> </text:span><text:span text:style-name="T103">które nikogo</text:span><text:span text:style-name="T109"> </text:span><text:span text:style-name="T103">nie</text:span><text:span text:style-name="T109"> </text:span><text:span text:style-name="T103">bawią</text:span><text:span text:style-name="T109"> </text:span><text:span text:style-name="T103">i</text:span><text:span text:style-name="T109"> </text:span><text:span text:style-name="T103">nie</text:span><text:span text:style-name="T109"> </text:span><text:span text:style-name="T103">powstały</text:span><text:span text:style-name="T109"> </text:span><text:span text:style-name="T103">po</text:span><text:span text:style-name="T109"> </text:span><text:span text:style-name="T103">to,</text:span><text:span text:style-name="T109"> </text:span><text:span text:style-name="T101">by</text:span><text:span text:style-name="T109"> </text:span><text:span text:style-name="T103">bawić,</text:span><text:span text:style-name="T109"> </text:span><text:span text:style-name="T103">a</text:span><text:span text:style-name="T109"> </text:span><text:span text:style-name="T103">bawić</text:span><text:span text:style-name="T109"> </text:span><text:span text:style-name="T103">mogą</text:span><text:span text:style-name="T109"> </text:span><text:span text:style-name="T103">sytuacje</text:span><text:span text:style-name="T109"> </text:span><text:span text:style-name="T103">i</text:span><text:span text:style-name="T109"> </text:span><text:span text:style-name="T103">aktywności</text:span><text:span text:style-name="T109"> </text:span><text:span text:style-name="T103">niebę- dące</text:span><text:span text:style-name="T110"> </text:span><text:span text:style-name="T103">grami</text:span><text:span text:style-name="T110"> </text:span><text:span text:style-name="T103">(Binmore,</text:span><text:span text:style-name="T110"> </text:span><text:span text:style-name="T103">2005;</text:span><text:span text:style-name="T110"> </text:span><text:span text:style-name="T103">Callois,</text:span><text:span text:style-name="T110"> </text:span><text:span text:style-name="T103">1997;</text:span><text:span text:style-name="T110"> </text:span><text:span text:style-name="T101">Jacko,</text:span><text:span text:style-name="T110"> </text:span><text:span text:style-name="T101">2013,</text:span><text:span text:style-name="T110"> </text:span><text:span text:style-name="T101">s.</text:span><text:span text:style-name="T110"> </text:span><text:span text:style-name="T103">101–102;</text:span><text:span text:style-name="T110"> </text:span><text:span text:style-name="T103">Wittgenstein,</text:span><text:span text:style-name="T110"> </text:span><text:span text:style-name="T103">2000,</text:span><text:span text:style-name="T110"> </text:span><text:span text:style-name="T101">s.</text:span><text:span text:style-name="T110"> </text:span><text:span text:style-name="T101">50).</text:span></text:p>
        </text:list-item>
        <text:list-item>
          <text:p text:style-name="P139"><text:span text:style-name="T103">W niniejszym tekście przymiotniki „moralny” i „etyczny” są używane zamiennie i</text:span><text:span text:style-name="T111"> </text:span><text:span text:style-name="T103">mają</text:span><text:span text:style-name="T111"> </text:span><text:span text:style-name="T103">następujące</text:span><text:span text:style-name="T111"> </text:span><text:span text:style-name="T103">konotacje.</text:span><text:span text:style-name="T111"> </text:span><text:span text:style-name="T103">Normy</text:span><text:span text:style-name="T111"> </text:span><text:span text:style-name="T103">(moralne</text:span><text:span text:style-name="T111"> </text:span><text:span text:style-name="T103">lub</text:span><text:span text:style-name="T111"> </text:span><text:span text:style-name="T103">etyczne)</text:span><text:span text:style-name="T111"> </text:span><text:span text:style-name="T103">to</text:span><text:span text:style-name="T111"> </text:span><text:span text:style-name="T103">kryteria</text:span><text:span text:style-name="T111"> </text:span><text:span text:style-name="T103">optymalizacji</text:span><text:span text:style-name="T111"> </text:span><text:span text:style-name="T103">war- tości</text:span><text:span text:style-name="T113"> </text:span><text:span text:style-name="T103">moralnych.</text:span><text:span text:style-name="T113"> </text:span><text:span text:style-name="T103">Wartościami</text:span><text:span text:style-name="T113"> </text:span><text:span text:style-name="T103">moralnymi</text:span><text:span text:style-name="T113"> </text:span><text:span text:style-name="T103">(lub</text:span><text:span text:style-name="T113"> </text:span><text:span text:style-name="T103">etycznymi)</text:span><text:span text:style-name="T113"> </text:span><text:span text:style-name="T103">nazywać</text:span><text:span text:style-name="T113"> </text:span><text:span text:style-name="T103">się</text:span><text:span text:style-name="T113"> </text:span><text:span text:style-name="T103">będzie</text:span><text:span text:style-name="T113"> </text:span><text:span text:style-name="T103">autoteliczne (naczelne, najważniejsze, zajmujące najważniejsze miejsce w hierarchii wartości) cele ludzkiego</text:span><text:span text:style-name="T106"> </text:span><text:span text:style-name="T103">działania,</text:span><text:span text:style-name="T106"> </text:span><text:span text:style-name="T103">to</text:span><text:span text:style-name="T106"> </text:span><text:span text:style-name="T103">jest</text:span><text:span text:style-name="T106"> </text:span><text:span text:style-name="T103">takie,</text:span><text:span text:style-name="T106"> </text:span><text:span text:style-name="T103">do</text:span><text:span text:style-name="T106"> </text:span><text:span text:style-name="T103">których</text:span><text:span text:style-name="T106"> </text:span><text:span text:style-name="T103">respektowania</text:span><text:span text:style-name="T106"> </text:span><text:span text:style-name="T103">podmiot</text:span><text:span text:style-name="T106"> </text:span><text:span text:style-name="T103">czuje</text:span><text:span text:style-name="T106"> </text:span><text:span text:style-name="T103">się</text:span><text:span text:style-name="T106"> </text:span><text:span text:style-name="T103">bezwarun- </text:span><text:span text:style-name="T106">kowo</text:span><text:span text:style-name="T105"> </text:span><text:span text:style-name="T103">(niezależnie</text:span><text:span text:style-name="T105"> </text:span><text:span text:style-name="T103">od</text:span><text:span text:style-name="T105"> </text:span><text:span text:style-name="T103">ich</text:span><text:span text:style-name="T105"> </text:span><text:span text:style-name="T103">skutków)</text:span><text:span text:style-name="T105"> </text:span><text:span text:style-name="T103">zobowiązany</text:span><text:span text:style-name="T105"> </text:span><text:span text:style-name="T103">i</text:span><text:span text:style-name="T105"> </text:span><text:span text:style-name="T103">których</text:span><text:span text:style-name="T105"> </text:span><text:span text:style-name="T103">realizacja</text:span><text:span text:style-name="T105"> </text:span><text:span text:style-name="T103">jest</text:span><text:span text:style-name="T105"> </text:span><text:span text:style-name="T103">dla</text:span><text:span text:style-name="T105"> </text:span><text:span text:style-name="T103">niego</text:span><text:span text:style-name="T105"> </text:span><text:span text:style-name="T103">dobrem</text:span></text:p>
        </text:list-item>
      </text:list>
      <text:p text:style-name="P8"><text:span text:style-name="T103">„samym</text:span><text:span text:style-name="T114"> </text:span><text:span text:style-name="T103">w</text:span><text:span text:style-name="T114"> </text:span><text:span text:style-name="T103">sobie”</text:span><text:span text:style-name="T114"> </text:span><text:span text:style-name="T103">(wartością</text:span><text:span text:style-name="T114"> </text:span><text:span text:style-name="T106">„wewnętrzną”).</text:span><text:span text:style-name="T114"> </text:span><text:span text:style-name="T103">W</text:span><text:span text:style-name="T114"> </text:span><text:span text:style-name="T103">relatywistycznych</text:span><text:span text:style-name="T114"> </text:span><text:span text:style-name="T103">teoriach</text:span><text:span text:style-name="T114"> </text:span><text:span text:style-name="T103">wartości</text:span><text:span text:style-name="T114"> </text:span><text:span text:style-name="T103">przyj- muje</text:span><text:span text:style-name="T106"> </text:span><text:span text:style-name="T103">się,</text:span><text:span text:style-name="T106"> </text:span><text:span text:style-name="T103">że</text:span><text:span text:style-name="T106"> </text:span><text:span text:style-name="T103">imperatyw</text:span><text:span text:style-name="T106"> </text:span><text:span text:style-name="T103">respektowania</text:span><text:span text:style-name="T106"> </text:span><text:span text:style-name="T103">tych</text:span><text:span text:style-name="T106"> </text:span><text:span text:style-name="T103">wartości</text:span><text:span text:style-name="T106"> </text:span><text:span text:style-name="T103">ma</text:span><text:span text:style-name="T106"> </text:span><text:span text:style-name="T103">uzasadnienie</text:span><text:span text:style-name="T106"> </text:span><text:span text:style-name="T103">w</text:span><text:span text:style-name="T106"> </text:span><text:span text:style-name="T103">decyzji</text:span><text:span text:style-name="T106"> </text:span><text:span text:style-name="T103">(decyzjo- nizm)</text:span><text:span text:style-name="T116"> </text:span><text:span text:style-name="T103">bądź</text:span><text:span text:style-name="T116"> </text:span><text:span text:style-name="T103">emocji</text:span><text:span text:style-name="T116"> </text:span><text:span text:style-name="T103">(emotywizm)</text:span><text:span text:style-name="T116"> </text:span><text:span text:style-name="T103">podmiotu,</text:span><text:span text:style-name="T116"> </text:span><text:span text:style-name="T103">który</text:span><text:span text:style-name="T116"> </text:span><text:span text:style-name="T103">je</text:span><text:span text:style-name="T116"> </text:span><text:span text:style-name="T103">respektuje,</text:span><text:span text:style-name="T116"> </text:span><text:span text:style-name="T103">lub</text:span><text:span text:style-name="T116"> </text:span><text:span text:style-name="T103">w</text:span><text:span text:style-name="T116"> </text:span><text:span text:style-name="T103">kodach</text:span><text:span text:style-name="T116"> </text:span><text:span text:style-name="T103">kulturowych (relatywizm kulturowy). </text:span><text:span text:style-name="T101">Według </text:span><text:span text:style-name="T103">teorii antyrelatywistycznych ten imperatyw nie zależy od powyższych </text:span><text:span text:style-name="T101">czynników, </text:span><text:span text:style-name="T103">bo jego respektowanie jest warunkiem człowieczeństwa lub racjonalności</text:span><text:span text:style-name="T116"> </text:span><text:span text:style-name="T103">podmiotu</text:span><text:span text:style-name="T116"> </text:span><text:span text:style-name="T101">(np.</text:span><text:span text:style-name="T116"> </text:span><text:span text:style-name="T103">imperatyw</text:span><text:span text:style-name="T116"> </text:span><text:span text:style-name="T103">kategoryczny</text:span><text:span text:style-name="T116"> </text:span><text:span text:style-name="T103">w</text:span><text:span text:style-name="T116"> </text:span><text:span text:style-name="T103">teorii</text:span><text:span text:style-name="T116"> </text:span><text:soft-page-break/><text:span text:style-name="T103">Immanuela</text:span><text:span text:style-name="T116"> </text:span><text:span text:style-name="T103">Kanta</text:span><text:span text:style-name="T116"> </text:span><text:span text:style-name="T103">lub</text:span><text:span text:style-name="T116"> </text:span><text:span text:style-name="T103">nakaz respektowania</text:span><text:span text:style-name="T117"> </text:span><text:span text:style-name="T103">godności</text:span><text:span text:style-name="T117"> </text:span><text:span text:style-name="T103">osoby</text:span><text:span text:style-name="T117"> </text:span><text:span text:style-name="T103">w</text:span><text:span text:style-name="T117"> </text:span><text:span text:style-name="T103">teoriach</text:span><text:span text:style-name="T117"> </text:span><text:span text:style-name="T103">personalistycznych).</text:span><text:span text:style-name="T117"> </text:span><text:span text:style-name="T103">(Gowans,</text:span><text:span text:style-name="T117"> </text:span><text:span text:style-name="T103">2012).</text:span></text:p>
      <text:p text:style-name="P70"><text:span text:style-name="T57">Johan</text:span><text:span text:style-name="T88"> </text:span><text:span text:style-name="T57">Huizinga,</text:span><text:span text:style-name="T88"> </text:span><text:span text:style-name="T57">zabawa</text:span><text:span text:style-name="T88"> </text:span><text:span text:style-name="T57">wymaga</text:span><text:span text:style-name="T88"> </text:span><text:span text:style-name="T57">przyjęcia</text:span><text:span text:style-name="T88"> </text:span><text:span text:style-name="T57">postawy</text:span><text:span text:style-name="T88"> </text:span><text:span text:style-name="T57">bezinteresownej,</text:span><text:span text:style-name="T88"> </text:span><text:span text:style-name="T57">dla-</text:span><text:span text:style-name="T118"> </text:span><text:span text:style-name="T57">tego</text:span><text:span text:style-name="T119"> </text:span><text:span text:style-name="T57">„nie</text:span><text:span text:style-name="T119"> </text:span><text:span text:style-name="T57">ma</text:span><text:span text:style-name="T119"> </text:span><text:span text:style-name="T57">żadnej</text:span><text:span text:style-name="T119"> </text:span><text:span text:style-name="T57">funkcji</text:span><text:span text:style-name="T119"> </text:span><text:span text:style-name="T57">moralnej”</text:span><text:span text:style-name="T119"> </text:span><text:span text:style-name="T57">(Huzinga,</text:span><text:span text:style-name="T119"> </text:span><text:span text:style-name="T57">1938,</text:span><text:span text:style-name="T119"> </text:span><text:span text:style-name="T46">s.</text:span><text:span text:style-name="T119"> </text:span><text:span text:style-name="T51">19).</text:span><text:span text:style-name="T119"> </text:span><text:span text:style-name="T57">Jak</text:span><text:span text:style-name="T119"> </text:span><text:span text:style-name="T57">postaram</text:span><text:span text:style-name="T76"> </text:span><text:span text:style-name="T57">się</text:span><text:span text:style-name="T121"> </text:span><text:span text:style-name="T57">pokazać,</text:span><text:span text:style-name="T121"> </text:span><text:span text:style-name="T57">jest</text:span><text:span text:style-name="T121"> </text:span><text:span text:style-name="T57">inaczej</text:span><text:span text:style-name="T121"> </text:span><text:span text:style-name="T57">–</text:span><text:span text:style-name="T121"> </text:span><text:span text:style-name="T57">wartości</text:span><text:span text:style-name="T121"> </text:span><text:span text:style-name="T57">i</text:span><text:span text:style-name="T121"> </text:span><text:span text:style-name="T57">normy</text:span><text:span text:style-name="T121"> </text:span><text:span text:style-name="T57">etyczne</text:span><text:span text:style-name="T121"> </text:span><text:span text:style-name="T57">mogą</text:span><text:span text:style-name="T121"> </text:span><text:span text:style-name="T51">być</text:span><text:span text:style-name="T121"> </text:span><text:span text:style-name="T57">elementem</text:span><text:span text:style-name="T70"> </text:span><text:span text:style-name="T57">zabawy przynajmniej na trzy </text:span><text:span text:style-name="T51">sposoby. </text:span><text:span text:style-name="T46">Po </text:span><text:span text:style-name="T57">pierwsze, zabawa</text:span><text:span text:style-name="T122"> </text:span><text:span text:style-name="T57">może</text:span><text:span text:style-name="T123"> </text:span><text:span text:style-name="T57">pole-</text:span><text:span text:style-name="T118"> </text:span><text:span text:style-name="T57">gać na wyrażaniu wartości moralnych; po drugie – na <text:s/></text:span><text:span text:style-name="T123"><text:s/></text:span><text:span text:style-name="T57">ich</text:span><text:span text:style-name="T124"> </text:span><text:span text:style-name="T57">odkrywaniu</text:span><text:span text:style-name="T40"> </text:span><text:span text:style-name="T57">i</text:span><text:span text:style-name="T125"> </text:span><text:span text:style-name="T57">kontemplacji.</text:span><text:span text:style-name="T125"> </text:span><text:span text:style-name="T46">Po</text:span><text:span text:style-name="T125"> </text:span><text:span text:style-name="T57">trzecie,</text:span><text:span text:style-name="T125"> </text:span><text:span text:style-name="T57">gra</text:span><text:span text:style-name="T125"> </text:span><text:span text:style-name="T57">może</text:span><text:span text:style-name="T125"> </text:span><text:span text:style-name="T57">domyślnie</text:span><text:span text:style-name="T125"> </text:span><text:span text:style-name="T57">zakładać</text:span><text:span text:style-name="T125"> </text:span><text:span text:style-name="T57">normy</text:span><text:span text:style-name="T125"> </text:span><text:span text:style-name="T57">moralne.</text:span><text:span text:style-name="T81"> </text:span><text:span text:style-name="T57">Dotychczasowe ujęcia normatywnych aspektów gry</text:span><text:span text:style-name="T127"> </text:span><text:span text:style-name="T57">ukazują</text:span><text:span text:style-name="T124"> </text:span><text:span text:style-name="T57">możli-</text:span><text:span text:style-name="T118"> </text:span><text:span text:style-name="T57">wość jej oceniania w świetle kryteriów należących do kodów etycznych</text:span><text:span text:style-name="T128"> </text:span><text:span text:style-name="T57">(utylitarystycznych, deontologicznych, należących do etyki cnót</text:span><text:span text:style-name="T129"> </text:span><text:span text:style-name="T57">i</text:span><text:span text:style-name="T130"> </text:span><text:span text:style-name="T46">in.)</text:span><text:span text:style-name="T131"> </text:span><text:span text:style-name="T57">stanowiących</text:span><text:span text:style-name="T132"> </text:span><text:span text:style-name="T57">jej</text:span><text:span text:style-name="T132"> </text:span><text:span text:style-name="T57">kontekst,</text:span><text:span text:style-name="T132"> </text:span><text:span text:style-name="T57">ale</text:span><text:span text:style-name="T132"> </text:span><text:span text:style-name="T57">niebędących</text:span><text:span text:style-name="T132"> </text:span><text:span text:style-name="T57">jej</text:span><text:span text:style-name="T132"> </text:span><text:span text:style-name="T57">częścią</text:span><text:span text:style-name="T132"> </text:span><text:span text:style-name="T72">(D’Agostino,</text:span><text:span text:style-name="T132"> </text:span><text:span text:style-name="T57">1995;</text:span><text:span text:style-name="T135"> </text:span><text:span text:style-name="T57">Consalvo,</text:span><text:span text:style-name="T136"> </text:span><text:span text:style-name="T57">2005;</text:span><text:span text:style-name="T136"> </text:span><text:span text:style-name="T57">Dodig-Crnkovic,</text:span><text:span text:style-name="T136"> </text:span><text:span text:style-name="T57">Larsson,</text:span><text:span text:style-name="T136"> </text:span><text:span text:style-name="T57">2005;</text:span><text:span text:style-name="T136"> </text:span><text:span text:style-name="T57">Feezell,</text:span><text:span text:style-name="T136"> </text:span><text:span text:style-name="T57">2004;</text:span><text:span text:style-name="T136"> </text:span><text:span text:style-name="T57">Järvinen,</text:span></text:p>
      <text:p text:style-name="P71"><text:span text:style-name="T57">2003; McCormick, 2001; Novak, Coakley 2013; Reynolds, 2002). Trud- no wskazać opracowania poświęcone wyłącznie immanentnej etyce </text:span><text:span text:style-name="T72">gry. </text:span><text:span text:style-name="T57">Autorzy sygnalizują jedynie niektóre jej aspekty (np. zasadę </text:span><text:span text:style-name="T138">fair play <text:s text:c="2"/></text:span><text:span text:style-name="T57">w sporcie), zwykle w kontekście zjawisk zbliżonych do </text:span><text:span text:style-name="T72">gry, </text:span><text:span text:style-name="T46">np. </text:span><text:span text:style-name="T129"><text:s/></text:span><text:span text:style-name="T57">norma-</text:span></text:p>
      <text:p text:style-name="P72"><text:span text:style-name="T57">tywne funkcje informacji w programach komputerowych (D’Agostino, 1995; Feezell, 2004; Floridi, 1999, 2003, 2005).</text:span></text:p>
      <text:p text:style-name="P57"/>
      <text:list xml:id="list2186100568" text:style-name="WWNum2">
        <text:list-item>
          <text:h text:style-name="P143" text:outline-level="2"><text:span text:style-name="T198">Wartości</text:span><text:span text:style-name="T199"> </text:span><text:span text:style-name="T198">moralne</text:span><text:span text:style-name="T199"> </text:span><text:span text:style-name="T198">założone</text:span><text:span text:style-name="T199"> </text:span><text:span text:style-name="T198">lub</text:span><text:span text:style-name="T199"> </text:span><text:span text:style-name="T198">wyrażane</text:span><text:span text:style-name="T199"> </text:span><text:span text:style-name="T198">w</text:span><text:span text:style-name="T199"> </text:span><text:span text:style-name="T198">zabawie</text:span></text:h>
        </text:list-item>
      </text:list>
      <text:p text:style-name="P73"><text:span text:style-name="T57">Gry</text:span><text:span text:style-name="T200"> </text:span><text:span text:style-name="T57">i</text:span><text:span text:style-name="T200"> </text:span><text:span text:style-name="T57">zabawy</text:span><text:span text:style-name="T200"> </text:span><text:span text:style-name="T57">mogą</text:span><text:span text:style-name="T200"> </text:span><text:span text:style-name="T57">wprost</text:span><text:span text:style-name="T200"> </text:span><text:span text:style-name="T57">zakładać</text:span><text:span text:style-name="T200"> </text:span><text:span text:style-name="T57">normy</text:span><text:span text:style-name="T200"> </text:span><text:span text:style-name="T57">i</text:span><text:span text:style-name="T200"> </text:span><text:span text:style-name="T57">wartości</text:span><text:span text:style-name="T200"> </text:span><text:span text:style-name="T57">moralne.</text:span><text:span text:style-name="T200"> </text:span><text:span text:style-name="T57">Na</text:span><text:span text:style-name="T200"> </text:span><text:span text:style-name="T57">przy- kład niektóre role (postaci) w spektaklach teatralnych, w filmie, w nar- </text:span><text:span text:style-name="T202">racyjnych</text:span><text:span text:style-name="T208"> </text:span><text:span text:style-name="T57">grach</text:span><text:span text:style-name="T208"> </text:span><text:span text:style-name="T57">fabularnych</text:span><text:span text:style-name="T208"> </text:span><text:span text:style-name="T57">(ang.</text:span><text:span text:style-name="T208"> </text:span><text:span text:style-name="T138">role-playing</text:span><text:span text:style-name="T142"> </text:span><text:span text:style-name="T138">games</text:span><text:span text:style-name="T57">)</text:span><text:span text:style-name="T208"> </text:span><text:span text:style-name="T57">mają</text:span><text:span text:style-name="T208"> </text:span><text:span text:style-name="T57">zdefiniowaną kwalifikację moralną dobrego lub złego („czarnego”) charakteru. W ta- kich</text:span><text:span text:style-name="T86"> </text:span><text:span text:style-name="T57">przypadkach</text:span><text:span text:style-name="T86"> </text:span><text:span text:style-name="T57">gra</text:span><text:span text:style-name="T86"> </text:span><text:span text:style-name="T57">zawiera</text:span><text:span text:style-name="T86"> </text:span><text:span text:style-name="T57">kod</text:span><text:span text:style-name="T86"> </text:span><text:span text:style-name="T51">moralny,</text:span><text:span text:style-name="T86"> </text:span><text:span text:style-name="T57">dzięki</text:span><text:span text:style-name="T86"> </text:span><text:span text:style-name="T57">któremu</text:span><text:span text:style-name="T86"> </text:span><text:span text:style-name="T57">zabawa</text:span><text:span text:style-name="T86"> </text:span><text:span text:style-name="T57">w</text:span><text:span text:style-name="T86"> </text:span><text:span text:style-name="T57">jej ramach</text:span><text:span text:style-name="T209"> </text:span><text:span text:style-name="T57">może</text:span><text:span text:style-name="T209"> </text:span><text:span text:style-name="T57">polegać</text:span><text:span text:style-name="T209"> </text:span><text:span text:style-name="T57">na</text:span><text:span text:style-name="T209"> </text:span><text:span text:style-name="T57">odgrywaniu</text:span><text:span text:style-name="T209"> </text:span><text:span text:style-name="T57">„dobrej”</text:span><text:span text:style-name="T209"> </text:span><text:span text:style-name="T57">lub</text:span><text:span text:style-name="T209"> </text:span><text:span text:style-name="T57">„złej”</text:span><text:span text:style-name="T209"> </text:span><text:span text:style-name="T57">roli</text:span><text:span text:style-name="T209"> </text:span><text:span text:style-name="T57">(postaci)</text:span><text:span text:style-name="T209"> </text:span><text:span text:style-name="T57">i</text:span><text:span text:style-name="T209"> </text:span><text:span text:style-name="T57">jej</text:span></text:p>
      <text:p text:style-name="P74"><text:span text:style-name="T46">„słusznych”</text:span><text:span text:style-name="T136"> </text:span><text:span text:style-name="T57">lub</text:span><text:span text:style-name="T136"> </text:span><text:span text:style-name="T57">„niesłusznych”</text:span><text:span text:style-name="T136"> </text:span><text:span text:style-name="T51">czynów.</text:span><text:span text:style-name="T136"> </text:span><text:span text:style-name="T57">Przymiotniki</text:span><text:span text:style-name="T136"> </text:span><text:span text:style-name="T57">określające</text:span><text:span text:style-name="T136"> </text:span><text:span text:style-name="T57">kwalifi- kację</text:span><text:span text:style-name="T125"> </text:span><text:span text:style-name="T57">moralną</text:span><text:span text:style-name="T125"> </text:span><text:span text:style-name="T57">są</text:span><text:span text:style-name="T125"> </text:span><text:span text:style-name="T57">tu</text:span><text:span text:style-name="T125"> </text:span><text:span text:style-name="T57">pisane</text:span><text:span text:style-name="T125"> </text:span><text:span text:style-name="T57">w</text:span><text:span text:style-name="T125"> </text:span><text:span text:style-name="T57">cudzysłowie,</text:span><text:span text:style-name="T125"> </text:span><text:span text:style-name="T57">bo</text:span><text:span text:style-name="T125"> </text:span><text:span text:style-name="T57">oznaczają</text:span><text:span text:style-name="T125"> </text:span><text:span text:style-name="T57">ocenę,</text:span><text:span text:style-name="T125"> </text:span><text:span text:style-name="T57">która</text:span><text:span text:style-name="T125"> </text:span><text:span text:style-name="T57">jest częścią</text:span><text:span text:style-name="T211"> </text:span><text:span text:style-name="T51">zabawy.</text:span><text:span text:style-name="T211"> </text:span><text:span text:style-name="T57">Ocena</text:span><text:span text:style-name="T211"> </text:span><text:span text:style-name="T57">ta</text:span><text:span text:style-name="T211"> </text:span><text:span text:style-name="T57">nie</text:span><text:span text:style-name="T211"> </text:span><text:span text:style-name="T57">dotyczy</text:span><text:span text:style-name="T211"> </text:span><text:span text:style-name="T57">ani</text:span><text:span text:style-name="T211"> </text:span><text:span text:style-name="T57">gracza,</text:span><text:span text:style-name="T211"> </text:span><text:span text:style-name="T57">ani</text:span><text:span text:style-name="T211"> </text:span><text:span text:style-name="T57">żadnej</text:span><text:span text:style-name="T211"> </text:span><text:span text:style-name="T57">rzeczywistej sytuacji.</text:span><text:span text:style-name="T213"> </text:span><text:span text:style-name="T57">Odnosi</text:span><text:span text:style-name="T213"> </text:span><text:span text:style-name="T57">się</text:span><text:span text:style-name="T213"> </text:span><text:span text:style-name="T57">ona</text:span><text:span text:style-name="T213"> </text:span><text:span text:style-name="T57">do</text:span><text:span text:style-name="T213"> </text:span><text:span text:style-name="T57">odgrywanej</text:span><text:span text:style-name="T213"> </text:span><text:span text:style-name="T57">przezeń</text:span><text:span text:style-name="T213"> </text:span><text:span text:style-name="T57">roli</text:span><text:span text:style-name="T213"> </text:span><text:span text:style-name="T57">i</text:span><text:span text:style-name="T213"> </text:span><text:span text:style-name="T57">fikcyjnych</text:span><text:span text:style-name="T213"> </text:span><text:span text:style-name="T57">działań należących do </text:span><text:span text:style-name="T51">zabawy. </text:span><text:span text:style-name="T57">Jest wyrazem kryteriów moralnych założonych <text:s/>w</text:span><text:span text:style-name="T93"> </text:span><text:span text:style-name="T57">grze,</text:span><text:span text:style-name="T93"> </text:span><text:span text:style-name="T57">które</text:span><text:span text:style-name="T93"> </text:span><text:span text:style-name="T57">mogą,</text:span><text:span text:style-name="T93"> </text:span><text:span text:style-name="T57">ale</text:span><text:span text:style-name="T93"> </text:span><text:span text:style-name="T57">nie</text:span><text:span text:style-name="T93"> </text:span><text:span text:style-name="T57">muszą</text:span><text:span text:style-name="T93"> </text:span><text:span text:style-name="T51">być</text:span><text:span text:style-name="T93"> </text:span><text:span text:style-name="T57">zgodne</text:span><text:span text:style-name="T93"> </text:span><text:span text:style-name="T57">z</text:span><text:span text:style-name="T93"> </text:span><text:span text:style-name="T57">obowiązującymi</text:span><text:span text:style-name="T93"> </text:span><text:span text:style-name="T57">w</text:span><text:span text:style-name="T93"> </text:span><text:span text:style-name="T57">danej kulturze</text:span><text:span text:style-name="T95"> </text:span><text:span text:style-name="T57">lub</text:span><text:span text:style-name="T95"> </text:span><text:span text:style-name="T57">przyjmowanymi</text:span><text:span text:style-name="T95"> </text:span><text:span text:style-name="T57">przez</text:span><text:span text:style-name="T95"> </text:span><text:span text:style-name="T57">gracza.</text:span><text:span text:style-name="T95"> </text:span><text:span text:style-name="T57">Jedynie</text:span><text:span text:style-name="T95"> </text:span><text:span text:style-name="T57">przez</text:span><text:span text:style-name="T95"> </text:span><text:span text:style-name="T57">podobieństwo między</text:span><text:span text:style-name="T215"> </text:span><text:span text:style-name="T46">zachowaniami</text:span><text:span text:style-name="T215"> </text:span><text:span text:style-name="T57">w</text:span><text:span text:style-name="T215"> </text:span><text:span text:style-name="T57">grze</text:span><text:span text:style-name="T215"> </text:span><text:span text:style-name="T57">i</text:span><text:span text:style-name="T215"> </text:span><text:span text:style-name="T57">w</text:span><text:span text:style-name="T215"> </text:span><text:soft-page-break/><text:span text:style-name="T57">rzeczywistości</text:span><text:span text:style-name="T215"> </text:span><text:span text:style-name="T57">ocena</text:span><text:span text:style-name="T215"> </text:span><text:span text:style-name="T57">taka</text:span><text:span text:style-name="T215"> </text:span><text:span text:style-name="T57">może</text:span><text:span text:style-name="T215"> </text:span><text:span text:style-name="T57">odnosić się też do sytuacji wykraczających poza grę. Przykładowo, </text:span><text:span text:style-name="T46">gdyby</text:span><text:span text:style-name="T216"> </text:span><text:span text:style-name="T57">czyny</text:span></text:p>
      <text:p text:style-name="P75"><text:span text:style-name="T57">Szekspirowskiego Makbeta miały miejsce w rzeczywistości, zasługiwa- łyby na ocenę ściśle moralną. Jednak jeśli są to czyny scenicznej postaci, ich moralna ocena w percepcji spektaklu jest elementem zabawy i jako taka ma charakter quasi-sądu, podobnie jak sądy należące do dzieła lite- rackiego (Fink, 1960a, 1960b; Ingarden, 1960; Sicart, 2009).</text:span></text:p>
      <text:p text:style-name="P76"><text:span text:style-name="T57">Nie wszystkie gry lub zabawy zakładają wprost jakiś kod </text:span><text:span text:style-name="T51">moralny. </text:span><text:span text:style-name="T57">Może</text:span><text:span text:style-name="T213"> </text:span><text:span text:style-name="T57">on</text:span><text:span text:style-name="T213"> </text:span><text:span text:style-name="T57">do</text:span><text:span text:style-name="T213"> </text:span><text:span text:style-name="T57">nich</text:span><text:span text:style-name="T213"> </text:span><text:span text:style-name="T57">należeć</text:span><text:span text:style-name="T213"> </text:span><text:span text:style-name="T57">jeszcze</text:span><text:span text:style-name="T213"> </text:span><text:span text:style-name="T57">na</text:span><text:span text:style-name="T213"> </text:span><text:span text:style-name="T57">dwa</text:span><text:span text:style-name="T213"> </text:span><text:span text:style-name="T57">inne</text:span><text:span text:style-name="T213"> </text:span><text:span text:style-name="T51">sposoby,</text:span><text:span text:style-name="T213"> </text:span><text:span text:style-name="T57">o</text:span><text:span text:style-name="T213"> </text:span><text:span text:style-name="T57">których</text:span><text:span text:style-name="T213"> </text:span><text:span text:style-name="T57">będzie </text:span><text:span text:style-name="T46">mowa </text:span><text:span text:style-name="T57">w następnych częściach pracy: gry i zabawy mogą polegać na od- krywaniu wartości moralnej oraz mogą ją domyślnie</text:span><text:span text:style-name="T125"> </text:span><text:span text:style-name="T57">zakładać.</text:span></text:p>
      <text:p text:style-name="P57"/>
      <text:list xml:id="list124239838969173" text:continue-numbering="true" text:style-name="WWNum2">
        <text:list-item>
          <text:h text:style-name="P144" text:outline-level="2"><text:span text:style-name="T198">Wartości</text:span><text:span text:style-name="T98"> </text:span><text:span text:style-name="T198">moralne</text:span><text:span text:style-name="T98"> </text:span><text:span text:style-name="T198">odkrywane</text:span><text:span text:style-name="T98"> </text:span><text:span text:style-name="T198">w</text:span><text:span text:style-name="T98"> </text:span><text:span text:style-name="T198">zabawie</text:span></text:h>
        </text:list-item>
      </text:list>
      <text:p text:style-name="P77"><text:span text:style-name="T57">Już Arystoteles dostrzegł możliwość doświadczenia i odkrywania war- tości moralnych w przeżyciu roli i widowiska. Za Stagirytą współcześni filozofowie upatrują źródła wiedzy moralnej m.in. w w swoistych dla </text:span><text:span text:style-name="T91">teatru</text:span><text:span text:style-name="T133"> </text:span><text:span text:style-name="T91">przeżyciu</text:span><text:span text:style-name="T133"> </text:span><text:span text:style-name="T139">katharsis</text:span><text:span text:style-name="T143"> </text:span><text:span text:style-name="T91">(Croissant,</text:span><text:span text:style-name="T133"> </text:span><text:span text:style-name="T91">1932:</text:span><text:span text:style-name="T133"> </text:span><text:span text:style-name="T91">Pobielski,</text:span><text:span text:style-name="T133"> </text:span><text:span text:style-name="T91">1989,</text:span><text:span text:style-name="T133"> </text:span><text:span text:style-name="T47">s.</text:span><text:span text:style-name="T133"> </text:span><text:span text:style-name="T91">LIX–LXXII; </text:span><text:span text:style-name="T57">Somville,</text:span><text:span text:style-name="T217"> </text:span><text:span text:style-name="T57">1975)</text:span><text:span text:style-name="T217"> </text:span><text:span text:style-name="T57">i</text:span><text:span text:style-name="T217"> </text:span><text:span text:style-name="T57">mimetyce</text:span><text:span text:style-name="T217"> </text:span><text:span text:style-name="T57">(Butcher,</text:span><text:span text:style-name="T217"> </text:span><text:span text:style-name="T57">1902;</text:span><text:span text:style-name="T217"> </text:span><text:span text:style-name="T57">Golden,</text:span><text:span text:style-name="T217"> </text:span><text:span text:style-name="T57">1969;</text:span><text:span text:style-name="T217"> </text:span><text:span text:style-name="T46">Wolicka,</text:span><text:span text:style-name="T217"> </text:span><text:span text:style-name="T57">1994,</text:span></text:p>
      <text:p text:style-name="P78"><text:span text:style-name="T57">s. 26–53). Pokazują oni, jak swoista dla zabawy</text:span><text:span text:style-name="T219"> </text:span><text:span text:style-name="T57">bezinteresowność</text:span><text:span text:style-name="T220"> </text:span><text:span text:style-name="T57">jest</text:span><text:span text:style-name="T64"> </text:span><text:span text:style-name="T57">okazją</text:span><text:span text:style-name="T215"> </text:span><text:span text:style-name="T57">do</text:span><text:span text:style-name="T215"> </text:span><text:span text:style-name="T57">odkrywania</text:span><text:span text:style-name="T215"> </text:span><text:span text:style-name="T57">moralnych</text:span><text:span text:style-name="T215"> </text:span><text:span text:style-name="T57">wartości</text:span><text:span text:style-name="T215"> </text:span><text:span text:style-name="T57">(Fink,</text:span><text:span text:style-name="T215"> </text:span><text:span text:style-name="T57">1960b;</text:span><text:span text:style-name="T215"> </text:span><text:span text:style-name="T57">Gouhier,</text:span><text:span text:style-name="T215"> </text:span><text:span text:style-name="T57">1943).</text:span><text:span text:style-name="T81"> </text:span><text:span text:style-name="T57">Rozróżnić</text:span><text:span text:style-name="T58"> </text:span><text:span text:style-name="T57">należy</text:span><text:span text:style-name="T58"> </text:span><text:span text:style-name="T57">bezinteresowność</text:span><text:span text:style-name="T58"> </text:span><text:span text:style-name="T57">w</text:span><text:span text:style-name="T58"> </text:span><text:span text:style-name="T57">sensie</text:span><text:span text:style-name="T58"> </text:span><text:span text:style-name="T46">etycznym</text:span><text:span text:style-name="T58"> </text:span><text:span text:style-name="T57">i</text:span><text:span text:style-name="T58"> </text:span><text:span text:style-name="T57">estetycznym.</text:span><text:span text:style-name="T77"> </text:span><text:span text:style-name="T57">Etyczna</text:span><text:span text:style-name="T99"> </text:span><text:span text:style-name="T57">bezinteresowność</text:span><text:span text:style-name="T99"> </text:span><text:span text:style-name="T57">polega</text:span><text:span text:style-name="T99"> </text:span><text:span text:style-name="T57">na</text:span><text:span text:style-name="T99"> </text:span><text:span text:style-name="T57">rezygnacji</text:span><text:span text:style-name="T99"> </text:span><text:span text:style-name="T57">przez</text:span><text:span text:style-name="T99"> </text:span><text:span text:style-name="T57">podmiot</text:span><text:span text:style-name="T99"> </text:span><text:span text:style-name="T57">z</text:span><text:span text:style-name="T99"> </text:span><text:span text:style-name="T57">własnej</text:span><text:span text:style-name="T70"> </text:span><text:span text:style-name="T46">korzyści</text:span><text:span text:style-name="T136"> </text:span><text:span text:style-name="T57">dla</text:span><text:span text:style-name="T136"> </text:span><text:span text:style-name="T57">realizacji</text:span><text:span text:style-name="T136"> </text:span><text:span text:style-name="T57">wartości</text:span><text:span text:style-name="T136"> </text:span><text:span text:style-name="T46">moralnych.</text:span><text:span text:style-name="T136"> </text:span><text:span text:style-name="T46">Jego</text:span><text:span text:style-name="T136"> </text:span><text:span text:style-name="T57">akty</text:span><text:span text:style-name="T136"> </text:span><text:span text:style-name="T57">(działanie,</text:span><text:span text:style-name="T136"> </text:span><text:span text:style-name="T57">percepcja,</text:span><text:span text:style-name="T203"> </text:span><text:span text:style-name="T57">doświadczenia,</text:span><text:span text:style-name="T221"> </text:span><text:span text:style-name="T57">emocje,</text:span><text:span text:style-name="T221"> </text:span><text:span text:style-name="T57">decyzje,</text:span><text:span text:style-name="T221"> </text:span><text:span text:style-name="T46">postawy</text:span><text:span text:style-name="T221"> </text:span><text:span text:style-name="T60">itp.)</text:span><text:span text:style-name="T221"> </text:span><text:span text:style-name="T57">są</text:span><text:span text:style-name="T221"> </text:span><text:span text:style-name="T46">bezinteresowne</text:span><text:span text:style-name="T221"> </text:span><text:span text:style-name="T57">w</text:span><text:span text:style-name="T221"> </text:span><text:span text:style-name="T202">sensie</text:span><text:span text:style-name="T204"> </text:span><text:span text:style-name="T57">estetycznym, gdy pozostają w centrum jego uwagi i stanowią</text:span><text:span text:style-name="T223"> </text:span><text:span text:style-name="T57">cel</text:span><text:span text:style-name="T224"> </text:span><text:span text:style-name="T57">jego</text:span><text:span text:style-name="T225"> </text:span><text:span text:style-name="T57">intencji. Postawa bezinteresowna estetycznie (zwana też</text:span><text:span text:style-name="T226"> </text:span><text:span text:style-name="T57">„postawą este-</text:span><text:span text:style-name="T118"> </text:span><text:span text:style-name="T46">tyczną”) </text:span><text:span text:style-name="T57">polega na delektowaniu się tym, co się właśnie dzieje,</text:span><text:span text:style-name="T227"> </text:span><text:span text:style-name="T57">co</text:span><text:span text:style-name="T124"> </text:span><text:span text:style-name="T57">jest</text:span><text:span text:style-name="T64"> </text:span><text:span text:style-name="T57">przedmiotem</text:span><text:span text:style-name="T228"> </text:span><text:span text:style-name="T57">percepcji</text:span><text:span text:style-name="T228"> </text:span><text:span text:style-name="T57">lub</text:span><text:span text:style-name="T228"> </text:span><text:span text:style-name="T57">przeżyciem.</text:span><text:span text:style-name="T228"> </text:span><text:span text:style-name="T57">W</text:span><text:span text:style-name="T228"> </text:span><text:span text:style-name="T57">tej</text:span><text:span text:style-name="T228"> </text:span><text:span text:style-name="T57">postawie</text:span><text:span text:style-name="T228"> </text:span><text:span text:style-name="T57">robimy</text:span><text:span text:style-name="T228"> </text:span><text:span text:style-name="T57">coś</text:span><text:span text:style-name="T228"> </text:span><text:span text:style-name="T57">„dla</text:span><text:span text:style-name="T65"> </text:span><text:span text:style-name="T57">samego </text:span><text:span text:style-name="T46">robienia”, </text:span><text:span text:style-name="T57">przeżywamy coś dla samego przeżycia.</text:span><text:span text:style-name="T121"> </text:span><text:span text:style-name="T57">Postawa</text:span><text:span text:style-name="T51"> </text:span><text:span text:style-name="T57">este-</text:span><text:span text:style-name="T118"> </text:span><text:span text:style-name="T57">tyczna jest przeciwieństwem postawy praktycznej</text:span><text:span text:style-name="T229"> </text:span><text:span text:style-name="T57">ukierunkowanej</text:span><text:span text:style-name="T230"> </text:span><text:span text:style-name="T57">na</text:span><text:span text:style-name="T64"> </text:span><text:span text:style-name="T57">następstwa spełnianych </text:span><text:span text:style-name="T72">aktów. </text:span><text:span text:style-name="T57">Przykładowo, zjedzenie</text:span><text:span text:style-name="T51"> </text:span><text:span text:style-name="T57">posiłku</text:span><text:span text:style-name="T202"> </text:span><text:span text:style-name="T57">wyłącz-</text:span><text:span text:style-name="T118"> </text:span><text:span text:style-name="T57">nie dla przyjemności dokonuje się w postawie estetycznej,</text:span><text:span text:style-name="T231"> </text:span><text:span text:style-name="T57">ale</text:span><text:span text:style-name="T72"> </text:span><text:span text:style-name="T57">zrobienie tego po </text:span><text:span text:style-name="T46">to, by </text:span><text:span text:style-name="T57">nabrać sił do </text:span><text:span text:style-name="T51">pracy, </text:span><text:span text:style-name="T57">jest przyjęciem</text:span><text:span text:style-name="T232"> </text:span><text:span text:style-name="T57">postawy</text:span><text:span text:style-name="T234"> </text:span><text:span text:style-name="T57">praktycznej.</text:span><text:span text:style-name="T81"> </text:span><text:span text:style-name="T57">Postawa</text:span><text:span text:style-name="T211"> </text:span><text:span text:style-name="T57">estetyczna</text:span><text:span text:style-name="T211"> </text:span><text:span text:style-name="T57">i</text:span><text:span text:style-name="T211"> </text:span><text:span text:style-name="T57">praktyczna</text:span><text:span text:style-name="T211"> </text:span><text:span text:style-name="T57">nie</text:span><text:span text:style-name="T211"> </text:span><text:span text:style-name="T57">wykluczają</text:span><text:span text:style-name="T211"> </text:span><text:span text:style-name="T57">się.</text:span><text:span text:style-name="T211"> </text:span><text:span text:style-name="T57">Na</text:span><text:span text:style-name="T211"> </text:span><text:span text:style-name="T57">przykład</text:span><text:span text:style-name="T211"> </text:span><text:span text:style-name="T57">można</text:span><text:span text:style-name="T128"> </text:span><text:span text:style-name="T57">posilać się z obu wskazanych wyżej </text:span><text:span text:style-name="T46">powodów </text:span><text:span text:style-name="T57">i wtedy mamy</text:span><text:span text:style-name="T60"> </text:span><text:span text:style-name="T57">do</text:span><text:span text:style-name="T78"> </text:span><text:span text:style-name="T57">czynie-</text:span><text:span text:style-name="T118"> </text:span><text:span text:style-name="T57">nia</text:span><text:span text:style-name="T217"> </text:span><text:span text:style-name="T57">z</text:span><text:span text:style-name="T217"> </text:span><text:span text:style-name="T57">połączeniem</text:span><text:span text:style-name="T217"> </text:span><text:span text:style-name="T57">(amalgamatem)</text:span><text:span text:style-name="T217"> </text:span><text:span text:style-name="T57">obu</text:span><text:span text:style-name="T217"> </text:span><text:span text:style-name="T57">postaw</text:span><text:span text:style-name="T217"> </text:span><text:span text:style-name="T57">(King,</text:span><text:span text:style-name="T217"> </text:span><text:span text:style-name="T57">n.d.;</text:span><text:span text:style-name="T217"> </text:span><text:span text:style-name="T51">Shelley,</text:span><text:span text:style-name="T217"> </text:span><text:span text:style-name="T57">2013).</text:span></text:p>
      <text:p text:style-name="P79"><text:span text:style-name="T57">Akty człowieka stają się zabawą, gdy są spełniane w postawie este- </text:span><text:span text:style-name="T46">tycznej (bezinteresownej estetycznie), </text:span><text:span text:style-name="T57">bo w </text:span><text:span text:style-name="T46">zabawie </text:span><text:span text:style-name="T57">jej podmiot </text:span><text:span text:style-name="T46">(bawiąca </text:span><text:span text:style-name="T57">się osoba, gracz) koncentruje swoją uwagę na czynnościach, sytuacjach i</text:span><text:span text:style-name="T60"> </text:span><text:span text:style-name="T57">przeżyciach</text:span><text:span text:style-name="T60"> </text:span><text:span text:style-name="T57">należących</text:span><text:span text:style-name="T60"> </text:span><text:span text:style-name="T57">do</text:span><text:span text:style-name="T60"> </text:span><text:span text:style-name="T51">zabawy.</text:span><text:span text:style-name="T60"> </text:span><text:span text:style-name="T57">W</text:span><text:span text:style-name="T60"> </text:span><text:span text:style-name="T57">zabawie</text:span><text:span text:style-name="T60"> </text:span><text:span text:style-name="T57">dochodzi</text:span><text:span text:style-name="T60"> </text:span><text:span text:style-name="T57">do</text:span><text:span text:style-name="T60"> </text:span><text:span text:style-name="T57">jednoczes- nego zawężenia i pogłębienia perspektywy postrzegania rzeczywistości. Z</text:span><text:span text:style-name="T125"> </text:span><text:span text:style-name="T57">jednej</text:span><text:span text:style-name="T125"> </text:span><text:span text:style-name="T51">strony,</text:span><text:span text:style-name="T125"> </text:span><text:span text:style-name="T57">bawiąc</text:span><text:span text:style-name="T125"> </text:span><text:span text:style-name="T57">się,</text:span><text:span text:style-name="T125"> </text:span><text:span text:style-name="T57">ignorujemy</text:span><text:span text:style-name="T125"> </text:span><text:span text:style-name="T57">(przynajmniej</text:span><text:span text:style-name="T125"> </text:span><text:span text:style-name="T57">częściowo)</text:span><text:span text:style-name="T125"> </text:span><text:span text:style-name="T57">następ- stwa </text:span><text:span text:style-name="T51">zabawy, </text:span><text:span text:style-name="T57">a z drugiej strony – stajemy się przez to wrażliwsi na </text:span><text:span text:style-name="T46">to, </text:span><text:span text:style-name="T57">czego</text:span><text:span text:style-name="T136"> </text:span><text:span text:style-name="T57">zabawa</text:span><text:span text:style-name="T136"> </text:span><text:span text:style-name="T51">dotyczy.</text:span><text:span text:style-name="T136"> </text:span><text:span text:style-name="T57">Dlatego</text:span><text:span text:style-name="T136"> </text:span><text:span text:style-name="T57">daje</text:span><text:span text:style-name="T136"> </text:span><text:span text:style-name="T57">ona</text:span><text:span text:style-name="T136"> </text:span><text:span text:style-name="T57">unikalną</text:span><text:span text:style-name="T136"> </text:span><text:span text:style-name="T57">okazję</text:span><text:span text:style-name="T136"> </text:span><text:span text:style-name="T57">do</text:span><text:span text:style-name="T136"> </text:span><text:span text:style-name="T57">kontemplacji wartości.</text:span><text:span text:style-name="T217"> </text:span><text:span text:style-name="T57">Przykładowo,</text:span><text:span text:style-name="T217"> </text:span><text:span text:style-name="T57">słuchanie</text:span><text:span text:style-name="T217"> </text:span><text:span text:style-name="T57">muzyki</text:span><text:span text:style-name="T217"> </text:span><text:span text:style-name="T57">staje</text:span><text:span text:style-name="T217"> </text:span><text:span text:style-name="T57">się</text:span><text:span text:style-name="T217"> </text:span><text:span text:style-name="T57">zabawą,</text:span><text:span text:style-name="T217"> </text:span><text:span text:style-name="T57">gdy</text:span><text:span text:style-name="T217"> </text:span><text:span text:style-name="T57">polega</text:span><text:span text:style-name="T217"> </text:span><text:span text:style-name="T57">na estetycznie</text:span><text:span text:style-name="T200"> </text:span><text:span text:style-name="T57">bezinteresownym</text:span><text:span text:style-name="T200"> </text:span><text:span text:style-name="T57">delektowaniu</text:span><text:span text:style-name="T200"> </text:span><text:span text:style-name="T57">się</text:span><text:span text:style-name="T200"> </text:span><text:span text:style-name="T57">barwą</text:span><text:span text:style-name="T200"> </text:span><text:span text:style-name="T51">dźwięków,</text:span><text:span text:style-name="T200"> </text:span><text:span text:style-name="T57">harmo- nią,</text:span><text:span text:style-name="T217"> </text:span><text:span text:style-name="T46">„logiką”</text:span><text:span text:style-name="T217"> </text:span><text:span text:style-name="T57">utworu.</text:span><text:span text:style-name="T217"> </text:span><text:span text:style-name="T57">W</text:span><text:span text:style-name="T217"> </text:span><text:span text:style-name="T57">tej</text:span><text:span text:style-name="T217"> </text:span><text:span text:style-name="T57">postawie</text:span><text:span text:style-name="T217"> </text:span><text:span text:style-name="T57">z</text:span><text:span text:style-name="T217"> </text:span><text:span text:style-name="T57">większą</text:span><text:span text:style-name="T217"> </text:span><text:span text:style-name="T57">łatwością</text:span><text:span text:style-name="T217"> </text:span><text:span text:style-name="T57">odkrywamy</text:span><text:span text:style-name="T217"> </text:span><text:span text:style-name="T57">niu- anse kompozycji lub wykonania niż przy słuchaniu utworu w postawie praktycznej, na przykład po </text:span><text:span text:style-name="T46">to, by </text:span><text:span text:style-name="T57">zagłuszyć nim hałas płynący z </text:span><text:span text:style-name="T51">ulicy. </text:span><text:span text:style-name="T57">Co prawda także w postawie praktycznej można odkrywać te wartości, ale</text:span><text:span text:style-name="T95"> </text:span><text:span text:style-name="T57">nie</text:span><text:span text:style-name="T95"> </text:span><text:span text:style-name="T57">sprzyja</text:span><text:span text:style-name="T95"> </text:span><text:span text:style-name="T57">ona</text:span><text:span text:style-name="T95"> </text:span><text:span text:style-name="T57">takim</text:span><text:span text:style-name="T95"> </text:span><text:span text:style-name="T57">odkryciom,</text:span><text:span text:style-name="T95"> </text:span><text:span text:style-name="T57">bo</text:span><text:span text:style-name="T95"> </text:span><text:span text:style-name="T57">odwraca</text:span><text:span text:style-name="T95"> </text:span><text:span text:style-name="T57">uwagę</text:span><text:span text:style-name="T95"> </text:span><text:span text:style-name="T57">od</text:span><text:span text:style-name="T95"> </text:span><text:span text:style-name="T57">utworu</text:span><text:span text:style-name="T95"> </text:span><text:span text:style-name="T57">i</text:span><text:span text:style-name="T95"> </text:span><text:span text:style-name="T57">kie- ruje ją ku przewidywanym następstwom spełnianej właśnie czynności </text:span><text:span text:style-name="T91">(Huzinga,</text:span><text:span text:style-name="T133"> </text:span><text:span text:style-name="T91">1938;</text:span><text:span text:style-name="T133"> </text:span><text:span text:style-name="T91">Callois,</text:span><text:span text:style-name="T133"> </text:span><text:span text:style-name="T91">1997).</text:span></text:p>
      <text:p text:style-name="P80"><text:span text:style-name="T57">Podobnie postawa estetyczna może sprzyjać kontemplacji wartości etycznych,</text:span><text:span text:style-name="T125"> </text:span><text:span text:style-name="T57">a</text:span><text:span text:style-name="T125"> </text:span><text:span text:style-name="T57">postawa</text:span><text:span text:style-name="T125"> </text:span><text:span text:style-name="T57">praktyczna</text:span><text:span text:style-name="T125"> </text:span><text:span text:style-name="T57">może</text:span><text:span text:style-name="T125"> </text:span><text:span text:style-name="T57">przeszkadzać</text:span><text:span text:style-name="T125"> </text:span><text:span text:style-name="T57">w</text:span><text:span text:style-name="T125"> </text:span><text:span text:style-name="T57">ich</text:span><text:span text:style-name="T125"> </text:span><text:span text:style-name="T57">dostrzeżeniu. Przykładowo, lęk przed niechcianymi następstwami ich uznania może sprawić, że podmiot wypiera ze swej świadomości rodzące się w nim przeżycie</text:span><text:span text:style-name="T217"> </text:span><text:span text:style-name="T57">moralnej</text:span><text:span text:style-name="T217"> </text:span><text:span text:style-name="T57">powinności;</text:span><text:span text:style-name="T217"> </text:span><text:span text:style-name="T57">chęć</text:span><text:span text:style-name="T217"> </text:span><text:span text:style-name="T57">korzyści</text:span><text:span text:style-name="T217"> </text:span><text:span text:style-name="T57">może</text:span><text:span text:style-name="T217"> </text:span><text:span text:style-name="T57">prowadzić</text:span><text:span text:style-name="T217"> </text:span><text:span text:style-name="T57">do</text:span><text:span text:style-name="T217"> </text:span><text:span text:style-name="T57">„przy- mykania</text:span><text:span text:style-name="T228"> </text:span><text:span text:style-name="T57">oczu”</text:span><text:span text:style-name="T228"> </text:span><text:span text:style-name="T57">na</text:span><text:span text:style-name="T228"> </text:span><text:span text:style-name="T57">niesprawiedliwość</text:span><text:span text:style-name="T228"> </text:span><text:span text:style-name="T57">itp.</text:span><text:span text:style-name="T228"> </text:span><text:span text:style-name="T57">Dlatego</text:span><text:span text:style-name="T228"> </text:span><text:span text:style-name="T57">zdarza</text:span><text:span text:style-name="T228"> </text:span><text:span text:style-name="T57">się,</text:span><text:span text:style-name="T228"> </text:span><text:span text:style-name="T57">że</text:span><text:span text:style-name="T228"> </text:span><text:span text:style-name="T57">ktoś</text:span><text:span text:style-name="T228"> </text:span><text:span text:style-name="T57">nie dostrzega</text:span><text:span text:style-name="T121"> </text:span><text:span text:style-name="T46">moralnych</text:span><text:span text:style-name="T121"> </text:span><text:span text:style-name="T57">wartości</text:span><text:span text:style-name="T121"> </text:span><text:span text:style-name="T57">w</text:span><text:span text:style-name="T121"> </text:span><text:span text:style-name="T46">życiowych</text:span><text:span text:style-name="T121"> </text:span><text:span text:style-name="T57">sytuacjach,</text:span><text:span text:style-name="T121"> </text:span><text:span text:style-name="T57">bo</text:span><text:span text:style-name="T121"> </text:span><text:span text:style-name="T57">przeszkadzają mu</text:span><text:span text:style-name="T95"> </text:span><text:span text:style-name="T57">w</text:span><text:span text:style-name="T95"> </text:span><text:span text:style-name="T57">tym</text:span><text:span text:style-name="T95"> </text:span><text:span text:style-name="T57">jego</text:span><text:span text:style-name="T95"> </text:span><text:span text:style-name="T57">praktyczne</text:span><text:span text:style-name="T95"> </text:span><text:span text:style-name="T57">zaangażowania,</text:span><text:span text:style-name="T95"> </text:span><text:span text:style-name="T57">a</text:span><text:span text:style-name="T95"> </text:span><text:span text:style-name="T57">odkrywa</text:span><text:span text:style-name="T95"> </text:span><text:span text:style-name="T57">je</text:span><text:span text:style-name="T95"> </text:span><text:span text:style-name="T57">bez</text:span><text:span text:style-name="T95"> </text:span><text:span text:style-name="T57">trudu</text:span><text:span text:style-name="T95"> </text:span><text:span text:style-name="T57">w</text:span><text:span text:style-name="T95"> </text:span><text:span text:style-name="T57">po- stawie estetycznej jako widz spektaklu, słuchacz przypowieści, uczest- nik psychodramy itd. Z tego powodu metafora, analogia i psychodrama są</text:span><text:span text:style-name="T236"> </text:span><text:span text:style-name="T57">tradycyjnymi</text:span><text:span text:style-name="T236"> </text:span><text:span text:style-name="T57">narzędziami</text:span><text:span text:style-name="T236"> </text:span><text:span text:style-name="T57">dydaktyki</text:span><text:span text:style-name="T236"> </text:span><text:span text:style-name="T57">moralnej.</text:span><text:span text:style-name="T236"> </text:span><text:span text:style-name="T57">Okazją</text:span><text:span text:style-name="T236"> </text:span><text:span text:style-name="T57">do</text:span><text:span text:style-name="T236"> </text:span><text:span text:style-name="T57">odkrywania wartości</text:span><text:span text:style-name="T58"> </text:span><text:span text:style-name="T46">moralnych</text:span><text:span text:style-name="T58"> </text:span><text:span text:style-name="T57">może</text:span><text:span text:style-name="T58"> </text:span><text:span text:style-name="T72">być</text:span><text:span text:style-name="T58"> </text:span><text:span text:style-name="T57">też</text:span><text:span text:style-name="T58"> </text:span><text:span text:style-name="T57">gra</text:span><text:span text:style-name="T58"> </text:span><text:span text:style-name="T57">i</text:span><text:span text:style-name="T58"> </text:span><text:span text:style-name="T46">zabawa.</text:span><text:span text:style-name="T58"> </text:span><text:span text:style-name="T57">Ich</text:span><text:span text:style-name="T58"> </text:span><text:span text:style-name="T46">etyczna</text:span><text:span text:style-name="T58"> </text:span><text:span text:style-name="T57">funkcja</text:span><text:span text:style-name="T58"> </text:span><text:span text:style-name="T202">polega </text:span><text:span text:style-name="T57">na tym, że dają okazję do przeżywania wartości (i antywartości) mo- ralnych bez lęku przed karą, napiętnowaniem społecznym i wyrzutami sumienia</text:span><text:span text:style-name="T132"> </text:span><text:span text:style-name="T57">związanymi</text:span><text:span text:style-name="T132"> </text:span><text:span text:style-name="T57">ze</text:span><text:span text:style-name="T132"> </text:span><text:span text:style-name="T57">złamaniem</text:span><text:span text:style-name="T132"> </text:span><text:span text:style-name="T57">norm</text:span><text:span text:style-name="T132"> </text:span><text:span text:style-name="T57">moralnych</text:span><text:span text:style-name="T132"> </text:span><text:span text:style-name="T57">lub</text:span><text:span text:style-name="T132"> </text:span><text:span text:style-name="T57">oczekiwaniem nagrody za ich wypełnienie. Na przykład aktor grający scenicznie rolę Makbeta nie staje się przez jej odtwarzanie moralnie </text:span><text:span text:style-name="T60">zły, </text:span><text:span text:style-name="T57">nie musi oba- wiać się wyrzutów sumienia i kary za przestępstwa tej postaci, a widz dramatu nie jest zobowiązany do </text:span><text:span text:style-name="T46">tego, by </text:span><text:span text:style-name="T57">na scenicznie</text:span><text:span text:style-name="T237"> </text:span><text:span text:style-name="T57">przedstawiony</text:span></text:p>
      <text:p text:style-name="P81"><text:span text:style-name="T57">mord reagować tak, jak musiałby to zrobić w rzeczywistej sytuacji. </text:span><text:span text:style-name="T51">Ta </text:span><text:span text:style-name="T57">okoliczność</text:span><text:span text:style-name="T215"> </text:span><text:span text:style-name="T57">skierowuje</text:span><text:span text:style-name="T215"> </text:span><text:span text:style-name="T57">jego</text:span><text:span text:style-name="T215"> </text:span><text:span text:style-name="T57">uwagę</text:span><text:span text:style-name="T215"> </text:span><text:span text:style-name="T57">na</text:span><text:span text:style-name="T215"> </text:span><text:span text:style-name="T57">wartości,</text:span><text:span text:style-name="T215"> </text:span><text:span text:style-name="T57">o</text:span><text:span text:style-name="T215"> </text:span><text:span text:style-name="T57">których</text:span><text:span text:style-name="T215"> </text:span><text:span text:style-name="T57">mówi</text:span><text:span text:style-name="T215"> </text:span><text:span text:style-name="T57">spektakl. Jeśli</text:span><text:span text:style-name="T88"> </text:span><text:span text:style-name="T57">są</text:span><text:span text:style-name="T88"> </text:span><text:span text:style-name="T57">to</text:span><text:span text:style-name="T88"> </text:span><text:span text:style-name="T57">wartości</text:span><text:span text:style-name="T88"> </text:span><text:span text:style-name="T57">moralne,</text:span><text:span text:style-name="T88"> </text:span><text:span text:style-name="T57">pełni</text:span><text:span text:style-name="T88"> </text:span><text:span text:style-name="T57">on</text:span><text:span text:style-name="T88"> </text:span><text:span text:style-name="T57">funkcję</text:span><text:span text:style-name="T88"> </text:span><text:span text:style-name="T57">etyczną.</text:span><text:span text:style-name="T88"> </text:span><text:span text:style-name="T57">Nie</text:span><text:span text:style-name="T88"> </text:span><text:span text:style-name="T57">tylko</text:span><text:span text:style-name="T88"> </text:span><text:span text:style-name="T57">przeżycie widowiska teatru, ale każde odgrywanie lub obserwowanie roli może pełnić</text:span><text:span text:style-name="T238"> </text:span><text:span text:style-name="T57">tę</text:span><text:span text:style-name="T238"> </text:span><text:span text:style-name="T57">funkcję</text:span><text:span text:style-name="T238"> </text:span><text:span text:style-name="T57">(Gaut,</text:span><text:span text:style-name="T238"> </text:span><text:span text:style-name="T57">2010,</text:span><text:span text:style-name="T238"> </text:span><text:span text:style-name="T46">s.</text:span><text:span text:style-name="T238"> </text:span><text:span text:style-name="T57">244–307;</text:span><text:span text:style-name="T238"> </text:span><text:span text:style-name="T57">Goffman,</text:span><text:span text:style-name="T238"> </text:span><text:span text:style-name="T57">1959,</text:span><text:span text:style-name="T238"> </text:span><text:span text:style-name="T57">1963;</text:span><text:span text:style-name="T238"> </text:span><text:span text:style-name="T57">Gouhier,</text:span></text:p>
      <text:p text:style-name="P82"><text:span text:style-name="T91">1943; Mangam, Overigton, 1987).</text:span></text:p>
      <text:p text:style-name="P83"><text:span text:style-name="T46">Etyczna </text:span><text:span text:style-name="T57">funkcja gry i </text:span><text:span text:style-name="T46">zabawy </text:span><text:span text:style-name="T57">polega między </text:span><text:span text:style-name="T46">innymi </text:span><text:span text:style-name="T57">na tym, że po- szerzają</text:span><text:span text:style-name="T238"> </text:span><text:span text:style-name="T57">one</text:span><text:span text:style-name="T238"> </text:span><text:span text:style-name="T57">obszar</text:span><text:span text:style-name="T238"> </text:span><text:span text:style-name="T57">doświadczenia</text:span><text:span text:style-name="T238"> </text:span><text:span text:style-name="T46">etycznego</text:span><text:span text:style-name="T238"> </text:span><text:span text:style-name="T57">podmiotu,</text:span><text:span text:style-name="T238"> </text:span><text:span text:style-name="T57">konfrontując</text:span><text:span text:style-name="T238"> </text:span><text:span text:style-name="T57">go z </text:span><text:span text:style-name="T46">moralnymi dylematami, </text:span><text:span text:style-name="T57">których </text:span><text:span text:style-name="T46">nigdy </text:span><text:span text:style-name="T57">nie </text:span><text:span text:style-name="T46">doświadczył. </text:span><text:span text:style-name="T57">Na </text:span><text:span text:style-name="T46">przykład </text:span><text:span text:style-name="T57">aktor</text:span><text:span text:style-name="T58"> </text:span><text:span text:style-name="T57">grający</text:span><text:span text:style-name="T58"> </text:span><text:span text:style-name="T57">rolę</text:span><text:span text:style-name="T58"> </text:span><text:span text:style-name="T57">Makbeta</text:span><text:span text:style-name="T58"> </text:span><text:span text:style-name="T57">lub</text:span><text:span text:style-name="T58"> </text:span><text:span text:style-name="T57">widz</text:span><text:span text:style-name="T58"> </text:span><text:span text:style-name="T46">przyglądający</text:span><text:span text:style-name="T58"> </text:span><text:span text:style-name="T57">się</text:span><text:span text:style-name="T58"> </text:span><text:span text:style-name="T57">tej</text:span><text:span text:style-name="T58"> </text:span><text:span text:style-name="T57">roli</text:span><text:span text:style-name="T58"> </text:span><text:span text:style-name="T57">może</text:span><text:span text:style-name="T58"> </text:span><text:span text:style-name="T202">poczuć</text:span></text:p>
      <text:p text:style-name="P84"><text:span text:style-name="T46">„smak” </text:span><text:span text:style-name="T57">morderstwa i </text:span><text:span text:style-name="T46">związanych </text:span><text:span text:style-name="T57">z nim </text:span><text:span text:style-name="T46">wyrzutów </text:span><text:span text:style-name="T57">sumienia.</text:span><text:span text:style-name="T223"> </text:span><text:span text:style-name="T57">W</text:span><text:span text:style-name="T240"> </text:span><text:span text:style-name="T57">lustrze</text:span><text:span text:style-name="T205"> </text:span><text:span text:style-name="T46">estetycznego przeżycia </text:span><text:span text:style-name="T57">aktor i widz mogą </text:span><text:span text:style-name="T46">przyglądać</text:span><text:span text:style-name="T223"> </text:span><text:span text:style-name="T57">się</text:span><text:span text:style-name="T226"> </text:span><text:span text:style-name="T46">możliwościom</text:span><text:span text:style-name="T206"> </text:span><text:span text:style-name="T72">swego</text:span><text:span text:style-name="T215"> </text:span><text:span text:style-name="T51">człowieczeństwa</text:span><text:span text:style-name="T215"> </text:span><text:span text:style-name="T57">i</text:span><text:span text:style-name="T215"> </text:span><text:span text:style-name="T46">bezpośrednio</text:span><text:span text:style-name="T215"> </text:span><text:span text:style-name="T46">doświadczać</text:span><text:span text:style-name="T215"> </text:span><text:span text:style-name="T57">ich</text:span><text:span text:style-name="T215"> </text:span><text:span text:style-name="T46">moralnej</text:span><text:span text:style-name="T215"> </text:span><text:span text:style-name="T51">wartości.</text:span></text:p>
      <text:p text:style-name="P85"><text:span text:style-name="T57">Postawa bezinteresowna estetycznie jest podobna do fenomenolo- gicznego </text:span><text:span text:style-name="T138">epoche </text:span><text:span text:style-name="T57">(Husserl, 1968). Bierze ona jakby w nawias istnienie świata i skupia uwagę na treści doświadczenia. Dlatego też wyrażając lub obserwując w tej postawie czyny przedstawione w spektaklu, ak-</text:span></text:p>
      <text:p text:style-name="P86"><text:span text:style-name="T57">torzy i widzowie mogą z większą łatwością niż w sytuacjach życiowych (w których dominuje postawa praktyczna) skupić swą uwagę na aprio- rycznych związkach między fenomenami, na przykład między czynem <text:s/>i</text:span><text:span text:style-name="T93"> </text:span><text:span text:style-name="T57">winą,</text:span><text:span text:style-name="T93"> </text:span><text:span text:style-name="T57">między</text:span><text:span text:style-name="T93"> </text:span><text:span text:style-name="T57">wolnością</text:span><text:span text:style-name="T93"> </text:span><text:span text:style-name="T57">a</text:span><text:span text:style-name="T93"> </text:span><text:span text:style-name="T57">odpowiedzialnością,</text:span><text:span text:style-name="T93"> </text:span><text:span text:style-name="T57">między</text:span><text:span text:style-name="T93"> </text:span><text:span text:style-name="T57">osobą</text:span><text:span text:style-name="T93"> </text:span><text:span text:style-name="T57">a</text:span><text:span text:style-name="T93"> </text:span><text:span text:style-name="T57">dobrem itp.</text:span><text:span text:style-name="T121"> </text:span><text:span text:style-name="T57">Postawa</text:span><text:span text:style-name="T121"> </text:span><text:span text:style-name="T57">estetyczna</text:span><text:span text:style-name="T121"> </text:span><text:span text:style-name="T57">sprzyja</text:span><text:span text:style-name="T121"> </text:span><text:span text:style-name="T57">też</text:span><text:span text:style-name="T121"> </text:span><text:span text:style-name="T57">odkrywaniu</text:span><text:span text:style-name="T121"> </text:span><text:span text:style-name="T57">zależności</text:span><text:span text:style-name="T121"> </text:span><text:span text:style-name="T57">zachodzących między wartościami moralnymi i sytuacjami</text:span><text:span text:style-name="T241"> </text:span><text:span text:style-name="T57">działania.</text:span></text:p>
      <text:p text:style-name="P87"><text:span text:style-name="T42">Etyczna</text:span><text:span text:style-name="T242"> </text:span><text:span text:style-name="T40">funkcja</text:span><text:span text:style-name="T242"> </text:span><text:span text:style-name="T40">zabawy</text:span><text:span text:style-name="T242"> </text:span><text:span text:style-name="T40">i</text:span><text:span text:style-name="T242"> </text:span><text:span text:style-name="T40">gry</text:span><text:span text:style-name="T242"> </text:span><text:span text:style-name="T40">jest</text:span><text:span text:style-name="T242"> </text:span><text:span text:style-name="T40">ich</text:span><text:span text:style-name="T242"> </text:span><text:span text:style-name="T40">możliwością.</text:span><text:span text:style-name="T242"> </text:span><text:span text:style-name="T40">Nie</text:span><text:span text:style-name="T242"> </text:span><text:span text:style-name="T40">wszystkie</text:span><text:span text:style-name="T242"> </text:span><text:span text:style-name="T40">i</text:span><text:span text:style-name="T242"> </text:span><text:span text:style-name="T40">nie zawsze</text:span><text:span text:style-name="T137"> </text:span><text:span text:style-name="T40">ją</text:span><text:span text:style-name="T137"> </text:span><text:span text:style-name="T40">pełnią.</text:span><text:span text:style-name="T137"> </text:span><text:span text:style-name="T40">Dzięki</text:span><text:span text:style-name="T137"> </text:span><text:span text:style-name="T40">tej</text:span><text:span text:style-name="T137"> </text:span><text:span text:style-name="T40">możliwości</text:span><text:span text:style-name="T137"> </text:span><text:span text:style-name="T40">„gry</text:span><text:span text:style-name="T137"> </text:span><text:span text:style-name="T40">i</text:span><text:span text:style-name="T137"> </text:span><text:span text:style-name="T40">zabawy</text:span><text:span text:style-name="T137"> </text:span><text:span text:style-name="T40">dają</text:span><text:span text:style-name="T137"> </text:span><text:span text:style-name="T40">świadectwo wartościom</text:span><text:span text:style-name="T243"> </text:span><text:span text:style-name="T40">intelektualnym</text:span><text:span text:style-name="T243"> </text:span><text:span text:style-name="T40">i</text:span><text:span text:style-name="T243"> </text:span><text:span text:style-name="T40">moralnym</text:span><text:span text:style-name="T243"> </text:span><text:span text:style-name="T40">danej</text:span><text:span text:style-name="T243"> </text:span><text:span text:style-name="T42">kultury,</text:span><text:span text:style-name="T243"> </text:span><text:span text:style-name="T40">przyczyniając</text:span><text:span text:style-name="T243"> </text:span><text:span text:style-name="T40">się </text:span><text:span text:style-name="T72">[…]</text:span><text:span text:style-name="T221"> </text:span><text:span text:style-name="T57">do</text:span><text:span text:style-name="T221"> </text:span><text:span text:style-name="T57">ich</text:span><text:span text:style-name="T221"> </text:span><text:span text:style-name="T57">precyzowania</text:span><text:span text:style-name="T221"> </text:span><text:span text:style-name="T57">i</text:span><text:span text:style-name="T221"> </text:span><text:span text:style-name="T57">rozwijania”</text:span><text:span text:style-name="T221"> </text:span><text:span text:style-name="T57">(Callois,</text:span><text:span text:style-name="T221"> </text:span><text:span text:style-name="T51">1997,</text:span><text:span text:style-name="T221"> </text:span><text:span text:style-name="T46">s.</text:span><text:span text:style-name="T221"> </text:span><text:span text:style-name="T46">33).</text:span><text:span text:style-name="T221"> </text:span><text:span text:style-name="T51">Być</text:span><text:span text:style-name="T221"> </text:span><text:span text:style-name="T57">może</text:span><text:span text:style-name="T221"> </text:span><text:span text:style-name="T57">jest </text:span><text:span text:style-name="T40">to</text:span><text:span text:style-name="T87"> </text:span><text:span text:style-name="T40">najcenniejsza</text:span><text:span text:style-name="T87"> </text:span><text:span text:style-name="T40">funkcja</text:span><text:span text:style-name="T87"> </text:span><text:span text:style-name="T40">gry</text:span><text:span text:style-name="T87"> </text:span><text:span text:style-name="T40">i</text:span><text:span text:style-name="T87"> </text:span><text:span text:style-name="T49">zabawy.</text:span></text:p>
      <text:p text:style-name="P88"><text:span text:style-name="T57">Nie zawsze wartości etyczne odkrywane w powyższy sposób w grze lub</text:span><text:span text:style-name="T211"> </text:span><text:span text:style-name="T57">zabawie</text:span><text:span text:style-name="T211"> </text:span><text:span text:style-name="T57">do</text:span><text:span text:style-name="T211"> </text:span><text:span text:style-name="T57">niej</text:span><text:span text:style-name="T211"> </text:span><text:span text:style-name="T57">należą.</text:span><text:span text:style-name="T211"> </text:span><text:span text:style-name="T57">Jeśli</text:span><text:span text:style-name="T211"> </text:span><text:span text:style-name="T57">te</text:span><text:span text:style-name="T211"> </text:span><text:span text:style-name="T57">wartości</text:span><text:span text:style-name="T211"> </text:span><text:span text:style-name="T57">nie</text:span><text:span text:style-name="T211"> </text:span><text:span text:style-name="T57">są</text:span><text:span text:style-name="T211"> </text:span><text:span text:style-name="T57">wyznaczone</text:span><text:span text:style-name="T211"> </text:span><text:span text:style-name="T57">regułami </text:span><text:span text:style-name="T72">gry, </text:span><text:span text:style-name="T57">w ramach której dochodzi do </text:span><text:span text:style-name="T51">zabawy, </text:span><text:span text:style-name="T57">w </text:span><text:span text:style-name="T46">myśl </text:span><text:span text:style-name="T57">przyjętej </text:span><text:span text:style-name="T46">we </text:span><text:span text:style-name="T57">wstępie definicji nie są to wartości wewnętrzne dla gry i </text:span><text:span text:style-name="T51">zabawy. </text:span><text:span text:style-name="T57">W tym przy- padku, jak postaram się pokazać w następnej części, etyczna funkcja zabawy i gry jest przypadkiem ogólniejszej zależności między wartoś- </text:span><text:soft-page-break/><text:span text:style-name="T57">ciami etycznymi i systemami reguł określających grę, w ramach której do zabawy dochodzi. Niektóre moralne wartości są warunkiem </text:span><text:span text:style-name="T246"><text:s/></text:span><text:span text:style-name="T57">grania</text:span></text:p>
      <text:p text:style-name="P89"><text:span text:style-name="T57">w grę. Dlatego mogą do niej należeć domyślnie, mimo że nie są</text:span><text:span text:style-name="T58"> </text:span><text:span text:style-name="T57">wprost wyznaczone jej</text:span><text:span text:style-name="T67"> </text:span><text:span text:style-name="T57">regułami.</text:span></text:p>
      <text:p text:style-name="P57"/>
      <text:list xml:id="list124241121376476" text:continue-numbering="true" text:style-name="WWNum2">
        <text:list-item>
          <text:h text:style-name="P145" text:outline-level="2"><text:span text:style-name="T198">Etyczny kontekst</text:span><text:span text:style-name="T96"> </text:span><text:span text:style-name="T198">zabawy</text:span></text:h>
        </text:list-item>
      </text:list>
      <text:p text:style-name="P90"/>
      <text:p text:style-name="P92"><text:span text:style-name="T57">Dzięki</text:span><text:span text:style-name="T228"> </text:span><text:span text:style-name="T57">postawie</text:span><text:span text:style-name="T228"> </text:span><text:span text:style-name="T57">estetycznej</text:span><text:span text:style-name="T228"> </text:span><text:span text:style-name="T57">dla</text:span><text:span text:style-name="T228"> </text:span><text:span text:style-name="T57">potrzeby</text:span><text:span text:style-name="T228"> </text:span><text:span text:style-name="T57">zabawy</text:span><text:span text:style-name="T228"> </text:span><text:span text:style-name="T57">i</text:span><text:span text:style-name="T228"> </text:span><text:span text:style-name="T57">na</text:span><text:span text:style-name="T228"> </text:span><text:span text:style-name="T57">jej</text:span><text:span text:style-name="T228"> </text:span><text:span text:style-name="T57">czas</text:span><text:span text:style-name="T228"> </text:span><text:span text:style-name="T57">odrywamy się do pewnego stopnia od </text:span><text:span text:style-name="T46">tego, </text:span><text:span text:style-name="T57">co wykracza poza nią. Robimy to „dla zabawy” – </text:span><text:span text:style-name="T46">by </text:span><text:span text:style-name="T57">móc się nią bezinteresownie delektować. Zaangażowanie tworzy w bawiącym się graczu wrażenie częściowego zamknięcia celów </text:span><text:span text:style-name="T91">jego</text:span><text:span text:style-name="T247"> </text:span><text:span text:style-name="T47">zaangażowań</text:span><text:span text:style-name="T247"> </text:span><text:span text:style-name="T91">w</text:span><text:span text:style-name="T247"> </text:span><text:span text:style-name="T91">jej</text:span><text:span text:style-name="T247"> </text:span><text:span text:style-name="T91">horyzoncie:</text:span><text:span text:style-name="T210"> </text:span><text:span text:style-name="T248">wrażenie</text:span><text:span text:style-name="T250"> </text:span><text:span text:style-name="T248">immanencji</text:span><text:span text:style-name="T250"> </text:span><text:span text:style-name="T248">gier</text:span><text:span text:style-name="T91">.</text:span><text:span text:style-name="T247"> </text:span><text:span text:style-name="T47">Ulegamy </text:span><text:span text:style-name="T57">mu na przykład </text:span><text:span text:style-name="T51">wtedy, </text:span><text:span text:style-name="T57">gdy grając, przestajemy się troszczyć o sprawy niezwiązane z grą, bo skupiamy się tylko na niej. Pozwala ono graczowi na czas </text:span><text:span text:style-name="T51">zabawy, </text:span><text:span text:style-name="T57">dzięki niej i w jej trakcie odpoczywać od życiowych za- angażowań</text:span><text:span text:style-name="T132"> </text:span><text:span text:style-name="T57">i</text:span><text:span text:style-name="T132"> </text:span><text:span text:style-name="T57">trosk</text:span><text:span text:style-name="T132"> </text:span><text:span text:style-name="T57">(King,</text:span><text:span text:style-name="T132"> </text:span><text:span text:style-name="T57">n.d.;</text:span><text:span text:style-name="T132"> </text:span><text:span text:style-name="T51">Shelley,</text:span><text:span text:style-name="T132"> </text:span><text:span text:style-name="T57">2013).</text:span></text:p>
      <text:p text:style-name="P93"><text:span text:style-name="T57">Wrażenie immanencji gier jest właściwością uwagi. Nie polega ono ani na </text:span><text:span text:style-name="T46">niewiedzy, </text:span><text:span text:style-name="T57">ani na wyparciu ze świadomości informacji o tym, co nie</text:span><text:span text:style-name="T253"> </text:span><text:span text:style-name="T57">należy</text:span><text:span text:style-name="T253"> </text:span><text:span text:style-name="T57">do</text:span><text:span text:style-name="T253"> </text:span><text:span text:style-name="T51">zabawy.</text:span><text:span text:style-name="T253"> </text:span><text:span text:style-name="T57">Przykładowo,</text:span><text:span text:style-name="T253"> </text:span><text:span text:style-name="T57">dobrze</text:span><text:span text:style-name="T253"> </text:span><text:span text:style-name="T57">się</text:span><text:span text:style-name="T253"> </text:span><text:span text:style-name="T57">bawiąc,</text:span><text:span text:style-name="T253"> </text:span><text:span text:style-name="T57">można</text:span><text:span text:style-name="T253"> </text:span><text:span text:style-name="T57">pamiętać o</text:span><text:span text:style-name="T86"> </text:span><text:span text:style-name="T57">tym,</text:span><text:span text:style-name="T86"> </text:span><text:span text:style-name="T57">że</text:span><text:span text:style-name="T86"> </text:span><text:span text:style-name="T57">o</text:span><text:span text:style-name="T86"> </text:span><text:span text:style-name="T57">umówionej</text:span><text:span text:style-name="T86"> </text:span><text:span text:style-name="T57">godzinie</text:span><text:span text:style-name="T86"> </text:span><text:span text:style-name="T57">lub</text:span><text:span text:style-name="T86"> </text:span><text:span text:style-name="T57">w</text:span><text:span text:style-name="T86"> </text:span><text:span text:style-name="T57">określonej</text:span><text:span text:style-name="T86"> </text:span><text:span text:style-name="T57">sytuacji</text:span><text:span text:style-name="T86"> </text:span><text:span text:style-name="T57">zabawę</text:span><text:span text:style-name="T86"> </text:span><text:span text:style-name="T57">trzeba przerwać ze względu na inne</text:span><text:span text:style-name="T213"> </text:span><text:span text:style-name="T57">zobowiązania.</text:span></text:p>
      <text:p text:style-name="P9"><text:span text:style-name="T256">Wrażenie, o którym tu mowa, może się przerodzić w </text:span><text:span text:style-name="T251">złudzenie <text:s text:c="2"/>im-</text:span></text:p>
      <text:p text:style-name="P94"><text:span text:style-name="T249">manencji</text:span><text:span text:style-name="T252"> </text:span><text:span text:style-name="T249">gier</text:span><text:span text:style-name="T57">,</text:span><text:span text:style-name="T88"> </text:span><text:span text:style-name="T57">gdy</text:span><text:span text:style-name="T88"> </text:span><text:span text:style-name="T57">pod</text:span><text:span text:style-name="T88"> </text:span><text:span text:style-name="T57">jego</text:span><text:span text:style-name="T88"> </text:span><text:span text:style-name="T57">wpływem</text:span><text:span text:style-name="T88"> </text:span><text:span text:style-name="T57">gracze</text:span><text:span text:style-name="T88"> </text:span><text:span text:style-name="T57">biorący</text:span><text:span text:style-name="T88"> </text:span><text:span text:style-name="T57">udział</text:span><text:span text:style-name="T88"> </text:span><text:span text:style-name="T57">w</text:span><text:span text:style-name="T88"> </text:span><text:span text:style-name="T57">zabawie są gotowi dla niej poświęcić </text:span><text:span text:style-name="T46">swe życiowe </text:span><text:span text:style-name="T57">zaangażowania. Złudzenie</text:span><text:span text:style-name="T209"> </text:span><text:span text:style-name="T57">po- lega</text:span><text:span text:style-name="T125"> </text:span><text:span text:style-name="T57">na</text:span><text:span text:style-name="T125"> </text:span><text:span text:style-name="T57">tym,</text:span><text:span text:style-name="T125"> </text:span><text:span text:style-name="T57">że</text:span><text:span text:style-name="T125"> </text:span><text:span text:style-name="T57">jego</text:span><text:span text:style-name="T125"> </text:span><text:span text:style-name="T57">podmiot</text:span><text:span text:style-name="T125"> </text:span><text:span text:style-name="T57">ignoruje</text:span><text:span text:style-name="T125"> </text:span><text:span text:style-name="T57">znane</text:span><text:span text:style-name="T125"> </text:span><text:span text:style-name="T57">sobie</text:span><text:span text:style-name="T125"> </text:span><text:span text:style-name="T57">związki</text:span><text:span text:style-name="T125"> </text:span><text:span text:style-name="T57">przyczynowo-</text:span></text:p>
      <text:p text:style-name="P95"><text:span text:style-name="T57">-skutkowe i logiczne zachodzące między możliwościami, z którymi ma do czynienia.</text:span></text:p>
      <text:p text:style-name="P96"><text:span text:style-name="T57">Złudzenie takie może się utrwalić w </text:span><text:span text:style-name="T46">życiowej </text:span><text:span text:style-name="T57">postawie, którą m.in. Søren Kierkegaard nazwał </text:span><text:span text:style-name="T46">„estetyczną”. Ta </text:span><text:span text:style-name="T57">postawa dominuje w dzie- ciństwie. Przez nią dzieci mają naturalną skłonność do ignorowania na- stępstw swej </text:span><text:span text:style-name="T51">zabawy, </text:span><text:span text:style-name="T57">dlatego może ona stanowić dla nich zagrożenie. Jak</text:span><text:span text:style-name="T86"> </text:span><text:span text:style-name="T57">zauważa</text:span><text:span text:style-name="T86"> </text:span><text:span text:style-name="T57">ten</text:span><text:span text:style-name="T86"> </text:span><text:span text:style-name="T57">filozof,</text:span><text:span text:style-name="T86"> </text:span><text:span text:style-name="T57">dojrzałość</text:span><text:span text:style-name="T86"> </text:span><text:span text:style-name="T57">psychiczna</text:span><text:span text:style-name="T86"> </text:span><text:span text:style-name="T57">człowieka</text:span><text:span text:style-name="T86"> </text:span><text:span text:style-name="T57">polega</text:span><text:span text:style-name="T86"> </text:span><text:span text:style-name="T57">między innymi</text:span><text:span text:style-name="T217"> </text:span><text:span text:style-name="T57">na</text:span><text:span text:style-name="T217"> </text:span><text:span text:style-name="T57">tym,</text:span><text:span text:style-name="T217"> </text:span><text:span text:style-name="T57">że</text:span><text:span text:style-name="T217"> </text:span><text:span text:style-name="T57">umie</text:span><text:span text:style-name="T217"> </text:span><text:span text:style-name="T57">się</text:span><text:span text:style-name="T217"> </text:span><text:span text:style-name="T57">on</text:span><text:span text:style-name="T217"> </text:span><text:span text:style-name="T57">bawić</text:span><text:span text:style-name="T217"> </text:span><text:span text:style-name="T57">w</text:span><text:span text:style-name="T217"> </text:span><text:span text:style-name="T57">sposób,</text:span><text:span text:style-name="T217"> </text:span><text:span text:style-name="T57">który</text:span><text:span text:style-name="T217"> </text:span><text:span text:style-name="T57">nie</text:span><text:span text:style-name="T217"> </text:span><text:span text:style-name="T57">naraża</text:span><text:span text:style-name="T217"> </text:span><text:span text:style-name="T57">na</text:span><text:span text:style-name="T217"> </text:span><text:span text:style-name="T57">fiasko obranych</text:span><text:span text:style-name="T238"> </text:span><text:span text:style-name="T57">przez</text:span><text:span text:style-name="T238"> </text:span><text:span text:style-name="T57">niego</text:span><text:span text:style-name="T238"> </text:span><text:span text:style-name="T57">życiowych</text:span><text:span text:style-name="T238"> </text:span><text:span text:style-name="T57">celów3.</text:span></text:p>
      <text:p text:style-name="P91"><draw:g text:anchor-type="char" draw:z-index="13" draw:style-name="gr2"><draw:line draw:style-name="gr3" draw:text-style-name="P148" svg:x1="2.79cm" svg:y1="0.49cm" svg:x2="5.187cm" svg:y2="0.49cm"><text:p/></draw:line></draw:g></text:p>
      <text:list xml:id="list124240045612153" text:continue-list="list518977937" text:style-name="WWNum1">
        <text:list-item>
          <text:p text:style-name="P140"><text:span text:style-name="T104">Estetyczną</text:span><text:span text:style-name="T115"> </text:span><text:span text:style-name="T104">i</text:span><text:span text:style-name="T115"> </text:span><text:span text:style-name="T104">etyczną</text:span><text:span text:style-name="T115"> </text:span><text:span text:style-name="T104">koncepcję</text:span><text:span text:style-name="T115"> </text:span><text:span text:style-name="T104">życia</text:span><text:span text:style-name="T115"> </text:span><text:span text:style-name="T104">omawia</text:span><text:span text:style-name="T115"> </text:span><text:span text:style-name="T104">Kierkegaard</text:span><text:span text:style-name="T115"> </text:span><text:span text:style-name="T104">w</text:span><text:span text:style-name="T115"> </text:span><text:span text:style-name="T144">Bojaźni</text:span><text:span text:style-name="T145"> </text:span><text:span text:style-name="T144">i</text:span><text:span text:style-name="T145"> </text:span><text:span text:style-name="T144">drżeniu</text:span><text:span text:style-name="T145"> </text:span><text:span text:style-name="T144">w</text:span><text:span text:style-name="T145"> </text:span><text:span text:style-name="T104">roz- dziale</text:span><text:span text:style-name="T112"> </text:span><text:span text:style-name="T144">Problemat</text:span><text:span text:style-name="T146"> </text:span><text:span text:style-name="T144">III</text:span><text:span text:style-name="T146"> </text:span><text:span text:style-name="T104">oraz</text:span><text:span text:style-name="T112"> </text:span><text:span text:style-name="T104">w</text:span><text:span text:style-name="T112"> </text:span><text:span text:style-name="T104">książce</text:span><text:span text:style-name="T112"> </text:span><text:span text:style-name="T144">Albo-albo</text:span><text:span text:style-name="T145"> </text:span><text:span text:style-name="T104">(Kierkegaard,</text:span><text:span text:style-name="T112"> </text:span><text:span text:style-name="T104">1914).</text:span></text:p>
        </text:list-item>
      </text:list>
      <text:p text:style-name="P97"><text:span text:style-name="T46">Powyższe</text:span><text:span text:style-name="T221"> </text:span><text:span text:style-name="T57">złudzenie</text:span><text:span text:style-name="T221"> </text:span><text:span text:style-name="T57">jest</text:span><text:span text:style-name="T221"> </text:span><text:span text:style-name="T57">przypadkiem</text:span><text:span text:style-name="T221"> </text:span><text:span text:style-name="T57">zjawiska,</text:span><text:span text:style-name="T221"> </text:span><text:span text:style-name="T57">które</text:span><text:span text:style-name="T221"> </text:span><text:span text:style-name="T57">Jean</text:span><text:span text:style-name="T221"> </text:span><text:span text:style-name="T57">Paul</text:span><text:span text:style-name="T221"> </text:span><text:span text:style-name="T57">Sartre nazwał</text:span><text:span text:style-name="T93"> </text:span><text:span text:style-name="T138">złą</text:span><text:span text:style-name="T147"> </text:span><text:span text:style-name="T138">wiarą</text:span><text:span text:style-name="T148"> </text:span><text:span text:style-name="T46">(fr.</text:span><text:span text:style-name="T93"> </text:span><text:span text:style-name="T138">la</text:span><text:span text:style-name="T147"> </text:span><text:span text:style-name="T138">mauvaise</text:span><text:span text:style-name="T147"> </text:span><text:span text:style-name="T150">foi</text:span><text:span text:style-name="T46">).</text:span><text:span text:style-name="T93"> </text:span><text:span text:style-name="T57">Polega</text:span><text:span text:style-name="T93"> </text:span><text:span text:style-name="T57">ona</text:span><text:span text:style-name="T93"> </text:span><text:span text:style-name="T57">na</text:span><text:span text:style-name="T93"> </text:span><text:span text:style-name="T57">tym,</text:span><text:span text:style-name="T93"> </text:span><text:span text:style-name="T57">że</text:span><text:span text:style-name="T93"> </text:span><text:span text:style-name="T57">jej</text:span><text:span text:style-name="T93"> </text:span><text:span text:style-name="T57">podmiot nie przyjmuje do wiadomości </text:span><text:span text:style-name="T46">tego, </text:span><text:span text:style-name="T57">iż jego działanie przestaje wyrażać jego wolę. Zdaniem </text:span><text:span text:style-name="T46">Sartre’a </text:span><text:span text:style-name="T57">decyzja jest autentyczna jedynie </text:span><text:span text:style-name="T51">wtedy, </text:span><text:span text:style-name="T57">gdy wyraża egzystencjalne (najgłębsze) zaangażowania (wybory, decyzje) człowieka. Zła wiara sprawia, że ludzkie działanie przestaje </text:span><text:span text:style-name="T51">być </text:span><text:span text:style-name="T57">auten- tyczne.</text:span><text:span text:style-name="T217"> </text:span><text:span text:style-name="T57">Na</text:span><text:span text:style-name="T217"> </text:span><text:span text:style-name="T57">przykład</text:span><text:span text:style-name="T217"> </text:span><text:span text:style-name="T57">konformizm</text:span><text:span text:style-name="T217"> </text:span><text:span text:style-name="T57">jest</text:span><text:span text:style-name="T217"> </text:span><text:span text:style-name="T57">złą</text:span><text:span text:style-name="T217"> </text:span><text:span text:style-name="T57">wiarą</text:span><text:span text:style-name="T217"> </text:span><text:span text:style-name="T51">wtedy,</text:span><text:span text:style-name="T217"> </text:span><text:span text:style-name="T57">gdy</text:span><text:span text:style-name="T217"> </text:span><text:span text:style-name="T57">stosując</text:span><text:span text:style-name="T217"> </text:span><text:span text:style-name="T57">się</text:span><text:span text:style-name="T217"> </text:span><text:span text:style-name="T57">do przyjętych</text:span><text:span text:style-name="T236"> </text:span><text:span text:style-name="T57">w</text:span><text:span text:style-name="T236"> </text:span><text:span text:style-name="T57">danej</text:span><text:span text:style-name="T236"> </text:span><text:span text:style-name="T57">grupie</text:span><text:span text:style-name="T236"> </text:span><text:span text:style-name="T57">reguł</text:span><text:span text:style-name="T236"> </text:span><text:span text:style-name="T57">zachowania,</text:span><text:span text:style-name="T236"> </text:span><text:span text:style-name="T57">ktoś</text:span><text:span text:style-name="T236"> </text:span><text:span text:style-name="T57">unicestwia</text:span><text:span text:style-name="T236"> </text:span><text:span text:style-name="T46">to,</text:span><text:span text:style-name="T236"> </text:span><text:span text:style-name="T57">na</text:span><text:span text:style-name="T236"> </text:span><text:span text:style-name="T57">czym mu</text:span><text:span text:style-name="T60"> </text:span><text:span text:style-name="T57">bardziej</text:span><text:span text:style-name="T60"> </text:span><text:span text:style-name="T57">zależy</text:span><text:span text:style-name="T60"> </text:span><text:span text:style-name="T57">niż</text:span><text:span text:style-name="T60"> </text:span><text:span text:style-name="T57">na</text:span><text:span text:style-name="T60"> </text:span><text:span text:style-name="T57">akceptacji</text:span><text:span text:style-name="T60"> </text:span><text:span text:style-name="T57">przez</text:span><text:span text:style-name="T60"> </text:span><text:span text:style-name="T57">grupę</text:span><text:span text:style-name="T60"> </text:span><text:span text:style-name="T57">(Sartre,</text:span><text:span text:style-name="T60"> </text:span><text:span text:style-name="T57">1943).</text:span></text:p>
      <text:p text:style-name="P98"><text:span text:style-name="T57">Sartre precyzuje formalne kryterium moralnej oceny złej wiary: jest ona</text:span><text:span text:style-name="T125"> </text:span><text:span text:style-name="T57">niemoralna</text:span><text:span text:style-name="T125"> </text:span><text:span text:style-name="T57">nie</text:span><text:span text:style-name="T125"> </text:span><text:span text:style-name="T57">dlatego,</text:span><text:span text:style-name="T125"> </text:span><text:span text:style-name="T57">że</text:span><text:span text:style-name="T125"> </text:span><text:span text:style-name="T57">pozostaje</text:span><text:span text:style-name="T125"> </text:span><text:span text:style-name="T57">sprzeczna</text:span><text:span text:style-name="T125"> </text:span><text:span text:style-name="T57">ze</text:span><text:span text:style-name="T125"> </text:span><text:span text:style-name="T57">społecznie</text:span><text:span text:style-name="T125"> </text:span><text:span text:style-name="T57">przyję- tymi</text:span><text:span text:style-name="T228"> </text:span><text:span text:style-name="T57">normami.</text:span><text:span text:style-name="T228"> </text:span><text:span text:style-name="T57">Jej</text:span><text:span text:style-name="T228"> </text:span><text:span text:style-name="T57">moralne</text:span><text:span text:style-name="T228"> </text:span><text:span text:style-name="T57">zło</text:span><text:span text:style-name="T228"> </text:span><text:span text:style-name="T57">polega</text:span><text:span text:style-name="T228"> </text:span><text:span text:style-name="T57">na</text:span><text:span text:style-name="T228"> </text:span><text:span text:style-name="T57">tym,</text:span><text:span text:style-name="T228"> </text:span><text:span text:style-name="T57">że</text:span><text:span text:style-name="T228"> </text:span><text:span text:style-name="T57">prowadzi</text:span><text:span text:style-name="T228"> </text:span><text:span text:style-name="T57">ona</text:span><text:span text:style-name="T228"> </text:span><text:span text:style-name="T57">do</text:span><text:span text:style-name="T228"> </text:span><text:span text:style-name="T57">decy- zji, które nie są zgodne z egzystencjalnymi wyborami człowieka. W złej wierze</text:span><text:span text:style-name="T238"> </text:span><text:span text:style-name="T57">dochodzi</text:span><text:span text:style-name="T238"> </text:span><text:span text:style-name="T57">do</text:span><text:span text:style-name="T238"> </text:span><text:span text:style-name="T57">rozszczepienia</text:span><text:span text:style-name="T238"> </text:span><text:span text:style-name="T57">intencji</text:span><text:span text:style-name="T238"> </text:span><text:span text:style-name="T57">działania.</text:span><text:span text:style-name="T238"> </text:span><text:span text:style-name="T46">Żywiący</text:span><text:span text:style-name="T238"> </text:span><text:span text:style-name="T57">ją</text:span><text:span text:style-name="T238"> </text:span><text:span text:style-name="T57">podmiot jednocześnie</text:span><text:span text:style-name="T99"> </text:span><text:span text:style-name="T57">chce</text:span><text:span text:style-name="T99"> </text:span><text:span text:style-name="T57">i</text:span><text:span text:style-name="T99"> </text:span><text:span text:style-name="T57">nie</text:span><text:span text:style-name="T99"> </text:span><text:span text:style-name="T57">chce</text:span><text:span text:style-name="T99"> </text:span><text:span text:style-name="T57">czegoś,</text:span><text:span text:style-name="T99"> </text:span><text:span text:style-name="T57">zarazem</text:span><text:span text:style-name="T99"> </text:span><text:span text:style-name="T57">uznaje</text:span><text:span text:style-name="T99"> </text:span><text:span text:style-name="T57">wartości</text:span><text:span text:style-name="T99"> </text:span><text:span text:style-name="T57">i</text:span><text:span text:style-name="T99"> </text:span><text:span text:style-name="T57">je</text:span><text:span text:style-name="T99"> </text:span><text:span text:style-name="T57">zdradza. Ulegając jej, okłamuje sam siebie. Wie o tym, że unicestwia lub naraża na nieuzasadnione ryzyko wartości, na których mu </text:span><text:span text:style-name="T51">zależy, </text:span><text:span text:style-name="T57">i ta wiedza</text:span><text:span text:style-name="T314"> </text:span><text:span text:style-name="T57">go osądza, </text:span><text:span text:style-name="T46">nawet </text:span><text:span text:style-name="T57">gdy jej osąd nie jest przezeń formułowany wprost lub </text:span><text:span text:style-name="T46">uświadamiany. </text:span><text:span text:style-name="T57">Osądzają go jego własne egzystencjalne zaangażowania. Są</text:span><text:span text:style-name="T125"> </text:span><text:span text:style-name="T57">one</text:span><text:span text:style-name="T125"> </text:span><text:span text:style-name="T57">wewnętrznym</text:span><text:span text:style-name="T125"> </text:span><text:span text:style-name="T57">dla</text:span><text:span text:style-name="T125"> </text:span><text:span text:style-name="T57">jego</text:span><text:span text:style-name="T125"> </text:span><text:span text:style-name="T57">decyzji</text:span><text:span text:style-name="T125"> </text:span><text:span text:style-name="T57">ich</text:span><text:span text:style-name="T125"> </text:span><text:span text:style-name="T57">„sędzią”</text:span><text:span text:style-name="T125"> </text:span><text:span text:style-name="T57">(Sartre,</text:span><text:span text:style-name="T125"> </text:span><text:span text:style-name="T57">1943).</text:span></text:p>
      <text:p text:style-name="P99"><text:span text:style-name="T51">Ten </text:span><text:span text:style-name="T57">„sędzia” może pojawić się też w zabawie. Nie ingeruje on bez potrzeby; jest w niej jakby </text:span><text:span text:style-name="T51">uśpiony. </text:span><text:span text:style-name="T57">Budzi się tylko </text:span><text:span text:style-name="T51">wtedy, </text:span><text:span text:style-name="T57">gdy zabawa zagraża</text:span><text:span text:style-name="T136"> </text:span><text:span text:style-name="T57">realizacji</text:span><text:span text:style-name="T136"> </text:span><text:span text:style-name="T57">wartości</text:span><text:span text:style-name="T136"> </text:span><text:span text:style-name="T51">(celów),</text:span><text:span text:style-name="T136"> </text:span><text:span text:style-name="T57">które</text:span><text:span text:style-name="T136"> </text:span><text:span text:style-name="T57">jej</text:span><text:span text:style-name="T136"> </text:span><text:span text:style-name="T57">podmiot</text:span><text:span text:style-name="T136"> </text:span><text:span text:style-name="T46">uważa</text:span><text:span text:style-name="T136"> </text:span><text:span text:style-name="T57">za</text:span><text:span text:style-name="T136"> </text:span><text:span text:style-name="T46">ważniejsze </text:span><text:span text:style-name="T57">od</text:span><text:span text:style-name="T236"> </text:span><text:span text:style-name="T57">niej.</text:span><text:span text:style-name="T236"> </text:span><text:span text:style-name="T57">Złudzenie</text:span><text:span text:style-name="T236"> </text:span><text:span text:style-name="T57">immanencji</text:span><text:span text:style-name="T236"> </text:span><text:span text:style-name="T57">gier</text:span><text:span text:style-name="T236"> </text:span><text:span text:style-name="T57">polega</text:span><text:span text:style-name="T236"> </text:span><text:span text:style-name="T57">na</text:span><text:span text:style-name="T236"> </text:span><text:span text:style-name="T57">tym,</text:span><text:span text:style-name="T236"> </text:span><text:span text:style-name="T57">że</text:span><text:span text:style-name="T236"> </text:span><text:span text:style-name="T57">ten</text:span><text:span text:style-name="T236"> </text:span><text:span text:style-name="T57">„sędzia”</text:span><text:span text:style-name="T236"> </text:span><text:span text:style-name="T57">nie</text:span><text:span text:style-name="T236"> </text:span><text:span text:style-name="T57">bu- dzi</text:span><text:span text:style-name="T86"> </text:span><text:span text:style-name="T57">się</text:span><text:span text:style-name="T86"> </text:span><text:span text:style-name="T57">wcale</text:span><text:span text:style-name="T86"> </text:span><text:span text:style-name="T57">lub</text:span><text:span text:style-name="T86"> </text:span><text:span text:style-name="T57">budzi</text:span><text:span text:style-name="T86"> </text:span><text:span text:style-name="T57">się</text:span><text:span text:style-name="T86"> </text:span><text:span text:style-name="T57">dopiero</text:span><text:span text:style-name="T86"> </text:span><text:span text:style-name="T72">wtedy,</text:span><text:span text:style-name="T86"> </text:span><text:span text:style-name="T57">gdy</text:span><text:span text:style-name="T86"> </text:span><text:span text:style-name="T57">jest</text:span><text:span text:style-name="T86"> </text:span><text:span text:style-name="T57">za</text:span><text:span text:style-name="T86"> </text:span><text:span text:style-name="T57">późno,</text:span><text:span text:style-name="T86"> </text:span><text:span text:style-name="T46">by</text:span><text:span text:style-name="T86"> </text:span><text:span text:style-name="T57">uratować </text:span><text:span text:style-name="T46">to, </text:span><text:span text:style-name="T57">co zabawa</text:span><text:span text:style-name="T221"> </text:span><text:span text:style-name="T57">unicestwiła.</text:span></text:p>
      <text:p text:style-name="P100"><text:span text:style-name="T57">Świadomość lub poczucie egzystencjalnych zaangażowań są trady- cyjnie nazywane sumieniem. Literatura obfituje w metafory ilustrujące jego rolę w zabawie. Na przykład w bajce </text:span><text:span text:style-name="T138">Dzieci i żaby </text:span><text:span text:style-name="T57">Ignacy Krasicki w typowy dla swej twórczości lekki sposób ilustruje obecność <text:s text:c="3"/>sumie-</text:span></text:p>
      <text:p text:style-name="P101"><text:span text:style-name="T57">nia w zabawie: jego głosem mówią zwierzęta.</text:span></text:p>
      <text:p text:style-name="P102"><text:span text:style-name="T57">Egzystencjalne zaangażowania gracza są zjawiskiem granicznym za- bawy – wykraczają poza nią i do niej należą. Z jednej strony z niej nie pochodzą i stanowią jej ograniczenie. Dlatego budzący się w zabawie głos sumienia może ją zakłócać lub uniemożliwić. Z drugiej strony eg- zystencjalne zaangażowania gracza należą do gry i zabawy, bo określają</text:span></text:p>
      <text:p text:style-name="P103"><text:span text:style-name="T57">jego tożsamość oraz sens działań w grze i zabawie. Gracz wnosi je do zabawy swym istnieniem i swą wrażliwością. Jak pokazują m.in. analizy </text:span><text:span text:style-name="T46">Sartre’a</text:span><text:span text:style-name="T244"> </text:span><text:span text:style-name="T57">(1943)</text:span><text:span text:style-name="T244"> </text:span><text:span text:style-name="T57">oraz</text:span><text:span text:style-name="T244"> </text:span><text:span text:style-name="T57">przedstawicieli</text:span><text:span text:style-name="T244"> </text:span><text:span text:style-name="T57">neopsychoanalizy</text:span><text:span text:style-name="T244"> </text:span><text:span text:style-name="T57">(np.</text:span><text:span text:style-name="T244"> </text:span><text:span text:style-name="T57">Fromma,</text:span><text:span text:style-name="T244"> </text:span><text:span text:style-name="T57">2011) i etyki cnót (np. Sicarta, 2005), sens partykularnych decyzji i działań człowieka zależy od jego egzystencjalnych zaangażowań. </text:span><text:span text:style-name="T72">To </text:span><text:span text:style-name="T57">spostrze- żenie</text:span><text:span text:style-name="T60"> </text:span><text:span text:style-name="T57">odnosi</text:span><text:span text:style-name="T60"> </text:span><text:span text:style-name="T57">się</text:span><text:span text:style-name="T60"> </text:span><text:span text:style-name="T57">też</text:span><text:span text:style-name="T60"> </text:span><text:span text:style-name="T57">do</text:span><text:span text:style-name="T60"> </text:span><text:span text:style-name="T57">gry</text:span><text:span text:style-name="T60"> </text:span><text:span text:style-name="T57">i</text:span><text:span text:style-name="T60"> </text:span><text:span text:style-name="T57">zabawy</text:span><text:span text:style-name="T60"> </text:span><text:span text:style-name="T72">(D’Agostino,</text:span><text:span text:style-name="T60"> </text:span><text:span text:style-name="T57">1995;</text:span><text:span text:style-name="T60"> </text:span><text:span text:style-name="T57">Consalvo,</text:span><text:span text:style-name="T60"> </text:span><text:span text:style-name="T57">2005; </text:span><text:span text:style-name="T91">Dodig-Crnkovic,</text:span><text:span text:style-name="T201"> </text:span><text:span text:style-name="T91">Larsson,</text:span><text:span text:style-name="T201"> </text:span><text:span text:style-name="T91">2005;</text:span><text:span text:style-name="T201"> </text:span><text:span text:style-name="T91">Feezell,</text:span><text:span text:style-name="T201"> </text:span><text:span text:style-name="T91">2004;</text:span><text:span text:style-name="T201"> </text:span><text:span text:style-name="T91">Järvinen,</text:span><text:span text:style-name="T201"> </text:span><text:span text:style-name="T91">2003;</text:span><text:span text:style-name="T201"> </text:span><text:span text:style-name="T91">McCormick,</text:span></text:p>
      <text:p text:style-name="P104"><text:span text:style-name="T57">2001;</text:span><text:span text:style-name="T208"> </text:span><text:span text:style-name="T46">Novak,</text:span><text:span text:style-name="T208"> </text:span><text:span text:style-name="T51">Coakley,</text:span><text:span text:style-name="T208"> </text:span><text:span text:style-name="T57">2013;</text:span><text:span text:style-name="T208"> </text:span><text:span text:style-name="T57">Reynolds,</text:span><text:span text:style-name="T208"> </text:span><text:span text:style-name="T57">2002).</text:span><text:span text:style-name="T208"> </text:span><text:span text:style-name="T57">Znajduje</text:span><text:span text:style-name="T208"> </text:span><text:span text:style-name="T57">ono</text:span><text:span text:style-name="T208"> </text:span><text:span text:style-name="T57">potwierdzenie w</text:span><text:span text:style-name="T93"> </text:span><text:span text:style-name="T57">nowszych</text:span><text:span text:style-name="T93"> </text:span><text:span text:style-name="T57">systemowych</text:span><text:span text:style-name="T93"> </text:span><text:span text:style-name="T57">i</text:span><text:span text:style-name="T93"> </text:span><text:span text:style-name="T57">teoriogrowych</text:span><text:span text:style-name="T93"> </text:span><text:span text:style-name="T57">koncepcjach,</text:span><text:span text:style-name="T93"> </text:span><text:span text:style-name="T57">które</text:span><text:span text:style-name="T93"> </text:span><text:span text:style-name="T57">pokazują, </text:span><text:span text:style-name="T40">jak w grze mogą obowiązywać </text:span><text:span text:style-name="T42">reguły, </text:span><text:span text:style-name="T40">które z niej nie pochodzą, gdy </text:span><text:span text:style-name="T57">(racjonalny</text:span><text:span text:style-name="T315"> </text:span><text:span text:style-name="T57">instrumentalnie)</text:span><text:span text:style-name="T315"> </text:span><text:span text:style-name="T57">podmiot</text:span><text:span text:style-name="T315"> </text:span><text:span text:style-name="T57">korzysta</text:span><text:span text:style-name="T315"> </text:span><text:span text:style-name="T57">z</text:span><text:span text:style-name="T315"> </text:span><text:span text:style-name="T57">hierarchicznie</text:span><text:span text:style-name="T315"> </text:span><text:span text:style-name="T57">uporząd- </text:span><text:span text:style-name="T49">kowanych</text:span><text:span text:style-name="T316"> </text:span><text:span text:style-name="T42">systemów</text:span><text:span text:style-name="T316"> </text:span><text:span text:style-name="T40">reguł</text:span><text:span text:style-name="T316"> </text:span><text:span text:style-name="T40">(gier)</text:span><text:span text:style-name="T316"> </text:span><text:span text:style-name="T40">w</text:span><text:span text:style-name="T316"> </text:span><text:span text:style-name="T40">podejmowaniu</text:span><text:span text:style-name="T316"> </text:span><text:span text:style-name="T40">decyzji,</text:span><text:span text:style-name="T316"> </text:span><text:span text:style-name="T40">a</text:span><text:span text:style-name="T316"> </text:span><text:span text:style-name="T42">systemy</text:span><text:span text:style-name="T316"> </text:span><text:span text:style-name="T40">nad- rzędne</text:span><text:span text:style-name="T317"> </text:span><text:span text:style-name="T40">określają</text:span><text:span text:style-name="T317"> </text:span><text:span text:style-name="T40">sukces</text:span><text:span text:style-name="T317"> </text:span><text:span text:style-name="T40">i</text:span><text:span text:style-name="T317"> </text:span><text:span text:style-name="T40">sens</text:span><text:span text:style-name="T317"> </text:span><text:span text:style-name="T40">działań</text:span><text:span text:style-name="T317"> </text:span><text:span text:style-name="T40">w</text:span><text:span text:style-name="T317"> </text:span><text:span text:style-name="T40">systemach</text:span><text:span text:style-name="T317"> </text:span><text:span text:style-name="T40">podrzędnych.</text:span><text:span text:style-name="T317"> </text:span><text:span text:style-name="T40">W</text:span><text:span text:style-name="T317"> </text:span><text:span text:style-name="T40">tym ujęciu</text:span><text:span text:style-name="T134"> </text:span><text:span text:style-name="T40">gry</text:span><text:span text:style-name="T134"> </text:span><text:span text:style-name="T40">(jako</text:span><text:span text:style-name="T134"> </text:span><text:span text:style-name="T40">systemy</text:span><text:span text:style-name="T134"> </text:span><text:span text:style-name="T40">reguł)</text:span><text:span text:style-name="T134"> </text:span><text:span text:style-name="T40">mogą</text:span><text:span text:style-name="T134"> </text:span><text:span text:style-name="T40">się</text:span><text:span text:style-name="T134"> </text:span><text:span text:style-name="T40">zawierać</text:span><text:span text:style-name="T134"> </text:span><text:span text:style-name="T40">w</text:span><text:span text:style-name="T126"> </text:span><text:span text:style-name="T40">sobie</text:span><text:span text:style-name="T134"> </text:span><text:span text:style-name="T40">i</text:span><text:span text:style-name="T126"> </text:span><text:span text:style-name="T40">wzajemnie interpretować.</text:span><text:span text:style-name="T254"> </text:span><text:span text:style-name="T40">Są</text:span><text:span text:style-name="T254"> </text:span><text:span text:style-name="T40">otwarte,</text:span><text:span text:style-name="T254"> </text:span><text:span text:style-name="T40">bo</text:span><text:span text:style-name="T254"> </text:span><text:span text:style-name="T40">reguły</text:span><text:span text:style-name="T254"> </text:span><text:span text:style-name="T40">określające</text:span><text:span text:style-name="T254"> </text:span><text:span text:style-name="T40">sukces</text:span><text:span text:style-name="T254"> </text:span><text:span text:style-name="T40">i</text:span><text:span text:style-name="T254"> </text:span><text:span text:style-name="T40">sens</text:span><text:span text:style-name="T254"> </text:span><text:span text:style-name="T40">działań w</text:span><text:span text:style-name="T55"> </text:span><text:span text:style-name="T40">grach</text:span><text:span text:style-name="T55"> </text:span><text:span text:style-name="T42">podrzędnych</text:span><text:span text:style-name="T55"> </text:span><text:span text:style-name="T40">pochodzą</text:span><text:span text:style-name="T55"> </text:span><text:span text:style-name="T40">z</text:span><text:span text:style-name="T55"> </text:span><text:span text:style-name="T40">gry</text:span><text:span text:style-name="T55"> </text:span><text:span text:style-name="T40">nadrzędnej,</text:span><text:span text:style-name="T55"> </text:span><text:span text:style-name="T40">w</text:span><text:span text:style-name="T55"> </text:span><text:span text:style-name="T40">którą</text:span><text:span text:style-name="T55"> </text:span><text:span text:style-name="T40">w</text:span><text:span text:style-name="T55"> </text:span><text:span text:style-name="T42">danym</text:span><text:span text:style-name="T55"> </text:span><text:span text:style-name="T207">czasie </text:span><text:span text:style-name="T57">zaangażowany</text:span><text:span text:style-name="T54"> </text:span><text:span text:style-name="T57">jest</text:span><text:span text:style-name="T54"> </text:span><text:span text:style-name="T57">gracz</text:span><text:span text:style-name="T54"> </text:span><text:span text:style-name="T57">(Crozier,</text:span><text:span text:style-name="T54"> </text:span><text:span text:style-name="T57">Freiberg</text:span><text:span text:style-name="T54"> </text:span><text:span text:style-name="T57">1982;</text:span><text:span text:style-name="T54"> </text:span><text:span text:style-name="T57">Fink,</text:span><text:span text:style-name="T54"> </text:span><text:span text:style-name="T57">1960a;</text:span><text:span text:style-name="T54"> </text:span><text:span text:style-name="T46">Jacko,</text:span><text:span text:style-name="T54"> </text:span><text:span text:style-name="T57">2009, 2013;</text:span><text:span text:style-name="T217"> </text:span><text:span text:style-name="T57">Järvinen,</text:span><text:span text:style-name="T217"> </text:span><text:span text:style-name="T57">2003;</text:span><text:span text:style-name="T217"> </text:span><text:span text:style-name="T57">Juul,</text:span><text:span text:style-name="T217"> </text:span><text:span text:style-name="T57">2005;</text:span><text:span text:style-name="T217"> </text:span><text:span text:style-name="T57">Pfeffer,</text:span><text:span text:style-name="T217"> </text:span><text:span text:style-name="T57">Salancik,</text:span><text:span text:style-name="T217"> </text:span><text:span text:style-name="T57">1974,</text:span><text:span text:style-name="T217"> </text:span><text:span text:style-name="T57">1978).</text:span><text:span text:style-name="T217"> </text:span><text:span text:style-name="T57">Egzysten- </text:span><text:span text:style-name="T40">cjalne</text:span><text:span text:style-name="T318"> </text:span><text:span text:style-name="T40">zaangażowanie</text:span><text:span text:style-name="T318"> </text:span><text:span text:style-name="T40">podmiotu</text:span><text:span text:style-name="T318"> </text:span><text:span text:style-name="T40">jest</text:span><text:span text:style-name="T318"> </text:span><text:span text:style-name="T40">interpretatorem</text:span><text:span text:style-name="T318"> </text:span><text:span text:style-name="T40">jego</text:span><text:span text:style-name="T318"> </text:span><text:span text:style-name="T40">decyzji,</text:span><text:span text:style-name="T318"> </text:span><text:span text:style-name="T40">także tych,</text:span><text:span text:style-name="T97"> </text:span><text:span text:style-name="T40">które</text:span><text:span text:style-name="T97"> </text:span><text:span text:style-name="T40">należą</text:span><text:span text:style-name="T97"> </text:span><text:span text:style-name="T40">do</text:span><text:span text:style-name="T97"> </text:span><text:span text:style-name="T40">jego</text:span><text:span text:style-name="T97"> </text:span><text:span text:style-name="T40">zabawy</text:span><text:span text:style-name="T97"> </text:span><text:span text:style-name="T40">(Jacko,</text:span><text:span text:style-name="T97"> </text:span><text:span text:style-name="T40">2009,</text:span><text:span text:style-name="T97"> </text:span><text:span text:style-name="T42">s.</text:span><text:span text:style-name="T97"> </text:span><text:span text:style-name="T42">119).</text:span><text:span text:style-name="T97"> </text:span><text:span text:style-name="T40">Stanowi</text:span><text:span text:style-name="T97"> </text:span><text:span text:style-name="T40">ono</text:span><text:span text:style-name="T97"> </text:span><text:span text:style-name="T40">jej </text:span><text:span text:style-name="T57">domyślne</text:span><text:span text:style-name="T221"> </text:span><text:span text:style-name="T57">założenie.</text:span><text:span text:style-name="T221"> </text:span><text:span text:style-name="T57">Jest</text:span><text:span text:style-name="T221"> </text:span><text:span text:style-name="T57">to</text:span><text:span text:style-name="T221"> </text:span><text:span text:style-name="T57">założenie</text:span><text:span text:style-name="T221"> </text:span><text:span text:style-name="T57">normatywne,</text:span><text:span text:style-name="T221"> </text:span><text:span text:style-name="T57">które</text:span><text:span text:style-name="T221"> </text:span><text:span text:style-name="T57">można</text:span><text:span text:style-name="T221"> </text:span><text:span text:style-name="T57">wyrazić </text:span><text:span text:style-name="T46">imperatywem:</text:span><text:span text:style-name="T215"> </text:span><text:span text:style-name="T46">„Zabawa</text:span><text:span text:style-name="T215"> </text:span><text:span text:style-name="T46">powinna</text:span><text:span text:style-name="T215"> </text:span><text:span text:style-name="T57">wyrażać</text:span><text:span text:style-name="T215"> </text:span><text:span text:style-name="T46">wolność</text:span><text:span text:style-name="T215"> </text:span><text:span text:style-name="T57">jej</text:span><text:span text:style-name="T215"> </text:span><text:span text:style-name="T57">podmiotu;</text:span><text:span text:style-name="T215"> </text:span><text:span text:style-name="T46">gdy</text:span><text:span text:style-name="T215"> </text:span><text:span text:style-name="T57">tego </text:span><text:span text:style-name="T40">nie</text:span><text:span text:style-name="T239"> </text:span><text:span text:style-name="T40">robi,</text:span><text:span text:style-name="T239"> </text:span><text:span text:style-name="T40">staje</text:span><text:span text:style-name="T239"> </text:span><text:span text:style-name="T40">się</text:span><text:span text:style-name="T239"> </text:span><text:span text:style-name="T40">(moralnie)</text:span><text:span text:style-name="T239"> </text:span><text:span text:style-name="T62">zła”.</text:span></text:p>
      <text:p text:style-name="P105"><text:span text:style-name="T57">Zwykle perspektywa gry nadrzędnej pozwala etycznie ocenić zacho- wania gracza. Przykładowo, ktoś gra w sieciową grę strategiczną, która zajmuje znaczną ilość czasu; w tym czasie ma do zdania trudny egza- min, wymagający wielu godzin nauki. Sukces w obu grach (egzaminie <text:s text:c="3"/>i grze sieciowej) nie jest możliwy; brak czasu wymaga wyboru między grą i przygotowaniem do egzaminu. Ktoś jednak wybiera grę sieciową <text:s/>i dla niej poświęca zdanie egzaminu. W tym przypadku na negatywną ocenę moralną zasługuje poświęcanie nadmiernej ilości czasu grze sie- ciowej, bo ta stwarza poważne ryzyko realizacji celu uznanego przez gracza za </text:span><text:span text:style-name="T46">ważniejszy. </text:span><text:span text:style-name="T57">Jeśli jednak sukces w grze sieciowej jest dla niego cenniejszy od zdania egzaminu, to jego decyzja nie zasługuje na nega- tywną</text:span><text:span text:style-name="T121"> </text:span><text:span text:style-name="T57">ocenę</text:span><text:span text:style-name="T121"> </text:span><text:span text:style-name="T57">moralną</text:span><text:span text:style-name="T121"> </text:span><text:span text:style-name="T57">–</text:span><text:span text:style-name="T121"> </text:span><text:span text:style-name="T57">pod</text:span><text:span text:style-name="T121"> </text:span><text:span text:style-name="T57">warunkiem</text:span><text:span text:style-name="T121"> </text:span><text:span text:style-name="T57">że</text:span><text:span text:style-name="T121"> </text:span><text:span text:style-name="T57">nie</text:span><text:span text:style-name="T121"> </text:span><text:span text:style-name="T57">koliduje</text:span><text:span text:style-name="T121"> </text:span><text:span text:style-name="T57">ona</text:span><text:span text:style-name="T121"> </text:span><text:span text:style-name="T57">z</text:span><text:span text:style-name="T121"> </text:span><text:span text:style-name="T57">innymi</text:span><text:span text:style-name="T121"> </text:span><text:span text:style-name="T57">jego egzystencjalnymi</text:span><text:span text:style-name="T320"> </text:span><text:span text:style-name="T57">zaangażowaniami.</text:span></text:p>
      <text:p text:style-name="P106"><text:span text:style-name="T57">Sumienie w powyższym ujęciu to świadomość kontekstu gier nad- rzędnych. Jest ono sposobem przeżywania przez gracza otwartości</text:span><text:span text:style-name="T244"> </text:span><text:span text:style-name="T57">gier, w które jest </text:span><text:span text:style-name="T46">zaangażowany. </text:span><text:span text:style-name="T57">Odzywający się w trakcie zabawy „głos su- mienia”</text:span><text:span text:style-name="T315"> </text:span><text:span text:style-name="T57">informuje</text:span><text:span text:style-name="T315"> </text:span><text:span text:style-name="T57">gracza</text:span><text:span text:style-name="T315"> </text:span><text:span text:style-name="T57">o</text:span><text:span text:style-name="T315"> </text:span><text:span text:style-name="T57">tym,</text:span><text:span text:style-name="T315"> </text:span><text:span text:style-name="T57">że</text:span><text:span text:style-name="T315"> </text:span><text:span text:style-name="T57">jego</text:span><text:span text:style-name="T315"> </text:span><text:span text:style-name="T57">działanie</text:span><text:span text:style-name="T315"> </text:span><text:span text:style-name="T57">przestaje</text:span><text:span text:style-name="T315"> </text:span><text:span text:style-name="T51">być</text:span><text:span text:style-name="T315"> </text:span><text:span text:style-name="T57">wyrazem jego</text:span><text:span text:style-name="T321"> </text:span><text:span text:style-name="T57">wolności.</text:span></text:p>
      <text:p text:style-name="P107"><text:span text:style-name="T40">Jest</text:span><text:span text:style-name="T126"> </text:span><text:span text:style-name="T40">sprawą</text:span><text:span text:style-name="T126"> </text:span><text:span text:style-name="T40">dyskusyjną,</text:span><text:span text:style-name="T126"> </text:span><text:span text:style-name="T40">czy</text:span><text:span text:style-name="T126"> </text:span><text:span text:style-name="T40">powyższy</text:span><text:span text:style-name="T126"> </text:span><text:span text:style-name="T40">imperatyw</text:span><text:span text:style-name="T126"> </text:span><text:span text:style-name="T40">jest</text:span><text:span text:style-name="T126"> </text:span><text:span text:style-name="T40">bezwarunko- wym</text:span><text:span text:style-name="T243"> </text:span><text:span text:style-name="T40">nakazem</text:span><text:span text:style-name="T243"> </text:span><text:span text:style-name="T40">moralnym.</text:span><text:span text:style-name="T243"> </text:span><text:span text:style-name="T40">Jeśli</text:span><text:span text:style-name="T243"> </text:span><text:span text:style-name="T40">przyjąć,</text:span><text:span text:style-name="T243"> </text:span><text:span text:style-name="T40">że</text:span><text:span text:style-name="T243"> </text:span><text:span text:style-name="T40">obowiązywanie</text:span><text:span text:style-name="T243"> </text:span><text:span text:style-name="T40">norm</text:span><text:span text:style-name="T243"> </text:span><text:span text:style-name="T40">w</text:span><text:span text:style-name="T243"> </text:span><text:span text:style-name="T40">grze zależy</text:span><text:span text:style-name="T212"> </text:span><text:span text:style-name="T40">od</text:span><text:span text:style-name="T212"> </text:span><text:span text:style-name="T40">decyzji</text:span><text:span text:style-name="T212"> </text:span><text:span text:style-name="T40">gracza,</text:span><text:span text:style-name="T212"> </text:span><text:span text:style-name="T40">to</text:span><text:span text:style-name="T212"> </text:span><text:span text:style-name="T40">ten</text:span><text:span text:style-name="T212"> </text:span><text:span text:style-name="T40">imperatyw</text:span><text:span text:style-name="T212"> </text:span><text:span text:style-name="T40">zdaje</text:span><text:span text:style-name="T212"> </text:span><text:span text:style-name="T40">się</text:span><text:span text:style-name="T212"> </text:span><text:span text:style-name="T40">nie</text:span><text:span text:style-name="T212"> </text:span><text:span text:style-name="T40">obowiązywać osób,</text:span><text:span text:style-name="T218"> </text:span><text:span text:style-name="T40">które</text:span><text:span text:style-name="T218"> </text:span><text:span text:style-name="T40">nie</text:span><text:span text:style-name="T218"> </text:span><text:span text:style-name="T40">chcą</text:span><text:span text:style-name="T218"> </text:span><text:span text:style-name="T40">wyrażać</text:span><text:span text:style-name="T218"> </text:span><text:span text:style-name="T40">swej</text:span><text:span text:style-name="T218"> </text:span><text:span text:style-name="T40">wolności</text:span><text:span text:style-name="T218"> </text:span><text:span text:style-name="T40">w</text:span><text:span text:style-name="T218"> </text:span><text:span text:style-name="T40">grze,</text:span><text:span text:style-name="T218"> </text:span><text:span text:style-name="T40">ale</text:span><text:span text:style-name="T218"> </text:span><text:span text:style-name="T40">na</text:span><text:span text:style-name="T218"> </text:span><text:span text:style-name="T40">przykład</text:span><text:span text:style-name="T218"> </text:span><text:span text:style-name="T40">au- tentycznie</text:span><text:span text:style-name="T222"> </text:span><text:span text:style-name="T40">pragną</text:span><text:span text:style-name="T222"> </text:span><text:span text:style-name="T40">ulegać</text:span><text:span text:style-name="T222"> </text:span><text:span text:style-name="T40">złudzeniu</text:span><text:span text:style-name="T222"> </text:span><text:span text:style-name="T40">immanencji</text:span><text:span text:style-name="T222"> </text:span><text:span text:style-name="T40">gier.</text:span><text:span text:style-name="T222"> </text:span><text:span text:style-name="T40">Tu</text:span><text:span text:style-name="T222"> </text:span><text:span text:style-name="T40">rodzi</text:span><text:span text:style-name="T222"> </text:span><text:span text:style-name="T40">się</text:span><text:span text:style-name="T222"> </text:span><text:span text:style-name="T40">pyta- nie:</text:span><text:span text:style-name="T322"> </text:span><text:span text:style-name="T40">„Czy</text:span><text:span text:style-name="T322"> </text:span><text:span text:style-name="T40">można</text:span><text:span text:style-name="T322"> </text:span><text:span text:style-name="T40">autentycznie</text:span><text:span text:style-name="T322"> </text:span><text:span text:style-name="T40">tego</text:span><text:span text:style-name="T322"> </text:span><text:span text:style-name="T40">pragnąć?”.</text:span><text:span text:style-name="T322"> </text:span><text:span text:style-name="T40">Odpowiedź</text:span><text:span text:style-name="T322"> </text:span><text:span text:style-name="T40">na</text:span><text:span text:style-name="T322"> </text:span><text:span text:style-name="T40">to</text:span><text:span text:style-name="T322"> </text:span><text:span text:style-name="T40">pytanie jest negatywna: decyzja grania w daną grę jest decyzją respektowania warunków koniecznych </text:span><text:span text:style-name="T42">gry. </text:span><text:span text:style-name="T40">Respektowanie </text:span><text:span text:style-name="T235">własnej </text:span><text:span text:style-name="T40">wolności </text:span><text:span text:style-name="T323">przez </text:span><text:span text:style-name="T40">gracza to jeden z takich warunków. Jego udział w grze jest wyrazem jego</text:span><text:span text:style-name="T56"> </text:span><text:span text:style-name="T40">wolności</text:span><text:span text:style-name="T56"> </text:span><text:span text:style-name="T40">niezależnie</text:span><text:span text:style-name="T56"> </text:span><text:span text:style-name="T40">od</text:span><text:span text:style-name="T56"> </text:span><text:span text:style-name="T40">tego,</text:span><text:span text:style-name="T56"> </text:span><text:span text:style-name="T40">czy</text:span><text:span text:style-name="T56"> </text:span><text:span text:style-name="T40">życzy</text:span><text:span text:style-name="T56"> </text:span><text:span text:style-name="T40">on</text:span><text:span text:style-name="T56"> </text:span><text:span text:style-name="T40">sobie</text:span><text:span text:style-name="T56"> </text:span><text:span text:style-name="T40">tego,</text:span><text:span text:style-name="T56"> </text:span><text:span text:style-name="T40">czy</text:span><text:span text:style-name="T56"> </text:span><text:span text:style-name="T40">nie.</text:span><text:span text:style-name="T56"> </text:span><text:span text:style-name="T40">Gracz nie</text:span><text:span text:style-name="T53"> </text:span><text:span text:style-name="T40">może</text:span><text:span text:style-name="T53"> </text:span><text:span text:style-name="T40">autentycznie</text:span><text:span text:style-name="T53"> </text:span><text:span text:style-name="T40">zaniechać</text:span><text:span text:style-name="T53"> </text:span><text:span text:style-name="T40">swej</text:span><text:span text:style-name="T53"> </text:span><text:span text:style-name="T40">wolności,</text:span><text:span text:style-name="T53"> </text:span><text:span text:style-name="T40">gdyż</text:span><text:span text:style-name="T53"> </text:span><text:span text:style-name="T40">ta</text:span><text:span text:style-name="T53"> </text:span><text:span text:style-name="T40">jest</text:span><text:span text:style-name="T53"> </text:span><text:span text:style-name="T40">warunkiem jego</text:span><text:span text:style-name="T59"> </text:span><text:span text:style-name="T40">udziału</text:span><text:span text:style-name="T59"> </text:span><text:span text:style-name="T40">w</text:span><text:span text:style-name="T59"> </text:span><text:span text:style-name="T40">grze.</text:span><text:span text:style-name="T59"> </text:span><text:span text:style-name="T40">Może</text:span><text:span text:style-name="T59"> </text:span><text:span text:style-name="T40">on</text:span><text:span text:style-name="T59"> </text:span><text:span text:style-name="T40">to</text:span><text:span text:style-name="T59"> </text:span><text:span text:style-name="T40">zrobić</text:span><text:span text:style-name="T59"> </text:span><text:span text:style-name="T40">jedynie</text:span><text:span text:style-name="T59"> </text:span><text:span text:style-name="T40">nieautentycznie,</text:span><text:span text:style-name="T59"> </text:span><text:span text:style-name="T40">w</text:span><text:span text:style-name="T59"> </text:span><text:span text:style-name="T40">spo- sób</text:span><text:span text:style-name="T218"> </text:span><text:span text:style-name="T40">opisany</text:span><text:span text:style-name="T218"> </text:span><text:span text:style-name="T40">wyżej.</text:span><text:span text:style-name="T218"> </text:span><text:span text:style-name="T40">Gracz,</text:span><text:span text:style-name="T218"> </text:span><text:span text:style-name="T40">który</text:span><text:span text:style-name="T218"> </text:span><text:span text:style-name="T40">pragnie</text:span><text:span text:style-name="T218"> </text:span><text:span text:style-name="T40">ulegać</text:span><text:span text:style-name="T218"> </text:span><text:span text:style-name="T40">złudzeniu</text:span><text:span text:style-name="T218"> </text:span><text:span text:style-name="T40">immanencji w danej grze, przestaje w nią grać, bo rezygnuje w niej z roli </text:span><text:span text:style-name="T235">gracza </text:span><text:span text:style-name="T40">(podmiotu </text:span><text:span text:style-name="T235">gry) </text:span><text:span text:style-name="T40">i przyjmuje inną w niej rolę – rolę takiego elementu </text:span><text:span text:style-name="T42">gry,</text:span><text:span text:style-name="T243"> </text:span><text:span text:style-name="T40">który</text:span><text:span text:style-name="T243"> </text:span><text:span text:style-name="T40">nie</text:span><text:span text:style-name="T243"> </text:span><text:span text:style-name="T40">podejmuje</text:span><text:span text:style-name="T53"> </text:span><text:span text:style-name="T40">decyzji.</text:span><text:span text:style-name="T243"> </text:span><text:span text:style-name="T40">Gracz</text:span><text:span text:style-name="T243"> </text:span><text:span text:style-name="T40">może</text:span><text:span text:style-name="T53"> </text:span><text:span text:style-name="T40">to</text:span><text:span text:style-name="T243"> </text:span><text:span text:style-name="T40">zrobić</text:span><text:span text:style-name="T243"> </text:span><text:span text:style-name="T40">na</text:span><text:span text:style-name="T243"> </text:span><text:span text:style-name="T40">dwa</text:span><text:span text:style-name="T243"> </text:span><text:span text:style-name="T40">sposoby: z wyboru i z konieczności. W pierwszym przypadku wybór (decyzja lub jej zaniechanie) ustanawia grę nadrzędną, polegającą na uleganiu złudzeniu</text:span><text:span text:style-name="T212"> </text:span><text:span text:style-name="T40">immanencji</text:span><text:span text:style-name="T212"> </text:span><text:span text:style-name="T40">gier.</text:span><text:span text:style-name="T212"> </text:span><text:span text:style-name="T42">Ta</text:span><text:span text:style-name="T212"> </text:span><text:span text:style-name="T40">gra</text:span><text:span text:style-name="T212"> </text:span><text:span text:style-name="T40">przyjmuje</text:span><text:span text:style-name="T212"> </text:span><text:span text:style-name="T40">paradoksalną</text:span><text:span text:style-name="T212"> </text:span><text:span text:style-name="T40">postać</text:span><text:span text:style-name="T212"> </text:span><text:span text:style-name="T40">sa-</text:span></text:p>
      <text:p text:style-name="P108"><text:span text:style-name="T91">monegującego się zaangażowania </text:span><text:span text:style-name="T139">złej wiary</text:span><text:span text:style-name="T91">, które – jak pokazał <text:s/>między</text:span></text:p>
      <text:p text:style-name="P109"><text:span text:style-name="T57">innymi Sartre (1943) – nie może być autentyczne. Jeśli zaś zaniechanie własnej wolności stanowi następstwo determinacji, na którą podmiot nie ma wpływu, wtedy nie jest ono wynikiem jego decyzji (autentycz- nego wyboru).</text:span></text:p>
      <text:p text:style-name="P110"><text:span text:style-name="T57">W tym kontekście rodzi się pytanie: „Jak należy ocenić autentycz- ne zaangażowania <text:s/>podmiotu, <text:s/>którego <text:s/>egzystencjalne <text:s/>zaangażowania są</text:span><text:span text:style-name="T228"> </text:span><text:span text:style-name="T57">z</text:span><text:span text:style-name="T211"> </text:span><text:span text:style-name="T57">gruntu</text:span><text:span text:style-name="T228"> </text:span><text:span text:style-name="T57">złe,</text:span><text:span text:style-name="T228"> </text:span><text:span text:style-name="T57">na</text:span><text:span text:style-name="T228"> </text:span><text:span text:style-name="T57">przykład,</text:span><text:span text:style-name="T228"> </text:span><text:span text:style-name="T57">gdy</text:span><text:span text:style-name="T228"> </text:span><text:span text:style-name="T57">są</text:span><text:span text:style-name="T228"> </text:span><text:span text:style-name="T57">podporządkowane</text:span><text:span text:style-name="T228"> </text:span><text:span text:style-name="T57">nienawiści?”.</text:span></text:p>
      <text:p text:style-name="P111"><text:span text:style-name="T57">Wewnętrzna etyka gry i zabawy nie da odpowiedzi na to pytanie. <text:s text:c="3"/>Z tego, że brak autentyzmu i <text:s/></text:span><text:span text:style-name="T138">zła wiara </text:span><text:span text:style-name="T57">są niemoralne, nie wynika, <text:s text:c="4"/>że każde autentyczne zaangażowanie zasługuje na pozytywną etyczną ocenę. </text:span><text:span text:style-name="T211">We <text:s/></text:span><text:span text:style-name="T57">wskazanym pytaniem przypadku można, co prawda, </text:span><text:span text:style-name="T324"><text:s/></text:span><text:span text:style-name="T57">nadal</text:span></text:p>
      <text:p text:style-name="P112"><text:span text:style-name="T57">podejmować</text:span><text:span text:style-name="T121"> </text:span><text:span text:style-name="T57">próby</text:span><text:span text:style-name="T121"> </text:span><text:span text:style-name="T57">określenia</text:span><text:span text:style-name="T121"> </text:span><text:span text:style-name="T57">wewnętrznej</text:span><text:span text:style-name="T121"> </text:span><text:span text:style-name="T57">etyki</text:span><text:span text:style-name="T121"> </text:span><text:span text:style-name="T57">ludzkich</text:span><text:span text:style-name="T121"> </text:span><text:span text:style-name="T57">zaangażowań, ukazując konsekwencje decyzji podmiotu i pytając go o to, czy właśnie tych skutków chce. Na przykład egzystencjalistyczna lub neopsychona- lityczna</text:span><text:span text:style-name="T125"> </text:span><text:span text:style-name="T57">koncepcja</text:span><text:span text:style-name="T125"> </text:span><text:span text:style-name="T57">daje</text:span><text:span text:style-name="T125"> </text:span><text:span text:style-name="T57">metodę</text:span><text:span text:style-name="T125"> </text:span><text:span text:style-name="T57">takiego</text:span><text:span text:style-name="T125"> </text:span><text:span text:style-name="T57">sprawdzania</text:span><text:span text:style-name="T125"> </text:span><text:span text:style-name="T57">autentyzmu</text:span><text:span text:style-name="T125"> </text:span><text:span text:style-name="T57">decyzji (por.</text:span><text:span text:style-name="T228"> </text:span><text:span text:style-name="T57">Fromm,</text:span><text:span text:style-name="T211"> </text:span><text:span text:style-name="T57">2011;</text:span><text:span text:style-name="T211"> </text:span><text:span text:style-name="T57">Sartre,</text:span><text:span text:style-name="T211"> </text:span><text:span text:style-name="T57">1943).</text:span><text:span text:style-name="T211"> </text:span><text:span text:style-name="T57">Jednak</text:span><text:span text:style-name="T211"> </text:span><text:span text:style-name="T57">gdy</text:span><text:span text:style-name="T211"> </text:span><text:span text:style-name="T57">test</text:span><text:span text:style-name="T211"> </text:span><text:span text:style-name="T57">wypadnie</text:span><text:span text:style-name="T211"> </text:span><text:span text:style-name="T57">pozytywnie i okaże się, że decyzja jest wyrazem egzystencjalnych wyborów gracza, jej ocena nie będzie możliwa bez przyjęcia kryteriów wykraczających poza</text:span><text:span text:style-name="T88"> </text:span><text:span text:style-name="T57">jego</text:span><text:span text:style-name="T88"> </text:span><text:span text:style-name="T57">zaangażowanie.</text:span><text:span text:style-name="T88"> </text:span><text:span text:style-name="T46">Wtedy</text:span><text:span text:style-name="T88"> </text:span><text:span text:style-name="T57">należy</text:span><text:span text:style-name="T88"> </text:span><text:span text:style-name="T57">szukać</text:span><text:span text:style-name="T88"> </text:span><text:span text:style-name="T57">odpowiedzi</text:span><text:span text:style-name="T88"> </text:span><text:span text:style-name="T57">na</text:span><text:span text:style-name="T88"> </text:span><text:span text:style-name="T57">to</text:span><text:span text:style-name="T88"> </text:span><text:span text:style-name="T57">pytanie na gruncie zewnętrznej etyki gry i zabawy przez określenie kryteriów oceny</text:span><text:span text:style-name="T315"> </text:span><text:span text:style-name="T57">moralnej,</text:span><text:span text:style-name="T315"> </text:span><text:span text:style-name="T57">których</text:span><text:span text:style-name="T315"> </text:span><text:span text:style-name="T57">obowiązywanie</text:span><text:span text:style-name="T315"> </text:span><text:span text:style-name="T57">nie</text:span><text:span text:style-name="T315"> </text:span><text:span text:style-name="T57">zależy</text:span><text:span text:style-name="T315"> </text:span><text:span text:style-name="T57">od</text:span><text:span text:style-name="T315"> </text:span><text:span text:style-name="T57">decyzji</text:span><text:span text:style-name="T315"> </text:span><text:span text:style-name="T57">gracza.</text:span><text:span text:style-name="T315"> </text:span><text:span text:style-name="T57">Ta- </text:span><text:span text:style-name="T91">kie</text:span><text:span text:style-name="T133"> </text:span><text:span text:style-name="T91">ujęcie</text:span><text:span text:style-name="T133"> </text:span><text:span text:style-name="T91">jest</text:span><text:span text:style-name="T133"> </text:span><text:span text:style-name="T91">możliwe</text:span><text:span text:style-name="T133"> </text:span><text:span text:style-name="T73">(D’Agostino,</text:span><text:span text:style-name="T133"> </text:span><text:span text:style-name="T91">1995;</text:span><text:span text:style-name="T133"> </text:span><text:span text:style-name="T47">Consalvo,</text:span><text:span text:style-name="T133"> </text:span><text:span text:style-name="T91">2005;</text:span><text:span text:style-name="T133"> </text:span><text:span text:style-name="T91">Dodig-Crnkovic, </text:span><text:span text:style-name="T57">Larsson,</text:span><text:span text:style-name="T60"> </text:span><text:span text:style-name="T57">2005;</text:span><text:span text:style-name="T60"> </text:span><text:span text:style-name="T57">Feezell,</text:span><text:span text:style-name="T60"> </text:span><text:span text:style-name="T57">2004;</text:span><text:span text:style-name="T60"> </text:span><text:span text:style-name="T57">Järvinen,</text:span><text:span text:style-name="T60"> </text:span><text:span text:style-name="T57">2003;</text:span><text:span text:style-name="T60"> </text:span><text:span text:style-name="T57">McCormick,</text:span><text:span text:style-name="T60"> </text:span><text:span text:style-name="T57">2001;</text:span><text:span text:style-name="T60"> </text:span><text:span text:style-name="T57">Novak, </text:span><text:span text:style-name="T46">Coakley,</text:span><text:span text:style-name="T72"> </text:span><text:span text:style-name="T57">2013;</text:span><text:span text:style-name="T72"> </text:span><text:span text:style-name="T57">Reynolds,</text:span><text:span text:style-name="T72"> </text:span><text:span text:style-name="T57">2002).</text:span><text:span text:style-name="T72"> </text:span><text:span text:style-name="T57">Nie</text:span><text:span text:style-name="T72"> </text:span><text:span text:style-name="T57">będzie</text:span><text:span text:style-name="T72"> </text:span><text:span text:style-name="T57">się</text:span><text:span text:style-name="T72"> </text:span><text:span text:style-name="T57">go</text:span><text:span text:style-name="T72"> </text:span><text:span text:style-name="T57">tu</text:span><text:span text:style-name="T72"> </text:span><text:span text:style-name="T57">omawiać,</text:span><text:span text:style-name="T72"> </text:span><text:span text:style-name="T57">gdyż</text:span><text:span text:style-name="T72"> </text:span><text:span text:style-name="T57">wy- kracza ono poza aspekt wewnętrznej etyki gry wyznaczony tematem niniejszej</text:span><text:span text:style-name="T325"> </text:span><text:span text:style-name="T46">pracy.</text:span></text:p>
      <text:p text:style-name="P57"/>
      <text:list xml:id="list124240398655828" text:continue-list="list124241121376476" text:style-name="WWNum2">
        <text:list-item>
          <text:h text:style-name="P146" text:outline-level="2"><text:span text:style-name="T198">Podsumowanie</text:span></text:h>
        </text:list-item>
      </text:list>
      <text:p text:style-name="P90"/>
      <text:p text:style-name="P113"><text:span text:style-name="T57">Powyższe analizy dotyczyły trzech obszarów, w których do reguł gry mogą należeć normy moralne, a do zabawy – przeżycia dotyczące war- tości etycznych. Pokazano, że zjawisko gry i zabawy może angażować </text:span><text:span text:style-name="T202">moralnie,</text:span><text:span text:style-name="T88"> </text:span><text:span text:style-name="T57">a</text:span><text:span text:style-name="T88"> </text:span><text:span text:style-name="T57">decyzja</text:span><text:span text:style-name="T88"> </text:span><text:span text:style-name="T57">udziału</text:span><text:span text:style-name="T88"> </text:span><text:span text:style-name="T57">w</text:span><text:span text:style-name="T88"> </text:span><text:span text:style-name="T57">grze</text:span><text:span text:style-name="T88"> </text:span><text:span text:style-name="T57">lub</text:span><text:span text:style-name="T88"> </text:span><text:span text:style-name="T46">zabawie</text:span><text:span text:style-name="T88"> </text:span><text:span text:style-name="T57">może</text:span><text:span text:style-name="T88"> </text:span><text:span text:style-name="T57">polegać</text:span><text:span text:style-name="T88"> </text:span><text:span text:style-name="T57">na</text:span><text:span text:style-name="T88"> </text:span><text:span text:style-name="T57">przyjęciu norm moralnych i prowadzić do odkrywania oraz wyrażania wartości etycznych.</text:span><text:span text:style-name="T132"> </text:span><text:span text:style-name="T57">Pracę</text:span><text:span text:style-name="T132"> </text:span><text:span text:style-name="T57">skoncentrowano</text:span><text:span text:style-name="T132"> </text:span><text:span text:style-name="T57">na</text:span><text:span text:style-name="T132"> </text:span><text:span text:style-name="T57">aspekcie</text:span><text:span text:style-name="T132"> </text:span><text:span text:style-name="T57">wewnętrznym</text:span><text:span text:style-name="T132"> </text:span><text:span text:style-name="T57">gry</text:span><text:span text:style-name="T132"> </text:span><text:span text:style-name="T57">(i</text:span><text:span text:style-name="T132"> </text:span><text:span text:style-name="T57">zaba- </text:span><text:span text:style-name="T46">wy), </text:span><text:span text:style-name="T57">unikając w miarę możliwości formułowania kryteriów i ocen, które nie</text:span><text:span text:style-name="T228"> </text:span><text:span text:style-name="T46">byłyby</text:span><text:span text:style-name="T228"> </text:span><text:span text:style-name="T57">jej</text:span><text:span text:style-name="T228"> </text:span><text:span text:style-name="T57">częścią.</text:span><text:span text:style-name="T228"> </text:span><text:span text:style-name="T57">Takie</text:span><text:span text:style-name="T228"> </text:span><text:span text:style-name="T57">podejście</text:span><text:span text:style-name="T228"> </text:span><text:span text:style-name="T57">może</text:span><text:span text:style-name="T228"> </text:span><text:span text:style-name="T57">się</text:span><text:span text:style-name="T228"> </text:span><text:span text:style-name="T57">wydawać</text:span><text:span text:style-name="T228"> </text:span><text:span text:style-name="T57">sztuczne,</text:span><text:span text:style-name="T228"> </text:span><text:span text:style-name="T57">gdyż oceny moralne dotyczące gry lub zabawy są zwykle wyrazem jakichś zewnętrznych</text:span><text:span text:style-name="T228"> </text:span><text:span text:style-name="T57">wobec</text:span><text:span text:style-name="T228"> </text:span><text:span text:style-name="T57">nich</text:span><text:span text:style-name="T228"> </text:span><text:span text:style-name="T57">założeń</text:span><text:span text:style-name="T228"> </text:span><text:span text:style-name="T57">aksjologicznych.</text:span><text:span text:style-name="T228"> </text:span><text:span text:style-name="T57">Ma</text:span><text:span text:style-name="T228"> </text:span><text:span text:style-name="T57">jednak</text:span><text:span text:style-name="T228"> </text:span><text:span text:style-name="T57">tę</text:span><text:span text:style-name="T228"> </text:span><text:span text:style-name="T57">zaletę, że zachowuje ważność w różnych kontekstach teoretycznych i ideolo- gicznych.</text:span><text:span text:style-name="T93"> </text:span><text:span text:style-name="T57">Określa</text:span><text:span text:style-name="T93"> </text:span><text:span text:style-name="T57">ono</text:span><text:span text:style-name="T93"> </text:span><text:span text:style-name="T57">sposób,</text:span><text:span text:style-name="T93"> </text:span><text:span text:style-name="T57">w</text:span><text:span text:style-name="T93"> </text:span><text:span text:style-name="T57">jaki</text:span><text:span text:style-name="T93"> </text:span><text:span text:style-name="T57">wewnętrzna</text:span><text:span text:style-name="T93"> </text:span><text:span text:style-name="T57">etyka</text:span><text:span text:style-name="T93"> </text:span><text:span text:style-name="T57">gier</text:span><text:span text:style-name="T93"> </text:span><text:span text:style-name="T57">i</text:span><text:span text:style-name="T93"> </text:span><text:span text:style-name="T57">zabaw</text:span><text:span text:style-name="T93"> </text:span><text:span text:style-name="T57">jest założeniem</text:span><text:span text:style-name="T211"> </text:span><text:span text:style-name="T57">ich</text:span><text:span text:style-name="T211"> </text:span><text:span text:style-name="T57">zewnętrznej</text:span><text:span text:style-name="T211"> </text:span><text:span text:style-name="T57">etyki.</text:span><text:span text:style-name="T211"> </text:span><text:span text:style-name="T57">Wskazując</text:span><text:span text:style-name="T211"> </text:span><text:span text:style-name="T46">obszary,</text:span><text:span text:style-name="T211"> </text:span><text:span text:style-name="T57">w</text:span><text:span text:style-name="T211"> </text:span><text:span text:style-name="T57">których</text:span><text:span text:style-name="T211"> </text:span><text:span text:style-name="T57">normy i wartości moralne należą do gry i </text:span><text:span text:style-name="T51">zabawy, </text:span><text:span text:style-name="T57">praca wyznacza metodę ich szczegółowej (dotyczącej ich typów i przypadków) etyki oraz metodę badania etycznego aspektu analogii zachodzącej między nimi a innymi rodzajami i dziedzinami ludzkiego</text:span><text:span text:style-name="T234"> </text:span><text:span text:style-name="T57">działania.</text:span></text:p>
      <text:h text:style-name="P142" text:outline-level="2"><text:span text:style-name="T326">Literatura</text:span></text:h>
      <text:p text:style-name="P90"/>
      <text:p text:style-name="P10"><text:span text:style-name="T256">Anderson,</text:span><text:span text:style-name="T261"> </text:span><text:span text:style-name="T256">C,</text:span><text:span text:style-name="T262"> </text:span><text:span text:style-name="T256">A.,</text:span><text:span text:style-name="T261"> </text:span><text:span text:style-name="T256">Dill,</text:span><text:span text:style-name="T261"> </text:span><text:span text:style-name="T256">K.</text:span><text:span text:style-name="T263"> </text:span><text:span text:style-name="T256">E.</text:span><text:span text:style-name="T261"> </text:span><text:span text:style-name="T264">(2000).</text:span><text:span text:style-name="T262"> </text:span><text:span text:style-name="T256">Video</text:span><text:span text:style-name="T261"> </text:span><text:span text:style-name="T256">Games</text:span><text:span text:style-name="T261"> </text:span><text:span text:style-name="T256">and</text:span><text:span text:style-name="T262"> </text:span><text:span text:style-name="T256">Aggressive</text:span><text:span text:style-name="T261"> </text:span><text:span text:style-name="T256">Thoughts, Feelings</text:span><text:span text:style-name="T266"> </text:span><text:span text:style-name="T256">and</text:span><text:span text:style-name="T266"> </text:span><text:span text:style-name="T256">Behavior</text:span><text:span text:style-name="T266"> </text:span><text:span text:style-name="T256">in</text:span><text:span text:style-name="T266"> </text:span><text:span text:style-name="T256">the</text:span><text:span text:style-name="T266"> </text:span><text:span text:style-name="T256">Laboratory</text:span><text:span text:style-name="T266"> </text:span><text:span text:style-name="T256">and</text:span><text:span text:style-name="T266"> </text:span><text:span text:style-name="T256">in</text:span><text:span text:style-name="T266"> </text:span><text:span text:style-name="T256">life.</text:span><text:span text:style-name="T263"> </text:span><text:span text:style-name="T152">Journal</text:span><text:span text:style-name="T156"> </text:span><text:span text:style-name="T152">of</text:span><text:span text:style-name="T157"> </text:span><text:span text:style-name="T152">Persona- </text:span><text:span text:style-name="T153">lity</text:span><text:span text:style-name="T158"> </text:span><text:span text:style-name="T153">and</text:span><text:span text:style-name="T158"> </text:span><text:span text:style-name="T153">Social</text:span><text:span text:style-name="T158"> </text:span><text:span text:style-name="T153">Psychology,</text:span><text:span text:style-name="T158"> </text:span><text:span text:style-name="T159">78</text:span><text:span text:style-name="T268">(4),</text:span><text:span text:style-name="T269"> </text:span><text:span text:style-name="T257">772–790.</text:span></text:p>
      <text:p text:style-name="P11"><text:span text:style-name="T256">Baird,</text:span><text:span text:style-name="T270"> </text:span><text:span text:style-name="T272">D.,</text:span><text:span text:style-name="T270"> </text:span><text:span text:style-name="T256">Gertner,</text:span><text:span text:style-name="T270"> </text:span><text:span text:style-name="T256">R.,</text:span><text:span text:style-name="T270"> </text:span><text:span text:style-name="T256">Picker,</text:span><text:span text:style-name="T270"> </text:span><text:span text:style-name="T256">R.</text:span><text:span text:style-name="T270"> </text:span><text:span text:style-name="T256">(1994).</text:span><text:span text:style-name="T270"> </text:span><text:span text:style-name="T152">Game</text:span><text:span text:style-name="T160"> </text:span><text:span text:style-name="T152">Theory</text:span><text:span text:style-name="T160"> </text:span><text:span text:style-name="T152">and</text:span><text:span text:style-name="T160"> </text:span><text:span text:style-name="T152">the</text:span><text:span text:style-name="T160"> </text:span><text:span text:style-name="T152">Law</text:span><text:span text:style-name="T256">.</text:span><text:span text:style-name="T270"> </text:span><text:span text:style-name="T256">Camb- ridge: MA, Harvard University </text:span><text:span text:style-name="T274"><text:s/></text:span><text:span text:style-name="T256">Press.</text:span></text:p>
      <text:p text:style-name="P12"><text:span text:style-name="T257">Bicchieri, C. (1993). </text:span><text:span text:style-name="T153">Rationality and Coordination</text:span><text:span text:style-name="T257">. Cambridge: <text:s text:c="2"/>Cambridge</text:span></text:p>
      <text:p text:style-name="P114"><text:span text:style-name="T57">University Press.</text:span></text:p>
      <text:p text:style-name="P17"><text:span text:style-name="T257">Binmore, K. (2005). </text:span><text:span text:style-name="T153">Fun and Games</text:span><text:span text:style-name="T257">. Oxford: Oxford University Press. Butcher,</text:span><text:span text:style-name="T275"> </text:span><text:span text:style-name="T276">S.</text:span><text:span text:style-name="T278"> </text:span><text:span text:style-name="T257">H.</text:span><text:span text:style-name="T275"> </text:span><text:span text:style-name="T257">(1902)</text:span><text:span text:style-name="T275"> </text:span><text:span text:style-name="T153">Aristotle’s</text:span><text:span text:style-name="T161"> </text:span><text:span text:style-name="T153">Theory</text:span><text:span text:style-name="T161"> </text:span><text:span text:style-name="T153">of</text:span><text:span text:style-name="T163"> </text:span><text:span text:style-name="T153">Poetry</text:span><text:span text:style-name="T161"> </text:span><text:span text:style-name="T153">and</text:span><text:span text:style-name="T161"> </text:span><text:span text:style-name="T153">Fine</text:span><text:span text:style-name="T164"> </text:span><text:span text:style-name="T153">Art</text:span><text:span text:style-name="T161"> </text:span><text:span text:style-name="T153">with</text:span><text:span text:style-name="T161"> </text:span><text:span text:style-name="T153">a</text:span><text:span text:style-name="T161"> </text:span><text:span text:style-name="T153">Critical</text:span></text:p>
      <text:p text:style-name="P18"><text:span text:style-name="T153">Text and Translation of the Poetics</text:span><text:span text:style-name="T257">. London: Macmillan and Co.</text:span></text:p>
      <text:p text:style-name="P115"><text:span text:style-name="T91">Callois, R. (1997). </text:span><text:span text:style-name="T139">Gry i ludzie </text:span><text:span text:style-name="T91">(tłum. A. Tatarkiewicz, M. </text:span><text:span text:style-name="T47">Żurowska). </text:span><text:span text:style-name="T52">War- </text:span><text:span text:style-name="T91">szawa: <text:s/></text:span><text:span text:style-name="T47">Wolumen.</text:span></text:p>
      <text:p text:style-name="P19"><text:span text:style-name="T257">Camerer, C. (2003). </text:span><text:span text:style-name="T153">Behavioral Game Theory: Experiments in Strategic Inte-</text:span></text:p>
      <text:p text:style-name="P116"><text:span text:style-name="T138">raction</text:span><text:span text:style-name="T57">. Princeton: Princeton University Press.</text:span></text:p>
      <text:p text:style-name="P21"><text:span text:style-name="T256">Consalvo, M. (2005). Rule Sets, Cheating, and Magic Circles: Studying Games</text:span><text:span text:style-name="T279"> </text:span><text:span text:style-name="T256">and</text:span><text:span text:style-name="T279"> </text:span><text:span text:style-name="T256">Ethics.</text:span><text:span text:style-name="T279"> </text:span><text:span text:style-name="T152">International</text:span><text:span text:style-name="T165"> </text:span><text:span text:style-name="T152">Review</text:span><text:span text:style-name="T165"> </text:span><text:span text:style-name="T152">of</text:span><text:span text:style-name="T166"> </text:span><text:span text:style-name="T152">Information</text:span><text:span text:style-name="T165"> </text:span><text:span text:style-name="T152">Ethics,</text:span><text:span text:style-name="T165"> </text:span><text:span text:style-name="T152">4</text:span><text:span text:style-name="T256">,</text:span><text:span text:style-name="T279"> </text:span><text:span text:style-name="T256">7–12.</text:span></text:p>
      <text:p text:style-name="P20"><text:span text:style-name="T256">Croissant, J. (1932). </text:span><text:span text:style-name="T152">Aristote et les Mystères</text:span><text:span text:style-name="T256">. Paris: Liège.</text:span></text:p>
      <text:p text:style-name="P22"><text:span text:style-name="T256">Crozier,</text:span><text:span text:style-name="T280"> </text:span><text:span text:style-name="T256">M.,</text:span><text:span text:style-name="T280"> </text:span><text:span text:style-name="T256">Freiberg,</text:span><text:span text:style-name="T280"> </text:span><text:span text:style-name="T256">E.</text:span><text:span text:style-name="T280"> </text:span><text:span text:style-name="T256">(1982).</text:span><text:span text:style-name="T280"> </text:span><text:span text:style-name="T152">Człowiek</text:span><text:span text:style-name="T167"> </text:span><text:span text:style-name="T152">i</text:span><text:span text:style-name="T167"> </text:span><text:span text:style-name="T152">system.</text:span><text:span text:style-name="T167"> </text:span><text:span text:style-name="T152">Ograniczenia</text:span><text:span text:style-name="T167"> </text:span><text:span text:style-name="T152">działania zespołowego</text:span><text:span text:style-name="T169"> </text:span><text:span text:style-name="T256">(tłum.</text:span><text:span text:style-name="T282"> </text:span><text:span text:style-name="T256">K.</text:span><text:span text:style-name="T282"> </text:span><text:span text:style-name="T256">Bolesta-Kukułka).</text:span><text:span text:style-name="T282"> </text:span><text:span text:style-name="T264">Warszawa:</text:span><text:span text:style-name="T282"> </text:span><text:span text:style-name="T277">PWN.</text:span></text:p>
      <text:p text:style-name="P117"><text:span text:style-name="T73">D’Agostino, </text:span><text:span text:style-name="T214">F. </text:span><text:span text:style-name="T91">(1995). The Ethos of Games. </text:span><text:span text:style-name="T63">W: </text:span><text:span text:style-name="T201">W. </text:span><text:span text:style-name="T73">J. </text:span><text:span text:style-name="T91">Morgan, K. </text:span><text:span text:style-name="T94">V. </text:span><text:span text:style-name="T91">Meier </text:span><text:span text:style-name="T52">(red.),</text:span><text:span text:style-name="T255"> </text:span><text:span text:style-name="T139">Philosophic</text:span><text:span text:style-name="T149"> </text:span><text:span text:style-name="T139">Enquiry</text:span><text:span text:style-name="T149"> </text:span><text:span text:style-name="T139">in</text:span><text:span text:style-name="T149"> </text:span><text:span text:style-name="T139">Sport</text:span><text:span text:style-name="T194"> </text:span><text:span text:style-name="T91">(s.</text:span><text:span text:style-name="T255"> </text:span><text:span text:style-name="T91">42–49).</text:span><text:span text:style-name="T255"> </text:span><text:span text:style-name="T91">Champaign,</text:span><text:span text:style-name="T255"> </text:span><text:span text:style-name="T91">IL:</text:span><text:span text:style-name="T255"> </text:span><text:span text:style-name="T91">Human Kinetics.</text:span></text:p>
      <text:p text:style-name="P13"><text:span text:style-name="T257">Dixit, A., Nalebuff, B. (1991). </text:span><text:span text:style-name="T153">Thinking Strategically</text:span><text:span text:style-name="T257">. New York: Norton.</text:span></text:p>
      <text:p text:style-name="P23"><text:span text:style-name="T256">Dodig-Crnkovic, </text:span><text:span text:style-name="T264">G., </text:span><text:span text:style-name="T256">Larsson, </text:span><text:span text:style-name="T283">T. </text:span><text:span text:style-name="T256">(2005). Game Ethics — Homo Ludens <text:s/>as</text:span><text:span text:style-name="T284"> </text:span><text:span text:style-name="T256">Computer</text:span><text:span text:style-name="T284"> </text:span><text:span text:style-name="T256">Game</text:span><text:span text:style-name="T284"> </text:span><text:span text:style-name="T256">Designer</text:span><text:span text:style-name="T284"> </text:span><text:span text:style-name="T256">and</text:span><text:span text:style-name="T284"> </text:span><text:span text:style-name="T256">Consumer.</text:span><text:span text:style-name="T284"> </text:span><text:span text:style-name="T152">International</text:span><text:span text:style-name="T170"> </text:span><text:span text:style-name="T152">Review</text:span><text:span text:style-name="T170"> </text:span><text:span text:style-name="T152">of</text:span><text:span text:style-name="T162"> </text:span><text:span text:style-name="T152">In- </text:span><text:span text:style-name="T153">formation</text:span><text:span text:style-name="T168"> </text:span><text:span text:style-name="T153">Ethics,</text:span><text:span text:style-name="T168"> </text:span><text:span text:style-name="T153">4</text:span><text:span text:style-name="T257">,</text:span><text:span text:style-name="T281"> </text:span><text:span text:style-name="T257">19–23.</text:span></text:p>
      <text:p text:style-name="P14"><text:span text:style-name="T256">Eskelinen, M. (2001). The Gaming Situation. </text:span><text:span text:style-name="T152">Game Studies, 1</text:span><text:span text:style-name="T256">(1). Online:</text:span></text:p>
      <text:p text:style-name="P118"><text:span text:style-name="T91">&lt;</text:span><text:a xlink:type="simple" xlink:href="http://www.gamestudies.org/0101/eskelinen/" text:style-name="Internet_20_link" text:visited-style-name="Visited_20_Internet_20_Link">http://www.gamestudies.org/0101/eskelinen/</text:a><text:span text:style-name="T91">&gt;.</text:span></text:p>
      <text:p text:style-name="P24"><text:span text:style-name="T256">Feezell,</text:span><text:span text:style-name="T262"> </text:span><text:span text:style-name="T256">R.</text:span><text:span text:style-name="T285"> </text:span><text:span text:style-name="T256">M.</text:span><text:span text:style-name="T262"> </text:span><text:span text:style-name="T256">(2004).</text:span><text:span text:style-name="T262"> </text:span><text:span text:style-name="T152">Sport,</text:span><text:span text:style-name="T162"> </text:span><text:span text:style-name="T171">Play,</text:span><text:span text:style-name="T162"> </text:span><text:span text:style-name="T152">and</text:span><text:span text:style-name="T162"> </text:span><text:span text:style-name="T152">Ethical</text:span><text:span text:style-name="T162"> </text:span><text:span text:style-name="T152">Reflection</text:span><text:span text:style-name="T256">.</text:span><text:span text:style-name="T262"> </text:span><text:span text:style-name="T256">Urbana,</text:span><text:span text:style-name="T262"> </text:span><text:span text:style-name="T256">Chicago: University of <text:s/>Illinois</text:span><text:span text:style-name="T287"> </text:span><text:span text:style-name="T256">Press.</text:span></text:p>
      <text:p text:style-name="P15"><text:span text:style-name="T257">Fink, E. (1960a). The Ontology of Play. </text:span><text:span text:style-name="T153">Philosophy Today, 4</text:span><text:span text:style-name="T257">(2), <text:s/>95–109.</text:span></text:p>
      <text:p text:style-name="P16"><text:span text:style-name="T256">Fink, E. (1960b). </text:span><text:span text:style-name="T152">Spiel als Weltsymbol. </text:span><text:span text:style-name="T256">Stuttgart: W. Kohlhammer.</text:span></text:p>
      <text:p text:style-name="P25"><text:span text:style-name="T256">Floridi, Luciano. (1999). Information Ethics: On the Philosophical Foun- </text:span><text:span text:style-name="T257">dation of Computer Ethics. </text:span><text:span text:style-name="T153">Ethics and Information Technology, 1</text:span><text:span text:style-name="T257">, 37–56.</text:span></text:p>
      <text:p text:style-name="P26"><text:span text:style-name="T256">Floridi L. (2003). On the Intrinsic Value of Information Objects and the </text:span><text:span text:style-name="T257">Infosphere. </text:span><text:span text:style-name="T153">Ethics and Information Technology, 4</text:span><text:span text:style-name="T257">(4), 287–304.</text:span></text:p>
      <text:p text:style-name="P119"><text:span text:style-name="T91">Floridi, L. (2005). The Ontological Interpretation of Informational Privacy.</text:span></text:p>
      <text:p text:style-name="P27"><text:span text:style-name="T154">Ethics and Information Technology, 7</text:span><text:span text:style-name="T258">(4), <text:s/>185–200.</text:span></text:p>
      <text:p text:style-name="P28"><text:span text:style-name="T256">Fromm,</text:span><text:span text:style-name="T288"> </text:span><text:span text:style-name="T256">E.</text:span><text:span text:style-name="T288"> </text:span><text:span text:style-name="T277">(2011).</text:span><text:span text:style-name="T288"> </text:span><text:span text:style-name="T171">Ucieczka</text:span><text:span text:style-name="T173"> </text:span><text:span text:style-name="T152">od</text:span><text:span text:style-name="T173"> </text:span><text:span text:style-name="T152">wolności</text:span><text:span text:style-name="T173"> </text:span><text:span text:style-name="T256">(</text:span><text:span text:style-name="T152">tłum</text:span><text:span text:style-name="T256">.</text:span><text:span text:style-name="T288"> </text:span><text:span text:style-name="T263">O.</text:span><text:span text:style-name="T288"> </text:span><text:span text:style-name="T256">i</text:span><text:span text:style-name="T289"> </text:span><text:span text:style-name="T256">A.</text:span><text:span text:style-name="T290"> </text:span><text:span text:style-name="T264">Ziemińscy).</text:span><text:span text:style-name="T288"> </text:span><text:span text:style-name="T277">Warszawa: </text:span><text:span text:style-name="T256">Czytelnik.</text:span></text:p>
      <text:p text:style-name="P29"><text:span text:style-name="T257">Ingarden,</text:span><text:span text:style-name="T291"> </text:span><text:span text:style-name="T257">R.</text:span><text:span text:style-name="T291"> </text:span><text:span text:style-name="T276">(1960).</text:span><text:span text:style-name="T291"> </text:span><text:span text:style-name="T153">O</text:span><text:span text:style-name="T164"> </text:span><text:span text:style-name="T153">dziele</text:span><text:span text:style-name="T164"> </text:span><text:span text:style-name="T153">literackim.</text:span><text:span text:style-name="T164"> </text:span><text:span text:style-name="T153">Badania</text:span><text:span text:style-name="T164"> </text:span><text:span text:style-name="T153">z</text:span><text:span text:style-name="T164"> </text:span><text:span text:style-name="T153">pogranicza</text:span><text:span text:style-name="T164"> </text:span><text:span text:style-name="T153">antologii,</text:span><text:span text:style-name="T164"> </text:span><text:span text:style-name="T153">teorii</text:span></text:p>
      <text:p text:style-name="P31"><text:span text:style-name="T152">języka i filozofii </text:span><text:span text:style-name="T256">(tłum. M. Turowicz). Warszawa: PWN.</text:span></text:p>
      <text:p text:style-name="P32"><text:span text:style-name="T257">Goffman, E. (1959). </text:span><text:span text:style-name="T153">The Presentation of Self in Everyday Life</text:span><text:span text:style-name="T257">. Garden City, New <text:s/>York: <text:s/>Doubleday Anchor.</text:span></text:p>
      <text:p text:style-name="P33"><text:span text:style-name="T265">Goffman,</text:span><text:span text:style-name="T286"> </text:span><text:span text:style-name="T257">E.</text:span><text:span text:style-name="T286"> </text:span><text:span text:style-name="T273">(1963).</text:span><text:span text:style-name="T275"> </text:span><text:span text:style-name="T172">Behaviour</text:span><text:span text:style-name="T164"> </text:span><text:span text:style-name="T153">in</text:span><text:span text:style-name="T164"> </text:span><text:span text:style-name="T153">Public</text:span><text:span text:style-name="T164"> </text:span><text:span text:style-name="T153">Places</text:span><text:span text:style-name="T257">.</text:span><text:span text:style-name="T286"> </text:span><text:span text:style-name="T273">New</text:span><text:span text:style-name="T292"> </text:span><text:span text:style-name="T293">York:</text:span><text:span text:style-name="T286"> </text:span><text:span text:style-name="T265">Glencoe:</text:span><text:span text:style-name="T286"> </text:span><text:span text:style-name="T265">Free</text:span><text:span text:style-name="T286"> </text:span><text:span text:style-name="T276">Press.</text:span></text:p>
      <text:p text:style-name="P34"><text:span text:style-name="T257">Golden, L. </text:span><text:span text:style-name="T265">(1969). </text:span><text:span text:style-name="T257">Mimesis and Catharsis. </text:span><text:span text:style-name="T153">Classical </text:span><text:span text:style-name="T172">Philology, 64</text:span><text:span text:style-name="T265">(3), </text:span><text:span text:style-name="T257">145–153. Gouhier, H. </text:span><text:span text:style-name="T273">G. </text:span><text:span text:style-name="T257">(1943) </text:span><text:span text:style-name="T174">L’essence </text:span><text:span text:style-name="T153">du théâtre</text:span><text:span text:style-name="T257">. Paris: Plon.</text:span></text:p>
      <text:p text:style-name="P35"><text:span text:style-name="T256">Huizinga,</text:span><text:span text:style-name="T295"> </text:span><text:span text:style-name="T272">J.</text:span><text:span text:style-name="T295"> </text:span><text:span text:style-name="T256">(1967).</text:span><text:span text:style-name="T295"> </text:span><text:span text:style-name="T152">Homo</text:span><text:span text:style-name="T175"> </text:span><text:span text:style-name="T152">ludens.</text:span><text:span text:style-name="T175"> </text:span><text:span text:style-name="T152">Zabawa</text:span><text:span text:style-name="T175"> </text:span><text:span text:style-name="T152">jako</text:span><text:span text:style-name="T175"> </text:span><text:span text:style-name="T152">źródło</text:span><text:span text:style-name="T175"> </text:span><text:span text:style-name="T152">kultury</text:span><text:span text:style-name="T176"> </text:span><text:span text:style-name="T256">(tłum.</text:span><text:span text:style-name="T295"> </text:span><text:span text:style-name="T256">M.</text:span><text:span text:style-name="T280"> </text:span><text:span text:style-name="T264">Ku-</text:span><text:span text:style-name="T259"> </text:span><text:span text:style-name="T256">recka i </text:span><text:span text:style-name="T297">W. </text:span><text:span text:style-name="T256">Wirpsza). </text:span><text:span text:style-name="T264">Warszawa: </text:span><text:span text:style-name="T256">Spółdzielnia</text:span><text:span text:style-name="T299"> </text:span><text:span text:style-name="T264">Wydawnicza</text:span><text:span text:style-name="T300"> </text:span><text:span text:style-name="T264">„Czytelnik”.</text:span><text:span text:style-name="T260"> </text:span><text:span text:style-name="T256">Husserl, E. (1968). </text:span><text:span text:style-name="T152">Badania logiczne </text:span><text:span text:style-name="T256">(tłum. </text:span><text:span text:style-name="T272">J. </text:span><text:span text:style-name="T256">Sidorek).</text:span><text:span text:style-name="T301"> </text:span><text:span text:style-name="T264">Warszawa:</text:span><text:span text:style-name="T302"> </text:span><text:span text:style-name="T277">PWN.</text:span><text:span text:style-name="T260"> </text:span><text:span text:style-name="T277">Jacko, </text:span><text:span text:style-name="T294">J. </text:span><text:span text:style-name="T303">F. <text:s/></text:span><text:span text:style-name="T277">(2009). </text:span><text:span text:style-name="T256">Ontologia </text:span><text:span text:style-name="T264">myślenia strategicznego. </text:span><text:span text:style-name="T171">Homo Ludens, </text:span><text:span text:style-name="T177"><text:s/></text:span><text:span text:style-name="T178">1</text:span><text:span text:style-name="T277">(1),</text:span></text:p>
      <text:p text:style-name="P120"><text:span text:style-name="T198">113–121.</text:span></text:p>
      <text:p text:style-name="P121"><text:span text:style-name="T46">Jacko,</text:span><text:span text:style-name="T54"> </text:span><text:span text:style-name="T72">J.</text:span><text:span text:style-name="T90"> </text:span><text:span text:style-name="T213">F.</text:span><text:span text:style-name="T54"> </text:span><text:span text:style-name="T57">(2013).</text:span><text:span text:style-name="T54"> </text:span><text:span text:style-name="T46">„Czym</text:span><text:span text:style-name="T54"> </text:span><text:span text:style-name="T57">jest</text:span><text:span text:style-name="T54"> </text:span><text:span text:style-name="T46">gra?”.</text:span><text:span text:style-name="T54"> </text:span><text:span text:style-name="T57">Uwagi</text:span><text:span text:style-name="T54"> </text:span><text:span text:style-name="T57">o</text:span><text:span text:style-name="T54"> </text:span><text:span text:style-name="T57">analogicznej</text:span><text:span text:style-name="T54"> </text:span><text:span text:style-name="T57">wieloznaczności</text:span><text:span text:style-name="T70"> </text:span><text:span text:style-name="T57">pojęcia</text:span><text:span text:style-name="T215"> </text:span><text:span text:style-name="T72">gry.</text:span><text:span text:style-name="T215"> </text:span><text:span text:style-name="T57">Kontekst</text:span><text:span text:style-name="T215"> </text:span><text:span text:style-name="T57">nauk</text:span><text:span text:style-name="T215"> </text:span><text:span text:style-name="T57">o</text:span><text:span text:style-name="T215"> </text:span><text:span text:style-name="T57">zarządzaniu.</text:span><text:span text:style-name="T215"> </text:span><text:span text:style-name="T138">Homo</text:span><text:span text:style-name="T195"> </text:span><text:span text:style-name="T138">Ludens,</text:span><text:span text:style-name="T195"> </text:span><text:span text:style-name="T150">5</text:span><text:span text:style-name="T46">(1),</text:span><text:span text:style-name="T215"> </text:span><text:span text:style-name="T46">92–107.</text:span><text:span text:style-name="T81"> </text:span><text:span text:style-name="T57">Järvinen,</text:span><text:span text:style-name="T54"> </text:span><text:span text:style-name="T57">A.</text:span><text:span text:style-name="T244"> </text:span><text:span text:style-name="T46">(2003).</text:span><text:span text:style-name="T244"> </text:span><text:span text:style-name="T57">The</text:span><text:span text:style-name="T244"> </text:span><text:span text:style-name="T57">Elements</text:span><text:span text:style-name="T244"> </text:span><text:span text:style-name="T57">of</text:span><text:span text:style-name="T58"> </text:span><text:span text:style-name="T57">Simulation</text:span><text:span text:style-name="T244"> </text:span><text:span text:style-name="T57">in</text:span><text:span text:style-name="T244"> </text:span><text:span text:style-name="T57">Digital</text:span><text:span text:style-name="T244"> </text:span><text:span text:style-name="T57">Games:</text:span><text:span text:style-name="T244"> </text:span><text:span text:style-name="T46">System,</text:span><text:span text:style-name="T78"> </text:span><text:span text:style-name="T52">Representation</text:span><text:span text:style-name="T120"> </text:span><text:span text:style-name="T91">and</text:span><text:span text:style-name="T120"> </text:span><text:span text:style-name="T47">Interface.</text:span><text:span text:style-name="T120"> </text:span><text:span text:style-name="T47">Grand</text:span><text:span text:style-name="T120"> </text:span><text:span text:style-name="T47">Theft</text:span><text:span text:style-name="T120"> </text:span><text:span text:style-name="T52">Auto:</text:span><text:span text:style-name="T319"> </text:span><text:span text:style-name="T47">Vice</text:span><text:span text:style-name="T120"> </text:span><text:span text:style-name="T327">City.</text:span><text:span text:style-name="T245"> </text:span><text:span text:style-name="T151">Dichtung-Digi-</text:span><text:span text:style-name="T140"> </text:span><text:span text:style-name="T151">tal</text:span><text:span text:style-name="T47">, </text:span><text:span text:style-name="T139">4</text:span><text:span text:style-name="T91">. </text:span><text:span text:style-name="T47">Online: </text:span><text:span text:style-name="T328"><text:s/></text:span><text:span text:style-name="T73">&lt;</text:span><text:a xlink:type="simple" xlink:href="http://www.dichtung-digital.de/2003/4-jaervinen.htm" text:style-name="Internet_20_link" text:visited-style-name="Visited_20_Internet_20_Link">http://www.dichtung-digital.de/2003/4-jaervinen.htm</text:a><text:span text:style-name="T73">&gt;.</text:span></text:p>
      <text:p text:style-name="P30"><text:span text:style-name="T257">Juul,</text:span><text:span text:style-name="T296"> </text:span><text:span text:style-name="T273">J.</text:span><text:span text:style-name="T296"> </text:span><text:span text:style-name="T265">(2005).</text:span><text:span text:style-name="T296"> </text:span><text:span text:style-name="T153">Half-Real:</text:span><text:span text:style-name="T179"> </text:span><text:span text:style-name="T153">Video</text:span><text:span text:style-name="T168"> </text:span><text:span text:style-name="T153">Games</text:span><text:span text:style-name="T168"> </text:span><text:span text:style-name="T153">between</text:span><text:span text:style-name="T168"> </text:span><text:span text:style-name="T153">Real</text:span><text:span text:style-name="T168"> </text:span><text:span text:style-name="T153">Rules</text:span><text:span text:style-name="T168"> </text:span><text:span text:style-name="T153">and</text:span><text:span text:style-name="T168"> </text:span><text:span text:style-name="T153">Fictional</text:span><text:span text:style-name="T168"> </text:span><text:span text:style-name="T180">Word.</text:span></text:p>
      <text:p text:style-name="P122"><text:span text:style-name="T91">Cambridge, MA – London: MIT Press.</text:span></text:p>
      <text:p text:style-name="P36"><text:span text:style-name="T256">Kant,</text:span><text:span text:style-name="T279"> </text:span><text:span text:style-name="T256">I.</text:span><text:span text:style-name="T279"> </text:span><text:span text:style-name="T256">(1971).</text:span><text:span text:style-name="T279"> </text:span><text:span text:style-name="T152">Uzasadnienie</text:span><text:span text:style-name="T181"> </text:span><text:span text:style-name="T152">metafizyki</text:span><text:span text:style-name="T181"> </text:span><text:span text:style-name="T152">moralności</text:span><text:span text:style-name="T182"> </text:span><text:span text:style-name="T256">(tłum.</text:span><text:span text:style-name="T279"> </text:span><text:span text:style-name="T256">M.</text:span><text:span text:style-name="T280"> </text:span><text:span text:style-name="T256">Wartenberg, </text:span><text:span text:style-name="T264">opr. </text:span><text:span text:style-name="T256">R. Ingarden), </text:span><text:span text:style-name="T264">Warszawa: </text:span><text:span text:style-name="T304"><text:s/></text:span><text:span text:style-name="T277">PWN.</text:span></text:p>
      <text:p text:style-name="P29"><text:span text:style-name="T305">Kant,I. </text:span><text:span text:style-name="T273">(2002).</text:span><text:span text:style-name="T180">Krytykapraktycznegorozumu </text:span><text:span text:style-name="T276">(tłum.J. <text:s text:c="2"/></text:span><text:span text:style-name="T293">Gałecki),Warszawa:PWN.</text:span></text:p>
      <text:p text:style-name="P123"><text:span text:style-name="T91">Kierkegaard, S. (1914). </text:span><text:span text:style-name="T139">Wybór pism </text:span><text:span text:style-name="T91">(tłum. M. Bienenstock), Lwów: Księ- garnia Polska B. Połonieckiego.</text:span></text:p>
      <text:p text:style-name="P29"><text:span text:style-name="T256">King, A. (2014). </text:span><text:span text:style-name="T152">Aesthetic Attitude</text:span><text:span text:style-name="T256">. Internet Encyclopedia of Philosophy.</text:span></text:p>
      <text:p text:style-name="P122"><text:span text:style-name="T91">Online: &lt;</text:span><text:a xlink:type="simple" xlink:href="http://www.iep.utm.edu/aesth-at/#SH1a" text:style-name="Internet_20_link" text:visited-style-name="Visited_20_Internet_20_Link">http://www.iep.utm.edu/aesth-at/#SH1a</text:a><text:span text:style-name="T91">&gt;.</text:span></text:p>
      <text:p text:style-name="P37"><text:span text:style-name="T272">Koster,</text:span><text:span text:style-name="T306"> </text:span><text:span text:style-name="T256">R.</text:span><text:span text:style-name="T306"> </text:span><text:span text:style-name="T272">(2005).</text:span><text:span text:style-name="T306"> </text:span><text:span text:style-name="T152">A</text:span><text:span text:style-name="T183"> </text:span><text:span text:style-name="T152">Theory</text:span><text:span text:style-name="T183"> </text:span><text:span text:style-name="T152">of</text:span><text:span text:style-name="T184"> </text:span><text:span text:style-name="T171">Fun</text:span><text:span text:style-name="T183"> </text:span><text:span text:style-name="T171">for</text:span><text:span text:style-name="T183"> </text:span><text:span text:style-name="T171">Game</text:span><text:span text:style-name="T183"> </text:span><text:span text:style-name="T171">Design</text:span><text:span text:style-name="T264">.</text:span><text:span text:style-name="T306"> </text:span><text:span text:style-name="T264">Scottsdale:</text:span><text:span text:style-name="T306"> </text:span><text:span text:style-name="T277">Paraglyph</text:span><text:span text:style-name="T306"> </text:span><text:span text:style-name="T277">Press.</text:span><text:span text:style-name="T260"> </text:span><text:span text:style-name="T256">Kramer,</text:span><text:span text:style-name="T307"> </text:span><text:span text:style-name="T297">W.</text:span><text:span text:style-name="T307"> </text:span><text:span text:style-name="T256">(2000).</text:span><text:span text:style-name="T307"> </text:span><text:span text:style-name="T256">What</text:span><text:span text:style-name="T307"> </text:span><text:span text:style-name="T256">Is</text:span><text:span text:style-name="T307"> </text:span><text:span text:style-name="T256">a</text:span><text:span text:style-name="T307"> </text:span><text:span text:style-name="T256">Game?</text:span><text:span text:style-name="T307"> </text:span><text:span text:style-name="T152">The</text:span><text:span text:style-name="T185"> </text:span><text:span text:style-name="T152">Games</text:span><text:span text:style-name="T185"> </text:span><text:span text:style-name="T152">Journal:</text:span><text:span text:style-name="T186"> </text:span><text:span text:style-name="T152">A</text:span><text:span text:style-name="T186"> </text:span><text:soft-page-break/><text:span text:style-name="T152">Magazine</text:span><text:span text:style-name="T186"> </text:span><text:span text:style-name="T152">About</text:span><text:span text:style-name="T155"> </text:span><text:span text:style-name="T152">Boardgames</text:span><text:span text:style-name="T256">. December. Online:</text:span><text:span text:style-name="T263"> </text:span><text:span text:style-name="T256">&lt;</text:span><text:a xlink:type="simple" xlink:href="http://www.thegamesjournal.com/articles/WhatIsaGame.shtml" text:style-name="Internet_20_link" text:visited-style-name="Visited_20_Internet_20_Link">http://www.thegamesjournal.com/</text:a></text:p>
      <text:p text:style-name="P124"><text:a xlink:type="simple" xlink:href="http://www.thegamesjournal.com/articles/WhatIsaGame.shtml" text:style-name="Internet_20_link" text:visited-style-name="Visited_20_Internet_20_Link">articles/WhatIsaGame.shtml</text:a><text:span text:style-name="T91">&gt;.</text:span></text:p>
      <text:p text:style-name="P38"><text:span text:style-name="T277">Malaby,</text:span><text:span text:style-name="T282"> </text:span><text:span text:style-name="T303">T.</text:span><text:span text:style-name="T266"> </text:span><text:span text:style-name="T256">M.</text:span><text:span text:style-name="T282"> </text:span><text:span text:style-name="T256">(2007).</text:span><text:span text:style-name="T282"> </text:span><text:span text:style-name="T256">Beyond</text:span><text:span text:style-name="T282"> </text:span><text:span text:style-name="T256">Play:</text:span><text:span text:style-name="T308"> </text:span><text:span text:style-name="T256">A</text:span><text:span text:style-name="T308"> </text:span><text:span text:style-name="T256">new</text:span><text:span text:style-name="T308"> </text:span><text:span text:style-name="T256">Approach</text:span><text:span text:style-name="T282"> </text:span><text:span text:style-name="T256">to</text:span><text:span text:style-name="T282"> </text:span><text:span text:style-name="T256">Games.</text:span><text:span text:style-name="T282"> </text:span><text:span text:style-name="T152">Games</text:span><text:span text:style-name="T187"> </text:span><text:span text:style-name="T152">and </text:span><text:span text:style-name="T154">Culture,</text:span><text:span text:style-name="T188"> </text:span><text:span text:style-name="T154">2</text:span><text:span text:style-name="T258">,</text:span><text:span text:style-name="T309"> </text:span><text:span text:style-name="T258">95–113.</text:span></text:p>
      <text:p text:style-name="P39"><text:span text:style-name="T257">Mangam, I. L., Overigton, M. A. (1987). </text:span><text:span text:style-name="T153">Organization as Theater: Social Psychology and Dramatic Performance. </text:span><text:span text:style-name="T257">Chochester: Wiley.</text:span></text:p>
      <text:p text:style-name="P40"><text:span text:style-name="T256">McCormick, M. (2001). Is it Wrong to Play Violent Video Games? </text:span><text:span text:style-name="T152">Ethics </text:span><text:span text:style-name="T153">and Information Technology, 3</text:span><text:span text:style-name="T257">, 277–287.</text:span></text:p>
      <text:p text:style-name="P41"><text:span text:style-name="T257">Pfeffer,</text:span><text:span text:style-name="T310"> </text:span><text:span text:style-name="T276">J.,</text:span><text:span text:style-name="T310"> </text:span><text:span text:style-name="T257">Salancik,</text:span><text:span text:style-name="T310"> </text:span><text:span text:style-name="T273">G.</text:span><text:span text:style-name="T271"> </text:span><text:span text:style-name="T257">R.</text:span><text:span text:style-name="T310"> </text:span><text:span text:style-name="T257">(1978).</text:span><text:span text:style-name="T310"> </text:span><text:span text:style-name="T153">The</text:span><text:span text:style-name="T189"> </text:span><text:span text:style-name="T153">External</text:span><text:span text:style-name="T189"> </text:span><text:span text:style-name="T153">Control</text:span><text:span text:style-name="T189"> </text:span><text:span text:style-name="T153">of</text:span><text:span text:style-name="T190"> </text:span><text:span text:style-name="T153">Organization:</text:span><text:span text:style-name="T191"> </text:span><text:span text:style-name="T153">A</text:span><text:span text:style-name="T191"> </text:span><text:span text:style-name="T153">Re- source</text:span><text:span text:style-name="T192"> </text:span><text:span text:style-name="T153">Dependence</text:span><text:span text:style-name="T192"> </text:span><text:span text:style-name="T153">Perspective.</text:span><text:span text:style-name="T192"> </text:span><text:span text:style-name="T265">New</text:span><text:span text:style-name="T298"> </text:span><text:span text:style-name="T276">York:</text:span><text:span text:style-name="T311"> </text:span><text:span text:style-name="T257">Harper</text:span><text:span text:style-name="T311"> </text:span><text:span text:style-name="T257">&amp;</text:span><text:span text:style-name="T311"> </text:span><text:span text:style-name="T267">Row.</text:span></text:p>
      <text:p text:style-name="P125"><text:span text:style-name="T326">Pobielski, H. </text:span><text:span text:style-name="T48">(1989). </text:span><text:span text:style-name="T196">Wstęp </text:span><text:span text:style-name="T141">do „Poetyki” Arystotelesa</text:span><text:span text:style-name="T326">. </text:span><text:span text:style-name="T48">Wrocław: </text:span><text:span text:style-name="T326">Ossolineum.</text:span><text:span text:style-name="T79"> </text:span><text:span text:style-name="T91">Reynolds, R. (2002). Playing a “Good” Game: A Philosophical Approach to Understanding the Morality of <text:s/>Games. Online: <text:s text:c="2"/></text:span><text:span text:style-name="T47">&lt;</text:span><text:a xlink:type="simple" xlink:href="http://www.igda.org/articles/rreynolds_ethics.php" text:style-name="Internet_20_link" text:visited-style-name="Visited_20_Internet_20_Link">http://www.igda.</text:a></text:p>
      <text:p text:style-name="P126"><text:a xlink:type="simple" xlink:href="http://www.igda.org/articles/rreynolds_ethics.php" text:style-name="Internet_20_link" text:visited-style-name="Visited_20_Internet_20_Link">org/articles/rreynolds_ethics.php</text:a><text:span text:style-name="T57">&gt;.</text:span></text:p>
      <text:p text:style-name="P42"><text:span text:style-name="T257">Sartre, J. P. <text:s/>(1943). </text:span><text:span text:style-name="T153">L’Être et le Néant</text:span><text:span text:style-name="T257">. </text:span><text:span text:style-name="T153">Essai d’ontologie phénoménologique</text:span><text:span text:style-name="T257">.</text:span></text:p>
      <text:p text:style-name="P114"><text:span text:style-name="T57">Paris: Gallimard.</text:span></text:p>
      <text:p text:style-name="P127"><text:span text:style-name="T91">Sigmund, K. (1993). </text:span><text:span text:style-name="T139">Games of Life. </text:span><text:span text:style-name="T91">Oxford: Oxford University Press. Sicart, M. (2005). Game, </text:span><text:span text:style-name="T52">Player, </text:span><text:span text:style-name="T91">Ethics: A Virtue Ethics Approach to Com-</text:span></text:p>
      <text:p text:style-name="P44"><text:span text:style-name="T257">puter Games. </text:span><text:span text:style-name="T153">International Review of Information Ethics</text:span><text:span text:style-name="T257">, </text:span><text:span text:style-name="T153">4</text:span><text:span text:style-name="T257">(12), <text:s/>46–52.</text:span></text:p>
      <text:p text:style-name="P45"><text:span text:style-name="T256">Sicart,</text:span><text:span text:style-name="T289"> </text:span><text:span text:style-name="T256">M.</text:span><text:span text:style-name="T289"> </text:span><text:span text:style-name="T264">(2009).</text:span><text:span text:style-name="T289"> </text:span><text:span text:style-name="T152">The</text:span><text:span text:style-name="T193"> </text:span><text:span text:style-name="T152">Ethics</text:span><text:span text:style-name="T193"> </text:span><text:span text:style-name="T152">of</text:span><text:span text:style-name="T167"> </text:span><text:span text:style-name="T152">Computer</text:span><text:span text:style-name="T193"> </text:span><text:span text:style-name="T152">Games</text:span><text:span text:style-name="T256">.</text:span><text:span text:style-name="T289"> </text:span><text:span text:style-name="T256">Cambridge,</text:span><text:span text:style-name="T289"> </text:span><text:span text:style-name="T256">MA</text:span><text:span text:style-name="T312"> </text:span><text:span text:style-name="T256">–</text:span><text:span text:style-name="T289"> </text:span><text:span text:style-name="T256">London: MIT</text:span><text:span text:style-name="T313"> </text:span><text:span text:style-name="T256">Press.</text:span></text:p>
      <text:p text:style-name="P128"><text:span text:style-name="T91">Shelley, J. (2013). The Concept of the Aesthetic. W: E. N. Zalta (red.), </text:span><text:span text:style-name="T139">The</text:span></text:p>
      <text:p text:style-name="P46"><text:span text:style-name="T172">Stanford </text:span><text:span text:style-name="T153">Encyclopedia of </text:span><text:span text:style-name="T172">Philosophy. </text:span><text:span text:style-name="T257">Online: </text:span><text:span text:style-name="T265">&lt;</text:span><text:a xlink:type="simple" xlink:href="http://plato.stanford.edu/archives/fall2013/entries/aesthetic-concept/" text:style-name="Internet_20_link" text:visited-style-name="Visited_20_Internet_20_Link">http://plato.stanford.edu/</text:a><text:span text:style-name="T265"> </text:span><text:a xlink:type="simple" xlink:href="http://plato.stanford.edu/archives/fall2013/entries/aesthetic-concept/" text:style-name="Internet_20_link" text:visited-style-name="Visited_20_Internet_20_Link">archives/fall2013/entries/aesthetic-concept/</text:a><text:span text:style-name="T256">&gt;.</text:span></text:p>
      <text:p text:style-name="P129"><text:span text:style-name="T91">Smith, </text:span><text:span text:style-name="T327">D. </text:span><text:span text:style-name="T201">W. </text:span><text:span text:style-name="T91">(2013). Phenomenology. </text:span><text:span text:style-name="T63">W: </text:span><text:span text:style-name="T91">E. </text:span><text:span text:style-name="T73">N. </text:span><text:span text:style-name="T91">Zalta </text:span><text:span text:style-name="T52">(red.), </text:span><text:span text:style-name="T139">The</text:span><text:span text:style-name="T197"> </text:span><text:span text:style-name="T139">Stanford</text:span></text:p>
      <text:p text:style-name="P47"><text:span text:style-name="T153">Encyclopedia of Philosophy</text:span><text:span text:style-name="T257">. Online: </text:span><text:span text:style-name="T276">&lt;</text:span><text:a xlink:type="simple" xlink:href="http://plato.stanford.edu/archives/win2013/entries/phenomenology/" text:style-name="Internet_20_link" text:visited-style-name="Visited_20_Internet_20_Link">http://plato.stanford.edu/archives/</text:a><text:span text:style-name="T276"> </text:span><text:a xlink:type="simple" xlink:href="http://plato.stanford.edu/archives/win2013/entries/phenomenology/" text:style-name="Internet_20_link" text:visited-style-name="Visited_20_Internet_20_Link">win2013/entries/phenomenology/</text:a><text:span text:style-name="T256">&gt;.</text:span></text:p>
      <text:p text:style-name="P48"><text:span text:style-name="T257">Smith, J. H. (2006). </text:span><text:span text:style-name="T153">Plans and Purposes: How Videogame Goals Shape Player</text:span></text:p>
      <text:p text:style-name="P130"><text:span text:style-name="T139">Behavior</text:span><text:span text:style-name="T91">. PhD Thesis. Copenhagen: IT University of Copenhagen. On- line: &lt;</text:span><text:a xlink:type="simple" xlink:href="http://jonassmith.dk/weblog/wpcontent/dissertation1-0.pdf" text:style-name="Internet_20_link" text:visited-style-name="Visited_20_Internet_20_Link">http://jonassmith.dk/weblog/wpcontent/dissertation1–0.pdf</text:a><text:span text:style-name="T91">&gt;.</text:span></text:p>
      <text:p text:style-name="P43"><text:span text:style-name="T256">Somville, P. (1975). </text:span><text:span text:style-name="T152">Essai sur la Poétique d’Aristote</text:span><text:span text:style-name="T256">. Paris: Vrin.</text:span></text:p>
      <text:p text:style-name="P49"><text:span text:style-name="T256">Wolicka, E. (1994). </text:span><text:span text:style-name="T152">Mimetyka i mitologia Platona</text:span><text:span text:style-name="T256">. Lublin: Towarzystwo Naukowe <text:s/>Katolickiego Uniwersytetu Lubelskiego.</text:span></text:p>
      <text:p text:style-name="P131"/>
      <text:p text:style-name="P132"><text:span text:style-name="T326">Data dostępu do źródeł internetowych wykorzystanych w tekście: 1 grud- <text:s/></text:span><text:span text:style-name="T329"><text:s/></text:span><text:span text:style-name="T326">nia</text:span><text:span text:style-name="T233"> </text:span><text:span text:style-name="T326">2014.</text:span></text:p>
      <text:p text:style-name="P50"><text:span text:style-name="T20">dr hab. Jan Franciszek Jacko </text:span><text:span text:style-name="T23">– filozof, pracownik naukowo-dydaktyczny Uniwersytetu Jagiellońskiego. Obszary specjalizacji – filozofia, etyka, semiotyka.</text:span></text:p>
      <text:p text:style-name="P133"><draw:g text:anchor-type="char" draw:z-index="14" draw:style-name="gr2"><draw:line draw:style-name="gr3" draw:text-style-name="P148" svg:x1="4.988cm" svg:y1="0.545cm" svg:x2="14.282cm" svg:y2="0.545cm"><text:p/></draw:line></draw:g></text:p>
      <text:h text:style-name="P141" text:outline-level="3"><text:span text:style-name="T198">Wewnętrzna etyka gry</text:span></text:h>
      <text:p text:style-name="P51"><text:span text:style-name="T15">Abstrakt:</text:span><text:span text:style-name="T18"> </text:span><text:span text:style-name="T31">Normy</text:span><text:span text:style-name="T33"> </text:span><text:span text:style-name="T29">wewnętrzne</text:span><text:span text:style-name="T33"> </text:span><text:span text:style-name="T27">gry</text:span><text:span text:style-name="T33"> </text:span><text:span text:style-name="T31">to</text:span><text:span text:style-name="T33"> </text:span><text:span text:style-name="T31">jej</text:span><text:span text:style-name="T33"> </text:span><text:span text:style-name="T29">reguły,</text:span><text:span text:style-name="T33"> </text:span><text:span text:style-name="T24">a</text:span><text:span text:style-name="T33"> </text:span><text:span text:style-name="T29">wewnętrzne</text:span><text:span text:style-name="T33"> </text:span><text:span text:style-name="T27">wartości gry</text:span><text:span text:style-name="T34"> </text:span><text:span text:style-name="T24">–</text:span><text:span text:style-name="T35"> </text:span><text:span text:style-name="T31">to</text:span><text:span text:style-name="T34"> </text:span><text:span text:style-name="T24">cele</text:span><text:span text:style-name="T35"> </text:span><text:span text:style-name="T31">zachowań</text:span><text:span text:style-name="T34"> </text:span><text:span text:style-name="T27">gracza</text:span><text:span text:style-name="T35"> </text:span><text:span text:style-name="T27">wyznaczone</text:span><text:span text:style-name="T35"> </text:span><text:span text:style-name="T36">tymi</text:span><text:span text:style-name="T35"> </text:span><text:span text:style-name="T31">regułami.</text:span><text:span text:style-name="T34"> </text:span><text:span text:style-name="T29">Wewnętrzną </text:span><text:span text:style-name="T24">(immanentną)</text:span><text:span text:style-name="T26"> </text:span><text:span text:style-name="T27">etyką</text:span><text:span text:style-name="T26"> </text:span><text:span text:style-name="T27">gry</text:span><text:span text:style-name="T26"> </text:span><text:span text:style-name="T27">nazywać</text:span><text:span text:style-name="T26"> </text:span><text:span text:style-name="T24">się</text:span><text:span text:style-name="T26"> </text:span><text:span text:style-name="T29">będzie</text:span><text:span text:style-name="T26"> </text:span><text:span text:style-name="T24">jej</text:span><text:span text:style-name="T26"> </text:span><text:span text:style-name="T29">wewnętrzne</text:span><text:span text:style-name="T26"> </text:span><text:span text:style-name="T24">normy</text:span><text:span text:style-name="T26"> </text:span><text:span text:style-name="T24">i</text:span><text:span text:style-name="T26"> </text:span><text:span text:style-name="T24">war- </text:span><text:span text:style-name="T29">tości</text:span><text:span text:style-name="T37"> </text:span><text:span text:style-name="T29">etyczne.</text:span><text:span text:style-name="T37"> </text:span><text:span text:style-name="T27">Artykuł</text:span><text:span text:style-name="T37"> </text:span><text:span text:style-name="T24">ma</text:span><text:span text:style-name="T37"> </text:span><text:span text:style-name="T29">wykazać</text:span><text:span text:style-name="T37"> </text:span><text:span text:style-name="T24">ich</text:span><text:span text:style-name="T37"> </text:span><text:span text:style-name="T31">obecność</text:span><text:span text:style-name="T37"> </text:span><text:span text:style-name="T24">w</text:span><text:span text:style-name="T37"> </text:span><text:span text:style-name="T24">grach</text:span><text:span text:style-name="T37"> </text:span><text:span text:style-name="T24">i</text:span><text:span text:style-name="T37"> </text:span><text:span text:style-name="T24">poddać</text:span><text:span text:style-name="T37"> </text:span><text:span text:style-name="T24">analizie ich</text:span><text:span text:style-name="T38"> </text:span><text:span text:style-name="T24">rolę</text:span><text:span text:style-name="T38"> </text:span><text:span text:style-name="T24">w</text:span><text:span text:style-name="T38"> </text:span><text:span text:style-name="T31">zabawie.</text:span></text:p>
      <text:p text:style-name="P52"><text:span text:style-name="T17">Słowa kluczowe: </text:span><text:span text:style-name="T25">strategia gry, teoria gier, etyka normatywna, etyka gier, </text:span><text:span text:style-name="T24">ludologia, filozofia gier</text:span></text:p>
      <text:p text:style-name="P69"><draw:g text:anchor-type="char" draw:z-index="15" draw:style-name="gr2"><draw:line draw:style-name="gr3" draw:text-style-name="P148" svg:x1="4.953cm" svg:y1="0.46cm" svg:x2="14.284cm" svg:y2="0.46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ed_20__28_var_29__20_1" draw:display-name="Dashed (var) 1" draw:style="rect" draw:dots1="1" draw:dots1-length="0.03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aramond" fo:font-family="Garamond" style:font-family-generic="roman" style:font-pitch="variable" fo:font-size="10.5pt" style:font-name-asian="Garamond1" style:font-family-asian="Garamond" style:font-family-generic-asian="system" style:font-pitch-asian="variable" style:font-size-asian="10.5pt" style:font-name-complex="Garamond1" style:font-family-complex="Garamond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2cm" fo:margin-right="0cm" fo:margin-top="0.333cm" fo:margin-bottom="0cm" loext:contextual-spacing="false" fo:text-indent="-0.542cm" style:auto-text-indent="false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71cm" fo:margin-right="0cm" fo:margin-top="0.034cm" fo:margin-bottom="0cm" loext:contextual-spacing="false" fo:text-indent="0cm" style:auto-text-indent="false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86cm" fo:margin-right="0cm" fo:margin-top="0.333cm" fo:margin-bottom="0cm" loext:contextual-spacing="false" fo:text-indent="-0.542cm" style:auto-text-indent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9211a" fo:font-size="14pt" fo:letter-spacing="normal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 style:text-scale="83%"/>
    </style:style>
    <style:style style:name="ListLabel_20_2" style:display-name="ListLabel 2" style:family="text">
      <style:text-properties fo:color="#29211a" fo:font-size="8.5pt" style:font-name-asian="Garamond1" style:font-family-asian="Garamond" style:font-family-generic-asian="system" style:font-pitch-asian="variable" style:font-size-asian="8.5pt" style:font-name-complex="Garamond1" style:font-family-complex="Garamond" style:font-family-generic-complex="system" style:font-pitch-complex="variable" style:font-size-complex="8.5pt" style:text-scale="8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89cm" fo:margin-left="0.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2.0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3.1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4.3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5.4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6.6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7.7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8.9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0.0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409cm" fo:margin-left="0.3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9cm" fo:margin-left="1.5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9cm" fo:margin-left="2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9cm" fo:margin-left="3.9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9cm" fo:margin-left="5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9cm" fo:margin-left="6.3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9cm" fo:margin-left="7.5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9cm" fo:margin-left="8.7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9cm" fo:margin-left="9.9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34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9211a" style:font-name="Calibri" fo:font-size="7pt" style:font-size-asian="7pt"/>
    </style:style>
    <style:style style:name="MT2" style:family="text">
      <style:text-properties fo:color="#29211a" style:font-name="Arial Narrow" fo:font-size="7pt" fo:font-style="italic" style:font-size-asian="7pt" style:font-style-asian="italic"/>
    </style:style>
    <style:style style:name="MT3" style:family="text">
      <style:text-properties fo:color="#bebdbc" style:font-name="Century Gothic" fo:font-size="11pt" fo:font-weight="bold" style:font-size-asian="11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813cm" style:num-format="1" style:print-orientation="portrait" fo:margin-top="0cm" fo:margin-bottom="0.494cm" fo:margin-left="1.97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813cm" style:num-format="1" style:print-orientation="portrait" fo:margin-top="2.223cm" fo:margin-bottom="0.494cm" fo:margin-left="2.293cm" fo:margin-right="2.293cm" style:writing-mode="lr-tb" style:layout-grid-color="#c0c0c0" style:layout-grid-lines="210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51cm" fo:page-height="23.813cm" style:num-format="1" style:print-orientation="portrait" fo:margin-top="1.588cm" fo:margin-bottom="0.855cm" fo:margin-left="1.87cm" fo:margin-right="2.293cm" style:writing-mode="lr-tb" style:layout-grid-color="#c0c0c0" style:layout-grid-lines="2102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4">
      <style:page-layout-properties fo:page-width="16.51cm" fo:page-height="23.813cm" style:num-format="1" style:print-orientation="portrait" fo:margin-top="1.588cm" fo:margin-bottom="0.855cm" fo:margin-left="2.293cm" fo:margin-right="1.87cm" style:writing-mode="lr-tb" style:layout-grid-color="#c0c0c0" style:layout-grid-lines="2102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16.51cm" fo:page-height="23.813cm" style:num-format="1" style:print-orientation="portrait" fo:margin-top="1.588cm" fo:margin-bottom="0.855cm" fo:margin-left="1.976cm" fo:margin-right="2.293cm" style:writing-mode="lr-tb" style:layout-grid-color="#c0c0c0" style:layout-grid-lines="2102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6">
      <style:page-layout-properties fo:page-width="16.51cm" fo:page-height="23.813cm" style:num-format="1" style:print-orientation="portrait" fo:margin-top="1.588cm" fo:margin-bottom="0.855cm" fo:margin-left="1.94cm" fo:margin-right="2.293cm" style:writing-mode="lr-tb" style:layout-grid-color="#c0c0c0" style:layout-grid-lines="2102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7">
      <style:page-layout-properties fo:page-width="16.51cm" fo:page-height="23.813cm" style:num-format="1" style:print-orientation="portrait" fo:margin-top="1.517cm" fo:margin-bottom="0.855cm" fo:margin-left="1.94cm" fo:margin-right="2.293cm" style:writing-mode="lr-tb" style:layout-grid-color="#c0c0c0" style:layout-grid-lines="210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8">
      <style:page-layout-properties fo:page-width="16.51cm" fo:page-height="23.813cm" style:num-format="1" style:print-orientation="portrait" fo:margin-top="1.376cm" fo:margin-bottom="0.855cm" fo:margin-left="2.293cm" fo:margin-right="1.905cm" style:writing-mode="lr-tb" style:layout-grid-color="#c0c0c0" style:layout-grid-lines="212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>
      <style:footer>
        <text:p text:style-name="MP1"><draw:frame draw:style-name="Mfr1" text:anchor-type="char" svg:x="13.289cm" svg:y="22.557cm" svg:width="0.582cm" svg:height="0.568cm" draw:z-index="0"><draw:text-box><text:p text:style-name="MP2"><text:page-number text:select-page="current">51</text:page-number></text:p></draw:text-box></draw:frame><draw:frame draw:style-name="Mfr1" text:anchor-type="char" svg:x="2.127cm" svg:y="22.708cm" svg:width="4.595cm" svg:height="0.365cm" draw:z-index="1"><draw:text-box><text:p text:style-name="MP3"><text:span text:style-name="MT1">Jan Franciszek Jacko | </text:span><text:span text:style-name="MT2">Wewnętrzna etyka <text:s text:c="2"/>gry</text:span></text:p></draw:text-box></draw:frame></text:p>
      </style:footer>
      <style:footer-left>
        <text:p text:style-name="MP1"><draw:frame draw:style-name="Mfr1" text:anchor-type="char" svg:x="2.63cm" svg:y="22.557cm" svg:width="0.598cm" svg:height="0.568cm" draw:z-index="2"><draw:text-box><text:p text:style-name="MP2"><text:page-number text:select-page="current">52</text:page-number></text:p></draw:text-box></draw:frame><draw:frame draw:style-name="Mfr1" text:anchor-type="char" svg:x="5.516cm" svg:y="22.712cm" svg:width="8.858cm" svg:height="0.365cm" draw:z-index="3"><draw:text-box><text:p text:style-name="MP3"><text:span text:style-name="MT1">Homo Ludens 1(7)/2015 | ISSN 2080-4555 | © Polskie Towarzystwo Badania Gier 2015</text:span></text:p></draw:text-box></draw:frame></text:p>
      </style:footer-left>
    </style:master-page>
    <style:master-page style:name="Converted3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5"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5"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6"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4">
      <style:footer>
        <text:p text:style-name="MP1"><draw:frame draw:style-name="Mfr1" text:anchor-type="char" svg:x="13.293cm" svg:y="22.557cm" svg:width="0.579cm" svg:height="0.568cm" draw:z-index="16"><draw:text-box><text:p text:style-name="MP2"><text:span text:style-name="MT3">63</text:span></text:p></draw:text-box></draw:frame><draw:frame draw:style-name="Mfr1" text:anchor-type="char" svg:x="2.127cm" svg:y="22.708cm" svg:width="4.595cm" svg:height="0.365cm" draw:z-index="17"><draw:text-box><text:p text:style-name="MP3"><text:span text:style-name="MT1">Jan Franciszek Jacko | </text:span><text:span text:style-name="MT2">Wewnętrzna etyka <text:s text:c="2"/>gry</text:span></text:p></draw:text-box></draw:frame></text:p>
      </style:footer>
      <style:footer-left>
        <text:p text:style-name="MP1"><draw:frame draw:style-name="Mfr1" text:anchor-type="char" svg:x="2.665cm" svg:y="22.557cm" svg:width="0.527cm" svg:height="0.568cm" draw:z-index="0"><draw:text-box><text:p text:style-name="MP4"><text:span text:style-name="MT3">60</text:span></text:p></draw:text-box></draw:frame><draw:frame draw:style-name="Mfr1" text:anchor-type="char" svg:x="5.516cm" svg:y="22.712cm" svg:width="8.858cm" svg:height="0.365cm" draw:z-index="0"><draw:text-box><text:p text:style-name="MP3"><text:span text:style-name="MT1">Homo Ludens 1(7)/2015 | ISSN 2080-4555 | © Polskie Towarzystwo Badania Gier 2015</text:span></text:p></draw:text-box></draw:frame></text:p>
      </style:footer-left>
    </style:master-page>
    <style:master-page style:name="Converted12" style:page-layout-name="Mpm7"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4">
      <style:footer>
        <text:p text:style-name="MP1"><draw:frame draw:style-name="Mfr1" text:anchor-type="char" svg:x="13.293cm" svg:y="22.557cm" svg:width="0.577cm" svg:height="0.568cm" draw:z-index="10"><draw:text-box><text:p text:style-name="MP2"><text:page-number text:select-page="current">63</text:page-number></text:p></draw:text-box></draw:frame><draw:frame draw:style-name="Mfr1" text:anchor-type="char" svg:x="2.127cm" svg:y="22.708cm" svg:width="4.595cm" svg:height="0.365cm" draw:z-index="11"><draw:text-box><text:p text:style-name="MP3"><text:span text:style-name="MT1">Jan Franciszek Jacko | </text:span><text:span text:style-name="MT2">Wewnętrzna etyka <text:s text:c="2"/>gry</text:span></text:p></draw:text-box></draw:frame></text:p>
      </style:footer>
      <style:footer-left>
        <text:p text:style-name="MP1"><draw:frame draw:style-name="Mfr1" text:anchor-type="char" svg:x="2.63cm" svg:y="22.557cm" svg:width="0.596cm" svg:height="0.568cm" draw:z-index="4"><draw:text-box><text:p text:style-name="MP2"><text:page-number text:select-page="current">62</text:page-number></text:p></draw:text-box></draw:frame><draw:frame draw:style-name="Mfr1" text:anchor-type="char" svg:x="5.516cm" svg:y="22.712cm" svg:width="8.858cm" svg:height="0.365cm" draw:z-index="5"><draw:text-box><text:p text:style-name="MP3"><text:span text:style-name="MT1">Homo Ludens 1(7)/2015 | ISSN 2080-4555 | © Polskie Towarzystwo Badania Gier 2015</text:span></text:p></draw:text-box></draw:frame></text:p>
      </style:footer-left>
    </style:master-page>
    <style:master-page style:name="Converted14" style:page-layout-name="Mpm6"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8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Franciszek Jacko</meta:initial-creator>
    <meta:keyword>strategy</meta:keyword>
    <meta:keyword>of</meta:keyword>
    <meta:keyword>games</meta:keyword>
    <meta:keyword>game</meta:keyword>
    <meta:keyword>theory</meta:keyword>
    <meta:keyword>normative</meta:keyword>
    <meta:keyword>ethics</meta:keyword>
    <meta:keyword>game</meta:keyword>
    <meta:keyword>ethics</meta:keyword>
    <meta:keyword>ludology</meta:keyword>
    <meta:keyword>philosophy</meta:keyword>
    <meta:keyword>of</meta:keyword>
    <meta:keyword>games</meta:keyword>
    <meta:keyword>strategia</meta:keyword>
    <meta:keyword>gry</meta:keyword>
    <meta:keyword>teoria</meta:keyword>
    <meta:keyword>gier</meta:keyword>
    <meta:keyword>etyka</meta:keyword>
    <meta:keyword>normatywna</meta:keyword>
    <meta:keyword>etyka</meta:keyword>
    <meta:keyword>gier</meta:keyword>
    <meta:keyword>ludologia</meta:keyword>
    <meta:keyword>filozofia</meta:keyword>
    <meta:keyword>gier</meta:keyword>
    <dc:subject>gry - teoria, filozofia, etyka</dc:subject>
    <dc:title>Wewnętrzna etyka gry </dc:title>
    <meta:creation-date>2020-04-16T12:41:39</meta:creation-date>
    <dc:date>2020-04-16T12:41:39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21" meta:paragraph-count="143" meta:word-count="4529" meta:character-count="31526" meta:non-whitespace-character-count="27085"/>
    <meta:user-defined meta:name="AppVersion">12.0000</meta:user-defined>
    <meta:user-defined meta:name="Created" meta:value-type="date">2016-07-1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