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3">
      <style:text-properties style:text-position="25%" fo:color="#000000"/>
    </style:style>
    <style:style style:family="text" style:name="T10" style:display-name="T10" style:parent-style-name="CharStyle3">
      <style:text-properties fo:language="en" style:language-asian="en" style:language-complex="en" fo:country="US" style:country-asian="US" style:country-complex="US" fo:color="#000000"/>
    </style:style>
    <style:style style:family="text" style:name="T11" style:display-name="T11" style:parent-style-name="CharStyle3">
      <style:text-properties fo:language="en" style:language-asian="en" style:language-complex="en" fo:country="US" style:country-asian="US" style:country-complex="US" style:text-position="25%" fo:color="#000000"/>
    </style:style>
    <style:style style:family="text" style:name="T12" style:display-name="T12" style:parent-style-name="CharStyle3">
      <style:text-properties fo:language="fr" style:language-asian="fr" style:language-complex="fr" fo:country="FR" style:country-asian="FR" style:country-complex="FR" fo:color="#000000"/>
    </style:style>
    <style:style style:family="text" style:name="T13" style:display-name="T13" style:parent-style-name="CharStyle16">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8">
      <style:text-properties style:text-position="25%" fo:color="#000000"/>
    </style:style>
    <style:style style:family="text" style:name="T16" style:display-name="T16" style:parent-style-name="CharStyle18">
      <style:text-properties fo:color="#000000"/>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19">
      <style:text-properties fo:color="#000000"/>
    </style:style>
    <style:style style:family="text" style:name="T19" style:display-name="T19" style:parent-style-name="CharStyle18">
      <style:text-properties fo:language="en" style:language-asian="en" style:language-complex="en" fo:country="US" style:country-asian="US" style:country-complex="US" style:text-position="25%" fo:color="#000000"/>
    </style:style>
    <style:style style:family="text" style:name="T20" style:display-name="T20" style:parent-style-name="CharStyle18">
      <style:text-properties fo:language="fr" style:language-asian="fr" style:language-complex="fr" fo:country="FR" style:country-asian="FR" style:country-complex="FR" fo:color="#000000"/>
    </style:style>
    <style:style style:family="text" style:name="T21" style:display-name="T21" style:parent-style-name="CharStyle19">
      <style:text-properties fo:language="pl" style:language-asian="pl" style:language-complex="pl" fo:country="PL" style:country-asian="PL" style:country-complex="PL" fo:color="#000000"/>
    </style:style>
    <style:style style:family="text" style:name="T22" style:display-name="T22" style:parent-style-name="CharStyle3">
      <style:text-properties fo:language="it" style:language-asian="it" style:language-complex="it" fo:country="IT" style:country-asian="IT" style:country-complex="IT" fo:color="#000000"/>
    </style:style>
    <style:style style:family="text" style:name="T23" style:display-name="T23" style:parent-style-name="CharStyle18">
      <style:text-properties fo:language="it" style:language-asian="it" style:language-complex="it" fo:country="IT" style:country-asian="IT" style:country-complex="IT" fo:color="#000000"/>
    </style:style>
    <style:style style:family="text" style:name="T24" style:display-name="T24" style:parent-style-name="CharStyle19">
      <style:text-properties fo:language="it" style:language-asian="it" style:language-complex="it" fo:country="IT" style:country-asian="IT" style:country-complex="IT" fo:color="#000000"/>
    </style:style>
    <style:style style:family="text" style:name="T25" style:display-name="T25" style:parent-style-name="CharStyle19">
      <style:text-properties fo:language="fr" style:language-asian="fr" style:language-complex="fr" fo:country="FR" style:country-asian="FR" style:country-complex="FR" fo:color="#000000"/>
    </style:style>
    <style:style style:family="text" style:name="T26" style:display-name="T26" style:parent-style-name="CharStyle19">
      <style:text-properties fo:language="pl" style:language-asian="pl" style:language-complex="pl" fo:country="PL" style:country-asian="PL" style:country-complex="PL" style:text-position="25%" fo:color="#000000"/>
    </style:style>
    <style:style style:family="text" style:name="T27" style:display-name="T27" style:parent-style-name="CharStyle16">
      <style:text-properties style:text-position="25%" fo:color="#000000"/>
    </style:style>
    <style:style style:family="text" style:name="T28" style:display-name="T28" style:parent-style-name="CharStyle3">
      <style:text-properties fo:language="de" style:language-asian="de" style:language-complex="de" fo:country="DE" style:country-asian="DE" style:country-complex="DE" fo:color="#000000"/>
    </style:style>
    <style:style style:family="text" style:name="T29" style:display-name="T29" style:parent-style-name="CharStyle18">
      <style:text-properties fo:language="ru" style:language-asian="ru" style:language-complex="ru" fo:country="RU" style:country-asian="RU" style:country-complex="RU" fo:color="#000000"/>
    </style:style>
    <style:style style:family="text" style:name="T30" style:display-name="T30" style:parent-style-name="CharStyle18">
      <style:text-properties fo:language="de" style:language-asian="de" style:language-complex="de" fo:country="DE" style:country-asian="DE" style:country-complex="DE" style:text-position="25%" fo:color="#000000"/>
    </style:style>
    <style:style style:family="text" style:name="T31" style:display-name="T31" style:parent-style-name="CharStyle18">
      <style:text-properties fo:language="de" style:language-asian="de" style:language-complex="de" fo:country="DE" style:country-asian="DE" style:country-complex="DE" fo:color="#000000"/>
    </style:style>
    <style:style style:family="text" style:name="T32" style:display-name="T32" style:parent-style-name="CharStyle1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7">
      <style:paragraph-properties fo:background-color="transparent" fo:margin-top="0.000cm" fo:margin-left="0.000cm" fo:margin-right="0.000cm" fo:text-indent="0.000cm" fo:text-align="center" style:page-number="auto"/>
      <style:text-properties/>
    </style:style>
    <style:style style:family="paragraph" style:name="P34" style:display-name="P34" style:parent-style-name="Style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5" style:display-name="P35"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0" style:display-name="P4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1" style:display-name="P41"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42" style:display-name="P42" style:parent-style-name="Style17">
      <style:paragraph-properties fo:background-color="transparent" fo:margin-top="0.000cm" fo:margin-bottom="0.000cm" fo:line-height="111.%" fo:margin-left="0.000cm" fo:margin-right="0.000cm" fo:text-indent="0.670cm" fo:text-align="justify" style:page-number="auto">
        <style:tab-stops>
          <style:tab-stop style:position="0.916cm" style:type="left"/>
        </style:tab-stops>
      </style:paragraph-properties>
      <style:text-properties/>
    </style:style>
    <style:style style:family="paragraph" style:name="P43" style:display-name="P43" style:parent-style-name="Style17">
      <style:paragraph-properties fo:background-color="transparent" fo:margin-top="0.000cm" fo:margin-bottom="0.000cm" fo:line-height="111.%" fo:margin-left="0.000cm" fo:margin-right="0.000cm" fo:text-indent="0.635cm" fo:text-align="justify" style:page-number="auto">
        <style:tab-stops>
          <style:tab-stop style:position="0.872cm" style:type="left"/>
        </style:tab-stops>
      </style:paragraph-properties>
      <style:text-properties/>
    </style:style>
    <style:style style:family="paragraph" style:name="P44" style:display-name="P44" style:parent-style-name="Style17">
      <style:paragraph-properties fo:background-color="transparent" fo:margin-top="0.000cm" fo:margin-bottom="0.000cm" fo:line-height="111.%" fo:margin-left="0.000cm" fo:margin-right="0.000cm" fo:text-indent="0.635cm" fo:text-align="justify" style:page-number="auto">
        <style:tab-stops>
          <style:tab-stop style:position="0.872cm" style:type="left"/>
        </style:tab-stops>
      </style:paragraph-properties>
      <style:text-properties/>
    </style:style>
    <style:style style:family="paragraph" style:name="P45" style:display-name="P45" style:parent-style-name="Style17">
      <style:paragraph-properties fo:background-color="transparent" fo:margin-top="0.000cm" fo:margin-bottom="0.000cm" fo:line-height="111.%" fo:margin-left="0.000cm" fo:margin-right="0.000cm" fo:text-indent="0.635cm" fo:text-align="justify" style:page-number="auto">
        <style:tab-stops>
          <style:tab-stop style:position="0.897cm" style:type="left"/>
        </style:tab-stops>
      </style:paragraph-properties>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7">
      <style:paragraph-properties fo:padding-top="0.000cm" fo:border-top="0.05pt solid #000000"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17">
      <style:paragraph-properties fo:background-color="transparent" fo:margin-top="0.000cm" fo:margin-bottom="0.000cm" fo:line-height="113.%" fo:margin-left="0.000cm" fo:margin-right="0.000cm" fo:text-indent="0.635cm" fo:text-align="justify" style:page-number="auto">
        <style:tab-stops>
          <style:tab-stop style:position="0.864cm" style:type="left"/>
        </style:tab-stops>
      </style:paragraph-properties>
      <style:text-properties/>
    </style:style>
    <style:style style:family="paragraph" style:name="P59" style:display-name="P59" style:parent-style-name="Style17">
      <style:paragraph-properties fo:background-color="transparent" fo:margin-top="0.000cm" fo:margin-bottom="0.000cm" fo:line-height="113.%" fo:margin-left="0.000cm" fo:margin-right="0.000cm" fo:text-indent="0.635cm" fo:text-align="justify" style:page-number="auto">
        <style:tab-stops>
          <style:tab-stop style:position="0.855cm" style:type="left"/>
        </style:tab-stops>
      </style:paragraph-properties>
      <style:text-properties/>
    </style:style>
    <style:style style:family="paragraph" style:name="P60" style:display-name="P60" style:parent-style-name="Style17">
      <style:paragraph-properties fo:background-color="transparent" fo:margin-top="0.000cm" fo:margin-bottom="0.000cm" fo:line-height="113.%" fo:margin-left="0.000cm" fo:margin-right="0.000cm" fo:text-indent="0.635cm" fo:text-align="justify" style:page-number="auto">
        <style:tab-stops>
          <style:tab-stop style:position="0.906cm" style:type="left"/>
        </style:tab-stops>
      </style:paragraph-properties>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5" style:display-name="P65" style:parent-style-name="Style17">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66" style:display-name="P66" style:parent-style-name="Style17">
      <style:paragraph-properties fo:background-color="transparent" fo:margin-top="0.000cm" fo:margin-bottom="0.000cm" fo:line-height="115.%" fo:margin-left="0.000cm" fo:margin-right="0.000cm" fo:text-indent="0.635cm" fo:text-align="justify" style:page-number="auto">
        <style:tab-stops>
          <style:tab-stop style:position="0.931cm" style:type="left"/>
        </style:tab-stops>
      </style:paragraph-properties>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71" style:display-name="P71" style:parent-style-name="Style2">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72" style:display-name="P72" style:parent-style-name="Style17">
      <style:paragraph-properties fo:background-color="transparent" fo:margin-top="0.000cm" fo:margin-bottom="0.000cm" fo:line-height="111.%" fo:margin-left="0.000cm" fo:margin-right="0.000cm" fo:text-indent="0.670cm" fo:text-align="justify" style:page-number="auto">
        <style:tab-stops>
          <style:tab-stop style:position="0.957cm" style:type="left"/>
        </style:tab-stops>
      </style:paragraph-properties>
      <style:text-properties/>
    </style:style>
    <style:style style:family="paragraph" style:name="P73" style:display-name="P73" style:parent-style-name="Style17">
      <style:paragraph-properties fo:background-color="transparent" fo:margin-top="0.000cm" fo:margin-bottom="0.000cm" fo:line-height="111.%" fo:margin-left="0.000cm" fo:margin-right="0.000cm" fo:text-indent="0.670cm" fo:text-align="justify" style:page-number="auto">
        <style:tab-stops>
          <style:tab-stop style:position="0.965cm" style:type="left"/>
        </style:tab-stops>
      </style:paragraph-properties>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17">
      <style:paragraph-properties fo:background-color="transparent" fo:margin-top="0.000cm" fo:margin-bottom="0.000cm" fo:line-height="115.%" fo:margin-left="0.000cm" fo:margin-right="0.000cm" fo:text-indent="0.635cm" fo:text-align="justify" style:page-number="auto">
        <style:tab-stops>
          <style:tab-stop style:position="0.948cm" style:type="left"/>
        </style:tab-stops>
      </style:paragraph-properties>
      <style:text-properties/>
    </style:style>
    <style:style style:family="paragraph" style:name="P79" style:display-name="P79" style:parent-style-name="Style17">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17">
      <style:paragraph-properties fo:background-color="transparent" fo:margin-top="0.000cm" fo:margin-bottom="0.000cm" fo:line-height="115.%" fo:margin-left="0.000cm" fo:margin-right="0.000cm" fo:text-indent="0.670cm" fo:text-align="justify" style:page-number="auto">
        <style:tab-stops>
          <style:tab-stop style:position="0.957cm" style:type="left"/>
        </style:tab-stops>
      </style:paragraph-properties>
      <style:text-properties/>
    </style:style>
    <style:style style:family="paragraph" style:name="P87" style:display-name="P87" style:parent-style-name="Style17">
      <style:paragraph-properties fo:background-color="transparent" fo:margin-top="0.000cm" fo:margin-bottom="0.000cm" fo:line-height="115.%" fo:margin-left="0.000cm" fo:margin-right="0.000cm" fo:text-indent="0.670cm" fo:text-align="justify" style:page-number="auto">
        <style:tab-stops>
          <style:tab-stop style:position="0.965cm" style:type="left"/>
        </style:tab-stops>
      </style:paragraph-properties>
      <style:text-properties/>
    </style:style>
    <style:style style:family="paragraph" style:name="P88" style:display-name="P88" style:parent-style-name="Style17">
      <style:paragraph-properties fo:background-color="transparent" fo:margin-top="0.000cm" fo:margin-bottom="0.000cm" fo:line-height="115.%" fo:margin-left="0.000cm" fo:margin-right="0.000cm" fo:text-indent="0.670cm" fo:text-align="justify" style:page-number="auto">
        <style:tab-stops>
          <style:tab-stop style:position="1.009cm" style:type="left"/>
        </style:tab-stops>
      </style:paragraph-properties>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7">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95" style:display-name="P95" style:parent-style-name="Style17">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96" style:display-name="P96" style:parent-style-name="Style17">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1" style:display-name="P101" style:parent-style-name="Style17">
      <style:paragraph-properties fo:background-color="transparent" fo:margin-top="0.000cm" fo:margin-bottom="0.000cm" fo:line-height="111.%" fo:margin-left="0.000cm" fo:margin-right="0.000cm" fo:text-indent="0.670cm" fo:text-align="justify" style:page-number="auto">
        <style:tab-stops>
          <style:tab-stop style:position="0.965cm" style:type="left"/>
        </style:tab-stops>
      </style:paragraph-properties>
      <style:text-properties/>
    </style:style>
    <style:style style:family="paragraph" style:name="P102" style:display-name="P102" style:parent-style-name="Style17">
      <style:paragraph-properties fo:background-color="transparent" fo:margin-top="0.000cm" fo:margin-bottom="0.000cm" fo:line-height="111.%" fo:margin-left="0.000cm" fo:margin-right="0.000cm" fo:text-indent="0.635cm" fo:text-align="justify" style:page-number="auto">
        <style:tab-stops>
          <style:tab-stop style:position="0.965cm" style:type="left"/>
        </style:tab-stops>
      </style:paragraph-properties>
      <style:text-properties/>
    </style:style>
    <style:style style:family="paragraph" style:name="P103" style:display-name="P103" style:parent-style-name="Style17">
      <style:paragraph-properties fo:background-color="transparent" fo:margin-top="0.000cm" fo:margin-bottom="0.000cm" fo:line-height="111.%" fo:margin-left="0.000cm" fo:margin-right="0.000cm" fo:text-indent="0.635cm" fo:text-align="justify" style:page-number="auto">
        <style:tab-stops>
          <style:tab-stop style:position="0.957cm" style:type="left"/>
        </style:tab-stops>
      </style:paragraph-properties>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8" style:display-name="P108"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09" style:display-name="P109" style:parent-style-name="Style17">
      <style:paragraph-properties fo:background-color="transparent" fo:margin-top="0.000cm" fo:margin-bottom="0.000cm" fo:line-height="111.%" fo:margin-left="0.000cm" fo:margin-right="0.000cm" fo:text-indent="0.635cm" fo:text-align="justify" style:page-number="auto">
        <style:tab-stops>
          <style:tab-stop style:position="0.948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11.%" fo:margin-left="0.000cm" fo:margin-right="0.000cm" fo:text-indent="0.635cm" fo:text-align="justify" style:page-number="auto">
        <style:tab-stops>
          <style:tab-stop style:position="0.982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17">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17">
      <style:paragraph-properties fo:padding-top="0.000cm" fo:border-top="0.05pt solid #000000" fo:background-color="transparent" fo:margin-top="0.000cm" fo:margin-bottom="0.000cm" fo:line-height="115.%" fo:margin-left="0.000cm" fo:margin-right="0.000cm" fo:text-indent="0.635cm" fo:text-align="justify" style:page-number="auto">
        <style:tab-stops>
          <style:tab-stop style:position="0.991cm" style:type="left"/>
        </style:tab-stops>
      </style:paragraph-properties>
      <style:text-properties/>
    </style:style>
    <style:style style:family="paragraph" style:name="P122" style:display-name="P122" style:parent-style-name="Style17">
      <style:paragraph-properties fo:background-color="transparent" fo:margin-top="0.000cm" fo:margin-bottom="0.000cm" fo:line-height="115.%" fo:margin-left="0.000cm" fo:margin-right="0.000cm" fo:text-indent="0.635cm" fo:text-align="justify" style:page-number="auto">
        <style:tab-stops>
          <style:tab-stop style:position="0.948cm" style:type="left"/>
        </style:tab-stops>
      </style:paragraph-properties>
      <style:text-properties/>
    </style:style>
    <style:style style:family="paragraph" style:name="P123" style:display-name="P123" style:parent-style-name="Style17">
      <style:paragraph-properties fo:background-color="transparent" fo:margin-top="0.000cm" fo:margin-bottom="0.000cm" fo:line-height="115.%" fo:margin-left="0.000cm" fo:margin-right="0.000cm" fo:text-indent="0.635cm" fo:text-align="justify" style:page-number="auto">
        <style:tab-stops>
          <style:tab-stop style:position="0.923cm" style:type="left"/>
        </style:tab-stops>
      </style:paragraph-properties>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9" style:display-name="P129" style:parent-style-name="Style17">
      <style:paragraph-properties fo:background-color="transparent" fo:margin-top="0.000cm" fo:margin-bottom="0.000cm" fo:line-height="115.%" fo:margin-left="0.000cm" fo:margin-right="0.000cm" fo:text-indent="0.635cm" fo:text-align="justify" style:page-number="auto">
        <style:tab-stops>
          <style:tab-stop style:position="0.965cm" style:type="left"/>
        </style:tab-stops>
      </style:paragraph-properties>
      <style:text-properties/>
    </style:style>
    <style:style style:family="paragraph" style:name="P130" style:display-name="P130" style:parent-style-name="Style17">
      <style:paragraph-properties fo:background-color="transparent" fo:margin-top="0.000cm" fo:margin-bottom="0.000cm" fo:line-height="115.%" fo:margin-left="0.000cm" fo:margin-right="0.000cm" fo:text-indent="0.635cm" fo:text-align="justify" style:page-number="auto">
        <style:tab-stops>
          <style:tab-stop style:position="0.940cm" style:type="left"/>
        </style:tab-stops>
      </style:paragraph-properties>
      <style:text-properties/>
    </style:style>
    <style:style style:family="paragraph" style:name="P131" style:display-name="P131" style:parent-style-name="Style17">
      <style:paragraph-properties fo:background-color="transparent" fo:margin-top="0.000cm" fo:margin-bottom="0.000cm" fo:line-height="115.%" fo:margin-left="0.000cm" fo:margin-right="0.000cm" fo:text-indent="0.635cm" fo:text-align="justify" style:page-number="auto">
        <style:tab-stops>
          <style:tab-stop style:position="0.999cm" style:type="left"/>
        </style:tab-stops>
      </style:paragraph-properties>
      <style:text-properties/>
    </style:style>
    <style:style style:family="paragraph" style:name="P132" style:display-name="P132">
      <style:paragraph-properties style:page-number="auto"/>
      <style:text-properties fo:font-size="5.pt" style:font-size-asian="5.pt" style:font-size-complex="5.pt"/>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family="paragraph" style:name="P135" style:display-name="P135" style:master-page-name="PageStyle0">
      <style:paragraph-properties fo:line-height="0.002cm" style:page-number="auto"/>
      <style:text-properties/>
    </style:style>
    <style:style style:family="paragraph" style:name="P136" style:display-name="P136" style:master-page-name="PageStyle1">
      <style:paragraph-properties fo:line-height="0.002cm" style:page-number="auto"/>
      <style:text-properties/>
    </style:style>
    <style:style style:family="paragraph" style:name="P137" style:display-name="P137" style:master-page-name="PageStyle2">
      <style:paragraph-properties fo:line-height="0.002cm" style:page-number="auto"/>
      <style:text-properties/>
    </style:style>
    <style:style style:family="paragraph" style:name="P138" style:display-name="P138" style:master-page-name="PageStyle3">
      <style:paragraph-properties fo:line-height="0.002cm" style:page-number="auto"/>
      <style:text-properties/>
    </style:style>
    <style:style style:family="paragraph" style:name="P139" style:display-name="P139" style:master-page-name="PageStyle4">
      <style:paragraph-properties fo:line-height="0.002cm" style:page-number="auto"/>
      <style:text-properties/>
    </style:style>
    <style:style style:family="paragraph" style:name="P140" style:display-name="P140" style:master-page-name="PageStyle5">
      <style:paragraph-properties fo:line-height="0.002cm" style:page-number="auto"/>
      <style:text-properties/>
    </style:style>
    <style:style style:family="paragraph" style:name="P141" style:display-name="P141" style:master-page-name="PageStyle6">
      <style:paragraph-properties fo:line-height="0.002cm" style:page-number="auto"/>
      <style:text-properties/>
    </style:style>
    <style:style style:family="paragraph" style:name="P142" style:display-name="P142" style:master-page-name="PageStyle7">
      <style:paragraph-properties fo:line-height="0.002cm" style:page-number="auto"/>
      <style:text-properties/>
    </style:style>
    <style:style style:family="paragraph" style:name="P143" style:display-name="P143" style:master-page-name="PageStyle8">
      <style:paragraph-properties fo:line-height="0.002cm" style:page-number="auto"/>
      <style:text-properties/>
    </style:style>
    <style:style style:family="paragraph" style:name="P144" style:display-name="P144" style:master-page-name="PageStyle9">
      <style:paragraph-properties fo:line-height="0.002cm" style:page-number="auto"/>
      <style:text-properties/>
    </style:style>
    <style:style style:family="paragraph" style:name="P145" style:display-name="P145" style:master-page-name="PageStyle10">
      <style:paragraph-properties fo:line-height="0.002cm" style:page-number="auto"/>
      <style:text-properties/>
    </style:style>
    <style:style style:family="paragraph" style:name="P146" style:display-name="P146" style:master-page-name="PageStyle11">
      <style:paragraph-properties fo:line-height="0.002cm" style:page-number="auto"/>
      <style:text-properties/>
    </style:style>
    <style:style style:family="paragraph" style:name="P147" style:display-name="P147" style:master-page-name="PageStyle12">
      <style:paragraph-properties fo:line-height="0.002cm" style:page-number="auto"/>
      <style:text-properties/>
    </style:style>
    <style:style style:family="paragraph" style:name="P148" style:display-name="P148"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35"/>
        <text:p text:style-name="P2"><draw:frame draw:style-name="fr1" svg:x="1.092cm" svg:y="3.119cm" svg:width="12.633cm" svg:height="1.067cm" text:anchor-type="paragraph"><draw:text-box><text:p text:style-name="P31"><text:span text:style-name="CharStyle4">Anna Reczyńska</text:span></text:p><text:p text:style-name="P32"><text:span text:style-name="CharStyle6">Uniwersytet Jagielloński</text:span></text:p></draw:text-box></draw:frame><draw:frame draw:style-name="fr2" svg:x="1.092cm" svg:y="4.694cm" svg:width="12.633cm" svg:height="15.358cm" text:anchor-type="paragraph"><draw:text-box><text:h text:outline-level="1" text:style-name="P33"><text:bookmark-start text:name="bookmark0"/><text:bookmark-start text:name="bookmark1"/><text:span text:style-name="CharStyle8">Znaczenie Kościoła rzymskokatolickiego<text:line-break/>w dziejach Kanady</text:span><text:bookmark-end text:name="bookmark0"/><text:bookmark-end text:name="bookmark1"/></text:h><text:p text:style-name="P34"><text:span text:style-name="CharStyle3">Autorzy przedstawiający współczesny obraz społeczeństwa kanadyjskiego pod­kreślają jego zróżnicowanie kulturowe. Najczęściej przywoływane są modele mo­zaiki, która składa się z wielu różnych elementów tworzących harmonijną całość lub miski z sałatą, gdzie poszczególne składniki i przyprawy wpływają na nie­powtarzalny smak i wygląd dania. Od roku 1969 Kanada jest oficjalnie krajem dwujęzycznym, ale lista języków deklarowanych przez Kanadyjczyków jako język ojczysty (czyli wyuczony w dzieciństwie i nadal rozumiany) jest bardzo długa. Liczne statystyki obrazują także zróżnicowanie etniczne Kanady i zachodzące w nim zmiany. Powstało i nadal powstaje szereg publikacji na temat dziejów i róż­nych aspektów procesów imigracyjnych oraz tworzenia i funkcjonowania w Ka­nadzie społeczności etnicznych, ich problemów i wzajemnych relacji. Zwraca się także uwagę na istniejącą w Kraju Klonowego Liścia mozaikę wyznaniową, ale sfera ta jest przez badaczy traktowana dość marginalnie. Być może przyczyna ta­kiego podejścia i niewielkiego zainteresowania problemami wyznaniowymi leży w postępującej laicyzacji, która obejmuje również badania naukowe. Dodatkowo poprawność polityczna nie pozwala na akcentowanie napięć i konfliktów między wyznawcami różnych religii, zarówno w przeszłości Kanady, jak i współcześnie. Podobne czynniki ograniczają nadmierne akcentowanie w publikacjach roli jed­nego z Kościołów, bez uwzględniania innych, a to z kolei wymaga z jednej strony szerokiej wiedzy, zaś z drugiej wyważenia i ostrożności.</text:span></text:p><text:p text:style-name="P35"><text:span text:style-name="CharStyle3">Warto jednak podkreślić, że w przeszłości, od pierwszych kontaktów Eu­ropejczyków z Ameryką, tak w polityce prowadzonej na tym kontynencie, jak i w większości dziedzin życia społecznego, dominowały i nadal dominują war­tości chrześcijańskie. Dla pełnego zrozumienia procesów, które doprowadziły do ukształtowania współczesnej Kanady, niezbędne jest więc uwzględnienie czynni­ków oraz zjawisk dotyczących sfery religijnej. Odnosi się to w znacznej mierze do ideologii i polityki Kościołów protestanckich, ale przede wszystkim do Kościoła rzymskokatolickiego, który w okresie Nowej Francji był właściwie jedyną organi­zacją wyznaniową na tym obszarze, a od podboju brytyjskiego do dzisiaj pozo­</text:span></text:p></draw:text-box></draw:frame></text:p>
      </text:section>
      <text:section text:style-name="Sect1" text:name="Section1">
        <text:p text:style-name="P136"><draw:line text:anchor-type="paragraph" draw:style-name="gr1" svg:x1="1.152cm" svg:y1="0.527cm" svg:x2="13.665cm" svg:y2="0.527cm"><text:p/></draw:line><draw:line text:anchor-type="paragraph" draw:style-name="gr1" svg:x1="1.161cm" svg:y1="16.775cm" svg:x2="6.163cm" svg:y2="16.775cm"><text:p/></draw:line></text:p>
        <text:p text:style-name="P5"><draw:frame draw:style-name="fr3" svg:x="1.109cm" svg:y="0.062cm" text:anchor-type="paragraph"><draw:text-box fo:min-width="0.568cm" fo:min-height="0.415cm"><text:p text:style-name="P37"><text:span text:style-name="CharStyle14">434</text:span></text:p></draw:text-box></draw:frame><draw:frame draw:style-name="fr5" svg:x="6.147cm" svg:y="0.044cm" text:anchor-type="paragraph"><draw:text-box fo:min-width="2.549cm" fo:min-height="0.432cm"><text:p text:style-name="P38"><text:span text:style-name="CharStyle15">Anna Reczyńska</text:span></text:p></draw:text-box></draw:frame><draw:frame draw:style-name="fr6" svg:x="1.083cm" svg:y="0.942cm" svg:width="12.649cm" svg:height="15.603cm" text:anchor-type="paragraph"><draw:text-box><text:p text:style-name="P39"><text:span text:style-name="CharStyle3">staje - jak pokazują statystyki - Kościołem posiadającym w Kanadzie największą liczbę wyznawców.</text:span></text:p><text:p text:style-name="P40"><text:span text:style-name="CharStyle3">Do dziś pozostało w Kanadzie wiele elementów odnoszących się do tradycji chrześcijańskiej</text:span><text:span text:style-name="T9">1</text:span><text:span text:style-name="CharStyle3">. Warto chociażby podkreślić, że nazwa „Dominium” (The Do­minium </text:span><text:span text:style-name="T10">of Canada) </text:span><text:span text:style-name="CharStyle3">pochodzi z 72 psalmu z Biblii. Zaproponował ją w roku 1866, w czasie dyskusji nad kształtem </text:span><text:span text:style-name="T10">The British North America Act, Samuel Tilly, </text:span><text:span text:style-name="CharStyle3">re­prezentant kolonii Nowy </text:span><text:span text:style-name="T10">Brunszwik</text:span><text:span text:style-name="T11">2</text:span><text:span text:style-name="T10">. </text:span><text:span text:style-name="CharStyle3">Innym przykładem są nazwy geograficzne. Wiele z nich, także współcześnie, przypomina dawne silne wpływy Kościołów, zwłaszcza Kościoła rzymskokatolickiego. Część tych nazw wywodzi się od imion świętych. Listę przykładów można rozpocząć choćby od kluczowej w dziejach Ka­nady Rzeki św. Wawrzyńca (Saint </text:span><text:span text:style-name="T10">Lawrance River). </text:span><text:span text:style-name="CharStyle3">Uzupełniają ją liczne nazwy innych rzek i jezior, a przede wszystkim osiedli z okresu kolonizacji francuskiej zarówno w historycznej Akadii</text:span><text:span text:style-name="T9">3</text:span><text:span text:style-name="CharStyle3">, jak i w prowincji </text:span><text:span text:style-name="T10">Quebec </text:span><text:span text:style-name="CharStyle3">(gdzie miast i mia­steczek noszących imiona świętych, liczących tylko powyżej 5 tys. mieszkańców, jest obecnie około 40: od </text:span><text:span text:style-name="T12">Saint-Antoine </text:span><text:span text:style-name="CharStyle3">i Saint-Basile-le Grand, poprzez Sainte- - Agathe-des-Monts i </text:span><text:span text:style-name="T12">Sainte-</text:span><text:span text:style-name="CharStyle3">Anne-de-Bellevue do Saint-Romuald i Saint-Timmo- thće). Nazwy nawiązujące do imion świętych występują także w Nowej Szkocji, na Nowej Fundlandii (której stolicą jest </text:span><text:span text:style-name="T10">St. </text:span><text:span text:style-name="CharStyle3">Johns) oraz na preriach, gdzie nadawano </text:span><text:span text:style-name="T12">je w </text:span><text:span text:style-name="CharStyle3">XIX w. (np.: w </text:span><text:span text:style-name="T10">Saskatchewan: </text:span><text:span text:style-name="T12">Pré-Ste-Marie, </text:span><text:span text:style-name="T10">St. </text:span><text:span text:style-name="CharStyle3">Eustach; w Albercie: </text:span><text:span text:style-name="T10">St. </text:span><text:span text:style-name="CharStyle3">Al­bert, </text:span><text:span text:style-name="T12">St. </text:span><text:span text:style-name="CharStyle3">Paul). Nazwy wywodzące się od imion świętych do dziś nosi też kilka kanadyjskich uniwersytetów: </text:span><text:span text:style-name="T10">St. </text:span><text:span text:style-name="CharStyle3">Paul </text:span><text:span text:style-name="T10">University </text:span><text:span text:style-name="CharStyle3">w Ottawie, </text:span><text:span text:style-name="T10">St. Mery’s University </text:span><text:span text:style-name="T12">w Halifax, St. Francis Xavier </text:span><text:span text:style-name="T10">University </text:span><text:span text:style-name="T12">w Antigonish w </text:span><text:span text:style-name="CharStyle3">Nowej Szkocji </text:span><text:span text:style-name="T12">- </text:span><text:span text:style-name="CharStyle3">żeby wymienić najbardziej znane.</text:span></text:p><text:p text:style-name="P41"><text:span text:style-name="CharStyle3">Znaczącą rolę Kościoła rzymskokatolickiego w dziejach Kanady potwierdzają również stosunkowo liczne, jak na realia Ameryki Północnej, zabytki sztuki sa­kralnej: kościoły i katedry </text:span><text:span text:style-name="T12">w Quebecu </text:span><text:span text:style-name="CharStyle3">i Montrealu pochodzące z XVII i XVIII w, a nieco późniejsze również w innych miastach</text:span><text:span text:style-name="T9">4</text:span><text:span text:style-name="CharStyle3">. Do kanadyjskiej spuścizny kul­turowej należą także małe kościółki budowane na przełomie XIX i XX w. na preriach, początkowo dla i przez Indian (co zostało symbolicznie utrwalone na przykład na znanym w Kanadzie obrazie </text:span><text:span text:style-name="T10">Emily </text:span><text:span text:style-name="CharStyle3">Car </text:span><text:span text:style-name="CharStyle16">Indian </text:span><text:span text:style-name="T14">Church),</text:span><text:span text:style-name="T10"><text:s text:c="1"/></text:span><text:span text:style-name="CharStyle3">oraz kaplice i kościoły Irlandczyków. Nieco późniejsze są świątynie wznoszone przez imigran­tów z Europy Środkowej, wśród nich także kościoły unickie. W Kanadzie można również znaleźć kościoły koptyjskie, stare cmentarze różnych obrządków, a także pomniki świętych oraz dostojników kościelnych.</text:span></text:p></draw:text-box></draw:frame><draw:frame draw:style-name="fr7" svg:x="1.083cm" svg:y="17.004cm" svg:width="12.649cm" svg:height="0.330cm" text:anchor-type="paragraph"><draw:text-box><text:p text:style-name="P42"><text:span text:style-name="T15">1</text:span><text:span text:style-name="CharStyle18"><text:tab/>M. W. Higgins, D. R. </text:span><text:span text:style-name="T17">Let son, </text:span><text:span text:style-name="CharStyle19">Portraits of Canadian Catholicism,</text:span><text:span text:style-name="T17"><text:s text:c="1"/>Toronto 1986, s. 3.</text:span></text:p></draw:text-box></draw:frame><draw:frame draw:style-name="fr8" svg:x="1.083cm" svg:y="17.394cm" svg:width="12.649cm" svg:height="0.669cm" text:anchor-type="paragraph"><draw:text-box><text:p text:style-name="P43"><text:span text:style-name="T19">2</text:span><text:span text:style-name="T17"><text:tab/>D. Marshall, </text:span><text:span text:style-name="CharStyle19">Religion,</text:span><text:span text:style-name="T17"><text:s text:c="1"/>[w:] </text:span><text:span text:style-name="CharStyle19">Canada Confederation to Present,</text:span><text:span text:style-name="T17"><text:s text:c="1"/>red. </text:span><text:span text:style-name="T20">B. H </text:span><text:span text:style-name="T17">a s k e t h, Ch. Hackett, CD 2001, </text:span><text:span text:style-name="T20">s. </text:span><text:span text:style-name="T17">11.</text:span></text:p></draw:text-box></draw:frame><draw:frame draw:style-name="fr9" svg:x="1.083cm" svg:y="18.163cm" svg:width="12.649cm" svg:height="2.252cm" text:anchor-type="paragraph"><draw:text-box><text:p text:style-name="P44"><text:span text:style-name="T19">3</text:span><text:span text:style-name="T17"><text:tab/></text:span><text:span text:style-name="CharStyle18">Nazwą „ </text:span><text:span text:style-name="T17">Akadia” (fr. </text:span><text:span text:style-name="T20">Acadie) </text:span><text:span text:style-name="CharStyle18">określano rejon na wybrzeżu atlantyckim (dzisiejszy Nowy Brunszwik, Nowa Szkocja i część wschodniego </text:span><text:span text:style-name="T20">Quebecu), </text:span><text:span text:style-name="CharStyle18">gdzie w roku 1604 Francuzi założyli pierwszą stałą osadę w Ameryce. Obszar ten wchodził w skład Nowej Francji, ale dzięki swemu położeniu oraz specyfice ekonomicznej stanowił jej odrębny region. Najstarsze i największe miasto Akadii to obecnie Saint John. Zob. M. Conrad, </text:span><text:span text:style-name="T17">A. Finkel, </text:span><text:span text:style-name="T21">History </text:span><text:span text:style-name="CharStyle19">of the Canadian Peoples,</text:span><text:span text:style-name="T17"><text:s text:c="1"/></text:span><text:span text:style-name="T20">t. </text:span><text:span text:style-name="T17">1: </text:span><text:span text:style-name="CharStyle19">Beginings to 1867,</text:span><text:span text:style-name="T17"><text:s text:c="1"/>Toronto 2006, s. 56-57.</text:span></text:p></draw:text-box></draw:frame><draw:frame draw:style-name="fr10" svg:x="1.083cm" svg:y="20.475cm" svg:width="12.649cm" svg:height="0.381cm" text:anchor-type="paragraph"><draw:text-box><text:p text:style-name="P45"><text:span text:style-name="T19">4</text:span><text:span text:style-name="T17"><text:tab/></text:span><text:span text:style-name="CharStyle18">W samej Ottawie największym kościołem jest neogotycka katedra św. Patryka.</text:span></text:p></draw:text-box></draw:frame></text:p>
      </text:section>
      <text:section text:style-name="Sect2" text:name="Section2">
        <text:p text:style-name="P137"><draw:line text:anchor-type="paragraph" draw:style-name="gr2" svg:x1="1.161cm" svg:y1="0.494cm" svg:x2="13.589cm" svg:y2="0.494cm"><text:p/></draw:line></text:p>
        <text:p text:style-name="P8"><draw:frame draw:style-name="fr11" svg:x="3.344cm" svg:y="0.019cm" text:anchor-type="paragraph"><draw:text-box fo:min-width="8.146cm" fo:min-height="0.448cm"><text:p text:style-name="P47"><text:span text:style-name="CharStyle14">Znaczenie Kościoła rzymskokatolickiego w dziejach Kanady</text:span></text:p></draw:text-box></draw:frame><draw:frame draw:style-name="fr13" svg:x="13.141cm" svg:y="0.037cm" text:anchor-type="paragraph"><draw:text-box fo:min-width="0.559cm" fo:min-height="0.415cm"><text:p text:style-name="P48"><text:span text:style-name="CharStyle14">435</text:span></text:p></draw:text-box></draw:frame><draw:frame draw:style-name="fr14" svg:x="1.083cm" svg:y="0.900cm" svg:width="12.649cm" svg:height="18.990cm" text:anchor-type="paragraph"><draw:text-box><text:p text:style-name="P49"><text:span text:style-name="CharStyle3">Warto przypomnieć, że w okresie panowania francuskiego ludność Nowej Francji była praktycznie wyłącznie wyznania rzymskokatolickiego, gdyż hugeno- tom zabraniano osiedlania się w koloniach. Po podboju angielskim, aż do połowy XIX w., wyznawcy Kościoła rzymskokatolickiego stanowili zdecydowaną więk­szość mieszkańców Brytyjskiej Ameryki Północnej. W 1871 r. 43% mieszkańców Dominium Kanady było wyznania rzymskokatolickiego, a w tym samym czasie w prowincji </text:span><text:span text:style-name="T10">Quebec </text:span><text:span text:style-name="CharStyle3">aż 86%</text:span><text:span text:style-name="T9">5</text:span><text:span text:style-name="CharStyle3">. Historycy są zgodni, że na wszystkich etapach dzie­jów ziem kanadyjskich Kościół rzymskokatolicki odgrywał znaczącą rolę. Ewo­luowała ona i zmieniała się w kolejnych epokach i pod wpływem różnorodnych czynników politycznych, społecznych oraz zmian zachodzących w Kościele po­wszechnym. Długa, bo licząca prawie 400 lat, historia związków Ameryki Pół­nocnej z Kościołem rzymskokatolickim jest dość skomplikowana: można w niej odnotować wiele osiągnięć i sukcesów, ale też pomyłek, słabości i błędów, których poważne konsekwencje widoczne są również współcześnie. Zestawienie pełnego bilansu oddziaływania Kościoła w północnym regionie Ameryki Północnej nie jest łatwe. Wymaga z jednej strony ukazania szerokiego kontekstu i przedstawie­nia skomplikowanych realiów historycznych, a z drugiej szczegółowych analiz poszczególnych problemów oraz uwarunkowań, zarówno lokalnych, jak i mię­dzynarodowych. Bez tego uzyskuje się jedynie obraz uproszczony i zniekształco­ny. Dodatkowo należy pamiętać, że ocena przeszłości, poza dziś obowiązującymi kryteriami, musi uwzględniać również specyfikę, uwarunkowania oraz wartości ważne w minionych epokach i wyznawane przez ludzi w nich żyjących. Jedynie takie ujęcie pozwala na zbudowanie obrazu pełnego i bezstronnego.</text:span></text:p><text:p text:style-name="P50"><text:span text:style-name="CharStyle3">W syntetycznym przeglądzie tak szerokiej i złożonej problematyki, jaką sta­nowi historia Kościoła rzymskokatolickiego na ziemi kanadyjskiej, niezbędna jest selekcja zagadnień i z konieczności musi być ona subiektywna. Po tych zastrzeże­niach, pamiętając o obszarach trudnych, dyskusyjnych oraz wzbudzających kon­trowersje, pragnę przedstawić kilka wybranych problemów ze sfer, w których Kościół rzymskokatolicki jako instytucja oraz jego hierarchia, duchowieństwo i wierni wnieśli znaczący wkład do procesu tworzenia państwa i kultury, określa­nej dziś mianem kanadyjskiej. Wśród niewątpliwych zasług Kościoła wymienić należy przede wszystkim jego udział w tworzeniu struktur państwowych, zwłasz­cza w okresie Nowej Francji. Na szczególną uwagę zasługuje też, rzadko podkreś­lany, wkład Kościoła (różny w różnych okresach historii Kanady) w budowanie tolerancji i wieloetnicznego modelu państwa. Współcześnie najwięcej kontrower­sji wywołują natomiast niektóre aspekty działalności misyjnej oraz różne formy zaangażowania Kościoła we wspieranie ruchów nacjonalistycznych w </text:span><text:span text:style-name="T10">Quebecu. </text:span><text:span text:style-name="CharStyle3">Postaram się więc skupić na tych właśnie problemach.</text:span></text:p><text:p text:style-name="P51"><text:span text:style-name="CharStyle3">Historycy dowodzą, że pierwszymi chrześcijanami w Ameryce byli Wikingo­wie. </text:span><text:span text:style-name="T10">Leif Eriksson, </text:span><text:span text:style-name="CharStyle3">którego wyprawa dotarła do nadatlantyckich wybrzeży Amery­ki około roku 1000, został najprawdopodobniej w Europie ochrzczony, a zamiesz-</text:span></text:p></draw:text-box></draw:frame><draw:frame draw:style-name="fr15" svg:x="1.702cm" svg:y="20.331cm" text:anchor-type="paragraph"><draw:text-box fo:min-width="4.225cm" fo:min-height="0.448cm"><text:p text:style-name="P52"><text:span text:style-name="T15">5</text:span><text:span text:style-name="CharStyle18"><text:tab/>D. M a r s h a 11, dz. cyt., s. 89.</text:span></text:p></draw:text-box></draw:frame></text:p>
      </text:section>
      <text:section text:style-name="Sect3" text:name="Section3">
        <text:p text:style-name="P138"><draw:line text:anchor-type="paragraph" draw:style-name="gr1" svg:x1="1.155cm" svg:y1="0.527cm" svg:x2="13.644cm" svg:y2="0.527cm"><text:p/></draw:line><draw:line text:anchor-type="paragraph" draw:style-name="gr1" svg:x1="1.173cm" svg:y1="17.960cm" svg:x2="6.177cm" svg:y2="17.960cm"><text:p/></draw:line></text:p>
        <text:p text:style-name="P10"><draw:frame draw:style-name="fr16" svg:x="1.104cm" svg:y="0.071cm" text:anchor-type="paragraph"><draw:text-box fo:min-width="0.568cm" fo:min-height="0.415cm"><text:p text:style-name="P53"><text:span text:style-name="CharStyle14">436</text:span></text:p></draw:text-box></draw:frame><draw:frame draw:style-name="fr17" svg:x="6.142cm" svg:y="0.044cm" text:anchor-type="paragraph"><draw:text-box fo:min-width="2.549cm" fo:min-height="0.432cm"><text:p text:style-name="P54"><text:span text:style-name="CharStyle15">Anna Reczyńska</text:span></text:p></draw:text-box></draw:frame><draw:frame draw:style-name="fr18" svg:x="1.088cm" svg:y="0.942cm" svg:width="12.640cm" svg:height="16.773cm" text:anchor-type="paragraph"><draw:text-box><text:p text:style-name="P55"><text:span text:style-name="T10">czony </text:span><text:span text:style-name="CharStyle3">w sagach normandzkich opis pogrzebu jego młodszego brata </text:span><text:span text:style-name="T12">Thorvalda </text:span><text:span text:style-name="CharStyle3">jest interpretowany jako pierwszy przypadek ustawienia krzyża w Ameryce Północ­nej. Ceremonia wznoszenia krzyża przez </text:span><text:span text:style-name="T12">Jacques </text:span><text:span text:style-name="T22">a Cartiera </text:span><text:span text:style-name="CharStyle3">w 1534 r. na półwyspie </text:span><text:span text:style-name="T12">Gaspé, </text:span><text:span text:style-name="CharStyle3">została już utrwalona w źródłach i - co może ważniejsze - krzyż ten stał się znaczącym i trwałym symbolem objęcia panowania francuskiego w rejonie Zatoki Świętego Wawrzyńca. Opisane wyżej epizody nie miały jednak większego znaczenia dla rozwoju chrześcijaństwa w Ameryce</text:span><text:span text:style-name="T9">6</text:span><text:span text:style-name="CharStyle3">.</text:span></text:p><text:p text:style-name="P56"><text:span text:style-name="CharStyle3">Początki wpływów Kościoła na tym obszarze wyznacza przełom XVI i XVII w. W roku 1580 prześladowani katolicy angielscy wsparli wysiłki Sir Humphreya Gilberta i uczestniczyli w tworzeniu kolonii na wyspie Nowa Fundlandia. W roku 1610 na teren Akadii dotarł natomiast pierwszy ksiądz francuski </text:span><text:span text:style-name="T12">Jessé Fléché. </text:span><text:span text:style-name="CharStyle3">W latach następnych w forcie </text:span><text:span text:style-name="T22">Quebec </text:span><text:span text:style-name="CharStyle3">pojawili się już pierwsi misjonarze. Najpierw, w roku 1615 rekolekci (nieistniejący już dziś odłam franciszkanów), a następnie w roku 1625 jezuici, którzy podjęli działalność misyjną wśród Indian mieszka­jących nad Atlantykiem już w latach 1611-1613. Głównym celem jezuitów było jednak nawracanie Irokezów mieszkających wokół Wielkich Jezior. Przez pierw­sze dziesięciolecia efekty wysiłków podejmowanych przez misjonarzy były jed­nak niewielkie. Czterech jezuitów zostało nawet przez Irokezów zamordowanych, a po latach Kościół uznał ich za męczenników</text:span><text:span text:style-name="T9">7</text:span><text:span text:style-name="CharStyle3">. Znacznie większe osiągnięcia miał natomiast na wybrzeżu atlantyckim wymieniany wcześniej ksiądz </text:span><text:span text:style-name="T12">Fléché. </text:span><text:span text:style-name="CharStyle3">W roku 1610 ochrzcił on Membertou, wodza żyjących nad oceanem Indian Mikmak oraz jego żonę i 20 członków rodziny. Membertou, który otrzymał nowe imię </text:span><text:span text:style-name="T12">Henri, </text:span><text:span text:style-name="CharStyle3">jest uważany za pierwszego Indianina ochrzczonego na ziemi kanadyjskiej. Był on już człowiekiem starym i wiarę chrześcijańską poznał dość pobieżnie, ale starał się dostosować do wymogów nowej religii. Wyrzekł się poligamii i szamanizmu. Jego nawrócenie było szczere i trwałe. Stało się też punktem zwrotnym w dziejach katolicyzmu w Ameryce, gdyż pod jego naciskiem misjonarze zaczęli się uczyć języka Indian Mikmak, dzięki czemu stopniowo coraz więcej członków tego ple­mienia przyjmowało religię Europejczyków. Dzięki temu do połowy XVIII w. pra­wie wszyscy Indianie Mikmak zostali katolikami</text:span><text:span text:style-name="T9">8</text:span><text:span text:style-name="CharStyle3">.</text:span></text:p><text:p text:style-name="P57"><text:span text:style-name="CharStyle3">Później, bo </text:span><text:span text:style-name="T22">od </text:span><text:span text:style-name="CharStyle3">XIX w, działalność misyjną wśród Ludności Rodzimej podjęły także Kościoły protestanckie: anglikanie, metodyści i prezbiterianie. Na kanadyj­skich preriach rywalizowali oni przez wiele dziesiątków lat z Kościołem rzymsko­katolickim. Każdy z tych Kościołów uważał aktywność misyjną za ważną i ogła­szał swe osiągnięcia. Współcześnie ocena pracy misyjnej z przeszłości wywołuje dyskusje i wzbudza wiele kontrowersji. Wyważenie opinii wymaga uwzględnienia</text:span></text:p></draw:text-box></draw:frame><draw:frame draw:style-name="fr19" svg:x="1.088cm" svg:y="18.189cm" svg:width="12.640cm" svg:height="0.644cm" text:anchor-type="paragraph"><draw:text-box><text:p text:style-name="P58"><text:span text:style-name="T15">6</text:span><text:span text:style-name="CharStyle18"><text:tab/></text:span><text:span text:style-name="T20">R. J. </text:span><text:span text:style-name="CharStyle18">L a h e y, </text:span><text:span text:style-name="T21">The First </text:span><text:span text:style-name="CharStyle19">Thousand Years. A Brief </text:span><text:span text:style-name="T21">History </text:span><text:span text:style-name="CharStyle19">of the Catholic Church in Canada, </text:span><text:span text:style-name="T17">Ottawa 2002.</text:span></text:p></draw:text-box></draw:frame><draw:frame draw:style-name="fr20" svg:x="1.088cm" svg:y="18.967cm" svg:width="12.640cm" svg:height="1.431cm" text:anchor-type="paragraph"><draw:text-box><text:p text:style-name="P59"><text:span text:style-name="T19">7</text:span><text:span text:style-name="T17"><text:tab/></text:span><text:span text:style-name="CharStyle18">Najbardziej znanym z tej grupy był ojciec Jean de Brćbeuf (1593-1649), autor </text:span><text:span text:style-name="CharStyle19">Relations </text:span><text:span text:style-name="T21">de Jesuites,</text:span><text:span text:style-name="CharStyle18"><text:s text:c="1"/>pracujący w Ameryce od 1625 r. C. </text:span><text:span text:style-name="T17">J. </text:span><text:span text:style-name="CharStyle18">J </text:span><text:span text:style-name="T23">e a </text:span><text:span text:style-name="CharStyle18">n, </text:span><text:span text:style-name="T24">Brébeuf </text:span><text:span text:style-name="T21">de Jean,</text:span><text:span text:style-name="CharStyle18"><text:s text:c="1"/>[w:] </text:span><text:span text:style-name="CharStyle19">The Canadian En­cyclopedia,</text:span><text:span text:style-name="T17"><text:s text:c="1"/>[on-line] </text:span><text:a xlink:href="http://www.thecanadianencyclopedia.com/index.cfm?PgNm=TCE&amp;Pa-rams=AlARTA0000971"><text:span text:style-name="CharStyle18">http://www.thecanadianencyclopedia.com/index.cfm?PgNm=TCE&amp;Pa- rams=AlARTA0000971</text:span></text:a><text:span text:style-name="CharStyle18">, 16.12.2009.</text:span></text:p></draw:text-box></draw:frame><draw:frame draw:style-name="fr21" svg:x="1.088cm" svg:y="20.500cm" svg:width="12.640cm" svg:height="0.390cm" text:anchor-type="paragraph"><draw:text-box><text:p text:style-name="P60"><text:span text:style-name="T15">8</text:span><text:span text:style-name="CharStyle18"><text:tab/></text:span><text:span text:style-name="T20">R. </text:span><text:span text:style-name="CharStyle18">J. Lahey, dz. cyt., s. 1-18.</text:span></text:p></draw:text-box></draw:frame></text:p>
      </text:section>
      <text:section text:style-name="Sect4" text:name="Section4">
        <text:p text:style-name="P139"><draw:line text:anchor-type="paragraph" draw:style-name="gr2" svg:x1="1.168cm" svg:y1="0.545cm" svg:x2="13.564cm" svg:y2="0.545cm"><text:p/></draw:line><draw:line text:anchor-type="paragraph" draw:style-name="gr2" svg:x1="1.152cm" svg:y1="18.671cm" svg:x2="6.121cm" svg:y2="18.671cm"><text:p/></draw:line></text:p>
        <text:p text:style-name="P12"><draw:frame draw:style-name="fr22" svg:x="3.336cm" svg:y="0.071cm" text:anchor-type="paragraph"><draw:text-box fo:min-width="8.153cm" fo:min-height="0.448cm"><text:p text:style-name="P61"><text:span text:style-name="CharStyle14">Znaczenie Kościoła rzymskokatolickiego w dziejach Kanady</text:span></text:p></draw:text-box></draw:frame><draw:frame draw:style-name="fr23" svg:x="13.141cm" svg:y="0.086cm" text:anchor-type="paragraph"><draw:text-box fo:min-width="0.568cm" fo:min-height="0.415cm"><text:p text:style-name="P62"><text:span text:style-name="CharStyle14">437</text:span></text:p></draw:text-box></draw:frame><draw:frame draw:style-name="fr24" svg:x="1.092cm" svg:y="0.960cm" svg:width="12.633cm" svg:height="17.281cm" text:anchor-type="paragraph"><draw:text-box><text:p text:style-name="P63"><text:span text:style-name="CharStyle3">różnorodnych sfer działania misjonarzy w kolejnych okresach, w różnych rejo­nach i odmiennych okolicznościach. Ich aktywność skierowana była na ewange­lizację, ale w każdym przypadku obejmowała także, czasem dość rygorystyczne, wprowadzanie wśród Ludności Rodzimej wzorów i wartości cywilizacji zachod­nioeuropejskiej. Warto pamiętać, że pierwsi misjonarze, zwłaszcza jezuici, należeli do europejskiej elity swoich czasów, działali z ogromnym zapałem, poświęceniem i zaangażowaniem. Odegrali ogromnie ważną rolę pośredników w kontaktach między kulturą europejską a kulturami rdzennych mieszkańców. Byli też swo­istym buforem między dwoma różnymi światami. W większości przypadków jako pierwsi pokazywali i przybliżali Indianom kulturę europejską. Na stary kontynent przekazywali natomiast pierwsze pisane informacje o Indianach i ich kulturze, tworzyli pierwsze słowniki, rozmówki i przekłady. Sporządzane przez jezuitów sprawozdania, zawarte w nich obserwacje i opisy (zwłaszcza te dotyczące oby­czajów, języków i życia codziennego) okazały się bezcennymi źródłami wiedzy na temat Indian, zwłaszcza w obliczu zmian szybko następujących w kulturze Ludności Rodzimej. Zmiany te wynikały zarówno z kontaktów z Europejczykami (także z misjonarzami), jak i ze zniszczeń - świadomie lub nieświadomie - powo­dowanych przez białych. Relacje spisane przez jezuitów i publikowane od 1583 do 1776 r. obejmują kilka wielotomowych serii</text:span><text:span text:style-name="T9">9</text:span><text:span text:style-name="CharStyle3">. Dostarczają one do dziś niezwykle ważnych materiałów dla badaczy kultury plemion indiańskich</text:span><text:span text:style-name="T9">10</text:span><text:span text:style-name="CharStyle3">. Stanowią nie tyl­ko dokumentację wczesnych dziejów Nowej Francji i aktywności misjonarzy, lecz także są utworami literackimi o znacznej wartości.</text:span></text:p><text:p text:style-name="P64"><text:span text:style-name="CharStyle3">Wśród zarzutów stawianych pierwszym misjonarzom często pojawia się oskarżenie o roznoszenie chorób (ospy, ale także grypy), które przyczyniły się do wyniszczenia wielu plemion indiańskich. Epidemie chorób zakaźnych miały rze­czywiście tragiczne konsekwencje, choć należy pamiętać, że w XVII i XVIII w. nikt nie zdawał sobie sprawy z mechanizmu rozprzestrzeniania się bakterii, więc trudno obwiniać jezuitów o świadome działanie na szkodę Indian. Znacz­nie poważniejsze zarzuty, kierowane pod adresem misjonarzy, dotyczą poniża­nia i niszczenia tradycyjnych kultur Ameryki oraz - zwłaszcza w późniejszym okresie - wymuszanej akulturacji Ludności Rodzimej. Warto jednak podkreślić, że europocentryzm charakteryzował wysiłki wszystkich białych kolonizatorów i wszyscy oni działali według podobnych reguł i przy pomocy podobnych metod. Kontakty Europejczyków z pierwszymi mieszkańcami Ameryki były natomiast właściwie nieuniknione, a przekonanie o wyższości kultury europejskiej charak­teryzowało nie tylko duchownych. Misjonarze generalnie działali zgodnie z etyką swoich czasów i w głębokim przekonaniu, że pracują dla dobra ludzi, z którymi</text:span></text:p></draw:text-box></draw:frame><draw:frame draw:style-name="fr25" svg:x="1.092cm" svg:y="18.833cm" svg:width="12.591cm" svg:height="0.804cm" text:anchor-type="paragraph"><draw:text-box><text:p text:style-name="P65"><text:span text:style-name="CharStyle18">’ M. </text:span><text:span text:style-name="T17">Lacombe, </text:span><text:span text:style-name="CharStyle19">Jesuits Relations,</text:span><text:span text:style-name="T17"><text:s text:c="1"/></text:span><text:span text:style-name="CharStyle18">[w:] </text:span><text:span text:style-name="CharStyle19">The Canadian Encyclopedia,</text:span><text:span text:style-name="T17"><text:s text:c="1"/>[on-line] http://www. canadianencyclopedia.ca/index.cfm?PgNm=TCE&amp;Params=AlARTA0004124, 30.12.2009.</text:span></text:p></draw:text-box></draw:frame><draw:frame draw:style-name="fr26" svg:x="1.092cm" svg:y="19.704cm" svg:width="12.591cm" svg:height="1.177cm" text:anchor-type="paragraph"><draw:text-box><text:p text:style-name="P66"><text:span text:style-name="T19">10</text:span><text:span text:style-name="T17"><text:tab/></text:span><text:span text:style-name="CharStyle18">Za najciekawszy uchodzi wybór: </text:span><text:span text:style-name="CharStyle19">Jesuit Relations,</text:span><text:span text:style-name="T17"><text:s text:c="1"/>41 </text:span><text:span text:style-name="CharStyle18">tomów z lat 1632-1673. Zob. L. C o d i </text:span><text:span text:style-name="T20">g </text:span><text:span text:style-name="CharStyle18">n o 1 </text:span><text:span text:style-name="T17">a, </text:span><text:span text:style-name="CharStyle19">Jesuit Relations,</text:span><text:span text:style-name="T17"><text:s text:c="1"/></text:span><text:span text:style-name="T20">[w:] </text:span><text:span text:style-name="T25">Oxford </text:span><text:span text:style-name="CharStyle19">Companion to Canadian History,</text:span><text:span text:style-name="T17"><text:s text:c="1"/>ed. </text:span><text:span text:style-name="T20">G. H </text:span><text:span text:style-name="T17">a 11 o - well, Don Mills, Ont. 2006, s. 330-331.</text:span></text:p></draw:text-box></draw:frame></text:p>
      </text:section>
      <text:section text:style-name="Sect5" text:name="Section5">
        <text:p text:style-name="P140"><draw:line text:anchor-type="paragraph" draw:style-name="gr1" svg:x1="1.161cm" svg:y1="0.527cm" svg:x2="13.656cm" svg:y2="0.527cm"><text:p/></draw:line><draw:line text:anchor-type="paragraph" draw:style-name="gr1" svg:x1="1.177cm" svg:y1="17.173cm" svg:x2="6.181cm" svg:y2="17.173cm"><text:p/></draw:line></text:p>
        <text:p text:style-name="P14"><draw:frame draw:style-name="fr27" svg:x="1.109cm" svg:y="0.071cm" text:anchor-type="paragraph"><draw:text-box fo:min-width="0.559cm" fo:min-height="0.415cm"><text:p text:style-name="P67"><text:span text:style-name="CharStyle14">438</text:span></text:p></draw:text-box></draw:frame><draw:frame draw:style-name="fr28" svg:x="6.138cm" svg:y="0.044cm" text:anchor-type="paragraph"><draw:text-box fo:min-width="2.558cm" fo:min-height="0.432cm"><text:p text:style-name="P68"><text:span text:style-name="CharStyle15">Anna Reczyńska</text:span></text:p></draw:text-box></draw:frame><draw:frame draw:style-name="fr29" svg:x="1.083cm" svg:y="0.951cm" svg:width="12.649cm" svg:height="15.926cm" text:anchor-type="paragraph"><draw:text-box><text:p text:style-name="P69"><text:span text:style-name="CharStyle3">się stykają; wierzyli też, że przyczyniają się do szerzenia cywilizacji</text:span><text:span text:style-name="T9">11</text:span><text:span text:style-name="CharStyle3">. Efekty pracy ewangelizacyjnej, zwłaszcza prowadzonej przez jezuitów, nie były - o czym była już mowa - bardzo imponujące. W dziejach misji na terenie Kanady właściwie nie odnotowano przypadków stosowania przez przedstawicieli Kościoła brutalnych metod. Trudno oczywiście przewidzieć, jak potoczyłyby się losy Indian, gdyby ich kontakty z Europejczykami ograniczały się wyłącznie do urzędników, ryba­ków i handlarzy futrami. Kompletne wyniszczenie plemienia Beothuk</text:span><text:span text:style-name="T9">12</text:span><text:span text:style-name="CharStyle3"><text:s text:c="1"/>pokazuje jednak, że możliwe były jeszcze czarniejsze scenariusze.</text:span></text:p><text:p text:style-name="P70"><text:span text:style-name="CharStyle3">W ostatnich latach pod adresem największych chrześcijańskich Kościołów działających w Kanadzie pada wiele zdań ostrej krytyki w związku z oceną funk­cjonowania tzw. szkół rezydencjalnych </text:span><text:span text:style-name="T10">(Natives Residential Schools) </text:span><text:span text:style-name="CharStyle3">dla Indian i Metysów. W obiegowych opiniach problematyka ta została uznana za sferę wsty­dliwą. Szkoły dla Indian, bez powodzenia, próbowano zakładać jeszcze w Nowej Francji. Akcję podjęto ponownie w latach 20. XIX w., a w drugiej połowie tego stulecia rozwinięto na szerszą skalę. Szkoły rezydencjalne tworzono najpierw na terenie dzisiejszego Ontario, a następnie na preriach. Część z nich (około 40%) prowadziły Kościoły protestanckie, a pozostałe Kościół rzymskokatolicki, głównie zakonnicy ze zgromadzenia oblatów (Misjonarze Oblaci Maryi Niepokalanej - OMI) oraz zgromadzenia żeńskie: urszulanki, prezentki i salezjanki.</text:span></text:p><text:p text:style-name="P71"><text:span text:style-name="CharStyle3">Początkowo zakładano małe szkółki z internatami </text:span><text:span text:style-name="T10">(boarding schools), </text:span><text:span text:style-name="CharStyle3">a na­stępnie szkoły zawodowe </text:span><text:span text:style-name="T10">(industrial schools). </text:span><text:span text:style-name="CharStyle3">Od roku 1883, głównie na preriach i w Kolumbii Brytyjskiej, tworzono duże, zbiorcze szkoły rezydencjalne </text:span><text:span text:style-name="T10">(residen­tial schools), </text:span><text:span text:style-name="CharStyle3">łączące program wiedzy elementarnej z praktyczną nauką rzemiosła i uprawy roli. System ten stał się elementem polityki kanadyjskiego rządu, za­kładającego szybką asymilację i chrystianizację Ludności Rodzimej. Władze były przekonane, że szkoły rezydencjalne ułatwią młodym Indianom szybkie dostoso­wanie się do sposobów życia i pracy wprowadzonych w Kanadzie przez Europej­czyków. Zwyczaje Indian traktowano z pogardą, a wierzenia zwalczano. Szkoły re­zydencjalne miały więc także odizolować dzieci od wpływów indiańskich kultur, władzy klanów i układów plemiennych. Zakładano realizację ambitnych progra­mów i stawianie wysokich wymagań zarówno uczniom, jak i nauczycielom. Od roku 1920 dzieci rdzennych mieszkańców w wieku 6-15 lat zostały w Kanadzie objęte obowiązkiem szkolnym. Do szkół rezydencjalnych trafiała tylko ich część, ale niektóre zabierane były od rodziców na siłę. W okresie największego rozwoju tego systemu, około roku 1930, na terenie całej Kanady działało około 80 szkół</text:span></text:p></draw:text-box></draw:frame><draw:frame draw:style-name="fr30" svg:x="1.083cm" svg:y="17.401cm" svg:width="12.649cm" svg:height="1.109cm" text:anchor-type="paragraph"><draw:text-box><text:p text:style-name="P72"><text:span text:style-name="T15">11</text:span><text:span text:style-name="CharStyle18"><text:tab/>Warto podkreślić, że widzieli w Indianach ludzi, a nie istoty niższego rodzaju, starali się zmienić ich we Francuzów i dążyli do upowszechnienia takich postaw. Zob. T. </text:span><text:span text:style-name="T17">J. </text:span><text:span text:style-name="CharStyle18">F a y, A </text:span><text:span text:style-name="T21">Histo­ry </text:span><text:span text:style-name="CharStyle19">of Canadian Catholics. </text:span><text:span text:style-name="T21">Gallicanism, </text:span><text:span text:style-name="CharStyle19">Romanism, and Canadianism,</text:span><text:span text:style-name="T17"><text:s text:c="1"/>Montreal 2002, s. 3.</text:span></text:p></draw:text-box></draw:frame><draw:frame draw:style-name="fr31" svg:x="1.083cm" svg:y="18.570cm" svg:width="12.649cm" svg:height="2.295cm" text:anchor-type="paragraph"><draw:text-box><text:p text:style-name="P73"><text:span text:style-name="T19">12</text:span><text:span text:style-name="T17"><text:tab/></text:span><text:span text:style-name="CharStyle18">Indianie </text:span><text:span text:style-name="T17">Boethuk, </text:span><text:span text:style-name="CharStyle18">najprawdopodobniej należący </text:span><text:span text:style-name="T17">do </text:span><text:span text:style-name="CharStyle18">grupy języków algonkińskich, mieszkali na Nowej Fundlandii i jako pierwsi zetknęli się z Europejczykami; zostali całkowicie wytępieni; ostatnia przedstawicielka tego plemienia zmarła w 1820 r. Zob. J. A. Tu c k, </text:span><text:span text:style-name="T21">Boetkuk, </text:span><text:span text:style-name="CharStyle18">[w:] </text:span><text:span text:style-name="CharStyle19">The Canadian Encyclopedia,</text:span><text:span text:style-name="T17"><text:s text:c="1"/>[on-line] </text:span><text:a xlink:href="http://www.thecanadianencyclopedia.com/index"><text:span text:style-name="T17">http://www.thecanadianencyclopedia.com/index</text:span></text:a><text:span text:style-name="T17">. </text:span><text:span text:style-name="CharStyle18">cfm?PgNm=TCE&amp;Params=AlARTA00006, 31.12.2009; M. Conrad, </text:span><text:span text:style-name="T17">A. Finkel, </text:span><text:span text:style-name="CharStyle18">dz. cyt., s. 257-258.</text:span></text:p></draw:text-box></draw:frame></text:p>
      </text:section>
      <text:section text:style-name="Sect6" text:name="Section6">
        <text:p text:style-name="P141"><draw:line text:anchor-type="paragraph" draw:style-name="gr2" svg:x1="1.168cm" svg:y1="0.536cm" svg:x2="13.665cm" svg:y2="0.536cm"><text:p/></draw:line><draw:line text:anchor-type="paragraph" draw:style-name="gr2" svg:x1="1.134cm" svg:y1="19.468cm" svg:x2="6.121cm" svg:y2="19.468cm"><text:p/></draw:line></text:p>
        <text:p text:style-name="P16"><draw:frame draw:style-name="fr32" svg:x="3.344cm" svg:y="0.062cm" text:anchor-type="paragraph"><draw:text-box fo:min-width="8.146cm" fo:min-height="0.448cm"><text:p text:style-name="P74"><text:span text:style-name="CharStyle14">Znaczenie Kościoła rzymskokatolickiego w dziejach Kanady</text:span></text:p></draw:text-box></draw:frame><draw:frame draw:style-name="fr33" svg:x="13.148cm" svg:y="0.071cm" text:anchor-type="paragraph"><draw:text-box fo:min-width="0.559cm" fo:min-height="0.415cm"><text:p text:style-name="P75"><text:span text:style-name="CharStyle14">439</text:span></text:p></draw:text-box></draw:frame><draw:frame draw:style-name="fr34" svg:x="1.083cm" svg:y="0.951cm" svg:width="12.649cm" svg:height="18.161cm" text:anchor-type="paragraph"><draw:text-box><text:p text:style-name="P76"><text:span text:style-name="CharStyle3">rezydencjalnych; w roku 1948, kiedy przymus uczęszczania do szkół rezyden- cjalnych został zniesiony - 72 (naukę w nich pobierało 9368 dzieci). W pierw­szym okresie funkcjonowania szkoły te generalnie otrzymywały niezbędne środki z funduszy federalnych. Później nieustannie ograniczano nakłady rządowe, co doprowadziło do braków we wszystkich dziedzinach: od podręczników po żyw­ność i odzież. Władze nie przywiązywały też w praktyce wagi do poziomu szkół rezydencjalnych. Nawet najzdolniejsi absolwenci nie mieli właściwie możliwości kontynuowania nauki. Entuzjazm i poświęcenie duchownych i zakonnic zaanga­żowanych w prowadzenie tych szkół nie mogły zastąpić środków finansowych. Wśród nauczycieli, którzy praktycznie nie podlegali żadnej kontroli, zdarzały się natomiast osoby nieposiadające ani kwalifikacji, ani predyspozycji do pracy z dziećmi. W wielu wypadkach kładziono głównie nacisk na nauczanie religii i wykorzenianie indiańskich tradycji. Dla utrzymania szkół często wykorzystywa­no pracę uczniów. W stosunku do indiańskich i metyskich dzieci, podobnie jak i w całym ówczesnym kanadyjskim systemie szkolnym, stosowano kary fizyczne. W szkołach rezydencjalnych potwierdzone są jednak także przypadki fizycznego, psychicznego, a nawet seksualnego wykorzystywania dzieci, zarówno ze strony na­uczycieli, jak i - w związku z brakiem nadzoru - ze strony innych uczniów. Zanie­dbania oraz złe warunki sprawiały też, że odsetek chorób i zgonów uczniów szkół rezydencjalnych znacznie przewyższał przeciętne wskaźniki</text:span><text:span text:style-name="T9">13</text:span><text:span text:style-name="CharStyle3">. Według opinii Ro­berta </text:span><text:span text:style-name="T10">Choquette’a </text:span><text:span text:style-name="CharStyle3">- czołowego znawcy historii kanadyjskiego Kościoła - wszyst­kie szkoły rezydencjalne „(...) bardziej przypomniały ośrodki odosobnienia niż nauczania”</text:span><text:span text:style-name="T9">14</text:span><text:span text:style-name="CharStyle3">. Wychowankowie tych szkół zwykle nie mieli kontaktu z rodzicami i rodzinami nawet w czasie świąt czy wakacji. Do społeczności, z których pocho­dzili, wracali przeważnie po kilku latach. W większości przypadków nie potrafili funkcjonować ani według starych, ani według nowych wzorców. Przyczyniało się to do dodatkowej dezintegracji i konfliktów w społecznościach tworzonych przez Ludność Rodzimą, potęgowało alkoholizm, rozpad rodzin i ogólną degenerację. Szkoły były jednym z wielu, choć niewątpliwie nie jedynym, czynnikiem warun­kującym te procesy.</text:span></text:p><text:p text:style-name="P77"><text:span text:style-name="CharStyle3">Lista zarzutów wysuwanych pod adresem szkół rezydencjalnych i prowadzą­cych je Kościołów jest długa i pełna dramatycznych oskarżeń. Przy obiektywnej ocenie należy jednak uwzględnić również fakt, że w momencie wprowadzania systemu tych szkół, czyli w drugiej połowie XIX w., władze uznawały go za gwa­rancję postępu i sposób na poprawę losu rdzennych mieszkańców. Był to też swo­isty eksperyment, niesłychanie trudny do przeprowadzenia, bo bez precedensu. Warto podkreślić, że to kolejne rządy federalne Dominium oszczędzały i ograni­czały środki przeznaczane na opiekę i kształcenie nie tylko dzieci indiańskich, ale także innych grup, które stały bardzo nisko w hierarchii społecznej. W systemie</text:span></text:p></draw:text-box></draw:frame><draw:frame draw:style-name="fr35" svg:x="1.083cm" svg:y="19.704cm" svg:width="12.649cm" svg:height="0.720cm" text:anchor-type="paragraph"><draw:text-box><text:p text:style-name="P78"><text:span text:style-name="T15">13</text:span><text:span text:style-name="CharStyle18"><text:tab/></text:span><text:span text:style-name="T17">J. J. </text:span><text:span text:style-name="CharStyle18">Llewallyn, </text:span><text:span text:style-name="CharStyle19">Restorative Justice and Native Residential Schools,</text:span><text:span text:style-name="T17"><text:s text:c="1"/>[on-line] http:// </text:span><text:a xlink:href="http://www.ccc-cce.ca/english/downloads/JenniferLlewellyn2.doc"><text:span text:style-name="T17">www.ccc-cce.ca/english/downloads/JenniferLlewellyn2.doc</text:span></text:a><text:span text:style-name="T17">, 11.09.2008.</text:span></text:p></draw:text-box></draw:frame><draw:frame draw:style-name="fr36" svg:x="1.083cm" svg:y="20.491cm" svg:width="12.649cm" svg:height="0.399cm" text:anchor-type="paragraph"><draw:text-box><text:p text:style-name="P79"><text:span text:style-name="T19">1,1</text:span><text:span text:style-name="T17"><text:s text:c="1"/>R. Choquette, </text:span><text:span text:style-name="CharStyle19">Canadas Religions. An Historical Introduction,</text:span><text:span text:style-name="T17"><text:s text:c="1"/>Ottawa 2004, s. 274.</text:span></text:p></draw:text-box></draw:frame></text:p>
      </text:section>
      <text:section text:style-name="Sect7" text:name="Section7">
        <text:p text:style-name="P142"><draw:line text:anchor-type="paragraph" draw:style-name="gr1" svg:x1="1.152cm" svg:y1="0.527cm" svg:x2="13.656cm" svg:y2="0.527cm"><text:p/></draw:line><draw:line text:anchor-type="paragraph" draw:style-name="gr2" svg:x1="1.152cm" svg:y1="18.290cm" svg:x2="6.163cm" svg:y2="18.290cm"><text:p/></draw:line></text:p>
        <text:p text:style-name="P18"><draw:frame draw:style-name="fr37" svg:x="1.109cm" svg:y="0.071cm" text:anchor-type="paragraph"><draw:text-box fo:min-width="0.568cm" fo:min-height="0.415cm"><text:p text:style-name="P80"><text:span text:style-name="CharStyle14">440</text:span></text:p></draw:text-box></draw:frame><draw:frame draw:style-name="fr38" svg:x="6.138cm" svg:y="0.044cm" text:anchor-type="paragraph"><draw:text-box fo:min-width="2.565cm" fo:min-height="0.432cm"><text:p text:style-name="P81"><text:span text:style-name="CharStyle15">Anna Reczyńska</text:span></text:p></draw:text-box></draw:frame><draw:frame draw:style-name="fr39" svg:x="1.076cm" svg:y="0.951cm" svg:width="12.666cm" svg:height="16.831cm" text:anchor-type="paragraph"><draw:text-box><text:p text:style-name="P82"><text:span text:style-name="CharStyle3">edukacji dzieci, także tych z klasy średniej, było - jeszcze na początku XX w. - wiele nadużyć. Pamiętając o ofiarach szkół rezydencjalnych, o wykorzystywa­nych i pokrzywdzonych uczniach oraz piętnując nadużycia, nie można jednak generalnie potępiać wszystkich szkół i oskarżać wszystkich nauczycieli. Trzeba uwzględnić fakt, że mimo trudności i dzięki zaangażowaniu wielu duchownych oraz sióstr zakonnych, a także dzięki ofiarom wiernych zarówno z Kanady, jak i z Europy w części szkół rezydencjalnych panowały lepsze warunki i atmosfera i nie zostawiały one wśród uczniów wyłącznie przykrych wspomnień. Warto też pamiętać, że dla wielu indiańskich dzieci szkoły misyjne stwarzały praktycznie jedyną możliwości nauki, a także szansę poznania elementów kultury i cywiliza­cji europejskiej w wersji kanadyjskiej. Stanowiły więc ważny, choć często kaleki, zwornik z kulturą białych ludzi.</text:span></text:p><text:p text:style-name="P83"><text:span text:style-name="CharStyle3">W latach 50. i 60. XX w. większość szkół rezydencjalnych została zamknięta. W roku 1979 działało ich jeszcze 12 (uczyło się w nich łącznie 1899 uczniów). Ostatnia tego typu szkoła została zlikwidowana w roku 1996</text:span><text:span text:style-name="T9">15</text:span><text:span text:style-name="CharStyle3">. Pod koniec XX w. byli uczniowie szkół rezydencjalnych zażądali od Kościołów, które prowadziły szkoły, odszkodowań za akulturację i doznane krzywdy. Wiele osób wystąpiło na drogę sądową. Suma żądań przekroczyła 10 (a według niektórych źródeł nawet 12) mld dolarów kanadyjskich. Równocześnie w mediach pojawiły się opinie, że większość zasądzonych pieniędzy przejmą prawnicy. W negocjacje włączył się ka­nadyjski rząd federalny i w roku 2007, po zawarciu szeregu porozumień, przejął wypłatę odszkodowań.</text:span></text:p><text:p text:style-name="P84"><text:span text:style-name="CharStyle3">Kanadyjską Ludność Rodzimą wielokrotnie i uroczyście przepraszano za nadużycia oraz wyrządzone krzywdy. Uczyniły to oddzielnie zarówno Kościoły protestanckie, jak i biskupi rzymskokatoliccy, w roku 1991 kanadyjscy oblaci i kil­kakrotnie papież Jan Paweł II (w latach 1984,1994 i 2002). Ostatnio, w roku 2008, w imieniu władz kanadyjskich akt oficjalnych przeprosin wygłosił również ówcze­sny premier Kanady Stephan Harper</text:span><text:span text:style-name="T9">16</text:span><text:span text:style-name="CharStyle3">. Wiele wskazuje jednak na to, że problem szkół rezydencjalnych nie został jeszcze całkowicie zamknięty i podobnie jak w wielu innych trudnych rozliczeniach z przeszłością wymaga dystansu i czasu.</text:span></text:p><text:p text:style-name="P85"><text:span text:style-name="CharStyle3">Działalność misyjna była tylko jedną z wielu sfer aktywności Kościoła rzym­skokatolickiego na ziemi kanadyjskiej. Od czasów Nowej Francji duchowni bu­dowali też struktury kościelne w Nowym Świecie i pracowali wśród kolonistów. Historycy - zarówno francusko-, jak i angielskojęzyczni - są zgodni, że pod pa­nowaniem francuskim wpływy Kościoła rzymskokatolickiego były niezwykle roz­ległe. Opinie na temat jego roli do dziś wzbudzają kontrowersje i ostre dyskusje</text:span><text:span text:style-name="T9">17</text:span><text:span text:style-name="CharStyle3">.</text:span></text:p></draw:text-box></draw:frame><draw:frame draw:style-name="fr40" svg:x="1.101cm" svg:y="18.452cm" svg:width="12.539cm" svg:height="0.796cm" text:anchor-type="paragraph"><draw:text-box><text:p text:style-name="P86"><text:span text:style-name="T26">15</text:span><text:span text:style-name="T21"><text:tab/>History - Indian </text:span><text:span text:style-name="CharStyle19">Residential Schools,</text:span><text:span text:style-name="T17"><text:s text:c="1"/>[on-line] </text:span><text:a xlink:href="http://www.afn.ca/residentialschools/"><text:span text:style-name="T17">http://www.afn.ca/residentialschools/</text:span></text:a><text:span text:style-name="T17"><text:s text:c="1"/>history.html, </text:span><text:span text:style-name="CharStyle18">20.12.2009.</text:span></text:p></draw:text-box></draw:frame><draw:frame draw:style-name="fr41" svg:x="1.101cm" svg:y="19.306cm" svg:width="12.539cm" svg:height="1.118cm" text:anchor-type="paragraph"><draw:text-box><text:p text:style-name="P87"><text:span text:style-name="T15">16</text:span><text:span text:style-name="CharStyle18"><text:tab/>P. Z a j ą c, </text:span><text:span text:style-name="T21">Spotkania kultur. Katoliccy misjonarze i Ludność Rodzima w Kanadzie w his­toriografii XIX i XX w.,</text:span><text:span text:style-name="CharStyle18"><text:s text:c="1"/>Warszawa 2007, s. 101-109; </text:span><text:span text:style-name="CharStyle19">Statement of Apology,</text:span><text:span text:style-name="T17"><text:s text:c="1"/>[on-line] http://www. ainc-inac.gc.ca/ai/rqpi/apo/index-eng.asp, 10.12.2009.</text:span></text:p></draw:text-box></draw:frame><draw:frame draw:style-name="fr42" svg:x="1.101cm" svg:y="20.484cm" svg:width="12.539cm" svg:height="0.399cm" text:anchor-type="paragraph"><draw:text-box><text:p text:style-name="P88"><text:span text:style-name="T19">17</text:span><text:span text:style-name="T17"><text:tab/>C. J. J a e n e n, </text:span><text:span text:style-name="CharStyle19">The Role of the Church in New France,</text:span><text:span text:style-name="T17"><text:s text:c="1"/>Ottawa 1985.</text:span></text:p></draw:text-box></draw:frame></text:p>
      </text:section>
      <text:section text:style-name="Sect8" text:name="Section8">
        <text:p text:style-name="P143"><draw:line text:anchor-type="paragraph" draw:style-name="gr2" svg:x1="1.161cm" svg:y1="0.527cm" svg:x2="13.665cm" svg:y2="0.527cm"><text:p/></draw:line><draw:line text:anchor-type="paragraph" draw:style-name="gr2" svg:x1="1.152cm" svg:y1="17.969cm" svg:x2="6.138cm" svg:y2="17.969cm"><text:p/></draw:line></text:p>
        <text:p text:style-name="P20"><draw:frame draw:style-name="fr43" svg:x="3.344cm" svg:y="0.062cm" text:anchor-type="paragraph"><draw:text-box fo:min-width="8.146cm" fo:min-height="0.448cm"><text:p text:style-name="P89"><text:span text:style-name="CharStyle14">Znaczenie Kościoła rzymskokatolickiego w dziejach Kanady</text:span></text:p></draw:text-box></draw:frame><draw:frame draw:style-name="fr44" svg:x="13.141cm" svg:y="0.062cm" text:anchor-type="paragraph"><draw:text-box fo:min-width="0.542cm" fo:min-height="0.415cm"><text:p text:style-name="P90"><text:span text:style-name="CharStyle14">441</text:span></text:p></draw:text-box></draw:frame><draw:frame draw:style-name="fr45" svg:x="1.076cm" svg:y="0.942cm" svg:width="12.666cm" svg:height="16.782cm" text:anchor-type="paragraph"><draw:text-box><text:p text:style-name="P91"><text:span text:style-name="CharStyle3">Ocena religijności francuskich osadników zamieszkujących nad Rzeką św. Wawrzyńca </text:span><text:span text:style-name="T12">w </text:span><text:span text:style-name="CharStyle3">XVII i XVIII w. ma obszerną literaturę. Źródła dostarczają przy­kładów poświęcenia i entuzjazmu religijnego grupy duchownych oraz zamożnych świeckich idealistów, którzy w kolonii zakładali osiedla (wśród nich w roku 1642 osadę misyjną </text:span><text:span text:style-name="T22">Ville </text:span><text:span text:style-name="CharStyle3">Marie, która dała początek Montrealowi), szkoły i szpitale, wspierali działania misjonarzy i podejmowali akcje charytatywne. Z drugiej jed­nak strony powszechnie znane są dowody dość luźnego traktowania, zwłaszcza przez osiedlających się w kolonii chłopów, praktyk religijnych oraz świadczeń na rzecz Kościoła</text:span><text:span text:style-name="T9">18</text:span><text:span text:style-name="CharStyle3">. Sprzyjały temu niewątpliwie warunki istniejące w Nowej Francji: głównie rozproszenie osadnictwa, związane z tym rozluźnienie kontroli społecz­nej i stosunkowo niewielka liczba duchownych. Np. w roku 1759, czyli pod koniec istnienia francuskiej kolonii w Ameryce, wśród około 60 tys. mieszkańców kolo­nii pracowało jedynie 196 księży</text:span><text:span text:style-name="T9">19</text:span><text:span text:style-name="CharStyle3">.</text:span></text:p><text:p text:style-name="P92"><text:span text:style-name="CharStyle3">Kościół współtworzył jednak Nową Francję. Jego działania na tym polu to, zda­niem wielu badaczy, ważna sfera aktywności i osiągnięć tej instytucji. Katolicyzm stanowił ważny element życia publicznego, gdyż parafie tworzyły podstawowe jed­nostki administracyjne. Kościół uchodził też na terenie kolonii Nowa Francja za jeden z trzech filarów (obok władz kolonialnych i systemu senioralnego) stabiliza­cji i dyscypliny społecznej. Do 1663 r. księża angażowali się bezpośrednio w kolo­nizację, lokalną administrację, a nawet w handel futrami. Po tej dacie, poza sferą czysto religijną, duchowni (głównie zakonnicy i siostry zakonne) skupili się na or­ganizacji i prowadzeniu szkolnictwa i różnych formach opieki społecznej (w tym sierocińców i przytułków). Odnosili na tych polach, jak na czasy, w których działa­li, znaczne sukcesy. Wypełniali też w pewnym sensie opiekuńcze funkcje państwa. Za badaczem dziejów Kościoła w Ameryce można powtórzyć zdanie, że: „Kato­licki </text:span><text:span text:style-name="T22">Quebec </text:span><text:span text:style-name="CharStyle3">był najbardziej widocznym regionem na mapie Ameryki Północnej </text:span><text:span text:style-name="T12">w </text:span><text:span text:style-name="CharStyle3">XVII i XVIII w.”</text:span><text:span text:style-name="T9">20</text:span><text:span text:style-name="CharStyle3">. Z Francji do Nowej Francji przeniesiony został natomiast model zależności Kościoła od Korony - zarówno finansowej, jak i administracyj­nej. Nad Rzeką św. Wawrzyńca utrzymanie równowagi między władzami duchow­nymi a przedstawicielami króla skutecznie nadzorowali urzędnicy królewscy.</text:span></text:p><text:p text:style-name="P93"><text:span text:style-name="CharStyle3">Po podboju angielskim w roku 1763 układ ten uległ zmianie. Francuskie eli­ty polityczna i ekonomiczna w większości powróciły do Francji. Władze Anglii, prześladujące katolików we własnym kraju, stanęły przed problemem zarządzania kolonią, w której początkowo wszyscy mieszkańcy, a później zdecydowana ich większość była wyznawcami Kościoła rzymskokatolickiego. Kościół ten pozostał też największą instytucją publiczną kontrolowaną przez francuskojęzycznych</text:span></text:p></draw:text-box></draw:frame><draw:frame draw:style-name="fr46" svg:x="1.083cm" svg:y="18.189cm" svg:width="12.640cm" svg:height="0.669cm" text:anchor-type="paragraph"><draw:text-box><text:p text:style-name="P94"><text:span text:style-name="T15">18</text:span><text:span text:style-name="CharStyle18"><text:tab/></text:span><text:span text:style-name="T20">R. </text:span><text:span text:style-name="CharStyle18">D. Francis, R. Jones, D. B. Smith, </text:span><text:span text:style-name="CharStyle19">Origins. Canadian </text:span><text:span text:style-name="T21">History </text:span><text:span text:style-name="CharStyle19">to Confederation, </text:span><text:span text:style-name="CharStyle18">Toronto 2000, s. 106-107.</text:span></text:p></draw:text-box></draw:frame><draw:frame draw:style-name="fr47" svg:x="1.083cm" svg:y="18.967cm" svg:width="12.640cm" svg:height="1.016cm" text:anchor-type="paragraph"><draw:text-box><text:p text:style-name="P95"><text:span text:style-name="T15">19</text:span><text:span text:style-name="CharStyle18"><text:tab/>C. </text:span><text:span text:style-name="T20">Bélanger, </text:span><text:span text:style-name="CharStyle19">Readings in Quebec History. The Roman Catholic Church and Quebec, </text:span><text:span text:style-name="T17">[on-line] </text:span><text:a xlink:href="http://faculty.marianopolis.edU/c.belanger/quebechistory/readings/church.htm"><text:span text:style-name="T17">http://faculty.marianopolis.edU/c.belanger/quebechistory/readings/church.htm</text:span></text:a><text:span text:style-name="T17">, 31.12. 2009.</text:span></text:p></draw:text-box></draw:frame><draw:frame draw:style-name="fr48" svg:x="1.083cm" svg:y="20.128cm" svg:width="12.640cm" svg:height="0.762cm" text:anchor-type="paragraph"><draw:text-box><text:p text:style-name="P96"><text:span text:style-name="T19">20</text:span><text:span text:style-name="T17"><text:tab/>A. M. N </text:span><text:span text:style-name="CharStyle18">o </text:span><text:span text:style-name="T17">11, </text:span><text:span text:style-name="CharStyle19">A History of Christianity in United States and Canada,</text:span><text:span text:style-name="T17"><text:s text:c="1"/>Grand Rapids, Mi­chigan 1992, s. 55.</text:span></text:p></draw:text-box></draw:frame></text:p>
      </text:section>
      <text:section text:style-name="Sect9" text:name="Section9">
        <text:p text:style-name="P144"><draw:line text:anchor-type="paragraph" draw:style-name="gr1" svg:x1="1.177cm" svg:y1="0.527cm" svg:x2="13.674cm" svg:y2="0.527cm"><text:p/></draw:line><draw:line text:anchor-type="paragraph" draw:style-name="gr2" svg:x1="1.168cm" svg:y1="16.030cm" svg:x2="6.172cm" svg:y2="16.030cm"><text:p/></draw:line></text:p>
        <text:p text:style-name="P22"><draw:frame draw:style-name="fr49" svg:x="1.125cm" svg:y="0.062cm" text:anchor-type="paragraph"><draw:text-box fo:min-width="0.568cm" fo:min-height="0.415cm"><text:p text:style-name="P97"><text:span text:style-name="CharStyle14">442</text:span></text:p></draw:text-box></draw:frame><draw:frame draw:style-name="fr50" svg:x="6.163cm" svg:y="0.053cm" text:anchor-type="paragraph"><draw:text-box fo:min-width="2.558cm" fo:min-height="0.432cm"><text:p text:style-name="P98"><text:span text:style-name="CharStyle15">Anna Reczyńska</text:span></text:p></draw:text-box></draw:frame><draw:frame draw:style-name="fr51" svg:x="1.076cm" svg:y="0.951cm" svg:width="12.666cm" svg:height="14.783cm" text:anchor-type="paragraph"><draw:text-box><text:p text:style-name="P99"><text:span text:style-name="CharStyle3">mieszkańców. Mimo szeregu napięć w Brytyjskiej Ameryce Północnej nie doszło jednak ani do poważnych konfliktów, ani do prześladowań religijnych. Co warto dodatkowo podkreślić i co może uchodzić za pewien paradoks, pod panowaniem brytyjskim znaczenie duchownych i hierarchii Kościoła rzymskokatolickiego nad Rzeką św. Wawrzyńca wyraźnie wzrosło. Kościół był bowiem dla mieszkańców nowej angielskiej kolonii jedyną dużą i wpływową instytucją, zachowaną z czasów Nowej Francji. W dodatku kierowała nim francuskojęzyczna hierarchia. Symboli­zował więc dawne prawa i posługiwał się znanym językiem. Broniąc własnej pozy­cji oraz stanu posiadania, równocześnie chronił francuskojęzycznych mieszkań­ców kolonii i ich kulturę. Duchowni uczyli się i uczyli swoich wiernych lojalności w stosunku do nowych władz. Dzięki tej lojalności wymuszali niejako tolerancję religijną w kolonii </text:span><text:span text:style-name="T10">Quebec</text:span><text:span text:style-name="T11">21</text:span><text:span text:style-name="T10">. </text:span><text:span text:style-name="CharStyle3">Oddziaływanie tej postawy swym zasięgiem wykra­czało nawet poza samą kolonię. Badacze dowodzą, że przyczyniło się również znacząco do wprowadzenia tolerancji w stosunku do katolików w innych angiel­skich koloniach w Ameryce, a także na Wyspach Brytyjskich.</text:span></text:p><text:p text:style-name="P100"><text:span text:style-name="CharStyle3">Korona Brytyjska zgodziła się na tolerowanie w </text:span><text:span text:style-name="T10">Quebecu </text:span><text:span text:style-name="CharStyle3">katolicyzmu oraz praw i własności Kościoła katolickiego w zamian za zagwarantowanie spokoju. </text:span><text:span text:style-name="T10">Quebecka </text:span><text:span text:style-name="CharStyle3">hierarchia katolicka po kilku latach napięć przyjęła te warunki i kon­sekwentnie je wypełniała. Duchowni uznawali legalnie istniejące władze, współ­pracowali z nimi w wielu sferach i wzywali wiernych do posłuszeństwa. Równo­cześnie jednak zachowywali wyraźny dystans do wszystkiego, co anglojęzyczne i brytyjskie, oraz niechęć w stosunku do protestantów. Władze brytyjskie szybko uznały i doceniły wpływy Kościoła rzymskokatolickiego w nowej kolonii. Pod ko­niec lat 30. XIX w., po upadku powstania wywołanego w Dolnej Kanadzie</text:span><text:span text:style-name="T9">22</text:span><text:span text:style-name="CharStyle3"><text:s text:c="1"/>przez zwolenników reform, Kościół znów pozostał jedyną instytucją publiczną posia­dającą zaufanie francuskojęzycznych mieszkańców kolonii. Katoliccy biskupi na­tomiast raz jeszcze pomogli Brytyjczykom zaprowadzić spokój. W reakcji na to w następnych latach administracja kolonii w pewnym wymiarze nawet wspierała wysiłki Kościoła na rzecz wzmocnienia własnej pozycji, a przede wszystkim budo­wy i utrzymania systemu szkół i szpitali. Przewaga, jaką w Dolnej Kanadzie mieli wyznawcy Kościoła rzymskokatolickiego, oraz silna pozycja Kościoła związanego z Rzymem, a także zróżnicowanie wyznaniowe w Górnej Kanadzie</text:span><text:span text:style-name="T9">23</text:span><text:span text:style-name="CharStyle3"><text:s text:c="1"/>uniemożli­</text:span></text:p></draw:text-box></draw:frame><draw:frame draw:style-name="fr52" svg:x="1.092cm" svg:y="16.251cm" svg:width="12.640cm" svg:height="1.092cm" text:anchor-type="paragraph"><draw:text-box><text:p text:style-name="P101"><text:span text:style-name="T15">21</text:span><text:span text:style-name="CharStyle18"><text:tab/>Kolonia </text:span><text:span text:style-name="T17">Quebec, </text:span><text:span text:style-name="CharStyle18">utworzona w 1763 r., na mocy proklamacji królewskiej, obejmowała część Nowej Francji położonej nad brzegami Rzeki św. Wawrzyńca; M.Conrad, </text:span><text:span text:style-name="T17">A. Finkel, </text:span><text:span text:style-name="CharStyle18">dz. cyt., s. 163.</text:span></text:p></draw:text-box></draw:frame><draw:frame draw:style-name="fr53" svg:x="1.092cm" svg:y="17.401cm" svg:width="12.640cm" svg:height="2.252cm" text:anchor-type="paragraph"><draw:text-box><text:p text:style-name="P102"><text:span text:style-name="T15">22</text:span><text:span text:style-name="CharStyle18"><text:tab/>Dolna Kanada była kolonią utworzoną w 1791 r. w wyniku podziału brytyjskiej kolonii </text:span><text:span text:style-name="T17">Quebec; </text:span><text:span text:style-name="CharStyle18">obejmowała tereny leżące nad Rzeką św. Wawrzyńca, na wschód od Rzeki Ottawy; była zamieszkała w większości przez ludność francuskojęzyczną, dla której władze brytyjskie utrzymały francuskie prawo cywilne, system feudalny i zagwarantowały przywileje Kościoła rzymskokatolickiego; w 1841 r. Dolna Kanada (jako Kanada Wschodnia) stała się częścią skła­dową Zjednoczonej Prowincji Kanady; tamże, s. 187.</text:span></text:p></draw:text-box></draw:frame><draw:frame draw:style-name="fr54" svg:x="1.092cm" svg:y="19.713cm" svg:width="12.640cm" svg:height="1.134cm" text:anchor-type="paragraph"><draw:text-box><text:p text:style-name="P103"><text:span text:style-name="T15">23</text:span><text:span text:style-name="CharStyle18"><text:tab/>Górna Kanada, zasiedlana głównie przez brytyjskich lojalistów, istniała od roku 1791 na północ od Wielkich Jezior i na zachód od Rzeki Ottawy; w 1841 r. stała się częścią składową Zjednoczonej Prowincji Kanady jako Kanada Zachodnia; tamże, s. 187.</text:span></text:p></draw:text-box></draw:frame></text:p>
      </text:section>
      <text:section text:style-name="Sect10" text:name="Section10">
        <text:p text:style-name="P145"><draw:line text:anchor-type="paragraph" draw:style-name="gr1" svg:x1="1.168cm" svg:y1="0.536cm" svg:x2="13.674cm" svg:y2="0.536cm"><text:p/></draw:line><draw:line text:anchor-type="paragraph" draw:style-name="gr2" svg:x1="1.143cm" svg:y1="19.121cm" svg:x2="6.130cm" svg:y2="19.121cm"><text:p/></draw:line></text:p>
        <text:p text:style-name="P24"><draw:frame draw:style-name="fr55" svg:x="3.344cm" svg:y="0.071cm" text:anchor-type="paragraph"><draw:text-box fo:min-width="8.146cm" fo:min-height="0.457cm"><text:p text:style-name="P104"><text:span text:style-name="CharStyle14">Znaczenie Kościoła rzymskokatolickiego w dziejach Kanady</text:span></text:p></draw:text-box></draw:frame><draw:frame draw:style-name="fr56" svg:x="13.148cm" svg:y="0.079cm" text:anchor-type="paragraph"><draw:text-box fo:min-width="0.559cm" fo:min-height="0.415cm"><text:p text:style-name="P105"><text:span text:style-name="CharStyle14">443</text:span></text:p></draw:text-box></draw:frame><draw:frame draw:style-name="fr57" svg:x="1.076cm" svg:y="0.951cm" svg:width="12.666cm" svg:height="17.898cm" text:anchor-type="paragraph"><draw:text-box><text:p text:style-name="P106"><text:span text:style-name="CharStyle3">wiły natomiast władzom brytyjskim wprowadzenie dodatkowych przywilejów dla Kościoła anglikańskiego. W roku 1867, w trakcie dyskusji, które doprowadziły do połączenia czterech kolonii brytyjskich i utworzenia Dominum Kanady, sytuacja ta wymusiła z kolei gwarancję tolerancji dla wyznawców wszystkich Kościołów oraz przyjęcie demokratycznych rozwiązań w relacjach państwo-Kościół. Przepi­sy te przyniosły więc korzyści również Kościołom protestanckim.</text:span></text:p><text:p text:style-name="P107"><text:span text:style-name="CharStyle3">W brytyjskich koloniach w Ameryce Północnej krzyżowały się różne inte­resy polityczne, a mozaika religijna nakładała się w społeczeństwie na mozaikę etniczną. Kształtowanie układu religijnej tolerancji było w związku z tym pro­cesem długotrwałym i niepozbawionym różnego rodzaju napięć. W latach 40. XIX w. rzymskokatolicka hierarchia kościelna Dolnej Kanady poczuła się zagro­żona napływem protestantów i polityką asymilacyjną zapowiadaną przez władze brytyjskie. Zbiegło się to z umocnieniem w Europie wpływów konserwatywnych oraz katolickich idei ultramontańskich, bazujących na zależności Kościoła od Rzymu. Zyskały one znaczną popularność zwłaszcza w kręgach wyższego, fran­cuskojęzycznego duchowieństwa Dolnej Kanady, wspieranego dodatkowo przez duchownych przyjeżdżających wówczas z Francji. Filozofia ultramontańska stała się też ważnym elementem rozwoju </text:span><text:span text:style-name="T10">quebeckiego </text:span><text:span text:style-name="CharStyle3">nacjonalizmu. W tej atmosferze znaczna część francuskojęzycznej hierarchii i duchownych Kościoła katolickiego przyjęła na ziemi kanadyjskiej postawę obrońcy tradycji francuskich. Środowiska te stawiały też znak równości między katolicyzmem a pielęgnowaniem i osłania­niem odrębności </text:span><text:span text:style-name="T10">Quebecois </text:span><text:span text:style-name="CharStyle3">(francuskojęzycznych mieszkańców kolonii, a póź­niej prowincji </text:span><text:span text:style-name="T10">Quebec), </text:span><text:span text:style-name="CharStyle3">ich kultury, stylu życia oraz wartości łączących przywią­zanie do ziemi z odwołaniami do wyidealizowanej, przedrewolucyjnej Francji. Poprzez izolowanie francuskojęzycznych katolików od wpływów protestanckich i anglosaskich i zastępowanie im w wielu wymiarach instytucji państwowych Koś­ciół stworzył swym wyznawcom przestrzeń społeczną umożliwiającą korzystanie ze swego rodzaju autonomii</text:span><text:span text:style-name="T9">24 25</text:span><text:span text:style-name="CharStyle3">. Dzięki takiemu podejściu i mocnej pozycji eko­nomicznej Kościół rzymskokatolicki stał się najwyższym autorytetem i rodzajem spoiwa łączącego Kanadyjczyków pochodzenia francuskiego. Chronił ich odręb­ność i wyznawane przez nich wartości, zapobiegał ich asymilacji, a w konsekwen­cji zanikowi. Stanowił dla nich równocześnie swoisty mur obronny i dzięki temu był uznawany za jeden z podstawowych elementów tożsamości mieszkańców po­chodzenia francuskiego żyjących w Górnej Kanadzie, a po powstaniu u Domi­nium także w prowincji </text:span><text:span text:style-name="T10">Quebec.</text:span></text:p><text:p text:style-name="P108"><text:span text:style-name="CharStyle3">Na utworzenie Dominium w roku 1867 biskupi katoliccy, za aprobatą papie­ża Piusa IX, wyrazili zgodę. Mimo licznych obaw i wątpliwości mieli nadzieję, że nowa struktura polityczna umocni tożsamość, żywotność oraz zagwarantuje wolność dla </text:span><text:span text:style-name="CharStyle16">le peuple Canadień</text:span><text:span text:style-name="T27">15</text:span><text:span text:style-name="CharStyle16">.</text:span><text:span text:style-name="CharStyle3"><text:s text:c="1"/>W literaturze angielskojęzycznej </text:span><text:span text:style-name="T10">Quebec </text:span><text:span text:style-name="CharStyle3">przed­</text:span></text:p></draw:text-box></draw:frame><draw:frame draw:style-name="fr58" svg:x="1.076cm" svg:y="19.341cm" svg:width="12.666cm" svg:height="1.101cm" text:anchor-type="paragraph"><draw:text-box><text:p text:style-name="P109"><text:span text:style-name="T15">24</text:span><text:span text:style-name="CharStyle18"><text:tab/>D. S e 1 j </text:span><text:span text:style-name="T17">a </text:span><text:span text:style-name="CharStyle18">k, </text:span><text:span text:style-name="CharStyle19">Catholicism’s ‘Quiet Revolution. </text:span><text:span text:style-name="T21">„Maintenant" </text:span><text:span text:style-name="CharStyle19">and the New Public Catholi­cism in Quebec after 1960,</text:span><text:span text:style-name="T17"><text:s text:c="1"/>[w:] </text:span><text:span text:style-name="CharStyle19">Religion and Public Life in Canada. Historical and Comparative Perspectives,</text:span><text:span text:style-name="T17"><text:s text:c="1"/>ed. M. Van Die, Toronto 2001, s. 258.</text:span></text:p></draw:text-box></draw:frame><draw:frame draw:style-name="fr59" svg:x="1.076cm" svg:y="20.500cm" svg:width="12.666cm" svg:height="0.372cm" text:anchor-type="paragraph"><draw:text-box><text:p text:style-name="P110"><text:span text:style-name="T19">25</text:span><text:span text:style-name="T17"><text:tab/>G. Baum, </text:span><text:span text:style-name="CharStyle19">The Church in Quebec,</text:span><text:span text:style-name="T17"><text:s text:c="1"/>Ottawa 1991, s. 16.</text:span></text:p></draw:text-box></draw:frame></text:p>
      </text:section>
      <text:section text:style-name="Sect11" text:name="Section11">
        <text:p text:style-name="P146"><draw:line text:anchor-type="paragraph" draw:style-name="gr1" svg:x1="1.173cm" svg:y1="0.536cm" svg:x2="13.652cm" svg:y2="0.536cm"><text:p/></draw:line></text:p>
        <text:p text:style-name="P26"><draw:frame draw:style-name="fr60" svg:x="1.122cm" svg:y="0.071cm" text:anchor-type="paragraph"><draw:text-box fo:min-width="0.568cm" fo:min-height="0.415cm"><text:p text:style-name="P111"><text:span text:style-name="CharStyle14">444</text:span></text:p></draw:text-box></draw:frame><draw:frame draw:style-name="fr61" svg:x="6.160cm" svg:y="0.053cm" text:anchor-type="paragraph"><draw:text-box fo:min-width="2.549cm" fo:min-height="0.432cm"><text:p text:style-name="P112"><text:span text:style-name="CharStyle15">Anna Reczyńska</text:span></text:p></draw:text-box></draw:frame><draw:frame draw:style-name="fr62" svg:x="1.104cm" svg:y="0.960cm" svg:width="12.607cm" svg:height="18.694cm" text:anchor-type="paragraph"><draw:text-box><text:p text:style-name="P113"><text:span text:style-name="CharStyle3">stawiany jest najczęściej jako prowincja rządzona przez księży, mających niepro­porcjonalnie duży wpływ na prostych ludzi, dodatkowo skutecznie trzymanych w niewiedzy i izolacji od reszty kraju. Duchowni są też oskarżani o przyczynienie się do zacofania ekonomicznego w Quebecu, które trwało do lat 60. XX w. Takie opinie bazują na uproszczeniach, które nie uwzględniają ani specyfiki prowincji, ani złożoności sytuacji żyjących tam francuskojęzycznych katolików. Jest faktem, że do połowy XX w. Kościół rzymskokatolicki dominował w Quebecu we wszyst­kich niemal dziedzinach życia, ale stanowił też jedyne oparcie i najwyższy auto­rytet dla francuskojęzycznych katolików. Na początku XIX w., zgodnie z polityką Kościoła, duchowni rzymskokatoliccy głosili wyższość wartości wynikających z życia na wsi i pracy na roli; propagowali model rodziny wielodzietnej oraz zasie­dlanie przez francuskojęzycznych katolików nowych terenów na preriach. Wier­nym wpajano też przekonanie, że stanowią zarodek i ostoję cywilizacji katolickiej w Ameryce Północnej. W okresie nasilenia industrializacji i urbanizacji, dzięki zaangażowaniu części wiernych i wysiłkom licznej grupy księży, Kościół quebecki przeszedł ważny proces przeobrażenia. Zdołał przenieść do miast tradycyjne or­ganizacje parafialne wraz z ich systemem wartości i ludowym katolicyzmem oraz utrzymać dawną pozycję w większości sfer życia społecznego i gospodarczego. Nadal prowadził i nadzorował szkolnictwo oraz system opieki zdrowotnej. Pod patronatem Kościoła wydawano też wpływowe czasopisma („Le Droit”, „La Li- berte”, „Le Patriotę”). Dzięki temu Kościół posiadał szerokie wpływy polityczne w Quebecu, które wykorzystywał dla umacniania swej pozycji. Układ ten wstrzy­mywał polityczną modernizację prowincji i potęgował jej izolację w Kanadzie</text:span><text:span text:style-name="T9">26</text:span><text:span text:style-name="CharStyle3">.</text:span></text:p><text:p text:style-name="P114"><text:span text:style-name="CharStyle3">Francuskojęzyczni duchowni, dążąc do zahamowania emigracji do USA, czynnie angażowali się we wspieranie migracji francuskojęzycznych katolików do innych prowincji kanadyjskich, zwłaszcza na prerie oraz w obronę praw języ­kowych mniejszości francuskojęzycznej w całej Kanadzie. Wspierali w ten spo­sób środowiska quebeckich nacjonalistów, co w konsekwencji doprowadziło do szeregu napięć oraz konfliktów z anglojęzycznymi Kanadyjczykami (także z ka­tolikami) mieszkającymi w rejonach nadatlantyckich oraz w Manitobie, a na po­czątku XX w. także w Ontario. W Quebecu Kościół rzymskokatolicki utrzymał swą kierowniczą rolę także dzięki aktywności i popularności katolickich związ­ków zawodowych oraz sieci organizacji związanych z Akcją Katolicką (L’Action Catholic), które działały wśród młodzieży z różnych środowisk: od robotników w Montrealu, w małych miastach i na wsiach, po studentów.</text:span></text:p><text:p text:style-name="P115"><text:span text:style-name="CharStyle3">Od lat 30. do końca lat 50. XX w. wpływy Kościoła w Quebecu utrzymywały się także dzięki poparciu i współpracy z broniącym odrębnego statusu prowin­cji premierem Mauricem Duplessisem i jego partią Union Nationale. Duplessis przeciwstawiał się zmianom społecznym. Kościołowi, z którego wsparcia ko­rzystał, pozwolił natomiast utrzymywać bez zmian uzyskane wcześniej wpływy.</text:span></text:p></draw:text-box></draw:frame><draw:frame draw:style-name="fr63" svg:x="1.714cm" svg:y="20.415cm" text:anchor-type="paragraph"><draw:text-box fo:min-width="2.591cm" fo:min-height="0.415cm"><text:p text:style-name="P116"><text:span text:style-name="T15">26</text:span><text:span text:style-name="CharStyle18"><text:tab/>Tamże, s. 16-19.</text:span></text:p></draw:text-box></draw:frame></text:p>
      </text:section>
      <text:section text:style-name="Sect12" text:name="Section12">
        <text:p text:style-name="P147"><draw:line text:anchor-type="paragraph" draw:style-name="gr2" svg:x1="1.113cm" svg:y1="0.503cm" svg:x2="13.619cm" svg:y2="0.503cm"><text:p/></draw:line></text:p>
        <text:p text:style-name="P28"><draw:frame draw:style-name="fr64" svg:x="3.298cm" svg:y="0.037cm" text:anchor-type="paragraph"><draw:text-box fo:min-width="8.137cm" fo:min-height="0.448cm"><text:p text:style-name="P117"><text:span text:style-name="CharStyle14">Znaczenie Kościoła rzymskokatolickiego w dziejach Kanady</text:span></text:p></draw:text-box></draw:frame><draw:frame draw:style-name="fr65" svg:x="13.093cm" svg:y="0.028cm" text:anchor-type="paragraph"><draw:text-box fo:min-width="0.559cm" fo:min-height="0.415cm"><text:p text:style-name="P118"><text:span text:style-name="CharStyle14">445</text:span></text:p></draw:text-box></draw:frame><draw:frame draw:style-name="fr66" svg:x="1.062cm" svg:y="0.917cm" svg:width="12.691cm" svg:height="16.857cm" text:anchor-type="paragraph"><draw:text-box><text:p text:style-name="P119"><text:span text:style-name="CharStyle3">Splot czynników politycznych i społecznych umożliwił Kościołowi odgrywa­nie roli, która nie ma historycznej analogii w innych społeczeństwach wysoko uprzemysłowionych. Upadek partii Duplessisa oraz nazywane Cichą Rewolucją (La </text:span><text:span text:style-name="T28">Revolution Tranquille) </text:span><text:span text:style-name="CharStyle3">reformy i szybka modernizacja </text:span><text:span text:style-name="T28">Quebecu, </text:span><text:span text:style-name="CharStyle3">przepro­wadzona w latach 60. przez Partię Liberalną, zbiegły się ze zmianami w Kościele powszechnym. Splot wszystkich tych czynników wywołał w </text:span><text:span text:style-name="T28">Quebecu </text:span><text:span text:style-name="CharStyle3">gwałtowną sekularyzację i spadek wpływów Kościoła. W opracowaniach dotyczących Cichej Rewolucji są jednak dowody na to, że w środowisku przygotowującym przemia­ny lat 60. znaczącą rolę odegrała część duchowieństwa, a także elity zatrudnione w instytucjach związanych z Kościołem</text:span><text:span text:style-name="T9">27</text:span><text:span text:style-name="CharStyle3">. Nowy nacjonalizm </text:span><text:span text:style-name="T28">quebecki, </text:span><text:span text:style-name="CharStyle3">promo­wany przez </text:span><text:span text:style-name="T28">quebeckich </text:span><text:span text:style-name="CharStyle3">liberałów nie miał założeń antyklerykalnych, ale był zde­cydowanie świecki i występował przeciwko gwarancji przywilejów dla Kościoła. Przeprowadzone reformy zlikwidowały kościelny monopol w szkolnictwie i opie­ce zdrowotnej. Przyniosły jednocześnie sekularyzację prowincji i osłabienie auto­rytetu Kościoła. Rozpadł się też, trwający wiele dziesięcioleci, układ wzajemnego wspierania Kościoła rzymskokatolickiego i władzy. Wśród </text:span><text:span text:style-name="T28">quebeckich </text:span><text:span text:style-name="CharStyle3">katolików pojawiły się podziały polityczne</text:span><text:span text:style-name="T9">28</text:span><text:span text:style-name="CharStyle3">, a Kościół w </text:span><text:span text:style-name="T28">Quebecu, </text:span><text:span text:style-name="CharStyle3">podobnie jak po II woj­nie światowej w innych częściach Kanady, został zmuszony do przedefiniowania swojej pozycji. Wzrost interwencjonizmu państwa i oddziaływania prasy ograni­czyły w Kanadzie rolę wszystkich Kościołów. Kościół rzymskokatolicki przeszedł dodatkowe przemiany pod wpływem reform wprowadzonych po Soborze Wa­tykańskim II. Przestał być ważną siłą polityczną i znaczącą instytucją społeczną nie tylko w Kanadzie, lecz także w </text:span><text:span text:style-name="T28">Quebecu. </text:span><text:span text:style-name="CharStyle3">Dane statystyczne z lat 2001 i 2011 wykazują, że jest on jednak nadal największym Kościołem w Kanadzie. Przyna­leżność do niego deklaruje obecnie 38,7% Kanadyjczyków (12,7 min osób) i choć jest to odsetek wyraźnie mniejszy niż 10 lat wcześniej (w roku 2001 wynosił on 43%), to ilość wyznawców Kościoła rzymskokatolickiego w Kanadzie ciągle ro­śnie. Przyrost ten jest w dużym stopniu efektem napływu imigrantów, zwłaszcza fal z drugiej połowy XX w., kiedy to wśród nowo przybyłych było ponad 30% wy­znawców tego Kościoła</text:span><text:span text:style-name="T9">29</text:span><text:span text:style-name="CharStyle3">.</text:span></text:p><text:p text:style-name="P120"><text:span text:style-name="CharStyle3">W roku 2001 niemal połowa osób deklarujących w Kanadzie wyznanie rzym­skokatolickie mieszkała w </text:span><text:span text:style-name="T28">Quebecu, </text:span><text:span text:style-name="CharStyle3">a relatywnie wysoki odsetek (około 90%) populacji tej prowincji uważało się za chrześcijan. Większość z nich traktowa­ło jednak religię jako sferę prywatną i nie wiązało jej z konkretnym Kościołem. W badaniach prowadzonych w 2002 r. przez Statistic Canada 44% Kanadyjczyków przyznało, że religia odgrywa w ich życiu dużą rolę; w </text:span><text:span text:style-name="T28">Quebecu </text:span><text:span text:style-name="CharStyle3">mniej, bo tylko</text:span></text:p></draw:text-box></draw:frame><draw:frame draw:style-name="fr67" svg:x="1.088cm" svg:y="18.443cm" svg:width="12.607cm" svg:height="0.399cm" text:anchor-type="paragraph"><draw:text-box><text:p text:style-name="P121"><text:span text:style-name="T15">27</text:span><text:span text:style-name="CharStyle18"><text:tab/>G. </text:span><text:span text:style-name="T29">В </text:span><text:span text:style-name="CharStyle18">a u m, dz. cyt., s. 23.</text:span></text:p></draw:text-box></draw:frame><draw:frame draw:style-name="fr68" svg:x="1.088cm" svg:y="18.918cm" svg:width="12.607cm" svg:height="1.118cm" text:anchor-type="paragraph"><draw:text-box><text:p text:style-name="P122"><text:span text:style-name="T15">28</text:span><text:span text:style-name="CharStyle18"><text:tab/>Podziały zarysowały się także wśród duchowieństwa. Dominikanie byli przedstawiani jako zwolennicy reform i demokratyzacji, a jezuici jako obrońcy starego porządku; zob. D. S e 1 - j a k, dz. cyt., s. 259-260.</text:span></text:p></draw:text-box></draw:frame><draw:frame draw:style-name="fr69" svg:x="1.088cm" svg:y="20.103cm" svg:width="12.607cm" svg:height="0.787cm" text:anchor-type="paragraph"><draw:text-box><text:p text:style-name="P123"><text:span text:style-name="T26">29</text:span><text:span text:style-name="T21"><text:tab/>Statistics Canada, 2011 Census, Religions in Canadaes,</text:span><text:span text:style-name="CharStyle18"><text:s text:c="1"/>[on-line] </text:span><text:a xlink:href="http://www.statcan"><text:span text:style-name="CharStyle18">http://www.statcan</text:span></text:a><text:span text:style-name="CharStyle18">. gc.ca/daily-quotidien/130508/dq 130508b-eng.htm?HPA, 05.11.2015.</text:span></text:p></draw:text-box></draw:frame></text:p>
      </text:section>
      <text:section text:style-name="Sect13" text:name="Section13">
        <text:p text:style-name="P148"><draw:line text:anchor-type="paragraph" draw:style-name="gr2" svg:x1="1.147cm" svg:y1="0.527cm" svg:x2="13.661cm" svg:y2="0.527cm"><text:p/></draw:line><draw:line text:anchor-type="paragraph" draw:style-name="gr1" svg:x1="1.139cm" svg:y1="18.283cm" svg:x2="6.142cm" svg:y2="18.283cm"><text:p/></draw:line></text:p>
        <text:p text:style-name="P30"><draw:frame draw:style-name="fr70" svg:x="1.097cm" svg:y="0.062cm" text:anchor-type="paragraph"><draw:text-box fo:min-width="0.568cm" fo:min-height="0.415cm"><text:p text:style-name="P124"><text:span text:style-name="CharStyle14">446</text:span></text:p></draw:text-box></draw:frame><draw:frame draw:style-name="fr71" svg:x="6.135cm" svg:y="0.044cm" text:anchor-type="paragraph"><draw:text-box fo:min-width="2.558cm" fo:min-height="0.432cm"><text:p text:style-name="P125"><text:span text:style-name="CharStyle15">Anna Reczyńska</text:span></text:p></draw:text-box></draw:frame><draw:frame draw:style-name="fr72" svg:x="1.062cm" svg:y="0.951cm" svg:width="12.691cm" svg:height="16.831cm" text:anchor-type="paragraph"><draw:text-box><text:p text:style-name="P126"><text:span text:style-name="T10">41%. </text:span><text:span text:style-name="CharStyle3">Jedynie 16% mieszkańców </text:span><text:span text:style-name="T10">Quebecu </text:span><text:span text:style-name="CharStyle3">stwierdziło jednak, że wierzy w Boga tak, jak naucza ich Kościół, a połowa pytanych oświadczyła, że wierzy „na własny sposób”</text:span><text:span text:style-name="T9">30</text:span><text:span text:style-name="CharStyle3">. Zarówno w całej Kanadzie, jak i w </text:span><text:span text:style-name="T10">Quebecu </text:span><text:span text:style-name="CharStyle3">stale spada też liczba ka­tolików praktykujących: w roku 1957 aż 88% mieszkańców </text:span><text:span text:style-name="T10">Quebecu </text:span><text:span text:style-name="CharStyle3">uczęszczało do kościoła co najmniej raz w tygodniu, w 1977 r. już tylko 41%. Według najnow­szych danych jedynie 39% kanadyjskich katolików deklaruje udział w obrzędach religijnych co najmniej raz w miesiącu, a wśród osób młodych odsetek ten jest jeszcze niższy. Bardzo szybko spadła też ilość duchownych oraz zakonników i za­konnic, a średni ich wiek znacznie się podniósł.</text:span></text:p><text:p text:style-name="P127"><text:span text:style-name="CharStyle3">Kościół w </text:span><text:span text:style-name="T10">Quebecu </text:span><text:span text:style-name="CharStyle3">stracił nie tylko kontrolę nad instytucjami publicznymi, lecz także hegemonię kulturową</text:span><text:span text:style-name="T9">31</text:span><text:span text:style-name="CharStyle3">. Przestał też już odgrywać rolę filara </text:span><text:span text:style-name="T10">quebec- </text:span><text:span text:style-name="CharStyle3">kiego nacjonalizmu. Najlepszym dowodem na następujące w tej sferze zmiany jest fakt, że w kampaniach poprzedzających dwa referenda separatystyczne (prze­prowadzonych w </text:span><text:span text:style-name="T10">Quebecu </text:span><text:span text:style-name="CharStyle3">w 1980 r. oraz w 1995 r.) nie odwoływano się do po­parcia Kościoła. Ani w trakcie kampanii referendalnych, ani po ich zakończeniu nie wykorzystywano też symboliki katolickiej do definiowania </text:span><text:span text:style-name="T10">quebeckiej </text:span><text:span text:style-name="CharStyle3">iden­tyfikacji. Pozostały wyłącznie symbole świeckie, głównie język (francuski i jego lokalne odmiany) oraz kultura i związki z terytorium wyznaczonym granicami </text:span><text:span text:style-name="T10">Quebecu</text:span><text:span text:style-name="T11">32</text:span><text:span text:style-name="T10">. </text:span><text:span text:style-name="CharStyle3">Dziedzictwo chrześcijańskiej przeszłości i wiele wartości głoszonych przez Kościół rzymskokatolicki nadal wpływają natomiast na kanadyjską kulturę polityczną, która gwarantuje pluralizm i tolerancję religijną.</text:span></text:p><text:p text:style-name="P128"><text:span text:style-name="CharStyle3">Przytoczone przykłady pokazują, jak trudno jednoznacznie ocenić rolę, jaką w dziejach Kanady odegrał Kościół rzymskokatolicki. Znaczenie tego Kościoła w </text:span><text:span text:style-name="T10">Quebecu </text:span><text:span text:style-name="CharStyle3">i jego aktywności dla wspierania procesów narodotwórczych w tej prowincji ma także kilka wymiarów. Z jednej strony oddziaływanie silnej ideolo­gii katolickiej i prężnej organizacji kościelnej pomogło francuskojęzycznej ludno­ści </text:span><text:span text:style-name="T10">Quebecu </text:span><text:span text:style-name="CharStyle3">przeciwstawić się procesom asymilacji i zanikowi ich kultury. Dzięki wysiłkom Kościoła wykształciła się i przetrwała niezależna tożsamość kulturowa </text:span><text:span text:style-name="T10">Quebecois, </text:span><text:span text:style-name="CharStyle3">która w czasie Cichej Rewolucji była źródłem siły w walce politycz­nej. Z drugiej strony ta sama ideologia katolicka utrudniała wprowadzanie reform modernizacyjnych szkolnictwa </text:span><text:span text:style-name="T10">Quebecu </text:span><text:span text:style-name="CharStyle3">oraz skuteczną rywalizację francuskoję­zycznych mieszkańców tej prowincji z angielskojęzyczną częścią społeczeństwa. Nie ulega jednak wątpliwości, że Kościół katolicki był jednym z czynników - wiele wskazuje na to, że jednym z ważniejszych - które ugruntowały wśród </text:span><text:span text:style-name="T10">Quebecois </text:span><text:span text:style-name="CharStyle3">poczucie odrębności. Tę odrębność pielęgnują oni z dumą, ale są też świadomi jej obciążeń i cieni przeszłości.</text:span></text:p></draw:text-box></draw:frame><draw:frame draw:style-name="fr73" svg:x="1.079cm" svg:y="18.452cm" svg:width="12.675cm" svg:height="1.152cm" text:anchor-type="paragraph"><draw:text-box><text:p text:style-name="P129"><text:span text:style-name="T30">30</text:span><text:span text:style-name="T31"><text:tab/></text:span><text:span text:style-name="T17">J.-P. Proulx, </text:span><text:span text:style-name="CharStyle19">Is Religion on the Rise or on the Decline? A Brief Sociometric Portrait of Religion in Quebec,</text:span><text:span text:style-name="T17"><text:s text:c="1"/>[w:J </text:span><text:span text:style-name="CharStyle19">Religious Diversity in North America. More or Less Accomodating? Ca­nadian American Research Series,</text:span><text:span text:style-name="T17"><text:s text:c="1"/>t. 4/1 (Fall 2007), s. 6-9.</text:span></text:p></draw:text-box></draw:frame><draw:frame draw:style-name="fr74" svg:x="1.079cm" svg:y="19.704cm" svg:width="12.675cm" svg:height="0.635cm" text:anchor-type="paragraph"><draw:text-box><text:p text:style-name="P130"><text:span text:style-name="T26">31</text:span><text:span text:style-name="CharStyle19"><text:tab/>A Concise History of Christianity in Canada,</text:span><text:span text:style-name="T17"><text:s text:c="1"/>eds. T. Murphy, R. Perin, Oxford 1996, s. 362.</text:span></text:p></draw:text-box></draw:frame><draw:frame draw:style-name="fr75" svg:x="1.079cm" svg:y="20.484cm" svg:width="12.675cm" svg:height="0.399cm" text:anchor-type="paragraph"><draw:text-box><text:p text:style-name="P131"><text:span text:style-name="T19">32</text:span><text:span text:style-name="T17"><text:tab/>D. Marshall, dz. cyt., s. 10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variant="small-caps" fo:font-size="9.pt" style:font-size-asian="9.pt" style:font-size-complex="9.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7" style:display-name="Nagłówek #1">
      <style:paragraph-properties fo:background-color="transparent" fo:margin-bottom="0.741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Stopka">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000cm" fo:text-align="left" style:page-number="auto">
        <style:tab-stops>
          <style:tab-stop style:position="7.485cm" style:type="right"/>
        </style:tab-stops>
      </style:paragraph-properties>
      <style:text-properties/>
    </style:style>
    <style:style style:family="paragraph" style:name="P46" style:display-name="P46" style:parent-style-name="Style9">
      <style:paragraph-properties fo:background-color="transparent" fo:margin-top="0.000cm" fo:margin-bottom="0.000cm" fo:line-height="100.%" fo:margin-left="0.000cm" fo:margin-right="0.000cm" fo:text-indent="0.000cm" fo:text-align="left" style:page-number="auto">
        <style:tab-stops>
          <style:tab-stop style:position="10.245cm" style:type="right"/>
        </style:tab-stops>
      </style:paragraph-properties>
      <style:text-properties/>
    </style:style>
    <style:style style:family="paragraph" style:name="P134" style:display-name="P134">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4"/>
      </style:header>
      <style:footer>
        <text:p text:style-name="P134"/>
      </style:footer>
    </style:master-page>
    <style:master-page style:name="PageStyle1" style:page-layout-name="Mpm1">
      <style:header>
        <text:p text:style-name="P134"/>
      </style:header>
      <style:footer>
        <text:p text:style-name="P134"/>
      </style:footer>
    </style:master-page>
    <style:master-page style:name="PageStyle2" style:page-layout-name="Mpm2">
      <style:header>
        <text:p text:style-name="P134"/>
      </style:header>
      <style:footer>
        <text:p text:style-name="P134"/>
      </style:footer>
    </style:master-page>
    <style:master-page style:name="PageStyle3" style:page-layout-name="Mpm3">
      <style:header>
        <text:p text:style-name="P134"/>
      </style:header>
      <style:footer>
        <text:p text:style-name="P134"/>
      </style:footer>
    </style:master-page>
    <style:master-page style:name="PageStyle4" style:page-layout-name="Mpm4">
      <style:header>
        <text:p text:style-name="P134"/>
      </style:header>
      <style:footer>
        <text:p text:style-name="P134"/>
      </style:footer>
    </style:master-page>
    <style:master-page style:name="PageStyle5" style:page-layout-name="Mpm5">
      <style:header>
        <text:p text:style-name="P134"/>
      </style:header>
      <style:footer>
        <text:p text:style-name="P134"/>
      </style:footer>
    </style:master-page>
    <style:master-page style:name="PageStyle6" style:page-layout-name="Mpm6">
      <style:header>
        <text:p text:style-name="P134"/>
      </style:header>
      <style:footer>
        <text:p text:style-name="P134"/>
      </style:footer>
    </style:master-page>
    <style:master-page style:name="PageStyle7" style:page-layout-name="Mpm7">
      <style:header>
        <text:p text:style-name="P134"/>
      </style:header>
      <style:footer>
        <text:p text:style-name="P134"/>
      </style:footer>
    </style:master-page>
    <style:master-page style:name="PageStyle8" style:page-layout-name="Mpm8">
      <style:header>
        <text:p text:style-name="P134"/>
      </style:header>
      <style:footer>
        <text:p text:style-name="P134"/>
      </style:footer>
    </style:master-page>
    <style:master-page style:name="PageStyle9" style:page-layout-name="Mpm9">
      <style:header>
        <text:p text:style-name="P134"/>
      </style:header>
      <style:footer>
        <text:p text:style-name="P134"/>
      </style:footer>
    </style:master-page>
    <style:master-page style:name="PageStyle10" style:page-layout-name="Mpm10">
      <style:header>
        <text:p text:style-name="P134"/>
      </style:header>
      <style:footer>
        <text:p text:style-name="P134"/>
      </style:footer>
    </style:master-page>
    <style:master-page style:name="PageStyle11" style:page-layout-name="Mpm11">
      <style:header>
        <text:p text:style-name="P134"/>
      </style:header>
      <style:footer>
        <text:p text:style-name="P134"/>
      </style:footer>
    </style:master-page>
    <style:master-page style:name="PageStyle12" style:page-layout-name="Mpm12">
      <style:header>
        <text:p text:style-name="P134"/>
      </style:header>
      <style:footer>
        <text:p text:style-name="P134"/>
      </style:footer>
    </style:master-page>
    <style:master-page style:name="PageStyle13" style:page-layout-name="Mpm13">
      <style:header>
        <text:p text:style-name="P134"/>
      </style:header>
      <style:footer>
        <text:p text:style-name="P1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