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5">
      <style:text-properties fo:color="#000000"/>
    </style:style>
    <style:style style:family="text" style:name="T5" style:display-name="T5" style:parent-style-name="CharStyle6">
      <style:text-properties fo:language="en" style:language-asian="en" style:language-complex="en" fo:country="US" style:country-asian="US" style:country-complex="U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3" style:display-name="T13" style:parent-style-name="CharStyle10">
      <style:text-properties fo:language="en" style:language-asian="en" style:language-complex="en" fo:country="US" style:country-asian="US" style:country-complex="US" fo:color="#000000"/>
    </style:style>
    <style:style style:family="text" style:name="T14" style:display-name="T14" style:parent-style-name="CharStyle17">
      <style:text-properties fo:color="#000000"/>
    </style:style>
    <style:style style:family="text" style:name="T15" style:display-name="T15" style:parent-style-name="CharStyle15">
      <style:text-properties fo:language="pl" style:language-asian="pl" style:language-complex="pl" fo:country="PL" style:country-asian="PL" style:country-complex="PL" fo:color="#000000"/>
    </style:style>
    <style:style style:family="text" style:name="T16" style:display-name="T16" style:parent-style-name="CharStyle10">
      <style:text-properties fo:language="pl" style:language-asian="pl" style:language-complex="pl" fo:country="PL" style:country-asian="PL" style:country-complex="PL" fo:color="#000000"/>
    </style:style>
    <style:style style:family="text" style:name="T17" style:display-name="T17" style:parent-style-name="CharStyle16">
      <style:text-properties fo:language="pl" style:language-asian="pl" style:language-complex="pl" fo:country="PL" style:country-asian="PL" style:country-complex="PL" fo:color="#000000"/>
    </style:style>
    <style:style style:family="text" style:name="T18" style:display-name="T18" style:parent-style-name="CharStyle5">
      <style:text-properties fo:language="pl" style:language-asian="pl" style:language-complex="pl" fo:country="PL" style:country-asian="PL" style:country-complex="PL" fo:color="#000000"/>
    </style:style>
    <style:style style:family="text" style:name="T19" style:display-name="T19" style:parent-style-name="CharStyle6">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line-height="100.%" fo:margin-left="2.822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line-height="100.%" fo:margin-left="2.223cm" fo:margin-right="7.479cm" fo:text-indent="0.000cm" fo:text-align="right" style:page-number="auto"/>
      <style:text-properties/>
    </style:style>
    <style:style style:family="paragraph" style:name="P21" style:display-name="P21" style:parent-style-name="Style7">
      <style:paragraph-properties fo:background-color="transparent" fo:margin-top="0.000cm" fo:margin-bottom="0.000cm" fo:margin-left="5.927cm" fo:margin-right="0.000cm" fo:text-align="left" style:page-number="auto"/>
      <style:text-properties/>
    </style:style>
    <style:style style:family="paragraph" style:name="P22" style:display-name="P22" style:parent-style-name="Style4">
      <style:paragraph-properties fo:background-color="transparent" fo:margin-top="0.000cm" fo:margin-bottom="0.000cm" fo:line-height="100.%" fo:margin-left="5.856cm" fo:margin-right="0.000cm" fo:text-indent="0.000cm" fo:text-align="right" style:page-number="auto"/>
      <style:text-properties/>
    </style:style>
    <style:style style:family="paragraph" style:name="P23" style:display-name="P23" style:parent-style-name="Style4">
      <style:paragraph-properties fo:background-color="transparent" fo:margin-top="0.000cm" fo:margin-bottom="0.212cm" fo:line-height="100.%" fo:margin-left="0.000cm" fo:margin-right="0.000cm" fo:text-indent="0.000cm" fo:text-align="right" style:page-number="auto"/>
      <style:text-properties/>
    </style:style>
    <style:style style:family="paragraph" style:name="P24" style:display-name="P24" style:parent-style-name="Style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 style:display-name="P25"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8" style:display-name="P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1" style:display-name="P31"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2" style:display-name="P32"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3" style:display-name="P33"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4" style:display-name="P34"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6" style:display-name="P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9">
      <style:paragraph-properties fo:background-color="transparent" fo:margin-top="0.000cm" fo:margin-bottom="0.423cm" fo:margin-left="0.000cm" fo:margin-right="0.000cm" fo:text-indent="0.529cm" fo:text-align="justify" style:page-number="auto"/>
      <style:text-properties/>
    </style:style>
    <style:style style:family="paragraph" style:name="P41" style:display-name="P41" style:parent-style-name="Style9">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42" style:display-name="P42" style:parent-style-name="Style4">
      <style:paragraph-properties fo:background-color="transparent" fo:margin-top="0.000cm" fo:margin-bottom="0.212cm" fo:line-height="120.%" fo:margin-left="0.000cm" fo:margin-right="0.000cm" fo:text-indent="0.000cm" fo:text-align="center" style:page-number="auto">
        <style:tab-stops>
          <style:tab-stop style:position="4.530cm" style:type="left"/>
          <style:tab-stop style:position="7.908cm" style:type="left"/>
        </style:tab-stops>
      </style:paragraph-properties>
      <style:text-properties/>
    </style:style>
    <style:style style:family="paragraph" style:name="P43" style:display-name="P43" style:parent-style-name="Style4">
      <style:paragraph-properties fo:background-color="transparent" fo:margin-top="0.000cm" fo:margin-bottom="0.141cm" fo:line-height="120.%" fo:margin-left="0.000cm" fo:margin-right="0.000cm" fo:text-indent="0.529cm" fo:text-align="justify" style:page-number="auto">
        <style:tab-stops>
          <style:tab-stop style:position="3.095cm" style:leader-style="dotted" style:leader-text="-" style:type="left"/>
          <style:tab-stop style:position="7.590cm" style:leader-style="dotted" style:leader-text="-" style:type="left"/>
          <style:tab-stop style:position="11.053cm" style:leader-style="dotted" style:leader-text="-" style:type="left"/>
        </style:tab-stops>
      </style:paragraph-properties>
      <style:text-properties/>
    </style:style>
    <style:style style:family="paragraph" style:name="P44" style:display-name="P4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9">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46" style:display-name="P46" style:parent-style-name="Style9">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47" style:display-name="P4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9">
      <style:paragraph-properties fo:background-color="transparent" fo:margin-top="0.000cm" fo:margin-bottom="0.141cm" fo:margin-left="0.000cm" fo:margin-right="0.000cm" fo:text-indent="0.529cm" fo:text-align="justify" style:page-number="auto"/>
      <style:text-properties/>
    </style:style>
    <style:style style:family="paragraph" style:name="P53" style:display-name="P53" style:parent-style-name="Style9">
      <style:paragraph-properties fo:background-color="transparent" fo:margin-top="0.000cm" fo:margin-bottom="0.141cm" fo:margin-left="0.000cm" fo:margin-right="0.000cm" fo:text-indent="0.529cm" fo:text-align="justify" style:page-number="auto"/>
      <style:text-properties/>
    </style:style>
    <style:style style:family="paragraph" style:name="P54" style:display-name="P54" style:parent-style-name="Style4">
      <style:paragraph-properties fo:background-color="transparent" fo:margin-top="0.000cm" fo:margin-bottom="0.141cm" fo:margin-left="0.000cm" fo:margin-right="0.000cm" fo:text-indent="0.000cm" fo:text-align="center"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988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988cm" fo:text-align="justify" style:page-number="auto">
        <style:tab-stops>
          <style:tab-stop style:position="1.413cm" style:type="left"/>
        </style:tab-stops>
      </style:paragraph-properties>
      <style:text-properties/>
    </style:style>
    <style:style style:family="paragraph" style:name="P58" style:display-name="P58" style:parent-style-name="Style4">
      <style:paragraph-properties fo:background-color="transparent" fo:margin-top="0.000cm" fo:margin-bottom="0.000cm" fo:margin-left="0.494cm" fo:margin-right="0.000cm" fo:text-align="justify" style:page-number="auto"/>
      <style:text-properties/>
    </style:style>
    <style:style style:family="paragraph" style:name="P59" style:display-name="P59" style:parent-style-name="Style4">
      <style:paragraph-properties fo:background-color="transparent" fo:margin-top="0.000cm" fo:margin-bottom="0.000cm" fo:margin-left="0.494cm" fo:margin-right="0.000cm" fo:text-align="justify" style:page-number="auto"/>
      <style:text-properties/>
    </style:style>
    <style:style style:family="paragraph" style:name="P60" style:display-name="P60" style:parent-style-name="Style4">
      <style:paragraph-properties fo:background-color="transparent" fo:margin-top="0.000cm" fo:margin-bottom="0.000cm" fo:margin-left="0.494cm" fo:margin-right="0.000cm" fo:text-align="justify" style:page-number="auto"/>
      <style:text-properties/>
    </style:style>
    <style:style style:family="paragraph" style:name="P61" style:display-name="P61" style:parent-style-name="Style4">
      <style:paragraph-properties fo:background-color="transparent" fo:margin-top="0.000cm" fo:margin-bottom="0.000cm" fo:margin-left="0.494cm" fo:margin-right="0.000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988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988cm" fo:text-align="justify" style:page-number="auto"/>
      <style:text-properties/>
    </style:style>
    <style:style style:family="paragraph" style:name="P64" style:display-name="P64" style:parent-style-name="Style4">
      <style:paragraph-properties fo:background-color="transparent" fo:margin-top="0.000cm" fo:margin-bottom="0.000cm" fo:margin-left="0.000cm" fo:margin-right="0.000cm" fo:text-indent="0.988cm" fo:text-align="justify" style:page-number="auto"/>
      <style:text-properties/>
    </style:style>
    <style:style style:family="paragraph" style:name="P65" style:display-name="P65" style:parent-style-name="Style4">
      <style:paragraph-properties fo:background-color="transparent" fo:margin-top="0.000cm" fo:margin-bottom="0.000cm" fo:margin-left="0.494cm" fo:margin-right="0.000cm" fo:text-align="justify" style:page-number="auto"/>
      <style:text-properties/>
    </style:style>
    <style:style style:family="paragraph" style:name="P66" style:display-name="P66" style:parent-style-name="Style4">
      <style:paragraph-properties fo:background-color="transparent" fo:margin-top="0.000cm" fo:margin-bottom="0.141cm" fo:margin-left="0.000cm" fo:margin-right="0.000cm" fo:text-indent="0.988cm" fo:text-align="justify" style:page-number="auto"/>
      <style:text-properties/>
    </style:style>
    <style:style style:family="paragraph" style:name="P67" style:display-name="P67" style:parent-style-name="Style9">
      <style:paragraph-properties fo:background-color="transparent" fo:margin-top="0.000cm" fo:margin-bottom="0.141cm" fo:margin-left="0.000cm" fo:margin-right="0.000cm" fo:text-indent="0.494cm" fo:text-align="justify" style:page-number="auto"/>
      <style:text-properties/>
    </style:style>
    <style:style style:family="paragraph" style:name="P68" style:display-name="P68" style:parent-style-name="Style4">
      <style:paragraph-properties fo:background-color="transparent" fo:margin-top="0.000cm" fo:margin-bottom="0.141cm" fo:margin-left="5.856cm" fo:margin-right="0.000cm" fo:text-indent="0.000cm" fo:text-align="justify" style:page-number="auto"/>
      <style:text-properties/>
    </style:style>
    <style:style style:family="paragraph" style:name="P69" style:display-name="P69" style:parent-style-name="Style4">
      <style:paragraph-properties fo:background-color="transparent" fo:margin-top="0.000cm" fo:margin-bottom="0.000cm" fo:margin-left="0.494cm" fo:margin-right="0.000cm" fo:text-align="justify"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988cm" fo:text-align="justify" style:page-number="auto">
        <style:tab-stops>
          <style:tab-stop style:position="1.413cm" style:type="left"/>
        </style:tab-stops>
      </style:paragraph-properties>
      <style:text-properties/>
    </style:style>
    <style:style style:family="paragraph" style:name="P71" style:display-name="P71" style:parent-style-name="Style4">
      <style:paragraph-properties fo:background-color="transparent" fo:margin-top="0.000cm" fo:margin-bottom="0.000cm" fo:margin-left="0.494cm" fo:margin-right="0.000cm" fo:text-align="justify" style:page-number="auto">
        <style:tab-stops>
          <style:tab-stop style:position="0.909cm" style:type="left"/>
        </style:tab-stops>
      </style:paragraph-properties>
      <style:text-properties/>
    </style:style>
    <style:style style:family="paragraph" style:name="P72" style:display-name="P72" style:parent-style-name="Style4">
      <style:paragraph-properties fo:background-color="transparent" fo:margin-top="0.000cm" fo:margin-bottom="0.000cm" fo:margin-left="0.494cm" fo:margin-right="0.000cm" fo:text-align="justify" style:page-number="auto"/>
      <style:text-properties/>
    </style:style>
    <style:style style:family="paragraph" style:name="P73" style:display-name="P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4">
      <style:paragraph-properties fo:background-color="transparent" fo:margin-top="0.000cm" fo:margin-bottom="0.000cm" fo:margin-left="0.459cm" fo:margin-right="0.000cm" fo:text-indent="0.035cm" fo:text-align="justify" style:page-number="auto"/>
      <style:text-properties/>
    </style:style>
    <style:style style:family="paragraph" style:name="P76" style:display-name="P76" style:parent-style-name="Style4">
      <style:paragraph-properties fo:background-color="transparent" fo:margin-top="0.000cm" fo:margin-bottom="0.000cm" fo:margin-left="0.459cm" fo:margin-right="0.000cm" fo:text-indent="0.564cm" fo:text-align="justify"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988cm" fo:text-align="justify" style:page-number="auto"/>
      <style:text-properties/>
    </style:style>
    <style:style style:family="paragraph" style:name="P78" style:display-name="P78" style:parent-style-name="Style4">
      <style:paragraph-properties fo:background-color="transparent" fo:margin-top="0.000cm" fo:margin-bottom="0.000cm" fo:margin-left="0.000cm" fo:margin-right="0.000cm" fo:text-indent="0.988cm" fo:text-align="justify" style:page-number="auto"/>
      <style:text-properties/>
    </style:style>
    <style:style style:family="paragraph" style:name="P79" style:display-name="P79" style:parent-style-name="Style4">
      <style:paragraph-properties fo:background-color="transparent" fo:margin-top="0.000cm" fo:margin-bottom="0.000cm" fo:margin-left="0.000cm" fo:margin-right="0.000cm" fo:text-indent="0.459cm" fo:text-align="justify" style:page-number="auto"/>
      <style:text-properties/>
    </style:style>
    <style:style style:family="paragraph" style:name="P80" style:display-name="P80" style:parent-style-name="Style4">
      <style:paragraph-properties fo:background-color="transparent" fo:margin-top="0.000cm" fo:margin-bottom="0.000cm" fo:margin-left="0.459cm" fo:margin-right="0.000cm" fo:text-indent="0.564cm" fo:text-align="justify" style:page-number="auto"/>
      <style:text-properties/>
    </style:style>
    <style:style style:family="paragraph" style:name="P81" style:display-name="P81" style:parent-style-name="Style4">
      <style:paragraph-properties fo:background-color="transparent" fo:margin-top="0.000cm" fo:margin-bottom="0.106cm" fo:margin-left="0.000cm" fo:margin-right="0.000cm" fo:text-indent="0.988cm" fo:text-align="justify" style:page-number="auto"/>
      <style:text-properties/>
    </style:style>
    <style:style style:family="paragraph" style:name="P82" style:display-name="P82" style:parent-style-name="Style9">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83" style:display-name="P83" style:parent-style-name="Style9">
      <style:paragraph-properties fo:background-color="transparent" fo:margin-top="0.000cm" fo:margin-bottom="0.106cm" fo:line-height="107.%" fo:margin-left="0.000cm" fo:margin-right="0.000cm" fo:text-indent="0.494cm" fo:text-align="justify" style:page-number="auto"/>
      <style:text-properties/>
    </style:style>
    <style:style style:family="paragraph" style:name="P84" style:display-name="P84" style:parent-style-name="Style4">
      <style:paragraph-properties fo:background-color="transparent" fo:margin-top="0.000cm" fo:margin-bottom="0.106cm" fo:line-height="107.%" fo:margin-left="0.459cm" fo:margin-right="0.000cm" fo:text-indent="0.564cm" fo:text-align="justify" style:page-number="auto"/>
      <style:text-properties/>
    </style:style>
    <style:style style:family="paragraph" style:name="P85" style:display-name="P85" style:parent-style-name="Style9">
      <style:paragraph-properties fo:background-color="transparent" fo:margin-top="0.000cm" fo:margin-bottom="0.106cm" fo:margin-left="0.000cm" fo:margin-right="0.000cm" fo:text-indent="0.494cm" fo:text-align="justify" style:page-number="auto"/>
      <style:text-properties/>
    </style:style>
    <style:style style:family="paragraph" style:name="P86" style:display-name="P86" style:parent-style-name="Style4">
      <style:paragraph-properties fo:background-color="transparent" fo:margin-top="0.000cm" fo:margin-bottom="0.106cm" fo:line-height="100.%" fo:margin-left="0.459cm" fo:margin-right="0.000cm" fo:text-indent="0.564cm" fo:text-align="justify" style:page-number="auto"/>
      <style:text-properties/>
    </style:style>
    <style:style style:family="paragraph" style:name="P87" style:display-name="P87" style:parent-style-name="Style9">
      <style:paragraph-properties fo:background-color="transparent" fo:margin-top="0.000cm" fo:margin-bottom="0.106cm" fo:line-height="109.%" fo:margin-left="0.000cm" fo:margin-right="0.000cm" fo:text-indent="0.494cm" fo:text-align="justify" style:page-number="auto"/>
      <style:text-properties/>
    </style:style>
    <style:style style:family="paragraph" style:name="P88" style:display-name="P88" style:parent-style-name="Style4">
      <style:paragraph-properties fo:background-color="transparent" fo:margin-top="0.000cm" fo:margin-bottom="0.106cm" fo:margin-left="0.000cm" fo:margin-right="0.000cm" fo:text-indent="0.988cm" fo:text-align="justify" style:page-number="auto"/>
      <style:text-properties/>
    </style:style>
    <style:style style:family="paragraph" style:name="P89" style:display-name="P89" style:parent-style-name="Style9">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90" style:display-name="P90" style:parent-style-name="Style9">
      <style:paragraph-properties fo:background-color="transparent" fo:margin-top="0.000cm" fo:margin-bottom="0.106cm" fo:line-height="110.%" fo:margin-left="0.000cm" fo:margin-right="0.000cm" fo:text-indent="0.494cm" fo:text-align="justify" style:page-number="auto"/>
      <style:text-properties/>
    </style:style>
    <style:style style:family="paragraph" style:name="P91" style:display-name="P91" style:parent-style-name="Style4">
      <style:paragraph-properties fo:background-color="transparent" fo:margin-top="0.000cm" fo:margin-bottom="0.106cm" fo:margin-left="0.000cm" fo:margin-right="0.000cm" fo:text-indent="0.988cm" fo:text-align="justify" style:page-number="auto"/>
      <style:text-properties/>
    </style:style>
    <style:style style:family="paragraph" style:name="P92" style:display-name="P92" style:parent-style-name="Style9">
      <style:paragraph-properties fo:background-color="transparent" fo:margin-top="0.000cm" fo:margin-bottom="0.106cm" fo:line-height="107.%" fo:margin-left="0.000cm" fo:margin-right="0.000cm" fo:text-indent="0.494cm" fo:text-align="justify" style:page-number="auto"/>
      <style:text-properties/>
    </style:style>
    <style:style style:family="paragraph" style:name="P93" style:display-name="P93" style:parent-style-name="Style4">
      <style:paragraph-properties fo:background-color="transparent" fo:margin-top="0.000cm" fo:margin-bottom="0.106cm" fo:line-height="107.%" fo:margin-left="0.459cm" fo:margin-right="0.000cm" fo:text-indent="0.564cm" fo:text-align="justify" style:page-number="auto"/>
      <style:text-properties/>
    </style:style>
    <style:style style:family="paragraph" style:name="P94" style:display-name="P94"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9">
      <style:paragraph-properties fo:background-color="transparent" fo:margin-top="0.000cm" fo:margin-bottom="0.106cm" fo:margin-left="0.000cm" fo:margin-right="0.000cm" fo:text-indent="0.600cm" fo:text-align="justify" style:page-number="auto"/>
      <style:text-properties/>
    </style:style>
    <style:style style:family="paragraph" style:name="P99" style:display-name="P99" style:parent-style-name="Style4">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00" style:display-name="P100" style:parent-style-name="Style4">
      <style:paragraph-properties fo:background-color="transparent" fo:margin-top="0.000cm" fo:margin-bottom="0.106cm" fo:line-height="100.%" fo:margin-left="0.529cm" fo:margin-right="0.000cm" fo:text-indent="0.071cm" fo:text-align="justify" style:page-number="auto"/>
      <style:text-properties/>
    </style:style>
    <style:style style:family="paragraph" style:name="P101" style:display-name="P101" style:parent-style-name="Style9">
      <style:paragraph-properties fo:background-color="transparent" fo:margin-top="0.000cm" fo:margin-bottom="0.106cm" fo:margin-left="0.000cm" fo:margin-right="0.000cm" fo:text-indent="0.600cm" fo:text-align="justify" style:page-number="auto"/>
      <style:text-properties/>
    </style:style>
    <style:style style:family="paragraph" style:name="P102" style:display-name="P102" style:parent-style-name="Style4">
      <style:paragraph-properties fo:background-color="transparent" fo:margin-top="0.000cm" fo:margin-bottom="0.106cm" fo:line-height="107.%" fo:margin-left="0.529cm" fo:margin-right="0.000cm" fo:text-indent="0.564cm" fo:text-align="justify" style:page-number="auto"/>
      <style:text-properties/>
    </style:style>
    <style:style style:family="paragraph" style:name="P103" style:display-name="P103" style:parent-style-name="Style9">
      <style:paragraph-properties fo:background-color="transparent" fo:margin-top="0.000cm" fo:margin-bottom="0.106cm" fo:line-height="107.%" fo:margin-left="0.000cm" fo:margin-right="0.000cm" fo:text-indent="0.600cm" fo:text-align="justify" style:page-number="auto"/>
      <style:text-properties/>
    </style:style>
    <style:style style:family="paragraph" style:name="P104" style:display-name="P104" style:parent-style-name="Style4">
      <style:paragraph-properties fo:background-color="transparent" fo:margin-top="0.000cm" fo:margin-bottom="0.106cm" fo:margin-left="0.529cm" fo:margin-right="0.000cm" fo:text-indent="0.564cm" fo:text-align="justify" style:page-number="auto"/>
      <style:text-properties/>
    </style:style>
    <style:style style:family="paragraph" style:name="P105" style:display-name="P105" style:parent-style-name="Style9">
      <style:paragraph-properties fo:background-color="transparent" fo:margin-top="0.000cm" fo:margin-bottom="0.106cm" fo:margin-left="0.000cm" fo:margin-right="0.000cm" fo:text-indent="0.600cm" fo:text-align="justify" style:page-number="auto"/>
      <style:text-properties/>
    </style:style>
    <style:style style:family="paragraph" style:name="P106" style:display-name="P106" style:parent-style-name="Style4">
      <style:paragraph-properties fo:background-color="transparent" fo:margin-top="0.000cm" fo:margin-bottom="0.106cm" fo:line-height="107.%" fo:margin-left="0.529cm" fo:margin-right="0.000cm" fo:text-indent="0.564cm" fo:text-align="justify" style:page-number="auto"/>
      <style:text-properties/>
    </style:style>
    <style:style style:family="paragraph" style:name="P107" style:display-name="P107" style:parent-style-name="Style9">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08" style:display-name="P108" style:parent-style-name="Style9">
      <style:paragraph-properties fo:background-color="transparent" fo:margin-top="0.000cm" fo:margin-bottom="0.106cm" fo:line-height="107.%" fo:margin-left="0.000cm" fo:margin-right="0.000cm" fo:text-indent="0.600cm" fo:text-align="justify" style:page-number="auto"/>
      <style:text-properties/>
    </style:style>
    <style:style style:family="paragraph" style:name="P109" style:display-name="P109" style:parent-style-name="Style4">
      <style:paragraph-properties fo:background-color="transparent" fo:margin-top="0.000cm" fo:margin-bottom="0.106cm" fo:line-height="107.%" fo:margin-left="0.529cm" fo:margin-right="0.000cm" fo:text-indent="0.564cm" fo:text-align="justify" style:page-number="auto"/>
      <style:text-properties/>
    </style:style>
    <style:style style:family="paragraph" style:name="P110" style:display-name="P110" style:parent-style-name="Style9">
      <style:paragraph-properties fo:background-color="transparent" fo:margin-top="0.000cm" fo:margin-bottom="0.106cm" fo:margin-left="0.000cm" fo:margin-right="0.000cm" fo:text-indent="0.600cm" fo:text-align="justify" style:page-number="auto"/>
      <style:text-properties/>
    </style:style>
    <style:style style:family="paragraph" style:name="P111" style:display-name="P111" style:parent-style-name="Style4">
      <style:paragraph-properties fo:background-color="transparent" fo:margin-top="0.000cm" fo:margin-bottom="0.106cm" fo:line-height="100.%" fo:margin-left="0.529cm" fo:margin-right="0.000cm" fo:text-indent="0.564cm" fo:text-align="justify" style:page-number="auto"/>
      <style:text-properties/>
    </style:style>
    <style:style style:family="paragraph" style:name="P112" style:display-name="P112" style:parent-style-name="Style9">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3" style:display-name="P1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9">
      <style:paragraph-properties fo:background-color="transparent" fo:margin-top="0.000cm" fo:margin-bottom="0.670cm" fo:margin-left="0.000cm" fo:margin-right="0.000cm" fo:text-indent="0.564cm" fo:text-align="justify" style:page-number="auto"/>
      <style:text-properties/>
    </style:style>
    <style:style style:family="paragraph" style:name="P117" style:display-name="P117" style:parent-style-name="Style9">
      <style:paragraph-properties fo:background-color="transparent" fo:margin-top="0.000cm" fo:margin-bottom="0.529cm" fo:margin-left="0.000cm" fo:margin-right="0.000cm" fo:text-indent="0.000cm" fo:text-align="right" style:page-number="auto"/>
      <style:text-properties/>
    </style:style>
    <style:style style:family="paragraph" style:name="P118" style:display-name="P118"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19" style:display-name="P119"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0" style:display-name="P120" style:parent-style-name="Style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21" style:display-name="P121" style:parent-style-name="Style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22" style:display-name="P122" style:parent-style-name="Style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23" style:display-name="P123"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4" style:display-name="P124" style:parent-style-name="Style14">
      <style:paragraph-properties fo:background-color="transparent" fo:margin-top="0.000cm" fo:margin-bottom="0.000cm" fo:line-height="100.%" fo:margin-left="0.000cm" fo:margin-right="0.000cm" fo:text-indent="0.000cm" fo:text-align="left" style:page-number="auto">
        <style:tab-stops>
          <style:tab-stop style:position="10.959cm" style:type="left"/>
        </style:tab-stops>
      </style:paragraph-properties>
      <style:text-properties/>
    </style:style>
    <style:style style:family="paragraph" style:name="P125" style:display-name="P125"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6" style:display-name="P126"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127" style:display-name="P127" style:parent-style-name="Style4">
      <style:paragraph-properties fo:background-color="transparent" fo:margin-top="0.000cm" fo:margin-bottom="0.000cm" fo:margin-left="0.494cm" fo:margin-right="0.000cm" fo:text-indent="-0.494cm" fo:text-align="left" style:page-number="auto"/>
      <style:text-properties/>
    </style:style>
    <style:style style:family="paragraph" style:name="P128" style:display-name="P128" style:parent-style-name="Style4">
      <style:paragraph-properties fo:background-color="transparent" fo:margin-top="0.000cm" fo:margin-bottom="0.000cm" fo:margin-left="0.494cm" fo:margin-right="0.000cm" fo:text-indent="-0.494cm" fo:text-align="left" style:page-number="auto"/>
      <style:text-properties/>
    </style:style>
    <style:style style:family="paragraph" style:name="P129" style:display-name="P129">
      <style:paragraph-properties style:page-number="auto"/>
      <style:text-properties fo:font-size="5.pt" style:font-size-asian="5.pt" style:font-size-complex="5.pt"/>
    </style:style>
    <style:style style:family="paragraph" style:name="P130" style:display-name="P130">
      <style:paragraph-properties style:page-number="auto"/>
      <style:text-properties fo:font-size="5.0000000000000003e-002pt" style:font-size-asian="5.0000000000000003e-002pt" style:font-size-complex="5.0000000000000003e-002pt"/>
    </style:style>
    <style:style style:family="paragraph" style:name="P132" style:display-name="P132" style:master-page-name="PageStyle0">
      <style:paragraph-properties fo:line-height="0.002cm" style:page-number="auto"/>
      <style:text-properties/>
    </style:style>
    <style:style style:family="paragraph" style:name="P133" style:display-name="P133" style:master-page-name="PageStyle1">
      <style:paragraph-properties fo:line-height="0.002cm" style:page-number="auto"/>
      <style:text-properties/>
    </style:style>
    <style:style style:family="paragraph" style:name="P134" style:display-name="P134" style:master-page-name="PageStyle2">
      <style:paragraph-properties fo:line-height="0.002cm" style:page-number="auto"/>
      <style:text-properties/>
    </style:style>
    <style:style style:family="paragraph" style:name="P135" style:display-name="P135" style:master-page-name="PageStyle3">
      <style:paragraph-properties fo:line-height="0.002cm" style:page-number="auto"/>
      <style:text-properties/>
    </style:style>
    <style:style style:family="paragraph" style:name="P136" style:display-name="P136" style:master-page-name="PageStyle4">
      <style:paragraph-properties fo:line-height="0.002cm" style:page-number="auto"/>
      <style:text-properties/>
    </style:style>
    <style:style style:family="paragraph" style:name="P137" style:display-name="P137" style:master-page-name="PageStyle5">
      <style:paragraph-properties fo:line-height="0.002cm" style:page-number="auto"/>
      <style:text-properties/>
    </style:style>
    <style:style style:family="paragraph" style:name="P138" style:display-name="P138" style:master-page-name="PageStyle6">
      <style:paragraph-properties fo:line-height="0.002cm" style:page-number="auto"/>
      <style:text-properties/>
    </style:style>
    <style:style style:family="paragraph" style:name="P139" style:display-name="P139" style:master-page-name="PageStyle7">
      <style:paragraph-properties fo:line-height="0.002cm" style:page-number="auto"/>
      <style:text-properties/>
    </style:style>
    <text:list-style style:name="L0">
      <text:list-level-style-bullet text:bullet-char="•" text:level="1" text:style-name="CharStyle10"/>
    </text:list-style>
    <text:list-style style:name="L2">
      <text:list-level-style-bullet text:bullet-char="-"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32"/>
        <text:p text:style-name="P2"><draw:frame draw:style-name="fr1" svg:x="0.903cm" svg:y="1.060cm" svg:width="13.030cm" svg:height="1.499cm" text:anchor-type="paragraph"><draw:text-box><text:h text:outline-level="1" text:style-name="P19"><text:bookmark-start text:name="bookmark0"/><text:bookmark-start text:name="bookmark1"/><text:span text:style-name="CharStyle3">Natalia Czopek</text:span><text:bookmark-end text:name="bookmark0"/><text:bookmark-end text:name="bookmark1"/></text:h><text:p text:style-name="P20"><text:span text:style-name="CharStyle6">Universidade Jagellónica de Cracóvia</text:span></text:p></draw:text-box></draw:frame><draw:frame draw:style-name="fr2" svg:x="0.903cm" svg:y="2.600cm" svg:width="13.030cm" svg:height="3.581cm" text:anchor-type="paragraph"><draw:text-box><text:p text:style-name="P21"><text:span text:style-name="CharStyle8">O CRIOULO DAS ILHAS DO BARLAVENTO COMO UM EXEMPLO DA ABERTURA Á CRIOULIZAQÁO DO PORTUGUES</text:span></text:p></draw:text-box></draw:frame><draw:frame draw:style-name="fr3" svg:x="0.903cm" svg:y="6.918cm" svg:width="13.030cm" svg:height="11.379cm" text:anchor-type="paragraph"><draw:text-box><text:p text:style-name="P22"><text:span text:style-name="CharStyle5">Kriolu é arma de identifikason di kabuverdianu, lingua di mórna y puezia, sínbulu di dor y speransa... ki inda sa ta spera se dignifikason di lingua di nason... </text:span></text:p><text:p text:style-name="P23"><text:span text:style-name="T5">(</text:span><text:a xlink:href="http://www.capeverdeancreoleinstitute.org"><text:span text:style-name="T5">www. capeverdeancreoleinstitute. org</text:span></text:a><text:span text:style-name="T5">)</text:span></text:p><text:p text:style-name="P24"><text:span text:style-name="CharStyle10">O continente africano, ao longo dos sáculos, por causa da sua historia e diversidade étnica, era territorio de contacto de falantes de varias línguas maternas. Esta “Torre de Babel” africana era constituida tanto pelas línguas indígenas como europeias, sobretudo na época das Grandes Descobertas. Actualmente, como consequéncia de tal situado, observam-se diferentes resultados daquelas relafbes linguísticas, por exemplo, a posifao relativamente forte das línguas crioulas de base portuguesa nos sistemas lingüísticos de varios países do continente. Ñas Ilhas de Cabo Verde, na Guiné-Bissau, ñas Ilhas de Sao Tomé e Príncipe e em certas zonas de Senegal continuam a utilizar-se crioulos formados ao longo de varios séculos de influencias mútuas do portugués e das línguas africanas. No entanto, vale a pena concentrarmo-nos em Cabo Verde cuja realidades lingüística é excepcional por ser o crioulo a única lingua, além do portugués, utilizada neste territorio e escolhida pelos habitantes no seu dia-a-dia. </text:span></text:p><text:p text:style-name="P25"><text:span text:style-name="CharStyle10">Como é que era o processo de formado das línguas crioulas de base portuguesa? O que é que herdaram das línguas dos colonizadores e qual foi a influencia das línguas africanas? A descrifáo das etapas gerais da evolu^áo dos crioulos e urna breve comparado de um texto crioulo das ilhas do Barlavento</text:span><text:span text:style-name="T7">1</text:span><text:span text:style-name="CharStyle10"><text:s text:c="1"/>e da sua tradufáo para o portugués possibilitar-nos-áo distinguir algumas diferenfas e semelhan^as em relado ao portugués. No entanto, é preciso assinalar que o fragmento que se vai citar a seguir nao foi a única base aproveitada na análise. As características observadas podem servir de exemplos dos resultados possíveis da crioulizagao do portugués e, por conseguinte, podem ser utilizadas como ajuda numa investigado mais pormenorizada. </text:span></text:p></draw:text-box></draw:frame><draw:frame draw:style-name="fr4" svg:x="0.903cm" svg:y="19.161cm" svg:width="13.030cm" svg:height="1.177cm" text:anchor-type="paragraph"><draw:text-box><text:p text:style-name="P26"><text:span text:style-name="CharStyle6">O arquipélago de Cabo Verde é formado por dez ilhas divididas por Sotavento e Barlavento. Ao grupo do Barlavento pertencem as ilhas de Santo Antao, Sao Vicente, Santa Luzia, Sao Nicolau, Sal e Boavista. </text:span></text:p></draw:text-box></draw:frame></text:p>
      </text:section>
      <text:section text:style-name="Sect1" text:name="Section1">
        <text:p text:style-name="P133"><draw:line text:anchor-type="paragraph" draw:style-name="gr1" svg:x1="0.894cm" svg:y1="0.617cm" svg:x2="13.882cm" svg:y2="0.617cm"><text:p/></draw:line></text:p>
        <text:p text:style-name="P5"><draw:frame draw:style-name="fr5" svg:x="0.903cm" svg:y="0.136cm" text:anchor-type="paragraph"><draw:text-box fo:min-width="0.399cm" fo:min-height="0.432cm"><text:p text:style-name="P28"><text:span text:style-name="CharStyle15">24</text:span></text:p></draw:text-box></draw:frame><draw:frame draw:style-name="fr7" svg:x="11.825cm" svg:y="0.136cm" text:anchor-type="paragraph"><draw:text-box fo:min-width="2.066cm" fo:min-height="0.448cm"><text:p text:style-name="P29"><text:span text:style-name="CharStyle15">Natalia Czopek</text:span></text:p></draw:text-box></draw:frame><draw:frame draw:style-name="fr8" svg:x="0.894cm" svg:y="1.083cm" svg:width="13.047cm" svg:height="19.643cm" text:anchor-type="paragraph"><draw:text-box><text:p text:style-name="P30"><text:span text:style-name="CharStyle10">Para comeqar, vamos presentar o processo de formaqao das línguas crioulas que normalmente cometa quando diversos sistemas lingüísticos entram em contacto. Este contacto verifica-se sempre em situaqóes de bilingüismo, isto é, quando urna sociedade ou um individuo utiliza, conforme os interlocutores ou as circunstancias, dois ou mais registos linguísticos, duas ou mais línguas (Morais Barbosa 1967: 111). Para o bilinguismo ser perfeito, ou seja, para as línguas serem praticadas pelos falantes com inteira correcqáo, nenhuma délas pode ser afectada por outras. As línguas nao chegam propriamente a contactar e mantém-se mútuamente impenetráveis. E facto, todavía, que os casos de bilingüismo perfeito nao ocorrem com frequéncia ñas comunidades mas verificam-se num plano individual. O que normalmente sucede quando urna sociedade se torna bilingüe é verificar-se o fenómeno de interferencia lingüística no campo do vocabulario, fonologia e da gramática que afecta apenas urna ou mais de urna das línguas em contacto. </text:span></text:p><text:p text:style-name="P31"><text:span text:style-name="CharStyle10">Um tipo extremo de contacto entre as línguas é aquele em que as interferencias lingüísticas sao táo numerosas e profundas em cada um dos idiomas que estes acabam por perder a sua individualidade. Neste caso, da combinado de traeos das línguas em contacto resulta urna nova língua, distinta de cada urna daquelas que lhe deram origem. Deste modo, através de urna fase de pidginizaqáo, formam-se os chamados crioulos. </text:span></text:p><text:p text:style-name="P32"><text:span text:style-name="CharStyle10">É obvio que estes nao surgiram directamente após o primeiro contacto dos falantes de diferentes idiomas. Formaram-se gradualmente, passando pela fase dos chamados pidgins ou línguas francas, ou seja dos idiomas praticamente improvisados com elementos das línguas em presenta. Os representantes de diferentes familias lingüísticas, súbitamente postos em contacto, necessitaram criar um novo meio de comunicafao. Em consequéncia, algumas palavras do portugués, adaptadas á pronúncia da maioria das línguas nacionais, comeqaram a ser compartilhadas. Nao havia ainda regras para se construirem frases. Tratava-se apenas de um tipo de jargáo, do germe de urna língua comum entre diversos povos aloglotas que conviviam no mesmo espaqo. Quando comeqaram a surgir regras para a construqáo de frases elementares, o jargáo inicial evoluiu para o pidgin que se caracteriza por léxico, morfología e dominios de emprego muito reduzidos. Pode exercer a sua funfáo com pouco mais de mil palavras, nao podendo, pois, funcionar como língua materna. Outras formas de linguagem, como gestos e contexto situacional sao neste caso essenciais para o processo de comunicaqáo. A falta de formas gramaticais que, por exemplo, localizem o enunciado no tempo faz com que só o contexto possa determinar a sua referencia temporal, como na expressáo: </text:span><text:span text:style-name="CharStyle16">Min lava mininu &lt;</text:span><text:span text:style-name="CharStyle10"><text:s text:c="1"/>Eu lavar menino (Lourenco 1992: 120). </text:span></text:p><text:p text:style-name="P33"><text:span text:style-name="CharStyle10">Nao admira que, ñas etapas acima descritas, as interferencias lexicais sejam as primeiras e as mais frequentes, posto que se processem com a maior facilidade e com as menores consequéncias para o sistema da língua importadora. Á língua dominante, que contribuí com o léxico para a formaqáo do pidgin e do crioulo, dá-se o nome de língua base, de língua lexificadora ou de superstrato. </text:span></text:p><text:p text:style-name="P34"><text:span text:style-name="CharStyle10">As crianzas que nascem ñas comunidades de realidade lingüística acima descrita, recebem, como heranqa, esta forma imperfeita de linguagem mas para um pidgin poder funcionar como língua materna é preciso reestruturá-lo e complexificá-lo. A reestruturaqáo e nativizaqao dáo origem a um crioulo em sociedades de forte</text:span></text:p></draw:text-box></draw:frame></text:p>
      </text:section>
      <text:section text:style-name="Sect2" text:name="Section2">
        <text:p text:style-name="P134"><draw:line text:anchor-type="paragraph" draw:style-name="gr1" svg:x1="0.891cm" svg:y1="0.644cm" svg:x2="13.869cm" svg:y2="0.644cm"><text:p/></draw:line></text:p>
        <text:p text:style-name="P8"><draw:frame draw:style-name="fr9" svg:x="0.900cm" svg:y="0.152cm" text:anchor-type="paragraph"><draw:text-box fo:min-width="11.702cm" fo:min-height="0.457cm"><text:p text:style-name="P36"><text:span text:style-name="CharStyle15">O crioulo das Ilhas do Barlavento como um exemplo da abertura á creolizafao do portugués</text:span></text:p></draw:text-box></draw:frame><draw:frame draw:style-name="fr11" svg:x="13.446cm" svg:y="0.161cm" text:anchor-type="paragraph"><draw:text-box fo:min-width="0.399cm" fo:min-height="0.432cm"><text:p text:style-name="P37"><text:span text:style-name="CharStyle15">25</text:span></text:p></draw:text-box></draw:frame><draw:frame draw:style-name="fr12" svg:x="0.900cm" svg:y="1.109cm" svg:width="13.039cm" svg:height="19.338cm" text:anchor-type="paragraph"><draw:text-box><text:p text:style-name="P38"><text:span text:style-name="CharStyle10">miscigenafao, fraco acesso á língua portuguesa e perda total ou parcial da funcionalidade das línguas maternas já existentes. Os lugares de isolamento e concentrado como as ilhas, as plantafóes, os fortes e as cidades favorecem a forma^áo de um crioulo. O crioulo, portanto, é um ex-pidgin, ou seja, um pidgin que se tomou língua materna de crianzas duma comunidade e cuja gramática e léxico foram complexifícados e aumentados. Se o pidgin só servia para urna comunicado precaria, o crioulo serve para todas as necessidades expressivas e comunicacionais de seus usuarios. </text:span></text:p><text:p text:style-name="P39"><text:span text:style-name="CharStyle10">Sendo, ao contrario dos pidgins, línguas maternas de urna comunidade, os crioulos urna vez formados, passaram a constituir símbolos de identidade de grupo, o que explica a sua resistencia as tentativas assimiladoras das línguas de poder e de maior prestigio social e cultural que com eles se mantiveram em contacto. Essa resistencia foi tanto eficaz quanto maior o isolamento e quanto menor o poder e a pressáo das línguas em contacto, nomeadamente através da instruyo. Ñas circunstancias ñas quais as populares falantes de crioulos ascenderam á independencia, houve urna revitalizado do crioulo, fortalecida nos casos de oficializado. </text:span></text:p><text:p text:style-name="P40"><text:span text:style-name="CharStyle10">Nao obstante, nem sempre se formaram pidgins ou estes deram origem a crioulos. Os pidgins, como formas lingüísticas de recurso, puderam desaparecer, quando desapareceram as condifóes que os tomaram necessários, ou fixar-se nos casos em que se manteve a convivencia dos individuos e atribuíram-se os valores sistemáticos a elementos que circulavam sem estatuto lingüístico ou com estatuto indefinido. Do mesmo modo, aos crioulos, criados do contacto com línguas dominantes, atribui-se geralmente um destino efémero quer por perda gradual das suas características lingüísticas a favor da língua dominante, quer pela adopfáo de outras línguas, socialmente mais funcionáis, pelos próprios falantes. Tomando isto em considerado, a situado lingüística do Cabo Verde é aínda mais apreciável. </text:span></text:p><text:p text:style-name="P41"><text:span text:style-name="CharStyle10">O processo que se acaba de descrever pode ser representado pelo </text:span><text:span text:style-name="CharStyle16">ciclo vital pidgin- crioulo</text:span><text:span text:style-name="CharStyle10"><text:s text:c="1"/>(Hall 1962, Hymes 1971 em </text:span><text:a xlink:href="http://www.unb.br"><text:span text:style-name="T13">www. unb. br</text:span></text:a><text:span text:style-name="T13">): </text:span></text:p><text:p text:style-name="P42"><text:span text:style-name="CharStyle6">pidginiza? ao<text:tab/>criouliza&lt;; ao<text:tab/>descriouliza&lt;? ao</text:span></text:p><text:p text:style-name="P43"><text:span text:style-name="CharStyle6">jargao <text:tab/>► pidgin estável <text:tab/>► crioulo <text:tab/>► jargao</text:span></text:p><text:p text:style-name="P44"><text:span text:style-name="CharStyle10">Falta-nos citar aqui tres teorías relacionadas com a génese dos crioulos. Os principios da primeira délas, anunciada em 1881 por A. Coelho e que mais aceitado teve entre os lingüistas, sao os seguintes: </text:span></text:p><text:list text:style-name="L0" xml:id="1"><text:list-item><text:p text:style-name="P45"><text:span text:style-name="CharStyle10"><text:tab/>Os dialectos románicos e crioulos, indo-portugués e todas as formafóes semelhantes representam o primeiro ou primeiros estadios na aquisifáo de urna língua estrangeira por um povo que fala ou falou outra. </text:span></text:p></text:list-item><text:list-item><text:p text:style-name="P46"><text:span text:style-name="CharStyle10"><text:tab/>Os dialectos románico-crioulos, indo-portugués e todas as formades semelhantes devem a sua origem á acyao de leis psicológicas ou fisiológicas por toda a parte as mesmas e nao á influencia das línguas anteriores dos povos em que se acham esses dialectos (Celso Cunha 1981: 39). </text:span></text:p></text:list-item></text:list><text:p text:style-name="P47"><text:span text:style-name="CharStyle10">A segunda teoria, que aínda hoje encontra seguidores, foi exposta por L. Adam que em 1883 afirmou: “O crioulo é urna língua mista, constituida do vocabulario de um</text:span></text:p></draw:text-box></draw:frame></text:p>
      </text:section>
      <text:section text:style-name="Sect3" text:name="Section3">
        <text:p text:style-name="P135"><draw:line text:anchor-type="paragraph" draw:style-name="gr1" svg:x1="0.877cm" svg:y1="0.737cm" svg:x2="13.908cm" svg:y2="0.737cm"><text:p/></draw:line></text:p>
        <text:p text:style-name="P10"><draw:frame draw:style-name="fr13" svg:x="0.894cm" svg:y="0.254cm" text:anchor-type="paragraph"><draw:text-box fo:min-width="0.399cm" fo:min-height="0.434cm"><text:p text:style-name="P48"><text:span text:style-name="CharStyle15">26</text:span></text:p></draw:text-box></draw:frame><draw:frame draw:style-name="fr14" svg:x="11.836cm" svg:y="0.245cm" text:anchor-type="paragraph"><draw:text-box fo:min-width="2.081cm" fo:min-height="0.459cm"><text:p text:style-name="P49"><text:span text:style-name="CharStyle15">Natalia Czopek</text:span></text:p></draw:text-box></draw:frame><draw:frame draw:style-name="fr15" svg:x="0.885cm" svg:y="1.205cm" svg:width="13.065cm" svg:height="19.521cm" text:anchor-type="paragraph"><draw:text-box><text:p text:style-name="P50"><text:span text:style-name="CharStyle10">idioma europeu, adaptado ao sistema gramatical de urna língua indígena” (cf. Celso Cunha 1981: 40). </text:span></text:p><text:p text:style-name="P51"><text:span text:style-name="CharStyle10">A última teoría, apesar de muito criticada, descreve o crioulo como um tipo de </text:span><text:span text:style-name="CharStyle16">baby-talk,</text:span><text:span text:style-name="CharStyle10"><text:s text:c="1"/>urna precaria comunicado inicial em que o senhor-mestre ensinava ao escravo improvisando formas que se identificavam as da linguagem infantil (Celso Cunha 1981: 40). </text:span></text:p><text:p text:style-name="P52"><text:span text:style-name="CharStyle10">Vamos passar agora á urna breve análise de um texto em crioulo utilizado ñas ilhas do Barlavento. Como já foi dito, o objectivo da análise nao é urna investigado pormenorizada. Pretende-se apenas mostrar algumas características desta língua em comparado com o portugués. As conclusoes posteriormente referidas nao sao de carácter universal para todas as línguas crioulas mas podem ser aproveitadas para urna descrido mais detalhada. </text:span></text:p><text:p text:style-name="P53"><text:span text:style-name="CharStyle10">Texto em crioulo: </text:span></text:p><text:p text:style-name="P54"><text:span text:style-name="CharStyle5">CONTRABÓNDE</text:span></text:p><text:p text:style-name="P55"><text:span text:style-name="CharStyle5">Florence antrá sem salva, el dspi ta remessá ropa pa tud banda e el bá mete na cama. Nha</text:span></text:p><text:p text:style-name="P56"><text:span text:style-name="CharStyle5">Rufina, sé mai, da lá d’pé d’candér, onde qu 'el tá ta remendó un camisa, vrá perguntál: </text:span></text:p><text:list text:style-name="L2" xml:id="3"><text:list-item><text:p text:style-name="P57"><text:span text:style-name="CharStyle5"><text:tab/>Contcéb algum cósa, nha fidje? </text:span></text:p></text:list-item></text:list><text:p text:style-name="P58"><text:span text:style-name="CharStyle5">— Nao. Bocé bá detá tambem, bocé bá, e... cuidóde!... Pa tud gente, hoje bocé fidje ca sai d’casa dspós d’jantar, e el bá detá cede, ‘cé uví? Bom!... </text:span></text:p><text:p text:style-name="P59"><text:span text:style-name="CharStyle5">Nha Rufina levantó, pegó d’candér, e inviozápa sé cama, ta bá ta cata na scure, ropa q fidje largó na tchón. Ma el ca dspi, nem el ca detá. El sentó na bordéra d’cma ta pensó. </text:span></text:p><text:p text:style-name="P60"><text:span text:style-name="CharStyle5">Des q 'Florénce tá anda metid na negóce d’contrabónde, el tá vivé pequentóde. Tud día el tá pó ta sperá pa Florénce, sentód na pé d’candér, ta remendó, e temente el ca tá oiál pareé, tá fcá lá ta remendó, té ponte confundí! vista. </text:span></text:p><text:p text:style-name="P61"><text:span text:style-name="CharStyle5">Hoje Florénce ja voltá a alál detód e ta bá c ’soné; ma nha Rufina ta c ’um tremura na pérna ma um batidura napeite, q ’ca ti ta cunvdál nada. Culpa daquel recomendaron d’Florénce. </text:span></text:p><text:p text:style-name="P62"><text:span text:style-name="CharStyle5">O ana fidje ta dá mai torménte! T’obrigás contó mintira, ma juró fólse!... </text:span></text:p><text:p text:style-name="P63"><text:span text:style-name="CharStyle5">Ma... esé quél?... Bscál uví um pé calqódparó diant d’porta d’casa... </text:span></text:p><text:p text:style-name="P64"><text:span text:style-name="CharStyle5">Ja 's bate dos pansada na porta!... Virja María!.... </text:span></text:p><text:p text:style-name="P65"><text:span text:style-name="CharStyle5">Nha Rufina já trantá! Quél cósa é nhó Roque, d’certeza, nhó Roque pliqa!... Quand é que aquél stupór ha dxá coitód ranjá sés vida socegóde, ahn? Carvón já cabá, lénha ca tem, tchuva cai na mar... Nao, mesté el compó, preparó, armó d’corája. Mesté el dfendé se fidje, nem qu’el tiver d'contá mintira ma juró fólse!... </text:span></text:p><text:p text:style-name="P66"><text:span text:style-name="CharStyle5">El cendé candér, el sentópél d’cara, cabá el bá abri.</text:span><text:span text:style-name="CharStyle6"><text:s text:c="1"/>(Frusoni 1975: 169). </text:span></text:p><text:p text:style-name="P67"><text:span text:style-name="CharStyle10">A versáo portuguesa: </text:span></text:p><text:p text:style-name="P68"><text:span text:style-name="CharStyle5">CONTRABANDO</text:span></text:p><text:p text:style-name="P69"><text:span text:style-name="CharStyle5">Florencio entrou sem cumprimentar, despiu-se, atirando a roupa para todos os lados, e foi meter-se na cama. A nha Rufina, sua máe, de lá de ao pé do candeeiro, onde estava a remendar urna camisa, virou-se e perguntou-lhe: </text:span></text:p><text:list text:style-name="L2" xml:id="3"><text:list-item><text:p text:style-name="P70"><text:span text:style-name="CharStyle5"><text:tab/>Aconteceu-te alguma coisa, meu filho? </text:span></text:p></text:list-item><text:list-item><text:p text:style-name="P71"><text:span text:style-name="CharStyle5"><text:tab/>Nao. Váse deitar também, vá, e.... cuidado.... para toda a gente o seu filho hoje nao saiu de casa depois do jantar, e foi deitarse cedo... ouviu? Bem... </text:span></text:p></text:list-item></text:list><text:p text:style-name="P72"><text:span text:style-name="CharStyle5">A nha Rufina levantou-se, apagou o candeeiro e dirigiu-se para a sua cama, indo procurar, no escuro, a roupa que o filho largara no chao. Mas nao se despiu, nem se deitou. Sentouse na borda da cama a pensar. Desde que o Florencio andava metido no negocio de contrabando ela andava apoquentada. Todos os dias esperava pelo Florencio, sentada ao do candeeiro, a</text:span></text:p></draw:text-box></draw:frame></text:p>
      </text:section>
      <text:section text:style-name="Sect4" text:name="Section4">
        <text:p text:style-name="P136"><draw:line text:anchor-type="paragraph" draw:style-name="gr1" svg:x1="0.903cm" svg:y1="0.635cm" svg:x2="13.882cm" svg:y2="0.635cm"><text:p/></draw:line></text:p>
        <text:p text:style-name="P12"><draw:frame draw:style-name="fr16" svg:x="0.903cm" svg:y="0.152cm" text:anchor-type="paragraph"><draw:text-box fo:min-width="11.702cm" fo:min-height="0.457cm"><text:p text:style-name="P73"><text:span text:style-name="CharStyle15">O crioulo das Ilhas do Barlavento como um exemplo da abertura </text:span><text:span text:style-name="CharStyle17">a</text:span><text:span text:style-name="CharStyle15"><text:s text:c="1"/>creolizaijao do portugués</text:span></text:p></draw:text-box></draw:frame><draw:frame draw:style-name="fr17" svg:x="13.451cm" svg:y="0.161cm" text:anchor-type="paragraph"><draw:text-box fo:min-width="0.415cm" fo:min-height="0.432cm"><text:p text:style-name="P74"><text:span text:style-name="CharStyle15">27</text:span></text:p></draw:text-box></draw:frame><draw:frame draw:style-name="fr18" svg:x="0.903cm" svg:y="1.109cm" svg:width="13.030cm" svg:height="19.262cm" text:anchor-type="paragraph"><draw:text-box><text:p text:style-name="P75"><text:span text:style-name="CharStyle5">remendar, e enquanto nao o vía aparecer ficava lá a remendar até os pontos Ihe confundirem a vista. </text:span></text:p><text:p text:style-name="P76"><text:span text:style-name="CharStyle5">Hoje Florencio já voltou e há-de estar deitado e prestes a adormecer mas a nha Rufina está com um tremor ñas pernas e um bater no peito que nao Ihe agradam nada. Culpa daquela recomendando do Florencio. </text:span></text:p><text:p text:style-name="P77"><text:span text:style-name="CharStyle5">Oh como os filhos atormentam as maes? Obrigam-nas a contar mentiras e a jurar falso... </text:span></text:p><text:p text:style-name="P78"><text:span text:style-name="CharStyle5">Mas... que se passa?... Pareceu-lhe ouvir um pé calqado parar em frente da porta. Nha</text:span></text:p><text:p text:style-name="P79"><text:span text:style-name="CharStyle5">Rufina ficou atarantada! Trata-se do nho Roque com certeza, do nho Roque policía! </text:span></text:p><text:p text:style-name="P80"><text:span text:style-name="CharStyle5">Quando é que aquele estupor havia de deixar de coitados arranjarem a sua vida sossegados, ah? O carváo já acabou, lenha nao há, a chuva caiu no mar.... Nao, precisa de se compor, precisa de se preparar e de se armar de coragem. Tem de defender o seu filho, nem que tenha de contar mentiras e jurar falso. </text:span></text:p><text:p text:style-name="P81"><text:span text:style-name="CharStyle5">Acendeu o candeeiro, alisou a pele do rosto e foi abrir.</text:span><text:span text:style-name="CharStyle6"><text:s text:c="1"/>(Frusoni 1975: 169). </text:span></text:p><text:p text:style-name="P82"><text:span text:style-name="CharStyle10">A base da presente análise é a versáo escrita do crioulo das ilhas do Barlavento. Por conseguinte, nao é possível formular aqui conclusoes gerais respeito ao sistema fonológico desta língua. No entanto, alguns fenómenos fonológicos podem ser observados até no texto acima citado. </text:span></text:p><text:p text:style-name="P83"><text:span text:style-name="CharStyle10">Assim, observamos aqui a redufáo ou até a síncope dos ditongos </text:span><text:span text:style-name="CharStyle16">ei</text:span><text:span text:style-name="CharStyle10"><text:s text:c="1"/>e </text:span><text:span text:style-name="CharStyle16">oi</text:span><text:span text:style-name="CharStyle10"><text:s text:c="1"/>seguidos de consoante: </text:span></text:p><text:p text:style-name="P84"><text:span text:style-name="CharStyle5">candér -</text:span><text:span text:style-name="CharStyle6"><text:s text:c="1"/>port. </text:span><text:span text:style-name="CharStyle5">candeeiro, dxá —</text:span><text:span text:style-name="CharStyle6"><text:s text:c="1"/>port. </text:span><text:span text:style-name="CharStyle5">deixar, detód -</text:span><text:span text:style-name="CharStyle6"><text:s text:c="1"/>port. </text:span><text:span text:style-name="CharStyle5">deitado, cósa —</text:span><text:span text:style-name="CharStyle6"><text:s text:c="1"/>port. </text:span><text:span text:style-name="CharStyle5">coisa, dspós - depois. </text:span></text:p><text:p text:style-name="P85"><text:span text:style-name="CharStyle10">O último exemplo </text:span><text:span text:style-name="CharStyle16">(dspós - depois)</text:span><text:span text:style-name="CharStyle10"><text:s text:c="1"/>mostra mais urna característica deste crioulo, nomeadamente a reduqáo das vogais átonas, confirmada também pelos exemplos seguintes: </text:span></text:p><text:p text:style-name="P86"><text:span text:style-name="CharStyle5">tud —</text:span><text:span text:style-name="CharStyle6"><text:s text:c="1"/>port. </text:span><text:span text:style-name="CharStyle5">todo, scure —</text:span><text:span text:style-name="CharStyle6"><text:s text:c="1"/>port. </text:span><text:span text:style-name="CharStyle5">escuro, metid —</text:span><text:span text:style-name="CharStyle6"><text:s text:c="1"/>port. </text:span><text:span text:style-name="CharStyle5">metido, sperá —</text:span><text:span text:style-name="CharStyle6"><text:s text:c="1"/>port. </text:span><text:span text:style-name="CharStyle5">esperar, fcá -ficar, dspi —</text:span><text:span text:style-name="CharStyle6"><text:s text:c="1"/>port. </text:span><text:span text:style-name="CharStyle5">despir, cabá —</text:span><text:span text:style-name="CharStyle6"><text:s text:c="1"/>port. </text:span><text:span text:style-name="CharStyle5">acabar, pliqa -policía, dfendé —</text:span><text:span text:style-name="CharStyle6"><text:s text:c="1"/>port. </text:span><text:span text:style-name="CharStyle5">defender. </text:span></text:p><text:p text:style-name="P87"><text:span text:style-name="CharStyle10">Mais urna mudanza observada é a troca do </text:span><text:span text:style-name="CharStyle16">a</text:span><text:span text:style-name="CharStyle10"><text:s text:c="1"/>tónico pelo </text:span><text:span text:style-name="CharStyle16">o</text:span><text:span text:style-name="CharStyle10"><text:s text:c="1"/>no caso das palavras que em portugués acabam com a vogal o: </text:span></text:p><text:p text:style-name="P88"><text:span text:style-name="CharStyle5">contrabónde —</text:span><text:span text:style-name="CharStyle6"><text:s text:c="1"/>port. </text:span><text:span text:style-name="CharStyle5">contrabando, calqód</text:span><text:span text:style-name="CharStyle6"><text:s text:c="1"/>— port. </text:span><text:span text:style-name="CharStyle5">calqado, socegóde - sossegado. </text:span></text:p><text:p text:style-name="P89"><text:span text:style-name="CharStyle10">Menos comuns sao os casos de assimila^áo das vogais dentro das palavras: </text:span><text:span text:style-name="CharStyle16">mintira </text:span><text:span text:style-name="CharStyle10">- port. </text:span><text:span text:style-name="CharStyle16">mentira. </text:span></text:p><text:p text:style-name="P90"><text:span text:style-name="CharStyle10">A última característica do sistema vocálico observada no texto é a representado gráfica </text:span><text:span text:style-name="CharStyle16">-ón</text:span><text:span text:style-name="CharStyle10"><text:s text:c="1"/>do ditongo nasal final </text:span><text:span text:style-name="CharStyle16">do: </text:span></text:p><text:p text:style-name="P91"><text:span text:style-name="CharStyle5">tchón -</text:span><text:span text:style-name="CharStyle6"><text:s text:c="1"/>port. </text:span><text:span text:style-name="CharStyle5">chao, recomendaron —</text:span><text:span text:style-name="CharStyle6"><text:s text:c="1"/>port. </text:span><text:span text:style-name="CharStyle5">recomendando, carvón —</text:span><text:span text:style-name="CharStyle6"><text:s text:c="1"/>port. </text:span><text:span text:style-name="CharStyle5">carváo. </text:span></text:p><text:p text:style-name="P92"><text:span text:style-name="CharStyle10">Passando á describo do sistema das consoantes, é impossível ignorar a apócope do </text:span><text:span text:style-name="CharStyle16">r</text:span><text:span text:style-name="CharStyle10"><text:s text:c="1"/>final nos infinitivos, á excepcáo do verbo </text:span><text:span text:style-name="CharStyle16">ser: </text:span></text:p><text:p text:style-name="P93"><text:span text:style-name="CharStyle5">remendó -</text:span><text:span text:style-name="CharStyle6"><text:s text:c="1"/>port. </text:span><text:span text:style-name="CharStyle5">remendar, contó —</text:span><text:span text:style-name="CharStyle6"><text:s text:c="1"/>port. </text:span><text:span text:style-name="CharStyle5">contar, juró — port. jurar, vivé —</text:span><text:span text:style-name="CharStyle6"><text:s text:c="1"/>port. </text:span><text:span text:style-name="CharStyle5">viver, abrí — </text:span><text:span text:style-name="CharStyle6">port. </text:span><text:span text:style-name="CharStyle5">abrir. </text:span></text:p><text:p text:style-name="P94"><text:span text:style-name="CharStyle10">Ao comparamos os exemplos do texto com os resultados das investigares pormenorizadas de J. Herculano de Carvalho (1966) e de B. Silva (1957), podemos constatar que a consoante </text:span><text:span text:style-name="CharStyle16">ch</text:span><text:span text:style-name="CharStyle10"><text:s text:c="1"/>se pronuncia sempre como [ts], como no caso de </text:span><text:span text:style-name="CharStyle16">tchuva - </text:span><text:span text:style-name="CharStyle10">port. </text:span><text:span text:style-name="CharStyle16">chuva</text:span><text:span text:style-name="CharStyle10"><text:s text:c="1"/>ou </text:span><text:span text:style-name="CharStyle16">tchón -</text:span><text:span text:style-name="CharStyle10"><text:s text:c="1"/>port. </text:span><text:span text:style-name="CharStyle16">chao</text:span><text:span text:style-name="CharStyle10"><text:s text:c="1"/>e que a consoante labiodental </text:span><text:span text:style-name="CharStyle16">v</text:span><text:span text:style-name="CharStyle10"><text:s text:c="1"/>é pronunciada como </text:span><text:span text:style-name="CharStyle16">b</text:span><text:span text:style-name="CharStyle10"><text:s text:c="1"/>biliabial, o que, muitas vezes, influencia a grafía: </text:span><text:span text:style-name="CharStyle16">bá -</text:span><text:span text:style-name="CharStyle10"><text:s text:c="1"/>port. </text:span><text:span text:style-name="CharStyle16">vai, bocé -</text:span><text:span text:style-name="CharStyle10"><text:s text:c="1"/>port. </text:span><text:span text:style-name="CharStyle16">vocé.</text:span><text:span text:style-name="CharStyle10"><text:s text:c="1"/>A</text:span></text:p></draw:text-box></draw:frame></text:p>
      </text:section>
      <text:section text:style-name="Sect5" text:name="Section5">
        <text:p text:style-name="P137"><draw:line text:anchor-type="paragraph" draw:style-name="gr1" svg:x1="0.942cm" svg:y1="0.617cm" svg:x2="13.929cm" svg:y2="0.617cm"><text:p/></draw:line></text:p>
        <text:p text:style-name="P14"><draw:frame draw:style-name="fr19" svg:x="0.949cm" svg:y="0.136cm" text:anchor-type="paragraph"><draw:text-box fo:min-width="0.406cm" fo:min-height="0.432cm"><text:p text:style-name="P95"><text:span text:style-name="CharStyle15">28</text:span></text:p></draw:text-box></draw:frame><draw:frame draw:style-name="fr20" svg:x="11.864cm" svg:y="0.143cm" text:anchor-type="paragraph"><draw:text-box fo:min-width="2.074cm" fo:min-height="0.448cm"><text:p text:style-name="P96"><text:span text:style-name="CharStyle15">Natalia Czopek</text:span></text:p></draw:text-box></draw:frame><draw:frame draw:style-name="fr21" svg:x="0.873cm" svg:y="1.092cm" svg:width="13.090cm" svg:height="19.211cm" text:anchor-type="paragraph"><draw:text-box><text:p text:style-name="P97"><text:span text:style-name="CharStyle10">consoante palatal </text:span><text:span text:style-name="CharStyle16">Ih,</text:span><text:span text:style-name="CharStyle10"><text:s text:c="1"/>por seu tumo, desaparece completamente ou é substituida por </text:span><text:span text:style-name="CharStyle16">dj: fidje - port. filho</text:span><text:span text:style-name="CharStyle10"><text:s text:c="1"/>(Cf. Hlibowicka-W^glarz 2003: 23-24). </text:span></text:p><text:p text:style-name="P98"><text:span text:style-name="CharStyle10">Para continuar, as análises morfológica e sintáctica do dito texto facilitam a observado de outras características do crioulo do Barlavento presentes no texto. A primeira délas é a falta de marcas do feminino e do plural, tanto no caso dos substantivos como dos adjectivos, e a falta de concordancia do artigo com o número e género do substantivo: </text:span></text:p><text:p text:style-name="P99"><text:span text:style-name="CharStyle5">daquel recomendarán</text:span><text:span text:style-name="CharStyle6"><text:s text:c="1"/>- port. </text:span><text:span text:style-name="CharStyle5">daquela recomendando, tud dia</text:span><text:span text:style-name="CharStyle6"><text:s text:c="1"/>- port. </text:span><text:span text:style-name="CharStyle5">todos os dias, tud gente</text:span></text:p><text:p text:style-name="P100"><text:span text:style-name="CharStyle6">— port. </text:span><text:span text:style-name="CharStyle5">toda a gente, un camisa —</text:span><text:span text:style-name="CharStyle6"><text:s text:c="1"/>port. </text:span><text:span text:style-name="CharStyle5">urna camisa, algum cósa —</text:span><text:span text:style-name="CharStyle6"><text:s text:c="1"/>port. </text:span><text:span text:style-name="CharStyle5">alguma coisa, na tchán - </text:span><text:span text:style-name="CharStyle6">port. </text:span><text:span text:style-name="CharStyle5">no chao, na negóce</text:span><text:span text:style-name="CharStyle6"><text:s text:c="1"/>- port. </text:span><text:span text:style-name="CharStyle5">no negocio, um pé calfód-</text:span><text:span text:style-name="CharStyle6"><text:s text:c="1"/>port. </text:span><text:span text:style-name="CharStyle5">um pé cal fado. </text:span></text:p><text:p text:style-name="P101"><text:span text:style-name="CharStyle10">As formas dos pronomes pessoais, possessivos e deícticos tomam-se uniformes. Assim, a forma </text:span><text:span text:style-name="CharStyle16">el</text:span><text:span text:style-name="CharStyle10"><text:s text:c="1"/>substituí os pronomes pessoais portugueses </text:span><text:span text:style-name="CharStyle16">ela</text:span><text:span text:style-name="CharStyle10"><text:s text:c="1"/>e </text:span><text:span text:style-name="CharStyle16">ele.</text:span><text:span text:style-name="CharStyle10"><text:s text:c="1"/>É comum, ao mesmo tempo, substituir os pronomes possessivos pelos pessoais: </text:span></text:p><text:p text:style-name="P102"><text:span text:style-name="CharStyle5">el dspi -</text:span><text:span text:style-name="CharStyle6"><text:s text:c="1"/>port. </text:span><text:span text:style-name="CharStyle5">ele despiu-se / el bá arb't -</text:span><text:span text:style-name="CharStyle6"><text:s text:c="1"/>port. </text:span><text:span text:style-name="CharStyle5">ela vai abrir, daquel recomendarán</text:span><text:span text:style-name="CharStyle6"><text:s text:c="1"/>- port. </text:span><text:span text:style-name="CharStyle5">daquela recomendando / aquél stupór —</text:span><text:span text:style-name="CharStyle6"><text:s text:c="1"/>port. </text:span><text:span text:style-name="CharStyle5">aquele estupor, bocé fidje / se fidje —</text:span><text:span text:style-name="CharStyle6"><text:s text:c="1"/>port. </text:span><text:span text:style-name="CharStyle5">o seu filho. </text:span></text:p><text:p text:style-name="P103"><text:span text:style-name="CharStyle10">Os pronomes do complemento indirecto no texto analisado sao reduzidos e juntam- se directamente ao verbo: </text:span></text:p><text:p text:style-name="P104"><text:span text:style-name="CharStyle5">Contecéb algum cosa, nha fidje? -</text:span><text:span text:style-name="CharStyle6"><text:s text:c="1"/>port. </text:span><text:span text:style-name="CharStyle5">Aconteceu-te alguma coisa, meu filho?, q 'ca ti ta cunvdál nada</text:span><text:span text:style-name="CharStyle6"><text:s text:c="1"/>— port. </text:span><text:span text:style-name="CharStyle5">que nao Ihe agradam nada, té ponte confundil vista —</text:span><text:span text:style-name="CharStyle6"><text:s text:c="1"/>port. </text:span><text:span text:style-name="CharStyle5">até os pontos Ihe confundirem a vista, bscál -</text:span><text:span text:style-name="CharStyle6"><text:s text:c="1"/>port. </text:span><text:span text:style-name="CharStyle5">pareceu-lhe, perguntál —</text:span><text:span text:style-name="CharStyle6"><text:s text:c="1"/>port. </text:span><text:span text:style-name="CharStyle5">perguntou-lhe. </text:span></text:p><text:p text:style-name="P105"><text:span text:style-name="CharStyle10">Além disso, observando os verbos presentes no texto, podemos chegar á conclusáo que as formas de diferentes tempos verbais fícam reduzidas a urna forma que, ao mesmo tempo, representa o infinitivo. Esta situafáo nao conceme os verbos </text:span><text:span text:style-name="CharStyle16">ter, vir</text:span><text:span text:style-name="CharStyle10"><text:s text:c="1"/>e </text:span><text:span text:style-name="CharStyle16">ir: </text:span></text:p><text:p text:style-name="P106"><text:span text:style-name="CharStyle5">antrá —</text:span><text:span text:style-name="CharStyle6"><text:s text:c="1"/>port. </text:span><text:span text:style-name="CharStyle5">entrou, salva —</text:span><text:span text:style-name="CharStyle6"><text:s text:c="1"/>port. </text:span><text:span text:style-name="CharStyle5">cumprimentar, uví —</text:span><text:span text:style-name="CharStyle6"><text:s text:c="1"/>port. </text:span><text:span text:style-name="CharStyle5">ouviu, bscál uví - pareceu-lhe ouvir, voltá —</text:span><text:span text:style-name="CharStyle6"><text:s text:c="1"/>port. </text:span><text:span text:style-name="CharStyle5">voltou, ranjá —</text:span><text:span text:style-name="CharStyle6"><text:s text:c="1"/>port. </text:span><text:span text:style-name="CharStyle5">arranjar, cabá —</text:span><text:span text:style-name="CharStyle6"><text:s text:c="1"/>port. </text:span><text:span text:style-name="CharStyle5">acabou, prepara -preparar,</text:span><text:span text:style-name="CharStyle6"><text:s text:c="1"/>etc. </text:span></text:p><text:p text:style-name="P107"><text:span text:style-name="CharStyle10">O aspecto perfectivo do verbo e a referencia temporal ao passado acabado marcam- se habitualmente pela partícula </text:span><text:span text:style-name="CharStyle16">já: já cabá</text:span><text:span text:style-name="CharStyle10"><text:s text:c="1"/>(port. </text:span><text:span text:style-name="CharStyle16">já acabou). </text:span></text:p><text:p text:style-name="P108"><text:span text:style-name="CharStyle16">O</text:span><text:span text:style-name="CharStyle10"><text:s text:c="1"/>imperfeito do indicativo, por sua vez, é formado pelas formas acima descritas e pelo verbo </text:span><text:span text:style-name="CharStyle16">estar</text:span><text:span text:style-name="CharStyle10"><text:s text:c="1"/>na forma reduzida. Esta construyo desempenha também o papel da perífrase portuguesa </text:span><text:span text:style-name="CharStyle16">estar a + infinitivo: </text:span></text:p><text:p text:style-name="P109"><text:span text:style-name="CharStyle5">tá ta remendó —</text:span><text:span text:style-name="CharStyle6"><text:s text:c="1"/>port. </text:span><text:span text:style-name="CharStyle5">estova a remendar, ta remessá —</text:span><text:span text:style-name="CharStyle6"><text:s text:c="1"/>port. </text:span><text:span text:style-name="CharStyle5">atirando, ta bá —</text:span><text:span text:style-name="CharStyle6"><text:s text:c="1"/>port. </text:span><text:span text:style-name="CharStyle5">indo, tá vivé - vivia, alai detód</text:span><text:span text:style-name="CharStyle6"><text:s text:c="1"/>- port. </text:span><text:span text:style-name="CharStyle5">há-de estar deitado, tá fcá —</text:span><text:span text:style-name="CharStyle6"><text:s text:c="1"/>port. </text:span><text:span text:style-name="CharStyle5">ficava, tá anda —</text:span><text:span text:style-name="CharStyle6"><text:s text:c="1"/>port. </text:span><text:span text:style-name="CharStyle5">andava. </text:span></text:p><text:p text:style-name="P110"><text:span text:style-name="CharStyle10">As características acima descritas vale a pena adicionar o emprego das partículas </text:span><text:span text:style-name="CharStyle16">ca </text:span><text:span text:style-name="CharStyle10">e </text:span><text:span text:style-name="CharStyle16">pa. Ca</text:span><text:span text:style-name="CharStyle10"><text:s text:c="1"/>utiliza-se em funfáo da partícula negativa </text:span><text:span text:style-name="CharStyle16">nao</text:span><text:span text:style-name="CharStyle10"><text:s text:c="1"/>portuguesa enquanto </text:span><text:span text:style-name="CharStyle16">pa </text:span><text:span text:style-name="CharStyle10">substituí a preposifáo </text:span><text:span text:style-name="CharStyle16">para: </text:span></text:p><text:p text:style-name="P111"><text:span text:style-name="CharStyle5">ca sai</text:span><text:span text:style-name="CharStyle6"><text:s text:c="1"/>— port. </text:span><text:span text:style-name="CharStyle5">nao saiu, pa sé cama —</text:span><text:span text:style-name="CharStyle6"><text:s text:c="1"/>port. </text:span><text:span text:style-name="CharStyle5">para a sua cama, pa tud banda —</text:span><text:span text:style-name="CharStyle6"><text:s text:c="1"/>port. </text:span><text:span text:style-name="CharStyle5">para todos os lados, ca dspi -</text:span><text:span text:style-name="CharStyle6"><text:s text:c="1"/>port. </text:span><text:span text:style-name="CharStyle5">nao se despiu, ca detá —</text:span><text:span text:style-name="CharStyle6"><text:s text:c="1"/>port. </text:span><text:span text:style-name="CharStyle5">nem se deitou, ca ti ta cundavál nada - </text:span><text:span text:style-name="CharStyle6">port. </text:span><text:span text:style-name="CharStyle5">nao Ihe agradam nada, ca tem -</text:span><text:span text:style-name="CharStyle6"><text:s text:c="1"/>port. </text:span><text:span text:style-name="CharStyle5">nao há. </text:span></text:p><text:p text:style-name="P112"><text:span text:style-name="CharStyle10">O último exemplo mostra também o uso do verbo </text:span><text:span text:style-name="CharStyle16">ter</text:span><text:span text:style-name="CharStyle10"><text:s text:c="1"/>na situando na qual o portugués emprega o verbo </text:span><text:span text:style-name="CharStyle16">haver. </text:span></text:p></draw:text-box></draw:frame></text:p>
      </text:section>
      <text:section text:style-name="Sect6" text:name="Section6">
        <text:p text:style-name="P138"><draw:line text:anchor-type="paragraph" draw:style-name="gr1" svg:x1="0.898cm" svg:y1="0.637cm" svg:x2="13.929cm" svg:y2="0.637cm"><text:p/></draw:line></text:p>
        <text:p text:style-name="P16"><draw:frame draw:style-name="fr22" svg:x="0.898cm" svg:y="0.145cm" text:anchor-type="paragraph"><draw:text-box fo:min-width="11.749cm" fo:min-height="0.459cm"><text:p text:style-name="P113"><text:span text:style-name="CharStyle15">O crioulo das Ilhas do Barlavento como um exemplo da abertura á </text:span><text:span text:style-name="T15">creolizaęSo </text:span><text:span text:style-name="CharStyle15">do portugués</text:span></text:p></draw:text-box></draw:frame><draw:frame draw:style-name="fr23" svg:x="13.497cm" svg:y="0.153cm" text:anchor-type="paragraph"><draw:text-box fo:min-width="0.425cm" fo:min-height="0.434cm"><text:p text:style-name="P114"><text:span text:style-name="CharStyle15">29</text:span></text:p></draw:text-box></draw:frame><draw:frame draw:style-name="fr24" svg:x="0.864cm" svg:y="1.113cm" svg:width="13.107cm" svg:height="19.189cm" text:anchor-type="paragraph"><draw:text-box><text:p text:style-name="P115"><text:span text:style-name="CharStyle10">Para resumir, o crioulo que acabamos de descrever tem muitas características </text:span><text:span text:style-name="T16">semelhantes </text:span><text:span text:style-name="CharStyle10">á </text:span><text:span text:style-name="T16">lingua </text:span><text:span text:style-name="CharStyle10">portuguesa. Porém, é preciso assinalar que estas </text:span><text:span text:style-name="T16">semelhanęas </text:span><text:span text:style-name="CharStyle10">concernem sobretudo o léxico, enquanto a </text:span><text:span text:style-name="T16">morfologia </text:span><text:span text:style-name="CharStyle10">e a sintaxe levam muitos </text:span><text:span text:style-name="T16">traęos </text:span><text:span text:style-name="CharStyle10">das línguas africanas cuja da influencia levou á simplifícalo da gramática portuguesa. A </text:span><text:span text:style-name="T16">desaparięao </text:span><text:span text:style-name="CharStyle10">da </text:span><text:span text:style-name="T16">oposięao </text:span><text:span text:style-name="CharStyle10">entre o singular e o plural, por exemplo, pode ter sido causada pelas interferencias com as línguas </text:span><text:span text:style-name="CharStyle16">kikongo, umbundo</text:span><text:span text:style-name="CharStyle10"><text:s text:c="1"/>ou </text:span><text:span text:style-name="CharStyle16">kimbundo</text:span><text:span text:style-name="CharStyle10"><text:s text:c="1"/>ñas quais o género e o número do substantivo é marcado por prefíxos: </text:span><text:span text:style-name="CharStyle16">salo (kikongo,</text:span><text:span text:style-name="CharStyle10"><text:s text:c="1"/></text:span><text:span text:style-name="T16">port. </text:span><text:span text:style-name="CharStyle16">trabalhó) / bísalo</text:span><text:span text:style-name="CharStyle10"><text:s text:c="1"/></text:span><text:span text:style-name="T16">(port, </text:span><text:span text:style-name="CharStyle16">trabadlos), mutu (kimbundo,</text:span><text:span text:style-name="CharStyle10"><text:s text:c="1"/></text:span><text:span text:style-name="T16">port, </text:span><text:span text:style-name="CharStyle16">pessod) / </text:span><text:span text:style-name="T17">atu</text:span><text:span text:style-name="T16"><text:s text:c="1"/>(port, </text:span><text:span text:style-name="CharStyle16">pessoas) </text:span><text:span text:style-name="CharStyle10">(Cf. </text:span><text:span text:style-name="T16">Lourenęo </text:span><text:span text:style-name="CharStyle10">1992: 56). Além disso, o sistema de pronomes das línguas africanas do grupo </text:span><text:span text:style-name="T16">bantu </text:span><text:span text:style-name="CharStyle10">é bastante simplificado. De exemplo pode servir a </text:span><text:span text:style-name="T16">lingua </text:span><text:span text:style-name="CharStyle16">umbundo</text:span><text:span text:style-name="CharStyle10"><text:s text:c="1"/>na qual o pronome possessivo </text:span><text:span text:style-name="CharStyle16">papa yange</text:span><text:span text:style-name="CharStyle10"><text:s text:c="1"/></text:span><text:span text:style-name="T16">(port, </text:span><text:span text:style-name="CharStyle16">o meu paí)</text:span><text:span text:style-name="CharStyle10"><text:s text:c="1"/>tem a mesma forma como </text:span><text:span text:style-name="CharStyle16">mama yange</text:span><text:span text:style-name="CharStyle10"><text:s text:c="1"/></text:span><text:span text:style-name="T16">(port, </text:span><text:span text:style-name="CharStyle16">a minha mae).</text:span><text:span text:style-name="CharStyle10"><text:s text:c="1"/>Finalmente, o sistema de </text:span><text:span text:style-name="T16">conjugaęao </text:span><text:span text:style-name="CharStyle10">de verbos africano, onde o aspecto tem mais importancia do que as referencias temporais, substituiu o sistema portugués (Valkhoff 1968: 57). </text:span></text:p><text:p text:style-name="P116"><text:span text:style-name="CharStyle10">Recapitulando, é comum descrever os crioulos de base portuguesa como o efeito de interferencias do léxico portugués e da gramática simplificada das línguas africanas. Os crioulos de Cabo Verde sao considerados como os mais próximos do portugués enquanto nos crioulos da Guiné-Bissau e de Sao Tomé e Príncipe levam mais tragos das línguas africanas. Além disso, existem também certas </text:span><text:span text:style-name="T16">diferenęas </text:span><text:span text:style-name="CharStyle10">linguísicas entre as diferentes ilhas e regióes mas, ao mesmo tempo, é inegável que actualmente a </text:span><text:span text:style-name="T16">posięao </text:span><text:span text:style-name="CharStyle10">dos crioulos na realidade lingüística dos respectivos países é relativamente forte. No entanto, ao observarmos os seus processos de </text:span><text:span text:style-name="T16">formaęao, </text:span><text:span text:style-name="CharStyle10">notamos um </text:span><text:span text:style-name="T16">certo </text:span><text:span text:style-name="CharStyle10">desprezo em </text:span><text:span text:style-name="T16">relaęao </text:span><text:span text:style-name="CharStyle10">a estes meios de </text:span><text:span text:style-name="T16">comunicaęao. </text:span><text:span text:style-name="CharStyle10">Na linguagem comum e na literatura das épocas anteriores notam-se certas dificuldades em designar ou definir os diversos resultados lingüísticos da expansáo portuguesa. </text:span><text:span text:style-name="T17">Lingua </text:span><text:span text:style-name="CharStyle16">de preto, portugués simplificado, portugués corrupto</text:span><text:span text:style-name="CharStyle10"><text:s text:c="1"/>ou </text:span><text:span text:style-name="CharStyle16">mal falado, portugués negro, </text:span><text:span text:style-name="T17">lingua </text:span><text:span text:style-name="CharStyle16">franc, linguajar, falar</text:span><text:span text:style-name="CharStyle10"><text:s text:c="1"/>sao só algumas das </text:span><text:span text:style-name="T16">denominaęóes </text:span><text:span text:style-name="CharStyle10">utilizadas </text:span><text:span text:style-name="T16">(Lourenęo </text:span><text:span text:style-name="CharStyle10">1992: 123). Felizmente, a lingüística moderna atribui-lhes o estatuto de verdadeiras jóias lingüísticas das quais é preciso cuidarnos apesar de a maioria deles existirem apenas na forma oral. É indispensável que os jovens africanos nao </text:span><text:span text:style-name="T16">abandonem </text:span><text:span text:style-name="CharStyle10">a </text:span><text:span text:style-name="T16">fala </text:span><text:span text:style-name="CharStyle10">dos seus país a favor do portugués porque a </text:span><text:span text:style-name="T16">formaęao </text:span><text:span text:style-name="CharStyle10">e a conservagáo dos crioulos dependem deles e, sendo fenómenos únicos á escala do planeta, devem manter-se vivos. </text:span></text:p><text:p text:style-name="P117"><text:span text:style-name="CharStyle10">BIBLIOGRAFIA</text:span></text:p><text:p text:style-name="P118"><text:span text:style-name="CharStyle6">Bal W. (1979): </text:span><text:span text:style-name="CharStyle5">Afro-Románica </text:span><text:span text:style-name="T18">Studia,</text:span><text:span text:style-name="T19"><text:s text:c="1"/>Edięoes </text:span><text:span text:style-name="CharStyle6">Poseído, Albufeira. </text:span></text:p><text:p text:style-name="P119"><text:span text:style-name="CharStyle6">Carreira A. (1982): </text:span><text:span text:style-name="CharStyle5">O crioulo do Cabo Verde, surto e expansao,</text:span><text:span text:style-name="CharStyle6"><text:s text:c="1"/></text:span><text:span text:style-name="T19">edięao </text:span><text:span text:style-name="CharStyle6">do autor, Lisboa. </text:span></text:p><text:p text:style-name="P120"><text:span text:style-name="CharStyle6">Elia S. (1966): </text:span><text:span text:style-name="CharStyle5">A difusáo das línguas europeias e a </text:span><text:span text:style-name="T18">formaęao </text:span><text:span text:style-name="CharStyle5">das variedades ultramarinas, em particular dos crioulos,</text:span><text:span text:style-name="CharStyle6"><text:s text:c="1"/>FLUC, Coimbra. </text:span></text:p><text:p text:style-name="P121"><text:span text:style-name="CharStyle6">Frusoni S. (1975): “Textos crioulos cabo-verdianos”, em: M. F. Valkhoff (ed. ), </text:span><text:span text:style-name="CharStyle5">Miscelánea Luso-Africana,</text:span><text:span text:style-name="CharStyle6"><text:s text:c="1"/>Lisboa, (34-36). </text:span></text:p><text:p text:style-name="P122"><text:span text:style-name="CharStyle6">Herculano de Carvalho J. G. (1966): </text:span><text:span text:style-name="CharStyle5">Sobre a natureca dos crioulos e sua </text:span><text:span text:style-name="T18">significaęao </text:span><text:span text:style-name="CharStyle5">para a lingüística geral,</text:span><text:span text:style-name="CharStyle6"><text:s text:c="1"/>Coimbra Editora, Coimbra. </text:span></text:p><text:p text:style-name="P123"><text:span text:style-name="T19">Hlibowicka-Węglarz </text:span><text:span text:style-name="CharStyle6">B. (2003): </text:span><text:span text:style-name="T18">Język portugalski</text:span><text:span text:style-name="T19"><text:s text:c="1"/>w </text:span><text:span text:style-name="T18">świecie,</text:span><text:span text:style-name="T19"><text:s text:c="1"/>UMCS, Lublin. </text:span></text:p></draw:text-box></draw:frame></text:p>
      </text:section>
      <text:section text:style-name="Sect7" text:name="Section7">
        <text:p text:style-name="P139"><draw:line text:anchor-type="paragraph" draw:style-name="gr1" svg:x1="0.885cm" svg:y1="0.626cm" svg:x2="13.926cm" svg:y2="0.626cm"><text:p/></draw:line></text:p>
        <text:p text:style-name="P18"><draw:frame draw:style-name="fr25" svg:x="0.894cm" svg:y="0.134cm" text:anchor-type="paragraph"><draw:text-box fo:min-width="13.040cm" fo:min-height="0.450cm"><text:p text:style-name="P124"><text:span text:style-name="CharStyle15">30<text:tab/>Natalia Czopek</text:span></text:p></draw:text-box></draw:frame><draw:frame draw:style-name="fr26" svg:x="0.903cm" svg:y="1.060cm" svg:width="13.032cm" svg:height="2.803cm" text:anchor-type="paragraph"><draw:text-box><text:p text:style-name="P125"><text:span text:style-name="CharStyle6">Louren^o E. [et al. ] (1992): </text:span><text:span text:style-name="CharStyle5">Atlas da língua portuguesa na Historia e no Mundo,</text:span><text:span text:style-name="CharStyle6"><text:s text:c="1"/>I. N. -C. M., Lisboa. </text:span></text:p><text:p text:style-name="P126"><text:span text:style-name="CharStyle6">Morrais Barbosa J. (1967): </text:span><text:span text:style-name="CharStyle5">O portugués no mundo,</text:span><text:span text:style-name="CharStyle6"><text:s text:c="1"/>FLUL, Lisboa. </text:span></text:p><text:p text:style-name="P127"><text:span text:style-name="CharStyle6">Silva B. (1957): </text:span><text:span text:style-name="CharStyle5">Dialectos portugueses do ultramar. O dialecto crioulo do Cabo Verde, </text:span><text:span text:style-name="CharStyle6">Imprensa Nacional, Lisboa. </text:span></text:p><text:p text:style-name="P128"><text:span text:style-name="CharStyle6">Valkhoff M. F. (1968): “Algumas reflexOes sobre os dialectos crioulos”, em: </text:span><text:span text:style-name="CharStyle5">Boletim mensal da Sociedade de Língua Portuguesa,</text:span><text:span text:style-name="CharStyle6"><text:s text:c="1"/>Lisboa, (49-60).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6" style:display-name="CharStyle6" style:parent-style-name="CharStyle5">
      <style:text-properties fo:language="es" style:language-asian="es" style:language-complex="es" fo:country="ES" style:country-asian="ES" style:country-complex="ES" fo:font-style="normal" style:font-style-asian="normal" style:font-style-complex="normal"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s" style:language-asian="es" style:language-complex="es" fo:country="ES" style:country-asian="ES" style:country-complex="ES"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0">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7" style:display-name="CharStyle17" style:parent-style-name="CharStyle15">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212cm" fo:margin-left="2.822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line-height="106.%" fo:margin-left="0.494cm" fo:text-indent="0.529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7" style:display-name="Tekst treści (3)">
      <style:paragraph-properties fo:background-color="transparent" fo:margin-bottom="0.776cm" fo:line-height="124.%" fo:margin-left="5.927cm" fo:text-indent="0.035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11" style:display-name="T11" style:parent-style-name="CharStyle15">
      <style:text-properties fo:color="#000000"/>
    </style:style>
    <style:style style:family="text" style:name="T12" style:display-name="T12"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7" style:display-name="P27" style:parent-style-name="Style11">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131" style:display-name="P131">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1"/>
      </style:header>
      <style:footer>
        <text:p text:style-name="P131"/>
      </style:footer>
    </style:master-page>
    <style:master-page style:name="PageStyle1" style:page-layout-name="Mpm1">
      <style:header>
        <text:p text:style-name="P131"/>
      </style:header>
      <style:footer>
        <text:p text:style-name="P131"/>
      </style:footer>
    </style:master-page>
    <style:master-page style:name="PageStyle2" style:page-layout-name="Mpm2">
      <style:header>
        <text:p text:style-name="P131"/>
      </style:header>
      <style:footer>
        <text:p text:style-name="P131"/>
      </style:footer>
    </style:master-page>
    <style:master-page style:name="PageStyle3" style:page-layout-name="Mpm3">
      <style:header>
        <text:p text:style-name="P131"/>
      </style:header>
      <style:footer>
        <text:p text:style-name="P131"/>
      </style:footer>
    </style:master-page>
    <style:master-page style:name="PageStyle4" style:page-layout-name="Mpm4">
      <style:header>
        <text:p text:style-name="P131"/>
      </style:header>
      <style:footer>
        <text:p text:style-name="P131"/>
      </style:footer>
    </style:master-page>
    <style:master-page style:name="PageStyle5" style:page-layout-name="Mpm5">
      <style:header>
        <text:p text:style-name="P131"/>
      </style:header>
      <style:footer>
        <text:p text:style-name="P131"/>
      </style:footer>
    </style:master-page>
    <style:master-page style:name="PageStyle6" style:page-layout-name="Mpm6">
      <style:header>
        <text:p text:style-name="P131"/>
      </style:header>
      <style:footer>
        <text:p text:style-name="P131"/>
      </style:footer>
    </style:master-page>
    <style:master-page style:name="PageStyle7" style:page-layout-name="Mpm7">
      <style:header>
        <text:p text:style-name="P131"/>
      </style:header>
      <style:footer>
        <text:p text:style-name="P13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