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3.764cm"/>
          <style:tab-stop style:position="12.434cm"/>
        </style:tab-stops>
      </style:paragraph-properties>
    </style:style>
    <style:style style:name="P3" style:family="paragraph" style:parent-style-name="Frame_20_contents">
      <style:paragraph-properties fo:margin-left="0.035cm" fo:margin-right="0cm" fo:margin-top="0.035cm" fo:margin-bottom="0cm" loext:contextual-spacing="false" fo:line-height="0.448cm" fo:text-align="justify"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line-height="0.45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8" style:family="paragraph" style:parent-style-name="Frame_20_contents">
      <style:paragraph-properties fo:margin-left="0.035cm" fo:margin-right="0cm" fo:margin-top="0.012cm" fo:margin-bottom="0cm" loext:contextual-spacing="false" fo:line-height="88%" fo:text-align="start" style:justify-single-word="false" fo:text-indent="0cm" style:auto-text-indent="false"/>
    </style:style>
    <style:style style:name="P9"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448cm" fo:margin-bottom="0cm" loext:contextual-spacing="false" fo:text-align="justify" style:justify-single-word="false" fo:text-indent="0cm" style:auto-text-indent="false"/>
    </style:style>
    <style:style style:name="P11" style:family="paragraph" style:parent-style-name="Frame_20_contents">
      <style:paragraph-properties fo:margin-left="0.035cm" fo:margin-right="0cm" fo:margin-top="0.44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45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445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222cm" fo:margin-bottom="0cm" loext:contextual-spacing="false" fo:line-height="0.448cm" fo:text-align="justify" style:justify-single-word="false" fo:text-indent="0cm" style:auto-text-indent="false"/>
    </style:style>
    <style:style style:name="P16" style:family="paragraph" style:parent-style-name="Frame_20_contents">
      <style:paragraph-properties fo:margin-left="0.035cm" fo:margin-right="0cm" fo:margin-top="0.064cm" fo:margin-bottom="0cm" loext:contextual-spacing="false" fo:line-height="0.448cm" fo:text-align="justify" style:justify-single-word="false" fo:text-indent="0cm" style:auto-text-indent="false"/>
    </style:style>
    <style:style style:name="P17" style:family="paragraph" style:parent-style-name="Frame_20_contents">
      <style:paragraph-properties fo:margin-left="0.035cm" fo:margin-right="0cm" fo:margin-top="0.056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056cm" fo:margin-bottom="0cm" loext:contextual-spacing="false" fo:line-height="0.448cm" fo:text-align="justify" style:justify-single-word="false" fo:text-indent="0cm" style:auto-text-indent="false"/>
    </style:style>
    <style:style style:name="P19" style:family="paragraph" style:parent-style-name="Frame_20_contents">
      <style:paragraph-properties fo:margin-left="0.035cm" fo:margin-right="0cm" fo:margin-top="0.062cm" fo:margin-bottom="0cm" loext:contextual-spacing="false" fo:line-height="0.448cm" fo:text-align="justify" style:justify-single-word="false" fo:text-indent="0cm" style:auto-text-indent="false"/>
    </style:style>
    <style:style style:name="P20" style:family="paragraph" style:parent-style-name="Frame_20_contents">
      <style:paragraph-properties fo:margin-left="0.035cm" fo:margin-right="0cm" fo:margin-top="0.048cm" fo:margin-bottom="0cm" loext:contextual-spacing="false" fo:line-height="0.448cm" fo:text-align="justify" style:justify-single-word="false" fo:text-indent="0cm" style:auto-text-indent="false"/>
    </style:style>
    <style:style style:name="P21" style:family="paragraph" style:parent-style-name="Frame_20_contents">
      <style:paragraph-properties fo:margin-left="0.035cm" fo:margin-right="0cm" fo:margin-top="0.053cm" fo:margin-bottom="0cm" loext:contextual-spacing="false" fo:text-align="justify" style:justify-single-word="false" fo:text-indent="0cm" style:auto-text-indent="false"/>
    </style:style>
    <style:style style:name="P22" style:family="paragraph" style:parent-style-name="Frame_20_contents">
      <style:paragraph-properties fo:margin-left="2.782cm" fo:margin-right="0cm" fo:margin-top="0.016cm" fo:margin-bottom="0cm" loext:contextual-spacing="false" fo:line-height="0.441cm" fo:text-align="start" style:justify-single-word="false" fo:text-indent="0cm" style:auto-text-indent="false"/>
    </style:style>
    <style:style style:name="P23" style:family="paragraph" style:parent-style-name="Frame_20_contents">
      <style:paragraph-properties fo:margin-left="0.661cm" fo:margin-right="0.019cm" fo:margin-top="0.018cm" fo:margin-bottom="0cm" loext:contextual-spacing="false" fo:line-height="85%" fo:text-align="start" style:justify-single-word="false" fo:text-indent="-0.628cm" style:auto-text-indent="false"/>
    </style:style>
    <style:style style:name="P24" style:family="paragraph" style:parent-style-name="Frame_20_contents">
      <style:paragraph-properties fo:margin-left="4.74cm" fo:margin-right="0.028cm" fo:margin-top="0.088cm" fo:margin-bottom="0cm" loext:contextual-spacing="false" fo:line-height="88%" fo:text-align="start" style:justify-single-word="false" fo:text-indent="-4.706cm" style:auto-text-indent="false"/>
    </style:style>
    <style:style style:name="P25" style:family="paragraph" style:parent-style-name="Frame_20_contents">
      <style:paragraph-properties fo:margin-left="0.035cm" fo:margin-right="0.03cm" fo:margin-top="0.074cm" fo:margin-bottom="0cm" loext:contextual-spacing="false" fo:line-height="88%" fo:text-align="justify" style:justify-single-word="false" fo:text-indent="0cm" style:auto-text-indent="false"/>
    </style:style>
    <style:style style:name="P26" style:family="paragraph" style:parent-style-name="Frame_20_contents">
      <style:paragraph-properties fo:margin-left="0.035cm" fo:margin-right="0.03cm" fo:margin-top="0.259cm" fo:margin-bottom="0cm" loext:contextual-spacing="false" fo:line-height="88%" fo:text-align="justify" style:justify-single-word="false" fo:text-indent="0cm" style:auto-text-indent="false"/>
    </style:style>
    <style:style style:name="P27" style:family="paragraph" style:parent-style-name="Frame_20_contents">
      <style:paragraph-properties fo:margin-left="0.534cm" fo:margin-right="0.03cm" fo:margin-top="0.187cm" fo:margin-bottom="0cm" loext:contextual-spacing="false" fo:line-height="88%" fo:text-align="justify" style:justify-single-word="false" fo:text-indent="0cm" style:auto-text-indent="false"/>
    </style:style>
    <style:style style:name="P28" style:family="paragraph" style:parent-style-name="Frame_20_contents">
      <style:paragraph-properties fo:margin-left="0.534cm" fo:margin-right="0.03cm" fo:margin-top="0.009cm" fo:margin-bottom="0cm" loext:contextual-spacing="false" fo:line-height="88%" fo:text-align="justify" style:justify-single-word="false" fo:text-indent="0cm" style:auto-text-indent="false"/>
    </style:style>
    <style:style style:name="P29" style:family="paragraph" style:parent-style-name="Frame_20_contents">
      <style:paragraph-properties fo:margin-left="0.534cm" fo:margin-right="0.03cm" fo:margin-top="0.014cm" fo:margin-bottom="0cm" loext:contextual-spacing="false" fo:line-height="87%" fo:text-align="justify" style:justify-single-word="false" fo:text-indent="0cm" style:auto-text-indent="false"/>
    </style:style>
    <style:style style:name="P30" style:family="paragraph" style:parent-style-name="Frame_20_contents">
      <style:paragraph-properties fo:margin-left="0.534cm" fo:margin-right="0.032cm" fo:margin-top="0.072cm" fo:margin-bottom="0cm" loext:contextual-spacing="false" fo:line-height="88%" fo:text-align="justify" style:justify-single-word="false" fo:text-indent="0cm" style:auto-text-indent="false"/>
    </style:style>
    <style:style style:name="P31" style:family="paragraph" style:parent-style-name="Frame_20_contents">
      <style:paragraph-properties fo:margin-left="0.534cm" fo:margin-right="0.032cm" fo:margin-top="0cm" fo:margin-bottom="0cm" loext:contextual-spacing="false" fo:line-height="87%" fo:text-align="justify" style:justify-single-word="false" fo:text-indent="0cm" style:auto-text-indent="false"/>
    </style:style>
    <style:style style:name="P32" style:family="paragraph" style:parent-style-name="Frame_20_contents">
      <style:paragraph-properties fo:margin-left="0.534cm" fo:margin-right="0.03cm" fo:margin-top="0.104cm" fo:margin-bottom="0cm" loext:contextual-spacing="false" fo:line-height="87%" fo:text-align="justify" style:justify-single-word="false" fo:text-indent="-0.501cm" style:auto-text-indent="false"/>
    </style:style>
    <style:style style:name="P33" style:family="paragraph" style:parent-style-name="Frame_20_contents">
      <style:paragraph-properties fo:margin-left="0.534cm" fo:margin-right="0.03cm" fo:margin-top="0.085cm" fo:margin-bottom="0cm" loext:contextual-spacing="false" fo:line-height="87%" fo:text-align="justify" style:justify-single-word="false" fo:text-indent="-0.501cm" style:auto-text-indent="false"/>
    </style:style>
    <style:style style:name="P34" style:family="paragraph" style:parent-style-name="Frame_20_contents">
      <style:paragraph-properties fo:margin-left="0.534cm" fo:margin-right="0.03cm" fo:margin-top="0.095cm" fo:margin-bottom="0cm" loext:contextual-spacing="false" fo:line-height="88%" fo:text-align="justify" style:justify-single-word="false" fo:text-indent="-0.501cm" style:auto-text-indent="false"/>
    </style:style>
    <style:style style:name="P35" style:family="paragraph" style:parent-style-name="Frame_20_contents">
      <style:paragraph-properties fo:margin-left="0.534cm" fo:margin-right="0.03cm" fo:margin-top="0.086cm" fo:margin-bottom="0cm" loext:contextual-spacing="false" fo:line-height="87%" fo:text-align="justify" style:justify-single-word="false" fo:text-indent="-0.501cm" style:auto-text-indent="false"/>
    </style:style>
    <style:style style:name="P36" style:family="paragraph" style:parent-style-name="Frame_20_contents">
      <style:paragraph-properties fo:margin-left="0.534cm" fo:margin-right="0.03cm" fo:margin-top="0.101cm" fo:margin-bottom="0cm" loext:contextual-spacing="false" fo:line-height="88%" fo:text-align="justify" style:justify-single-word="false" fo:text-indent="-0.501cm" style:auto-text-indent="false"/>
    </style:style>
    <style:style style:name="P37" style:family="paragraph" style:parent-style-name="Frame_20_contents">
      <style:paragraph-properties fo:margin-left="0.534cm" fo:margin-right="0.03cm" fo:margin-top="0.099cm" fo:margin-bottom="0cm" loext:contextual-spacing="false" fo:line-height="88%" fo:text-align="justify" style:justify-single-word="false" fo:text-indent="-0.501cm" style:auto-text-indent="false"/>
    </style:style>
    <style:style style:name="P38" style:family="paragraph" style:parent-style-name="Frame_20_contents">
      <style:paragraph-properties fo:margin-left="0.534cm" fo:margin-right="0.032cm" fo:margin-top="0.106cm" fo:margin-bottom="0cm" loext:contextual-spacing="false" fo:line-height="88%" fo:text-align="justify" style:justify-single-word="false" fo:text-indent="-0.501cm" style:auto-text-indent="false"/>
    </style:style>
    <style:style style:name="P39" style:family="paragraph" style:parent-style-name="Frame_20_contents">
      <style:paragraph-properties fo:margin-left="0.534cm" fo:margin-right="0.032cm" fo:margin-top="0.095cm" fo:margin-bottom="0cm" loext:contextual-spacing="false" fo:line-height="87%" fo:text-align="justify" style:justify-single-word="false" fo:text-indent="-0.501cm" style:auto-text-indent="false"/>
    </style:style>
    <style:style style:name="P40" style:family="paragraph" style:parent-style-name="Frame_20_contents">
      <style:paragraph-properties fo:margin-left="0.534cm" fo:margin-right="0.032cm" fo:margin-top="0.095cm" fo:margin-bottom="0cm" loext:contextual-spacing="false" fo:line-height="88%" fo:text-align="justify" style:justify-single-word="false" fo:text-indent="-0.501cm" style:auto-text-indent="false"/>
    </style:style>
    <style:style style:name="P41" style:family="paragraph" style:parent-style-name="Frame_20_contents">
      <style:paragraph-properties fo:margin-left="0.534cm" fo:margin-right="0.032cm" fo:margin-top="0.078cm" fo:margin-bottom="0cm" loext:contextual-spacing="false" fo:line-height="87%" fo:text-align="justify" style:justify-single-word="false" fo:text-indent="-0.501cm" style:auto-text-indent="false"/>
    </style:style>
    <style:style style:name="P42" style:family="paragraph" style:parent-style-name="Frame_20_contents">
      <style:paragraph-properties fo:margin-left="0.534cm" fo:margin-right="0.032cm" fo:margin-top="0.097cm" fo:margin-bottom="0cm" loext:contextual-spacing="false" fo:line-height="88%" fo:text-align="justify" style:justify-single-word="false" fo:text-indent="-0.501cm" style:auto-text-indent="false"/>
    </style:style>
    <style:style style:name="P43" style:family="paragraph" style:parent-style-name="Frame_20_contents">
      <style:paragraph-properties fo:margin-left="0.534cm" fo:margin-right="0.032cm" fo:margin-top="0.104cm" fo:margin-bottom="0cm" loext:contextual-spacing="false" fo:line-height="87%" fo:text-align="justify" style:justify-single-word="false" fo:text-indent="-0.501cm" style:auto-text-indent="false"/>
    </style:style>
    <style:style style:name="P44" style:family="paragraph" style:parent-style-name="Frame_20_contents">
      <style:paragraph-properties fo:margin-left="0.534cm" fo:margin-right="0.032cm" fo:margin-top="0.104cm" fo:margin-bottom="0cm" loext:contextual-spacing="false" fo:line-height="86%" fo:text-align="justify" style:justify-single-word="false" fo:text-indent="-0.501cm" style:auto-text-indent="false"/>
    </style:style>
    <style:style style:name="P45" style:family="paragraph" style:parent-style-name="Frame_20_contents">
      <style:paragraph-properties fo:margin-left="0.534cm" fo:margin-right="0.032cm" fo:margin-top="0.102cm" fo:margin-bottom="0cm" loext:contextual-spacing="false" fo:line-height="88%" fo:text-align="justify" style:justify-single-word="false" fo:text-indent="-0.501cm" style:auto-text-indent="false"/>
    </style:style>
    <style:style style:name="P46" style:family="paragraph" style:parent-style-name="Frame_20_contents">
      <style:paragraph-properties fo:margin-left="0.534cm" fo:margin-right="0.032cm" fo:margin-top="0.086cm" fo:margin-bottom="0cm" loext:contextual-spacing="false" fo:line-height="87%" fo:text-align="justify" style:justify-single-word="false" fo:text-indent="-0.501cm" style:auto-text-indent="false"/>
    </style:style>
    <style:style style:name="P47" style:family="paragraph" style:parent-style-name="Frame_20_contents">
      <style:paragraph-properties fo:margin-left="0.534cm" fo:margin-right="0.032cm" fo:margin-top="0.083cm" fo:margin-bottom="0cm" loext:contextual-spacing="false" fo:line-height="88%" fo:text-align="justify" style:justify-single-word="false" fo:text-indent="-0.501cm" style:auto-text-indent="false"/>
    </style:style>
    <style:style style:name="P48" style:family="paragraph" style:parent-style-name="Frame_20_contents">
      <style:paragraph-properties fo:margin-left="0.534cm" fo:margin-right="0.032cm" fo:margin-top="0.081cm" fo:margin-bottom="0cm" loext:contextual-spacing="false" fo:line-height="88%" fo:text-align="justify" style:justify-single-word="false" fo:text-indent="-0.501cm" style:auto-text-indent="false"/>
    </style:style>
    <style:style style:name="P49" style:family="paragraph" style:parent-style-name="Frame_20_contents">
      <style:paragraph-properties fo:margin-left="0.534cm" fo:margin-right="0cm" fo:margin-top="0cm" fo:margin-bottom="0cm" loext:contextual-spacing="false" fo:line-height="0.452cm" fo:text-align="justify" style:justify-single-word="false" fo:text-indent="0cm" style:auto-text-indent="false"/>
    </style:style>
    <style:style style:name="P50" style:family="paragraph" style:parent-style-name="Frame_20_contents">
      <style:paragraph-properties fo:margin-left="0.534cm" fo:margin-right="0cm" fo:margin-top="0cm" fo:margin-bottom="0cm" loext:contextual-spacing="false" fo:line-height="0.346cm" fo:text-align="justify" style:justify-single-word="false" fo:text-indent="0cm" style:auto-text-indent="false"/>
    </style:style>
    <style:style style:name="P51" style:family="paragraph" style:parent-style-name="Frame_20_contents">
      <style:paragraph-properties fo:margin-left="0.035cm" fo:margin-right="0.032cm" fo:margin-top="0.056cm" fo:margin-bottom="0cm" loext:contextual-spacing="false" fo:line-height="110%" fo:text-align="justify" style:justify-single-word="false" fo:text-indent="0cm" style:auto-text-indent="false"/>
    </style:style>
    <style:style style:name="P52" style:family="paragraph" style:parent-style-name="Frame_20_contents">
      <style:paragraph-properties fo:margin-left="4.962cm" fo:margin-right="4.962cm" fo:margin-top="0.035cm" fo:margin-bottom="0cm" loext:contextual-spacing="false" fo:text-align="center" style:justify-single-word="false" fo:text-indent="0cm" style:auto-text-indent="false"/>
    </style:style>
    <style:style style:name="P53" style:family="paragraph" style:parent-style-name="Frame_20_contents">
      <style:paragraph-properties fo:margin-left="0.035cm" fo:margin-right="0.018cm" fo:margin-top="0.072cm" fo:margin-bottom="0cm" loext:contextual-spacing="false" fo:line-height="88%" fo:text-align="start" style:justify-single-word="false" fo:text-indent="0cm" style:auto-text-indent="false"/>
    </style:style>
    <style:style style:name="P54" style:family="paragraph" style:parent-style-name="Standard" style:master-page-name="Standard">
      <style:paragraph-properties style:page-number="auto"/>
      <style:text-properties fo:font-size="1pt" style:font-size-asian="1pt" style:font-size-complex="1pt"/>
    </style:style>
    <style:style style:name="P55" style:family="paragraph" style:parent-style-name="Standard" style:master-page-name="Converted1">
      <style:paragraph-properties style:page-number="auto"/>
      <style:text-properties fo:font-size="1pt" style:font-size-asian="1pt" style:font-size-complex="1pt"/>
    </style:style>
    <style:style style:name="P56" style:family="paragraph" style:parent-style-name="Standard" style:master-page-name="Converted2">
      <style:paragraph-properties style:page-number="auto"/>
      <style:text-properties fo:font-size="1pt" style:font-size-asian="1pt" style:font-size-complex="1pt"/>
    </style:style>
    <style:style style:name="P57" style:family="paragraph" style:parent-style-name="Standard" style:master-page-name="Converted3">
      <style:paragraph-properties style:page-number="auto"/>
      <style:text-properties fo:font-size="1pt" style:font-size-asian="1pt" style:font-size-complex="1pt"/>
    </style:style>
    <style:style style:name="P58" style:family="paragraph" style:parent-style-name="Standard" style:master-page-name="Converted4">
      <style:paragraph-properties style:page-number="auto"/>
      <style:text-properties fo:font-size="1pt" style:font-size-asian="1pt" style:font-size-complex="1pt"/>
    </style:style>
    <style:style style:name="P59" style:family="paragraph" style:parent-style-name="Standard" style:master-page-name="Converted5">
      <style:paragraph-properties style:page-number="auto"/>
      <style:text-properties fo:font-size="1pt" style:font-size-asian="1pt" style:font-size-complex="1pt"/>
    </style:style>
    <style:style style:name="P60" style:family="paragraph" style:parent-style-name="Standard" style:master-page-name="Converted6">
      <style:paragraph-properties style:page-number="auto"/>
      <style:text-properties fo:font-size="1pt" style:font-size-asian="1pt" style:font-size-complex="1pt"/>
    </style:style>
    <style:style style:name="P61" style:family="paragraph" style:parent-style-name="Standard" style:master-page-name="Converted7">
      <style:paragraph-properties style:page-number="auto"/>
      <style:text-properties fo:font-size="1pt" style:font-size-asian="1pt" style:font-size-complex="1pt"/>
    </style:style>
    <style:style style:name="P62" style:family="paragraph" style:parent-style-name="Standard" style:master-page-name="Converted8">
      <style:paragraph-properties style:page-number="auto"/>
      <style:text-properties fo:font-size="1pt" style:font-size-asian="1pt" style:font-size-complex="1pt"/>
    </style:style>
    <style:style style:name="P63" style:family="paragraph" style:parent-style-name="Standard" style:master-page-name="Converted9">
      <style:paragraph-properties style:page-number="auto"/>
      <style:text-properties fo:font-size="1pt" style:font-size-asian="1pt" style:font-size-complex="1pt"/>
    </style:style>
    <style:style style:name="P64" style:family="paragraph" style:parent-style-name="Standard" style:master-page-name="Converted10">
      <style:paragraph-properties style:page-number="auto"/>
      <style:text-properties fo:font-size="1pt" style:font-size-asian="1pt" style:font-size-complex="1pt"/>
    </style:style>
    <style:style style:name="P65" style:family="paragraph" style:parent-style-name="Standard" style:master-page-name="Converted11">
      <style:paragraph-properties style:page-number="auto"/>
      <style:text-properties fo:font-size="1pt" style:font-size-asian="1pt" style:font-size-complex="1pt"/>
    </style:style>
    <style:style style:name="P66" style:family="paragraph" style:parent-style-name="Standard" style:master-page-name="Converted12">
      <style:paragraph-properties style:page-number="auto"/>
      <style:text-properties fo:font-size="1pt" style:font-size-asian="1pt" style:font-size-complex="1pt"/>
    </style:style>
    <style:style style:name="P67" style:family="paragraph" style:parent-style-name="Standard" style:master-page-name="Converted13">
      <style:paragraph-properties style:page-number="auto"/>
    </style:style>
    <style:style style:name="P68" style:family="paragraph" style:parent-style-name="Text_20_body">
      <style:paragraph-properties fo:margin-left="1.573cm" fo:margin-right="0cm" fo:margin-top="0.035cm" fo:margin-bottom="0cm" loext:contextual-spacing="false" fo:text-align="start" style:justify-single-word="false" fo:text-indent="0cm" style:auto-text-indent="false"/>
    </style:style>
    <style:style style:name="P69" style:family="paragraph" style:parent-style-name="Text_20_body">
      <style:paragraph-properties fo:margin-left="0.037cm" fo:margin-right="0cm" fo:margin-top="0.035cm" fo:margin-bottom="0cm" loext:contextual-spacing="false" fo:line-height="0.49cm" fo:text-align="start" style:justify-single-word="false" fo:text-indent="0cm" style:auto-text-indent="false"/>
    </style:style>
    <style:style style:name="P70" style:family="paragraph" style:parent-style-name="Text_20_body">
      <style:paragraph-properties fo:margin-left="0.035cm" fo:margin-right="0cm" fo:margin-top="0.035cm" fo:margin-bottom="0cm" loext:contextual-spacing="false" fo:text-align="start" style:justify-single-word="false" fo:text-indent="0cm" style:auto-text-indent="false"/>
    </style:style>
    <style:style style:name="P71" style:family="paragraph" style:parent-style-name="Text_20_body">
      <style:paragraph-properties fo:margin-left="0.035cm" fo:margin-right="0cm" fo:margin-top="0cm" fo:margin-bottom="0cm" loext:contextual-spacing="false" fo:line-height="0.45cm" fo:text-indent="0cm" style:auto-text-indent="false"/>
    </style:style>
    <style:style style:name="P72" style:family="paragraph" style:parent-style-name="Text_20_body">
      <style:paragraph-properties fo:margin-left="0.071cm" fo:margin-right="0cm" fo:text-align="start" style:justify-single-word="false" fo:text-indent="0cm" style:auto-text-indent="false"/>
    </style:style>
    <style:style style:name="P73" style:family="paragraph" style:parent-style-name="Text_20_body">
      <style:paragraph-properties fo:margin-top="0.272cm" fo:margin-bottom="0cm" loext:contextual-spacing="false" fo:line-height="88%"/>
    </style:style>
    <style:style style:name="P74" style:family="paragraph" style:parent-style-name="Text_20_body">
      <style:paragraph-properties fo:margin-left="0.035cm" fo:margin-right="0.03cm" fo:margin-top="0.212cm" fo:margin-bottom="0cm" loext:contextual-spacing="false" fo:line-height="88%" fo:text-indent="0.499cm" style:auto-text-indent="false"/>
    </style:style>
    <style:style style:name="P75" style:family="paragraph" style:parent-style-name="Text_20_body">
      <style:paragraph-properties fo:margin-left="0.035cm" fo:margin-right="0.03cm" fo:margin-top="0cm" fo:margin-bottom="0cm" loext:contextual-spacing="false" fo:line-height="88%" fo:text-indent="0.499cm" style:auto-text-indent="false"/>
    </style:style>
    <style:style style:name="P76" style:family="paragraph" style:parent-style-name="Text_20_body">
      <style:paragraph-properties fo:margin-left="0.035cm" fo:margin-right="0.03cm" fo:margin-top="0.078cm" fo:margin-bottom="0cm" loext:contextual-spacing="false" fo:line-height="88%" fo:text-indent="0.499cm" style:auto-text-indent="false"/>
    </style:style>
    <style:style style:name="P77" style:family="paragraph" style:parent-style-name="Text_20_body">
      <style:paragraph-properties fo:margin-left="0.041cm" fo:margin-right="0.03cm" fo:margin-top="0.078cm" fo:margin-bottom="0cm" loext:contextual-spacing="false" fo:line-height="88%" fo:text-align="end" style:justify-single-word="false" fo:text-indent="0cm" style:auto-text-indent="false"/>
    </style:style>
    <style:style style:name="P78" style:family="paragraph" style:parent-style-name="Text_20_body">
      <style:paragraph-properties fo:margin-left="0.035cm" fo:margin-right="0.032cm" fo:margin-top="0.012cm" fo:margin-bottom="0cm" loext:contextual-spacing="false" fo:line-height="88%" fo:text-indent="0.499cm" style:auto-text-indent="false"/>
    </style:style>
    <style:style style:name="P79" style:family="paragraph" style:parent-style-name="Text_20_body">
      <style:paragraph-properties fo:margin-left="0.035cm" fo:margin-right="0.032cm" fo:margin-top="0cm" fo:margin-bottom="0cm" loext:contextual-spacing="false" fo:line-height="88%" fo:text-indent="0.499cm" style:auto-text-indent="false"/>
    </style:style>
    <style:style style:name="P80" style:family="paragraph" style:parent-style-name="Text_20_body">
      <style:paragraph-properties fo:margin-top="0.078cm" fo:margin-bottom="0cm" loext:contextual-spacing="false" fo:line-height="88%"/>
    </style:style>
    <style:style style:name="P81" style:family="paragraph" style:parent-style-name="Text_20_body">
      <style:paragraph-properties fo:margin-left="0.035cm" fo:margin-right="0.032cm" fo:margin-top="0.272cm" fo:margin-bottom="0cm" loext:contextual-spacing="false" fo:line-height="88%" fo:text-indent="0cm" style:auto-text-indent="false"/>
    </style:style>
    <style:style style:name="P82" style:family="paragraph" style:parent-style-name="Text_20_body">
      <style:paragraph-properties fo:margin-left="0.035cm" fo:margin-right="0.032cm" fo:margin-top="0.078cm" fo:margin-bottom="0cm" loext:contextual-spacing="false" fo:line-height="88%" fo:text-indent="0cm" style:auto-text-indent="false"/>
    </style:style>
    <style:style style:name="P83" style:family="paragraph">
      <loext:graphic-properties draw:fill="solid" draw:fill-color="#ffffff"/>
      <style:paragraph-properties fo:text-align="center"/>
    </style:style>
    <style:style style:name="T1" style:family="text">
      <style:text-properties fo:color="#231f20" fo:font-size="9pt" style:text-underline-style="solid" style:text-underline-width="auto" style:text-underline-color="#231f20" style:font-size-asian="9pt"/>
    </style:style>
    <style:style style:name="T2" style:family="text">
      <style:text-properties fo:color="#231f20" fo:font-size="9pt" fo:letter-spacing="-0.03cm" style:text-underline-style="solid" style:text-underline-width="auto" style:text-underline-color="#231f20" style:font-size-asian="9pt"/>
    </style:style>
    <style:style style:name="T3" style:family="text">
      <style:text-properties fo:color="#231f20" fo:font-size="9pt" style:font-size-asian="9pt"/>
    </style:style>
    <style:style style:name="T4" style:family="text">
      <style:text-properties fo:color="#231f20" fo:font-size="9pt" fo:letter-spacing="-0.005cm" style:font-size-asian="9pt"/>
    </style:style>
    <style:style style:name="T5" style:family="text">
      <style:text-properties fo:color="#231f20" fo:font-size="9pt" fo:letter-spacing="-0.007cm" style:font-size-asian="9pt"/>
    </style:style>
    <style:style style:name="T6" style:family="text">
      <style:text-properties fo:color="#231f20" fo:font-size="9pt" fo:letter-spacing="-0.016cm" style:font-size-asian="9pt"/>
    </style:style>
    <style:style style:name="T7" style:family="text">
      <style:text-properties fo:color="#231f20" fo:font-size="9pt" fo:letter-spacing="-0.014cm" style:font-size-asian="9pt"/>
    </style:style>
    <style:style style:name="T8" style:family="text">
      <style:text-properties fo:color="#231f20"/>
    </style:style>
    <style:style style:name="T9" style:family="text">
      <style:text-properties fo:color="#231f20" fo:letter-spacing="-0.004cm"/>
    </style:style>
    <style:style style:name="T10" style:family="text">
      <style:text-properties fo:color="#231f20" fo:font-size="10pt" style:font-size-asian="10pt"/>
    </style:style>
    <style:style style:name="T11" style:family="text">
      <style:text-properties fo:color="#231f20" fo:font-size="10pt" fo:letter-spacing="-0.005cm" style:font-size-asian="10pt"/>
    </style:style>
    <style:style style:name="T12" style:family="text">
      <style:text-properties fo:color="#231f20" fo:font-size="10pt" fo:letter-spacing="-0.005cm" fo:font-style="italic" style:font-size-asian="10pt" style:font-style-asian="italic"/>
    </style:style>
    <style:style style:name="T13" style:family="text">
      <style:text-properties fo:color="#231f20" fo:font-size="10pt" fo:letter-spacing="-0.009cm" style:font-size-asian="10pt"/>
    </style:style>
    <style:style style:name="T14" style:family="text">
      <style:text-properties fo:color="#231f20" fo:font-size="10pt" fo:letter-spacing="-0.009cm" fo:font-weight="bold" style:font-size-asian="10pt" style:font-weight-asian="bold"/>
    </style:style>
    <style:style style:name="T15" style:family="text">
      <style:text-properties fo:color="#231f20" fo:font-size="10pt" fo:letter-spacing="-0.009cm" fo:font-style="italic" style:font-size-asian="10pt" style:font-style-asian="italic"/>
    </style:style>
    <style:style style:name="T16" style:family="text">
      <style:text-properties fo:color="#231f20" fo:font-size="10pt" fo:letter-spacing="-0.012cm" style:font-size-asian="10pt"/>
    </style:style>
    <style:style style:name="T17" style:family="text">
      <style:text-properties fo:color="#231f20" fo:font-size="10pt" fo:letter-spacing="-0.012cm" fo:font-style="italic" style:font-size-asian="10pt" style:font-style-asian="italic"/>
    </style:style>
    <style:style style:name="T18" style:family="text">
      <style:text-properties fo:color="#231f20" fo:font-size="10pt" fo:letter-spacing="-0.002cm" style:font-size-asian="10pt"/>
    </style:style>
    <style:style style:name="T19" style:family="text">
      <style:text-properties fo:color="#231f20" fo:font-size="10pt" fo:font-weight="bold" style:font-size-asian="10pt" style:font-weight-asian="bold"/>
    </style:style>
    <style:style style:name="T20" style:family="text">
      <style:text-properties fo:color="#231f20" fo:font-size="10pt" fo:letter-spacing="0.004cm" style:font-size-asian="10pt"/>
    </style:style>
    <style:style style:name="T21" style:family="text">
      <style:text-properties fo:color="#231f20" fo:font-size="10pt" fo:letter-spacing="-0.007cm" style:font-size-asian="10pt"/>
    </style:style>
    <style:style style:name="T22" style:family="text">
      <style:text-properties fo:color="#231f20" fo:font-size="10pt" fo:letter-spacing="-0.007cm" fo:font-style="italic" style:font-size-asian="10pt" style:font-style-asian="italic"/>
    </style:style>
    <style:style style:name="T23" style:family="text">
      <style:text-properties fo:color="#231f20" fo:font-size="10pt" fo:letter-spacing="0.005cm" style:font-size-asian="10pt"/>
    </style:style>
    <style:style style:name="T24" style:family="text">
      <style:text-properties fo:color="#231f20" fo:font-size="10pt" fo:letter-spacing="-0.025cm" style:font-size-asian="10pt"/>
    </style:style>
    <style:style style:name="T25" style:family="text">
      <style:text-properties fo:color="#231f20" fo:font-size="10pt" fo:letter-spacing="-0.023cm" style:font-size-asian="10pt"/>
    </style:style>
    <style:style style:name="T26" style:family="text">
      <style:text-properties fo:color="#231f20" fo:font-size="10pt" fo:letter-spacing="-0.023cm" fo:font-style="italic" style:font-size-asian="10pt" style:font-style-asian="italic"/>
    </style:style>
    <style:style style:name="T27" style:family="text">
      <style:text-properties fo:color="#231f20" fo:font-size="10pt" fo:letter-spacing="-0.011cm" style:font-size-asian="10pt"/>
    </style:style>
    <style:style style:name="T28" style:family="text">
      <style:text-properties fo:color="#231f20" fo:font-size="10pt" fo:letter-spacing="-0.011cm" fo:font-style="italic" style:font-size-asian="10pt" style:font-style-asian="italic"/>
    </style:style>
    <style:style style:name="T29" style:family="text">
      <style:text-properties fo:color="#231f20" fo:font-size="10pt" fo:font-style="italic" style:font-size-asian="10pt" style:font-style-asian="italic"/>
    </style:style>
    <style:style style:name="T30" style:family="text">
      <style:text-properties fo:color="#231f20" fo:font-size="10pt" fo:letter-spacing="-0.004cm" fo:font-style="italic" style:font-size-asian="10pt" style:font-style-asian="italic"/>
    </style:style>
    <style:style style:name="T31" style:family="text">
      <style:text-properties fo:color="#231f20" fo:font-size="10pt" fo:letter-spacing="-0.004cm" style:font-size-asian="10pt"/>
    </style:style>
    <style:style style:name="T32" style:family="text">
      <style:text-properties fo:color="#231f20" fo:font-size="10pt" fo:letter-spacing="-0.021cm" fo:font-style="italic" style:font-size-asian="10pt" style:font-style-asian="italic"/>
    </style:style>
    <style:style style:name="T33" style:family="text">
      <style:text-properties fo:color="#231f20" fo:font-size="10pt" fo:letter-spacing="-0.021cm" style:font-size-asian="10pt"/>
    </style:style>
    <style:style style:name="T34" style:family="text">
      <style:text-properties fo:color="#231f20" fo:font-size="10pt" fo:letter-spacing="0.042cm" style:font-size-asian="10pt"/>
    </style:style>
    <style:style style:name="T35" style:family="text">
      <style:text-properties fo:color="#231f20" fo:font-size="10pt" fo:letter-spacing="0.044cm" style:font-size-asian="10pt"/>
    </style:style>
    <style:style style:name="T36" style:family="text">
      <style:text-properties fo:color="#231f20" fo:font-size="10pt" fo:letter-spacing="-0.018cm" style:font-size-asian="10pt"/>
    </style:style>
    <style:style style:name="T37" style:family="text">
      <style:text-properties fo:color="#231f20" fo:font-size="10pt" fo:letter-spacing="-0.018cm" fo:font-style="italic" style:font-size-asian="10pt" style:font-style-asian="italic"/>
    </style:style>
    <style:style style:name="T38" style:family="text">
      <style:text-properties fo:color="#231f20" fo:font-size="10pt" fo:letter-spacing="-0.016cm" style:font-size-asian="10pt"/>
    </style:style>
    <style:style style:name="T39" style:family="text">
      <style:text-properties fo:color="#231f20" fo:font-size="10pt" fo:letter-spacing="-0.016cm" fo:font-style="italic" style:font-size-asian="10pt" style:font-style-asian="italic"/>
    </style:style>
    <style:style style:name="T40" style:family="text">
      <style:text-properties fo:color="#231f20" fo:font-size="10pt" fo:letter-spacing="-0.014cm" style:font-size-asian="10pt"/>
    </style:style>
    <style:style style:name="T41" style:family="text">
      <style:text-properties fo:color="#231f20" fo:font-size="10pt" fo:letter-spacing="-0.014cm" fo:font-style="italic" style:font-size-asian="10pt" style:font-style-asian="italic"/>
    </style:style>
    <style:style style:name="T42" style:family="text">
      <style:text-properties fo:color="#231f20" fo:font-size="10pt" fo:letter-spacing="-0.019cm" style:font-size-asian="10pt"/>
    </style:style>
    <style:style style:name="T43" style:family="text">
      <style:text-properties fo:color="#231f20" fo:font-size="10pt" fo:letter-spacing="-0.019cm" fo:font-style="italic" style:font-size-asian="10pt" style:font-style-asian="italic"/>
    </style:style>
    <style:style style:name="T44" style:family="text">
      <style:text-properties fo:color="#231f20" fo:font-size="10pt" fo:letter-spacing="-0.055cm" fo:font-style="italic" style:font-size-asian="10pt" style:font-style-asian="italic"/>
    </style:style>
    <style:style style:name="T45" style:family="text">
      <style:text-properties fo:color="#231f20" fo:font-size="10pt" fo:letter-spacing="0.007cm" style:font-size-asian="10pt"/>
    </style:style>
    <style:style style:name="T46" style:family="text">
      <style:text-properties fo:color="#231f20" fo:font-size="10pt" fo:letter-spacing="0.002cm" style:font-size-asian="10pt"/>
    </style:style>
    <style:style style:name="T47" style:family="text">
      <style:text-properties fo:color="#231f20" fo:font-size="10pt" fo:letter-spacing="-0.034cm" style:font-size-asian="10pt"/>
    </style:style>
    <style:style style:name="T48" style:family="text">
      <style:text-properties fo:color="#231f20" fo:font-size="10pt" fo:letter-spacing="-0.032cm" style:font-size-asian="10pt"/>
    </style:style>
    <style:style style:name="T49" style:family="text">
      <style:text-properties fo:color="#231f20" fo:font-size="10pt" fo:letter-spacing="-0.028cm" style:font-size-asian="10pt"/>
    </style:style>
    <style:style style:name="T50" style:family="text">
      <style:text-properties fo:color="#231f20" fo:font-size="10pt" fo:letter-spacing="-0.028cm" fo:font-style="italic" style:font-size-asian="10pt" style:font-style-asian="italic"/>
    </style:style>
    <style:style style:name="T51" style:family="text">
      <style:text-properties fo:color="#231f20" fo:font-size="10pt" fo:letter-spacing="-0.026cm" style:font-size-asian="10pt"/>
    </style:style>
    <style:style style:name="T52" style:family="text">
      <style:text-properties fo:color="#231f20" fo:font-size="10pt" fo:letter-spacing="0.049cm" style:font-size-asian="10pt"/>
    </style:style>
    <style:style style:name="T53" style:family="text">
      <style:text-properties fo:color="#231f20" fo:font-size="10pt" fo:letter-spacing="0.048cm" fo:font-style="italic" style:font-size-asian="10pt" style:font-style-asian="italic"/>
    </style:style>
    <style:style style:name="T54" style:family="text">
      <style:text-properties fo:color="#231f20" fo:font-size="10pt" fo:letter-spacing="0.009cm" style:font-size-asian="10pt"/>
    </style:style>
    <style:style style:name="T55" style:family="text">
      <style:text-properties fo:color="#231f20" fo:font-size="10pt" fo:letter-spacing="0.016cm" style:font-size-asian="10pt"/>
    </style:style>
    <style:style style:name="T56" style:family="text">
      <style:text-properties fo:color="#231f20" fo:font-size="10pt" fo:letter-spacing="0.018cm" style:font-size-asian="10pt"/>
    </style:style>
    <style:style style:name="T57" style:family="text">
      <style:text-properties fo:color="#231f20" fo:font-size="14pt" style:font-size-asian="14pt"/>
    </style:style>
    <style:style style:name="T58" style:family="text">
      <style:text-properties fo:color="#231f20" fo:font-size="8pt" style:font-size-asian="8pt"/>
    </style:style>
    <style:style style:name="T59" style:family="text">
      <style:text-properties fo:color="#231f20" fo:font-size="12pt" fo:font-weight="bold" style:font-size-asian="12pt" style:font-weight-asian="bold"/>
    </style:style>
    <style:style style:name="T60" style:family="text">
      <style:text-properties fo:color="#231f20" fo:font-size="12pt" style:font-size-asian="12pt" style:text-scale="120%"/>
    </style:style>
    <style:style style:name="T61" style:family="text">
      <style:text-properties fo:color="#231f20" fo:letter-spacing="-0.011cm"/>
    </style:style>
    <style:style style:name="T62" style:family="text">
      <style:text-properties fo:color="#231f20" fo:letter-spacing="-0.005cm"/>
    </style:style>
    <style:style style:name="T63" style:family="text">
      <style:text-properties fo:color="#231f20" fo:letter-spacing="-0.009cm"/>
    </style:style>
    <style:style style:name="T64" style:family="text">
      <style:text-properties fo:color="#231f20" fo:letter-spacing="-0.016cm"/>
    </style:style>
    <style:style style:name="T65" style:family="text">
      <style:text-properties fo:color="#231f20" fo:letter-spacing="-0.014cm"/>
    </style:style>
    <style:style style:name="T66" style:family="text">
      <style:text-properties fo:color="#231f20" fo:letter-spacing="-0.019cm"/>
    </style:style>
    <style:style style:name="T67" style:family="text">
      <style:text-properties fo:color="#231f20" fo:letter-spacing="-0.018cm"/>
    </style:style>
    <style:style style:name="T68" style:family="text">
      <style:text-properties fo:color="#231f20" fo:letter-spacing="-0.007cm"/>
    </style:style>
    <style:style style:name="T69" style:family="text">
      <style:text-properties fo:color="#231f20" fo:letter-spacing="0.004cm"/>
    </style:style>
    <style:style style:name="T70" style:family="text">
      <style:text-properties fo:color="#231f20" fo:letter-spacing="-0.039cm"/>
    </style:style>
    <style:style style:name="T71" style:family="text">
      <style:text-properties fo:color="#231f20" fo:letter-spacing="-0.023cm"/>
    </style:style>
    <style:style style:name="T72" style:family="text">
      <style:text-properties fo:color="#231f20" fo:letter-spacing="-0.021cm"/>
    </style:style>
    <style:style style:name="T73" style:family="text">
      <style:text-properties fo:color="#231f20" fo:letter-spacing="-0.026cm"/>
    </style:style>
    <style:style style:name="T74" style:family="text">
      <style:text-properties fo:color="#231f20" fo:letter-spacing="-0.025cm"/>
    </style:style>
    <style:style style:name="T75" style:family="text">
      <style:text-properties fo:color="#231f20" style:text-position="63% 100%" fo:font-size="5.5pt" style:font-size-asian="5.5pt"/>
    </style:style>
    <style:style style:name="T76" style:family="text">
      <style:text-properties fo:color="#231f20" fo:font-size="5pt" style:font-size-asian="5pt" style:text-scale="104%"/>
    </style:style>
    <style:style style:name="T77" style:family="text">
      <style:text-properties fo:color="#231f20" fo:letter-spacing="-0.012cm"/>
    </style:style>
    <style:style style:name="T78" style:family="text">
      <style:text-properties fo:color="#231f20" fo:letter-spacing="-0.002cm"/>
    </style:style>
    <style:style style:name="T79" style:family="text">
      <style:text-properties fo:color="#231f20" style:text-position="58% 100%" fo:font-size="6pt" style:font-size-asian="6pt"/>
    </style:style>
    <style:style style:name="T80" style:family="text">
      <style:text-properties fo:color="#231f20" fo:font-style="italic" style:font-style-asian="italic"/>
    </style:style>
    <style:style style:name="T81" style:family="text">
      <style:text-properties fo:color="#231f20" fo:letter-spacing="0.026cm"/>
    </style:style>
    <style:style style:name="T82" style:family="text">
      <style:text-properties fo:color="#231f20" fo:letter-spacing="0.034cm"/>
    </style:style>
    <style:style style:name="T83" style:family="text">
      <style:text-properties fo:color="#231f20" fo:letter-spacing="0.035cm"/>
    </style:style>
    <style:style style:name="T84" style:family="text">
      <style:text-properties fo:color="#231f20" fo:letter-spacing="0.009cm"/>
    </style:style>
    <style:style style:name="T85" style:family="text">
      <style:text-properties fo:color="#231f20" fo:letter-spacing="0.019cm"/>
    </style:style>
    <style:style style:name="T86" style:family="text">
      <style:text-properties fo:color="#231f20" fo:letter-spacing="0.021cm"/>
    </style:style>
    <style:style style:name="T87" style:family="text">
      <style:text-properties fo:color="#231f20" fo:letter-spacing="0.048cm"/>
    </style:style>
    <style:style style:name="T88" style:family="text">
      <style:text-properties fo:color="#231f20" fo:letter-spacing="0.03cm"/>
    </style:style>
    <style:style style:name="T89" style:family="text">
      <style:text-properties fo:color="#231f20" fo:letter-spacing="0.058cm"/>
    </style:style>
    <style:style style:name="T90" style:family="text">
      <style:text-properties fo:color="#231f20" fo:letter-spacing="0.011cm"/>
    </style:style>
    <style:style style:name="T91" style:family="text">
      <style:text-properties fo:color="#231f20" fo:letter-spacing="0.016cm"/>
    </style:style>
    <style:style style:name="T92" style:family="text">
      <style:text-properties fo:color="#231f20" fo:letter-spacing="0.018cm"/>
    </style:style>
    <style:style style:name="T93" style:family="text">
      <style:text-properties fo:color="#231f20" fo:letter-spacing="0.028cm"/>
    </style:style>
    <style:style style:name="T94" style:family="text">
      <style:text-properties fo:color="#231f20" fo:letter-spacing="-0.028cm"/>
    </style:style>
    <style:style style:name="T95" style:family="text">
      <style:text-properties fo:color="#231f20" fo:letter-spacing="-0.03cm"/>
    </style:style>
    <style:style style:name="T96" style:family="text">
      <style:text-properties fo:color="#231f20" fo:letter-spacing="-0.051cm"/>
    </style:style>
    <style:style style:name="T97" style:family="text">
      <style:text-properties fo:color="#231f20" fo:letter-spacing="-0.037cm"/>
    </style:style>
    <style:style style:name="T98" style:family="text">
      <style:text-properties fo:color="#231f20" fo:letter-spacing="0.06cm"/>
    </style:style>
    <style:style style:name="T99" style:family="text">
      <style:text-properties fo:color="#231f20" fo:letter-spacing="-0.049cm"/>
    </style:style>
    <style:style style:name="T100" style:family="text">
      <style:text-properties fo:color="#231f20" fo:letter-spacing="-0.034cm"/>
    </style:style>
    <style:style style:name="T101" style:family="text">
      <style:text-properties fo:color="#231f20" fo:letter-spacing="-0.032cm"/>
    </style:style>
    <style:style style:name="T102" style:family="text">
      <style:text-properties fo:color="#231f20" fo:letter-spacing="-0.055cm"/>
    </style:style>
    <style:style style:name="T103" style:family="text">
      <style:text-properties fo:color="#231f20" fo:letter-spacing="-0.053cm"/>
    </style:style>
    <style:style style:name="T104" style:family="text">
      <style:text-properties fo:color="#231f20" fo:letter-spacing="0.081cm"/>
    </style:style>
    <style:style style:name="T105" style:family="text">
      <style:text-properties fo:color="#231f20" fo:letter-spacing="-0.06cm"/>
    </style:style>
    <style:style style:name="T106" style:family="text">
      <style:text-properties fo:color="#231f20" fo:letter-spacing="-0.035cm"/>
    </style:style>
    <style:style style:name="T107" style:family="text">
      <style:text-properties fo:font-size="10pt" style:font-size-asian="10pt"/>
    </style:style>
    <style:style style:name="T108" style:family="text">
      <style:text-properties fo:font-size="10pt" fo:font-style="italic" style:font-size-asian="10pt" style:font-style-asian="italic"/>
    </style:style>
    <style:style style:name="T109" style:family="text">
      <style:text-properties fo:font-size="12pt" fo:font-weight="bold" style:font-size-asian="12pt" style:font-weight-asian="bold"/>
    </style:style>
    <style:style style:name="T110" style:family="text">
      <style:text-properties fo:font-size="12pt"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line text:anchor-type="char" draw:z-index="0" draw:style-name="gr1" draw:text-style-name="P83" svg:x1="2cm" svg:y1="9.947cm" svg:x2="14.4cm" svg:y2="9.947cm"><text:p/></draw:line><draw:line text:anchor-type="char" draw:z-index="1" draw:style-name="gr1" draw:text-style-name="P83" svg:x1="2cm" svg:y1="20.754cm" svg:x2="14.4cm" svg:y2="20.754cm"><text:p/></draw:line><draw:frame draw:style-name="fr1" text:anchor-type="char" svg:x="1.965cm" svg:y="1.947cm" svg:width="12.469cm" svg:height="0.499cm" draw:z-index="2"><draw:text-box><text:p text:style-name="P2"><text:span text:style-name="T1"><text:s/><text:tab/>PRACE FILOLOGICZNE, tom</text:span><text:span text:style-name="T2"> </text:span><text:span text:style-name="T1">LXXVI<text:tab/></text:span></text:p></draw:text-box></draw:frame><draw:frame draw:style-name="fr1" text:anchor-type="char" svg:x="9.345cm" svg:y="2.863cm" svg:width="5.089cm" svg:height="1.9cm" draw:z-index="3"><draw:text-box><text:p text:style-name="P68"><text:span text:style-name="T8">PF 2021 (76):</text:span><text:span text:style-name="T9"> </text:span><text:span text:style-name="T8">529–542</text:span></text:p><text:p text:style-name="P22"><text:span text:style-name="T10">ISSN</text:span><text:span text:style-name="T11"> </text:span><text:span text:style-name="T10">0138-0567</text:span></text:p><text:p text:style-name="P23"><text:span text:style-name="T13">Creative Commons </text:span><text:span text:style-name="T11">(3.0 </text:span><text:span text:style-name="T16">BY-NC-ND) </text:span><text:span text:style-name="T18">https://doi.org/10.32798/pf.863</text:span></text:p></draw:text-box></draw:frame><draw:frame draw:style-name="fr1" text:anchor-type="char" svg:x="1.965cm" svg:y="5.563cm" svg:width="5.57cm" svg:height="1.852cm" draw:z-index="4"><draw:text-box><text:p text:style-name="P69"><text:span text:style-name="T8">ANETA ZAŁAZIŃSKA</text:span></text:p><text:p text:style-name="P5"><text:span text:style-name="T10">Uniwersytet Jagielloński</text:span></text:p><text:p text:style-name="P8"><text:span text:style-name="T10">e-mai</text:span><text:a xlink:type="simple" xlink:href="mailto:aneta.zalazinska@uj.edu.pl" text:style-name="ListLabel_20_1" text:visited-style-name="ListLabel_20_1"><text:span text:style-name="T10">l: aneta.zalazinska@uj.edu.pl</text:span></text:a><text:span text:style-name="T10"> https://orcid.org/0000-0002-5034-6478</text:span></text:p></draw:text-box></draw:frame><draw:frame draw:style-name="fr1" text:anchor-type="char" svg:x="2.198cm" svg:y="7.922cm" svg:width="12.007cm" svg:height="1.33cm" draw:z-index="5"><draw:text-box><text:p text:style-name="P24"><text:span text:style-name="T57">GESTURE MULTIFUNCTIONALITY IN FACE-TO-FACE DIALOGUE</text:span></text:p></draw:text-box></draw:frame><draw:frame draw:style-name="fr1" text:anchor-type="char" svg:x="2.383cm" svg:y="10.485cm" svg:width="11.636cm" svg:height="0.594cm" draw:z-index="6"><draw:text-box><text:p text:style-name="P70"><text:span text:style-name="T8">WIELOFUNKCYJNOŚĆ GESTÓW W DIALOGU TWARZĄ W TWARZ</text:span></text:p></draw:text-box></draw:frame><draw:frame draw:style-name="fr1" text:anchor-type="char" svg:x="1.965cm" svg:y="11.531cm" svg:width="12.471cm" svg:height="7.332cm" draw:z-index="7"><draw:text-box><text:p text:style-name="P25"><text:span text:style-name="T19">ABSTRACT: </text:span><text:span text:style-name="T10">Although there exists a number of gesture typologies and classifications, gestures tend to escape definite categorisation. The present paper concerns the gestures which accompany spontaneous speech during face-to-face dialogue. The alternation <text:s text:c="3"/>of conversational roles, the dynamics of dialogue, the cooperative principle, in a way dictating combined effort, spontaneous meaning negotiation and </text:span><text:span text:style-name="T20">tuning </text:span><text:span text:style-name="T10">in </text:span><text:span text:style-name="T20">with </text:span><text:span text:style-name="T21">one’s </text:span><text:span text:style-name="T10">interlocutor semantically and pragmatically, produce gestures of a particularly multifunctional character. Dialogue involves a constant interplay of its spaces: ideational, modal, interactional and interpersonal. A clear-cut separation of these spaces or delineating uncrossable borders between them is not possible. Hence, <text:s/>gestures </text:span><text:span text:style-name="T11">(signs) </text:span><text:span text:style-name="T10">representing these spaces must simultaneously belong to and constitute signs of </text:span><text:span text:style-name="T23">all </text:span><text:span text:style-name="T10">four of them. The examples described in the paper show that gestures are intrinsically multifunctional: <text:s/>they <text:s/></text:span><text:span text:style-name="T23">fulfil <text:s/></text:span><text:span text:style-name="T10">several <text:s/>dialogue <text:s/>functions <text:s/>(representation <text:s/>of the ideational space, modalisation, interaction and interpersonal relations) at a time. These functions, though, are visible to different extents. Just as in Roman Jakobson’s model of communicative functions, </text:span><text:span text:style-name="T20">usually </text:span><text:span text:style-name="T10">one functions is foregrounded and </text:span><text:span text:style-name="T20">can </text:span><text:span text:style-name="T10">be easily recognised, while the other ones remain unprofiled. In reality, </text:span><text:span text:style-name="T11">however, </text:span><text:span text:style-name="T10">a gesture is always “opalescent” </text:span><text:span text:style-name="T20">with </text:span><text:span text:style-name="T10">different</text:span><text:span text:style-name="T18"> </text:span><text:span text:style-name="T10">functions.</text:span></text:p></draw:text-box></draw:frame><draw:frame draw:style-name="fr1" text:anchor-type="char" svg:x="2.115cm" svg:y="19.251cm" svg:width="11.742cm" svg:height="1.117cm" draw:z-index="8"><draw:text-box><text:p text:style-name="P1"><text:span text:style-name="T19">KEYWORDS: </text:span><text:span text:style-name="T10">pragmatics, nonverbal communication, gestures, conversation</text:span></text:p><text:p text:style-name="P9"><text:span text:style-name="T14">SŁOWA </text:span><text:span text:style-name="T19">KLUCZOWE: </text:span><text:span text:style-name="T10">pragmatyka, komunikacja niewerbalna, </text:span><text:span text:style-name="T11">gesty, </text:span><text:span text:style-name="T10">konwersacja</text:span></text:p></draw:text-box></draw:frame><draw:frame draw:style-name="fr1" text:anchor-type="char" svg:x="2cm" svg:y="1.909cm" svg:width="3.731cm" svg:height="0.423cm" draw:z-index="9"><draw:text-box><text:p text:style-name="P72"/></draw:text-box></draw:frame><draw:frame draw:style-name="fr1" text:anchor-type="char" svg:x="6.526cm" svg:y="1.909cm" svg:width="0.254cm" svg:height="0.423cm" draw:z-index="10"><draw:text-box><text:p text:style-name="P72"/></draw:text-box></draw:frame><draw:frame draw:style-name="fr1" text:anchor-type="char" svg:x="9.021cm" svg:y="1.909cm" svg:width="0.145cm" svg:height="0.423cm" draw:z-index="11"><draw:text-box><text:p text:style-name="P72"/></draw:text-box></draw:frame><draw:frame draw:style-name="fr1" text:anchor-type="char" svg:x="10.562cm" svg:y="1.909cm" svg:width="3.84cm" svg:height="0.423cm" draw:z-index="12"><draw:text-box><text:p text:style-name="P72"/></draw:text-box></draw:frame><draw:frame draw:style-name="fr1" text:anchor-type="char" svg:x="2cm" svg:y="9.559cm" svg:width="12.4cm" svg:height="0.423cm" draw:z-index="13"><draw:text-box><text:p text:style-name="P72"/></draw:text-box></draw:frame><draw:frame draw:style-name="fr1" text:anchor-type="char" svg:x="2cm" svg:y="20.366cm" svg:width="12.4cm" svg:height="0.423cm" draw:z-index="14"><draw:text-box><text:p text:style-name="P72"/></draw:text-box></draw:frame></text:p>
      </text:section>
      <text:p text:style-name="P55"><draw:line text:anchor-type="char" draw:z-index="15" draw:style-name="gr1" draw:text-style-name="P83" svg:x1="2.3cm" svg:y1="2.408cm" svg:x2="14.7cm" svg:y2="2.408cm"><text:p/></draw:line><draw:line text:anchor-type="char" draw:z-index="16" draw:style-name="gr1" draw:text-style-name="P83" svg:x1="2.3cm" svg:y1="20.738cm" svg:x2="4.84cm" svg:y2="20.738cm"><text:p/></draw:line><draw:frame draw:style-name="fr1" text:anchor-type="char" svg:x="2.265cm" svg:y="1.94cm" svg:width="0.476cm" svg:height="0.452cm" draw:z-index="17"><draw:text-box><text:p text:style-name="P1"><text:span text:style-name="T58">530</text:span></text:p></draw:text-box></draw:frame><draw:frame draw:style-name="fr1" text:anchor-type="char" svg:x="7.364cm" svg:y="1.967cm" svg:width="2.27cm" svg:height="0.499cm" draw:z-index="18"><draw:text-box><text:p text:style-name="P1"><text:span text:style-name="T3">Aneta Załazińska</text:span></text:p></draw:text-box></draw:frame><draw:frame draw:style-name="fr1" text:anchor-type="char" svg:x="2.265cm" svg:y="2.84cm" svg:width="12.471cm" svg:height="6.068cm" draw:z-index="19"><draw:text-box><text:p text:style-name="P1"><text:span text:style-name="T59">Introduction</text:span></text:p><text:p text:style-name="P73"><text:span text:style-name="T8">The idea of developing a definite classification of gestures is doomed to failure. The</text:span><text:span text:style-name="T61"> </text:span><text:span text:style-name="T8">efforts</text:span><text:span text:style-name="T61"> </text:span><text:span text:style-name="T8">aimed</text:span><text:span text:style-name="T61"> </text:span><text:span text:style-name="T62">at</text:span><text:span text:style-name="T61"> </text:span><text:span text:style-name="T8">categorising</text:span><text:span text:style-name="T63"> </text:span><text:span text:style-name="T8">gestures,</text:span><text:span text:style-name="T61"> </text:span><text:span text:style-name="T8">or</text:span><text:span text:style-name="T61"> </text:span><text:span text:style-name="T8">rather</text:span><text:span text:style-name="T61"> </text:span><text:span text:style-name="T8">assigning</text:span><text:span text:style-name="T61"> </text:span><text:span text:style-name="T8">them</text:span><text:span text:style-name="T63"> </text:span><text:span text:style-name="T8">to</text:span><text:span text:style-name="T61"> </text:span><text:span text:style-name="T8">categories previously</text:span><text:span text:style-name="T61"> </text:span><text:span text:style-name="T8">abstracted</text:span><text:span text:style-name="T63"> </text:span><text:span text:style-name="T8">on</text:span><text:span text:style-name="T63"> </text:span><text:span text:style-name="T8">different</text:span><text:span text:style-name="T63"> </text:span><text:span text:style-name="T8">grounds,</text:span><text:span text:style-name="T63"> </text:span><text:span text:style-name="T8">do</text:span><text:span text:style-name="T63"> </text:span><text:span text:style-name="T8">raise</text:span><text:span text:style-name="T63"> </text:span><text:span text:style-name="T8">doubts</text:span><text:span text:style-name="T63"> </text:span><text:span text:style-name="T8">(Antas</text:span><text:span text:style-name="T63"> </text:span><text:span text:style-name="T8">2009;</text:span><text:span text:style-name="T63"> </text:span><text:span text:style-name="T8">Bavelas 1994; Kendon 2004; McNeill 2000). This, </text:span><text:span text:style-name="T62">however, </text:span><text:span text:style-name="T8">does not contradict the fact that the </text:span><text:span text:style-name="T62">attempts at </text:span><text:span text:style-name="T8">systemizing gestures and creating some classification frame- work</text:span><text:span text:style-name="T64"> </text:span><text:span text:style-name="T8">are</text:span><text:span text:style-name="T65"> </text:span><text:span text:style-name="T8">in</text:span><text:span text:style-name="T65"> </text:span><text:span text:style-name="T8">themselves,</text:span><text:span text:style-name="T65"> </text:span><text:span text:style-name="T8">for</text:span><text:span text:style-name="T64"> </text:span><text:span text:style-name="T8">obvious</text:span><text:span text:style-name="T65"> </text:span><text:span text:style-name="T8">reasons,</text:span><text:span text:style-name="T65"> </text:span><text:span text:style-name="T8">necessary</text:span><text:span text:style-name="T65"> </text:span><text:span text:style-name="T8">for</text:span><text:span text:style-name="T65"> </text:span><text:span text:style-name="T8">researchers</text:span><text:span text:style-name="T64"> </text:span><text:span text:style-name="T8">and</text:span><text:span text:style-name="T65"> </text:span><text:span text:style-name="T8">schol- ars. </text:span><text:span text:style-name="T62">What </text:span><text:span text:style-name="T8">must be always taken into consideration, though, is the methodology- induced reduction. Hence, saying that a gesture is of a particular kind (belongs to</text:span><text:span text:style-name="T66"> </text:span><text:span text:style-name="T8">a</text:span><text:span text:style-name="T66"> </text:span><text:span text:style-name="T8">specified</text:span><text:span text:style-name="T66"> </text:span><text:span text:style-name="T8">class),</text:span><text:span text:style-name="T66"> </text:span><text:span text:style-name="T8">we</text:span><text:span text:style-name="T66"> </text:span><text:span text:style-name="T8">necessarily</text:span><text:span text:style-name="T66"> </text:span><text:span text:style-name="T8">disregard</text:span><text:span text:style-name="T66"> </text:span><text:span text:style-name="T8">its</text:span><text:span text:style-name="T66"> </text:span><text:span text:style-name="T8">other</text:span><text:span text:style-name="T66"> </text:span><text:span text:style-name="T8">characteristics</text:span><text:span text:style-name="T66"> </text:span><text:span text:style-name="T8">or</text:span><text:span text:style-name="T67"> </text:span><text:span text:style-name="T8">functions which</text:span><text:span text:style-name="T63"> </text:span><text:span text:style-name="T8">it</text:span><text:span text:style-name="T68"> </text:span><text:span text:style-name="T8">fulfils</text:span><text:span text:style-name="T68"> </text:span><text:span text:style-name="T8">in</text:span><text:span text:style-name="T68"> </text:span><text:span text:style-name="T8">a</text:span><text:span text:style-name="T68"> </text:span><text:span text:style-name="T8">given</text:span><text:span text:style-name="T68"> </text:span><text:span text:style-name="T8">context.</text:span><text:span text:style-name="T68"> </text:span><text:span text:style-name="T63">It </text:span><text:span text:style-name="T8">is</text:span><text:span text:style-name="T68"> </text:span><text:span text:style-name="T8">beyond</text:span><text:span text:style-name="T68"> </text:span><text:span text:style-name="T8">doubt</text:span><text:span text:style-name="T68"> </text:span><text:span text:style-name="T8">that</text:span><text:span text:style-name="T68"> </text:span><text:span text:style-name="T8">gestures</text:span><text:span text:style-name="T68"> </text:span><text:span text:style-name="T8">are</text:span><text:span text:style-name="T68"> </text:span><text:span text:style-name="T8">multifunc- tional.</text:span></text:p></draw:text-box></draw:frame><draw:frame draw:style-name="fr1" text:anchor-type="char" svg:x="2.265cm" svg:y="9.269cm" svg:width="12.471cm" svg:height="10.737cm" draw:z-index="20"><draw:text-box><text:p text:style-name="P1"><text:span text:style-name="T59">Material</text:span></text:p><text:p text:style-name="P73"><text:span text:style-name="T8">All examples described in the present paper have been taken from </text:span><text:span text:style-name="T62">my </text:span><text:span text:style-name="T8">own data base</text:span><text:span text:style-name="T68"> </text:span><text:span text:style-name="T8">of</text:span><text:span text:style-name="T68"> </text:span><text:span text:style-name="T69">TV</text:span><text:span text:style-name="T68"> </text:span><text:span text:style-name="T8">material</text:span><text:span text:style-name="T68"> </text:span><text:span text:style-name="T8">from</text:span><text:span text:style-name="T68"> </text:span><text:span text:style-name="T8">programmes</text:span><text:span text:style-name="T62"> </text:span><text:span text:style-name="T8">broadcast</text:span><text:span text:style-name="T68"> </text:span><text:span text:style-name="T8">on</text:span><text:span text:style-name="T68"> </text:span><text:span text:style-name="T8">Polish</text:span><text:span text:style-name="T68"> </text:span><text:span text:style-name="T69">TV</text:span><text:span text:style-name="T68"> </text:span><text:span text:style-name="T8">channels</text:span><text:span text:style-name="T68"> </text:span><text:span text:style-name="T8">(TVP1, TVP2, TVN, </text:span><text:span text:style-name="T62">Polsat) </text:span><text:span text:style-name="T8">from 1999 to 2008. The material which I have collected</text:span><text:span text:style-name="T70"> </text:span><text:span text:style-name="T8">and analysed comes from opinion and entertainment programmes. They have been selected for their research value, in terms of both </text:span><text:span text:style-name="T62">content </text:span><text:span text:style-name="T8">and technical aspects. </text:span><text:span text:style-name="T68">My </text:span><text:span text:style-name="T8">main goal was to locate interaction situations, dialogues between two per- sons.</text:span><text:span text:style-name="T68"> </text:span><text:span text:style-name="T8">I</text:span><text:span text:style-name="T68"> </text:span><text:span text:style-name="T8">have</text:span><text:span text:style-name="T68"> </text:span><text:span text:style-name="T8">considered</text:span><text:span text:style-name="T68"> </text:span><text:span text:style-name="T8">only</text:span><text:span text:style-name="T68"> </text:span><text:span text:style-name="T8">such</text:span><text:span text:style-name="T68"> </text:span><text:span text:style-name="T8">passages</text:span><text:span text:style-name="T68"> </text:span><text:span text:style-name="T8">which</text:span><text:span text:style-name="T62"> </text:span><text:span text:style-name="T8">can</text:span><text:span text:style-name="T68"> </text:span><text:span text:style-name="T8">be</text:span><text:span text:style-name="T68"> </text:span><text:span text:style-name="T8">treated</text:span><text:span text:style-name="T68"> </text:span><text:span text:style-name="T8">as</text:span><text:span text:style-name="T68"> </text:span><text:span text:style-name="T8">natural</text:span><text:span text:style-name="T68"> </text:span><text:span text:style-name="T8">units, as they have not been interrupted by editing</text:span><text:span text:style-name="T68"> </text:span><text:span text:style-name="T8">cuts.</text:span></text:p><text:p text:style-name="P10"><text:span text:style-name="T59">Theoretical background</text:span></text:p><text:p text:style-name="P73"><text:span text:style-name="T8">The</text:span><text:span text:style-name="T71"> </text:span><text:span text:style-name="T8">complexity</text:span><text:span text:style-name="T72"> </text:span><text:span text:style-name="T8">of</text:span><text:span text:style-name="T71"> </text:span><text:span text:style-name="T8">the</text:span><text:span text:style-name="T72"> </text:span><text:span text:style-name="T8">problem</text:span><text:span text:style-name="T71"> </text:span><text:span text:style-name="T8">of</text:span><text:span text:style-name="T72"> </text:span><text:span text:style-name="T8">gesture</text:span><text:span text:style-name="T71"> </text:span><text:span text:style-name="T8">classification</text:span><text:span text:style-name="T72"> </text:span><text:span text:style-name="T69">can</text:span><text:span text:style-name="T71"> </text:span><text:span text:style-name="T8">be</text:span><text:span text:style-name="T72"> </text:span><text:span text:style-name="T8">illustrated</text:span><text:span text:style-name="T71"> </text:span><text:span text:style-name="T8">perfect- ly</text:span><text:span text:style-name="T61"> </text:span><text:span text:style-name="T8">by</text:span><text:span text:style-name="T63"> </text:span><text:span text:style-name="T69">an</text:span><text:span text:style-name="T61"> </text:span><text:span text:style-name="T8">analogous</text:span><text:span text:style-name="T63"> </text:span><text:span text:style-name="T8">model</text:span><text:span text:style-name="T61"> </text:span><text:span text:style-name="T8">of</text:span><text:span text:style-name="T63"> </text:span><text:span text:style-name="T8">the</text:span><text:span text:style-name="T63"> </text:span><text:span text:style-name="T8">functions</text:span><text:span text:style-name="T61"> </text:span><text:span text:style-name="T8">of</text:span><text:span text:style-name="T63"> </text:span><text:span text:style-name="T8">linguistic</text:span><text:span text:style-name="T61"> </text:span><text:span text:style-name="T8">message.</text:span><text:span text:style-name="T63"> </text:span><text:span text:style-name="T8">Even</text:span><text:span text:style-name="T63"> </text:span><text:span text:style-name="T8">by</text:span><text:span text:style-name="T61"> </text:span><text:span text:style-name="T8">looking only at the classic model proposed by Roman Jakobson </text:span><text:span text:style-name="T63">(1960), </text:span><text:span text:style-name="T8">we </text:span><text:span text:style-name="T69">can </text:span><text:span text:style-name="T8">see that its universal simplicity results from the reductions and limitations necessarily made</text:span><text:span text:style-name="T73"> </text:span><text:span text:style-name="T8">by</text:span><text:span text:style-name="T74"> </text:span><text:span text:style-name="T8">its</text:span><text:span text:style-name="T74"> </text:span><text:span text:style-name="T62">author.</text:span><text:span text:style-name="T74"> </text:span><text:span text:style-name="T8">The</text:span><text:span text:style-name="T74"> </text:span><text:span text:style-name="T8">model</text:span><text:span text:style-name="T73"> </text:span><text:span text:style-name="T8">becomes</text:span><text:span text:style-name="T74"> </text:span><text:span text:style-name="T69">fully</text:span><text:span text:style-name="T74"> </text:span><text:span text:style-name="T8">comprehensible</text:span><text:span text:style-name="T74"> </text:span><text:span text:style-name="T62">(and</text:span><text:span text:style-name="T74"> </text:span><text:span text:style-name="T8">accurate)</text:span><text:span text:style-name="T73"> </text:span><text:span text:style-name="T8">only when one takes into account </text:span><text:span text:style-name="T62">Jakobson’s </text:span><text:span text:style-name="T8">remarks concerning its interpretation. The main point here is the awareness of the multifunctionality of a given mes- sage:</text:span></text:p><text:p text:style-name="P27"><text:span text:style-name="T10">Although we distinguish six</text:span><text:span text:style-name="T75">1 </text:span><text:span text:style-name="T10">basic aspects of language, we could, however, hardly find verbal messages that would fulfil only one function. The diversity lies not in</text:span></text:p></draw:text-box></draw:frame><draw:frame draw:style-name="fr1" text:anchor-type="char" svg:x="2.766cm" svg:y="20.796cm" svg:width="0.159cm" svg:height="0.319cm" draw:z-index="21"><draw:text-box><text:p text:style-name="P12"><text:span text:style-name="T76">1</text:span></text:p></draw:text-box></draw:frame><draw:frame draw:style-name="fr1" text:anchor-type="char" svg:x="3.217cm" svg:y="20.77cm" svg:width="11.516cm" svg:height="0.499cm" draw:z-index="22"><draw:text-box><text:p text:style-name="P1"><text:span text:style-name="T3">The six functions in questions are Jacobson’s referential, emotive, conative, phatic, meta-</text:span></text:p></draw:text-box></draw:frame><draw:frame draw:style-name="fr1" text:anchor-type="char" svg:x="2.265cm" svg:y="21.151cm" svg:width="4.075cm" svg:height="0.499cm" draw:z-index="23"><draw:text-box><text:p text:style-name="P1"><text:span text:style-name="T3">linguistic, and poetic function.</text:span></text:p></draw:text-box></draw:frame><draw:frame draw:style-name="fr1" text:anchor-type="char" svg:x="2.3cm" svg:y="2.02cm" svg:width="12.4cm" svg:height="0.423cm" draw:z-index="24"><draw:text-box><text:p text:style-name="P72"/></draw:text-box></draw:frame><draw:frame draw:style-name="fr1" text:anchor-type="char" svg:x="2.3cm" svg:y="20.35cm" svg:width="2.54cm" svg:height="0.423cm" draw:z-index="25"><draw:text-box><text:p text:style-name="P72"/></draw:text-box></draw:frame></text:p>
      <text:p text:style-name="P56"><draw:line text:anchor-type="char" draw:z-index="26" draw:style-name="gr1" draw:text-style-name="P83" svg:x1="2cm" svg:y1="2.408cm" svg:x2="14.4cm" svg:y2="2.408cm"><text:p/></draw:line><draw:line text:anchor-type="char" draw:z-index="27" draw:style-name="gr1" draw:text-style-name="P83" svg:x1="2cm" svg:y1="21.119cm" svg:x2="4.54cm" svg:y2="21.119cm"><text:p/></draw:line><draw:frame draw:style-name="fr1" text:anchor-type="char" svg:x="13.954cm" svg:y="1.94cm" svg:width="0.476cm" svg:height="0.452cm" draw:z-index="28"><draw:text-box><text:p text:style-name="P1"><text:span text:style-name="T58">531</text:span></text:p></draw:text-box></draw:frame><draw:frame draw:style-name="fr1" text:anchor-type="char" svg:x="4.918cm" svg:y="1.967cm" svg:width="6.56cm" svg:height="0.499cm" draw:z-index="29"><draw:text-box><text:p text:style-name="P1"><text:span text:style-name="T4">Gesture Multifunctionality </text:span><text:span text:style-name="T3">in </text:span><text:span text:style-name="T4">Face-to-Face </text:span><text:span text:style-name="T3">Dialogue</text:span></text:p></draw:text-box></draw:frame><draw:frame draw:style-name="fr1" text:anchor-type="char" svg:x="1.965cm" svg:y="2.872cm" svg:width="12.471cm" svg:height="17.948cm" draw:z-index="30"><draw:text-box><text:p text:style-name="P30"><text:span text:style-name="T10">a</text:span><text:span text:style-name="T24"> </text:span><text:span text:style-name="T10">monopoly</text:span><text:span text:style-name="T25"> </text:span><text:span text:style-name="T10">of</text:span><text:span text:style-name="T25"> </text:span><text:span text:style-name="T10">some</text:span><text:span text:style-name="T25"> </text:span><text:span text:style-name="T10">one</text:span><text:span text:style-name="T25"> </text:span><text:span text:style-name="T10">of</text:span><text:span text:style-name="T25"> </text:span><text:span text:style-name="T10">these</text:span><text:span text:style-name="T25"> </text:span><text:span text:style-name="T10">several</text:span><text:span text:style-name="T25"> </text:span><text:span text:style-name="T10">functions</text:span><text:span text:style-name="T25"> </text:span><text:span text:style-name="T10">but</text:span><text:span text:style-name="T25"> </text:span><text:span text:style-name="T10">in</text:span><text:span text:style-name="T25"> </text:span><text:span text:style-name="T10">a</text:span><text:span text:style-name="T25"> </text:span><text:span text:style-name="T10">different</text:span><text:span text:style-name="T25"> </text:span><text:span text:style-name="T10">hierarchical</text:span><text:span text:style-name="T25"> </text:span><text:span text:style-name="T10">order of functions (Jakobson 1960, </text:span><text:span text:style-name="T11">p.</text:span><text:span text:style-name="T18"> </text:span><text:span text:style-name="T10">352).</text:span></text:p><text:p text:style-name="P74"><text:span text:style-name="T8">Thus, to say that a given message fulfils a given function in a given context is basically to assert that this function is the most salient, foregrounded one, while other functions, although also fulfilled by the message, are not as exposed as <text:s/>the one which was singled out. In other words, as far as a linguistic message is concerned,</text:span><text:span text:style-name="T65"> </text:span><text:span text:style-name="T8">we</text:span><text:span text:style-name="T65"> </text:span><text:span text:style-name="T8">can</text:span><text:span text:style-name="T65"> </text:span><text:span text:style-name="T8">speak</text:span><text:span text:style-name="T77"> </text:span><text:span text:style-name="T8">of</text:span><text:span text:style-name="T65"> </text:span><text:span text:style-name="T8">its</text:span><text:span text:style-name="T65"> </text:span><text:span text:style-name="T8">multifunctionality</text:span><text:span text:style-name="T77"> </text:span><text:span text:style-name="T8">and</text:span><text:span text:style-name="T65"> </text:span><text:span text:style-name="T8">the</text:span><text:span text:style-name="T65"> </text:span><text:span text:style-name="T62">hierarchy,</text:span><text:span text:style-name="T65"> </text:span><text:span text:style-name="T8">simultaneity and profiling of</text:span><text:span text:style-name="T78"> </text:span><text:span text:style-name="T8">functions</text:span><text:span text:style-name="T79">2</text:span><text:span text:style-name="T8">.</text:span></text:p><text:p text:style-name="P75"><text:span text:style-name="T8">The same seems to hold true for a non-verbal message: a gesture which ac- companies spontaneous speech. Even the most prominent scholars and authors of</text:span><text:span text:style-name="T63"> </text:span><text:span text:style-name="T8">various</text:span><text:span text:style-name="T63"> </text:span><text:span text:style-name="T8">classifications</text:span><text:span text:style-name="T63"> </text:span><text:span text:style-name="T8">today</text:span><text:span text:style-name="T63"> </text:span><text:span text:style-name="T8">speak</text:span><text:span text:style-name="T68"> </text:span><text:span text:style-name="T8">of</text:span><text:span text:style-name="T63"> </text:span><text:span text:style-name="T8">a</text:span><text:span text:style-name="T63"> </text:span><text:span text:style-name="T8">classification</text:span><text:span text:style-name="T63"> </text:span><text:span text:style-name="T8">continuum,</text:span><text:span text:style-name="T63"> </text:span><text:span text:style-name="T8">of</text:span><text:span text:style-name="T68"> </text:span><text:span text:style-name="T8">fuzzy</text:span><text:span text:style-name="T63"> </text:span><text:span text:style-name="T8">bor- ders, overlapping classes and kinds, of mutual conditioning and, one could </text:span><text:span text:style-name="T63">say, </text:span><text:span text:style-name="T8">of the periphery effect of a particular gesture </text:span><text:span text:style-name="T62">category. </text:span><text:span text:style-name="T63">It </text:span><text:span text:style-name="T8">is no accident that we have here a term originating from the theory of categorisation, cognitive pro- totypes and category model developed by Eleonor Rosch (1978). Referring to Adam </text:span><text:span text:style-name="T77">Kendon’s </text:span><text:span text:style-name="T8">division and classification, David McNeill speaks of </text:span><text:span text:style-name="T61">“Kendon’s </text:span><text:span text:style-name="T68">continuum” </text:span><text:span text:style-name="T8">(2005, </text:span><text:span text:style-name="T68">p. </text:span><text:span text:style-name="T8">5, see also McNeill 1998), thus indicating that the succes- sive kinds of gestures smoothly turn into other kinds, and the borders between them</text:span><text:span text:style-name="T73"> </text:span><text:span text:style-name="T8">are</text:span><text:span text:style-name="T74"> </text:span><text:span text:style-name="T8">not</text:span><text:span text:style-name="T73"> </text:span><text:span text:style-name="T8">clear-cut.</text:span><text:span text:style-name="T74"> </text:span><text:span text:style-name="T8">This</text:span><text:span text:style-name="T74"> </text:span><text:span text:style-name="T8">in</text:span><text:span text:style-name="T73"> </text:span><text:span text:style-name="T8">turn</text:span><text:span text:style-name="T74"> </text:span><text:span text:style-name="T8">would</text:span><text:span text:style-name="T73"> </text:span><text:span text:style-name="T8">mean</text:span><text:span text:style-name="T74"> </text:span><text:span text:style-name="T8">that</text:span><text:span text:style-name="T74"> </text:span><text:span text:style-name="T62">at</text:span><text:span text:style-name="T73"> </text:span><text:span text:style-name="T8">those</text:span><text:span text:style-name="T74"> </text:span><text:span text:style-name="T8">transition</text:span><text:span text:style-name="T74"> </text:span><text:span text:style-name="T8">points</text:span><text:span text:style-name="T73"> </text:span><text:span text:style-name="T8">in- between (that is </text:span><text:span text:style-name="T80">de facto </text:span><text:span text:style-name="T8">on the peripheries of a given sign category-class) there are</text:span><text:span text:style-name="T71"> </text:span><text:span text:style-name="T8">to</text:span><text:span text:style-name="T72"> </text:span><text:span text:style-name="T8">be</text:span><text:span text:style-name="T71"> </text:span><text:span text:style-name="T8">found</text:span><text:span text:style-name="T72"> </text:span><text:span text:style-name="T8">the</text:span><text:span text:style-name="T71"> </text:span><text:span text:style-name="T8">gestures</text:span><text:span text:style-name="T72"> </text:span><text:span text:style-name="T8">which</text:span><text:span text:style-name="T71"> </text:span><text:span text:style-name="T8">we</text:span><text:span text:style-name="T72"> </text:span><text:span text:style-name="T8">have</text:span><text:span text:style-name="T72"> </text:span><text:span text:style-name="T8">the</text:span><text:span text:style-name="T71"> </text:span><text:span text:style-name="T8">greatest</text:span><text:span text:style-name="T72"> </text:span><text:span text:style-name="T8">difficulty</text:span><text:span text:style-name="T71"> </text:span><text:span text:style-name="T8">in</text:span><text:span text:style-name="T72"> </text:span><text:span text:style-name="T8">assigning,</text:span><text:span text:style-name="T71"> </text:span><text:span text:style-name="T8">i.e.: untypical</text:span><text:span text:style-name="T67"> </text:span><text:span text:style-name="T8">ones,</text:span><text:span text:style-name="T64"> </text:span><text:span text:style-name="T8">differing</text:span><text:span text:style-name="T67"> </text:span><text:span text:style-name="T8">the</text:span><text:span text:style-name="T65"> </text:span><text:span text:style-name="T8">most</text:span><text:span text:style-name="T64"> </text:span><text:span text:style-name="T8">from</text:span><text:span text:style-name="T67"> </text:span><text:span text:style-name="T8">the</text:span><text:span text:style-name="T65"> </text:span><text:span text:style-name="T8">prototypical</text:span><text:span text:style-name="T67"> </text:span><text:span text:style-name="T8">cases,</text:span><text:span text:style-name="T64"> </text:span><text:span text:style-name="T8">difficult</text:span><text:span text:style-name="T64"> </text:span><text:span text:style-name="T8">to</text:span><text:span text:style-name="T67"> </text:span><text:span text:style-name="T8">classify </text:span><text:span text:style-name="T62">definitely. </text:span><text:span text:style-name="T77">Kendon’s </text:span><text:span text:style-name="T8">continuum pertains to the scale of arbitrariness and inde- pendent</text:span><text:span text:style-name="T61"> </text:span><text:span text:style-name="T8">occurrence</text:span><text:span text:style-name="T63"> </text:span><text:span text:style-name="T8">of</text:span><text:span text:style-name="T63"> </text:span><text:span text:style-name="T8">signs,</text:span><text:span text:style-name="T63"> </text:span><text:span text:style-name="T8">in</text:span><text:span text:style-name="T63"> </text:span><text:span text:style-name="T8">other</text:span><text:span text:style-name="T63"> </text:span><text:span text:style-name="T8">words</text:span><text:span text:style-name="T63"> </text:span><text:span text:style-name="T8">to</text:span><text:span text:style-name="T63"> </text:span><text:span text:style-name="T8">their</text:span><text:span text:style-name="T63"> </text:span><text:span text:style-name="T8">semantic</text:span><text:span text:style-name="T63"> </text:span><text:span text:style-name="T8">independence</text:span><text:span text:style-name="T63"> </text:span><text:span text:style-name="T8">and completeness.</text:span><text:span text:style-name="T64"> </text:span><text:span text:style-name="T63">It</text:span><text:span text:style-name="T64"> </text:span><text:span text:style-name="T8">concerns</text:span><text:span text:style-name="T64"> </text:span><text:span text:style-name="T8">the</text:span><text:span text:style-name="T64"> </text:span><text:span text:style-name="T8">placing</text:span><text:span text:style-name="T64"> </text:span><text:span text:style-name="T8">of</text:span><text:span text:style-name="T64"> </text:span><text:span text:style-name="T8">spontaneous</text:span><text:span text:style-name="T64"> </text:span><text:span text:style-name="T8">gestures</text:span><text:span text:style-name="T64"> </text:span><text:span text:style-name="T8">which</text:span><text:span text:style-name="T64"> </text:span><text:span text:style-name="T8">accompany speech and cooperate with it especially on the semantic, but also pragmatic and syntactic communicative</text:span><text:span text:style-name="T78"> </text:span><text:span text:style-name="T8">level.</text:span></text:p><text:p text:style-name="P75"><text:span text:style-name="T8">In </text:span><text:span text:style-name="T62">my </text:span><text:span text:style-name="T8">opinion, </text:span><text:span text:style-name="T62">however, </text:span><text:span text:style-name="T8">such model (continuum, scale) cannot be employed with reference to the very category of non-verbal behaviours constituted by co- expressive gestures. First of all, this is because usually one such gesture fulfils several functions </text:span><text:span text:style-name="T62">at </text:span><text:span text:style-name="T8">a time in a given context and </text:span><text:span text:style-name="T62">at </text:span><text:span text:style-name="T8">a specific moment of </text:span><text:span text:style-name="T62">nar- </text:span><text:span text:style-name="T8">ration or dialogue. An observation to a similar effect can be found in </text:span><text:span text:style-name="T63">McNeill’s </text:span><text:span text:style-name="T8">description of “layering”: “Basically, the term means that single gestures convey </text:span><text:span text:style-name="T62">content </text:span><text:span text:style-name="T8">on the discourse and narrative levels simultaneously” (2005, </text:span><text:span text:style-name="T68">p. </text:span><text:span text:style-name="T8">172). Three discourse levels are referred to: </text:span><text:span text:style-name="T81">paranarrative </text:span><text:span text:style-name="T8">(“The narrator steps out of her role as storyteller and speaks for herself, addressing the </text:span><text:span text:style-name="T62">listener. </text:span><text:span text:style-name="T8">The PN level is interpersonal. </text:span><text:span text:style-name="T62">Pointing </text:span><text:span text:style-name="T8">in the direction of the listener is a characteristic gesture </text:span><text:span text:style-name="T62">at </text:span><text:span text:style-name="T8">this level”); </text:span><text:span text:style-name="T81">metanarrative </text:span><text:span text:style-name="T8">(“The narrator speaks within her role as</text:span></text:p></draw:text-box></draw:frame><draw:frame draw:style-name="fr1" text:anchor-type="char" svg:x="2.917cm" svg:y="21.151cm" svg:width="11.518cm" svg:height="0.499cm" draw:z-index="31"><draw:text-box><text:p text:style-name="P1"><text:span text:style-name="T5">Very</text:span><text:span text:style-name="T6"> </text:span><text:span text:style-name="T3">interesting</text:span><text:span text:style-name="T7"> </text:span><text:span text:style-name="T3">research:</text:span><text:span text:style-name="T7"> </text:span><text:span text:style-name="T3">Harry</text:span><text:span text:style-name="T6"> </text:span><text:span text:style-name="T3">Bunt</text:span><text:span text:style-name="T7"> </text:span><text:span text:style-name="T3">(2011)</text:span><text:span text:style-name="T7"> </text:span><text:span text:style-name="T3">and</text:span><text:span text:style-name="T6"> </text:span><text:span text:style-name="T3">his</text:span><text:span text:style-name="T7"> </text:span><text:span text:style-name="T3">Dynamic</text:span><text:span text:style-name="T7"> </text:span><text:span text:style-name="T3">Interpretation</text:span><text:span text:style-name="T6"> </text:span><text:span text:style-name="T3">Theory–DIT.</text:span></text:p></draw:text-box></draw:frame><draw:frame draw:style-name="fr1" text:anchor-type="char" svg:x="2.464cm" svg:y="21.177cm" svg:width="0.159cm" svg:height="0.319cm" draw:z-index="32"><draw:text-box><text:p text:style-name="P12"><text:span text:style-name="T76">2</text:span></text:p></draw:text-box></draw:frame><draw:frame draw:style-name="fr1" text:anchor-type="char" svg:x="2cm" svg:y="2.02cm" svg:width="12.4cm" svg:height="0.423cm" draw:z-index="33"><draw:text-box><text:p text:style-name="P72"/></draw:text-box></draw:frame><draw:frame draw:style-name="fr1" text:anchor-type="char" svg:x="2cm" svg:y="20.731cm" svg:width="2.54cm" svg:height="0.423cm" draw:z-index="34"><draw:text-box><text:p text:style-name="P72"/></draw:text-box></draw:frame></text:p>
      <text:p text:style-name="P57"><draw:line text:anchor-type="char" draw:z-index="35" draw:style-name="gr1" draw:text-style-name="P83" svg:x1="2.3cm" svg:y1="2.408cm" svg:x2="14.7cm" svg:y2="2.408cm"><text:p/></draw:line><draw:frame draw:style-name="fr1" text:anchor-type="char" svg:x="2.265cm" svg:y="1.94cm" svg:width="0.476cm" svg:height="0.452cm" draw:z-index="36"><draw:text-box><text:p text:style-name="P1"><text:span text:style-name="T58">532</text:span></text:p></draw:text-box></draw:frame><draw:frame draw:style-name="fr1" text:anchor-type="char" svg:x="7.364cm" svg:y="1.967cm" svg:width="2.27cm" svg:height="0.499cm" draw:z-index="37"><draw:text-box><text:p text:style-name="P1"><text:span text:style-name="T3">Aneta Załazińska</text:span></text:p></draw:text-box></draw:frame><draw:frame draw:style-name="fr1" text:anchor-type="char" svg:x="2.265cm" svg:y="2.863cm" svg:width="12.472cm" svg:height="10.839cm" draw:z-index="38"><draw:text-box><text:p text:style-name="P77"><text:span text:style-name="T8">official</text:span><text:span text:style-name="T82"> </text:span><text:span text:style-name="T8">storyteller</text:span><text:span text:style-name="T83"> </text:span><text:span text:style-name="T8">and</text:span><text:span text:style-name="T82"> </text:span><text:span text:style-name="T8">makes</text:span><text:span text:style-name="T83"> </text:span><text:span text:style-name="T8">a</text:span><text:span text:style-name="T82"> </text:span><text:span text:style-name="T8">reference</text:span><text:span text:style-name="T83"> </text:span><text:span text:style-name="T8">to</text:span><text:span text:style-name="T82"> </text:span><text:span text:style-name="T8">the</text:span><text:span text:style-name="T83"> </text:span><text:span text:style-name="T8">structure</text:span><text:span text:style-name="T82"> </text:span><text:span text:style-name="T8">of</text:span><text:span text:style-name="T83"> </text:span><text:span text:style-name="T8">the</text:span><text:span text:style-name="T82"> </text:span><text:span text:style-name="T8">narration</text:span><text:span text:style-name="T83"> </text:span><text:span text:style-name="T8">qua narration.</text:span><text:span text:style-name="T64"> </text:span><text:span text:style-name="T8">The</text:span><text:span text:style-name="T64"> </text:span><text:span text:style-name="T8">MN</text:span><text:span text:style-name="T64"> </text:span><text:span text:style-name="T8">level</text:span><text:span text:style-name="T65"> </text:span><text:span text:style-name="T8">is</text:span><text:span text:style-name="T64"> </text:span><text:span text:style-name="T8">intertextual.</text:span><text:span text:style-name="T64"> </text:span><text:span text:style-name="T8">Metaphoric</text:span><text:span text:style-name="T64"> </text:span><text:span text:style-name="T8">gestures</text:span><text:span text:style-name="T65"> </text:span><text:span text:style-name="T8">tend</text:span><text:span text:style-name="T64"> </text:span><text:span text:style-name="T8">to</text:span><text:span text:style-name="T64"> </text:span><text:span text:style-name="T8">occur</text:span><text:span text:style-name="T65"> </text:span><text:span text:style-name="T62">at</text:span><text:span text:style-name="T64"> </text:span><text:span text:style-name="T8">this level”)</text:span><text:span text:style-name="T72"> </text:span><text:span text:style-name="T8">and</text:span><text:span text:style-name="T72"> </text:span><text:span text:style-name="T81">narrative</text:span><text:span text:style-name="T84"> </text:span><text:span text:style-name="T8">(“The</text:span><text:span text:style-name="T72"> </text:span><text:span text:style-name="T8">narrator</text:span><text:span text:style-name="T72"> </text:span><text:span text:style-name="T8">speaks</text:span><text:span text:style-name="T72"> </text:span><text:span text:style-name="T8">within</text:span><text:span text:style-name="T72"> </text:span><text:span text:style-name="T8">the</text:span><text:span text:style-name="T72"> </text:span><text:span text:style-name="T8">storyteller</text:span><text:span text:style-name="T66"> </text:span><text:span text:style-name="T8">role</text:span><text:span text:style-name="T72"> </text:span><text:span text:style-name="T8">and</text:span><text:span text:style-name="T72"> </text:span><text:span text:style-name="T8">refers to</text:span><text:span text:style-name="T85"> </text:span><text:span text:style-name="T8">an</text:span><text:span text:style-name="T86"> </text:span><text:span text:style-name="T8">event</text:span><text:span text:style-name="T86"> </text:span><text:span text:style-name="T8">from</text:span><text:span text:style-name="T85"> </text:span><text:span text:style-name="T8">the</text:span><text:span text:style-name="T86"> </text:span><text:span text:style-name="T62">story.</text:span><text:span text:style-name="T86"> </text:span><text:span text:style-name="T8">The</text:span><text:span text:style-name="T85"> </text:span><text:span text:style-name="T8">N</text:span><text:span text:style-name="T86"> </text:span><text:span text:style-name="T8">level</text:span><text:span text:style-name="T86"> </text:span><text:span text:style-name="T8">is</text:span><text:span text:style-name="T85"> </text:span><text:span text:style-name="T8">intratextual.</text:span><text:span text:style-name="T86"> </text:span><text:span text:style-name="T8">(…).</text:span><text:span text:style-name="T86"> </text:span><text:span text:style-name="T8">Iconic</text:span><text:span text:style-name="T85"> </text:span><text:span text:style-name="T8">gestures</text:span><text:span text:style-name="T86"> </text:span><text:span text:style-name="T8">are dominant </text:span><text:span text:style-name="T61">here.”) </text:span><text:span text:style-name="T8">(McNeill 2005, </text:span><text:span text:style-name="T68">pp. </text:span><text:span text:style-name="T8">172–173). The concept of</text:span><text:span text:style-name="T87"> </text:span><text:span text:style-name="T8">layering</text:span><text:span text:style-name="T88"> </text:span><text:span text:style-name="T8">clearly shows</text:span><text:span text:style-name="T64"> </text:span><text:span text:style-name="T8">the</text:span><text:span text:style-name="T65"> </text:span><text:span text:style-name="T8">multidimensionality</text:span><text:span text:style-name="T64"> </text:span><text:span text:style-name="T8">and</text:span><text:span text:style-name="T65"> </text:span><text:span text:style-name="T8">multifunctionality</text:span><text:span text:style-name="T64"> </text:span><text:span text:style-name="T8">of</text:span><text:span text:style-name="T65"> </text:span><text:span text:style-name="T8">co-expressive</text:span><text:span text:style-name="T65"> </text:span><text:span text:style-name="T8">gestures. I</text:span><text:span text:style-name="T89"> </text:span><text:span text:style-name="T8">believe,</text:span><text:span text:style-name="T89"> </text:span><text:span text:style-name="T8">though,</text:span><text:span text:style-name="T89"> </text:span><text:span text:style-name="T8">that</text:span><text:span text:style-name="T89"> </text:span><text:span text:style-name="T8">despite</text:span><text:span text:style-name="T89"> </text:span><text:span text:style-name="T8">the</text:span><text:span text:style-name="T89"> </text:span><text:span text:style-name="T8">complexity</text:span><text:span text:style-name="T89"> </text:span><text:span text:style-name="T8">of</text:span><text:span text:style-name="T89"> </text:span><text:span text:style-name="T8">gesture</text:span><text:span text:style-name="T89"> </text:span><text:span text:style-name="T8">functionality,</text:span><text:span text:style-name="T89"> </text:span><text:span text:style-name="T8">we can</text:span><text:span text:style-name="T84"> </text:span><text:span text:style-name="T8">speak</text:span><text:span text:style-name="T90"> </text:span><text:span text:style-name="T8">of</text:span><text:span text:style-name="T90"> </text:span><text:span text:style-name="T8">one</text:span><text:span text:style-name="T90"> </text:span><text:span text:style-name="T8">of</text:span><text:span text:style-name="T90"> </text:span><text:span text:style-name="T8">several</text:span><text:span text:style-name="T90"> </text:span><text:span text:style-name="T8">simultaneous</text:span><text:span text:style-name="T90"> </text:span><text:span text:style-name="T8">functions</text:span><text:span text:style-name="T90"> </text:span><text:span text:style-name="T8">of</text:span><text:span text:style-name="T90"> </text:span><text:span text:style-name="T8">a</text:span><text:span text:style-name="T90"> </text:span><text:span text:style-name="T8">gesture</text:span><text:span text:style-name="T90"> </text:span><text:span text:style-name="T8">being</text:span><text:span text:style-name="T90"> </text:span><text:span text:style-name="T8">displayed or</text:span><text:span text:style-name="T91"> </text:span><text:span text:style-name="T8">profiled,</text:span><text:span text:style-name="T91"> </text:span><text:span text:style-name="T8">and</text:span><text:span text:style-name="T91"> </text:span><text:span text:style-name="T8">of</text:span><text:span text:style-name="T91"> </text:span><text:span text:style-name="T8">its</text:span><text:span text:style-name="T91"> </text:span><text:span text:style-name="T8">special</text:span><text:span text:style-name="T91"> </text:span><text:span text:style-name="T8">role</text:span><text:span text:style-name="T91"> </text:span><text:span text:style-name="T8">in</text:span><text:span text:style-name="T92"> </text:span><text:span text:style-name="T8">the</text:span><text:span text:style-name="T91"> </text:span><text:span text:style-name="T8">communication</text:span><text:span text:style-name="T91"> </text:span><text:span text:style-name="T8">process</text:span><text:span text:style-name="T91"> </text:span><text:span text:style-name="T62">at</text:span><text:span text:style-name="T91"> </text:span><text:span text:style-name="T8">a</text:span><text:span text:style-name="T91"> </text:span><text:span text:style-name="T8">particular stage. This does not mean, </text:span><text:span text:style-name="T62">however, </text:span><text:span text:style-name="T8">that other functions (of a particular gesture </text:span><text:span text:style-name="T62">at</text:span><text:span text:style-name="T93"> </text:span><text:span text:style-name="T8">a</text:span><text:span text:style-name="T93"> </text:span><text:span text:style-name="T8">particular</text:span><text:span text:style-name="T88"> </text:span><text:span text:style-name="T8">moment</text:span><text:span text:style-name="T93"> </text:span><text:span text:style-name="T8">of</text:span><text:span text:style-name="T88"> </text:span><text:span text:style-name="T8">speaking)</text:span><text:span text:style-name="T93"> </text:span><text:span text:style-name="T8">do</text:span><text:span text:style-name="T93"> </text:span><text:span text:style-name="T8">not</text:span><text:span text:style-name="T88"> </text:span><text:span text:style-name="T8">exist,</text:span><text:span text:style-name="T93"> </text:span><text:span text:style-name="T8">that</text:span><text:span text:style-name="T88"> </text:span><text:span text:style-name="T8">they</text:span><text:span text:style-name="T93"> </text:span><text:span text:style-name="T8">are</text:span><text:span text:style-name="T93"> </text:span><text:span text:style-name="T8">not</text:span><text:span text:style-name="T88"> </text:span><text:span text:style-name="T8">fulfilled</text:span><text:span text:style-name="T93"> </text:span><text:span text:style-name="T8">by</text:span></text:p><text:p text:style-name="P71"><text:span text:style-name="T8">the gesture or that they are irrelevant.</text:span></text:p><text:p text:style-name="P78"><text:span text:style-name="T8">The</text:span><text:span text:style-name="T71"> </text:span><text:span text:style-name="T8">research</text:span><text:span text:style-name="T72"> </text:span><text:span text:style-name="T8">on</text:span><text:span text:style-name="T71"> </text:span><text:span text:style-name="T8">gestures</text:span><text:span text:style-name="T72"> </text:span><text:span text:style-name="T8">to</text:span><text:span text:style-name="T71"> </text:span><text:span text:style-name="T8">date</text:span><text:span text:style-name="T72"> </text:span><text:span text:style-name="T8">is</text:span><text:span text:style-name="T71"> </text:span><text:span text:style-name="T8">related</text:span><text:span text:style-name="T72"> </text:span><text:span text:style-name="T8">to</text:span><text:span text:style-name="T71"> </text:span><text:span text:style-name="T8">various</text:span><text:span text:style-name="T72"> </text:span><text:span text:style-name="T8">perspectives:</text:span><text:span text:style-name="T71"> </text:span><text:span text:style-name="T8">psychologi- cal, anthropological, cognitive and linguistic. These approaches result in </text:span><text:span text:style-name="T62">many </text:span><text:span text:style-name="T8">methodological</text:span><text:span text:style-name="T71"> </text:span><text:span text:style-name="T8">proposals.</text:span><text:span text:style-name="T72"> </text:span><text:span text:style-name="T8">In</text:span><text:span text:style-name="T71"> </text:span><text:span text:style-name="T8">this</text:span><text:span text:style-name="T71"> </text:span><text:span text:style-name="T8">context,</text:span><text:span text:style-name="T72"> </text:span><text:span text:style-name="T8">it</text:span><text:span text:style-name="T71"> </text:span><text:span text:style-name="T8">is</text:span><text:span text:style-name="T72"> </text:span><text:span text:style-name="T8">worth</text:span><text:span text:style-name="T71"> </text:span><text:span text:style-name="T8">recalling</text:span><text:span text:style-name="T72"> </text:span><text:span text:style-name="T8">the</text:span><text:span text:style-name="T71"> </text:span><text:span text:style-name="T8">works</text:span><text:span text:style-name="T72"> </text:span><text:span text:style-name="T8">of</text:span><text:span text:style-name="T71"> </text:span><text:span text:style-name="T8">Susan Goldin-Meadow (1999), Alan Cienki and Cornelia Müller (2008), Sotaro Kita and Aslı Özyürek (2003), </text:span><text:span text:style-name="T62">Autumn </text:span><text:span text:style-name="T8">Hostetter and Martha Alibali (2008), Herbert Clark (1996), Janet Bavelas ( 1994), Marianne Gullberg (2009). </text:span><text:span text:style-name="T62">Many scientist’s </text:span><text:span text:style-name="T8">work, even if the scientists themselves are not directly involved in research on gestures,</text:span><text:span text:style-name="T63"> </text:span><text:span text:style-name="T8">is</text:span><text:span text:style-name="T63"> </text:span><text:span text:style-name="T8">often</text:span><text:span text:style-name="T68"> </text:span><text:span text:style-name="T8">used</text:span><text:span text:style-name="T63"> </text:span><text:span text:style-name="T8">in</text:span><text:span text:style-name="T68"> </text:span><text:span text:style-name="T8">that</text:span><text:span text:style-name="T63"> </text:span><text:span text:style-name="T8">field</text:span><text:span text:style-name="T63"> </text:span><text:span text:style-name="T8">(such</text:span><text:span text:style-name="T68"> </text:span><text:span text:style-name="T8">as</text:span><text:span text:style-name="T63"> </text:span><text:span text:style-name="T8">the</text:span><text:span text:style-name="T68"> </text:span><text:span text:style-name="T8">theory</text:span><text:span text:style-name="T63"> </text:span><text:span text:style-name="T8">of</text:span><text:span text:style-name="T63"> </text:span><text:span text:style-name="T8">conceptual</text:span><text:span text:style-name="T68"> </text:span><text:span text:style-name="T8">blending,</text:span><text:span text:style-name="T63"> </text:span><text:span text:style-name="T8">cf. </text:span><text:span text:style-name="T62">Fauconnier, </text:span><text:span text:style-name="T61">Turner, </text:span><text:span text:style-name="T8">2002 or multimodality, cf. Forceville, 2009). The proposed model of multifunctional gestures presented in this article takes into account these approaches as theoretical</text:span><text:span text:style-name="T9"> </text:span><text:span text:style-name="T8">background.</text:span></text:p></draw:text-box></draw:frame><draw:frame draw:style-name="fr1" text:anchor-type="char" svg:x="2.265cm" svg:y="14.065cm" svg:width="12.471cm" svg:height="7.465cm" draw:z-index="39"><draw:text-box><text:p text:style-name="P1"><text:span text:style-name="T59">Results</text:span></text:p><text:p text:style-name="P73"><text:span text:style-name="T8">The conclusions presented here are based on </text:span><text:span text:style-name="T62">my </text:span><text:span text:style-name="T8">research and observations, in particular </text:span><text:span text:style-name="T62">my </text:span><text:span text:style-name="T8">studies of gestures occurring during dialogue and their meaning- constituting</text:span><text:span text:style-name="T68"> </text:span><text:span text:style-name="T8">role.</text:span><text:span text:style-name="T62"> </text:span><text:span text:style-name="T8">The</text:span><text:span text:style-name="T62"> attempt</text:span><text:span text:style-name="T68"> </text:span><text:span text:style-name="T8">to</text:span><text:span text:style-name="T62"> </text:span><text:span text:style-name="T8">indicate</text:span><text:span text:style-name="T62"> </text:span><text:span text:style-name="T8">the</text:span><text:span text:style-name="T68"> </text:span><text:span text:style-name="T8">areas</text:span><text:span text:style-name="T62"> </text:span><text:span text:style-name="T8">of</text:span><text:span text:style-name="T62"> </text:span><text:span text:style-name="T8">dialogue</text:span><text:span text:style-name="T62"> </text:span><text:span text:style-name="T8">in</text:span><text:span text:style-name="T68"> </text:span><text:span text:style-name="T8">which</text:span><text:span text:style-name="T62"> </text:span><text:span text:style-name="T8">gestures contribute to meaning constitution was successful. Dividing gestures according to these areas, </text:span><text:span text:style-name="T62">however, <text:s/></text:span><text:span text:style-name="T8">assigning gestures to them, is not possible. The value <text:s/>of such procedure is only descriptive, model-oriented; its effects should not be treated as a</text:span><text:span text:style-name="T78"> </text:span><text:span text:style-name="T8">classification.</text:span></text:p><text:p text:style-name="P75"><text:span text:style-name="T8">The</text:span><text:span text:style-name="T61"> </text:span><text:span text:style-name="T8">multifunctionality</text:span><text:span text:style-name="T63"> </text:span><text:span text:style-name="T8">of</text:span><text:span text:style-name="T63"> </text:span><text:span text:style-name="T8">gestures</text:span><text:span text:style-name="T63"> </text:span><text:span text:style-name="T8">is</text:span><text:span text:style-name="T63"> </text:span><text:span text:style-name="T8">especially</text:span><text:span text:style-name="T61"> </text:span><text:span text:style-name="T62">apparent</text:span><text:span text:style-name="T63"> </text:span><text:span text:style-name="T8">in</text:span><text:span text:style-name="T63"> </text:span><text:span text:style-name="T8">dialogue,</text:span><text:span text:style-name="T63"> </text:span><text:span text:style-name="T8">an</text:span><text:span text:style-name="T63"> </text:span><text:span text:style-name="T62">inter- </text:span><text:span text:style-name="T8">actional</text:span><text:span text:style-name="T94"> </text:span><text:span text:style-name="T8">mode</text:span><text:span text:style-name="T73"> </text:span><text:span text:style-name="T8">of</text:span><text:span text:style-name="T94"> </text:span><text:span text:style-name="T8">communication.</text:span><text:span text:style-name="T73"> </text:span><text:span text:style-name="T8">The</text:span><text:span text:style-name="T94"> </text:span><text:span text:style-name="T8">alternation</text:span><text:span text:style-name="T73"> </text:span><text:span text:style-name="T8">of</text:span><text:span text:style-name="T94"> </text:span><text:span text:style-name="T8">conversational</text:span><text:span text:style-name="T94"> </text:span><text:span text:style-name="T8">roles,</text:span><text:span text:style-name="T73"> </text:span><text:span text:style-name="T8">the</text:span><text:span text:style-name="T94"> </text:span><text:span text:style-name="T8">dy- namics of dialogue, and, as Grice would put it (1975), the cooperative principle, which</text:span><text:span text:style-name="T67"> </text:span><text:span text:style-name="T8">in</text:span><text:span text:style-name="T67"> </text:span><text:span text:style-name="T8">a</text:span><text:span text:style-name="T67"> </text:span><text:span text:style-name="T8">way</text:span><text:span text:style-name="T67"> </text:span><text:span text:style-name="T8">demands</text:span><text:span text:style-name="T67"> </text:span><text:span text:style-name="T8">combined</text:span><text:span text:style-name="T67"> </text:span><text:span text:style-name="T8">effort,</text:span><text:span text:style-name="T67"> </text:span><text:span text:style-name="T8">spontaneous</text:span><text:span text:style-name="T67"> </text:span><text:span text:style-name="T8">meaning</text:span><text:span text:style-name="T67"> </text:span><text:span text:style-name="T8">negotiation</text:span><text:span text:style-name="T67"> </text:span><text:span text:style-name="T8">and tuning in with </text:span><text:span text:style-name="T65">one’s </text:span><text:span text:style-name="T8">interlocutor semantically and pragmatically, produce ges- tures</text:span><text:span text:style-name="T61"> </text:span><text:span text:style-name="T8">of</text:span><text:span text:style-name="T61"> </text:span><text:span text:style-name="T8">a</text:span><text:span text:style-name="T61"> </text:span><text:span text:style-name="T8">particularly</text:span><text:span text:style-name="T61"> </text:span><text:span text:style-name="T8">kind.</text:span><text:span text:style-name="T61"> </text:span><text:span text:style-name="T8">These</text:span><text:span text:style-name="T61"> </text:span><text:span text:style-name="T8">are</text:span><text:span text:style-name="T61"> </text:span><text:span text:style-name="T8">ideational,</text:span><text:span text:style-name="T61"> </text:span><text:span text:style-name="T8">modal,</text:span><text:span text:style-name="T61"> </text:span><text:span text:style-name="T8">interactional,</text:span><text:span text:style-name="T61"> </text:span><text:span text:style-name="T8">and</text:span><text:span text:style-name="T61"> </text:span><text:span text:style-name="T8">inter- personal</text:span><text:span text:style-name="T65"> </text:span><text:span text:style-name="T8">gestures.</text:span><text:span text:style-name="T77"> </text:span><text:span text:style-name="T64">Yet</text:span><text:span text:style-name="T77"> </text:span><text:span text:style-name="T8">using</text:span><text:span text:style-name="T77"> </text:span><text:span text:style-name="T8">these</text:span><text:span text:style-name="T77"> </text:span><text:span text:style-name="T8">adjectives</text:span><text:span text:style-name="T77"> </text:span><text:span text:style-name="T8">(generic</text:span><text:span text:style-name="T77"> </text:span><text:span text:style-name="T8">attributes)</text:span><text:span text:style-name="T77"> </text:span><text:span text:style-name="T8">when</text:span><text:span text:style-name="T77"> </text:span><text:span text:style-name="T8">describing</text:span></text:p></draw:text-box></draw:frame><draw:frame draw:style-name="fr1" text:anchor-type="char" svg:x="2.3cm" svg:y="2.02cm" svg:width="12.4cm" svg:height="0.423cm" draw:z-index="40"><draw:text-box><text:p text:style-name="P72"/></draw:text-box></draw:frame></text:p>
      <text:p text:style-name="P58"><draw:line text:anchor-type="char" draw:z-index="41" draw:style-name="gr1" draw:text-style-name="P83" svg:x1="2cm" svg:y1="2.408cm" svg:x2="14.4cm" svg:y2="2.408cm"><text:p/></draw:line><draw:frame draw:style-name="fr1" text:anchor-type="char" svg:x="13.954cm" svg:y="1.94cm" svg:width="0.476cm" svg:height="0.452cm" draw:z-index="42"><draw:text-box><text:p text:style-name="P1"><text:span text:style-name="T58">533</text:span></text:p></draw:text-box></draw:frame><draw:frame draw:style-name="fr1" text:anchor-type="char" svg:x="4.918cm" svg:y="1.967cm" svg:width="6.56cm" svg:height="0.499cm" draw:z-index="43"><draw:text-box><text:p text:style-name="P1"><text:span text:style-name="T4">Gesture Multifunctionality </text:span><text:span text:style-name="T3">in </text:span><text:span text:style-name="T4">Face-to-Face </text:span><text:span text:style-name="T3">Dialogue</text:span></text:p></draw:text-box></draw:frame><draw:frame draw:style-name="fr1" text:anchor-type="char" svg:x="1.965cm" svg:y="2.863cm" svg:width="12.471cm" svg:height="18.667cm" draw:z-index="44"><draw:text-box><text:p text:style-name="P80"><text:span text:style-name="T8">kinds of gestures amounts to a gross simplification. In fact, the above-listed adjectives refer to the planes of dialogue: ideational, modal, interactional and interpersonal (Załazińska 2006). Gestures constitute these planes together with words uttered by the interlocutors, as well as with other non-verbal behaviours performed by dialogue participants (e.g. mimic expressions, body posture, head movements).</text:span></text:p><text:p text:style-name="P10"><text:span text:style-name="T59">The ideational plane</text:span></text:p><text:p text:style-name="P73"><text:span text:style-name="T8">The ideational plane of dialogue is the layer which, in a semiotic sense, includes facts, ideas, content. A dialogue always concerns something, it is always about something. Even if its character is predominantly phatic (Malinowski 1923), it still relates to something outside language, directing human thoughts towards the extralinguistic reality.</text:span></text:p><text:p text:style-name="P79"><text:span text:style-name="T8">The gestures from the ideational plane are a visual means of expressing <text:s text:c="4"/>the conceptualisations of ideas presented in dialogue by the speaker. </text:span><text:span text:style-name="T68">However, </text:span><text:span text:style-name="T8">they do not copy the words which they </text:span><text:span text:style-name="T68">accompany, </text:span><text:span text:style-name="T8">they do not repeat them in <text:s/>a</text:span><text:span text:style-name="T74"> </text:span><text:span text:style-name="T8">gestural</text:span><text:span text:style-name="T71"> </text:span><text:span text:style-name="T8">form,</text:span><text:span text:style-name="T74"> </text:span><text:span text:style-name="T8">and</text:span><text:span text:style-name="T71"> </text:span><text:span text:style-name="T8">hence</text:span><text:span text:style-name="T71"> </text:span><text:span text:style-name="T8">they</text:span><text:span text:style-name="T74"> </text:span><text:span text:style-name="T8">are</text:span><text:span text:style-name="T71"> </text:span><text:span text:style-name="T8">not</text:span><text:span text:style-name="T71"> </text:span><text:span text:style-name="T8">semantically</text:span><text:span text:style-name="T74"> </text:span><text:span text:style-name="T8">redundant</text:span><text:span text:style-name="T71"> </text:span><text:span text:style-name="T8">to</text:span><text:span text:style-name="T71"> </text:span><text:span text:style-name="T8">the</text:span><text:span text:style-name="T74"> </text:span><text:span text:style-name="T8">verbal</text:span><text:span text:style-name="T71"> </text:span><text:span text:style-name="T8">mes- sage. This is because they express the meanings of ideas, rather than the mean- ings of words. According to Jolanta Antas, “ideational gestures are not pictorial images</text:span><text:span text:style-name="T63"> </text:span><text:span text:style-name="T8">of</text:span><text:span text:style-name="T68"> </text:span><text:span text:style-name="T8">the</text:span><text:span text:style-name="T68"> </text:span><text:span text:style-name="T8">words</text:span><text:span text:style-name="T68"> </text:span><text:span text:style-name="T8">uttered</text:span><text:span text:style-name="T68"> </text:span><text:span text:style-name="T8">by</text:span><text:span text:style-name="T68"> </text:span><text:span text:style-name="T8">the</text:span><text:span text:style-name="T68"> </text:span><text:span text:style-name="T8">speaker,</text:span><text:span text:style-name="T68"> </text:span><text:span text:style-name="T8">but</text:span><text:span text:style-name="T68"> </text:span><text:span text:style-name="T8">rather</text:span><text:span text:style-name="T68"> </text:span><text:span text:style-name="T8">the</text:span><text:span text:style-name="T68"> </text:span><text:span text:style-name="T8">icons</text:span><text:span text:style-name="T68"> </text:span><text:span text:style-name="T8">of</text:span><text:span text:style-name="T68"> </text:span><text:span text:style-name="T8">thoughts</text:span><text:span text:style-name="T68"> </text:span><text:span text:style-name="T8">hid- ing</text:span><text:span text:style-name="T66"> </text:span><text:span text:style-name="T8">behind</text:span><text:span text:style-name="T67"> </text:span><text:span text:style-name="T8">those</text:span><text:span text:style-name="T66"> </text:span><text:span text:style-name="T8">words</text:span><text:span text:style-name="T67"> </text:span><text:span text:style-name="T8">and</text:span><text:span text:style-name="T66"> </text:span><text:span text:style-name="T8">phrases”</text:span><text:span text:style-name="T67"> </text:span><text:span text:style-name="T8">(Antas</text:span><text:span text:style-name="T66"> </text:span><text:span text:style-name="T8">2009,</text:span><text:span text:style-name="T67"> </text:span><text:span text:style-name="T68">p.</text:span><text:span text:style-name="T66"> </text:span><text:span text:style-name="T8">6;</text:span><text:span text:style-name="T67"> </text:span><text:span text:style-name="T8">see</text:span><text:span text:style-name="T66"> </text:span><text:span text:style-name="T8">also</text:span><text:span text:style-name="T67"> </text:span><text:span text:style-name="T8">Antas,</text:span><text:span text:style-name="T67"> </text:span><text:span text:style-name="T8">Załazińska 2004). They point to the way in which ideas are conceptualised, profiling the as- pect of meaning which the speaker, </text:span><text:span text:style-name="T62">at </text:span><text:span text:style-name="T8">a given moment (context), finds the most significant,</text:span><text:span text:style-name="T95"> </text:span><text:span text:style-name="T8">and</text:span><text:span text:style-name="T95"> </text:span><text:span text:style-name="T8">emphasising</text:span><text:span text:style-name="T94"> </text:span><text:span text:style-name="T8">the</text:span><text:span text:style-name="T95"> </text:span><text:span text:style-name="T8">semantically</text:span><text:span text:style-name="T95"> </text:span><text:span text:style-name="T8">relevant</text:span><text:span text:style-name="T94"> </text:span><text:span text:style-name="T8">features</text:span><text:span text:style-name="T95"> </text:span><text:span text:style-name="T8">of</text:span><text:span text:style-name="T95"> </text:span><text:span text:style-name="T8">the</text:span><text:span text:style-name="T94"> </text:span><text:span text:style-name="T8">complex</text:span><text:span text:style-name="T95"> </text:span><text:span text:style-name="T8">ge- stalt</text:span><text:span text:style-name="T71"> </text:span><text:span text:style-name="T8">of</text:span><text:span text:style-name="T71"> </text:span><text:span text:style-name="T8">thought.</text:span><text:span text:style-name="T71"> </text:span><text:span text:style-name="T8">An</text:span><text:span text:style-name="T71"> </text:span><text:span text:style-name="T8">example</text:span><text:span text:style-name="T71"> </text:span><text:span text:style-name="T8">of</text:span><text:span text:style-name="T71"> </text:span><text:span text:style-name="T8">such</text:span><text:span text:style-name="T71"> </text:span><text:span text:style-name="T8">a</text:span><text:span text:style-name="T71"> </text:span><text:span text:style-name="T8">gesture</text:span><text:span text:style-name="T71"> </text:span><text:span text:style-name="T8">is</text:span><text:span text:style-name="T71"> </text:span><text:span text:style-name="T8">one</text:span><text:span text:style-name="T71"> </text:span><text:span text:style-name="T8">made</text:span><text:span text:style-name="T71"> </text:span><text:span text:style-name="T8">by</text:span><text:span text:style-name="T71"> </text:span><text:span text:style-name="T8">the</text:span><text:span text:style-name="T71"> </text:span><text:span text:style-name="T8">host</text:span><text:span text:style-name="T71"> </text:span><text:span text:style-name="T8">of</text:span><text:span text:style-name="T72"> </text:span><text:span text:style-name="T8">an</text:span><text:span text:style-name="T71"> </text:span><text:span text:style-name="T8">enter- tainment programme on the Polish </text:span><text:span text:style-name="T64">TV, </text:span><text:span text:style-name="T8">who, speaking to his guest, said: “Some- times when watching those various actors, I then </text:span><text:span text:style-name="T69">try </text:span><text:span text:style-name="T8">to </text:span><text:span text:style-name="T65">imagine…”. </text:span><text:span text:style-name="T8">The words: “watching those various </text:span><text:span text:style-name="T62">actors” </text:span><text:span text:style-name="T8">were accompanied by a gesture simulating re- mote</text:span><text:span text:style-name="T72"> </text:span><text:span text:style-name="T8">control</text:span><text:span text:style-name="T72"> </text:span><text:span text:style-name="T8">zapping</text:span><text:span text:style-name="T66"> </text:span><text:span text:style-name="T8">(right</text:span><text:span text:style-name="T72"> </text:span><text:span text:style-name="T8">arm</text:span><text:span text:style-name="T72"> </text:span><text:span text:style-name="T8">stretched</text:span><text:span text:style-name="T66"> </text:span><text:span text:style-name="T8">out,</text:span><text:span text:style-name="T72"> </text:span><text:span text:style-name="T8">hand</text:span><text:span text:style-name="T72"> </text:span><text:span text:style-name="T8">closed</text:span><text:span text:style-name="T66"> </text:span><text:span text:style-name="T8">as</text:span><text:span text:style-name="T72"> </text:span><text:span text:style-name="T8">when</text:span><text:span text:style-name="T66"> </text:span><text:span text:style-name="T8">holding</text:span><text:span text:style-name="T72"> </text:span><text:span text:style-name="T8">a</text:span><text:span text:style-name="T72"> </text:span><text:span text:style-name="T8">re- mote control, thumb moving as when switching the buttons). The verbal phrase did not contain </text:span><text:span text:style-name="T62">any </text:span><text:span text:style-name="T8">indicator pointing to such conceptualisation; the gesture</text:span><text:span text:style-name="T96"> </text:span><text:span text:style-name="T8">re- vealed what the speaker had in mind when he mentioned watching</text:span><text:span text:style-name="T95"> </text:span><text:span text:style-name="T8">actors.</text:span></text:p><text:p text:style-name="P75"><text:span text:style-name="T8">Another</text:span><text:span text:style-name="T71"> </text:span><text:span text:style-name="T8">example</text:span><text:span text:style-name="T71"> </text:span><text:span text:style-name="T8">is</text:span><text:span text:style-name="T71"> </text:span><text:span text:style-name="T8">the</text:span><text:span text:style-name="T66"> </text:span><text:span text:style-name="T8">statement</text:span><text:span text:style-name="T71"> </text:span><text:span text:style-name="T8">“there</text:span><text:span text:style-name="T71"> </text:span><text:span text:style-name="T8">are</text:span><text:span text:style-name="T71"> </text:span><text:span text:style-name="T8">cycles</text:span><text:span text:style-name="T72"> </text:span><text:span text:style-name="T8">in</text:span><text:span text:style-name="T71"> </text:span><text:span text:style-name="T65">nature”,</text:span><text:span text:style-name="T71"> </text:span><text:span text:style-name="T8">accompanied</text:span><text:span text:style-name="T72"> </text:span><text:span text:style-name="T8">by the movement of the right hand drawing a curved line—a sine wave. Of course, it is not difficult to understand this statement without referring to the gesture that accompanies the words. Nevertheless, the word </text:span><text:span text:style-name="T63">“cycle” </text:span><text:span text:style-name="T8">connotes repetition and processuality. In an utterance constructed in this </text:span><text:span text:style-name="T61">way, </text:span><text:span text:style-name="T62">however, </text:span><text:span text:style-name="T8">there are no lexical units that would indicate what kind of cycle the speaker is referring </text:span><text:span text:style-name="T62">to. </text:span><text:span text:style-name="T8">This</text:span><text:span text:style-name="T84"> </text:span><text:span text:style-name="T8">meaning</text:span><text:span text:style-name="T84"> </text:span><text:span text:style-name="T8">is</text:span><text:span text:style-name="T90"> </text:span><text:span text:style-name="T8">shown</text:span><text:span text:style-name="T84"> </text:span><text:span text:style-name="T8">only</text:span><text:span text:style-name="T90"> </text:span><text:span text:style-name="T8">by</text:span><text:span text:style-name="T84"> </text:span><text:span text:style-name="T8">a</text:span><text:span text:style-name="T84"> </text:span><text:span text:style-name="T8">gesture</text:span><text:span text:style-name="T90"> </text:span><text:span text:style-name="T8">in</text:span><text:span text:style-name="T84"> </text:span><text:span text:style-name="T8">this</text:span><text:span text:style-name="T90"> </text:span><text:span text:style-name="T8">context,</text:span><text:span text:style-name="T84"> </text:span><text:span text:style-name="T68">“cycles”</text:span><text:span text:style-name="T84"> </text:span><text:span text:style-name="T8">are</text:span><text:span text:style-name="T90"> </text:span><text:span text:style-name="T8">alternately</text:span></text:p></draw:text-box></draw:frame><draw:frame draw:style-name="fr1" text:anchor-type="char" svg:x="2cm" svg:y="2.02cm" svg:width="12.4cm" svg:height="0.423cm" draw:z-index="45"><draw:text-box><text:p text:style-name="P72"/></draw:text-box></draw:frame></text:p>
      <text:p text:style-name="P59"><draw:line text:anchor-type="char" draw:z-index="46" draw:style-name="gr1" draw:text-style-name="P83" svg:x1="2.3cm" svg:y1="2.408cm" svg:x2="14.7cm" svg:y2="2.408cm"><text:p/></draw:line><draw:frame draw:style-name="fr1" text:anchor-type="char" svg:x="2.265cm" svg:y="1.94cm" svg:width="0.476cm" svg:height="0.452cm" draw:z-index="47"><draw:text-box><text:p text:style-name="P1"><text:span text:style-name="T58">534</text:span></text:p></draw:text-box></draw:frame><draw:frame draw:style-name="fr1" text:anchor-type="char" svg:x="7.364cm" svg:y="1.967cm" svg:width="2.27cm" svg:height="0.499cm" draw:z-index="48"><draw:text-box><text:p text:style-name="P1"><text:span text:style-name="T3">Aneta Załazińska</text:span></text:p></draw:text-box></draw:frame><draw:frame draw:style-name="fr1" text:anchor-type="char" svg:x="2.265cm" svg:y="2.863cm" svg:width="12.471cm" svg:height="18.577cm" draw:z-index="49"><draw:text-box><text:p text:style-name="P80"><text:span text:style-name="T8">rising and falling, increasing and decreasing the level. This is the repeatability <text:s/>of</text:span><text:span text:style-name="T78"> </text:span><text:span text:style-name="T8">alternation.</text:span></text:p><text:p text:style-name="P13"><text:span text:style-name="T59">The modal plane</text:span></text:p><text:p text:style-name="P73"><text:span text:style-name="T8">Closely linked to the ideational plane, the modal plane is an epistemic and de- ontic</text:span><text:span text:style-name="T61"> </text:span><text:span text:style-name="T8">framework</text:span><text:span text:style-name="T63"> </text:span><text:span text:style-name="T8">for</text:span><text:span text:style-name="T61"> </text:span><text:span text:style-name="T8">the</text:span><text:span text:style-name="T63"> </text:span><text:span text:style-name="T8">presented</text:span><text:span text:style-name="T61"> </text:span><text:span text:style-name="T8">content,</text:span><text:span text:style-name="T63"> </text:span><text:span text:style-name="T8">ideas,</text:span><text:span text:style-name="T63"> </text:span><text:span text:style-name="T8">concepts.</text:span><text:span text:style-name="T61"> </text:span><text:span text:style-name="T8">The</text:span><text:span text:style-name="T63"> </text:span><text:span text:style-name="T8">ideas</text:span><text:span text:style-name="T61"> </text:span><text:span text:style-name="T8">expressed, presented</text:span><text:span text:style-name="T64"> </text:span><text:span text:style-name="T8">or</text:span><text:span text:style-name="T64"> </text:span><text:span text:style-name="T8">revealed</text:span><text:span text:style-name="T65"> </text:span><text:span text:style-name="T8">in</text:span><text:span text:style-name="T64"> </text:span><text:span text:style-name="T8">dialogue</text:span><text:span text:style-name="T64"> </text:span><text:span text:style-name="T8">are</text:span><text:span text:style-name="T65"> </text:span><text:span text:style-name="T8">never</text:span><text:span text:style-name="T64"> </text:span><text:span text:style-name="T8">on</text:span><text:span text:style-name="T64"> </text:span><text:span text:style-name="T8">their</text:span><text:span text:style-name="T65"> </text:span><text:span text:style-name="T8">own;</text:span><text:span text:style-name="T64"> </text:span><text:span text:style-name="T8">the</text:span><text:span text:style-name="T64"> </text:span><text:span text:style-name="T8">speaker,</text:span><text:span text:style-name="T65"> </text:span><text:span text:style-name="T8">sometimes implicitly and sometimes </text:span><text:span text:style-name="T62">explicitly, </text:span><text:span text:style-name="T8">relates to the </text:span><text:span text:style-name="T62">content </text:span><text:span text:style-name="T8">of his utterance: he or she modalises</text:span><text:span text:style-name="T78"> </text:span><text:span text:style-name="T8">it.</text:span></text:p><text:p text:style-name="P75"><text:span text:style-name="T8">The gestures belonging to the modal plane serve to fulfil this task. They con- stitute a gestural framework for the signs from the ideational plane. The modal frame can be created nonverbally in three ways. Firstly, a gesture can constitute it together with a verbal modality marker. For example, when asked a question by his dialogue partner, the interlocutor said: “I don’t know why,” spreading his hands (forearms stretching out perpendicularly to the gesturer’s body, hands spreading horizontally wider than in the initial position).</text:span></text:p><text:p text:style-name="P75"><text:span text:style-name="T8">Secondly: a gesture can constitute the modal frame on its own. </text:span><text:span text:style-name="T62">For </text:span><text:span text:style-name="T8">example, when saying: </text:span><text:span text:style-name="T65">“a </text:span><text:span text:style-name="T8">Polish woman behaves towards a </text:span><text:span text:style-name="T62">Pole </text:span><text:span text:style-name="T8">differently than towards a </text:span><text:span text:style-name="T63">foreigner,” </text:span><text:span text:style-name="T8">the speaker, seated </text:span><text:span text:style-name="T62">at </text:span><text:span text:style-name="T8">a table, gestured his right hand, lightly tap- ping the table palm-down several times, which (as other examples demonstrate) serves to emphasise that the assertion uttered is truthful and</text:span><text:span text:style-name="T97"> </text:span><text:span text:style-name="T8">incontestable.</text:span></text:p><text:p text:style-name="P79"><text:span text:style-name="T8">Thirdly, a gesture can modify the modal frame introduced by a verbal mark- er of modality. This is especially visible in utterances involving the performa- tive verb “please” accompanied by gestures made with a hand clenched but for the straightened index finger, moving up and down several times(a gesture ex- pressing command).</text:span></text:p><text:p text:style-name="P14"><text:span text:style-name="T59">The interactional plane</text:span></text:p><text:p text:style-name="P81"><text:span text:style-name="T8">The interactional plane of dialogue concerns an almost technically</text:span><text:span text:style-name="T98"> </text:span><text:span text:style-name="T8">dialogic sphere: the interlocutors’ activities which enable conversational turn taking,</text:span><text:span text:style-name="T99"> </text:span><text:span text:style-name="T8">ref- erences to previous utterances, metadialogic indicators of the course of the dia- logue</text:span><text:span text:style-name="T73"> </text:span><text:span text:style-name="T8">process.</text:span><text:span text:style-name="T73"> </text:span><text:span text:style-name="T8">The</text:span><text:span text:style-name="T73"> </text:span><text:span text:style-name="T8">tangibility</text:span><text:span text:style-name="T73"> </text:span><text:span text:style-name="T8">of</text:span><text:span text:style-name="T73"> </text:span><text:span text:style-name="T8">this</text:span><text:span text:style-name="T73"> </text:span><text:span text:style-name="T8">dialogue</text:span><text:span text:style-name="T73"> </text:span><text:span text:style-name="T8">plane</text:span><text:span text:style-name="T73"> </text:span><text:span text:style-name="T8">and</text:span><text:span text:style-name="T73"> </text:span><text:span text:style-name="T8">its</text:span><text:span text:style-name="T73"> </text:span><text:span text:style-name="T8">importance</text:span><text:span text:style-name="T73"> </text:span><text:span text:style-name="T8">are</text:span><text:span text:style-name="T73"> </text:span><text:span text:style-name="T8">closely related to the dynamics of this type of</text:span><text:span text:style-name="T68"> </text:span><text:span text:style-name="T8">interaction.</text:span></text:p><text:p text:style-name="P75"><text:span text:style-name="T8">Gestures</text:span><text:span text:style-name="T63"> </text:span><text:span text:style-name="T8">from</text:span><text:span text:style-name="T68"> </text:span><text:span text:style-name="T8">the</text:span><text:span text:style-name="T68"> </text:span><text:span text:style-name="T8">interactional</text:span><text:span text:style-name="T68"> </text:span><text:span text:style-name="T8">plane</text:span><text:span text:style-name="T63"> </text:span><text:span text:style-name="T8">have</text:span><text:span text:style-name="T68"> </text:span><text:span text:style-name="T8">been</text:span><text:span text:style-name="T68"> </text:span><text:span text:style-name="T8">distinguished</text:span><text:span text:style-name="T63"> </text:span><text:span text:style-name="T8">by</text:span><text:span text:style-name="T68"> </text:span><text:span text:style-name="T8">Janet</text:span><text:span text:style-name="T68"> </text:span><text:span text:style-name="T8">Bave- las and her team (1992, 1995, 2000). </text:span><text:span text:style-name="T68">My </text:span><text:span text:style-name="T8">research also shows that such gestures, on the one hand, play the role of sings of the dialogic structure, and, on the oth- </text:span><text:span text:style-name="T63">er, </text:span><text:span text:style-name="T8">function as signs of the conversational activities undertaken by the par- ticipants</text:span><text:span text:style-name="T93"> </text:span><text:span text:style-name="T8">of</text:span><text:span text:style-name="T88"> </text:span><text:span text:style-name="T8">the</text:span><text:span text:style-name="T88"> </text:span><text:span text:style-name="T8">dialogue.</text:span><text:span text:style-name="T93"> </text:span><text:span text:style-name="T8">Thus,</text:span><text:span text:style-name="T88"> </text:span><text:span text:style-name="T8">they</text:span><text:span text:style-name="T88"> </text:span><text:span text:style-name="T8">can</text:span><text:span text:style-name="T93"> </text:span><text:span text:style-name="T8">be</text:span><text:span text:style-name="T88"> </text:span><text:span text:style-name="T8">said</text:span><text:span text:style-name="T88"> </text:span><text:span text:style-name="T8">to</text:span><text:span text:style-name="T93"> </text:span><text:span text:style-name="T8">be</text:span><text:span text:style-name="T88"> </text:span><text:span text:style-name="T8">both</text:span><text:span text:style-name="T88"> </text:span><text:span text:style-name="T8">metalinguistic</text:span><text:span text:style-name="T93"> </text:span><text:span text:style-name="T8">and</text:span></text:p></draw:text-box></draw:frame><draw:frame draw:style-name="fr1" text:anchor-type="char" svg:x="2.3cm" svg:y="2.02cm" svg:width="12.4cm" svg:height="0.423cm" draw:z-index="50"><draw:text-box><text:p text:style-name="P72"/></draw:text-box></draw:frame></text:p>
      <text:p text:style-name="P60"><draw:line text:anchor-type="char" draw:z-index="51" draw:style-name="gr1" draw:text-style-name="P83" svg:x1="2cm" svg:y1="2.408cm" svg:x2="14.4cm" svg:y2="2.408cm"><text:p/></draw:line><draw:frame draw:style-name="fr1" text:anchor-type="char" svg:x="13.954cm" svg:y="1.94cm" svg:width="0.476cm" svg:height="0.452cm" draw:z-index="52"><draw:text-box><text:p text:style-name="P1"><text:span text:style-name="T58">535</text:span></text:p></draw:text-box></draw:frame><draw:frame draw:style-name="fr1" text:anchor-type="char" svg:x="4.918cm" svg:y="1.967cm" svg:width="6.56cm" svg:height="0.499cm" draw:z-index="53"><draw:text-box><text:p text:style-name="P1"><text:span text:style-name="T4">Gesture Multifunctionality </text:span><text:span text:style-name="T3">in </text:span><text:span text:style-name="T4">Face-to-Face </text:span><text:span text:style-name="T3">Dialogue</text:span></text:p></draw:text-box></draw:frame><draw:frame draw:style-name="fr1" text:anchor-type="char" svg:x="1.965cm" svg:y="2.863cm" svg:width="12.471cm" svg:height="18.667cm" draw:z-index="54"><draw:text-box><text:p text:style-name="P80"><text:span text:style-name="T8">metacommunicative.</text:span><text:span text:style-name="T68"> </text:span><text:span text:style-name="T8">An</text:span><text:span text:style-name="T68"> </text:span><text:span text:style-name="T8">example</text:span><text:span text:style-name="T68"> </text:span><text:span text:style-name="T8">of</text:span><text:span text:style-name="T68"> </text:span><text:span text:style-name="T8">a</text:span><text:span text:style-name="T68"> </text:span><text:span text:style-name="T8">gesture</text:span><text:span text:style-name="T68"> </text:span><text:span text:style-name="T8">from</text:span><text:span text:style-name="T68"> </text:span><text:span text:style-name="T8">this</text:span><text:span text:style-name="T68"> </text:span><text:span text:style-name="T8">plane</text:span><text:span text:style-name="T68"> </text:span><text:span text:style-name="T8">is</text:span><text:span text:style-name="T68"> </text:span><text:span text:style-name="T8">the</text:span><text:span text:style-name="T68"> </text:span><text:span text:style-name="T8">hand</text:span><text:span text:style-name="T68"> </text:span><text:span text:style-name="T8">move- ment of a person referring to her </text:span><text:span text:style-name="T62">interlocutor’s </text:span><text:span text:style-name="T8">words. She said </text:span><text:span text:style-name="T68">“earlier, you’ve </text:span><text:span text:style-name="T8">talked about </text:span><text:span text:style-name="T63">school,” </text:span><text:span text:style-name="T8">performing a gesture with her open right hand, palm di- rected down and left, fingers straight, tight together, perpendicular to the inter- </text:span><text:span text:style-name="T62">locutor.</text:span><text:span text:style-name="T71"> </text:span><text:span text:style-name="T8">The</text:span><text:span text:style-name="T71"> </text:span><text:span text:style-name="T8">movement</text:span><text:span text:style-name="T71"> </text:span><text:span text:style-name="T8">of</text:span><text:span text:style-name="T71"> </text:span><text:span text:style-name="T8">the</text:span><text:span text:style-name="T71"> </text:span><text:span text:style-name="T8">hand</text:span><text:span text:style-name="T71"> </text:span><text:span text:style-name="T8">was</text:span><text:span text:style-name="T71"> </text:span><text:span text:style-name="T8">single,</text:span><text:span text:style-name="T71"> </text:span><text:span text:style-name="T8">along</text:span><text:span text:style-name="T72"> </text:span><text:span text:style-name="T8">a</text:span><text:span text:style-name="T71"> </text:span><text:span text:style-name="T8">curve,</text:span><text:span text:style-name="T71"> </text:span><text:span text:style-name="T8">towards</text:span><text:span text:style-name="T71"> </text:span><text:span text:style-name="T8">the</text:span><text:span text:style-name="T71"> </text:span><text:span text:style-name="T8">speaker and distinctly directed toward the left. This deictic gesture not only pointed to the</text:span><text:span text:style-name="T77"> </text:span><text:span text:style-name="T8">conversation</text:span><text:span text:style-name="T77"> </text:span><text:span text:style-name="T62">partner’s</text:span><text:span text:style-name="T77"> </text:span><text:span text:style-name="T8">utterance</text:span><text:span text:style-name="T77"> </text:span><text:span text:style-name="T8">(referring</text:span><text:span text:style-name="T77"> </text:span><text:span text:style-name="T8">to</text:span><text:span text:style-name="T77"> </text:span><text:span text:style-name="T8">it),</text:span><text:span text:style-name="T77"> </text:span><text:span text:style-name="T8">but</text:span><text:span text:style-name="T77"> </text:span><text:span text:style-name="T8">also</text:span><text:span text:style-name="T77"> </text:span><text:span text:style-name="T8">clearly</text:span><text:span text:style-name="T77"> </text:span><text:span text:style-name="T8">indicated</text:span><text:span text:style-name="T77"> </text:span><text:span text:style-name="T8">its temporal</text:span><text:span text:style-name="T62"> </text:span><text:span text:style-name="T8">location</text:span><text:span text:style-name="T62"> </text:span><text:span text:style-name="T8">in</text:span><text:span text:style-name="T62"> </text:span><text:span text:style-name="T8">the</text:span><text:span text:style-name="T62"> </text:span><text:span text:style-name="T8">near</text:span><text:span text:style-name="T9"> </text:span><text:span text:style-name="T8">past</text:span><text:span text:style-name="T62"> </text:span><text:span text:style-name="T8">of</text:span><text:span text:style-name="T62"> </text:span><text:span text:style-name="T8">the</text:span><text:span text:style-name="T62"> </text:span><text:span text:style-name="T8">dialogue</text:span><text:span text:style-name="T9"> </text:span><text:span text:style-name="T8">(movement</text:span><text:span text:style-name="T62"> </text:span><text:span text:style-name="T8">towards</text:span><text:span text:style-name="T62"> </text:span><text:span text:style-name="T8">the</text:span><text:span text:style-name="T62"> </text:span><text:span text:style-name="T8">left</text:span><text:span text:style-name="T9"> </text:span><text:span text:style-name="T8">as a consequence of the cultural, spatial and linear conceptualisation of</text:span><text:span text:style-name="T70"> </text:span><text:span text:style-name="T8">time).</text:span></text:p><text:p text:style-name="P10"><text:span text:style-name="T59">The interpersonal plane</text:span></text:p><text:p text:style-name="P73"><text:span text:style-name="T8">The interpersonal plane of dialogue is not only a psychological fact. </text:span><text:span text:style-name="T62">Its </text:span><text:span text:style-name="T8">signifi- cance was discussed for example by </text:span><text:span text:style-name="T62">Watzlawick, </text:span><text:span text:style-name="T8">Beavin and Jackson, who dem- onstrated</text:span><text:span text:style-name="T71"> </text:span><text:span text:style-name="T8">that</text:span><text:span text:style-name="T72"> </text:span><text:span text:style-name="T8">all</text:span><text:span text:style-name="T72"> </text:span><text:span text:style-name="T8">communication</text:span><text:span text:style-name="T72"> </text:span><text:span text:style-name="T8">must</text:span><text:span text:style-name="T71"> </text:span><text:span text:style-name="T8">have</text:span><text:span text:style-name="T72"> </text:span><text:span text:style-name="T8">both</text:span><text:span text:style-name="T72"> </text:span><text:span text:style-name="T8">a</text:span><text:span text:style-name="T72"> </text:span><text:span text:style-name="T62">content</text:span><text:span text:style-name="T71"> </text:span><text:span text:style-name="T8">aspect</text:span><text:span text:style-name="T72"> </text:span><text:span text:style-name="T8">and</text:span><text:span text:style-name="T72"> </text:span><text:span text:style-name="T8">a</text:span><text:span text:style-name="T72"> </text:span><text:span text:style-name="T8">relation- al</text:span><text:span text:style-name="T61"> </text:span><text:span text:style-name="T8">one</text:span><text:span text:style-name="T61"> </text:span><text:span text:style-name="T8">(1967).</text:span><text:span text:style-name="T63"> </text:span><text:span text:style-name="T8">The</text:span><text:span text:style-name="T61"> </text:span><text:span text:style-name="T8">same</text:span><text:span text:style-name="T63"> </text:span><text:span text:style-name="T8">observation</text:span><text:span text:style-name="T61"> </text:span><text:span text:style-name="T8">can</text:span><text:span text:style-name="T63"> </text:span><text:span text:style-name="T8">be</text:span><text:span text:style-name="T61"> </text:span><text:span text:style-name="T8">deduced</text:span><text:span text:style-name="T61"> </text:span><text:span text:style-name="T8">from</text:span><text:span text:style-name="T63"> </text:span><text:span text:style-name="T62">Bühler’s</text:span><text:span text:style-name="T61"> </text:span><text:span text:style-name="T8">(1990</text:span><text:span text:style-name="T63"> </text:span><text:span text:style-name="T8">[1934]) axiom about three faces of a sign (symbolic, appellative and symptomatic). I be- lieve that the interpersonal plane exists as a space of dialogue, as its irreducible area, but it can also be created and expressed by the</text:span><text:span text:style-name="T73"> </text:span><text:span text:style-name="T8">interlocutors.</text:span></text:p><text:p text:style-name="P75"><text:span text:style-name="T8">The interpersonal plane gestures are manifestations of the development and communication</text:span><text:span text:style-name="T100"> </text:span><text:span text:style-name="T8">of</text:span><text:span text:style-name="T100"> </text:span><text:span text:style-name="T8">relations</text:span><text:span text:style-name="T100"> </text:span><text:span text:style-name="T8">(both</text:span><text:span text:style-name="T100"> </text:span><text:span text:style-name="T8">positive</text:span><text:span text:style-name="T101"> </text:span><text:span text:style-name="T8">and</text:span><text:span text:style-name="T100"> </text:span><text:span text:style-name="T8">negative)</text:span><text:span text:style-name="T100"> </text:span><text:span text:style-name="T8">between</text:span><text:span text:style-name="T100"> </text:span><text:span text:style-name="T8">the</text:span><text:span text:style-name="T100"> </text:span><text:span text:style-name="T8">participants of dialogue. </text:span><text:span text:style-name="T62">From </text:span><text:span text:style-name="T8">the point of view of interlocutors, such gestures are of utmost importance,</text:span><text:span text:style-name="T72"> </text:span><text:span text:style-name="T8">and</text:span><text:span text:style-name="T66"> </text:span><text:span text:style-name="T8">their</text:span><text:span text:style-name="T66"> </text:span><text:span text:style-name="T8">effects</text:span><text:span text:style-name="T66"> </text:span><text:span text:style-name="T8">influence</text:span><text:span text:style-name="T66"> </text:span><text:span text:style-name="T8">not</text:span><text:span text:style-name="T66"> </text:span><text:span text:style-name="T8">only</text:span><text:span text:style-name="T66"> </text:span><text:span text:style-name="T8">the</text:span><text:span text:style-name="T66"> </text:span><text:span text:style-name="T8">relations</text:span><text:span text:style-name="T66"> </text:span><text:span text:style-name="T8">themselves,</text:span><text:span text:style-name="T66"> </text:span><text:span text:style-name="T8">but</text:span><text:span text:style-name="T66"> </text:span><text:span text:style-name="T8">also the</text:span><text:span text:style-name="T62"> </text:span><text:span text:style-name="T8">dynamics,</text:span><text:span text:style-name="T62"> </text:span><text:span text:style-name="T8">the</text:span><text:span text:style-name="T62"> </text:span><text:span text:style-name="T8">course,</text:span><text:span text:style-name="T62"> </text:span><text:span text:style-name="T8">and</text:span><text:span text:style-name="T62"> </text:span><text:span text:style-name="T8">finally</text:span><text:span text:style-name="T62"> </text:span><text:span text:style-name="T8">also</text:span><text:span text:style-name="T62"> </text:span><text:span text:style-name="T8">the</text:span><text:span text:style-name="T62"> </text:span><text:span text:style-name="T8">ideational</text:span><text:span text:style-name="T62"> </text:span><text:span text:style-name="T8">plane</text:span><text:span text:style-name="T62"> </text:span><text:span text:style-name="T8">of</text:span><text:span text:style-name="T62"> </text:span><text:span text:style-name="T8">the</text:span><text:span text:style-name="T62"> </text:span><text:span text:style-name="T8">dialogue.</text:span><text:span text:style-name="T62"> </text:span><text:span text:style-name="T8">In the case of the interpersonal plane it is especially visible how different signs,</text:span><text:span text:style-name="T102"> </text:span><text:span text:style-name="T8">tra- ditionally</text:span><text:span text:style-name="T61"> </text:span><text:span text:style-name="T8">called</text:span><text:span text:style-name="T61"> </text:span><text:span text:style-name="T8">nonverbal,</text:span><text:span text:style-name="T61"> </text:span><text:span text:style-name="T8">become</text:span><text:span text:style-name="T63"> </text:span><text:span text:style-name="T8">the</text:span><text:span text:style-name="T61"> </text:span><text:span text:style-name="T8">carriers</text:span><text:span text:style-name="T61"> </text:span><text:span text:style-name="T8">of</text:span><text:span text:style-name="T63"> </text:span><text:span text:style-name="T8">relational</text:span><text:span text:style-name="T61"> </text:span><text:span text:style-name="T8">meanings.</text:span><text:span text:style-name="T61"> </text:span><text:span text:style-name="T8">Gestures intertwine and co-occur with facial expression, changes in body posture, head movements and language</text:span><text:span text:style-name="T78"> </text:span><text:span text:style-name="T62">prosody.</text:span></text:p><text:p text:style-name="P75"><text:span text:style-name="T8">A complex example illustrating this point is the situation where one person interrupted</text:span><text:span text:style-name="T71"> </text:span><text:span text:style-name="T8">the</text:span><text:span text:style-name="T71"> </text:span><text:span text:style-name="T68">other’s</text:span><text:span text:style-name="T71"> </text:span><text:span text:style-name="T8">utterance,</text:span><text:span text:style-name="T71"> </text:span><text:span text:style-name="T8">saying,</text:span><text:span text:style-name="T71"> </text:span><text:span text:style-name="T8">in</text:span><text:span text:style-name="T71"> </text:span><text:span text:style-name="T8">a</text:span><text:span text:style-name="T71"> </text:span><text:span text:style-name="T8">raised</text:span><text:span text:style-name="T72"> </text:span><text:span text:style-name="T8">voice</text:span><text:span text:style-name="T71"> </text:span><text:span text:style-name="T8">(albeit</text:span><text:span text:style-name="T71"> </text:span><text:span text:style-name="T8">using</text:span><text:span text:style-name="T71"> </text:span><text:span text:style-name="T8">polite</text:span><text:span text:style-name="T71"> </text:span><text:span text:style-name="T8">con- ventional phrasing): </text:span><text:span text:style-name="T62">“excuse </text:span><text:span text:style-name="T8">me, but the public opinion polls </text:span><text:span text:style-name="T61">don’t </text:span><text:span text:style-name="T8">concur with the</text:span><text:span text:style-name="T67"> </text:span><text:span text:style-name="T8">actual</text:span><text:span text:style-name="T67"> </text:span><text:span text:style-name="T61">results”.</text:span><text:span text:style-name="T67"> </text:span><text:span text:style-name="T8">This</text:span><text:span text:style-name="T67"> </text:span><text:span text:style-name="T8">was</text:span><text:span text:style-name="T67"> </text:span><text:span text:style-name="T8">accompanied</text:span><text:span text:style-name="T67"> </text:span><text:span text:style-name="T8">by</text:span><text:span text:style-name="T67"> </text:span><text:span text:style-name="T8">a</text:span><text:span text:style-name="T64"> </text:span><text:span text:style-name="T8">whole</text:span><text:span text:style-name="T67"> </text:span><text:span text:style-name="T8">array</text:span><text:span text:style-name="T67"> </text:span><text:span text:style-name="T8">of</text:span><text:span text:style-name="T67"> </text:span><text:span text:style-name="T8">behaviours</text:span><text:span text:style-name="T67"> </text:span><text:span text:style-name="T8">express- ing</text:span><text:span text:style-name="T65"> </text:span><text:span text:style-name="T8">a</text:span><text:span text:style-name="T65"> </text:span><text:span text:style-name="T8">negative</text:span><text:span text:style-name="T65"> </text:span><text:span text:style-name="T8">attitude:</text:span><text:span text:style-name="T65"> </text:span><text:span text:style-name="T8">the</text:span><text:span text:style-name="T77"> </text:span><text:span text:style-name="T8">author</text:span><text:span text:style-name="T65"> </text:span><text:span text:style-name="T8">of</text:span><text:span text:style-name="T65"> </text:span><text:span text:style-name="T8">the</text:span><text:span text:style-name="T65"> </text:span><text:span text:style-name="T8">interruption</text:span><text:span text:style-name="T65"> </text:span><text:span text:style-name="T8">turned</text:span><text:span text:style-name="T77"> </text:span><text:span text:style-name="T8">her</text:span><text:span text:style-name="T65"> </text:span><text:span text:style-name="T8">head</text:span><text:span text:style-name="T65"> </text:span><text:span text:style-name="T8">away</text:span><text:span text:style-name="T65"> </text:span><text:span text:style-name="T8">from her partner, her chin was lifted, eyes narrowed, there was no eye-contact. There also occurred a gesture: one hand, reached towards the </text:span><text:span text:style-name="T62">interlocutor, </text:span><text:span text:style-name="T8">with palm first</text:span><text:span text:style-name="T61"> </text:span><text:span text:style-name="T8">directed</text:span><text:span text:style-name="T63"> </text:span><text:span text:style-name="T8">downwards,</text:span><text:span text:style-name="T63"> </text:span><text:span text:style-name="T8">was</text:span><text:span text:style-name="T61"> </text:span><text:span text:style-name="T8">then</text:span><text:span text:style-name="T63"> </text:span><text:span text:style-name="T8">raised</text:span><text:span text:style-name="T63"> </text:span><text:span text:style-name="T8">and</text:span><text:span text:style-name="T61"> </text:span><text:span text:style-name="T8">drawn</text:span><text:span text:style-name="T63"> </text:span><text:span text:style-name="T8">closer</text:span><text:span text:style-name="T63"> </text:span><text:span text:style-name="T8">to</text:span><text:span text:style-name="T61"> </text:span><text:span text:style-name="T8">the</text:span><text:span text:style-name="T63"> </text:span><text:span text:style-name="T8">gesturers</text:span><text:span text:style-name="T63"> </text:span><text:span text:style-name="T8">face, creating a kind of a blockade, a</text:span><text:span text:style-name="T62"> </text:span><text:span text:style-name="T8">barrier.</text:span></text:p><text:p text:style-name="P75"><text:span text:style-name="T62">Hand</text:span><text:span text:style-name="T61"> </text:span><text:span text:style-name="T8">gestures</text:span><text:span text:style-name="T63"> </text:span><text:span text:style-name="T8">with</text:span><text:span text:style-name="T63"> </text:span><text:span text:style-name="T8">the</text:span><text:span text:style-name="T63"> </text:span><text:span text:style-name="T8">index</text:span><text:span text:style-name="T61"> </text:span><text:span text:style-name="T8">finger</text:span><text:span text:style-name="T63"> </text:span><text:span text:style-name="T8">pointing</text:span><text:span text:style-name="T63"> </text:span><text:span text:style-name="T8">towards</text:span><text:span text:style-name="T63"> </text:span><text:span text:style-name="T8">the</text:span><text:span text:style-name="T63"> </text:span><text:span text:style-name="T8">interlocutor</text:span><text:span text:style-name="T61"> </text:span><text:span text:style-name="T8">are</text:span><text:span text:style-name="T63"> </text:span><text:span text:style-name="T8">ex- tremely aggressive. Such a gesture is not only a pointing gesture, but it also ex- presses</text:span><text:span text:style-name="T63"> </text:span><text:span text:style-name="T8">a</text:span><text:span text:style-name="T68"> </text:span><text:span text:style-name="T8">relationship</text:span><text:span text:style-name="T63"> </text:span><text:span text:style-name="T8">to</text:span><text:span text:style-name="T68"> </text:span><text:span text:style-name="T8">a</text:span><text:span text:style-name="T63"> </text:span><text:span text:style-name="T8">communication</text:span><text:span text:style-name="T68"> </text:span><text:span text:style-name="T8">partner.</text:span><text:span text:style-name="T63"> It</text:span><text:span text:style-name="T68"> </text:span><text:span text:style-name="T8">is</text:span><text:span text:style-name="T63"> </text:span><text:span text:style-name="T8">offensive,</text:span><text:span text:style-name="T68"> </text:span><text:span text:style-name="T8">aggressive</text:span><text:span text:style-name="T63"> </text:span><text:span text:style-name="T8">and</text:span></text:p></draw:text-box></draw:frame><draw:frame draw:style-name="fr1" text:anchor-type="char" svg:x="2cm" svg:y="2.02cm" svg:width="12.4cm" svg:height="0.423cm" draw:z-index="55"><draw:text-box><text:p text:style-name="P72"/></draw:text-box></draw:frame></text:p>
      <text:p text:style-name="P61"><draw:line text:anchor-type="char" draw:z-index="56" draw:style-name="gr1" draw:text-style-name="P83" svg:x1="2.3cm" svg:y1="2.408cm" svg:x2="14.7cm" svg:y2="2.408cm"><text:p/></draw:line><draw:frame draw:style-name="fr1" text:anchor-type="char" svg:x="2.265cm" svg:y="1.94cm" svg:width="0.476cm" svg:height="0.452cm" draw:z-index="57"><draw:text-box><text:p text:style-name="P1"><text:span text:style-name="T58">536</text:span></text:p></draw:text-box></draw:frame><draw:frame draw:style-name="fr1" text:anchor-type="char" svg:x="7.364cm" svg:y="1.967cm" svg:width="2.27cm" svg:height="0.499cm" draw:z-index="58"><draw:text-box><text:p text:style-name="P1"><text:span text:style-name="T3">Aneta Załazińska</text:span></text:p></draw:text-box></draw:frame><draw:frame draw:style-name="fr1" text:anchor-type="char" svg:x="2.265cm" svg:y="2.863cm" svg:width="12.471cm" svg:height="18.667cm" draw:z-index="59"><draw:text-box><text:p text:style-name="P82"><text:span text:style-name="T8">introduces clearly negative emotions that are always felt by the recipient of such a</text:span><text:span text:style-name="T74"> </text:span><text:span text:style-name="T8">message.</text:span><text:span text:style-name="T74"> </text:span><text:span text:style-name="T8">This</text:span><text:span text:style-name="T71"> </text:span><text:span text:style-name="T8">usually</text:span><text:span text:style-name="T74"> </text:span><text:span text:style-name="T8">results</text:span><text:span text:style-name="T71"> </text:span><text:span text:style-name="T8">in</text:span><text:span text:style-name="T74"> </text:span><text:span text:style-name="T8">the</text:span><text:span text:style-name="T74"> </text:span><text:span text:style-name="T8">transfer</text:span><text:span text:style-name="T71"> </text:span><text:span text:style-name="T8">of</text:span><text:span text:style-name="T74"> </text:span><text:span text:style-name="T8">even</text:span><text:span text:style-name="T71"> </text:span><text:span text:style-name="T8">the</text:span><text:span text:style-name="T74"> </text:span><text:span text:style-name="T8">most</text:span><text:span text:style-name="T74"> </text:span><text:span text:style-name="T8">substantive</text:span><text:span text:style-name="T71"> </text:span><text:span text:style-name="T8">discus- sion</text:span><text:span text:style-name="T65"> </text:span><text:span text:style-name="T8">to</text:span><text:span text:style-name="T65"> </text:span><text:span text:style-name="T8">the</text:span><text:span text:style-name="T65"> </text:span><text:span text:style-name="T8">level</text:span><text:span text:style-name="T65"> </text:span><text:span text:style-name="T8">of</text:span><text:span text:style-name="T65"> </text:span><text:span text:style-name="T8">an</text:span><text:span text:style-name="T65"> </text:span><text:span text:style-name="T8">argument,</text:span><text:span text:style-name="T65"> </text:span><text:span text:style-name="T8">where</text:span><text:span text:style-name="T65"> </text:span><text:span text:style-name="T8">it</text:span><text:span text:style-name="T65"> </text:span><text:span text:style-name="T8">is</text:span><text:span text:style-name="T65"> </text:span><text:span text:style-name="T8">not</text:span><text:span text:style-name="T65"> </text:span><text:span text:style-name="T8">the</text:span><text:span text:style-name="T65"> </text:span><text:span text:style-name="T62">content</text:span><text:span text:style-name="T65"> </text:span><text:span text:style-name="T8">plan,</text:span><text:span text:style-name="T65"> </text:span><text:span text:style-name="T8">but</text:span><text:span text:style-name="T65"> </text:span><text:span text:style-name="T8">the</text:span><text:span text:style-name="T65"> </text:span><text:span text:style-name="T8">relation- ship plan, that becomes the subject of</text:span><text:span text:style-name="T63"> </text:span><text:span text:style-name="T8">attention.</text:span></text:p><text:p text:style-name="P11"><text:span text:style-name="T59">Discussion</text:span></text:p><text:p text:style-name="P73"><text:span text:style-name="T8">The</text:span><text:span text:style-name="T66"> </text:span><text:span text:style-name="T8">division</text:span><text:span text:style-name="T66"> </text:span><text:span text:style-name="T8">proposed</text:span><text:span text:style-name="T67"> </text:span><text:span text:style-name="T8">in</text:span><text:span text:style-name="T66"> </text:span><text:span text:style-name="T8">the</text:span><text:span text:style-name="T66"> </text:span><text:span text:style-name="T8">present</text:span><text:span text:style-name="T67"> </text:span><text:span text:style-name="T8">paper</text:span><text:span text:style-name="T66"> </text:span><text:span text:style-name="T8">is</text:span><text:span text:style-name="T66"> </text:span><text:span text:style-name="T8">not</text:span><text:span text:style-name="T67"> </text:span><text:span text:style-name="T8">concurrent</text:span><text:span text:style-name="T66"> </text:span><text:span text:style-name="T8">with</text:span><text:span text:style-name="T67"> </text:span><text:span text:style-name="T62">any</text:span><text:span text:style-name="T66"> </text:span><text:span text:style-name="T8">previously developed classifications of gestures. This is because it does not refer to the very semiotic</text:span><text:span text:style-name="T67"> </text:span><text:span text:style-name="T8">nature</text:span><text:span text:style-name="T67"> </text:span><text:span text:style-name="T8">of</text:span><text:span text:style-name="T67"> </text:span><text:span text:style-name="T8">gestures,</text:span><text:span text:style-name="T67"> </text:span><text:span text:style-name="T8">but</text:span><text:span text:style-name="T67"> </text:span><text:span text:style-name="T8">rather</text:span><text:span text:style-name="T64"> </text:span><text:span text:style-name="T8">originates</text:span><text:span text:style-name="T67"> </text:span><text:span text:style-name="T8">from</text:span><text:span text:style-name="T67"> </text:span><text:span text:style-name="T8">a</text:span><text:span text:style-name="T67"> </text:span><text:span text:style-name="T8">suprasemiotic</text:span><text:span text:style-name="T67"> </text:span><text:span text:style-name="T62">attempt</text:span><text:span text:style-name="T64"> </text:span><text:span text:style-name="T62">at </text:span><text:span text:style-name="T8">presenting the dialogue structure. </text:span><text:span text:style-name="T62">What </text:span><text:span text:style-name="T8">I mean is not the organisational struc- ture of interaction (which has been presented in </text:span><text:span text:style-name="T61">Poyatos’s </text:span><text:span text:style-name="T8">model (2002)), but the spaces semantically and pragmatically relevant for dialogue participants: spaces which constitute dialogue and whose signs (verbal and nonverbal) con- tinuously reappear and intertwine in the course of</text:span><text:span text:style-name="T77"> </text:span><text:span text:style-name="T8">dialogue.</text:span></text:p><text:p text:style-name="P75"><text:span text:style-name="T8">That said, comparing </text:span><text:span text:style-name="T62">my </text:span><text:span text:style-name="T8">division of gestures to the one proposed by David McNeill (1992), one can distinguish evident and interesting analogies and refer- ences. The ideational plane is constituted mainly by iconic and metaphoric ges- tures. The modal one – by beats. As far as the interactional and interpersonal planes are concerned, though, such distinct (though not fully unequivocal) par- allels are not easy to find. Gestures constituting these dialogue planes represent various McNeillian categories: iconics, metaphorics, beats, deictics, as well as cohesives. This does not, </text:span><text:span text:style-name="T62">however, </text:span><text:span text:style-name="T8">pose methodological problems, as the bases of the two classifications (dialogue-oriented and </text:span><text:span text:style-name="T68">McNeill’s) </text:span><text:span text:style-name="T8">are of a different na- ture and hence they are not mutually contestable or cancelling.</text:span></text:p><text:p text:style-name="P79"><text:span text:style-name="T8">There are, </text:span><text:span text:style-name="T62">however, at </text:span><text:span text:style-name="T8">least two other issues which might initially strike us as problematic and as such require some explanation.</text:span></text:p><text:p text:style-name="P75"><text:span text:style-name="T63">Firstly, </text:span><text:span text:style-name="T8">is </text:span><text:span text:style-name="T62">it possible </text:span><text:span text:style-name="T8">to </text:span><text:span text:style-name="T68">separate </text:span><text:span text:style-name="T8">the </text:span><text:span text:style-name="T62">planes of dialogue </text:span><text:span text:style-name="T8">in a </text:span><text:span text:style-name="T62">definite </text:span><text:span text:style-name="T68">way? </text:span><text:span text:style-name="T8">Can </text:span><text:span text:style-name="T62">one </text:span><text:span text:style-name="T68">draw clear-cut, </text:span><text:span text:style-name="T62">fixed </text:span><text:span text:style-name="T68">borders </text:span><text:span text:style-name="T62">between </text:span><text:span text:style-name="T8">the </text:span><text:span text:style-name="T62">ideational, modal, interactional and interpersonal plane? Dialogue </text:span><text:span text:style-name="T68">involves </text:span><text:span text:style-name="T8">a </text:span><text:span text:style-name="T68">constant interplay </text:span><text:span text:style-name="T62">of </text:span><text:span text:style-name="T8">these </text:span><text:span text:style-name="T62">planes. </text:span><text:span text:style-name="T68">What </text:span><text:span text:style-name="T62">concerns </text:span><text:span text:style-name="T8">the </text:span><text:span text:style-name="T62">plane of ideation gets modalised, interactionally </text:span><text:span text:style-name="T68">negotiated </text:span><text:span text:style-name="T62">and con- tains an emotional </text:span><text:span text:style-name="T68">charge </text:span><text:span text:style-name="T62">of </text:span><text:span text:style-name="T8">the </text:span><text:span text:style-name="T62">interpersonal </text:span><text:span text:style-name="T68">plane. Presenting </text:span><text:span text:style-name="T62">certain </text:span><text:span text:style-name="T8">ideas to the </text:span><text:span text:style-name="T62">partner </text:span><text:span text:style-name="T8">in </text:span><text:span text:style-name="T62">dialogue (ideation) </text:span><text:span text:style-name="T68">requires </text:span><text:span text:style-name="T9">taking </text:span><text:span text:style-name="T8">a </text:span><text:span text:style-name="T62">stance </text:span><text:span text:style-name="T68">towards </text:span><text:span text:style-name="T8">them </text:span><text:span text:style-name="T62">(modali- sation), and demands participation </text:span><text:span text:style-name="T8">in the </text:span><text:span text:style-name="T62">dialogue and </text:span><text:span text:style-name="T8">the </text:span><text:span text:style-name="T62">acceptance of its rules </text:span><text:span text:style-name="T68">(interaction). </text:span><text:span text:style-name="T61">At </text:span><text:span text:style-name="T8">the </text:span><text:span text:style-name="T62">same time, it reveals interpersonal </text:span><text:span text:style-name="T68">attitudes, </text:span><text:span text:style-name="T8">the </text:span><text:span text:style-name="T68">relations </text:span><text:span text:style-name="T8">be- </text:span><text:span text:style-name="T62">tween </text:span><text:span text:style-name="T8">the </text:span><text:span text:style-name="T68">participants </text:span><text:span text:style-name="T62">of </text:span><text:span text:style-name="T8">the </text:span><text:span text:style-name="T68">interaction. Hence, </text:span><text:span text:style-name="T8">the </text:span><text:span text:style-name="T62">planes of dialogue </text:span><text:span text:style-name="T68">are rather </text:span><text:span text:style-name="T62">its spaces, which commingle and </text:span><text:span text:style-name="T63">overlap, <text:s/></text:span><text:span text:style-name="T62">existing alongside and </text:span><text:span text:style-name="T8">in </text:span><text:span text:style-name="T62">one </text:span><text:span text:style-name="T63">another. <text:s/></text:span><text:span text:style-name="T61">It </text:span><text:span text:style-name="T8">is </text:span><text:span text:style-name="T62">not possible </text:span><text:span text:style-name="T8">to set them </text:span><text:span text:style-name="T62">apart </text:span><text:span text:style-name="T63">clearly, </text:span><text:span text:style-name="T68">delineating uncrossable borders. Thus, </text:span><text:span text:style-name="T8">the </text:span><text:span text:style-name="T68">arrangement </text:span><text:span text:style-name="T8">in </text:span><text:span text:style-name="T68">question </text:span><text:span text:style-name="T8">is </text:span><text:span text:style-name="T62">just an abstract model, which </text:span><text:span text:style-name="T8">is </text:span><text:span text:style-name="T62">nevertheless neces- </text:span><text:span text:style-name="T8">sary </text:span><text:span text:style-name="T68">for </text:span><text:span text:style-name="T8">a </text:span><text:span text:style-name="T68">scholarly </text:span><text:span text:style-name="T62">description of </text:span><text:span text:style-name="T8">the </text:span><text:span text:style-name="T68">communicational </text:span><text:span text:style-name="T62">dialogic</text:span><text:span text:style-name="T94"> </text:span><text:span text:style-name="T68">interaction.</text:span></text:p></draw:text-box></draw:frame><draw:frame draw:style-name="fr1" text:anchor-type="char" svg:x="2.3cm" svg:y="2.02cm" svg:width="12.4cm" svg:height="0.423cm" draw:z-index="60"><draw:text-box><text:p text:style-name="P72"/></draw:text-box></draw:frame></text:p>
      <text:p text:style-name="P62"><draw:line text:anchor-type="char" draw:z-index="61" draw:style-name="gr1" draw:text-style-name="P83" svg:x1="2cm" svg:y1="2.408cm" svg:x2="14.4cm" svg:y2="2.408cm"><text:p/></draw:line><draw:frame draw:style-name="fr1" text:anchor-type="char" svg:x="13.954cm" svg:y="1.94cm" svg:width="0.476cm" svg:height="0.452cm" draw:z-index="62"><draw:text-box><text:p text:style-name="P1"><text:span text:style-name="T58">537</text:span></text:p></draw:text-box></draw:frame><draw:frame draw:style-name="fr1" text:anchor-type="char" svg:x="4.918cm" svg:y="1.967cm" svg:width="6.56cm" svg:height="0.499cm" draw:z-index="63"><draw:text-box><text:p text:style-name="P1"><text:span text:style-name="T4">Gesture Multifunctionality </text:span><text:span text:style-name="T3">in </text:span><text:span text:style-name="T4">Face-to-Face </text:span><text:span text:style-name="T3">Dialogue</text:span></text:p></draw:text-box></draw:frame><draw:frame draw:style-name="fr1" text:anchor-type="char" svg:x="1.965cm" svg:y="2.863cm" svg:width="12.471cm" svg:height="18.755cm" draw:z-index="64"><draw:text-box><text:p text:style-name="P76"><text:span text:style-name="T8">Secondly, can signs (whether verbal or nonverbal) be classified definitely as representatives</text:span><text:span text:style-name="T64"> </text:span><text:span text:style-name="T8">of</text:span><text:span text:style-name="T65"> </text:span><text:span text:style-name="T8">the</text:span><text:span text:style-name="T65"> </text:span><text:span text:style-name="T8">particular</text:span><text:span text:style-name="T65"> </text:span><text:span text:style-name="T8">planes?</text:span><text:span text:style-name="T65"> </text:span><text:span text:style-name="T8">Does</text:span><text:span text:style-name="T64"> </text:span><text:span text:style-name="T8">the</text:span><text:span text:style-name="T65"> </text:span><text:span text:style-name="T8">belonging</text:span><text:span text:style-name="T65"> </text:span><text:span text:style-name="T8">to</text:span><text:span text:style-name="T65"> </text:span><text:span text:style-name="T8">one</text:span><text:span text:style-name="T65"> </text:span><text:span text:style-name="T8">plane</text:span><text:span text:style-name="T64"> </text:span><text:span text:style-name="T8">exclude the</text:span><text:span text:style-name="T61"> </text:span><text:span text:style-name="T8">belonging</text:span><text:span text:style-name="T63"> </text:span><text:span text:style-name="T8">to</text:span><text:span text:style-name="T61"> </text:span><text:span text:style-name="T8">another?</text:span><text:span text:style-name="T63"> </text:span><text:span text:style-name="T8">In</text:span><text:span text:style-name="T61"> </text:span><text:span text:style-name="T8">view</text:span><text:span text:style-name="T63"> </text:span><text:span text:style-name="T8">of</text:span><text:span text:style-name="T61"> </text:span><text:span text:style-name="T8">the</text:span><text:span text:style-name="T63"> </text:span><text:span text:style-name="T8">answers</text:span><text:span text:style-name="T61"> </text:span><text:span text:style-name="T8">to</text:span><text:span text:style-name="T63"> </text:span><text:span text:style-name="T8">the</text:span><text:span text:style-name="T61"> </text:span><text:span text:style-name="T8">previous</text:span><text:span text:style-name="T63"> </text:span><text:span text:style-name="T8">questions,</text:span><text:span text:style-name="T61"> </text:span><text:span text:style-name="T8">these seem obvious. If the dialogue planes commingle and contain one </text:span><text:span text:style-name="T62">another, </text:span><text:span text:style-name="T8">and their separation is an operation performed for the purposes of research </text:span><text:span text:style-name="T63">only, <text:s/></text:span><text:span text:style-name="T8">the signs representing these planes must necessarily belong to all and constitute the sings of all these spaces (planes). Material analysis corroborates this logical conclusion.</text:span></text:p><text:p text:style-name="P79"><text:span text:style-name="T8">A</text:span><text:span text:style-name="T66"> </text:span><text:span text:style-name="T8">gesture</text:span><text:span text:style-name="T67"> </text:span><text:span text:style-name="T8">representing</text:span><text:span text:style-name="T67"> </text:span><text:span text:style-name="T8">one</text:span><text:span text:style-name="T66"> </text:span><text:span text:style-name="T8">plane</text:span><text:span text:style-name="T67"> </text:span><text:span text:style-name="T62">at</text:span><text:span text:style-name="T67"> </text:span><text:span text:style-name="T8">the</text:span><text:span text:style-name="T67"> </text:span><text:span text:style-name="T8">same</text:span><text:span text:style-name="T66"> </text:span><text:span text:style-name="T8">time</text:span><text:span text:style-name="T67"> </text:span><text:span text:style-name="T8">can</text:span><text:span text:style-name="T67"> </text:span><text:span text:style-name="T8">(and</text:span><text:span text:style-name="T66"> </text:span><text:span text:style-name="T8">usually</text:span><text:span text:style-name="T67"> </text:span><text:span text:style-name="T8">does)</text:span><text:span text:style-name="T67"> </text:span><text:span text:style-name="T8">con- stitute a sign of a different plane. An ideational plane gesture not only expresses the </text:span><text:span text:style-name="T62">speaker’s </text:span><text:span text:style-name="T8">understanding of a given concept, but also actively shapes the un- derstanding process on the part of the recipient. Consequently, it is a sign of in- teractional</text:span><text:span text:style-name="T78"> </text:span><text:span text:style-name="T8">cooperation.</text:span></text:p><text:p text:style-name="P75"><text:span text:style-name="T8">A</text:span><text:span text:style-name="T74"> </text:span><text:span text:style-name="T8">gesture</text:span><text:span text:style-name="T71"> </text:span><text:span text:style-name="T8">from</text:span><text:span text:style-name="T74"> </text:span><text:span text:style-name="T8">the</text:span><text:span text:style-name="T71"> </text:span><text:span text:style-name="T8">modal</text:span><text:span text:style-name="T74"> </text:span><text:span text:style-name="T8">plane,</text:span><text:span text:style-name="T71"> </text:span><text:span text:style-name="T8">in</text:span><text:span text:style-name="T74"> </text:span><text:span text:style-name="T8">turn,</text:span><text:span text:style-name="T71"> </text:span><text:span text:style-name="T8">must</text:span><text:span text:style-name="T74"> </text:span><text:span text:style-name="T8">express</text:span><text:span text:style-name="T71"> </text:span><text:span text:style-name="T8">the</text:span><text:span text:style-name="T74"> </text:span><text:span text:style-name="T68">gesturer’s</text:span><text:span text:style-name="T71"> </text:span><text:span text:style-name="T8">attitude</text:span><text:span text:style-name="T74"> </text:span><text:span text:style-name="T8">to something;</text:span><text:span text:style-name="T71"> </text:span><text:span text:style-name="T8">its</text:span><text:span text:style-name="T72"> </text:span><text:span text:style-name="T8">existence</text:span><text:span text:style-name="T72"> </text:span><text:span text:style-name="T8">is</text:span><text:span text:style-name="T72"> </text:span><text:span text:style-name="T8">based</text:span><text:span text:style-name="T72"> </text:span><text:span text:style-name="T8">on</text:span><text:span text:style-name="T72"> </text:span><text:span text:style-name="T8">a</text:span><text:span text:style-name="T72"> </text:span><text:span text:style-name="T8">relation</text:span><text:span text:style-name="T71"> </text:span><text:span text:style-name="T8">towards</text:span><text:span text:style-name="T72"> </text:span><text:span text:style-name="T8">something.</text:span><text:span text:style-name="T72"> </text:span><text:span text:style-name="T62">Its</text:span><text:span text:style-name="T72"> </text:span><text:span text:style-name="T8">point</text:span><text:span text:style-name="T72"> </text:span><text:span text:style-name="T8">of</text:span><text:span text:style-name="T72"> </text:span><text:span text:style-name="T8">ref- erence</text:span><text:span text:style-name="T101"> </text:span><text:span text:style-name="T8">is</text:span><text:span text:style-name="T95"> </text:span><text:span text:style-name="T8">the</text:span><text:span text:style-name="T101"> </text:span><text:span text:style-name="T8">ideational</text:span><text:span text:style-name="T95"> </text:span><text:span text:style-name="T8">plane.</text:span><text:span text:style-name="T95"> </text:span><text:span text:style-name="T63">At</text:span><text:span text:style-name="T95"> </text:span><text:span text:style-name="T8">the</text:span><text:span text:style-name="T95"> </text:span><text:span text:style-name="T8">same</text:span><text:span text:style-name="T95"> </text:span><text:span text:style-name="T8">time,</text:span><text:span text:style-name="T101"> </text:span><text:span text:style-name="T8">it</text:span><text:span text:style-name="T95"> </text:span><text:span text:style-name="T8">fulfils</text:span><text:span text:style-name="T95"> </text:span><text:span text:style-name="T8">pragmatic</text:span><text:span text:style-name="T95"> </text:span><text:span text:style-name="T8">functions.</text:span><text:span text:style-name="T95"> </text:span><text:span text:style-name="T8">This implies</text:span><text:span text:style-name="T65"> </text:span><text:span text:style-name="T8">references</text:span><text:span text:style-name="T65"> </text:span><text:span text:style-name="T8">to</text:span><text:span text:style-name="T77"> </text:span><text:span text:style-name="T8">the</text:span><text:span text:style-name="T65"> </text:span><text:span text:style-name="T8">interactional</text:span><text:span text:style-name="T77"> </text:span><text:span text:style-name="T8">plane;</text:span><text:span text:style-name="T65"> </text:span><text:span text:style-name="T8">for</text:span><text:span text:style-name="T65"> </text:span><text:span text:style-name="T8">instance,</text:span><text:span text:style-name="T77"> </text:span><text:span text:style-name="T8">moving</text:span><text:span text:style-name="T65"> one’s</text:span><text:span text:style-name="T77"> </text:span><text:span text:style-name="T8">hands</text:span><text:span text:style-name="T65"> </text:span><text:span text:style-name="T8">al- ternatingly</text:span><text:span text:style-name="T71"> </text:span><text:span text:style-name="T8">in</text:span><text:span text:style-name="T72"> </text:span><text:span text:style-name="T8">a</text:span><text:span text:style-name="T72"> </text:span><text:span text:style-name="T8">pendulum-like</text:span><text:span text:style-name="T72"> </text:span><text:span text:style-name="T8">manner</text:span><text:span text:style-name="T72"> </text:span><text:span text:style-name="T8">during</text:span><text:span text:style-name="T72"> </text:span><text:span text:style-name="T8">the</text:span><text:span text:style-name="T72"> </text:span><text:span text:style-name="T8">interaction</text:span><text:span text:style-name="T72"> </text:span><text:span text:style-name="T62">partner’s</text:span><text:span text:style-name="T72"> </text:span><text:span text:style-name="T8">utterance is</text:span><text:span text:style-name="T63"> </text:span><text:span text:style-name="T8">an</text:span><text:span text:style-name="T68"> </text:span><text:span text:style-name="T8">expression</text:span><text:span text:style-name="T63"> </text:span><text:span text:style-name="T8">of</text:span><text:span text:style-name="T68"> </text:span><text:span text:style-name="T8">reserved</text:span><text:span text:style-name="T63"> </text:span><text:span text:style-name="T8">hesitation</text:span><text:span text:style-name="T68"> </text:span><text:span text:style-name="T8">in</text:span><text:span text:style-name="T68"> </text:span><text:span text:style-name="T8">the</text:span><text:span text:style-name="T63"> </text:span><text:span text:style-name="T8">assessment</text:span><text:span text:style-name="T68"> </text:span><text:span text:style-name="T8">of</text:span><text:span text:style-name="T63"> </text:span><text:span text:style-name="T8">what</text:span><text:span text:style-name="T68"> </text:span><text:span text:style-name="T8">he</text:span><text:span text:style-name="T68"> </text:span><text:span text:style-name="T8">or</text:span><text:span text:style-name="T63"> </text:span><text:span text:style-name="T8">she</text:span><text:span text:style-name="T68"> </text:span><text:span text:style-name="T8">is</text:span><text:span text:style-name="T63"> </text:span><text:span text:style-name="T8">say- ing,</text:span><text:span text:style-name="T61"> </text:span><text:span text:style-name="T8">and</text:span><text:span text:style-name="T61"> </text:span><text:span text:style-name="T8">hence</text:span><text:span text:style-name="T61"> </text:span><text:span text:style-name="T8">a</text:span><text:span text:style-name="T61"> </text:span><text:span text:style-name="T8">sign</text:span><text:span text:style-name="T61"> </text:span><text:span text:style-name="T8">of</text:span><text:span text:style-name="T61"> </text:span><text:span text:style-name="T62">modality,</text:span><text:span text:style-name="T63"> </text:span><text:span text:style-name="T8">but</text:span><text:span text:style-name="T61"> </text:span><text:span text:style-name="T62">at</text:span><text:span text:style-name="T61"> </text:span><text:span text:style-name="T8">the</text:span><text:span text:style-name="T61"> </text:span><text:span text:style-name="T8">same</text:span><text:span text:style-name="T61"> </text:span><text:span text:style-name="T8">time</text:span><text:span text:style-name="T61"> </text:span><text:span text:style-name="T8">also</text:span><text:span text:style-name="T63"> </text:span><text:span text:style-name="T8">functions</text:span><text:span text:style-name="T61"> </text:span><text:span text:style-name="T8">as</text:span><text:span text:style-name="T61"> </text:span><text:span text:style-name="T8">feedback information, which is interactional by nature. The pragmatic functions entail also references to the interpersonal plane (e.g. the deontic commanding quality of the gesture of a down-pointing middle </text:span><text:span text:style-name="T62">finger, </text:span><text:span text:style-name="T8">expressing irrevocability and disregard for the </text:span><text:span text:style-name="T62">interlocutor’s </text:span><text:span text:style-name="T8">opinion). </text:span><text:span text:style-name="T63">It </text:span><text:span text:style-name="T8">may also happen that a modal plane gesture</text:span><text:span text:style-name="T65"> </text:span><text:span text:style-name="T8">clearly</text:span><text:span text:style-name="T77"> </text:span><text:span text:style-name="T8">refers</text:span><text:span text:style-name="T65"> </text:span><text:span text:style-name="T8">to</text:span><text:span text:style-name="T77"> </text:span><text:span text:style-name="T8">both</text:span><text:span text:style-name="T77"> </text:span><text:span text:style-name="T8">the</text:span><text:span text:style-name="T65"> </text:span><text:span text:style-name="T8">interactional</text:span><text:span text:style-name="T77"> </text:span><text:span text:style-name="T8">and</text:span><text:span text:style-name="T65"> </text:span><text:span text:style-name="T8">interpersonal</text:span><text:span text:style-name="T77"> </text:span><text:span text:style-name="T8">plane</text:span><text:span text:style-name="T77"> </text:span><text:span text:style-name="T8">as</text:span><text:span text:style-name="T65"> </text:span><text:span text:style-name="T8">well.</text:span><text:span text:style-name="T77"> </text:span><text:span text:style-name="T66">To </text:span><text:span text:style-name="T8">give an example: addressing his </text:span><text:span text:style-name="T62">interlocutor, </text:span><text:span text:style-name="T8">the participant of a dialogue utters the words </text:span><text:span text:style-name="T77">“go </text:span><text:span text:style-name="T8">ahead, </text:span><text:span text:style-name="T63">please!”. </text:span><text:span text:style-name="T8">This is accompanied by a gesture: a dynamic and sharp</text:span><text:span text:style-name="T72"> </text:span><text:span text:style-name="T8">pointing</text:span><text:span text:style-name="T72"> </text:span><text:span text:style-name="T8">of</text:span><text:span text:style-name="T72"> </text:span><text:span text:style-name="T8">the</text:span><text:span text:style-name="T72"> </text:span><text:span text:style-name="T8">straightened</text:span><text:span text:style-name="T72"> </text:span><text:span text:style-name="T8">index</text:span><text:span text:style-name="T72"> </text:span><text:span text:style-name="T8">finger</text:span><text:span text:style-name="T72"> </text:span><text:span text:style-name="T62">at</text:span><text:span text:style-name="T72"> </text:span><text:span text:style-name="T8">the</text:span><text:span text:style-name="T72"> </text:span><text:span text:style-name="T8">interlocutor</text:span><text:span text:style-name="T72"> </text:span><text:span text:style-name="T8">(the</text:span><text:span text:style-name="T66"> </text:span><text:span text:style-name="T8">whole</text:span><text:span text:style-name="T72"> </text:span><text:span text:style-name="T8">arm is straight, stretching out perpendicular to the </text:span><text:span text:style-name="T62">torso, </text:span><text:span text:style-name="T8">the remaining four fingers clench into a fist). Such a gesture expresses command, thus modifying the ac- tual pragmatic status of the utterance as expressed on the verbal level (i.e. a </text:span><text:span text:style-name="T62">“re- </text:span><text:span text:style-name="T8">quest”).</text:span><text:span text:style-name="T68"> </text:span><text:span text:style-name="T63">It</text:span><text:span text:style-name="T68"> </text:span><text:span text:style-name="T8">also</text:span><text:span text:style-name="T62"> </text:span><text:span text:style-name="T8">constitutes</text:span><text:span text:style-name="T68"> </text:span><text:span text:style-name="T8">a</text:span><text:span text:style-name="T68"> </text:span><text:span text:style-name="T8">sign</text:span><text:span text:style-name="T62"> </text:span><text:span text:style-name="T8">of</text:span><text:span text:style-name="T68"> </text:span><text:span text:style-name="T8">the</text:span><text:span text:style-name="T62"> </text:span><text:span text:style-name="T8">interactional</text:span><text:span text:style-name="T68"> </text:span><text:span text:style-name="T8">plane,</text:span><text:span text:style-name="T68"> </text:span><text:span text:style-name="T8">concerning</text:span><text:span text:style-name="T62"> </text:span><text:span text:style-name="T8">as</text:span><text:span text:style-name="T68"> </text:span><text:span text:style-name="T8">is</text:span><text:span text:style-name="T62"> </text:span><text:span text:style-name="T8">does the structure of the dialogue, namely a turn point in conversation. </text:span><text:span text:style-name="T63">At </text:span><text:span text:style-name="T8">the same time,</text:span><text:span text:style-name="T77"> </text:span><text:span text:style-name="T8">it</text:span><text:span text:style-name="T61"> </text:span><text:span text:style-name="T8">reveals</text:span><text:span text:style-name="T61"> </text:span><text:span text:style-name="T8">the</text:span><text:span text:style-name="T77"> </text:span><text:span text:style-name="T68">gesturer’s</text:span><text:span text:style-name="T61"> </text:span><text:span text:style-name="T8">attitude</text:span><text:span text:style-name="T61"> </text:span><text:span text:style-name="T8">towards</text:span><text:span text:style-name="T61"> </text:span><text:span text:style-name="T8">the</text:span><text:span text:style-name="T77"> </text:span><text:span text:style-name="T8">interlocutor:</text:span><text:span text:style-name="T61"> </text:span><text:span text:style-name="T8">the</text:span><text:span text:style-name="T61"> </text:span><text:span text:style-name="T8">fact</text:span><text:span text:style-name="T77"> </text:span><text:span text:style-name="T8">that,</text:span><text:span text:style-name="T61"> </text:span><text:span text:style-name="T8">since an order has been used, the former leaves the latter no choice, no right to take an</text:span><text:span text:style-name="T65"> </text:span><text:span text:style-name="T8">independent</text:span><text:span text:style-name="T77"> </text:span><text:span text:style-name="T8">decision,</text:span><text:span text:style-name="T65"> </text:span><text:span text:style-name="T8">clearly</text:span><text:span text:style-name="T77"> </text:span><text:span text:style-name="T8">threatens</text:span><text:span text:style-name="T65"> </text:span><text:span text:style-name="T8">the</text:span><text:span text:style-name="T77"> </text:span><text:span text:style-name="T62">interlocutor’s</text:span><text:span text:style-name="T65"> </text:span><text:span text:style-name="T8">face</text:span><text:span text:style-name="T77"> </text:span><text:span text:style-name="T8">(Goffman</text:span><text:span text:style-name="T65"> </text:span><text:span text:style-name="T8">1955; Brown,</text:span><text:span text:style-name="T68"> </text:span><text:span text:style-name="T8">Levinson</text:span><text:span text:style-name="T68"> </text:span><text:span text:style-name="T8">1987).</text:span><text:span text:style-name="T62"> </text:span><text:span text:style-name="T8">Thus,</text:span><text:span text:style-name="T68"> </text:span><text:span text:style-name="T8">this</text:span><text:span text:style-name="T62"> </text:span><text:span text:style-name="T8">gesture</text:span><text:span text:style-name="T68"> </text:span><text:span text:style-name="T8">is</text:span><text:span text:style-name="T68"> </text:span><text:span text:style-name="T8">a</text:span><text:span text:style-name="T62"> </text:span><text:span text:style-name="T8">sign</text:span><text:span text:style-name="T68"> </text:span><text:span text:style-name="T8">of</text:span><text:span text:style-name="T62"> </text:span><text:span text:style-name="T8">the</text:span><text:span text:style-name="T68"> </text:span><text:span text:style-name="T8">interpersonal</text:span><text:span text:style-name="T68"> </text:span><text:span text:style-name="T8">plane.</text:span></text:p><text:p text:style-name="P75"><text:span text:style-name="T62">More </text:span><text:span text:style-name="T8">often than not, gestures from the interactional plane are a</text:span><text:span text:style-name="T103"> </text:span><text:span text:style-name="T8">metadialogic confirmation of the conversational cooperation, and </text:span><text:span text:style-name="T62">at </text:span><text:span text:style-name="T8">the same time constitute signs of cooperation (agreement) on the ideational plane. This is especially</text:span><text:span text:style-name="T104"> </text:span><text:span text:style-name="T8">true</text:span></text:p></draw:text-box></draw:frame><draw:frame draw:style-name="fr1" text:anchor-type="char" svg:x="2cm" svg:y="2.02cm" svg:width="12.4cm" svg:height="0.423cm" draw:z-index="65"><draw:text-box><text:p text:style-name="P72"/></draw:text-box></draw:frame></text:p>
      <text:p text:style-name="P63"><draw:line text:anchor-type="char" draw:z-index="66" draw:style-name="gr1" draw:text-style-name="P83" svg:x1="2.3cm" svg:y1="2.408cm" svg:x2="14.7cm" svg:y2="2.408cm"><text:p/></draw:line><draw:frame draw:style-name="fr1" text:anchor-type="char" svg:x="2.265cm" svg:y="1.94cm" svg:width="0.476cm" svg:height="0.452cm" draw:z-index="67"><draw:text-box><text:p text:style-name="P1"><text:span text:style-name="T58">538</text:span></text:p></draw:text-box></draw:frame><draw:frame draw:style-name="fr1" text:anchor-type="char" svg:x="7.364cm" svg:y="1.967cm" svg:width="2.27cm" svg:height="0.499cm" draw:z-index="68"><draw:text-box><text:p text:style-name="P1"><text:span text:style-name="T3">Aneta Załazińska</text:span></text:p></draw:text-box></draw:frame><draw:frame draw:style-name="fr1" text:anchor-type="char" svg:x="2.265cm" svg:y="2.863cm" svg:width="12.471cm" svg:height="15.496cm" draw:z-index="69"><draw:text-box><text:p text:style-name="P80"><text:span text:style-name="T8">for gestures of narrative empathy (cf. </text:span><text:span text:style-name="T62">“motor </text:span><text:span text:style-name="T63">mimicry,” </text:span><text:span text:style-name="T8">Bevelas et al. 1986). </text:span><text:span text:style-name="T61">Tak- </text:span><text:span text:style-name="T8">ing </text:span><text:span text:style-name="T68">over, </text:span><text:span text:style-name="T8">a dialogue participant sometimes copies a gesture of his or her partner (e.g. performs the same gesture expressing an idea). On the one hand, such a</text:span><text:span text:style-name="T96"> </text:span><text:span text:style-name="T8">re- peated gesture fulfils an interactional function, binding the dialogue together, referring to something which has already been said, expressed before (in this respect,</text:span><text:span text:style-name="T61"> </text:span><text:span text:style-name="T8">it</text:span><text:span text:style-name="T63"> </text:span><text:span text:style-name="T8">could</text:span><text:span text:style-name="T63"> </text:span><text:span text:style-name="T8">be</text:span><text:span text:style-name="T63"> </text:span><text:span text:style-name="T8">seen</text:span><text:span text:style-name="T63"> </text:span><text:span text:style-name="T8">as</text:span><text:span text:style-name="T63"> </text:span><text:span text:style-name="T8">a</text:span><text:span text:style-name="T63"> </text:span><text:span text:style-name="T8">kind</text:span><text:span text:style-name="T63"> </text:span><text:span text:style-name="T8">of</text:span><text:span text:style-name="T63"> McNeill’s </text:span><text:span text:style-name="T8">cohesive),</text:span><text:span text:style-name="T63"> </text:span><text:span text:style-name="T8">while</text:span><text:span text:style-name="T63"> </text:span><text:span text:style-name="T8">on</text:span><text:span text:style-name="T63"> </text:span><text:span text:style-name="T8">the</text:span><text:span text:style-name="T63"> </text:span><text:span text:style-name="T8">other</text:span><text:span text:style-name="T63"> </text:span><text:span text:style-name="T8">hand it</text:span><text:span text:style-name="T73"> </text:span><text:span text:style-name="T8">indicates</text:span><text:span text:style-name="T74"> </text:span><text:span text:style-name="T8">mutual</text:span><text:span text:style-name="T74"> </text:span><text:span text:style-name="T8">understanding</text:span><text:span text:style-name="T74"> </text:span><text:span text:style-name="T8">on</text:span><text:span text:style-name="T73"> </text:span><text:span text:style-name="T8">the</text:span><text:span text:style-name="T74"> </text:span><text:span text:style-name="T8">conceptual</text:span><text:span text:style-name="T74"> </text:span><text:span text:style-name="T8">level</text:span><text:span text:style-name="T74"> </text:span><text:span text:style-name="T8">of</text:span><text:span text:style-name="T74"> </text:span><text:span text:style-name="T8">creating,</text:span><text:span text:style-name="T73"> </text:span><text:span text:style-name="T8">negotiating and sharing the same mental images; it could be paraphrased as “I see and I un- derstand what </text:span><text:span text:style-name="T63">you’re </text:span><text:span text:style-name="T8">talking about, I mean the same </text:span><text:span text:style-name="T61">thing”. </text:span><text:span text:style-name="T8">As a matter of fact, it would be difficult to develop a better definition of understanding on the idea- tional</text:span><text:span text:style-name="T78"> </text:span><text:span text:style-name="T8">plane.</text:span></text:p><text:p text:style-name="P75"><text:span text:style-name="T8">As</text:span><text:span text:style-name="T61"> </text:span><text:span text:style-name="T8">far</text:span><text:span text:style-name="T61"> </text:span><text:span text:style-name="T8">as</text:span><text:span text:style-name="T63"> </text:span><text:span text:style-name="T8">the</text:span><text:span text:style-name="T61"> </text:span><text:span text:style-name="T8">gestural</text:span><text:span text:style-name="T63"> </text:span><text:span text:style-name="T8">signs</text:span><text:span text:style-name="T61"> </text:span><text:span text:style-name="T8">of</text:span><text:span text:style-name="T61"> </text:span><text:span text:style-name="T8">the</text:span><text:span text:style-name="T63"> </text:span><text:span text:style-name="T8">interpersonal</text:span><text:span text:style-name="T61"> </text:span><text:span text:style-name="T8">plane</text:span><text:span text:style-name="T63"> </text:span><text:span text:style-name="T8">are</text:span><text:span text:style-name="T61"> </text:span><text:span text:style-name="T8">concerned,</text:span><text:span text:style-name="T63"> </text:span><text:span text:style-name="T8">there</text:span><text:span text:style-name="T61"> </text:span><text:span text:style-name="T8">are relatively</text:span><text:span text:style-name="T64"> </text:span><text:span text:style-name="T8">few</text:span><text:span text:style-name="T65"> </text:span><text:span text:style-name="T8">or</text:span><text:span text:style-name="T65"> </text:span><text:span text:style-name="T8">relatively</text:span><text:span text:style-name="T65"> </text:span><text:span text:style-name="T62">many</text:span><text:span text:style-name="T65"> </text:span><text:span text:style-name="T8">of</text:span><text:span text:style-name="T65"> </text:span><text:span text:style-name="T8">them.</text:span><text:span text:style-name="T65"> </text:span><text:span text:style-name="T8">This</text:span><text:span text:style-name="T65"> </text:span><text:span text:style-name="T8">paradox</text:span><text:span text:style-name="T65"> </text:span><text:span text:style-name="T8">lends</text:span><text:span text:style-name="T64"> </text:span><text:span text:style-name="T8">itself</text:span><text:span text:style-name="T65"> </text:span><text:span text:style-name="T8">to</text:span><text:span text:style-name="T65"> </text:span><text:span text:style-name="T8">explanation when the perspective from which we approach gestures is taken into account. If we</text:span><text:span text:style-name="T72"> </text:span><text:span text:style-name="T8">were</text:span><text:span text:style-name="T66"> </text:span><text:span text:style-name="T8">to</text:span><text:span text:style-name="T66"> </text:span><text:span text:style-name="T8">look</text:span><text:span text:style-name="T66"> </text:span><text:span text:style-name="T8">for</text:span><text:span text:style-name="T66"> </text:span><text:span text:style-name="T8">gestures</text:span><text:span text:style-name="T66"> </text:span><text:span text:style-name="T8">which</text:span><text:span text:style-name="T66"> </text:span><text:span text:style-name="T8">are</text:span><text:span text:style-name="T66"> </text:span><text:span text:style-name="T8">predominantly</text:span><text:span text:style-name="T72"> </text:span><text:span text:style-name="T8">signs</text:span><text:span text:style-name="T66"> </text:span><text:span text:style-name="T8">of</text:span><text:span text:style-name="T66"> </text:span><text:span text:style-name="T8">interpersonal</text:span><text:span text:style-name="T66"> </text:span><text:span text:style-name="T8">rela- tions, in most dialogues this group would not be very extensive. </text:span><text:span text:style-name="T68">Moreover, </text:span><text:span text:style-name="T8">it is easier</text:span><text:span text:style-name="T65"> </text:span><text:span text:style-name="T8">to</text:span><text:span text:style-name="T61"> </text:span><text:span text:style-name="T8">come</text:span><text:span text:style-name="T77"> </text:span><text:span text:style-name="T8">across</text:span><text:span text:style-name="T77"> </text:span><text:span text:style-name="T8">interpersonal</text:span><text:span text:style-name="T61"> </text:span><text:span text:style-name="T8">plane</text:span><text:span text:style-name="T77"> </text:span><text:span text:style-name="T8">gestures</text:span><text:span text:style-name="T77"> </text:span><text:span text:style-name="T8">expressing</text:span><text:span text:style-name="T61"> </text:span><text:span text:style-name="T8">a</text:span><text:span text:style-name="T77"> </text:span><text:span text:style-name="T8">negative</text:span><text:span text:style-name="T77"> </text:span><text:span text:style-name="T8">attitude; those</text:span><text:span text:style-name="T77"> </text:span><text:span text:style-name="T8">expressing</text:span><text:span text:style-name="T61"> </text:span><text:span text:style-name="T8">a</text:span><text:span text:style-name="T61"> </text:span><text:span text:style-name="T8">positive</text:span><text:span text:style-name="T77"> </text:span><text:span text:style-name="T8">attitude</text:span><text:span text:style-name="T61"> </text:span><text:span text:style-name="T8">are</text:span><text:span text:style-name="T61"> </text:span><text:span text:style-name="T8">more</text:span><text:span text:style-name="T61"> </text:span><text:span text:style-name="T8">difficult</text:span><text:span text:style-name="T77"> </text:span><text:span text:style-name="T8">to</text:span><text:span text:style-name="T61"> </text:span><text:span text:style-name="T8">find.</text:span><text:span text:style-name="T61"> </text:span><text:span text:style-name="T8">In</text:span><text:span text:style-name="T61"> </text:span><text:span text:style-name="T8">the</text:span><text:span text:style-name="T77"> </text:span><text:span text:style-name="T8">course</text:span><text:span text:style-name="T61"> </text:span><text:span text:style-name="T8">of</text:span><text:span text:style-name="T61"> </text:span><text:span text:style-name="T62">my </text:span><text:span text:style-name="T8">research, I have repeatedly encountered this phenomenon. </text:span><text:span text:style-name="T62">Perhaps </text:span><text:span text:style-name="T8">it might be a</text:span><text:span text:style-name="T67"> </text:span><text:span text:style-name="T8">culturally-specific</text:span><text:span text:style-name="T67"> </text:span><text:span text:style-name="T8">characteristic</text:span><text:span text:style-name="T67"> </text:span><text:span text:style-name="T8">of</text:span><text:span text:style-name="T67"> </text:span><text:span text:style-name="T8">Polish</text:span><text:span text:style-name="T67"> </text:span><text:span text:style-name="T8">conversations</text:span><text:span text:style-name="T67"> </text:span><text:span text:style-name="T8">(I</text:span><text:span text:style-name="T67"> </text:span><text:span text:style-name="T8">have</text:span><text:span text:style-name="T67"> </text:span><text:span text:style-name="T8">not</text:span><text:span text:style-name="T67"> </text:span><text:span text:style-name="T8">had</text:span><text:span text:style-name="T67"> </text:span><text:span text:style-name="T8">the</text:span><text:span text:style-name="T67"> </text:span><text:span text:style-name="T8">op- portunity</text:span><text:span text:style-name="T94"> </text:span><text:span text:style-name="T8">to</text:span><text:span text:style-name="T94"> </text:span><text:span text:style-name="T8">conduct</text:span><text:span text:style-name="T94"> </text:span><text:span text:style-name="T8">comparative</text:span><text:span text:style-name="T94"> </text:span><text:span text:style-name="T8">studies).</text:span><text:span text:style-name="T94"> </text:span><text:span text:style-name="T8">That</text:span><text:span text:style-name="T73"> </text:span><text:span text:style-name="T8">said,</text:span><text:span text:style-name="T94"> </text:span><text:span text:style-name="T8">the</text:span><text:span text:style-name="T94"> </text:span><text:span text:style-name="T8">analysis</text:span><text:span text:style-name="T94"> </text:span><text:span text:style-name="T8">of</text:span><text:span text:style-name="T94"> </text:span><text:span text:style-name="T8">research</text:span><text:span text:style-name="T73"> </text:span><text:span text:style-name="T8">ma- terial suggests an explanation of this tendency. Dialogic situations which would demonstrate</text:span><text:span text:style-name="T74"> </text:span><text:span text:style-name="T8">positive</text:span><text:span text:style-name="T74"> </text:span><text:span text:style-name="T8">behaviours</text:span><text:span text:style-name="T74"> </text:span><text:span text:style-name="T8">indicating</text:span><text:span text:style-name="T74"> </text:span><text:span text:style-name="T8">good</text:span><text:span text:style-name="T74"> </text:span><text:span text:style-name="T8">partner</text:span><text:span text:style-name="T74"> </text:span><text:span text:style-name="T8">relations</text:span><text:span text:style-name="T74"> </text:span><text:span text:style-name="T8">are</text:span><text:span text:style-name="T74"> </text:span><text:span text:style-name="T8">so</text:span><text:span text:style-name="T74"> </text:span><text:span text:style-name="T8">difficult to find, because in such cases nothing seems to draw </text:span><text:span text:style-name="T65">one’s </text:span><text:span text:style-name="T8">attention to the inter- personal plane. </text:span><text:span text:style-name="T63">It </text:span><text:span text:style-name="T8">is not salient in the sense that there are no clearly discernible behaviours (gestures) belonging to this plane. This is because the relations are maintained smoothly: the gestures which build positive interpersonal relations are </text:span><text:span text:style-name="T62">at </text:span><text:span text:style-name="T8">the same time those which shape a successful dialogue on other planes. Thus, the paradox of the large and small number of interpersonal plane</text:span><text:span text:style-name="T105"> </text:span><text:span text:style-name="T8">gestures can be solved: in fact, there are quite </text:span><text:span text:style-name="T62">many </text:span><text:span text:style-name="T8">of them, if we perceive gestures</text:span><text:span text:style-name="T102"> </text:span><text:span text:style-name="T62">char- </text:span><text:span text:style-name="T8">acteristic of other planes as those which to a large extent can constitute the</text:span><text:span text:style-name="T105"> </text:span><text:span text:style-name="T8">signs of interpersonal relations occurring and undergoing changes between dialogue participants.</text:span></text:p></draw:text-box></draw:frame><draw:frame draw:style-name="fr1" text:anchor-type="char" svg:x="2.265cm" svg:y="18.724cm" svg:width="12.471cm" svg:height="2.808cm" draw:z-index="70"><draw:text-box><text:p text:style-name="P1"><text:span text:style-name="T59">Conclusions</text:span></text:p><text:p text:style-name="P73"><text:span text:style-name="T8">Adopting a model of dialogue based on the co-existence and interplay of its planes, or in fact its spaces, one consequently has to accept the categorial fuzzi- ness</text:span><text:span text:style-name="T66"> </text:span><text:span text:style-name="T8">of</text:span><text:span text:style-name="T67"> </text:span><text:span text:style-name="T8">signs</text:span><text:span text:style-name="T67"> </text:span><text:span text:style-name="T8">occurring</text:span><text:span text:style-name="T67"> </text:span><text:span text:style-name="T8">in</text:span><text:span text:style-name="T66"> </text:span><text:span text:style-name="T8">these</text:span><text:span text:style-name="T67"> </text:span><text:span text:style-name="T8">areas,</text:span><text:span text:style-name="T67"> </text:span><text:span text:style-name="T8">as</text:span><text:span text:style-name="T67"> </text:span><text:span text:style-name="T8">manifested</text:span><text:span text:style-name="T67"> </text:span><text:span text:style-name="T8">in</text:span><text:span text:style-name="T66"> </text:span><text:span text:style-name="T8">word</text:span><text:span text:style-name="T67"> </text:span><text:span text:style-name="T8">and</text:span><text:span text:style-name="T67"> </text:span><text:span text:style-name="T8">gesture.</text:span><text:span text:style-name="T67"> </text:span><text:span text:style-name="T8">The</text:span><text:span text:style-name="T66"> </text:span><text:span text:style-name="T8">dif- ficulty</text:span><text:span text:style-name="T100"> </text:span><text:span text:style-name="T8">which</text:span><text:span text:style-name="T100"> </text:span><text:span text:style-name="T8">one</text:span><text:span text:style-name="T101"> </text:span><text:span text:style-name="T8">encounters</text:span><text:span text:style-name="T100"> </text:span><text:span text:style-name="T8">when</text:span><text:span text:style-name="T101"> </text:span><text:span text:style-name="T8">attempting</text:span><text:span text:style-name="T100"> </text:span><text:span text:style-name="T8">a</text:span><text:span text:style-name="T101"> </text:span><text:span text:style-name="T8">definite</text:span><text:span text:style-name="T100"> </text:span><text:span text:style-name="T8">classification</text:span><text:span text:style-name="T101"> </text:span><text:span text:style-name="T8">of</text:span><text:span text:style-name="T106"> </text:span><text:span text:style-name="T8">a</text:span><text:span text:style-name="T101"> </text:span><text:span text:style-name="T8">gesture</text:span></text:p></draw:text-box></draw:frame><draw:frame draw:style-name="fr1" text:anchor-type="char" svg:x="2.3cm" svg:y="2.02cm" svg:width="12.4cm" svg:height="0.423cm" draw:z-index="71"><draw:text-box><text:p text:style-name="P72"/></draw:text-box></draw:frame></text:p>
      <text:p text:style-name="P64"><draw:line text:anchor-type="char" draw:z-index="72" draw:style-name="gr1" draw:text-style-name="P83" svg:x1="2cm" svg:y1="2.408cm" svg:x2="14.4cm" svg:y2="2.408cm"><text:p/></draw:line><draw:frame draw:style-name="fr1" text:anchor-type="char" svg:x="13.954cm" svg:y="1.94cm" svg:width="0.476cm" svg:height="0.452cm" draw:z-index="73"><draw:text-box><text:p text:style-name="P1"><text:span text:style-name="T58">539</text:span></text:p></draw:text-box></draw:frame><draw:frame draw:style-name="fr1" text:anchor-type="char" svg:x="4.918cm" svg:y="1.967cm" svg:width="6.56cm" svg:height="0.499cm" draw:z-index="74"><draw:text-box><text:p text:style-name="P1"><text:span text:style-name="T4">Gesture Multifunctionality </text:span><text:span text:style-name="T3">in </text:span><text:span text:style-name="T4">Face-to-Face </text:span><text:span text:style-name="T3">Dialogue</text:span></text:p></draw:text-box></draw:frame><draw:frame draw:style-name="fr1" text:anchor-type="char" svg:x="1.965cm" svg:y="2.863cm" svg:width="12.471cm" svg:height="8.976cm" draw:z-index="75"><draw:text-box><text:p text:style-name="P80"><text:span text:style-name="T8">into a given plane does not result from misrecognition. The situation becomes clear when one looks </text:span><text:span text:style-name="T62">at </text:span><text:span text:style-name="T8">a gestures as a sign fulfilling several functions simulta- neously: a sign which belongs to several planes. </text:span><text:span text:style-name="T61">Jakobson’s </text:span><text:span text:style-name="T8">model of language functions becomes reliable only when one takes into account its </text:span><text:span text:style-name="T63">author’s </text:span><text:span text:style-name="T8">claim of the multifunctional interpretation. This is also how the model of (nonverbal) dialogue structure is to be understood. Gestures are multifunctional, i.e. they fulfil</text:span><text:span text:style-name="T67"> </text:span><text:span text:style-name="T8">several</text:span><text:span text:style-name="T64"> </text:span><text:span text:style-name="T8">dialogic</text:span><text:span text:style-name="T64"> </text:span><text:span text:style-name="T8">functions</text:span><text:span text:style-name="T67"> </text:span><text:span text:style-name="T62">at</text:span><text:span text:style-name="T64"> </text:span><text:span text:style-name="T8">a</text:span><text:span text:style-name="T64"> </text:span><text:span text:style-name="T8">time:</text:span><text:span text:style-name="T64"> </text:span><text:span text:style-name="T8">representing</text:span><text:span text:style-name="T67"> </text:span><text:span text:style-name="T8">the</text:span><text:span text:style-name="T64"> </text:span><text:span text:style-name="T8">spaces</text:span><text:span text:style-name="T64"> </text:span><text:span text:style-name="T8">of</text:span><text:span text:style-name="T64"> </text:span><text:span text:style-name="T8">ideation,</text:span><text:span text:style-name="T67"> </text:span><text:span text:style-name="T8">mo- dalisation, interaction and interpersonal relations. </text:span><text:span text:style-name="T68">Indubitably, </text:span><text:span text:style-name="T8">though (just as in </text:span><text:span text:style-name="T61">Jakobson’s </text:span><text:span text:style-name="T8">view), in most cases one of the functions comes to the fore, domi- nates and is easy to recognise. Consequently, the remaining ones may slip into the background, staying unprofiled. </text:span><text:span text:style-name="T63">At </text:span><text:span text:style-name="T8">first glance, they seem not to play </text:span><text:span text:style-name="T62">any </text:span><text:span text:style-name="T8">role, as one function (the profiled one) determines the character of the gesture. A closer analysis shows, </text:span><text:span text:style-name="T62">however, </text:span><text:span text:style-name="T8">that gestures are </text:span><text:span text:style-name="T62">“opalescent” </text:span><text:span text:style-name="T8">with different functions.</text:span><text:span text:style-name="T73"> </text:span><text:span text:style-name="T8">This</text:span><text:span text:style-name="T73"> </text:span><text:span text:style-name="T8">is</text:span><text:span text:style-name="T73"> </text:span><text:span text:style-name="T8">corroborated</text:span><text:span text:style-name="T73"> </text:span><text:span text:style-name="T8">also</text:span><text:span text:style-name="T74"> </text:span><text:span text:style-name="T8">by</text:span><text:span text:style-name="T73"> </text:span><text:span text:style-name="T8">the</text:span><text:span text:style-name="T73"> </text:span><text:span text:style-name="T8">reactions</text:span><text:span text:style-name="T73"> </text:span><text:span text:style-name="T8">of</text:span><text:span text:style-name="T74"> </text:span><text:span text:style-name="T8">dialogue</text:span><text:span text:style-name="T73"> </text:span><text:span text:style-name="T8">participants,</text:span><text:span text:style-name="T73"> </text:span><text:span text:style-name="T8">who relate to the semanticity of gestures in its whole </text:span><text:span text:style-name="T62">complexity. </text:span><text:span text:style-name="T8">Therefore, it would be especially worthwhile to pursue research on such dialogic situations in</text:span><text:span text:style-name="T103"> </text:span><text:span text:style-name="T8">which the interlocutor (recipient) reacts to a non-foregrounded function of a gesture. Such</text:span><text:span text:style-name="T67"> </text:span><text:span text:style-name="T8">investigations</text:span><text:span text:style-name="T67"> </text:span><text:span text:style-name="T8">would</text:span><text:span text:style-name="T67"> </text:span><text:span text:style-name="T8">help</text:span><text:span text:style-name="T67"> </text:span><text:span text:style-name="T8">answer</text:span><text:span text:style-name="T67"> </text:span><text:span text:style-name="T8">further</text:span><text:span text:style-name="T67"> </text:span><text:span text:style-name="T8">questions</text:span><text:span text:style-name="T64"> </text:span><text:span text:style-name="T8">on</text:span><text:span text:style-name="T67"> </text:span><text:span text:style-name="T8">the</text:span><text:span text:style-name="T67"> </text:span><text:span text:style-name="T8">multifunctional- ity of gestures accompanying speech in</text:span><text:span text:style-name="T68"> </text:span><text:span text:style-name="T8">dialogue.</text:span></text:p></draw:text-box></draw:frame><draw:frame draw:style-name="fr1" text:anchor-type="char" svg:x="1.965cm" svg:y="12.704cm" svg:width="12.471cm" svg:height="8.629cm" draw:z-index="76"><draw:text-box><text:p text:style-name="P1"><text:span text:style-name="T59">Bibliography</text:span></text:p><text:p text:style-name="P15"><text:span text:style-name="T10">Antas,</text:span><text:span text:style-name="T16"> </text:span><text:span text:style-name="T13">J.</text:span><text:span text:style-name="T16"> </text:span><text:span text:style-name="T10">(2009).</text:span><text:span text:style-name="T16"> </text:span><text:span text:style-name="T10">Gestures</text:span><text:span text:style-name="T16"> </text:span><text:span text:style-name="T10">–</text:span><text:span text:style-name="T16"> </text:span><text:span text:style-name="T10">Icons</text:span><text:span text:style-name="T16"> </text:span><text:span text:style-name="T10">of</text:span><text:span text:style-name="T27"> </text:span><text:span text:style-name="T10">Thoughts.</text:span><text:span text:style-name="T16"> </text:span><text:span text:style-name="T10">In:</text:span><text:span text:style-name="T16"> </text:span><text:span text:style-name="T10">E.</text:span><text:span text:style-name="T16"> </text:span><text:span text:style-name="T11">Jarmołowicz-Nowikow,</text:span><text:span text:style-name="T16"> </text:span><text:span text:style-name="T10">K.</text:span><text:span text:style-name="T16"> </text:span><text:span text:style-name="T10">Juszczyk,</text:span></text:p><text:p text:style-name="P28"><text:span text:style-name="T10">Z.</text:span><text:span text:style-name="T27"> </text:span><text:span text:style-name="T10">Malisz,</text:span><text:span text:style-name="T27"> </text:span><text:span text:style-name="T10">M.</text:span><text:span text:style-name="T13"> </text:span><text:span text:style-name="T10">Szczyszek</text:span><text:span text:style-name="T27"> </text:span><text:span text:style-name="T10">(Eds.),</text:span><text:span text:style-name="T27"> </text:span><text:span text:style-name="T29">GESPIN—Gesture</text:span><text:span text:style-name="T15"> </text:span><text:span text:style-name="T30">and</text:span><text:span text:style-name="T28"> </text:span><text:span text:style-name="T29">Speech</text:span><text:span text:style-name="T15"> </text:span><text:span text:style-name="T29">in</text:span><text:span text:style-name="T28"> </text:span><text:span text:style-name="T29">interaction,</text:span><text:span text:style-name="T10">1–16,</text:span><text:span text:style-name="T27"> </text:span><text:span text:style-name="T11">Po- </text:span><text:span text:style-name="T10">znań: Uniwersytet Adama Mickiewicza Materiały pokonferencyjne wydane na </text:span><text:span text:style-name="T11">CD. </text:span><text:span text:style-name="T10">Zawiera również materiały audiowizualne. ISBN</text:span><text:span text:style-name="T13"> </text:span><text:span text:style-name="T10">978-83-926446-7-5.</text:span></text:p><text:p text:style-name="P32"><text:span text:style-name="T10">Antas, </text:span><text:span text:style-name="T11">J., </text:span><text:span text:style-name="T10">Załazińska, A. (2004). The mental </text:span><text:span text:style-name="T11">body. </text:span><text:span text:style-name="T10">Gestures as signs of familiarized con- cepts. In: B. Lewandowska-Tomaszczyk, A. </text:span><text:span text:style-name="T11">Kwiatkowska </text:span><text:span text:style-name="T10">(Eds.), </text:span><text:span text:style-name="T29">Imagery in Langu- age. Festschrift </text:span><text:span text:style-name="T22">In </text:span><text:span text:style-name="T12">Honour </text:span><text:span text:style-name="T29">of Professor Ronald </text:span><text:span text:style-name="T32">W. </text:span><text:span text:style-name="T10">Langacker (567–584). Frankfurt am Main: Peter Lang.</text:span></text:p><text:p text:style-name="P38"><text:span text:style-name="T10">Bavelas, J.B., Black, A., Lemery, C.R., MacInnis, S., Mullett, J. (1986). Experimental me- thods for studying “elementary motor mimicry”, </text:span><text:span text:style-name="T29">Journal of Nonverbal Behavior</text:span><text:span text:style-name="T10">, 10, 102–119.</text:span></text:p><text:p text:style-name="P39"><text:span text:style-name="T10">Bavelas, </text:span><text:span text:style-name="T21">J.B. </text:span><text:span text:style-name="T10">(1994). Gestures as part of speech: Methodological implications, </text:span><text:span text:style-name="T29">Research on Language </text:span><text:span text:style-name="T30">and </text:span><text:span text:style-name="T29">Social </text:span><text:span text:style-name="T12">Interaction</text:span><text:span text:style-name="T11">, </text:span><text:span text:style-name="T10">27, 201–221. DOI:</text:span><text:span text:style-name="T11"> </text:span><text:span text:style-name="T10">10.1207/s15327973rlsi2703_3</text:span></text:p><text:p text:style-name="P16"><text:span text:style-name="T10">Bavelas,</text:span><text:span text:style-name="T34"> </text:span><text:span text:style-name="T11">J.B.,</text:span><text:span text:style-name="T35"> </text:span><text:span text:style-name="T10">Chovil,</text:span><text:span text:style-name="T34"> </text:span><text:span text:style-name="T10">N.,</text:span><text:span text:style-name="T35"> </text:span><text:span text:style-name="T10">Coates,</text:span><text:span text:style-name="T34"> </text:span><text:span text:style-name="T10">L.,</text:span><text:span text:style-name="T35"> </text:span><text:span text:style-name="T10">Roe,</text:span><text:span text:style-name="T34"> </text:span><text:span text:style-name="T10">L.</text:span><text:span text:style-name="T35"> </text:span><text:span text:style-name="T10">(1995).</text:span><text:span text:style-name="T35"> </text:span><text:span text:style-name="T10">Gestures</text:span><text:span text:style-name="T34"> </text:span><text:span text:style-name="T10">specialized</text:span><text:span text:style-name="T35"> </text:span><text:span text:style-name="T10">for</text:span><text:span text:style-name="T34"> </text:span><text:span text:style-name="T10">dialogue,</text:span></text:p><text:p text:style-name="P49"><text:span text:style-name="T29">Personality and Social Psychology Bulletin</text:span><text:span text:style-name="T10">, 2, 394–405.</text:span></text:p><text:p text:style-name="P33"><text:span text:style-name="T10">Bavelas, J.B., Chovil, N., Lawrie, D.A., Wade, A. (1992). Interactive gestures, </text:span><text:span text:style-name="T29">Discourse Process</text:span><text:span text:style-name="T10">, 15, 469–489.</text:span></text:p></draw:text-box></draw:frame><draw:frame draw:style-name="fr1" text:anchor-type="char" svg:x="2cm" svg:y="2.02cm" svg:width="12.4cm" svg:height="0.423cm" draw:z-index="77"><draw:text-box><text:p text:style-name="P72"/></draw:text-box></draw:frame></text:p>
      <text:p text:style-name="P65"><draw:line text:anchor-type="char" draw:z-index="78" draw:style-name="gr1" draw:text-style-name="P83" svg:x1="2.3cm" svg:y1="2.408cm" svg:x2="14.7cm" svg:y2="2.408cm"><text:p/></draw:line><draw:frame draw:style-name="fr1" text:anchor-type="char" svg:x="2.265cm" svg:y="1.94cm" svg:width="0.476cm" svg:height="0.452cm" draw:z-index="79"><draw:text-box><text:p text:style-name="P1"><text:span text:style-name="T58">540</text:span></text:p></draw:text-box></draw:frame><draw:frame draw:style-name="fr1" text:anchor-type="char" svg:x="7.364cm" svg:y="1.967cm" svg:width="2.27cm" svg:height="0.499cm" draw:z-index="80"><draw:text-box><text:p text:style-name="P1"><text:span text:style-name="T3">Aneta Załazińska</text:span></text:p></draw:text-box></draw:frame><draw:frame draw:style-name="fr1" text:anchor-type="char" svg:x="2.265cm" svg:y="2.868cm" svg:width="12.471cm" svg:height="18.662cm" draw:z-index="81"><draw:text-box><text:p text:style-name="P41"><text:span text:style-name="T10">Bavelas,</text:span><text:span text:style-name="T13"> </text:span><text:span text:style-name="T11">J.B.,</text:span><text:span text:style-name="T13"> </text:span><text:span text:style-name="T10">Coates,</text:span><text:span text:style-name="T21"> </text:span><text:span text:style-name="T10">L.,</text:span><text:span text:style-name="T13"> </text:span><text:span text:style-name="T10">Johnson,</text:span><text:span text:style-name="T21"> </text:span><text:span text:style-name="T36">T.</text:span><text:span text:style-name="T13"> </text:span><text:span text:style-name="T10">(2000).</text:span><text:span text:style-name="T21"> </text:span><text:span text:style-name="T10">Listeners</text:span><text:span text:style-name="T13"> </text:span><text:span text:style-name="T10">as</text:span><text:span text:style-name="T21"> </text:span><text:span text:style-name="T10">co-narrators,</text:span><text:span text:style-name="T21"> </text:span><text:span text:style-name="T12">Journal</text:span><text:span text:style-name="T22"> </text:span><text:span text:style-name="T29">of</text:span><text:span text:style-name="T15"> </text:span><text:span text:style-name="T29">Persona- lity </text:span><text:span text:style-name="T30">and </text:span><text:span text:style-name="T29">Social Psychology</text:span><text:span text:style-name="T10">, 79, 941–952.</text:span></text:p><text:p text:style-name="P42"><text:span text:style-name="T10">Brown,</text:span><text:span text:style-name="T38"> </text:span><text:span text:style-name="T36">P.,</text:span><text:span text:style-name="T40"> </text:span><text:span text:style-name="T10">Levinson,</text:span><text:span text:style-name="T40"> </text:span><text:span text:style-name="T10">S.C.</text:span><text:span text:style-name="T38"> </text:span><text:span text:style-name="T10">(1987).</text:span><text:span text:style-name="T38"> </text:span><text:span text:style-name="T29">Politeness:</text:span><text:span text:style-name="T41"> </text:span><text:span text:style-name="T29">Some</text:span><text:span text:style-name="T41"> </text:span><text:span text:style-name="T29">universals</text:span><text:span text:style-name="T39"> </text:span><text:span text:style-name="T29">in</text:span><text:span text:style-name="T41"> </text:span><text:span text:style-name="T29">language</text:span><text:span text:style-name="T41"> </text:span><text:span text:style-name="T29">usage</text:span><text:span text:style-name="T10">.</text:span><text:span text:style-name="T38"> </text:span><text:span text:style-name="T10">Cambrid- ge: Cambridge University</text:span><text:span text:style-name="T31"> </text:span><text:span text:style-name="T10">Press.</text:span></text:p><text:p text:style-name="P34"><text:span text:style-name="T10">Bühler,</text:span><text:span text:style-name="T16"> </text:span><text:span text:style-name="T10">K.</text:span><text:span text:style-name="T16"> </text:span><text:span text:style-name="T10">(1990</text:span><text:span text:style-name="T27"> </text:span><text:span text:style-name="T10">[1934]).</text:span><text:span text:style-name="T16"> </text:span><text:span text:style-name="T29">Theory</text:span><text:span text:style-name="T17"> </text:span><text:span text:style-name="T29">of</text:span><text:span text:style-name="T28"> </text:span><text:span text:style-name="T29">Language.</text:span><text:span text:style-name="T17"> </text:span><text:span text:style-name="T29">The</text:span><text:span text:style-name="T28"> </text:span><text:span text:style-name="T12">Representational</text:span><text:span text:style-name="T17"> </text:span><text:span text:style-name="T29">Function</text:span><text:span text:style-name="T17"> </text:span><text:span text:style-name="T29">of</text:span><text:span text:style-name="T28"> </text:span><text:span text:style-name="T29">Language </text:span><text:span text:style-name="T27">(D.F. </text:span><text:span text:style-name="T10">Goodwin, </text:span><text:span text:style-name="T11">Trans.). </text:span><text:span text:style-name="T10">Amsterdam/Philadelphia: John Benjamins Publishing Com- </text:span><text:span text:style-name="T40">pany.</text:span></text:p><text:p text:style-name="P34"><text:span text:style-name="T10">Bunt, H. (2011). Multifunctionality in dialogue, </text:span><text:span text:style-name="T29">Computer Speech &amp; Language</text:span><text:span text:style-name="T10">, 25 (2), 222–245, DOI: 10.1016/j.csl.2010.04.006.</text:span></text:p><text:p text:style-name="P40"><text:span text:style-name="T10">Cienki,</text:span><text:span text:style-name="T33"> </text:span><text:span text:style-name="T10">A.,</text:span><text:span text:style-name="T33"> </text:span><text:span text:style-name="T11">Müller,</text:span><text:span text:style-name="T42"> </text:span><text:span text:style-name="T10">C.</text:span><text:span text:style-name="T33"> </text:span><text:span text:style-name="T10">(2008).</text:span><text:span text:style-name="T33"> </text:span><text:span text:style-name="T12">Metaphor</text:span><text:span text:style-name="T43"> </text:span><text:span text:style-name="T30">and</text:span><text:span text:style-name="T32"> </text:span><text:span text:style-name="T29">Gesture</text:span><text:span text:style-name="T10">.</text:span><text:span text:style-name="T42"> </text:span><text:span text:style-name="T10">Amsterdam/Philadelphia:</text:span><text:span text:style-name="T33"> </text:span><text:span text:style-name="T10">John</text:span><text:span text:style-name="T33"> </text:span><text:span text:style-name="T10">Ben- jamins Publishing</text:span><text:span text:style-name="T18"> </text:span><text:span text:style-name="T21">Company.</text:span></text:p><text:p text:style-name="P17"><text:span text:style-name="T10">Clark, H.H. (1996). </text:span><text:span text:style-name="T22">Using </text:span><text:span text:style-name="T29">language</text:span><text:span text:style-name="T10">. Cambridge, New </text:span><text:span text:style-name="T27">York: </text:span><text:span text:style-name="T10">Cambridge University Press.</text:span></text:p><text:p text:style-name="P35"><text:span text:style-name="T11">Fauconnier, </text:span><text:span text:style-name="T10">G., </text:span><text:span text:style-name="T13">Turner, </text:span><text:span text:style-name="T10">M. (2002). </text:span><text:span text:style-name="T29">The way we think. Conceptual blending </text:span><text:span text:style-name="T30">and </text:span><text:span text:style-name="T29">the</text:span><text:span text:style-name="T44"> </text:span><text:span text:style-name="T28">mind’s </text:span><text:span text:style-name="T29">hidden complexities</text:span><text:span text:style-name="T10">. New </text:span><text:span text:style-name="T27">York: </text:span><text:span text:style-name="T10">Basic</text:span><text:span text:style-name="T45"> </text:span><text:span text:style-name="T10">Books.</text:span></text:p><text:p text:style-name="P43"><text:span text:style-name="T10">Forceville, Ch. (2009). Non-verbal and multimodal metaphor in cognitivistic framwork: Agendas</text:span><text:span text:style-name="T13"> </text:span><text:span text:style-name="T10">for</text:span><text:span text:style-name="T21"> </text:span><text:span text:style-name="T10">research.</text:span><text:span text:style-name="T21"> </text:span><text:span text:style-name="T10">In:</text:span><text:span text:style-name="T21"> </text:span><text:span text:style-name="T10">Ch.</text:span><text:span text:style-name="T21"> </text:span><text:span text:style-name="T13">J.</text:span><text:span text:style-name="T21"> </text:span><text:span text:style-name="T10">Forceville,</text:span><text:span text:style-name="T21"> </text:span><text:span text:style-name="T10">E.E.</text:span><text:span text:style-name="T21"> </text:span><text:span text:style-name="T10">Urios-Aparisi</text:span><text:span text:style-name="T21"> </text:span><text:span text:style-name="T10">(Eds.),</text:span><text:span text:style-name="T11"> </text:span><text:span text:style-name="T12">Multimodal</text:span><text:span text:style-name="T22"> </text:span><text:span text:style-name="T29">Me- taphors </text:span><text:span text:style-name="T10">(19–43). Berlin: </text:span><text:span text:style-name="T11">Mouton </text:span><text:span text:style-name="T10">de</text:span><text:span text:style-name="T46"> </text:span><text:span text:style-name="T11">Gruyter.</text:span></text:p><text:p text:style-name="P45"><text:span text:style-name="T10">Gerwing,</text:span><text:span text:style-name="T47"> </text:span><text:span text:style-name="T13">J.,</text:span><text:span text:style-name="T48"> </text:span><text:span text:style-name="T11">Bavelas,</text:span><text:span text:style-name="T47"> </text:span><text:span text:style-name="T27">J.</text:span><text:span text:style-name="T48"> </text:span><text:span text:style-name="T10">(2013).</text:span><text:span text:style-name="T48"> </text:span><text:span text:style-name="T10">The</text:span><text:span text:style-name="T47"> </text:span><text:span text:style-name="T10">social</text:span><text:span text:style-name="T48"> </text:span><text:span text:style-name="T11">interactive</text:span><text:span text:style-name="T47"> </text:span><text:span text:style-name="T21">nature</text:span><text:span text:style-name="T48"> </text:span><text:span text:style-name="T11">of</text:span><text:span text:style-name="T48"> </text:span><text:span text:style-name="T11">gestures:</text:span><text:span text:style-name="T47"> </text:span><text:span text:style-name="T21">Theory,</text:span><text:span text:style-name="T48"> </text:span><text:span text:style-name="T21">assumptions, </text:span><text:span text:style-name="T10">methods, </text:span><text:span text:style-name="T11">and findings. In: </text:span><text:span text:style-name="T10">C. </text:span><text:span text:style-name="T13">Müller, </text:span><text:span text:style-name="T21">A.J. </text:span><text:span text:style-name="T10">Cienki, E. </text:span><text:span text:style-name="T11">Fricke, </text:span><text:span text:style-name="T10">S.H. Ladewig, </text:span><text:span text:style-name="T13">D.</text:span><text:span text:style-name="T23"> </text:span><text:span text:style-name="T21">McNeill,</text:span></text:p><text:p text:style-name="P31"><text:span text:style-name="T10">S. </text:span><text:span text:style-name="T13">Tessendor </text:span><text:span text:style-name="T10">(Eds.), </text:span><text:span text:style-name="T22">Body—language—communication. An international handbook </text:span><text:span text:style-name="T29">on </text:span><text:span text:style-name="T22">multimodality </text:span><text:span text:style-name="T12">in </text:span><text:span text:style-name="T15">human </text:span><text:span text:style-name="T22">interaction </text:span><text:span text:style-name="T10">(816–831). Berlin: </text:span><text:span text:style-name="T13">Mouton </text:span><text:span text:style-name="T10">de </text:span><text:span text:style-name="T21">Gruyter.</text:span></text:p><text:p text:style-name="P19"><text:span text:style-name="T10">Goffman,</text:span><text:span text:style-name="T27"> </text:span><text:span text:style-name="T10">E.</text:span><text:span text:style-name="T27"> </text:span><text:span text:style-name="T10">(1955).</text:span><text:span text:style-name="T13"> </text:span><text:span text:style-name="T10">On</text:span><text:span text:style-name="T27"> </text:span><text:span text:style-name="T10">Face-work:</text:span><text:span text:style-name="T13"> </text:span><text:span text:style-name="T10">An</text:span><text:span text:style-name="T27"> </text:span><text:span text:style-name="T10">Analysis</text:span><text:span text:style-name="T13"> </text:span><text:span text:style-name="T10">of</text:span><text:span text:style-name="T27"> </text:span><text:span text:style-name="T10">Ritual</text:span><text:span text:style-name="T13"> </text:span><text:span text:style-name="T10">Elements</text:span><text:span text:style-name="T27"> </text:span><text:span text:style-name="T10">of</text:span><text:span text:style-name="T13"> </text:span><text:span text:style-name="T10">Social</text:span><text:span text:style-name="T27"> </text:span><text:span text:style-name="T10">Interaction,</text:span></text:p><text:p text:style-name="P49"><text:span text:style-name="T29">Psychiatry: Journal of the Study of Interpersonal Processes</text:span><text:span text:style-name="T10">, 18(3), 213–231.</text:span></text:p><text:p text:style-name="P46"><text:span text:style-name="T10">Goldin-Meadow,</text:span><text:span text:style-name="T33"> </text:span><text:span text:style-name="T10">S.</text:span><text:span text:style-name="T33"> </text:span><text:span text:style-name="T10">(1999).</text:span><text:span text:style-name="T33"> </text:span><text:span text:style-name="T10">The</text:span><text:span text:style-name="T33"> </text:span><text:span text:style-name="T10">role</text:span><text:span text:style-name="T33"> </text:span><text:span text:style-name="T10">of</text:span><text:span text:style-name="T33"> </text:span><text:span text:style-name="T10">gesture</text:span><text:span text:style-name="T33"> </text:span><text:span text:style-name="T10">in</text:span><text:span text:style-name="T33"> </text:span><text:span text:style-name="T10">communication</text:span><text:span text:style-name="T33"> </text:span><text:span text:style-name="T10">and</text:span><text:span text:style-name="T33"> </text:span><text:span text:style-name="T10">thinking,</text:span><text:span text:style-name="T33"> </text:span><text:span text:style-name="T22">Trends</text:span><text:span text:style-name="T32"> </text:span><text:span text:style-name="T29">in Cognitive Sciences</text:span><text:span text:style-name="T10">, 3 (11), 419–429. DOI:</text:span><text:span text:style-name="T13"> </text:span><text:span text:style-name="T10">10.1016/S1364-6613(99)01397-2.</text:span></text:p><text:p text:style-name="P44"><text:span text:style-name="T10">Grice, H.P. (1975). Logic and Conversation. In: P. Cole, J.L. Morgan (Eds.), </text:span><text:span text:style-name="T29">Syntax and Semantics</text:span><text:span text:style-name="T10">. Vol. 3: </text:span><text:span text:style-name="T29">Speech Acts </text:span><text:span text:style-name="T10">(41</text:span><text:span text:style-name="T19">–</text:span><text:span text:style-name="T10">58). New York: Academic Press.</text:span></text:p><text:p text:style-name="P36"><text:span text:style-name="T10">Gullberg, M., Kita, S. (2009). Attention to Speech-Accompanying Gestures: Eye Move- ments and Information Uptake, </text:span><text:span text:style-name="T29">Journal of Nonverbal Behaviour</text:span><text:span text:style-name="T10">, 33 (4), 251–277. DOI: 10.1007/s10919-009-0073-2.</text:span></text:p><text:p text:style-name="P18"><text:span text:style-name="T11">Hostetter, </text:span><text:span text:style-name="T10">A.B., Alibali, </text:span><text:span text:style-name="T40">M.W. </text:span><text:span text:style-name="T10">(2008). Visible embodiment. Gestures as simulated action,</text:span></text:p><text:p text:style-name="P49"><text:span text:style-name="T29">Psychonomic Bulletin &amp; Review</text:span><text:span text:style-name="T10">, 15 (3), 495–514. DOI: 10.3758/PBR.15.3.495.</text:span></text:p><text:p text:style-name="P20"><text:span text:style-name="T10">Jakobson, R. (1960). Closing Statements: Linguistics and Poetics. In: T.A. Sebeok (ed.),</text:span></text:p><text:p text:style-name="P49"><text:span text:style-name="T29">Style In Language </text:span><text:span text:style-name="T10">(350–377). Cambridge Massachusetts: MIT Press.</text:span></text:p><text:p text:style-name="P47"><text:span text:style-name="T10">Kendon,</text:span><text:span text:style-name="T49"> </text:span><text:span text:style-name="T10">A.</text:span><text:span text:style-name="T49"> </text:span><text:span text:style-name="T10">(2004).</text:span><text:span text:style-name="T49"> </text:span><text:span text:style-name="T29">Gesture:</text:span><text:span text:style-name="T50"> </text:span><text:span text:style-name="T29">visible</text:span><text:span text:style-name="T50"> </text:span><text:span text:style-name="T29">action</text:span><text:span text:style-name="T50"> </text:span><text:span text:style-name="T29">as</text:span><text:span text:style-name="T50"> </text:span><text:span text:style-name="T29">utterance</text:span><text:span text:style-name="T10">.</text:span><text:span text:style-name="T49"> </text:span><text:span text:style-name="T10">Cambridge:</text:span><text:span text:style-name="T49"> </text:span><text:span text:style-name="T10">Cambridge</text:span><text:span text:style-name="T51"> </text:span><text:span text:style-name="T10">University Press.</text:span></text:p><text:p text:style-name="P37"><text:span text:style-name="T10">Kita, S., Özyürek, A. (2003): What does cross-linguistic variation in semantic coor- dination of speech and gesture <text:s/>reveal? <text:s/>Evidence <text:s/>for <text:s/>an <text:s/>interface</text:span><text:span text:style-name="T52"> </text:span><text:span text:style-name="T10">representation of spatial thinking and speaking, </text:span><text:span text:style-name="T12">Journal </text:span><text:span text:style-name="T29">of Memory </text:span><text:span text:style-name="T30">and </text:span><text:span text:style-name="T29">Language</text:span><text:span text:style-name="T10">, 48 (1), 16–32. DOI: 10.1016/S0749-596X(02)00505-3.</text:span></text:p></draw:text-box></draw:frame><draw:frame draw:style-name="fr1" text:anchor-type="char" svg:x="2.3cm" svg:y="2.02cm" svg:width="12.4cm" svg:height="0.423cm" draw:z-index="82"><draw:text-box><text:p text:style-name="P72"/></draw:text-box></draw:frame></text:p>
      <text:p text:style-name="P66"><draw:line text:anchor-type="char" draw:z-index="83" draw:style-name="gr1" draw:text-style-name="P83" svg:x1="2cm" svg:y1="2.408cm" svg:x2="14.4cm" svg:y2="2.408cm"><text:p/></draw:line><draw:frame draw:style-name="fr1" text:anchor-type="char" svg:x="13.954cm" svg:y="1.94cm" svg:width="0.476cm" svg:height="0.452cm" draw:z-index="84"><draw:text-box><text:p text:style-name="P1"><text:span text:style-name="T58">541</text:span></text:p></draw:text-box></draw:frame><draw:frame draw:style-name="fr1" text:anchor-type="char" svg:x="4.918cm" svg:y="1.967cm" svg:width="6.56cm" svg:height="0.499cm" draw:z-index="85"><draw:text-box><text:p text:style-name="P1"><text:span text:style-name="T4">Gesture Multifunctionality </text:span><text:span text:style-name="T3">in </text:span><text:span text:style-name="T4">Face-to-Face </text:span><text:span text:style-name="T3">Dialogue</text:span></text:p></draw:text-box></draw:frame><draw:frame draw:style-name="fr1" text:anchor-type="char" svg:x="1.965cm" svg:y="2.872cm" svg:width="12.471cm" svg:height="10.338cm" draw:z-index="86"><draw:text-box><text:p text:style-name="P3"><text:span text:style-name="T10">Malinowski, B. (1923). The problem of meaning in primitive languages. In: C. Ogden,</text:span></text:p><text:p text:style-name="P29"><text:span text:style-name="T10">I.</text:span><text:span text:style-name="T25"> </text:span><text:span text:style-name="T10">Richards,</text:span><text:span text:style-name="T25"> </text:span><text:span text:style-name="T29">The</text:span><text:span text:style-name="T32"> </text:span><text:span text:style-name="T22">Meaning</text:span><text:span text:style-name="T26"> </text:span><text:span text:style-name="T29">of</text:span><text:span text:style-name="T26"> </text:span><text:span text:style-name="T12">Meaning.</text:span><text:span text:style-name="T26"> </text:span><text:span text:style-name="T29">A</text:span><text:span text:style-name="T32"> </text:span><text:span text:style-name="T29">study</text:span><text:span text:style-name="T26"> </text:span><text:span text:style-name="T29">of</text:span><text:span text:style-name="T26"> </text:span><text:span text:style-name="T29">the</text:span><text:span text:style-name="T32"> </text:span><text:span text:style-name="T29">influence</text:span><text:span text:style-name="T26"> </text:span><text:span text:style-name="T29">of</text:span><text:span text:style-name="T26"> </text:span><text:span text:style-name="T29">language</text:span><text:span text:style-name="T32"> </text:span><text:span text:style-name="T29">upon</text:span><text:span text:style-name="T26"> </text:span><text:span text:style-name="T29">thought </text:span><text:span text:style-name="T30">and </text:span><text:span text:style-name="T29">of the since of symbolism </text:span><text:span text:style-name="T10">(296–336). London:</text:span><text:span text:style-name="T27"> </text:span><text:span text:style-name="T10">Routledge.</text:span></text:p><text:p text:style-name="P42"><text:span text:style-name="T10">McNeill D. (Ed.). (2000). </text:span><text:span text:style-name="T29">Language and gesture</text:span><text:span text:style-name="T10">. Cambridge: Cambridge University Press.</text:span></text:p><text:p text:style-name="P40"><text:span text:style-name="T10">McNeill,</text:span><text:span text:style-name="T13"> </text:span><text:span text:style-name="T21">D.</text:span><text:span text:style-name="T13"> </text:span><text:span text:style-name="T10">(1992).</text:span><text:span text:style-name="T13"> </text:span><text:span text:style-name="T22">Hand</text:span><text:span text:style-name="T15"> </text:span><text:span text:style-name="T30">and</text:span><text:span text:style-name="T22"> </text:span><text:span text:style-name="T29">mind.</text:span><text:span text:style-name="T15"> </text:span><text:span text:style-name="T12">What</text:span><text:span text:style-name="T15"> </text:span><text:span text:style-name="T29">Gestures</text:span><text:span text:style-name="T15"> </text:span><text:span text:style-name="T29">Reveal</text:span><text:span text:style-name="T15"> </text:span><text:span text:style-name="T12">about</text:span><text:span text:style-name="T22"> </text:span><text:span text:style-name="T29">Thought</text:span><text:span text:style-name="T10">.</text:span><text:span text:style-name="T13"> </text:span><text:span text:style-name="T10">Chicago:</text:span><text:span text:style-name="T13"> </text:span><text:span text:style-name="T11">Uni- </text:span><text:span text:style-name="T10">versity of Chicago</text:span><text:span text:style-name="T18"> </text:span><text:span text:style-name="T10">Press.</text:span></text:p><text:p text:style-name="P51"><text:span text:style-name="T10">McNeill, </text:span><text:span text:style-name="T21">D. </text:span><text:span text:style-name="T10">(2005). </text:span><text:span text:style-name="T29">Gesture </text:span><text:span text:style-name="T30">and </text:span><text:span text:style-name="T29">Thought</text:span><text:span text:style-name="T10">. Chicago: University of Chicago Press. Özyürek,</text:span><text:span text:style-name="T27"> </text:span><text:span text:style-name="T10">A.</text:span><text:span text:style-name="T13"> </text:span><text:span text:style-name="T10">(2002).</text:span><text:span text:style-name="T13"> </text:span><text:span text:style-name="T10">Do</text:span><text:span text:style-name="T13"> </text:span><text:span text:style-name="T10">Speakers</text:span><text:span text:style-name="T13"> </text:span><text:span text:style-name="T10">Design</text:span><text:span text:style-name="T13"> </text:span><text:span text:style-name="T10">Their</text:span><text:span text:style-name="T13"> </text:span><text:span text:style-name="T10">Cospeech</text:span><text:span text:style-name="T13"> </text:span><text:span text:style-name="T10">Gestures</text:span><text:span text:style-name="T13"> </text:span><text:span text:style-name="T10">for</text:span><text:span text:style-name="T13"> </text:span><text:span text:style-name="T10">Their</text:span><text:span text:style-name="T13"> </text:span><text:span text:style-name="T10">Addressees?</text:span></text:p><text:p text:style-name="P50"><text:span text:style-name="T10">The Effects of Addressee Location on Representational Gestures, </text:span><text:span text:style-name="T12">Journal </text:span><text:span text:style-name="T29">of</text:span><text:span text:style-name="T53"> </text:span><text:span text:style-name="T29">Memory</text:span></text:p><text:p text:style-name="P49"><text:span text:style-name="T29">and Language</text:span><text:span text:style-name="T10">, 46 (4), 688–704. DOI: 10.1006/jmla.2001.2826.</text:span></text:p><text:p text:style-name="P48"><text:span text:style-name="T10">Poyatos, F. (2002). </text:span><text:span text:style-name="T29">Nonverbal Communication across Disciplines</text:span><text:span text:style-name="T10">. Vol 1: </text:span><text:span text:style-name="T29">Culture, sensory interaction, speech, conversation</text:span><text:span text:style-name="T10">. Amsterdam/Philadelphia: John Benjamins Publi- shing Company.</text:span></text:p><text:p text:style-name="P39"><text:span text:style-name="T10">Rosch, E. (1978). Principles of Categorization. In: E. Rosch, B.B. Lloyd (Eds.), </text:span><text:span text:style-name="T29">Cognition and categorization </text:span><text:span text:style-name="T10">(27–48). New York: Hillsdale.</text:span></text:p><text:p text:style-name="P42"><text:span text:style-name="T11">Watzlawick, </text:span><text:span text:style-name="T36">P., </text:span><text:span text:style-name="T10">Beavin, </text:span><text:span text:style-name="T11">J., </text:span><text:span text:style-name="T10">Jackson, </text:span><text:span text:style-name="T21">D.D. <text:s/></text:span><text:span text:style-name="T10">(1967). </text:span><text:span text:style-name="T29">Pragmatics of </text:span><text:span text:style-name="T12">human <text:s/>communication. <text:s/></text:span><text:span text:style-name="T29">A</text:span><text:span text:style-name="T43"> </text:span><text:span text:style-name="T29">study</text:span><text:span text:style-name="T37"> </text:span><text:span text:style-name="T29">of</text:span><text:span text:style-name="T37"> </text:span><text:span text:style-name="T29">interactional</text:span><text:span text:style-name="T37"> </text:span><text:span text:style-name="T29">patterns,</text:span><text:span text:style-name="T37"> </text:span><text:span text:style-name="T29">pathologies,</text:span><text:span text:style-name="T37"> </text:span><text:span text:style-name="T30">and</text:span><text:span text:style-name="T37"> </text:span><text:span text:style-name="T29">paradoxes</text:span><text:span text:style-name="T10">.</text:span><text:span text:style-name="T36"> </text:span><text:span text:style-name="T10">New</text:span><text:span text:style-name="T36"> </text:span><text:span text:style-name="T27">York:</text:span><text:span text:style-name="T36"> </text:span><text:span text:style-name="T51">W.</text:span><text:span text:style-name="T36"> </text:span><text:span text:style-name="T51">W.</text:span><text:span text:style-name="T36"> </text:span><text:span text:style-name="T10">Norton &amp; </text:span><text:span text:style-name="T27">Company.</text:span></text:p><text:p text:style-name="P21"><text:span text:style-name="T10">Załazińska, A. (2006). </text:span><text:span text:style-name="T29">Niewerbalna struktura dialogu</text:span><text:span text:style-name="T10">. Kraków: Universitas.</text:span></text:p><text:p text:style-name="P48"><text:span text:style-name="T10">Załazińska, A. (2016). </text:span><text:span text:style-name="T29">Obraz, słowo, gest</text:span><text:span text:style-name="T10">. Kraków: Wydawnictwo Uniwersytetu Jagiel- lońskiego.</text:span></text:p></draw:text-box></draw:frame><draw:frame draw:style-name="fr1" text:anchor-type="char" svg:x="1.965cm" svg:y="14.101cm" svg:width="12.471cm" svg:height="7.267cm" draw:z-index="87"><draw:text-box><text:p text:style-name="P52"><text:span text:style-name="T60">Streszczenie</text:span></text:p><text:p text:style-name="P26"><text:span text:style-name="T10">Powstało </text:span><text:span text:style-name="T20">dotychczas wiele </text:span><text:span text:style-name="T45">klasyfikacji </text:span><text:span text:style-name="T10">i </text:span><text:span text:style-name="T23">typologii <text:s/></text:span><text:span text:style-name="T10">gestów. <text:s/></text:span><text:span text:style-name="T45">Gesty </text:span><text:span text:style-name="T23">jednak <text:s/>wymykają </text:span><text:span text:style-name="T10">się </text:span><text:span text:style-name="T20">jednoznacznym </text:span><text:span text:style-name="T23">przyporządkowaniom. </text:span><text:span text:style-name="T20">Przedstawiony </text:span><text:span text:style-name="T54">artykuł </text:span><text:span text:style-name="T20">dotyczy </text:span><text:span text:style-name="T10">gestów, które </text:span><text:span text:style-name="T23">towarzyszą </text:span><text:span text:style-name="T20">spontanicznej </text:span><text:span text:style-name="T10">mowie </text:span><text:span text:style-name="T23">podczas dialogu </text:span><text:span text:style-name="T45">twarzą </text:span><text:span text:style-name="T10">w </text:span><text:span text:style-name="T45">twarz. </text:span><text:span text:style-name="T20">Zmienność </text:span><text:span text:style-name="T10">ról konwersacyjnych, </text:span><text:span text:style-name="T45">dynamika, </text:span><text:span text:style-name="T23">zasada </text:span><text:span text:style-name="T10">współpracy, </text:span><text:span text:style-name="T23">wymuszająca </text:span><text:span text:style-name="T20">niejako współdą- </text:span><text:span text:style-name="T23">żenie, </text:span><text:span text:style-name="T20">spontaniczne negocjowanie znaczeń </text:span><text:span text:style-name="T10">i </text:span><text:span text:style-name="T20">semantyczno-pragmatyczne dostrajanie </text:span><text:span text:style-name="T10">się do interlokutora – </text:span><text:span text:style-name="T45">wyzwalają </text:span><text:span text:style-name="T23">gesty </text:span><text:span text:style-name="T10">o </text:span><text:span text:style-name="T20">szczególnie </text:span><text:span text:style-name="T45">multifunkcyjnym </text:span><text:span text:style-name="T23">charakterze. </text:span><text:span text:style-name="T20">Dialog </text:span><text:span text:style-name="T10">to </text:span><text:span text:style-name="T23">nieustanne przenikanie </text:span><text:span text:style-name="T10">się jego </text:span><text:span text:style-name="T23">przestrzeni: </text:span><text:span text:style-name="T20">ideacyjnej, modalnej, </text:span><text:span text:style-name="T10">interak- </text:span><text:span text:style-name="T23">cyjnej </text:span><text:span text:style-name="T10">i </text:span><text:span text:style-name="T20">interpersonalnej. </text:span><text:span text:style-name="T10">Nie jest </text:span><text:span text:style-name="T20">możliwe jednoznaczne rozdzielenie tych </text:span><text:span text:style-name="T23">przestrzeni </text:span><text:span text:style-name="T10">i </text:span><text:span text:style-name="T45">wskazanie </text:span><text:span text:style-name="T23">nieprzekraczalnych granic. </text:span><text:span text:style-name="T10">Dlatego </text:span><text:span text:style-name="T20">też </text:span><text:span text:style-name="T23">gesty </text:span><text:span text:style-name="T10">(znaki) reprezentujące te </text:span><text:span text:style-name="T23">przestrzenie </text:span><text:span text:style-name="T10">muszą </text:span><text:span text:style-name="T23">przynależeć </text:span><text:span text:style-name="T10">do </text:span><text:span text:style-name="T23">wszystkich </text:span><text:span text:style-name="T10">i być </text:span><text:span text:style-name="T45">znakami </text:span><text:span text:style-name="T23">wszystkich </text:span><text:span text:style-name="T20">tych </text:span><text:span text:style-name="T10">prze- </text:span><text:span text:style-name="T23">strzeni. </text:span><text:span text:style-name="T20">Opisane </text:span><text:span text:style-name="T10">w </text:span><text:span text:style-name="T45">artykule </text:span><text:span text:style-name="T23">przykłady </text:span><text:span text:style-name="T20">dowodzą, </text:span><text:span text:style-name="T23">że gesty </text:span><text:span text:style-name="T20">są </text:span><text:span text:style-name="T10">w </text:span><text:span text:style-name="T20">szczególny </text:span><text:span text:style-name="T10">sposób mul- </text:span><text:span text:style-name="T45">tifunkcyjne: </text:span><text:span text:style-name="T23">pełnią </text:span><text:span text:style-name="T20">jednocześnie </text:span><text:span text:style-name="T54">kilka </text:span><text:span text:style-name="T23">funkcji </text:span><text:span text:style-name="T20">dialogowych </text:span><text:span text:style-name="T10">(reprezentowania prze- </text:span><text:span text:style-name="T23">strzeni </text:span><text:span text:style-name="T10">ideacji, </text:span><text:span text:style-name="T23">modalizacji, </text:span><text:span text:style-name="T20">interakcji </text:span><text:span text:style-name="T10">i </text:span><text:span text:style-name="T20">interpersonalnych </text:span><text:span text:style-name="T10">relacji). </text:span><text:span text:style-name="T23">Funkcje </text:span><text:span text:style-name="T10">te </text:span><text:span text:style-name="T23">jednak </text:span><text:span text:style-name="T20">widoczne są </text:span><text:span text:style-name="T10">w </text:span><text:span text:style-name="T20">różnym natężeniu. </text:span><text:span text:style-name="T10">Podobnie </text:span><text:span text:style-name="T23">jak </text:span><text:span text:style-name="T10">w modelu </text:span><text:span text:style-name="T23">funkcji </text:span><text:span text:style-name="T20">komunikatu </text:span><text:span text:style-name="T10">Roma- na</text:span><text:span text:style-name="T55"> </text:span><text:span text:style-name="T20">Jakobsona,</text:span><text:span text:style-name="T55"> </text:span><text:span text:style-name="T54">zwykle</text:span><text:span text:style-name="T56"> </text:span><text:span text:style-name="T20">jedna</text:span><text:span text:style-name="T55"> </text:span><text:span text:style-name="T10">z</text:span><text:span text:style-name="T56"> </text:span><text:span text:style-name="T10">nich</text:span><text:span text:style-name="T55"> </text:span><text:span text:style-name="T23">wysuwa</text:span><text:span text:style-name="T56"> </text:span><text:span text:style-name="T10">się</text:span><text:span text:style-name="T55"> </text:span><text:span text:style-name="T10">na</text:span><text:span text:style-name="T56"> </text:span><text:span text:style-name="T20">plan</text:span><text:span text:style-name="T55"> </text:span><text:span text:style-name="T20">pierwszy</text:span><text:span text:style-name="T56"> </text:span><text:span text:style-name="T10">i</text:span><text:span text:style-name="T55"> </text:span><text:span text:style-name="T10">łatwo</text:span><text:span text:style-name="T56"> </text:span><text:span text:style-name="T10">ją</text:span><text:span text:style-name="T55"> </text:span><text:span text:style-name="T20">rozpoznać,</text:span></text:p></draw:text-box></draw:frame><draw:frame draw:style-name="fr1" text:anchor-type="char" svg:x="2cm" svg:y="2.02cm" svg:width="12.4cm" svg:height="0.423cm" draw:z-index="88"><draw:text-box><text:p text:style-name="P72"/></draw:text-box></draw:frame></text:p>
      <text:p text:style-name="P67"><draw:line text:anchor-type="char" draw:z-index="89" draw:style-name="gr1" draw:text-style-name="P83" svg:x1="2.3cm" svg:y1="2.408cm" svg:x2="14.7cm" svg:y2="2.408cm"><text:p/></draw:line><draw:frame draw:style-name="fr1" text:anchor-type="char" svg:x="2.265cm" svg:y="1.94cm" svg:width="0.476cm" svg:height="0.452cm" draw:z-index="90"><draw:text-box><text:p text:style-name="P1"><text:span text:style-name="T58">542</text:span></text:p></draw:text-box></draw:frame><draw:frame draw:style-name="fr1" text:anchor-type="char" svg:x="7.364cm" svg:y="1.967cm" svg:width="2.27cm" svg:height="0.499cm" draw:z-index="91"><draw:text-box><text:p text:style-name="P1"><text:span text:style-name="T3">Aneta Załazińska</text:span></text:p></draw:text-box></draw:frame><draw:frame draw:style-name="fr1" text:anchor-type="char" svg:x="2.265cm" svg:y="2.872cm" svg:width="12.469cm" svg:height="0.97cm" draw:z-index="92"><draw:text-box><text:p text:style-name="P53"><text:span text:style-name="T10">a pozostałe są w ten sposób niewyprofilowane. W istocie jednak gest zawsze „opalizu- je” różnymi funkcjami.</text:span></text:p></draw:text-box></draw:frame><draw:frame draw:style-name="fr1" text:anchor-type="char" svg:x="2.265cm" svg:y="4.419cm" svg:width="4.002cm" svg:height="2.663cm" draw:z-index="93"><draw:text-box><text:p text:style-name="P4"><text:span text:style-name="T21">ANETA</text:span><text:span text:style-name="T46"> </text:span><text:span text:style-name="T10">ZAŁAZIŃSKA</text:span></text:p><text:p text:style-name="P8"><text:span text:style-name="T10">Katedra </text:span><text:span text:style-name="T21">Teorii </text:span><text:span text:style-name="T11">Komunikacji Wydział </text:span><text:span text:style-name="T10">Polonistyki Uniwersytet</text:span><text:span text:style-name="T21"> </text:span><text:span text:style-name="T10">Jagielloński</text:span></text:p><text:p text:style-name="P6"><text:span text:style-name="T10">ul. Gołębia 20</text:span></text:p><text:p text:style-name="P7"><text:span text:style-name="T10">31-007 Kraków</text:span></text:p></draw:text-box></draw:frame><draw:frame draw:style-name="fr1" text:anchor-type="char" svg:x="2.3cm" svg:y="2.02cm" svg:width="12.4cm" svg:height="0.423cm" draw:z-index="94"><draw:text-box><text:p text:style-name="P7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07cm" fo:margin-bottom="0cm" loext:contextual-spacing="false" fo:text-align="justify" style:justify-single-word="false" fo:text-indent="0cm" style:auto-text-indent="false"/>
      <style:text-properties style:font-name="Minion Pro" fo:font-family="'Minion Pro'" style:font-family-generic="roman" style:font-pitch="variable" fo:font-size="11pt"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704cm" fo:page-height="23.513cm" style:num-format="1" style:print-orientation="portrait" fo:margin-top="1.94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704cm" fo:page-height="23.513cm" style:num-format="1" style:print-orientation="portrait" fo:margin-top="1.94cm" fo:margin-bottom="0.494cm" fo:margin-left="1.764cm" fo:margin-right="1.764cm" style:writing-mode="lr-tb" style:layout-grid-color="#c0c0c0" style:layout-grid-lines="210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eta Załazińska</meta:initial-creator>
    <meta:keyword>pragmatics</meta:keyword>
    <meta:keyword>nonverbal</meta:keyword>
    <meta:keyword>communication</meta:keyword>
    <meta:keyword>gestures</meta:keyword>
    <meta:keyword>conversation</meta:keyword>
    <meta:keyword>pragmatyka</meta:keyword>
    <meta:keyword>komunikacja</meta:keyword>
    <meta:keyword>niewerbalna</meta:keyword>
    <meta:keyword>gesty</meta:keyword>
    <meta:keyword>konwersacja</meta:keyword>
    <dc:subject>nauki humanistyczne</dc:subject>
    <dc:title>Gesture multifuncionality in face-to-face dialogue</dc:title>
    <meta:creation-date>2022-05-30T13:27:56</meta:creation-date>
    <dc:date>2022-05-30T13:27:56</dc:date>
    <meta:editing-duration>P0D</meta:editing-duration>
    <meta:generator>LibreOffice/6.3.0.4$Windows_x86 LibreOffice_project/057fc023c990d676a43019934386b85b21a9ee99</meta:generator>
    <meta:document-statistic meta:table-count="0" meta:image-count="0" meta:object-count="0" meta:page-count="14" meta:paragraph-count="144" meta:word-count="5377" meta:character-count="36151" meta:non-whitespace-character-count="30905"/>
    <meta:user-defined meta:name="AppVersion">12.0000</meta:user-defined>
    <meta:user-defined meta:name="Created" meta:value-type="date">2022-01-2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2-05-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