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FFFFFF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6">
      <style:text-properties fo:color="#000000"/>
    </style:style>
    <style:style style:family="text" style:name="T9" style:display-name="T9" style:parent-style-name="CharStyle29">
      <style:text-properties fo:color="#000000"/>
    </style:style>
    <style:style style:family="text" style:name="T10" style:display-name="T10" style:parent-style-name="CharStyle32">
      <style:text-properties fo:color="#000000"/>
    </style:style>
    <style:style style:family="text" style:name="T11" style:display-name="T11" style:parent-style-name="CharStyle33">
      <style:text-properties fo:color="#000000"/>
    </style:style>
    <style:style style:family="text" style:name="T12" style:display-name="T12" style:parent-style-name="CharStyle36">
      <style:text-properties fo:color="#000000"/>
    </style:style>
    <style:style style:family="text" style:name="T13" style:display-name="T13" style:parent-style-name="CharStyle32">
      <style:text-properties style:text-position="25%" fo:color="#000000"/>
    </style:style>
    <style:style style:family="text" style:name="T14" style:display-name="T14" style:parent-style-name="CharStyle39">
      <style:text-properties fo:color="#000000"/>
    </style:style>
    <style:style style:family="text" style:name="T15" style:display-name="T15" style:parent-style-name="CharStyle39">
      <style:text-properties style:text-position="25%" fo:color="#000000"/>
    </style:style>
    <style:style style:family="text" style:name="T16" style:display-name="T16" style:parent-style-name="CharStyle42">
      <style:text-properties style:text-position="25%" fo:color="#000000"/>
    </style:style>
    <style:style style:family="text" style:name="T17" style:display-name="T17" style:parent-style-name="CharStyle42">
      <style:text-properties fo:color="#000000"/>
    </style:style>
    <style:style style:family="text" style:name="T18" style:display-name="T18" style:parent-style-name="CharStyle43">
      <style:text-properties fo:color="#000000"/>
    </style:style>
    <style:style style:family="text" style:name="T19" style:display-name="T19" style:parent-style-name="CharStyle46">
      <style:text-properties style:text-position="25%" fo:color="#000000"/>
    </style:style>
    <style:style style:family="text" style:name="T20" style:display-name="T20" style:parent-style-name="CharStyle46">
      <style:text-properties fo:color="#000000"/>
    </style:style>
    <style:style style:family="text" style:name="T21" style:display-name="T21" style:parent-style-name="CharStyle47">
      <style:text-properties fo:color="#000000"/>
    </style:style>
    <style:style style:family="text" style:name="T22" style:display-name="T22" style:parent-style-name="CharStyle47">
      <style:text-properties style:text-position="25%" fo:color="#000000"/>
    </style:style>
    <style:style style:family="text" style:name="T23" style:display-name="T23" style:parent-style-name="CharStyle48">
      <style:text-properties fo:color="#000000"/>
    </style:style>
    <style:style style:family="text" style:name="T24" style:display-name="T24" style:parent-style-name="CharStyle49">
      <style:text-properties fo:color="#000000"/>
    </style:style>
    <style:style style:family="text" style:name="T25" style:display-name="T25" style:parent-style-name="CharStyle50">
      <style:text-properties fo:color="#000000"/>
    </style:style>
    <style:style style:family="text" style:name="T26" style:display-name="T26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53">
      <style:text-properties fo:color="#000000"/>
    </style:style>
    <style:style style:family="text" style:name="T28" style:display-name="T28" style:parent-style-name="CharStyle56">
      <style:text-properties fo:color="#000000"/>
    </style:style>
    <style:style style:family="text" style:name="T29" style:display-name="T29" style:parent-style-name="CharStyle57">
      <style:text-properties fo:color="#000000"/>
    </style:style>
    <style:style style:family="text" style:name="T30" style:display-name="T30" style:parent-style-name="CharStyle58">
      <style:text-properties fo:color="#000000"/>
    </style:style>
    <style:style style:family="text" style:name="T31" style:display-name="T31" style:parent-style-name="CharStyle61">
      <style:text-properties fo:color="#000000"/>
    </style:style>
    <style:style style:family="text" style:name="T32" style:display-name="T32" style:parent-style-name="CharStyle62">
      <style:text-properties fo:color="#000000"/>
    </style:style>
    <style:style style:family="text" style:name="T33" style:display-name="T33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4">
      <style:text-properties fo:color="#000000"/>
    </style:style>
    <style:style style:family="text" style:name="T36" style:display-name="T36" style:parent-style-name="CharStyle65">
      <style:text-properties fo:color="#000000"/>
    </style:style>
    <style:style style:family="text" style:name="T37" style:display-name="T37" style:parent-style-name="CharStyle68">
      <style:text-properties fo:color="#000000"/>
    </style:style>
    <style:style style:family="text" style:name="T38" style:display-name="T38" style:parent-style-name="CharStyle69">
      <style:text-properties fo:color="#000000"/>
    </style:style>
    <style:style style:family="text" style:name="T39" style:display-name="T39" style:parent-style-name="CharStyle70">
      <style:text-properties fo:color="#000000"/>
    </style:style>
    <style:style style:family="text" style:name="T40" style:display-name="T40" style:parent-style-name="CharStyle71">
      <style:text-properties fo:color="#000000"/>
    </style:style>
    <style:style style:family="text" style:name="T41" style:display-name="T41" style:parent-style-name="CharStyle72">
      <style:text-properties fo:color="#000000"/>
    </style:style>
    <style:style style:family="text" style:name="T42" style:display-name="T42" style:parent-style-name="CharStyle75">
      <style:text-properties fo:color="#000000"/>
    </style:style>
    <style:style style:family="text" style:name="T43" style:display-name="T43" style:parent-style-name="CharStyle76">
      <style:text-properties fo:color="#000000"/>
    </style:style>
    <style:style style:family="text" style:name="T44" style:display-name="T44" style:parent-style-name="CharStyle77">
      <style:text-properties fo:color="#000000"/>
    </style:style>
    <style:style style:family="text" style:name="T45" style:display-name="T45" style:parent-style-name="CharStyle7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489cm" fo:margin-left="0.035cm" fo:margin-right="0.035cm" fo:text-indent="0.706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22cm" fo:margin-left="0.035cm" fo:margin-right="0.035cm" fo:text-indent="0.000cm" style:page-number="auto"/>
      <style:text-properties/>
    </style:style>
    <style:style style:family="paragraph" style:name="P36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254cm" fo:line-height="0.529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522cm" fo:margin-left="0.035cm" fo:margin-right="0.035cm" fo:text-indent="0.000cm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8" style:parent-style-name="Nagłówek #3">
      <style:paragraph-properties fo:background-color="transparent" fo:margin-top="0.000cm" fo:margin-bottom="0.147cm" fo:line-height="0.491cm" fo:margin-left="0.035cm" fo:margin-right="0.212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64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147cm" fo:line-height="0.318cm" fo:margin-left="0.035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628cm" fo:margin-left="0.035cm" fo:margin-right="0.035cm" fo:text-indent="0.706cm" style:page-number="auto"/>
      <style:text-properties/>
    </style:style>
    <style:style style:family="paragraph" style:name="P57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178cm" fo:line-height="0.398cm" fo:margin-left="0.741cm" fo:margin-right="0.035cm" fo:text-indent="0.000cm" style:page-number="auto"/>
      <style:text-properties/>
    </style:style>
    <style:style style:family="paragraph" style:name="P60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39cm" fo:margin-left="0.035cm" fo:margin-right="0.035cm" fo:text-indent="0.000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80cm" fo:line-height="0.318cm" fo:margin-left="0.706cm" fo:margin-right="0.000cm" fo:text-indent="-0.706cm" fo:text-align="justify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839cm" fo:margin-left="0.000cm" fo:margin-right="0.035cm" fo:text-indent="0.000cm" fo:text-align="righ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000cm" fo:line-height="0.381cm" fo:margin-left="0.741cm" fo:margin-right="0.035cm" fo:text-indent="-0.706cm" style:page-number="auto"/>
      <style:text-properties/>
    </style:style>
    <style:style style:family="paragraph" style:name="P71" style:parent-style-name="Tekst treści (12)">
      <style:paragraph-properties fo:background-color="transparent" fo:margin-top="0.000cm" fo:margin-bottom="0.000cm" fo:line-height="0.440cm" fo:margin-left="0.000cm" fo:margin-right="0.035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185cm" fo:margin-left="0.741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46cm" fo:margin-left="0.035cm" fo:margin-right="0.035cm" fo:text-indent="0.706cm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147cm" fo:line-height="0.318cm" fo:margin-left="0.035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44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4" style:parent-style-name="Tekst treści (11)">
      <style:paragraph-properties fo:background-color="transparent" fo:margin-top="0.000cm" fo:margin-bottom="0.605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#3">
      <style:paragraph-properties fo:background-color="transparent" fo:margin-top="0.000cm" fo:margin-bottom="0.147cm" fo:line-height="0.318cm" fo:margin-left="0.035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 (13)">
      <style:paragraph-properties fo:background-color="transparent" fo:margin-top="0.000cm" fo:margin-bottom="0.134cm" fo:line-height="0.300cm" fo:margin-left="0.035cm" fo:margin-right="0.035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522cm" fo:margin-left="0.035cm" fo:margin-right="0.035cm" fo:text-indent="0.706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507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685cm" fo:margin-left="0.035cm" fo:margin-right="0.212cm" fo:text-indent="0.000cm" fo:text-align="left" style:page-number="auto"/>
      <style:text-properties/>
    </style:style>
    <style:style style:family="paragraph" style:name="P106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110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1" style:parent-style-name="Tekst treści (4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 (11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115" style:parent-style-name="Tekst treści (11)">
      <style:paragraph-properties fo:background-color="transparent" fo:margin-top="0.000cm" fo:margin-bottom="0.000cm" fo:line-height="0.381cm" fo:margin-left="0.741cm" fo:margin-right="0.035cm" fo:text-indent="-0.706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00cm" fo:text-indent="0.670cm" fo:text-align="left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00cm" fo:margin-right="0.000cm" fo:text-indent="0.706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12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522cm" fo:margin-left="0.000cm" fo:margin-right="0.035cm" fo:text-indent="0.706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09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522cm" fo:margin-left="0.000cm" fo:margin-right="0.035cm" fo:text-indent="0.000cm" fo:text-align="right" style:page-number="auto"/>
      <style:text-properties/>
    </style:style>
    <style:style style:family="paragraph" style:name="P151" style:parent-style-name="Nagłówek #3">
      <style:paragraph-properties fo:background-color="transparent" fo:margin-top="0.000cm" fo:margin-bottom="0.147cm" fo:line-height="0.318cm" fo:margin-left="0.035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margin-left="0.035cm" fo:margin-right="0.000cm" fo:text-indent="0.670cm" style:page-number="auto"/>
      <style:text-properties/>
    </style:style>
    <style:style style:family="paragraph" style:name="P154" style:parent-style-name="Tekst treści (2)">
      <style:paragraph-properties fo:background-color="#000000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97cm" fo:line-height="0.21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779cm" fo:margin-left="0.035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#3">
      <style:paragraph-properties fo:background-color="transparent" fo:margin-top="0.000cm" fo:margin-bottom="0.050cm" fo:line-height="0.318cm" fo:margin-left="0.035cm" fo:margin-right="0.000cm" fo:text-indent="0.000cm" fo:text-align="justify" style:page-number="auto"/>
      <style:text-properties/>
    </style:style>
    <style:style style:family="paragraph" style:name="P164" style:parent-style-name="Tekst treści (12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00cm" fo:text-indent="0.706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8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70" style:parent-style-name="Tekst treści (9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71" style:parent-style-name="Tekst treści (12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172" style:parent-style-name="Nagłówek #3">
      <style:paragraph-properties fo:background-color="transparent" fo:margin-top="0.000cm" fo:margin-bottom="0.147cm" fo:line-height="0.318cm" fo:margin-left="0.000cm" fo:margin-right="0.000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 (1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041cm" fo:line-height="0.318cm" fo:margin-left="0.035cm" fo:margin-right="0.000cm" fo:text-indent="0.000cm" fo:text-align="justify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239cm" fo:margin-left="0.035cm" fo:margin-right="0.035cm" fo:text-indent="0.706cm" style:page-number="auto"/>
      <style:text-properties/>
    </style:style>
    <style:style style:family="paragraph" style:name="P182" style:parent-style-name="Tekst treści (11)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4" style:parent-style-name="Tekst treści (8)">
      <style:paragraph-properties fo:background-color="transparent" fo:margin-top="0.000cm" fo:margin-bottom="0.219cm" fo:margin-left="0.741cm" fo:margin-right="0.035cm" fo:text-indent="0.000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86" style:parent-style-name="Tekst treści (8)">
      <style:paragraph-properties fo:background-color="transparent" fo:margin-top="0.000cm" fo:margin-bottom="0.178cm" fo:line-height="0.398cm" fo:margin-left="0.741cm" fo:margin-right="0.035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55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line-height="0.389cm" fo:margin-left="0.741cm" fo:margin-right="0.035cm" fo:text-indent="-0.706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5" style:parent-style-name="Tekst treści (8)">
      <style:paragraph-properties fo:background-color="transparent" fo:margin-top="0.000cm" fo:margin-bottom="0.522cm" fo:line-height="0.440cm" fo:margin-left="0.000cm" fo:margin-right="0.035cm" fo:text-indent="0.706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212cm" fo:margin-left="0.000cm" fo:margin-right="0.035cm" fo:text-indent="0.000cm" fo:text-align="right" style:page-number="auto"/>
      <style:text-properties/>
    </style:style>
    <style:style style:family="paragraph" style:name="P197" style:parent-style-name="Tekst treści (12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01" style:parent-style-name="Tekst treści (12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02" style:parent-style-name="Stopka (2)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203" style:parent-style-name="Tekst treści (8)">
      <style:paragraph-properties fo:background-color="transparent" fo:margin-top="0.000cm" fo:margin-bottom="0.000cm" fo:line-height="0.389cm" fo:margin-left="0.706cm" fo:margin-right="0.035cm" fo:text-indent="-0.706cm" style:page-number="auto"/>
      <style:text-properties/>
    </style:style>
    <style:style style:family="paragraph" style:name="P204" style:parent-style-name="Nagłówek #3">
      <style:paragraph-properties fo:background-color="transparent" fo:margin-top="0.000cm" fo:margin-bottom="0.009cm" fo:line-height="0.318cm" fo:margin-left="0.035cm" fo:margin-right="0.000cm" fo:text-indent="0.000cm" fo:text-align="left" style:page-number="auto"/>
      <style:text-properties/>
    </style:style>
    <style:style style:family="paragraph" style:name="P205" style:parent-style-name="Stopka (2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 (11)">
      <style:paragraph-properties fo:background-color="transparent" fo:margin-top="0.000cm" fo:margin-bottom="0.000cm" fo:line-height="0.381cm" fo:margin-left="0.741cm" fo:margin-right="0.035cm" fo:text-indent="-0.706cm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3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4.247cm" svg:y="4.745cm" fo:min-width="12.539cm" fo:min-height="0.524cm" text:anchor-type="paragraph"><draw:text-box><text:p text:style-name="P154"><text:span text:style-name="CharStyle5">FOLIA 330</text:span></text:p></draw:text-box></draw:frame><draw:frame draw:style-name="fr2" svg:x="4.247cm" svg:y="5.794cm" svg:width="12.539cm" svg:height="2.152cm" text:anchor-type="paragraph"><draw:text-box><text:h text:outline-level="0" text:style-name="P41"><text:bookmark-start text:name="bookmark0"/><text:span text:style-name="CharStyle8">Annales Universitatis Paedagogicae Cracoviensis</text:span><text:bookmark-end text:name="bookmark0"/></text:h><text:h text:outline-level="2" text:style-name="P204"><text:bookmark-start text:name="bookmark1"/><text:span text:style-name="CharStyle11">Studia ad Didacticam Litterarum Polonarum et Linguae Polonae Pertinentia 12 (2021)</text:span><text:bookmark-end text:name="bookmark1"/></text:h><text:p text:style-name="P82"><text:span text:style-name="CharStyle14">ISSN 2082-0909</text:span></text:p><text:p text:style-name="P68"><text:span text:style-name="CharStyle14">DOI 10.24917/20820909.12.11</text:span></text:p></draw:text-box></draw:frame><draw:frame draw:style-name="fr3" svg:x="4.247cm" svg:y="8.149cm" fo:min-width="12.539cm" fo:min-height="0.496cm" text:anchor-type="paragraph"><draw:text-box><text:p text:style-name="P111"><text:span text:style-name="CharStyle17">Z PROBLEMÓW LEKTURY WE WSPÓŁCZESNEJ SZKOLE</text:span></text:p></draw:text-box></draw:frame><draw:frame draw:style-name="fr4" svg:x="4.247cm" svg:y="9.123cm" svg:width="12.539cm" svg:height="16.471cm" text:anchor-type="paragraph"><draw:text-box><text:p text:style-name="P189"><text:bookmark-start text:name="bookmark2"/><text:span text:style-name="CharStyle20">Agnieszka Kania</text:span><text:bookmark-end text:name="bookmark2"/></text:p><text:p text:style-name="P158"><text:span text:style-name="CharStyle23">ORCID 0000-0003-1113-7179</text:span></text:p><text:p text:style-name="P128"><text:span text:style-name="CharStyle26">Uniwersytet Jagielloński</text:span></text:p><text:h text:outline-level="1" text:style-name="P105"><text:bookmark-start text:name="bookmark3"/><text:span text:style-name="CharStyle29">Historia literatury inaczej.<text:line-break/>Komparatystyczne - zagadnieniowe kształcenie literackie<text:line-break/>w szkole ponadpodstawowej</text:span><text:bookmark-end text:name="bookmark3"/></text:h><text:p text:style-name="P145"><text:span text:style-name="CharStyle32">Spór o konieczność obecności lub nieobowiązkowość pojawiania się kursu histo-<text:line-break/>rii literatury w szkole kończącej się maturą, podobnie jak dyskusja wokół kanonu<text:line-break/>lektur, ma w dydaktyce polonistycznej długą tradycję. Podstawy programowe dla<text:line-break/>liceum i technikum funkcjonujące w XXI wieku są, poza jedną, przykładem polaryza-<text:line-break/>cji stanowisk w stronę proponowania nastoletnim uczniom pogłębionego wykładu<text:line-break/>historycznoliterackiego i nauczania „epokami", do których przypisane są coraz licz-<text:line-break/>niejsze dzieła uznane za konieczny komponent średniego wykształcenia. Co istotne,<text:line-break/>w zależności od twórców podstawy, kanon tekstów kończy się chronologicznie na<text:line-break/></text:span><text:span text:style-name="CharStyle33">Tangu</text:span><text:span text:style-name="CharStyle32"><text:s text:c="1"/>Sławomira Mrożka, opowiadaniach Bruno Schulza lub na </text:span><text:span text:style-name="CharStyle33">Madame</text:span><text:span text:style-name="CharStyle32"><text:s text:c="1"/>Zbigniewa<text:line-break/>Libery. Zawsze jest to zatem arbitralny wybór, czasem wyznaczający jedyny kieru-<text:line-break/>nek pracy nauczyciela z literaturą zwaną współczesną.</text:span></text:p><text:p text:style-name="P33"><text:span text:style-name="CharStyle32">Proponowane w trzyletnim liceum ogólnokształcącym, jak się okazało na za-<text:line-break/>kończenie edukacji w tego typu szkole, komparatystyczne podejście do literatury<text:line-break/>otwierało możliwości kształcenia humanistycznego w nowym duchu i przygotowa-<text:line-break/>nie absolwentów do aktywnego uczestnictwa w kulturze. Niestety, reforma szkolnic-<text:line-break/>twa i wyjątkowo opresyjny charakter podstawy programowej dla czteroletniego LO,<text:line-break/>z naciskiem na historię literatury w niespotykanym dotąd wymiarze lekturowym,<text:line-break/>wydają się niweczyć ten zamysł i zwracać etap szkoły ponadpodstawowej w stronę<text:line-break/>najbardziej klasycznej filologii polskiej w wydaniu uniwersyteckim.</text:span></text:p><text:h text:outline-level="2" text:style-name="P48"><text:bookmark-start text:name="bookmark4"/><text:span text:style-name="CharStyle11">Ostatnia podstawa programowa dla trzyletniego LO<text:line-break/>w kontekście komparatystyki</text:span><text:bookmark-end text:name="bookmark4"/></text:h><text:p text:style-name="P37"><text:span text:style-name="CharStyle32">Zatwierdzona w grudniu 2008 roku podstawa programowa dla przedmiotu<text:line-break/>język polski na wszystkich etapach kształcenia miała, jak deklarowali jej autorzy,<text:line-break/>charakter tekstocentryczny i zwracała szczególną uwagę na to, by uczeń stał się<text:line-break/>pełnoprawnym uczestnikiem procesów komunikacyjnych oraz świadomym odbior-<text:line-break/>cą kultury, który „opiera wszystkie kształtowane kompetencje na bazie zdobytych</text:span></text:p></draw:text-box></draw:frame></text:p>
      </text:section>
      <text:section text:style-name="Sect1" text:name="Section1">
        <text:p text:style-name="P214"><draw:frame draw:style-name="fr5" svg:x="4.217cm" svg:y="4.068cm" svg:width="12.598cm" svg:height="0.356cm" text:anchor-type="paragraph"><draw:text-box><text:p text:style-name="P144"><text:span text:style-name="CharStyle36">Historia literatury inaczej. Komparatystyczne - zagadnieniowe kształcenie literackie... [159]</text:span></text:p></draw:text-box></draw:frame><draw:frame draw:style-name="fr6" svg:x="4.260cm" svg:y="4.791cm" svg:width="12.513cm" svg:height="15.021cm" text:anchor-type="paragraph"><draw:text-box><text:p text:style-name="P63"><text:span text:style-name="CharStyle32">wiadomości z zakresu wiedzy o języku, wiedzy o literaturze i wiedzy o kulturze"</text:span><text:span text:style-name="T13">1</text:span><text:span text:style-name="CharStyle32">.<text:line-break/>Znacznie szerzej niż dotychczas w zaleceniach dla edukacji polonistycznej już na<text:line-break/>etapie gimnazjum uwzględniono następujące kwestie:</text:span></text:p><text:p text:style-name="P75"><text:span text:style-name="CharStyle39">[uczeń] znajduje w tekstach współczesnej kultury popularnej (np. w filmach, komik-<text:line-break/>sach, piosenkach) nawiązania do tradycyjnych wątków literackich i kulturowych; wska-<text:line-break/>zuje przykłady mieszania gatunków; uwzględnia w analizie specyfikę tekstów kultury<text:line-break/>przynależnych do następujących rodzajów sztuki: literatura, teatr, film, muzyka, sztuki<text:line-break/>plastyczne, sztuki audiowizualne</text:span><text:span text:style-name="T15">2</text:span><text:span text:style-name="CharStyle39">.</text:span></text:p><text:p text:style-name="P40"><text:span text:style-name="CharStyle32">Nawet pobieżna lektura zapisów umieszczonych w podstawie uświadamia,<text:line-break/>jak wieloma różnorodnymi, poza czysto filologicznymi, umiejętnościami powinien<text:line-break/>(był) dysponować szkolny polonista. Wiele z nich ma charakter typowo kompara-<text:line-break/>tystyczny (interdyscyplinarny i kulturowy), a niektóre wymagają dodatkowo sporej<text:line-break/>erudycji, bowiem to nauczyciel winien być ostatecznym autorem nie tylko realizo-<text:line-break/>wanego w danej klasie programu nauczania, ale także listy lektur, które omówi ze<text:line-break/>swoimi uczniami. Możliwości działania zdawały się być tutaj nieograniczone, a jed-<text:line-break/>nak często były wykorzystywane tylko w niewielkim zakresie</text:span><text:span text:style-name="T13">3</text:span><text:span text:style-name="CharStyle32">.</text:span></text:p><text:p text:style-name="P125"><text:span text:style-name="CharStyle32">Podkreślanie przez twórców omawianego dokumentu wagi świadomości ję-<text:line-break/>zykowej, a zatem zwrócenie uwagi uczniów na kod, w jakim wyrażony (mniej lub<text:line-break/>bardziej wprost) został w tekstach obraz świata i psychika człowieka, współgra<text:line-break/>z podejściem George’a Steinera, który podkreśla: „Żaden filozoficzny wywód czy<text:line-break/>obraz rzeczywistości nie może być oddzielony od języka [podkr. moje - A.K.], reto-<text:line-break/>ryki, stylów, środków przedstawienia i obrazowania, poprzez które został wyrażo-<text:line-break/>ny"</text:span><text:span text:style-name="T13">4</text:span><text:span text:style-name="CharStyle32">. Odkrywanie stylistycznych niuansów w pozornie podobnych wypowiedziach,<text:line-break/>emocjonalnego nacechowania wyrazów - synonimów i antonimów, metaforyczno-<text:line-break/>ści frazeologizmów to początek drogi do prób translatorskich (np. z fragmentem<text:line-break/></text:span><text:span text:style-name="CharStyle33">Makbeta),</text:span><text:span text:style-name="CharStyle32"><text:s text:c="1"/>które uwrażliwiają na „inność" języka obcego i uświadamiają bogactwo<text:line-break/>tego rodzimego. Wszystko to po to, by zadziwić i zachwycić słowami, o czym pięknie<text:line-break/>pisze George Steiner</text:span><text:span text:style-name="T13">5</text:span><text:span text:style-name="CharStyle32">.</text:span></text:p><text:p text:style-name="P108"><text:span text:style-name="CharStyle32">W założeniu edukacji polonistycznej chodziło zatem o wytworzenie już u mło-<text:line-break/>dzieży szkolnej postawy otwartości i gotowości do poszukiwań, wzbudzenie chęci<text:line-break/>stawiania pytań i szukania odpowiedzi, gdyż, jak wynika z wniosków Steinera, daje<text:line-break/>się obecnie zauważyć „skandaliczny brak badaczy, intelektualistów, historyków<text:line-break/>literatury i krytyków literackich", którzy na przykład z jednej strony potrafiliby</text:span></text:p></draw:text-box></draw:frame><draw:frame draw:style-name="fr7" svg:x="4.217cm" svg:y="20.197cm" svg:width="12.607cm" svg:height="1.194cm" text:anchor-type="paragraph"><draw:text-box><text:p text:style-name="P47"><text:span text:style-name="T16">1</text:span><text:span text:style-name="CharStyle42"><text:s text:c="1"/>S.J. Żurek, </text:span><text:span text:style-name="CharStyle43">Koncepcja podstawy programowej języka polskiego,</text:span><text:span text:style-name="CharStyle42"><text:s text:c="1"/>[w:] </text:span><text:span text:style-name="CharStyle43">Podstawa progra-<text:line-break/>mowa z komentarzami.</text:span><text:span text:style-name="CharStyle42"><text:s text:c="1"/>Tom 2 </text:span><text:span text:style-name="CharStyle43">'.język polski w szkole podstawowej, gimnazjum i liceum,</text:span><text:span text:style-name="CharStyle42"><text:s text:c="1"/>War-<text:line-break/>szawa 2009, s. 55-56.</text:span></text:p></draw:text-box></draw:frame><draw:frame draw:style-name="fr8" svg:x="4.217cm" svg:y="21.518cm" svg:width="12.607cm" svg:height="0.296cm" text:anchor-type="paragraph"><draw:text-box><text:p text:style-name="P78"><text:span text:style-name="T16">2</text:span><text:span text:style-name="CharStyle42"><text:s text:c="1"/></text:span><text:span text:style-name="CharStyle43">Podstawa programowa z komentarzami,</text:span><text:span text:style-name="CharStyle42"><text:s text:c="1"/>Tom 2 </text:span><text:span text:style-name="CharStyle43">'.język polski..., s.</text:span><text:span text:style-name="CharStyle42"><text:s text:c="1"/>37.</text:span></text:p></draw:text-box></draw:frame><draw:frame draw:style-name="fr9" svg:x="4.217cm" svg:y="21.874cm" svg:width="12.607cm" svg:height="1.524cm" text:anchor-type="paragraph"><draw:text-box><text:p text:style-name="P122"><text:span text:style-name="T19">3</text:span><text:span text:style-name="CharStyle46"><text:s text:c="1"/>Potwierdzeniem tej konstatacji są wnioski po przeprowadzeniu szeroko zakrojonych<text:line-break/>badań sposobu nauczania języka polskiego na III etapie edukacji. Zob. </text:span><text:span text:style-name="CharStyle47">Dydaktyka literatury<text:line-break/>i języka polskiego w gimnazjum w świetle nowej podstawy programowej [streszczenie raportu),<text:line-break/></text:span><text:span text:style-name="CharStyle46">Warszawa 2015.</text:span></text:p></draw:text-box></draw:frame><draw:frame draw:style-name="fr10" svg:x="4.217cm" svg:y="23.449cm" svg:width="12.607cm" svg:height="0.762cm" text:anchor-type="paragraph"><draw:text-box><text:p text:style-name="P141"><text:span text:style-name="T16">4</text:span><text:span text:style-name="CharStyle42"><text:s text:c="1"/>G. Steiner, </text:span><text:span text:style-name="CharStyle43">Czym jest komparatystyka literacka?,</text:span><text:span text:style-name="CharStyle42"><text:s text:c="1"/>[w:] </text:span><text:span text:style-name="CharStyle43">Niewspółmierność. Perspektywy<text:line-break/>nowoczesnejkomparatystyki.Antologia,</text:span><text:span text:style-name="CharStyle42"><text:s text:c="1"/>red. T. Bilczewski, Kraków 2010, s. 527.</text:span></text:p></draw:text-box></draw:frame><draw:frame draw:style-name="fr11" svg:x="4.217cm" svg:y="24.336cm" svg:width="12.607cm" svg:height="0.332cm" text:anchor-type="paragraph"><draw:text-box><text:p text:style-name="P51"><text:span text:style-name="T19">5</text:span><text:span text:style-name="CharStyle46"><text:s text:c="1"/>Tamże, s. 512-513.</text:span></text:p></draw:text-box></draw:frame></text:p>
      </text:section>
      <text:section text:style-name="Sect2" text:name="Section2">
        <text:p text:style-name="P215"><draw:frame draw:style-name="fr12" svg:x="4.239cm" svg:y="4.068cm" fo:min-width="0.720cm" fo:min-height="0.406cm" text:anchor-type="paragraph"><draw:text-box><text:p text:style-name="P116"><text:span text:style-name="CharStyle36">[160]</text:span></text:p></draw:text-box></draw:frame><draw:frame draw:style-name="fr13" svg:x="14.653cm" svg:y="4.076cm" fo:min-width="2.134cm" fo:min-height="0.399cm" text:anchor-type="paragraph"><draw:text-box><text:p text:style-name="P97"><text:span text:style-name="CharStyle36">Agnieszka Kania</text:span></text:p></draw:text-box></draw:frame><draw:frame draw:style-name="fr14" svg:x="4.263cm" svg:y="4.740cm" svg:width="12.506cm" svg:height="17.120cm" text:anchor-type="paragraph"><draw:text-box><text:p text:style-name="P162"><text:span text:style-name="CharStyle32">odczytywać teksty pisane po łacinie (i w ten sposób dostrzegali ich ogromny wpływ<text:line-break/>na literaturę w językach narodowych), a z drugiej - byli w stanie zauważyć i odczy-<text:line-break/>tać wpływ islamu na europejską kulturę języka łacińskiego. Takich braków wśród<text:line-break/>specjalistów można by wskazać oczywiście znacznie więcej, ale właśnie dlatego roz-<text:line-break/>budzanie ciekawości poznawczej i zainteresowań badawczych powinno odbywać<text:line-break/>się już na etapie szkoły.</text:span></text:p><text:p text:style-name="P131"><text:span text:style-name="CharStyle32">Oczywiście nie można się spodziewać, by każdy absolwent liceum czy techni-<text:line-break/>kum był idealnym kandydatem na studenta komparatystyki, niemniej trudno nie<text:line-break/>zauważyć, że w zaprojektowanym przez twórców podstawy programowej ideale<text:line-break/>każdy młody człowiek posiadający poświadczenie zdania egzaminu maturalnego<text:line-break/>w jakimś sensie powinien być zorientowany w interdyscyplinarności i badaniach<text:line-break/>kulturowych, a może nawet otrzeć się o tajniki intertekstualności. Rzecz jasna pod<text:line-break/>warunkiem, że jego polonista zdaje/zdawał sobie sprawę z potencjału, jaki tkwił<text:line-break/>w nowej wizji nauczania języka polskiego w szkole średniej.</text:span></text:p><text:h text:outline-level="2" text:style-name="P172"><text:bookmark-start text:name="bookmark5"/><text:span text:style-name="CharStyle11">Interdyscyplinarność</text:span><text:bookmark-end text:name="bookmark5"/></text:h><text:p text:style-name="P107"><text:span text:style-name="CharStyle32">Od kilku dekad, ze zwróceniem uwagi na nasilanie się zjawiska, polonistyka<text:line-break/>szkolna staje się dziedziną coraz bardziej interdyscyplinarną. Ma to niewątpli-<text:line-break/>wy związek z dostępem do rosnącej liczby wytworów kultury i rozwoju mediów.<text:line-break/>Tradycyjny program kierunku studiów uniwersyteckich o nazwie „filologia polska"<text:line-break/>czy „polonistyka" przestaje zatem spełniać wymagania stawiane przed nauczycie-<text:line-break/>lem języka polskiego, zwłaszcza na etapie liceum i technikum. Dotychczasowe roz-<text:line-break/>szerzenie formuły egzaminu maturalnego o analizę i interpretację różnych tekstów<text:line-break/>kultury sprawiło, że studia kulturowe i interdyscyplinarne - oczywiście na odpo-<text:line-break/>wiednim poziomie uogólnienia i w dość wąskim zakresie - zaczęły zadomawiać się<text:line-break/>w przestrzeni szkoły. Na przykład także podstawa programowa przedmiotu wiedza<text:line-break/>o kulturze na IV etapie edukacyjnym</text:span><text:span text:style-name="T13">6</text:span><text:span text:style-name="CharStyle32"><text:s text:c="1"/>formułowała w treściach nauczania wymóg,<text:line-break/>że uczeń „zna dwudziestowieczne dzieła reprezentujące różne dziedziny sztuki<text:line-break/>(literaturę, architekturę, plastykę, muzykę, teatr, fotografię, film, sztukę nowych<text:line-break/>mediów) i dostrzega związki pomiędzy nimi"</text:span><text:span text:style-name="T13">7</text:span><text:span text:style-name="CharStyle32">.</text:span></text:p><text:p text:style-name="P165"><text:span text:style-name="CharStyle32">Jakże zrozumiale dla polonisty (zwłaszcza gdy był także nauczycielem wiedzy</text:span></text:p><text:list text:style-name="L0"><text:list-item><text:p text:style-name="P132"><text:span text:style-name="CharStyle32"><text:s text:c="1"/>kulturze) jeszcze do niedawna brzmiał postulat George’a Steinera: „Nie należy<text:line-break/>nigdy oddzielać wiersza, dramatu czy powieści od ilustracji, od innych dzieł sztuki,<text:line-break/>które są przez nie inspirowane: kontekstu muzycznego, filmów, wersji radiowych</text:span></text:p></text:list-item><text:list-item><text:p text:style-name="P123"><text:span text:style-name="CharStyle32"><text:s text:c="1"/>telewizyjnych"</text:span><text:span text:style-name="T13">8</text:span><text:span text:style-name="CharStyle32">. Co jednak warto podkreślić, podczas wykorzystywania bogactwa<text:line-break/>wytworów kultury dawnej i współczesnej oraz sięgania do różnych dziedzin sztuki<text:line-break/>nie wolno zapomnieć o tym, co i w filologii, i w tzw. komparatystyce tradycyjnej</text:span><text:span text:style-name="T13">9</text:span><text:span text:style-name="CharStyle32"><text:line-break/>pozostaje najistotniejsze - o tekście literackim. Pozostawienie interpretacji dzieła</text:span></text:p></text:list-item></text:list></draw:text-box></draw:frame><draw:frame draw:style-name="fr15" svg:x="4.214cm" svg:y="22.280cm" svg:width="12.598cm" svg:height="0.296cm" text:anchor-type="paragraph"><draw:text-box><text:p text:style-name="P50"><text:span text:style-name="T22">6</text:span><text:span text:style-name="CharStyle46"><text:s text:c="1"/>W ostatniej reformie szkolnictwa przedmiot ten uległ likwidacji.</text:span></text:p></draw:text-box></draw:frame><draw:frame draw:style-name="fr16" svg:x="4.214cm" svg:y="22.636cm" svg:width="12.598cm" svg:height="0.762cm" text:anchor-type="paragraph"><draw:text-box><text:p text:style-name="P202"><text:span text:style-name="T16">7</text:span><text:span text:style-name="CharStyle42"><text:s text:c="1"/></text:span><text:span text:style-name="CharStyle43">Podstawa programowa z komentarzami.</text:span><text:span text:style-name="CharStyle42"><text:s text:c="1"/>Tom 7: </text:span><text:span text:style-name="CharStyle43">Edukacja artystyczna i kulturalna,<text:line-break/></text:span><text:span text:style-name="CharStyle42">Warszawa 2009, s. 47.</text:span></text:p></draw:text-box></draw:frame><draw:frame draw:style-name="fr17" svg:x="4.214cm" svg:y="23.525cm" svg:width="12.598cm" svg:height="0.296cm" text:anchor-type="paragraph"><draw:text-box><text:p text:style-name="P160"><text:span text:style-name="T16">8</text:span><text:span text:style-name="CharStyle42"><text:s text:c="1"/>G. Steiner, </text:span><text:span text:style-name="CharStyle43">Czymjestkomparatystyka...,</text:span><text:span text:style-name="CharStyle42"><text:s text:c="1"/>s. 526.</text:span></text:p></draw:text-box></draw:frame><draw:frame draw:style-name="fr18" svg:x="4.214cm" svg:y="23.880cm" svg:width="12.598cm" svg:height="0.811cm" text:anchor-type="paragraph"><draw:text-box><text:p text:style-name="P121"><text:span text:style-name="T16">9</text:span><text:span text:style-name="CharStyle42"><text:s text:c="1"/>Zob. A. Hejmej, </text:span><text:span text:style-name="CharStyle43">Komparatystyka. Studia literackie - studia kulturowe,</text:span><text:span text:style-name="CharStyle42"><text:s text:c="1"/>Kraków 2013,<text:line-break/>s. 10-12.</text:span></text:p></draw:text-box></draw:frame></text:p>
      </text:section>
      <text:section text:style-name="Sect3" text:name="Section3">
        <text:p text:style-name="P216"><draw:frame draw:style-name="fr19" svg:x="4.217cm" svg:y="4.068cm" svg:width="12.598cm" svg:height="0.356cm" text:anchor-type="paragraph"><draw:text-box><text:p text:style-name="P94"><text:span text:style-name="CharStyle36">Historia literatury inaczej. Komparatystyczne - zagadnieniowe kształcenie literackie... [161]</text:span></text:p></draw:text-box></draw:frame><draw:frame draw:style-name="fr20" svg:x="4.260cm" svg:y="4.791cm" svg:width="12.513cm" svg:height="17.180cm" text:anchor-type="paragraph"><draw:text-box><text:p text:style-name="P183"><text:span text:style-name="CharStyle32">literackiego na pierwszym miejscu w hierarchii zainteresowań sprawia, że wszyst-<text:line-break/>kie inne działania porównawcze także zajmują należną im pozycję.</text:span></text:p><text:p text:style-name="P76"><text:span text:style-name="CharStyle32">Postawiony wniosek ma swoje głębokie uzasadnienie. Pierwszy typ egzaminu<text:line-break/>maturalnego w szkole pogimnazjalnej koncentrował uwagę zdających na tekście<text:line-break/>(lirycznym, epickim lub dramacie), zarówno w warstwie znaczeniowej, jak i języko-<text:line-break/>wej oraz strukturalnej. Zgodnie z ideą matury od 2015 roku nie było już wymagane,<text:line-break/>by maturzysta uważnie odczytał otrzymany tekst i zgłębił się w jego budowę, nato-<text:line-break/>miast podczas pisania rozprawki powinien:</text:span></text:p><text:p text:style-name="P59"><text:span text:style-name="CharStyle39">rozpoznać sens załączonego do polecenia tekstu, określić jego problematykę, odnaleźć<text:line-break/>elementy znaczące dla odczytania utworu, a następnie wyszukać </text:span><text:span text:style-name="CharStyle48">odpowiednie kontek-<text:line-break/>sty (teksty kultury) </text:span><text:span text:style-name="CharStyle39">przydatne do opracowania zagadnienia wskazanego w poleceniu,<text:line-break/>a więc </text:span><text:span text:style-name="CharStyle48">porównać funkcjonowanie tych samych motywów w różnych tekstach kul-<text:line-break/>tury </text:span><text:span text:style-name="CharStyle39">[podkr. moje - A.K.]</text:span><text:span text:style-name="T15">10</text:span><text:span text:style-name="CharStyle39">.</text:span></text:p><text:p text:style-name="P126"><text:span text:style-name="CharStyle32">Jako że nie sposób omówić na lekcjach wszystkich występujących w literaturze<text:line-break/>i sztuce wątków, motywów czy toposów, wysiłek polonisty powinien był zmierzać<text:line-break/>w stronę wykształcenia u uczniów nawyku zauważania, dekodowania i porówny-<text:line-break/>wania podobnych problemów także w często dotąd nieobecnych w szkole tekstach<text:line-break/>kultury - tekstach, z którymi młodzież ma kontakt w codziennym doświadczeniu.<text:line-break/>Wydaje się, że w przestrzeni polonistyki szkolnej na wszystkich etapach edukacji<text:line-break/>warto było zrobić miejsce dla krytycznego odbioru na przykład piosenek i seriali.<text:line-break/>Odejście od omawiania jedynie przykładów z literatury wysokiej, często językowo<text:line-break/>i kulturowo hermetycznych dla uczniów, na rzecz utworów bliższych ich możliwo-<text:line-break/>ściom percepcyjnym owocuje zaciekawieniem i prowokuje młodych do dalszych<text:line-break/>samodzielnych poszukiwań, w tym docierania do literackich źródeł i kulturowych<text:line-break/>archetypów. Tym samym (niejako mimochodem) wykształcają oni w sobie nie tylko<text:line-break/>umiejętności potrzebne dotąd (a może w przyszłości?) na maturze, lecz także hu-<text:line-break/>manistyczne - komparatystyczne - nastawienie wobec rzeczywistości kulturowej.</text:span></text:p><text:p text:style-name="P147"><text:span text:style-name="CharStyle32">Praktyka dowodzi, że istnieje nieskończenie wiele sposobów realizacji tak<text:line-break/>pomyślanego kształcenia, a przykładem punktu wyjścia niech będzie teledysk do<text:line-break/>piosenki </text:span><text:span text:style-name="CharStyle33">Where the Wild Roses Grow</text:span><text:span text:style-name="T13">11</text:span><text:span text:style-name="CharStyle32"><text:s text:c="1"/>oraz współczesne fotografie artystyczne</text:span><text:span text:style-name="T13">12</text:span><text:span text:style-name="CharStyle32">.<text:line-break/>Poszukiwanie cech wspólnych sposobu przedstawienia kobiet w tych i podobnych<text:line-break/>wytworach kultury każe się zastanowić nad powodem takiego ujęcia motywu,<text:line-break/>a dzięki projekcji fragmentu filmu BBC pt. </text:span><text:span text:style-name="CharStyle33">Desperate Romantics</text:span><text:span text:style-name="CharStyle32"><text:s text:c="1"/>przybliżeniu ulegają<text:line-break/>okoliczności powstania obrazu Johna Everetta Millaisa pt. </text:span><text:span text:style-name="CharStyle33">Ofelia.</text:span><text:span text:style-name="CharStyle32"><text:s text:c="1"/>Następnie pozo-<text:line-break/>staje sięgnąć do </text:span><text:span text:style-name="CharStyle33">Hamleta</text:span><text:span text:style-name="CharStyle32"><text:s text:c="1"/>i zastanowić się, kto tak naprawdę wykreował wizerunek<text:line-break/>Ofelii obecny w kulturze, nie tylko współczesnej: Szekspir czy Millais?</text:span></text:p><text:p text:style-name="P139"><text:span text:style-name="CharStyle32">Jednak, pomimo niezwykle pociągającej perspektywy szeroko zakrojonych in-<text:line-break/>terpretacji o charakterze interdyscyplinarnym i pokusie, aby różnorodne wytwory</text:span></text:p></draw:text-box></draw:frame><draw:frame draw:style-name="fr21" svg:x="4.217cm" svg:y="22.255cm" svg:width="12.598cm" svg:height="0.762cm" text:anchor-type="paragraph"><draw:text-box><text:p text:style-name="P180"><text:span text:style-name="T16">10</text:span><text:span text:style-name="CharStyle42"><text:s text:c="1"/></text:span><text:span text:style-name="CharStyle43">Informator o egzaminie maturalnym z języka polskiego od roku szkolnego 2014/2015,<text:line-break/></text:span><text:span text:style-name="CharStyle42">Kraków 2013, s.17.</text:span></text:p></draw:text-box></draw:frame><draw:frame draw:style-name="fr22" svg:x="4.217cm" svg:y="23.068cm" svg:width="12.598cm" svg:height="0.762cm" text:anchor-type="paragraph"><draw:text-box><text:p text:style-name="P120"><text:span text:style-name="T19">11</text:span><text:span text:style-name="CharStyle46"><text:s text:c="1"/>Kylie Minogue &amp; Nick Cave - Where The Wild Roses Grow (HQ) (NO Ad) - YouTube<text:line-break/>[dostęp: 4.01.2021].</text:span></text:p></draw:text-box></draw:frame><draw:frame draw:style-name="fr23" svg:x="4.217cm" svg:y="23.880cm" svg:width="12.598cm" svg:height="0.813cm" text:anchor-type="paragraph"><draw:text-box><text:p text:style-name="P137"><text:span text:style-name="T19">12</text:span><text:span text:style-name="CharStyle46"><text:s text:c="1"/>Ofelia by InerMiss on DeviantArt; Agony by InerMiss on DeviantArt [dostęp: 4.01.<text:line-break/></text:span><text:span text:style-name="CharStyle49">2021</text:span><text:span text:style-name="CharStyle50">],</text:span></text:p></draw:text-box></draw:frame></text:p>
      </text:section>
      <text:section text:style-name="Sect4" text:name="Section4">
        <text:p text:style-name="P217"><draw:frame draw:style-name="fr24" svg:x="4.242cm" svg:y="4.068cm" fo:min-width="0.711cm" fo:min-height="0.406cm" text:anchor-type="paragraph"><draw:text-box><text:p text:style-name="P101"><text:span text:style-name="CharStyle36">[162]</text:span></text:p></draw:text-box></draw:frame><draw:frame draw:style-name="fr25" svg:x="14.656cm" svg:y="4.076cm" fo:min-width="2.134cm" fo:min-height="0.399cm" text:anchor-type="paragraph"><draw:text-box><text:p text:style-name="P81"><text:span text:style-name="CharStyle36">Agnieszka Kania</text:span></text:p></draw:text-box></draw:frame><draw:frame draw:style-name="fr26" svg:x="4.260cm" svg:y="4.740cm" svg:width="12.513cm" svg:height="16.672cm" text:anchor-type="paragraph"><draw:text-box><text:p text:style-name="P35"><text:span text:style-name="CharStyle32">kultury pojawiały się na lekcjach (czemu ma sprzyjać także nacisk na medialność<text:line-break/>edukacji), trzeba powtórzyć przywoływany już wniosek i zgodzić się ze stanowi-<text:line-break/>skiem Michaela Riffaterre’a, który upomina się o pryncypia: „Pozostawienie litera-<text:line-break/>tury na pozycji centralnej kategorii wobec dyskursu, kultury, ideologii itd. staje się<text:line-break/>kwestią palącą, a to dlatego, że literatura zawiera je wszystkie w sobie i stawia im<text:line-break/>wszystkim pytania"</text:span><text:span text:style-name="T13">13</text:span><text:span text:style-name="CharStyle32">.</text:span></text:p><text:h text:outline-level="2" text:style-name="P151"><text:bookmark-start text:name="bookmark6"/><text:span text:style-name="CharStyle11">Intertekstualność</text:span><text:bookmark-end text:name="bookmark6"/></text:h><text:p text:style-name="P143"><text:span text:style-name="CharStyle32">W popularnej definicji słownikowej i w potocznym rozumieniu przymiotnik<text:line-break/></text:span><text:span text:style-name="CharStyle33">intertekstualny</text:span><text:span text:style-name="CharStyle32"><text:s text:c="1"/>odnoszony jest do powiązań utworu literackiego z innymi dziełami<text:line-break/>literackimi</text:span><text:span text:style-name="T13">14</text:span><text:span text:style-name="CharStyle32">. W takim kontekście polonistyka szkolna od wielu lat posługuje się ka-<text:line-break/>tegorią „nawiązania i kontynuacje", zapoczątkowaną w podręczniku </text:span><text:span text:style-name="CharStyle33">Starożytność -<text:line-break/>oświecenie</text:span><text:span text:style-name="CharStyle32"><text:s text:c="1"/>Marii Adamczyk, Bożeny Chrząstowskiej i Józefa Tomasza Pokrzywniaka<text:line-break/>(wydanie pierwsze - 1987 r.). W takim ujęciu intertekstualne byłoby już samo ze-<text:line-break/>stawienie psalmu biblijnego z jednym z psalmów Tadeusza Nowaka czy przywoła-<text:line-break/>nie szeregu tekstów z różnych epok literackich wykorzystujących ten sam topos.<text:line-break/>Złożoność zjawiska jest jednak głębsza, co wyjaśnia Michał Głowiński w artykule<text:line-break/></text:span><text:span text:style-name="CharStyle33">0 intertekstuainości,</text:span><text:span text:style-name="CharStyle32"><text:s text:c="1"/>burząc powszechny w szkole pogląd: „Faktem intertekstual-<text:line-break/>nym nie jest więc np. oddziaływanie ballad Niemcewicza na ballady Mickiewicza,<text:line-break/>skoro nie ma w nich znaczeniowo nacechowanych odwołań do utworów poprzed-<text:line-break/>nika"</text:span><text:span text:style-name="T13">15</text:span><text:span text:style-name="CharStyle32">. Badacz podkreśla, że „o intertekstuainości mówić można tylko wtedy, gdy<text:line-break/>odwołanie do tekstu wcześniejszego jest elementem budowy znaczeniowej tekstu,<text:line-break/>w którym ono się dokonuje"</text:span><text:span text:style-name="T13">16</text:span><text:span text:style-name="CharStyle32">. Na lekcjach języka polskiego nietrudno było do tej<text:line-break/>pory wskazywać tak rozumiane intertekstualne zależności, zwłaszcza w przypadku<text:line-break/>używania cudzego tekstu w celu uzyskania efektu parodii lub ironii (np. odniesienia<text:line-break/>do </text:span><text:span text:style-name="CharStyle33">Pana Tadeusza</text:span><text:span text:style-name="CharStyle32"><text:s text:c="1"/>w </text:span><text:span text:style-name="CharStyle33">Przedwiośniu</text:span><text:span text:style-name="CharStyle32"><text:s text:c="1"/>czy do </text:span><text:span text:style-name="CharStyle33">Dziadów</text:span><text:span text:style-name="CharStyle32"><text:s text:c="1"/>części III w </text:span><text:span text:style-name="CharStyle33">Tangu).</text:span><text:span text:style-name="CharStyle32"><text:s text:c="1"/>Zauważeniu<text:line-break/>wzajemnych powiązań między tekstami i analizie charakteru owych odwołań sprzy-<text:line-break/>jała wyznaczona przez kształt egzaminu maturalnego (tzw. pierwszej „nowej ma-<text:line-break/>tury") metoda czytania tekstu czy jego fragmentu „przez lupę". Edukowani w prze-<text:line-break/>myślany sposób uczniowie bez trudu odnajdywali na przykład wpływ </text:span><text:span text:style-name="CharStyle33">Moralności<text:line-break/>pani Duiskiej</text:span><text:span text:style-name="CharStyle32"><text:s text:c="1"/>i </text:span><text:span text:style-name="CharStyle33">Romantyczności</text:span><text:span text:style-name="CharStyle32"><text:s text:c="1"/>na dramat Witkacego </text:span><text:span text:style-name="CharStyle33">W małym dworku</text:span><text:span text:style-name="CharStyle32"><text:s text:c="1"/>czy „słyszeli"<text:line-break/>w monologu Kordiana na Mont Blanc echo refleksji Hamleta.</text:span></text:p><text:p text:style-name="P80"><text:span text:style-name="CharStyle32">Co więcej, podnoszona przez Michała Głowińskiego kwestia różnicy pomiędzy<text:line-break/>zamierzonymi odwołaniami intertekstualnymi a tylko reminiscencjami lekturowy-<text:line-break/>mi w danym dziele mogła być z uczniami dyskutowana na przykład podczas czytania<text:line-break/></text:span><text:span text:style-name="CharStyle33">Przedwiośnia</text:span><text:span text:style-name="CharStyle32"><text:s text:c="1"/>i szukania w tej powieści wpływów twórczości Adama Mickiewicza<text:line-break/>czy w trakcie zestawienia </text:span><text:span text:style-name="CharStyle33">Stepów akermańskich</text:span><text:span text:style-name="CharStyle32"><text:s text:c="1"/>z towarzyszącą filmowi </text:span><text:span text:style-name="CharStyle33">Ogniem</text:span></text:p></draw:text-box></draw:frame><draw:frame draw:style-name="fr27" svg:x="4.217cm" svg:y="21.823cm" svg:width="12.598cm" svg:height="0.762cm" text:anchor-type="paragraph"><draw:text-box><text:p text:style-name="P87"><text:span text:style-name="T16">13</text:span><text:span text:style-name="CharStyle42"><text:s text:c="1"/>M. Riffaterre, </text:span><text:span text:style-name="CharStyle43">O wzajemnym uzupełnianiu się komparatystyki literackiej i studiów kul-<text:line-break/>turowych,</text:span><text:span text:style-name="CharStyle42"><text:s text:c="1"/>[w:] </text:span><text:span text:style-name="CharStyle43">Niewspółmierność. Perspektywynowoczesnejkomparatystyki...,</text:span><text:span text:style-name="CharStyle42"><text:s text:c="1"/>s. 159.</text:span></text:p></draw:text-box></draw:frame><draw:frame draw:style-name="fr28" svg:x="4.217cm" svg:y="22.636cm" svg:width="12.598cm" svg:height="0.762cm" text:anchor-type="paragraph"><draw:text-box><text:p text:style-name="P156"><text:span text:style-name="T19">14</text:span><text:span text:style-name="CharStyle46"><text:s text:c="1"/>Zob. internetowy </text:span><text:span text:style-name="CharStyle47">Słownik języka polskiego PWN,</text:span><text:span text:style-name="CharStyle46"><text:s text:c="1"/></text:span><text:a xlink:href="https://sjp.pwn.pl/szukaj/intertek-"><text:span text:style-name="T26">https://sjp.pwn.pl/szukaj/intertek-</text:span></text:a><text:span text:style-name="T26"><text:line-break/>stualny.html</text:span></text:p></draw:text-box></draw:frame><draw:frame draw:style-name="fr29" svg:x="4.217cm" svg:y="23.449cm" svg:width="12.598cm" svg:height="0.762cm" text:anchor-type="paragraph"><draw:text-box><text:p text:style-name="P114"><text:span text:style-name="T16">15</text:span><text:span text:style-name="CharStyle42"><text:s text:c="1"/>M. Głowiński, </text:span><text:span text:style-name="CharStyle43">O intertekstuainości,</text:span><text:span text:style-name="CharStyle42"><text:s text:c="1"/>[w:] </text:span><text:span text:style-name="CharStyle43">Pisma wybrane.</text:span><text:span text:style-name="CharStyle42"><text:s text:c="1"/>Tom V: </text:span><text:span text:style-name="CharStyle43">Intertekstualność, gro-<text:line-break/>teska, parabola. Szkice ogólne i interpretacje,</text:span><text:span text:style-name="CharStyle42"><text:s text:c="1"/>Kraków 2000, s. 8.</text:span></text:p></draw:text-box></draw:frame><draw:frame draw:style-name="fr30" svg:x="4.217cm" svg:y="24.336cm" svg:width="12.598cm" svg:height="0.332cm" text:anchor-type="paragraph"><draw:text-box><text:p text:style-name="P92"><text:span text:style-name="T19">16</text:span><text:span text:style-name="CharStyle46"><text:s text:c="1"/>Tamże, s. 13.</text:span></text:p></draw:text-box></draw:frame></text:p>
      </text:section>
      <text:section text:style-name="Sect5" text:name="Section5">
        <text:p text:style-name="P218"><draw:frame draw:style-name="fr31" svg:x="4.217cm" svg:y="4.068cm" svg:width="12.598cm" svg:height="0.356cm" text:anchor-type="paragraph"><draw:text-box><text:p text:style-name="P192"><text:span text:style-name="CharStyle36">Historia literatury inaczej. Komparatystyczne - zagadnieniowe kształcenie literackie... [163]</text:span></text:p></draw:text-box></draw:frame><draw:frame draw:style-name="fr32" svg:x="4.260cm" svg:y="4.791cm" svg:width="12.513cm" svg:height="15.351cm" text:anchor-type="paragraph"><draw:text-box><text:p text:style-name="P95"><text:span text:style-name="CharStyle33">i mieczem</text:span><text:span text:style-name="CharStyle32"><text:s text:c="1"/>piosenką ze słowami Jacka Cygana. Okazuje się bowiem, że, poza oczywi-<text:line-break/>stymi nawiązaniami do zwyczajów panujących w Soplicowie podczas opisu śniada-<text:line-break/>nia w Nawłoci, Żeromski zacytował również (świadomie? bezwiednie?) fragment<text:line-break/>ballady </text:span><text:span text:style-name="CharStyle33">Powrót taty.</text:span><text:span text:style-name="CharStyle32"><text:s text:c="1"/>Słowa „Rozmowa była tak chaotyczna, że nic nie można było<text:line-break/>zrozumieć. Ten sobie mówił i tamten sobie mówił, pełno było radości i krzyku"</text:span><text:span text:style-name="T13">17</text:span><text:span text:style-name="CharStyle32"><text:s text:c="1"/>to<text:line-break/>fragment opisu powitania Hipolita i Cezarego w Nawłoci. Natomiast proste badanie<text:line-break/>języka </text:span><text:span text:style-name="CharStyle33">Dumki na dwa serca</text:span><text:span text:style-name="CharStyle32"><text:s text:c="1"/>wykazuje jego niewątpliwy związek z zasobem leksykal-<text:line-break/>nym sonetu Adama Mickiewicza. Rozważania o intertekstualności bądź tylko podo-<text:line-break/>bieństwie stylistycznym obu tekstów to frapująca przygoda intelektualna.</text:span></text:p><text:p text:style-name="P100"><text:span text:style-name="CharStyle32">W kontekście podstawy programowej z 2008 roku i krótkiej listy lektur obo-<text:line-break/>wiązkowych to od przyzwyczajeń, przekonań czy troski polonisty zależał poziom<text:line-break/>orientacji absolwentów szkół kończących się maturą we wzajemnych relacjach mię-<text:line-break/>dzy różnymi tekstami i ich umiejętność deszyfrowania także wytworów kultury po-<text:line-break/>pularnej. Dobrym przykładem jest tutaj scena z jednego z odcinków serialu </text:span><text:span text:style-name="CharStyle33">Rancho,<text:line-break/></text:span><text:span text:style-name="CharStyle32">w którym Lucy i Kusy rozważają emigrację do Ameryki. Przekonawszy się o tym, że<text:line-break/>niestety nikt nie protestuje wobec ich wyjazdu, bohater stwierdza: „Jedźmy! Nikt nie<text:line-break/>woła". Jak długo jeszcze i ilu odbiorców będzie na tyle świadomych literacko, by roz-<text:line-break/>poznać taki nienachalny - intertekstualny właśnie - zwrot ku </text:span><text:span text:style-name="CharStyle33">Sonetom krymskim</text:span><text:span text:style-name="CharStyle32">?<text:line-break/>Wagę tego retorycznego pytania potwierdzają rozważania Michała Głowińskiego<text:line-break/>o literackich kompetencjach odbiorcy oraz dylemat, na ile odwołania intertekstu-<text:line-break/>alne ułatwiają, a na ile utrudniają proces czytania i rozumienia dzieła, czy wreszcie<text:line-break/>refleksja o tym, w jakim stopniu nierozpoznanie relacji jednego tekstu z drugim<text:line-break/>uniemożliwia jego odbiór?</text:span><text:span text:style-name="T13">18</text:span><text:span text:style-name="CharStyle32"><text:s text:c="1"/>Drastyczne skrócenie listy lektur obowiązkowych,<text:line-break/>a zatem nieznajomość kanonicznych dotąd utworów przez kilka roczników matu-<text:line-break/>rzystów, mogło utrudniać i filologiczną, i komparatystyczną analizę wielu tekstów,<text:line-break/>traktowanych opcjonalnie przez nauczycieli.</text:span></text:p><text:h text:outline-level="2" text:style-name="P85"><text:bookmark-start text:name="bookmark7"/><text:span text:style-name="CharStyle11">Jak uczyć literatury w szkole?</text:span><text:bookmark-end text:name="bookmark7"/></text:h><text:p text:style-name="P53"><text:span text:style-name="CharStyle32">W taki oto sposób, z jednej strony niezwykle wartościowy, z drugiej - wywo-<text:line-break/>łujący słuszne pytania, przedstawiała się</text:span><text:span text:style-name="T13">19</text:span><text:span text:style-name="CharStyle32"><text:s text:c="1"/>przez kilka lat sytuacja programowa<text:line-break/>w szkole ponadgimnazjalnej kończącej się maturą. Tymczasem w 2018 roku pojawi-<text:line-break/>ła się nowa podstawa programowa dla szkół ponadpodstawowych i - jeszcze owia-<text:line-break/>na tajemnicą</text:span><text:span text:style-name="T13">20</text:span><text:span text:style-name="CharStyle32"><text:s text:c="1"/>- zapewne inna formuła egzaminu maturalnego. Głównym i pod-<text:line-break/>stawowym założeniem twórców tej kolejnej poważnej reformy jest „przywrócenie</text:span></text:p></draw:text-box></draw:frame><draw:frame draw:style-name="fr33" svg:x="4.235cm" svg:y="22.195cm" svg:width="12.573cm" svg:height="0.367cm" text:anchor-type="paragraph"><draw:text-box><text:p text:style-name="P91"><text:span text:style-name="T19">17</text:span><text:span text:style-name="CharStyle46"><text:s text:c="1"/>S. Żeromski, </text:span><text:span text:style-name="CharStyle47">Przedwiośnie,</text:span><text:span text:style-name="CharStyle46"><text:s text:c="1"/>Kraków 2005, s. 71.</text:span></text:p></draw:text-box></draw:frame><draw:frame draw:style-name="fr34" svg:x="4.235cm" svg:y="22.712cm" svg:width="12.573cm" svg:height="0.282cm" text:anchor-type="paragraph"><draw:text-box><text:p text:style-name="P148"><text:span text:style-name="T19">18</text:span><text:span text:style-name="CharStyle46"><text:s text:c="1"/>Zob. M. Głowiński, </text:span><text:span text:style-name="CharStyle47">O intertekstualności..., s.</text:span><text:span text:style-name="CharStyle46"><text:s text:c="1"/>25-26.</text:span></text:p></draw:text-box></draw:frame><draw:frame draw:style-name="fr35" svg:x="4.235cm" svg:y="23.068cm" svg:width="12.573cm" svg:height="1.143cm" text:anchor-type="paragraph"><draw:text-box><text:p text:style-name="P134"><text:span text:style-name="T19">19</text:span><text:span text:style-name="CharStyle46"><text:s text:c="1"/>Podstawa programowa z 2008 r. i oparty na niej egzamin maturalny obowiązują<text:line-break/>do końca roku szkolnego 2022/2023, kiedy to szkołę ponadgimnazjalną ukończy ostatni<text:line-break/>rocznik - uczniowie technikum.</text:span></text:p></draw:text-box></draw:frame><draw:frame draw:style-name="fr36" svg:x="4.235cm" svg:y="24.336cm" svg:width="12.573cm" svg:height="0.347cm" text:anchor-type="paragraph"><draw:text-box><text:p text:style-name="P129"><text:span text:style-name="T19">20</text:span><text:span text:style-name="CharStyle46"><text:s text:c="1"/>Stan na 4 stycznia 2021 r.</text:span></text:p></draw:text-box></draw:frame></text:p>
      </text:section>
      <text:section text:style-name="Sect6" text:name="Section6">
        <text:p text:style-name="P219"><draw:frame draw:style-name="fr37" svg:x="4.239cm" svg:y="4.068cm" fo:min-width="0.720cm" fo:min-height="0.406cm" text:anchor-type="paragraph"><draw:text-box><text:p text:style-name="P112"><text:span text:style-name="CharStyle36">[164]</text:span></text:p></draw:text-box></draw:frame><draw:frame draw:style-name="fr38" svg:x="14.653cm" svg:y="4.076cm" fo:min-width="2.134cm" fo:min-height="0.399cm" text:anchor-type="paragraph"><draw:text-box><text:p text:style-name="P90"><text:span text:style-name="CharStyle36">Agnieszka Kania</text:span></text:p></draw:text-box></draw:frame><draw:frame draw:style-name="fr39" svg:x="4.263cm" svg:y="4.740cm" svg:width="12.506cm" svg:height="8.916cm" text:anchor-type="paragraph"><draw:text-box><text:p text:style-name="P159"><text:span text:style-name="CharStyle32">historii literatury"</text:span><text:span text:style-name="T13">21</text:span><text:span text:style-name="CharStyle32"><text:s text:c="1"/>na lekcje języka polskiego</text:span><text:span text:style-name="T13">22</text:span><text:span text:style-name="CharStyle32">. Historii literatury rozumianej jako<text:line-break/>chronologiczny, uniwersytecki kurs</text:span><text:span text:style-name="T13">23</text:span><text:span text:style-name="CharStyle32">, z niewiele krótszą niż dla studentów filologii<text:line-break/>polskiej listą lektur, mającą podlegać realizacji w ciągu zaledwie czterech godzin<text:line-break/>przedmiotu w tygodniu</text:span><text:span text:style-name="T13">24</text:span><text:span text:style-name="CharStyle32">. W związku z tym ponownie palące stają się dla praktyki<text:line-break/>szkolnej funkcjonujące już dawniej dylematy. Tym razem warto się im przyjrzeć<text:line-break/>z perspektywy dwóch obecnie funkcjonujących podstaw programowych.</text:span></text:p><text:p text:style-name="P174"><text:span text:style-name="CharStyle32">Na postawione w monograficznym numerze „Zeszytów Szkolnych" w 2007<text:line-break/>roku pytanie, jak uczyć literatury w liceum: „Chronologicznie czy problemowo?"</text:span><text:span text:style-name="T13">25</text:span><text:span text:style-name="CharStyle32">,<text:line-break/>odpowiadam bez wahania: i chronologicznie, i problemowo, bo w ten sposób uczy-<text:line-break/>my ciekawiej i bardziej kompleksowo, a równocześnie w sposób uporządkowany<text:line-break/>i logiczny. Choć autorzy wypowiadający się w lubelskim kwartalniku zdecydowanie<text:line-break/>i w większości bronią tradycyjnej historii literatury, przeciwstawiając jej walory<text:line-break/>czasem proponowanym w programach i podręcznikach hasłom „problemowym",<text:line-break/>takim jak „przyjaźń i miłość", „śmierć", „wędrówka" czy „heroizm", jestem zdania,<text:line-break/>że porządek zagadnieniowy (przy czym nie chodzi tu o pusto brzmiące motywy lite-<text:line-break/>rackie) nie musi burzyć układu chronologicznego, a wręcz pomaga w przyjrzeniu się<text:line-break/>historii kultury komparatystycznie i zobaczeniu jej we współczesności.</text:span></text:p><text:p text:style-name="P93"><text:span text:style-name="CharStyle32">W trzyletnim liceum ogólnokształcącym przez ponad dekadę uczyłam języka<text:line-break/>polskiego w zakresie podstawowym i rozszerzonym na podstawie autorskiego<text:line-break/>programu nauczania napisanego wraz z Anną Biernacką</text:span><text:span text:style-name="T13">26</text:span><text:span text:style-name="CharStyle32">. W ogólnym zarysie był</text:span></text:p></draw:text-box></draw:frame><draw:frame draw:style-name="fr40" svg:x="4.214cm" svg:y="14.051cm" svg:width="12.598cm" svg:height="3.861cm" text:anchor-type="paragraph"><draw:text-box><text:p text:style-name="P32"><text:span text:style-name="T19">21</text:span><text:span text:style-name="CharStyle46"><text:s text:c="1"/>Warto zauważyć, że już w 1980 r. Michał Głowiński pisał: „Istota zagadnienia tkwi<text:line-break/>w tym, że szkolnej historii literatury nie można upodobnić do naukowego wykładu uniwer-<text:line-break/>syteckiego, że nie ma ona po temu żadnych danych, należy więc szukać jej swoistości tak,<text:line-break/>aby najlepiej spełniała swe poznawcze i dydaktyczne zadania. Szkolna historia literatury<text:line-break/>pomyślana jako miniaturyzacja historii literatury uniwersyteckiej może stać się tylko jej ka-<text:line-break/>rykaturą” - M. Głowiński, </text:span><text:span text:style-name="CharStyle47">Szkolna historia literatury: wprowadzenie w tradycję,</text:span><text:span text:style-name="CharStyle46"><text:s text:c="1"/>[w:] </text:span><text:span text:style-name="CharStyle47">Olimpia-<text:line-break/>da Literatury i Języka Polskiego,</text:span><text:span text:style-name="CharStyle46"><text:s text:c="1"/>red. B. Chrząstowska, T. Kostkiewiczowa, Warszawa 1980,<text:line-break/>s. 102. Temu poglądowi wtórowała Bożena Chrząstowska: „W szkole nie uczy się historii<text:line-break/>literatury. Nie jest to możliwe” - B. Chrząstowska, </text:span><text:span text:style-name="CharStyle47">W sprawie podręczników odpowiedź nie<text:line-break/>wprost,</text:span><text:span text:style-name="CharStyle46"><text:s text:c="1"/>„Teksty Drugie” 1995, nr 2, s. 106-107.</text:span></text:p></draw:text-box></draw:frame><draw:frame draw:style-name="fr41" svg:x="4.214cm" svg:y="17.962cm" svg:width="12.598cm" svg:height="1.143cm" text:anchor-type="paragraph"><draw:text-box><text:p text:style-name="P185"><text:span text:style-name="T19">22</text:span><text:span text:style-name="CharStyle46"><text:s text:c="1"/>Budzące cały szereg wątpliwości, przede wszystkim dydaktycznych, uzasadnienie<text:line-break/>nowej podstawy zawiera książka Andrzeja Waśki </text:span><text:span text:style-name="CharStyle47">O edukacji literackiej (nie tylko dla poloni-<text:line-break/>stów),</text:span><text:span text:style-name="CharStyle46"><text:s text:c="1"/>Kraków 2019.</text:span></text:p></draw:text-box></draw:frame><draw:frame draw:style-name="fr42" svg:x="4.214cm" svg:y="19.156cm" svg:width="12.598cm" svg:height="1.524cm" text:anchor-type="paragraph"><draw:text-box><text:p text:style-name="P34"><text:span text:style-name="T19">23</text:span><text:span text:style-name="CharStyle46"><text:s text:c="1"/>Paradoksem jest natomiast fakt, że w związku z dwustopniowym charakterem stu-<text:line-break/>diów uniwersyteckich nawet uczestnicy studiów licencjackich mają zaburzone kształcenie<text:line-break/>chronologiczne, „epokami”, gdyż nie sposób zmieścić w ciągu trzech lat tak obszernego mate-<text:line-break/>riału literackiego, opierając się jedynie na chronologii.</text:span></text:p></draw:text-box></draw:frame><draw:frame draw:style-name="fr43" svg:x="4.214cm" svg:y="20.731cm" svg:width="12.598cm" svg:height="0.762cm" text:anchor-type="paragraph"><draw:text-box><text:p text:style-name="P109"><text:span text:style-name="T19">24</text:span><text:span text:style-name="CharStyle46"><text:s text:c="1"/>Lista niespójności założeń ogólnych i treści szczegółowych podstawy programowej<text:line-break/>z 2018 roku jest tak długa, że wymagałaby osobnego omówienia.</text:span></text:p></draw:text-box></draw:frame><draw:frame draw:style-name="fr44" svg:x="4.214cm" svg:y="21.620cm" svg:width="12.598cm" svg:height="0.296cm" text:anchor-type="paragraph"><draw:text-box><text:p text:style-name="P69"><text:span text:style-name="T19">25</text:span><text:span text:style-name="CharStyle46"><text:s text:c="1"/>„Zeszyty Szkolne. Edukacja Humanistyczna” 2007, nr 2.</text:span></text:p></draw:text-box></draw:frame><draw:frame draw:style-name="fr45" svg:x="4.214cm" svg:y="21.975cm" svg:width="12.598cm" svg:height="2.718cm" text:anchor-type="paragraph"><draw:text-box><text:p text:style-name="P136"><text:span text:style-name="T19">26</text:span><text:span text:style-name="CharStyle46"><text:s text:c="1"/>O istocie programu, przyświecającej mu idei twórczości oraz o przykładach działów<text:line-break/>zagadnieniowych traktują następujące artykuły: A. Biernacka, A. Kania, </text:span><text:span text:style-name="CharStyle47">Wizja programu dla<text:line-break/>trzyletniego liceum,</text:span><text:span text:style-name="CharStyle46"><text:s text:c="1"/>„Polonistyka” 2001, nr 2, s. 93-98; A. Kania, A. Biernacka, M. Janeczek,<text:line-break/></text:span><text:span text:style-name="CharStyle47">Polaków portret własny,</text:span><text:span text:style-name="CharStyle46"><text:s text:c="1"/>„Polonistyka” 2004, nr 9, s. 38-42; A. Kania, </text:span><text:span text:style-name="CharStyle47">Koncepcja podręcznika<text:line-break/>dla zreformowanego liceum w kontekście programu autorskiego,</text:span><text:span text:style-name="CharStyle46"><text:s text:c="1"/>[w:] </text:span><text:span text:style-name="CharStyle47">Podręczniki do kształ-<text:line-break/>cenia polonistycznego w zreformowanej szkole - koncepcje, funkcje, język,</text:span><text:span text:style-name="CharStyle46"><text:s text:c="1"/>red. H. Synowiec,<text:line-break/>Katowice 2007, s. 192-203; A. Biernacka, A. Kania, </text:span><text:span text:style-name="CharStyle47">Innowacyjna koncepcja nauczania języka</text:span></text:p></draw:text-box></draw:frame></text:p>
      </text:section>
      <text:section text:style-name="Sect7" text:name="Section7">
        <text:p text:style-name="P220"><draw:frame draw:style-name="fr46" svg:x="4.221cm" svg:y="4.068cm" svg:width="12.591cm" svg:height="0.356cm" text:anchor-type="paragraph"><draw:text-box><text:p text:style-name="P198"><text:span text:style-name="CharStyle36">Historia literatury inaczej. Komparatystyczne - zagadnieniowe kształcenie literackie... [165]</text:span></text:p></draw:text-box></draw:frame><draw:frame draw:style-name="fr47" svg:x="4.263cm" svg:y="4.791cm" svg:width="12.506cm" svg:height="16.808cm" text:anchor-type="paragraph"><draw:text-box><text:p text:style-name="P167"><text:span text:style-name="CharStyle32">on oparty na idei twórczości, która przyświecała mu dydaktycznie i pedagogicznie,<text:line-break/>natomiast treści merytoryczne zostały podzielone na działy poświęcone w sposób<text:line-break/>różnorodny rozmaitym zagadnieniom, a nazwane następująco: Komunikacja języ-<text:line-break/>kowa bez tajemnic; Krótka historia literatury; „Teatr mój widzę ogromny". O dra-<text:line-break/>macie i teatrze; Polaków portret własny; Od realizmu do fantastyki; Miłość niejedno<text:line-break/>ma imię; Różne oblicza władzy; Skazani na wybór; W kamiennym świecie XX wieku;<text:line-break/>Język poezji w tradycjach literackich.</text:span></text:p><text:p text:style-name="P149"><text:span text:style-name="CharStyle32">Jak widać, drugi i końcowy działy programu podporządkowane były w całości<text:line-break/>historii literatury i oglądowi poszczególnych epok - pierwszy raz z lotu ptaka, dru-<text:line-break/>gi - już niczym przez lupę, z połączeniem w całość dotychczasowej wiedzy. Bloki<text:line-break/>zagadnieniowe realizowane pomiędzy nimi także były oparte na porządku chro-<text:line-break/>nologicznym, ale zawarte w nich treści ułożono według różnych kwestii: rodzaje<text:line-break/>literackie, konwencje w budowaniu świata przedstawionego, kategorie estetyczne,<text:line-break/>refleksja etyczna, II wojna światowa, i traktowane w sposób komparatystyczny.</text:span></text:p><text:p text:style-name="P61"><text:span text:style-name="CharStyle32">Co bardzo istotne, praca nad różnorodnymi tekstami w każdym dziale zagadnie-<text:line-break/>niowym miała na celu wykonanie zadania końcowego, o którym uczniowie dowia-<text:line-break/>dywali się już na pierwszym spotkaniu. Tym samym byli motywowani do uważności<text:line-break/>i szukania rozwiązań na etapie każdej lekcji z nowego bloku, znali punkt dojścia<text:line-break/>podejmowanych działań, a pomniejsze ćwiczenia i polecenia przybliżały ich do re-<text:line-break/>alizacji końcowego pomysłu, który, biorąc pod uwagę indywidualizację nauczania,<text:line-break/>nie był jednym narzuconym tematem, lecz dawał wybór sposobu wykonania (na<text:line-break/>przykład uczeń mógł przygotować inscenizację fragmentu wybranego dramatu lub<text:line-break/>napisać własną jednoaktówkę w dowolnej konwencji albo zaprojektować repertuar<text:line-break/>teatru na sezon artystyczny).</text:span></text:p><text:p text:style-name="P169"><text:span text:style-name="CharStyle32">Przekonana o słuszności tak ujętego kształcenia, mając za dowód zadowolenie<text:line-break/>uczniów, ich twórczą aktywność oraz bardzo dobre wyniki egzaminacyjne, a także<text:line-break/>własną satysfakcję z pracy, moich studentów - uczestników zajęć z dydaktyki li-<text:line-break/>teratury i języka w szkole ponadgimnazjalnej i ponadpodstawowej - zachęcam co<text:line-break/>roku do stworzenia własnej propozycji zagadnieniowego podejścia do listy lektur<text:line-break/>i wymogów podstawy programowej, czyli zaproponowanie fragmentu autorskiego<text:line-break/>programu nauczania. Ma on być przemyślany i stanowić odbicie własnych zaintere-<text:line-break/>sowań literackich, nie może być zbiorem tekstów połączonych przypadkowo tylko<text:line-break/>na zasadzie motywu literackiego. Powinien zawierać utwory literackie i inne teksty<text:line-break/>kultury.</text:span></text:p><text:p text:style-name="P133"><text:span text:style-name="CharStyle32">Jako przykład konkretnego rozwiązania i inspiracja służy moim grupom pre-<text:line-break/>zentacja pomysłu na propedeutyczny i diagnozujący umiejętności uczniów miesiąc<text:line-break/>nauki w pierwszej klasie poświęcony komunikacji językowej</text:span><text:span text:style-name="T13">27</text:span><text:span text:style-name="CharStyle32"><text:s text:c="1"/>oraz układ tekstów<text:line-break/>literackich i innych tekstów kultury w dziale o nazwie Polaków portret własny:</text:span></text:p></draw:text-box></draw:frame><draw:frame draw:style-name="fr48" svg:x="4.214cm" svg:y="22.636cm" svg:width="12.591cm" svg:height="0.813cm" text:anchor-type="paragraph"><draw:text-box><text:p text:style-name="P130"><text:span text:style-name="CharStyle43">polskiego</text:span><text:span text:style-name="CharStyle42"><text:s text:c="1"/>w </text:span><text:span text:style-name="CharStyle43">liceum - od diagnozy do praktyki,</text:span><text:span text:style-name="CharStyle42"><text:s text:c="1"/>[w:] </text:span><text:span text:style-name="CharStyle43">Przyszłość edukacji - edukacja przyszłości,<text:line-break/></text:span><text:span text:style-name="CharStyle42">red. W. Welskop, Łódź 2014, s. 235-241.</text:span></text:p></draw:text-box></draw:frame><draw:frame draw:style-name="fr49" svg:x="4.214cm" svg:y="23.499cm" svg:width="12.591cm" svg:height="1.192cm" text:anchor-type="paragraph"><draw:text-box><text:p text:style-name="P153"><text:span text:style-name="T16">27</text:span><text:span text:style-name="CharStyle42"><text:s text:c="1"/>Zob. A. Kania, </text:span><text:span text:style-name="CharStyle43">Komunikacja niejedno ma imię, czyli o językowym kształceniu licealistów,<text:line-break/></text:span><text:span text:style-name="CharStyle42">[w:] </text:span><text:span text:style-name="CharStyle43">Szkolna polonistyka zanurzona w języku,</text:span><text:span text:style-name="CharStyle42"><text:s text:c="1"/>red. A. Janus-Sitarz, E. Nowak, Kraków 2014,<text:line-break/>s. 160-176.</text:span></text:p></draw:text-box></draw:frame></text:p>
      </text:section>
      <text:section text:style-name="Sect8" text:name="Section8">
        <text:p text:style-name="P221"><draw:frame draw:style-name="fr50" svg:x="4.251cm" svg:y="4.068cm" fo:min-width="0.720cm" fo:min-height="0.406cm" text:anchor-type="paragraph"><draw:text-box><text:p text:style-name="P206"><text:span text:style-name="CharStyle36">[166]</text:span></text:p></draw:text-box></draw:frame><draw:frame draw:style-name="fr51" svg:x="14.665cm" svg:y="4.076cm" fo:min-width="2.134cm" fo:min-height="0.399cm" text:anchor-type="paragraph"><draw:text-box><text:p text:style-name="P187"><text:span text:style-name="CharStyle36">Agnieszka Kania</text:span></text:p></draw:text-box></draw:frame><draw:frame draw:style-name="fr52" svg:x="4.251cm" svg:y="4.740cm" svg:width="12.531cm" svg:height="18.426cm" text:anchor-type="paragraph"><draw:text-box><text:p text:style-name="P31"><text:span text:style-name="CharStyle53">Realizm, ale czy obiektywizm?</text:span></text:p><text:p text:style-name="P44"><text:span text:style-name="CharStyle32">Arystoteles </text:span><text:span text:style-name="CharStyle33">Poetyka,</text:span><text:span text:style-name="CharStyle32"><text:s text:c="1"/>A. Mickiewicz </text:span><text:span text:style-name="CharStyle33">Pan Tadeusz,</text:span><text:span text:style-name="CharStyle32"><text:s text:c="1"/>film </text:span><text:span text:style-name="CharStyle33">Nad Niemnem</text:span><text:span text:style-name="CharStyle32"><text:s text:c="1"/>w reż. Z. Kuź-<text:line-break/>mińskiego lub film </text:span><text:span text:style-name="CharStyle33">Noce i dnie</text:span><text:span text:style-name="CharStyle32"><text:s text:c="1"/>w reż. J. Antczaka, S. Wyspiański </text:span><text:span text:style-name="CharStyle33">Wesele</text:span><text:span text:style-name="CharStyle32"><text:s text:c="1"/>(Akt I),<text:line-break/>S. Żeromski </text:span><text:span text:style-name="CharStyle33">Przedwiośnie,</text:span><text:span text:style-name="CharStyle32"><text:s text:c="1"/>J. Andrzejewski </text:span><text:span text:style-name="CharStyle33">Popiół i diament,</text:span><text:span text:style-name="CharStyle32"><text:s text:c="1"/>A. Libera </text:span><text:span text:style-name="CharStyle33">Madame,</text:span><text:span text:style-name="CharStyle32"><text:s text:c="1"/>film<text:line-break/></text:span><text:span text:style-name="CharStyle33">Ostatni prom</text:span><text:span text:style-name="CharStyle32"><text:s text:c="1"/>w reż. W. Krzystka lub </text:span><text:span text:style-name="CharStyle33">Ostatni dzwonek w reż.</text:span><text:span text:style-name="CharStyle32"><text:s text:c="1"/>M. Łazarkiewicz (realizm<text:line-break/>jako metoda twórcza, kontekst historyczny i kulturowy, uchwycenie życia Polaków<text:line-break/>w różnych momentach historii)</text:span></text:p><text:p text:style-name="P127"><text:span text:style-name="CharStyle53">Idealizacja</text:span></text:p><text:p text:style-name="P176"><text:span text:style-name="CharStyle32">Mit arkadii ziemiańskiej - J. Kochanowski, M. Rej; sarmatyzm; nostalgia w poezji<text:line-break/>romantycznej - wiersze C.K. Norwida, J. Słowackiego, A. Mickiewicz </text:span><text:span text:style-name="CharStyle33">Pan Tadeusz;<text:line-break/></text:span><text:span text:style-name="CharStyle32">E. Orzeszkowa </text:span><text:span text:style-name="CharStyle33">Nad Niemnem</text:span><text:span text:style-name="CharStyle32"><text:s text:c="1"/>(fragm.), H. Sienkiewicz </text:span><text:span text:style-name="CharStyle33">Potop,</text:span><text:span text:style-name="CharStyle32"><text:s text:c="1"/>S. Żeromski </text:span><text:span text:style-name="CharStyle33">Przed-<text:line-break/>wiośnie</text:span><text:span text:style-name="CharStyle32"><text:s text:c="1"/>(„szklane domy"); mit Kresów w prozie i poezji XX wieku - Cz. Miłosz,<text:line-break/>T. Konwicki; współczesne seriale, np. </text:span><text:span text:style-name="CharStyle33">Ranczo, Blondynka, U Pana Boga w ogródku,<text:line-break/>Nad rozlewiskiem</text:span></text:p><text:p text:style-name="P178"><text:span text:style-name="CharStyle56">Polska to jest wielka rzecz...</text:span><text:span text:style-name="CharStyle57"><text:s text:c="1"/>Patos i heroizacja</text:span></text:p><text:p text:style-name="P208"><text:span text:style-name="CharStyle32">Cechy retoryki; antyczne źródła poezji tyrtejskiej, J. Kochanowski - wybrane </text:span><text:span text:style-name="CharStyle33">Pieśni,<text:line-break/></text:span><text:span text:style-name="CharStyle32">P. Skarga </text:span><text:span text:style-name="CharStyle33">Kazania sejmowe;</text:span><text:span text:style-name="CharStyle32"><text:s text:c="1"/>polskie hymny i pieśni patriotyczne; topos heroicznej<text:line-break/>śmierci - Simonides, </text:span><text:span text:style-name="CharStyle33">Pieśń o Rolandzie</text:span><text:span text:style-name="CharStyle32"><text:s text:c="1"/>(fragm.), A. Mickiewicz </text:span><text:span text:style-name="CharStyle33">Konrad Wallenrod,<text:line-break/>Dziadów</text:span><text:span text:style-name="CharStyle32"><text:s text:c="1"/>część III, </text:span><text:span text:style-name="CharStyle33">Reduta Ordona,</text:span><text:span text:style-name="CharStyle32"><text:s text:c="1"/>Śmierć Pułkownika, J. Słowacki </text:span><text:span text:style-name="CharStyle33">Sowiński w oko-<text:line-break/>pach Woli,</text:span><text:span text:style-name="CharStyle32"><text:s text:c="1"/>C.K. Norwid </text:span><text:span text:style-name="CharStyle33">Bema pamięci żałobny rapsod,</text:span><text:span text:style-name="CharStyle32"><text:s text:c="1"/>H. Sienkiewicz </text:span><text:span text:style-name="CharStyle33">Trylogia<text:line-break/></text:span><text:span text:style-name="CharStyle32">(fragm.), E. Orzeszkowa </text:span><text:span text:style-name="CharStyle33">Nad Niemnem</text:span><text:span text:style-name="CharStyle32"><text:s text:c="1"/>(fragm.), film </text:span><text:span text:style-name="CharStyle33">Katyń</text:span><text:span text:style-name="CharStyle32"><text:s text:c="1"/>w reż. A. Wajdy, poezja<text:line-break/>smoleńska; topos matki Polki (A. Mickiewicz, T. Borowski, K.K. Baczyński, B. Ober-<text:line-break/>tyńska, A. Osiecka, film </text:span><text:span text:style-name="CharStyle33">Nadzór</text:span><text:span text:style-name="CharStyle32"><text:s text:c="1"/>w reż. W. Saniewskiego), liryka okresu II wojny świa-<text:line-break/>towej (topika romantyczna i jej kontynuacja w poezji XX wieku)</text:span></text:p><text:p text:style-name="P140"><text:span text:style-name="CharStyle53">Kąsanie sercem</text:span></text:p><text:p text:style-name="P49"><text:span text:style-name="CharStyle32">J. Kochanowski - wybrane pieśni, W. Potocki - wybrane wiersze, J. Słowacki </text:span><text:span text:style-name="CharStyle33">Grób<text:line-break/>Agamemnona, Kordian</text:span><text:span text:style-name="CharStyle32"><text:s text:c="1"/>(akt III), A. Mickiewicz </text:span><text:span text:style-name="CharStyle33">Dziady</text:span><text:span text:style-name="CharStyle32"><text:s text:c="1"/>część III (scena </text:span><text:span text:style-name="CharStyle33">Salon war-<text:line-break/>szawski),</text:span><text:span text:style-name="CharStyle32"><text:s text:c="1"/>S. Wyspiański </text:span><text:span text:style-name="CharStyle33">Wesele</text:span><text:span text:style-name="CharStyle32"><text:s text:c="1"/>(akt III), S. Żeromski </text:span><text:span text:style-name="CharStyle33">Rozdziobią nas kruki, wrony...,<text:line-break/></text:span><text:span text:style-name="CharStyle32">J. Trznadel </text:span><text:span text:style-name="CharStyle33">Hańba domowa</text:span><text:span text:style-name="CharStyle32"><text:s text:c="1"/>(fragm.), Cz. Miłosz </text:span><text:span text:style-name="CharStyle33">Zniewolony umysł</text:span><text:span text:style-name="CharStyle32"><text:s text:c="1"/>(fragm.), film </text:span><text:span text:style-name="CharStyle33">Po-<text:line-break/>kłosie</text:span><text:span text:style-name="CharStyle32"><text:s text:c="1"/>w reż. W. Pasikowskiego lub </text:span><text:span text:style-name="CharStyle33">Ida</text:span><text:span text:style-name="CharStyle32"><text:s text:c="1"/>w reż. P. Pawlikowskiego, wybór publicystyki<text:line-break/>XX i XXI wieku</text:span></text:p><text:p text:style-name="P102"><text:span text:style-name="CharStyle53">W krzywym zwierciadle. Satyra i ironia</text:span></text:p><text:p text:style-name="P96"><text:span text:style-name="CharStyle32">I. Krasicki - wybrane satyry, S. Żeromski </text:span><text:span text:style-name="CharStyle33">Przedwiośnie,</text:span><text:span text:style-name="CharStyle32"><text:s text:c="1"/>W. Gombrowicz </text:span><text:span text:style-name="CharStyle33">Ferdydurke<text:line-break/></text:span><text:span text:style-name="CharStyle32">(dwór Hurleckich), </text:span><text:span text:style-name="CharStyle33">Trans-Atlantyk,</text:span><text:span text:style-name="CharStyle32"><text:s text:c="1"/>S. Mrożek </text:span><text:span text:style-name="CharStyle33">Moniza Clavier, Emigranci,</text:span><text:span text:style-name="CharStyle32"><text:s text:c="1"/>Śmierć po-<text:line-break/>rucznika, T. Konwicki </text:span><text:span text:style-name="CharStyle33">Kompleks polski;</text:span><text:span text:style-name="CharStyle32"><text:s text:c="1"/>film S. Barei, wybrane utwory ze zbioru </text:span><text:span text:style-name="CharStyle33">Bóg,<text:line-break/>trąba i ojczyzna. Słoń a sprawa polska oczami poetów od Reja do Rymkiewicza,</text:span><text:span text:style-name="CharStyle32"><text:s text:c="1"/>inne<text:line-break/>teksty kultury (rysunki satyryczne, piosenki kabaretowe)</text:span><text:span text:style-name="T13">28</text:span><text:span text:style-name="CharStyle32">.</text:span></text:p><text:p text:style-name="P146"><text:span text:style-name="CharStyle32">Zadanie postawione przed uczestnikami ćwiczeń z dydaktyki języka polskiego<text:line-break/>zwykle okazuje się niełatwe. Studenci, kształceni w szkole i na uniwersytecie w spo-<text:line-break/>sób historycznoliteracki, a znacznie rzadziej przekrojowy czy komparatystyczny,<text:line-break/>z dużą trudnością odszukują w zestawie lektur jakieś inne niż epoki wyróżniki</text:span></text:p></draw:text-box></draw:frame><draw:frame draw:style-name="fr53" svg:x="4.209cm" svg:y="23.499cm" svg:width="12.615cm" svg:height="1.194cm" text:anchor-type="paragraph"><draw:text-box><text:p text:style-name="P62"><text:span text:style-name="T19">28</text:span><text:span text:style-name="CharStyle46"><text:s text:c="1"/>Zaproponowany spis lektur i innych tekstów kultury jest tylko obszerną propozycją<text:line-break/>do wyboru (poza utworami wskazanymi w podstawie programowej), którego dokonują na-<text:line-break/>uczyciel i zainteresowani uczniowie.</text:span></text:p></draw:text-box></draw:frame></text:p>
      </text:section>
      <text:section text:style-name="Sect9" text:name="Section9">
        <text:p text:style-name="P222"><draw:frame draw:style-name="fr54" svg:x="4.214cm" svg:y="4.068cm" svg:width="12.607cm" svg:height="0.356cm" text:anchor-type="paragraph"><draw:text-box><text:p text:style-name="P104"><text:span text:style-name="CharStyle36">Historia literatury inaczej. Komparatystyczne - zagadnieniowe kształcenie literackie... [167]</text:span></text:p></draw:text-box></draw:frame><draw:frame draw:style-name="fr55" svg:x="4.256cm" svg:y="4.791cm" svg:width="12.522cm" svg:height="18.882cm" text:anchor-type="paragraph"><draw:text-box><text:p text:style-name="P39"><text:span text:style-name="CharStyle32">podobieństwa dla tekstów, mają problem z wyodrębnieniem toposów, na ogół nie<text:line-break/>dostrzegają przemian gatunkowych czy wartości dominujących w różnych utwo-<text:line-break/>rach. Zawsze jednak ostatecznie powstaje kilka prac godnych uznania, świadczących<text:line-break/>o dużej sprawności, równocześnie literaturoznawczej i dydaktycznej ich autorów.</text:span></text:p><text:p text:style-name="P56"><text:span text:style-name="CharStyle32">Oto przykłady takich znakomitych, zasługujących na rozpowszechnienie pro-<text:line-break/>pozycji, które dają możliwość komparatystycznego przyjrzenia się różnym tekstom<text:line-break/>kultury, bowiem wskazują kierunki interpretacji, jednocześnie nie zamykając dal-<text:line-break/>szych poszukiwań, pozwalają na mniej lub bardziej rozszerzone podejście do listy<text:line-break/>lektur, traktują literaturę dawną na równi ze współczesną i stwarzają szansę zo-<text:line-break/>baczenia wpływu przeszłości na teraźniejszość, stanowiąc jednocześnie oryginalne<text:line-break/>ujęcie znanych motywów</text:span><text:span text:style-name="T13">29</text:span><text:span text:style-name="CharStyle32">.</text:span></text:p><text:h text:outline-level="2" text:style-name="P55"><text:bookmark-start text:name="bookmark8"/><text:span text:style-name="CharStyle11">W poszukiwaniu wsi utraconej</text:span><text:bookmark-end text:name="bookmark8"/></text:h><text:p text:style-name="P57"><text:span text:style-name="CharStyle53">Wsi spokojna, wsi wesoła... - pochwała sielskiego życia na wsi</text:span></text:p><text:p text:style-name="P157"><text:span text:style-name="CharStyle32">Teokryt, Wergiliusz, sielanka realistyczna, sielanka konwencjonalna, Arkadia, buko-<text:line-break/>lika; J. Kochanowski </text:span><text:span text:style-name="CharStyle33">Pieśń świętojańska o Sobótce</text:span><text:span text:style-name="CharStyle32"><text:s text:c="1"/>(pieśń Panny XII) (kontekst: </text:span><text:span text:style-name="CharStyle33">Noc<text:line-break/>świętojańska</text:span><text:span text:style-name="CharStyle32"><text:s text:c="1"/>H. Siemiradzkiego); sentymentalizm: F. Karpiński </text:span><text:span text:style-name="CharStyle33">Laura iFiion</text:span><text:span text:style-name="CharStyle32"><text:s text:c="1"/>(w wy-<text:line-break/>konaniu zespołu „Mazowsze"); </text:span><text:span text:style-name="CharStyle33">Dojustyny. Tęskność na wiosnę, Powrót z Warszawy<text:line-break/>na wieś;</text:span><text:span text:style-name="CharStyle32"><text:s text:c="1"/>A. Mickiewicz </text:span><text:span text:style-name="CharStyle33">Pan Tadeusz</text:span><text:span text:style-name="CharStyle32"><text:s text:c="1"/>(fragmenty - opisy krajobrazu, prac w gospo-<text:line-break/>darstwie, zaręczyny, nadzieja uwolnienia chłopów od pańszczyzny; fragmenty filmu<text:line-break/>w reż. A. Wajdy - ostatnie sceny); E. Orzeszkowa </text:span><text:span text:style-name="CharStyle33">Nad Niemnem</text:span><text:span text:style-name="CharStyle32"><text:s text:c="1"/>(fragmenty - opisy<text:line-break/>krajobrazu, miłość do ziemi, poglądy Witolda - praca u podstaw); L. Staff, </text:span><text:span text:style-name="CharStyle33">Pokój wsi,<text:line-break/></text:span><text:span text:style-name="CharStyle32">J. Czechowicz </text:span><text:span text:style-name="CharStyle33">Przez kresy, Na wsi<text:line-break/></text:span><text:span text:style-name="CharStyle58">Chłopska codzienność</text:span></text:p><text:p text:style-name="P152"><text:span text:style-name="CharStyle33">Satyra na leniwych chłopów;</text:span><text:span text:style-name="CharStyle32"><text:s text:c="1"/>M. Rej </text:span><text:span text:style-name="CharStyle33">Krótka rozprawa między trzema osobami: pa-<text:line-break/>nem, wójtem a plebanem; Lament chłopski na pany;</text:span><text:span text:style-name="CharStyle32"><text:s text:c="1"/>Sz. Szymonowie </text:span><text:span text:style-name="CharStyle33">Żeńcy</text:span><text:span text:style-name="CharStyle32"><text:s text:c="1"/>(frag-<text:line-break/>menty); J.I. Kraszewski </text:span><text:span text:style-name="CharStyle33">Ulana;</text:span><text:span text:style-name="CharStyle32"><text:s text:c="1"/>M. Konopnicka </text:span><text:span text:style-name="CharStyle33">Wolny najmita;</text:span><text:span text:style-name="CharStyle32"><text:s text:c="1"/>E. Orzeszkowa </text:span><text:span text:style-name="CharStyle33">Nad<text:line-break/>Niemnem -</text:span><text:span text:style-name="CharStyle32"><text:s text:c="1"/>fragmenty filmu w reż. Z. Kuźmińskiego; S. Wyspiański </text:span><text:span text:style-name="CharStyle33">Wesele</text:span><text:span text:style-name="CharStyle32"><text:s text:c="1"/>(Akt I);<text:line-break/>W.S. Reymont, </text:span><text:span text:style-name="CharStyle33">Chłopi</text:span><text:span text:style-name="CharStyle32"><text:s text:c="1"/>(tom I - </text:span><text:span text:style-name="CharStyle33">jesień,</text:span><text:span text:style-name="CharStyle32"><text:s text:c="1"/>fragmenty z pozostałych tomów); J. Kaspro-<text:line-break/>wicz, </text:span><text:span text:style-name="CharStyle33">Z chałupy</text:span><text:span text:style-name="CharStyle32"><text:s text:c="1"/>- wybrane sonety; S. Żeromski, </text:span><text:span text:style-name="CharStyle33">Rozdziobią nas kruki, wrony...;</text:span><text:span text:style-name="CharStyle32"><text:s text:c="1"/>wieś<text:line-break/>w malarstwie polskim (J. Chełmoński, M. Gierymski, A. Gierymski, J. Malczewski,<text:line-break/>W. Tetmajer - wybór dzieł); L. Staff, tom </text:span><text:span text:style-name="CharStyle33">Ścieżki polne: Kartoflisko;</text:span><text:span text:style-name="CharStyle32"><text:s text:c="1"/>film </text:span><text:span text:style-name="CharStyle33">Konopieika<text:line-break/></text:span><text:span text:style-name="CharStyle32">w reż. W. Leszczyńskiego lub film dokumentalny </text:span><text:span text:style-name="CharStyle33">Rodzina człowiecza</text:span><text:span text:style-name="CharStyle32"><text:s text:c="1"/>w reż. W. Śle-<text:line-break/>sickiego; M. Płaza, </text:span><text:span text:style-name="CharStyle33">Skoruń<text:line-break/></text:span><text:span text:style-name="CharStyle58">Sielski dworek - życie szlachcica-ziemianina</text:span></text:p><text:p text:style-name="P42"><text:span text:style-name="CharStyle32">M. Rej </text:span><text:span text:style-name="CharStyle33">Żywot człowieka poczciwego (Rok na cztery części rozdzielon</text:span><text:span text:style-name="CharStyle32"><text:s text:c="1"/>- fragmenty); J.Ch.<text:line-break/>Pasek </text:span><text:span text:style-name="CharStyle33">Pamiętniki</text:span><text:span text:style-name="CharStyle32"><text:s text:c="1"/>(fragmenty); A. Mickiewicz </text:span><text:span text:style-name="CharStyle33">Pan Tadeusz</text:span><text:span text:style-name="CharStyle32"><text:s text:c="1"/>(fragmenty); E. Orzesz-<text:line-break/>kowa </text:span><text:span text:style-name="CharStyle33">Nad Niemnem;</text:span><text:span text:style-name="CharStyle32"><text:s text:c="1"/>M. Dąbrowska </text:span><text:span text:style-name="CharStyle33">Noce i dnie</text:span><text:span text:style-name="CharStyle32"><text:s text:c="1"/>(fragmenty filmu w reż. J. Antczaka);<text:line-break/>W. Gombrowicz </text:span><text:span text:style-name="CharStyle33">Ferdydurke</text:span><text:span text:style-name="CharStyle32"><text:s text:c="1"/>(fragmenty o Bolimowie)</text:span></text:p><text:p text:style-name="P45"><text:span text:style-name="CharStyle53">Obyczajowość i wierzenia wsi polskiej</text:span></text:p><text:p text:style-name="P36"><text:span text:style-name="CharStyle61">J. Kitowicz </text:span><text:span text:style-name="CharStyle62">Opis obyczajów za czasów panowania Zygmunta Iłł</text:span><text:span text:style-name="CharStyle61"><text:s text:c="1"/>(fragmenty), A. Mic-<text:line-break/>kiewicz </text:span><text:span text:style-name="CharStyle62">Romantyczność, Świtezianka;</text:span><text:span text:style-name="CharStyle61"><text:s text:c="1"/>E. Orzeszkowa </text:span><text:span text:style-name="CharStyle62">Nad Niemnem</text:span><text:span text:style-name="CharStyle61"><text:s text:c="1"/>(fragmenty);</text:span></text:p></draw:text-box></draw:frame><draw:frame draw:style-name="fr56" svg:x="4.230cm" svg:y="23.830cm" svg:width="12.564cm" svg:height="0.864cm" text:anchor-type="paragraph"><draw:text-box><text:p text:style-name="P142"><text:span text:style-name="T19">29</text:span><text:span text:style-name="CharStyle46"><text:s text:c="1"/>Autorkami przywołanych propozycji programowych są uczestniczki moich zajęć z dy-<text:line-break/>daktyki w szkole ponadpodstawowej na Wydziale Polonistyki Uniwersytetu Jagiellońskiego.</text:span></text:p></draw:text-box></draw:frame></text:p>
      </text:section>
      <text:section text:style-name="Sect10" text:name="Section10">
        <text:p text:style-name="P223"><draw:frame draw:style-name="fr57" svg:x="4.247cm" svg:y="4.068cm" fo:min-width="0.720cm" fo:min-height="0.406cm" text:anchor-type="paragraph"><draw:text-box><text:p text:style-name="P98"><text:span text:style-name="CharStyle36">[168]</text:span></text:p></draw:text-box></draw:frame><draw:frame draw:style-name="fr58" svg:x="14.661cm" svg:y="4.076cm" fo:min-width="2.134cm" fo:min-height="0.399cm" text:anchor-type="paragraph"><draw:text-box><text:p text:style-name="P65"><text:span text:style-name="CharStyle36">Agnieszka Kania</text:span></text:p></draw:text-box></draw:frame><draw:frame draw:style-name="fr59" svg:x="4.247cm" svg:y="4.740cm" svg:width="12.539cm" svg:height="19.230cm" text:anchor-type="paragraph"><draw:text-box><text:p text:style-name="P117"><text:span text:style-name="CharStyle32">W.S. Reymont </text:span><text:span text:style-name="CharStyle33">Chłopi -</text:span><text:span text:style-name="CharStyle32"><text:s text:c="1"/>wybrane fragmenty z całości, fragmenty serialu w reż. J. Ryb-<text:line-break/>kowskiego; S. Wyspiański </text:span><text:span text:style-name="CharStyle33">Wesele</text:span><text:span text:style-name="CharStyle32"><text:s text:c="1"/>(fragmenty), wycieczka do „Rydlówki"; wizyta<text:line-break/>w miejscowym muzeum etnograficznym, projekt: miejscowy folklor; B. Leśmian<text:line-break/></text:span><text:span text:style-name="CharStyle33">Dusiołek;</text:span><text:span text:style-name="CharStyle32"><text:s text:c="1"/>W. Myśliwski </text:span><text:span text:style-name="CharStyle33">Widnokrąg</text:span><text:span text:style-name="CharStyle32"><text:s text:c="1"/>(fragmenty); filmy do wyboru </text:span><text:span text:style-name="CharStyle33">-.Jarmark cudów<text:line-break/></text:span><text:span text:style-name="CharStyle32">w reż. J. Hoffmana, </text:span><text:span text:style-name="CharStyle33">Pamiątka z Kalwarii</text:span><text:span text:style-name="CharStyle32"><text:s text:c="1"/>(obyczajowość i religijność wsi polskiej<text:line-break/>okresu PRL-u) lub </text:span><text:span text:style-name="CharStyle33">Parada</text:span><text:span text:style-name="CharStyle32"><text:s text:c="1"/>w reż. J. Kuci; T. Słobodzianek </text:span><text:span text:style-name="CharStyle33">Turlajgroszek;</text:span><text:span text:style-name="CharStyle32"><text:s text:c="1"/>J. Adamow-<text:line-break/>ski </text:span><text:span text:style-name="CharStyle33">Czy istniejefolklor współczesny?</text:span></text:p><text:p text:style-name="P83"><text:span text:style-name="CharStyle53">Przemiany polskiej wsi - odchodzenie od tradycji</text:span></text:p><text:p text:style-name="P86"><text:span text:style-name="CharStyle32">S. Mrożek </text:span><text:span text:style-name="CharStyle33">Wesele w Atomicach -</text:span><text:span text:style-name="CharStyle32"><text:s text:c="1"/>wybrane opowiadanie; W. Myśliwski </text:span><text:span text:style-name="CharStyle33">Kamień na<text:line-break/>kamieniu, Widnokrąg</text:span><text:span text:style-name="CharStyle32"><text:s text:c="1"/>(fragmenty); A. Stasiuk </text:span><text:span text:style-name="CharStyle33">Miejsce; A.</text:span><text:span text:style-name="CharStyle32"><text:s text:c="1"/>Muszyński </text:span><text:span text:style-name="CharStyle33">Podkrzywdzie;<text:line-break/></text:span><text:span text:style-name="CharStyle32">film </text:span><text:span text:style-name="CharStyle33">Kresświata</text:span><text:span text:style-name="CharStyle32"><text:s text:c="1"/>w reż. M. Skalskiego<text:line-break/></text:span><text:span text:style-name="CharStyle58">Regionalne odmiany polszczyzny</text:span></text:p><text:p text:style-name="P38"><text:span text:style-name="CharStyle32">stylizacja językowa: S. Wyspiański </text:span><text:span text:style-name="CharStyle33">Wesele,</text:span><text:span text:style-name="CharStyle32"><text:s text:c="1"/>W.S. Reymont, </text:span><text:span text:style-name="CharStyle33">Chłopi;</text:span><text:span text:style-name="CharStyle32"><text:s text:c="1"/>S. Jankę, </text:span><text:span text:style-name="CharStyle33">Pón Ta-<text:line-break/>deusz</text:span><text:span text:style-name="CharStyle32"><text:s text:c="1"/>(fragment) - </text:span><text:span text:style-name="T33">youtube.pl; </text:span><text:span text:style-name="CharStyle32">poezja Piotra Matery (wybór) - </text:span><text:span text:style-name="T33">youtube.pl; </text:span><text:span text:style-name="CharStyle32">R. Rym-<text:line-break/>mer, </text:span><text:span text:style-name="CharStyle33">Milknącegłosy</text:span><text:span text:style-name="CharStyle32"><text:s text:c="1"/>(arkusz maturalny, język polski, poziom podstawowy, 2017)</text:span></text:p><text:p text:style-name="P67"><text:span text:style-name="CharStyle32">(Maria Niemczura)</text:span></text:p><text:h text:outline-level="2" text:style-name="P79"><text:bookmark-start text:name="bookmark9"/><text:span text:style-name="CharStyle11">Władza jako temat tekstów kultury</text:span><text:bookmark-end text:name="bookmark9"/></text:h><text:p text:style-name="P113"><text:span text:style-name="CharStyle62">Powodzenie złych królów jest nieszczęściem dla narodów</text:span><text:span text:style-name="CharStyle61"><text:s text:c="1"/>(Luc de Clapiers de<text:line-break/>Vauvenargues)</text:span></text:p><text:p text:style-name="P106"><text:span text:style-name="CharStyle53">Idealna, ale czy realna?</text:span></text:p><text:p text:style-name="P58"><text:span text:style-name="CharStyle32">Biblia (Król Dawid, Król Salomon); </text:span><text:span text:style-name="CharStyle33">Pieśń o Rolandzie, Kronika Galla Anonima</text:span><text:span text:style-name="CharStyle32"><text:s text:c="1"/>(por-<text:line-break/>trety Chrobrego i Krzywoustego); </text:span><text:span text:style-name="CharStyle33">Dzieje Tristana i Izoldy</text:span><text:span text:style-name="CharStyle32"><text:s text:c="1"/>(król Marek); </text:span><text:span text:style-name="CharStyle33">Legendy<text:line-break/>Arturiańskie; Odprawa posłów greckich</text:span><text:span text:style-name="CharStyle32"><text:s text:c="1"/>- J. Kochanowski (postać Priama); </text:span><text:span text:style-name="CharStyle33">Do kró-<text:line-break/>la</text:span><text:span text:style-name="CharStyle32"><text:s text:c="1"/>- I. Krasicki; </text:span><text:span text:style-name="CharStyle33">Ogniem i mieczem</text:span><text:span text:style-name="CharStyle32"><text:s text:c="1"/>- H. Sienkiewicz, </text:span><text:span text:style-name="CharStyle33">Król Demeteriusz</text:span><text:span text:style-name="CharStyle32"><text:s text:c="1"/>- K. Kawafis;<text:line-break/>filmy: </text:span><text:span text:style-name="CharStyle33">Król Artur,</text:span><text:span text:style-name="CharStyle32"><text:s text:c="1"/>reż. A. Fuqua, </text:span><text:span text:style-name="CharStyle33">Król Lew</text:span><text:span text:style-name="CharStyle32"><text:s text:c="1"/>(film animowany lub adaptacja filmowa),<text:line-break/></text:span><text:span text:style-name="CharStyle33">Ogniem i mieczem,</text:span><text:span text:style-name="CharStyle32"><text:s text:c="1"/>reż. J. Hoffman; dzieła malarskie / rzeźby: pomnik konny Marka<text:line-break/>Aureliusza</text:span></text:p><text:p text:style-name="P110"><text:span text:style-name="CharStyle53">Władza - siła niszcząca jednostkę</text:span></text:p><text:p text:style-name="P88"><text:span text:style-name="CharStyle33">Makbet</text:span><text:span text:style-name="CharStyle32"><text:s text:c="1"/>- W. Szekspir, </text:span><text:span text:style-name="CharStyle33">Dziady</text:span><text:span text:style-name="CharStyle32"><text:s text:c="1"/>cz. III - A. Mickiewicz (scena </text:span><text:span text:style-name="CharStyle33">Sen Senatora), Ballady-<text:line-break/>na</text:span><text:span text:style-name="CharStyle32"><text:s text:c="1"/>- J. Słowacki, </text:span><text:span text:style-name="CharStyle33">Quo vadis</text:span><text:span text:style-name="CharStyle32"><text:s text:c="1"/>- H. Sienkiewicz, </text:span><text:span text:style-name="CharStyle33">Szewcy -</text:span><text:span text:style-name="CharStyle32"><text:s text:c="1"/>S.I. Witkiewicz, </text:span><text:span text:style-name="CharStyle33">Makbet albo<text:line-break/>zarażeni śmiercią</text:span><text:span text:style-name="CharStyle32"><text:s text:c="1"/>- Jan Kott; filmy: </text:span><text:span text:style-name="CharStyle33">Quo vadis</text:span><text:span text:style-name="CharStyle32"><text:s text:c="1"/>- reż. J. Kawalerowicz, </text:span><text:span text:style-name="CharStyle33">Makbet</text:span><text:span text:style-name="CharStyle32"><text:s text:c="1"/>- reż.<text:line-break/>J. Kurzel, </text:span><text:span text:style-name="CharStyle33">House ofCards</text:span><text:span text:style-name="CharStyle32"><text:s text:c="1"/>(serial)</text:span></text:p><text:p text:style-name="P124"><text:span text:style-name="CharStyle53">Władza - narzędzie zbrodni</text:span></text:p><text:p text:style-name="P73"><text:span text:style-name="CharStyle33">Antygona</text:span><text:span text:style-name="CharStyle32"><text:s text:c="1"/>- Sofokles, </text:span><text:span text:style-name="CharStyle33">Dziady</text:span><text:span text:style-name="CharStyle32"><text:s text:c="1"/>cz. III </text:span><text:span text:style-name="CharStyle33">Ustęp</text:span><text:span text:style-name="CharStyle32"><text:s text:c="1"/>- A. Mickiewicz, </text:span><text:span text:style-name="CharStyle33">Kordian -</text:span><text:span text:style-name="CharStyle32"><text:s text:c="1"/>J. Słowacki, </text:span><text:span text:style-name="CharStyle33">Quo<text:line-break/>vadis</text:span><text:span text:style-name="CharStyle32"><text:s text:c="1"/>- H. Sienkiewicz, </text:span><text:span text:style-name="CharStyle33">Pogrzeb Prezydenta Narutowicza</text:span><text:span text:style-name="CharStyle32"><text:s text:c="1"/>- J. Tuwim, </text:span><text:span text:style-name="CharStyle33">Opowiadania<text:line-break/>-</text:span><text:span text:style-name="CharStyle32"><text:s text:c="1"/>T. Borowski, </text:span><text:span text:style-name="CharStyle33">Inny świat</text:span><text:span text:style-name="CharStyle32"><text:s text:c="1"/>- G. Herling-Grudziński, </text:span><text:span text:style-name="CharStyle33">Folwark zwierzęcy</text:span><text:span text:style-name="CharStyle32"><text:s text:c="1"/>- G. Orwell,<text:line-break/></text:span><text:span text:style-name="CharStyle33">Który skrzywdziłeś</text:span><text:span text:style-name="CharStyle32"><text:s text:c="1"/>- Cz. Miłosz, </text:span><text:span text:style-name="CharStyle33">Cesarz</text:span><text:span text:style-name="CharStyle32"><text:s text:c="1"/>- R. Kapuściński; filmy: Lista Schindlera - reż.<text:line-break/>S. Spielberg, Katyń - reż. A. Wajda, Pianista - reż. R. Polański, </text:span><text:span text:style-name="CharStyle33">Gladiator</text:span><text:span text:style-name="CharStyle32"><text:s text:c="1"/>- reż.<text:line-break/>R. Scott, </text:span><text:span text:style-name="CharStyle33">Gra o Tron</text:span><text:span text:style-name="CharStyle32"><text:s text:c="1"/>(serial); dzieła malarskie / rzeźby: pomnik konny Piotra Wiel-<text:line-break/>kiego w Petersburgu, </text:span><text:span text:style-name="CharStyle33">Rodzina Karola IV-</text:span><text:span text:style-name="CharStyle32"><text:s text:c="1"/>F. Goya</text:span></text:p></draw:text-box></draw:frame></text:p>
      </text:section>
      <text:section text:style-name="Sect11" text:name="Section11">
        <text:p text:style-name="P224"><draw:frame draw:style-name="fr60" svg:x="4.256cm" svg:y="5.062cm" svg:width="12.522cm" svg:height="19.838cm" text:anchor-type="paragraph"><draw:text-box><text:p text:style-name="P161"><text:span text:style-name="CharStyle26">Historia literatury inaczej. Komparatystyczne - zagadnieniowe kształcenie literackie... </text:span><text:span text:style-name="CharStyle63">[</text:span><text:span text:style-name="CharStyle64">169</text:span><text:span text:style-name="CharStyle63">]<text:line-break/></text:span><text:span text:style-name="CharStyle65">Namysły na temat władzy</text:span></text:p><text:p text:style-name="P60"><text:span text:style-name="CharStyle62">0 poprawie Rzeczypospolitej</text:span><text:span text:style-name="CharStyle61"><text:s text:c="1"/>- A. Frycz-Modrzewski, </text:span><text:span text:style-name="CharStyle62">Hamlet -</text:span><text:span text:style-name="CharStyle61"><text:s text:c="1"/>W. Szekspir, </text:span><text:span text:style-name="CharStyle62">Odprawa<text:line-break/>posłów greckich</text:span><text:span text:style-name="CharStyle61"><text:s text:c="1"/>- J. Kochanowski, </text:span><text:span text:style-name="CharStyle62">Książę-</text:span><text:span text:style-name="CharStyle61"><text:s text:c="1"/>N. Machiavelli, </text:span><text:span text:style-name="CharStyle62">Faraon</text:span><text:span text:style-name="CharStyle61"><text:s text:c="1"/>- B. Prus, </text:span><text:span text:style-name="CharStyle62">Kariera<text:line-break/>Nikodema Dyzmy</text:span><text:span text:style-name="CharStyle61"><text:s text:c="1"/>- T. Dołęga-Mostowicz, </text:span><text:span text:style-name="CharStyle62">Rok 1984</text:span><text:span text:style-name="CharStyle61"><text:s text:c="1"/>- G. Orwell, </text:span><text:span text:style-name="CharStyle62">Powrót Prokonsula,<text:line-break/>Tren Fortynbrasa, Do Marka Aurelego -</text:span><text:span text:style-name="CharStyle61"><text:s text:c="1"/>Z. Herbert, </text:span><text:span text:style-name="CharStyle62">Do polityka</text:span><text:span text:style-name="CharStyle61"><text:s text:c="1"/>- Cz. Miłosz; filmy: </text:span><text:span text:style-name="CharStyle62">Idy<text:line-break/>marcowe -</text:span><text:span text:style-name="CharStyle61"><text:s text:c="1"/>reż. G. Clooney, </text:span><text:span text:style-name="CharStyle62">The Crown</text:span><text:span text:style-name="CharStyle61"><text:s text:c="1"/>(serial)</text:span></text:p><text:p text:style-name="P150"><text:span text:style-name="CharStyle32">(Barbara Dunikowska)</text:span></text:p><text:h text:outline-level="2" text:style-name="P163"><text:bookmark-start text:name="bookmark10"/><text:span text:style-name="CharStyle11">Ilu artystów, tyle spostrzeżeń, czyli Kraków w ujęciu kulturowym</text:span><text:bookmark-end text:name="bookmark10"/></text:h><text:p text:style-name="P135"><text:span text:style-name="CharStyle53">Wojna nie tylko w stolicy, czyli Kraków w czasie okupacji</text:span></text:p><text:p text:style-name="P166"><text:span text:style-name="CharStyle32">Roma Ligocka </text:span><text:span text:style-name="CharStyle33">Dziewczynka w czerwonym płaszczyku;</text:span><text:span text:style-name="CharStyle32"><text:s text:c="1"/>Tadeusz Pankiewicz </text:span><text:span text:style-name="CharStyle33">Apteka<text:line-break/>w getcie krakowskim;</text:span><text:span text:style-name="CharStyle32"><text:s text:c="1"/>Andrzej Chwalba </text:span><text:span text:style-name="CharStyle33">Okupacyjny Kraków;</text:span><text:span text:style-name="CharStyle32"><text:s text:c="1"/>Fabryka Schindlera -<text:line-break/>Muzeum Krakowa (wystawa); film </text:span><text:span text:style-name="CharStyle33">Ocalić miasto</text:span><text:span text:style-name="CharStyle32"><text:s text:c="1"/>reż. Jan Łomnicki; film </text:span><text:span text:style-name="CharStyle33">Lista Schin-<text:line-break/>dlera</text:span><text:span text:style-name="CharStyle32"><text:s text:c="1"/>reż. Steven Spielberg<text:line-break/></text:span><text:span text:style-name="CharStyle58">Mityczna przestrzeń Krakowa</text:span></text:p><text:p text:style-name="P168"><text:span text:style-name="CharStyle61">Adam Zagajewski </text:span><text:span text:style-name="CharStyle62">W cudzym pięknie, Wiersze wybrane;</text:span><text:span text:style-name="CharStyle61"><text:s text:c="1"/>Klemens Koehler </text:span><text:span text:style-name="CharStyle62">Wiersze;<text:line-break/></text:span><text:span text:style-name="CharStyle61">Marek Skwarnicki </text:span><text:span text:style-name="CharStyle62">Zmierzch;</text:span><text:span text:style-name="CharStyle61"><text:s text:c="1"/>Czesław Miłosz </text:span><text:span text:style-name="CharStyle62">Nieobjęta ziemia, Szukanie ojczyzny;<text:line-break/>Ocean wolnego czasu</text:span><text:span text:style-name="CharStyle61"><text:s text:c="1"/>piosenka zespołu Maanam; obraz Juliana Fałata </text:span><text:span text:style-name="CharStyle62">Kraków ran-<text:line-break/>kiem;</text:span><text:span text:style-name="CharStyle61"><text:s text:c="1"/>obraz Mirosława Szeiba </text:span><text:span text:style-name="CharStyle62">Kraków nad Wisłą</text:span></text:p><text:p text:style-name="P77"><text:span text:style-name="CharStyle53">Krocząc ciemnymi ulicami - (bez)nadziejne, otoczone depresyjną mgłą miasto</text:span></text:p><text:p text:style-name="P194"><text:span text:style-name="CharStyle32">Bronisław Maj </text:span><text:span text:style-name="CharStyle33">Zmęczenie;</text:span><text:span text:style-name="CharStyle32"><text:s text:c="1"/>Adam Zagajewski/ecftać </text:span><text:span text:style-name="CharStyle33">do Lwowa i inne wiersze;</text:span><text:span text:style-name="CharStyle32"><text:s text:c="1"/>Marcin<text:line-break/>Świetlicki </text:span><text:span text:style-name="CharStyle33">Dwanaście;</text:span><text:span text:style-name="CharStyle32"><text:s text:c="1"/>obraz Mirosława Szeiba </text:span><text:span text:style-name="CharStyle33">Kraków we mgle; Krakowski spleen<text:line-break/></text:span><text:span text:style-name="CharStyle32">piosenka zespołu Maanam; album zdjęć Leszka Wojtala; obraz Marka Langowskiego<text:line-break/></text:span><text:span text:style-name="CharStyle33">Kraków we mgle</text:span></text:p><text:p text:style-name="P170"><text:span text:style-name="CharStyle53">Mieszkam i tworzę w Krakowie - jak wygląda na co dzień stolica Małopolski?</text:span></text:p><text:p text:style-name="P54"><text:span text:style-name="CharStyle32">Marcin Świetlicki </text:span><text:span text:style-name="CharStyle33">Delta Dietla;</text:span><text:span text:style-name="CharStyle32"><text:s text:c="1"/>Wisława Szymborska Mieszkam w Krakowie, a to<text:line-break/>znaczy, że go nie zwiedzam, [w:] </text:span><text:span text:style-name="CharStyle33">Lektury nadobowiązkowe;</text:span><text:span text:style-name="CharStyle32"><text:s text:c="1"/>Maria Konopnicka </text:span><text:span text:style-name="CharStyle33">Wy-<text:line-break/>bór wierszy; Krakowsky</text:span><text:span text:style-name="CharStyle32"><text:s text:c="1"/>piosenka zespołu Happysad; </text:span><text:span text:style-name="CharStyle33">Brama Floriańska w Krakowie<text:line-break/></text:span><text:span text:style-name="CharStyle32">obraz Marcina Zaleskiego 1844 r.; </text:span><text:span text:style-name="CharStyle33">Widok Krakowa</text:span><text:span text:style-name="CharStyle32"><text:s text:c="1"/>film dokumentalny reż. Magdale-<text:line-break/>na Piekorz; piosenka Marka Grechuty i zespołu Myslovitz </text:span><text:span text:style-name="CharStyle33">Kraków</text:span></text:p><text:p text:style-name="P196"><text:span text:style-name="CharStyle32">(Weronika Szostak)</text:span></text:p><text:p text:style-name="P200"><text:span text:style-name="CharStyle32">Zawarta w najnowszej podstawie programowej olbrzymia ilość materiału<text:line-break/>historycznoliterackiego nie jest możliwa do zrealizowania w narzuconym modelu<text:line-break/>chronologicznego podążania za twórcami i tekstami, ponieważ zakładana liczba<text:line-break/>lektur z XIX i XX wieku przekracza możliwości czasowe i czytelnicze przeciętnego<text:line-break/>ucznia. Wyjściem ratunkowym z tak opresyjnej sytuacji wydaje się być odejście od<text:line-break/>nauczania epokami na rzecz wciąż chronologicznego, ale innego ujęcia treści pro-<text:line-break/>gramowych: w postaci mniejszych, interdyscyplinarnych jednostek zagadnienio-<text:line-break/>wych budowanych na zasadach przedstawionych powyżej.</text:span></text:p><text:p text:style-name="P173"><text:span text:style-name="CharStyle32">Jakie pożytki płyną z przemyślenia zagadnień, które mają wyznaczać kierun-<text:line-break/>ki (chronologicznego) wędrowania z uczniami po literaturze i innych tekstach</text:span></text:p></draw:text-box></draw:frame></text:p>
      </text:section>
      <text:section text:style-name="Sect12" text:name="Section12">
        <text:p text:style-name="P225"><draw:frame draw:style-name="fr61" svg:x="4.242cm" svg:y="4.068cm" fo:min-width="0.711cm" fo:min-height="0.406cm" text:anchor-type="paragraph"><draw:text-box><text:p text:style-name="P175"><text:span text:style-name="CharStyle36">[170]</text:span></text:p></draw:text-box></draw:frame><draw:frame draw:style-name="fr62" svg:x="14.656cm" svg:y="4.076cm" fo:min-width="2.134cm" fo:min-height="0.399cm" text:anchor-type="paragraph"><draw:text-box><text:p text:style-name="P177"><text:span text:style-name="CharStyle36">Agnieszka Kania</text:span></text:p></draw:text-box></draw:frame><draw:frame draw:style-name="fr63" svg:x="4.260cm" svg:y="4.740cm" svg:width="12.513cm" svg:height="16.325cm" text:anchor-type="paragraph"><draw:text-box><text:p text:style-name="P46"><text:span text:style-name="CharStyle32">kultury?</text:span><text:span text:style-name="T13">30</text:span><text:span text:style-name="CharStyle32"><text:s text:c="1"/>Oprócz zrealizowania aktualnie obowiązującej podstawy programowej<text:line-break/>udany dobór tematów daje szansę na podniesienie na lekcjach uniwersalnych<text:line-break/>problemów ogólnoludzkich oraz zajęcie się kwestiami genologii, kategorii estetycz-<text:line-break/>nych, konwencji literackich czy wydarzeń historycznych. Ułożone pod kątem histo-<text:line-break/>rycznoliterackim, ale omawiane znacznie bliżej siebie, utwory pod jakimś względem<text:line-break/>podobne oświetlają się wzajemnie, a zrozumienie toposów, gatunków, konwencji<text:line-break/>staje się dla uczniów znacznie łatwiejsze. Co więcej, taki układ treści zaoszczędza<text:line-break/>sporo czasu, ponieważ nie trzeba przypominać (często już zapomnianych) wiado-<text:line-break/>mości z klas poprzednich, lecz funkcjonują one w czasowej bliskości i układają się<text:line-break/>w ciekawą, zrozumiałą całość. Zjawiska takie jak tradycja literacka czy kulturowa<text:line-break/>przestają być niejasnymi pojęciami, a stają się logicznym i obserwowanym na co<text:line-break/>dzień procesem. Zaoszczędzony czas, zwłaszcza w kontekście przeładowanej me-<text:line-break/>rytorycznie podstawy programowej z 2018 roku, można śmiało wykorzystać na<text:line-break/>współczesne teksty kultury, pokazując obecność dawnych motywów i sposobów<text:line-break/>rozumienia świata także w dzisiejszej, bliskiej uczniom rzeczywistości.</text:span></text:p><text:h text:outline-level="2" text:style-name="P179"><text:bookmark-start text:name="bookmark11"/><text:span text:style-name="CharStyle11">Podsumowanie</text:span><text:bookmark-end text:name="bookmark11"/></text:h><text:p text:style-name="P181"><text:span text:style-name="CharStyle32">Do uczenia inaczej niż „epokami" nie można nikogo przymusić. Tradycyjny<text:line-break/>model kształcenia bywa silniej przyswojony niż </text:span><text:span text:style-name="CharStyle33">Dekalog,</text:span><text:span text:style-name="CharStyle32"><text:s text:c="1"/>wydaje się czasem, że nie<text:line-break/>sposób dać mu odpór. Rację ma Maria Kwiatkowska-Ratajczak, gdy stwierdza:</text:span></text:p><text:p text:style-name="P184"><text:span text:style-name="CharStyle39">W ocenie efektywności szkolnej polonistyki trzeba brać pod uwagę osobowościowo-<text:line-break/>-sytuacyjną skuteczność wszystkich możliwych koncepcji dydaktycznych. Ich powodze-<text:line-break/>nie zależy od wiedzy, zapatrywań, umiejętności poszczególnych nauczycieli (nie mogą<text:line-break/>pracować wbrew sobie, w niezgodzie z własnym myśleniem o języku i literaturze), ale<text:line-break/>i od postaw uczniów</text:span><text:span text:style-name="T15">31</text:span><text:span text:style-name="CharStyle39">. [...]</text:span></text:p><text:p text:style-name="P186"><text:span text:style-name="CharStyle39">Myślę, iż przed rutyną chroni nauczyciela jego oczytanie, literacki smak i szukanie<text:line-break/>dydaktycznych pomysłów w samych tekstach. Literatura jest bogatsza niż wszystkie<text:line-break/>powtarzalne metody pracy. Wiedza o kulturze rozszerza możliwości dydaktycznych<text:line-break/>wyborów. To podstawa działania polonisty</text:span><text:span text:style-name="T15">32</text:span><text:span text:style-name="CharStyle39">.</text:span></text:p><text:p text:style-name="P188"><text:span text:style-name="CharStyle32">Druga część refleksji poznańskiej badaczki przekonuje jednak, że i nauczycie-<text:line-break/>lom ze sporym stażem, i adeptom sztuki nauczycielskiej warto czasem wskazać inne<text:line-break/>niż tylko wydeptane ścieżki poznawania literatury i kultury. Nowe horyzonty kryć<text:line-break/>mogą się tuż za zakrętem, gdy zboczymy z uświęconego tradycją szlaku i choć raz na<text:line-break/>jakiś czas zaproponujemy uczniom - i sobie - przygodę z innym układem obowiąz-<text:line-break/>kowych treści niż te zawarte w podręcznikach.</text:span></text:p></draw:text-box></draw:frame><draw:frame draw:style-name="fr64" svg:x="4.217cm" svg:y="21.442cm" svg:width="12.598cm" svg:height="1.575cm" text:anchor-type="paragraph"><draw:text-box><text:p text:style-name="P190"><text:span text:style-name="T19">30</text:span><text:span text:style-name="CharStyle46"><text:s text:c="1"/>Bloki zagadnieniowe / działy tematyczne zaproponowane w programie autorskim<text:line-break/>dla trzyletniego liceum pozwalały w sposób zróżnicowany (to bardzo ważne) zrealizować<text:line-break/>wszystkie lektury obowiązkowe z ówczesnej podstawy programowej, a było ich niemało.<text:line-break/>Obecnie także rysuje się taka możliwość.</text:span></text:p></draw:text-box></draw:frame><draw:frame draw:style-name="fr65" svg:x="4.217cm" svg:y="23.068cm" svg:width="12.598cm" svg:height="1.143cm" text:anchor-type="paragraph"><draw:text-box><text:p text:style-name="P43"><text:span text:style-name="T16">31</text:span><text:span text:style-name="CharStyle42"><text:s text:c="1"/></text:span><text:span text:style-name="CharStyle43">Maszyneria na chodzie. O historii literatury na uniwersytecie i w szkole - rozmowa<text:line-break/>Sławomira Jacka Żurka z Marią Kwiatkowską-Ratajczak,</text:span><text:span text:style-name="CharStyle42"><text:s text:c="1"/>„Zeszyty Szkolne. Edukacja Humani-<text:line-break/>styczna” 2007, nr 2, s. 11.</text:span></text:p></draw:text-box></draw:frame><draw:frame draw:style-name="fr66" svg:x="4.217cm" svg:y="24.336cm" svg:width="12.598cm" svg:height="0.332cm" text:anchor-type="paragraph"><draw:text-box><text:p text:style-name="P72"><text:span text:style-name="T19">32</text:span><text:span text:style-name="CharStyle46"><text:s text:c="1"/>Tamże, s. 14.</text:span></text:p></draw:text-box></draw:frame></text:p>
      </text:section>
      <text:section text:style-name="Sect13" text:name="Section13">
        <text:p text:style-name="P226"><draw:frame draw:style-name="fr67" svg:x="4.217cm" svg:y="4.068cm" svg:width="12.598cm" svg:height="0.356cm" text:anchor-type="paragraph"><draw:text-box><text:p text:style-name="P193"><text:span text:style-name="CharStyle36">Historia literatury inaczej. Komparatystyczne - zagadnieniowe kształcenie literackie... [171]</text:span></text:p></draw:text-box></draw:frame><draw:frame draw:style-name="fr68" svg:x="4.260cm" svg:y="4.791cm" svg:width="12.513cm" svg:height="16.882cm" text:anchor-type="paragraph"><draw:text-box><text:p text:style-name="P195"><text:span text:style-name="CharStyle39">Mimo (oby chwilowej] zmiany podstawy programowej i filozofii kształcenia<text:line-break/>w szkole kończącej się maturą, działania typowe dla dyscypliny, jaką jest komparaty-<text:line-break/>styka w ujęciu uniwersyteckim (bądź jako nauka, bądź metoda badań], niewątpliwie<text:line-break/>pozostają w ścisłym związku z kształceniem umiejętności związanych z nauką lite-<text:line-break/>ratury, języka i kultury na wszystkich etapach edukacji. Rozwijanie u młodych ludzi<text:line-break/>predyspozycji i gotowości do interpretacji świata poprzez porównywanie i odno-<text:line-break/>szenie do własnych doświadczeń (egzystencjalnych, kulturowych] rozmaitych tek-<text:line-break/>stów kultury to uniwersalny i słuszny kierunek działań polonistyki szkolnej, działań<text:line-break/>dobrze służących rozwojowi humanistyki. Dopóki zatem świat potrzebuje humani-<text:line-break/>stów, a taki wniosek wypływa z analizy obrad I Kongresu Dydaktyki Polonistycznej<text:line-break/>w Krakowie (20-23 XI 2013]</text:span><text:span text:style-name="T15">33</text:span><text:span text:style-name="CharStyle39">, dopóty - jak się wydaje - także komparatystyczne-<text:line-break/>mu podejściu do literatury i kultury, pomimo przeszkód programowych, nie grozi<text:line-break/>zepchnięcie na margines. Taką przynajmniej wypada mieć nadzieję, bo, jak pisze<text:line-break/>George Steiner, „jeśli istnieje jakaś chroniczna przypadłość, którą powinien być do-<text:line-break/>tknięty każdy nauczyciel, jest nią w rzeczy samej nadzieja"</text:span><text:span text:style-name="T15">34</text:span><text:span text:style-name="CharStyle39">.</text:span></text:p><text:h text:outline-level="2" text:style-name="P64"><text:bookmark-start text:name="bookmark12"/><text:span text:style-name="CharStyle11">Bibliografia</text:span><text:bookmark-end text:name="bookmark12"/></text:h><text:p text:style-name="P164"><text:span text:style-name="CharStyle68">Biernacka A., Kania A., </text:span><text:span text:style-name="CharStyle69">Innowacyjna koncepcja nauczania języka polskiego</text:span><text:span text:style-name="CharStyle68"><text:s text:c="1"/>w </text:span><text:span text:style-name="CharStyle69">liceum</text:span><text:span text:style-name="CharStyle68"><text:s text:c="1"/>- </text:span><text:span text:style-name="CharStyle69">od<text:line-break/>diagnozy do praktyki,</text:span><text:span text:style-name="CharStyle68"><text:s text:c="1"/>[w:] </text:span><text:span text:style-name="CharStyle69">Przyszłość edukacji</text:span><text:span text:style-name="CharStyle68"><text:s text:c="1"/>- </text:span><text:span text:style-name="CharStyle69">edukacja przyszłości,</text:span><text:span text:style-name="CharStyle68"><text:s text:c="1"/>red. W. Wel-<text:line-break/>skop, Łódź 2014, s. 235-241.</text:span></text:p><text:p text:style-name="P74"><text:span text:style-name="CharStyle39">Biernacka A., Kania A., </text:span><text:span text:style-name="CharStyle70">Wizja programu dla trzyletniego liceum,</text:span><text:span text:style-name="CharStyle39"><text:s text:c="1"/>„Polonistyka” 2001, nr 2,<text:line-break/>s. 93-98.</text:span></text:p><text:p text:style-name="P119"><text:span text:style-name="CharStyle39">Chrząstowska B., </text:span><text:span text:style-name="CharStyle70">W sprawie podręczników odpowiedź nie wprost,</text:span><text:span text:style-name="CharStyle39"><text:s text:c="1"/>„Teksty Drugie" 1995,<text:line-break/>nr 2, s. 105-110.</text:span></text:p><text:p text:style-name="P171"><text:span text:style-name="CharStyle69">Dydaktyka literatury i języka polskiego w gimnazjum w świetle nowej podstawy programo-<text:line-break/>wej (streszczenie raportu),</text:span><text:span text:style-name="CharStyle68"><text:s text:c="1"/>Warszawa 2015.</text:span></text:p><text:p text:style-name="P197"><text:span text:style-name="CharStyle68">Głowiński M., </text:span><text:span text:style-name="CharStyle69">O intertekstuainości,</text:span><text:span text:style-name="CharStyle68"><text:s text:c="1"/>[w:] tegoż, </text:span><text:span text:style-name="CharStyle69">Pisma wybrane.</text:span><text:span text:style-name="CharStyle68"><text:s text:c="1"/>Tom V; </text:span><text:span text:style-name="CharStyle69">Intertekstualność,<text:line-break/>groteska, parabola. Szkice ogólne i interpretacje,</text:span><text:span text:style-name="CharStyle68"><text:s text:c="1"/>Kraków 2000, s. 5-33.</text:span></text:p><text:p text:style-name="P199"><text:span text:style-name="CharStyle39">Głowiński M., </text:span><text:span text:style-name="CharStyle70">Szkolna historia literatury: wprowadzenie</text:span><text:span text:style-name="CharStyle39"><text:s text:c="1"/>w </text:span><text:span text:style-name="CharStyle70">tradycję,</text:span><text:span text:style-name="CharStyle39"><text:s text:c="1"/>[w:] </text:span><text:span text:style-name="CharStyle70">Olimpiada Lite-<text:line-break/>ratury ijęzyka Polskiego,</text:span><text:span text:style-name="CharStyle39"><text:s text:c="1"/>red. B. Chrząstowska, T. Kostkiewiczowa, Warszawa 1980,<text:line-break/>s. 100-108.</text:span></text:p><text:p text:style-name="P71"><text:span text:style-name="CharStyle68">Hejmej A., </text:span><text:span text:style-name="CharStyle69">Komparatystyka. Studia literackie</text:span><text:span text:style-name="CharStyle68"><text:s text:c="1"/>- </text:span><text:span text:style-name="CharStyle69">studia kulturowe,</text:span><text:span text:style-name="CharStyle68"><text:s text:c="1"/>Kraków 2013, s. 10-12.<text:line-break/></text:span><text:span text:style-name="CharStyle69">Informator o egzaminie maturalnym z języka polskiego od roku szkolnego 2014/2015,<text:line-break/></text:span><text:span text:style-name="CharStyle68">Kraków 2013.</text:span></text:p><text:p text:style-name="P201"><text:span text:style-name="CharStyle68">Kania A., </text:span><text:span text:style-name="CharStyle69">Komunikacja niejedno ma imię, czyli o językowym kształceniu licealistów,</text:span><text:span text:style-name="CharStyle68"><text:s text:c="1"/>[w:] </text:span><text:span text:style-name="CharStyle69">Szkolna<text:line-break/>polonistyka zanurzona w języku,</text:span><text:span text:style-name="CharStyle68"><text:s text:c="1"/>red. A. Janus-Sitarz, E. Nowak, Kraków 2014, s. 160-176.</text:span></text:p><text:p text:style-name="P203"><text:span text:style-name="CharStyle39">Kania A., Biernacka A., Janeczek M., </text:span><text:span text:style-name="CharStyle70">Polaków portret własny,</text:span><text:span text:style-name="CharStyle39"><text:s text:c="1"/>„Polonistyka" 2004, nr 9,<text:line-break/>s. 38-42.</text:span></text:p></draw:text-box></draw:frame><draw:frame draw:style-name="fr69" svg:x="4.217cm" svg:y="23.017cm" svg:width="12.573cm" svg:height="1.194cm" text:anchor-type="paragraph"><draw:text-box><text:p text:style-name="P205"><text:span text:style-name="T16">33</text:span><text:span text:style-name="CharStyle42"><text:s text:c="1"/>Zob. A. Kania, A. Kulig, </text:span><text:span text:style-name="CharStyle43">Diagnozy i perspektywy nauczania literatury ijęzyka polskiego.<text:line-break/>Refleksje po obradach Kongresu Dydaktyki Polonistycznej w Krakowie,</text:span><text:span text:style-name="CharStyle42"><text:s text:c="1"/>„Postscriptum Poloni-<text:line-break/>styczne” 2014, nr 1, s. 277.</text:span></text:p></draw:text-box></draw:frame><draw:frame draw:style-name="fr70" svg:x="4.217cm" svg:y="24.336cm" svg:width="12.573cm" svg:height="0.347cm" text:anchor-type="paragraph"><draw:text-box><text:p text:style-name="P155"><text:span text:style-name="T16">34</text:span><text:span text:style-name="CharStyle42"><text:s text:c="1"/>G. Steiner, </text:span><text:span text:style-name="CharStyle43">Czymjestkomparatystyka literacka..., s.</text:span><text:span text:style-name="CharStyle42"><text:s text:c="1"/>529.</text:span></text:p></draw:text-box></draw:frame></text:p>
      </text:section>
      <text:section text:style-name="Sect14" text:name="Section14">
        <text:p text:style-name="P227"><draw:frame draw:style-name="fr71" svg:x="4.230cm" svg:y="4.068cm" fo:min-width="0.702cm" fo:min-height="0.406cm" text:anchor-type="paragraph"><draw:text-box><text:p text:style-name="P207"><text:span text:style-name="CharStyle36">[172]</text:span></text:p></draw:text-box></draw:frame><draw:frame draw:style-name="fr72" svg:x="14.644cm" svg:y="4.076cm" fo:min-width="2.134cm" fo:min-height="0.399cm" text:anchor-type="paragraph"><draw:text-box><text:p text:style-name="P89"><text:span text:style-name="CharStyle36">Agnieszka Kania</text:span></text:p></draw:text-box></draw:frame><draw:frame draw:style-name="fr73" svg:x="4.247cm" svg:y="4.750cm" svg:width="12.539cm" svg:height="17.242cm" text:anchor-type="paragraph"><draw:text-box><text:p text:style-name="P182"><text:span text:style-name="CharStyle71">Kania A., </text:span><text:span text:style-name="CharStyle62">Koncepcja podręcznika dla zreformowanego liceum w kontekście programu<text:line-break/>autorskiego</text:span><text:span text:style-name="CharStyle72">,</text:span><text:span text:style-name="CharStyle71"><text:s text:c="1"/>[w:] </text:span><text:span text:style-name="CharStyle62">Podręczniki do kształcenia polonistycznego w zreformowanej<text:line-break/>szkole</text:span><text:span text:style-name="CharStyle61"><text:s text:c="1"/></text:span><text:span text:style-name="CharStyle71">- </text:span><text:span text:style-name="CharStyle62">koncepcje,funkcje,język,</text:span><text:span text:style-name="CharStyle61"><text:s text:c="1"/></text:span><text:span text:style-name="CharStyle71">red. H. Synowiec, Katowice 2007, s. 192-203.<text:line-break/></text:span><text:span text:style-name="CharStyle62">Maszyneria na chodzie. O historii literatury na uniwersytecie i</text:span><text:span text:style-name="CharStyle61"><text:s text:c="1"/>w </text:span><text:span text:style-name="CharStyle62">szkole</text:span><text:span text:style-name="CharStyle61"><text:s text:c="1"/>- </text:span><text:span text:style-name="CharStyle62">rozmowa Sławo-<text:line-break/>mira Jacka Żurka z Marią Kwiatkowską-Ratajczak,</text:span><text:span text:style-name="CharStyle61"><text:s text:c="1"/></text:span><text:span text:style-name="CharStyle71">„Zeszyty Szkolne. Edukacja Hu-<text:line-break/>manistyczna” 2007, nr 2, s. 8-15.</text:span></text:p><text:p text:style-name="P70"><text:span text:style-name="CharStyle62">Podstawa programowa z komentarzami.</text:span><text:span text:style-name="CharStyle61"><text:s text:c="1"/></text:span><text:span text:style-name="CharStyle71">Tom 2</text:span><text:span text:style-name="CharStyle72">\ </text:span><text:span text:style-name="CharStyle62">język polski</text:span><text:span text:style-name="CharStyle61"><text:s text:c="1"/></text:span><text:span text:style-name="CharStyle71">w </text:span><text:span text:style-name="CharStyle62">szkole podstawowej, gim-<text:line-break/>nazjum i liceum,</text:span><text:span text:style-name="CharStyle61"><text:s text:c="1"/></text:span><text:span text:style-name="CharStyle71">Warszawa 2009.</text:span></text:p><text:p text:style-name="P191"><text:span text:style-name="CharStyle62">Podstawa programowa z komentarzami.</text:span><text:span text:style-name="CharStyle61"><text:s text:c="1"/></text:span><text:span text:style-name="CharStyle71">Tom 7: </text:span><text:span text:style-name="CharStyle62">Edukacja artystyczna i kulturalna,</text:span><text:span text:style-name="CharStyle61"><text:s text:c="1"/></text:span><text:span text:style-name="CharStyle71">War-<text:line-break/>szawa 2009, s. 47.</text:span></text:p><text:p text:style-name="P115"><text:span text:style-name="CharStyle71">Riffaterre M., </text:span><text:span text:style-name="CharStyle62">O wzajemnym uzupełnianiu się komparatystyki literackiej i studiów kulturo-<text:line-break/>wych</text:span><text:span text:style-name="CharStyle72">,</text:span><text:span text:style-name="CharStyle71"><text:s text:c="1"/>[w:] </text:span><text:span text:style-name="CharStyle62">Niewspółmierność. Perspektywy nowoczesnej komparatystyki. Antologia</text:span><text:span text:style-name="CharStyle72">,<text:line-break/></text:span><text:span text:style-name="CharStyle71">red. T. Bilczewski, Kraków 2010, s. 149-159.</text:span></text:p><text:p text:style-name="P138"><text:span text:style-name="CharStyle62">Słownikjęzyka polskiego PWN</text:span><text:span text:style-name="CharStyle72">.</text:span></text:p><text:p text:style-name="P209"><text:span text:style-name="CharStyle71">Steiner G., </text:span><text:span text:style-name="CharStyle62">Czym jest komparatystyka literacka?</text:span><text:span text:style-name="CharStyle72">,</text:span><text:span text:style-name="CharStyle71"><text:s text:c="1"/>[w:] </text:span><text:span text:style-name="CharStyle62">Niewspółmierność. Perspektywy no-<text:line-break/>woczesnej komparatystyki.Antologia,</text:span><text:span text:style-name="CharStyle61"><text:s text:c="1"/></text:span><text:span text:style-name="CharStyle71">red. T. Bilczewski, Kraków2010, s. 511-529.</text:span></text:p><text:p text:style-name="P84"><text:span text:style-name="CharStyle71">Waśko A., </text:span><text:span text:style-name="CharStyle62">O edukacji literackiej (nie tylko dla polonistów),</text:span><text:span text:style-name="CharStyle61"><text:s text:c="1"/></text:span><text:span text:style-name="CharStyle71">Kraków 2019.</text:span></text:p><text:p text:style-name="P99"><text:bookmark-start text:name="bookmark13"/><text:span text:style-name="CharStyle75">History of literaturę in a different way.<text:line-break/>Comparative literary education in a secondary school</text:span><text:bookmark-end text:name="bookmark13"/></text:p><text:p text:style-name="P52"><text:span text:style-name="CharStyle76">Abstract</text:span></text:p><text:p text:style-name="P118"><text:span text:style-name="CharStyle39">Along with the successive reforms of education, the discussion on the method of teaching<text:line-break/>literature in high school returns, including the role of the history of literature in preparation<text:line-break/>for the matriculation examination. The article presents the advantages of a comparative<text:line-break/>approach to literary education in the core curriculum of the Polish language from 2008,<text:line-break/>which in individual programs prepared by teachers can also be successfully used in themed-<text:line-break/>chronological teaching, facilitating work with history of literature based, extensive in terms<text:line-break/>of issues and essential readingscore curriculum from 2018. Examples of original curriculum<text:line-break/>Solutions come from the author's own experience and were created during her classes of<text:line-break/>literature didactics at secondary school at the Faculty of Polish Studies of the Jagiellonian<text:line-break/>University.</text:span></text:p><text:p text:style-name="P103"><text:span text:style-name="CharStyle48">Keywords: </text:span><text:span text:style-name="CharStyle39">core curriculum, literary education, comparative studies, individual curriculum</text:span></text:p><text:p text:style-name="P66"><text:span text:style-name="CharStyle48">Agnieszka Kania </text:span><text:span text:style-name="CharStyle39">- adiunkt w Katedrze Polonistycznej Edukacji Nauczycielskiej na Wydziale<text:line-break/>Polonistyki UJ, dr nauk humanistycznych w zakresie literaturoznawstwa. Jej zainteresowania<text:line-break/>naukowe to interdyscyplinarne aspekty dydaktyki literatury i języka oraz rola kształcenia<text:line-break/>literackiego w kształtowaniu tożsamości narodowej i kulturowej młodych ludzi. Autorka<text:line-break/>książek: </text:span><text:span text:style-name="CharStyle77">„Polak młody" na lekcjach języka polskiego. Edukacja polonistyczna a kształtowanie<text:line-break/>poczucia tożsamości narodowej</text:span><text:span text:style-name="CharStyle78"><text:s text:c="1"/></text:span><text:span text:style-name="CharStyle39">(Kraków 2015), </text:span><text:span text:style-name="CharStyle77">Lekcja (nie)obecności. Dziedzictwo polsko-<text:line-break/>-źydowskie w edukacji polonistycznej</text:span><text:span text:style-name="CharStyle78"><text:s text:c="1"/></text:span><text:span text:style-name="CharStyle39">(Kraków 2017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fo:letter-spacing="-0.041cm"/>
    </style:style>
    <style:style style:family="text" style:name="CharStyle14" style:display-name="CharStyle14" style:parent-style-name="CharStyle13">
      <style:text-properties fo:language="pl" style:language-asian="pl" style:language-complex="pl" style:font-name="Courier New" style:font-name-asian="Courier New" style:font-name-complex="Courier New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FFFFFF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42" style:display-name="CharStyle42" style:parent-style-name="CharStyle41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8" style:display-name="CharStyle48" style:parent-style-name="CharStyle38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49" style:display-name="CharStyle49" style:parent-style-name="CharStyle45">
      <style:text-properties fo:language="pl" style:language-asian="pl" style:language-complex="pl" fo:font-size="8.pt" style:font-size-asian="8.pt" style:font-size-complex="8.pt" style:font-name="Calibri" style:font-name-asian="Calibri" style:font-name-complex="Calibri" style:text-scale="100.%" fo:color="#000000" style:text-position="0.%"/>
    </style:style>
    <style:style style:family="text" style:name="CharStyle50" style:display-name="CharStyle50" style:parent-style-name="CharStyle45">
      <style:text-properties fo:language="pl" style:language-asian="pl" style:language-complex="pl" fo:font-size="8.pt" style:font-size-asian="8.pt" style:font-size-complex="8.pt" style:font-name="Calibri" style:font-name-asian="Calibri" style:font-name-complex="Calibri" style:text-scale="100.%" fo:letter-spacing="0.019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9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8" style:display-name="CharStyle58" style:parent-style-name="CharStyle31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4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61" style:display-name="CharStyle61" style:parent-style-name="CharStyle60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62" style:display-name="CharStyle62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3" style:display-name="CharStyle63" style:parent-style-name="CharStyle25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64" style:display-name="CharStyle64" style:parent-style-name="CharStyle25">
      <style:text-properties fo:language="pl" style:language-asian="pl" style:language-complex="pl" style:font-name="Palatino Linotype" style:font-name-asian="Palatino Linotype" style:font-name-complex="Palatino Linotype" style:text-scale="100.%" fo:letter-spacing="0.004cm" fo:color="#000000" style:text-position="0.%"/>
    </style:style>
    <style:style style:family="text" style:name="CharStyle65" style:display-name="CharStyle65" style:parent-style-name="CharStyle25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Palatino Linotype" style:font-name-asian="Palatino Linotype" style:font-name-complex="Palatino Linotype" style:text-scale="100.%" fo:letter-spacing="0.004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68" style:display-name="CharStyle68" style:parent-style-name="CharStyle67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69" style:display-name="CharStyle69" style:parent-style-name="CharStyle67">
      <style:text-properties fo:language="pl" style:language-asian="pl" style:language-complex="pl" style:text-scale="100.%" fo:color="#000000" style:text-position="0.%"/>
    </style:style>
    <style:style style:family="text" style:name="CharStyle70" style:display-name="CharStyle70" style:parent-style-name="CharStyle3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71" style:display-name="CharStyle71" style:parent-style-name="CharStyle60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72" style:display-name="CharStyle72" style:parent-style-name="CharStyle60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74" style:display-name="CharStyle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75" style:display-name="CharStyle75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76" style:display-name="CharStyle76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77" style:display-name="CharStyle77" style:parent-style-name="CharStyle3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78" style:display-name="CharStyle78" style:parent-style-name="CharStyle38">
      <style:text-properties fo:language="pl" style:language-asian="pl" style:language-complex="pl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top="0.529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4cm"/>
    </style:style>
    <style:style style:family="paragraph" style:name="Nagłówek #3">
      <style:paragraph-properties fo:background-color="#FFFFFF" fo:margin-top="0.318cm" fo:margin-bottom="0.106cm" fo:line-height="0.000cm" fo:text-indent="-0.7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5cm"/>
    </style:style>
    <style:style style:family="paragraph" style:name="Tekst treści (3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fo:letter-spacing="-0.041cm"/>
    </style:style>
    <style:style style:family="paragraph" style:name="Tekst treści (4)">
      <style:paragraph-properties fo:background-color="#FFFFFF" fo:margin-top="0.318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paragraph" style:name="Tekst treści (5)">
      <style:paragraph-properties fo:background-color="#FFFFFF" fo:margin-top="0.529cm" fo:margin-bottom="0.106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Tekst treści (6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Tekst treści (7)">
      <style:paragraph-properties fo:background-color="#FFFFFF" fo:margin-top="0.106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#2">
      <style:paragraph-properties fo:background-color="#FFFFFF" fo:margin-top="0.318cm" fo:margin-bottom="0.529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paragraph" style:name="Tekst treści">
      <style:paragraph-properties fo:background-color="#FFFFFF" fo:margin-top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Tekst treści (8)">
      <style:paragraph-properties fo:background-color="#FFFFFF" fo:margin-top="0.212cm" fo:margin-bottom="0.212cm" fo:line-height="0.406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paragraph" style:name="Tekst treści (9)">
      <style:paragraph-properties fo:background-color="#FFFFFF" fo:line-height="0.44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0)">
      <style:paragraph-properties fo:background-color="#FFFFFF" fo:line-height="0.44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9cm"/>
    </style:style>
    <style:style style:family="paragraph" style:name="Tekst treści (11)">
      <style:paragraph-properties fo:background-color="#FFFFFF" fo:line-height="0.440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12)">
      <style:paragraph-properties fo:background-color="#FFFFFF" fo:margin-top="0.212cm" fo:line-height="0.381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Tekst treści (13)">
      <style:paragraph-properties fo:background-color="#FFFFFF" fo:margin-top="0.635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ersonalizacja w kształceniu polonistycznym. Potrzeby, dylematy, dobre praktyki</dc:title>
    <dc:subject>nauki humanistyczne</dc:subject>
    <meta:initial-creator>Anna Janus-Sitarz</meta:initial-creator>
    <meta:keyword>"personalization; education Polish literature and language; didactic needs; personalizacja; kształcenie polonistyczne; potrzeby dydaktyki; nauczanie literatury i języka polskiego"</meta:keyword>
  </office:meta>
</office:document-meta>
</file>