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99cm" fo:margin-right="0cm" fo:margin-top="0.009cm" fo:margin-bottom="0cm" loext:contextual-spacing="false" fo:line-height="0.392cm" fo:text-align="start" style:justify-single-word="false" fo:text-indent="0cm" style:auto-text-indent="false">
        <style:tab-stops>
          <style:tab-stop style:position="10.626cm"/>
        </style:tab-stops>
      </style:paragraph-properties>
    </style:style>
    <style:style style:name="P2" style:family="paragraph" style:parent-style-name="Frame_20_contents">
      <style:paragraph-properties fo:margin-left="0.07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2.03cm" fo:margin-right="0cm" fo:margin-top="0.106cm" fo:margin-bottom="0cm" loext:contextual-spacing="false" fo:line-height="100%" fo:text-align="start" style:justify-single-word="false" fo:text-indent="-0.499cm" style:auto-text-indent="false">
        <style:tab-stops>
          <style:tab-stop style:position="2.032cm"/>
        </style:tab-stops>
      </style:paragraph-properties>
    </style:style>
    <style:style style:name="P6" style:family="paragraph" style:parent-style-name="List_20_Paragraph" style:list-style-name="WWNum1">
      <style:paragraph-properties fo:margin-left="1.531cm" fo:margin-right="2.644cm" fo:margin-top="0cm" fo:margin-bottom="0cm" loext:contextual-spacing="false" fo:line-height="101%" fo:text-align="start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7" style:family="paragraph" style:parent-style-name="List_20_Paragraph" style:list-style-name="WWNum1">
      <style:paragraph-properties fo:margin-left="1.529cm" fo:margin-right="2.819cm" fo:margin-top="0cm" fo:margin-bottom="0cm" loext:contextual-spacing="false" fo:line-height="101%" fo:text-align="start" style:justify-single-word="false" fo:text-indent="-0.499cm" style:auto-text-indent="false">
        <style:tab-stops>
          <style:tab-stop style:position="1.531cm"/>
        </style:tab-stops>
      </style:paragraph-properties>
    </style:style>
    <style:style style:name="P8" style:family="paragraph" style:parent-style-name="List_20_Paragraph" style:list-style-name="WWNum1">
      <style:paragraph-properties fo:margin-left="1.531cm" fo:margin-right="4.191cm" fo:margin-top="0cm" fo:margin-bottom="0cm" loext:contextual-spacing="false" fo:line-height="101%" fo:text-align="start" style:justify-single-word="false" fo:text-indent="-0.501cm" style:auto-text-indent="false">
        <style:tab-stops>
          <style:tab-stop style:position="1.533cm"/>
        </style:tab-stops>
      </style:paragraph-properties>
    </style:style>
    <style:style style:name="P9" style:family="paragraph" style:parent-style-name="Standard">
      <style:paragraph-properties fo:margin-left="8.259cm" fo:margin-right="0cm" fo:margin-top="0.109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03cm" fo:margin-right="8.315cm" fo:margin-top="0.037cm" fo:margin-bottom="0cm" loext:contextual-spacing="false" fo:line-height="110%" fo:text-align="start" style:justify-single-word="false" fo:text-indent="0cm" style:auto-text-indent="false"/>
    </style:style>
    <style:style style:name="P11" style:family="paragraph" style:parent-style-name="Standard">
      <style:paragraph-properties fo:margin-left="1.034cm" fo:margin-right="0cm" fo:margin-top="0.206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034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034cm" fo:margin-right="4.087cm" fo:margin-top="0.455cm" fo:margin-bottom="0cm" loext:contextual-spacing="false" fo:line-height="115%" fo:text-align="start" style:justify-single-word="false" fo:text-indent="-0.002cm" style:auto-text-indent="false"/>
    </style:style>
    <style:style style:name="P14" style:family="paragraph" style:parent-style-name="Standard">
      <style:paragraph-properties fo:margin-left="3.03cm" fo:margin-right="1.526cm" fo:margin-top="0.111cm" fo:margin-bottom="0cm" loext:contextual-spacing="false" fo:line-height="110%" fo:text-align="justify" style:justify-single-word="false" fo:text-indent="-2cm" style:auto-text-indent="false"/>
    </style:style>
    <style:style style:name="P15" style:family="paragraph" style:parent-style-name="Standard">
      <style:paragraph-properties fo:margin-left="3.03cm" fo:margin-right="1.028cm" fo:margin-top="0cm" fo:margin-bottom="0cm" loext:contextual-spacing="false" fo:line-height="110%" fo:text-align="start" style:justify-single-word="false" fo:text-indent="0cm" style:auto-text-indent="false"/>
    </style:style>
    <style:style style:name="P16" style:family="paragraph" style:parent-style-name="Standard">
      <style:paragraph-properties fo:margin-left="1.531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531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2.03cm"/>
        </style:tab-stops>
      </style:paragraph-properties>
    </style:style>
    <style:style style:name="P18" style:family="paragraph" style:parent-style-name="Standard">
      <style:paragraph-properties fo:margin-left="1.531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531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531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2.03cm"/>
        </style:tab-stops>
      </style:paragraph-properties>
    </style:style>
    <style:style style:name="P21" style:family="paragraph" style:parent-style-name="Standard">
      <style:paragraph-properties fo:margin-left="1.531cm" fo:margin-right="0cm" fo:margin-top="0.102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531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2.03cm"/>
        </style:tab-stops>
      </style:paragraph-properties>
    </style:style>
    <style:style style:name="P23" style:family="paragraph" style:parent-style-name="Standard">
      <style:paragraph-properties fo:margin-left="1.531cm" fo:margin-right="0cm" fo:margin-top="0.095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531cm" fo:margin-right="0cm" fo:margin-top="0.097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531cm" fo:margin-right="0cm" fo:margin-top="0.093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531cm" fo:margin-right="0cm" fo:margin-top="0.069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531cm" fo:margin-right="0cm" fo:margin-top="0.035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2.03cm" fo:margin-right="1.027cm" fo:margin-top="0.002cm" fo:margin-bottom="0cm" loext:contextual-spacing="false" fo:text-align="justify" style:justify-single-word="false" fo:text-indent="-0.002cm" style:auto-text-indent="false"/>
    </style:style>
    <style:style style:name="P29" style:family="paragraph" style:parent-style-name="Standard">
      <style:paragraph-properties fo:margin-left="2.03cm" fo:margin-right="1.027cm" fo:margin-top="0.007cm" fo:margin-bottom="0cm" loext:contextual-spacing="false" fo:line-height="100%" fo:text-align="justify" style:justify-single-word="false" fo:text-indent="-0.002cm" style:auto-text-indent="false"/>
    </style:style>
    <style:style style:name="P30" style:family="paragraph" style:parent-style-name="Standard">
      <style:paragraph-properties fo:margin-left="2.03cm" fo:margin-right="1.028cm" fo:margin-top="0.118cm" fo:margin-bottom="0cm" loext:contextual-spacing="false" fo:text-align="start" style:justify-single-word="false" fo:text-indent="-0.501cm" style:auto-text-indent="false">
        <style:tab-stops>
          <style:tab-stop style:position="2.03cm"/>
        </style:tab-stops>
      </style:paragraph-properties>
    </style:style>
    <style:style style:name="P31" style:family="paragraph" style:parent-style-name="Standard">
      <style:paragraph-properties fo:margin-left="2.03cm" fo:margin-right="1.028cm" fo:margin-top="0.078cm" fo:margin-bottom="0cm" loext:contextual-spacing="false" fo:line-height="98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2.03cm" fo:margin-right="1.028cm" fo:margin-top="0.093cm" fo:margin-bottom="0cm" loext:contextual-spacing="false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2.03cm" fo:margin-right="1.028cm" fo:margin-top="0.083cm" fo:margin-bottom="0cm" loext:contextual-spacing="false" fo:line-height="93%" fo:text-align="start" style:justify-single-word="false" fo:text-indent="-0.501cm" style:auto-text-indent="false"/>
    </style:style>
    <style:style style:name="P34" style:family="paragraph" style:parent-style-name="Standard">
      <style:paragraph-properties fo:margin-left="2.03cm" fo:margin-right="1.028cm" fo:margin-top="0.046cm" fo:margin-bottom="0cm" loext:contextual-spacing="false" fo:line-height="11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2.03cm" fo:margin-right="1.028cm" fo:margin-top="0cm" fo:margin-bottom="0cm" loext:contextual-spacing="false" fo:line-height="108%" fo:text-align="start" style:justify-single-word="false" fo:text-indent="-0.501cm" style:auto-text-indent="false"/>
    </style:style>
    <style:style style:name="P36" style:family="paragraph" style:parent-style-name="Standard">
      <style:paragraph-properties fo:margin-left="1.03cm" fo:margin-right="1.528cm" fo:margin-top="0.004cm" fo:margin-bottom="0cm" loext:contextual-spacing="false" fo:line-height="100%" fo:text-align="justify" style:justify-single-word="false" fo:text-indent="0.499cm" style:auto-text-indent="false"/>
    </style:style>
    <style:style style:name="P37" style:family="paragraph" style:parent-style-name="Standard">
      <style:paragraph-properties fo:margin-left="1.03cm" fo:margin-right="1.528cm" fo:margin-top="0cm" fo:margin-bottom="0cm" loext:contextual-spacing="false" fo:line-height="98%" fo:text-align="justify" style:justify-single-word="false" fo:text-indent="0.499cm" style:auto-text-indent="false"/>
    </style:style>
    <style:style style:name="P38" style:family="paragraph" style:parent-style-name="Standard">
      <style:paragraph-properties fo:margin-left="1.03cm" fo:margin-right="1.528cm" fo:margin-top="0cm" fo:margin-bottom="0cm" loext:contextual-spacing="false" fo:text-align="justify" style:justify-single-word="false" fo:text-indent="0.499cm" style:auto-text-indent="false"/>
    </style:style>
    <style:style style:name="P39" style:family="paragraph" style:parent-style-name="Standard">
      <style:paragraph-properties fo:margin-left="1.03cm" fo:margin-right="1.528cm" fo:margin-top="0cm" fo:margin-bottom="0cm" loext:contextual-spacing="false" fo:line-height="100%" fo:text-align="justify" style:justify-single-word="false" fo:text-indent="0.499cm" style:auto-text-indent="false"/>
    </style:style>
    <style:style style:name="P40" style:family="paragraph" style:parent-style-name="Standard">
      <style:paragraph-properties fo:margin-left="1.03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41" style:family="paragraph" style:parent-style-name="Standard">
      <style:paragraph-properties fo:margin-left="1.03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42" style:family="paragraph" style:parent-style-name="Standard">
      <style:paragraph-properties fo:margin-left="1.03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43" style:family="paragraph" style:parent-style-name="Standard">
      <style:paragraph-properties fo:margin-left="1.03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44" style:family="paragraph" style:parent-style-name="Standard">
      <style:paragraph-properties fo:margin-left="1.03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03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03cm" fo:margin-right="0cm" fo:margin-top="0.108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1.03cm" fo:margin-right="0cm" fo:margin-top="0.113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1.03cm" fo:margin-right="0cm" fo:margin-top="0.093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1.03cm" fo:margin-right="0cm" fo:margin-top="0.097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1.03cm" fo:margin-right="0cm" fo:margin-top="0.095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1.03cm" fo:margin-right="0cm" fo:margin-top="0.026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1.531cm" fo:margin-right="1.517cm" fo:margin-top="0.002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1.531cm" fo:margin-right="1.517cm" fo:margin-top="0cm" fo:margin-bottom="0cm" loext:contextual-spacing="false" fo:line-height="98%" fo:text-align="start" style:justify-single-word="false" fo:text-indent="0cm" style:auto-text-indent="false"/>
    </style:style>
    <style:style style:name="P54" style:family="paragraph" style:parent-style-name="Standard">
      <style:paragraph-properties fo:margin-left="1.531cm" fo:margin-right="1.517cm" fo:margin-top="0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Standard">
      <style:paragraph-properties fo:margin-left="1.531cm" fo:margin-right="1.526cm" fo:margin-top="0.102cm" fo:margin-bottom="0cm" loext:contextual-spacing="false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1.531cm" fo:margin-right="1.526cm" fo:margin-top="0.115cm" fo:margin-bottom="0cm" loext:contextual-spacing="false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1.531cm" fo:margin-right="1.526cm" fo:margin-top="0.101cm" fo:margin-bottom="0cm" loext:contextual-spacing="false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1.529cm" fo:margin-right="1.027cm" fo:margin-top="0.113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531cm" fo:margin-right="1.027cm" fo:margin-top="0.011cm" fo:margin-bottom="0cm" loext:contextual-spacing="false" fo:line-height="100%" fo:text-align="justify" style:justify-single-word="false" fo:text-indent="0.499cm" style:auto-text-indent="false"/>
    </style:style>
    <style:style style:name="P60" style:family="paragraph" style:parent-style-name="Standard">
      <style:paragraph-properties fo:margin-left="1.531cm" fo:margin-right="1.027cm" fo:margin-top="0.002cm" fo:margin-bottom="0cm" loext:contextual-spacing="false" fo:line-height="100%" fo:text-align="justify" style:justify-single-word="false" fo:text-indent="0.499cm" style:auto-text-indent="false"/>
    </style:style>
    <style:style style:name="P61" style:family="paragraph" style:parent-style-name="Standard">
      <style:paragraph-properties fo:margin-left="1.531cm" fo:margin-right="1.027cm" fo:margin-top="0cm" fo:margin-bottom="0cm" loext:contextual-spacing="false" fo:line-height="100%" fo:text-align="justify" style:justify-single-word="false" fo:text-indent="0.499cm" style:auto-text-indent="false"/>
    </style:style>
    <style:style style:name="P62" style:family="paragraph" style:parent-style-name="Standard">
      <style:paragraph-properties fo:margin-left="1.531cm" fo:margin-right="1.027cm" fo:margin-top="0cm" fo:margin-bottom="0cm" loext:contextual-spacing="false" fo:line-height="98%" fo:text-align="justify" style:justify-single-word="false" fo:text-indent="0.499cm" style:auto-text-indent="false"/>
    </style:style>
    <style:style style:name="P63" style:family="paragraph" style:parent-style-name="Standard">
      <style:paragraph-properties fo:margin-left="1.529cm" fo:margin-right="1.027cm" fo:margin-top="0.007cm" fo:margin-bottom="0cm" loext:contextual-spacing="false" fo:line-height="100%" fo:text-align="justify" style:justify-single-word="false" fo:text-indent="0.499cm" style:auto-text-indent="false"/>
    </style:style>
    <style:style style:name="P64" style:family="paragraph" style:parent-style-name="Standard">
      <style:paragraph-properties fo:margin-left="1.529cm" fo:margin-right="1.027cm" fo:margin-top="0.021cm" fo:margin-bottom="0cm" loext:contextual-spacing="false" fo:line-height="100%" fo:text-align="justify" style:justify-single-word="false" fo:text-indent="0.499cm" style:auto-text-indent="false"/>
    </style:style>
    <style:style style:name="P65" style:family="paragraph" style:parent-style-name="Standard">
      <style:paragraph-properties fo:margin-left="1.529cm" fo:margin-right="1.027cm" fo:margin-top="0cm" fo:margin-bottom="0cm" loext:contextual-spacing="false" fo:line-height="100%" fo:text-align="justify" style:justify-single-word="false" fo:text-indent="0.499cm" style:auto-text-indent="false"/>
    </style:style>
    <style:style style:name="P66" style:family="paragraph" style:parent-style-name="Standard">
      <style:paragraph-properties fo:margin-left="2.03cm" fo:margin-right="1.028cm" fo:margin-top="0.002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03cm" fo:margin-right="1.028cm" fo:margin-top="0.004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2.03cm" fo:margin-right="0cm" fo:margin-top="0.002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2.03cm" fo:margin-right="0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2.03cm" fo:margin-right="0cm" fo:margin-top="0.044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2.03cm" fo:margin-right="1.027cm" fo:margin-top="0.002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03cm" fo:margin-right="1.027cm" fo:margin-top="0cm" fo:margin-bottom="0cm" loext:contextual-spacing="false" fo:line-height="98%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03cm" fo:margin-right="1.526cm" fo:margin-top="0.099cm" fo:margin-bottom="0cm" loext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03cm" fo:margin-right="1.526cm" fo:margin-top="0.102cm" fo:margin-bottom="0cm" loext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03cm" fo:margin-right="1.526cm" fo:margin-top="0.102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531cm" fo:margin-right="1.528cm" fo:margin-top="0.101cm" fo:margin-bottom="0cm" loext:contextual-spacing="false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1.531cm" fo:margin-right="1.528cm" fo:margin-top="0.104cm" fo:margin-bottom="0cm" loext:contextual-spacing="false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1.531cm" fo:margin-right="1.528cm" fo:margin-top="0.102cm" fo:margin-bottom="0cm" loext:contextual-spacing="false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1.531cm" fo:margin-right="1.528cm" fo:margin-top="0.093cm" fo:margin-bottom="0cm" loext:contextual-spacing="false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1.531cm" fo:margin-right="1.528cm" fo:margin-top="0.039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1.531cm" fo:margin-right="1.528cm" fo:margin-top="0.007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1.531cm" fo:margin-right="1.528cm" fo:margin-top="0.002cm" fo:margin-bottom="0cm" loext:contextual-spacing="false" fo:line-height="110%" fo:text-align="start" style:justify-single-word="false" fo:text-indent="-0.501cm" style:auto-text-indent="false"/>
    </style:style>
    <style:style style:name="P83" style:family="paragraph" style:parent-style-name="Standard">
      <style:paragraph-properties fo:margin-left="1.531cm" fo:margin-right="1.529cm" fo:margin-top="0.106cm" fo:margin-bottom="0cm" loext:contextual-spacing="false" fo:line-height="98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1.531cm" fo:margin-right="1.028cm" fo:margin-top="0.002cm" fo:margin-bottom="0cm" loext:contextual-spacing="false" fo:line-height="100%" fo:text-align="justify" style:justify-single-word="false" fo:text-indent="0.499cm" style:auto-text-indent="false"/>
    </style:style>
    <style:style style:name="P85" style:family="paragraph" style:parent-style-name="Standard">
      <style:paragraph-properties fo:margin-left="1.531cm" fo:margin-right="1.028cm" fo:margin-top="0.092cm" fo:margin-bottom="0cm" loext:contextual-spacing="false" fo:text-align="justify" style:justify-single-word="false" fo:text-indent="0.499cm" style:auto-text-indent="false"/>
    </style:style>
    <style:style style:name="P86" style:family="paragraph" style:parent-style-name="Standard">
      <style:paragraph-properties fo:margin-left="2.03cm" fo:margin-right="1.027cm" fo:margin-top="0.097cm" fo:margin-bottom="0cm" loext:contextual-spacing="false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2.03cm" fo:margin-right="1.027cm" fo:margin-top="0.101cm" fo:margin-bottom="0cm" loext:contextual-spacing="false" fo:line-height="100%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2.03cm" fo:margin-right="1.027cm" fo:margin-top="0.101cm" fo:margin-bottom="0cm" loext:contextual-spacing="false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2.03cm" fo:margin-right="1.027cm" fo:margin-top="0.115cm" fo:margin-bottom="0cm" loext:contextual-spacing="false" fo:line-height="98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1.03cm" fo:margin-right="1.528cm" fo:margin-top="0.093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03cm" fo:margin-right="1.528cm" fo:margin-top="0.005cm" fo:margin-bottom="0cm" loext:contextual-spacing="false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03cm" fo:margin-right="1.528cm" fo:margin-top="0cm" fo:margin-bottom="0cm" loext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531cm" fo:margin-right="1.528cm" fo:margin-top="0cm" fo:margin-bottom="0cm" loext:contextual-spacing="false" fo:line-height="98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531cm" fo:margin-right="0cm" fo:margin-top="0.09cm" fo:margin-bottom="0cm" loext:contextual-spacing="false" fo:text-align="start" style:justify-single-word="false" fo:text-indent="-0.501cm" style:auto-text-indent="false"/>
    </style:style>
    <style:style style:name="P95" style:family="paragraph" style:parent-style-name="Standard">
      <style:paragraph-properties fo:margin-left="1.531cm" fo:margin-right="1.028cm" fo:margin-top="0.095cm" fo:margin-bottom="0cm" loext:contextual-spacing="false" fo:text-align="start" style:justify-single-word="false" fo:text-indent="-0.501cm" style:auto-text-indent="false"/>
    </style:style>
    <style:style style:name="P96" style:family="paragraph" style:parent-style-name="Standard">
      <style:paragraph-properties fo:margin-left="1.531cm" fo:margin-right="1.028cm" fo:margin-top="0cm" fo:margin-bottom="0cm" loext:contextual-spacing="false" fo:line-height="108%" fo:text-align="start" style:justify-single-word="false" fo:text-indent="-0.501cm" style:auto-text-indent="false"/>
    </style:style>
    <style:style style:name="P97" style:family="paragraph" style:parent-style-name="Standard">
      <style:paragraph-properties fo:margin-left="1.531cm" fo:margin-right="1.025cm" fo:margin-top="0cm" fo:margin-bottom="0cm" loext:contextual-spacing="false" fo:line-height="98%" fo:text-align="justify" style:justify-single-word="false" fo:text-indent="0.499cm" style:auto-text-indent="false"/>
    </style:style>
    <style:style style:name="P98" style:family="paragraph" style:parent-style-name="Standard">
      <style:paragraph-properties fo:margin-left="1.03cm" fo:margin-right="1.526cm" fo:margin-top="0.102cm" fo:margin-bottom="0cm" loext:contextual-spacing="false" fo:line-height="100%" fo:text-align="justify" style:justify-single-word="false" fo:text-indent="0.499cm" style:auto-text-indent="false"/>
    </style:style>
    <style:style style:name="P99" style:family="paragraph" style:parent-style-name="Standard">
      <style:paragraph-properties fo:margin-left="1.03cm" fo:margin-right="1.526cm" fo:margin-top="0cm" fo:margin-bottom="0cm" loext:contextual-spacing="false" fo:text-align="justify" style:justify-single-word="false" fo:text-indent="0.499cm" style:auto-text-indent="false"/>
    </style:style>
    <style:style style:name="P100" style:family="paragraph" style:parent-style-name="Standard">
      <style:paragraph-properties fo:margin-left="1.03cm" fo:margin-right="1.526cm" fo:margin-top="0.005cm" fo:margin-bottom="0cm" loext:contextual-spacing="false" fo:text-align="justify" style:justify-single-word="false" fo:text-indent="0.499cm" style:auto-text-indent="false"/>
    </style:style>
    <style:style style:name="P101" style:family="paragraph" style:parent-style-name="Standard">
      <style:paragraph-properties fo:margin-left="1.531cm" fo:margin-right="1.027cm" fo:margin-top="0.002cm" fo:margin-bottom="0cm" loext:contextual-spacing="false" fo:line-height="10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529cm" fo:margin-right="1.028cm" fo:margin-top="0cm" fo:margin-bottom="0cm" loext:contextual-spacing="false" fo:line-height="98%" fo:text-align="justify" style:justify-single-word="false" fo:text-indent="0.499cm" style:auto-text-indent="false"/>
    </style:style>
    <style:style style:name="P103" style:family="paragraph" style:parent-style-name="Standard">
      <style:paragraph-properties fo:margin-left="1.529cm" fo:margin-right="0cm" fo:margin-top="0.039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1.03cm" fo:margin-right="0cm" fo:margin-top="0cm" fo:margin-bottom="0cm" loext:contextual-spacing="false" fo:line-height="0.429cm" fo:text-align="start" style:justify-single-word="false" fo:text-indent="0.499cm" style:auto-text-indent="false"/>
    </style:style>
    <style:style style:name="P105" style:family="paragraph" style:parent-style-name="Standard">
      <style:paragraph-properties fo:margin-left="1.531cm" fo:margin-right="1.517cm" fo:margin-top="0.074cm" fo:margin-bottom="0cm" loext:contextual-spacing="false" fo:text-align="start" style:justify-single-word="false" fo:text-indent="-0.501cm" style:auto-text-indent="false"/>
    </style:style>
    <style:style style:name="P106" style:family="paragraph" style:parent-style-name="Standard">
      <style:paragraph-properties fo:margin-left="1.531cm" fo:margin-right="1.517cm" fo:margin-top="0.095cm" fo:margin-bottom="0cm" loext:contextual-spacing="false" fo:text-align="start" style:justify-single-word="false" fo:text-indent="-0.501cm" style:auto-text-indent="false"/>
    </style:style>
    <style:style style:name="P107" style:family="paragraph" style:parent-style-name="Standard">
      <style:paragraph-properties fo:margin-left="2.03cm" fo:margin-right="1.016cm" fo:margin-top="0cm" fo:margin-bottom="0cm" loext:contextual-spacing="false" fo:line-height="98%" fo:text-align="start" style:justify-single-word="false" fo:text-indent="0cm" style:auto-text-indent="false"/>
    </style:style>
    <style:style style:name="P108" style:family="paragraph" style:parent-style-name="Standard">
      <style:paragraph-properties fo:margin-left="1.03cm" fo:margin-right="1.028cm" fo:margin-top="0.093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1.531cm" fo:margin-right="1.416cm" fo:margin-top="0cm" fo:margin-bottom="0cm" loext:contextual-spacing="false" fo:line-height="110%" fo:text-align="start" style:justify-single-word="false" fo:text-indent="-0.501cm" style:auto-text-indent="false"/>
    </style:style>
    <style:style style:name="P110" style:family="paragraph" style:parent-style-name="Standard">
      <style:paragraph-properties fo:margin-left="1.531cm" fo:margin-right="1.506cm" fo:margin-top="0cm" fo:margin-bottom="0cm" loext:contextual-spacing="false" fo:line-height="110%" fo:text-align="start" style:justify-single-word="false" fo:text-indent="-0.501cm" style:auto-text-indent="false"/>
    </style:style>
    <style:style style:name="P111" style:family="paragraph" style:parent-style-name="Standard">
      <style:paragraph-properties fo:margin-left="1.531cm" fo:margin-right="1.383cm" fo:margin-top="0cm" fo:margin-bottom="0cm" loext:contextual-spacing="false" fo:line-height="110%" fo:text-align="start" style:justify-single-word="false" fo:text-indent="-0.501cm" style:auto-text-indent="false"/>
    </style:style>
    <style:style style:name="P112" style:family="paragraph" style:parent-style-name="Standard">
      <style:paragraph-properties fo:margin-left="1.531cm" fo:margin-right="1.519cm" fo:margin-top="0.037cm" fo:margin-bottom="0cm" loext:contextual-spacing="false" fo:line-height="110%" fo:text-align="start" style:justify-single-word="false" fo:text-indent="-0.501cm" style:auto-text-indent="false"/>
    </style:style>
    <style:style style:name="P113" style:family="paragraph" style:parent-style-name="Standard">
      <style:paragraph-properties fo:margin-left="1.03cm" fo:margin-right="1.515cm" fo:margin-top="0cm" fo:margin-bottom="0cm" loext:contextual-spacing="false" fo:line-height="108%" fo:text-align="start" style:justify-single-word="false" fo:text-indent="0cm" style:auto-text-indent="false"/>
    </style:style>
    <style:style style:name="P114" style:family="paragraph" style:parent-style-name="Standard">
      <style:paragraph-properties fo:margin-left="1.531cm" fo:margin-right="1.52cm" fo:margin-top="0.034cm" fo:margin-bottom="0cm" loext:contextual-spacing="false" fo:line-height="110%" fo:text-align="start" style:justify-single-word="false" fo:text-indent="-0.501cm" style:auto-text-indent="false"/>
    </style:style>
    <style:style style:name="P115" style:family="paragraph" style:parent-style-name="Standard">
      <style:paragraph-properties fo:margin-left="1.531cm" fo:margin-right="1.524cm" fo:margin-top="0cm" fo:margin-bottom="0cm" loext:contextual-spacing="false" fo:line-height="110%" fo:text-align="start" style:justify-single-word="false" fo:text-indent="-0.501cm" style:auto-text-indent="false"/>
    </style:style>
    <style:style style:name="P116" style:family="paragraph" style:parent-style-name="Standard">
      <style:paragraph-properties fo:margin-left="2.03cm" fo:margin-right="1.014cm" fo:margin-top="0.002cm" fo:margin-bottom="0cm" loext:contextual-spacing="false" fo:line-height="110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2.03cm" fo:margin-right="1.021cm" fo:margin-top="0cm" fo:margin-bottom="0cm" loext:contextual-spacing="false" fo:line-height="110%" fo:text-align="start" style:justify-single-word="false" fo:text-indent="-0.501cm" style:auto-text-indent="false"/>
    </style:style>
    <style:style style:name="P118" style:family="paragraph" style:parent-style-name="Standard">
      <style:paragraph-properties fo:margin-left="2.03cm" fo:margin-right="1.025cm" fo:margin-top="0.041cm" fo:margin-bottom="0cm" loext:contextual-spacing="false" fo:line-height="110%" fo:text-align="start" style:justify-single-word="false" fo:text-indent="-0.501cm" style:auto-text-indent="false"/>
    </style:style>
    <style:style style:name="P119" style:family="paragraph" style:parent-style-name="Standard">
      <style:paragraph-properties fo:margin-left="2.03cm" fo:margin-right="1.018cm" fo:margin-top="0cm" fo:margin-bottom="0cm" loext:contextual-spacing="false" fo:line-height="108%" fo:text-align="start" style:justify-single-word="false" fo:text-indent="-0.501cm" style:auto-text-indent="false"/>
    </style:style>
    <style:style style:name="P120" style:family="paragraph" style:parent-style-name="Text_20_body">
      <style:text-properties fo:font-size="10pt" style:font-size-asian="10pt"/>
    </style:style>
    <style:style style:name="P121" style:family="paragraph" style:parent-style-name="Text_20_body">
      <style:paragraph-properties fo:line-height="5%"/>
      <style:text-properties fo:font-size="10pt" style:font-size-asian="10pt"/>
    </style:style>
    <style:style style:name="P122" style:family="paragraph" style:parent-style-name="Text_20_body">
      <style:text-properties style:font-name="Georgia" fo:font-size="10pt" style:font-size-asian="10pt"/>
    </style:style>
    <style:style style:name="P123" style:family="paragraph" style:parent-style-name="Text_20_body">
      <style:text-properties fo:font-size="11.5pt" style:font-size-asian="11.5pt"/>
    </style:style>
    <style:style style:name="P124" style:family="paragraph" style:parent-style-name="Text_20_body">
      <style:paragraph-properties fo:margin-top="0.009cm" fo:margin-bottom="0cm" loext:contextual-spacing="false"/>
    </style:style>
    <style:style style:name="P125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26" style:family="paragraph" style:parent-style-name="Text_20_body">
      <style:paragraph-properties fo:margin-left="1.03cm" fo:margin-right="0cm" fo:text-indent="0cm" style:auto-text-indent="false"/>
    </style:style>
    <style:style style:name="P127" style:family="paragraph" style:parent-style-name="Text_20_body">
      <style:paragraph-properties fo:margin-left="1.03cm" fo:margin-right="0cm" fo:line-height="0.399cm" fo:text-indent="0cm" style:auto-text-indent="false"/>
    </style:style>
    <style:style style:name="P128" style:family="paragraph" style:parent-style-name="Text_20_body">
      <style:paragraph-properties fo:margin-left="1.03cm" fo:margin-right="0cm" fo:margin-top="0.106cm" fo:margin-bottom="0cm" loext:contextual-spacing="false" fo:text-indent="0cm" style:auto-text-indent="false"/>
    </style:style>
    <style:style style:name="P129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30" style:family="paragraph" style:parent-style-name="Text_20_body">
      <style:paragraph-properties fo:margin-top="0.014cm" fo:margin-bottom="0cm" loext:contextual-spacing="false"/>
      <style:text-properties style:font-name="Georgia"/>
    </style:style>
    <style:style style:name="P131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32" style:family="paragraph" style:parent-style-name="Text_20_body" style:master-page-name="Converted7">
      <style:paragraph-properties fo:margin-top="0.014cm" fo:margin-bottom="0cm" loext:contextual-spacing="false" style:page-number="auto"/>
    </style:style>
    <style:style style:name="P133" style:family="paragraph" style:parent-style-name="Text_20_body" style:master-page-name="Converted11">
      <style:paragraph-properties fo:margin-top="0.014cm" fo:margin-bottom="0cm" loext:contextual-spacing="false" style:page-number="auto"/>
    </style:style>
    <style:style style:name="P134" style:family="paragraph" style:parent-style-name="Text_20_body" style:master-page-name="Converted15">
      <style:paragraph-properties fo:margin-top="0.014cm" fo:margin-bottom="0cm" loext:contextual-spacing="false" style:page-number="auto"/>
    </style:style>
    <style:style style:name="P135" style:family="paragraph" style:parent-style-name="Text_20_body">
      <style:paragraph-properties fo:margin-top="0.011cm" fo:margin-bottom="0cm" loext:contextual-spacing="false"/>
    </style:style>
    <style:style style:name="P136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37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138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39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40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41" style:family="paragraph" style:parent-style-name="Text_20_body">
      <style:paragraph-properties fo:margin-top="0.002cm" fo:margin-bottom="0cm" loext:contextual-spacing="false"/>
      <style:text-properties style:font-name="Georgia"/>
    </style:style>
    <style:style style:name="P142" style:family="paragraph" style:parent-style-name="Text_20_body">
      <style:paragraph-properties fo:margin-top="0.002cm" fo:margin-bottom="0cm" loext:contextual-spacing="false"/>
      <style:text-properties style:font-name="Georgia" fo:font-size="12pt" style:font-size-asian="12pt"/>
    </style:style>
    <style:style style:name="P143" style:family="paragraph" style:parent-style-name="Text_20_body">
      <style:paragraph-properties fo:margin-top="0.004cm" fo:margin-bottom="0cm" loext:contextual-spacing="false"/>
      <style:text-properties style:font-name="Georgia" fo:font-size="11.5pt" style:font-size-asian="11.5pt"/>
    </style:style>
    <style:style style:name="P144" style:family="paragraph" style:parent-style-name="Text_20_body" style:master-page-name="Converted3">
      <style:paragraph-properties fo:margin-top="0.004cm" fo:margin-bottom="0cm" loext:contextual-spacing="false" style:page-number="auto"/>
    </style:style>
    <style:style style:name="P145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10.5pt" style:font-size-asian="10.5pt"/>
    </style:style>
    <style:style style:name="P146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10.5pt" style:font-size-asian="10.5pt"/>
    </style:style>
    <style:style style:name="P147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10.5pt" style:font-size-asian="10.5pt"/>
    </style:style>
    <style:style style:name="P148" style:family="paragraph" style:parent-style-name="Text_20_body">
      <style:paragraph-properties fo:margin-top="0.016cm" fo:margin-bottom="0cm" loext:contextual-spacing="false"/>
    </style:style>
    <style:style style:name="P149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150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5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52" style:family="paragraph" style:parent-style-name="Text_20_body">
      <style:paragraph-properties fo:margin-left="1.531cm" fo:margin-right="1.027cm" fo:line-height="100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1.529cm" fo:margin-right="1.027cm" fo:margin-top="0.011cm" fo:margin-bottom="0cm" loext:contextual-spacing="false" fo:line-height="100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1.529cm" fo:margin-right="1.027cm" fo:margin-top="0.102cm" fo:margin-bottom="0cm" loext:contextual-spacing="false" fo:line-height="100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1.531cm" fo:margin-right="1.028cm" fo:margin-top="0.012cm" fo:margin-bottom="0cm" loext:contextual-spacing="false" fo:line-height="100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1.531cm" fo:margin-right="1.028cm" fo:margin-top="0.016cm" fo:margin-bottom="0cm" loext:contextual-spacing="false" fo:line-height="100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1.531cm" fo:margin-right="1.028cm" fo:margin-top="0.102cm" fo:margin-bottom="0cm" loext:contextual-spacing="false" fo:line-height="100%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1.531cm" fo:margin-right="1.028cm" fo:line-height="100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60" style:family="paragraph" style:parent-style-name="Text_20_body">
      <style:paragraph-properties fo:margin-top="0.005cm" fo:margin-bottom="0cm" loext:contextual-spacing="false"/>
      <style:text-properties fo:font-size="13.5pt" fo:font-style="italic" style:font-size-asian="13.5pt" style:font-style-asian="italic"/>
    </style:style>
    <style:style style:name="P161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62" style:family="paragraph" style:parent-style-name="Text_20_body" style:master-page-name="Converted5">
      <style:paragraph-properties fo:margin-top="0.005cm" fo:margin-bottom="0cm" loext:contextual-spacing="false" style:page-number="auto"/>
      <style:text-properties style:font-name="Cambria" fo:font-style="italic" style:font-style-asian="italic"/>
    </style:style>
    <style:style style:name="P163" style:family="paragraph" style:parent-style-name="Text_20_body">
      <style:paragraph-properties fo:margin-left="0.035cm" fo:margin-right="0cm" fo:margin-top="0.011cm" fo:margin-bottom="0cm" loext:contextual-spacing="false" fo:text-indent="0cm" style:auto-text-indent="false"/>
    </style:style>
    <style:style style:name="P164" style:family="paragraph" style:parent-style-name="Text_20_body" style:master-page-name="Converted1">
      <style:paragraph-properties style:page-number="32"/>
      <style:text-properties fo:font-size="10pt" style:font-size-asian="10pt"/>
    </style:style>
    <style:style style:name="P165" style:family="paragraph" style:parent-style-name="Text_20_body">
      <style:paragraph-properties fo:margin-left="1.03cm" fo:margin-right="1.526cm" fo:margin-top="0.102cm" fo:margin-bottom="0cm" loext:contextual-spacing="false" fo:line-height="100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1.03cm" fo:margin-right="1.526cm" fo:line-height="100%" fo:text-align="justify" style:justify-single-word="false" fo:text-indent="0cm" style:auto-text-indent="false"/>
    </style:style>
    <style:style style:name="P167" style:family="paragraph" style:parent-style-name="Text_20_body">
      <style:paragraph-properties fo:margin-top="0.007cm" fo:margin-bottom="0cm" loext:contextual-spacing="false"/>
      <style:text-properties style:font-name="Georgia"/>
    </style:style>
    <style:style style:name="P168" style:family="paragraph" style:parent-style-name="Text_20_body">
      <style:paragraph-properties fo:margin-top="0.007cm" fo:margin-bottom="0cm" loext:contextual-spacing="false"/>
      <style:text-properties style:font-name="Cambria" fo:font-size="9pt" fo:font-style="italic" style:font-size-asian="9pt" style:font-style-asian="italic"/>
    </style:style>
    <style:style style:name="P169" style:family="paragraph" style:parent-style-name="Text_20_body">
      <style:paragraph-properties fo:margin-left="1.03cm" fo:margin-right="1.528cm" fo:margin-top="0.002cm" fo:margin-bottom="0cm" loext:contextual-spacing="false" fo:line-height="10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1.03cm" fo:margin-right="1.529cm" fo:margin-top="0.005cm" fo:margin-bottom="0cm" loext:contextual-spacing="false" fo:line-height="100%" fo:text-align="justify" style:justify-single-word="false" fo:text-indent="0.499cm" style:auto-text-indent="false"/>
    </style:style>
    <style:style style:name="P171" style:family="paragraph" style:parent-style-name="Text_20_body" style:master-page-name="Converted2">
      <style:paragraph-properties style:page-number="auto"/>
      <style:text-properties fo:font-size="10.5pt" style:font-size-asian="10.5pt"/>
    </style:style>
    <style:style style:name="P172" style:family="paragraph" style:parent-style-name="Text_20_body">
      <style:paragraph-properties fo:margin-left="1.03cm" fo:margin-right="1.528cm" fo:margin-top="0.005cm" fo:margin-bottom="0cm" loext:contextual-spacing="false" fo:line-height="100%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1.03cm" fo:margin-right="1.528cm" fo:margin-top="0.009cm" fo:margin-bottom="0cm" loext:contextual-spacing="false" fo:line-height="100%" fo:text-align="justify" style:justify-single-word="false" fo:text-indent="0.499cm" style:auto-text-indent="false"/>
    </style:style>
    <style:style style:name="P174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75" style:family="paragraph" style:parent-style-name="Text_20_body">
      <style:paragraph-properties fo:margin-left="1.03cm" fo:margin-right="1.526cm" fo:line-height="100%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top="0.018cm" fo:margin-bottom="0cm" loext:contextual-spacing="false"/>
    </style:style>
    <style:style style:name="P177" style:family="paragraph" style:parent-style-name="Text_20_body">
      <style:paragraph-properties fo:margin-top="0.018cm" fo:margin-bottom="0cm" loext:contextual-spacing="false"/>
      <style:text-properties style:font-name="Cambria" fo:font-size="13pt" fo:font-style="italic" style:font-size-asian="13pt" style:font-style-asian="italic"/>
    </style:style>
    <style:style style:name="P178" style:family="paragraph" style:parent-style-name="Text_20_body" style:master-page-name="Converted9">
      <style:paragraph-properties fo:margin-top="0.018cm" fo:margin-bottom="0cm" loext:contextual-spacing="false" style:page-number="auto"/>
    </style:style>
    <style:style style:name="P179" style:family="paragraph" style:parent-style-name="Text_20_body">
      <style:paragraph-properties fo:margin-left="1.03cm" fo:margin-right="1.528cm" fo:line-height="100%" fo:text-align="justify" style:justify-single-word="false" fo:text-indent="-0.002cm" style:auto-text-indent="false"/>
    </style:style>
    <style:style style:name="P180" style:family="paragraph" style:parent-style-name="Text_20_body">
      <style:paragraph-properties fo:margin-left="1.531cm" fo:margin-right="1.021cm" fo:margin-top="0.102cm" fo:margin-bottom="0cm" loext:contextual-spacing="false" fo:line-height="100%" fo:text-indent="0cm" style:auto-text-indent="false"/>
    </style:style>
    <style:style style:name="P181" style:family="paragraph" style:parent-style-name="Text_20_body">
      <style:paragraph-properties fo:margin-left="1.531cm" fo:margin-right="1.027cm" fo:margin-top="0.005cm" fo:margin-bottom="0cm" loext:contextual-spacing="false" fo:line-height="100%" fo:text-align="justify" style:justify-single-word="false" fo:text-indent="0.499cm" style:auto-text-indent="false"/>
    </style:style>
    <style:style style:name="P182" style:family="paragraph" style:parent-style-name="Text_20_body">
      <style:paragraph-properties fo:margin-left="1.531cm" fo:margin-right="1.027cm" fo:line-height="100%" fo:text-align="justify" style:justify-single-word="false" fo:text-indent="0.499cm" style:auto-text-indent="false"/>
    </style:style>
    <style:style style:name="P183" style:family="paragraph" style:parent-style-name="Text_20_body" style:master-page-name="Converted8">
      <style:paragraph-properties style:page-number="auto"/>
      <style:text-properties fo:font-size="10.5pt" style:font-size-asian="10.5pt"/>
    </style:style>
    <style:style style:name="P184" style:family="paragraph" style:parent-style-name="Text_20_body" style:master-page-name="Converted10">
      <style:paragraph-properties style:page-number="auto"/>
      <style:text-properties fo:font-size="10.5pt" style:font-size-asian="10.5pt"/>
    </style:style>
    <style:style style:name="P185" style:family="paragraph" style:parent-style-name="Text_20_body">
      <style:paragraph-properties fo:margin-left="1.531cm" fo:margin-right="0cm" fo:line-height="0.418cm" fo:text-indent="0cm" style:auto-text-indent="false"/>
    </style:style>
    <style:style style:name="P186" style:family="paragraph" style:parent-style-name="Text_20_body" style:master-page-name="Converted12">
      <style:paragraph-properties style:page-number="auto"/>
      <style:text-properties fo:font-size="10.5pt" style:font-size-asian="10.5pt"/>
    </style:style>
    <style:style style:name="P187" style:family="paragraph" style:parent-style-name="Text_20_body">
      <style:paragraph-properties fo:margin-left="1.533cm" fo:margin-right="0cm" fo:margin-top="0.106cm" fo:margin-bottom="0cm" loext:contextual-spacing="false" fo:text-indent="0cm" style:auto-text-indent="false"/>
    </style:style>
    <style:style style:name="P188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89" style:family="paragraph" style:parent-style-name="Text_20_body">
      <style:paragraph-properties fo:margin-left="1.032cm" fo:margin-right="0cm" fo:text-indent="0cm" style:auto-text-indent="false"/>
    </style:style>
    <style:style style:name="P190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91" style:family="paragraph">
      <loext:graphic-properties draw:fill="solid" draw:fill-color="#ffffff"/>
      <style:paragraph-properties fo:text-align="center"/>
    </style:style>
    <style:style style:name="T1" style:family="text">
      <style:text-properties fo:color="#e0e0e0" style:text-position="-20% 100%" style:font-name="Georgia" fo:font-size="10pt" fo:font-weight="bold" style:font-size-asian="10pt" style:font-weight-asian="bold"/>
    </style:style>
    <style:style style:name="T2" style:family="text">
      <style:text-properties fo:color="#ffffff" style:font-name="Georgia" fo:font-size="10pt" fo:font-weight="bold" style:font-size-asian="10pt" style:font-weight-asian="bold"/>
    </style:style>
    <style:style style:name="T3" style:family="text">
      <style:text-properties fo:color="#ffffff" fo:font-size="8pt" fo:font-weight="bold" fo:background-color="#adadad" loext:char-shading-value="0" style:font-size-asian="8pt" style:font-weight-asian="bold" style:text-scale="120%"/>
    </style:style>
    <style:style style:name="T4" style:family="text">
      <style:text-properties fo:color="#ffffff" fo:font-size="8pt" fo:font-weight="bold" fo:background-color="#adadad" loext:char-shading-value="0" style:font-size-asian="8pt" style:font-weight-asian="bold"/>
    </style:style>
    <style:style style:name="T5" style:family="text">
      <style:text-properties fo:color="#ffffff" fo:font-size="8pt" fo:font-weight="bold" style:font-size-asian="8pt" style:font-weight-asian="bold"/>
    </style:style>
    <style:style style:name="T6" style:family="text">
      <style:text-properties fo:color="#ffffff" fo:font-size="8pt" fo:letter-spacing="-0.005cm" fo:font-weight="bold" fo:background-color="#adadad" loext:char-shading-value="0" style:font-size-asian="8pt" style:font-weight-asian="bold"/>
    </style:style>
    <style:style style:name="T7" style:family="text">
      <style:text-properties style:font-name="Georgia"/>
    </style:style>
    <style:style style:name="T8" style:family="text">
      <style:text-properties style:font-name="Georgia" fo:font-size="16pt" style:font-size-asian="16pt"/>
    </style:style>
    <style:style style:name="T9" style:family="text">
      <style:text-properties style:font-name="Georgia" fo:font-size="13pt" fo:font-style="italic" style:font-size-asian="13pt" style:font-style-asian="italic"/>
    </style:style>
    <style:style style:name="T10" style:family="text">
      <style:text-properties style:font-name="Georgia" fo:font-size="13pt" style:font-size-asian="13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color="#161616" fo:font-size="10pt" style:font-size-asian="10pt"/>
    </style:style>
    <style:style style:name="T14" style:family="text">
      <style:text-properties fo:color="#161616" fo:font-size="10pt" style:font-size-asian="10pt" style:text-scale="95%"/>
    </style:style>
    <style:style style:name="T15" style:family="text">
      <style:text-properties fo:color="#161616" fo:font-size="10pt" style:font-size-asian="10pt" style:text-scale="90%"/>
    </style:style>
    <style:style style:name="T16" style:family="text">
      <style:text-properties fo:color="#161616" fo:font-size="10pt" fo:letter-spacing="-0.005cm" style:font-size-asian="10pt" style:text-scale="95%"/>
    </style:style>
    <style:style style:name="T17" style:family="text">
      <style:text-properties fo:color="#161616" fo:font-size="10pt" fo:letter-spacing="-0.005cm" style:font-size-asian="10pt"/>
    </style:style>
    <style:style style:name="T18" style:family="text">
      <style:text-properties fo:color="#161616" fo:font-size="10pt" fo:letter-spacing="-0.011cm" style:font-size-asian="10pt"/>
    </style:style>
    <style:style style:name="T19" style:family="text">
      <style:text-properties fo:color="#161616" fo:font-size="10pt" fo:letter-spacing="-0.011cm" style:font-size-asian="10pt" style:text-scale="95%"/>
    </style:style>
    <style:style style:name="T20" style:family="text">
      <style:text-properties fo:color="#161616" fo:font-size="10pt" fo:letter-spacing="-0.009cm" style:font-size-asian="10pt"/>
    </style:style>
    <style:style style:name="T21" style:family="text">
      <style:text-properties fo:color="#161616" fo:font-size="10pt" fo:letter-spacing="-0.009cm" style:font-size-asian="10pt" style:text-scale="95%"/>
    </style:style>
    <style:style style:name="T22" style:family="text">
      <style:text-properties fo:color="#161616" fo:font-size="10pt" fo:letter-spacing="-0.046cm" style:font-size-asian="10pt"/>
    </style:style>
    <style:style style:name="T23" style:family="text">
      <style:text-properties fo:color="#161616" fo:font-size="10pt" fo:letter-spacing="-0.046cm" style:font-size-asian="10pt" style:text-scale="95%"/>
    </style:style>
    <style:style style:name="T24" style:family="text">
      <style:text-properties fo:color="#161616" fo:font-size="10pt" fo:letter-spacing="-0.055cm" style:font-size-asian="10pt"/>
    </style:style>
    <style:style style:name="T25" style:family="text">
      <style:text-properties fo:color="#161616" fo:font-size="10pt" fo:letter-spacing="-0.053cm" style:font-size-asian="10pt"/>
    </style:style>
    <style:style style:name="T26" style:family="text">
      <style:text-properties fo:color="#161616" fo:font-size="10pt" fo:letter-spacing="-0.053cm" style:font-size-asian="10pt" style:text-scale="95%"/>
    </style:style>
    <style:style style:name="T27" style:family="text">
      <style:text-properties fo:color="#161616" fo:font-size="10pt" fo:letter-spacing="-0.053cm" fo:font-style="italic" style:font-size-asian="10pt" style:font-style-asian="italic"/>
    </style:style>
    <style:style style:name="T28" style:family="text">
      <style:text-properties fo:color="#161616" fo:font-size="10pt" fo:font-style="italic" style:font-size-asian="10pt" style:font-style-asian="italic"/>
    </style:style>
    <style:style style:name="T29" style:family="text">
      <style:text-properties fo:color="#161616" fo:font-size="10pt" fo:font-style="italic" style:font-size-asian="10pt" style:font-style-asian="italic" style:text-scale="95%"/>
    </style:style>
    <style:style style:name="T30" style:family="text">
      <style:text-properties fo:color="#161616" fo:font-size="10pt" fo:letter-spacing="-0.041cm" style:font-size-asian="10pt"/>
    </style:style>
    <style:style style:name="T31" style:family="text">
      <style:text-properties fo:color="#161616" fo:font-size="10pt" fo:letter-spacing="-0.041cm" style:font-size-asian="10pt" style:text-scale="95%"/>
    </style:style>
    <style:style style:name="T32" style:family="text">
      <style:text-properties fo:color="#161616" fo:font-size="10pt" fo:letter-spacing="-0.039cm" style:font-size-asian="10pt"/>
    </style:style>
    <style:style style:name="T33" style:family="text">
      <style:text-properties fo:color="#161616" fo:font-size="10pt" fo:letter-spacing="-0.039cm" style:font-size-asian="10pt" style:text-scale="95%"/>
    </style:style>
    <style:style style:name="T34" style:family="text">
      <style:text-properties fo:color="#161616" fo:font-size="10pt" fo:letter-spacing="-0.06cm" style:font-size-asian="10pt"/>
    </style:style>
    <style:style style:name="T35" style:family="text">
      <style:text-properties fo:color="#161616" fo:font-size="10pt" fo:letter-spacing="-0.058cm" style:font-size-asian="10pt"/>
    </style:style>
    <style:style style:name="T36" style:family="text">
      <style:text-properties fo:color="#161616" fo:font-size="10pt" fo:letter-spacing="-0.03cm" style:font-size-asian="10pt"/>
    </style:style>
    <style:style style:name="T37" style:family="text">
      <style:text-properties fo:color="#161616" fo:font-size="10pt" fo:letter-spacing="-0.03cm" style:font-size-asian="10pt" style:text-scale="90%"/>
    </style:style>
    <style:style style:name="T38" style:family="text">
      <style:text-properties fo:color="#161616" fo:font-size="10pt" fo:letter-spacing="-0.03cm" style:font-size-asian="10pt" style:text-scale="95%"/>
    </style:style>
    <style:style style:name="T39" style:family="text">
      <style:text-properties fo:color="#161616" fo:font-size="10pt" fo:letter-spacing="-0.028cm" style:font-size-asian="10pt"/>
    </style:style>
    <style:style style:name="T40" style:family="text">
      <style:text-properties fo:color="#161616" fo:font-size="10pt" fo:letter-spacing="-0.028cm" style:font-size-asian="10pt" style:text-scale="95%"/>
    </style:style>
    <style:style style:name="T41" style:family="text">
      <style:text-properties fo:color="#161616" fo:font-size="10pt" fo:letter-spacing="-0.037cm" style:font-size-asian="10pt"/>
    </style:style>
    <style:style style:name="T42" style:family="text">
      <style:text-properties fo:color="#161616" fo:font-size="10pt" fo:letter-spacing="-0.037cm" style:font-size-asian="10pt" style:text-scale="95%"/>
    </style:style>
    <style:style style:name="T43" style:family="text">
      <style:text-properties fo:color="#161616" fo:font-size="10pt" fo:letter-spacing="-0.021cm" style:font-size-asian="10pt"/>
    </style:style>
    <style:style style:name="T44" style:family="text">
      <style:text-properties fo:color="#161616" fo:font-size="10pt" fo:letter-spacing="-0.021cm" style:font-size-asian="10pt" style:text-scale="95%"/>
    </style:style>
    <style:style style:name="T45" style:family="text">
      <style:text-properties fo:color="#161616" fo:font-size="10pt" fo:letter-spacing="-0.034cm" style:font-size-asian="10pt" style:text-scale="95%"/>
    </style:style>
    <style:style style:name="T46" style:family="text">
      <style:text-properties fo:color="#161616" fo:font-size="10pt" fo:letter-spacing="-0.035cm" style:font-size-asian="10pt" style:text-scale="95%"/>
    </style:style>
    <style:style style:name="T47" style:family="text">
      <style:text-properties fo:color="#161616" fo:font-size="10pt" fo:font-weight="bold" style:font-size-asian="10pt" style:font-weight-asian="bold" style:text-scale="110%"/>
    </style:style>
    <style:style style:name="T48" style:family="text">
      <style:text-properties fo:color="#161616" fo:font-size="10pt" fo:letter-spacing="-0.049cm" style:font-size-asian="10pt"/>
    </style:style>
    <style:style style:name="T49" style:family="text">
      <style:text-properties fo:color="#161616" fo:font-size="10pt" fo:letter-spacing="-0.049cm" style:font-size-asian="10pt" style:text-scale="95%"/>
    </style:style>
    <style:style style:name="T50" style:family="text">
      <style:text-properties fo:color="#161616" fo:font-size="10pt" fo:letter-spacing="-0.048cm" style:font-size-asian="10pt"/>
    </style:style>
    <style:style style:name="T51" style:family="text">
      <style:text-properties fo:color="#161616" fo:font-size="10pt" fo:letter-spacing="-0.048cm" style:font-size-asian="10pt" style:text-scale="95%"/>
    </style:style>
    <style:style style:name="T52" style:family="text">
      <style:text-properties fo:color="#161616" fo:font-size="10pt" fo:letter-spacing="-0.012cm" style:font-size-asian="10pt"/>
    </style:style>
    <style:style style:name="T53" style:family="text">
      <style:text-properties fo:color="#161616" fo:font-size="10pt" fo:letter-spacing="-0.012cm" style:font-size-asian="10pt" style:text-scale="95%"/>
    </style:style>
    <style:style style:name="T54" style:family="text">
      <style:text-properties fo:color="#161616" fo:font-size="10pt" fo:letter-spacing="-0.065cm" style:font-size-asian="10pt"/>
    </style:style>
    <style:style style:name="T55" style:family="text">
      <style:text-properties fo:color="#161616" fo:font-size="10pt" fo:letter-spacing="-0.044cm" style:font-size-asian="10pt"/>
    </style:style>
    <style:style style:name="T56" style:family="text">
      <style:text-properties fo:color="#161616" fo:font-size="10pt" fo:letter-spacing="-0.004cm" style:font-size-asian="10pt"/>
    </style:style>
    <style:style style:name="T57" style:family="text">
      <style:text-properties fo:color="#161616" fo:font-size="10pt" fo:letter-spacing="-0.042cm" style:font-size-asian="10pt"/>
    </style:style>
    <style:style style:name="T58" style:family="text">
      <style:text-properties fo:color="#161616" fo:font-size="10pt" fo:letter-spacing="-0.007cm" style:font-size-asian="10pt"/>
    </style:style>
    <style:style style:name="T59" style:family="text">
      <style:text-properties fo:color="#161616" fo:font-size="10pt" fo:letter-spacing="-0.007cm" style:font-size-asian="10pt" style:text-scale="95%"/>
    </style:style>
    <style:style style:name="T60" style:family="text">
      <style:text-properties fo:color="#161616" fo:font-size="10pt" fo:letter-spacing="-0.056cm" style:font-size-asian="10pt"/>
    </style:style>
    <style:style style:name="T61" style:family="text">
      <style:text-properties fo:color="#161616" fo:font-size="10pt" fo:letter-spacing="-0.023cm" style:font-size-asian="10pt"/>
    </style:style>
    <style:style style:name="T62" style:family="text">
      <style:text-properties fo:color="#161616" fo:font-size="10pt" fo:letter-spacing="-0.051cm" style:font-size-asian="10pt" style:text-scale="95%"/>
    </style:style>
    <style:style style:name="T63" style:family="text">
      <style:text-properties fo:color="#161616" fo:font-size="10pt" fo:letter-spacing="-0.026cm" style:font-size-asian="10pt"/>
    </style:style>
    <style:style style:name="T64" style:family="text">
      <style:text-properties fo:color="#161616" fo:font-size="10pt" fo:letter-spacing="-0.019cm" style:font-size-asian="10pt" style:text-scale="95%"/>
    </style:style>
    <style:style style:name="T65" style:family="text">
      <style:text-properties fo:color="#161616" fo:font-size="10pt" fo:letter-spacing="0.005cm" style:font-size-asian="10pt" style:text-scale="95%"/>
    </style:style>
    <style:style style:name="T66" style:family="text">
      <style:text-properties fo:color="#161616" fo:font-size="10pt" fo:letter-spacing="-0.016cm" style:font-size-asian="10pt" style:text-scale="95%"/>
    </style:style>
    <style:style style:name="T67" style:family="text">
      <style:text-properties fo:color="#161616" fo:font-size="10pt" fo:letter-spacing="-0.014cm" style:font-size-asian="10pt" style:text-scale="95%"/>
    </style:style>
    <style:style style:name="T68" style:family="text">
      <style:text-properties fo:color="#161616" style:font-name="Georgia"/>
    </style:style>
    <style:style style:name="T69" style:family="text">
      <style:text-properties fo:color="#161616" style:font-name="Georgia" fo:font-size="16pt" style:font-size-asian="16pt"/>
    </style:style>
    <style:style style:name="T70" style:family="text">
      <style:text-properties fo:color="#161616" style:font-name="Georgia" fo:font-size="13pt" fo:letter-spacing="-0.011cm" style:font-size-asian="13pt"/>
    </style:style>
    <style:style style:name="T71" style:family="text">
      <style:text-properties fo:color="#161616" style:font-name="Georgia" fo:font-size="13pt" fo:letter-spacing="-0.035cm" style:font-size-asian="13pt"/>
    </style:style>
    <style:style style:name="T72" style:family="text">
      <style:text-properties fo:color="#161616" style:font-name="Georgia" fo:font-size="13pt" fo:letter-spacing="0.005cm" style:font-size-asian="13pt"/>
    </style:style>
    <style:style style:name="T73" style:family="text">
      <style:text-properties fo:color="#161616" style:font-name="Georgia" fo:font-size="13pt" fo:letter-spacing="0.005cm" fo:font-style="italic" style:font-size-asian="13pt" style:font-style-asian="italic"/>
    </style:style>
    <style:style style:name="T74" style:family="text">
      <style:text-properties fo:color="#161616" style:font-name="Georgia" fo:font-size="13pt" style:font-size-asian="13pt"/>
    </style:style>
    <style:style style:name="T75" style:family="text">
      <style:text-properties fo:color="#161616" style:font-name="Georgia" fo:font-size="13pt" fo:letter-spacing="-0.034cm" style:font-size-asian="13pt"/>
    </style:style>
    <style:style style:name="T76" style:family="text">
      <style:text-properties fo:color="#161616" style:font-name="Georgia" fo:font-size="13pt" fo:letter-spacing="0.004cm" style:font-size-asian="13pt"/>
    </style:style>
    <style:style style:name="T77" style:family="text">
      <style:text-properties fo:color="#161616" style:font-name="Georgia" fo:font-size="13pt" fo:letter-spacing="-0.023cm" style:font-size-asian="13pt"/>
    </style:style>
    <style:style style:name="T78" style:family="text">
      <style:text-properties fo:color="#161616" style:font-name="Georgia" fo:font-size="13pt" fo:letter-spacing="-0.023cm" fo:font-style="italic" style:font-size-asian="13pt" style:font-style-asian="italic"/>
    </style:style>
    <style:style style:name="T79" style:family="text">
      <style:text-properties fo:color="#161616" style:font-name="Georgia" fo:font-size="13pt" fo:letter-spacing="-0.021cm" style:font-size-asian="13pt"/>
    </style:style>
    <style:style style:name="T80" style:family="text">
      <style:text-properties fo:color="#161616" style:font-name="Georgia" fo:font-size="10pt" style:font-size-asian="10pt" style:text-scale="95%"/>
    </style:style>
    <style:style style:name="T81" style:family="text">
      <style:text-properties fo:color="#161616" style:font-name="Georgia" fo:font-size="10pt" fo:letter-spacing="-0.032cm" style:font-size-asian="10pt" style:text-scale="95%"/>
    </style:style>
    <style:style style:name="T82" style:family="text">
      <style:text-properties fo:color="#161616" style:font-name="Georgia" fo:letter-spacing="-0.071cm"/>
    </style:style>
    <style:style style:name="T83" style:family="text">
      <style:text-properties fo:color="#161616" style:font-name="Georgia" fo:letter-spacing="0.004cm"/>
    </style:style>
    <style:style style:name="T84" style:family="text">
      <style:text-properties fo:color="#161616" style:font-name="Georgia" fo:letter-spacing="-0.069cm"/>
    </style:style>
    <style:style style:name="T85" style:family="text">
      <style:text-properties fo:color="#161616" style:font-name="Georgia" fo:letter-spacing="-0.058cm"/>
    </style:style>
    <style:style style:name="T86" style:family="text">
      <style:text-properties fo:color="#161616" style:font-name="Georgia" fo:letter-spacing="-0.056cm"/>
    </style:style>
    <style:style style:name="T87" style:family="text">
      <style:text-properties fo:color="#161616" fo:font-size="11pt" fo:letter-spacing="0.004cm" style:font-size-asian="11pt"/>
    </style:style>
    <style:style style:name="T88" style:family="text">
      <style:text-properties fo:color="#161616" fo:font-size="11pt" fo:letter-spacing="-0.005cm" style:font-size-asian="11pt"/>
    </style:style>
    <style:style style:name="T89" style:family="text">
      <style:text-properties fo:color="#161616" fo:font-size="11pt" fo:letter-spacing="-0.005cm" style:font-size-asian="11pt" style:text-scale="95%"/>
    </style:style>
    <style:style style:name="T90" style:family="text">
      <style:text-properties fo:color="#161616" fo:font-size="11pt" fo:letter-spacing="-0.005cm" style:font-size-asian="11pt" style:text-scale="90%"/>
    </style:style>
    <style:style style:name="T91" style:family="text">
      <style:text-properties fo:color="#161616" fo:font-size="11pt" fo:letter-spacing="-0.005cm" fo:font-style="italic" style:font-size-asian="11pt" style:font-style-asian="italic" style:text-scale="90%"/>
    </style:style>
    <style:style style:name="T92" style:family="text">
      <style:text-properties fo:color="#161616" fo:font-size="11pt" fo:letter-spacing="-0.005cm" fo:font-style="italic" style:font-size-asian="11pt" style:font-style-asian="italic"/>
    </style:style>
    <style:style style:name="T93" style:family="text">
      <style:text-properties fo:color="#161616" fo:font-size="11pt" fo:letter-spacing="-0.005cm" fo:font-style="italic" style:font-size-asian="11pt" style:font-style-asian="italic" style:text-scale="95%"/>
    </style:style>
    <style:style style:name="T94" style:family="text">
      <style:text-properties fo:color="#161616" fo:font-size="11pt" style:font-size-asian="11pt"/>
    </style:style>
    <style:style style:name="T95" style:family="text">
      <style:text-properties fo:color="#161616" fo:font-size="11pt" style:font-size-asian="11pt" style:text-scale="95%"/>
    </style:style>
    <style:style style:name="T96" style:family="text">
      <style:text-properties fo:color="#161616" fo:font-size="11pt" style:font-size-asian="11pt" style:text-scale="90%"/>
    </style:style>
    <style:style style:name="T97" style:family="text">
      <style:text-properties fo:color="#161616" fo:font-size="11pt" fo:letter-spacing="-0.032cm" style:font-size-asian="11pt"/>
    </style:style>
    <style:style style:name="T98" style:family="text">
      <style:text-properties fo:color="#161616" fo:font-size="11pt" fo:letter-spacing="-0.032cm" style:font-size-asian="11pt" style:text-scale="95%"/>
    </style:style>
    <style:style style:name="T99" style:family="text">
      <style:text-properties fo:color="#161616" fo:font-size="11pt" fo:letter-spacing="-0.032cm" style:font-size-asian="11pt" style:text-scale="90%"/>
    </style:style>
    <style:style style:name="T100" style:family="text">
      <style:text-properties fo:color="#161616" fo:font-size="11pt" fo:letter-spacing="-0.032cm" fo:font-style="italic" style:font-size-asian="11pt" style:font-style-asian="italic" style:text-scale="90%"/>
    </style:style>
    <style:style style:name="T101" style:family="text">
      <style:text-properties fo:color="#161616" fo:font-size="11pt" fo:letter-spacing="-0.032cm" fo:font-style="italic" style:font-size-asian="11pt" style:font-style-asian="italic"/>
    </style:style>
    <style:style style:name="T102" style:family="text">
      <style:text-properties fo:color="#161616" fo:font-size="11pt" fo:letter-spacing="-0.032cm" fo:font-style="italic" style:font-size-asian="11pt" style:font-style-asian="italic" style:text-scale="95%"/>
    </style:style>
    <style:style style:name="T103" style:family="text">
      <style:text-properties fo:color="#161616" fo:font-size="11pt" fo:letter-spacing="0.005cm" style:font-size-asian="11pt"/>
    </style:style>
    <style:style style:name="T104" style:family="text">
      <style:text-properties fo:color="#161616" fo:font-size="11pt" fo:font-style="italic" style:font-size-asian="11pt" style:font-style-asian="italic" style:text-scale="95%"/>
    </style:style>
    <style:style style:name="T105" style:family="text">
      <style:text-properties fo:color="#161616" fo:font-size="11pt" fo:font-style="italic" style:font-size-asian="11pt" style:font-style-asian="italic" style:text-scale="90%"/>
    </style:style>
    <style:style style:name="T106" style:family="text">
      <style:text-properties fo:color="#161616" fo:font-size="11pt" fo:font-style="italic" style:font-size-asian="11pt" style:font-style-asian="italic"/>
    </style:style>
    <style:style style:name="T107" style:family="text">
      <style:text-properties fo:color="#161616" fo:font-size="11pt" fo:letter-spacing="-0.028cm" fo:font-style="italic" style:font-size-asian="11pt" style:font-style-asian="italic" style:text-scale="95%"/>
    </style:style>
    <style:style style:name="T108" style:family="text">
      <style:text-properties fo:color="#161616" fo:font-size="11pt" fo:letter-spacing="-0.028cm" fo:font-style="italic" style:font-size-asian="11pt" style:font-style-asian="italic"/>
    </style:style>
    <style:style style:name="T109" style:family="text">
      <style:text-properties fo:color="#161616" fo:font-size="11pt" fo:letter-spacing="-0.028cm" style:font-size-asian="11pt" style:text-scale="95%"/>
    </style:style>
    <style:style style:name="T110" style:family="text">
      <style:text-properties fo:color="#161616" fo:font-size="11pt" fo:letter-spacing="-0.028cm" style:font-size-asian="11pt"/>
    </style:style>
    <style:style style:name="T111" style:family="text">
      <style:text-properties fo:color="#161616" fo:font-size="11pt" fo:letter-spacing="-0.028cm" style:font-size-asian="11pt" style:text-scale="90%"/>
    </style:style>
    <style:style style:name="T112" style:family="text">
      <style:text-properties fo:color="#161616" fo:font-size="11pt" fo:letter-spacing="-0.026cm" fo:font-style="italic" style:font-size-asian="11pt" style:font-style-asian="italic" style:text-scale="95%"/>
    </style:style>
    <style:style style:name="T113" style:family="text">
      <style:text-properties fo:color="#161616" fo:font-size="11pt" fo:letter-spacing="-0.026cm" fo:font-style="italic" style:font-size-asian="11pt" style:font-style-asian="italic"/>
    </style:style>
    <style:style style:name="T114" style:family="text">
      <style:text-properties fo:color="#161616" fo:font-size="11pt" fo:letter-spacing="-0.026cm" style:font-size-asian="11pt" style:text-scale="95%"/>
    </style:style>
    <style:style style:name="T115" style:family="text">
      <style:text-properties fo:color="#161616" fo:font-size="11pt" fo:letter-spacing="-0.026cm" style:font-size-asian="11pt"/>
    </style:style>
    <style:style style:name="T116" style:family="text">
      <style:text-properties fo:color="#161616" fo:font-size="11pt" fo:letter-spacing="-0.026cm" style:font-size-asian="11pt" style:text-scale="90%"/>
    </style:style>
    <style:style style:name="T117" style:family="text">
      <style:text-properties fo:color="#161616" fo:font-size="11pt" fo:letter-spacing="-0.053cm" fo:font-style="italic" style:font-size-asian="11pt" style:font-style-asian="italic" style:text-scale="95%"/>
    </style:style>
    <style:style style:name="T118" style:family="text">
      <style:text-properties fo:color="#161616" fo:font-size="11pt" fo:letter-spacing="-0.053cm" style:font-size-asian="11pt" style:text-scale="95%"/>
    </style:style>
    <style:style style:name="T119" style:family="text">
      <style:text-properties fo:color="#161616" fo:font-size="11pt" fo:letter-spacing="-0.053cm" style:font-size-asian="11pt"/>
    </style:style>
    <style:style style:name="T120" style:family="text">
      <style:text-properties fo:color="#161616" fo:font-size="11pt" fo:letter-spacing="-0.009cm" fo:font-style="italic" style:font-size-asian="11pt" style:font-style-asian="italic" style:text-scale="90%"/>
    </style:style>
    <style:style style:name="T121" style:family="text">
      <style:text-properties fo:color="#161616" fo:font-size="11pt" fo:letter-spacing="-0.009cm" style:font-size-asian="11pt"/>
    </style:style>
    <style:style style:name="T122" style:family="text">
      <style:text-properties fo:color="#161616" fo:font-size="11pt" fo:letter-spacing="-0.009cm" style:font-size-asian="11pt" style:text-scale="95%"/>
    </style:style>
    <style:style style:name="T123" style:family="text">
      <style:text-properties fo:color="#161616" fo:font-size="11pt" fo:letter-spacing="-0.009cm" style:font-size-asian="11pt" style:text-scale="90%"/>
    </style:style>
    <style:style style:name="T124" style:family="text">
      <style:text-properties fo:color="#161616" fo:font-size="11pt" fo:letter-spacing="-0.007cm" fo:font-style="italic" style:font-size-asian="11pt" style:font-style-asian="italic" style:text-scale="90%"/>
    </style:style>
    <style:style style:name="T125" style:family="text">
      <style:text-properties fo:color="#161616" fo:font-size="11pt" fo:letter-spacing="-0.007cm" fo:font-style="italic" style:font-size-asian="11pt" style:font-style-asian="italic" style:text-scale="95%"/>
    </style:style>
    <style:style style:name="T126" style:family="text">
      <style:text-properties fo:color="#161616" fo:font-size="11pt" fo:letter-spacing="-0.007cm" style:font-size-asian="11pt" style:text-scale="95%"/>
    </style:style>
    <style:style style:name="T127" style:family="text">
      <style:text-properties fo:color="#161616" fo:font-size="11pt" fo:letter-spacing="-0.007cm" style:font-size-asian="11pt"/>
    </style:style>
    <style:style style:name="T128" style:family="text">
      <style:text-properties fo:color="#161616" fo:font-size="11pt" fo:letter-spacing="-0.007cm" style:font-size-asian="11pt" style:text-scale="90%"/>
    </style:style>
    <style:style style:name="T129" style:family="text">
      <style:text-properties fo:color="#161616" fo:font-size="11pt" fo:letter-spacing="-0.062cm" fo:font-style="italic" style:font-size-asian="11pt" style:font-style-asian="italic"/>
    </style:style>
    <style:style style:name="T130" style:family="text">
      <style:text-properties fo:color="#161616" fo:font-size="11pt" fo:letter-spacing="-0.062cm" style:font-size-asian="11pt"/>
    </style:style>
    <style:style style:name="T131" style:family="text">
      <style:text-properties fo:color="#161616" fo:font-size="11pt" fo:letter-spacing="-0.062cm" style:font-size-asian="11pt" style:text-scale="95%"/>
    </style:style>
    <style:style style:name="T132" style:family="text">
      <style:text-properties fo:color="#161616" fo:font-size="11pt" fo:letter-spacing="-0.06cm" fo:font-style="italic" style:font-size-asian="11pt" style:font-style-asian="italic"/>
    </style:style>
    <style:style style:name="T133" style:family="text">
      <style:text-properties fo:color="#161616" fo:font-size="11pt" fo:letter-spacing="-0.06cm" fo:font-style="italic" style:font-size-asian="11pt" style:font-style-asian="italic" style:text-scale="95%"/>
    </style:style>
    <style:style style:name="T134" style:family="text">
      <style:text-properties fo:color="#161616" fo:font-size="11pt" fo:letter-spacing="-0.06cm" style:font-size-asian="11pt"/>
    </style:style>
    <style:style style:name="T135" style:family="text">
      <style:text-properties fo:color="#161616" fo:font-size="11pt" fo:letter-spacing="-0.06cm" style:font-size-asian="11pt" style:text-scale="95%"/>
    </style:style>
    <style:style style:name="T136" style:family="text">
      <style:text-properties fo:color="#161616" fo:font-size="11pt" fo:letter-spacing="-0.056cm" fo:font-style="italic" style:font-size-asian="11pt" style:font-style-asian="italic" style:text-scale="95%"/>
    </style:style>
    <style:style style:name="T137" style:family="text">
      <style:text-properties fo:color="#161616" fo:font-size="11pt" fo:letter-spacing="-0.056cm" fo:font-style="italic" style:font-size-asian="11pt" style:font-style-asian="italic"/>
    </style:style>
    <style:style style:name="T138" style:family="text">
      <style:text-properties fo:color="#161616" fo:font-size="11pt" fo:letter-spacing="-0.056cm" style:font-size-asian="11pt"/>
    </style:style>
    <style:style style:name="T139" style:family="text">
      <style:text-properties fo:color="#161616" fo:font-size="11pt" fo:letter-spacing="-0.056cm" style:font-size-asian="11pt" style:text-scale="95%"/>
    </style:style>
    <style:style style:name="T140" style:family="text">
      <style:text-properties fo:color="#161616" fo:font-size="11pt" fo:letter-spacing="-0.067cm" fo:font-style="italic" style:font-size-asian="11pt" style:font-style-asian="italic" style:text-scale="95%"/>
    </style:style>
    <style:style style:name="T141" style:family="text">
      <style:text-properties fo:color="#161616" fo:font-size="11pt" fo:letter-spacing="-0.067cm" style:font-size-asian="11pt"/>
    </style:style>
    <style:style style:name="T142" style:family="text">
      <style:text-properties fo:color="#161616" fo:font-size="11pt" fo:letter-spacing="-0.065cm" fo:font-style="italic" style:font-size-asian="11pt" style:font-style-asian="italic" style:text-scale="95%"/>
    </style:style>
    <style:style style:name="T143" style:family="text">
      <style:text-properties fo:color="#161616" fo:font-size="11pt" fo:letter-spacing="-0.065cm" style:font-size-asian="11pt"/>
    </style:style>
    <style:style style:name="T144" style:family="text">
      <style:text-properties fo:color="#161616" fo:font-size="11pt" fo:letter-spacing="-0.058cm" fo:font-style="italic" style:font-size-asian="11pt" style:font-style-asian="italic" style:text-scale="95%"/>
    </style:style>
    <style:style style:name="T145" style:family="text">
      <style:text-properties fo:color="#161616" fo:font-size="11pt" fo:letter-spacing="-0.058cm" fo:font-style="italic" style:font-size-asian="11pt" style:font-style-asian="italic"/>
    </style:style>
    <style:style style:name="T146" style:family="text">
      <style:text-properties fo:color="#161616" fo:font-size="11pt" fo:letter-spacing="-0.058cm" style:font-size-asian="11pt"/>
    </style:style>
    <style:style style:name="T147" style:family="text">
      <style:text-properties fo:color="#161616" fo:font-size="11pt" fo:letter-spacing="-0.058cm" style:font-size-asian="11pt" style:text-scale="95%"/>
    </style:style>
    <style:style style:name="T148" style:family="text">
      <style:text-properties fo:color="#161616" fo:font-size="11pt" fo:letter-spacing="-0.03cm" style:font-size-asian="11pt" style:text-scale="95%"/>
    </style:style>
    <style:style style:name="T149" style:family="text">
      <style:text-properties fo:color="#161616" fo:font-size="11pt" fo:letter-spacing="-0.03cm" style:font-size-asian="11pt"/>
    </style:style>
    <style:style style:name="T150" style:family="text">
      <style:text-properties fo:color="#161616" fo:font-size="11pt" fo:letter-spacing="-0.03cm" style:font-size-asian="11pt" style:text-scale="90%"/>
    </style:style>
    <style:style style:name="T151" style:family="text">
      <style:text-properties fo:color="#161616" fo:font-size="11pt" fo:letter-spacing="-0.03cm" fo:font-style="italic" style:font-size-asian="11pt" style:font-style-asian="italic"/>
    </style:style>
    <style:style style:name="T152" style:family="text">
      <style:text-properties fo:color="#161616" fo:font-size="11pt" fo:letter-spacing="-0.03cm" fo:font-style="italic" style:font-size-asian="11pt" style:font-style-asian="italic" style:text-scale="95%"/>
    </style:style>
    <style:style style:name="T153" style:family="text">
      <style:text-properties fo:color="#161616" fo:font-size="11pt" fo:letter-spacing="-0.048cm" style:font-size-asian="11pt"/>
    </style:style>
    <style:style style:name="T154" style:family="text">
      <style:text-properties fo:color="#161616" fo:font-size="11pt" fo:letter-spacing="-0.048cm" style:font-size-asian="11pt" style:text-scale="90%"/>
    </style:style>
    <style:style style:name="T155" style:family="text">
      <style:text-properties fo:color="#161616" fo:font-size="11pt" fo:letter-spacing="-0.048cm" fo:font-style="italic" style:font-size-asian="11pt" style:font-style-asian="italic" style:text-scale="95%"/>
    </style:style>
    <style:style style:name="T156" style:family="text">
      <style:text-properties fo:color="#161616" fo:font-size="11pt" fo:letter-spacing="-0.046cm" style:font-size-asian="11pt"/>
    </style:style>
    <style:style style:name="T157" style:family="text">
      <style:text-properties fo:color="#161616" fo:font-size="11pt" fo:letter-spacing="-0.046cm" style:font-size-asian="11pt" style:text-scale="90%"/>
    </style:style>
    <style:style style:name="T158" style:family="text">
      <style:text-properties fo:color="#161616" fo:font-size="11pt" fo:letter-spacing="-0.046cm" fo:font-style="italic" style:font-size-asian="11pt" style:font-style-asian="italic" style:text-scale="95%"/>
    </style:style>
    <style:style style:name="T159" style:family="text">
      <style:text-properties fo:color="#161616" fo:font-size="11pt" fo:letter-spacing="-0.011cm" style:font-size-asian="11pt" style:text-scale="95%"/>
    </style:style>
    <style:style style:name="T160" style:family="text">
      <style:text-properties fo:color="#161616" fo:font-size="11pt" fo:letter-spacing="-0.011cm" style:font-size-asian="11pt"/>
    </style:style>
    <style:style style:name="T161" style:family="text">
      <style:text-properties fo:color="#161616" fo:font-size="11pt" fo:letter-spacing="-0.064cm" style:font-size-asian="11pt"/>
    </style:style>
    <style:style style:name="T162" style:family="text">
      <style:text-properties fo:color="#161616" fo:font-size="11pt" fo:letter-spacing="-0.023cm" style:font-size-asian="11pt"/>
    </style:style>
    <style:style style:name="T163" style:family="text">
      <style:text-properties fo:color="#161616" fo:font-size="11pt" fo:letter-spacing="-0.023cm" style:font-size-asian="11pt" style:text-scale="95%"/>
    </style:style>
    <style:style style:name="T164" style:family="text">
      <style:text-properties fo:color="#161616" fo:font-size="11pt" fo:letter-spacing="-0.023cm" fo:font-style="italic" style:font-size-asian="11pt" style:font-style-asian="italic" style:text-scale="90%"/>
    </style:style>
    <style:style style:name="T165" style:family="text">
      <style:text-properties fo:color="#161616" fo:font-size="11pt" fo:letter-spacing="-0.021cm" style:font-size-asian="11pt"/>
    </style:style>
    <style:style style:name="T166" style:family="text">
      <style:text-properties fo:color="#161616" fo:font-size="11pt" fo:letter-spacing="-0.041cm" style:font-size-asian="11pt" style:text-scale="95%"/>
    </style:style>
    <style:style style:name="T167" style:family="text">
      <style:text-properties fo:color="#161616" fo:font-size="11pt" fo:letter-spacing="-0.041cm" style:font-size-asian="11pt"/>
    </style:style>
    <style:style style:name="T168" style:family="text">
      <style:text-properties fo:color="#161616" fo:font-size="11pt" fo:letter-spacing="-0.041cm" fo:font-style="italic" style:font-size-asian="11pt" style:font-style-asian="italic" style:text-scale="95%"/>
    </style:style>
    <style:style style:name="T169" style:family="text">
      <style:text-properties fo:color="#161616" fo:font-size="11pt" fo:letter-spacing="-0.039cm" style:font-size-asian="11pt" style:text-scale="95%"/>
    </style:style>
    <style:style style:name="T170" style:family="text">
      <style:text-properties fo:color="#161616" fo:font-size="11pt" fo:letter-spacing="-0.039cm" style:font-size-asian="11pt"/>
    </style:style>
    <style:style style:name="T171" style:family="text">
      <style:text-properties fo:color="#161616" fo:font-size="11pt" fo:letter-spacing="-0.039cm" style:font-size-asian="11pt" style:text-scale="90%"/>
    </style:style>
    <style:style style:name="T172" style:family="text">
      <style:text-properties fo:color="#161616" fo:font-size="11pt" fo:letter-spacing="-0.039cm" fo:font-style="italic" style:font-size-asian="11pt" style:font-style-asian="italic"/>
    </style:style>
    <style:style style:name="T173" style:family="text">
      <style:text-properties fo:color="#161616" fo:font-size="11pt" fo:letter-spacing="-0.051cm" style:font-size-asian="11pt"/>
    </style:style>
    <style:style style:name="T174" style:family="text">
      <style:text-properties fo:color="#161616" fo:font-size="11pt" fo:letter-spacing="-0.051cm" style:font-size-asian="11pt" style:text-scale="95%"/>
    </style:style>
    <style:style style:name="T175" style:family="text">
      <style:text-properties fo:color="#161616" fo:font-size="11pt" fo:letter-spacing="-0.051cm" fo:font-style="italic" style:font-size-asian="11pt" style:font-style-asian="italic" style:text-scale="95%"/>
    </style:style>
    <style:style style:name="T176" style:family="text">
      <style:text-properties fo:color="#161616" fo:font-size="11pt" fo:letter-spacing="-0.049cm" style:font-size-asian="11pt"/>
    </style:style>
    <style:style style:name="T177" style:family="text">
      <style:text-properties fo:color="#161616" fo:font-size="11pt" fo:letter-spacing="-0.049cm" style:font-size-asian="11pt" style:text-scale="95%"/>
    </style:style>
    <style:style style:name="T178" style:family="text">
      <style:text-properties fo:color="#161616" fo:font-size="11pt" fo:letter-spacing="-0.049cm" fo:font-style="italic" style:font-size-asian="11pt" style:font-style-asian="italic" style:text-scale="95%"/>
    </style:style>
    <style:style style:name="T179" style:family="text">
      <style:text-properties fo:color="#161616" fo:font-size="11pt" fo:letter-spacing="-0.042cm" style:font-size-asian="11pt" style:text-scale="95%"/>
    </style:style>
    <style:style style:name="T180" style:family="text">
      <style:text-properties fo:color="#161616" fo:font-size="11pt" fo:letter-spacing="-0.042cm" fo:font-style="italic" style:font-size-asian="11pt" style:font-style-asian="italic" style:text-scale="95%"/>
    </style:style>
    <style:style style:name="T181" style:family="text">
      <style:text-properties fo:color="#161616" fo:font-size="11pt" fo:letter-spacing="-0.025cm" fo:font-style="italic" style:font-size-asian="11pt" style:font-style-asian="italic" style:text-scale="90%"/>
    </style:style>
    <style:style style:name="T182" style:family="text">
      <style:text-properties fo:color="#161616" fo:font-size="11pt" fo:letter-spacing="-0.025cm" fo:font-style="italic" style:font-size-asian="11pt" style:font-style-asian="italic" style:text-scale="95%"/>
    </style:style>
    <style:style style:name="T183" style:family="text">
      <style:text-properties fo:color="#161616" fo:font-size="11pt" fo:letter-spacing="-0.025cm" style:font-size-asian="11pt" style:text-scale="95%"/>
    </style:style>
    <style:style style:name="T184" style:family="text">
      <style:text-properties fo:color="#161616" fo:font-size="11pt" fo:letter-spacing="-0.025cm" style:font-size-asian="11pt"/>
    </style:style>
    <style:style style:name="T185" style:family="text">
      <style:text-properties fo:color="#161616" fo:font-size="11pt" fo:letter-spacing="-0.037cm" fo:font-style="italic" style:font-size-asian="11pt" style:font-style-asian="italic"/>
    </style:style>
    <style:style style:name="T186" style:family="text">
      <style:text-properties fo:color="#161616" fo:font-size="11pt" fo:letter-spacing="-0.037cm" fo:font-style="italic" style:font-size-asian="11pt" style:font-style-asian="italic" style:text-scale="95%"/>
    </style:style>
    <style:style style:name="T187" style:family="text">
      <style:text-properties fo:color="#161616" fo:font-size="11pt" fo:letter-spacing="-0.037cm" style:font-size-asian="11pt" style:text-scale="95%"/>
    </style:style>
    <style:style style:name="T188" style:family="text">
      <style:text-properties fo:color="#161616" fo:font-size="11pt" fo:letter-spacing="-0.037cm" style:font-size-asian="11pt" style:text-scale="90%"/>
    </style:style>
    <style:style style:name="T189" style:family="text">
      <style:text-properties fo:color="#161616" fo:font-size="11pt" fo:letter-spacing="-0.037cm" style:font-size-asian="11pt"/>
    </style:style>
    <style:style style:name="T190" style:family="text">
      <style:text-properties fo:color="#161616" fo:font-size="11pt" fo:letter-spacing="-0.035cm" fo:font-style="italic" style:font-size-asian="11pt" style:font-style-asian="italic" style:text-scale="95%"/>
    </style:style>
    <style:style style:name="T191" style:family="text">
      <style:text-properties fo:color="#161616" fo:font-size="11pt" fo:letter-spacing="-0.035cm" style:font-size-asian="11pt" style:text-scale="95%"/>
    </style:style>
    <style:style style:name="T192" style:family="text">
      <style:text-properties fo:color="#161616" fo:font-size="11pt" fo:letter-spacing="-0.035cm" style:font-size-asian="11pt" style:text-scale="90%"/>
    </style:style>
    <style:style style:name="T193" style:family="text">
      <style:text-properties fo:color="#161616" fo:font-size="11pt" fo:letter-spacing="-0.034cm" fo:font-style="italic" style:font-size-asian="11pt" style:font-style-asian="italic" style:text-scale="90%"/>
    </style:style>
    <style:style style:name="T194" style:family="text">
      <style:text-properties fo:color="#161616" fo:font-size="11pt" fo:letter-spacing="-0.034cm" style:font-size-asian="11pt" style:text-scale="95%"/>
    </style:style>
    <style:style style:name="T195" style:family="text">
      <style:text-properties fo:color="#161616" fo:font-size="11pt" fo:letter-spacing="-0.034cm" style:font-size-asian="11pt" style:text-scale="90%"/>
    </style:style>
    <style:style style:name="T196" style:family="text">
      <style:text-properties fo:color="#161616" fo:font-size="11pt" fo:letter-spacing="-0.012cm" fo:font-style="italic" style:font-size-asian="11pt" style:font-style-asian="italic"/>
    </style:style>
    <style:style style:name="T197" style:family="text">
      <style:text-properties fo:color="#161616" fo:font-size="11pt" fo:letter-spacing="-0.012cm" fo:font-style="italic" style:font-size-asian="11pt" style:font-style-asian="italic" style:text-scale="95%"/>
    </style:style>
    <style:style style:name="T198" style:family="text">
      <style:text-properties fo:color="#161616" fo:font-size="11pt" fo:letter-spacing="-0.012cm" style:font-size-asian="11pt" style:text-scale="95%"/>
    </style:style>
    <style:style style:name="T199" style:family="text">
      <style:text-properties fo:color="#161616" fo:font-size="11pt" fo:letter-spacing="-0.012cm" style:font-size-asian="11pt"/>
    </style:style>
    <style:style style:name="T200" style:family="text">
      <style:text-properties fo:color="#161616" fo:font-size="11pt" fo:letter-spacing="-0.072cm" style:font-size-asian="11pt"/>
    </style:style>
    <style:style style:name="T201" style:family="text">
      <style:text-properties fo:color="#161616" fo:font-size="11pt" fo:letter-spacing="-0.071cm" style:font-size-asian="11pt"/>
    </style:style>
    <style:style style:name="T202" style:family="text">
      <style:text-properties fo:color="#161616" fo:font-size="11pt" fo:letter-spacing="-0.055cm" fo:font-style="italic" style:font-size-asian="11pt" style:font-style-asian="italic" style:text-scale="95%"/>
    </style:style>
    <style:style style:name="T203" style:family="text">
      <style:text-properties fo:color="#161616" fo:font-size="11pt" fo:letter-spacing="-0.055cm" style:font-size-asian="11pt"/>
    </style:style>
    <style:style style:name="T204" style:family="text">
      <style:text-properties fo:color="#161616" fo:font-size="11pt" fo:letter-spacing="-0.055cm" style:font-size-asian="11pt" style:text-scale="95%"/>
    </style:style>
    <style:style style:name="T205" style:family="text">
      <style:text-properties fo:color="#161616" fo:font-size="11pt" fo:letter-spacing="-0.019cm" fo:font-style="italic" style:font-size-asian="11pt" style:font-style-asian="italic" style:text-scale="90%"/>
    </style:style>
    <style:style style:name="T206" style:family="text">
      <style:text-properties fo:color="#161616" fo:font-size="11pt" fo:letter-spacing="-0.019cm" style:font-size-asian="11pt" style:text-scale="95%"/>
    </style:style>
    <style:style style:name="T207" style:family="text">
      <style:text-properties fo:color="#161616" fo:font-size="11pt" fo:letter-spacing="-0.019cm" style:font-size-asian="11pt"/>
    </style:style>
    <style:style style:name="T208" style:family="text">
      <style:text-properties fo:color="#161616" fo:font-size="11pt" fo:letter-spacing="-0.019cm" style:font-size-asian="11pt" style:text-scale="90%"/>
    </style:style>
    <style:style style:name="T209" style:family="text">
      <style:text-properties fo:color="#161616" fo:font-size="11pt" fo:letter-spacing="-0.018cm" style:font-size-asian="11pt"/>
    </style:style>
    <style:style style:name="T210" style:family="text">
      <style:text-properties fo:color="#161616" fo:font-size="11pt" fo:letter-spacing="-0.018cm" style:font-size-asian="11pt" style:text-scale="95%"/>
    </style:style>
    <style:style style:name="T211" style:family="text">
      <style:text-properties fo:color="#161616" fo:font-size="11pt" fo:letter-spacing="-0.018cm" style:font-size-asian="11pt" style:text-scale="90%"/>
    </style:style>
    <style:style style:name="T212" style:family="text">
      <style:text-properties fo:color="#161616" fo:font-size="11pt" fo:letter-spacing="-0.014cm" style:font-size-asian="11pt"/>
    </style:style>
    <style:style style:name="T213" style:family="text">
      <style:text-properties fo:color="#161616" fo:font-size="11pt" fo:letter-spacing="-0.004cm" style:font-size-asian="11pt"/>
    </style:style>
    <style:style style:name="T214" style:family="text">
      <style:text-properties fo:color="#161616" fo:font-size="11pt" fo:letter-spacing="-0.004cm" style:font-size-asian="11pt" style:text-scale="95%"/>
    </style:style>
    <style:style style:name="T215" style:family="text">
      <style:text-properties fo:color="#161616" fo:font-size="11pt" fo:letter-spacing="-0.069cm" style:font-size-asian="11pt"/>
    </style:style>
    <style:style style:name="T216" style:family="text">
      <style:text-properties fo:color="#161616" fo:font-size="11pt" fo:letter-spacing="-0.074cm" style:font-size-asian="11pt"/>
    </style:style>
    <style:style style:name="T217" style:family="text">
      <style:text-properties fo:color="#161616" fo:font-size="11pt" fo:letter-spacing="-0.044cm" style:font-size-asian="11pt"/>
    </style:style>
    <style:style style:name="T218" style:family="text">
      <style:text-properties fo:color="#161616" fo:font-size="11pt" fo:letter-spacing="-0.044cm" style:font-size-asian="11pt" style:text-scale="95%"/>
    </style:style>
    <style:style style:name="T219" style:family="text">
      <style:text-properties fo:color="#161616"/>
    </style:style>
    <style:style style:name="T220" style:family="text">
      <style:text-properties fo:color="#161616" fo:letter-spacing="-0.019cm"/>
    </style:style>
    <style:style style:name="T221" style:family="text">
      <style:text-properties fo:color="#161616" fo:letter-spacing="-0.019cm" style:text-scale="95%"/>
    </style:style>
    <style:style style:name="T222" style:family="text">
      <style:text-properties fo:color="#161616" fo:letter-spacing="-0.018cm"/>
    </style:style>
    <style:style style:name="T223" style:family="text">
      <style:text-properties fo:color="#161616" fo:letter-spacing="-0.018cm" style:text-scale="95%"/>
    </style:style>
    <style:style style:name="T224" style:family="text">
      <style:text-properties fo:color="#161616" fo:letter-spacing="0.004cm"/>
    </style:style>
    <style:style style:name="T225" style:family="text">
      <style:text-properties fo:color="#161616" fo:letter-spacing="0.004cm" style:text-scale="95%"/>
    </style:style>
    <style:style style:name="T226" style:family="text">
      <style:text-properties fo:color="#161616" fo:letter-spacing="-0.042cm"/>
    </style:style>
    <style:style style:name="T227" style:family="text">
      <style:text-properties fo:color="#161616" fo:letter-spacing="-0.042cm" style:text-scale="95%"/>
    </style:style>
    <style:style style:name="T228" style:family="text">
      <style:text-properties fo:color="#161616" fo:letter-spacing="-0.041cm"/>
    </style:style>
    <style:style style:name="T229" style:family="text">
      <style:text-properties fo:color="#161616" fo:letter-spacing="-0.025cm"/>
    </style:style>
    <style:style style:name="T230" style:family="text">
      <style:text-properties fo:color="#161616" fo:letter-spacing="-0.025cm" style:text-scale="95%"/>
    </style:style>
    <style:style style:name="T231" style:family="text">
      <style:text-properties fo:color="#161616" fo:letter-spacing="-0.023cm"/>
    </style:style>
    <style:style style:name="T232" style:family="text">
      <style:text-properties fo:color="#161616" fo:letter-spacing="-0.023cm" style:text-scale="95%"/>
    </style:style>
    <style:style style:name="T233" style:family="text">
      <style:text-properties fo:color="#161616" fo:letter-spacing="-0.039cm"/>
    </style:style>
    <style:style style:name="T234" style:family="text">
      <style:text-properties fo:color="#161616" fo:letter-spacing="-0.039cm" style:text-scale="95%"/>
    </style:style>
    <style:style style:name="T235" style:family="text">
      <style:text-properties fo:color="#161616" fo:letter-spacing="0.005cm"/>
    </style:style>
    <style:style style:name="T236" style:family="text">
      <style:text-properties fo:color="#161616" fo:letter-spacing="-0.021cm"/>
    </style:style>
    <style:style style:name="T237" style:family="text">
      <style:text-properties fo:color="#161616" fo:letter-spacing="-0.021cm" style:text-scale="95%"/>
    </style:style>
    <style:style style:name="T238" style:family="text">
      <style:text-properties fo:color="#161616" fo:letter-spacing="-0.048cm"/>
    </style:style>
    <style:style style:name="T239" style:family="text">
      <style:text-properties fo:color="#161616" fo:letter-spacing="-0.046cm"/>
    </style:style>
    <style:style style:name="T240" style:family="text">
      <style:text-properties fo:color="#161616" fo:letter-spacing="-0.046cm" style:text-scale="95%"/>
    </style:style>
    <style:style style:name="T241" style:family="text">
      <style:text-properties fo:color="#161616" fo:letter-spacing="-0.053cm"/>
    </style:style>
    <style:style style:name="T242" style:family="text">
      <style:text-properties fo:color="#161616" fo:letter-spacing="-0.053cm" style:text-scale="95%"/>
    </style:style>
    <style:style style:name="T243" style:family="text">
      <style:text-properties fo:color="#161616" fo:letter-spacing="-0.051cm"/>
    </style:style>
    <style:style style:name="T244" style:family="text">
      <style:text-properties fo:color="#161616" fo:letter-spacing="-0.072cm"/>
    </style:style>
    <style:style style:name="T245" style:family="text">
      <style:text-properties fo:color="#161616" fo:letter-spacing="-0.071cm"/>
    </style:style>
    <style:style style:name="T246" style:family="text">
      <style:text-properties fo:color="#161616" fo:letter-spacing="-0.06cm"/>
    </style:style>
    <style:style style:name="T247" style:family="text">
      <style:text-properties fo:color="#161616" fo:letter-spacing="-0.058cm"/>
    </style:style>
    <style:style style:name="T248" style:family="text">
      <style:text-properties fo:color="#161616" fo:letter-spacing="-0.009cm"/>
    </style:style>
    <style:style style:name="T249" style:family="text">
      <style:text-properties fo:color="#161616" fo:letter-spacing="-0.009cm" style:text-scale="95%"/>
    </style:style>
    <style:style style:name="T250" style:family="text">
      <style:text-properties fo:color="#161616" fo:letter-spacing="-0.062cm"/>
    </style:style>
    <style:style style:name="T251" style:family="text">
      <style:text-properties fo:color="#161616" fo:font-style="italic" style:font-style-asian="italic"/>
    </style:style>
    <style:style style:name="T252" style:family="text">
      <style:text-properties fo:color="#161616" style:text-position="53% 100%" fo:font-size="6.5pt" style:font-size-asian="6.5pt"/>
    </style:style>
    <style:style style:name="T253" style:family="text">
      <style:text-properties fo:color="#161616" style:text-position="53% 100%" fo:font-size="6.5pt" style:font-size-asian="6.5pt" style:text-scale="95%"/>
    </style:style>
    <style:style style:name="T254" style:family="text">
      <style:text-properties fo:color="#161616" style:text-position="53% 100%" fo:font-size="6.5pt" style:font-size-asian="6.5pt" style:text-scale="90%"/>
    </style:style>
    <style:style style:name="T255" style:family="text">
      <style:text-properties fo:color="#161616" style:text-position="53% 100%" fo:font-size="6.5pt" fo:letter-spacing="-0.021cm" style:font-size-asian="6.5pt"/>
    </style:style>
    <style:style style:name="T256" style:family="text">
      <style:text-properties fo:color="#161616" style:text-position="53% 100%" fo:font-size="6.5pt" fo:letter-spacing="-0.019cm" style:font-size-asian="6.5pt"/>
    </style:style>
    <style:style style:name="T257" style:family="text">
      <style:text-properties fo:color="#161616" style:text-position="53% 100%" fo:font-size="6.5pt" fo:letter-spacing="-0.026cm" style:font-size-asian="6.5pt"/>
    </style:style>
    <style:style style:name="T258" style:family="text">
      <style:text-properties fo:color="#161616" style:text-position="53% 100%" fo:font-size="6.5pt" fo:letter-spacing="-0.005cm" style:font-size-asian="6.5pt"/>
    </style:style>
    <style:style style:name="T259" style:family="text">
      <style:text-properties fo:color="#161616" style:text-position="53% 100%" fo:font-size="6.5pt" fo:letter-spacing="-0.005cm" style:font-size-asian="6.5pt" style:text-scale="95%"/>
    </style:style>
    <style:style style:name="T260" style:family="text">
      <style:text-properties fo:color="#161616" style:text-position="53% 100%" fo:font-size="6.5pt" fo:letter-spacing="-0.005cm" style:font-size-asian="6.5pt" style:text-scale="90%"/>
    </style:style>
    <style:style style:name="T261" style:family="text">
      <style:text-properties fo:color="#161616" style:text-position="53% 100%" fo:font-size="6.5pt" fo:letter-spacing="-0.025cm" style:font-size-asian="6.5pt"/>
    </style:style>
    <style:style style:name="T262" style:family="text">
      <style:text-properties fo:color="#161616" style:text-position="53% 100%" fo:font-size="6.5pt" fo:letter-spacing="-0.011cm" style:font-size-asian="6.5pt" style:text-scale="95%"/>
    </style:style>
    <style:style style:name="T263" style:family="text">
      <style:text-properties fo:color="#161616" style:text-position="53% 100%" fo:font-size="6.5pt" fo:letter-spacing="0.007cm" style:font-size-asian="6.5pt" style:text-scale="95%"/>
    </style:style>
    <style:style style:name="T264" style:family="text">
      <style:text-properties fo:color="#161616" style:text-position="53% 100%" fo:font-size="6.5pt" fo:letter-spacing="-0.007cm" style:font-size-asian="6.5pt"/>
    </style:style>
    <style:style style:name="T265" style:family="text">
      <style:text-properties fo:color="#161616" style:text-position="53% 100%" fo:font-size="6.5pt" fo:letter-spacing="-0.023cm" style:font-size-asian="6.5pt"/>
    </style:style>
    <style:style style:name="T266" style:family="text">
      <style:text-properties fo:color="#161616" style:text-position="53% 100%" fo:font-size="6.5pt" fo:letter-spacing="0.023cm" style:font-size-asian="6.5pt"/>
    </style:style>
    <style:style style:name="T267" style:family="text">
      <style:text-properties fo:color="#161616" style:text-position="53% 100%" fo:font-size="6.5pt" fo:letter-spacing="0.012cm" style:font-size-asian="6.5pt" style:text-scale="95%"/>
    </style:style>
    <style:style style:name="T268" style:family="text">
      <style:text-properties fo:color="#161616" style:text-position="53% 100%" fo:font-size="6.5pt" fo:letter-spacing="0.005cm" style:font-size-asian="6.5pt" style:text-scale="95%"/>
    </style:style>
    <style:style style:name="T269" style:family="text">
      <style:text-properties fo:color="#161616" style:text-position="53% 100%" fo:font-size="6.5pt" fo:letter-spacing="0.016cm" style:font-size-asian="6.5pt"/>
    </style:style>
    <style:style style:name="T270" style:family="text">
      <style:text-properties fo:color="#161616" style:text-position="53% 100%" fo:font-size="6.5pt" fo:letter-spacing="-0.014cm" style:font-size-asian="6.5pt"/>
    </style:style>
    <style:style style:name="T271" style:family="text">
      <style:text-properties fo:color="#161616" style:text-position="53% 100%" fo:font-size="6.5pt" fo:letter-spacing="0.002cm" style:font-size-asian="6.5pt"/>
    </style:style>
    <style:style style:name="T272" style:family="text">
      <style:text-properties fo:color="#161616" style:text-position="53% 100%" fo:font-size="6.5pt" fo:letter-spacing="-0.009cm" style:font-size-asian="6.5pt"/>
    </style:style>
    <style:style style:name="T273" style:family="text">
      <style:text-properties fo:color="#161616" style:text-position="53% 100%" fo:font-size="6.5pt" fo:letter-spacing="0.019cm" style:font-size-asian="6.5pt" style:text-scale="95%"/>
    </style:style>
    <style:style style:name="T274" style:family="text">
      <style:text-properties fo:color="#161616" style:text-position="53% 100%" fo:font-size="6.5pt" fo:letter-spacing="0.018cm" style:font-size-asian="6.5pt" style:text-scale="95%"/>
    </style:style>
    <style:style style:name="T275" style:family="text">
      <style:text-properties fo:color="#161616" style:text-position="53% 100%" fo:font-size="6.5pt" fo:letter-spacing="0.018cm" style:font-size-asian="6.5pt"/>
    </style:style>
    <style:style style:name="T276" style:family="text">
      <style:text-properties fo:color="#161616" style:text-position="53% 100%" fo:font-size="6.5pt" fo:letter-spacing="0.018cm" style:font-size-asian="6.5pt" style:text-scale="90%"/>
    </style:style>
    <style:style style:name="T277" style:family="text">
      <style:text-properties fo:color="#161616" style:text-position="53% 100%" fo:font-size="6.5pt" fo:letter-spacing="0.014cm" style:font-size-asian="6.5pt" style:text-scale="95%"/>
    </style:style>
    <style:style style:name="T278" style:family="text">
      <style:text-properties fo:color="#161616" style:text-position="53% 100%" fo:font-size="6.5pt" fo:letter-spacing="0.014cm" style:font-size-asian="6.5pt"/>
    </style:style>
    <style:style style:name="T279" style:family="text">
      <style:text-properties fo:color="#161616" fo:letter-spacing="-0.055cm"/>
    </style:style>
    <style:style style:name="T280" style:family="text">
      <style:text-properties fo:color="#161616" fo:letter-spacing="-0.055cm" style:text-scale="95%"/>
    </style:style>
    <style:style style:name="T281" style:family="text">
      <style:text-properties fo:color="#161616" fo:letter-spacing="-0.056cm"/>
    </style:style>
    <style:style style:name="T282" style:family="text">
      <style:text-properties fo:color="#161616" fo:letter-spacing="-0.056cm" fo:font-style="italic" style:font-style-asian="italic"/>
    </style:style>
    <style:style style:name="T283" style:family="text">
      <style:text-properties fo:color="#161616" fo:letter-spacing="-0.005cm"/>
    </style:style>
    <style:style style:name="T284" style:family="text">
      <style:text-properties fo:color="#161616" fo:letter-spacing="-0.005cm" style:text-scale="95%"/>
    </style:style>
    <style:style style:name="T285" style:family="text">
      <style:text-properties fo:color="#161616" fo:letter-spacing="-0.065cm"/>
    </style:style>
    <style:style style:name="T286" style:family="text">
      <style:text-properties fo:color="#161616" fo:letter-spacing="-0.064cm"/>
    </style:style>
    <style:style style:name="T287" style:family="text">
      <style:text-properties fo:color="#161616" style:text-scale="95%"/>
    </style:style>
    <style:style style:name="T288" style:family="text">
      <style:text-properties fo:color="#161616" fo:letter-spacing="-0.016cm" style:text-scale="95%"/>
    </style:style>
    <style:style style:name="T289" style:family="text">
      <style:text-properties fo:color="#161616" fo:letter-spacing="-0.016cm"/>
    </style:style>
    <style:style style:name="T290" style:family="text">
      <style:text-properties fo:color="#161616" fo:letter-spacing="-0.014cm" style:text-scale="95%"/>
    </style:style>
    <style:style style:name="T291" style:family="text">
      <style:text-properties fo:color="#161616" fo:letter-spacing="-0.014cm"/>
    </style:style>
    <style:style style:name="T292" style:family="text">
      <style:text-properties fo:color="#161616" fo:letter-spacing="-0.007cm" style:text-scale="95%"/>
    </style:style>
    <style:style style:name="T293" style:family="text">
      <style:text-properties fo:color="#161616" fo:letter-spacing="-0.007cm"/>
    </style:style>
    <style:style style:name="T294" style:family="text">
      <style:text-properties fo:color="#161616" fo:letter-spacing="-0.03cm"/>
    </style:style>
    <style:style style:name="T295" style:family="text">
      <style:text-properties fo:color="#161616" fo:letter-spacing="-0.03cm" style:text-scale="95%"/>
    </style:style>
    <style:style style:name="T296" style:family="text">
      <style:text-properties fo:color="#161616" fo:letter-spacing="-0.028cm"/>
    </style:style>
    <style:style style:name="T297" style:family="text">
      <style:text-properties fo:color="#161616" fo:letter-spacing="-0.028cm" style:text-scale="95%"/>
    </style:style>
    <style:style style:name="T298" style:family="text">
      <style:text-properties fo:color="#161616" fo:letter-spacing="-0.044cm"/>
    </style:style>
    <style:style style:name="T299" style:family="text">
      <style:text-properties fo:color="#161616" fo:letter-spacing="-0.044cm" style:text-scale="95%"/>
    </style:style>
    <style:style style:name="T300" style:family="text">
      <style:text-properties fo:color="#161616" style:text-position="60% 100%" fo:font-size="5pt" style:font-size-asian="5pt"/>
    </style:style>
    <style:style style:name="T301" style:family="text">
      <style:text-properties fo:color="#161616" style:text-position="60% 100%" fo:font-size="5pt" style:font-size-asian="5pt" style:text-scale="90%"/>
    </style:style>
    <style:style style:name="T302" style:family="text">
      <style:text-properties fo:color="#161616" style:text-position="60% 100%" fo:font-size="5pt" style:font-size-asian="5pt" style:text-scale="95%"/>
    </style:style>
    <style:style style:name="T303" style:family="text">
      <style:text-properties fo:color="#161616" style:text-position="60% 100%" fo:font-size="5pt" fo:letter-spacing="0.009cm" style:font-size-asian="5pt"/>
    </style:style>
    <style:style style:name="T304" style:family="text">
      <style:text-properties fo:color="#161616" style:text-position="60% 100%" fo:font-size="5pt" fo:letter-spacing="0.004cm" style:font-size-asian="5pt"/>
    </style:style>
    <style:style style:name="T305" style:family="text">
      <style:text-properties fo:color="#161616" style:text-position="60% 100%" fo:font-size="5pt" fo:letter-spacing="0.012cm" style:font-size-asian="5pt"/>
    </style:style>
    <style:style style:name="T306" style:family="text">
      <style:text-properties fo:color="#161616" style:text-position="60% 100%" fo:font-size="5pt" fo:letter-spacing="0.028cm" style:font-size-asian="5pt"/>
    </style:style>
    <style:style style:name="T307" style:family="text">
      <style:text-properties fo:color="#161616" style:text-position="60% 100%" fo:font-size="5pt" fo:letter-spacing="0.041cm" style:font-size-asian="5pt"/>
    </style:style>
    <style:style style:name="T308" style:family="text">
      <style:text-properties fo:color="#161616" style:text-position="60% 100%" fo:font-size="5pt" fo:letter-spacing="0.041cm" style:font-size-asian="5pt" style:text-scale="95%"/>
    </style:style>
    <style:style style:name="T309" style:family="text">
      <style:text-properties fo:color="#161616" style:text-position="60% 100%" fo:font-size="5pt" fo:letter-spacing="0.03cm" style:font-size-asian="5pt" style:text-scale="90%"/>
    </style:style>
    <style:style style:name="T310" style:family="text">
      <style:text-properties fo:color="#161616" style:text-position="60% 100%" fo:font-size="5pt" fo:letter-spacing="0.03cm" style:font-size-asian="5pt"/>
    </style:style>
    <style:style style:name="T311" style:family="text">
      <style:text-properties fo:color="#161616" style:text-position="60% 100%" fo:font-size="5pt" fo:letter-spacing="0.014cm" style:font-size-asian="5pt"/>
    </style:style>
    <style:style style:name="T312" style:family="text">
      <style:text-properties fo:color="#161616" style:text-position="60% 100%" fo:font-size="5pt" fo:letter-spacing="0.007cm" style:font-size-asian="5pt"/>
    </style:style>
    <style:style style:name="T313" style:family="text">
      <style:text-properties fo:color="#161616" style:text-position="60% 100%" fo:font-size="5pt" fo:letter-spacing="0.002cm" style:font-size-asian="5pt"/>
    </style:style>
    <style:style style:name="T314" style:family="text">
      <style:text-properties fo:color="#161616" style:text-position="60% 100%" fo:font-size="5pt" fo:letter-spacing="0.034cm" style:font-size-asian="5pt"/>
    </style:style>
    <style:style style:name="T315" style:family="text">
      <style:text-properties fo:color="#161616" style:text-position="60% 100%" fo:font-size="5pt" fo:letter-spacing="0.039cm" style:font-size-asian="5pt"/>
    </style:style>
    <style:style style:name="T316" style:family="text">
      <style:text-properties fo:color="#161616" style:text-position="60% 100%" fo:font-size="5pt" fo:letter-spacing="0.032cm" style:font-size-asian="5pt"/>
    </style:style>
    <style:style style:name="T317" style:family="text">
      <style:text-properties fo:color="#161616" style:text-position="60% 100%" fo:font-size="5pt" fo:letter-spacing="0.019cm" style:font-size-asian="5pt"/>
    </style:style>
    <style:style style:name="T318" style:family="text">
      <style:text-properties fo:color="#161616" style:text-position="60% 100%" fo:font-size="5pt" fo:letter-spacing="0.035cm" style:font-size-asian="5pt"/>
    </style:style>
    <style:style style:name="T319" style:family="text">
      <style:text-properties fo:color="#161616" style:text-position="60% 100%" fo:font-size="5pt" fo:letter-spacing="0.005cm" style:font-size-asian="5pt"/>
    </style:style>
    <style:style style:name="T320" style:family="text">
      <style:text-properties fo:color="#161616" style:text-position="60% 100%" fo:font-size="5pt" fo:letter-spacing="0.025cm" style:font-size-asian="5pt"/>
    </style:style>
    <style:style style:name="T321" style:family="text">
      <style:text-properties fo:color="#161616" style:text-position="60% 100%" fo:font-size="5pt" fo:letter-spacing="0.023cm" style:font-size-asian="5pt"/>
    </style:style>
    <style:style style:name="T322" style:family="text">
      <style:text-properties fo:color="#161616" style:text-position="60% 100%" fo:font-size="5pt" fo:letter-spacing="0.026cm" style:font-size-asian="5pt"/>
    </style:style>
    <style:style style:name="T323" style:family="text">
      <style:text-properties fo:color="#161616" style:text-position="60% 100%" fo:font-size="5pt" fo:letter-spacing="0.018cm" style:font-size-asian="5pt" style:text-scale="95%"/>
    </style:style>
    <style:style style:name="T324" style:family="text">
      <style:text-properties fo:color="#161616" fo:font-size="9pt" style:font-size-asian="9pt" style:text-scale="95%"/>
    </style:style>
    <style:style style:name="T325" style:family="text">
      <style:text-properties fo:color="#161616" fo:font-size="9pt" style:font-size-asian="9pt"/>
    </style:style>
    <style:style style:name="T326" style:family="text">
      <style:text-properties fo:color="#161616" fo:font-size="9pt" style:font-size-asian="9pt" style:text-scale="90%"/>
    </style:style>
    <style:style style:name="T327" style:family="text">
      <style:text-properties fo:color="#161616" fo:font-size="9pt" fo:letter-spacing="-0.019cm" style:font-size-asian="9pt" style:text-scale="95%"/>
    </style:style>
    <style:style style:name="T328" style:family="text">
      <style:text-properties fo:color="#161616" fo:font-size="9pt" fo:letter-spacing="-0.019cm" style:font-size-asian="9pt"/>
    </style:style>
    <style:style style:name="T329" style:family="text">
      <style:text-properties fo:color="#161616" fo:font-size="9pt" fo:letter-spacing="-0.019cm" fo:font-style="italic" style:font-size-asian="9pt" style:font-style-asian="italic"/>
    </style:style>
    <style:style style:name="T330" style:family="text">
      <style:text-properties fo:color="#161616" fo:font-size="9pt" fo:letter-spacing="-0.019cm" fo:font-style="italic" style:font-size-asian="9pt" style:font-style-asian="italic" style:text-scale="95%"/>
    </style:style>
    <style:style style:name="T331" style:family="text">
      <style:text-properties fo:color="#161616" fo:font-size="9pt" fo:font-style="italic" style:font-size-asian="9pt" style:font-style-asian="italic" style:text-scale="95%"/>
    </style:style>
    <style:style style:name="T332" style:family="text">
      <style:text-properties fo:color="#161616" fo:font-size="9pt" fo:font-style="italic" style:font-size-asian="9pt" style:font-style-asian="italic"/>
    </style:style>
    <style:style style:name="T333" style:family="text">
      <style:text-properties fo:color="#161616" fo:font-size="9pt" fo:font-style="italic" style:font-size-asian="9pt" style:font-style-asian="italic" style:text-scale="90%"/>
    </style:style>
    <style:style style:name="T334" style:family="text">
      <style:text-properties fo:color="#161616" fo:font-size="9pt" fo:letter-spacing="-0.018cm" style:font-size-asian="9pt" style:text-scale="95%"/>
    </style:style>
    <style:style style:name="T335" style:family="text">
      <style:text-properties fo:color="#161616" fo:font-size="9pt" fo:letter-spacing="-0.018cm" style:font-size-asian="9pt"/>
    </style:style>
    <style:style style:name="T336" style:family="text">
      <style:text-properties fo:color="#161616" fo:font-size="9pt" fo:letter-spacing="-0.018cm" fo:font-style="italic" style:font-size-asian="9pt" style:font-style-asian="italic"/>
    </style:style>
    <style:style style:name="T337" style:family="text">
      <style:text-properties fo:color="#161616" fo:font-size="9pt" fo:letter-spacing="-0.046cm" style:font-size-asian="9pt"/>
    </style:style>
    <style:style style:name="T338" style:family="text">
      <style:text-properties fo:color="#161616" fo:font-size="9pt" fo:letter-spacing="-0.046cm" style:font-size-asian="9pt" style:text-scale="95%"/>
    </style:style>
    <style:style style:name="T339" style:family="text">
      <style:text-properties fo:color="#161616" fo:font-size="9pt" fo:letter-spacing="-0.046cm" fo:font-style="italic" style:font-size-asian="9pt" style:font-style-asian="italic"/>
    </style:style>
    <style:style style:name="T340" style:family="text">
      <style:text-properties fo:color="#161616" fo:font-size="9pt" fo:letter-spacing="-0.046cm" fo:font-style="italic" style:font-size-asian="9pt" style:font-style-asian="italic" style:text-scale="95%"/>
    </style:style>
    <style:style style:name="T341" style:family="text">
      <style:text-properties fo:color="#161616" fo:font-size="9pt" fo:letter-spacing="-0.005cm" style:font-size-asian="9pt"/>
    </style:style>
    <style:style style:name="T342" style:family="text">
      <style:text-properties fo:color="#161616" fo:font-size="9pt" fo:letter-spacing="-0.005cm" style:font-size-asian="9pt" style:text-scale="95%"/>
    </style:style>
    <style:style style:name="T343" style:family="text">
      <style:text-properties fo:color="#161616" fo:font-size="9pt" fo:letter-spacing="-0.005cm" fo:font-style="italic" style:font-size-asian="9pt" style:font-style-asian="italic" style:text-scale="95%"/>
    </style:style>
    <style:style style:name="T344" style:family="text">
      <style:text-properties fo:color="#161616" fo:font-size="9pt" fo:letter-spacing="-0.005cm" fo:font-style="italic" style:font-size-asian="9pt" style:font-style-asian="italic" style:text-scale="90%"/>
    </style:style>
    <style:style style:name="T345" style:family="text">
      <style:text-properties fo:color="#161616" fo:font-size="9pt" fo:letter-spacing="-0.005cm" fo:font-style="italic" style:font-size-asian="9pt" style:font-style-asian="italic"/>
    </style:style>
    <style:style style:name="T346" style:family="text">
      <style:text-properties fo:color="#161616" fo:font-size="9pt" fo:letter-spacing="-0.007cm" style:font-size-asian="9pt"/>
    </style:style>
    <style:style style:name="T347" style:family="text">
      <style:text-properties fo:color="#161616" fo:font-size="9pt" fo:letter-spacing="-0.007cm" style:font-size-asian="9pt" style:text-scale="95%"/>
    </style:style>
    <style:style style:name="T348" style:family="text">
      <style:text-properties fo:color="#161616" fo:font-size="9pt" fo:letter-spacing="-0.007cm" fo:font-style="italic" style:font-size-asian="9pt" style:font-style-asian="italic" style:text-scale="95%"/>
    </style:style>
    <style:style style:name="T349" style:family="text">
      <style:text-properties fo:color="#161616" fo:font-size="9pt" fo:letter-spacing="-0.034cm" style:font-size-asian="9pt" style:text-scale="95%"/>
    </style:style>
    <style:style style:name="T350" style:family="text">
      <style:text-properties fo:color="#161616" fo:font-size="9pt" fo:letter-spacing="-0.034cm" style:font-size-asian="9pt"/>
    </style:style>
    <style:style style:name="T351" style:family="text">
      <style:text-properties fo:color="#161616" fo:font-size="9pt" fo:letter-spacing="-0.034cm" style:font-size-asian="9pt" style:text-scale="90%"/>
    </style:style>
    <style:style style:name="T352" style:family="text">
      <style:text-properties fo:color="#161616" fo:font-size="9pt" fo:letter-spacing="-0.034cm" fo:font-style="italic" style:font-size-asian="9pt" style:font-style-asian="italic" style:text-scale="95%"/>
    </style:style>
    <style:style style:name="T353" style:family="text">
      <style:text-properties fo:color="#161616" fo:font-size="9pt" fo:letter-spacing="-0.034cm" fo:font-style="italic" style:font-size-asian="9pt" style:font-style-asian="italic"/>
    </style:style>
    <style:style style:name="T354" style:family="text">
      <style:text-properties fo:color="#161616" fo:font-size="9pt" fo:letter-spacing="-0.032cm" style:font-size-asian="9pt" style:text-scale="95%"/>
    </style:style>
    <style:style style:name="T355" style:family="text">
      <style:text-properties fo:color="#161616" fo:font-size="9pt" fo:letter-spacing="-0.032cm" style:font-size-asian="9pt"/>
    </style:style>
    <style:style style:name="T356" style:family="text">
      <style:text-properties fo:color="#161616" fo:font-size="9pt" fo:letter-spacing="-0.032cm" fo:font-style="italic" style:font-size-asian="9pt" style:font-style-asian="italic" style:text-scale="95%"/>
    </style:style>
    <style:style style:name="T357" style:family="text">
      <style:text-properties fo:color="#161616" fo:font-size="9pt" fo:letter-spacing="-0.051cm" fo:font-style="italic" style:font-size-asian="9pt" style:font-style-asian="italic" style:text-scale="95%"/>
    </style:style>
    <style:style style:name="T358" style:family="text">
      <style:text-properties fo:color="#161616" fo:font-size="9pt" fo:letter-spacing="-0.051cm" style:font-size-asian="9pt" style:text-scale="95%"/>
    </style:style>
    <style:style style:name="T359" style:family="text">
      <style:text-properties fo:color="#161616" fo:font-size="9pt" fo:letter-spacing="-0.051cm" style:font-size-asian="9pt"/>
    </style:style>
    <style:style style:name="T360" style:family="text">
      <style:text-properties fo:color="#161616" fo:font-size="9pt" fo:letter-spacing="-0.049cm" fo:font-style="italic" style:font-size-asian="9pt" style:font-style-asian="italic" style:text-scale="95%"/>
    </style:style>
    <style:style style:name="T361" style:family="text">
      <style:text-properties fo:color="#161616" fo:font-size="9pt" fo:letter-spacing="-0.049cm" fo:font-style="italic" style:font-size-asian="9pt" style:font-style-asian="italic"/>
    </style:style>
    <style:style style:name="T362" style:family="text">
      <style:text-properties fo:color="#161616" fo:font-size="9pt" fo:letter-spacing="-0.049cm" style:font-size-asian="9pt"/>
    </style:style>
    <style:style style:name="T363" style:family="text">
      <style:text-properties fo:color="#161616" fo:font-size="9pt" fo:letter-spacing="-0.009cm" fo:font-style="italic" style:font-size-asian="9pt" style:font-style-asian="italic" style:text-scale="95%"/>
    </style:style>
    <style:style style:name="T364" style:family="text">
      <style:text-properties fo:color="#161616" fo:font-size="9pt" fo:letter-spacing="-0.009cm" style:font-size-asian="9pt" style:text-scale="95%"/>
    </style:style>
    <style:style style:name="T365" style:family="text">
      <style:text-properties fo:color="#161616" fo:font-size="9pt" fo:letter-spacing="-0.009cm" style:font-size-asian="9pt"/>
    </style:style>
    <style:style style:name="T366" style:family="text">
      <style:text-properties fo:color="#161616" fo:font-size="9pt" fo:letter-spacing="-0.044cm" fo:font-style="italic" style:font-size-asian="9pt" style:font-style-asian="italic" style:text-scale="95%"/>
    </style:style>
    <style:style style:name="T367" style:family="text">
      <style:text-properties fo:color="#161616" fo:font-size="9pt" fo:letter-spacing="-0.044cm" style:font-size-asian="9pt"/>
    </style:style>
    <style:style style:name="T368" style:family="text">
      <style:text-properties fo:color="#161616" fo:font-size="9pt" fo:letter-spacing="-0.044cm" style:font-size-asian="9pt" style:text-scale="95%"/>
    </style:style>
    <style:style style:name="T369" style:family="text">
      <style:text-properties fo:color="#161616" fo:font-size="9pt" fo:letter-spacing="-0.042cm" fo:font-style="italic" style:font-size-asian="9pt" style:font-style-asian="italic" style:text-scale="95%"/>
    </style:style>
    <style:style style:name="T370" style:family="text">
      <style:text-properties fo:color="#161616" fo:font-size="9pt" fo:letter-spacing="-0.042cm" style:font-size-asian="9pt"/>
    </style:style>
    <style:style style:name="T371" style:family="text">
      <style:text-properties fo:color="#161616" fo:font-size="9pt" fo:letter-spacing="-0.042cm" style:font-size-asian="9pt" style:text-scale="95%"/>
    </style:style>
    <style:style style:name="T372" style:family="text">
      <style:text-properties fo:color="#161616" fo:font-size="9pt" fo:letter-spacing="-0.023cm" fo:font-style="italic" style:font-size-asian="9pt" style:font-style-asian="italic" style:text-scale="95%"/>
    </style:style>
    <style:style style:name="T373" style:family="text">
      <style:text-properties fo:color="#161616" fo:font-size="9pt" fo:letter-spacing="-0.023cm" fo:font-style="italic" style:font-size-asian="9pt" style:font-style-asian="italic" style:text-scale="90%"/>
    </style:style>
    <style:style style:name="T374" style:family="text">
      <style:text-properties fo:color="#161616" fo:font-size="9pt" fo:letter-spacing="-0.023cm" fo:font-style="italic" style:font-size-asian="9pt" style:font-style-asian="italic"/>
    </style:style>
    <style:style style:name="T375" style:family="text">
      <style:text-properties fo:color="#161616" fo:font-size="9pt" fo:letter-spacing="-0.023cm" style:font-size-asian="9pt" style:text-scale="95%"/>
    </style:style>
    <style:style style:name="T376" style:family="text">
      <style:text-properties fo:color="#161616" fo:font-size="9pt" fo:letter-spacing="-0.023cm" style:font-size-asian="9pt"/>
    </style:style>
    <style:style style:name="T377" style:family="text">
      <style:text-properties fo:color="#161616" fo:font-size="9pt" fo:letter-spacing="-0.023cm" style:font-size-asian="9pt" style:text-scale="90%"/>
    </style:style>
    <style:style style:name="T378" style:family="text">
      <style:text-properties fo:color="#161616" fo:font-size="9pt" fo:letter-spacing="-0.021cm" fo:font-style="italic" style:font-size-asian="9pt" style:font-style-asian="italic" style:text-scale="95%"/>
    </style:style>
    <style:style style:name="T379" style:family="text">
      <style:text-properties fo:color="#161616" fo:font-size="9pt" fo:letter-spacing="-0.021cm" fo:font-style="italic" style:font-size-asian="9pt" style:font-style-asian="italic" style:text-scale="90%"/>
    </style:style>
    <style:style style:name="T380" style:family="text">
      <style:text-properties fo:color="#161616" fo:font-size="9pt" fo:letter-spacing="-0.021cm" fo:font-style="italic" style:font-size-asian="9pt" style:font-style-asian="italic"/>
    </style:style>
    <style:style style:name="T381" style:family="text">
      <style:text-properties fo:color="#161616" fo:font-size="9pt" fo:letter-spacing="-0.021cm" style:font-size-asian="9pt"/>
    </style:style>
    <style:style style:name="T382" style:family="text">
      <style:text-properties fo:color="#161616" fo:font-size="9pt" fo:letter-spacing="-0.021cm" style:font-size-asian="9pt" style:text-scale="95%"/>
    </style:style>
    <style:style style:name="T383" style:family="text">
      <style:text-properties fo:color="#161616" fo:font-size="9pt" fo:letter-spacing="-0.021cm" style:font-size-asian="9pt" style:text-scale="90%"/>
    </style:style>
    <style:style style:name="T384" style:family="text">
      <style:text-properties fo:color="#161616" fo:font-size="9pt" fo:letter-spacing="-0.041cm" fo:font-style="italic" style:font-size-asian="9pt" style:font-style-asian="italic" style:text-scale="95%"/>
    </style:style>
    <style:style style:name="T385" style:family="text">
      <style:text-properties fo:color="#161616" fo:font-size="9pt" fo:letter-spacing="-0.041cm" style:font-size-asian="9pt"/>
    </style:style>
    <style:style style:name="T386" style:family="text">
      <style:text-properties fo:color="#161616" fo:font-size="9pt" fo:letter-spacing="-0.041cm" style:font-size-asian="9pt" style:text-scale="95%"/>
    </style:style>
    <style:style style:name="T387" style:family="text">
      <style:text-properties fo:color="#161616" fo:font-size="9pt" fo:letter-spacing="-0.039cm" fo:font-style="italic" style:font-size-asian="9pt" style:font-style-asian="italic" style:text-scale="95%"/>
    </style:style>
    <style:style style:name="T388" style:family="text">
      <style:text-properties fo:color="#161616" fo:font-size="9pt" fo:letter-spacing="-0.039cm" style:font-size-asian="9pt" style:text-scale="95%"/>
    </style:style>
    <style:style style:name="T389" style:family="text">
      <style:text-properties fo:color="#161616" fo:font-size="9pt" fo:letter-spacing="-0.039cm" style:font-size-asian="9pt"/>
    </style:style>
    <style:style style:name="T390" style:family="text">
      <style:text-properties fo:color="#161616" fo:font-size="9pt" fo:letter-spacing="-0.028cm" fo:font-style="italic" style:font-size-asian="9pt" style:font-style-asian="italic" style:text-scale="95%"/>
    </style:style>
    <style:style style:name="T391" style:family="text">
      <style:text-properties fo:color="#161616" fo:font-size="9pt" fo:letter-spacing="-0.028cm" fo:font-style="italic" style:font-size-asian="9pt" style:font-style-asian="italic" style:text-scale="90%"/>
    </style:style>
    <style:style style:name="T392" style:family="text">
      <style:text-properties fo:color="#161616" fo:font-size="9pt" fo:letter-spacing="-0.028cm" style:font-size-asian="9pt" style:text-scale="95%"/>
    </style:style>
    <style:style style:name="T393" style:family="text">
      <style:text-properties fo:color="#161616" fo:font-size="9pt" fo:letter-spacing="-0.028cm" style:font-size-asian="9pt"/>
    </style:style>
    <style:style style:name="T394" style:family="text">
      <style:text-properties fo:color="#161616" fo:font-size="9pt" fo:letter-spacing="-0.028cm" style:font-size-asian="9pt" style:text-scale="90%"/>
    </style:style>
    <style:style style:name="T395" style:family="text">
      <style:text-properties fo:color="#161616" fo:font-size="9pt" fo:letter-spacing="-0.026cm" fo:font-style="italic" style:font-size-asian="9pt" style:font-style-asian="italic" style:text-scale="95%"/>
    </style:style>
    <style:style style:name="T396" style:family="text">
      <style:text-properties fo:color="#161616" fo:font-size="9pt" fo:letter-spacing="-0.026cm" fo:font-style="italic" style:font-size-asian="9pt" style:font-style-asian="italic"/>
    </style:style>
    <style:style style:name="T397" style:family="text">
      <style:text-properties fo:color="#161616" fo:font-size="9pt" fo:letter-spacing="-0.026cm" fo:font-style="italic" style:font-size-asian="9pt" style:font-style-asian="italic" style:text-scale="90%"/>
    </style:style>
    <style:style style:name="T398" style:family="text">
      <style:text-properties fo:color="#161616" fo:font-size="9pt" fo:letter-spacing="-0.026cm" style:font-size-asian="9pt" style:text-scale="95%"/>
    </style:style>
    <style:style style:name="T399" style:family="text">
      <style:text-properties fo:color="#161616" fo:font-size="9pt" fo:letter-spacing="-0.026cm" style:font-size-asian="9pt"/>
    </style:style>
    <style:style style:name="T400" style:family="text">
      <style:text-properties fo:color="#161616" fo:font-size="9pt" fo:letter-spacing="-0.011cm" fo:font-style="italic" style:font-size-asian="9pt" style:font-style-asian="italic" style:text-scale="95%"/>
    </style:style>
    <style:style style:name="T401" style:family="text">
      <style:text-properties fo:color="#161616" fo:font-size="9pt" fo:letter-spacing="-0.011cm" style:font-size-asian="9pt" style:text-scale="95%"/>
    </style:style>
    <style:style style:name="T402" style:family="text">
      <style:text-properties fo:color="#161616" fo:font-size="9pt" fo:letter-spacing="-0.011cm" style:font-size-asian="9pt"/>
    </style:style>
    <style:style style:name="T403" style:family="text">
      <style:text-properties fo:color="#161616" fo:font-size="9pt" fo:letter-spacing="-0.012cm" style:font-size-asian="9pt"/>
    </style:style>
    <style:style style:name="T404" style:family="text">
      <style:text-properties fo:color="#161616" fo:font-size="9pt" fo:letter-spacing="-0.03cm" style:font-size-asian="9pt" style:text-scale="95%"/>
    </style:style>
    <style:style style:name="T405" style:family="text">
      <style:text-properties fo:color="#161616" fo:font-size="9pt" fo:letter-spacing="-0.03cm" style:font-size-asian="9pt"/>
    </style:style>
    <style:style style:name="T406" style:family="text">
      <style:text-properties fo:color="#161616" fo:font-size="9pt" fo:letter-spacing="-0.03cm" fo:font-style="italic" style:font-size-asian="9pt" style:font-style-asian="italic" style:text-scale="95%"/>
    </style:style>
    <style:style style:name="T407" style:family="text">
      <style:text-properties fo:color="#161616" fo:font-size="9pt" fo:letter-spacing="0.007cm" style:font-size-asian="9pt"/>
    </style:style>
    <style:style style:name="T408" style:family="text">
      <style:text-properties fo:color="#161616" fo:font-size="9pt" fo:letter-spacing="-0.037cm" style:font-size-asian="9pt"/>
    </style:style>
    <style:style style:name="T409" style:family="text">
      <style:text-properties fo:color="#161616" fo:font-size="9pt" fo:letter-spacing="-0.037cm" style:font-size-asian="9pt" style:text-scale="95%"/>
    </style:style>
    <style:style style:name="T410" style:family="text">
      <style:text-properties fo:color="#161616" fo:font-size="9pt" fo:letter-spacing="-0.037cm" style:font-size-asian="9pt" style:text-scale="90%"/>
    </style:style>
    <style:style style:name="T411" style:family="text">
      <style:text-properties fo:color="#161616" fo:font-size="9pt" fo:letter-spacing="-0.037cm" fo:font-style="italic" style:font-size-asian="9pt" style:font-style-asian="italic"/>
    </style:style>
    <style:style style:name="T412" style:family="text">
      <style:text-properties fo:color="#161616" fo:font-size="9pt" fo:letter-spacing="-0.037cm" fo:font-style="italic" style:font-size-asian="9pt" style:font-style-asian="italic" style:text-scale="95%"/>
    </style:style>
    <style:style style:name="T413" style:family="text">
      <style:text-properties fo:color="#161616" fo:font-size="9pt" fo:letter-spacing="-0.035cm" style:font-size-asian="9pt"/>
    </style:style>
    <style:style style:name="T414" style:family="text">
      <style:text-properties fo:color="#161616" fo:font-size="9pt" fo:letter-spacing="-0.035cm" fo:font-style="italic" style:font-size-asian="9pt" style:font-style-asian="italic"/>
    </style:style>
    <style:style style:name="T415" style:family="text">
      <style:text-properties fo:color="#161616" fo:font-size="9pt" fo:letter-spacing="-0.055cm" style:font-size-asian="9pt"/>
    </style:style>
    <style:style style:name="T416" style:family="text">
      <style:text-properties fo:color="#161616" fo:font-size="9pt" fo:letter-spacing="-0.055cm" style:font-size-asian="9pt" style:text-scale="95%"/>
    </style:style>
    <style:style style:name="T417" style:family="text">
      <style:text-properties fo:color="#161616" fo:font-size="9pt" fo:letter-spacing="-0.055cm" fo:font-style="italic" style:font-size-asian="9pt" style:font-style-asian="italic" style:text-scale="95%"/>
    </style:style>
    <style:style style:name="T418" style:family="text">
      <style:text-properties fo:color="#161616" fo:font-size="9pt" fo:letter-spacing="-0.053cm" style:font-size-asian="9pt"/>
    </style:style>
    <style:style style:name="T419" style:family="text">
      <style:text-properties fo:color="#161616" fo:font-size="9pt" fo:letter-spacing="-0.053cm" style:font-size-asian="9pt" style:text-scale="95%"/>
    </style:style>
    <style:style style:name="T420" style:family="text">
      <style:text-properties fo:color="#161616" fo:font-size="9pt" fo:letter-spacing="-0.053cm" fo:font-style="italic" style:font-size-asian="9pt" style:font-style-asian="italic" style:text-scale="95%"/>
    </style:style>
    <style:style style:name="T421" style:family="text">
      <style:text-properties fo:color="#161616" fo:font-size="9pt" fo:letter-spacing="0.004cm" style:font-size-asian="9pt" style:text-scale="95%"/>
    </style:style>
    <style:style style:name="T422" style:family="text">
      <style:text-properties fo:color="#161616" fo:font-size="9pt" fo:letter-spacing="0.004cm" style:font-size-asian="9pt"/>
    </style:style>
    <style:style style:name="T423" style:family="text">
      <style:text-properties fo:color="#161616" fo:font-size="9pt" fo:letter-spacing="-0.056cm" style:font-size-asian="9pt"/>
    </style:style>
    <style:style style:name="T424" style:family="text">
      <style:text-properties fo:color="#161616" fo:font-size="9pt" fo:letter-spacing="-0.058cm" style:font-size-asian="9pt"/>
    </style:style>
    <style:style style:name="T425" style:family="text">
      <style:text-properties fo:color="#161616" fo:font-size="9pt" fo:letter-spacing="-0.06cm" style:font-size-asian="9pt"/>
    </style:style>
    <style:style style:name="T426" style:family="text">
      <style:text-properties fo:color="#161616" fo:font-size="9pt" fo:letter-spacing="-0.048cm" style:font-size-asian="9pt"/>
    </style:style>
    <style:style style:name="T427" style:family="text">
      <style:text-properties fo:color="#161616" fo:font-size="9pt" fo:letter-spacing="-0.048cm" fo:font-style="italic" style:font-size-asian="9pt" style:font-style-asian="italic"/>
    </style:style>
    <style:style style:name="T428" style:family="text">
      <style:text-properties fo:color="#161616" fo:font-size="9pt" fo:letter-spacing="-0.048cm" fo:font-style="italic" style:font-size-asian="9pt" style:font-style-asian="italic" style:text-scale="95%"/>
    </style:style>
    <style:style style:name="T429" style:family="text">
      <style:text-properties fo:color="#161616" fo:font-size="9pt" fo:letter-spacing="-0.025cm" fo:font-style="italic" style:font-size-asian="9pt" style:font-style-asian="italic"/>
    </style:style>
    <style:style style:name="T430" style:family="text">
      <style:text-properties fo:color="#161616" fo:font-size="9pt" fo:letter-spacing="-0.025cm" fo:font-style="italic" style:font-size-asian="9pt" style:font-style-asian="italic" style:text-scale="95%"/>
    </style:style>
    <style:style style:name="T431" style:family="text">
      <style:text-properties fo:color="#161616" fo:font-size="9pt" fo:letter-spacing="-0.025cm" style:font-size-asian="9pt"/>
    </style:style>
    <style:style style:name="T432" style:family="text">
      <style:text-properties fo:color="#161616" fo:font-size="9pt" fo:letter-spacing="-0.025cm" style:font-size-asian="9pt" style:text-scale="95%"/>
    </style:style>
    <style:style style:name="T433" style:family="text">
      <style:text-properties fo:color="#161616" fo:font-size="9pt" fo:letter-spacing="-0.014cm" style:font-size-asian="9pt"/>
    </style:style>
    <style:style style:name="T434" style:family="text">
      <style:text-properties fo:color="#161616" fo:font-size="9pt" fo:letter-spacing="-0.016cm" style:font-size-asian="9pt" style:text-scale="95%"/>
    </style:style>
    <style:style style:name="T435" style:family="text">
      <style:text-properties fo:color="#161616" fo:letter-spacing="-0.037cm" style:text-scale="95%"/>
    </style:style>
    <style:style style:name="T436" style:family="text">
      <style:text-properties fo:color="#161616" fo:letter-spacing="-0.037cm"/>
    </style:style>
    <style:style style:name="T437" style:family="text">
      <style:text-properties fo:color="#161616" style:font-name="Palatino Linotype" fo:font-size="11pt" fo:font-style="italic" style:font-size-asian="11pt" style:font-style-asian="italic" style:text-scale="95%"/>
    </style:style>
    <style:style style:name="T438" style:family="text">
      <style:text-properties fo:color="#161616" style:font-name="Palatino Linotype" fo:font-size="11pt" fo:letter-spacing="-0.064cm" fo:font-style="italic" style:font-size-asian="11pt" style:font-style-asian="italic" style:text-scale="95%"/>
    </style:style>
    <style:style style:name="T439" style:family="text">
      <style:text-properties fo:color="#161616" style:font-name="Palatino Linotype" fo:font-size="9pt" fo:font-style="italic" style:font-size-asian="9pt" style:font-style-asian="italic"/>
    </style:style>
    <style:style style:name="T440" style:family="text">
      <style:text-properties fo:color="#161616" style:font-name="Palatino Linotype" fo:font-size="9pt" fo:letter-spacing="-0.034cm" fo:font-style="italic" style:font-size-asian="9pt" style:font-style-asian="italic"/>
    </style:style>
    <style:style style:name="T441" style:family="text">
      <style:text-properties fo:color="#161616" fo:letter-spacing="-0.035cm"/>
    </style:style>
    <style:style style:name="T442" style:family="text">
      <style:text-properties fo:color="#161616" fo:letter-spacing="-0.035cm" style:text-scale="95%"/>
    </style:style>
    <style:style style:name="T443" style:family="text">
      <style:text-properties fo:color="#161616" fo:letter-spacing="-0.067cm"/>
    </style:style>
    <style:style style:name="T444" style:family="text">
      <style:text-properties fo:color="#161616" fo:letter-spacing="-0.069cm"/>
    </style:style>
    <style:style style:name="T445" style:family="text">
      <style:text-properties fo:color="#161616" fo:letter-spacing="-0.011cm" style:text-scale="95%"/>
    </style:style>
    <style:style style:name="T446" style:family="text">
      <style:text-properties fo:color="#161616" fo:letter-spacing="-0.011cm"/>
    </style:style>
    <style:style style:name="T447" style:family="text">
      <style:text-properties fo:color="#161616" fo:letter-spacing="-0.034cm" style:text-scale="95%"/>
    </style:style>
    <style:style style:name="T448" style:family="text">
      <style:text-properties fo:color="#161616" fo:letter-spacing="-0.034cm"/>
    </style:style>
    <style:style style:name="T449" style:family="text">
      <style:text-properties fo:color="#161616" fo:letter-spacing="-0.026cm" style:text-scale="95%"/>
    </style:style>
    <style:style style:name="T450" style:family="text">
      <style:text-properties fo:color="#161616" fo:letter-spacing="-0.026cm"/>
    </style:style>
    <style:style style:name="T451" style:family="text">
      <style:text-properties fo:color="#161616" fo:letter-spacing="-0.032cm" style:text-scale="95%"/>
    </style:style>
    <style:style style:name="T452" style:family="text">
      <style:text-properties fo:color="#161616" fo:letter-spacing="-0.032cm"/>
    </style:style>
    <style:style style:name="T453" style:family="text">
      <style:text-properties fo:color="#161616" style:font-name="Cambria" fo:font-size="9pt" fo:font-style="italic" style:font-size-asian="9pt" style:font-style-asian="italic"/>
    </style:style>
    <style:style style:name="T454" style:family="text">
      <style:text-properties fo:color="#161616" style:font-name="Cambria" fo:font-size="9pt" fo:font-style="italic" style:font-size-asian="9pt" style:font-style-asian="italic" style:text-scale="95%"/>
    </style:style>
    <style:style style:name="T455" style:family="text">
      <style:text-properties fo:color="#161616" style:font-name="Cambria" fo:font-size="9pt" fo:font-style="italic" style:font-size-asian="9pt" style:font-style-asian="italic" style:text-scale="90%"/>
    </style:style>
    <style:style style:name="T456" style:family="text">
      <style:text-properties fo:color="#161616" style:font-name="Cambria" fo:font-size="9pt" fo:letter-spacing="-0.016cm" fo:font-style="italic" style:font-size-asian="9pt" style:font-style-asian="italic"/>
    </style:style>
    <style:style style:name="T457" style:family="text">
      <style:text-properties fo:color="#161616" style:font-name="Cambria" fo:font-size="9pt" fo:letter-spacing="-0.016cm" fo:font-style="italic" style:font-size-asian="9pt" style:font-style-asian="italic" style:text-scale="90%"/>
    </style:style>
    <style:style style:name="T458" style:family="text">
      <style:text-properties fo:color="#161616" style:font-name="Cambria" fo:font-size="9pt" fo:letter-spacing="-0.016cm" fo:font-style="italic" style:font-size-asian="9pt" style:font-style-asian="italic" style:text-scale="95%"/>
    </style:style>
    <style:style style:name="T459" style:family="text">
      <style:text-properties fo:color="#161616" style:font-name="Cambria" fo:font-size="9pt" fo:letter-spacing="-0.025cm" fo:font-style="italic" style:font-size-asian="9pt" style:font-style-asian="italic" style:text-scale="95%"/>
    </style:style>
    <style:style style:name="T460" style:family="text">
      <style:text-properties fo:color="#161616" style:font-name="Cambria" fo:font-size="9pt" fo:letter-spacing="-0.025cm" fo:font-style="italic" style:font-size-asian="9pt" style:font-style-asian="italic" style:text-scale="90%"/>
    </style:style>
    <style:style style:name="T461" style:family="text">
      <style:text-properties fo:color="#161616" style:font-name="Cambria" fo:font-size="9pt" fo:letter-spacing="-0.025cm" fo:font-style="italic" style:font-size-asian="9pt" style:font-style-asian="italic"/>
    </style:style>
    <style:style style:name="T462" style:family="text">
      <style:text-properties fo:color="#161616" style:font-name="Cambria" fo:font-size="9pt" fo:letter-spacing="-0.023cm" fo:font-style="italic" style:font-size-asian="9pt" style:font-style-asian="italic" style:text-scale="95%"/>
    </style:style>
    <style:style style:name="T463" style:family="text">
      <style:text-properties fo:color="#161616" style:font-name="Cambria" fo:font-size="9pt" fo:letter-spacing="-0.023cm" fo:font-style="italic" style:font-size-asian="9pt" style:font-style-asian="italic" style:text-scale="90%"/>
    </style:style>
    <style:style style:name="T464" style:family="text">
      <style:text-properties fo:color="#161616" style:font-name="Cambria" fo:font-size="9pt" fo:letter-spacing="-0.028cm" fo:font-style="italic" style:font-size-asian="9pt" style:font-style-asian="italic" style:text-scale="95%"/>
    </style:style>
    <style:style style:name="T465" style:family="text">
      <style:text-properties fo:color="#161616" style:font-name="Cambria" fo:font-size="9pt" fo:letter-spacing="-0.028cm" fo:font-style="italic" style:font-size-asian="9pt" style:font-style-asian="italic" style:text-scale="90%"/>
    </style:style>
    <style:style style:name="T466" style:family="text">
      <style:text-properties fo:color="#161616" style:font-name="Cambria" fo:font-size="9pt" fo:letter-spacing="-0.028cm" fo:font-style="italic" style:font-size-asian="9pt" style:font-style-asian="italic"/>
    </style:style>
    <style:style style:name="T467" style:family="text">
      <style:text-properties fo:color="#161616" style:font-name="Cambria" fo:font-size="9pt" fo:letter-spacing="-0.03cm" fo:font-style="italic" style:font-size-asian="9pt" style:font-style-asian="italic" style:text-scale="95%"/>
    </style:style>
    <style:style style:name="T468" style:family="text">
      <style:text-properties fo:color="#161616" style:font-name="Cambria" fo:font-size="9pt" fo:letter-spacing="-0.03cm" fo:font-style="italic" style:font-size-asian="9pt" style:font-style-asian="italic" style:text-scale="90%"/>
    </style:style>
    <style:style style:name="T469" style:family="text">
      <style:text-properties fo:color="#161616" style:font-name="Cambria" fo:font-size="9pt" fo:letter-spacing="-0.007cm" fo:font-style="italic" style:font-size-asian="9pt" style:font-style-asian="italic" style:text-scale="90%"/>
    </style:style>
    <style:style style:name="T470" style:family="text">
      <style:text-properties fo:color="#161616" style:font-name="Cambria" fo:font-size="9pt" fo:letter-spacing="-0.007cm" fo:font-style="italic" style:font-size-asian="9pt" style:font-style-asian="italic" style:text-scale="95%"/>
    </style:style>
    <style:style style:name="T471" style:family="text">
      <style:text-properties fo:color="#161616" style:font-name="Cambria" fo:font-size="9pt" fo:letter-spacing="-0.007cm" fo:font-style="italic" style:font-size-asian="9pt" style:font-style-asian="italic"/>
    </style:style>
    <style:style style:name="T472" style:family="text">
      <style:text-properties fo:color="#161616" style:font-name="Cambria" fo:font-size="9pt" fo:letter-spacing="-0.005cm" fo:font-style="italic" style:font-size-asian="9pt" style:font-style-asian="italic" style:text-scale="90%"/>
    </style:style>
    <style:style style:name="T473" style:family="text">
      <style:text-properties fo:color="#161616" style:font-name="Cambria" fo:font-size="9pt" fo:letter-spacing="-0.005cm" fo:font-style="italic" style:font-size-asian="9pt" style:font-style-asian="italic" style:text-scale="95%"/>
    </style:style>
    <style:style style:name="T474" style:family="text">
      <style:text-properties fo:color="#161616" style:font-name="Cambria" fo:font-size="9pt" fo:letter-spacing="-0.012cm" fo:font-style="italic" style:font-size-asian="9pt" style:font-style-asian="italic" style:text-scale="90%"/>
    </style:style>
    <style:style style:name="T475" style:family="text">
      <style:text-properties fo:color="#161616" style:font-name="Cambria" fo:font-size="9pt" fo:letter-spacing="-0.012cm" fo:font-style="italic" style:font-size-asian="9pt" style:font-style-asian="italic" style:text-scale="95%"/>
    </style:style>
    <style:style style:name="T476" style:family="text">
      <style:text-properties fo:color="#161616" style:font-name="Cambria" fo:font-size="9pt" fo:letter-spacing="-0.011cm" fo:font-style="italic" style:font-size-asian="9pt" style:font-style-asian="italic" style:text-scale="90%"/>
    </style:style>
    <style:style style:name="T477" style:family="text">
      <style:text-properties fo:color="#161616" style:font-name="Cambria" fo:font-size="9pt" fo:letter-spacing="-0.011cm" fo:font-style="italic" style:font-size-asian="9pt" style:font-style-asian="italic"/>
    </style:style>
    <style:style style:name="T478" style:family="text">
      <style:text-properties fo:color="#161616" style:font-name="Cambria" fo:font-size="9pt" fo:letter-spacing="-0.011cm" fo:font-style="italic" style:font-size-asian="9pt" style:font-style-asian="italic" style:text-scale="95%"/>
    </style:style>
    <style:style style:name="T479" style:family="text">
      <style:text-properties fo:color="#161616" style:font-name="Cambria" fo:font-size="9pt" fo:letter-spacing="-0.035cm" fo:font-style="italic" style:font-size-asian="9pt" style:font-style-asian="italic" style:text-scale="90%"/>
    </style:style>
    <style:style style:name="T480" style:family="text">
      <style:text-properties fo:color="#161616" style:font-name="Cambria" fo:font-size="9pt" fo:letter-spacing="-0.035cm" fo:font-style="italic" style:font-size-asian="9pt" style:font-style-asian="italic" style:text-scale="95%"/>
    </style:style>
    <style:style style:name="T481" style:family="text">
      <style:text-properties fo:color="#161616" style:font-name="Cambria" fo:font-size="9pt" fo:letter-spacing="-0.034cm" fo:font-style="italic" style:font-size-asian="9pt" style:font-style-asian="italic" style:text-scale="90%"/>
    </style:style>
    <style:style style:name="T482" style:family="text">
      <style:text-properties fo:color="#161616" style:font-name="Cambria" fo:font-size="9pt" fo:letter-spacing="-0.034cm" fo:font-style="italic" style:font-size-asian="9pt" style:font-style-asian="italic" style:text-scale="95%"/>
    </style:style>
    <style:style style:name="T483" style:family="text">
      <style:text-properties fo:color="#161616" style:font-name="Cambria" fo:font-size="9pt" fo:letter-spacing="-0.014cm" fo:font-style="italic" style:font-size-asian="9pt" style:font-style-asian="italic" style:text-scale="90%"/>
    </style:style>
    <style:style style:name="T484" style:family="text">
      <style:text-properties fo:color="#161616" style:font-name="Cambria" fo:font-size="9pt" fo:letter-spacing="-0.014cm" fo:font-style="italic" style:font-size-asian="9pt" style:font-style-asian="italic" style:text-scale="95%"/>
    </style:style>
    <style:style style:name="T485" style:family="text">
      <style:text-properties fo:color="#161616" style:font-name="Cambria" fo:font-size="9pt" fo:letter-spacing="-0.049cm" fo:font-style="italic" style:font-size-asian="9pt" style:font-style-asian="italic"/>
    </style:style>
    <style:style style:name="T486" style:family="text">
      <style:text-properties fo:color="#161616" style:font-name="Cambria" fo:font-size="9pt" fo:letter-spacing="-0.048cm" fo:font-style="italic" style:font-size-asian="9pt" style:font-style-asian="italic"/>
    </style:style>
    <style:style style:name="T487" style:family="text">
      <style:text-properties fo:color="#161616" style:font-name="Cambria" fo:font-size="9pt" fo:letter-spacing="-0.048cm" fo:font-style="italic" style:font-size-asian="9pt" style:font-style-asian="italic" style:text-scale="95%"/>
    </style:style>
    <style:style style:name="T488" style:family="text">
      <style:text-properties fo:color="#161616" style:font-name="Cambria" fo:font-size="9pt" fo:letter-spacing="-0.044cm" fo:font-style="italic" style:font-size-asian="9pt" style:font-style-asian="italic"/>
    </style:style>
    <style:style style:name="T489" style:family="text">
      <style:text-properties fo:color="#161616" style:font-name="Cambria" fo:font-size="9pt" fo:letter-spacing="-0.042cm" fo:font-style="italic" style:font-size-asian="9pt" style:font-style-asian="italic"/>
    </style:style>
    <style:style style:name="T490" style:family="text">
      <style:text-properties fo:color="#161616" style:font-name="Cambria" fo:font-size="9pt" fo:letter-spacing="-0.042cm" fo:font-style="italic" style:font-size-asian="9pt" style:font-style-asian="italic" style:text-scale="95%"/>
    </style:style>
    <style:style style:name="T491" style:family="text">
      <style:text-properties fo:color="#161616" style:font-name="Cambria" fo:font-size="9pt" fo:letter-spacing="-0.046cm" fo:font-style="italic" style:font-size-asian="9pt" style:font-style-asian="italic"/>
    </style:style>
    <style:style style:name="T492" style:family="text">
      <style:text-properties fo:color="#161616" style:font-name="Cambria" fo:font-size="9pt" fo:letter-spacing="-0.046cm" fo:font-style="italic" style:font-size-asian="9pt" style:font-style-asian="italic" style:text-scale="95%"/>
    </style:style>
    <style:style style:name="T493" style:family="text">
      <style:text-properties fo:color="#161616" style:font-name="Cambria" fo:font-size="9pt" fo:letter-spacing="-0.021cm" fo:font-style="italic" style:font-size-asian="9pt" style:font-style-asian="italic" style:text-scale="90%"/>
    </style:style>
    <style:style style:name="T494" style:family="text">
      <style:text-properties fo:color="#161616" style:font-name="Cambria" fo:font-size="9pt" fo:letter-spacing="-0.021cm" fo:font-style="italic" style:font-size-asian="9pt" style:font-style-asian="italic" style:text-scale="95%"/>
    </style:style>
    <style:style style:name="T495" style:family="text">
      <style:text-properties fo:color="#161616" style:font-name="Cambria" fo:font-size="9pt" fo:letter-spacing="-0.019cm" fo:font-style="italic" style:font-size-asian="9pt" style:font-style-asian="italic" style:text-scale="90%"/>
    </style:style>
    <style:style style:name="T496" style:family="text">
      <style:text-properties fo:color="#161616" style:font-name="Cambria" fo:font-size="9pt" fo:letter-spacing="-0.019cm" fo:font-style="italic" style:font-size-asian="9pt" style:font-style-asian="italic"/>
    </style:style>
    <style:style style:name="T497" style:family="text">
      <style:text-properties fo:color="#161616" style:font-name="Cambria" fo:font-size="9pt" fo:letter-spacing="-0.019cm" fo:font-style="italic" style:font-size-asian="9pt" style:font-style-asian="italic" style:text-scale="95%"/>
    </style:style>
    <style:style style:name="T498" style:family="text">
      <style:text-properties fo:color="#161616" style:font-name="Cambria" fo:font-size="9pt" fo:letter-spacing="-0.009cm" fo:font-style="italic" style:font-size-asian="9pt" style:font-style-asian="italic" style:text-scale="95%"/>
    </style:style>
    <style:style style:name="T499" style:family="text">
      <style:text-properties fo:color="#161616" style:font-name="Cambria" fo:font-size="9pt" fo:letter-spacing="-0.009cm" fo:font-style="italic" style:font-size-asian="9pt" style:font-style-asian="italic" style:text-scale="90%"/>
    </style:style>
    <style:style style:name="T500" style:family="text">
      <style:text-properties fo:color="#161616" style:font-name="Cambria" fo:font-size="9pt" fo:letter-spacing="-0.037cm" fo:font-style="italic" style:font-size-asian="9pt" style:font-style-asian="italic" style:text-scale="95%"/>
    </style:style>
    <style:style style:name="T501" style:family="text">
      <style:text-properties fo:color="#161616" style:font-name="Cambria" fo:font-size="9pt" fo:letter-spacing="-0.037cm" fo:font-style="italic" style:font-size-asian="9pt" style:font-style-asian="italic" style:text-scale="90%"/>
    </style:style>
    <style:style style:name="T502" style:family="text">
      <style:text-properties fo:color="#161616" style:font-name="Cambria" fo:font-size="9pt" fo:letter-spacing="-0.032cm" fo:font-style="italic" style:font-size-asian="9pt" style:font-style-asian="italic" style:text-scale="90%"/>
    </style:style>
    <style:style style:name="T503" style:family="text">
      <style:text-properties fo:color="#161616" style:font-name="Cambria" fo:font-size="9pt" fo:letter-spacing="-0.032cm" fo:font-style="italic" style:font-size-asian="9pt" style:font-style-asian="italic" style:text-scale="95%"/>
    </style:style>
    <style:style style:name="T504" style:family="text">
      <style:text-properties fo:color="#161616" style:font-name="Cambria" fo:font-size="9pt" fo:letter-spacing="-0.026cm" fo:font-style="italic" style:font-size-asian="9pt" style:font-style-asian="italic"/>
    </style:style>
    <style:style style:name="T505" style:family="text">
      <style:text-properties fo:color="#161616" style:font-name="Cambria" fo:font-size="9pt" fo:letter-spacing="-0.039cm" fo:font-style="italic" style:font-size-asian="9pt" style:font-style-asian="italic"/>
    </style:style>
    <style:style style:name="T506" style:family="text">
      <style:text-properties fo:color="#161616" style:font-name="Cambria" fo:font-size="9pt" fo:letter-spacing="-0.039cm" fo:font-style="italic" style:font-size-asian="9pt" style:font-style-asian="italic" style:text-scale="90%"/>
    </style:style>
    <style:style style:name="T507" style:family="text">
      <style:text-properties fo:color="#161616" style:font-name="Cambria" fo:font-size="9pt" fo:letter-spacing="-0.041cm" fo:font-style="italic" style:font-size-asian="9pt" style:font-style-asian="italic"/>
    </style:style>
    <style:style style:name="T508" style:family="text">
      <style:text-properties fo:color="#161616" style:font-name="Cambria" fo:font-size="9pt" fo:letter-spacing="-0.041cm" fo:font-style="italic" style:font-size-asian="9pt" style:font-style-asian="italic" style:text-scale="95%"/>
    </style:style>
    <style:style style:name="T509" style:family="text">
      <style:text-properties fo:color="#161616" style:font-name="Cambria" fo:font-size="9pt" fo:letter-spacing="-0.018cm" fo:font-style="italic" style:font-size-asian="9pt" style:font-style-asian="italic"/>
    </style:style>
    <style:style style:name="T510" style:family="text">
      <style:text-properties fo:color="#161616" style:font-name="Cambria" fo:font-size="9pt" fo:letter-spacing="-0.004cm" fo:font-style="italic" style:font-size-asian="9pt" style:font-style-asian="italic" style:text-scale="90%"/>
    </style:style>
    <style:style style:name="T511" style:family="text">
      <style:text-properties fo:color="#161616" style:font-name="Cambria" fo:letter-spacing="-0.005cm" fo:font-style="italic" style:font-style-asian="italic"/>
    </style:style>
    <style:style style:name="T512" style:family="text">
      <style:text-properties fo:color="#161616" style:font-name="Cambria" fo:letter-spacing="-0.042cm" fo:font-style="italic" style:font-style-asian="italic"/>
    </style:style>
    <style:style style:name="T513" style:family="text">
      <style:text-properties fo:color="#161616" style:font-name="Cambria" fo:font-style="italic" style:font-style-asian="italic"/>
    </style:style>
    <style:style style:name="T514" style:family="text">
      <style:text-properties fo:color="#161616" style:font-name="Cambria" fo:font-style="italic" style:font-style-asian="italic" style:text-scale="95%"/>
    </style:style>
    <style:style style:name="T515" style:family="text">
      <style:text-properties fo:color="#161616" style:font-name="Cambria" fo:letter-spacing="-0.044cm" fo:font-style="italic" style:font-style-asian="italic"/>
    </style:style>
    <style:style style:name="T516" style:family="text">
      <style:text-properties fo:color="#161616" style:font-name="Cambria" fo:letter-spacing="-0.012cm" fo:font-style="italic" style:font-style-asian="italic"/>
    </style:style>
    <style:style style:name="T517" style:family="text">
      <style:text-properties fo:color="#161616" style:font-name="Cambria" fo:font-size="11pt" fo:font-style="italic" style:font-size-asian="11pt" style:font-style-asian="italic" style:text-scale="90%"/>
    </style:style>
    <style:style style:name="T518" style:family="text">
      <style:text-properties fo:color="#161616" style:font-name="Cambria" fo:font-size="11pt" fo:font-style="italic" style:font-size-asian="11pt" style:font-style-asian="italic" style:text-scale="95%"/>
    </style:style>
    <style:style style:name="T519" style:family="text">
      <style:text-properties fo:color="#161616" style:font-name="Cambria" fo:font-size="11pt" fo:font-style="italic" style:font-size-asian="11pt" style:font-style-asian="italic"/>
    </style:style>
    <style:style style:name="T520" style:family="text">
      <style:text-properties fo:color="#161616" style:font-name="Cambria" fo:font-size="11pt" fo:font-style="italic" style:font-size-asian="11pt" style:font-style-asian="italic" style:text-scale="85%"/>
    </style:style>
    <style:style style:name="T521" style:family="text">
      <style:text-properties fo:color="#161616" style:font-name="Cambria" fo:font-size="11pt" fo:letter-spacing="-0.035cm" fo:font-style="italic" style:font-size-asian="11pt" style:font-style-asian="italic" style:text-scale="90%"/>
    </style:style>
    <style:style style:name="T522" style:family="text">
      <style:text-properties fo:color="#161616" style:font-name="Cambria" fo:font-size="11pt" fo:letter-spacing="-0.035cm" fo:font-style="italic" style:font-size-asian="11pt" style:font-style-asian="italic" style:text-scale="95%"/>
    </style:style>
    <style:style style:name="T523" style:family="text">
      <style:text-properties fo:color="#161616" style:font-name="Cambria" fo:font-size="11pt" fo:letter-spacing="-0.034cm" fo:font-style="italic" style:font-size-asian="11pt" style:font-style-asian="italic" style:text-scale="90%"/>
    </style:style>
    <style:style style:name="T524" style:family="text">
      <style:text-properties fo:color="#161616" style:font-name="Cambria" fo:font-size="11pt" fo:letter-spacing="-0.034cm" fo:font-style="italic" style:font-size-asian="11pt" style:font-style-asian="italic" style:text-scale="95%"/>
    </style:style>
    <style:style style:name="T525" style:family="text">
      <style:text-properties fo:color="#161616" style:font-name="Cambria" fo:font-size="11pt" fo:letter-spacing="-0.016cm" fo:font-style="italic" style:font-size-asian="11pt" style:font-style-asian="italic" style:text-scale="90%"/>
    </style:style>
    <style:style style:name="T526" style:family="text">
      <style:text-properties fo:color="#161616" style:font-name="Cambria" fo:font-size="11pt" fo:letter-spacing="-0.016cm" fo:font-style="italic" style:font-size-asian="11pt" style:font-style-asian="italic" style:text-scale="95%"/>
    </style:style>
    <style:style style:name="T527" style:family="text">
      <style:text-properties fo:color="#161616" style:font-name="Cambria" fo:font-size="11pt" fo:letter-spacing="-0.014cm" fo:font-style="italic" style:font-size-asian="11pt" style:font-style-asian="italic" style:text-scale="90%"/>
    </style:style>
    <style:style style:name="T528" style:family="text">
      <style:text-properties fo:color="#161616" style:font-name="Cambria" fo:font-size="11pt" fo:letter-spacing="-0.014cm" fo:font-style="italic" style:font-size-asian="11pt" style:font-style-asian="italic"/>
    </style:style>
    <style:style style:name="T529" style:family="text">
      <style:text-properties fo:color="#161616" style:font-name="Cambria" fo:font-size="11pt" fo:letter-spacing="-0.021cm" fo:font-style="italic" style:font-size-asian="11pt" style:font-style-asian="italic" style:text-scale="95%"/>
    </style:style>
    <style:style style:name="T530" style:family="text">
      <style:text-properties fo:color="#161616" style:font-name="Cambria" fo:font-size="11pt" fo:letter-spacing="-0.021cm" fo:font-style="italic" style:font-size-asian="11pt" style:font-style-asian="italic"/>
    </style:style>
    <style:style style:name="T531" style:family="text">
      <style:text-properties fo:color="#161616" style:font-name="Cambria" fo:font-size="11pt" fo:letter-spacing="-0.021cm" fo:font-style="italic" style:font-size-asian="11pt" style:font-style-asian="italic" style:text-scale="90%"/>
    </style:style>
    <style:style style:name="T532" style:family="text">
      <style:text-properties fo:color="#161616" style:font-name="Cambria" fo:font-size="11pt" fo:letter-spacing="-0.019cm" fo:font-style="italic" style:font-size-asian="11pt" style:font-style-asian="italic"/>
    </style:style>
    <style:style style:name="T533" style:family="text">
      <style:text-properties fo:color="#161616" style:font-name="Cambria" fo:font-size="11pt" fo:letter-spacing="-0.019cm" fo:font-style="italic" style:font-size-asian="11pt" style:font-style-asian="italic" style:text-scale="90%"/>
    </style:style>
    <style:style style:name="T534" style:family="text">
      <style:text-properties fo:color="#161616" style:font-name="Cambria" fo:font-size="11pt" fo:letter-spacing="-0.044cm" fo:font-style="italic" style:font-size-asian="11pt" style:font-style-asian="italic" style:text-scale="95%"/>
    </style:style>
    <style:style style:name="T535" style:family="text">
      <style:text-properties fo:color="#161616" style:font-name="Cambria" fo:font-size="11pt" fo:letter-spacing="-0.044cm" fo:font-style="italic" style:font-size-asian="11pt" style:font-style-asian="italic" style:text-scale="90%"/>
    </style:style>
    <style:style style:name="T536" style:family="text">
      <style:text-properties fo:color="#161616" style:font-name="Cambria" fo:font-size="11pt" fo:letter-spacing="-0.044cm" fo:font-style="italic" style:font-size-asian="11pt" style:font-style-asian="italic"/>
    </style:style>
    <style:style style:name="T537" style:family="text">
      <style:text-properties fo:color="#161616" style:font-name="Cambria" fo:font-size="11pt" fo:letter-spacing="-0.005cm" fo:font-style="italic" style:font-size-asian="11pt" style:font-style-asian="italic" style:text-scale="95%"/>
    </style:style>
    <style:style style:name="T538" style:family="text">
      <style:text-properties fo:color="#161616" style:font-name="Cambria" fo:font-size="11pt" fo:letter-spacing="-0.005cm" fo:font-style="italic" style:font-size-asian="11pt" style:font-style-asian="italic" style:text-scale="90%"/>
    </style:style>
    <style:style style:name="T539" style:family="text">
      <style:text-properties fo:color="#161616" style:font-name="Cambria" fo:font-size="11pt" fo:letter-spacing="-0.005cm" fo:font-style="italic" style:font-size-asian="11pt" style:font-style-asian="italic" style:text-scale="85%"/>
    </style:style>
    <style:style style:name="T540" style:family="text">
      <style:text-properties fo:color="#161616" style:font-name="Cambria" fo:font-size="11pt" fo:letter-spacing="-0.005cm" fo:font-style="italic" style:font-size-asian="11pt" style:font-style-asian="italic"/>
    </style:style>
    <style:style style:name="T541" style:family="text">
      <style:text-properties fo:color="#161616" style:font-name="Cambria" fo:font-size="11pt" fo:letter-spacing="-0.06cm" fo:font-style="italic" style:font-size-asian="11pt" style:font-style-asian="italic"/>
    </style:style>
    <style:style style:name="T542" style:family="text">
      <style:text-properties fo:color="#161616" style:font-name="Cambria" fo:font-size="11pt" fo:letter-spacing="-0.039cm" fo:font-style="italic" style:font-size-asian="11pt" style:font-style-asian="italic" style:text-scale="95%"/>
    </style:style>
    <style:style style:name="T543" style:family="text">
      <style:text-properties fo:color="#161616" style:font-name="Cambria" fo:font-size="11pt" fo:letter-spacing="-0.039cm" fo:font-style="italic" style:font-size-asian="11pt" style:font-style-asian="italic" style:text-scale="90%"/>
    </style:style>
    <style:style style:name="T544" style:family="text">
      <style:text-properties fo:color="#161616" style:font-name="Cambria" fo:font-size="11pt" fo:letter-spacing="-0.041cm" fo:font-style="italic" style:font-size-asian="11pt" style:font-style-asian="italic" style:text-scale="95%"/>
    </style:style>
    <style:style style:name="T545" style:family="text">
      <style:text-properties fo:color="#161616" style:font-name="Cambria" fo:font-size="11pt" fo:letter-spacing="-0.041cm" fo:font-style="italic" style:font-size-asian="11pt" style:font-style-asian="italic" style:text-scale="90%"/>
    </style:style>
    <style:style style:name="T546" style:family="text">
      <style:text-properties fo:color="#161616" style:font-name="Cambria" fo:font-size="11pt" fo:letter-spacing="-0.03cm" fo:font-style="italic" style:font-size-asian="11pt" style:font-style-asian="italic" style:text-scale="90%"/>
    </style:style>
    <style:style style:name="T547" style:family="text">
      <style:text-properties fo:color="#161616" style:font-name="Cambria" fo:font-size="11pt" fo:letter-spacing="-0.03cm" fo:font-style="italic" style:font-size-asian="11pt" style:font-style-asian="italic" style:text-scale="95%"/>
    </style:style>
    <style:style style:name="T548" style:family="text">
      <style:text-properties fo:color="#161616" style:font-name="Cambria" fo:font-size="11pt" fo:letter-spacing="-0.023cm" fo:font-style="italic" style:font-size-asian="11pt" style:font-style-asian="italic"/>
    </style:style>
    <style:style style:name="T549" style:family="text">
      <style:text-properties fo:color="#161616" style:font-name="Cambria" fo:font-size="11pt" fo:letter-spacing="-0.023cm" fo:font-style="italic" style:font-size-asian="11pt" style:font-style-asian="italic" style:text-scale="95%"/>
    </style:style>
    <style:style style:name="T550" style:family="text">
      <style:text-properties fo:color="#161616" style:font-name="Cambria" fo:font-size="11pt" fo:letter-spacing="-0.023cm" fo:font-style="italic" style:font-size-asian="11pt" style:font-style-asian="italic" style:text-scale="90%"/>
    </style:style>
    <style:style style:name="T551" style:family="text">
      <style:text-properties fo:color="#161616" style:font-name="Cambria" fo:font-size="11pt" fo:letter-spacing="-0.028cm" fo:font-style="italic" style:font-size-asian="11pt" style:font-style-asian="italic" style:text-scale="90%"/>
    </style:style>
    <style:style style:name="T552" style:family="text">
      <style:text-properties fo:color="#161616" style:font-name="Cambria" fo:font-size="11pt" fo:letter-spacing="-0.028cm" fo:font-style="italic" style:font-size-asian="11pt" style:font-style-asian="italic" style:text-scale="95%"/>
    </style:style>
    <style:style style:name="T553" style:family="text">
      <style:text-properties fo:color="#161616" style:font-name="Cambria" fo:font-size="11pt" fo:letter-spacing="-0.028cm" fo:font-style="italic" style:font-size-asian="11pt" style:font-style-asian="italic"/>
    </style:style>
    <style:style style:name="T554" style:family="text">
      <style:text-properties fo:color="#161616" style:font-name="Cambria" fo:font-size="11pt" fo:letter-spacing="-0.026cm" fo:font-style="italic" style:font-size-asian="11pt" style:font-style-asian="italic" style:text-scale="90%"/>
    </style:style>
    <style:style style:name="T555" style:family="text">
      <style:text-properties fo:color="#161616" style:font-name="Cambria" fo:font-size="11pt" fo:letter-spacing="-0.026cm" fo:font-style="italic" style:font-size-asian="11pt" style:font-style-asian="italic" style:text-scale="95%"/>
    </style:style>
    <style:style style:name="T556" style:family="text">
      <style:text-properties fo:color="#161616" style:font-name="Cambria" fo:font-size="11pt" fo:letter-spacing="-0.026cm" fo:font-style="italic" style:font-size-asian="11pt" style:font-style-asian="italic"/>
    </style:style>
    <style:style style:name="T557" style:family="text">
      <style:text-properties fo:color="#161616" style:font-name="Cambria" fo:font-size="11pt" fo:letter-spacing="-0.018cm" fo:font-style="italic" style:font-size-asian="11pt" style:font-style-asian="italic" style:text-scale="90%"/>
    </style:style>
    <style:style style:name="T558" style:family="text">
      <style:text-properties fo:color="#161616" style:font-name="Cambria" fo:font-size="11pt" fo:letter-spacing="-0.018cm" fo:font-style="italic" style:font-size-asian="11pt" style:font-style-asian="italic" style:text-scale="95%"/>
    </style:style>
    <style:style style:name="T559" style:family="text">
      <style:text-properties fo:color="#161616" style:font-name="Cambria" fo:font-size="11pt" fo:letter-spacing="-0.007cm" fo:font-style="italic" style:font-size-asian="11pt" style:font-style-asian="italic" style:text-scale="90%"/>
    </style:style>
    <style:style style:name="T560" style:family="text">
      <style:text-properties fo:color="#161616" style:font-name="Cambria" fo:font-size="11pt" fo:letter-spacing="-0.007cm" fo:font-style="italic" style:font-size-asian="11pt" style:font-style-asian="italic" style:text-scale="95%"/>
    </style:style>
    <style:style style:name="T561" style:family="text">
      <style:text-properties fo:color="#161616" style:font-name="Cambria" fo:font-size="11pt" fo:letter-spacing="-0.007cm" fo:font-style="italic" style:font-size-asian="11pt" style:font-style-asian="italic"/>
    </style:style>
    <style:style style:name="T562" style:family="text">
      <style:text-properties fo:color="#161616" style:font-name="Cambria" fo:font-size="11pt" fo:letter-spacing="-0.011cm" fo:font-style="italic" style:font-size-asian="11pt" style:font-style-asian="italic"/>
    </style:style>
    <style:style style:name="T563" style:family="text">
      <style:text-properties fo:color="#161616" style:font-name="Cambria" fo:font-size="11pt" fo:letter-spacing="-0.011cm" fo:font-style="italic" style:font-size-asian="11pt" style:font-style-asian="italic" style:text-scale="95%"/>
    </style:style>
    <style:style style:name="T564" style:family="text">
      <style:text-properties fo:color="#161616" style:font-name="Cambria" fo:font-size="11pt" fo:letter-spacing="-0.011cm" fo:font-style="italic" style:font-size-asian="11pt" style:font-style-asian="italic" style:text-scale="90%"/>
    </style:style>
    <style:style style:name="T565" style:family="text">
      <style:text-properties fo:color="#161616" style:font-name="Cambria" fo:font-size="11pt" fo:letter-spacing="-0.011cm" fo:font-style="italic" style:font-size-asian="11pt" style:font-style-asian="italic" style:text-scale="85%"/>
    </style:style>
    <style:style style:name="T566" style:family="text">
      <style:text-properties fo:color="#161616" style:font-name="Cambria" fo:font-size="11pt" fo:letter-spacing="0.004cm" fo:font-style="italic" style:font-size-asian="11pt" style:font-style-asian="italic" style:text-scale="95%"/>
    </style:style>
    <style:style style:name="T567" style:family="text">
      <style:text-properties fo:color="#161616" style:font-name="Cambria" fo:font-size="11pt" fo:letter-spacing="0.004cm" fo:font-style="italic" style:font-size-asian="11pt" style:font-style-asian="italic" style:text-scale="90%"/>
    </style:style>
    <style:style style:name="T568" style:family="text">
      <style:text-properties fo:color="#161616" style:font-name="Cambria" fo:font-size="11pt" fo:letter-spacing="-0.009cm" fo:font-style="italic" style:font-size-asian="11pt" style:font-style-asian="italic" style:text-scale="90%"/>
    </style:style>
    <style:style style:name="T569" style:family="text">
      <style:text-properties fo:color="#161616" style:font-name="Cambria" fo:font-size="11pt" fo:letter-spacing="-0.009cm" fo:font-style="italic" style:font-size-asian="11pt" style:font-style-asian="italic"/>
    </style:style>
    <style:style style:name="T570" style:family="text">
      <style:text-properties fo:color="#161616" style:font-name="Cambria" fo:font-size="11pt" fo:letter-spacing="-0.009cm" fo:font-style="italic" style:font-size-asian="11pt" style:font-style-asian="italic" style:text-scale="95%"/>
    </style:style>
    <style:style style:name="T571" style:family="text">
      <style:text-properties fo:color="#161616" style:font-name="Cambria" fo:font-size="11pt" fo:letter-spacing="-0.051cm" fo:font-style="italic" style:font-size-asian="11pt" style:font-style-asian="italic" style:text-scale="95%"/>
    </style:style>
    <style:style style:name="T572" style:family="text">
      <style:text-properties fo:color="#161616" style:font-name="Cambria" fo:font-size="11pt" fo:letter-spacing="-0.051cm" fo:font-style="italic" style:font-size-asian="11pt" style:font-style-asian="italic" style:text-scale="90%"/>
    </style:style>
    <style:style style:name="T573" style:family="text">
      <style:text-properties fo:color="#161616" style:font-name="Cambria" fo:font-size="11pt" fo:letter-spacing="-0.051cm" fo:font-style="italic" style:font-size-asian="11pt" style:font-style-asian="italic"/>
    </style:style>
    <style:style style:name="T574" style:family="text">
      <style:text-properties fo:color="#161616" style:font-name="Cambria" fo:font-size="11pt" fo:letter-spacing="-0.049cm" fo:font-style="italic" style:font-size-asian="11pt" style:font-style-asian="italic" style:text-scale="95%"/>
    </style:style>
    <style:style style:name="T575" style:family="text">
      <style:text-properties fo:color="#161616" style:font-name="Cambria" fo:font-size="11pt" fo:letter-spacing="-0.049cm" fo:font-style="italic" style:font-size-asian="11pt" style:font-style-asian="italic" style:text-scale="90%"/>
    </style:style>
    <style:style style:name="T576" style:family="text">
      <style:text-properties fo:color="#161616" style:font-name="Cambria" fo:font-size="11pt" fo:letter-spacing="-0.049cm" fo:font-style="italic" style:font-size-asian="11pt" style:font-style-asian="italic"/>
    </style:style>
    <style:style style:name="T577" style:family="text">
      <style:text-properties fo:color="#161616" style:font-name="Cambria" fo:font-size="11pt" fo:letter-spacing="-0.012cm" fo:font-style="italic" style:font-size-asian="11pt" style:font-style-asian="italic" style:text-scale="90%"/>
    </style:style>
    <style:style style:name="T578" style:family="text">
      <style:text-properties fo:color="#161616" style:font-name="Cambria" fo:font-size="11pt" fo:letter-spacing="-0.012cm" fo:font-style="italic" style:font-size-asian="11pt" style:font-style-asian="italic"/>
    </style:style>
    <style:style style:name="T579" style:family="text">
      <style:text-properties fo:color="#161616" style:font-name="Cambria" fo:font-size="11pt" fo:letter-spacing="-0.012cm" fo:font-style="italic" style:font-size-asian="11pt" style:font-style-asian="italic" style:text-scale="85%"/>
    </style:style>
    <style:style style:name="T580" style:family="text">
      <style:text-properties fo:color="#161616" style:font-name="Cambria" fo:font-size="11pt" fo:letter-spacing="-0.025cm" fo:font-style="italic" style:font-size-asian="11pt" style:font-style-asian="italic" style:text-scale="90%"/>
    </style:style>
    <style:style style:name="T581" style:family="text">
      <style:text-properties fo:color="#161616" style:font-name="Cambria" fo:font-size="11pt" fo:letter-spacing="-0.025cm" fo:font-style="italic" style:font-size-asian="11pt" style:font-style-asian="italic" style:text-scale="95%"/>
    </style:style>
    <style:style style:name="T582" style:family="text">
      <style:text-properties fo:color="#161616" style:font-name="Cambria" fo:font-size="11pt" fo:letter-spacing="-0.025cm" fo:font-style="italic" style:font-size-asian="11pt" style:font-style-asian="italic"/>
    </style:style>
    <style:style style:name="T583" style:family="text">
      <style:text-properties fo:color="#161616" style:font-name="Cambria" fo:font-size="11pt" fo:letter-spacing="-0.037cm" fo:font-style="italic" style:font-size-asian="11pt" style:font-style-asian="italic" style:text-scale="95%"/>
    </style:style>
    <style:style style:name="T584" style:family="text">
      <style:text-properties fo:color="#161616" style:font-name="Cambria" fo:font-size="11pt" fo:letter-spacing="-0.037cm" fo:font-style="italic" style:font-size-asian="11pt" style:font-style-asian="italic" style:text-scale="90%"/>
    </style:style>
    <style:style style:name="T585" style:family="text">
      <style:text-properties fo:color="#161616" style:font-name="Cambria" fo:font-size="11pt" fo:letter-spacing="-0.004cm" fo:font-style="italic" style:font-size-asian="11pt" style:font-style-asian="italic" style:text-scale="85%"/>
    </style:style>
    <style:style style:name="T586" style:family="text">
      <style:text-properties fo:color="#161616" style:font-name="Cambria" fo:font-size="11pt" fo:letter-spacing="-0.004cm" fo:font-style="italic" style:font-size-asian="11pt" style:font-style-asian="italic" style:text-scale="90%"/>
    </style:style>
    <style:style style:name="T587" style:family="text">
      <style:text-properties fo:color="#161616" style:font-name="Cambria" fo:font-size="11pt" fo:letter-spacing="-0.004cm" fo:font-style="italic" style:font-size-asian="11pt" style:font-style-asian="italic" style:text-scale="95%"/>
    </style:style>
    <style:style style:name="T588" style:family="text">
      <style:text-properties fo:color="#161616" style:font-name="Cambria" fo:font-size="11pt" fo:letter-spacing="-0.032cm" fo:font-style="italic" style:font-size-asian="11pt" style:font-style-asian="italic" style:text-scale="90%"/>
    </style:style>
    <style:style style:name="T589" style:family="text">
      <style:text-properties fo:color="#161616" style:font-name="Cambria" fo:font-size="11pt" fo:letter-spacing="-0.032cm" fo:font-style="italic" style:font-size-asian="11pt" style:font-style-asian="italic" style:text-scale="95%"/>
    </style:style>
    <style:style style:name="T590" style:family="text">
      <style:text-properties fo:color="#161616" style:font-name="Cambria" fo:font-size="11pt" fo:letter-spacing="-0.048cm" fo:font-style="italic" style:font-size-asian="11pt" style:font-style-asian="italic" style:text-scale="85%"/>
    </style:style>
    <style:style style:name="T591" style:family="text">
      <style:text-properties fo:color="#161616" style:font-name="Cambria" fo:font-size="11pt" fo:letter-spacing="-0.048cm" fo:font-style="italic" style:font-size-asian="11pt" style:font-style-asian="italic" style:text-scale="90%"/>
    </style:style>
    <style:style style:name="T592" style:family="text">
      <style:text-properties fo:color="#161616" style:font-name="Cambria" fo:font-size="11pt" fo:letter-spacing="-0.046cm" fo:font-style="italic" style:font-size-asian="11pt" style:font-style-asian="italic" style:text-scale="90%"/>
    </style:style>
    <style:style style:name="T593" style:family="text">
      <style:text-properties fo:color="#161616" style:font-name="Cambria" fo:font-size="11pt" fo:letter-spacing="-0.046cm" fo:font-style="italic" style:font-size-asian="11pt" style:font-style-asian="italic"/>
    </style:style>
    <style:style style:name="T594" style:family="text">
      <style:text-properties fo:color="#161616" style:font-name="Cambria" fo:font-size="11pt" fo:letter-spacing="-0.046cm" fo:font-style="italic" style:font-size-asian="11pt" style:font-style-asian="italic" style:text-scale="95%"/>
    </style:style>
    <style:style style:name="T595" style:family="text">
      <style:text-properties fo:color="#161616" style:font-name="Cambria" fo:font-size="11pt" fo:letter-spacing="-0.042cm" fo:font-style="italic" style:font-size-asian="11pt" style:font-style-asian="italic" style:text-scale="95%"/>
    </style:style>
    <style:style style:name="T596" style:family="text">
      <style:text-properties fo:color="#161616" style:font-name="Cambria" fo:font-size="11pt" fo:letter-spacing="-0.042cm" fo:font-style="italic" style:font-size-asian="11pt" style:font-style-asian="italic"/>
    </style:style>
    <style:style style:name="T597" style:family="text">
      <style:text-properties fo:color="#161616" style:font-name="Cambria" fo:font-size="11pt" fo:letter-spacing="-0.042cm" fo:font-style="italic" style:font-size-asian="11pt" style:font-style-asian="italic" style:text-scale="90%"/>
    </style:style>
    <style:style style:name="T598" style:family="text">
      <style:text-properties fo:color="#161616" style:font-name="Cambria" fo:font-size="11pt" fo:letter-spacing="-0.058cm" fo:font-style="italic" style:font-size-asian="11pt" style:font-style-asian="italic"/>
    </style:style>
    <style:style style:name="T599" style:family="text">
      <style:text-properties fo:color="#161616" style:font-name="Cambria" fo:font-size="11pt" fo:letter-spacing="-0.056cm" fo:font-style="italic" style:font-size-asian="11pt" style:font-style-asian="italic"/>
    </style:style>
    <style:style style:name="T600" style:family="text">
      <style:text-properties fo:color="#161616" style:font-name="Cambria" fo:font-size="11pt" fo:letter-spacing="-0.053cm" fo:font-style="italic" style:font-size-asian="11pt" style:font-style-asian="italic" style:text-scale="90%"/>
    </style:style>
    <style:style style:name="T601" style:family="text">
      <style:text-properties fo:color="#161616" style:font-name="Cambria" fo:font-size="11pt" fo:letter-spacing="-0.064cm" fo:font-style="italic" style:font-size-asian="11pt" style:font-style-asian="italic"/>
    </style:style>
    <style:style style:name="T602" style:family="text">
      <style:text-properties fo:color="#161616" style:font-name="Cambria" fo:font-size="11pt" fo:letter-spacing="-0.055cm" fo:font-style="italic" style:font-size-asian="11pt" style:font-style-asian="italic"/>
    </style:style>
    <style:style style:name="T603" style:family="text">
      <style:text-properties fo:color="#161616" style:font-name="Cambria" fo:letter-spacing="-0.026cm" fo:font-style="italic" style:font-style-asian="italic"/>
    </style:style>
    <style:style style:name="T604" style:family="text">
      <style:text-properties fo:color="#161616" style:font-name="Cambria" fo:letter-spacing="-0.034cm" fo:font-style="italic" style:font-style-asian="italic"/>
    </style:style>
    <style:style style:name="T605" style:family="text">
      <style:text-properties fo:color="#161616" style:font-name="Cambria" fo:letter-spacing="-0.009cm" fo:font-style="italic" style:font-style-asian="italic"/>
    </style:style>
    <style:style style:name="T606" style:family="text">
      <style:text-properties fo:color="#161616" style:font-name="Cambria" fo:letter-spacing="-0.041cm" fo:font-style="italic" style:font-style-asian="italic"/>
    </style:style>
    <style:style style:name="T607" style:family="text">
      <style:text-properties fo:color="#161616" style:font-name="Cambria" fo:letter-spacing="-0.014cm" fo:font-style="italic" style:font-style-asian="italic" style:text-scale="95%"/>
    </style:style>
    <style:style style:name="T608" style:family="text">
      <style:text-properties fo:color="#161616" style:font-name="Cambria" fo:letter-spacing="-0.035cm" fo:font-style="italic" style:font-style-asian="italic"/>
    </style:style>
    <style:style style:name="T609" style:family="text">
      <style:text-properties fo:color="#161616" style:font-name="Cambria" fo:letter-spacing="-0.025cm" fo:font-style="italic" style:font-style-asian="italic"/>
    </style:style>
    <style:style style:name="T610" style:family="text">
      <style:text-properties fo:color="#161616" style:font-name="Cambria" fo:font-size="10pt" fo:font-style="italic" style:font-size-asian="10pt" style:font-style-asian="italic" style:text-scale="95%"/>
    </style:style>
    <style:style style:name="T611" style:family="text">
      <style:text-properties fo:color="#161616" style:font-name="Cambria" fo:font-size="10pt" fo:font-style="italic" style:font-size-asian="10pt" style:font-style-asian="italic"/>
    </style:style>
    <style:style style:name="T612" style:family="text">
      <style:text-properties fo:color="#161616" style:font-name="Cambria" fo:font-size="10pt" fo:font-style="italic" style:font-size-asian="10pt" style:font-style-asian="italic" style:text-scale="90%"/>
    </style:style>
    <style:style style:name="T613" style:family="text">
      <style:text-properties fo:color="#161616" style:font-name="Cambria" fo:font-size="10pt" fo:letter-spacing="-0.012cm" fo:font-style="italic" style:font-size-asian="10pt" style:font-style-asian="italic" style:text-scale="95%"/>
    </style:style>
    <style:style style:name="T614" style:family="text">
      <style:text-properties fo:color="#161616" style:font-name="Cambria" fo:font-size="10pt" fo:letter-spacing="-0.012cm" fo:font-style="italic" style:font-size-asian="10pt" style:font-style-asian="italic"/>
    </style:style>
    <style:style style:name="T615" style:family="text">
      <style:text-properties fo:color="#161616" style:font-name="Cambria" fo:font-size="10pt" fo:letter-spacing="-0.041cm" fo:font-style="italic" style:font-size-asian="10pt" style:font-style-asian="italic"/>
    </style:style>
    <style:style style:name="T616" style:family="text">
      <style:text-properties fo:color="#161616" style:font-name="Cambria" fo:font-size="10pt" fo:letter-spacing="-0.041cm" fo:font-style="italic" style:font-size-asian="10pt" style:font-style-asian="italic" style:text-scale="95%"/>
    </style:style>
    <style:style style:name="T617" style:family="text">
      <style:text-properties fo:color="#161616" style:font-name="Cambria" fo:font-size="10pt" fo:letter-spacing="-0.005cm" fo:font-style="italic" style:font-size-asian="10pt" style:font-style-asian="italic"/>
    </style:style>
    <style:style style:name="T618" style:family="text">
      <style:text-properties fo:color="#161616" style:font-name="Cambria" fo:font-size="10pt" fo:letter-spacing="-0.005cm" fo:font-style="italic" style:font-size-asian="10pt" style:font-style-asian="italic" style:text-scale="90%"/>
    </style:style>
    <style:style style:name="T619" style:family="text">
      <style:text-properties fo:color="#161616" style:font-name="Cambria" fo:font-size="10pt" fo:letter-spacing="-0.005cm" fo:font-style="italic" style:font-size-asian="10pt" style:font-style-asian="italic" style:text-scale="95%"/>
    </style:style>
    <style:style style:name="T620" style:family="text">
      <style:text-properties fo:color="#161616" style:font-name="Cambria" fo:font-size="10pt" fo:letter-spacing="-0.039cm" fo:font-style="italic" style:font-size-asian="10pt" style:font-style-asian="italic"/>
    </style:style>
    <style:style style:name="T621" style:family="text">
      <style:text-properties fo:color="#161616" style:font-name="Cambria" fo:font-size="10pt" fo:letter-spacing="-0.039cm" fo:font-style="italic" style:font-size-asian="10pt" style:font-style-asian="italic" style:text-scale="95%"/>
    </style:style>
    <style:style style:name="T622" style:family="text">
      <style:text-properties fo:color="#161616" style:font-name="Cambria" fo:font-size="10pt" fo:letter-spacing="-0.023cm" fo:font-style="italic" style:font-size-asian="10pt" style:font-style-asian="italic" style:text-scale="90%"/>
    </style:style>
    <style:style style:name="T623" style:family="text">
      <style:text-properties fo:color="#161616" style:font-name="Cambria" fo:font-size="10pt" fo:letter-spacing="-0.021cm" fo:font-style="italic" style:font-size-asian="10pt" style:font-style-asian="italic" style:text-scale="90%"/>
    </style:style>
    <style:style style:name="T624" style:family="text">
      <style:text-properties fo:color="#161616" style:font-name="Cambria" fo:font-size="10pt" fo:letter-spacing="-0.009cm" fo:font-style="italic" style:font-size-asian="10pt" style:font-style-asian="italic" style:text-scale="90%"/>
    </style:style>
    <style:style style:name="T625" style:family="text">
      <style:text-properties fo:color="#161616" style:font-name="Cambria" fo:font-size="10pt" fo:letter-spacing="-0.009cm" fo:font-style="italic" style:font-size-asian="10pt" style:font-style-asian="italic" style:text-scale="95%"/>
    </style:style>
    <style:style style:name="T626" style:family="text">
      <style:text-properties fo:color="#161616" style:font-name="Cambria" fo:font-size="10pt" fo:letter-spacing="-0.014cm" fo:font-style="italic" style:font-size-asian="10pt" style:font-style-asian="italic"/>
    </style:style>
    <style:style style:name="T627" style:family="text">
      <style:text-properties fo:color="#161616" style:font-name="Cambria" fo:font-size="10pt" fo:letter-spacing="-0.026cm" fo:font-style="italic" style:font-size-asian="10pt" style:font-style-asian="italic" style:text-scale="95%"/>
    </style:style>
    <style:style style:name="T628" style:family="text">
      <style:text-properties fo:color="#161616" style:font-name="Cambria" fo:font-size="10pt" fo:letter-spacing="-0.025cm" fo:font-style="italic" style:font-size-asian="10pt" style:font-style-asian="italic" style:text-scale="95%"/>
    </style:style>
    <style:style style:name="T629" style:family="text">
      <style:text-properties fo:color="#161616" style:font-name="Cambria" fo:font-size="10pt" fo:letter-spacing="-0.007cm" fo:font-style="italic" style:font-size-asian="10pt" style:font-style-asian="italic" style:text-scale="95%"/>
    </style:style>
    <style:style style:name="T630" style:family="text">
      <style:text-properties fo:color="#161616" style:font-name="Cambria" fo:font-size="10pt" fo:letter-spacing="-0.037cm" fo:font-style="italic" style:font-size-asian="10pt" style:font-style-asian="italic" style:text-scale="95%"/>
    </style:style>
    <style:style style:name="T631" style:family="text">
      <style:text-properties fo:color="#161616" style:font-name="Cambria" fo:font-size="10pt" fo:letter-spacing="-0.042cm" fo:font-style="italic" style:font-size-asian="10pt" style:font-style-asian="italic" style:text-scale="95%"/>
    </style:style>
    <style:style style:name="T632" style:family="text">
      <style:text-properties fo:color="#161616" style:font-name="Cambria" fo:font-size="10pt" fo:letter-spacing="-0.004cm" fo:font-style="italic" style:font-size-asian="10pt" style:font-style-asian="italic" style:text-scale="95%"/>
    </style:style>
    <style:style style:name="T633" style:family="text">
      <style:text-properties fo:color="#161616" style:font-name="Cambria" fo:font-size="10pt" fo:letter-spacing="-0.03cm" fo:font-style="italic" style:font-size-asian="10pt" style:font-style-asian="italic"/>
    </style:style>
    <style:style style:name="T634" style:family="text">
      <style:text-properties fo:color="#161616" style:font-name="Cambria" fo:font-size="10pt" fo:letter-spacing="-0.03cm" fo:font-style="italic" style:font-size-asian="10pt" style:font-style-asian="italic" style:text-scale="95%"/>
    </style:style>
    <style:style style:name="T635" style:family="text">
      <style:text-properties fo:color="#161616" style:font-name="Cambria" fo:font-size="10pt" fo:letter-spacing="-0.028cm" fo:font-style="italic" style:font-size-asian="10pt" style:font-style-asian="italic"/>
    </style:style>
    <style:style style:name="T636" style:family="text">
      <style:text-properties fo:color="#161616" style:font-name="Cambria" fo:font-size="10pt" fo:letter-spacing="-0.028cm" fo:font-style="italic" style:font-size-asian="10pt" style:font-style-asian="italic" style:text-scale="95%"/>
    </style:style>
    <style:style style:name="T637" style:family="text">
      <style:text-properties fo:color="#161616" style:font-name="Cambria" fo:font-size="10pt" fo:letter-spacing="-0.035cm" fo:font-style="italic" style:font-size-asian="10pt" style:font-style-asian="italic" style:text-scale="95%"/>
    </style:style>
    <style:style style:name="T638" style:family="text">
      <style:text-properties fo:color="#161616" style:font-name="Cambria" fo:font-size="10pt" fo:letter-spacing="-0.011cm" fo:font-style="italic" style:font-size-asian="10pt" style:font-style-asian="italic"/>
    </style:style>
    <style:style style:name="T639" style:family="text">
      <style:text-properties fo:color="#161616" fo:letter-spacing="-0.049cm"/>
    </style:style>
    <style:style style:name="T640" style:family="text">
      <style:text-properties fo:color="#161616" fo:letter-spacing="-0.074cm"/>
    </style:style>
    <style:style style:name="T641" style:family="text">
      <style:text-properties fo:color="#161616" fo:letter-spacing="-0.076cm"/>
    </style:style>
    <style:style style:name="T642" style:family="text">
      <style:text-properties fo:color="#161616" fo:letter-spacing="-0.081cm"/>
    </style:style>
    <style:style style:name="T643" style:family="text">
      <style:text-properties fo:color="#161616" fo:letter-spacing="-0.004cm"/>
    </style:style>
    <style:style style:name="T644" style:family="text">
      <style:text-properties fo:color="#161616" fo:letter-spacing="-0.012cm" style:text-scale="95%"/>
    </style:style>
    <style:style style:name="T645" style:family="text">
      <style:text-properties fo:font-size="11pt" style:font-size-asian="11pt"/>
    </style:style>
    <style:style style:name="T646" style:family="text">
      <style:text-properties fo:font-size="11pt" fo:font-style="italic" style:font-size-asian="11pt" style:font-style-asian="italic"/>
    </style:style>
    <style:style style:name="T647" style:family="text">
      <style:text-properties fo:font-size="9pt" style:font-size-asian="9pt"/>
    </style:style>
    <style:style style:name="T648" style:family="text">
      <style:text-properties fo:font-size="9pt" fo:font-style="italic" style:font-size-asian="9pt" style:font-style-asian="italic"/>
    </style:style>
    <style:style style:name="T649" style:family="text">
      <style:text-properties fo:color="#6b6b6b" fo:font-size="10pt" fo:font-weight="bold" style:font-size-asian="10pt" style:font-weight-asian="bold" style:text-scale="110%"/>
    </style:style>
    <style:style style:name="T650" style:family="text">
      <style:text-properties style:font-name="Palatino Linotype" fo:font-size="11pt" fo:font-style="italic" style:font-size-asian="11pt" style:font-style-asian="italic"/>
    </style:style>
    <style:style style:name="T651" style:family="text">
      <style:text-properties fo:font-size="6.5pt" style:font-size-asian="6.5pt"/>
    </style:style>
    <style:style style:name="T652" style:family="text">
      <style:text-properties style:font-name="Cambria" fo:font-size="9pt" fo:font-style="italic" style:font-size-asian="9pt" style:font-style-asian="italic"/>
    </style:style>
    <style:style style:name="T653" style:family="text">
      <style:text-properties style:font-name="Cambria" fo:font-size="11pt" fo:font-style="italic" style:font-size-asian="11pt" style:font-style-asian="italic"/>
    </style:style>
    <style:style style:name="T654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959595" style:background-transparency="0%" draw:fill="solid" draw:fill-color="#959595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adadad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1"/>
        <text:p text:style-name="P120"/>
        <text:p text:style-name="P125"/>
        <text:p text:style-name="P127"><draw:frame draw:style-name="fr2" text:anchor-type="as-char" svg:width="12.501cm" svg:height="0.4cm" draw:z-index="18"><draw:text-box><text:p text:style-name="P1"><text:span text:style-name="T1">ARTICLES<text:tab/></text:span><text:span text:style-name="T2">HISTORY</text:span></text:p></draw:text-box></draw:frame></text:p>
        <text:p text:style-name="P129"/>
        <text:p text:style-name="P9"><text:span text:style-name="T13">DOI: 10.12797/Politeja.13.2016.40.04</text:span></text:p>
        <text:p text:style-name="P120"/>
        <text:p text:style-name="P120"/>
        <text:p text:style-name="P135"/>
        <text:p text:style-name="P128"><text:span text:style-name="T68">Renata CZEKALSKA</text:span></text:p>
        <text:p text:style-name="P10"><text:span text:style-name="T14">Jagiellonian University in </text:span><text:span text:style-name="T16">Kraków, </text:span><text:span text:style-name="T14">Poland </text:span><text:a xlink:type="simple" xlink:href="mailto:r.czekalska@uj.edu.pl" text:style-name="ListLabel_20_2" text:visited-style-name="ListLabel_20_2"><text:span text:style-name="T13">r.czekalska@uj.edu.pl</text:span></text:a></text:p>
        <text:p text:style-name="P139"/>
        <text:p text:style-name="P126"><text:span text:style-name="T68">Robert KŁOSOWICZ</text:span></text:p>
        <text:p text:style-name="P10"><text:span text:style-name="T14">Jagiellonian University in </text:span><text:span text:style-name="T16">Kraków, </text:span><text:span text:style-name="T14">Poland </text:span><text:a xlink:type="simple" xlink:href="mailto:robert.klosowicz@uj.edu.pl" text:style-name="ListLabel_20_2" text:visited-style-name="ListLabel_20_2"><text:span text:style-name="T13">robert.klosowicz@uj.edu.pl</text:span></text:a></text:p>
        <text:p text:style-name="P120"/>
        <text:p text:style-name="P120"/>
        <text:p text:style-name="P120"/>
        <text:p text:style-name="P11"><text:span text:style-name="T69">SATYAGRAHA AND SOUTH AFRICA</text:span></text:p>
        <text:p text:style-name="P13"><text:span text:style-name="T70">PART</text:span><text:span text:style-name="T71"> </text:span><text:span text:style-name="T72">I:</text:span><text:span text:style-name="T71"> </text:span><text:span text:style-name="T74">THE</text:span><text:span text:style-name="T75"> </text:span><text:span text:style-name="T76">ORIGINS</text:span><text:span text:style-name="T75"> </text:span><text:span text:style-name="T74">OF</text:span><text:span text:style-name="T71"> </text:span><text:span text:style-name="T74">THE</text:span><text:span text:style-name="T75"> </text:span><text:span text:style-name="T74">RELATIONSHIP </text:span><text:span text:style-name="T76">BETWEEN</text:span><text:span text:style-name="T77"> </text:span><text:span text:style-name="T74">THE</text:span><text:span text:style-name="T77"> </text:span><text:span text:style-name="T73">IDEA</text:span><text:span text:style-name="T78"> </text:span><text:span text:style-name="T76">AND</text:span><text:span text:style-name="T77"> </text:span><text:span text:style-name="T74">THE</text:span><text:span text:style-name="T79"> </text:span><text:span text:style-name="T73">PLACE</text:span></text:p>
        <text:p text:style-name="P12"><text:span text:style-name="T74">IN MAHATMA GANDHI’S WRITINGS</text:span></text:p>
        <text:p text:style-name="P122"/>
        <text:p text:style-name="P122"/>
        <text:p text:style-name="P122"/>
        <text:p text:style-name="P143"/>
        <text:p text:style-name="P14"><text:span text:style-name="T3"><text:s/></text:span><text:span text:style-name="T6"><text:s/></text:span><text:span text:style-name="T4">ABSTRACT</text:span><text:span text:style-name="T5"> </text:span><text:span text:style-name="T13">The article presents the results of research carried out mainly on </text:span><text:span text:style-name="T17">Mahatma Gandhi’s</text:span><text:span text:style-name="T18"> </text:span><text:span text:style-name="T13">written</text:span><text:span text:style-name="T20"> </text:span><text:span text:style-name="T13">statements</text:span><text:span text:style-name="T18"> </text:span><text:span text:style-name="T13">which</text:span><text:span text:style-name="T20"> </text:span><text:span text:style-name="T13">the</text:span><text:span text:style-name="T18"> </text:span><text:span text:style-name="T13">authors</text:span><text:span text:style-name="T20"> </text:span><text:span text:style-name="T13">refer</text:span><text:span text:style-name="T18"> </text:span><text:span text:style-name="T13">to</text:span><text:span text:style-name="T20"> </text:span><text:span text:style-name="T13">both</text:span><text:span text:style-name="T18"> </text:span><text:span text:style-name="T13">a</text:span><text:span text:style-name="T20"> </text:span><text:span text:style-name="T13">historical</text:span><text:span text:style-name="T18"> </text:span><text:span text:style-name="T13">and socio-political background. </text:span><text:span text:style-name="T20">It </text:span><text:span text:style-name="T13">is the first part of the planned two-part</text:span><text:span text:style-name="T22"> </text:span><text:span text:style-name="T13">study on</text:span><text:span text:style-name="T24"> </text:span><text:span text:style-name="T13">mutual</text:span><text:span text:style-name="T25"> </text:span><text:span text:style-name="T13">relations</text:span><text:span text:style-name="T25"> </text:span><text:span text:style-name="T13">between</text:span><text:span text:style-name="T24"> </text:span><text:span text:style-name="T17">Mahatma</text:span><text:span text:style-name="T25"> </text:span><text:span text:style-name="T17">Gandhi’s</text:span><text:span text:style-name="T25"> </text:span><text:span text:style-name="T28">satyagraha</text:span><text:span text:style-name="T27"> </text:span><text:span text:style-name="T13">and</text:span><text:span text:style-name="T24"> </text:span><text:span text:style-name="T13">South</text:span><text:span text:style-name="T25"> </text:span><text:span text:style-name="T13">Africa, therefore</text:span><text:span text:style-name="T30"> </text:span><text:span text:style-name="T13">it</text:span><text:span text:style-name="T32"> </text:span><text:span text:style-name="T13">is</text:span><text:span text:style-name="T32"> </text:span><text:span text:style-name="T13">focused</text:span><text:span text:style-name="T32"> </text:span><text:span text:style-name="T13">on</text:span><text:span text:style-name="T30"> </text:span><text:span text:style-name="T13">the</text:span><text:span text:style-name="T32"> </text:span><text:span text:style-name="T13">interdependencies</text:span><text:span text:style-name="T32"> </text:span><text:span text:style-name="T13">between</text:span><text:span text:style-name="T32"> </text:span><text:span text:style-name="T13">the</text:span><text:span text:style-name="T32"> </text:span><text:span text:style-name="T13">origin</text:span><text:span text:style-name="T30"> </text:span><text:span text:style-name="T13">of</text:span><text:span text:style-name="T32"> </text:span><text:span text:style-name="T13">the</text:span><text:span text:style-name="T32"> </text:span><text:span text:style-name="T13">idea and</text:span><text:span text:style-name="T34"> </text:span><text:span text:style-name="T13">the</text:span><text:span text:style-name="T35"> </text:span><text:span text:style-name="T13">place</text:span><text:span text:style-name="T35"> </text:span><text:span text:style-name="T13">where</text:span><text:span text:style-name="T34"> </text:span><text:span text:style-name="T13">it</text:span><text:span text:style-name="T35"> </text:span><text:span text:style-name="T13">was</text:span><text:span text:style-name="T35"> </text:span><text:span text:style-name="T13">invented.</text:span><text:span text:style-name="T35"> </text:span><text:span text:style-name="T13">The</text:span><text:span text:style-name="T34"> </text:span><text:span text:style-name="T13">authors</text:span><text:span text:style-name="T35"> </text:span><text:span text:style-name="T13">seek</text:span><text:span text:style-name="T35"> </text:span><text:span text:style-name="T13">to</text:span><text:span text:style-name="T35"> </text:span><text:span text:style-name="T13">answer</text:span><text:span text:style-name="T34"> </text:span><text:span text:style-name="T13">two</text:span><text:span text:style-name="T35"> </text:span><text:span text:style-name="T13">main</text:span><text:span text:style-name="T35"> </text:span><text:span text:style-name="T13">ques- tions:</text:span><text:span text:style-name="T18"> </text:span><text:span text:style-name="T13">1)</text:span><text:span text:style-name="T18"> </text:span><text:span text:style-name="T13">whether</text:span><text:span text:style-name="T18"> </text:span><text:span text:style-name="T13">Gandhi</text:span><text:span text:style-name="T18"> </text:span><text:span text:style-name="T13">has</text:span><text:span text:style-name="T18"> </text:span><text:span text:style-name="T13">entered</text:span><text:span text:style-name="T20"> </text:span><text:span text:style-name="T13">into</text:span><text:span text:style-name="T18"> </text:span><text:span text:style-name="T13">a</text:span><text:span text:style-name="T18"> </text:span><text:span text:style-name="T13">dialogue</text:span><text:span text:style-name="T18"> </text:span><text:span text:style-name="T13">with</text:span><text:span text:style-name="T18"> </text:span><text:span text:style-name="T13">the</text:span><text:span text:style-name="T18"> </text:span><text:span text:style-name="T13">native</text:span><text:span text:style-name="T20"> </text:span><text:span text:style-name="T13">people of</text:span><text:span text:style-name="T36"> </text:span><text:span text:style-name="T13">South</text:span><text:span text:style-name="T39"> </text:span><text:span text:style-name="T13">Africa,</text:span><text:span text:style-name="T39"> </text:span><text:span text:style-name="T13">and</text:span><text:span text:style-name="T39"> </text:span><text:span text:style-name="T13">2)</text:span><text:span text:style-name="T39"> </text:span><text:span text:style-name="T13">whether</text:span><text:span text:style-name="T39"> </text:span><text:span text:style-name="T17">Gandhi’s</text:span><text:span text:style-name="T36"> </text:span><text:span text:style-name="T13">idea</text:span><text:span text:style-name="T39"> </text:span><text:span text:style-name="T13">of</text:span><text:span text:style-name="T39"> </text:span><text:span text:style-name="T13">non-violent</text:span><text:span text:style-name="T39"> </text:span><text:span text:style-name="T13">fighting</text:span><text:span text:style-name="T39"> </text:span><text:span text:style-name="T13">for</text:span><text:span text:style-name="T39"> </text:span><text:span text:style-name="T13">so- cial</text:span><text:span text:style-name="T32"> </text:span><text:span text:style-name="T13">rights</text:span><text:span text:style-name="T32"> </text:span><text:span text:style-name="T13">included</text:span><text:span text:style-name="T32"> </text:span><text:span text:style-name="T13">the</text:span><text:span text:style-name="T32"> </text:span><text:span text:style-name="T13">native</text:span><text:span text:style-name="T41"> </text:span><text:span text:style-name="T13">population</text:span><text:span text:style-name="T32"> </text:span><text:span text:style-name="T13">of</text:span><text:span text:style-name="T32"> </text:span><text:span text:style-name="T13">South</text:span><text:span text:style-name="T32"> </text:span><text:span text:style-name="T13">Africa.</text:span><text:span text:style-name="T32"> </text:span><text:span text:style-name="T13">The</text:span><text:span text:style-name="T41"> </text:span><text:span text:style-name="T13">study</text:span><text:span text:style-name="T32"> </text:span><text:span text:style-name="T13">also</text:span><text:span text:style-name="T32"> </text:span><text:span text:style-name="T13">pre- sents</text:span><text:span text:style-name="T24"> </text:span><text:span text:style-name="T13">an</text:span><text:span text:style-name="T24"> </text:span><text:span text:style-name="T13">outline</text:span><text:span text:style-name="T24"> </text:span><text:span text:style-name="T13">of</text:span><text:span text:style-name="T24"> </text:span><text:span text:style-name="T13">the</text:span><text:span text:style-name="T24"> </text:span><text:span text:style-name="T13">evolution</text:span><text:span text:style-name="T24"> </text:span><text:span text:style-name="T13">of</text:span><text:span text:style-name="T24"> </text:span><text:span text:style-name="T17">Gandhi’s</text:span><text:span text:style-name="T24"> </text:span><text:span text:style-name="T13">attitudes</text:span><text:span text:style-name="T24"> </text:span><text:span text:style-name="T13">towards</text:span><text:span text:style-name="T24"> </text:span><text:span text:style-name="T13">Africans</text:span><text:span text:style-name="T24"> </text:span><text:span text:style-name="T13">and</text:span><text:span text:style-name="T25"> </text:span><text:span text:style-name="T13">the Coloured</text:span><text:span text:style-name="T43"> </text:span><text:span text:style-name="T13">People.</text:span></text:p>
        <text:p text:style-name="P148"/>
        <text:p text:style-name="P15"><text:span text:style-name="T80">Keywords:</text:span><text:span text:style-name="T81"> </text:span><text:span text:style-name="T14">Gandhi</text:span><text:span text:style-name="T45"> </text:span><text:span text:style-name="T14">in</text:span><text:span text:style-name="T45"> </text:span><text:span text:style-name="T14">South</text:span><text:span text:style-name="T46"> </text:span><text:span text:style-name="T14">Africa;</text:span><text:span text:style-name="T45"> </text:span><text:span text:style-name="T14">the</text:span><text:span text:style-name="T45"> </text:span><text:span text:style-name="T14">idea</text:span><text:span text:style-name="T45"> </text:span><text:span text:style-name="T14">of</text:span><text:span text:style-name="T45"> </text:span><text:span text:style-name="T29">satyagraha</text:span><text:span text:style-name="T14">;</text:span><text:span text:style-name="T46"> </text:span><text:span text:style-name="T16">human</text:span><text:span text:style-name="T45"> </text:span><text:span text:style-name="T14">rights;</text:span><text:span text:style-name="T45"> </text:span><text:span text:style-name="T14">social </text:span><text:span text:style-name="T13">equality</text:span></text:p>
      </text:section>
      <text:p text:style-name="P164"/>
      <text:p text:style-name="P140"/>
      <text:list xml:id="list2944438041" text:style-name="WWNum1">
        <text:list-item>
          <text:p text:style-name="P5"><text:span text:style-name="T87">INTRODUCTION</text:span></text:p>
        </text:list-item>
      </text:list>
      <text:p text:style-name="P130"/>
      <text:p text:style-name="P152"><text:span text:style-name="T219">Mohandas Karamchand Gandhi (1869-1948) came to South Africa in 1893, as <text:s/>a</text:span><text:span text:style-name="T220"> </text:span><text:span text:style-name="T219">budding</text:span><text:span text:style-name="T222"> </text:span><text:span text:style-name="T219">lawyer</text:span><text:span text:style-name="T220"> </text:span><text:span text:style-name="T219">who</text:span><text:span text:style-name="T222"> </text:span><text:span text:style-name="T219">had</text:span><text:span text:style-name="T222"> </text:span><text:span text:style-name="T219">completed</text:span><text:span text:style-name="T220"> </text:span><text:span text:style-name="T219">his</text:span><text:span text:style-name="T222"> </text:span><text:span text:style-name="T219">barrister’s</text:span><text:span text:style-name="T220"> </text:span><text:span text:style-name="T224">degree</text:span><text:span text:style-name="T222"> </text:span><text:span text:style-name="T219">in</text:span><text:span text:style-name="T222"> </text:span><text:span text:style-name="T219">London</text:span><text:span text:style-name="T220"> </text:span><text:span text:style-name="T219">(1891)</text:span><text:span text:style-name="T222"> </text:span><text:span text:style-name="T219">and who,</text:span><text:span text:style-name="T226"> </text:span><text:span text:style-name="T219">having</text:span><text:span text:style-name="T228"> </text:span><text:span text:style-name="T219">returned</text:span><text:span text:style-name="T228"> </text:span><text:span text:style-name="T219">to</text:span><text:span text:style-name="T228"> </text:span><text:span text:style-name="T219">India,</text:span><text:span text:style-name="T228"> </text:span><text:span text:style-name="T219">could</text:span><text:span text:style-name="T226"> </text:span><text:span text:style-name="T219">not</text:span><text:span text:style-name="T228"> </text:span><text:span text:style-name="T219">find</text:span><text:span text:style-name="T228"> </text:span><text:span text:style-name="T219">acceptable</text:span><text:span text:style-name="T228"> </text:span><text:span text:style-name="T219">employment.</text:span><text:span text:style-name="T228"> </text:span><text:span text:style-name="T219">South</text:span><text:span text:style-name="T226"> </text:span><text:span text:style-name="T219">Africa was</text:span><text:span text:style-name="T229"> </text:span><text:span text:style-name="T219">therefore</text:span><text:span text:style-name="T231"> </text:span><text:span text:style-name="T219">a</text:span><text:span text:style-name="T231"> </text:span><text:span text:style-name="T219">primarily</text:span><text:span text:style-name="T231"> </text:span><text:span text:style-name="T219">pragmatic</text:span><text:span text:style-name="T231"> </text:span><text:span text:style-name="T219">choice</text:span><text:span text:style-name="T231"> </text:span><text:span text:style-name="T219">as</text:span><text:span text:style-name="T231"> </text:span><text:span text:style-name="T219">Gandhi</text:span><text:span text:style-name="T231"> </text:span><text:span text:style-name="T219">was</text:span><text:span text:style-name="T231"> </text:span><text:span text:style-name="T219">offered</text:span><text:span text:style-name="T231"> </text:span><text:span text:style-name="T219">a</text:span><text:span text:style-name="T231"> </text:span><text:span text:style-name="T219">one-year</text:span><text:span text:style-name="T231"> </text:span><text:span text:style-name="T219">con- tract</text:span><text:span text:style-name="T233"> </text:span><text:span text:style-name="T219">to</text:span><text:span text:style-name="T228"> </text:span><text:span text:style-name="T219">do</text:span><text:span text:style-name="T233"> </text:span><text:span text:style-name="T235">legal</text:span><text:span text:style-name="T233"> </text:span><text:span text:style-name="T219">work</text:span><text:span text:style-name="T233"> </text:span><text:span text:style-name="T219">for</text:span><text:span text:style-name="T228"> </text:span><text:span text:style-name="T219">an</text:span><text:span text:style-name="T233"> </text:span><text:span text:style-name="T219">Indian</text:span><text:span text:style-name="T233"> </text:span><text:span text:style-name="T219">firm</text:span><text:span text:style-name="T233"> </text:span><text:span text:style-name="T219">in</text:span><text:span text:style-name="T233"> </text:span><text:span text:style-name="T219">Pretoria.</text:span><text:span text:style-name="T233"> </text:span><text:span text:style-name="T219">However,</text:span><text:span text:style-name="T233"> </text:span><text:span text:style-name="T219">he</text:span><text:span text:style-name="T233"> </text:span><text:span text:style-name="T219">remained</text:span><text:span text:style-name="T233"> </text:span><text:span text:style-name="T219">in</text:span><text:span text:style-name="T228"> </text:span><text:span text:style-name="T219">South Africa</text:span><text:span text:style-name="T236"> </text:span><text:span text:style-name="T219">not</text:span><text:span text:style-name="T220"> </text:span><text:span text:style-name="T219">for</text:span><text:span text:style-name="T220"> </text:span><text:span text:style-name="T219">a</text:span><text:span text:style-name="T220"> </text:span><text:span text:style-name="T219">year,</text:span><text:span text:style-name="T236"> </text:span><text:span text:style-name="T219">but</text:span><text:span text:style-name="T220"> </text:span><text:span text:style-name="T219">for</text:span><text:span text:style-name="T220"> </text:span><text:span text:style-name="T219">over</text:span><text:span text:style-name="T220"> </text:span><text:span text:style-name="T219">20</text:span><text:span text:style-name="T220"> </text:span><text:span text:style-name="T219">years</text:span><text:span text:style-name="T236"> </text:span><text:span text:style-name="T219">(returning</text:span><text:span text:style-name="T220"> </text:span><text:span text:style-name="T219">to</text:span><text:span text:style-name="T220"> </text:span><text:span text:style-name="T219">India</text:span><text:span text:style-name="T220"> </text:span><text:span text:style-name="T219">in</text:span><text:span text:style-name="T220"> </text:span><text:span text:style-name="T219">1915).</text:span><text:span text:style-name="T236"> </text:span><text:span text:style-name="T219">And</text:span><text:span text:style-name="T220"> </text:span><text:span text:style-name="T219">it</text:span><text:span text:style-name="T220"> </text:span><text:span text:style-name="T219">was there</text:span><text:span text:style-name="T238"> </text:span><text:span text:style-name="T219">that</text:span><text:span text:style-name="T239"> </text:span><text:span text:style-name="T219">he</text:span><text:span text:style-name="T239"> </text:span><text:span text:style-name="T219">was</text:span><text:span text:style-name="T238"> </text:span><text:span text:style-name="T219">first</text:span><text:span text:style-name="T239"> </text:span><text:span text:style-name="T224">exposed</text:span><text:span text:style-name="T239"> </text:span><text:span text:style-name="T219">to</text:span><text:span text:style-name="T239"> </text:span><text:span text:style-name="T219">authorized</text:span><text:span text:style-name="T238"> </text:span><text:span text:style-name="T219">racial</text:span><text:span text:style-name="T239"> </text:span><text:span text:style-name="T219">discrimination,</text:span><text:span text:style-name="T239"> </text:span><text:span text:style-name="T219">and</text:span><text:span text:style-name="T238"> </text:span><text:span text:style-name="T219">where</text:span><text:span text:style-name="T239"> </text:span><text:span text:style-name="T219">he</text:span><text:span text:style-name="T239"> </text:span><text:span text:style-name="T219">had </text:span><text:span text:style-name="T224">developed</text:span><text:span text:style-name="T241"> </text:span><text:span text:style-name="T219">his</text:span><text:span text:style-name="T243"> </text:span><text:span text:style-name="T219">philosophy</text:span><text:span text:style-name="T241"> </text:span><text:span text:style-name="T219">of</text:span><text:span text:style-name="T243"> </text:span><text:span text:style-name="T219">nonviolent</text:span><text:span text:style-name="T243"> </text:span><text:span text:style-name="T224">struggle</text:span><text:span text:style-name="T241"> </text:span><text:span text:style-name="T219">for</text:span><text:span text:style-name="T243"> </text:span><text:span text:style-name="T219">human</text:span><text:span text:style-name="T243"> </text:span><text:span text:style-name="T219">rights</text:span><text:span text:style-name="T241"> </text:span><text:span text:style-name="T219">by</text:span><text:span text:style-name="T243"> </text:span><text:span text:style-name="T219">organizing</text:span><text:span text:style-name="T243"> </text:span><text:span text:style-name="T219">the South</text:span><text:span text:style-name="T244"> </text:span><text:span text:style-name="T219">African</text:span><text:span text:style-name="T244"> </text:span><text:span text:style-name="T219">Indian</text:span><text:span text:style-name="T244"> </text:span><text:span text:style-name="T219">community</text:span><text:span text:style-name="T245"> </text:span><text:span text:style-name="T219">to</text:span><text:span text:style-name="T244"> </text:span><text:span text:style-name="T219">contest</text:span><text:span text:style-name="T244"> </text:span><text:span text:style-name="T219">race-based</text:span><text:span text:style-name="T244"> </text:span><text:span text:style-name="T219">laws</text:span><text:span text:style-name="T245"> </text:span><text:span text:style-name="T219">and</text:span><text:span text:style-name="T244"> </text:span><text:span text:style-name="T224">socioeconomic</text:span><text:span text:style-name="T244"> </text:span><text:span text:style-name="T224">sub- </text:span><text:span text:style-name="T219">jugation.</text:span></text:p>
      <text:p text:style-name="P153"><text:span text:style-name="T219">The</text:span><text:span text:style-name="T246"> </text:span><text:span text:style-name="T219">aim</text:span><text:span text:style-name="T247"> </text:span><text:span text:style-name="T219">of</text:span><text:span text:style-name="T247"> </text:span><text:span text:style-name="T219">the</text:span><text:span text:style-name="T247"> </text:span><text:span text:style-name="T219">article</text:span><text:span text:style-name="T247"> </text:span><text:span text:style-name="T219">–</text:span><text:span text:style-name="T247"> </text:span><text:span text:style-name="T219">which</text:span><text:span text:style-name="T247"> </text:span><text:span text:style-name="T219">is</text:span><text:span text:style-name="T247"> </text:span><text:span text:style-name="T219">intended</text:span><text:span text:style-name="T247"> </text:span><text:span text:style-name="T219">as</text:span><text:span text:style-name="T246"> </text:span><text:span text:style-name="T219">a</text:span><text:span text:style-name="T247"> </text:span><text:span text:style-name="T219">two</text:span><text:span text:style-name="T247"> </text:span><text:span text:style-name="T219">part</text:span><text:span text:style-name="T247"> </text:span><text:span text:style-name="T219">study</text:span><text:span text:style-name="T247"> </text:span><text:span text:style-name="T219">on</text:span><text:span text:style-name="T247"> </text:span><text:span text:style-name="T219">interdependencies between</text:span><text:span text:style-name="T246"> </text:span><text:span text:style-name="T219">Gandhi</text:span><text:span text:style-name="T247"> </text:span><text:span text:style-name="T219">and</text:span><text:span text:style-name="T246"> </text:span><text:span text:style-name="T219">South</text:span><text:span text:style-name="T247"> </text:span><text:span text:style-name="T219">Africa</text:span><text:span text:style-name="T246"> </text:span><text:span text:style-name="T219">–</text:span><text:span text:style-name="T247"> </text:span><text:span text:style-name="T219">is</text:span><text:span text:style-name="T247"> </text:span><text:span text:style-name="T219">to</text:span><text:span text:style-name="T246"> </text:span><text:span text:style-name="T219">present</text:span><text:span text:style-name="T247"> </text:span><text:span text:style-name="T219">possible</text:span><text:span text:style-name="T246"> </text:span><text:span text:style-name="T219">mutual</text:span><text:span text:style-name="T247"> </text:span><text:span text:style-name="T219">influences</text:span><text:span text:style-name="T246"> </text:span><text:span text:style-name="T219">and</text:span><text:span text:style-name="T247"> </text:span><text:span text:style-name="T219">their outcome.</text:span><text:span text:style-name="T246"> </text:span><text:span text:style-name="T248">In</text:span><text:span text:style-name="T246"> </text:span><text:span text:style-name="T219">Part</text:span><text:span text:style-name="T247"> </text:span><text:span text:style-name="T219">I,</text:span><text:span text:style-name="T246"> </text:span><text:span text:style-name="T219">we</text:span><text:span text:style-name="T246"> </text:span><text:span text:style-name="T219">will</text:span><text:span text:style-name="T247"> </text:span><text:span text:style-name="T219">reflect</text:span><text:span text:style-name="T246"> </text:span><text:span text:style-name="T219">on</text:span><text:span text:style-name="T247"> </text:span><text:span text:style-name="T219">the</text:span><text:span text:style-name="T246"> </text:span><text:span text:style-name="T219">subject</text:span><text:span text:style-name="T246"> </text:span><text:span text:style-name="T219">of</text:span><text:span text:style-name="T247"> </text:span><text:span text:style-name="T219">the</text:span><text:span text:style-name="T246"> </text:span><text:span text:style-name="T219">actual</text:span><text:span text:style-name="T246"> </text:span><text:span text:style-name="T219">relationship</text:span><text:span text:style-name="T247"> </text:span><text:span text:style-name="T219">between</text:span><text:span text:style-name="T246"> </text:span><text:span text:style-name="T219">the origin</text:span><text:span text:style-name="T250"> </text:span><text:span text:style-name="T219">of</text:span><text:span text:style-name="T250"> </text:span><text:span text:style-name="T219">the</text:span><text:span text:style-name="T250"> </text:span><text:span text:style-name="T219">Gandhian</text:span><text:span text:style-name="T250"> </text:span><text:span text:style-name="T219">idea</text:span><text:span text:style-name="T250"> </text:span><text:span text:style-name="T219">of</text:span><text:span text:style-name="T250"> </text:span><text:span text:style-name="T251">satyagraha</text:span><text:span text:style-name="T252">1</text:span><text:span text:style-name="T255"> </text:span><text:span text:style-name="T219">and</text:span><text:span text:style-name="T250"> </text:span><text:span text:style-name="T219">the</text:span><text:span text:style-name="T250"> </text:span><text:span text:style-name="T219">place</text:span><text:span text:style-name="T250"> </text:span><text:span text:style-name="T219">where</text:span><text:span text:style-name="T250"> </text:span><text:span text:style-name="T219">this</text:span><text:span text:style-name="T246"> </text:span><text:span text:style-name="T219">idea</text:span><text:span text:style-name="T250"> </text:span><text:span text:style-name="T219">was</text:span><text:span text:style-name="T250"> </text:span><text:span text:style-name="T219">born,</text:span><text:span text:style-name="T250"> </text:span><text:span text:style-name="T219">i.e. South</text:span><text:span text:style-name="T228"> </text:span><text:span text:style-name="T219">Africa.</text:span><text:span text:style-name="T233"> </text:span><text:span text:style-name="T229">We</text:span><text:span text:style-name="T233"> </text:span><text:span text:style-name="T219">will</text:span><text:span text:style-name="T233"> </text:span><text:span text:style-name="T219">also</text:span><text:span text:style-name="T228"> </text:span><text:span text:style-name="T219">try</text:span><text:span text:style-name="T233"> </text:span><text:span text:style-name="T219">to</text:span><text:span text:style-name="T233"> </text:span><text:span text:style-name="T219">look</text:span><text:span text:style-name="T233"> </text:span><text:span text:style-name="T219">into</text:span><text:span text:style-name="T228"> </text:span><text:span text:style-name="T219">the</text:span><text:span text:style-name="T233"> </text:span><text:span text:style-name="T219">question</text:span><text:span text:style-name="T233"> </text:span><text:span text:style-name="T219">whether</text:span><text:span text:style-name="T233"> </text:span><text:span text:style-name="T219">Gandhi</text:span><text:span text:style-name="T228"> </text:span><text:span text:style-name="T219">entered</text:span><text:span text:style-name="T233"> </text:span><text:span text:style-name="T219">into a</text:span><text:span text:style-name="T279"> </text:span><text:span text:style-name="T219">dialogue</text:span><text:span text:style-name="T279"> </text:span><text:span text:style-name="T219">with</text:span><text:span text:style-name="T279"> </text:span><text:span text:style-name="T219">the</text:span><text:span text:style-name="T241"> </text:span><text:span text:style-name="T219">native</text:span><text:span text:style-name="T279"> </text:span><text:span text:style-name="T219">people</text:span><text:span text:style-name="T279"> </text:span><text:span text:style-name="T219">of</text:span><text:span text:style-name="T279"> </text:span><text:span text:style-name="T219">South</text:span><text:span text:style-name="T241"> </text:span><text:span text:style-name="T219">Africa,</text:span><text:span text:style-name="T279"> </text:span><text:span text:style-name="T219">and</text:span><text:span text:style-name="T279"> </text:span><text:span text:style-name="T219">to</text:span><text:span text:style-name="T241"> </text:span><text:span text:style-name="T219">what</text:span><text:span text:style-name="T279"> </text:span><text:span text:style-name="T219">degree</text:span><text:span text:style-name="T279"> </text:span><text:span text:style-name="T219">of</text:span><text:span text:style-name="T279"> </text:span><text:span text:style-name="T219">involvement his</text:span><text:span text:style-name="T281"> </text:span><text:span text:style-name="T219">idea</text:span><text:span text:style-name="T281"> </text:span><text:span text:style-name="T219">of</text:span><text:span text:style-name="T281"> </text:span><text:span text:style-name="T219">fighting</text:span><text:span text:style-name="T279"> </text:span><text:span text:style-name="T219">for</text:span><text:span text:style-name="T281"> </text:span><text:span text:style-name="T219">social</text:span><text:span text:style-name="T281"> </text:span><text:span text:style-name="T219">equality</text:span><text:span text:style-name="T279"> </text:span><text:span text:style-name="T219">–</text:span><text:span text:style-name="T281"> </text:span><text:span text:style-name="T219">with</text:span><text:span text:style-name="T281"> </text:span><text:span text:style-name="T219">his</text:span><text:span text:style-name="T279"> </text:span><text:span text:style-name="T219">original</text:span><text:span text:style-name="T281"> </text:span><text:span text:style-name="T219">tool</text:span><text:span text:style-name="T281"> </text:span><text:span text:style-name="T219">named</text:span><text:span text:style-name="T279"> </text:span><text:span text:style-name="T251">satyagraha</text:span><text:span text:style-name="T282"> </text:span><text:span text:style-name="T219">–</text:span><text:span text:style-name="T279"> </text:span><text:span text:style-name="T283">ex- </text:span><text:span text:style-name="T219">tended</text:span><text:span text:style-name="T247"> </text:span><text:span text:style-name="T219">beyond</text:span><text:span text:style-name="T281"> </text:span><text:span text:style-name="T219">the</text:span><text:span text:style-name="T281"> </text:span><text:span text:style-name="T219">South</text:span><text:span text:style-name="T247"> </text:span><text:span text:style-name="T219">African</text:span><text:span text:style-name="T281"> </text:span><text:span text:style-name="T219">Indians.</text:span><text:span text:style-name="T281"> </text:span><text:span text:style-name="T219">Therefore,</text:span><text:span text:style-name="T247"> </text:span><text:span text:style-name="T219">the</text:span><text:span text:style-name="T281"> </text:span><text:span text:style-name="T219">actual</text:span><text:span text:style-name="T247"> </text:span><text:span text:style-name="T219">involvement</text:span><text:span text:style-name="T281"> </text:span><text:span text:style-name="T219">of</text:span><text:span text:style-name="T281"> </text:span><text:span text:style-name="T219">Gan- dhi</text:span><text:span text:style-name="T250"> </text:span><text:span text:style-name="T219">with</text:span><text:span text:style-name="T250"> </text:span><text:span text:style-name="T219">the</text:span><text:span text:style-name="T246"> </text:span><text:span text:style-name="T219">interests</text:span><text:span text:style-name="T250"> </text:span><text:span text:style-name="T219">of</text:span><text:span text:style-name="T246"> </text:span><text:span text:style-name="T219">the</text:span><text:span text:style-name="T250"> </text:span><text:span text:style-name="T219">South</text:span><text:span text:style-name="T246"> </text:span><text:span text:style-name="T219">African</text:span><text:span text:style-name="T250"> </text:span><text:span text:style-name="T219">Indians,</text:span><text:span text:style-name="T246"> </text:span><text:span text:style-name="T219">as</text:span><text:span text:style-name="T250"> </text:span><text:span text:style-name="T219">well</text:span><text:span text:style-name="T250"> </text:span><text:span text:style-name="T219">as</text:span><text:span text:style-name="T246"> </text:span><text:span text:style-name="T219">the</text:span><text:span text:style-name="T250"> </text:span><text:span text:style-name="T219">position</text:span><text:span text:style-name="T246"> </text:span><text:span text:style-name="T219">of</text:span><text:span text:style-name="T250"> </text:span><text:span text:style-name="T219">the</text:span><text:span text:style-name="T246"> </text:span><text:span text:style-name="T219">Indian population</text:span><text:span text:style-name="T285"> </text:span><text:span text:style-name="T219">in</text:span><text:span text:style-name="T285"> </text:span><text:span text:style-name="T219">the</text:span><text:span text:style-name="T286"> </text:span><text:span text:style-name="T283">country,</text:span><text:span text:style-name="T285"> </text:span><text:span text:style-name="T219">is</text:span><text:span text:style-name="T285"> </text:span><text:span text:style-name="T219">only</text:span><text:span text:style-name="T286"> </text:span><text:span text:style-name="T219">of</text:span><text:span text:style-name="T285"> </text:span><text:span text:style-name="T219">secondary</text:span><text:span text:style-name="T285"> </text:span><text:span text:style-name="T219">standing</text:span><text:span text:style-name="T286"> </text:span><text:span text:style-name="T219">and</text:span><text:span text:style-name="T285"> </text:span><text:span text:style-name="T219">it</text:span><text:span text:style-name="T285"> </text:span><text:span text:style-name="T219">is</text:span><text:span text:style-name="T286"> </text:span><text:span text:style-name="T219">treated</text:span><text:span text:style-name="T285"> </text:span><text:span text:style-name="T219">here</text:span><text:span text:style-name="T285"> </text:span><text:span text:style-name="T219">mainly</text:span><text:span text:style-name="T286"> </text:span><text:span text:style-name="T219">as a</text:span><text:span text:style-name="T250"> </text:span><text:span text:style-name="T219">background</text:span><text:span text:style-name="T246"> </text:span><text:span text:style-name="T219">issue,</text:span><text:span text:style-name="T246"> </text:span><text:span text:style-name="T219">to</text:span><text:span text:style-name="T246"> </text:span><text:span text:style-name="T219">place</text:span><text:span text:style-name="T246"> </text:span><text:span text:style-name="T283">Gandhi’s</text:span><text:span text:style-name="T246"> </text:span><text:span text:style-name="T219">actions</text:span><text:span text:style-name="T246"> </text:span><text:span text:style-name="T219">in</text:span><text:span text:style-name="T246"> </text:span><text:span text:style-name="T219">the</text:span><text:span text:style-name="T246"> </text:span><text:span text:style-name="T219">socio-political</text:span><text:span text:style-name="T246"> </text:span><text:span text:style-name="T219">context.</text:span><text:span text:style-name="T252">2</text:span><text:span text:style-name="T256"> </text:span><text:span text:style-name="T219">As</text:span><text:span text:style-name="T246"> </text:span><text:span text:style-name="T219">a</text:span><text:span text:style-name="T246"> </text:span><text:span text:style-name="T219">fur- ther</text:span><text:span text:style-name="T246"> </text:span><text:span text:style-name="T219">result</text:span><text:span text:style-name="T246"> </text:span><text:span text:style-name="T219">of</text:span><text:span text:style-name="T246"> </text:span><text:span text:style-name="T219">the</text:span><text:span text:style-name="T247"> </text:span><text:span text:style-name="T219">conducted</text:span><text:span text:style-name="T246"> </text:span><text:span text:style-name="T283">study,</text:span><text:span text:style-name="T246"> </text:span><text:span text:style-name="T219">we</text:span><text:span text:style-name="T247"> </text:span><text:span text:style-name="T219">will</text:span><text:span text:style-name="T246"> </text:span><text:span text:style-name="T219">also</text:span><text:span text:style-name="T246"> </text:span><text:span text:style-name="T219">present</text:span><text:span text:style-name="T247"> </text:span><text:span text:style-name="T219">some</text:span><text:span text:style-name="T246"> </text:span><text:span text:style-name="T219">remarks</text:span><text:span text:style-name="T246"> </text:span><text:span text:style-name="T219">about</text:span><text:span text:style-name="T247"> </text:span><text:span text:style-name="T219">the</text:span><text:span text:style-name="T246"> </text:span><text:span text:style-name="T219">evolu- tion</text:span><text:span text:style-name="T228"> </text:span><text:span text:style-name="T219">of</text:span><text:span text:style-name="T228"> </text:span><text:span text:style-name="T283">Gandhi’s</text:span><text:span text:style-name="T228"> </text:span><text:span text:style-name="T219">own</text:span><text:span text:style-name="T228"> </text:span><text:span text:style-name="T219">attitudes</text:span><text:span text:style-name="T233"> </text:span><text:span text:style-name="T219">towards</text:span><text:span text:style-name="T228"> </text:span><text:span text:style-name="T219">Africans</text:span><text:span text:style-name="T228"> </text:span><text:span text:style-name="T219">and</text:span><text:span text:style-name="T228"> </text:span><text:span text:style-name="T219">the</text:span><text:span text:style-name="T233"> </text:span><text:span text:style-name="T219">Coloured</text:span><text:span text:style-name="T228"> </text:span><text:span text:style-name="T219">People.</text:span><text:span text:style-name="T228"> </text:span><text:span text:style-name="T219">Our</text:span><text:span text:style-name="T228"> </text:span><text:span text:style-name="T219">final goal</text:span><text:span text:style-name="T244"> </text:span><text:span text:style-name="T219">will</text:span><text:span text:style-name="T244"> </text:span><text:span text:style-name="T219">be</text:span><text:span text:style-name="T245"> </text:span><text:span text:style-name="T219">to</text:span><text:span text:style-name="T244"> </text:span><text:span text:style-name="T219">observe</text:span><text:span text:style-name="T244"> </text:span><text:span text:style-name="T219">the</text:span><text:span text:style-name="T245"> </text:span><text:span text:style-name="T219">influence</text:span><text:span text:style-name="T244"> </text:span><text:span text:style-name="T219">of</text:span><text:span text:style-name="T244"> </text:span><text:span text:style-name="T219">Gandhian</text:span><text:span text:style-name="T245"> </text:span><text:span text:style-name="T219">ideas</text:span><text:span text:style-name="T244"> </text:span><text:span text:style-name="T219">on</text:span><text:span text:style-name="T244"> </text:span><text:span text:style-name="T219">the</text:span><text:span text:style-name="T245"> </text:span><text:span text:style-name="T219">South</text:span><text:span text:style-name="T244"> </text:span><text:span text:style-name="T219">African</text:span><text:span text:style-name="T244"> </text:span><text:span text:style-name="T219">liberation </text:span><text:span text:style-name="T287">struggle</text:span><text:span text:style-name="T288"> </text:span><text:span text:style-name="T287">and</text:span><text:span text:style-name="T288"> </text:span><text:span text:style-name="T287">their</text:span><text:span text:style-name="T288"> </text:span><text:span text:style-name="T287">perception</text:span><text:span text:style-name="T290"> </text:span><text:span text:style-name="T287">in</text:span><text:span text:style-name="T288"> </text:span><text:span text:style-name="T287">present-day</text:span><text:span text:style-name="T288"> </text:span><text:span text:style-name="T287">Africa.</text:span><text:span text:style-name="T290"> </text:span><text:span text:style-name="T292">However,we</text:span><text:span text:style-name="T288"> </text:span><text:span text:style-name="T287">intend</text:span><text:span text:style-name="T288"> </text:span><text:span text:style-name="T287">to</text:span><text:span text:style-name="T290"> </text:span><text:span text:style-name="T287">present</text:span><text:span text:style-name="T288"> </text:span><text:span text:style-name="T287">this </text:span><text:span text:style-name="T219">last</text:span><text:span text:style-name="T294"> </text:span><text:span text:style-name="T219">issue</text:span><text:span text:style-name="T294"> </text:span><text:span text:style-name="T219">in</text:span><text:span text:style-name="T294"> </text:span><text:span text:style-name="T219">a</text:span><text:span text:style-name="T296"> </text:span><text:span text:style-name="T219">separate</text:span><text:span text:style-name="T294"> </text:span><text:span text:style-name="T283">study,</text:span><text:span text:style-name="T294"> </text:span><text:span text:style-name="T219">planned</text:span><text:span text:style-name="T294"> </text:span><text:span text:style-name="T219">as</text:span><text:span text:style-name="T296"> </text:span><text:span text:style-name="T219">Part</text:span><text:span text:style-name="T294"> </text:span><text:span text:style-name="T219">II</text:span><text:span text:style-name="T294"> </text:span><text:span text:style-name="T219">of</text:span><text:span text:style-name="T296"> </text:span><text:span text:style-name="T219">the</text:span><text:span text:style-name="T294"> </text:span><text:span text:style-name="T219">article.</text:span></text:p>
      <text:p text:style-name="P155"><text:span text:style-name="T219">Being</text:span><text:span text:style-name="T239"> </text:span><text:span text:style-name="T219">acutely</text:span><text:span text:style-name="T239"> </text:span><text:span text:style-name="T219">aware</text:span><text:span text:style-name="T239"> </text:span><text:span text:style-name="T219">of</text:span><text:span text:style-name="T298"> </text:span><text:span text:style-name="T219">the</text:span><text:span text:style-name="T239"> </text:span><text:span text:style-name="T219">need</text:span><text:span text:style-name="T239"> </text:span><text:span text:style-name="T219">of</text:span><text:span text:style-name="T298"> </text:span><text:span text:style-name="T219">an</text:span><text:span text:style-name="T239"> </text:span><text:span text:style-name="T219">extensive</text:span><text:span text:style-name="T239"> </text:span><text:span text:style-name="T219">work</text:span><text:span text:style-name="T298"> </text:span><text:span text:style-name="T219">regarding</text:span><text:span text:style-name="T239"> </text:span><text:span text:style-name="T219">the</text:span><text:span text:style-name="T239"> </text:span><text:span text:style-name="T219">complex</text:span><text:span text:style-name="T298"> </text:span><text:span text:style-name="T219">and two-way</text:span><text:span text:style-name="T285"> </text:span><text:span text:style-name="T219">relationships</text:span><text:span text:style-name="T286"> </text:span><text:span text:style-name="T219">between</text:span><text:span text:style-name="T286"> </text:span><text:span text:style-name="T219">South</text:span><text:span text:style-name="T285"> </text:span><text:span text:style-name="T219">Africa</text:span><text:span text:style-name="T286"> </text:span><text:span text:style-name="T219">and</text:span><text:span text:style-name="T286"> </text:span><text:span text:style-name="T219">Gandhi,</text:span><text:span text:style-name="T285"> </text:span><text:span text:style-name="T219">we</text:span><text:span text:style-name="T286"> </text:span><text:span text:style-name="T219">would</text:span><text:span text:style-name="T286"> </text:span><text:span text:style-name="T219">like</text:span><text:span text:style-name="T286"> </text:span><text:span text:style-name="T219">to</text:span><text:span text:style-name="T285"> </text:span><text:span text:style-name="T219">underline</text:span></text:p>
      <text:p text:style-name="P159"><draw:line text:anchor-type="char" draw:z-index="3" draw:style-name="gr1" draw:text-style-name="P191" svg:x1="4.494cm" svg:y1="0.515cm" svg:x2="6.494cm" svg:y2="0.515cm"><text:p/></draw:line></text:p>
      <text:p text:style-name="P17"><text:span text:style-name="T300">1<text:tab/></text:span><text:span text:style-name="T324">The</text:span><text:span text:style-name="T327"> </text:span><text:span text:style-name="T324">term</text:span><text:span text:style-name="T327"> </text:span><text:span text:style-name="T331">satyāgraha</text:span><text:span text:style-name="T324">,</text:span><text:span text:style-name="T327"> </text:span><text:span text:style-name="T324">coined</text:span><text:span text:style-name="T334"> </text:span><text:span text:style-name="T324">and</text:span><text:span text:style-name="T327"> </text:span><text:span text:style-name="T324">developed</text:span><text:span text:style-name="T327"> </text:span><text:span text:style-name="T324">by</text:span><text:span text:style-name="T334"> </text:span><text:span text:style-name="T324">M.K.</text:span><text:span text:style-name="T327"> </text:span><text:span text:style-name="T324">Gandhi,</text:span><text:span text:style-name="T327"> </text:span><text:span text:style-name="T324">can</text:span><text:span text:style-name="T334"> </text:span><text:span text:style-name="T324">loosely</text:span><text:span text:style-name="T327"> </text:span><text:span text:style-name="T324">be</text:span><text:span text:style-name="T327"> </text:span><text:span text:style-name="T324">translated</text:span><text:span text:style-name="T334"> </text:span><text:span text:style-name="T324">as</text:span><text:span text:style-name="T327"> </text:span><text:span text:style-name="T324">“insistence</text:span></text:p>
      <text:p text:style-name="P28"><text:span text:style-name="T325">on</text:span><text:span text:style-name="T337"> </text:span><text:span text:style-name="T341">truth”</text:span><text:span text:style-name="T337"> </text:span><text:span text:style-name="T325">(in</text:span><text:span text:style-name="T337"> </text:span><text:span text:style-name="T325">Sanskrit:</text:span><text:span text:style-name="T337"> </text:span><text:span text:style-name="T332">satya</text:span><text:span text:style-name="T339"> </text:span><text:span text:style-name="T341">‘truth’;</text:span><text:span text:style-name="T337"> </text:span><text:span text:style-name="T332">agraha</text:span><text:span text:style-name="T339"> </text:span><text:span text:style-name="T325">‘insistence’)</text:span><text:span text:style-name="T337"> </text:span><text:span text:style-name="T325">or</text:span><text:span text:style-name="T337"> </text:span><text:span text:style-name="T325">“holding</text:span><text:span text:style-name="T337"> </text:span><text:span text:style-name="T325">onto</text:span><text:span text:style-name="T337"> </text:span><text:span text:style-name="T346">truth.”</text:span><text:span text:style-name="T337"> </text:span><text:span text:style-name="T325">Gandhi</text:span><text:span text:style-name="T337"> </text:span><text:span text:style-name="T325">himself</text:span><text:span text:style-name="T337"> </text:span><text:span text:style-name="T341">ex- </text:span><text:span text:style-name="T324">plains</text:span><text:span text:style-name="T349"> </text:span><text:span text:style-name="T324">the</text:span><text:span text:style-name="T354"> </text:span><text:span text:style-name="T324">meaning</text:span><text:span text:style-name="T349"> </text:span><text:span text:style-name="T324">of</text:span><text:span text:style-name="T354"> </text:span><text:span text:style-name="T324">the</text:span><text:span text:style-name="T354"> </text:span><text:span text:style-name="T324">term</text:span><text:span text:style-name="T349"> </text:span><text:span text:style-name="T324">in</text:span><text:span text:style-name="T354"> </text:span><text:span text:style-name="T324">the</text:span><text:span text:style-name="T349"> </text:span><text:span text:style-name="T324">following</text:span><text:span text:style-name="T354"> </text:span><text:span text:style-name="T324">words:</text:span><text:span text:style-name="T354"> </text:span><text:span text:style-name="T343">[t]he</text:span><text:span text:style-name="T352"> </text:span><text:span text:style-name="T324">Satyagraha</text:span><text:span text:style-name="T354"> </text:span><text:span text:style-name="T331">struggle</text:span><text:span text:style-name="T352"> </text:span><text:span text:style-name="T331">of</text:span><text:span text:style-name="T356"> </text:span><text:span text:style-name="T331">the</text:span><text:span text:style-name="T356"> </text:span><text:span text:style-name="T331">Indians</text:span><text:span text:style-name="T352"> </text:span><text:span text:style-name="T331">in</text:span><text:span text:style-name="T356"> </text:span><text:span text:style-name="T331">South Africa</text:span><text:span text:style-name="T357"> </text:span><text:span text:style-name="T331">lasted</text:span><text:span text:style-name="T357"> </text:span><text:span text:style-name="T331">eight</text:span><text:span text:style-name="T360"> </text:span><text:span text:style-name="T331">years.</text:span><text:span text:style-name="T357"> </text:span><text:span text:style-name="T331">The</text:span><text:span text:style-name="T357"> </text:span><text:span text:style-name="T331">term</text:span><text:span text:style-name="T360"> </text:span><text:span text:style-name="T324">Satyagraha</text:span><text:span text:style-name="T358"> </text:span><text:span text:style-name="T331">was</text:span><text:span text:style-name="T360"> </text:span><text:span text:style-name="T331">invented</text:span><text:span text:style-name="T357"> </text:span><text:span text:style-name="T331">and</text:span><text:span text:style-name="T357"> </text:span><text:span text:style-name="T331">employed</text:span><text:span text:style-name="T360"> </text:span><text:span text:style-name="T331">in</text:span><text:span text:style-name="T357"> </text:span><text:span text:style-name="T331">connection</text:span><text:span text:style-name="T360"> </text:span><text:span text:style-name="T331">therewith</text:span><text:span text:style-name="T357"> </text:span><text:span text:style-name="T324">(p.</text:span><text:span text:style-name="T358"> </text:span><text:span text:style-name="T324">8). </text:span><text:span text:style-name="T363">Truth</text:span><text:span text:style-name="T366"> </text:span><text:span text:style-name="T331">(</text:span><text:span text:style-name="T324">Satya</text:span><text:span text:style-name="T331">)</text:span><text:span text:style-name="T366"> </text:span><text:span text:style-name="T331">implies</text:span><text:span text:style-name="T369"> </text:span><text:span text:style-name="T331">love,</text:span><text:span text:style-name="T366"> </text:span><text:span text:style-name="T331">and</text:span><text:span text:style-name="T369"> </text:span><text:span text:style-name="T331">firmness</text:span><text:span text:style-name="T366"> </text:span><text:span text:style-name="T331">(</text:span><text:span text:style-name="T324">agraha</text:span><text:span text:style-name="T331">)</text:span><text:span text:style-name="T369"> </text:span><text:span text:style-name="T331">engenders</text:span><text:span text:style-name="T366"> </text:span><text:span text:style-name="T331">and</text:span><text:span text:style-name="T369"> </text:span><text:span text:style-name="T331">therefore</text:span><text:span text:style-name="T366"> </text:span><text:span text:style-name="T331">serves</text:span><text:span text:style-name="T369"> </text:span><text:span text:style-name="T331">as</text:span><text:span text:style-name="T366"> </text:span><text:span text:style-name="T331">a</text:span><text:span text:style-name="T369"> </text:span><text:span text:style-name="T331">synonym</text:span><text:span text:style-name="T366"> </text:span><text:span text:style-name="T331">for</text:span><text:span text:style-name="T369"> </text:span><text:span text:style-name="T331">force. I</text:span><text:span text:style-name="T372"> </text:span><text:span text:style-name="T331">thus</text:span><text:span text:style-name="T372"> </text:span><text:span text:style-name="T331">began</text:span><text:span text:style-name="T372"> </text:span><text:span text:style-name="T331">to</text:span><text:span text:style-name="T372"> </text:span><text:span text:style-name="T331">call</text:span><text:span text:style-name="T372"> </text:span><text:span text:style-name="T331">the</text:span><text:span text:style-name="T372"> </text:span><text:span text:style-name="T331">Indian</text:span><text:span text:style-name="T372"> </text:span><text:span text:style-name="T331">movement</text:span><text:span text:style-name="T372"> </text:span><text:span text:style-name="T343">“Satyagraha,”</text:span><text:span text:style-name="T372"> </text:span><text:span text:style-name="T331">that</text:span><text:span text:style-name="T378"> </text:span><text:span text:style-name="T331">is</text:span><text:span text:style-name="T372"> </text:span><text:span text:style-name="T331">to</text:span><text:span text:style-name="T372"> </text:span><text:span text:style-name="T331">say,</text:span><text:span text:style-name="T372"> </text:span><text:span text:style-name="T331">the</text:span><text:span text:style-name="T372"> </text:span><text:span text:style-name="T331">Force</text:span><text:span text:style-name="T372"> </text:span><text:span text:style-name="T331">which</text:span><text:span text:style-name="T372"> </text:span><text:span text:style-name="T331">is</text:span><text:span text:style-name="T372"> </text:span><text:span text:style-name="T331">born</text:span><text:span text:style-name="T372"> </text:span><text:span text:style-name="T331">of</text:span><text:span text:style-name="T372"> </text:span><text:span text:style-name="T363">Truth </text:span><text:span text:style-name="T331">and</text:span><text:span text:style-name="T384"> </text:span><text:span text:style-name="T331">Love</text:span><text:span text:style-name="T387"> </text:span><text:span text:style-name="T331">or</text:span><text:span text:style-name="T387"> </text:span><text:span text:style-name="T331">non-violence</text:span><text:span text:style-name="T324">…</text:span><text:span text:style-name="T388"> </text:span><text:span text:style-name="T324">(pp.</text:span><text:span text:style-name="T388"> </text:span><text:span text:style-name="T324">71-72).</text:span><text:span text:style-name="T388"> </text:span><text:span text:style-name="T331">Satyagraha</text:span><text:span text:style-name="T387"> </text:span><text:span text:style-name="T331">is</text:span><text:span text:style-name="T384"> </text:span><text:span text:style-name="T331">soul</text:span><text:span text:style-name="T387"> </text:span><text:span text:style-name="T331">force</text:span><text:span text:style-name="T387"> </text:span><text:span text:style-name="T331">pure</text:span><text:span text:style-name="T387"> </text:span><text:span text:style-name="T331">and</text:span><text:span text:style-name="T387"> </text:span><text:span text:style-name="T331">simple,</text:span><text:span text:style-name="T387"> </text:span><text:span text:style-name="T331">and</text:span><text:span text:style-name="T387"> </text:span><text:span text:style-name="T331">whenever</text:span><text:span text:style-name="T384"> </text:span><text:span text:style-name="T331">and</text:span><text:span text:style-name="T387"> </text:span><text:span text:style-name="T331">to whatever</text:span><text:span text:style-name="T357"> </text:span><text:span text:style-name="T331">extent</text:span><text:span text:style-name="T360"> </text:span><text:span text:style-name="T331">there</text:span><text:span text:style-name="T360"> </text:span><text:span text:style-name="T331">is</text:span><text:span text:style-name="T360"> </text:span><text:span text:style-name="T331">room</text:span><text:span text:style-name="T360"> </text:span><text:span text:style-name="T331">for</text:span><text:span text:style-name="T360"> </text:span><text:span text:style-name="T331">the</text:span><text:span text:style-name="T360"> </text:span><text:span text:style-name="T331">use</text:span><text:span text:style-name="T360"> </text:span><text:span text:style-name="T331">of</text:span><text:span text:style-name="T360"> </text:span><text:span text:style-name="T331">arms</text:span><text:span text:style-name="T360"> </text:span><text:span text:style-name="T331">or</text:span><text:span text:style-name="T360"> </text:span><text:span text:style-name="T331">physical</text:span><text:span text:style-name="T360"> </text:span><text:span text:style-name="T331">force</text:span><text:span text:style-name="T360"> </text:span><text:span text:style-name="T331">or</text:span><text:span text:style-name="T360"> </text:span><text:span text:style-name="T331">brute</text:span><text:span text:style-name="T360"> </text:span><text:span text:style-name="T331">force,</text:span><text:span text:style-name="T360"> </text:span><text:span text:style-name="T331">there</text:span><text:span text:style-name="T360"> </text:span><text:span text:style-name="T331">and</text:span><text:span text:style-name="T360"> </text:span><text:span text:style-name="T331">to</text:span><text:span text:style-name="T360"> </text:span><text:span text:style-name="T331">that</text:span><text:span text:style-name="T360"> </text:span><text:span text:style-name="T331">extent</text:span><text:span text:style-name="T360"> </text:span><text:span text:style-name="T331">is there</text:span><text:span text:style-name="T390"> </text:span><text:span text:style-name="T331">so</text:span><text:span text:style-name="T395"> </text:span><text:span text:style-name="T331">much</text:span><text:span text:style-name="T390"> </text:span><text:span text:style-name="T331">less</text:span><text:span text:style-name="T395"> </text:span><text:span text:style-name="T331">possibility</text:span><text:span text:style-name="T390"> </text:span><text:span text:style-name="T331">for</text:span><text:span text:style-name="T395"> </text:span><text:span text:style-name="T331">soul</text:span><text:span text:style-name="T390"> </text:span><text:span text:style-name="T331">force</text:span><text:span text:style-name="T395"> </text:span><text:span text:style-name="T324">(p.</text:span><text:span text:style-name="T398"> </text:span><text:span text:style-name="T324">74)</text:span><text:span text:style-name="T392"> </text:span><text:span text:style-name="T324">–</text:span><text:span text:style-name="T398"> </text:span><text:span text:style-name="T324">all</text:span><text:span text:style-name="T392"> </text:span><text:span text:style-name="T324">quotations</text:span><text:span text:style-name="T398"> </text:span><text:span text:style-name="T324">in</text:span><text:span text:style-name="T392"> </text:span><text:span text:style-name="T324">this</text:span><text:span text:style-name="T398"> </text:span><text:span text:style-name="T324">footnote</text:span><text:span text:style-name="T392"> </text:span><text:span text:style-name="T324">from:</text:span><text:span text:style-name="T398"> </text:span><text:span text:style-name="T324">M.K.</text:span><text:span text:style-name="T398"> </text:span><text:span text:style-name="T324">Gandhi, </text:span><text:span text:style-name="T331">Satyagraha</text:span><text:span text:style-name="T400"> </text:span><text:span text:style-name="T331">in</text:span><text:span text:style-name="T363"> </text:span><text:span text:style-name="T331">South-Africa</text:span><text:span text:style-name="T324">,</text:span><text:span text:style-name="T364"> </text:span><text:span text:style-name="T324">trans.</text:span><text:span text:style-name="T364"> </text:span><text:span text:style-name="T324">by</text:span><text:span text:style-name="T364"> </text:span><text:span text:style-name="T347">V.G.</text:span><text:span text:style-name="T364"> </text:span><text:span text:style-name="T324">Desai,</text:span><text:span text:style-name="T401"> </text:span><text:span text:style-name="T324">Ahmedabad</text:span><text:span text:style-name="T364"> </text:span><text:span text:style-name="T324">2003</text:span><text:span text:style-name="T364"> </text:span><text:span text:style-name="T324">(electronic</text:span><text:span text:style-name="T364"> </text:span><text:span text:style-name="T324">document</text:span><text:span text:style-name="T364"> </text:span><text:span text:style-name="T324">published </text:span><text:span text:style-name="T325">by</text:span><text:span text:style-name="T337"> </text:span><text:span text:style-name="T403">Yann</text:span><text:span text:style-name="T367"> </text:span><text:span text:style-name="T325">FORGET).</text:span><text:span text:style-name="T367"> </text:span><text:span text:style-name="T346">In</text:span><text:span text:style-name="T367"> </text:span><text:span text:style-name="T325">all</text:span><text:span text:style-name="T367"> </text:span><text:span text:style-name="T325">the</text:span><text:span text:style-name="T367"> </text:span><text:span text:style-name="T325">passages</text:span><text:span text:style-name="T367"> </text:span><text:span text:style-name="T325">quoted</text:span><text:span text:style-name="T367"> </text:span><text:span text:style-name="T325">in</text:span><text:span text:style-name="T337"> </text:span><text:span text:style-name="T325">the</text:span><text:span text:style-name="T367"> </text:span><text:span text:style-name="T325">article</text:span><text:span text:style-name="T367"> </text:span><text:span text:style-name="T325">the</text:span><text:span text:style-name="T367"> </text:span><text:span text:style-name="T325">original</text:span><text:span text:style-name="T367"> </text:span><text:span text:style-name="T325">spelling</text:span><text:span text:style-name="T367"> </text:span><text:span text:style-name="T325">has</text:span><text:span text:style-name="T367"> </text:span><text:span text:style-name="T325">been</text:span><text:span text:style-name="T367"> </text:span><text:span text:style-name="T325">retained.</text:span></text:p>
      <text:p text:style-name="P30"><text:span text:style-name="T300">2<text:tab/></text:span><text:span text:style-name="T342">For</text:span><text:span text:style-name="T404"> </text:span><text:span text:style-name="T324">detailed,</text:span><text:span text:style-name="T404"> </text:span><text:span text:style-name="T324">in-depth</text:span><text:span text:style-name="T392"> </text:span><text:span text:style-name="T324">treatment</text:span><text:span text:style-name="T404"> </text:span><text:span text:style-name="T324">of</text:span><text:span text:style-name="T392"> </text:span><text:span text:style-name="T324">the</text:span><text:span text:style-name="T404"> </text:span><text:span text:style-name="T324">issue,</text:span><text:span text:style-name="T404"> </text:span><text:span text:style-name="T324">see:</text:span><text:span text:style-name="T392"> </text:span><text:span text:style-name="T324">D.</text:span><text:span text:style-name="T404"> </text:span><text:span text:style-name="T324">Du</text:span><text:span text:style-name="T392"> </text:span><text:span text:style-name="T324">Bois,</text:span><text:span text:style-name="T404"> </text:span><text:span text:style-name="T331">Labourer</text:span><text:span text:style-name="T390"> </text:span><text:span text:style-name="T331">or</text:span><text:span text:style-name="T406"> </text:span><text:span text:style-name="T331">Settler?</text:span><text:span text:style-name="T406"> </text:span><text:span text:style-name="T331">Colonial</text:span><text:span text:style-name="T390"> </text:span><text:span text:style-name="T348">Natal’s</text:span><text:span text:style-name="T406"> </text:span><text:span text:style-name="T343">In- </text:span><text:span text:style-name="T332">dian</text:span><text:span text:style-name="T329"> </text:span><text:span text:style-name="T332">Dilemma</text:span><text:span text:style-name="T329"> </text:span><text:span text:style-name="T332">1860-1897</text:span><text:span text:style-name="T325">,</text:span><text:span text:style-name="T328"> </text:span><text:span text:style-name="T325">Durban</text:span><text:span text:style-name="T328"> </text:span><text:span text:style-name="T325">2011.</text:span></text:p>
      <text:p text:style-name="P171"/>
      <text:p text:style-name="P165"><text:span text:style-name="T219">that</text:span><text:span text:style-name="T244"> </text:span><text:span text:style-name="T219">this</text:span><text:span text:style-name="T244"> </text:span><text:span text:style-name="T219">article</text:span><text:span text:style-name="T244"> </text:span><text:span text:style-name="T219">is</text:span><text:span text:style-name="T244"> </text:span><text:span text:style-name="T219">of</text:span><text:span text:style-name="T244"> </text:span><text:span text:style-name="T219">a</text:span><text:span text:style-name="T244"> </text:span><text:span text:style-name="T219">preliminary</text:span><text:span text:style-name="T244"> </text:span><text:span text:style-name="T283">nature</text:span><text:span text:style-name="T244"> </text:span><text:span text:style-name="T219">and</text:span><text:span text:style-name="T244"> </text:span><text:span text:style-name="T219">presents</text:span><text:span text:style-name="T244"> </text:span><text:span text:style-name="T219">the</text:span><text:span text:style-name="T244"> </text:span><text:span text:style-name="T219">results</text:span><text:span text:style-name="T244"> </text:span><text:span text:style-name="T219">of</text:span><text:span text:style-name="T244"> </text:span><text:span text:style-name="T219">research</text:span><text:span text:style-name="T244"> </text:span><text:span text:style-name="T219">carried</text:span><text:span text:style-name="T244"> </text:span><text:span text:style-name="T219">out mainly</text:span><text:span text:style-name="T436"> </text:span><text:span text:style-name="T219">on</text:span><text:span text:style-name="T436"> </text:span><text:span text:style-name="T283">Mahatma</text:span><text:span text:style-name="T441"> </text:span><text:span text:style-name="T283">Gandhi’s</text:span><text:span text:style-name="T436"> </text:span><text:span text:style-name="T219">written</text:span><text:span text:style-name="T436"> </text:span><text:span text:style-name="T219">statements</text:span><text:span text:style-name="T436"> </text:span><text:span text:style-name="T219">which</text:span><text:span text:style-name="T441"> </text:span><text:span text:style-name="T219">we</text:span><text:span text:style-name="T436"> </text:span><text:span text:style-name="T219">refer</text:span><text:span text:style-name="T436"> </text:span><text:span text:style-name="T219">to</text:span><text:span text:style-name="T441"> </text:span><text:span text:style-name="T219">both</text:span><text:span text:style-name="T436"> </text:span><text:span text:style-name="T219">a</text:span><text:span text:style-name="T436"> </text:span><text:span text:style-name="T219">historical and socio-political</text:span><text:span text:style-name="T238"> </text:span><text:span text:style-name="T219">background.</text:span></text:p>
      <text:p text:style-name="Text_20_body"/>
      <text:p text:style-name="P123"/>
      <text:list xml:id="list102356354922818" text:continue-numbering="true" text:style-name="WWNum1">
        <text:list-item>
          <text:p text:style-name="P6"><text:span text:style-name="T87">SOCIO-POLITICAL </text:span><text:span text:style-name="T88">SITUATION </text:span><text:span text:style-name="T94">OF THE </text:span><text:span text:style-name="T87">INDIAN MINORITY </text:span><text:span text:style-name="T94">IN </text:span><text:span text:style-name="T87">SOUTH</text:span><text:span text:style-name="T97"> </text:span><text:span text:style-name="T103">AFRICA</text:span></text:p>
        </text:list-item>
      </text:list>
      <text:p text:style-name="P167"/>
      <text:p text:style-name="P169"><text:span text:style-name="T248">In</text:span><text:span text:style-name="T443"> </text:span><text:span text:style-name="T219">larger</text:span><text:span text:style-name="T443"> </text:span><text:span text:style-name="T219">numbers,</text:span><text:span text:style-name="T285"> </text:span><text:span text:style-name="T219">Indians</text:span><text:span text:style-name="T443"> </text:span><text:span text:style-name="T219">came</text:span><text:span text:style-name="T285"> </text:span><text:span text:style-name="T219">to</text:span><text:span text:style-name="T443"> </text:span><text:span text:style-name="T219">South</text:span><text:span text:style-name="T285"> </text:span><text:span text:style-name="T219">Africa</text:span><text:span text:style-name="T443"> </text:span><text:span text:style-name="T219">in</text:span><text:span text:style-name="T285"> </text:span><text:span text:style-name="T219">the</text:span><text:span text:style-name="T443"> </text:span><text:span text:style-name="T219">mid-19</text:span><text:span text:style-name="T252">th</text:span><text:span text:style-name="T257"> </text:span><text:span text:style-name="T219">century</text:span><text:span text:style-name="T285"> </text:span><text:span text:style-name="T219">when</text:span><text:span text:style-name="T443"> </text:span><text:span text:style-name="T219">they</text:span><text:span text:style-name="T285"> </text:span><text:span text:style-name="T219">be- gan</text:span><text:span text:style-name="T250"> </text:span><text:span text:style-name="T219">to</text:span><text:span text:style-name="T246"> </text:span><text:span text:style-name="T219">work</text:span><text:span text:style-name="T246"> </text:span><text:span text:style-name="T219">on</text:span><text:span text:style-name="T246"> </text:span><text:span text:style-name="T219">sugar</text:span><text:span text:style-name="T246"> </text:span><text:span text:style-name="T219">cane</text:span><text:span text:style-name="T246"> </text:span><text:span text:style-name="T219">plantations.</text:span><text:span text:style-name="T246"> </text:span><text:span text:style-name="T283">Not</text:span><text:span text:style-name="T246"> </text:span><text:span text:style-name="T219">satisfied</text:span><text:span text:style-name="T246"> </text:span><text:span text:style-name="T219">with</text:span><text:span text:style-name="T246"> </text:span><text:span text:style-name="T219">the</text:span><text:span text:style-name="T246"> </text:span><text:span text:style-name="T219">work</text:span><text:span text:style-name="T246"> </text:span><text:span text:style-name="T219">of</text:span><text:span text:style-name="T246"> </text:span><text:span text:style-name="T219">the</text:span><text:span text:style-name="T246"> </text:span><text:span text:style-name="T219">Africans,</text:span><text:span text:style-name="T246"> </text:span><text:span text:style-name="T219">the owners</text:span><text:span text:style-name="T298"> </text:span><text:span text:style-name="T219">of</text:span><text:span text:style-name="T226"> </text:span><text:span text:style-name="T219">the</text:span><text:span text:style-name="T298"> </text:span><text:span text:style-name="T219">plantations</text:span><text:span text:style-name="T226"> </text:span><text:span text:style-name="T219">in</text:span><text:span text:style-name="T226"> </text:span><text:span text:style-name="T283">Natal</text:span><text:span text:style-name="T298"> </text:span><text:span text:style-name="T219">convinced</text:span><text:span text:style-name="T226"> </text:span><text:span text:style-name="T219">the</text:span><text:span text:style-name="T226"> </text:span><text:span text:style-name="T219">authorities</text:span><text:span text:style-name="T298"> </text:span><text:span text:style-name="T219">to</text:span><text:span text:style-name="T226"> </text:span><text:span text:style-name="T219">support</text:span><text:span text:style-name="T226"> </text:span><text:span text:style-name="T219">the</text:span><text:span text:style-name="T298"> </text:span><text:span text:style-name="T219">immigra- tion of Indian</text:span><text:span text:style-name="T444"> </text:span><text:span text:style-name="T219">coolies.</text:span></text:p>
      <text:p text:style-name="P36"><text:span text:style-name="T104">Negotiations</text:span><text:span text:style-name="T107"> </text:span><text:span text:style-name="T104">were</text:span><text:span text:style-name="T112"> </text:span><text:span text:style-name="T104">initiated</text:span><text:span text:style-name="T112"> </text:span><text:span text:style-name="T104">with</text:span><text:span text:style-name="T107"> </text:span><text:span text:style-name="T104">the</text:span><text:span text:style-name="T112"> </text:span><text:span text:style-name="T104">Indian</text:span><text:span text:style-name="T112"> </text:span><text:span text:style-name="T104">government</text:span><text:span text:style-name="T112"> </text:span><text:span text:style-name="T104">in</text:span><text:span text:style-name="T107"> </text:span><text:span text:style-name="T104">1856,</text:span><text:span text:style-name="T112"> </text:span><text:span text:style-name="T104">but</text:span><text:span text:style-name="T112"> </text:span><text:span text:style-name="T104">it</text:span><text:span text:style-name="T112"> </text:span><text:span text:style-name="T104">was</text:span><text:span text:style-name="T107"> </text:span><text:span text:style-name="T104">not</text:span><text:span text:style-name="T112"> </text:span><text:span text:style-name="T104">until 1859</text:span><text:span text:style-name="T117"> </text:span><text:span text:style-name="T104">that</text:span><text:span text:style-name="T117"> </text:span><text:span text:style-name="T104">they</text:span><text:span text:style-name="T117"> </text:span><text:span text:style-name="T104">were</text:span><text:span text:style-name="T117"> </text:span><text:span text:style-name="T104">successfully</text:span><text:span text:style-name="T117"> </text:span><text:span text:style-name="T104">concluded.</text:span><text:span text:style-name="T117"> </text:span><text:span text:style-name="T104">The</text:span><text:span text:style-name="T117"> </text:span><text:span text:style-name="T104">Indian</text:span><text:span text:style-name="T117"> </text:span><text:span text:style-name="T104">government</text:span><text:span text:style-name="T117"> </text:span><text:span text:style-name="T104">wanted</text:span><text:span text:style-name="T117"> </text:span><text:span text:style-name="T104">certain</text:span><text:span text:style-name="T117"> </text:span><text:span text:style-name="T104">defi- </text:span><text:span text:style-name="T105">nite</text:span><text:span text:style-name="T120"> </text:span><text:span text:style-name="T105">guarantees</text:span><text:span text:style-name="T120"> </text:span><text:span text:style-name="T105">regarding</text:span><text:span text:style-name="T120"> </text:span><text:span text:style-name="T105">the</text:span><text:span text:style-name="T120"> </text:span><text:span text:style-name="T105">welfare</text:span><text:span text:style-name="T120"> </text:span><text:span text:style-name="T105">of</text:span><text:span text:style-name="T124"> </text:span><text:span text:style-name="T105">the</text:span><text:span text:style-name="T120"> </text:span><text:span text:style-name="T91">queen’s</text:span><text:span text:style-name="T120"> </text:span><text:span text:style-name="T105">Indian</text:span><text:span text:style-name="T120"> </text:span><text:span text:style-name="T105">subjects</text:span><text:span text:style-name="T120"> </text:span><text:span text:style-name="T105">before</text:span><text:span text:style-name="T124"> </text:span><text:span text:style-name="T105">allowing</text:span><text:span text:style-name="T120"> </text:span><text:span text:style-name="T105">them </text:span><text:span text:style-name="T106">to</text:span><text:span text:style-name="T129"> </text:span><text:span text:style-name="T106">work</text:span><text:span text:style-name="T129"> </text:span><text:span text:style-name="T106">in</text:span><text:span text:style-name="T132"> </text:span><text:span text:style-name="T92">Natal.</text:span><text:span text:style-name="T129"> </text:span><text:span text:style-name="T106">As</text:span><text:span text:style-name="T129"> </text:span><text:span text:style-name="T106">a</text:span><text:span text:style-name="T132"> </text:span><text:span text:style-name="T106">result,</text:span><text:span text:style-name="T129"> </text:span><text:span text:style-name="T92">Natal</text:span><text:span text:style-name="T129"> </text:span><text:span text:style-name="T106">Law</text:span><text:span text:style-name="T132"> </text:span><text:span text:style-name="T106">14,</text:span><text:span text:style-name="T129"> </text:span><text:span text:style-name="T106">of</text:span><text:span text:style-name="T129"> </text:span><text:span text:style-name="T106">1859,</text:span><text:span text:style-name="T132"> </text:span><text:span text:style-name="T106">established</text:span><text:span text:style-name="T129"> </text:span><text:span text:style-name="T106">a</text:span><text:span text:style-name="T129"> </text:span><text:span text:style-name="T106">Coolie</text:span><text:span text:style-name="T132"> </text:span><text:span text:style-name="T106">Immigration </text:span><text:span text:style-name="T104">Department,</text:span><text:span text:style-name="T136"> </text:span><text:span text:style-name="T104">which</text:span><text:span text:style-name="T136"> </text:span><text:span text:style-name="T104">was</text:span><text:span text:style-name="T136"> </text:span><text:span text:style-name="T104">to</text:span><text:span text:style-name="T136"> </text:span><text:span text:style-name="T104">be</text:span><text:span text:style-name="T136"> </text:span><text:span text:style-name="T104">the</text:span><text:span text:style-name="T136"> </text:span><text:span text:style-name="T104">responsibility</text:span><text:span text:style-name="T136"> </text:span><text:span text:style-name="T104">of</text:span><text:span text:style-name="T136"> </text:span><text:span text:style-name="T104">the</text:span><text:span text:style-name="T136"> </text:span><text:span text:style-name="T104">Coolie</text:span><text:span text:style-name="T136"> </text:span><text:span text:style-name="T104">Immigration</text:span><text:span text:style-name="T136"> </text:span><text:span text:style-name="T104">Agent.</text:span><text:span text:style-name="T136"> </text:span><text:span text:style-name="T104">This</text:span><text:span text:style-name="T136"> </text:span><text:span text:style-name="T104">de- partment</text:span><text:span text:style-name="T140"> </text:span><text:span text:style-name="T104">was</text:span><text:span text:style-name="T142"> </text:span><text:span text:style-name="T104">to</text:span><text:span text:style-name="T142"> </text:span><text:span text:style-name="T104">receive</text:span><text:span text:style-name="T142"> </text:span><text:span text:style-name="T104">the</text:span><text:span text:style-name="T142"> </text:span><text:span text:style-name="T104">monies</text:span><text:span text:style-name="T142"> </text:span><text:span text:style-name="T104">due</text:span><text:span text:style-name="T142"> </text:span><text:span text:style-name="T104">from</text:span><text:span text:style-name="T140"> </text:span><text:span text:style-name="T104">employers,</text:span><text:span text:style-name="T142"> </text:span><text:span text:style-name="T104">who</text:span><text:span text:style-name="T142"> </text:span><text:span text:style-name="T104">were</text:span><text:span text:style-name="T142"> </text:span><text:span text:style-name="T104">to</text:span><text:span text:style-name="T142"> </text:span><text:span text:style-name="T104">pay</text:span><text:span text:style-name="T142"> </text:span><text:span text:style-name="T104">three-fifths</text:span><text:span text:style-name="T142"> </text:span><text:span text:style-name="T104">of</text:span><text:span text:style-name="T142"> </text:span><text:span text:style-name="T104">the cost</text:span><text:span text:style-name="T133"> </text:span><text:span text:style-name="T104">of</text:span><text:span text:style-name="T144"> </text:span><text:span text:style-name="T104">Indian</text:span><text:span text:style-name="T133"> </text:span><text:span text:style-name="T104">immigration.</text:span><text:span text:style-name="T144"> </text:span><text:span text:style-name="T104">The</text:span><text:span text:style-name="T133"> </text:span><text:span text:style-name="T104">agent</text:span><text:span text:style-name="T144"> </text:span><text:span text:style-name="T104">was</text:span><text:span text:style-name="T133"> </text:span><text:span text:style-name="T104">also</text:span><text:span text:style-name="T144"> </text:span><text:span text:style-name="T104">required</text:span><text:span text:style-name="T133"> </text:span><text:span text:style-name="T104">to</text:span><text:span text:style-name="T144"> </text:span><text:span text:style-name="T104">keep</text:span><text:span text:style-name="T144"> </text:span><text:span text:style-name="T104">a</text:span><text:span text:style-name="T133"> </text:span><text:span text:style-name="T104">register</text:span><text:span text:style-name="T144"> </text:span><text:span text:style-name="T104">of</text:span><text:span text:style-name="T133"> </text:span><text:span text:style-name="T104">Indian</text:span><text:span text:style-name="T144"> </text:span><text:span text:style-name="T104">immi- </text:span><text:span text:style-name="T106">grants</text:span><text:span text:style-name="T108"> </text:span><text:span text:style-name="T106">and</text:span><text:span text:style-name="T108"> </text:span><text:span text:style-name="T106">to</text:span><text:span text:style-name="T108"> </text:span><text:span text:style-name="T106">assign</text:span><text:span text:style-name="T108"> </text:span><text:span text:style-name="T106">them</text:span><text:span text:style-name="T113"> </text:span><text:span text:style-name="T106">to</text:span><text:span text:style-name="T108"> </text:span><text:span text:style-name="T106">employers</text:span><text:span text:style-name="T94">.</text:span><text:span text:style-name="T252">3</text:span></text:p>
      <text:p text:style-name="P170"><text:span text:style-name="T283">The</text:span><text:span text:style-name="T443"> </text:span><text:span text:style-name="T283">first</text:span><text:span text:style-name="T443"> </text:span><text:span text:style-name="T283">group</text:span><text:span text:style-name="T285"> </text:span><text:span text:style-name="T283">came</text:span><text:span text:style-name="T443"> </text:span><text:span text:style-name="T219">to</text:span><text:span text:style-name="T285"> </text:span><text:span text:style-name="T248">Natal</text:span><text:span text:style-name="T443"> </text:span><text:span text:style-name="T219">in</text:span><text:span text:style-name="T443"> </text:span><text:span text:style-name="T283">1860</text:span><text:span text:style-name="T285"> </text:span><text:span text:style-name="T219">on</text:span><text:span text:style-name="T443"> </text:span><text:span text:style-name="T219">two</text:span><text:span text:style-name="T285"> </text:span><text:span text:style-name="T283">ships,</text:span><text:span text:style-name="T443"> </text:span><text:span text:style-name="T283">from</text:span><text:span text:style-name="T285"> </text:span><text:span text:style-name="T293">Madras</text:span><text:span text:style-name="T443"> </text:span><text:span text:style-name="T283">and</text:span><text:span text:style-name="T443"> </text:span><text:span text:style-name="T283">Calcutta.</text:span><text:span text:style-name="T258">4</text:span><text:span text:style-name="T261"> </text:span><text:span text:style-name="T219">They </text:span><text:span text:style-name="T293">were</text:span><text:span text:style-name="T436"> </text:span><text:span text:style-name="T219">very</text:span><text:span text:style-name="T436"> </text:span><text:span text:style-name="T283">poorly</text:span><text:span text:style-name="T436"> </text:span><text:span text:style-name="T219">paid</text:span><text:span text:style-name="T441"> </text:span><text:span text:style-name="T219">–</text:span><text:span text:style-name="T436"> </text:span><text:span text:style-name="T283">from</text:span><text:span text:style-name="T436"> </text:span><text:span text:style-name="T219">10</text:span><text:span text:style-name="T441"> </text:span><text:span text:style-name="T219">to</text:span><text:span text:style-name="T436"> </text:span><text:span text:style-name="T219">12</text:span><text:span text:style-name="T436"> </text:span><text:span text:style-name="T219">shillings</text:span><text:span text:style-name="T441"> </text:span><text:span text:style-name="T219">a</text:span><text:span text:style-name="T436"> </text:span><text:span text:style-name="T293">month</text:span><text:span text:style-name="T436"> </text:span><text:span text:style-name="T283">and</text:span><text:span text:style-name="T441"> </text:span><text:span text:style-name="T283">the</text:span><text:span text:style-name="T436"> </text:span><text:span text:style-name="T293">upkeep.</text:span><text:span text:style-name="T436"> </text:span><text:span text:style-name="T219">On</text:span><text:span text:style-name="T441"> </text:span><text:span text:style-name="T283">complet- ing</text:span><text:span text:style-name="T238"> </text:span><text:span text:style-name="T219">a</text:span><text:span text:style-name="T238"> </text:span><text:span text:style-name="T293">five-year</text:span><text:span text:style-name="T239"> </text:span><text:span text:style-name="T293">contract</text:span><text:span text:style-name="T238"> </text:span><text:span text:style-name="T219">they</text:span><text:span text:style-name="T239"> </text:span><text:span text:style-name="T283">earned</text:span><text:span text:style-name="T238"> </text:span><text:span text:style-name="T283">the</text:span><text:span text:style-name="T239"> </text:span><text:span text:style-name="T219">right</text:span><text:span text:style-name="T238"> </text:span><text:span text:style-name="T219">to</text:span><text:span text:style-name="T239"> </text:span><text:span text:style-name="T283">chose</text:span><text:span text:style-name="T238"> </text:span><text:span text:style-name="T219">a</text:span><text:span text:style-name="T238"> </text:span><text:span text:style-name="T283">place</text:span><text:span text:style-name="T239"> </text:span><text:span text:style-name="T219">to</text:span><text:span text:style-name="T238"> </text:span><text:span text:style-name="T283">live</text:span><text:span text:style-name="T239"> </text:span><text:span text:style-name="T283">and</text:span><text:span text:style-name="T238"> </text:span><text:span text:style-name="T219">to</text:span><text:span text:style-name="T239"> </text:span><text:span text:style-name="T219">work.</text:span><text:span text:style-name="T238"> </text:span><text:span text:style-name="T283">Since </text:span><text:span text:style-name="T292">1883,</text:span><text:span text:style-name="T435"> </text:span><text:span text:style-name="T292">after</text:span><text:span text:style-name="T435"> </text:span><text:span text:style-name="T445">completing</text:span><text:span text:style-name="T442"> </text:span><text:span text:style-name="T249">the</text:span><text:span text:style-name="T435"> </text:span><text:span text:style-name="T249">five-year</text:span><text:span text:style-name="T442"> </text:span><text:span text:style-name="T445">contract</text:span><text:span text:style-name="T435"> </text:span><text:span text:style-name="T292">they</text:span><text:span text:style-name="T435"> </text:span><text:span text:style-name="T249">were</text:span><text:span text:style-name="T442"> </text:span><text:span text:style-name="T292">even</text:span><text:span text:style-name="T435"> </text:span><text:span text:style-name="T292">given</text:span><text:span text:style-name="T442"> </text:span><text:span text:style-name="T292">plots</text:span><text:span text:style-name="T435"> </text:span><text:span text:style-name="T284">of</text:span><text:span text:style-name="T435"> </text:span><text:span text:style-name="T249">land</text:span><text:span text:style-name="T442"> </text:span><text:span text:style-name="T284">in</text:span><text:span text:style-name="T435"> </text:span><text:span text:style-name="T445">Natal.</text:span><text:span text:style-name="T262">5</text:span><text:span text:style-name="T263"> </text:span><text:span text:style-name="T249">In</text:span></text:p>
      <text:p text:style-name="P136"><draw:line text:anchor-type="char" draw:z-index="4" draw:style-name="gr1" draw:text-style-name="P191" svg:x1="3.993cm" svg:y1="0.644cm" svg:x2="5.993cm" svg:y2="0.644cm"><text:p/></draw:line></text:p>
      <text:p text:style-name="P41"><text:span text:style-name="T300">3<text:tab/></text:span><text:span text:style-name="T407">R.A.</text:span><text:span text:style-name="T408"> </text:span><text:span text:style-name="T325">Huttenback,</text:span><text:span text:style-name="T408"> </text:span><text:span text:style-name="T325">‘Indians</text:span><text:span text:style-name="T408"> </text:span><text:span text:style-name="T325">in</text:span><text:span text:style-name="T408"> </text:span><text:span text:style-name="T325">South</text:span><text:span text:style-name="T408"> </text:span><text:span text:style-name="T325">Africa,</text:span><text:span text:style-name="T408"> </text:span><text:span text:style-name="T325">1860-1914:</text:span><text:span text:style-name="T408"> </text:span><text:span text:style-name="T325">The</text:span><text:span text:style-name="T408"> </text:span><text:span text:style-name="T325">British</text:span><text:span text:style-name="T413"> </text:span><text:span text:style-name="T325">Imperial</text:span><text:span text:style-name="T408"> </text:span><text:span text:style-name="T325">Philosophy</text:span><text:span text:style-name="T408"> </text:span><text:span text:style-name="T325">on</text:span><text:span text:style-name="T408"> </text:span><text:span text:style-name="T403">Trial,’</text:span></text:p>
      <text:p text:style-name="P52"><text:span text:style-name="T332">The</text:span><text:span text:style-name="T411"> </text:span><text:span text:style-name="T332">English</text:span><text:span text:style-name="T411"> </text:span><text:span text:style-name="T332">Historical</text:span><text:span text:style-name="T411"> </text:span><text:span text:style-name="T332">Review</text:span><text:span text:style-name="T325">,</text:span><text:span text:style-name="T408"> </text:span><text:span text:style-name="T365">Vol.</text:span><text:span text:style-name="T408"> </text:span><text:span text:style-name="T325">81,</text:span><text:span text:style-name="T413"> </text:span><text:span text:style-name="T341">No.</text:span><text:span text:style-name="T408"> </text:span><text:span text:style-name="T325">319</text:span><text:span text:style-name="T408"> </text:span><text:span text:style-name="T325">(1966),</text:span><text:span text:style-name="T408"> </text:span><text:span text:style-name="T325">p.</text:span><text:span text:style-name="T408"> </text:span><text:span text:style-name="T325">273,</text:span><text:span text:style-name="T408"> </text:span><text:span text:style-name="T325">at</text:span><text:span text:style-name="T413"> </text:span><text:a xlink:type="simple" xlink:href="http://dx.doi.org/10.1093/ehr/" text:style-name="ListLabel_20_3" text:visited-style-name="ListLabel_20_3"><text:span text:style-name="T325">&lt;h</text:span></text:a><text:span text:style-name="T325">t</text:span><text:a xlink:type="simple" xlink:href="http://dx.doi.org/10.1093/ehr/" text:style-name="ListLabel_20_3" text:visited-style-name="ListLabel_20_3"><text:span text:style-name="T325">tp://dx.doi.org/10.1093/ehr/</text:span></text:a><text:span text:style-name="T325"> LXXXI.CCCXIX.273&gt;.</text:span></text:p>
      <text:p text:style-name="P55"><text:span text:style-name="T300">4</text:span><text:span text:style-name="T303"> </text:span><text:span text:style-name="T325">A</text:span><text:span text:style-name="T415"> </text:span><text:span text:style-name="T325">special</text:span><text:span text:style-name="T418"> </text:span><text:span text:style-name="T325">category</text:span><text:span text:style-name="T415"> </text:span><text:span text:style-name="T325">of</text:span><text:span text:style-name="T418"> </text:span><text:span text:style-name="T325">labourers</text:span><text:span text:style-name="T415"> </text:span><text:span text:style-name="T325">brought</text:span><text:span text:style-name="T415"> </text:span><text:span text:style-name="T325">from</text:span><text:span text:style-name="T418"> </text:span><text:span text:style-name="T325">India</text:span><text:span text:style-name="T415"> </text:span><text:span text:style-name="T325">were</text:span><text:span text:style-name="T418"> </text:span><text:span text:style-name="T325">the</text:span><text:span text:style-name="T415"> </text:span><text:span text:style-name="T325">“indentured</text:span><text:span text:style-name="T418"> </text:span><text:span text:style-name="T341">workers.”</text:span><text:span text:style-name="T415"> </text:span><text:span text:style-name="T325">According</text:span><text:span text:style-name="T418"> </text:span><text:span text:style-name="T325">to</text:span><text:span text:style-name="T415"> </text:span><text:span text:style-name="T325">Dun- </text:span><text:span text:style-name="T324">can</text:span><text:span text:style-name="T392"> </text:span><text:span text:style-name="T324">Du</text:span><text:span text:style-name="T398"> </text:span><text:span text:style-name="T324">Bois,</text:span><text:span text:style-name="T392"> </text:span><text:span text:style-name="T324">the</text:span><text:span text:style-name="T398"> </text:span><text:span text:style-name="T324">first</text:span><text:span text:style-name="T398"> </text:span><text:span text:style-name="T324">group</text:span><text:span text:style-name="T392"> </text:span><text:span text:style-name="T324">of</text:span><text:span text:style-name="T398"> </text:span><text:span text:style-name="T324">…</text:span><text:span text:style-name="T331">indentured</text:span><text:span text:style-name="T395"> </text:span><text:span text:style-name="T331">Indians</text:span><text:span text:style-name="T390"> </text:span><text:span text:style-name="T331">arrived</text:span><text:span text:style-name="T395"> </text:span><text:span text:style-name="T331">in</text:span><text:span text:style-name="T395"> </text:span><text:span text:style-name="T331">November</text:span><text:span text:style-name="T390"> </text:span><text:span text:style-name="T331">1860.</text:span><text:span text:style-name="T395"> </text:span><text:span text:style-name="T331">The</text:span><text:span text:style-name="T390"> </text:span><text:span text:style-name="T331">description</text:span><text:span text:style-name="T395"> </text:span><text:span text:style-name="T331">of</text:span><text:span text:style-name="T395"> </text:span><text:span text:style-name="T331">the </text:span><text:span text:style-name="T333">women</text:span><text:span text:style-name="T373"> </text:span><text:span text:style-name="T333">and</text:span><text:span text:style-name="T379"> </text:span><text:span text:style-name="T333">children</text:span><text:span text:style-name="T379"> </text:span><text:span text:style-name="T333">amongst</text:span><text:span text:style-name="T373"> </text:span><text:span text:style-name="T333">them</text:span><text:span text:style-name="T379"> </text:span><text:span text:style-name="T333">as</text:span><text:span text:style-name="T379"> </text:span><text:span text:style-name="T333">being</text:span><text:span text:style-name="T373"> </text:span><text:span text:style-name="T333">“dead</text:span><text:span text:style-name="T379"> </text:span><text:span text:style-name="T344">stock”</text:span><text:span text:style-name="T379"> </text:span><text:span text:style-name="T333">because</text:span><text:span text:style-name="T373"> </text:span><text:span text:style-name="T333">planters</text:span><text:span text:style-name="T379"> </text:span><text:span text:style-name="T333">wanted</text:span><text:span text:style-name="T379"> </text:span><text:span text:style-name="T333">strong</text:span><text:span text:style-name="T373"> </text:span><text:span text:style-name="T333">men</text:span><text:span text:style-name="T379"> </text:span><text:span text:style-name="T333">to</text:span><text:span text:style-name="T379"> </text:span><text:span text:style-name="T333">tackle</text:span><text:span text:style-name="T373"> </text:span><text:span text:style-name="T333">the </text:span><text:span text:style-name="T331">dense</text:span><text:span text:style-name="T369"> </text:span><text:span text:style-name="T331">coastal</text:span><text:span text:style-name="T384"> </text:span><text:span text:style-name="T331">bush,</text:span><text:span text:style-name="T384"> </text:span><text:span text:style-name="T331">aptly</text:span><text:span text:style-name="T384"> </text:span><text:span text:style-name="T331">summed</text:span><text:span text:style-name="T384"> </text:span><text:span text:style-name="T331">up</text:span><text:span text:style-name="T384"> </text:span><text:span text:style-name="T331">the</text:span><text:span text:style-name="T384"> </text:span><text:span text:style-name="T331">colonial</text:span><text:span text:style-name="T384"> </text:span><text:span text:style-name="T331">view</text:span><text:span text:style-name="T384"> </text:span><text:span text:style-name="T331">of</text:span><text:span text:style-name="T384"> </text:span><text:span text:style-name="T331">the</text:span><text:span text:style-name="T384"> </text:span><text:span text:style-name="T331">immigrants.</text:span><text:span text:style-name="T384"> </text:span><text:span text:style-name="T331">They</text:span><text:span text:style-name="T384"> </text:span><text:span text:style-name="T331">were</text:span><text:span text:style-name="T369"> </text:span><text:span text:style-name="T331">seen</text:span><text:span text:style-name="T384"> </text:span><text:span text:style-name="T331">purely</text:span><text:span text:style-name="T384"> </text:span><text:span text:style-name="T331">as</text:span><text:span text:style-name="T384"> </text:span><text:span text:style-name="T331">units of</text:span><text:span text:style-name="T330"> </text:span><text:span text:style-name="T331">labour</text:span><text:span text:style-name="T324">.</text:span><text:span text:style-name="T327"> </text:span><text:span text:style-name="T421">See:</text:span><text:span text:style-name="T327"> </text:span><text:span text:style-name="T324">D.</text:span><text:span text:style-name="T327"> </text:span><text:span text:style-name="T324">Du</text:span><text:span text:style-name="T327"> </text:span><text:span text:style-name="T324">Bois,</text:span><text:span text:style-name="T327"> </text:span><text:span text:style-name="T324">‘The</text:span><text:span text:style-name="T327"> </text:span><text:span text:style-name="T324">“Coolie</text:span><text:span text:style-name="T327"> </text:span><text:span text:style-name="T324">Curse”:</text:span><text:span text:style-name="T327"> </text:span><text:span text:style-name="T324">The</text:span><text:span text:style-name="T327"> </text:span><text:span text:style-name="T324">Evolution</text:span><text:span text:style-name="T327"> </text:span><text:span text:style-name="T324">of</text:span><text:span text:style-name="T327"> </text:span><text:span text:style-name="T324">White</text:span><text:span text:style-name="T327"> </text:span><text:span text:style-name="T324">Colonial</text:span><text:span text:style-name="T327"> </text:span><text:span text:style-name="T324">Attitudes</text:span><text:span text:style-name="T327"> </text:span><text:span text:style-name="T324">towards the</text:span><text:span text:style-name="T327"> </text:span><text:span text:style-name="T324">Indian</text:span><text:span text:style-name="T327"> </text:span><text:span text:style-name="T324">Question,</text:span><text:span text:style-name="T327"> </text:span><text:span text:style-name="T342">1860-1900,’</text:span><text:span text:style-name="T327"> </text:span><text:span text:style-name="T331">Historia</text:span><text:span text:style-name="T324">,</text:span><text:span text:style-name="T327"> </text:span><text:span text:style-name="T364">Vol.</text:span><text:span text:style-name="T327"> </text:span><text:span text:style-name="T324">57,</text:span><text:span text:style-name="T327"> </text:span><text:span text:style-name="T342">No.</text:span><text:span text:style-name="T327"> </text:span><text:span text:style-name="T324">2</text:span><text:span text:style-name="T327"> </text:span><text:span text:style-name="T324">(2012),</text:span><text:span text:style-name="T327"> </text:span><text:span text:style-name="T324">p.</text:span><text:span text:style-name="T327"> </text:span><text:span text:style-name="T324">37-67,</text:span><text:span text:style-name="T327"> </text:span><text:span text:style-name="T324">at</text:span><text:span text:style-name="T327"> </text:span><text:span text:style-name="T324">&lt;</text:span><text:a xlink:type="simple" xlink:href="http://www.scielo.org/" text:style-name="ListLabel_20_4" text:visited-style-name="ListLabel_20_4"><text:span text:style-name="T324">http://www.scielo.org.</text:span></text:a><text:span text:style-name="T324"> za/scielo.php?script=sci_arttext&amp;pid=S0018-229X2012000200002&amp;lng=en&amp;tlng=en&gt;, 20 </text:span><text:span text:style-name="T342">May </text:span><text:span text:style-name="T325">2015.</text:span></text:p>
      <text:p text:style-name="P56"><text:span text:style-name="T300">5</text:span><text:span text:style-name="T304"> </text:span><text:span text:style-name="T325">The</text:span><text:span text:style-name="T367"> </text:span><text:span text:style-name="T325">Indian</text:span><text:span text:style-name="T367"> </text:span><text:span text:style-name="T325">immigrants</text:span><text:span text:style-name="T367"> </text:span><text:span text:style-name="T325">were</text:span><text:span text:style-name="T367"> </text:span><text:span text:style-name="T325">to</text:span><text:span text:style-name="T367"> </text:span><text:span text:style-name="T325">complete</text:span><text:span text:style-name="T337"> </text:span><text:span text:style-name="T325">five</text:span><text:span text:style-name="T367"> </text:span><text:span text:style-name="T325">years</text:span><text:span text:style-name="T367"> </text:span><text:span text:style-name="T325">of</text:span><text:span text:style-name="T367"> </text:span><text:span text:style-name="T325">indentured</text:span><text:span text:style-name="T367"> </text:span><text:span text:style-name="T325">service</text:span><text:span text:style-name="T367"> </text:span><text:span text:style-name="T325">at</text:span><text:span text:style-name="T337"> </text:span><text:span text:style-name="T325">wages</text:span><text:span text:style-name="T367"> </text:span><text:span text:style-name="T325">of</text:span><text:span text:style-name="T367"> </text:span><text:span text:style-name="T325">not</text:span><text:span text:style-name="T367"> </text:span><text:span text:style-name="T325">less</text:span><text:span text:style-name="T367"> </text:span><text:span text:style-name="T325">than</text:span><text:span text:style-name="T367"> </text:span><text:span text:style-name="T325">ten shillings</text:span><text:span text:style-name="T423"> </text:span><text:span text:style-name="T325">a</text:span><text:span text:style-name="T423"> </text:span><text:span text:style-name="T325">month.</text:span><text:span text:style-name="T423"> </text:span><text:span text:style-name="T325">Law</text:span><text:span text:style-name="T415"> </text:span><text:span text:style-name="T325">14</text:span><text:span text:style-name="T423"> </text:span><text:span text:style-name="T325">of</text:span><text:span text:style-name="T423"> </text:span><text:span text:style-name="T325">1859</text:span><text:span text:style-name="T415"> </text:span><text:span text:style-name="T325">empowered</text:span><text:span text:style-name="T423"> </text:span><text:span text:style-name="T325">indentured</text:span><text:span text:style-name="T423"> </text:span><text:span text:style-name="T325">Indians</text:span><text:span text:style-name="T415"> </text:span><text:span text:style-name="T325">to</text:span><text:span text:style-name="T423"> </text:span><text:span text:style-name="T325">purchase</text:span><text:span text:style-name="T423"> </text:span><text:span text:style-name="T325">back</text:span><text:span text:style-name="T415"> </text:span><text:span text:style-name="T325">the</text:span><text:span text:style-name="T423"> </text:span><text:span text:style-name="T325">last</text:span><text:span text:style-name="T423"> </text:span><text:span text:style-name="T325">two</text:span><text:span text:style-name="T423"> </text:span><text:span text:style-name="T325">years of</text:span><text:span text:style-name="T424"> </text:span><text:span text:style-name="T325">their</text:span><text:span text:style-name="T424"> </text:span><text:span text:style-name="T325">obligation</text:span><text:span text:style-name="T424"> </text:span><text:span text:style-name="T325">by</text:span><text:span text:style-name="T423"> </text:span><text:span text:style-name="T325">a</text:span><text:span text:style-name="T424"> </text:span><text:span text:style-name="T325">payment</text:span><text:span text:style-name="T424"> </text:span><text:span text:style-name="T325">of</text:span><text:span text:style-name="T424"> </text:span><text:span text:style-name="T325">£5,</text:span><text:span text:style-name="T423"> </text:span><text:span text:style-name="T325">but</text:span><text:span text:style-name="T424"> </text:span><text:span text:style-name="T325">this</text:span><text:span text:style-name="T424"> </text:span><text:span text:style-name="T325">provision</text:span><text:span text:style-name="T424"> </text:span><text:span text:style-name="T325">was</text:span><text:span text:style-name="T423"> </text:span><text:span text:style-name="T325">removed</text:span><text:span text:style-name="T424"> </text:span><text:span text:style-name="T325">in</text:span><text:span text:style-name="T424"> </text:span><text:span text:style-name="T325">1864.</text:span><text:span text:style-name="T423"> </text:span><text:span text:style-name="T341">At</text:span><text:span text:style-name="T424"> </text:span><text:span text:style-name="T325">the</text:span><text:span text:style-name="T424"> </text:span><text:span text:style-name="T325">end</text:span><text:span text:style-name="T424"> </text:span><text:span text:style-name="T325">of</text:span><text:span text:style-name="T423"> </text:span><text:span text:style-name="T325">five</text:span><text:span text:style-name="T424"> </text:span><text:span text:style-name="T325">years </text:span><text:span text:style-name="T324">the</text:span><text:span text:style-name="T327"> </text:span><text:span text:style-name="T324">immigrants</text:span><text:span text:style-name="T327"> </text:span><text:span text:style-name="T324">became</text:span><text:span text:style-name="T327"> </text:span><text:span text:style-name="T324">free.</text:span><text:span text:style-name="T334"> Ten</text:span><text:span text:style-name="T327"> </text:span><text:span text:style-name="T324">years</text:span><text:span text:style-name="T327"> </text:span><text:span text:style-name="T324">after</text:span><text:span text:style-name="T334"> </text:span><text:span text:style-name="T324">their</text:span><text:span text:style-name="T327"> </text:span><text:span text:style-name="T324">arrival,</text:span><text:span text:style-name="T327"> </text:span><text:span text:style-name="T324">immigrants</text:span><text:span text:style-name="T327"> </text:span><text:span text:style-name="T324">became</text:span><text:span text:style-name="T334"> </text:span><text:span text:style-name="T324">eligible</text:span><text:span text:style-name="T327"> </text:span><text:span text:style-name="T324">for</text:span><text:span text:style-name="T327"> </text:span><text:span text:style-name="T324">a</text:span><text:span text:style-name="T334"> </text:span><text:span text:style-name="T324">free</text:span><text:span text:style-name="T327"> </text:span><text:span text:style-name="T324">return </text:span><text:span text:style-name="T325">passage</text:span><text:span text:style-name="T385"> </text:span><text:span text:style-name="T325">to</text:span><text:span text:style-name="T389"> </text:span><text:span text:style-name="T325">India,</text:span><text:span text:style-name="T385"> </text:span><text:span text:style-name="T325">although</text:span><text:span text:style-name="T389"> </text:span><text:span text:style-name="T325">they</text:span><text:span text:style-name="T389"> </text:span><text:span text:style-name="T325">could</text:span><text:span text:style-name="T385"> </text:span><text:span text:style-name="T325">remain</text:span><text:span text:style-name="T389"> </text:span><text:span text:style-name="T325">in</text:span><text:span text:style-name="T389"> </text:span><text:span text:style-name="T341">Natal</text:span><text:span text:style-name="T385"> </text:span><text:span text:style-name="T325">if</text:span><text:span text:style-name="T389"> </text:span><text:span text:style-name="T325">they</text:span><text:span text:style-name="T389"> </text:span><text:span text:style-name="T325">wished,</text:span><text:span text:style-name="T385"> </text:span><text:span text:style-name="T325">and</text:span><text:span text:style-name="T389"> </text:span><text:span text:style-name="T325">the</text:span><text:span text:style-name="T389"> </text:span><text:span text:style-name="T325">Governor</text:span><text:span text:style-name="T385"> </text:span><text:span text:style-name="T325">could,</text:span><text:span text:style-name="T389"> </text:span><text:span text:style-name="T325">at</text:span><text:span text:style-name="T389"> </text:span><text:span text:style-name="T325">his discretion,</text:span><text:span text:style-name="T425"> </text:span><text:span text:style-name="T325">commute</text:span><text:span text:style-name="T424"> </text:span><text:span text:style-name="T325">the</text:span><text:span text:style-name="T424"> </text:span><text:span text:style-name="T325">cost</text:span><text:span text:style-name="T424"> </text:span><text:span text:style-name="T325">of</text:span><text:span text:style-name="T424"> </text:span><text:span text:style-name="T325">the</text:span><text:span text:style-name="T424"> </text:span><text:span text:style-name="T325">return</text:span><text:span text:style-name="T424"> </text:span><text:span text:style-name="T325">passage</text:span><text:span text:style-name="T424"> </text:span><text:span text:style-name="T325">into</text:span><text:span text:style-name="T424"> </text:span><text:span text:style-name="T325">a</text:span><text:span text:style-name="T424"> </text:span><text:span text:style-name="T325">grant</text:span><text:span text:style-name="T424"> </text:span><text:span text:style-name="T325">of</text:span><text:span text:style-name="T424"> </text:span><text:span text:style-name="T341">Crown</text:span><text:span text:style-name="T424"> </text:span><text:span text:style-name="T325">land.</text:span><text:span text:style-name="T424"> </text:span><text:span text:style-name="T325">The</text:span><text:span text:style-name="T424"> </text:span><text:span text:style-name="T325">Indian</text:span><text:span text:style-name="T424"> </text:span><text:span text:style-name="T325">government also</text:span><text:span text:style-name="T425"> </text:span><text:span text:style-name="T325">imposed</text:span><text:span text:style-name="T424"> </text:span><text:span text:style-name="T325">certain</text:span><text:span text:style-name="T425"> </text:span><text:span text:style-name="T325">regulations</text:span><text:span text:style-name="T424"> </text:span><text:span text:style-name="T325">of</text:span><text:span text:style-name="T425"> </text:span><text:span text:style-name="T325">its</text:span><text:span text:style-name="T424"> </text:span><text:span text:style-name="T325">own,</text:span><text:span text:style-name="T425"> </text:span><text:span text:style-name="T325">and</text:span><text:span text:style-name="T424"> </text:span><text:span text:style-name="T325">the</text:span><text:span text:style-name="T424"> </text:span><text:span text:style-name="T325">Government</text:span><text:span text:style-name="T425"> </text:span><text:span text:style-name="T325">of</text:span><text:span text:style-name="T424"> </text:span><text:span text:style-name="T365">India’s</text:span><text:span text:style-name="T425"> </text:span><text:span text:style-name="T325">Act</text:span><text:span text:style-name="T424"> </text:span><text:span text:style-name="T325">23</text:span><text:span text:style-name="T425"> </text:span><text:span text:style-name="T325">of</text:span><text:span text:style-name="T424"> </text:span><text:span text:style-name="T325">1860</text:span><text:span text:style-name="T425"> </text:span><text:span text:style-name="T325">established standards</text:span><text:span text:style-name="T389"> </text:span><text:span text:style-name="T325">for</text:span><text:span text:style-name="T389"> </text:span><text:span text:style-name="T325">the</text:span><text:span text:style-name="T408"> </text:span><text:span text:style-name="T325">feeding,</text:span><text:span text:style-name="T389"> </text:span><text:span text:style-name="T325">clothing,</text:span><text:span text:style-name="T408"> </text:span><text:span text:style-name="T325">and</text:span><text:span text:style-name="T389"> </text:span><text:span text:style-name="T325">general</text:span><text:span text:style-name="T408"> </text:span><text:span text:style-name="T325">care</text:span><text:span text:style-name="T389"> </text:span><text:span text:style-name="T325">of</text:span><text:span text:style-name="T389"> </text:span><text:span text:style-name="T325">the</text:span><text:span text:style-name="T408"> </text:span><text:span text:style-name="T325">labourers,</text:span><text:span text:style-name="T389"> </text:span><text:span text:style-name="T325">the</text:span><text:span text:style-name="T408"> </text:span><text:span text:style-name="T325">proportion</text:span><text:span text:style-name="T389"> </text:span><text:span text:style-name="T325">of</text:span><text:span text:style-name="T408"> </text:span><text:span text:style-name="T325">women</text:span><text:span text:style-name="T389"> </text:span><text:span text:style-name="T325">that had</text:span><text:span text:style-name="T418"> </text:span><text:span text:style-name="T325">to</text:span><text:span text:style-name="T418"> </text:span><text:span text:style-name="T325">be</text:span><text:span text:style-name="T359"> </text:span><text:span text:style-name="T325">included</text:span><text:span text:style-name="T418"> </text:span><text:span text:style-name="T325">in</text:span><text:span text:style-name="T359"> </text:span><text:span text:style-name="T325">any</text:span><text:span text:style-name="T418"> </text:span><text:span text:style-name="T325">consignment,</text:span><text:span text:style-name="T418"> </text:span><text:span text:style-name="T325">and</text:span><text:span text:style-name="T359"> </text:span><text:span text:style-name="T325">the</text:span><text:span text:style-name="T418"> </text:span><text:span text:style-name="T325">method</text:span><text:span text:style-name="T359"> </text:span><text:span text:style-name="T325">of</text:span><text:span text:style-name="T418"> </text:span><text:span text:style-name="T325">recruitment.</text:span><text:span text:style-name="T359"> </text:span><text:span text:style-name="T407">R.A.</text:span><text:span text:style-name="T418"> </text:span><text:span text:style-name="T325">Huttenback,</text:span><text:span text:style-name="T418"> </text:span><text:span text:style-name="T325">‘Indians</text:span><text:span text:style-name="T359"> </text:span><text:span text:style-name="T325">in South </text:span><text:span text:style-name="T341">Africa…,’ </text:span><text:span text:style-name="T325">pp.</text:span><text:span text:style-name="T415"> </text:span><text:span text:style-name="T325">273-274.</text:span></text:p>
      <text:p text:style-name="P144"/>
      <text:p text:style-name="P58"><text:span text:style-name="T95">1865,</text:span><text:span text:style-name="T148"> </text:span><text:span text:style-name="T95">approximately</text:span><text:span text:style-name="T109"> </text:span><text:span text:style-name="T95">6500</text:span><text:span text:style-name="T109"> </text:span><text:span text:style-name="T95">Indians</text:span><text:span text:style-name="T109"> </text:span><text:span text:style-name="T95">were</text:span><text:span text:style-name="T109"> </text:span><text:span text:style-name="T95">already</text:span><text:span text:style-name="T109"> </text:span><text:span text:style-name="T95">living</text:span><text:span text:style-name="T109"> </text:span><text:span text:style-name="T95">in</text:span><text:span text:style-name="T109"> </text:span><text:span text:style-name="T89">Natal</text:span><text:span text:style-name="T259">6</text:span><text:span text:style-name="T263"> </text:span><text:span text:style-name="T95">and</text:span><text:span text:style-name="T109"> </text:span><text:span text:style-name="T95">at</text:span><text:span text:style-name="T109"> </text:span><text:span text:style-name="T95">the</text:span><text:span text:style-name="T109"> </text:span><text:span text:style-name="T95">beginning</text:span><text:span text:style-name="T109"> </text:span><text:span text:style-name="T95">of </text:span><text:span text:style-name="T94">the</text:span><text:span text:style-name="T153"> </text:span><text:span text:style-name="T94">20</text:span><text:span text:style-name="T252">th</text:span><text:span text:style-name="T264"> </text:span><text:span text:style-name="T94">century</text:span><text:span text:style-name="T153"> </text:span><text:span text:style-name="T94">their</text:span><text:span text:style-name="T153"> </text:span><text:span text:style-name="T94">numbers</text:span><text:span text:style-name="T156"> </text:span><text:span text:style-name="T94">came</text:span><text:span text:style-name="T153"> </text:span><text:span text:style-name="T94">to</text:span><text:span text:style-name="T153"> </text:span><text:span text:style-name="T94">over</text:span><text:span text:style-name="T156"> </text:span><text:span text:style-name="T94">100,000,</text:span><text:span text:style-name="T153"> </text:span><text:span text:style-name="T94">which</text:span><text:span text:style-name="T156"> </text:span><text:span text:style-name="T94">was</text:span><text:span text:style-name="T153"> </text:span><text:span text:style-name="T94">more</text:span><text:span text:style-name="T153"> </text:span><text:span text:style-name="T94">than</text:span><text:span text:style-name="T156"> </text:span><text:span text:style-name="T94">the</text:span><text:span text:style-name="T153"> </text:span><text:span text:style-name="T94">white </text:span><text:span text:style-name="T95">citizens</text:span><text:span text:style-name="T98"> </text:span><text:span text:style-name="T95">of</text:span><text:span text:style-name="T98"> </text:span><text:span text:style-name="T95">the</text:span><text:span text:style-name="T98"> </text:span><text:span text:style-name="T89">colony.</text:span><text:span text:style-name="T148"> </text:span><text:span text:style-name="T159">It</text:span><text:span text:style-name="T98"> </text:span><text:span text:style-name="T95">is</text:span><text:span text:style-name="T98"> </text:span><text:span text:style-name="T95">assumed</text:span><text:span text:style-name="T148"> </text:span><text:span text:style-name="T95">that</text:span><text:span text:style-name="T98"> </text:span><text:span text:style-name="T95">in</text:span><text:span text:style-name="T98"> </text:span><text:span text:style-name="T95">the</text:span><text:span text:style-name="T98"> </text:span><text:span text:style-name="T95">next</text:span><text:span text:style-name="T148"> </text:span><text:span text:style-name="T95">50</text:span><text:span text:style-name="T98"> </text:span><text:span text:style-name="T95">years,</text:span><text:span text:style-name="T98"> </text:span><text:span text:style-name="T95">approximately</text:span><text:span text:style-name="T148"> </text:span><text:span text:style-name="T95">150,000</text:span><text:span text:style-name="T98"> </text:span><text:span text:style-name="T126">In- </text:span><text:span text:style-name="T94">dians</text:span><text:span text:style-name="T161"> </text:span><text:span text:style-name="T94">came</text:span><text:span text:style-name="T161"> </text:span><text:span text:style-name="T94">to</text:span><text:span text:style-name="T161"> </text:span><text:span text:style-name="T94">South</text:span><text:span text:style-name="T161"> </text:span><text:span text:style-name="T94">Africa.</text:span><text:span text:style-name="T252">7</text:span><text:span text:style-name="T265"> </text:span><text:span text:style-name="T94">With</text:span><text:span text:style-name="T161"> </text:span><text:span text:style-name="T94">the</text:span><text:span text:style-name="T130"> </text:span><text:span text:style-name="T94">passage</text:span><text:span text:style-name="T161"> </text:span><text:span text:style-name="T94">of</text:span><text:span text:style-name="T161"> </text:span><text:span text:style-name="T94">time,</text:span><text:span text:style-name="T161"> </text:span><text:span text:style-name="T94">the</text:span><text:span text:style-name="T161"> </text:span><text:span text:style-name="T94">Indian</text:span><text:span text:style-name="T130"> </text:span><text:span text:style-name="T94">settlers</text:span><text:span text:style-name="T161"> </text:span><text:span text:style-name="T94">began</text:span><text:span text:style-name="T161"> </text:span><text:span text:style-name="T88">work- </text:span><text:span text:style-name="T94">ing</text:span><text:span text:style-name="T162"> </text:span><text:span text:style-name="T94">not</text:span><text:span text:style-name="T162"> </text:span><text:span text:style-name="T94">only</text:span><text:span text:style-name="T165"> </text:span><text:span text:style-name="T94">in</text:span><text:span text:style-name="T162"> </text:span><text:span text:style-name="T94">agriculture,</text:span><text:span text:style-name="T165"> </text:span><text:span text:style-name="T94">but</text:span><text:span text:style-name="T162"> </text:span><text:span text:style-name="T94">also</text:span><text:span text:style-name="T165"> </text:span><text:span text:style-name="T94">in</text:span><text:span text:style-name="T162"> </text:span><text:span text:style-name="T94">industry,</text:span><text:span text:style-name="T162"> </text:span><text:span text:style-name="T94">and</text:span><text:span text:style-name="T165"> </text:span><text:span text:style-name="T94">many</text:span><text:span text:style-name="T162"> </text:span><text:span text:style-name="T94">of</text:span><text:span text:style-name="T165"> </text:span><text:span text:style-name="T94">them</text:span><text:span text:style-name="T162"> </text:span><text:span text:style-name="T94">set</text:span><text:span text:style-name="T165"> </text:span><text:span text:style-name="T94">up</text:span><text:span text:style-name="T162"> </text:span><text:span text:style-name="T94">their</text:span><text:span text:style-name="T162"> </text:span><text:span text:style-name="T94">own </text:span><text:span text:style-name="T95">small</text:span><text:span text:style-name="T166"> </text:span><text:span text:style-name="T95">businesses,</text:span><text:span text:style-name="T169"> </text:span><text:span text:style-name="T95">as</text:span><text:span text:style-name="T166"> </text:span><text:span text:style-name="T95">artisans</text:span><text:span text:style-name="T169"> </text:span><text:span text:style-name="T95">and</text:span><text:span text:style-name="T166"> </text:span><text:span text:style-name="T95">shopkeepers,</text:span><text:span text:style-name="T169"> </text:span><text:span text:style-name="T95">and</text:span><text:span text:style-name="T166"> </text:span><text:span text:style-name="T95">therefore</text:span><text:span text:style-name="T169"> </text:span><text:span text:style-name="T95">created</text:span><text:span text:style-name="T166"> </text:span><text:span text:style-name="T95">competition</text:span><text:span text:style-name="T169"> </text:span><text:span text:style-name="T95">for</text:span><text:span text:style-name="T169"> </text:span><text:span text:style-name="T95">the </text:span><text:span text:style-name="T94">white</text:span><text:span text:style-name="T173"> </text:span><text:span text:style-name="T94">entrepreneurs.</text:span><text:span text:style-name="T176"> </text:span><text:span text:style-name="T121">In</text:span><text:span text:style-name="T176"> </text:span><text:span text:style-name="T127">Transvaal</text:span><text:span text:style-name="T176"> </text:span><text:span text:style-name="T94">they</text:span><text:span text:style-name="T176"> </text:span><text:span text:style-name="T94">settled</text:span><text:span text:style-name="T173"> </text:span><text:span text:style-name="T94">mainly</text:span><text:span text:style-name="T176"> </text:span><text:span text:style-name="T94">in</text:span><text:span text:style-name="T176"> </text:span><text:span text:style-name="T94">the</text:span><text:span text:style-name="T176"> </text:span><text:span text:style-name="T94">city</text:span><text:span text:style-name="T176"> </text:span><text:span text:style-name="T94">of</text:span><text:span text:style-name="T173"> </text:span><text:span text:style-name="T94">Durban</text:span><text:span text:style-name="T176"> </text:span><text:span text:style-name="T94">and</text:span><text:span text:style-name="T176"> </text:span><text:span text:style-name="T94">along the</text:span><text:span text:style-name="T167"> </text:span><text:span text:style-name="T94">Durban-Johannesburg</text:span><text:span text:style-name="T170"> </text:span><text:span text:style-name="T94">road.</text:span><text:span text:style-name="T170"> </text:span><text:span text:style-name="T94">According</text:span><text:span text:style-name="T170"> </text:span><text:span text:style-name="T94">to</text:span><text:span text:style-name="T170"> </text:span><text:span text:style-name="T94">Duncan</text:span><text:span text:style-name="T170"> </text:span><text:span text:style-name="T94">Du</text:span><text:span text:style-name="T170"> </text:span><text:span text:style-name="T94">Bois,</text:span><text:span text:style-name="T170"> </text:span><text:span text:style-name="T94">the</text:span><text:span text:style-name="T170"> </text:span><text:span text:style-name="T94">Indian</text:span><text:span text:style-name="T170"> </text:span><text:span text:style-name="T94">stepping into</text:span><text:span text:style-name="T146"> </text:span><text:span text:style-name="T94">the</text:span><text:span text:style-name="T146"> </text:span><text:span text:style-name="T94">domain</text:span><text:span text:style-name="T138"> </text:span><text:span text:style-name="T94">of</text:span><text:span text:style-name="T146"> </text:span><text:span text:style-name="T94">the</text:span><text:span text:style-name="T146"> </text:span><text:span text:style-name="T94">white</text:span><text:span text:style-name="T138"> </text:span><text:span text:style-name="T94">settlers</text:span><text:span text:style-name="T146"> </text:span><text:span text:style-name="T94">induced</text:span><text:span text:style-name="T138"> </text:span><text:span text:style-name="T94">a</text:span><text:span text:style-name="T146"> </text:span><text:span text:style-name="T94">phenomenon</text:span><text:span text:style-name="T146"> </text:span><text:span text:style-name="T94">known</text:span><text:span text:style-name="T138"> </text:span><text:span text:style-name="T94">as</text:span><text:span text:style-name="T146"> </text:span><text:span text:style-name="T94">coolie-ism.</text:span><text:span text:style-name="T146"> </text:span><text:span text:style-name="T88">He </text:span><text:span text:style-name="T95">is</text:span><text:span text:style-name="T179"> </text:span><text:span text:style-name="T95">of</text:span><text:span text:style-name="T166"> </text:span><text:span text:style-name="T95">the</text:span><text:span text:style-name="T166"> </text:span><text:span text:style-name="T95">opinion</text:span><text:span text:style-name="T166"> </text:span><text:span text:style-name="T95">that</text:span><text:span text:style-name="T179"> </text:span><text:span text:style-name="T95">…</text:span><text:span text:style-name="T104">in</text:span><text:span text:style-name="T168"> </text:span><text:span text:style-name="T104">tracing</text:span><text:span text:style-name="T168"> </text:span><text:span text:style-name="T104">the</text:span><text:span text:style-name="T168"> </text:span><text:span text:style-name="T104">evolution</text:span><text:span text:style-name="T180"> </text:span><text:span text:style-name="T104">of</text:span><text:span text:style-name="T168"> </text:span><text:span text:style-name="T104">white</text:span><text:span text:style-name="T168"> </text:span><text:span text:style-name="T104">colonial</text:span><text:span text:style-name="T168"> </text:span><text:span text:style-name="T125">Natal’s</text:span><text:span text:style-name="T180"> </text:span><text:span text:style-name="T104">Indian</text:span><text:span text:style-name="T168"> </text:span><text:span text:style-name="T104">question in</text:span><text:span text:style-name="T142"> </text:span><text:span text:style-name="T104">the</text:span><text:span text:style-name="T140"> </text:span><text:span text:style-name="T104">late</text:span><text:span text:style-name="T142"> </text:span><text:span text:style-name="T104">1870s,</text:span><text:span text:style-name="T142"> </text:span><text:span text:style-name="T104">we</text:span><text:span text:style-name="T142"> </text:span><text:span text:style-name="T104">find</text:span><text:span text:style-name="T142"> </text:span><text:span text:style-name="T104">evidence</text:span><text:span text:style-name="T142"> </text:span><text:span text:style-name="T104">of</text:span><text:span text:style-name="T142"> </text:span><text:span text:style-name="T104">the</text:span><text:span text:style-name="T142"> </text:span><text:span text:style-name="T104">first</text:span><text:span text:style-name="T142"> </text:span><text:span text:style-name="T104">real</text:span><text:span text:style-name="T142"> </text:span><text:span text:style-name="T104">signs</text:span><text:span text:style-name="T142"> </text:span><text:span text:style-name="T104">of</text:span><text:span text:style-name="T142"> </text:span><text:span text:style-name="T104">discord</text:span><text:span text:style-name="T142"> </text:span><text:span text:style-name="T104">and</text:span><text:span text:style-name="T142"> </text:span><text:span text:style-name="T104">disapprobation.</text:span><text:span text:style-name="T142"> </text:span><text:span text:style-name="T104">The </text:span><text:span text:style-name="T105">term</text:span><text:span text:style-name="T181"> </text:span><text:span text:style-name="T91">“coolie-ism”</text:span><text:span text:style-name="T181"> </text:span><text:span text:style-name="T105">was</text:span><text:span text:style-name="T181"> </text:span><text:span text:style-name="T105">used</text:span><text:span text:style-name="T181"> </text:span><text:span text:style-name="T105">to</text:span><text:span text:style-name="T181"> </text:span><text:span text:style-name="T105">express</text:span><text:span text:style-name="T181"> </text:span><text:span text:style-name="T105">disapproval</text:span><text:span text:style-name="T181"> </text:span><text:span text:style-name="T105">of</text:span><text:span text:style-name="T181"> </text:span><text:span text:style-name="T105">the</text:span><text:span text:style-name="T181"> </text:span><text:span text:style-name="T105">inroads</text:span><text:span text:style-name="T181"> </text:span><text:span text:style-name="T105">Indians</text:span><text:span text:style-name="T181"> </text:span><text:span text:style-name="T105">were</text:span><text:span text:style-name="T164"> </text:span><text:span text:style-name="T105">making</text:span><text:span text:style-name="T181"> </text:span><text:span text:style-name="T105">into </text:span><text:span text:style-name="T106">the</text:span><text:span text:style-name="T172"> </text:span><text:span text:style-name="T106">hitherto</text:span><text:span text:style-name="T172"> </text:span><text:span text:style-name="T106">exclusively</text:span><text:span text:style-name="T185"> </text:span><text:span text:style-name="T106">white</text:span><text:span text:style-name="T172"> </text:span><text:span text:style-name="T106">settler</text:span><text:span text:style-name="T172"> </text:span><text:span text:style-name="T106">preserve</text:span><text:span text:style-name="T185"> </text:span><text:span text:style-name="T106">of</text:span><text:span text:style-name="T172"> </text:span><text:span text:style-name="T106">commerce</text:span><text:span text:style-name="T94">.</text:span><text:span text:style-name="T252">8</text:span></text:p>
      <text:p text:style-name="P59"><text:span text:style-name="T95">The</text:span><text:span text:style-name="T114"> </text:span><text:span text:style-name="T95">first</text:span><text:span text:style-name="T183"> </text:span><text:span text:style-name="T95">reasons</text:span><text:span text:style-name="T183"> </text:span><text:span text:style-name="T95">for</text:span><text:span text:style-name="T183"> </text:span><text:span text:style-name="T95">Indian</text:span><text:span text:style-name="T183"> </text:span><text:span text:style-name="T95">settlement</text:span><text:span text:style-name="T183"> </text:span><text:span text:style-name="T95">in</text:span><text:span text:style-name="T183"> </text:span><text:span text:style-name="T95">South</text:span><text:span text:style-name="T183"> </text:span><text:span text:style-name="T95">Africa</text:span><text:span text:style-name="T114"> </text:span><text:span text:style-name="T95">have</text:span><text:span text:style-name="T183"> </text:span><text:span text:style-name="T95">been</text:span><text:span text:style-name="T183"> </text:span><text:span text:style-name="T95">aptly</text:span><text:span text:style-name="T183"> </text:span><text:span text:style-name="T95">summarised </text:span><text:span text:style-name="T94">by</text:span><text:span text:style-name="T146"> </text:span><text:span text:style-name="T127">E.P.</text:span><text:span text:style-name="T146"> </text:span><text:span text:style-name="T94">Roberts</text:span><text:span text:style-name="T146"> </text:span><text:span text:style-name="T94">in</text:span><text:span text:style-name="T146"> </text:span><text:span text:style-name="T94">the</text:span><text:span text:style-name="T146"> </text:span><text:span text:style-name="T94">following</text:span><text:span text:style-name="T138"> </text:span><text:span text:style-name="T94">words:</text:span><text:span text:style-name="T146"> </text:span><text:span text:style-name="T106">The</text:span><text:span text:style-name="T145"> </text:span><text:span text:style-name="T106">introduction</text:span><text:span text:style-name="T145"> </text:span><text:span text:style-name="T106">of</text:span><text:span text:style-name="T145"> </text:span><text:span text:style-name="T106">Indians</text:span><text:span text:style-name="T145"> </text:span><text:span text:style-name="T106">into</text:span><text:span text:style-name="T137"> </text:span><text:span text:style-name="T106">South</text:span><text:span text:style-name="T145"> </text:span><text:span text:style-name="T106">Africa </text:span><text:span text:style-name="T104">was</text:span><text:span text:style-name="T186"> </text:span><text:span text:style-name="T104">due</text:span><text:span text:style-name="T186"> </text:span><text:span text:style-name="T104">to</text:span><text:span text:style-name="T186"> </text:span><text:span text:style-name="T104">the</text:span><text:span text:style-name="T186"> </text:span><text:span text:style-name="T104">discovery</text:span><text:span text:style-name="T186"> </text:span><text:span text:style-name="T104">in</text:span><text:span text:style-name="T186"> </text:span><text:span text:style-name="T104">the</text:span><text:span text:style-name="T186"> </text:span><text:span text:style-name="T104">1850s</text:span><text:span text:style-name="T186"> </text:span><text:span text:style-name="T104">that</text:span><text:span text:style-name="T186"> </text:span><text:span text:style-name="T104">the</text:span><text:span text:style-name="T190"> </text:span><text:span text:style-name="T104">soil</text:span><text:span text:style-name="T186"> </text:span><text:span text:style-name="T104">and</text:span><text:span text:style-name="T186"> </text:span><text:span text:style-name="T104">climate</text:span><text:span text:style-name="T186"> </text:span><text:span text:style-name="T104">of</text:span><text:span text:style-name="T186"> </text:span><text:span text:style-name="T93">Natal</text:span><text:span text:style-name="T186"> </text:span><text:span text:style-name="T104">were</text:span><text:span text:style-name="T186"> </text:span><text:span text:style-name="T104">ideal</text:span><text:span text:style-name="T186"> </text:span><text:span text:style-name="T104">for</text:span><text:span text:style-name="T186"> </text:span><text:span text:style-name="T104">the successful</text:span><text:span text:style-name="T155"> </text:span><text:span text:style-name="T104">cultivation</text:span><text:span text:style-name="T155"> </text:span><text:span text:style-name="T104">of</text:span><text:span text:style-name="T155"> </text:span><text:span text:style-name="T125">sugar.</text:span><text:span text:style-name="T155"> </text:span><text:span text:style-name="T104">The</text:span><text:span text:style-name="T155"> </text:span><text:span text:style-name="T104">one</text:span><text:span text:style-name="T155"> </text:span><text:span text:style-name="T104">obstacle</text:span><text:span text:style-name="T158"> </text:span><text:span text:style-name="T104">blocking</text:span><text:span text:style-name="T155"> </text:span><text:span text:style-name="T104">the</text:span><text:span text:style-name="T155"> </text:span><text:span text:style-name="T104">establishment</text:span><text:span text:style-name="T155"> </text:span><text:span text:style-name="T104">of</text:span><text:span text:style-name="T155"> </text:span><text:span text:style-name="T104">a</text:span><text:span text:style-name="T155"> </text:span><text:span text:style-name="T104">thriving </text:span><text:span text:style-name="T105">plantation</text:span><text:span text:style-name="T193"> </text:span><text:span text:style-name="T105">economy</text:span><text:span text:style-name="T193"> </text:span><text:span text:style-name="T105">was</text:span><text:span text:style-name="T100"> </text:span><text:span text:style-name="T105">a</text:span><text:span text:style-name="T193"> </text:span><text:span text:style-name="T105">lack</text:span><text:span text:style-name="T100"> </text:span><text:span text:style-name="T105">of</text:span><text:span text:style-name="T193"> </text:span><text:span text:style-name="T105">labour,</text:span><text:span text:style-name="T100"> </text:span><text:span text:style-name="T105">as</text:span><text:span text:style-name="T193"> </text:span><text:span text:style-name="T105">the</text:span><text:span text:style-name="T193"> </text:span><text:span text:style-name="T105">local</text:span><text:span text:style-name="T100"> </text:span><text:span text:style-name="T105">African</text:span><text:span text:style-name="T193"> </text:span><text:span text:style-name="T105">population</text:span><text:span text:style-name="T100"> </text:span><text:span text:style-name="T105">produced</text:span><text:span text:style-name="T193"> </text:span><text:span text:style-name="T105">few</text:span><text:span text:style-name="T100"> </text:span><text:span text:style-name="T105">will- </text:span><text:span text:style-name="T104">ing</text:span><text:span text:style-name="T178"> </text:span><text:span text:style-name="T104">workers.</text:span><text:span text:style-name="T155"> </text:span><text:span text:style-name="T104">The</text:span><text:span text:style-name="T178"> </text:span><text:span text:style-name="T104">eyes</text:span><text:span text:style-name="T155"> </text:span><text:span text:style-name="T104">of</text:span><text:span text:style-name="T178"> </text:span><text:span text:style-name="T104">the</text:span><text:span text:style-name="T155"> </text:span><text:span text:style-name="T104">planters</text:span><text:span text:style-name="T178"> </text:span><text:span text:style-name="T104">consequently</text:span><text:span text:style-name="T155"> </text:span><text:span text:style-name="T104">turned</text:span><text:span text:style-name="T178"> </text:span><text:span text:style-name="T104">hungrily</text:span><text:span text:style-name="T155"> </text:span><text:span text:style-name="T104">towards</text:span><text:span text:style-name="T178"> </text:span><text:span text:style-name="T104">India,</text:span><text:span text:style-name="T155"> </text:span><text:span text:style-name="T104">which had</text:span><text:span text:style-name="T117"> </text:span><text:span text:style-name="T104">already</text:span><text:span text:style-name="T175"> </text:span><text:span text:style-name="T104">come</text:span><text:span text:style-name="T175"> </text:span><text:span text:style-name="T104">to</text:span><text:span text:style-name="T175"> </text:span><text:span text:style-name="T104">the</text:span><text:span text:style-name="T175"> </text:span><text:span text:style-name="T104">rescue</text:span><text:span text:style-name="T175"> </text:span><text:span text:style-name="T104">of</text:span><text:span text:style-name="T175"> </text:span><text:span text:style-name="T104">Mauritius,</text:span><text:span text:style-name="T175"> </text:span><text:span text:style-name="T93">Trinidad,</text:span><text:span text:style-name="T117"> </text:span><text:span text:style-name="T104">St.</text:span><text:span text:style-name="T175"> </text:span><text:span text:style-name="T104">Lucia</text:span><text:span text:style-name="T175"> </text:span><text:span text:style-name="T104">and</text:span><text:span text:style-name="T175"> </text:span><text:span text:style-name="T104">Granada,</text:span><text:span text:style-name="T175"> </text:span><text:span text:style-name="T104">when</text:span><text:span text:style-name="T175"> </text:span><text:span text:style-name="T104">they had</text:span><text:span text:style-name="T186"> </text:span><text:span text:style-name="T104">faced</text:span><text:span text:style-name="T190"> </text:span><text:span text:style-name="T104">a</text:span><text:span text:style-name="T190"> </text:span><text:span text:style-name="T104">similar</text:span><text:span text:style-name="T186"> </text:span><text:span text:style-name="T104">problem.</text:span><text:span text:style-name="T190"> </text:span><text:span text:style-name="T104">As</text:span><text:span text:style-name="T190"> </text:span><text:span text:style-name="T104">the</text:span><text:span text:style-name="T186"> </text:span><text:span text:style-name="T89">Natal</text:span><text:span text:style-name="T191"> </text:span><text:span text:style-name="T95">Mercury</text:span><text:span text:style-name="T187"> </text:span><text:span text:style-name="T104">stated</text:span><text:span text:style-name="T190"> </text:span><text:span text:style-name="T104">in</text:span><text:span text:style-name="T186"> </text:span><text:span text:style-name="T104">April</text:span><text:span text:style-name="T190"> </text:span><text:span text:style-name="T104">1859:</text:span><text:span text:style-name="T190"> </text:span><text:span text:style-name="T104">“The</text:span><text:span text:style-name="T186"> </text:span><text:span text:style-name="T93">fate</text:span><text:span text:style-name="T190"> </text:span><text:span text:style-name="T104">of</text:span><text:span text:style-name="T190"> </text:span><text:span text:style-name="T104">the </text:span><text:span text:style-name="T106">Colony</text:span><text:span text:style-name="T101"> </text:span><text:span text:style-name="T106">hangs</text:span><text:span text:style-name="T151"> </text:span><text:span text:style-name="T106">on</text:span><text:span text:style-name="T101"> </text:span><text:span text:style-name="T106">a</text:span><text:span text:style-name="T151"> </text:span><text:span text:style-name="T106">Thread</text:span><text:span text:style-name="T101"> </text:span><text:span text:style-name="T106">and</text:span><text:span text:style-name="T151"> </text:span><text:span text:style-name="T106">that</text:span><text:span text:style-name="T101"> </text:span><text:span text:style-name="T106">thread</text:span><text:span text:style-name="T151"> </text:span><text:span text:style-name="T106">is</text:span><text:span text:style-name="T151"> </text:span><text:span text:style-name="T196">Labour.”</text:span><text:span text:style-name="T137"> </text:span><text:span text:style-name="T252">9</text:span></text:p>
      <text:p text:style-name="P63"><text:span text:style-name="T95">The</text:span><text:span text:style-name="T109"> </text:span><text:span text:style-name="T95">growing</text:span><text:span text:style-name="T109"> </text:span><text:span text:style-name="T95">Indian</text:span><text:span text:style-name="T109"> </text:span><text:span text:style-name="T95">population</text:span><text:span text:style-name="T114"> </text:span><text:span text:style-name="T95">and,</text:span><text:span text:style-name="T109"> </text:span><text:span text:style-name="T95">with</text:span><text:span text:style-name="T109"> </text:span><text:span text:style-name="T95">each</text:span><text:span text:style-name="T109"> </text:span><text:span text:style-name="T95">decade,</text:span><text:span text:style-name="T114"> </text:span><text:span text:style-name="T95">the</text:span><text:span text:style-name="T109"> </text:span><text:span text:style-name="T95">growing</text:span><text:span text:style-name="T109"> </text:span><text:span text:style-name="T95">economic</text:span><text:span text:style-name="T114"> </text:span><text:span text:style-name="T95">com- </text:span><text:span text:style-name="T94">petition</text:span><text:span text:style-name="T200"> </text:span><text:span text:style-name="T94">caused</text:span><text:span text:style-name="T201"> </text:span><text:span text:style-name="T94">anxiety</text:span><text:span text:style-name="T201"> </text:span><text:span text:style-name="T94">and</text:span><text:span text:style-name="T200"> </text:span><text:span text:style-name="T94">the</text:span><text:span text:style-name="T201"> </text:span><text:span text:style-name="T94">feeling</text:span><text:span text:style-name="T201"> </text:span><text:span text:style-name="T94">of</text:span><text:span text:style-name="T200"> </text:span><text:span text:style-name="T94">insecurity</text:span><text:span text:style-name="T201"> </text:span><text:span text:style-name="T94">among</text:span><text:span text:style-name="T201"> </text:span><text:span text:style-name="T94">the</text:span><text:span text:style-name="T200"> </text:span><text:span text:style-name="T94">white</text:span><text:span text:style-name="T201"> </text:span><text:span text:style-name="T94">citizens</text:span><text:span text:style-name="T201"> </text:span><text:span text:style-name="T94">of</text:span><text:span text:style-name="T201"> </text:span><text:span text:style-name="T94">South </text:span><text:span text:style-name="T95">Africa,</text:span><text:span text:style-name="T198"> </text:span><text:span text:style-name="T95">especially</text:span><text:span text:style-name="T198"> </text:span><text:span text:style-name="T95">since</text:span><text:span text:style-name="T198"> </text:span><text:span text:style-name="T93">[w]hat</text:span><text:span text:style-name="T197"> </text:span><text:span text:style-name="T104">had</text:span><text:span text:style-name="T197"> </text:span><text:span text:style-name="T104">not</text:span><text:span text:style-name="T197"> </text:span><text:span text:style-name="T104">been</text:span><text:span text:style-name="T197"> </text:span><text:span text:style-name="T104">anticipated</text:span><text:span text:style-name="T197"> </text:span><text:span text:style-name="T95">[…]</text:span><text:span text:style-name="T159"> </text:span><text:span text:style-name="T104">was</text:span><text:span text:style-name="T197"> </text:span><text:span text:style-name="T104">the</text:span><text:span text:style-name="T197"> </text:span><text:span text:style-name="T104">influx</text:span><text:span text:style-name="T197"> </text:span><text:span text:style-name="T104">of</text:span><text:span text:style-name="T197"> </text:span><text:span text:style-name="T104">a</text:span><text:span text:style-name="T197"> </text:span><text:span text:style-name="T104">small group</text:span><text:span text:style-name="T202"> </text:span><text:span text:style-name="T104">of</text:span><text:span text:style-name="T117"> </text:span><text:span text:style-name="T104">free</text:span><text:span text:style-name="T117"> </text:span><text:span text:style-name="T104">Indians,</text:span><text:span text:style-name="T117"> </text:span><text:span text:style-name="T104">mainly</text:span><text:span text:style-name="T117"> </text:span><text:span text:style-name="T104">Muslims,</text:span><text:span text:style-name="T117"> </text:span><text:span text:style-name="T104">from</text:span><text:span text:style-name="T117"> </text:span><text:span text:style-name="T93">Gujerat</text:span><text:span text:style-name="T117"> </text:span><text:span text:style-name="T104">on</text:span><text:span text:style-name="T117"> </text:span><text:span text:style-name="T104">the</text:span><text:span text:style-name="T117"> </text:span><text:span text:style-name="T104">west</text:span><text:span text:style-name="T117"> </text:span><text:span text:style-name="T104">coast</text:span><text:span text:style-name="T202"> </text:span><text:span text:style-name="T104">of</text:span><text:span text:style-name="T117"> </text:span><text:span text:style-name="T104">India,</text:span><text:span text:style-name="T117"> </text:span><text:span text:style-name="T104">who</text:span><text:span text:style-name="T117"> </text:span><text:span text:style-name="T104">came to</text:span><text:span text:style-name="T155"> </text:span><text:span text:style-name="T93">Natal,</text:span><text:span text:style-name="T158"> </text:span><text:span text:style-name="T104">at</text:span><text:span text:style-name="T158"> </text:span><text:span text:style-name="T104">their</text:span><text:span text:style-name="T158"> </text:span><text:span text:style-name="T104">own</text:span><text:span text:style-name="T158"> </text:span><text:span text:style-name="T104">expense,</text:span><text:span text:style-name="T158"> </text:span><text:span text:style-name="T104">to</text:span><text:span text:style-name="T155"> </text:span><text:span text:style-name="T104">engage</text:span><text:span text:style-name="T158"> </text:span><text:span text:style-name="T104">in</text:span><text:span text:style-name="T158"> </text:span><text:span text:style-name="T104">commerce</text:span><text:span text:style-name="T158"> </text:span><text:span text:style-name="T104">and</text:span><text:span text:style-name="T158"> </text:span><text:span text:style-name="T104">particularly</text:span><text:span text:style-name="T158"> </text:span><text:span text:style-name="T104">in</text:span><text:span text:style-name="T155"> </text:span><text:span text:style-name="T104">the</text:span><text:span text:style-name="T158"> </text:span><text:span text:style-name="T104">retail</text:span><text:span text:style-name="T158"> </text:span><text:span text:style-name="T104">busi-</text:span></text:p>
      <text:p text:style-name="P160"><draw:line text:anchor-type="char" draw:z-index="5" draw:style-name="gr1" draw:text-style-name="P191" svg:x1="4.494cm" svg:y1="0.656cm" svg:x2="6.494cm" svg:y2="0.656cm"><text:p/></draw:line></text:p>
      <text:p text:style-name="P17"><text:span text:style-name="T300">6<text:tab/></text:span><text:span text:style-name="T325">Between</text:span><text:span text:style-name="T362"> </text:span><text:span text:style-name="T325">12</text:span><text:span text:style-name="T362"> </text:span><text:span text:style-name="T325">October</text:span><text:span text:style-name="T362"> </text:span><text:span text:style-name="T325">1860</text:span><text:span text:style-name="T362"> </text:span><text:span text:style-name="T325">and</text:span><text:span text:style-name="T426"> </text:span><text:span text:style-name="T325">5</text:span><text:span text:style-name="T362"> </text:span><text:span text:style-name="T325">February</text:span><text:span text:style-name="T362"> </text:span><text:span text:style-name="T325">1861,</text:span><text:span text:style-name="T362"> </text:span><text:span text:style-name="T325">five</text:span><text:span text:style-name="T426"> </text:span><text:span text:style-name="T325">vessels</text:span><text:span text:style-name="T362"> </text:span><text:span text:style-name="T325">left</text:span><text:span text:style-name="T362"> </text:span><text:span text:style-name="T325">the</text:span><text:span text:style-name="T362"> </text:span><text:span text:style-name="T325">Indian</text:span><text:span text:style-name="T426"> </text:span><text:span text:style-name="T325">ports</text:span><text:span text:style-name="T362"> </text:span><text:span text:style-name="T325">of</text:span><text:span text:style-name="T362"> </text:span><text:span text:style-name="T325">Madras</text:span><text:span text:style-name="T362"> </text:span><text:span text:style-name="T325">and</text:span><text:span text:style-name="T426"> </text:span><text:span text:style-name="T325">Cal-</text:span></text:p>
      <text:p text:style-name="P66"><text:span text:style-name="T325">cutta</text:span><text:span text:style-name="T413"> </text:span><text:span text:style-name="T325">for</text:span><text:span text:style-name="T413"> </text:span><text:span text:style-name="T325">Natal,</text:span><text:span text:style-name="T413"> </text:span><text:span text:style-name="T325">carrying</text:span><text:span text:style-name="T350"> </text:span><text:span text:style-name="T325">1029</text:span><text:span text:style-name="T413"> </text:span><text:span text:style-name="T325">male</text:span><text:span text:style-name="T413"> </text:span><text:span text:style-name="T325">adults,</text:span><text:span text:style-name="T350"> </text:span><text:span text:style-name="T325">359</text:span><text:span text:style-name="T413"> </text:span><text:span text:style-name="T325">women</text:span><text:span text:style-name="T413"> </text:span><text:span text:style-name="T325">(25</text:span><text:span text:style-name="T350"> </text:span><text:span text:style-name="T325">per</text:span><text:span text:style-name="T413"> </text:span><text:span text:style-name="T325">cent</text:span><text:span text:style-name="T413"> </text:span><text:span text:style-name="T325">of</text:span><text:span text:style-name="T350"> </text:span><text:span text:style-name="T325">the</text:span><text:span text:style-name="T413"> </text:span><text:span text:style-name="T325">total</text:span><text:span text:style-name="T413"> </text:span><text:span text:style-name="T325">being</text:span><text:span text:style-name="T350"> </text:span><text:span text:style-name="T325">the</text:span><text:span text:style-name="T413"> </text:span><text:span text:style-name="T325">minimum until</text:span><text:span text:style-name="T423"> </text:span><text:span text:style-name="T325">1866,</text:span><text:span text:style-name="T415"> </text:span><text:span text:style-name="T325">when</text:span><text:span text:style-name="T415"> </text:span><text:span text:style-name="T325">it</text:span><text:span text:style-name="T423"> </text:span><text:span text:style-name="T325">was</text:span><text:span text:style-name="T415"> </text:span><text:span text:style-name="T325">raised</text:span><text:span text:style-name="T415"> </text:span><text:span text:style-name="T325">to</text:span><text:span text:style-name="T423"> </text:span><text:span text:style-name="T325">50</text:span><text:span text:style-name="T415"> </text:span><text:span text:style-name="T325">per</text:span><text:span text:style-name="T423"> </text:span><text:span text:style-name="T325">cent),</text:span><text:span text:style-name="T415"> </text:span><text:span text:style-name="T325">and</text:span><text:span text:style-name="T415"> </text:span><text:span text:style-name="T325">some</text:span><text:span text:style-name="T423"> </text:span><text:span text:style-name="T325">children.</text:span><text:span text:style-name="T415"> </text:span><text:span text:style-name="T325">Between</text:span><text:span text:style-name="T415"> </text:span><text:span text:style-name="T325">1863</text:span><text:span text:style-name="T423"> </text:span><text:span text:style-name="T325">and</text:span><text:span text:style-name="T415"> </text:span><text:span text:style-name="T325">1866,</text:span><text:span text:style-name="T415"> </text:span><text:span text:style-name="T325">2814</text:span><text:span text:style-name="T423"> </text:span><text:span text:style-name="T325">more male</text:span><text:span text:style-name="T425"> </text:span><text:span text:style-name="T325">adults</text:span><text:span text:style-name="T424"> </text:span><text:span text:style-name="T325">disembarked</text:span><text:span text:style-name="T424"> </text:span><text:span text:style-name="T325">in</text:span><text:span text:style-name="T424"> </text:span><text:span text:style-name="T325">Durban.</text:span><text:span text:style-name="T424"> </text:span><text:span text:style-name="T325">The</text:span><text:span text:style-name="T424"> </text:span><text:span text:style-name="T325">importation</text:span><text:span text:style-name="T424"> </text:span><text:span text:style-name="T325">of</text:span><text:span text:style-name="T424"> </text:span><text:span text:style-name="T325">Indian</text:span><text:span text:style-name="T424"> </text:span><text:span text:style-name="T325">labour</text:span><text:span text:style-name="T424"> </text:span><text:span text:style-name="T325">had</text:span><text:span text:style-name="T424"> </text:span><text:span text:style-name="T325">an</text:span><text:span text:style-name="T424"> </text:span><text:span text:style-name="T325">immediate</text:span><text:span text:style-name="T424"> </text:span><text:span text:style-name="T325">effect</text:span><text:span text:style-name="T424"> </text:span><text:span text:style-name="T325">on</text:span><text:span text:style-name="T424"> </text:span><text:span text:style-name="T325">the economy</text:span><text:span text:style-name="T381"> </text:span><text:span text:style-name="T325">of</text:span><text:span text:style-name="T328"> </text:span><text:span text:style-name="T325">Natal.</text:span><text:span text:style-name="T328"> </text:span><text:span text:style-name="T325">Ibid.,</text:span><text:span text:style-name="T328"> </text:span><text:span text:style-name="T325">pp.</text:span><text:span text:style-name="T328"> </text:span><text:span text:style-name="T325">273-274.</text:span></text:p>
      <text:p text:style-name="P20"><text:span text:style-name="T300">7<text:tab/></text:span><text:span text:style-name="T332">A</text:span><text:span text:style-name="T396"> </text:span><text:span text:style-name="T332">History</text:span><text:span text:style-name="T429"> </text:span><text:span text:style-name="T332">of</text:span><text:span text:style-name="T396"> </text:span><text:span text:style-name="T332">Indian</text:span><text:span text:style-name="T429"> </text:span><text:span text:style-name="T332">Settlement</text:span><text:span text:style-name="T429"> </text:span><text:span text:style-name="T332">in</text:span><text:span text:style-name="T396"> </text:span><text:span text:style-name="T345">KwaZulu-Natal</text:span><text:span text:style-name="T341">,</text:span><text:span text:style-name="T431"> </text:span><text:span text:style-name="T325">at</text:span><text:span text:style-name="T399"> </text:span><text:a xlink:type="simple" xlink:href="http://www.zulu.org.za/archive/a-history-of-" text:style-name="ListLabel_20_3" text:visited-style-name="ListLabel_20_3"><text:span text:style-name="T325">&lt;h</text:span></text:a><text:span text:style-name="T325">t</text:span><text:a xlink:type="simple" xlink:href="http://www.zulu.org.za/archive/a-history-of-" text:style-name="ListLabel_20_3" text:visited-style-name="ListLabel_20_3"><text:span text:style-name="T325">tp://www.zulu.org.za/archive/a-history-of-</text:span></text:a></text:p>
      <text:p text:style-name="P67"><text:span text:style-name="T324">-indian-settlement-in-kwazulu-natal-F58490&gt;,</text:span><text:span text:style-name="T375"> </text:span><text:span text:style-name="T324">2</text:span><text:span text:style-name="T375"> </text:span><text:span text:style-name="T342">May</text:span><text:span text:style-name="T375"> </text:span><text:span text:style-name="T324">2015.</text:span><text:span text:style-name="T375"> </text:span><text:span text:style-name="T324">According</text:span><text:span text:style-name="T375"> </text:span><text:span text:style-name="T324">to</text:span><text:span text:style-name="T375"> </text:span><text:span text:style-name="T324">Duncan</text:span><text:span text:style-name="T375"> </text:span><text:span text:style-name="T324">Du</text:span><text:span text:style-name="T375"> </text:span><text:span text:style-name="T324">Bois,</text:span><text:span text:style-name="T382"> </text:span><text:span text:style-name="T324">the</text:span><text:span text:style-name="T375"> </text:span><text:span text:style-name="T324">exact population</text:span><text:span text:style-name="T404"> </text:span><text:span text:style-name="T324">figures</text:span><text:span text:style-name="T392"> </text:span><text:span text:style-name="T324">for</text:span><text:span text:style-name="T404"> </text:span><text:span text:style-name="T324">1900</text:span><text:span text:style-name="T392"> </text:span><text:span text:style-name="T324">were:</text:span><text:span text:style-name="T392"> </text:span><text:span text:style-name="T324">64</text:span><text:span text:style-name="T404"> </text:span><text:span text:style-name="T324">951</text:span><text:span text:style-name="T392"> </text:span><text:span text:style-name="T324">whites</text:span><text:span text:style-name="T404"> </text:span><text:span text:style-name="T324">and</text:span><text:span text:style-name="T392"> </text:span><text:span text:style-name="T324">70</text:span><text:span text:style-name="T392"> </text:span><text:span text:style-name="T324">369</text:span><text:span text:style-name="T404"> </text:span><text:span text:style-name="T324">Indians.</text:span><text:span text:style-name="T392"> </text:span><text:span text:style-name="T421">See:</text:span><text:span text:style-name="T392"> </text:span><text:span text:style-name="T324">D.</text:span><text:span text:style-name="T404"> </text:span><text:span text:style-name="T324">Du</text:span><text:span text:style-name="T392"> </text:span><text:span text:style-name="T324">Bois,</text:span><text:span text:style-name="T404"> </text:span><text:span text:style-name="T331">The</text:span><text:span text:style-name="T390"> </text:span><text:span text:style-name="T331">Evolution</text:span><text:span text:style-name="T390"> </text:span><text:span text:style-name="T331">of the</text:span><text:span text:style-name="T363"> </text:span><text:span text:style-name="T331">Indian</text:span><text:span text:style-name="T363"> </text:span><text:span text:style-name="T331">Question</text:span><text:span text:style-name="T363"> </text:span><text:span text:style-name="T331">in</text:span><text:span text:style-name="T348"> </text:span><text:span text:style-name="T343">Natal</text:span><text:span text:style-name="T363"> </text:span><text:span text:style-name="T331">–</text:span><text:span text:style-name="T363"> </text:span><text:span text:style-name="T331">1860-1897</text:span><text:span text:style-name="T324">,</text:span><text:span text:style-name="T347"> </text:span><text:span text:style-name="T324">p.</text:span><text:span text:style-name="T364"> </text:span><text:span text:style-name="T324">14,</text:span><text:span text:style-name="T364"> </text:span><text:span text:style-name="T324">at</text:span><text:span text:style-name="T347"> </text:span><text:a xlink:type="simple" xlink:href="http://www.kznhass-history.net/files/seminars/" text:style-name="ListLabel_20_4" text:visited-style-name="ListLabel_20_4"><text:span text:style-name="T324">&lt;h</text:span></text:a><text:span text:style-name="T324">t</text:span><text:a xlink:type="simple" xlink:href="http://www.kznhass-history.net/files/seminars/" text:style-name="ListLabel_20_4" text:visited-style-name="ListLabel_20_4"><text:span text:style-name="T324">tp://www.kznhass-history.net/files/seminars/</text:span></text:a><text:span text:style-name="T324"> </text:span><text:span text:style-name="T325">Dubois2011.pdf&gt;, 20 </text:span><text:span text:style-name="T341">June</text:span><text:span text:style-name="T423"> </text:span><text:span text:style-name="T325">2015.</text:span></text:p>
      <text:p text:style-name="P20"><text:span text:style-name="T300">8<text:tab/></text:span><text:span text:style-name="T325">Idem, ‘The “Coolie</text:span><text:span text:style-name="T425"> </text:span><text:span text:style-name="T403">Curse”…’</text:span></text:p>
      <text:p text:style-name="P22"><text:span text:style-name="T300">9<text:tab/></text:span><text:span text:style-name="T342">P.E.</text:span><text:span text:style-name="T382"> </text:span><text:span text:style-name="T324">Roberts,</text:span><text:span text:style-name="T382"> </text:span><text:span text:style-name="T331">History</text:span><text:span text:style-name="T330"> </text:span><text:span text:style-name="T331">of</text:span><text:span text:style-name="T378"> </text:span><text:span text:style-name="T331">British</text:span><text:span text:style-name="T330"> </text:span><text:span text:style-name="T331">India</text:span><text:span text:style-name="T330"> </text:span><text:span text:style-name="T331">under</text:span><text:span text:style-name="T378"> </text:span><text:span text:style-name="T331">the</text:span><text:span text:style-name="T330"> </text:span><text:span text:style-name="T331">Company</text:span><text:span text:style-name="T378"> </text:span><text:span text:style-name="T331">and</text:span><text:span text:style-name="T378"> </text:span><text:span text:style-name="T331">the</text:span><text:span text:style-name="T330"> </text:span><text:span text:style-name="T331">Crown</text:span><text:span text:style-name="T324">,</text:span><text:span text:style-name="T382"> </text:span><text:span text:style-name="T324">London</text:span><text:span text:style-name="T327"> </text:span><text:span text:style-name="T324">1952,</text:span><text:span text:style-name="T382"> </text:span><text:span text:style-name="T324">pp.</text:span><text:span text:style-name="T382"> </text:span><text:span text:style-name="T324">383-384;</text:span></text:p>
      <text:p text:style-name="P68"><text:span text:style-name="T345">Natal</text:span><text:span text:style-name="T329"> </text:span><text:span text:style-name="T332">Mercury</text:span><text:span text:style-name="T325">,</text:span><text:span text:style-name="T328"> </text:span><text:span text:style-name="T325">28</text:span><text:span text:style-name="T328"> </text:span><text:span text:style-name="T325">April</text:span><text:span text:style-name="T335"> </text:span><text:span text:style-name="T325">1859,</text:span><text:span text:style-name="T328"> </text:span><text:span text:style-name="T325">quoted</text:span><text:span text:style-name="T328"> </text:span><text:span text:style-name="T325">in</text:span><text:span text:style-name="T328"> </text:span><text:span text:style-name="T325">L.M.</text:span><text:span text:style-name="T335"> </text:span><text:span text:style-name="T325">Thompson,</text:span><text:span text:style-name="T328"> </text:span><text:span text:style-name="T332">Indian</text:span><text:span text:style-name="T329"> </text:span><text:span text:style-name="T332">Immigration</text:span><text:span text:style-name="T336"> </text:span><text:span text:style-name="T332">into</text:span><text:span text:style-name="T329"> </text:span><text:span text:style-name="T345">Natal</text:span><text:span text:style-name="T329"> </text:span><text:span text:style-name="T332">(1860-</text:span></text:p>
      <text:p text:style-name="P71"><text:span text:style-name="T332">-1872)</text:span><text:span text:style-name="T325">,</text:span><text:span text:style-name="T337"> </text:span><text:span text:style-name="T325">Cape</text:span><text:span text:style-name="T367"> </text:span><text:span text:style-name="T433">Town</text:span><text:span text:style-name="T337"> </text:span><text:span text:style-name="T325">1952,</text:span><text:span text:style-name="T367"> </text:span><text:span text:style-name="T325">p.</text:span><text:span text:style-name="T337"> </text:span><text:span text:style-name="T325">8.</text:span><text:span text:style-name="T367"> </text:span><text:span text:style-name="T341">Here</text:span><text:span text:style-name="T367"> </text:span><text:span text:style-name="T325">it</text:span><text:span text:style-name="T337"> </text:span><text:span text:style-name="T325">is</text:span><text:span text:style-name="T367"> </text:span><text:span text:style-name="T325">worth</text:span><text:span text:style-name="T337"> </text:span><text:span text:style-name="T325">to</text:span><text:span text:style-name="T367"> </text:span><text:span text:style-name="T325">underline</text:span><text:span text:style-name="T337"> </text:span><text:span text:style-name="T325">the</text:span><text:span text:style-name="T367"> </text:span><text:span text:style-name="T325">observation</text:span><text:span text:style-name="T367"> </text:span><text:span text:style-name="T325">of</text:span><text:span text:style-name="T337"> </text:span><text:span text:style-name="T325">Duncan</text:span><text:span text:style-name="T367"> </text:span><text:span text:style-name="T325">Du</text:span><text:span text:style-name="T337"> </text:span><text:span text:style-name="T325">Bois,</text:span><text:span text:style-name="T367"> </text:span><text:span text:style-name="T325">who </text:span><text:span text:style-name="T324">states</text:span><text:span text:style-name="T388"> </text:span><text:span text:style-name="T324">that</text:span><text:span text:style-name="T409"> </text:span><text:span text:style-name="T331">By</text:span><text:span text:style-name="T387"> </text:span><text:span text:style-name="T331">the</text:span><text:span text:style-name="T412"> </text:span><text:span text:style-name="T331">mid-1880s,</text:span><text:span text:style-name="T387"> </text:span><text:span text:style-name="T348">Natal’s</text:span><text:span text:style-name="T412"> </text:span><text:span text:style-name="T331">Indian</text:span><text:span text:style-name="T387"> </text:span><text:span text:style-name="T331">dilemma</text:span><text:span text:style-name="T412"> </text:span><text:span text:style-name="T331">had</text:span><text:span text:style-name="T387"> </text:span><text:span text:style-name="T331">become</text:span><text:span text:style-name="T412"> </text:span><text:span text:style-name="T331">something</text:span><text:span text:style-name="T387"> </text:span><text:span text:style-name="T331">of</text:span><text:span text:style-name="T412"> </text:span><text:span text:style-name="T331">a</text:span><text:span text:style-name="T387"> </text:span><text:span text:style-name="T331">paradox:</text:span><text:span text:style-name="T412"> </text:span><text:span text:style-name="T331">white</text:span><text:span text:style-name="T387"> </text:span><text:span text:style-name="T331">resent- ment</text:span><text:span text:style-name="T384"> </text:span><text:span text:style-name="T331">at</text:span><text:span text:style-name="T384"> </text:span><text:span text:style-name="T331">the</text:span><text:span text:style-name="T384"> </text:span><text:span text:style-name="T331">Indian</text:span><text:span text:style-name="T384"> </text:span><text:span text:style-name="T331">presence</text:span><text:span text:style-name="T384"> </text:span><text:span text:style-name="T331">was</text:span><text:span text:style-name="T384"> </text:span><text:span text:style-name="T331">reaching</text:span><text:span text:style-name="T384"> </text:span><text:span text:style-name="T331">new</text:span><text:span text:style-name="T384"> </text:span><text:span text:style-name="T331">levels</text:span><text:span text:style-name="T384"> </text:span><text:span text:style-name="T331">of</text:span><text:span text:style-name="T384"> </text:span><text:span text:style-name="T331">intensity</text:span><text:span text:style-name="T384"> </text:span><text:span text:style-name="T331">at</text:span><text:span text:style-name="T384"> </text:span><text:span text:style-name="T331">the</text:span><text:span text:style-name="T387"> </text:span><text:span text:style-name="T331">same</text:span><text:span text:style-name="T384"> </text:span><text:span text:style-name="T331">time</text:span><text:span text:style-name="T384"> </text:span><text:span text:style-name="T331">that</text:span><text:span text:style-name="T384"> </text:span><text:span text:style-name="T331">the</text:span><text:span text:style-name="T384"> </text:span><text:span text:style-name="T331">need</text:span><text:span text:style-name="T384"> </text:span><text:span text:style-name="T331">for</text:span><text:span text:style-name="T384"> </text:span><text:span text:style-name="T331">Indian </text:span><text:span text:style-name="T332">labour</text:span><text:span text:style-name="T414"> </text:span><text:span text:style-name="T332">was</text:span><text:span text:style-name="T414"> </text:span><text:span text:style-name="T332">reaching</text:span><text:span text:style-name="T414"> </text:span><text:span text:style-name="T332">new</text:span><text:span text:style-name="T353"> </text:span><text:span text:style-name="T332">levels</text:span><text:span text:style-name="T414"> </text:span><text:span text:style-name="T332">of</text:span><text:span text:style-name="T414"> </text:span><text:span text:style-name="T332">necessity</text:span><text:span text:style-name="T414"> </text:span><text:span text:style-name="T325">–</text:span><text:span text:style-name="T350"> </text:span><text:span text:style-name="T325">D.</text:span><text:span text:style-name="T413"> </text:span><text:span text:style-name="T325">Du</text:span><text:span text:style-name="T413"> </text:span><text:span text:style-name="T325">Bois,</text:span><text:span text:style-name="T350"> </text:span><text:span text:style-name="T325">‘The</text:span><text:span text:style-name="T413"> </text:span><text:span text:style-name="T325">“Coolie</text:span><text:span text:style-name="T413"> </text:span><text:span text:style-name="T403">Curse”…’</text:span></text:p>
      <text:p text:style-name="P145"/>
      <text:p text:style-name="P73"><text:span text:style-name="T105">ness. These “Passenger </text:span><text:span text:style-name="T91">Indians” </text:span><text:span text:style-name="T105">or </text:span><text:span text:style-name="T205">“Arabs,” </text:span><text:span text:style-name="T105">who began arriving in the 1880s, were soon providing competition for white merchants, and consequently aroused great resentment. </text:span><text:span text:style-name="T182">To</text:span><text:span text:style-name="T133"> </text:span><text:span text:style-name="T104">make</text:span><text:span text:style-name="T144"> </text:span><text:span text:style-name="T104">matters</text:span><text:span text:style-name="T144"> </text:span><text:span text:style-name="T104">worse,</text:span><text:span text:style-name="T133"> </text:span><text:span text:style-name="T104">the</text:span><text:span text:style-name="T144"> </text:span><text:span text:style-name="T104">Indian</text:span><text:span text:style-name="T144"> </text:span><text:span text:style-name="T104">population</text:span><text:span text:style-name="T133"> </text:span><text:span text:style-name="T104">of</text:span><text:span text:style-name="T144"> </text:span><text:span text:style-name="T93">Natal</text:span><text:span text:style-name="T144"> </text:span><text:span text:style-name="T104">soon</text:span><text:span text:style-name="T133"> </text:span><text:span text:style-name="T104">outstripped</text:span><text:span text:style-name="T144"> </text:span><text:span text:style-name="T104">the</text:span><text:span text:style-name="T144"> </text:span><text:span text:style-name="T104">European.</text:span><text:span text:style-name="T133"> </text:span><text:span text:style-name="T104">By 1894</text:span><text:span text:style-name="T102"> </text:span><text:span text:style-name="T104">there</text:span><text:span text:style-name="T102"> </text:span><text:span text:style-name="T104">were</text:span><text:span text:style-name="T102"> </text:span><text:span text:style-name="T104">already</text:span><text:span text:style-name="T152"> </text:span><text:span text:style-name="T104">43,000</text:span><text:span text:style-name="T102"> </text:span><text:span text:style-name="T104">Indians</text:span><text:span text:style-name="T102"> </text:span><text:span text:style-name="T104">to</text:span><text:span text:style-name="T152"> </text:span><text:span text:style-name="T104">40,000</text:span><text:span text:style-name="T102"> </text:span><text:span text:style-name="T104">whites,</text:span><text:span text:style-name="T102"> </text:span><text:span text:style-name="T104">not</text:span><text:span text:style-name="T152"> </text:span><text:span text:style-name="T104">to</text:span><text:span text:style-name="T102"> </text:span><text:span text:style-name="T104">mention</text:span><text:span text:style-name="T102"> </text:span><text:span text:style-name="T104">some</text:span><text:span text:style-name="T102"> </text:span><text:span text:style-name="T104">700,000 </text:span><text:span text:style-name="T106">Africans</text:span><text:span text:style-name="T94">.</text:span><text:span text:style-name="T252">10</text:span></text:p>
      <text:p text:style-name="P172"><text:span text:style-name="T293">At</text:span><text:span text:style-name="T294"> </text:span><text:span text:style-name="T219">first,</text:span><text:span text:style-name="T294"> </text:span><text:span text:style-name="T219">an</text:span><text:span text:style-name="T296"> </text:span><text:span text:style-name="T219">attempt</text:span><text:span text:style-name="T294"> </text:span><text:span text:style-name="T219">was</text:span><text:span text:style-name="T294"> </text:span><text:span text:style-name="T219">made</text:span><text:span text:style-name="T296"> </text:span><text:span text:style-name="T219">to</text:span><text:span text:style-name="T294"> </text:span><text:span text:style-name="T219">repatriate</text:span><text:span text:style-name="T296"> </text:span><text:span text:style-name="T219">the</text:span><text:span text:style-name="T294"> </text:span><text:span text:style-name="T219">former</text:span><text:span text:style-name="T294"> </text:span><text:span text:style-name="T219">coolies</text:span><text:span text:style-name="T296"> </text:span><text:span text:style-name="T219">to</text:span><text:span text:style-name="T294"> </text:span><text:span text:style-name="T219">India,</text:span><text:span text:style-name="T294"> </text:span><text:span text:style-name="T219">however, due</text:span><text:span text:style-name="T220"> </text:span><text:span text:style-name="T219">to</text:span><text:span text:style-name="T222"> </text:span><text:span text:style-name="T219">the</text:span><text:span text:style-name="T222"> </text:span><text:span text:style-name="T219">decision</text:span><text:span text:style-name="T222"> </text:span><text:span text:style-name="T219">of</text:span><text:span text:style-name="T222"> </text:span><text:span text:style-name="T219">the</text:span><text:span text:style-name="T222"> </text:span><text:span text:style-name="T219">Indian</text:span><text:span text:style-name="T222"> </text:span><text:span text:style-name="T219">colonial</text:span><text:span text:style-name="T222"> </text:span><text:span text:style-name="T219">administration</text:span><text:span text:style-name="T252">11</text:span><text:span text:style-name="T266"> </text:span><text:span text:style-name="T219">these</text:span><text:span text:style-name="T222"> </text:span><text:span text:style-name="T219">efforts</text:span><text:span text:style-name="T222"> </text:span><text:span text:style-name="T219">proved</text:span><text:span text:style-name="T222"> </text:span><text:span text:style-name="T283">un- </text:span><text:span text:style-name="T287">successful.</text:span><text:span text:style-name="T253">12</text:span><text:span text:style-name="T267"> </text:span><text:span text:style-name="T287">Then,</text:span><text:span text:style-name="T230"> </text:span><text:span text:style-name="T287">in</text:span><text:span text:style-name="T230"> </text:span><text:span text:style-name="T287">result,</text:span><text:span text:style-name="T230"> </text:span><text:span text:style-name="T287">the</text:span><text:span text:style-name="T230"> </text:span><text:span text:style-name="T287">rights</text:span><text:span text:style-name="T230"> </text:span><text:span text:style-name="T287">of</text:span><text:span text:style-name="T230"> </text:span><text:span text:style-name="T287">this</text:span><text:span text:style-name="T230"> </text:span><text:span text:style-name="T287">social</text:span><text:span text:style-name="T230"> </text:span><text:span text:style-name="T287">group</text:span><text:span text:style-name="T230"> </text:span><text:span text:style-name="T287">were</text:span><text:span text:style-name="T230"> </text:span><text:span text:style-name="T287">gradually</text:span><text:span text:style-name="T230"> </text:span><text:span text:style-name="T287">and</text:span><text:span text:style-name="T230"> </text:span><text:span text:style-name="T287">lawfully </text:span><text:span text:style-name="T219">restricted.</text:span><text:span text:style-name="T250"> </text:span><text:span text:style-name="T219">The</text:span><text:span text:style-name="T246"> </text:span><text:span text:style-name="T219">coolies</text:span><text:span text:style-name="T246"> </text:span><text:span text:style-name="T219">stopped</text:span><text:span text:style-name="T246"> </text:span><text:span text:style-name="T219">being</text:span><text:span text:style-name="T250"> </text:span><text:span text:style-name="T219">given</text:span><text:span text:style-name="T246"> </text:span><text:span text:style-name="T219">plots</text:span><text:span text:style-name="T246"> </text:span><text:span text:style-name="T219">of</text:span><text:span text:style-name="T246"> </text:span><text:span text:style-name="T219">land,</text:span><text:span text:style-name="T246"> </text:span><text:span text:style-name="T219">the</text:span><text:span text:style-name="T250"> </text:span><text:span text:style-name="T219">merchants</text:span><text:span text:style-name="T246"> </text:span><text:span text:style-name="T219">who</text:span><text:span text:style-name="T246"> </text:span><text:span text:style-name="T219">were</text:span><text:span text:style-name="T246"> </text:span><text:span text:style-name="T219">not </text:span><text:span text:style-name="T287">keeping</text:span><text:span text:style-name="T442"> </text:span><text:span text:style-name="T287">their</text:span><text:span text:style-name="T447"> </text:span><text:span text:style-name="T287">account</text:span><text:span text:style-name="T447"> </text:span><text:span text:style-name="T287">books</text:span><text:span text:style-name="T442"> </text:span><text:span text:style-name="T287">in</text:span><text:span text:style-name="T447"> </text:span><text:span text:style-name="T287">English</text:span><text:span text:style-name="T447"> </text:span><text:span text:style-name="T287">were</text:span><text:span text:style-name="T447"> </text:span><text:span text:style-name="T287">refused</text:span><text:span text:style-name="T442"> </text:span><text:span text:style-name="T287">licences,</text:span><text:span text:style-name="T447"> </text:span><text:span text:style-name="T287">Indians</text:span><text:span text:style-name="T447"> </text:span><text:span text:style-name="T287">were</text:span><text:span text:style-name="T442"> </text:span><text:span text:style-name="T287">deprived</text:span><text:span text:style-name="T447"> </text:span><text:span text:style-name="T287">of </text:span><text:span text:style-name="T219">the</text:span><text:span text:style-name="T244"> </text:span><text:span text:style-name="T219">right</text:span><text:span text:style-name="T244"> </text:span><text:span text:style-name="T219">to</text:span><text:span text:style-name="T244"> </text:span><text:span text:style-name="T219">vote.</text:span><text:span text:style-name="T245"> </text:span><text:span text:style-name="T283">Moreover,</text:span><text:span text:style-name="T244"> </text:span><text:span text:style-name="T219">a</text:span><text:span text:style-name="T244"> </text:span><text:span text:style-name="T219">special</text:span><text:span text:style-name="T245"> </text:span><text:span text:style-name="T219">tax</text:span><text:span text:style-name="T244"> </text:span><text:span text:style-name="T219">of</text:span><text:span text:style-name="T244"> </text:span><text:span text:style-name="T219">£3</text:span><text:span text:style-name="T244"> </text:span><text:span text:style-name="T219">per</text:span><text:span text:style-name="T245"> </text:span><text:span text:style-name="T283">annum</text:span><text:span text:style-name="T244"> </text:span><text:span text:style-name="T219">was</text:span><text:span text:style-name="T244"> </text:span><text:span text:style-name="T219">imposed</text:span><text:span text:style-name="T245"> </text:span><text:span text:style-name="T219">on</text:span><text:span text:style-name="T244"> </text:span><text:span text:style-name="T219">those</text:span><text:span text:style-name="T244"> </text:span><text:span text:style-name="T219">Indians </text:span><text:span text:style-name="T287">who</text:span><text:span text:style-name="T449"> </text:span><text:span text:style-name="T287">worked</text:span><text:span text:style-name="T449"> </text:span><text:span text:style-name="T287">for</text:span><text:span text:style-name="T230"> </text:span><text:span text:style-name="T287">white</text:span><text:span text:style-name="T449"> </text:span><text:span text:style-name="T287">employers,</text:span><text:span text:style-name="T449"> </text:span><text:span text:style-name="T287">and</text:span><text:span text:style-name="T230"> </text:span><text:span text:style-name="T287">the</text:span><text:span text:style-name="T449"> </text:span><text:span text:style-name="T287">mixed</text:span><text:span text:style-name="T449"> </text:span><text:span text:style-name="T287">marriages</text:span><text:span text:style-name="T230"> </text:span><text:span text:style-name="T287">between</text:span><text:span text:style-name="T449"> </text:span><text:span text:style-name="T287">the</text:span><text:span text:style-name="T449"> </text:span><text:span text:style-name="T287">whites</text:span><text:span text:style-name="T230"> </text:span><text:span text:style-name="T287">and</text:span><text:span text:style-name="T449"> </text:span><text:span text:style-name="T287">the </text:span><text:span text:style-name="T219">Indians</text:span><text:span text:style-name="T250"> </text:span><text:span text:style-name="T219">became</text:span><text:span text:style-name="T246"> </text:span><text:span text:style-name="T219">a</text:span><text:span text:style-name="T246"> </text:span><text:span text:style-name="T219">crime</text:span><text:span text:style-name="T250"> </text:span><text:span text:style-name="T219">in</text:span><text:span text:style-name="T246"> </text:span><text:span text:style-name="T219">the</text:span><text:span text:style-name="T246"> </text:span><text:span text:style-name="T219">eyes</text:span><text:span text:style-name="T250"> </text:span><text:span text:style-name="T219">of</text:span><text:span text:style-name="T246"> </text:span><text:span text:style-name="T446">law.</text:span><text:span text:style-name="T246"> </text:span><text:span text:style-name="T248">In</text:span><text:span text:style-name="T250"> </text:span><text:span text:style-name="T293">Transvaal,</text:span><text:span text:style-name="T246"> </text:span><text:span text:style-name="T219">such</text:span><text:span text:style-name="T246"> </text:span><text:span text:style-name="T219">couples</text:span><text:span text:style-name="T246"> </text:span><text:span text:style-name="T219">were</text:span><text:span text:style-name="T250"> </text:span><text:span text:style-name="T219">refused</text:span><text:span text:style-name="T246"> </text:span><text:span text:style-name="T219">not </text:span><text:span text:style-name="T287">only</text:span><text:span text:style-name="T451"> </text:span><text:span text:style-name="T287">political</text:span><text:span text:style-name="T451"> </text:span><text:span text:style-name="T287">but</text:span><text:span text:style-name="T451"> </text:span><text:span text:style-name="T287">also</text:span><text:span text:style-name="T451"> </text:span><text:span text:style-name="T287">civil</text:span><text:span text:style-name="T451"> </text:span><text:span text:style-name="T287">rights,</text:span><text:span text:style-name="T451"> </text:span><text:span text:style-name="T287">they</text:span><text:span text:style-name="T451"> </text:span><text:span text:style-name="T287">were</text:span><text:span text:style-name="T451"> </text:span><text:span text:style-name="T287">not</text:span><text:span text:style-name="T451"> </text:span><text:span text:style-name="T287">allowed</text:span><text:span text:style-name="T451"> </text:span><text:span text:style-name="T287">to</text:span><text:span text:style-name="T451"> </text:span><text:span text:style-name="T287">own</text:span><text:span text:style-name="T451"> </text:span><text:span text:style-name="T287">any</text:span><text:span text:style-name="T295"> </text:span><text:span text:style-name="T287">property,</text:span><text:span text:style-name="T451"> </text:span><text:span text:style-name="T287">and</text:span><text:span text:style-name="T451"> </text:span><text:span text:style-name="T287">were </text:span><text:span text:style-name="T219">forced</text:span><text:span text:style-name="T229"> </text:span><text:span text:style-name="T219">to</text:span><text:span text:style-name="T229"> </text:span><text:span text:style-name="T219">live</text:span><text:span text:style-name="T229"> </text:span><text:span text:style-name="T219">in</text:span><text:span text:style-name="T231"> </text:span><text:span text:style-name="T219">special</text:span><text:span text:style-name="T229"> </text:span><text:span text:style-name="T219">ghettoes.</text:span></text:p>
      <text:p text:style-name="P173"><text:span text:style-name="T284">However,</text:span><text:span text:style-name="T447"> </text:span><text:span text:style-name="T287">the</text:span><text:span text:style-name="T447"> </text:span><text:span text:style-name="T287">discovery</text:span><text:span text:style-name="T447"> </text:span><text:span text:style-name="T287">of</text:span><text:span text:style-name="T447"> </text:span><text:span text:style-name="T287">new</text:span><text:span text:style-name="T451"> </text:span><text:span text:style-name="T287">gold</text:span><text:span text:style-name="T447"> </text:span><text:span text:style-name="T287">resources</text:span><text:span text:style-name="T447"> </text:span><text:span text:style-name="T287">in</text:span><text:span text:style-name="T447"> </text:span><text:span text:style-name="T287">Witwatersrand</text:span><text:span text:style-name="T253">13</text:span><text:span text:style-name="T268"> </text:span><text:span text:style-name="T287">caused</text:span><text:span text:style-name="T447"> </text:span><text:span text:style-name="T287">the</text:span><text:span text:style-name="T447"> </text:span><text:span text:style-name="T287">neces- sity</text:span><text:span text:style-name="T449"> </text:span><text:span text:style-name="T287">to</text:span><text:span text:style-name="T230"> </text:span><text:span text:style-name="T287">employ</text:span><text:span text:style-name="T230"> </text:span><text:span text:style-name="T287">approximately</text:span><text:span text:style-name="T230"> </text:span><text:span text:style-name="T287">130,000</text:span><text:span text:style-name="T230"> </text:span><text:span text:style-name="T287">workers.</text:span><text:span text:style-name="T230"> </text:span><text:span text:style-name="T284">Not</text:span><text:span text:style-name="T230"> </text:span><text:span text:style-name="T287">too</text:span><text:span text:style-name="T230"> </text:span><text:span text:style-name="T287">many</text:span><text:span text:style-name="T230"> </text:span><text:span text:style-name="T287">were</text:span><text:span text:style-name="T230"> </text:span><text:span text:style-name="T287">interested</text:span><text:span text:style-name="T449"> </text:span><text:span text:style-name="T287">in</text:span><text:span text:style-name="T230"> </text:span><text:span text:style-name="T284">work- </text:span><text:span text:style-name="T219">ing</text:span><text:span text:style-name="T285"> </text:span><text:span text:style-name="T219">1500</text:span><text:span text:style-name="T286"> </text:span><text:span text:style-name="T219">meters</text:span><text:span text:style-name="T286"> </text:span><text:span text:style-name="T219">under</text:span><text:span text:style-name="T286"> </text:span><text:span text:style-name="T219">the</text:span><text:span text:style-name="T286"> </text:span><text:span text:style-name="T219">ground</text:span><text:span text:style-name="T286"> </text:span><text:span text:style-name="T219">and</text:span><text:span text:style-name="T286"> </text:span><text:span text:style-name="T219">for</text:span><text:span text:style-name="T285"> </text:span><text:span text:style-name="T219">rather</text:span><text:span text:style-name="T286"> </text:span><text:span text:style-name="T219">low</text:span><text:span text:style-name="T286"> </text:span><text:span text:style-name="T219">wages.</text:span><text:span text:style-name="T286"> </text:span><text:span text:style-name="T219">Therefore,</text:span><text:span text:style-name="T286"> </text:span><text:span text:style-name="T219">a</text:span><text:span text:style-name="T286"> </text:span><text:span text:style-name="T219">decision</text:span><text:span text:style-name="T286"> </text:span><text:span text:style-name="T219">was made</text:span><text:span text:style-name="T233"> </text:span><text:span text:style-name="T219">to</text:span><text:span text:style-name="T436"> </text:span><text:span text:style-name="T219">once</text:span><text:span text:style-name="T233"> </text:span><text:span text:style-name="T219">again</text:span><text:span text:style-name="T436"> </text:span><text:span text:style-name="T219">import</text:span><text:span text:style-name="T233"> </text:span><text:span text:style-name="T219">the</text:span><text:span text:style-name="T436"> </text:span><text:span text:style-name="T293">“Asiatic</text:span><text:span text:style-name="T436"> </text:span><text:span text:style-name="T219">work</text:span><text:span text:style-name="T233"> </text:span><text:span text:style-name="T293">force.”</text:span><text:span text:style-name="T436"> </text:span><text:span text:style-name="T219">Otherwise,</text:span><text:span text:style-name="T233"> </text:span><text:span text:style-name="T219">the</text:span><text:span text:style-name="T436"> </text:span><text:span text:style-name="T219">competition</text:span><text:span text:style-name="T436"> </text:span><text:span text:style-name="T219">be- tween</text:span><text:span text:style-name="T443"> </text:span><text:span text:style-name="T219">the</text:span><text:span text:style-name="T285"> </text:span><text:span text:style-name="T219">farms</text:span><text:span text:style-name="T285"> </text:span><text:span text:style-name="T219">and</text:span><text:span text:style-name="T285"> </text:span><text:span text:style-name="T219">the</text:span><text:span text:style-name="T285"> </text:span><text:span text:style-name="T219">mining</text:span><text:span text:style-name="T285"> </text:span><text:span text:style-name="T219">industry</text:span><text:span text:style-name="T285"> </text:span><text:span text:style-name="T219">over</text:span><text:span text:style-name="T285"> </text:span><text:span text:style-name="T219">the</text:span><text:span text:style-name="T285"> </text:span><text:span text:style-name="T219">African</text:span><text:span text:style-name="T285"> </text:span><text:span text:style-name="T219">workers</text:span><text:span text:style-name="T285"> </text:span><text:span text:style-name="T219">could</text:span><text:span text:style-name="T285"> </text:span><text:span text:style-name="T283">have</text:span><text:span text:style-name="T285"> </text:span><text:span text:style-name="T219">become rather</text:span><text:span text:style-name="T444"> </text:span><text:span text:style-name="T219">harsh.</text:span><text:span text:style-name="T443"> </text:span><text:span text:style-name="T219">Due</text:span><text:span text:style-name="T443"> </text:span><text:span text:style-name="T219">to</text:span><text:span text:style-name="T443"> </text:span><text:span text:style-name="T219">the</text:span><text:span text:style-name="T443"> </text:span><text:span text:style-name="T219">fact</text:span><text:span text:style-name="T443"> </text:span><text:span text:style-name="T219">that</text:span><text:span text:style-name="T443"> </text:span><text:span text:style-name="T219">the</text:span><text:span text:style-name="T443"> </text:span><text:span text:style-name="T219">colonial</text:span><text:span text:style-name="T443"> </text:span><text:span text:style-name="T219">Indian</text:span><text:span text:style-name="T443"> </text:span><text:span text:style-name="T219">authorities</text:span><text:span text:style-name="T443"> </text:span><text:span text:style-name="T219">refused</text:span><text:span text:style-name="T444"> </text:span><text:span text:style-name="T219">the</text:span><text:span text:style-name="T443"> </text:span><text:span text:style-name="T219">permission for</text:span><text:span text:style-name="T448"> </text:span><text:span text:style-name="T219">further</text:span><text:span text:style-name="T452"> </text:span><text:span text:style-name="T219">recruitment</text:span><text:span text:style-name="T448"> </text:span><text:span text:style-name="T219">of</text:span><text:span text:style-name="T452"> </text:span><text:span text:style-name="T219">Indian</text:span><text:span text:style-name="T448"> </text:span><text:span text:style-name="T219">coolies</text:span><text:span text:style-name="T452"> </text:span><text:span text:style-name="T219">–</text:span><text:span text:style-name="T448"> </text:span><text:span text:style-name="T219">because</text:span><text:span text:style-name="T452"> </text:span><text:span text:style-name="T219">of</text:span><text:span text:style-name="T452"> </text:span><text:span text:style-name="T219">the</text:span><text:span text:style-name="T448"> </text:span><text:span text:style-name="T219">increasing</text:span><text:span text:style-name="T452"> </text:span><text:span text:style-name="T219">discrimination against</text:span><text:span text:style-name="T229"> </text:span><text:span text:style-name="T219">them</text:span><text:span text:style-name="T231"> </text:span><text:span text:style-name="T219">in</text:span><text:span text:style-name="T229"> </text:span><text:span text:style-name="T219">South</text:span><text:span text:style-name="T231"> </text:span><text:span text:style-name="T219">Africa</text:span><text:span text:style-name="T252">14</text:span><text:span text:style-name="T269"> </text:span><text:span text:style-name="T219">–</text:span><text:span text:style-name="T231"> </text:span><text:span text:style-name="T219">it</text:span><text:span text:style-name="T229"> </text:span><text:span text:style-name="T219">was</text:span><text:span text:style-name="T231"> </text:span><text:span text:style-name="T219">decided</text:span><text:span text:style-name="T231"> </text:span><text:span text:style-name="T219">that</text:span><text:span text:style-name="T229"> </text:span><text:span text:style-name="T219">the</text:span><text:span text:style-name="T231"> </text:span><text:span text:style-name="T219">workers</text:span><text:span text:style-name="T231"> </text:span><text:span text:style-name="T219">should</text:span><text:span text:style-name="T229"> </text:span><text:span text:style-name="T219">be</text:span><text:span text:style-name="T231"> </text:span><text:span text:style-name="T219">brought from</text:span><text:span text:style-name="T250"> </text:span><text:span text:style-name="T219">China.</text:span><text:span text:style-name="T246"> </text:span><text:span text:style-name="T219">The</text:span><text:span text:style-name="T250"> </text:span><text:span text:style-name="T219">Boer</text:span><text:span text:style-name="T246"> </text:span><text:span text:style-name="T219">politicians</text:span><text:span text:style-name="T250"> </text:span><text:span text:style-name="T219">very</text:span><text:span text:style-name="T246"> </text:span><text:span text:style-name="T219">strongly</text:span><text:span text:style-name="T250"> </text:span><text:span text:style-name="T219">opposed</text:span><text:span text:style-name="T246"> </text:span><text:span text:style-name="T219">this</text:span><text:span text:style-name="T246"> </text:span><text:span text:style-name="T219">decision,</text:span><text:span text:style-name="T250"> </text:span><text:span text:style-name="T219">for</text:span><text:span text:style-name="T246"> </text:span><text:span text:style-name="T219">they</text:span><text:span text:style-name="T250"> </text:span><text:span text:style-name="T219">feared the</text:span><text:span text:style-name="T245"> </text:span><text:span text:style-name="T219">increase</text:span><text:span text:style-name="T444"> </text:span><text:span text:style-name="T219">of</text:span><text:span text:style-name="T444"> </text:span><text:span text:style-name="T219">the</text:span><text:span text:style-name="T444"> </text:span><text:span text:style-name="T219">none-white</text:span><text:span text:style-name="T444"> </text:span><text:span text:style-name="T219">population</text:span><text:span text:style-name="T444"> </text:span><text:span text:style-name="T219">in</text:span><text:span text:style-name="T444"> </text:span><text:span text:style-name="T219">South</text:span><text:span text:style-name="T444"> </text:span><text:span text:style-name="T219">Africa.</text:span><text:span text:style-name="T245"> </text:span><text:span text:style-name="T283">Moreover,</text:span><text:span text:style-name="T444"> </text:span><text:span text:style-name="T219">they</text:span><text:span text:style-name="T444"> </text:span><text:span text:style-name="T219">were</text:span><text:span text:style-name="T444"> </text:span><text:span text:style-name="T219">afraid that</text:span><text:span text:style-name="T228"> </text:span><text:span text:style-name="T219">the</text:span><text:span text:style-name="T233"> </text:span><text:span text:style-name="T219">Chinese,</text:span><text:span text:style-name="T233"> </text:span><text:span text:style-name="T219">just</text:span><text:span text:style-name="T233"> </text:span><text:span text:style-name="T219">as</text:span><text:span text:style-name="T233"> </text:span><text:span text:style-name="T219">the</text:span><text:span text:style-name="T233"> </text:span><text:span text:style-name="T219">Indians</text:span><text:span text:style-name="T233"> </text:span><text:span text:style-name="T219">before</text:span><text:span text:style-name="T233"> </text:span><text:span text:style-name="T219">them,</text:span><text:span text:style-name="T233"> </text:span><text:span text:style-name="T219">would</text:span><text:span text:style-name="T228"> </text:span><text:span text:style-name="T219">not</text:span><text:span text:style-name="T233"> </text:span><text:span text:style-name="T219">leave</text:span><text:span text:style-name="T233"> </text:span><text:span text:style-name="T219">South</text:span><text:span text:style-name="T233"> </text:span><text:span text:style-name="T219">Africa</text:span><text:span text:style-name="T233"> </text:span><text:span text:style-name="T219">after completing their</text:span><text:span text:style-name="T238"> </text:span><text:span text:style-name="T219">contracts.</text:span><text:span text:style-name="T252">15</text:span></text:p>
      <text:p text:style-name="P174"><draw:line text:anchor-type="char" draw:z-index="6" draw:style-name="gr1" draw:text-style-name="P191" svg:x1="3.993cm" svg:y1="0.462cm" svg:x2="5.993cm" svg:y2="0.462cm"><text:p/></draw:line></text:p>
      <text:p text:style-name="P40"><text:span text:style-name="T300">10 </text:span><text:span text:style-name="T325">R.A. Huttenback, ‘Indians in South Africa…,’ p. 275.</text:span></text:p>
      <text:p text:style-name="P76"><text:span text:style-name="T300">11</text:span><text:span text:style-name="T305"> </text:span><text:span text:style-name="T346">In</text:span><text:span text:style-name="T423"> </text:span><text:span text:style-name="T325">the</text:span><text:span text:style-name="T423"> </text:span><text:span text:style-name="T325">years</text:span><text:span text:style-name="T423"> </text:span><text:span text:style-name="T325">1858-1948</text:span><text:span text:style-name="T423"> </text:span><text:span text:style-name="T325">India</text:span><text:span text:style-name="T423"> </text:span><text:span text:style-name="T325">was</text:span><text:span text:style-name="T423"> </text:span><text:span text:style-name="T325">ruled</text:span><text:span text:style-name="T415"> </text:span><text:span text:style-name="T325">by</text:span><text:span text:style-name="T423"> </text:span><text:span text:style-name="T325">the</text:span><text:span text:style-name="T423"> </text:span><text:span text:style-name="T325">Governor-General</text:span><text:span text:style-name="T423"> </text:span><text:span text:style-name="T325">with</text:span><text:span text:style-name="T423"> </text:span><text:span text:style-name="T325">the</text:span><text:span text:style-name="T423"> </text:span><text:span text:style-name="T325">title</text:span><text:span text:style-name="T423"> </text:span><text:span text:style-name="T325">of</text:span><text:span text:style-name="T415"> </text:span><text:span text:style-name="T325">Viceroy,</text:span><text:span text:style-name="T423"> </text:span><text:span text:style-name="T325">subordinate to</text:span><text:span text:style-name="T328"> </text:span><text:span text:style-name="T325">the</text:span><text:span text:style-name="T328"> </text:span><text:span text:style-name="T325">Secretary</text:span><text:span text:style-name="T328"> </text:span><text:span text:style-name="T325">of</text:span><text:span text:style-name="T328"> </text:span><text:span text:style-name="T325">State</text:span><text:span text:style-name="T335"> </text:span><text:span text:style-name="T325">in</text:span><text:span text:style-name="T328"> </text:span><text:span text:style-name="T325">London.</text:span></text:p>
      <text:p text:style-name="P77"><text:span text:style-name="T300">12</text:span><text:span text:style-name="T306"> </text:span><text:span text:style-name="T325">Duncan</text:span><text:span text:style-name="T426"> </text:span><text:span text:style-name="T325">Du</text:span><text:span text:style-name="T362"> </text:span><text:span text:style-name="T325">Bois,</text:span><text:span text:style-name="T426"> </text:span><text:span text:style-name="T325">after</text:span><text:span text:style-name="T426"> </text:span><text:span text:style-name="T325">analysing</text:span><text:span text:style-name="T362"> </text:span><text:span text:style-name="T325">the</text:span><text:span text:style-name="T426"> </text:span><text:span text:style-name="T325">data</text:span><text:span text:style-name="T426"> </text:span><text:span text:style-name="T325">given</text:span><text:span text:style-name="T426"> </text:span><text:span text:style-name="T325">in:</text:span><text:span text:style-name="T362"> </text:span><text:span text:style-name="T325">S.</text:span><text:span text:style-name="T426"> </text:span><text:span text:style-name="T325">Bhana,</text:span><text:span text:style-name="T426"> </text:span><text:span text:style-name="T332">Indentured</text:span><text:span text:style-name="T361"> </text:span><text:span text:style-name="T332">Indians</text:span><text:span text:style-name="T427"> </text:span><text:span text:style-name="T332">in</text:span><text:span text:style-name="T427"> </text:span><text:span text:style-name="T345">Natal</text:span><text:span text:style-name="T361"> </text:span><text:span text:style-name="T332">1860-1902. </text:span><text:span text:style-name="T331">A</text:span><text:span text:style-name="T356"> </text:span><text:span text:style-name="T331">Study</text:span><text:span text:style-name="T356"> </text:span><text:span text:style-name="T331">Based</text:span><text:span text:style-name="T356"> </text:span><text:span text:style-name="T331">on</text:span><text:span text:style-name="T356"> </text:span><text:span text:style-name="T331">Ships’</text:span><text:span text:style-name="T356"> </text:span><text:span text:style-name="T331">Lists</text:span><text:span text:style-name="T324">,</text:span><text:span text:style-name="T354"> </text:span><text:span text:style-name="T324">Durban</text:span><text:span text:style-name="T354"> </text:span><text:span text:style-name="T324">1987,</text:span><text:span text:style-name="T354"> </text:span><text:span text:style-name="T324">states</text:span><text:span text:style-name="T404"> </text:span><text:span text:style-name="T324">that</text:span><text:span text:style-name="T354"> </text:span><text:span text:style-name="T331">Between</text:span><text:span text:style-name="T356"> </text:span><text:span text:style-name="T331">1860</text:span><text:span text:style-name="T356"> </text:span><text:span text:style-name="T331">and</text:span><text:span text:style-name="T356"> </text:span><text:span text:style-name="T331">1911</text:span><text:span text:style-name="T356"> </text:span><text:span text:style-name="T331">a</text:span><text:span text:style-name="T356"> </text:span><text:span text:style-name="T331">total</text:span><text:span text:style-name="T356"> </text:span><text:span text:style-name="T331">of</text:span><text:span text:style-name="T406"> </text:span><text:span text:style-name="T331">152,184</text:span><text:span text:style-name="T356"> </text:span><text:span text:style-name="T331">Indi- an</text:span><text:span text:style-name="T387"> </text:span><text:span text:style-name="T331">immigrants</text:span><text:span text:style-name="T412"> </text:span><text:span text:style-name="T331">came</text:span><text:span text:style-name="T412"> </text:span><text:span text:style-name="T331">to</text:span><text:span text:style-name="T412"> </text:span><text:span text:style-name="T343">Natal.</text:span><text:span text:style-name="T412"> </text:span><text:span text:style-name="T331">Of</text:span><text:span text:style-name="T412"> </text:span><text:span text:style-name="T331">those,</text:span><text:span text:style-name="T412"> </text:span><text:span text:style-name="T331">23</text:span><text:span text:style-name="T412"> </text:span><text:span text:style-name="T331">percent</text:span><text:span text:style-name="T412"> </text:span><text:span text:style-name="T331">returned</text:span><text:span text:style-name="T412"> </text:span><text:span text:style-name="T331">to</text:span><text:span text:style-name="T412"> </text:span><text:span text:style-name="T331">India</text:span><text:span text:style-name="T412"> </text:span><text:span text:style-name="T331">by</text:span><text:span text:style-name="T412"> </text:span><text:span text:style-name="T331">the</text:span><text:span text:style-name="T412"> </text:span><text:span text:style-name="T331">time</text:span><text:span text:style-name="T412"> </text:span><text:span text:style-name="T331">indentured</text:span><text:span text:style-name="T412"> </text:span><text:span text:style-name="T331">immigration </text:span><text:span text:style-name="T332">ceased</text:span><text:span text:style-name="T429"> </text:span><text:span text:style-name="T332">in</text:span><text:span text:style-name="T374"> </text:span><text:span text:style-name="T332">1911</text:span><text:span text:style-name="T325">.</text:span><text:span text:style-name="T431"> </text:span><text:span text:style-name="T422">See:</text:span><text:span text:style-name="T376"> </text:span><text:span text:style-name="T325">D.</text:span><text:span text:style-name="T376"> </text:span><text:span text:style-name="T325">Du</text:span><text:span text:style-name="T431"> </text:span><text:span text:style-name="T325">Bois,</text:span><text:span text:style-name="T376"> </text:span><text:span text:style-name="T325">‘The</text:span><text:span text:style-name="T431"> </text:span><text:span text:style-name="T325">“Coolie</text:span><text:span text:style-name="T376"> </text:span><text:span text:style-name="T403">Curse”…’</text:span></text:p>
      <text:p text:style-name="P46"><text:span text:style-name="T300">13 <text:s/></text:span><text:span text:style-name="T307"><text:s/></text:span><text:span text:style-name="T325">Important</text:span><text:span text:style-name="T337"> </text:span><text:span text:style-name="T325">gold</text:span><text:span text:style-name="T337"> </text:span><text:span text:style-name="T325">mining</text:span><text:span text:style-name="T337"> </text:span><text:span text:style-name="T325">basin</text:span><text:span text:style-name="T337"> </text:span><text:span text:style-name="T325">around</text:span><text:span text:style-name="T337"> </text:span><text:span text:style-name="T325">Johannesburg.</text:span></text:p>
      <text:p text:style-name="P78"><text:span text:style-name="T301">14</text:span><text:span text:style-name="T309"> </text:span><text:span text:style-name="T333">More</text:span><text:span text:style-name="T391"> </text:span><text:span text:style-name="T333">than</text:span><text:span text:style-name="T397"> </text:span><text:span text:style-name="T333">two</text:span><text:span text:style-name="T397"> </text:span><text:span text:style-name="T333">decades</text:span><text:span text:style-name="T397"> </text:span><text:span text:style-name="T333">elapsed</text:span><text:span text:style-name="T391"> </text:span><text:span text:style-name="T333">before</text:span><text:span text:style-name="T397"> </text:span><text:span text:style-name="T333">white</text:span><text:span text:style-name="T397"> </text:span><text:span text:style-name="T333">colonists</text:span><text:span text:style-name="T397"> </text:span><text:span text:style-name="T333">in</text:span><text:span text:style-name="T391"> </text:span><text:span text:style-name="T344">Natal</text:span><text:span text:style-name="T397"> </text:span><text:span text:style-name="T333">began</text:span><text:span text:style-name="T397"> </text:span><text:span text:style-name="T333">to</text:span><text:span text:style-name="T397"> </text:span><text:span text:style-name="T333">question</text:span><text:span text:style-name="T391"> </text:span><text:span text:style-name="T333">the</text:span><text:span text:style-name="T397"> </text:span><text:span text:style-name="T333">consequences</text:span><text:span text:style-name="T397"> </text:span><text:span text:style-name="T333">of</text:span><text:span text:style-name="T391"> </text:span><text:span text:style-name="T333">Indian </text:span><text:span text:style-name="T331">immigration.</text:span><text:span text:style-name="T428"> </text:span><text:span text:style-name="T331">The</text:span><text:span text:style-name="T428"> </text:span><text:span text:style-name="T331">278</text:span><text:span text:style-name="T428"> </text:span><text:span text:style-name="T331">percent</text:span><text:span text:style-name="T428"> </text:span><text:span text:style-name="T331">increase</text:span><text:span text:style-name="T340"> </text:span><text:span text:style-name="T331">in</text:span><text:span text:style-name="T428"> </text:span><text:span text:style-name="T331">the</text:span><text:span text:style-name="T428"> </text:span><text:span text:style-name="T331">size</text:span><text:span text:style-name="T428"> </text:span><text:span text:style-name="T331">of</text:span><text:span text:style-name="T340"> </text:span><text:span text:style-name="T331">the</text:span><text:span text:style-name="T428"> </text:span><text:span text:style-name="T331">Indian</text:span><text:span text:style-name="T428"> </text:span><text:span text:style-name="T331">population</text:span><text:span text:style-name="T428"> </text:span><text:span text:style-name="T331">between</text:span><text:span text:style-name="T340"> </text:span><text:span text:style-name="T331">1876</text:span><text:span text:style-name="T428"> </text:span><text:span text:style-name="T331">and</text:span><text:span text:style-name="T428"> </text:span><text:span text:style-name="T331">1886</text:span><text:span text:style-name="T428"> </text:span><text:span text:style-name="T331">trans- formed</text:span><text:span text:style-name="T417"> </text:span><text:span text:style-name="T331">white</text:span><text:span text:style-name="T417"> </text:span><text:span text:style-name="T331">opinion.</text:span><text:span text:style-name="T417"> </text:span><text:span text:style-name="T331">Appreciation</text:span><text:span text:style-name="T417"> </text:span><text:span text:style-name="T331">of</text:span><text:span text:style-name="T417"> </text:span><text:span text:style-name="T331">the</text:span><text:span text:style-name="T417"> </text:span><text:span text:style-name="T331">role</text:span><text:span text:style-name="T417"> </text:span><text:span text:style-name="T331">Indians</text:span><text:span text:style-name="T420"> </text:span><text:span text:style-name="T331">played</text:span><text:span text:style-name="T417"> </text:span><text:span text:style-name="T331">in</text:span><text:span text:style-name="T417"> </text:span><text:span text:style-name="T331">the</text:span><text:span text:style-name="T417"> </text:span><text:span text:style-name="T331">economy</text:span><text:span text:style-name="T417"> </text:span><text:span text:style-name="T331">of</text:span><text:span text:style-name="T417"> </text:span><text:span text:style-name="T331">the</text:span><text:span text:style-name="T417"> </text:span><text:span text:style-name="T343">Natal</text:span><text:span text:style-name="T417"> </text:span><text:span text:style-name="T331">Colony</text:span><text:span text:style-name="T420"> </text:span><text:span text:style-name="T331">mutated into</text:span><text:span text:style-name="T420"> </text:span><text:span text:style-name="T331">alarm</text:span><text:span text:style-name="T420"> </text:span><text:span text:style-name="T331">at</text:span><text:span text:style-name="T357"> </text:span><text:span text:style-name="T331">the</text:span><text:span text:style-name="T420"> </text:span><text:span text:style-name="T331">social</text:span><text:span text:style-name="T357"> </text:span><text:span text:style-name="T331">and</text:span><text:span text:style-name="T420"> </text:span><text:span text:style-name="T331">political</text:span><text:span text:style-name="T357"> </text:span><text:span text:style-name="T331">threat</text:span><text:span text:style-name="T420"> </text:span><text:span text:style-name="T331">which</text:span><text:span text:style-name="T357"> </text:span><text:span text:style-name="T331">the</text:span><text:span text:style-name="T420"> </text:span><text:span text:style-name="T331">growing</text:span><text:span text:style-name="T357"> </text:span><text:span text:style-name="T331">Indian</text:span><text:span text:style-name="T420"> </text:span><text:span text:style-name="T331">population</text:span><text:span text:style-name="T420"> </text:span><text:span text:style-name="T331">was</text:span><text:span text:style-name="T357"> </text:span><text:span text:style-name="T331">seen</text:span><text:span text:style-name="T420"> </text:span><text:span text:style-name="T331">to</text:span><text:span text:style-name="T357"> </text:span><text:span text:style-name="T331">pose</text:span><text:span text:style-name="T420"> </text:span><text:span text:style-name="T331">to</text:span><text:span text:style-name="T357"> </text:span><text:span text:style-name="T331">white </text:span><text:span text:style-name="T332">settler</text:span><text:span text:style-name="T374"> </text:span><text:span text:style-name="T332">security</text:span><text:span text:style-name="T374"> </text:span><text:span text:style-name="T325">–</text:span><text:span text:style-name="T376"> </text:span><text:span text:style-name="T325">D.</text:span><text:span text:style-name="T376"> </text:span><text:span text:style-name="T325">Du</text:span><text:span text:style-name="T376"> </text:span><text:span text:style-name="T325">Bois,</text:span><text:span text:style-name="T376"> </text:span><text:span text:style-name="T325">‘The</text:span><text:span text:style-name="T376"> </text:span><text:span text:style-name="T325">“Coolie</text:span><text:span text:style-name="T376"> </text:span><text:span text:style-name="T403">Curse”…’</text:span></text:p>
      <text:p text:style-name="P83"><text:span text:style-name="T300">15</text:span><text:span text:style-name="T311"> </text:span><text:span text:style-name="T325">The</text:span><text:span text:style-name="T376"> </text:span><text:span text:style-name="T325">first</text:span><text:span text:style-name="T431"> </text:span><text:span text:style-name="T325">contingent</text:span><text:span text:style-name="T431"> </text:span><text:span text:style-name="T325">of</text:span><text:span text:style-name="T431"> </text:span><text:span text:style-name="T325">10,000</text:span><text:span text:style-name="T376"> </text:span><text:span text:style-name="T325">Chinese</text:span><text:span text:style-name="T431"> </text:span><text:span text:style-name="T325">coolies</text:span><text:span text:style-name="T431"> </text:span><text:span text:style-name="T325">came</text:span><text:span text:style-name="T431"> </text:span><text:span text:style-name="T325">to</text:span><text:span text:style-name="T431"> </text:span><text:span text:style-name="T325">SA</text:span><text:span text:style-name="T376"> </text:span><text:span text:style-name="T325">in</text:span><text:span text:style-name="T431"> </text:span><text:span text:style-name="T325">1904,</text:span><text:span text:style-name="T431"> </text:span><text:span text:style-name="T325">in:</text:span><text:span text:style-name="T431"> </text:span><text:span text:style-name="T346">J.</text:span><text:span text:style-name="T376"> </text:span><text:span text:style-name="T325">Balicki,</text:span><text:span text:style-name="T431"> </text:span><text:span text:style-name="T453">Historia</text:span><text:span text:style-name="T456"> </text:span><text:span text:style-name="T453">Burów. </text:span><text:span text:style-name="T454">Geneza</text:span><text:span text:style-name="T459"> </text:span><text:span text:style-name="T454">państwa</text:span><text:span text:style-name="T462"> </text:span><text:span text:style-name="T454">apartheidu</text:span><text:span text:style-name="T462"> </text:span><text:span text:style-name="T324">[A</text:span><text:span text:style-name="T354"> </text:span><text:span text:style-name="T324">History</text:span><text:span text:style-name="T349"> </text:span><text:span text:style-name="T324">of</text:span><text:span text:style-name="T349"> </text:span><text:span text:style-name="T324">Boers.</text:span><text:span text:style-name="T354"> </text:span><text:span text:style-name="T324">The</text:span><text:span text:style-name="T349"> </text:span><text:span text:style-name="T324">Origins</text:span><text:span text:style-name="T354"> </text:span><text:span text:style-name="T324">of</text:span><text:span text:style-name="T349"> </text:span><text:span text:style-name="T324">the</text:span><text:span text:style-name="T349"> </text:span><text:span text:style-name="T324">Apartheid</text:span><text:span text:style-name="T354"> </text:span><text:span text:style-name="T324">State],</text:span><text:span text:style-name="T349"> </text:span><text:span text:style-name="T347">Wrocław</text:span><text:span text:style-name="T349"> </text:span><text:span text:style-name="T324">1980,</text:span></text:p>
      <text:p text:style-name="P53"><text:span text:style-name="T324">p.</text:span><text:span text:style-name="T388"> </text:span><text:span text:style-name="T324">159.</text:span><text:span text:style-name="T409"> </text:span><text:span text:style-name="T324">According</text:span><text:span text:style-name="T409"> </text:span><text:span text:style-name="T324">to</text:span><text:span text:style-name="T388"> </text:span><text:span text:style-name="T324">Charles</text:span><text:span text:style-name="T409"> </text:span><text:span text:style-name="T324">H.</text:span><text:span text:style-name="T409"> </text:span><text:span text:style-name="T324">Feinstein,</text:span><text:span text:style-name="T388"> </text:span><text:span text:style-name="T454">The</text:span><text:span text:style-name="T464"> </text:span><text:span text:style-name="T454">scheme</text:span><text:span text:style-name="T467"> </text:span><text:span text:style-name="T454">was</text:span><text:span text:style-name="T464"> </text:span><text:span text:style-name="T454">emulated</text:span><text:span text:style-name="T464"> </text:span><text:span text:style-name="T324">[…]</text:span><text:span text:style-name="T388"> </text:span><text:span text:style-name="T454">in</text:span><text:span text:style-name="T464"> </text:span><text:span text:style-name="T454">1904,</text:span><text:span text:style-name="T467"> </text:span><text:span text:style-name="T454">when</text:span><text:span text:style-name="T464"> </text:span><text:span text:style-name="T454">mine</text:span><text:span text:style-name="T464"> </text:span><text:span text:style-name="T454">owners </text:span><text:span text:style-name="T455">reacted</text:span><text:span text:style-name="T460"> </text:span><text:span text:style-name="T455">to</text:span><text:span text:style-name="T463"> </text:span><text:span text:style-name="T455">serious</text:span><text:span text:style-name="T463"> </text:span><text:span text:style-name="T455">shortage</text:span><text:span text:style-name="T460"> </text:span><text:span text:style-name="T455">of</text:span><text:span text:style-name="T463"> </text:span><text:span text:style-name="T455">labour</text:span><text:span text:style-name="T463"> </text:span><text:span text:style-name="T455">by</text:span><text:span text:style-name="T463"> </text:span><text:span text:style-name="T455">persuading</text:span><text:span text:style-name="T460"> </text:span><text:span text:style-name="T455">the</text:span><text:span text:style-name="T463"> </text:span><text:span text:style-name="T455">authorities</text:span><text:span text:style-name="T463"> </text:span><text:span text:style-name="T455">to</text:span><text:span text:style-name="T463"> </text:span><text:span text:style-name="T455">agree</text:span><text:span text:style-name="T460"> </text:span><text:span text:style-name="T455">to</text:span><text:span text:style-name="T463"> </text:span><text:span text:style-name="T455">the</text:span><text:span text:style-name="T463"> </text:span><text:span text:style-name="T455">importation</text:span><text:span text:style-name="T463"> </text:span><text:span text:style-name="T455">of</text:span><text:span text:style-name="T460"> </text:span><text:span text:style-name="T455">inden-</text:span></text:p>
      <text:p text:style-name="P162"/>
      <text:p text:style-name="P154"><text:span text:style-name="T219">Granting</text:span><text:span text:style-name="T294"> </text:span><text:span text:style-name="T219">the</text:span><text:span text:style-name="T296"> </text:span><text:span text:style-name="T283">Union</text:span><text:span text:style-name="T294"> </text:span><text:span text:style-name="T219">of</text:span><text:span text:style-name="T296"> </text:span><text:span text:style-name="T219">South</text:span><text:span text:style-name="T296"> </text:span><text:span text:style-name="T219">Africa</text:span><text:span text:style-name="T294"> </text:span><text:span text:style-name="T219">the</text:span><text:span text:style-name="T296"> </text:span><text:span text:style-name="T219">status</text:span><text:span text:style-name="T294"> </text:span><text:span text:style-name="T219">of</text:span><text:span text:style-name="T296"> </text:span><text:span text:style-name="T219">a</text:span><text:span text:style-name="T296"> </text:span><text:span text:style-name="T219">dominion</text:span><text:span text:style-name="T294"> </text:span><text:span text:style-name="T219">was</text:span><text:span text:style-name="T296"> </text:span><text:span text:style-name="T219">a</text:span><text:span text:style-name="T294"> </text:span><text:span text:style-name="T219">major</text:span><text:span text:style-name="T296"> </text:span><text:span text:style-name="T219">break- through</text:span><text:span text:style-name="T298"> </text:span><text:span text:style-name="T219">for</text:span><text:span text:style-name="T226"> </text:span><text:span text:style-name="T219">the</text:span><text:span text:style-name="T226"> </text:span><text:span text:style-name="T219">region,</text:span><text:span text:style-name="T226"> </text:span><text:span text:style-name="T219">both</text:span><text:span text:style-name="T226"> </text:span><text:span text:style-name="T219">politically</text:span><text:span text:style-name="T226"> </text:span><text:span text:style-name="T219">and</text:span><text:span text:style-name="T226"> </text:span><text:span text:style-name="T219">economically.</text:span><text:span text:style-name="T226"> </text:span><text:span text:style-name="T248">In</text:span><text:span text:style-name="T226"> </text:span><text:span text:style-name="T219">the</text:span><text:span text:style-name="T226"> </text:span><text:span text:style-name="T219">sphere</text:span><text:span text:style-name="T226"> </text:span><text:span text:style-name="T219">of</text:span><text:span text:style-name="T226"> </text:span><text:span text:style-name="T283">economy, </text:span><text:span text:style-name="T219">it</text:span><text:span text:style-name="T243"> </text:span><text:span text:style-name="T219">certainly</text:span><text:span text:style-name="T243"> </text:span><text:span text:style-name="T219">benefited</text:span><text:span text:style-name="T243"> </text:span><text:span text:style-name="T219">from</text:span><text:span text:style-name="T639"> </text:span><text:span text:style-name="T219">the</text:span><text:span text:style-name="T243"> </text:span><text:span text:style-name="T219">abolition</text:span><text:span text:style-name="T243"> </text:span><text:span text:style-name="T219">of</text:span><text:span text:style-name="T639"> </text:span><text:span text:style-name="T219">customs</text:span><text:span text:style-name="T243"> </text:span><text:span text:style-name="T219">borders</text:span><text:span text:style-name="T243"> </text:span><text:span text:style-name="T219">and</text:span><text:span text:style-name="T639"> </text:span><text:span text:style-name="T219">the</text:span><text:span text:style-name="T243"> </text:span><text:span text:style-name="T219">inflow</text:span><text:span text:style-name="T243"> </text:span><text:span text:style-name="T219">of</text:span><text:span text:style-name="T639"> </text:span><text:span text:style-name="T219">foreign </text:span><text:span text:style-name="T287">capital investments. Social matters were, however, much more complicated. The</text:span><text:span text:style-name="T227"> </text:span><text:span text:style-name="T287">fol- lowing</text:span><text:span text:style-name="T240"> </text:span><text:span text:style-name="T287">years</text:span><text:span text:style-name="T299"> </text:span><text:span text:style-name="T287">were</text:span><text:span text:style-name="T299"> </text:span><text:span text:style-name="T287">marked</text:span><text:span text:style-name="T299"> </text:span><text:span text:style-name="T287">by</text:span><text:span text:style-name="T299"> </text:span><text:span text:style-name="T287">the</text:span><text:span text:style-name="T299"> </text:span><text:span text:style-name="T287">consolidation</text:span><text:span text:style-name="T299"> </text:span><text:span text:style-name="T287">of</text:span><text:span text:style-name="T299"> </text:span><text:span text:style-name="T287">Afrikaner</text:span><text:span text:style-name="T240"> </text:span><text:span text:style-name="T287">nationalism</text:span><text:span text:style-name="T299"> </text:span><text:span text:style-name="T287">and</text:span><text:span text:style-name="T299"> </text:span><text:span text:style-name="T287">by</text:span><text:span text:style-name="T299"> </text:span><text:span text:style-name="T287">manag- ing</text:span><text:span text:style-name="T449"> </text:span><text:span text:style-name="T287">the</text:span><text:span text:style-name="T230"> </text:span><text:span text:style-name="T287">complex</text:span><text:span text:style-name="T230"> </text:span><text:span text:style-name="T287">racial</text:span><text:span text:style-name="T230"> </text:span><text:span text:style-name="T287">situation</text:span><text:span text:style-name="T230"> </text:span><text:span text:style-name="T287">through</text:span><text:span text:style-name="T449"> </text:span><text:span text:style-name="T287">legislation.</text:span><text:span text:style-name="T230"> </text:span><text:span text:style-name="T292">Even</text:span><text:span text:style-name="T230"> </text:span><text:span text:style-name="T287">before</text:span><text:span text:style-name="T230"> </text:span><text:span text:style-name="T287">the</text:span><text:span text:style-name="T230"> </text:span><text:span text:style-name="T287">outbreak</text:span><text:span text:style-name="T230"> </text:span><text:span text:style-name="T287">of</text:span><text:span text:style-name="T449"> </text:span><text:span text:style-name="T445">World </text:span><text:span text:style-name="T220">War</text:span><text:span text:style-name="T279"> </text:span><text:span text:style-name="T219">I,</text:span><text:span text:style-name="T241"> </text:span><text:span text:style-name="T219">the</text:span><text:span text:style-name="T279"> </text:span><text:span text:style-name="T219">Parliament</text:span><text:span text:style-name="T241"> </text:span><text:span text:style-name="T219">of</text:span><text:span text:style-name="T279"> </text:span><text:span text:style-name="T219">the</text:span><text:span text:style-name="T241"> </text:span><text:span text:style-name="T219">dominion</text:span><text:span text:style-name="T279"> </text:span><text:span text:style-name="T219">passed</text:span><text:span text:style-name="T241"> </text:span><text:span text:style-name="T219">several</text:span><text:span text:style-name="T241"> </text:span><text:span text:style-name="T219">laws,</text:span><text:span text:style-name="T279"> </text:span><text:span text:style-name="T219">giving</text:span><text:span text:style-name="T241"> </text:span><text:span text:style-name="T219">legal</text:span><text:span text:style-name="T279"> </text:span><text:span text:style-name="T219">expression</text:span><text:span text:style-name="T241"> </text:span><text:span text:style-name="T219">to the</text:span><text:span text:style-name="T285"> </text:span><text:span text:style-name="T219">discrimination</text:span><text:span text:style-name="T285"> </text:span><text:span text:style-name="T219">against</text:span><text:span text:style-name="T285"> </text:span><text:span text:style-name="T219">non-Europeans,</text:span><text:span text:style-name="T285"> </text:span><text:span text:style-name="T219">however,</text:span><text:span text:style-name="T286"> </text:span><text:span text:style-name="T219">two</text:span><text:span text:style-name="T285"> </text:span><text:span text:style-name="T219">of</text:span><text:span text:style-name="T285"> </text:span><text:span text:style-name="T219">them</text:span><text:span text:style-name="T285"> </text:span><text:span text:style-name="T219">were</text:span><text:span text:style-name="T286"> </text:span><text:span text:style-name="T219">of</text:span><text:span text:style-name="T285"> </text:span><text:span text:style-name="T219">the</text:span><text:span text:style-name="T285"> </text:span><text:span text:style-name="T219">greatest significance</text:span><text:span text:style-name="T252">16</text:span><text:span text:style-name="T219">:</text:span><text:span text:style-name="T279"> </text:span><text:span text:style-name="T219">the</text:span><text:span text:style-name="T279"> </text:span><text:span text:style-name="T511">Mines</text:span><text:span text:style-name="T512"> </text:span><text:span text:style-name="T513">and</text:span><text:span text:style-name="T515"> </text:span><text:span text:style-name="T516">Works</text:span><text:span text:style-name="T512"> </text:span><text:span text:style-name="T513">Act</text:span><text:span text:style-name="T512"> </text:span><text:span text:style-name="T219">of</text:span><text:span text:style-name="T279"> </text:span><text:span text:style-name="T219">1911</text:span><text:span text:style-name="T252">17</text:span><text:span text:style-name="T270"> </text:span><text:span text:style-name="T219">and</text:span><text:span text:style-name="T279"> </text:span><text:span text:style-name="T219">the</text:span><text:span text:style-name="T279"> </text:span><text:span text:style-name="T511">Native</text:span><text:span text:style-name="T512"> </text:span><text:span text:style-name="T513">Land</text:span><text:span text:style-name="T512"> </text:span><text:span text:style-name="T513">Act</text:span><text:span text:style-name="T515"> </text:span><text:span text:style-name="T219">of</text:span><text:span text:style-name="T241"> </text:span><text:span text:style-name="T219">1913.</text:span><text:span text:style-name="T252">18 </text:span><text:span text:style-name="T219">The</text:span><text:span text:style-name="T220"> </text:span><text:span text:style-name="T219">first</text:span><text:span text:style-name="T222"> </text:span><text:span text:style-name="T219">authorized</text:span><text:span text:style-name="T222"> </text:span><text:span text:style-name="T219">the</text:span><text:span text:style-name="T220"> </text:span><text:span text:style-name="T219">Governor</text:span><text:span text:style-name="T222"> </text:span><text:span text:style-name="T219">General</text:span><text:span text:style-name="T222"> </text:span><text:span text:style-name="T219">to</text:span><text:span text:style-name="T222"> </text:span><text:span text:style-name="T219">settle</text:span><text:span text:style-name="T220"> </text:span><text:span text:style-name="T219">the</text:span><text:span text:style-name="T222"> </text:span><text:span text:style-name="T219">matter</text:span><text:span text:style-name="T222"> </text:span><text:span text:style-name="T219">of</text:span><text:span text:style-name="T220"> </text:span><text:span text:style-name="T219">the</text:span><text:span text:style-name="T222"> </text:span><text:span text:style-name="T219">documents</text:span><text:span text:style-name="T222"> </text:span><text:span text:style-name="T219">of competence,</text:span><text:span text:style-name="T245"> </text:span><text:span text:style-name="T219">required</text:span><text:span text:style-name="T245"> </text:span><text:span text:style-name="T219">in</text:span><text:span text:style-name="T444"> </text:span><text:span text:style-name="T219">the</text:span><text:span text:style-name="T245"> </text:span><text:span text:style-name="T219">mines</text:span><text:span text:style-name="T444"> </text:span><text:span text:style-name="T219">and</text:span><text:span text:style-name="T245"> </text:span><text:span text:style-name="T219">factories</text:span><text:span text:style-name="T245"> </text:span><text:span text:style-name="T219">for</text:span><text:span text:style-name="T444"> </text:span><text:span text:style-name="T219">taking</text:span><text:span text:style-name="T245"> </text:span><text:span text:style-name="T219">up</text:span><text:span text:style-name="T444"> </text:span><text:span text:style-name="T219">senior</text:span><text:span text:style-name="T245"> </text:span><text:span text:style-name="T219">positions,</text:span><text:span text:style-name="T245"> </text:span><text:span text:style-name="T219">by</text:span><text:span text:style-name="T444"> </text:span><text:span text:style-name="T219">way of</text:span><text:span text:style-name="T281"> </text:span><text:span text:style-name="T219">orders.</text:span><text:span text:style-name="T281"> </text:span><text:span text:style-name="T219">The</text:span><text:span text:style-name="T279"> </text:span><text:span text:style-name="T219">second</text:span><text:span text:style-name="T281"> </text:span><text:span text:style-name="T219">specified</text:span><text:span text:style-name="T279"> </text:span><text:span text:style-name="T219">the</text:span><text:span text:style-name="T281"> </text:span><text:span text:style-name="T219">principle</text:span><text:span text:style-name="T279"> </text:span><text:span text:style-name="T219">of</text:span><text:span text:style-name="T281"> </text:span><text:span text:style-name="T219">racial</text:span><text:span text:style-name="T281"> </text:span><text:span text:style-name="T219">segregation</text:span><text:span text:style-name="T279"> </text:span><text:span text:style-name="T219">with</text:span><text:span text:style-name="T281"> </text:span><text:span text:style-name="T219">regard</text:span><text:span text:style-name="T279"> </text:span><text:span text:style-name="T219">to</text:span><text:span text:style-name="T281"> </text:span><text:span text:style-name="T219">land ownership.</text:span><text:span text:style-name="T252">19</text:span></text:p>
      <text:p text:style-name="P84"><text:span text:style-name="T94">The</text:span><text:span text:style-name="T110"> </text:span><text:span text:style-name="T88">Union</text:span><text:span text:style-name="T110"> </text:span><text:span text:style-name="T94">authorities</text:span><text:span text:style-name="T115"> </text:span><text:span text:style-name="T94">also</text:span><text:span text:style-name="T110"> </text:span><text:span text:style-name="T94">began</text:span><text:span text:style-name="T115"> </text:span><text:span text:style-name="T94">to</text:span><text:span text:style-name="T110"> </text:span><text:span text:style-name="T94">further</text:span><text:span text:style-name="T115"> </text:span><text:span text:style-name="T94">limit</text:span><text:span text:style-name="T110"> </text:span><text:span text:style-name="T94">the</text:span><text:span text:style-name="T115"> </text:span><text:span text:style-name="T94">rights</text:span><text:span text:style-name="T110"> </text:span><text:span text:style-name="T94">of</text:span><text:span text:style-name="T115"> </text:span><text:span text:style-name="T94">the</text:span><text:span text:style-name="T110"> </text:span><text:span text:style-name="T94">South</text:span><text:span text:style-name="T115"> </text:span><text:span text:style-name="T94">African Indians,</text:span><text:span text:style-name="T143"> </text:span><text:span text:style-name="T94">the</text:span><text:span text:style-name="T161"> </text:span><text:span text:style-name="T94">majority</text:span><text:span text:style-name="T143"> </text:span><text:span text:style-name="T94">of</text:span><text:span text:style-name="T161"> </text:span><text:span text:style-name="T94">whom</text:span><text:span text:style-name="T143"> </text:span><text:span text:style-name="T94">were</text:span><text:span text:style-name="T161"> </text:span><text:span text:style-name="T94">born</text:span><text:span text:style-name="T143"> </text:span><text:span text:style-name="T94">in</text:span><text:span text:style-name="T161"> </text:span><text:span text:style-name="T94">South</text:span><text:span text:style-name="T161"> </text:span><text:span text:style-name="T94">Africa,</text:span><text:span text:style-name="T143"> </text:span><text:span text:style-name="T94">which</text:span><text:span text:style-name="T161"> </text:span><text:span text:style-name="T94">caused</text:span><text:span text:style-name="T143"> </text:span><text:span text:style-name="T94">waves</text:span><text:span text:style-name="T161"> </text:span><text:span text:style-name="T94">of</text:span><text:span text:style-name="T143"> </text:span><text:span text:style-name="T94">pro- test.</text:span><text:span text:style-name="T130"> </text:span><text:span text:style-name="T121">In</text:span><text:span text:style-name="T134"> </text:span><text:span text:style-name="T94">consequence,</text:span><text:span text:style-name="T130"> </text:span><text:span text:style-name="T94">the</text:span><text:span text:style-name="T134"> </text:span><text:span text:style-name="T94">first</text:span><text:span text:style-name="T134"> </text:span><text:span text:style-name="T94">Indian</text:span><text:span text:style-name="T130"> </text:span><text:span text:style-name="T94">political</text:span><text:span text:style-name="T134"> </text:span><text:span text:style-name="T94">organization</text:span><text:span text:style-name="T134"> </text:span><text:span text:style-name="T94">in</text:span><text:span text:style-name="T130"> </text:span><text:span text:style-name="T94">South</text:span><text:span text:style-name="T134"> </text:span><text:span text:style-name="T94">Africa</text:span><text:span text:style-name="T134"> </text:span><text:span text:style-name="T94">–</text:span><text:span text:style-name="T130"> </text:span><text:span text:style-name="T94">the</text:span><text:span text:style-name="T134"> </text:span><text:span text:style-name="T88">Natal </text:span><text:span text:style-name="T94">Indian</text:span><text:span text:style-name="T173"> </text:span><text:span text:style-name="T94">Congress,</text:span><text:span text:style-name="T176"> </text:span><text:span text:style-name="T94">co-founded</text:span><text:span text:style-name="T176"> </text:span><text:span text:style-name="T94">by</text:span><text:span text:style-name="T173"> </text:span><text:span text:style-name="T94">M.</text:span><text:span text:style-name="T176"> </text:span><text:span text:style-name="T103">K.</text:span><text:span text:style-name="T176"> </text:span><text:span text:style-name="T94">Gandhi</text:span><text:span text:style-name="T173"> </text:span><text:span text:style-name="T94">–</text:span><text:span text:style-name="T176"> </text:span><text:span text:style-name="T94">was</text:span><text:span text:style-name="T176"> </text:span><text:span text:style-name="T94">created</text:span><text:span text:style-name="T173"> </text:span><text:span text:style-name="T94">in</text:span><text:span text:style-name="T176"> </text:span><text:span text:style-name="T94">1894.</text:span><text:span text:style-name="T176"> </text:span><text:span text:style-name="T94">The</text:span><text:span text:style-name="T173"> </text:span><text:span text:style-name="T94">politics</text:span><text:span text:style-name="T176"> </text:span><text:span text:style-name="T94">of </text:span><text:span text:style-name="T96">the</text:span><text:span text:style-name="T157"> </text:span><text:span text:style-name="T96">NIC</text:span><text:span text:style-name="T157"> </text:span><text:span text:style-name="T517">was</text:span><text:span text:style-name="T521"> </text:span><text:span text:style-name="T517">crucially</text:span><text:span text:style-name="T521"> </text:span><text:span text:style-name="T517">shaped</text:span><text:span text:style-name="T521"> </text:span><text:span text:style-name="T517">by</text:span><text:span text:style-name="T521"> </text:span><text:span text:style-name="T517">the</text:span><text:span text:style-name="T523"> </text:span><text:span text:style-name="T517">social</text:span><text:span text:style-name="T521"> </text:span><text:span text:style-name="T517">and</text:span><text:span text:style-name="T521"> </text:span><text:span text:style-name="T517">economic</text:span><text:span text:style-name="T521"> </text:span><text:span text:style-name="T517">stratification</text:span><text:span text:style-name="T521"> </text:span><text:span text:style-name="T517">of</text:span><text:span text:style-name="T523"> </text:span><text:span text:style-name="T517">the</text:span><text:span text:style-name="T521"> </text:span><text:span text:style-name="T517">Indian</text:span><text:span text:style-name="T521"> </text:span><text:span text:style-name="T517">popu- lation</text:span><text:span text:style-name="T525"> </text:span><text:span text:style-name="T517">and</text:span><text:span text:style-name="T527"> </text:span><text:span text:style-name="T517">was</text:span><text:span text:style-name="T525"> </text:span><text:span text:style-name="T517">dominated</text:span><text:span text:style-name="T527"> </text:span><text:span text:style-name="T517">by</text:span><text:span text:style-name="T527"> </text:span><text:span text:style-name="T517">merchants</text:span><text:span text:style-name="T525"> </text:span><text:span text:style-name="T517">and</text:span><text:span text:style-name="T527"> </text:span><text:span text:style-name="T517">traders</text:span><text:span text:style-name="T527"> </text:span><text:span text:style-name="T517">who</text:span><text:span text:style-name="T525"> </text:span><text:span text:style-name="T517">sought</text:span><text:span text:style-name="T527"> </text:span><text:span text:style-name="T517">to</text:span><text:span text:style-name="T527"> </text:span><text:span text:style-name="T517">maintain</text:span><text:span text:style-name="T525"> </text:span><text:span text:style-name="T517">their</text:span><text:span text:style-name="T527"> </text:span><text:span text:style-name="T517">rela-</text:span></text:p>
      <text:p text:style-name="P168"><draw:line text:anchor-type="char" draw:z-index="7" draw:style-name="gr1" draw:text-style-name="P191" svg:x1="4.494cm" svg:y1="0.483cm" svg:x2="7.494cm" svg:y2="0.483cm"><text:p/></draw:line></text:p>
      <text:p text:style-name="P72"><text:span text:style-name="T455">tured</text:span><text:span text:style-name="T469"> </text:span><text:span text:style-name="T455">labour</text:span><text:span text:style-name="T472"> </text:span><text:span text:style-name="T455">from</text:span><text:span text:style-name="T472"> </text:span><text:span text:style-name="T455">China,</text:span><text:span text:style-name="T472"> </text:span><text:span text:style-name="T455">with</text:span><text:span text:style-name="T472"> </text:span><text:span text:style-name="T455">the</text:span><text:span text:style-name="T469"> </text:span><text:span text:style-name="T455">understanding</text:span><text:span text:style-name="T472"> </text:span><text:span text:style-name="T455">that</text:span><text:span text:style-name="T472"> </text:span><text:span text:style-name="T455">they</text:span><text:span text:style-name="T472"> </text:span><text:span text:style-name="T455">would</text:span><text:span text:style-name="T472"> </text:span><text:span text:style-name="T455">not</text:span><text:span text:style-name="T469"> </text:span><text:span text:style-name="T455">compete</text:span><text:span text:style-name="T472"> </text:span><text:span text:style-name="T455">with</text:span><text:span text:style-name="T472"> </text:span><text:span text:style-name="T455">the</text:span><text:span text:style-name="T472"> </text:span><text:span text:style-name="T455">white</text:span><text:span text:style-name="T472"> </text:span><text:span text:style-name="T455">workers but</text:span><text:span text:style-name="T460"> </text:span><text:span text:style-name="T455">would</text:span><text:span text:style-name="T460"> </text:span><text:span text:style-name="T455">be</text:span><text:span text:style-name="T463"> </text:span><text:span text:style-name="T455">employed</text:span><text:span text:style-name="T460"> </text:span><text:span text:style-name="T455">only</text:span><text:span text:style-name="T463"> </text:span><text:span text:style-name="T455">on</text:span><text:span text:style-name="T460"> </text:span><text:span text:style-name="T455">unskilled</text:span><text:span text:style-name="T460"> </text:span><text:span text:style-name="T455">work.</text:span><text:span text:style-name="T463"> </text:span><text:span text:style-name="T326">[…]</text:span><text:span text:style-name="T351"> </text:span><text:span text:style-name="T455">However,</text:span><text:span text:style-name="T460"> </text:span><text:span text:style-name="T455">this</text:span><text:span text:style-name="T463"> </text:span><text:span text:style-name="T455">“Chinese</text:span><text:span text:style-name="T460"> </text:span><text:span text:style-name="T455">slavery”</text:span><text:span text:style-name="T463"> </text:span><text:span text:style-name="T455">aroused</text:span><text:span text:style-name="T460"> </text:span><text:span text:style-name="T455">such</text:span><text:span text:style-name="T460"> </text:span><text:span text:style-name="T455">hostili- ty</text:span><text:span text:style-name="T474"> </text:span><text:span text:style-name="T455">in</text:span><text:span text:style-name="T474"> </text:span><text:span text:style-name="T455">Britain</text:span><text:span text:style-name="T476"> </text:span><text:span text:style-name="T455">that</text:span><text:span text:style-name="T474"> </text:span><text:span text:style-name="T455">it</text:span><text:span text:style-name="T474"> </text:span><text:span text:style-name="T455">contributed</text:span><text:span text:style-name="T476"> </text:span><text:span text:style-name="T455">to</text:span><text:span text:style-name="T474"> </text:span><text:span text:style-name="T455">the</text:span><text:span text:style-name="T474"> </text:span><text:span text:style-name="T455">Liberal</text:span><text:span text:style-name="T476"> </text:span><text:span text:style-name="T455">Party</text:span><text:span text:style-name="T474"> </text:span><text:span text:style-name="T455">victory</text:span><text:span text:style-name="T474"> </text:span><text:span text:style-name="T455">in</text:span><text:span text:style-name="T476"> </text:span><text:span text:style-name="T455">the</text:span><text:span text:style-name="T474"> </text:span><text:span text:style-name="T455">general</text:span><text:span text:style-name="T474"> </text:span><text:span text:style-name="T455">election</text:span><text:span text:style-name="T476"> </text:span><text:span text:style-name="T455">of</text:span><text:span text:style-name="T474"> </text:span><text:span text:style-name="T455">1906,</text:span><text:span text:style-name="T476"> </text:span><text:span text:style-name="T455">and</text:span><text:span text:style-name="T474"> </text:span><text:span text:style-name="T455">the</text:span><text:span text:style-name="T474"> </text:span><text:span text:style-name="T455">new government</text:span><text:span text:style-name="T479"> </text:span><text:span text:style-name="T455">prohibited</text:span><text:span text:style-name="T479"> </text:span><text:span text:style-name="T455">the</text:span><text:span text:style-name="T479"> </text:span><text:span text:style-name="T455">issue</text:span><text:span text:style-name="T479"> </text:span><text:span text:style-name="T455">of</text:span><text:span text:style-name="T479"> </text:span><text:span text:style-name="T455">further</text:span><text:span text:style-name="T481"> </text:span><text:span text:style-name="T455">licences</text:span><text:span text:style-name="T479"> </text:span><text:span text:style-name="T455">to</text:span><text:span text:style-name="T479"> </text:span><text:span text:style-name="T455">bring</text:span><text:span text:style-name="T479"> </text:span><text:span text:style-name="T455">in</text:span><text:span text:style-name="T479"> </text:span><text:span text:style-name="T455">indentured</text:span><text:span text:style-name="T481"> </text:span><text:span text:style-name="T455">labourers.</text:span><text:span text:style-name="T479"> </text:span><text:span text:style-name="T455">Those</text:span><text:span text:style-name="T479"> </text:span><text:span text:style-name="T455">already</text:span><text:span text:style-name="T479"> </text:span><text:span text:style-name="T455">on</text:span><text:span text:style-name="T479"> </text:span><text:span text:style-name="T455">the Rand</text:span><text:span text:style-name="T457"> </text:span><text:span text:style-name="T455">were</text:span><text:span text:style-name="T483"> </text:span><text:span text:style-name="T455">sent</text:span><text:span text:style-name="T483"> </text:span><text:span text:style-name="T455">home</text:span><text:span text:style-name="T483"> </text:span><text:span text:style-name="T455">as</text:span><text:span text:style-name="T483"> </text:span><text:span text:style-name="T455">their</text:span><text:span text:style-name="T483"> </text:span><text:span text:style-name="T455">contracts</text:span><text:span text:style-name="T483"> </text:span><text:span text:style-name="T455">expired</text:span><text:span text:style-name="T483"> </text:span><text:span text:style-name="T326">–</text:span><text:span text:style-name="T383"> </text:span><text:span text:style-name="T326">Ch.H.</text:span><text:span text:style-name="T377"> </text:span><text:span text:style-name="T326">Feinstein,</text:span><text:span text:style-name="T383"> </text:span><text:span text:style-name="T455">An</text:span><text:span text:style-name="T483"> </text:span><text:span text:style-name="T455">Economic</text:span><text:span text:style-name="T483"> </text:span><text:span text:style-name="T455">History</text:span><text:span text:style-name="T483"> </text:span><text:span text:style-name="T455">of</text:span><text:span text:style-name="T457"> </text:span><text:span text:style-name="T455">South</text:span><text:span text:style-name="T483"> </text:span><text:span text:style-name="T455">Africa. </text:span><text:span text:style-name="T453">Conquest,</text:span><text:span text:style-name="T485"> </text:span><text:span text:style-name="T453">Discrimination,</text:span><text:span text:style-name="T486"> </text:span><text:span text:style-name="T453">and</text:span><text:span text:style-name="T486"> </text:span><text:span text:style-name="T453">Development</text:span><text:span text:style-name="T325">,</text:span><text:span text:style-name="T424"> </text:span><text:span text:style-name="T325">New</text:span><text:span text:style-name="T423"> </text:span><text:span text:style-name="T403">York</text:span><text:span text:style-name="T424"> </text:span><text:span text:style-name="T325">2005,</text:span><text:span text:style-name="T424"> </text:span><text:span text:style-name="T325">p.</text:span><text:span text:style-name="T424"> </text:span><text:span text:style-name="T325">54</text:span><text:span text:style-name="T423"> </text:span><text:span text:style-name="T325">(</text:span><text:span text:style-name="T453">Ellen</text:span><text:span text:style-name="T486"> </text:span><text:span text:style-name="T453">McArthur</text:span><text:span text:style-name="T485"> </text:span><text:span text:style-name="T453">Lectures</text:span><text:span text:style-name="T325">).</text:span></text:p>
      <text:p text:style-name="P31"><text:span text:style-name="T300">16</text:span><text:span text:style-name="T312"> </text:span><text:span text:style-name="T325">As</text:span><text:span text:style-name="T389"> </text:span><text:span text:style-name="T325">discussed</text:span><text:span text:style-name="T389"> </text:span><text:span text:style-name="T325">by</text:span><text:span text:style-name="T389"> </text:span><text:span text:style-name="T325">Duncan</text:span><text:span text:style-name="T389"> </text:span><text:span text:style-name="T325">Du</text:span><text:span text:style-name="T389"> </text:span><text:span text:style-name="T325">Bois,</text:span><text:span text:style-name="T389"> </text:span><text:span text:style-name="T325">Gandhi</text:span><text:span text:style-name="T389"> </text:span><text:span text:style-name="T325">proclaimed</text:span><text:span text:style-name="T389"> </text:span><text:span text:style-name="T325">strong</text:span><text:span text:style-name="T389"> </text:span><text:span text:style-name="T325">opposition</text:span><text:span text:style-name="T389"> </text:span><text:span text:style-name="T325">to</text:span><text:span text:style-name="T389"> </text:span><text:span text:style-name="T325">both</text:span><text:span text:style-name="T389"> </text:span><text:span text:style-name="T325">these</text:span><text:span text:style-name="T389"> </text:span><text:span text:style-name="T325">Acts,</text:span><text:span text:style-name="T389"> </text:span><text:span text:style-name="T325">and</text:span><text:span text:style-name="T389"> </text:span><text:span text:style-name="T325">was active</text:span><text:span text:style-name="T415"> </text:span><text:span text:style-name="T325">in</text:span><text:span text:style-name="T418"> </text:span><text:span text:style-name="T325">voicing</text:span><text:span text:style-name="T415"> </text:span><text:span text:style-name="T325">protest</text:span><text:span text:style-name="T418"> </text:span><text:span text:style-name="T325">against</text:span><text:span text:style-name="T418"> </text:span><text:span text:style-name="T325">them</text:span><text:span text:style-name="T415"> </text:span><text:span text:style-name="T325">in</text:span><text:span text:style-name="T418"> </text:span><text:span text:style-name="T325">India</text:span><text:span text:style-name="T415"> </text:span><text:span text:style-name="T325">as</text:span><text:span text:style-name="T418"> </text:span><text:span text:style-name="T325">well</text:span><text:span text:style-name="T418"> </text:span><text:span text:style-name="T325">as</text:span><text:span text:style-name="T415"> </text:span><text:span text:style-name="T325">in</text:span><text:span text:style-name="T418"> </text:span><text:span text:style-name="T325">Britain.</text:span><text:span text:style-name="T418"> </text:span><text:span text:style-name="T422">See:</text:span><text:span text:style-name="T415"> </text:span><text:span text:style-name="T325">D.</text:span><text:span text:style-name="T418"> </text:span><text:span text:style-name="T325">Du</text:span><text:span text:style-name="T415"> </text:span><text:span text:style-name="T325">Bois,</text:span><text:span text:style-name="T418"> </text:span><text:span text:style-name="T453">Labourer</text:span><text:span text:style-name="T488"> </text:span><text:span text:style-name="T453">or</text:span><text:span text:style-name="T488"> </text:span><text:span text:style-name="T453">Set- tler?…</text:span><text:span text:style-name="T325">,</text:span><text:span text:style-name="T328"> </text:span><text:span text:style-name="T325">chapters</text:span><text:span text:style-name="T328"> </text:span><text:span text:style-name="T325">8</text:span><text:span text:style-name="T328"> </text:span><text:span text:style-name="T325">&amp;</text:span><text:span text:style-name="T335"> </text:span><text:span text:style-name="T325">9.</text:span></text:p>
      <text:p text:style-name="P32"><text:span text:style-name="T300">17</text:span><text:span text:style-name="T313"> </text:span><text:span text:style-name="T453">1911.</text:span><text:span text:style-name="T488"> </text:span><text:span text:style-name="T453">Mines</text:span><text:span text:style-name="T489"> </text:span><text:span text:style-name="T453">and</text:span><text:span text:style-name="T489"> </text:span><text:span text:style-name="T477">Works</text:span><text:span text:style-name="T489"> </text:span><text:span text:style-name="T453">Act</text:span><text:span text:style-name="T488"> </text:span><text:span text:style-name="T453">no</text:span><text:span text:style-name="T489"> </text:span><text:span text:style-name="T453">12</text:span><text:span text:style-name="T325">,</text:span><text:span text:style-name="T359"> </text:span><text:span text:style-name="T325">Nelson</text:span><text:span text:style-name="T418"> </text:span><text:span text:style-name="T325">Mandela</text:span><text:span text:style-name="T359"> </text:span><text:span text:style-name="T325">Centre</text:span><text:span text:style-name="T418"> </text:span><text:span text:style-name="T325">of</text:span><text:span text:style-name="T359"> </text:span><text:span text:style-name="T325">Memory,</text:span><text:span text:style-name="T418"> </text:span><text:span text:style-name="T325">at</text:span><text:span text:style-name="T359"> </text:span><text:span text:style-name="T325">&lt;https://www.nelsonman- dela.org/omalley/index.php/site/q/03lv01538/04lv01646/05lv01736.htm&gt;,</text:span><text:span text:style-name="T355"> </text:span><text:span text:style-name="T325">2</text:span><text:span text:style-name="T405"> </text:span><text:span text:style-name="T341">May</text:span><text:span text:style-name="T405"> </text:span><text:span text:style-name="T325">2015.</text:span></text:p>
      <text:p text:style-name="P86"><text:span text:style-name="T300">18</text:span><text:span text:style-name="T314"> </text:span><text:span text:style-name="T453">1913.</text:span><text:span text:style-name="T491"> </text:span><text:span text:style-name="T453">Natives</text:span><text:span text:style-name="T491"> </text:span><text:span text:style-name="T453">Land</text:span><text:span text:style-name="T486"> </text:span><text:span text:style-name="T453">Act</text:span><text:span text:style-name="T491"> </text:span><text:span text:style-name="T453">no</text:span><text:span text:style-name="T491"> </text:span><text:span text:style-name="T453">27</text:span><text:span text:style-name="T325">,</text:span><text:span text:style-name="T423"> </text:span><text:span text:style-name="T325">Nelson</text:span><text:span text:style-name="T415"> </text:span><text:span text:style-name="T325">Mandela</text:span><text:span text:style-name="T423"> </text:span><text:span text:style-name="T325">Centre</text:span><text:span text:style-name="T415"> </text:span><text:span text:style-name="T325">of</text:span><text:span text:style-name="T423"> </text:span><text:span text:style-name="T325">Memory,</text:span><text:span text:style-name="T415"> </text:span><text:span text:style-name="T325">at</text:span><text:span text:style-name="T423"> </text:span><text:span text:style-name="T325">&lt;https://www.nelsonmandela. org/omalley/index.php/site/q/03lv01538/04lv01646/05lv01745.htm&gt;,</text:span><text:span text:style-name="T399"> </text:span><text:span text:style-name="T325">2</text:span><text:span text:style-name="T431"> </text:span><text:span text:style-name="T341">May</text:span><text:span text:style-name="T431"> </text:span><text:span text:style-name="T325">2015.</text:span></text:p>
      <text:p text:style-name="P87"><text:span text:style-name="T300">19</text:span><text:span text:style-name="T315"> </text:span><text:span text:style-name="T325">The</text:span><text:span text:style-name="T393"> </text:span><text:span text:style-name="T325">objections</text:span><text:span text:style-name="T393"> </text:span><text:span text:style-name="T325">of</text:span><text:span text:style-name="T393"> </text:span><text:span text:style-name="T325">the</text:span><text:span text:style-name="T393"> </text:span><text:span text:style-name="T325">native</text:span><text:span text:style-name="T393"> </text:span><text:span text:style-name="T325">population</text:span><text:span text:style-name="T399"> </text:span><text:span text:style-name="T325">to</text:span><text:span text:style-name="T393"> </text:span><text:span text:style-name="T325">land</text:span><text:span text:style-name="T393"> </text:span><text:span text:style-name="T325">laws</text:span><text:span text:style-name="T393"> </text:span><text:span text:style-name="T325">for</text:span><text:span text:style-name="T393"> </text:span><text:span text:style-name="T325">natives</text:span><text:span text:style-name="T393"> </text:span><text:span text:style-name="T325">led</text:span><text:span text:style-name="T393"> </text:span><text:span text:style-name="T325">in</text:span><text:span text:style-name="T393"> </text:span><text:span text:style-name="T325">1912</text:span><text:span text:style-name="T393"> </text:span><text:span text:style-name="T325">to</text:span><text:span text:style-name="T393"> </text:span><text:span text:style-name="T325">the</text:span><text:span text:style-name="T393"> </text:span><text:span text:style-name="T325">emergence</text:span><text:span text:style-name="T399"> </text:span><text:span text:style-name="T325">of</text:span><text:span text:style-name="T393"> </text:span><text:span text:style-name="T325">the African</text:span><text:span text:style-name="T415"> </text:span><text:span text:style-name="T325">National</text:span><text:span text:style-name="T415"> </text:span><text:span text:style-name="T325">Congress</text:span><text:span text:style-name="T418"> </text:span><text:span text:style-name="T325">–</text:span><text:span text:style-name="T415"> </text:span><text:span text:style-name="T325">ANC,</text:span><text:span text:style-name="T418"> </text:span><text:span text:style-name="T325">the</text:span><text:span text:style-name="T415"> </text:span><text:span text:style-name="T325">first</text:span><text:span text:style-name="T415"> </text:span><text:span text:style-name="T325">African</text:span><text:span text:style-name="T418"> </text:span><text:span text:style-name="T325">political</text:span><text:span text:style-name="T415"> </text:span><text:span text:style-name="T325">organization.</text:span><text:span text:style-name="T418"> </text:span><text:span text:style-name="T341">Here</text:span><text:span text:style-name="T415"> </text:span><text:span text:style-name="T325">it</text:span><text:span text:style-name="T415"> </text:span><text:span text:style-name="T325">may</text:span><text:span text:style-name="T418"> </text:span><text:span text:style-name="T325">also</text:span><text:span text:style-name="T415"> </text:span><text:span text:style-name="T325">be</text:span><text:span text:style-name="T418"> </text:span><text:span text:style-name="T325">worth noting</text:span><text:span text:style-name="T376"> </text:span><text:span text:style-name="T325">that</text:span><text:span text:style-name="T381"> </text:span><text:span text:style-name="T325">the</text:span><text:span text:style-name="T381"> </text:span><text:span text:style-name="T325">role</text:span><text:span text:style-name="T381"> </text:span><text:span text:style-name="T325">of</text:span><text:span text:style-name="T381"> </text:span><text:span text:style-name="T325">Gandhi</text:span><text:span text:style-name="T381"> </text:span><text:span text:style-name="T325">in</text:span><text:span text:style-name="T381"> </text:span><text:span text:style-name="T325">creating</text:span><text:span text:style-name="T381"> </text:span><text:span text:style-name="T325">the</text:span><text:span text:style-name="T381"> </text:span><text:span text:style-name="T325">ANC?</text:span><text:span text:style-name="T376"> </text:span><text:span text:style-name="T325">is</text:span><text:span text:style-name="T381"> </text:span><text:span text:style-name="T325">not</text:span><text:span text:style-name="T381"> </text:span><text:span text:style-name="T325">the</text:span><text:span text:style-name="T381"> </text:span><text:span text:style-name="T325">subject</text:span><text:span text:style-name="T381"> </text:span><text:span text:style-name="T325">of</text:span><text:span text:style-name="T381"> </text:span><text:span text:style-name="T325">discussion</text:span><text:span text:style-name="T381"> </text:span><text:span text:style-name="T325">in</text:span><text:span text:style-name="T381"> </text:span><text:span text:style-name="T325">this</text:span><text:span text:style-name="T381"> </text:span><text:span text:style-name="T325">article, since</text:span><text:span text:style-name="T362"> </text:span><text:span text:style-name="T325">we</text:span><text:span text:style-name="T362"> </text:span><text:span text:style-name="T325">are</text:span><text:span text:style-name="T362"> </text:span><text:span text:style-name="T325">trying</text:span><text:span text:style-name="T362"> </text:span><text:span text:style-name="T325">to</text:span><text:span text:style-name="T362"> </text:span><text:span text:style-name="T325">focus</text:span><text:span text:style-name="T362"> </text:span><text:span text:style-name="T325">on</text:span><text:span text:style-name="T362"> </text:span><text:span text:style-name="T325">his</text:span><text:span text:style-name="T362"> </text:span><text:span text:style-name="T325">involvement</text:span><text:span text:style-name="T362"> </text:span><text:span text:style-name="T325">with</text:span><text:span text:style-name="T362"> </text:span><text:span text:style-name="T325">the</text:span><text:span text:style-name="T362"> </text:span><text:span text:style-name="T325">issues</text:span><text:span text:style-name="T362"> </text:span><text:span text:style-name="T325">related</text:span><text:span text:style-name="T362"> </text:span><text:span text:style-name="T325">to</text:span><text:span text:style-name="T362"> </text:span><text:span text:style-name="T325">the</text:span><text:span text:style-name="T362"> </text:span><text:span text:style-name="T325">underprivileged</text:span><text:span text:style-name="T362"> </text:span><text:span text:style-name="T325">natives of</text:span><text:span text:style-name="T370"> </text:span><text:span text:style-name="T325">South</text:span><text:span text:style-name="T385"> </text:span><text:span text:style-name="T325">Africa</text:span><text:span text:style-name="T385"> </text:span><text:span text:style-name="T325">and</text:span><text:span text:style-name="T385"> </text:span><text:span text:style-name="T325">not</text:span><text:span text:style-name="T385"> </text:span><text:span text:style-name="T325">his</text:span><text:span text:style-name="T385"> </text:span><text:span text:style-name="T325">engagement</text:span><text:span text:style-name="T385"> </text:span><text:span text:style-name="T325">with</text:span><text:span text:style-name="T385"> </text:span><text:span text:style-name="T325">the</text:span><text:span text:style-name="T385"> </text:span><text:span text:style-name="T325">“Indian</text:span><text:span text:style-name="T385"> </text:span><text:span text:style-name="T341">question.”</text:span><text:span text:style-name="T385"> </text:span><text:span text:style-name="T341">However,</text:span><text:span text:style-name="T385"> </text:span><text:span text:style-name="T325">it</text:span><text:span text:style-name="T385"> </text:span><text:span text:style-name="T325">might</text:span><text:span text:style-name="T385"> </text:span><text:span text:style-name="T325">be</text:span><text:span text:style-name="T385"> </text:span><text:span text:style-name="T325">of</text:span><text:span text:style-name="T385"> </text:span><text:span text:style-name="T325">interest that</text:span><text:span text:style-name="T423"> </text:span><text:span text:style-name="T341">Gandhi’s</text:span><text:span text:style-name="T423"> </text:span><text:span text:style-name="T325">attention</text:span><text:span text:style-name="T423"> </text:span><text:span text:style-name="T325">was</text:span><text:span text:style-name="T423"> </text:span><text:span text:style-name="T325">not</text:span><text:span text:style-name="T423"> </text:span><text:span text:style-name="T325">only</text:span><text:span text:style-name="T415"> </text:span><text:span text:style-name="T325">set</text:span><text:span text:style-name="T423"> </text:span><text:span text:style-name="T325">on</text:span><text:span text:style-name="T423"> </text:span><text:span text:style-name="T325">creating</text:span><text:span text:style-name="T423"> </text:span><text:span text:style-name="T325">an</text:span><text:span text:style-name="T423"> </text:span><text:span text:style-name="T325">organization</text:span><text:span text:style-name="T415"> </text:span><text:span text:style-name="T325">exclusively</text:span><text:span text:style-name="T423"> </text:span><text:span text:style-name="T325">for</text:span><text:span text:style-name="T423"> </text:span><text:span text:style-name="T325">South</text:span><text:span text:style-name="T423"> </text:span><text:span text:style-name="T325">African</text:span><text:span text:style-name="T423"> </text:span><text:span text:style-name="T341">In- </text:span><text:span text:style-name="T325">dians</text:span><text:span text:style-name="T359"> </text:span><text:span text:style-name="T325">but</text:span><text:span text:style-name="T359"> </text:span><text:span text:style-name="T325">also</text:span><text:span text:style-name="T359"> </text:span><text:span text:style-name="T325">that</text:span><text:span text:style-name="T359"> </text:span><text:span text:style-name="T325">he</text:span><text:span text:style-name="T359"> </text:span><text:span text:style-name="T325">differentiated</text:span><text:span text:style-name="T359"> </text:span><text:span text:style-name="T325">the</text:span><text:span text:style-name="T359"> </text:span><text:span text:style-name="T325">members</text:span><text:span text:style-name="T359"> </text:span><text:span text:style-name="T325">of</text:span><text:span text:style-name="T362"> </text:span><text:span text:style-name="T325">this</text:span><text:span text:style-name="T359"> </text:span><text:span text:style-name="T325">community</text:span><text:span text:style-name="T359"> </text:span><text:span text:style-name="T325">and</text:span><text:span text:style-name="T359"> </text:span><text:span text:style-name="T325">was</text:span><text:span text:style-name="T359"> </text:span><text:span text:style-name="T325">selective</text:span><text:span text:style-name="T359"> </text:span><text:span text:style-name="T325">in</text:span><text:span text:style-name="T359"> </text:span><text:span text:style-name="T325">who</text:span><text:span text:style-name="T359"> </text:span><text:span text:style-name="T325">he</text:span><text:span text:style-name="T359"> </text:span><text:span text:style-name="T325">sup- ported.</text:span><text:span text:style-name="T413"> </text:span><text:span text:style-name="T325">According</text:span><text:span text:style-name="T350"> </text:span><text:span text:style-name="T325">to</text:span><text:span text:style-name="T350"> </text:span><text:span text:style-name="T325">Duncan</text:span><text:span text:style-name="T350"> </text:span><text:span text:style-name="T325">Du</text:span><text:span text:style-name="T413"> </text:span><text:span text:style-name="T325">Bois,</text:span><text:span text:style-name="T350"> </text:span><text:span text:style-name="T325">it</text:span><text:span text:style-name="T350"> </text:span><text:span text:style-name="T325">is</text:span><text:span text:style-name="T350"> </text:span><text:span text:style-name="T325">made</text:span><text:span text:style-name="T350"> </text:span><text:span text:style-name="T325">evident</text:span><text:span text:style-name="T413"> </text:span><text:span text:style-name="T325">by</text:span><text:span text:style-name="T350"> </text:span><text:span text:style-name="T325">the</text:span><text:span text:style-name="T350"> </text:span><text:span text:style-name="T325">fact</text:span><text:span text:style-name="T350"> </text:span><text:span text:style-name="T325">that</text:span><text:span text:style-name="T413"> </text:span><text:span text:style-name="T325">in</text:span><text:span text:style-name="T350"> </text:span><text:span text:style-name="T325">“Indian</text:span><text:span text:style-name="T350"> </text:span><text:span text:style-name="T325">Opinion”</text:span><text:span text:style-name="T350"> </text:span><text:span text:style-name="T325">there was</text:span><text:span text:style-name="T426"> </text:span><text:span text:style-name="T325">no</text:span><text:span text:style-name="T426"> </text:span><text:span text:style-name="T325">mention</text:span><text:span text:style-name="T337"> </text:span><text:span text:style-name="T325">of</text:span><text:span text:style-name="T426"> </text:span><text:span text:style-name="T325">the</text:span><text:span text:style-name="T337"> </text:span><text:span text:style-name="T341">human</text:span><text:span text:style-name="T426"> </text:span><text:span text:style-name="T325">rights</text:span><text:span text:style-name="T337"> </text:span><text:span text:style-name="T325">abuse</text:span><text:span text:style-name="T426"> </text:span><text:span text:style-name="T325">on</text:span><text:span text:style-name="T337"> </text:span><text:span text:style-name="T325">sugar</text:span><text:span text:style-name="T426"> </text:span><text:span text:style-name="T325">plantations</text:span><text:span text:style-name="T337"> </text:span><text:span text:style-name="T325">owned</text:span><text:span text:style-name="T426"> </text:span><text:span text:style-name="T325">by</text:span><text:span text:style-name="T426"> </text:span><text:span text:style-name="T325">Reynolds</text:span><text:span text:style-name="T337"> </text:span><text:span text:style-name="T325">Bros.</text:span><text:span text:style-name="T426"> </text:span><text:span text:style-name="T341">He</text:span><text:span text:style-name="T337"> </text:span><text:span text:style-name="T325">writes: </text:span><text:span text:style-name="T455">Press</text:span><text:span text:style-name="T468"> </text:span><text:span text:style-name="T455">silence</text:span><text:span text:style-name="T468"> </text:span><text:span text:style-name="T326">[…]</text:span><text:span text:style-name="T410"> </text:span><text:span text:style-name="T455">attended</text:span><text:span text:style-name="T468"> </text:span><text:span text:style-name="T455">the</text:span><text:span text:style-name="T465"> </text:span><text:span text:style-name="T455">work</text:span><text:span text:style-name="T468"> </text:span><text:span text:style-name="T455">of</text:span><text:span text:style-name="T465"> </text:span><text:span text:style-name="T455">the</text:span><text:span text:style-name="T468"> </text:span><text:span text:style-name="T455">Reynolds</text:span><text:span text:style-name="T468"> </text:span><text:span text:style-name="T455">Inquiry</text:span><text:span text:style-name="T465"> </text:span><text:span text:style-name="T455">in</text:span><text:span text:style-name="T468"> </text:span><text:span text:style-name="T455">1906.</text:span><text:span text:style-name="T468"> </text:span><text:span text:style-name="T326">[…]</text:span><text:span text:style-name="T410"> </text:span><text:span text:style-name="T472">Gandhi’s</text:span><text:span text:style-name="T465"> </text:span><text:span text:style-name="T455">own</text:span><text:span text:style-name="T468"> </text:span><text:span text:style-name="T455">newspaper,</text:span><text:span text:style-name="T468"> </text:span><text:span text:style-name="T326">Indian Opinion</text:span><text:span text:style-name="T455">,</text:span><text:span text:style-name="T493"> </text:span><text:span text:style-name="T455">was</text:span><text:span text:style-name="T495"> </text:span><text:span text:style-name="T455">part</text:span><text:span text:style-name="T493"> </text:span><text:span text:style-name="T455">of</text:span><text:span text:style-name="T495"> </text:span><text:span text:style-name="T455">that</text:span><text:span text:style-name="T495"> </text:span><text:span text:style-name="T455">silence.</text:span><text:span text:style-name="T493"> </text:span><text:span text:style-name="T326">[…]</text:span><text:span text:style-name="T394"> </text:span><text:span text:style-name="T455">in</text:span><text:span text:style-name="T493"> </text:span><text:span text:style-name="T455">campaigning</text:span><text:span text:style-name="T495"> </text:span><text:span text:style-name="T455">for</text:span><text:span text:style-name="T493"> </text:span><text:span text:style-name="T455">equal</text:span><text:span text:style-name="T495"> </text:span><text:span text:style-name="T455">rights</text:span><text:span text:style-name="T495"> </text:span><text:span text:style-name="T455">for</text:span><text:span text:style-name="T493"> </text:span><text:span text:style-name="T455">Indians,</text:span><text:span text:style-name="T495"> </text:span><text:span text:style-name="T455">Gandhi</text:span><text:span text:style-name="T495"> </text:span><text:span text:style-name="T455">focused</text:span><text:span text:style-name="T493"> </text:span><text:span text:style-name="T455">on</text:span><text:span text:style-name="T495"> </text:span><text:span text:style-name="T455">the </text:span><text:span text:style-name="T454">merchants</text:span><text:span text:style-name="T487"> </text:span><text:span text:style-name="T454">and</text:span><text:span text:style-name="T492"> </text:span><text:span text:style-name="T454">traders</text:span><text:span text:style-name="T492"> </text:span><text:span text:style-name="T473">rather</text:span><text:span text:style-name="T492"> </text:span><text:span text:style-name="T454">than</text:span><text:span text:style-name="T492"> </text:span><text:span text:style-name="T454">the</text:span><text:span text:style-name="T492"> </text:span><text:span text:style-name="T454">indentured</text:span><text:span text:style-name="T492"> </text:span><text:span text:style-name="T324">–</text:span><text:span text:style-name="T416"> </text:span><text:span text:style-name="T324">D.</text:span><text:span text:style-name="T416"> </text:span><text:span text:style-name="T324">Du</text:span><text:span text:style-name="T419"> </text:span><text:span text:style-name="T324">Bois,</text:span><text:span text:style-name="T416"> </text:span><text:span text:style-name="T324">‘Collusion</text:span><text:span text:style-name="T416"> </text:span><text:span text:style-name="T324">and</text:span><text:span text:style-name="T416"> </text:span><text:span text:style-name="T324">Conspiracy</text:span><text:span text:style-name="T416"> </text:span><text:span text:style-name="T324">in</text:span><text:span text:style-name="T416"> </text:span><text:span text:style-name="T324">Colonial </text:span><text:span text:style-name="T325">Natal:</text:span><text:span text:style-name="T415"> </text:span><text:span text:style-name="T325">A</text:span><text:span text:style-name="T418"> </text:span><text:span text:style-name="T325">Case</text:span><text:span text:style-name="T415"> </text:span><text:span text:style-name="T325">Study</text:span><text:span text:style-name="T418"> </text:span><text:span text:style-name="T325">of</text:span><text:span text:style-name="T415"> </text:span><text:span text:style-name="T325">Reynolds</text:span><text:span text:style-name="T418"> </text:span><text:span text:style-name="T325">Bros</text:span><text:span text:style-name="T418"> </text:span><text:span text:style-name="T325">and</text:span><text:span text:style-name="T415"> </text:span><text:span text:style-name="T325">Indentured</text:span><text:span text:style-name="T418"> </text:span><text:span text:style-name="T325">Abuses</text:span><text:span text:style-name="T415"> </text:span><text:span text:style-name="T346">1884,’</text:span><text:span text:style-name="T418"> </text:span><text:span text:style-name="T453">Historia</text:span><text:span text:style-name="T325">,</text:span><text:span text:style-name="T415"> </text:span><text:span text:style-name="T365">Vol.</text:span><text:span text:style-name="T418"> </text:span><text:span text:style-name="T325">60,</text:span><text:span text:style-name="T418"> </text:span><text:span text:style-name="T341">No.</text:span><text:span text:style-name="T415"> </text:span><text:span text:style-name="T325">1</text:span><text:span text:style-name="T418"> </text:span><text:span text:style-name="T325">(2015), p.</text:span><text:span text:style-name="T381"> </text:span><text:span text:style-name="T325">105,</text:span><text:span text:style-name="T381"> </text:span><text:span text:style-name="T325">at</text:span><text:span text:style-name="T381"> </text:span><text:span text:style-name="T325">&lt;</text:span><text:a xlink:type="simple" xlink:href="http://dx.doi.org/10.17159/2309-8392/2015/v60n1a6" text:style-name="ListLabel_20_3" text:visited-style-name="ListLabel_20_3"><text:span text:style-name="T325">http://dx.doi.org/10.17159/2309-8392/2015/v60n1a6</text:span></text:a><text:span text:style-name="T325">&gt;,</text:span><text:span text:style-name="T381"> </text:span><text:span text:style-name="T325">20</text:span><text:span text:style-name="T328"> </text:span><text:span text:style-name="T341">June</text:span><text:span text:style-name="T381"> </text:span><text:span text:style-name="T325">2015.</text:span></text:p>
      <text:p text:style-name="P146"/>
      <text:p text:style-name="P90"><text:span text:style-name="T517">tively</text:span><text:span text:style-name="T521"> </text:span><text:span text:style-name="T517">privileged</text:span><text:span text:style-name="T523"> </text:span><text:span text:style-name="T517">position</text:span><text:span text:style-name="T521"> </text:span><text:span text:style-name="T517">in</text:span><text:span text:style-name="T523"> </text:span><text:span text:style-name="T517">the</text:span><text:span text:style-name="T521"> </text:span><text:span text:style-name="T517">local</text:span><text:span text:style-name="T523"> </text:span><text:span text:style-name="T517">hierarchy.</text:span><text:span text:style-name="T521"> </text:span><text:span text:style-name="T517">in</text:span><text:span text:style-name="T523"> </text:span><text:span text:style-name="T517">part</text:span><text:span text:style-name="T521"> </text:span><text:span text:style-name="T517">by</text:span><text:span text:style-name="T523"> </text:span><text:span text:style-name="T517">claiming</text:span><text:span text:style-name="T521"> </text:span><text:span text:style-name="T517">their</text:span><text:span text:style-name="T523"> </text:span><text:span text:style-name="T517">rights</text:span><text:span text:style-name="T521"> </text:span><text:span text:style-name="T517">as</text:span><text:span text:style-name="T523"> </text:span><text:span text:style-name="T517">subjects </text:span><text:span text:style-name="T518">of the British</text:span><text:span text:style-name="T529"> </text:span><text:span text:style-name="T518">Empire</text:span><text:span text:style-name="T95">.</text:span><text:span text:style-name="T253">20</text:span></text:p>
      <text:p text:style-name="P175"><text:span text:style-name="T248">In</text:span><text:span text:style-name="T247"> </text:span><text:span text:style-name="T219">1911</text:span><text:span text:style-name="T247"> </text:span><text:span text:style-name="T219">there</text:span><text:span text:style-name="T247"> </text:span><text:span text:style-name="T219">were</text:span><text:span text:style-name="T281"> </text:span><text:span text:style-name="T219">approximately</text:span><text:span text:style-name="T247"> </text:span><text:span text:style-name="T219">150,000</text:span><text:span text:style-name="T247"> </text:span><text:span text:style-name="T219">Indians</text:span><text:span text:style-name="T281"> </text:span><text:span text:style-name="T219">living</text:span><text:span text:style-name="T247"> </text:span><text:span text:style-name="T219">in</text:span><text:span text:style-name="T247"> </text:span><text:span text:style-name="T219">the</text:span><text:span text:style-name="T281"> </text:span><text:span text:style-name="T219">Union.</text:span><text:span text:style-name="T247"> </text:span><text:span text:style-name="T219">Out</text:span><text:span text:style-name="T247"> </text:span><text:span text:style-name="T219">of</text:span><text:span text:style-name="T247"> </text:span><text:span text:style-name="T219">this </text:span><text:span text:style-name="T283">number,</text:span><text:span text:style-name="T639"> </text:span><text:span text:style-name="T219">133,000</text:span><text:span text:style-name="T238"> </text:span><text:span text:style-name="T219">lived</text:span><text:span text:style-name="T238"> </text:span><text:span text:style-name="T219">in</text:span><text:span text:style-name="T238"> </text:span><text:span text:style-name="T219">Natal,</text:span><text:span text:style-name="T238"> </text:span><text:span text:style-name="T219">7,000</text:span><text:span text:style-name="T238"> </text:span><text:span text:style-name="T219">in</text:span><text:span text:style-name="T238"> </text:span><text:span text:style-name="T219">the</text:span><text:span text:style-name="T639"> </text:span><text:span text:style-name="T219">Cape</text:span><text:span text:style-name="T238"> </text:span><text:span text:style-name="T219">Province,</text:span><text:span text:style-name="T238"> </text:span><text:span text:style-name="T219">11,000</text:span><text:span text:style-name="T238"> </text:span><text:span text:style-name="T219">in</text:span><text:span text:style-name="T238"> </text:span><text:span text:style-name="T293">Transvaal</text:span><text:span text:style-name="T238"> </text:span><text:span text:style-name="T219">and about</text:span><text:span text:style-name="T441"> </text:span><text:span text:style-name="T219">one</text:span><text:span text:style-name="T448"> </text:span><text:span text:style-name="T219">hundred</text:span><text:span text:style-name="T441"> </text:span><text:span text:style-name="T219">in</text:span><text:span text:style-name="T448"> </text:span><text:span text:style-name="T219">the</text:span><text:span text:style-name="T448"> </text:span><text:span text:style-name="T219">Orange</text:span><text:span text:style-name="T441"> </text:span><text:span text:style-name="T293">Free</text:span><text:span text:style-name="T448"> </text:span><text:span text:style-name="T219">State</text:span><text:span text:style-name="T441"> </text:span><text:span text:style-name="T219">(where</text:span><text:span text:style-name="T448"> </text:span><text:span text:style-name="T219">they</text:span><text:span text:style-name="T448"> </text:span><text:span text:style-name="T219">were</text:span><text:span text:style-name="T441"> </text:span><text:span text:style-name="T219">prohibited</text:span><text:span text:style-name="T448"> </text:span><text:span text:style-name="T219">to</text:span><text:span text:style-name="T441"> </text:span><text:span text:style-name="T283">enter</text:span><text:span text:style-name="T448"> </text:span><text:span text:style-name="T219">by law).</text:span><text:span text:style-name="T243"> </text:span><text:span text:style-name="T248">In</text:span><text:span text:style-name="T639"> </text:span><text:span text:style-name="T219">1914,</text:span><text:span text:style-name="T243"> </text:span><text:span text:style-name="T219">the</text:span><text:span text:style-name="T639"> </text:span><text:span text:style-name="T219">talks</text:span><text:span text:style-name="T639"> </text:span><text:span text:style-name="T219">began</text:span><text:span text:style-name="T243"> </text:span><text:span text:style-name="T219">between</text:span><text:span text:style-name="T639"> </text:span><text:span text:style-name="T219">Gandhi</text:span><text:span text:style-name="T639"> </text:span><text:span text:style-name="T219">and</text:span><text:span text:style-name="T243"> </text:span><text:span text:style-name="T219">general</text:span><text:span text:style-name="T639"> </text:span><text:span text:style-name="T293">Jan</text:span><text:span text:style-name="T639"> </text:span><text:span text:style-name="T219">Christiaan</text:span><text:span text:style-name="T243"> </text:span><text:span text:style-name="T219">Smuts,</text:span><text:span text:style-name="T639"> </text:span><text:span text:style-name="T219">the </text:span><text:span text:style-name="T446">Union’s</text:span><text:span text:style-name="T441"> </text:span><text:span text:style-name="T219">Minister</text:span><text:span text:style-name="T441"> </text:span><text:span text:style-name="T219">for</text:span><text:span text:style-name="T441"> </text:span><text:span text:style-name="T219">Defence</text:span><text:span text:style-name="T448"> </text:span><text:span text:style-name="T219">at</text:span><text:span text:style-name="T441"> </text:span><text:span text:style-name="T219">the</text:span><text:span text:style-name="T441"> </text:span><text:span text:style-name="T219">time,</text:span><text:span text:style-name="T441"> </text:span><text:span text:style-name="T219">which</text:span><text:span text:style-name="T448"> </text:span><text:span text:style-name="T219">led</text:span><text:span text:style-name="T441"> </text:span><text:span text:style-name="T219">to</text:span><text:span text:style-name="T441"> </text:span><text:span text:style-name="T219">an</text:span><text:span text:style-name="T441"> </text:span><text:span text:style-name="T219">agreement</text:span><text:span text:style-name="T448"> </text:span><text:span text:style-name="T219">that</text:span><text:span text:style-name="T441"> </text:span><text:span text:style-name="T219">resulted</text:span><text:span text:style-name="T441"> </text:span><text:span text:style-name="T219">in the</text:span><text:span text:style-name="T233"> </text:span><text:span text:style-name="T513">Relief</text:span><text:span text:style-name="T603"> </text:span><text:span text:style-name="T513">Act</text:span><text:span text:style-name="T252">21</text:span><text:span text:style-name="T271"> </text:span><text:span text:style-name="T219">under</text:span><text:span text:style-name="T436"> </text:span><text:span text:style-name="T219">which</text:span><text:span text:style-name="T436"> </text:span><text:span text:style-name="T219">the</text:span><text:span text:style-name="T436"> </text:span><text:span text:style-name="T219">tax</text:span><text:span text:style-name="T436"> </text:span><text:span text:style-name="T219">levied</text:span><text:span text:style-name="T233"> </text:span><text:span text:style-name="T219">on</text:span><text:span text:style-name="T436"> </text:span><text:span text:style-name="T219">every</text:span><text:span text:style-name="T436"> </text:span><text:span text:style-name="T219">adult</text:span><text:span text:style-name="T436"> </text:span><text:span text:style-name="T219">Indian</text:span><text:span text:style-name="T233"> </text:span><text:span text:style-name="T219">in</text:span><text:span text:style-name="T436"> </text:span><text:span text:style-name="T219">the</text:span><text:span text:style-name="T436"> </text:span><text:span text:style-name="T219">amount</text:span><text:span text:style-name="T436"> </text:span><text:span text:style-name="T219">of</text:span><text:span text:style-name="T233"> </text:span><text:span text:style-name="T219">£3 </text:span><text:span text:style-name="T287">was</text:span><text:span text:style-name="T451"> </text:span><text:span text:style-name="T287">abolished.</text:span><text:span text:style-name="T451"> </text:span><text:span text:style-name="T287">Some</text:span><text:span text:style-name="T295"> </text:span><text:span text:style-name="T287">other</text:span><text:span text:style-name="T451"> </text:span><text:span text:style-name="T287">rules,</text:span><text:span text:style-name="T451"> </text:span><text:span text:style-name="T287">such</text:span><text:span text:style-name="T295"> </text:span><text:span text:style-name="T287">as</text:span><text:span text:style-name="T451"> </text:span><text:span text:style-name="T287">the</text:span><text:span text:style-name="T295"> </text:span><text:span text:style-name="T287">obligation</text:span><text:span text:style-name="T451"> </text:span><text:span text:style-name="T287">for</text:span><text:span text:style-name="T451"> </text:span><text:span text:style-name="T287">the</text:span><text:span text:style-name="T295"> </text:span><text:span text:style-name="T287">educated</text:span><text:span text:style-name="T451"> </text:span><text:span text:style-name="T287">Indians</text:span><text:span text:style-name="T451"> </text:span><text:span text:style-name="T287">to</text:span><text:span text:style-name="T295"> </text:span><text:span text:style-name="T287">give their</text:span><text:span text:style-name="T221"> </text:span><text:span text:style-name="T287">fingerprints</text:span><text:span text:style-name="T221"> </text:span><text:span text:style-name="T287">when</text:span><text:span text:style-name="T223"> </text:span><text:span text:style-name="T287">registering,</text:span><text:span text:style-name="T221"> </text:span><text:span text:style-name="T287">were</text:span><text:span text:style-name="T223"> </text:span><text:span text:style-name="T287">also</text:span><text:span text:style-name="T221"> </text:span><text:span text:style-name="T287">eradicated.</text:span><text:span text:style-name="T223"> </text:span><text:span text:style-name="T287">After</text:span><text:span text:style-name="T221"> </text:span><text:span text:style-name="T287">signing</text:span><text:span text:style-name="T223"> </text:span><text:span text:style-name="T287">the</text:span><text:span text:style-name="T221"> </text:span><text:span text:style-name="T287">agreement, </text:span><text:span text:style-name="T219">which</text:span><text:span text:style-name="T241"> </text:span><text:span text:style-name="T219">was</text:span><text:span text:style-name="T243"> </text:span><text:span text:style-name="T219">not</text:span><text:span text:style-name="T243"> </text:span><text:span text:style-name="T219">satisfactory</text:span><text:span text:style-name="T243"> </text:span><text:span text:style-name="T219">for</text:span><text:span text:style-name="T243"> </text:span><text:span text:style-name="T219">the</text:span><text:span text:style-name="T241"> </text:span><text:span text:style-name="T219">Indian</text:span><text:span text:style-name="T243"> </text:span><text:span text:style-name="T219">population</text:span><text:span text:style-name="T243"> </text:span><text:span text:style-name="T219">of</text:span><text:span text:style-name="T243"> </text:span><text:span text:style-name="T219">South</text:span><text:span text:style-name="T243"> </text:span><text:span text:style-name="T219">Africa</text:span><text:span text:style-name="T241"> </text:span><text:span text:style-name="T219">(some</text:span><text:span text:style-name="T243"> </text:span><text:span text:style-name="T219">rules</text:span><text:span text:style-name="T243"> </text:span><text:span text:style-name="T219">and </text:span><text:span text:style-name="T287">regulations</text:span><text:span text:style-name="T232"> </text:span><text:span text:style-name="T287">regarding</text:span><text:span text:style-name="T232"> </text:span><text:span text:style-name="T287">land</text:span><text:span text:style-name="T232"> </text:span><text:span text:style-name="T287">ownership,</text:span><text:span text:style-name="T232"> </text:span><text:span text:style-name="T287">conducting</text:span><text:span text:style-name="T232"> </text:span><text:span text:style-name="T287">trade</text:span><text:span text:style-name="T232"> </text:span><text:span text:style-name="T287">and</text:span><text:span text:style-name="T232"> </text:span><text:span text:style-name="T287">the</text:span><text:span text:style-name="T232"> </text:span><text:span text:style-name="T287">freedom</text:span><text:span text:style-name="T232"> </text:span><text:span text:style-name="T287">of</text:span><text:span text:style-name="T232"> </text:span><text:span text:style-name="T287">movement </text:span><text:span text:style-name="T219">remained</text:span><text:span text:style-name="T452"> </text:span><text:span text:style-name="T219">unchanged),</text:span><text:span text:style-name="T294"> </text:span><text:span text:style-name="T219">Gandhi</text:span><text:span text:style-name="T294"> </text:span><text:span text:style-name="T219">left</text:span><text:span text:style-name="T294"> </text:span><text:span text:style-name="T219">the</text:span><text:span text:style-name="T452"> </text:span><text:span text:style-name="T283">country,</text:span><text:span text:style-name="T294"> </text:span><text:span text:style-name="T219">never</text:span><text:span text:style-name="T294"> </text:span><text:span text:style-name="T219">to</text:span><text:span text:style-name="T294"> </text:span><text:span text:style-name="T219">come</text:span><text:span text:style-name="T452"> </text:span><text:span text:style-name="T219">back.</text:span></text:p>
      <text:p text:style-name="Text_20_body"/>
      <text:p text:style-name="P176"/>
      <text:list xml:id="list102356751465601" text:continue-numbering="true" text:style-name="WWNum1">
        <text:list-item>
          <text:p text:style-name="P7"><text:span text:style-name="T87">M.K.</text:span><text:span text:style-name="T209"> </text:span><text:span text:style-name="T87">GANDHI</text:span><text:span text:style-name="T212"> </text:span><text:span text:style-name="T94">AND</text:span><text:span text:style-name="T212"> </text:span><text:span text:style-name="T94">HIS</text:span><text:span text:style-name="T212"> </text:span><text:span text:style-name="T94">ATTITUDE</text:span><text:span text:style-name="T212"> </text:span><text:span text:style-name="T88">TOWARDS</text:span><text:span text:style-name="T212"> </text:span><text:span text:style-name="T94">THE</text:span><text:span text:style-name="T212"> </text:span><text:span text:style-name="T88">NATIVE </text:span><text:span text:style-name="T94">PEOPLE OF </text:span><text:span text:style-name="T87">SOUTH</text:span><text:span text:style-name="T176"> </text:span><text:span text:style-name="T103">AFRICA</text:span></text:p>
        </text:list-item>
      </text:list>
      <text:p text:style-name="P141"/>
      <text:p text:style-name="P179"><text:span text:style-name="T219">On</text:span><text:span text:style-name="T239"> </text:span><text:span text:style-name="T219">the</text:span><text:span text:style-name="T298"> </text:span><text:span text:style-name="T219">basis</text:span><text:span text:style-name="T298"> </text:span><text:span text:style-name="T219">of</text:span><text:span text:style-name="T239"> </text:span><text:span text:style-name="T219">his</text:span><text:span text:style-name="T298"> </text:span><text:span text:style-name="T513">Collected</text:span><text:span text:style-name="T604"> </text:span><text:span text:style-name="T605">Works</text:span><text:span text:style-name="T248">,</text:span><text:span text:style-name="T272">22</text:span><text:span text:style-name="T258"> </text:span><text:span text:style-name="T219">it</text:span><text:span text:style-name="T298"> </text:span><text:span text:style-name="T219">is</text:span><text:span text:style-name="T298"> </text:span><text:span text:style-name="T219">certainly</text:span><text:span text:style-name="T239"> </text:span><text:span text:style-name="T219">possible</text:span><text:span text:style-name="T298"> </text:span><text:span text:style-name="T219">to</text:span><text:span text:style-name="T298"> </text:span><text:span text:style-name="T219">see</text:span><text:span text:style-name="T298"> </text:span><text:span text:style-name="T219">both</text:span><text:span text:style-name="T239"> </text:span><text:span text:style-name="T219">the</text:span><text:span text:style-name="T298"> </text:span><text:span text:style-name="T219">develop- ment</text:span><text:span text:style-name="T239"> </text:span><text:span text:style-name="T219">of</text:span><text:span text:style-name="T239"> </text:span><text:span text:style-name="T283">Gandhi’s</text:span><text:span text:style-name="T239"> </text:span><text:span text:style-name="T219">approach</text:span><text:span text:style-name="T239"> </text:span><text:span text:style-name="T219">to</text:span><text:span text:style-name="T239"> </text:span><text:span text:style-name="T219">the</text:span><text:span text:style-name="T239"> </text:span><text:span text:style-name="T219">Africans</text:span><text:span text:style-name="T239"> </text:span><text:span text:style-name="T219">and</text:span><text:span text:style-name="T298"> </text:span><text:span text:style-name="T219">also</text:span><text:span text:style-name="T239"> </text:span><text:span text:style-name="T219">the</text:span><text:span text:style-name="T239"> </text:span><text:span text:style-name="T219">change</text:span><text:span text:style-name="T239"> </text:span><text:span text:style-name="T219">of</text:span><text:span text:style-name="T239"> </text:span><text:span text:style-name="T219">his</text:span><text:span text:style-name="T239"> </text:span><text:span text:style-name="T219">interest</text:span><text:span text:style-name="T239"> </text:span><text:span text:style-name="T219">in</text:span><text:span text:style-name="T239"> </text:span><text:span text:style-name="T219">their life-conditions.</text:span></text:p>
      <text:p text:style-name="P175"><text:span text:style-name="T219">The</text:span><text:span text:style-name="T243"> </text:span><text:span text:style-name="T219">first</text:span><text:span text:style-name="T243"> </text:span><text:span text:style-name="T219">period</text:span><text:span text:style-name="T243"> </text:span><text:span text:style-name="T219">of</text:span><text:span text:style-name="T243"> </text:span><text:span text:style-name="T219">his</text:span><text:span text:style-name="T243"> </text:span><text:span text:style-name="T219">stay</text:span><text:span text:style-name="T243"> </text:span><text:span text:style-name="T219">in</text:span><text:span text:style-name="T243"> </text:span><text:span text:style-name="T219">South</text:span><text:span text:style-name="T243"> </text:span><text:span text:style-name="T219">Africa</text:span><text:span text:style-name="T243"> </text:span><text:span text:style-name="T219">can</text:span><text:span text:style-name="T243"> </text:span><text:span text:style-name="T219">be</text:span><text:span text:style-name="T243"> </text:span><text:span text:style-name="T219">marked</text:span><text:span text:style-name="T243"> </text:span><text:span text:style-name="T219">by</text:span><text:span text:style-name="T243"> </text:span><text:span text:style-name="T219">the</text:span><text:span text:style-name="T243"> </text:span><text:span text:style-name="T219">year</text:span><text:span text:style-name="T243"> </text:span><text:span text:style-name="T219">of</text:span><text:span text:style-name="T243"> </text:span><text:span text:style-name="T219">his</text:span><text:span text:style-name="T243"> </text:span><text:span text:style-name="T219">arrival (1893)</text:span><text:span text:style-name="T243"> </text:span><text:span text:style-name="T219">and</text:span><text:span text:style-name="T639"> </text:span><text:span text:style-name="T219">the</text:span><text:span text:style-name="T639"> </text:span><text:span text:style-name="T219">year</text:span><text:span text:style-name="T639"> </text:span><text:span text:style-name="T219">of</text:span><text:span text:style-name="T639"> </text:span><text:span text:style-name="T219">the</text:span><text:span text:style-name="T639"> </text:span><text:span text:style-name="T219">advent</text:span><text:span text:style-name="T639"> </text:span><text:span text:style-name="T219">of</text:span><text:span text:style-name="T639"> </text:span><text:span text:style-name="T219">the</text:span><text:span text:style-name="T639"> </text:span><text:span text:style-name="T513">satyagraha</text:span><text:span text:style-name="T606"> </text:span><text:span text:style-name="T219">movement</text:span><text:span text:style-name="T639"> </text:span><text:span text:style-name="T219">(1906).</text:span><text:span text:style-name="T639"> </text:span><text:span text:style-name="T219">During</text:span><text:span text:style-name="T639"> </text:span><text:span text:style-name="T219">these thirteen</text:span><text:span text:style-name="T243"> </text:span><text:span text:style-name="T219">years</text:span><text:span text:style-name="T243"> </text:span><text:span text:style-name="T219">Gandhi</text:span><text:span text:style-name="T639"> </text:span><text:span text:style-name="T219">as</text:span><text:span text:style-name="T243"> </text:span><text:span text:style-name="T219">a</text:span><text:span text:style-name="T639"> </text:span><text:span text:style-name="T219">lawyer</text:span><text:span text:style-name="T243"> </text:span><text:span text:style-name="T219">and</text:span><text:span text:style-name="T639"> </text:span><text:span text:style-name="T219">a</text:span><text:span text:style-name="T243"> </text:span><text:span text:style-name="T219">civil</text:span><text:span text:style-name="T639"> </text:span><text:span text:style-name="T219">servant</text:span><text:span text:style-name="T243"> </text:span><text:span text:style-name="T219">was</text:span><text:span text:style-name="T639"> </text:span><text:span text:style-name="T219">involved</text:span><text:span text:style-name="T243"> </text:span><text:span text:style-name="T219">mainly</text:span><text:span text:style-name="T243"> </text:span><text:span text:style-name="T219">in</text:span><text:span text:style-name="T639"> </text:span><text:span text:style-name="T219">improv- ing</text:span><text:span text:style-name="T241"> </text:span><text:span text:style-name="T219">the</text:span><text:span text:style-name="T241"> </text:span><text:span text:style-name="T219">conditions</text:span><text:span text:style-name="T241"> </text:span><text:span text:style-name="T219">of</text:span><text:span text:style-name="T241"> </text:span><text:span text:style-name="T219">the</text:span><text:span text:style-name="T241"> </text:span><text:span text:style-name="T219">South</text:span><text:span text:style-name="T241"> </text:span><text:span text:style-name="T219">African</text:span><text:span text:style-name="T243"> </text:span><text:span text:style-name="T219">Indian</text:span><text:span text:style-name="T241"> </text:span><text:span text:style-name="T283">community.</text:span><text:span text:style-name="T241"> </text:span><text:span text:style-name="T283">He</text:span><text:span text:style-name="T241"> </text:span><text:span text:style-name="T219">proposed</text:span><text:span text:style-name="T241"> </text:span><text:span text:style-name="T219">self-support initiatives</text:span><text:span text:style-name="T298"> </text:span><text:span text:style-name="T219">and</text:span><text:span text:style-name="T298"> </text:span><text:span text:style-name="T219">tried</text:span><text:span text:style-name="T226"> </text:span><text:span text:style-name="T219">negotiating</text:span><text:span text:style-name="T298"> </text:span><text:span text:style-name="T219">with</text:span><text:span text:style-name="T226"> </text:span><text:span text:style-name="T219">the</text:span><text:span text:style-name="T298"> </text:span><text:span text:style-name="T219">authorities</text:span><text:span text:style-name="T298"> </text:span><text:span text:style-name="T219">in</text:span><text:span text:style-name="T226"> </text:span><text:span text:style-name="T219">the</text:span><text:span text:style-name="T298"> </text:span><text:span text:style-name="T219">matters</text:span><text:span text:style-name="T226"> </text:span><text:span text:style-name="T219">that</text:span><text:span text:style-name="T298"> </text:span><text:span text:style-name="T219">were</text:span><text:span text:style-name="T298"> </text:span><text:span text:style-name="T219">of</text:span><text:span text:style-name="T226"> </text:span><text:span text:style-name="T219">legal, and</text:span><text:span text:style-name="T296"> </text:span><text:span text:style-name="T219">not</text:span><text:span text:style-name="T450"> </text:span><text:span text:style-name="T219">of</text:span><text:span text:style-name="T450"> </text:span><text:span text:style-name="T219">political,</text:span><text:span text:style-name="T450"> </text:span><text:span text:style-name="T219">nature.</text:span><text:span text:style-name="T450"> </text:span><text:span text:style-name="T219">What</text:span><text:span text:style-name="T450"> </text:span><text:span text:style-name="T219">triggered</text:span><text:span text:style-name="T450"> </text:span><text:span text:style-name="T219">the</text:span><text:span text:style-name="T450"> </text:span><text:span text:style-name="T219">change</text:span><text:span text:style-name="T450"> </text:span><text:span text:style-name="T219">in</text:span><text:span text:style-name="T450"> </text:span><text:span text:style-name="T283">Gandhi’s</text:span><text:span text:style-name="T450"> </text:span><text:span text:style-name="T219">attitude</text:span><text:span text:style-name="T450"> </text:span><text:span text:style-name="T219">was</text:span><text:span text:style-name="T450"> </text:span><text:span text:style-name="T219">the implementation</text:span><text:span text:style-name="T640"> </text:span><text:span text:style-name="T219">of</text:span><text:span text:style-name="T640"> </text:span><text:span text:style-name="T219">the</text:span><text:span text:style-name="T640"> </text:span><text:span text:style-name="T219">Asiatic</text:span><text:span text:style-name="T640"> </text:span><text:span text:style-name="T219">Law</text:span><text:span text:style-name="T244"> </text:span><text:span text:style-name="T219">Amendment</text:span><text:span text:style-name="T640"> </text:span><text:span text:style-name="T219">Ordinance</text:span><text:span text:style-name="T640"> </text:span><text:span text:style-name="T219">of</text:span><text:span text:style-name="T640"> </text:span><text:span text:style-name="T293">Transvaal</text:span><text:span text:style-name="T640"> </text:span><text:span text:style-name="T219">in</text:span><text:span text:style-name="T244"> </text:span><text:span text:style-name="T219">1906,</text:span><text:span text:style-name="T640"> </text:span><text:span text:style-name="T219">a</text:span><text:span text:style-name="T640"> </text:span><text:span text:style-name="T219">hu- </text:span><text:span text:style-name="T287">miliating</text:span><text:span text:style-name="T297"> </text:span><text:span text:style-name="T287">law</text:span><text:span text:style-name="T297"> </text:span><text:span text:style-name="T287">that</text:span><text:span text:style-name="T297"> </text:span><text:span text:style-name="T287">was</text:span><text:span text:style-name="T449"> </text:span><text:span text:style-name="T287">enacted</text:span><text:span text:style-name="T297"> </text:span><text:span text:style-name="T287">to</text:span><text:span text:style-name="T297"> </text:span><text:span text:style-name="T287">enforce</text:span><text:span text:style-name="T449"> </text:span><text:span text:style-name="T287">the</text:span><text:span text:style-name="T297"> </text:span><text:span text:style-name="T287">registration</text:span><text:span text:style-name="T297"> </text:span><text:span text:style-name="T287">of</text:span><text:span text:style-name="T449"> </text:span><text:span text:style-name="T287">Indians</text:span><text:span text:style-name="T297"> </text:span><text:span text:style-name="T287">in</text:span><text:span text:style-name="T297"> </text:span><text:span text:style-name="T287">the</text:span><text:span text:style-name="T449"> </text:span><text:span text:style-name="T287">province.</text:span><text:span text:style-name="T297"> </text:span><text:span text:style-name="T287">As </text:span><text:span text:style-name="T219">a</text:span><text:span text:style-name="T250"> </text:span><text:span text:style-name="T219">reaction,</text:span><text:span text:style-name="T250"> </text:span><text:span text:style-name="T219">in</text:span><text:span text:style-name="T250"> </text:span><text:span text:style-name="T219">1907</text:span><text:span text:style-name="T250"> </text:span><text:span text:style-name="T219">Gandhi</text:span><text:span text:style-name="T250"> </text:span><text:span text:style-name="T219">launched</text:span><text:span text:style-name="T250"> </text:span><text:span text:style-name="T219">a</text:span><text:span text:style-name="T250"> </text:span><text:span text:style-name="T219">passive</text:span><text:span text:style-name="T250"> </text:span><text:span text:style-name="T219">resistance</text:span><text:span text:style-name="T250"> </text:span><text:span text:style-name="T219">movement,</text:span><text:span text:style-name="T250"> </text:span><text:span text:style-name="T219">which</text:span><text:span text:style-name="T250"> </text:span><text:span text:style-name="T219">began</text:span><text:span text:style-name="T250"> </text:span><text:span text:style-name="T219">the second</text:span><text:span text:style-name="T241"> </text:span><text:span text:style-name="T219">period</text:span><text:span text:style-name="T243"> </text:span><text:span text:style-name="T219">of</text:span><text:span text:style-name="T243"> </text:span><text:span text:style-name="T219">his</text:span><text:span text:style-name="T243"> </text:span><text:span text:style-name="T219">South</text:span><text:span text:style-name="T243"> </text:span><text:span text:style-name="T219">African</text:span><text:span text:style-name="T243"> </text:span><text:span text:style-name="T219">years.</text:span><text:span text:style-name="T243"> </text:span><text:span text:style-name="T219">As</text:span><text:span text:style-name="T243"> </text:span><text:span text:style-name="T219">a</text:span><text:span text:style-name="T243"> </text:span><text:span text:style-name="T219">result,</text:span><text:span text:style-name="T243"> </text:span><text:span text:style-name="T219">he</text:span><text:span text:style-name="T243"> </text:span><text:span text:style-name="T219">was</text:span><text:span text:style-name="T243"> </text:span><text:span text:style-name="T219">for</text:span><text:span text:style-name="T243"> </text:span><text:span text:style-name="T219">the</text:span><text:span text:style-name="T243"> </text:span><text:span text:style-name="T219">first</text:span><text:span text:style-name="T243"> </text:span><text:span text:style-name="T219">time</text:span><text:span text:style-name="T243"> </text:span><text:span text:style-name="T219">impris- oned</text:span><text:span text:style-name="T641"> </text:span><text:span text:style-name="T219">(</text:span><text:span text:style-name="T642"> </text:span><text:span text:style-name="T219">January</text:span><text:span text:style-name="T640"> </text:span><text:span text:style-name="T219">1908)</text:span><text:span text:style-name="T640"> </text:span><text:span text:style-name="T219">and</text:span><text:span text:style-name="T640"> </text:span><text:span text:style-name="T219">he</text:span><text:span text:style-name="T641"> </text:span><text:span text:style-name="T219">had</text:span><text:span text:style-name="T640"> </text:span><text:span text:style-name="T219">also</text:span><text:span text:style-name="T640"> </text:span><text:span text:style-name="T219">ended</text:span><text:span text:style-name="T640"> </text:span><text:span text:style-name="T219">his</text:span><text:span text:style-name="T640"> </text:span><text:span text:style-name="T219">legal</text:span><text:span text:style-name="T640"> </text:span><text:span text:style-name="T219">practice.</text:span><text:span text:style-name="T640"> </text:span><text:span text:style-name="T219">Furthermore,</text:span><text:span text:style-name="T640"> </text:span><text:span text:style-name="T219">at</text:span><text:span text:style-name="T640"> </text:span><text:span text:style-name="T219">that</text:span><text:span text:style-name="T640"> </text:span><text:span text:style-name="T219">time </text:span><text:span text:style-name="T287">he</text:span><text:span text:style-name="T449"> </text:span><text:span text:style-name="T287">came</text:span><text:span text:style-name="T230"> </text:span><text:span text:style-name="T287">out</text:span><text:span text:style-name="T230"> </text:span><text:span text:style-name="T287">with</text:span><text:span text:style-name="T230"> </text:span><text:span text:style-name="T287">the</text:span><text:span text:style-name="T449"> </text:span><text:span text:style-name="T287">idea</text:span><text:span text:style-name="T230"> </text:span><text:span text:style-name="T287">of</text:span><text:span text:style-name="T230"> </text:span><text:span text:style-name="T514">satyagraha</text:span><text:span text:style-name="T607"> </text:span><text:span text:style-name="T287">that</text:span><text:span text:style-name="T230"> </text:span><text:span text:style-name="T287">he</text:span><text:span text:style-name="T230"> </text:span><text:span text:style-name="T287">characterized</text:span><text:span text:style-name="T449"> </text:span><text:span text:style-name="T287">as</text:span><text:span text:style-name="T230"> </text:span><text:span text:style-name="T287">the</text:span><text:span text:style-name="T230"> </text:span><text:span text:style-name="T287">defiance</text:span><text:span text:style-name="T230"> </text:span><text:span text:style-name="T287">of</text:span><text:span text:style-name="T449"> </text:span><text:span text:style-name="T287">unjust</text:span></text:p>
      <text:p text:style-name="P137"><draw:line text:anchor-type="char" draw:z-index="8" draw:style-name="gr1" draw:text-style-name="P191" svg:x1="3.993cm" svg:y1="0.603cm" svg:x2="5.993cm" svg:y2="0.603cm"><text:p/></draw:line></text:p>
      <text:p text:style-name="P42"><text:span text:style-name="T300">20 </text:span><text:span text:style-name="T316"><text:s/></text:span><text:span text:style-name="T403">V.</text:span><text:span text:style-name="T415"> </text:span><text:span text:style-name="T325">Padayachee,</text:span><text:span text:style-name="T418"> </text:span><text:span text:style-name="T325">‘Struggle,</text:span><text:span text:style-name="T418"> </text:span><text:span text:style-name="T325">Collaboration</text:span><text:span text:style-name="T415"> </text:span><text:span text:style-name="T325">and</text:span><text:span text:style-name="T418"> </text:span><text:span text:style-name="T325">Democracy:</text:span><text:span text:style-name="T418"> </text:span><text:span text:style-name="T325">The</text:span><text:span text:style-name="T415"> </text:span><text:span text:style-name="T325">“Indian</text:span><text:span text:style-name="T418"> </text:span><text:span text:style-name="T325">Community”</text:span><text:span text:style-name="T418"> </text:span><text:span text:style-name="T325">in</text:span><text:span text:style-name="T415"> </text:span><text:span text:style-name="T325">South</text:span><text:span text:style-name="T418"> </text:span><text:span text:style-name="T325">Africa,</text:span></text:p>
      <text:p text:style-name="P93"><text:span text:style-name="T342">1860-1999,’</text:span><text:span text:style-name="T334"> </text:span><text:span text:style-name="T454">Economic</text:span><text:span text:style-name="T473"> </text:span><text:span text:style-name="T454">and</text:span><text:span text:style-name="T470"> </text:span><text:span text:style-name="T454">Political</text:span><text:span text:style-name="T470"> </text:span><text:span text:style-name="T498">Weekly</text:span><text:span text:style-name="T364">,</text:span><text:span text:style-name="T434"> </text:span><text:span text:style-name="T364">Vol.</text:span><text:span text:style-name="T434"> </text:span><text:span text:style-name="T324">34,</text:span><text:span text:style-name="T434"> </text:span><text:span text:style-name="T342">No.</text:span><text:span text:style-name="T334"> </text:span><text:span text:style-name="T324">7</text:span><text:span text:style-name="T434"> </text:span><text:span text:style-name="T324">(1999),</text:span><text:span text:style-name="T434"> </text:span><text:span text:style-name="T324">p.</text:span><text:span text:style-name="T434"> </text:span><text:span text:style-name="T324">393.</text:span><text:span text:style-name="T334"> </text:span><text:span text:style-name="T324">See</text:span><text:span text:style-name="T434"> </text:span><text:span text:style-name="T324">also:</text:span><text:span text:style-name="T434"> </text:span><text:span text:style-name="T324">M.</text:span><text:span text:style-name="T434"> </text:span><text:span text:style-name="T324">Swan,</text:span><text:span text:style-name="T434"> </text:span><text:span text:style-name="T454">Gand- hi.</text:span><text:span text:style-name="T480"> </text:span><text:span text:style-name="T454">The</text:span><text:span text:style-name="T482"> </text:span><text:span text:style-name="T454">South</text:span><text:span text:style-name="T480"> </text:span><text:span text:style-name="T454">African</text:span><text:span text:style-name="T482"> </text:span><text:span text:style-name="T454">Experience</text:span><text:span text:style-name="T324">,</text:span><text:span text:style-name="T371"> </text:span><text:span text:style-name="T324">Johannesburg</text:span><text:span text:style-name="T368"> </text:span><text:span text:style-name="T324">1985,</text:span><text:span text:style-name="T371"> </text:span><text:span text:style-name="T324">p.</text:span><text:span text:style-name="T371"> </text:span><text:span text:style-name="T324">441</text:span><text:span text:style-name="T368"> </text:span><text:span text:style-name="T324">(</text:span><text:span text:style-name="T454">New</text:span><text:span text:style-name="T482"> </text:span><text:span text:style-name="T454">History</text:span><text:span text:style-name="T482"> </text:span><text:span text:style-name="T454">of</text:span><text:span text:style-name="T480"> </text:span><text:span text:style-name="T454">Southern</text:span><text:span text:style-name="T482"> </text:span><text:span text:style-name="T454">Africa</text:span><text:span text:style-name="T480"> </text:span><text:span text:style-name="T454">Series</text:span><text:span text:style-name="T324">), where</text:span><text:span text:style-name="T338"> </text:span><text:span text:style-name="T324">the</text:span><text:span text:style-name="T368"> </text:span><text:span text:style-name="T324">author</text:span><text:span text:style-name="T368"> </text:span><text:span text:style-name="T324">gives</text:span><text:span text:style-name="T368"> </text:span><text:span text:style-name="T324">the</text:span><text:span text:style-name="T368"> </text:span><text:span text:style-name="T324">following</text:span><text:span text:style-name="T368"> </text:span><text:span text:style-name="T324">opinion:</text:span><text:span text:style-name="T368"> </text:span><text:span text:style-name="T454">Their</text:span><text:span text:style-name="T480"> </text:span><text:span text:style-name="T454">politics</text:span><text:span text:style-name="T480"> </text:span><text:span text:style-name="T454">far</text:span><text:span text:style-name="T480"> </text:span><text:span text:style-name="T454">from</text:span><text:span text:style-name="T480"> </text:span><text:span text:style-name="T454">unifying</text:span><text:span text:style-name="T480"> </text:span><text:span text:style-name="T454">the</text:span><text:span text:style-name="T500"> </text:span><text:span text:style-name="T454">Indian</text:span><text:span text:style-name="T480"> </text:span><text:span text:style-name="T454">population</text:span><text:span text:style-name="T480"> </text:span><text:span text:style-name="T454">as </text:span><text:span text:style-name="T455">has</text:span><text:span text:style-name="T481"> </text:span><text:span text:style-name="T455">been</text:span><text:span text:style-name="T481"> </text:span><text:span text:style-name="T455">asserted</text:span><text:span text:style-name="T502"> </text:span><text:span text:style-name="T455">in</text:span><text:span text:style-name="T481"> </text:span><text:span text:style-name="T455">the</text:span><text:span text:style-name="T502"> </text:span><text:span text:style-name="T455">past,</text:span><text:span text:style-name="T481"> </text:span><text:span text:style-name="T455">were</text:span><text:span text:style-name="T502"> </text:span><text:span text:style-name="T455">directed</text:span><text:span text:style-name="T481"> </text:span><text:span text:style-name="T455">specifically</text:span><text:span text:style-name="T502"> </text:span><text:span text:style-name="T455">towards</text:span><text:span text:style-name="T481"> </text:span><text:span text:style-name="T455">attaining</text:span><text:span text:style-name="T502"> </text:span><text:span text:style-name="T455">white</text:span><text:span text:style-name="T481"> </text:span><text:span text:style-name="T455">recognition</text:span><text:span text:style-name="T502"> </text:span><text:span text:style-name="T455">of</text:span><text:span text:style-name="T481"> </text:span><text:span text:style-name="T455">the</text:span><text:span text:style-name="T502"> </text:span><text:span text:style-name="T455">funda- mental</text:span><text:span text:style-name="T460"> </text:span><text:span text:style-name="T455">differences</text:span><text:span text:style-name="T463"> </text:span><text:span text:style-name="T455">between</text:span><text:span text:style-name="T460"> </text:span><text:span text:style-name="T455">the</text:span><text:span text:style-name="T463"> </text:span><text:span text:style-name="T455">two</text:span><text:span text:style-name="T463"> </text:span><text:span text:style-name="T455">major</text:span><text:span text:style-name="T460"> </text:span><text:span text:style-name="T455">social</text:span><text:span text:style-name="T463"> </text:span><text:span text:style-name="T455">groups</text:span><text:span text:style-name="T463"> </text:span><text:span text:style-name="T455">in</text:span><text:span text:style-name="T460"> </text:span><text:span text:style-name="T455">the</text:span><text:span text:style-name="T463"> </text:span><text:span text:style-name="T455">community:</text:span><text:span text:style-name="T460"> </text:span><text:span text:style-name="T455">merchants</text:span><text:span text:style-name="T463"> </text:span><text:span text:style-name="T455">and</text:span><text:span text:style-name="T463"> </text:span><text:span text:style-name="T455">workers</text:span><text:span text:style-name="T326">.</text:span></text:p>
      <text:p text:style-name="P94"><text:span text:style-name="T300">21</text:span><text:span text:style-name="T310"> </text:span><text:span text:style-name="T453">1914.</text:span><text:span text:style-name="T461"> </text:span><text:span text:style-name="T453">Indian</text:span><text:span text:style-name="T504"> </text:span><text:span text:style-name="T453">Relief</text:span><text:span text:style-name="T461"> </text:span><text:span text:style-name="T453">Act</text:span><text:span text:style-name="T325">,</text:span><text:span text:style-name="T350"> </text:span><text:span text:style-name="T325">Nelson</text:span><text:span text:style-name="T413"> </text:span><text:span text:style-name="T325">Mandela</text:span><text:span text:style-name="T350"> </text:span><text:span text:style-name="T325">Centre</text:span><text:span text:style-name="T413"> </text:span><text:span text:style-name="T325">of</text:span><text:span text:style-name="T350"> </text:span><text:span text:style-name="T325">Memory,</text:span><text:span text:style-name="T413"> </text:span><text:span text:style-name="T325">at</text:span><text:span text:style-name="T350"> </text:span><text:span text:style-name="T325">&lt;https</text:span><text:a xlink:type="simple" xlink:href="http://www.nelsonmandela.org/" text:style-name="ListLabel_20_3" text:visited-style-name="ListLabel_20_3"><text:span text:style-name="T325">://www.nelso</text:span></text:a><text:span text:style-name="T325">nma</text:span><text:a xlink:type="simple" xlink:href="http://www.nelsonmandela.org/" text:style-name="ListLabel_20_3" text:visited-style-name="ListLabel_20_3"><text:span text:style-name="T325">ndela.org/</text:span></text:a><text:span text:style-name="T325"> omalley/index.php/site/q/03lv01538/04lv01646/05lv01746.htm&gt;,</text:span><text:span text:style-name="T431"> </text:span><text:span text:style-name="T325">2</text:span><text:span text:style-name="T431"> </text:span><text:span text:style-name="T341">May</text:span><text:span text:style-name="T376"> </text:span><text:span text:style-name="T325">2015.</text:span></text:p>
      <text:p text:style-name="P95"><text:span text:style-name="T300">22</text:span><text:span text:style-name="T304"> </text:span><text:span text:style-name="T341">For</text:span><text:span text:style-name="T426"> </text:span><text:span text:style-name="T453">The</text:span><text:span text:style-name="T505"> </text:span><text:span text:style-name="T453">Collected</text:span><text:span text:style-name="T505"> </text:span><text:span text:style-name="T477">Works</text:span><text:span text:style-name="T505"> </text:span><text:span text:style-name="T453">of</text:span><text:span text:style-name="T505"> </text:span><text:span text:style-name="T453">Mahatma</text:span><text:span text:style-name="T507"> </text:span><text:span text:style-name="T453">Gandhi</text:span><text:span text:style-name="T505"> </text:span><text:span text:style-name="T453">Online</text:span><text:span text:style-name="T505"> </text:span><text:span text:style-name="T325">(in</text:span><text:span text:style-name="T426"> </text:span><text:span text:style-name="T325">one</text:span><text:span text:style-name="T362"> </text:span><text:span text:style-name="T325">hundred</text:span><text:span text:style-name="T426"> </text:span><text:span text:style-name="T325">volumes),</text:span><text:span text:style-name="T426"> </text:span><text:span text:style-name="T325">GhandiServe</text:span><text:span text:style-name="T362"> </text:span><text:span text:style-name="T341">Foun- </text:span><text:span text:style-name="T325">dation,</text:span><text:span text:style-name="T393"> </text:span><text:span text:style-name="T325">at</text:span><text:span text:style-name="T399"> </text:span><text:a xlink:type="simple" xlink:href="http://www.gandhiserve.org/e/cwmg/cwmg.htm" text:style-name="ListLabel_20_3" text:visited-style-name="ListLabel_20_3"><text:span text:style-name="T325">&lt;h</text:span></text:a><text:span text:style-name="T325">t</text:span><text:a xlink:type="simple" xlink:href="http://www.gandhiserve.org/e/cwmg/cwmg.htm" text:style-name="ListLabel_20_5" text:visited-style-name="ListLabel_20_5"><text:span text:style-name="T325">tp://www.gandhiserve.org/e/cwmg/cwmg.htm&gt;,</text:span></text:a><text:a xlink:type="simple" xlink:href="http://www.gandhiserve.org/e/cwmg/cwmg.htm" text:style-name="ListLabel_20_5" text:visited-style-name="ListLabel_20_5"><text:span text:style-name="T399"> </text:span></text:a><text:span text:style-name="T325">12</text:span><text:span text:style-name="T399"> </text:span><text:span text:style-name="T325">November</text:span><text:span text:style-name="T393"> </text:span><text:span text:style-name="T325">2014.</text:span></text:p>
      <text:p text:style-name="P132"/>
      <text:p text:style-name="P180"><text:span text:style-name="T287">laws,</text:span><text:span text:style-name="T280"> </text:span><text:span text:style-name="T287">acceptance</text:span><text:span text:style-name="T242"> </text:span><text:span text:style-name="T287">of</text:span><text:span text:style-name="T242"> </text:span><text:span text:style-name="T287">the</text:span><text:span text:style-name="T280"> </text:span><text:span text:style-name="T287">consequences,</text:span><text:span text:style-name="T242"> </text:span><text:span text:style-name="T287">strict</text:span><text:span text:style-name="T242"> </text:span><text:span text:style-name="T287">observance</text:span><text:span text:style-name="T242"> </text:span><text:span text:style-name="T287">of</text:span><text:span text:style-name="T280"> </text:span><text:span text:style-name="T287">non-violence,</text:span><text:span text:style-name="T242"> </text:span><text:span text:style-name="T287">suffering</text:span><text:span text:style-name="T242"> </text:span><text:span text:style-name="T287">with- </text:span><text:span text:style-name="T219">out</text:span><text:span text:style-name="T239"> </text:span><text:span text:style-name="T219">retaliation,</text:span><text:span text:style-name="T298"> </text:span><text:span text:style-name="T219">readiness</text:span><text:span text:style-name="T298"> </text:span><text:span text:style-name="T219">to</text:span><text:span text:style-name="T298"> </text:span><text:span text:style-name="T219">compromise,</text:span><text:span text:style-name="T298"> </text:span><text:span text:style-name="T219">and</text:span><text:span text:style-name="T239"> </text:span><text:span text:style-name="T219">determination</text:span><text:span text:style-name="T298"> </text:span><text:span text:style-name="T219">never</text:span><text:span text:style-name="T298"> </text:span><text:span text:style-name="T219">to</text:span><text:span text:style-name="T298"> </text:span><text:span text:style-name="T283">surrender.</text:span></text:p>
      <text:p text:style-name="P60"><text:span text:style-name="T127">At</text:span><text:span text:style-name="T143"> </text:span><text:span text:style-name="T94">first</text:span><text:span text:style-name="T143"> </text:span><text:span text:style-name="T94">the</text:span><text:span text:style-name="T143"> </text:span><text:span text:style-name="T94">movement</text:span><text:span text:style-name="T143"> </text:span><text:span text:style-name="T94">meant</text:span><text:span text:style-name="T161"> </text:span><text:span text:style-name="T94">primarily</text:span><text:span text:style-name="T143"> </text:span><text:span text:style-name="T94">resistance</text:span><text:span text:style-name="T143"> </text:span><text:span text:style-name="T94">against</text:span><text:span text:style-name="T143"> </text:span><text:span text:style-name="T94">injustice,</text:span><text:span text:style-name="T143"> </text:span><text:span text:style-name="T94">but</text:span><text:span text:style-name="T161"> </text:span><text:span text:style-name="T94">not</text:span><text:span text:style-name="T143"> </text:span><text:span text:style-name="T94">against the</text:span><text:span text:style-name="T138"> </text:span><text:span text:style-name="T94">regulations</text:span><text:span text:style-name="T138"> </text:span><text:span text:style-name="T94">of</text:span><text:span text:style-name="T138"> </text:span><text:span text:style-name="T94">the</text:span><text:span text:style-name="T138"> </text:span><text:span text:style-name="T94">State,</text:span><text:span text:style-name="T138"> </text:span><text:span text:style-name="T94">as</text:span><text:span text:style-name="T203"> </text:span><text:span text:style-name="T94">Gandhi</text:span><text:span text:style-name="T138"> </text:span><text:span text:style-name="T94">still</text:span><text:span text:style-name="T138"> </text:span><text:span text:style-name="T94">considered</text:span><text:span text:style-name="T138"> </text:span><text:span text:style-name="T94">himself</text:span><text:span text:style-name="T138"> </text:span><text:span text:style-name="T94">a</text:span><text:span text:style-name="T138"> </text:span><text:span text:style-name="T94">faithful</text:span><text:span text:style-name="T138"> </text:span><text:span text:style-name="T94">citizen</text:span><text:span text:style-name="T203"> </text:span><text:span text:style-name="T94">of</text:span><text:span text:style-name="T138"> </text:span><text:span text:style-name="T94">the </text:span><text:span text:style-name="T95">British</text:span><text:span text:style-name="T183"> </text:span><text:span text:style-name="T95">Empire.</text:span><text:span text:style-name="T183"> </text:span><text:span text:style-name="T95">This</text:span><text:span text:style-name="T183"> </text:span><text:span text:style-name="T95">simply</text:span><text:span text:style-name="T163"> </text:span><text:span text:style-name="T95">meant</text:span><text:span text:style-name="T183"> </text:span><text:span text:style-name="T95">that</text:span><text:span text:style-name="T183"> </text:span><text:span text:style-name="T95">while</text:span><text:span text:style-name="T163"> </text:span><text:span text:style-name="T95">his</text:span><text:span text:style-name="T183"> </text:span><text:span text:style-name="T95">attitude</text:span><text:span text:style-name="T183"> </text:span><text:span text:style-name="T95">towards</text:span><text:span text:style-name="T183"> </text:span><text:span text:style-name="T95">Britain</text:span><text:span text:style-name="T163"> </text:span><text:span text:style-name="T95">remained</text:span><text:span text:style-name="T183"> </text:span><text:span text:style-name="T95">so, </text:span><text:span text:style-name="T94">that</text:span><text:span text:style-name="T153"> </text:span><text:span text:style-name="T94">is</text:span><text:span text:style-name="T153"> </text:span><text:span text:style-name="T94">until</text:span><text:span text:style-name="T156"> </text:span><text:span text:style-name="T94">the</text:span><text:span text:style-name="T153"> </text:span><text:span text:style-name="T94">1920s,</text:span><text:span text:style-name="T156"> </text:span><text:span text:style-name="T94">there</text:span><text:span text:style-name="T153"> </text:span><text:span text:style-name="T94">was</text:span><text:span text:style-name="T156"> </text:span><text:span text:style-name="T94">no</text:span><text:span text:style-name="T153"> </text:span><text:span text:style-name="T94">possibility</text:span><text:span text:style-name="T153"> </text:span><text:span text:style-name="T94">of</text:span><text:span text:style-name="T156"> </text:span><text:span text:style-name="T94">any</text:span><text:span text:style-name="T153"> </text:span><text:span text:style-name="T94">joint</text:span><text:span text:style-name="T156"> </text:span><text:span text:style-name="T94">actions</text:span><text:span text:style-name="T153"> </text:span><text:span text:style-name="T94">with</text:span><text:span text:style-name="T156"> </text:span><text:span text:style-name="T94">the</text:span><text:span text:style-name="T153"> </text:span><text:span text:style-name="T94">Africans, for</text:span><text:span text:style-name="T130"> </text:span><text:span text:style-name="T94">they</text:span><text:span text:style-name="T130"> </text:span><text:span text:style-name="T94">did</text:span><text:span text:style-name="T130"> </text:span><text:span text:style-name="T94">not</text:span><text:span text:style-name="T130"> </text:span><text:span text:style-name="T94">enjoy</text:span><text:span text:style-name="T134"> </text:span><text:span text:style-name="T94">the</text:span><text:span text:style-name="T130"> </text:span><text:span text:style-name="T94">status</text:span><text:span text:style-name="T130"> </text:span><text:span text:style-name="T94">of</text:span><text:span text:style-name="T130"> </text:span><text:span text:style-name="T94">citizens</text:span><text:span text:style-name="T134"> </text:span><text:span text:style-name="T94">of</text:span><text:span text:style-name="T130"> </text:span><text:span text:style-name="T94">the</text:span><text:span text:style-name="T130"> </text:span><text:span text:style-name="T94">Empire</text:span><text:span text:style-name="T130"> </text:span><text:span text:style-name="T94">and</text:span><text:span text:style-name="T134"> </text:span><text:span text:style-name="T94">therefore</text:span><text:span text:style-name="T130"> </text:span><text:span text:style-name="T94">their</text:span><text:span text:style-name="T130"> </text:span><text:span text:style-name="T94">cause</text:span><text:span text:style-name="T130"> </text:span><text:span text:style-name="T94">was different</text:span><text:span text:style-name="T97"> </text:span><text:span text:style-name="T94">from</text:span><text:span text:style-name="T97"> </text:span><text:span text:style-name="T94">the</text:span><text:span text:style-name="T149"> </text:span><text:span text:style-name="T94">Indian</text:span><text:span text:style-name="T97"> </text:span><text:span text:style-name="T94">one.</text:span><text:span text:style-name="T149"> </text:span><text:span text:style-name="T94">This</text:span><text:span text:style-name="T97"> </text:span><text:span text:style-name="T94">is</text:span><text:span text:style-name="T97"> </text:span><text:span text:style-name="T94">how</text:span><text:span text:style-name="T149"> </text:span><text:span text:style-name="T94">Gandhi</text:span><text:span text:style-name="T97"> </text:span><text:span text:style-name="T94">justifies</text:span><text:span text:style-name="T149"> </text:span><text:span text:style-name="T94">his</text:span><text:span text:style-name="T97"> </text:span><text:span text:style-name="T94">opinion:</text:span><text:span text:style-name="T149"> </text:span><text:span text:style-name="T519">I</text:span><text:span text:style-name="T530"> </text:span><text:span text:style-name="T519">felt</text:span><text:span text:style-name="T532"> </text:span><text:span text:style-name="T519">that</text:span><text:span text:style-name="T530"> </text:span><text:span text:style-name="T519">if </text:span><text:span text:style-name="T518">I</text:span><text:span text:style-name="T534"> </text:span><text:span text:style-name="T518">demanded</text:span><text:span text:style-name="T534"> </text:span><text:span text:style-name="T518">rights</text:span><text:span text:style-name="T534"> </text:span><text:span text:style-name="T518">as</text:span><text:span text:style-name="T534"> </text:span><text:span text:style-name="T518">a</text:span><text:span text:style-name="T534"> </text:span><text:span text:style-name="T518">British</text:span><text:span text:style-name="T534"> </text:span><text:span text:style-name="T518">citizen,</text:span><text:span text:style-name="T534"> </text:span><text:span text:style-name="T518">it</text:span><text:span text:style-name="T534"> </text:span><text:span text:style-name="T518">was</text:span><text:span text:style-name="T534"> </text:span><text:span text:style-name="T518">also</text:span><text:span text:style-name="T534"> </text:span><text:span text:style-name="T537">my</text:span><text:span text:style-name="T534"> </text:span><text:span text:style-name="T518">duty,</text:span><text:span text:style-name="T534"> </text:span><text:span text:style-name="T518">as</text:span><text:span text:style-name="T534"> </text:span><text:span text:style-name="T518">such,</text:span><text:span text:style-name="T534"> </text:span><text:span text:style-name="T518">to</text:span><text:span text:style-name="T534"> </text:span><text:span text:style-name="T518">participate</text:span><text:span text:style-name="T534"> </text:span><text:span text:style-name="T518">in</text:span><text:span text:style-name="T534"> </text:span><text:span text:style-name="T518">the </text:span><text:span text:style-name="T519">defence of the British</text:span><text:span text:style-name="T541"> </text:span><text:span text:style-name="T519">Empire</text:span><text:span text:style-name="T94">.</text:span><text:span text:style-name="T252">23</text:span></text:p>
      <text:p text:style-name="P156"><text:span text:style-name="T219">Moreover, apart from not challenging the </text:span><text:span text:style-name="T224">legitimacy </text:span><text:span text:style-name="T219">of the European </text:span><text:span text:style-name="T224">rule </text:span><text:span text:style-name="T219">in South Africa, the Indian community there did not </text:span><text:span text:style-name="T235">need </text:span><text:span text:style-name="T219">to </text:span><text:span text:style-name="T224">struggle </text:span><text:span text:style-name="T219">against</text:span><text:span text:style-name="T233"> </text:span><text:span text:style-name="T219">apart- heid.</text:span><text:span text:style-name="T228"> </text:span><text:span text:style-name="T219">This</text:span><text:span text:style-name="T233"> </text:span><text:span text:style-name="T219">comparatively</text:span><text:span text:style-name="T233"> </text:span><text:span text:style-name="T219">small</text:span><text:span text:style-name="T233"> </text:span><text:span text:style-name="T219">group</text:span><text:span text:style-name="T233"> </text:span><text:span text:style-name="T219">of</text:span><text:span text:style-name="T233"> </text:span><text:span text:style-name="T224">people</text:span><text:span text:style-name="T233"> </text:span><text:span text:style-name="T219">was</text:span><text:span text:style-name="T233"> </text:span><text:span text:style-name="T219">only</text:span><text:span text:style-name="T233"> </text:span><text:span text:style-name="T219">fighting</text:span><text:span text:style-name="T233"> </text:span><text:span text:style-name="T219">for</text:span><text:span text:style-name="T233"> </text:span><text:span text:style-name="T219">the</text:span><text:span text:style-name="T233"> </text:span><text:span text:style-name="T219">rights</text:span><text:span text:style-name="T233"> </text:span><text:span text:style-name="T219">that they</text:span><text:span text:style-name="T239"> </text:span><text:span text:style-name="T219">had</text:span><text:span text:style-name="T298"> </text:span><text:span text:style-name="T224">been</text:span><text:span text:style-name="T239"> </text:span><text:span text:style-name="T219">solemnly</text:span><text:span text:style-name="T298"> </text:span><text:span text:style-name="T219">promised</text:span><text:span text:style-name="T239"> </text:span><text:span text:style-name="T219">by</text:span><text:span text:style-name="T298"> </text:span><text:span text:style-name="T219">the</text:span><text:span text:style-name="T239"> </text:span><text:span text:style-name="T219">British</text:span><text:span text:style-name="T298"> </text:span><text:span text:style-name="T219">and</text:span><text:span text:style-name="T298"> </text:span><text:span text:style-name="T219">that</text:span><text:span text:style-name="T239"> </text:span><text:span text:style-name="T219">they</text:span><text:span text:style-name="T298"> </text:span><text:span text:style-name="T219">had</text:span><text:span text:style-name="T239"> </text:span><text:span text:style-name="T219">to</text:span><text:span text:style-name="T298"> </text:span><text:span text:style-name="T219">some</text:span><text:span text:style-name="T239"> </text:span><text:span text:style-name="T219">extent</text:span><text:span text:style-name="T298"> </text:span><text:span text:style-name="T219">en- </text:span><text:span text:style-name="T287">joyed</text:span><text:span text:style-name="T223"> </text:span><text:span text:style-name="T287">until</text:span><text:span text:style-name="T288"> </text:span><text:span text:style-name="T287">the</text:span><text:span text:style-name="T223"> </text:span><text:span text:style-name="T225">local</text:span><text:span text:style-name="T288"> </text:span><text:span text:style-name="T287">European</text:span><text:span text:style-name="T223"> </text:span><text:span text:style-name="T287">settlers</text:span><text:span text:style-name="T288"> </text:span><text:span text:style-name="T225">gained</text:span><text:span text:style-name="T288"> </text:span><text:span text:style-name="T287">self-government</text:span><text:span text:style-name="T253">24</text:span><text:span text:style-name="T273"> </text:span><text:span text:style-name="T287">and</text:span><text:span text:style-name="T223"> </text:span><text:span text:style-name="T225">began</text:span><text:span text:style-name="T288"> </text:span><text:span text:style-name="T287">to</text:span><text:span text:style-name="T288"> </text:span><text:span text:style-name="T287">oppress </text:span><text:span text:style-name="T219">the Indian</text:span><text:span text:style-name="T450"> </text:span><text:span text:style-name="T219">settlers.</text:span></text:p>
      <text:p text:style-name="P181"><text:span text:style-name="T283">Gandhi’s</text:span><text:span text:style-name="T285"> </text:span><text:span text:style-name="T219">writings</text:span><text:span text:style-name="T286"> </text:span><text:span text:style-name="T219">in</text:span><text:span text:style-name="T285"> </text:span><text:span text:style-name="T219">fact</text:span><text:span text:style-name="T286"> </text:span><text:span text:style-name="T219">give</text:span><text:span text:style-name="T285"> </text:span><text:span text:style-name="T219">rather</text:span><text:span text:style-name="T286"> </text:span><text:span text:style-name="T219">strong</text:span><text:span text:style-name="T285"> </text:span><text:span text:style-name="T219">evidence</text:span><text:span text:style-name="T286"> </text:span><text:span text:style-name="T219">as</text:span><text:span text:style-name="T285"> </text:span><text:span text:style-name="T219">to</text:span><text:span text:style-name="T286"> </text:span><text:span text:style-name="T643">why</text:span><text:span text:style-name="T285"> </text:span><text:span text:style-name="T219">he</text:span><text:span text:style-name="T286"> </text:span><text:span text:style-name="T219">was</text:span><text:span text:style-name="T285"> </text:span><text:span text:style-name="T219">afraid</text:span><text:span text:style-name="T286"> </text:span><text:span text:style-name="T219">of</text:span><text:span text:style-name="T285"> </text:span><text:span text:style-name="T219">any </text:span><text:span text:style-name="T287">associations</text:span><text:span text:style-name="T449"> </text:span><text:span text:style-name="T287">between</text:span><text:span text:style-name="T449"> </text:span><text:span text:style-name="T287">the</text:span><text:span text:style-name="T449"> </text:span><text:span text:style-name="T287">problems</text:span><text:span text:style-name="T230"> </text:span><text:span text:style-name="T287">of</text:span><text:span text:style-name="T449"> </text:span><text:span text:style-name="T287">the</text:span><text:span text:style-name="T449"> </text:span><text:span text:style-name="T287">native</text:span><text:span text:style-name="T449"> </text:span><text:span text:style-name="T287">Africans,</text:span><text:span text:style-name="T230"> </text:span><text:span text:style-name="T287">whom</text:span><text:span text:style-name="T449"> </text:span><text:span text:style-name="T287">he</text:span><text:span text:style-name="T449"> </text:span><text:span text:style-name="T287">names</text:span><text:span text:style-name="T230"> </text:span><text:span text:style-name="T287">the</text:span><text:span text:style-name="T449"> </text:span><text:span text:style-name="T292">“sons</text:span><text:span text:style-name="T449"> </text:span><text:span text:style-name="T287">of </text:span><text:span text:style-name="T219">the</text:span><text:span text:style-name="T639"> </text:span><text:span text:style-name="T248">soil,”</text:span><text:span text:style-name="T639"> </text:span><text:span text:style-name="T219">and</text:span><text:span text:style-name="T639"> </text:span><text:span text:style-name="T219">the</text:span><text:span text:style-name="T639"> </text:span><text:span text:style-name="T219">Indian</text:span><text:span text:style-name="T639"> </text:span><text:span text:style-name="T219">immigrants.</text:span><text:span text:style-name="T639"> </text:span><text:span text:style-name="T283">He</text:span><text:span text:style-name="T639"> </text:span><text:span text:style-name="T219">was</text:span><text:span text:style-name="T639"> </text:span><text:span text:style-name="T219">convinced</text:span><text:span text:style-name="T639"> </text:span><text:span text:style-name="T219">that</text:span><text:span text:style-name="T639"> </text:span><text:span text:style-name="T219">undertaking</text:span><text:span text:style-name="T639"> </text:span><text:span text:style-name="T219">any</text:span><text:span text:style-name="T639"> </text:span><text:span text:style-name="T219">steps</text:span><text:span text:style-name="T639"> </text:span><text:span text:style-name="T219">to </text:span><text:span text:style-name="T287">support</text:span><text:span text:style-name="T223"> </text:span><text:span text:style-name="T287">the</text:span><text:span text:style-name="T223"> </text:span><text:span text:style-name="T287">Africans’</text:span><text:span text:style-name="T223"> </text:span><text:span text:style-name="T287">struggle</text:span><text:span text:style-name="T223"> </text:span><text:span text:style-name="T287">for</text:span><text:span text:style-name="T223"> </text:span><text:span text:style-name="T287">their</text:span><text:span text:style-name="T223"> </text:span><text:span text:style-name="T287">rights</text:span><text:span text:style-name="T288"> </text:span><text:span text:style-name="T287">would</text:span><text:span text:style-name="T223"> </text:span><text:span text:style-name="T287">induce</text:span><text:span text:style-name="T223"> </text:span><text:span text:style-name="T287">fear</text:span><text:span text:style-name="T223"> </text:span><text:span text:style-name="T287">among</text:span><text:span text:style-name="T223"> </text:span><text:span text:style-name="T287">the</text:span><text:span text:style-name="T223"> </text:span><text:span text:style-name="T287">Europeans </text:span><text:span text:style-name="T219">that</text:span><text:span text:style-name="T285"> </text:span><text:span text:style-name="T219">would</text:span><text:span text:style-name="T285"> </text:span><text:span text:style-name="T219">cause</text:span><text:span text:style-name="T286"> </text:span><text:span text:style-name="T219">their</text:span><text:span text:style-name="T285"> </text:span><text:span text:style-name="T219">hostility</text:span><text:span text:style-name="T285"> </text:span><text:span text:style-name="T219">towards</text:span><text:span text:style-name="T286"> </text:span><text:span text:style-name="T219">the</text:span><text:span text:style-name="T285"> </text:span><text:span text:style-name="T219">Indian</text:span><text:span text:style-name="T285"> </text:span><text:span text:style-name="T283">community.</text:span><text:span text:style-name="T286"> </text:span><text:span text:style-name="T283">He</text:span><text:span text:style-name="T285"> </text:span><text:span text:style-name="T219">seems</text:span><text:span text:style-name="T285"> </text:span><text:span text:style-name="T219">to</text:span><text:span text:style-name="T286"> </text:span><text:span text:style-name="T219">have</text:span><text:span text:style-name="T285"> </text:span><text:span text:style-name="T219">been careful</text:span><text:span text:style-name="T247"> </text:span><text:span text:style-name="T219">to</text:span><text:span text:style-name="T247"> </text:span><text:span text:style-name="T219">the</text:span><text:span text:style-name="T247"> </text:span><text:span text:style-name="T219">point</text:span><text:span text:style-name="T281"> </text:span><text:span text:style-name="T219">that</text:span><text:span text:style-name="T247"> </text:span><text:span text:style-name="T219">in</text:span><text:span text:style-name="T247"> </text:span><text:span text:style-name="T219">his</text:span><text:span text:style-name="T247"> </text:span><text:span text:style-name="T219">writings</text:span><text:span text:style-name="T281"> </text:span><text:span text:style-name="T219">he</text:span><text:span text:style-name="T247"> </text:span><text:span text:style-name="T219">does</text:span><text:span text:style-name="T247"> </text:span><text:span text:style-name="T219">not</text:span><text:span text:style-name="T247"> </text:span><text:span text:style-name="T219">give</text:span><text:span text:style-name="T281"> </text:span><text:span text:style-name="T219">any</text:span><text:span text:style-name="T247"> </text:span><text:span text:style-name="T219">account</text:span><text:span text:style-name="T247"> </text:span><text:span text:style-name="T219">of</text:span><text:span text:style-name="T247"> </text:span><text:span text:style-name="T219">his</text:span><text:span text:style-name="T281"> </text:span><text:span text:style-name="T219">interactions </text:span><text:span text:style-name="T287">with</text:span><text:span text:style-name="T237"> </text:span><text:span text:style-name="T287">the</text:span><text:span text:style-name="T221"> </text:span><text:span text:style-name="T287">leaders</text:span><text:span text:style-name="T221"> </text:span><text:span text:style-name="T287">of</text:span><text:span text:style-name="T221"> </text:span><text:span text:style-name="T287">the</text:span><text:span text:style-name="T221"> </text:span><text:span text:style-name="T287">African</text:span><text:span text:style-name="T237"> </text:span><text:span text:style-name="T287">population.</text:span><text:span text:style-name="T253">25</text:span><text:span text:style-name="T274"> </text:span><text:span text:style-name="T287">Gandhi</text:span><text:span text:style-name="T221"> </text:span><text:span text:style-name="T287">therefore</text:span><text:span text:style-name="T221"> </text:span><text:span text:style-name="T287">reveals</text:span><text:span text:style-name="T221"> </text:span><text:span text:style-name="T287">himself</text:span><text:span text:style-name="T237"> </text:span><text:span text:style-name="T287">as</text:span><text:span text:style-name="T221"> </text:span><text:span text:style-name="T287">a</text:span><text:span text:style-name="T221"> </text:span><text:span text:style-name="T287">true</text:span></text:p>
      <text:p text:style-name="P131"><draw:line text:anchor-type="char" draw:z-index="9" draw:style-name="gr1" draw:text-style-name="P191" svg:x1="4.494cm" svg:y1="0.363cm" svg:x2="6.494cm" svg:y2="0.363cm"><text:p/></draw:line></text:p>
      <text:p text:style-name="P18"><text:span text:style-name="T300">23 <text:s/></text:span><text:span text:style-name="T317"><text:s/></text:span><text:span text:style-name="T325">M.K.</text:span><text:span text:style-name="T405"> </text:span><text:span text:style-name="T325">Gandhi,</text:span><text:span text:style-name="T393"> </text:span><text:span text:style-name="T453">An</text:span><text:span text:style-name="T496"> </text:span><text:span text:style-name="T453">Autobiography</text:span><text:span text:style-name="T496"> </text:span><text:span text:style-name="T453">or</text:span><text:span text:style-name="T496"> </text:span><text:span text:style-name="T453">The</text:span><text:span text:style-name="T496"> </text:span><text:span text:style-name="T453">Story</text:span><text:span text:style-name="T496"> </text:span><text:span text:style-name="T453">of</text:span><text:span text:style-name="T496"> </text:span><text:span text:style-name="T471">My</text:span><text:span text:style-name="T509"> </text:span><text:span text:style-name="T453">Experiments</text:span><text:span text:style-name="T496"> </text:span><text:span text:style-name="T453">with</text:span><text:span text:style-name="T496"> </text:span><text:span text:style-name="T471">Truth</text:span><text:span text:style-name="T346">,</text:span><text:span text:style-name="T405"> </text:span><text:span text:style-name="T325">trans.</text:span><text:span text:style-name="T393"> </text:span><text:span text:style-name="T325">by</text:span><text:span text:style-name="T405"> </text:span><text:span text:style-name="T325">M.</text:span><text:span text:style-name="T393"> </text:span><text:span text:style-name="T325">Desai,</text:span></text:p>
      <text:p text:style-name="P69"><text:span text:style-name="T325">Ahmedabad (electronic document; no year of publication given), p. 214.</text:span></text:p>
      <text:p text:style-name="P88"><text:span text:style-name="T300">24</text:span><text:span text:style-name="T314"> </text:span><text:span text:style-name="T325">The</text:span><text:span text:style-name="T426"> </text:span><text:span text:style-name="T325">“pro-Boer”</text:span><text:span text:style-name="T426"> </text:span><text:span text:style-name="T325">Liberal</text:span><text:span text:style-name="T426"> </text:span><text:span text:style-name="T325">Party</text:span><text:span text:style-name="T362"> </text:span><text:span text:style-name="T325">in</text:span><text:span text:style-name="T426"> </text:span><text:span text:style-name="T325">Britain</text:span><text:span text:style-name="T426"> </text:span><text:span text:style-name="T325">came</text:span><text:span text:style-name="T426"> </text:span><text:span text:style-name="T325">to</text:span><text:span text:style-name="T426"> </text:span><text:span text:style-name="T325">power</text:span><text:span text:style-name="T426"> </text:span><text:span text:style-name="T325">in</text:span><text:span text:style-name="T362"> </text:span><text:span text:style-name="T325">January</text:span><text:span text:style-name="T426"> </text:span><text:span text:style-name="T325">1906.</text:span><text:span text:style-name="T426"> </text:span><text:span text:style-name="T346">In</text:span><text:span text:style-name="T426"> </text:span><text:span text:style-name="T325">February</text:span><text:span text:style-name="T426"> </text:span><text:span text:style-name="T325">1906</text:span><text:span text:style-name="T362"> </text:span><text:span text:style-name="T325">an</text:span><text:span text:style-name="T426"> </text:span><text:span text:style-name="T325">election was</text:span><text:span text:style-name="T431"> </text:span><text:span text:style-name="T325">held</text:span><text:span text:style-name="T431"> </text:span><text:span text:style-name="T325">with</text:span><text:span text:style-name="T376"> </text:span><text:span text:style-name="T325">Het</text:span><text:span text:style-name="T431"> </text:span><text:span text:style-name="T365">Volk</text:span><text:span text:style-name="T431"> </text:span><text:span text:style-name="T325">(“The</text:span><text:span text:style-name="T431"> </text:span><text:span text:style-name="T325">People”</text:span><text:span text:style-name="T376"> </text:span><text:span text:style-name="T325">–</text:span><text:span text:style-name="T431"> </text:span><text:span text:style-name="T325">a</text:span><text:span text:style-name="T431"> </text:span><text:span text:style-name="T325">political</text:span><text:span text:style-name="T376"> </text:span><text:span text:style-name="T325">party</text:span><text:span text:style-name="T431"> </text:span><text:span text:style-name="T325">established</text:span><text:span text:style-name="T431"> </text:span><text:span text:style-name="T325">in</text:span><text:span text:style-name="T376"> </text:span><text:span text:style-name="T346">Transvaal</text:span><text:span text:style-name="T431"> </text:span><text:span text:style-name="T325">in</text:span><text:span text:style-name="T431"> </text:span><text:span text:style-name="T325">1904;</text:span><text:span text:style-name="T376"> </text:span><text:span text:style-name="T325">its</text:span><text:span text:style-name="T431"> </text:span><text:span text:style-name="T325">first </text:span><text:span text:style-name="T324">leaders</text:span><text:span text:style-name="T327"> </text:span><text:span text:style-name="T324">were</text:span><text:span text:style-name="T327"> </text:span><text:span text:style-name="T324">Louis</text:span><text:span text:style-name="T327"> </text:span><text:span text:style-name="T324">Botha</text:span><text:span text:style-name="T327"> </text:span><text:span text:style-name="T324">and</text:span><text:span text:style-name="T327"> </text:span><text:span text:style-name="T347">Jan</text:span><text:span text:style-name="T327"> </text:span><text:span text:style-name="T324">Smuts)</text:span><text:span text:style-name="T327"> </text:span><text:span text:style-name="T324">featuring</text:span><text:span text:style-name="T327"> </text:span><text:span text:style-name="T324">themselves</text:span><text:span text:style-name="T327"> </text:span><text:span text:style-name="T324">as</text:span><text:span text:style-name="T327"> </text:span><text:span text:style-name="T324">an</text:span><text:span text:style-name="T327"> </text:span><text:span text:style-name="T324">alternative</text:span><text:span text:style-name="T327"> </text:span><text:span text:style-name="T324">to</text:span><text:span text:style-name="T327"> </text:span><text:span text:style-name="T324">the</text:span><text:span text:style-name="T327"> </text:span><text:span text:style-name="T324">mining</text:span><text:span text:style-name="T327"> </text:span><text:span text:style-name="T324">capital- istic</text:span><text:span text:style-name="T398"> </text:span><text:span text:style-name="T324">Progressive</text:span><text:span text:style-name="T432"> </text:span><text:span text:style-name="T342">Party.</text:span><text:span text:style-name="T432"> </text:span><text:span text:style-name="T324">Het</text:span><text:span text:style-name="T432"> </text:span><text:span text:style-name="T364">Volk</text:span><text:span text:style-name="T432"> </text:span><text:span text:style-name="T324">won</text:span><text:span text:style-name="T398"> </text:span><text:span text:style-name="T324">the</text:span><text:span text:style-name="T432"> </text:span><text:span text:style-name="T324">election</text:span><text:span text:style-name="T432"> </text:span><text:span text:style-name="T324">gathering</text:span><text:span text:style-name="T432"> </text:span><text:span text:style-name="T324">37</text:span><text:span text:style-name="T432"> </text:span><text:span text:style-name="T324">of</text:span><text:span text:style-name="T398"> </text:span><text:span text:style-name="T324">69</text:span><text:span text:style-name="T432"> </text:span><text:span text:style-name="T324">seats.</text:span><text:span text:style-name="T432"> </text:span><text:span text:style-name="T324">Louis</text:span><text:span text:style-name="T432"> </text:span><text:span text:style-name="T324">Botha</text:span><text:span text:style-name="T432"> </text:span><text:span text:style-name="T324">became</text:span><text:span text:style-name="T432"> </text:span><text:span text:style-name="T324">Prime </text:span><text:span text:style-name="T325">Minister</text:span><text:span text:style-name="T415"> </text:span><text:span text:style-name="T325">of</text:span><text:span text:style-name="T415"> </text:span><text:span text:style-name="T325">the</text:span><text:span text:style-name="T418"> </text:span><text:span text:style-name="T346">Transvaal</text:span><text:span text:style-name="T415"> </text:span><text:span text:style-name="T325">and</text:span><text:span text:style-name="T415"> </text:span><text:span text:style-name="T346">Jan</text:span><text:span text:style-name="T418"> </text:span><text:span text:style-name="T341">Smuts</text:span><text:span text:style-name="T415"> </text:span><text:span text:style-name="T325">took</text:span><text:span text:style-name="T418"> </text:span><text:span text:style-name="T325">the</text:span><text:span text:style-name="T415"> </text:span><text:span text:style-name="T325">position</text:span><text:span text:style-name="T415"> </text:span><text:span text:style-name="T325">of</text:span><text:span text:style-name="T418"> </text:span><text:span text:style-name="T325">its</text:span><text:span text:style-name="T415"> </text:span><text:span text:style-name="T325">colonial</text:span><text:span text:style-name="T418"> </text:span><text:span text:style-name="T325">secretary.</text:span><text:span text:style-name="T415"> </text:span><text:span text:style-name="T325">By</text:span><text:span text:style-name="T415"> </text:span><text:span text:style-name="T325">1908,</text:span><text:span text:style-name="T418"> </text:span><text:span text:style-name="T325">the</text:span><text:span text:style-name="T415"> </text:span><text:span text:style-name="T325">Boers had</text:span><text:span text:style-name="T431"> </text:span><text:span text:style-name="T325">won</text:span><text:span text:style-name="T376"> </text:span><text:span text:style-name="T325">control</text:span><text:span text:style-name="T376"> </text:span><text:span text:style-name="T325">of</text:span><text:span text:style-name="T376"> </text:span><text:span text:style-name="T325">the</text:span><text:span text:style-name="T376"> </text:span><text:span text:style-name="T325">Natal,</text:span><text:span text:style-name="T376"> </text:span><text:span text:style-name="T325">Orange</text:span><text:span text:style-name="T376"> </text:span><text:span text:style-name="T325">River</text:span><text:span text:style-name="T376"> </text:span><text:span text:style-name="T325">and</text:span><text:span text:style-name="T376"> </text:span><text:span text:style-name="T346">Transvaal</text:span><text:span text:style-name="T376"> </text:span><text:span text:style-name="T325">colonies.</text:span></text:p>
      <text:p text:style-name="P89"><text:span text:style-name="T300">25</text:span><text:span text:style-name="T318"> </text:span><text:span text:style-name="T325">There</text:span><text:span text:style-name="T376"> </text:span><text:span text:style-name="T325">are</text:span><text:span text:style-name="T376"> </text:span><text:span text:style-name="T325">some</text:span><text:span text:style-name="T431"> </text:span><text:span text:style-name="T325">very</text:span><text:span text:style-name="T376"> </text:span><text:span text:style-name="T325">definite</text:span><text:span text:style-name="T431"> </text:span><text:span text:style-name="T325">opinions</text:span><text:span text:style-name="T376"> </text:span><text:span text:style-name="T325">on</text:span><text:span text:style-name="T431"> </text:span><text:span text:style-name="T325">this</text:span><text:span text:style-name="T376"> </text:span><text:span text:style-name="T325">subject</text:span><text:span text:style-name="T376"> </text:span><text:span text:style-name="T325">which</text:span><text:span text:style-name="T431"> </text:span><text:span text:style-name="T325">regard</text:span><text:span text:style-name="T376"> </text:span><text:span text:style-name="T325">Gandhi’s</text:span><text:span text:style-name="T431"> </text:span><text:span text:style-name="T325">actions</text:span><text:span text:style-name="T376"> </text:span><text:span text:style-name="T325">as</text:span><text:span text:style-name="T431"> </text:span><text:span text:style-name="T325">complete- ly</text:span><text:span text:style-name="T350"> </text:span><text:span text:style-name="T325">indifferent</text:span><text:span text:style-name="T350"> </text:span><text:span text:style-name="T325">to</text:span><text:span text:style-name="T350"> </text:span><text:span text:style-name="T325">the</text:span><text:span text:style-name="T355"> </text:span><text:span text:style-name="T325">cause</text:span><text:span text:style-name="T350"> </text:span><text:span text:style-name="T325">of</text:span><text:span text:style-name="T350"> </text:span><text:span text:style-name="T325">the</text:span><text:span text:style-name="T355"> </text:span><text:span text:style-name="T325">South</text:span><text:span text:style-name="T350"> </text:span><text:span text:style-name="T325">African</text:span><text:span text:style-name="T350"> </text:span><text:span text:style-name="T325">native</text:span><text:span text:style-name="T355"> </text:span><text:span text:style-name="T325">population.</text:span><text:span text:style-name="T350"> </text:span><text:span text:style-name="T325">For</text:span><text:span text:style-name="T350"> </text:span><text:span text:style-name="T325">example,</text:span><text:span text:style-name="T355"> </text:span><text:span text:style-name="T453">Gandhi’s</text:span><text:span text:style-name="T461"> </text:span><text:span text:style-name="T453">political </text:span><text:span text:style-name="T454">philosophy</text:span><text:span text:style-name="T467"> </text:span><text:span text:style-name="T454">gradually</text:span><text:span text:style-name="T467"> </text:span><text:span text:style-name="T454">evolved</text:span><text:span text:style-name="T464"> </text:span><text:span text:style-name="T454">and</text:span><text:span text:style-name="T467"> </text:span><text:span text:style-name="T454">distanced</text:span><text:span text:style-name="T467"> </text:span><text:span text:style-name="T454">itself</text:span><text:span text:style-name="T464"> </text:span><text:span text:style-name="T454">from</text:span><text:span text:style-name="T467"> </text:span><text:span text:style-name="T454">the</text:span><text:span text:style-name="T467"> </text:span><text:span text:style-name="T454">narrow</text:span><text:span text:style-name="T464"> </text:span><text:span text:style-name="T454">views</text:span><text:span text:style-name="T467"> </text:span><text:span text:style-name="T454">from</text:span><text:span text:style-name="T464"> </text:span><text:span text:style-name="T454">about</text:span><text:span text:style-name="T467"> </text:span><text:span text:style-name="T454">1906</text:span><text:span text:style-name="T467"> </text:span><text:span text:style-name="T454">as</text:span><text:span text:style-name="T464"> </text:span><text:span text:style-name="T454">he</text:span><text:span text:style-name="T467"> </text:span><text:span text:style-name="T454">im- </text:span><text:span text:style-name="T455">mersed</text:span><text:span text:style-name="T499"> </text:span><text:span text:style-name="T455">himself</text:span><text:span text:style-name="T469"> </text:span><text:span text:style-name="T455">in</text:span><text:span text:style-name="T499"> </text:span><text:span text:style-name="T455">broader</text:span><text:span text:style-name="T469"> </text:span><text:span text:style-name="T455">local</text:span><text:span text:style-name="T499"> </text:span><text:span text:style-name="T455">struggles.</text:span><text:span text:style-name="T469"> </text:span><text:span text:style-name="T476">Yet</text:span><text:span text:style-name="T499"> </text:span><text:span text:style-name="T455">even</text:span><text:span text:style-name="T469"> </text:span><text:span text:style-name="T455">the</text:span><text:span text:style-name="T499"> </text:span><text:span text:style-name="T455">1913</text:span><text:span text:style-name="T469"> </text:span><text:span text:style-name="T455">Natal</text:span><text:span text:style-name="T499"> </text:span><text:span text:style-name="T455">Indian</text:span><text:span text:style-name="T469"> </text:span><text:span text:style-name="T455">Strike,</text:span><text:span text:style-name="T499"> </text:span><text:span text:style-name="T455">which</text:span><text:span text:style-name="T469"> </text:span><text:span text:style-name="T455">forced</text:span><text:span text:style-name="T499"> </text:span><text:span text:style-name="T455">a</text:span><text:span text:style-name="T469"> </text:span><text:span text:style-name="T455">minor </text:span><text:span text:style-name="T454">amelioration</text:span><text:span text:style-name="T482"> </text:span><text:span text:style-name="T454">in</text:span><text:span text:style-name="T482"> </text:span><text:span text:style-name="T454">the</text:span><text:span text:style-name="T503"> </text:span><text:span text:style-name="T454">status</text:span><text:span text:style-name="T482"> </text:span><text:span text:style-name="T454">of</text:span><text:span text:style-name="T503"> </text:span><text:span text:style-name="T454">Indian</text:span><text:span text:style-name="T482"> </text:span><text:span text:style-name="T454">South</text:span><text:span text:style-name="T503"> </text:span><text:span text:style-name="T454">Africans,</text:span><text:span text:style-name="T482"> </text:span><text:span text:style-name="T454">it</text:span><text:span text:style-name="T503"> </text:span><text:span text:style-name="T454">has</text:span><text:span text:style-name="T482"> </text:span><text:span text:style-name="T454">been</text:span><text:span text:style-name="T503"> </text:span><text:span text:style-name="T454">argued,</text:span><text:span text:style-name="T482"> </text:span><text:span text:style-name="T454">resulted</text:span><text:span text:style-name="T503"> </text:span><text:span text:style-name="T454">principally</text:span><text:span text:style-name="T482"> </text:span><text:span text:style-name="T454">from</text:span><text:span text:style-name="T503"> </text:span><text:span text:style-name="T454">the </text:span><text:span text:style-name="T455">spontaneous</text:span><text:span text:style-name="T506"> </text:span><text:span text:style-name="T455">response</text:span><text:span text:style-name="T506"> </text:span><text:span text:style-name="T455">of</text:span><text:span text:style-name="T506"> </text:span><text:span text:style-name="T455">a</text:span><text:span text:style-name="T501"> </text:span><text:span text:style-name="T455">brutally</text:span><text:span text:style-name="T506"> </text:span><text:span text:style-name="T455">oppressed</text:span><text:span text:style-name="T506"> </text:span><text:span text:style-name="T455">indentured</text:span><text:span text:style-name="T501"> </text:span><text:span text:style-name="T455">workforce</text:span><text:span text:style-name="T506"> </text:span><text:span text:style-name="T455">to</text:span><text:span text:style-name="T506"> </text:span><text:span text:style-name="T455">their</text:span><text:span text:style-name="T501"> </text:span><text:span text:style-name="T455">appalling</text:span><text:span text:style-name="T506"> </text:span><text:span text:style-name="T455">working</text:span><text:span text:style-name="T506"> </text:span><text:span text:style-name="T455">and</text:span><text:span text:style-name="T501"> </text:span><text:span text:style-name="T455">living conditions, rather than as a result of the organised efforts of Gandhi or the merchant-dominated NIC. At</text:span><text:span text:style-name="T483"> </text:span><text:span text:style-name="T455">another</text:span><text:span text:style-name="T474"> </text:span><text:span text:style-name="T455">level</text:span><text:span text:style-name="T474"> </text:span><text:span text:style-name="T455">organised</text:span><text:span text:style-name="T474"> </text:span><text:span text:style-name="T455">political</text:span><text:span text:style-name="T474"> </text:span><text:span text:style-name="T455">and</text:span><text:span text:style-name="T474"> </text:span><text:span text:style-name="T455">social</text:span><text:span text:style-name="T474"> </text:span><text:span text:style-name="T455">relations</text:span><text:span text:style-name="T474"> </text:span><text:span text:style-name="T455">between</text:span><text:span text:style-name="T474"> </text:span><text:span text:style-name="T455">this</text:span><text:span text:style-name="T474"> </text:span><text:span text:style-name="T455">community</text:span><text:span text:style-name="T474"> </text:span><text:span text:style-name="T455">and</text:span><text:span text:style-name="T474"> </text:span><text:span text:style-name="T455">South</text:span><text:span text:style-name="T483"> </text:span><text:span text:style-name="T455">Africans</text:span><text:span text:style-name="T474"> </text:span><text:span text:style-name="T455">of “other</text:span><text:span text:style-name="T457"> </text:span><text:span text:style-name="T510">races”</text:span><text:span text:style-name="T483"> </text:span><text:span text:style-name="T455">were</text:span><text:span text:style-name="T483"> </text:span><text:span text:style-name="T455">complex</text:span><text:span text:style-name="T483"> </text:span><text:span text:style-name="T455">in</text:span><text:span text:style-name="T483"> </text:span><text:span text:style-name="T455">character.</text:span><text:span text:style-name="T483"> </text:span><text:span text:style-name="T455">Organised</text:span><text:span text:style-name="T483"> </text:span><text:span text:style-name="T455">political</text:span><text:span text:style-name="T483"> </text:span><text:span text:style-name="T455">relations</text:span><text:span text:style-name="T483"> </text:span><text:span text:style-name="T455">with</text:span><text:span text:style-name="T483"> </text:span><text:span text:style-name="T455">the</text:span><text:span text:style-name="T483"> </text:span><text:span text:style-name="T455">African</text:span><text:span text:style-name="T483"> </text:span><text:span text:style-name="T455">majority</text:span><text:span text:style-name="T483"> </text:span><text:span text:style-name="T455">simply did</text:span><text:span text:style-name="T483"> </text:span><text:span text:style-name="T455">not</text:span><text:span text:style-name="T474"> </text:span><text:span text:style-name="T455">exist</text:span><text:span text:style-name="T474"> </text:span><text:span text:style-name="T455">at</text:span><text:span text:style-name="T483"> </text:span><text:span text:style-name="T455">any</text:span><text:span text:style-name="T474"> </text:span><text:span text:style-name="T455">level</text:span><text:span text:style-name="T474"> </text:span><text:span text:style-name="T455">before</text:span><text:span text:style-name="T483"> </text:span><text:span text:style-name="T455">the</text:span><text:span text:style-name="T474"> </text:span><text:span text:style-name="T455">mid-1940s,</text:span><text:span text:style-name="T474"> </text:span><text:span text:style-name="T455">despite</text:span><text:span text:style-name="T483"> </text:span><text:span text:style-name="T455">the</text:span><text:span text:style-name="T474"> </text:span><text:span text:style-name="T455">efforts</text:span><text:span text:style-name="T474"> </text:span><text:span text:style-name="T455">of</text:span><text:span text:style-name="T483"> </text:span><text:span text:style-name="T455">some</text:span><text:span text:style-name="T474"> </text:span><text:span text:style-name="T455">academics</text:span><text:span text:style-name="T474"> </text:span><text:span text:style-name="T455">and</text:span><text:span text:style-name="T483"> </text:span><text:span text:style-name="T455">media</text:span><text:span text:style-name="T474"> </text:span><text:span text:style-name="T455">figures </text:span><text:span text:style-name="T454">to</text:span><text:span text:style-name="T490"> </text:span><text:span text:style-name="T454">rewrite</text:span><text:span text:style-name="T508"> </text:span><text:span text:style-name="T454">their</text:span><text:span text:style-name="T508"> </text:span><text:span text:style-name="T454">history</text:span><text:span text:style-name="T490"> </text:span><text:span text:style-name="T454">in</text:span><text:span text:style-name="T508"> </text:span><text:span text:style-name="T454">romantic</text:span><text:span text:style-name="T508"> </text:span><text:span text:style-name="T454">terms.</text:span><text:span text:style-name="T508"> </text:span><text:span text:style-name="T454">The</text:span><text:span text:style-name="T490"> </text:span><text:span text:style-name="T454">early</text:span><text:span text:style-name="T508"> </text:span><text:span text:style-name="T454">NIC</text:span><text:span text:style-name="T508"> </text:span><text:span text:style-name="T454">was</text:span><text:span text:style-name="T508"> </text:span><text:span text:style-name="T454">determined</text:span><text:span text:style-name="T490"> </text:span><text:span text:style-name="T454">to</text:span><text:span text:style-name="T508"> </text:span><text:span text:style-name="T454">keep</text:span><text:span text:style-name="T508"> </text:span><text:span text:style-name="T454">its</text:span><text:span text:style-name="T490"> </text:span><text:span text:style-name="T454">distance</text:span><text:span text:style-name="T508"> </text:span><text:span text:style-name="T454">from</text:span><text:span text:style-name="T508"> </text:span><text:span text:style-name="T454">the Africans.</text:span><text:span text:style-name="T494"> </text:span><text:span text:style-name="T454">In</text:span><text:span text:style-name="T497"> </text:span><text:span text:style-name="T454">1936</text:span><text:span text:style-name="T497"> </text:span><text:span text:style-name="T454">The</text:span><text:span text:style-name="T497"> </text:span><text:span text:style-name="T454">Indian</text:span><text:span text:style-name="T497"> </text:span><text:span text:style-name="T454">Opinion</text:span><text:span text:style-name="T497"> </text:span><text:span text:style-name="T454">argued</text:span><text:span text:style-name="T497"> </text:span><text:span text:style-name="T454">against</text:span><text:span text:style-name="T494"> </text:span><text:span text:style-name="T454">an</text:span><text:span text:style-name="T497"> </text:span><text:span text:style-name="T454">alliance</text:span><text:span text:style-name="T497"> </text:span><text:span text:style-name="T454">with</text:span><text:span text:style-name="T497"> </text:span><text:span text:style-name="T454">the</text:span><text:span text:style-name="T497"> </text:span><text:span text:style-name="T454">Africans,</text:span><text:span text:style-name="T497"> </text:span><text:span text:style-name="T454">who</text:span><text:span text:style-name="T497"> </text:span><text:span text:style-name="T454">it</text:span><text:span text:style-name="T497"> </text:span><text:span text:style-name="T454">was</text:span><text:span text:style-name="T494"> </text:span><text:span text:style-name="T454">said were</text:span><text:span text:style-name="T490"> </text:span><text:span text:style-name="T454">at</text:span><text:span text:style-name="T490"> </text:span><text:span text:style-name="T454">an</text:span><text:span text:style-name="T490"> </text:span><text:span text:style-name="T454">“underdeveloped</text:span><text:span text:style-name="T490"> </text:span><text:span text:style-name="T473">stage.”</text:span><text:span text:style-name="T490"> </text:span><text:span text:style-name="T454">Thus,</text:span><text:span text:style-name="T490"> </text:span><text:span text:style-name="T454">for</text:span><text:span text:style-name="T490"> </text:span><text:span text:style-name="T454">example.</text:span><text:span text:style-name="T490"> </text:span><text:span text:style-name="T454">by</text:span><text:span text:style-name="T490"> </text:span><text:span text:style-name="T454">1941,</text:span><text:span text:style-name="T490"> </text:span><text:span text:style-name="T454">Indian</text:span><text:span text:style-name="T490"> </text:span><text:span text:style-name="T454">South</text:span><text:span text:style-name="T490"> </text:span><text:span text:style-name="T454">Africans</text:span><text:span text:style-name="T490"> </text:span><text:span text:style-name="T454">were</text:span><text:span text:style-name="T490"> </text:span><text:span text:style-name="T454">still</text:span><text:span text:style-name="T490"> </text:span><text:span text:style-name="T454">being urged</text:span><text:span text:style-name="T490"> </text:span><text:span text:style-name="T454">to</text:span><text:span text:style-name="T490"> </text:span><text:span text:style-name="T454">maintain</text:span><text:span text:style-name="T490"> </text:span><text:span text:style-name="T454">a</text:span><text:span text:style-name="T490"> </text:span><text:span text:style-name="T454">separate</text:span><text:span text:style-name="T490"> </text:span><text:span text:style-name="T454">struggle</text:span><text:span text:style-name="T490"> </text:span><text:span text:style-name="T454">for</text:span><text:span text:style-name="T490"> </text:span><text:span text:style-name="T454">social</text:span><text:span text:style-name="T490"> </text:span><text:span text:style-name="T454">change</text:span><text:span text:style-name="T490"> </text:span><text:span text:style-name="T324">–</text:span><text:span text:style-name="T358"> </text:span><text:span text:style-name="T401">V.</text:span><text:span text:style-name="T358"> </text:span><text:span text:style-name="T324">Padayachee,</text:span><text:span text:style-name="T419"> </text:span><text:span text:style-name="T324">‘Struggle,</text:span><text:span text:style-name="T358"> </text:span><text:span text:style-name="T324">Collaboration</text:span><text:span text:style-name="T358"> </text:span><text:span text:style-name="T324">and </text:span><text:span text:style-name="T325">Democracy…,’ p.</text:span><text:span text:style-name="T399"> </text:span><text:span text:style-name="T325">393.</text:span></text:p>
      <text:p text:style-name="P183"/>
      <text:p text:style-name="P74"><text:span text:style-name="T94">politician,</text:span><text:span text:style-name="T146"> </text:span><text:span text:style-name="T94">fighting</text:span><text:span text:style-name="T138"> </text:span><text:span text:style-name="T94">the</text:span><text:span text:style-name="T138"> </text:span><text:span text:style-name="T94">cause</text:span><text:span text:style-name="T146"> </text:span><text:span text:style-name="T94">of</text:span><text:span text:style-name="T138"> </text:span><text:span text:style-name="T88">“his”</text:span><text:span text:style-name="T138"> </text:span><text:span text:style-name="T94">people</text:span><text:span text:style-name="T146"> </text:span><text:span text:style-name="T94">and</text:span><text:span text:style-name="T138"> </text:span><text:span text:style-name="T94">securing</text:span><text:span text:style-name="T138"> </text:span><text:span text:style-name="T94">their</text:span><text:span text:style-name="T146"> </text:span><text:span text:style-name="T94">interests</text:span><text:span text:style-name="T138"> </text:span><text:span text:style-name="T94">in</text:span><text:span text:style-name="T138"> </text:span><text:span text:style-name="T94">every</text:span><text:span text:style-name="T146"> </text:span><text:span text:style-name="T94">pos- </text:span><text:span text:style-name="T95">sible</text:span><text:span text:style-name="T177"> </text:span><text:span text:style-name="T126">manner.</text:span><text:span text:style-name="T177"> </text:span><text:span text:style-name="T122">In</text:span><text:span text:style-name="T177"> </text:span><text:span text:style-name="T95">his</text:span><text:span text:style-name="T177"> </text:span><text:span text:style-name="T95">autobiography</text:span><text:span text:style-name="T177"> </text:span><text:span text:style-name="T95">he</text:span><text:span text:style-name="T177"> </text:span><text:span text:style-name="T95">writes:</text:span><text:span text:style-name="T177"> </text:span><text:span text:style-name="T518">I</text:span><text:span text:style-name="T542"> </text:span><text:span text:style-name="T518">saw</text:span><text:span text:style-name="T542"> </text:span><text:span text:style-name="T518">that</text:span><text:span text:style-name="T542"> </text:span><text:span text:style-name="T518">South</text:span><text:span text:style-name="T544"> </text:span><text:span text:style-name="T518">Africa</text:span><text:span text:style-name="T542"> </text:span><text:span text:style-name="T518">was</text:span><text:span text:style-name="T542"> </text:span><text:span text:style-name="T518">no</text:span><text:span text:style-name="T542"> </text:span><text:span text:style-name="T518">country</text:span><text:span text:style-name="T542"> </text:span><text:span text:style-name="T518">for </text:span><text:span text:style-name="T517">a</text:span><text:span text:style-name="T546"> </text:span><text:span text:style-name="T517">self-respecting</text:span><text:span text:style-name="T546"> </text:span><text:span text:style-name="T517">Indian,</text:span><text:span text:style-name="T546"> </text:span><text:span text:style-name="T517">and</text:span><text:span text:style-name="T546"> </text:span><text:span text:style-name="T538">my</text:span><text:span text:style-name="T546"> </text:span><text:span text:style-name="T517">mind</text:span><text:span text:style-name="T546"> </text:span><text:span text:style-name="T517">became</text:span><text:span text:style-name="T546"> </text:span><text:span text:style-name="T517">more</text:span><text:span text:style-name="T546"> </text:span><text:span text:style-name="T517">and</text:span><text:span text:style-name="T546"> </text:span><text:span text:style-name="T517">more</text:span><text:span text:style-name="T546"> </text:span><text:span text:style-name="T517">occupied</text:span><text:span text:style-name="T546"> </text:span><text:span text:style-name="T517">with</text:span><text:span text:style-name="T546"> </text:span><text:span text:style-name="T517">the</text:span><text:span text:style-name="T546"> </text:span><text:span text:style-name="T517">question </text:span><text:span text:style-name="T519">as</text:span><text:span text:style-name="T548"> </text:span><text:span text:style-name="T519">to</text:span><text:span text:style-name="T548"> </text:span><text:span text:style-name="T519">how</text:span><text:span text:style-name="T530"> </text:span><text:span text:style-name="T519">this</text:span><text:span text:style-name="T548"> </text:span><text:span text:style-name="T519">state</text:span><text:span text:style-name="T530"> </text:span><text:span text:style-name="T519">of</text:span><text:span text:style-name="T548"> </text:span><text:span text:style-name="T519">things</text:span><text:span text:style-name="T530"> </text:span><text:span text:style-name="T519">might</text:span><text:span text:style-name="T548"> </text:span><text:span text:style-name="T519">be</text:span><text:span text:style-name="T530"> </text:span><text:span text:style-name="T519">improved</text:span><text:span text:style-name="T94">.</text:span><text:span text:style-name="T252">26</text:span></text:p>
      <text:p text:style-name="P175"><text:span text:style-name="T287">All</text:span><text:span text:style-name="T451"> </text:span><text:span text:style-name="T287">the</text:span><text:span text:style-name="T451"> </text:span><text:span text:style-name="T287">above-mentioned</text:span><text:span text:style-name="T295"> </text:span><text:span text:style-name="T287">remarks</text:span><text:span text:style-name="T451"> </text:span><text:span text:style-name="T287">confronted</text:span><text:span text:style-name="T451"> </text:span><text:span text:style-name="T287">with</text:span><text:span text:style-name="T295"> </text:span><text:span text:style-name="T287">the</text:span><text:span text:style-name="T451"> </text:span><text:span text:style-name="T287">contentof</text:span><text:span text:style-name="T451"> </text:span><text:span text:style-name="T284">Gandhi’s</text:span><text:span text:style-name="T295"> </text:span><text:span text:style-name="T287">collected </text:span><text:span text:style-name="T219">works</text:span><text:span text:style-name="T443"> </text:span><text:span text:style-name="T219">allow</text:span><text:span text:style-name="T285"> </text:span><text:span text:style-name="T219">for</text:span><text:span text:style-name="T285"> </text:span><text:span text:style-name="T219">the</text:span><text:span text:style-name="T285"> </text:span><text:span text:style-name="T219">observation</text:span><text:span text:style-name="T285"> </text:span><text:span text:style-name="T219">that</text:span><text:span text:style-name="T285"> </text:span><text:span text:style-name="T219">only</text:span><text:span text:style-name="T285"> </text:span><text:span text:style-name="T219">in</text:span><text:span text:style-name="T285"> </text:span><text:span text:style-name="T219">the</text:span><text:span text:style-name="T285"> </text:span><text:span text:style-name="T219">later</text:span><text:span text:style-name="T285"> </text:span><text:span text:style-name="T219">part</text:span><text:span text:style-name="T285"> </text:span><text:span text:style-name="T219">of</text:span><text:span text:style-name="T285"> </text:span><text:span text:style-name="T283">Gandhi’s</text:span><text:span text:style-name="T285"> </text:span><text:span text:style-name="T219">writings</text:span><text:span text:style-name="T285"> </text:span><text:span text:style-name="T219">–</text:span><text:span text:style-name="T285"> </text:span><text:span text:style-name="T219">which paradoxically</text:span><text:span text:style-name="T247"> </text:span><text:span text:style-name="T219">covers</text:span><text:span text:style-name="T247"> </text:span><text:span text:style-name="T219">the</text:span><text:span text:style-name="T281"> </text:span><text:span text:style-name="T219">time</text:span><text:span text:style-name="T247"> </text:span><text:span text:style-name="T219">he</text:span><text:span text:style-name="T247"> </text:span><text:span text:style-name="T219">spent</text:span><text:span text:style-name="T281"> </text:span><text:span text:style-name="T283">away</text:span><text:span text:style-name="T247"> </text:span><text:span text:style-name="T219">from</text:span><text:span text:style-name="T247"> </text:span><text:span text:style-name="T219">South</text:span><text:span text:style-name="T281"> </text:span><text:span text:style-name="T219">Africa</text:span><text:span text:style-name="T247"> </text:span><text:span text:style-name="T219">–</text:span><text:span text:style-name="T281"> </text:span><text:span text:style-name="T219">does</text:span><text:span text:style-name="T247"> </text:span><text:span text:style-name="T219">the</text:span><text:span text:style-name="T247"> </text:span><text:span text:style-name="T219">question</text:span><text:span text:style-name="T281"> </text:span><text:span text:style-name="T219">of freedom</text:span><text:span text:style-name="T246"> </text:span><text:span text:style-name="T219">and</text:span><text:span text:style-name="T247"> </text:span><text:span text:style-name="T219">equality</text:span><text:span text:style-name="T246"> </text:span><text:span text:style-name="T219">become</text:span><text:span text:style-name="T247"> </text:span><text:span text:style-name="T219">far</text:span><text:span text:style-name="T247"> </text:span><text:span text:style-name="T219">more</text:span><text:span text:style-name="T246"> </text:span><text:span text:style-name="T219">universally</text:span><text:span text:style-name="T247"> </text:span><text:span text:style-name="T219">understood</text:span><text:span text:style-name="T247"> </text:span><text:span text:style-name="T219">by</text:span><text:span text:style-name="T246"> </text:span><text:span text:style-name="T219">him.</text:span><text:span text:style-name="T247"> </text:span><text:span text:style-name="T219">Therefore,</text:span><text:span text:style-name="T247"> </text:span><text:span text:style-name="T219">he sometimes</text:span><text:span text:style-name="T238"> </text:span><text:span text:style-name="T219">refers</text:span><text:span text:style-name="T238"> </text:span><text:span text:style-name="T513">satyagraha</text:span><text:span text:style-name="T608"> </text:span><text:span text:style-name="T219">to</text:span><text:span text:style-name="T239"> </text:span><text:span text:style-name="T219">non-Indian</text:span><text:span text:style-name="T238"> </text:span><text:span text:style-name="T219">(also</text:span><text:span text:style-name="T239"> </text:span><text:span text:style-name="T219">South</text:span><text:span text:style-name="T238"> </text:span><text:span text:style-name="T219">African)</text:span><text:span text:style-name="T238"> </text:span><text:span text:style-name="T219">instances.</text:span></text:p>
      <text:p text:style-name="Text_20_body"/>
      <text:p text:style-name="P124"/>
      <text:list xml:id="list102357394477420" text:continue-numbering="true" text:style-name="WWNum1">
        <text:list-item>
          <text:p text:style-name="P8"><text:span text:style-name="T94">THE ATTITUDE </text:span><text:span text:style-name="T88">TOWARDS </text:span><text:span text:style-name="T94">THE </text:span><text:span text:style-name="T88">NATIVE</text:span><text:span text:style-name="T138"> </text:span><text:span text:style-name="T87">AFRICANS </text:span><text:span text:style-name="T94">IN </text:span><text:span text:style-name="T87">M.K. GANDHI’S</text:span><text:span text:style-name="T138"> </text:span><text:span text:style-name="T94">WRITINGS</text:span></text:p>
        </text:list-item>
      </text:list>
      <text:p text:style-name="P141"/>
      <text:p text:style-name="P166"><text:span text:style-name="T219">While</text:span><text:span text:style-name="T436"> </text:span><text:span text:style-name="T219">searching</text:span><text:span text:style-name="T436"> </text:span><text:span text:style-name="T219">through</text:span><text:span text:style-name="T441"> </text:span><text:span text:style-name="T219">the</text:span><text:span text:style-name="T436"> </text:span><text:span text:style-name="T513">Collected</text:span><text:span text:style-name="T609"> </text:span><text:span text:style-name="T516">Works</text:span><text:span text:style-name="T609"> </text:span><text:span text:style-name="T513">of</text:span><text:span text:style-name="T609"> </text:span><text:span text:style-name="T513">Mahatma</text:span><text:span text:style-name="T609"> </text:span><text:span text:style-name="T513">Gandhi</text:span><text:span text:style-name="T609"> </text:span><text:span text:style-name="T219">one</text:span><text:span text:style-name="T441"> </text:span><text:span text:style-name="T219">can</text:span><text:span text:style-name="T436"> </text:span><text:span text:style-name="T219">be</text:span><text:span text:style-name="T436"> </text:span><text:span text:style-name="T219">a</text:span><text:span text:style-name="T441"> </text:span><text:span text:style-name="T219">lit- tle</text:span><text:span text:style-name="T281"> </text:span><text:span text:style-name="T219">astonished</text:span><text:span text:style-name="T279"> </text:span><text:span text:style-name="T219">when</text:span><text:span text:style-name="T279"> </text:span><text:span text:style-name="T219">observing</text:span><text:span text:style-name="T279"> </text:span><text:span text:style-name="T219">that</text:span><text:span text:style-name="T279"> </text:span><text:span text:style-name="T219">until</text:span><text:span text:style-name="T279"> </text:span><text:span text:style-name="T219">the</text:span><text:span text:style-name="T279"> </text:span><text:span text:style-name="T219">end</text:span><text:span text:style-name="T279"> </text:span><text:span text:style-name="T219">of</text:span><text:span text:style-name="T279"> </text:span><text:span text:style-name="T219">the</text:span><text:span text:style-name="T279"> </text:span><text:span text:style-name="T219">fifth</text:span><text:span text:style-name="T279"> </text:span><text:span text:style-name="T219">volume</text:span><text:span text:style-name="T279"> </text:span><text:span text:style-name="T219">(and</text:span><text:span text:style-name="T281"> </text:span><text:span text:style-name="T219">sporadically also</text:span><text:span text:style-name="T239"> </text:span><text:span text:style-name="T283">later,</text:span><text:span text:style-name="T298"> </text:span><text:span text:style-name="T219">until</text:span><text:span text:style-name="T239"> </text:span><text:span text:style-name="T219">volume</text:span><text:span text:style-name="T298"> </text:span><text:span text:style-name="T219">VIII),</text:span><text:span text:style-name="T298"> </text:span><text:span text:style-name="T219">Gandhi</text:span><text:span text:style-name="T239"> </text:span><text:span text:style-name="T219">sometimes</text:span><text:span text:style-name="T298"> </text:span><text:span text:style-name="T219">refers</text:span><text:span text:style-name="T298"> </text:span><text:span text:style-name="T219">to</text:span><text:span text:style-name="T239"> </text:span><text:span text:style-name="T219">the</text:span><text:span text:style-name="T298"> </text:span><text:span text:style-name="T219">Africans</text:span><text:span text:style-name="T239"> </text:span><text:span text:style-name="T219">as</text:span><text:span text:style-name="T298"> </text:span><text:span text:style-name="T219">“kaffirs</text:span><text:span text:style-name="T252">27</text:span><text:span text:style-name="T219">” and</text:span><text:span text:style-name="T246"> </text:span><text:span text:style-name="T219">now</text:span><text:span text:style-name="T246"> </text:span><text:span text:style-name="T219">and</text:span><text:span text:style-name="T246"> </text:span><text:span text:style-name="T219">then</text:span><text:span text:style-name="T246"> </text:span><text:span text:style-name="T219">does</text:span><text:span text:style-name="T246"> </text:span><text:span text:style-name="T219">not</text:span><text:span text:style-name="T246"> </text:span><text:span text:style-name="T219">avoid</text:span><text:span text:style-name="T247"> </text:span><text:span text:style-name="T219">making</text:span><text:span text:style-name="T246"> </text:span><text:span text:style-name="T219">depreciating</text:span><text:span text:style-name="T246"> </text:span><text:span text:style-name="T219">comments</text:span><text:span text:style-name="T246"> </text:span><text:span text:style-name="T219">about</text:span><text:span text:style-name="T246"> </text:span><text:span text:style-name="T219">them.</text:span><text:span text:style-name="T246"> </text:span><text:span text:style-name="T283">He</text:span><text:span text:style-name="T247"> </text:span><text:span text:style-name="T219">also seems</text:span><text:span text:style-name="T239"> </text:span><text:span text:style-name="T219">to</text:span><text:span text:style-name="T298"> </text:span><text:span text:style-name="T219">be</text:span><text:span text:style-name="T298"> </text:span><text:span text:style-name="T219">convinced</text:span><text:span text:style-name="T298"> </text:span><text:span text:style-name="T219">about</text:span><text:span text:style-name="T298"> </text:span><text:span text:style-name="T219">the</text:span><text:span text:style-name="T298"> </text:span><text:span text:style-name="T219">superiority</text:span><text:span text:style-name="T298"> </text:span><text:span text:style-name="T219">of</text:span><text:span text:style-name="T298"> </text:span><text:span text:style-name="T219">Indians</text:span><text:span text:style-name="T239"> </text:span><text:span text:style-name="T219">over</text:span><text:span text:style-name="T298"> </text:span><text:span text:style-name="T219">the</text:span><text:span text:style-name="T298"> </text:span><text:span text:style-name="T219">native</text:span><text:span text:style-name="T298"> </text:span><text:span text:style-name="T219">population</text:span><text:span text:style-name="T298"> </text:span><text:span text:style-name="T219">of the</text:span><text:span text:style-name="T441"> </text:span><text:span text:style-name="T283">country,</text:span><text:span text:style-name="T441"> </text:span><text:span text:style-name="T219">which</text:span><text:span text:style-name="T441"> </text:span><text:span text:style-name="T219">can</text:span><text:span text:style-name="T441"> </text:span><text:span text:style-name="T219">be</text:span><text:span text:style-name="T448"> </text:span><text:span text:style-name="T219">seen</text:span><text:span text:style-name="T441"> </text:span><text:span text:style-name="T219">for</text:span><text:span text:style-name="T441"> </text:span><text:span text:style-name="T219">example</text:span><text:span text:style-name="T441"> </text:span><text:span text:style-name="T219">in</text:span><text:span text:style-name="T448"> </text:span><text:span text:style-name="T219">the</text:span><text:span text:style-name="T441"> </text:span><text:span text:style-name="T219">following</text:span><text:span text:style-name="T441"> </text:span><text:span text:style-name="T219">instances:</text:span></text:p>
      <text:p text:style-name="P37"><text:span text:style-name="T517">A</text:span><text:span text:style-name="T521"> </text:span><text:span text:style-name="T517">general</text:span><text:span text:style-name="T523"> </text:span><text:span text:style-name="T517">belief</text:span><text:span text:style-name="T523"> </text:span><text:span text:style-name="T517">seems</text:span><text:span text:style-name="T523"> </text:span><text:span text:style-name="T517">to</text:span><text:span text:style-name="T523"> </text:span><text:span text:style-name="T517">prevail</text:span><text:span text:style-name="T523"> </text:span><text:span text:style-name="T517">in</text:span><text:span text:style-name="T523"> </text:span><text:span text:style-name="T517">the</text:span><text:span text:style-name="T523"> </text:span><text:span text:style-name="T517">Colony</text:span><text:span text:style-name="T523"> </text:span><text:span text:style-name="T517">that</text:span><text:span text:style-name="T523"> </text:span><text:span text:style-name="T517">the</text:span><text:span text:style-name="T523"> </text:span><text:span text:style-name="T517">Indians</text:span><text:span text:style-name="T523"> </text:span><text:span text:style-name="T517">are</text:span><text:span text:style-name="T523"> </text:span><text:span text:style-name="T517">little</text:span><text:span text:style-name="T523"> </text:span><text:span text:style-name="T517">better,</text:span><text:span text:style-name="T523"> </text:span><text:span text:style-name="T517">if</text:span><text:span text:style-name="T523"> </text:span><text:span text:style-name="T517">at</text:span><text:span text:style-name="T523"> </text:span><text:span text:style-name="T517">all, than</text:span><text:span text:style-name="T551"> </text:span><text:span text:style-name="T517">savages</text:span><text:span text:style-name="T554"> </text:span><text:span text:style-name="T517">or</text:span><text:span text:style-name="T554"> </text:span><text:span text:style-name="T517">the</text:span><text:span text:style-name="T554"> </text:span><text:span text:style-name="T538">Natives</text:span><text:span text:style-name="T554"> </text:span><text:span text:style-name="T517">of</text:span><text:span text:style-name="T554"> </text:span><text:span text:style-name="T517">Africa.</text:span><text:span text:style-name="T554"> </text:span><text:span text:style-name="T517">Even</text:span><text:span text:style-name="T554"> </text:span><text:span text:style-name="T517">the</text:span><text:span text:style-name="T551"> </text:span><text:span text:style-name="T517">children</text:span><text:span text:style-name="T554"> </text:span><text:span text:style-name="T517">are</text:span><text:span text:style-name="T554"> </text:span><text:span text:style-name="T517">taught</text:span><text:span text:style-name="T554"> </text:span><text:span text:style-name="T517">to</text:span><text:span text:style-name="T554"> </text:span><text:span text:style-name="T517">believe</text:span><text:span text:style-name="T554"> </text:span><text:span text:style-name="T517">in</text:span><text:span text:style-name="T554"> </text:span><text:span text:style-name="T517">that</text:span><text:span text:style-name="T551"> </text:span><text:span text:style-name="T517">man- </text:span><text:span text:style-name="T538">ner,</text:span><text:span text:style-name="T557"> </text:span><text:span text:style-name="T517">with</text:span><text:span text:style-name="T557"> </text:span><text:span text:style-name="T517">the</text:span><text:span text:style-name="T525"> </text:span><text:span text:style-name="T517">result</text:span><text:span text:style-name="T557"> </text:span><text:span text:style-name="T517">that</text:span><text:span text:style-name="T525"> </text:span><text:span text:style-name="T517">the</text:span><text:span text:style-name="T557"> </text:span><text:span text:style-name="T517">Indian</text:span><text:span text:style-name="T525"> </text:span><text:span text:style-name="T517">is</text:span><text:span text:style-name="T557"> </text:span><text:span text:style-name="T517">being</text:span><text:span text:style-name="T525"> </text:span><text:span text:style-name="T517">dragged</text:span><text:span text:style-name="T557"> </text:span><text:span text:style-name="T517">down</text:span><text:span text:style-name="T525"> </text:span><text:span text:style-name="T517">to</text:span><text:span text:style-name="T557"> </text:span><text:span text:style-name="T517">the</text:span><text:span text:style-name="T525"> </text:span><text:span text:style-name="T517">position</text:span><text:span text:style-name="T557"> </text:span><text:span text:style-name="T517">of</text:span><text:span text:style-name="T525"> </text:span><text:span text:style-name="T517">a</text:span><text:span text:style-name="T557"> </text:span><text:span text:style-name="T559">raw</text:span><text:span text:style-name="T525"> </text:span><text:span text:style-name="T517">Kaffir</text:span><text:span text:style-name="T96">. </text:span><text:span text:style-name="T94">(</text:span><text:span text:style-name="T519">Collected</text:span><text:span text:style-name="T528"> </text:span><text:span text:style-name="T562">Works</text:span><text:span text:style-name="T160">,</text:span><text:span text:style-name="T184"> </text:span><text:span text:style-name="T160">Vol.</text:span><text:span text:style-name="T115"> </text:span><text:span text:style-name="T94">1,</text:span><text:span text:style-name="T184"> </text:span><text:span text:style-name="T94">p.</text:span><text:span text:style-name="T184"> </text:span><text:span text:style-name="T94">193).</text:span><text:span text:style-name="T252">28</text:span></text:p>
      <text:p text:style-name="P38"><text:span text:style-name="T518">Ours</text:span><text:span text:style-name="T549"> </text:span><text:span text:style-name="T518">is</text:span><text:span text:style-name="T549"> </text:span><text:span text:style-name="T518">a</text:span><text:span text:style-name="T529"> </text:span><text:span text:style-name="T518">continual</text:span><text:span text:style-name="T549"> </text:span><text:span text:style-name="T566">struggle</text:span><text:span text:style-name="T529"> </text:span><text:span text:style-name="T518">against</text:span><text:span text:style-name="T549"> </text:span><text:span text:style-name="T518">a</text:span><text:span text:style-name="T529"> </text:span><text:span text:style-name="T518">degradation</text:span><text:span text:style-name="T549"> </text:span><text:span text:style-name="T518">sought</text:span><text:span text:style-name="T549"> </text:span><text:span text:style-name="T518">to</text:span><text:span text:style-name="T529"> </text:span><text:span text:style-name="T518">be</text:span><text:span text:style-name="T549"> </text:span><text:span text:style-name="T518">inflicted</text:span><text:span text:style-name="T529"> </text:span><text:span text:style-name="T518">upon</text:span><text:span text:style-name="T549"> </text:span><text:span text:style-name="T518">us </text:span><text:span text:style-name="T517">by</text:span><text:span text:style-name="T568"> </text:span><text:span text:style-name="T517">the</text:span><text:span text:style-name="T568"> </text:span><text:span text:style-name="T517">Europeans,</text:span><text:span text:style-name="T568"> </text:span><text:span text:style-name="T517">who</text:span><text:span text:style-name="T568"> </text:span><text:span text:style-name="T517">desire</text:span><text:span text:style-name="T559"> </text:span><text:span text:style-name="T517">to</text:span><text:span text:style-name="T568"> </text:span><text:span text:style-name="T517">degrade</text:span><text:span text:style-name="T568"> </text:span><text:span text:style-name="T517">us</text:span><text:span text:style-name="T568"> </text:span><text:span text:style-name="T517">to</text:span><text:span text:style-name="T559"> </text:span><text:span text:style-name="T517">the</text:span><text:span text:style-name="T568"> </text:span><text:span text:style-name="T517">level</text:span><text:span text:style-name="T568"> </text:span><text:span text:style-name="T517">of</text:span><text:span text:style-name="T568"> </text:span><text:span text:style-name="T517">the</text:span><text:span text:style-name="T568"> </text:span><text:span text:style-name="T538">raw</text:span><text:span text:style-name="T559"> </text:span><text:span text:style-name="T567">Kaffir</text:span><text:span text:style-name="T568"> </text:span><text:span text:style-name="T517">whose</text:span><text:span text:style-name="T568"> </text:span><text:span text:style-name="T517">occupa- </text:span><text:span text:style-name="T518">tion</text:span><text:span text:style-name="T522"> </text:span><text:span text:style-name="T518">is</text:span><text:span text:style-name="T522"> </text:span><text:span text:style-name="T518">hunting,</text:span><text:span text:style-name="T522"> </text:span><text:span text:style-name="T518">and</text:span><text:span text:style-name="T522"> </text:span><text:span text:style-name="T518">whose</text:span><text:span text:style-name="T522"> </text:span><text:span text:style-name="T518">sole</text:span><text:span text:style-name="T524"> </text:span><text:span text:style-name="T518">ambition</text:span><text:span text:style-name="T522"> </text:span><text:span text:style-name="T518">is</text:span><text:span text:style-name="T522"> </text:span><text:span text:style-name="T518">to</text:span><text:span text:style-name="T522"> </text:span><text:span text:style-name="T518">collect</text:span><text:span text:style-name="T522"> </text:span><text:span text:style-name="T518">a</text:span><text:span text:style-name="T522"> </text:span><text:span text:style-name="T518">certain</text:span><text:span text:style-name="T524"> </text:span><text:span text:style-name="T518">number</text:span><text:span text:style-name="T522"> </text:span><text:span text:style-name="T518">of</text:span><text:span text:style-name="T522"> </text:span><text:span text:style-name="T518">cattle</text:span><text:span text:style-name="T522"> </text:span><text:span text:style-name="T518">to</text:span><text:span text:style-name="T522"> </text:span><text:span text:style-name="T518">buy a</text:span><text:span text:style-name="T571"> </text:span><text:span text:style-name="T518">wife</text:span><text:span text:style-name="T571"> </text:span><text:span text:style-name="T518">with</text:span><text:span text:style-name="T574"> </text:span><text:span text:style-name="T566">and,</text:span><text:span text:style-name="T571"> </text:span><text:span text:style-name="T518">then,</text:span><text:span text:style-name="T574"> </text:span><text:span text:style-name="T518">pass</text:span><text:span text:style-name="T571"> </text:span><text:span text:style-name="T518">his</text:span><text:span text:style-name="T574"> </text:span><text:span text:style-name="T518">life</text:span><text:span text:style-name="T571"> </text:span><text:span text:style-name="T518">in</text:span><text:span text:style-name="T574"> </text:span><text:span text:style-name="T518">indolence</text:span><text:span text:style-name="T571"> </text:span><text:span text:style-name="T518">and</text:span><text:span text:style-name="T574"> </text:span><text:span text:style-name="T518">nakedness</text:span><text:span text:style-name="T95">.</text:span><text:span text:style-name="T131"> </text:span><text:span text:style-name="T95">(</text:span><text:span text:style-name="T518">Collected</text:span><text:span text:style-name="T571"> </text:span><text:span text:style-name="T560">Works</text:span><text:span text:style-name="T126">,</text:span><text:span text:style-name="T131"> </text:span><text:span text:style-name="T126">Vol.</text:span><text:span text:style-name="T131"> </text:span><text:span text:style-name="T95">1, p.</text:span><text:span text:style-name="T122"> </text:span><text:span text:style-name="T95">407).</text:span><text:span text:style-name="T253">29</text:span></text:p>
      <text:p text:style-name="P138"><draw:line text:anchor-type="char" draw:z-index="10" draw:style-name="gr1" draw:text-style-name="P191" svg:x1="3.993cm" svg:y1="0.482cm" svg:x2="5.993cm" svg:y2="0.482cm"><text:p/></draw:line></text:p>
      <text:p text:style-name="P43"><text:span text:style-name="T300">26 </text:span><text:span text:style-name="T325">M.K. Gandhi, </text:span><text:span text:style-name="T453">An Autobiography…</text:span><text:span text:style-name="T325">, p. 131.</text:span></text:p>
      <text:p text:style-name="P79"><text:span text:style-name="T300">27</text:span><text:span text:style-name="T313"> </text:span><text:span text:style-name="T325">The</text:span><text:span text:style-name="T408"> </text:span><text:span text:style-name="T325">term</text:span><text:span text:style-name="T408"> </text:span><text:span text:style-name="T453">kaffir</text:span><text:span text:style-name="T466"> </text:span><text:span text:style-name="T325">(from</text:span><text:span text:style-name="T408"> </text:span><text:span text:style-name="T325">Arabic</text:span><text:span text:style-name="T408"> </text:span><text:span text:style-name="T332">kāfir</text:span><text:span text:style-name="T411"> </text:span><text:span text:style-name="T341">‘one</text:span><text:span text:style-name="T408"> </text:span><text:span text:style-name="T325">denying</text:span><text:span text:style-name="T408"> </text:span><text:span text:style-name="T422">God;</text:span><text:span text:style-name="T413"> </text:span><text:span text:style-name="T325">an</text:span><text:span text:style-name="T408"> </text:span><text:span text:style-name="T325">infidel’)</text:span><text:span text:style-name="T408"> </text:span><text:span text:style-name="T325">was</text:span><text:span text:style-name="T408"> </text:span><text:span text:style-name="T325">a</text:span><text:span text:style-name="T408"> </text:span><text:span text:style-name="T325">derogatory</text:span><text:span text:style-name="T408"> </text:span><text:span text:style-name="T325">way</text:span><text:span text:style-name="T408"> </text:span><text:span text:style-name="T325">to</text:span><text:span text:style-name="T408"> </text:span><text:span text:style-name="T325">name</text:span><text:span text:style-name="T408"> </text:span><text:span text:style-name="T325">the black</text:span><text:span text:style-name="T425"> </text:span><text:span text:style-name="T325">population</text:span><text:span text:style-name="T424"> </text:span><text:span text:style-name="T325">in</text:span><text:span text:style-name="T424"> </text:span><text:span text:style-name="T325">South</text:span><text:span text:style-name="T424"> </text:span><text:span text:style-name="T325">Africa.</text:span><text:span text:style-name="T424"> </text:span><text:span text:style-name="T365">It</text:span><text:span text:style-name="T425"> </text:span><text:span text:style-name="T325">was</text:span><text:span text:style-name="T424"> </text:span><text:span text:style-name="T325">first</text:span><text:span text:style-name="T424"> </text:span><text:span text:style-name="T325">used</text:span><text:span text:style-name="T424"> </text:span><text:span text:style-name="T325">by</text:span><text:span text:style-name="T424"> </text:span><text:span text:style-name="T325">the</text:span><text:span text:style-name="T424"> </text:span><text:span text:style-name="T325">Muslims</text:span><text:span text:style-name="T425"> </text:span><text:span text:style-name="T325">to</text:span><text:span text:style-name="T424"> </text:span><text:span text:style-name="T325">denote</text:span><text:span text:style-name="T424"> </text:span><text:span text:style-name="T325">the</text:span><text:span text:style-name="T424"> </text:span><text:span text:style-name="T325">non-Muslim</text:span><text:span text:style-name="T424"> </text:span><text:span text:style-name="T325">Africans </text:span><text:span text:style-name="T324">in</text:span><text:span text:style-name="T382"> </text:span><text:span text:style-name="T324">parts</text:span><text:span text:style-name="T382"> </text:span><text:span text:style-name="T324">of</text:span><text:span text:style-name="T382"> </text:span><text:span text:style-name="T324">the</text:span><text:span text:style-name="T382"> </text:span><text:span text:style-name="T324">Indian</text:span><text:span text:style-name="T382"> </text:span><text:span text:style-name="T324">Ocean</text:span><text:span text:style-name="T382"> </text:span><text:span text:style-name="T324">world.</text:span><text:span text:style-name="T382"> </text:span><text:span text:style-name="T421">See:</text:span><text:span text:style-name="T382"> </text:span><text:span text:style-name="T324">S.L.</text:span><text:span text:style-name="T382"> </text:span><text:span text:style-name="T342">Danver,</text:span><text:span text:style-name="T382"> </text:span><text:span text:style-name="T343">Native</text:span><text:span text:style-name="T378"> </text:span><text:span text:style-name="T331">Peoples</text:span><text:span text:style-name="T378"> </text:span><text:span text:style-name="T331">of</text:span><text:span text:style-name="T378"> </text:span><text:span text:style-name="T331">the</text:span><text:span text:style-name="T378"> </text:span><text:span text:style-name="T348">World.</text:span><text:span text:style-name="T378"> </text:span><text:span text:style-name="T331">An</text:span><text:span text:style-name="T378"> </text:span><text:span text:style-name="T331">Encyclopedia</text:span><text:span text:style-name="T378"> </text:span><text:span text:style-name="T331">of </text:span><text:span text:style-name="T332">Groups,</text:span><text:span text:style-name="T361"> </text:span><text:span text:style-name="T332">Cultures,</text:span><text:span text:style-name="T361"> </text:span><text:span text:style-name="T332">and</text:span><text:span text:style-name="T427"> </text:span><text:span text:style-name="T332">Contemporary</text:span><text:span text:style-name="T361"> </text:span><text:span text:style-name="T332">Issues</text:span><text:span text:style-name="T325">,</text:span><text:span text:style-name="T426"> </text:span><text:span text:style-name="T325">New</text:span><text:span text:style-name="T362"> </text:span><text:span text:style-name="T403">York</text:span><text:span text:style-name="T426"> </text:span><text:span text:style-name="T325">2015,</text:span><text:span text:style-name="T362"> </text:span><text:span text:style-name="T325">p.</text:span><text:span text:style-name="T426"> </text:span><text:span text:style-name="T325">535.</text:span><text:span text:style-name="T362"> </text:span><text:span text:style-name="T346">From</text:span><text:span text:style-name="T426"> </text:span><text:span text:style-name="T325">the</text:span><text:span text:style-name="T362"> </text:span><text:span text:style-name="T325">beginning</text:span><text:span text:style-name="T426"> </text:span><text:span text:style-name="T325">of</text:span><text:span text:style-name="T362"> </text:span><text:span text:style-name="T325">the</text:span><text:span text:style-name="T426"> </text:span><text:span text:style-name="T325">20</text:span><text:span text:style-name="T300">th </text:span><text:span text:style-name="T325">century,</text:span><text:span text:style-name="T408"> </text:span><text:span text:style-name="T325">so</text:span><text:span text:style-name="T413"> </text:span><text:span text:style-name="T325">during</text:span><text:span text:style-name="T413"> </text:span><text:span text:style-name="T341">Gandhi’s</text:span><text:span text:style-name="T408"> </text:span><text:span text:style-name="T325">times</text:span><text:span text:style-name="T413"> </text:span><text:span text:style-name="T325">in</text:span><text:span text:style-name="T413"> </text:span><text:span text:style-name="T325">South</text:span><text:span text:style-name="T408"> </text:span><text:span text:style-name="T325">Africa,</text:span><text:span text:style-name="T413"> </text:span><text:span text:style-name="T325">it</text:span><text:span text:style-name="T413"> </text:span><text:span text:style-name="T325">was</text:span><text:span text:style-name="T408"> </text:span><text:span text:style-name="T325">in</text:span><text:span text:style-name="T413"> </text:span><text:span text:style-name="T325">common</text:span><text:span text:style-name="T413"> </text:span><text:span text:style-name="T325">use,</text:span><text:span text:style-name="T408"> </text:span><text:span text:style-name="T325">to</text:span><text:span text:style-name="T413"> </text:span><text:span text:style-name="T325">the</text:span><text:span text:style-name="T413"> </text:span><text:span text:style-name="T325">point</text:span><text:span text:style-name="T408"> </text:span><text:span text:style-name="T325">than</text:span><text:span text:style-name="T413"> </text:span><text:span text:style-name="T325">even</text:span><text:span text:style-name="T413"> </text:span><text:span text:style-name="T325">the educated</text:span><text:span text:style-name="T424"> </text:span><text:span text:style-name="T325">Zulus</text:span><text:span text:style-name="T423"> </text:span><text:span text:style-name="T325">that</text:span><text:span text:style-name="T423"> </text:span><text:span text:style-name="T325">accepted</text:span><text:span text:style-name="T423"> </text:span><text:span text:style-name="T325">Christianity</text:span><text:span text:style-name="T423"> </text:span><text:span text:style-name="T325">used</text:span><text:span text:style-name="T423"> </text:span><text:span text:style-name="T325">it</text:span><text:span text:style-name="T424"> </text:span><text:span text:style-name="T325">for</text:span><text:span text:style-name="T423"> </text:span><text:span text:style-name="T325">those</text:span><text:span text:style-name="T423"> </text:span><text:span text:style-name="T325">of</text:span><text:span text:style-name="T423"> </text:span><text:span text:style-name="T325">their</text:span><text:span text:style-name="T423"> </text:span><text:span text:style-name="T325">fellowmen</text:span><text:span text:style-name="T423"> </text:span><text:span text:style-name="T325">who</text:span><text:span text:style-name="T423"> </text:span><text:span text:style-name="T325">were</text:span><text:span text:style-name="T424"> </text:span><text:span text:style-name="T325">not</text:span><text:span text:style-name="T423"> </text:span><text:span text:style-name="T325">baptised. The</text:span><text:span text:style-name="T359"> </text:span><text:span text:style-name="T325">fact</text:span><text:span text:style-name="T359"> </text:span><text:span text:style-name="T325">that</text:span><text:span text:style-name="T359"> </text:span><text:span text:style-name="T325">Gandhi</text:span><text:span text:style-name="T359"> </text:span><text:span text:style-name="T325">uses</text:span><text:span text:style-name="T359"> </text:span><text:span text:style-name="T325">this</text:span><text:span text:style-name="T359"> </text:span><text:span text:style-name="T325">term</text:span><text:span text:style-name="T359"> </text:span><text:span text:style-name="T325">is</text:span><text:span text:style-name="T359"> </text:span><text:span text:style-name="T325">perhaps</text:span><text:span text:style-name="T359"> </text:span><text:span text:style-name="T325">slightly</text:span><text:span text:style-name="T359"> </text:span><text:span text:style-name="T325">astonishing</text:span><text:span text:style-name="T359"> </text:span><text:span text:style-name="T325">because</text:span><text:span text:style-name="T359"> </text:span><text:span text:style-name="T325">it</text:span><text:span text:style-name="T359"> </text:span><text:span text:style-name="T325">was</text:span><text:span text:style-name="T359"> </text:span><text:span text:style-name="T325">used</text:span><text:span text:style-name="T359"> </text:span><text:span text:style-name="T325">as</text:span><text:span text:style-name="T418"> </text:span><text:span text:style-name="T325">a</text:span><text:span text:style-name="T359"> </text:span><text:span text:style-name="T325">pejorative denomination</text:span><text:span text:style-name="T431"> </text:span><text:span text:style-name="T325">also</text:span><text:span text:style-name="T431"> </text:span><text:span text:style-name="T325">in</text:span><text:span text:style-name="T376"> </text:span><text:span text:style-name="T325">India,</text:span><text:span text:style-name="T431"> </text:span><text:span text:style-name="T325">so</text:span><text:span text:style-name="T376"> </text:span><text:span text:style-name="T325">he</text:span><text:span text:style-name="T431"> </text:span><text:span text:style-name="T325">was</text:span><text:span text:style-name="T376"> </text:span><text:span text:style-name="T325">definitely</text:span><text:span text:style-name="T431"> </text:span><text:span text:style-name="T325">aware</text:span><text:span text:style-name="T431"> </text:span><text:span text:style-name="T325">of</text:span><text:span text:style-name="T376"> </text:span><text:span text:style-name="T325">its</text:span><text:span text:style-name="T431"> </text:span><text:span text:style-name="T325">nature.</text:span></text:p>
      <text:p text:style-name="P47"><text:span text:style-name="T300">28 </text:span><text:span text:style-name="T325">In an Open Letter to the members of the Natal Legislature in December 1894.</text:span></text:p>
      <text:p text:style-name="P55"><text:span text:style-name="T300">29</text:span><text:span text:style-name="T303"> </text:span><text:span text:style-name="T325">On</text:span><text:span text:style-name="T423"> </text:span><text:span text:style-name="T325">September</text:span><text:span text:style-name="T423"> </text:span><text:span text:style-name="T325">26,</text:span><text:span text:style-name="T423"> </text:span><text:span text:style-name="T325">1896,</text:span><text:span text:style-name="T423"> </text:span><text:span text:style-name="T325">Gandhi</text:span><text:span text:style-name="T423"> </text:span><text:span text:style-name="T325">delivered</text:span><text:span text:style-name="T423"> </text:span><text:span text:style-name="T325">an</text:span><text:span text:style-name="T423"> </text:span><text:span text:style-name="T325">address</text:span><text:span text:style-name="T423"> </text:span><text:span text:style-name="T325">at</text:span><text:span text:style-name="T423"> </text:span><text:span text:style-name="T325">a</text:span><text:span text:style-name="T423"> </text:span><text:span text:style-name="T325">public</text:span><text:span text:style-name="T423"> </text:span><text:span text:style-name="T325">meeting</text:span><text:span text:style-name="T423"> </text:span><text:span text:style-name="T325">in</text:span><text:span text:style-name="T423"> </text:span><text:span text:style-name="T325">Bombay</text:span><text:span text:style-name="T423"> </text:span><text:span text:style-name="T325">on</text:span><text:span text:style-name="T423"> </text:span><text:span text:style-name="T325">the</text:span><text:span text:style-name="T423"> </text:span><text:span text:style-name="T325">grievances </text:span><text:span text:style-name="T324">of</text:span><text:span text:style-name="T392"> </text:span><text:span text:style-name="T324">South</text:span><text:span text:style-name="T398"> </text:span><text:span text:style-name="T324">African</text:span><text:span text:style-name="T398"> </text:span><text:span text:style-name="T324">Indians.</text:span><text:span text:style-name="T392"> </text:span><text:span text:style-name="T342">He</text:span><text:span text:style-name="T398"> </text:span><text:span text:style-name="T324">elaborated</text:span><text:span text:style-name="T398"> </text:span><text:span text:style-name="T324">on</text:span><text:span text:style-name="T398"> </text:span><text:span text:style-name="T324">the</text:span><text:span text:style-name="T392"> </text:span><text:span text:style-name="T324">insults,</text:span><text:span text:style-name="T398"> </text:span><text:span text:style-name="T324">repressive</text:span><text:span text:style-name="T398"> </text:span><text:span text:style-name="T324">laws</text:span><text:span text:style-name="T392"> </text:span><text:span text:style-name="T324">and</text:span><text:span text:style-name="T398"> </text:span><text:span text:style-name="T324">humiliations</text:span><text:span text:style-name="T398"> </text:span><text:span text:style-name="T324">faced</text:span><text:span text:style-name="T398"> </text:span><text:span text:style-name="T324">by</text:span><text:span text:style-name="T392"> </text:span><text:span text:style-name="T324">Indi- ans,</text:span><text:span text:style-name="T432"> </text:span><text:span text:style-name="T324">and</text:span><text:span text:style-name="T432"> </text:span><text:span text:style-name="T324">was</text:span><text:span text:style-name="T432"> </text:span><text:span text:style-name="T324">carried</text:span><text:span text:style-name="T432"> </text:span><text:span text:style-name="T324">away</text:span><text:span text:style-name="T432"> </text:span><text:span text:style-name="T324">by</text:span><text:span text:style-name="T432"> </text:span><text:span text:style-name="T324">his</text:span><text:span text:style-name="T432"> </text:span><text:span text:style-name="T324">anger</text:span><text:span text:style-name="T432"> </text:span><text:span text:style-name="T324">to</text:span><text:span text:style-name="T432"> </text:span><text:span text:style-name="T324">make</text:span><text:span text:style-name="T432"> </text:span><text:span text:style-name="T324">an</text:span><text:span text:style-name="T432"> </text:span><text:span text:style-name="T324">insensitive</text:span><text:span text:style-name="T432"> </text:span><text:span text:style-name="T324">and</text:span><text:span text:style-name="T432"> </text:span><text:span text:style-name="T324">thoughtless</text:span><text:span text:style-name="T432"> </text:span><text:span text:style-name="T324">statement</text:span><text:span text:style-name="T432"> </text:span><text:span text:style-name="T324">reflecting</text:span><text:span text:style-name="T432"> </text:span><text:span text:style-name="T324">the prevalent</text:span><text:span text:style-name="T432"> </text:span><text:span text:style-name="T324">prejudices</text:span><text:span text:style-name="T375"> </text:span><text:span text:style-name="T324">about</text:span><text:span text:style-name="T432"> </text:span><text:span text:style-name="T324">the</text:span><text:span text:style-name="T375"> </text:span><text:span text:style-name="T324">Africans.</text:span><text:span text:style-name="T375"> </text:span><text:span text:style-name="T324">The</text:span><text:span text:style-name="T432"> </text:span><text:span text:style-name="T324">address</text:span><text:span text:style-name="T375"> </text:span><text:span text:style-name="T324">was</text:span><text:span text:style-name="T375"> </text:span><text:span text:style-name="T324">published</text:span><text:span text:style-name="T432"> </text:span><text:span text:style-name="T324">by</text:span><text:span text:style-name="T375"> </text:span><text:span text:style-name="T331">The</text:span><text:span text:style-name="T372"> </text:span><text:span text:style-name="T343">Times</text:span><text:span text:style-name="T430"> </text:span><text:span text:style-name="T331">of</text:span><text:span text:style-name="T372"> </text:span><text:span text:style-name="T331">India</text:span><text:span text:style-name="T372"> </text:span><text:span text:style-name="T324">(September </text:span><text:span text:style-name="T325">27,</text:span><text:span text:style-name="T376"> </text:span><text:span text:style-name="T325">1896)</text:span><text:span text:style-name="T381"> </text:span><text:span text:style-name="T325">and</text:span><text:span text:style-name="T381"> </text:span><text:span text:style-name="T332">Bombay</text:span><text:span text:style-name="T380"> </text:span><text:span text:style-name="T332">Gazette</text:span><text:span text:style-name="T380"> </text:span><text:span text:style-name="T325">(September</text:span><text:span text:style-name="T381"> </text:span><text:span text:style-name="T325">27,</text:span><text:span text:style-name="T381"> </text:span><text:span text:style-name="T325">1896).</text:span></text:p>
      <text:p text:style-name="P178"/>
      <text:p text:style-name="P85"><text:span text:style-name="T577">Your</text:span><text:span text:style-name="T543"> </text:span><text:span text:style-name="T517">petitioner</text:span><text:span text:style-name="T545"> </text:span><text:span text:style-name="T517">has</text:span><text:span text:style-name="T543"> </text:span><text:span text:style-name="T517">seen</text:span><text:span text:style-name="T543"> </text:span><text:span text:style-name="T517">the</text:span><text:span text:style-name="T543"> </text:span><text:span text:style-name="T517">Location</text:span><text:span text:style-name="T543"> </text:span><text:span text:style-name="T517">intended</text:span><text:span text:style-name="T543"> </text:span><text:span text:style-name="T517">to</text:span><text:span text:style-name="T543"> </text:span><text:span text:style-name="T517">be</text:span><text:span text:style-name="T543"> </text:span><text:span text:style-name="T517">used</text:span><text:span text:style-name="T543"> </text:span><text:span text:style-name="T517">by</text:span><text:span text:style-name="T543"> </text:span><text:span text:style-name="T517">the</text:span><text:span text:style-name="T543"> </text:span><text:span text:style-name="T517">Indians.</text:span><text:span text:style-name="T543"> </text:span><text:span text:style-name="T517">It</text:span><text:span text:style-name="T543"> </text:span><text:span text:style-name="T517">would</text:span><text:span text:style-name="T543"> </text:span><text:span text:style-name="T517">place them,</text:span><text:span text:style-name="T580"> </text:span><text:span text:style-name="T517">who</text:span><text:span text:style-name="T550"> </text:span><text:span text:style-name="T517">are</text:span><text:span text:style-name="T550"> </text:span><text:span text:style-name="T517">undoubtedly</text:span><text:span text:style-name="T550"> </text:span><text:span text:style-name="T517">infinitely</text:span><text:span text:style-name="T550"> </text:span><text:span text:style-name="T517">superior</text:span><text:span text:style-name="T580"> </text:span><text:span text:style-name="T517">to</text:span><text:span text:style-name="T550"> </text:span><text:span text:style-name="T517">the</text:span><text:span text:style-name="T550"> </text:span><text:span text:style-name="T517">Kaffirs,</text:span><text:span text:style-name="T550"> </text:span><text:span text:style-name="T517">in</text:span><text:span text:style-name="T550"> </text:span><text:span text:style-name="T517">close</text:span><text:span text:style-name="T580"> </text:span><text:span text:style-name="T517">proximity</text:span><text:span text:style-name="T550"> </text:span><text:span text:style-name="T517">to</text:span><text:span text:style-name="T550"> </text:span><text:span text:style-name="T517">the</text:span><text:span text:style-name="T550"> </text:span><text:span text:style-name="T517">lat- </text:span><text:span text:style-name="T519">ter</text:span><text:span text:style-name="T94">.</text:span><text:span text:style-name="T110"> </text:span><text:span text:style-name="T94">(</text:span><text:span text:style-name="T519">Collected</text:span><text:span text:style-name="T528"> </text:span><text:span text:style-name="T562">Works</text:span><text:span text:style-name="T160">,</text:span><text:span text:style-name="T115"> </text:span><text:span text:style-name="T160">Vol.</text:span><text:span text:style-name="T115"> </text:span><text:span text:style-name="T94">2,</text:span><text:span text:style-name="T115"> </text:span><text:span text:style-name="T94">p.</text:span><text:span text:style-name="T115"> </text:span><text:span text:style-name="T94">270).</text:span><text:span text:style-name="T252">30</text:span></text:p>
      <text:p text:style-name="P97"><text:span text:style-name="T95">Among the “notes on the Indian question” he prepared in India in </text:span><text:span text:style-name="T89">May </text:span><text:span text:style-name="T95">1902, he wrote</text:span><text:span text:style-name="T174"> </text:span><text:span text:style-name="T95">about</text:span><text:span text:style-name="T177"> </text:span><text:span text:style-name="T95">Natal:</text:span><text:span text:style-name="T174"> </text:span><text:span text:style-name="T518">The</text:span><text:span text:style-name="T583"> </text:span><text:span text:style-name="T518">indigenous</text:span><text:span text:style-name="T542"> </text:span><text:span text:style-name="T518">people,</text:span><text:span text:style-name="T542"> </text:span><text:span text:style-name="T518">that</text:span><text:span text:style-name="T542"> </text:span><text:span text:style-name="T518">is,</text:span><text:span text:style-name="T542"> </text:span><text:span text:style-name="T518">the</text:span><text:span text:style-name="T542"> </text:span><text:span text:style-name="T518">Zulus,</text:span><text:span text:style-name="T542"> </text:span><text:span text:style-name="T518">are</text:span><text:span text:style-name="T542"> </text:span><text:span text:style-name="T518">a</text:span><text:span text:style-name="T542"> </text:span><text:span text:style-name="T518">fine</text:span><text:span text:style-name="T542"> </text:span><text:span text:style-name="T518">body</text:span><text:span text:style-name="T542"> </text:span><text:span text:style-name="T518">of</text:span><text:span text:style-name="T583"> </text:span><text:span text:style-name="T518">men,</text:span><text:span text:style-name="T542"> </text:span><text:span text:style-name="T518">but they</text:span><text:span text:style-name="T547"> </text:span><text:span text:style-name="T518">are</text:span><text:span text:style-name="T547"> </text:span><text:span text:style-name="T518">very</text:span><text:span text:style-name="T547"> </text:span><text:span text:style-name="T518">lazy,</text:span><text:span text:style-name="T547"> </text:span><text:span text:style-name="T518">and</text:span><text:span text:style-name="T552"> </text:span><text:span text:style-name="T518">will</text:span><text:span text:style-name="T547"> </text:span><text:span text:style-name="T518">with</text:span><text:span text:style-name="T547"> </text:span><text:span text:style-name="T518">difficulty</text:span><text:span text:style-name="T547"> </text:span><text:span text:style-name="T518">work</text:span><text:span text:style-name="T552"> </text:span><text:span text:style-name="T518">at</text:span><text:span text:style-name="T547"> </text:span><text:span text:style-name="T518">a</text:span><text:span text:style-name="T547"> </text:span><text:span text:style-name="T518">stretch</text:span><text:span text:style-name="T547"> </text:span><text:span text:style-name="T518">for</text:span><text:span text:style-name="T547"> </text:span><text:span text:style-name="T518">six</text:span><text:span text:style-name="T552"> </text:span><text:span text:style-name="T518">months</text:span><text:span text:style-name="T95">.</text:span><text:span text:style-name="T179"> </text:span><text:span text:style-name="T95">(</text:span><text:span text:style-name="T518">Collected </text:span><text:span text:style-name="T563">Works</text:span><text:span text:style-name="T159">,</text:span><text:span text:style-name="T194"> </text:span><text:span text:style-name="T159">Vol.</text:span><text:span text:style-name="T194"> </text:span><text:span text:style-name="T95">2,</text:span><text:span text:style-name="T194"> </text:span><text:span text:style-name="T95">p.</text:span><text:span text:style-name="T194"> </text:span><text:span text:style-name="T95">464).</text:span><text:span text:style-name="T194"> </text:span><text:span text:style-name="T122">In</text:span><text:span text:style-name="T194"> </text:span><text:span text:style-name="T518">Satyagraha</text:span><text:span text:style-name="T549"> </text:span><text:span text:style-name="T518">in</text:span><text:span text:style-name="T549"> </text:span><text:span text:style-name="T518">South</text:span><text:span text:style-name="T549"> </text:span><text:span text:style-name="T518">Africa</text:span><text:span text:style-name="T549"> </text:span><text:span text:style-name="T95">he</text:span><text:span text:style-name="T194"> </text:span><text:span text:style-name="T95">developed</text:span><text:span text:style-name="T194"> </text:span><text:span text:style-name="T95">this</text:span><text:span text:style-name="T194"> </text:span><text:span text:style-name="T95">issue</text:span><text:span text:style-name="T194"> </text:span><text:span text:style-name="T95">in</text:span><text:span text:style-name="T194"> </text:span><text:span text:style-name="T95">the</text:span><text:span text:style-name="T194"> </text:span><text:span text:style-name="T95">fol- </text:span><text:span text:style-name="T96">lowing</text:span><text:span text:style-name="T99"> </text:span><text:span text:style-name="T96">manner:</text:span><text:span text:style-name="T99"> </text:span><text:span text:style-name="T96">[…]</text:span><text:span text:style-name="T99"> </text:span><text:span text:style-name="T517">the</text:span><text:span text:style-name="T550"> </text:span><text:span text:style-name="T517">English</text:span><text:span text:style-name="T531"> </text:span><text:span text:style-name="T517">arrived.</text:span><text:span text:style-name="T550"> </text:span><text:span text:style-name="T517">They</text:span><text:span text:style-name="T531"> </text:span><text:span text:style-name="T517">settled</text:span><text:span text:style-name="T550"> </text:span><text:span text:style-name="T517">in</text:span><text:span text:style-name="T531"> </text:span><text:span text:style-name="T538">Natal,</text:span><text:span text:style-name="T550"> </text:span><text:span text:style-name="T517">where</text:span><text:span text:style-name="T531"> </text:span><text:span text:style-name="T517">they</text:span><text:span text:style-name="T550"> </text:span><text:span text:style-name="T517">obtained</text:span><text:span text:style-name="T531"> </text:span><text:span text:style-name="T517">some </text:span><text:span text:style-name="T520">concessions</text:span><text:span text:style-name="T539"> </text:span><text:span text:style-name="T520">from</text:span><text:span text:style-name="T539"> </text:span><text:span text:style-name="T520">the</text:span><text:span text:style-name="T539"> </text:span><text:span text:style-name="T520">Zulus.</text:span><text:span text:style-name="T585"> </text:span><text:span text:style-name="T520">They</text:span><text:span text:style-name="T539"> </text:span><text:span text:style-name="T520">observed</text:span><text:span text:style-name="T539"> </text:span><text:span text:style-name="T520">that</text:span><text:span text:style-name="T585"> </text:span><text:span text:style-name="T520">excellent</text:span><text:span text:style-name="T539"> </text:span><text:span text:style-name="T520">sugar</text:span><text:span text:style-name="T539"> </text:span><text:span text:style-name="T520">cane,</text:span><text:span text:style-name="T539"> </text:span><text:span text:style-name="T520">tea</text:span><text:span text:style-name="T585"> </text:span><text:span text:style-name="T520">and</text:span><text:span text:style-name="T539"> </text:span><text:span text:style-name="T520">coffee</text:span><text:span text:style-name="T539"> </text:span><text:span text:style-name="T520">could</text:span><text:span text:style-name="T585"> </text:span><text:span text:style-name="T520">be </text:span><text:span text:style-name="T517">grown</text:span><text:span text:style-name="T525"> </text:span><text:span text:style-name="T517">in</text:span><text:span text:style-name="T527"> </text:span><text:span text:style-name="T538">Natal.</text:span><text:span text:style-name="T525"> </text:span><text:span text:style-name="T517">Thousands</text:span><text:span text:style-name="T527"> </text:span><text:span text:style-name="T517">of</text:span><text:span text:style-name="T525"> </text:span><text:span text:style-name="T517">labourers</text:span><text:span text:style-name="T527"> </text:span><text:span text:style-name="T517">would</text:span><text:span text:style-name="T527"> </text:span><text:span text:style-name="T517">be</text:span><text:span text:style-name="T525"> </text:span><text:span text:style-name="T517">needed</text:span><text:span text:style-name="T527"> </text:span><text:span text:style-name="T517">in</text:span><text:span text:style-name="T525"> </text:span><text:span text:style-name="T517">order</text:span><text:span text:style-name="T527"> </text:span><text:span text:style-name="T517">to</text:span><text:span text:style-name="T527"> </text:span><text:span text:style-name="T517">grow</text:span><text:span text:style-name="T525"> </text:span><text:span text:style-name="T517">such</text:span><text:span text:style-name="T527"> </text:span><text:span text:style-name="T517">crops</text:span><text:span text:style-name="T525"> </text:span><text:span text:style-name="T517">on a</text:span><text:span text:style-name="T523"> </text:span><text:span text:style-name="T517">large</text:span><text:span text:style-name="T523"> </text:span><text:span text:style-name="T517">scale,</text:span><text:span text:style-name="T523"> </text:span><text:span text:style-name="T517">which</text:span><text:span text:style-name="T523"> </text:span><text:span text:style-name="T517">was</text:span><text:span text:style-name="T523"> </text:span><text:span text:style-name="T517">clearly</text:span><text:span text:style-name="T523"> </text:span><text:span text:style-name="T517">beyond</text:span><text:span text:style-name="T523"> </text:span><text:span text:style-name="T517">the</text:span><text:span text:style-name="T523"> </text:span><text:span text:style-name="T517">capacity</text:span><text:span text:style-name="T523"> </text:span><text:span text:style-name="T517">of</text:span><text:span text:style-name="T523"> </text:span><text:span text:style-name="T517">a</text:span><text:span text:style-name="T523"> </text:span><text:span text:style-name="T517">handful</text:span><text:span text:style-name="T523"> </text:span><text:span text:style-name="T517">of</text:span><text:span text:style-name="T523"> </text:span><text:span text:style-name="T517">colonists.</text:span><text:span text:style-name="T523"> </text:span><text:span text:style-name="T517">They</text:span><text:span text:style-name="T523"> </text:span><text:span text:style-name="T517">offered inducements</text:span><text:span text:style-name="T525"> </text:span><text:span text:style-name="T517">and</text:span><text:span text:style-name="T525"> </text:span><text:span text:style-name="T517">then</text:span><text:span text:style-name="T525"> </text:span><text:span text:style-name="T517">threats</text:span><text:span text:style-name="T525"> </text:span><text:span text:style-name="T517">to</text:span><text:span text:style-name="T525"> </text:span><text:span text:style-name="T517">the</text:span><text:span text:style-name="T527"> </text:span><text:span text:style-name="T517">Negroes</text:span><text:span text:style-name="T525"> </text:span><text:span text:style-name="T517">in</text:span><text:span text:style-name="T525"> </text:span><text:span text:style-name="T517">order</text:span><text:span text:style-name="T525"> </text:span><text:span text:style-name="T517">to</text:span><text:span text:style-name="T525"> </text:span><text:span text:style-name="T517">make</text:span><text:span text:style-name="T525"> </text:span><text:span text:style-name="T517">them</text:span><text:span text:style-name="T527"> </text:span><text:span text:style-name="T517">work</text:span><text:span text:style-name="T525"> </text:span><text:span text:style-name="T517">but</text:span><text:span text:style-name="T525"> </text:span><text:span text:style-name="T517">in</text:span><text:span text:style-name="T525"> </text:span><text:span text:style-name="T517">vain,</text:span><text:span text:style-name="T525"> </text:span><text:span text:style-name="T517">as slavery</text:span><text:span text:style-name="T531"> </text:span><text:span text:style-name="T517">had</text:span><text:span text:style-name="T533"> </text:span><text:span text:style-name="T517">been</text:span><text:span text:style-name="T531"> </text:span><text:span text:style-name="T517">then</text:span><text:span text:style-name="T533"> </text:span><text:span text:style-name="T517">abolished.</text:span><text:span text:style-name="T531"> </text:span><text:span text:style-name="T517">The</text:span><text:span text:style-name="T533"> </text:span><text:span text:style-name="T538">Negro</text:span><text:span text:style-name="T531"> </text:span><text:span text:style-name="T517">is</text:span><text:span text:style-name="T533"> </text:span><text:span text:style-name="T517">not</text:span><text:span text:style-name="T533"> </text:span><text:span text:style-name="T517">used</text:span><text:span text:style-name="T531"> </text:span><text:span text:style-name="T517">to</text:span><text:span text:style-name="T533"> </text:span><text:span text:style-name="T517">hard</text:span><text:span text:style-name="T531"> </text:span><text:span text:style-name="T517">work.</text:span><text:span text:style-name="T533"> </text:span><text:span text:style-name="T538">He</text:span><text:span text:style-name="T531"> </text:span><text:span text:style-name="T517">can</text:span><text:span text:style-name="T533"> </text:span><text:span text:style-name="T517">easily</text:span><text:span text:style-name="T533"> </text:span><text:span text:style-name="T517">main- </text:span><text:span text:style-name="T518">tain</text:span><text:span text:style-name="T522"> </text:span><text:span text:style-name="T518">himself</text:span><text:span text:style-name="T524"> </text:span><text:span text:style-name="T518">by</text:span><text:span text:style-name="T524"> </text:span><text:span text:style-name="T518">working</text:span><text:span text:style-name="T524"> </text:span><text:span text:style-name="T518">for</text:span><text:span text:style-name="T524"> </text:span><text:span text:style-name="T518">six</text:span><text:span text:style-name="T522"> </text:span><text:span text:style-name="T518">months</text:span><text:span text:style-name="T524"> </text:span><text:span text:style-name="T518">in</text:span><text:span text:style-name="T524"> </text:span><text:span text:style-name="T518">the</text:span><text:span text:style-name="T524"> </text:span><text:span text:style-name="T560">year.</text:span><text:span text:style-name="T524"> </text:span><text:span text:style-name="T518">Why</text:span><text:span text:style-name="T522"> </text:span><text:span text:style-name="T518">then</text:span><text:span text:style-name="T524"> </text:span><text:span text:style-name="T518">should</text:span><text:span text:style-name="T524"> </text:span><text:span text:style-name="T518">he</text:span><text:span text:style-name="T524"> </text:span><text:span text:style-name="T518">bind</text:span><text:span text:style-name="T524"> </text:span><text:span text:style-name="T518">himself</text:span><text:span text:style-name="T524"> </text:span><text:span text:style-name="T518">to </text:span><text:span text:style-name="T517">an</text:span><text:span text:style-name="T588"> </text:span><text:span text:style-name="T517">employer</text:span><text:span text:style-name="T546"> </text:span><text:span text:style-name="T517">for</text:span><text:span text:style-name="T546"> </text:span><text:span text:style-name="T517">a</text:span><text:span text:style-name="T546"> </text:span><text:span text:style-name="T517">long</text:span><text:span text:style-name="T546"> </text:span><text:span text:style-name="T517">term?</text:span><text:span text:style-name="T546"> </text:span><text:span text:style-name="T517">The</text:span><text:span text:style-name="T546"> </text:span><text:span text:style-name="T517">English</text:span><text:span text:style-name="T546"> </text:span><text:span text:style-name="T517">settlers</text:span><text:span text:style-name="T546"> </text:span><text:span text:style-name="T517">could</text:span><text:span text:style-name="T546"> </text:span><text:span text:style-name="T517">make</text:span><text:span text:style-name="T546"> </text:span><text:span text:style-name="T517">no</text:span><text:span text:style-name="T546"> </text:span><text:span text:style-name="T517">progress</text:span><text:span text:style-name="T546"> </text:span><text:span text:style-name="T517">at</text:span><text:span text:style-name="T546"> </text:span><text:span text:style-name="T517">all</text:span><text:span text:style-name="T546"> </text:span><text:span text:style-name="T517">with</text:span><text:span text:style-name="T546"> </text:span><text:span text:style-name="T517">their </text:span><text:span text:style-name="T520">plantations in the absence of a stable labour force. They therefore opened negotiations</text:span><text:span text:style-name="T590"> </text:span><text:span text:style-name="T520">with </text:span><text:span text:style-name="T518">the</text:span><text:span text:style-name="T547"> </text:span><text:span text:style-name="T518">Government</text:span><text:span text:style-name="T552"> </text:span><text:span text:style-name="T518">of</text:span><text:span text:style-name="T547"> </text:span><text:span text:style-name="T518">India</text:span><text:span text:style-name="T552"> </text:span><text:span text:style-name="T518">and</text:span><text:span text:style-name="T552"> </text:span><text:span text:style-name="T518">requested</text:span><text:span text:style-name="T547"> </text:span><text:span text:style-name="T518">their</text:span><text:span text:style-name="T552"> </text:span><text:span text:style-name="T518">help</text:span><text:span text:style-name="T547"> </text:span><text:span text:style-name="T518">for</text:span><text:span text:style-name="T552"> </text:span><text:span text:style-name="T518">the</text:span><text:span text:style-name="T552"> </text:span><text:span text:style-name="T537">supply</text:span><text:span text:style-name="T547"> </text:span><text:span text:style-name="T518">of</text:span><text:span text:style-name="T552"> </text:span><text:span text:style-name="T518">labour</text:span><text:span text:style-name="T95">.</text:span><text:span text:style-name="T253">31</text:span></text:p>
      <text:p text:style-name="P64"><text:span text:style-name="T121">In</text:span><text:span text:style-name="T167"> </text:span><text:span text:style-name="T94">light</text:span><text:span text:style-name="T170"> </text:span><text:span text:style-name="T94">of</text:span><text:span text:style-name="T170"> </text:span><text:span text:style-name="T213">the</text:span><text:span text:style-name="T167"> </text:span><text:span text:style-name="T94">previous</text:span><text:span text:style-name="T170"> </text:span><text:span text:style-name="T88">quotations</text:span><text:span text:style-name="T170"> </text:span><text:span text:style-name="T213">the</text:span><text:span text:style-name="T167"> </text:span><text:span text:style-name="T94">year</text:span><text:span text:style-name="T170"> </text:span><text:span text:style-name="T94">1906</text:span><text:span text:style-name="T170"> </text:span><text:span text:style-name="T94">appears</text:span><text:span text:style-name="T170"> </text:span><text:span text:style-name="T94">to</text:span><text:span text:style-name="T167"> </text:span><text:span text:style-name="T94">be</text:span><text:span text:style-name="T170"> </text:span><text:span text:style-name="T94">a</text:span><text:span text:style-name="T170"> </text:span><text:span text:style-name="T94">breaking</text:span><text:span text:style-name="T167"> </text:span><text:span text:style-name="T94">point</text:span><text:span text:style-name="T170"> </text:span><text:span text:style-name="T94">in </text:span><text:span text:style-name="T127">Gandhi’s</text:span><text:span text:style-name="T215"> </text:span><text:span text:style-name="T88">attitude</text:span><text:span text:style-name="T215"> </text:span><text:span text:style-name="T88">towards</text:span><text:span text:style-name="T215"> </text:span><text:span text:style-name="T213">the</text:span><text:span text:style-name="T215"> </text:span><text:span text:style-name="T88">native</text:span><text:span text:style-name="T215"> </text:span><text:span text:style-name="T94">African</text:span><text:span text:style-name="T215"> </text:span><text:span text:style-name="T94">population.</text:span><text:span text:style-name="T215"> </text:span><text:span text:style-name="T160">It</text:span><text:span text:style-name="T141"> </text:span><text:span text:style-name="T94">was</text:span><text:span text:style-name="T215"> </text:span><text:span text:style-name="T213">the</text:span><text:span text:style-name="T215"> </text:span><text:span text:style-name="T94">year</text:span><text:span text:style-name="T215"> </text:span><text:span text:style-name="T88">when</text:span><text:span text:style-name="T215"> </text:span><text:span text:style-name="T94">he</text:span><text:span text:style-name="T215"> </text:span><text:span text:style-name="T94">decid- ed</text:span><text:span text:style-name="T130"> </text:span><text:span text:style-name="T94">to</text:span><text:span text:style-name="T130"> </text:span><text:span text:style-name="T94">serve</text:span><text:span text:style-name="T130"> </text:span><text:span text:style-name="T94">as</text:span><text:span text:style-name="T130"> </text:span><text:span text:style-name="T213">the</text:span><text:span text:style-name="T130"> </text:span><text:span text:style-name="T94">head</text:span><text:span text:style-name="T130"> </text:span><text:span text:style-name="T94">of</text:span><text:span text:style-name="T134"> </text:span><text:span text:style-name="T213">the</text:span><text:span text:style-name="T130"> </text:span><text:span text:style-name="T88">Stretcher</text:span><text:span text:style-name="T130"> </text:span><text:span text:style-name="T213">Bearer</text:span><text:span text:style-name="T130"> </text:span><text:span text:style-name="T94">Corps</text:span><text:span text:style-name="T130"> </text:span><text:span text:style-name="T94">of</text:span><text:span text:style-name="T130"> </text:span><text:span text:style-name="T213">the</text:span><text:span text:style-name="T134"> </text:span><text:span text:style-name="T127">Natal</text:span><text:span text:style-name="T130"> </text:span><text:span text:style-name="T94">Militia</text:span><text:span text:style-name="T130"> </text:span><text:span text:style-name="T94">fighting</text:span><text:span text:style-name="T130"> </text:span><text:span text:style-name="T213">the</text:span><text:span text:style-name="T130"> </text:span><text:span text:style-name="T94">re- </text:span><text:span text:style-name="T95">bellion</text:span><text:span text:style-name="T183"> </text:span><text:span text:style-name="T95">of</text:span><text:span text:style-name="T183"> </text:span><text:span text:style-name="T214">the</text:span><text:span text:style-name="T163"> </text:span><text:span text:style-name="T95">Zulus.</text:span><text:span text:style-name="T253">32</text:span><text:span text:style-name="T277"> </text:span><text:span text:style-name="T126">Not</text:span><text:span text:style-name="T183"> </text:span><text:span text:style-name="T95">really</text:span><text:span text:style-name="T163"> </text:span><text:span text:style-name="T89">understanding</text:span><text:span text:style-name="T183"> </text:span><text:span text:style-name="T214">the</text:span><text:span text:style-name="T183"> </text:span><text:span text:style-name="T89">causes</text:span><text:span text:style-name="T163"> </text:span><text:span text:style-name="T95">behind</text:span><text:span text:style-name="T183"> </text:span><text:span text:style-name="T214">the</text:span><text:span text:style-name="T183"> </text:span><text:span text:style-name="T95">rebellion,</text:span><text:span text:style-name="T163"> </text:span><text:span text:style-name="T95">Gandhi </text:span><text:span text:style-name="T517">urged</text:span><text:span text:style-name="T525"> </text:span><text:span text:style-name="T586">the</text:span><text:span text:style-name="T527"> </text:span><text:span text:style-name="T538">Indian</text:span><text:span text:style-name="T527"> </text:span><text:span text:style-name="T538">population</text:span><text:span text:style-name="T525"> </text:span><text:span text:style-name="T517">in</text:span><text:span text:style-name="T527"> </text:span><text:span text:style-name="T517">South</text:span><text:span text:style-name="T527"> </text:span><text:span text:style-name="T517">Africa</text:span><text:span text:style-name="T525"> </text:span><text:span text:style-name="T517">to</text:span><text:span text:style-name="T527"> </text:span><text:span text:style-name="T517">join</text:span><text:span text:style-name="T527"> </text:span><text:span text:style-name="T586">the</text:span><text:span text:style-name="T527"> </text:span><text:span text:style-name="T586">war</text:span><text:span text:style-name="T525"> </text:span><text:span text:style-name="T538">through</text:span><text:span text:style-name="T527"> </text:span><text:span text:style-name="T517">his</text:span><text:span text:style-name="T527"> </text:span><text:span text:style-name="T538">columns</text:span><text:span text:style-name="T525"> </text:span><text:span text:style-name="T517">in</text:span><text:span text:style-name="T527"> </text:span><text:span text:style-name="T90">Indian </text:span><text:span text:style-name="T96">Opinion</text:span><text:span text:style-name="T517">:</text:span><text:span text:style-name="T525"> </text:span><text:span text:style-name="T517">“If</text:span><text:span text:style-name="T525"> </text:span><text:span text:style-name="T586">the</text:span><text:span text:style-name="T527"> </text:span><text:span text:style-name="T517">Government</text:span><text:span text:style-name="T525"> </text:span><text:span text:style-name="T559">only</text:span><text:span text:style-name="T525"> </text:span><text:span text:style-name="T538">realised</text:span><text:span text:style-name="T527"> </text:span><text:span text:style-name="T538">what</text:span><text:span text:style-name="T525"> </text:span><text:span text:style-name="T517">reserve</text:span><text:span text:style-name="T525"> </text:span><text:span text:style-name="T538">force</text:span><text:span text:style-name="T527"> </text:span><text:span text:style-name="T517">is</text:span><text:span text:style-name="T525"> </text:span><text:span text:style-name="T517">being</text:span><text:span text:style-name="T525"> </text:span><text:span text:style-name="T517">wasted,</text:span><text:span text:style-name="T527"> </text:span><text:span text:style-name="T517">they</text:span><text:span text:style-name="T525"> </text:span><text:span text:style-name="T517">would </text:span><text:span text:style-name="T538">make</text:span><text:span text:style-name="T521"> </text:span><text:span text:style-name="T517">use</text:span><text:span text:style-name="T521"> </text:span><text:span text:style-name="T517">of</text:span><text:span text:style-name="T521"> </text:span><text:span text:style-name="T517">it</text:span><text:span text:style-name="T521"> </text:span><text:span text:style-name="T517">and</text:span><text:span text:style-name="T523"> </text:span><text:span text:style-name="T517">give</text:span><text:span text:style-name="T521"> </text:span><text:span text:style-name="T538">Indians</text:span><text:span text:style-name="T521"> </text:span><text:span text:style-name="T586">the</text:span><text:span text:style-name="T521"> </text:span><text:span text:style-name="T538">opportunity</text:span><text:span text:style-name="T521"> </text:span><text:span text:style-name="T517">of</text:span><text:span text:style-name="T523"> </text:span><text:span text:style-name="T517">a</text:span><text:span text:style-name="T521"> </text:span><text:span text:style-name="T538">thorough</text:span><text:span text:style-name="T521"> </text:span><text:span text:style-name="T559">training</text:span><text:span text:style-name="T521"> </text:span><text:span text:style-name="T586">for</text:span><text:span text:style-name="T521"> </text:span><text:span text:style-name="T538">actual</text:span><text:span text:style-name="T523"> </text:span><text:span text:style-name="T538">warfare.”</text:span><text:span text:style-name="T260">33</text:span></text:p>
      <text:p text:style-name="Text_20_body"><draw:line text:anchor-type="char" draw:z-index="11" draw:style-name="gr1" draw:text-style-name="P191" svg:x1="4.494cm" svg:y1="0.55cm" svg:x2="6.494cm" svg:y2="0.55cm"><text:p/></draw:line></text:p>
      <text:p text:style-name="P16"><text:span text:style-name="T300">30 <text:s text:c="2"/></text:span><text:span text:style-name="T310"><text:s/></text:span><text:span text:style-name="T325">A</text:span><text:span text:style-name="T370"> </text:span><text:span text:style-name="T325">quote</text:span><text:span text:style-name="T370"> </text:span><text:span text:style-name="T325">from</text:span><text:span text:style-name="T370"> </text:span><text:span text:style-name="T325">a</text:span><text:span text:style-name="T367"> </text:span><text:span text:style-name="T325">petition</text:span><text:span text:style-name="T370"> </text:span><text:span text:style-name="T325">Gandhi</text:span><text:span text:style-name="T370"> </text:span><text:span text:style-name="T325">drafted</text:span><text:span text:style-name="T370"> </text:span><text:span text:style-name="T325">in</text:span><text:span text:style-name="T370"> </text:span><text:span text:style-name="T325">1899</text:span><text:span text:style-name="T367"> </text:span><text:span text:style-name="T325">concerning</text:span><text:span text:style-name="T370"> </text:span><text:span text:style-name="T325">the</text:span><text:span text:style-name="T370"> </text:span><text:span text:style-name="T325">designation</text:span><text:span text:style-name="T370"> </text:span><text:span text:style-name="T325">of</text:span><text:span text:style-name="T370"> </text:span><text:span text:style-name="T325">a</text:span><text:span text:style-name="T367"> </text:span><text:span text:style-name="T325">location</text:span><text:span text:style-name="T370"> </text:span><text:span text:style-name="T325">for</text:span><text:span text:style-name="T370"> </text:span><text:span text:style-name="T325">the</text:span><text:span text:style-name="T370"> </text:span><text:span text:style-name="T325">Indi-</text:span></text:p>
      <text:p text:style-name="P68"><text:span text:style-name="T325">an settlers.</text:span></text:p>
      <text:p text:style-name="P23"><text:span text:style-name="T300">31 </text:span><text:span text:style-name="T325">M.K. Gandhi, </text:span><text:span text:style-name="T453">Satyagraha in South-Africa</text:span><text:span text:style-name="T325">, p. 21.</text:span></text:p>
      <text:p text:style-name="P88"><text:span text:style-name="T300">32</text:span><text:span text:style-name="T319"> </text:span><text:span text:style-name="T346">In</text:span><text:span text:style-name="T337"> </text:span><text:span text:style-name="T325">1906</text:span><text:span text:style-name="T367"> </text:span><text:span text:style-name="T325">the</text:span><text:span text:style-name="T337"> </text:span><text:span text:style-name="T325">difficult</text:span><text:span text:style-name="T367"> </text:span><text:span text:style-name="T325">situation</text:span><text:span text:style-name="T337"> </text:span><text:span text:style-name="T325">in</text:span><text:span text:style-name="T337"> </text:span><text:span text:style-name="T341">Natal</text:span><text:span text:style-name="T367"> </text:span><text:span text:style-name="T325">began</text:span><text:span text:style-name="T337"> </text:span><text:span text:style-name="T325">to</text:span><text:span text:style-name="T367"> </text:span><text:span text:style-name="T325">escalate,</text:span><text:span text:style-name="T337"> </text:span><text:span text:style-name="T325">when</text:span><text:span text:style-name="T337"> </text:span><text:span text:style-name="T365">Natal’s</text:span><text:span text:style-name="T367"> </text:span><text:span text:style-name="T325">administrators</text:span><text:span text:style-name="T337"> </text:span><text:span text:style-name="T325">began</text:span><text:span text:style-name="T367"> </text:span><text:span text:style-name="T325">to</text:span><text:span text:style-name="T337"> </text:span><text:span text:style-name="T325">collect a</text:span><text:span text:style-name="T424"> </text:span><text:span text:style-name="T325">newly</text:span><text:span text:style-name="T423"> </text:span><text:span text:style-name="T325">imposed</text:span><text:span text:style-name="T423"> </text:span><text:span text:style-name="T325">poll</text:span><text:span text:style-name="T424"> </text:span><text:span text:style-name="T325">tax</text:span><text:span text:style-name="T423"> </text:span><text:span text:style-name="T325">(head</text:span><text:span text:style-name="T423"> </text:span><text:span text:style-name="T325">tax)</text:span><text:span text:style-name="T424"> </text:span><text:span text:style-name="T325">from</text:span><text:span text:style-name="T423"> </text:span><text:span text:style-name="T325">adult</text:span><text:span text:style-name="T423"> </text:span><text:span text:style-name="T325">unmarried</text:span><text:span text:style-name="T423"> </text:span><text:span text:style-name="T325">men.</text:span><text:span text:style-name="T424"> </text:span><text:span text:style-name="T341">Many</text:span><text:span text:style-name="T423"> </text:span><text:span text:style-name="T325">Zulu</text:span><text:span text:style-name="T423"> </text:span><text:span text:style-name="T325">people</text:span><text:span text:style-name="T424"> </text:span><text:span text:style-name="T325">and</text:span><text:span text:style-name="T423"> </text:span><text:span text:style-name="T325">chiefs</text:span><text:span text:style-name="T423"> </text:span><text:span text:style-name="T325">had</text:span><text:span text:style-name="T423"> </text:span><text:span text:style-name="T325">ver- bally</text:span><text:span text:style-name="T425"> </text:span><text:span text:style-name="T325">protested</text:span><text:span text:style-name="T424"> </text:span><text:span text:style-name="T325">the</text:span><text:span text:style-name="T424"> </text:span><text:span text:style-name="T325">new</text:span><text:span text:style-name="T425"> </text:span><text:span text:style-name="T325">tax,</text:span><text:span text:style-name="T424"> </text:span><text:span text:style-name="T325">to</text:span><text:span text:style-name="T424"> </text:span><text:span text:style-name="T325">no</text:span><text:span text:style-name="T425"> </text:span><text:span text:style-name="T325">effect.</text:span><text:span text:style-name="T424"> </text:span><text:span text:style-name="T325">The</text:span><text:span text:style-name="T424"> </text:span><text:span text:style-name="T325">tax,</text:span><text:span text:style-name="T424"> </text:span><text:span text:style-name="T325">apart</text:span><text:span text:style-name="T425"> </text:span><text:span text:style-name="T325">from</text:span><text:span text:style-name="T424"> </text:span><text:span text:style-name="T325">being</text:span><text:span text:style-name="T424"> </text:span><text:span text:style-name="T325">a</text:span><text:span text:style-name="T425"> </text:span><text:span text:style-name="T325">source</text:span><text:span text:style-name="T424"> </text:span><text:span text:style-name="T325">of</text:span><text:span text:style-name="T424"> </text:span><text:span text:style-name="T325">income</text:span><text:span text:style-name="T425"> </text:span><text:span text:style-name="T325">for</text:span><text:span text:style-name="T424"> </text:span><text:span text:style-name="T325">the</text:span><text:span text:style-name="T424"> </text:span><text:span text:style-name="T325">province, was</text:span><text:span text:style-name="T424"> </text:span><text:span text:style-name="T325">also</text:span><text:span text:style-name="T423"> </text:span><text:span text:style-name="T325">a</text:span><text:span text:style-name="T424"> </text:span><text:span text:style-name="T325">means</text:span><text:span text:style-name="T423"> </text:span><text:span text:style-name="T325">to</text:span><text:span text:style-name="T423"> </text:span><text:span text:style-name="T325">force</text:span><text:span text:style-name="T424"> </text:span><text:span text:style-name="T325">the</text:span><text:span text:style-name="T423"> </text:span><text:span text:style-name="T325">Africans</text:span><text:span text:style-name="T424"> </text:span><text:span text:style-name="T325">to</text:span><text:span text:style-name="T423"> </text:span><text:span text:style-name="T325">take</text:span><text:span text:style-name="T423"> </text:span><text:span text:style-name="T325">work</text:span><text:span text:style-name="T424"> </text:span><text:span text:style-name="T325">on</text:span><text:span text:style-name="T423"> </text:span><text:span text:style-name="T325">the</text:span><text:span text:style-name="T424"> </text:span><text:span text:style-name="T325">farms</text:span><text:span text:style-name="T423"> </text:span><text:span text:style-name="T325">and</text:span><text:span text:style-name="T423"> </text:span><text:span text:style-name="T325">in</text:span><text:span text:style-name="T424"> </text:span><text:span text:style-name="T325">the</text:span><text:span text:style-name="T423"> </text:span><text:span text:style-name="T325">mines.</text:span><text:span text:style-name="T424"> </text:span><text:span text:style-name="T341">Upon</text:span><text:span text:style-name="T423"> </text:span><text:span text:style-name="T325">learning</text:span><text:span text:style-name="T423"> </text:span><text:span text:style-name="T325">of</text:span><text:span text:style-name="T424"> </text:span><text:span text:style-name="T325">the introduction</text:span><text:span text:style-name="T424"> </text:span><text:span text:style-name="T325">of</text:span><text:span text:style-name="T424"> </text:span><text:span text:style-name="T325">the</text:span><text:span text:style-name="T424"> </text:span><text:span text:style-name="T325">tax,</text:span><text:span text:style-name="T424"> </text:span><text:span text:style-name="T325">riots</text:span><text:span text:style-name="T424"> </text:span><text:span text:style-name="T325">started</text:span><text:span text:style-name="T424"> </text:span><text:span text:style-name="T325">among</text:span><text:span text:style-name="T424"> </text:span><text:span text:style-name="T325">the</text:span><text:span text:style-name="T424"> </text:span><text:span text:style-name="T325">African</text:span><text:span text:style-name="T424"> </text:span><text:span text:style-name="T325">population</text:span><text:span text:style-name="T423"> </text:span><text:span text:style-name="T325">and</text:span><text:span text:style-name="T424"> </text:span><text:span text:style-name="T325">two</text:span><text:span text:style-name="T424"> </text:span><text:span text:style-name="T325">white</text:span><text:span text:style-name="T424"> </text:span><text:span text:style-name="T325">police</text:span><text:span text:style-name="T424"> </text:span><text:span text:style-name="T325">officers</text:span><text:span text:style-name="T424"> </text:span><text:span text:style-name="T325">were </text:span><text:span text:style-name="T324">killed,</text:span><text:span text:style-name="T392"> </text:span><text:span text:style-name="T324">which</text:span><text:span text:style-name="T392"> </text:span><text:span text:style-name="T324">caused</text:span><text:span text:style-name="T392"> </text:span><text:span text:style-name="T324">repressions</text:span><text:span text:style-name="T392"> </text:span><text:span text:style-name="T324">from</text:span><text:span text:style-name="T392"> </text:span><text:span text:style-name="T324">the</text:span><text:span text:style-name="T392"> </text:span><text:span text:style-name="T324">government.</text:span><text:span text:style-name="T392"> </text:span><text:span text:style-name="T324">(More</text:span><text:span text:style-name="T392"> </text:span><text:span text:style-name="T324">on</text:span><text:span text:style-name="T392"> </text:span><text:span text:style-name="T324">this</text:span><text:span text:style-name="T392"> </text:span><text:span text:style-name="T324">issue,</text:span><text:span text:style-name="T392"> </text:span><text:span text:style-name="T324">see:</text:span><text:span text:style-name="T392"> </text:span><text:span text:style-name="T324">S.</text:span><text:span text:style-name="T392"> </text:span><text:span text:style-name="T324">Redding,</text:span><text:span text:style-name="T392"> </text:span><text:span text:style-name="T334">‘A</text:span><text:span text:style-name="T392"> </text:span><text:span text:style-name="T324">Blood-</text:span></text:p>
      <text:p text:style-name="P29"><text:span text:style-name="T324">-Stained</text:span><text:span text:style-name="T432"> </text:span><text:span text:style-name="T342">Tax:</text:span><text:span text:style-name="T375"> </text:span><text:span text:style-name="T324">Poll</text:span><text:span text:style-name="T375"> </text:span><text:span text:style-name="T401">Tax</text:span><text:span text:style-name="T375"> </text:span><text:span text:style-name="T324">and</text:span><text:span text:style-name="T375"> </text:span><text:span text:style-name="T324">the</text:span><text:span text:style-name="T375"> </text:span><text:span text:style-name="T324">Bambatha</text:span><text:span text:style-name="T375"> </text:span><text:span text:style-name="T324">Rebellion</text:span><text:span text:style-name="T375"> </text:span><text:span text:style-name="T324">in</text:span><text:span text:style-name="T432"> </text:span><text:span text:style-name="T324">South</text:span><text:span text:style-name="T375"> </text:span><text:span text:style-name="T342">Africa,’</text:span><text:span text:style-name="T375"> </text:span><text:span text:style-name="T454">African</text:span><text:span text:style-name="T475"> </text:span><text:span text:style-name="T454">Studies</text:span><text:span text:style-name="T484"> </text:span><text:span text:style-name="T454">Review</text:span><text:span text:style-name="T324">,</text:span><text:span text:style-name="T375"> </text:span><text:span text:style-name="T364">Vol.</text:span><text:span text:style-name="T375"> </text:span><text:span text:style-name="T324">43, </text:span><text:span text:style-name="T341">No.</text:span><text:span text:style-name="T403"> </text:span><text:span text:style-name="T325">2</text:span><text:span text:style-name="T402"> </text:span><text:span text:style-name="T325">(2000),</text:span><text:span text:style-name="T403"> </text:span><text:span text:style-name="T325">pp.</text:span><text:span text:style-name="T402"> </text:span><text:span text:style-name="T325">31-32,</text:span><text:span text:style-name="T402"> </text:span><text:span text:style-name="T325">at</text:span><text:span text:style-name="T403"> </text:span><text:a xlink:type="simple" xlink:href="http://dx.doi.org/10.2307/524983" text:style-name="ListLabel_20_3" text:visited-style-name="ListLabel_20_3"><text:span text:style-name="T325">&lt;h</text:span></text:a><text:span text:style-name="T325">t</text:span><text:a xlink:type="simple" xlink:href="http://dx.doi.org/10.2307/524983" text:style-name="ListLabel_20_6" text:visited-style-name="ListLabel_20_6"><text:span text:style-name="T325">tp://dx.doi.org/10.2307/524983&gt;).</text:span></text:a><text:a xlink:type="simple" xlink:href="http://dx.doi.org/10.2307/524983" text:style-name="ListLabel_20_6" text:visited-style-name="ListLabel_20_6"><text:span text:style-name="T402"> </text:span></text:a><text:span text:style-name="T346">In</text:span><text:span text:style-name="T402"> </text:span><text:span text:style-name="T325">response,</text:span><text:span text:style-name="T403"> </text:span><text:span text:style-name="T325">an</text:span><text:span text:style-name="T402"> </text:span><text:span text:style-name="T325">open</text:span><text:span text:style-name="T403"> </text:span><text:span text:style-name="T325">rebellion broke</text:span><text:span text:style-name="T426"> </text:span><text:span text:style-name="T325">up</text:span><text:span text:style-name="T337"> </text:span><text:span text:style-name="T325">among</text:span><text:span text:style-name="T337"> </text:span><text:span text:style-name="T325">some</text:span><text:span text:style-name="T337"> </text:span><text:span text:style-name="T325">of</text:span><text:span text:style-name="T426"> </text:span><text:span text:style-name="T325">the</text:span><text:span text:style-name="T337"> </text:span><text:span text:style-name="T325">Zulus</text:span><text:span text:style-name="T337"> </text:span><text:span text:style-name="T325">which</text:span><text:span text:style-name="T337"> </text:span><text:span text:style-name="T325">went</text:span><text:span text:style-name="T337"> </text:span><text:span text:style-name="T325">down</text:span><text:span text:style-name="T426"> </text:span><text:span text:style-name="T325">in</text:span><text:span text:style-name="T337"> </text:span><text:span text:style-name="T325">history</text:span><text:span text:style-name="T337"> </text:span><text:span text:style-name="T325">under</text:span><text:span text:style-name="T337"> </text:span><text:span text:style-name="T325">the</text:span><text:span text:style-name="T337"> </text:span><text:span text:style-name="T325">name</text:span><text:span text:style-name="T426"> </text:span><text:span text:style-name="T325">of</text:span><text:span text:style-name="T337"> </text:span><text:span text:style-name="T325">the</text:span><text:span text:style-name="T337"> </text:span><text:span text:style-name="T325">Bambatha</text:span><text:span text:style-name="T337"> </text:span><text:span text:style-name="T325">Re- bellion,</text:span><text:span text:style-name="T424"> </text:span><text:span text:style-name="T325">from</text:span><text:span text:style-name="T423"> </text:span><text:span text:style-name="T325">the</text:span><text:span text:style-name="T423"> </text:span><text:span text:style-name="T325">name</text:span><text:span text:style-name="T423"> </text:span><text:span text:style-name="T325">of</text:span><text:span text:style-name="T423"> </text:span><text:span text:style-name="T325">a</text:span><text:span text:style-name="T423"> </text:span><text:span text:style-name="T325">local</text:span><text:span text:style-name="T424"> </text:span><text:span text:style-name="T325">chief</text:span><text:span text:style-name="T423"> </text:span><text:span text:style-name="T325">Bambatha,</text:span><text:span text:style-name="T423"> </text:span><text:span text:style-name="T325">who</text:span><text:span text:style-name="T423"> </text:span><text:span text:style-name="T325">headed</text:span><text:span text:style-name="T423"> </text:span><text:span text:style-name="T325">the</text:span><text:span text:style-name="T423"> </text:span><text:span text:style-name="T325">armed</text:span><text:span text:style-name="T423"> </text:span><text:span text:style-name="T325">rebellion</text:span><text:span text:style-name="T424"> </text:span><text:span text:style-name="T325">against</text:span><text:span text:style-name="T423"> </text:span><text:span text:style-name="T325">the</text:span><text:span text:style-name="T423"> </text:span><text:span text:style-name="T325">whites. </text:span><text:span text:style-name="T324">The</text:span><text:span text:style-name="T334"> </text:span><text:span text:style-name="T324">rebellion</text:span><text:span text:style-name="T334"> </text:span><text:span text:style-name="T324">was</text:span><text:span text:style-name="T334"> </text:span><text:span text:style-name="T324">bloodily</text:span><text:span text:style-name="T334"> </text:span><text:span text:style-name="T324">suppressed</text:span><text:span text:style-name="T434"> </text:span><text:span text:style-name="T324">by</text:span><text:span text:style-name="T334"> </text:span><text:span text:style-name="T342">Natal</text:span><text:span text:style-name="T334"> </text:span><text:span text:style-name="T324">militia</text:span><text:span text:style-name="T334"> </text:span><text:span text:style-name="T324">troops</text:span><text:span text:style-name="T434"> </text:span><text:span text:style-name="T324">and</text:span><text:span text:style-name="T334"> </text:span><text:span text:style-name="T324">volunteers</text:span><text:span text:style-name="T334"> </text:span><text:span text:style-name="T324">from</text:span><text:span text:style-name="T334"> </text:span><text:span text:style-name="T324">other</text:span><text:span text:style-name="T434"> </text:span><text:span text:style-name="T324">provinces</text:span><text:span text:style-name="T334"> </text:span><text:span text:style-name="T324">of </text:span><text:span text:style-name="T325">South</text:span><text:span text:style-name="T337"> </text:span><text:span text:style-name="T325">Africa.</text:span><text:span text:style-name="T367"> </text:span><text:span text:style-name="T325">The</text:span><text:span text:style-name="T367"> </text:span><text:span text:style-name="T325">turning</text:span><text:span text:style-name="T367"> </text:span><text:span text:style-name="T325">point</text:span><text:span text:style-name="T337"> </text:span><text:span text:style-name="T325">was</text:span><text:span text:style-name="T367"> </text:span><text:span text:style-name="T325">the</text:span><text:span text:style-name="T367"> </text:span><text:span text:style-name="T325">massacre</text:span><text:span text:style-name="T367"> </text:span><text:span text:style-name="T325">of</text:span><text:span text:style-name="T367"> </text:span><text:span text:style-name="T325">the</text:span><text:span text:style-name="T337"> </text:span><text:span text:style-name="T325">rebels,</text:span><text:span text:style-name="T367"> </text:span><text:span text:style-name="T325">on</text:span><text:span text:style-name="T367"> </text:span><text:span text:style-name="T325">10</text:span><text:span text:style-name="T367"> </text:span><text:span text:style-name="T341">June</text:span><text:span text:style-name="T367"> </text:span><text:span text:style-name="T325">1906,</text:span><text:span text:style-name="T337"> </text:span><text:span text:style-name="T325">near</text:span><text:span text:style-name="T367"> </text:span><text:span text:style-name="T325">Mome</text:span><text:span text:style-name="T367"> </text:span><text:span text:style-name="T325">Gorge, where</text:span><text:span text:style-name="T362"> </text:span><text:span text:style-name="T325">the</text:span><text:span text:style-name="T426"> </text:span><text:span text:style-name="T325">Zulu</text:span><text:span text:style-name="T426"> </text:span><text:span text:style-name="T325">leader</text:span><text:span text:style-name="T426"> </text:span><text:span text:style-name="T325">was</text:span><text:span text:style-name="T426"> </text:span><text:span text:style-name="T325">killed.</text:span><text:span text:style-name="T426"> </text:span><text:span text:style-name="T325">As</text:span><text:span text:style-name="T426"> </text:span><text:span text:style-name="T325">a</text:span><text:span text:style-name="T426"> </text:span><text:span text:style-name="T325">result</text:span><text:span text:style-name="T362"> </text:span><text:span text:style-name="T325">of</text:span><text:span text:style-name="T426"> </text:span><text:span text:style-name="T325">the</text:span><text:span text:style-name="T426"> </text:span><text:span text:style-name="T325">rebellion</text:span><text:span text:style-name="T426"> </text:span><text:span text:style-name="T325">about</text:span><text:span text:style-name="T426"> </text:span><text:span text:style-name="T325">three</text:span><text:span text:style-name="T426"> </text:span><text:span text:style-name="T325">thousand</text:span><text:span text:style-name="T426"> </text:span><text:span text:style-name="T325">Zulus</text:span><text:span text:style-name="T426"> </text:span><text:span text:style-name="T325">were</text:span><text:span text:style-name="T362"> </text:span><text:span text:style-name="T325">killed, </text:span><text:span text:style-name="T324">just</text:span><text:span text:style-name="T404"> </text:span><text:span text:style-name="T324">as</text:span><text:span text:style-name="T404"> </text:span><text:span text:style-name="T324">many</text:span><text:span text:style-name="T404"> </text:span><text:span text:style-name="T324">were</text:span><text:span text:style-name="T404"> </text:span><text:span text:style-name="T324">arrested</text:span><text:span text:style-name="T404"> </text:span><text:span text:style-name="T324">and</text:span><text:span text:style-name="T404"> </text:span><text:span text:style-name="T324">24</text:span><text:span text:style-name="T404"> </text:span><text:span text:style-name="T324">chiefs</text:span><text:span text:style-name="T404"> </text:span><text:span text:style-name="T324">were</text:span><text:span text:style-name="T404"> </text:span><text:span text:style-name="T324">forced</text:span><text:span text:style-name="T404"> </text:span><text:span text:style-name="T324">to</text:span><text:span text:style-name="T404"> </text:span><text:span text:style-name="T324">go</text:span><text:span text:style-name="T404"> </text:span><text:span text:style-name="T324">into</text:span><text:span text:style-name="T404"> </text:span><text:span text:style-name="T324">exile.</text:span><text:span text:style-name="T404"> </text:span><text:span text:style-name="T347">In</text:span><text:span text:style-name="T404"> </text:span><text:span text:style-name="T324">the</text:span><text:span text:style-name="T404"> </text:span><text:span text:style-name="T324">regions</text:span><text:span text:style-name="T392"> </text:span><text:span text:style-name="T324">which</text:span><text:span text:style-name="T404"> </text:span><text:span text:style-name="T324">gave</text:span><text:span text:style-name="T404"> </text:span><text:span text:style-name="T324">support </text:span><text:span text:style-name="T325">to</text:span><text:span text:style-name="T370"> </text:span><text:span text:style-name="T325">the</text:span><text:span text:style-name="T370"> </text:span><text:span text:style-name="T325">rebels,</text:span><text:span text:style-name="T385"> </text:span><text:span text:style-name="T325">the</text:span><text:span text:style-name="T370"> </text:span><text:span text:style-name="T325">homes</text:span><text:span text:style-name="T370"> </text:span><text:span text:style-name="T325">and</text:span><text:span text:style-name="T385"> </text:span><text:span text:style-name="T325">crops</text:span><text:span text:style-name="T370"> </text:span><text:span text:style-name="T325">of</text:span><text:span text:style-name="T385"> </text:span><text:span text:style-name="T325">Africans</text:span><text:span text:style-name="T370"> </text:span><text:span text:style-name="T325">were</text:span><text:span text:style-name="T370"> </text:span><text:span text:style-name="T325">destroyed.</text:span><text:span text:style-name="T385"> </text:span><text:span text:style-name="T325">(More</text:span><text:span text:style-name="T370"> </text:span><text:span text:style-name="T325">on</text:span><text:span text:style-name="T385"> </text:span><text:span text:style-name="T325">this</text:span><text:span text:style-name="T370"> </text:span><text:span text:style-name="T325">subject</text:span><text:span text:style-name="T370"> </text:span><text:span text:style-name="T325">in</text:span><text:span text:style-name="T385"> </text:span><text:span text:style-name="T325">an</text:span><text:span text:style-name="T370"> </text:span><text:span text:style-name="T325">extensive </text:span><text:span text:style-name="T324">study</text:span><text:span text:style-name="T349"> </text:span><text:span text:style-name="T324">of</text:span><text:span text:style-name="T349"> </text:span><text:span text:style-name="T324">the</text:span><text:span text:style-name="T349"> </text:span><text:span text:style-name="T324">Zulu</text:span><text:span text:style-name="T349"> </text:span><text:span text:style-name="T324">Rebellion</text:span><text:span text:style-name="T349"> </text:span><text:span text:style-name="T324">by</text:span><text:span text:style-name="T349"> </text:span><text:span text:style-name="T347">J.</text:span><text:span text:style-name="T349"> </text:span><text:span text:style-name="T324">Stuart,</text:span><text:span text:style-name="T349"> </text:span><text:span text:style-name="T454">A</text:span><text:span text:style-name="T459"> </text:span><text:span text:style-name="T454">History</text:span><text:span text:style-name="T459"> </text:span><text:span text:style-name="T454">of</text:span><text:span text:style-name="T459"> </text:span><text:span text:style-name="T454">the</text:span><text:span text:style-name="T459"> </text:span><text:span text:style-name="T454">Zulu</text:span><text:span text:style-name="T459"> </text:span><text:span text:style-name="T454">Rebellion</text:span><text:span text:style-name="T459"> </text:span><text:span text:style-name="T454">1906</text:span><text:span text:style-name="T459"> </text:span><text:span text:style-name="T454">and</text:span><text:span text:style-name="T459"> </text:span><text:span text:style-name="T454">of</text:span><text:span text:style-name="T459"> </text:span><text:span text:style-name="T473">Dinuzulu’s</text:span><text:span text:style-name="T459"> </text:span><text:span text:style-name="T454">Arrest, </text:span><text:span text:style-name="T471">Trial </text:span><text:span text:style-name="T453">and Expatriation</text:span><text:span text:style-name="T325">, London</text:span><text:span text:style-name="T418"> </text:span><text:span text:style-name="T325">1913).</text:span></text:p>
      <text:p text:style-name="P24"><text:span text:style-name="T300">33 </text:span><text:span text:style-name="T453">Indian Opinion</text:span><text:span text:style-name="T325">, 18 November 1905, in </text:span><text:span text:style-name="T453">The Collected Works of Mahatma Gandhi</text:span><text:span text:style-name="T325">, Vol. 5, p. 11.</text:span></text:p>
      <text:p text:style-name="P184"/>
      <text:p text:style-name="P98"><text:span text:style-name="T94">Some</text:span><text:span text:style-name="T161"> </text:span><text:span text:style-name="T94">years</text:span><text:span text:style-name="T161"> </text:span><text:span text:style-name="T88">later,</text:span><text:span text:style-name="T130"> </text:span><text:span text:style-name="T94">in</text:span><text:span text:style-name="T161"> </text:span><text:span text:style-name="T94">his</text:span><text:span text:style-name="T161"> </text:span><text:span text:style-name="T94">Autobiography,</text:span><text:span text:style-name="T130"> </text:span><text:span text:style-name="T94">he</text:span><text:span text:style-name="T161"> </text:span><text:span text:style-name="T94">made</text:span><text:span text:style-name="T130"> </text:span><text:span text:style-name="T94">an</text:span><text:span text:style-name="T161"> </text:span><text:span text:style-name="T94">attempt</text:span><text:span text:style-name="T161"> </text:span><text:span text:style-name="T94">to</text:span><text:span text:style-name="T130"> </text:span><text:span text:style-name="T94">justify</text:span><text:span text:style-name="T161"> </text:span><text:span text:style-name="T94">this</text:span><text:span text:style-name="T161"> </text:span><text:span text:style-name="T94">decision </text:span><text:span text:style-name="T96">by</text:span><text:span text:style-name="T99"> </text:span><text:span text:style-name="T96">writing</text:span><text:span text:style-name="T99"> </text:span><text:span text:style-name="T96">the</text:span><text:span text:style-name="T150"> </text:span><text:span text:style-name="T96">following</text:span><text:span text:style-name="T99"> </text:span><text:span text:style-name="T96">words:</text:span><text:span text:style-name="T99"> </text:span><text:span text:style-name="T517">The</text:span><text:span text:style-name="T531"> </text:span><text:span text:style-name="T517">Zulu</text:span><text:span text:style-name="T531"> </text:span><text:span text:style-name="T517">“rebellion”</text:span><text:span text:style-name="T531"> </text:span><text:span text:style-name="T517">was</text:span><text:span text:style-name="T550"> </text:span><text:span text:style-name="T517">full</text:span><text:span text:style-name="T531"> </text:span><text:span text:style-name="T517">of</text:span><text:span text:style-name="T531"> </text:span><text:span text:style-name="T517">new</text:span><text:span text:style-name="T531"> </text:span><text:span text:style-name="T517">experiences</text:span><text:span text:style-name="T531"> </text:span><text:span text:style-name="T517">and</text:span><text:span text:style-name="T550"> </text:span><text:span text:style-name="T517">gave me</text:span><text:span text:style-name="T531"> </text:span><text:span text:style-name="T517">much</text:span><text:span text:style-name="T531"> </text:span><text:span text:style-name="T517">food</text:span><text:span text:style-name="T531"> </text:span><text:span text:style-name="T517">for</text:span><text:span text:style-name="T531"> </text:span><text:span text:style-name="T517">thought.</text:span><text:span text:style-name="T533"> </text:span><text:span text:style-name="T517">The</text:span><text:span text:style-name="T531"> </text:span><text:span text:style-name="T517">Boer</text:span><text:span text:style-name="T531"> War </text:span><text:span text:style-name="T517">had</text:span><text:span text:style-name="T531"> </text:span><text:span text:style-name="T517">not</text:span><text:span text:style-name="T533"> </text:span><text:span text:style-name="T517">brought</text:span><text:span text:style-name="T531"> </text:span><text:span text:style-name="T517">home</text:span><text:span text:style-name="T531"> </text:span><text:span text:style-name="T517">to</text:span><text:span text:style-name="T531"> </text:span><text:span text:style-name="T517">me</text:span><text:span text:style-name="T531"> </text:span><text:span text:style-name="T517">the</text:span><text:span text:style-name="T533"> </text:span><text:span text:style-name="T517">horrors</text:span><text:span text:style-name="T531"> </text:span><text:span text:style-name="T517">of</text:span><text:span text:style-name="T531"> </text:span><text:span text:style-name="T517">war with</text:span><text:span text:style-name="T554"> </text:span><text:span text:style-name="T517">anything</text:span><text:span text:style-name="T554"> </text:span><text:span text:style-name="T517">like</text:span><text:span text:style-name="T554"> </text:span><text:span text:style-name="T517">the</text:span><text:span text:style-name="T580"> </text:span><text:span text:style-name="T517">vividness</text:span><text:span text:style-name="T554"> </text:span><text:span text:style-name="T517">that</text:span><text:span text:style-name="T554"> </text:span><text:span text:style-name="T517">the</text:span><text:span text:style-name="T554"> </text:span><text:span text:style-name="T517">“rebellion”</text:span><text:span text:style-name="T580"> </text:span><text:span text:style-name="T517">did.</text:span><text:span text:style-name="T554"> </text:span><text:span text:style-name="T517">This</text:span><text:span text:style-name="T554"> </text:span><text:span text:style-name="T517">was</text:span><text:span text:style-name="T554"> </text:span><text:span text:style-name="T517">no</text:span><text:span text:style-name="T580"> </text:span><text:span text:style-name="T517">war</text:span><text:span text:style-name="T554"> </text:span><text:span text:style-name="T517">but</text:span><text:span text:style-name="T554"> </text:span><text:span text:style-name="T517">a</text:span><text:span text:style-name="T554"> </text:span><text:span text:style-name="T517">man-hunt, not</text:span><text:span text:style-name="T533"> </text:span><text:span text:style-name="T538">only</text:span><text:span text:style-name="T533"> </text:span><text:span text:style-name="T517">in</text:span><text:span text:style-name="T557"> </text:span><text:span text:style-name="T538">my</text:span><text:span text:style-name="T533"> </text:span><text:span text:style-name="T517">opinion,</text:span><text:span text:style-name="T557"> </text:span><text:span text:style-name="T517">but</text:span><text:span text:style-name="T533"> </text:span><text:span text:style-name="T517">also</text:span><text:span text:style-name="T557"> </text:span><text:span text:style-name="T517">in</text:span><text:span text:style-name="T533"> </text:span><text:span text:style-name="T517">that</text:span><text:span text:style-name="T557"> </text:span><text:span text:style-name="T517">of</text:span><text:span text:style-name="T533"> </text:span><text:span text:style-name="T517">many</text:span><text:span text:style-name="T557"> </text:span><text:span text:style-name="T517">Englishmen</text:span><text:span text:style-name="T533"> </text:span><text:span text:style-name="T517">with</text:span><text:span text:style-name="T557"> </text:span><text:span text:style-name="T517">whom</text:span><text:span text:style-name="T533"> </text:span><text:span text:style-name="T517">I</text:span><text:span text:style-name="T557"> </text:span><text:span text:style-name="T517">had</text:span><text:span text:style-name="T533"> </text:span><text:span text:style-name="T517">occasion</text:span><text:span text:style-name="T557"> </text:span><text:span text:style-name="T517">to talk.</text:span><text:span text:style-name="T591"> </text:span><text:span text:style-name="T580">To</text:span><text:span text:style-name="T591"> </text:span><text:span text:style-name="T517">hear</text:span><text:span text:style-name="T591"> </text:span><text:span text:style-name="T517">every</text:span><text:span text:style-name="T592"> </text:span><text:span text:style-name="T517">morning</text:span><text:span text:style-name="T591"> </text:span><text:span text:style-name="T517">reports</text:span><text:span text:style-name="T591"> </text:span><text:span text:style-name="T517">of</text:span><text:span text:style-name="T591"> </text:span><text:span text:style-name="T517">the</text:span><text:span text:style-name="T592"> </text:span><text:span text:style-name="T517">soldiers’</text:span><text:span text:style-name="T591"> </text:span><text:span text:style-name="T517">rifles</text:span><text:span text:style-name="T591"> </text:span><text:span text:style-name="T517">exploding</text:span><text:span text:style-name="T591"> </text:span><text:span text:style-name="T517">like</text:span><text:span text:style-name="T592"> </text:span><text:span text:style-name="T538">crackers</text:span><text:span text:style-name="T591"> </text:span><text:span text:style-name="T517">in</text:span><text:span text:style-name="T591"> </text:span><text:span text:style-name="T517">innocent </text:span><text:span text:style-name="T518">hamlets,</text:span><text:span text:style-name="T571"> </text:span><text:span text:style-name="T518">and</text:span><text:span text:style-name="T574"> </text:span><text:span text:style-name="T518">to</text:span><text:span text:style-name="T574"> </text:span><text:span text:style-name="T518">live</text:span><text:span text:style-name="T574"> </text:span><text:span text:style-name="T518">in</text:span><text:span text:style-name="T574"> </text:span><text:span text:style-name="T518">the</text:span><text:span text:style-name="T574"> </text:span><text:span text:style-name="T518">midst</text:span><text:span text:style-name="T574"> </text:span><text:span text:style-name="T518">of</text:span><text:span text:style-name="T574"> </text:span><text:span text:style-name="T518">them</text:span><text:span text:style-name="T574"> </text:span><text:span text:style-name="T518">was</text:span><text:span text:style-name="T574"> </text:span><text:span text:style-name="T518">a</text:span><text:span text:style-name="T574"> </text:span><text:span text:style-name="T518">trial.</text:span><text:span text:style-name="T574"> </text:span><text:span text:style-name="T518">But</text:span><text:span text:style-name="T574"> </text:span><text:span text:style-name="T518">I</text:span><text:span text:style-name="T574"> </text:span><text:span text:style-name="T518">swallowed</text:span><text:span text:style-name="T574"> </text:span><text:span text:style-name="T518">the</text:span><text:span text:style-name="T574"> </text:span><text:span text:style-name="T518">bitter</text:span><text:span text:style-name="T574"> </text:span><text:span text:style-name="T518">draught, </text:span><text:span text:style-name="T517">especially as the work of </text:span><text:span text:style-name="T538">my </text:span><text:span text:style-name="T517">Corps consisted </text:span><text:span text:style-name="T538">only </text:span><text:span text:style-name="T517">in nursing the wounded Zulus. I could see</text:span><text:span text:style-name="T533"> </text:span><text:span text:style-name="T517">that</text:span><text:span text:style-name="T557"> </text:span><text:span text:style-name="T517">but</text:span><text:span text:style-name="T533"> </text:span><text:span text:style-name="T517">for</text:span><text:span text:style-name="T557"> </text:span><text:span text:style-name="T517">us</text:span><text:span text:style-name="T533"> </text:span><text:span text:style-name="T517">the</text:span><text:span text:style-name="T557"> </text:span><text:span text:style-name="T517">Zulus</text:span><text:span text:style-name="T533"> </text:span><text:span text:style-name="T517">would</text:span><text:span text:style-name="T557"> </text:span><text:span text:style-name="T517">have</text:span><text:span text:style-name="T557"> </text:span><text:span text:style-name="T517">been</text:span><text:span text:style-name="T533"> </text:span><text:span text:style-name="T517">uncared</text:span><text:span text:style-name="T557"> </text:span><text:span text:style-name="T564">for.</text:span><text:span text:style-name="T533"> </text:span><text:span text:style-name="T517">This</text:span><text:span text:style-name="T557"> </text:span><text:span text:style-name="T517">work,</text:span><text:span text:style-name="T533"> </text:span><text:span text:style-name="T517">therefore,</text:span><text:span text:style-name="T557"> </text:span><text:span text:style-name="T517">eased</text:span><text:span text:style-name="T557"> </text:span><text:span text:style-name="T538">my </text:span><text:span text:style-name="T518">conscience</text:span><text:span text:style-name="T95">.</text:span><text:span text:style-name="T253">34</text:span><text:span text:style-name="T273"> </text:span><text:span text:style-name="T89">However,</text:span><text:span text:style-name="T206"> </text:span><text:span text:style-name="T95">it</text:span><text:span text:style-name="T210"> </text:span><text:span text:style-name="T95">is</text:span><text:span text:style-name="T210"> </text:span><text:span text:style-name="T95">an</text:span><text:span text:style-name="T206"> </text:span><text:span text:style-name="T95">interpretation</text:span><text:span text:style-name="T210"> </text:span><text:span text:style-name="T95">of</text:span><text:span text:style-name="T206"> </text:span><text:span text:style-name="T95">then</text:span><text:span text:style-name="T210"> </text:span><text:span text:style-name="T95">quite</text:span><text:span text:style-name="T206"> </text:span><text:span text:style-name="T95">distant</text:span><text:span text:style-name="T210"> </text:span><text:span text:style-name="T95">facts.</text:span><text:span text:style-name="T206"> </text:span><text:span text:style-name="T95">The</text:span><text:span text:style-name="T210"> </text:span><text:span text:style-name="T95">statement </text:span><text:span text:style-name="T94">given</text:span><text:span text:style-name="T207"> </text:span><text:span text:style-name="T94">at</text:span><text:span text:style-name="T209"> </text:span><text:span text:style-name="T94">the</text:span><text:span text:style-name="T209"> </text:span><text:span text:style-name="T94">time</text:span><text:span text:style-name="T209"> </text:span><text:span text:style-name="T94">of</text:span><text:span text:style-name="T207"> </text:span><text:span text:style-name="T94">the</text:span><text:span text:style-name="T209"> </text:span><text:span text:style-name="T94">Zulu</text:span><text:span text:style-name="T209"> </text:span><text:span text:style-name="T94">rebellion</text:span><text:span text:style-name="T209"> </text:span><text:span text:style-name="T94">–</text:span><text:span text:style-name="T209"> </text:span><text:span text:style-name="T94">and</text:span><text:span text:style-name="T207"> </text:span><text:span text:style-name="T94">quoted</text:span><text:span text:style-name="T209"> </text:span><text:span text:style-name="T94">below</text:span><text:span text:style-name="T209"> </text:span><text:span text:style-name="T94">–</text:span><text:span text:style-name="T209"> </text:span><text:span text:style-name="T94">prevailed</text:span><text:span text:style-name="T207"> </text:span><text:span text:style-name="T94">in</text:span><text:span text:style-name="T209"> </text:span><text:span text:style-name="T88">Gandhi’s </text:span><text:span text:style-name="T94">thinking</text:span><text:span text:style-name="T184"> </text:span><text:span text:style-name="T94">for</text:span><text:span text:style-name="T162"> </text:span><text:span text:style-name="T94">many</text:span><text:span text:style-name="T184"> </text:span><text:span text:style-name="T94">more</text:span><text:span text:style-name="T162"> </text:span><text:span text:style-name="T94">years.</text:span></text:p>
      <text:p text:style-name="P39"><text:span text:style-name="T94">The</text:span><text:span text:style-name="T130"> </text:span><text:span text:style-name="T94">following</text:span><text:span text:style-name="T134"> </text:span><text:span text:style-name="T94">statement</text:span><text:span text:style-name="T134"> </text:span><text:span text:style-name="T94">can</text:span><text:span text:style-name="T134"> </text:span><text:span text:style-name="T94">be</text:span><text:span text:style-name="T134"> </text:span><text:span text:style-name="T94">quite</text:span><text:span text:style-name="T134"> </text:span><text:span text:style-name="T94">easily</text:span><text:span text:style-name="T134"> </text:span><text:span text:style-name="T94">interpreted</text:span><text:span text:style-name="T134"> </text:span><text:span text:style-name="T94">as</text:span><text:span text:style-name="T134"> </text:span><text:span text:style-name="T94">the</text:span><text:span text:style-name="T134"> </text:span><text:span text:style-name="T94">words</text:span><text:span text:style-name="T134"> </text:span><text:span text:style-name="T94">of</text:span><text:span text:style-name="T134"> </text:span><text:span text:style-name="T94">a</text:span><text:span text:style-name="T134"> </text:span><text:span text:style-name="T94">citizen</text:span><text:span text:style-name="T134"> </text:span><text:span text:style-name="T94">of the</text:span><text:span text:style-name="T173"> </text:span><text:span text:style-name="T94">Empire</text:span><text:span text:style-name="T173"> </text:span><text:span text:style-name="T94">who</text:span><text:span text:style-name="T176"> </text:span><text:span text:style-name="T94">understood</text:span><text:span text:style-name="T173"> </text:span><text:span text:style-name="T94">that</text:span><text:span text:style-name="T173"> </text:span><text:span text:style-name="T94">the</text:span><text:span text:style-name="T176"> </text:span><text:span text:style-name="T94">Zulu</text:span><text:span text:style-name="T173"> </text:span><text:span text:style-name="T94">rebellion</text:span><text:span text:style-name="T173"> </text:span><text:span text:style-name="T94">gave</text:span><text:span text:style-name="T176"> </text:span><text:span text:style-name="T94">him</text:span><text:span text:style-name="T173"> </text:span><text:span text:style-name="T94">an</text:span><text:span text:style-name="T176"> </text:span><text:span text:style-name="T94">opportunity</text:span><text:span text:style-name="T173"> </text:span><text:span text:style-name="T94">to</text:span><text:span text:style-name="T173"> </text:span><text:span text:style-name="T94">prove his</text:span><text:span text:style-name="T167"> </text:span><text:span text:style-name="T94">loyalty</text:span><text:span text:style-name="T170"> </text:span><text:span text:style-name="T94">to</text:span><text:span text:style-name="T167"> </text:span><text:span text:style-name="T94">the</text:span><text:span text:style-name="T170"> </text:span><text:span text:style-name="T94">British.</text:span><text:span text:style-name="T167"> </text:span><text:span text:style-name="T88">Moreover,</text:span><text:span text:style-name="T170"> </text:span><text:span text:style-name="T94">they</text:span><text:span text:style-name="T170"> </text:span><text:span text:style-name="T94">are</text:span><text:span text:style-name="T167"> </text:span><text:span text:style-name="T94">also</text:span><text:span text:style-name="T170"> </text:span><text:span text:style-name="T94">a</text:span><text:span text:style-name="T167"> </text:span><text:span text:style-name="T94">hint</text:span><text:span text:style-name="T170"> </text:span><text:span text:style-name="T94">of</text:span><text:span text:style-name="T167"> </text:span><text:span text:style-name="T88">Gandhi’s</text:span><text:span text:style-name="T170"> </text:span><text:span text:style-name="T94">attitude</text:span><text:span text:style-name="T170"> </text:span><text:span text:style-name="T94">towards </text:span><text:span text:style-name="T95">the</text:span><text:span text:style-name="T118"> </text:span><text:span text:style-name="T95">Zulus:</text:span><text:span text:style-name="T118"> </text:span><text:span text:style-name="T518">What</text:span><text:span text:style-name="T595"> </text:span><text:span text:style-name="T518">is</text:span><text:span text:style-name="T595"> </text:span><text:span text:style-name="T518">our</text:span><text:span text:style-name="T544"> </text:span><text:span text:style-name="T518">duty</text:span><text:span text:style-name="T595"> </text:span><text:span text:style-name="T518">during</text:span><text:span text:style-name="T595"> </text:span><text:span text:style-name="T518">these</text:span><text:span text:style-name="T595"> </text:span><text:span text:style-name="T518">calamitous</text:span><text:span text:style-name="T595"> </text:span><text:span text:style-name="T518">times</text:span><text:span text:style-name="T544"> </text:span><text:span text:style-name="T518">in</text:span><text:span text:style-name="T595"> </text:span><text:span text:style-name="T518">the</text:span><text:span text:style-name="T595"> </text:span><text:span text:style-name="T518">Colony?</text:span><text:span text:style-name="T595"> </text:span><text:span text:style-name="T518">It</text:span><text:span text:style-name="T544"> </text:span><text:span text:style-name="T518">is</text:span><text:span text:style-name="T595"> </text:span><text:span text:style-name="T518">not</text:span><text:span text:style-name="T595"> </text:span><text:span text:style-name="T518">for</text:span><text:span text:style-name="T595"> </text:span><text:span text:style-name="T518">us </text:span><text:span text:style-name="T517">to</text:span><text:span text:style-name="T580"> </text:span><text:span text:style-name="T517">say</text:span><text:span text:style-name="T550"> </text:span><text:span text:style-name="T517">whether</text:span><text:span text:style-name="T550"> </text:span><text:span text:style-name="T517">the</text:span><text:span text:style-name="T580"> </text:span><text:span text:style-name="T517">revolt</text:span><text:span text:style-name="T550"> </text:span><text:span text:style-name="T517">of</text:span><text:span text:style-name="T550"> </text:span><text:span text:style-name="T517">the</text:span><text:span text:style-name="T550"> </text:span><text:span text:style-name="T96">Kaffirs</text:span><text:span text:style-name="T195"> </text:span><text:span text:style-name="T517">is</text:span><text:span text:style-name="T550"> </text:span><text:span text:style-name="T517">justified</text:span><text:span text:style-name="T580"> </text:span><text:span text:style-name="T517">or</text:span><text:span text:style-name="T550"> </text:span><text:span text:style-name="T517">not.</text:span><text:span text:style-name="T550"> </text:span><text:span text:style-name="T580">We</text:span><text:span text:style-name="T550"> </text:span><text:span text:style-name="T517">are</text:span><text:span text:style-name="T580"> </text:span><text:span text:style-name="T517">in</text:span><text:span text:style-name="T550"> </text:span><text:span text:style-name="T538">Natal</text:span><text:span text:style-name="T550"> </text:span><text:span text:style-name="T517">by</text:span><text:span text:style-name="T550"> </text:span><text:span text:style-name="T517">virtue</text:span><text:span text:style-name="T580"> </text:span><text:span text:style-name="T517">of</text:span><text:span text:style-name="T550"> </text:span><text:span text:style-name="T517">Brit- ish</text:span><text:span text:style-name="T580"> </text:span><text:span text:style-name="T538">power.</text:span><text:span text:style-name="T550"> </text:span><text:span text:style-name="T517">Our</text:span><text:span text:style-name="T550"> </text:span><text:span text:style-name="T517">very</text:span><text:span text:style-name="T550"> </text:span><text:span text:style-name="T517">existence</text:span><text:span text:style-name="T580"> </text:span><text:span text:style-name="T517">depends</text:span><text:span text:style-name="T550"> </text:span><text:span text:style-name="T517">upon</text:span><text:span text:style-name="T550"> </text:span><text:span text:style-name="T517">it.</text:span><text:span text:style-name="T550"> </text:span><text:span text:style-name="T517">It</text:span><text:span text:style-name="T580"> </text:span><text:span text:style-name="T517">is</text:span><text:span text:style-name="T550"> </text:span><text:span text:style-name="T517">therefore</text:span><text:span text:style-name="T550"> </text:span><text:span text:style-name="T517">our</text:span><text:span text:style-name="T550"> </text:span><text:span text:style-name="T517">duty</text:span><text:span text:style-name="T580"> </text:span><text:span text:style-name="T517">to</text:span><text:span text:style-name="T550"> </text:span><text:span text:style-name="T517">render</text:span><text:span text:style-name="T550"> </text:span><text:span text:style-name="T517">whatever </text:span><text:span text:style-name="T519">help we</text:span><text:span text:style-name="T548"> </text:span><text:span text:style-name="T519">can</text:span><text:span text:style-name="T94">.</text:span><text:span text:style-name="T252">35</text:span></text:p>
      <text:p text:style-name="P175"><text:span text:style-name="T287">Paradoxically,</text:span><text:span text:style-name="T447"> </text:span><text:span text:style-name="T287">in</text:span><text:span text:style-name="T451"> </text:span><text:span text:style-name="T287">the</text:span><text:span text:style-name="T451"> </text:span><text:span text:style-name="T287">same</text:span><text:span text:style-name="T447"> </text:span><text:span text:style-name="T287">year</text:span><text:span text:style-name="T451"> </text:span><text:span text:style-name="T287">of</text:span><text:span text:style-name="T451"> </text:span><text:span text:style-name="T287">1906,</text:span><text:span text:style-name="T451"> </text:span><text:span text:style-name="T287">Gandhi</text:span><text:span text:style-name="T447"> </text:span><text:span text:style-name="T287">had</text:span><text:span text:style-name="T451"> </text:span><text:span text:style-name="T287">also</text:span><text:span text:style-name="T451"> </text:span><text:span text:style-name="T287">decided</text:span><text:span text:style-name="T447"> </text:span><text:span text:style-name="T287">to</text:span><text:span text:style-name="T451"> </text:span><text:span text:style-name="T287">oppose</text:span><text:span text:style-name="T451"> </text:span><text:span text:style-name="T287">the</text:span><text:span text:style-name="T451"> </text:span><text:span text:style-name="T287">new </text:span><text:span text:style-name="T219">registration</text:span><text:span text:style-name="T285"> </text:span><text:span text:style-name="T219">law</text:span><text:span text:style-name="T285"> </text:span><text:span text:style-name="T219">in</text:span><text:span text:style-name="T285"> </text:span><text:span text:style-name="T293">Transvaal</text:span><text:span text:style-name="T285"> </text:span><text:span text:style-name="T219">which</text:span><text:span text:style-name="T285"> </text:span><text:span text:style-name="T219">made</text:span><text:span text:style-name="T285"> </text:span><text:span text:style-name="T219">him</text:span><text:span text:style-name="T285"> </text:span><text:span text:style-name="T219">an</text:span><text:span text:style-name="T285"> </text:span><text:span text:style-name="T219">enemy</text:span><text:span text:style-name="T286"> </text:span><text:span text:style-name="T219">of</text:span><text:span text:style-name="T285"> </text:span><text:span text:style-name="T219">the</text:span><text:span text:style-name="T285"> </text:span><text:span text:style-name="T219">state.</text:span><text:span text:style-name="T285"> </text:span><text:span text:style-name="T219">The</text:span><text:span text:style-name="T285"> </text:span><text:span text:style-name="T219">Asiatic</text:span><text:span text:style-name="T285"> </text:span><text:span text:style-name="T219">Ordi- nance</text:span><text:span text:style-name="T285"> </text:span><text:span text:style-name="T219">requiring</text:span><text:span text:style-name="T286"> </text:span><text:span text:style-name="T219">Indians</text:span><text:span text:style-name="T286"> </text:span><text:span text:style-name="T219">to</text:span><text:span text:style-name="T285"> </text:span><text:span text:style-name="T219">register</text:span><text:span text:style-name="T286"> </text:span><text:span text:style-name="T219">with</text:span><text:span text:style-name="T286"> </text:span><text:span text:style-name="T219">fingerprints,</text:span><text:span text:style-name="T286"> </text:span><text:span text:style-name="T219">issued</text:span><text:span text:style-name="T285"> </text:span><text:span text:style-name="T219">by</text:span><text:span text:style-name="T286"> </text:span><text:span text:style-name="T219">the</text:span><text:span text:style-name="T286"> </text:span><text:span text:style-name="T293">Transvaal</text:span><text:span text:style-name="T285"> </text:span><text:span text:style-name="T219">Govern- </text:span><text:span text:style-name="T287">ment,</text:span><text:span text:style-name="T234"> </text:span><text:span text:style-name="T287">brought</text:span><text:span text:style-name="T234"> </text:span><text:span text:style-name="T287">a</text:span><text:span text:style-name="T435"> </text:span><text:span text:style-name="T287">visible</text:span><text:span text:style-name="T234"> </text:span><text:span text:style-name="T287">change</text:span><text:span text:style-name="T234"> </text:span><text:span text:style-name="T287">in</text:span><text:span text:style-name="T435"> </text:span><text:span text:style-name="T284">Gandhi’s</text:span><text:span text:style-name="T234"> </text:span><text:span text:style-name="T287">views</text:span><text:span text:style-name="T435"> </text:span><text:span text:style-name="T287">regarding</text:span><text:span text:style-name="T234"> </text:span><text:span text:style-name="T287">the</text:span><text:span text:style-name="T234"> </text:span><text:span text:style-name="T287">question</text:span><text:span text:style-name="T435"> </text:span><text:span text:style-name="T287">of</text:span><text:span text:style-name="T234"> </text:span><text:span text:style-name="T287">the</text:span><text:span text:style-name="T435"> </text:span><text:span text:style-name="T287">Africans </text:span><text:span text:style-name="T219">and,</text:span><text:span text:style-name="T444"> </text:span><text:span text:style-name="T219">in</text:span><text:span text:style-name="T444"> </text:span><text:span text:style-name="T219">consequence,</text:span><text:span text:style-name="T443"> </text:span><text:span text:style-name="T219">in</text:span><text:span text:style-name="T444"> </text:span><text:span text:style-name="T219">his</text:span><text:span text:style-name="T443"> </text:span><text:span text:style-name="T219">approach</text:span><text:span text:style-name="T444"> </text:span><text:span text:style-name="T219">towards</text:span><text:span text:style-name="T444"> </text:span><text:span text:style-name="T219">the</text:span><text:span text:style-name="T443"> </text:span><text:span text:style-name="T219">indigenous</text:span><text:span text:style-name="T444"> </text:span><text:span text:style-name="T219">people.</text:span><text:span text:style-name="T443"> </text:span><text:span text:style-name="T219">His</text:span><text:span text:style-name="T444"> </text:span><text:span text:style-name="T219">reaction</text:span><text:span text:style-name="T444"> </text:span><text:span text:style-name="T219">was categorical</text:span><text:span text:style-name="T286"> </text:span><text:span text:style-name="T219">as</text:span><text:span text:style-name="T250"> </text:span><text:span text:style-name="T219">he</text:span><text:span text:style-name="T286"> </text:span><text:span text:style-name="T219">felt</text:span><text:span text:style-name="T250"> </text:span><text:span text:style-name="T219">that</text:span><text:span text:style-name="T286"> </text:span><text:span text:style-name="T219">the</text:span><text:span text:style-name="T250"> </text:span><text:span text:style-name="T219">Indians</text:span><text:span text:style-name="T286"> </text:span><text:span text:style-name="T219">were</text:span><text:span text:style-name="T250"> </text:span><text:span text:style-name="T219">treated</text:span><text:span text:style-name="T286"> </text:span><text:span text:style-name="T219">as</text:span><text:span text:style-name="T250"> </text:span><text:span text:style-name="T219">criminals</text:span><text:span text:style-name="T286"> </text:span><text:span text:style-name="T219">in</text:span><text:span text:style-name="T250"> </text:span><text:span text:style-name="T219">a</text:span><text:span text:style-name="T250"> </text:span><text:span text:style-name="T219">country</text:span><text:span text:style-name="T286"> </text:span><text:span text:style-name="T219">where</text:span><text:span text:style-name="T250"> </text:span><text:span text:style-name="T219">they were</text:span><text:span text:style-name="T285"> </text:span><text:span text:style-name="T219">supposed</text:span><text:span text:style-name="T286"> </text:span><text:span text:style-name="T219">to</text:span><text:span text:style-name="T286"> </text:span><text:span text:style-name="T219">have</text:span><text:span text:style-name="T286"> </text:span><text:span text:style-name="T219">enjoyed</text:span><text:span text:style-name="T286"> </text:span><text:span text:style-name="T219">all</text:span><text:span text:style-name="T285"> </text:span><text:span text:style-name="T219">the</text:span><text:span text:style-name="T286"> </text:span><text:span text:style-name="T219">citizens’</text:span><text:span text:style-name="T286"> </text:span><text:span text:style-name="T219">rights.</text:span><text:span text:style-name="T286"> </text:span><text:span text:style-name="T283">Perhaps</text:span><text:span text:style-name="T286"> </text:span><text:span text:style-name="T219">then</text:span><text:span text:style-name="T285"> </text:span><text:span text:style-name="T219">he</text:span><text:span text:style-name="T286"> </text:span><text:span text:style-name="T219">began</text:span><text:span text:style-name="T286"> </text:span><text:span text:style-name="T219">to</text:span><text:span text:style-name="T286"> </text:span><text:span text:style-name="T219">notice at</text:span><text:span text:style-name="T298"> </text:span><text:span text:style-name="T219">least</text:span><text:span text:style-name="T298"> </text:span><text:span text:style-name="T219">a</text:span><text:span text:style-name="T298"> </text:span><text:span text:style-name="T219">vague</text:span><text:span text:style-name="T226"> </text:span><text:span text:style-name="T219">analogy</text:span><text:span text:style-name="T298"> </text:span><text:span text:style-name="T219">between</text:span><text:span text:style-name="T298"> </text:span><text:span text:style-name="T219">the</text:span><text:span text:style-name="T298"> </text:span><text:span text:style-name="T219">fate</text:span><text:span text:style-name="T226"> </text:span><text:span text:style-name="T219">of</text:span><text:span text:style-name="T298"> </text:span><text:span text:style-name="T219">the</text:span><text:span text:style-name="T298"> </text:span><text:span text:style-name="T219">South</text:span><text:span text:style-name="T298"> </text:span><text:span text:style-name="T219">African</text:span><text:span text:style-name="T226"> </text:span><text:span text:style-name="T219">Indians</text:span><text:span text:style-name="T298"> </text:span><text:span text:style-name="T219">and</text:span><text:span text:style-name="T298"> </text:span><text:span text:style-name="T219">the</text:span><text:span text:style-name="T298"> </text:span><text:span text:style-name="T219">native population</text:span><text:span text:style-name="T286"> </text:span><text:span text:style-name="T219">of</text:span><text:span text:style-name="T286"> </text:span><text:span text:style-name="T219">the</text:span><text:span text:style-name="T286"> </text:span><text:span text:style-name="T283">country.</text:span><text:span text:style-name="T286"> </text:span><text:span text:style-name="T219">And</text:span><text:span text:style-name="T286"> </text:span><text:span text:style-name="T219">perhaps</text:span><text:span text:style-name="T286"> </text:span><text:span text:style-name="T219">this</text:span><text:span text:style-name="T286"> </text:span><text:span text:style-name="T219">is</text:span><text:span text:style-name="T286"> </text:span><text:span text:style-name="T643">why</text:span><text:span text:style-name="T286"> </text:span><text:span text:style-name="T219">he</text:span><text:span text:style-name="T250"> </text:span><text:span text:style-name="T219">openly</text:span><text:span text:style-name="T286"> </text:span><text:span text:style-name="T219">acknowledged</text:span><text:span text:style-name="T286"> </text:span><text:span text:style-name="T219">the</text:span><text:span text:style-name="T286"> </text:span><text:span text:style-name="T219">exist- ence</text:span><text:span text:style-name="T245"> </text:span><text:span text:style-name="T219">of</text:span><text:span text:style-name="T245"> </text:span><text:span text:style-name="T219">the</text:span><text:span text:style-name="T245"> </text:span><text:span text:style-name="T219">African</text:span><text:span text:style-name="T245"> </text:span><text:span text:style-name="T219">political</text:span><text:span text:style-name="T245"> </text:span><text:span text:style-name="T219">organizations</text:span><text:span text:style-name="T245"> </text:span><text:span text:style-name="T219">that</text:span><text:span text:style-name="T245"> </text:span><text:span text:style-name="T219">began</text:span><text:span text:style-name="T245"> </text:span><text:span text:style-name="T219">to</text:span><text:span text:style-name="T245"> </text:span><text:span text:style-name="T219">emerge</text:span><text:span text:style-name="T245"> </text:span><text:span text:style-name="T219">at</text:span><text:span text:style-name="T245"> </text:span><text:span text:style-name="T219">the</text:span><text:span text:style-name="T245"> </text:span><text:span text:style-name="T219">beginning</text:span><text:span text:style-name="T245"> </text:span><text:span text:style-name="T219">of</text:span><text:span text:style-name="T245"> </text:span><text:span text:style-name="T219">the 20</text:span><text:span text:style-name="T252">th</text:span><text:span text:style-name="T275"> </text:span><text:span text:style-name="T283">century.</text:span></text:p>
      <text:p text:style-name="P99"><text:span text:style-name="T88">For</text:span><text:span text:style-name="T115"> </text:span><text:span text:style-name="T94">example,</text:span><text:span text:style-name="T115"> </text:span><text:span text:style-name="T94">in</text:span><text:span text:style-name="T184"> </text:span><text:span text:style-name="T94">his</text:span><text:span text:style-name="T115"> </text:span><text:span text:style-name="T94">journal</text:span><text:span text:style-name="T115"> </text:span><text:span text:style-name="T519">Indian</text:span><text:span text:style-name="T578"> </text:span><text:span text:style-name="T519">Opinion</text:span><text:span text:style-name="T528"> </text:span><text:span text:style-name="T94">he</text:span><text:span text:style-name="T115"> </text:span><text:span text:style-name="T94">wrote</text:span><text:span text:style-name="T115"> </text:span><text:span text:style-name="T94">about</text:span><text:span text:style-name="T184"> </text:span><text:span text:style-name="T199">Tengo</text:span><text:span text:style-name="T115"> </text:span><text:span text:style-name="T94">Jabavu</text:span><text:span text:style-name="T252">36</text:span><text:span text:style-name="T278"> </text:span><text:span text:style-name="T94">who </text:span><text:span text:style-name="T95">worked</text:span><text:span text:style-name="T204"> </text:span><text:span text:style-name="T95">towards</text:span><text:span text:style-name="T204"> </text:span><text:span text:style-name="T95">establishing</text:span><text:span text:style-name="T118"> </text:span><text:span text:style-name="T95">the</text:span><text:span text:style-name="T204"> </text:span><text:span text:style-name="T95">first</text:span><text:span text:style-name="T118"> </text:span><text:span text:style-name="T95">college</text:span><text:span text:style-name="T204"> </text:span><text:span text:style-name="T95">for</text:span><text:span text:style-name="T118"> </text:span><text:span text:style-name="T95">the</text:span><text:span text:style-name="T204"> </text:span><text:span text:style-name="T95">Africans:</text:span><text:span text:style-name="T204"> </text:span><text:span text:style-name="T95">…</text:span><text:span text:style-name="T518">it</text:span><text:span text:style-name="T595"> </text:span><text:span text:style-name="T518">is</text:span><text:span text:style-name="T595"> </text:span><text:span text:style-name="T518">not</text:span><text:span text:style-name="T595"> </text:span><text:span text:style-name="T518">to</text:span><text:span text:style-name="T595"> </text:span><text:span text:style-name="T518">be</text:span><text:span text:style-name="T595"> </text:span><text:span text:style-name="T518">wondered at</text:span><text:span text:style-name="T542"> </text:span><text:span text:style-name="T518">that</text:span><text:span text:style-name="T583"> </text:span><text:span text:style-name="T518">an</text:span><text:span text:style-name="T583"> </text:span><text:span text:style-name="T518">awakening</text:span><text:span text:style-name="T542"> </text:span><text:span text:style-name="T518">people,</text:span><text:span text:style-name="T583"> </text:span><text:span text:style-name="T518">like</text:span><text:span text:style-name="T583"> </text:span><text:span text:style-name="T518">the</text:span><text:span text:style-name="T542"> </text:span><text:span text:style-name="T518">great</text:span><text:span text:style-name="T583"> </text:span><text:span text:style-name="T537">Native</text:span><text:span text:style-name="T583"> </text:span><text:span text:style-name="T537">races</text:span><text:span text:style-name="T542"> </text:span><text:span text:style-name="T518">of</text:span><text:span text:style-name="T583"> </text:span><text:span text:style-name="T518">South</text:span><text:span text:style-name="T583"> </text:span><text:span text:style-name="T518">Africa,</text:span><text:span text:style-name="T542"> </text:span><text:span text:style-name="T518">are</text:span><text:span text:style-name="T583"> </text:span><text:span text:style-name="T518">moved</text:span><text:span text:style-name="T583"> </text:span><text:span text:style-name="T518">by </text:span><text:span text:style-name="T517">something</text:span><text:span text:style-name="T533"> </text:span><text:span text:style-name="T517">that</text:span><text:span text:style-name="T557"> </text:span><text:span text:style-name="T517">has</text:span><text:span text:style-name="T557"> </text:span><text:span text:style-name="T517">been</text:span><text:span text:style-name="T557"> </text:span><text:span text:style-name="T517">described</text:span><text:span text:style-name="T557"> </text:span><text:span text:style-name="T517">as</text:span><text:span text:style-name="T557"> </text:span><text:span text:style-name="T517">being</text:span><text:span text:style-name="T557"> </text:span><text:span text:style-name="T517">very</text:span><text:span text:style-name="T557"> </text:span><text:span text:style-name="T517">much</text:span><text:span text:style-name="T557"> </text:span><text:span text:style-name="T517">akin</text:span><text:span text:style-name="T557"> </text:span><text:span text:style-name="T517">to</text:span><text:span text:style-name="T557"> </text:span><text:span text:style-name="T517">religious</text:span><text:span text:style-name="T557"> </text:span><text:span text:style-name="T538">fervour…</text:span><text:span text:style-name="T557"> </text:span><text:span text:style-name="T517">British </text:span><text:span text:style-name="T519">Indians</text:span><text:span text:style-name="T598"> </text:span><text:span text:style-name="T519">in</text:span><text:span text:style-name="T598"> </text:span><text:span text:style-name="T519">South</text:span><text:span text:style-name="T599"> </text:span><text:span text:style-name="T519">Africa</text:span><text:span text:style-name="T598"> </text:span><text:span text:style-name="T519">have</text:span><text:span text:style-name="T598"> </text:span><text:span text:style-name="T519">much</text:span><text:span text:style-name="T599"> </text:span><text:span text:style-name="T519">to</text:span><text:span text:style-name="T598"> </text:span><text:span text:style-name="T519">learn</text:span><text:span text:style-name="T598"> </text:span><text:span text:style-name="T519">from</text:span><text:span text:style-name="T599"> </text:span><text:span text:style-name="T519">this</text:span><text:span text:style-name="T598"> </text:span><text:span text:style-name="T519">example</text:span><text:span text:style-name="T598"> </text:span><text:span text:style-name="T519">of</text:span><text:span text:style-name="T599"> </text:span><text:span text:style-name="T519">self-sacrifice</text:span><text:span text:style-name="T94">.</text:span><text:span text:style-name="T252">37</text:span></text:p>
      <text:p text:style-name="P149"><draw:line text:anchor-type="char" draw:z-index="12" draw:style-name="gr1" draw:text-style-name="P191" svg:x1="3.993cm" svg:y1="0.323cm" svg:x2="5.993cm" svg:y2="0.323cm"><text:p/></draw:line></text:p>
      <text:p text:style-name="P43"><text:span text:style-name="T300">34 </text:span><text:span text:style-name="T325">Chapter 102: ‘Heart Searchings’ (p. 166) in M.K. Gandhi, </text:span><text:span text:style-name="T453">An Autobiography…</text:span><text:span text:style-name="T325">, p. 166.</text:span></text:p>
      <text:p text:style-name="P48"><text:span text:style-name="T300">35 </text:span><text:span text:style-name="T453">Indian Opinion</text:span><text:span text:style-name="T325">, 14 April 1906, in </text:span><text:span text:style-name="T453">The Collected Works of Mahatma Gandhi</text:span><text:span text:style-name="T325">, Vol. 5, p. 179.</text:span></text:p>
      <text:p text:style-name="P57"><text:span text:style-name="T300">36 </text:span><text:span text:style-name="T341">John </text:span><text:span text:style-name="T402">Tengo </text:span><text:span text:style-name="T325">Jabavu (1859-1921), a Bantu activist, founder of the first independent newspaper in South</text:span><text:span text:style-name="T415"> </text:span><text:span text:style-name="T325">Africa</text:span><text:span text:style-name="T415"> </text:span><text:span text:style-name="T325">in</text:span><text:span text:style-name="T415"> </text:span><text:span text:style-name="T325">the</text:span><text:span text:style-name="T415"> </text:span><text:span text:style-name="T325">African</text:span><text:span text:style-name="T415"> </text:span><text:span text:style-name="T325">language</text:span><text:span text:style-name="T415"> </text:span><text:span text:style-name="T325">–</text:span><text:span text:style-name="T415"> </text:span><text:span text:style-name="T453">IMVO</text:span><text:span text:style-name="T491"> </text:span><text:span text:style-name="T453">Zabantsundu</text:span><text:span text:style-name="T491"> </text:span><text:span text:style-name="T325">(launched</text:span><text:span text:style-name="T415"> </text:span><text:span text:style-name="T325">in</text:span><text:span text:style-name="T415"> </text:span><text:span text:style-name="T325">1884);</text:span><text:span text:style-name="T418"> </text:span><text:span text:style-name="T325">a</text:span><text:span text:style-name="T415"> </text:span><text:span text:style-name="T325">member</text:span><text:span text:style-name="T415"> </text:span><text:span text:style-name="T325">of</text:span><text:span text:style-name="T415"> </text:span><text:span text:style-name="T325">the</text:span><text:span text:style-name="T415"> </text:span><text:span text:style-name="T325">del- egation</text:span><text:span text:style-name="T337"> </text:span><text:span text:style-name="T325">protesting</text:span><text:span text:style-name="T337"> </text:span><text:span text:style-name="T325">against</text:span><text:span text:style-name="T367"> </text:span><text:span text:style-name="T325">the</text:span><text:span text:style-name="T337"> </text:span><text:span text:style-name="T325">proposed</text:span><text:span text:style-name="T367"> </text:span><text:span text:style-name="T325">Constitution</text:span><text:span text:style-name="T337"> </text:span><text:span text:style-name="T325">of</text:span><text:span text:style-name="T367"> </text:span><text:span text:style-name="T325">the</text:span><text:span text:style-name="T337"> </text:span><text:span text:style-name="T325">South</text:span><text:span text:style-name="T367"> </text:span><text:span text:style-name="T325">African</text:span><text:span text:style-name="T337"> </text:span><text:span text:style-name="T341">Union</text:span><text:span text:style-name="T367"> </text:span><text:span text:style-name="T325">in</text:span><text:span text:style-name="T337"> </text:span><text:span text:style-name="T325">London</text:span><text:span text:style-name="T367"> </text:span><text:span text:style-name="T325">(1909); in</text:span><text:span text:style-name="T418"> </text:span><text:span text:style-name="T325">1913</text:span><text:span text:style-name="T418"> </text:span><text:span text:style-name="T325">he</text:span><text:span text:style-name="T359"> </text:span><text:span text:style-name="T325">backed</text:span><text:span text:style-name="T418"> </text:span><text:span text:style-name="T325">the</text:span><text:span text:style-name="T359"> </text:span><text:span text:style-name="T325">law</text:span><text:span text:style-name="T418"> </text:span><text:span text:style-name="T325">on</text:span><text:span text:style-name="T359"> </text:span><text:span text:style-name="T325">land,</text:span><text:span text:style-name="T418"> </text:span><text:span text:style-name="T325">losing</text:span><text:span text:style-name="T359"> </text:span><text:span text:style-name="T325">the</text:span><text:span text:style-name="T418"> </text:span><text:span text:style-name="T325">support</text:span><text:span text:style-name="T359"> </text:span><text:span text:style-name="T325">of</text:span><text:span text:style-name="T418"> </text:span><text:span text:style-name="T325">his</text:span><text:span text:style-name="T359"> </text:span><text:span text:style-name="T325">countrymen;</text:span><text:span text:style-name="T418"> </text:span><text:span text:style-name="T325">in</text:span><text:span text:style-name="T359"> </text:span><text:span text:style-name="T325">1916</text:span><text:span text:style-name="T418"> </text:span><text:span text:style-name="T325">he</text:span><text:span text:style-name="T359"> </text:span><text:span text:style-name="T325">was</text:span><text:span text:style-name="T418"> </text:span><text:span text:style-name="T325">instrumental in</text:span><text:span text:style-name="T381"> </text:span><text:span text:style-name="T325">the</text:span><text:span text:style-name="T328"> </text:span><text:span text:style-name="T325">founding</text:span><text:span text:style-name="T328"> </text:span><text:span text:style-name="T325">of</text:span><text:span text:style-name="T328"> </text:span><text:span text:style-name="T325">the</text:span><text:span text:style-name="T381"> </text:span><text:span text:style-name="T325">university</text:span><text:span text:style-name="T328"> </text:span><text:span text:style-name="T325">in</text:span><text:span text:style-name="T328"> </text:span><text:span text:style-name="T325">Fort</text:span><text:span text:style-name="T328"> </text:span><text:span text:style-name="T325">Harare.</text:span></text:p>
      <text:p text:style-name="P49"><text:span text:style-name="T300">37 </text:span><text:span text:style-name="T453">Indian Opinion</text:span><text:span text:style-name="T325">, 17 March 1906, in </text:span><text:span text:style-name="T453">The Collected Works of Mahatma Gandhi</text:span><text:span text:style-name="T325">, Vol. 5, p. 125.</text:span></text:p>
      <text:p text:style-name="P133"/>
      <text:p text:style-name="P157"><text:span text:style-name="T283">And</text:span><text:span text:style-name="T289"> </text:span><text:span text:style-name="T283">yet,</text:span><text:span text:style-name="T291"> </text:span><text:span text:style-name="T283">even</text:span><text:span text:style-name="T291"> </text:span><text:span text:style-name="T219">though</text:span><text:span text:style-name="T289"> </text:span><text:span text:style-name="T283">Gandhi</text:span><text:span text:style-name="T291"> </text:span><text:span text:style-name="T219">seemed</text:span><text:span text:style-name="T291"> </text:span><text:span text:style-name="T219">to</text:span><text:span text:style-name="T291"> </text:span><text:span text:style-name="T293">have</text:span><text:span text:style-name="T289"> </text:span><text:span text:style-name="T219">realized</text:span><text:span text:style-name="T291"> </text:span><text:span text:style-name="T293">that</text:span><text:span text:style-name="T291"> </text:span><text:span text:style-name="T283">the</text:span><text:span text:style-name="T289"> </text:span><text:span text:style-name="T293">discrimination</text:span><text:span text:style-name="T291"> </text:span><text:span text:style-name="T219">of </text:span><text:span text:style-name="T283">the</text:span><text:span text:style-name="T233"> </text:span><text:span text:style-name="T293">“Coloured”</text:span><text:span text:style-name="T436"> </text:span><text:span text:style-name="T283">(or</text:span><text:span text:style-name="T436"> </text:span><text:span text:style-name="T293">any</text:span><text:span text:style-name="T436"> </text:span><text:span text:style-name="T293">non-European)</text:span><text:span text:style-name="T436"> </text:span><text:span text:style-name="T219">people</text:span><text:span text:style-name="T436"> </text:span><text:span text:style-name="T219">in</text:span><text:span text:style-name="T436"> </text:span><text:span text:style-name="T283">the</text:span><text:span text:style-name="T436"> </text:span><text:span text:style-name="T283">long</text:span><text:span text:style-name="T436"> </text:span><text:span text:style-name="T283">run</text:span><text:span text:style-name="T436"> </text:span><text:span text:style-name="T219">affected</text:span><text:span text:style-name="T436"> </text:span><text:span text:style-name="T219">all</text:span><text:span text:style-name="T436"> </text:span><text:span text:style-name="T219">of</text:span><text:span text:style-name="T436"> </text:span><text:span text:style-name="T283">the</text:span><text:span text:style-name="T436"> </text:span><text:span text:style-name="T248">“non-</text:span></text:p>
      <text:p text:style-name="P101"><text:span text:style-name="T198">-Europeans,”</text:span><text:span text:style-name="T169"> </text:span><text:span text:style-name="T95">he</text:span><text:span text:style-name="T187"> </text:span><text:span text:style-name="T89">still</text:span><text:span text:style-name="T187"> </text:span><text:span text:style-name="T89">seems</text:span><text:span text:style-name="T187"> </text:span><text:span text:style-name="T95">to</text:span><text:span text:style-name="T187"> </text:span><text:span text:style-name="T126">have</text:span><text:span text:style-name="T169"> </text:span><text:span text:style-name="T89">had</text:span><text:span text:style-name="T187"> </text:span><text:span text:style-name="T89">some</text:span><text:span text:style-name="T187"> </text:span><text:span text:style-name="T89">reservations</text:span><text:span text:style-name="T187"> </text:span><text:span text:style-name="T95">in</text:span><text:span text:style-name="T187"> </text:span><text:span text:style-name="T89">admitting</text:span><text:span text:style-name="T187"> </text:span><text:span text:style-name="T89">the</text:span><text:span text:style-name="T169"> </text:span><text:span text:style-name="T89">similarity</text:span><text:span text:style-name="T187"> </text:span><text:span text:style-name="T95">of</text:span><text:span text:style-name="T187"> </text:span><text:span text:style-name="T89">the </text:span><text:span text:style-name="T88">position</text:span><text:span text:style-name="T216"> </text:span><text:span text:style-name="T94">of</text:span><text:span text:style-name="T216"> </text:span><text:span text:style-name="T127">Indians</text:span><text:span text:style-name="T216"> </text:span><text:span text:style-name="T88">and</text:span><text:span text:style-name="T216"> </text:span><text:span text:style-name="T88">the</text:span><text:span text:style-name="T216"> </text:span><text:span text:style-name="T127">other</text:span><text:span text:style-name="T200"> </text:span><text:span text:style-name="T127">“Coloured”</text:span><text:span text:style-name="T216"> </text:span><text:span text:style-name="T88">fellow</text:span><text:span text:style-name="T216"> </text:span><text:span text:style-name="T88">countrymen.</text:span><text:span text:style-name="T216"> </text:span><text:span text:style-name="T127">Therefore,</text:span><text:span text:style-name="T216"> </text:span><text:span text:style-name="T88">when</text:span><text:span text:style-name="T216"> </text:span><text:span text:style-name="T94">he</text:span><text:span text:style-name="T200"> </text:span><text:span text:style-name="T94">de- </text:span><text:span text:style-name="T88">manded</text:span><text:span text:style-name="T156"> </text:span><text:span text:style-name="T88">the</text:span><text:span text:style-name="T217"> </text:span><text:span text:style-name="T88">same</text:span><text:span text:style-name="T156"> </text:span><text:span text:style-name="T88">rights</text:span><text:span text:style-name="T217"> </text:span><text:span text:style-name="T94">in</text:span><text:span text:style-name="T156"> </text:span><text:span text:style-name="T88">the</text:span><text:span text:style-name="T217"> </text:span><text:span text:style-name="T160">Transvaal</text:span><text:span text:style-name="T156"> </text:span><text:span text:style-name="T88">and</text:span><text:span text:style-name="T217"> </text:span><text:span text:style-name="T88">the</text:span><text:span text:style-name="T156"> </text:span><text:span text:style-name="T88">Orange</text:span><text:span text:style-name="T217"> </text:span><text:span text:style-name="T127">State</text:span><text:span text:style-name="T156"> </text:span><text:span text:style-name="T94">as</text:span><text:span text:style-name="T217"> </text:span><text:span text:style-name="T94">in</text:span><text:span text:style-name="T156"> </text:span><text:span text:style-name="T88">the</text:span><text:span text:style-name="T217"> </text:span><text:span text:style-name="T127">Cape,</text:span><text:span text:style-name="T217"> </text:span><text:span text:style-name="T94">he</text:span><text:span text:style-name="T156"> </text:span><text:span text:style-name="T94">wrote: </text:span><text:span text:style-name="T559">The</text:span><text:span text:style-name="T554"> </text:span><text:span text:style-name="T559">petition</text:span><text:span text:style-name="T580"> </text:span><text:span text:style-name="T517">is</text:span><text:span text:style-name="T580"> </text:span><text:span text:style-name="T568">non-Indian</text:span><text:span text:style-name="T554"> </text:span><text:span text:style-name="T517">in</text:span><text:span text:style-name="T580"> </text:span><text:span text:style-name="T568">character,</text:span><text:span text:style-name="T580"> </text:span><text:span text:style-name="T559">although</text:span><text:span text:style-name="T554"> </text:span><text:span text:style-name="T559">British</text:span><text:span text:style-name="T580"> </text:span><text:span text:style-name="T559">Indians,</text:span><text:span text:style-name="T580"> </text:span><text:span text:style-name="T538">being</text:span><text:span text:style-name="T554"> </text:span><text:span text:style-name="T559">Coloured</text:span><text:span text:style-name="T580"> </text:span><text:span text:style-name="T538">people,</text:span><text:span text:style-name="T580"> </text:span><text:span text:style-name="T538">are </text:span><text:span text:style-name="T517">very</text:span><text:span text:style-name="T564"> </text:span><text:span text:style-name="T538">largely</text:span><text:span text:style-name="T568"> </text:span><text:span text:style-name="T559">affected</text:span><text:span text:style-name="T568"> </text:span><text:span text:style-name="T517">by</text:span><text:span text:style-name="T568"> </text:span><text:span text:style-name="T517">it</text:span><text:span text:style-name="T568"> </text:span><text:span text:style-name="T90">[…]</text:span><text:span text:style-name="T538">.</text:span><text:span text:style-name="T568"> </text:span><text:span text:style-name="T538">Whilst,</text:span><text:span text:style-name="T568"> </text:span><text:span text:style-name="T559">therefore,</text:span><text:span text:style-name="T568"> </text:span><text:span text:style-name="T538">the</text:span><text:span text:style-name="T568"> </text:span><text:span text:style-name="T559">Indian</text:span><text:span text:style-name="T568"> </text:span><text:span text:style-name="T517">and</text:span><text:span text:style-name="T568"> non-Indian </text:span><text:span text:style-name="T538">sections</text:span><text:span text:style-name="T568"> </text:span><text:span text:style-name="T517">of</text:span><text:span text:style-name="T564"> </text:span><text:span text:style-name="T538">the </text:span><text:span text:style-name="T559">Coloured</text:span><text:span text:style-name="T523"> </text:span><text:span text:style-name="T559">communities</text:span><text:span text:style-name="T588"> </text:span><text:span text:style-name="T538">should,</text:span><text:span text:style-name="T588"> </text:span><text:span text:style-name="T517">and</text:span><text:span text:style-name="T588"> </text:span><text:span text:style-name="T517">do,</text:span><text:span text:style-name="T588"> </text:span><text:span text:style-name="T538">remain</text:span><text:span text:style-name="T588"> </text:span><text:span text:style-name="T538">apart,</text:span><text:span text:style-name="T588"> </text:span><text:span text:style-name="T517">and</text:span><text:span text:style-name="T523"> </text:span><text:span text:style-name="T538">have</text:span><text:span text:style-name="T588"> </text:span><text:span text:style-name="T538">their</text:span><text:span text:style-name="T588"> </text:span><text:span text:style-name="T559">separate</text:span><text:span text:style-name="T588"> </text:span><text:span text:style-name="T559">organisations, </text:span><text:span text:style-name="T538">there</text:span><text:span text:style-name="T572"> </text:span><text:span text:style-name="T517">is</text:span><text:span text:style-name="T575"> </text:span><text:span text:style-name="T517">no</text:span><text:span text:style-name="T575"> </text:span><text:span text:style-name="T559">doubt</text:span><text:span text:style-name="T575"> </text:span><text:span text:style-name="T559">that</text:span><text:span text:style-name="T572"> </text:span><text:span text:style-name="T538">each</text:span><text:span text:style-name="T575"> </text:span><text:span text:style-name="T517">can</text:span><text:span text:style-name="T575"> </text:span><text:span text:style-name="T517">give</text:span><text:span text:style-name="T575"> </text:span><text:span text:style-name="T538">strength</text:span><text:span text:style-name="T572"> </text:span><text:span text:style-name="T517">to</text:span><text:span text:style-name="T575"> </text:span><text:span text:style-name="T538">other</text:span><text:span text:style-name="T575"> </text:span><text:span text:style-name="T517">in</text:span><text:span text:style-name="T575"> </text:span><text:span text:style-name="T538">urging</text:span><text:span text:style-name="T572"> </text:span><text:span text:style-name="T538">their</text:span><text:span text:style-name="T575"> </text:span><text:span text:style-name="T559">common</text:span><text:span text:style-name="T575"> </text:span><text:span text:style-name="T559">rights.</text:span><text:span text:style-name="T575"> </text:span><text:span text:style-name="T559">Hence</text:span><text:span text:style-name="T575"> </text:span><text:span text:style-name="T517">we </text:span><text:span text:style-name="T538">have</text:span><text:span text:style-name="T568"> </text:span><text:span text:style-name="T517">no</text:span><text:span text:style-name="T568"> </text:span><text:span text:style-name="T559">hesitation </text:span><text:span text:style-name="T517">in</text:span><text:span text:style-name="T568"> </text:span><text:span text:style-name="T559">welcoming</text:span><text:span text:style-name="T568"> </text:span><text:span text:style-name="T538">the</text:span><text:span text:style-name="T559"> </text:span><text:span text:style-name="T538">document</text:span><text:span text:style-name="T568"> </text:span><text:span text:style-name="T538">before</text:span><text:span text:style-name="T568"> </text:span><text:span text:style-name="T517">us</text:span><text:span text:style-name="T96">.</text:span><text:span text:style-name="T254">38</text:span><text:span text:style-name="T276"> </text:span><text:span text:style-name="T123">Further</text:span><text:span text:style-name="T208"> </text:span><text:span text:style-name="T96">on</text:span><text:span text:style-name="T208"> </text:span><text:span text:style-name="T96">he</text:span><text:span text:style-name="T208"> </text:span><text:span text:style-name="T90">explains</text:span><text:span text:style-name="T208"> </text:span><text:span text:style-name="T96">his</text:span><text:span text:style-name="T211"> </text:span><text:span text:style-name="T96">argu- </text:span><text:span text:style-name="T128">ment</text:span><text:span text:style-name="T188"> </text:span><text:span text:style-name="T96">in</text:span><text:span text:style-name="T192"> </text:span><text:span text:style-name="T90">the</text:span><text:span text:style-name="T188"> </text:span><text:span text:style-name="T90">following</text:span><text:span text:style-name="T192"> </text:span><text:span text:style-name="T96">way:</text:span><text:span text:style-name="T192"> </text:span><text:span text:style-name="T96">[…]</text:span><text:span text:style-name="T188"> </text:span><text:span text:style-name="T559">Association</text:span><text:span text:style-name="T580"> </text:span><text:span text:style-name="T517">of</text:span><text:span text:style-name="T580"> </text:span><text:span text:style-name="T559">Coloured</text:span><text:span text:style-name="T580"> </text:span><text:span text:style-name="T568">People</text:span><text:span text:style-name="T580"> </text:span><text:span text:style-name="T538">does</text:span><text:span text:style-name="T580"> </text:span><text:span text:style-name="T538">not</text:span><text:span text:style-name="T580"> </text:span><text:span text:style-name="T538">include</text:span><text:span text:style-name="T580"> </text:span><text:span text:style-name="T559">Indians</text:span><text:span text:style-name="T580"> </text:span><text:span text:style-name="T538">who have</text:span><text:span text:style-name="T551"> </text:span><text:span text:style-name="T559">always</text:span><text:span text:style-name="T554"> </text:span><text:span text:style-name="T538">kept</text:span><text:span text:style-name="T551"> </text:span><text:span text:style-name="T538">aloof</text:span><text:span text:style-name="T554"> </text:span><text:span text:style-name="T517">from</text:span><text:span text:style-name="T551"> </text:span><text:span text:style-name="T559">that</text:span><text:span text:style-name="T554"> </text:span><text:span text:style-name="T538">body.</text:span><text:span text:style-name="T554"> We</text:span><text:span text:style-name="T551"> </text:span><text:span text:style-name="T538">believe</text:span><text:span text:style-name="T554"> </text:span><text:span text:style-name="T559">that</text:span><text:span text:style-name="T551"> </text:span><text:span text:style-name="T538">the</text:span><text:span text:style-name="T554"> </text:span><text:span text:style-name="T559">Indian</text:span><text:span text:style-name="T554"> </text:span><text:span text:style-name="T538">community</text:span><text:span text:style-name="T551"> </text:span><text:span text:style-name="T586">has</text:span><text:span text:style-name="T554"> </text:span><text:span text:style-name="T517">been</text:span><text:span text:style-name="T551"> </text:span><text:span text:style-name="T538">wise </text:span><text:span text:style-name="T517">in</text:span><text:span text:style-name="T580"> </text:span><text:span text:style-name="T538">doing</text:span><text:span text:style-name="T580"> </text:span><text:span text:style-name="T559">so.</text:span><text:span text:style-name="T580"> </text:span><text:span text:style-name="T577">For,</text:span><text:span text:style-name="T580"> </text:span><text:span text:style-name="T559">though</text:span><text:span text:style-name="T580"> </text:span><text:span text:style-name="T538">the</text:span><text:span text:style-name="T580"> </text:span><text:span text:style-name="T559">hardships</text:span><text:span text:style-name="T580"> </text:span><text:span text:style-name="T559">suffered</text:span><text:span text:style-name="T550"> </text:span><text:span text:style-name="T517">by</text:span><text:span text:style-name="T580"> </text:span><text:span text:style-name="T559">those</text:span><text:span text:style-name="T580"> </text:span><text:span text:style-name="T538">people</text:span><text:span text:style-name="T580"> </text:span><text:span text:style-name="T517">and</text:span><text:span text:style-name="T580"> </text:span><text:span text:style-name="T538">the</text:span><text:span text:style-name="T580"> </text:span><text:span text:style-name="T559">Indians</text:span><text:span text:style-name="T580"> </text:span><text:span text:style-name="T538">are</text:span><text:span text:style-name="T550"> </text:span><text:span text:style-name="T559">almost</text:span><text:span text:style-name="T580"> </text:span><text:span text:style-name="T517">of </text:span><text:span text:style-name="T538">the</text:span><text:span text:style-name="T546"> </text:span><text:span text:style-name="T538">same</text:span><text:span text:style-name="T551"> </text:span><text:span text:style-name="T517">kind,</text:span><text:span text:style-name="T551"> </text:span><text:span text:style-name="T538">the</text:span><text:span text:style-name="T551"> </text:span><text:span text:style-name="T538">remedies</text:span><text:span text:style-name="T551"> </text:span><text:span text:style-name="T538">are</text:span><text:span text:style-name="T551"> </text:span><text:span text:style-name="T538">not</text:span><text:span text:style-name="T551"> </text:span><text:span text:style-name="T538">identical.</text:span><text:span text:style-name="T551"> </text:span><text:span text:style-name="T538">It</text:span><text:span text:style-name="T551"> </text:span><text:span text:style-name="T517">is</text:span><text:span text:style-name="T551"> </text:span><text:span text:style-name="T559">therefore</text:span><text:span text:style-name="T551"> </text:span><text:span text:style-name="T538">proper</text:span><text:span text:style-name="T551"> </text:span><text:span text:style-name="T559">that</text:span><text:span text:style-name="T551"> </text:span><text:span text:style-name="T538">the</text:span><text:span text:style-name="T551"> </text:span><text:span text:style-name="T538">two</text:span><text:span text:style-name="T551"> </text:span><text:span text:style-name="T559">should</text:span><text:span text:style-name="T546"> </text:span><text:span text:style-name="T538">fight </text:span><text:span text:style-name="T517">out</text:span><text:span text:style-name="T592"> </text:span><text:span text:style-name="T538">their</text:span><text:span text:style-name="T592"> </text:span><text:span text:style-name="T538">causes,</text:span><text:span text:style-name="T592"> </text:span><text:span text:style-name="T538">each</text:span><text:span text:style-name="T535"> </text:span><text:span text:style-name="T517">in</text:span><text:span text:style-name="T592"> </text:span><text:span text:style-name="T538">their</text:span><text:span text:style-name="T592"> </text:span><text:span text:style-name="T517">own</text:span><text:span text:style-name="T592"> </text:span><text:span text:style-name="T559">appropriate</text:span><text:span text:style-name="T535"> </text:span><text:span text:style-name="T559">way.</text:span><text:span text:style-name="T592"> </text:span><text:span text:style-name="T554">We</text:span><text:span text:style-name="T592"> </text:span><text:span text:style-name="T517">can</text:span><text:span text:style-name="T535"> </text:span><text:span text:style-name="T538">cite</text:span><text:span text:style-name="T592"> </text:span><text:span text:style-name="T538">the</text:span><text:span text:style-name="T592"> </text:span><text:span text:style-name="T559">Proclamation</text:span><text:span text:style-name="T592"> </text:span><text:span text:style-name="T517">of</text:span><text:span text:style-name="T535"> </text:span><text:span text:style-name="T538">1858</text:span><text:span text:style-name="T592"> </text:span><text:span text:style-name="T517">(by </text:span><text:span text:style-name="T519">Queen</text:span><text:span text:style-name="T593"> </text:span><text:span text:style-name="T569">Victoria</text:span><text:span text:style-name="T593"> </text:span><text:span text:style-name="T519">to</text:span><text:span text:style-name="T593"> </text:span><text:span text:style-name="T569">India)</text:span><text:span text:style-name="T593"> </text:span><text:span text:style-name="T519">in</text:span><text:span text:style-name="T593"> </text:span><text:span text:style-name="T540">our</text:span><text:span text:style-name="T593"> </text:span><text:span text:style-name="T569">favour,</text:span><text:span text:style-name="T536"> </text:span><text:span text:style-name="T540">which</text:span><text:span text:style-name="T593"> </text:span><text:span text:style-name="T540">the</text:span><text:span text:style-name="T593"> </text:span><text:span text:style-name="T561">Coloured</text:span><text:span text:style-name="T593"> </text:span><text:span text:style-name="T540">people</text:span><text:span text:style-name="T593"> </text:span><text:span text:style-name="T540">cannot</text:span><text:span text:style-name="T88">.</text:span><text:span text:style-name="T258">39</text:span></text:p>
      <text:p text:style-name="P65"><text:span text:style-name="T121">For</text:span><text:span text:style-name="T161"> </text:span><text:span text:style-name="T88">opposing</text:span><text:span text:style-name="T161"> </text:span><text:span text:style-name="T94">a</text:span><text:span text:style-name="T130"> </text:span><text:span text:style-name="T88">joint</text:span><text:span text:style-name="T161"> </text:span><text:span text:style-name="T88">action</text:span><text:span text:style-name="T130"> </text:span><text:span text:style-name="T88">with</text:span><text:span text:style-name="T161"> </text:span><text:span text:style-name="T127">other</text:span><text:span text:style-name="T130"> </text:span><text:span text:style-name="T88">oppressed</text:span><text:span text:style-name="T161"> </text:span><text:span text:style-name="T94">people</text:span><text:span text:style-name="T130"> </text:span><text:span text:style-name="T94">of</text:span><text:span text:style-name="T161"> </text:span><text:span text:style-name="T88">South</text:span><text:span text:style-name="T130"> </text:span><text:span text:style-name="T88">Africa,</text:span><text:span text:style-name="T161"> </text:span><text:span text:style-name="T88">Gandhi</text:span><text:span text:style-name="T130"> </text:span><text:span text:style-name="T94">has </text:span><text:span text:style-name="T95">also</text:span><text:span text:style-name="T218"> </text:span><text:span text:style-name="T95">been</text:span><text:span text:style-name="T218"> </text:span><text:span text:style-name="T89">criticized</text:span><text:span text:style-name="T179"> </text:span><text:span text:style-name="T89">among</text:span><text:span text:style-name="T218"> </text:span><text:span text:style-name="T89">the</text:span><text:span text:style-name="T179"> </text:span><text:span text:style-name="T89">South</text:span><text:span text:style-name="T218"> </text:span><text:span text:style-name="T126">African</text:span><text:span text:style-name="T179"> </text:span><text:span text:style-name="T126">Indians.</text:span><text:span text:style-name="T218"> </text:span><text:span text:style-name="T122">However,</text:span><text:span text:style-name="T179"> </text:span><text:span text:style-name="T95">he</text:span><text:span text:style-name="T218"> </text:span><text:span text:style-name="T89">seems</text:span><text:span text:style-name="T218"> </text:span><text:span text:style-name="T95">to</text:span><text:span text:style-name="T179"> </text:span><text:span text:style-name="T126">have</text:span><text:span text:style-name="T218"> </text:span><text:span text:style-name="T89">foreseen </text:span><text:span text:style-name="T95">a</text:span><text:span text:style-name="T169"> </text:span><text:span text:style-name="T95">possibility</text:span><text:span text:style-name="T169"> </text:span><text:span text:style-name="T95">of</text:span><text:span text:style-name="T169"> </text:span><text:span text:style-name="T126">applying</text:span><text:span text:style-name="T169"> </text:span><text:span text:style-name="T95">his</text:span><text:span text:style-name="T169"> </text:span><text:span text:style-name="T560">satyagraha</text:span><text:span text:style-name="T552"> </text:span><text:span text:style-name="T95">to</text:span><text:span text:style-name="T187"> </text:span><text:span text:style-name="T89">the</text:span><text:span text:style-name="T169"> </text:span><text:span text:style-name="T95">struggle</text:span><text:span text:style-name="T169"> </text:span><text:span text:style-name="T95">of</text:span><text:span text:style-name="T169"> </text:span><text:span text:style-name="T89">the</text:span><text:span text:style-name="T169"> </text:span><text:span text:style-name="T126">native</text:span><text:span text:style-name="T169"> </text:span><text:span text:style-name="T89">population.</text:span><text:span text:style-name="T187"> </text:span><text:span text:style-name="T122">Gandhi’s </text:span><text:span text:style-name="T127">biographer,</text:span><text:span text:style-name="T161"> </text:span><text:span text:style-name="T121">rev.</text:span><text:span text:style-name="T130"> </text:span><text:span text:style-name="T127">Joseph</text:span><text:span text:style-name="T130"> </text:span><text:span text:style-name="T88">Doke,</text:span><text:span text:style-name="T130"> </text:span><text:span text:style-name="T94">in</text:span><text:span text:style-name="T130"> </text:span><text:span text:style-name="T94">an</text:span><text:span text:style-name="T161"> </text:span><text:span text:style-name="T88">article</text:span><text:span text:style-name="T130"> </text:span><text:span text:style-name="T94">published</text:span><text:span text:style-name="T130"> </text:span><text:span text:style-name="T94">in</text:span><text:span text:style-name="T130"> </text:span><text:span text:style-name="T88">the</text:span><text:span text:style-name="T130"> </text:span><text:span text:style-name="T540">London</text:span><text:span text:style-name="T573"> </text:span><text:span text:style-name="T561">Indian</text:span><text:span text:style-name="T576"> </text:span><text:span text:style-name="T561">Chronicle</text:span><text:span text:style-name="T573"> </text:span><text:span text:style-name="T94">in </text:span><text:span text:style-name="T89">1909,</text:span><text:span text:style-name="T139"> </text:span><text:span text:style-name="T89">ascribes</text:span><text:span text:style-name="T204"> </text:span><text:span text:style-name="T95">to</text:span><text:span text:style-name="T139"> </text:span><text:span text:style-name="T95">him</text:span><text:span text:style-name="T204"> </text:span><text:span text:style-name="T89">the</text:span><text:span text:style-name="T139"> </text:span><text:span text:style-name="T89">following</text:span><text:span text:style-name="T204"> </text:span><text:span text:style-name="T126">statements:</text:span><text:span text:style-name="T139"> </text:span><text:span text:style-name="T537">When</text:span><text:span text:style-name="T534"> </text:span><text:span text:style-name="T537">the</text:span><text:span text:style-name="T534"> </text:span><text:span text:style-name="T537">moment</text:span><text:span text:style-name="T534"> </text:span><text:span text:style-name="T518">of</text:span><text:span text:style-name="T534"> </text:span><text:span text:style-name="T560">collision</text:span><text:span text:style-name="T534"> </text:span><text:span text:style-name="T560">comes,</text:span><text:span text:style-name="T534"> </text:span><text:span text:style-name="T537">if,</text:span><text:span text:style-name="T534"> </text:span><text:span text:style-name="T537">in- </text:span><text:span text:style-name="T538">stead</text:span><text:span text:style-name="T600"> </text:span><text:span text:style-name="T517">of</text:span><text:span text:style-name="T572"> </text:span><text:span text:style-name="T538">the</text:span><text:span text:style-name="T572"> </text:span><text:span text:style-name="T538">old</text:span><text:span text:style-name="T572"> </text:span><text:span text:style-name="T559">ways</text:span><text:span text:style-name="T600"> </text:span><text:span text:style-name="T517">of</text:span><text:span text:style-name="T572"> </text:span><text:span text:style-name="T538">massacre,</text:span><text:span text:style-name="T572"> </text:span><text:span text:style-name="T538">assegai</text:span><text:span text:style-name="T260">40</text:span><text:span text:style-name="T538">,</text:span><text:span text:style-name="T572"> </text:span><text:span text:style-name="T517">and</text:span><text:span text:style-name="T600"> </text:span><text:span text:style-name="T538">fire,</text:span><text:span text:style-name="T572"> </text:span><text:span text:style-name="T538">the</text:span><text:span text:style-name="T572"> </text:span><text:span text:style-name="T568">Natives</text:span><text:span text:style-name="T572"> </text:span><text:span text:style-name="T538">adopt</text:span><text:span text:style-name="T600"> </text:span><text:span text:style-name="T538">the</text:span><text:span text:style-name="T572"> </text:span><text:span text:style-name="T517">policy</text:span><text:span text:style-name="T572"> </text:span><text:span text:style-name="T517">of</text:span><text:span text:style-name="T572"> </text:span><text:span text:style-name="T568">Passive</text:span><text:span text:style-name="T600"> </text:span><text:span text:style-name="T517">Re- </text:span><text:span text:style-name="T559">sistance,</text:span><text:span text:style-name="T543"> </text:span><text:span text:style-name="T517">it</text:span><text:span text:style-name="T584"> </text:span><text:span text:style-name="T538">will</text:span><text:span text:style-name="T584"> </text:span><text:span text:style-name="T517">be</text:span><text:span text:style-name="T543"> </text:span><text:span text:style-name="T517">a</text:span><text:span text:style-name="T584"> </text:span><text:span text:style-name="T559">grand</text:span><text:span text:style-name="T584"> </text:span><text:span text:style-name="T538">change</text:span><text:span text:style-name="T543"> </text:span><text:span text:style-name="T538">for</text:span><text:span text:style-name="T584"> </text:span><text:span text:style-name="T538">the</text:span><text:span text:style-name="T584"> </text:span><text:span text:style-name="T559">Colony</text:span><text:span text:style-name="T543"> </text:span><text:span text:style-name="T96">[…]</text:span><text:span text:style-name="T154"> </text:span><text:span text:style-name="T517">If,</text:span><text:span text:style-name="T584"> </text:span><text:span text:style-name="T538">then,</text:span><text:span text:style-name="T543"> </text:span><text:span text:style-name="T538">the</text:span><text:span text:style-name="T584"> </text:span><text:span text:style-name="T568">Natives</text:span><text:span text:style-name="T584"> </text:span><text:span text:style-name="T538">accept</text:span><text:span text:style-name="T543"> </text:span><text:span text:style-name="T538">the</text:span><text:span text:style-name="T584"> </text:span><text:span text:style-name="T538">doctrines which</text:span><text:span text:style-name="T525"> </text:span><text:span text:style-name="T538">are</text:span><text:span text:style-name="T525"> </text:span><text:span text:style-name="T538">now</text:span><text:span text:style-name="T525"> </text:span><text:span text:style-name="T517">so</text:span><text:span text:style-name="T525"> </text:span><text:span text:style-name="T538">prevalent</text:span><text:span text:style-name="T525"> </text:span><text:span text:style-name="T559">amongst</text:span><text:span text:style-name="T525"> </text:span><text:span text:style-name="T538">the</text:span><text:span text:style-name="T525"> </text:span><text:span text:style-name="T559">Indian</text:span><text:span text:style-name="T525"> </text:span><text:span text:style-name="T538">community,</text:span><text:span text:style-name="T525"> </text:span><text:span text:style-name="T538">South</text:span><text:span text:style-name="T525"> </text:span><text:span text:style-name="T538">Africa</text:span><text:span text:style-name="T525"> </text:span><text:span text:style-name="T538">need</text:span><text:span text:style-name="T525"> </text:span><text:span text:style-name="T538">not</text:span><text:span text:style-name="T525"> </text:span><text:span text:style-name="T538">fear</text:span><text:span text:style-name="T525"> </text:span><text:span text:style-name="T538">the </text:span><text:span text:style-name="T559">horrors</text:span><text:span text:style-name="T588"> </text:span><text:span text:style-name="T517">of</text:span><text:span text:style-name="T588"> </text:span><text:span text:style-name="T517">a</text:span><text:span text:style-name="T546"> </text:span><text:span text:style-name="T559">racial</text:span><text:span text:style-name="T588"> </text:span><text:span text:style-name="T568">uprising.</text:span><text:span text:style-name="T546"> </text:span><text:span text:style-name="T538">It</text:span><text:span text:style-name="T588"> </text:span><text:span text:style-name="T538">need</text:span><text:span text:style-name="T588"> </text:span><text:span text:style-name="T538">not</text:span><text:span text:style-name="T546"> </text:span><text:span text:style-name="T538">look</text:span><text:span text:style-name="T588"> </text:span><text:span text:style-name="T559">forward</text:span><text:span text:style-name="T546"> </text:span><text:span text:style-name="T517">to</text:span><text:span text:style-name="T588"> </text:span><text:span text:style-name="T538">the</text:span><text:span text:style-name="T546"> </text:span><text:span text:style-name="T538">necessity</text:span><text:span text:style-name="T588"> </text:span><text:span text:style-name="T517">of</text:span><text:span text:style-name="T588"> </text:span><text:span text:style-name="T559">maintaining</text:span><text:span text:style-name="T546"> </text:span><text:span text:style-name="T517">an</text:span><text:span text:style-name="T588"> </text:span><text:span text:style-name="T559">army </text:span><text:span text:style-name="T518">to</text:span><text:span text:style-name="T595"> </text:span><text:span text:style-name="T537">keep</text:span><text:span text:style-name="T544"> </text:span><text:span text:style-name="T537">the</text:span><text:span text:style-name="T544"> </text:span><text:span text:style-name="T570">Natives</text:span><text:span text:style-name="T595"> </text:span><text:span text:style-name="T518">in</text:span><text:span text:style-name="T544"> </text:span><text:span text:style-name="T537">awe.</text:span><text:span text:style-name="T544"> </text:span><text:span text:style-name="T560">The</text:span><text:span text:style-name="T544"> </text:span><text:span text:style-name="T560">future</text:span><text:span text:style-name="T595"> </text:span><text:span text:style-name="T537">will</text:span><text:span text:style-name="T544"> </text:span><text:span text:style-name="T518">be</text:span><text:span text:style-name="T544"> </text:span><text:span text:style-name="T537">much</text:span><text:span text:style-name="T544"> </text:span><text:span text:style-name="T537">brighter</text:span><text:span text:style-name="T595"> </text:span><text:span text:style-name="T537">than</text:span><text:span text:style-name="T544"> </text:span><text:span text:style-name="T537">its</text:span><text:span text:style-name="T544"> </text:span><text:span text:style-name="T537">past</text:span><text:span text:style-name="T595"> </text:span><text:span text:style-name="T587">has</text:span><text:span text:style-name="T544"> </text:span><text:span text:style-name="T537">been</text:span><text:span text:style-name="T89">.</text:span><text:span text:style-name="T259">41</text:span></text:p>
      <text:p text:style-name="P65"><text:span text:style-name="T94">As much as </text:span><text:span text:style-name="T88">Gandhi’s </text:span><text:span text:style-name="T94">attitude towards the liberation struggle of the Africans changed</text:span><text:span text:style-name="T146"> </text:span><text:span text:style-name="T94">with</text:span><text:span text:style-name="T146"> </text:span><text:span text:style-name="T94">the</text:span><text:span text:style-name="T138"> </text:span><text:span text:style-name="T94">passage</text:span><text:span text:style-name="T146"> </text:span><text:span text:style-name="T94">of</text:span><text:span text:style-name="T146"> </text:span><text:span text:style-name="T94">time,</text:span><text:span text:style-name="T138"> </text:span><text:span text:style-name="T94">his</text:span><text:span text:style-name="T146"> </text:span><text:span text:style-name="T94">categorical</text:span><text:span text:style-name="T138"> </text:span><text:span text:style-name="T94">view</text:span><text:span text:style-name="T146"> </text:span><text:span text:style-name="T94">against</text:span><text:span text:style-name="T146"> </text:span><text:span text:style-name="T94">taking</text:span><text:span text:style-name="T138"> </text:span><text:span text:style-name="T94">any</text:span><text:span text:style-name="T146"> </text:span><text:span text:style-name="T94">joint</text:span><text:span text:style-name="T146"> </text:span><text:span text:style-name="T94">action </text:span><text:span text:style-name="T95">did</text:span><text:span text:style-name="T169"> </text:span><text:span text:style-name="T95">not.</text:span><text:span text:style-name="T187"> </text:span><text:span text:style-name="T126">Even</text:span><text:span text:style-name="T187"> </text:span><text:span text:style-name="T95">in</text:span><text:span text:style-name="T169"> </text:span><text:span text:style-name="T95">the</text:span><text:span text:style-name="T187"> </text:span><text:span text:style-name="T95">late</text:span><text:span text:style-name="T187"> </text:span><text:span text:style-name="T95">1920s,</text:span><text:span text:style-name="T169"> </text:span><text:span text:style-name="T95">when</text:span><text:span text:style-name="T187"> </text:span><text:span text:style-name="T95">he</text:span><text:span text:style-name="T187"> </text:span><text:span text:style-name="T95">was</text:span><text:span text:style-name="T187"> </text:span><text:span text:style-name="T95">ready</text:span><text:span text:style-name="T169"> </text:span><text:span text:style-name="T95">to</text:span><text:span text:style-name="T187"> </text:span><text:span text:style-name="T95">admit</text:span><text:span text:style-name="T187"> </text:span><text:span text:style-name="T95">that:</text:span><text:span text:style-name="T169"> </text:span><text:span text:style-name="T518">Indians</text:span><text:span text:style-name="T581"> </text:span><text:span text:style-name="T518">have</text:span><text:span text:style-name="T555"> </text:span><text:span text:style-name="T518">too</text:span><text:span text:style-name="T555"> </text:span><text:span text:style-name="T518">much </text:span><text:span text:style-name="T517">in</text:span><text:span text:style-name="T531"> </text:span><text:span text:style-name="T517">common</text:span><text:span text:style-name="T531"> </text:span><text:span text:style-name="T517">with</text:span><text:span text:style-name="T531"> </text:span><text:span text:style-name="T517">the</text:span><text:span text:style-name="T531"> </text:span><text:span text:style-name="T517">Africans</text:span><text:span text:style-name="T531"> </text:span><text:span text:style-name="T517">to</text:span><text:span text:style-name="T531"> </text:span><text:span text:style-name="T517">think</text:span><text:span text:style-name="T531"> </text:span><text:span text:style-name="T517">of</text:span><text:span text:style-name="T531"> </text:span><text:span text:style-name="T517">isolating</text:span><text:span text:style-name="T531"> </text:span><text:span text:style-name="T517">themselves</text:span><text:span text:style-name="T531"> </text:span><text:span text:style-name="T517">from</text:span><text:span text:style-name="T531"> </text:span><text:span text:style-name="T517">them.</text:span><text:span text:style-name="T531"> </text:span><text:span text:style-name="T517">They</text:span><text:span text:style-name="T531"> </text:span><text:span text:style-name="T517">cannot</text:span><text:span text:style-name="T531"> </text:span><text:span text:style-name="T517">ex- ist</text:span><text:span text:style-name="T521"> </text:span><text:span text:style-name="T517">in</text:span><text:span text:style-name="T521"> </text:span><text:span text:style-name="T517">South</text:span><text:span text:style-name="T521"> </text:span><text:span text:style-name="T517">Africa</text:span><text:span text:style-name="T523"> </text:span><text:span text:style-name="T517">for</text:span><text:span text:style-name="T521"> </text:span><text:span text:style-name="T517">any</text:span><text:span text:style-name="T521"> </text:span><text:span text:style-name="T517">length</text:span><text:span text:style-name="T521"> </text:span><text:span text:style-name="T517">of</text:span><text:span text:style-name="T523"> </text:span><text:span text:style-name="T517">time</text:span><text:span text:style-name="T521"> </text:span><text:span text:style-name="T517">without</text:span><text:span text:style-name="T521"> </text:span><text:span text:style-name="T517">the</text:span><text:span text:style-name="T521"> </text:span><text:span text:style-name="T517">active</text:span><text:span text:style-name="T523"> </text:span><text:span text:style-name="T517">sympathy</text:span><text:span text:style-name="T521"> </text:span><text:span text:style-name="T517">and</text:span><text:span text:style-name="T521"> </text:span><text:span text:style-name="T517">friendship</text:span><text:span text:style-name="T521"> </text:span><text:span text:style-name="T517">of</text:span><text:span text:style-name="T523"> </text:span><text:span text:style-name="T517">the </text:span><text:span text:style-name="T519">Africans</text:span><text:span text:style-name="T94">.</text:span><text:span text:style-name="T252">42</text:span><text:span text:style-name="T265"> </text:span><text:span text:style-name="T94">Though</text:span><text:span text:style-name="T130"> </text:span><text:span text:style-name="T94">admitting</text:span><text:span text:style-name="T130"> </text:span><text:span text:style-name="T94">the</text:span><text:span text:style-name="T161"> </text:span><text:span text:style-name="T94">necessity</text:span><text:span text:style-name="T130"> </text:span><text:span text:style-name="T94">of</text:span><text:span text:style-name="T130"> </text:span><text:span text:style-name="T94">support,</text:span><text:span text:style-name="T130"> </text:span><text:span text:style-name="T94">he</text:span><text:span text:style-name="T130"> </text:span><text:span text:style-name="T94">obviously</text:span><text:span text:style-name="T161"> </text:span><text:span text:style-name="T94">did</text:span><text:span text:style-name="T130"> </text:span><text:span text:style-name="T94">not</text:span><text:span text:style-name="T130"> </text:span><text:span text:style-name="T94">advocate for</text:span><text:span text:style-name="T162"> </text:span><text:span text:style-name="T94">it</text:span><text:span text:style-name="T162"> </text:span><text:span text:style-name="T94">on</text:span><text:span text:style-name="T165"> </text:span><text:span text:style-name="T94">mutual</text:span><text:span text:style-name="T162"> </text:span><text:span text:style-name="T94">terms.</text:span></text:p>
      <text:p text:style-name="P102"><text:span text:style-name="T165">Ten</text:span><text:span text:style-name="T167"> </text:span><text:span text:style-name="T94">years</text:span><text:span text:style-name="T170"> </text:span><text:span text:style-name="T88">later,</text:span><text:span text:style-name="T170"> </text:span><text:span text:style-name="T94">in</text:span><text:span text:style-name="T170"> </text:span><text:span text:style-name="T94">1939,</text:span><text:span text:style-name="T167"> </text:span><text:span text:style-name="T94">Gandhi</text:span><text:span text:style-name="T170"> </text:span><text:span text:style-name="T94">gave</text:span><text:span text:style-name="T170"> </text:span><text:span text:style-name="T94">a</text:span><text:span text:style-name="T170"> </text:span><text:span text:style-name="T94">controversial</text:span><text:span text:style-name="T167"> </text:span><text:span text:style-name="T94">interview</text:span><text:span text:style-name="T170"> </text:span><text:span text:style-name="T94">to</text:span><text:span text:style-name="T170"> </text:span><text:span text:style-name="T519">a</text:span><text:span text:style-name="T553"> </text:span><text:span text:style-name="T519">Black</text:span><text:span text:style-name="T556"> </text:span><text:span text:style-name="T519">Minis- </text:span><text:span text:style-name="T518">ter</text:span><text:span text:style-name="T552"> </text:span><text:span text:style-name="T518">of</text:span><text:span text:style-name="T555"> </text:span><text:span text:style-name="T518">the</text:span><text:span text:style-name="T555"> </text:span><text:span text:style-name="T518">Dutch</text:span><text:span text:style-name="T552"> </text:span><text:span text:style-name="T518">Reformed</text:span><text:span text:style-name="T555"> </text:span><text:span text:style-name="T518">Mission</text:span><text:span text:style-name="T555"> </text:span><text:span text:style-name="T518">and</text:span><text:span text:style-name="T555"> </text:span><text:span text:style-name="T518">a</text:span><text:span text:style-name="T552"> </text:span><text:span text:style-name="T518">member</text:span><text:span text:style-name="T555"> </text:span><text:span text:style-name="T518">of</text:span><text:span text:style-name="T555"> </text:span><text:span text:style-name="T518">the</text:span><text:span text:style-name="T555"> </text:span><text:span text:style-name="T518">African</text:span><text:span text:style-name="T552"> </text:span><text:span text:style-name="T518">National</text:span><text:span text:style-name="T555"> </text:span><text:span text:style-name="T518">Congress</text:span><text:span text:style-name="T95">,</text:span><text:span text:style-name="T253">43</text:span></text:p>
      <text:p text:style-name="P161"><draw:line text:anchor-type="char" draw:z-index="13" draw:style-name="gr1" draw:text-style-name="P191" svg:x1="4.494cm" svg:y1="0.474cm" svg:x2="6.494cm" svg:y2="0.474cm"><text:p/></draw:line></text:p>
      <text:p text:style-name="P18"><text:span text:style-name="T300">38 </text:span><text:span text:style-name="T320"><text:s/></text:span><text:span text:style-name="T453">Indian</text:span><text:span text:style-name="T491"> </text:span><text:span text:style-name="T453">Opinion</text:span><text:span text:style-name="T325">,</text:span><text:span text:style-name="T424"> </text:span><text:span text:style-name="T325">24</text:span><text:span text:style-name="T423"> </text:span><text:span text:style-name="T325">March</text:span><text:span text:style-name="T424"> </text:span><text:span text:style-name="T325">1906,</text:span><text:span text:style-name="T423"> </text:span><text:span text:style-name="T325">in</text:span><text:span text:style-name="T424"> </text:span><text:span text:style-name="T453">The</text:span><text:span text:style-name="T486"> </text:span><text:span text:style-name="T453">Collected</text:span><text:span text:style-name="T491"> </text:span><text:span text:style-name="T477">Works</text:span><text:span text:style-name="T486"> </text:span><text:span text:style-name="T453">of</text:span><text:span text:style-name="T486"> </text:span><text:span text:style-name="T453">Mahatma</text:span><text:span text:style-name="T486"> </text:span><text:span text:style-name="T453">Gandhi</text:span><text:span text:style-name="T325">,</text:span><text:span text:style-name="T424"> </text:span><text:span text:style-name="T365">Vol.</text:span><text:span text:style-name="T423"> </text:span><text:span text:style-name="T325">5,</text:span><text:span text:style-name="T423"> </text:span><text:span text:style-name="T325">p.</text:span><text:span text:style-name="T424"> </text:span><text:span text:style-name="T325">133.</text:span></text:p>
      <text:p text:style-name="P25"><text:span text:style-name="T300">39 </text:span><text:span text:style-name="T321"><text:s/></text:span><text:span text:style-name="T453">Indian</text:span><text:span text:style-name="T486"> </text:span><text:span text:style-name="T453">Opinion</text:span><text:span text:style-name="T325">,</text:span><text:span text:style-name="T424"> </text:span><text:span text:style-name="T325">24</text:span><text:span text:style-name="T423"> </text:span><text:span text:style-name="T325">March</text:span><text:span text:style-name="T424"> </text:span><text:span text:style-name="T325">1906,</text:span><text:span text:style-name="T424"> </text:span><text:span text:style-name="T325">in</text:span><text:span text:style-name="T423"> </text:span><text:span text:style-name="T453">The</text:span><text:span text:style-name="T485"> </text:span><text:span text:style-name="T453">Collected</text:span><text:span text:style-name="T486"> </text:span><text:span text:style-name="T477">Works</text:span><text:span text:style-name="T486"> </text:span><text:span text:style-name="T453">of</text:span><text:span text:style-name="T486"> </text:span><text:span text:style-name="T453">Mahatma</text:span><text:span text:style-name="T486"> </text:span><text:span text:style-name="T453">Gandhi</text:span><text:span text:style-name="T325">,</text:span><text:span text:style-name="T424"> </text:span><text:span text:style-name="T325">vol.</text:span><text:span text:style-name="T423"> </text:span><text:span text:style-name="T325">5,</text:span><text:span text:style-name="T424"> </text:span><text:span text:style-name="T325">p.</text:span><text:span text:style-name="T424"> </text:span><text:span text:style-name="T325">135.</text:span></text:p>
      <text:p text:style-name="P33"><text:span text:style-name="T300">40</text:span><text:span text:style-name="T305"> </text:span><text:span text:style-name="T325">Assegai</text:span><text:span text:style-name="T350"> </text:span><text:span text:style-name="T325">or</text:span><text:span text:style-name="T350"> </text:span><text:span text:style-name="T325">assagai</text:span><text:span text:style-name="T413"> </text:span><text:span text:style-name="T325">(Arabic</text:span><text:span text:style-name="T350"> </text:span><text:span text:style-name="T453">az-</text:span><text:span text:style-name="T439">zaġāyah</text:span><text:span text:style-name="T325">,</text:span><text:span text:style-name="T350"> </text:span><text:span text:style-name="T325">originally</text:span><text:span text:style-name="T350"> </text:span><text:span text:style-name="T325">from</text:span><text:span text:style-name="T350"> </text:span><text:span text:style-name="T325">Berber</text:span><text:span text:style-name="T350"> </text:span><text:span text:style-name="T439">zaġāya</text:span><text:span text:style-name="T440"> </text:span><text:span text:style-name="T325">‘spear’)</text:span><text:span text:style-name="T350"> </text:span><text:span text:style-name="T325">–</text:span><text:span text:style-name="T350"> </text:span><text:span text:style-name="T325">a</text:span><text:span text:style-name="T350"> </text:span><text:span text:style-name="T325">weapon</text:span><text:span text:style-name="T350"> </text:span><text:span text:style-name="T325">used</text:span><text:span text:style-name="T350"> </text:span><text:span text:style-name="T325">for throwing</text:span><text:span text:style-name="T431"> </text:span><text:span text:style-name="T325">or</text:span><text:span text:style-name="T431"> </text:span><text:span text:style-name="T325">hurling</text:span><text:span text:style-name="T431"> </text:span><text:span text:style-name="T325">(a</text:span><text:span text:style-name="T431"> </text:span><text:span text:style-name="T325">light,</text:span><text:span text:style-name="T431"> </text:span><text:span text:style-name="T325">wooden</text:span><text:span text:style-name="T376"> </text:span><text:span text:style-name="T325">spear</text:span><text:span text:style-name="T431"> </text:span><text:span text:style-name="T325">or</text:span><text:span text:style-name="T431"> </text:span><text:span text:style-name="T325">javelin,</text:span><text:span text:style-name="T431"> </text:span><text:span text:style-name="T325">pointed</text:span><text:span text:style-name="T431"> </text:span><text:span text:style-name="T325">with</text:span><text:span text:style-name="T376"> </text:span><text:span text:style-name="T325">iron).</text:span></text:p>
      <text:p text:style-name="P26"><text:span text:style-name="T300">41 </text:span><text:span text:style-name="T325">J.J. Doke, </text:span><text:span text:style-name="T439">M.K. Gandhi. An Indian Patriot in South Africa</text:span><text:span text:style-name="T325">, London 1909, pp. 86-87.</text:span></text:p>
      <text:p text:style-name="P103"><text:span text:style-name="T300">42 </text:span><text:span text:style-name="T439">Young India</text:span><text:span text:style-name="T325">, 5 April 1928, in </text:span><text:span text:style-name="T439">The Collected Works of Mahatma Gandhi</text:span><text:span text:style-name="T325">, Vol. 41, p. 365.</text:span></text:p>
      <text:p text:style-name="P103"><text:span text:style-name="T300">43 </text:span><text:span text:style-name="T325">R. Gandhi, </text:span><text:span text:style-name="T439">The Good Boatman. A Portrait of Gandhi</text:span><text:span text:style-name="T325">, New Delhi 1997, p. 218. More on S.S. Tema,</text:span></text:p>
      <text:p text:style-name="P186"/>
      <text:p text:style-name="P75"><text:span text:style-name="T88">Rev.</text:span><text:span text:style-name="T200"> </text:span><text:span text:style-name="T94">S.S.</text:span><text:span text:style-name="T200"> </text:span><text:span text:style-name="T199">Tema,</text:span><text:span text:style-name="T201"> </text:span><text:span text:style-name="T94">who</text:span><text:span text:style-name="T200"> </text:span><text:span text:style-name="T94">came</text:span><text:span text:style-name="T201"> </text:span><text:span text:style-name="T94">from</text:span><text:span text:style-name="T200"> </text:span><text:span text:style-name="T94">Johannesburg</text:span><text:span text:style-name="T201"> </text:span><text:span text:style-name="T94">to</text:span><text:span text:style-name="T200"> </text:span><text:span text:style-name="T94">the</text:span><text:span text:style-name="T201"> </text:span><text:span text:style-name="T94">fourth</text:span><text:span text:style-name="T200"> </text:span><text:span text:style-name="T94">meeting</text:span><text:span text:style-name="T201"> </text:span><text:span text:style-name="T94">of</text:span><text:span text:style-name="T200"> </text:span><text:span text:style-name="T94">the</text:span><text:span text:style-name="T201"> </text:span><text:span text:style-name="T88">Internation- </text:span><text:span text:style-name="T94">al</text:span><text:span text:style-name="T97"> </text:span><text:span text:style-name="T94">Missionary</text:span><text:span text:style-name="T149"> </text:span><text:span text:style-name="T94">Council,</text:span><text:span text:style-name="T149"> </text:span><text:span text:style-name="T94">held</text:span><text:span text:style-name="T149"> </text:span><text:span text:style-name="T94">in</text:span><text:span text:style-name="T149"> </text:span><text:span text:style-name="T127">Tambaram</text:span><text:span text:style-name="T149"> </text:span><text:span text:style-name="T94">(near</text:span><text:span text:style-name="T149"> </text:span><text:span text:style-name="T94">Chennai)</text:span><text:span text:style-name="T149"> </text:span><text:span text:style-name="T94">in</text:span><text:span text:style-name="T149"> </text:span><text:span text:style-name="T94">December</text:span><text:span text:style-name="T149"> </text:span><text:span text:style-name="T94">1938.</text:span><text:span text:style-name="T149"> </text:span><text:span text:style-name="T209">Tema </text:span><text:span text:style-name="T94">interviewed</text:span><text:span text:style-name="T153"> </text:span><text:span text:style-name="T94">Gandhi</text:span><text:span text:style-name="T153"> </text:span><text:span text:style-name="T94">after</text:span><text:span text:style-name="T156"> </text:span><text:span text:style-name="T94">the</text:span><text:span text:style-name="T153"> </text:span><text:span text:style-name="T94">Conference,</text:span><text:span text:style-name="T153"> </text:span><text:span text:style-name="T94">in</text:span><text:span text:style-name="T156"> </text:span><text:span text:style-name="T94">January</text:span><text:span text:style-name="T153"> </text:span><text:span text:style-name="T94">1939.</text:span><text:span text:style-name="T153"> </text:span><text:span text:style-name="T94">The</text:span><text:span text:style-name="T156"> </text:span><text:span text:style-name="T94">text</text:span><text:span text:style-name="T153"> </text:span><text:span text:style-name="T94">of</text:span><text:span text:style-name="T153"> </text:span><text:span text:style-name="T94">the</text:span><text:span text:style-name="T156"> </text:span><text:span text:style-name="T94">interview appeared</text:span><text:span text:style-name="T153"> </text:span><text:span text:style-name="T94">in</text:span><text:span text:style-name="T156"> </text:span><text:span text:style-name="T519">Harijan</text:span><text:span text:style-name="T252">44</text:span><text:span text:style-name="T264"> </text:span><text:span text:style-name="T94">on</text:span><text:span text:style-name="T153"> </text:span><text:span text:style-name="T94">February</text:span><text:span text:style-name="T156"> </text:span><text:span text:style-name="T94">18,</text:span><text:span text:style-name="T153"> </text:span><text:span text:style-name="T94">1939.</text:span><text:span text:style-name="T153"> </text:span><text:span text:style-name="T94">When</text:span><text:span text:style-name="T156"> </text:span><text:span text:style-name="T94">asked</text:span><text:span text:style-name="T156"> </text:span><text:span text:style-name="T94">by</text:span><text:span text:style-name="T153"> </text:span><text:span text:style-name="T209">Tema</text:span><text:span text:style-name="T156"> </text:span><text:span text:style-name="T94">about</text:span><text:span text:style-name="T153"> </text:span><text:span text:style-name="T94">his</text:span><text:span text:style-name="T156"> </text:span><text:span text:style-name="T94">opinion </text:span><text:span text:style-name="T95">regarding</text:span><text:span text:style-name="T218"> </text:span><text:span text:style-name="T95">a</text:span><text:span text:style-name="T179"> </text:span><text:span text:style-name="T95">possibility</text:span><text:span text:style-name="T179"> </text:span><text:span text:style-name="T518">of</text:span><text:span text:style-name="T589"> </text:span><text:span text:style-name="T518">forming</text:span><text:span text:style-name="T589"> </text:span><text:span text:style-name="T518">an</text:span><text:span text:style-name="T589"> </text:span><text:span text:style-name="T518">Indo-African</text:span><text:span text:style-name="T547"> </text:span><text:span text:style-name="T518">united</text:span><text:span text:style-name="T589"> </text:span><text:span text:style-name="T518">non-white</text:span><text:span text:style-name="T589"> </text:span><text:span text:style-name="T518">front</text:span><text:span text:style-name="T589"> </text:span><text:span text:style-name="T518">in</text:span><text:span text:style-name="T589"> </text:span><text:span text:style-name="T518">South</text:span><text:span text:style-name="T547"> </text:span><text:span text:style-name="T537">Af- </text:span><text:span text:style-name="T517">rica</text:span><text:span text:style-name="T96">,</text:span><text:span text:style-name="T111"> </text:span><text:span text:style-name="T96">Gandhi</text:span><text:span text:style-name="T116"> </text:span><text:span text:style-name="T96">answered</text:span><text:span text:style-name="T111"> </text:span><text:span text:style-name="T96">categorically:</text:span><text:span text:style-name="T116"> </text:span><text:span text:style-name="T517">It</text:span><text:span text:style-name="T533"> </text:span><text:span text:style-name="T517">will</text:span><text:span text:style-name="T557"> </text:span><text:span text:style-name="T517">be</text:span><text:span text:style-name="T557"> </text:span><text:span text:style-name="T517">a</text:span><text:span text:style-name="T557"> </text:span><text:span text:style-name="T517">mistake.</text:span><text:span text:style-name="T557"> </text:span><text:span text:style-name="T527">You</text:span><text:span text:style-name="T557"> </text:span><text:span text:style-name="T517">will</text:span><text:span text:style-name="T557"> </text:span><text:span text:style-name="T517">be</text:span><text:span text:style-name="T557"> </text:span><text:span text:style-name="T517">pooling</text:span><text:span text:style-name="T557"> </text:span><text:span text:style-name="T517">together</text:span><text:span text:style-name="T557"> </text:span><text:span text:style-name="T517">not strength</text:span><text:span text:style-name="T591"> </text:span><text:span text:style-name="T517">but</text:span><text:span text:style-name="T592"> </text:span><text:span text:style-name="T517">weakness.</text:span><text:span text:style-name="T592"> </text:span><text:span text:style-name="T527">You</text:span><text:span text:style-name="T592"> </text:span><text:span text:style-name="T517">will</text:span><text:span text:style-name="T592"> </text:span><text:span text:style-name="T517">best</text:span><text:span text:style-name="T592"> </text:span><text:span text:style-name="T517">help</text:span><text:span text:style-name="T592"> </text:span><text:span text:style-name="T517">one</text:span><text:span text:style-name="T591"> </text:span><text:span text:style-name="T517">another</text:span><text:span text:style-name="T592"> </text:span><text:span text:style-name="T517">by</text:span><text:span text:style-name="T592"> </text:span><text:span text:style-name="T517">each</text:span><text:span text:style-name="T592"> </text:span><text:span text:style-name="T517">standing</text:span><text:span text:style-name="T592"> </text:span><text:span text:style-name="T517">on</text:span><text:span text:style-name="T592"> </text:span><text:span text:style-name="T517">his</text:span><text:span text:style-name="T592"> </text:span><text:span text:style-name="T517">own</text:span><text:span text:style-name="T592"> </text:span><text:span text:style-name="T517">legs.</text:span><text:span text:style-name="T591"> </text:span><text:span text:style-name="T517">The two</text:span><text:span text:style-name="T588"> </text:span><text:span text:style-name="T517">cases</text:span><text:span text:style-name="T546"> </text:span><text:span text:style-name="T517">are</text:span><text:span text:style-name="T546"> </text:span><text:span text:style-name="T517">different.</text:span><text:span text:style-name="T588"> </text:span><text:span text:style-name="T517">The</text:span><text:span text:style-name="T546"> </text:span><text:span text:style-name="T517">Indians</text:span><text:span text:style-name="T546"> </text:span><text:span text:style-name="T517">are</text:span><text:span text:style-name="T546"> </text:span><text:span text:style-name="T517">a</text:span><text:span text:style-name="T588"> </text:span><text:span text:style-name="T517">microscopic</text:span><text:span text:style-name="T546"> </text:span><text:span text:style-name="T517">minority.</text:span><text:span text:style-name="T546"> </text:span><text:span text:style-name="T517">They</text:span><text:span text:style-name="T588"> </text:span><text:span text:style-name="T517">can</text:span><text:span text:style-name="T546"> </text:span><text:span text:style-name="T517">never</text:span><text:span text:style-name="T546"> </text:span><text:span text:style-name="T517">be</text:span><text:span text:style-name="T546"> </text:span><text:span text:style-name="T517">a</text:span><text:span text:style-name="T588"> </text:span><text:span text:style-name="T517">men- ace</text:span><text:span text:style-name="T531"> </text:span><text:span text:style-name="T517">to</text:span><text:span text:style-name="T531"> </text:span><text:span text:style-name="T517">the</text:span><text:span text:style-name="T533"> </text:span><text:span text:style-name="T517">white</text:span><text:span text:style-name="T531"> </text:span><text:span text:style-name="T517">population.</text:span><text:span text:style-name="T531"> </text:span><text:span text:style-name="T564">You,</text:span><text:span text:style-name="T533"> </text:span><text:span text:style-name="T517">on</text:span><text:span text:style-name="T531"> </text:span><text:span text:style-name="T517">the</text:span><text:span text:style-name="T531"> </text:span><text:span text:style-name="T517">other</text:span><text:span text:style-name="T533"> </text:span><text:span text:style-name="T517">hand,</text:span><text:span text:style-name="T531"> </text:span><text:span text:style-name="T517">are</text:span><text:span text:style-name="T531"> </text:span><text:span text:style-name="T517">the</text:span><text:span text:style-name="T533"> </text:span><text:span text:style-name="T517">sons</text:span><text:span text:style-name="T531"> </text:span><text:span text:style-name="T517">of</text:span><text:span text:style-name="T531"> </text:span><text:span text:style-name="T517">the</text:span><text:span text:style-name="T533"> </text:span><text:span text:style-name="T517">soil</text:span><text:span text:style-name="T531"> </text:span><text:span text:style-name="T517">who</text:span><text:span text:style-name="T531"> </text:span><text:span text:style-name="T517">are</text:span><text:span text:style-name="T533"> </text:span><text:span text:style-name="T517">being robbed</text:span><text:span text:style-name="T543"> </text:span><text:span text:style-name="T517">of</text:span><text:span text:style-name="T584"> </text:span><text:span text:style-name="T517">your</text:span><text:span text:style-name="T543"> </text:span><text:span text:style-name="T517">inheritance.</text:span><text:span text:style-name="T584"> </text:span><text:span text:style-name="T527">You</text:span><text:span text:style-name="T543"> </text:span><text:span text:style-name="T517">are</text:span><text:span text:style-name="T584"> </text:span><text:span text:style-name="T517">bound</text:span><text:span text:style-name="T584"> </text:span><text:span text:style-name="T517">to</text:span><text:span text:style-name="T543"> </text:span><text:span text:style-name="T517">resist</text:span><text:span text:style-name="T584"> </text:span><text:span text:style-name="T517">that.</text:span><text:span text:style-name="T543"> </text:span><text:span text:style-name="T564">Yours</text:span><text:span text:style-name="T584"> </text:span><text:span text:style-name="T517">is</text:span><text:span text:style-name="T584"> </text:span><text:span text:style-name="T517">a</text:span><text:span text:style-name="T543"> </text:span><text:span text:style-name="T517">far</text:span><text:span text:style-name="T584"> </text:span><text:span text:style-name="T517">bigger</text:span><text:span text:style-name="T543"> </text:span><text:span text:style-name="T517">issue.</text:span><text:span text:style-name="T584"> </text:span><text:span text:style-name="T517">It</text:span><text:span text:style-name="T543"> </text:span><text:span text:style-name="T517">ought not</text:span><text:span text:style-name="T546"> </text:span><text:span text:style-name="T517">to</text:span><text:span text:style-name="T551"> </text:span><text:span text:style-name="T517">be</text:span><text:span text:style-name="T551"> </text:span><text:span text:style-name="T517">mixed</text:span><text:span text:style-name="T551"> </text:span><text:span text:style-name="T517">up</text:span><text:span text:style-name="T551"> </text:span><text:span text:style-name="T517">with</text:span><text:span text:style-name="T551"> </text:span><text:span text:style-name="T517">that</text:span><text:span text:style-name="T551"> </text:span><text:span text:style-name="T517">of</text:span><text:span text:style-name="T551"> </text:span><text:span text:style-name="T517">the</text:span><text:span text:style-name="T551"> </text:span><text:span text:style-name="T517">Indian.</text:span><text:span text:style-name="T551"> </text:span><text:span text:style-name="T517">This</text:span><text:span text:style-name="T551"> </text:span><text:span text:style-name="T517">does</text:span><text:span text:style-name="T551"> </text:span><text:span text:style-name="T517">not</text:span><text:span text:style-name="T551"> </text:span><text:span text:style-name="T517">preclude</text:span><text:span text:style-name="T551"> </text:span><text:span text:style-name="T517">the</text:span><text:span text:style-name="T551"> </text:span><text:span text:style-name="T517">establishment</text:span><text:span text:style-name="T551"> </text:span><text:span text:style-name="T517">of</text:span><text:span text:style-name="T551"> </text:span><text:span text:style-name="T517">the friendliest</text:span><text:span text:style-name="T546"> </text:span><text:span text:style-name="T517">relations</text:span><text:span text:style-name="T546"> </text:span><text:span text:style-name="T517">between</text:span><text:span text:style-name="T546"> </text:span><text:span text:style-name="T517">the</text:span><text:span text:style-name="T546"> </text:span><text:span text:style-name="T517">two</text:span><text:span text:style-name="T546"> </text:span><text:span text:style-name="T538">races.</text:span><text:span text:style-name="T546"> </text:span><text:span text:style-name="T517">The</text:span><text:span text:style-name="T546"> </text:span><text:span text:style-name="T517">Indians</text:span><text:span text:style-name="T546"> </text:span><text:span text:style-name="T517">can</text:span><text:span text:style-name="T551"> </text:span><text:span text:style-name="T517">cooperate</text:span><text:span text:style-name="T546"> </text:span><text:span text:style-name="T517">with</text:span><text:span text:style-name="T546"> </text:span><text:span text:style-name="T517">you</text:span><text:span text:style-name="T546"> </text:span><text:span text:style-name="T517">in</text:span><text:span text:style-name="T546"> </text:span><text:span text:style-name="T517">a</text:span><text:span text:style-name="T546"> </text:span><text:span text:style-name="T517">num- ber</text:span><text:span text:style-name="T554"> </text:span><text:span text:style-name="T517">of</text:span><text:span text:style-name="T554"> </text:span><text:span text:style-name="T517">ways.</text:span><text:span text:style-name="T554"> </text:span><text:span text:style-name="T517">They</text:span><text:span text:style-name="T554"> </text:span><text:span text:style-name="T517">can</text:span><text:span text:style-name="T554"> </text:span><text:span text:style-name="T517">help</text:span><text:span text:style-name="T554"> </text:span><text:span text:style-name="T517">you</text:span><text:span text:style-name="T554"> </text:span><text:span text:style-name="T517">by</text:span><text:span text:style-name="T554"> </text:span><text:span text:style-name="T517">always</text:span><text:span text:style-name="T554"> </text:span><text:span text:style-name="T517">acting</text:span><text:span text:style-name="T554"> </text:span><text:span text:style-name="T517">on</text:span><text:span text:style-name="T554"> </text:span><text:span text:style-name="T517">the</text:span><text:span text:style-name="T554"> </text:span><text:span text:style-name="T517">square</text:span><text:span text:style-name="T554"> </text:span><text:span text:style-name="T517">towards</text:span><text:span text:style-name="T554"> </text:span><text:span text:style-name="T517">you.</text:span><text:span text:style-name="T554"> </text:span><text:span text:style-name="T517">They</text:span><text:span text:style-name="T554"> </text:span><text:span text:style-name="T517">may</text:span><text:span text:style-name="T554"> </text:span><text:span text:style-name="T517">not put</text:span><text:span text:style-name="T546"> </text:span><text:span text:style-name="T517">themselves</text:span><text:span text:style-name="T551"> </text:span><text:span text:style-name="T517">in</text:span><text:span text:style-name="T546"> </text:span><text:span text:style-name="T517">opposition</text:span><text:span text:style-name="T551"> </text:span><text:span text:style-name="T517">to</text:span><text:span text:style-name="T546"> </text:span><text:span text:style-name="T517">your</text:span><text:span text:style-name="T551"> </text:span><text:span text:style-name="T517">legitimate</text:span><text:span text:style-name="T551"> </text:span><text:span text:style-name="T517">aspirations,</text:span><text:span text:style-name="T546"> </text:span><text:span text:style-name="T517">or</text:span><text:span text:style-name="T551"> </text:span><text:span text:style-name="T517">run</text:span><text:span text:style-name="T546"> </text:span><text:span text:style-name="T517">you</text:span><text:span text:style-name="T551"> </text:span><text:span text:style-name="T517">down</text:span><text:span text:style-name="T551"> </text:span><text:span text:style-name="T517">as</text:span><text:span text:style-name="T546"> </text:span><text:span text:style-name="T538">“savages” </text:span><text:span text:style-name="T520">while</text:span><text:span text:style-name="T579"> </text:span><text:span text:style-name="T520">exalting</text:span><text:span text:style-name="T565"> </text:span><text:span text:style-name="T520">themselves</text:span><text:span text:style-name="T579"> </text:span><text:span text:style-name="T520">as</text:span><text:span text:style-name="T565"> </text:span><text:span text:style-name="T520">cultured</text:span><text:span text:style-name="T579"> </text:span><text:span text:style-name="T520">people</text:span><text:span text:style-name="T565"> </text:span><text:span text:style-name="T520">in</text:span><text:span text:style-name="T579"> </text:span><text:span text:style-name="T520">order</text:span><text:span text:style-name="T565"> </text:span><text:span text:style-name="T520">to</text:span><text:span text:style-name="T579"> </text:span><text:span text:style-name="T520">secure</text:span><text:span text:style-name="T565"> </text:span><text:span text:style-name="T520">concessions</text:span><text:span text:style-name="T579"> </text:span><text:span text:style-name="T520">for</text:span><text:span text:style-name="T565"> </text:span><text:span text:style-name="T520">themselves</text:span><text:span text:style-name="T579"> </text:span><text:span text:style-name="T520">at </text:span><text:span text:style-name="T519">your</text:span><text:span text:style-name="T578"> </text:span><text:span text:style-name="T519">expense</text:span><text:span text:style-name="T94">.</text:span><text:span text:style-name="T252">45</text:span></text:p>
      <text:p text:style-name="P185"><text:span text:style-name="T219">In the same interview he also advised the Africans of South Africa to “become Af-</text:span></text:p>
      <text:p text:style-name="P91"><text:span text:style-name="T94">rican</text:span><text:span text:style-name="T161"> </text:span><text:span text:style-name="T94">again”</text:span><text:span text:style-name="T161"> </text:span><text:span text:style-name="T94">(like</text:span><text:span text:style-name="T130"> </text:span><text:span text:style-name="T94">the</text:span><text:span text:style-name="T161"> </text:span><text:span text:style-name="T94">Indians</text:span><text:span text:style-name="T161"> </text:span><text:span text:style-name="T94">have</text:span><text:span text:style-name="T130"> </text:span><text:span text:style-name="T94">become</text:span><text:span text:style-name="T161"> </text:span><text:span text:style-name="T94">Indians</text:span><text:span text:style-name="T161"> </text:span><text:span text:style-name="T94">after</text:span><text:span text:style-name="T130"> </text:span><text:span text:style-name="T94">many</text:span><text:span text:style-name="T161"> </text:span><text:span text:style-name="T94">decades</text:span><text:span text:style-name="T161"> </text:span><text:span text:style-name="T94">of</text:span><text:span text:style-name="T130"> </text:span><text:span text:style-name="T94">copying</text:span><text:span text:style-name="T161"> </text:span><text:span text:style-name="T94">the British</text:span><text:span text:style-name="T167"> </text:span><text:span text:style-name="T94">in</text:span><text:span text:style-name="T167"> </text:span><text:span text:style-name="T94">their</text:span><text:span text:style-name="T170"> </text:span><text:span text:style-name="T94">dress,</text:span><text:span text:style-name="T167"> </text:span><text:span text:style-name="T94">behaviour</text:span><text:span text:style-name="T167"> </text:span><text:span text:style-name="T94">etc.),</text:span><text:span text:style-name="T170"> </text:span><text:span text:style-name="T94">and</text:span><text:span text:style-name="T167"> </text:span><text:span text:style-name="T94">gracefully</text:span><text:span text:style-name="T170"> </text:span><text:span text:style-name="T94">accepted</text:span><text:span text:style-name="T167"> </text:span><text:span text:style-name="T94">when</text:span><text:span text:style-name="T167"> </text:span><text:span text:style-name="T209">Tema</text:span><text:span text:style-name="T170"> </text:span><text:span text:style-name="T94">proposed </text:span><text:span text:style-name="T95">that</text:span><text:span text:style-name="T109"> </text:span><text:span text:style-name="T95">the</text:span><text:span text:style-name="T109"> </text:span><text:span text:style-name="T95">Africans</text:span><text:span text:style-name="T109"> </text:span><text:span text:style-name="T95">would</text:span><text:span text:style-name="T109"> </text:span><text:span text:style-name="T95">send</text:span><text:span text:style-name="T109"> </text:span><text:span text:style-name="T95">to</text:span><text:span text:style-name="T114"> </text:span><text:span text:style-name="T95">him</text:span><text:span text:style-name="T109"> </text:span><text:span text:style-name="T95">for</text:span><text:span text:style-name="T109"> </text:span><text:span text:style-name="T95">training</text:span><text:span text:style-name="T109"> </text:span><text:span text:style-name="T518">one</text:span><text:span text:style-name="T526"> </text:span><text:span text:style-name="T518">or</text:span><text:span text:style-name="T526"> </text:span><text:span text:style-name="T518">two</text:span><text:span text:style-name="T558"> </text:span><text:span text:style-name="T518">of</text:span><text:span text:style-name="T526"> </text:span><text:span text:style-name="T518">our</text:span><text:span text:style-name="T526"> </text:span><text:span text:style-name="T518">young</text:span><text:span text:style-name="T526"> </text:span><text:span text:style-name="T518">men,</text:span><text:span text:style-name="T558"> </text:span><text:span text:style-name="T518">who</text:span><text:span text:style-name="T526"> </text:span><text:span text:style-name="T518">we </text:span><text:span text:style-name="T519">are hoping will become</text:span><text:span text:style-name="T601"> </text:span><text:span text:style-name="T519">leaders</text:span><text:span text:style-name="T94">.</text:span></text:p>
      <text:p text:style-name="P100"><text:span text:style-name="T94">A</text:span><text:span text:style-name="T149"> </text:span><text:span text:style-name="T94">few</text:span><text:span text:style-name="T110"> </text:span><text:span text:style-name="T94">months</text:span><text:span text:style-name="T149"> </text:span><text:span text:style-name="T88">later,</text:span><text:span text:style-name="T110"> </text:span><text:span text:style-name="T94">answering</text:span><text:span text:style-name="T110"> </text:span><text:span text:style-name="T94">some</text:span><text:span text:style-name="T149"> </text:span><text:span text:style-name="T94">critical</text:span><text:span text:style-name="T110"> </text:span><text:span text:style-name="T94">remarks</text:span><text:span text:style-name="T110"> </text:span><text:span text:style-name="T94">made</text:span><text:span text:style-name="T149"> </text:span><text:span text:style-name="T94">against</text:span><text:span text:style-name="T110"> </text:span><text:span text:style-name="T94">his</text:span><text:span text:style-name="T110"> </text:span><text:span text:style-name="T94">opinions </text:span><text:span text:style-name="T95">voiced</text:span><text:span text:style-name="T131"> </text:span><text:span text:style-name="T95">in</text:span><text:span text:style-name="T135"> </text:span><text:span text:style-name="T95">this</text:span><text:span text:style-name="T135"> </text:span><text:span text:style-name="T95">interview,</text:span><text:span text:style-name="T135"> </text:span><text:span text:style-name="T95">he</text:span><text:span text:style-name="T135"> </text:span><text:span text:style-name="T95">wrote:</text:span><text:span text:style-name="T135"> </text:span><text:span text:style-name="T518">However</text:span><text:span text:style-name="T574"> </text:span><text:span text:style-name="T518">much</text:span><text:span text:style-name="T574"> </text:span><text:span text:style-name="T518">one</text:span><text:span text:style-name="T574"> </text:span><text:span text:style-name="T518">may</text:span><text:span text:style-name="T574"> </text:span><text:span text:style-name="T518">sympathize</text:span><text:span text:style-name="T574"> </text:span><text:span text:style-name="T518">with</text:span><text:span text:style-name="T574"> </text:span><text:span text:style-name="T518">the</text:span><text:span text:style-name="T571"> </text:span><text:span text:style-name="T518">Bantus, </text:span><text:span text:style-name="T517">Indians</text:span><text:span text:style-name="T559"> </text:span><text:span text:style-name="T517">cannot</text:span><text:span text:style-name="T559"> </text:span><text:span text:style-name="T517">make</text:span><text:span text:style-name="T559"> </text:span><text:span text:style-name="T517">common</text:span><text:span text:style-name="T559"> </text:span><text:span text:style-name="T517">cause</text:span><text:span text:style-name="T559"> </text:span><text:span text:style-name="T517">with</text:span><text:span text:style-name="T538"> </text:span><text:span text:style-name="T517">them.</text:span><text:span text:style-name="T559"> </text:span><text:span text:style-name="T517">I</text:span><text:span text:style-name="T559"> </text:span><text:span text:style-name="T517">doubt</text:span><text:span text:style-name="T559"> </text:span><text:span text:style-name="T517">if</text:span><text:span text:style-name="T559"> </text:span><text:span text:style-name="T517">the</text:span><text:span text:style-name="T538"> </text:span><text:span text:style-name="T517">Bantus</text:span><text:span text:style-name="T559"> </text:span><text:span text:style-name="T517">themselves</text:span><text:span text:style-name="T559"> </text:span><text:span text:style-name="T517">will</text:span><text:span text:style-name="T559"> </text:span><text:span text:style-name="T517">as a</text:span><text:span text:style-name="T554"> </text:span><text:span text:style-name="T517">class</text:span><text:span text:style-name="T580"> </text:span><text:span text:style-name="T517">countenance</text:span><text:span text:style-name="T580"> </text:span><text:span text:style-name="T517">any</text:span><text:span text:style-name="T580"> </text:span><text:span text:style-name="T517">such</text:span><text:span text:style-name="T554"> </text:span><text:span text:style-name="T517">move.</text:span><text:span text:style-name="T580"> </text:span><text:span text:style-name="T517">They</text:span><text:span text:style-name="T580"> </text:span><text:span text:style-name="T517">can</text:span><text:span text:style-name="T580"> </text:span><text:span text:style-name="T538">only</text:span><text:span text:style-name="T554"> </text:span><text:span text:style-name="T517">damage</text:span><text:span text:style-name="T580"> </text:span><text:span text:style-name="T517">and</text:span><text:span text:style-name="T580"> </text:span><text:span text:style-name="T517">complicate</text:span><text:span text:style-name="T554"> </text:span><text:span text:style-name="T517">their</text:span><text:span text:style-name="T580"> </text:span><text:span text:style-name="T517">cause</text:span><text:span text:style-name="T580"> </text:span><text:span text:style-name="T517">by mixing</text:span><text:span text:style-name="T588"> </text:span><text:span text:style-name="T517">it</text:span><text:span text:style-name="T588"> </text:span><text:span text:style-name="T517">up</text:span><text:span text:style-name="T546"> </text:span><text:span text:style-name="T517">with</text:span><text:span text:style-name="T588"> </text:span><text:span text:style-name="T517">the</text:span><text:span text:style-name="T546"> </text:span><text:span text:style-name="T517">Indian,</text:span><text:span text:style-name="T588"> </text:span><text:span text:style-name="T517">as</text:span><text:span text:style-name="T546"> </text:span><text:span text:style-name="T517">Indians</text:span><text:span text:style-name="T588"> </text:span><text:span text:style-name="T517">would</text:span><text:span text:style-name="T588"> </text:span><text:span text:style-name="T517">damage</text:span><text:span text:style-name="T546"> </text:span><text:span text:style-name="T517">theirs</text:span><text:span text:style-name="T588"> </text:span><text:span text:style-name="T517">by</text:span><text:span text:style-name="T546"> </text:span><text:span text:style-name="T517">such</text:span><text:span text:style-name="T588"> </text:span><text:span text:style-name="T517">mixture.</text:span><text:span text:style-name="T546"> </text:span><text:span text:style-name="T517">But</text:span><text:span text:style-name="T588"> </text:span><text:span text:style-name="T517">neither the</text:span><text:span text:style-name="T527"> </text:span><text:span text:style-name="T517">AICC</text:span><text:span text:style-name="T577"> </text:span><text:span text:style-name="T517">resolution</text:span><text:span text:style-name="T577"> </text:span><text:span text:style-name="T517">nor</text:span><text:span text:style-name="T577"> </text:span><text:span text:style-name="T538">my</text:span><text:span text:style-name="T577"> </text:span><text:span text:style-name="T517">advice</text:span><text:span text:style-name="T577"> </text:span><text:span text:style-name="T517">need</text:span><text:span text:style-name="T577"> </text:span><text:span text:style-name="T517">deter</text:span><text:span text:style-name="T577"> </text:span><text:span text:style-name="T517">the</text:span><text:span text:style-name="T577"> </text:span><text:span text:style-name="T517">Indians</text:span><text:span text:style-name="T577"> </text:span><text:span text:style-name="T517">from</text:span><text:span text:style-name="T577"> </text:span><text:span text:style-name="T517">forming</text:span><text:span text:style-name="T577"> </text:span><text:span text:style-name="T517">a</text:span><text:span text:style-name="T577"> </text:span><text:span text:style-name="T517">non-European front</text:span><text:span text:style-name="T523"> </text:span><text:span text:style-name="T517">if</text:span><text:span text:style-name="T523"> </text:span><text:span text:style-name="T517">they</text:span><text:span text:style-name="T588"> </text:span><text:span text:style-name="T517">are</text:span><text:span text:style-name="T523"> </text:span><text:span text:style-name="T517">sure</text:span><text:span text:style-name="T588"> </text:span><text:span text:style-name="T517">thereby</text:span><text:span text:style-name="T523"> </text:span><text:span text:style-name="T517">of</text:span><text:span text:style-name="T588"> </text:span><text:span text:style-name="T517">winning</text:span><text:span text:style-name="T523"> </text:span><text:span text:style-name="T517">their</text:span><text:span text:style-name="T588"> </text:span><text:span text:style-name="T517">freedom.</text:span><text:span text:style-name="T523"> </text:span><text:span text:style-name="T517">Indeed,</text:span><text:span text:style-name="T588"> </text:span><text:span text:style-name="T517">had</text:span><text:span text:style-name="T523"> </text:span><text:span text:style-name="T517">they</text:span><text:span text:style-name="T588"> </text:span><text:span text:style-name="T517">thought</text:span><text:span text:style-name="T523"> </text:span><text:span text:style-name="T517">it</text:span><text:span text:style-name="T588"> </text:span><text:span text:style-name="T517">benefi- </text:span><text:span text:style-name="T519">cial</text:span><text:span text:style-name="T582"> </text:span><text:span text:style-name="T519">or</text:span><text:span text:style-name="T582"> </text:span><text:span text:style-name="T519">possible,</text:span><text:span text:style-name="T582"> </text:span><text:span text:style-name="T519">they</text:span><text:span text:style-name="T548"> </text:span><text:span text:style-name="T519">would</text:span><text:span text:style-name="T582"> </text:span><text:span text:style-name="T519">have</text:span><text:span text:style-name="T582"> </text:span><text:span text:style-name="T519">formed</text:span><text:span text:style-name="T582"> </text:span><text:span text:style-name="T519">it</text:span><text:span text:style-name="T548"> </text:span><text:span text:style-name="T519">long</text:span><text:span text:style-name="T582"> </text:span><text:span text:style-name="T519">ago</text:span><text:span text:style-name="T94">.</text:span><text:span text:style-name="T252">46</text:span></text:p>
      <text:p text:style-name="P104"><text:span text:style-name="T94">In June 1946 Gandhi stated in </text:span><text:span text:style-name="T519">Harijan</text:span><text:span text:style-name="T94">: </text:span><text:span text:style-name="T519">It is time white men learnt to treat every hu-</text:span></text:p>
      <text:p text:style-name="P92"><draw:line text:anchor-type="char" draw:z-index="14" draw:style-name="gr1" draw:text-style-name="P191" svg:x1="3.993cm" svg:y1="2.039cm" svg:x2="6.993cm" svg:y2="2.039cm"><text:p/></draw:line><text:span text:style-name="T519">man</text:span><text:span text:style-name="T596"> </text:span><text:span text:style-name="T519">being</text:span><text:span text:style-name="T596"> </text:span><text:span text:style-name="T519">as</text:span><text:span text:style-name="T596"> </text:span><text:span text:style-name="T519">their</text:span><text:span text:style-name="T596"> </text:span><text:span text:style-name="T519">equal…</text:span><text:span text:style-name="T252">47</text:span><text:span text:style-name="T270"> </text:span><text:span text:style-name="T94">These</text:span><text:span text:style-name="T203"> </text:span><text:span text:style-name="T94">words</text:span><text:span text:style-name="T203"> </text:span><text:span text:style-name="T94">could</text:span><text:span text:style-name="T203"> </text:span><text:span text:style-name="T94">be</text:span><text:span text:style-name="T119"> </text:span><text:span text:style-name="T94">read</text:span><text:span text:style-name="T203"> </text:span><text:span text:style-name="T94">as</text:span><text:span text:style-name="T203"> </text:span><text:span text:style-name="T94">an</text:span><text:span text:style-name="T119"> </text:span><text:span text:style-name="T94">indication</text:span><text:span text:style-name="T203"> </text:span><text:span text:style-name="T94">of</text:span><text:span text:style-name="T203"> </text:span><text:span text:style-name="T94">a</text:span><text:span text:style-name="T119"> </text:span><text:span text:style-name="T94">definite change</text:span><text:span text:style-name="T200"> </text:span><text:span text:style-name="T94">in</text:span><text:span text:style-name="T201"> </text:span><text:span text:style-name="T94">his</text:span><text:span text:style-name="T200"> </text:span><text:span text:style-name="T94">views.</text:span><text:span text:style-name="T201"> </text:span><text:span text:style-name="T94">A</text:span><text:span text:style-name="T201"> </text:span><text:span text:style-name="T94">year</text:span><text:span text:style-name="T200"> </text:span><text:span text:style-name="T88">later,</text:span><text:span text:style-name="T201"> </text:span><text:span text:style-name="T94">in</text:span><text:span text:style-name="T200"> </text:span><text:span text:style-name="T94">1947,</text:span><text:span text:style-name="T201"> </text:span><text:span text:style-name="T94">he</text:span><text:span text:style-name="T201"> </text:span><text:span text:style-name="T94">sent</text:span><text:span text:style-name="T200"> </text:span><text:span text:style-name="T94">a</text:span><text:span text:style-name="T201"> </text:span><text:span text:style-name="T94">message</text:span><text:span text:style-name="T200"> </text:span><text:span text:style-name="T94">to</text:span><text:span text:style-name="T201"> </text:span><text:span text:style-name="T94">the</text:span><text:span text:style-name="T201"> </text:span><text:span text:style-name="T94">Indian</text:span><text:span text:style-name="T200"> </text:span><text:span text:style-name="T94">community</text:span><text:span text:style-name="T201"> </text:span><text:span text:style-name="T94">in </text:span><text:span text:style-name="T96">South</text:span><text:span text:style-name="T171"> </text:span><text:span text:style-name="T96">Africa,</text:span><text:span text:style-name="T171"> </text:span><text:span text:style-name="T96">saying</text:span><text:span text:style-name="T171"> </text:span><text:span text:style-name="T96">that</text:span><text:span text:style-name="T188"> </text:span><text:span text:style-name="T96">he</text:span><text:span text:style-name="T171"> </text:span><text:span text:style-name="T96">believes</text:span><text:span text:style-name="T171"> </text:span><text:span text:style-name="T96">in</text:span><text:span text:style-name="T171"> </text:span><text:span text:style-name="T517">political</text:span><text:span text:style-name="T551"> </text:span><text:span text:style-name="T517">cooperation</text:span><text:span text:style-name="T551"> </text:span><text:span text:style-name="T517">among</text:span><text:span text:style-name="T551"> </text:span><text:span text:style-name="T517">all</text:span><text:span text:style-name="T546"> </text:span><text:span text:style-name="T517">the</text:span><text:span text:style-name="T551"> </text:span><text:span text:style-name="T517">exploited</text:span><text:span text:style-name="T551"> </text:span><text:span text:style-name="T538">races </text:span><text:span text:style-name="T519">in</text:span><text:span text:style-name="T599"> </text:span><text:span text:style-name="T519">South</text:span><text:span text:style-name="T599"> </text:span><text:span text:style-name="T519">Africa</text:span><text:span text:style-name="T599"> </text:span><text:span text:style-name="T94">[…]</text:span><text:span text:style-name="T141"> </text:span><text:span text:style-name="T519">if</text:span><text:span text:style-name="T599"> </text:span><text:span text:style-name="T519">it</text:span><text:span text:style-name="T599"> </text:span><text:span text:style-name="T519">is</text:span><text:span text:style-name="T599"> </text:span><text:span text:style-name="T519">wisely</text:span><text:span text:style-name="T599"> </text:span><text:span text:style-name="T519">directed</text:span><text:span text:style-name="T599"> </text:span><text:span text:style-name="T519">and</text:span><text:span text:style-name="T602"> </text:span><text:span text:style-name="T519">based</text:span><text:span text:style-name="T599"> </text:span><text:span text:style-name="T519">on</text:span><text:span text:style-name="T599"> </text:span><text:span text:style-name="T519">truth</text:span><text:span text:style-name="T599"> </text:span><text:span text:style-name="T519">and</text:span><text:span text:style-name="T599"> </text:span><text:span text:style-name="T519">nonviolence</text:span><text:span text:style-name="T94">.</text:span><text:span text:style-name="T252">48</text:span></text:p>
      <text:p text:style-name="P54"><text:span text:style-name="T324">see: South African History Online, at </text:span><text:a xlink:type="simple" xlink:href="http://www.sahistory.org.za/people/s-s-tema-0" text:style-name="ListLabel_20_4" text:visited-style-name="ListLabel_20_4"><text:span text:style-name="T324">&lt;h</text:span></text:a><text:span text:style-name="T324">t</text:span><text:a xlink:type="simple" xlink:href="http://www.sahistory.org.za/people/s-s-tema-0" text:style-name="ListLabel_20_4" text:visited-style-name="ListLabel_20_4"><text:span text:style-name="T324">tp://www.sahistory.org.za/people/s-s-tema-0&gt;, </text:span></text:a><text:span text:style-name="T324">7 Decem- </text:span><text:span text:style-name="T325">ber 2014.</text:span></text:p>
      <text:p text:style-name="P105"><text:span text:style-name="T300">44</text:span><text:span text:style-name="T322"> </text:span><text:span text:style-name="T453">Harijan</text:span><text:span text:style-name="T496"> </text:span><text:span text:style-name="T325">(A</text:span><text:span text:style-name="T355"> </text:span><text:span text:style-name="T325">Child</text:span><text:span text:style-name="T405"> </text:span><text:span text:style-name="T325">of</text:span><text:span text:style-name="T355"> </text:span><text:span text:style-name="T341">Hari,</text:span><text:span text:style-name="T405"> </text:span><text:span text:style-name="T325">i.e.</text:span><text:span text:style-name="T355"> </text:span><text:span text:style-name="T325">Vishnu)</text:span><text:span text:style-name="T405"> </text:span><text:span text:style-name="T325">–</text:span><text:span text:style-name="T355"> </text:span><text:span text:style-name="T325">the</text:span><text:span text:style-name="T355"> </text:span><text:span text:style-name="T325">title</text:span><text:span text:style-name="T405"> </text:span><text:span text:style-name="T325">of</text:span><text:span text:style-name="T355"> </text:span><text:span text:style-name="T325">a</text:span><text:span text:style-name="T405"> </text:span><text:span text:style-name="T325">weekly</text:span><text:span text:style-name="T355"> </text:span><text:span text:style-name="T325">journal</text:span><text:span text:style-name="T405"> </text:span><text:span text:style-name="T325">published</text:span><text:span text:style-name="T355"> </text:span><text:span text:style-name="T325">by</text:span><text:span text:style-name="T405"> </text:span><text:span text:style-name="T341">Mahatma</text:span><text:span text:style-name="T355"> </text:span><text:span text:style-name="T325">Gandhi </text:span><text:span text:style-name="T324">since</text:span><text:span text:style-name="T375"> </text:span><text:span text:style-name="T324">1932;</text:span><text:span text:style-name="T382"> </text:span><text:span text:style-name="T324">also</text:span><text:span text:style-name="T382"> </text:span><text:span text:style-name="T324">a</text:span><text:span text:style-name="T375"> </text:span><text:span text:style-name="T342">term</text:span><text:span text:style-name="T382"> </text:span><text:span text:style-name="T324">Gandhi</text:span><text:span text:style-name="T382"> </text:span><text:span text:style-name="T324">coined</text:span><text:span text:style-name="T382"> </text:span><text:span text:style-name="T324">to</text:span><text:span text:style-name="T375"> </text:span><text:span text:style-name="T324">name</text:span><text:span text:style-name="T382"> </text:span><text:span text:style-name="T324">the</text:span><text:span text:style-name="T382"> </text:span><text:span text:style-name="T324">Dalits</text:span><text:span text:style-name="T382"> </text:span><text:span text:style-name="T324">(traditionally</text:span><text:span text:style-name="T375"> </text:span><text:span text:style-name="T342">known</text:span><text:span text:style-name="T382"> </text:span><text:span text:style-name="T324">as</text:span><text:span text:style-name="T382"> </text:span><text:span text:style-name="T324">the</text:span><text:span text:style-name="T382"> </text:span><text:span text:style-name="T342">“Untouchables”).</text:span></text:p>
      <text:p text:style-name="P49"><text:span text:style-name="T300">45 </text:span><text:span text:style-name="T453">Harijan</text:span><text:span text:style-name="T325">, 18 February 1939, in </text:span><text:span text:style-name="T453">The Collected Works of Mahatma Gandhi</text:span><text:span text:style-name="T325">, Vol. 74, p. 388.</text:span></text:p>
      <text:p text:style-name="P106"><text:span text:style-name="T302">46</text:span><text:span text:style-name="T308"> </text:span><text:span text:style-name="T454">The</text:span><text:span text:style-name="T462"> </text:span><text:span text:style-name="T454">Hindu</text:span><text:span text:style-name="T324">,</text:span><text:span text:style-name="T349"> </text:span><text:span text:style-name="T324">9</text:span><text:span text:style-name="T354"> </text:span><text:span text:style-name="T324">July</text:span><text:span text:style-name="T349"> </text:span><text:span text:style-name="T324">1939</text:span><text:span text:style-name="T354"> </text:span><text:span text:style-name="T324">(also</text:span><text:span text:style-name="T349"> </text:span><text:span text:style-name="T454">Harijan</text:span><text:span text:style-name="T324">,</text:span><text:span text:style-name="T354"> </text:span><text:span text:style-name="T324">15</text:span><text:span text:style-name="T349"> </text:span><text:span text:style-name="T324">July</text:span><text:span text:style-name="T354"> </text:span><text:span text:style-name="T324">1939),</text:span><text:span text:style-name="T349"> </text:span><text:span text:style-name="T324">in</text:span><text:span text:style-name="T354"> </text:span><text:span text:style-name="T454">The</text:span><text:span text:style-name="T462"> </text:span><text:span text:style-name="T454">Collected</text:span><text:span text:style-name="T462"> </text:span><text:span text:style-name="T478">Works</text:span><text:span text:style-name="T462"> </text:span><text:span text:style-name="T454">of</text:span><text:span text:style-name="T462"> </text:span><text:span text:style-name="T454">Mahatma</text:span><text:span text:style-name="T494"> </text:span><text:span text:style-name="T454">Gandhi</text:span><text:span text:style-name="T324">,</text:span><text:span text:style-name="T349"> </text:span><text:span text:style-name="T364">Vol. </text:span><text:span text:style-name="T325">76, p.</text:span><text:span text:style-name="T408"> </text:span><text:span text:style-name="T325">98.</text:span></text:p>
      <text:p text:style-name="P50"><text:span text:style-name="T300">47 </text:span><text:span text:style-name="T453">Harijan</text:span><text:span text:style-name="T325">, 30 June 1946, in </text:span><text:span text:style-name="T453">The Collected Works of Mahatma Gandhi</text:span><text:span text:style-name="T325">, Vol. 91, p. 198.</text:span></text:p>
      <text:p text:style-name="P50"><text:span text:style-name="T300">48 </text:span><text:span text:style-name="T453">Harijan</text:span><text:span text:style-name="T325">, 25 May 1947, in </text:span><text:span text:style-name="T453">The Collected Works of Mahatma Gandhi</text:span><text:span text:style-name="T325">, Vol. 95, pp. 100-101.</text:span></text:p>
      <text:p text:style-name="P188"/>
      <text:p text:style-name="P140"/>
      <text:p text:style-name="P187"><text:span text:style-name="T68">CONCLUSION</text:span></text:p>
      <text:p text:style-name="P130"/>
      <text:p text:style-name="P152"><text:span text:style-name="T284">Gandhi’s</text:span><text:span text:style-name="T221"> </text:span><text:span text:style-name="T287">writings</text:span><text:span text:style-name="T223"> </text:span><text:span text:style-name="T287">give</text:span><text:span text:style-name="T221"> </text:span><text:span text:style-name="T287">a</text:span><text:span text:style-name="T223"> </text:span><text:span text:style-name="T287">reasonably</text:span><text:span text:style-name="T221"> </text:span><text:span text:style-name="T287">clear</text:span><text:span text:style-name="T223"> </text:span><text:span text:style-name="T287">image</text:span><text:span text:style-name="T221"> </text:span><text:span text:style-name="T287">of</text:span><text:span text:style-name="T223"> </text:span><text:span text:style-name="T287">the</text:span><text:span text:style-name="T221"> </text:span><text:span text:style-name="T287">actual</text:span><text:span text:style-name="T223"> </text:span><text:span text:style-name="T287">relationship</text:span><text:span text:style-name="T221"> </text:span><text:span text:style-name="T287">between</text:span><text:span text:style-name="T223"> </text:span><text:span text:style-name="T287">the </text:span><text:span text:style-name="T219">idea</text:span><text:span text:style-name="T238"> </text:span><text:span text:style-name="T219">of</text:span><text:span text:style-name="T239"> </text:span><text:span text:style-name="T513">satyagraha</text:span><text:span text:style-name="T604"> </text:span><text:span text:style-name="T219">and</text:span><text:span text:style-name="T238"> </text:span><text:span text:style-name="T219">South</text:span><text:span text:style-name="T239"> </text:span><text:span text:style-name="T219">Africa,</text:span><text:span text:style-name="T239"> </text:span><text:span text:style-name="T219">that</text:span><text:span text:style-name="T239"> </text:span><text:span text:style-name="T219">is</text:span><text:span text:style-name="T239"> </text:span><text:span text:style-name="T219">–</text:span><text:span text:style-name="T238"> </text:span><text:span text:style-name="T219">the</text:span><text:span text:style-name="T239"> </text:span><text:span text:style-name="T219">place</text:span><text:span text:style-name="T239"> </text:span><text:span text:style-name="T219">where</text:span><text:span text:style-name="T239"> </text:span><text:span text:style-name="T219">it</text:span><text:span text:style-name="T239"> </text:span><text:span text:style-name="T219">originated.</text:span><text:span text:style-name="T238"> </text:span><text:span text:style-name="T219">The</text:span><text:span text:style-name="T239"> </text:span><text:span text:style-name="T219">two remain</text:span><text:span text:style-name="T247"> </text:span><text:span text:style-name="T219">as</text:span><text:span text:style-name="T247"> </text:span><text:span text:style-name="T219">parallel</text:span><text:span text:style-name="T247"> </text:span><text:span text:style-name="T219">realities,</text:span><text:span text:style-name="T247"> </text:span><text:span text:style-name="T219">yet</text:span><text:span text:style-name="T247"> </text:span><text:span text:style-name="T219">to</text:span><text:span text:style-name="T281"> </text:span><text:span text:style-name="T219">Gandhi</text:span><text:span text:style-name="T247"> </text:span><text:span text:style-name="T219">“South</text:span><text:span text:style-name="T247"> </text:span><text:span text:style-name="T283">Africa”</text:span><text:span text:style-name="T247"> </text:span><text:span text:style-name="T219">hardly</text:span><text:span text:style-name="T247"> </text:span><text:span text:style-name="T219">ever</text:span><text:span text:style-name="T247"> </text:span><text:span text:style-name="T219">means</text:span><text:span text:style-name="T281"> </text:span><text:span text:style-name="T219">anything more</text:span><text:span text:style-name="T450"> </text:span><text:span text:style-name="T219">than</text:span><text:span text:style-name="T229"> </text:span><text:span text:style-name="T219">the</text:span><text:span text:style-name="T229"> </text:span><text:span text:style-name="T219">“Indian</text:span><text:span text:style-name="T229"> </text:span><text:span text:style-name="T219">population</text:span><text:span text:style-name="T229"> </text:span><text:span text:style-name="T219">in</text:span><text:span text:style-name="T450"> </text:span><text:span text:style-name="T219">South</text:span><text:span text:style-name="T229"> </text:span><text:span text:style-name="T283">Africa.”</text:span></text:p>
      <text:p text:style-name="P158"><text:span text:style-name="T219">Therefore,</text:span><text:span text:style-name="T229"> </text:span><text:span text:style-name="T219">the</text:span><text:span text:style-name="T231"> </text:span><text:span text:style-name="T219">South</text:span><text:span text:style-name="T231"> </text:span><text:span text:style-name="T219">African</text:span><text:span text:style-name="T231"> </text:span><text:span text:style-name="T219">context</text:span><text:span text:style-name="T229"> </text:span><text:span text:style-name="T224">seemed</text:span><text:span text:style-name="T231"> </text:span><text:span text:style-name="T219">to</text:span><text:span text:style-name="T231"> </text:span><text:span text:style-name="T219">have</text:span><text:span text:style-name="T231"> </text:span><text:span text:style-name="T219">induced</text:span><text:span text:style-name="T229"> </text:span><text:span text:style-name="T219">the</text:span><text:span text:style-name="T231"> </text:span><text:span text:style-name="T219">advent</text:span><text:span text:style-name="T231"> </text:span><text:span text:style-name="T219">of</text:span><text:span text:style-name="T231"> </text:span><text:span text:style-name="T219">the </text:span><text:span text:style-name="T287">idea</text:span><text:span text:style-name="T644"> </text:span><text:span text:style-name="T287">of</text:span><text:span text:style-name="T644"> </text:span><text:span text:style-name="T514">satyagraha </text:span><text:span text:style-name="T287">only</text:span><text:span text:style-name="T644"> </text:span><text:span text:style-name="T287">by</text:span><text:span text:style-name="T445"> </text:span><text:span text:style-name="T287">affecting</text:span><text:span text:style-name="T644"> </text:span><text:span text:style-name="T287">such</text:span><text:span text:style-name="T644"> </text:span><text:span text:style-name="T287">levels</text:span><text:span text:style-name="T644"> </text:span><text:span text:style-name="T287">of</text:span><text:span text:style-name="T445"> </text:span><text:span text:style-name="T287">Gandhi’s</text:span><text:span text:style-name="T644"> </text:span><text:span text:style-name="T287">sensitivity</text:span><text:span text:style-name="T644"> </text:span><text:span text:style-name="T287">which</text:span><text:span text:style-name="T445"> </text:span><text:span text:style-name="T225">might </text:span><text:span text:style-name="T219">have</text:span><text:span text:style-name="T296"> </text:span><text:span text:style-name="T219">never</text:span><text:span text:style-name="T450"> </text:span><text:span text:style-name="T224">been</text:span><text:span text:style-name="T450"> </text:span><text:span text:style-name="T219">awakened</text:span><text:span text:style-name="T450"> </text:span><text:span text:style-name="T219">had</text:span><text:span text:style-name="T450"> </text:span><text:span text:style-name="T219">he</text:span><text:span text:style-name="T450"> </text:span><text:span text:style-name="T219">not</text:span><text:span text:style-name="T450"> </text:span><text:span text:style-name="T224">become</text:span><text:span text:style-name="T450"> </text:span><text:span text:style-name="T219">a</text:span><text:span text:style-name="T450"> </text:span><text:span text:style-name="T219">member</text:span><text:span text:style-name="T450"> </text:span><text:span text:style-name="T219">of</text:span><text:span text:style-name="T450"> </text:span><text:span text:style-name="T219">a</text:span><text:span text:style-name="T450"> </text:span><text:span text:style-name="T219">minority</text:span><text:span text:style-name="T450"> </text:span><text:span text:style-name="T219">deprived</text:span><text:span text:style-name="T450"> </text:span><text:span text:style-name="T219">of its</text:span><text:span text:style-name="T291"> </text:span><text:span text:style-name="T219">rights.</text:span><text:span text:style-name="T252">49</text:span></text:p>
      <text:p text:style-name="P182"><text:span text:style-name="T283">He</text:span><text:span text:style-name="T244"> </text:span><text:span text:style-name="T219">was,</text:span><text:span text:style-name="T245"> </text:span><text:span text:style-name="T219">however,</text:span><text:span text:style-name="T245"> </text:span><text:span text:style-name="T219">convinced</text:span><text:span text:style-name="T245"> </text:span><text:span text:style-name="T219">that</text:span><text:span text:style-name="T245"> </text:span><text:span text:style-name="T219">the</text:span><text:span text:style-name="T245"> </text:span><text:span text:style-name="T219">two</text:span><text:span text:style-name="T244"> </text:span><text:span text:style-name="T219">causes,</text:span><text:span text:style-name="T245"> </text:span><text:span text:style-name="T219">the</text:span><text:span text:style-name="T245"> </text:span><text:span text:style-name="T219">Indian</text:span><text:span text:style-name="T245"> </text:span><text:span text:style-name="T219">and</text:span><text:span text:style-name="T245"> </text:span><text:span text:style-name="T219">the</text:span><text:span text:style-name="T245"> </text:span><text:span text:style-name="T219">native</text:span><text:span text:style-name="T245"> </text:span><text:span text:style-name="T219">African, were</text:span><text:span text:style-name="T639"> </text:span><text:span text:style-name="T219">of</text:span><text:span text:style-name="T238"> </text:span><text:span text:style-name="T219">totally</text:span><text:span text:style-name="T238"> </text:span><text:span text:style-name="T219">different</text:span><text:span text:style-name="T238"> </text:span><text:span text:style-name="T219">nature,</text:span><text:span text:style-name="T238"> </text:span><text:span text:style-name="T219">therefore</text:span><text:span text:style-name="T238"> </text:span><text:span text:style-name="T219">he</text:span><text:span text:style-name="T238"> </text:span><text:span text:style-name="T219">opposed</text:span><text:span text:style-name="T238"> </text:span><text:span text:style-name="T219">taking</text:span><text:span text:style-name="T238"> </text:span><text:span text:style-name="T219">joint</text:span><text:span text:style-name="T238"> </text:span><text:span text:style-name="T219">actions</text:span><text:span text:style-name="T238"> </text:span><text:span text:style-name="T219">against</text:span><text:span text:style-name="T238"> </text:span><text:span text:style-name="T219">the European</text:span><text:span text:style-name="T247"> </text:span><text:span text:style-name="T219">rule.</text:span><text:span text:style-name="T247"> </text:span><text:span text:style-name="T219">And</text:span><text:span text:style-name="T247"> </text:span><text:span text:style-name="T219">even</text:span><text:span text:style-name="T247"> </text:span><text:span text:style-name="T219">though</text:span><text:span text:style-name="T281"> </text:span><text:span text:style-name="T219">his</text:span><text:span text:style-name="T247"> </text:span><text:span text:style-name="T219">attitude</text:span><text:span text:style-name="T247"> </text:span><text:span text:style-name="T219">towards</text:span><text:span text:style-name="T247"> </text:span><text:span text:style-name="T219">the</text:span><text:span text:style-name="T247"> </text:span><text:span text:style-name="T219">native</text:span><text:span text:style-name="T281"> </text:span><text:span text:style-name="T219">population</text:span><text:span text:style-name="T247"> </text:span><text:span text:style-name="T219">gradually changed,</text:span><text:span text:style-name="T448"> </text:span><text:span text:style-name="T219">he</text:span><text:span text:style-name="T452"> </text:span><text:span text:style-name="T219">stood</text:span><text:span text:style-name="T452"> </text:span><text:span text:style-name="T219">by</text:span><text:span text:style-name="T452"> </text:span><text:span text:style-name="T219">this</text:span><text:span text:style-name="T452"> </text:span><text:span text:style-name="T219">conviction</text:span><text:span text:style-name="T452"> </text:span><text:span text:style-name="T219">almost</text:span><text:span text:style-name="T452"> </text:span><text:span text:style-name="T219">till</text:span><text:span text:style-name="T452"> </text:span><text:span text:style-name="T219">the</text:span><text:span text:style-name="T452"> </text:span><text:span text:style-name="T219">end</text:span><text:span text:style-name="T452"> </text:span><text:span text:style-name="T219">of</text:span><text:span text:style-name="T452"> </text:span><text:span text:style-name="T219">his</text:span><text:span text:style-name="T452"> </text:span><text:span text:style-name="T219">days.</text:span></text:p>
      <text:p text:style-name="P158"><text:span text:style-name="T287">Hence,</text:span><text:span text:style-name="T295"> </text:span><text:span text:style-name="T287">it</text:span><text:span text:style-name="T295"> </text:span><text:span text:style-name="T287">is</text:span><text:span text:style-name="T295"> </text:span><text:span text:style-name="T287">possible</text:span><text:span text:style-name="T295"> </text:span><text:span text:style-name="T287">to</text:span><text:span text:style-name="T295"> </text:span><text:span text:style-name="T287">conclude</text:span><text:span text:style-name="T295"> </text:span><text:span text:style-name="T287">that</text:span><text:span text:style-name="T295"> </text:span><text:span text:style-name="T287">the</text:span><text:span text:style-name="T295"> </text:span><text:span text:style-name="T287">“place”</text:span><text:span text:style-name="T295"> </text:span><text:span text:style-name="T287">has</text:span><text:span text:style-name="T295"> </text:span><text:span text:style-name="T287">certainly</text:span><text:span text:style-name="T295"> </text:span><text:span text:style-name="T287">made</text:span><text:span text:style-name="T295"> </text:span><text:span text:style-name="T287">Gandhi</text:span><text:span text:style-name="T295"> </text:span><text:span text:style-name="T287">acutely aware</text:span><text:span text:style-name="T295"> </text:span><text:span text:style-name="T287">of</text:span><text:span text:style-name="T297"> </text:span><text:span text:style-name="T287">the</text:span><text:span text:style-name="T295"> </text:span><text:span text:style-name="T287">position</text:span><text:span text:style-name="T297"> </text:span><text:span text:style-name="T287">of</text:span><text:span text:style-name="T295"> </text:span><text:span text:style-name="T287">an</text:span><text:span text:style-name="T297"> </text:span><text:span text:style-name="T287">“oppressed</text:span><text:span text:style-name="T295"> </text:span><text:span text:style-name="T284">people.”</text:span><text:span text:style-name="T297"> </text:span><text:span text:style-name="T287">And</text:span><text:span text:style-name="T295"> </text:span><text:span text:style-name="T287">yet,</text:span><text:span text:style-name="T297"> </text:span><text:span text:style-name="T287">he</text:span><text:span text:style-name="T295"> </text:span><text:span text:style-name="T287">was</text:span><text:span text:style-name="T297"> </text:span><text:span text:style-name="T287">not</text:span><text:span text:style-name="T295"> </text:span><text:span text:style-name="T287">convinced</text:span><text:span text:style-name="T297"> </text:span><text:span text:style-name="T287">whether </text:span><text:span text:style-name="T219">his</text:span><text:span text:style-name="T436"> </text:span><text:span text:style-name="T219">ideas</text:span><text:span text:style-name="T441"> </text:span><text:span text:style-name="T219">could</text:span><text:span text:style-name="T441"> </text:span><text:span text:style-name="T219">be</text:span><text:span text:style-name="T441"> </text:span><text:span text:style-name="T219">referred</text:span><text:span text:style-name="T441"> </text:span><text:span text:style-name="T219">to</text:span><text:span text:style-name="T441"> </text:span><text:span text:style-name="T219">any</text:span><text:span text:style-name="T441"> </text:span><text:span text:style-name="T219">other</text:span><text:span text:style-name="T441"> </text:span><text:span text:style-name="T219">but</text:span><text:span text:style-name="T441"> </text:span><text:span text:style-name="T219">the</text:span><text:span text:style-name="T441"> </text:span><text:span text:style-name="T219">Indian</text:span><text:span text:style-name="T441"> </text:span><text:span text:style-name="T219">population</text:span><text:span text:style-name="T436"> </text:span><text:span text:style-name="T219">and,</text:span><text:span text:style-name="T441"> </text:span><text:span text:style-name="T219">as</text:span><text:span text:style-name="T441"> </text:span><text:span text:style-name="T219">it</text:span><text:span text:style-name="T441"> </text:span><text:span text:style-name="T219">is</text:span><text:span text:style-name="T441"> </text:span><text:span text:style-name="T219">widely </text:span><text:span text:style-name="T287">known,</text:span><text:span text:style-name="T447"> </text:span><text:span text:style-name="T287">these</text:span><text:span text:style-name="T447"> </text:span><text:span text:style-name="T287">were</text:span><text:span text:style-name="T447"> </text:span><text:span text:style-name="T287">the</text:span><text:span text:style-name="T447"> </text:span><text:span text:style-name="T287">ideas</text:span><text:span text:style-name="T447"> </text:span><text:span text:style-name="T287">that</text:span><text:span text:style-name="T447"> </text:span><text:span text:style-name="T287">greatly</text:span><text:span text:style-name="T447"> </text:span><text:span text:style-name="T287">influenced</text:span><text:span text:style-name="T447"> </text:span><text:span text:style-name="T287">the</text:span><text:span text:style-name="T447"> </text:span><text:span text:style-name="T287">course</text:span><text:span text:style-name="T447"> </text:span><text:span text:style-name="T287">of</text:span><text:span text:style-name="T447"> </text:span><text:span text:style-name="T287">the</text:span><text:span text:style-name="T447"> </text:span><text:span text:style-name="T287">Indian</text:span><text:span text:style-name="T447"> </text:span><text:span text:style-name="T287">struggle</text:span><text:span text:style-name="T447"> </text:span><text:span text:style-name="T287">for </text:span><text:span text:style-name="T219">independence.</text:span></text:p>
      <text:p text:style-name="P61"><text:span text:style-name="T88">However,</text:span><text:span text:style-name="T212"> </text:span><text:span text:style-name="T94">the</text:span><text:span text:style-name="T199"> </text:span><text:span text:style-name="T94">question</text:span><text:span text:style-name="T199"> </text:span><text:span text:style-name="T94">of</text:span><text:span text:style-name="T199"> </text:span><text:span text:style-name="T94">the</text:span><text:span text:style-name="T199"> </text:span><text:span text:style-name="T94">degree</text:span><text:span text:style-name="T199"> </text:span><text:span text:style-name="T94">to</text:span><text:span text:style-name="T199"> </text:span><text:span text:style-name="T94">which</text:span><text:span text:style-name="T199"> </text:span><text:span text:style-name="T94">the</text:span><text:span text:style-name="T199"> </text:span><text:span text:style-name="T94">South</text:span><text:span text:style-name="T199"> </text:span><text:span text:style-name="T94">African</text:span><text:span text:style-name="T199"> </text:span><text:span text:style-name="T94">independence </text:span><text:span text:style-name="T95">movement</text:span><text:span text:style-name="T114"> </text:span><text:span text:style-name="T95">was</text:span><text:span text:style-name="T183"> </text:span><text:span text:style-name="T95">influenced</text:span><text:span text:style-name="T183"> </text:span><text:span text:style-name="T95">by</text:span><text:span text:style-name="T183"> </text:span><text:span text:style-name="T89">Gandhi’s</text:span><text:span text:style-name="T183"> </text:span><text:span text:style-name="T95">ideas</text:span><text:span text:style-name="T183"> </text:span><text:span text:style-name="T95">and</text:span><text:span text:style-name="T183"> </text:span><text:span text:style-name="T95">how</text:span><text:span text:style-name="T183"> </text:span><text:span text:style-name="T95">he</text:span><text:span text:style-name="T114"> </text:span><text:span text:style-name="T95">is</text:span><text:span text:style-name="T183"> </text:span><text:span text:style-name="T95">perceived</text:span><text:span text:style-name="T183"> </text:span><text:span text:style-name="T95">in</text:span><text:span text:style-name="T183"> </text:span><text:span text:style-name="T95">contemporary Africa,</text:span><text:span text:style-name="T114"> </text:span><text:span text:style-name="T95">would</text:span><text:span text:style-name="T114"> </text:span><text:span text:style-name="T95">need</text:span><text:span text:style-name="T114"> </text:span><text:span text:style-name="T95">a</text:span><text:span text:style-name="T114"> </text:span><text:span text:style-name="T95">separate</text:span><text:span text:style-name="T114"> </text:span><text:span text:style-name="T95">discussion.</text:span><text:span text:style-name="T114"> </text:span><text:span text:style-name="T95">The</text:span><text:span text:style-name="T183"> </text:span><text:span text:style-name="T95">premonition</text:span><text:span text:style-name="T114"> </text:span><text:span text:style-name="T95">that</text:span><text:span text:style-name="T114"> </text:span><text:span text:style-name="T95">South</text:span><text:span text:style-name="T114"> </text:span><text:span text:style-name="T95">Africa</text:span><text:span text:style-name="T114"> </text:span><text:span text:style-name="T95">was</text:span><text:span text:style-name="T114"> </text:span><text:span text:style-name="T95">most probably</text:span><text:span text:style-name="T114"> </text:span><text:span text:style-name="T95">free</text:span><text:span text:style-name="T183"> </text:span><text:span text:style-name="T95">from</text:span><text:span text:style-name="T183"> </text:span><text:span text:style-name="T95">such</text:span><text:span text:style-name="T183"> </text:span><text:span text:style-name="T95">influences</text:span><text:span text:style-name="T183"> </text:span><text:span text:style-name="T95">finds</text:span><text:span text:style-name="T183"> </text:span><text:span text:style-name="T95">proof</text:span><text:span text:style-name="T183"> </text:span><text:span text:style-name="T95">in</text:span><text:span text:style-name="T183"> </text:span><text:span text:style-name="T95">many</text:span><text:span text:style-name="T183"> </text:span><text:span text:style-name="T95">of</text:span><text:span text:style-name="T183"> </text:span><text:span text:style-name="T95">Nelson</text:span><text:span text:style-name="T183"> </text:span><text:span text:style-name="T122">Mandela’s</text:span><text:span text:style-name="T183"> </text:span><text:span text:style-name="T95">speeches, </text:span><text:span text:style-name="T94">including</text:span><text:span text:style-name="T173"> </text:span><text:span text:style-name="T94">the</text:span><text:span text:style-name="T176"> </text:span><text:span text:style-name="T94">one</text:span><text:span text:style-name="T176"> </text:span><text:span text:style-name="T94">given</text:span><text:span text:style-name="T176"> </text:span><text:span text:style-name="T94">on</text:span><text:span text:style-name="T176"> </text:span><text:span text:style-name="T127">June</text:span><text:span text:style-name="T176"> </text:span><text:span text:style-name="T94">6,</text:span><text:span text:style-name="T176"> </text:span><text:span text:style-name="T94">1993</text:span><text:span text:style-name="T176"> </text:span><text:span text:style-name="T94">on</text:span><text:span text:style-name="T176"> </text:span><text:span text:style-name="T94">the</text:span><text:span text:style-name="T176"> </text:span><text:span text:style-name="T94">occasion</text:span><text:span text:style-name="T173"> </text:span><text:span text:style-name="T94">of</text:span><text:span text:style-name="T176"> </text:span><text:span text:style-name="T94">unveiling</text:span><text:span text:style-name="T176"> </text:span><text:span text:style-name="T94">the</text:span><text:span text:style-name="T176"> </text:span><text:span text:style-name="T94">Gandhi</text:span><text:span text:style-name="T176"> </text:span><text:span text:style-name="T94">Me- </text:span><text:span text:style-name="T95">morial</text:span><text:span text:style-name="T147"> </text:span><text:span text:style-name="T95">in</text:span><text:span text:style-name="T139"> </text:span><text:span text:style-name="T95">Pietermaritzburg,</text:span><text:span text:style-name="T147"> </text:span><text:span text:style-name="T95">where</text:span><text:span text:style-name="T139"> </text:span><text:span text:style-name="T95">he</text:span><text:span text:style-name="T139"> </text:span><text:span text:style-name="T95">said:</text:span><text:span text:style-name="T139"> </text:span><text:span text:style-name="T518">This</text:span><text:span text:style-name="T594"> </text:span><text:span text:style-name="T518">event</text:span><text:span text:style-name="T594"> </text:span><text:span text:style-name="T518">is</text:span><text:span text:style-name="T594"> </text:span><text:span text:style-name="T95">[…]</text:span><text:span text:style-name="T139"> </text:span><text:span text:style-name="T518">very</text:span><text:span text:style-name="T594"> </text:span><text:span text:style-name="T518">significant</text:span><text:span text:style-name="T594"> </text:span><text:span text:style-name="T518">because</text:span><text:span text:style-name="T594"> </text:span><text:span text:style-name="T518">we </text:span><text:span text:style-name="T517">are</text:span><text:span text:style-name="T557"> </text:span><text:span text:style-name="T517">unveiling</text:span><text:span text:style-name="T525"> </text:span><text:span text:style-name="T517">here</text:span><text:span text:style-name="T525"> </text:span><text:span text:style-name="T517">the</text:span><text:span text:style-name="T525"> </text:span><text:span text:style-name="T517">very</text:span><text:span text:style-name="T557"> </text:span><text:span text:style-name="T517">first</text:span><text:span text:style-name="T525"> </text:span><text:span text:style-name="T517">statue</text:span><text:span text:style-name="T525"> </text:span><text:span text:style-name="T517">of</text:span><text:span text:style-name="T525"> </text:span><text:span text:style-name="T517">an</text:span><text:span text:style-name="T525"> </text:span><text:span text:style-name="T517">anti</text:span><text:span text:style-name="T557"> </text:span><text:span text:style-name="T517">colonial</text:span><text:span text:style-name="T525"> </text:span><text:span text:style-name="T517">figure</text:span><text:span text:style-name="T525"> </text:span><text:span text:style-name="T517">and</text:span><text:span text:style-name="T525"> </text:span><text:span text:style-name="T517">a</text:span><text:span text:style-name="T557"> </text:span><text:span text:style-name="T517">hero</text:span><text:span text:style-name="T525"> </text:span><text:span text:style-name="T517">of</text:span><text:span text:style-name="T525"> </text:span><text:span text:style-name="T517">millions</text:span><text:span text:style-name="T525"> </text:span><text:span text:style-name="T517">of people</text:span><text:span text:style-name="T584"> </text:span><text:span text:style-name="T517">world-wide.</text:span><text:span text:style-name="T584"> </text:span><text:span text:style-name="T517">Gandhiji</text:span><text:span text:style-name="T584"> </text:span><text:span text:style-name="T517">influenced</text:span><text:span text:style-name="T584"> </text:span><text:span text:style-name="T517">the</text:span><text:span text:style-name="T584"> </text:span><text:span text:style-name="T517">activities</text:span><text:span text:style-name="T521"> </text:span><text:span text:style-name="T517">of</text:span><text:span text:style-name="T584"> </text:span><text:span text:style-name="T517">liberation</text:span><text:span text:style-name="T584"> </text:span><text:span text:style-name="T517">movements,</text:span><text:span text:style-name="T584"> </text:span><text:span text:style-name="T517">civil</text:span><text:span text:style-name="T584"> </text:span><text:span text:style-name="T517">rights movements</text:span><text:span text:style-name="T521"> </text:span><text:span text:style-name="T517">and</text:span><text:span text:style-name="T523"> </text:span><text:span text:style-name="T517">religious</text:span><text:span text:style-name="T523"> </text:span><text:span text:style-name="T517">organisations</text:span><text:span text:style-name="T523"> </text:span><text:span text:style-name="T517">in</text:span><text:span text:style-name="T523"> </text:span><text:span text:style-name="T517">all</text:span><text:span text:style-name="T523"> </text:span><text:span text:style-name="T517">five</text:span><text:span text:style-name="T523"> </text:span><text:span text:style-name="T517">continents</text:span><text:span text:style-name="T521"> </text:span><text:span text:style-name="T517">of</text:span><text:span text:style-name="T523"> </text:span><text:span text:style-name="T517">the</text:span><text:span text:style-name="T523"> </text:span><text:span text:style-name="T517">world.</text:span><text:span text:style-name="T523"> </text:span><text:span text:style-name="T538">He</text:span><text:span text:style-name="T523"> </text:span><text:span text:style-name="T517">impacted</text:span><text:span text:style-name="T523"> </text:span><text:span text:style-name="T517">on men</text:span><text:span text:style-name="T551"> </text:span><text:span text:style-name="T517">and</text:span><text:span text:style-name="T551"> </text:span><text:span text:style-name="T517">women</text:span><text:span text:style-name="T551"> </text:span><text:span text:style-name="T517">who</text:span><text:span text:style-name="T551"> </text:span><text:span text:style-name="T517">have</text:span><text:span text:style-name="T551"> </text:span><text:span text:style-name="T517">achieved</text:span><text:span text:style-name="T551"> </text:span><text:span text:style-name="T517">significant</text:span><text:span text:style-name="T551"> </text:span><text:span text:style-name="T517">historical</text:span><text:span text:style-name="T551"> </text:span><text:span text:style-name="T517">changes</text:span><text:span text:style-name="T554"> </text:span><text:span text:style-name="T517">in</text:span><text:span text:style-name="T551"> </text:span><text:span text:style-name="T517">their</text:span><text:span text:style-name="T551"> </text:span><text:span text:style-name="T517">countries</text:span><text:span text:style-name="T551"> </text:span><text:span text:style-name="T96">[…]</text:span><text:span text:style-name="T517">. </text:span><text:span text:style-name="T518">Mahatma</text:span><text:span text:style-name="T595"> </text:span><text:span text:style-name="T518">Gandhi</text:span><text:span text:style-name="T595"> </text:span><text:span text:style-name="T518">came</text:span><text:span text:style-name="T544"> </text:span><text:span text:style-name="T518">to</text:span><text:span text:style-name="T595"> </text:span><text:span text:style-name="T518">this</text:span><text:span text:style-name="T595"> </text:span><text:span text:style-name="T518">country</text:span><text:span text:style-name="T544"> </text:span><text:span text:style-name="T518">100</text:span><text:span text:style-name="T595"> </text:span><text:span text:style-name="T518">years</text:span><text:span text:style-name="T544"> </text:span><text:span text:style-name="T518">ago,</text:span><text:span text:style-name="T595"> </text:span><text:span text:style-name="T518">to</text:span><text:span text:style-name="T595"> </text:span><text:span text:style-name="T518">assist</text:span><text:span text:style-name="T544"> </text:span><text:span text:style-name="T518">Indians</text:span><text:span text:style-name="T595"> </text:span><text:span text:style-name="T518">brought</text:span><text:span text:style-name="T595"> </text:span><text:span text:style-name="T518">to</text:span><text:span text:style-name="T544"> </text:span><text:span text:style-name="T518">this </text:span><text:span text:style-name="T517">country</text:span><text:span text:style-name="T545"> </text:span><text:span text:style-name="T517">as</text:span><text:span text:style-name="T545"> </text:span><text:span text:style-name="T517">indentured</text:span><text:span text:style-name="T543"> </text:span><text:span text:style-name="T517">labourers</text:span><text:span text:style-name="T545"> </text:span><text:span text:style-name="T517">and</text:span><text:span text:style-name="T545"> </text:span><text:span text:style-name="T517">those</text:span><text:span text:style-name="T543"> </text:span><text:span text:style-name="T517">who</text:span><text:span text:style-name="T545"> </text:span><text:span text:style-name="T517">came</text:span><text:span text:style-name="T545"> </text:span><text:span text:style-name="T517">to</text:span><text:span text:style-name="T543"> </text:span><text:span text:style-name="T517">set</text:span><text:span text:style-name="T545"> </text:span><text:span text:style-name="T517">up</text:span><text:span text:style-name="T545"> </text:span><text:span text:style-name="T538">trading</text:span><text:span text:style-name="T543"> </text:span><text:span text:style-name="T517">posts.</text:span><text:span text:style-name="T545"> </text:span><text:span text:style-name="T538">He</text:span><text:span text:style-name="T545"> </text:span><text:span text:style-name="T517">came</text:span><text:span text:style-name="T543"> </text:span><text:span text:style-name="T517">here to</text:span><text:span text:style-name="T551"> </text:span><text:span text:style-name="T517">assist</text:span><text:span text:style-name="T554"> </text:span><text:span text:style-name="T517">them</text:span><text:span text:style-name="T551"> </text:span><text:span text:style-name="T517">to</text:span><text:span text:style-name="T554"> </text:span><text:span text:style-name="T517">retain</text:span><text:span text:style-name="T551"> </text:span><text:span text:style-name="T517">their</text:span><text:span text:style-name="T554"> </text:span><text:span text:style-name="T517">right</text:span><text:span text:style-name="T551"> </text:span><text:span text:style-name="T517">to</text:span><text:span text:style-name="T554"> </text:span><text:span text:style-name="T517">be</text:span><text:span text:style-name="T551"> </text:span><text:span text:style-name="T517">on</text:span><text:span text:style-name="T554"> </text:span><text:span text:style-name="T517">a</text:span><text:span text:style-name="T551"> </text:span><text:span text:style-name="T517">common</text:span><text:span text:style-name="T554"> </text:span><text:span text:style-name="T517">voters</text:span><text:span text:style-name="T551"> </text:span><text:span text:style-name="T517">roll.</text:span><text:span text:style-name="T554"> </text:span><text:span text:style-name="T517">The</text:span><text:span text:style-name="T554"> </text:span><text:span text:style-name="T517">Mahatma</text:span><text:span text:style-name="T551"> </text:span><text:span text:style-name="T517">is</text:span><text:span text:style-name="T554"> </text:span><text:span text:style-name="T517">an</text:span><text:span text:style-name="T551"> </text:span><text:span text:style-name="T517">inte- </text:span><text:span text:style-name="T538">gral</text:span><text:span text:style-name="T597"> </text:span><text:span text:style-name="T517">part</text:span><text:span text:style-name="T597"> </text:span><text:span text:style-name="T517">of</text:span><text:span text:style-name="T597"> </text:span><text:span text:style-name="T517">our</text:span><text:span text:style-name="T597"> </text:span><text:span text:style-name="T517">history</text:span><text:span text:style-name="T545"> </text:span><text:span text:style-name="T517">because</text:span><text:span text:style-name="T597"> </text:span><text:span text:style-name="T517">it</text:span><text:span text:style-name="T597"> </text:span><text:span text:style-name="T517">is</text:span><text:span text:style-name="T597"> </text:span><text:span text:style-name="T517">here</text:span><text:span text:style-name="T597"> </text:span><text:span text:style-name="T517">that</text:span><text:span text:style-name="T545"> </text:span><text:span text:style-name="T517">he</text:span><text:span text:style-name="T597"> </text:span><text:span text:style-name="T517">first</text:span><text:span text:style-name="T597"> </text:span><text:span text:style-name="T517">experimented</text:span><text:span text:style-name="T597"> </text:span><text:span text:style-name="T517">with</text:span><text:span text:style-name="T597"> </text:span><text:span text:style-name="T517">truth;</text:span><text:span text:style-name="T545"> </text:span><text:span text:style-name="T517">here</text:span><text:span text:style-name="T597"> </text:span><text:span text:style-name="T517">that</text:span><text:span text:style-name="T597"> </text:span><text:span text:style-name="T517">he </text:span><text:span text:style-name="T520">demonstrated</text:span><text:span text:style-name="T539"> </text:span><text:span text:style-name="T520">his</text:span><text:span text:style-name="T539"> </text:span><text:span text:style-name="T520">characteristic</text:span><text:span text:style-name="T539"> </text:span><text:span text:style-name="T520">firmness</text:span><text:span text:style-name="T539"> </text:span><text:span text:style-name="T520">in</text:span><text:span text:style-name="T585"> </text:span><text:span text:style-name="T520">pursuit</text:span><text:span text:style-name="T539"> </text:span><text:span text:style-name="T520">of</text:span><text:span text:style-name="T539"> </text:span><text:span text:style-name="T520">justice;</text:span><text:span text:style-name="T539"> </text:span><text:span text:style-name="T520">here</text:span><text:span text:style-name="T539"> </text:span><text:span text:style-name="T520">that</text:span><text:span text:style-name="T585"> </text:span><text:span text:style-name="T520">he</text:span><text:span text:style-name="T539"> </text:span><text:span text:style-name="T520">developed</text:span><text:span text:style-name="T539"> </text:span><text:span text:style-name="T520">Satya- </text:span><text:span text:style-name="T540">graha</text:span><text:span text:style-name="T582"> </text:span><text:span text:style-name="T519">as</text:span><text:span text:style-name="T582"> </text:span><text:span text:style-name="T519">a</text:span><text:span text:style-name="T582"> </text:span><text:span text:style-name="T519">philosophy</text:span><text:span text:style-name="T548"> </text:span><text:span text:style-name="T519">and</text:span><text:span text:style-name="T582"> </text:span><text:span text:style-name="T519">a</text:span><text:span text:style-name="T582"> </text:span><text:span text:style-name="T519">method</text:span><text:span text:style-name="T582"> </text:span><text:span text:style-name="T519">of</text:span><text:span text:style-name="T548"> </text:span><text:span text:style-name="T519">struggle</text:span><text:span text:style-name="T94">.</text:span><text:span text:style-name="T189"> </text:span><text:span text:style-name="T94">[…]</text:span></text:p>
      <text:p text:style-name="P62"><text:span text:style-name="T564">Today</text:span><text:span text:style-name="T527"> </text:span><text:span text:style-name="T517">as</text:span><text:span text:style-name="T527"> </text:span><text:span text:style-name="T517">we</text:span><text:span text:style-name="T577"> </text:span><text:span text:style-name="T517">strive</text:span><text:span text:style-name="T527"> </text:span><text:span text:style-name="T517">to</text:span><text:span text:style-name="T527"> </text:span><text:span text:style-name="T517">achieve</text:span><text:span text:style-name="T577"> </text:span><text:span text:style-name="T517">a</text:span><text:span text:style-name="T527"> </text:span><text:span text:style-name="T517">date</text:span><text:span text:style-name="T527"> </text:span><text:span text:style-name="T517">for</text:span><text:span text:style-name="T577"> </text:span><text:span text:style-name="T517">the</text:span><text:span text:style-name="T527"> </text:span><text:span text:style-name="T517">first</text:span><text:span text:style-name="T527"> </text:span><text:span text:style-name="T517">democratic</text:span><text:span text:style-name="T577"> </text:span><text:span text:style-name="T517">elections</text:span><text:span text:style-name="T527"> </text:span><text:span text:style-name="T517">in</text:span><text:span text:style-name="T527"> </text:span><text:span text:style-name="T517">this</text:span><text:span text:style-name="T527"> </text:span><text:span text:style-name="T517">country, </text:span><text:span text:style-name="T518">the</text:span><text:span text:style-name="T589"> </text:span><text:span text:style-name="T518">legacy</text:span><text:span text:style-name="T589"> </text:span><text:span text:style-name="T518">of</text:span><text:span text:style-name="T589"> </text:span><text:span text:style-name="T518">Gandhiji</text:span><text:span text:style-name="T589"> </text:span><text:span text:style-name="T518">has</text:span><text:span text:style-name="T589"> </text:span><text:span text:style-name="T518">an</text:span><text:span text:style-name="T547"> </text:span><text:span text:style-name="T518">immediate</text:span><text:span text:style-name="T589"> </text:span><text:span text:style-name="T518">relevance.</text:span><text:span text:style-name="T589"> </text:span><text:span text:style-name="T95">[…]</text:span><text:span text:style-name="T179"> </text:span><text:span text:style-name="T518">the</text:span><text:span text:style-name="T547"> </text:span><text:span text:style-name="T95">[South</text:span><text:span text:style-name="T179"> </text:span><text:span text:style-name="T95">African]</text:span><text:span text:style-name="T179"> </text:span><text:span text:style-name="T518">Congress </text:span><text:span text:style-name="T517">Movement</text:span><text:span text:style-name="T546"> </text:span><text:span text:style-name="T517">was</text:span><text:span text:style-name="T551"> </text:span><text:span text:style-name="T517">strongly</text:span><text:span text:style-name="T546"> </text:span><text:span text:style-name="T517">influenced</text:span><text:span text:style-name="T551"> </text:span><text:span text:style-name="T517">by</text:span><text:span text:style-name="T546"> </text:span><text:span text:style-name="T517">this</text:span><text:span text:style-name="T551"> </text:span><text:span text:style-name="T517">Gandhian</text:span><text:span text:style-name="T546"> </text:span><text:span text:style-name="T517">philosophy,</text:span><text:span text:style-name="T551"> </text:span><text:span text:style-name="T517">it</text:span><text:span text:style-name="T546"> </text:span><text:span text:style-name="T517">was</text:span><text:span text:style-name="T551"> </text:span><text:span text:style-name="T517">a</text:span><text:span text:style-name="T546"> </text:span><text:span text:style-name="T517">philosophy</text:span><text:span text:style-name="T551"> </text:span><text:span text:style-name="T517">that</text:span></text:p>
      <text:p text:style-name="P177"><draw:line text:anchor-type="char" draw:z-index="15" draw:style-name="gr1" draw:text-style-name="P191" svg:x1="4.494cm" svg:y1="0.66cm" svg:x2="6.494cm" svg:y2="0.66cm"><text:p/></draw:line></text:p>
      <text:p text:style-name="P16"><text:span text:style-name="T302">49 <text:s/></text:span><text:span text:style-name="T323"><text:s/></text:span><text:span text:style-name="T324">As</text:span><text:span text:style-name="T371"> </text:span><text:span text:style-name="T324">he</text:span><text:span text:style-name="T386"> </text:span><text:span text:style-name="T324">admits</text:span><text:span text:style-name="T371"> </text:span><text:span text:style-name="T324">in</text:span><text:span text:style-name="T386"> </text:span><text:span text:style-name="T324">his</text:span><text:span text:style-name="T371"> </text:span><text:span text:style-name="T454">Satyagraha</text:span><text:span text:style-name="T503"> </text:span><text:span text:style-name="T454">in</text:span><text:span text:style-name="T482"> </text:span><text:span text:style-name="T454">South-Africa</text:span><text:span text:style-name="T324">,</text:span><text:span text:style-name="T386"> </text:span><text:span text:style-name="T324">[…]</text:span><text:span text:style-name="T371"> </text:span><text:span text:style-name="T454">the</text:span><text:span text:style-name="T503"> </text:span><text:span text:style-name="T454">first</text:span><text:span text:style-name="T482"> </text:span><text:span text:style-name="T454">batch</text:span><text:span text:style-name="T503"> </text:span><text:span text:style-name="T454">of</text:span><text:span text:style-name="T482"> </text:span><text:span text:style-name="T454">indentured</text:span><text:span text:style-name="T503"> </text:span><text:span text:style-name="T454">labourers</text:span><text:span text:style-name="T482"> </text:span><text:span text:style-name="T454">from</text:span><text:span text:style-name="T503"> </text:span><text:span text:style-name="T454">India</text:span></text:p>
      <text:p text:style-name="P107"><text:span text:style-name="T454">reached</text:span><text:span text:style-name="T490"> </text:span><text:span text:style-name="T473">Natal</text:span><text:span text:style-name="T490"> </text:span><text:span text:style-name="T454">on</text:span><text:span text:style-name="T508"> </text:span><text:span text:style-name="T454">November</text:span><text:span text:style-name="T490"> </text:span><text:span text:style-name="T454">16,</text:span><text:span text:style-name="T508"> </text:span><text:span text:style-name="T454">1860,</text:span><text:span text:style-name="T490"> </text:span><text:span text:style-name="T454">truly</text:span><text:span text:style-name="T508"> </text:span><text:span text:style-name="T454">a</text:span><text:span text:style-name="T490"> </text:span><text:span text:style-name="T454">fateful</text:span><text:span text:style-name="T508"> </text:span><text:span text:style-name="T454">date</text:span><text:span text:style-name="T490"> </text:span><text:span text:style-name="T454">for</text:span><text:span text:style-name="T490"> </text:span><text:span text:style-name="T454">this</text:span><text:span text:style-name="T508"> </text:span><text:span text:style-name="T454">history;</text:span><text:span text:style-name="T490"> </text:span><text:span text:style-name="T454">had</text:span><text:span text:style-name="T508"> </text:span><text:span text:style-name="T454">it</text:span><text:span text:style-name="T490"> </text:span><text:span text:style-name="T454">not</text:span><text:span text:style-name="T508"> </text:span><text:span text:style-name="T454">been</text:span><text:span text:style-name="T490"> </text:span><text:span text:style-name="T454">for</text:span><text:span text:style-name="T508"> </text:span><text:span text:style-name="T454">this,</text:span><text:span text:style-name="T490"> </text:span><text:span text:style-name="T454">there would</text:span><text:span text:style-name="T458"> </text:span><text:span text:style-name="T454">have</text:span><text:span text:style-name="T458"> </text:span><text:span text:style-name="T454">been</text:span><text:span text:style-name="T458"> </text:span><text:span text:style-name="T454">no</text:span><text:span text:style-name="T458"> </text:span><text:span text:style-name="T454">Indians</text:span><text:span text:style-name="T458"> </text:span><text:span text:style-name="T454">and</text:span><text:span text:style-name="T484"> </text:span><text:span text:style-name="T454">therefore</text:span><text:span text:style-name="T458"> </text:span><text:span text:style-name="T454">no</text:span><text:span text:style-name="T458"> </text:span><text:span text:style-name="T454">Satyagraha</text:span><text:span text:style-name="T458"> </text:span><text:span text:style-name="T454">in</text:span><text:span text:style-name="T458"> </text:span><text:span text:style-name="T454">South</text:span><text:span text:style-name="T458"> </text:span><text:span text:style-name="T454">Africa</text:span><text:span text:style-name="T484"> </text:span><text:span text:style-name="T324">–</text:span><text:span text:style-name="T398"> </text:span><text:span text:style-name="T324">p.</text:span><text:span text:style-name="T432"> </text:span><text:span text:style-name="T324">21.</text:span></text:p>
      <text:p text:style-name="P147"/>
      <text:p text:style-name="P108"><text:span text:style-name="T517">achieved the mobilisation of millions of South Africans during the 1952 defiance cam- </text:span><text:span text:style-name="T518">paign, which established the ANC as a mass based organisation. </text:span><text:span text:style-name="T95">[…]</text:span><text:span text:style-name="T253">50</text:span></text:p>
      <text:p text:style-name="P175"><text:span text:style-name="T287">These</text:span><text:span text:style-name="T435"> </text:span><text:span text:style-name="T287">words</text:span><text:span text:style-name="T435"> </text:span><text:span text:style-name="T287">of</text:span><text:span text:style-name="T442"> </text:span><text:span text:style-name="T287">Nelson</text:span><text:span text:style-name="T435"> </text:span><text:span text:style-name="T287">Mandela,</text:span><text:span text:style-name="T435"> </text:span><text:span text:style-name="T287">as</text:span><text:span text:style-name="T442"> </text:span><text:span text:style-name="T287">well</text:span><text:span text:style-name="T435"> </text:span><text:span text:style-name="T287">as</text:span><text:span text:style-name="T435"> </text:span><text:span text:style-name="T287">his</text:span><text:span text:style-name="T442"> </text:span><text:span text:style-name="T287">other</text:span><text:span text:style-name="T435"> </text:span><text:span text:style-name="T287">numerous</text:span><text:span text:style-name="T442"> </text:span><text:span text:style-name="T287">statements</text:span><text:span text:style-name="T435"> </text:span><text:span text:style-name="T287">of</text:span><text:span text:style-name="T435"> </text:span><text:span text:style-name="T287">a</text:span><text:span text:style-name="T442"> </text:span><text:span text:style-name="T287">simi- </text:span><text:span text:style-name="T219">lar</text:span><text:span text:style-name="T226"> </text:span><text:span text:style-name="T219">nature,</text:span><text:span text:style-name="T228"> </text:span><text:span text:style-name="T219">indicate</text:span><text:span text:style-name="T228"> </text:span><text:span text:style-name="T219">that</text:span><text:span text:style-name="T228"> </text:span><text:span text:style-name="T283">Gandhi’s</text:span><text:span text:style-name="T226"> </text:span><text:span text:style-name="T219">idea</text:span><text:span text:style-name="T228"> </text:span><text:span text:style-name="T219">has</text:span><text:span text:style-name="T228"> </text:span><text:span text:style-name="T219">certainly</text:span><text:span text:style-name="T228"> </text:span><text:span text:style-name="T219">returned</text:span><text:span text:style-name="T226"> </text:span><text:span text:style-name="T219">to</text:span><text:span text:style-name="T228"> </text:span><text:span text:style-name="T219">the</text:span><text:span text:style-name="T228"> </text:span><text:span text:style-name="T219">place</text:span><text:span text:style-name="T228"> </text:span><text:span text:style-name="T219">of</text:span><text:span text:style-name="T228"> </text:span><text:span text:style-name="T219">its</text:span><text:span text:style-name="T226"> </text:span><text:span text:style-name="T219">origin and</text:span><text:span text:style-name="T285"> </text:span><text:span text:style-name="T219">influenced</text:span><text:span text:style-name="T286"> </text:span><text:span text:style-name="T219">the</text:span><text:span text:style-name="T286"> </text:span><text:span text:style-name="T219">mentality</text:span><text:span text:style-name="T286"> </text:span><text:span text:style-name="T219">of</text:span><text:span text:style-name="T285"> </text:span><text:span text:style-name="T219">the</text:span><text:span text:style-name="T286"> </text:span><text:span text:style-name="T219">South</text:span><text:span text:style-name="T286"> </text:span><text:span text:style-name="T219">African</text:span><text:span text:style-name="T286"> </text:span><text:span text:style-name="T219">native</text:span><text:span text:style-name="T285"> </text:span><text:span text:style-name="T219">population.</text:span><text:span text:style-name="T286"> </text:span><text:span text:style-name="T283">However,</text:span><text:span text:style-name="T286"> </text:span><text:span text:style-name="T219">we</text:span><text:span text:style-name="T286"> </text:span><text:span text:style-name="T219">in- tend</text:span><text:span text:style-name="T639"> </text:span><text:span text:style-name="T219">to</text:span><text:span text:style-name="T639"> </text:span><text:span text:style-name="T219">undertake</text:span><text:span text:style-name="T639"> </text:span><text:span text:style-name="T219">this</text:span><text:span text:style-name="T639"> </text:span><text:span text:style-name="T219">issue</text:span><text:span text:style-name="T639"> </text:span><text:span text:style-name="T219">in</text:span><text:span text:style-name="T639"> </text:span><text:span text:style-name="T219">the</text:span><text:span text:style-name="T639"> </text:span><text:span text:style-name="T219">second</text:span><text:span text:style-name="T639"> </text:span><text:span text:style-name="T219">part</text:span><text:span text:style-name="T639"> </text:span><text:span text:style-name="T219">of</text:span><text:span text:style-name="T639"> </text:span><text:span text:style-name="T219">the</text:span><text:span text:style-name="T639"> </text:span><text:span text:style-name="T283">study,</text:span><text:span text:style-name="T639"> </text:span><text:span text:style-name="T219">which</text:span><text:span text:style-name="T639"> </text:span><text:span text:style-name="T219">will</text:span><text:span text:style-name="T639"> </text:span><text:span text:style-name="T219">be</text:span><text:span text:style-name="T639"> </text:span><text:span text:style-name="T219">based</text:span><text:span text:style-name="T238"> </text:span><text:span text:style-name="T219">on</text:span><text:span text:style-name="T639"> </text:span><text:span text:style-name="T219">the statements</text:span><text:span text:style-name="T238"> </text:span><text:span text:style-name="T219">made</text:span><text:span text:style-name="T238"> </text:span><text:span text:style-name="T219">by</text:span><text:span text:style-name="T239"> </text:span><text:span text:style-name="T219">the</text:span><text:span text:style-name="T238"> </text:span><text:span text:style-name="T219">main</text:span><text:span text:style-name="T238"> </text:span><text:span text:style-name="T219">figures</text:span><text:span text:style-name="T239"> </text:span><text:span text:style-name="T219">of</text:span><text:span text:style-name="T238"> </text:span><text:span text:style-name="T219">the</text:span><text:span text:style-name="T238"> </text:span><text:span text:style-name="T219">South</text:span><text:span text:style-name="T239"> </text:span><text:span text:style-name="T219">African</text:span><text:span text:style-name="T238"> </text:span><text:span text:style-name="T219">liberation</text:span><text:span text:style-name="T238"> </text:span><text:span text:style-name="T219">movement.</text:span></text:p>
      <text:p text:style-name="Text_20_body"/>
      <text:p text:style-name="P123"/>
      <text:p text:style-name="P189"><text:span text:style-name="T68">BIBLIOGRAPHY</text:span></text:p>
      <text:p text:style-name="P142"/>
      <text:p text:style-name="P109"><text:span text:style-name="T610">1911. Mines and </text:span><text:span text:style-name="T613">Works </text:span><text:span text:style-name="T610">Act no 12</text:span><text:span text:style-name="T14">, Nelson Mandela Centre of Memory, at &lt;https://www.nels- </text:span><text:span text:style-name="T13">onmandela.org/omalley/index.php/site/q/03lv01538/04lv01646/05lv01736.htm&gt;.</text:span></text:p>
      <text:p text:style-name="P110"><text:span text:style-name="T611">1913.</text:span><text:span text:style-name="T615"> </text:span><text:span text:style-name="T617">Natives</text:span><text:span text:style-name="T620"> </text:span><text:span text:style-name="T611">Land</text:span><text:span text:style-name="T620"> </text:span><text:span text:style-name="T611">Act</text:span><text:span text:style-name="T615"> </text:span><text:span text:style-name="T611">no</text:span><text:span text:style-name="T620"> </text:span><text:span text:style-name="T611">27</text:span><text:span text:style-name="T13">,</text:span><text:span text:style-name="T48"> </text:span><text:span text:style-name="T13">Nelson</text:span><text:span text:style-name="T48"> </text:span><text:span text:style-name="T13">Mandela</text:span><text:span text:style-name="T50"> </text:span><text:span text:style-name="T13">Centre</text:span><text:span text:style-name="T48"> </text:span><text:span text:style-name="T13">of</text:span><text:span text:style-name="T48"> </text:span><text:span text:style-name="T13">Memory,</text:span><text:span text:style-name="T48"> </text:span><text:span text:style-name="T13">at</text:span><text:span text:style-name="T48"> </text:span><text:span text:style-name="T13">&lt;https://www.nelson- mandela.org/omalley/index.php/site/q/03lv01538/04lv01646/05lv01745.htm&gt;.</text:span></text:p>
      <text:p text:style-name="P111"><text:span text:style-name="T610">1914. Indian Relief Act</text:span><text:span text:style-name="T14">, Nelson Mandela Centre of Memory, at &lt;https://www.nelsonmandela. </text:span><text:span text:style-name="T13">org/omalley/index.php/site/q/03lv01538/04lv01646/05lv01746.htm&gt;.</text:span></text:p>
      <text:p text:style-name="P44"><text:span text:style-name="T13">Balicki J., </text:span><text:span text:style-name="T611">Historia Burów. Geneza państwa apartheidu</text:span><text:span text:style-name="T13">, Wrocław 1980.</text:span></text:p>
      <text:p text:style-name="P51"><text:span text:style-name="T13">Bhana S., </text:span><text:span text:style-name="T611">Indentured Indians in Natal 1860-1902. A Study Based on Ships’ Lists</text:span><text:span text:style-name="T13">, Durban 1987.</text:span></text:p>
      <text:p text:style-name="P112"><text:span text:style-name="T610">The Collected Works of Mahatma Gandhi Online</text:span><text:span text:style-name="T14">, GhandiServe Foundation, at </text:span><text:a xlink:type="simple" xlink:href="http://www/" text:style-name="ListLabel_20_7" text:visited-style-name="ListLabel_20_7"><text:span text:style-name="T14">&lt;h</text:span></text:a><text:span text:style-name="T14">t</text:span><text:a xlink:type="simple" xlink:href="http://www/" text:style-name="ListLabel_20_7" text:visited-style-name="ListLabel_20_7"><text:span text:style-name="T14">tp://www.</text:span></text:a><text:span text:style-name="T14"> </text:span><text:span text:style-name="T13">gandhiserve.org/e/cwmg/cwmg.htm&gt;.</text:span></text:p>
      <text:p text:style-name="P96"><text:span text:style-name="T15">Danver</text:span><text:span text:style-name="T37"> </text:span><text:span text:style-name="T15">S.L.,</text:span><text:span text:style-name="T37"> </text:span><text:span text:style-name="T618">Native</text:span><text:span text:style-name="T622"> </text:span><text:span text:style-name="T612">Peoples</text:span><text:span text:style-name="T623"> </text:span><text:span text:style-name="T612">of</text:span><text:span text:style-name="T623"> </text:span><text:span text:style-name="T612">the</text:span><text:span text:style-name="T622"> </text:span><text:span text:style-name="T624">World.</text:span><text:span text:style-name="T623"> </text:span><text:span text:style-name="T612">An</text:span><text:span text:style-name="T622"> </text:span><text:span text:style-name="T612">Encyclopedia</text:span><text:span text:style-name="T623"> </text:span><text:span text:style-name="T612">of</text:span><text:span text:style-name="T623"> </text:span><text:span text:style-name="T612">Groups,</text:span><text:span text:style-name="T622"> </text:span><text:span text:style-name="T612">Cultures,</text:span><text:span text:style-name="T623"> </text:span><text:span text:style-name="T612">and</text:span><text:span text:style-name="T623"> </text:span><text:span text:style-name="T612">Contemporary </text:span><text:span text:style-name="T611">Issues</text:span><text:span text:style-name="T13">, New </text:span><text:span text:style-name="T52">York</text:span><text:span text:style-name="T54"> </text:span><text:span text:style-name="T13">2015.</text:span></text:p>
      <text:p text:style-name="P45"><text:span text:style-name="T13">Doke J.J., </text:span><text:span text:style-name="T611">M.K. Gandhi. An Indian Patriot in South Africa</text:span><text:span text:style-name="T13">, London 1909.</text:span></text:p>
      <text:p text:style-name="P80"><text:span text:style-name="T13">Du Bois D., ‘Collusion and Conspiracy in Colonial Natal: A Case Study of Reynolds Bros and Indentured Abuses </text:span><text:span text:style-name="T20">1884,’ </text:span><text:span text:style-name="T611">Historia</text:span><text:span text:style-name="T13">, </text:span><text:span text:style-name="T20">Vol. </text:span><text:span text:style-name="T13">60, </text:span><text:span text:style-name="T17">No. </text:span><text:span text:style-name="T13">1 (2015), at </text:span><text:a xlink:type="simple" xlink:href="http://dx.doi/" text:style-name="ListLabel_20_2" text:visited-style-name="ListLabel_20_2"><text:span text:style-name="T13">&lt;h</text:span></text:a><text:span text:style-name="T13">t</text:span><text:a xlink:type="simple" xlink:href="http://dx.doi/" text:style-name="ListLabel_20_2" text:visited-style-name="ListLabel_20_2"><text:span text:style-name="T13">tp://dx.doi.</text:span></text:a><text:span text:style-name="T13"> org/10.17159/2309-8392/2015/v60n1a6&gt;.</text:span></text:p>
      <text:p text:style-name="P81"><text:span text:style-name="T13">Du</text:span><text:span text:style-name="T55"> </text:span><text:span text:style-name="T13">Bois</text:span><text:span text:style-name="T55"> </text:span><text:span text:style-name="T13">D.,</text:span><text:span text:style-name="T55"> </text:span><text:span text:style-name="T13">‘The</text:span><text:span text:style-name="T55"> </text:span><text:span text:style-name="T13">“Coolie</text:span><text:span text:style-name="T55"> </text:span><text:span text:style-name="T13">Curse”:</text:span><text:span text:style-name="T55"> </text:span><text:span text:style-name="T13">The</text:span><text:span text:style-name="T55"> </text:span><text:span text:style-name="T56">Evolution</text:span><text:span text:style-name="T55"> </text:span><text:span text:style-name="T13">of</text:span><text:span text:style-name="T57"> </text:span><text:span text:style-name="T13">White</text:span><text:span text:style-name="T55"> </text:span><text:span text:style-name="T13">Colonial</text:span><text:span text:style-name="T55"> </text:span><text:span text:style-name="T13">Attitudes</text:span><text:span text:style-name="T55"> </text:span><text:span text:style-name="T13">towards</text:span><text:span text:style-name="T55"> </text:span><text:span text:style-name="T13">the</text:span><text:span text:style-name="T55"> </text:span><text:span text:style-name="T58">In- </text:span><text:span text:style-name="T13">dian</text:span><text:span text:style-name="T35"> </text:span><text:span text:style-name="T13">Question,</text:span><text:span text:style-name="T60"> </text:span><text:span text:style-name="T17">1860-1900,’</text:span><text:span text:style-name="T60"> </text:span><text:span text:style-name="T611">Historia</text:span><text:span text:style-name="T13">,</text:span><text:span text:style-name="T60"> </text:span><text:span text:style-name="T18">Vol.</text:span><text:span text:style-name="T60"> </text:span><text:span text:style-name="T13">57,</text:span><text:span text:style-name="T60"> </text:span><text:span text:style-name="T17">No.</text:span><text:span text:style-name="T60"> </text:span><text:span text:style-name="T13">2</text:span><text:span text:style-name="T60"> </text:span><text:span text:style-name="T13">(2012),</text:span><text:span text:style-name="T60"> </text:span><text:span text:style-name="T13">at</text:span><text:span text:style-name="T60"> </text:span><text:a xlink:type="simple" xlink:href="http://www.scielo.org.za/" text:style-name="ListLabel_20_2" text:visited-style-name="ListLabel_20_2"><text:span text:style-name="T13">&lt;h</text:span></text:a><text:span text:style-name="T13">t</text:span><text:a xlink:type="simple" xlink:href="http://www.scielo.org.za/" text:style-name="ListLabel_20_2" text:visited-style-name="ListLabel_20_2"><text:span text:style-name="T13">tp://www.scielo.org.za/</text:span></text:a><text:span text:style-name="T13"> </text:span><text:span text:style-name="T14">scielo.php?script=sci_arttext&amp;pid=S0018-229X2012000200002&amp;lng=en&amp;tlng=en&gt;.</text:span></text:p>
      <text:p text:style-name="P82"><text:span text:style-name="T13">Du</text:span><text:span text:style-name="T61"> </text:span><text:span text:style-name="T13">Bois</text:span><text:span text:style-name="T61"> </text:span><text:span text:style-name="T13">D.,</text:span><text:span text:style-name="T43"> </text:span><text:span text:style-name="T611">The</text:span><text:span text:style-name="T614"> </text:span><text:span text:style-name="T611">Evolution</text:span><text:span text:style-name="T614"> </text:span><text:span text:style-name="T611">of</text:span><text:span text:style-name="T626"> </text:span><text:span text:style-name="T611">the</text:span><text:span text:style-name="T614"> </text:span><text:span text:style-name="T611">Indian</text:span><text:span text:style-name="T614"> </text:span><text:span text:style-name="T611">Question</text:span><text:span text:style-name="T614"> </text:span><text:span text:style-name="T611">in</text:span><text:span text:style-name="T614"> </text:span><text:span text:style-name="T617">Natal</text:span><text:span text:style-name="T614"> </text:span><text:span text:style-name="T611">–</text:span><text:span text:style-name="T614"> </text:span><text:span text:style-name="T611">1860-1897</text:span><text:span text:style-name="T13">,</text:span><text:span text:style-name="T61"> </text:span><text:span text:style-name="T13">at</text:span><text:span text:style-name="T43"> </text:span><text:a xlink:type="simple" xlink:href="http://www/" text:style-name="ListLabel_20_2" text:visited-style-name="ListLabel_20_2"><text:span text:style-name="T13">&lt;h</text:span></text:a><text:span text:style-name="T13">t</text:span><text:a xlink:type="simple" xlink:href="http://www/" text:style-name="ListLabel_20_2" text:visited-style-name="ListLabel_20_2"><text:span text:style-name="T13">tp://www.</text:span></text:a><text:span text:style-name="T13"> kznhass-history.net/files/seminars/Dubois2011.pdf&gt;.</text:span></text:p>
      <text:p text:style-name="P113"><text:span text:style-name="T14">Du</text:span><text:span text:style-name="T42"> </text:span><text:span text:style-name="T14">Bois</text:span><text:span text:style-name="T42"> </text:span><text:span text:style-name="T14">D.,</text:span><text:span text:style-name="T46"> </text:span><text:span text:style-name="T610">Labourer</text:span><text:span text:style-name="T627"> </text:span><text:span text:style-name="T610">or</text:span><text:span text:style-name="T627"> </text:span><text:span text:style-name="T610">Settler?</text:span><text:span text:style-name="T628"> </text:span><text:span text:style-name="T610">Colonial</text:span><text:span text:style-name="T627"> </text:span><text:span text:style-name="T629">Natal’s</text:span><text:span text:style-name="T627"> </text:span><text:span text:style-name="T610">Indian</text:span><text:span text:style-name="T627"> </text:span><text:span text:style-name="T610">Dilemma</text:span><text:span text:style-name="T627"> </text:span><text:span text:style-name="T610">1860-1897</text:span><text:span text:style-name="T14">,</text:span><text:span text:style-name="T46"> </text:span><text:span text:style-name="T14">Durban</text:span><text:span text:style-name="T42"> </text:span><text:span text:style-name="T14">2011. Feinstein</text:span><text:span text:style-name="T49"> </text:span><text:span text:style-name="T14">Ch.H.,</text:span><text:span text:style-name="T51"> </text:span><text:span text:style-name="T610">An</text:span><text:span text:style-name="T621"> </text:span><text:span text:style-name="T610">Economic</text:span><text:span text:style-name="T621"> </text:span><text:span text:style-name="T610">History</text:span><text:span text:style-name="T630"> </text:span><text:span text:style-name="T610">of</text:span><text:span text:style-name="T621"> </text:span><text:span text:style-name="T610">South</text:span><text:span text:style-name="T621"> </text:span><text:span text:style-name="T610">Africa.</text:span><text:span text:style-name="T630"> </text:span><text:span text:style-name="T610">Conquest,</text:span><text:span text:style-name="T621"> </text:span><text:span text:style-name="T610">Discrimination,</text:span><text:span text:style-name="T621"> </text:span><text:span text:style-name="T610">and</text:span><text:span text:style-name="T621"> </text:span><text:span text:style-name="T610">Develop-</text:span></text:p>
      <text:p text:style-name="P19"><text:span text:style-name="T611">ment</text:span><text:span text:style-name="T13">, New York 2005 (</text:span><text:span text:style-name="T611">Ellen McArthur Lectures</text:span><text:span text:style-name="T13">).</text:span></text:p>
      <text:p text:style-name="P114"><text:span text:style-name="T14">Gandhi</text:span><text:span text:style-name="T26"> </text:span><text:span text:style-name="T14">M.K.,</text:span><text:span text:style-name="T62"> </text:span><text:span text:style-name="T610">An</text:span><text:span text:style-name="T631"> </text:span><text:span text:style-name="T610">Autobiography</text:span><text:span text:style-name="T631"> </text:span><text:span text:style-name="T610">or</text:span><text:span text:style-name="T616"> </text:span><text:span text:style-name="T610">The</text:span><text:span text:style-name="T631"> </text:span><text:span text:style-name="T610">Story</text:span><text:span text:style-name="T631"> </text:span><text:span text:style-name="T610">of</text:span><text:span text:style-name="T631"> </text:span><text:span text:style-name="T625">My</text:span><text:span text:style-name="T616"> </text:span><text:span text:style-name="T610">Experiments</text:span><text:span text:style-name="T631"> </text:span><text:span text:style-name="T610">with</text:span><text:span text:style-name="T631"> </text:span><text:span text:style-name="T629">Truth</text:span><text:span text:style-name="T59">,</text:span><text:span text:style-name="T62"> </text:span><text:span text:style-name="T14">trans.</text:span><text:span text:style-name="T26"> </text:span><text:span text:style-name="T14">by</text:span><text:span text:style-name="T62"> </text:span><text:span text:style-name="T14">M.</text:span><text:span text:style-name="T62"> </text:span><text:span text:style-name="T14">Desai, </text:span><text:span text:style-name="T13">Ahmedabad</text:span><text:span text:style-name="T39"> </text:span><text:span text:style-name="T13">(electronic</text:span><text:span text:style-name="T39"> </text:span><text:span text:style-name="T13">document;</text:span><text:span text:style-name="T63"> </text:span><text:span text:style-name="T13">no</text:span><text:span text:style-name="T39"> </text:span><text:span text:style-name="T13">year</text:span><text:span text:style-name="T63"> </text:span><text:span text:style-name="T13">of</text:span><text:span text:style-name="T39"> </text:span><text:span text:style-name="T13">publication</text:span><text:span text:style-name="T63"> </text:span><text:span text:style-name="T13">given).</text:span></text:p>
      <text:p text:style-name="P115"><text:span text:style-name="T14">Gandhi</text:span><text:span text:style-name="T44"> </text:span><text:span text:style-name="T14">M.K.,</text:span><text:span text:style-name="T64"> </text:span><text:span text:style-name="T610">Satyagraha</text:span><text:span text:style-name="T625"> </text:span><text:span text:style-name="T610">in</text:span><text:span text:style-name="T625"> </text:span><text:span text:style-name="T610">South-Africa</text:span><text:span text:style-name="T14">,</text:span><text:span text:style-name="T64"> </text:span><text:span text:style-name="T14">trans.</text:span><text:span text:style-name="T64"> </text:span><text:span text:style-name="T14">by</text:span><text:span text:style-name="T64"> </text:span><text:span text:style-name="T21">V.G.</text:span><text:span text:style-name="T64"> </text:span><text:span text:style-name="T14">Desai,</text:span><text:span text:style-name="T44"> </text:span><text:span text:style-name="T14">Ahmedabad</text:span><text:span text:style-name="T64"> </text:span><text:span text:style-name="T14">2003</text:span><text:span text:style-name="T64"> </text:span><text:span text:style-name="T14">(electronic </text:span><text:span text:style-name="T13">document</text:span><text:span text:style-name="T43"> </text:span><text:span text:style-name="T13">published</text:span><text:span text:style-name="T43"> </text:span><text:span text:style-name="T13">by</text:span><text:span text:style-name="T43"> </text:span><text:span text:style-name="T52">Yann</text:span><text:span text:style-name="T43"> </text:span><text:span text:style-name="T13">FORGET).</text:span></text:p>
      <text:p text:style-name="P44"><text:span text:style-name="T13">Gandhi R., </text:span><text:span text:style-name="T611">The Good Boatman. A Portrait of Gandhi</text:span><text:span text:style-name="T13">, New Delhi 1997.</text:span></text:p>
      <text:p text:style-name="P190"><draw:line text:anchor-type="char" draw:z-index="16" draw:style-name="gr1" draw:text-style-name="P191" svg:x1="3.993cm" svg:y1="0.589cm" svg:x2="5.993cm" svg:y2="0.589cm"><text:p/></draw:line></text:p>
      <text:p text:style-name="P43"><text:span text:style-name="T300">50 </text:span><text:span text:style-name="T453">Nelson Mandela’s Speech at Unveilling of Gandhi Memorial</text:span><text:span text:style-name="T325">, 6 June 1993, African National Congress,</text:span></text:p>
      <text:p text:style-name="P19"><text:span text:style-name="T325">at </text:span><text:a xlink:type="simple" xlink:href="http://www.anc.org.za/show.php?id=4089" text:style-name="ListLabel_20_3" text:visited-style-name="ListLabel_20_3"><text:span text:style-name="T325">&lt;h</text:span></text:a><text:span text:style-name="T325">t</text:span><text:a xlink:type="simple" xlink:href="http://www.anc.org.za/show.php?id=4089" text:style-name="ListLabel_20_3" text:visited-style-name="ListLabel_20_3"><text:span text:style-name="T325">tp://www.anc.org.za/show.php?id=4089&gt;, </text:span></text:a><text:span text:style-name="T325">23 January 2015.</text:span></text:p>
      <text:p text:style-name="P134"/>
      <text:p text:style-name="P21"><text:span text:style-name="T611">A History of Indian Settlement in KwaZulu-Natal</text:span><text:span text:style-name="T13">, at </text:span><text:a xlink:type="simple" xlink:href="http://www.zulu.org.za/archive/a-" text:style-name="ListLabel_20_2" text:visited-style-name="ListLabel_20_2"><text:span text:style-name="T13">&lt;h</text:span></text:a><text:span text:style-name="T13">t</text:span><text:a xlink:type="simple" xlink:href="http://www.zulu.org.za/archive/a-" text:style-name="ListLabel_20_2" text:visited-style-name="ListLabel_20_2"><text:span text:style-name="T13">tp://www.zulu.org.za/archive/a-</text:span></text:a></text:p>
      <text:p text:style-name="P70"><text:span text:style-name="T13">-history-of-indian-settlement-in-kwazulu-natal-F58490&gt;.</text:span></text:p>
      <text:p text:style-name="P34"><text:span text:style-name="T14">Huttenback</text:span><text:span text:style-name="T38"> </text:span><text:span text:style-name="T65">R.A.,</text:span><text:span text:style-name="T38"> </text:span><text:span text:style-name="T14">‘Indians</text:span><text:span text:style-name="T38"> </text:span><text:span text:style-name="T14">in</text:span><text:span text:style-name="T38"> </text:span><text:span text:style-name="T14">South</text:span><text:span text:style-name="T40"> </text:span><text:span text:style-name="T14">Africa,</text:span><text:span text:style-name="T38"> </text:span><text:span text:style-name="T14">1860-1914:</text:span><text:span text:style-name="T38"> </text:span><text:span text:style-name="T14">The</text:span><text:span text:style-name="T38"> </text:span><text:span text:style-name="T14">British</text:span><text:span text:style-name="T38"> </text:span><text:span text:style-name="T14">Imperial</text:span><text:span text:style-name="T38"> </text:span><text:span text:style-name="T14">Philosophy</text:span><text:span text:style-name="T40"> </text:span><text:span text:style-name="T14">on</text:span><text:span text:style-name="T38"> </text:span><text:span text:style-name="T53">Tri- </text:span><text:span text:style-name="T19">al,’</text:span><text:span text:style-name="T66"> </text:span><text:span text:style-name="T610">The</text:span><text:span text:style-name="T632"> </text:span><text:span text:style-name="T610">English</text:span><text:span text:style-name="T632"> </text:span><text:span text:style-name="T610">Historical</text:span><text:span text:style-name="T632"> </text:span><text:span text:style-name="T610">Review</text:span><text:span text:style-name="T14">,</text:span><text:span text:style-name="T67"> </text:span><text:span text:style-name="T19">Vol.</text:span><text:span text:style-name="T67"> </text:span><text:span text:style-name="T14">81,</text:span><text:span text:style-name="T67"> </text:span><text:span text:style-name="T16">No.</text:span><text:span text:style-name="T66"> </text:span><text:span text:style-name="T14">319</text:span><text:span text:style-name="T67"> </text:span><text:span text:style-name="T14">(1966),</text:span><text:span text:style-name="T67"> </text:span><text:span text:style-name="T14">at</text:span><text:span text:style-name="T67"> </text:span><text:a xlink:type="simple" xlink:href="http://dx.doi.org/10.1093/" text:style-name="ListLabel_20_7" text:visited-style-name="ListLabel_20_7"><text:span text:style-name="T14">&lt;h</text:span></text:a><text:span text:style-name="T14">t</text:span><text:a xlink:type="simple" xlink:href="http://dx.doi.org/10.1093/" text:style-name="ListLabel_20_7" text:visited-style-name="ListLabel_20_7"><text:span text:style-name="T14">tp://dx.doi.org/10.1093/</text:span></text:a><text:span text:style-name="T14"> </text:span><text:span text:style-name="T13">ehr/LXXXI.CCCXIX.273&gt;.</text:span></text:p>
      <text:p text:style-name="P116"><text:span text:style-name="T610">Nelson</text:span><text:span text:style-name="T616"> </text:span><text:span text:style-name="T619">Mandela’s</text:span><text:span text:style-name="T616"> </text:span><text:span text:style-name="T610">Speech</text:span><text:span text:style-name="T621"> </text:span><text:span text:style-name="T610">at</text:span><text:span text:style-name="T616"> </text:span><text:span text:style-name="T610">Unveilling</text:span><text:span text:style-name="T621"> </text:span><text:span text:style-name="T610">of</text:span><text:span text:style-name="T616"> </text:span><text:span text:style-name="T610">Gandhi</text:span><text:span text:style-name="T616"> </text:span><text:span text:style-name="T610">Memorial</text:span><text:span text:style-name="T14">,</text:span><text:span text:style-name="T49"> </text:span><text:span text:style-name="T14">6</text:span><text:span text:style-name="T49"> </text:span><text:span text:style-name="T16">June</text:span><text:span text:style-name="T49"> </text:span><text:span text:style-name="T14">1993,</text:span><text:span text:style-name="T62"> </text:span><text:span text:style-name="T14">African</text:span><text:span text:style-name="T49"> </text:span><text:span text:style-name="T14">National</text:span><text:span text:style-name="T49"> </text:span><text:span text:style-name="T14">Con- </text:span><text:span text:style-name="T13">gress, at</text:span><text:span text:style-name="T48"> </text:span><text:a xlink:type="simple" xlink:href="http://www.anc.org.za/show.php?id=4089" text:style-name="ListLabel_20_2" text:visited-style-name="ListLabel_20_2"><text:span text:style-name="T13">&lt;h</text:span></text:a><text:span text:style-name="T13">t</text:span><text:a xlink:type="simple" xlink:href="http://www.anc.org.za/show.php?id=4089" text:style-name="ListLabel_20_2" text:visited-style-name="ListLabel_20_2"><text:span text:style-name="T13">tp://www.anc.org.za/show.php?id=4089&gt;.</text:span></text:a></text:p>
      <text:p text:style-name="P117"><text:span text:style-name="T14">Padayachee V., ‘Struggle, Collaboration and Democracy: The “Indian Community” in South </text:span><text:span text:style-name="T13">Africa, 1860-1999,’ </text:span><text:span text:style-name="T611">Economic and Political Weekly</text:span><text:span text:style-name="T13">, Vol. 34, No. 7 (1999).</text:span></text:p>
      <text:p text:style-name="P35"><text:span text:style-name="T14">Redding</text:span><text:span text:style-name="T44"> </text:span><text:span text:style-name="T14">S.,</text:span><text:span text:style-name="T44"> </text:span><text:span text:style-name="T64">‘A </text:span><text:span text:style-name="T14">Blood-Stained</text:span><text:span text:style-name="T44"> </text:span><text:span text:style-name="T16">Tax:</text:span><text:span text:style-name="T44"> </text:span><text:span text:style-name="T14">Poll</text:span><text:span text:style-name="T64"> </text:span><text:span text:style-name="T53">Tax</text:span><text:span text:style-name="T44"> </text:span><text:span text:style-name="T14">and</text:span><text:span text:style-name="T44"> </text:span><text:span text:style-name="T14">the</text:span><text:span text:style-name="T64"> </text:span><text:span text:style-name="T14">Bambatha</text:span><text:span text:style-name="T44"> </text:span><text:span text:style-name="T14">Rebellion</text:span><text:span text:style-name="T44"> </text:span><text:span text:style-name="T14">in</text:span><text:span text:style-name="T64"> </text:span><text:span text:style-name="T14">South</text:span><text:span text:style-name="T44"> </text:span><text:span text:style-name="T59">Africa,’</text:span><text:span text:style-name="T44"> </text:span><text:span text:style-name="T610">Afri- </text:span><text:span text:style-name="T611">can</text:span><text:span text:style-name="T633"> </text:span><text:span text:style-name="T611">Studies</text:span><text:span text:style-name="T635"> </text:span><text:span text:style-name="T611">Review</text:span><text:span text:style-name="T13">,</text:span><text:span text:style-name="T32"> </text:span><text:span text:style-name="T20">Vol.</text:span><text:span text:style-name="T32"> </text:span><text:span text:style-name="T13">43,</text:span><text:span text:style-name="T30"> </text:span><text:span text:style-name="T17">No.</text:span><text:span text:style-name="T32"> </text:span><text:span text:style-name="T13">2</text:span><text:span text:style-name="T32"> </text:span><text:span text:style-name="T13">(2000),</text:span><text:span text:style-name="T32"> </text:span><text:span text:style-name="T13">at</text:span><text:span text:style-name="T32"> </text:span><text:a xlink:type="simple" xlink:href="http://dx.doi.org/10.2307/524983" text:style-name="ListLabel_20_2" text:visited-style-name="ListLabel_20_2"><text:span text:style-name="T13">&lt;h</text:span></text:a><text:span text:style-name="T13">t</text:span><text:a xlink:type="simple" xlink:href="http://dx.doi.org/10.2307/524983" text:style-name="ListLabel_20_2" text:visited-style-name="ListLabel_20_2"><text:span text:style-name="T13">tp://dx.doi.org/10.2307/524983&gt;.</text:span></text:a></text:p>
      <text:p text:style-name="P19"><text:span text:style-name="T13">Roberts P.E., </text:span><text:span text:style-name="T611">History of British India under the Company and the Crown</text:span><text:span text:style-name="T13">, London 1952.</text:span></text:p>
      <text:p text:style-name="P27"><text:span text:style-name="T611">S.S. Tema</text:span><text:span text:style-name="T13">, South African History Online, at </text:span><text:a xlink:type="simple" xlink:href="http://www.sahistory.org.za/people/s-s-" text:style-name="ListLabel_20_2" text:visited-style-name="ListLabel_20_2"><text:span text:style-name="T13">&lt;h</text:span></text:a><text:span text:style-name="T13">t</text:span><text:a xlink:type="simple" xlink:href="http://www.sahistory.org.za/people/s-s-" text:style-name="ListLabel_20_2" text:visited-style-name="ListLabel_20_2"><text:span text:style-name="T13">tp://www.sahistory.org.za/people/s-s-</text:span></text:a></text:p>
      <text:p text:style-name="P70"><text:span text:style-name="T13">-tema-0&gt;.</text:span></text:p>
      <text:p text:style-name="P118"><text:span text:style-name="T14">Stuart</text:span><text:span text:style-name="T31"> </text:span><text:span text:style-name="T16">J.,</text:span><text:span text:style-name="T33"> </text:span><text:span text:style-name="T610">A</text:span><text:span text:style-name="T634"> </text:span><text:span text:style-name="T610">History</text:span><text:span text:style-name="T634"> </text:span><text:span text:style-name="T610">of</text:span><text:span text:style-name="T636"> </text:span><text:span text:style-name="T610">the</text:span><text:span text:style-name="T634"> </text:span><text:span text:style-name="T610">Zulu</text:span><text:span text:style-name="T634"> </text:span><text:span text:style-name="T610">Rebellion</text:span><text:span text:style-name="T636"> </text:span><text:span text:style-name="T610">1906</text:span><text:span text:style-name="T634"> </text:span><text:span text:style-name="T610">and</text:span><text:span text:style-name="T636"> </text:span><text:span text:style-name="T610">of</text:span><text:span text:style-name="T634"> </text:span><text:span text:style-name="T619">Dinuzulu’s</text:span><text:span text:style-name="T634"> </text:span><text:span text:style-name="T610">Arrest,</text:span><text:span text:style-name="T636"> </text:span><text:span text:style-name="T625">Trial</text:span><text:span text:style-name="T634"> </text:span><text:span text:style-name="T610">and</text:span><text:span text:style-name="T634"> </text:span><text:span text:style-name="T610">Expatriation</text:span><text:span text:style-name="T14">, </text:span><text:span text:style-name="T13">London</text:span><text:span text:style-name="T43"> </text:span><text:span text:style-name="T13">1913.</text:span></text:p>
      <text:p text:style-name="P119"><text:span text:style-name="T14">Swan</text:span><text:span text:style-name="T23"> </text:span><text:span text:style-name="T14">M.,</text:span><text:span text:style-name="T23"> </text:span><text:span text:style-name="T610">Gandhi.</text:span><text:span text:style-name="T637"> </text:span><text:span text:style-name="T610">The</text:span><text:span text:style-name="T637"> </text:span><text:span text:style-name="T610">South</text:span><text:span text:style-name="T637"> </text:span><text:span text:style-name="T610">African</text:span><text:span text:style-name="T637"> </text:span><text:span text:style-name="T610">Experience</text:span><text:span text:style-name="T14">,</text:span><text:span text:style-name="T23"> </text:span><text:span text:style-name="T14">Johannesburg</text:span><text:span text:style-name="T23"> </text:span><text:span text:style-name="T14">1985</text:span><text:span text:style-name="T23"> </text:span><text:span text:style-name="T16">(</text:span><text:span text:style-name="T619">New</text:span><text:span text:style-name="T637"> </text:span><text:span text:style-name="T610">History</text:span><text:span text:style-name="T637"> </text:span><text:span text:style-name="T610">of</text:span><text:span text:style-name="T637"> </text:span><text:span text:style-name="T610">Southern </text:span><text:span text:style-name="T611">Africa</text:span><text:span text:style-name="T638"> </text:span><text:span text:style-name="T611">Series</text:span><text:span text:style-name="T13">).</text:span></text:p>
      <text:p text:style-name="P19"><text:span text:style-name="T13">Thompson L.M., </text:span><text:span text:style-name="T611">Indian Immigration into Natal (1860-1872)</text:span><text:span text:style-name="T13">, Cape Town 1952.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59"><draw:line text:anchor-type="char" draw:z-index="17" draw:style-name="gr1" draw:text-style-name="P191" svg:x1="4.494cm" svg:y1="0.517cm" svg:x2="16.995cm" svg:y2="0.517cm"><text:p/></draw:line></text:p>
      <text:p text:style-name="P152"><text:span text:style-name="T68">Renata</text:span><text:span text:style-name="T82"> </text:span><text:span text:style-name="T83">CZEKALSKA,</text:span><text:span text:style-name="T84"> </text:span><text:span text:style-name="T68">Ph.D.</text:span><text:span text:style-name="T84"> </text:span><text:span text:style-name="T219">–</text:span><text:span text:style-name="T244"> </text:span><text:span text:style-name="T219">Associate</text:span><text:span text:style-name="T244"> </text:span><text:span text:style-name="T219">Professor</text:span><text:span text:style-name="T244"> </text:span><text:span text:style-name="T219">at</text:span><text:span text:style-name="T244"> </text:span><text:span text:style-name="T219">the</text:span><text:span text:style-name="T244"> </text:span><text:span text:style-name="T283">Institute</text:span><text:span text:style-name="T244"> </text:span><text:span text:style-name="T219">of</text:span><text:span text:style-name="T244"> </text:span><text:span text:style-name="T219">the</text:span><text:span text:style-name="T244"> </text:span><text:span text:style-name="T219">Middle</text:span><text:span text:style-name="T244"> </text:span><text:span text:style-name="T219">and </text:span><text:span text:style-name="T292">Far</text:span><text:span text:style-name="T223"> </text:span><text:span text:style-name="T287">East,</text:span><text:span text:style-name="T223"> </text:span><text:span text:style-name="T287">Jagiellonian</text:span><text:span text:style-name="T223"> </text:span><text:span text:style-name="T284">University,</text:span><text:span text:style-name="T223"> </text:span><text:span text:style-name="T292">Krakow,</text:span><text:span text:style-name="T223"> </text:span><text:span text:style-name="T287">Poland.</text:span><text:span text:style-name="T223"> </text:span><text:span text:style-name="T287">She</text:span><text:span text:style-name="T288"> </text:span><text:span text:style-name="T287">specializes</text:span><text:span text:style-name="T223"> </text:span><text:span text:style-name="T287">in</text:span><text:span text:style-name="T223"> </text:span><text:span text:style-name="T287">South</text:span><text:span text:style-name="T223"> </text:span><text:span text:style-name="T287">Asian</text:span><text:span text:style-name="T223"> </text:span><text:span text:style-name="T287">cul- </text:span><text:span text:style-name="T219">ture,</text:span><text:span text:style-name="T243"> </text:span><text:span text:style-name="T219">the</text:span><text:span text:style-name="T639"> </text:span><text:span text:style-name="T219">modern</text:span><text:span text:style-name="T639"> </text:span><text:span text:style-name="T219">history</text:span><text:span text:style-name="T639"> </text:span><text:span text:style-name="T219">of</text:span><text:span text:style-name="T639"> </text:span><text:span text:style-name="T219">South</text:span><text:span text:style-name="T639"> </text:span><text:span text:style-name="T219">Asia,</text:span><text:span text:style-name="T639"> </text:span><text:span text:style-name="T219">and</text:span><text:span text:style-name="T639"> </text:span><text:span text:style-name="T219">intercultural</text:span><text:span text:style-name="T243"> </text:span><text:span text:style-name="T219">communication.</text:span><text:span text:style-name="T639"> </text:span><text:span text:style-name="T283">Her</text:span><text:span text:style-name="T639"> </text:span><text:span text:style-name="T219">recent publications</text:span><text:span text:style-name="T285"> </text:span><text:span text:style-name="T219">include</text:span><text:span text:style-name="T285"> </text:span><text:span text:style-name="T219">a</text:span><text:span text:style-name="T285"> </text:span><text:span text:style-name="T219">hermeneutic</text:span><text:span text:style-name="T286"> </text:span><text:span text:style-name="T219">analysis</text:span><text:span text:style-name="T285"> </text:span><text:span text:style-name="T219">of</text:span><text:span text:style-name="T285"> </text:span><text:span text:style-name="T219">the</text:span><text:span text:style-name="T286"> </text:span><text:span text:style-name="T219">main</text:span><text:span text:style-name="T285"> </text:span><text:span text:style-name="T219">thematic</text:span><text:span text:style-name="T285"> </text:span><text:span text:style-name="T219">structures</text:span><text:span text:style-name="T286"> </text:span><text:span text:style-name="T219">in</text:span><text:span text:style-name="T285"> </text:span><text:span text:style-name="T219">the</text:span><text:span text:style-name="T285"> </text:span><text:span text:style-name="T224">po- </text:span><text:span text:style-name="T219">etry</text:span><text:span text:style-name="T228"> </text:span><text:span text:style-name="T219">of</text:span><text:span text:style-name="T233"> </text:span><text:span text:style-name="T219">Ashok</text:span><text:span text:style-name="T233"> </text:span><text:span text:style-name="T283">Vajpeyi,</text:span><text:span text:style-name="T233"> </text:span><text:span text:style-name="T219">and</text:span><text:span text:style-name="T233"> </text:span><text:span text:style-name="T219">a</text:span><text:span text:style-name="T233"> </text:span><text:span text:style-name="T219">monograph</text:span><text:span text:style-name="T233"> </text:span><text:span text:style-name="T219">dedicated</text:span><text:span text:style-name="T233"> </text:span><text:span text:style-name="T219">to</text:span><text:span text:style-name="T233"> </text:span><text:span text:style-name="T219">the</text:span><text:span text:style-name="T233"> </text:span><text:span text:style-name="T219">enriching</text:span><text:span text:style-name="T233"> </text:span><text:span text:style-name="T219">phenomenon</text:span><text:span text:style-name="T233"> </text:span><text:span text:style-name="T219">of mutual</text:span><text:span text:style-name="T294"> </text:span><text:span text:style-name="T219">transfer</text:span><text:span text:style-name="T296"> </text:span><text:span text:style-name="T219">of</text:span><text:span text:style-name="T294"> </text:span><text:span text:style-name="T219">intrinsic</text:span><text:span text:style-name="T296"> </text:span><text:span text:style-name="T219">values</text:span><text:span text:style-name="T296"> </text:span><text:span text:style-name="T219">in</text:span><text:span text:style-name="T294"> </text:span><text:span text:style-name="T219">symbolic</text:span><text:span text:style-name="T296"> </text:span><text:span text:style-name="T219">cultures.</text:span></text:p>
      <text:p text:style-name="P150"/>
      <text:p text:style-name="P152"><text:span text:style-name="T68">Robert</text:span><text:span text:style-name="T85"> </text:span><text:span text:style-name="T83">KŁOSOWICZ,</text:span><text:span text:style-name="T85"> </text:span><text:span text:style-name="T68">Ph.D.</text:span><text:span text:style-name="T86"> </text:span><text:span text:style-name="T219">–</text:span><text:span text:style-name="T250"> </text:span><text:span text:style-name="T219">Professor</text:span><text:span text:style-name="T246"> </text:span><text:span text:style-name="T219">at</text:span><text:span text:style-name="T246"> </text:span><text:span text:style-name="T219">the</text:span><text:span text:style-name="T250"> </text:span><text:span text:style-name="T283">Institute</text:span><text:span text:style-name="T246"> </text:span><text:span text:style-name="T219">of</text:span><text:span text:style-name="T250"> </text:span><text:span text:style-name="T219">Political</text:span><text:span text:style-name="T246"> </text:span><text:span text:style-name="T219">Science</text:span><text:span text:style-name="T246"> </text:span><text:span text:style-name="T219">and</text:span><text:span text:style-name="T250"> </text:span><text:span text:style-name="T293">In- </text:span><text:span text:style-name="T219">ternational</text:span><text:span text:style-name="T286"> </text:span><text:span text:style-name="T219">Relations,</text:span><text:span text:style-name="T250"> </text:span><text:span text:style-name="T219">Jagiellonian</text:span><text:span text:style-name="T286"> </text:span><text:span text:style-name="T283">University,</text:span><text:span text:style-name="T250"> </text:span><text:span text:style-name="T293">Krakow,</text:span><text:span text:style-name="T286"> </text:span><text:span text:style-name="T219">Poland.</text:span><text:span text:style-name="T250"> </text:span><text:span text:style-name="T283">He</text:span><text:span text:style-name="T286"> </text:span><text:span text:style-name="T219">is</text:span><text:span text:style-name="T250"> </text:span><text:span text:style-name="T219">a</text:span><text:span text:style-name="T286"> </text:span><text:span text:style-name="T219">historian</text:span><text:span text:style-name="T250"> </text:span><text:span text:style-name="T219">who </text:span><text:span text:style-name="T287">specializes</text:span><text:span text:style-name="T237"> </text:span><text:span text:style-name="T287">in</text:span><text:span text:style-name="T221"> </text:span><text:span text:style-name="T287">history</text:span><text:span text:style-name="T221"> </text:span><text:span text:style-name="T287">of</text:span><text:span text:style-name="T237"> </text:span><text:span text:style-name="T287">international</text:span><text:span text:style-name="T221"> </text:span><text:span text:style-name="T287">relations,</text:span><text:span text:style-name="T221"> </text:span><text:span text:style-name="T287">interdependencies</text:span><text:span text:style-name="T237"> </text:span><text:span text:style-name="T287">between</text:span><text:span text:style-name="T221"> </text:span><text:span text:style-name="T287">diplomacy </text:span><text:span text:style-name="T219">and</text:span><text:span text:style-name="T243"> </text:span><text:span text:style-name="T219">the</text:span><text:span text:style-name="T243"> </text:span><text:span text:style-name="T219">use</text:span><text:span text:style-name="T243"> </text:span><text:span text:style-name="T219">of</text:span><text:span text:style-name="T243"> </text:span><text:span text:style-name="T219">armed</text:span><text:span text:style-name="T243"> </text:span><text:span text:style-name="T219">forces,</text:span><text:span text:style-name="T639"> </text:span><text:span text:style-name="T219">international</text:span><text:span text:style-name="T243"> </text:span><text:span text:style-name="T219">security</text:span><text:span text:style-name="T243"> </text:span><text:span text:style-name="T219">issues,</text:span><text:span text:style-name="T243"> </text:span><text:span text:style-name="T219">and</text:span><text:span text:style-name="T243"> </text:span><text:span text:style-name="T219">military</text:span><text:span text:style-name="T243"> </text:span><text:span text:style-name="T219">conflicts.</text:span><text:span text:style-name="T639"> </text:span><text:span text:style-name="T219">The </text:span><text:span text:style-name="T287">problems</text:span><text:span text:style-name="T449"> </text:span><text:span text:style-name="T287">of</text:span><text:span text:style-name="T230"> </text:span><text:span text:style-name="T287">the</text:span><text:span text:style-name="T449"> </text:span><text:span text:style-name="T287">US</text:span><text:span text:style-name="T230"> </text:span><text:span text:style-name="T287">foreign</text:span><text:span text:style-name="T449"> </text:span><text:span text:style-name="T287">policy</text:span><text:span text:style-name="T230"> </text:span><text:span text:style-name="T287">as</text:span><text:span text:style-name="T449"> </text:span><text:span text:style-name="T287">well</text:span><text:span text:style-name="T230"> </text:span><text:span text:style-name="T287">as</text:span><text:span text:style-name="T230"> </text:span><text:span text:style-name="T287">the</text:span><text:span text:style-name="T449"> </text:span><text:span text:style-name="T287">international</text:span><text:span text:style-name="T230"> </text:span><text:span text:style-name="T287">relations</text:span><text:span text:style-name="T449"> </text:span><text:span text:style-name="T287">in</text:span><text:span text:style-name="T230"> </text:span><text:span text:style-name="T287">Sub-Saharan </text:span><text:span text:style-name="T219">Africa</text:span><text:span text:style-name="T294"> </text:span><text:span text:style-name="T219">also</text:span><text:span text:style-name="T294"> </text:span><text:span text:style-name="T219">remain</text:span><text:span text:style-name="T294"> </text:span><text:span text:style-name="T219">in</text:span><text:span text:style-name="T294"> </text:span><text:span text:style-name="T219">the</text:span><text:span text:style-name="T294"> </text:span><text:span text:style-name="T219">spectrum</text:span><text:span text:style-name="T294"> </text:span><text:span text:style-name="T219">of</text:span><text:span text:style-name="T294"> </text:span><text:span text:style-name="T219">his</text:span><text:span text:style-name="T294"> </text:span><text:span text:style-name="T219">research</text:span><text:span text:style-name="T294"> </text:span><text:span text:style-name="T219">interest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531cm" fo:margin-right="0cm" fo:text-indent="-0.501cm" style:auto-text-indent="false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61616" fo:font-size="11pt" style:font-name-asian="Georgia1" style:font-family-asian="Georgia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 style:text-scale="105%"/>
    </style:style>
    <style:style style:name="ListLabel_20_2" style:display-name="ListLabel 2" style:family="text">
      <style:text-properties fo:color="#161616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161616" fo:font-size="9pt" style:font-size-asian="9pt"/>
    </style:style>
    <style:style style:name="ListLabel_20_4" style:display-name="ListLabel 4" style:family="text">
      <style:text-properties fo:color="#161616" fo:font-size="9pt" style:font-size-asian="9pt" style:text-scale="95%"/>
    </style:style>
    <style:style style:name="ListLabel_20_5" style:display-name="ListLabel 5" style:family="text">
      <style:text-properties fo:color="#161616" fo:font-size="9pt" fo:letter-spacing="-0.026cm" style:font-size-asian="9pt"/>
    </style:style>
    <style:style style:name="ListLabel_20_6" style:display-name="ListLabel 6" style:family="text">
      <style:text-properties fo:color="#161616" fo:font-size="9pt" fo:letter-spacing="-0.011cm" style:font-size-asian="9pt"/>
    </style:style>
    <style:style style:name="ListLabel_20_7" style:display-name="ListLabel 7" style:family="text">
      <style:text-properties fo:color="#161616" fo:font-size="10pt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4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9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8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11cm" fo:margin-bottom="0cm" loext:contextual-spacing="false" fo:text-indent="0cm" style:auto-text-indent="false"/>
    </style:style>
    <style:style style:name="MT1" style:family="text">
      <style:text-properties fo:color="#6b6b6b" fo:font-size="10pt" fo:font-weight="bold" style:font-size-asian="10pt" style:font-weight-asian="bold" style:text-scale="110%"/>
    </style:style>
    <style:style style:name="MT2" style:family="text">
      <style:text-properties fo:color="#161616" fo:font-size="10pt" fo:font-weight="bold" style:font-size-asian="10pt" style:font-weight-asian="bold" style:text-scale="110%"/>
    </style:style>
    <style:style style:name="MT3" style:family="text">
      <style:text-properties fo:color="#161616" style:font-name="Palatino Linotype" fo:font-size="11pt" fo:font-style="italic" style:font-size-asian="11pt" style:font-style-asian="italic" style:text-scale="95%"/>
    </style:style>
    <style:style style:name="MT4" style:family="text">
      <style:text-properties fo:color="#161616" style:font-name="Palatino Linotype" fo:font-size="11pt" fo:letter-spacing="-0.064cm" fo:font-style="italic" style:font-size-asian="11pt" style:font-style-asian="italic" style:text-scale="95%"/>
    </style:style>
    <style:style style:name="MT5" style:family="text">
      <style:text-properties fo:color="#161616" style:text-scale="95%"/>
    </style:style>
    <style:style style:name="MT6" style:family="text">
      <style:text-properties fo:color="#161616" fo:letter-spacing="-0.039cm" style:text-scale="95%"/>
    </style:style>
    <style:style style:name="MT7" style:family="text">
      <style:text-properties fo:color="#161616" fo:letter-spacing="-0.037cm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93cm" fo:margin-bottom="0.494cm" fo:margin-left="2.963cm" fo:margin-right="2.963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036cm" fo:margin-bottom="0.494cm" fo:margin-left="2.963cm" fo:margin-right="2.963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3.958cm" svg:y="4.001cm" svg:width="3.898cm" svg:height="0.443cm" draw:z-index="0"><draw:text-box><text:p text:style-name="MP2"><text:span text:style-name="MT1">POLITEJA </text:span><text:span text:style-name="MT2">1(40)/2016</text:span></text:p></draw:text-box></draw:frame><draw:frame draw:style-name="Mfr1" text:anchor-type="char" svg:x="16cm" svg:y="4.001cm" svg:width="0.564cm" svg:height="0.443cm" draw:z-index="0"><draw:text-box><text:p text:style-name="MP3"><text:page-number text:select-page="current">33</text:page-number></text:p></draw:text-box></draw:frame><draw:frame draw:style-name="Mfr1" text:anchor-type="char" svg:x="9.403cm" svg:y="4.016cm" svg:width="4.182cm" svg:height="0.459cm" draw:z-index="0"><draw:text-box><text:p text:style-name="MP4"><text:span text:style-name="MT3">Satyagraha</text:span><text:span text:style-name="MT4"> </text:span><text:span text:style-name="MT3">and</text:span><text:span text:style-name="MT4"> </text:span><text:span text:style-name="MT3">South</text:span><text:span text:style-name="MT4"> </text:span><text:span text:style-name="MT3">Africa</text:span></text:p></draw:text-box></draw:frame></text:p>
      </style:header>
      <style:header-left>
        <text:p text:style-name="MP1"><draw:frame draw:style-name="Mfr1" text:anchor-type="char" svg:x="6.77cm" svg:y="3.958cm" svg:width="5.449cm" svg:height="0.459cm" draw:z-index="2"><draw:text-box><text:p text:style-name="MP5"><text:span text:style-name="MT5">Renata</text:span><text:span text:style-name="MT6"> </text:span><text:span text:style-name="MT5">Czekalska,</text:span><text:span text:style-name="MT7"> </text:span><text:span text:style-name="MT5">Robert</text:span><text:span text:style-name="MT6"> </text:span><text:span text:style-name="MT5">Kłosowicz</text:span></text:p></draw:text-box></draw:frame><draw:frame draw:style-name="Mfr1" text:anchor-type="char" svg:x="4.424cm" svg:y="4.001cm" svg:width="0.564cm" svg:height="0.443cm" draw:z-index="1"><draw:text-box><text:p text:style-name="MP3"><text:page-number text:select-page="current">32</text:page-number></text:p></draw:text-box></draw:frame><draw:frame draw:style-name="Mfr1" text:anchor-type="char" svg:x="13.132cm" svg:y="4.001cm" svg:width="3.898cm" svg:height="0.443cm" draw:z-index="0"><draw:text-box><text:p text:style-name="MP2"><text:span text:style-name="MT1">POLITEJA </text:span><text:span text:style-name="MT2">1(40)/2016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nata Czekalska</meta:initial-creator>
    <meta:keyword>Gandhi</meta:keyword>
    <meta:keyword>in</meta:keyword>
    <meta:keyword>South</meta:keyword>
    <meta:keyword>Africa</meta:keyword>
    <meta:keyword>the</meta:keyword>
    <meta:keyword>idea</meta:keyword>
    <meta:keyword>of</meta:keyword>
    <meta:keyword>"sayagraha"</meta:keyword>
    <meta:keyword>human</meta:keyword>
    <meta:keyword>rights</meta:keyword>
    <meta:keyword>social</meta:keyword>
    <meta:keyword>equality</meta:keyword>
    <dc:subject>południowa Afryka, prawa człowieka, społeczeństwo</dc:subject>
    <dc:title>Satyagraha and South Africa. Part I: the origins of the relationship between the "idea" and the "place" in Mahatma Gandhi's writings</dc:title>
    <meta:creation-date>2020-06-08T08:18:19</meta:creation-date>
    <dc:date>2020-06-08T08:18:1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173" meta:word-count="8705" meta:character-count="53543" meta:non-whitespace-character-count="44969"/>
    <meta:user-defined meta:name="AppVersion">12.0000</meta:user-defined>
    <meta:user-defined meta:name="Created" meta:value-type="date">2016-06-18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