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left="0.0694in">
        <style:tab-stops/>
      </style:paragraph-properties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paragraph-properties fo:text-align="justify" fo:margin-top="0.0708in" fo:margin-left="3.6361in" fo:margin-right="0.0777in">
        <style:tab-stops/>
      </style:paragraph-properties>
    </style:style>
    <style:style style:name="T4" style:parent-style-name="Domyślnaczcionkaakapitu" style:family="text">
      <style:text-properties style:font-name="Tahoma" style:text-scale="95%" fo:font-size="7.5pt" style:font-size-asian="7.5pt"/>
    </style:style>
    <style:style style:name="T5" style:parent-style-name="Domyślnaczcionkaakapitu" style:family="text">
      <style:text-properties style:font-name="Tahoma" fo:font-size="7.5pt" style:font-size-asian="7.5pt"/>
    </style:style>
    <style:style style:name="P6" style:parent-style-name="Normalny" style:family="paragraph">
      <style:paragraph-properties fo:text-align="justify" fo:line-height="0.1222in" fo:margin-left="3.6361in">
        <style:tab-stops/>
      </style:paragraph-properties>
      <style:text-properties style:font-name="Tahoma" fo:font-size="7.5pt" style:font-size-asian="7.5pt"/>
    </style:style>
    <style:style style:name="P7" style:parent-style-name="Tekstpodstawowy" style:family="paragraph">
      <style:text-properties style:font-name="Tahoma" fo:font-size="10pt" style:font-size-asian="10pt"/>
    </style:style>
    <style:style style:name="P8" style:parent-style-name="Tekstpodstawowy" style:family="paragraph">
      <style:text-properties style:font-name="Tahoma" fo:font-size="10pt" style:font-size-asian="10pt"/>
    </style:style>
    <style:style style:name="P9" style:parent-style-name="Tekstpodstawowy" style:family="paragraph">
      <style:text-properties style:font-name="Tahoma" fo:font-size="10pt" style:font-size-asian="10pt"/>
    </style:style>
    <style:style style:name="P10" style:parent-style-name="Tekstpodstawowy" style:family="paragraph">
      <style:paragraph-properties fo:margin-top="0.0041in"/>
      <style:text-properties style:font-name="Tahoma" fo:font-size="8.5pt" style:font-size-asian="8.5pt"/>
    </style:style>
    <style:style style:name="P11" style:parent-style-name="Normalny" style:family="paragraph">
      <style:paragraph-properties fo:text-align="justify" fo:margin-top="0.0625in" fo:margin-left="0.1715in">
        <style:tab-stops/>
      </style:paragraph-properties>
    </style:style>
    <style:style style:name="T12" style:parent-style-name="Domyślnaczcionkaakapitu" style:family="text">
      <style:text-properties fo:font-size="7.5pt" style:font-size-asian="7.5pt"/>
    </style:style>
    <style:style style:name="T13" style:parent-style-name="Domyślnaczcionkaakapitu" style:family="text">
      <style:text-properties fo:font-size="7.5pt" style:font-size-asian="7.5pt"/>
    </style:style>
    <style:style style:name="P14" style:parent-style-name="Normalny" style:family="paragraph">
      <style:paragraph-properties fo:text-align="justify" fo:margin-top="0.0097in" fo:line-height="105%" fo:margin-left="0.1715in" fo:margin-right="3.5319in">
        <style:tab-stops/>
      </style:paragraph-properties>
    </style:style>
    <style:style style:name="T15" style:parent-style-name="Domyślnaczcionkaakapitu" style:family="text">
      <style:text-properties fo:font-size="9pt" style:font-size-asian="9pt"/>
    </style:style>
    <style:style style:name="T16" style:parent-style-name="Domyślnaczcionkaakapitu" style:family="text">
      <style:text-properties fo:font-size="9pt" style:font-size-asian="9pt"/>
    </style:style>
    <style:style style:name="P17" style:parent-style-name="Tekstpodstawowy" style:family="paragraph">
      <style:text-properties fo:font-size="10pt" style:font-size-asian="10pt"/>
    </style:style>
    <style:style style:name="P18" style:parent-style-name="Tekstpodstawowy" style:family="paragraph">
      <style:text-properties fo:font-size="10pt" style:font-size-asian="10pt"/>
    </style:style>
    <style:style style:name="P19" style:parent-style-name="Tekstpodstawowy" style:family="paragraph">
      <style:text-properties fo:font-size="10pt" style:font-size-asian="10pt"/>
    </style:style>
    <style:style style:name="P20" style:parent-style-name="Tekstpodstawowy" style:family="paragraph">
      <style:paragraph-properties fo:margin-top="0.0076in"/>
      <style:text-properties fo:font-size="14pt" style:font-size-asian="14pt"/>
    </style:style>
    <style:style style:name="P21" style:parent-style-name="Normalny" style:family="paragraph">
      <style:paragraph-properties fo:text-align="center" fo:line-height="107%" fo:margin-left="0.5236in" fo:margin-right="0.6659in">
        <style:tab-stops/>
      </style:paragraph-properties>
    </style:style>
    <style:style style:name="T22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23" style:parent-style-name="Domyślnaczcionkaakapitu" style:family="text">
      <style:text-properties style:font-name="Cambria" fo:font-weight="bold" style:font-weight-asian="bold" fo:letter-spacing="-0.002in" fo:font-size="13pt" style:font-size-asian="13pt"/>
    </style:style>
    <style:style style:name="T24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25" style:parent-style-name="Domyślnaczcionkaakapitu" style:family="text">
      <style:text-properties style:font-name="Cambria" fo:font-weight="bold" style:font-weight-asian="bold" fo:letter-spacing="0.0006in" fo:font-size="13pt" style:font-size-asian="13pt"/>
    </style:style>
    <style:style style:name="T26" style:parent-style-name="Domyślnaczcionkaakapitu" style:family="text">
      <style:text-properties style:font-name="Cambria" fo:font-weight="bold" style:font-weight-asian="bold" fo:font-size="13pt" style:font-size-asian="13pt"/>
    </style:style>
    <style:style style:name="T27" style:parent-style-name="Domyślnaczcionkaakapitu" style:family="text">
      <style:text-properties style:font-name="Cambria" fo:font-weight="bold" style:font-weight-asian="bold" style:text-position="super 65.3%" fo:font-size="13pt" style:font-size-asian="13pt"/>
    </style:style>
    <style:style style:name="P28" style:parent-style-name="Normalny" style:family="paragraph">
      <style:paragraph-properties fo:text-align="center" fo:margin-top="0.1555in" fo:margin-left="0.3027in" fo:margin-right="0.4451in">
        <style:tab-stops/>
      </style:paragraph-properties>
      <style:text-properties style:font-name="Cambria" fo:font-weight="bold" style:font-weight-asian="bold"/>
    </style:style>
    <style:style style:name="P29" style:parent-style-name="Tekstpodstawowy" style:family="paragraph">
      <style:text-properties style:font-name="Cambria" fo:font-weight="bold" style:font-weight-asian="bold" fo:font-size="13pt" style:font-size-asian="13pt"/>
    </style:style>
    <style:style style:name="P30" style:parent-style-name="Tekstpodstawowy" style:family="paragraph">
      <style:text-properties style:font-name="Cambria" fo:font-weight="bold" style:font-weight-asian="bold" fo:font-size="18.5pt" style:font-size-asian="18.5pt"/>
    </style:style>
    <style:style style:name="P31" style:parent-style-name="Tekstpodstawowy" style:family="paragraph">
      <style:paragraph-properties fo:text-align="justify" fo:line-height="98%" fo:margin-left="0.1715in" fo:margin-right="0.3104in">
        <style:tab-stops/>
      </style:paragraph-properties>
    </style:style>
    <style:style style:name="T32" style:parent-style-name="Domyślnaczcionkaakapitu" style:family="text">
      <style:text-properties style:text-position="super 66.6%"/>
    </style:style>
    <style:style style:name="P33" style:parent-style-name="Tekstpodstawowy" style:family="paragraph">
      <style:paragraph-properties fo:text-align="justify" fo:margin-top="0.0006in" fo:line-height="98%" fo:margin-left="0.1715in" fo:margin-right="0.3125in" fo:text-indent="0.1965in">
        <style:tab-stops/>
      </style:paragraph-properties>
    </style:style>
    <style:style style:name="T34" style:parent-style-name="Domyślnaczcionkaakapitu" style:family="text">
      <style:text-properties fo:letter-spacing="-0.002in"/>
    </style:style>
    <style:style style:name="T35" style:parent-style-name="Domyślnaczcionkaakapitu" style:family="text">
      <style:text-properties fo:letter-spacing="-0.002in"/>
    </style:style>
    <style:style style:name="T36" style:parent-style-name="Domyślnaczcionkaakapitu" style:family="text">
      <style:text-properties fo:letter-spacing="-0.002in"/>
    </style:style>
    <style:style style:name="T37" style:parent-style-name="Domyślnaczcionkaakapitu" style:family="text">
      <style:text-properties fo:letter-spacing="-0.002in"/>
    </style:style>
    <style:style style:name="T38" style:parent-style-name="Domyślnaczcionkaakapitu" style:family="text">
      <style:text-properties fo:letter-spacing="-0.002in"/>
    </style:style>
    <style:style style:name="T39" style:parent-style-name="Domyślnaczcionkaakapitu" style:family="text">
      <style:text-properties fo:letter-spacing="-0.002in"/>
    </style:style>
    <style:style style:name="T40" style:parent-style-name="Domyślnaczcionkaakapitu" style:family="text">
      <style:text-properties fo:letter-spacing="-0.002in"/>
    </style:style>
    <style:style style:name="T41" style:parent-style-name="Domyślnaczcionkaakapitu" style:family="text">
      <style:text-properties fo:letter-spacing="-0.002in"/>
    </style:style>
    <style:style style:name="T42" style:parent-style-name="Domyślnaczcionkaakapitu" style:family="text">
      <style:text-properties fo:letter-spacing="-0.002in"/>
    </style:style>
    <style:style style:name="T43" style:parent-style-name="Domyślnaczcionkaakapitu" style:family="text">
      <style:text-properties fo:letter-spacing="-0.002in"/>
    </style:style>
    <style:style style:name="T44" style:parent-style-name="Domyślnaczcionkaakapitu" style:family="text">
      <style:text-properties fo:letter-spacing="-0.002in"/>
    </style:style>
    <style:style style:name="T45" style:parent-style-name="Domyślnaczcionkaakapitu" style:family="text">
      <style:text-properties fo:letter-spacing="-0.002in"/>
    </style:style>
    <style:style style:name="T46" style:parent-style-name="Domyślnaczcionkaakapitu" style:family="text">
      <style:text-properties fo:letter-spacing="-0.002in"/>
    </style:style>
    <style:style style:name="T47" style:parent-style-name="Domyślnaczcionkaakapitu" style:family="text">
      <style:text-properties fo:font-style="italic" style:font-style-asian="italic" fo:letter-spacing="-0.002in"/>
    </style:style>
    <style:style style:name="T48" style:parent-style-name="Domyślnaczcionkaakapitu" style:family="text">
      <style:text-properties fo:font-style="italic" style:font-style-asian="italic"/>
    </style:style>
    <style:style style:name="T49" style:parent-style-name="Domyślnaczcionkaakapitu" style:family="text">
      <style:text-properties fo:font-style="italic" style:font-style-asian="italic" fo:letter-spacing="-0.002in"/>
    </style:style>
    <style:style style:name="T50" style:parent-style-name="Domyślnaczcionkaakapitu" style:family="text">
      <style:text-properties fo:letter-spacing="-0.002in"/>
    </style:style>
    <style:style style:name="T51" style:parent-style-name="Domyślnaczcionkaakapitu" style:family="text">
      <style:text-properties fo:letter-spacing="0.0111in"/>
    </style:style>
    <style:style style:name="T52" style:parent-style-name="Domyślnaczcionkaakapitu" style:family="text">
      <style:text-properties fo:letter-spacing="0.0111in"/>
    </style:style>
    <style:style style:name="T53" style:parent-style-name="Domyślnaczcionkaakapitu" style:family="text">
      <style:text-properties fo:letter-spacing="-0.002in"/>
    </style:style>
    <style:style style:name="T54" style:parent-style-name="Domyślnaczcionkaakapitu" style:family="text">
      <style:text-properties fo:letter-spacing="0.0118in"/>
    </style:style>
    <style:style style:name="T55" style:parent-style-name="Domyślnaczcionkaakapitu" style:family="text">
      <style:text-properties fo:letter-spacing="-0.002in"/>
    </style:style>
    <style:style style:name="T56" style:parent-style-name="Domyślnaczcionkaakapitu" style:family="text">
      <style:text-properties fo:letter-spacing="0.0118in"/>
    </style:style>
    <style:style style:name="T57" style:parent-style-name="Domyślnaczcionkaakapitu" style:family="text">
      <style:text-properties fo:letter-spacing="-0.002in"/>
    </style:style>
    <style:style style:name="T58" style:parent-style-name="Domyślnaczcionkaakapitu" style:family="text">
      <style:text-properties fo:letter-spacing="0.0111in"/>
    </style:style>
    <style:style style:name="T59" style:parent-style-name="Domyślnaczcionkaakapitu" style:family="text">
      <style:text-properties fo:letter-spacing="-0.002in"/>
    </style:style>
    <style:style style:name="T60" style:parent-style-name="Domyślnaczcionkaakapitu" style:family="text">
      <style:text-properties fo:letter-spacing="-0.002in" style:text-position="super 66.6%"/>
    </style:style>
    <style:style style:name="T61" style:parent-style-name="Domyślnaczcionkaakapitu" style:family="text">
      <style:text-properties fo:letter-spacing="-0.002in"/>
    </style:style>
    <style:style style:name="T62" style:parent-style-name="Domyślnaczcionkaakapitu" style:family="text">
      <style:text-properties fo:letter-spacing="0.0111in"/>
    </style:style>
    <style:style style:name="T63" style:parent-style-name="Domyślnaczcionkaakapitu" style:family="text">
      <style:text-properties fo:letter-spacing="0.0111in"/>
    </style:style>
    <style:style style:name="T64" style:parent-style-name="Domyślnaczcionkaakapitu" style:family="text">
      <style:text-properties fo:letter-spacing="-0.002in"/>
    </style:style>
    <style:style style:name="P65" style:parent-style-name="Tekstpodstawowy" style:family="paragraph">
      <style:paragraph-properties fo:margin-top="0.0027in"/>
    </style:style>
    <style:style style:name="P66" style:parent-style-name="Normalny" style:family="paragraph">
      <style:paragraph-properties fo:text-align="justify" fo:margin-top="0.0812in" fo:line-height="95%" fo:margin-left="0.3291in" fo:margin-right="0.3125in" fo:text-indent="-0.1576in">
        <style:tab-stops/>
      </style:paragraph-properties>
    </style:style>
    <style:style style:name="T67" style:parent-style-name="Domyślnaczcionkaakapitu" style:family="text">
      <style:text-properties style:text-position="33.3% 100%" fo:font-size="6pt" style:font-size-asian="6pt"/>
    </style:style>
    <style:style style:name="T68" style:parent-style-name="Domyślnaczcionkaakapitu" style:family="text">
      <style:text-properties fo:font-size="9pt" style:font-size-asian="9pt"/>
    </style:style>
    <style:style style:name="T69" style:parent-style-name="Domyślnaczcionkaakapitu" style:family="text">
      <style:text-properties fo:font-style="italic" style:font-style-asian="italic" fo:font-size="9pt" style:font-size-asian="9pt"/>
    </style:style>
    <style:style style:name="T70" style:parent-style-name="Domyślnaczcionkaakapitu" style:family="text">
      <style:text-properties fo:font-style="italic" style:font-style-asian="italic" fo:font-size="9pt" style:font-size-asian="9pt"/>
    </style:style>
    <style:style style:name="T71" style:parent-style-name="Domyślnaczcionkaakapitu" style:family="text">
      <style:text-properties fo:font-size="9pt" style:font-size-asian="9pt"/>
    </style:style>
    <style:style style:name="P72" style:parent-style-name="Normalny" style:family="paragraph">
      <style:paragraph-properties fo:text-align="justify" fo:margin-top="0.0013in" fo:line-height="95%" fo:margin-left="0.3291in" fo:margin-right="0.2986in" fo:text-indent="-0.1576in">
        <style:tab-stops/>
      </style:paragraph-properties>
    </style:style>
    <style:style style:name="T73" style:parent-style-name="Domyślnaczcionkaakapitu" style:family="text">
      <style:text-properties style:text-position="33.3% 100%" fo:font-size="6pt" style:font-size-asian="6pt"/>
    </style:style>
    <style:style style:name="T74" style:parent-style-name="Domyślnaczcionkaakapitu" style:family="text">
      <style:text-properties fo:font-size="9pt" style:font-size-asian="9pt"/>
    </style:style>
    <style:style style:name="T75" style:parent-style-name="Domyślnaczcionkaakapitu" style:family="text">
      <style:text-properties fo:font-style="italic" style:font-style-asian="italic" fo:font-size="9pt" style:font-size-asian="9pt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fo:font-style="italic" style:font-style-asian="italic" fo:font-size="9pt" style:font-size-asian="9pt"/>
    </style:style>
    <style:style style:name="T78" style:parent-style-name="Domyślnaczcionkaakapitu" style:family="text">
      <style:text-properties fo:font-size="9pt" style:font-size-asian="9pt"/>
    </style:style>
    <style:style style:name="P79" style:parent-style-name="Normalny" style:family="paragraph">
      <style:paragraph-properties fo:text-align="justify" fo:line-height="0.1375in" fo:margin-left="0.3291in">
        <style:tab-stops/>
      </style:paragraph-properties>
    </style:style>
    <style:style style:name="T80" style:parent-style-name="Domyślnaczcionkaakapitu" style:family="text">
      <style:text-properties fo:font-size="9pt" style:font-size-asian="9pt"/>
    </style:style>
    <style:style style:name="T81" style:parent-style-name="Domyślnaczcionkaakapitu" style:family="text">
      <style:text-properties fo:font-style="italic" style:font-style-asian="italic" fo:font-size="9pt" style:font-size-asian="9pt"/>
    </style:style>
    <style:style style:name="T82" style:parent-style-name="Domyślnaczcionkaakapitu" style:family="text">
      <style:text-properties fo:font-size="9pt" style:font-size-asian="9pt"/>
    </style:style>
    <style:style style:name="P83" style:parent-style-name="Normalny" style:family="paragraph">
      <style:paragraph-properties fo:text-align="justify" fo:margin-top="0.0013in" fo:line-height="95%" fo:margin-left="0.3291in" fo:margin-right="0.3131in" fo:text-indent="-0.1576in">
        <style:tab-stops/>
      </style:paragraph-properties>
    </style:style>
    <style:style style:name="T84" style:parent-style-name="Domyślnaczcionkaakapitu" style:family="text">
      <style:text-properties style:text-position="33.3% 100%" fo:font-size="6pt" style:font-size-asian="6pt"/>
    </style:style>
    <style:style style:name="T85" style:parent-style-name="Domyślnaczcionkaakapitu" style:family="text">
      <style:text-properties fo:font-size="9pt" style:font-size-asian="9pt"/>
    </style:style>
    <style:style style:name="T86" style:parent-style-name="Domyślnaczcionkaakapitu" style:family="text">
      <style:text-properties fo:font-style="italic" style:font-style-asian="italic" fo:font-size="9pt" style:font-size-asian="9pt"/>
    </style:style>
    <style:style style:name="T87" style:parent-style-name="Domyślnaczcionkaakapitu" style:family="text">
      <style:text-properties fo:font-size="9pt" style:font-size-asian="9pt"/>
    </style:style>
    <style:style style:name="T88" style:parent-style-name="Domyślnaczcionkaakapitu" style:family="text">
      <style:text-properties fo:font-style="italic" style:font-style-asian="italic" fo:font-size="9pt" style:font-size-asian="9pt"/>
    </style:style>
    <style:style style:name="T89" style:parent-style-name="Domyślnaczcionkaakapitu" style:family="text">
      <style:text-properties fo:font-size="9pt" style:font-size-asian="9pt"/>
    </style:style>
    <style:style style:name="P90" style:parent-style-name="Tekstpodstawowy" style:master-page-name="MP1" style:family="paragraph">
      <style:paragraph-properties fo:break-before="page" fo:margin-left="0.0694in">
        <style:tab-stops/>
      </style:paragraph-properties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Tekstpodstawowy" style:family="paragraph">
      <style:paragraph-properties fo:margin-top="0.0069in"/>
      <style:text-properties fo:font-size="6pt" style:font-size-asian="6pt"/>
    </style:style>
    <style:style style:name="P93" style:parent-style-name="Normalny" style:family="paragraph">
      <style:paragraph-properties fo:margin-top="0.0631in" fo:margin-left="0.1715in">
        <style:tab-stops>
          <style:tab-stop style:type="left" style:position="4.0555in"/>
        </style:tab-stops>
      </style:paragraph-properties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tyle="italic" style:font-style-asian="italic" fo:font-size="9pt" style:font-size-asian="9pt"/>
    </style:style>
    <style:style style:name="T97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98" style:parent-style-name="Domyślnaczcionkaakapitu" style:family="text">
      <style:text-properties fo:font-style="italic" style:font-style-asian="italic" fo:font-size="9pt" style:font-size-asian="9pt"/>
    </style:style>
    <style:style style:name="P99" style:parent-style-name="Tekstpodstawowy" style:family="paragraph">
      <style:paragraph-properties fo:text-align="justify" fo:margin-top="0.109in" fo:line-height="98%" fo:margin-left="0.1715in" fo:margin-right="0.3111in">
        <style:tab-stops/>
      </style:paragraph-properties>
    </style:style>
    <style:style style:name="T100" style:parent-style-name="Domyślnaczcionkaakapitu" style:family="text">
      <style:text-properties style:text-position="super 66.6%"/>
    </style:style>
    <style:style style:name="T101" style:parent-style-name="Domyślnaczcionkaakapitu" style:family="text">
      <style:text-properties style:text-position="super 66.6%"/>
    </style:style>
    <style:style style:name="P102" style:parent-style-name="Tekstpodstawowy" style:family="paragraph">
      <style:paragraph-properties fo:text-align="justify" fo:line-height="98%" fo:margin-left="0.1715in" fo:margin-right="0.3083in" fo:text-indent="0.1965in">
        <style:tab-stops/>
      </style:paragraph-properties>
    </style:style>
    <style:style style:name="T103" style:parent-style-name="Domyślnaczcionkaakapitu" style:family="text">
      <style:text-properties fo:letter-spacing="-0.0013in"/>
    </style:style>
    <style:style style:name="T104" style:parent-style-name="Domyślnaczcionkaakapitu" style:family="text">
      <style:text-properties fo:letter-spacing="-0.0013in"/>
    </style:style>
    <style:style style:name="T105" style:parent-style-name="Domyślnaczcionkaakapitu" style:family="text">
      <style:text-properties fo:letter-spacing="-0.0013in"/>
    </style:style>
    <style:style style:name="T106" style:parent-style-name="Domyślnaczcionkaakapitu" style:family="text">
      <style:text-properties fo:letter-spacing="0.0131in"/>
    </style:style>
    <style:style style:name="P107" style:parent-style-name="Tekstpodstawowy" style:family="paragraph">
      <style:paragraph-properties fo:text-align="justify" fo:margin-top="0.0006in" fo:line-height="98%" fo:margin-left="0.1715in" fo:margin-right="0.3055in" fo:text-indent="0.1965in">
        <style:tab-stops/>
      </style:paragraph-properties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Domyślnaczcionkaakapitu" style:family="text">
      <style:text-properties fo:letter-spacing="0.0034in"/>
    </style:style>
    <style:style style:name="T110" style:parent-style-name="Domyślnaczcionkaakapitu" style:family="text">
      <style:text-properties fo:letter-spacing="0.0041in"/>
    </style:style>
    <style:style style:name="T111" style:parent-style-name="Domyślnaczcionkaakapitu" style:family="text">
      <style:text-properties fo:letter-spacing="0.0444in"/>
    </style:style>
    <style:style style:name="T112" style:parent-style-name="Domyślnaczcionkaakapitu" style:family="text">
      <style:text-properties fo:letter-spacing="0.0027in"/>
    </style:style>
    <style:style style:name="T113" style:parent-style-name="Domyślnaczcionkaakapitu" style:family="text">
      <style:text-properties fo:letter-spacing="0.0041in"/>
    </style:style>
    <style:style style:name="T114" style:parent-style-name="Domyślnaczcionkaakapitu" style:family="text">
      <style:text-properties fo:letter-spacing="0.0034in"/>
    </style:style>
    <style:style style:name="T115" style:parent-style-name="Domyślnaczcionkaakapitu" style:family="text">
      <style:text-properties fo:letter-spacing="0.0041in"/>
    </style:style>
    <style:style style:name="T116" style:parent-style-name="Domyślnaczcionkaakapitu" style:family="text">
      <style:text-properties fo:letter-spacing="0.0048in"/>
    </style:style>
    <style:style style:name="T117" style:parent-style-name="Domyślnaczcionkaakapitu" style:family="text">
      <style:text-properties fo:letter-spacing="0.0236in"/>
    </style:style>
    <style:style style:name="P118" style:parent-style-name="Tekstpodstawowy" style:family="paragraph">
      <style:paragraph-properties fo:margin-top="0.0048in"/>
    </style:style>
    <style:style style:name="P119" style:parent-style-name="Normalny" style:family="paragraph">
      <style:paragraph-properties fo:text-align="justify" fo:margin-top="0.0812in" fo:line-height="95%" fo:margin-left="0.3291in" fo:margin-right="0.3125in" fo:text-indent="-0.1576in">
        <style:tab-stops/>
      </style:paragraph-properties>
    </style:style>
    <style:style style:name="T120" style:parent-style-name="Domyślnaczcionkaakapitu" style:family="text">
      <style:text-properties style:text-position="33.3% 100%" fo:font-size="6pt" style:font-size-asian="6pt"/>
    </style:style>
    <style:style style:name="T121" style:parent-style-name="Domyślnaczcionkaakapitu" style:family="text">
      <style:text-properties fo:font-size="9pt" style:font-size-asian="9pt"/>
    </style:style>
    <style:style style:name="T122" style:parent-style-name="Domyślnaczcionkaakapitu" style:family="text">
      <style:text-properties fo:letter-spacing="0.009in" fo:font-size="9pt" style:font-size-asian="9pt"/>
    </style:style>
    <style:style style:name="T123" style:parent-style-name="Domyślnaczcionkaakapitu" style:family="text">
      <style:text-properties fo:font-style="italic" style:font-style-asian="italic" fo:font-size="9pt" style:font-size-asian="9pt"/>
    </style:style>
    <style:style style:name="T124" style:parent-style-name="Domyślnaczcionkaakapitu" style:family="text">
      <style:text-properties fo:font-size="9pt" style:font-size-asian="9pt"/>
    </style:style>
    <style:style style:name="T125" style:parent-style-name="Domyślnaczcionkaakapitu" style:family="text">
      <style:text-properties fo:letter-spacing="-0.0118in" fo:font-size="9pt" style:font-size-asian="9pt"/>
    </style:style>
    <style:style style:name="T126" style:parent-style-name="Domyślnaczcionkaakapitu" style:family="text">
      <style:text-properties fo:font-size="9pt" style:font-size-asian="9pt"/>
    </style:style>
    <style:style style:name="P127" style:parent-style-name="Normalny" style:family="paragraph">
      <style:paragraph-properties fo:text-align="justify" fo:margin-top="0.0013in" fo:line-height="95%" fo:margin-left="0.3291in" fo:margin-right="0.3111in" fo:text-indent="-0.1576in">
        <style:tab-stops/>
      </style:paragraph-properties>
    </style:style>
    <style:style style:name="T128" style:parent-style-name="Domyślnaczcionkaakapitu" style:family="text">
      <style:text-properties style:text-position="33.3% 100%" fo:font-size="6pt" style:font-size-asian="6pt"/>
    </style:style>
    <style:style style:name="T129" style:parent-style-name="Domyślnaczcionkaakapitu" style:family="text">
      <style:text-properties fo:font-size="9pt" style:font-size-asian="9pt"/>
    </style:style>
    <style:style style:name="T130" style:parent-style-name="Domyślnaczcionkaakapitu" style:family="text">
      <style:text-properties fo:font-size="9pt" style:font-size-asian="9pt"/>
    </style:style>
    <style:style style:name="T131" style:parent-style-name="Domyślnaczcionkaakapitu" style:family="text">
      <style:text-properties fo:letter-spacing="0.0055in" fo:font-size="9pt" style:font-size-asian="9pt"/>
    </style:style>
    <style:style style:name="T132" style:parent-style-name="Domyślnaczcionkaakapitu" style:family="text">
      <style:text-properties fo:letter-spacing="0.0083in" fo:font-size="9pt" style:font-size-asian="9pt"/>
    </style:style>
    <style:style style:name="T133" style:parent-style-name="Domyślnaczcionkaakapitu" style:family="text">
      <style:text-properties fo:font-style="italic" style:font-style-asian="italic" fo:font-size="9pt" style:font-size-asian="9pt"/>
    </style:style>
    <style:style style:name="T134" style:parent-style-name="Domyślnaczcionkaakapitu" style:family="text">
      <style:text-properties fo:font-size="9pt" style:font-size-asian="9pt"/>
    </style:style>
    <style:style style:name="T135" style:parent-style-name="Domyślnaczcionkaakapitu" style:family="text">
      <style:text-properties fo:font-style="italic" style:font-style-asian="italic" fo:font-size="9pt" style:font-size-asian="9pt"/>
    </style:style>
    <style:style style:name="T136" style:parent-style-name="Domyślnaczcionkaakapitu" style:family="text">
      <style:text-properties fo:font-style="italic" style:font-style-asian="italic" fo:letter-spacing="0.009in" fo:font-size="9pt" style:font-size-asian="9pt"/>
    </style:style>
    <style:style style:name="T137" style:parent-style-name="Domyślnaczcionkaakapitu" style:family="text">
      <style:text-properties fo:font-style="italic" style:font-style-asian="italic" fo:font-size="9pt" style:font-size-asian="9pt"/>
    </style:style>
    <style:style style:name="T138" style:parent-style-name="Domyślnaczcionkaakapitu" style:family="text">
      <style:text-properties fo:font-size="9pt" style:font-size-asian="9pt"/>
    </style:style>
    <style:style style:name="T139" style:parent-style-name="Domyślnaczcionkaakapitu" style:family="text">
      <style:text-properties fo:letter-spacing="0.0104in" fo:font-size="9pt" style:font-size-asian="9pt"/>
    </style:style>
    <style:style style:name="T140" style:parent-style-name="Domyślnaczcionkaakapitu" style:family="text">
      <style:text-properties fo:font-size="9pt" style:font-size-asian="9pt"/>
    </style:style>
    <style:style style:name="T141" style:parent-style-name="Domyślnaczcionkaakapitu" style:family="text">
      <style:text-properties fo:letter-spacing="0.0104in" fo:font-size="9pt" style:font-size-asian="9pt"/>
    </style:style>
    <style:style style:name="T142" style:parent-style-name="Domyślnaczcionkaakapitu" style:family="text">
      <style:text-properties fo:font-size="9pt" style:font-size-asian="9pt"/>
    </style:style>
    <style:style style:name="T143" style:parent-style-name="Domyślnaczcionkaakapitu" style:family="text">
      <style:text-properties fo:letter-spacing="0.0097in" fo:font-size="9pt" style:font-size-asian="9pt"/>
    </style:style>
    <style:style style:name="T144" style:parent-style-name="Domyślnaczcionkaakapitu" style:family="text">
      <style:text-properties fo:font-size="9pt" style:font-size-asian="9pt"/>
    </style:style>
    <style:style style:name="T145" style:parent-style-name="Domyślnaczcionkaakapitu" style:family="text">
      <style:text-properties fo:letter-spacing="0.0097in" fo:font-size="9pt" style:font-size-asian="9pt"/>
    </style:style>
    <style:style style:name="T146" style:parent-style-name="Domyślnaczcionkaakapitu" style:family="text">
      <style:text-properties fo:font-size="9pt" style:font-size-asian="9pt"/>
    </style:style>
    <style:style style:name="T147" style:parent-style-name="Domyślnaczcionkaakapitu" style:family="text">
      <style:text-properties fo:letter-spacing="0.0104in" fo:font-size="9pt" style:font-size-asian="9pt"/>
    </style:style>
    <style:style style:name="T148" style:parent-style-name="Domyślnaczcionkaakapitu" style:family="text">
      <style:text-properties fo:font-size="9pt" style:font-size-asian="9pt"/>
    </style:style>
    <style:style style:name="T149" style:parent-style-name="Domyślnaczcionkaakapitu" style:family="text">
      <style:text-properties fo:letter-spacing="0.009in" fo:font-size="9pt" style:font-size-asian="9pt"/>
    </style:style>
    <style:style style:name="T150" style:parent-style-name="Domyślnaczcionkaakapitu" style:family="text">
      <style:text-properties fo:font-size="9pt" style:font-size-asian="9pt"/>
    </style:style>
    <style:style style:name="P151" style:parent-style-name="Tekstpodstawowy" style:master-page-name="MP2" style:family="paragraph">
      <style:paragraph-properties fo:break-before="page" fo:margin-left="0.0694in">
        <style:tab-stops/>
      </style:paragraph-properties>
    </style:style>
    <style:style style:name="T152" style:parent-style-name="Domyślnaczcionkaakapitu" style:family="text">
      <style:text-properties fo:font-size="10pt" style:font-size-asian="10pt"/>
    </style:style>
    <style:style style:name="P153" style:parent-style-name="Tekstpodstawowy" style:family="paragraph">
      <style:paragraph-properties fo:margin-top="0.0069in"/>
      <style:text-properties fo:font-size="6pt" style:font-size-asian="6pt"/>
    </style:style>
    <style:style style:name="P154" style:parent-style-name="Normalny" style:family="paragraph">
      <style:paragraph-properties fo:margin-top="0.0631in" fo:margin-left="0.1715in">
        <style:tab-stops>
          <style:tab-stop style:type="right" style:position="4.8027in"/>
        </style:tab-stops>
      </style:paragraph-properties>
    </style:style>
    <style:style style:name="T155" style:parent-style-name="Domyślnaczcionkaakapitu" style:family="text">
      <style:text-properties fo:font-style="italic" style:font-style-asian="italic" fo:font-size="9pt" style:font-size-asian="9pt"/>
    </style:style>
    <style:style style:name="T156" style:parent-style-name="Domyślnaczcionkaakapitu" style:family="text">
      <style:text-properties fo:font-style="italic" style:font-style-asian="italic" fo:letter-spacing="0.002in" fo:font-size="9pt" style:font-size-asian="9pt"/>
    </style:style>
    <style:style style:name="T157" style:parent-style-name="Domyślnaczcionkaakapitu" style:family="text">
      <style:text-properties fo:font-style="italic" style:font-style-asian="italic" fo:font-size="9pt" style:font-size-asian="9pt"/>
    </style:style>
    <style:style style:name="T158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159" style:parent-style-name="Domyślnaczcionkaakapitu" style:family="text">
      <style:text-properties fo:font-style="italic" style:font-style-asian="italic" fo:font-size="9pt" style:font-size-asian="9pt"/>
    </style:style>
    <style:style style:name="T160" style:parent-style-name="Domyślnaczcionkaakapitu" style:family="text">
      <style:text-properties fo:font-style="italic" style:font-style-asian="italic" fo:font-size="9pt" style:font-size-asian="9pt"/>
    </style:style>
    <style:style style:name="T161" style:parent-style-name="Domyślnaczcionkaakapitu" style:family="text">
      <style:text-properties fo:font-size="10pt" style:font-size-asian="10pt"/>
    </style:style>
    <style:style style:name="P162" style:parent-style-name="Tekstpodstawowy" style:family="paragraph">
      <style:paragraph-properties fo:text-align="justify" fo:margin-top="0.109in" fo:line-height="98%" fo:margin-left="0.1715in" fo:margin-right="0.3118in">
        <style:tab-stops/>
      </style:paragraph-properties>
    </style:style>
    <style:style style:name="T163" style:parent-style-name="Domyślnaczcionkaakapitu" style:family="text">
      <style:text-properties fo:letter-spacing="0.0131in"/>
    </style:style>
    <style:style style:name="P164" style:parent-style-name="Tekstpodstawowy" style:family="paragraph">
      <style:paragraph-properties fo:text-align="justify" fo:line-height="98%" fo:margin-left="0.1715in" fo:margin-right="0.3097in" fo:text-indent="0.1965in">
        <style:tab-stops/>
      </style:paragraph-properties>
    </style:style>
    <style:style style:name="T165" style:parent-style-name="Domyślnaczcionkaakapitu" style:family="text">
      <style:text-properties fo:letter-spacing="-0.009in"/>
    </style:style>
    <style:style style:name="P166" style:parent-style-name="Tekstpodstawowy" style:family="paragraph">
      <style:paragraph-properties fo:text-align="justify" fo:margin-top="0.0006in" fo:line-height="98%" fo:margin-left="0.1715in" fo:margin-right="0.3118in" fo:text-indent="0.1965in">
        <style:tab-stops/>
      </style:paragraph-properties>
    </style:style>
    <style:style style:name="T167" style:parent-style-name="Domyślnaczcionkaakapitu" style:family="text">
      <style:text-properties fo:letter-spacing="0.0131in"/>
    </style:style>
    <style:style style:name="P168" style:parent-style-name="Tekstpodstawowy" style:family="paragraph">
      <style:paragraph-properties fo:text-align="justify" fo:line-height="98%" fo:margin-left="0.1715in" fo:margin-right="0.309in" fo:text-indent="0.1965in">
        <style:tab-stops/>
      </style:paragraph-properties>
    </style:style>
    <style:style style:name="T169" style:parent-style-name="Domyślnaczcionkaakapitu" style:family="text">
      <style:text-properties fo:letter-spacing="0.0013in"/>
    </style:style>
    <style:style style:name="T170" style:parent-style-name="Domyślnaczcionkaakapitu" style:family="text">
      <style:text-properties fo:font-style="italic" style:font-style-asian="italic" fo:letter-spacing="0.0013in"/>
    </style:style>
    <style:style style:name="T171" style:parent-style-name="Domyślnaczcionkaakapitu" style:family="text">
      <style:text-properties fo:letter-spacing="0.0013in"/>
    </style:style>
    <style:style style:name="T172" style:parent-style-name="Domyślnaczcionkaakapitu" style:family="text">
      <style:text-properties fo:letter-spacing="0.002in"/>
    </style:style>
    <style:style style:name="T173" style:parent-style-name="Domyślnaczcionkaakapitu" style:family="text">
      <style:text-properties fo:font-style="italic" style:font-style-asian="italic"/>
    </style:style>
    <style:style style:name="T174" style:parent-style-name="Domyślnaczcionkaakapitu" style:family="text">
      <style:text-properties fo:letter-spacing="0.0013in"/>
    </style:style>
    <style:style style:name="T175" style:parent-style-name="Domyślnaczcionkaakapitu" style:family="text">
      <style:text-properties fo:letter-spacing="0.0277in"/>
    </style:style>
    <style:style style:name="T176" style:parent-style-name="Domyślnaczcionkaakapitu" style:family="text">
      <style:text-properties fo:letter-spacing="0.0277in"/>
    </style:style>
    <style:style style:name="T177" style:parent-style-name="Domyślnaczcionkaakapitu" style:family="text">
      <style:text-properties fo:letter-spacing="0.0277in"/>
    </style:style>
    <style:style style:name="T178" style:parent-style-name="Domyślnaczcionkaakapitu" style:family="text">
      <style:text-properties fo:letter-spacing="0.0284in"/>
    </style:style>
    <style:style style:name="T179" style:parent-style-name="Domyślnaczcionkaakapitu" style:family="text">
      <style:text-properties fo:letter-spacing="0.0277in"/>
    </style:style>
    <style:style style:name="T180" style:parent-style-name="Domyślnaczcionkaakapitu" style:family="text">
      <style:text-properties fo:letter-spacing="0.0277in"/>
    </style:style>
    <style:style style:name="T181" style:parent-style-name="Domyślnaczcionkaakapitu" style:family="text">
      <style:text-properties fo:letter-spacing="0.0284in"/>
    </style:style>
    <style:style style:name="T182" style:parent-style-name="Domyślnaczcionkaakapitu" style:family="text">
      <style:text-properties style:text-position="super 66.6%"/>
    </style:style>
    <style:style style:name="P183" style:parent-style-name="Normalny" style:family="paragraph">
      <style:paragraph-properties fo:text-align="justify" fo:margin-top="0.0812in" fo:line-height="95%" fo:margin-left="0.3291in" fo:margin-right="0.3013in" fo:text-indent="-0.1576in">
        <style:tab-stops/>
      </style:paragraph-properties>
    </style:style>
    <style:style style:name="T184" style:parent-style-name="Domyślnaczcionkaakapitu" style:family="text">
      <style:text-properties style:text-position="33.3% 100%" fo:font-size="6pt" style:font-size-asian="6pt"/>
    </style:style>
    <style:style style:name="T185" style:parent-style-name="Domyślnaczcionkaakapitu" style:family="text">
      <style:text-properties fo:font-size="9pt" style:font-size-asian="9pt"/>
    </style:style>
    <style:style style:name="T186" style:parent-style-name="Domyślnaczcionkaakapitu" style:family="text">
      <style:text-properties fo:letter-spacing="0.0097in" fo:font-size="9pt" style:font-size-asian="9pt"/>
    </style:style>
    <style:style style:name="T187" style:parent-style-name="Domyślnaczcionkaakapitu" style:family="text">
      <style:text-properties fo:letter-spacing="0.0055in" fo:font-size="9pt" style:font-size-asian="9pt"/>
    </style:style>
    <style:style style:name="T188" style:parent-style-name="Domyślnaczcionkaakapitu" style:family="text">
      <style:text-properties fo:letter-spacing="0.009in" fo:font-size="9pt" style:font-size-asian="9pt"/>
    </style:style>
    <style:style style:name="T189" style:parent-style-name="Domyślnaczcionkaakapitu" style:family="text">
      <style:text-properties fo:font-style="italic" style:font-style-asian="italic" fo:font-size="9pt" style:font-size-asian="9pt"/>
    </style:style>
    <style:style style:name="T190" style:parent-style-name="Domyślnaczcionkaakapitu" style:family="text">
      <style:text-properties fo:font-size="9pt" style:font-size-asian="9pt"/>
    </style:style>
    <style:style style:name="T191" style:parent-style-name="Domyślnaczcionkaakapitu" style:family="text">
      <style:text-properties fo:font-size="9pt" style:font-size-asian="9pt"/>
    </style:style>
    <style:style style:name="T192" style:parent-style-name="Domyślnaczcionkaakapitu" style:family="text">
      <style:text-properties fo:font-style="italic" style:font-style-asian="italic" fo:font-size="9pt" style:font-size-asian="9pt"/>
    </style:style>
    <style:style style:name="T193" style:parent-style-name="Domyślnaczcionkaakapitu" style:family="text">
      <style:text-properties fo:font-size="9pt" style:font-size-asian="9pt"/>
    </style:style>
    <style:style style:name="T194" style:parent-style-name="Domyślnaczcionkaakapitu" style:family="text">
      <style:text-properties fo:letter-spacing="0.009in" fo:font-size="9pt" style:font-size-asian="9pt"/>
    </style:style>
    <style:style style:name="T195" style:parent-style-name="Domyślnaczcionkaakapitu" style:family="text">
      <style:text-properties fo:letter-spacing="0.0076in" fo:font-size="9pt" style:font-size-asian="9pt"/>
    </style:style>
    <style:style style:name="T196" style:parent-style-name="Domyślnaczcionkaakapitu" style:family="text">
      <style:text-properties fo:letter-spacing="0.0215in" fo:font-size="9pt" style:font-size-asian="9pt"/>
    </style:style>
    <style:style style:name="T197" style:parent-style-name="Domyślnaczcionkaakapitu" style:family="text">
      <style:text-properties fo:font-style="italic" style:font-style-asian="italic" fo:font-size="9pt" style:font-size-asian="9pt"/>
    </style:style>
    <style:style style:name="T198" style:parent-style-name="Domyślnaczcionkaakapitu" style:family="text">
      <style:text-properties fo:font-style="italic" style:font-style-asian="italic" fo:letter-spacing="0.0215in" fo:font-size="9pt" style:font-size-asian="9pt"/>
    </style:style>
    <style:style style:name="T199" style:parent-style-name="Domyślnaczcionkaakapitu" style:family="text">
      <style:text-properties fo:font-style="italic" style:font-style-asian="italic" fo:font-size="9pt" style:font-size-asian="9pt"/>
    </style:style>
    <style:style style:name="T200" style:parent-style-name="Domyślnaczcionkaakapitu" style:family="text">
      <style:text-properties fo:font-style="italic" style:font-style-asian="italic" fo:letter-spacing="0.0222in" fo:font-size="9pt" style:font-size-asian="9pt"/>
    </style:style>
    <style:style style:name="T201" style:parent-style-name="Domyślnaczcionkaakapitu" style:family="text">
      <style:text-properties fo:font-style="italic" style:font-style-asian="italic" fo:font-size="9pt" style:font-size-asian="9pt"/>
    </style:style>
    <style:style style:name="T202" style:parent-style-name="Domyślnaczcionkaakapitu" style:family="text">
      <style:text-properties fo:font-style="italic" style:font-style-asian="italic" fo:letter-spacing="0.0222in" fo:font-size="9pt" style:font-size-asian="9pt"/>
    </style:style>
    <style:style style:name="T203" style:parent-style-name="Domyślnaczcionkaakapitu" style:family="text">
      <style:text-properties fo:font-style="italic" style:font-style-asian="italic" fo:font-size="9pt" style:font-size-asian="9pt"/>
    </style:style>
    <style:style style:name="T204" style:parent-style-name="Domyślnaczcionkaakapitu" style:family="text">
      <style:text-properties fo:font-style="italic" style:font-style-asian="italic" fo:letter-spacing="0.0222in" fo:font-size="9pt" style:font-size-asian="9pt"/>
    </style:style>
    <style:style style:name="T205" style:parent-style-name="Domyślnaczcionkaakapitu" style:family="text">
      <style:text-properties fo:font-style="italic" style:font-style-asian="italic" fo:font-size="9pt" style:font-size-asian="9pt"/>
    </style:style>
    <style:style style:name="T206" style:parent-style-name="Domyślnaczcionkaakapitu" style:family="text">
      <style:text-properties fo:font-style="italic" style:font-style-asian="italic" fo:letter-spacing="0.0215in" fo:font-size="9pt" style:font-size-asian="9pt"/>
    </style:style>
    <style:style style:name="T207" style:parent-style-name="Domyślnaczcionkaakapitu" style:family="text">
      <style:text-properties fo:font-style="italic" style:font-style-asian="italic" fo:font-size="9pt" style:font-size-asian="9pt"/>
    </style:style>
    <style:style style:name="T208" style:parent-style-name="Domyślnaczcionkaakapitu" style:family="text">
      <style:text-properties fo:font-style="italic" style:font-style-asian="italic" fo:letter-spacing="0.0229in" fo:font-size="9pt" style:font-size-asian="9pt"/>
    </style:style>
    <style:style style:name="T209" style:parent-style-name="Domyślnaczcionkaakapitu" style:family="text">
      <style:text-properties fo:font-style="italic" style:font-style-asian="italic" fo:font-size="9pt" style:font-size-asian="9pt"/>
    </style:style>
    <style:style style:name="T210" style:parent-style-name="Domyślnaczcionkaakapitu" style:family="text">
      <style:text-properties fo:font-style="italic" style:font-style-asian="italic" fo:letter-spacing="0.0215in" fo:font-size="9pt" style:font-size-asian="9pt"/>
    </style:style>
    <style:style style:name="T211" style:parent-style-name="Domyślnaczcionkaakapitu" style:family="text">
      <style:text-properties fo:font-style="italic" style:font-style-asian="italic" fo:font-size="9pt" style:font-size-asian="9pt"/>
    </style:style>
    <style:style style:name="T212" style:parent-style-name="Domyślnaczcionkaakapitu" style:family="text">
      <style:text-properties fo:font-style="italic" style:font-style-asian="italic" fo:letter-spacing="0.0222in" fo:font-size="9pt" style:font-size-asian="9pt"/>
    </style:style>
    <style:style style:name="T213" style:parent-style-name="Domyślnaczcionkaakapitu" style:family="text">
      <style:text-properties fo:font-style="italic" style:font-style-asian="italic" fo:font-size="9pt" style:font-size-asian="9pt"/>
    </style:style>
    <style:style style:name="T214" style:parent-style-name="Domyślnaczcionkaakapitu" style:family="text">
      <style:text-properties fo:font-style="italic" style:font-style-asian="italic" fo:letter-spacing="0.0215in" fo:font-size="9pt" style:font-size-asian="9pt"/>
    </style:style>
    <style:style style:name="T215" style:parent-style-name="Domyślnaczcionkaakapitu" style:family="text">
      <style:text-properties fo:font-style="italic" style:font-style-asian="italic" fo:font-size="9pt" style:font-size-asian="9pt"/>
    </style:style>
    <style:style style:name="T216" style:parent-style-name="Domyślnaczcionkaakapitu" style:family="text">
      <style:text-properties fo:font-style="italic" style:font-style-asian="italic" fo:letter-spacing="0.0222in" fo:font-size="9pt" style:font-size-asian="9pt"/>
    </style:style>
    <style:style style:name="T217" style:parent-style-name="Domyślnaczcionkaakapitu" style:family="text">
      <style:text-properties fo:font-style="italic" style:font-style-asian="italic" fo:font-size="9pt" style:font-size-asian="9pt"/>
    </style:style>
    <style:style style:name="T218" style:parent-style-name="Domyślnaczcionkaakapitu" style:family="text">
      <style:text-properties fo:font-style="italic" style:font-style-asian="italic" fo:letter-spacing="0.0201in" fo:font-size="9pt" style:font-size-asian="9pt"/>
    </style:style>
    <style:style style:name="T219" style:parent-style-name="Domyślnaczcionkaakapitu" style:family="text">
      <style:text-properties fo:font-size="9pt" style:font-size-asian="9pt"/>
    </style:style>
    <style:style style:name="T220" style:parent-style-name="Domyślnaczcionkaakapitu" style:family="text">
      <style:text-properties fo:letter-spacing="0.0229in" fo:font-size="9pt" style:font-size-asian="9pt"/>
    </style:style>
    <style:style style:name="T221" style:parent-style-name="Domyślnaczcionkaakapitu" style:family="text">
      <style:text-properties fo:font-size="9pt" style:font-size-asian="9pt"/>
    </style:style>
    <style:style style:name="P222" style:parent-style-name="Tekstpodstawowy" style:master-page-name="MP3" style:family="paragraph">
      <style:paragraph-properties fo:break-before="page" fo:margin-left="0.0694in">
        <style:tab-stops/>
      </style:paragraph-properties>
    </style:style>
    <style:style style:name="T223" style:parent-style-name="Domyślnaczcionkaakapitu" style:family="text">
      <style:text-properties fo:font-size="10pt" style:font-size-asian="10pt"/>
    </style:style>
    <style:style style:name="P224" style:parent-style-name="Tekstpodstawowy" style:family="paragraph">
      <style:paragraph-properties fo:margin-top="0.0069in"/>
      <style:text-properties fo:font-size="6pt" style:font-size-asian="6pt"/>
    </style:style>
    <style:style style:name="P225" style:parent-style-name="Normalny" style:family="paragraph">
      <style:paragraph-properties fo:margin-top="0.0631in" fo:margin-left="0.1715in">
        <style:tab-stops>
          <style:tab-stop style:type="left" style:position="4.0555in"/>
        </style:tab-stops>
      </style:paragraph-properties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font-size="10pt" style:font-size-asian="10pt"/>
    </style:style>
    <style:style style:name="T228" style:parent-style-name="Domyślnaczcionkaakapitu" style:family="text">
      <style:text-properties fo:font-style="italic" style:font-style-asian="italic" fo:font-size="9pt" style:font-size-asian="9pt"/>
    </style:style>
    <style:style style:name="T229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230" style:parent-style-name="Domyślnaczcionkaakapitu" style:family="text">
      <style:text-properties fo:font-style="italic" style:font-style-asian="italic" fo:font-size="9pt" style:font-size-asian="9pt"/>
    </style:style>
    <style:style style:name="P231" style:parent-style-name="Tekstpodstawowy" style:family="paragraph">
      <style:paragraph-properties fo:text-align="justify" fo:margin-top="0.109in" fo:line-height="98%" fo:margin-left="0.1715in" fo:margin-right="0.3083in">
        <style:tab-stops/>
      </style:paragraph-properties>
    </style:style>
    <style:style style:name="T232" style:parent-style-name="Domyślnaczcionkaakapitu" style:family="text">
      <style:text-properties fo:font-style="italic" style:font-style-asian="italic"/>
    </style:style>
    <style:style style:name="T233" style:parent-style-name="Domyślnaczcionkaakapitu" style:family="text">
      <style:text-properties fo:letter-spacing="0.0208in"/>
    </style:style>
    <style:style style:name="T234" style:parent-style-name="Domyślnaczcionkaakapitu" style:family="text">
      <style:text-properties fo:letter-spacing="0.0208in"/>
    </style:style>
    <style:style style:name="T235" style:parent-style-name="Domyślnaczcionkaakapitu" style:family="text">
      <style:text-properties fo:letter-spacing="0.0208in"/>
    </style:style>
    <style:style style:name="T236" style:parent-style-name="Domyślnaczcionkaakapitu" style:family="text">
      <style:text-properties fo:letter-spacing="0.0201in"/>
    </style:style>
    <style:style style:name="T237" style:parent-style-name="Domyślnaczcionkaakapitu" style:family="text">
      <style:text-properties fo:letter-spacing="0.0208in"/>
    </style:style>
    <style:style style:name="T238" style:parent-style-name="Domyślnaczcionkaakapitu" style:family="text">
      <style:text-properties fo:letter-spacing="0.0208in"/>
    </style:style>
    <style:style style:name="P239" style:parent-style-name="Tekstpodstawowy" style:family="paragraph">
      <style:paragraph-properties fo:text-align="justify" fo:line-height="98%" fo:margin-left="0.1715in" fo:margin-right="0.3104in" fo:text-indent="0.1965in">
        <style:tab-stops/>
      </style:paragraph-properties>
    </style:style>
    <style:style style:name="T240" style:parent-style-name="Domyślnaczcionkaakapitu" style:family="text">
      <style:text-properties fo:letter-spacing="0.0125in"/>
    </style:style>
    <style:style style:name="P241" style:parent-style-name="Tekstpodstawowy" style:family="paragraph">
      <style:paragraph-properties fo:text-align="justify" fo:line-height="98%" fo:margin-left="0.1715in" fo:margin-right="0.309in" fo:text-indent="0.1965in">
        <style:tab-stops/>
      </style:paragraph-properties>
    </style:style>
    <style:style style:name="T242" style:parent-style-name="Domyślnaczcionkaakapitu" style:family="text">
      <style:text-properties fo:letter-spacing="0.0013in"/>
    </style:style>
    <style:style style:name="T243" style:parent-style-name="Domyślnaczcionkaakapitu" style:family="text">
      <style:text-properties style:text-position="super 66.6%"/>
    </style:style>
    <style:style style:name="T244" style:parent-style-name="Domyślnaczcionkaakapitu" style:family="text">
      <style:text-properties fo:letter-spacing="-0.0145in"/>
    </style:style>
    <style:style style:name="P245" style:parent-style-name="Tekstpodstawowy" style:family="paragraph">
      <style:paragraph-properties fo:margin-top="0.0055in"/>
    </style:style>
    <style:style style:name="P246" style:parent-style-name="Normalny" style:family="paragraph">
      <style:paragraph-properties fo:text-align="justify" fo:margin-top="0.0812in" fo:line-height="95%" fo:margin-left="0.3284in" fo:margin-right="0.3013in">
        <style:tab-stops/>
      </style:paragraph-properties>
    </style:style>
    <style:style style:name="T247" style:parent-style-name="Domyślnaczcionkaakapitu" style:family="text">
      <style:text-properties fo:font-size="9pt" style:font-size-asian="9pt"/>
    </style:style>
    <style:style style:name="T248" style:parent-style-name="Domyślnaczcionkaakapitu" style:family="text">
      <style:text-properties fo:letter-spacing="0.009in" fo:font-size="9pt" style:font-size-asian="9pt"/>
    </style:style>
    <style:style style:name="T249" style:parent-style-name="Domyślnaczcionkaakapitu" style:family="text">
      <style:text-properties fo:letter-spacing="-0.0138in" fo:font-size="9pt" style:font-size-asian="9pt"/>
    </style:style>
    <style:style style:name="T250" style:parent-style-name="Domyślnaczcionkaakapitu" style:family="text">
      <style:text-properties fo:font-style="italic" style:font-style-asian="italic" fo:font-size="9pt" style:font-size-asian="9pt"/>
    </style:style>
    <style:style style:name="T251" style:parent-style-name="Domyślnaczcionkaakapitu" style:family="text">
      <style:text-properties fo:font-size="9pt" style:font-size-asian="9pt"/>
    </style:style>
    <style:style style:name="T252" style:parent-style-name="Domyślnaczcionkaakapitu" style:family="text">
      <style:text-properties fo:letter-spacing="0.009in" fo:font-size="9pt" style:font-size-asian="9pt"/>
    </style:style>
    <style:style style:name="T253" style:parent-style-name="Domyślnaczcionkaakapitu" style:family="text">
      <style:text-properties fo:letter-spacing="0.0097in" fo:font-size="9pt" style:font-size-asian="9pt"/>
    </style:style>
    <style:style style:name="T254" style:parent-style-name="Domyślnaczcionkaakapitu" style:family="text">
      <style:text-properties fo:letter-spacing="0.0062in" fo:font-size="9pt" style:font-size-asian="9pt"/>
    </style:style>
    <style:style style:name="T255" style:parent-style-name="Domyślnaczcionkaakapitu" style:family="text">
      <style:text-properties fo:font-style="italic" style:font-style-asian="italic" fo:font-size="9pt" style:font-size-asian="9pt"/>
    </style:style>
    <style:style style:name="T256" style:parent-style-name="Domyślnaczcionkaakapitu" style:family="text">
      <style:text-properties fo:font-style="italic" style:font-style-asian="italic" fo:letter-spacing="0.0013in" fo:font-size="9pt" style:font-size-asian="9pt"/>
    </style:style>
    <style:style style:name="T257" style:parent-style-name="Domyślnaczcionkaakapitu" style:family="text">
      <style:text-properties fo:letter-spacing="0.0013in" fo:font-size="9pt" style:font-size-asian="9pt"/>
    </style:style>
    <style:style style:name="T258" style:parent-style-name="Domyślnaczcionkaakapitu" style:family="text">
      <style:text-properties fo:letter-spacing="0.0104in" fo:font-size="9pt" style:font-size-asian="9pt"/>
    </style:style>
    <style:style style:name="T259" style:parent-style-name="Domyślnaczcionkaakapitu" style:family="text">
      <style:text-properties fo:letter-spacing="0.0097in" fo:font-size="9pt" style:font-size-asian="9pt"/>
    </style:style>
    <style:style style:name="T260" style:parent-style-name="Domyślnaczcionkaakapitu" style:family="text">
      <style:text-properties fo:letter-spacing="0.0013in" fo:font-size="9pt" style:font-size-asian="9pt"/>
    </style:style>
    <style:style style:name="T261" style:parent-style-name="Domyślnaczcionkaakapitu" style:family="text">
      <style:text-properties fo:letter-spacing="0.002in" fo:font-size="9pt" style:font-size-asian="9pt"/>
    </style:style>
    <style:style style:name="T262" style:parent-style-name="Domyślnaczcionkaakapitu" style:family="text">
      <style:text-properties fo:font-size="9pt" style:font-size-asian="9pt"/>
    </style:style>
    <style:style style:name="T263" style:parent-style-name="Domyślnaczcionkaakapitu" style:family="text">
      <style:text-properties fo:font-style="italic" style:font-style-asian="italic" fo:font-size="9pt" style:font-size-asian="9pt"/>
    </style:style>
    <style:style style:name="T264" style:parent-style-name="Domyślnaczcionkaakapitu" style:family="text">
      <style:text-properties fo:font-size="9pt" style:font-size-asian="9pt"/>
    </style:style>
    <style:style style:name="T265" style:parent-style-name="Domyślnaczcionkaakapitu" style:family="text">
      <style:text-properties fo:letter-spacing="0.009in" fo:font-size="9pt" style:font-size-asian="9pt"/>
    </style:style>
    <style:style style:name="T266" style:parent-style-name="Domyślnaczcionkaakapitu" style:family="text">
      <style:text-properties fo:letter-spacing="0.0069in" fo:font-size="9pt" style:font-size-asian="9pt"/>
    </style:style>
    <style:style style:name="T267" style:parent-style-name="Domyślnaczcionkaakapitu" style:family="text">
      <style:text-properties fo:letter-spacing="0.0083in" fo:font-size="9pt" style:font-size-asian="9pt"/>
    </style:style>
    <style:style style:name="T268" style:parent-style-name="Domyślnaczcionkaakapitu" style:family="text">
      <style:text-properties fo:letter-spacing="-0.0041in" fo:font-size="9pt" style:font-size-asian="9pt"/>
    </style:style>
    <style:style style:name="T269" style:parent-style-name="Domyślnaczcionkaakapitu" style:family="text">
      <style:text-properties fo:font-style="italic" style:font-style-asian="italic" fo:font-size="9pt" style:font-size-asian="9pt"/>
    </style:style>
    <style:style style:name="T270" style:parent-style-name="Domyślnaczcionkaakapitu" style:family="text">
      <style:text-properties fo:font-style="italic" style:font-style-asian="italic" fo:letter-spacing="-0.0027in" fo:font-size="9pt" style:font-size-asian="9pt"/>
    </style:style>
    <style:style style:name="T271" style:parent-style-name="Domyślnaczcionkaakapitu" style:family="text">
      <style:text-properties fo:font-style="italic" style:font-style-asian="italic" fo:font-size="9pt" style:font-size-asian="9pt"/>
    </style:style>
    <style:style style:name="T272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273" style:parent-style-name="Domyślnaczcionkaakapitu" style:family="text">
      <style:text-properties fo:font-style="italic" style:font-style-asian="italic" fo:font-size="9pt" style:font-size-asian="9pt"/>
    </style:style>
    <style:style style:name="T274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275" style:parent-style-name="Domyślnaczcionkaakapitu" style:family="text">
      <style:text-properties fo:font-style="italic" style:font-style-asian="italic" fo:font-size="9pt" style:font-size-asian="9pt"/>
    </style:style>
    <style:style style:name="T276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277" style:parent-style-name="Domyślnaczcionkaakapitu" style:family="text">
      <style:text-properties fo:font-size="9pt" style:font-size-asian="9pt"/>
    </style:style>
    <style:style style:name="T278" style:parent-style-name="Domyślnaczcionkaakapitu" style:family="text">
      <style:text-properties fo:letter-spacing="-0.0027in" fo:font-size="9pt" style:font-size-asian="9pt"/>
    </style:style>
    <style:style style:name="T279" style:parent-style-name="Domyślnaczcionkaakapitu" style:family="text">
      <style:text-properties fo:font-size="9pt" style:font-size-asian="9pt"/>
    </style:style>
    <style:style style:name="T280" style:parent-style-name="Domyślnaczcionkaakapitu" style:family="text">
      <style:text-properties fo:letter-spacing="-0.0034in" fo:font-size="9pt" style:font-size-asian="9pt"/>
    </style:style>
    <style:style style:name="T281" style:parent-style-name="Domyślnaczcionkaakapitu" style:family="text">
      <style:text-properties fo:font-size="9pt" style:font-size-asian="9pt"/>
    </style:style>
    <style:style style:name="T282" style:parent-style-name="Domyślnaczcionkaakapitu" style:family="text">
      <style:text-properties fo:letter-spacing="-0.0041in" fo:font-size="9pt" style:font-size-asian="9pt"/>
    </style:style>
    <style:style style:name="T283" style:parent-style-name="Domyślnaczcionkaakapitu" style:family="text">
      <style:text-properties fo:letter-spacing="0.0097in" fo:font-size="9pt" style:font-size-asian="9pt"/>
    </style:style>
    <style:style style:name="T284" style:parent-style-name="Domyślnaczcionkaakapitu" style:family="text">
      <style:text-properties fo:letter-spacing="0.0083in" fo:font-size="9pt" style:font-size-asian="9pt"/>
    </style:style>
    <style:style style:name="T285" style:parent-style-name="Domyślnaczcionkaakapitu" style:family="text">
      <style:text-properties fo:font-style="italic" style:font-style-asian="italic" fo:font-size="9pt" style:font-size-asian="9pt"/>
    </style:style>
    <style:style style:name="T286" style:parent-style-name="Domyślnaczcionkaakapitu" style:family="text">
      <style:text-properties fo:font-size="9pt" style:font-size-asian="9pt"/>
    </style:style>
    <style:style style:name="T287" style:parent-style-name="Domyślnaczcionkaakapitu" style:family="text">
      <style:text-properties fo:letter-spacing="0.0069in" fo:font-size="9pt" style:font-size-asian="9pt"/>
    </style:style>
    <style:style style:name="T288" style:parent-style-name="Domyślnaczcionkaakapitu" style:family="text">
      <style:text-properties fo:font-size="9pt" style:font-size-asian="9pt"/>
    </style:style>
    <style:style style:name="P289" style:parent-style-name="Normalny" style:family="paragraph">
      <style:paragraph-properties fo:text-align="justify" fo:margin-top="0.0034in" fo:line-height="95%" fo:margin-left="0.3291in" fo:margin-right="0.3097in" fo:text-indent="-0.1576in">
        <style:tab-stops/>
      </style:paragraph-properties>
    </style:style>
    <style:style style:name="T290" style:parent-style-name="Domyślnaczcionkaakapitu" style:family="text">
      <style:text-properties style:text-position="33.3% 100%" fo:font-size="6pt" style:font-size-asian="6pt"/>
    </style:style>
    <style:style style:name="T291" style:parent-style-name="Domyślnaczcionkaakapitu" style:family="text">
      <style:text-properties fo:font-size="9pt" style:font-size-asian="9pt"/>
    </style:style>
    <style:style style:name="T292" style:parent-style-name="Domyślnaczcionkaakapitu" style:family="text">
      <style:text-properties fo:font-size="9pt" style:font-size-asian="9pt"/>
    </style:style>
    <style:style style:name="T293" style:parent-style-name="Domyślnaczcionkaakapitu" style:family="text">
      <style:text-properties fo:font-style="italic" style:font-style-asian="italic" fo:font-size="9pt" style:font-size-asian="9pt"/>
    </style:style>
    <style:style style:name="T294" style:parent-style-name="Domyślnaczcionkaakapitu" style:family="text">
      <style:text-properties fo:font-size="9pt" style:font-size-asian="9pt"/>
    </style:style>
    <style:style style:name="P295" style:parent-style-name="Tekstpodstawowy" style:master-page-name="MP4" style:family="paragraph">
      <style:paragraph-properties fo:break-before="page" fo:margin-left="0.0694in">
        <style:tab-stops/>
      </style:paragraph-properties>
    </style:style>
    <style:style style:name="T296" style:parent-style-name="Domyślnaczcionkaakapitu" style:family="text">
      <style:text-properties fo:font-size="10pt" style:font-size-asian="10pt"/>
    </style:style>
    <style:style style:name="P297" style:parent-style-name="Tekstpodstawowy" style:family="paragraph">
      <style:paragraph-properties fo:margin-top="0.0069in"/>
      <style:text-properties fo:font-size="6pt" style:font-size-asian="6pt"/>
    </style:style>
    <style:style style:name="P298" style:parent-style-name="Normalny" style:family="paragraph">
      <style:paragraph-properties fo:margin-top="0.0631in" fo:margin-left="0.1715in">
        <style:tab-stops>
          <style:tab-stop style:type="right" style:position="4.8027in"/>
        </style:tab-stops>
      </style:paragraph-properties>
    </style:style>
    <style:style style:name="T299" style:parent-style-name="Domyślnaczcionkaakapitu" style:family="text">
      <style:text-properties fo:font-style="italic" style:font-style-asian="italic" fo:font-size="9pt" style:font-size-asian="9pt"/>
    </style:style>
    <style:style style:name="T300" style:parent-style-name="Domyślnaczcionkaakapitu" style:family="text">
      <style:text-properties fo:font-style="italic" style:font-style-asian="italic" fo:letter-spacing="0.002in" fo:font-size="9pt" style:font-size-asian="9pt"/>
    </style:style>
    <style:style style:name="T301" style:parent-style-name="Domyślnaczcionkaakapitu" style:family="text">
      <style:text-properties fo:font-style="italic" style:font-style-asian="italic" fo:font-size="9pt" style:font-size-asian="9pt"/>
    </style:style>
    <style:style style:name="T302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303" style:parent-style-name="Domyślnaczcionkaakapitu" style:family="text">
      <style:text-properties fo:font-style="italic" style:font-style-asian="italic" fo:font-size="9pt" style:font-size-asian="9pt"/>
    </style:style>
    <style:style style:name="T304" style:parent-style-name="Domyślnaczcionkaakapitu" style:family="text">
      <style:text-properties fo:font-style="italic" style:font-style-asian="italic" fo:font-size="9pt" style:font-size-asian="9pt"/>
    </style:style>
    <style:style style:name="T305" style:parent-style-name="Domyślnaczcionkaakapitu" style:family="text">
      <style:text-properties fo:font-size="10pt" style:font-size-asian="10pt"/>
    </style:style>
    <style:style style:name="P306" style:parent-style-name="Tekstpodstawowy" style:family="paragraph">
      <style:paragraph-properties fo:text-align="justify" fo:margin-top="0.1895in" fo:line-height="98%" fo:margin-left="0.1715in" fo:margin-right="0.3097in">
        <style:tab-stops/>
      </style:paragraph-properties>
    </style:style>
    <style:style style:name="T307" style:parent-style-name="Domyślnaczcionkaakapitu" style:family="text">
      <style:text-properties fo:letter-spacing="0.0236in"/>
    </style:style>
    <style:style style:name="P308" style:parent-style-name="Tekstpodstawowy" style:family="paragraph">
      <style:paragraph-properties fo:text-align="justify" fo:line-height="98%" fo:margin-left="0.1715in" fo:margin-right="0.3104in" fo:text-indent="0.1965in">
        <style:tab-stops/>
      </style:paragraph-properties>
    </style:style>
    <style:style style:name="T309" style:parent-style-name="Domyślnaczcionkaakapitu" style:family="text">
      <style:text-properties style:text-position="super 66.6%"/>
    </style:style>
    <style:style style:name="T310" style:parent-style-name="Domyślnaczcionkaakapitu" style:family="text">
      <style:text-properties style:text-position="super 66.6%"/>
    </style:style>
    <style:style style:name="T311" style:parent-style-name="Domyślnaczcionkaakapitu" style:family="text">
      <style:text-properties fo:letter-spacing="0.0013in"/>
    </style:style>
    <style:style style:name="T312" style:parent-style-name="Domyślnaczcionkaakapitu" style:family="text">
      <style:text-properties fo:letter-spacing="0.0013in"/>
    </style:style>
    <style:style style:name="T313" style:parent-style-name="Domyślnaczcionkaakapitu" style:family="text">
      <style:text-properties fo:letter-spacing="0.0277in"/>
    </style:style>
    <style:style style:name="T314" style:parent-style-name="Domyślnaczcionkaakapitu" style:family="text">
      <style:text-properties fo:letter-spacing="0.002in"/>
    </style:style>
    <style:style style:name="P315" style:parent-style-name="Normalny" style:family="paragraph">
      <style:paragraph-properties fo:text-align="justify" fo:margin-top="0.2486in" fo:line-height="95%" fo:margin-left="0.3291in" fo:margin-right="0.3125in" fo:text-indent="-0.1576in">
        <style:tab-stops/>
      </style:paragraph-properties>
    </style:style>
    <style:style style:name="T316" style:parent-style-name="Domyślnaczcionkaakapitu" style:family="text">
      <style:text-properties style:text-position="33.3% 100%" fo:font-size="6pt" style:font-size-asian="6pt"/>
    </style:style>
    <style:style style:name="T317" style:parent-style-name="Domyślnaczcionkaakapitu" style:family="text">
      <style:text-properties fo:font-size="9pt" style:font-size-asian="9pt"/>
    </style:style>
    <style:style style:name="T318" style:parent-style-name="Domyślnaczcionkaakapitu" style:family="text">
      <style:text-properties fo:font-size="9pt" style:font-size-asian="9pt"/>
    </style:style>
    <style:style style:name="T319" style:parent-style-name="Domyślnaczcionkaakapitu" style:family="text">
      <style:text-properties fo:font-style="italic" style:font-style-asian="italic" fo:font-size="9pt" style:font-size-asian="9pt"/>
    </style:style>
    <style:style style:name="T320" style:parent-style-name="Domyślnaczcionkaakapitu" style:family="text">
      <style:text-properties fo:font-size="9pt" style:font-size-asian="9pt"/>
    </style:style>
    <style:style style:name="P321" style:parent-style-name="Normalny" style:family="paragraph">
      <style:paragraph-properties fo:text-align="justify" fo:margin-top="0.002in" fo:line-height="95%" fo:margin-left="0.3291in" fo:margin-right="0.3125in" fo:text-indent="-0.1576in">
        <style:tab-stops/>
      </style:paragraph-properties>
    </style:style>
    <style:style style:name="T322" style:parent-style-name="Domyślnaczcionkaakapitu" style:family="text">
      <style:text-properties style:text-position="33.3% 100%" fo:font-size="6pt" style:font-size-asian="6pt"/>
    </style:style>
    <style:style style:name="T323" style:parent-style-name="Domyślnaczcionkaakapitu" style:family="text">
      <style:text-properties fo:font-size="9pt" style:font-size-asian="9pt"/>
    </style:style>
    <style:style style:name="T324" style:parent-style-name="Domyślnaczcionkaakapitu" style:family="text">
      <style:text-properties fo:font-size="9pt" style:font-size-asian="9pt"/>
    </style:style>
    <style:style style:name="T325" style:parent-style-name="Domyślnaczcionkaakapitu" style:family="text">
      <style:text-properties fo:font-style="italic" style:font-style-asian="italic" fo:font-size="9pt" style:font-size-asian="9pt"/>
    </style:style>
    <style:style style:name="T326" style:parent-style-name="Domyślnaczcionkaakapitu" style:family="text">
      <style:text-properties fo:font-size="9pt" style:font-size-asian="9pt"/>
    </style:style>
    <style:style style:name="P327" style:parent-style-name="Normalny" style:master-page-name="MP5" style:family="paragraph">
      <style:paragraph-properties fo:break-before="page" fo:margin-top="0.4881in" fo:margin-left="0.1715in">
        <style:tab-stops>
          <style:tab-stop style:type="left" style:position="4.0555in"/>
        </style:tab-stops>
      </style:paragraph-properties>
    </style:style>
    <style:style style:name="T328" style:parent-style-name="Domyślnaczcionkaakapitu" style:family="text">
      <style:text-properties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font-style="italic" style:font-style-asian="italic" fo:font-size="9pt" style:font-size-asian="9pt"/>
    </style:style>
    <style:style style:name="T331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332" style:parent-style-name="Domyślnaczcionkaakapitu" style:family="text">
      <style:text-properties fo:font-style="italic" style:font-style-asian="italic" fo:font-size="9pt" style:font-size-asian="9pt"/>
    </style:style>
    <style:style style:name="P333" style:parent-style-name="Tekstpodstawowy" style:family="paragraph">
      <style:paragraph-properties fo:text-align="justify" fo:margin-top="0.109in" fo:line-height="98%" fo:margin-left="0.1715in" fo:margin-right="0.3118in">
        <style:tab-stops/>
      </style:paragraph-properties>
    </style:style>
    <style:style style:name="T334" style:parent-style-name="Domyślnaczcionkaakapitu" style:family="text">
      <style:text-properties style:text-scale="105%"/>
    </style:style>
    <style:style style:name="T335" style:parent-style-name="Domyślnaczcionkaakapitu" style:family="text">
      <style:text-properties fo:letter-spacing="-0.0131in" style:text-scale="105%"/>
    </style:style>
    <style:style style:name="T336" style:parent-style-name="Domyślnaczcionkaakapitu" style:family="text">
      <style:text-properties style:text-scale="105%"/>
    </style:style>
    <style:style style:name="T337" style:parent-style-name="Domyślnaczcionkaakapitu" style:family="text">
      <style:text-properties fo:letter-spacing="-0.0125in" style:text-scale="105%"/>
    </style:style>
    <style:style style:name="T338" style:parent-style-name="Domyślnaczcionkaakapitu" style:family="text">
      <style:text-properties style:text-scale="105%"/>
    </style:style>
    <style:style style:name="T339" style:parent-style-name="Domyślnaczcionkaakapitu" style:family="text">
      <style:text-properties fo:letter-spacing="-0.0125in" style:text-scale="105%"/>
    </style:style>
    <style:style style:name="T340" style:parent-style-name="Domyślnaczcionkaakapitu" style:family="text">
      <style:text-properties style:text-scale="105%"/>
    </style:style>
    <style:style style:name="T341" style:parent-style-name="Domyślnaczcionkaakapitu" style:family="text">
      <style:text-properties fo:letter-spacing="-0.0125in" style:text-scale="105%"/>
    </style:style>
    <style:style style:name="T342" style:parent-style-name="Domyślnaczcionkaakapitu" style:family="text">
      <style:text-properties style:text-scale="105%"/>
    </style:style>
    <style:style style:name="T343" style:parent-style-name="Domyślnaczcionkaakapitu" style:family="text">
      <style:text-properties fo:letter-spacing="-0.0125in" style:text-scale="105%"/>
    </style:style>
    <style:style style:name="T344" style:parent-style-name="Domyślnaczcionkaakapitu" style:family="text">
      <style:text-properties style:text-scale="105%"/>
    </style:style>
    <style:style style:name="T345" style:parent-style-name="Domyślnaczcionkaakapitu" style:family="text">
      <style:text-properties fo:letter-spacing="-0.0125in" style:text-scale="105%"/>
    </style:style>
    <style:style style:name="T346" style:parent-style-name="Domyślnaczcionkaakapitu" style:family="text">
      <style:text-properties style:text-scale="105%"/>
    </style:style>
    <style:style style:name="T347" style:parent-style-name="Domyślnaczcionkaakapitu" style:family="text">
      <style:text-properties fo:letter-spacing="-0.0125in" style:text-scale="105%"/>
    </style:style>
    <style:style style:name="T348" style:parent-style-name="Domyślnaczcionkaakapitu" style:family="text">
      <style:text-properties style:text-scale="105%"/>
    </style:style>
    <style:style style:name="T349" style:parent-style-name="Domyślnaczcionkaakapitu" style:family="text">
      <style:text-properties fo:letter-spacing="-0.0131in" style:text-scale="105%"/>
    </style:style>
    <style:style style:name="T350" style:parent-style-name="Domyślnaczcionkaakapitu" style:family="text">
      <style:text-properties style:text-scale="105%"/>
    </style:style>
    <style:style style:name="T351" style:parent-style-name="Domyślnaczcionkaakapitu" style:family="text">
      <style:text-properties fo:letter-spacing="-0.0125in" style:text-scale="105%"/>
    </style:style>
    <style:style style:name="T352" style:parent-style-name="Domyślnaczcionkaakapitu" style:family="text">
      <style:text-properties style:text-scale="105%"/>
    </style:style>
    <style:style style:name="T353" style:parent-style-name="Domyślnaczcionkaakapitu" style:family="text">
      <style:text-properties fo:letter-spacing="-0.0131in" style:text-scale="105%"/>
    </style:style>
    <style:style style:name="T354" style:parent-style-name="Domyślnaczcionkaakapitu" style:family="text">
      <style:text-properties style:text-scale="105%"/>
    </style:style>
    <style:style style:name="T355" style:parent-style-name="Domyślnaczcionkaakapitu" style:family="text">
      <style:text-properties fo:letter-spacing="-0.0125in" style:text-scale="105%"/>
    </style:style>
    <style:style style:name="T356" style:parent-style-name="Domyślnaczcionkaakapitu" style:family="text">
      <style:text-properties style:text-scale="105%"/>
    </style:style>
    <style:style style:name="T357" style:parent-style-name="Domyślnaczcionkaakapitu" style:family="text">
      <style:text-properties fo:letter-spacing="0.0013in" style:text-scale="105%"/>
    </style:style>
    <style:style style:name="T358" style:parent-style-name="Domyślnaczcionkaakapitu" style:family="text">
      <style:text-properties style:text-scale="105%"/>
    </style:style>
    <style:style style:name="T359" style:parent-style-name="Domyślnaczcionkaakapitu" style:family="text">
      <style:text-properties style:text-scale="105%" style:text-position="super 66.6%"/>
    </style:style>
    <style:style style:name="T360" style:parent-style-name="Domyślnaczcionkaakapitu" style:family="text">
      <style:text-properties style:text-scale="105%"/>
    </style:style>
    <style:style style:name="P361" style:parent-style-name="Tekstpodstawowy" style:family="paragraph">
      <style:paragraph-properties fo:text-align="justify" fo:line-height="98%" fo:margin-left="0.1715in" fo:margin-right="0.3104in" fo:text-indent="0.1965in">
        <style:tab-stops/>
      </style:paragraph-properties>
    </style:style>
    <style:style style:name="T362" style:parent-style-name="Domyślnaczcionkaakapitu" style:family="text">
      <style:text-properties fo:letter-spacing="0.0222in"/>
    </style:style>
    <style:style style:name="T363" style:parent-style-name="Domyślnaczcionkaakapitu" style:family="text">
      <style:text-properties style:text-position="super 66.6%"/>
    </style:style>
    <style:style style:name="T364" style:parent-style-name="Domyślnaczcionkaakapitu" style:family="text">
      <style:text-properties fo:letter-spacing="0.0013in"/>
    </style:style>
    <style:style style:name="T365" style:parent-style-name="Domyślnaczcionkaakapitu" style:family="text">
      <style:text-properties fo:letter-spacing="0.0013in" style:text-position="super 66.6%"/>
    </style:style>
    <style:style style:name="T366" style:parent-style-name="Domyślnaczcionkaakapitu" style:family="text">
      <style:text-properties fo:letter-spacing="0.0013in"/>
    </style:style>
    <style:style style:name="T367" style:parent-style-name="Domyślnaczcionkaakapitu" style:family="text">
      <style:text-properties fo:letter-spacing="0.002in"/>
    </style:style>
    <style:style style:name="T368" style:parent-style-name="Domyślnaczcionkaakapitu" style:family="text">
      <style:text-properties fo:letter-spacing="0.0229in"/>
    </style:style>
    <style:style style:name="P369" style:parent-style-name="Tekstpodstawowy" style:family="paragraph">
      <style:paragraph-properties fo:text-align="justify" fo:margin-top="0.0006in" fo:line-height="98%" fo:margin-left="0.1715in" fo:margin-right="0.3104in" fo:text-indent="0.1965in">
        <style:tab-stops/>
      </style:paragraph-properties>
    </style:style>
    <style:style style:name="T370" style:parent-style-name="Domyślnaczcionkaakapitu" style:family="text">
      <style:text-properties fo:letter-spacing="-0.0027in"/>
    </style:style>
    <style:style style:name="T371" style:parent-style-name="Domyślnaczcionkaakapitu" style:family="text">
      <style:text-properties fo:letter-spacing="-0.0027in"/>
    </style:style>
    <style:style style:name="T372" style:parent-style-name="Domyślnaczcionkaakapitu" style:family="text">
      <style:text-properties fo:letter-spacing="-0.002in"/>
    </style:style>
    <style:style style:name="T373" style:parent-style-name="Domyślnaczcionkaakapitu" style:family="text">
      <style:text-properties fo:letter-spacing="-0.0027in"/>
    </style:style>
    <style:style style:name="T374" style:parent-style-name="Domyślnaczcionkaakapitu" style:family="text">
      <style:text-properties fo:letter-spacing="-0.0027in"/>
    </style:style>
    <style:style style:name="T375" style:parent-style-name="Domyślnaczcionkaakapitu" style:family="text">
      <style:text-properties fo:letter-spacing="-0.002in"/>
    </style:style>
    <style:style style:name="T376" style:parent-style-name="Domyślnaczcionkaakapitu" style:family="text">
      <style:text-properties fo:letter-spacing="-0.0027in"/>
    </style:style>
    <style:style style:name="T377" style:parent-style-name="Domyślnaczcionkaakapitu" style:family="text">
      <style:text-properties fo:letter-spacing="-0.0027in"/>
    </style:style>
    <style:style style:name="T378" style:parent-style-name="Domyślnaczcionkaakapitu" style:family="text">
      <style:text-properties fo:letter-spacing="-0.002in"/>
    </style:style>
    <style:style style:name="T379" style:parent-style-name="Domyślnaczcionkaakapitu" style:family="text">
      <style:text-properties fo:letter-spacing="-0.0027in"/>
    </style:style>
    <style:style style:name="T380" style:parent-style-name="Domyślnaczcionkaakapitu" style:family="text">
      <style:text-properties fo:letter-spacing="-0.0027in"/>
    </style:style>
    <style:style style:name="T381" style:parent-style-name="Domyślnaczcionkaakapitu" style:family="text">
      <style:text-properties fo:letter-spacing="-0.0027in"/>
    </style:style>
    <style:style style:name="T382" style:parent-style-name="Domyślnaczcionkaakapitu" style:family="text">
      <style:text-properties fo:letter-spacing="-0.002in"/>
    </style:style>
    <style:style style:name="T383" style:parent-style-name="Domyślnaczcionkaakapitu" style:family="text">
      <style:text-properties fo:letter-spacing="-0.002in"/>
    </style:style>
    <style:style style:name="T384" style:parent-style-name="Domyślnaczcionkaakapitu" style:family="text">
      <style:text-properties fo:letter-spacing="-0.002in"/>
    </style:style>
    <style:style style:name="T385" style:parent-style-name="Domyślnaczcionkaakapitu" style:family="text">
      <style:text-properties fo:letter-spacing="-0.002in"/>
    </style:style>
    <style:style style:name="T386" style:parent-style-name="Domyślnaczcionkaakapitu" style:family="text">
      <style:text-properties fo:letter-spacing="-0.0027in"/>
    </style:style>
    <style:style style:name="T387" style:parent-style-name="Domyślnaczcionkaakapitu" style:family="text">
      <style:text-properties fo:letter-spacing="-0.0027in"/>
    </style:style>
    <style:style style:name="T388" style:parent-style-name="Domyślnaczcionkaakapitu" style:family="text">
      <style:text-properties fo:letter-spacing="-0.0027in"/>
    </style:style>
    <style:style style:name="T389" style:parent-style-name="Domyślnaczcionkaakapitu" style:family="text">
      <style:text-properties fo:letter-spacing="-0.0027in"/>
    </style:style>
    <style:style style:name="T390" style:parent-style-name="Domyślnaczcionkaakapitu" style:family="text">
      <style:text-properties fo:letter-spacing="-0.0027in"/>
    </style:style>
    <style:style style:name="T391" style:parent-style-name="Domyślnaczcionkaakapitu" style:family="text">
      <style:text-properties fo:letter-spacing="-0.002in"/>
    </style:style>
    <style:style style:name="T392" style:parent-style-name="Domyślnaczcionkaakapitu" style:family="text">
      <style:text-properties fo:letter-spacing="-0.002in"/>
    </style:style>
    <style:style style:name="T393" style:parent-style-name="Domyślnaczcionkaakapitu" style:family="text">
      <style:text-properties fo:letter-spacing="-0.0027in"/>
    </style:style>
    <style:style style:name="T394" style:parent-style-name="Domyślnaczcionkaakapitu" style:family="text">
      <style:text-properties fo:letter-spacing="-0.002in"/>
    </style:style>
    <style:style style:name="T395" style:parent-style-name="Domyślnaczcionkaakapitu" style:family="text">
      <style:text-properties fo:letter-spacing="-0.0027in"/>
    </style:style>
    <style:style style:name="T396" style:parent-style-name="Domyślnaczcionkaakapitu" style:family="text">
      <style:text-properties fo:letter-spacing="-0.0027in"/>
    </style:style>
    <style:style style:name="T397" style:parent-style-name="Domyślnaczcionkaakapitu" style:family="text">
      <style:text-properties fo:letter-spacing="-0.0027in"/>
    </style:style>
    <style:style style:name="T398" style:parent-style-name="Domyślnaczcionkaakapitu" style:family="text">
      <style:text-properties fo:letter-spacing="0.0104in"/>
    </style:style>
    <style:style style:name="T399" style:parent-style-name="Domyślnaczcionkaakapitu" style:family="text">
      <style:text-properties fo:letter-spacing="-0.0027in"/>
    </style:style>
    <style:style style:name="P400" style:parent-style-name="Tekstpodstawowy" style:family="paragraph">
      <style:paragraph-properties fo:margin-top="0.0034in"/>
    </style:style>
    <style:style style:name="P401" style:parent-style-name="Normalny" style:family="paragraph">
      <style:paragraph-properties fo:text-align="justify" fo:margin-top="0.077in" fo:line-height="0.1409in" fo:margin-left="0.1715in">
        <style:tab-stops/>
      </style:paragraph-properties>
    </style:style>
    <style:style style:name="T402" style:parent-style-name="Domyślnaczcionkaakapitu" style:family="text">
      <style:text-properties style:text-position="33.3% 100%" fo:font-size="6pt" style:font-size-asian="6pt"/>
    </style:style>
    <style:style style:name="T403" style:parent-style-name="Domyślnaczcionkaakapitu" style:family="text">
      <style:text-properties fo:font-size="9pt" style:font-size-asian="9pt"/>
    </style:style>
    <style:style style:name="P404" style:parent-style-name="Normalny" style:family="paragraph">
      <style:paragraph-properties fo:text-align="justify" fo:margin-top="0.002in" fo:line-height="95%" fo:margin-left="0.3291in" fo:margin-right="0.3104in" fo:text-indent="-0.1576in">
        <style:tab-stops/>
      </style:paragraph-properties>
    </style:style>
    <style:style style:name="T405" style:parent-style-name="Domyślnaczcionkaakapitu" style:family="text">
      <style:text-properties style:text-position="33.3% 100%" fo:font-size="6pt" style:font-size-asian="6pt"/>
    </style:style>
    <style:style style:name="T406" style:parent-style-name="Domyślnaczcionkaakapitu" style:family="text">
      <style:text-properties fo:font-size="9pt" style:font-size-asian="9pt"/>
    </style:style>
    <style:style style:name="T407" style:parent-style-name="Domyślnaczcionkaakapitu" style:family="text">
      <style:text-properties fo:font-style="italic" style:font-style-asian="italic" fo:font-size="9pt" style:font-size-asian="9pt"/>
    </style:style>
    <style:style style:name="T408" style:parent-style-name="Domyślnaczcionkaakapitu" style:family="text">
      <style:text-properties fo:font-size="9pt" style:font-size-asian="9pt"/>
    </style:style>
    <style:style style:name="T409" style:parent-style-name="Domyślnaczcionkaakapitu" style:family="text">
      <style:text-properties fo:font-style="italic" style:font-style-asian="italic" fo:font-size="9pt" style:font-size-asian="9pt"/>
    </style:style>
    <style:style style:name="T410" style:parent-style-name="Domyślnaczcionkaakapitu" style:family="text">
      <style:text-properties fo:font-size="9pt" style:font-size-asian="9pt"/>
    </style:style>
    <style:style style:name="P411" style:parent-style-name="Normalny" style:family="paragraph">
      <style:paragraph-properties fo:text-align="justify" fo:margin-top="0.0006in" fo:line-height="95%" fo:margin-left="0.3291in" fo:margin-right="0.302in" fo:text-indent="-0.1576in">
        <style:tab-stops/>
      </style:paragraph-properties>
    </style:style>
    <style:style style:name="T412" style:parent-style-name="Domyślnaczcionkaakapitu" style:family="text">
      <style:text-properties style:text-position="33.3% 100%" fo:font-size="6pt" style:font-size-asian="6pt"/>
    </style:style>
    <style:style style:name="T413" style:parent-style-name="Domyślnaczcionkaakapitu" style:family="text">
      <style:text-properties fo:font-size="9pt" style:font-size-asian="9pt"/>
    </style:style>
    <style:style style:name="T414" style:parent-style-name="Domyślnaczcionkaakapitu" style:family="text">
      <style:text-properties fo:font-size="9pt" style:font-size-asian="9pt"/>
    </style:style>
    <style:style style:name="T415" style:parent-style-name="Domyślnaczcionkaakapitu" style:family="text">
      <style:text-properties fo:letter-spacing="0.009in" fo:font-size="9pt" style:font-size-asian="9pt"/>
    </style:style>
    <style:style style:name="T416" style:parent-style-name="Domyślnaczcionkaakapitu" style:family="text">
      <style:text-properties fo:letter-spacing="0.0097in" fo:font-size="9pt" style:font-size-asian="9pt"/>
    </style:style>
    <style:style style:name="T417" style:parent-style-name="Domyślnaczcionkaakapitu" style:family="text">
      <style:text-properties fo:font-size="9pt" style:font-size-asian="9pt"/>
    </style:style>
    <style:style style:name="T418" style:parent-style-name="Domyślnaczcionkaakapitu" style:family="text">
      <style:text-properties fo:letter-spacing="0.009in" fo:font-size="9pt" style:font-size-asian="9pt"/>
    </style:style>
    <style:style style:name="T419" style:parent-style-name="Domyślnaczcionkaakapitu" style:family="text">
      <style:text-properties fo:letter-spacing="0.0083in" fo:font-size="9pt" style:font-size-asian="9pt"/>
    </style:style>
    <style:style style:name="T420" style:parent-style-name="Domyślnaczcionkaakapitu" style:family="text">
      <style:text-properties fo:font-size="9pt" style:font-size-asian="9pt"/>
    </style:style>
    <style:style style:name="T421" style:parent-style-name="Domyślnaczcionkaakapitu" style:family="text">
      <style:text-properties fo:letter-spacing="-0.0034in" fo:font-size="9pt" style:font-size-asian="9pt"/>
    </style:style>
    <style:style style:name="T422" style:parent-style-name="Domyślnaczcionkaakapitu" style:family="text">
      <style:text-properties fo:font-size="9pt" style:font-size-asian="9pt"/>
    </style:style>
    <style:style style:name="T423" style:parent-style-name="Domyślnaczcionkaakapitu" style:family="text">
      <style:text-properties fo:letter-spacing="-0.0048in" fo:font-size="9pt" style:font-size-asian="9pt"/>
    </style:style>
    <style:style style:name="T424" style:parent-style-name="Domyślnaczcionkaakapitu" style:family="text">
      <style:text-properties fo:font-style="italic" style:font-style-asian="italic" fo:font-size="9pt" style:font-size-asian="9pt"/>
    </style:style>
    <style:style style:name="T425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426" style:parent-style-name="Domyślnaczcionkaakapitu" style:family="text">
      <style:text-properties fo:font-style="italic" style:font-style-asian="italic" fo:font-size="9pt" style:font-size-asian="9pt"/>
    </style:style>
    <style:style style:name="T427" style:parent-style-name="Domyślnaczcionkaakapitu" style:family="text">
      <style:text-properties fo:font-style="italic" style:font-style-asian="italic" fo:font-size="9pt" style:font-size-asian="9pt"/>
    </style:style>
    <style:style style:name="T428" style:parent-style-name="Domyślnaczcionkaakapitu" style:family="text">
      <style:text-properties fo:font-size="9pt" style:font-size-asian="9pt"/>
    </style:style>
    <style:style style:name="T429" style:parent-style-name="Domyślnaczcionkaakapitu" style:family="text">
      <style:text-properties fo:letter-spacing="-0.0027in" fo:font-size="9pt" style:font-size-asian="9pt"/>
    </style:style>
    <style:style style:name="T430" style:parent-style-name="Domyślnaczcionkaakapitu" style:family="text">
      <style:text-properties fo:font-size="9pt" style:font-size-asian="9pt"/>
    </style:style>
    <style:style style:name="T431" style:parent-style-name="Domyślnaczcionkaakapitu" style:family="text">
      <style:text-properties fo:letter-spacing="-0.0041in" fo:font-size="9pt" style:font-size-asian="9pt"/>
    </style:style>
    <style:style style:name="T432" style:parent-style-name="Domyślnaczcionkaakapitu" style:family="text">
      <style:text-properties fo:font-size="9pt" style:font-size-asian="9pt"/>
    </style:style>
    <style:style style:name="T433" style:parent-style-name="Domyślnaczcionkaakapitu" style:family="text">
      <style:text-properties fo:letter-spacing="-0.0027in" fo:font-size="9pt" style:font-size-asian="9pt"/>
    </style:style>
    <style:style style:name="T434" style:parent-style-name="Domyślnaczcionkaakapitu" style:family="text">
      <style:text-properties fo:font-size="9pt" style:font-size-asian="9pt"/>
    </style:style>
    <style:style style:name="T435" style:parent-style-name="Domyślnaczcionkaakapitu" style:family="text">
      <style:text-properties fo:letter-spacing="-0.0034in" fo:font-size="9pt" style:font-size-asian="9pt"/>
    </style:style>
    <style:style style:name="T436" style:parent-style-name="Domyślnaczcionkaakapitu" style:family="text">
      <style:text-properties fo:font-size="9pt" style:font-size-asian="9pt"/>
    </style:style>
    <style:style style:name="T437" style:parent-style-name="Domyślnaczcionkaakapitu" style:family="text">
      <style:text-properties fo:letter-spacing="-0.0041in" fo:font-size="9pt" style:font-size-asian="9pt"/>
    </style:style>
    <style:style style:name="T438" style:parent-style-name="Domyślnaczcionkaakapitu" style:family="text">
      <style:text-properties fo:font-size="9pt" style:font-size-asian="9pt"/>
    </style:style>
    <style:style style:name="T439" style:parent-style-name="Domyślnaczcionkaakapitu" style:family="text">
      <style:text-properties fo:letter-spacing="-0.0034in" fo:font-size="9pt" style:font-size-asian="9pt"/>
    </style:style>
    <style:style style:name="T440" style:parent-style-name="Domyślnaczcionkaakapitu" style:family="text">
      <style:text-properties fo:font-size="9pt" style:font-size-asian="9pt"/>
    </style:style>
    <style:style style:name="T441" style:parent-style-name="Domyślnaczcionkaakapitu" style:family="text">
      <style:text-properties fo:letter-spacing="-0.0034in" fo:font-size="9pt" style:font-size-asian="9pt"/>
    </style:style>
    <style:style style:name="T442" style:parent-style-name="Domyślnaczcionkaakapitu" style:family="text">
      <style:text-properties fo:font-size="9pt" style:font-size-asian="9pt"/>
    </style:style>
    <style:style style:name="T443" style:parent-style-name="Domyślnaczcionkaakapitu" style:family="text">
      <style:text-properties fo:letter-spacing="-0.0027in" fo:font-size="9pt" style:font-size-asian="9pt"/>
    </style:style>
    <style:style style:name="T444" style:parent-style-name="Domyślnaczcionkaakapitu" style:family="text">
      <style:text-properties fo:font-size="9pt" style:font-size-asian="9pt"/>
    </style:style>
    <style:style style:name="T445" style:parent-style-name="Domyślnaczcionkaakapitu" style:family="text">
      <style:text-properties fo:letter-spacing="-0.0041in" fo:font-size="9pt" style:font-size-asian="9pt"/>
    </style:style>
    <style:style style:name="T446" style:parent-style-name="Domyślnaczcionkaakapitu" style:family="text">
      <style:text-properties fo:font-size="9pt" style:font-size-asian="9pt"/>
    </style:style>
    <style:style style:name="T447" style:parent-style-name="Domyślnaczcionkaakapitu" style:family="text">
      <style:text-properties fo:letter-spacing="0.0097in" fo:font-size="9pt" style:font-size-asian="9pt"/>
    </style:style>
    <style:style style:name="T448" style:parent-style-name="Domyślnaczcionkaakapitu" style:family="text">
      <style:text-properties fo:letter-spacing="0.0104in" fo:font-size="9pt" style:font-size-asian="9pt"/>
    </style:style>
    <style:style style:name="T449" style:parent-style-name="Domyślnaczcionkaakapitu" style:family="text">
      <style:text-properties fo:font-size="9pt" style:font-size-asian="9pt"/>
    </style:style>
    <style:style style:name="T450" style:parent-style-name="Domyślnaczcionkaakapitu" style:family="text">
      <style:text-properties fo:letter-spacing="0.0256in" fo:font-size="9pt" style:font-size-asian="9pt"/>
    </style:style>
    <style:style style:name="T451" style:parent-style-name="Domyślnaczcionkaakapitu" style:family="text">
      <style:text-properties fo:font-size="9pt" style:font-size-asian="9pt"/>
    </style:style>
    <style:style style:name="P452" style:parent-style-name="Tekstpodstawowy" style:master-page-name="MP6" style:family="paragraph">
      <style:paragraph-properties fo:break-before="page" fo:margin-left="0.0694in">
        <style:tab-stops/>
      </style:paragraph-properties>
    </style:style>
    <style:style style:name="T453" style:parent-style-name="Domyślnaczcionkaakapitu" style:family="text">
      <style:text-properties fo:font-size="10pt" style:font-size-asian="10pt"/>
    </style:style>
    <style:style style:name="P454" style:parent-style-name="Tekstpodstawowy" style:family="paragraph">
      <style:paragraph-properties fo:margin-top="0.0069in"/>
      <style:text-properties fo:font-size="6pt" style:font-size-asian="6pt"/>
    </style:style>
    <style:style style:name="P455" style:parent-style-name="Normalny" style:family="paragraph">
      <style:paragraph-properties fo:margin-top="0.0631in" fo:margin-left="0.1715in">
        <style:tab-stops>
          <style:tab-stop style:type="right" style:position="4.8027in"/>
        </style:tab-stops>
      </style:paragraph-properties>
    </style:style>
    <style:style style:name="T456" style:parent-style-name="Domyślnaczcionkaakapitu" style:family="text">
      <style:text-properties fo:font-style="italic" style:font-style-asian="italic" fo:font-size="9pt" style:font-size-asian="9pt"/>
    </style:style>
    <style:style style:name="T457" style:parent-style-name="Domyślnaczcionkaakapitu" style:family="text">
      <style:text-properties fo:font-style="italic" style:font-style-asian="italic" fo:letter-spacing="0.002in" fo:font-size="9pt" style:font-size-asian="9pt"/>
    </style:style>
    <style:style style:name="T458" style:parent-style-name="Domyślnaczcionkaakapitu" style:family="text">
      <style:text-properties fo:font-style="italic" style:font-style-asian="italic" fo:font-size="9pt" style:font-size-asian="9pt"/>
    </style:style>
    <style:style style:name="T459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460" style:parent-style-name="Domyślnaczcionkaakapitu" style:family="text">
      <style:text-properties fo:font-style="italic" style:font-style-asian="italic" fo:font-size="9pt" style:font-size-asian="9pt"/>
    </style:style>
    <style:style style:name="T461" style:parent-style-name="Domyślnaczcionkaakapitu" style:family="text">
      <style:text-properties fo:font-style="italic" style:font-style-asian="italic" fo:font-size="9pt" style:font-size-asian="9pt"/>
    </style:style>
    <style:style style:name="T462" style:parent-style-name="Domyślnaczcionkaakapitu" style:family="text">
      <style:text-properties fo:font-size="10pt" style:font-size-asian="10pt"/>
    </style:style>
    <style:style style:name="P463" style:parent-style-name="Tekstpodstawowy" style:family="paragraph">
      <style:paragraph-properties fo:text-align="justify" fo:margin-top="0.109in" fo:line-height="98%" fo:margin-left="0.1715in" fo:margin-right="0.3118in">
        <style:tab-stops/>
      </style:paragraph-properties>
    </style:style>
    <style:style style:name="T464" style:parent-style-name="Domyślnaczcionkaakapitu" style:family="text">
      <style:text-properties fo:letter-spacing="-0.0027in"/>
    </style:style>
    <style:style style:name="T465" style:parent-style-name="Domyślnaczcionkaakapitu" style:family="text">
      <style:text-properties fo:letter-spacing="-0.0027in"/>
    </style:style>
    <style:style style:name="T466" style:parent-style-name="Domyślnaczcionkaakapitu" style:family="text">
      <style:text-properties fo:letter-spacing="-0.0027in"/>
    </style:style>
    <style:style style:name="T467" style:parent-style-name="Domyślnaczcionkaakapitu" style:family="text">
      <style:text-properties fo:letter-spacing="-0.0027in"/>
    </style:style>
    <style:style style:name="T468" style:parent-style-name="Domyślnaczcionkaakapitu" style:family="text">
      <style:text-properties fo:letter-spacing="-0.002in"/>
    </style:style>
    <style:style style:name="T469" style:parent-style-name="Domyślnaczcionkaakapitu" style:family="text">
      <style:text-properties fo:letter-spacing="-0.0027in"/>
    </style:style>
    <style:style style:name="T470" style:parent-style-name="Domyślnaczcionkaakapitu" style:family="text">
      <style:text-properties fo:letter-spacing="-0.002in"/>
    </style:style>
    <style:style style:name="T471" style:parent-style-name="Domyślnaczcionkaakapitu" style:family="text">
      <style:text-properties fo:letter-spacing="-0.0027in"/>
    </style:style>
    <style:style style:name="T472" style:parent-style-name="Domyślnaczcionkaakapitu" style:family="text">
      <style:text-properties fo:letter-spacing="-0.002in"/>
    </style:style>
    <style:style style:name="T473" style:parent-style-name="Domyślnaczcionkaakapitu" style:family="text">
      <style:text-properties fo:letter-spacing="-0.0027in"/>
    </style:style>
    <style:style style:name="T474" style:parent-style-name="Domyślnaczcionkaakapitu" style:family="text">
      <style:text-properties fo:letter-spacing="-0.0027in"/>
    </style:style>
    <style:style style:name="T475" style:parent-style-name="Domyślnaczcionkaakapitu" style:family="text">
      <style:text-properties fo:letter-spacing="-0.002in"/>
    </style:style>
    <style:style style:name="T476" style:parent-style-name="Domyślnaczcionkaakapitu" style:family="text">
      <style:text-properties fo:letter-spacing="-0.0027in"/>
    </style:style>
    <style:style style:name="T477" style:parent-style-name="Domyślnaczcionkaakapitu" style:family="text">
      <style:text-properties fo:letter-spacing="-0.002in"/>
    </style:style>
    <style:style style:name="T478" style:parent-style-name="Domyślnaczcionkaakapitu" style:family="text">
      <style:text-properties fo:letter-spacing="-0.0027in"/>
    </style:style>
    <style:style style:name="T479" style:parent-style-name="Domyślnaczcionkaakapitu" style:family="text">
      <style:text-properties fo:letter-spacing="-0.0027in"/>
    </style:style>
    <style:style style:name="T480" style:parent-style-name="Domyślnaczcionkaakapitu" style:family="text">
      <style:text-properties fo:letter-spacing="-0.002in"/>
    </style:style>
    <style:style style:name="T481" style:parent-style-name="Domyślnaczcionkaakapitu" style:family="text">
      <style:text-properties fo:letter-spacing="-0.0027in"/>
    </style:style>
    <style:style style:name="T482" style:parent-style-name="Domyślnaczcionkaakapitu" style:family="text">
      <style:text-properties fo:letter-spacing="-0.0027in"/>
    </style:style>
    <style:style style:name="T483" style:parent-style-name="Domyślnaczcionkaakapitu" style:family="text">
      <style:text-properties fo:letter-spacing="-0.0027in"/>
    </style:style>
    <style:style style:name="T484" style:parent-style-name="Domyślnaczcionkaakapitu" style:family="text">
      <style:text-properties fo:letter-spacing="-0.0027in"/>
    </style:style>
    <style:style style:name="T485" style:parent-style-name="Domyślnaczcionkaakapitu" style:family="text">
      <style:text-properties fo:letter-spacing="-0.002in"/>
    </style:style>
    <style:style style:name="T486" style:parent-style-name="Domyślnaczcionkaakapitu" style:family="text">
      <style:text-properties fo:letter-spacing="-0.0027in"/>
    </style:style>
    <style:style style:name="T487" style:parent-style-name="Domyślnaczcionkaakapitu" style:family="text">
      <style:text-properties fo:letter-spacing="-0.002in"/>
    </style:style>
    <style:style style:name="T488" style:parent-style-name="Domyślnaczcionkaakapitu" style:family="text">
      <style:text-properties fo:letter-spacing="-0.0027in"/>
    </style:style>
    <style:style style:name="T489" style:parent-style-name="Domyślnaczcionkaakapitu" style:family="text">
      <style:text-properties fo:letter-spacing="-0.0027in"/>
    </style:style>
    <style:style style:name="T490" style:parent-style-name="Domyślnaczcionkaakapitu" style:family="text">
      <style:text-properties fo:letter-spacing="-0.002in"/>
    </style:style>
    <style:style style:name="T491" style:parent-style-name="Domyślnaczcionkaakapitu" style:family="text">
      <style:text-properties fo:letter-spacing="-0.0027in"/>
    </style:style>
    <style:style style:name="T492" style:parent-style-name="Domyślnaczcionkaakapitu" style:family="text">
      <style:text-properties fo:letter-spacing="-0.002in"/>
    </style:style>
    <style:style style:name="T493" style:parent-style-name="Domyślnaczcionkaakapitu" style:family="text">
      <style:text-properties fo:letter-spacing="-0.0027in"/>
    </style:style>
    <style:style style:name="T494" style:parent-style-name="Domyślnaczcionkaakapitu" style:family="text">
      <style:text-properties fo:letter-spacing="-0.002in"/>
    </style:style>
    <style:style style:name="T495" style:parent-style-name="Domyślnaczcionkaakapitu" style:family="text">
      <style:text-properties fo:letter-spacing="-0.002in"/>
    </style:style>
    <style:style style:name="T496" style:parent-style-name="Domyślnaczcionkaakapitu" style:family="text">
      <style:text-properties fo:letter-spacing="-0.0027in"/>
    </style:style>
    <style:style style:name="T497" style:parent-style-name="Domyślnaczcionkaakapitu" style:family="text">
      <style:text-properties fo:letter-spacing="-0.0027in"/>
    </style:style>
    <style:style style:name="T498" style:parent-style-name="Domyślnaczcionkaakapitu" style:family="text">
      <style:text-properties fo:letter-spacing="-0.002in"/>
    </style:style>
    <style:style style:name="T499" style:parent-style-name="Domyślnaczcionkaakapitu" style:family="text">
      <style:text-properties fo:letter-spacing="-0.0027in"/>
    </style:style>
    <style:style style:name="T500" style:parent-style-name="Domyślnaczcionkaakapitu" style:family="text">
      <style:text-properties fo:letter-spacing="-0.0027in"/>
    </style:style>
    <style:style style:name="T501" style:parent-style-name="Domyślnaczcionkaakapitu" style:family="text">
      <style:text-properties fo:letter-spacing="-0.0027in"/>
    </style:style>
    <style:style style:name="T502" style:parent-style-name="Domyślnaczcionkaakapitu" style:family="text">
      <style:text-properties fo:letter-spacing="-0.0027in"/>
    </style:style>
    <style:style style:name="T503" style:parent-style-name="Domyślnaczcionkaakapitu" style:family="text">
      <style:text-properties fo:letter-spacing="-0.0027in"/>
    </style:style>
    <style:style style:name="T504" style:parent-style-name="Domyślnaczcionkaakapitu" style:family="text">
      <style:text-properties fo:letter-spacing="-0.0027in"/>
    </style:style>
    <style:style style:name="T505" style:parent-style-name="Domyślnaczcionkaakapitu" style:family="text">
      <style:text-properties fo:letter-spacing="-0.002in"/>
    </style:style>
    <style:style style:name="T506" style:parent-style-name="Domyślnaczcionkaakapitu" style:family="text">
      <style:text-properties fo:letter-spacing="-0.0027in"/>
    </style:style>
    <style:style style:name="T507" style:parent-style-name="Domyślnaczcionkaakapitu" style:family="text">
      <style:text-properties fo:letter-spacing="-0.002in"/>
    </style:style>
    <style:style style:name="T508" style:parent-style-name="Domyślnaczcionkaakapitu" style:family="text">
      <style:text-properties fo:letter-spacing="-0.0027in"/>
    </style:style>
    <style:style style:name="T509" style:parent-style-name="Domyślnaczcionkaakapitu" style:family="text">
      <style:text-properties fo:letter-spacing="-0.002in"/>
    </style:style>
    <style:style style:name="T510" style:parent-style-name="Domyślnaczcionkaakapitu" style:family="text">
      <style:text-properties fo:letter-spacing="-0.0027in"/>
    </style:style>
    <style:style style:name="T511" style:parent-style-name="Domyślnaczcionkaakapitu" style:family="text">
      <style:text-properties fo:letter-spacing="-0.0027in"/>
    </style:style>
    <style:style style:name="T512" style:parent-style-name="Domyślnaczcionkaakapitu" style:family="text">
      <style:text-properties fo:letter-spacing="-0.0027in"/>
    </style:style>
    <style:style style:name="T513" style:parent-style-name="Domyślnaczcionkaakapitu" style:family="text">
      <style:text-properties fo:letter-spacing="-0.0027in"/>
    </style:style>
    <style:style style:name="T514" style:parent-style-name="Domyślnaczcionkaakapitu" style:family="text">
      <style:text-properties fo:letter-spacing="-0.0013in"/>
    </style:style>
    <style:style style:name="T515" style:parent-style-name="Domyślnaczcionkaakapitu" style:family="text">
      <style:text-properties fo:letter-spacing="-0.0027in"/>
    </style:style>
    <style:style style:name="T516" style:parent-style-name="Domyślnaczcionkaakapitu" style:family="text">
      <style:text-properties fo:letter-spacing="-0.002in"/>
    </style:style>
    <style:style style:name="T517" style:parent-style-name="Domyślnaczcionkaakapitu" style:family="text">
      <style:text-properties fo:letter-spacing="-0.0027in"/>
    </style:style>
    <style:style style:name="T518" style:parent-style-name="Domyślnaczcionkaakapitu" style:family="text">
      <style:text-properties fo:letter-spacing="-0.0027in"/>
    </style:style>
    <style:style style:name="T519" style:parent-style-name="Domyślnaczcionkaakapitu" style:family="text">
      <style:text-properties fo:letter-spacing="-0.002in"/>
    </style:style>
    <style:style style:name="T520" style:parent-style-name="Domyślnaczcionkaakapitu" style:family="text">
      <style:text-properties fo:letter-spacing="-0.0027in"/>
    </style:style>
    <style:style style:name="T521" style:parent-style-name="Domyślnaczcionkaakapitu" style:family="text">
      <style:text-properties fo:letter-spacing="-0.002in"/>
    </style:style>
    <style:style style:name="T522" style:parent-style-name="Domyślnaczcionkaakapitu" style:family="text">
      <style:text-properties fo:letter-spacing="-0.0027in"/>
    </style:style>
    <style:style style:name="T523" style:parent-style-name="Domyślnaczcionkaakapitu" style:family="text">
      <style:text-properties fo:letter-spacing="-0.0027in"/>
    </style:style>
    <style:style style:name="T524" style:parent-style-name="Domyślnaczcionkaakapitu" style:family="text">
      <style:text-properties fo:letter-spacing="-0.0027in"/>
    </style:style>
    <style:style style:name="T525" style:parent-style-name="Domyślnaczcionkaakapitu" style:family="text">
      <style:text-properties fo:letter-spacing="-0.002in"/>
    </style:style>
    <style:style style:name="T526" style:parent-style-name="Domyślnaczcionkaakapitu" style:family="text">
      <style:text-properties fo:letter-spacing="-0.0027in"/>
    </style:style>
    <style:style style:name="T527" style:parent-style-name="Domyślnaczcionkaakapitu" style:family="text">
      <style:text-properties fo:letter-spacing="-0.002in"/>
    </style:style>
    <style:style style:name="T528" style:parent-style-name="Domyślnaczcionkaakapitu" style:family="text">
      <style:text-properties fo:letter-spacing="-0.0027in"/>
    </style:style>
    <style:style style:name="T529" style:parent-style-name="Domyślnaczcionkaakapitu" style:family="text">
      <style:text-properties fo:letter-spacing="-0.0131in"/>
    </style:style>
    <style:style style:name="T530" style:parent-style-name="Domyślnaczcionkaakapitu" style:family="text">
      <style:text-properties fo:letter-spacing="-0.0027in"/>
    </style:style>
    <style:style style:name="P531" style:parent-style-name="Tekstpodstawowy" style:family="paragraph">
      <style:paragraph-properties fo:text-align="justify" fo:margin-top="0.0006in" fo:line-height="98%" fo:margin-left="0.1715in" fo:margin-right="0.3118in" fo:text-indent="0.1965in">
        <style:tab-stops/>
      </style:paragraph-properties>
    </style:style>
    <style:style style:name="T532" style:parent-style-name="Domyślnaczcionkaakapitu" style:family="text">
      <style:text-properties fo:letter-spacing="0.0256in"/>
    </style:style>
    <style:style style:name="P533" style:parent-style-name="Tekstpodstawowy" style:family="paragraph">
      <style:paragraph-properties fo:text-align="justify" fo:margin-top="0.0006in" fo:line-height="98%" fo:margin-left="0.1715in" fo:margin-right="0.3097in">
        <style:tab-stops/>
      </style:paragraph-properties>
    </style:style>
    <style:style style:name="T534" style:parent-style-name="Domyślnaczcionkaakapitu" style:family="text">
      <style:text-properties style:text-position="super 66.6%"/>
    </style:style>
    <style:style style:name="T535" style:parent-style-name="Domyślnaczcionkaakapitu" style:family="text">
      <style:text-properties fo:letter-spacing="0.0055in"/>
    </style:style>
    <style:style style:name="T536" style:parent-style-name="Domyślnaczcionkaakapitu" style:family="text">
      <style:text-properties fo:letter-spacing="0.0048in"/>
    </style:style>
    <style:style style:name="T537" style:parent-style-name="Domyślnaczcionkaakapitu" style:family="text">
      <style:text-properties fo:letter-spacing="0.0062in"/>
    </style:style>
    <style:style style:name="T538" style:parent-style-name="Domyślnaczcionkaakapitu" style:family="text">
      <style:text-properties fo:letter-spacing="0.0048in"/>
    </style:style>
    <style:style style:name="T539" style:parent-style-name="Domyślnaczcionkaakapitu" style:family="text">
      <style:text-properties fo:letter-spacing="0.0055in"/>
    </style:style>
    <style:style style:name="T540" style:parent-style-name="Domyślnaczcionkaakapitu" style:family="text">
      <style:text-properties fo:letter-spacing="0.0055in"/>
    </style:style>
    <style:style style:name="T541" style:parent-style-name="Domyślnaczcionkaakapitu" style:family="text">
      <style:text-properties fo:letter-spacing="0.0055in"/>
    </style:style>
    <style:style style:name="T542" style:parent-style-name="Domyślnaczcionkaakapitu" style:family="text">
      <style:text-properties fo:letter-spacing="0.0055in"/>
    </style:style>
    <style:style style:name="T543" style:parent-style-name="Domyślnaczcionkaakapitu" style:family="text">
      <style:text-properties fo:letter-spacing="0.0048in"/>
    </style:style>
    <style:style style:name="P544" style:parent-style-name="Normalny" style:family="paragraph">
      <style:paragraph-properties fo:margin-top="0.0805in" fo:line-height="95%" fo:margin-left="0.3291in" fo:margin-right="0.2951in" fo:text-indent="-0.1576in">
        <style:tab-stops/>
      </style:paragraph-properties>
    </style:style>
    <style:style style:name="T545" style:parent-style-name="Domyślnaczcionkaakapitu" style:family="text">
      <style:text-properties style:text-position="33.3% 100%" fo:font-size="6pt" style:font-size-asian="6pt"/>
    </style:style>
    <style:style style:name="T546" style:parent-style-name="Domyślnaczcionkaakapitu" style:family="text">
      <style:text-properties fo:font-size="9pt" style:font-size-asian="9pt"/>
    </style:style>
    <style:style style:name="T547" style:parent-style-name="Domyślnaczcionkaakapitu" style:family="text">
      <style:text-properties fo:font-size="9pt" style:font-size-asian="9pt"/>
    </style:style>
    <style:style style:name="T548" style:parent-style-name="Domyślnaczcionkaakapitu" style:family="text">
      <style:text-properties fo:font-style="italic" style:font-style-asian="italic" fo:font-size="9pt" style:font-size-asian="9pt"/>
    </style:style>
    <style:style style:name="T549" style:parent-style-name="Domyślnaczcionkaakapitu" style:family="text">
      <style:text-properties fo:font-size="9pt" style:font-size-asian="9pt"/>
    </style:style>
    <style:style style:name="P550" style:parent-style-name="Tekstpodstawowy" style:master-page-name="MP7" style:family="paragraph">
      <style:paragraph-properties fo:break-before="page" fo:margin-left="0.0694in">
        <style:tab-stops/>
      </style:paragraph-properties>
    </style:style>
    <style:style style:name="T551" style:parent-style-name="Domyślnaczcionkaakapitu" style:family="text">
      <style:text-properties fo:font-size="10pt" style:font-size-asian="10pt"/>
    </style:style>
    <style:style style:name="P552" style:parent-style-name="Tekstpodstawowy" style:family="paragraph">
      <style:paragraph-properties fo:margin-top="0.0069in"/>
      <style:text-properties fo:font-size="6pt" style:font-size-asian="6pt"/>
    </style:style>
    <style:style style:name="P553" style:parent-style-name="Normalny" style:family="paragraph">
      <style:paragraph-properties fo:margin-top="0.0631in" fo:margin-left="0.1715in">
        <style:tab-stops>
          <style:tab-stop style:type="left" style:position="4.0555in"/>
        </style:tab-stops>
      </style:paragraph-properties>
    </style:style>
    <style:style style:name="T554" style:parent-style-name="Domyślnaczcionkaakapitu" style:family="text">
      <style:text-properties fo:font-size="10pt" style:font-size-asian="10pt"/>
    </style:style>
    <style:style style:name="T555" style:parent-style-name="Domyślnaczcionkaakapitu" style:family="text">
      <style:text-properties fo:font-size="10pt" style:font-size-asian="10pt"/>
    </style:style>
    <style:style style:name="T556" style:parent-style-name="Domyślnaczcionkaakapitu" style:family="text">
      <style:text-properties fo:font-style="italic" style:font-style-asian="italic" fo:font-size="9pt" style:font-size-asian="9pt"/>
    </style:style>
    <style:style style:name="T557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558" style:parent-style-name="Domyślnaczcionkaakapitu" style:family="text">
      <style:text-properties fo:font-style="italic" style:font-style-asian="italic" fo:font-size="9pt" style:font-size-asian="9pt"/>
    </style:style>
    <style:style style:name="P559" style:parent-style-name="Tekstpodstawowy" style:family="paragraph">
      <style:paragraph-properties fo:text-align="justify" fo:margin-top="0.109in" fo:line-height="98%" fo:margin-left="0.1715in" fo:margin-right="0.309in">
        <style:tab-stops/>
      </style:paragraph-properties>
    </style:style>
    <style:style style:name="T560" style:parent-style-name="Domyślnaczcionkaakapitu" style:family="text">
      <style:text-properties fo:letter-spacing="0.0131in"/>
    </style:style>
    <style:style style:name="T561" style:parent-style-name="Domyślnaczcionkaakapitu" style:family="text">
      <style:text-properties fo:letter-spacing="0.0152in"/>
    </style:style>
    <style:style style:name="T562" style:parent-style-name="Domyślnaczcionkaakapitu" style:family="text">
      <style:text-properties fo:letter-spacing="0.0145in"/>
    </style:style>
    <style:style style:name="T563" style:parent-style-name="Domyślnaczcionkaakapitu" style:family="text">
      <style:text-properties fo:letter-spacing="0.0138in"/>
    </style:style>
    <style:style style:name="T564" style:parent-style-name="Domyślnaczcionkaakapitu" style:family="text">
      <style:text-properties fo:letter-spacing="0.0138in"/>
    </style:style>
    <style:style style:name="P565" style:parent-style-name="Tekstpodstawowy" style:family="paragraph">
      <style:paragraph-properties fo:text-align="justify" fo:line-height="98%" fo:margin-left="0.1715in" fo:margin-right="0.3083in" fo:text-indent="0.1965in">
        <style:tab-stops/>
      </style:paragraph-properties>
    </style:style>
    <style:style style:name="T566" style:parent-style-name="Domyślnaczcionkaakapitu" style:family="text">
      <style:text-properties fo:letter-spacing="0.0013in"/>
    </style:style>
    <style:style style:name="T567" style:parent-style-name="Domyślnaczcionkaakapitu" style:family="text">
      <style:text-properties fo:letter-spacing="0.0013in"/>
    </style:style>
    <style:style style:name="T568" style:parent-style-name="Domyślnaczcionkaakapitu" style:family="text">
      <style:text-properties fo:letter-spacing="0.002in"/>
    </style:style>
    <style:style style:name="T569" style:parent-style-name="Domyślnaczcionkaakapitu" style:family="text">
      <style:text-properties style:text-position="super 66.6%"/>
    </style:style>
    <style:style style:name="T570" style:parent-style-name="Domyślnaczcionkaakapitu" style:family="text">
      <style:text-properties fo:letter-spacing="0.0013in"/>
    </style:style>
    <style:style style:name="T571" style:parent-style-name="Domyślnaczcionkaakapitu" style:family="text">
      <style:text-properties fo:letter-spacing="0.0013in"/>
    </style:style>
    <style:style style:name="T572" style:parent-style-name="Domyślnaczcionkaakapitu" style:family="text">
      <style:text-properties fo:letter-spacing="0.0013in"/>
    </style:style>
    <style:style style:name="T573" style:parent-style-name="Domyślnaczcionkaakapitu" style:family="text">
      <style:text-properties fo:letter-spacing="0.002in"/>
    </style:style>
    <style:style style:name="T574" style:parent-style-name="Domyślnaczcionkaakapitu" style:family="text">
      <style:text-properties fo:letter-spacing="0.0013in"/>
    </style:style>
    <style:style style:name="T575" style:parent-style-name="Domyślnaczcionkaakapitu" style:family="text">
      <style:text-properties fo:letter-spacing="0.0013in"/>
    </style:style>
    <style:style style:name="T576" style:parent-style-name="Domyślnaczcionkaakapitu" style:family="text">
      <style:text-properties fo:letter-spacing="0.002in"/>
    </style:style>
    <style:style style:name="T577" style:parent-style-name="Domyślnaczcionkaakapitu" style:family="text">
      <style:text-properties fo:letter-spacing="-0.0104in"/>
    </style:style>
    <style:style style:name="P578" style:parent-style-name="Tekstpodstawowy" style:family="paragraph">
      <style:paragraph-properties fo:margin-top="0.0013in"/>
    </style:style>
    <style:style style:name="P579" style:parent-style-name="Normalny" style:family="paragraph">
      <style:paragraph-properties fo:margin-top="0.0805in" fo:line-height="95%" fo:margin-left="0.3291in" fo:text-indent="-0.1576in">
        <style:tab-stops/>
      </style:paragraph-properties>
    </style:style>
    <style:style style:name="T580" style:parent-style-name="Domyślnaczcionkaakapitu" style:family="text">
      <style:text-properties style:text-position="33.3% 100%" fo:font-size="6pt" style:font-size-asian="6pt"/>
    </style:style>
    <style:style style:name="T581" style:parent-style-name="Domyślnaczcionkaakapitu" style:family="text">
      <style:text-properties fo:font-size="9pt" style:font-size-asian="9pt"/>
    </style:style>
    <style:style style:name="T582" style:parent-style-name="Domyślnaczcionkaakapitu" style:family="text">
      <style:text-properties fo:font-style="italic" style:font-style-asian="italic" fo:font-size="9pt" style:font-size-asian="9pt"/>
    </style:style>
    <style:style style:name="T583" style:parent-style-name="Domyślnaczcionkaakapitu" style:family="text">
      <style:text-properties fo:font-size="9pt" style:font-size-asian="9pt"/>
    </style:style>
    <style:style style:name="P584" style:parent-style-name="Tekstpodstawowy" style:master-page-name="MP8" style:family="paragraph">
      <style:paragraph-properties fo:break-before="page" fo:margin-left="0.0694in">
        <style:tab-stops/>
      </style:paragraph-properties>
    </style:style>
    <style:style style:name="T585" style:parent-style-name="Domyślnaczcionkaakapitu" style:family="text">
      <style:text-properties fo:font-size="10pt" style:font-size-asian="10pt"/>
    </style:style>
    <style:style style:name="P586" style:parent-style-name="Tekstpodstawowy" style:family="paragraph">
      <style:paragraph-properties fo:margin-top="0.0069in"/>
      <style:text-properties fo:font-size="6pt" style:font-size-asian="6pt"/>
    </style:style>
    <style:style style:name="P587" style:parent-style-name="Normalny" style:family="paragraph">
      <style:paragraph-properties fo:margin-top="0.0631in" fo:margin-left="0.1715in">
        <style:tab-stops>
          <style:tab-stop style:type="right" style:position="4.8027in"/>
        </style:tab-stops>
      </style:paragraph-properties>
    </style:style>
    <style:style style:name="T588" style:parent-style-name="Domyślnaczcionkaakapitu" style:family="text">
      <style:text-properties fo:font-style="italic" style:font-style-asian="italic" fo:font-size="9pt" style:font-size-asian="9pt"/>
    </style:style>
    <style:style style:name="T589" style:parent-style-name="Domyślnaczcionkaakapitu" style:family="text">
      <style:text-properties fo:font-style="italic" style:font-style-asian="italic" fo:letter-spacing="0.002in" fo:font-size="9pt" style:font-size-asian="9pt"/>
    </style:style>
    <style:style style:name="T590" style:parent-style-name="Domyślnaczcionkaakapitu" style:family="text">
      <style:text-properties fo:font-style="italic" style:font-style-asian="italic" fo:font-size="9pt" style:font-size-asian="9pt"/>
    </style:style>
    <style:style style:name="T591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592" style:parent-style-name="Domyślnaczcionkaakapitu" style:family="text">
      <style:text-properties fo:font-style="italic" style:font-style-asian="italic" fo:font-size="9pt" style:font-size-asian="9pt"/>
    </style:style>
    <style:style style:name="T593" style:parent-style-name="Domyślnaczcionkaakapitu" style:family="text">
      <style:text-properties fo:font-style="italic" style:font-style-asian="italic" fo:font-size="9pt" style:font-size-asian="9pt"/>
    </style:style>
    <style:style style:name="T594" style:parent-style-name="Domyślnaczcionkaakapitu" style:family="text">
      <style:text-properties fo:font-size="10pt" style:font-size-asian="10pt"/>
    </style:style>
    <style:style style:name="P595" style:parent-style-name="Tekstpodstawowy" style:family="paragraph">
      <style:paragraph-properties fo:text-align="justify" fo:margin-top="0.109in" fo:line-height="98%" fo:margin-left="0.1715in" fo:margin-right="0.3118in" fo:text-indent="0.1965in">
        <style:tab-stops/>
      </style:paragraph-properties>
    </style:style>
    <style:style style:name="P596" style:parent-style-name="Tekstpodstawowy" style:family="paragraph">
      <style:paragraph-properties fo:text-align="justify" fo:margin-top="0.0006in" fo:line-height="98%" fo:margin-left="0.1715in" fo:margin-right="0.3097in" fo:text-indent="0.1965in">
        <style:tab-stops/>
      </style:paragraph-properties>
    </style:style>
    <style:style style:name="T597" style:parent-style-name="Domyślnaczcionkaakapitu" style:family="text">
      <style:text-properties fo:letter-spacing="0.0138in"/>
    </style:style>
    <style:style style:name="T598" style:parent-style-name="Domyślnaczcionkaakapitu" style:family="text">
      <style:text-properties fo:letter-spacing="0.0145in"/>
    </style:style>
    <style:style style:name="T599" style:parent-style-name="Domyślnaczcionkaakapitu" style:family="text">
      <style:text-properties fo:letter-spacing="0.0138in"/>
    </style:style>
    <style:style style:name="T600" style:parent-style-name="Domyślnaczcionkaakapitu" style:family="text">
      <style:text-properties fo:letter-spacing="0.0145in"/>
    </style:style>
    <style:style style:name="T601" style:parent-style-name="Domyślnaczcionkaakapitu" style:family="text">
      <style:text-properties fo:letter-spacing="0.0145in"/>
    </style:style>
    <style:style style:name="T602" style:parent-style-name="Domyślnaczcionkaakapitu" style:family="text">
      <style:text-properties fo:letter-spacing="0.0138in"/>
    </style:style>
    <style:style style:name="P603" style:parent-style-name="Tekstpodstawowy" style:family="paragraph">
      <style:paragraph-properties fo:text-align="justify" fo:line-height="98%" fo:margin-left="0.1715in" fo:margin-right="0.309in" fo:text-indent="0.1965in">
        <style:tab-stops/>
      </style:paragraph-properties>
    </style:style>
    <style:style style:name="T604" style:parent-style-name="Domyślnaczcionkaakapitu" style:family="text">
      <style:text-properties fo:letter-spacing="-0.0145in"/>
    </style:style>
    <style:style style:name="T605" style:parent-style-name="Domyślnaczcionkaakapitu" style:family="text">
      <style:text-properties style:text-position="super 66.6%"/>
    </style:style>
    <style:style style:name="P606" style:parent-style-name="Tekstpodstawowy" style:family="paragraph">
      <style:paragraph-properties fo:text-align="justify" fo:line-height="98%" fo:margin-left="0.1715in" fo:margin-right="0.3104in" fo:text-indent="0.1965in">
        <style:tab-stops/>
      </style:paragraph-properties>
    </style:style>
    <style:style style:name="T607" style:parent-style-name="Domyślnaczcionkaakapitu" style:family="text">
      <style:text-properties fo:letter-spacing="0.0236in"/>
    </style:style>
    <style:style style:name="T608" style:parent-style-name="Domyślnaczcionkaakapitu" style:family="text">
      <style:text-properties fo:letter-spacing="0.0236in"/>
    </style:style>
    <style:style style:name="T609" style:parent-style-name="Domyślnaczcionkaakapitu" style:family="text">
      <style:text-properties fo:letter-spacing="0.0229in"/>
    </style:style>
    <style:style style:name="T610" style:parent-style-name="Domyślnaczcionkaakapitu" style:family="text">
      <style:text-properties fo:letter-spacing="0.0229in"/>
    </style:style>
    <style:style style:name="T611" style:parent-style-name="Domyślnaczcionkaakapitu" style:family="text">
      <style:text-properties fo:letter-spacing="0.0243in"/>
    </style:style>
    <style:style style:name="T612" style:parent-style-name="Domyślnaczcionkaakapitu" style:family="text">
      <style:text-properties fo:letter-spacing="0.0229in"/>
    </style:style>
    <style:style style:name="T613" style:parent-style-name="Domyślnaczcionkaakapitu" style:family="text">
      <style:text-properties fo:letter-spacing="0.0222in"/>
    </style:style>
    <style:style style:name="P614" style:parent-style-name="Tekstpodstawowy" style:family="paragraph">
      <style:paragraph-properties fo:margin-top="0.0034in"/>
    </style:style>
    <style:style style:name="P615" style:parent-style-name="Normalny" style:family="paragraph">
      <style:paragraph-properties fo:text-align="justify" fo:margin-top="0.0812in" fo:line-height="95%" fo:margin-left="0.3284in" fo:margin-right="0.3013in" fo:text-indent="-0.1576in">
        <style:tab-stops/>
      </style:paragraph-properties>
    </style:style>
    <style:style style:name="T616" style:parent-style-name="Domyślnaczcionkaakapitu" style:family="text">
      <style:text-properties style:text-position="33.3% 100%" fo:font-size="6pt" style:font-size-asian="6pt"/>
    </style:style>
    <style:style style:name="T617" style:parent-style-name="Domyślnaczcionkaakapitu" style:family="text">
      <style:text-properties fo:font-size="9pt" style:font-size-asian="9pt"/>
    </style:style>
    <style:style style:name="T618" style:parent-style-name="Domyślnaczcionkaakapitu" style:family="text">
      <style:text-properties fo:letter-spacing="0.0069in" fo:font-size="9pt" style:font-size-asian="9pt"/>
    </style:style>
    <style:style style:name="T619" style:parent-style-name="Domyślnaczcionkaakapitu" style:family="text">
      <style:text-properties fo:letter-spacing="0.009in" fo:font-size="9pt" style:font-size-asian="9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fo:font-style="italic" style:font-style-asian="italic" fo:font-size="9pt" style:font-size-asian="9pt"/>
    </style:style>
    <style:style style:name="T622" style:parent-style-name="Domyślnaczcionkaakapitu" style:family="text">
      <style:text-properties fo:font-style="italic" style:font-style-asian="italic" fo:font-size="9pt" style:font-size-asian="9pt"/>
    </style:style>
    <style:style style:name="T623" style:parent-style-name="Domyślnaczcionkaakapitu" style:family="text">
      <style:text-properties fo:font-size="9pt" style:font-size-asian="9pt"/>
    </style:style>
    <style:style style:name="T624" style:parent-style-name="Domyślnaczcionkaakapitu" style:family="text">
      <style:text-properties fo:letter-spacing="0.0083in" fo:font-size="9pt" style:font-size-asian="9pt"/>
    </style:style>
    <style:style style:name="T625" style:parent-style-name="Domyślnaczcionkaakapitu" style:family="text">
      <style:text-properties fo:letter-spacing="0.009in" fo:font-size="9pt" style:font-size-asian="9pt"/>
    </style:style>
    <style:style style:name="T626" style:parent-style-name="Domyślnaczcionkaakapitu" style:family="text">
      <style:text-properties fo:font-size="9pt" style:font-size-asian="9pt"/>
    </style:style>
    <style:style style:name="T627" style:parent-style-name="Domyślnaczcionkaakapitu" style:family="text">
      <style:text-properties fo:font-size="9pt" style:font-size-asian="9pt"/>
    </style:style>
    <style:style style:name="T628" style:parent-style-name="Domyślnaczcionkaakapitu" style:family="text">
      <style:text-properties fo:font-style="italic" style:font-style-asian="italic" fo:font-size="9pt" style:font-size-asian="9pt"/>
    </style:style>
    <style:style style:name="T629" style:parent-style-name="Domyślnaczcionkaakapitu" style:family="text">
      <style:text-properties fo:font-size="9pt" style:font-size-asian="9pt"/>
    </style:style>
    <style:style style:name="T630" style:parent-style-name="Domyślnaczcionkaakapitu" style:family="text">
      <style:text-properties fo:letter-spacing="0.009in" fo:font-size="9pt" style:font-size-asian="9pt"/>
    </style:style>
    <style:style style:name="T631" style:parent-style-name="Domyślnaczcionkaakapitu" style:family="text">
      <style:text-properties fo:letter-spacing="0.0083in" fo:font-size="9pt" style:font-size-asian="9pt"/>
    </style:style>
    <style:style style:name="T632" style:parent-style-name="Domyślnaczcionkaakapitu" style:family="text">
      <style:text-properties fo:font-size="9pt" style:font-size-asian="9pt"/>
    </style:style>
    <style:style style:name="T633" style:parent-style-name="Domyślnaczcionkaakapitu" style:family="text">
      <style:text-properties fo:font-style="italic" style:font-style-asian="italic" fo:font-size="9pt" style:font-size-asian="9pt"/>
    </style:style>
    <style:style style:name="T634" style:parent-style-name="Domyślnaczcionkaakapitu" style:family="text">
      <style:text-properties fo:font-size="9pt" style:font-size-asian="9pt"/>
    </style:style>
    <style:style style:name="T635" style:parent-style-name="Domyślnaczcionkaakapitu" style:family="text">
      <style:text-properties fo:font-size="9pt" style:font-size-asian="9pt"/>
    </style:style>
    <style:style style:name="T636" style:parent-style-name="Domyślnaczcionkaakapitu" style:family="text">
      <style:text-properties fo:font-style="italic" style:font-style-asian="italic" fo:font-size="9pt" style:font-size-asian="9pt"/>
    </style:style>
    <style:style style:name="T637" style:parent-style-name="Domyślnaczcionkaakapitu" style:family="text">
      <style:text-properties fo:font-size="9pt" style:font-size-asian="9pt"/>
    </style:style>
    <style:style style:name="T638" style:parent-style-name="Domyślnaczcionkaakapitu" style:family="text">
      <style:text-properties fo:font-style="italic" style:font-style-asian="italic" fo:font-size="9pt" style:font-size-asian="9pt"/>
    </style:style>
    <style:style style:name="T639" style:parent-style-name="Domyślnaczcionkaakapitu" style:family="text">
      <style:text-properties fo:font-size="9pt" style:font-size-asian="9pt"/>
    </style:style>
    <style:style style:name="T640" style:parent-style-name="Domyślnaczcionkaakapitu" style:family="text">
      <style:text-properties fo:letter-spacing="0.0097in" fo:font-size="9pt" style:font-size-asian="9pt"/>
    </style:style>
    <style:style style:name="T641" style:parent-style-name="Domyślnaczcionkaakapitu" style:family="text">
      <style:text-properties fo:letter-spacing="0.009in" fo:font-size="9pt" style:font-size-asian="9pt"/>
    </style:style>
    <style:style style:name="T642" style:parent-style-name="Domyślnaczcionkaakapitu" style:family="text">
      <style:text-properties fo:font-size="9pt" style:font-size-asian="9pt"/>
    </style:style>
    <style:style style:name="T643" style:parent-style-name="Domyślnaczcionkaakapitu" style:family="text">
      <style:text-properties fo:font-size="9pt" style:font-size-asian="9pt"/>
    </style:style>
    <style:style style:name="T644" style:parent-style-name="Domyślnaczcionkaakapitu" style:family="text">
      <style:text-properties fo:font-style="italic" style:font-style-asian="italic" fo:font-size="9pt" style:font-size-asian="9pt"/>
    </style:style>
    <style:style style:name="T645" style:parent-style-name="Domyślnaczcionkaakapitu" style:family="text">
      <style:text-properties fo:font-size="9pt" style:font-size-asian="9pt"/>
    </style:style>
    <style:style style:name="T646" style:parent-style-name="Domyślnaczcionkaakapitu" style:family="text">
      <style:text-properties fo:letter-spacing="0.009in" fo:font-size="9pt" style:font-size-asian="9pt"/>
    </style:style>
    <style:style style:name="T647" style:parent-style-name="Domyślnaczcionkaakapitu" style:family="text">
      <style:text-properties fo:letter-spacing="0.0076in" fo:font-size="9pt" style:font-size-asian="9pt"/>
    </style:style>
    <style:style style:name="T648" style:parent-style-name="Domyślnaczcionkaakapitu" style:family="text">
      <style:text-properties fo:font-size="9pt" style:font-size-asian="9pt"/>
    </style:style>
    <style:style style:name="T649" style:parent-style-name="Domyślnaczcionkaakapitu" style:family="text">
      <style:text-properties fo:font-style="italic" style:font-style-asian="italic" fo:font-size="9pt" style:font-size-asian="9pt"/>
    </style:style>
    <style:style style:name="T650" style:parent-style-name="Domyślnaczcionkaakapitu" style:family="text">
      <style:text-properties fo:font-size="9pt" style:font-size-asian="9pt"/>
    </style:style>
    <style:style style:name="T651" style:parent-style-name="Domyślnaczcionkaakapitu" style:family="text">
      <style:text-properties fo:letter-spacing="-0.0118in" fo:font-size="9pt" style:font-size-asian="9pt"/>
    </style:style>
    <style:style style:name="T652" style:parent-style-name="Domyślnaczcionkaakapitu" style:family="text">
      <style:text-properties fo:font-size="9pt" style:font-size-asian="9pt"/>
    </style:style>
    <style:style style:name="P653" style:parent-style-name="Tekstpodstawowy" style:master-page-name="MP9" style:family="paragraph">
      <style:paragraph-properties fo:break-before="page" fo:margin-left="0.0694in">
        <style:tab-stops/>
      </style:paragraph-properties>
    </style:style>
    <style:style style:name="T654" style:parent-style-name="Domyślnaczcionkaakapitu" style:family="text">
      <style:text-properties fo:font-size="10pt" style:font-size-asian="10pt"/>
    </style:style>
    <style:style style:name="P655" style:parent-style-name="Tekstpodstawowy" style:family="paragraph">
      <style:paragraph-properties fo:margin-top="0.0069in"/>
      <style:text-properties fo:font-size="6pt" style:font-size-asian="6pt"/>
    </style:style>
    <style:style style:name="P656" style:parent-style-name="Normalny" style:family="paragraph">
      <style:paragraph-properties fo:margin-top="0.0631in" fo:margin-left="0.1715in">
        <style:tab-stops>
          <style:tab-stop style:type="left" style:position="4.0555in"/>
        </style:tab-stops>
      </style:paragraph-properties>
    </style:style>
    <style:style style:name="T657" style:parent-style-name="Domyślnaczcionkaakapitu" style:family="text">
      <style:text-properties fo:font-size="10pt" style:font-size-asian="10pt"/>
    </style:style>
    <style:style style:name="T658" style:parent-style-name="Domyślnaczcionkaakapitu" style:family="text">
      <style:text-properties fo:font-size="10pt" style:font-size-asian="10pt"/>
    </style:style>
    <style:style style:name="T659" style:parent-style-name="Domyślnaczcionkaakapitu" style:family="text">
      <style:text-properties fo:font-style="italic" style:font-style-asian="italic" fo:font-size="9pt" style:font-size-asian="9pt"/>
    </style:style>
    <style:style style:name="T660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661" style:parent-style-name="Domyślnaczcionkaakapitu" style:family="text">
      <style:text-properties fo:font-style="italic" style:font-style-asian="italic" fo:font-size="9pt" style:font-size-asian="9pt"/>
    </style:style>
    <style:style style:name="P662" style:parent-style-name="Tekstpodstawowy" style:family="paragraph">
      <style:paragraph-properties fo:text-align="justify" fo:margin-top="0.109in" fo:line-height="98%" fo:margin-left="0.1715in" fo:margin-right="0.3125in">
        <style:tab-stops/>
      </style:paragraph-properties>
    </style:style>
    <style:style style:name="P663" style:parent-style-name="Tekstpodstawowy" style:family="paragraph">
      <style:paragraph-properties fo:text-align="justify" fo:line-height="98%" fo:margin-left="0.1715in" fo:margin-right="0.3111in" fo:text-indent="0.1965in">
        <style:tab-stops/>
      </style:paragraph-properties>
    </style:style>
    <style:style style:name="T664" style:parent-style-name="Domyślnaczcionkaakapitu" style:family="text">
      <style:text-properties fo:letter-spacing="-0.002in"/>
    </style:style>
    <style:style style:name="T665" style:parent-style-name="Domyślnaczcionkaakapitu" style:family="text">
      <style:text-properties fo:letter-spacing="-0.0173in"/>
    </style:style>
    <style:style style:name="P666" style:parent-style-name="Tekstpodstawowy" style:family="paragraph">
      <style:text-properties fo:font-size="12pt" style:font-size-asian="12pt"/>
    </style:style>
    <style:style style:name="P667" style:parent-style-name="Tekstpodstawowy" style:family="paragraph">
      <style:paragraph-properties fo:margin-top="0.0006in"/>
      <style:text-properties fo:font-size="11pt" style:font-size-asian="11pt"/>
    </style:style>
    <style:style style:name="P668" style:parent-style-name="Normalny" style:family="paragraph">
      <style:paragraph-properties fo:margin-left="0.1715in">
        <style:tab-stops/>
      </style:paragraph-properties>
    </style:style>
    <style:style style:name="T669" style:parent-style-name="Domyślnaczcionkaakapitu" style:family="text">
      <style:text-properties style:text-scale="105%" fo:font-size="12pt" style:font-size-asian="12pt"/>
    </style:style>
    <style:style style:name="T670" style:parent-style-name="Domyślnaczcionkaakapitu" style:family="text">
      <style:text-properties style:text-scale="105%" fo:font-size="8pt" style:font-size-asian="8pt"/>
    </style:style>
    <style:style style:name="P671" style:parent-style-name="Tekstpodstawowy" style:family="paragraph">
      <style:paragraph-properties fo:margin-top="0.0055in"/>
      <style:text-properties fo:font-size="14.5pt" style:font-size-asian="14.5pt"/>
    </style:style>
    <style:style style:name="P672" style:parent-style-name="Normalny" style:family="paragraph">
      <style:paragraph-properties fo:text-align="justify" fo:line-height="105%" fo:margin-left="0.368in" fo:margin-right="0.3125in" fo:text-indent="-0.1972in">
        <style:tab-stops/>
      </style:paragraph-properties>
    </style:style>
    <style:style style:name="T673" style:parent-style-name="Domyślnaczcionkaakapitu" style:family="text">
      <style:text-properties fo:font-size="9pt" style:font-size-asian="9pt"/>
    </style:style>
    <style:style style:name="T674" style:parent-style-name="Domyślnaczcionkaakapitu" style:family="text">
      <style:text-properties fo:font-style="italic" style:font-style-asian="italic" fo:font-size="9pt" style:font-size-asian="9pt"/>
    </style:style>
    <style:style style:name="T675" style:parent-style-name="Domyślnaczcionkaakapitu" style:family="text">
      <style:text-properties fo:font-size="9pt" style:font-size-asian="9pt"/>
    </style:style>
    <style:style style:name="P676" style:parent-style-name="Normalny" style:family="paragraph">
      <style:paragraph-properties fo:text-align="justify" fo:line-height="105%" fo:margin-left="0.368in" fo:margin-right="0.3097in" fo:text-indent="-0.1972in">
        <style:tab-stops/>
      </style:paragraph-properties>
    </style:style>
    <style:style style:name="T677" style:parent-style-name="Domyślnaczcionkaakapitu" style:family="text">
      <style:text-properties fo:font-size="9pt" style:font-size-asian="9pt"/>
    </style:style>
    <style:style style:name="T678" style:parent-style-name="Domyślnaczcionkaakapitu" style:family="text">
      <style:text-properties fo:font-style="italic" style:font-style-asian="italic" fo:font-size="9pt" style:font-size-asian="9pt"/>
    </style:style>
    <style:style style:name="T679" style:parent-style-name="Domyślnaczcionkaakapitu" style:family="text">
      <style:text-properties fo:font-size="9pt" style:font-size-asian="9pt"/>
    </style:style>
    <style:style style:name="T680" style:parent-style-name="Domyślnaczcionkaakapitu" style:family="text">
      <style:text-properties fo:font-size="9pt" style:font-size-asian="9pt"/>
    </style:style>
    <style:style style:name="P681" style:parent-style-name="Normalny" style:family="paragraph">
      <style:paragraph-properties fo:text-align="justify" fo:line-height="105%" fo:margin-left="0.368in" fo:margin-right="0.3125in" fo:text-indent="-0.1972in">
        <style:tab-stops/>
      </style:paragraph-properties>
    </style:style>
    <style:style style:name="T682" style:parent-style-name="Domyślnaczcionkaakapitu" style:family="text">
      <style:text-properties fo:font-size="9pt" style:font-size-asian="9pt"/>
    </style:style>
    <style:style style:name="T683" style:parent-style-name="Domyślnaczcionkaakapitu" style:family="text">
      <style:text-properties fo:font-style="italic" style:font-style-asian="italic" fo:font-size="9pt" style:font-size-asian="9pt"/>
    </style:style>
    <style:style style:name="T684" style:parent-style-name="Domyślnaczcionkaakapitu" style:family="text">
      <style:text-properties fo:font-size="9pt" style:font-size-asian="9pt"/>
    </style:style>
    <style:style style:name="P685" style:parent-style-name="Normalny" style:family="paragraph">
      <style:paragraph-properties fo:text-align="justify" fo:line-height="105%" fo:margin-left="0.368in" fo:margin-right="0.3104in" fo:text-indent="-0.1972in">
        <style:tab-stops/>
      </style:paragraph-properties>
    </style:style>
    <style:style style:name="T686" style:parent-style-name="Domyślnaczcionkaakapitu" style:family="text">
      <style:text-properties fo:font-size="9pt" style:font-size-asian="9pt"/>
    </style:style>
    <style:style style:name="T687" style:parent-style-name="Domyślnaczcionkaakapitu" style:family="text">
      <style:text-properties fo:font-size="9pt" style:font-size-asian="9pt"/>
    </style:style>
    <style:style style:name="T688" style:parent-style-name="Domyślnaczcionkaakapitu" style:family="text">
      <style:text-properties fo:font-style="italic" style:font-style-asian="italic" fo:font-size="9pt" style:font-size-asian="9pt"/>
    </style:style>
    <style:style style:name="T689" style:parent-style-name="Domyślnaczcionkaakapitu" style:family="text">
      <style:text-properties fo:font-size="9pt" style:font-size-asian="9pt"/>
    </style:style>
    <style:style style:name="T690" style:parent-style-name="Domyślnaczcionkaakapitu" style:family="text">
      <style:text-properties fo:letter-spacing="0.009in" fo:font-size="9pt" style:font-size-asian="9pt"/>
    </style:style>
    <style:style style:name="T691" style:parent-style-name="Domyślnaczcionkaakapitu" style:family="text">
      <style:text-properties fo:font-size="9pt" style:font-size-asian="9pt"/>
    </style:style>
    <style:style style:name="P692" style:parent-style-name="Normalny" style:family="paragraph">
      <style:paragraph-properties fo:text-align="justify" fo:line-height="0.143in" fo:margin-left="0.1715in">
        <style:tab-stops/>
      </style:paragraph-properties>
    </style:style>
    <style:style style:name="T693" style:parent-style-name="Domyślnaczcionkaakapitu" style:family="text">
      <style:text-properties fo:font-size="9pt" style:font-size-asian="9pt"/>
    </style:style>
    <style:style style:name="T694" style:parent-style-name="Domyślnaczcionkaakapitu" style:family="text">
      <style:text-properties fo:font-style="italic" style:font-style-asian="italic" fo:font-size="9pt" style:font-size-asian="9pt"/>
    </style:style>
    <style:style style:name="T695" style:parent-style-name="Domyślnaczcionkaakapitu" style:family="text">
      <style:text-properties fo:font-size="9pt" style:font-size-asian="9pt"/>
    </style:style>
    <style:style style:name="P696" style:parent-style-name="Normalny" style:family="paragraph">
      <style:paragraph-properties fo:text-align="justify" fo:margin-top="0.0076in" fo:line-height="105%" fo:margin-left="0.368in" fo:margin-right="0.3131in" fo:text-indent="-0.1972in">
        <style:tab-stops/>
      </style:paragraph-properties>
    </style:style>
    <style:style style:name="T697" style:parent-style-name="Domyślnaczcionkaakapitu" style:family="text">
      <style:text-properties fo:font-size="9pt" style:font-size-asian="9pt"/>
    </style:style>
    <style:style style:name="T698" style:parent-style-name="Domyślnaczcionkaakapitu" style:family="text">
      <style:text-properties fo:font-style="italic" style:font-style-asian="italic" fo:font-size="9pt" style:font-size-asian="9pt"/>
    </style:style>
    <style:style style:name="T699" style:parent-style-name="Domyślnaczcionkaakapitu" style:family="text">
      <style:text-properties fo:font-style="italic" style:font-style-asian="italic" fo:font-size="9pt" style:font-size-asian="9pt"/>
    </style:style>
    <style:style style:name="T700" style:parent-style-name="Domyślnaczcionkaakapitu" style:family="text">
      <style:text-properties fo:font-size="9pt" style:font-size-asian="9pt"/>
    </style:style>
    <style:style style:name="T701" style:parent-style-name="Domyślnaczcionkaakapitu" style:family="text">
      <style:text-properties fo:letter-spacing="-0.002in" fo:font-size="9pt" style:font-size-asian="9pt"/>
    </style:style>
    <style:style style:name="T702" style:parent-style-name="Domyślnaczcionkaakapitu" style:family="text">
      <style:text-properties fo:font-size="9pt" style:font-size-asian="9pt"/>
    </style:style>
    <style:style style:name="T703" style:parent-style-name="Domyślnaczcionkaakapitu" style:family="text">
      <style:text-properties fo:letter-spacing="-0.0125in" fo:font-size="9pt" style:font-size-asian="9pt"/>
    </style:style>
    <style:style style:name="T704" style:parent-style-name="Domyślnaczcionkaakapitu" style:family="text">
      <style:text-properties fo:font-size="9pt" style:font-size-asian="9pt"/>
    </style:style>
    <style:style style:name="P705" style:parent-style-name="Normalny" style:family="paragraph">
      <style:paragraph-properties fo:text-align="justify" fo:line-height="105%" fo:margin-left="0.368in" fo:margin-right="0.3104in" fo:text-indent="-0.1972in">
        <style:tab-stops/>
      </style:paragraph-properties>
    </style:style>
    <style:style style:name="T706" style:parent-style-name="Domyślnaczcionkaakapitu" style:family="text">
      <style:text-properties fo:font-size="9pt" style:font-size-asian="9pt"/>
    </style:style>
    <style:style style:name="T707" style:parent-style-name="Domyślnaczcionkaakapitu" style:family="text">
      <style:text-properties fo:letter-spacing="-0.0111in" fo:font-size="9pt" style:font-size-asian="9pt"/>
    </style:style>
    <style:style style:name="T708" style:parent-style-name="Domyślnaczcionkaakapitu" style:family="text">
      <style:text-properties fo:font-size="9pt" style:font-size-asian="9pt"/>
    </style:style>
    <style:style style:name="T709" style:parent-style-name="Domyślnaczcionkaakapitu" style:family="text">
      <style:text-properties fo:font-style="italic" style:font-style-asian="italic" fo:font-size="9pt" style:font-size-asian="9pt"/>
    </style:style>
    <style:style style:name="T710" style:parent-style-name="Domyślnaczcionkaakapitu" style:family="text">
      <style:text-properties fo:font-size="9pt" style:font-size-asian="9pt"/>
    </style:style>
    <style:style style:name="T711" style:parent-style-name="Domyślnaczcionkaakapitu" style:family="text">
      <style:text-properties fo:font-size="9pt" style:font-size-asian="9pt"/>
    </style:style>
    <style:style style:name="T712" style:parent-style-name="Domyślnaczcionkaakapitu" style:family="text">
      <style:text-properties fo:letter-spacing="0.009in" fo:font-size="9pt" style:font-size-asian="9pt"/>
    </style:style>
    <style:style style:name="T713" style:parent-style-name="Domyślnaczcionkaakapitu" style:family="text">
      <style:text-properties fo:font-size="9pt" style:font-size-asian="9pt"/>
    </style:style>
    <style:style style:name="P714" style:parent-style-name="Normalny" style:family="paragraph">
      <style:paragraph-properties fo:text-align="justify" fo:line-height="105%" fo:margin-left="0.368in" fo:margin-right="0.3131in" fo:text-indent="-0.1972in">
        <style:tab-stops/>
      </style:paragraph-properties>
    </style:style>
    <style:style style:name="T715" style:parent-style-name="Domyślnaczcionkaakapitu" style:family="text">
      <style:text-properties fo:font-size="9pt" style:font-size-asian="9pt"/>
    </style:style>
    <style:style style:name="T716" style:parent-style-name="Domyślnaczcionkaakapitu" style:family="text">
      <style:text-properties fo:font-style="italic" style:font-style-asian="italic" fo:font-size="9pt" style:font-size-asian="9pt"/>
    </style:style>
    <style:style style:name="T717" style:parent-style-name="Domyślnaczcionkaakapitu" style:family="text">
      <style:text-properties fo:font-size="9pt" style:font-size-asian="9pt"/>
    </style:style>
    <style:style style:name="T718" style:parent-style-name="Domyślnaczcionkaakapitu" style:family="text">
      <style:text-properties fo:letter-spacing="0.025in" fo:font-size="9pt" style:font-size-asian="9pt"/>
    </style:style>
    <style:style style:name="T719" style:parent-style-name="Domyślnaczcionkaakapitu" style:family="text">
      <style:text-properties fo:font-size="9pt" style:font-size-asian="9pt"/>
    </style:style>
    <style:style style:name="P720" style:parent-style-name="Normalny" style:family="paragraph">
      <style:paragraph-properties fo:text-align="justify" fo:line-height="105%" fo:margin-left="0.368in" fo:margin-right="0.3125in" fo:text-indent="-0.1972in">
        <style:tab-stops/>
      </style:paragraph-properties>
    </style:style>
    <style:style style:name="T721" style:parent-style-name="Domyślnaczcionkaakapitu" style:family="text">
      <style:text-properties fo:font-size="9pt" style:font-size-asian="9pt"/>
    </style:style>
    <style:style style:name="T722" style:parent-style-name="Domyślnaczcionkaakapitu" style:family="text">
      <style:text-properties fo:font-style="italic" style:font-style-asian="italic" fo:font-size="9pt" style:font-size-asian="9pt"/>
    </style:style>
    <style:style style:name="T723" style:parent-style-name="Domyślnaczcionkaakapitu" style:family="text">
      <style:text-properties fo:font-size="9pt" style:font-size-asian="9pt"/>
    </style:style>
    <style:style style:name="P724" style:parent-style-name="Normalny" style:family="paragraph">
      <style:paragraph-properties fo:text-align="justify" fo:line-height="0.143in" fo:margin-left="0.1708in">
        <style:tab-stops/>
      </style:paragraph-properties>
    </style:style>
    <style:style style:name="T725" style:parent-style-name="Domyślnaczcionkaakapitu" style:family="text">
      <style:text-properties fo:font-size="9pt" style:font-size-asian="9pt"/>
    </style:style>
    <style:style style:name="T726" style:parent-style-name="Domyślnaczcionkaakapitu" style:family="text">
      <style:text-properties fo:font-size="9pt" style:font-size-asian="9pt"/>
    </style:style>
    <style:style style:name="T727" style:parent-style-name="Domyślnaczcionkaakapitu" style:family="text">
      <style:text-properties fo:font-style="italic" style:font-style-asian="italic" fo:font-size="9pt" style:font-size-asian="9pt"/>
    </style:style>
    <style:style style:name="T728" style:parent-style-name="Domyślnaczcionkaakapitu" style:family="text">
      <style:text-properties fo:font-size="9pt" style:font-size-asian="9pt"/>
    </style:style>
    <style:style style:name="P729" style:parent-style-name="Normalny" style:family="paragraph">
      <style:paragraph-properties fo:text-align="justify" fo:margin-top="0.0062in" fo:margin-left="0.368in">
        <style:tab-stops/>
      </style:paragraph-properties>
      <style:text-properties fo:font-size="9pt" style:font-size-asian="9pt"/>
    </style:style>
    <style:style style:name="P730" style:parent-style-name="Normalny" style:family="paragraph">
      <style:paragraph-properties fo:text-align="justify" fo:margin-top="0.009in" fo:margin-left="0.1708in">
        <style:tab-stops/>
      </style:paragraph-properties>
    </style:style>
    <style:style style:name="T731" style:parent-style-name="Domyślnaczcionkaakapitu" style:family="text">
      <style:text-properties fo:font-size="9pt" style:font-size-asian="9pt"/>
    </style:style>
    <style:style style:name="T732" style:parent-style-name="Domyślnaczcionkaakapitu" style:family="text">
      <style:text-properties fo:font-style="italic" style:font-style-asian="italic" fo:font-size="9pt" style:font-size-asian="9pt"/>
    </style:style>
    <style:style style:name="T733" style:parent-style-name="Domyślnaczcionkaakapitu" style:family="text">
      <style:text-properties fo:font-size="9pt" style:font-size-asian="9pt"/>
    </style:style>
    <style:style style:name="P734" style:parent-style-name="Normalny" style:family="paragraph">
      <style:paragraph-properties fo:text-align="justify" fo:margin-top="0.0083in" fo:margin-left="0.368in">
        <style:tab-stops/>
      </style:paragraph-properties>
      <style:text-properties fo:font-size="9pt" style:font-size-asian="9pt"/>
    </style:style>
    <style:style style:name="P735" style:parent-style-name="Normalny" style:family="paragraph">
      <style:paragraph-properties fo:text-align="justify" fo:margin-top="0.0083in" fo:line-height="105%" fo:margin-left="0.368in" fo:margin-right="0.3131in" fo:text-indent="-0.1972in">
        <style:tab-stops/>
      </style:paragraph-properties>
    </style:style>
    <style:style style:name="T736" style:parent-style-name="Domyślnaczcionkaakapitu" style:family="text">
      <style:text-properties fo:font-size="9pt" style:font-size-asian="9pt"/>
    </style:style>
    <style:style style:name="T737" style:parent-style-name="Domyślnaczcionkaakapitu" style:family="text">
      <style:text-properties fo:font-style="italic" style:font-style-asian="italic" fo:font-size="9pt" style:font-size-asian="9pt"/>
    </style:style>
    <style:style style:name="T738" style:parent-style-name="Domyślnaczcionkaakapitu" style:family="text">
      <style:text-properties fo:font-size="9pt" style:font-size-asian="9pt"/>
    </style:style>
    <style:style style:name="T739" style:parent-style-name="Domyślnaczcionkaakapitu" style:family="text">
      <style:text-properties fo:font-style="italic" style:font-style-asian="italic" fo:font-size="9pt" style:font-size-asian="9pt"/>
    </style:style>
    <style:style style:name="T740" style:parent-style-name="Domyślnaczcionkaakapitu" style:family="text">
      <style:text-properties fo:font-size="9pt" style:font-size-asian="9pt"/>
    </style:style>
    <style:style style:name="P741" style:parent-style-name="Tekstpodstawowy" style:master-page-name="MP10" style:family="paragraph">
      <style:paragraph-properties fo:break-before="page" fo:margin-left="0.0694in">
        <style:tab-stops/>
      </style:paragraph-properties>
    </style:style>
    <style:style style:name="T742" style:parent-style-name="Domyślnaczcionkaakapitu" style:family="text">
      <style:text-properties fo:font-size="10pt" style:font-size-asian="10pt"/>
    </style:style>
    <style:style style:name="P743" style:parent-style-name="Tekstpodstawowy" style:family="paragraph">
      <style:paragraph-properties fo:margin-top="0.0069in"/>
      <style:text-properties fo:font-size="6pt" style:font-size-asian="6pt"/>
    </style:style>
    <style:style style:name="P744" style:parent-style-name="Normalny" style:family="paragraph">
      <style:paragraph-properties fo:margin-top="0.0631in" fo:margin-left="0.1715in">
        <style:tab-stops>
          <style:tab-stop style:type="right" style:position="4.8027in"/>
        </style:tab-stops>
      </style:paragraph-properties>
    </style:style>
    <style:style style:name="T745" style:parent-style-name="Domyślnaczcionkaakapitu" style:family="text">
      <style:text-properties fo:font-style="italic" style:font-style-asian="italic" fo:font-size="9pt" style:font-size-asian="9pt"/>
    </style:style>
    <style:style style:name="T746" style:parent-style-name="Domyślnaczcionkaakapitu" style:family="text">
      <style:text-properties fo:font-style="italic" style:font-style-asian="italic" fo:letter-spacing="0.002in" fo:font-size="9pt" style:font-size-asian="9pt"/>
    </style:style>
    <style:style style:name="T747" style:parent-style-name="Domyślnaczcionkaakapitu" style:family="text">
      <style:text-properties fo:font-style="italic" style:font-style-asian="italic" fo:font-size="9pt" style:font-size-asian="9pt"/>
    </style:style>
    <style:style style:name="T748" style:parent-style-name="Domyślnaczcionkaakapitu" style:family="text">
      <style:text-properties fo:font-style="italic" style:font-style-asian="italic" fo:letter-spacing="0.0097in" fo:font-size="9pt" style:font-size-asian="9pt"/>
    </style:style>
    <style:style style:name="T749" style:parent-style-name="Domyślnaczcionkaakapitu" style:family="text">
      <style:text-properties fo:font-style="italic" style:font-style-asian="italic" fo:font-size="9pt" style:font-size-asian="9pt"/>
    </style:style>
    <style:style style:name="T750" style:parent-style-name="Domyślnaczcionkaakapitu" style:family="text">
      <style:text-properties fo:font-style="italic" style:font-style-asian="italic" fo:font-size="9pt" style:font-size-asian="9pt"/>
    </style:style>
    <style:style style:name="T751" style:parent-style-name="Domyślnaczcionkaakapitu" style:family="text">
      <style:text-properties fo:font-size="10pt" style:font-size-asian="10pt"/>
    </style:style>
    <style:style style:name="T752" style:parent-style-name="Domyślnaczcionkaakapitu" style:family="text">
      <style:text-properties fo:font-size="10pt" style:font-size-asian="10pt"/>
    </style:style>
    <style:style style:name="P753" style:parent-style-name="Normalny" style:family="paragraph">
      <style:paragraph-properties fo:margin-top="0.1125in" fo:line-height="105%" fo:margin-left="0.368in" fo:margin-right="0.2951in" fo:text-indent="-0.1972in">
        <style:tab-stops/>
      </style:paragraph-properties>
    </style:style>
    <style:style style:name="T754" style:parent-style-name="Domyślnaczcionkaakapitu" style:family="text">
      <style:text-properties fo:font-size="9pt" style:font-size-asian="9pt"/>
    </style:style>
    <style:style style:name="T755" style:parent-style-name="Domyślnaczcionkaakapitu" style:family="text">
      <style:text-properties fo:font-style="italic" style:font-style-asian="italic" fo:font-size="9pt" style:font-size-asian="9pt"/>
    </style:style>
    <style:style style:name="T756" style:parent-style-name="Domyślnaczcionkaakapitu" style:family="text">
      <style:text-properties fo:font-size="9pt" style:font-size-asian="9pt"/>
    </style:style>
    <style:style style:name="P757" style:parent-style-name="Normalny" style:family="paragraph">
      <style:paragraph-properties fo:line-height="105%" fo:margin-left="0.368in" fo:margin-right="0.2951in" fo:text-indent="-0.1972in">
        <style:tab-stops/>
      </style:paragraph-properties>
    </style:style>
    <style:style style:name="T758" style:parent-style-name="Domyślnaczcionkaakapitu" style:family="text">
      <style:text-properties fo:font-size="9pt" style:font-size-asian="9pt"/>
    </style:style>
    <style:style style:name="T759" style:parent-style-name="Domyślnaczcionkaakapitu" style:family="text">
      <style:text-properties fo:font-style="italic" style:font-style-asian="italic" fo:font-size="9pt" style:font-size-asian="9pt"/>
    </style:style>
    <style:style style:name="T760" style:parent-style-name="Domyślnaczcionkaakapitu" style:family="text">
      <style:text-properties fo:font-size="9pt" style:font-size-asian="9pt"/>
    </style:style>
    <style:style style:name="T761" style:parent-style-name="Domyślnaczcionkaakapitu" style:family="text">
      <style:text-properties fo:font-style="italic" style:font-style-asian="italic" fo:font-size="9pt" style:font-size-asian="9pt"/>
    </style:style>
    <style:style style:name="T762" style:parent-style-name="Domyślnaczcionkaakapitu" style:family="text">
      <style:text-properties fo:font-size="9pt" style:font-size-asian="9pt"/>
    </style:style>
    <style:style style:name="T763" style:parent-style-name="Domyślnaczcionkaakapitu" style:family="text">
      <style:text-properties fo:font-size="9pt" style:font-size-asian="9pt"/>
    </style:style>
    <style:style style:name="P764" style:parent-style-name="Normalny" style:family="paragraph">
      <style:paragraph-properties fo:line-height="105%" fo:margin-left="0.368in" fo:text-indent="-0.1972in">
        <style:tab-stops/>
      </style:paragraph-properties>
    </style:style>
    <style:style style:name="T765" style:parent-style-name="Domyślnaczcionkaakapitu" style:family="text">
      <style:text-properties fo:font-size="9pt" style:font-size-asian="9pt"/>
    </style:style>
    <style:style style:name="T766" style:parent-style-name="Domyślnaczcionkaakapitu" style:family="text">
      <style:text-properties fo:font-style="italic" style:font-style-asian="italic" fo:font-size="9pt" style:font-size-asian="9pt"/>
    </style:style>
    <style:style style:name="T767" style:parent-style-name="Domyślnaczcionkaakapitu" style:family="text">
      <style:text-properties fo:font-size="9pt" style:font-size-asian="9pt"/>
    </style:style>
    <style:style style:name="P768" style:parent-style-name="Normalny" style:family="paragraph">
      <style:paragraph-properties fo:line-height="105%" fo:margin-left="0.368in" fo:margin-right="0.2951in" fo:text-indent="-0.1972in">
        <style:tab-stops/>
      </style:paragraph-properties>
    </style:style>
    <style:style style:name="T769" style:parent-style-name="Domyślnaczcionkaakapitu" style:family="text">
      <style:text-properties fo:font-size="9pt" style:font-size-asian="9pt"/>
    </style:style>
    <style:style style:name="T770" style:parent-style-name="Domyślnaczcionkaakapitu" style:family="text">
      <style:text-properties fo:font-style="italic" style:font-style-asian="italic" fo:font-size="9pt" style:font-size-asian="9pt"/>
    </style:style>
    <style:style style:name="T771" style:parent-style-name="Domyślnaczcionkaakapitu" style:family="text">
      <style:text-properties fo:font-size="9pt" style:font-size-asian="9pt"/>
    </style:style>
    <style:style style:name="T772" style:parent-style-name="Domyślnaczcionkaakapitu" style:family="text">
      <style:text-properties fo:font-size="9pt" style:font-size-asian="9pt"/>
    </style:style>
    <style:style style:name="P773" style:parent-style-name="Normalny" style:family="paragraph">
      <style:paragraph-properties fo:margin-left="0.368in">
        <style:tab-stops/>
      </style:paragraph-properties>
      <style:text-properties fo:font-size="9pt" style:font-size-asian="9pt"/>
    </style:style>
    <style:style style:name="P774" style:parent-style-name="Normalny" style:family="paragraph">
      <style:paragraph-properties fo:margin-top="0.0076in" fo:line-height="105%" fo:margin-left="0.368in" fo:margin-right="0.2951in" fo:text-indent="-0.1972in">
        <style:tab-stops/>
      </style:paragraph-properties>
    </style:style>
    <style:style style:name="T775" style:parent-style-name="Domyślnaczcionkaakapitu" style:family="text">
      <style:text-properties fo:font-size="9pt" style:font-size-asian="9pt"/>
    </style:style>
    <style:style style:name="T776" style:parent-style-name="Domyślnaczcionkaakapitu" style:family="text">
      <style:text-properties fo:font-style="italic" style:font-style-asian="italic" fo:font-size="9pt" style:font-size-asian="9pt"/>
    </style:style>
    <style:style style:name="T777" style:parent-style-name="Domyślnaczcionkaakapitu" style:family="text">
      <style:text-properties fo:font-size="9pt" style:font-size-asian="9pt"/>
    </style:style>
    <style:style style:name="P778" style:parent-style-name="Normalny" style:family="paragraph">
      <style:paragraph-properties fo:margin-left="0.1708in">
        <style:tab-stops/>
      </style:paragraph-properties>
    </style:style>
    <style:style style:name="T779" style:parent-style-name="Domyślnaczcionkaakapitu" style:family="text">
      <style:text-properties fo:font-size="9pt" style:font-size-asian="9pt"/>
    </style:style>
    <style:style style:name="T780" style:parent-style-name="Domyślnaczcionkaakapitu" style:family="text">
      <style:text-properties fo:font-style="italic" style:font-style-asian="italic" fo:font-size="9pt" style:font-size-asian="9pt"/>
    </style:style>
    <style:style style:name="T781" style:parent-style-name="Domyślnaczcionkaakapitu" style:family="text">
      <style:text-properties fo:font-size="9pt" style:font-size-asian="9pt"/>
    </style:style>
    <style:style style:name="P782" style:parent-style-name="Normalny" style:family="paragraph">
      <style:paragraph-properties fo:text-align="justify" fo:margin-top="0.0083in" fo:line-height="105%" fo:margin-left="0.368in" fo:margin-right="0.3104in" fo:text-indent="-0.1972in">
        <style:tab-stops/>
      </style:paragraph-properties>
    </style:style>
    <style:style style:name="T783" style:parent-style-name="Domyślnaczcionkaakapitu" style:family="text">
      <style:text-properties fo:font-size="9pt" style:font-size-asian="9pt"/>
    </style:style>
    <style:style style:name="T784" style:parent-style-name="Domyślnaczcionkaakapitu" style:family="text">
      <style:text-properties fo:font-style="italic" style:font-style-asian="italic" fo:font-size="9pt" style:font-size-asian="9pt"/>
    </style:style>
    <style:style style:name="T785" style:parent-style-name="Domyślnaczcionkaakapitu" style:family="text">
      <style:text-properties fo:font-size="9pt" style:font-size-asian="9pt"/>
    </style:style>
    <style:style style:name="T786" style:parent-style-name="Domyślnaczcionkaakapitu" style:family="text">
      <style:text-properties fo:font-style="italic" style:font-style-asian="italic" fo:font-size="9pt" style:font-size-asian="9pt"/>
    </style:style>
    <style:style style:name="T787" style:parent-style-name="Domyślnaczcionkaakapitu" style:family="text">
      <style:text-properties fo:font-size="9pt" style:font-size-asian="9pt"/>
    </style:style>
    <style:style style:name="T788" style:parent-style-name="Domyślnaczcionkaakapitu" style:family="text">
      <style:text-properties fo:font-size="9pt" style:font-size-asian="9pt"/>
    </style:style>
    <style:style style:name="T789" style:parent-style-name="Domyślnaczcionkaakapitu" style:family="text">
      <style:text-properties fo:letter-spacing="0.0097in" fo:font-size="9pt" style:font-size-asian="9pt"/>
    </style:style>
    <style:style style:name="T790" style:parent-style-name="Domyślnaczcionkaakapitu" style:family="text">
      <style:text-properties fo:font-size="9pt" style:font-size-asian="9pt"/>
    </style:style>
    <style:style style:name="P791" style:parent-style-name="Normalny" style:family="paragraph">
      <style:paragraph-properties fo:text-align="justify" fo:line-height="105%" fo:margin-left="0.368in" fo:margin-right="0.3097in" fo:text-indent="-0.1972in">
        <style:tab-stops/>
      </style:paragraph-properties>
    </style:style>
    <style:style style:name="T792" style:parent-style-name="Domyślnaczcionkaakapitu" style:family="text">
      <style:text-properties fo:font-size="9pt" style:font-size-asian="9pt"/>
    </style:style>
    <style:style style:name="T793" style:parent-style-name="Domyślnaczcionkaakapitu" style:family="text">
      <style:text-properties fo:font-style="italic" style:font-style-asian="italic" fo:font-size="9pt" style:font-size-asian="9pt"/>
    </style:style>
    <style:style style:name="T794" style:parent-style-name="Domyślnaczcionkaakapitu" style:family="text">
      <style:text-properties fo:font-size="9pt" style:font-size-asian="9pt"/>
    </style:style>
    <style:style style:name="P795" style:parent-style-name="Normalny" style:family="paragraph">
      <style:paragraph-properties fo:text-align="justify" fo:line-height="105%" fo:margin-left="0.368in" fo:margin-right="0.3118in" fo:text-indent="-0.1972in">
        <style:tab-stops/>
      </style:paragraph-properties>
    </style:style>
    <style:style style:name="T796" style:parent-style-name="Domyślnaczcionkaakapitu" style:family="text">
      <style:text-properties fo:font-size="9pt" style:font-size-asian="9pt"/>
    </style:style>
    <style:style style:name="T797" style:parent-style-name="Domyślnaczcionkaakapitu" style:family="text">
      <style:text-properties fo:font-style="italic" style:font-style-asian="italic" fo:font-size="9pt" style:font-size-asian="9pt"/>
    </style:style>
    <style:style style:name="T798" style:parent-style-name="Domyślnaczcionkaakapitu" style:family="text">
      <style:text-properties fo:font-size="9pt" style:font-size-asian="9pt"/>
    </style:style>
    <style:style style:name="P799" style:parent-style-name="Normalny" style:family="paragraph">
      <style:paragraph-properties fo:text-align="justify" fo:line-height="0.143in" fo:margin-left="0.1708in">
        <style:tab-stops/>
      </style:paragraph-properties>
    </style:style>
    <style:style style:name="T800" style:parent-style-name="Domyślnaczcionkaakapitu" style:family="text">
      <style:text-properties fo:font-size="9pt" style:font-size-asian="9pt"/>
    </style:style>
    <style:style style:name="T801" style:parent-style-name="Domyślnaczcionkaakapitu" style:family="text">
      <style:text-properties fo:font-style="italic" style:font-style-asian="italic" fo:font-size="9pt" style:font-size-asian="9pt"/>
    </style:style>
    <style:style style:name="T802" style:parent-style-name="Domyślnaczcionkaakapitu" style:family="text">
      <style:text-properties fo:font-size="9pt" style:font-size-asian="9pt"/>
    </style:style>
    <style:style style:name="P803" style:parent-style-name="Normalny" style:family="paragraph">
      <style:paragraph-properties fo:text-align="justify" fo:margin-top="0.0083in" fo:margin-left="0.368in">
        <style:tab-stops/>
      </style:paragraph-properties>
      <style:text-properties fo:font-size="9pt" style:font-size-asian="9pt"/>
    </style:style>
    <style:style style:name="P804" style:parent-style-name="Normalny" style:family="paragraph">
      <style:paragraph-properties fo:text-align="justify" fo:margin-top="0.0076in" fo:margin-left="0.1708in">
        <style:tab-stops/>
      </style:paragraph-properties>
    </style:style>
    <style:style style:name="T805" style:parent-style-name="Domyślnaczcionkaakapitu" style:family="text">
      <style:text-properties fo:font-size="9pt" style:font-size-asian="9pt"/>
    </style:style>
    <style:style style:name="T806" style:parent-style-name="Domyślnaczcionkaakapitu" style:family="text">
      <style:text-properties fo:font-style="italic" style:font-style-asian="italic" fo:font-size="9pt" style:font-size-asian="9pt"/>
    </style:style>
    <style:style style:name="T807" style:parent-style-name="Domyślnaczcionkaakapitu" style:family="text">
      <style:text-properties fo:font-style="italic" style:font-style-asian="italic" fo:font-size="9pt" style:font-size-asian="9pt"/>
    </style:style>
    <style:style style:name="T808" style:parent-style-name="Domyślnaczcionkaakapitu" style:family="text">
      <style:text-properties fo:font-size="9pt" style:font-size-asian="9pt"/>
    </style:style>
    <style:style style:name="P809" style:parent-style-name="Normalny" style:family="paragraph">
      <style:paragraph-properties fo:text-align="justify" fo:margin-top="0.0083in" fo:line-height="105%" fo:margin-left="0.368in" fo:margin-right="0.3131in" fo:text-indent="-0.1972in">
        <style:tab-stops/>
      </style:paragraph-properties>
    </style:style>
    <style:style style:name="T810" style:parent-style-name="Domyślnaczcionkaakapitu" style:family="text">
      <style:text-properties fo:font-size="9pt" style:font-size-asian="9pt"/>
    </style:style>
    <style:style style:name="T811" style:parent-style-name="Domyślnaczcionkaakapitu" style:family="text">
      <style:text-properties fo:font-style="italic" style:font-style-asian="italic" fo:font-size="9pt" style:font-size-asian="9pt"/>
    </style:style>
    <style:style style:name="T812" style:parent-style-name="Domyślnaczcionkaakapitu" style:family="text">
      <style:text-properties fo:font-size="9pt" style:font-size-asian="9pt"/>
    </style:style>
    <style:style style:name="P813" style:parent-style-name="Normalny" style:family="paragraph">
      <style:paragraph-properties fo:text-align="justify" fo:line-height="105%" fo:margin-left="0.368in" fo:margin-right="0.3118in" fo:text-indent="-0.1972in">
        <style:tab-stops/>
      </style:paragraph-properties>
    </style:style>
    <style:style style:name="T814" style:parent-style-name="Domyślnaczcionkaakapitu" style:family="text">
      <style:text-properties fo:font-size="9pt" style:font-size-asian="9pt"/>
    </style:style>
    <style:style style:name="T815" style:parent-style-name="Domyślnaczcionkaakapitu" style:family="text">
      <style:text-properties fo:font-style="italic" style:font-style-asian="italic" fo:font-size="9pt" style:font-size-asian="9pt"/>
    </style:style>
    <style:style style:name="T816" style:parent-style-name="Domyślnaczcionkaakapitu" style:family="text">
      <style:text-properties fo:font-size="9pt" style:font-size-asian="9pt"/>
    </style:style>
    <style:style style:name="T817" style:parent-style-name="Domyślnaczcionkaakapitu" style:family="text">
      <style:text-properties fo:letter-spacing="-0.0118in" fo:font-size="9pt" style:font-size-asian="9pt"/>
    </style:style>
    <style:style style:name="T818" style:parent-style-name="Domyślnaczcionkaakapitu" style:family="text">
      <style:text-properties fo:font-size="9pt" style:font-size-asian="9pt"/>
    </style:style>
    <style:style style:name="P819" style:parent-style-name="Normalny" style:family="paragraph">
      <style:paragraph-properties fo:text-align="justify" fo:margin-left="0.1708in">
        <style:tab-stops/>
      </style:paragraph-properties>
    </style:style>
    <style:style style:name="T820" style:parent-style-name="Domyślnaczcionkaakapitu" style:family="text">
      <style:text-properties fo:font-size="9pt" style:font-size-asian="9pt"/>
    </style:style>
    <style:style style:name="T821" style:parent-style-name="Domyślnaczcionkaakapitu" style:family="text">
      <style:text-properties fo:font-size="9pt" style:font-size-asian="9pt"/>
    </style:style>
    <style:style style:name="T822" style:parent-style-name="Domyślnaczcionkaakapitu" style:family="text">
      <style:text-properties fo:font-style="italic" style:font-style-asian="italic" fo:font-size="9pt" style:font-size-asian="9pt"/>
    </style:style>
    <style:style style:name="T823" style:parent-style-name="Domyślnaczcionkaakapitu" style:family="text">
      <style:text-properties fo:font-size="9pt" style:font-size-asian="9pt"/>
    </style:style>
    <style:style style:name="P824" style:parent-style-name="Normalny" style:family="paragraph">
      <style:paragraph-properties fo:margin-top="0.0083in" fo:margin-left="0.368in">
        <style:tab-stops/>
      </style:paragraph-properties>
      <style:text-properties fo:font-size="9pt" style:font-size-asian="9pt"/>
    </style:style>
    <style:style style:name="P825" style:parent-style-name="Normalny" style:family="paragraph">
      <style:paragraph-properties fo:margin-top="0.0083in" fo:margin-left="0.1708in">
        <style:tab-stops/>
      </style:paragraph-properties>
    </style:style>
    <style:style style:name="T826" style:parent-style-name="Domyślnaczcionkaakapitu" style:family="text">
      <style:text-properties fo:font-size="9pt" style:font-size-asian="9pt"/>
    </style:style>
    <style:style style:name="T827" style:parent-style-name="Domyślnaczcionkaakapitu" style:family="text">
      <style:text-properties fo:font-style="italic" style:font-style-asian="italic" fo:font-size="9pt" style:font-size-asian="9pt"/>
    </style:style>
    <style:style style:name="T828" style:parent-style-name="Domyślnaczcionkaakapitu" style:family="text">
      <style:text-properties fo:font-size="9pt" style:font-size-asian="9pt"/>
    </style:style>
    <style:style style:family="graphic" style:name="a37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139in" svg:stroke-color="#000000" svg:stroke-opacity="100%" draw:stroke-linejoin="round"/>
    </style:style>
    <style:style style:family="graphic" style:name="a39">
      <style:graphic-properties draw:fill="none" draw:stroke="solid" svg:stroke-width="0.00417in" svg:stroke-color="#000000" svg:stroke-opacity="100%" draw:stroke-linejoin="round"/>
    </style:style>
    <style:style style:family="graphic" style:name="a20">
      <style:graphic-properties draw:fill="none" draw:stroke="solid" svg:stroke-width="0.00139in" svg:stroke-color="#000000" svg:stroke-opacity="100%" draw:stroke-linejoin="round"/>
    </style:style>
    <style:style style:family="graphic" style:name="a21">
      <style:graphic-properties draw:fill="none" draw:stroke="solid" svg:stroke-width="0.00417in" svg:stroke-color="#000000" svg:stroke-opacity="100%" draw:stroke-linejoin="round"/>
    </style:style>
    <style:style style:family="graphic" style:name="a22">
      <style:graphic-properties draw:fill="none" draw:stroke="solid" svg:stroke-width="0.00139in" svg:stroke-color="#000000" svg:stroke-opacity="100%" draw:stroke-linejoin="round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139in" svg:stroke-color="#000000" svg:stroke-opacity="100%" draw:stroke-linejoin="round"/>
    </style:style>
    <style:style style:family="graphic" style:name="a27">
      <style:graphic-properties draw:fill="none" draw:stroke="solid" svg:stroke-width="0.00417in" svg:stroke-color="#000000" svg:stroke-opacity="100%" draw:stroke-linejoin="round"/>
    </style:style>
    <style:style style:family="graphic" style:name="a28">
      <style:graphic-properties draw:fill="none" draw:stroke="solid" svg:stroke-width="0.00139in" svg:stroke-color="#000000" svg:stroke-opacity="100%" draw:stroke-linejoin="round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139in" svg:stroke-color="#000000" svg:stroke-opacity="100%" draw:stroke-linejoin="round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139in" svg:stroke-color="#000000" svg:stroke-opacity="100%" draw:stroke-linejoin="round"/>
    </style:style>
    <style:style style:family="graphic" style:name="a14">
      <style:graphic-properties draw:fill="none" draw:stroke="solid" svg:stroke-width="0.00139in" svg:stroke-color="#000000" svg:stroke-opacity="100%" draw:stroke-linejoin="round"/>
    </style:style>
    <style:style style:family="graphic" style:name="a51">
      <style:graphic-properties draw:fill="none" draw:stroke="solid" svg:stroke-width="0.00417in" svg:stroke-color="#000000" svg:stroke-opacity="100%" draw:stroke-linejoin="round"/>
    </style:style>
    <style:style style:family="graphic" style:name="a15">
      <style:graphic-properties draw:fill="none" draw:stroke="solid" svg:stroke-width="0.00417in" svg:stroke-color="#000000" svg:stroke-opacity="100%" draw:stroke-linejoin="round"/>
    </style:style>
    <style:style style:family="graphic" style:name="a52">
      <style:graphic-properties draw:fill="none" draw:stroke="solid" svg:stroke-width="0.00139in" svg:stroke-color="#000000" svg:stroke-opacity="100%" draw:stroke-linejoin="round"/>
    </style:style>
    <style:style style:family="graphic" style:name="a16">
      <style:graphic-properties draw:fill="none" draw:stroke="solid" svg:stroke-width="0.00139in" svg:stroke-color="#000000" svg:stroke-opacity="100%" draw:stroke-linejoin="round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55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5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139in" svg:stroke-color="#000000" svg:stroke-opacity="100%" draw:stroke-linejoin="round"/>
    </style:style>
    <style:style style:family="graphic" style:name="a40">
      <style:graphic-properties draw:fill="none" draw:stroke="solid" svg:stroke-width="0.00139in" svg:stroke-color="#000000" svg:stroke-opacity="100%" draw:stroke-linejoin="round"/>
    </style:style>
    <style:style style:family="graphic" style:name="a3">
      <style:graphic-properties draw:fill="none" draw:stroke="solid" svg:stroke-width="0.00417in" svg:stroke-color="#000000" svg:stroke-opacity="100%" draw:stroke-linejoin="round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139in" svg:stroke-color="#000000" svg:stroke-opacity="100%" draw:stroke-linejoin="round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0139in" svg:stroke-color="#000000" svg:stroke-opacity="100%" draw:stroke-linejoin="round"/>
    </style:style>
    <style:style style:family="graphic" style:name="a7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0417in" svg:stroke-color="#000000" svg:stroke-opacity="100%" draw:stroke-linejoin="round"/>
    </style:style>
    <style:style style:family="graphic" style:name="a8">
      <style:graphic-properties draw:fill="none" draw:stroke="solid" svg:stroke-width="0.00139in" svg:stroke-color="#000000" svg:stroke-opacity="100%" draw:stroke-linejoin="round"/>
    </style:style>
    <style:style style:family="graphic" style:name="a46">
      <style:graphic-properties draw:fill="none" draw:stroke="solid" svg:stroke-width="0.00139in" svg:stroke-color="#000000" svg:stroke-opacity="100%" draw:stroke-linejoin="round"/>
    </style:style>
    <style:style style:family="graphic" style:name="a9">
      <style:graphic-properties draw:fill="none" draw:stroke="solid" svg:stroke-width="0.00417in" svg:stroke-color="#000000" svg:stroke-opacity="100%" draw:stroke-linejoin="round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5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139in" svg:stroke-color="#000000" svg:stroke-opacity="100%" draw:stroke-linejoin="round"/>
    </style:style>
    <style:style style:family="graphic" style:name="a33">
      <style:graphic-properties draw:fill="none" draw:stroke="solid" svg:stroke-width="0.00417in" svg:stroke-color="#000000" svg:stroke-opacity="100%" draw:stroke-linejoin="round"/>
    </style:style>
    <style:style style:family="graphic" style:name="a34">
      <style:graphic-properties draw:fill="none" draw:stroke="solid" svg:stroke-width="0.00139in" svg:stroke-color="#000000" svg:stroke-opacity="100%" draw:stroke-linejoin="round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3"><draw:connector draw:type="line" svg:x1="4.25486in" svg:y1="0.05069in" svg:x2="4.25486in" svg:y2="0.60208in" draw:z-index="251659264" draw:id="id0" draw:style-name="a1" draw:name="Line 48" text:anchor-type="paragraph"><svg:title/><svg:desc/></draw:connector><text:span text:style-name="T4">HISTORYKA. Studia Metodologiczne<text:s/></text:span><text:span text:style-name="T5">T. 50, 2020 PL ISSN 0073-277X DOI 10.24425/hsm.2020.134819</text:span></text:p>
      <text:p text:style-name="P6">s. 531–541</text:p>
      <text:p text:style-name="P7"/>
      <text:p text:style-name="P8"/>
      <text:p text:style-name="P9"/>
      <text:p text:style-name="P10"/>
      <text:p text:style-name="P11">A<text:span text:style-name="T12">GATA<text:s/></text:span>K<text:span text:style-name="T13">WIATEK</text:span></text:p>
      <text:p text:style-name="P14"><text:span text:style-name="T15">Uniwersytet Jagielloński<text:s/></text:span><text:a xlink:href="https://orcid.org/0000-0001-5870-6805" office:target-frame-name="_top" xlink:show="replace"><text:span text:style-name="T16">ORCID: 0000-0001-5870-6805</text:span></text:a></text:p>
      <text:p text:style-name="P17"/>
      <text:p text:style-name="P18"/>
      <text:p text:style-name="P19"/>
      <text:p text:style-name="P20"/>
      <text:p text:style-name="P21"><text:span text:style-name="T22">RZECZPOSPOLITA NA POLITYCZNYM <text:s/></text:span><text:span text:style-name="T23">ROZDROŻU,<text:s/></text:span><text:span text:style-name="T24">A HISTORYK NA BADAWCZYM</text:span><text:span text:style-name="T25"><text:s/></text:span><text:span text:style-name="T26">BEZKRESIE</text:span><text:span text:style-name="T27">1</text:span></text:p>
      <text:p text:style-name="P28">POLISH FIRST REPUBLIC AT POLITICAL CROSSROAD, HISTORIAN MAKING ATTEMPT AT IMMENSITY OF HIS RESEARCH OBJECT</text:p>
      <text:p text:style-name="P29"/>
      <text:p text:style-name="P30"/>
      <text:p text:style-name="P31">W dziejach siedemnastowiecznej Rzeczpospolitej trudno znaleźć inny ruch społeczny, który cieszyłby się tak szerokim poparciem mas szlacheckich, jak rokosz sandomierski. Według badań Jaremy Maciszewskiego sam akt kon- federacji podpisało ok. 10 tys. osób, a<text:s/>jest to liczba prawdopodobnie zaniżona<text:span text:style-name="T32">2</text:span>. Wywołany rzekomo w celu uzdrowienia funkcjonowania państwa, zdestabili- zował jego działania na arenie międzynarodowej i paradoksalnie zahamował wszelkie dążenia reformatorskie, zarówno obozu prokrólewskiego, jak i<text:s/>roko- szowego.</text:p>
      <text:p text:style-name="P33">W<text:s/><text:span text:style-name="T34">dotychczasowych badaniach<text:s/></text:span>nad rokoszem <text:s/><text:span text:style-name="T35">sandomierskim <text:s/>brakowało pełnej monografii tego wydarzenia, ukazującej szerokie spektrum przyczyn konfliktu, jego uwarunkowania międzynarodowe oraz pacyfikację.<text:s/></text:span>Do<text:s/><text:span text:style-name="T36">miana tego aspirowały jedynie prac</text:span><text:span text:style-name="T37">e Hemryka<text:s/></text:span>Schmitta i<text:s/><text:span text:style-name="T38">Henryka Wisnera.<text:s/></text:span>Pierwsza z<text:s/><text:span text:style-name="T39">nich powstała<text:s/></text:span>w<text:s/><text:span text:style-name="T40">latach pięćdziesiątych<text:s/></text:span>XIX<text:s/><text:span text:style-name="T41">stulecia, toteż mimo solidnej podstawy źródłowej, metodologia zastosowana przez autora jest<text:s/></text:span>dla<text:s/><text:span text:style-name="T42">współczesnych badaczy archaiczna.<text:s/></text:span>Z<text:s/><text:span text:style-name="T43">kolei druga, należąca<text:s/></text:span>do<text:s/><text:span text:style-name="T44">kultowe</text:span><text:span text:style-name="T45">j<text:s/></text:span>już<text:s/><text:span text:style-name="T46">serii<text:s/></text:span><text:span text:style-name="T47">Dzieje narodu<text:s/></text:span><text:span text:style-name="T48">i<text:s/></text:span><text:span text:style-name="T49">państwa polskiego</text:span><text:span text:style-name="T50">,</text:span><text:span text:style-name="T51"><text:s/></text:span>ma<text:span text:style-name="T52"><text:s/></text:span><text:span text:style-name="T53">przede</text:span><text:span text:style-name="T54"><text:s/></text:span><text:span text:style-name="T55">wszystkim</text:span><text:span text:style-name="T56"><text:s/></text:span><text:span text:style-name="T57">charakter</text:span><text:span text:style-name="T58"><text:s/></text:span><text:span text:style-name="T59">popularnonaukowy</text:span><text:span text:style-name="T60">3</text:span><text:span text:style-name="T61">.</text:span><text:span text:style-name="T62"><text:s/></text:span>Próby<text:span text:style-name="T63"><text:s/></text:span><text:span text:style-name="T64">omówienia</text:span></text:p>
      <text:p text:style-name="P65"><draw:g draw:z-index="251658240" draw:name="Group 44" draw:id="id4" draw:style-name="a5" text:anchor-type="paragraph"><svg:title/><svg:desc/><draw:connector draw:type="line" svg:x1="0.86597in" svg:y1="0.23611in" svg:x2="1.58611in" svg:y2="0.23611in" draw:id="id1" draw:style-name="a2" draw:name="Line 47"><svg:title/><svg:desc/></draw:connector><draw:connector draw:type="line" svg:x1="0.86597in" svg:y1="0.23333in" svg:x2="1.5875in" svg:y2="0.23333in" draw:id="id2" draw:style-name="a3" draw:name="Line 46"><svg:title/><svg:desc/></draw:connector><draw:connector draw:type="line" svg:x1="0.86597in" svg:y1="0.23056in" svg:x2="1.58611in" svg:y2="0.23056in" draw:id="id3" draw:style-name="a4" draw:name="Line 45"><svg:title/><svg:desc/></draw:connector></draw:g></text:p>
      <text:p text:style-name="P66"><text:span text:style-name="T67">1<text:s/></text:span><text:span text:style-name="T68">Poniższy artykuł stanowi recenzję monografii Agnieszki Pawłowskiej-Kubik,<text:s/></text:span><text:span text:style-name="T69">Rokosz sandomierski 1606–1609. Rzeczpospolita na politycznym ro</text:span><text:span text:style-name="T70">zdrożu<text:s/></text:span><text:span text:style-name="T71">(Toruń: Wydawnictwo Naukowe PWN, 2019), ss. 522.</text:span></text:p>
      <text:p text:style-name="P72"><text:span text:style-name="T73">2<text:s/></text:span><text:span text:style-name="T74">Por. Jarema Maciszewski,<text:s/></text:span><text:span text:style-name="T75">Wojna domowa w Polsce (1606–1609)</text:span><text:span text:style-name="T76">, cz. 1:<text:s/></text:span><text:span text:style-name="T77">Od Stężycy do Janowca<text:s/></text:span><text:span text:style-name="T78">(Wrocław: Zakład Narodowy im. Ossolińskich, 1960), 264; Radomir<text:s/></text:span></text:p>
      <text:p text:style-name="P79"><text:span text:style-name="T80">F. Grabowski,<text:s/></text:span><text:span text:style-name="T81">Guzów 5 VII 1607<text:s/></text:span><text:span text:style-name="T82">(Zabrze: INFORTeditions, 2005), 16.</text:span></text:p>
      <text:p text:style-name="P83"><text:span text:style-name="T84">3<text:s/></text:span><text:span text:style-name="T85">Henryk Schmitt,<text:s/></text:span><text:span text:style-name="T86">Rokosz Zebrzydowskiego: według źródeł głównie rękopiśmiennych<text:s/></text:span><text:span text:style-name="T87">(Lwów: [b.w.], 1858); Henryk Wisner,<text:s/></text:span><text:span text:style-name="T88">Rokosz Zebrzydowskiego<text:s/></text:span><text:span text:style-name="T89">(Kraków: KAW, 1989).</text:span></text:p>
      <text:soft-page-break/>
      <text:p text:style-name="P90"><text:span text:style-name="T91"><draw:frame draw:style-name="a6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92"/>
      <text:p text:style-name="P93"><draw:custom-shape svg:x="0.86597in" svg:y="0.27986in" svg:width="4.80347in" svg:height="0.00139in" draw:z-index="251660288" draw:id="id5" draw:style-name="a7" draw:name="Freeform 43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94">532</text:span><text:span text:style-name="T95"><text:tab/></text:span><text:span text:style-name="T96">Agata</text:span><text:span text:style-name="T97"><text:s/></text:span><text:span text:style-name="T98">Kwiatek</text:span></text:p>
      <text:p text:style-name="P99">rokoszu podjął się w latach sześćdziesiątych Jarema Maciszewski, jednakże udało mu się wydać tylko pierwszy z zapowiadanych tomów, opisujący wydarzenia rozgrywające się od zjazdu stężyckiego do ugody janowskiej. Ponadto, jego ustalenia, choć w znacznej mierze aktualne, niestety ukazane są z perspektywy metodologii marksistowskiej<text:span text:style-name="T100">4</text:span>. Pozostałe prace koncentrują się jedynie na omówieniu pewnych zjawisk, wydarzeń czy poszczególnych postaci, zaangażo- wanych w wydarzenia z lat 1606–1609<text:span text:style-name="T101">5</text:span>.</text:p>
      <text:p text:style-name="P102">Tym samym, publikacja Agnieszki Pawłowskiej-Kubik jest pierwszą<text:s/><text:span text:style-name="T103">współ-<text:s/></text:span>czesną, naukową monografią, przedstawiającą przebieg rokoszu od jego zawiąza- nia do pacyfikacji. Autorka zastosowała, wbrew przyzwyczajeniom części badaczy, dwa zabiegi. Pierwszy polegał na zastąpieniu pojęcia rokosz Zebrzy- dowskiego terminem rokosz sandomierski. Decyzję tę Pawłowska-Kubik uzasadniła, przeprowadzając szczegółową analizę udziału wojewody krakowskie- go w opisywanych wydarzeniach. Drugim posunięciem badaczki było przesunię- cie daty początku schyłkowej fazy ruchu z 5 lipca 1607 roku (bitwa<text:s/><text:span text:style-name="T104">pod<text:s/></text:span>Guzowem) na 24 czerwca, kiedy szlachta zgromadzona pod Jezierną wypowie- działa Zygmuntowi III posłuszeństwo. Obydwa zabiegi są całkowicie uzasad- nione. Rola Mikołaja Zebrzydowskiego w wydarzeniach z lat<text:s/>1606–1609, choć niewątpliwie pierwszoplanowa, nie przełożyła się na jego osobiste<text:s/><text:span text:style-name="T105">kierownictwo<text:s/></text:span>w całym ruchu. Zaś określanie konfliktu nazwiskiem Zebrzydowskiego, może prowadzić do pewnej marginalizacji rangi takich postaci jak Janusz Radziwiłł, Prokop Pękosławski, Piotr Stabrowski czy Jan Szczęsny Herburt. Z kolei przesu- nięcie daty rozpoczęcia schyłkowej fazy konfliktu jest o tyle słuszne, że starcie rokoszan z wojskiem królewskim, dowodzonym przez Stanisława Żółkiewskiego, było raczej konsekwencją wydarzeń, które rozpoczęły się pod<text:span text:style-name="T106"><text:s/></text:span>Jezierną.</text:p>
      <text:p text:style-name="P107">Podtytuł monografii brzmi<text:s/><text:span text:style-name="T108">Rzeczpospolita na politycznym rozdrożu</text:span>. Głów- nym zadaniem badawczym Pawłowskiej-Kubik jest bowiem próba przedsta-<text:s/><text:span text:style-name="T109">wienia<text:s/></text:span><text:span text:style-name="T110">rozmijających</text:span><text:span text:style-name="T111"><text:s/></text:span><text:span text:style-name="T112">się<text:s/></text:span><text:span text:style-name="T113">oczekiwań <text:s/>monarchy <text:s/></text:span><text:span text:style-name="T114">oraz<text:s/></text:span><text:span text:style-name="T115">szlachty <text:s/></text:span><text:span text:style-name="T116">wobec<text:s/></text:span>wyznaczania kierunków polityki państwowej. Problematykę tę badaczka zgrab- nie opisuje na szerokim tle meandrów polityki wewnętrznej i zewnętrznej Rzeczpospolitej za panowania Zygmunta III Wazy. <text:s/>Autorka <text:s/>przedstawia głęboko tkwiące przyczyny zaangażowania szlachty w ruch rokoszowy, uka- zując go na tle szesnastowiecznych konfliktów monarchów ze społeczeństwem szlacheckim. Opisane zostają motywacje przywódców rokoszu, wynikające niejednokrotnie z pobudek czysto prywatnych. Pawłowska-Kubik nie stroni od formułowania ocen, nie poddając się jednak subiektywizmowi wielu przekazów źródłowych. Poprzez analizę artykułów sejmikowych z różnych obszarów Rzeczpospolitej przedstawiona zostaje dynamika poparcia społecznego<text:span text:style-name="T117"><text:s/></text:span>dla</text:p>
      <text:p text:style-name="P118"><draw:g draw:z-index="251661312" draw:name="Group 39" draw:id="id9" draw:style-name="a11" text:anchor-type="paragraph"><svg:title/><svg:desc/><draw:connector draw:type="line" svg:x1="0.86597in" svg:y1="0.17431in" svg:x2="1.58611in" svg:y2="0.17431in" draw:id="id6" draw:style-name="a8" draw:name="Line 42"><svg:title/><svg:desc/></draw:connector><draw:connector draw:type="line" svg:x1="0.86597in" svg:y1="0.17153in" svg:x2="1.5875in" svg:y2="0.17153in" draw:id="id7" draw:style-name="a9" draw:name="Line 41"><svg:title/><svg:desc/></draw:connector><draw:connector draw:type="line" svg:x1="0.86597in" svg:y1="0.16875in" svg:x2="1.58611in" svg:y2="0.16875in" draw:id="id8" draw:style-name="a10" draw:name="Line 40"><svg:title/><svg:desc/></draw:connector></draw:g></text:p>
      <text:p text:style-name="P119"><text:span text:style-name="T120">4<text:s/></text:span><text:span text:style-name="T121">Uwaga odnosi się przede wszystkim do dwóch pierwszych rozdziałów poświęconych <text:s/>źródłom i stanowi badań nad zagadnieniem oraz przyczynom konfliktu, por.<text:s/></text:span><text:span text:style-name="T122">Maciszewski,<text:s/></text:span><text:span text:style-name="T123">Wojna domowa</text:span><text:span text:style-name="T124">,</text:span><text:span text:style-name="T125"><text:s/></text:span><text:span text:style-name="T126">1–90.</text:span></text:p>
      <text:p text:style-name="P127"><text:span text:style-name="T128">5<text:s/></text:span><text:span text:style-name="T129">Spis publikacji odnoszących się do poszczególnych aspektów <text:s/>rokoszu s</text:span><text:span text:style-name="T130">andomierskiego, <text:s/>poza monografią Agnieszki Pawłowskiej-Kubik, odnaleźć można m.in. w artykule Edwarda Opalińskiego, por.<text:s/></text:span><text:span text:style-name="T131">E.<text:s/></text:span><text:span text:style-name="T132">Opaliński,<text:s/></text:span><text:span text:style-name="T133">„</text:span><text:span text:style-name="T134">Zjazd rokoszowy warszawski w październiku 1607 r.”,<text:s/></text:span><text:span text:style-name="T135">Kwartalnik</text:span><text:span text:style-name="T136"><text:s/></text:span><text:span text:style-name="T137">Historyczny</text:span><text:span text:style-name="T138">,</text:span><text:span text:style-name="T139"><text:s/></text:span><text:span text:style-name="T140">R.</text:span><text:span text:style-name="T141"><text:s/></text:span><text:span text:style-name="T142">CXXI,</text:span><text:span text:style-name="T143"><text:s/></text:span><text:span text:style-name="T144">nr</text:span><text:span text:style-name="T145"><text:s/></text:span><text:span text:style-name="T146">3</text:span><text:span text:style-name="T147"><text:s/></text:span><text:span text:style-name="T148">(2014):</text:span><text:span text:style-name="T149"><text:s/></text:span><text:span text:style-name="T150">521–539.</text:span></text:p>
      <text:soft-page-break/>
      <text:p text:style-name="P151"><text:span text:style-name="T152"><draw:frame draw:style-name="a12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153"/>
      <text:p text:style-name="P154"><draw:custom-shape svg:x="0.86597in" svg:y="0.27986in" svg:width="4.80347in" svg:height="0.00139in" draw:z-index="251662336" draw:id="id10" draw:style-name="a13" draw:name="Freeform 38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155">Rzeczpospolita na politycznym rozdrożu, a</text:span><text:span text:style-name="T156"><text:s/></text:span><text:span text:style-name="T157">historyk na badawczym</text:span><text:span text:style-name="T158"><text:s/></text:span><text:span text:style-name="T159">bezkresie</text:span><text:span text:style-name="T160"><text:tab/></text:span><text:span text:style-name="T161">533</text:span></text:p>
      <text:p text:style-name="P162">rokoszu i jego przywódców. Badaczka pokazuje także różnice pomiędzy pro- mowaną przez króla parlamentarną drogą naprawy państwa a <text:s/>propagowaną <text:s/>przez szlachtę ścieżką demokracji bezpośredniej, wyrażającą się pozasejmowy- mi<text:span text:style-name="T163"><text:s/></text:span>zjazdami.</text:p>
      <text:p text:style-name="P164">Szeroka analiza wszystkich wymienionych czynników nie byłaby możliwa <text:s/>bez zastosowania wyczerpującego materiału źródłowego. Kwerendy archiwalne Pawłowska-Kubik przeprowadziła w ośrodkach polskich, niemieckich, austriac- kich, litewskich, łotewskich, szwedzkich i rosyjskich. Niewątpliwie to przygo- towanie i opracowanie zbiorów było najważniejszym problemem, z jakim <text:s/>musiała zetknąć się autorka. Pawłowska-Kubik nie wychodzi bowiem poza typową metodologię stosowaną przez badaczy zajmujących się współcześnie historią polityczną i ujmuje temat tradycyjnie, co jednak nie umniejsza wartości monografii. Pewną trudność dla badaczki mogło stanowić także przebrnięcie przez znaczną ilość stosunkowo niewielkich publikacji, przedstawiających poszczególne aspekty<text:span text:style-name="T165"><text:s/></text:span>rokoszu.</text:p>
      <text:p text:style-name="P166">W monografii zastosowano układ chronologiczno-problemowy. Została ona podzielona na siedem rozdziałów, z których cztery przedstawiają wydarzenia mające miejsce od 1605 do 1609 roku, pierwszy i ostatni podejmują zagadnienia związane z uwarunkowaniami konfliktu i jego późniejszymi konsekwencjami, <text:s/>zaś szósty poświęcony jest głównie kwestiom ustrojowym i sposobom finan- sowania<text:span text:style-name="T167"><text:s/></text:span>ruchu.</text:p>
      <text:p text:style-name="P168"><draw:g draw:z-index="251663360" draw:name="Group 34" draw:id="id14" draw:style-name="a17" text:anchor-type="paragraph"><svg:title/><svg:desc/><draw:connector draw:type="line" svg:x1="0.86597in" svg:y1="3.41111in" svg:x2="1.58611in" svg:y2="3.41111in" draw:id="id11" draw:style-name="a14" draw:name="Line 37"><svg:title/><svg:desc/></draw:connector><draw:connector draw:type="line" svg:x1="0.86597in" svg:y1="3.40833in" svg:x2="1.5875in" svg:y2="3.40833in" draw:id="id12" draw:style-name="a15" draw:name="Line 36"><svg:title/><svg:desc/></draw:connector><draw:connector draw:type="line" svg:x1="0.86597in" svg:y1="3.40556in" svg:x2="1.58611in" svg:y2="3.40556in" draw:id="id13" draw:style-name="a16" draw:name="Line 35"><svg:title/><svg:desc/></draw:connector></draw:g><text:span text:style-name="T169">Rozdział pierwszy, zatytułowany<text:s/></text:span><text:span text:style-name="T170">Prolog</text:span><text:span text:style-name="T171">, koncentruje<text:s/></text:span>się na<text:s/><text:span text:style-name="T172">dwóch<text:s/></text:span>aspektach. Jednym z nich jest przedstawienie konfliktów królów ze szlachtą średnią, które miały miejsce przed rokoszem sandomierskim. Pawłowska-Kubik pokazuje pewną ciągłość szlacheckich postulatów, począwszy od drugiej deka- <text:s/>dy XVI stulecia. Badaczka koncentruje się na propozycjach Zygmunta Starego dotyczących reformy skarbowo-wojskowej, korektury praw i elekcji <text:s/><text:span text:style-name="T173">vivente <text:s/>rege</text:span>, a następnie ukazuje stanowisko szlachty w tych sprawach, przedstawione przez nią podczas tak zwanego rokoszu lwowskiego. W dalszej kolejności analizie zostają poddane postulaty ruchu egzekucyjnego, realizowane w okre- sach rządów Zygmunta Augusta i Stefana Batorego. Co zrozumiałe, w związku <text:s text:c="3"/>z tym, że celem autorki było jedynie nakreślenie zarysu najważniejszych projektów szlacheckich z lat 1519–1581, zostały one <text:s/>opisane <text:s/>dosyć <text:s/>zwięźle, stąd zainteresowani tą tematyką zmuszeni są do sięgnięcia do <text:s/><text:span text:style-name="T174">innych <text:s/></text:span>opracowań. W podrozdziale drugim Pawłowska-Kubik skupiła się na przed- stawieniu okoliczności elekcji Zygmunta III oraz najważniejszych <text:s/>kierunków jego polityki zagranicznej <text:s/>i wewnętrznej. <text:s/>Badaczka swoje wnioski <text:s/>wynikające <text:s/>z przekazów źródłowych poparła szeroką bibliografią dotyczącą dyplomacji pierwszego z Wazów na tronie polskim, przede wszystkim pracami Przemysła- wa Piotra Szpaczyńskiego, Jana Rzońcy, Henryka Wisnera, Jaremy Maci- szewskiego,<text:span text:style-name="T175"><text:s/></text:span>Barbary<text:span text:style-name="T176"><text:s/></text:span>Janiszewskiej-Mincer<text:span text:style-name="T177"><text:s/></text:span>oraz<text:span text:style-name="T178"><text:s/></text:span>Franciszka<text:span text:style-name="T179"><text:s/></text:span>Mincera<text:span text:style-name="T180"><text:s/></text:span>i<text:span text:style-name="T181"><text:s/></text:span>innych<text:span text:style-name="T182">6</text:span>.</text:p>
      <text:p text:style-name="P183"><text:span text:style-name="T184">6<text:s/></text:span><text:span text:style-name="T185">Por.<text:s/></text:span><text:span text:style-name="T186">Przemysław<text:s/></text:span><text:span text:style-name="T187">P.<text:s/></text:span><text:span text:style-name="T188">Szpaczyński,<text:s/></text:span><text:span text:style-name="T189">Mocarstwowe dążenia Zygmunta III w latach 1587– 1618<text:s/></text:span><text:span text:style-name="T190">(Kraków: Universitas, 2013); Jan</text:span><text:span text:style-name="T191"><text:s/>Rzońca,<text:s/></text:span><text:span text:style-name="T192">Rzeczpospolita Polska w latach 1596–1599. Wybrane zagadnienia polityki wewnętrznej i zagranicznej<text:s/></text:span><text:span text:style-name="T193">(Opole: WSP, 1980);<text:s/></text:span><text:span text:style-name="T194">Henryk<text:s/></text:span><text:span text:style-name="T195">Wisner,</text:span><text:span text:style-name="T196"><text:s/></text:span><text:span text:style-name="T197">Król</text:span><text:span text:style-name="T198"><text:s/></text:span><text:span text:style-name="T199">i</text:span><text:span text:style-name="T200"><text:s/></text:span><text:span text:style-name="T201">car.</text:span><text:span text:style-name="T202"><text:s/></text:span><text:span text:style-name="T203">Rzeczpospolita</text:span><text:span text:style-name="T204"><text:s/></text:span><text:span text:style-name="T205">i</text:span><text:span text:style-name="T206"><text:s/></text:span><text:span text:style-name="T207">Moskwa</text:span><text:span text:style-name="T208"><text:s/></text:span><text:span text:style-name="T209">w</text:span><text:span text:style-name="T210"><text:s/></text:span><text:span text:style-name="T211">XVI</text:span><text:span text:style-name="T212"><text:s/></text:span><text:span text:style-name="T213">i</text:span><text:span text:style-name="T214"><text:s/></text:span><text:span text:style-name="T215">XVII</text:span><text:span text:style-name="T216"><text:s/></text:span><text:span text:style-name="T217">wieku</text:span><text:span text:style-name="T218"><text:s/></text:span><text:span text:style-name="T219">(Warszawa:</text:span><text:span text:style-name="T220"><text:s/></text:span><text:span text:style-name="T221">Książka</text:span></text:p>
      <text:soft-page-break/>
      <text:p text:style-name="P222"><text:span text:style-name="T223"><draw:frame draw:style-name="a18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224"/>
      <text:p text:style-name="P225"><draw:custom-shape svg:x="0.86597in" svg:y="0.27986in" svg:width="4.80347in" svg:height="0.00139in" draw:z-index="251664384" draw:id="id15" draw:style-name="a19" draw:name="Freeform 33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226">534</text:span><text:span text:style-name="T227"><text:tab/></text:span><text:span text:style-name="T228">Agata</text:span><text:span text:style-name="T229"><text:s/></text:span><text:span text:style-name="T230">Kwiatek</text:span></text:p>
      <text:p text:style-name="P231">Fragment <text:s text:c="2"/>dotyczący <text:s/>spraw <text:s text:c="2"/>wewnętrznych <text:s text:c="2"/>został <text:s/>opisany <text:s/>skrupulatnie, <text:s text:c="2"/>ale <text:s/>i zwięźle. Autorka skupiła się w niej na omówieniu sporu Zygmunta III z Janem Zamoyskim i ukazaniu kierunków polityki królewskiej w sprawach nomina- cyjnych, wojskowych, religijnych oraz związanych z funkcjonowaniem systemu<text:s/><text:span text:style-name="T232">monarchii mixta</text:span>. Na szczególną uwagę zasługują ostatnie akapity drugiego podrozdziału, dotyczące osobistych kontaktów przywódców rokoszu z królem. Obiektywny opis prywatnych animozji Zebrzydowskiego i Janusza Radziwiłła <text:s text:c="2"/>do<text:span text:style-name="T233"><text:s/></text:span>monarchy<text:span text:style-name="T234"><text:s/></text:span>daje<text:span text:style-name="T235"><text:s/></text:span>interesującą<text:span text:style-name="T236"><text:s/></text:span>charakterystykę<text:span text:style-name="T237"><text:s/></text:span>prowodyrów<text:span text:style-name="T238"><text:s/></text:span>wystąpienia.</text:p>
      <text:p text:style-name="P239">W związku z tym, że rozdział pierwszy stanowi niejako wstęp do kolejnych rozważań, czytelnik monografii Pawłowskiej-Kubik nie znajdzie w nim wielu nowych konkluzji, a raczej podsumowanie i uzupełnienie dotychczasowych ustaleń. Ukazane są one jednak jako kontekst <text:s/>do <text:s/>przedstawienia <text:s/>rozmijają- <text:s/>cych się planów monarchy i szlachty już od samego początku panowania Zygmunta<text:span text:style-name="T240"><text:s/></text:span>III.</text:p>
      <text:p text:style-name="P241">W rozdziale drugim Pawłowska-Kubik przedstawiała przebieg i rozstrzyg- nięcie sejmów 1605 i 1606 roku oraz opisała wydarzenia z pierwszego etapu konfliktu (do ugody janowskiej). Badaczka skoncentrowała się <text:s/>na <text:s/>ukazaniu <text:s/>kulis zwołania obydwóch sejmów, kształtowania się opozycji antykrólewskiej, relacji pomiędzy wyrastającym na jednego z przywódców ruchu Mikołajem Zebrzydowskim a społeczeństwem szlacheckim. <text:s/>Pokrótce <text:s/>przedstawione <text:s/>zostały okoliczności związane ze zwołaniem zjazdów w Stężycy, Lublinie, Sandomierzu i Wiślicy oraz ich przebieg.<text:s/>Ponadto autorka skomentowała pisma polemiczne, wydawane przez obydwie strony konfliktu i dokonała analizy ewolucji postulatów zgłaszanych przez szlachtę i monarchę oraz stosunku senatorów do obydwóch stron konfliktu. Pawłowska-Kubik nie stroniła także od polemiki z autorami innych prac poświęconych opisywanym przez<text:s/><text:span text:style-name="T242">nią<text:s/></text:span>wydarzeniom. Analizując wysłane przez Zygmunta <text:s/>III <text:s/>listy <text:s/>deliberatoryjne <text:s/>oraz instrukcje sejmikowe, badaczka dokonała interesującej reinterpretacji okoliczności zwołania sejmu 1605 roku.<text:s/>Wbrew poglądom dawnej historiografii (August Sokołowski, Adam Strzelecki)<text:span text:style-name="T243">7</text:span>, podkreśliła braki jakichkolwiek przesłanek świadczących o zamiarach zrealizowania przez monarchę reform ustrojowych w czasie obrad mających rozpocząć się w styczniu. Według opinii<text:s/>Pawłowskiej-Kubik sugestie zawarte w listach i instrukcjach należy traktować raczej jako próbę wysondowania opinii senatorów i szlachty. Istotne uwagi wniosła badaczka do ustaleń Jaremy Maciszewskiego, dotyczących<text:span text:style-name="T244"><text:s/></text:span>propozycji</text:p>
      <text:p text:style-name="P245"><draw:g draw:z-index="251665408" draw:name="Group 29" draw:id="id19" draw:style-name="a23" text:anchor-type="paragraph"><svg:title/><svg:desc/><draw:connector draw:type="line" svg:x1="0.86597in" svg:y1="0.11944in" svg:x2="1.58611in" svg:y2="0.11944in" draw:id="id16" draw:style-name="a20" draw:name="Line 32"><svg:title/><svg:desc/></draw:connector><draw:connector draw:type="line" svg:x1="0.86597in" svg:y1="0.11667in" svg:x2="1.5875in" svg:y2="0.11667in" draw:id="id17" draw:style-name="a21" draw:name="Line 31"><svg:title/><svg:desc/></draw:connector><draw:connector draw:type="line" svg:x1="0.86597in" svg:y1="0.11389in" svg:x2="1.58611in" svg:y2="0.11389in" draw:id="id18" draw:style-name="a22" draw:name="Line 30"><svg:title/><svg:desc/></draw:connector></draw:g></text:p>
      <text:p text:style-name="P246"><text:span text:style-name="T247">i Wiedza, 1995);<text:s/></text:span><text:span text:style-name="T248">Jarema Maciszewski,</text:span><text:span text:style-name="T249"><text:s/></text:span><text:span text:style-name="T250">Polska a Moskwa 1603–1618: opinie i stanowiska szlachty polskiej<text:s/></text:span><text:span text:style-name="T251">(Warszawa: PIW, 1968);<text:s/></text:span><text:span text:style-name="T252">Barbara<text:s/></text:span><text:span text:style-name="T253">Janiszewska-Mincer, Franciszek<text:s/></text:span><text:span text:style-name="T254">Mincer,<text:s/></text:span><text:span text:style-name="T255">Rzeczpospolita Polska a Prusy Książęce w latach 1598–1621. Sprawa sukcesji<text:s/></text:span><text:span text:style-name="T256">brandenburskiej <text:s/></text:span><text:span text:style-name="T257">(Warszawa: <text:s/>PWN, <text:s text:c="2"/>1988); <text:s text:c="2"/></text:span><text:span text:style-name="T258">Borys <text:s/></text:span><text:span text:style-name="T259">Floria, <text:s/></text:span><text:span text:style-name="T260">„Dymitr <text:s text:c="2"/></text:span><text:span text:style-name="T261">Samozwaniec<text:s/></text:span><text:span text:style-name="T262">a magnateria polsko–litewska”,<text:s/></text:span><text:span text:style-name="T263">Odrodzenie i Reformacja w Polsce</text:span><text:span text:style-name="T264">, 24 (1979): 83–99;<text:s/></text:span><text:span text:style-name="T265">Ludwik</text:span><text:span text:style-name="T266"><text:s/></text:span><text:span text:style-name="T267">Bazylow,</text:span><text:span text:style-name="T268"><text:s/></text:span><text:span text:style-name="T269">Siedmiogród</text:span><text:span text:style-name="T270"><text:s/></text:span><text:span text:style-name="T271">a</text:span><text:span text:style-name="T272"><text:s/></text:span><text:span text:style-name="T273">Polska</text:span><text:span text:style-name="T274"><text:s/></text:span><text:span text:style-name="T275">1577–1613</text:span><text:span text:style-name="T276"><text:s/></text:span><text:span text:style-name="T277">(Warszawa:</text:span><text:span text:style-name="T278"><text:s/></text:span><text:span text:style-name="T279">PWN,</text:span><text:span text:style-name="T280"><text:s/></text:span><text:span text:style-name="T281">1967);</text:span><text:span text:style-name="T282"><text:s/></text:span><text:span text:style-name="T283">Mirosław<text:s/></text:span><text:span text:style-name="T284">Łukomski,<text:s/></text:span><text:span text:style-name="T285">Kwestia turecka jako czynnik polityki wewnętrznej Rzeczpospolitej w latach 1587–1606<text:s/></text:span><text:span text:style-name="T286">(Zabrze–Tarnowskie Góry: Inforteditions,</text:span><text:span text:style-name="T287"><text:s/></text:span><text:span text:style-name="T288">2011).</text:span></text:p>
      <text:p text:style-name="P289"><text:span text:style-name="T290">7<text:s/></text:span><text:span text:style-name="T291">August Sokołowski, „Przed rokoszem. Studyjum hi</text:span><text:span text:style-name="T292">storyczne za czasów Zygmunta III”,<text:s/></text:span><text:span text:style-name="T293">Rozprawy i sprawozdania z posiedzeń Wydziału Historyczno-Filozoficznego Akademii Umiejętności</text:span><text:span text:style-name="T294">, t. XV (1882): 1–227.</text:span></text:p>
      <text:soft-page-break/>
      <text:p text:style-name="P295"><text:span text:style-name="T296"><draw:frame draw:style-name="a24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297"/>
      <text:p text:style-name="P298"><draw:connector draw:type="line" svg:x1="0.86597in" svg:y1="0.27986in" svg:x2="5.66944in" svg:y2="0.27986in" draw:z-index="251667456" draw:id="id20" draw:style-name="a25" draw:name="Line 28" text:anchor-type="paragraph"><svg:title/><svg:desc/></draw:connector><text:span text:style-name="T299">Rzeczpospolita na politycznym rozdrożu, a</text:span><text:span text:style-name="T300"><text:s/></text:span><text:span text:style-name="T301">historyk na badawczym</text:span><text:span text:style-name="T302"><text:s/></text:span><text:span text:style-name="T303">bezkresie</text:span><text:span text:style-name="T304"><text:tab/></text:span><text:span text:style-name="T305">535</text:span></text:p>
      <text:p text:style-name="P306">zgłaszanych przez szlachtę w artykułach sandomierskich i przez środowisko związane z monarchą w artykułach wiślickich. Badaczka zarzuciła konstatacjom Maciszewskiego brak obiektywizmu, wywołany niewątpliwymi sympatiami historyka dla ruchu rokoszowego oraz<text:s/>wskazała na istotne różnice i podo- bieństwa w propozycjach obydwóch stron. Według analizy poczynionej przez Pawłowską-Kubik podstawę prac nad przygotowaniem zarówno artykułów sandomierskich, jak i wiślickich stanowiła instrukcja sejmiku bełskiego na sejm<text:s/>1605 roku. Dopełnieniem rozważań jest przejrzysta tabela, porównująca <text:s/>postulaty sejmiku z Bełza oraz zjazdów w Sandomierzu i Wiślicy. <text:s/>Rozdział drugi, podobnie do pierwszego, jest przede wszystkim uzupełnieniem dotych- czasowych badań, ale jego najważniejszą zaletę i przewagę nad<text:span text:style-name="T307"><text:s/></text:span>innymi publikacjami, stanowi interesująca polemika monografistki z ustaleniami innych historyków.</text:p>
      <text:p text:style-name="P308">Trzeci rozdział poświęcony jest wydarzeniom mającym miejsce od zawarcia ugody janowskiej po skutki <text:s/>bitwy <text:s/>pod <text:s/>Guzowem. <text:s/>Pawłowska-Kubik <text:s/>opisała <text:s/>w nim rosnące rozbieżności poglądów przedstawicieli szlachty średniej i mag- natów, Koroniarzy i Litwinów, zwolenników i przeciwników polityki królew- skiej, a wśród tych drugich – umiarkowanych, skupionych na realizacji postulatów wypracowanych w postanowieniach sandomierskich oraz <text:s/>radyka- łów, głoszących konieczność detronizacji Zygmunta III. Badaczka umiejętnie przybliżyła atmosferę napięć społecznych przed sejmem 1607 roku oraz omó- wiła konstytucje na nim uchwalone, porównując je z artykułami sandomierskimi <text:s/>i wiślickimi. Wbrew poglądom Maciszewskiego<text:span text:style-name="T309">8</text:span><text:s/>doceniony został dorobek <text:s/>sejmu 1607 roku, przełamującego ponad sześcioletni impas w ustawodawstwie. Przedstawione zostały także okoliczności i przebieg wydarzeń spod Jeziernej, stanowiących dla autorki najważniejszą cezurę w dziejach rokoszu. Niestety bitwa pod Guzowem nie doczekała się szerszego komentarza, uwypuklone zostały tylko jej polityczne konsekwencje. Wynika to oczywiście z kryteriów zastosowanych przez Pawłowską-Kubik, która w<text:s/>monografii skoncentrowała się przede wszystkim na analizie czynników ustrojowych<text:span text:style-name="T310">9</text:span>. W dalszej kolejności nakreślone zostały działania propagandowe podejmowane <text:s/>przez <text:s/>obydwie <text:s/>strony, okoliczności aresztowania przywódców rokoszu i dylematy dowodzą- cego akcją Stanisława Żółkiewskiego. Na szczególną uwagę zasługuje ostatni podrozdział, w którym autorka dokonała analizy dekompozycji obozu rokoszan, <text:s/>a przede wszystkim procesu rozchodzenia się dróg jego dwóch najważniejszych liderów – Mikołaja Zebrzydowskiego i<text:s/>Janusza Radziwiłła. Rozdział trzeci, oparty głównie na analizie materiałów źródłowych wykonanej przez autorkę, posiada wysoką wartość badawczą. Omówione w nim zagadnienia były<text:s/><text:span text:style-name="T311">dotychczas<text:s/></text:span>w<text:s/><text:span text:style-name="T312">nieznacznym zakresie przedmiotem refleksji</text:span><text:span text:style-name="T313"><text:s/></text:span><text:span text:style-name="T314">historyków,</text:span></text:p>
      <text:p text:style-name="P315"><draw:g draw:z-index="251666432" draw:name="Group 24" draw:id="id24" draw:style-name="a29" text:anchor-type="paragraph"><svg:title/><svg:desc/><draw:connector draw:type="line" svg:x1="0.86597in" svg:y1="0.14722in" svg:x2="1.58611in" svg:y2="0.14722in" draw:id="id21" draw:style-name="a26" draw:name="Line 27"><svg:title/><svg:desc/></draw:connector><draw:connector draw:type="line" svg:x1="0.86597in" svg:y1="0.14444in" svg:x2="1.5875in" svg:y2="0.14444in" draw:id="id22" draw:style-name="a27" draw:name="Line 26"><svg:title/><svg:desc/></draw:connector><draw:connector draw:type="line" svg:x1="0.86597in" svg:y1="0.14167in" svg:x2="1.58611in" svg:y2="0.14167in" draw:id="id23" draw:style-name="a28" draw:name="Line 25"><svg:title/><svg:desc/></draw:connector></draw:g><text:span text:style-name="T316">8<text:s/></text:span><text:span text:style-name="T317">Jarem</text:span><text:span text:style-name="T318">a Maciszewski, „Sejm 1607 r. a załamanie się planów reformy państwa”, w:<text:s/></text:span><text:span text:style-name="T319">O naprawę Rzeczypospolitej XVII–XVIII wieku. Prace ofiarowane Władysławowi Czaplińskie- mu w 60. rocznicę urodzin</text:span><text:span text:style-name="T320">, red. Jan Gierowski (Warszawa: [b.w.], 1965), 37–48.</text:span></text:p>
      <text:p text:style-name="P321"><text:span text:style-name="T322">9<text:s/></text:span><text:span text:style-name="T323">W przypadku bi</text:span><text:span text:style-name="T324">twy pod Guzowem dysponujemy przede wszystkim pracą R. F. Grabow- skiego, będącą bardziej przyczynkiem do badań nad tym zagadnieniem, ale zawierającą wiele istotnych spostrzeżeń, por. R. F. Grabowski,<text:s/></text:span><text:span text:style-name="T325">Guzów 5 VII 1607</text:span><text:span text:style-name="T326">.</text:span></text:p>
      <text:soft-page-break/>
      <text:p text:style-name="P327"><draw:custom-shape svg:x="0.86597in" svg:y="0.70486in" svg:width="4.80347in" svg:height="0.00139in" draw:z-index="251668480" draw:id="id25" draw:style-name="a30" draw:name="Freeform 23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draw:frame draw:z-index="251670528" draw:style-name="a31" draw:name="image1.png" text:anchor-type="paragraph" svg:x="0.76389in" svg:y="-0.006in" svg:width="4.90055in" svg:height="0.32458in" style:rel-width="scale" style:rel-height="scale"><draw:image xlink:href="media/image1.png" xlink:type="simple" xlink:show="embed" xlink:actuate="onLoad"/><svg:title/><svg:desc/></draw:frame><text:span text:style-name="T328">536</text:span><text:span text:style-name="T329"><text:tab/></text:span><text:span text:style-name="T330">Agata</text:span><text:span text:style-name="T331"><text:s/></text:span><text:span text:style-name="T332">Kwiatek</text:span></text:p>
      <text:p text:style-name="P333"><text:span text:style-name="T334">w</text:span><text:span text:style-name="T335"><text:s/></text:span><text:span text:style-name="T336">dodatku</text:span><text:span text:style-name="T337"><text:s/></text:span><text:span text:style-name="T338">wyrażonej</text:span><text:span text:style-name="T339"><text:s/></text:span><text:span text:style-name="T340">w</text:span><text:span text:style-name="T341"><text:s/></text:span><text:span text:style-name="T342">mniejszych</text:span><text:span text:style-name="T343"><text:s/></text:span><text:span text:style-name="T344">formach</text:span><text:span text:style-name="T345"><text:s/></text:span><text:span text:style-name="T346">pisanych,</text:span><text:span text:style-name="T347"><text:s/></text:span><text:span text:style-name="T348">stąd</text:span><text:span text:style-name="T349"><text:s/></text:span><text:span text:style-name="T350">ujęcie</text:span><text:span text:style-name="T351"><text:s/></text:span><text:span text:style-name="T352">ich</text:span><text:span text:style-name="T353"><text:s/></text:span><text:span text:style-name="T354">w</text:span><text:span text:style-name="T355"><text:s/></text:span><text:span text:style-name="T356">dłuższy wywód niewątpliwie podnosi jego</text:span><text:span text:style-name="T357"><text:s/></text:span><text:span text:style-name="T358">wartość</text:span><text:span text:style-name="T359">10</text:span><text:span text:style-name="T360">.</text:span></text:p>
      <text:p text:style-name="P361">W czwartym rozdziale Pawłowska-Kubik opisała próby zawarcia porozu- mienia pomiędzy zwaśnionymi stronami, podejmowane przez członków <text:s/>obo- zów prokrólewskiego i rokoszowego oraz osoby dotychczas dystansujące się od konfliktu. Scharakteryzowane zostały również postawy przywódców wystąpie- nia, zarówno tych aresztowanych (Pękosławski, Herburt), jak i pozostających na wolności (Zebrzydowski, Radziwiłł). W dalszej kolejności badaczka przed- stawiła pozorny przełom rokowań na początku 1608 roku pomiędzy<text:span text:style-name="T362"><text:s/></text:span>dworem królewskim z jednej strony, wojewodą krakowskim z drugiej i podczaszym litewskim z trzeciej. Ukazane zostały działania wiernych Zygmuntowi III senatorów, prowadzące do spacyfikowania nastrojów prorokoszowych w Wiel- kopolsce oraz próby odciągnięcia skonfederowanego po wojnie w Inflantach wojska od zwolenników rokoszu i zapłacenia zaległych poborów. Ostatni podrozdział <text:s/>poświęcony <text:s/>został <text:s/>opisaniu <text:s/>przebiegu <text:s/>konwokacji <text:s/>senatorskiej <text:s text:c="2"/>w Krakowie i przyczyn jej niepowodzenia. <text:s/>Pawłowska-Kubik wykazała <text:s/>błędy<text:s text:c="2"/>w przypuszczeniach Henryka Schmitta i Violetty Urbaniak o uwolnieniu Szczęsnego Herburta w czasie konwokacji<text:span text:style-name="T363">11</text:span>. Za dowód posłużył jej przede wszystkim list Zygmunta III do Stanisława Lubomirskiego, w którym monarcha przestrzegał ówczesnego kasztelana wojnickiego o plotkach na temat podjęcia<text:s/><text:span text:style-name="T364">przez Elżbietę Zasławską prób uwolnienia męża</text:span><text:span text:style-name="T365">12</text:span><text:span text:style-name="T366">. Reasumując,<text:s/></text:span><text:span text:style-name="T367">warto<text:s/></text:span>podkreślić, <text:s/>że <text:s/>podstawą <text:s/>rozdziału <text:s/>czwartego <text:s/>jest <text:s/>niemal <text:s/>wyłącznie <text:s/>szeroka <text:s text:c="2"/>i skrupulatna analiza korespondencji wymienianej pomiędzy przedstawicielami zainteresowanych stron, która pozwala na dokładne prześledzenie wszystkich czynników związanych z wygaszaniem<text:span text:style-name="T368"><text:s/></text:span>konfliktu.</text:p>
      <text:p text:style-name="P369"><text:span text:style-name="T370">Rozdział piąty Pawłowska-Kubik rozpoczęła<text:s/></text:span>od<text:s/><text:span text:style-name="T371">refleksji<text:s/></text:span><text:span text:style-name="T372">nad<text:s/></text:span><text:span text:style-name="T373">postępującą dekompozycją stronnictwa rokoszowego, przede wszystkim<text:s/></text:span><text:span text:style-name="T374">dogłębnie przedsta- wiając postawę Janusza Radziwiłła<text:s/></text:span>i<text:s/><text:span text:style-name="T375">jego<text:s/></text:span><text:span text:style-name="T376">stosunek<text:s/></text:span>do <text:s/><text:span text:style-name="T377">pacyfikacji. <text:s/>Następnie opisane zostały międzynarodowe uwarunkowania konfliktu<text:s/></text:span><text:span text:style-name="T378">oraz<text:s/></text:span><text:span text:style-name="T379">wzrost poczucia zagrożenia<text:s/></text:span>w<text:s/><text:span text:style-name="T380">społeczeństwie związany<text:s/></text:span>z<text:s/><text:span text:style-name="T381">widmem reaktywacji wojny domowej.<text:s/></text:span><text:span text:style-name="T382">Badaczka<text:s/></text:span><text:span text:style-name="T383">podjęła<text:s/></text:span>się<text:s/><text:span text:style-name="T384">również próby spojrzenia<text:s/></text:span>na<text:s/><text:span text:style-name="T385">rozwój karier szlachty <text:s/></text:span><text:span text:style-name="T386">urzędniczej zaangażowanej<text:s/></text:span>w<text:s/><text:span text:style-name="T387">konflikt. Niestety kwerenda przeprowadzona przez<text:s/></text:span>Pawłowską-Kubik w Metryce Koronnej, księgach grodzkich czy spisach<text:s/><text:span text:style-name="T388">urzędników<text:s/></text:span>i<text:s/><text:span text:style-name="T389">starostów niegrodowych<text:s/></text:span>w<text:s/><text:span text:style-name="T390">Koronie,<text:s/></text:span><text:span text:style-name="T391">n</text:span><text:span text:style-name="T392">ie<text:s/></text:span><text:span text:style-name="T393">przyniosła oczekiwanych rezultatów. Autorce udało<text:s/></text:span><text:span text:style-name="T394">się<text:s/></text:span><text:span text:style-name="T395">jednak odszukać wzmianki świadczące<text:s/></text:span>o<text:s/><text:span text:style-name="T396">podej- mowanych przez szlachtę średnią staraniach<text:s/></text:span>o<text:s/><text:span text:style-name="T397">uzyskanie królewskiego</text:span><text:span text:style-name="T398"><text:s/></text:span><text:span text:style-name="T399">przebac-</text:span></text:p>
      <text:p text:style-name="P400"><draw:g draw:z-index="251669504" draw:name="Group 19" draw:id="id29" draw:style-name="a35" text:anchor-type="paragraph"><svg:title/><svg:desc/><draw:connector draw:type="line" svg:x1="0.86597in" svg:y1="0.22917in" svg:x2="1.58611in" svg:y2="0.22917in" draw:id="id26" draw:style-name="a32" draw:name="Line 22"><svg:title/><svg:desc/></draw:connector><draw:connector draw:type="line" svg:x1="0.86597in" svg:y1="0.22639in" svg:x2="1.5875in" svg:y2="0.22639in" draw:id="id27" draw:style-name="a33" draw:name="Line 21"><svg:title/><svg:desc/></draw:connector><draw:connector draw:type="line" svg:x1="0.86597in" svg:y1="0.22361in" svg:x2="1.58611in" svg:y2="0.22361in" draw:id="id28" draw:style-name="a34" draw:name="Line 20"><svg:title/><svg:desc/></draw:connector></draw:g></text:p>
      <text:p text:style-name="P401"><text:span text:style-name="T402">10<text:s/></text:span><text:span text:style-name="T403">Poza przywoływaną we wstępie publikacją Henryka Schmitta.</text:span></text:p>
      <text:p text:style-name="P404"><text:span text:style-name="T405">11<text:s/></text:span><text:span text:style-name="T406">Schmitt,<text:s/></text:span><text:span text:style-name="T407">Rokosz Zebrzydowskiego</text:span><text:span text:style-name="T408">, 583; Violetta Urbaniak,<text:s/></text:span><text:span text:style-name="T409">Zamoyszczycy bez Zamoyskiego. Studium dekompozycji ugrupowania politycznego<text:s/></text:span><text:span text:style-name="T410">(Warszawa: DiG, 1995), 138.</text:span></text:p>
      <text:p text:style-name="P411"><text:span text:style-name="T412">12<text:s/></text:span><text:span text:style-name="T413">Warto jednakże dodać, iż o szcz</text:span><text:span text:style-name="T414">egółach pobytu Herburta w więzieniu pisała także<text:s/></text:span><text:span text:style-name="T415">Justyna<text:s/></text:span><text:span text:style-name="T416">Gałuszka<text:s/></text:span><text:span text:style-name="T417">w artykule wydanym w 2017 roku, por.<text:s/></text:span><text:span text:style-name="T418">Justyna<text:s/></text:span><text:span text:style-name="T419">Gałuszka,<text:s/></text:span><text:span text:style-name="T420">„Uwięziona ambicja. Starania Jana Szczęsnego Herburta o uwolnienie z krakowskiego więzienia po rokoszu</text:span><text:span text:style-name="T421"><text:s/></text:span><text:span text:style-name="T422">Zebrzydowskiego”,</text:span><text:span text:style-name="T423"><text:s/></text:span><text:span text:style-name="T424">Studia</text:span><text:span text:style-name="T425"><text:s/></text:span><text:span text:style-name="T426">History</text:span><text:span text:style-name="T427">czne</text:span><text:span text:style-name="T428">,</text:span><text:span text:style-name="T429"><text:s/></text:span><text:span text:style-name="T430">t.</text:span><text:span text:style-name="T431"><text:s/></text:span><text:span text:style-name="T432">60,</text:span><text:span text:style-name="T433"><text:s/></text:span><text:span text:style-name="T434">nr</text:span><text:span text:style-name="T435"><text:s/></text:span><text:span text:style-name="T436">3</text:span><text:span text:style-name="T437"><text:s/></text:span><text:span text:style-name="T438">(239)</text:span><text:span text:style-name="T439"><text:s/></text:span><text:span text:style-name="T440">(2017):</text:span><text:span text:style-name="T441"><text:s/></text:span><text:span text:style-name="T442">5–23.</text:span><text:span text:style-name="T443"><text:s/></text:span><text:span text:style-name="T444">W</text:span><text:span text:style-name="T445"><text:s/></text:span><text:span text:style-name="T446">monografii<text:s/></text:span><text:span text:style-name="T447">Agnieszki<text:s/></text:span><text:span text:style-name="T448">Pawłowskiej-Kubik<text:s/></text:span><text:span text:style-name="T449">artykuł ten nie został</text:span><text:span text:style-name="T450"><text:s/></text:span><text:span text:style-name="T451">uwzględniony.</text:span></text:p>
      <text:soft-page-break/>
      <text:p text:style-name="P452"><text:span text:style-name="T453"><draw:frame draw:style-name="a36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454"/>
      <text:p text:style-name="P455"><draw:custom-shape svg:x="0.86597in" svg:y="0.27986in" svg:width="4.80347in" svg:height="0.00139in" draw:z-index="251671552" draw:id="id30" draw:style-name="a37" draw:name="Freeform 18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456">Rzeczpospolita na politycznym rozdrożu, a</text:span><text:span text:style-name="T457"><text:s/></text:span><text:span text:style-name="T458">historyk na badawczym</text:span><text:span text:style-name="T459"><text:s/></text:span><text:span text:style-name="T460">bezkresie</text:span><text:span text:style-name="T461"><text:tab/></text:span><text:span text:style-name="T462">537</text:span></text:p>
      <text:p text:style-name="P463"><text:span text:style-name="T464">zenia,<text:s/></text:span>a<text:s/><text:span text:style-name="T465">także<text:s/></text:span>o<text:s/><text:span text:style-name="T466">próbie (skutecznego!) dyskredytowania konkurenta<text:s/></text:span>do<text:s/><text:span text:style-name="T467">urzędu ziemskiego poprzez przypominanie<text:s/></text:span><text:span text:style-name="T468">jego<text:s/></text:span><text:span text:style-name="T469">rokoszowej przeszłości. Jednakże, jak wspomniała<text:s/></text:span><text:span text:style-name="T470">sama<text:s/></text:span><text:span text:style-name="T471">monografistka, kwestia karier urzędniczych szlachty średniej popierającej rokosz<text:s/></text:span><text:span text:style-name="T472">nie<text:s/></text:span><text:span text:style-name="T473">stanowiła najważniej</text:span><text:span text:style-name="T474">szego aspektu<text:s/></text:span><text:span text:style-name="T475">jej<text:s/></text:span><text:span text:style-name="T476">publikacji, <text:s/>stąd badania miały ograniczony zakres. Pozostaje<text:s/></text:span><text:span text:style-name="T477">nam więc<text:s/></text:span><text:span text:style-name="T478">czekać<text:s/></text:span>na<text:s/><text:span text:style-name="T479">szersze opracowanie<text:s/></text:span><text:span text:style-name="T480">tego<text:s/></text:span><text:span text:style-name="T481">jakże interesującego zagadnienia. Wracając<text:s/></text:span>do<text:s/><text:span text:style-name="T482">omówienia<text:s/></text:span>rozdziału piątego – w dalszej kolejności Pawłowska-Kubik przedstawiła<text:s/><text:span text:style-name="T483">okolic</text:span><text:span text:style-name="T484">zności zwołania sejmu pacyfikacyjnego<text:s/></text:span>w<text:s/><text:span text:style-name="T485">1609<text:s/></text:span><text:span text:style-name="T486">roku. Poprzez analizę instrukcji<text:s/></text:span>i<text:s/><text:span text:style-name="T487">akt<text:s/></text:span><text:span text:style-name="T488">sejmikowych, pochodzących<text:s/></text:span>z<text:s/><text:span text:style-name="T489">różnych obszarów Rzeczpospolitej, badaczka nakreśliła<text:s/></text:span><text:span text:style-name="T490">stan<text:s/></text:span><text:span text:style-name="T491">oczekiwań społecznych związanych<text:s/></text:span>z<text:s/><text:span text:style-name="T492">tym<text:s/></text:span><text:span text:style-name="T493">wydarzeniem. Opisany został przebieg sejmu<text:s/></text:span><text:span text:style-name="T494">160</text:span><text:span text:style-name="T495">9<text:s/></text:span><text:span text:style-name="T496">roku,<text:s/></text:span>a<text:s/><text:span text:style-name="T497">postanowienia<text:s/></text:span>na<text:s/><text:span text:style-name="T498">nim<text:s/></text:span><text:span text:style-name="T499">zawarte zostały porównane<text:s/></text:span>z<text:s/><text:span text:style-name="T500">konstytucją uchwaloną podczas poprzedniego zgromadzenia. Wbrew poglądom Maciszewskiego, <text:s/>wykazano <text:s/>związek <text:s/>pomiędzy <text:s/>zakończeniem <text:s/>rokoszu<text:s/></text:span>a<text:s/><text:span text:style-name="T501">brakiem bezpośredniego oporu szlachty wobec <text:s/>planów <text:s/>wo</text:span><text:span text:style-name="T502">jny <text:s/></text:span>z <text:s/><text:span text:style-name="T503">Moskwą. Według Pawłowskiej-Kubik wynikał<text:s/></text:span>on z<text:s/><text:span text:style-name="T504">wyczerpania<text:s/></text:span><text:span text:style-name="T505">się <text:s/></text:span><text:span text:style-name="T506">możliwości <text:s/>społecz-<text:s/></text:span><text:span text:style-name="T507">nych<text:s/></text:span>do<text:s/><text:span text:style-name="T508">dalszego buntu przeciwko planom Zygmunta<text:s/></text:span><text:span text:style-name="T509">III<text:s/></text:span>i<text:s/><text:span text:style-name="T510">utracie politycznych liderów<text:s/></text:span>po<text:s/><text:span text:style-name="T511">przejściu Zebrzydowskiego<text:s/></text:span>do<text:s/><text:span text:style-name="T512">obozu królewskiego<text:s/></text:span>i<text:s/><text:span text:style-name="T513">wyjeździe<text:s/></text:span>Radziwiłła za granicę Rzeczpospolitej. Rozdział piąty, podobnie jak<text:s/><text:span text:style-name="T514">dwa<text:s/></text:span><text:span text:style-name="T515">poprzednie, odznacza<text:s/></text:span><text:span text:style-name="T516">się<text:s/></text:span><text:span text:style-name="T517">wieloma walorami poznawczymi. Omówione<text:s/></text:span>w<text:s/><text:span text:style-name="T518">nim zagadnienia dotyczące postanowień sejmu<text:s/></text:span><text:span text:style-name="T519">1609 roku były <text:s/></text:span><text:span text:style-name="T520">dotychczas <text:s/>przedmio-<text:s/></text:span><text:span text:style-name="T521">tem<text:s/></text:span><text:span text:style-name="T522">refleksji historyków jedynie<text:s/></text:span>w<text:s/><text:span text:style-name="T523">kontekście poszcze</text:span><text:span text:style-name="T524">gólnych rozstrzygnięć, zaś Pawłowska-Kubik dokonała krótkiej analizy różnych uchwał, także tych, które bezpośrednio<text:s/></text:span><text:span text:style-name="T525">nie<text:s/></text:span><text:span text:style-name="T526">odnosiły<text:s/></text:span><text:span text:style-name="T527">się<text:s/></text:span>do<text:s/><text:span text:style-name="T528">rokoszu</text:span><text:span text:style-name="T529"><text:s/></text:span><text:span text:style-name="T530">sandomierskiego.</text:span></text:p>
      <text:p text:style-name="P531">Rozdział szósty monografii ma charakter problemowy i poświęcony jest dwóm <text:s text:c="2"/>kwestiom. <text:s text:c="2"/>Pierwsza <text:s text:c="2"/>dotyczy <text:s text:c="2"/>miejsca <text:s text:c="2"/>rokoszu <text:s text:c="2"/>w <text:s text:c="2"/>systemie<text:span text:style-name="T532"><text:s/></text:span>prawno-</text:p>
      <text:p text:style-name="P533">-ustrojowym Rzeczpospolitej. Tematyka ta była już wielokrotnie przedmiotem dociekań historyków, stąd podrozdział ma częściowo charakter polemiczny. Pawłowska-Kubik rozpoczęła swoją refleksję od przedstawienia ewolucji postrzegania rokoszu przez szlachtę, poczynając już od 1520 roku i zjazdu pospolitego ruszenia w Bydgoszczy. Autorka argumentowała, że do 1606 roku pod tym pojęciem rozumiano ruch wywołany w <text:s/>celu <text:s/>przeciwdziałania <text:s/>łamiącym prawo senatorom – nie zaś przeciwko królowi. Przewartościowania tego<text:s/>terminu miał dokonać dopiero Mikołaj Zebrzydowski, który wzywał <text:s/>szlachtę do stawienia się na zjazdy, na których ujawnione miały być bezprawne działania monarchy. Ustalenia te stoją w sprzeczności z poglądami Edwarda Opalińskiego, który wykazał, że podczas<text:s/>trzeciej wolnej elekcji Mikołaj Kaźmierski: „[…] przyznawał […] rokoszowi prawo do sądzenia, a przy- najmniej upominania monarchy, przy czym analogiczne uprawnienia miał mieć rokosz w odniesieniu do senatorów i urzędników”<text:span text:style-name="T534">13</text:span>. W dalszej kolejności Pawłowska-Kubik zwróciła uwagę na kwestię legalności zjazdów niezwoływa- nych przez monarchę i dowiodła, że w przypadku zgromadzenia zwolenników króla<text:s/><text:span text:style-name="T535"><text:s/></text:span>Zygmunt<text:s/><text:span text:style-name="T536"><text:s/></text:span>III<text:s/><text:span text:style-name="T537"><text:s/></text:span>nie<text:s/><text:span text:style-name="T538"><text:s/></text:span>kwestionował<text:s/><text:span text:style-name="T539"><text:s/></text:span>zasadności<text:s/><text:span text:style-name="T540"><text:s/></text:span>ich<text:s/><text:span text:style-name="T541"><text:s/></text:span>odbywania.<text:s/><text:span text:style-name="T542"><text:s/></text:span>Zgodzić<text:s/><text:span text:style-name="T543"><text:s/></text:span>się</text:p>
      <text:p text:style-name="Tekstpodstawowy"><draw:g draw:z-index="251672576" draw:name="Group 14" draw:id="id34" draw:style-name="a41" text:anchor-type="paragraph"><svg:title/><svg:desc/><draw:connector draw:type="line" svg:x1="0.86597in" svg:y1="0.20139in" svg:x2="1.58611in" svg:y2="0.20139in" draw:id="id31" draw:style-name="a38" draw:name="Line 17"><svg:title/><svg:desc/></draw:connector><draw:connector draw:type="line" svg:x1="0.86597in" svg:y1="0.19861in" svg:x2="1.5875in" svg:y2="0.19861in" draw:id="id32" draw:style-name="a39" draw:name="Line 16"><svg:title/><svg:desc/></draw:connector><draw:connector draw:type="line" svg:x1="0.86597in" svg:y1="0.19583in" svg:x2="1.58611in" svg:y2="0.19583in" draw:id="id33" draw:style-name="a40" draw:name="Line 15"><svg:title/><svg:desc/></draw:connector></draw:g></text:p>
      <text:p text:style-name="P544"><text:span text:style-name="T545">13<text:s/></text:span><text:span text:style-name="T546">Edward Opaliński, „Rokosz Zeb</text:span><text:span text:style-name="T547">rzydowskiego – element antysystemu ustrojowego czy nieudana rewolucja?”,<text:s/></text:span><text:span text:style-name="T548">Przegląd Sejmowy<text:s/></text:span><text:span text:style-name="T549">4 (2017): 55.</text:span></text:p>
      <text:soft-page-break/>
      <text:p text:style-name="P550"><text:span text:style-name="T551"><draw:frame draw:style-name="a42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552"/>
      <text:p text:style-name="P553"><draw:custom-shape svg:x="0.86597in" svg:y="0.27986in" svg:width="4.80347in" svg:height="0.00139in" draw:z-index="251673600" draw:id="id35" draw:style-name="a43" draw:name="Freeform 13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554">538</text:span><text:span text:style-name="T555"><text:tab/></text:span><text:span text:style-name="T556">Agata</text:span><text:span text:style-name="T557"><text:s/></text:span><text:span text:style-name="T558">Kwiatek</text:span></text:p>
      <text:p text:style-name="P559">należy z argumentacją badaczki, odrzucającą interpretację Opalińskiego o wpro- wadzaniu rokoszu jako nowej formy ustrojowej, mającej zastąpić poprzednią. <text:s/>Bez wątpienia, celem rokoszan było wyłącznie zawieszenie dotychczas funk- cjonującego systemu i jego naprawa na drodze <text:s/>pozaparlamentarnych zjazdów. <text:s/>W części drugiej przedostatniego rozdziału badaczka skoncentrowała<text:s/>się na omówieniu niektórych kwestii organizacyjnych związanych z funkcjonowaniem rokoszu. Pawłowska-Kubik opisała przede wszystkim sposób <text:s/>finansowania <text:s/>ruchu oraz powoływania wojska, dodając kilka uwag do ustaleń Maciszewskie- go, związanych na przykład z<text:s/>sądownictwem. Rozdział szósty, najkrótszy ze wszystkich, porusza problematykę, która w większości była podejmowana przez historyków. Stanowi jedynie pewne rozszerzenie dotychczasowych badań, szczególnie<text:span text:style-name="T560"><text:s/></text:span>o<text:span text:style-name="T561"><text:s/></text:span>kwestie<text:span text:style-name="T562"><text:s/></text:span>związane<text:span text:style-name="T563"><text:s/></text:span>z<text:span text:style-name="T564"><text:s/></text:span>finansami.</text:p>
      <text:p text:style-name="P565">Ostatni rozdział monografii rozpoczęła Pawłowska-Kubik od omówienia poparcia społecznego dla rokoszu. W opinii badaczki zjazd sandomierski zgromadził ok. 15–18 tysięcy osób, warto jednakże podkreślić, że są to tylko szacunki, które wobec ograniczeń źródłowych mają jedynie orientacyjny<text:s/><text:span text:style-name="T566">charakter. Porównując liczebność zgromadzenia<text:s/></text:span>z<text:s/><text:span text:style-name="T567">danymi<text:s/></text:span><text:span text:style-name="T568">dotyczącymi<text:s/></text:span>zaangażowania szlachty w pierwszej elekcji oraz podczas rokoszu Lubomir- skiego i konfederacji <text:s/>tarnogrodzkiej, <text:s/>autorka <text:s/>uznała, <text:s/>że <text:s/>rokosz <text:s/>sandomierski w szczytowym okresie poparła znaczna część aktywnej politycznie szlachty. Ustalenia Pawłowskiej-Kubik zasadniczo znajdują potwierdzenie w konstata- cjach Edwarda Opalińskiego, który dokonał analizy udziału szlachty w sej- mikach średzkim, proszowickim i wieluńskim w latach 1606–1607 i dowiódł, że uczestniczyła w nich (po stronie rokoszan lub króla): „[…]<text:s/>znaczna część populacji <text:s/>szlacheckiej <text:s/>i <text:s/>że <text:s text:c="2"/>zgromadzenia <text:s text:c="2"/>te <text:s text:c="2"/>miały <text:s text:c="2"/>charakter <text:s text:c="2"/>masowy”<text:span text:style-name="T569">14</text:span>. W dalszej części rozdziału autorka podkreśliła mitotwórcze podstawy rokoszu sandomierskiego, kreowane w nawiązaniu do tak zwanego rokoszu gliniańskie- go z czasów panowania Ludwika Andegaweńskiego. Badaczka przeanalizowała także wpływ postulatów rokoszowych na niektóre elementy systemu ustrojo- wego Rzeczpospolitej, co doprowadziło ją do konstatacji, że wydarzenia z lat 1605–1609 nie tyle wzmocniły magnaterię,<text:s/>ile dały jej możliwość blokowania prób realizacji postulatów izby poselskiej. W drugim podrozdziale omówiono wpływ rokoszu na politykę zagraniczną Rzeczpospolitej. Przede wszystkim badaczka wskazała na błędy tkwiące w hipotezie dotyczącej spisku Dymitra Samozwańca I z Mikołajem Zebrzydowskim oraz podkreśliła, że przypuszcze- <text:s/>nia dotyczące interwencji Gabriela Batorego w Rzeczpospolitej są – wobec sytuacji <text:s/>wewnętrznej <text:s/>w <text:s/>Siedmiogrodzie <text:s/>– <text:s/>mało <text:s/>prawdopodobne. <text:s/>Ostatnim <text:s text:c="3"/>z<text:s/><text:span text:style-name="T570">podejmowanych wątków była kwe</text:span><text:span text:style-name="T571">stia rozwoju<text:s/></text:span>lub<text:s/><text:span text:style-name="T572">załamania<text:s/></text:span><text:span text:style-name="T573">karier<text:s/></text:span><text:span text:style-name="T574">przywódców rokoszu. Podsumowując, omówione<text:s/></text:span>w<text:s/><text:span text:style-name="T575">rozdziale<text:s/></text:span><text:span text:style-name="T576">siódmym<text:s/></text:span>zagadnienia niejednokrotnie wykraczają poza zakres chronologiczny mono- grafii, są jednak znakomitym kontekstem dla ukazania konsekwencji wydarzeń <text:s text:c="3"/>z lat<text:span text:style-name="T577"><text:s/></text:span>1605–1609.</text:p>
      <text:p text:style-name="P578"><draw:g draw:z-index="251674624" draw:name="Group 9" draw:id="id39" draw:style-name="a47" text:anchor-type="paragraph"><svg:title/><svg:desc/><draw:connector draw:type="line" svg:x1="0.86597in" svg:y1="0.20278in" svg:x2="1.58611in" svg:y2="0.20278in" draw:id="id36" draw:style-name="a44" draw:name="Line 12"><svg:title/><svg:desc/></draw:connector><draw:connector draw:type="line" svg:x1="0.86597in" svg:y1="0.2in" svg:x2="1.5875in" svg:y2="0.2in" draw:id="id37" draw:style-name="a45" draw:name="Line 11"><svg:title/><svg:desc/></draw:connector><draw:connector draw:type="line" svg:x1="0.86597in" svg:y1="0.19722in" svg:x2="1.58611in" svg:y2="0.19722in" draw:id="id38" draw:style-name="a46" draw:name="Line 10"><svg:title/><svg:desc/></draw:connector></draw:g></text:p>
      <text:p text:style-name="P579"><text:span text:style-name="T580">14<text:s/></text:span><text:span text:style-name="T581">Idem,<text:s/></text:span><text:span text:style-name="T582">Kultura polityczna szlachty polskiej w latach 1587–1652<text:s/></text:span><text:span text:style-name="T583">(Warszawa: Wydawnictwo Sejmowe, 1995), 253.</text:span></text:p>
      <text:soft-page-break/>
      <text:p text:style-name="P584"><text:span text:style-name="T585"><draw:frame draw:style-name="a48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586"/>
      <text:p text:style-name="P587"><draw:custom-shape svg:x="0.86597in" svg:y="0.27986in" svg:width="4.80347in" svg:height="0.00139in" draw:z-index="251675648" draw:id="id40" draw:style-name="a49" draw:name="Freeform 8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588">Rzeczpospolita na politycznym rozdrożu, a</text:span><text:span text:style-name="T589"><text:s/></text:span><text:span text:style-name="T590">historyk na badawczym</text:span><text:span text:style-name="T591"><text:s/></text:span><text:span text:style-name="T592">bezkresie</text:span><text:span text:style-name="T593"><text:tab/></text:span><text:span text:style-name="T594">539</text:span></text:p>
      <text:p text:style-name="P595">Wszystkie najważniejsze zagadnienia oraz wnioski wynikające z eksploracji dokonanych przez badaczkę, które zostały omówione w siedmiu rozdziałach monografii, powtórzono i podsumowano w krótkim zakończeniu.</text:p>
      <text:p text:style-name="P596">We wstępie do publikacji Pawłowska-Kubik podkreśliła, że głównym celem badawczym jej monografii będzie próba przedstawienia rokoszu sandomier- skiego jako momentu w dziejach nowożytnej Rzeczpospolitej, w którym król, senatorowie i szlachta stanęli wobec konieczności wyboru odpowiednich kierunków realizacji polityki wewnętrznej i zagranicznej.<text:s/>W świetle tej kon- cepcji badaczka od pierwszego do ostatniego rozdziału skupiła się na ukazaniu podobieństw oraz różnic w postulatach i propozycjach dotyczących reformy ustroju, wnoszonych zarówno przez Zygmunta III, jak i antykrólewską opo- zycję, z której w większości wywodzili się liderzy rokoszu. <text:s/>Przedstawiona została ewolucja programów naprawy państwa i społecznego dla nich poparcia. Wreszcie, <text:s/>nakreślone <text:s/>zostały <text:s/>przyczyny <text:s/>dekompozycji <text:s/>obozu <text:s/>rokoszowego <text:s text:c="3"/>i<text:span text:style-name="T597"><text:s/></text:span>jego<text:span text:style-name="T598"><text:s/></text:span>ostatecznej<text:span text:style-name="T599"><text:s/></text:span>klęski<text:span text:style-name="T600"><text:s/></text:span>i<text:span text:style-name="T601"><text:s/></text:span>rozpadu<text:span text:style-name="T602"><text:s/></text:span>stronnictwa.</text:p>
      <text:p text:style-name="P603">Skoncentrowanie się na wymienionych wyżej aspektach skutkowało po- minięciem lub szczątkowym omówieniem innych. Nie przeprowadzono szerszej analizy porównawczej, zestawiającej rokosz sandomierski z innymi wystąpie- niami szlachty w XVI i XVII stuleciu. Badaczka nie przystąpiła także do próby szerszego omówienia bitwy pod Guzowem, zaś opisując zagadnienia związane <text:s text:c="3"/>z funkcjonowaniem wojska rokoszowego, przedstawiła niemal wyłącznie <text:s/>sposoby jego finansowania. Ponadto, podjęta przez Pawłowską-Kubik analiza rozwoju karier politycznych szeregowych rokoszan nie powiodła się. Zabrakło także gruntownych badań nad ewolucją poparcia poszczególnych województw <text:s/>dla koncepcji propagowanych przez przywódców rokoszu<text:span text:style-name="T604"><text:s/></text:span>sandomierskiego<text:span text:style-name="T605">15</text:span>.</text:p>
      <text:p text:style-name="P606">Znaczącym plusem monografii jest jej przejrzysta kompozycja, <text:s/>aczkolwiek <text:s text:c="3"/>z powodu skoncentrowania się na przedstawieniu drugiej fazy <text:s/>konfliktu, <text:s/>okres od sejmu 1605 roku do ugody janowskiej opisany jest mniej skrupulatnie. Stąd pierwsza część pracy jest mniej obszerna, co może prowadzić do poczucia <text:s/>pewnej dysproporcji podczas lektury. Oczywiście, zainteresowani tą tematyką sięgnąć<text:span text:style-name="T607"><text:s/></text:span>mogą<text:span text:style-name="T608"><text:s/></text:span>do<text:span text:style-name="T609"><text:s/></text:span>wielokrotnie<text:span text:style-name="T610"><text:s/></text:span>przywoływanej<text:span text:style-name="T611"><text:s/></text:span>pracy<text:span text:style-name="T612"><text:s/></text:span>Maciszewskiego.<text:span text:style-name="T613"><text:s/></text:span>Schemat</text:p>
      <text:p text:style-name="P614"><draw:g draw:z-index="251676672" draw:name="Group 4" draw:id="id44" draw:style-name="a53" text:anchor-type="paragraph"><svg:title/><svg:desc/><draw:connector draw:type="line" svg:x1="0.86597in" svg:y1="0.22917in" svg:x2="1.58611in" svg:y2="0.22917in" draw:id="id41" draw:style-name="a50" draw:name="Line 7"><svg:title/><svg:desc/></draw:connector><draw:connector draw:type="line" svg:x1="0.86597in" svg:y1="0.22639in" svg:x2="1.5875in" svg:y2="0.22639in" draw:id="id42" draw:style-name="a51" draw:name="Line 6"><svg:title/><svg:desc/></draw:connector><draw:connector draw:type="line" svg:x1="0.86597in" svg:y1="0.22361in" svg:x2="1.58611in" svg:y2="0.22361in" draw:id="id43" draw:style-name="a52" draw:name="Line 5"><svg:title/><svg:desc/></draw:connector></draw:g></text:p>
      <text:p text:style-name="P615"><text:span text:style-name="T616">15<text:s/></text:span><text:span text:style-name="T617">Warto jednakże podkreślić, że dysponujemy tego rodzaju publikacjami w przypadku niektórych obszarów Rzeczpospolitej. Na temat udziału szlachty koronnej pisali:<text:s/></text:span><text:span text:style-name="T618">Jan<text:s/></text:span><text:span text:style-name="T619">Dzięgielewski,<text:s/></text:span><text:span text:style-name="T620">„Mazowszanie i Podlasianie wobec rokoszu Zebrzydowskiego”, w: idem,<text:s/></text:span><text:span text:style-name="T621">O ustroju</text:span><text:span text:style-name="T622">, decydentach i dysydentach. Studia i szkice z dziejów Pierwszej Rzeczpospolitej<text:s/></text:span><text:span text:style-name="T623">(Kraków: Wydawnictwo i Poligrafia Kurii Prowincjalnej Zakonu Pijarów, 2011), 115–134;<text:s/></text:span><text:span text:style-name="T624">Zofia<text:s/></text:span><text:span text:style-name="T625">Libiszowska,<text:s/></text:span><text:span text:style-name="T626">„Województwo sieradzkie i łęczyckie w latach rokoszu Zebrzy- dowskiego</text:span><text:span text:style-name="T627">”,<text:s/></text:span><text:span text:style-name="T628">Zeszyty Naukowe Uniwersytetu Łódzkiego. Nauki Humanistyczno-Społeczne</text:span><text:span text:style-name="T629">, seria I, z. 30 (1963): 61–75;<text:s/></text:span><text:span text:style-name="T630">Antoni<text:s/></text:span><text:span text:style-name="T631">Prochaska,<text:s/></text:span><text:span text:style-name="T632">„Województwo ruskie wobec rokoszu Zebrzydowskiego”,<text:s/></text:span><text:span text:style-name="T633">Przegląd Naukowy i Literacki<text:s/></text:span><text:span text:style-name="T634">(1908), t. 36, z. 9, 769–780, z. 10, 872– 882, z. 11,</text:span><text:span text:style-name="T635"><text:s/>961–982, z. 12, 1057–1082; Adam Strzelecki,<text:s/></text:span><text:span text:style-name="T636">„</text:span><text:span text:style-name="T637">Udział szlachty ziemi chełmińskiej w rokoszu Zebrzydowskiego”, w:<text:s/></text:span><text:span text:style-name="T638">Księga pamiątkowa ku czci profesora dra Wacława Sobieskiego<text:s/></text:span><text:span text:style-name="T639">(Kraków: [b.w.], 1932), 266–303; zaś litewskiej:<text:s/></text:span><text:span text:style-name="T640">Kazimierz<text:s/></text:span><text:span text:style-name="T641">Tyszkowski,<text:s/></text:span><text:span text:style-name="T642">„Odgłosy roko</text:span><text:span text:style-name="T643">szowe na Litwie”,<text:s/></text:span><text:span text:style-name="T644">Ateneum wileńskie</text:span><text:span text:style-name="T645">, nr 1 (1923): 39–57;<text:s/></text:span><text:span text:style-name="T646">Henryk<text:s/></text:span><text:span text:style-name="T647">Winser,<text:s/></text:span><text:span text:style-name="T648">„Litwa wobec rokoszu (1606–1607)”,<text:s/></text:span><text:span text:style-name="T649">Kwartalnik Historyczny,<text:s/></text:span><text:span text:style-name="T650">R. 79, nr 2 (1972):</text:span><text:span text:style-name="T651"><text:s/></text:span><text:span text:style-name="T652">278–299.</text:span></text:p>
      <text:soft-page-break/>
      <text:p text:style-name="P653"><text:span text:style-name="T654"><draw:frame draw:style-name="a54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655"/>
      <text:p text:style-name="P656"><draw:custom-shape svg:x="0.86597in" svg:y="0.27986in" svg:width="4.80347in" svg:height="0.00139in" draw:z-index="251677696" draw:id="id45" draw:style-name="a55" draw:name="Freeform 3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657">540</text:span><text:span text:style-name="T658"><text:tab/></text:span><text:span text:style-name="T659">Agata</text:span><text:span text:style-name="T660"><text:s/></text:span><text:span text:style-name="T661">Kwiatek</text:span></text:p>
      <text:p text:style-name="P662">podziału pracy na rozdziały jest klarowny, choć pewne drobne korekty – jak na przykład połączenie fragmentów z rozdziału piątego, dotyczącego rozwoju karier szlacheckich, z podrozdziałem trzecim ostatniego rozdziału – mogłyby ułatwić jej odbiór. Ponadto, niewątpliwą zaletą monografii Pawłowskiej-Kubik jest lekkie pióro autorki, które pozwala zagłębić się w lekturę nie tylko profesjonalistom, zajmującym się zawodowo podejmowaną tematyką, ale także pasjonatom.</text:p>
      <text:p text:style-name="P663">Reasumując, należy podkreślić, że <text:s/>problematyka <text:s/>rokoszu <text:s/>sandomierskiego w badaniach historycznych jest na tyle rozległa, że nie sposób oczekiwać od żadnego <text:s/>badacza <text:s/>opracowania <text:s/>wszystkich <text:s/>zagadnień <text:s/>nań <text:s/>się <text:s text:c="2"/>składających <text:s text:c="2"/>w jednej, ograniczonej objętościowo monografii. Agnieszka Pawłowska-Kubik zdecydowała się na omówienie rokoszu w pewnym ściśle określonym kon- tekście, popierając swoje argumenty solidnymi <text:s/>badaniami <text:s/>archiwalnymi. <text:s/><text:span text:style-name="T664">Stąd<text:s/></text:span>jej praca zasługuje na duże uznanie i bez wątpienia wyróżnia się bardzo pozytywnie na tle innych<text:span text:style-name="T665"><text:s/></text:span>publikacji.</text:p>
      <text:p text:style-name="P666"/>
      <text:p text:style-name="P667"/>
      <text:p text:style-name="P668"><text:span text:style-name="T669">B</text:span><text:span text:style-name="T670">IBLIOGRAFIA</text:span></text:p>
      <text:p text:style-name="P671"/>
      <text:p text:style-name="P672"><text:span text:style-name="T673">Bazylow, Ludwik.<text:s/></text:span><text:span text:style-name="T674">Siedmiogród a Polska 1577–1613</text:span><text:span text:style-name="T675">. Warszawa: Państwowe Wydawnictwo Naukowe, 1967.</text:span></text:p>
      <text:p text:style-name="P676"><text:span text:style-name="T677">Dzięgielewski, Jan. „Mazowszanie i Podlasianie wobec rokoszu Zebrzydowskiego”. W: Jan Dzięgielewski,<text:s/></text:span><text:span text:style-name="T678">O ustroju, decydentach i dysydentach. Studia i szkice z dziejów Pierwszej Rzeczpospolitej</text:span><text:span text:style-name="T679">, 115–134. Kraków: Wydawnictwo i Poligrafia Kurii Prowincjalnej Za</text:span><text:span text:style-name="T680">konu Pijarów, 2011.</text:span></text:p>
      <text:p text:style-name="P681"><text:span text:style-name="T682">Floria, Borys. „Dymitr Samozwaniec a magnateria polsko–litewska”.<text:s/></text:span><text:span text:style-name="T683">Odrodzenie i Reformacja w Polsce<text:s/></text:span><text:span text:style-name="T684">24 (1979): 83–99.</text:span></text:p>
      <text:p text:style-name="P685"><text:span text:style-name="T686">Gałuszka, Justyna. „Uwięziona <text:s/>ambicja. <text:s/>Starania <text:s/>Jana <text:s/>Szczęsnego <text:s/>Herburta <text:s/>o <text:s/>uwolnienie <text:s/>z krakowskiego więzienia<text:s/></text:span><text:span text:style-name="T687">po rokoszu Zebrzydowskiego”.<text:s/></text:span><text:span text:style-name="T688">Studia Historyczne<text:s/></text:span><text:span text:style-name="T689">60, nr 3 (239) (2017):</text:span><text:span text:style-name="T690"><text:s/></text:span><text:span text:style-name="T691">5–23.</text:span></text:p>
      <text:p text:style-name="P692"><text:span text:style-name="T693">Grabowski, Radomir Fryderyk.<text:s/></text:span><text:span text:style-name="T694">Guzów 5 VII 1607</text:span><text:span text:style-name="T695">. Zabrze: INFORTeditions, 2005.</text:span></text:p>
      <text:p text:style-name="P696"><text:span text:style-name="T697">Janiszewska-Mincer, Barbara; Mincer, Franciszek.<text:s/></text:span><text:span text:style-name="T698">Rzeczpospolita <text:s/>Polska <text:s/>a <text:s/>Prusy <text:s/>Książęce w latach 1</text:span><text:span text:style-name="T699">598–1621. Sprawa sukcesji brandenburskiej</text:span><text:span text:style-name="T700">. Warszawa: Państwowe<text:s/></text:span><text:span text:style-name="T701">Wydaw-<text:s/></text:span><text:span text:style-name="T702">nictwo Naukowe,</text:span><text:span text:style-name="T703"><text:s/></text:span><text:span text:style-name="T704">1988.</text:span></text:p>
      <text:p text:style-name="P705"><text:span text:style-name="T706">Libiszowska, Zofia. „Województwo sieradzkie i łęczyckie w latach rokoszu</text:span><text:span text:style-name="T707"><text:s/></text:span><text:span text:style-name="T708">Zebrzydowskiego”.<text:s/></text:span><text:span text:style-name="T709">Zeszyty Naukowe Uniwersytetu Łódzkiego. Nauki Humanistyczno-Społeczne</text:span><text:span text:style-name="T710">, se</text:span><text:span text:style-name="T711">ria I, z. 30 (1963):</text:span><text:span text:style-name="T712"><text:s/></text:span><text:span text:style-name="T713">61–75.</text:span></text:p>
      <text:p text:style-name="P714"><text:span text:style-name="T715">Łukomski, Mirosław. <text:s/></text:span><text:span text:style-name="T716">Kwestia <text:s/>turecka <text:s/>jako <text:s/>czynnik <text:s/>polityki <text:s/>wewnętrznej <text:s/>Rzeczpospolitej <text:s/>w latach 1587–1606</text:span><text:span text:style-name="T717">. Zabrze–Tarnowskie Góry: Inforteditions,</text:span><text:span text:style-name="T718"><text:s/></text:span><text:span text:style-name="T719">2011.</text:span></text:p>
      <text:p text:style-name="P720"><text:span text:style-name="T721">Maciszewski, Jarema. „Sejm 1607 r. a załamanie się planów reformy państwa”. W:<text:s/></text:span><text:span text:style-name="T722">O naprawę Rzeczypospolitej XVII–XVIII wieku. Prace ofiarowane Władysławowi Czaplińskiemu w 60. rocznicę urodzin</text:span><text:span text:style-name="T723">, red. Jan Gierowski, 37–48. Warszawa 1965: [b.w.].</text:span></text:p>
      <text:p text:style-name="P724"><text:span text:style-name="T725">Maciszewski, J</text:span><text:span text:style-name="T726">arema.<text:s/></text:span><text:span text:style-name="T727">Polska a Moskwa 1603–1618: opinie i stanowiska szlachty polskiej</text:span><text:span text:style-name="T728">.</text:span></text:p>
      <text:p text:style-name="P729">Warszawa: Państwowy Instytut Wydawniczy, 1968.</text:p>
      <text:p text:style-name="P730"><text:span text:style-name="T731">Maciszewski, Jarema.<text:s/></text:span><text:span text:style-name="T732">Wojna domowa w Polsce (1606–1609), cz. 1: Od Stężycy do Janowca</text:span><text:span text:style-name="T733">.</text:span></text:p>
      <text:p text:style-name="P734">Wrocław: Zakład Narodowy im. Ossolińskich, 1960.</text:p>
      <text:p text:style-name="P735"><text:span text:style-name="T736">Opaliński, Edward.<text:s/></text:span><text:span text:style-name="T737">Kultura polityczna szlachty polskiej w latach 1587</text:span><text:span text:style-name="T738">–</text:span><text:span text:style-name="T739">1652</text:span><text:span text:style-name="T740">. Warszawa: Wydawnictwo Sejmowe, 1995.</text:span></text:p>
      <text:soft-page-break/>
      <text:p text:style-name="P741"><text:span text:style-name="T742"><draw:frame draw:style-name="a56" draw:name="image1.png" text:anchor-type="as-char" svg:x="0in" svg:y="0in" svg:width="4.85971in" svg:height="0.32187in" style:rel-width="scale" style:rel-height="scale"><draw:image xlink:href="media/image1.png" xlink:type="simple" xlink:show="embed" xlink:actuate="onLoad"/><svg:title/><svg:desc/></draw:frame></text:span></text:p>
      <text:p text:style-name="P743"/>
      <text:p text:style-name="P744"><draw:custom-shape svg:x="0.86597in" svg:y="0.27986in" svg:width="4.80347in" svg:height="0.00139in" draw:z-index="251678720" draw:id="id46" draw:style-name="a57" draw:name="Freeform 2" text:anchor-type="paragraph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text:span text:style-name="T745">Rzeczpospolita na politycznym rozdrożu, a</text:span><text:span text:style-name="T746"><text:s/></text:span><text:span text:style-name="T747">historyk na badawczym</text:span><text:span text:style-name="T748"><text:s/></text:span><text:span text:style-name="T749">bezkresie</text:span><text:span text:style-name="T750"><text:tab/></text:span><text:span text:style-name="T751">54</text:span><text:span text:style-name="T752">1</text:span></text:p>
      <text:p text:style-name="P753"><text:span text:style-name="T754">Opaliński, Edward. „Rokosz Zebrzydowskiego – element antysystemu ustrojowego czy nieudana rewolucja?”.<text:s/></text:span><text:span text:style-name="T755">Przegląd Sejmowy<text:s/></text:span><text:span text:style-name="T756">4 (2017): 53–69.</text:span></text:p>
      <text:p text:style-name="P757"><text:span text:style-name="T758">Opaliński, Edward.<text:s/></text:span><text:span text:style-name="T759">„</text:span><text:span text:style-name="T760">Zjazd rokoszowy warszawski w październiku 1607 r.”.<text:s/></text:span><text:span text:style-name="T761">Kwartalnik Historyczny</text:span><text:span text:style-name="T762">, R. CXXI, nr 3 (2014):</text:span><text:span text:style-name="T763"><text:s/>521–539.</text:span></text:p>
      <text:p text:style-name="P764"><text:span text:style-name="T765">Pawłowska-Kubik, Agnieszka.<text:s/></text:span><text:span text:style-name="T766">Rokosz sandomierski 1606–1609. Rzeczpospolita na politycznym rozdrożu.<text:s/></text:span><text:span text:style-name="T767">Toruń: Wydawnictwo Naukowe PWN, 2019.</text:span></text:p>
      <text:p text:style-name="P768"><text:span text:style-name="T769">Prochaska, Antoni. „Województwo ruskie wobec rokoszu Zebrzydowskiego”.<text:s/></text:span><text:span text:style-name="T770">Przegląd Naukowy i Literacki</text:span><text:span text:style-name="T771">, t. 36, z</text:span><text:span text:style-name="T772">. 9 (1908): 769–780, z. 10, s. 872–882, z. 11, s. 961–982,</text:span></text:p>
      <text:p text:style-name="P773">z. 12, s. 1057–1082.</text:p>
      <text:p text:style-name="P774"><text:span text:style-name="T775">Rzońca, Jan.<text:s/></text:span><text:span text:style-name="T776">Rzeczpospolita Polska w latach 1596–1599. Wybrane zagadnienia polityki wewnętrznej i zagranicznej</text:span><text:span text:style-name="T777">. Opole: Wydawnictwo WSP, 1980.</text:span></text:p>
      <text:p text:style-name="P778"><text:span text:style-name="T779">Strzelecki, Adam.<text:s/></text:span><text:span text:style-name="T780">Sejm z r. 1605</text:span><text:span text:style-name="T781">. Kraków: Polska Akademia Umiejętności, 1921.</text:span></text:p>
      <text:p text:style-name="P782"><text:span text:style-name="T783">Strzelecki, <text:s/>Adam. <text:s/></text:span><text:span text:style-name="T784">„</text:span><text:span text:style-name="T785">Udział <text:s/>szlachty <text:s/>ziemi <text:s/>chełmińskiej <text:s/>w <text:s/>rokoszu <text:s/>Zebrzydowskiego”. <text:s text:c="2"/>W:<text:s/></text:span><text:span text:style-name="T786">Księga pamiątkowa ku czci profesora dra Wacława Sobieskiego</text:span><text:span text:style-name="T787">, 266–303. Kraków: [b.w.</text:span><text:span text:style-name="T788">],</text:span><text:span text:style-name="T789"><text:s/></text:span><text:span text:style-name="T790">1932.</text:span></text:p>
      <text:p text:style-name="P791"><text:span text:style-name="T792">Sokołowski, Adam. „Przed rokoszem. Studyjum historyczne za czasów Zygmunta III”.<text:s/></text:span><text:span text:style-name="T793">Rozprawy i sprawozdania z posiedzeń Wydziału Historyczno-Filozoficznego Akademii Umiejętności</text:span><text:span text:style-name="T794">, t. XV (1882): 1–227.</text:span></text:p>
      <text:p text:style-name="P795"><text:span text:style-name="T796">Schmitt, Henryk.<text:s/></text:span><text:span text:style-name="T797">Rokosz Zebrzydowskiego: według źródeł głównie rękopiśmiennych</text:span><text:span text:style-name="T798">. Lwów: [b.w] 1858.</text:span></text:p>
      <text:p text:style-name="P799"><text:span text:style-name="T800">Szpaczyński, Przemysław Piotr.<text:s/></text:span><text:span text:style-name="T801">Mocarstwowe dążenia Zygmunta III w latach 1587–1618</text:span><text:span text:style-name="T802">.</text:span></text:p>
      <text:p text:style-name="P803">Kraków: Universitas, 2013.</text:p>
      <text:p text:style-name="P804"><text:span text:style-name="T805">Tyszkowski, Kazimierz. „Odgłosy rokoszowe na Litwie”.<text:s/></text:span><text:span text:style-name="T806">Ateneum wi</text:span><text:span text:style-name="T807">leńskie<text:s/></text:span><text:span text:style-name="T808">1 (1923): 39–57.</text:span></text:p>
      <text:p text:style-name="P809"><text:span text:style-name="T810">Urbaniak, Violetta.<text:s/></text:span><text:span text:style-name="T811">Zamoyszczycy bez Zamoyskiego. Studium dekompozycji ugrupowania politycznego</text:span><text:span text:style-name="T812">. Warszawa: DiG, 1995.</text:span></text:p>
      <text:p text:style-name="P813"><text:span text:style-name="T814">Wisner, Henryk.<text:s/></text:span><text:span text:style-name="T815">Król i car. Rzeczpospolita i Moskwa w XVI i XVII wieku</text:span><text:span text:style-name="T816">. Warszawa: Książka <text:s/>i Wiedza,</text:span><text:span text:style-name="T817"><text:s/></text:span><text:span text:style-name="T818">1995.</text:span></text:p>
      <text:p text:style-name="P819"><text:span text:style-name="T820">Winser</text:span><text:span text:style-name="T821">, Henryk. „Litwa wobec rokoszu (1606–1607)”.<text:s/></text:span><text:span text:style-name="T822">Kwartalnik Historyczny<text:s/></text:span><text:span text:style-name="T823">79, nr 2 (1972):</text:span></text:p>
      <text:p text:style-name="P824">278–299.</text:p>
      <text:p text:style-name="P825"><text:span text:style-name="T826">Wisner, Henryk.<text:s/></text:span><text:span text:style-name="T827">Rokosz Zebrzydowskiego</text:span><text:span text:style-name="T828">. Kraków: Krajowa Agencja Wydawnicza, 198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4583in" fo:page-height="9.3333in" style:print-orientation="portrait" fo:margin-top="0.1666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zeczpospolita na politycznym rozdrożu, a historyk na badawczym bezkresie</dc:title>
    <dc:subject>Historyka, 1 (2020) 531-541. doi 10.24425/hsm.2020.134819</dc:subject>
    <meta:keyword>-</meta:keyword>
    <meta:initial-creator>Agata Kwiatek</meta:initial-creator>
    <dc:creator>Urszula Juszczyk</dc:creator>
    <meta:creation-date>2021-11-15T20:01:00Z</meta:creation-date>
    <dc:date>2021-11-15T20:01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Creator">Arbortext Advanced Print Publisher 11.2.5077/W-x64</meta:user-defined>
    <meta:user-defined meta:name="LastSaved" meta:value-type="date">2021-11-15T00:00:00Z</meta:user-defined>
    <meta:document-statistic meta:page-count="11" meta:paragraph-count="67" meta:word-count="4816" meta:character-count="33647" meta:row-count="240" meta:non-whitespace-character-count="28898"/>
  </office:meta>
</office:document-meta>
</file>