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fo:margin-top="0.196cm" fo:margin-bottom="0cm" loext:contextual-spacing="false" fo:line-height="103%" style:page-number="auto"/>
    </style:style>
    <style:style style:name="P4" style:family="paragraph" style:parent-style-name="Heading_20_1">
      <style:paragraph-properties fo:margin-left="0.979cm" fo:margin-right="0.977cm" fo:line-height="103%" fo:text-indent="0cm" style:auto-text-indent="false"/>
    </style:style>
    <style:style style:name="P5" style:family="paragraph" style:parent-style-name="Heading_20_2">
      <style:paragraph-properties fo:margin-left="0.917cm" fo:margin-right="0cm" fo:text-indent="0cm" style:auto-text-indent="false"/>
    </style:style>
    <style:style style:name="P6" style:family="paragraph" style:parent-style-name="Heading_20_2">
      <style:paragraph-properties fo:margin-left="0.977cm" fo:margin-right="0.977cm" fo:text-align="center" style:justify-single-word="false" fo:text-indent="0cm" style:auto-text-indent="false"/>
    </style:style>
    <style:style style:name="P7" style:family="paragraph" style:parent-style-name="Heading_20_2" style:master-page-name="Converted15">
      <style:paragraph-properties fo:margin-left="0.977cm" fo:margin-right="0.977cm" fo:margin-top="0.217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Heading_20_2">
      <style:paragraph-properties fo:margin-left="4.046cm" fo:margin-right="2.016cm" fo:line-height="103%" fo:text-indent="-1.998cm" style:auto-text-indent="false"/>
    </style:style>
    <style:style style:name="P9" style:family="paragraph" style:parent-style-name="Heading_20_2">
      <style:paragraph-properties fo:margin-left="3.505cm" fo:margin-right="0cm" fo:text-indent="0cm" style:auto-text-indent="false"/>
    </style:style>
    <style:style style:name="P10" style:family="paragraph" style:parent-style-name="List_20_Paragraph" style:list-style-name="WWNum1" style:master-page-name="Converted4">
      <style:paragraph-properties fo:margin-left="0.199cm" fo:margin-right="0.196cm" fo:margin-top="0.242cm" fo:margin-bottom="0cm" loext:contextual-spacing="false" fo:line-height="130%" fo:text-align="justify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11" style:family="paragraph" style:parent-style-name="List_20_Paragraph" style:list-style-name="WWNum1">
      <style:paragraph-properties fo:margin-left="1.335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1.335cm"/>
          <style:tab-stop style:position="1.337cm"/>
        </style:tab-stops>
      </style:paragraph-properties>
    </style:style>
    <style:style style:name="P12" style:family="paragraph" style:parent-style-name="List_20_Paragraph" style:list-style-name="WWNum1">
      <style:paragraph-properties fo:margin-left="1.335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1.335cm"/>
          <style:tab-stop style:position="1.337cm"/>
        </style:tab-stops>
      </style:paragraph-properties>
    </style:style>
    <style:style style:name="P13" style:family="paragraph" style:parent-style-name="List_20_Paragraph" style:list-style-name="WWNum1">
      <style:paragraph-properties fo:margin-left="1.335cm" fo:margin-right="0cm" fo:margin-top="0.005cm" fo:margin-bottom="0cm" loext:contextual-spacing="false" fo:line-height="100%" fo:text-align="justify" style:justify-single-word="false" fo:text-indent="-0.637cm" style:auto-text-indent="false">
        <style:tab-stops>
          <style:tab-stop style:position="1.337cm"/>
        </style:tab-stops>
      </style:paragraph-properties>
    </style:style>
    <style:style style:name="P14" style:family="paragraph" style:parent-style-name="List_20_Paragraph" style:list-style-name="WWNum2">
      <style:paragraph-properties fo:margin-left="1.335cm" fo:margin-right="0cm" fo:margin-top="0.007cm" fo:margin-bottom="0cm" loext:contextual-spacing="false" fo:line-height="100%" fo:text-align="justify" style:justify-single-word="false" fo:text-indent="-0.637cm" style:auto-text-indent="false">
        <style:tab-stops>
          <style:tab-stop style:position="1.337cm"/>
        </style:tab-stops>
      </style:paragraph-properties>
    </style:style>
    <style:style style:name="P15" style:family="paragraph" style:parent-style-name="List_20_Paragraph" style:list-style-name="WWNum2">
      <style:paragraph-properties fo:margin-left="1.335cm" fo:margin-right="0cm" fo:margin-top="0.131cm" fo:margin-bottom="0cm" loext:contextual-spacing="false" fo:line-height="100%" fo:text-align="justify" style:justify-single-word="false" fo:text-indent="-0.637cm" style:auto-text-indent="false">
        <style:tab-stops>
          <style:tab-stop style:position="1.337cm"/>
        </style:tab-stops>
      </style:paragraph-properties>
    </style:style>
    <style:style style:name="P16" style:family="paragraph" style:parent-style-name="List_20_Paragraph" style:list-style-name="WWNum1">
      <style:paragraph-properties fo:margin-left="1.335cm" fo:margin-right="0.196cm" fo:margin-top="0.129cm" fo:margin-bottom="0cm" loext:contextual-spacing="false" fo:line-height="130%" fo:text-align="start" style:justify-single-word="false" fo:text-indent="-0.635cm" style:auto-text-indent="false">
        <style:tab-stops>
          <style:tab-stop style:position="1.335cm"/>
          <style:tab-stop style:position="1.337cm"/>
        </style:tab-stops>
      </style:paragraph-properties>
    </style:style>
    <style:style style:name="P17" style:family="paragraph" style:parent-style-name="List_20_Paragraph" style:list-style-name="WWNum1">
      <style:paragraph-properties fo:margin-left="1.335cm" fo:margin-right="0.196cm" fo:margin-top="0.129cm" fo:margin-bottom="0cm" loext:contextual-spacing="false" fo:line-height="130%" fo:text-align="justify" style:justify-single-word="false" fo:text-indent="-0.635cm" style:auto-text-indent="false">
        <style:tab-stops>
          <style:tab-stop style:position="1.337cm"/>
        </style:tab-stops>
      </style:paragraph-properties>
    </style:style>
    <style:style style:name="P18" style:family="paragraph" style:parent-style-name="List_20_Paragraph" style:list-style-name="WWNum1">
      <style:paragraph-properties fo:margin-left="1.335cm" fo:margin-right="0.196cm" fo:margin-top="0.131cm" fo:margin-bottom="0cm" loext:contextual-spacing="false" fo:line-height="130%" fo:text-align="start" style:justify-single-word="false" fo:text-indent="-0.635cm" style:auto-text-indent="false">
        <style:tab-stops>
          <style:tab-stop style:position="1.335cm"/>
          <style:tab-stop style:position="1.337cm"/>
        </style:tab-stops>
      </style:paragraph-properties>
    </style:style>
    <style:style style:name="P19" style:family="paragraph" style:parent-style-name="List_20_Paragraph" style:list-style-name="WWNum1">
      <style:paragraph-properties fo:margin-left="1.335cm" fo:margin-right="0.196cm" fo:margin-top="0.004cm" fo:margin-bottom="0cm" loext:contextual-spacing="false" fo:line-height="130%" fo:text-align="start" style:justify-single-word="false" fo:text-indent="-0.635cm" style:auto-text-indent="false">
        <style:tab-stops>
          <style:tab-stop style:position="1.335cm"/>
          <style:tab-stop style:position="1.337cm"/>
        </style:tab-stops>
      </style:paragraph-properties>
    </style:style>
    <style:style style:name="P20" style:family="paragraph" style:parent-style-name="List_20_Paragraph" style:list-style-name="WWNum1">
      <style:paragraph-properties fo:margin-left="1.335cm" fo:margin-right="0.196cm" fo:margin-top="0.004cm" fo:margin-bottom="0cm" loext:contextual-spacing="false" fo:line-height="130%" fo:text-align="justify" style:justify-single-word="false" fo:text-indent="-0.635cm" style:auto-text-indent="false">
        <style:tab-stops>
          <style:tab-stop style:position="1.337cm"/>
        </style:tab-stops>
      </style:paragraph-properties>
    </style:style>
    <style:style style:name="P21" style:family="paragraph" style:parent-style-name="List_20_Paragraph" style:list-style-name="WWNum1">
      <style:paragraph-properties fo:margin-left="1.335cm" fo:margin-right="0.198cm" fo:margin-top="0.004cm" fo:margin-bottom="0cm" loext:contextual-spacing="false" fo:line-height="130%" fo:text-align="justify" style:justify-single-word="false" fo:text-indent="-0.635cm" style:auto-text-indent="false">
        <style:tab-stops>
          <style:tab-stop style:position="1.337cm"/>
        </style:tab-stops>
      </style:paragraph-properties>
    </style:style>
    <style:style style:name="P22" style:family="paragraph" style:parent-style-name="List_20_Paragraph" style:list-style-name="WWNum2" style:master-page-name="Converted14">
      <style:paragraph-properties fo:margin-left="1.335cm" fo:margin-right="0.189cm" fo:margin-top="0.242cm" fo:margin-bottom="0cm" loext:contextual-spacing="false" fo:line-height="130%" fo:text-align="justify" style:justify-single-word="false" fo:text-indent="-0.635cm" style:auto-text-indent="false" style:page-number="auto">
        <style:tab-stops>
          <style:tab-stop style:position="1.337cm"/>
        </style:tab-stops>
      </style:paragraph-properties>
    </style:style>
    <style:style style:name="P23" style:family="paragraph" style:parent-style-name="List_20_Paragraph" style:list-style-name="WWNum2">
      <style:paragraph-properties fo:margin-left="1.335cm" fo:margin-right="0.194cm" fo:margin-top="0.004cm" fo:margin-bottom="0cm" loext:contextual-spacing="false" fo:line-height="130%" fo:text-align="justify" style:justify-single-word="false" fo:text-indent="-0.635cm" style:auto-text-indent="false">
        <style:tab-stops>
          <style:tab-stop style:position="1.337cm"/>
        </style:tab-stops>
      </style:paragraph-properties>
    </style:style>
    <style:style style:name="P24" style:family="paragraph" style:parent-style-name="Standard">
      <style:paragraph-properties fo:margin-left="0.977cm" fo:margin-right="0.977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4cm" fo:margin-top="0.002cm" fo:margin-bottom="0cm" loext:contextual-spacing="false" fo:line-height="130%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0.7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7cm" fo:margin-right="0cm" fo:margin-top="0.238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7cm" fo:margin-right="0cm" fo:margin-top="0.33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 style:master-page-name="Converted17">
      <style:paragraph-properties fo:margin-left="0.7cm" fo:margin-right="0cm" fo:margin-top="0.242cm" fo:margin-bottom="0cm" loext:contextual-spacing="false" fo:line-height="130%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.199cm" fo:margin-right="0.198cm" fo:margin-top="0cm" fo:margin-bottom="0cm" loext:contextual-spacing="false" fo:line-height="130%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.129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.131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cm" fo:margin-top="0.009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margin-top="0.005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cm" fo:margin-right="0.196cm" fo:margin-top="0.007cm" fo:margin-bottom="0cm" loext:contextual-spacing="false" fo:line-height="130%" fo:text-align="end" style:justify-single-word="false" fo:text-indent="0cm" style:auto-text-indent="false"/>
    </style:style>
    <style:style style:name="P38" style:family="paragraph" style:parent-style-name="Standard" style:master-page-name="Converted16">
      <style:paragraph-properties fo:margin-left="0.7cm" fo:margin-right="0.196cm" fo:margin-top="0.242cm" fo:margin-bottom="0cm" loext:contextual-spacing="false" fo:line-height="130%" fo:text-align="justify" style:justify-single-word="false" fo:text-indent="-0.501cm" style:auto-text-indent="false" style:page-number="auto"/>
    </style:style>
    <style:style style:name="P39" style:family="paragraph" style:parent-style-name="Standard">
      <style:paragraph-properties fo:margin-left="0.7cm" fo:margin-right="0.196cm" fo:margin-top="0.005cm" fo:margin-bottom="0cm" loext:contextual-spacing="false" fo:line-height="130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cm" fo:margin-right="0.196cm" fo:margin-top="0.004cm" fo:margin-bottom="0cm" loext:contextual-spacing="false" fo:line-height="130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cm" fo:margin-right="0.196cm" fo:margin-top="0.009cm" fo:margin-bottom="0cm" loext:contextual-spacing="false" fo:line-height="13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7cm" fo:margin-right="0.224cm" fo:margin-top="0.007cm" fo:margin-bottom="0cm" loext:contextual-spacing="false" fo:line-height="130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7cm" fo:margin-right="0.198cm" fo:margin-top="0.004cm" fo:margin-bottom="0cm" loext:contextual-spacing="false" fo:line-height="130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7cm" fo:margin-right="0.199cm" fo:margin-top="0.004cm" fo:margin-bottom="0cm" loext:contextual-spacing="false" fo:line-height="130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cm" fo:margin-right="0.194cm" fo:margin-top="0.129cm" fo:margin-bottom="0cm" loext:contextual-spacing="false" fo:line-height="13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1cm" fo:margin-top="0.129cm" fo:margin-bottom="0cm" loext:contextual-spacing="false" fo:line-height="130%" fo:text-align="end" style:justify-single-word="false" fo:text-indent="0.499cm" style:auto-text-indent="false"/>
    </style:style>
    <style:style style:name="P47" style:family="paragraph" style:parent-style-name="Standard">
      <style:paragraph-properties fo:margin-left="0.7cm" fo:margin-right="0cm" fo:margin-top="0.004cm" fo:margin-bottom="0cm" loext:contextual-spacing="false" fo:line-height="130%" fo:text-align="start" style:justify-single-word="false" fo:text-indent="-0.501cm" style:auto-text-indent="false"/>
    </style:style>
    <style:style style:name="P48" style:family="paragraph" style:parent-style-name="Standard">
      <style:paragraph-properties fo:margin-left="0.7cm" fo:margin-right="0cm" fo:margin-top="0.005cm" fo:margin-bottom="0cm" loext:contextual-spacing="false" fo:line-height="130%" fo:text-align="start" style:justify-single-word="false" fo:text-indent="-0.501cm" style:auto-text-indent="false"/>
    </style:style>
    <style:style style:name="P49" style:family="paragraph" style:parent-style-name="Standard">
      <style:paragraph-properties fo:margin-left="0.7cm" fo:margin-right="0.196cm" fo:margin-top="0.129cm" fo:margin-bottom="0cm" loext:contextual-spacing="false" fo:line-height="13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7cm" fo:margin-right="0.023cm" fo:margin-top="0.005cm" fo:margin-bottom="0cm" loext:contextual-spacing="false" fo:line-height="130%" fo:text-align="start" style:justify-single-word="false" fo:text-indent="-0.501cm" style:auto-text-indent="false"/>
    </style:style>
    <style:style style:name="P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5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fo:font-style="italic" style:font-size-asian="8pt" style:font-style-asian="italic"/>
    </style:style>
    <style:style style:name="P5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5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5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.5pt" fo:font-weight="bold" style:font-size-asian="15.5pt" style:font-weight-asian="bold"/>
    </style:style>
    <style:style style:name="P59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9.5pt" fo:font-weight="bold" style:font-size-asian="19.5pt" style:font-weight-asian="bold"/>
    </style:style>
    <style:style style:name="P6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6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6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63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6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Text_20_body" style:master-page-name="Converted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2pt" fo:font-style="italic" style:font-size-asian="2pt" style:font-style-asian="italic"/>
    </style:style>
    <style:style style:name="P6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67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6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69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70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7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72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73" style:family="paragraph" style:parent-style-name="Text_20_body">
      <style:paragraph-properties fo:margin-left="9.846cm" fo:margin-right="0cm" fo:line-height="0.035cm" fo:text-align="start" style:justify-single-word="false" fo:text-indent="0cm" style:auto-text-indent="false"/>
      <style:text-properties fo:font-size="1pt" style:font-size-asian="1pt"/>
    </style:style>
    <style:style style:name="P74" style:family="paragraph" style:parent-style-name="Text_20_body">
      <style:paragraph-properties fo:margin-left="10.298cm" fo:margin-right="0.208cm" fo:margin-top="0.109cm" fo:margin-bottom="0cm" loext:contextual-spacing="false" fo:line-height="103%" fo:text-align="start" style:justify-single-word="false" fo:text-indent="-0.365cm" style:auto-text-indent="false"/>
    </style:style>
    <style:style style:name="P75" style:family="paragraph" style:parent-style-name="Text_20_body">
      <style:paragraph-properties fo:margin-left="0.199cm" fo:margin-right="0.192cm" fo:line-height="130%" fo:text-indent="0.499cm" style:auto-text-indent="false"/>
    </style:style>
    <style:style style:name="P76" style:family="paragraph" style:parent-style-name="Text_20_body">
      <style:paragraph-properties fo:margin-left="0.199cm" fo:margin-right="0.192cm" fo:margin-top="0.011cm" fo:margin-bottom="0cm" loext:contextual-spacing="false" fo:line-height="130%" fo:text-indent="0.499cm" style:auto-text-indent="false"/>
    </style:style>
    <style:style style:name="P77" style:family="paragraph" style:parent-style-name="Text_20_body">
      <style:paragraph-properties fo:margin-left="0.199cm" fo:margin-right="0.192cm" fo:margin-top="0.018cm" fo:margin-bottom="0cm" loext:contextual-spacing="false" fo:line-height="130%" fo:text-indent="0.499cm" style:auto-text-indent="false"/>
    </style:style>
    <style:style style:name="P78" style:family="paragraph" style:parent-style-name="Text_20_body">
      <style:paragraph-properties fo:margin-left="0.199cm" fo:margin-right="0.192cm" fo:margin-top="0.005cm" fo:margin-bottom="0cm" loext:contextual-spacing="false" fo:line-height="130%" fo:text-indent="0.499cm" style:auto-text-indent="false"/>
    </style:style>
    <style:style style:name="P79" style:family="paragraph" style:parent-style-name="Text_20_body">
      <style:paragraph-properties fo:margin-left="0.199cm" fo:margin-right="0.194cm" fo:margin-top="0.016cm" fo:margin-bottom="0cm" loext:contextual-spacing="false" fo:line-height="130%" fo:text-indent="0.499cm" style:auto-text-indent="false"/>
    </style:style>
    <style:style style:name="P80" style:family="paragraph" style:parent-style-name="Text_20_body">
      <style:paragraph-properties fo:margin-left="0.199cm" fo:margin-right="0.194cm" fo:margin-top="0.03cm" fo:margin-bottom="0cm" loext:contextual-spacing="false" fo:line-height="130%" fo:text-indent="0.499cm" style:auto-text-indent="false"/>
    </style:style>
    <style:style style:name="P81" style:family="paragraph" style:parent-style-name="Text_20_body">
      <style:paragraph-properties fo:margin-left="0.199cm" fo:margin-right="0.194cm" fo:margin-top="0.023cm" fo:margin-bottom="0cm" loext:contextual-spacing="false" fo:line-height="130%" fo:text-indent="0.499cm" style:auto-text-indent="false"/>
    </style:style>
    <style:style style:name="P82" style:family="paragraph" style:parent-style-name="Text_20_body">
      <style:paragraph-properties fo:margin-left="0.199cm" fo:margin-right="0.194cm" fo:line-height="130%" fo:text-indent="0.499cm" style:auto-text-indent="false"/>
    </style:style>
    <style:style style:name="P83" style:family="paragraph" style:parent-style-name="Text_20_body">
      <style:paragraph-properties fo:margin-left="0.199cm" fo:margin-right="0.194cm" fo:margin-top="0.046cm" fo:margin-bottom="0cm" loext:contextual-spacing="false" fo:line-height="130%" fo:text-indent="0.499cm" style:auto-text-indent="false"/>
    </style:style>
    <style:style style:name="P84" style:family="paragraph" style:parent-style-name="Text_20_body">
      <style:paragraph-properties fo:margin-left="0.199cm" fo:margin-right="0.194cm" fo:margin-top="0.018cm" fo:margin-bottom="0cm" loext:contextual-spacing="false" fo:line-height="130%" fo:text-indent="0.499cm" style:auto-text-indent="false"/>
    </style:style>
    <style:style style:name="P85" style:family="paragraph" style:parent-style-name="Text_20_body" style:master-page-name="Converted2">
      <style:paragraph-properties fo:margin-left="0.199cm" fo:margin-right="0.196cm" fo:margin-top="0.242cm" fo:margin-bottom="0cm" loext:contextual-spacing="false" fo:line-height="130%" fo:text-indent="0.499cm" style:auto-text-indent="false" style:page-number="72"/>
    </style:style>
    <style:style style:name="P86" style:family="paragraph" style:parent-style-name="Text_20_body">
      <style:paragraph-properties fo:margin-left="0.199cm" fo:margin-right="0.196cm" fo:margin-top="0.049cm" fo:margin-bottom="0cm" loext:contextual-spacing="false" fo:line-height="130%" fo:text-indent="0.499cm" style:auto-text-indent="false"/>
    </style:style>
    <style:style style:name="P87" style:family="paragraph" style:parent-style-name="Text_20_body">
      <style:paragraph-properties fo:margin-left="0.199cm" fo:margin-right="0.196cm" fo:margin-top="0.025cm" fo:margin-bottom="0cm" loext:contextual-spacing="false" fo:line-height="130%" fo:text-indent="0.499cm" style:auto-text-indent="false"/>
    </style:style>
    <style:style style:name="P88" style:family="paragraph" style:parent-style-name="Text_20_body">
      <style:paragraph-properties fo:margin-left="0.199cm" fo:margin-right="0.196cm" fo:margin-top="0.131cm" fo:margin-bottom="0cm" loext:contextual-spacing="false" fo:line-height="130%" fo:text-align="end" style:justify-single-word="false" fo:text-indent="0.499cm" style:auto-text-indent="false"/>
    </style:style>
    <style:style style:name="P89" style:family="paragraph" style:parent-style-name="Text_20_body">
      <style:paragraph-properties fo:margin-left="0.199cm" fo:margin-right="0.196cm" fo:margin-top="0.004cm" fo:margin-bottom="0cm" loext:contextual-spacing="false" fo:line-height="130%" fo:text-indent="0.499cm" style:auto-text-indent="false"/>
    </style:style>
    <style:style style:name="P90" style:family="paragraph" style:parent-style-name="Text_20_body">
      <style:paragraph-properties fo:margin-left="0.199cm" fo:margin-right="0.196cm" fo:margin-top="0.004cm" fo:margin-bottom="0cm" loext:contextual-spacing="false" fo:line-height="130%" fo:text-align="end" style:justify-single-word="false" fo:text-indent="0.499cm" style:auto-text-indent="false"/>
    </style:style>
    <style:style style:name="P91" style:family="paragraph" style:parent-style-name="Text_20_body">
      <style:paragraph-properties fo:margin-left="0.199cm" fo:margin-right="0.196cm" fo:margin-top="0.03cm" fo:margin-bottom="0cm" loext:contextual-spacing="false" fo:line-height="130%" fo:text-indent="0.499cm" style:auto-text-indent="false"/>
    </style:style>
    <style:style style:name="P92" style:family="paragraph" style:parent-style-name="Text_20_body">
      <style:paragraph-properties fo:margin-left="0.199cm" fo:margin-right="0.196cm" fo:margin-top="0.129cm" fo:margin-bottom="0cm" loext:contextual-spacing="false" fo:line-height="130%" fo:text-indent="0.499cm" style:auto-text-indent="false"/>
    </style:style>
    <style:style style:name="P93" style:family="paragraph" style:parent-style-name="Text_20_body">
      <style:paragraph-properties fo:margin-left="0.199cm" fo:margin-right="0.196cm" fo:margin-top="0.016cm" fo:margin-bottom="0cm" loext:contextual-spacing="false" fo:line-height="130%" fo:text-indent="0.499cm" style:auto-text-indent="false"/>
    </style:style>
    <style:style style:name="P94" style:family="paragraph" style:parent-style-name="Text_20_body">
      <style:paragraph-properties fo:margin-left="0.199cm" fo:margin-right="0.196cm" fo:line-height="130%" fo:text-indent="0.499cm" style:auto-text-indent="false"/>
    </style:style>
    <style:style style:name="P95" style:family="paragraph" style:parent-style-name="Text_20_body">
      <style:paragraph-properties fo:margin-left="0.199cm" fo:margin-right="0.196cm" fo:margin-top="0.014cm" fo:margin-bottom="0cm" loext:contextual-spacing="false" fo:line-height="130%" fo:text-indent="0.499cm" style:auto-text-indent="false"/>
    </style:style>
    <style:style style:name="P96" style:family="paragraph" style:parent-style-name="Text_20_body">
      <style:paragraph-properties fo:margin-left="0.199cm" fo:margin-right="0.196cm" fo:margin-top="0.044cm" fo:margin-bottom="0cm" loext:contextual-spacing="false" fo:line-height="130%" fo:text-indent="0.499cm" style:auto-text-indent="false"/>
    </style:style>
    <style:style style:name="P97" style:family="paragraph" style:parent-style-name="Text_20_body">
      <style:paragraph-properties fo:margin-left="0.199cm" fo:margin-right="0.196cm" fo:margin-top="0.007cm" fo:margin-bottom="0cm" loext:contextual-spacing="false" fo:line-height="130%" fo:text-indent="0.499cm" style:auto-text-indent="false"/>
    </style:style>
    <style:style style:name="P98" style:family="paragraph" style:parent-style-name="Text_20_body">
      <style:paragraph-properties fo:margin-left="0.199cm" fo:margin-right="0.196cm" fo:margin-top="0.011cm" fo:margin-bottom="0cm" loext:contextual-spacing="false" fo:line-height="130%" fo:text-indent="0.499cm" style:auto-text-indent="false"/>
    </style:style>
    <style:style style:name="P99" style:family="paragraph" style:parent-style-name="Text_20_body">
      <style:paragraph-properties fo:margin-left="0.199cm" fo:margin-right="0.196cm" fo:margin-top="0.009cm" fo:margin-bottom="0cm" loext:contextual-spacing="false" fo:line-height="130%" fo:text-indent="0.499cm" style:auto-text-indent="false"/>
    </style:style>
    <style:style style:name="P100" style:family="paragraph" style:parent-style-name="Text_20_body" style:master-page-name="Converted8">
      <style:paragraph-properties fo:margin-left="0cm" fo:margin-right="0.196cm" fo:margin-top="0.242cm" fo:margin-bottom="0cm" loext:contextual-spacing="false" fo:line-height="130%" fo:text-align="end" style:justify-single-word="false" fo:text-indent="0cm" style:auto-text-indent="false" style:page-number="auto"/>
    </style:style>
    <style:style style:name="P101" style:family="paragraph" style:parent-style-name="Text_20_body">
      <style:paragraph-properties fo:margin-left="0.199cm" fo:margin-right="0.196cm" fo:margin-top="0.016cm" fo:margin-bottom="0cm" loext:contextual-spacing="false" fo:line-height="130%" fo:text-indent="0cm" style:auto-text-indent="false"/>
    </style:style>
    <style:style style:name="P102" style:family="paragraph" style:parent-style-name="Text_20_body" style:master-page-name="Converted10">
      <style:paragraph-properties fo:margin-left="0.199cm" fo:margin-right="0.196cm" fo:margin-top="0.242cm" fo:margin-bottom="0cm" loext:contextual-spacing="false" fo:line-height="130%" fo:text-indent="0cm" style:auto-text-indent="false" style:page-number="auto"/>
    </style:style>
    <style:style style:name="P103" style:family="paragraph" style:parent-style-name="Text_20_body" style:master-page-name="Converted13">
      <style:paragraph-properties fo:margin-left="0.199cm" fo:margin-right="0.196cm" fo:margin-top="0.242cm" fo:margin-bottom="0cm" loext:contextual-spacing="false" fo:line-height="130%" fo:text-indent="0cm" style:auto-text-indent="false" style:page-number="auto"/>
    </style:style>
    <style:style style:name="P104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2.411cm"/>
        </style:tab-stops>
      </style:paragraph-properties>
    </style:style>
    <style:style style:name="P105" style:family="paragraph" style:parent-style-name="Text_20_body" style:master-page-name="Converted3">
      <style:paragraph-properties fo:margin-left="0.199cm" fo:margin-right="0.194cm" fo:margin-top="0.242cm" fo:margin-bottom="0cm" loext:contextual-spacing="false" fo:line-height="130%" fo:text-indent="0cm" style:auto-text-indent="false" style:page-number="auto"/>
    </style:style>
    <style:style style:name="P106" style:family="paragraph" style:parent-style-name="Text_20_body" style:master-page-name="Converted5">
      <style:paragraph-properties fo:margin-left="0.199cm" fo:margin-right="0.194cm" fo:margin-top="0.242cm" fo:margin-bottom="0cm" loext:contextual-spacing="false" fo:line-height="130%" fo:text-indent="0cm" style:auto-text-indent="false" style:page-number="auto"/>
    </style:style>
    <style:style style:name="P107" style:family="paragraph" style:parent-style-name="Text_20_body" style:master-page-name="Converted6">
      <style:paragraph-properties fo:margin-left="0.199cm" fo:margin-right="0.194cm" fo:margin-top="0.242cm" fo:margin-bottom="0cm" loext:contextual-spacing="false" fo:line-height="130%" fo:text-indent="0cm" style:auto-text-indent="false" style:page-number="auto"/>
    </style:style>
    <style:style style:name="P108" style:family="paragraph" style:parent-style-name="Text_20_body" style:master-page-name="Converted7">
      <style:paragraph-properties fo:margin-left="0.199cm" fo:margin-right="0.194cm" fo:margin-top="0.242cm" fo:margin-bottom="0cm" loext:contextual-spacing="false" fo:line-height="130%" fo:text-indent="0cm" style:auto-text-indent="false" style:page-number="auto"/>
    </style:style>
    <style:style style:name="P109" style:family="paragraph" style:parent-style-name="Text_20_body">
      <style:paragraph-properties fo:margin-left="0.199cm" fo:margin-right="0.191cm" fo:margin-top="0.019cm" fo:margin-bottom="0cm" loext:contextual-spacing="false" fo:line-height="130%" fo:text-indent="0.499cm" style:auto-text-indent="false"/>
    </style:style>
    <style:style style:name="P110" style:family="paragraph" style:parent-style-name="Text_20_body">
      <style:paragraph-properties fo:margin-left="0.199cm" fo:margin-right="0.198cm" fo:margin-top="0.007cm" fo:margin-bottom="0cm" loext:contextual-spacing="false" fo:line-height="130%" fo:text-indent="0.499cm" style:auto-text-indent="false"/>
    </style:style>
    <style:style style:name="P111" style:family="paragraph" style:parent-style-name="Text_20_body">
      <style:paragraph-properties fo:margin-left="0.199cm" fo:margin-right="0.198cm" fo:margin-top="0.014cm" fo:margin-bottom="0cm" loext:contextual-spacing="false" fo:line-height="130%" fo:text-indent="0.499cm" style:auto-text-indent="false"/>
    </style:style>
    <style:style style:name="P112" style:family="paragraph" style:parent-style-name="Text_20_body" style:master-page-name="Converted9">
      <style:paragraph-properties fo:margin-top="0.242cm" fo:margin-bottom="0cm" loext:contextual-spacing="false" style:page-number="auto"/>
    </style:style>
    <style:style style:name="P113" style:family="paragraph" style:parent-style-name="Text_20_body" style:master-page-name="Converted11">
      <style:paragraph-properties fo:margin-left="0.199cm" fo:margin-right="0.192cm" fo:margin-top="0.242cm" fo:margin-bottom="0cm" loext:contextual-spacing="false" fo:line-height="130%" fo:text-indent="0cm" style:auto-text-indent="false" style:page-number="auto"/>
    </style:style>
    <style:style style:name="P114" style:family="paragraph" style:parent-style-name="Text_20_body" style:master-page-name="Converted12">
      <style:paragraph-properties fo:margin-left="0.199cm" fo:margin-right="0.18cm" fo:margin-top="0.242cm" fo:margin-bottom="0cm" loext:contextual-spacing="false" fo:line-height="130%" fo:text-indent="0cm" style:auto-text-indent="false" style:page-number="auto"/>
    </style:style>
    <style:style style:name="P115" style:family="paragraph" style:parent-style-name="Text_20_body">
      <style:paragraph-properties fo:margin-left="0.7cm" fo:margin-right="0cm" fo:margin-top="0.129cm" fo:margin-bottom="0cm" loext:contextual-spacing="false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7cm" fo:margin-right="0.198cm" fo:margin-top="0.129cm" fo:margin-bottom="0cm" loext:contextual-spacing="false" fo:line-height="130%" fo:text-indent="-0.501cm" style:auto-text-indent="false"/>
    </style:style>
    <style:style style:name="P117" style:family="paragraph" style:parent-style-name="Text_20_body">
      <style:paragraph-properties fo:margin-left="0.7cm" fo:margin-right="0.196cm" fo:margin-top="0.005cm" fo:margin-bottom="0cm" loext:contextual-spacing="false" fo:line-height="130%" fo:text-indent="-0.501cm" style:auto-text-indent="false"/>
    </style:style>
    <style:style style:name="P118" style:family="paragraph" style:parent-style-name="Text_20_body">
      <style:paragraph-properties fo:margin-left="0.7cm" fo:margin-right="0.196cm" fo:margin-top="0.007cm" fo:margin-bottom="0cm" loext:contextual-spacing="false" fo:line-height="130%" fo:text-indent="-0.501cm" style:auto-text-indent="false"/>
    </style:style>
    <style:style style:name="P119" style:family="paragraph">
      <loext:graphic-properties draw:fill="none"/>
      <style:paragraph-properties fo:text-align="center"/>
    </style:style>
    <style:style style:name="P1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44cm"/>
    </style:style>
    <style:style style:name="T3" style:family="text">
      <style:text-properties fo:color="#231f20" fo:letter-spacing="-0.019cm"/>
    </style:style>
    <style:style style:name="T4" style:family="text">
      <style:text-properties fo:color="#231f20" fo:font-size="9.5pt" fo:font-weight="bold" style:font-size-asian="9.5pt" style:font-weight-asian="bold"/>
    </style:style>
    <style:style style:name="T5" style:family="text">
      <style:text-properties fo:color="#231f20" fo:font-size="8.5pt" style:font-size-asian="8.5pt"/>
    </style:style>
    <style:style style:name="T6" style:family="text">
      <style:text-properties fo:color="#231f20" fo:font-size="8.5pt" fo:letter-spacing="-0.005cm" style:font-size-asian="8.5pt"/>
    </style:style>
    <style:style style:name="T7" style:family="text">
      <style:text-properties fo:color="#231f20" fo:font-size="8.5pt" fo:letter-spacing="-0.004cm" style:font-size-asian="8.5pt"/>
    </style:style>
    <style:style style:name="T8" style:family="text">
      <style:text-properties fo:color="#231f20" fo:font-size="8.5pt" fo:letter-spacing="-0.009cm" style:font-size-asian="8.5pt"/>
    </style:style>
    <style:style style:name="T9" style:family="text">
      <style:text-properties fo:color="#231f20" fo:font-size="8.5pt" fo:letter-spacing="-0.011cm" style:font-size-asian="8.5pt"/>
    </style:style>
    <style:style style:name="T10" style:family="text">
      <style:text-properties fo:color="#231f20" fo:font-size="8.5pt" fo:letter-spacing="-0.016cm" style:font-size-asian="8.5pt"/>
    </style:style>
    <style:style style:name="T11" style:family="text">
      <style:text-properties fo:color="#231f20" fo:font-size="8.5pt" fo:letter-spacing="-0.014cm" style:font-size-asian="8.5pt"/>
    </style:style>
    <style:style style:name="T12" style:family="text">
      <style:text-properties fo:color="#231f20" fo:font-size="8.5pt" fo:letter-spacing="-0.032cm" style:font-size-asian="8.5pt"/>
    </style:style>
    <style:style style:name="T13" style:family="text">
      <style:text-properties fo:color="#231f20" fo:font-size="8.5pt" fo:letter-spacing="-0.034cm" style:font-size-asian="8.5pt"/>
    </style:style>
    <style:style style:name="T14" style:family="text">
      <style:text-properties fo:color="#231f20" fo:font-size="8.5pt" fo:font-style="italic" fo:font-weight="bold" style:font-size-asian="8.5pt" style:font-style-asian="italic" style:font-weight-asian="bold"/>
    </style:style>
    <style:style style:name="T15" style:family="text">
      <style:text-properties fo:color="#231f20" fo:font-size="8.5pt" fo:font-style="italic" style:font-size-asian="8.5pt" style:font-style-asian="italic"/>
    </style:style>
    <style:style style:name="T16" style:family="text">
      <style:text-properties fo:color="#231f20" fo:font-size="8.5pt" fo:letter-spacing="-0.012cm" style:font-size-asian="8.5pt"/>
    </style:style>
    <style:style style:name="T17" style:family="text">
      <style:text-properties fo:color="#231f20" fo:font-size="8.5pt" fo:letter-spacing="-0.007cm" style:font-size-asian="8.5pt"/>
    </style:style>
    <style:style style:name="T18" style:family="text">
      <style:text-properties fo:color="#231f20" fo:font-weight="bold" style:font-weight-asian="bold"/>
    </style:style>
    <style:style style:name="T19" style:family="text">
      <style:text-properties fo:color="#231f20" fo:font-size="10.5pt" fo:font-style="italic" style:font-size-asian="10.5pt" style:font-style-asian="italic"/>
    </style:style>
    <style:style style:name="T20" style:family="text">
      <style:text-properties fo:color="#231f20" fo:font-size="10.5pt" style:font-size-asian="10.5pt"/>
    </style:style>
    <style:style style:name="T21" style:family="text">
      <style:text-properties fo:color="#231f20" fo:font-size="10.5pt" fo:letter-spacing="-0.004cm" style:font-size-asian="10.5pt"/>
    </style:style>
    <style:style style:name="T22" style:family="text">
      <style:text-properties fo:color="#231f20" fo:font-size="10.5pt" fo:letter-spacing="-0.007cm" style:font-size-asian="10.5pt"/>
    </style:style>
    <style:style style:name="T23" style:family="text">
      <style:text-properties fo:color="#231f20" fo:font-size="10.5pt" fo:letter-spacing="-0.005cm" style:font-size-asian="10.5pt"/>
    </style:style>
    <style:style style:name="T24" style:family="text">
      <style:text-properties fo:color="#231f20" fo:font-size="10.5pt" fo:letter-spacing="-0.002cm" style:font-size-asian="10.5pt"/>
    </style:style>
    <style:style style:name="T25" style:family="text">
      <style:text-properties fo:color="#231f20" fo:font-size="10.5pt" fo:letter-spacing="-0.009cm" style:font-size-asian="10.5pt"/>
    </style:style>
    <style:style style:name="T26" style:family="text">
      <style:text-properties fo:color="#231f20" fo:font-size="10.5pt" fo:letter-spacing="-0.011cm" style:font-size-asian="10.5pt"/>
    </style:style>
    <style:style style:name="T27" style:family="text">
      <style:text-properties fo:color="#231f20" fo:font-size="10.5pt" fo:letter-spacing="-0.025cm" style:font-size-asian="10.5pt"/>
    </style:style>
    <style:style style:name="T28" style:family="text">
      <style:text-properties fo:color="#231f20" fo:font-size="10.5pt" fo:letter-spacing="-0.023cm" style:font-size-asian="10.5pt"/>
    </style:style>
    <style:style style:name="T29" style:family="text">
      <style:text-properties fo:color="#231f20" fo:font-size="10.5pt" fo:letter-spacing="-0.021cm" style:font-size-asian="10.5pt"/>
    </style:style>
    <style:style style:name="T30" style:family="text">
      <style:text-properties fo:color="#231f20" fo:font-size="10.5pt" fo:letter-spacing="0.005cm" style:font-size-asian="10.5pt"/>
    </style:style>
    <style:style style:name="T31" style:family="text">
      <style:text-properties fo:color="#231f20" fo:font-size="10.5pt" fo:letter-spacing="0.007cm" style:font-size-asian="10.5pt"/>
    </style:style>
    <style:style style:name="T32" style:family="text">
      <style:text-properties fo:color="#231f20" fo:font-size="10.5pt" fo:letter-spacing="0.004cm" style:font-size-asian="10.5pt"/>
    </style:style>
    <style:style style:name="T33" style:family="text">
      <style:text-properties fo:color="#231f20" fo:font-size="10.5pt" fo:letter-spacing="0.014cm" style:font-size-asian="10.5pt"/>
    </style:style>
    <style:style style:name="T34" style:family="text">
      <style:text-properties fo:color="#231f20" fo:font-size="10.5pt" fo:letter-spacing="-0.053cm" style:font-size-asian="10.5pt"/>
    </style:style>
    <style:style style:name="T35" style:family="text">
      <style:text-properties fo:color="#231f20" fo:font-size="10.5pt" fo:letter-spacing="-0.035cm" style:font-size-asian="10.5pt"/>
    </style:style>
    <style:style style:name="T36" style:family="text">
      <style:text-properties fo:color="#231f20" fo:letter-spacing="0.004cm"/>
    </style:style>
    <style:style style:name="T37" style:family="text">
      <style:text-properties fo:color="#231f20" fo:letter-spacing="0.007cm"/>
    </style:style>
    <style:style style:name="T38" style:family="text">
      <style:text-properties fo:color="#231f20" fo:letter-spacing="-0.018cm"/>
    </style:style>
    <style:style style:name="T39" style:family="text">
      <style:text-properties fo:color="#231f20" fo:letter-spacing="-0.014cm"/>
    </style:style>
    <style:style style:name="T40" style:family="text">
      <style:text-properties fo:color="#231f20" fo:letter-spacing="-0.012cm"/>
    </style:style>
    <style:style style:name="T41" style:family="text">
      <style:text-properties fo:color="#231f20" fo:letter-spacing="-0.012cm" fo:font-style="italic" style:font-style-asian="italic"/>
    </style:style>
    <style:style style:name="T42" style:family="text">
      <style:text-properties fo:color="#231f20" fo:letter-spacing="-0.009cm"/>
    </style:style>
    <style:style style:name="T43" style:family="text">
      <style:text-properties fo:color="#231f20" fo:letter-spacing="-0.009cm" style:text-scale="110%"/>
    </style:style>
    <style:style style:name="T44" style:family="text">
      <style:text-properties fo:color="#231f20" fo:letter-spacing="-0.005cm"/>
    </style:style>
    <style:style style:name="T45" style:family="text">
      <style:text-properties fo:color="#231f20" fo:letter-spacing="-0.005cm" fo:font-style="italic" style:font-style-asian="italic"/>
    </style:style>
    <style:style style:name="T46" style:family="text">
      <style:text-properties fo:color="#231f20" fo:letter-spacing="-0.026cm"/>
    </style:style>
    <style:style style:name="T47" style:family="text">
      <style:text-properties fo:color="#231f20" fo:letter-spacing="-0.007cm"/>
    </style:style>
    <style:style style:name="T48" style:family="text">
      <style:text-properties fo:color="#231f20" fo:letter-spacing="-0.016cm"/>
    </style:style>
    <style:style style:name="T49" style:family="text">
      <style:text-properties fo:color="#231f20" fo:letter-spacing="-0.021cm"/>
    </style:style>
    <style:style style:name="T50" style:family="text">
      <style:text-properties fo:color="#231f20" fo:letter-spacing="-0.011cm"/>
    </style:style>
    <style:style style:name="T51" style:family="text">
      <style:text-properties fo:color="#231f20" fo:letter-spacing="-0.011cm" fo:font-style="italic" style:font-style-asian="italic"/>
    </style:style>
    <style:style style:name="T52" style:family="text">
      <style:text-properties fo:color="#231f20" style:text-scale="110%"/>
    </style:style>
    <style:style style:name="T53" style:family="text">
      <style:text-properties fo:color="#231f20" fo:letter-spacing="-0.056cm" style:text-scale="110%"/>
    </style:style>
    <style:style style:name="T54" style:family="text">
      <style:text-properties fo:color="#231f20" fo:letter-spacing="-0.056cm"/>
    </style:style>
    <style:style style:name="T55" style:family="text">
      <style:text-properties fo:color="#231f20" fo:letter-spacing="-0.064cm"/>
    </style:style>
    <style:style style:name="T56" style:family="text">
      <style:text-properties fo:color="#231f20" fo:letter-spacing="-0.048cm"/>
    </style:style>
    <style:style style:name="T57" style:family="text">
      <style:text-properties fo:color="#231f20" fo:letter-spacing="-0.004cm"/>
    </style:style>
    <style:style style:name="T58" style:family="text">
      <style:text-properties fo:color="#231f20" fo:letter-spacing="-0.053cm"/>
    </style:style>
    <style:style style:name="T59" style:family="text">
      <style:text-properties fo:color="#231f20" fo:font-style="italic" style:font-style-asian="italic"/>
    </style:style>
    <style:style style:name="T60" style:family="text">
      <style:text-properties fo:color="#231f20" fo:letter-spacing="-0.023cm"/>
    </style:style>
    <style:style style:name="T61" style:family="text">
      <style:text-properties fo:color="#231f20" fo:letter-spacing="-0.03cm"/>
    </style:style>
    <style:style style:name="T62" style:family="text">
      <style:text-properties fo:color="#231f20" fo:letter-spacing="-0.058cm"/>
    </style:style>
    <style:style style:name="T63" style:family="text">
      <style:text-properties fo:color="#231f20" fo:letter-spacing="-0.041cm"/>
    </style:style>
    <style:style style:name="T64" style:family="text">
      <style:text-properties fo:color="#231f20" fo:letter-spacing="-0.002cm"/>
    </style:style>
    <style:style style:name="T65" style:family="text">
      <style:text-properties fo:color="#231f20" fo:letter-spacing="0.014cm"/>
    </style:style>
    <style:style style:name="T66" style:family="text">
      <style:text-properties fo:color="#231f20" fo:letter-spacing="0.023cm"/>
    </style:style>
    <style:style style:name="T67" style:family="text">
      <style:text-properties fo:color="#231f20" fo:letter-spacing="0.021cm"/>
    </style:style>
    <style:style style:name="T68" style:family="text">
      <style:text-properties fo:color="#231f20" fo:letter-spacing="0.046cm"/>
    </style:style>
    <style:style style:name="T69" style:family="text">
      <style:text-properties fo:color="#231f20" fo:letter-spacing="-0.051cm"/>
    </style:style>
    <style:style style:name="T70" style:family="text">
      <style:text-properties fo:color="#231f20" fo:letter-spacing="0.081cm"/>
    </style:style>
    <style:style style:name="T71" style:family="text">
      <style:text-properties fo:color="#231f20" fo:letter-spacing="-0.028cm"/>
    </style:style>
    <style:style style:name="T72" style:family="text">
      <style:text-properties fo:color="#231f20" fo:letter-spacing="-0.034cm"/>
    </style:style>
    <style:style style:name="T73" style:family="text">
      <style:text-properties fo:color="#231f20" fo:letter-spacing="-0.067cm"/>
    </style:style>
    <style:style style:name="T74" style:family="text">
      <style:text-properties fo:color="#231f20" fo:letter-spacing="0.039cm"/>
    </style:style>
    <style:style style:name="T75" style:family="text">
      <style:text-properties fo:color="#231f20" fo:letter-spacing="0.041cm"/>
    </style:style>
    <style:style style:name="T76" style:family="text">
      <style:text-properties fo:color="#231f20" fo:letter-spacing="-0.055cm"/>
    </style:style>
    <style:style style:name="T77" style:family="text">
      <style:text-properties fo:color="#231f20" fo:letter-spacing="-0.062cm"/>
    </style:style>
    <style:style style:name="T78" style:family="text">
      <style:text-properties fo:color="#231f20" fo:letter-spacing="-0.032cm"/>
    </style:style>
    <style:style style:name="T79" style:family="text">
      <style:text-properties fo:color="#231f20" fo:letter-spacing="-0.037cm"/>
    </style:style>
    <style:style style:name="T80" style:family="text">
      <style:text-properties fo:color="#231f20" fo:font-size="11.5pt" fo:font-weight="bold" style:font-size-asian="11.5pt" style:font-weight-asian="bold"/>
    </style:style>
    <style:style style:name="T81" style:family="text">
      <style:text-properties fo:font-size="9.5pt" fo:font-weight="bold" style:font-size-asian="9.5pt" style:font-weight-asian="bold"/>
    </style:style>
    <style:style style:name="T82" style:family="text">
      <style:text-properties fo:font-size="8.5pt" style:font-size-asian="8.5pt"/>
    </style:style>
    <style:style style:name="T83" style:family="text">
      <style:text-properties fo:font-size="8.5pt" fo:font-style="italic" style:font-size-asian="8.5pt" style:font-style-asian="italic"/>
    </style:style>
    <style:style style:name="T84" style:family="text">
      <style:text-properties fo:font-size="10.5pt" fo:font-style="italic" style:font-size-asian="10.5pt" style:font-style-asian="italic"/>
    </style:style>
    <style:style style:name="T85" style:family="text">
      <style:text-properties fo:font-size="10.5pt" style:font-size-asian="10.5pt"/>
    </style:style>
    <style:style style:name="T86" style:family="text">
      <style:text-properties fo:font-size="10.5pt" fo:font-weight="bold" style:font-size-asian="10.5pt" style:font-weight-asian="bold"/>
    </style:style>
    <style:style style:name="T87" style:family="text">
      <style:text-properties fo:font-size="10.5pt" fo:letter-spacing="-0.009cm" style:font-size-asian="10.5pt"/>
    </style:style>
    <style:style style:name="T88" style:family="text">
      <style:text-properties fo:font-size="10.5pt" fo:letter-spacing="-0.009cm" fo:font-style="italic" style:font-size-asian="10.5pt" style:font-style-asian="italic"/>
    </style:style>
    <style:style style:name="T89" style:family="text">
      <style:text-properties fo:font-size="10.5pt" fo:letter-spacing="-0.005cm" style:font-size-asian="10.5pt"/>
    </style:style>
    <style:style style:name="T90" style:family="text">
      <style:text-properties fo:font-size="10.5pt" fo:letter-spacing="-0.005cm" fo:font-style="italic" style:font-size-asian="10.5pt" style:font-style-asian="italic"/>
    </style:style>
    <style:style style:name="T91" style:family="text">
      <style:text-properties fo:font-size="10.5pt" fo:letter-spacing="-0.007cm" style:font-size-asian="10.5pt"/>
    </style:style>
    <style:style style:name="T92" style:family="text">
      <style:text-properties fo:font-size="10.5pt" fo:letter-spacing="-0.007cm" fo:font-style="italic" style:font-size-asian="10.5pt" style:font-style-asian="italic"/>
    </style:style>
    <style:style style:name="T93" style:family="text">
      <style:text-properties fo:font-size="10.5pt" fo:letter-spacing="-0.012cm" fo:font-style="italic" style:font-size-asian="10.5pt" style:font-style-asian="italic"/>
    </style:style>
    <style:style style:name="T94" style:family="text">
      <style:text-properties fo:font-size="10.5pt" fo:letter-spacing="-0.012cm" style:font-size-asian="10.5pt"/>
    </style:style>
    <style:style style:name="T95" style:family="text">
      <style:text-properties fo:font-size="10.5pt" fo:letter-spacing="-0.044cm" fo:font-style="italic" style:font-size-asian="10.5pt" style:font-style-asian="italic"/>
    </style:style>
    <style:style style:name="T96" style:family="text">
      <style:text-properties fo:font-size="10.5pt" fo:letter-spacing="-0.028cm" style:font-size-asian="10.5pt"/>
    </style:style>
    <style:style style:name="T97" style:family="text">
      <style:text-properties fo:font-size="10.5pt" fo:letter-spacing="-0.011cm" style:font-size-asian="10.5pt"/>
    </style:style>
    <style:style style:name="T98" style:family="text">
      <style:text-properties fo:font-size="10.5pt" fo:letter-spacing="-0.011cm" fo:font-style="italic" style:font-size-asian="10.5pt" style:font-style-asian="italic"/>
    </style:style>
    <style:style style:name="T99" style:family="text">
      <style:text-properties fo:font-size="10.5pt" fo:letter-spacing="-0.034cm" fo:font-style="italic" style:font-size-asian="10.5pt" style:font-style-asian="italic"/>
    </style:style>
    <style:style style:name="T100" style:family="text">
      <style:text-properties fo:font-size="10.5pt" fo:letter-spacing="0.019cm" fo:font-style="italic" style:font-size-asian="10.5pt" style:font-style-asian="italic"/>
    </style:style>
    <style:style style:name="T101" style:family="text">
      <style:text-properties fo:font-size="10.5pt" fo:letter-spacing="0.021cm" fo:font-style="italic" style:font-size-asian="10.5pt" style:font-style-asian="italic"/>
    </style:style>
    <style:style style:name="T102" style:family="text">
      <style:text-properties fo:font-size="10.5pt" fo:letter-spacing="-0.037cm" style:font-size-asian="10.5pt"/>
    </style:style>
    <style:style style:name="T103" style:family="text">
      <style:text-properties fo:font-size="10.5pt" fo:letter-spacing="-0.004cm" style:font-size-asian="10.5pt"/>
    </style:style>
    <style:style style:name="T104" style:family="text">
      <style:text-properties fo:font-size="10.5pt" fo:letter-spacing="-0.051cm" style:font-size-asian="10.5pt"/>
    </style:style>
    <style:style style:name="T105" style:family="text">
      <style:text-properties fo:font-size="10.5pt" fo:letter-spacing="-0.019cm" style:font-size-asian="10.5pt"/>
    </style:style>
    <style:style style:name="T106" style:family="text">
      <style:text-properties fo:font-size="10.5pt" fo:letter-spacing="-0.019cm" fo:font-style="italic" style:font-size-asian="10.5pt" style:font-style-asian="italic"/>
    </style:style>
    <style:style style:name="T107" style:family="text">
      <style:text-properties fo:font-size="10.5pt" fo:letter-spacing="-0.032cm" style:font-size-asian="10.5pt"/>
    </style:style>
    <style:style style:name="T108" style:family="text">
      <style:text-properties fo:font-size="10.5pt" fo:letter-spacing="-0.021cm" fo:font-style="italic" style:font-size-asian="10.5pt" style:font-style-asian="italic"/>
    </style:style>
    <style:style style:name="T109" style:family="text">
      <style:text-properties fo:font-size="10.5pt" fo:letter-spacing="-0.018cm" fo:font-style="italic" style:font-size-asian="10.5pt" style:font-style-asian="italic"/>
    </style:style>
    <style:style style:name="T110" style:family="text">
      <style:text-properties fo:font-size="10.5pt" fo:letter-spacing="0.023cm" fo:font-style="italic" style:font-size-asian="10.5pt" style:font-style-asian="italic"/>
    </style:style>
    <style:style style:name="T111" style:family="text">
      <style:text-properties fo:font-size="10.5pt" fo:letter-spacing="0.03cm" fo:font-style="italic" style:font-size-asian="10.5pt" style:font-style-asian="italic"/>
    </style:style>
    <style:style style:name="T112" style:family="text">
      <style:text-properties fo:font-size="10.5pt" fo:letter-spacing="0.028cm" fo:font-style="italic" style:font-size-asian="10.5pt" style:font-style-asian="italic"/>
    </style:style>
    <style:style style:name="T113" style:family="text">
      <style:text-properties fo:font-size="11.5pt" fo:font-weight="bold" style:font-size-asian="11.5pt" style:font-weight-asian="bold"/>
    </style:style>
    <style:style style:name="T114" style:family="text">
      <style:text-properties fo:letter-spacing="-0.018cm"/>
    </style:style>
    <style:style style:name="T115" style:family="text">
      <style:text-properties fo:letter-spacing="-0.016cm"/>
    </style:style>
    <style:style style:name="T116" style:family="text">
      <style:text-properties fo:letter-spacing="-0.023cm"/>
    </style:style>
    <style:style style:name="T117" style:family="text">
      <style:text-properties fo:letter-spacing="-0.005cm"/>
    </style:style>
    <style:style style:name="T118" style:family="text">
      <style:text-properties fo:letter-spacing="-0.011cm"/>
    </style:style>
    <style:style style:name="T119" style:family="text">
      <style:text-properties fo:letter-spacing="-0.004cm"/>
    </style:style>
    <style:style style:name="T120" style:family="text">
      <style:text-properties fo:letter-spacing="-0.007cm"/>
    </style:style>
    <style:style style:name="T121" style:family="text">
      <style:text-properties fo:letter-spacing="-0.053cm"/>
    </style:style>
    <style:style style:name="T122" style:family="text">
      <style:text-properties fo:letter-spacing="-0.009cm"/>
    </style:style>
    <style:style style:name="T123" style:family="text">
      <style:text-properties fo:letter-spacing="-0.01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<text:span text:style-name="T1">The European Union and the proliferation of weapons</text:span><text:span text:style-name="T2"> </text:span><text:span text:style-name="T1">of mass destruction. The role of the Iranian nuclear crisis in the creation and implementation of the EU</text:span><text:span text:style-name="T3"> </text:span><text:span text:style-name="T1">strategy</text:span></text:h>
        <text:p text:style-name="P51"/>
        <text:p text:style-name="P59"/>
        <text:p text:style-name="P24"><text:span text:style-name="T4">Abstract</text:span></text:p>
        <text:p text:style-name="P60"/>
        <text:p text:style-name="P25"><text:span text:style-name="T5">Proliferation of weapons of mass destruction (WMD) has been one of the most prominent threat di- scussed</text:span><text:span text:style-name="T6"> </text:span><text:span text:style-name="T5">in</text:span><text:span text:style-name="T7"> </text:span><text:span text:style-name="T5">the</text:span><text:span text:style-name="T6"> </text:span><text:span text:style-name="T5">post-Cold</text:span><text:span text:style-name="T8"> War</text:span><text:span text:style-name="T6"> </text:span><text:span text:style-name="T5">security</text:span><text:span text:style-name="T7"> </text:span><text:span text:style-name="T5">studies.</text:span><text:span text:style-name="T9"> </text:span><text:span text:style-name="T5">The</text:span><text:span text:style-name="T7"> </text:span><text:span text:style-name="T5">article</text:span><text:span text:style-name="T7"> </text:span><text:span text:style-name="T5">presents</text:span><text:span text:style-name="T6"> </text:span><text:span text:style-name="T5">analyses</text:span><text:span text:style-name="T7"> </text:span><text:span text:style-name="T5">of</text:span><text:span text:style-name="T6"> </text:span><text:span text:style-name="T5">the</text:span><text:span text:style-name="T7"> </text:span><text:span text:style-name="T5">European</text:span><text:span text:style-name="T6"> </text:span><text:span text:style-name="T5">Union</text:span><text:span text:style-name="T7"> </text:span><text:span text:style-name="T5">policies towards proliferation of WMD and the impact of the political crisis around Iranian nuclear programme on them.</text:span><text:span text:style-name="T10"> </text:span><text:span text:style-name="T5">Based</text:span><text:span text:style-name="T11"> </text:span><text:span text:style-name="T5">on</text:span><text:span text:style-name="T10"> </text:span><text:span text:style-name="T5">documents</text:span><text:span text:style-name="T11"> </text:span><text:span text:style-name="T5">of</text:span><text:span text:style-name="T11"> </text:span><text:span text:style-name="T5">the</text:span><text:span text:style-name="T10"> </text:span><text:span text:style-name="T5">EU</text:span><text:span text:style-name="T11"> </text:span><text:span text:style-name="T5">and</text:span><text:span text:style-name="T11"> </text:span><text:span text:style-name="T5">the</text:span><text:span text:style-name="T10"> </text:span><text:span text:style-name="T5">International</text:span><text:span text:style-name="T12"> </text:span><text:span text:style-name="T5">Atomic</text:span><text:span text:style-name="T11"> </text:span><text:span text:style-name="T5">Energy</text:span><text:span text:style-name="T13"> </text:span><text:span text:style-name="T6">Agency,</text:span><text:span text:style-name="T11"> </text:span><text:span text:style-name="T5">two</text:span><text:span text:style-name="T11"> </text:span><text:span text:style-name="T5">processes</text:span><text:span text:style-name="T10"> </text:span><text:span text:style-name="T5">are</text:span><text:span text:style-name="T11"> </text:span><text:span text:style-name="T5">identi- fied</text:span><text:span text:style-name="T9"> </text:span><text:span text:style-name="T5">as</text:span><text:span text:style-name="T9"> </text:span><text:span text:style-name="T5">the</text:span><text:span text:style-name="T8"> </text:span><text:span text:style-name="T5">main</text:span><text:span text:style-name="T9"> </text:span><text:span text:style-name="T5">source</text:span><text:span text:style-name="T9"> </text:span><text:span text:style-name="T5">of</text:span><text:span text:style-name="T8"> </text:span><text:span text:style-name="T5">the</text:span><text:span text:style-name="T9"> </text:span><text:span text:style-name="T5">EU</text:span><text:span text:style-name="T9"> </text:span><text:span text:style-name="T5">agenda</text:span><text:span text:style-name="T8"> </text:span><text:span text:style-name="T5">on</text:span><text:span text:style-name="T9"> </text:span><text:span text:style-name="T5">non-proliferation.</text:span><text:span text:style-name="T9"> </text:span><text:span text:style-name="T6">Firstly,</text:span><text:span text:style-name="T8"> </text:span><text:span text:style-name="T5">internal</text:span><text:span text:style-name="T9"> </text:span><text:span text:style-name="T5">dynamics</text:span><text:span text:style-name="T9"> </text:span><text:span text:style-name="T5">of</text:span><text:span text:style-name="T8"> </text:span><text:span text:style-name="T5">the</text:span><text:span text:style-name="T9"> </text:span><text:span text:style-name="T5">negotiations on the EU strategy against proliferation of weapons of mass destruction in 2003, including performance of a specific agents promoting their ideas and interests. </text:span><text:span text:style-name="T6">Secondly, </text:span><text:span text:style-name="T5">the evolution of the EU role in the debate around</text:span><text:span text:style-name="T9"> </text:span><text:span text:style-name="T5">Iranian</text:span><text:span text:style-name="T9"> </text:span><text:span text:style-name="T5">nuclear</text:span><text:span text:style-name="T9"> </text:span><text:span text:style-name="T5">programme</text:span><text:span text:style-name="T8"> </text:span><text:span text:style-name="T5">between</text:span><text:span text:style-name="T9"> </text:span><text:span text:style-name="T5">2003–2015.</text:span><text:span text:style-name="T9"> </text:span><text:span text:style-name="T5">Negotiations</text:span><text:span text:style-name="T8"> </text:span><text:span text:style-name="T5">with</text:span><text:span text:style-name="T9"> </text:span><text:span text:style-name="T5">Iran</text:span><text:span text:style-name="T9"> </text:span><text:span text:style-name="T5">are</text:span><text:span text:style-name="T8"> </text:span><text:span text:style-name="T5">identified</text:span><text:span text:style-name="T9"> </text:span><text:span text:style-name="T5">as</text:span><text:span text:style-name="T9"> </text:span><text:span text:style-name="T5">the</text:span><text:span text:style-name="T8"> </text:span><text:span text:style-name="T5">biggest challenge for the EU policy on WMD so far, with positive conclusions about successful implementation of multilateral mechanisms.</text:span></text:p>
        <text:p text:style-name="P61"/>
        <text:p text:style-name="P26"><text:span text:style-name="T14">Keywords</text:span><text:span text:style-name="T15">: weapons of mass destruction, non­proliferation, Iranian nuclear programme</text:span></text:p>
        <text:p text:style-name="P52"/>
        <text:p text:style-name="P24"><text:span text:style-name="T4">Streszczenie</text:span></text:p>
        <text:p text:style-name="P62"/>
        <text:p text:style-name="P30"><text:span text:style-name="T5">Proliferacja broni masowego rażenia (BMR) zagrożeń bezpieczeństwa międzynarodowego, będących tematem najszerszych dyskusji w erze pozimnowojennej. W niniejszym artykule przeanalizowano współ- pracę</text:span><text:span text:style-name="T16"> </text:span><text:span text:style-name="T5">zmierzającą</text:span><text:span text:style-name="T16"> </text:span><text:span text:style-name="T5">do</text:span><text:span text:style-name="T8"> </text:span><text:span text:style-name="T5">ograniczenia</text:span><text:span text:style-name="T16"> </text:span><text:span text:style-name="T5">tego</text:span><text:span text:style-name="T9"> </text:span><text:span text:style-name="T5">fenomenu</text:span><text:span text:style-name="T9"> </text:span><text:span text:style-name="T5">podjętą</text:span><text:span text:style-name="T9"> </text:span><text:span text:style-name="T5">w</text:span><text:span text:style-name="T9"> </text:span><text:span text:style-name="T5">ramach</text:span><text:span text:style-name="T9"> </text:span><text:span text:style-name="T5">Unii</text:span><text:span text:style-name="T16"> </text:span><text:span text:style-name="T5">Europejskiej</text:span><text:span text:style-name="T9"> </text:span><text:span text:style-name="T5">oraz</text:span><text:span text:style-name="T8"> </text:span><text:span text:style-name="T5">wpływ</text:span><text:span text:style-name="T9"> </text:span><text:span text:style-name="T5">kryzysu dotyczącego irańskiego programu atomowego na kształt oraz implementację strategii UE w odniesieniu do BMR. Opierając się na kwerendzie dokumentów UE oraz Międzynarodowej Agencji Energii Atomo- wej, kluczową rolę w kształtowaniu debaty na temat nieproliferacji, odbywającej się na forum Wspólnoty, przyznano dwóm procesom. Pierwszym z nich, wewnętrznym, były negocjacje prowadzące do uchwalenia w 2003 </text:span><text:span text:style-name="T8">r. </text:span><text:span text:style-name="T5">europejskiej strategii przeciw proliferacji broni masowego rażenia. Zwrócono przy tym uwagę na promowanie określonych idei i interesów przez wybranych aktorów narodowych oraz przedstawicieli instytucji unijnych. Drugim z procesów, zewnętrznym, była ewolucja roli UE w zabiegach politycznych dotyczących irańskiego programu atomowego. Wspomniany kryzys dyplomatyczny stanowił, do tej </text:span><text:span text:style-name="T6">pory, </text:span><text:span text:style-name="T5">największe</text:span><text:span text:style-name="T10"> </text:span><text:span text:style-name="T5">wyzwanie</text:span><text:span text:style-name="T11"> </text:span><text:span text:style-name="T5">dla</text:span><text:span text:style-name="T11"> </text:span><text:span text:style-name="T5">unijnej</text:span><text:span text:style-name="T11"> </text:span><text:span text:style-name="T5">polityki</text:span><text:span text:style-name="T11"> </text:span><text:span text:style-name="T5">nieproliferacji.</text:span><text:span text:style-name="T10"> </text:span><text:span text:style-name="T5">Pozwolił</text:span><text:span text:style-name="T11"> </text:span><text:span text:style-name="T5">on</text:span><text:span text:style-name="T11"> </text:span><text:span text:style-name="T5">jednocześnie</text:span><text:span text:style-name="T11"> </text:span><text:span text:style-name="T5">na</text:span><text:span text:style-name="T11"> </text:span><text:span text:style-name="T5">udane</text:span><text:span text:style-name="T10"> </text:span><text:span text:style-name="T5">zaaplikowanie multilateralnych</text:span><text:span text:style-name="T9"> </text:span><text:span text:style-name="T5">mechanizmów</text:span><text:span text:style-name="T9"> </text:span><text:span text:style-name="T5">współpracy</text:span><text:span text:style-name="T8"> </text:span><text:span text:style-name="T5">zawartych</text:span><text:span text:style-name="T8"> </text:span><text:span text:style-name="T5">we</text:span><text:span text:style-name="T8"> </text:span><text:span text:style-name="T5">wspomnianej</text:span><text:span text:style-name="T9"> </text:span><text:span text:style-name="T5">strategii</text:span><text:span text:style-name="T9"> </text:span><text:span text:style-name="T5">UE</text:span><text:span text:style-name="T8"> </text:span><text:span text:style-name="T5">przeciw</text:span><text:span text:style-name="T17"> </text:span><text:span text:style-name="T5">rozprzestrze- nianiu BMR.</text:span></text:p>
        <text:p text:style-name="P53"/>
        <text:p text:style-name="P27"><text:span text:style-name="T14">Słowa kluczowe: </text:span><text:span text:style-name="T15">Unia Europejska, nieproliferacja, broń masowego rażenia, irański program atomowy</text:span></text:p>
      </text:section>
      <text:p text:style-name="P65"/>
      <text:p text:style-name="P73"/>
      <text:p text:style-name="P74"><draw:line text:anchor-type="char" draw:z-index="4" draw:style-name="gr1" draw:text-style-name="P119" svg:x1="14.749cm" svg:y1="1.158cm" svg:x2="11.662cm" svg:y2="1.158cm"><text:p/></draw:line><text:span text:style-name="T18">P</text:span><text:span text:style-name="T1">rzegląd </text:span><text:span text:style-name="T18">E</text:span><text:span text:style-name="T1">uropejski Nr 1 (43), 2017</text:span></text:p>
      <text:p text:style-name="P54"/>
      <text:p text:style-name="P66"/>
      <text:p text:style-name="P31"><text:span text:style-name="T19">Robert Siudak</text:span></text:p>
      <text:p text:style-name="P32"><text:span text:style-name="T19">Zakład Bezpieczeństwa Narodowego, Uniwersytet Jagielloński</text:span></text:p>
      <text:p text:style-name="P56"/>
      <text:p text:style-name="P56"/>
      <text:p text:style-name="P67"/>
      <text:h text:style-name="P4" text:outline-level="2"><text:span text:style-name="T1">Unia Europejska wobec problemu proliferacji broni masowego rażenia. Wpływ kryzysu dotyczącego irańskiego programu atomowego na kształtowanie się oraz implementację strategii UE</text:span></text:h>
      <text:p text:style-name="P51"/>
      <text:p text:style-name="P58"/>
      <text:p text:style-name="P75"><text:span text:style-name="T1">Rozprzestrzenianie broni masowego rażenia (BMR), a w szczególności jej najbar- dziej niszczycielskiej kategorii – broni jądrowej, stało się niewątpliwie jednym z klu- czowych zagrożeń wyłaniających się po upadku ładu dwubiegunowego. W okresie pozimnowojennej rekonfiguracji areny stosunków międzynarodowych, kraje Unii Europejskiej (UE) rozpoczęły powolny proces konstruowania wspólnych strategii bezpieczeństwa. Dlatego też to właśnie kwestia nieproliferacji BMR stała się </text:span><text:span text:style-name="T36">jednym </text:span><text:span text:style-name="T1">z kluczowych elementów coraz ściślejszej współpracy politycznej między państwa- mi</text:span><text:span text:style-name="T37"> </text:span><text:span text:style-name="T36">UE.</text:span></text:p>
      <text:p text:style-name="P79"><text:span text:style-name="T1">W niniejszym artykule przeanalizowana zostanie dynamika działań Unii Europej- skiej</text:span><text:span text:style-name="T3"> </text:span><text:span text:style-name="T1">nakierowanych</text:span><text:span text:style-name="T38"> </text:span><text:span text:style-name="T1">na</text:span><text:span text:style-name="T38"> </text:span><text:span text:style-name="T1">szeroko</text:span><text:span text:style-name="T38"> </text:span><text:span text:style-name="T1">rozumianą</text:span><text:span text:style-name="T38"> </text:span><text:span text:style-name="T1">nieproliferację</text:span><text:span text:style-name="T38"> </text:span><text:span text:style-name="T1">broni</text:span><text:span text:style-name="T3"> </text:span><text:span text:style-name="T1">masowego</text:span><text:span text:style-name="T38"> </text:span><text:span text:style-name="T1">rażenia.</text:span><text:span text:style-name="T38"> </text:span><text:span text:style-name="T1">Ze względu na przyjęte założenie o kluczowej roli broni jądrowej w ramach dokumentów strategicznych</text:span><text:span text:style-name="T39"> </text:span><text:span text:style-name="T1">dotyczących</text:span><text:span text:style-name="T40"> </text:span><text:span text:style-name="T1">problemu</text:span><text:span text:style-name="T39"> </text:span><text:span text:style-name="T1">proliferacji,</text:span><text:span text:style-name="T40"> </text:span><text:span text:style-name="T1">większość</text:span><text:span text:style-name="T39"> </text:span><text:span text:style-name="T1">uwagi</text:span><text:span text:style-name="T40"> </text:span><text:span text:style-name="T1">poświęcona</text:span><text:span text:style-name="T39"> </text:span><text:span text:style-name="T1">zosta- nie technologiom nuklearnym. W oparciu o kwerendę źródeł wtórnych i dokumentów UE</text:span><text:span text:style-name="T42"> </text:span><text:span text:style-name="T1">oraz</text:span><text:span text:style-name="T44"> </text:span><text:span text:style-name="T1">Międzynarodowej</text:span><text:span text:style-name="T46"> </text:span><text:span text:style-name="T1">Agencji</text:span><text:span text:style-name="T47"> </text:span><text:span text:style-name="T1">Energii</text:span><text:span text:style-name="T46"> </text:span><text:span text:style-name="T1">Atomowej</text:span><text:span text:style-name="T47"> </text:span><text:span text:style-name="T1">podjęta</text:span><text:span text:style-name="T44"> </text:span><text:span text:style-name="T1">zostanie</text:span><text:span text:style-name="T47"> </text:span><text:span text:style-name="T1">próba</text:span><text:span text:style-name="T47"> </text:span><text:span text:style-name="T1">zidenty- fikowania procesów oraz aktorów, którzy odegrali kluczową rolę w kształtowaniu de- baty na temat nieproliferacji na forum Wspólnoty. Zestaw pytań badawczych, na </text:span><text:span text:style-name="T44">jakie </text:span><text:span text:style-name="T1">postara się odpowiedzieć niniejsza analiza, ogniskuje się wokół dwóch kluczowych kwestii: Którzy aktorzy narodowi lub ponadnarodowi wpłynęli w największym stop- niu na kształt strategii UE przeciw rozprzestrzenianiu BMR? Jaką rolę odegrał kryzys związany z irańskim programem atomowym w procesie kształtowania „wspólnotowej tożsamości” względem nieproliferacji BMR w XXI</text:span><text:span text:style-name="T42"> </text:span><text:span text:style-name="T1">w?</text:span></text:p>
      <text:p text:style-name="P85"><text:span text:style-name="T1">W celu uzyskania odpowiedzi na tak postawione pytania badawcze, analizę osa- dzono w paradygmacie konstruktywistycznym teorii stosunków międzynarodowych. Wykorzystano w szczególności teorię cząstkową tak zwanego ideacyjnego intergo- wermentalizmu, który wywodząc kluczowe elementy z teorii integracji europejskiej, poszerza przeprowadzoną analizę o komponenty teorii stosunków międzynarodowych oraz kognitywistki.</text:span></text:p>
      <text:p text:style-name="P76"><text:span text:style-name="T1">W pierwszej części artykułu przybliżony zostanie proces kształtowania się podej- ścia Wspólnoty do problemu BMR oraz jego zwieńczenie – Europejska strategia prze- ciw proliferacji broni masowego rażenia. Następnie przeanalizowane zostaną działa- nia zarówno krajów członkowskich, jak i instytucji oraz organów UE, mające na celu implementację tej strategii. W ostatniej części pracy zaprezentowana zostanie analiza działań UE wobec kryzysu związanego z irańskim programem atomowym.</text:span></text:p>
      <text:p text:style-name="P57"/>
      <text:p text:style-name="P68"/>
      <text:h text:style-name="P5" text:outline-level="3"><text:span text:style-name="T1">Początki współpracy w ramach Wspólnot Europejskich i UE</text:span></text:h>
      <text:p text:style-name="P71"/>
      <text:p text:style-name="P75"><text:span text:style-name="T1">Analizując działania państw europejskich względem problemu nieproliferacji, nie sposób nie wspomnieć o początkach współpracy na kontynencie w kwestii technologii jądrowych. W roku 1958, jako trzecia ze Wspólnot Europejskich, powołany został do życia Euroatom. W roku 1973 podpisał on umowę z Międzynarodową Agencją Ener- gii Atomowej (MAEA), stając się podmiotem odpowiedzialnym za kontrolę, nadzór oraz dostarczanie krajom członkowskim materiałów rozszczepialnych i technologii ją- drowych (Bryła 2009: s. 115). Euroatom stanowi ponadto forum współpracy, a także wspierania oraz finansowania przedsięwzięć naukowych i infrastrukturalnych związa- nych z energią jądrową.</text:span></text:p>
      <text:p text:style-name="P77"><text:span text:style-name="T1">Koordynacja polityk bezpieczeństwa krajów członkowskich w kwestii zapobiega- nia</text:span><text:span text:style-name="T48"> </text:span><text:span text:style-name="T1">proliferacji</text:span><text:span text:style-name="T39"> </text:span><text:span text:style-name="T1">broni</text:span><text:span text:style-name="T39"> </text:span><text:span text:style-name="T1">masowego</text:span><text:span text:style-name="T40"> </text:span><text:span text:style-name="T1">rażenia</text:span><text:span text:style-name="T39"> </text:span><text:span text:style-name="T1">przez</text:span><text:span text:style-name="T49"> </text:span><text:span text:style-name="T1">Wspólnoty</text:span><text:span text:style-name="T40"> </text:span><text:span text:style-name="T1">Europejskie</text:span><text:span text:style-name="T39"> </text:span><text:span text:style-name="T1">sięga</text:span><text:span text:style-name="T39"> </text:span><text:span text:style-name="T1">roku</text:span><text:span text:style-name="T40"> </text:span><text:span text:style-name="T1">1981. Wtedy to na forum Współpracy Politycznej uzgodniono powołanie pierwszej grupy roboczej do spraw nieproliferacji BMR. Istnienie grupy początkowo było trzymane <text:s text:c="2"/>w tajemnicy (Kienzle 2013: s. 1145), a pierwszym oficjalnym aktem politycznym do- tyczącym nieproliferacji było uchwalenie w 1984 roku dyrektyw w sprawie ekspor- <text:s/>tu materiałów jądrowych (tak zwanych Wskazówek londyńskich). Na przełomie lat osiemdziesiątych</text:span><text:span text:style-name="T39"> </text:span><text:span text:style-name="T1">oraz</text:span><text:span text:style-name="T40"> </text:span><text:span text:style-name="T1">dziewięćdziesiątych</text:span><text:span text:style-name="T39"> </text:span><text:span text:style-name="T1">doszło</text:span><text:span text:style-name="T40"> </text:span><text:span text:style-name="T1">do</text:span><text:span text:style-name="T40"> </text:span><text:span text:style-name="T1">zacieśnienia</text:span><text:span text:style-name="T40"> </text:span><text:span text:style-name="T44">współpracy.</text:span><text:span text:style-name="T3"> </text:span><text:span text:style-name="T1">W</text:span><text:span text:style-name="T38"> </text:span><text:span text:style-name="T1">1987</text:span></text:p>
      <text:p text:style-name="P101"><text:span text:style-name="T50">r. </text:span><text:span text:style-name="T1">wydano pierwszą wspólną deklarację dwunastu państw członkowskich w sprawie pokojowego</text:span><text:span text:style-name="T40"> </text:span><text:span text:style-name="T1">wykorzystania</text:span><text:span text:style-name="T50"> </text:span><text:span text:style-name="T1">energii</text:span><text:span text:style-name="T50"> </text:span><text:span text:style-name="T1">jądrowej,</text:span><text:span text:style-name="T50"> </text:span><text:span text:style-name="T1">zaś</text:span><text:span text:style-name="T50"> </text:span><text:span text:style-name="T1">w</text:span><text:span text:style-name="T50"> </text:span><text:span text:style-name="T1">roku</text:span><text:span text:style-name="T50"> </text:span><text:span text:style-name="T1">1990</text:span><text:span text:style-name="T50"> </text:span><text:span text:style-name="T1">przyjęto</text:span><text:span text:style-name="T50"> </text:span><text:span text:style-name="T1">wspólną</text:span><text:span text:style-name="T50"> </text:span><text:span text:style-name="T1">dekla-</text:span></text:p>
      <text:p text:style-name="P105"><text:span text:style-name="T1">rację w sprawie nieproliferacji BMR, która następnie stała się podstawą uzgodnienia jednolitego</text:span><text:span text:style-name="T42"> </text:span><text:span text:style-name="T1">stanowiska</text:span><text:span text:style-name="T42"> </text:span><text:span text:style-name="T1">krajów</text:span><text:span text:style-name="T42"> </text:span><text:span text:style-name="T1">członkowskich</text:span><text:span text:style-name="T42"> </text:span><text:span text:style-name="T1">wspólnot</text:span><text:span text:style-name="T42"> </text:span><text:span text:style-name="T1">w</text:span><text:span text:style-name="T42"> </text:span><text:span text:style-name="T1">trakcie</text:span><text:span text:style-name="T42"> </text:span><text:span text:style-name="T1">konferencji</text:span><text:span text:style-name="T42"> </text:span><text:span text:style-name="T1">przeglą- dowej Układu o nierozprzestrzenianiu broni jądrowej (NPT) w tym samym roku. Ko- lejnym ważnym krokiem, który pokazał daleko idącą spójność strategii nieproliferacji krajów Unii Europejskiej, była zakrojona na szeroką skalę kampania dyplomatyczna <text:s/>z roku 1995, której celem było przekonanie państw − stron NPT − do</text:span><text:span text:style-name="T55"> </text:span><text:span text:style-name="T1">bezterminowego przedłużenia traktatu. Kampania zakończyła się sukcesem, zaś już rok później kraje europejskie rozpoczęły kolejną silną akcję lobbingową na forum międzynarodowym, której</text:span><text:span text:style-name="T48"> </text:span><text:span text:style-name="T1">wynikiem</text:span><text:span text:style-name="T39"> </text:span><text:span text:style-name="T1">miało</text:span><text:span text:style-name="T39"> </text:span><text:span text:style-name="T1">być</text:span><text:span text:style-name="T39"> </text:span><text:span text:style-name="T1">wprowadzenie</text:span><text:span text:style-name="T48"> </text:span><text:span text:style-name="T1">w</text:span><text:span text:style-name="T39"> </text:span><text:span text:style-name="T1">życie</text:span><text:span text:style-name="T49"> </text:span><text:span text:style-name="T1">Traktatu</text:span><text:span text:style-name="T39"> </text:span><text:span text:style-name="T1">o</text:span><text:span text:style-name="T39"> </text:span><text:span text:style-name="T1">całkowitym</text:span><text:span text:style-name="T48"> </text:span><text:span text:style-name="T1">zakazie</text:span><text:span text:style-name="T39"> </text:span><text:span text:style-name="T1">prób z bronią jądrową (CTBT). Jak do tej </text:span><text:span text:style-name="T44">pory, </text:span><text:span text:style-name="T1">ze względu na brak ratyfikacji ze strony kluczowych mocarstw atomowych wymienionych w tekście traktatu (chodzi głównie o USA), umowa ta nie ma mocy wiążącej prawnie. Kolejnym krokiem w kierunku zacieśniania współpracy państw UE na rzecz nieproliferacji BMR była tak zwana „na- kierowana inicjatywa” (2001), której celem było zwiększenie możliwości</text:span><text:span text:style-name="T56"> </text:span><text:span text:style-name="T1">skutecznego reagowania</text:span><text:span text:style-name="T42"> </text:span><text:span text:style-name="T1">na</text:span><text:span text:style-name="T42"> </text:span><text:span text:style-name="T1">niebezpieczeństwa</text:span><text:span text:style-name="T42"> </text:span><text:span text:style-name="T1">związane</text:span><text:span text:style-name="T42"> </text:span><text:span text:style-name="T1">z</text:span><text:span text:style-name="T47"> </text:span><text:span text:style-name="T1">proliferacją</text:span><text:span text:style-name="T50"> </text:span><text:span text:style-name="T1">BMR</text:span><text:span text:style-name="T42"> </text:span><text:span text:style-name="T1">i</text:span><text:span text:style-name="T42"> </text:span><text:span text:style-name="T1">terroryzmem,</text:span><text:span text:style-name="T42"> </text:span><text:span text:style-name="T1">a</text:span><text:span text:style-name="T47"> </text:span><text:span text:style-name="T44">także </text:span><text:span text:style-name="T1">zwiększenie kontroli zbrojeń (Bryła 2009: s.</text:span><text:span text:style-name="T57"> </text:span><text:span text:style-name="T1">117).</text:span></text:p>
      <text:p text:style-name="P80"><text:span text:style-name="T47">Warto </text:span><text:span text:style-name="T1">zwrócić uwagę, iż obecnie sama Unia Europejska jest wewnętrznie dość zróżnicowana jeżeli chodzi o status oraz politykę państw członkowskich względem technologii nuklearnych. W skład UE wchodzą zarówno mocarstwa atomowe, takie jak</text:span><text:span text:style-name="T48"> </text:span><text:span text:style-name="T1">Wielka</text:span><text:span text:style-name="T47"> </text:span><text:span text:style-name="T1">Brytania</text:span><text:span text:style-name="T42"> </text:span><text:span text:style-name="T1">oraz</text:span><text:span text:style-name="T42"> </text:span><text:span text:style-name="T1">Francja,</text:span><text:span text:style-name="T47"> </text:span><text:span text:style-name="T1">jak</text:span><text:span text:style-name="T42"> </text:span><text:span text:style-name="T1">i</text:span><text:span text:style-name="T47"> </text:span><text:span text:style-name="T1">tradycyjni</text:span><text:span text:style-name="T42"> </text:span><text:span text:style-name="T1">orędownicy</text:span><text:span text:style-name="T47"> </text:span><text:span text:style-name="T1">całkowitego</text:span><text:span text:style-name="T42"> </text:span><text:span text:style-name="T1">rozbrojenia nuklearnego, z Irlandią oraz Szwecją na czele. Pamiętając o tak odmiennych stanowi- skach państw członkowskich, za niewątpliwy „krok milowy” w rozwijaniu wspólnego podejścia do kwestii nieproliferacji uznać należy ogłoszenie w roku 2003</text:span><text:span text:style-name="T58"> </text:span><text:span text:style-name="T1">Europejskiej Strategii Bezpieczeństwa (ESB) (Rada Europejska 2003) oraz Strategii UE przeciw rozprzestrzenianiu broni masowego rażenia (Council of the European Union</text:span><text:span text:style-name="T47"> </text:span><text:span text:style-name="T1">2003c).</text:span></text:p>
      <text:p text:style-name="P57"/>
      <text:p text:style-name="P63"/>
      <text:h text:style-name="P6" text:outline-level="3"><text:span text:style-name="T1">Kształtowanie Strategii UE przeciw proliferacji BMR</text:span></text:h>
      <text:p text:style-name="P71"/>
      <text:p text:style-name="P75"><text:span text:style-name="T1">Kluczowe dla zrozumienia założeń samej strategii oraz jej celów jest zwrócenie uwagi</text:span><text:span text:style-name="T50"> </text:span><text:span text:style-name="T1">na</text:span><text:span text:style-name="T42"> </text:span><text:span text:style-name="T1">proces</text:span><text:span text:style-name="T50"> </text:span><text:span text:style-name="T1">jej</text:span><text:span text:style-name="T42"> </text:span><text:span text:style-name="T1">powstawania.</text:span><text:span text:style-name="T42"> </text:span><text:span text:style-name="T1">Jak</text:span><text:span text:style-name="T50"> </text:span><text:span text:style-name="T1">każda</text:span><text:span text:style-name="T42"> </text:span><text:span text:style-name="T1">z</text:span><text:span text:style-name="T42"> </text:span><text:span text:style-name="T1">polityk</text:span><text:span text:style-name="T50"> </text:span><text:span text:style-name="T1">UE,</text:span><text:span text:style-name="T42"> </text:span><text:span text:style-name="T1">kształtowała</text:span><text:span text:style-name="T50"> </text:span><text:span text:style-name="T1">się</text:span><text:span text:style-name="T50"> </text:span><text:span text:style-name="T1">ona</text:span><text:span text:style-name="T42"> </text:span><text:span text:style-name="T1">w</text:span><text:span text:style-name="T42"> </text:span><text:span text:style-name="T1">okre- ślonym czasie oraz otoczeniu międzynarodowym, co w znaczący sposób wpłynęło na jej treść. Do analizy omawianego procesu zaaplikowana zostanie teoria ideacyjnego intergowermentalizmu. Pozwoli ona na podkreślenie zasadniczego wpływu idei pro- mowanych</text:span><text:span text:style-name="T48"> </text:span><text:span text:style-name="T1">przez</text:span><text:span text:style-name="T39"> </text:span><text:span text:style-name="T1">określonych</text:span><text:span text:style-name="T48"> </text:span><text:span text:style-name="T1">aktorów</text:span><text:span text:style-name="T39"> </text:span><text:span text:style-name="T1">w</text:span><text:span text:style-name="T48"> </text:span><text:span text:style-name="T1">stosunkach</text:span><text:span text:style-name="T39"> </text:span><text:span text:style-name="T1">międzynarodowych</text:span><text:span text:style-name="T48"> </text:span><text:span text:style-name="T1">i</text:span><text:span text:style-name="T39"> </text:span><text:span text:style-name="T1">−</text:span><text:span text:style-name="T48"> </text:span><text:span text:style-name="T1">co</text:span><text:span text:style-name="T39"> </text:span><text:span text:style-name="T1">ważne,</text:span></text:p>
      <text:list xml:id="list1393370603" text:style-name="WWNum1">
        <text:list-item>
          <text:p text:style-name="P10"><text:span text:style-name="T20">zwrócenie uwagi na wpływ czynnika ideowego nie tyle w procesie wdrażania samej strategii, ile przede wszystkim na wcześniejszym etapie – to jest tworzenia wewnętrz- nego konsensusu wewnątrz</text:span><text:span text:style-name="T21"> </text:span><text:span text:style-name="T20">Unii.</text:span></text:p>
        </text:list-item>
      </text:list>
      <text:p text:style-name="P78"><text:span text:style-name="T44">Teoria </text:span><text:span text:style-name="T1">ideacyjnego intergowermentalizmu została zaproponowana przez Federi- <text:s/>cę Bicchi w jednej z jej książek podejmujących problematykę polityki zagranicznej UE (Bicchi 2007). W centrum analizy procesu politycznego zachodzącego w ramach wspólnoty umiejscowiono ideę oraz agentów działających w jej imieniu. </text:span><text:span text:style-name="T44">Według </text:span><text:span text:style-name="T1">tego założenia,</text:span><text:span text:style-name="T42"> </text:span><text:span text:style-name="T1">tworzenie</text:span><text:span text:style-name="T42"> </text:span><text:span text:style-name="T1">polityk</text:span><text:span text:style-name="T42"> </text:span><text:span text:style-name="T1">unijnych</text:span><text:span text:style-name="T42"> </text:span><text:span text:style-name="T1">jest,</text:span><text:span text:style-name="T42"> </text:span><text:span text:style-name="T1">w</text:span><text:span text:style-name="T42"> </text:span><text:span text:style-name="T1">pierwszej</text:span><text:span text:style-name="T47"> </text:span><text:span text:style-name="T1">kolejności,</text:span><text:span text:style-name="T42"> </text:span><text:span text:style-name="T1">wynikiem</text:span><text:span text:style-name="T42"> </text:span><text:span text:style-name="T1">adaptacji określonych</text:span><text:span text:style-name="T49"> </text:span><text:span text:style-name="T1">idei</text:span><text:span text:style-name="T3"> </text:span><text:span text:style-name="T1">w</text:span><text:span text:style-name="T3"> </text:span><text:span text:style-name="T1">stosunku</text:span><text:span text:style-name="T3"> </text:span><text:span text:style-name="T1">do</text:span><text:span text:style-name="T3"> </text:span><text:span text:style-name="T1">pojawiających</text:span><text:span text:style-name="T49"> </text:span><text:span text:style-name="T1">się</text:span><text:span text:style-name="T3"> </text:span><text:span text:style-name="T1">problemów.</text:span><text:span text:style-name="T3"> </text:span><text:span text:style-name="T1">Niezbędnym</text:span><text:span text:style-name="T3"> </text:span><text:span text:style-name="T1">katalizato- rem całego procesu jest przede wszystkim nowa sytuacja będąca wyzwaniem dla kla- sy politycznej krajów członkowskich (</text:span><text:span text:style-name="T59">policy window</text:span><text:span text:style-name="T1">). Ponieważ problem jest </text:span><text:span text:style-name="T44">nowy, </text:span><text:span text:style-name="T1">większość rządzących nie jest pewna, w jakich kategoriach go rozpatrywać (bezpie- czeństwa, gospodarczych, społecznych etc.), a co za tym idzie − jakich środków użyć do rozwiązania go. Pojawia się więc niepewność poznawcza (</text:span><text:span text:style-name="T59">cognitive uncertainty</text:span><text:span text:style-name="T1">). Głównym aktorem, który musi zadziałać w takim momencie, aby wprowadzić swoją wizję problemu oraz możliwych rozwiązań, jest tak zwany przedsiębiorca idei (</text:span><text:span text:style-name="T59">en- trepreneuers</text:span><text:span text:style-name="T1">). Jest to agent działający w celu wprowadzenia swoich idei do struktury intersubiektywnie podzielanej </text:span><text:span text:style-name="T44">wiedzy. </text:span><text:span text:style-name="T1">Wyróżnić można dwa typy „przedsiębiorców idei”: wierzących (</text:span><text:span text:style-name="T59">believers</text:span><text:span text:style-name="T1">), którzy kierują się głównie swoimi przekonaniami, oraz brokerów (</text:span><text:span text:style-name="T59">brokers</text:span><text:span text:style-name="T1">), których celem jest przede wszystkim zmiana obecnego podejścia na nowe, bardziej opłacalne z ich punktu widzenia. </text:span><text:span text:style-name="T44">Według </text:span><text:span text:style-name="T1">Bicchi, finalnym etapem procesu tworzenia się polityk europejskich jest interakcja poznawcza (</text:span><text:span text:style-name="T59">cognitive in- teraction</text:span><text:span text:style-name="T1">). W jej ramach przedstawiciele krajów członkowskich oraz instytucji UE konstytuują wspólnie podzielaną wiedzę w obrębie danej problematyki, dopasowując ideowe wpływy poszczególnych aktorów oraz nakreślając ramy postępowania wzglę- dem danych kwestii (Bicchi 2007: s. 35–42). Zarysowana powyżej teoria ideacyjnego intergowermentalizmu w sposób szczegółowy pozwoli teraz prześledzić wpływ po- szczególnych</text:span><text:span text:style-name="T48"> </text:span><text:span text:style-name="T1">aktorów</text:span><text:span text:style-name="T48"> </text:span><text:span text:style-name="T1">oraz</text:span><text:span text:style-name="T48"> </text:span><text:span text:style-name="T1">idei</text:span><text:span text:style-name="T48"> </text:span><text:span text:style-name="T1">na</text:span><text:span text:style-name="T48"> </text:span><text:span text:style-name="T1">proces</text:span><text:span text:style-name="T48"> </text:span><text:span text:style-name="T1">kształtowania</text:span><text:span text:style-name="T48"> </text:span><text:span text:style-name="T1">się</text:span><text:span text:style-name="T39"> </text:span><text:span text:style-name="T1">Europejskiej</text:span><text:span text:style-name="T48"> </text:span><text:span text:style-name="T1">strategii</text:span><text:span text:style-name="T48"> </text:span><text:span text:style-name="T1">prze- ciw rozprzestrzenianiu broni masowego rażenia.</text:span></text:p>
      <text:p text:style-name="P86"><text:span text:style-name="T1">Pomysł unifikacji rozproszonych działań na polu nieproliferacji w ramach jednej strategii narodził się na początku roku 2003. </text:span><text:span text:style-name="T47">Tego </text:span><text:span text:style-name="T1">samego dnia, w którym siły Stanów Zjednoczonych wraz z sojusznikami rozpoczęły II wojnę w Zatoce Perskiej (20 marca 2003), Komitet Polityczny i Bezpieczeństwa UE, we współpracy ze Swedish Inter- national Peace Research Institute (SIPRI), zorganizował seminarium na temat broni masowego rażenia (Sauer 2008: s. 275). Status zagadnienia nieproliferacji urósł do</text:span></text:p>
      <text:p text:style-name="P106"><text:span text:style-name="T1">rangi priorytetu na arenie międzynarodowej po tym, jak USA, powołując się na do- mniemanie istnienia zagrożenia ze strony irackiej BMR, zdecydowały się na obalenie reżimu</text:span><text:span text:style-name="T49"> </text:span><text:span text:style-name="T1">Saddama</text:span><text:span text:style-name="T49"> </text:span><text:span text:style-name="T1">Husseina.</text:span><text:span text:style-name="T3"> </text:span><text:span text:style-name="T1">Ponadto</text:span><text:span text:style-name="T49"> </text:span><text:span text:style-name="T1">już</text:span><text:span text:style-name="T49"> </text:span><text:span text:style-name="T1">pod</text:span><text:span text:style-name="T3"> </text:span><text:span text:style-name="T1">koniec</text:span><text:span text:style-name="T49"> </text:span><text:span text:style-name="T1">roku</text:span><text:span text:style-name="T3"> </text:span><text:span text:style-name="T1">2002</text:span><text:span text:style-name="T49"> </text:span><text:span text:style-name="T1">rozpoczął</text:span><text:span text:style-name="T49"> </text:span><text:span text:style-name="T1">się</text:span><text:span text:style-name="T3"> </text:span><text:span text:style-name="T1">kryzys</text:span><text:span text:style-name="T49"> </text:span><text:span text:style-name="T1">wy- wołany</text:span><text:span text:style-name="T49"> </text:span><text:span text:style-name="T1">irańskim</text:span><text:span text:style-name="T3"> </text:span><text:span text:style-name="T1">programem</text:span><text:span text:style-name="T3"> </text:span><text:span text:style-name="T1">atomowym,</text:span><text:span text:style-name="T3"> </text:span><text:span text:style-name="T1">a</text:span><text:span text:style-name="T3"> </text:span><text:span text:style-name="T1">w</text:span><text:span text:style-name="T49"> </text:span><text:span text:style-name="T1">2003</text:span><text:span text:style-name="T3"> </text:span><text:span text:style-name="T50">r.</text:span><text:span text:style-name="T3"> </text:span><text:span text:style-name="T1">z</text:span><text:span text:style-name="T3"> </text:span><text:span text:style-name="T1">NPT</text:span><text:span text:style-name="T46"> </text:span><text:span text:style-name="T1">wystąpiła</text:span><text:span text:style-name="T3"> </text:span><text:span text:style-name="T1">Korea</text:span><text:span text:style-name="T3"> </text:span><text:span text:style-name="T1">Północna, która oficjalnie zaczęła dążyć do wyprodukowania broni atomowej. Kraje europejskie musiały redefiniować swoje podejście do problemu zapobiegania proliferacji. Z</text:span><text:span text:style-name="T46"> </text:span><text:span text:style-name="T1">jednej </text:span><text:span text:style-name="T44">strony, </text:span><text:span text:style-name="T1">wielu członków UE, z Niemcami i Francją na czele, nie popierało unilateralnej polityki administracji Georga </text:span><text:span text:style-name="T38">W. </text:span><text:span text:style-name="T1">Busha, która skupiła się w głównej mierze na kontr- proliferacji. Z drugiej, politycy zgadzali się co do tego, iż należało podjąć działania <text:s text:c="2"/>w celu wzmocnienia rygoru nieproliferacji w obliczu wspomnianych</text:span><text:span text:style-name="T60"> </text:span><text:span text:style-name="T1">zagrożeń.</text:span></text:p>
      <text:p text:style-name="P109"><text:span text:style-name="T1">Przyjęcie wspólnej strategii UE przeciw proliferacji BMR poprzedzone zostało opracowaniem trzech dokumentów dotyczących tej materii: zbiorem </text:span><text:span text:style-name="T36">podstawowych </text:span><text:span text:style-name="T1">zasad dla Strategii UE przeciwko Proliferacji BMR z roku 2002, Planem działania na rzecz implementacji podstawowych zasad Strategii UE przeciwko proliferacji </text:span><text:span text:style-name="T36">BMR </text:span><text:span text:style-name="T1">oraz Deklaracji w sprawie nieproliferacji BMR – obydwa dokumenty z roku 2003. <text:s text:c="2"/>W kwietniu tego samego roku, ówczesna szwedzka minister spraw zagranicznych, Anna Lindh, zaproponowała oficjalnie na forum Rady UE ds. Ogólnych i Stosunków Zewnętrznych stworzenie nowej strategii UE przeciw rozprzestrzenianiu BMR (Co- uncil of the European Union 2003a). Draft takiego dokumentu został </text:span><text:span text:style-name="T36">zatwierdzony <text:s text:c="2"/></text:span><text:span text:style-name="T1">w czerwcu 2003 </text:span><text:span text:style-name="T42">r. </text:span><text:span text:style-name="T1">podczas szczytu UE w Salonikach, zaś jego ostateczna </text:span><text:span text:style-name="T36">wersja </text:span><text:span text:style-name="T1">została przyjęta 12 grudnia tego samego roku, równocześnie ze Strategią bezpieczeń- stwa</text:span><text:span text:style-name="T37"> </text:span><text:span text:style-name="T36">UE.</text:span></text:p>
      <text:p text:style-name="P81"><text:span text:style-name="T1">Niewątpliwie nakreślony powyżej kryzys międzynarodowy, związany z domnie- maniem istnienia irackich składów broni masowego rażenia oraz irańskim programem atomowym, wywoływał wśród państw Unii niepewność poznawczą tworząc tym sa- mym </text:span><text:span text:style-name="T59">policy window</text:span><text:span text:style-name="T1">. Jako „przedsiębiorcę idei” potraktować można w tym wypadku Szwecję,</text:span><text:span text:style-name="T42"> </text:span><text:span text:style-name="T1">a</text:span><text:span text:style-name="T42"> </text:span><text:span text:style-name="T1">w</text:span><text:span text:style-name="T42"> </text:span><text:span text:style-name="T1">szczególności</text:span><text:span text:style-name="T42"> </text:span><text:span text:style-name="T1">panią</text:span><text:span text:style-name="T42"> </text:span><text:span text:style-name="T1">minister</text:span><text:span text:style-name="T61"> </text:span><text:span text:style-name="T1">Annę</text:span><text:span text:style-name="T42"> </text:span><text:span text:style-name="T1">Lindh,</text:span><text:span text:style-name="T42"> </text:span><text:span text:style-name="T1">która</text:span><text:span text:style-name="T42"> </text:span><text:span text:style-name="T1">swą</text:span><text:span text:style-name="T42"> </text:span><text:span text:style-name="T1">postawą</text:span><text:span text:style-name="T42"> </text:span><text:span text:style-name="T1">reprezento- wała typ „wierzącego”. Wprowadziła ona ideę nieproliferacji związaną z dążeniem do powszechnego rozbrojenia atomowego zapisanego w </text:span><text:span text:style-name="T42">NPT, </text:span><text:span text:style-name="T1">która mocno zaszczepiona jest w Szwecji zarówno w społeczeństwie, jak i w kręgach władzy oraz nauki. </text:span><text:span text:style-name="T47">Warto </text:span><text:span text:style-name="T1">zwrócić także uwagę na rolę najbardziej wpływowych państw UE – Francji, Wiel- kiej Brytanii oraz Niemiec, które już w tamtym okresie podjęły negocjacje z Iranem <text:s/>w sprawie jego programu nuklearnego. Niewątpliwie, kraje te popierały ideę polityki nieproliferacji skonstruowanej wedle zapisów </text:span><text:span text:style-name="T42">NPT, </text:span><text:span text:style-name="T1">gdyż udostępniała im ona kolejne narzędzia</text:span><text:span text:style-name="T40"> </text:span><text:span text:style-name="T1">w</text:span><text:span text:style-name="T50"> </text:span><text:span text:style-name="T1">toku</text:span><text:span text:style-name="T50"> </text:span><text:span text:style-name="T1">wspomnianych</text:span><text:span text:style-name="T50"> </text:span><text:span text:style-name="T1">negocjacji.</text:span><text:span text:style-name="T40"> </text:span><text:span text:style-name="T1">Ponadto</text:span><text:span text:style-name="T50"> </text:span><text:span text:style-name="T1">nie</text:span><text:span text:style-name="T50"> </text:span><text:span text:style-name="T1">ingerowała</text:span><text:span text:style-name="T50"> </text:span><text:span text:style-name="T1">w</text:span><text:span text:style-name="T50"> </text:span><text:span text:style-name="T1">sposób</text:span><text:span text:style-name="T50"> </text:span><text:span text:style-name="T1">znaczą-</text:span></text:p>
      <text:p text:style-name="P107"><text:span text:style-name="T1">cy w arsenały nuklearne Francji i Wielkiej Brytanii. Oprócz czterech wspomnianych państw, ważną rolę w procesie interakcji kognitywnej, która uformowała ostateczny kształt strategii, odegrał Javier Solana, który w tamtym czasie pełnił funkcję Sekreta- rza Generalnego Rady UE oraz Wysokiego Przedstawiciela Unii do spraw Wspólnej Polityki Zagranicznej i Bezpieczeństwa. Dążył on do wzmocnienia pozycji UE na</text:span><text:span text:style-name="T62"> </text:span><text:span text:style-name="T1">are- nie międzynarodowej oraz do zażegnania rozłamu, jaki w tamtym czasie pojawił się wewnątrz Unii z powodu rozbieżności stanowisk krajów członkowskich wobec inter- wencji tak zwanej koalicji chętnych pod przywództwem USA w Iraku. Wyjście z tego kryzysu miała zapewnić między innymi Europejska strategia bezpieczeństwa, zgodnie z którą uznano proliferację BMR za jedno z pięciu największych zagrożeń dla UE (Rada</text:span><text:span text:style-name="T40"> </text:span><text:span text:style-name="T1">Europejska</text:span><text:span text:style-name="T40"> </text:span><text:span text:style-name="T1">2003:</text:span><text:span text:style-name="T40"> </text:span><text:span text:style-name="T1">s.</text:span><text:span text:style-name="T40"> </text:span><text:span text:style-name="T1">3–5).</text:span><text:span text:style-name="T40"> </text:span><text:span text:style-name="T1">Strategia</text:span><text:span text:style-name="T40"> </text:span><text:span text:style-name="T1">przeciw</text:span><text:span text:style-name="T50"> </text:span><text:span text:style-name="T1">proliferacji</text:span><text:span text:style-name="T40"> </text:span><text:span text:style-name="T1">broni</text:span><text:span text:style-name="T40"> </text:span><text:span text:style-name="T1">masowego</text:span><text:span text:style-name="T40"> </text:span><text:span text:style-name="T1">rażenia była odpowiedzią na tak zarysowane niebezpieczeństwo. Jej założenia oraz proces</text:span><text:span text:style-name="T63"> </text:span><text:span text:style-name="T1">im- plementacji omówione zostaną</text:span><text:span text:style-name="T64"> </text:span><text:span text:style-name="T1">poniżej.</text:span></text:p>
      <text:p text:style-name="P57"/>
      <text:p text:style-name="P72"/>
      <text:h text:style-name="P8" text:outline-level="3"><text:span text:style-name="T1">Implementacja Strategii UE przeciw proliferacji BMR (w latach 2003–2015)</text:span></text:h>
      <text:p text:style-name="P69"/>
      <text:p text:style-name="P82"><text:span text:style-name="T1">Pomimo rozbudowanej formy samego dokumentu, Strategia UE przeciw prolife- racji BMR nie jest żadnym z formalnych instrumentów UE w dziedzinie Wspólnej polityki zagranicznej i bezpieczeństwa (w roku 2003 były nimi wspólne stanowiska, wspólne</text:span><text:span text:style-name="T42"> </text:span><text:span text:style-name="T1">działania,</text:span><text:span text:style-name="T47"> </text:span><text:span text:style-name="T1">wspólne</text:span><text:span text:style-name="T42"> </text:span><text:span text:style-name="T1">strategie,</text:span><text:span text:style-name="T42"> </text:span><text:span text:style-name="T1">a</text:span><text:span text:style-name="T47"> </text:span><text:span text:style-name="T1">od</text:span><text:span text:style-name="T39"> </text:span><text:span text:style-name="T1">Traktatu</text:span><text:span text:style-name="T42"> </text:span><text:span text:style-name="T1">z</text:span><text:span text:style-name="T47"> </text:span><text:span text:style-name="T1">Lizbony</text:span><text:span text:style-name="T42"> </text:span><text:span text:style-name="T1">są</text:span><text:span text:style-name="T47"> </text:span><text:span text:style-name="T1">nimi</text:span><text:span text:style-name="T42"> </text:span><text:span text:style-name="T1">decyzje).</text:span><text:span text:style-name="T47"> </text:span><text:span text:style-name="T1">Stano- wi</text:span><text:span text:style-name="T3"> </text:span><text:span text:style-name="T1">ona</text:span><text:span text:style-name="T3"> </text:span><text:span text:style-name="T1">osobny</text:span><text:span text:style-name="T38"> </text:span><text:span text:style-name="T1">dokument,</text:span><text:span text:style-name="T3"> </text:span><text:span text:style-name="T1">będący</text:span><text:span text:style-name="T3"> </text:span><text:span text:style-name="T1">wyrazem</text:span><text:span text:style-name="T38"> </text:span><text:span text:style-name="T1">woli</text:span><text:span text:style-name="T3"> </text:span><text:span text:style-name="T1">politycznej,</text:span><text:span text:style-name="T3"> </text:span><text:span text:style-name="T1">a</text:span><text:span text:style-name="T38"> </text:span><text:span text:style-name="T1">co</text:span><text:span text:style-name="T3"> </text:span><text:span text:style-name="T1">za</text:span><text:span text:style-name="T3"> </text:span><text:span text:style-name="T1">tym</text:span><text:span text:style-name="T38"> </text:span><text:span text:style-name="T1">idzie</text:span><text:span text:style-name="T3"> </text:span><text:span text:style-name="T1">−</text:span><text:span text:style-name="T38"> </text:span><text:span text:style-name="T1">nie</text:span><text:span text:style-name="T3"> </text:span><text:span text:style-name="T1">jest prawnie</text:span><text:span text:style-name="T39"> </text:span><text:span text:style-name="T1">wiążąca.</text:span><text:span text:style-name="T48"> </text:span><text:span text:style-name="T1">Osobliwa</text:span><text:span text:style-name="T39"> </text:span><text:span text:style-name="T1">w</text:span><text:span text:style-name="T39"> </text:span><text:span text:style-name="T1">tym</text:span><text:span text:style-name="T39"> </text:span><text:span text:style-name="T1">kontekście</text:span><text:span text:style-name="T39"> </text:span><text:span text:style-name="T1">wydaje</text:span><text:span text:style-name="T39"> </text:span><text:span text:style-name="T1">się</text:span><text:span text:style-name="T39"> </text:span><text:span text:style-name="T1">obecność</text:span><text:span text:style-name="T39"> </text:span><text:span text:style-name="T1">stałego</text:span><text:span text:style-name="T39"> </text:span><text:span text:style-name="T1">procesu</text:span><text:span text:style-name="T39"> </text:span><text:span text:style-name="T1">do- konywania</text:span><text:span text:style-name="T39"> </text:span><text:span text:style-name="T1">przeglądów,</text:span><text:span text:style-name="T40"> </text:span><text:span text:style-name="T1">będącego</text:span><text:span text:style-name="T40"> </text:span><text:span text:style-name="T1">ważnym</text:span><text:span text:style-name="T39"> </text:span><text:span text:style-name="T1">narzędziem</text:span><text:span text:style-name="T40"> </text:span><text:span text:style-name="T1">wspierającym</text:span><text:span text:style-name="T40"> </text:span><text:span text:style-name="T1">realizację</text:span><text:span text:style-name="T39"> </text:span><text:span text:style-name="T1">strate- gii,</text:span><text:span text:style-name="T40"> </text:span><text:span text:style-name="T1">pomijanego</text:span><text:span text:style-name="T40"> </text:span><text:span text:style-name="T1">w</text:span><text:span text:style-name="T40"> </text:span><text:span text:style-name="T1">większości</text:span><text:span text:style-name="T40"> </text:span><text:span text:style-name="T1">deklaracji</text:span><text:span text:style-name="T39"> </text:span><text:span text:style-name="T1">politycznych.</text:span><text:span text:style-name="T40"> </text:span><text:span text:style-name="T1">Ponadto,</text:span><text:span text:style-name="T50"> </text:span><text:span text:style-name="T1">potwierdzając</text:span><text:span text:style-name="T40"> </text:span><text:span text:style-name="T1">zawarte w strategii zobowiązania, Rada <text:s/>UE <text:s/>przyjęła szereg dokumentów. <text:s/>Najważniejszymi z nich były: Wspólne stanowisko dotyczące uniwersalizacji i wzmocnienia multilate- ralnych</text:span><text:span text:style-name="T39"> </text:span><text:span text:style-name="T1">porozumień</text:span><text:span text:style-name="T40"> </text:span><text:span text:style-name="T1">dotyczących</text:span><text:span text:style-name="T40"> </text:span><text:span text:style-name="T1">nieproliferacji,</text:span><text:span text:style-name="T40"> </text:span><text:span text:style-name="T1">z</text:span><text:span text:style-name="T40"> </text:span><text:span text:style-name="T1">roku</text:span><text:span text:style-name="T40"> </text:span><text:span text:style-name="T1">2003</text:span><text:span text:style-name="T40"> </text:span><text:span text:style-name="T1">(Council</text:span><text:span text:style-name="T40"> </text:span><text:span text:style-name="T1">of</text:span><text:span text:style-name="T40"> </text:span><text:span text:style-name="T1">the</text:span><text:span text:style-name="T40"> </text:span><text:span text:style-name="T1">European Union</text:span><text:span text:style-name="T40"> </text:span><text:span text:style-name="T1">2003b)</text:span><text:span text:style-name="T50"> </text:span><text:span text:style-name="T1">oraz</text:span><text:span text:style-name="T50"> </text:span><text:span text:style-name="T59">concept</text:span><text:span text:style-name="T51"> </text:span><text:span text:style-name="T59">paper</text:span><text:span text:style-name="T41"> </text:span><text:span text:style-name="T1">dotyczący</text:span><text:span text:style-name="T50"> </text:span><text:span text:style-name="T1">monitorowania</text:span><text:span text:style-name="T40"> </text:span><text:span text:style-name="T1">oraz</text:span><text:span text:style-name="T50"> </text:span><text:span text:style-name="T1">wzmacniania</text:span><text:span text:style-name="T40"> </text:span><text:span text:style-name="T1">działań zapisanych w strategii (Council of the European Union</text:span><text:span text:style-name="T50"> </text:span><text:span text:style-name="T1">2006).</text:span></text:p>
      <text:p text:style-name="P87"><text:span text:style-name="T1">Samą strategię UE przeciw proliferacji BMR podzielono na cztery części – wpro- wadzenie oraz następujące po nim trzy rozdziały. W pierwszym z nich nakreślono za- grożenia, jakie niesie proliferacja broni masowego rażenia dla społeczności między- narodowej, a w szczególności UE. Kluczowy, drugi rozdział, zawiera strategię samej</text:span></text:p>
      <text:p text:style-name="P108"><text:span text:style-name="T1">Unii względem zarysowanych wcześniej problemów. Zawiera postulat umieszczenia polityki nieproliferacji w centrum zabiegów dyplomatycznych UE, a także wymienia narzędzia oraz środki, jakimi Unia oraz jej kraje członkowskie będą zwalczać oma- wiane zagrożenia. Myślą przewodnią jest promocja efektywnego multilateralizmu. Strategia ustanawia hierarchię działań, i tak, w pierwszej kolejności, największy na- cisk powinien zostać położony na wzmocnienie istniejących oraz utworzenie nowych traktatów, umów oraz porozumień międzynarodowych dotyczących ograniczenia pro- liferacji broni masowego rażenia. Zwrócona jest także uwaga na poprawę działania systemów przeglądowych oraz zabezpieczających określone porozumienia. Dopiero gdy presja dyplomatyczna oraz działania na forum umów międzynarodowych </text:span><text:span text:style-name="T44">okażą </text:span><text:span text:style-name="T1">się niewystarczające, strategia przewiduje możliwość odwołania się, na mocy</text:span><text:span text:style-name="T54"> </text:span><text:span text:style-name="T1">artykułu VII Karty Narodów Zjednoczonych (KNZ), do Rady Bezpieczeństwa (RB) ONZ oraz nałożenia sankcji i innych retorsji międzynarodowych. W rozdziale drugim wymienia się także trzy kluczowe zasady, które mają stać się podstawą wszelkich działań UE: wspominany już efektywny multilateralizm, promocję stabilności i pokoju zarówno <text:s/>w wymiarze regionalnym, jak i międzynarodowym oraz współpracę z kluczowymi partnerami (USA, Rosją, Japonią i Kanadą). Rozdział trzeci stanowi uszczegółowiony plan działania, który ma pozwolić na „wykorzystanie wszystkich dostępnych instru- mentów, w celu zapobiegania, odstraszania, przerywania, a jeżeli to możliwe elimino- wania realizacji programów rozprzestrzeniania [BMR – uzup. R.S], które mogą sta- nowić zagrożenie na poziomie międzynarodowym” (Council of the European Union 2003c: s. 8). Jako dostępne instrumenty</text:span><text:span text:style-name="T47"> </text:span><text:span text:style-name="T1">wymieniono:</text:span></text:p>
      <text:list xml:id="list93808655453106" text:continue-numbering="true" text:style-name="WWNum1">
        <text:list-item>
          <text:list>
            <text:list-item>
              <text:p text:style-name="P11"><text:span text:style-name="T20">traktaty międzynarodowe oraz mechanizmy ich</text:span><text:span text:style-name="T22"> </text:span><text:span text:style-name="T20">weryfikacji;</text:span></text:p>
            </text:list-item>
            <text:list-item>
              <text:p text:style-name="P16"><text:span text:style-name="T20">krajowe oraz międzynarodowe inicjatywy na rzecz kontroli eksportu </text:span><text:span text:style-name="T23">określo- </text:span><text:span text:style-name="T20">nych materiałów;</text:span></text:p>
            </text:list-item>
            <text:list-item>
              <text:p text:style-name="P12"><text:span text:style-name="T20">inicjatywy w kierunku ograniczania zagrożeń regionalnych i</text:span><text:span text:style-name="T24"> </text:span><text:span text:style-name="T20">globalnych;</text:span></text:p>
            </text:list-item>
            <text:list-item>
              <text:p text:style-name="P18"><text:span text:style-name="T20">narzędzia polityczne oraz ekonomiczne (w tym polityki handlowe oraz rozwo- jowe</text:span><text:span text:style-name="T24"> </text:span><text:span text:style-name="T20">UE);</text:span></text:p>
            </text:list-item>
            <text:list-item>
              <text:p text:style-name="P19"><text:span text:style-name="T20">normy oraz standardy dotyczące zakazu nielegalnego rozwijania oraz nabywa- nia określonych technologii oraz materiałów;</text:span></text:p>
            </text:list-item>
            <text:list-item>
              <text:p text:style-name="P12"><text:span text:style-name="T20">jako środek ostatniej instancji – instrumenty przymusu zgodne z</text:span><text:span text:style-name="T25"> </text:span><text:span text:style-name="T20">KNZ.</text:span></text:p>
            </text:list-item>
          </text:list>
        </text:list-item>
      </text:list>
      <text:p text:style-name="P88"><text:span text:style-name="T1">W</text:span><text:span text:style-name="T65"> </text:span><text:span text:style-name="T44">rozdziale</text:span><text:span text:style-name="T66"> </text:span><text:span text:style-name="T44">trzecim</text:span><text:span text:style-name="T67"> </text:span><text:span text:style-name="T44">zawarto</text:span><text:span text:style-name="T66"> </text:span><text:span text:style-name="T44">także</text:span><text:span text:style-name="T66"> </text:span><text:span text:style-name="T44">szczegółowy</text:span><text:span text:style-name="T67"> </text:span><text:span text:style-name="T44">plan</text:span><text:span text:style-name="T66"> </text:span><text:span text:style-name="T44">implementacji</text:span><text:span text:style-name="T66"> </text:span><text:span text:style-name="T44">wymienionych wcześniej</text:span><text:span text:style-name="T48"> </text:span><text:span text:style-name="T44">trzech</text:span><text:span text:style-name="T48"> </text:span><text:span text:style-name="T44">zasad,</text:span><text:span text:style-name="T48"> </text:span><text:span text:style-name="T44">przyporządkowując</text:span><text:span text:style-name="T48"> </text:span><text:span text:style-name="T44">każdej</text:span><text:span text:style-name="T48"> </text:span><text:span text:style-name="T1">z</text:span><text:span text:style-name="T48"> </text:span><text:span text:style-name="T44">nich</text:span><text:span text:style-name="T48"> </text:span><text:span text:style-name="T44">określoną</text:span><text:span text:style-name="T48"> </text:span><text:span text:style-name="T44">paletę</text:span><text:span text:style-name="T48"> </text:span><text:span text:style-name="T47">instrumentów.</text:span></text:p>
      <text:p text:style-name="P90"><text:span text:style-name="T1">Wspomnianą już ważną częścią strategii jest proces przeglądów</text:span><text:span text:style-name="T68"> </text:span><text:span text:style-name="T1">odbywających</text:span><text:span text:style-name="T37"> </text:span><text:span text:style-name="T1">się</text:span><text:span text:style-name="T64"> </text:span><text:span text:style-name="T1">co</text:span><text:span text:style-name="T65"> </text:span><text:span text:style-name="T1">sześć</text:span><text:span text:style-name="T65"> </text:span><text:span text:style-name="T1">miesięcy,</text:span><text:span text:style-name="T65"> </text:span><text:span text:style-name="T1">których</text:span><text:span text:style-name="T65"> </text:span><text:span text:style-name="T1">rezultatem</text:span><text:span text:style-name="T65"> </text:span><text:span text:style-name="T1">są</text:span><text:span text:style-name="T65"> </text:span><text:span text:style-name="T1">raporty</text:span><text:span text:style-name="T65"> </text:span><text:span text:style-name="T1">Rady</text:span><text:span text:style-name="T65"> </text:span><text:span text:style-name="T1">UE.</text:span><text:span text:style-name="T65"> </text:span><text:span text:style-name="T1">Zawierają</text:span><text:span text:style-name="T65"> </text:span><text:span text:style-name="T1">one</text:span><text:span text:style-name="T65"> </text:span><text:span text:style-name="T1">informacje</text:span></text:p>
      <text:p text:style-name="P100"><text:span text:style-name="T1">o działalności Unii na wielu płaszczyznach − od działań dyplomatycznych na forum konferencji przeglądowych NPT, przez działania polityczne i gospodarcze względem krajów trzecich, po finansowanie projektów naukowych oraz społecznych mających na celu ograniczenie proliferacji BMR (zob. </text:span><text:span text:style-name="T59">European Union External Action </text:span><text:span text:style-name="T1">WWW).</text:span></text:p>
      <text:p text:style-name="P110"><text:span text:style-name="T1">W ramach działań mających na celu implementację unijnej strategii nieproliferacji wyróżnić należy cztery główne wymiary:</text:span></text:p>
      <text:list xml:id="list93807255480396" text:continue-numbering="true" text:style-name="WWNum1">
        <text:list-item>
          <text:list>
            <text:list-item>
              <text:p text:style-name="P20"><text:span text:style-name="T20">współpracę państw członkowskich na forum NPT oraz MAEA, a także innych organów i instytucji reżimu</text:span><text:span text:style-name="T24"> </text:span><text:span text:style-name="T20">nieproliferacji;</text:span></text:p>
            </text:list-item>
            <text:list-item>
              <text:p text:style-name="P13"><text:span text:style-name="T20">wprowadzenie klauzuli nieproliferacji do umów zawieranych przez</text:span><text:span text:style-name="T26"> </text:span><text:span text:style-name="T20">UE;</text:span></text:p>
            </text:list-item>
            <text:list-item>
              <text:p text:style-name="P17"><text:span text:style-name="T20">utworzenie</text:span><text:span text:style-name="T27"> </text:span><text:span text:style-name="T20">oraz</text:span><text:span text:style-name="T28"> </text:span><text:span text:style-name="T20">finansowanie</text:span><text:span text:style-name="T27"> </text:span><text:span text:style-name="T20">sieci</text:span><text:span text:style-name="T28"> </text:span><text:span text:style-name="T20">europejskich</text:span><text:span text:style-name="T27"> </text:span><text:span text:style-name="T20">ośrodków</text:span><text:span text:style-name="T29"> </text:span><text:span text:style-name="T20">badawczych</text:span><text:span text:style-name="T27"> </text:span><text:span text:style-name="T20">zajmu- jących się kwestiami nieproliferacji</text:span><text:span text:style-name="T21"> </text:span><text:span text:style-name="T20">BMR;</text:span></text:p>
            </text:list-item>
            <text:list-item>
              <text:p text:style-name="P21"><text:span text:style-name="T20">podjęcie roli głównego negocjatora w ramach zabiegów dyplomatycznych związanych z irańskim programem atomowym.</text:span></text:p>
            </text:list-item>
          </text:list>
        </text:list-item>
      </text:list>
      <text:p text:style-name="P89"><text:span text:style-name="T1">W</text:span><text:span text:style-name="T48"> </text:span><text:span text:style-name="T1">ramach</text:span><text:span text:style-name="T47"> </text:span><text:span text:style-name="T1">koordynacji</text:span><text:span text:style-name="T42"> </text:span><text:span text:style-name="T1">działań</text:span><text:span text:style-name="T50"> </text:span><text:span text:style-name="T1">krajów</text:span><text:span text:style-name="T47"> </text:span><text:span text:style-name="T1">członkowskich</text:span><text:span text:style-name="T47"> </text:span><text:span text:style-name="T1">UE</text:span><text:span text:style-name="T42"> </text:span><text:span text:style-name="T1">na</text:span><text:span text:style-name="T47"> </text:span><text:span text:style-name="T1">arenie</text:span><text:span text:style-name="T47"> </text:span><text:span text:style-name="T1">międzynarodo- wej, zarówno w 2005, jak i 2010 </text:span><text:span text:style-name="T47">r., </text:span><text:span text:style-name="T1">podjęto próbę wypracowania wspólnego stanowi- ska przed konferencjami przeglądowymi </text:span><text:span text:style-name="T42">NPT. </text:span><text:span text:style-name="T1">O ile w roku 2005 działania te zakoń- czyły się sukcesem w postaci uchwalenia Wspólnego stanowiska (</text:span>Common Position 2005/329<text:span text:style-name="T1">), o tyle w roku 2010 nie udało się powtórzyć tego scenariusza i ostatecznie przyjęto jedynie decyzję Rady UE określającą ogólne wytyczne (Decision </text:span>2010/212<text:span text:style-name="T1">). Ponadto wszystkie kraje członkowskie UE – w tym Francja, która wyrażała najda- <text:s text:c="2"/>lej idące obiekcje – ratyfikowały protokół dodatkowy </text:span><text:span text:style-name="T42">NPT, </text:span><text:span text:style-name="T1">rozszerzający możliwości kontroli MAEA. Pozwoliło to na podjęcie inicjatywy dyplomatycznej, mającej na</text:span><text:span text:style-name="T69"> </text:span><text:span text:style-name="T1">celu skłonienie innych państw, takich jak na przykład Iran, do podpisania i implementacji protokołu. Nieustannie trwają także działania realizowane w ramach inicjatywy ma- jącej na celu wprowadzenie w życie </text:span><text:span text:style-name="T47">CTBT, </text:span><text:span text:style-name="T1">która jest popierana i promowana przez wszystkie</text:span><text:span text:style-name="T60"> </text:span><text:span text:style-name="T1">kraje</text:span><text:span text:style-name="T60"> </text:span><text:span text:style-name="T1">UE.</text:span><text:span text:style-name="T61"> </text:span><text:span text:style-name="T1">W</text:span><text:span text:style-name="T61"> </text:span><text:span text:style-name="T1">ramach</text:span><text:span text:style-name="T49"> </text:span><text:span text:style-name="T1">działań</text:span><text:span text:style-name="T60"> </text:span><text:span text:style-name="T1">zewnętrznych,</text:span><text:span text:style-name="T60"> </text:span><text:span text:style-name="T1">od</text:span><text:span text:style-name="T60"> </text:span><text:span text:style-name="T1">2013</text:span><text:span text:style-name="T60"> </text:span><text:span text:style-name="T50">r.</text:span><text:span text:style-name="T60"> </text:span><text:span text:style-name="T1">na</text:span><text:span text:style-name="T60"> </text:span><text:span text:style-name="T1">stanowisku</text:span><text:span text:style-name="T60"> </text:span><text:span text:style-name="T1">specjal- nego</text:span><text:span text:style-name="T40"> </text:span><text:span text:style-name="T1">przedstawiciela</text:span><text:span text:style-name="T40"> </text:span><text:span text:style-name="T1">UE</text:span><text:span text:style-name="T40"> </text:span><text:span text:style-name="T1">do</text:span><text:span text:style-name="T40"> </text:span><text:span text:style-name="T1">spraw</text:span><text:span text:style-name="T40"> </text:span><text:span text:style-name="T1">nieproliferacji</text:span><text:span text:style-name="T40"> </text:span><text:span text:style-name="T1">BMR</text:span><text:span text:style-name="T50"> </text:span><text:span text:style-name="T1">działa</text:span><text:span text:style-name="T40"> </text:span><text:span text:style-name="T1">polski</text:span><text:span text:style-name="T40"> </text:span><text:span text:style-name="T1">dyplomata,</text:span><text:span text:style-name="T40"> </text:span><text:span text:style-name="T1">Jacek Bylica (Kienzle 2013: s.</text:span><text:span text:style-name="T57"> </text:span><text:span text:style-name="T1">1149).</text:span></text:p>
      <text:p text:style-name="P91"><text:span text:style-name="T44">Jednym </text:span><text:span text:style-name="T1">z </text:span><text:span text:style-name="T44">kluczowych instrumentów projekcji strategii nieproliferacji </text:span><text:span text:style-name="T1">UE </text:span><text:span text:style-name="T44">jest tak zwana klauzula nieproliferacji (Council </text:span><text:span text:style-name="T1">of the </text:span><text:span text:style-name="T44">European Union 2003b). Została ona uchwalona </text:span><text:span text:style-name="T1">17 </text:span><text:span text:style-name="T44">listopada 2003 </text:span><text:span text:style-name="T50">r., <text:s/></text:span><text:span text:style-name="T1">a jej </text:span><text:span text:style-name="T44">założenia <text:s/>wzorują <text:s/></text:span><text:span text:style-name="T1">się na </text:span><text:span text:style-name="T44">obecnej</text:span><text:span text:style-name="T70"> </text:span><text:span text:style-name="T1">już </text:span><text:span text:style-name="T44">wcześniej </text:span><text:span text:style-name="T1">w </text:span><text:span text:style-name="T44">praktykach </text:span><text:span text:style-name="T1">UE </text:span><text:span text:style-name="T44">„klauzuli praw człowieka”. Unia uzależnia </text:span><text:span text:style-name="T1">tym </text:span><text:span text:style-name="T44">samym zawieranie porozumień </text:span><text:span text:style-name="T1">z </text:span><text:span text:style-name="T44">krajami trzecimi </text:span><text:span text:style-name="T1">– </text:span><text:span text:style-name="T44">zarówno gospodarczych, politycznych, </text:span><text:span text:style-name="T1">jak i </text:span><text:span text:style-name="T44">społecz- nych </text:span><text:span text:style-name="T1">– od </text:span><text:span text:style-name="T44">wprowadzenia zapisów dotyczących zakazu proliferacji BMR. </text:span><text:span text:style-name="T40">Tym </text:span><text:span text:style-name="T44">samym jakakolwiek</text:span><text:span text:style-name="T46"> </text:span><text:span text:style-name="T44">oficjalna</text:span><text:span text:style-name="T46"> </text:span><text:span text:style-name="T44">pomoc</text:span><text:span text:style-name="T71"> </text:span><text:span text:style-name="T44">techniczna</text:span><text:span text:style-name="T46"> </text:span><text:span text:style-name="T1">czy</text:span><text:span text:style-name="T46"> </text:span><text:span text:style-name="T44">finansowa</text:span><text:span text:style-name="T46"> </text:span><text:span text:style-name="T1">UE</text:span><text:span text:style-name="T46"> </text:span><text:span text:style-name="T44">zależna</text:span><text:span text:style-name="T46"> </text:span><text:span text:style-name="T44">jest</text:span><text:span text:style-name="T46"> </text:span><text:span text:style-name="T1">od</text:span><text:span text:style-name="T46"> </text:span><text:span text:style-name="T44">wprowadzenia</text:span></text:p>
      <text:p text:style-name="P112"><text:span text:style-name="T1">owej klauzuli, a ponadto − w przypadku jej łamania − możliwe jest zerwanie traktatu.</text:span></text:p>
      <text:p text:style-name="P92"><text:span text:style-name="T1">W roku 2010, na mocy decyzji Rady UE (Decision </text:span>2010/430<text:span text:style-name="T1">), stworzono projekt mający na celu ustanowienie sieci europejskich ośrodków naukowo-badawczych. EU Non-Proliferation</text:span><text:span text:style-name="T40"> </text:span><text:span text:style-name="T1">Consortium,</text:span><text:span text:style-name="T40"> </text:span><text:span text:style-name="T1">bo</text:span><text:span text:style-name="T40"> </text:span><text:span text:style-name="T1">taką</text:span><text:span text:style-name="T50"> </text:span><text:span text:style-name="T1">nazwę</text:span><text:span text:style-name="T40"> </text:span><text:span text:style-name="T1">przyjęła</text:span><text:span text:style-name="T40"> </text:span><text:span text:style-name="T1">cała</text:span><text:span text:style-name="T50"> </text:span><text:span text:style-name="T1">struktura,</text:span><text:span text:style-name="T42"> </text:span><text:span text:style-name="T1">składa</text:span><text:span text:style-name="T40"> </text:span><text:span text:style-name="T1">się</text:span><text:span text:style-name="T50"> </text:span><text:span text:style-name="T1">z</text:span><text:span text:style-name="T40"> </text:span><text:span text:style-name="T1">czte- rech głównych instytutów naukowych oraz sieci powiązanych organizacji (Non-Proli- feration Consortium WWW). Celem ich funkcjonowania jest stworzenie środowiska naukowego, które prowadzić będzie konstruktywną wymianę informacji oraz propa- gować temat nieproliferacji w społeczeństwach europejskich, co przyczynić ma się do szerszej implementacji Strategii UE przeciw rozpowszechnianiu</text:span><text:span text:style-name="T40"> </text:span><text:span text:style-name="T1">BMR.</text:span></text:p>
      <text:p text:style-name="P93"><text:span text:style-name="T1">Podsumowując informacje na temat ekonomicznego wymiaru polityki nieprolife- racji w ramach UE, należy zwrócić uwagę na dwa źródła finansowania. Z budżetu Wspólnej polityki zagranicznej i bezpieczeństwa w latach 2004–2013 przeznaczo- <text:s text:c="2"/>no 125 milionów euro na walkę z rozprzestrzenianiem BMR. Natomiast ze środków wspólnotowych, w latach 2007–2013, przeznaczono ponad 300 milionów na projekty związane z długofalową polityką nieproliferacji (Kienzle 2013: s.</text:span><text:span text:style-name="T47"> </text:span><text:span text:style-name="T1">1148).</text:span></text:p>
      <text:p text:style-name="P57"/>
      <text:p text:style-name="P68"/>
      <text:h text:style-name="P9" text:outline-level="3"><text:span text:style-name="T1">UE a irański program nuklearny</text:span></text:h>
      <text:p text:style-name="P71"/>
      <text:p text:style-name="P94"><text:span text:style-name="T1">Jak zauważa wielu analityków, kryzys dyplomatyczny związany z irańskimi insta- lacjami nuklearnymi był - jak do tej pory - największym wyzwaniem dla europejskiej strategii przeciw rozprzestrzenianiu BMR. Jednocześnie jednak dał szansę na imple- mentację zawartych w niej założeń. Śledząc kalendarz prac nad strategią oraz rozwój kontrowersji</text:span><text:span text:style-name="T40"> </text:span><text:span text:style-name="T1">międzynarodowych</text:span><text:span text:style-name="T50"> </text:span><text:span text:style-name="T1">dotyczących</text:span><text:span text:style-name="T40"> </text:span><text:span text:style-name="T1">irańskiego</text:span><text:span text:style-name="T50"> </text:span><text:span text:style-name="T1">programu</text:span><text:span text:style-name="T40"> </text:span><text:span text:style-name="T1">nuklearnego,</text:span><text:span text:style-name="T50"> </text:span><text:span text:style-name="T47">moż- </text:span><text:span text:style-name="T1">na zauważyć duży wpływ samego kryzysu dyplomatycznego na dynamikę oraz treść europejskiego dokumentu na temat BMR.</text:span></text:p>
      <text:p text:style-name="P111"><text:span text:style-name="T1">Początek relacji dyplomatycznych na linii Teheran–Bruksela związany jest z ini- cjatywą Krytycznego dialogu, dzięki której w latach 1992–1997 ustalono ramy</text:span><text:span text:style-name="T58"> </text:span><text:span text:style-name="T1">koope- racji politycznej oraz zbliżenia gospodarczego. </text:span><text:span text:style-name="T47">Warto </text:span><text:span text:style-name="T1">zwrócić uwagę, iż Deklaracja edynburska, będąca podstawą Krytycznego dialogu, nie zawierała żadnych zapisów na temat kwestii nieproliferacji (Genard, Marcinkowska 2014: s. 99). Od roku 1998 współpraca unijno-irańska odbywała się w ramach Konstruktywnego dialogu. Jego kluczową przesłanką była chęć podjęcia negocjacji w sprawie porozumienia o handlu i współpracy </text:span><text:span text:style-name="T44">(</text:span><text:span text:style-name="T45">Trade </text:span><text:span text:style-name="T59">and Cooperation Agreement </text:span><text:span text:style-name="T1">– TCA). Co ważne, kwestia współ- pracy</text:span><text:span text:style-name="T39"> </text:span><text:span text:style-name="T1">politycznej</text:span><text:span text:style-name="T40"> </text:span><text:span text:style-name="T1">została</text:span><text:span text:style-name="T40"> </text:span><text:span text:style-name="T1">poszerzona</text:span><text:span text:style-name="T40"> </text:span><text:span text:style-name="T1">o</text:span><text:span text:style-name="T40"> </text:span><text:span text:style-name="T1">zagadnienie</text:span><text:span text:style-name="T39"> </text:span><text:span text:style-name="T1">proliferacji</text:span><text:span text:style-name="T40"> </text:span><text:span text:style-name="T1">BMR.</text:span><text:span text:style-name="T3"> </text:span><text:span text:style-name="T1">W</text:span><text:span text:style-name="T3"> </text:span><text:span text:style-name="T1">czerwcu</text:span><text:span text:style-name="T40"> </text:span><text:span text:style-name="T1">2002</text:span></text:p>
      <text:p text:style-name="P102"><text:span text:style-name="T50">r. </text:span><text:span text:style-name="T1">Rada Europejska zdecydowała o rozpoczęciu negocjacji w sprawie TCA z Iranem. Pod koniec tego samego roku rozgorzał kryzys międzynarodowy wynikający z roz- budowy irańskich instalacji nuklearnych. Początkowo Unia nie zaniechała rozmów <text:s text:c="3"/>z Iranem w sprawie TCA, czyniąc z układu jedną z „kart przetargowych” w ramach prowadzonych</text:span><text:span text:style-name="T40"> </text:span><text:span text:style-name="T1">negocjacji</text:span><text:span text:style-name="T40"> </text:span><text:span text:style-name="T1">ws.</text:span><text:span text:style-name="T40"> </text:span><text:span text:style-name="T1">programu</text:span><text:span text:style-name="T50"> </text:span><text:span text:style-name="T1">atomowego.</text:span><text:span text:style-name="T40"> </text:span><text:span text:style-name="T1">Dopiero</text:span><text:span text:style-name="T40"> </text:span><text:span text:style-name="T1">w</text:span><text:span text:style-name="T50"> </text:span><text:span text:style-name="T1">grudniu</text:span><text:span text:style-name="T40"> </text:span><text:span text:style-name="T1">2003</text:span><text:span text:style-name="T40"> </text:span><text:span text:style-name="T47">r.,</text:span><text:span text:style-name="T50"> </text:span><text:span text:style-name="T1">w</text:span><text:span text:style-name="T40"> </text:span><text:span text:style-name="T1">od- powiedzi na nasilenie się kontrowersji wokół atomowej polityki Teheranu, rozmowy wstrzymano.</text:span></text:p>
      <text:p text:style-name="P95"><text:span text:style-name="T1">Program nuklearny Iranu swoimi początkami sięga lat sześćdziesiątych XX </text:span><text:span text:style-name="T40">w. </text:span><text:span text:style-name="T1">i aż do rewolucji islamskiej w 1979 </text:span><text:span text:style-name="T50">r. </text:span><text:span text:style-name="T1">był rozwijany w ścisłej współpracy z rządami oraz firmami z USA, a następnie Francji oraz Niemiec (Gruszczak 2012: s. 26–27). W tym okresie wybudowano mały doświadczalny reaktor w Teheranie oraz rozpoczęto bu- dowę reaktora w Busher, który miał stać się pierwszym z kilku reaktorów elektrowni atomowej położnej nad Zatoką Perską. Po roku 1979 Islamska Republika Iranu</text:span><text:span text:style-name="T72"> </text:span><text:span text:style-name="T1">zawie- siła</text:span><text:span text:style-name="T50"> </text:span><text:span text:style-name="T1">swój</text:span><text:span text:style-name="T42"> </text:span><text:span text:style-name="T1">program</text:span><text:span text:style-name="T42"> </text:span><text:span text:style-name="T1">atomowy.</text:span><text:span text:style-name="T39"> </text:span><text:span text:style-name="T1">W</text:span><text:span text:style-name="T39"> </text:span><text:span text:style-name="T1">czasie</text:span><text:span text:style-name="T42"> </text:span><text:span text:style-name="T1">wojny</text:span><text:span text:style-name="T42"> </text:span><text:span text:style-name="T1">pomiędzy</text:span><text:span text:style-name="T42"> </text:span><text:span text:style-name="T1">Irakiem</text:span><text:span text:style-name="T42"> </text:span><text:span text:style-name="T1">a</text:span><text:span text:style-name="T42"> </text:span><text:span text:style-name="T1">Iranem</text:span><text:span text:style-name="T42"> </text:span><text:span text:style-name="T1">(1980–1988) Republika</text:span><text:span text:style-name="T63"> </text:span><text:span text:style-name="T1">Ajatollahów</text:span><text:span text:style-name="T60"> </text:span><text:span text:style-name="T1">sama</text:span><text:span text:style-name="T49"> </text:span><text:span text:style-name="T1">stała</text:span><text:span text:style-name="T60"> </text:span><text:span text:style-name="T1">się</text:span><text:span text:style-name="T3"> </text:span><text:span text:style-name="T1">ofiarą</text:span><text:span text:style-name="T49"> </text:span><text:span text:style-name="T1">broni</text:span><text:span text:style-name="T49"> </text:span><text:span text:style-name="T1">masowego</text:span><text:span text:style-name="T3"> </text:span><text:span text:style-name="T1">rażenia</text:span><text:span text:style-name="T60"> </text:span><text:span text:style-name="T1">wykorzystywanej przez Saddama Husajna. W latach dziewięćdziesiątych Iran wznowił swój program, nawiązując współpracę z firmami rosyjskimi. Jej celem miało być dokończenie budo- wy reaktora w Busher. Jednak to dopiero w sierpniu 2002 </text:span><text:span text:style-name="T50">r. </text:span><text:span text:style-name="T1">uwaga opinii publicznej została zwrócona na instalacje atomowe Iranu. Opozycyjna Irańska Narodowa Rada Oporu, działająca z terytorium USA, ujawniła wówczas informację o tajnych, nie- zgłoszonych do MAEA instalacjach w Natanz, służących do wzbogacania uranu, oraz o zakładzie produkcji ciężkiej wody w Arak (El-Baradei 2011: s. 119–156). Wzboga- cony uran może być wykorzystywany jako paliwo jądrowe w reaktorach elektrowni atomowych, może jednak także służyć do wyprodukowania broni nuklearnej. Jedyna różnica między tymi dwoma zastosowaniami wynika z poziomu jego wzbogacenia, czyli procentowej ilości izotopu U-235 w danym materiale. Uran o zawartości 3–5% izotopu służy jako paliwo do reaktorów lekkowodnych, materiał zawierający około 20% izotopu napędza reaktory ciężkowodne, zaś 93% uran jest wykorzystywany do budowy</text:span><text:span text:style-name="T38"> </text:span><text:span text:style-name="T1">głowic</text:span><text:span text:style-name="T48"> </text:span><text:span text:style-name="T1">jądrowych.</text:span><text:span text:style-name="T38"> </text:span><text:span text:style-name="T1">Dlatego</text:span><text:span text:style-name="T48"> </text:span><text:span text:style-name="T1">też</text:span><text:span text:style-name="T38"> </text:span><text:span text:style-name="T1">kontrowersje</text:span><text:span text:style-name="T48"> </text:span><text:span text:style-name="T1">międzynarodowe</text:span><text:span text:style-name="T48"> </text:span><text:span text:style-name="T1">wokół</text:span><text:span text:style-name="T38"> </text:span><text:span text:style-name="T1">irańskie- go</text:span><text:span text:style-name="T39"> </text:span><text:span text:style-name="T1">programu</text:span><text:span text:style-name="T40"> </text:span><text:span text:style-name="T1">atomowego</text:span><text:span text:style-name="T40"> </text:span><text:span text:style-name="T1">koncentrują</text:span><text:span text:style-name="T39"> </text:span><text:span text:style-name="T1">się</text:span><text:span text:style-name="T40"> </text:span><text:span text:style-name="T1">w</text:span><text:span text:style-name="T40"> </text:span><text:span text:style-name="T1">głównej</text:span><text:span text:style-name="T40"> </text:span><text:span text:style-name="T1">mierze</text:span><text:span text:style-name="T39"> </text:span><text:span text:style-name="T1">na</text:span><text:span text:style-name="T40"> </text:span><text:span text:style-name="T1">technologii</text:span><text:span text:style-name="T40"> </text:span><text:span text:style-name="T1">oraz</text:span><text:span text:style-name="T40"> </text:span><text:span text:style-name="T1">instala- cjach służących do wzbogacania uranu (Siudak 2016: s.</text:span><text:span text:style-name="T40"> </text:span><text:span text:style-name="T1">96–104).</text:span></text:p>
      <text:p text:style-name="P96"><text:span text:style-name="T1">Stanowisko UE wobec kryzysu związanego z irańskim programem atomowym nie było jednoznaczne i wyklarowało się dopiero po ponad roku od pierwszych niepoko- jących doniesień dotyczących rozwoju instalacji nuklearnych. W październiku 2003</text:span><text:span text:style-name="T2"> </text:span><text:span text:style-name="T39">r., </text:span><text:span text:style-name="T1">w</text:span><text:span text:style-name="T48"> </text:span><text:span text:style-name="T1">odpowiedzi</text:span><text:span text:style-name="T48"> </text:span><text:span text:style-name="T1">na</text:span><text:span text:style-name="T48"> </text:span><text:span text:style-name="T1">fiasko</text:span><text:span text:style-name="T48"> </text:span><text:span text:style-name="T1">prób</text:span><text:span text:style-name="T48"> </text:span><text:span text:style-name="T1">podjęcia</text:span><text:span text:style-name="T48"> </text:span><text:span text:style-name="T1">wspólnych</text:span><text:span text:style-name="T48"> </text:span><text:span text:style-name="T1">działań</text:span><text:span text:style-name="T48"> </text:span><text:span text:style-name="T1">na</text:span><text:span text:style-name="T48"> </text:span><text:span text:style-name="T1">forum</text:span><text:span text:style-name="T38"> </text:span><text:span text:style-name="T1">Rady</text:span><text:span text:style-name="T48"> </text:span><text:span text:style-name="T1">UE,</text:span><text:span text:style-name="T48"> </text:span><text:span text:style-name="T1">przedsta-</text:span></text:p>
      <text:p text:style-name="P113"><text:span text:style-name="T1">wiciele trzech państw europejskich: Wielkiej Brytanii, Niemiec oraz Francji, udali się do Teheranu. Grupę nazwano E3 (Europe 3). Podczas negocjacji w Teheranie E3 na- kłoniła stronę irańską do całkowitego zawieszenia programu wzbogacania uranu, pod- pisania</text:span><text:span text:style-name="T48"> </text:span><text:span text:style-name="T1">i</text:span><text:span text:style-name="T39"> </text:span><text:span text:style-name="T1">ratyfikowania</text:span><text:span text:style-name="T48"> </text:span><text:span text:style-name="T1">protokołu</text:span><text:span text:style-name="T39"> </text:span><text:span text:style-name="T1">dodatkowego</text:span><text:span text:style-name="T48"> </text:span><text:span text:style-name="T1">NPT</text:span><text:span text:style-name="T3"> </text:span><text:span text:style-name="T1">oraz</text:span><text:span text:style-name="T48"> </text:span><text:span text:style-name="T1">podjęcia</text:span><text:span text:style-name="T39"> </text:span><text:span text:style-name="T1">bliższej</text:span><text:span text:style-name="T39"> </text:span><text:span text:style-name="T1">współpracy z MAEA. Jednocześnie Europejczycy uznali prawo Republiki Ajatollahów do prowa- dzenia cywilnego programu atomowego oraz obiecali szerszy dostęp do zaawansowa- nych</text:span><text:span text:style-name="T47"> </text:span><text:span text:style-name="T1">technologii</text:span><text:span text:style-name="T47"> </text:span><text:span text:style-name="T1">nuklearnych</text:span><text:span text:style-name="T47"> </text:span><text:span text:style-name="T1">w</text:span><text:span text:style-name="T44"> </text:span><text:span text:style-name="T1">momencie,</text:span><text:span text:style-name="T47"> </text:span><text:span text:style-name="T1">gdy</text:span><text:span text:style-name="T39"> </text:span><text:span text:style-name="T44">Teheran </text:span><text:span text:style-name="T1">wywiąże</text:span><text:span text:style-name="T47"> </text:span><text:span text:style-name="T1">się</text:span><text:span text:style-name="T47"> </text:span><text:span text:style-name="T1">ze</text:span><text:span text:style-name="T44"> </text:span><text:span text:style-name="T1">swoich</text:span><text:span text:style-name="T47"> </text:span><text:span text:style-name="T1">obiet- nic.</text:span><text:span text:style-name="T42"> </text:span><text:span text:style-name="T1">Od</text:span><text:span text:style-name="T42"> </text:span><text:span text:style-name="T1">grudnia</text:span><text:span text:style-name="T42"> </text:span><text:span text:style-name="T1">2003</text:span><text:span text:style-name="T42"> </text:span><text:span text:style-name="T50">r.</text:span><text:span text:style-name="T42"> </text:span><text:span text:style-name="T1">do</text:span><text:span text:style-name="T42"> </text:span><text:span text:style-name="T1">zespołu</text:span><text:span text:style-name="T42"> </text:span><text:span text:style-name="T1">negocjacyjnego</text:span><text:span text:style-name="T42"> </text:span><text:span text:style-name="T1">E3</text:span><text:span text:style-name="T42"> </text:span><text:span text:style-name="T1">dołączył</text:span><text:span text:style-name="T39"> </text:span><text:span text:style-name="T44">Wysoki</text:span><text:span text:style-name="T42"> </text:span><text:span text:style-name="T1">Przedstawiciel WPZiB UE – Javier Solana. Grupę nazywano od tej pory E3/EU. Celem włączenia przedstawiciela Unii w proces negocjacyjny było rozszerzenie puli ewentualnych pro- pozycji i korzyści, jakimi chciano zmotywować </text:span><text:span text:style-name="T44">Teheran </text:span><text:span text:style-name="T1">do ustępstw. Chodziło głów- nie o obietnicę zawarcia korzystnych umów gospodarczych, w szczególności TCA. Poszerzenie składu grupy negocjacyjnej pozwoliło na podpisanie 15 listopada 2004 </text:span><text:span text:style-name="T47">r., </text:span><text:span text:style-name="T1">w stolicy Francji, Porozumienia Paryskiego (Gruszczak 2012: s. 29–30). Iran podtrzy- mał</text:span><text:span text:style-name="T38"> </text:span><text:span text:style-name="T1">obietnicę</text:span><text:span text:style-name="T48"> </text:span><text:span text:style-name="T1">wstrzymania</text:span><text:span text:style-name="T38"> </text:span><text:span text:style-name="T1">wzbogacania</text:span><text:span text:style-name="T48"> </text:span><text:span text:style-name="T1">oraz</text:span><text:span text:style-name="T48"> </text:span><text:span text:style-name="T1">przetwarzania</text:span><text:span text:style-name="T38"> </text:span><text:span text:style-name="T1">uranu,</text:span><text:span text:style-name="T48"> </text:span><text:span text:style-name="T1">szybkiej</text:span><text:span text:style-name="T48"> </text:span><text:span text:style-name="T1">ratyfikacji protokołu dodatkowego NPT (który był już tymczasowo implementowany), a także zadeklarował, iż nie dąży do zbudowania broni atomowej. Grupa E3/EU zobowiązała się</text:span><text:span text:style-name="T38"> </text:span><text:span text:style-name="T1">podjąć</text:span><text:span text:style-name="T38"> </text:span><text:span text:style-name="T1">rozmowy</text:span><text:span text:style-name="T48"> </text:span><text:span text:style-name="T1">na</text:span><text:span text:style-name="T48"> </text:span><text:span text:style-name="T1">temat</text:span><text:span text:style-name="T48"> </text:span><text:span text:style-name="T1">długotrwałego</text:span><text:span text:style-name="T38"> </text:span><text:span text:style-name="T1">porozumienia</text:span><text:span text:style-name="T38"> </text:span><text:span text:style-name="T1">normującego</text:span><text:span text:style-name="T38"> </text:span><text:span text:style-name="T1">stosunki</text:span><text:span text:style-name="T39"> </text:span><text:span text:style-name="T1">z</text:span><text:span text:style-name="T48"> </text:span><text:span text:style-name="T1">Ira- nem, powrotu do rozmów o TCA, a także poparcia irańskich starań przystąpienia do WTO.</text:span><text:span text:style-name="T3"> </text:span><text:span text:style-name="T1">Wszystkie</text:span><text:span text:style-name="T40"> </text:span><text:span text:style-name="T1">te</text:span><text:span text:style-name="T39"> </text:span><text:span text:style-name="T1">obietnice</text:span><text:span text:style-name="T40"> </text:span><text:span text:style-name="T1">zostały</text:span><text:span text:style-name="T40"> </text:span><text:span text:style-name="T1">obwarowane</text:span><text:span text:style-name="T40"> </text:span><text:span text:style-name="T1">warunkiem</text:span><text:span text:style-name="T40"> </text:span><text:span text:style-name="T1">wyjaśnienia</text:span><text:span text:style-name="T40"> </text:span><text:span text:style-name="T1">kontrower- sji</text:span><text:span text:style-name="T40"> </text:span><text:span text:style-name="T1">wokół</text:span><text:span text:style-name="T50"> </text:span><text:span text:style-name="T1">irańskiego</text:span><text:span text:style-name="T40"> </text:span><text:span text:style-name="T1">programu.</text:span><text:span text:style-name="T38"> </text:span><text:span text:style-name="T47">Warto</text:span><text:span text:style-name="T50"> </text:span><text:span text:style-name="T1">zauważyć,</text:span><text:span text:style-name="T40"> </text:span><text:span text:style-name="T1">iż</text:span><text:span text:style-name="T50"> </text:span><text:span text:style-name="T1">w</text:span><text:span text:style-name="T40"> </text:span><text:span text:style-name="T1">tekście</text:span><text:span text:style-name="T50"> </text:span><text:span text:style-name="T1">porozumienia</text:span><text:span text:style-name="T40"> </text:span><text:span text:style-name="T1">podkreślo- no, że wszystkie zobowiązania, których realizacji podejmuje się Iran – powstrzymanie wzbogacania uranu, a także implementacja protokołu dodatkowego – są dobrowolne, nie zaś prawnie wiążące (International Atomic Energy Agency</text:span><text:span text:style-name="T62"> </text:span><text:span text:style-name="T1">2004).</text:span></text:p>
      <text:p text:style-name="P83"><text:span text:style-name="T1">W roku 2005 nastąpiła zmiana na szczytach władzy w Teheranie − na prezyden- <text:s/>ta został zaprzysiężony konserwatysta – Mahmud Ahmedineżad. Negocjacje na temat przyszłości irańskiego programu atomowego oraz wymiana wzajemnych propozycji co do ostatecznego rozwiązania kryzysu dyplomatycznego wciąż trwały, jednak − jak zauważa wielu analityków − E3/UE nie było w stanie przedstawić Iranowi wystarcza- jąco szerokiej oferty „marchewek” w zamian za wyrzeczenia, do jakich zobowiązać miałaby się Republika Ajatollahów </text:span><text:span text:style-name="T44">(por. </text:span><text:span text:style-name="T1">El-Baradei 2011: s. 152–155). W</text:span><text:span text:style-name="T73"> </text:span><text:span text:style-name="T1">tej sytuacji </text:span><text:span text:style-name="T44">Teheran </text:span><text:span text:style-name="T1">zmienił kurs, wznawiając swój program wzbogacania uranu. W odpowiedzi na</text:span><text:span text:style-name="T74"> </text:span><text:span text:style-name="T1">to</text:span><text:span text:style-name="T75"> </text:span><text:span text:style-name="T1">ministrowie</text:span><text:span text:style-name="T75"> </text:span><text:span text:style-name="T1">spraw</text:span><text:span text:style-name="T75"> </text:span><text:span text:style-name="T1">zagranicznych</text:span><text:span text:style-name="T75"> </text:span><text:span text:style-name="T1">państw</text:span><text:span text:style-name="T74"> </text:span><text:span text:style-name="T1">członkowskich</text:span><text:span text:style-name="T75"> </text:span><text:span text:style-name="T1">UE</text:span><text:span text:style-name="T75"> </text:span><text:span text:style-name="T1">w</text:span><text:span text:style-name="T75"> </text:span><text:span text:style-name="T1">styczniu</text:span><text:span text:style-name="T75"> </text:span><text:span text:style-name="T1">2006</text:span></text:p>
      <text:p text:style-name="P101"><text:span text:style-name="T50">r. </text:span><text:span text:style-name="T1">wezwali Iran do zakończenia programu nuklearnego i zagrozili, iż w przeciwnym razie</text:span><text:span text:style-name="T39"> </text:span><text:span text:style-name="T1">prześlą</text:span><text:span text:style-name="T40"> </text:span><text:span text:style-name="T1">sprawę</text:span><text:span text:style-name="T50"> </text:span><text:span text:style-name="T1">do</text:span><text:span text:style-name="T50"> </text:span><text:span text:style-name="T1">Rady</text:span><text:span text:style-name="T50"> </text:span><text:span text:style-name="T1">Bezpieczeństwa</text:span><text:span text:style-name="T40"> </text:span><text:span text:style-name="T1">ONZ.</text:span><text:span text:style-name="T38"> </text:span><text:span text:style-name="T1">W</text:span><text:span text:style-name="T38"> </text:span><text:span text:style-name="T1">czerwcu</text:span><text:span text:style-name="T50"> </text:span><text:span text:style-name="T1">2006</text:span><text:span text:style-name="T50"> r. </text:span><text:span text:style-name="T1">sprawa</text:span><text:span text:style-name="T50"> </text:span><text:span text:style-name="T1">została</text:span></text:p>
      <text:p text:style-name="P114"><text:span text:style-name="T1">przekazana wspomnianej instytucji, a sama grupa E3/EU powiększona o pozostałych stałych członków Rady Bezpieczeństwa – Rosję, Chiny oraz USA. W ten sposób po- wstała grupa E3/EU+3, która wystąpiła do Iranu z kolejną propozycją porozumienia. Zawierało ono zakaz wzbogacania oraz konwersji uranu, ale potwierdzało możliwość rozbudowy</text:span><text:span text:style-name="T42"> </text:span><text:span text:style-name="T1">cywilnego</text:span><text:span text:style-name="T47"> </text:span><text:span text:style-name="T1">programu</text:span><text:span text:style-name="T47"> </text:span><text:span text:style-name="T1">atomowego,</text:span><text:span text:style-name="T47"> </text:span><text:span text:style-name="T1">w</text:span><text:span text:style-name="T47"> </text:span><text:span text:style-name="T1">tym</text:span><text:span text:style-name="T47"> </text:span><text:span text:style-name="T1">pomoc</text:span><text:span text:style-name="T47"> </text:span><text:span text:style-name="T1">w</text:span><text:span text:style-name="T47"> </text:span><text:span text:style-name="T1">budowie</text:span><text:span text:style-name="T47"> </text:span><text:span text:style-name="T1">reaktorów</text:span><text:span text:style-name="T47"> </text:span><text:span text:style-name="T1">ato- mowych oraz dostarczeniu paliwa do nich. Przewidywało także poparcie w staraniach o przestąpienie do WTO, oczywiście w wypadku pełnej współpracy Iranu z MAEA oraz implementacji wszelkich środków zabezpieczających, przede wszystkim proto- kołu dodatkowego Ostatecznie Iran odrzucił propozycję, a w odpowiedzi na to RB ONZ przyjęła w latach 2006–2012 osiem rezolucji w sprawie irańskiego programu atomowego</text:span><text:span text:style-name="T40"> </text:span><text:span text:style-name="T1">(rezolucje</text:span><text:span text:style-name="T40"> </text:span><text:span text:style-name="T1">1696,</text:span><text:span text:style-name="T40"> </text:span><text:span text:style-name="T1">1737,</text:span><text:span text:style-name="T40"> </text:span><text:span text:style-name="T1">1747,</text:span><text:span text:style-name="T40"> </text:span><text:span text:style-name="T1">1803,</text:span><text:span text:style-name="T40"> </text:span><text:span text:style-name="T1">1835,</text:span><text:span text:style-name="T50"> </text:span><text:span text:style-name="T1">1929,</text:span><text:span text:style-name="T40"> </text:span><text:span text:style-name="T1">1984,</text:span><text:span text:style-name="T40"> </text:span><text:span text:style-name="T1">2049).</text:span><text:span text:style-name="T40"> </text:span><text:span text:style-name="T1">Powołano</text:span><text:span text:style-name="T40"> </text:span><text:span text:style-name="T1">się przy tym na rozdział VII KNZ dotyczący „akcji w razie zagrożenia pokoju,</text:span><text:span text:style-name="T54"> </text:span><text:span text:style-name="T1">naruszenia pokoju</text:span><text:span text:style-name="T49"> </text:span><text:span text:style-name="T1">i</text:span><text:span text:style-name="T3"> </text:span><text:span text:style-name="T1">aktów</text:span><text:span text:style-name="T38"> </text:span><text:span text:style-name="T1">agresji”.</text:span><text:span text:style-name="T3"> </text:span><text:span text:style-name="T1">Cztery</text:span><text:span text:style-name="T3"> </text:span><text:span text:style-name="T1">z</text:span><text:span text:style-name="T3"> </text:span><text:span text:style-name="T1">nich</text:span><text:span text:style-name="T3"> </text:span><text:span text:style-name="T1">–</text:span><text:span text:style-name="T3"> </text:span><text:span text:style-name="T1">1737,</text:span><text:span text:style-name="T49"> </text:span><text:span text:style-name="T1">1747,</text:span><text:span text:style-name="T3"> </text:span><text:span text:style-name="T1">1803,</text:span><text:span text:style-name="T3"> </text:span><text:span text:style-name="T1">1929</text:span><text:span text:style-name="T3"> </text:span><text:span text:style-name="T1">–</text:span><text:span text:style-name="T3"> </text:span><text:span text:style-name="T1">wprowadziły</text:span><text:span text:style-name="T3"> </text:span><text:span text:style-name="T1">sankcje względem Iranu, m.in. zakaz eksportu do Republiki Ajatollahów materiałów i techno- logii nuklearnych, a także broni. Ponadto zmusiły one banki do zamrożenia środków finansowych należących do osób i firm powiązanych z programem atomowym</text:span><text:span text:style-name="T76"> </text:span><text:span text:style-name="T1">Iranu.</text:span></text:p>
      <text:p text:style-name="P80"><text:span text:style-name="T1">W maju 2008 wznowiono negocjacje na linii E3/EU+3, stosując dwukierunko- <text:s text:c="2"/>wą strategię: podtrzymano sankcje nałożone przez RB ONZ, jednocześnie obiecując Iranowi możliwość ich zniesienia w momencie rozwiązania kontrowersji wokół jego programu atomowego. W kwietniu 2009 roku grupa E3/EU+3 udzieliła Javierowi So- lanie pełnomocnictwa do nawiązywania w jej imieniu kontaktu ze stroną irańską oraz przeprowadzenia wstępnych rozmów w imieniu całej społeczności międzynarodowej. Od tej pory to </text:span><text:span text:style-name="T44">Wysoki </text:span><text:span text:style-name="T1">Przedstawiciel UE był oficjalnie główną osobą odpowiedzialną za podtrzymanie dialogu. Kolejne wymiany stanowisk negocjacyjnych nie przynosiły większego</text:span><text:span text:style-name="T60"> </text:span><text:span text:style-name="T1">zbliżenia</text:span><text:span text:style-name="T49"> </text:span><text:span text:style-name="T1">w</text:span><text:span text:style-name="T60"> </text:span><text:span text:style-name="T1">związku</text:span><text:span text:style-name="T49"> </text:span><text:span text:style-name="T1">z</text:span><text:span text:style-name="T60"> </text:span><text:span text:style-name="T1">kluczową</text:span><text:span text:style-name="T49"> </text:span><text:span text:style-name="T1">kwestią</text:span><text:span text:style-name="T60"> </text:span><text:span text:style-name="T1">sporną,</text:span><text:span text:style-name="T49"> </text:span><text:span text:style-name="T1">jaką</text:span><text:span text:style-name="T49"> </text:span><text:span text:style-name="T1">była</text:span><text:span text:style-name="T60"> </text:span><text:span text:style-name="T1">możliwość</text:span><text:span text:style-name="T49"> </text:span><text:span text:style-name="T1">wzbo- gacania uranu przez Iran. Oficjalnie żaden traktat, również </text:span><text:span text:style-name="T42">NPT, </text:span><text:span text:style-name="T1">nie zakazuje tego, jednak − ze względu na możliwe militarne wykorzystanie wysoko wzbogaconego ura- nu − jest to kwestia szczególnej troski mocarstw atomowych. Iran stał na stanowisku, iż posiada pełnię praw do prowadzenia cywilnego programu atomowego, którego czę- ścią jest pełny cykl paliwowy, a więc także możliwość wzbogacania uranu. Grupa E3/ EU+3 nie chciała pozwolić Iranowi na wzbogacanie materiałów rozszczepialnych na jego terytorium. Obawy społeczności międzynarodowej potęgowały informacje prze- kazane</text:span><text:span text:style-name="T40"> </text:span><text:span text:style-name="T1">w</text:span><text:span text:style-name="T40"> </text:span><text:span text:style-name="T1">roku</text:span><text:span text:style-name="T40"> </text:span><text:span text:style-name="T1">2009</text:span><text:span text:style-name="T40"> </text:span><text:span text:style-name="T1">przez</text:span><text:span text:style-name="T50"> </text:span><text:span text:style-name="T1">Iran,</text:span><text:span text:style-name="T40"> </text:span><text:span text:style-name="T1">o</text:span><text:span text:style-name="T40"> </text:span><text:span text:style-name="T1">rozwoju</text:span><text:span text:style-name="T40"> </text:span><text:span text:style-name="T1">kolejnego</text:span><text:span text:style-name="T40"> </text:span><text:span text:style-name="T1">ośrodka</text:span><text:span text:style-name="T50"> </text:span><text:span text:style-name="T1">wzbogacania</text:span><text:span text:style-name="T40"> </text:span><text:span text:style-name="T1">koło</text:span><text:span text:style-name="T40"> </text:span><text:span text:style-name="T1">miasta Kom.</text:span><text:span text:style-name="T50"> </text:span><text:span text:style-name="T1">Zaniepokojona</text:span><text:span text:style-name="T50"> </text:span><text:span text:style-name="T1">takim</text:span><text:span text:style-name="T50"> </text:span><text:span text:style-name="T1">obrotem</text:span><text:span text:style-name="T50"> </text:span><text:span text:style-name="T1">sprawy</text:span><text:span text:style-name="T50"> </text:span><text:span text:style-name="T1">grupa</text:span><text:span text:style-name="T50"> </text:span><text:span text:style-name="T1">E3/EU+3,</text:span><text:span text:style-name="T50"> </text:span><text:span text:style-name="T1">pierwszego</text:span><text:span text:style-name="T50"> </text:span><text:span text:style-name="T1">października tego samego roku zorganizowała spotkanie z irańskim negocjatorem, które jednak</text:span><text:span text:style-name="T75"> </text:span><text:span text:style-name="T1">nie</text:span></text:p>
      <text:p text:style-name="P103"><text:span text:style-name="T1">przyniosło przełomu. Rada Europejska w grudniu 2009 r. wyraziła „poważne zaniepo- kojenie faktem, że Iran do tej pory nie podjął żadnych kroków, by odbudować wiarę społeczności międzynarodowej w wyłącznie pokojowy charakter realizowanego przez ten kraj programu jądrowego” (Gruszczak 2012: s. 33).</text:span></text:p>
      <text:p text:style-name="P97"><text:span text:style-name="T1">W 2010 </text:span><text:span text:style-name="T50">r. </text:span><text:span text:style-name="T1">prezydent Mahmud Ahmedinedżad ogłosił, iż Iran jest państwem nukle- arnym,</text:span><text:span text:style-name="T42"> </text:span><text:span text:style-name="T1">ponieważ</text:span><text:span text:style-name="T47"> </text:span><text:span text:style-name="T1">jest</text:span><text:span text:style-name="T42"> </text:span><text:span text:style-name="T1">w</text:span><text:span text:style-name="T47"> </text:span><text:span text:style-name="T1">stanie</text:span><text:span text:style-name="T47"> </text:span><text:span text:style-name="T1">wzbogacać</text:span><text:span text:style-name="T42"> </text:span><text:span text:style-name="T1">na</text:span><text:span text:style-name="T47"> </text:span><text:span text:style-name="T1">swoim</text:span><text:span text:style-name="T47"> </text:span><text:span text:style-name="T1">terytorium</text:span><text:span text:style-name="T42"> </text:span><text:span text:style-name="T1">uran</text:span><text:span text:style-name="T47"> </text:span><text:span text:style-name="T1">do</text:span><text:span text:style-name="T47"> </text:span><text:span text:style-name="T1">poziomu</text:span><text:span text:style-name="T42"> </text:span><text:span text:style-name="T1">20%. Eskalacja dalszego konfliktu spowodowanego irańskim programem doprowadziła do nałożenia</text:span><text:span text:style-name="T48"> </text:span><text:span text:style-name="T1">unilateralnych</text:span><text:span text:style-name="T48"> </text:span><text:span text:style-name="T1">sankcji</text:span><text:span text:style-name="T48"> </text:span><text:span text:style-name="T1">przez</text:span><text:span text:style-name="T48"> </text:span><text:span text:style-name="T1">UE.</text:span><text:span text:style-name="T3"> </text:span><text:span text:style-name="T1">W</text:span><text:span text:style-name="T49"> </text:span><text:span text:style-name="T1">2012</text:span><text:span text:style-name="T39"> </text:span><text:span text:style-name="T50">r.</text:span><text:span text:style-name="T39"> </text:span><text:span text:style-name="T1">Unia</text:span><text:span text:style-name="T39"> </text:span><text:span text:style-name="T1">wprowadziła</text:span><text:span text:style-name="T48"> </text:span><text:span text:style-name="T1">zakaz</text:span><text:span text:style-name="T39"> </text:span><text:span text:style-name="T1">importu ropy</text:span><text:span text:style-name="T38"> </text:span><text:span text:style-name="T1">naftowej,</text:span><text:span text:style-name="T38"> </text:span><text:span text:style-name="T1">a</text:span><text:span text:style-name="T48"> </text:span><text:span text:style-name="T1">także</text:span><text:span text:style-name="T38"> </text:span><text:span text:style-name="T1">−</text:span><text:span text:style-name="T48"> </text:span><text:span text:style-name="T1">poprzez</text:span><text:span text:style-name="T38"> </text:span><text:span text:style-name="T1">swoje</text:span><text:span text:style-name="T38"> </text:span><text:span text:style-name="T1">działania</text:span><text:span text:style-name="T48"> </text:span><text:span text:style-name="T1">związane</text:span><text:span text:style-name="T38"> </text:span><text:span text:style-name="T1">z</text:span><text:span text:style-name="T48"> </text:span><text:span text:style-name="T1">naciskiem</text:span><text:span text:style-name="T38"> </text:span><text:span text:style-name="T1">na</text:span><text:span text:style-name="T38"> </text:span><text:span text:style-name="T1">belgijską</text:span><text:span text:style-name="T48"> </text:span><text:span text:style-name="T1">fir- mę będącą właścicielem systemu komunikacji bankowej SWIFT − wyłączyła irańską sieć bankową z międzynarodowego obrotu bankowego. Sankcje związane z ropą naf- tową były dla Teheranu szczególnie dotkliwe, ze względu na to, iż Unia była drugim, po Chinach, importerem tego surowca z Republiki</text:span><text:span text:style-name="T72"> </text:span><text:span text:style-name="T1">Ajatollahów.</text:span></text:p>
      <text:p text:style-name="P84"><text:span text:style-name="T1">W połowie roku 2013 w Iranie nastąpiła znacząca zmiana na stanowisku</text:span><text:span text:style-name="T77"> </text:span><text:span text:style-name="T1">prezyden- ta. </text:span><text:span text:style-name="T44">Wybory </text:span><text:span text:style-name="T1">wygrał kandydat o umiarkowanych poglądach − Hassan Rouhani, który obiecał normalizację pozycji Iranu na arenie międzynarodowej. W tym samym roku kolejnych</text:span><text:span text:style-name="T40"> </text:span><text:span text:style-name="T1">pięć</text:span><text:span text:style-name="T50"> </text:span><text:span text:style-name="T1">spotkań</text:span><text:span text:style-name="T50"> </text:span><text:span text:style-name="T1">negocjacyjnych</text:span><text:span text:style-name="T50"> </text:span><text:span text:style-name="T1">pomiędzy</text:span><text:span text:style-name="T50"> </text:span><text:span text:style-name="T1">przedstawicielami</text:span><text:span text:style-name="T50"> </text:span><text:span text:style-name="T1">E3/EU+3</text:span><text:span text:style-name="T50"> </text:span><text:span text:style-name="T1">i</text:span><text:span text:style-name="T50"> </text:span><text:span text:style-name="T1">Repu- bliki Ajatollahów zostało zwieńczonych uzgodnieniem tymczasowego porozumienia. Joint Plan of Action, podpisany 24 listopada w Genewie, został okrzyknięty najwięk- szym sukcesem dyplomatycznym w trwającym już ponad dekadę kryzysie związanym z irańskimi instalacjami (zob. International Atomic Energy Agency 2013). Tymczaso- we</text:span><text:span text:style-name="T39"> </text:span><text:span text:style-name="T1">porozumienie</text:span><text:span text:style-name="T40"> </text:span><text:span text:style-name="T1">zawarto</text:span><text:span text:style-name="T40"> </text:span><text:span text:style-name="T1">na</text:span><text:span text:style-name="T40"> </text:span><text:span text:style-name="T1">okres</text:span><text:span text:style-name="T40"> </text:span><text:span text:style-name="T1">6</text:span><text:span text:style-name="T40"> </text:span><text:span text:style-name="T1">miesięcy</text:span><text:span text:style-name="T40"> </text:span><text:span text:style-name="T1">i</text:span><text:span text:style-name="T40"> </text:span><text:span text:style-name="T1">zakładało</text:span><text:span text:style-name="T40"> </text:span><text:span text:style-name="T1">ono,</text:span><text:span text:style-name="T40"> </text:span><text:span text:style-name="T1">iż</text:span><text:span text:style-name="T40"> </text:span><text:span text:style-name="T1">Iran</text:span><text:span text:style-name="T40"> </text:span><text:span text:style-name="T1">nie</text:span><text:span text:style-name="T40"> </text:span><text:span text:style-name="T1">będzie</text:span><text:span text:style-name="T40"> </text:span><text:span text:style-name="T1">w</text:span><text:span text:style-name="T40"> </text:span><text:span text:style-name="T47">tym </text:span><text:span text:style-name="T1">czasie budował nowych instalacji, zawiesi wzbogacanie uranu powyżej 5%, połowę dwudziestoprocentowego uranu przetworzy do postaci mieszanki pięcioprocentowej, a drugą połowę zużyje jako paliwo do ciężkowodnego reaktora w Teheranie. W za- mian</text:span><text:span text:style-name="T40"> </text:span><text:span text:style-name="T1">za</text:span><text:span text:style-name="T40"> </text:span><text:span text:style-name="T1">to</text:span><text:span text:style-name="T50"> </text:span><text:span text:style-name="T1">zawieszone</text:span><text:span text:style-name="T40"> </text:span><text:span text:style-name="T1">zostaną</text:span><text:span text:style-name="T40"> </text:span><text:span text:style-name="T1">czasowo</text:span><text:span text:style-name="T50"> </text:span><text:span text:style-name="T1">sankcje</text:span><text:span text:style-name="T40"> </text:span><text:span text:style-name="T1">ze</text:span><text:span text:style-name="T50"> </text:span><text:span text:style-name="T1">strony</text:span><text:span text:style-name="T40"> </text:span><text:span text:style-name="T1">UE,</text:span><text:span text:style-name="T40"> </text:span><text:span text:style-name="T1">USA</text:span><text:span text:style-name="T61"> </text:span><text:span text:style-name="T1">oraz</text:span><text:span text:style-name="T50"> </text:span><text:span text:style-name="T1">całej</text:span><text:span text:style-name="T40"> </text:span><text:span text:style-name="T1">społecz- ności międzynarodowej dotyczące </text:span><text:span text:style-name="T44">ropy, </text:span><text:span text:style-name="T1">złota oraz części zamiennych do samolotów pasażerskich. Niewątpliwym przełomem była zgoda grupy E3/EU+3 na jakiekolwiek wzbogacanie uranu na terytorium</text:span><text:span text:style-name="T57"> </text:span><text:span text:style-name="T1">Iranu.</text:span></text:p>
      <text:p text:style-name="P91"><text:span text:style-name="T1">Po dwukrotnym przedłużeniu o kolejne 6 miesięcy obowiązywania tymczasowego porozumienia, 14 lipca 2015 roku E3/EU+3 oraz Iran podpisały Joint Comprehensive Plan of Action (JCPA). Najważniejszymi punktami dotyczącymi irańskiego programu atomowego zawartymi w JCPA są:</text:span></text:p>
      <text:list xml:id="list4014171609" text:style-name="WWNum2">
        <text:list-item>
          <text:p text:style-name="P14"><text:span text:style-name="T20">zmniejszenie o 2/3 liczby wirówek wzbogacających</text:span><text:span text:style-name="T25"> </text:span><text:span text:style-name="T20">uran;</text:span></text:p>
        </text:list-item>
        <text:list-item>
          <text:p text:style-name="P15"><text:span text:style-name="T20">zakaz wzbogacania uranu powyżej 3,67% przez co najmniej 15</text:span><text:span text:style-name="T22"> </text:span><text:span text:style-name="T20">lat;</text:span></text:p>
        </text:list-item>
        <text:list-item>
          <text:p text:style-name="P22"><text:span text:style-name="T30">zmniejszenie zapasów nisko wzbogaconego uranu </text:span><text:span text:style-name="T20">z </text:span><text:span text:style-name="T30">10.000 </text:span><text:span text:style-name="T20">kg do </text:span><text:span text:style-name="T31">około <text:s/></text:span><text:span text:style-name="T32">300</text:span><text:span text:style-name="T33"> </text:span><text:span text:style-name="T31">kg;</text:span></text:p>
        </text:list-item>
        <text:list-item>
          <text:p text:style-name="P23"><text:span text:style-name="T20">zobowiązanie do zaniechania budowy nowych instalacji nuklearnych przez </text:span><text:span text:style-name="T26">15 </text:span><text:span text:style-name="T20">lat (zob. Parameters for a Joint Comprehensive Plan of Action</text:span><text:span text:style-name="T34"> </text:span><text:span text:style-name="T20">WWW).</text:span></text:p>
        </text:list-item>
      </text:list>
      <text:p text:style-name="P89"><text:span text:style-name="T1">Odnosząc się do procesu wypracowywania </text:span><text:span text:style-name="T50">JCPA </text:span><text:span text:style-name="T1">oraz ostatecznego porozumienia, należy</text:span><text:span text:style-name="T50"> </text:span><text:span text:style-name="T1">zwrócić</text:span><text:span text:style-name="T50"> </text:span><text:span text:style-name="T1">uwagę</text:span><text:span text:style-name="T42"> </text:span><text:span text:style-name="T1">na</text:span><text:span text:style-name="T50"> </text:span><text:span text:style-name="T1">malejący,</text:span><text:span text:style-name="T42"> </text:span><text:span text:style-name="T1">względem</text:span><text:span text:style-name="T40"> </text:span><text:span text:style-name="T1">wcześniejszych</text:span><text:span text:style-name="T50"> </text:span><text:span text:style-name="T1">inicjatyw,</text:span><text:span text:style-name="T50"> </text:span><text:span text:style-name="T1">udział</text:span><text:span text:style-name="T42"> </text:span><text:span text:style-name="T1">strony europejskiej.</text:span><text:span text:style-name="T3"> </text:span><text:span text:style-name="T1">Rola</text:span><text:span text:style-name="T3"> </text:span><text:span text:style-name="T1">zarówno</text:span><text:span text:style-name="T38"> </text:span><text:span text:style-name="T1">przedstawicieli</text:span><text:span text:style-name="T3"> </text:span><text:span text:style-name="T1">państw</text:span><text:span text:style-name="T3"> </text:span><text:span text:style-name="T1">Starego</text:span><text:span text:style-name="T38"> </text:span><text:span text:style-name="T1">Kontynentu,</text:span><text:span text:style-name="T3"> </text:span><text:span text:style-name="T1">jak</text:span><text:span text:style-name="T3"> </text:span><text:span text:style-name="T1">i</text:span><text:span text:style-name="T38"> </text:span><text:span text:style-name="T1">reprezen- tantów</text:span><text:span text:style-name="T48"> </text:span><text:span text:style-name="T1">Unii</text:span><text:span text:style-name="T39"> </text:span><text:span text:style-name="T1">Europejskiej,</text:span><text:span text:style-name="T48"> </text:span><text:span text:style-name="T1">została</text:span><text:span text:style-name="T39"> </text:span><text:span text:style-name="T1">ograniczona</text:span><text:span text:style-name="T39"> </text:span><text:span text:style-name="T1">ze</text:span><text:span text:style-name="T48"> </text:span><text:span text:style-name="T1">względu</text:span><text:span text:style-name="T39"> </text:span><text:span text:style-name="T1">na</text:span><text:span text:style-name="T48"> </text:span><text:span text:style-name="T1">aktywną</text:span><text:span text:style-name="T39"> </text:span><text:span text:style-name="T1">postawę</text:span><text:span text:style-name="T39"> </text:span><text:span text:style-name="T1">Stanów Zjednoczonych oraz momentami wręcz bilateralne negocjacje</text:span><text:span text:style-name="T57"> </text:span><text:span text:style-name="T1">Iran−USA.</text:span></text:p>
      <text:p text:style-name="P98"><text:span text:style-name="T44">Analizując działania Unii Europejskiej oraz Grupy </text:span><text:span text:style-name="T1">E3 w </text:span><text:span text:style-name="T44">czasie procesu negocjacyj- nego </text:span><text:span text:style-name="T1">z </text:span><text:span text:style-name="T44">Iranem, należy zwrócić uwagę </text:span><text:span text:style-name="T1">nie </text:span><text:span text:style-name="T44">tylko </text:span><text:span text:style-name="T1">na </text:span><text:span text:style-name="T44">zewnętrzny wydźwięk obieranych strategii, </text:span><text:span text:style-name="T1">ale </text:span><text:span text:style-name="T44">także </text:span><text:span text:style-name="T1">na </text:span><text:span text:style-name="T44">problemy dotyczące kooperacji wewnątrz </text:span><text:span text:style-name="T47">wspólnoty. </text:span><text:span text:style-name="T44">Rozłam </text:span><text:span text:style-name="T1">po- </text:span><text:span text:style-name="T44">jawił </text:span><text:span text:style-name="T1">się już w </text:span><text:span text:style-name="T44">samej grupie </text:span><text:span text:style-name="T1">E3, </text:span><text:span text:style-name="T44">kiedy </text:span><text:span text:style-name="T1">to </text:span><text:span text:style-name="T47">Wielka </text:span><text:span text:style-name="T44">Brytania promowała zastosowanie ak- </text:span><text:span text:style-name="T1">cji </text:span><text:span text:style-name="T44">militarnej względem </text:span><text:span text:style-name="T42">państw, </text:span><text:span text:style-name="T44">które chciałyby wejść </text:span><text:span text:style-name="T1">w </text:span><text:span text:style-name="T44">posiadanie broni atomowej. Francja oraz Niemcy zdecydowanie </text:span><text:span text:style-name="T1">się </text:span><text:span text:style-name="T44">temu </text:span><text:span text:style-name="T47">sprzeciwiały. </text:span><text:span text:style-name="T44">Ponadto Niemcy </text:span><text:span text:style-name="T1">w </text:span><text:span text:style-name="T44">pewnym momencie negocjacji, </text:span><text:span text:style-name="T1">nie </text:span><text:span text:style-name="T44">zważając </text:span><text:span text:style-name="T1">na </text:span><text:span text:style-name="T44">wspólną linię </text:span><text:span text:style-name="T42">grupy, </text:span><text:span text:style-name="T44">przyznały Iranowi prawo do wzbogacania uranu. </text:span><text:span text:style-name="T1">Po </text:span><text:span text:style-name="T44">interwencji pozostałej dwójki wycofały </text:span><text:span text:style-name="T1">się </text:span><text:span text:style-name="T44">jednak </text:span><text:span text:style-name="T1">z </text:span><text:span text:style-name="T44">tych obiet- nic. </text:span><text:span text:style-name="T1">W </text:span><text:span text:style-name="T44">Unii Europejskiej także pojawiały </text:span><text:span text:style-name="T1">się </text:span><text:span text:style-name="T44">daleko idące rozbieżności. </text:span><text:span text:style-name="T1">Już w </text:span><text:span text:style-name="T44">trakcie negocjacji</text:span><text:span text:style-name="T3"> </text:span><text:span text:style-name="T1">w</text:span><text:span text:style-name="T38"> </text:span><text:span text:style-name="T44">sprawie</text:span><text:span text:style-name="T3"> </text:span><text:span text:style-name="T44">Porozumienia</text:span><text:span text:style-name="T38"> </text:span><text:span text:style-name="T44">paryskiego</text:span><text:span text:style-name="T3"> </text:span><text:span text:style-name="T44">część</text:span><text:span text:style-name="T38"> </text:span><text:span text:style-name="T44">państw</text:span><text:span text:style-name="T3"> </text:span><text:span text:style-name="T44">członkowskich,</text:span><text:span text:style-name="T38"> </text:span><text:span text:style-name="T44">które</text:span><text:span text:style-name="T3"> </text:span><text:span text:style-name="T1">nie</text:span><text:span text:style-name="T38"> </text:span><text:span text:style-name="T44">są mocarstwami atomowymi, sugerowała, </text:span><text:span text:style-name="T1">że </text:span><text:span text:style-name="T44">Francja </text:span><text:span text:style-name="T1">i </text:span><text:span text:style-name="T47">Wielka </text:span><text:span text:style-name="T44">Brytania, utrzymując arse- nały</text:span><text:span text:style-name="T3"> </text:span><text:span text:style-name="T44">nuklearne,</text:span><text:span text:style-name="T38"> </text:span><text:span text:style-name="T1">nie</text:span><text:span text:style-name="T38"> </text:span><text:span text:style-name="T1">są</text:span><text:span text:style-name="T38"> </text:span><text:span text:style-name="T44">odpowiednimi</text:span><text:span text:style-name="T38"> </text:span><text:span text:style-name="T44">partnerami</text:span><text:span text:style-name="T38"> </text:span><text:span text:style-name="T1">w</text:span><text:span text:style-name="T38"> </text:span><text:span text:style-name="T44">rozmowach</text:span><text:span text:style-name="T38"> </text:span><text:span text:style-name="T1">z</text:span><text:span text:style-name="T38"> </text:span><text:span text:style-name="T44">Iranem.</text:span><text:span text:style-name="T38"> </text:span><text:span text:style-name="T44">Podczas</text:span><text:span text:style-name="T38"> </text:span><text:span text:style-name="T44">niefor- malnego spotkania ministrów spraw zagranicznych państw członkowskich </text:span><text:span text:style-name="T1">w </text:span><text:span text:style-name="T44">Finlandii <text:s/></text:span><text:span text:style-name="T1">w </text:span><text:span text:style-name="T44">2006 </text:span><text:span text:style-name="T40">r. </text:span><text:span text:style-name="T44">(Rada </text:span><text:span text:style-name="T1">UE w </text:span><text:span text:style-name="T44">formacie Gymnich), </text:span><text:span text:style-name="T42">Włochy, </text:span><text:span text:style-name="T44">Hiszpania, Holandia oraz Grecja wyraziły niezadowolenie </text:span><text:span text:style-name="T1">z </text:span><text:span text:style-name="T44">kształtu relacji </text:span><text:span text:style-name="T1">na </text:span><text:span text:style-name="T44">linii E3/EU </text:span><text:span text:style-name="T1">– </text:span><text:span text:style-name="T44">reszta </text:span><text:span text:style-name="T47">wspólnoty. </text:span><text:span text:style-name="T44">Zwróciły </text:span><text:span text:style-name="T1">one</text:span><text:span text:style-name="T49"> </text:span><text:span text:style-name="T44">uwagę</text:span><text:span text:style-name="T49"> </text:span><text:span text:style-name="T1">na</text:span><text:span text:style-name="T3"> </text:span><text:span text:style-name="T1">to,</text:span><text:span text:style-name="T49"> </text:span><text:span text:style-name="T1">iż</text:span><text:span text:style-name="T49"> </text:span><text:span text:style-name="T44">głos</text:span><text:span text:style-name="T3"> </text:span><text:span text:style-name="T44">poszczególnych</text:span><text:span text:style-name="T49"> </text:span><text:span text:style-name="T44">państw</text:span><text:span text:style-name="T3"> </text:span><text:span text:style-name="T1">nie</text:span><text:span text:style-name="T49"> </text:span><text:span text:style-name="T44">jest</text:span><text:span text:style-name="T49"> </text:span><text:span text:style-name="T44">wystarczająco</text:span><text:span text:style-name="T3"> </text:span><text:span text:style-name="T44">brany</text:span><text:span text:style-name="T49"> </text:span><text:span text:style-name="T1">pod</text:span><text:span text:style-name="T3"> </text:span><text:span text:style-name="T44">uwagę, oraz </text:span><text:span text:style-name="T1">że nie są one </text:span><text:span text:style-name="T44">informowane </text:span><text:span text:style-name="T1">w </text:span><text:span text:style-name="T44">sposób wyczerpujący </text:span><text:span text:style-name="T1">o </text:span><text:span text:style-name="T44">interesujących </text:span><text:span text:style-name="T1">je </text:span><text:span text:style-name="T44">kwestiach (Genard, Marcinkowska 2014: </text:span><text:span text:style-name="T1">s. </text:span><text:span text:style-name="T47">110). </text:span><text:span text:style-name="T1">Rok </text:span><text:span text:style-name="T44">później Niemcy otwarcie sprzeciwiali się uchwalaniu nowych unilateralnych sankcji </text:span><text:span text:style-name="T1">UE </text:span><text:span text:style-name="T44">względem Republiki </text:span><text:span text:style-name="T47">Ajatollahów. </text:span><text:span text:style-name="T1">Osta- </text:span><text:span text:style-name="T44">tecznie Austria skorzystała </text:span><text:span text:style-name="T1">z </text:span><text:span text:style-name="T44">prawa weta podczas październikowego głosowania </text:span><text:span text:style-name="T1">w Ra- </text:span><text:span text:style-name="T44">dzie</text:span><text:span text:style-name="T39"> </text:span><text:span text:style-name="T1">UE</text:span><text:span text:style-name="T39"> </text:span><text:span text:style-name="T1">nad</text:span><text:span text:style-name="T39"> </text:span><text:span text:style-name="T1">ich</text:span><text:span text:style-name="T39"> </text:span><text:span text:style-name="T44">wprowadzeniem.</text:span><text:span text:style-name="T49"> </text:span><text:span text:style-name="T1">W</text:span><text:span text:style-name="T49"> </text:span><text:span text:style-name="T44">roku</text:span><text:span text:style-name="T39"> </text:span><text:span text:style-name="T44">2010,</text:span><text:span text:style-name="T39"> </text:span><text:span text:style-name="T1">w</text:span><text:span text:style-name="T39"> </text:span><text:span text:style-name="T44">odpowiedzi</text:span><text:span text:style-name="T39"> </text:span><text:span text:style-name="T1">na</text:span><text:span text:style-name="T39"> </text:span><text:span text:style-name="T44">postęp</text:span><text:span text:style-name="T39"> </text:span><text:span text:style-name="T44">technologiczny irańskiego programu, minister spraw zagranicznych Finlandii zaproponował zwołanie spotkania, którego celem miało </text:span><text:span text:style-name="T1">być </text:span><text:span text:style-name="T44">uzgodnienie wspólnych działań krajów </text:span><text:span text:style-name="T1">UE. </text:span><text:span text:style-name="T44">Na zaproszenie odpowiedzieli przedstawiciele sześciu państw członkowskich oraz </text:span><text:span text:style-name="T47">Turcji, <text:s text:c="3"/></text:span><text:span text:style-name="T1">a </text:span><text:span text:style-name="T44">także </text:span><text:span text:style-name="T42">Wysoki </text:span><text:span text:style-name="T44">Przedstawiciel </text:span><text:span text:style-name="T1">UE. </text:span><text:span text:style-name="T44">Znaczącą absencją okazała </text:span><text:span text:style-name="T1">się </text:span><text:span text:style-name="T44">nieobecność rządzą- cych </text:span><text:span text:style-name="T1">z </text:span><text:span text:style-name="T47">Wielkiej </text:span><text:span text:style-name="T44">Brytanii oraz</text:span><text:span text:style-name="T78"> </text:span><text:span text:style-name="T44">Niemiec.</text:span></text:p>
      <text:h text:style-name="P7" text:outline-level="3"><text:span text:style-name="T1">Podsumowanie</text:span></text:h>
      <text:p text:style-name="P70"/>
      <text:p text:style-name="P94"><text:span text:style-name="T1">Zapobieganie proliferacji BMR stało się na początku XXI </text:span><text:span text:style-name="T40">w. </text:span><text:span text:style-name="T1">jednym z prioryte- tów wspólnych działań UE w sferze bezpieczeństwa międzynarodowego. Główną rolę w</text:span><text:span text:style-name="T50"> </text:span><text:span text:style-name="T1">kształtowaniu</text:span><text:span text:style-name="T50"> </text:span><text:span text:style-name="T1">założeń</text:span><text:span text:style-name="T50"> </text:span><text:span text:style-name="T1">strategii</text:span><text:span text:style-name="T42"> </text:span><text:span text:style-name="T1">w</text:span><text:span text:style-name="T50"> </text:span><text:span text:style-name="T1">tym</text:span><text:span text:style-name="T50"> </text:span><text:span text:style-name="T1">zakresie</text:span><text:span text:style-name="T42"> </text:span><text:span text:style-name="T1">odegrała</text:span><text:span text:style-name="T50"> </text:span><text:span text:style-name="T1">wewnątrz</text:span><text:span text:style-name="T50"> </text:span><text:span text:style-name="T1">UE</text:span><text:span text:style-name="T50"> </text:span><text:span text:style-name="T1">szwedzka</text:span><text:span text:style-name="T42"> </text:span><text:span text:style-name="T1">dy- plomacja,</text:span><text:span text:style-name="T49"> </text:span><text:span text:style-name="T1">z</text:span><text:span text:style-name="T3"> </text:span><text:span text:style-name="T1">panią</text:span><text:span text:style-name="T3"> </text:span><text:span text:style-name="T1">minister</text:span><text:span text:style-name="T79"> </text:span><text:span text:style-name="T1">Anną</text:span><text:span text:style-name="T3"> </text:span><text:span text:style-name="T1">Lindh</text:span><text:span text:style-name="T49"> </text:span><text:span text:style-name="T1">na</text:span><text:span text:style-name="T3"> </text:span><text:span text:style-name="T1">czele.</text:span><text:span text:style-name="T3"> </text:span><text:span text:style-name="T1">Kluczowym</text:span><text:span text:style-name="T3"> </text:span><text:span text:style-name="T1">czynnikiem</text:span><text:span text:style-name="T3"> </text:span><text:span text:style-name="T1">zewnętrznym był natomiast kryzys spowodowany irańskim programem</text:span><text:span text:style-name="T44"> </text:span><text:span text:style-name="T1">atomowym.</text:span></text:p>
      <text:p text:style-name="P99"><text:span text:style-name="T1">Implementacja uchwalonej w 2003 </text:span><text:span text:style-name="T50">r. </text:span><text:span text:style-name="T1">strategii unijnej dotyczącej problemu BMR stanowi przykład skutecznej kooperacji krajów i instytucji UE. Kluczowymi działa- niami na tym polu są przede wszystkim: ustanowienie sieci europejskich ośrodków naukowo-badawczych oraz wprowadzenie klauzuli nieproliferacji do umów UE z kra- jami trzecimi. Ponadto, pomimo znaczącej kakofonii głosów wewnątrz Unii, była ona w stanie odegrać jedną z głównych ról w procesie negocjacji dotyczących irańskiego programu atomowego. Prowadzone latami zabiegi dyplomatyczne pozwoliły na unik- nięcie rozwiązania militarnego, a z drugiej strony − zapobiegły szybkiej nuklearyzacji Iranu.</text:span><text:span text:style-name="T50"> </text:span><text:span text:style-name="T1">Unia</text:span><text:span text:style-name="T40"> </text:span><text:span text:style-name="T1">przez</text:span><text:span text:style-name="T40"> </text:span><text:span text:style-name="T1">ponad</text:span><text:span text:style-name="T50"> </text:span><text:span text:style-name="T1">dekadę</text:span><text:span text:style-name="T40"> </text:span><text:span text:style-name="T1">kształtowała</text:span><text:span text:style-name="T40"> </text:span><text:span text:style-name="T1">proces</text:span><text:span text:style-name="T50"> </text:span><text:span text:style-name="T1">negocjacyjny,</text:span><text:span text:style-name="T50"> </text:span><text:span text:style-name="T1">implementując</text:span><text:span text:style-name="T40"> </text:span><text:span text:style-name="T1">idee efektywnego multilateralizmu. Oczywiście, mechanizm ten zależny jest od zaanga- żowania innych stron, w tym wypadku − szczególnie Iranu oraz USA. Dlatego też, charakteryzując rolę UE, należy zwrócić uwagę na jej wymiar strukturalny, związany z określaniem ram i mechanizmów debaty oraz pośredniczeniem w kontaktach</text:span><text:span text:style-name="T2"> </text:span><text:span text:style-name="T1">pomię- dzy kluczowymi aktorami.</text:span></text:p>
      <text:p text:style-name="P57"/>
      <text:p text:style-name="P28"><text:span text:style-name="T80">Bibliografia:</text:span></text:p>
      <text:p text:style-name="P64"/>
      <text:p text:style-name="P31"><text:span text:style-name="T85">BICCHI Federica (2007), </text:span><text:span text:style-name="T84">European foreign policy making toward the Mediterranean</text:span><text:span text:style-name="T86">,</text:span></text:p>
      <text:p text:style-name="P115">New York.</text:p>
      <text:p text:style-name="P33"><text:span text:style-name="T20">BRYŁA Jolanta (red.) (2009), </text:span><text:span text:style-name="T19">Unia Europejska we współczesnym świecie</text:span><text:span text:style-name="T20">, Poznań.</text:span></text:p>
      <text:p text:style-name="P116">COMMON POSITION 2005/329/PESC of the Council of 25 April 2005, relating to the<text:span text:style-name="T114"> </text:span>2005<text:span text:style-name="T115"> </text:span>Review<text:span text:style-name="T115"> </text:span>Conference<text:span text:style-name="T115"> </text:span>of<text:span text:style-name="T114"> </text:span>the<text:span text:style-name="T115"> </text:span>Parties<text:span text:style-name="T115"> </text:span>to<text:span text:style-name="T115"> </text:span>the<text:span text:style-name="T116"> </text:span>Treaty<text:span text:style-name="T115"> </text:span>on<text:span text:style-name="T114"> </text:span>the<text:span text:style-name="T115"> </text:span>Non-Proliferation<text:span text:style-name="T114"> </text:span>of Nuclear <text:span text:style-name="T117">Weapons, </text:span>L 106/32,<text:span text:style-name="T118"> </text:span>27.4.2005.</text:p>
      <text:p text:style-name="P37"><text:span text:style-name="T87">COUNCIL </text:span><text:span text:style-name="T89">OF </text:span><text:span text:style-name="T91">THE </text:span><text:span text:style-name="T87">EUROPEAN </text:span><text:span text:style-name="T91">UNION </text:span><text:span text:style-name="T87">(2003a)</text:span><text:span text:style-name="T88">, Conclusions </text:span><text:span text:style-name="T90">of </text:span><text:span text:style-name="T92">the </text:span><text:span text:style-name="T88">2501st Council meeting −General </text:span><text:span text:style-name="T92">Affairs and </text:span><text:span text:style-name="T88">External Relations</text:span><text:span text:style-name="T87">, Luxembourg, </text:span><text:span text:style-name="T89">14 </text:span><text:span text:style-name="T91">April 2003, </text:span><text:span text:style-name="T87">8220/03. </text:span><text:span text:style-name="T85">COUNCIL OF THE EUROPEAN UNION (2003b), </text:span><text:span text:style-name="T84">Fight against the proliferation of weapons of mass destruction − Mainstreaming non­proliferation policies into the </text:span><text:span text:style-name="T93">EU’s </text:span><text:span text:style-name="T84">wider relations with third countries</text:span><text:span text:style-name="T85">, Brussels, 19 November 2003, 14997/03.</text:span></text:p>
      <text:p text:style-name="P38"><text:span text:style-name="T20">COUNCIL OF THE EUROPEAN UNION (2003c), </text:span><text:span text:style-name="T19">Fight against the proliferation of weapons of mass destruction – EU strategy against proliferation of Weapons of Mass Destruction, </text:span><text:span text:style-name="T20">Brussels, 10 December 2003, 15656/03.</text:span></text:p>
      <text:p text:style-name="P39"><text:span text:style-name="T85">COUNCIL OF THE EUROPEAN UNION (2006), </text:span><text:span text:style-name="T84">EU Strategy against the prolifera- tion of WMD: Monitoring and enhancing consistent implementation. Concept pa- per</text:span><text:span text:style-name="T85">, Brussels, 12 December 2006, 16694/06.</text:span></text:p>
      <text:p text:style-name="P117">DECISION 2010/212/CFSP of the Council of 29 March 2010, relating to the position of<text:span text:style-name="T117"> </text:span>the<text:span text:style-name="T119"> </text:span>European<text:span text:style-name="T117"> </text:span>Union<text:span text:style-name="T117"> </text:span>for<text:span text:style-name="T117"> </text:span>the<text:span text:style-name="T119"> </text:span>2010<text:span text:style-name="T119"> </text:span>Review<text:span text:style-name="T119"> </text:span>Conference<text:span text:style-name="T120"> </text:span>of<text:span text:style-name="T119"> </text:span>the<text:span text:style-name="T119"> </text:span>Parties<text:span text:style-name="T117"> </text:span>to<text:span text:style-name="T117"> </text:span>the<text:span text:style-name="T118"> </text:span>Treaty on the Non-Proliferation of Nuclear <text:span text:style-name="T117">Weapons, </text:span>Dz. Urz. UE L 90/8 z<text:span text:style-name="T121"> </text:span>10.04.2010.</text:p>
      <text:p text:style-name="P118">DECISION 2010/430/CFSP of the Council of 26 July 2010, establishing a European network<text:span text:style-name="T122"> </text:span>of<text:span text:style-name="T122"> </text:span>independent<text:span text:style-name="T122"> </text:span>non-proliferation<text:span text:style-name="T122"> </text:span>think<text:span text:style-name="T120"> </text:span>tanks<text:span text:style-name="T122"> </text:span>in<text:span text:style-name="T122"> </text:span>support<text:span text:style-name="T122"> </text:span>of<text:span text:style-name="T120"> </text:span>the<text:span text:style-name="T122"> </text:span>implementa- tion of the EU Strategy against Proliferation of <text:span text:style-name="T117">Weapons </text:span>of Mass Destruction, Dz. Urz. UE L 202/5 z<text:span text:style-name="T123"> </text:span>4.08.2010.</text:p>
      <text:p text:style-name="P42"><text:span text:style-name="T85">EL-BARADEI Muhammad (2011), </text:span><text:span text:style-name="T84">Gra pozorów. Arsenał nuklearny a dyplomacja,</text:span><text:span text:style-name="T95"> </text:span><text:span text:style-name="T96">T. </text:span><text:span text:style-name="T85">Szalgor (tł.),</text:span><text:span text:style-name="T97"> </text:span><text:span text:style-name="T89">Wrocław.</text:span></text:p>
      <text:p text:style-name="P40"><text:span text:style-name="T19">EUROPEAN UNION EXTERNAL ACTION </text:span><text:span text:style-name="T20">(WWW),</text:span><text:span text:style-name="T35"> </text:span><text:a xlink:type="simple" xlink:href="http://eeas.europa.eu/non-prolif-" text:style-name="ListLabel_20_4" text:visited-style-name="ListLabel_20_4"><text:span text:style-name="T20">http://eeas.europa.eu/non-prolif-</text:span></text:a><text:span text:style-name="T20"> eration-and-disarmament/documentation/documents/index_en.htm,</text:span><text:span text:style-name="T23"> </text:span><text:span text:style-name="T20">(25.11.2015).</text:span></text:p>
      <text:p text:style-name="P43"><text:span text:style-name="T20">FIEDLER Radosław (2013), </text:span><text:span text:style-name="T19">Iran a reżim nieproliferacji broni jądrowej. Dylematy <text:s text:c="4"/>i wyzwania</text:span><text:span text:style-name="T20">,</text:span><text:span text:style-name="T24"> </text:span><text:span text:style-name="T20">Poznań.</text:span></text:p>
      <text:p text:style-name="P44"><text:span text:style-name="T20">GENARD Quentin, MARCINKOWSKA Barbara (2014), </text:span><text:span text:style-name="T19">Unia Europejska wobec ambicji nuklearnych Iranu. Wspólna strategia czy różnorodność opinii?</text:span><text:span text:style-name="T20">, w: Artur Malantowicz, Łukasz Smalec (red.), </text:span><text:span text:style-name="T19">Stabilizacja czy destabilizacja? Społeczność międzynarodowa wobec programu nuklearnego Iranu, </text:span><text:span text:style-name="T20">Warszawa.</text:span></text:p>
      <text:p text:style-name="P41"><text:span text:style-name="T85">GRUSZCZAK Artur (2012), </text:span><text:span text:style-name="T84">Polityka Unii Europejskiej wobec irańskiego programu nuklearnego</text:span><text:span text:style-name="T85">, w: Michał Chorosiński (red.), </text:span><text:span text:style-name="T84">Współczesne oblicze Iranu</text:span><text:span text:style-name="T85">, Kraków.</text:span></text:p>
      <text:p text:style-name="P34"><text:span text:style-name="T85">INTERNATIONAL ATOMIC ENERGY AGENCY (2004), </text:span><text:span text:style-name="T84">Communication dated 26</text:span></text:p>
      <text:p text:style-name="P45"><text:span text:style-name="T84">November</text:span><text:span text:style-name="T88"> </text:span><text:span text:style-name="T84">2004</text:span><text:span text:style-name="T88"> </text:span><text:span text:style-name="T84">received</text:span><text:span text:style-name="T88"> </text:span><text:span text:style-name="T84">from</text:span><text:span text:style-name="T88"> </text:span><text:span text:style-name="T84">the</text:span><text:span text:style-name="T88"> </text:span><text:span text:style-name="T84">Permanent</text:span><text:span text:style-name="T88"> </text:span><text:span text:style-name="T84">Representatives</text:span><text:span text:style-name="T88"> </text:span><text:span text:style-name="T84">of</text:span><text:span text:style-name="T88"> </text:span><text:span text:style-name="T84">France,</text:span><text:span text:style-name="T88"> </text:span><text:span text:style-name="T90">Germany, </text:span><text:span text:style-name="T84">the Islamic Republic of Iran and the United Kingdom concerning the agreement signed</text:span><text:span text:style-name="T93"> </text:span><text:span text:style-name="T84">in</text:span><text:span text:style-name="T93"> </text:span><text:span text:style-name="T84">Paris</text:span><text:span text:style-name="T98"> </text:span><text:span text:style-name="T84">on</text:span><text:span text:style-name="T93"> </text:span><text:span text:style-name="T84">15</text:span><text:span text:style-name="T98"> </text:span><text:span text:style-name="T84">November</text:span><text:span text:style-name="T93"> </text:span><text:span text:style-name="T84">2004,</text:span><text:span text:style-name="T98"> </text:span><text:span text:style-name="T85">Information</text:span><text:span text:style-name="T94"> </text:span><text:span text:style-name="T85">Circular</text:span><text:span text:style-name="T84">,</text:span><text:span text:style-name="T98"> </text:span><text:span text:style-name="T85">INFCIRC/637,</text:span><text:span text:style-name="T94"> </text:span><text:span text:style-name="T85">26</text:span><text:span text:style-name="T97"> </text:span><text:span text:style-name="T85">No- vember 2004.</text:span></text:p>
      <text:p text:style-name="P35"><text:span text:style-name="T85">INTERNATIONAL </text:span><text:span text:style-name="T97">ATOMIC <text:s/></text:span><text:span text:style-name="T85">ENERGY AGENCY (2013), </text:span><text:span text:style-name="T84">Communication dated</text:span><text:span text:style-name="T99"> </text:span><text:span text:style-name="T84">27</text:span></text:p>
      <text:p text:style-name="P46"><text:span text:style-name="T84">November</text:span><text:span text:style-name="T100"> </text:span><text:span text:style-name="T84">2013</text:span><text:span text:style-name="T101"> </text:span><text:span text:style-name="T84">received</text:span><text:span text:style-name="T100"> </text:span><text:span text:style-name="T84">from</text:span><text:span text:style-name="T101"> </text:span><text:span text:style-name="T84">the</text:span><text:span text:style-name="T100"> </text:span><text:span text:style-name="T84">EU</text:span><text:span text:style-name="T101"> </text:span><text:span text:style-name="T84">High</text:span><text:span text:style-name="T100"> </text:span><text:span text:style-name="T84">Representative</text:span><text:span text:style-name="T101"> </text:span><text:span text:style-name="T84">concerning</text:span><text:span text:style-name="T100"> </text:span><text:span text:style-name="T84">the</text:span><text:span text:style-name="T101"> </text:span><text:span text:style-name="T84">text</text:span><text:span text:style-name="T101"> </text:span><text:span text:style-name="T84">of the Joint Plan of Action, </text:span><text:span text:style-name="T85">Information Circular, INFCIRC/855, 27</text:span><text:span text:style-name="T102"> </text:span><text:span text:style-name="T85">November</text:span><text:span text:style-name="T103"> </text:span><text:span text:style-name="T85">2013. INTERNATIONAL</text:span><text:span text:style-name="T104"> </text:span><text:span text:style-name="T97">ATOMIC</text:span><text:span text:style-name="T105"> </text:span><text:span text:style-name="T85">ENERGY</text:span><text:span text:style-name="T104"> </text:span><text:span text:style-name="T85">AGENCY</text:span><text:span text:style-name="T107"> </text:span><text:span text:style-name="T85">(2014),</text:span><text:span text:style-name="T105"> </text:span><text:span text:style-name="T84">Implementation</text:span><text:span text:style-name="T108"> </text:span><text:span text:style-name="T84">of</text:span><text:span text:style-name="T106"> </text:span><text:span text:style-name="T84">the</text:span><text:span text:style-name="T109"> </text:span><text:span text:style-name="T84">NPT Safeguards</text:span><text:span text:style-name="T110"> </text:span><text:span text:style-name="T84">Agreement</text:span><text:span text:style-name="T111"> </text:span><text:span text:style-name="T84">and</text:span><text:span text:style-name="T112"> </text:span><text:span text:style-name="T84">relevant</text:span><text:span text:style-name="T111"> </text:span><text:span text:style-name="T84">provisions</text:span><text:span text:style-name="T112"> </text:span><text:span text:style-name="T84">of</text:span><text:span text:style-name="T111"> </text:span><text:span text:style-name="T84">Security</text:span><text:span text:style-name="T112"> </text:span><text:span text:style-name="T84">Council</text:span><text:span text:style-name="T111"> </text:span><text:span text:style-name="T84">resolutions</text:span><text:span text:style-name="T111"> </text:span><text:span text:style-name="T84">in</text:span></text:p>
      <text:p text:style-name="P29"><text:span text:style-name="T84">the Islamic Republic of Iran Report by the Director General</text:span><text:span text:style-name="T85">, Board of Governors, GOV/2014/28, 23.05.2014.</text:span></text:p>
      <text:p text:style-name="P47"><text:span text:style-name="T20">KIENZLE Benjamin (2013), </text:span><text:span text:style-name="T19">A European contribution to non­proliferation? The EU WMD Strategy at ten</text:span><text:span text:style-name="T20">, „International Affairs”, Vol. 89, No. 5.</text:span></text:p>
      <text:p text:style-name="P47"><text:span text:style-name="T20">LIPOLD Patrycja (2012), </text:span><text:span text:style-name="T19">Zagrożenie terrorem nuklearnym w polityce zagranicznej Iranu i Korei Północnej. Studium przypadku, </text:span><text:span text:style-name="T20">Wrocław.</text:span></text:p>
      <text:p text:style-name="P36"><text:span text:style-name="T19">PARAMETERS FOR A JOINT COMPREHENSIVE PLAN OF ACTION </text:span><text:span text:style-name="T20">(WWW),</text:span></text:p>
      <text:p text:style-name="P49"><text:span text:style-name="T19">regarding the Islamic Republic of Iran’s Nuclear Program</text:span><text:span text:style-name="T20">, www.whitehouse. gov/sites/default/files/docs/parametersforajointcomprehenisveplanofaction.pdf, (17.05.2015).</text:span></text:p>
      <text:p text:style-name="P48"><text:span text:style-name="T85">RADA EUROPEJSKA (2003), </text:span><text:span text:style-name="T84">Bezpieczna Europa w lepszym świecie – Europejska strategia bezpieczeństwa</text:span><text:span text:style-name="T85">, Bruksela, 12 grudnia 2003.</text:span></text:p>
      <text:p text:style-name="P50"><text:span text:style-name="T85">SAUER Tom (2008), </text:span><text:span text:style-name="T84">Struggling on the World Scene: An Over­ambitious EU versus an Committed Iran </text:span><text:span text:style-name="T85">, „European Security”, Vol. 17, No. 2–3.</text:span></text:p>
      <text:p text:style-name="P47"><text:span text:style-name="T20">SIUDAK Robert (2016), </text:span><text:span text:style-name="T19">Sekurytyzacja technologii nuklearnych na przykładzie irań- skiego program atomowego</text:span><text:span text:style-name="T20">, Toru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.205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5pt" fo:font-weight="bold" style:font-name-asian="Times New Roman2" style:font-family-asian="'Times New Roman'" style:font-family-generic-asian="system" style:font-pitch-asian="variable" style:font-size-asian="15pt" style:font-weight-asian="bold" style:font-name-complex="Times New Roman2" style:font-family-complex="'Times New Roman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77cm" fo:margin-right="0cm" fo:text-indent="0cm" style:auto-text-indent="false"/>
      <style:text-properties style:font-name="Times New Roman1" fo:font-family="'Times New Roman'" style:font-family-generic="roman" style:font-pitch="variable" fo:font-size="12.5pt" fo:font-weight="bold" style:font-name-asian="Times New Roman2" style:font-family-asian="'Times New Roman'" style:font-family-generic-asian="system" style:font-pitch-asian="variable" style:font-size-asian="12.5pt" style:font-weight-asian="bold" style:font-name-complex="Times New Roman2" style:font-family-complex="'Times New Roman'" style:font-family-generic-complex="system" style:font-pitch-complex="variable" style:font-size-complex="12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35cm" fo:margin-right="0cm" fo:margin-top="0.004cm" fo:margin-bottom="0cm" loext:contextual-spacing="false" fo:text-align="justify" style:justify-single-word="false" fo:text-indent="-0.635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0%"/>
    </style:style>
    <style:style style:name="ListLabel_20_2" style:display-name="ListLabel 2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0%"/>
    </style:style>
    <style:style style:name="ListLabel_20_3" style:display-name="ListLabel 3" style:family="text">
      <style:text-properties fo:color="#231f20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8%"/>
    </style:style>
    <style:style style:name="ListLabel_20_4" style:display-name="ListLabel 4" style:family="text">
      <style:text-properties fo:color="#231f20"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6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2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303cm" fo:margin-left="0.199cm"/>
        </style:list-level-properties>
        <style:text-properties style:font-name="Times New Roman"/>
      </text:list-level-style-bullet>
      <text:list-level-style-bullet text:level="2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6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2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2.411cm"/>
        </style:tab-stops>
      </style:paragraph-properties>
    </style:style>
    <style:style style:name="M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text-scale="110%"/>
    </style:style>
    <style:style style:name="MT2" style:family="text">
      <style:text-properties fo:color="#231f20" fo:letter-spacing="-0.056cm" style:text-scale="110%"/>
    </style:style>
    <style:style style:name="MT3" style:family="text">
      <style:text-properties fo:color="#231f20" fo:letter-spacing="-0.009cm" style:text-scale="110%"/>
    </style:style>
    <style:style style:name="MT4" style:family="text">
      <style:text-properties fo:color="#231f20" fo:font-size="10.5pt" fo:font-style="italic" style:font-size-asian="10.5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81cm" fo:page-height="24.007cm" style:num-format="1" style:print-orientation="portrait" fo:margin-top="2.25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4.007cm" style:num-format="1" style:print-orientation="portrait" fo:margin-top="2.258cm" fo:margin-bottom="0.494cm" fo:margin-left="1.799cm" fo:margin-right="1.799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81cm" fo:page-height="24.007cm" style:num-format="1" style:print-orientation="portrait" fo:margin-top="1.561cm" fo:margin-bottom="0.494cm" fo:margin-left="1.799cm" fo:margin-right="1.799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6cm" style:dynamic-spacing="true"/>
      </style:header-style>
      <style:footer-style/>
    </style:page-layout>
    <style:page-layout style:name="Mpm4">
      <style:page-layout-properties fo:page-width="16.81cm" fo:page-height="24.007cm" style:num-format="1" style:print-orientation="portrait" fo:margin-top="1.566cm" fo:margin-bottom="0.494cm" fo:margin-left="1.799cm" fo:margin-right="1.799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1cm" fo:margin-left="0cm" fo:margin-right="0cm" fo:margin-bottom="0.59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header>
        <text:p text:style-name="MP1"><draw:line text:anchor-type="char" draw:z-index="3" draw:style-name="Mgr1" draw:text-style-name="MP2" svg:x1="2cm" svg:y1="2.101cm" svg:x2="14.801cm" svg:y2="2.101cm"><text:p/></draw:line><draw:frame draw:style-name="Mfr1" text:anchor-type="char" svg:x="1.965cm" svg:y="1.531cm" svg:width="12.942cm" svg:height="0.54cm" draw:z-index="0"><draw:text-box><text:p text:style-name="MP3"><text:span text:style-name="MT1">Unia Europejska wobec problemu proliferacji broni</text:span><text:span text:style-name="MT2"> </text:span><text:span text:style-name="MT1">masowego</text:span><text:span text:style-name="MT3"> </text:span><text:span text:style-name="MT1">rażenia...<text:tab/></text:span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cm" svg:y1="2.083cm" svg:x2="14.801cm" svg:y2="2.083cm"><text:p/></draw:line><draw:frame draw:style-name="Mfr1" text:anchor-type="char" svg:x="1.894cm" svg:y="1.526cm" svg:width="0.635cm" svg:height="0.54cm" draw:z-index="1"><draw:text-box><text:p text:style-name="MP4"><text:page-number text:select-page="current">72</text:page-number></text:p></draw:text-box></draw:frame><draw:frame draw:style-name="Mfr1" text:anchor-type="char" svg:x="12.656cm" svg:y="1.575cm" svg:width="2.18cm" svg:height="0.482cm" draw:z-index="2"><draw:text-box><text:p text:style-name="MP5"><text:span text:style-name="MT4">Robert Siudak</text:span></text:p></draw:text-box></draw:frame></text:p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4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Siudak</meta:initial-creator>
    <meta:keyword>Unia</meta:keyword>
    <meta:keyword>Europejska</meta:keyword>
    <meta:keyword>nieproliferacja</meta:keyword>
    <meta:keyword>broń</meta:keyword>
    <meta:keyword>masowego</meta:keyword>
    <meta:keyword>rażenia</meta:keyword>
    <meta:keyword>irański</meta:keyword>
    <meta:keyword>program</meta:keyword>
    <meta:keyword>atomowy</meta:keyword>
    <meta:keyword>weapons</meta:keyword>
    <meta:keyword>of</meta:keyword>
    <meta:keyword>mass</meta:keyword>
    <meta:keyword>destruction</meta:keyword>
    <meta:keyword>non-proliferation</meta:keyword>
    <meta:keyword>Iranian</meta:keyword>
    <meta:keyword>nuclear</meta:keyword>
    <meta:keyword>programme</meta:keyword>
    <dc:subject>bezpieczeństwo międzynarodowe, kryzys atomowy, współpraca europejska</dc:subject>
    <dc:title>Unia Europejska wobec problemu proliferacji broni masowego rażenia. Wpływ kryzysu dotyczącego irańskiego programu atomowego na kształtowanie się oraz implementację strategii UE</dc:title>
    <meta:creation-date>2021-10-07T07:37:50</meta:creation-date>
    <dc:date>2021-10-07T07:37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107" meta:word-count="5945" meta:character-count="44552" meta:non-whitespace-character-count="38684"/>
    <meta:user-defined meta:name="AppVersion">12.0000</meta:user-defined>
    <meta:user-defined meta:name="Created" meta:value-type="date">2017-10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