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UnicodeMS" svg:font-family="ArialUnicodeMS"/>
    <style:font-face style:name="Arial1" svg:font-family="Arial" style:font-pitch="variable"/>
    <style:font-face style:name="ArialUnicodeMS1" svg:font-family="ArialUnicodeMS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5pt" style:font-size-asian="13.5pt" style:font-size-complex="13.5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Arial" fo:font-size="13.5pt" fo:font-weight="bold" style:font-size-asian="13.5pt" style:font-name-complex="Arial" style:font-size-complex="13.5pt" style:font-weight-complex="bold"/>
    </style:style>
    <style:style style:name="T2" style:family="text">
      <style:text-properties fo:color="#000000" style:font-name="Arial" fo:font-size="13.5pt" style:font-size-asian="13.5pt" style:font-name-complex="Arial" style:font-size-complex="13.5pt"/>
    </style:style>
    <style:style style:name="T3" style:family="text">
      <style:text-properties fo:color="#000000" style:font-name="ArialUnicodeMS" fo:font-size="9.5pt" style:font-size-asian="9.5pt" style:font-name-complex="ArialUnicodeMS" style:font-size-complex="9.5pt"/>
    </style:style>
    <style:style style:name="T4" style:family="text">
      <style:text-properties fo:color="#000000" style:font-name="ArialUnicodeMS" fo:font-size="9.5pt" fo:font-style="italic" style:font-size-asian="9.5pt" style:font-name-complex="ArialUnicodeMS" style:font-size-complex="9.5pt" style:font-style-complex="italic"/>
    </style:style>
    <style:style style:name="T5" style:family="text">
      <style:text-properties fo:color="#000000" style:font-name="ArialUnicodeMS" fo:font-size="8pt" style:font-size-asian="8pt" style:font-name-complex="ArialUnicodeMS" style:font-size-complex="8pt"/>
    </style:style>
    <style:style style:name="T6" style:family="text">
      <style:text-properties fo:color="#000000" style:font-name="ArialUnicodeMS" fo:font-size="8pt" fo:font-style="italic" style:font-size-asian="8pt" style:font-name-complex="ArialUnicodeMS" style:font-size-complex="8pt" style:font-style-complex="italic"/>
    </style:style>
    <style:style style:name="T7" style:family="text">
      <style:text-properties fo:color="#000000" style:font-name="ArialUnicodeMS" fo:font-size="8.5pt" style:font-size-asian="8.5pt" style:font-name-complex="ArialUnicodeMS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875cm" svg:height="0.531cm" svg:x="1.492cm" svg:y="2.083cm">
          <draw:text-box>
            <text:p text:style-name="P1"><text:span text:style-name="T1">OPRACOWANIE FILOLOGII W JĘZYKU</text:span><text:span text:style-name="T2"> </text:span></text:p>
          </draw:text-box>
        </draw:frame>
        <draw:frame draw:style-name="gr1" draw:text-style-name="P2" draw:layer="layout" svg:width="7.855cm" svg:height="0.531cm" svg:x="2.085cm" svg:y="2.676cm">
          <draw:text-box>
            <text:p text:style-name="P1"><text:span text:style-name="T1">HASEŁ PRZEDMIOTOWYCH KABA</text:span></text:p>
          </draw:text-box>
        </draw:frame>
        <draw:frame draw:style-name="gr2" draw:text-style-name="P3" draw:layer="layout" svg:width="3.435cm" svg:height="0.378cm" svg:x="6.579cm" svg:y="4.49cm">
          <draw:text-box>
            <text:p text:style-name="P1"><text:span text:style-name="T3">Danuta <text:s/>Patkaniowska </text:span></text:p>
          </draw:text-box>
        </draw:frame>
        <draw:frame draw:style-name="gr2" draw:text-style-name="P3" draw:layer="layout" svg:width="3.41cm" svg:height="0.378cm" svg:x="6.579cm" svg:y="4.927cm">
          <draw:text-box>
            <text:p text:style-name="P1"><text:span text:style-name="T3">Biblioteka Jagiellońska</text:span></text:p>
          </draw:text-box>
        </draw:frame>
        <draw:frame draw:style-name="gr2" draw:text-style-name="P3" draw:layer="layout" svg:width="7.296cm" svg:height="0.378cm" svg:x="1.446cm" svg:y="6.028cm">
          <draw:text-box>
            <text:p text:style-name="P1"><text:span text:style-name="T4">Język informacyjno-wyszukiwawczy, język haset</text:span><text:span text:style-name="T3"> </text:span></text:p>
          </draw:text-box>
        </draw:frame>
        <draw:frame draw:style-name="gr2" draw:text-style-name="P3" draw:layer="layout" svg:width="2.521cm" svg:height="0.378cm" svg:x="1.439cm" svg:y="6.437cm">
          <draw:text-box>
            <text:p text:style-name="P1"><text:span text:style-name="T4">przedmiotowych </text:span></text:p>
          </draw:text-box>
        </draw:frame>
        <draw:frame draw:style-name="gr2" draw:text-style-name="P3" draw:layer="layout" svg:width="1.086cm" svg:height="0.378cm" svg:x="4.216cm" svg:y="6.437cm">
          <draw:text-box>
            <text:p text:style-name="P1"><text:span text:style-name="T4">KABA, </text:span></text:p>
          </draw:text-box>
        </draw:frame>
        <draw:frame draw:style-name="gr2" draw:text-style-name="P3" draw:layer="layout" svg:width="2.225cm" svg:height="0.378cm" svg:x="5.436cm" svg:y="6.437cm">
          <draw:text-box>
            <text:p text:style-name="P1"><text:span text:style-name="T4">indeksowanie, </text:span></text:p>
          </draw:text-box>
        </draw:frame>
        <draw:frame draw:style-name="gr2" draw:text-style-name="P3" draw:layer="layout" svg:width="0.916cm" svg:height="0.378cm" svg:x="7.899cm" svg:y="6.437cm">
          <draw:text-box>
            <text:p text:style-name="P1"><text:span text:style-name="T4">hasto</text:span><text:span text:style-name="T3"> </text:span></text:p>
          </draw:text-box>
        </draw:frame>
        <draw:frame draw:style-name="gr2" draw:text-style-name="P3" draw:layer="layout" svg:width="3.418cm" svg:height="0.378cm" svg:x="1.439cm" svg:y="6.843cm">
          <draw:text-box>
            <text:p text:style-name="P1"><text:span text:style-name="T4">przedmiotowe, filologia</text:span></text:p>
          </draw:text-box>
        </draw:frame>
        <draw:frame draw:style-name="gr2" draw:text-style-name="P3" draw:layer="layout" svg:width="11.491cm" svg:height="0.378cm" svg:x="2.057cm" svg:y="7.749cm">
          <draw:text-box>
            <text:p text:style-name="P1"><text:span text:style-name="T3">Mija <text:s/>10 <text:s/>lat, <text:s/>od <text:s/>kiedy <text:s/>Biblioteka <text:s/>Uniwersytetu <text:s/>Warszawskiego, <text:s/>Biblioteka </text:span></text:p>
          </draw:text-box>
        </draw:frame>
        <draw:frame draw:style-name="gr2" draw:text-style-name="P3" draw:layer="layout" svg:width="11.534cm" svg:height="0.378cm" svg:x="1.457cm" svg:y="8.155cm">
          <draw:text-box>
            <text:p text:style-name="P1"><text:span text:style-name="T3">Jagiellońska i <text:s/>Biblioteka Akademii Górniczo Hutniczej w Krakowie oraz Biblio­</text:span></text:p>
          </draw:text-box>
        </draw:frame>
        <draw:frame draw:style-name="gr2" draw:text-style-name="P3" draw:layer="layout" svg:width="0.73cm" svg:height="0.378cm" svg:x="1.457cm" svg:y="8.561cm">
          <draw:text-box>
            <text:p text:style-name="P1"><text:span text:style-name="T3">teka </text:span></text:p>
          </draw:text-box>
        </draw:frame>
        <draw:frame draw:style-name="gr2" draw:text-style-name="P3" draw:layer="layout" svg:width="2.034cm" svg:height="0.378cm" svg:x="2.337cm" svg:y="8.561cm">
          <draw:text-box>
            <text:p text:style-name="P1"><text:span text:style-name="T3">Uniwersytetu </text:span></text:p>
          </draw:text-box>
        </draw:frame>
        <draw:frame draw:style-name="gr2" draw:text-style-name="P3" draw:layer="layout" svg:width="1.886cm" svg:height="0.378cm" svg:x="4.539cm" svg:y="8.561cm">
          <draw:text-box>
            <text:p text:style-name="P1"><text:span text:style-name="T3">Gdańskiego </text:span></text:p>
          </draw:text-box>
        </draw:frame>
        <draw:frame draw:style-name="gr2" draw:text-style-name="P3" draw:layer="layout" svg:width="2.855cm" svg:height="0.378cm" svg:x="6.671cm" svg:y="8.561cm">
          <draw:text-box>
            <text:p text:style-name="P1"><text:span text:style-name="T3">rozpoczęty <text:s/>- <text:s text:c="2"/>pod </text:span></text:p>
          </draw:text-box>
        </draw:frame>
        <draw:frame draw:style-name="gr2" draw:text-style-name="P3" draw:layer="layout" svg:width="2.593cm" svg:height="0.378cm" svg:x="9.813cm" svg:y="8.561cm">
          <draw:text-box>
            <text:p text:style-name="P1"><text:span text:style-name="T3">przewodnictwem </text:span></text:p>
          </draw:text-box>
        </draw:frame>
        <draw:frame draw:style-name="gr2" draw:text-style-name="P3" draw:layer="layout" svg:width="1.12cm" svg:height="0.378cm" svg:x="12.691cm" svg:y="8.561cm">
          <draw:text-box>
            <text:p text:style-name="P1"><text:span text:style-name="T3">Teresy </text:span></text:p>
          </draw:text-box>
        </draw:frame>
        <draw:frame draw:style-name="gr2" draw:text-style-name="P3" draw:layer="layout" svg:width="12.037cm" svg:height="0.378cm" svg:x="1.457cm" svg:y="8.966cm">
          <draw:text-box>
            <text:p text:style-name="P1"><text:span text:style-name="T3">Głowackiej <text:s/>- <text:s text:c="2"/>pierwsze <text:s/>prace <text:s/>nad <text:s/>tworzeniem języka <text:s/>haseł <text:s/>przedmiotowych, </text:span></text:p>
          </draw:text-box>
        </draw:frame>
        <draw:frame draw:style-name="gr2" draw:text-style-name="P3" draw:layer="layout" svg:width="11.809cm" svg:height="0.378cm" svg:x="1.457cm" svg:y="9.372cm">
          <draw:text-box>
            <text:p text:style-name="P1"><text:span text:style-name="T3">opartego <text:s/>na <text:s/>międzynarodowych wzorcach: <text:s/>francuskich <text:s/>RAMEAU, <text:s/>amerykań­</text:span></text:p>
          </draw:text-box>
        </draw:frame>
        <draw:frame draw:style-name="gr2" draw:text-style-name="P3" draw:layer="layout" svg:width="5.48cm" svg:height="0.378cm" svg:x="1.457cm" svg:y="9.771cm">
          <draw:text-box>
            <text:p text:style-name="P1"><text:span text:style-name="T3">skich <text:s/>LCSH , <text:s/>kanadyjskich <text:s/>LAVAL.</text:span></text:p>
          </draw:text-box>
        </draw:frame>
        <draw:frame draw:style-name="gr2" draw:text-style-name="P3" draw:layer="layout" svg:width="11.174cm" svg:height="0.378cm" svg:x="2.057cm" svg:y="10.176cm">
          <draw:text-box>
            <text:p text:style-name="P1"><text:span text:style-name="T3">Nowy język, <text:s/>nazwany później językiem <text:s/>haseł przedmiotowych <text:s/>KABA <text:s/>(Ka­</text:span></text:p>
          </draw:text-box>
        </draw:frame>
        <draw:frame draw:style-name="gr2" draw:text-style-name="P3" draw:layer="layout" svg:width="11.699cm" svg:height="0.378cm" svg:x="1.457cm" svg:y="10.586cm">
          <draw:text-box>
            <text:p text:style-name="P1"><text:span text:style-name="T3">talogi Automatyczne <text:s/>Bibliotek Akademickich), <text:s/>tworzony <text:s/>przez coraz większe </text:span></text:p>
          </draw:text-box>
        </draw:frame>
        <draw:frame draw:style-name="gr2" draw:text-style-name="P3" draw:layer="layout" svg:width="11.534cm" svg:height="0.378cm" svg:x="1.457cm" svg:y="10.981cm">
          <draw:text-box>
            <text:p text:style-name="P1"><text:span text:style-name="T3">grono bibliotek akademickich, stał się - <text:s/>obok języka haseł przedmiotowych Bi­</text:span></text:p>
          </draw:text-box>
        </draw:frame>
        <draw:frame draw:style-name="gr2" draw:text-style-name="P3" draw:layer="layout" svg:width="11.563cm" svg:height="0.378cm" svg:x="1.475cm" svg:y="11.39cm">
          <draw:text-box>
            <text:p text:style-name="P1"><text:span text:style-name="T3">blioteki <text:s/>Narodowej - <text:s/>wiodącym językiem <text:s/>informacyjno-wyszukiwawczym, wy­</text:span></text:p>
          </draw:text-box>
        </draw:frame>
        <draw:frame draw:style-name="gr2" draw:text-style-name="P3" draw:layer="layout" svg:width="12.27cm" svg:height="0.378cm" svg:x="1.475cm" svg:y="11.803cm">
          <draw:text-box>
            <text:p text:style-name="P1"><text:span text:style-name="T3">korzystywanym <text:s/>przez <text:s/>kartoteki <text:s/>wzorcowe <text:s/>systemu <text:s/>VTLS, <text:s/>HORIZON, <text:s/>a <text:s/>także </text:span></text:p>
          </draw:text-box>
        </draw:frame>
        <draw:frame draw:style-name="gr2" draw:text-style-name="P3" draw:layer="layout" svg:width="11.669cm" svg:height="0.378cm" svg:x="1.475cm" svg:y="12.215cm">
          <draw:text-box>
            <text:p text:style-name="P1"><text:span text:style-name="T3">inne polskie systemy biblioteczne. Jhp KABA znalazł też zastosowanie w kata </text:span></text:p>
          </draw:text-box>
        </draw:frame>
        <draw:frame draw:style-name="gr2" draw:text-style-name="P3" draw:layer="layout" svg:width="0.73cm" svg:height="0.378cm" svg:x="1.475cm" svg:y="12.618cm">
          <draw:text-box>
            <text:p text:style-name="P1"><text:span text:style-name="T3">logu </text:span></text:p>
          </draw:text-box>
        </draw:frame>
        <draw:frame draw:style-name="gr2" draw:text-style-name="P3" draw:layer="layout" svg:width="1.738cm" svg:height="0.378cm" svg:x="2.346cm" svg:y="12.618cm">
          <draw:text-box>
            <text:p text:style-name="P1"><text:span text:style-name="T3">centralnym </text:span></text:p>
          </draw:text-box>
        </draw:frame>
        <draw:frame draw:style-name="gr2" draw:text-style-name="P3" draw:layer="layout" svg:width="1.323cm" svg:height="0.378cm" svg:x="4.284cm" svg:y="12.618cm">
          <draw:text-box>
            <text:p text:style-name="P1"><text:span text:style-name="T3">NUKAT. </text:span></text:p>
          </draw:text-box>
        </draw:frame>
        <draw:frame draw:style-name="gr2" draw:text-style-name="P3" draw:layer="layout" svg:width="3.744cm" svg:height="0.378cm" svg:x="5.664cm" svg:y="12.618cm">
          <draw:text-box>
            <text:p text:style-name="P1"><text:span text:style-name="T3">Jubileusze <text:s/>skłaniają <text:s/>do </text:span></text:p>
          </draw:text-box>
        </draw:frame>
        <draw:frame draw:style-name="gr2" draw:text-style-name="P3" draw:layer="layout" svg:width="1.238cm" svg:height="0.378cm" svg:x="9.77cm" svg:y="12.618cm">
          <draw:text-box>
            <text:p text:style-name="P1"><text:span text:style-name="T3">refleksji </text:span></text:p>
          </draw:text-box>
        </draw:frame>
        <draw:frame draw:style-name="gr2" draw:text-style-name="P3" draw:layer="layout" svg:width="0.334cm" svg:height="0.378cm" svg:x="11.176cm" svg:y="12.618cm">
          <draw:text-box>
            <text:p text:style-name="P1"><text:span text:style-name="T3">i </text:span></text:p>
          </draw:text-box>
        </draw:frame>
        <draw:frame draw:style-name="gr2" draw:text-style-name="P3" draw:layer="layout" svg:width="2.182cm" svg:height="0.378cm" svg:x="11.463cm" svg:y="12.618cm">
          <draw:text-box>
            <text:p text:style-name="P1"><text:span text:style-name="T3">podsumowań. </text:span></text:p>
          </draw:text-box>
        </draw:frame>
        <draw:frame draw:style-name="gr2" draw:text-style-name="P3" draw:layer="layout" svg:width="11.83cm" svg:height="0.378cm" svg:x="1.464cm" svg:y="13.023cm">
          <draw:text-box>
            <text:p text:style-name="P1"><text:span text:style-name="T3">Z pewnością jhp KABA, już dzisiaj mający znaczącą bibliografię przedmiotową, </text:span></text:p>
          </draw:text-box>
        </draw:frame>
        <draw:frame draw:style-name="gr2" draw:text-style-name="P3" draw:layer="layout" svg:width="9.823cm" svg:height="0.378cm" svg:x="1.464cm" svg:y="13.422cm">
          <draw:text-box>
            <text:p text:style-name="P1"><text:span text:style-name="T3">doczeka się wielu nowych opracowań i materiałów metodycznych.</text:span></text:p>
          </draw:text-box>
        </draw:frame>
        <draw:frame draw:style-name="gr2" draw:text-style-name="P3" draw:layer="layout" svg:width="11.242cm" svg:height="0.378cm" svg:x="2.057cm" svg:y="13.835cm">
          <draw:text-box>
            <text:p text:style-name="P1"><text:span text:style-name="T3">Sprawą pierwszorzędnej wagi jest w chwili obecnej właściwe zastosowanie </text:span></text:p>
          </draw:text-box>
        </draw:frame>
        <draw:frame draw:style-name="gr2" draw:text-style-name="P3" draw:layer="layout" svg:width="11.627cm" svg:height="0.378cm" svg:x="1.457cm" svg:y="14.233cm">
          <draw:text-box>
            <text:p text:style-name="P1"><text:span text:style-name="T3">tego języka w opracowaniu przedmiotowym dokumentów. Pogłębieniu wiedzy </text:span></text:p>
          </draw:text-box>
        </draw:frame>
        <draw:frame draw:style-name="gr2" draw:text-style-name="P3" draw:layer="layout" svg:width="11.462cm" svg:height="0.378cm" svg:x="1.457cm" svg:y="14.639cm">
          <draw:text-box>
            <text:p text:style-name="P1"><text:span text:style-name="T3">w tej dziedzinie służy program warsztatów i szkoleń <text:s/>przeprowadzanych w po­</text:span></text:p>
          </draw:text-box>
        </draw:frame>
        <draw:frame draw:style-name="gr2" draw:text-style-name="P3" draw:layer="layout" svg:width="11.72cm" svg:height="0.378cm" svg:x="1.464cm" svg:y="15.038cm">
          <draw:text-box>
            <text:p text:style-name="P1"><text:span text:style-name="T3">szczególnych <text:s/>bibliotekach, <text:s/>publikacja <text:s/>podręczników <text:s/>i <text:s/>opracowań <text:s/>metodycz­</text:span></text:p>
          </draw:text-box>
        </draw:frame>
        <draw:frame draw:style-name="gr2" draw:text-style-name="P3" draw:layer="layout" svg:width="11.538cm" svg:height="0.378cm" svg:x="1.475cm" svg:y="15.443cm">
          <draw:text-box>
            <text:p text:style-name="P1"><text:span text:style-name="T3">nych, w tym również przygotowywany przez zespół bibliotekarzy - <text:s/>praktyków </text:span></text:p>
          </draw:text-box>
        </draw:frame>
        <draw:frame draw:style-name="gr2" draw:text-style-name="P3" draw:layer="layout" svg:width="11.521cm" svg:height="0.378cm" svg:x="1.482cm" svg:y="15.849cm">
          <draw:text-box>
            <text:p text:style-name="P1"><text:span text:style-name="T3">KABA, pod kierunkiem Jadwigi Woźniak, podręcznik opracowania przedmioto­</text:span></text:p>
          </draw:text-box>
        </draw:frame>
        <draw:frame draw:style-name="gr2" draw:text-style-name="P3" draw:layer="layout" svg:width="11.898cm" svg:height="0.378cm" svg:x="1.457cm" svg:y="16.272cm">
          <draw:text-box>
            <text:p text:style-name="P1"><text:span text:style-name="T3">wego <text:s/>dokumentów. <text:s/>Liczący <text:s/>14 <text:s/>osób <text:s/>Zespół <text:s/>Opracowania <text:s/>Przedmiotowego </text:span></text:p>
          </draw:text-box>
        </draw:frame>
        <draw:frame draw:style-name="gr2" draw:text-style-name="P3" draw:layer="layout" svg:width="6.487cm" svg:height="0.378cm" svg:x="1.464cm" svg:y="16.671cm">
          <draw:text-box>
            <text:p text:style-name="P1"><text:span text:style-name="T3">Zbiorów <text:s/>Nowych <text:s/>Biblioteki <text:s/>Jagiellońskiej, </text:span></text:p>
          </draw:text-box>
        </draw:frame>
        <draw:frame draw:style-name="gr2" draw:text-style-name="P3" draw:layer="layout" svg:width="5.112cm" svg:height="0.378cm" svg:x="8.364cm" svg:y="16.671cm">
          <draw:text-box>
            <text:p text:style-name="P1"><text:span text:style-name="T3">pod <text:s/>przewodnictwem <text:s/>kierownika </text:span></text:p>
          </draw:text-box>
        </draw:frame>
        <draw:frame draw:style-name="gr2" draw:text-style-name="P3" draw:layer="layout" svg:width="11.584cm" svg:height="0.378cm" svg:x="1.464cm" svg:y="17.077cm">
          <draw:text-box>
            <text:p text:style-name="P1"><text:span text:style-name="T3">Zofii Steczowicz-Sajderowej, <text:s/>od <text:s/>początku <text:s/>aktywnie współuczestniczył w two­</text:span></text:p>
          </draw:text-box>
        </draw:frame>
        <draw:frame draw:style-name="gr2" draw:text-style-name="P3" draw:layer="layout" svg:width="11.805cm" svg:height="0.378cm" svg:x="1.482cm" svg:y="17.486cm">
          <draw:text-box>
            <text:p text:style-name="P1"><text:span text:style-name="T3">rzeniu języka KABA i stosunkowo szybko - <text:s/>bo już od roku 1994 - <text:s/>stosował jhp </text:span></text:p>
          </draw:text-box>
        </draw:frame>
        <draw:frame draw:style-name="gr2" draw:text-style-name="P3" draw:layer="layout" svg:width="11.635cm" svg:height="0.378cm" svg:x="1.492cm" svg:y="17.892cm">
          <draw:text-box>
            <text:p text:style-name="P1"><text:span text:style-name="T3">KABA przy indeksowaniu książek w systemie VTLS. Już we wrześniu <text:s/>1993 ro­</text:span></text:p>
          </draw:text-box>
        </draw:frame>
        <draw:frame draw:style-name="gr2" draw:text-style-name="P3" draw:layer="layout" svg:width="11.61cm" svg:height="0.378cm" svg:x="1.482cm" svg:y="18.29cm">
          <draw:text-box>
            <text:p text:style-name="P1"><text:span text:style-name="T3">ku w <text:s/>Bibliotece Jagiellońskiej <text:s/>odbyta się <text:s/>konferencja <text:s/>„Język haseł przedmio­</text:span></text:p>
          </draw:text-box>
        </draw:frame>
        <draw:frame draw:style-name="gr2" draw:text-style-name="P3" draw:layer="layout" svg:width="11.39cm" svg:height="0.378cm" svg:x="1.482cm" svg:y="18.696cm">
          <draw:text-box>
            <text:p text:style-name="P1"><text:span text:style-name="T3">towych w formie kartoteki wzorcowej. Stan badań w polskich bibliotekach uni­</text:span></text:p>
          </draw:text-box>
        </draw:frame>
        <draw:frame draw:style-name="gr2" draw:text-style-name="P3" draw:layer="layout" svg:width="2.021cm" svg:height="0.378cm" svg:x="1.464cm" svg:y="19.102cm">
          <draw:text-box>
            <text:p text:style-name="P1"><text:span text:style-name="T3">wersyteckich </text:span></text:p>
          </draw:text-box>
        </draw:frame>
        <draw:frame draw:style-name="gr2" draw:text-style-name="P3" draw:layer="layout" svg:width="2.491cm" svg:height="0.378cm" svg:x="3.785cm" svg:y="19.102cm">
          <draw:text-box>
            <text:p text:style-name="P1"><text:span text:style-name="T3">eksploatujących </text:span></text:p>
          </draw:text-box>
        </draw:frame>
        <draw:frame draw:style-name="gr2" draw:text-style-name="P3" draw:layer="layout" svg:width="2.589cm" svg:height="0.378cm" svg:x="6.671cm" svg:y="19.102cm">
          <draw:text-box>
            <text:p text:style-name="P1"><text:span text:style-name="T3">oprogramowanie </text:span></text:p>
          </draw:text-box>
        </draw:frame>
        <draw:frame draw:style-name="gr2" draw:text-style-name="P3" draw:layer="layout" svg:width="1.137cm" svg:height="0.378cm" svg:x="9.661cm" svg:y="19.102cm">
          <draw:text-box>
            <text:p text:style-name="P1"><text:span text:style-name="T3">VTLS”, </text:span></text:p>
          </draw:text-box>
        </draw:frame>
        <draw:frame draw:style-name="gr2" draw:text-style-name="P3" draw:layer="layout" svg:width="0.84cm" svg:height="0.378cm" svg:x="11.024cm" svg:y="19.102cm">
          <draw:text-box>
            <text:p text:style-name="P1"><text:span text:style-name="T3">która </text:span></text:p>
          </draw:text-box>
        </draw:frame>
        <draw:frame draw:style-name="gr2" draw:text-style-name="P3" draw:layer="layout" svg:width="1.573cm" svg:height="0.378cm" svg:x="12.074cm" svg:y="19.102cm">
          <draw:text-box>
            <text:p text:style-name="P1"><text:span text:style-name="T3">wzbudziła </text:span></text:p>
          </draw:text-box>
        </draw:frame>
        <draw:frame draw:style-name="gr2" draw:text-style-name="P3" draw:layer="layout" svg:width="11.758cm" svg:height="0.378cm" svg:x="1.475cm" svg:y="19.518cm">
          <draw:text-box>
            <text:p text:style-name="P1"><text:span text:style-name="T3">ogromne zainteresowanie wśród bibliotekarzy z całej Polski. Miałam szczęście </text:span></text:p>
          </draw:text-box>
        </draw:frame>
        <draw:frame draw:style-name="gr2" draw:text-style-name="P3" draw:layer="layout" svg:width="11.525cm" svg:height="0.378cm" svg:x="1.482cm" svg:y="19.913cm">
          <draw:text-box>
            <text:p text:style-name="P1"><text:span text:style-name="T3">od początku być w zespole współtworzącym język KABA, a od początku wpro­</text:span></text:p>
          </draw:text-box>
        </draw:frame>
        <draw:frame draw:style-name="gr2" draw:text-style-name="P3" draw:layer="layout" svg:width="11.834cm" svg:height="0.378cm" svg:x="1.471cm" svg:y="20.322cm">
          <draw:text-box>
            <text:p text:style-name="P1"><text:span text:style-name="T3">wadzenia systemu VTLS w BJ indeksuję dokumenty z zakresu filologii polskiej, </text:span></text:p>
          </draw:text-box>
        </draw:frame>
        <draw:frame draw:style-name="gr2" draw:text-style-name="P3" draw:layer="layout" svg:width="11.703cm" svg:height="0.378cm" svg:x="1.489cm" svg:y="20.735cm">
          <draw:text-box>
            <text:p text:style-name="P1"><text:span text:style-name="T3">słowiańskiej i germańskiej. <text:s/>Pragnę podzielić się swoim doświadczeniem z ko- </text:span></text:p>
          </draw:text-box>
        </draw:frame>
        <draw:frame draw:style-name="gr2" draw:text-style-name="P3" draw:layer="layout" svg:width="11.999cm" svg:height="0.378cm" svg:x="1.499cm" svg:y="21.134cm">
          <draw:text-box>
            <text:p text:style-name="P1"><text:span text:style-name="T3">legami-bibliotekarzami, <text:s/>którzy <text:s/>opracowują w <text:s/>języku <text:s/>KABA <text:s/>książki <text:s/>z <text:s/>zakresu </text:span></text:p>
          </draw:text-box>
        </draw:frame>
        <draw:frame draw:style-name="gr2" draw:text-style-name="P3" draw:layer="layout" svg:width="1.128cm" svg:height="0.378cm" svg:x="1.482cm" svg:y="21.557cm">
          <draw:text-box>
            <text:p text:style-name="P1"><text:span text:style-name="T3">filologii.</text:span></text:p>
          </draw:text-box>
        </draw:frame>
        <draw:frame draw:style-name="gr2" draw:text-style-name="P3" draw:layer="layout" svg:width="0.375cm" svg:height="0.378cm" svg:x="13.275cm" svg:y="22.76cm">
          <draw:text-box>
            <text:p text:style-name="P1"><text:span text:style-name="T3">51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353cm" svg:height="0.378cm" svg:x="2.558cm" svg:y="2.373cm">
          <draw:text-box>
            <text:p text:style-name="P1"><text:span text:style-name="T3">O </text:span></text:p>
          </draw:text-box>
        </draw:frame>
        <draw:frame draw:style-name="gr2" draw:text-style-name="P3" draw:layer="layout" svg:width="10.708cm" svg:height="0.378cm" svg:x="3.556cm" svg:y="2.373cm">
          <draw:text-box>
            <text:p text:style-name="P1"><text:span text:style-name="T3">tym, że z opracowaniem <text:s/>przedmiotowym filologii wiążą się specyficzne </text:span></text:p>
          </draw:text-box>
        </draw:frame>
        <draw:frame draw:style-name="gr2" draw:text-style-name="P3" draw:layer="layout" svg:width="11.707cm" svg:height="0.378cm" svg:x="1.972cm" svg:y="2.761cm">
          <draw:text-box>
            <text:p text:style-name="P1"><text:span text:style-name="T3">problemy, <text:s/>mogliśmy się przekonać w czasie zorganizowanych w maju 2002 r. </text:span></text:p>
          </draw:text-box>
        </draw:frame>
        <draw:frame draw:style-name="gr2" draw:text-style-name="P3" draw:layer="layout" svg:width="11.948cm" svg:height="0.378cm" svg:x="1.954cm" svg:y="3.167cm">
          <draw:text-box>
            <text:p text:style-name="P1"><text:span text:style-name="T3">w <text:s/>Bibliotece <text:s/>Jagiellońskiej <text:s/>warsztatów, <text:s/>które <text:s/>zgromadziły <text:s/>kilkudziesięciu <text:s/>bi- </text:span></text:p>
          </draw:text-box>
        </draw:frame>
        <draw:frame draw:style-name="gr2" draw:text-style-name="P3" draw:layer="layout" svg:width="11.483cm" svg:height="0.378cm" svg:x="1.972cm" svg:y="3.558cm">
          <draw:text-box>
            <text:p text:style-name="P1"><text:span text:style-name="T3">bliotekarzy-filologów z całej <text:s/>Polski. Język KABA i jego zastosowanie w odnie­</text:span></text:p>
          </draw:text-box>
        </draw:frame>
        <draw:frame draw:style-name="gr2" draw:text-style-name="P3" draw:layer="layout" svg:width="11.496cm" svg:height="0.378cm" svg:x="1.954cm" svg:y="3.964cm">
          <draw:text-box>
            <text:p text:style-name="P1"><text:span text:style-name="T3">sieniu do konkretnych książek z zakresu literatury i językoznawstwa wzbudza­</text:span></text:p>
          </draw:text-box>
        </draw:frame>
        <draw:frame draw:style-name="gr2" draw:text-style-name="P3" draw:layer="layout" svg:width="12.241cm" svg:height="0.378cm" svg:x="1.947cm" svg:y="4.352cm">
          <draw:text-box>
            <text:p text:style-name="P1"><text:span text:style-name="T3">ły, <text:s/>tak <text:s/>w <text:s/>czasie <text:s/>krakowskich <text:s/>warsztatów, <text:s/>jak <text:s/>i <text:s/>towarzyszącej <text:s/>im <text:s/>konferencji, </text:span></text:p>
          </draw:text-box>
        </draw:frame>
        <draw:frame draw:style-name="gr2" draw:text-style-name="P3" draw:layer="layout" svg:width="11.673cm" svg:height="0.378cm" svg:x="1.947cm" svg:y="4.758cm">
          <draw:text-box>
            <text:p text:style-name="P1"><text:span text:style-name="T3">wiele emocji i gorących dyskusji. Niewątpliwie w opracowaniu przedmiotowym </text:span></text:p>
          </draw:text-box>
        </draw:frame>
        <draw:frame draw:style-name="gr2" draw:text-style-name="P3" draw:layer="layout" svg:width="4.532cm" svg:height="0.378cm" svg:x="1.965cm" svg:y="5.149cm">
          <draw:text-box>
            <text:p text:style-name="P1"><text:span text:style-name="T3">książek <text:s/>z <text:s/>dziedziny <text:s/>szeroko </text:span></text:p>
          </draw:text-box>
        </draw:frame>
        <draw:frame draw:style-name="gr2" draw:text-style-name="P3" draw:layer="layout" svg:width="1.738cm" svg:height="0.378cm" svg:x="6.84cm" svg:y="5.149cm">
          <draw:text-box>
            <text:p text:style-name="P1"><text:span text:style-name="T3">rozumianej </text:span></text:p>
          </draw:text-box>
        </draw:frame>
        <draw:frame draw:style-name="gr2" draw:text-style-name="P3" draw:layer="layout" svg:width="5.205cm" svg:height="0.378cm" svg:x="8.788cm" svg:y="5.149cm">
          <draw:text-box>
            <text:p text:style-name="P1"><text:span text:style-name="T3">humanistyki <text:s/>czynnik <text:s/>subiektywny </text:span></text:p>
          </draw:text-box>
        </draw:frame>
        <draw:frame draw:style-name="gr2" draw:text-style-name="P3" draw:layer="layout" svg:width="11.83cm" svg:height="0.378cm" svg:x="1.947cm" svg:y="5.548cm">
          <draw:text-box>
            <text:p text:style-name="P1"><text:span text:style-name="T3">odgrywa <text:s/>większą <text:s/>rolę, <text:s/>a <text:s/>wyodrębnienie <text:s/>jednoznacznych <text:s/>przedmiotów <text:s/>oraz </text:span></text:p>
          </draw:text-box>
        </draw:frame>
        <draw:frame draw:style-name="gr2" draw:text-style-name="P3" draw:layer="layout" svg:width="11.766cm" svg:height="0.378cm" svg:x="1.958cm" svg:y="5.936cm">
          <draw:text-box>
            <text:p text:style-name="P1"><text:span text:style-name="T3">nazwanie <text:s/>ich w języku <text:s/>KABA (wraz z szeroką gamą określników rzeczowych, </text:span></text:p>
          </draw:text-box>
        </draw:frame>
        <draw:frame draw:style-name="gr2" draw:text-style-name="P3" draw:layer="layout" svg:width="11.673cm" svg:height="0.378cm" svg:x="1.947cm" svg:y="6.335cm">
          <draw:text-box>
            <text:p text:style-name="P1"><text:span text:style-name="T3">chronologicznych <text:s/>i geograficznych) <text:s/>może stwarzać inne problemy i trudności </text:span></text:p>
          </draw:text-box>
        </draw:frame>
        <draw:frame draw:style-name="gr2" draw:text-style-name="P3" draw:layer="layout" svg:width="11.834cm" svg:height="0.378cm" svg:x="1.958cm" svg:y="6.74cm">
          <draw:text-box>
            <text:p text:style-name="P1"><text:span text:style-name="T3">niż <text:s/>przy <text:s/>indeksowaniu <text:s/>dokumentów z <text:s/>nauk <text:s/>ścisłych <text:s/>i <text:s/>przyrodniczych. <text:s/>Więk­</text:span></text:p>
          </draw:text-box>
        </draw:frame>
        <draw:frame draw:style-name="gr2" draw:text-style-name="P3" draw:layer="layout" svg:width="11.978cm" svg:height="0.378cm" svg:x="1.94cm" svg:y="7.128cm">
          <draw:text-box>
            <text:p text:style-name="P1"><text:span text:style-name="T3">szość <text:s/>filologicznych <text:s/>haseł <text:s/>przedmiotowych <text:s/>to <text:s/>hasta <text:s/>rozwinięte, <text:s/>zawierające </text:span></text:p>
          </draw:text-box>
        </draw:frame>
        <draw:frame draw:style-name="gr2" draw:text-style-name="P3" draw:layer="layout" svg:width="11.728cm" svg:height="0.378cm" svg:x="1.94cm" svg:y="7.527cm">
          <draw:text-box>
            <text:p text:style-name="P1"><text:span text:style-name="T3">określniki chronologiczne (występujące po nazwach języków i literatur, w odróż­</text:span></text:p>
          </draw:text-box>
        </draw:frame>
        <draw:frame draw:style-name="gr2" draw:text-style-name="P3" draw:layer="layout" svg:width="10.81cm" svg:height="0.378cm" svg:x="1.947cm" svg:y="7.933cm">
          <draw:text-box>
            <text:p text:style-name="P1"><text:span text:style-name="T3">nieniu od innych haseł, na drugim miejscu), geograficzne oraz rzeczowe.</text:span></text:p>
          </draw:text-box>
        </draw:frame>
        <draw:frame draw:style-name="gr2" draw:text-style-name="P3" draw:layer="layout" svg:width="10.763cm" svg:height="0.378cm" svg:x="2.54cm" svg:y="8.331cm">
          <draw:text-box>
            <text:p text:style-name="P1"><text:span text:style-name="T3">Proces indeksowania składa się z następujących elementów: <text:s/>analizowa­</text:span></text:p>
          </draw:text-box>
        </draw:frame>
        <draw:frame draw:style-name="gr2" draw:text-style-name="P3" draw:layer="layout" svg:width="11.584cm" svg:height="0.378cm" svg:x="1.947cm" svg:y="8.73cm">
          <draw:text-box>
            <text:p text:style-name="P1"><text:span text:style-name="T3">nie informacji zawartych w dokumencie, <text:s/>ich selekcjonowanie, syntetyzowanie</text:span></text:p>
          </draw:text-box>
        </draw:frame>
        <draw:frame draw:style-name="gr2" draw:text-style-name="P3" draw:layer="layout" svg:width="11.813cm" svg:height="0.378cm" svg:x="1.947cm" svg:y="9.118cm">
          <draw:text-box>
            <text:p text:style-name="P1"><text:span text:style-name="T3">i <text:s/>przekład na język informacyjno-wyszukiwawczy. W analizie treści dokumentu </text:span></text:p>
          </draw:text-box>
        </draw:frame>
        <draw:frame draw:style-name="gr2" draw:text-style-name="P3" draw:layer="layout" svg:width="11.462cm" svg:height="0.378cm" svg:x="1.947cm" svg:y="9.517cm">
          <draw:text-box>
            <text:p text:style-name="P1"><text:span text:style-name="T3">istotne jest określenie: przedmiotów dokumentu, aspektów ich wyrażenia i for­</text:span></text:p>
          </draw:text-box>
        </draw:frame>
        <draw:frame draw:style-name="gr2" draw:text-style-name="P3" draw:layer="layout" svg:width="11.572cm" svg:height="0.378cm" svg:x="1.947cm" svg:y="9.922cm">
          <draw:text-box>
            <text:p text:style-name="P1"><text:span text:style-name="T3">my <text:s/>dokumentu. <text:s/>Zadaniem <text:s/>bibliotekarza <text:s/>jest <text:s/>najbardziej <text:s/>adekwatne, <text:s/>jedno­</text:span></text:p>
          </draw:text-box>
        </draw:frame>
        <draw:frame draw:style-name="gr2" draw:text-style-name="P3" draw:layer="layout" svg:width="11.699cm" svg:height="0.378cm" svg:x="1.93cm" svg:y="10.303cm">
          <draw:text-box>
            <text:p text:style-name="P1"><text:span text:style-name="T3">znaczne <text:s/>oddanie treści <text:s/>dokumentu <text:s/>oraz <text:s/>„przekład” <text:s/>zawartych <text:s/>informacji tre­</text:span></text:p>
          </draw:text-box>
        </draw:frame>
        <draw:frame draw:style-name="gr2" draw:text-style-name="P3" draw:layer="layout" svg:width="11.91cm" svg:height="0.378cm" svg:x="1.94cm" svg:y="10.695cm">
          <draw:text-box>
            <text:p text:style-name="P1"><text:span text:style-name="T3">ściowych <text:s/>na język <text:s/>KABA, <text:s/>zgodnie z jego zasobem <text:s/>leksykalnym <text:s/>i gramatyką. </text:span></text:p>
          </draw:text-box>
        </draw:frame>
        <draw:frame draw:style-name="gr2" draw:text-style-name="P3" draw:layer="layout" svg:width="11.5cm" svg:height="0.378cm" svg:x="1.947cm" svg:y="11.108cm">
          <draw:text-box>
            <text:p text:style-name="P1"><text:span text:style-name="T3">Istotny jest cel całego procesu, jego aspekt praktyczny, użyteczność: indekso­</text:span></text:p>
          </draw:text-box>
        </draw:frame>
        <draw:frame draw:style-name="gr2" draw:text-style-name="P3" draw:layer="layout" svg:width="11.792cm" svg:height="0.378cm" svg:x="1.93cm" svg:y="11.489cm">
          <draw:text-box>
            <text:p text:style-name="P1"><text:span text:style-name="T3">wanie <text:s/>służy <text:s/>budowaniu <text:s/>charakterystyk <text:s/>wyszukiwawczych, <text:s/>musi <text:s/>być <text:s/>zatem </text:span></text:p>
          </draw:text-box>
        </draw:frame>
        <draw:frame draw:style-name="gr2" draw:text-style-name="P3" draw:layer="layout" svg:width="11.678cm" svg:height="0.378cm" svg:x="1.93cm" svg:y="11.887cm">
          <draw:text-box>
            <text:p text:style-name="P1"><text:span text:style-name="T3">zgodne z oczekiwaniami i potrzebami informacyjnymi użytkowników. Tak więc </text:span></text:p>
          </draw:text-box>
        </draw:frame>
        <draw:frame draw:style-name="gr2" draw:text-style-name="P3" draw:layer="layout" svg:width="11.445cm" svg:height="0.378cm" svg:x="1.947cm" svg:y="12.293cm">
          <draw:text-box>
            <text:p text:style-name="P1"><text:span text:style-name="T3">bibliotekarz, który jest pośrednikiem między książką i czytelnikiem, opracowu­</text:span></text:p>
          </draw:text-box>
        </draw:frame>
        <draw:frame draw:style-name="gr2" draw:text-style-name="P3" draw:layer="layout" svg:width="11.686cm" svg:height="0.378cm" svg:x="1.912cm" svg:y="12.692cm">
          <draw:text-box>
            <text:p text:style-name="P1"><text:span text:style-name="T3">jąc <text:s/>książkę według określonych zasad języka haseł przedmiotowych, <text:s/>sytuuje </text:span></text:p>
          </draw:text-box>
        </draw:frame>
        <draw:frame draw:style-name="gr2" draw:text-style-name="P3" draw:layer="layout" svg:width="12.063cm" svg:height="0.378cm" svg:x="1.94cm" svg:y="13.09cm">
          <draw:text-box>
            <text:p text:style-name="P1"><text:span text:style-name="T3">się <text:s/>w <text:s/>szczególnej <text:s/>relacji: <text:s/>do <text:s/>czytelnika, <text:s/>do <text:s/>współtworzących <text:s/>język <text:s/>KABA <text:s/>bi­</text:span></text:p>
          </draw:text-box>
        </draw:frame>
        <draw:frame draw:style-name="gr2" draw:text-style-name="P3" draw:layer="layout" svg:width="11.864cm" svg:height="0.378cm" svg:x="1.947cm" svg:y="13.478cm">
          <draw:text-box>
            <text:p text:style-name="P1"><text:span text:style-name="T3">bliotekarzy. <text:s/>do autora książki <text:s/>i zawartych w <text:s/>niej treści, do zasad <text:s/>i ograniczeń </text:span></text:p>
          </draw:text-box>
        </draw:frame>
        <draw:frame draw:style-name="gr2" draw:text-style-name="P3" draw:layer="layout" svg:width="11.724cm" svg:height="0.378cm" svg:x="1.937cm" svg:y="13.888cm">
          <draw:text-box>
            <text:p text:style-name="P1"><text:span text:style-name="T3">stosowanego języka. Rodzi to niejednokrotnie pewne problemy i napięcia oraz </text:span></text:p>
          </draw:text-box>
        </draw:frame>
        <draw:frame draw:style-name="gr2" draw:text-style-name="P3" draw:layer="layout" svg:width="11.75cm" svg:height="0.378cm" svg:x="1.93cm" svg:y="14.276cm">
          <draw:text-box>
            <text:p text:style-name="P1"><text:span text:style-name="T3">zmusza do <text:s/>określonych wyborów <text:s/>między takimi <text:s/>kryteriami jak <text:s/>adekwatność, </text:span></text:p>
          </draw:text-box>
        </draw:frame>
        <draw:frame draw:style-name="gr2" draw:text-style-name="P3" draw:layer="layout" svg:width="11.466cm" svg:height="0.378cm" svg:x="1.947cm" svg:y="14.674cm">
          <draw:text-box>
            <text:p text:style-name="P1"><text:span text:style-name="T3">poprawność, <text:s/>użyteczność. <text:s/>Dobrze zaindeksowany dokument spełnia powyż­</text:span></text:p>
          </draw:text-box>
        </draw:frame>
        <draw:frame draw:style-name="gr2" draw:text-style-name="P3" draw:layer="layout" svg:width="0.62cm" svg:height="0.378cm" svg:x="1.937cm" svg:y="15.062cm">
          <draw:text-box>
            <text:p text:style-name="P1"><text:span text:style-name="T3">sze </text:span></text:p>
          </draw:text-box>
        </draw:frame>
        <draw:frame draw:style-name="gr2" draw:text-style-name="P3" draw:layer="layout" svg:width="1.289cm" svg:height="0.378cm" svg:x="2.743cm" svg:y="15.062cm">
          <draw:text-box>
            <text:p text:style-name="P1"><text:span text:style-name="T3">kryteria: </text:span></text:p>
          </draw:text-box>
        </draw:frame>
        <draw:frame draw:style-name="gr2" draw:text-style-name="P3" draw:layer="layout" svg:width="0.73cm" svg:height="0.378cm" svg:x="4.258cm" svg:y="15.062cm">
          <draw:text-box>
            <text:p text:style-name="P1"><text:span text:style-name="T3">jego </text:span></text:p>
          </draw:text-box>
        </draw:frame>
        <draw:frame draw:style-name="gr2" draw:text-style-name="P3" draw:layer="layout" svg:width="2.449cm" svg:height="0.378cm" svg:x="5.207cm" svg:y="15.062cm">
          <draw:text-box>
            <text:p text:style-name="P1"><text:span text:style-name="T3">charakterystyka </text:span></text:p>
          </draw:text-box>
        </draw:frame>
        <draw:frame draw:style-name="gr2" draw:text-style-name="P3" draw:layer="layout" svg:width="2.182cm" svg:height="0.378cm" svg:x="8.001cm" svg:y="15.062cm">
          <draw:text-box>
            <text:p text:style-name="P1"><text:span text:style-name="T3">przedmiotowa </text:span></text:p>
          </draw:text-box>
        </draw:frame>
        <draw:frame draw:style-name="gr2" draw:text-style-name="P3" draw:layer="layout" svg:width="2.131cm" svg:height="0.378cm" svg:x="10.516cm" svg:y="15.062cm">
          <draw:text-box>
            <text:p text:style-name="P1"><text:span text:style-name="T3">odzwierciedla </text:span></text:p>
          </draw:text-box>
        </draw:frame>
        <draw:frame draw:style-name="gr2" draw:text-style-name="P3" draw:layer="layout" svg:width="1.268cm" svg:height="0.378cm" svg:x="12.936cm" svg:y="15.062cm">
          <draw:text-box>
            <text:p text:style-name="P1"><text:span text:style-name="T3">zawarte </text:span></text:p>
          </draw:text-box>
        </draw:frame>
        <draw:frame draw:style-name="gr2" draw:text-style-name="P3" draw:layer="layout" svg:width="11.394cm" svg:height="0.378cm" svg:x="1.93cm" svg:y="15.461cm">
          <draw:text-box>
            <text:p text:style-name="P1"><text:span text:style-name="T3">w książce treści, jest zgodna z leksyką i zasadami gramatycznymi języka KA­</text:span></text:p>
          </draw:text-box>
        </draw:frame>
        <draw:frame draw:style-name="gr2" draw:text-style-name="P3" draw:layer="layout" svg:width="11.724cm" svg:height="0.378cm" svg:x="1.965cm" svg:y="15.867cm">
          <draw:text-box>
            <text:p text:style-name="P1"><text:span text:style-name="T3">BA, <text:s/>satysfakcjonuje zarówno <text:s/>czytelnika, jak <text:s/>i <text:s/>bibliotekarza. <text:s/>Błędy w indekso­</text:span></text:p>
          </draw:text-box>
        </draw:frame>
        <draw:frame draw:style-name="gr2" draw:text-style-name="P3" draw:layer="layout" svg:width="11.982cm" svg:height="0.378cm" svg:x="1.93cm" svg:y="16.258cm">
          <draw:text-box>
            <text:p text:style-name="P1"><text:span text:style-name="T3">waniu <text:s/>dokumentów <text:s/>mogą <text:s/>pojawić <text:s/>się <text:s/>na wszystkich <text:s/>etapach <text:s/>tego <text:s/>procesu- </text:span></text:p>
          </draw:text-box>
        </draw:frame>
        <draw:frame draw:style-name="gr2" draw:text-style-name="P3" draw:layer="layout" svg:width="11.995cm" svg:height="0.378cm" svg:x="1.958cm" svg:y="16.653cm">
          <draw:text-box>
            <text:p text:style-name="P1"><text:span text:style-name="T3">przy <text:s/>analizie <text:s/>treści <text:s/>książki <text:s/>(np. <text:s/>zbyt <text:s/>powierzchownej <text:s/>lub <text:s/>przeciwnie <text:s/>- <text:s text:c="2"/>zbyt </text:span></text:p>
          </draw:text-box>
        </draw:frame>
        <draw:frame draw:style-name="gr2" draw:text-style-name="P3" draw:layer="layout" svg:width="11.555cm" svg:height="0.378cm" svg:x="1.947cm" svg:y="17.063cm">
          <draw:text-box>
            <text:p text:style-name="P1"><text:span text:style-name="T3">szczegółowej), przy nadmiernej lub zbyt małej selekcji zawartych w książce in­</text:span></text:p>
          </draw:text-box>
        </draw:frame>
        <draw:frame draw:style-name="gr2" draw:text-style-name="P3" draw:layer="layout" svg:width="11.542cm" svg:height="0.378cm" svg:x="1.937cm" svg:y="17.458cm">
          <draw:text-box>
            <text:p text:style-name="P1"><text:span text:style-name="T3">formacji, wreszcie - <text:s/>na etapie syntezy informacji, <text:s/>budowania hasła, tłumacze­</text:span></text:p>
          </draw:text-box>
        </draw:frame>
        <draw:frame draw:style-name="gr2" draw:text-style-name="P3" draw:layer="layout" svg:width="11.707cm" svg:height="0.378cm" svg:x="1.965cm" svg:y="17.839cm">
          <draw:text-box>
            <text:p text:style-name="P1"><text:span text:style-name="T3">nia przedmiotów na język KABA (budowa błędnych haseł rozwiniętych, błędne </text:span></text:p>
          </draw:text-box>
        </draw:frame>
        <draw:frame draw:style-name="gr2" draw:text-style-name="P3" draw:layer="layout" svg:width="11.542cm" svg:height="0.378cm" svg:x="1.947cm" svg:y="18.237cm">
          <draw:text-box>
            <text:p text:style-name="P1"><text:span text:style-name="T3">zastosowanie określników, zastosowanie niewłaściwego hasła do wyodrębnio­</text:span></text:p>
          </draw:text-box>
        </draw:frame>
        <draw:frame draw:style-name="gr2" draw:text-style-name="P3" draw:layer="layout" svg:width="4.354cm" svg:height="0.378cm" svg:x="1.965cm" svg:y="18.636cm">
          <draw:text-box>
            <text:p text:style-name="P1"><text:span text:style-name="T3">nego przedmiotu książki itd.).</text:span></text:p>
          </draw:text-box>
        </draw:frame>
        <draw:frame draw:style-name="gr2" draw:text-style-name="P3" draw:layer="layout" svg:width="11.026cm" svg:height="0.378cm" svg:x="2.565cm" svg:y="19.035cm">
          <draw:text-box>
            <text:p text:style-name="P1"><text:span text:style-name="T3">Na wszystkich <text:s/>etapach <text:s/>indeksowania ważna jest <text:s/>kompetencja biblioteka­</text:span></text:p>
          </draw:text-box>
        </draw:frame>
        <draw:frame draw:style-name="gr2" draw:text-style-name="P3" draw:layer="layout" svg:width="11.525cm" svg:height="0.378cm" svg:x="1.972cm" svg:y="19.433cm">
          <draw:text-box>
            <text:p text:style-name="P1"><text:span text:style-name="T3">rza: jego wiedza i ogólna orientacja w dziedzinie, w której opracowuje książki </text:span></text:p>
          </draw:text-box>
        </draw:frame>
        <draw:frame draw:style-name="gr2" draw:text-style-name="P3" draw:layer="layout" svg:width="11.424cm" svg:height="0.378cm" svg:x="1.99cm" svg:y="19.821cm">
          <draw:text-box>
            <text:p text:style-name="P1"><text:span text:style-name="T3">(np. w BJ opracowują rzeczowo książki specjaliści z różnych dziedzin), znajo­</text:span></text:p>
          </draw:text-box>
        </draw:frame>
        <draw:frame draw:style-name="gr2" draw:text-style-name="P3" draw:layer="layout" svg:width="11.542cm" svg:height="0.378cm" svg:x="1.983cm" svg:y="20.227cm">
          <draw:text-box>
            <text:p text:style-name="P1"><text:span text:style-name="T3">mość zasad języka KABA, zasad sporządzania rekordów kartoteki haseł wzor­</text:span></text:p>
          </draw:text-box>
        </draw:frame>
        <draw:frame draw:style-name="gr2" draw:text-style-name="P3" draw:layer="layout" svg:width="11.94cm" svg:height="0.378cm" svg:x="1.972cm" svg:y="20.626cm">
          <draw:text-box>
            <text:p text:style-name="P1"><text:span text:style-name="T3">cowych, <text:s/>systemu <text:s/>VTLS, <text:s/>innych <text:s/>systemów <text:s/>bibliotecznych, <text:s/>dobra <text:s/>znajomość </text:span></text:p>
          </draw:text-box>
        </draw:frame>
        <draw:frame draw:style-name="gr2" draw:text-style-name="P3" draw:layer="layout" svg:width="11.656cm" svg:height="0.378cm" svg:x="1.99cm" svg:y="21.014cm">
          <draw:text-box>
            <text:p text:style-name="P1"><text:span text:style-name="T3">komputera, znajomość języków obcych. <text:s/>Przy określaniu tematów bibliotekarz </text:span></text:p>
          </draw:text-box>
        </draw:frame>
        <draw:frame draw:style-name="gr2" draw:text-style-name="P3" draw:layer="layout" svg:width="11.771cm" svg:height="0.378cm" svg:x="1.99cm" svg:y="21.423cm">
          <draw:text-box>
            <text:p text:style-name="P1"><text:span text:style-name="T3">musi znać dokładnie ogólne <text:s/>i szczegółowe <text:s/>(w tym <text:s/>przypadku <text:s/>odnoszące się </text:span></text:p>
          </draw:text-box>
        </draw:frame>
        <draw:frame draw:style-name="gr2" draw:text-style-name="P3" draw:layer="layout" svg:width="0.468cm" svg:height="0.378cm" svg:x="1.983cm" svg:y="21.81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82cm" svg:height="0.378cm" svg:x="2.616cm" svg:y="21.818cm">
          <draw:text-box>
            <text:p text:style-name="P1"><text:span text:style-name="T3">literatury </text:span></text:p>
          </draw:text-box>
        </draw:frame>
        <draw:frame draw:style-name="gr2" draw:text-style-name="P3" draw:layer="layout" svg:width="2.898cm" svg:height="0.378cm" svg:x="4.173cm" svg:y="21.818cm">
          <draw:text-box>
            <text:p text:style-name="P1"><text:span text:style-name="T3">i <text:s/>językoznawstwa) </text:span></text:p>
          </draw:text-box>
        </draw:frame>
        <draw:frame draw:style-name="gr2" draw:text-style-name="P3" draw:layer="layout" svg:width="2.305cm" svg:height="0.378cm" svg:x="7.306cm" svg:y="21.818cm">
          <draw:text-box>
            <text:p text:style-name="P1"><text:span text:style-name="T3">zasady <text:s/>języka </text:span></text:p>
          </draw:text-box>
        </draw:frame>
        <draw:frame draw:style-name="gr2" draw:text-style-name="P3" draw:layer="layout" svg:width="1.086cm" svg:height="0.378cm" svg:x="9.846cm" svg:y="21.818cm">
          <draw:text-box>
            <text:p text:style-name="P1"><text:span text:style-name="T3">KABA, </text:span></text:p>
          </draw:text-box>
        </draw:frame>
        <draw:frame draw:style-name="gr2" draw:text-style-name="P3" draw:layer="layout" svg:width="1.069cm" svg:height="0.378cm" svg:x="11.024cm" svg:y="21.818cm">
          <draw:text-box>
            <text:p text:style-name="P1"><text:span text:style-name="T3">często </text:span></text:p>
          </draw:text-box>
        </draw:frame>
        <draw:frame draw:style-name="gr2" draw:text-style-name="P3" draw:layer="layout" svg:width="1.865cm" svg:height="0.378cm" svg:x="12.252cm" svg:y="21.818cm">
          <draw:text-box>
            <text:p text:style-name="P1"><text:span text:style-name="T3">porównywać</text:span></text:p>
          </draw:text-box>
        </draw:frame>
        <draw:frame draw:style-name="gr2" draw:text-style-name="P3" draw:layer="layout" svg:width="0.375cm" svg:height="0.378cm" svg:x="2.032cm" svg:y="23.021cm">
          <draw:text-box>
            <text:p text:style-name="P1"><text:span text:style-name="T3">52</text:span></text:p>
          </draw:text-box>
        </draw:frame>
      </draw:page>
      <draw:page draw:name="page3" draw:style-name="dp1" draw:master-page-name="master-page27">
        <draw:frame draw:style-name="gr2" draw:text-style-name="P3" draw:layer="layout" svg:width="11.623cm" svg:height="0.378cm" svg:x="1.549cm" svg:y="2.126cm">
          <draw:text-box>
            <text:p text:style-name="P1"><text:span text:style-name="T3">podobne typy dokumentów, korzystać z innych baz (LCSH, OPALE, Oxford, in­</text:span></text:p>
          </draw:text-box>
        </draw:frame>
        <draw:frame draw:style-name="gr2" draw:text-style-name="P3" draw:layer="layout" svg:width="12.012cm" svg:height="0.378cm" svg:x="1.542cm" svg:y="2.542cm">
          <draw:text-box>
            <text:p text:style-name="P1"><text:span text:style-name="T3">ne <text:s/>polskie <text:s/>biblioteki, <text:s/>jhp <text:s/>Biblioteki <text:s/>Narodowej <text:s/>i <text:s/>in.). <text:s/>Na jakość <text:s/>opracowania </text:span></text:p>
          </draw:text-box>
        </draw:frame>
        <draw:frame draw:style-name="gr2" draw:text-style-name="P3" draw:layer="layout" svg:width="11.868cm" svg:height="0.378cm" svg:x="1.542cm" svg:y="2.937cm">
          <draw:text-box>
            <text:p text:style-name="P1"><text:span text:style-name="T3">przedmiotowego <text:s/>wpływa <text:s/>więc <text:s/>zarówno <text:s/>rodzaj <text:s/>systemu <text:s/>bibliotecznego <text:s/>oraz </text:span></text:p>
          </draw:text-box>
        </draw:frame>
        <draw:frame draw:style-name="gr2" draw:text-style-name="P3" draw:layer="layout" svg:width="11.453cm" svg:height="0.378cm" svg:x="1.524cm" svg:y="3.347cm">
          <draw:text-box>
            <text:p text:style-name="P1"><text:span text:style-name="T3">wybranego języka haseł przedmiotowych, jak i wiedza i <text:s/>kompetencja bibliote­</text:span></text:p>
          </draw:text-box>
        </draw:frame>
        <draw:frame draw:style-name="gr2" draw:text-style-name="P3" draw:layer="layout" svg:width="12.084cm" svg:height="0.378cm" svg:x="1.542cm" svg:y="3.752cm">
          <draw:text-box>
            <text:p text:style-name="P1"><text:span text:style-name="T3">karza, realizującego swe zadania w pracy nad konkretną książką. Efekt końcowy </text:span></text:p>
          </draw:text-box>
        </draw:frame>
        <draw:frame draw:style-name="gr2" draw:text-style-name="P3" draw:layer="layout" svg:width="11.745cm" svg:height="0.378cm" svg:x="1.542cm" svg:y="4.158cm">
          <draw:text-box>
            <text:p text:style-name="P1"><text:span text:style-name="T3">pracy nad indeksowaną książką jest niejednokrotnie wypadkową kompromisów</text:span></text:p>
          </draw:text-box>
        </draw:frame>
        <draw:frame draw:style-name="gr2" draw:text-style-name="P3" draw:layer="layout" svg:width="11.965cm" svg:height="0.378cm" svg:x="1.542cm" svg:y="4.564cm">
          <draw:text-box>
            <text:p text:style-name="P1"><text:span text:style-name="T3">i <text:s/>ograniczeń <text:s/>między <text:s/>systemem <text:s/>bibliotecznym, <text:s/>językiem <text:s/>KABA, <text:s/>kompetencją</text:span></text:p>
          </draw:text-box>
        </draw:frame>
        <draw:frame draw:style-name="gr2" draw:text-style-name="P3" draw:layer="layout" svg:width="9.891cm" svg:height="0.378cm" svg:x="1.535cm" svg:y="4.962cm">
          <draw:text-box>
            <text:p text:style-name="P1"><text:span text:style-name="T3">i subiektywnością bibliotekarza oraz oczekiwaniami użytkowników.</text:span></text:p>
          </draw:text-box>
        </draw:frame>
        <draw:frame draw:style-name="gr2" draw:text-style-name="P3" draw:layer="layout" svg:width="11.089cm" svg:height="0.378cm" svg:x="2.099cm" svg:y="5.368cm">
          <draw:text-box>
            <text:p text:style-name="P1"><text:span text:style-name="T3">Już na pierwszym etapie <text:s/>indeksowania, <text:s/>tj. <text:s/>przy sformułowaniu <text:s/>przedmio­</text:span></text:p>
          </draw:text-box>
        </draw:frame>
        <draw:frame draw:style-name="gr2" draw:text-style-name="P3" draw:layer="layout" svg:width="11.496cm" svg:height="0.378cm" svg:x="1.517cm" svg:y="5.774cm">
          <draw:text-box>
            <text:p text:style-name="P1"><text:span text:style-name="T3">tów książki i selekcjonowaniu <text:s/>informacji, <text:s/>mogą pojawić się problemy z jedno­</text:span></text:p>
          </draw:text-box>
        </draw:frame>
        <draw:frame draw:style-name="gr2" draw:text-style-name="P3" draw:layer="layout" svg:width="11.75cm" svg:height="0.378cm" svg:x="1.517cm" svg:y="6.172cm">
          <draw:text-box>
            <text:p text:style-name="P1"><text:span text:style-name="T3">znacznym określeniem tematów, czynnik subiektywny może tu odgrywać dużą </text:span></text:p>
          </draw:text-box>
        </draw:frame>
        <draw:frame draw:style-name="gr2" draw:text-style-name="P3" draw:layer="layout" svg:width="11.648cm" svg:height="0.378cm" svg:x="1.535cm" svg:y="6.578cm">
          <draw:text-box>
            <text:p text:style-name="P1"><text:span text:style-name="T3">rolę, <text:s/>co <text:s/>znajduje odzwierciedlenie w <text:s/>odmiennym <text:s/>katalogowaniu <text:s/>przedmioto­</text:span></text:p>
          </draw:text-box>
        </draw:frame>
        <draw:frame draw:style-name="gr2" draw:text-style-name="P3" draw:layer="layout" svg:width="12.075cm" svg:height="0.378cm" svg:x="1.506cm" svg:y="6.987cm">
          <draw:text-box>
            <text:p text:style-name="P1"><text:span text:style-name="T3">wym <text:s/>tych <text:s/>samych <text:s/>książek <text:s/>przez <text:s/>różne <text:s/>biblioteki. <text:s/>Dotyczy <text:s/>to <text:s/>charakterystyk </text:span></text:p>
          </draw:text-box>
        </draw:frame>
        <draw:frame draw:style-name="gr2" draw:text-style-name="P3" draw:layer="layout" svg:width="11.923cm" svg:height="0.378cm" svg:x="1.506cm" svg:y="7.382cm">
          <draw:text-box>
            <text:p text:style-name="P1"><text:span text:style-name="T3">wyszukiwawczych <text:s/>porównywanych <text:s/>przez <text:s/>nas <text:s/>tych <text:s/>samych <text:s/>tytułów <text:s/>książek, </text:span></text:p>
          </draw:text-box>
        </draw:frame>
        <draw:frame draw:style-name="gr2" draw:text-style-name="P3" draw:layer="layout" svg:width="11.796cm" svg:height="0.378cm" svg:x="1.506cm" svg:y="7.792cm">
          <draw:text-box>
            <text:p text:style-name="P1"><text:span text:style-name="T3">zarówno w bazach zagranicznych (OPALE, OXFORD, Library of Congress), jak</text:span></text:p>
          </draw:text-box>
        </draw:frame>
        <draw:frame draw:style-name="gr2" draw:text-style-name="P3" draw:layer="layout" svg:width="11.94cm" svg:height="0.378cm" svg:x="1.524cm" svg:y="8.197cm">
          <draw:text-box>
            <text:p text:style-name="P1"><text:span text:style-name="T3">i <text:s/>w <text:s/>bibliotekach <text:s/>polskich <text:s/>(BN. <text:s/>biblioteki <text:s/>uniwersyteckie w <text:s/>Krakowie, <text:s/>Warsza­</text:span></text:p>
          </draw:text-box>
        </draw:frame>
        <draw:frame draw:style-name="gr2" draw:text-style-name="P3" draw:layer="layout" svg:width="11.97cm" svg:height="0.378cm" svg:x="1.506cm" svg:y="8.61cm">
          <draw:text-box>
            <text:p text:style-name="P1"><text:span text:style-name="T3">wie, <text:s/>Wrocławiu, <text:s/>Gdańsku, <text:s/>Lublinie <text:s/>i <text:s/>in.). <text:s/>Wiąże <text:s/>się <text:s/>to <text:s/>z <text:s/>procesem <text:s/>redukcji</text:span></text:p>
          </draw:text-box>
        </draw:frame>
        <draw:frame draw:style-name="gr2" draw:text-style-name="P3" draw:layer="layout" svg:width="0.334cm" svg:height="0.378cm" svg:x="1.524cm" svg:y="9.019cm">
          <draw:text-box>
            <text:p text:style-name="P1"><text:span text:style-name="T3">i </text:span></text:p>
          </draw:text-box>
        </draw:frame>
        <draw:frame draw:style-name="gr2" draw:text-style-name="P3" draw:layer="layout" svg:width="1.204cm" svg:height="0.378cm" svg:x="1.887cm" svg:y="9.019cm">
          <draw:text-box>
            <text:p text:style-name="P1"><text:span text:style-name="T3">selekcji </text:span></text:p>
          </draw:text-box>
        </draw:frame>
        <draw:frame draw:style-name="gr2" draw:text-style-name="P3" draw:layer="layout" svg:width="1.628cm" svg:height="0.378cm" svg:x="3.469cm" svg:y="9.019cm">
          <draw:text-box>
            <text:p text:style-name="P1"><text:span text:style-name="T3">inform acji </text:span></text:p>
          </draw:text-box>
        </draw:frame>
        <draw:frame draw:style-name="gr2" draw:text-style-name="P3" draw:layer="layout" svg:width="1.606cm" svg:height="0.378cm" svg:x="5.426cm" svg:y="9.019cm">
          <draw:text-box>
            <text:p text:style-name="P1"><text:span text:style-name="T3">zawartych </text:span></text:p>
          </draw:text-box>
        </draw:frame>
        <draw:frame draw:style-name="gr2" draw:text-style-name="P3" draw:layer="layout" svg:width="0.336cm" svg:height="0.378cm" svg:x="7.34cm" svg:y="9.019cm">
          <draw:text-box>
            <text:p text:style-name="P1"><text:span text:style-name="T3">w </text:span></text:p>
          </draw:text-box>
        </draw:frame>
        <draw:frame draw:style-name="gr2" draw:text-style-name="P3" draw:layer="layout" svg:width="2.203cm" svg:height="0.378cm" svg:x="7.865cm" svg:y="9.019cm">
          <draw:text-box>
            <text:p text:style-name="P1"><text:span text:style-name="T3">dokumentach. </text:span></text:p>
          </draw:text-box>
        </draw:frame>
        <draw:frame draw:style-name="gr2" draw:text-style-name="P3" draw:layer="layout" svg:width="2.072cm" svg:height="0.378cm" svg:x="10.481cm" svg:y="9.019cm">
          <draw:text-box>
            <text:p text:style-name="P1"><text:span text:style-name="T3">Ograniczenie </text:span></text:p>
          </draw:text-box>
        </draw:frame>
        <draw:frame draw:style-name="gr2" draw:text-style-name="P3" draw:layer="layout" svg:width="0.849cm" svg:height="0.378cm" svg:x="12.945cm" svg:y="9.019cm">
          <draw:text-box>
            <text:p text:style-name="P1"><text:span text:style-name="T3">ilości </text:span></text:p>
          </draw:text-box>
        </draw:frame>
        <draw:frame draw:style-name="gr2" draw:text-style-name="P3" draw:layer="layout" svg:width="11.965cm" svg:height="0.378cm" svg:x="1.524cm" svg:y="9.414cm">
          <draw:text-box>
            <text:p text:style-name="P1"><text:span text:style-name="T3">przedmiotów, <text:s/>ich <text:s/>redukcja <text:s/>prowadzi <text:s/>do <text:s/>istotnych <text:s/>strat <text:s/>informacji, <text:s/>natomiast </text:span></text:p>
          </draw:text-box>
        </draw:frame>
        <draw:frame draw:style-name="gr2" draw:text-style-name="P3" draw:layer="layout" svg:width="11.567cm" svg:height="0.378cm" svg:x="1.506cm" svg:y="9.824cm">
          <draw:text-box>
            <text:p text:style-name="P1"><text:span text:style-name="T3">zbyt mata selekcja informacji obniża efektywność wyszukiwania i może prowa­</text:span></text:p>
          </draw:text-box>
        </draw:frame>
        <draw:frame draw:style-name="gr2" draw:text-style-name="P3" draw:layer="layout" svg:width="4.616cm" svg:height="0.378cm" svg:x="1.513cm" svg:y="10.229cm">
          <draw:text-box>
            <text:p text:style-name="P1"><text:span text:style-name="T3">dzić do szumu informacyjnego.</text:span></text:p>
          </draw:text-box>
        </draw:frame>
        <draw:frame draw:style-name="gr2" draw:text-style-name="P3" draw:layer="layout" svg:width="2.5cm" svg:height="0.378cm" svg:x="2.081cm" svg:y="10.635cm">
          <draw:text-box>
            <text:p text:style-name="P1"><text:span text:style-name="T3">W <text:s/>opracowaniu </text:span></text:p>
          </draw:text-box>
        </draw:frame>
        <draw:frame draw:style-name="gr2" draw:text-style-name="P3" draw:layer="layout" svg:width="1.221cm" svg:height="0.378cm" svg:x="4.859cm" svg:y="10.635cm">
          <draw:text-box>
            <text:p text:style-name="P1"><text:span text:style-name="T3">książek </text:span></text:p>
          </draw:text-box>
        </draw:frame>
        <draw:frame draw:style-name="gr2" draw:text-style-name="P3" draw:layer="layout" svg:width="2.677cm" svg:height="0.378cm" svg:x="6.248cm" svg:y="10.635cm">
          <draw:text-box>
            <text:p text:style-name="P1"><text:span text:style-name="T3">humanistycznych </text:span></text:p>
          </draw:text-box>
        </draw:frame>
        <draw:frame draw:style-name="gr2" draw:text-style-name="P3" draw:layer="layout" svg:width="2.36cm" svg:height="0.378cm" svg:x="9.204cm" svg:y="10.635cm">
          <draw:text-box>
            <text:p text:style-name="P1"><text:span text:style-name="T3">szczegółowość </text:span></text:p>
          </draw:text-box>
        </draw:frame>
        <draw:frame draw:style-name="gr2" draw:text-style-name="P3" draw:layer="layout" svg:width="0.334cm" svg:height="0.378cm" svg:x="11.845cm" svg:y="10.635cm">
          <draw:text-box>
            <text:p text:style-name="P1"><text:span text:style-name="T3">i </text:span></text:p>
          </draw:text-box>
        </draw:frame>
        <draw:frame draw:style-name="gr2" draw:text-style-name="P3" draw:layer="layout" svg:width="1.611cm" svg:height="0.378cm" svg:x="12.132cm" svg:y="10.635cm">
          <draw:text-box>
            <text:p text:style-name="P1"><text:span text:style-name="T3">szerokość </text:span></text:p>
          </draw:text-box>
        </draw:frame>
        <draw:frame draw:style-name="gr2" draw:text-style-name="P3" draw:layer="layout" svg:width="11.745cm" svg:height="0.378cm" svg:x="1.524cm" svg:y="11.034cm">
          <draw:text-box>
            <text:p text:style-name="P1"><text:span text:style-name="T3">indeksowania w dużym <text:s/>stopniu <text:s/>zależy od <text:s/>predyspozycji <text:s/>psychicznych <text:s/>i <text:s/>inte­</text:span></text:p>
          </draw:text-box>
        </draw:frame>
        <draw:frame draw:style-name="gr2" draw:text-style-name="P3" draw:layer="layout" svg:width="11.496cm" svg:height="0.378cm" svg:x="1.524cm" svg:y="11.432cm">
          <draw:text-box>
            <text:p text:style-name="P1"><text:span text:style-name="T3">lektualnych katalogującego; czynnik subiektywny odgrywa tu większą rolę ani­</text:span></text:p>
          </draw:text-box>
        </draw:frame>
        <draw:frame draw:style-name="gr2" draw:text-style-name="P3" draw:layer="layout" svg:width="11.881cm" svg:height="0.378cm" svg:x="1.506cm" svg:y="11.845cm">
          <draw:text-box>
            <text:p text:style-name="P1"><text:span text:style-name="T3">żeli <text:s/>w <text:s/>opracowaniu <text:s/>rzeczowym <text:s/>dokumentów <text:s/>z <text:s/>nauk <text:s/>ścisłych <text:s/>czy <text:s/>przyrodni­</text:span></text:p>
          </draw:text-box>
        </draw:frame>
        <draw:frame draw:style-name="gr2" draw:text-style-name="P3" draw:layer="layout" svg:width="11.809cm" svg:height="0.378cm" svg:x="1.517cm" svg:y="12.251cm">
          <draw:text-box>
            <text:p text:style-name="P1"><text:span text:style-name="T3">czych, <text:s/>gdzie <text:s/>mamy do czynienia z jednoznaczną terminologią. <text:s/>Często <text:s/>różne </text:span></text:p>
          </draw:text-box>
        </draw:frame>
        <draw:frame draw:style-name="gr2" draw:text-style-name="P3" draw:layer="layout" svg:width="11.851cm" svg:height="0.378cm" svg:x="1.517cm" svg:y="12.656cm">
          <draw:text-box>
            <text:p text:style-name="P1"><text:span text:style-name="T3">charakterystyki wyszukiwawcze wynikają z odmiennego spojrzenia na książKę, </text:span></text:p>
          </draw:text-box>
        </draw:frame>
        <draw:frame draw:style-name="gr2" draw:text-style-name="P3" draw:layer="layout" svg:width="11.436cm" svg:height="0.378cm" svg:x="1.506cm" svg:y="13.055cm">
          <draw:text-box>
            <text:p text:style-name="P1"><text:span text:style-name="T3">te same książki mogą być zindeksowane w różnych ośrodkach w sposób zbli­</text:span></text:p>
          </draw:text-box>
        </draw:frame>
        <draw:frame draw:style-name="gr2" draw:text-style-name="P3" draw:layer="layout" svg:width="12.02cm" svg:height="0.378cm" svg:x="1.517cm" svg:y="13.464cm">
          <draw:text-box>
            <text:p text:style-name="P1"><text:span text:style-name="T3">żony, <text:s/>a <text:s/>jednak <text:s/>nie <text:s/>identycznie. <text:s/>Trzeba <text:s/>zgodzić <text:s/>się <text:s/>z <text:s/>faktem, <text:s/>iż <text:s/>zwłaszcza </text:span></text:p>
          </draw:text-box>
        </draw:frame>
        <draw:frame draw:style-name="gr2" draw:text-style-name="P3" draw:layer="layout" svg:width="4.155cm" svg:height="0.378cm" svg:x="1.506cm" svg:y="13.87cm">
          <draw:text-box>
            <text:p text:style-name="P1"><text:span text:style-name="T3">w <text:s/>książce <text:s/>humanistycznej </text:span></text:p>
          </draw:text-box>
        </draw:frame>
        <draw:frame draw:style-name="gr2" draw:text-style-name="P3" draw:layer="layout" svg:width="0.334cm" svg:height="0.378cm" svg:x="5.944cm" svg:y="13.87cm">
          <draw:text-box>
            <text:p text:style-name="P1"><text:span text:style-name="T3">i </text:span></text:p>
          </draw:text-box>
        </draw:frame>
        <draw:frame draw:style-name="gr2" draw:text-style-name="P3" draw:layer="layout" svg:width="1.501cm" svg:height="0.378cm" svg:x="6.214cm" svg:y="13.87cm">
          <draw:text-box>
            <text:p text:style-name="P1"><text:span text:style-name="T3">literackiej </text:span></text:p>
          </draw:text-box>
        </draw:frame>
        <draw:frame draw:style-name="gr2" draw:text-style-name="P3" draw:layer="layout" svg:width="4.286cm" svg:height="0.378cm" svg:x="7.874cm" svg:y="13.87cm">
          <draw:text-box>
            <text:p text:style-name="P1"><text:span text:style-name="T3">dopuszczalne <text:s/>jest <text:s/>istnienie </text:span></text:p>
          </draw:text-box>
        </draw:frame>
        <draw:frame draw:style-name="gr2" draw:text-style-name="P3" draw:layer="layout" svg:width="1.272cm" svg:height="0.378cm" svg:x="12.506cm" svg:y="13.87cm">
          <draw:text-box>
            <text:p text:style-name="P1"><text:span text:style-name="T3">różnych </text:span></text:p>
          </draw:text-box>
        </draw:frame>
        <draw:frame draw:style-name="gr2" draw:text-style-name="P3" draw:layer="layout" svg:width="11.788cm" svg:height="0.378cm" svg:x="1.517cm" svg:y="14.258cm">
          <draw:text-box>
            <text:p text:style-name="P1"><text:span text:style-name="T3">aspektów <text:s/>spojrzenia na problemy, <text:s/>a zatem <text:s/>szerokość <text:s/>i <text:s/>szczegółowość <text:s/>inde­</text:span></text:p>
          </draw:text-box>
        </draw:frame>
        <draw:frame draw:style-name="gr2" draw:text-style-name="P3" draw:layer="layout" svg:width="11.491cm" svg:height="0.378cm" svg:x="1.535cm" svg:y="14.674cm">
          <draw:text-box>
            <text:p text:style-name="P1"><text:span text:style-name="T3">ksowania może się zmieniać. <text:s/>Nie można pominąć tutaj także określonych po­</text:span></text:p>
          </draw:text-box>
        </draw:frame>
        <draw:frame draw:style-name="gr2" draw:text-style-name="P3" draw:layer="layout" svg:width="11.834cm" svg:height="0.378cm" svg:x="1.517cm" svg:y="15.08cm">
          <draw:text-box>
            <text:p text:style-name="P1"><text:span text:style-name="T3">trzeb i przyzwyczajeń czytelników, dla których pewne konstrukcje języka KABA </text:span></text:p>
          </draw:text-box>
        </draw:frame>
        <draw:frame draw:style-name="gr2" draw:text-style-name="P3" draw:layer="layout" svg:width="11.889cm" svg:height="0.378cm" svg:x="1.535cm" svg:y="15.479cm">
          <draw:text-box>
            <text:p text:style-name="P1"><text:span text:style-name="T3">mogą <text:s/>wydawać <text:s/>się <text:s/>niezrozumiałe, <text:s/>a <text:s/>nawet <text:s/>dziwne, <text:s/>natomiast <text:s/>uzupełnione </text:span></text:p>
          </draw:text-box>
        </draw:frame>
        <draw:frame draw:style-name="gr2" draw:text-style-name="P3" draw:layer="layout" svg:width="12.025cm" svg:height="0.378cm" svg:x="1.517cm" svg:y="15.884cm">
          <draw:text-box>
            <text:p text:style-name="P1"><text:span text:style-name="T3">w <text:s/>danej <text:s/>książce <text:s/>przez <text:s/>dodatkowe, <text:s/>‘znajome’ <text:s/>hasła <text:s/>przedmiotowe, <text:s/>ułatwiają </text:span></text:p>
          </draw:text-box>
        </draw:frame>
        <draw:frame draw:style-name="gr2" draw:text-style-name="P3" draw:layer="layout" svg:width="11.711cm" svg:height="0.378cm" svg:x="1.524cm" svg:y="16.301cm">
          <draw:text-box>
            <text:p text:style-name="P1"><text:span text:style-name="T3">czytelnikowi poszukiwanie informacji oraz zaznajomienie się z językiem KABA.</text:span></text:p>
          </draw:text-box>
        </draw:frame>
        <draw:frame draw:style-name="gr2" draw:text-style-name="P3" draw:layer="layout" svg:width="11.051cm" svg:height="0.378cm" svg:x="2.11cm" svg:y="16.696cm">
          <draw:text-box>
            <text:p text:style-name="P1"><text:span text:style-name="T3">Niewątpliwą zaletą jhp KABA - <text:s/>obok bogactwa słownictwa - <text:s/>jest jego kom­</text:span></text:p>
          </draw:text-box>
        </draw:frame>
        <draw:frame draw:style-name="gr2" draw:text-style-name="P3" draw:layer="layout" svg:width="11.339cm" svg:height="0.378cm" svg:x="1.542cm" svg:y="17.105cm">
          <draw:text-box>
            <text:p text:style-name="P1"><text:span text:style-name="T3">patybilność z językami międzynarodowymi, z RAMEAU <text:s/>i LCSH, co w dobie </text:span></text:p>
          </draw:text-box>
        </draw:frame>
        <draw:frame draw:style-name="gr2" draw:text-style-name="P3" draw:layer="layout" svg:width="11.724cm" svg:height="0.378cm" svg:x="1.524cm" svg:y="17.511cm">
          <draw:text-box>
            <text:p text:style-name="P1"><text:span text:style-name="T3">globalizacji, społeczeństwa informacyjnego i w perspektywie wejścia Polski do </text:span></text:p>
          </draw:text-box>
        </draw:frame>
        <draw:frame draw:style-name="gr2" draw:text-style-name="P3" draw:layer="layout" svg:width="11.771cm" svg:height="0.378cm" svg:x="1.542cm" svg:y="17.916cm">
          <draw:text-box>
            <text:p text:style-name="P1"><text:span text:style-name="T3">Unii <text:s/>Europejskiej <text:s/>jest <text:s/>nie <text:s/>do <text:s/>przecenienia. <text:s/>Niesie to <text:s/>za sobą - <text:s/>obok oczywi­</text:span></text:p>
          </draw:text-box>
        </draw:frame>
        <draw:frame draw:style-name="gr2" draw:text-style-name="P3" draw:layer="layout" svg:width="11.707cm" svg:height="0.378cm" svg:x="1.531cm" svg:y="18.315cm">
          <draw:text-box>
            <text:p text:style-name="P1"><text:span text:style-name="T3">stych <text:s/>korzyści - <text:s/>także pewne słabości tego języka: <text:s/>analogiczność, a czasem </text:span></text:p>
          </draw:text-box>
        </draw:frame>
        <draw:frame draw:style-name="gr2" draw:text-style-name="P3" draw:layer="layout" svg:width="11.826cm" svg:height="0.378cm" svg:x="1.542cm" svg:y="18.721cm">
          <draw:text-box>
            <text:p text:style-name="P1"><text:span text:style-name="T3">nawet <text:s/>pewną <text:s/>niejasność <text:s/>i <text:s/>dziwność <text:s/>konstrukcji <text:s/>haseł, <text:s/>niestaranność <text:s/>tłuma­</text:span></text:p>
          </draw:text-box>
        </draw:frame>
        <draw:frame draw:style-name="gr2" draw:text-style-name="P3" draw:layer="layout" svg:width="11.923cm" svg:height="0.378cm" svg:x="1.531cm" svg:y="19.126cm">
          <draw:text-box>
            <text:p text:style-name="P1"><text:span text:style-name="T3">czenia <text:s/>itp. <text:s/>Na <text:s/>przykład <text:s/>względy <text:s/>kompatybilności <text:s/>z <text:s/>RAMEAU <text:s/>zadecydowały</text:span></text:p>
          </draw:text-box>
        </draw:frame>
        <draw:frame draw:style-name="gr2" draw:text-style-name="P3" draw:layer="layout" svg:width="11.766cm" svg:height="0.378cm" svg:x="1.542cm" svg:y="19.532cm">
          <draw:text-box>
            <text:p text:style-name="P1"><text:span text:style-name="T3">o <text:s/>redakcji <text:s/>haseł <text:s/>KABA dotyczących <text:s/>grup <text:s/>literatur - <text:s/>w formie <text:s/>liczby <text:s/>pojedyn­</text:span></text:p>
          </draw:text-box>
        </draw:frame>
        <draw:frame draw:style-name="gr2" draw:text-style-name="P3" draw:layer="layout" svg:width="11.809cm" svg:height="0.378cm" svg:x="1.542cm" svg:y="19.931cm">
          <draw:text-box>
            <text:p text:style-name="P1"><text:span text:style-name="T3">czej, <text:s/>np. <text:s/>Literatura <text:s/>anglojęzyczna, <text:s/>Literatura <text:s/>słowiańska, <text:s/>Literatura <text:s/>germań­</text:span></text:p>
          </draw:text-box>
        </draw:frame>
        <draw:frame draw:style-name="gr2" draw:text-style-name="P3" draw:layer="layout" svg:width="12.025cm" svg:height="0.378cm" svg:x="1.549cm" svg:y="20.336cm">
          <draw:text-box>
            <text:p text:style-name="P1"><text:span text:style-name="T3">ska, <text:s/>Literatura słowiańska itp. <text:s/>Czasami <text:s/>w jhp <text:s/>KABA tworzone <text:s/>są <text:s/>konstrukcje </text:span></text:p>
          </draw:text-box>
        </draw:frame>
        <draw:frame draw:style-name="gr2" draw:text-style-name="P3" draw:layer="layout" svg:width="11.618cm" svg:height="0.378cm" svg:x="1.549cm" svg:y="20.742cm">
          <draw:text-box>
            <text:p text:style-name="P1"><text:span text:style-name="T3">analogiczne do francuskich pierwowzorów, obce przyzwyczajeniom polskiego </text:span></text:p>
          </draw:text-box>
        </draw:frame>
        <draw:frame draw:style-name="gr2" draw:text-style-name="P3" draw:layer="layout" svg:width="11.868cm" svg:height="0.378cm" svg:x="1.549cm" svg:y="21.148cm">
          <draw:text-box>
            <text:p text:style-name="P1"><text:span text:style-name="T3">czytelnika. Nie zawsze też przyjmowane są formy o polskiej etymologii, terminy </text:span></text:p>
          </draw:text-box>
        </draw:frame>
        <draw:frame draw:style-name="gr2" draw:text-style-name="P3" draw:layer="layout" svg:width="11.377cm" svg:height="0.378cm" svg:x="1.549cm" svg:y="21.557cm">
          <draw:text-box>
            <text:p text:style-name="P1"><text:span text:style-name="T3">zgodne z polską terminologią naukową, a nawet zdarzają się kalki językowe.</text:span></text:p>
          </draw:text-box>
        </draw:frame>
        <draw:frame draw:style-name="gr2" draw:text-style-name="P3" draw:layer="layout" svg:width="0.375cm" svg:height="0.378cm" svg:x="13.317cm" svg:y="22.778cm">
          <draw:text-box>
            <text:p text:style-name="P1"><text:span text:style-name="T3">53</text:span></text:p>
          </draw:text-box>
        </draw:frame>
      </draw:page>
      <draw:page draw:name="page4" draw:style-name="dp1" draw:master-page-name="master-page24">
        <draw:frame draw:style-name="gr2" draw:text-style-name="P3" draw:layer="layout" svg:width="10.962cm" svg:height="0.378cm" svg:x="2.727cm" svg:y="2.398cm">
          <draw:text-box>
            <text:p text:style-name="P1"><text:span text:style-name="T3">W języku KABA w dziedzinie filologii można wskazać następujące przykła­</text:span></text:p>
          </draw:text-box>
        </draw:frame>
        <draw:frame draw:style-name="gr2" draw:text-style-name="P3" draw:layer="layout" svg:width="5.527cm" svg:height="0.378cm" svg:x="2.141cm" svg:y="2.796cm">
          <draw:text-box>
            <text:p text:style-name="P1"><text:span text:style-name="T3">dy form analogicznych do <text:s/>RAMEAU:</text:span></text:p>
          </draw:text-box>
        </draw:frame>
        <draw:frame draw:style-name="gr2" draw:text-style-name="P3" draw:layer="layout" svg:width="1.399cm" svg:height="0.378cm" svg:x="2.72cm" svg:y="3.191cm">
          <draw:text-box>
            <text:p text:style-name="P1"><text:span text:style-name="T3">- <text:s/>tematy:</text:span></text:p>
          </draw:text-box>
        </draw:frame>
        <draw:frame draw:style-name="gr3" draw:text-style-name="P4" draw:layer="layout" svg:width="1.424cm" svg:height="0.319cm" svg:x="3.344cm" svg:y="3.606cm">
          <draw:text-box>
            <text:p text:style-name="P1"><text:span text:style-name="T5">Bilingwizm;</text:span></text:p>
          </draw:text-box>
        </draw:frame>
        <draw:frame draw:style-name="gr3" draw:text-style-name="P4" draw:layer="layout" svg:width="6.284cm" svg:height="0.319cm" svg:x="3.337cm" svg:y="3.959cm">
          <draw:text-box>
            <text:p text:style-name="P1"><text:span text:style-name="T5">Poezja <text:s/>pastoralna <text:s/>(termin odrzucony: <text:s/>Sielanka);</text:span></text:p>
          </draw:text-box>
        </draw:frame>
        <draw:frame draw:style-name="gr3" draw:text-style-name="P4" draw:layer="layout" svg:width="8.384cm" svg:height="0.319cm" svg:x="3.337cm" svg:y="4.315cm">
          <draw:text-box>
            <text:p text:style-name="P1"><text:span text:style-name="T5">Literatura dla młodzieży <text:s/>(termin <text:s/>odrzucony: <text:s/>Literatura dla dzieci):</text:span></text:p>
          </draw:text-box>
        </draw:frame>
        <draw:frame draw:style-name="gr3" draw:text-style-name="P4" draw:layer="layout" svg:width="10.784cm" svg:height="0.319cm" svg:x="3.337cm" svg:y="4.671cm">
          <draw:text-box>
            <text:p text:style-name="P1"><text:span text:style-name="T5">Literatura — <text:s/>historia <text:s/>i krytyka — teoria; <text:s/>Literatura — estetyka; <text:s/>Literatura — filozofia</text:span></text:p>
          </draw:text-box>
        </draw:frame>
        <draw:frame draw:style-name="gr3" draw:text-style-name="P4" draw:layer="layout" svg:width="4.058cm" svg:height="0.319cm" svg:x="3.327cm" svg:y="5.052cm">
          <draw:text-box>
            <text:p text:style-name="P1"><text:span text:style-name="T5">(brak tematu: <text:s/>Teoria <text:s/>literatury):</text:span></text:p>
          </draw:text-box>
        </draw:frame>
        <draw:frame draw:style-name="gr3" draw:text-style-name="P4" draw:layer="layout" svg:width="10.869cm" svg:height="0.319cm" svg:x="3.337cm" svg:y="5.398cm">
          <draw:text-box>
            <text:p text:style-name="P1"><text:span text:style-name="T5">Literatura <text:s/>[+ <text:s text:c="2"/>przymiotnik] — historia i <text:s/>krytyka <text:s/>(stosowany dla opracowań <text:s/>literatury).</text:span></text:p>
          </draw:text-box>
        </draw:frame>
        <draw:frame draw:style-name="gr3" draw:text-style-name="P4" draw:layer="layout" svg:width="9.709cm" svg:height="0.319cm" svg:x="3.327cm" svg:y="5.755cm">
          <draw:text-box>
            <text:p text:style-name="P1"><text:span text:style-name="T5">Literatura — studia i <text:s/>nauczanie <text:s/>(stosowany dla prac o nauczaniu <text:s/>literatury);</text:span></text:p>
          </draw:text-box>
        </draw:frame>
        <draw:frame draw:style-name="gr3" draw:text-style-name="P4" draw:layer="layout" svg:width="6.039cm" svg:height="0.319cm" svg:x="3.327cm" svg:y="6.111cm">
          <draw:text-box>
            <text:p text:style-name="P1"><text:span text:style-name="T5">Krytyka <text:s/>(termin <text:s/>odrzucony: <text:s/>K.ytyka <text:s/>literacka);</text:span></text:p>
          </draw:text-box>
        </draw:frame>
        <draw:frame draw:style-name="gr3" draw:text-style-name="P4" draw:layer="layout" svg:width="7.042cm" svg:height="0.319cm" svg:x="3.327cm" svg:y="6.474cm">
          <draw:text-box>
            <text:p text:style-name="P1"><text:span text:style-name="T5">Historie <text:s/>miłosne <text:s/>(stosowany dla opowiadań <text:s/>o miłości):</text:span></text:p>
          </draw:text-box>
        </draw:frame>
        <draw:frame draw:style-name="gr3" draw:text-style-name="P4" draw:layer="layout" svg:width="5.785cm" svg:height="0.319cm" svg:x="3.284cm" svg:y="6.838cm">
          <draw:text-box>
            <text:p text:style-name="P1"><text:span text:style-name="T5">Język polityczny <text:s/>(zamiast: język polityki) <text:s/>itd.:</text:span></text:p>
          </draw:text-box>
        </draw:frame>
        <draw:frame draw:style-name="gr2" draw:text-style-name="P3" draw:layer="layout" svg:width="8.913cm" svg:height="0.378cm" svg:x="2.692cm" svg:y="7.188cm">
          <draw:text-box>
            <text:p text:style-name="P1"><text:span text:style-name="T3">- <text:s/>konstrukcje wielowyrazowe połączone spójnikiem <text:s/>’i’, <text:s/>np.:</text:span></text:p>
          </draw:text-box>
        </draw:frame>
        <draw:frame draw:style-name="gr3" draw:text-style-name="P4" draw:layer="layout" svg:width="1.873cm" svg:height="0.319cm" svg:x="3.277cm" svg:y="7.6cm">
          <draw:text-box>
            <text:p text:style-name="P1"><text:span text:style-name="T5">Język i <text:s/>mowa;</text:span></text:p>
          </draw:text-box>
        </draw:frame>
        <draw:frame draw:style-name="gr3" draw:text-style-name="P4" draw:layer="layout" svg:width="3.147cm" svg:height="0.319cm" svg:x="3.291cm" svg:y="7.956cm">
          <draw:text-box>
            <text:p text:style-name="P1"><text:span text:style-name="T5">Tłumaczenie <text:s/>i <text:s/>przekład;</text:span></text:p>
          </draw:text-box>
        </draw:frame>
        <draw:frame draw:style-name="gr3" draw:text-style-name="P4" draw:layer="layout" svg:width="2.809cm" svg:height="0.319cm" svg:x="3.32cm" svg:y="8.319cm">
          <draw:text-box>
            <text:p text:style-name="P1"><text:span text:style-name="T5">Reporterzy i <text:s/>reportaż;</text:span></text:p>
          </draw:text-box>
        </draw:frame>
        <draw:frame draw:style-name="gr2" draw:text-style-name="P3" draw:layer="layout" svg:width="1.797cm" svg:height="0.378cm" svg:x="2.702cm" svg:y="8.67cm">
          <draw:text-box>
            <text:p text:style-name="P1"><text:span text:style-name="T3">- <text:s/>określniki:</text:span></text:p>
          </draw:text-box>
        </draw:frame>
        <draw:frame draw:style-name="gr3" draw:text-style-name="P4" draw:layer="layout" svg:width="7.406cm" svg:height="0.319cm" svg:x="3.309cm" svg:y="9.074cm">
          <draw:text-box>
            <text:p text:style-name="P1"><text:span text:style-name="T5">* <text:s/>po <text:s/>nazwach języków: — <text:s/>nazwy <text:s/>(zamiast: <text:s/>rzeczowniki)</text:span></text:p>
          </draw:text-box>
        </draw:frame>
        <draw:frame draw:style-name="gr3" draw:text-style-name="P4" draw:layer="layout" svg:width="5.997cm" svg:height="0.319cm" svg:x="3.277cm" svg:y="9.43cm">
          <draw:text-box>
            <text:p text:style-name="P1"><text:span text:style-name="T5">— <text:s/></text:span><text:span text:style-name="T5">zapożyczenia obce <text:s/>(zamiast zapożyczenia)</text:span></text:p>
          </draw:text-box>
        </draw:frame>
        <draw:frame draw:style-name="gr3" draw:text-style-name="P4" draw:layer="layout" svg:width="4.862cm" svg:height="0.319cm" svg:x="3.277cm" svg:y="9.794cm">
          <draw:text-box>
            <text:p text:style-name="P1"><text:span text:style-name="T5">— <text:s/></text:span><text:span text:style-name="T5">argot <text:s/>(obok określnika:— żargony)</text:span></text:p>
          </draw:text-box>
        </draw:frame>
        <draw:frame draw:style-name="gr3" draw:text-style-name="P4" draw:layer="layout" svg:width="4.045cm" svg:height="0.319cm" svg:x="3.277cm" svg:y="10.15cm">
          <draw:text-box>
            <text:p text:style-name="P1"><text:span text:style-name="T5">— </text:span><text:span text:style-name="T5">wariacje <text:s/>(zamiast: odmiany):</text:span></text:p>
          </draw:text-box>
        </draw:frame>
        <draw:frame draw:style-name="gr3" draw:text-style-name="P4" draw:layer="layout" svg:width="9.341cm" svg:height="0.319cm" svg:x="3.309cm" svg:y="10.506cm">
          <draw:text-box>
            <text:p text:style-name="P1"><text:span text:style-name="T5">* <text:s/>po nazwach osobowych: — <text:s/>dziennik <text:s/>intymny <text:s/>(stosowany po <text:s/>nazwach</text:span></text:p>
          </draw:text-box>
        </draw:frame>
        <draw:frame draw:style-name="gr3" draw:text-style-name="P4" draw:layer="layout" svg:width="5.251cm" svg:height="0.319cm" svg:x="7.123cm" svg:y="10.859cm">
          <draw:text-box>
            <text:p text:style-name="P1"><text:span text:style-name="T5">osobowych dla pamiętników i dzienników)</text:span></text:p>
          </draw:text-box>
        </draw:frame>
        <draw:frame draw:style-name="gr3" draw:text-style-name="P4" draw:layer="layout" svg:width="7.567cm" svg:height="0.319cm" svg:x="3.284cm" svg:y="11.226cm">
          <draw:text-box>
            <text:p text:style-name="P1"><text:span text:style-name="T5">— </text:span><text:span text:style-name="T5">rezydencje i <text:s/>miejsca pobytu <text:s/>(zamiast: <text:s/>miejsca <text:s/>pobytu).</text:span></text:p>
          </draw:text-box>
        </draw:frame>
        <draw:frame draw:style-name="gr3" draw:text-style-name="P4" draw:layer="layout" svg:width="10.839cm" svg:height="0.319cm" svg:x="3.302cm" svg:y="11.589cm">
          <draw:text-box>
            <text:p text:style-name="P1"><text:span text:style-name="T5">* po nazwach literatur i kategoriach pisarzy: — towarzystwa (zamiast: stowarzyszenia)</text:span></text:p>
          </draw:text-box>
        </draw:frame>
        <draw:frame draw:style-name="gr2" draw:text-style-name="P3" draw:layer="layout" svg:width="11.026cm" svg:height="0.378cm" svg:x="2.702cm" svg:y="12.328cm">
          <draw:text-box>
            <text:p text:style-name="P1"><text:span text:style-name="T3">Określnik dziennik intymny, stosowany w języku KABA po nazwach osobo­</text:span></text:p>
          </draw:text-box>
        </draw:frame>
        <draw:frame draw:style-name="gr2" draw:text-style-name="P3" draw:layer="layout" svg:width="11.817cm" svg:height="0.378cm" svg:x="2.099cm" svg:y="12.727cm">
          <draw:text-box>
            <text:p text:style-name="P1"><text:span text:style-name="T3">wych <text:s/>dla <text:s/>pamiętników <text:s/>i <text:s/>dzienników, <text:s/>stwarza <text:s/>problemy z <text:s/>rzeczowym opraco­</text:span></text:p>
          </draw:text-box>
        </draw:frame>
        <draw:frame draw:style-name="gr2" draw:text-style-name="P3" draw:layer="layout" svg:width="1.251cm" svg:height="0.378cm" svg:x="2.099cm" svg:y="13.126cm">
          <draw:text-box>
            <text:p text:style-name="P1"><text:span text:style-name="T3">waniem </text:span></text:p>
          </draw:text-box>
        </draw:frame>
        <draw:frame draw:style-name="gr2" draw:text-style-name="P3" draw:layer="layout" svg:width="1.382cm" svg:height="0.378cm" svg:x="3.538cm" svg:y="13.126cm">
          <draw:text-box>
            <text:p text:style-name="P1"><text:span text:style-name="T3">literatury </text:span></text:p>
          </draw:text-box>
        </draw:frame>
        <draw:frame draw:style-name="gr2" draw:text-style-name="P3" draw:layer="layout" svg:width="3.829cm" svg:height="0.378cm" svg:x="5.105cm" svg:y="13.126cm">
          <draw:text-box>
            <text:p text:style-name="P1"><text:span text:style-name="T3">pamiętnikarskiej. <text:s/>Termin </text:span></text:p>
          </draw:text-box>
        </draw:frame>
        <draw:frame draw:style-name="gr2" draw:text-style-name="P3" draw:layer="layout" svg:width="1.534cm" svg:height="0.378cm" svg:x="9.204cm" svg:y="13.126cm">
          <draw:text-box>
            <text:p text:style-name="P1"><text:span text:style-name="T3">pamiętnik </text:span></text:p>
          </draw:text-box>
        </draw:frame>
        <draw:frame draw:style-name="gr2" draw:text-style-name="P3" draw:layer="layout" svg:width="0.544cm" svg:height="0.378cm" svg:x="10.931cm" svg:y="13.126cm">
          <draw:text-box>
            <text:p text:style-name="P1"><text:span text:style-name="T3">nie </text:span></text:p>
          </draw:text-box>
        </draw:frame>
        <draw:frame draw:style-name="gr2" draw:text-style-name="P3" draw:layer="layout" svg:width="2.716cm" svg:height="0.378cm" svg:x="11.608cm" svg:y="13.126cm">
          <draw:text-box>
            <text:p text:style-name="P1"><text:span text:style-name="T3">istnieje <text:s/>w <text:s/>języku </text:span></text:p>
          </draw:text-box>
        </draw:frame>
        <draw:frame draw:style-name="gr2" draw:text-style-name="P3" draw:layer="layout" svg:width="11.716cm" svg:height="0.378cm" svg:x="2.127cm" svg:y="13.514cm">
          <draw:text-box>
            <text:p text:style-name="P1"><text:span text:style-name="T3">KABA ani jako temat, ani jako określnik. Brak niektórych innych haseł utrudnia </text:span></text:p>
          </draw:text-box>
        </draw:frame>
        <draw:frame draw:style-name="gr2" draw:text-style-name="P3" draw:layer="layout" svg:width="11.356cm" svg:height="0.378cm" svg:x="2.127cm" svg:y="13.912cm">
          <draw:text-box>
            <text:p text:style-name="P1"><text:span text:style-name="T3">indeksowanie dokumentów, dotyczy to zwłaszcza antologii i opracowań o pu­</text:span></text:p>
          </draw:text-box>
        </draw:frame>
        <draw:frame draw:style-name="gr2" draw:text-style-name="P3" draw:layer="layout" svg:width="12.037cm" svg:height="0.378cm" svg:x="2.127cm" svg:y="14.311cm">
          <draw:text-box>
            <text:p text:style-name="P1"><text:span text:style-name="T3">blicystyce, <text:s/>a <text:s/>także <text:s/>eseistyki <text:s/>i <text:s/>felietonistyki. <text:s/>Opracowania <text:s/>naukowe <text:s/>literatury </text:span></text:p>
          </draw:text-box>
        </draw:frame>
        <draw:frame draw:style-name="gr2" draw:text-style-name="P3" draw:layer="layout" svg:width="11.974cm" svg:height="0.378cm" svg:x="2.127cm" svg:y="14.71cm">
          <draw:text-box>
            <text:p text:style-name="P1"><text:span text:style-name="T3">mają <text:s/>często <text:s/>w <text:s/>jhp <text:s/>KABA <text:s/>z <text:s/>konieczności <text:s/>te <text:s/>same <text:s/>hasła <text:s/>przedmiotowe, <text:s/>co </text:span></text:p>
          </draw:text-box>
        </draw:frame>
        <draw:frame draw:style-name="gr2" draw:text-style-name="P3" draw:layer="layout" svg:width="12.139cm" svg:height="0.378cm" svg:x="2.11cm" svg:y="15.098cm">
          <draw:text-box>
            <text:p text:style-name="P1"><text:span text:style-name="T3">odautorskie <text:s/>refleksje <text:s/>o <text:s/>literaturze, <text:s/>ujęte <text:s/>w <text:s/>luźną <text:s/>formę <text:s/>szkicu <text:s/>czy <text:s/>felietonu. </text:span></text:p>
          </draw:text-box>
        </draw:frame>
        <draw:frame draw:style-name="gr2" draw:text-style-name="P3" draw:layer="layout" svg:width="11.855cm" svg:height="0.378cm" svg:x="2.099cm" svg:y="15.496cm">
          <draw:text-box>
            <text:p text:style-name="P1"><text:span text:style-name="T3">W języku <text:s/>KABA hasła: <text:s/>Esej, Eseje, <text:s/>Felietony występują wyłącznie w funkcji te­</text:span></text:p>
          </draw:text-box>
        </draw:frame>
        <draw:frame draw:style-name="gr2" draw:text-style-name="P3" draw:layer="layout" svg:width="2.144cm" svg:height="0.378cm" svg:x="2.127cm" svg:y="15.891cm">
          <draw:text-box>
            <text:p text:style-name="P1"><text:span text:style-name="T3">matu; <text:s/>termin: </text:span></text:p>
          </draw:text-box>
        </draw:frame>
        <draw:frame draw:style-name="gr2" draw:text-style-name="P3" draw:layer="layout" svg:width="2.606cm" svg:height="0.378cm" svg:x="4.496cm" svg:y="15.891cm">
          <draw:text-box>
            <text:p text:style-name="P1"><text:span text:style-name="T3">Publicystyka <text:s/>nie </text:span></text:p>
          </draw:text-box>
        </draw:frame>
        <draw:frame draw:style-name="gr2" draw:text-style-name="P3" draw:layer="layout" svg:width="6.818cm" svg:height="0.378cm" svg:x="7.333cm" svg:y="15.891cm">
          <draw:text-box>
            <text:p text:style-name="P1"><text:span text:style-name="T3">istnieje <text:s/>w <text:s/>ogóle, <text:s/>ani <text:s/>w <text:s/>funkcji <text:s/>tematu, <text:s/>ani </text:span></text:p>
          </draw:text-box>
        </draw:frame>
        <draw:frame draw:style-name="gr2" draw:text-style-name="P3" draw:layer="layout" svg:width="2.995cm" svg:height="0.378cm" svg:x="2.11cm" svg:y="16.283cm">
          <draw:text-box>
            <text:p text:style-name="P1"><text:span text:style-name="T3">w funkcji określnika.</text:span></text:p>
          </draw:text-box>
        </draw:frame>
        <draw:frame draw:style-name="gr2" draw:text-style-name="P3" draw:layer="layout" svg:width="11cm" svg:height="0.378cm" svg:x="2.702cm" svg:y="16.671cm">
          <draw:text-box>
            <text:p text:style-name="P1"><text:span text:style-name="T3">Wysoki stopień uszczegółowienia języka KABA oraz specyfika języka fran­</text:span></text:p>
          </draw:text-box>
        </draw:frame>
        <draw:frame draw:style-name="gr2" draw:text-style-name="P3" draw:layer="layout" svg:width="11.758cm" svg:height="0.378cm" svg:x="2.117cm" svg:y="17.087cm">
          <draw:text-box>
            <text:p text:style-name="P1"><text:span text:style-name="T3">cuskiego <text:s/>sprawiają, <text:s/>że <text:s/>nie zawsze jest <text:s/>możliwe znalezienie <text:s/>polskiego <text:s/>odpo­</text:span></text:p>
          </draw:text-box>
        </draw:frame>
        <draw:frame draw:style-name="gr2" draw:text-style-name="P3" draw:layer="layout" svg:width="11.58cm" svg:height="0.378cm" svg:x="2.106cm" svg:y="17.475cm">
          <draw:text-box>
            <text:p text:style-name="P1"><text:span text:style-name="T3">wiednika dla tłumaczonego <text:s/>terminu, <text:s/>wówczas <text:s/>przyjęte <text:s/>są formy obcojęzycz­</text:span></text:p>
          </draw:text-box>
        </draw:frame>
        <draw:frame draw:style-name="gr2" draw:text-style-name="P3" draw:layer="layout" svg:width="11.796cm" svg:height="0.378cm" svg:x="2.134cm" svg:y="17.867cm">
          <draw:text-box>
            <text:p text:style-name="P1"><text:span text:style-name="T3">ne, <text:s/>np. określniki <text:s/>po <text:s/>nazwach języków: faux amis, collectiva, formy allokucyj- </text:span></text:p>
          </draw:text-box>
        </draw:frame>
        <draw:frame draw:style-name="gr2" draw:text-style-name="P3" draw:layer="layout" svg:width="11.635cm" svg:height="0.378cm" svg:x="2.134cm" svg:y="18.258cm">
          <draw:text-box>
            <text:p text:style-name="P1"><text:span text:style-name="T3">ne. <text:s/>Zgodność <text:s/>z <text:s/>konstrukcjami <text:s/>francuskimi <text:s/>dostrzec <text:s/>można <text:s/>także <text:s/>przy <text:s/>na­</text:span></text:p>
          </draw:text-box>
        </draw:frame>
        <draw:frame draw:style-name="gr2" draw:text-style-name="P3" draw:layer="layout" svg:width="12.063cm" svg:height="0.378cm" svg:x="2.117cm" svg:y="18.654cm">
          <draw:text-box>
            <text:p text:style-name="P1"><text:span text:style-name="T3">zwach <text:s/>gatunków <text:s/>literackich. <text:s/>Na <text:s/>przykład w jhp <text:s/>KABA <text:s/>przyjęto formy: <text:s/>Poezja </text:span></text:p>
          </draw:text-box>
        </draw:frame>
        <draw:frame draw:style-name="gr2" draw:text-style-name="P3" draw:layer="layout" svg:width="11.919cm" svg:height="0.378cm" svg:x="2.127cm" svg:y="19.052cm">
          <draw:text-box>
            <text:p text:style-name="P1"><text:span text:style-name="T3">epicka, Poezja elegijna, Poezja liryczna itd., a nie formy jednowyrazowe: <text:s/>Epos, </text:span></text:p>
          </draw:text-box>
        </draw:frame>
        <draw:frame draw:style-name="gr2" draw:text-style-name="P3" draw:layer="layout" svg:width="11.652cm" svg:height="0.378cm" svg:x="2.141cm" svg:y="19.44cm">
          <draw:text-box>
            <text:p text:style-name="P1"><text:span text:style-name="T3">Epika, Elegia, <text:s/>Liryka itd. <text:s/>(jak to ma miejsce, np. w jhp BN). <text:s/>Podobnie o zasto­</text:span></text:p>
          </draw:text-box>
        </draw:frame>
        <draw:frame draw:style-name="gr2" draw:text-style-name="P3" draw:layer="layout" svg:width="11.796cm" svg:height="0.378cm" svg:x="2.134cm" svg:y="19.839cm">
          <draw:text-box>
            <text:p text:style-name="P1"><text:span text:style-name="T3">sowaniu <text:s/>liczby (pojedynczej <text:s/>lub mnogiej) <text:s/>decyduje zarówno specyfika języka </text:span></text:p>
          </draw:text-box>
        </draw:frame>
        <draw:frame draw:style-name="gr2" draw:text-style-name="P3" draw:layer="layout" svg:width="11.648cm" svg:height="0.378cm" svg:x="2.152cm" svg:y="20.238cm">
          <draw:text-box>
            <text:p text:style-name="P1"><text:span text:style-name="T3">polskiego, jak i kompatybilność z RAMEAU. Jeśli w RAMEAU rozróżnienie licz­</text:span></text:p>
          </draw:text-box>
        </draw:frame>
        <draw:frame draw:style-name="gr2" draw:text-style-name="P3" draw:layer="layout" svg:width="11.885cm" svg:height="0.378cm" svg:x="2.152cm" svg:y="20.636cm">
          <draw:text-box>
            <text:p text:style-name="P1"><text:span text:style-name="T3">by <text:s/>pojedynczej <text:s/>i <text:s/>mnogiej <text:s/>pociąga <text:s/>za <text:s/>sobą <text:s/>funkcje <text:s/>semantyczne, <text:s/>w <text:s/>KABA </text:span></text:p>
          </draw:text-box>
        </draw:frame>
        <draw:frame draw:style-name="gr2" draw:text-style-name="P3" draw:layer="layout" svg:width="11.936cm" svg:height="0.378cm" svg:x="2.152cm" svg:y="21.024cm">
          <draw:text-box>
            <text:p text:style-name="P1"><text:span text:style-name="T3">przyjmuje <text:s/>się <text:s/>analogiczne <text:s/>rozwiązania. <text:s/>Na <text:s/>przykład <text:s/>opracowania dotyczące </text:span></text:p>
          </draw:text-box>
        </draw:frame>
        <draw:frame draw:style-name="gr2" draw:text-style-name="P3" draw:layer="layout" svg:width="12.008cm" svg:height="0.378cm" svg:x="2.141cm" svg:y="21.423cm">
          <draw:text-box>
            <text:p text:style-name="P1"><text:span text:style-name="T3">gatunków <text:s/>literackich <text:s/>są <text:s/>indeksowane <text:s/>poprzez <text:s/>hasła <text:s/>przedmiotowe w <text:s/>liczbie </text:span></text:p>
          </draw:text-box>
        </draw:frame>
        <draw:frame draw:style-name="gr2" draw:text-style-name="P3" draw:layer="layout" svg:width="11.796cm" svg:height="0.378cm" svg:x="2.152cm" svg:y="21.829cm">
          <draw:text-box>
            <text:p text:style-name="P1"><text:span text:style-name="T3">pojedynczej. <text:s/>Hasta typu: <text:s/>Esej, <text:s/>Nowela, <text:s/>Epigramat, <text:s/>Biografia (gatunek literac­</text:span></text:p>
          </draw:text-box>
        </draw:frame>
        <draw:frame draw:style-name="gr2" draw:text-style-name="P3" draw:layer="layout" svg:width="0.375cm" svg:height="0.378cm" svg:x="2.194cm" svg:y="23.021cm">
          <draw:text-box>
            <text:p text:style-name="P1"><text:span text:style-name="T3">54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11.893cm" svg:height="0.378cm" svg:x="1.312cm" svg:y="2.034cm">
          <draw:text-box>
            <text:p text:style-name="P1"><text:span text:style-name="T3">ki) <text:s/>i <text:s/>in. <text:s/>dotyczą <text:s/>teoretycznych <text:s/>opracowar <text:s/>o <text:s/>tych <text:s/>gatunkach, <text:s/>natomiast <text:s/>dla </text:span></text:p>
          </draw:text-box>
        </draw:frame>
        <draw:frame draw:style-name="gr2" draw:text-style-name="P3" draw:layer="layout" svg:width="11.356cm" svg:height="0.378cm" svg:x="1.288cm" svg:y="2.429cm">
          <draw:text-box>
            <text:p text:style-name="P1"><text:span text:style-name="T3">zbiorów utworów w danym gatunku <text:s/>i ich opracowań, dla tematów z przymiot­</text:span></text:p>
          </draw:text-box>
        </draw:frame>
        <draw:frame draw:style-name="gr2" draw:text-style-name="P3" draw:layer="layout" svg:width="11.563cm" svg:height="0.378cm" svg:x="1.305cm" svg:y="2.821cm">
          <draw:text-box>
            <text:p text:style-name="P1"><text:span text:style-name="T3">nikiem językowo-etnicznym stosowane są hasta w liczbie mnogiej, <text:s/>np. <text:s/>Nowe­</text:span></text:p>
          </draw:text-box>
        </draw:frame>
        <draw:frame draw:style-name="gr2" draw:text-style-name="P3" draw:layer="layout" svg:width="7.817cm" svg:height="0.378cm" svg:x="1.305cm" svg:y="3.212cm">
          <draw:text-box>
            <text:p text:style-name="P1"><text:span text:style-name="T3">le polskie, <text:s/>Eseje francuskie, <text:s/>Epigramaty polskie itd.</text:span></text:p>
          </draw:text-box>
        </draw:frame>
        <draw:frame draw:style-name="gr2" draw:text-style-name="P3" draw:layer="layout" svg:width="11.267cm" svg:height="0.378cm" svg:x="1.863cm" svg:y="3.601cm">
          <draw:text-box>
            <text:p text:style-name="P1"><text:span text:style-name="T3">W <text:s/>toku <text:s/>rozwoju <text:s/>języka <text:s/>KABA <text:s/>wiele <text:s/>haseł <text:s/>uległo <text:s/>korzystnym <text:s/>zmianom </text:span></text:p>
          </draw:text-box>
        </draw:frame>
        <draw:frame draw:style-name="gr2" draw:text-style-name="P3" draw:layer="layout" svg:width="11.678cm" svg:height="0.378cm" svg:x="1.295cm" svg:y="3.996cm">
          <draw:text-box>
            <text:p text:style-name="P1"><text:span text:style-name="T3">i modyfikacjom, dostosowywaniu do polskich realiów i z pewnością proces ten </text:span></text:p>
          </draw:text-box>
        </draw:frame>
        <draw:frame draw:style-name="gr2" draw:text-style-name="P3" draw:layer="layout" svg:width="11.555cm" svg:height="0.378cm" svg:x="1.305cm" svg:y="4.394cm">
          <draw:text-box>
            <text:p text:style-name="P1"><text:span text:style-name="T3">będzie nadal <text:s/>kontynuowany. <text:s/>Na przykład zauważalna jest tendencja do upra­</text:span></text:p>
          </draw:text-box>
        </draw:frame>
        <draw:frame draw:style-name="gr2" draw:text-style-name="P3" draw:layer="layout" svg:width="12.084cm" svg:height="0.378cm" svg:x="1.288cm" svg:y="4.775cm">
          <draw:text-box>
            <text:p text:style-name="P1"><text:span text:style-name="T3">szczania istniejących <text:s/>wcześniej <text:s/>analogicznych <text:s/>do <text:s/>RAMEAU <text:s/>konstrukcji <text:s/>typu: </text:span></text:p>
          </draw:text-box>
        </draw:frame>
        <draw:frame draw:style-name="gr2" draw:text-style-name="P3" draw:layer="layout" svg:width="11.877cm" svg:height="0.378cm" svg:x="1.288cm" svg:y="5.167cm">
          <draw:text-box>
            <text:p text:style-name="P1"><text:span text:style-name="T3">Gramatyka porównawcza <text:s/>i <text:s/>ogólna — <text:s/>przymiotniki; <text:s/>Gramatyka <text:s/>porównawcza </text:span></text:p>
          </draw:text-box>
        </draw:frame>
        <draw:frame draw:style-name="gr2" draw:text-style-name="P3" draw:layer="layout" svg:width="11.504cm" svg:height="0.378cm" svg:x="1.295cm" svg:y="5.562cm">
          <draw:text-box>
            <text:p text:style-name="P1"><text:span text:style-name="T3">i ogólna — proklityki; <text:s/>Język i mowa — leksykologia; Język i <text:s/>mowa — stylisty­</text:span></text:p>
          </draw:text-box>
        </draw:frame>
        <draw:frame draw:style-name="gr2" draw:text-style-name="P3" draw:layer="layout" svg:width="5.04cm" svg:height="0.378cm" svg:x="1.295cm" svg:y="5.943cm">
          <draw:text-box>
            <text:p text:style-name="P1"><text:span text:style-name="T3">ka; Język i mowa — puryzm - <text:s/>na:</text:span></text:p>
          </draw:text-box>
        </draw:frame>
        <draw:frame draw:style-name="gr3" draw:text-style-name="P4" draw:layer="layout" svg:width="10.302cm" svg:height="0.319cm" svg:x="2.462cm" svg:y="6.739cm">
          <draw:text-box>
            <text:p text:style-name="P1"><text:span text:style-name="T5">* <text:s/>tematy proste typu: <text:s/>Przymiotniki: <text:s/>Składnia; <text:s/>Leksykologia; <text:s/>Fonetyka; <text:s/>Puryzm;</text:span></text:p>
          </draw:text-box>
        </draw:frame>
        <draw:frame draw:style-name="gr3" draw:text-style-name="P4" draw:layer="layout" svg:width="1.805cm" svg:height="0.319cm" svg:x="2.445cm" svg:y="7.102cm">
          <draw:text-box>
            <text:p text:style-name="P1"><text:span text:style-name="T5">Semantyka itp</text:span></text:p>
          </draw:text-box>
        </draw:frame>
        <draw:frame draw:style-name="gr3" draw:text-style-name="P4" draw:layer="layout" svg:width="6.911cm" svg:height="0.319cm" svg:x="2.462cm" svg:y="7.458cm">
          <draw:text-box>
            <text:p text:style-name="P1"><text:span text:style-name="T5">* <text:s/>tematy dwuwyrazowe, <text:s/>np. <text:s/>Akcenty <text:s/>i akcentowanie;</text:span></text:p>
          </draw:text-box>
        </draw:frame>
        <draw:frame draw:style-name="gr3" draw:text-style-name="P4" draw:layer="layout" svg:width="3.634cm" svg:height="0.319cm" svg:x="2.462cm" svg:y="7.811cm">
          <draw:text-box>
            <text:p text:style-name="P1"><text:span text:style-name="T5">* <text:s/>tematy z dopowiedzeniem </text:span></text:p>
          </draw:text-box>
        </draw:frame>
        <draw:frame draw:style-name="gr3" draw:text-style-name="P4" draw:layer="layout" svg:width="6.348cm" svg:height="0.319cm" svg:x="6.299cm" svg:y="7.811cm">
          <draw:text-box>
            <text:p text:style-name="P1"><text:span text:style-name="T5">np. <text:s/>Intonacja <text:s/>(fonetyka): <text:s/>Prokliza <text:s/>(fonetyka) <text:s/>itd.</text:span></text:p>
          </draw:text-box>
        </draw:frame>
        <draw:frame draw:style-name="gr2" draw:text-style-name="P3" draw:layer="layout" svg:width="10.856cm" svg:height="0.378cm" svg:x="1.88cm" svg:y="8.554cm">
          <draw:text-box>
            <text:p text:style-name="P1"><text:span text:style-name="T3">Innym przykładem jest modyfikacja przyjętych wcześniej w oparciu o fran­</text:span></text:p>
          </draw:text-box>
        </draw:frame>
        <draw:frame draw:style-name="gr2" draw:text-style-name="P3" draw:layer="layout" svg:width="11.716cm" svg:height="0.378cm" svg:x="1.281cm" svg:y="8.942cm">
          <draw:text-box>
            <text:p text:style-name="P1"><text:span text:style-name="T3">cuskie <text:s/>pierwowzory tematów typu: <text:s/>Teatr polski, Teatr francuski <text:s/>itd. <text:s/>(odnoszą­</text:span></text:p>
          </draw:text-box>
        </draw:frame>
        <draw:frame draw:style-name="gr2" draw:text-style-name="P3" draw:layer="layout" svg:width="11.885cm" svg:height="0.378cm" svg:x="1.281cm" svg:y="9.33cm">
          <draw:text-box>
            <text:p text:style-name="P1"><text:span text:style-name="T3">cych się do dramatów) <text:s/>na tematy: <text:s/>Dramat polski, <text:s/>Dramat francuski <text:s/>itd., <text:s/>i tym </text:span></text:p>
          </draw:text-box>
        </draw:frame>
        <draw:frame draw:style-name="gr2" draw:text-style-name="P3" draw:layer="layout" svg:width="11.978cm" svg:height="0.378cm" svg:x="1.281cm" svg:y="9.728cm">
          <draw:text-box>
            <text:p text:style-name="P1"><text:span text:style-name="T3">samym <text:s/>rozgraniczenie w języku <text:s/>KABA <text:s/>literatury <text:s/>‘dramatycznej’ <text:s/>i <text:s/>odnoszącej </text:span></text:p>
          </draw:text-box>
        </draw:frame>
        <draw:frame draw:style-name="gr2" draw:text-style-name="P3" draw:layer="layout" svg:width="1.941cm" svg:height="0.378cm" svg:x="1.288cm" svg:y="10.12cm">
          <draw:text-box>
            <text:p text:style-name="P1"><text:span text:style-name="T3">się do teatru.</text:span></text:p>
          </draw:text-box>
        </draw:frame>
        <draw:frame draw:style-name="gr2" draw:text-style-name="P3" draw:layer="layout" svg:width="11.131cm" svg:height="0.378cm" svg:x="1.87cm" svg:y="10.508cm">
          <draw:text-box>
            <text:p text:style-name="P1"><text:span text:style-name="T3">Zarówno <text:s/>bibliotekarz, jak i czytelnik, w <text:s/>miarę coraz dłuższego obcowania </text:span></text:p>
          </draw:text-box>
        </draw:frame>
        <draw:frame draw:style-name="gr2" draw:text-style-name="P3" draw:layer="layout" svg:width="11.644cm" svg:height="0.378cm" svg:x="1.277cm" svg:y="10.889cm">
          <draw:text-box>
            <text:p text:style-name="P1"><text:span text:style-name="T3">z językiem <text:s/>KABA, stopniowego <text:s/>‘oswajania’ <text:s/>się z terminologią i zasadami gra­</text:span></text:p>
          </draw:text-box>
        </draw:frame>
        <draw:frame draw:style-name="gr2" draw:text-style-name="P3" draw:layer="layout" svg:width="11.534cm" svg:height="0.378cm" svg:x="1.295cm" svg:y="11.288cm">
          <draw:text-box>
            <text:p text:style-name="P1"><text:span text:style-name="T3">matycznymi tego języka oraz poznawania jego specyfiki, z pewnością doceni </text:span></text:p>
          </draw:text-box>
        </draw:frame>
        <draw:frame draw:style-name="gr2" draw:text-style-name="P3" draw:layer="layout" svg:width="11.906cm" svg:height="0.378cm" svg:x="1.27cm" svg:y="11.686cm">
          <draw:text-box>
            <text:p text:style-name="P1"><text:span text:style-name="T3">jego zalety. <text:s/>Ciągła modyfikacja haseł, <text:s/>a także zmiana zasad języka <text:s/>RAMEAU </text:span></text:p>
          </draw:text-box>
        </draw:frame>
        <draw:frame draw:style-name="gr2" draw:text-style-name="P3" draw:layer="layout" svg:width="11.551cm" svg:height="0.378cm" svg:x="1.295cm" svg:y="12.074cm">
          <draw:text-box>
            <text:p text:style-name="P1"><text:span text:style-name="T3">i <text:s/>KABA służą ulepszeniu języka, z drugiej jednak strony <text:s/>utrudniają proces <text:s/>in­</text:span></text:p>
          </draw:text-box>
        </draw:frame>
        <draw:frame draw:style-name="gr2" draw:text-style-name="P3" draw:layer="layout" svg:width="12.101cm" svg:height="0.378cm" svg:x="1.288cm" svg:y="12.462cm">
          <draw:text-box>
            <text:p text:style-name="P1"><text:span text:style-name="T3">deksowania <text:s/>książek <text:s/>i <text:s/>pogarszają <text:s/>czytelność języka <text:s/>dla <text:s/>użytkowników. <text:s/>Wiele </text:span></text:p>
          </draw:text-box>
        </draw:frame>
        <draw:frame draw:style-name="gr2" draw:text-style-name="P3" draw:layer="layout" svg:width="11.627cm" svg:height="0.378cm" svg:x="1.277cm" svg:y="12.854cm">
          <draw:text-box>
            <text:p text:style-name="P1"><text:span text:style-name="T3">zmian dokonano ostatnio zwłaszcza w dziedzinie sztuki, <text:s/>teatru, <text:s/>ale także <text:s/>lite­</text:span></text:p>
          </draw:text-box>
        </draw:frame>
        <draw:frame draw:style-name="gr2" draw:text-style-name="P3" draw:layer="layout" svg:width="11.724cm" svg:height="0.378cm" svg:x="1.295cm" svg:y="13.242cm">
          <draw:text-box>
            <text:p text:style-name="P1"><text:span text:style-name="T3">ratury (np. ‘uwolnienie’ frazy : — w literaturze, zmiany określników związanych </text:span></text:p>
          </draw:text-box>
        </draw:frame>
        <draw:frame draw:style-name="gr2" draw:text-style-name="P3" draw:layer="layout" svg:width="11.724cm" svg:height="0.378cm" svg:x="1.288cm" svg:y="13.634cm">
          <draw:text-box>
            <text:p text:style-name="P1"><text:span text:style-name="T3">chronologicznych, <text:s/>zmiany form <text:s/>gramatycznych <text:s/>haseł, <text:s/>np.: <text:s/>Sen — w <text:s/>literatu­</text:span></text:p>
          </draw:text-box>
        </draw:frame>
        <draw:frame draw:style-name="gr2" draw:text-style-name="P3" draw:layer="layout" svg:width="12.122cm" svg:height="0.378cm" svg:x="1.305cm" svg:y="14.022cm">
          <draw:text-box>
            <text:p text:style-name="P1"><text:span text:style-name="T3">rze: <text:s/>na <text:s/>Sny <text:s/>— w <text:s/>literaturze <text:s/>itp.). <text:s/>Zapowiadane <text:s/>zmiany <text:s/>w <text:s/>zakresie <text:s/>literatury </text:span></text:p>
          </draw:text-box>
        </draw:frame>
        <draw:frame draw:style-name="gr2" draw:text-style-name="P3" draw:layer="layout" svg:width="11.982cm" svg:height="0.378cm" svg:x="1.288cm" svg:y="14.41cm">
          <draw:text-box>
            <text:p text:style-name="P1"><text:span text:style-name="T3">w <text:s/>kartotece <text:s/>RAMEAU <text:s/>z <text:s/>pewnością <text:s/>wpłyną <text:s/>na <text:s/>przyjęcie <text:s/>nowych <text:s/>rozwiązań </text:span></text:p>
          </draw:text-box>
        </draw:frame>
        <draw:frame draw:style-name="gr2" draw:text-style-name="P3" draw:layer="layout" svg:width="11.589cm" svg:height="0.378cm" svg:x="1.277cm" svg:y="14.808cm">
          <draw:text-box>
            <text:p text:style-name="P1"><text:span text:style-name="T3">w KABA. <text:s/>Bibliotekarz musi śledzić zmiany i <text:s/>poprawiać rekordy a częste zmia­</text:span></text:p>
          </draw:text-box>
        </draw:frame>
        <draw:frame draw:style-name="gr2" draw:text-style-name="P3" draw:layer="layout" svg:width="11.462cm" svg:height="0.378cm" svg:x="1.305cm" svg:y="15.189cm">
          <draw:text-box>
            <text:p text:style-name="P1"><text:span text:style-name="T3">ny języka haseł przedmiotowych <text:s/>mają niekorzystny wpływ na jakość <text:s/>istnieją­</text:span></text:p>
          </draw:text-box>
        </draw:frame>
        <draw:frame draw:style-name="gr2" draw:text-style-name="P3" draw:layer="layout" svg:width="11.741cm" svg:height="0.378cm" svg:x="1.295cm" svg:y="15.588cm">
          <draw:text-box>
            <text:p text:style-name="P1"><text:span text:style-name="T3">cych w bibliotekach baz OPAC, w których przez jakiś czas współistnieją ‘stare’ </text:span></text:p>
          </draw:text-box>
        </draw:frame>
        <draw:frame draw:style-name="gr2" draw:text-style-name="P3" draw:layer="layout" svg:width="11.635cm" svg:height="0.378cm" svg:x="1.305cm" svg:y="15.976cm">
          <draw:text-box>
            <text:p text:style-name="P1"><text:span text:style-name="T3">i ‘nowe’ rekordy. Z pewnością nie ułatwia to również poszukiwań czytelnikowi, </text:span></text:p>
          </draw:text-box>
        </draw:frame>
        <draw:frame draw:style-name="gr2" draw:text-style-name="P3" draw:layer="layout" svg:width="11.567cm" svg:height="0.378cm" svg:x="1.305cm" svg:y="16.375cm">
          <draw:text-box>
            <text:p text:style-name="P1"><text:span text:style-name="T3">który, przyzwyczajony do ‘starych’ rozwiązań, może mieć problem ze znalezie­</text:span></text:p>
          </draw:text-box>
        </draw:frame>
        <draw:frame draw:style-name="gr2" draw:text-style-name="P3" draw:layer="layout" svg:width="3.846cm" svg:height="0.378cm" svg:x="1.312cm" svg:y="16.773cm">
          <draw:text-box>
            <text:p text:style-name="P1"><text:span text:style-name="T3">niem właściwego terminu.</text:span></text:p>
          </draw:text-box>
        </draw:frame>
        <draw:frame draw:style-name="gr2" draw:text-style-name="P3" draw:layer="layout" svg:width="10.831cm" svg:height="0.378cm" svg:x="1.88cm" svg:y="17.147cm">
          <draw:text-box>
            <text:p text:style-name="P1"><text:span text:style-name="T3">Język KABA jest językiem wyszczególniającym. Przy opracowywaniu bio­</text:span></text:p>
          </draw:text-box>
        </draw:frame>
        <draw:frame draw:style-name="gr2" draw:text-style-name="P3" draw:layer="layout" svg:width="12.135cm" svg:height="0.378cm" svg:x="1.302cm" svg:y="17.542cm">
          <draw:text-box>
            <text:p text:style-name="P1"><text:span text:style-name="T3">grafii <text:s/>pisarza <text:s/>bibliotekarz <text:s/>ma do <text:s/>wyboru <text:s/>- <text:s text:c="2"/>obok <text:s/>określnika — <text:s/>biografia <text:s/>kilka </text:span></text:p>
          </draw:text-box>
        </draw:frame>
        <draw:frame draw:style-name="gr2" draw:text-style-name="P3" draw:layer="layout" svg:width="11.555cm" svg:height="0.378cm" svg:x="1.312cm" svg:y="17.941cm">
          <draw:text-box>
            <text:p text:style-name="P1"><text:span text:style-name="T3">bardziej szczegółowych określników: — współcześni, — przyjaźnie i kontakty,</text:span></text:p>
          </draw:text-box>
        </draw:frame>
        <draw:frame draw:style-name="gr2" draw:text-style-name="P3" draw:layer="layout" svg:width="11.619cm" svg:height="0.378cm" svg:x="1.295cm" svg:y="18.333cm">
          <draw:text-box>
            <text:p text:style-name="P1"><text:span text:style-name="T3">— </text:span><text:span text:style-name="T3">i kobiety, — i mężczyźni, — rodzina, — i małżeństwo i in., może też wybrać</text:span></text:p>
          </draw:text-box>
        </draw:frame>
        <draw:frame draw:style-name="gr2" draw:text-style-name="P3" draw:layer="layout" svg:width="11.665cm" svg:height="0.378cm" svg:x="1.295cm" svg:y="18.721cm">
          <draw:text-box>
            <text:p text:style-name="P1"><text:span text:style-name="T3">- <text:s/>zamiast określnika — biografia - <text:s/>inne ‘wyszczególniające’ określniki: — dzie­</text:span></text:p>
          </draw:text-box>
        </draw:frame>
        <draw:frame draw:style-name="gr2" draw:text-style-name="P3" draw:layer="layout" svg:width="11.75cm" svg:height="0.378cm" svg:x="1.312cm" svg:y="19.119cm">
          <draw:text-box>
            <text:p text:style-name="P1"><text:span text:style-name="T3">ciństwo <text:s/>i <text:s/>młodość, <text:s/>— <text:s/>działalność <text:s/>polityczna, <text:s/>— <text:s/>wkład <text:s/>do <text:s/>[przedmiot], <text:s/>— </text:span></text:p>
          </draw:text-box>
        </draw:frame>
        <draw:frame draw:style-name="gr2" draw:text-style-name="P3" draw:layer="layout" svg:width="11.75cm" svg:height="0.378cm" svg:x="1.312cm" svg:y="19.5cm">
          <draw:text-box>
            <text:p text:style-name="P1"><text:span text:style-name="T3">ostatnie lata i <text:s/>in. <text:s/>Do <text:s/>prac o języku <text:s/>pisarza <text:s/>można stosować określniki- <text:s/>— ję­</text:span></text:p>
          </draw:text-box>
        </draw:frame>
        <draw:frame draw:style-name="gr2" draw:text-style-name="P3" draw:layer="layout" svg:width="11.601cm" svg:height="0.378cm" svg:x="1.312cm" svg:y="19.899cm">
          <draw:text-box>
            <text:p text:style-name="P1"><text:span text:style-name="T3">zyk, — język — glosaria, — język — frekwencja wyrazów, — styl, — słowniki, </text:span></text:p>
          </draw:text-box>
        </draw:frame>
        <draw:frame draw:style-name="gr2" draw:text-style-name="P3" draw:layer="layout" svg:width="11.936cm" svg:height="0.378cm" svg:x="1.33cm" svg:y="20.287cm">
          <draw:text-box>
            <text:p text:style-name="P1"><text:span text:style-name="T3">indeksy, <text:s/>— <text:s/>wersyfikacja <text:s/>i <text:s/>in. <text:s/>Wyboru <text:s/>odpowiedniego <text:s/>szczegółowego <text:s/>hasła </text:span></text:p>
          </draw:text-box>
        </draw:frame>
        <draw:frame draw:style-name="gr2" draw:text-style-name="P3" draw:layer="layout" svg:width="8.194cm" svg:height="0.378cm" svg:x="1.312cm" svg:y="20.693cm">
          <draw:text-box>
            <text:p text:style-name="P1"><text:span text:style-name="T3">wymagają też opracowania twórczości danego pisarza.</text:span></text:p>
          </draw:text-box>
        </draw:frame>
        <draw:frame draw:style-name="gr2" draw:text-style-name="P3" draw:layer="layout" svg:width="10.988cm" svg:height="0.378cm" svg:x="1.93cm" svg:y="21.074cm">
          <draw:text-box>
            <text:p text:style-name="P1"><text:span text:style-name="T3">Klasyczne monografie pisarskie, poświęcone życiu i twórczości autora, po­</text:span></text:p>
          </draw:text-box>
        </draw:frame>
        <draw:frame draw:style-name="gr2" draw:text-style-name="P3" draw:layer="layout" svg:width="11.648cm" svg:height="0.378cm" svg:x="1.33cm" svg:y="21.465cm">
          <draw:text-box>
            <text:p text:style-name="P1"><text:span text:style-name="T3">siadają - <text:s/>zgodnie z zasadami jhp <text:s/>KABA - <text:s/>jedno <text:s/>hasło <text:s/>przedmiotowe <text:s/>proste</text:span></text:p>
          </draw:text-box>
        </draw:frame>
        <draw:frame draw:style-name="gr2" draw:text-style-name="P3" draw:layer="layout" svg:width="0.375cm" svg:height="0.378cm" svg:x="13.106cm" svg:y="22.675cm">
          <draw:text-box>
            <text:p text:style-name="P1"><text:span text:style-name="T3">55</text:span></text:p>
          </draw:text-box>
        </draw:frame>
      </draw:page>
      <draw:page draw:name="page6" draw:style-name="dp1" draw:master-page-name="master-page24">
        <draw:frame draw:style-name="gr2" draw:text-style-name="P3" draw:layer="layout" svg:width="11.809cm" svg:height="0.378cm" svg:x="2.127cm" svg:y="2.373cm">
          <draw:text-box>
            <text:p text:style-name="P1"><text:span text:style-name="T3">wyrażone <text:s/>przez <text:s/>nazwę <text:s/>osobową. <text:s/>Inne, <text:s/>bardziej <text:s/>szczegółowe <text:s/>opracowania </text:span></text:p>
          </draw:text-box>
        </draw:frame>
        <draw:frame draw:style-name="gr2" draw:text-style-name="P3" draw:layer="layout" svg:width="11.462cm" svg:height="0.378cm" svg:x="2.127cm" svg:y="2.768cm">
          <draw:text-box>
            <text:p text:style-name="P1"><text:span text:style-name="T3">twórczości występują najczęściej z określnikiem — krytyka i <text:s/>interpretacja. Je­</text:span></text:p>
          </draw:text-box>
        </draw:frame>
        <draw:frame draw:style-name="gr2" draw:text-style-name="P3" draw:layer="layout" svg:width="11.644cm" svg:height="0.378cm" svg:x="2.134cm" svg:y="3.167cm">
          <draw:text-box>
            <text:p text:style-name="P1"><text:span text:style-name="T3">śli jednak duża część książki omawia szeroko tło działalności pisarskiej, zawie­</text:span></text:p>
          </draw:text-box>
        </draw:frame>
        <draw:frame draw:style-name="gr2" draw:text-style-name="P3" draw:layer="layout" svg:width="11.927cm" svg:height="0.378cm" svg:x="2.141cm" svg:y="3.565cm">
          <draw:text-box>
            <text:p text:style-name="P1"><text:span text:style-name="T3">ra <text:s/>studia <text:s/>porównawcze z <text:s/>innymi <text:s/>autorami <text:s/>itd., <text:s/>konieczne jest wyodrębnienie </text:span></text:p>
          </draw:text-box>
        </draw:frame>
        <draw:frame draw:style-name="gr2" draw:text-style-name="P3" draw:layer="layout" svg:width="11.817cm" svg:height="0.378cm" svg:x="2.141cm" svg:y="3.953cm">
          <draw:text-box>
            <text:p text:style-name="P1"><text:span text:style-name="T3">innych <text:s/>przedmiotów <text:s/>(inne <text:s/>nazwy osobowe, <text:s/>gatunki <text:s/>literackie, wpływy, <text:s/>odnie­</text:span></text:p>
          </draw:text-box>
        </draw:frame>
        <draw:frame draw:style-name="gr2" draw:text-style-name="P3" draw:layer="layout" svg:width="12.109cm" svg:height="0.378cm" svg:x="2.124cm" svg:y="4.352cm">
          <draw:text-box>
            <text:p text:style-name="P1"><text:span text:style-name="T3">sienia do <text:s/>prądów <text:s/>literackich, <text:s/>rzeczywistości <text:s/>pozaliterackiej <text:s/>itd.). <text:s/>Po <text:s/>nazwach </text:span></text:p>
          </draw:text-box>
        </draw:frame>
        <draw:frame draw:style-name="gr2" draw:text-style-name="P3" draw:layer="layout" svg:width="11.783cm" svg:height="0.378cm" svg:x="2.134cm" svg:y="4.758cm">
          <draw:text-box>
            <text:p text:style-name="P1"><text:span text:style-name="T3">pisarzy występują często określniki, obecnie ujednolicone dla wszystkich nazw </text:span></text:p>
          </draw:text-box>
        </draw:frame>
        <draw:frame draw:style-name="gr2" draw:text-style-name="P3" draw:layer="layout" svg:width="11.893cm" svg:height="0.378cm" svg:x="2.124cm" svg:y="5.156cm">
          <draw:text-box>
            <text:p text:style-name="P1"><text:span text:style-name="T3">osobowych <text:s/>(wcześniej <text:s/>istniała w <text:s/>RAMEAU <text:s/>odrębna <text:s/>lista <text:s/>określników <text:s/>po <text:s/>na­</text:span></text:p>
          </draw:text-box>
        </draw:frame>
        <draw:frame draw:style-name="gr2" draw:text-style-name="P3" draw:layer="layout" svg:width="8.329cm" svg:height="0.378cm" svg:x="2.106cm" svg:y="5.548cm">
          <draw:text-box>
            <text:p text:style-name="P1"><text:span text:style-name="T3">zwach pisarzy). <text:s/>Lista ta zawiera około 200 określników.</text:span></text:p>
          </draw:text-box>
        </draw:frame>
        <draw:frame draw:style-name="gr2" draw:text-style-name="P3" draw:layer="layout" svg:width="10.924cm" svg:height="0.378cm" svg:x="2.72cm" svg:y="5.936cm">
          <draw:text-box>
            <text:p text:style-name="P1"><text:span text:style-name="T3">Na etapie formułowania tematu książki należy pamiętać o odróżnieniu stu­</text:span></text:p>
          </draw:text-box>
        </draw:frame>
        <draw:frame draw:style-name="gr2" draw:text-style-name="P3" draw:layer="layout" svg:width="11.453cm" svg:height="0.378cm" svg:x="2.117cm" svg:y="6.335cm">
          <draw:text-box>
            <text:p text:style-name="P1"><text:span text:style-name="T3">diów krytycznych i opracowań historycznoliterackich od dokumentów dotyczą­</text:span></text:p>
          </draw:text-box>
        </draw:frame>
        <draw:frame draw:style-name="gr2" draw:text-style-name="P3" draw:layer="layout" svg:width="11.737cm" svg:height="0.378cm" svg:x="2.106cm" svg:y="6.733cm">
          <draw:text-box>
            <text:p text:style-name="P1"><text:span text:style-name="T3">cych <text:s/>kategorii <text:s/>osób - <text:s/>pisarzy <text:s/>(najczęściej w aspekcie biograficznym). W tym </text:span></text:p>
          </draw:text-box>
        </draw:frame>
        <draw:frame draw:style-name="gr2" draw:text-style-name="P3" draw:layer="layout" svg:width="11.72cm" svg:height="0.378cm" svg:x="2.106cm" svg:y="7.132cm">
          <draw:text-box>
            <text:p text:style-name="P1"><text:span text:style-name="T3">drugim przypadku tworzymy hasła typu: <text:s/>Pisarze polscy, <text:s/>Poeci angielscy, Pisa­</text:span></text:p>
          </draw:text-box>
        </draw:frame>
        <draw:frame draw:style-name="gr2" draw:text-style-name="P3" draw:layer="layout" svg:width="11.415cm" svg:height="0.378cm" svg:x="2.117cm" svg:y="7.52cm">
          <draw:text-box>
            <text:p text:style-name="P1"><text:span text:style-name="T3">rze włoscy — Włochy — Toskania itp., dodając odpowiednie określniki wystę­</text:span></text:p>
          </draw:text-box>
        </draw:frame>
        <draw:frame draw:style-name="gr2" draw:text-style-name="P3" draw:layer="layout" svg:width="11.669cm" svg:height="0.378cm" svg:x="2.117cm" svg:y="7.919cm">
          <draw:text-box>
            <text:p text:style-name="P1"><text:span text:style-name="T3">pujące <text:s/>po <text:s/>kategoriach <text:s/>osób, <text:s/>które <text:s/>nie zawsze odpowiadają określnikom sto­</text:span></text:p>
          </draw:text-box>
        </draw:frame>
        <draw:frame draw:style-name="gr2" draw:text-style-name="P3" draw:layer="layout" svg:width="5.353cm" svg:height="0.378cm" svg:x="2.106cm" svg:y="8.324cm">
          <draw:text-box>
            <text:p text:style-name="P1"><text:span text:style-name="T3">sowanym po nazwach literatur, <text:s/>np.:</text:span></text:p>
          </draw:text-box>
        </draw:frame>
        <draw:frame draw:style-name="gr3" draw:text-style-name="P4" draw:layer="layout" svg:width="10.742cm" svg:height="0.319cm" svg:x="2.72cm" svg:y="8.803cm">
          <draw:text-box>
            <text:p text:style-name="P1"><text:span text:style-name="T5">Literatura <text:s/>niemiecka <text:s/>1050- i 500 <text:s/>(średnio-wysoko-memiecka) — mstoria <text:s/>i <text:s/>krytyka, </text:span></text:p>
          </draw:text-box>
        </draw:frame>
        <draw:frame draw:style-name="gr2" draw:text-style-name="P3" draw:layer="layout" svg:width="0.637cm" svg:height="0.378cm" svg:x="2.692cm" svg:y="9.238cm">
          <draw:text-box>
            <text:p text:style-name="P1"><text:span text:style-name="T3">ale :</text:span></text:p>
          </draw:text-box>
        </draw:frame>
        <draw:frame draw:style-name="gr3" draw:text-style-name="P4" draw:layer="layout" svg:width="4.777cm" svg:height="0.319cm" svg:x="2.72cm" svg:y="9.727cm">
          <draw:text-box>
            <text:p text:style-name="P1"><text:span text:style-name="T5">Pisarze <text:s/>niemieccy — <text:s/>średniowiecze.</text:span></text:p>
          </draw:text-box>
        </draw:frame>
        <draw:frame draw:style-name="gr2" draw:text-style-name="P3" draw:layer="layout" svg:width="10.945cm" svg:height="0.378cm" svg:x="2.685cm" svg:y="10.145cm">
          <draw:text-box>
            <text:p text:style-name="P1"><text:span text:style-name="T3">Wysoki stopień szczegółowości języka KABA ujawnia się w nazwach języ­</text:span></text:p>
          </draw:text-box>
        </draw:frame>
        <draw:frame draw:style-name="gr2" draw:text-style-name="P3" draw:layer="layout" svg:width="11.851cm" svg:height="0.378cm" svg:x="2.11cm" svg:y="10.543cm">
          <draw:text-box>
            <text:p text:style-name="P1"><text:span text:style-name="T3">ków <text:s/>i <text:s/>literatur, <text:s/>np. obok nazwy języka łużyckiego istnieją nazwy: Język dolno- </text:span></text:p>
          </draw:text-box>
        </draw:frame>
        <draw:frame draw:style-name="gr2" draw:text-style-name="P3" draw:layer="layout" svg:width="11.631cm" svg:height="0.378cm" svg:x="2.092cm" svg:y="10.938cm">
          <draw:text-box>
            <text:p text:style-name="P1"><text:span text:style-name="T3">łużycki, Język górnołużycki. Obecny w jhp <text:s/>Biblioteki Narodowej temat: Języki </text:span></text:p>
          </draw:text-box>
        </draw:frame>
        <draw:frame draw:style-name="gr2" draw:text-style-name="P3" draw:layer="layout" svg:width="11.487cm" svg:height="0.378cm" svg:x="2.099cm" svg:y="11.348cm">
          <draw:text-box>
            <text:p text:style-name="P1"><text:span text:style-name="T3">słowiańskie - <text:s/>w języku <text:s/>KABA funkcjonuje pod tą samą nazwą, obok następu­</text:span></text:p>
          </draw:text-box>
        </draw:frame>
        <draw:frame draw:style-name="gr2" draw:text-style-name="P3" draw:layer="layout" svg:width="8.566cm" svg:height="0.378cm" svg:x="2.074cm" svg:y="11.729cm">
          <draw:text-box>
            <text:p text:style-name="P1"><text:span text:style-name="T3">jących <text:s/>węższych <text:s/>grup <text:s/>języków: <text:s/>zachodniosłowiańskie, </text:span></text:p>
          </draw:text-box>
        </draw:frame>
        <draw:frame draw:style-name="gr2" draw:text-style-name="P3" draw:layer="layout" svg:width="3.025cm" svg:height="0.378cm" svg:x="11.227cm" svg:y="11.729cm">
          <draw:text-box>
            <text:p text:style-name="P1"><text:span text:style-name="T3">południowosłowiań- </text:span></text:p>
          </draw:text-box>
        </draw:frame>
        <draw:frame draw:style-name="gr2" draw:text-style-name="P3" draw:layer="layout" svg:width="11.58cm" svg:height="0.378cm" svg:x="2.099cm" svg:y="12.134cm">
          <draw:text-box>
            <text:p text:style-name="P1"><text:span text:style-name="T3">skie, <text:s/>wschodniosłowiańskie. <text:s/>Wysoki <text:s/>stopień <text:s/>szczegółowości <text:s/>występuje <text:s/>za­</text:span></text:p>
          </draw:text-box>
        </draw:frame>
        <draw:frame draw:style-name="gr2" draw:text-style-name="P3" draw:layer="layout" svg:width="11.953cm" svg:height="0.378cm" svg:x="2.11cm" svg:y="12.533cm">
          <draw:text-box>
            <text:p text:style-name="P1"><text:span text:style-name="T3">równo w <text:s/>perspektywie synchronicznej <text:s/>(np. <text:s/>Język <text:s/>niemiecki, <text:s/>Język <text:s/>górnonie- </text:span></text:p>
          </draw:text-box>
        </draw:frame>
        <draw:frame draw:style-name="gr2" draw:text-style-name="P3" draw:layer="layout" svg:width="4.701cm" svg:height="0.378cm" svg:x="2.11cm" svg:y="12.932cm">
          <draw:text-box>
            <text:p text:style-name="P1"><text:span text:style-name="T3">miecki, <text:s/>Język <text:s/>dolnoniemiecki; </text:span></text:p>
          </draw:text-box>
        </draw:frame>
        <draw:frame draw:style-name="gr2" draw:text-style-name="P3" draw:layer="layout" svg:width="4.616cm" svg:height="0.378cm" svg:x="7.214cm" svg:y="12.932cm">
          <draw:text-box>
            <text:p text:style-name="P1"><text:span text:style-name="T3">Literatura <text:s/>niemieckojęzyczna, </text:span></text:p>
          </draw:text-box>
        </draw:frame>
        <draw:frame draw:style-name="gr2" draw:text-style-name="P3" draw:layer="layout" svg:width="2.051cm" svg:height="0.378cm" svg:x="12.141cm" svg:y="12.932cm">
          <draw:text-box>
            <text:p text:style-name="P1"><text:span text:style-name="T3">Literatura <text:s/>nie­</text:span></text:p>
          </draw:text-box>
        </draw:frame>
        <draw:frame draw:style-name="gr2" draw:text-style-name="P3" draw:layer="layout" svg:width="11.974cm" svg:height="0.378cm" svg:x="2.11cm" svg:y="13.33cm">
          <draw:text-box>
            <text:p text:style-name="P1"><text:span text:style-name="T3">miecka, <text:s/>Literatura <text:s/>szwajcarska <text:s/>w <text:s/>języku <text:s/>niemieckim), <text:s/>jak <text:s/>i <text:s/>w <text:s/>perspektywie </text:span></text:p>
          </draw:text-box>
        </draw:frame>
        <draw:frame draw:style-name="gr2" draw:text-style-name="P3" draw:layer="layout" svg:width="11.559cm" svg:height="0.378cm" svg:x="2.099cm" svg:y="13.718cm">
          <draw:text-box>
            <text:p text:style-name="P1"><text:span text:style-name="T3">diachronicznej (np. Język niemiecki — 750-1050 (staro-wysoko-niemiecki), Ję­</text:span></text:p>
          </draw:text-box>
        </draw:frame>
        <draw:frame draw:style-name="gr2" draw:text-style-name="P3" draw:layer="layout" svg:width="10.59cm" svg:height="0.378cm" svg:x="2.099cm" svg:y="14.113cm">
          <draw:text-box>
            <text:p text:style-name="P1"><text:span text:style-name="T3">zyk niemiecki — 1050-1500 (średnio-wysoko-niemiecki)). Analogicznie:</text:span></text:p>
          </draw:text-box>
        </draw:frame>
        <draw:frame draw:style-name="gr3" draw:text-style-name="P4" draw:layer="layout" svg:width="7.745cm" svg:height="0.319cm" svg:x="2.72cm" svg:y="14.62cm">
          <draw:text-box>
            <text:p text:style-name="P1"><text:span text:style-name="T5">I iteratura <text:s/>niemiecka — 750-1050 <text:s/>(staro-wysoko-niemiecka).</text:span></text:p>
          </draw:text-box>
        </draw:frame>
        <draw:frame draw:style-name="gr3" draw:text-style-name="P4" draw:layer="layout" svg:width="8.274cm" svg:height="0.319cm" svg:x="2.72cm" svg:y="14.983cm">
          <draw:text-box>
            <text:p text:style-name="P1"><text:span text:style-name="T5">Literatura <text:s/>niemiecka — <text:s/>1050-1 500 <text:s/>(średnio-wysoko-niemiecka)</text:span></text:p>
          </draw:text-box>
        </draw:frame>
        <draw:frame draw:style-name="gr3" draw:text-style-name="P4" draw:layer="layout" svg:width="8.037cm" svg:height="0.319cm" svg:x="2.72cm" svg:y="15.339cm">
          <draw:text-box>
            <text:p text:style-name="P1"><text:span text:style-name="T5">Literatura <text:s/>niemiecka — Niemiecka <text:s/>Republika <text:s/>Demokratyczna,</text:span></text:p>
          </draw:text-box>
        </draw:frame>
        <draw:frame draw:style-name="gr3" draw:text-style-name="P4" draw:layer="layout" svg:width="7.034cm" svg:height="0.319cm" svg:x="2.72cm" svg:y="15.703cm">
          <draw:text-box>
            <text:p text:style-name="P1"><text:span text:style-name="T5">Literatura <text:s/>niemiecka — Republika <text:s/>Federalna <text:s/>Niemiec.</text:span></text:p>
          </draw:text-box>
        </draw:frame>
        <draw:frame draw:style-name="gr3" draw:text-style-name="P4" draw:layer="layout" svg:width="3.825cm" svg:height="0.319cm" svg:x="2.72cm" svg:y="16.066cm">
          <draw:text-box>
            <text:p text:style-name="P1"><text:span text:style-name="T5">Literatura <text:s/>niemieckojęzyczna.</text:span></text:p>
          </draw:text-box>
        </draw:frame>
        <draw:frame draw:style-name="gr3" draw:text-style-name="P4" draw:layer="layout" svg:width="5.582cm" svg:height="0.319cm" svg:x="2.72cm" svg:y="16.423cm">
          <draw:text-box>
            <text:p text:style-name="P1"><text:span text:style-name="T5">Literatura szwajcarska w języku <text:s/>niemieckim</text:span></text:p>
          </draw:text-box>
        </draw:frame>
        <draw:frame draw:style-name="gr2" draw:text-style-name="P3" draw:layer="layout" svg:width="11.178cm" svg:height="0.378cm" svg:x="2.72cm" svg:y="16.876cm">
          <draw:text-box>
            <text:p text:style-name="P1"><text:span text:style-name="T3">Istniejącemu <text:s/>w jhp <text:s/>BN <text:s/>tematowi: <text:s/>Literatura <text:s/>belgijska odpowiadają w jhp </text:span></text:p>
          </draw:text-box>
        </draw:frame>
        <draw:frame draw:style-name="gr2" draw:text-style-name="P3" draw:layer="layout" svg:width="2.373cm" svg:height="0.378cm" svg:x="2.127cm" svg:y="17.281cm">
          <draw:text-box>
            <text:p text:style-name="P1"><text:span text:style-name="T3">KABA 4 tematy:</text:span></text:p>
          </draw:text-box>
        </draw:frame>
        <draw:frame draw:style-name="gr3" draw:text-style-name="P4" draw:layer="layout" svg:width="2.542cm" svg:height="0.319cm" svg:x="2.727cm" svg:y="17.777cm">
          <draw:text-box>
            <text:p text:style-name="P1"><text:span text:style-name="T5">Literatura <text:s/>belgijska.</text:span></text:p>
          </draw:text-box>
        </draw:frame>
        <draw:frame draw:style-name="gr3" draw:text-style-name="P4" draw:layer="layout" svg:width="5.251cm" svg:height="0.319cm" svg:x="2.727cm" svg:y="18.141cm">
          <draw:text-box>
            <text:p text:style-name="P1"><text:span text:style-name="T5">Literatura <text:s/>belgijska w języku <text:s/>francuskim,</text:span></text:p>
          </draw:text-box>
        </draw:frame>
        <draw:frame draw:style-name="gr3" draw:text-style-name="P4" draw:layer="layout" svg:width="5.471cm" svg:height="0.319cm" svg:x="2.734cm" svg:y="18.497cm">
          <draw:text-box>
            <text:p text:style-name="P1"><text:span text:style-name="T5">Literatura <text:s/>belgijska w języku <text:s/>flamandzkim.</text:span></text:p>
          </draw:text-box>
        </draw:frame>
        <draw:frame draw:style-name="gr3" draw:text-style-name="P4" draw:layer="layout" svg:width="5.298cm" svg:height="0.319cm" svg:x="2.734cm" svg:y="18.86cm">
          <draw:text-box>
            <text:p text:style-name="P1"><text:span text:style-name="T5">Literatura <text:s/>belgijska w języku <text:s/>niemieckim.</text:span></text:p>
          </draw:text-box>
        </draw:frame>
        <draw:frame draw:style-name="gr2" draw:text-style-name="P3" draw:layer="layout" svg:width="11.165cm" svg:height="0.378cm" svg:x="2.734cm" svg:y="19.306cm">
          <draw:text-box>
            <text:p text:style-name="P1"><text:span text:style-name="T3">Dokumenty <text:s/>o <text:s/>języku <text:s/>środowiskowym <text:s/>indeksowane <text:s/>są <text:s/>w <text:s/>jhp <text:s/>KABA <text:s/>po­</text:span></text:p>
          </draw:text-box>
        </draw:frame>
        <draw:frame draw:style-name="gr2" draw:text-style-name="P3" draw:layer="layout" svg:width="11.043cm" svg:height="0.378cm" svg:x="2.134cm" svg:y="19.701cm">
          <draw:text-box>
            <text:p text:style-name="P1"><text:span text:style-name="T3">przez konstrukcje: <text:s/>nazwa języka + <text:s/>określniki: — argot lub - <text:s/>żargony, np.:</text:span></text:p>
          </draw:text-box>
        </draw:frame>
        <draw:frame draw:style-name="gr3" draw:text-style-name="P4" draw:layer="layout" svg:width="2.711cm" svg:height="0.319cm" svg:x="2.702cm" svg:y="20.208cm">
          <draw:text-box>
            <text:p text:style-name="P1"><text:span text:style-name="T5">Język polski — argot:</text:span></text:p>
          </draw:text-box>
        </draw:frame>
        <draw:frame draw:style-name="gr3" draw:text-style-name="P4" draw:layer="layout" svg:width="3.075cm" svg:height="0.319cm" svg:x="2.702cm" svg:y="20.571cm">
          <draw:text-box>
            <text:p text:style-name="P1"><text:span text:style-name="T5">Język polski — żargony.</text:span></text:p>
          </draw:text-box>
        </draw:frame>
        <draw:frame draw:style-name="gr2" draw:text-style-name="P3" draw:layer="layout" svg:width="10.89cm" svg:height="0.378cm" svg:x="2.709cm" svg:y="21.024cm">
          <draw:text-box>
            <text:p text:style-name="P1"><text:span text:style-name="T3">W tym wypadku nadmierna szczegółowość określników nie wpływa korzy­</text:span></text:p>
          </draw:text-box>
        </draw:frame>
        <draw:frame draw:style-name="gr2" draw:text-style-name="P3" draw:layer="layout" svg:width="11.491cm" svg:height="0.378cm" svg:x="2.134cm" svg:y="21.43cm">
          <draw:text-box>
            <text:p text:style-name="P1"><text:span text:style-name="T3">stnie na jakość charakterystyki wyszukiwawczej <text:s/>i <text:s/>może prowadzić do rozpro­</text:span></text:p>
          </draw:text-box>
        </draw:frame>
        <draw:frame draw:style-name="gr2" draw:text-style-name="P3" draw:layer="layout" svg:width="12.147cm" svg:height="0.378cm" svg:x="2.141cm" svg:y="21.818cm">
          <draw:text-box>
            <text:p text:style-name="P1"><text:span text:style-name="T3">szenia <text:s/>literatury, <text:s/>zwłaszcza, <text:s/>że <text:s/>dokumenty <text:s/>na <text:s/>temat <text:s/>odmian <text:s/>języka <text:s/>i <text:s/>języka</text:span></text:p>
          </draw:text-box>
        </draw:frame>
        <draw:frame draw:style-name="gr2" draw:text-style-name="P3" draw:layer="layout" svg:width="0.375cm" svg:height="0.378cm" svg:x="2.194cm" svg:y="23.032cm">
          <draw:text-box>
            <text:p text:style-name="P1"><text:span text:style-name="T3">56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11.792cm" svg:height="0.378cm" svg:x="1.397cm" svg:y="2.017cm">
          <draw:text-box>
            <text:p text:style-name="P1"><text:span text:style-name="T3">środowiskowego <text:s/>mogą <text:s/>być <text:s/>w <text:s/>jhp <text:s/>KABA <text:s/>dodatkowo <text:s/>indeksowane <text:s/>poprzez </text:span></text:p>
          </draw:text-box>
        </draw:frame>
        <draw:frame draw:style-name="gr2" draw:text-style-name="P3" draw:layer="layout" svg:width="1.645cm" svg:height="0.378cm" svg:x="1.408cm" svg:y="2.415cm">
          <draw:text-box>
            <text:p text:style-name="P1"><text:span text:style-name="T3">hasta typu:</text:span></text:p>
          </draw:text-box>
        </draw:frame>
        <draw:frame draw:style-name="gr3" draw:text-style-name="P4" draw:layer="layout" svg:width="3.105cm" svg:height="0.319cm" svg:x="1.965cm" svg:y="2.911cm">
          <draw:text-box>
            <text:p text:style-name="P1"><text:span text:style-name="T5">Język polski — wariacje;</text:span></text:p>
          </draw:text-box>
        </draw:frame>
        <draw:frame draw:style-name="gr3" draw:text-style-name="P4" draw:layer="layout" svg:width="3.939cm" svg:height="0.319cm" svg:x="1.965cm" svg:y="3.257cm">
          <draw:text-box>
            <text:p text:style-name="P1"><text:span text:style-name="T5">Język polski — język potoczny.</text:span></text:p>
          </draw:text-box>
        </draw:frame>
        <draw:frame draw:style-name="gr2" draw:text-style-name="P3" draw:layer="layout" svg:width="11.254cm" svg:height="0.378cm" svg:x="1.99cm" svg:y="3.717cm">
          <draw:text-box>
            <text:p text:style-name="P1"><text:span text:style-name="T3">Szczegółowość języka KABA wyraża się także poprzez dużą ilość wyrażeń </text:span></text:p>
          </draw:text-box>
        </draw:frame>
        <draw:frame draw:style-name="gr2" draw:text-style-name="P3" draw:layer="layout" svg:width="1.704cm" svg:height="0.378cm" svg:x="1.404cm" svg:y="4.109cm">
          <draw:text-box>
            <text:p text:style-name="P1"><text:span text:style-name="T3">różniących </text:span></text:p>
          </draw:text-box>
        </draw:frame>
        <draw:frame draw:style-name="gr2" draw:text-style-name="P3" draw:layer="layout" svg:width="0.527cm" svg:height="0.378cm" svg:x="3.362cm" svg:y="4.109cm">
          <draw:text-box>
            <text:p text:style-name="P1"><text:span text:style-name="T3">się </text:span></text:p>
          </draw:text-box>
        </draw:frame>
        <draw:frame draw:style-name="gr2" draw:text-style-name="P3" draw:layer="layout" svg:width="1.475cm" svg:height="0.378cm" svg:x="4.055cm" svg:y="4.109cm">
          <draw:text-box>
            <text:p text:style-name="P1"><text:span text:style-name="T3">rodzajem </text:span></text:p>
          </draw:text-box>
        </draw:frame>
        <draw:frame draw:style-name="gr2" draw:text-style-name="P3" draw:layer="layout" svg:width="2.373cm" svg:height="0.378cm" svg:x="5.775cm" svg:y="4.109cm">
          <draw:text-box>
            <text:p text:style-name="P1"><text:span text:style-name="T3">gramatycznym. </text:span></text:p>
          </draw:text-box>
        </draw:frame>
        <draw:frame draw:style-name="gr2" draw:text-style-name="P3" draw:layer="layout" svg:width="0.413cm" svg:height="0.378cm" svg:x="8.484cm" svg:y="4.109cm">
          <draw:text-box>
            <text:p text:style-name="P1"><text:span text:style-name="T3">W </text:span></text:p>
          </draw:text-box>
        </draw:frame>
        <draw:frame draw:style-name="gr2" draw:text-style-name="P3" draw:layer="layout" svg:width="1.594cm" svg:height="0.378cm" svg:x="9.059cm" svg:y="4.109cm">
          <draw:text-box>
            <text:p text:style-name="P1"><text:span text:style-name="T3">dziedzinie </text:span></text:p>
          </draw:text-box>
        </draw:frame>
        <draw:frame draw:style-name="gr2" draw:text-style-name="P3" draw:layer="layout" svg:width="1.382cm" svg:height="0.378cm" svg:x="10.931cm" svg:y="4.109cm">
          <draw:text-box>
            <text:p text:style-name="P1"><text:span text:style-name="T3">literatury </text:span></text:p>
          </draw:text-box>
        </draw:frame>
        <draw:frame draw:style-name="gr2" draw:text-style-name="P3" draw:layer="layout" svg:width="1.103cm" svg:height="0.378cm" svg:x="12.573cm" svg:y="4.109cm">
          <draw:text-box>
            <text:p text:style-name="P1"><text:span text:style-name="T3">można </text:span></text:p>
          </draw:text-box>
        </draw:frame>
        <draw:frame draw:style-name="gr2" draw:text-style-name="P3" draw:layer="layout" svg:width="12.033cm" svg:height="0.378cm" svg:x="1.379cm" svg:y="4.504cm">
          <draw:text-box>
            <text:p text:style-name="P1"><text:span text:style-name="T3">wskazać takie przykłady jak: <text:s/>Pisarze - <text:s/>Pisarki; <text:s/>Poeci - <text:s/>Poetki; <text:s/>Dramatopisarze</text:span></text:p>
          </draw:text-box>
        </draw:frame>
        <draw:frame draw:style-name="gr2" draw:text-style-name="P3" draw:layer="layout" svg:width="11.766cm" svg:height="0.378cm" svg:x="1.379cm" svg:y="4.885cm">
          <draw:text-box>
            <text:p text:style-name="P1"><text:span text:style-name="T3">- <text:s/>Dramatopisarki; <text:s/>Powieściopisarze - <text:s/>Powieściopisarki; <text:s/>Lekarze piszący - <text:s/>Le­</text:span></text:p>
          </draw:text-box>
        </draw:frame>
        <draw:frame draw:style-name="gr2" draw:text-style-name="P3" draw:layer="layout" svg:width="11.948cm" svg:height="0.378cm" svg:x="1.397cm" svg:y="5.283cm">
          <draw:text-box>
            <text:p text:style-name="P1"><text:span text:style-name="T3">karki <text:s/>piszące <text:s/>itd. <text:s/>Wynika <text:s/>to <text:s/>zarówno <text:s/>ze <text:s/>specyfiki <text:s/>języka <text:s/>francuskiego, <text:s/>jak </text:span></text:p>
          </draw:text-box>
        </draw:frame>
        <draw:frame draw:style-name="gr2" draw:text-style-name="P3" draw:layer="layout" svg:width="11.957cm" svg:height="0.378cm" svg:x="1.397cm" svg:y="5.675cm">
          <draw:text-box>
            <text:p text:style-name="P1"><text:span text:style-name="T3">i z przyjęcia przez jhp KABA analogicznych w stosunku do RAMEAL) rozwiązań </text:span></text:p>
          </draw:text-box>
        </draw:frame>
        <draw:frame draw:style-name="gr2" draw:text-style-name="P3" draw:layer="layout" svg:width="11.635cm" svg:height="0.378cm" svg:x="1.386cm" svg:y="6.063cm">
          <draw:text-box>
            <text:p text:style-name="P1"><text:span text:style-name="T3">strukturalnych. Obie formy językowe łączy, jak w RAMEAU, relacja hierarchicz­</text:span></text:p>
          </draw:text-box>
        </draw:frame>
        <draw:frame draw:style-name="gr2" draw:text-style-name="P3" draw:layer="layout" svg:width="9.76cm" svg:height="0.378cm" svg:x="1.397cm" svg:y="6.451cm">
          <draw:text-box>
            <text:p text:style-name="P1"><text:span text:style-name="T3">na (podrzędności-nadrzędności), a nie relacja skojarzeniowa, np.:</text:span></text:p>
          </draw:text-box>
        </draw:frame>
        <draw:frame draw:style-name="gr3" draw:text-style-name="P4" draw:layer="layout" svg:width="1.424cm" svg:height="0.319cm" svg:x="1.99cm" svg:y="6.95cm">
          <draw:text-box>
            <text:p text:style-name="P1"><text:span text:style-name="T5">NP Pisarze</text:span></text:p>
          </draw:text-box>
        </draw:frame>
        <draw:frame draw:style-name="gr3" draw:text-style-name="P4" draw:layer="layout" svg:width="0.366cm" svg:height="0.319cm" svg:x="1.965cm" svg:y="7.314cm">
          <draw:text-box>
            <text:p text:style-name="P1"><text:span text:style-name="T5">TP</text:span></text:p>
          </draw:text-box>
        </draw:frame>
        <draw:frame draw:style-name="gr3" draw:text-style-name="P4" draw:layer="layout" svg:width="0.857cm" svg:height="0.319cm" svg:x="1.99cm" svg:y="7.66cm">
          <draw:text-box>
            <text:p text:style-name="P1"><text:span text:style-name="T5">Pisarki</text:span></text:p>
          </draw:text-box>
        </draw:frame>
        <draw:frame draw:style-name="gr2" draw:text-style-name="P3" draw:layer="layout" svg:width="11.559cm" svg:height="0.378cm" svg:x="1.99cm" svg:y="8.113cm">
          <draw:text-box>
            <text:p text:style-name="P1"><text:span text:style-name="T3">Rozróżnienie <text:s/>liczby <text:s/>pojedynczej <text:s/>i <text:s/>mnogiej <text:s/>pełni <text:s/>w <text:s/>języku <text:s/>KABA, <text:s/>jak <text:s/>już </text:span></text:p>
          </draw:text-box>
        </draw:frame>
        <draw:frame draw:style-name="gr2" draw:text-style-name="P3" draw:layer="layout" svg:width="11.843cm" svg:height="0.378cm" svg:x="1.397cm" svg:y="8.511cm">
          <draw:text-box>
            <text:p text:style-name="P1"><text:span text:style-name="T3">była mowa <text:s/>powyżej, funkcje semantyczne. <text:s/>Na przykład <text:s/>po <text:s/>nazwach języków </text:span></text:p>
          </draw:text-box>
        </draw:frame>
        <draw:frame draw:style-name="gr2" draw:text-style-name="P3" draw:layer="layout" svg:width="3.012cm" svg:height="0.378cm" svg:x="1.372cm" svg:y="8.906cm">
          <draw:text-box>
            <text:p text:style-name="P1"><text:span text:style-name="T3">występuje okreslnik:</text:span></text:p>
          </draw:text-box>
        </draw:frame>
        <draw:frame draw:style-name="gr2" draw:text-style-name="P3" draw:layer="layout" svg:width="11.073cm" svg:height="0.378cm" svg:x="1.958cm" svg:y="9.287cm">
          <draw:text-box>
            <text:p text:style-name="P1"><text:span text:style-name="T3">— </text:span><text:span text:style-name="T3">tłumaczenie, natomiast po nazwach literatur można stosować określnik:</text:span></text:p>
          </draw:text-box>
        </draw:frame>
        <draw:frame draw:style-name="gr2" draw:text-style-name="P3" draw:layer="layout" svg:width="2.225cm" svg:height="0.378cm" svg:x="1.958cm" svg:y="9.679cm">
          <draw:text-box>
            <text:p text:style-name="P1"><text:span text:style-name="T3">— </text:span><text:span text:style-name="T3">tłumaczenia</text:span></text:p>
          </draw:text-box>
        </draw:frame>
        <draw:frame draw:style-name="gr2" draw:text-style-name="P3" draw:layer="layout" svg:width="7.275cm" svg:height="0.378cm" svg:x="2cm" svg:y="10.06cm">
          <draw:text-box>
            <text:p text:style-name="P1"><text:span text:style-name="T3">[+ <text:s/>przymiotnik językowy lub narodowo-etniczny],</text:span></text:p>
          </draw:text-box>
        </draw:frame>
        <draw:frame draw:style-name="gr2" draw:text-style-name="P3" draw:layer="layout" svg:width="11.03cm" svg:height="0.378cm" svg:x="1.965cm" svg:y="10.459cm">
          <draw:text-box>
            <text:p text:style-name="P1"><text:span text:style-name="T3">W jhp KABA tematy z zakresu filologii są uzupełniane przez określniki: rze­</text:span></text:p>
          </draw:text-box>
        </draw:frame>
        <draw:frame draw:style-name="gr2" draw:text-style-name="P3" draw:layer="layout" svg:width="1.141cm" svg:height="0.378cm" svg:x="1.379cm" svg:y="10.847cm">
          <draw:text-box>
            <text:p text:style-name="P1"><text:span text:style-name="T3">czowe, </text:span></text:p>
          </draw:text-box>
        </draw:frame>
        <draw:frame draw:style-name="gr2" draw:text-style-name="P3" draw:layer="layout" svg:width="2.449cm" svg:height="0.378cm" svg:x="2.676cm" svg:y="10.847cm">
          <draw:text-box>
            <text:p text:style-name="P1"><text:span text:style-name="T3">chronologiczne, </text:span></text:p>
          </draw:text-box>
        </draw:frame>
        <draw:frame draw:style-name="gr2" draw:text-style-name="P3" draw:layer="layout" svg:width="3.228cm" svg:height="0.378cm" svg:x="5.385cm" svg:y="10.847cm">
          <draw:text-box>
            <text:p text:style-name="P1"><text:span text:style-name="T3">geograficzne, <text:s/>formy. </text:span></text:p>
          </draw:text-box>
        </draw:frame>
        <draw:frame draw:style-name="gr2" draw:text-style-name="P3" draw:layer="layout" svg:width="2.669cm" svg:height="0.378cm" svg:x="8.924cm" svg:y="10.847cm">
          <draw:text-box>
            <text:p text:style-name="P1"><text:span text:style-name="T3">Istnieją <text:s/>odrębne, </text:span></text:p>
          </draw:text-box>
        </draw:frame>
        <draw:frame draw:style-name="gr2" draw:text-style-name="P3" draw:layer="layout" svg:width="0.993cm" svg:height="0.378cm" svg:x="11.853cm" svg:y="10.847cm">
          <draw:text-box>
            <text:p text:style-name="P1"><text:span text:style-name="T3">długie </text:span></text:p>
          </draw:text-box>
        </draw:frame>
        <draw:frame draw:style-name="gr2" draw:text-style-name="P3" draw:layer="layout" svg:width="0.679cm" svg:height="0.378cm" svg:x="13.056cm" svg:y="10.847cm">
          <draw:text-box>
            <text:p text:style-name="P1"><text:span text:style-name="T3">listy </text:span></text:p>
          </draw:text-box>
        </draw:frame>
        <draw:frame draw:style-name="gr2" draw:text-style-name="P3" draw:layer="layout" svg:width="11.796cm" svg:height="0.378cm" svg:x="1.379cm" svg:y="11.235cm">
          <draw:text-box>
            <text:p text:style-name="P1"><text:span text:style-name="T3">określników rzeczowych po nazwach języków i grup języków (prawie 400 okre- </text:span></text:p>
          </draw:text-box>
        </draw:frame>
        <draw:frame draw:style-name="gr2" draw:text-style-name="P3" draw:layer="layout" svg:width="11.885cm" svg:height="0.378cm" svg:x="1.39cm" svg:y="11.633cm">
          <draw:text-box>
            <text:p text:style-name="P1"><text:span text:style-name="T3">ślników), <text:s/>po <text:s/>nazwach osobowych <text:s/>(w tym <text:s/>pisarzy), <text:s/>po <text:s/>nazwach <text:s/>literatur i <text:s/>ga­</text:span></text:p>
          </draw:text-box>
        </draw:frame>
        <draw:frame draw:style-name="gr2" draw:text-style-name="P3" draw:layer="layout" svg:width="10.115cm" svg:height="0.378cm" svg:x="1.379cm" svg:y="12.025cm">
          <draw:text-box>
            <text:p text:style-name="P1"><text:span text:style-name="T3">tunków literackich, po nazwach kategorii osób <text:s/>(w tym grup pisarzy).</text:span></text:p>
          </draw:text-box>
        </draw:frame>
        <draw:frame draw:style-name="gr2" draw:text-style-name="P3" draw:layer="layout" svg:width="11.385cm" svg:height="0.378cm" svg:x="1.99cm" svg:y="12.42cm">
          <draw:text-box>
            <text:p text:style-name="P1"><text:span text:style-name="T3">Bibliotekarz <text:s/>musi <text:s/>zwrócić <text:s/>uwagę <text:s/>na <text:s/>formę <text:s/>gramatyczną <text:s/>określnika <text:s/>(np. </text:span></text:p>
          </draw:text-box>
        </draw:frame>
        <draw:frame draw:style-name="gr2" draw:text-style-name="P3" draw:layer="layout" svg:width="11.584cm" svg:height="0.378cm" svg:x="1.386cm" svg:y="12.801cm">
          <draw:text-box>
            <text:p text:style-name="P1"><text:span text:style-name="T3">określnik — biografia - po nazwach osobowych, — biografie - <text:s/>po kategoriach </text:span></text:p>
          </draw:text-box>
        </draw:frame>
        <draw:frame draw:style-name="gr2" draw:text-style-name="P3" draw:layer="layout" svg:width="11.559cm" svg:height="0.378cm" svg:x="1.386cm" svg:y="13.2cm">
          <draw:text-box>
            <text:p text:style-name="P1"><text:span text:style-name="T3">osób), także na stosowanie danego określnika i ograniczenia w tym zakresie. </text:span></text:p>
          </draw:text-box>
        </draw:frame>
        <draw:frame draw:style-name="gr2" draw:text-style-name="P3" draw:layer="layout" svg:width="12.118cm" svg:height="0.378cm" svg:x="1.397cm" svg:y="13.591cm">
          <draw:text-box>
            <text:p text:style-name="P1"><text:span text:style-name="T3">Na <text:s/>przykład <text:s/>określnik — <text:s/>nowele, <text:s/>opowiadania <text:s/>stosuje <text:s/>się <text:s/>do <text:s/>dzieł <text:s/>na temat </text:span></text:p>
          </draw:text-box>
        </draw:frame>
        <draw:frame draw:style-name="gr2" draw:text-style-name="P3" draw:layer="layout" svg:width="11.572cm" svg:height="0.378cm" svg:x="1.397cm" svg:y="13.972cm">
          <draw:text-box>
            <text:p text:style-name="P1"><text:span text:style-name="T3">nowelistycznej twórczości danej osoby, jeśli twórczość ta nie stanowi głównej </text:span></text:p>
          </draw:text-box>
        </draw:frame>
        <draw:frame draw:style-name="gr2" draw:text-style-name="P3" draw:layer="layout" svg:width="11.987cm" svg:height="0.378cm" svg:x="1.386cm" svg:y="14.36cm">
          <draw:text-box>
            <text:p text:style-name="P1"><text:span text:style-name="T3">sfery <text:s/>działalności <text:s/>autora <text:s/>(do <text:s/>prac <text:s/>na <text:s/>temat <text:s/>twórczości <text:s/>nowelistów <text:s/>użyjemy </text:span></text:p>
          </draw:text-box>
        </draw:frame>
        <draw:frame draw:style-name="gr2" draw:text-style-name="P3" draw:layer="layout" svg:width="5.51cm" svg:height="0.378cm" svg:x="1.386cm" svg:y="14.766cm">
          <draw:text-box>
            <text:p text:style-name="P1"><text:span text:style-name="T3">określnika: — krytyka i interpretacja).</text:span></text:p>
          </draw:text-box>
        </draw:frame>
        <draw:frame draw:style-name="gr2" draw:text-style-name="P3" draw:layer="layout" svg:width="11.225cm" svg:height="0.378cm" svg:x="2cm" svg:y="15.147cm">
          <draw:text-box>
            <text:p text:style-name="P1"><text:span text:style-name="T3">Podobnie szczególnej uwagi wymaga stosowanie określników: — dzieła — </text:span></text:p>
          </draw:text-box>
        </draw:frame>
        <draw:frame draw:style-name="gr2" draw:text-style-name="P3" draw:layer="layout" svg:width="11.711cm" svg:height="0.378cm" svg:x="1.404cm" svg:y="15.528cm">
          <draw:text-box>
            <text:p text:style-name="P1"><text:span text:style-name="T3">poezja <text:s/>(po <text:s/>nazwach autorów z wyjątkiem <text:s/>poetów), — dzieła — pisarstwo, — </text:span></text:p>
          </draw:text-box>
        </draw:frame>
        <draw:frame draw:style-name="gr2" draw:text-style-name="P3" draw:layer="layout" svg:width="11.555cm" svg:height="0.378cm" svg:x="1.397cm" svg:y="15.934cm">
          <draw:text-box>
            <text:p text:style-name="P1"><text:span text:style-name="T3">dzieła — powieść, — dzieła — dramat, dzieła — krytyka, — wkład do tragedii,</text:span></text:p>
          </draw:text-box>
        </draw:frame>
        <draw:frame draw:style-name="gr2" draw:text-style-name="P3" draw:layer="layout" svg:width="11.31cm" svg:height="0.378cm" svg:x="1.386cm" svg:y="16.325cm">
          <draw:text-box>
            <text:p text:style-name="P1"><text:span text:style-name="T3">— </text:span><text:span text:style-name="T3">wkład do komedii, — wkład do literatury <text:s/>(po nazwach osobowych z wyjąt­</text:span></text:p>
          </draw:text-box>
        </draw:frame>
        <draw:frame draw:style-name="gr2" draw:text-style-name="P3" draw:layer="layout" svg:width="11.606cm" svg:height="0.378cm" svg:x="1.404cm" svg:y="16.713cm">
          <draw:text-box>
            <text:p text:style-name="P1"><text:span text:style-name="T3">kiem pisarzy); — wkład do romantyzmu, — wkład do tłumaczenia, — tragedie </text:span></text:p>
          </draw:text-box>
        </draw:frame>
        <draw:frame draw:style-name="gr2" draw:text-style-name="P3" draw:layer="layout" svg:width="11.999cm" svg:height="0.378cm" svg:x="1.422cm" svg:y="17.105cm">
          <draw:text-box>
            <text:p text:style-name="P1"><text:span text:style-name="T3">(po <text:s/>nazwach <text:s/>pisarzy z wyjątkiem <text:s/>tragediopisarzy), <text:s/>— <text:s/>komedie <text:s/>(po <text:s/>nazwach </text:span></text:p>
          </draw:text-box>
        </draw:frame>
        <draw:frame draw:style-name="gr2" draw:text-style-name="P3" draw:layer="layout" svg:width="11.728cm" svg:height="0.378cm" svg:x="1.415cm" svg:y="17.493cm">
          <draw:text-box>
            <text:p text:style-name="P1"><text:span text:style-name="T3">pisarzy z wyjątkiem <text:s/>komediopisarzy), <text:s/>— <text:s/>proza <text:s/>(po <text:s/>nazwach <text:s/>pisarzy z wyjąt­</text:span></text:p>
          </draw:text-box>
        </draw:frame>
        <draw:frame draw:style-name="gr2" draw:text-style-name="P3" draw:layer="layout" svg:width="11.665cm" svg:height="0.378cm" svg:x="1.415cm" svg:y="17.892cm">
          <draw:text-box>
            <text:p text:style-name="P1"><text:span text:style-name="T3">kiem prozaików). Na przykład ogólne opracowanie krytyczne o poezji Norwida </text:span></text:p>
          </draw:text-box>
        </draw:frame>
        <draw:frame draw:style-name="gr2" draw:text-style-name="P3" draw:layer="layout" svg:width="2.169cm" svg:height="0.378cm" svg:x="1.415cm" svg:y="18.297cm">
          <draw:text-box>
            <text:p text:style-name="P1"><text:span text:style-name="T3">posiada hasło:</text:span></text:p>
          </draw:text-box>
        </draw:frame>
        <draw:frame draw:style-name="gr3" draw:text-style-name="P4" draw:layer="layout" svg:width="7.161cm" svg:height="0.319cm" svg:x="2.014cm" svg:y="18.761cm">
          <draw:text-box>
            <text:p text:style-name="P1"><text:span text:style-name="T5">Norwid, <text:s/>Cyprian <text:s/>(1821-1883) — krytyka <text:s/>i <text:s/>interpretacja,</text:span></text:p>
          </draw:text-box>
        </draw:frame>
        <draw:frame draw:style-name="gr2" draw:text-style-name="P3" draw:layer="layout" svg:width="5.764cm" svg:height="0.378cm" svg:x="2cm" svg:y="19.193cm">
          <draw:text-box>
            <text:p text:style-name="P1"><text:span text:style-name="T3">opracowanie o jego prozie - <text:s/>ma hasło:</text:span></text:p>
          </draw:text-box>
        </draw:frame>
        <draw:frame draw:style-name="gr3" draw:text-style-name="P4" draw:layer="layout" svg:width="7.029cm" svg:height="0.319cm" svg:x="2.014cm" svg:y="19.675cm">
          <draw:text-box>
            <text:p text:style-name="P1"><text:span text:style-name="T5">Norwid, <text:s/>Cyprian <text:s/>(1821-1883) — nowele, <text:s/>opowiadania.</text:span></text:p>
          </draw:text-box>
        </draw:frame>
        <draw:frame draw:style-name="gr2" draw:text-style-name="P3" draw:layer="layout" svg:width="0.451cm" svg:height="0.378cm" svg:x="2.014cm" svg:y="20.118cm">
          <draw:text-box>
            <text:p text:style-name="P1"><text:span text:style-name="T3">lub</text:span></text:p>
          </draw:text-box>
        </draw:frame>
        <draw:frame draw:style-name="gr3" draw:text-style-name="P4" draw:layer="layout" svg:width="5.099cm" svg:height="0.319cm" svg:x="2.021cm" svg:y="20.589cm">
          <draw:text-box>
            <text:p text:style-name="P1"><text:span text:style-name="T5">Norwid, <text:s/>Cyprian <text:s/>(1821-1883) — <text:s/>proza.</text:span></text:p>
          </draw:text-box>
        </draw:frame>
        <draw:frame draw:style-name="gr2" draw:text-style-name="P3" draw:layer="layout" svg:width="8.553cm" svg:height="0.378cm" svg:x="2.014cm" svg:y="21.007cm">
          <draw:text-box>
            <text:p text:style-name="P1"><text:span text:style-name="T3">natomiast zbiór poezji o Norwidzie jest opatrzony hasłem:</text:span></text:p>
          </draw:text-box>
        </draw:frame>
        <draw:frame draw:style-name="gr3" draw:text-style-name="P4" draw:layer="layout" svg:width="5.226cm" svg:height="0.319cm" svg:x="2.032cm" svg:y="21.495cm">
          <draw:text-box>
            <text:p text:style-name="P1"><text:span text:style-name="T5">Norwid, <text:s/>Cyprian <text:s/>(1821-1883) — <text:s/>poezje.</text:span></text:p>
          </draw:text-box>
        </draw:frame>
        <draw:frame draw:style-name="gr2" draw:text-style-name="P3" draw:layer="layout" svg:width="0.375cm" svg:height="0.378cm" svg:x="13.215cm" svg:y="22.633cm">
          <draw:text-box>
            <text:p text:style-name="P1"><text:span text:style-name="T3">57</text:span></text:p>
          </draw:text-box>
        </draw:frame>
      </draw:page>
      <draw:page draw:name="page8" draw:style-name="dp1" draw:master-page-name="master-page24">
        <draw:frame draw:style-name="gr2" draw:text-style-name="P3" draw:layer="layout" svg:width="10.217cm" svg:height="0.378cm" svg:x="2.649cm" svg:y="2.345cm">
          <draw:text-box>
            <text:p text:style-name="P1"><text:span text:style-name="T3">zas opracowanie krytyczne o poezji o Norwidzie istnieje pod hastem:</text:span></text:p>
          </draw:text-box>
        </draw:frame>
        <draw:frame draw:style-name="gr3" draw:text-style-name="P4" draw:layer="layout" svg:width="5.84cm" svg:height="0.319cm" svg:x="2.667cm" svg:y="2.834cm">
          <draw:text-box>
            <text:p text:style-name="P1"><text:span text:style-name="T5">Norwid. <text:s/>Cyprian <text:s/>(1821-1883) — w literaturze.</text:span></text:p>
          </draw:text-box>
        </draw:frame>
        <draw:frame draw:style-name="gr2" draw:text-style-name="P3" draw:layer="layout" svg:width="11.216cm" svg:height="0.378cm" svg:x="2.649cm" svg:y="3.269cm">
          <draw:text-box>
            <text:p text:style-name="P1"><text:span text:style-name="T3">Opracowania o twórczości poetyckiej Karola Wojtyły czytelnik znajdzie pod </text:span></text:p>
          </draw:text-box>
        </draw:frame>
        <draw:frame draw:style-name="gr2" draw:text-style-name="P3" draw:layer="layout" svg:width="1.179cm" svg:height="0.378cm" svg:x="2.067cm" svg:y="3.685cm">
          <draw:text-box>
            <text:p text:style-name="P1"><text:span text:style-name="T3">hasłem:</text:span></text:p>
          </draw:text-box>
        </draw:frame>
        <draw:frame draw:style-name="gr3" draw:text-style-name="P4" draw:layer="layout" svg:width="6.399cm" svg:height="0.319cm" svg:x="2.625cm" svg:y="4.171cm">
          <draw:text-box>
            <text:p text:style-name="P1"><text:span text:style-name="T5">Jan <text:s/>Paweł II <text:s/>(papież; <text:s/>1920-) — dzieła — <text:s/>poezja,</text:span></text:p>
          </draw:text-box>
        </draw:frame>
        <draw:frame draw:style-name="gr2" draw:text-style-name="P3" draw:layer="layout" svg:width="9.15cm" svg:height="0.378cm" svg:x="2.649cm" svg:y="4.606cm">
          <draw:text-box>
            <text:p text:style-name="P1"><text:span text:style-name="T3">natomiast zbiór wierszy poświęconych Ojcu Św. <text:s/>pod hasłem:</text:span></text:p>
          </draw:text-box>
        </draw:frame>
        <draw:frame draw:style-name="gr3" draw:text-style-name="P4" draw:layer="layout" svg:width="5.213cm" svg:height="0.319cm" svg:x="2.618cm" svg:y="5.102cm">
          <draw:text-box>
            <text:p text:style-name="P1"><text:span text:style-name="T5">Jan <text:s/>Paweł II <text:s/>(papież: <text:s/>1920-) <text:s/>— poezje,</text:span></text:p>
          </draw:text-box>
        </draw:frame>
        <draw:frame draw:style-name="gr2" draw:text-style-name="P3" draw:layer="layout" svg:width="7.749cm" svg:height="0.378cm" svg:x="2.625cm" svg:y="5.53cm">
          <draw:text-box>
            <text:p text:style-name="P1"><text:span text:style-name="T3">zaś opracowania o poezji o Papieżu są pod hastem:</text:span></text:p>
          </draw:text-box>
        </draw:frame>
        <draw:frame draw:style-name="gr3" draw:text-style-name="P4" draw:layer="layout" svg:width="5.908cm" svg:height="0.319cm" svg:x="2.607cm" svg:y="6.019cm">
          <draw:text-box>
            <text:p text:style-name="P1"><text:span text:style-name="T5">Jan <text:s/>Paweł II <text:s/>(papież: <text:s/>1920-) <text:s/>— w literaturze.</text:span></text:p>
          </draw:text-box>
        </draw:frame>
        <draw:frame draw:style-name="gr2" draw:text-style-name="P3" draw:layer="layout" svg:width="11.377cm" svg:height="0.378cm" svg:x="2.642cm" svg:y="6.451cm">
          <draw:text-box>
            <text:p text:style-name="P1"><text:span text:style-name="T3">Nie <text:s/>możemy więc <text:s/>utworzyć <text:s/>hasła: <text:s/>Konopnicka, <text:s/>Maria <text:s/>(1842-1910) <text:s/>— no­</text:span></text:p>
          </draw:text-box>
        </draw:frame>
        <draw:frame draw:style-name="gr2" draw:text-style-name="P3" draw:layer="layout" svg:width="11.792cm" svg:height="0.378cm" svg:x="2.021cm" svg:y="6.85cm">
          <draw:text-box>
            <text:p text:style-name="P1"><text:span text:style-name="T3">wele, opowiadania ani Wyspiański, Stanisław (1869-1907) — dzieła — dramat, </text:span></text:p>
          </draw:text-box>
        </draw:frame>
        <draw:frame draw:style-name="gr2" draw:text-style-name="P3" draw:layer="layout" svg:width="11.847cm" svg:height="0.378cm" svg:x="2.032cm" svg:y="7.255cm">
          <draw:text-box>
            <text:p text:style-name="P1"><text:span text:style-name="T3">ani Fredro, Maksymilian <text:s/>(1793-1876) — wkład do komedii itp., gdyż nie są one </text:span></text:p>
          </draw:text-box>
        </draw:frame>
        <draw:frame draw:style-name="gr2" draw:text-style-name="P3" draw:layer="layout" svg:width="12.207cm" svg:height="0.378cm" svg:x="2.021cm" svg:y="7.654cm">
          <draw:text-box>
            <text:p text:style-name="P1"><text:span text:style-name="T3">zgodne <text:s/>z <text:s/>zasadami <text:s/>języka <text:s/>KABA, <text:s/>chociaż <text:s/>z <text:s/>logicznego <text:s/>punktu <text:s/>widzenia <text:s/>są </text:span></text:p>
          </draw:text-box>
        </draw:frame>
        <draw:frame draw:style-name="gr2" draw:text-style-name="P3" draw:layer="layout" svg:width="2.216cm" svg:height="0.378cm" svg:x="2.032cm" svg:y="8.07cm">
          <draw:text-box>
            <text:p text:style-name="P1"><text:span text:style-name="T3">one poprawne.</text:span></text:p>
          </draw:text-box>
        </draw:frame>
        <draw:frame draw:style-name="gr2" draw:text-style-name="P3" draw:layer="layout" svg:width="11.199cm" svg:height="0.378cm" svg:x="2.618cm" svg:y="8.458cm">
          <draw:text-box>
            <text:p text:style-name="P1"><text:span text:style-name="T3">Grupa określników <text:s/>: <text:s/>— poezje <text:s/>, — poezje dla <text:s/>młodzieży, — powieści, — </text:span></text:p>
          </draw:text-box>
        </draw:frame>
        <draw:frame draw:style-name="gr2" draw:text-style-name="P3" draw:layer="layout" svg:width="11.987cm" svg:height="0.378cm" svg:x="2.025cm" svg:y="8.857cm">
          <draw:text-box>
            <text:p text:style-name="P1"><text:span text:style-name="T3">sztuki <text:s/>teatralne <text:s/>występuje <text:s/>po <text:s/>nazwach <text:s/>osobowych, <text:s/>jeśli <text:s/>autor jest <text:s/>tematem </text:span></text:p>
          </draw:text-box>
        </draw:frame>
        <draw:frame draw:style-name="gr2" draw:text-style-name="P3" draw:layer="layout" svg:width="11.432cm" svg:height="0.378cm" svg:x="2.025cm" svg:y="9.263cm">
          <draw:text-box>
            <text:p text:style-name="P1"><text:span text:style-name="T3">dzieła, a iakże po innych tematach, np. rzeczowych, geograficznych. Na przy­</text:span></text:p>
          </draw:text-box>
        </draw:frame>
        <draw:frame draw:style-name="gr2" draw:text-style-name="P3" draw:layer="layout" svg:width="0.713cm" svg:height="0.378cm" svg:x="2.032cm" svg:y="9.686cm">
          <draw:text-box>
            <text:p text:style-name="P1"><text:span text:style-name="T3">kład:</text:span></text:p>
          </draw:text-box>
        </draw:frame>
        <draw:frame draw:style-name="gr3" draw:text-style-name="P4" draw:layer="layout" svg:width="5.065cm" svg:height="0.319cm" svg:x="2.635cm" svg:y="10.175cm">
          <draw:text-box>
            <text:p text:style-name="P1"><text:span text:style-name="T5">Norwid, Cyprian <text:s/>(1821-1883) — poezje </text:span></text:p>
          </draw:text-box>
        </draw:frame>
        <draw:frame draw:style-name="gr3" draw:text-style-name="P4" draw:layer="layout" svg:width="6.115cm" svg:height="0.319cm" svg:x="8.052cm" svg:y="10.175cm">
          <draw:text-box>
            <text:p text:style-name="P1"><text:span text:style-name="T5">(Hasło stosowane dla zbioru poezji o Norwidzie) </text:span></text:p>
          </draw:text-box>
        </draw:frame>
        <draw:frame draw:style-name="gr3" draw:text-style-name="P4" draw:layer="layout" svg:width="9.9cm" svg:height="0.319cm" svg:x="2.607cm" svg:y="10.538cm">
          <draw:text-box>
            <text:p text:style-name="P1"><text:span text:style-name="T5">Wyspiański <text:s/>Stanisław (1869-1907) - <text:s/>powieści <text:s/>(dla <text:s/>powieści o Wyspiańskim):</text:span></text:p>
          </draw:text-box>
        </draw:frame>
        <draw:frame draw:style-name="gr3" draw:text-style-name="P4" draw:layer="layout" svg:width="11.182cm" svg:height="0.319cm" svg:x="2.618cm" svg:y="10.912cm">
          <draw:text-box>
            <text:p text:style-name="P1"><text:span text:style-name="T5">Grunwald, <text:s/>bitwa <text:s/>(1410) - <text:s/>sztuki teatralne <text:s/>(dla słuchowiska o <text:s/>bitwie pod <text:s/>Grunwaldem) </text:span></text:p>
          </draw:text-box>
        </draw:frame>
        <draw:frame draw:style-name="gr3" draw:text-style-name="P4" draw:layer="layout" svg:width="6.636cm" svg:height="0.319cm" svg:x="2.635cm" svg:y="11.275cm">
          <draw:text-box>
            <text:p text:style-name="P1"><text:span text:style-name="T5">Lwów <text:s/>(Ukraina) - <text:s/>poezje <text:s/>(dla poezji o <text:s/>Lwowie) <text:s/>itp.</text:span></text:p>
          </draw:text-box>
        </draw:frame>
        <draw:frame draw:style-name="gr2" draw:text-style-name="P3" draw:layer="layout" svg:width="11.191cm" svg:height="0.378cm" svg:x="2.607cm" svg:y="11.718cm">
          <draw:text-box>
            <text:p text:style-name="P1"><text:span text:style-name="T3">W jhp KABA spotykamy dla różnych typów tematów następujące określniki:</text:span></text:p>
          </draw:text-box>
        </draw:frame>
        <draw:frame draw:style-name="gr2" draw:text-style-name="P3" draw:layer="layout" svg:width="10.357cm" svg:height="0.378cm" svg:x="2.6cm" svg:y="12.124cm">
          <draw:text-box>
            <text:p text:style-name="P1"><text:span text:style-name="T3">- <text:s/>literatury (po nazwach <text:s/>kontynentów lub regionów wielojęzycznych);</text:span></text:p>
          </draw:text-box>
        </draw:frame>
        <draw:frame draw:style-name="gr2" draw:text-style-name="P3" draw:layer="layout" svg:width="11.17cm" svg:height="0.378cm" svg:x="2.607cm" svg:y="12.533cm">
          <draw:text-box>
            <text:p text:style-name="P1"><text:span text:style-name="T3">- <text:s/>i literatura, — i literatura <text:s/>[+ <text:s/>przymiotnik językowo-etniczny], — wkład do </text:span></text:p>
          </draw:text-box>
        </draw:frame>
        <draw:frame draw:style-name="gr2" draw:text-style-name="P3" draw:layer="layout" svg:width="5.26cm" svg:height="0.378cm" svg:x="2.039cm" svg:y="12.928cm">
          <draw:text-box>
            <text:p text:style-name="P1"><text:span text:style-name="T3">literatury (po nazwach osobowych);</text:span></text:p>
          </draw:text-box>
        </draw:frame>
        <draw:frame draw:style-name="gr2" draw:text-style-name="P3" draw:layer="layout" svg:width="11.144cm" svg:height="0.378cm" svg:x="2.607cm" svg:y="13.327cm">
          <draw:text-box>
            <text:p text:style-name="P1"><text:span text:style-name="T3">- w <text:s/>literaturze <text:s/>(po nazwach pospolitych i własnych, w odniesieniu do prac </text:span></text:p>
          </draw:text-box>
        </draw:frame>
        <draw:frame draw:style-name="gr2" draw:text-style-name="P3" draw:layer="layout" svg:width="11.597cm" svg:height="0.378cm" svg:x="2.039cm" svg:y="13.732cm">
          <draw:text-box>
            <text:p text:style-name="P1"><text:span text:style-name="T3">na temat przedstawienia danego przedmiotu w literaturze, np. Przyroda — w li­</text:span></text:p>
          </draw:text-box>
        </draw:frame>
        <draw:frame draw:style-name="gr2" draw:text-style-name="P3" draw:layer="layout" svg:width="1.526cm" svg:height="0.378cm" svg:x="2.021cm" svg:y="14.142cm">
          <draw:text-box>
            <text:p text:style-name="P1"><text:span text:style-name="T3">teraturze).</text:span></text:p>
          </draw:text-box>
        </draw:frame>
        <draw:frame draw:style-name="gr2" draw:text-style-name="P3" draw:layer="layout" svg:width="11.034cm" svg:height="0.378cm" svg:x="2.618cm" svg:y="14.537cm">
          <draw:text-box>
            <text:p text:style-name="P1"><text:span text:style-name="T3">Jako kolejny przykład szczegółowości jhp KABA trzeba wymienić także te </text:span></text:p>
          </draw:text-box>
        </draw:frame>
        <draw:frame draw:style-name="gr2" draw:text-style-name="P3" draw:layer="layout" svg:width="11.936cm" svg:height="0.378cm" svg:x="2.043cm" svg:y="14.935cm">
          <draw:text-box>
            <text:p text:style-name="P1"><text:span text:style-name="T3">maty takie jak: <text:s/>Pisarstwo młodzieży, Pisarstwo więźniów, Pisarstwo robotników </text:span></text:p>
          </draw:text-box>
        </draw:frame>
        <draw:frame draw:style-name="gr2" draw:text-style-name="P3" draw:layer="layout" svg:width="11.821cm" svg:height="0.378cm" svg:x="2.043cm" svg:y="15.327cm">
          <draw:text-box>
            <text:p text:style-name="P1"><text:span text:style-name="T3">itp. <text:s/>dla tekstów literackich osób, <text:s/>które nie są pisarzami <text:s/>lub opracowań <text:s/>na ich </text:span></text:p>
          </draw:text-box>
        </draw:frame>
        <draw:frame draw:style-name="gr2" draw:text-style-name="P3" draw:layer="layout" svg:width="11.563cm" svg:height="0.378cm" svg:x="2.032cm" svg:y="15.75cm">
          <draw:text-box>
            <text:p text:style-name="P1"><text:span text:style-name="T3">temat; dla tej kategorii osób istnieją też odrębne hasła, np.: Dzieci piszące, Le­</text:span></text:p>
          </draw:text-box>
        </draw:frame>
        <draw:frame draw:style-name="gr2" draw:text-style-name="P3" draw:layer="layout" svg:width="2.661cm" svg:height="0.378cm" svg:x="2.05cm" svg:y="16.145cm">
          <draw:text-box>
            <text:p text:style-name="P1"><text:span text:style-name="T3">karze piszący i in.</text:span></text:p>
          </draw:text-box>
        </draw:frame>
        <draw:frame draw:style-name="gr2" draw:text-style-name="P3" draw:layer="layout" svg:width="11.013cm" svg:height="0.378cm" svg:x="2.625cm" svg:y="16.544cm">
          <draw:text-box>
            <text:p text:style-name="P1"><text:span text:style-name="T3">Ważną zasadą przy indeksowaniu opracowań <text:s/>literatury jest to, że określ- </text:span></text:p>
          </draw:text-box>
        </draw:frame>
        <draw:frame draw:style-name="gr2" draw:text-style-name="P3" draw:layer="layout" svg:width="11.487cm" svg:height="0.378cm" svg:x="2.05cm" svg:y="16.95cm">
          <draw:text-box>
            <text:p text:style-name="P1"><text:span text:style-name="T3">nik chronologiczny występuje na drugim <text:s/>miejscu, <text:s/>bezpośrednio po temacie. </text:span></text:p>
          </draw:text-box>
        </draw:frame>
        <draw:frame draw:style-name="gr2" draw:text-style-name="P3" draw:layer="layout" svg:width="11.584cm" svg:height="0.378cm" svg:x="2.05cm" svg:y="17.348cm">
          <draw:text-box>
            <text:p text:style-name="P1"><text:span text:style-name="T3">Obok określników chronologicznych swobodnych <text:s/>istnieje szereg określników </text:span></text:p>
          </draw:text-box>
        </draw:frame>
        <draw:frame draw:style-name="gr2" draw:text-style-name="P3" draw:layer="layout" svg:width="11.534cm" svg:height="0.378cm" svg:x="2.05cm" svg:y="17.747cm">
          <draw:text-box>
            <text:p text:style-name="P1"><text:span text:style-name="T3">chronologicznych związanych z poszczególnymi <text:s/>literaturami. <text:s/>Określniki chro­</text:span></text:p>
          </draw:text-box>
        </draw:frame>
        <draw:frame draw:style-name="gr2" draw:text-style-name="P3" draw:layer="layout" svg:width="11.665cm" svg:height="0.378cm" svg:x="2.067cm" svg:y="18.146cm">
          <draw:text-box>
            <text:p text:style-name="P1"><text:span text:style-name="T3">nologiczne mają formę wyrażeń cyfrowych, <text:s/>literowych lub cyfrowo-literowych. </text:span></text:p>
          </draw:text-box>
        </draw:frame>
        <draw:frame draw:style-name="gr2" draw:text-style-name="P3" draw:layer="layout" svg:width="11.305cm" svg:height="0.378cm" svg:x="2.067cm" svg:y="18.551cm">
          <draw:text-box>
            <text:p text:style-name="P1"><text:span text:style-name="T3">Na przykład dla literatury niemieckiej obowiązuje następująca periodyzacja: </text:span></text:p>
          </draw:text-box>
        </draw:frame>
        <draw:frame draw:style-name="gr2" draw:text-style-name="P3" draw:layer="layout" svg:width="11.385cm" svg:height="0.378cm" svg:x="2.667cm" svg:y="18.957cm">
          <draw:text-box>
            <text:p text:style-name="P1"><text:span text:style-name="T3">Literatura niemiecka 750-1050 <text:s/>(staro-wysoko-niemiecka), <text:s/>1050-1500 <text:s/>(śre- </text:span></text:p>
          </draw:text-box>
        </draw:frame>
        <draw:frame draw:style-name="gr2" draw:text-style-name="P3" draw:layer="layout" svg:width="3.791cm" svg:height="0.378cm" svg:x="2.057cm" svg:y="19.349cm">
          <draw:text-box>
            <text:p text:style-name="P1"><text:span text:style-name="T3">dnio-wysoko-niemiecka), </text:span></text:p>
          </draw:text-box>
        </draw:frame>
        <draw:frame draw:style-name="gr2" draw:text-style-name="P3" draw:layer="layout" svg:width="1.788cm" svg:height="0.378cm" svg:x="6.223cm" svg:y="19.349cm">
          <draw:text-box>
            <text:p text:style-name="P1"><text:span text:style-name="T3">1500-1700, </text:span></text:p>
          </draw:text-box>
        </draw:frame>
        <draw:frame draw:style-name="gr2" draw:text-style-name="P3" draw:layer="layout" svg:width="1.082cm" svg:height="0.378cm" svg:x="8.179cm" svg:y="19.349cm">
          <draw:text-box>
            <text:p text:style-name="P1"><text:span text:style-name="T3">18 <text:s/>w., </text:span></text:p>
          </draw:text-box>
        </draw:frame>
        <draw:frame draw:style-name="gr2" draw:text-style-name="P3" draw:layer="layout" svg:width="1.082cm" svg:height="0.378cm" svg:x="9.407cm" svg:y="19.349cm">
          <draw:text-box>
            <text:p text:style-name="P1"><text:span text:style-name="T3">19 <text:s/>w., </text:span></text:p>
          </draw:text-box>
        </draw:frame>
        <draw:frame draw:style-name="gr2" draw:text-style-name="P3" draw:layer="layout" svg:width="1.788cm" svg:height="0.378cm" svg:x="10.635cm" svg:y="19.349cm">
          <draw:text-box>
            <text:p text:style-name="P1"><text:span text:style-name="T3">1870-1914, </text:span></text:p>
          </draw:text-box>
        </draw:frame>
        <draw:frame draw:style-name="gr2" draw:text-style-name="P3" draw:layer="layout" svg:width="1.788cm" svg:height="0.378cm" svg:x="12.591cm" svg:y="19.349cm">
          <draw:text-box>
            <text:p text:style-name="P1"><text:span text:style-name="T3">1900-1945, </text:span></text:p>
          </draw:text-box>
        </draw:frame>
        <draw:frame draw:style-name="gr2" draw:text-style-name="P3" draw:layer="layout" svg:width="8.376cm" svg:height="0.378cm" svg:x="2.085cm" svg:y="19.744cm">
          <draw:text-box>
            <text:p text:style-name="P1"><text:span text:style-name="T3">1945-1990, <text:s/>1945-..., <text:s/>1970-1990, <text:s/>1990-..., 20 w., 21 <text:s/>w.</text:span></text:p>
          </draw:text-box>
        </draw:frame>
        <draw:frame draw:style-name="gr2" draw:text-style-name="P3" draw:layer="layout" svg:width="0.599cm" svg:height="0.378cm" svg:x="2.674cm" svg:y="20.153cm">
          <draw:text-box>
            <text:p text:style-name="P1"><text:span text:style-name="T3">Dla </text:span></text:p>
          </draw:text-box>
        </draw:frame>
        <draw:frame draw:style-name="gr2" draw:text-style-name="P3" draw:layer="layout" svg:width="1.272cm" svg:height="0.378cm" svg:x="3.429cm" svg:y="20.153cm">
          <draw:text-box>
            <text:p text:style-name="P1"><text:span text:style-name="T3">różnych </text:span></text:p>
          </draw:text-box>
        </draw:frame>
        <draw:frame draw:style-name="gr2" draw:text-style-name="P3" draw:layer="layout" svg:width="1.213cm" svg:height="0.378cm" svg:x="4.919cm" svg:y="20.153cm">
          <draw:text-box>
            <text:p text:style-name="P1"><text:span text:style-name="T3">literatur </text:span></text:p>
          </draw:text-box>
        </draw:frame>
        <draw:frame draw:style-name="gr2" draw:text-style-name="P3" draw:layer="layout" svg:width="1.145cm" svg:height="0.378cm" svg:x="6.325cm" svg:y="20.153cm">
          <draw:text-box>
            <text:p text:style-name="P1"><text:span text:style-name="T3">istnieje </text:span></text:p>
          </draw:text-box>
        </draw:frame>
        <draw:frame draw:style-name="gr2" draw:text-style-name="P3" draw:layer="layout" svg:width="1.323cm" svg:height="0.378cm" svg:x="7.645cm" svg:y="20.153cm">
          <draw:text-box>
            <text:p text:style-name="P1"><text:span text:style-name="T3">odrębna </text:span></text:p>
          </draw:text-box>
        </draw:frame>
        <draw:frame draw:style-name="gr2" draw:text-style-name="P3" draw:layer="layout" svg:width="2.076cm" svg:height="0.378cm" svg:x="9.22cm" svg:y="20.153cm">
          <draw:text-box>
            <text:p text:style-name="P1"><text:span text:style-name="T3">periodyzacja, </text:span></text:p>
          </draw:text-box>
        </draw:frame>
        <draw:frame draw:style-name="gr2" draw:text-style-name="P3" draw:layer="layout" svg:width="0.561cm" svg:height="0.378cm" svg:x="11.548cm" svg:y="20.153cm">
          <draw:text-box>
            <text:p text:style-name="P1"><text:span text:style-name="T3">np. </text:span></text:p>
          </draw:text-box>
        </draw:frame>
        <draw:frame draw:style-name="gr2" draw:text-style-name="P3" draw:layer="layout" svg:width="0.544cm" svg:height="0.378cm" svg:x="12.259cm" svg:y="20.153cm">
          <draw:text-box>
            <text:p text:style-name="P1"><text:span text:style-name="T3">dla </text:span></text:p>
          </draw:text-box>
        </draw:frame>
        <draw:frame draw:style-name="gr2" draw:text-style-name="P3" draw:layer="layout" svg:width="1.382cm" svg:height="0.378cm" svg:x="12.979cm" svg:y="20.153cm">
          <draw:text-box>
            <text:p text:style-name="P1"><text:span text:style-name="T3">literatury </text:span></text:p>
          </draw:text-box>
        </draw:frame>
        <draw:frame draw:style-name="gr2" draw:text-style-name="P3" draw:layer="layout" svg:width="12.063cm" svg:height="0.378cm" svg:x="2.081cm" svg:y="20.559cm">
          <draw:text-box>
            <text:p text:style-name="P1"><text:span text:style-name="T3">polskiej <text:s/>okresu <text:s/>międzywojennego <text:s/>i <text:s/>II <text:s/>wojny <text:s/>światowej <text:s/>istnieją <text:s/>dwa <text:s/>odrębne </text:span></text:p>
          </draw:text-box>
        </draw:frame>
        <draw:frame draw:style-name="gr2" draw:text-style-name="P3" draw:layer="layout" svg:width="0.993cm" svg:height="0.378cm" svg:x="2.081cm" svg:y="20.947cm">
          <draw:text-box>
            <text:p text:style-name="P1"><text:span text:style-name="T3">hasła :</text:span></text:p>
          </draw:text-box>
        </draw:frame>
        <draw:frame draw:style-name="gr3" draw:text-style-name="P4" draw:layer="layout" svg:width="3.969cm" svg:height="0.319cm" svg:x="2.692cm" svg:y="21.46cm">
          <draw:text-box>
            <text:p text:style-name="P1"><text:span text:style-name="T5">Literatura polska — 1918-1939,</text:span></text:p>
          </draw:text-box>
        </draw:frame>
        <draw:frame draw:style-name="gr3" draw:text-style-name="P4" draw:layer="layout" svg:width="4.049cm" svg:height="0.319cm" svg:x="2.692cm" svg:y="21.834cm">
          <draw:text-box>
            <text:p text:style-name="P1"><text:span text:style-name="T5">Literatura polska — <text:s/>1939-1945,</text:span></text:p>
          </draw:text-box>
        </draw:frame>
        <draw:frame draw:style-name="gr2" draw:text-style-name="P3" draw:layer="layout" svg:width="0.375cm" svg:height="0.378cm" svg:x="2.134cm" svg:y="22.996cm">
          <draw:text-box>
            <text:p text:style-name="P1"><text:span text:style-name="T3">58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3.888cm" svg:height="0.378cm" svg:x="2.007cm" svg:y="2.006cm">
          <draw:text-box>
            <text:p text:style-name="P1"><text:span text:style-name="T3">ale <text:s/>przy <text:s/>innych <text:s/>hastach </text:span></text:p>
          </draw:text-box>
        </draw:frame>
        <draw:frame draw:style-name="gr2" draw:text-style-name="P3" draw:layer="layout" svg:width="7.334cm" svg:height="0.378cm" svg:x="6.087cm" svg:y="2.006cm">
          <draw:text-box>
            <text:p text:style-name="P1"><text:span text:style-name="T3">literackich’ <text:s/>pozostają <text:s/>określniki <text:s/>chronologiczne </text:span></text:p>
          </draw:text-box>
        </draw:frame>
        <draw:frame draw:style-name="gr2" draw:text-style-name="P3" draw:layer="layout" svg:width="2.275cm" svg:height="0.378cm" svg:x="1.422cm" svg:y="2.398cm">
          <draw:text-box>
            <text:p text:style-name="P1"><text:span text:style-name="T3">swobodne, np.:</text:span></text:p>
          </draw:text-box>
        </draw:frame>
        <draw:frame draw:style-name="gr3" draw:text-style-name="P4" draw:layer="layout" svg:width="5.725cm" svg:height="0.319cm" svg:x="2.021cm" svg:y="2.893cm">
          <draw:text-box>
            <text:p text:style-name="P1"><text:span text:style-name="T5">Literatura emigracyjna polska — <text:s/>1900 <text:s/>1945;</text:span></text:p>
          </draw:text-box>
        </draw:frame>
        <draw:frame draw:style-name="gr3" draw:text-style-name="P4" draw:layer="layout" svg:width="4.286cm" svg:height="0.319cm" svg:x="2.021cm" svg:y="3.232cm">
          <draw:text-box>
            <text:p text:style-name="P1"><text:span text:style-name="T5">Krytyka — Polska — <text:s/>1900-1945; </text:span></text:p>
          </draw:text-box>
        </draw:frame>
        <draw:frame draw:style-name="gr3" draw:text-style-name="P4" draw:layer="layout" svg:width="5.167cm" svg:height="0.319cm" svg:x="2.007cm" svg:y="3.588cm">
          <draw:text-box>
            <text:p text:style-name="P1"><text:span text:style-name="T5">pory <text:s/>literackie — <text:s/>Polska — <text:s/>1900-1945;</text:span></text:p>
          </draw:text-box>
        </draw:frame>
        <draw:frame draw:style-name="gr2" draw:text-style-name="P3" draw:layer="layout" svg:width="11.225cm" svg:height="0.378cm" svg:x="2cm" svg:y="4.031cm">
          <draw:text-box>
            <text:p text:style-name="P1"><text:span text:style-name="T3">Określnik chronologiczny nie występuje też zaraz po temacie w przypadku, </text:span></text:p>
          </draw:text-box>
        </draw:frame>
        <draw:frame draw:style-name="gr2" draw:text-style-name="P3" draw:layer="layout" svg:width="8.93cm" svg:height="0.378cm" svg:x="1.415cm" svg:y="4.412cm">
          <draw:text-box>
            <text:p text:style-name="P1"><text:span text:style-name="T3">gdy po nazwie literatury istnieje określnik geograficzny, <text:s/>np.:</text:span></text:p>
          </draw:text-box>
        </draw:frame>
        <draw:frame draw:style-name="gr3" draw:text-style-name="P4" draw:layer="layout" svg:width="10.281cm" svg:height="0.319cm" svg:x="2.014cm" svg:y="4.901cm">
          <draw:text-box>
            <text:p text:style-name="P1"><text:span text:style-name="T5">Literatura emigracyjna <text:s/>polska — <text:s/>Francja — <text:s/>Paryż — 20 w. — historia i <text:s/>krytyka:</text:span></text:p>
          </draw:text-box>
        </draw:frame>
        <draw:frame draw:style-name="gr3" draw:text-style-name="P4" draw:layer="layout" svg:width="9.768cm" svg:height="0.319cm" svg:x="2.014cm" svg:y="5.247cm">
          <draw:text-box>
            <text:p text:style-name="P1"><text:span text:style-name="T5">Literatura niemiecka — Niemiecka <text:s/>Republika <text:s/>Demokratyczna — bibliografia;</text:span></text:p>
          </draw:text-box>
        </draw:frame>
        <draw:frame draw:style-name="gr2" draw:text-style-name="P3" draw:layer="layout" svg:width="11.165cm" svg:height="0.378cm" svg:x="2cm" svg:y="5.689cm">
          <draw:text-box>
            <text:p text:style-name="P1"><text:span text:style-name="T3">Czasami po nazwach literatur i gatunków literackich nie występują w ogóle </text:span></text:p>
          </draw:text-box>
        </draw:frame>
        <draw:frame draw:style-name="gr2" draw:text-style-name="P3" draw:layer="layout" svg:width="7.91cm" svg:height="0.378cm" svg:x="1.404cm" svg:y="6.07cm">
          <draw:text-box>
            <text:p text:style-name="P1"><text:span text:style-name="T3">określniki chronologiczne. Taka sytuacja ma miejsce:</text:span></text:p>
          </draw:text-box>
        </draw:frame>
        <draw:frame draw:style-name="gr2" draw:text-style-name="P3" draw:layer="layout" svg:width="8.989cm" svg:height="0.378cm" svg:x="1.983cm" svg:y="6.444cm">
          <draw:text-box>
            <text:p text:style-name="P1"><text:span text:style-name="T3">- <text:s/>po nazwach niektórych literatur, <text:s/>np.: <text:s/>Literatura radziecka;</text:span></text:p>
          </draw:text-box>
        </draw:frame>
        <draw:frame draw:style-name="gr2" draw:text-style-name="P3" draw:layer="layout" svg:width="0.633cm" svg:height="0.378cm" svg:x="1.983cm" svg:y="6.832cm">
          <draw:text-box>
            <text:p text:style-name="P1"><text:span text:style-name="T3">- w <text:s/></text:span></text:p>
          </draw:text-box>
        </draw:frame>
        <draw:frame draw:style-name="gr2" draw:text-style-name="P3" draw:layer="layout" svg:width="1.738cm" svg:height="0.378cm" svg:x="2.769cm" svg:y="6.832cm">
          <draw:text-box>
            <text:p text:style-name="P1"><text:span text:style-name="T3">przypadku, </text:span></text:p>
          </draw:text-box>
        </draw:frame>
        <draw:frame draw:style-name="gr2" draw:text-style-name="P3" draw:layer="layout" svg:width="0.637cm" svg:height="0.378cm" svg:x="4.766cm" svg:y="6.832cm">
          <draw:text-box>
            <text:p text:style-name="P1"><text:span text:style-name="T3">gdy </text:span></text:p>
          </draw:text-box>
        </draw:frame>
        <draw:frame draw:style-name="gr2" draw:text-style-name="P3" draw:layer="layout" svg:width="1.996cm" svg:height="0.378cm" svg:x="5.606cm" svg:y="6.832cm">
          <draw:text-box>
            <text:p text:style-name="P1"><text:span text:style-name="T3">opracowanie </text:span></text:p>
          </draw:text-box>
        </draw:frame>
        <draw:frame draw:style-name="gr2" draw:text-style-name="P3" draw:layer="layout" svg:width="1.238cm" svg:height="0.378cm" svg:x="7.899cm" svg:y="6.832cm">
          <draw:text-box>
            <text:p text:style-name="P1"><text:span text:style-name="T3">dotyczy </text:span></text:p>
          </draw:text-box>
        </draw:frame>
        <draw:frame draw:style-name="gr2" draw:text-style-name="P3" draw:layer="layout" svg:width="1.069cm" svg:height="0.378cm" svg:x="9.389cm" svg:y="6.832cm">
          <draw:text-box>
            <text:p text:style-name="P1"><text:span text:style-name="T3">historii </text:span></text:p>
          </draw:text-box>
        </draw:frame>
        <draw:frame draw:style-name="gr2" draw:text-style-name="P3" draw:layer="layout" svg:width="0.916cm" svg:height="0.378cm" svg:x="10.668cm" svg:y="6.832cm">
          <draw:text-box>
            <text:p text:style-name="P1"><text:span text:style-name="T3">danej </text:span></text:p>
          </draw:text-box>
        </draw:frame>
        <draw:frame draw:style-name="gr2" draw:text-style-name="P3" draw:layer="layout" svg:width="1.382cm" svg:height="0.378cm" svg:x="11.811cm" svg:y="6.832cm">
          <draw:text-box>
            <text:p text:style-name="P1"><text:span text:style-name="T3">literatury </text:span></text:p>
          </draw:text-box>
        </draw:frame>
        <draw:frame draw:style-name="gr2" draw:text-style-name="P3" draw:layer="layout" svg:width="0.336cm" svg:height="0.378cm" svg:x="13.402cm" svg:y="6.832cm">
          <draw:text-box>
            <text:p text:style-name="P1"><text:span text:style-name="T3">w </text:span></text:p>
          </draw:text-box>
        </draw:frame>
        <draw:frame draw:style-name="gr2" draw:text-style-name="P3" draw:layer="layout" svg:width="10.653cm" svg:height="0.378cm" svg:x="1.404cm" svg:y="7.213cm">
          <draw:text-box>
            <text:p text:style-name="P1"><text:span text:style-name="T3">dłuższym odcinku czasu, np. <text:s/>Literatura słowiańska — historia i krytyka;</text:span></text:p>
          </draw:text-box>
        </draw:frame>
        <draw:frame draw:style-name="gr2" draw:text-style-name="P3" draw:layer="layout" svg:width="0.933cm" svg:height="0.378cm" svg:x="1.983cm" svg:y="7.594cm">
          <draw:text-box>
            <text:p text:style-name="P1"><text:span text:style-name="T3">- <text:s/>gdy </text:span></text:p>
          </draw:text-box>
        </draw:frame>
        <draw:frame draw:style-name="gr2" draw:text-style-name="P3" draw:layer="layout" svg:width="1.611cm" svg:height="0.378cm" svg:x="3.142cm" svg:y="7.594cm">
          <draw:text-box>
            <text:p text:style-name="P1"><text:span text:style-name="T3">stosujemy </text:span></text:p>
          </draw:text-box>
        </draw:frame>
        <draw:frame draw:style-name="gr2" draw:text-style-name="P3" draw:layer="layout" svg:width="1.501cm" svg:height="0.378cm" svg:x="5.062cm" svg:y="7.594cm">
          <draw:text-box>
            <text:p text:style-name="P1"><text:span text:style-name="T3">określniki </text:span></text:p>
          </draw:text-box>
        </draw:frame>
        <draw:frame draw:style-name="gr2" draw:text-style-name="P3" draw:layer="layout" svg:width="1.513cm" svg:height="0.378cm" svg:x="6.891cm" svg:y="7.594cm">
          <draw:text-box>
            <text:p text:style-name="P1"><text:span text:style-name="T3">rzeczowe </text:span></text:p>
          </draw:text-box>
        </draw:frame>
        <draw:frame draw:style-name="gr2" draw:text-style-name="P3" draw:layer="layout" svg:width="0.823cm" svg:height="0.378cm" svg:x="8.678cm" svg:y="7.594cm">
          <draw:text-box>
            <text:p text:style-name="P1"><text:span text:style-name="T3">typu: </text:span></text:p>
          </draw:text-box>
        </draw:frame>
        <draw:frame draw:style-name="gr2" draw:text-style-name="P3" draw:layer="layout" svg:width="0.43cm" svg:height="0.378cm" svg:x="9.762cm" svg:y="7.594cm">
          <draw:text-box>
            <text:p text:style-name="P1"><text:span text:style-name="T3">— </text:span></text:p>
          </draw:text-box>
        </draw:frame>
        <draw:frame draw:style-name="gr2" draw:text-style-name="P3" draw:layer="layout" svg:width="1.162cm" svg:height="0.378cm" svg:x="10.414cm" svg:y="7.594cm">
          <draw:text-box>
            <text:p text:style-name="P1"><text:span text:style-name="T3">pisarki, </text:span></text:p>
          </draw:text-box>
        </draw:frame>
        <draw:frame draw:style-name="gr2" draw:text-style-name="P3" draw:layer="layout" svg:width="0.43cm" svg:height="0.378cm" svg:x="11.836cm" svg:y="7.594cm">
          <draw:text-box>
            <text:p text:style-name="P1"><text:span text:style-name="T3">— </text:span></text:p>
          </draw:text-box>
        </draw:frame>
        <draw:frame draw:style-name="gr2" draw:text-style-name="P3" draw:layer="layout" svg:width="1.196cm" svg:height="0.378cm" svg:x="12.455cm" svg:y="7.594cm">
          <draw:text-box>
            <text:p text:style-name="P1"><text:span text:style-name="T3">autorzy </text:span></text:p>
          </draw:text-box>
        </draw:frame>
        <draw:frame draw:style-name="gr2" draw:text-style-name="P3" draw:layer="layout" svg:width="1.89cm" svg:height="0.378cm" svg:x="1.439cm" svg:y="7.975cm">
          <draw:text-box>
            <text:p text:style-name="P1"><text:span text:style-name="T3">[przymiotnik]</text:span></text:p>
          </draw:text-box>
        </draw:frame>
        <draw:frame draw:style-name="gr2" draw:text-style-name="P3" draw:layer="layout" svg:width="0.334cm" svg:height="0.378cm" svg:x="1.983cm" svg:y="8.356cm">
          <draw:text-box>
            <text:p text:style-name="P1"><text:span text:style-name="T3">-</text:span></text:p>
          </draw:text-box>
        </draw:frame>
        <draw:frame draw:style-name="gr2" draw:text-style-name="P3" draw:layer="layout" svg:width="4.633cm" svg:height="0.378cm" svg:x="2.337cm" svg:y="8.356cm">
          <draw:text-box>
            <text:p text:style-name="P1"><text:span text:style-name="T3"><text:s/></text:span><text:span text:style-name="T3">wpływ <text:s/>[przymiotnik] <text:s/>i in., <text:s/>np.:</text:span></text:p>
          </draw:text-box>
        </draw:frame>
        <draw:frame draw:style-name="gr3" draw:text-style-name="P4" draw:layer="layout" svg:width="3.837cm" svg:height="0.319cm" svg:x="2.014cm" svg:y="8.862cm">
          <draw:text-box>
            <text:p text:style-name="P1"><text:span text:style-name="T5">Literatura algierska — <text:s/>pisarki;</text:span></text:p>
          </draw:text-box>
        </draw:frame>
        <draw:frame draw:style-name="gr3" draw:text-style-name="P4" draw:layer="layout" svg:width="4.731cm" svg:height="0.319cm" svg:x="2.014cm" svg:y="9.201cm">
          <draw:text-box>
            <text:p text:style-name="P1"><text:span text:style-name="T5">Literatura polska — autorzy katoliccy.</text:span></text:p>
          </draw:text-box>
        </draw:frame>
        <draw:frame draw:style-name="gr2" draw:text-style-name="P3" draw:layer="layout" svg:width="11.115cm" svg:height="0.378cm" svg:x="1.99cm" svg:y="9.637cm">
          <draw:text-box>
            <text:p text:style-name="P1"><text:span text:style-name="T3">Aby uwzględnić aspekt chronologiczny danej literatury tworzymy wówczas </text:span></text:p>
          </draw:text-box>
        </draw:frame>
        <draw:frame draw:style-name="gr2" draw:text-style-name="P3" draw:layer="layout" svg:width="2.275cm" svg:height="0.378cm" svg:x="1.404cm" svg:y="10.025cm">
          <draw:text-box>
            <text:p text:style-name="P1"><text:span text:style-name="T3">dwa hasta, np.:</text:span></text:p>
          </draw:text-box>
        </draw:frame>
        <draw:frame draw:style-name="gr3" draw:text-style-name="P4" draw:layer="layout" svg:width="6.733cm" svg:height="0.319cm" svg:x="2.021cm" svg:y="10.513cm">
          <draw:text-box>
            <text:p text:style-name="P1"><text:span text:style-name="T5">1. <text:s/>Powieść niemiecka — pisarki — historia <text:s/>i <text:s/>krytyka</text:span></text:p>
          </draw:text-box>
        </draw:frame>
        <draw:frame draw:style-name="gr3" draw:text-style-name="P4" draw:layer="layout" svg:width="6.83cm" svg:height="0.319cm" svg:x="2cm" svg:y="10.852cm">
          <draw:text-box>
            <text:p text:style-name="P1"><text:span text:style-name="T5">2. <text:s/>Powieść niemiecka — <text:s/>20 w. — <text:s/>historia <text:s/>i <text:s/>krytyka.</text:span></text:p>
          </draw:text-box>
        </draw:frame>
        <draw:frame draw:style-name="gr2" draw:text-style-name="P3" draw:layer="layout" svg:width="11.098cm" svg:height="0.378cm" svg:x="2.014cm" svg:y="11.295cm">
          <draw:text-box>
            <text:p text:style-name="P1"><text:span text:style-name="T3">Dużemu uszczegółowieniu podlegają także w jhp KABA tematy dotyczące </text:span></text:p>
          </draw:text-box>
        </draw:frame>
        <draw:frame draw:style-name="gr2" draw:text-style-name="P3" draw:layer="layout" svg:width="6.61cm" svg:height="0.378cm" svg:x="1.422cm" svg:y="11.676cm">
          <draw:text-box>
            <text:p text:style-name="P1"><text:span text:style-name="T3">prądów i kierunków literackich. <text:s/>Na przykład:</text:span></text:p>
          </draw:text-box>
        </draw:frame>
        <draw:frame draw:style-name="gr3" draw:text-style-name="P4" draw:layer="layout" svg:width="1.598cm" svg:height="0.319cm" svg:x="2.014cm" svg:y="12.182cm">
          <draw:text-box>
            <text:p text:style-name="P1"><text:span text:style-name="T5">Romantyzm:</text:span></text:p>
          </draw:text-box>
        </draw:frame>
        <draw:frame draw:style-name="gr3" draw:text-style-name="P4" draw:layer="layout" svg:width="3.634cm" svg:height="0.319cm" svg:x="2.021cm" svg:y="12.521cm">
          <draw:text-box>
            <text:p text:style-name="P1"><text:span text:style-name="T5">Romantyzm <text:s/>(prąd <text:s/>literacki) </text:span></text:p>
          </draw:text-box>
        </draw:frame>
        <draw:frame draw:style-name="gr3" draw:text-style-name="P4" draw:layer="layout" svg:width="8.007cm" svg:height="0.319cm" svg:x="5.766cm" svg:y="12.521cm">
          <draw:text-box>
            <text:p text:style-name="P1"><text:span text:style-name="T5">&lt; istnieje <text:s/>możliwość <text:s/>stosowania <text:s/>po <text:s/>tym <text:s/>temacie <text:s/>określi iika </text:span></text:p>
          </draw:text-box>
        </draw:frame>
        <draw:frame draw:style-name="gr3" draw:text-style-name="P4" draw:layer="layout" svg:width="2.182cm" svg:height="0.319cm" svg:x="2cm" svg:y="12.877cm">
          <draw:text-box>
            <text:p text:style-name="P1"><text:span text:style-name="T5">geograficznego &gt;</text:span></text:p>
          </draw:text-box>
        </draw:frame>
        <draw:frame draw:style-name="gr3" draw:text-style-name="P4" draw:layer="layout" svg:width="11.809cm" svg:height="0.319cm" svg:x="2.021cm" svg:y="13.216cm">
          <draw:text-box>
            <text:p text:style-name="P1"><text:span text:style-name="T5">Romantyzm <text:s/>(literatura) <text:s/>&lt;stosowany <text:s/>dla <text:s/>tradycji <text:s/>romantycznej; <text:s/>nie <text:s/>stosuje <text:s/>się <text:s/>określnika </text:span></text:p>
          </draw:text-box>
        </draw:frame>
        <draw:frame draw:style-name="gr3" draw:text-style-name="P4" draw:layer="layout" svg:width="2.182cm" svg:height="0.319cm" svg:x="2cm" svg:y="13.569cm">
          <draw:text-box>
            <text:p text:style-name="P1"><text:span text:style-name="T5">geograficznego &gt;</text:span></text:p>
          </draw:text-box>
        </draw:frame>
        <draw:frame draw:style-name="gr3" draw:text-style-name="P4" draw:layer="layout" svg:width="3.152cm" svg:height="0.319cm" svg:x="2.021cm" svg:y="13.907cm">
          <draw:text-box>
            <text:p text:style-name="P1"><text:span text:style-name="T5">Romantyzm — w sztuce.</text:span></text:p>
          </draw:text-box>
        </draw:frame>
        <draw:frame draw:style-name="gr2" draw:text-style-name="P3" draw:layer="layout" svg:width="11.153cm" svg:height="0.378cm" svg:x="2.014cm" svg:y="14.336cm">
          <draw:text-box>
            <text:p text:style-name="P1"><text:span text:style-name="T3">Podobnie w odniesieniu do innych <text:s/>kierunków i <text:s/>prądów literackich <text:s/>istnieją </text:span></text:p>
          </draw:text-box>
        </draw:frame>
        <draw:frame draw:style-name="gr2" draw:text-style-name="P3" draw:layer="layout" svg:width="11.508cm" svg:height="0.378cm" svg:x="1.415cm" svg:y="14.724cm">
          <draw:text-box>
            <text:p text:style-name="P1"><text:span text:style-name="T3">odrębne hasta dla danego prądu i jego dalszej kontynuacji, tradycji literackiej.</text:span></text:p>
          </draw:text-box>
        </draw:frame>
        <draw:frame draw:style-name="gr2" draw:text-style-name="P3" draw:layer="layout" svg:width="11.191cm" svg:height="0.378cm" svg:x="2cm" svg:y="15.105cm">
          <draw:text-box>
            <text:p text:style-name="P1"><text:span text:style-name="T3">Jhp KABA tworzy też odrębne hasła dla przejawu danego prądu w różnych </text:span></text:p>
          </draw:text-box>
        </draw:frame>
        <draw:frame draw:style-name="gr2" draw:text-style-name="P3" draw:layer="layout" svg:width="3.16cm" svg:height="0.378cm" svg:x="1.429cm" svg:y="15.486cm">
          <draw:text-box>
            <text:p text:style-name="P1"><text:span text:style-name="T3">rodzajach sztuki, np.:</text:span></text:p>
          </draw:text-box>
        </draw:frame>
        <draw:frame draw:style-name="gr3" draw:text-style-name="P4" draw:layer="layout" svg:width="1.357cm" svg:height="0.319cm" svg:x="2.021cm" svg:y="15.982cm">
          <draw:text-box>
            <text:p text:style-name="P1"><text:span text:style-name="T5">Naturalizm</text:span></text:p>
          </draw:text-box>
        </draw:frame>
        <draw:frame draw:style-name="gr3" draw:text-style-name="P4" draw:layer="layout" svg:width="3.736cm" svg:height="0.319cm" svg:x="2.021cm" svg:y="16.338cm">
          <draw:text-box>
            <text:p text:style-name="P1"><text:span text:style-name="T5">Naturalizm <text:s/>(literatura) <text:s/>&lt;OG&gt;</text:span></text:p>
          </draw:text-box>
        </draw:frame>
        <draw:frame draw:style-name="gr3" draw:text-style-name="P4" draw:layer="layout" svg:width="2.783cm" svg:height="0.319cm" svg:x="2.021cm" svg:y="16.687cm">
          <draw:text-box>
            <text:p text:style-name="P1"><text:span text:style-name="T5">Naturalizm w muzyce </text:span></text:p>
          </draw:text-box>
        </draw:frame>
        <draw:frame draw:style-name="gr3" draw:text-style-name="P4" draw:layer="layout" svg:width="2.546cm" svg:height="0.319cm" svg:x="2.021cm" svg:y="17.033cm">
          <draw:text-box>
            <text:p text:style-name="P1"><text:span text:style-name="T5">Naturalizm w sztuce</text:span></text:p>
          </draw:text-box>
        </draw:frame>
        <draw:frame draw:style-name="gr2" draw:text-style-name="P3" draw:layer="layout" svg:width="11.237cm" svg:height="0.378cm" svg:x="2.032cm" svg:y="17.458cm">
          <draw:text-box>
            <text:p text:style-name="P1"><text:span text:style-name="T3">Hasła dotyczące opracowań <text:s/>literatury danego okresu <text:s/>często <text:s/>uzupełniane </text:span></text:p>
          </draw:text-box>
        </draw:frame>
        <draw:frame draw:style-name="gr2" draw:text-style-name="P3" draw:layer="layout" svg:width="12.169cm" svg:height="0.378cm" svg:x="1.432cm" svg:y="17.849cm">
          <draw:text-box>
            <text:p text:style-name="P1"><text:span text:style-name="T3">są przez drugie <text:s/>hasto <text:s/>określające <text:s/>nazwę <text:s/>prądu <text:s/>lub <text:s/>kierunku <text:s/>literackiego. <text:s/>Na </text:span></text:p>
          </draw:text-box>
        </draw:frame>
        <draw:frame draw:style-name="gr2" draw:text-style-name="P3" draw:layer="layout" svg:width="1.348cm" svg:height="0.378cm" svg:x="1.439cm" svg:y="18.237cm">
          <draw:text-box>
            <text:p text:style-name="P1"><text:span text:style-name="T3">przykład:</text:span></text:p>
          </draw:text-box>
        </draw:frame>
        <draw:frame draw:style-name="gr3" draw:text-style-name="P4" draw:layer="layout" svg:width="6.407cm" svg:height="0.319cm" svg:x="2.05cm" svg:y="18.719cm">
          <draw:text-box>
            <text:p text:style-name="P1"><text:span text:style-name="T5">1. <text:s/>Poezja rosyjska — <text:s text:c="2"/>19 w. — <text:s/>historia <text:s/>i <text:s/>krytyka</text:span></text:p>
          </draw:text-box>
        </draw:frame>
        <draw:frame draw:style-name="gr3" draw:text-style-name="P4" draw:layer="layout" svg:width="5.281cm" svg:height="0.319cm" svg:x="2.032cm" svg:y="19.072cm">
          <draw:text-box>
            <text:p text:style-name="P1"><text:span text:style-name="T5">2. <text:s/>Romantyzm <text:s/>(prąd <text:s/>literacki) — <text:s/>Rosja.</text:span></text:p>
          </draw:text-box>
        </draw:frame>
        <draw:frame draw:style-name="gr2" draw:text-style-name="P3" draw:layer="layout" svg:width="11.356cm" svg:height="0.378cm" svg:x="2.039cm" svg:y="19.5cm">
          <draw:text-box>
            <text:p text:style-name="P1"><text:span text:style-name="T3">Po <text:s/>nazwach <text:s/>prądów <text:s/>nie stosujemy określników, <text:s/>z wyjątkiem <text:s/>określników </text:span></text:p>
          </draw:text-box>
        </draw:frame>
        <draw:frame draw:style-name="gr2" draw:text-style-name="P3" draw:layer="layout" svg:width="11.775cm" svg:height="0.378cm" svg:x="1.446cm" svg:y="19.881cm">
          <draw:text-box>
            <text:p text:style-name="P1"><text:span text:style-name="T3">geograficznych. <text:s/>Tak więc <text:s/>konstrukcje typu: <text:s/>Postmodernizm <text:s/>(literatura) <text:s/>— <text:s/>hi­</text:span></text:p>
          </draw:text-box>
        </draw:frame>
        <draw:frame draw:style-name="gr2" draw:text-style-name="P3" draw:layer="layout" svg:width="10.403cm" svg:height="0.378cm" svg:x="1.446cm" svg:y="20.269cm">
          <draw:text-box>
            <text:p text:style-name="P1"><text:span text:style-name="T3">storia i krytyka, Pozytywizm <text:s/>(literatura) — historia i krytyka są błędne.</text:span></text:p>
          </draw:text-box>
        </draw:frame>
        <draw:frame draw:style-name="gr2" draw:text-style-name="P3" draw:layer="layout" svg:width="0.955cm" svg:height="0.378cm" svg:x="2.05cm" svg:y="20.668cm">
          <draw:text-box>
            <text:p text:style-name="P1"><text:span text:style-name="T3">Hasła:</text:span></text:p>
          </draw:text-box>
        </draw:frame>
        <draw:frame draw:style-name="gr3" draw:text-style-name="P4" draw:layer="layout" svg:width="4.337cm" svg:height="0.319cm" svg:x="2.057cm" svg:y="21.146cm">
          <draw:text-box>
            <text:p text:style-name="P1"><text:span text:style-name="T5">Pozytywizm <text:s/>(literatura) — Polska,</text:span></text:p>
          </draw:text-box>
        </draw:frame>
        <draw:frame draw:style-name="gr3" draw:text-style-name="P4" draw:layer="layout" svg:width="4.853cm" svg:height="0.319cm" svg:x="2.057cm" svg:y="21.495cm">
          <draw:text-box>
            <text:p text:style-name="P1"><text:span text:style-name="T5">Romantyzm (prąd <text:s/>literacki) — <text:s/>Polska</text:span></text:p>
          </draw:text-box>
        </draw:frame>
        <draw:frame draw:style-name="gr2" draw:text-style-name="P3" draw:layer="layout" svg:width="0.375cm" svg:height="0.378cm" svg:x="13.233cm" svg:y="22.64cm">
          <draw:text-box>
            <text:p text:style-name="P1"><text:span text:style-name="T3">59</text:span></text:p>
          </draw:text-box>
        </draw:frame>
      </draw:page>
      <draw:page draw:name="page10" draw:style-name="dp1" draw:master-page-name="master-page24">
        <draw:frame draw:style-name="gr2" draw:text-style-name="P3" draw:layer="layout" svg:width="2.648cm" svg:height="0.378cm" svg:x="2.522cm" svg:y="2.338cm">
          <draw:text-box>
            <text:p text:style-name="P1"><text:span text:style-name="T3">są poprawne, ale:</text:span></text:p>
          </draw:text-box>
        </draw:frame>
        <draw:frame draw:style-name="gr3" draw:text-style-name="P4" draw:layer="layout" svg:width="11.843cm" svg:height="0.319cm" svg:x="2.54cm" svg:y="2.834cm">
          <draw:text-box>
            <text:p text:style-name="P1"><text:span text:style-name="T5">Romantyzm <text:s/>(literatura) <text:s/>— <text:s/>Polska <text:s/>- <text:s/>to <text:s/>hasło <text:s/>błędne, <text:s/>gdyż <text:s/>po <text:s/>tym <text:s/>temacie <text:s/>zarezerwowa­</text:span></text:p>
          </draw:text-box>
        </draw:frame>
        <draw:frame draw:style-name="gr3" draw:text-style-name="P4" draw:layer="layout" svg:width="11.415cm" svg:height="0.319cm" svg:x="2.529cm" svg:y="3.183cm">
          <draw:text-box>
            <text:p text:style-name="P1"><text:span text:style-name="T5">nym <text:s/>dla dzieł o tradycji <text:s/>romantyzmu <text:s/>w <text:s/>literaturze <text:s/>nie stosujemy określnika geograficzne­</text:span></text:p>
          </draw:text-box>
        </draw:frame>
        <draw:frame draw:style-name="gr3" draw:text-style-name="P4" draw:layer="layout" svg:width="11.343cm" svg:height="0.319cm" svg:x="2.515cm" svg:y="3.546cm">
          <draw:text-box>
            <text:p text:style-name="P1"><text:span text:style-name="T5">go. <text:s/>Nazwy prądów i kierunków literackich są wyrażone w języku <text:s/>KABA w niejednolity spo­</text:span></text:p>
          </draw:text-box>
        </draw:frame>
        <draw:frame draw:style-name="gr3" draw:text-style-name="P4" draw:layer="layout" svg:width="3.655cm" svg:height="0.319cm" svg:x="2.515cm" svg:y="3.902cm">
          <draw:text-box>
            <text:p text:style-name="P1"><text:span text:style-name="T5">sób, <text:s/>np. <text:s/>istnieją dwa <text:s/>hasła:</text:span></text:p>
          </draw:text-box>
        </draw:frame>
        <draw:frame draw:style-name="gr3" draw:text-style-name="P4" draw:layer="layout" svg:width="11.576cm" svg:height="0.319cm" svg:x="2.54cm" svg:y="4.255cm">
          <draw:text-box>
            <text:p text:style-name="P1"><text:span text:style-name="T5">Realizm <text:s/>(prąd <text:s/>literacki) <text:s/>[dla dokumentów dotyczących tego prądu w literaturze <text:s/>19. wieku] </text:span></text:p>
          </draw:text-box>
        </draw:frame>
        <draw:frame draw:style-name="gr3" draw:text-style-name="P4" draw:layer="layout" svg:width="11.618cm" svg:height="0.319cm" svg:x="2.529cm" svg:y="4.612cm">
          <draw:text-box>
            <text:p text:style-name="P1"><text:span text:style-name="T5">Realizm <text:s/>(literatura) <text:s/>[dla <text:s/>opracowań <text:s/>o <text:s/>przejawach <text:s/>realizmu <text:s/>w <text:s/>literaturze, <text:s/>o tradycji <text:s/>reali­</text:span></text:p>
          </draw:text-box>
        </draw:frame>
        <draw:frame draw:style-name="gr3" draw:text-style-name="P4" draw:layer="layout" svg:width="1.276cm" svg:height="0.319cm" svg:x="2.508cm" svg:y="4.975cm">
          <draw:text-box>
            <text:p text:style-name="P1"><text:span text:style-name="T5">stycznej] .</text:span></text:p>
          </draw:text-box>
        </draw:frame>
        <draw:frame draw:style-name="gr2" draw:text-style-name="P3" draw:layer="layout" svg:width="9.811cm" svg:height="0.378cm" svg:x="2.508cm" svg:y="5.421cm">
          <draw:text-box>
            <text:p text:style-name="P1"><text:span text:style-name="T3">ale dla książek o naturalizmie w literaturze stosujemy jedno hasło:</text:span></text:p>
          </draw:text-box>
        </draw:frame>
        <draw:frame draw:style-name="gr3" draw:text-style-name="P4" draw:layer="layout" svg:width="10.518cm" svg:height="0.319cm" svg:x="2.533cm" svg:y="5.892cm">
          <draw:text-box>
            <text:p text:style-name="P1"><text:span text:style-name="T5">Naturalizm <text:s/>(literatura) <text:s/>[TO: <text:s/>Naturalizm <text:s/>(prąd <text:s/>literacki); <text:s/>Naturalizm w <text:s/>literaturze] </text:span></text:p>
          </draw:text-box>
        </draw:frame>
        <draw:frame draw:style-name="gr2" draw:text-style-name="P3" draw:layer="layout" svg:width="11.043cm" svg:height="0.378cm" svg:x="2.505cm" svg:y="6.317cm">
          <draw:text-box>
            <text:p text:style-name="P1"><text:span text:style-name="T3">Czasami <text:s/>nazwa prądu <text:s/>literackiego jest wyrażona <text:s/>przez dwa odrębne <text:s/>ha­</text:span></text:p>
          </draw:text-box>
        </draw:frame>
        <draw:frame draw:style-name="gr2" draw:text-style-name="P3" draw:layer="layout" svg:width="11.445cm" svg:height="0.378cm" svg:x="1.912cm" svg:y="6.705cm">
          <draw:text-box>
            <text:p text:style-name="P1"><text:span text:style-name="T3">sła, <text:s/>np. dla dokumentów o literaturze okresu <text:s/>Młodej <text:s/>Polski tworzymy hasta:</text:span></text:p>
          </draw:text-box>
        </draw:frame>
        <draw:frame draw:style-name="gr3" draw:text-style-name="P4" draw:layer="layout" svg:width="6.936cm" svg:height="0.319cm" svg:x="2.533cm" svg:y="7.211cm">
          <draw:text-box>
            <text:p text:style-name="P1"><text:span text:style-name="T5">1. <text:s/>Literatura <text:s/>polska — 1870-1914 — historia i <text:s/>krytyka</text:span></text:p>
          </draw:text-box>
        </draw:frame>
        <draw:frame draw:style-name="gr3" draw:text-style-name="P4" draw:layer="layout" svg:width="2.186cm" svg:height="0.319cm" svg:x="2.508cm" svg:y="7.568cm">
          <draw:text-box>
            <text:p text:style-name="P1"><text:span text:style-name="T5">2. <text:s/>Młoda <text:s/>Polska</text:span></text:p>
          </draw:text-box>
        </draw:frame>
        <draw:frame draw:style-name="gr3" draw:text-style-name="P4" draw:layer="layout" svg:width="4.709cm" svg:height="0.319cm" svg:x="2.508cm" svg:y="7.924cm">
          <draw:text-box>
            <text:p text:style-name="P1"><text:span text:style-name="T5">3. <text:s/>Modernizm <text:s/>(literatura) — <text:s/>Polska.</text:span></text:p>
          </draw:text-box>
        </draw:frame>
        <draw:frame draw:style-name="gr2" draw:text-style-name="P3" draw:layer="layout" svg:width="11.5cm" svg:height="0.378cm" svg:x="2.491cm" svg:y="8.374cm">
          <draw:text-box>
            <text:p text:style-name="P1"><text:span text:style-name="T3">Trzeba <text:s/>także <text:s/>przypomnieć <text:s/>o <text:s/>istnieniu <text:s/>określników <text:s/>typu: <text:s/>— <text:s/>i <text:s/>[przedmiot] </text:span></text:p>
          </draw:text-box>
        </draw:frame>
        <draw:frame draw:style-name="gr2" draw:text-style-name="P3" draw:layer="layout" svg:width="11.927cm" svg:height="0.378cm" svg:x="1.898cm" svg:y="8.755cm">
          <draw:text-box>
            <text:p text:style-name="P1"><text:span text:style-name="T3">w odniesieniu do <text:s/>problematyki <text:s/>literackiej, <text:s/>np. <text:s/>: — i <text:s/>romantyzm, — i <text:s/>literatura </text:span></text:p>
          </draw:text-box>
        </draw:frame>
        <draw:frame draw:style-name="gr2" draw:text-style-name="P3" draw:layer="layout" svg:width="11.457cm" svg:height="0.378cm" svg:x="1.898cm" svg:y="9.153cm">
          <draw:text-box>
            <text:p text:style-name="P1"><text:span text:style-name="T3">włoska, po nazwach osobowych, nazwach rodów i rodzin oraz po nazwach in­</text:span></text:p>
          </draw:text-box>
        </draw:frame>
        <draw:frame draw:style-name="gr2" draw:text-style-name="P3" draw:layer="layout" svg:width="11.707cm" svg:height="0.378cm" svg:x="1.916cm" svg:y="9.552cm">
          <draw:text-box>
            <text:p text:style-name="P1"><text:span text:style-name="T3">stytucji <text:s/>i organizacji - <text:s/>dla opracowań o <text:s/>postawie <text:s/>(osoby, <text:s/>rodu, <text:s/>instytucji) wo­</text:span></text:p>
          </draw:text-box>
        </draw:frame>
        <draw:frame draw:style-name="gr2" draw:text-style-name="P3" draw:layer="layout" svg:width="6.665cm" svg:height="0.378cm" svg:x="1.923cm" svg:y="9.933cm">
          <draw:text-box>
            <text:p text:style-name="P1"><text:span text:style-name="T3">bec danego prądu <text:s/>literackiego czy literatury.</text:span></text:p>
          </draw:text-box>
        </draw:frame>
        <draw:frame draw:style-name="gr2" draw:text-style-name="P3" draw:layer="layout" svg:width="11.216cm" svg:height="0.378cm" svg:x="2.508cm" svg:y="10.321cm">
          <draw:text-box>
            <text:p text:style-name="P1"><text:span text:style-name="T3">Szczegółowość języka KABA wyraża się nie tylko w bogactwie słownictwa, </text:span></text:p>
          </draw:text-box>
        </draw:frame>
        <draw:frame draw:style-name="gr2" draw:text-style-name="P3" draw:layer="layout" svg:width="11.432cm" svg:height="0.378cm" svg:x="1.905cm" svg:y="10.702cm">
          <draw:text-box>
            <text:p text:style-name="P1"><text:span text:style-name="T3">ale także w jego ogólnych regułach gramatycznych i zasadach stosowania te­</text:span></text:p>
          </draw:text-box>
        </draw:frame>
        <draw:frame draw:style-name="gr2" draw:text-style-name="P3" draw:layer="layout" svg:width="1.175cm" svg:height="0.378cm" svg:x="1.916cm" svg:y="11.101cm">
          <draw:text-box>
            <text:p text:style-name="P1"><text:span text:style-name="T3">matów, </text:span></text:p>
          </draw:text-box>
        </draw:frame>
        <draw:frame draw:style-name="gr2" draw:text-style-name="P3" draw:layer="layout" svg:width="0.561cm" svg:height="0.378cm" svg:x="3.284cm" svg:y="11.101cm">
          <draw:text-box>
            <text:p text:style-name="P1"><text:span text:style-name="T3">np. </text:span></text:p>
          </draw:text-box>
        </draw:frame>
        <draw:frame draw:style-name="gr2" draw:text-style-name="P3" draw:layer="layout" svg:width="0.336cm" svg:height="0.378cm" svg:x="4.015cm" svg:y="11.101cm">
          <draw:text-box>
            <text:p text:style-name="P1"><text:span text:style-name="T3">w </text:span></text:p>
          </draw:text-box>
        </draw:frame>
        <draw:frame draw:style-name="gr2" draw:text-style-name="P3" draw:layer="layout" svg:width="2.026cm" svg:height="0.378cm" svg:x="4.538cm" svg:y="11.101cm">
          <draw:text-box>
            <text:p text:style-name="P1"><text:span text:style-name="T3">konieczności </text:span></text:p>
          </draw:text-box>
        </draw:frame>
        <draw:frame draw:style-name="gr2" draw:text-style-name="P3" draw:layer="layout" svg:width="1.251cm" svg:height="0.378cm" svg:x="6.968cm" svg:y="11.101cm">
          <draw:text-box>
            <text:p text:style-name="P1"><text:span text:style-name="T3">budowy </text:span></text:p>
          </draw:text-box>
        </draw:frame>
        <draw:frame draw:style-name="gr2" draw:text-style-name="P3" draw:layer="layout" svg:width="1.399cm" svg:height="0.378cm" svg:x="8.518cm" svg:y="11.101cm">
          <draw:text-box>
            <text:p text:style-name="P1"><text:span text:style-name="T3">drugiego </text:span></text:p>
          </draw:text-box>
        </draw:frame>
        <draw:frame draw:style-name="gr2" draw:text-style-name="P3" draw:layer="layout" svg:width="0.899cm" svg:height="0.378cm" svg:x="10.262cm" svg:y="11.101cm">
          <draw:text-box>
            <text:p text:style-name="P1"><text:span text:style-name="T3">hasła </text:span></text:p>
          </draw:text-box>
        </draw:frame>
        <draw:frame draw:style-name="gr2" draw:text-style-name="P3" draw:layer="layout" svg:width="2.555cm" svg:height="0.378cm" svg:x="11.405cm" svg:y="11.101cm">
          <draw:text-box>
            <text:p text:style-name="P1"><text:span text:style-name="T3">przedmiotowego </text:span></text:p>
          </draw:text-box>
        </draw:frame>
        <draw:frame draw:style-name="gr2" draw:text-style-name="P3" draw:layer="layout" svg:width="11.284cm" svg:height="0.378cm" svg:x="1.898cm" svg:y="11.499cm">
          <draw:text-box>
            <text:p text:style-name="P1"><text:span text:style-name="T3">w <text:s/>przypadku <text:s/>użycia <text:s/>określonych <text:s/>konstrukcji. <text:s/>Na <text:s/>przykład <text:s/>w <text:s/>przypadku </text:span></text:p>
          </draw:text-box>
        </draw:frame>
        <draw:frame draw:style-name="gr2" draw:text-style-name="P3" draw:layer="layout" svg:width="11.593cm" svg:height="0.378cm" svg:x="1.916cm" svg:y="11.88cm">
          <draw:text-box>
            <text:p text:style-name="P1"><text:span text:style-name="T3">stosowania określnika: — postacie (po nazwach osobowych), określników: — </text:span></text:p>
          </draw:text-box>
        </draw:frame>
        <draw:frame draw:style-name="gr2" draw:text-style-name="P3" draw:layer="layout" svg:width="11.724cm" svg:height="0.378cm" svg:x="1.905cm" svg:y="12.279cm">
          <draw:text-box>
            <text:p text:style-name="P1"><text:span text:style-name="T3">tematy, <text:s/>motywy, — pisarki, — autorzy, — wpływ <text:s/>[z przymiotnikiem językowo- </text:span></text:p>
          </draw:text-box>
        </draw:frame>
        <draw:frame draw:style-name="gr2" draw:text-style-name="P3" draw:layer="layout" svg:width="1.704cm" svg:height="0.378cm" svg:x="1.916cm" svg:y="12.667cm">
          <draw:text-box>
            <text:p text:style-name="P1"><text:span text:style-name="T3">etnicznym] </text:span></text:p>
          </draw:text-box>
        </draw:frame>
        <draw:frame draw:style-name="gr2" draw:text-style-name="P3" draw:layer="layout" svg:width="10.082cm" svg:height="0.378cm" svg:x="3.828cm" svg:y="12.667cm">
          <draw:text-box>
            <text:p text:style-name="P1"><text:span text:style-name="T3">(po <text:s/>nazwach <text:s/>literatur <text:s/>i <text:s/>gatunków <text:s/>literackich) <text:s/>istnieje <text:s/>obowiązek </text:span></text:p>
          </draw:text-box>
        </draw:frame>
        <draw:frame draw:style-name="gr2" draw:text-style-name="P3" draw:layer="layout" svg:width="4.756cm" svg:height="0.378cm" svg:x="1.923cm" svg:y="13.066cm">
          <draw:text-box>
            <text:p text:style-name="P1"><text:span text:style-name="T3">utworzenia drugiego hasła, <text:s/>np :</text:span></text:p>
          </draw:text-box>
        </draw:frame>
        <draw:frame draw:style-name="gr3" draw:text-style-name="P4" draw:layer="layout" svg:width="4.972cm" svg:height="0.319cm" svg:x="2.533cm" svg:y="13.561cm">
          <draw:text-box>
            <text:p text:style-name="P1"><text:span text:style-name="T5">1. <text:s/>Literatura <text:s/>polska - <text:s/>tematy, <text:s/>motywy</text:span></text:p>
          </draw:text-box>
        </draw:frame>
        <draw:frame draw:style-name="gr3" draw:text-style-name="P4" draw:layer="layout" svg:width="3.511cm" svg:height="0.319cm" svg:x="2.508cm" svg:y="13.918cm">
          <draw:text-box>
            <text:p text:style-name="P1"><text:span text:style-name="T5">2. <text:s/>Sacrum — <text:s/>w literaturze.</text:span></text:p>
          </draw:text-box>
        </draw:frame>
        <draw:frame draw:style-name="gr3" draw:text-style-name="P4" draw:layer="layout" svg:width="5.467cm" svg:height="0.319cm" svg:x="2.533cm" svg:y="14.274cm">
          <draw:text-box>
            <text:p text:style-name="P1"><text:span text:style-name="T5">1. <text:s/>Literatura <text:s/>francuska <text:s/>— wpływ angielski</text:span></text:p>
          </draw:text-box>
        </draw:frame>
        <draw:frame draw:style-name="gr3" draw:text-style-name="P4" draw:layer="layout" svg:width="5.637cm" svg:height="0.319cm" svg:x="2.508cm" svg:y="14.62cm">
          <draw:text-box>
            <text:p text:style-name="P1"><text:span text:style-name="T5">2. <text:s/>Literatura francuska — historia <text:s/>i <text:s/>krytyka.</text:span></text:p>
          </draw:text-box>
        </draw:frame>
        <draw:frame draw:style-name="gr3" draw:text-style-name="P4" draw:layer="layout" svg:width="5.615cm" svg:height="0.319cm" svg:x="2.54cm" svg:y="14.976cm">
          <draw:text-box>
            <text:p text:style-name="P1"><text:span text:style-name="T5">1. <text:s/>Balzac, <text:s/>Honore <text:s/>(1799-1850) — postacie</text:span></text:p>
          </draw:text-box>
        </draw:frame>
        <draw:frame draw:style-name="gr3" draw:text-style-name="P4" draw:layer="layout" svg:width="7.042cm" svg:height="0.319cm" svg:x="2.515cm" svg:y="15.332cm">
          <draw:text-box>
            <text:p text:style-name="P1"><text:span text:style-name="T6">2.</text:span><text:span text:style-name="T5"> <text:s/>Balzac. <text:s/>Honore <text:s/>(1799-1850) — postacie — <text:s/>kobiety</text:span></text:p>
          </draw:text-box>
        </draw:frame>
        <draw:frame draw:style-name="gr2" draw:text-style-name="P3" draw:layer="layout" svg:width="0.451cm" svg:height="0.378cm" svg:x="2.515cm" svg:y="15.782cm">
          <draw:text-box>
            <text:p text:style-name="P1"><text:span text:style-name="T3">lub</text:span></text:p>
          </draw:text-box>
        </draw:frame>
        <draw:frame draw:style-name="gr3" draw:text-style-name="P4" draw:layer="layout" svg:width="5.637cm" svg:height="0.319cm" svg:x="2.54cm" svg:y="16.278cm">
          <draw:text-box>
            <text:p text:style-name="P1"><text:span text:style-name="T5">1. <text:s/>Prus, <text:s/>Bolesław <text:s/>(1847-1912) — <text:s/>postacie</text:span></text:p>
          </draw:text-box>
        </draw:frame>
        <draw:frame draw:style-name="gr3" draw:text-style-name="P4" draw:layer="layout" svg:width="3.757cm" svg:height="0.319cm" svg:x="2.515cm" svg:y="16.627cm">
          <draw:text-box>
            <text:p text:style-name="P1"><text:span text:style-name="T5">2. Wokulski <text:s/>(postać fikcyjna).</text:span></text:p>
          </draw:text-box>
        </draw:frame>
        <draw:frame draw:style-name="gr3" draw:text-style-name="P4" draw:layer="layout" svg:width="6.894cm" svg:height="0.319cm" svg:x="2.551cm" svg:y="16.99cm">
          <draw:text-box>
            <text:p text:style-name="P1"><text:span text:style-name="T5">1. <text:s/>Powieść <text:s/>niemiecka — <text:s/>pisarki — historia <text:s/>i <text:s/>krytyka</text:span></text:p>
          </draw:text-box>
        </draw:frame>
        <draw:frame draw:style-name="gr3" draw:text-style-name="P4" draw:layer="layout" svg:width="6.75cm" svg:height="0.319cm" svg:x="2.522cm" svg:y="17.347cm">
          <draw:text-box>
            <text:p text:style-name="P1"><text:span text:style-name="T5">2. <text:s/>Powieść niemiecka — <text:s/>20 w. — <text:s/>historia i <text:s/>krytyka.</text:span></text:p>
          </draw:text-box>
        </draw:frame>
        <draw:frame draw:style-name="gr3" draw:text-style-name="P4" draw:layer="layout" svg:width="5.349cm" svg:height="0.319cm" svg:x="2.551cm" svg:y="17.703cm">
          <draw:text-box>
            <text:p text:style-name="P1"><text:span text:style-name="T5">1. <text:s/>Literatura angielska — autorzy szkoccy</text:span></text:p>
          </draw:text-box>
        </draw:frame>
        <draw:frame draw:style-name="gr3" draw:text-style-name="P4" draw:layer="layout" svg:width="7.004cm" svg:height="0.319cm" svg:x="2.522cm" svg:y="18.056cm">
          <draw:text-box>
            <text:p text:style-name="P1"><text:span text:style-name="T5">2. <text:s/>Literatura szkocka — <text:s/>1945-... — <text:s/>historia <text:s/>i <text:s/>krytyka.</text:span></text:p>
          </draw:text-box>
        </draw:frame>
        <draw:frame draw:style-name="gr2" draw:text-style-name="P3" draw:layer="layout" svg:width="11.284cm" svg:height="0.378cm" svg:x="2.54cm" svg:y="18.491cm">
          <draw:text-box>
            <text:p text:style-name="P1"><text:span text:style-name="T3">Po <text:s/>nazwie <text:s/>motywu <text:s/>nie występuje określnik chronologiczny, <text:s/>rzeczowy ani </text:span></text:p>
          </draw:text-box>
        </draw:frame>
        <draw:frame draw:style-name="gr2" draw:text-style-name="P3" draw:layer="layout" svg:width="5.154cm" svg:height="0.378cm" svg:x="1.93cm" svg:y="18.89cm">
          <draw:text-box>
            <text:p text:style-name="P1"><text:span text:style-name="T3">geograficzny, <text:s/>np. tworzymy hasło:</text:span></text:p>
          </draw:text-box>
        </draw:frame>
        <draw:frame draw:style-name="gr3" draw:text-style-name="P4" draw:layer="layout" svg:width="10.412cm" svg:height="0.319cm" svg:x="2.551cm" svg:y="19.386cm">
          <draw:text-box>
            <text:p text:style-name="P1"><text:span text:style-name="T5">Kobiety — <text:s/>w literaturze, <text:s/>ale <text:s/>nie: <text:s/>Kobiety — <text:s/>sytuacja społeczna — w <text:s/>literaturze;</text:span></text:p>
          </draw:text-box>
        </draw:frame>
        <draw:frame draw:style-name="gr3" draw:text-style-name="P4" draw:layer="layout" svg:width="9.751cm" svg:height="0.319cm" svg:x="2.551cm" svg:y="19.742cm">
          <draw:text-box>
            <text:p text:style-name="P1"><text:span text:style-name="T5">Przyroda — <text:s/>w <text:s/>literaturze, <text:s/>ale nie: <text:s/>Przyroda — <text:s/>Alpy <text:s/>(góry) — w literaturze.</text:span></text:p>
          </draw:text-box>
        </draw:frame>
        <draw:frame draw:style-name="gr2" draw:text-style-name="P3" draw:layer="layout" svg:width="11.242cm" svg:height="0.378cm" svg:x="2.522cm" svg:y="20.195cm">
          <draw:text-box>
            <text:p text:style-name="P1"><text:span text:style-name="T3">Warto pamiętać, że określnik — w literaturze występuje tylko w odniesieniu </text:span></text:p>
          </draw:text-box>
        </draw:frame>
        <draw:frame draw:style-name="gr2" draw:text-style-name="P3" draw:layer="layout" svg:width="11.415cm" svg:height="0.378cm" svg:x="1.947cm" svg:y="20.583cm">
          <draw:text-box>
            <text:p text:style-name="P1"><text:span text:style-name="T3">do opracowań danego motywu w literaturze, <text:s/>natomiast zbiory tekstów literac­</text:span></text:p>
          </draw:text-box>
        </draw:frame>
        <draw:frame draw:style-name="gr2" draw:text-style-name="P3" draw:layer="layout" svg:width="8.05cm" svg:height="0.378cm" svg:x="1.958cm" svg:y="20.982cm">
          <draw:text-box>
            <text:p text:style-name="P1"><text:span text:style-name="T3">kich <text:s/>na dany temat indeksowane są przez hasła typu:</text:span></text:p>
          </draw:text-box>
        </draw:frame>
        <draw:frame draw:style-name="gr3" draw:text-style-name="P4" draw:layer="layout" svg:width="2.39cm" svg:height="0.319cm" svg:x="2.565cm" svg:y="21.471cm">
          <draw:text-box>
            <text:p text:style-name="P1"><text:span text:style-name="T5">Kobiety — <text:s/>poezje,</text:span></text:p>
          </draw:text-box>
        </draw:frame>
        <draw:frame draw:style-name="gr3" draw:text-style-name="P4" draw:layer="layout" svg:width="5.48cm" svg:height="0.319cm" svg:x="2.565cm" svg:y="21.834cm">
          <draw:text-box>
            <text:p text:style-name="P1"><text:span text:style-name="T5">Norwid. <text:s/>Cyprian <text:s/>(1821-1883) — <text:s/>powieści.</text:span></text:p>
          </draw:text-box>
        </draw:frame>
        <draw:frame draw:style-name="gr2" draw:text-style-name="P3" draw:layer="layout" svg:width="0.375cm" svg:height="0.378cm" svg:x="2.007cm" svg:y="22.996cm">
          <draw:text-box>
            <text:p text:style-name="P1"><text:span text:style-name="T3">60</text:span></text:p>
          </draw:text-box>
        </draw:frame>
      </draw:page>
      <draw:page draw:name="page11" draw:style-name="dp1" draw:master-page-name="master-page3">
        <draw:frame draw:style-name="gr3" draw:text-style-name="P4" draw:layer="layout" svg:width="6.36cm" svg:height="0.319cm" svg:x="1.99cm" svg:y="2.047cm">
          <draw:text-box>
            <text:p text:style-name="P1"><text:span text:style-name="T5">Bieszczady Zachodnie <text:s/>(Polska <text:s/>; <text:s/>góry) — poezje.</text:span></text:p>
          </draw:text-box>
        </draw:frame>
        <draw:frame draw:style-name="gr3" draw:text-style-name="P4" draw:layer="layout" svg:width="8.989cm" svg:height="0.319cm" svg:x="1.983cm" svg:y="2.41cm">
          <draw:text-box>
            <text:p text:style-name="P1"><text:span text:style-name="T5">Bolesław <text:s/>II <text:s/>Śmiały (król <text:s/>Polski: <text:s/>ca <text:s/>1039-1081) — sztuki teatralne itp.</text:span></text:p>
          </draw:text-box>
        </draw:frame>
        <draw:frame draw:style-name="gr2" draw:text-style-name="P3" draw:layer="layout" svg:width="10.839cm" svg:height="0.378cm" svg:x="1.983cm" svg:y="2.863cm">
          <draw:text-box>
            <text:p text:style-name="P1"><text:span text:style-name="T3">Istnieją jednak wyjątki, kiedy nie można stosować określnika — w literatu­</text:span></text:p>
          </draw:text-box>
        </draw:frame>
        <draw:frame draw:style-name="gr2" draw:text-style-name="P3" draw:layer="layout" svg:width="11.618cm" svg:height="0.378cm" svg:x="1.386cm" svg:y="3.251cm">
          <draw:text-box>
            <text:p text:style-name="P1"><text:span text:style-name="T3">rze. Dotyczy to haseł z zakresu historii, motywu wojen, powstań i rewolucji w li­</text:span></text:p>
          </draw:text-box>
        </draw:frame>
        <draw:frame draw:style-name="gr2" draw:text-style-name="P3" draw:layer="layout" svg:width="12.122cm" svg:height="0.378cm" svg:x="1.372cm" svg:y="3.65cm">
          <draw:text-box>
            <text:p text:style-name="P1"><text:span text:style-name="T3">teraturze, <text:s/>używamy <text:s/>wówczas <text:s/>określników: <text:s/>— <text:s/>literatura <text:s/>i <text:s/>wojna, <text:s/>— <text:s/>literatura </text:span></text:p>
          </draw:text-box>
        </draw:frame>
        <draw:frame draw:style-name="gr2" draw:text-style-name="P3" draw:layer="layout" svg:width="6.026cm" svg:height="0.378cm" svg:x="1.379cm" svg:y="4.049cm">
          <draw:text-box>
            <text:p text:style-name="P1"><text:span text:style-name="T3">i rewolucja, — literatura i powstanie, <text:s/>np.</text:span></text:p>
          </draw:text-box>
        </draw:frame>
        <draw:frame draw:style-name="gr3" draw:text-style-name="P4" draw:layer="layout" svg:width="7.482cm" svg:height="0.319cm" svg:x="1.983cm" svg:y="4.544cm">
          <draw:text-box>
            <text:p text:style-name="P1"><text:span text:style-name="T5">rrancja — <text:s/>1789-1 799 <text:s/>(Rewolucja) - <text:s/>literatura i <text:s/>rewolucja:</text:span></text:p>
          </draw:text-box>
        </draw:frame>
        <draw:frame draw:style-name="gr3" draw:text-style-name="P4" draw:layer="layout" svg:width="6.217cm" svg:height="0.319cm" svg:x="1.947cm" svg:y="4.901cm">
          <draw:text-box>
            <text:p text:style-name="P1"><text:span text:style-name="T5">Wojna światowa <text:s/>(1939-1945) - <text:s/>literatura i wojna;</text:span></text:p>
          </draw:text-box>
        </draw:frame>
        <draw:frame draw:style-name="gr3" draw:text-style-name="P4" draw:layer="layout" svg:width="8.761cm" svg:height="0.319cm" svg:x="1.983cm" svg:y="5.264cm">
          <draw:text-box>
            <text:p text:style-name="P1"><text:span text:style-name="T5">Polska - <text:s text:c="2"/>1863-1864 <text:s/>(Powstanie styczniowe) - <text:s/>literatura i powstanie.</text:span></text:p>
          </draw:text-box>
        </draw:frame>
        <draw:frame draw:style-name="gr2" draw:text-style-name="P3" draw:layer="layout" svg:width="9.815cm" svg:height="0.378cm" svg:x="1.947cm" svg:y="5.717cm">
          <draw:text-box>
            <text:p text:style-name="P1"><text:span text:style-name="T3">Ale istnieje też w języku <text:s/>KABA podobne hasto o innej konstrukcji:</text:span></text:p>
          </draw:text-box>
        </draw:frame>
        <draw:frame draw:style-name="gr3" draw:text-style-name="P4" draw:layer="layout" svg:width="6.911cm" svg:height="0.319cm" svg:x="1.972cm" svg:y="6.188cm">
          <draw:text-box>
            <text:p text:style-name="P1"><text:span text:style-name="T5">Polska — <text:s/>1981-1983 <text:s/>(Stan wojenny) — <text:s/>w literaturze.</text:span></text:p>
          </draw:text-box>
        </draw:frame>
        <draw:frame draw:style-name="gr2" draw:text-style-name="P3" draw:layer="layout" svg:width="11.424cm" svg:height="0.378cm" svg:x="1.972cm" svg:y="6.62cm">
          <draw:text-box>
            <text:p text:style-name="P1"><text:span text:style-name="T3">Drugie <text:s/>hasto <text:s/>tworzymy <text:s/>także <text:s/>w <text:s/>jhp <text:s/>KABA <text:s/>dla <text:s/>studiów <text:s/>komparatystycz- </text:span></text:p>
          </draw:text-box>
        </draw:frame>
        <draw:frame draw:style-name="gr2" draw:text-style-name="P3" draw:layer="layout" svg:width="11.508cm" svg:height="0.378cm" svg:x="1.379cm" svg:y="7.019cm">
          <draw:text-box>
            <text:p text:style-name="P1"><text:span text:style-name="T3">nych, <text:s/>np. dla dokumentu o wzajemnych związkach literatury rosyjskiej <text:s/>i euro­</text:span></text:p>
          </draw:text-box>
        </draw:frame>
        <draw:frame draw:style-name="gr2" draw:text-style-name="P3" draw:layer="layout" svg:width="4.375cm" svg:height="0.378cm" svg:x="1.379cm" svg:y="7.411cm">
          <draw:text-box>
            <text:p text:style-name="P1"><text:span text:style-name="T3">pejskiej budujemy dwa hasła:</text:span></text:p>
          </draw:text-box>
        </draw:frame>
        <draw:frame draw:style-name="gr3" draw:text-style-name="P4" draw:layer="layout" svg:width="6.581cm" svg:height="0.319cm" svg:x="1.983cm" svg:y="7.914cm">
          <draw:text-box>
            <text:p text:style-name="P1"><text:span text:style-name="T5">1. <text:s/>Literatura porównawcza — rosyjska i <text:s/>europejska</text:span></text:p>
          </draw:text-box>
        </draw:frame>
        <draw:frame draw:style-name="gr3" draw:text-style-name="P4" draw:layer="layout" svg:width="6.661cm" svg:height="0.319cm" svg:x="1.965cm" svg:y="8.27cm">
          <draw:text-box>
            <text:p text:style-name="P1"><text:span text:style-name="T5">2. <text:s/>Literatura porównawcza — europejska i <text:s/>rosyjska.</text:span></text:p>
          </draw:text-box>
        </draw:frame>
        <draw:frame draw:style-name="gr2" draw:text-style-name="P3" draw:layer="layout" svg:width="10.954cm" svg:height="0.378cm" svg:x="1.972cm" svg:y="8.723cm">
          <draw:text-box>
            <text:p text:style-name="P1"><text:span text:style-name="T3">Dla ogólnych studiów porównawczych stosowany jest temat: Literatura po­</text:span></text:p>
          </draw:text-box>
        </draw:frame>
        <draw:frame draw:style-name="gr2" draw:text-style-name="P3" draw:layer="layout" svg:width="1.772cm" svg:height="0.378cm" svg:x="1.379cm" svg:y="9.118cm">
          <draw:text-box>
            <text:p text:style-name="P1"><text:span text:style-name="T3">równawcza.</text:span></text:p>
          </draw:text-box>
        </draw:frame>
        <draw:frame draw:style-name="gr2" draw:text-style-name="P3" draw:layer="layout" svg:width="10.966cm" svg:height="0.378cm" svg:x="1.947cm" svg:y="9.51cm">
          <draw:text-box>
            <text:p text:style-name="P1"><text:span text:style-name="T3">W jhp KABA istnieją tematy: Językoznawstwo porównawcze, Językoznaw­</text:span></text:p>
          </draw:text-box>
        </draw:frame>
        <draw:frame draw:style-name="gr2" draw:text-style-name="P3" draw:layer="layout" svg:width="11.728cm" svg:height="0.378cm" svg:x="1.372cm" svg:y="9.898cm">
          <draw:text-box>
            <text:p text:style-name="P1"><text:span text:style-name="T3">stwo kontrastywne oraz temat: <text:s/>Gramatyka porównawcza i ogólna, <text:s/>stosowany </text:span></text:p>
          </draw:text-box>
        </draw:frame>
        <draw:frame draw:style-name="gr2" draw:text-style-name="P3" draw:layer="layout" svg:width="11.766cm" svg:height="0.378cm" svg:x="1.372cm" svg:y="10.286cm">
          <draw:text-box>
            <text:p text:style-name="P1"><text:span text:style-name="T3">do <text:s/>prac <text:s/>na <text:s/>temat <text:s/>gramatyk <text:s/>porównawczych <text:s/>oraz <text:s/>do <text:s/>dokumentów <text:s/>dotyczą­</text:span></text:p>
          </draw:text-box>
        </draw:frame>
        <draw:frame draw:style-name="gr2" draw:text-style-name="P3" draw:layer="layout" svg:width="5.141cm" svg:height="0.378cm" svg:x="1.372cm" svg:y="10.684cm">
          <draw:text-box>
            <text:p text:style-name="P1"><text:span text:style-name="T3">cych <text:s/>ogólnych <text:s/>zasad <text:s/>gramatyki, </text:span></text:p>
          </draw:text-box>
        </draw:frame>
        <draw:frame draw:style-name="gr2" draw:text-style-name="P3" draw:layer="layout" svg:width="2.809cm" svg:height="0.378cm" svg:x="6.909cm" svg:y="10.684cm">
          <draw:text-box>
            <text:p text:style-name="P1"><text:span text:style-name="T3">szczególnie <text:s/>w <text:s/>jej </text:span></text:p>
          </draw:text-box>
        </draw:frame>
        <draw:frame draw:style-name="gr2" draw:text-style-name="P3" draw:layer="layout" svg:width="3.541cm" svg:height="0.378cm" svg:x="9.973cm" svg:y="10.684cm">
          <draw:text-box>
            <text:p text:style-name="P1"><text:span text:style-name="T3">aspekcie <text:s/>filozoficznym </text:span></text:p>
          </draw:text-box>
        </draw:frame>
        <draw:frame draw:style-name="gr2" draw:text-style-name="P3" draw:layer="layout" svg:width="11.877cm" svg:height="0.378cm" svg:x="1.379cm" svg:y="11.076cm">
          <draw:text-box>
            <text:p text:style-name="P1"><text:span text:style-name="T3">i <text:s/>uniwersalnym. <text:s/>Jednak <text:s/>przy <text:s/>porównywaniu <text:s/>dwóch <text:s/>języków <text:s/>konieczne <text:s/>jest </text:span></text:p>
          </draw:text-box>
        </draw:frame>
        <draw:frame draw:style-name="gr2" draw:text-style-name="P3" draw:layer="layout" svg:width="6.665cm" svg:height="0.378cm" svg:x="1.379cm" svg:y="11.475cm">
          <draw:text-box>
            <text:p text:style-name="P1"><text:span text:style-name="T3">utworzenie dwóch symetrycznych haset, np.:</text:span></text:p>
          </draw:text-box>
        </draw:frame>
        <draw:frame draw:style-name="gr3" draw:text-style-name="P4" draw:layer="layout" svg:width="7.55cm" svg:height="0.319cm" svg:x="1.99cm" svg:y="11.988cm">
          <draw:text-box>
            <text:p text:style-name="P1"><text:span text:style-name="T5">1. Język polski — <text:s/>fonologia <text:s/>porównawcza — język rosyjski</text:span></text:p>
          </draw:text-box>
        </draw:frame>
        <draw:frame draw:style-name="gr3" draw:text-style-name="P4" draw:layer="layout" svg:width="7.55cm" svg:height="0.319cm" svg:x="1.965cm" svg:y="12.334cm">
          <draw:text-box>
            <text:p text:style-name="P1"><text:span text:style-name="T5">2. Język rosyjski — fonologia <text:s/>porównawcza — język polski.</text:span></text:p>
          </draw:text-box>
        </draw:frame>
        <draw:frame draw:style-name="gr3" draw:text-style-name="P4" draw:layer="layout" svg:width="0.281cm" svg:height="0.319cm" svg:x="1.99cm" svg:y="12.69cm">
          <draw:text-box>
            <text:p text:style-name="P1"><text:span text:style-name="T5">1 </text:span></text:p>
          </draw:text-box>
        </draw:frame>
        <draw:frame draw:style-name="gr3" draw:text-style-name="P4" draw:layer="layout" svg:width="8.773cm" svg:height="0.319cm" svg:x="2.295cm" svg:y="12.69cm">
          <draw:text-box>
            <text:p text:style-name="P1"><text:span text:style-name="T5">Języki słowiańskie — <text:s/>gramatyka porównawcza — <text:s/>języki germańskie</text:span></text:p>
          </draw:text-box>
        </draw:frame>
        <draw:frame draw:style-name="gr3" draw:text-style-name="P4" draw:layer="layout" svg:width="3.105cm" svg:height="0.319cm" svg:x="1.965cm" svg:y="13.053cm">
          <draw:text-box>
            <text:p text:style-name="P1"><text:span text:style-name="T5">2. Języki germańskie — </text:span></text:p>
          </draw:text-box>
        </draw:frame>
        <draw:frame draw:style-name="gr3" draw:text-style-name="P4" draw:layer="layout" svg:width="5.988cm" svg:height="0.319cm" svg:x="5.08cm" svg:y="13.053cm">
          <draw:text-box>
            <text:p text:style-name="P1"><text:span text:style-name="T5">gramatyka porownawcza — <text:s/>języki słowiańskie.</text:span></text:p>
          </draw:text-box>
        </draw:frame>
        <draw:frame draw:style-name="gr3" draw:text-style-name="P4" draw:layer="layout" svg:width="5.531cm" svg:height="0.319cm" svg:x="2cm" svg:y="13.417cm">
          <draw:text-box>
            <text:p text:style-name="P1"><text:span text:style-name="T5">1. Język polski — zapożyczeniu <text:s/>niemieckie</text:span></text:p>
          </draw:text-box>
        </draw:frame>
        <draw:frame draw:style-name="gr3" draw:text-style-name="P4" draw:layer="layout" svg:width="5.357cm" svg:height="0.319cm" svg:x="1.965cm" svg:y="13.773cm">
          <draw:text-box>
            <text:p text:style-name="P1"><text:span text:style-name="T5">2. Język niemiecki - <text:s/>wpływ na język polski</text:span></text:p>
          </draw:text-box>
        </draw:frame>
        <draw:frame draw:style-name="gr2" draw:text-style-name="P3" draw:layer="layout" svg:width="11.377cm" svg:height="0.378cm" svg:x="1.958cm" svg:y="14.198cm">
          <draw:text-box>
            <text:p text:style-name="P1"><text:span text:style-name="T3">W jhp <text:s/>KABA w <text:s/>relacjach <text:s/>hierarchicznych <text:s/>pozostają <text:s/>bardzo <text:s/>szczegółowe </text:span></text:p>
          </draw:text-box>
        </draw:frame>
        <draw:frame draw:style-name="gr2" draw:text-style-name="P3" draw:layer="layout" svg:width="11.699cm" svg:height="0.378cm" svg:x="1.372cm" svg:y="14.607cm">
          <draw:text-box>
            <text:p text:style-name="P1"><text:span text:style-name="T3">zagadnienia z zakresu lingwistyki. I tak, np. w relacji podrzędności w stosunku </text:span></text:p>
          </draw:text-box>
        </draw:frame>
        <draw:frame draw:style-name="gr2" draw:text-style-name="P3" draw:layer="layout" svg:width="8.16cm" svg:height="0.378cm" svg:x="1.379cm" svg:y="15.002cm">
          <draw:text-box>
            <text:p text:style-name="P1"><text:span text:style-name="T3">do tematu: <text:s/>Fonologia pozostają tak wąskie tematy jak:</text:span></text:p>
          </draw:text-box>
        </draw:frame>
        <draw:frame draw:style-name="gr3" draw:text-style-name="P4" draw:layer="layout" svg:width="1.437cm" svg:height="0.319cm" svg:x="1.965cm" svg:y="15.509cm">
          <draw:text-box>
            <text:p text:style-name="P1"><text:span text:style-name="T5">Archifonem</text:span></text:p>
          </draw:text-box>
        </draw:frame>
        <draw:frame draw:style-name="gr3" draw:text-style-name="P4" draw:layer="layout" svg:width="4.985cm" svg:height="0.319cm" svg:x="1.99cm" svg:y="15.855cm">
          <draw:text-box>
            <text:p text:style-name="P1"><text:span text:style-name="T5">Dystynktywne cechy <text:s/>(językoznawstwo)</text:span></text:p>
          </draw:text-box>
        </draw:frame>
        <draw:frame draw:style-name="gr3" draw:text-style-name="P4" draw:layer="layout" svg:width="1.247cm" svg:height="0.319cm" svg:x="1.99cm" svg:y="16.236cm">
          <draw:text-box>
            <text:p text:style-name="P1"><text:span text:style-name="T5">Fonemika</text:span></text:p>
          </draw:text-box>
        </draw:frame>
        <draw:frame draw:style-name="gr3" draw:text-style-name="P4" draw:layer="layout" svg:width="1.34cm" svg:height="0.319cm" svg:x="1.972cm" svg:y="16.592cm">
          <draw:text-box>
            <text:p text:style-name="P1"><text:span text:style-name="T5">Ceminacja</text:span></text:p>
          </draw:text-box>
        </draw:frame>
        <draw:frame draw:style-name="gr3" draw:text-style-name="P4" draw:layer="layout" svg:width="2.91cm" svg:height="0.319cm" svg:x="1.99cm" svg:y="16.948cm">
          <draw:text-box>
            <text:p text:style-name="P1"><text:span text:style-name="T5">I abializacja <text:s/>(fonetyka)</text:span></text:p>
          </draw:text-box>
        </draw:frame>
        <draw:frame draw:style-name="gr3" draw:text-style-name="P4" draw:layer="layout" svg:width="4.041cm" svg:height="0.319cm" svg:x="1.99cm" svg:y="17.294cm">
          <draw:text-box>
            <text:p text:style-name="P1"><text:span text:style-name="T5">Neutralizacja <text:s/>(językoznawstwo)</text:span></text:p>
          </draw:text-box>
        </draw:frame>
        <draw:frame draw:style-name="gr3" draw:text-style-name="P4" draw:layer="layout" svg:width="1.31cm" svg:height="0.319cm" svg:x="1.99cm" svg:y="17.668cm">
          <draw:text-box>
            <text:p text:style-name="P1"><text:span text:style-name="T5">Nosowość</text:span></text:p>
          </draw:text-box>
        </draw:frame>
        <draw:frame draw:style-name="gr3" draw:text-style-name="P4" draw:layer="layout" svg:width="1.598cm" svg:height="0.319cm" svg:x="2cm" svg:y="18.024cm">
          <draw:text-box>
            <text:p text:style-name="P1"><text:span text:style-name="T5">Palatalizacja</text:span></text:p>
          </draw:text-box>
        </draw:frame>
        <draw:frame draw:style-name="gr3" draw:text-style-name="P4" draw:layer="layout" svg:width="3.52cm" svg:height="0.319cm" svg:x="2cm" svg:y="18.38cm">
          <draw:text-box>
            <text:p text:style-name="P1"><text:span text:style-name="T5">Prozodia <text:s/>(językoznawstwo)</text:span></text:p>
          </draw:text-box>
        </draw:frame>
        <draw:frame draw:style-name="gr3" draw:text-style-name="P4" draw:layer="layout" svg:width="1.471cm" svg:height="0.319cm" svg:x="1.983cm" svg:y="18.726cm">
          <draw:text-box>
            <text:p text:style-name="P1"><text:span text:style-name="T5">Samogłoski</text:span></text:p>
          </draw:text-box>
        </draw:frame>
        <draw:frame draw:style-name="gr3" draw:text-style-name="P4" draw:layer="layout" svg:width="1.297cm" svg:height="0.319cm" svg:x="1.983cm" svg:y="19.09cm">
          <draw:text-box>
            <text:p text:style-name="P1"><text:span text:style-name="T5">Spółgłoski</text:span></text:p>
          </draw:text-box>
        </draw:frame>
        <draw:frame draw:style-name="gr3" draw:text-style-name="P4" draw:layer="layout" svg:width="0.489cm" svg:height="0.319cm" svg:x="1.983cm" svg:y="19.463cm">
          <draw:text-box>
            <text:p text:style-name="P1"><text:span text:style-name="T5">Ton</text:span></text:p>
          </draw:text-box>
        </draw:frame>
        <draw:frame draw:style-name="gr2" draw:text-style-name="P3" draw:layer="layout" svg:width="11.072cm" svg:height="0.378cm" svg:x="1.99cm" svg:y="19.881cm">
          <draw:text-box>
            <text:p text:style-name="P1"><text:span text:style-name="T3">Skojarzony z tematem <text:s/>Fonologia temat: <text:s/>Fonetyka <text:s/>posiada także <text:s/>kilkana­</text:span></text:p>
          </draw:text-box>
        </draw:frame>
        <draw:frame draw:style-name="gr2" draw:text-style-name="P3" draw:layer="layout" svg:width="4.163cm" svg:height="0.378cm" svg:x="1.415cm" svg:y="20.294cm">
          <draw:text-box>
            <text:p text:style-name="P1"><text:span text:style-name="T3">ście terminów podrzędnych:</text:span></text:p>
          </draw:text-box>
        </draw:frame>
        <draw:frame draw:style-name="gr3" draw:text-style-name="P4" draw:layer="layout" svg:width="1.725cm" svg:height="0.319cm" svg:x="2.014cm" svg:y="20.808cm">
          <draw:text-box>
            <text:p text:style-name="P1"><text:span text:style-name="T5">NP Fonetyka </text:span></text:p>
          </draw:text-box>
        </draw:frame>
        <draw:frame draw:style-name="gr3" draw:text-style-name="P4" draw:layer="layout" svg:width="0.366cm" svg:height="0.319cm" svg:x="1.99cm" svg:y="21.164cm">
          <draw:text-box>
            <text:p text:style-name="P1"><text:span text:style-name="T5">TP</text:span></text:p>
          </draw:text-box>
        </draw:frame>
        <draw:frame draw:style-name="gr3" draw:text-style-name="P4" draw:layer="layout" svg:width="2.33cm" svg:height="0.319cm" svg:x="2cm" svg:y="21.52cm">
          <draw:text-box>
            <text:p text:style-name="P1"><text:span text:style-name="T5">Alfabet fonetyczny</text:span></text:p>
          </draw:text-box>
        </draw:frame>
        <draw:frame draw:style-name="gr2" draw:text-style-name="P3" draw:layer="layout" svg:width="0.375cm" svg:height="0.378cm" svg:x="13.197cm" svg:y="22.658cm">
          <draw:text-box>
            <text:p text:style-name="P1"><text:span text:style-name="T3">61</text:span></text:p>
          </draw:text-box>
        </draw:frame>
      </draw:page>
      <draw:page draw:name="page12" draw:style-name="dp1" draw:master-page-name="master-page24">
        <draw:frame draw:style-name="gr3" draw:text-style-name="P4" draw:layer="layout" svg:width="2.576cm" svg:height="0.319cm" svg:x="2.6cm" svg:y="2.385cm">
          <draw:text-box>
            <text:p text:style-name="P1"><text:span text:style-name="T5">Intonacja <text:s/>(fonetyka)</text:span></text:p>
          </draw:text-box>
        </draw:frame>
        <draw:frame draw:style-name="gr3" draw:text-style-name="P4" draw:layer="layout" svg:width="5.196cm" svg:height="0.319cm" svg:x="2.558cm" svg:y="2.742cm">
          <draw:text-box>
            <text:p text:style-name="P1"><text:span text:style-name="T5">Język i <text:s/>mowa - <text:s/>transkrypcje fonetyczne </text:span></text:p>
          </draw:text-box>
        </draw:frame>
        <draw:frame draw:style-name="gr3" draw:text-style-name="P4" draw:layer="layout" svg:width="2.906cm" svg:height="0.319cm" svg:x="2.6cm" svg:y="3.088cm">
          <draw:text-box>
            <text:p text:style-name="P1"><text:span text:style-name="T5">Labializacja <text:s/>(fonetyka)</text:span></text:p>
          </draw:text-box>
        </draw:frame>
        <draw:frame draw:style-name="gr3" draw:text-style-name="P4" draw:layer="layout" svg:width="2.233cm" svg:height="0.319cm" svg:x="2.582cm" svg:y="3.451cm">
          <draw:text-box>
            <text:p text:style-name="P1"><text:span text:style-name="T5">Mlaski <text:s/>(fonetyka)</text:span></text:p>
          </draw:text-box>
        </draw:frame>
        <draw:frame draw:style-name="gr3" draw:text-style-name="P4" draw:layer="layout" svg:width="1.391cm" svg:height="0.319cm" svg:x="2.589cm" svg:y="3.807cm">
          <draw:text-box>
            <text:p text:style-name="P1"><text:span text:style-name="T5">Nosowość </text:span></text:p>
          </draw:text-box>
        </draw:frame>
        <draw:frame draw:style-name="gr3" draw:text-style-name="P4" draw:layer="layout" svg:width="2.436cm" svg:height="0.319cm" svg:x="2.589cm" svg:y="4.156cm">
          <draw:text-box>
            <text:p text:style-name="P1"><text:span text:style-name="T5">Prokiiza <text:s/>(fonetyka)</text:span></text:p>
          </draw:text-box>
        </draw:frame>
        <draw:frame draw:style-name="gr3" draw:text-style-name="P4" draw:layer="layout" svg:width="1.551cm" svg:height="0.319cm" svg:x="2.565cm" svg:y="4.509cm">
          <draw:text-box>
            <text:p text:style-name="P1"><text:span text:style-name="T5">Samogłoski </text:span></text:p>
          </draw:text-box>
        </draw:frame>
        <draw:frame draw:style-name="gr3" draw:text-style-name="P4" draw:layer="layout" svg:width="1.378cm" svg:height="0.319cm" svg:x="2.565cm" svg:y="4.866cm">
          <draw:text-box>
            <text:p text:style-name="P1"><text:span text:style-name="T5">Spółgłoski </text:span></text:p>
          </draw:text-box>
        </draw:frame>
        <draw:frame draw:style-name="gr3" draw:text-style-name="P4" draw:layer="layout" svg:width="2.534cm" svg:height="0.319cm" svg:x="2.565cm" svg:y="5.229cm">
          <draw:text-box>
            <text:p text:style-name="P1"><text:span text:style-name="T5">Symbolika foniczna </text:span></text:p>
          </draw:text-box>
        </draw:frame>
        <draw:frame draw:style-name="gr3" draw:text-style-name="P4" draw:layer="layout" svg:width="0.489cm" svg:height="0.319cm" svg:x="2.558cm" svg:y="5.578cm">
          <draw:text-box>
            <text:p text:style-name="P1"><text:span text:style-name="T5">Ton</text:span></text:p>
          </draw:text-box>
        </draw:frame>
        <draw:frame draw:style-name="gr2" draw:text-style-name="P3" draw:layer="layout" svg:width="11.093cm" svg:height="0.378cm" svg:x="2.551cm" svg:y="6.014cm">
          <draw:text-box>
            <text:p text:style-name="P1"><text:span text:style-name="T3">Jeśli wziąć pod uwagę fakt, że wiele z tych terminów podrzędnych pozosta­</text:span></text:p>
          </draw:text-box>
        </draw:frame>
        <draw:frame draw:style-name="gr2" draw:text-style-name="P3" draw:layer="layout" svg:width="11.614cm" svg:height="0.378cm" svg:x="1.947cm" svg:y="6.402cm">
          <draw:text-box>
            <text:p text:style-name="P1"><text:span text:style-name="T3">je w dalszych relacjach ze słownictwem z zakresu fonetyki i fonologii; że istnie­</text:span></text:p>
          </draw:text-box>
        </draw:frame>
        <draw:frame draw:style-name="gr2" draw:text-style-name="P3" draw:layer="layout" svg:width="11.809cm" svg:height="0.378cm" svg:x="1.947cm" svg:y="6.8cm">
          <draw:text-box>
            <text:p text:style-name="P1"><text:span text:style-name="T3">je ponadto temat: Fonologia porównawcza; wreszcie - <text:s/>że po nazwach języków </text:span></text:p>
          </draw:text-box>
        </draw:frame>
        <draw:frame draw:style-name="gr2" draw:text-style-name="P3" draw:layer="layout" svg:width="11.724cm" svg:height="0.378cm" svg:x="1.972cm" svg:y="7.181cm">
          <draw:text-box>
            <text:p text:style-name="P1"><text:span text:style-name="T3">i grup języków można używać wielu określników: — fonologia , — fonetyka, — </text:span></text:p>
          </draw:text-box>
        </draw:frame>
        <draw:frame draw:style-name="gr2" draw:text-style-name="P3" draw:layer="layout" svg:width="11.728cm" svg:height="0.378cm" svg:x="1.947cm" svg:y="7.569cm">
          <draw:text-box>
            <text:p text:style-name="P1"><text:span text:style-name="T3">wymowa, <text:s/>— <text:s/>transkrypcje <text:s/>fonetyczne, <text:s/>— <text:s/>morfonologia, <text:s/>— <text:s/>fonologia <text:s/>porów­</text:span></text:p>
          </draw:text-box>
        </draw:frame>
        <draw:frame draw:style-name="gr2" draw:text-style-name="P3" draw:layer="layout" svg:width="12.08cm" svg:height="0.378cm" svg:x="1.972cm" svg:y="7.968cm">
          <draw:text-box>
            <text:p text:style-name="P1"><text:span text:style-name="T3">nawcza, <text:s/>— <text:s/>akcenty <text:s/>i <text:s/>akcentowanie, <text:s/>— <text:s/>intonacja, <text:s/>— <text:s/>nosowość <text:s/>i <text:s/>in., <text:s/>widać </text:span></text:p>
          </draw:text-box>
        </draw:frame>
        <draw:frame draw:style-name="gr2" draw:text-style-name="P3" draw:layer="layout" svg:width="11.792cm" svg:height="0.378cm" svg:x="1.947cm" svg:y="8.356cm">
          <draw:text-box>
            <text:p text:style-name="P1"><text:span text:style-name="T3">wyraźnie, <text:s/>że <text:s/>leksyka związana z problemami fonologicznymi <text:s/>przedstawia się </text:span></text:p>
          </draw:text-box>
        </draw:frame>
        <draw:frame draw:style-name="gr2" draw:text-style-name="P3" draw:layer="layout" svg:width="12.088cm" svg:height="0.378cm" svg:x="1.965cm" svg:y="8.748cm">
          <draw:text-box>
            <text:p text:style-name="P1"><text:span text:style-name="T3">imponująco. <text:s/>Podobnie <text:s/>ma <text:s/>się <text:s/>rzecz <text:s/>z <text:s/>innymi <text:s/>zagadnieniami <text:s/>gramatycznymi </text:span></text:p>
          </draw:text-box>
        </draw:frame>
        <draw:frame draw:style-name="gr2" draw:text-style-name="P3" draw:layer="layout" svg:width="11.699cm" svg:height="0.378cm" svg:x="1.947cm" svg:y="9.129cm">
          <draw:text-box>
            <text:p text:style-name="P1"><text:span text:style-name="T3">w jhp KABA; dość powiedzieć, że sama lista określników po nazwach języków </text:span></text:p>
          </draw:text-box>
        </draw:frame>
        <draw:frame draw:style-name="gr2" draw:text-style-name="P3" draw:layer="layout" svg:width="11.678cm" svg:height="0.378cm" svg:x="1.965cm" svg:y="9.527cm">
          <draw:text-box>
            <text:p text:style-name="P1"><text:span text:style-name="T3">i <text:s/>grup języków wynosi, jak już wspomniano, <text:s/>prawie 400 <text:s/>pozycji. <text:s/>Użytkownik </text:span></text:p>
          </draw:text-box>
        </draw:frame>
        <draw:frame draw:style-name="gr2" draw:text-style-name="P3" draw:layer="layout" svg:width="11.898cm" svg:height="0.378cm" svg:x="1.954cm" svg:y="9.915cm">
          <draw:text-box>
            <text:p text:style-name="P1"><text:span text:style-name="T3">systemu <text:s/>ma <text:s/>więc <text:s/>szansę <text:s/>dotrzeć <text:s/>do <text:s/>dokumentów <text:s/>dotyczących <text:s/>najbardziej </text:span></text:p>
          </draw:text-box>
        </draw:frame>
        <draw:frame draw:style-name="gr2" draw:text-style-name="P3" draw:layer="layout" svg:width="11.504cm" svg:height="0.378cm" svg:x="1.947cm" svg:y="10.296cm">
          <draw:text-box>
            <text:p text:style-name="P1"><text:span text:style-name="T3">drobiazgowych problemów lingwistycznych, z drugiej zaś strony - <text:s/>przy tak du­</text:span></text:p>
          </draw:text-box>
        </draw:frame>
        <draw:frame draw:style-name="gr2" draw:text-style-name="P3" draw:layer="layout" svg:width="11.821cm" svg:height="0.378cm" svg:x="1.947cm" svg:y="10.684cm">
          <draw:text-box>
            <text:p text:style-name="P1"><text:span text:style-name="T3">żej <text:s/>szczegółowości <text:s/>języka <text:s/>istnieje <text:s/>niebezpieczeństwo <text:s/>rozproszenia <text:s/>piśmien­</text:span></text:p>
          </draw:text-box>
        </draw:frame>
        <draw:frame draw:style-name="gr2" draw:text-style-name="P3" draw:layer="layout" svg:width="1.048cm" svg:height="0.378cm" svg:x="1.965cm" svg:y="11.083cm">
          <draw:text-box>
            <text:p text:style-name="P1"><text:span text:style-name="T3">nictwa.</text:span></text:p>
          </draw:text-box>
        </draw:frame>
        <draw:frame draw:style-name="gr2" draw:text-style-name="P3" draw:layer="layout" svg:width="11.567cm" svg:height="0.378cm" svg:x="2.533cm" svg:y="11.464cm">
          <draw:text-box>
            <text:p text:style-name="P1"><text:span text:style-name="T3">Ważną <text:s/>rolę <text:s/>w <text:s/>jhp <text:s/>KABA <text:s/>spełniają <text:s/>odsyłacze <text:s/>orientacyjne <text:s/>uzupełniające, </text:span></text:p>
          </draw:text-box>
        </draw:frame>
        <draw:frame draw:style-name="gr2" draw:text-style-name="P3" draw:layer="layout" svg:width="11.694cm" svg:height="0.378cm" svg:x="1.947cm" svg:y="11.856cm">
          <draw:text-box>
            <text:p text:style-name="P1"><text:span text:style-name="T3">odsyłające <text:s/>użytkownika <text:s/>do <text:s/>innych <text:s/>terminów, <text:s/>przedmiotów <text:s/>szczegółowych, </text:span></text:p>
          </draw:text-box>
        </draw:frame>
        <draw:frame draw:style-name="gr2" draw:text-style-name="P3" draw:layer="layout" svg:width="11.301cm" svg:height="0.378cm" svg:x="1.954cm" svg:y="12.251cm">
          <draw:text-box>
            <text:p text:style-name="P1"><text:span text:style-name="T3">a także podające zasady i przykłady stosowania tematów . określników, <text:s/>np.</text:span></text:p>
          </draw:text-box>
        </draw:frame>
        <draw:frame draw:style-name="gr3" draw:text-style-name="P4" draw:layer="layout" svg:width="1.831cm" svg:height="0.319cm" svg:x="2.565cm" svg:y="12.75cm">
          <draw:text-box>
            <text:p text:style-name="P1"><text:span text:style-name="T5">NP <text:s/>Literatura </text:span></text:p>
          </draw:text-box>
        </draw:frame>
        <draw:frame draw:style-name="gr3" draw:text-style-name="P4" draw:layer="layout" svg:width="0.404cm" svg:height="0.319cm" svg:x="2.565cm" svg:y="13.121cm">
          <draw:text-box>
            <text:p text:style-name="P1"><text:span text:style-name="T5">[...]</text:span></text:p>
          </draw:text-box>
        </draw:frame>
        <draw:frame draw:style-name="gr3" draw:text-style-name="P4" draw:layer="layout" svg:width="10.509cm" svg:height="0.319cm" svg:x="2.54cm" svg:y="13.459cm">
          <draw:text-box>
            <text:p text:style-name="P1"><text:span text:style-name="T5">zt. <text:s/>określnik — <text:s/>literatury po <text:s/>nazwach kontynentów lub <text:s/>regionów wielojęzycznych </text:span></text:p>
          </draw:text-box>
        </draw:frame>
        <draw:frame draw:style-name="gr3" draw:text-style-name="P4" draw:layer="layout" svg:width="0.307cm" svg:height="0.319cm" svg:x="2.551cm" svg:y="13.808cm">
          <draw:text-box>
            <text:p text:style-name="P1"><text:span text:style-name="T5">zt </text:span></text:p>
          </draw:text-box>
        </draw:frame>
        <draw:frame draw:style-name="gr3" draw:text-style-name="P4" draw:layer="layout" svg:width="11.309cm" svg:height="0.319cm" svg:x="2.954cm" svg:y="13.808cm">
          <draw:text-box>
            <text:p text:style-name="P1"><text:span text:style-name="T5">określnik — <text:s/>w <text:s/>literaturze <text:s/>po <text:s/>właściwych <text:s/>nazwach <text:s/>pospolitych <text:s/>i <text:s/>własnych, <text:s/>w odniesie­</text:span></text:p>
          </draw:text-box>
        </draw:frame>
        <draw:frame draw:style-name="gr3" draw:text-style-name="P4" draw:layer="layout" svg:width="11.449cm" svg:height="0.319cm" svg:x="2.558cm" svg:y="14.161cm">
          <draw:text-box>
            <text:p text:style-name="P1"><text:span text:style-name="T5">niu <text:s/>do <text:s/>prac na temat przedstawienia <text:s/>danego przedmiotu w <text:s/>literaturze, <text:s/>np. <text:s/>Miasta - <text:s/>w <text:s/>li­</text:span></text:p>
          </draw:text-box>
        </draw:frame>
        <draw:frame draw:style-name="gr3" draw:text-style-name="P4" draw:layer="layout" svg:width="1.12cm" svg:height="0.319cm" svg:x="2.529cm" svg:y="14.518cm">
          <draw:text-box>
            <text:p text:style-name="P1"><text:span text:style-name="T5">teraturze</text:span></text:p>
          </draw:text-box>
        </draw:frame>
        <draw:frame draw:style-name="gr3" draw:text-style-name="P4" draw:layer="layout" svg:width="9.222cm" svg:height="0.319cm" svg:x="2.551cm" svg:y="14.874cm">
          <draw:text-box>
            <text:p text:style-name="P1"><text:span text:style-name="T5">zt. <text:s/>hasła zaczynające się od wyrazu <text:s/>Literatura, <text:s/>np. <text:s/>Literatura katolicka </text:span></text:p>
          </draw:text-box>
        </draw:frame>
        <draw:frame draw:style-name="gr3" draw:text-style-name="P4" draw:layer="layout" svg:width="5.425cm" svg:height="0.319cm" svg:x="2.547cm" svg:y="15.22cm">
          <draw:text-box>
            <text:p text:style-name="P1"><text:span text:style-name="T5">zt. <text:s/>nazwy rodzajów i <text:s/>gatunków <text:s/>literackich</text:span></text:p>
          </draw:text-box>
        </draw:frame>
        <draw:frame draw:style-name="gr3" draw:text-style-name="P4" draw:layer="layout" svg:width="11.474cm" svg:height="0.319cm" svg:x="2.551cm" svg:y="15.576cm">
          <draw:text-box>
            <text:p text:style-name="P1"><text:span text:style-name="T5">zt. <text:s/>hasła typu: <text:s/>Pisarstwo [kategoria osób], w odniesieniu do tekstów literackich autorów na­</text:span></text:p>
          </draw:text-box>
        </draw:frame>
        <draw:frame draw:style-name="gr3" draw:text-style-name="P4" draw:layer="layout" svg:width="8.812cm" svg:height="0.319cm" svg:x="2.565cm" svg:y="15.932cm">
          <draw:text-box>
            <text:p text:style-name="P1"><text:span text:style-name="T5">leżących do grup <text:s/>innych <text:s/>niż narodowościowe, <text:s/>etniczne <text:s/>lub religijne </text:span></text:p>
          </draw:text-box>
        </draw:frame>
        <draw:frame draw:style-name="gr3" draw:text-style-name="P4" draw:layer="layout" svg:width="2.838cm" svg:height="0.319cm" svg:x="11.532cm" svg:y="15.932cm">
          <draw:text-box>
            <text:p text:style-name="P1"><text:span text:style-name="T5">np . <text:s/>Pisarstwo dzieci; </text:span></text:p>
          </draw:text-box>
        </draw:frame>
        <draw:frame draw:style-name="gr3" draw:text-style-name="P4" draw:layer="layout" svg:width="3.393cm" svg:height="0.319cm" svg:x="2.572cm" svg:y="16.288cm">
          <draw:text-box>
            <text:p text:style-name="P1"><text:span text:style-name="T5">Pisarstwo więźniów <text:s/>&lt;OG&gt;</text:span></text:p>
          </draw:text-box>
        </draw:frame>
        <draw:frame draw:style-name="gr2" draw:text-style-name="P3" draw:layer="layout" svg:width="11.03cm" svg:height="0.378cm" svg:x="2.551cm" svg:y="16.731cm">
          <draw:text-box>
            <text:p text:style-name="P1"><text:span text:style-name="T3">Jhp KABA zawiera też definicje określające znaczenie poszczególnych ter­</text:span></text:p>
          </draw:text-box>
        </draw:frame>
        <draw:frame draw:style-name="gr2" draw:text-style-name="P3" draw:layer="layout" svg:width="11.965cm" svg:height="0.378cm" svg:x="1.979cm" svg:y="17.13cm">
          <draw:text-box>
            <text:p text:style-name="P1"><text:span text:style-name="T3">minów <text:s/>oraz <text:s/>szczegółowe <text:s/>zasady <text:s/>stosowania <text:s/>hasła wzorcowego <text:s/>w <text:s/>procesie </text:span></text:p>
          </draw:text-box>
        </draw:frame>
        <draw:frame draw:style-name="gr2" draw:text-style-name="P3" draw:layer="layout" svg:width="11.733cm" svg:height="0.378cm" svg:x="1.99cm" svg:y="17.518cm">
          <draw:text-box>
            <text:p text:style-name="P1"><text:span text:style-name="T3">katalogowania przedmiotowego; <text:s/>informacje o zakazie lub możliwości łączenia </text:span></text:p>
          </draw:text-box>
        </draw:frame>
        <draw:frame draw:style-name="gr2" draw:text-style-name="P3" draw:layer="layout" svg:width="11.453cm" svg:height="0.378cm" svg:x="1.979cm" svg:y="17.909cm">
          <draw:text-box>
            <text:p text:style-name="P1"><text:span text:style-name="T3">danego hasła z określnikiem geograficznym lub chronologicznym; uwagi o cy­</text:span></text:p>
          </draw:text-box>
        </draw:frame>
        <draw:frame draw:style-name="gr2" draw:text-style-name="P3" draw:layer="layout" svg:width="8.621cm" svg:height="0.378cm" svg:x="1.972cm" svg:y="18.29cm">
          <draw:text-box>
            <text:p text:style-name="P1"><text:span text:style-name="T3">towaniu hasta wzorcowego w rekordach innych <text:s/>haseł i in.</text:span></text:p>
          </draw:text-box>
        </draw:frame>
        <draw:frame draw:style-name="gr2" draw:text-style-name="P3" draw:layer="layout" svg:width="10.882cm" svg:height="0.378cm" svg:x="2.589cm" svg:y="18.685cm">
          <draw:text-box>
            <text:p text:style-name="P1"><text:span text:style-name="T3">Poruszone wyżej problemy indeksowania książek z zakresu filologii wska­</text:span></text:p>
          </draw:text-box>
        </draw:frame>
        <draw:frame draw:style-name="gr2" draw:text-style-name="P3" draw:layer="layout" svg:width="11.716cm" svg:height="0.378cm" svg:x="1.979cm" svg:y="19.066cm">
          <draw:text-box>
            <text:p text:style-name="P1"><text:span text:style-name="T3">zują <text:s/>na <text:s/>specyfikę opracowania dokumentów z tej <text:s/>dziedziny w języku <text:s/>KABA. </text:span></text:p>
          </draw:text-box>
        </draw:frame>
        <draw:frame draw:style-name="gr2" draw:text-style-name="P3" draw:layer="layout" svg:width="12.025cm" svg:height="0.378cm" svg:x="2.007cm" svg:y="19.458cm">
          <draw:text-box>
            <text:p text:style-name="P1"><text:span text:style-name="T3">Przedstawiona <text:s/>lista <text:s/>problemów <text:s/>i <text:s/>trudności <text:s/>z <text:s/>pewnością <text:s/>nie <text:s/>jest <text:s/>kompletna, </text:span></text:p>
          </draw:text-box>
        </draw:frame>
        <draw:frame draw:style-name="gr2" draw:text-style-name="P3" draw:layer="layout" svg:width="11.826cm" svg:height="0.378cm" svg:x="1.979cm" svg:y="19.846cm">
          <draw:text-box>
            <text:p text:style-name="P1"><text:span text:style-name="T3">jednak w <text:s/>sytuacji, <text:s/>gdy coraz więcej <text:s/>bibliotek współpracuje z <text:s/>katalogiem <text:s/>NU- </text:span></text:p>
          </draw:text-box>
        </draw:frame>
        <draw:frame draw:style-name="gr2" draw:text-style-name="P3" draw:layer="layout" svg:width="9.506cm" svg:height="0.378cm" svg:x="2.014cm" svg:y="20.245cm">
          <draw:text-box>
            <text:p text:style-name="P1"><text:span text:style-name="T3">KAT <text:s/>i <text:s/>w <text:s/>opracowaniu <text:s/>rzeczowym <text:s/>korzysta <text:s/>z <text:s/>języka <text:s/>KABA, </text:span></text:p>
          </draw:text-box>
        </draw:frame>
        <draw:frame draw:style-name="gr2" draw:text-style-name="P3" draw:layer="layout" svg:width="2.407cm" svg:height="0.378cm" svg:x="11.905cm" svg:y="20.245cm">
          <draw:text-box>
            <text:p text:style-name="P1"><text:span text:style-name="T3">będzie <text:s/>- <text:s text:c="2"/>mam </text:span></text:p>
          </draw:text-box>
        </draw:frame>
        <draw:frame draw:style-name="gr2" draw:text-style-name="P3" draw:layer="layout" svg:width="3.118cm" svg:height="0.378cm" svg:x="2.014cm" svg:y="20.626cm">
          <draw:text-box>
            <text:p text:style-name="P1"><text:span text:style-name="T3">nadzieję - <text:s/>pomocna.</text:span></text:p>
          </draw:text-box>
        </draw:frame>
        <draw:frame draw:style-name="gr2" draw:text-style-name="P3" draw:layer="layout" svg:width="11.127cm" svg:height="0.378cm" svg:x="2.607cm" svg:y="21.014cm">
          <draw:text-box>
            <text:p text:style-name="P1"><text:span text:style-name="T3">Niewątpliwie zupełnie inne problemy stwarza opracowanie w języku KABA </text:span></text:p>
          </draw:text-box>
        </draw:frame>
        <draw:frame draw:style-name="gr2" draw:text-style-name="P3" draw:layer="layout" svg:width="11.817cm" svg:height="0.378cm" svg:x="2.014cm" svg:y="21.405cm">
          <draw:text-box>
            <text:p text:style-name="P1"><text:span text:style-name="T3">dokumentów <text:s/>z <text:s/>innych <text:s/>dziedzin: <text:s/>nauk <text:s/>ścisłych, <text:s/>przyrodniczych, <text:s/>z <text:s/>ekonomii </text:span></text:p>
          </draw:text-box>
        </draw:frame>
        <draw:frame draw:style-name="gr2" draw:text-style-name="P3" draw:layer="layout" svg:width="12.004cm" svg:height="0.378cm" svg:x="2.032cm" svg:y="21.804cm">
          <draw:text-box>
            <text:p text:style-name="P1"><text:span text:style-name="T3">i <text:s/>prawa, <text:s/>z historii, <text:s/>z <text:s/>psychologii, <text:s/>pedagogiki, <text:s/>socjologii, <text:s/>księgoznawstwa i <text:s/>in.</text:span></text:p>
          </draw:text-box>
        </draw:frame>
        <draw:frame draw:style-name="gr4" draw:text-style-name="P5" draw:layer="layout" svg:width="0.332cm" svg:height="0.336cm" svg:x="2.074cm" svg:y="23.035cm">
          <draw:text-box>
            <text:p text:style-name="P1"><text:span text:style-name="T7">62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11.635cm" svg:height="0.378cm" svg:x="1.386cm" svg:y="2.041cm">
          <draw:text-box>
            <text:p text:style-name="P1"><text:span text:style-name="T3">Powstanie opracowań <text:s/>i wskazówek <text:s/>metodycznych <text:s/>w tym zakresie <text:s/>[zanim je­</text:span></text:p>
          </draw:text-box>
        </draw:frame>
        <draw:frame draw:style-name="gr2" draw:text-style-name="P3" draw:layer="layout" svg:width="11.775cm" svg:height="0.378cm" svg:x="1.372cm" svg:y="2.429cm">
          <draw:text-box>
            <text:p text:style-name="P1"><text:span text:style-name="T3">szcze powstanie wyżej wspomniany podręcznik indeksowania w języku KABA] </text:span></text:p>
          </draw:text-box>
        </draw:frame>
        <draw:frame draw:style-name="gr2" draw:text-style-name="P3" draw:layer="layout" svg:width="11.703cm" svg:height="0.378cm" svg:x="1.379cm" svg:y="2.821cm">
          <draw:text-box>
            <text:p text:style-name="P1"><text:span text:style-name="T3">bytoby bardzo cenne. Zachęcam kolegów-praktyków jhp KABA do podzielenia </text:span></text:p>
          </draw:text-box>
        </draw:frame>
        <draw:frame draw:style-name="gr2" draw:text-style-name="P3" draw:layer="layout" svg:width="5.48cm" svg:height="0.378cm" svg:x="1.365cm" svg:y="3.209cm">
          <draw:text-box>
            <text:p text:style-name="P1"><text:span text:style-name="T3">się doświadczeniem w tej dziedzinie.</text:span></text:p>
          </draw:text-box>
        </draw:frame>
        <draw:frame draw:style-name="gr2" draw:text-style-name="P3" draw:layer="layout" svg:width="11.174cm" svg:height="0.378cm" svg:x="1.947cm" svg:y="3.608cm">
          <draw:text-box>
            <text:p text:style-name="P1"><text:span text:style-name="T3">Stworzenie <text:s/>w <text:s/>ciągu <text:s/>minionego <text:s/>dziesięciolecia <text:s/>języka <text:s/>haset <text:s/>przedmioto­</text:span></text:p>
          </draw:text-box>
        </draw:frame>
        <draw:frame draw:style-name="gr2" draw:text-style-name="P3" draw:layer="layout" svg:width="11.779cm" svg:height="0.378cm" svg:x="1.355cm" svg:y="3.996cm">
          <draw:text-box>
            <text:p text:style-name="P1"><text:span text:style-name="T3">wych <text:s/>KABA jest niewątpliwie wielkim <text:s/>przedsięwzięciem w dziejach <text:s/>polskiego </text:span></text:p>
          </draw:text-box>
        </draw:frame>
        <draw:frame draw:style-name="gr2" draw:text-style-name="P3" draw:layer="layout" svg:width="11.716cm" svg:height="0.378cm" svg:x="1.372cm" svg:y="4.387cm">
          <draw:text-box>
            <text:p text:style-name="P1"><text:span text:style-name="T3">bibliotekarstwa. <text:s/>I chociaż proces tworzenia języka KABA jest procesem wciąż </text:span></text:p>
          </draw:text-box>
        </draw:frame>
        <draw:frame draw:style-name="gr2" draw:text-style-name="P3" draw:layer="layout" svg:width="11.563cm" svg:height="0.378cm" svg:x="1.362cm" svg:y="4.768cm">
          <draw:text-box>
            <text:p text:style-name="P1"><text:span text:style-name="T3">otwartym, sprawą pierwszorzędnej wagi jest teraz umiejętne i poprawne korzy­</text:span></text:p>
          </draw:text-box>
        </draw:frame>
        <draw:frame draw:style-name="gr2" draw:text-style-name="P3" draw:layer="layout" svg:width="11.855cm" svg:height="0.378cm" svg:x="1.362cm" svg:y="5.156cm">
          <draw:text-box>
            <text:p text:style-name="P1"><text:span text:style-name="T3">stanie z <text:s/>tego języka w <text:s/>opracowaniu <text:s/>przedmiotowym. <text:s/>„Na <text:s/>ostateczny <text:s/>kształt </text:span></text:p>
          </draw:text-box>
        </draw:frame>
        <draw:frame draw:style-name="gr2" draw:text-style-name="P3" draw:layer="layout" svg:width="11.682cm" svg:height="0.378cm" svg:x="1.362cm" svg:y="5.544cm">
          <draw:text-box>
            <text:p text:style-name="P1"><text:span text:style-name="T3">charakterystyk wyszukiwawczych wpływa bardzo wiele czynników: znajomość </text:span></text:p>
          </draw:text-box>
        </draw:frame>
        <draw:frame draw:style-name="gr2" draw:text-style-name="P3" draw:layer="layout" svg:width="11.711cm" svg:height="0.378cm" svg:x="1.362cm" svg:y="5.936cm">
          <draw:text-box>
            <text:p text:style-name="P1"><text:span text:style-name="T3">stosowanego jiw <text:s/>[języka informacyjno-wyszukiwawczego] - <text:s/>w tym znajomość </text:span></text:p>
          </draw:text-box>
        </draw:frame>
        <draw:frame draw:style-name="gr2" draw:text-style-name="P3" draw:layer="layout" svg:width="11.453cm" svg:height="0.378cm" svg:x="1.337cm" svg:y="6.324cm">
          <draw:text-box>
            <text:p text:style-name="P1"><text:span text:style-name="T3">jego metodyki i umiejętność odpowiedniego wykorzystywania słownictwa i po­</text:span></text:p>
          </draw:text-box>
        </draw:frame>
        <draw:frame draw:style-name="gr2" draw:text-style-name="P3" draw:layer="layout" svg:width="11.411cm" svg:height="0.378cm" svg:x="1.372cm" svg:y="6.705cm">
          <draw:text-box>
            <text:p text:style-name="P1"><text:span text:style-name="T3">mocy metodycznych, znajomość dziedziny, znajomość języków obcych, ogól­</text:span></text:p>
          </draw:text-box>
        </draw:frame>
        <draw:frame draw:style-name="gr2" draw:text-style-name="P3" draw:layer="layout" svg:width="11.627cm" svg:height="0.378cm" svg:x="1.372cm" svg:y="7.097cm">
          <draw:text-box>
            <text:p text:style-name="P1"><text:span text:style-name="T3">ny poziom wiedzy, poziom posługiwania się językiem naturalnym (ojczystym), </text:span></text:p>
          </draw:text-box>
        </draw:frame>
        <draw:frame draw:style-name="gr2" draw:text-style-name="P3" draw:layer="layout" svg:width="1.89cm" svg:height="0.378cm" svg:x="1.372cm" svg:y="7.495cm">
          <draw:text-box>
            <text:p text:style-name="P1"><text:span text:style-name="T3">umiejętność </text:span></text:p>
          </draw:text-box>
        </draw:frame>
        <draw:frame draw:style-name="gr2" draw:text-style-name="P3" draw:layer="layout" svg:width="2.618cm" svg:height="0.378cm" svg:x="3.454cm" svg:y="7.495cm">
          <draw:text-box>
            <text:p text:style-name="P1"><text:span text:style-name="T3">wykorzystywania </text:span></text:p>
          </draw:text-box>
        </draw:frame>
        <draw:frame draw:style-name="gr2" draw:text-style-name="P3" draw:layer="layout" svg:width="1.886cm" svg:height="0.378cm" svg:x="6.332cm" svg:y="7.495cm">
          <draw:text-box>
            <text:p text:style-name="P1"><text:span text:style-name="T3">wydawnictw </text:span></text:p>
          </draw:text-box>
        </draw:frame>
        <draw:frame draw:style-name="gr2" draw:text-style-name="P3" draw:layer="layout" svg:width="3.109cm" svg:height="0.378cm" svg:x="8.476cm" svg:y="7.495cm">
          <draw:text-box>
            <text:p text:style-name="P1"><text:span text:style-name="T3">encyklopedycznych, </text:span></text:p>
          </draw:text-box>
        </draw:frame>
        <draw:frame draw:style-name="gr2" draw:text-style-name="P3" draw:layer="layout" svg:width="1.628cm" svg:height="0.378cm" svg:x="11.956cm" svg:y="7.495cm">
          <draw:text-box>
            <text:p text:style-name="P1"><text:span text:style-name="T3">słowników </text:span></text:p>
          </draw:text-box>
        </draw:frame>
        <draw:frame draw:style-name="gr2" draw:text-style-name="P3" draw:layer="layout" svg:width="11.644cm" svg:height="0.378cm" svg:x="1.372cm" svg:y="7.883cm">
          <draw:text-box>
            <text:p text:style-name="P1"><text:span text:style-name="T3">i <text:s/>innych <text:s/>publikacji <text:s/>stanowiących tzw. warsztat pracy, łatwy dostęp do <text:s/>konsul­</text:span></text:p>
          </draw:text-box>
        </draw:frame>
        <draw:frame draw:style-name="gr2" draw:text-style-name="P3" draw:layer="layout" svg:width="11.606cm" svg:height="0.378cm" svg:x="1.355cm" svg:y="8.271cm">
          <draw:text-box>
            <text:p text:style-name="P1"><text:span text:style-name="T3">tacji specjalistów i wreszcie - <text:s/>umiejętność analizowania treści, a także wewnę­</text:span></text:p>
          </draw:text-box>
        </draw:frame>
        <draw:frame draw:style-name="gr2" draw:text-style-name="P3" draw:layer="layout" svg:width="11.766cm" svg:height="0.378cm" svg:x="1.355cm" svg:y="8.659cm">
          <draw:text-box>
            <text:p text:style-name="P1"><text:span text:style-name="T3">trzne <text:s/>predyspozycje <text:s/>katalogującego <text:s/>do <text:s/>wykonywanej <text:s/>pracy."- <text:s/>pisała T. <text:s/>Gło­</text:span></text:p>
          </draw:text-box>
        </draw:frame>
        <draw:frame draw:style-name="gr2" draw:text-style-name="P3" draw:layer="layout" svg:width="11.779cm" svg:height="0.378cm" svg:x="1.344cm" svg:y="9.051cm">
          <draw:text-box>
            <text:p text:style-name="P1"><text:span text:style-name="T3">wacka w podręczniku <text:s/>„Język haset przedmiotowych <text:s/>KABA. Zasady tworzenia </text:span></text:p>
          </draw:text-box>
        </draw:frame>
        <draw:frame draw:style-name="gr2" draw:text-style-name="P3" draw:layer="layout" svg:width="2.11cm" svg:height="0.378cm" svg:x="1.362cm" svg:y="9.432cm">
          <draw:text-box>
            <text:p text:style-name="P1"><text:span text:style-name="T3">słownictwa” .1</text:span></text:p>
          </draw:text-box>
        </draw:frame>
        <draw:frame draw:style-name="gr2" draw:text-style-name="P3" draw:layer="layout" svg:width="11.055cm" svg:height="0.378cm" svg:x="1.958cm" svg:y="9.824cm">
          <draw:text-box>
            <text:p text:style-name="P1"><text:span text:style-name="T3">Bibliotekarz <text:s/>indeksujący <text:s/>książki <text:s/>zobowiązany <text:s/>jest <text:s/>do <text:s/>ustawicznego <text:s/>sa­</text:span></text:p>
          </draw:text-box>
        </draw:frame>
        <draw:frame draw:style-name="gr2" draw:text-style-name="P3" draw:layer="layout" svg:width="11.529cm" svg:height="0.378cm" svg:x="1.372cm" svg:y="10.212cm">
          <draw:text-box>
            <text:p text:style-name="P1"><text:span text:style-name="T3">mokształcenia, szczegółowej znajomości istniejących reguł i zasad języka KA­</text:span></text:p>
          </draw:text-box>
        </draw:frame>
        <draw:frame draw:style-name="gr2" draw:text-style-name="P3" draw:layer="layout" svg:width="11.542cm" svg:height="0.378cm" svg:x="1.379cm" svg:y="10.6cm">
          <draw:text-box>
            <text:p text:style-name="P1"><text:span text:style-name="T3">BA, dc ciągłego śledzenia zmian w kartotece wzorcowej, wreszcie - <text:s/>do ciągłe­</text:span></text:p>
          </draw:text-box>
        </draw:frame>
        <draw:frame draw:style-name="gr2" draw:text-style-name="P3" draw:layer="layout" svg:width="11.546cm" svg:height="0.378cm" svg:x="1.362cm" svg:y="10.991cm">
          <draw:text-box>
            <text:p text:style-name="P1"><text:span text:style-name="T3">go doskonalenia i pogłębiania wiedzy z dziedziny, w której opracowuje rzeczo­</text:span></text:p>
          </draw:text-box>
        </draw:frame>
        <draw:frame draw:style-name="gr2" draw:text-style-name="P3" draw:layer="layout" svg:width="0.523cm" svg:height="0.378cm" svg:x="1.355cm" svg:y="11.379cm">
          <draw:text-box>
            <text:p text:style-name="P1"><text:span text:style-name="T3">wo </text:span></text:p>
          </draw:text-box>
        </draw:frame>
        <draw:frame draw:style-name="gr2" draw:text-style-name="P3" draw:layer="layout" svg:width="1.204cm" svg:height="0.378cm" svg:x="2.032cm" svg:y="11.379cm">
          <draw:text-box>
            <text:p text:style-name="P1"><text:span text:style-name="T3">książki. </text:span></text:p>
          </draw:text-box>
        </draw:frame>
        <draw:frame draw:style-name="gr2" draw:text-style-name="P3" draw:layer="layout" svg:width="1.251cm" svg:height="0.378cm" svg:x="3.353cm" svg:y="11.379cm">
          <draw:text-box>
            <text:p text:style-name="P1"><text:span text:style-name="T3">Całemu </text:span></text:p>
          </draw:text-box>
        </draw:frame>
        <draw:frame draw:style-name="gr2" draw:text-style-name="P3" draw:layer="layout" svg:width="1.776cm" svg:height="0.378cm" svg:x="4.766cm" svg:y="11.379cm">
          <draw:text-box>
            <text:p text:style-name="P1"><text:span text:style-name="T3">środowisku </text:span></text:p>
          </draw:text-box>
        </draw:frame>
        <draw:frame draw:style-name="gr2" draw:text-style-name="P3" draw:layer="layout" svg:width="3.029cm" svg:height="0.378cm" svg:x="6.791cm" svg:y="11.379cm">
          <draw:text-box>
            <text:p text:style-name="P1"><text:span text:style-name="T3">bibliotekarzy <text:s/>winno </text:span></text:p>
          </draw:text-box>
        </draw:frame>
        <draw:frame draw:style-name="gr2" draw:text-style-name="P3" draw:layer="layout" svg:width="1.238cm" svg:height="0.378cm" svg:x="10.127cm" svg:y="11.379cm">
          <draw:text-box>
            <text:p text:style-name="P1"><text:span text:style-name="T3">zależeć </text:span></text:p>
          </draw:text-box>
        </draw:frame>
        <draw:frame draw:style-name="gr2" draw:text-style-name="P3" draw:layer="layout" svg:width="1.289cm" svg:height="0.378cm" svg:x="11.532cm" svg:y="11.379cm">
          <draw:text-box>
            <text:p text:style-name="P1"><text:span text:style-name="T3">na <text:s/>tym, </text:span></text:p>
          </draw:text-box>
        </draw:frame>
        <draw:frame draw:style-name="gr2" draw:text-style-name="P3" draw:layer="layout" svg:width="0.637cm" svg:height="0.378cm" svg:x="13.014cm" svg:y="11.379cm">
          <draw:text-box>
            <text:p text:style-name="P1"><text:span text:style-name="T3">aby </text:span></text:p>
          </draw:text-box>
        </draw:frame>
        <draw:frame draw:style-name="gr2" draw:text-style-name="P3" draw:layer="layout" svg:width="11.267cm" svg:height="0.378cm" svg:x="1.365cm" svg:y="11.771cm">
          <draw:text-box>
            <text:p text:style-name="P1"><text:span text:style-name="T3">ogromny <text:s/>wysiłek <text:s/>stworzenia <text:s/>języka <text:s/>KABA <text:s/>znalazł <text:s/>teraz <text:s/>kontynuację <text:s/>w </text:span></text:p>
          </draw:text-box>
        </draw:frame>
        <draw:frame draw:style-name="gr2" draw:text-style-name="P3" draw:layer="layout" svg:width="0.375cm" svg:height="0.378cm" svg:x="13.09cm" svg:y="11.771cm">
          <draw:text-box>
            <text:p text:style-name="P1"><text:span text:style-name="T3">po­</text:span></text:p>
          </draw:text-box>
        </draw:frame>
        <draw:frame draw:style-name="gr2" draw:text-style-name="P3" draw:layer="layout" svg:width="11.474cm" svg:height="0.378cm" svg:x="1.379cm" svg:y="12.159cm">
          <draw:text-box>
            <text:p text:style-name="P1"><text:span text:style-name="T3">prawnym korzystaniu z tego języka przez coraz większe grono polskich biblio­</text:span></text:p>
          </draw:text-box>
        </draw:frame>
        <draw:frame draw:style-name="gr2" draw:text-style-name="P3" draw:layer="layout" svg:width="11.995cm" svg:height="0.378cm" svg:x="1.362cm" svg:y="12.54cm">
          <draw:text-box>
            <text:p text:style-name="P1"><text:span text:style-name="T3">tekarzy; <text:s/>aby <text:s/>ten <text:s/>międzynarodowy <text:s/>język <text:s/>dobrze <text:s/>służył <text:s/>informacją <text:s/>polskiemu </text:span></text:p>
          </draw:text-box>
        </draw:frame>
        <draw:frame draw:style-name="gr2" draw:text-style-name="P3" draw:layer="layout" svg:width="11.529cm" svg:height="0.378cm" svg:x="1.372cm" svg:y="12.928cm">
          <draw:text-box>
            <text:p text:style-name="P1"><text:span text:style-name="T3">czytelnikowi, a w przyszłości również - <text:s/>promocji polskiej książki i polskiego bi­</text:span></text:p>
          </draw:text-box>
        </draw:frame>
        <draw:frame draw:style-name="gr2" draw:text-style-name="P3" draw:layer="layout" svg:width="6.822cm" svg:height="0.378cm" svg:x="1.379cm" svg:y="13.327cm">
          <draw:text-box>
            <text:p text:style-name="P1"><text:span text:style-name="T3">bliotekarstwa w Unii Europejskiej i na świecie.</text:span></text:p>
          </draw:text-box>
        </draw:frame>
        <draw:frame draw:style-name="gr2" draw:text-style-name="P3" draw:layer="layout" svg:width="1.623cm" svg:height="0.378cm" svg:x="6.604cm" svg:y="14.547cm">
          <draw:text-box>
            <text:p text:style-name="P1"><text:span text:style-name="T3">Sum m ary</text:span></text:p>
          </draw:text-box>
        </draw:frame>
        <draw:frame draw:style-name="gr2" draw:text-style-name="P3" draw:layer="layout" svg:width="3.6cm" svg:height="0.378cm" svg:x="1.947cm" svg:y="15.637cm">
          <draw:text-box>
            <text:p text:style-name="P1"><text:span text:style-name="T3">The <text:s/>KABA <text:s/>information </text:span></text:p>
          </draw:text-box>
        </draw:frame>
        <draw:frame draw:style-name="gr2" draw:text-style-name="P3" draw:layer="layout" svg:width="1.289cm" svg:height="0.378cm" svg:x="5.782cm" svg:y="15.637cm">
          <draw:text-box>
            <text:p text:style-name="P1"><text:span text:style-name="T3">retrieval </text:span></text:p>
          </draw:text-box>
        </draw:frame>
        <draw:frame draw:style-name="gr2" draw:text-style-name="P3" draw:layer="layout" svg:width="2.22cm" svg:height="0.378cm" svg:x="7.205cm" svg:y="15.637cm">
          <draw:text-box>
            <text:p text:style-name="P1"><text:span text:style-name="T3">language <text:s/>and </text:span></text:p>
          </draw:text-box>
        </draw:frame>
        <draw:frame draw:style-name="gr2" draw:text-style-name="P3" draw:layer="layout" svg:width="3.795cm" svg:height="0.378cm" svg:x="9.67cm" svg:y="15.637cm">
          <draw:text-box>
            <text:p text:style-name="P1"><text:span text:style-name="T3">its <text:s/>application <text:s/>for <text:s/>given </text:span></text:p>
          </draw:text-box>
        </draw:frame>
        <draw:frame draw:style-name="gr2" draw:text-style-name="P3" draw:layer="layout" svg:width="12.135cm" svg:height="0.378cm" svg:x="1.386cm" svg:y="16.036cm">
          <draw:text-box>
            <text:p text:style-name="P1"><text:span text:style-name="T3">publication <text:s/>on <text:s/>literature <text:s/>and <text:s/>linguistics <text:s/>create <text:s/>many <text:s/>practical <text:s/>problems. <text:s/>The </text:span></text:p>
          </draw:text-box>
        </draw:frame>
        <draw:frame draw:style-name="gr2" draw:text-style-name="P3" draw:layer="layout" svg:width="11.864cm" svg:height="0.378cm" svg:x="1.379cm" svg:y="16.428cm">
          <draw:text-box>
            <text:p text:style-name="P1"><text:span text:style-name="T3">author <text:s/>presents <text:s/>issues <text:s/>concerning <text:s/>subject <text:s/>description <text:s/>of <text:s/>such <text:s/>books; <text:s/>lists </text:span></text:p>
          </draw:text-box>
        </draw:frame>
        <draw:frame draw:style-name="gr2" draw:text-style-name="P3" draw:layer="layout" svg:width="10.128cm" svg:height="0.378cm" svg:x="1.397cm" svg:y="16.816cm">
          <draw:text-box>
            <text:p text:style-name="P1"><text:span text:style-name="T3">problems resulting mostly from the difficulties in subject cataloguing.</text:span></text:p>
          </draw:text-box>
        </draw:frame>
        <draw:frame draw:style-name="gr3" draw:text-style-name="P4" draw:layer="layout" svg:width="0.281cm" svg:height="0.319cm" svg:x="1.898cm" svg:y="19.209cm">
          <draw:text-box>
            <text:p text:style-name="P1"><text:span text:style-name="T5">1 </text:span></text:p>
          </draw:text-box>
        </draw:frame>
        <draw:frame draw:style-name="gr3" draw:text-style-name="P4" draw:layer="layout" svg:width="11.707cm" svg:height="0.319cm" svg:x="2.565cm" svg:y="19.209cm">
          <draw:text-box>
            <text:p text:style-name="P1"><text:span text:style-name="T6">Język haset przedmiotowych KABA. Zasady tworzenia słownictwa.</text:span><text:span text:style-name="T5"> <text:s/>Praca zbiorowa pod red. </text:span></text:p>
          </draw:text-box>
        </draw:frame>
        <draw:frame draw:style-name="gr3" draw:text-style-name="P4" draw:layer="layout" svg:width="5.289cm" svg:height="0.319cm" svg:x="1.408cm" svg:y="19.53cm">
          <draw:text-box>
            <text:p text:style-name="P1"><text:span text:style-name="T5">Teresy Głowackiej. Warszawa 2000, s.15.</text:span></text:p>
          </draw:text-box>
        </draw:frame>
        <draw:frame draw:style-name="gr2" draw:text-style-name="P3" draw:layer="layout" svg:width="0.375cm" svg:height="0.378cm" svg:x="13.183cm" svg:y="22.693cm">
          <draw:text-box>
            <text:p text:style-name="P1"><text:span text:style-name="T3">6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UnicodeMS" svg:font-family="ArialUnicodeMS"/>
    <style:font-face style:name="Arial1" svg:font-family="Arial" style:font-pitch="variable"/>
    <style:font-face style:name="ArialUnicodeMS1" svg:font-family="ArialUnicodeMS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1cm" fo:margin-left="0cm" fo:margin-right="0cm" fo:page-width="16.002cm" fo:page-height="24.5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06T13:55:26.345000000</dc:date>
    <meta:editing-duration>PT4M42S</meta:editing-duration>
    <meta:editing-cycles>1</meta:editing-cycles>
    <meta:document-statistic meta:object-count="777"/>
    <meta:generator>LibreOffice/6.3.0.4$Windows_x86 LibreOffice_project/057fc023c990d676a43019934386b85b21a9ee99</meta:generator>
  </office:meta>
</office:document-meta>
</file>