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1">
      <style:text-properties style:text-position="25%" fo:color="#000000"/>
    </style:style>
    <style:style style:family="text" style:name="T15" style:display-name="T15" style:parent-style-name="CharStyle25">
      <style:text-properties style:text-position="25%"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389cm" fo:margin-left="0.035cm" fo:margin-right="0.000cm" fo:text-indent="0.600cm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line-height="0.415cm" fo:margin-left="0.529cm" fo:margin-right="0.035cm" fo:text-indent="-0.529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379cm" fo:margin-left="0.035cm" fo:margin-right="0.035cm" fo:text-indent="0.000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415cm" fo:margin-left="0.529cm" fo:margin-right="0.035cm" fo:text-indent="-0.529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257cm" fo:margin-left="0.635cm" fo:margin-right="0.035cm" fo:text-indent="0.000cm" style:page-number="auto"/>
      <style:text-properties/>
    </style:style>
    <style:style style:family="paragraph" style:name="P55" style:parent-style-name="Tekst treści (5)">
      <style:paragraph-properties fo:background-color="transparent" fo:margin-top="0.000cm" fo:margin-bottom="0.000cm" fo:line-height="0.415cm" fo:margin-left="0.529cm" fo:margin-right="0.035cm" fo:text-indent="-0.529cm" fo:text-align="justify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818cm" fo:line-height="0.459cm" fo:margin-left="0.000cm" fo:margin-right="0.035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35cm" fo:margin-left="0.000cm" fo:margin-right="0.106cm" fo:text-indent="0.000cm" fo:text-align="righ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35cm" fo:margin-left="0.000cm" fo:margin-right="0.071cm" fo:text-indent="0.000cm" fo:text-align="righ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385cm" fo:line-height="0.466cm" fo:margin-left="0.035cm" fo:margin-right="0.035cm" fo:text-indent="0.600cm" style:page-number="auto"/>
      <style:text-properties/>
    </style:style>
    <style:style style:family="paragraph" style:name="P63" style:parent-style-name="Nagłówek #1">
      <style:paragraph-properties fo:background-color="transparent" fo:margin-top="0.000cm" fo:margin-bottom="0.814cm" fo:margin-left="0.000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379cm" fo:margin-left="0.035cm" fo:margin-right="0.035cm" fo:text-indent="0.6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257cm" fo:margin-left="0.635cm" fo:margin-right="0.035cm" fo:text-indent="0.635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margin-left="0.635cm" fo:margin-right="0.035cm" fo:text-indent="0.000cm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margin-left="5.009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279cm" fo:line-height="0.466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468cm" fo:margin-left="0.600cm" fo:margin-right="0.035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000cm" fo:margin-left="6.138cm" fo:margin-right="0.035cm" fo:text-indent="0.000cm" style:page-number="auto"/>
      <style:text-properties/>
    </style:style>
    <style:style style:family="paragraph" style:name="P80" style:parent-style-name="Tekst treści (7)">
      <style:paragraph-properties fo:background-color="transparent" fo:margin-top="0.000cm" fo:margin-bottom="0.464cm" fo:line-height="0.423cm" fo:margin-left="0.035cm" fo:margin-right="0.000cm" fo:text-indent="0.000cm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354cm" fo:margin-left="0.6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424cm" fo:line-height="0.335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379cm" fo:margin-left="0.035cm" fo:margin-right="0.035cm" fo:text-indent="0.6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158cm" fo:line-height="0.389cm" fo:margin-left="0.035cm" fo:margin-right="0.000cm" fo:text-indent="0.6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line-height="0.398cm" fo:margin-left="0.635cm" fo:margin-right="0.035cm" fo:text-indent="0.000cm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250cm" fo:margin-left="0.635cm" fo:margin-right="0.035cm" fo:text-indent="0.600cm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363cm" fo:margin-left="0.600cm" fo:margin-right="0.035cm" fo:text-indent="0.6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margin-left="0.635cm" fo:margin-right="0.035cm" fo:text-indent="0.000cm" style:page-number="auto"/>
      <style:text-properties/>
    </style:style>
    <style:style style:family="paragraph" style:name="P107" style:parent-style-name="Nagłówek #2">
      <style:paragraph-properties fo:background-color="transparent" fo:margin-top="0.000cm" fo:margin-bottom="0.456cm" fo:line-height="0.423cm" fo:margin-left="0.000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79cm" fo:margin-left="0.035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385cm" fo:line-height="0.466cm" fo:margin-left="0.035cm" fo:margin-right="0.035cm" fo:text-indent="0.6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74cm" fo:margin-left="0.071cm" fo:margin-right="0.035cm" fo:text-indent="0.6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266cm" fo:margin-left="0.035cm" fo:margin-right="0.035cm" fo:text-indent="0.6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461cm" fo:margin-left="0.600cm" fo:margin-right="0.035cm" fo:text-indent="0.000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468cm" fo:margin-left="0.635cm" fo:margin-right="0.035cm" fo:text-indent="0.000cm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468cm" fo:margin-left="0.635cm" fo:margin-right="0.035cm" fo:text-indent="0.000cm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line-height="0.415cm" fo:margin-left="0.529cm" fo:margin-right="0.000cm" fo:text-indent="-0.529cm" fo:text-align="justify" style:page-number="auto"/>
      <style:text-properties/>
    </style:style>
    <style:style style:family="paragraph" style:name="P138" style:parent-style-name="Nagłówek #2">
      <style:paragraph-properties fo:background-color="transparent" fo:margin-top="0.000cm" fo:margin-bottom="0.456cm" fo:line-height="0.423cm" fo:margin-left="0.000cm" fo:margin-right="0.035cm" fo:text-indent="0.000cm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257cm" fo:margin-left="0.635cm" fo:margin-right="0.035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378cm" fo:line-height="0.335cm" fo:margin-left="0.035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740cm" fo:margin-left="0.035cm" fo:margin-right="0.035cm" fo:text-indent="0.600cm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line-height="0.389cm" fo:margin-left="0.035cm" fo:margin-right="0.000cm" fo:text-indent="0.6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395cm" fo:line-height="0.247cm" fo:margin-left="0.000cm" fo:margin-right="0.035cm" fo:text-indent="0.000cm" fo:text-align="righ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8" style:parent-style-name="Tekst treści (5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286cm" fo:line-height="0.474cm" fo:margin-left="0.035cm" fo:margin-right="0.035cm" fo:text-indent="0.000cm" style:page-number="auto"/>
      <style:text-properties/>
    </style:style>
    <style:style style:family="paragraph" style:name="P150" style:parent-style-name="Nagłówek #2">
      <style:paragraph-properties fo:background-color="transparent" fo:margin-top="0.000cm" fo:margin-bottom="0.464cm" fo:line-height="0.423cm" fo:margin-left="0.000cm" fo:margin-right="0.000cm" fo:text-indent="0.000cm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349cm" fo:margin-left="0.670cm" fo:margin-right="0.035cm" fo:text-indent="0.000cm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153" style:parent-style-name="Tekst treści (6)">
      <style:paragraph-properties fo:background-color="transparent" fo:margin-top="0.000cm" fo:margin-bottom="0.397cm" fo:line-height="0.194cm" fo:margin-left="0.000cm" fo:margin-right="0.035cm" fo:text-indent="0.000cm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379cm" fo:margin-left="0.000cm" fo:margin-right="0.035cm" fo:text-indent="0.6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8" style:parent-style-name="Tekst treści (4)">
      <style:paragraph-properties fo:background-color="transparent" fo:margin-top="0.000cm" fo:margin-bottom="0.455cm" fo:margin-left="0.635cm" fo:margin-right="0.035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60" style:parent-style-name="Tekst treści (4)">
      <style:paragraph-properties fo:background-color="transparent" fo:margin-top="0.000cm" fo:margin-bottom="0.000cm" fo:margin-left="0.635cm" fo:margin-right="0.035cm" fo:text-indent="0.000cm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000cm" fo:margin-left="2.928cm" fo:margin-right="0.035cm" fo:text-indent="-2.752cm" fo:text-align="left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304cm" fo:margin-left="1.976cm" fo:margin-right="0.035cm" fo:text-indent="-1.799cm" fo:text-align="left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000cm" fo:margin-left="0.600cm" fo:margin-right="0.035cm" fo:text-indent="0.000cm" style:page-number="auto"/>
      <style:text-properties/>
    </style:style>
    <style:style style:family="paragraph" style:name="P16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6" style:parent-style-name="Nagłówek #2">
      <style:paragraph-properties fo:background-color="transparent" fo:margin-top="0.000cm" fo:margin-bottom="0.464cm" fo:line-height="0.423cm" fo:margin-left="0.000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69" style:parent-style-name="Tekst treści (4)">
      <style:paragraph-properties fo:background-color="transparent" fo:margin-top="0.000cm" fo:margin-bottom="0.000cm" fo:margin-left="0.600cm" fo:margin-right="0.000cm" fo:text-indent="0.6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385cm" fo:line-height="0.466cm" fo:margin-left="0.035cm" fo:margin-right="0.035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72" style:parent-style-name="Tekst treści (4)">
      <style:paragraph-properties fo:background-color="transparent" fo:margin-top="0.000cm" fo:margin-bottom="0.386cm" fo:line-height="0.247cm" fo:margin-left="0.000cm" fo:margin-right="0.035cm" fo:text-indent="0.000cm" fo:text-align="righ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266cm" fo:line-height="0.466cm" fo:margin-left="0.035cm" fo:margin-right="0.035cm" fo:text-indent="0.000cm" style:page-number="auto"/>
      <style:text-properties/>
    </style:style>
    <style:style style:family="paragraph" style:name="P174" style:parent-style-name="Nagłówek #2">
      <style:paragraph-properties fo:background-color="transparent" fo:margin-top="0.000cm" fo:margin-bottom="0.252cm" fo:line-height="0.423cm" fo:margin-left="0.000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335cm" fo:margin-left="0.000cm" fo:margin-right="0.106cm" fo:text-indent="0.000cm" fo:text-align="righ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286cm" fo:line-height="0.474cm" fo:margin-left="0.071cm" fo:margin-right="0.035cm" fo:text-indent="0.000cm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74cm" fo:margin-left="0.071cm" fo:margin-right="0.035cm" fo:text-indent="0.6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66cm" fo:margin-left="0.071cm" fo:margin-right="0.035cm" fo:text-indent="0.000cm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257cm" fo:margin-left="0.635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92" style:parent-style-name="Tekst treści (4)">
      <style:paragraph-properties fo:background-color="transparent" fo:margin-top="0.000cm" fo:margin-bottom="0.468cm" fo:margin-left="0.635cm" fo:margin-right="0.035cm" fo:text-indent="0.600cm" style:page-number="auto"/>
      <style:text-properties/>
    </style:style>
    <style:style style:family="paragraph" style:name="P193" style:parent-style-name="Tekst treści (2)">
      <style:paragraph-properties fo:background-color="transparent" fo:margin-top="0.000cm" fo:margin-bottom="0.000cm" fo:line-height="0.415cm" fo:margin-left="0.529cm" fo:margin-right="0.035cm" fo:text-indent="-0.529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7" style:parent-style-name="Tekst treści (2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000cm" fo:margin-left="5.009cm" fo:margin-right="0.035cm" fo:text-indent="0.000cm" style:page-number="auto"/>
      <style:text-properties/>
    </style:style>
    <style:style style:family="paragraph" style:name="P199" style:parent-style-name="Tekst treści (2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20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1" style:parent-style-name="Tekst treści (2)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20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3" style:parent-style-name="Tekst treści (5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335cm" fo:margin-left="0.000cm" fo:margin-right="0.106cm" fo:text-indent="0.000cm" fo:text-align="right" style:page-number="auto"/>
      <style:text-properties/>
    </style:style>
    <style:style style:family="paragraph" style:name="P205" style:parent-style-name="Tekst treści (8)">
      <style:paragraph-properties fo:background-color="transparent" fo:margin-top="0.000cm" fo:margin-bottom="0.419cm" fo:margin-left="0.000cm" fo:margin-right="0.000cm" fo:text-indent="0.000cm" style:page-number="auto"/>
      <style:text-properties/>
    </style:style>
    <style:style style:family="paragraph" style:name="P206" style:parent-style-name="Tekst treści (4)">
      <style:paragraph-properties fo:background-color="transparent" fo:margin-top="0.000cm" fo:margin-bottom="0.000cm" fo:margin-left="0.600cm" fo:margin-right="0.000cm" fo:text-indent="0.600cm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9" style:parent-style-name="Tekst treści (2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10">
      <style:paragraph-properties style:page-number="auto"/>
      <style:text-properties fo:font-size="5.pt" style:font-size-asian="5.pt" style:font-size-complex="5.pt"/>
    </style:style>
    <style:style style:family="paragraph" style:name="P211">
      <style:paragraph-properties style:page-number="auto"/>
      <style:text-properties fo:font-size="5.e-002pt" style:font-size-asian="5.e-002pt" style:font-size-complex="5.e-002pt"/>
    </style:style>
    <style:style style:family="paragraph" style:name="P21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2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21"/>
    </text:list-style>
    <text:list-style style:name="L2">
      <text:list-level-style-number text:start-value="0" style:num-format="1" text:level="1" text:style-name="CharStyle21"/>
    </text:list-style>
    <text:list-style style:name="L4">
      <text:list-level-style-bullet text:bullet-char="-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3"><draw:frame draw:style-name="fr1" svg:x="1.266cm" svg:y="0.527cm" svg:width="12.319cm" svg:height="1.432cm" text:anchor-type="paragraph"><draw:text-box><text:p text:style-name="P79"><text:span text:style-name="CharStyle4">Przegląd Filozoficzny - Nowa Seria<text:line-break/>R. 30: 2021, Nr 2 (118), ISSN 1230-1493<text:line-break/>DOI: 10.24425/pfns.2021.137380</text:span></text:p></draw:text-box></draw:frame><draw:frame draw:style-name="fr2" svg:x="1.266cm" svg:y="4.369cm" svg:width="12.319cm" svg:height="13.183cm" text:anchor-type="paragraph"><draw:text-box><text:p text:style-name="P56"><text:span text:style-name="CharStyle6">Michał Bohun</text:span></text:p><text:h text:outline-level="0" text:style-name="P63"><text:bookmark-start text:name="bookmark0"/><text:span text:style-name="CharStyle8">„Zwiastun burzy” kontra „Boża nawałnica”.<text:line-break/>Spór o Rosję, inteligencję i rewolucję</text:span><text:bookmark-end text:name="bookmark0"/></text:h><text:p text:style-name="P72"><text:span text:style-name="CharStyle10">Istnieje tylko jeden sposób służenia ludziom i poprawy ich<text:line-break/>położenia. A jedyny ten środek polega na wyznawaniu<text:line-break/>i wypełnianiu takiej nauki, z której wynika wewnętrzna<text:line-break/>praca doskonalenia samego siebie. Samodoskonalenie zaś<text:line-break/>prawdziwego chrześcijanina, zawsze naturalnie żyjącego<text:line-break/>pośród innych ludzi i nieoddalającego się od nich, polega<text:line-break/>na ustanawianiu najlepszych, coraz bardziej miłosnych<text:line-break/>relacji pomiędzy sobą a innymi ludźmi.</text:span></text:p><text:p text:style-name="P146"><text:span text:style-name="CharStyle10">Lew Tołstoj</text:span></text:p><text:p text:style-name="P198"><text:span text:style-name="CharStyle10">Rewolucjonista dorywczy, tymczasowy, to człowiek,<text:line-break/>który chorobliwie ostro odczuwa krzywdy i poniżenie<text:line-break/>społeczne - cierpienia zadawane przez ludzi. Przyjmując<text:line-break/>rozumowo dominujące w danej epoce idee rewolucyjne,<text:line-break/>z całej swej natury pozostaje konserwatystą, stając się<text:line-break/>smutnym, często tragikomicznym kuriozum: istotą, która<text:line-break/>przyszła między ludzi, żeby zbrukać, zhańbić i upodlić<text:line-break/>całą kulturalną, humanistyczną i uniwersalną treść idei<text:line-break/>rewolucyjnych.</text:span></text:p><text:p text:style-name="P172"><text:span text:style-name="CharStyle10">Maksym Gorki</text:span></text:p><text:p text:style-name="P161"><text:span text:style-name="CharStyle13">Słowa kluczowe: </text:span><text:span text:style-name="CharStyle12">cywilizacja, M. Gorki, historia, inteligencja rosyjska, pierwsza<text:line-break/>rewolucja rosyjska, L. Tołstoj</text:span></text:p></draw:text-box></draw:frame><draw:frame draw:style-name="fr3" svg:x="1.266cm" svg:y="19.957cm" svg:width="12.319cm" svg:height="0.880cm" text:anchor-type="paragraph"><draw:text-box><text:p text:style-name="P104"><text:span text:style-name="CharStyle10">Michał Bohun, Uniwersytet Jagielloński, Instytut Filozofii, ul. Grodzka 52, 31-044 Kraków;<text:line-break/></text:span><text:a xlink:href="mailto:michal.bohun@uj.edu.pl"><text:span text:style-name="CharStyle10">e-mail: </text:span><text:span text:style-name="T7">michal.bohun@uj.edu.pl</text:span></text:a><text:span text:style-name="T7">, </text:span><text:a xlink:href="https://orcid.org/0000-0002-8702-9441"><text:span text:style-name="CharStyle10">ORCID: 0000-0002-8702-9441.</text:span></text:a></text:p></draw:text-box></draw:frame></text:p>
      </text:section>
      <text:section text:style-name="Sect1" text:name="Section1">
        <text:p text:style-name="P214"><draw:frame draw:style-name="fr4" svg:x="1.249cm" svg:y="0.162cm" fo:min-width="0.702cm" fo:min-height="0.448cm" text:anchor-type="paragraph"><draw:text-box><text:p text:style-name="P165"><text:span text:style-name="CharStyle15">208</text:span></text:p></draw:text-box></draw:frame><draw:frame draw:style-name="fr5" svg:x="6.465cm" svg:y="0.171cm" fo:min-width="1.939cm" fo:min-height="0.374cm" text:anchor-type="paragraph"><draw:text-box><text:p text:style-name="P93"><text:span text:style-name="CharStyle17">Michał Bohun</text:span></text:p></draw:text-box></draw:frame><draw:frame draw:style-name="fr6" svg:x="1.249cm" svg:y="0.857cm" svg:width="12.353cm" svg:height="16.847cm" text:anchor-type="paragraph"><draw:text-box><text:h text:outline-level="1" text:style-name="P150"><text:bookmark-start text:name="bookmark1"/><text:span text:style-name="CharStyle19">1</text:span><text:bookmark-end text:name="bookmark1"/></text:h><text:p text:style-name="P182"><text:span text:style-name="CharStyle21">W pewnym sensie cała twórczość naukowa i publicystyczna Andrzeja Walic-<text:line-break/>kiego krążyła wokół jednego tylko problemu. Historia idei, a ściślej historia<text:line-break/>filozofii i myśli społecznej, którą uprawiał osiągając fundamentalnie ważne<text:line-break/>wyniki, jest zawsze jednocześnie historią grupy społecznej, która idee wytwa-<text:line-break/>rza, propaguje, komentuje, analizuje... Wszystkie jego prace z zakresu dziejów<text:line-break/>myśli polskiej i rosyjskiej, historii marksizmu i komunistycznej utopii, studia<text:line-break/>nad totalitaryzmem, liberalizmem i nacjonalizmem, by wymienić tylko naj-<text:line-break/>ważniejsze obszary poszukiwań, były także pogłębionymi i wyrafinowanymi<text:line-break/>badaniami nad dziejami i mentalnością inteligencji, jako warstwy społecznej,<text:line-break/>która w historii nowożytnej odegrała, i być może odgrywa nadal, kluczową<text:line-break/>rolę. I nie dotyczy to tylko inteligencji jako kulturowo-politycznego fenomenu<text:line-break/>Europy Wschodniej, ale w ogóle roli zaangażowanych intelektualistów, pró-<text:line-break/>bujących zrozumieć i zmienić świat, niezależnie od ich narodowych korzeni<text:line-break/>i państwowych przynależności. W dodatku Walicki nie był tutaj tylko bezna-<text:line-break/>miętnym kronikarzem i chłodnym analitykiem, lecz sam stanowił znakomity<text:line-break/>przykład uczonego osadzonego w najlepszych tradycjach polskiej inteligencji,<text:line-break/>który udatnie wcielał jej etos w niełatwych czasach i w niemal ciągłym sporze,<text:line-break/>broniąc własnej wolności i inteligenckiej tożsamości.</text:span></text:p><text:p text:style-name="P66"><text:span text:style-name="CharStyle21">Próbowałem o tym pisać, ujmując ten problem w kontekście badań, ale też<text:line-break/>postaw i wyborów Walickiego, przyjmując czy to perspektywę syntetyzująco-<text:line-break/>-porównawczą, czy też poszukując filozoficznych źródeł jego politycznych<text:line-break/>wyborów (Bohun 2009, 2020). Zresztą historyk rosyjskiej i polskiej myśli<text:line-break/>filozoficznej niejako skazany jest na to, że w jakiejś części zawsze będzie pisał<text:line-break/>o Walickim, aprobatywnie bądź w kontrze do niego, niekoniecznie przywołu-<text:line-break/>jąc jego postać i poglądy bezpośrednio, ale chcąc nie chcąc, wkraczając na<text:line-break/>obszary przemyślane przez niego już wcześniej.</text:span></text:p><text:p text:style-name="P180"><text:span text:style-name="CharStyle21">Sam problem inteligencji i jej politycznych zaangażowań wydaje się nie-<text:line-break/>wyczerpalny i można go konceptualizować w różnych ujęciach. Także tych</text:span></text:p><text:list text:style-name="L0"><text:list-item><text:p text:style-name="P67"><text:span text:style-name="CharStyle21"><text:s text:c="1"/>charakterze bardziej szczegółowym i sprawozdawczym. Jestem przy tym<text:line-break/>przekonany, że każde studium ideowego przypadku, staranne i życzliwe wobec<text:line-break/>bohaterów, daje szansę kolejnego rozświetlenia niełatwej materii źródłowej<text:line-break/>kontrowersji, jak też może być traktowane jako wyraz szacunku dla badań</text:span></text:p></text:list-item><text:list-item><text:p text:style-name="P64"><text:span text:style-name="CharStyle21"><text:s text:c="1"/>osoby Andrzeja Walickiego oraz zamiar skromnej kontynuacji jego dzieła.<text:line-break/>Chciałbym, aby w taki właśnie sposób można było odczytać poniższy szkic.</text:span></text:p></text:list-item></text:list></draw:text-box></draw:frame></text:p>
      </text:section>
      <text:section text:style-name="Sect2" text:name="Section2">
        <text:p text:style-name="P215"><draw:frame draw:style-name="fr7" svg:x="2.702cm" svg:y="0.171cm" fo:min-width="9.296cm" fo:min-height="0.390cm" text:anchor-type="paragraph"><draw:text-box><text:p text:style-name="P115"><text:span text:style-name="CharStyle17">„Zwiastun burzy” kontra „Boża nawałnica”. Spór o Rosję, inteligencję.</text:span></text:p></draw:text-box></draw:frame><draw:frame draw:style-name="fr8" svg:x="12.912cm" svg:y="0.162cm" fo:min-width="0.711cm" fo:min-height="0.448cm" text:anchor-type="paragraph"><draw:text-box><text:p text:style-name="P50"><text:span text:style-name="CharStyle15">209</text:span></text:p></draw:text-box></draw:frame><draw:frame draw:style-name="fr9" svg:x="1.245cm" svg:y="0.857cm" svg:width="12.361cm" svg:height="19.449cm" text:anchor-type="paragraph"><draw:text-box><text:h text:outline-level="1" text:style-name="P107"><text:bookmark-start text:name="bookmark2"/><text:span text:style-name="CharStyle19">2</text:span><text:bookmark-end text:name="bookmark2"/></text:h><text:p text:style-name="P46"><text:span text:style-name="CharStyle21">Użyte w tytule związki frazeologiczne mają charakter nazw własnych i jedno-<text:line-break/>znacznie wskazują adwersarzy rekonstruowanego przeze mnie sporu. „Zwiastun<text:line-break/>burzy” to powszechnie używany w środowiskach rewolucyjnych Rosji przed-<text:line-break/>październikowej przydomek Aleksego Pieszkowa, szerzej znanego jako Maksym<text:line-break/>Gorki (1868-1936). Przydomek wzięty zresztą z tytułu jednego z jego poematów<text:line-break/>prozą (ros. </text:span><text:span text:style-name="CharStyle22">Piesnia</text:span><text:span text:style-name="CharStyle21"><text:s text:c="1"/>o </text:span><text:span text:style-name="CharStyle22">Buriewiestnikie,</text:span><text:span text:style-name="CharStyle21"><text:s text:c="1"/>1900). Miana zaś „Bożej nawałnicy” (ros.<text:line-break/></text:span><text:span text:style-name="CharStyle22">bożaja groza)</text:span><text:span text:style-name="CharStyle21"><text:s text:c="1"/>doczekał się światowej sławy literat i myśliciel Lew Tołstoj<text:line-break/>(1828-1910) (Stojanow 2016, s. 333). Nie będę, rzecz jasna, szczegółowo opi-<text:line-break/>sywał trwającej od roku 1889 znajomości i niejednoznacznej więzi pomiędzy<text:line-break/>obu twórcami, których łączyła wzajemna sympatia przy jednoczesnym krytycz-<text:line-break/>nym dystansie i światopoglądowych kolizjach. Biografowie pisali o tym wielo-<text:line-break/>krotnie. Mamy też bezpośrednie świadectwa tej trudnej, ale chyba jednak przy-<text:line-break/>jaźni, zawarte w korespondencji czy wspomnieniowych zapiskach.</text:span></text:p><text:p text:style-name="P159"><text:span text:style-name="CharStyle21">Skupię się wyłącznie na jednym, lecz za to szczególnym i niezwykle waż-<text:line-break/>nym momencie, jakim była rewolucja 1905 roku, zajmująca istotne miejsce nie<text:line-break/>tylko przecież w ich osobistych losach. O wadze tego okresu w dziejach Rosji<text:line-break/>i Polski, jak też w historii myśli rosyjskiej i polskiej wciąż należy przypominać.<text:line-break/>Studium pewnego epizodu historycznego posłuży mi do zarysowania określo-<text:line-break/>nej kontrowersji ideowej i wyłaniających się z niej koncepcji człowieka, spo-<text:line-break/>łeczeństwa i historii. Ujmując rzecz konkretniej - chcę pokazać, jak krytyczna<text:line-break/>reakcja Gorkiego na stanowisko, jakie zamanifestował Tołstoj w przededniu<text:line-break/>i w pierwszych dniach rewolucji, wpłynęła na wykrystalizowanie się prome-<text:line-break/>tejskiej, heroicznej i aktywistycznej filozofii czynu, jak też wizji inteligencji<text:line-break/>jako czynu tego zbiorowego podmiotu, co ostatecznie doprowadziło autora<text:line-break/></text:span><text:span text:style-name="CharStyle22">Matki</text:span><text:span text:style-name="CharStyle21"><text:s text:c="1"/>na pozycje nietzscheańsko-marksistowskiego </text:span><text:span text:style-name="CharStyle22">bogostroitielstwa.</text:span><text:span text:style-name="CharStyle21"><text:s text:c="1"/>Śmiem<text:line-break/>twierdzić, że Tołstoj i tołstoizm były znaczącymi, negatywnymi układami od-<text:line-break/>niesienia dla kształtowania się myśli Gorkiego, który poddał krytyce Tołsto-<text:line-break/>jowską negację cywilizacji, antyurbanizm, eskapizm, perfekcjonistyczny ultra-<text:line-break/>moralizm oraz idealizację chłopskiego życia.</text:span></text:p><text:p text:style-name="P102"><text:span text:style-name="CharStyle21">Z drugiej strony chciałbym pokazać, jak reakcja na krytykę i reakcja na<text:line-break/>rewolucję skłoniły Tołstoja do rozjaśnienia i doprecyzowania niektórych jego<text:line-break/>poglądów, co przyniosło faktyczny anarchistyczny </text:span><text:span text:style-name="CharStyle22">coming out</text:span><text:span text:style-name="CharStyle21"><text:s text:c="1"/>największego<text:line-break/>żyjącego wtedy pisarza Rosji, wyostrzając jednocześnie niektóre z zarzutów<text:line-break/>sformułowanych przez Gorkiego. Tołstoj opowiedział się wtedy jednoznacznie<text:line-break/>nie tylko przeciwko każdej formie władzy człowieka nad człowiekiem, ale też<text:line-break/>przeciwko cywilizacji i jej wartościom.</text:span></text:p><text:p text:style-name="P97"><text:span text:style-name="CharStyle21">Polemika pomiędzy literackimi znakomitościami nie skończyła się wraz<text:line-break/>z pierwszą rewolucją, ani nawet ze śmiercią hrabiego z Jasnej Polany. Gorki<text:line-break/>wracał do jego osoby i poglądów jeszcze wielokrotnie, co nie może dziwić</text:span></text:p></draw:text-box></draw:frame></text:p>
      </text:section>
      <text:section text:style-name="Sect3" text:name="Section3">
        <text:p text:style-name="P216"><draw:frame draw:style-name="fr10" svg:x="1.236cm" svg:y="0.162cm" fo:min-width="0.711cm" fo:min-height="0.448cm" text:anchor-type="paragraph"><draw:text-box><text:p text:style-name="P176"><text:span text:style-name="CharStyle15">210</text:span></text:p></draw:text-box></draw:frame><draw:frame draw:style-name="fr11" svg:x="6.452cm" svg:y="0.171cm" fo:min-width="1.939cm" fo:min-height="0.374cm" text:anchor-type="paragraph"><draw:text-box><text:p text:style-name="P76"><text:span text:style-name="CharStyle17">Michał Bohun</text:span></text:p></draw:text-box></draw:frame><draw:frame draw:style-name="fr12" svg:x="1.263cm" svg:y="0.711cm" svg:width="12.328cm" svg:height="19.576cm" text:anchor-type="paragraph"><draw:text-box><text:p text:style-name="P144"><text:span text:style-name="CharStyle21">choćby ze względu na miejsce Tołstoja w światowej kulturze, jak też w bio-<text:line-break/>grafii autora </text:span><text:span text:style-name="CharStyle22">Na dnie.</text:span><text:span text:style-name="CharStyle21"><text:s text:c="1"/>Ta swoista ideowa bitwa zaczęła się jeszcze przed 1905<text:line-break/>rokiem i trwała aż do śmierci Gorkiego. Dlatego pierwsze motto zaczerpnąłem<text:line-break/>z manifestu Tołstoja z 1903 roku </text:span><text:span text:style-name="CharStyle22">Do działaczy politycznych,</text:span><text:span text:style-name="CharStyle21"><text:s text:c="1"/>który miał być<text:line-break/>pierwotnie posłowiem innego, ważniejszego bodaj, przedrewolucyjnego posła-<text:line-break/>nia </text:span><text:span text:style-name="CharStyle22">Do ludu pracującego.</text:span><text:span text:style-name="CharStyle21"><text:s text:c="1"/>Drugie motto pochodzi z publicystyki Gorkiego<text:line-break/>z czasów rewolucji bolszewickiej, na którą zareagował bardzo krytycznie,<text:line-break/>poddając reżim Lenina i jego kompanów druzgocącej nieraz krytyce. W tym<text:line-break/>czasie Gorki redagował opozycyjną </text:span><text:span text:style-name="CharStyle22">de facto</text:span><text:span text:style-name="CharStyle21"><text:s text:c="1"/>wobec leninowców gazetę „No-<text:line-break/>waja żyzn’” - i tu warto podkreślić pewną historyczną ciągłość i nieciągłość.<text:line-break/>W pierwszej edycji z okresu rewolucji 1905 roku „Nowaja żyzn’” była orga-<text:line-break/>nem bolszewickiej frakcji socjaldemokracji, z którą Gorki był wtedy jedno-<text:line-break/>znacznie kojarzony oraz był też stałym współpracownikiem pisma.</text:span></text:p><text:p text:style-name="P109"><text:span text:style-name="CharStyle21">Motto drugie odwołuje się do rozróżnienia dwóch typów rewolucyjnej oso-<text:line-break/>bowości: „wiecznego rewolucjonisty” i „rewolucjonisty tymczasowego, dory-<text:line-break/>wczego”. Pierwszy jest wcieleniem prometejskiego czynu, poruszającego świat<text:line-break/>na drodze nieustannego i bezkresnego rozwoju. Drugim rządzi resentyment,<text:line-break/>paraliżujące czyn poczucie krzywdy, wyrachowanie i indywidualizm (Gorki<text:line-break/>2016, s. 450-452). Wydaje mi się, że przytoczona w motcie charakterystyka<text:line-break/>stosuje się w pewnym stopniu także do oceny osobowości Tołstoja i jego po-<text:line-break/>glądów formułowanych w trakcie pierwszej rewolucji. Są też istotne różnice.<text:line-break/>Dorywczemu rewolucjoniście brakuje talentu, natomiast autor </text:span><text:span text:style-name="CharStyle22">Wojny i pokoju<text:line-break/></text:span><text:span text:style-name="CharStyle21">był w oczach Gorkiego jednym z największych pisarzy w dziejach ludzkości,<text:line-break/>który ogromny swój dar roztrwonił, podporządkowując twórczość moralistycz-<text:line-break/>nej pasji o wątpliwych konsekwencjach. Gorki nie odmawiał Tołstojowi prze-<text:line-break/>wrotnej mocy ducha, podczas gdy dorywczemu rewolucjoniście siły brakuje, za<text:line-break/>to przesiąknięty jest pragnieniem zemsty i odpłacenia tym, którzy go poniżali,<text:line-break/>skazywali, więzili czy zsyłali. Tołstoj zaś w więzieniu nie siedział, chociaż - jak<text:line-break/>parokrotnie zauważa Gorki - bardzo tego pragnął, choćby po to, by zza wię-<text:line-break/>ziennych krat głos jego stał się jeszcze bardziej donośny (Gorki 1957b, s. 161).<text:line-break/>Tołstoj był pacyfistą, dorywczy rewolucjonista walczy ze swoimi wrogami tymi<text:line-break/>samymi, co oni, sposobami. Przemocą odpowiada na przemoc, dawnych prze-<text:line-break/>śladowców morduje lub zamyka w więzieniach. Z typem tymczasowego rewo-<text:line-break/>lucjonisty łączy jednak Tołstoja swoisty racjonalizm: idee absorbuje tylko na<text:line-break/>sposób intelektualny, nie przenikają one do jego uczuć i ciągle stają w kontrze<text:line-break/>do jego faktycznych działań: „to zimny fanatyk, asceta, który kastruje twórczą<text:line-break/>siłę idei rewolucyjnej i oczywiście nie da się go nazwać twórcą nowej historii,<text:line-break/>nie on będzie jej idealnym bohaterem” (Gorki 2016, s. 451-452).</text:span></text:p><text:p text:style-name="P190"><text:span text:style-name="CharStyle21">Gwoli ścisłości wypada dodać, że faktycznym uosobieniem „dorywczego<text:line-break/>rewolucjonisty” A.D. 1918 był w oczach Gorkiego inny jego słynny przyjaciel,<text:line-break/>z którym łączyła go podobna jak z Tołstojem </text:span><text:span text:style-name="CharStyle22">love-hate relationship</text:span><text:span text:style-name="CharStyle21"><text:s text:c="1"/>- Włodzi-<text:line-break/>mierz Uljanow-Lenin (Gorki 2016, s. 489-490).</text:span></text:p></draw:text-box></draw:frame></text:p>
      </text:section>
      <text:section text:style-name="Sect4" text:name="Section4">
        <text:p text:style-name="P217"><draw:frame draw:style-name="fr13" svg:x="2.702cm" svg:y="0.171cm" fo:min-width="9.296cm" fo:min-height="0.390cm" text:anchor-type="paragraph"><draw:text-box><text:p text:style-name="P48"><text:span text:style-name="CharStyle17">„Zwiastun burzy” kontra „Boża nawałnica”. Spór o Rosję, inteligencję.</text:span></text:p></draw:text-box></draw:frame><draw:frame draw:style-name="fr14" svg:x="12.912cm" svg:y="0.162cm" fo:min-width="0.677cm" fo:min-height="0.448cm" text:anchor-type="paragraph"><draw:text-box><text:p text:style-name="P155"><text:span text:style-name="CharStyle15">211</text:span></text:p></draw:text-box></draw:frame><draw:frame draw:style-name="fr15" svg:x="1.245cm" svg:y="0.857cm" svg:width="12.361cm" svg:height="19.456cm" text:anchor-type="paragraph"><draw:text-box><text:h text:outline-level="1" text:style-name="P174"><text:bookmark-start text:name="bookmark3"/><text:span text:style-name="CharStyle19">3</text:span><text:bookmark-end text:name="bookmark3"/></text:h><text:p text:style-name="P70"><text:span text:style-name="CharStyle21">W listopadzie 1904 roku do Lwa Tołstoja zwróciła się redakcja filadelfijskiej<text:line-break/>„The North American Newspaper” z prośbą o zajęcie stanowiska wobec trwa-<text:line-break/>jącej od kilku miesięcy akcji propagandowej ziemstw. Właśnie w połowie<text:line-break/>1904 roku ziemstwa, będące szczątkową formą samorządu terytorialnego w Ro-<text:line-break/>sji, rozpoczęły akcję, której kulminacją był na wpół legalny listopadowy zjazd<text:line-break/>działaczy samorządowych w Petersburgu. Jego uchwały, przesłane rządowi,<text:line-break/>wskazywały między innymi na potrzebę powołania ogólnokrajowych instytucji<text:line-break/>przedstawicielskich. Postulaty te były propagowane na bankietach i balach, dla<text:line-break/>których pretekstem było fetowanie czterdziestolecia reformy sądownictwa<text:line-break/>w Rosji. 18 listopada Tołstoj odpowiedział telegraficznie, stwierdzając, że<text:line-break/>społeczeństwo można zmienić na lepsze nie poprzez agitację polityczną, lecz<text:line-break/>tylko przez osobiste wysiłki jednostek, polegające na ich moralnym i religijnym<text:line-break/>samodoskonaleniu. 30 listopada telegram przedrukowały konserwatywne i pro-<text:line-break/>carskie „Moskowskoje wiedomosti”, uznając, że wielki beletrysta opowiedział<text:line-break/>się przeciwko reformom i przeciwko rewolucji. W ten sposób Tołstojowska<text:line-break/>wypowiedź dla amerykańskiej gazety wywołała falę krytycznych komentarzy<text:line-break/>w prasie legalnej i podziemnej, a do Jasnej Polany słano listy z wyrazami<text:line-break/>oburzenia z powodu stanowiska pisarza. W odpowiedzi hrabia napisał w stycz-<text:line-break/>niu 1905 roku artykuł </text:span><text:span text:style-name="CharStyle22">O ruchu społecznym w Rosji,</text:span><text:span text:style-name="CharStyle21"><text:s text:c="1"/>który ukazał się w piśmie<text:line-break/>„Swobodnoje słowo”, wydawanym w Londynie przez najbliższego jego współ-<text:line-break/>pracownika, Władimira Czertkowa (Tołstoj 1998, s. 367; Tołstoj 1973, s. 191).<text:line-break/>To właśnie po lekturze tego artykułu Gorki napisał do Tołstoja list otwarty,<text:line-break/>w którym poddał ostrej krytyce jego przekonania.</text:span></text:p><text:p text:style-name="P145"><text:span text:style-name="CharStyle21">Gorki, który przebywał wtedy w Edynburgu, zapoznał się z przekładem<text:line-break/>wydrukowanym w londyńskim „The Times” (co jest też świadectwem wpływu<text:line-break/>i znaczenia Tołstoja w oczach światowej opinii publicznej). Artykuł wielkiego<text:line-break/>prozaika nazwał „nierozumnym, niesprawiedliwym i szkodliwym”, dającym<text:line-break/>oręż „drapieżnikom i pasożytom”, wszystkim obrońcom starego porządku,<text:line-break/>którzy nieodmiennie okłamują, niewolą i deprawują lud. W ten sposób autor<text:line-break/></text:span><text:span text:style-name="CharStyle22">Anny Kareniny</text:span><text:span text:style-name="CharStyle21"><text:s text:c="1"/>osłania interesy brutalnej siły, która Rosjanom walczącym<text:line-break/>o wolność, sprawiedliwość, przyzwoitość i człowieczeństwo może teraz rzucić<text:line-break/>prosto w twarz: „Lew Tołstoj nie jest z wami!” (Gorki 1957b, s. 125). Osta-<text:line-break/>tecznie jednak list nie został wysłany ani do adresata, ani do prasy, bowiem<text:line-break/>Gorki uznał, że nie będzie wypowiadać się w tak ostrym tonie w momencie,<text:line-break/>kiedy hrabia z Jasnej Polany został zaatakowany ze wszystkich stron, i którego<text:line-break/>„zaczęła szarpać rozmaita hołota”, jak napisał w liście do żony z marca tego<text:line-break/>roku (Gorki 1957b, s. 317). List otwarty do Tołstoja, chociaż nie dotarł wtedy<text:line-break/>do adresata, jest ważnym dokumentem, zawierającym zarówno podstawowe<text:line-break/>elementy krytyki tołstoizmu, jak też Gorkiego wizję inteligencji jako prome-<text:line-break/>tejskiej siły cywilizatorskiej w Rosji.</text:span></text:p></draw:text-box></draw:frame></text:p>
      </text:section>
      <text:section text:style-name="Sect5" text:name="Section5">
        <text:p text:style-name="P218"><draw:frame draw:style-name="fr16" svg:x="1.236cm" svg:y="0.162cm" fo:min-width="0.711cm" fo:min-height="0.448cm" text:anchor-type="paragraph"><draw:text-box><text:p text:style-name="P202"><text:span text:style-name="CharStyle15">212</text:span></text:p></draw:text-box></draw:frame><draw:frame draw:style-name="fr17" svg:x="6.452cm" svg:y="0.171cm" fo:min-width="1.939cm" fo:min-height="0.374cm" text:anchor-type="paragraph"><draw:text-box><text:p text:style-name="P51"><text:span text:style-name="CharStyle17">Michał Bohun</text:span></text:p></draw:text-box></draw:frame><draw:frame draw:style-name="fr18" svg:x="1.263cm" svg:y="0.704cm" svg:width="12.328cm" svg:height="19.491cm" text:anchor-type="paragraph"><draw:text-box><text:p text:style-name="P168"><text:span text:style-name="CharStyle21">Po pierwsze, zarzuca Gorki Tołstojowi, że ten „zasklepił się” w swoim<text:line-break/>indywidualistycznym perfekcjonizmie moralnym, zatracił więź z rzeczywistym<text:line-break/>ludem, zapomniał o pragnieniach i interesach pracującej Rosji. Dlatego nie ma<text:line-break/>prawa wypowiadać się w jego, ludu, imieniu. Co więcej, ujawnia się tutaj<text:line-break/>swoista despotyczna skłonność pisarza, który oczekuje pełnej zgodności ma-<text:line-break/>sowych dążeń z głoszoną przez siebie doktryną, mającą być jakoby najpraw-<text:line-break/>dziwszym wyrazem rosyjskiego ducha. Tymczasem hrabia z Jasnej Polany żyje<text:line-break/>w błędnym przeświadczeniu, że jego „bierna filozofia” jest konstytutywną<text:line-break/>cechą narodu rosyjskiego, a przecież jest to jedynie „czkawka pańszczyz-<text:line-break/>ny” (Gorki 1957b, s. 123). Innymi słowy, wytrwałość w doznawaniu cierpień,<text:line-break/>pokora, bierność, melioracyjny eskapizm, obecne jakoby w doktrynie niesprze-<text:line-break/>ciwiania się złu przemocą, to nie narodowe cnoty, lecz przeżytki czasów nie-<text:line-break/>woli i ciemnoty.</text:span></text:p><text:p text:style-name="P194"><text:span text:style-name="CharStyle21">Gorki pragnie uświadomić Tołstojowi, że Rosja poszła naprzód dzięki<text:line-break/>wysiłkom i ofiarom jej przewodników, którzy walczą o prawa człowieka,</text:span></text:p><text:list text:style-name="L2"><text:list-item><text:p text:style-name="P171"><text:span text:style-name="CharStyle21"><text:s text:c="1"/>możliwość nieskrępowanej twórczości, niekoniecznie jedynie w sensie prze-<text:line-break/>konania o zbawiennym charakterze osobistego samodoskonalenia. Ważne jest<text:line-break/>zaangażowanie społeczne, walka z ignorancją, głodem, bezprawiem. Walka<text:line-break/>prowadzona przez tych, „którym boleśnie jest patrzeć, jak ten lud, ciemny</text:span></text:p></text:list-item><text:list-item><text:p text:style-name="P74"><text:span text:style-name="CharStyle21"><text:s text:c="1"/>zahukany, zdolny jest za kieliszek wódki pójść bić i zabijać każdego, kogo<text:line-break/>mu wskażą, nawet dzieci” (Gorki 1957b, s. 123).</text:span></text:p></text:list-item></text:list><text:p text:style-name="P113"><text:span text:style-name="CharStyle21">W gruncie rzeczy Gorki bierze w obronę inteligencję, jako warstwę spo-<text:line-break/>łeczną, której tożsamość związana jest z etosem pracy dla ludu i wśród ludu,<text:line-break/>a która obecnie staje na czele rewolucyjnego wrzenia ogarniającego Rosję.<text:line-break/>Odrzuca Tołstojowskie przeświadczenie, że czymś nierozsądnym jest dążenie<text:line-break/>do nowego ustroju życia społecznego. Przeciwnie, jeśli dla czegoś warto żyć<text:line-break/>i działać, to właśnie dla kraju, w którym widmo policji i katorgi nie będzie<text:line-break/>paraliżować marzeń o zaspokojeniu potrzeb zwykłych ludzi. Walcząca o wol-<text:line-break/>ność sumienia i słowa inteligencja działa również dla dobra ludu, którego<text:line-break/>pragnienia nie ograniczają się - jak utrzymuje Tołstoj - do chęci posiadania<text:line-break/>ziemi. Lud chce swobodnie myśleć i wierzyć - powtarza Gorki - więc jasno-<text:line-break/>polański dziedzic fałszywie ocenia tych, którzy naprawdę lud kochają i bezin-<text:line-break/>teresownie dla niego pracują.</text:span></text:p><text:p text:style-name="P110"><text:span text:style-name="CharStyle21">Postawa Tołstoja jest niemądra i niesłuszna, bo zupełnie rozmija się z cza-<text:line-break/>sami, w których jest manifestowana. Oto trwa bój. Leje się krew, ludzie giną,<text:line-break/>bo nie chcą żyć jak bydło. A wielki pisarz, z którego ust słowa spija cały świat,<text:line-break/>zamiast wspierać walczących, powtarza mantrę o moralnym samodoskonaleniu<text:line-break/>się pojedynczych osób. Gorki oponuje:</text:span></text:p><text:p text:style-name="P160"><text:span text:style-name="CharStyle10">Niech się pan jednak zastanowi, Lwie Nikołajewiczu, czy może człowiek zajmować się mo-<text:line-break/>ralnym doskonaleniem swojej osobowości wówczas, kiedy na ulicach miast strzelają do męż-<text:line-break/>czyzn i kobiet, a potem nie pozwalają przez pewien czas uprzątnąć rannych.</text:span></text:p></draw:text-box></draw:frame></text:p>
      </text:section>
      <text:section text:style-name="Sect6" text:name="Section6">
        <text:p text:style-name="P219"><draw:frame draw:style-name="fr19" svg:x="2.702cm" svg:y="0.171cm" fo:min-width="9.296cm" fo:min-height="0.390cm" text:anchor-type="paragraph"><draw:text-box><text:p text:style-name="P163"><text:span text:style-name="CharStyle17">„Zwiastun burzy” kontra „Boża nawałnica”. Spór o Rosję, inteligencję.</text:span></text:p></draw:text-box></draw:frame><draw:frame draw:style-name="fr20" svg:x="12.912cm" svg:y="0.162cm" fo:min-width="0.686cm" fo:min-height="0.448cm" text:anchor-type="paragraph"><draw:text-box><text:p text:style-name="P178"><text:span text:style-name="CharStyle15">213</text:span></text:p></draw:text-box></draw:frame><draw:frame draw:style-name="fr21" svg:x="1.245cm" svg:y="0.688cm" svg:width="12.361cm" svg:height="14.951cm" text:anchor-type="paragraph"><draw:text-box><text:p text:style-name="P71"><text:span text:style-name="CharStyle10">Kto może filozofować na temat swojego stosunku do świata widząc, jak policja zabija dzieci,<text:line-break/>które podejrzewa o zamiar obalenia istniejącego ustroju państwowego?</text:span></text:p><text:p text:style-name="P99"><text:span text:style-name="CharStyle10">I czy podobna myśleć o pokoju i spokoju własnej duszy w kraju zamieszkałym przez<text:line-break/>ludzi, których można nająć płacąc im po pięć kopiejek dziennie za to, by tępili inteligencję,<text:line-break/>najbardziej bezinteresowną, ożywioną najczystszymi pobudkami warstwę narodu rosyjskie-<text:line-break/>go? (Gorki 1957b, s. 124).</text:span></text:p><text:p text:style-name="P170"><text:span text:style-name="CharStyle21">W tym momencie jednoznacznie określony został węzłowy punkt kontrowersji<text:line-break/>pomiędzy „zwiastunem burzy” a „Bożą nawałnicą”. To problem inteligencji<text:line-break/>jako grupy społecznej, w której Gorki dostrzegł kolektywnego Prometeusza,<text:line-break/>główną siłę rewolucji humanistycznej, która czyniąc z Rosji kraj w miarę<text:line-break/>cywilizowany, uwolni skowane twórcze potencje jej nieszczęsnych dotąd<text:line-break/>mieszkańców. Tołstoj zaś przestrzegał przed „politycznymi działaczami”, któ-<text:line-break/>rzy rzucając rękawicę rządowi, skazują na krwawą klęskę nie tylko siebie, ale<text:line-break/>i ludowe masy, a przede wszystkim odciągają ludzi od drogi wewnętrznej<text:line-break/>metamorfozy, bo jedyną rewolucją, jaka ma szansę powodzenia, jest przemiana<text:line-break/>świadomości, której każdy dokonać musi sam, na własną rękę, drogą religij-<text:line-break/>nego oświecenia i pracy nad sobą. Albowiem, jak pisał Tołstoj w ostatnich<text:line-break/>słowach telegramu do amerykańskiej gazety:</text:span></text:p><text:p text:style-name="P139"><text:span text:style-name="CharStyle10">[...] autentyczna naprawa społeczeństwa dokonuje się jedynie poprzez religijno-moralne do-<text:line-break/>skonalenie poszczególnych osób. Natomiast agitacja polityczna stawiająca przed jednostkami<text:line-break/>zgubną iluzję społecznej melioracji przez przemianę samych form zewnętrznych zazwyczaj<text:line-break/>zatrzymuje autentyczny rozwój, co daje się zauważyć we wszystkich państwach konstytucyj-<text:line-break/>nych, Francji, Anglii i Ameryce (Tołstoj 1998, s. 110).</text:span></text:p><text:p text:style-name="P136"><text:span text:style-name="CharStyle21">Ujawnia się tutaj drugi istotny punkt sporu. Czym jest Rosja i czym ma być<text:line-break/>rewolucja? Czy Rosja jest zacofaną Europą, a rewolucja ma być okcydental-<text:line-break/>nym skokiem? Czy też Rosja jest szczęśliwą krainą, której zacofanie i politycz-<text:line-break/>ny despotyzm oszczędziły moralnego zepsucia, a jednostkowa przemiana wew-<text:line-break/>nętrzna ma tylko umocnić ją we własnej tożsamości, na którą czynią wspólnie<text:line-break/>zamach carska władza i walczący z nią rewolucjoniści? Namysł nad fenome-<text:line-break/>nem inteligencji pozwala na sformułowanie hipotetycznych odpowiedzi na<text:line-break/>powyższe dylematy.</text:span></text:p></draw:text-box></draw:frame><draw:frame draw:style-name="fr22" svg:x="1.245cm" svg:y="16.757cm" svg:width="12.361cm" svg:height="3.394cm" text:anchor-type="paragraph"><draw:text-box><text:h text:outline-level="1" text:style-name="P166"><text:bookmark-start text:name="bookmark4"/><text:span text:style-name="CharStyle19">4</text:span><text:bookmark-end text:name="bookmark4"/></text:h><text:p text:style-name="P49"><text:span text:style-name="CharStyle21">Jesienią tego samego 1904 roku, na łamach bolszewickiego dziennika „Nowaja<text:line-break/>żyzn’”, począwszy od numeru pierwszego, ukazywał się w odcinkach progra-<text:line-break/>mowy esej Maksyma Gorkiego, który można interpretować jako kontynuację<text:line-break/>jego sporu z Tołstojem. Autor </text:span><text:span text:style-name="CharStyle22">Na dnie</text:span><text:span text:style-name="CharStyle21"><text:s text:c="1"/>kreśli w nim obraz mieszczaństwa, jako<text:line-break/>warstwy społecznej i stylu życia, biegunowo przeciwny heroicznej postawie</text:span></text:p></draw:text-box></draw:frame></text:p>
      </text:section>
      <text:section text:style-name="Sect7" text:name="Section7">
        <text:p text:style-name="P220"><draw:frame draw:style-name="fr23" svg:x="1.249cm" svg:y="0.162cm" fo:min-width="0.711cm" fo:min-height="0.448cm" text:anchor-type="paragraph"><draw:text-box><text:p text:style-name="P184"><text:span text:style-name="CharStyle15">214</text:span></text:p></draw:text-box></draw:frame><draw:frame draw:style-name="fr24" svg:x="6.465cm" svg:y="0.171cm" fo:min-width="1.939cm" fo:min-height="0.374cm" text:anchor-type="paragraph"><draw:text-box><text:p text:style-name="P119"><text:span text:style-name="CharStyle17">Michał Bohun</text:span></text:p></draw:text-box></draw:frame><draw:frame draw:style-name="fr25" svg:x="1.249cm" svg:y="0.711cm" svg:width="12.353cm" svg:height="19.524cm" text:anchor-type="paragraph"><draw:text-box><text:p text:style-name="P126"><text:span text:style-name="CharStyle21">rewolucyjnej inteligencji. Mieszczaństwo określane jest tutaj przez takie cechy<text:line-break/>i zjawiska, jak kwietyzm, atrofia czynu, lęk przed zmianą, pochwała przecięt-<text:line-break/>ności i świętego spokoju. W defetystycznej strategii - pisze językiem darwi-<text:line-break/>nizmu społecznego Gorki - kulminuje „bierna rola w walce o życie”, podczas<text:line-break/>gdy życie samo , jest walką rządzących o władzę, a niewolników - o wyzwole-<text:line-break/>nie spod ucisku władzy” (Gorki 1957a, s. 65).</text:span></text:p><text:p text:style-name="P129"><text:span text:style-name="CharStyle21">Pozbawione wewnętrznej mocy mieszczaństwo poddaje się przemocy pań-<text:line-break/>stwa, z którym albo współpracuje, albo przed którym, tak jak tołstoizm, ucieka.<text:line-break/>Mieszczaństwo boi się państwa, czyli „wszechpotężnego potwora”, którego<text:line-break/>samo na swoją zgubę stworzyło i wykarmiło własną bezczynnością i egoizmem.<text:line-break/>Mieszczański lęk przed życiem jest strachem przed dogłębną przemianą i sto-<text:line-break/>jącą za nią energią, która w rewolucyjnym czynie postępuje z dołu ku górze.<text:line-break/>Energetycznej zmianie świata mieszczańscy dezerterzy z frontów życia prze-<text:line-break/>ciwstawiają fatalistyczną siłę praw, i nie ma większego znaczenia, czy są to<text:line-break/>prawa boskie, ludzkie, czy przyrodnicze. Zawsze są one apologią bierności<text:line-break/>i nierówności, dzięki której uprzywilejowani nieliczni żyją na koszt zniewolo-<text:line-break/>nej większości. W tym miejscu społeczny darwinizm Gorkiego okazuje się<text:line-break/>bliższy interpretacji Piotra Kropotkina niż brytyjskich klasyków walki o byt.</text:span></text:p><text:p text:style-name="P65"><text:span text:style-name="CharStyle21">Nie przywołując jeszcze z imienia Tołstoja, Gorki </text:span><text:span text:style-name="CharStyle22">de facto</text:span><text:span text:style-name="CharStyle21"><text:s text:c="1"/>uderza w jego<text:line-break/>przekonania. Stwierdza dalej, że każda wersja pacyfizmu jest antywitalnym<text:line-break/>defetyzmem i ucieleśnieniem ducha bierności i rozkładu, który szuka dla siebie<text:line-break/>usprawiedliwienia w teoriach tłumaczących uchylanie się od walki. Najnowszą<text:line-break/>z takich teorii, nową bronią mieszczańskiego pojednania z rzeczywistością, stał<text:line-break/>się humanitaryzm. Trudno tutaj uniknąć skojarzeń z tołstoizmem:</text:span></text:p><text:p text:style-name="P188"><text:span text:style-name="CharStyle10">Jest to coś w rodzaju religii, choć nie tak pięknej i jednolitej jak religia: humanitaryzm składa<text:line-break/>się z odrobiny logiki, odrobiny dobroci, litości, wielkiej naiwności, podstawową zaś jego cechą<text:line-break/>jest chrześcijańskie dążenie, by obdarzyć ludzkość jałmużną w postaci baniek mydlanych<text:line-break/>(Gorki 1957a, s. 68).</text:span></text:p><text:p text:style-name="P84"><text:span text:style-name="CharStyle21">Oskarżenia o tworzenie swoistej mieszaniny racjonalizmu etycznego z nie-<text:line-break/>pohamowanym sentymentalizmem, natrętnym dydaktyzmem i utopią króle-<text:line-break/>stwa Bożego na ziemi nader często pojawiały się u krytyków doktryny Toł-<text:line-break/>stoja, występujących z różnych skrzydeł polityczno-filozoficznego sporu.<text:line-break/>W takiej ocenie łączyli się myśliciele tak diametralnie różni, jak na przykład<text:line-break/>Lenin, Mikołaj Bierdiajew czy Iwan Iljin (Lenin 1949, s. 14-41; Bierdiajew<text:line-break/>1994, s. 456-483; Iljin 2000, s. 331-342).</text:span></text:p><text:p text:style-name="P118"><text:span text:style-name="CharStyle21">Kolejnym zjawiskiem związanym z mieszczaństwem, czyli „chowaniem<text:line-break/>się przed życiem”, jest naiwna idealizacja ludu i wykreowanie jego skrajnie<text:line-break/>fałszywego obrazu. Gorki wprost już stwierdza, że przyłożyli do tego rękę<text:line-break/>literaccy geniusze światowego formatu - Tołstoj i Dostojewski. Pomimo no-<text:line-break/>minalnej krytyki mieszczaństwa i cywilizacji burżuazyjnej, faktycznie propa-<text:line-break/>gują oni rustykalną utopię, zachowującą najgorsze z mieszczańskich antywar-</text:span></text:p></draw:text-box></draw:frame></text:p>
      </text:section>
      <text:section text:style-name="Sect8" text:name="Section8">
        <text:p text:style-name="P221"><draw:frame draw:style-name="fr26" svg:x="2.688cm" svg:y="0.171cm" fo:min-width="9.296cm" fo:min-height="0.390cm" text:anchor-type="paragraph"><draw:text-box><text:p text:style-name="P105"><text:span text:style-name="CharStyle17">„Zwiastun burzy” kontra „Boża nawałnica”. Spór o Rosję, inteligencję.</text:span></text:p></draw:text-box></draw:frame><draw:frame draw:style-name="fr27" svg:x="12.899cm" svg:y="0.162cm" fo:min-width="0.695cm" fo:min-height="0.448cm" text:anchor-type="paragraph"><draw:text-box><text:p text:style-name="P131"><text:span text:style-name="CharStyle15">215</text:span></text:p></draw:text-box></draw:frame><draw:frame draw:style-name="fr28" svg:x="1.258cm" svg:y="0.704cm" svg:width="12.337cm" svg:height="19.607cm" text:anchor-type="paragraph"><draw:text-box><text:p text:style-name="P173"><text:span text:style-name="CharStyle21">tości, między innymi masochistyczną aprobatę dla cierpienia i uległość wobec<text:line-break/>rzeczywistości, domagającej się zmiany. Tym w istocie są ich wezwania do<text:line-break/>niesprzeciwiania się złu, dążenia do doskonałości, apele o cierpliwość i uko-<text:line-break/>rzenie się inteligencji przed rzekomą prawdą wiejskiego życia. Tymczasem:</text:span></text:p><text:p text:style-name="P89"><text:span text:style-name="CharStyle10">Coś odpychająco wstrętnego i haniebnego, coś zbliżonego do złośliwej kpiny tkwi w tym<text:line-break/>kazaniu na temat cierpliwości i niesprzeciwiania się złu. Przecież ci dwaj świetni geniusze żyli<text:line-break/>w kraju, gdzie znęcanie się nad człowiekiem osiągnęło formy zdumiewające swym lubieżnym<text:line-break/>cynizmem. Samowola władzy upojonej bezkarnością uczyniła z całego kraju ponurą katownię<text:line-break/>[...].</text:span></text:p><text:p text:style-name="P192"><text:span text:style-name="CharStyle10">Cała nasza literatura to wielka szkoła bierności w stosunku do życia, to apologia bierności.<text:line-break/>Jest to zresztą zupełnie naturalne: literatura filistrów nie może być inna nawet wówczas, gdy<text:line-break/>artysta-mieszczanin jest geniuszem (Gorki 1957a, s. 78-79).</text:span></text:p><text:p text:style-name="P157"><text:span text:style-name="CharStyle21">Ludofilstwo obu klasyków jest w gruncie rzeczy apoteozą zacofania,<text:line-break/>azjatyckiej zamkniętości i bezruchu, barbarzyńskiej odrębności od cywilizowa-<text:line-break/>nego świata. Gorki przeciwstawia mieszczaństwu i wymyślonemu przezeń<text:line-break/>ludowi heroicznych „nowych ludzi”, nihilistów i raznoczyńców, osobników<text:line-break/>energicznych, potężnych duchem i wolnych wewnętrznie. Ich dążenie do oso-<text:line-break/>bistej wolności jest szansą na moralny i cywilizacyjny rozwój całego kraju, na<text:line-break/>wyrwanie go z niewolniczego otępienia bądź zastygłego zadowolenia z siebie.<text:line-break/>Mieszczański kult ludu jest niedorzeczny, a jego piewcy przypisują mu własne<text:line-break/>cechy: obojętność na życie, bierność, cierpliwość będącą faktycznie strachem<text:line-break/>przed działaniem, nieufność wobec zmiany i nowoczesności. Nawet to, co<text:line-break/>pozornie wydawać by się mogło cechami pozytywnymi - łagodność i zdolność<text:line-break/>do przebaczania - okazuje się tchórzliwym zamykaniem oczu na okrutny chaos<text:line-break/>barbarzyńskiej egzystencji i dążeniem za wszelką cenę do świętego spokoju.<text:line-break/>Okrutny paradoks polega na tym, że droga do tego spokoju prowadzi po<text:line-break/>trupach ofiar nieludzkiego systemu.</text:span></text:p><text:p text:style-name="P91"><text:span text:style-name="CharStyle21">Literatura rosyjska - głosi Gorki - prezentuje nieprawdziwy i upiększony<text:line-break/>obraz ludu. Ten wizerunek „mdły i przesłodzony” kreślony jest jednak z jakimś<text:line-break/>perwersyjnym upajaniem się cierpieniami, krzywdą i okrucieństwami, jakie<text:line-break/>dotykają Rosjan. Receptą na wszystko ma być właśnie, ponoć właściwe ludo-<text:line-break/>wi, pokorne i milczące znoszenie niewolniczego bytowania i ziemskich katu-<text:line-break/>szy. Ale autentyczny lud, z którym i dla którego pracuje inteligencja, nie jest<text:line-break/>taki, jakim rysują go mieszczańscy klasycy. Mieszczańska, czyli defetystyczna<text:line-break/>literatura po prostu zabarwiła swój obraz ludu własnymi cechami i skłonnoś-<text:line-break/>ciami. Gorki chciałby przeciwstawić jej nie literackie kreacje, ale faktyczność<text:line-break/>trwającej walki, w której garstka śmiałków rzuciła wyzwanie państwu-<text:line-break/>-potworowi, który odebrał ludziom wolność (Gorki 1957a, s. 73-74).</text:span></text:p><text:p text:style-name="P134"><text:span text:style-name="CharStyle21">Wreszcie przystępuje Gorki do bezpośredniego ataku na Tołstoja, a raczej<text:line-break/>na jego mieszczańskich wyznawców i naśladowców, których niejednokrotnie<text:line-break/>oskarżał o interesowność i hipokryzję, mając wątpliwą przyjemność obcowania</text:span></text:p></draw:text-box></draw:frame></text:p>
      </text:section>
      <text:section text:style-name="Sect9" text:name="Section9">
        <text:p text:style-name="P222"><draw:frame draw:style-name="fr29" svg:x="1.249cm" svg:y="0.162cm" fo:min-width="0.711cm" fo:min-height="0.448cm" text:anchor-type="paragraph"><draw:text-box><text:p text:style-name="P200"><text:span text:style-name="CharStyle15">216</text:span></text:p></draw:text-box></draw:frame><draw:frame draw:style-name="fr30" svg:x="6.465cm" svg:y="0.171cm" fo:min-width="1.939cm" fo:min-height="0.374cm" text:anchor-type="paragraph"><draw:text-box><text:p text:style-name="P196"><text:span text:style-name="CharStyle17">Michał Bohun</text:span></text:p></draw:text-box></draw:frame><draw:frame draw:style-name="fr31" svg:x="1.249cm" svg:y="0.704cm" svg:width="12.353cm" svg:height="19.583cm" text:anchor-type="paragraph"><draw:text-box><text:p text:style-name="P47"><text:span text:style-name="CharStyle21">z „tołstojowcami” w jasnopolańskim majątku. Szczerze współczuł przy tym<text:line-break/>Sofii Andriejewnie, która radzić musiała sobie z obłudną zgrają admiratorów<text:line-break/>męża (Gorki 1957b, s. 62). Ludomaństwo Tołstoja i jego zwolenników nie<text:line-break/>tylko przybiera karykaturalne formy, ale jest realnym zagrożeniem dla postępu<text:line-break/>i oświaty. Samodoskonalenie, do którego wzywa autor </text:span><text:span text:style-name="CharStyle22">Zmartwychwstania,<text:line-break/></text:span><text:span text:style-name="CharStyle21">kończy się ostatecznie świadomą prymitywizacją, odrzuceniem nauki, sztuki,<text:line-break/>techniki - wszystkich zdobyczy kultury, dzięki którym ludzkość rozwija się<text:line-break/>i panuje nad światem. Zamiast moralnego perfekcjonizmu triumfuje barbaria.<text:line-break/>W eseju </text:span><text:span text:style-name="CharStyle22">Uwagi o mieszczaństwie</text:span><text:span text:style-name="CharStyle21"><text:s text:c="1"/>Gorki pisał:</text:span></text:p><text:p text:style-name="P54"><text:span text:style-name="CharStyle10">Rozpoczął się żałosny wodewil z przebieraniem się, nazywany wówczas „wewnętrznym<text:line-break/>samodoskonaleniem”. W kraju, gdzie ludzie są jeszcze tak prymitywni, że orzą drewnianą<text:line-break/>sochą, boją się czarownic i wierzą w diabła, w tym smutnym i nędznym kraju ludzie piśmienni,<text:line-break/>obłąkani na punkcie idei, zaczęli negować znaczenie rozumu. Poddali naukę ubogiej i naiwnej<text:line-break/>krytyce, negowali sztukę, negowali piękno, przebierali się w chłopską odzież i nieudolnymi<text:line-break/>rękoma dłubali w bezpłodnej ziemi, usiłując wszelkimi sposobami zamienić się w dzikusów<text:line-break/>i nazywając to samoudręczenie „zbliżaniem się do ludu”. Dziki, lecz zupełnie niegłupi chłop<text:line-break/>przypatrywał się tym dziwakom z uśmiechem pogardy, nie pojmując motywów dziwnego<text:line-break/>i śmiesznego zachowania się panów. Niekiedy, rozdrażniony swoim ciężkim życiem, podpity<text:line-break/>chłop obrażał dziwaków, lecz tamci „nie sprzeciwiali się złu”, wywołując tym najgłębszą<text:line-break/>pogardę chłopa (Gorki 1957a, s. 82-83).</text:span></text:p><text:p text:style-name="P94"><text:span text:style-name="CharStyle21">Gorki za Tołstojowską „prymitywizacją” dostrzega nie tylko wątpliwą<text:line-break/>moralnie, wielkopańską chęć bratania się z ludem i naśladowania jego życia<text:line-break/>(Bułgakow 2000, s. 274-298), ale przede wszystkim zamiar zatrzymania Rosji<text:line-break/>w rozwoju, zakonserwowania jej na etapie chłopskiego barbarzyństwa, czy też<text:line-break/>- przywołując frazę z </text:span><text:span text:style-name="CharStyle22">Manifestu komunistycznego</text:span><text:span text:style-name="CharStyle21"><text:s text:c="1"/>- „idiotyzmu życia wiej-<text:line-break/>skiego” (Marks 1979, s. 358). Pod tym względem „zwiastun burzy” konsek-<text:line-break/>wentnie zajmował antytołstojowskie stanowisko.</text:span></text:p><text:p text:style-name="P101"><text:span text:style-name="CharStyle21">Autor </text:span><text:span text:style-name="CharStyle22">Wojny i pokoju,</text:span><text:span text:style-name="CharStyle21"><text:s text:c="1"/>w rozprawie podsumowującej doświadczenia rewo-<text:line-break/>lucji 1905 roku, jednoznacznie opowiedział się przeciwko industrializacji Ro-<text:line-break/>sji, przeciwko modernizacji na wzór zachodni, przeciwko demokracji i parla-<text:line-break/>mentaryzmowi. Gwarancją zbawczej dla jego ojczyzny </text:span><text:span text:style-name="CharStyle22">Sonderwege</text:span><text:span text:style-name="CharStyle21"><text:s text:c="1"/>miało być<text:line-break/>właśnie zachowanie archaicznej gospodarki rolnej i chłopstwa jako dominują-<text:line-break/>cego żywiołu społecznego.</text:span></text:p><text:p text:style-name="P86"><text:span text:style-name="CharStyle21">Broniąc rolnictwa jako fundamentu tożsamości Rosji (i szerzej Wschodu)<text:line-break/>i poddając krytyce cywilizację przemysłowo-technologiczną (Zachód) Tołstoj<text:line-break/>nie tylko uznaje prymitywną gospodarkę wiejską za „najbardziej moralne,<text:line-break/>zdrowe, radosne i pożyteczne zajęcie”, ale też przejaw wyższości Rosji mimo<text:line-break/>jej cywilizacyjnego niedorozwoju (Tołstoj 1998, s. 180). Dla większości myśli-<text:line-break/>cieli narodnickich „przywilej zacofania” miał być szansą na przyspieszenie<text:line-break/>socjalistycznej modernizacji kraju i uniknięcie ogromnych kosztów społecz-<text:line-break/>nych kapitalistycznej akumulacji, dla Tołstoja, religijnego narodnika, oznaczał<text:line-break/>raczej odseparowanie od nowoczesnego Zachodu gwoli zachowania domnie-</text:span></text:p></draw:text-box></draw:frame></text:p>
      </text:section>
      <text:section text:style-name="Sect10" text:name="Section10">
        <text:p text:style-name="P223"><draw:frame draw:style-name="fr32" svg:x="2.702cm" svg:y="0.171cm" fo:min-width="9.296cm" fo:min-height="0.390cm" text:anchor-type="paragraph"><draw:text-box><text:p text:style-name="P124"><text:span text:style-name="CharStyle17">„Zwiastun burzy” kontra „Boża nawałnica”. Spór o Rosję, inteligencję.</text:span></text:p></draw:text-box></draw:frame><draw:frame draw:style-name="fr33" svg:x="12.912cm" svg:y="0.162cm" fo:min-width="0.711cm" fo:min-height="0.448cm" text:anchor-type="paragraph"><draw:text-box><text:p text:style-name="P98"><text:span text:style-name="CharStyle15">217</text:span></text:p></draw:text-box></draw:frame><draw:frame draw:style-name="fr34" svg:x="1.245cm" svg:y="0.711cm" svg:width="12.361cm" svg:height="19.509cm" text:anchor-type="paragraph"><draw:text-box><text:p text:style-name="P59"><text:span text:style-name="CharStyle21">manych cnót moralnych ludu, które miały być rękojmią jednostkowego per-<text:line-break/>fekcjonizmu moralnego. Spośród teoretyków narodnictwa stanowisko najbliż-<text:line-break/>sze Tołstojowi, ale nie tożsame, zajmował, jak się wydaje, Mikołaj Michaj-<text:line-break/>łowski.</text:span></text:p><text:p text:style-name="P87"><text:span text:style-name="CharStyle21">U Tołstoja nacisk został położony na dwóch cnotach rosyjskiego ludu,<text:line-break/>które dają możliwość niepowtarzania fatalnych błędów Zachodu. Są to niechęć<text:line-break/>do władzy i miłość do ziemi rolnej. Narody zacofane - czyli Rosja i ludy<text:line-break/>Wschodu - nie muszą niczego zmieniać w swoim życiu, powinny tylko za-<text:line-break/>trzymać się na zgubnej drodze zachodniej nowoczesności, miejskich metropo-<text:line-break/>lii, wielkiego przemysłu, proletariatu, parlamentaryzmu. Jedyna rewolucja,<text:line-break/>jaka może się dokonać, to tradycjonalistyczna w swej istocie rewolucja świa-<text:line-break/>domości w imię ideałów anarchoagraryzmu. Po pierwsze, oznacza to zwrot ku<text:line-break/>świadomemu nieposłuszeństwu wobec ludzkiej władzy, bo nie ludziom pod-<text:line-break/>legać należy, lecz wyższej władzy Boga, czy też prawa Bożego. Ta myśl<text:line-break/>wspólna jest wszystkim religiom, podkreśla Tołstoj, który sam utożsamiał<text:line-break/>Boga z prawem Bożym, sprowadzonym w gruncie rzeczy do jednej normy:<text:line-break/>kochaj bliźniego swego jak siebie samego - więc postępuj z nim tak, jak byś<text:line-break/>chciał, by z tobą postępowano. Po drugie, zwrot ku życiu chłopskiemu, albo-<text:line-break/>wiem rolnictwo nie jest przypadkową i przemijającą fazą ewolucji społecznej,<text:line-break/>ale takim sposobem życia, w którym człowiek wypełnia Boże prawo (Tołstoj<text:line-break/>1998, s. 202). Dodać też trzeba, że autor nie ma na myśli intensywnej, prze-<text:line-break/>mysłowej gospodarki rolnej, lecz produkcję drobnotowarową, wprost prymi-<text:line-break/>tywną, która stoi na antypodach współczesnej cywilizacji.</text:span></text:p><text:p text:style-name="P112"><text:span text:style-name="CharStyle21">Tołstoj jednoznacznie demaskuje dwie potężne siły, uniemożliwiające lu-<text:line-break/>dziom życie rozsądne i cnotliwe. Są to państwo i cywilizacja techniczno-<text:line-break/>-przemysłowa, nieodłączne zresztą od siebie, albowiem zmechanizowana cy-<text:line-break/>wilizacja produkuje narzędzia zagłady na potrzeby państwa oraz gadżety<text:line-break/>umilające życie próżnych szkodników. Pisarz wymienia jednym tchem:</text:span></text:p><text:p text:style-name="P143"><text:span text:style-name="CharStyle10">armaty, twierdze, kinematografy, kościoły, automobile, pociski burzące, fonografy, telegrafy,</text:span></text:p><text:p text:style-name="P44"><text:span text:style-name="CharStyle10">maszyny drukarskie, wypluwające stosy papieru z nadrukowanymi na nich głupotami, fałszem</text:span></text:p><text:p text:style-name="P85"><text:span text:style-name="CharStyle10">i ohydztwem (Tołstoj 1998, s. 193).</text:span></text:p><text:p text:style-name="P132"><text:span text:style-name="CharStyle21">Cywilizacja to nic innego jak zbiór niemoralnych i zabójczych artefaktów,<text:line-break/>powstałych dla zaspokojenia pychy i żądzy rządzenia, właściwej niemoralnym<text:line-break/>ludziom - zespół przedmiotów i instytucji, które tworzone są przez niewolni-<text:line-break/>ków dla umocnienia władzy panów oraz ich uciechy. Pod tym względem<text:line-break/>egipskie piramidy nie różnią się niczym od teatrów państwowych czy orkiestr<text:line-break/>włościańskich, umilających czas znudzonym mieszkańcom dworu. Tołstoj jest<text:line-break/>przekonany, że powrót do wiejskiego życia i koniec posłuszeństwa wobec<text:line-break/>władzy spowodują zaprzestanie produkcji niezliczonych ilości głupich, zby-<text:line-break/>tecznych i demoralizujących przedmiotów, które nie są potrzebne nikomu<text:line-break/>o zdrowym umyśle i poczuciu moralnym. A to doprowadzi do zaniku grup</text:span></text:p></draw:text-box></draw:frame></text:p>
      </text:section>
      <text:section text:style-name="Sect11" text:name="Section11">
        <text:p text:style-name="P224"><draw:frame draw:style-name="fr35" svg:x="1.249cm" svg:y="0.162cm" fo:min-width="0.702cm" fo:min-height="0.448cm" text:anchor-type="paragraph"><draw:text-box><text:p text:style-name="P90"><text:span text:style-name="CharStyle15">218</text:span></text:p></draw:text-box></draw:frame><draw:frame draw:style-name="fr36" svg:x="6.465cm" svg:y="0.171cm" fo:min-width="1.939cm" fo:min-height="0.374cm" text:anchor-type="paragraph"><draw:text-box><text:p text:style-name="P96"><text:span text:style-name="CharStyle17">Michał Bohun</text:span></text:p></draw:text-box></draw:frame><draw:frame draw:style-name="fr37" svg:x="1.249cm" svg:y="0.704cm" svg:width="12.353cm" svg:height="19.607cm" text:anchor-type="paragraph"><draw:text-box><text:p text:style-name="P73"><text:span text:style-name="CharStyle21">ludzi, którzy takie rzeczy wymyślają, wytwarzają i sprzedają. Nie będzie to,<text:line-break/>oczywiście, całkowita likwidacja produkcji fabrycznej:</text:span></text:p><text:p text:style-name="P158"><text:span text:style-name="CharStyle10">Przeciwnie, zniszczenie wszystkiego, co podtrzymywane jest przemocą, podniesie i rozbudzi<text:line-break/>wzmożoną produkcję tych pożytecznych i potrzebnych innowacji technicznych, które nie<text:line-break/>zmieniając ludzi w maszyny i nie rujnując ich życia, mogą ułatwić pracę i upiększyć życie<text:line-break/>rolników...</text:span></text:p><text:p text:style-name="P149"><text:span text:style-name="CharStyle21">Będzie to przemysł nieekspansywny, niezwiązany z rynkiem, którym włada<text:line-break/>żądza zysku, i całkowicie podległy potrzebom gospodarki wiejskiej:</text:span></text:p><text:p text:style-name="P116"><text:span text:style-name="CharStyle10">Będzie wytwarzać tylko te przedmioty, które mogą zwiększyć produktywność pracy rolników,<text:line-break/>obrabiających własnymi rękoma własne działki ziemi, i może sprzyjać polepszeniu ich życia,<text:line-break/>nie odrywając ich od ziemi i nie naruszając ich wolności (Tołstoj 1998, s. 193-194).</text:span></text:p><text:p text:style-name="P135"><text:span text:style-name="CharStyle21">Cytowana tutaj Tołstojowska rozprawa </text:span><text:span text:style-name="CharStyle22">O znaczeniu rewolucji rosyjskiej,<text:line-break/></text:span><text:span text:style-name="CharStyle21">jak też większość jego tekstów, głosi pod tym względem idee, które są diame-<text:line-break/>tralnie przeciwne stanowisku, jakie zajmował Gorki. W jego bowiem przeko-<text:line-break/>naniu dominacja żywiołu chłopskiego i ekstensywny charakter prymitywnej<text:line-break/>gospodarki są głównymi źródłami nieszczęść Rosji. To nie zacofane i zdemo-<text:line-break/>ralizowane chłopstwo, lecz proletariat i inteligencja stanowią siły, które mogą<text:line-break/>uratować kraj przez rozbudzenie jego sił kulturalnych. Niechęć Gorkiego do<text:line-break/>wsi i chłopstwa rosyjskiego przybiera miejscami formę obsesji, co skończyło<text:line-break/>się aprobatą dla Stalinowskiego planu kolektywizacji gospodarki wiejskiej<text:line-break/>i skłoniło go do powrotu do Rosji sowieckiej. Sam wywodził się z ludu, lecz<text:line-break/>nie miał skłonności do jego idealizacji. Przeciwnie, w odróżnieniu od literac-<text:line-break/>kich twórców rustykalnej idylli i ich bezwzględnej pochwały prostego, wiej-<text:line-break/>skiego życia, znał z autopsji wieś i jej najciemniejsze strony: prymitywizm,<text:line-break/>bierność, zacofanie, brutalność, ciemnotę, autorytaryzm, patriarchalizm. Dla-<text:line-break/>tego właśnie „nienawidził rosyjskiego chłopa, którego uświęcali Turgieniew,<text:line-break/>Tołstoj i Dostojewski; był nietzscheańskim samoukiem, tryskającym energią,<text:line-break/>zbuntowanym, trudnym do zaszufladkowania” (Fagner 1998, s. 284).</text:span></text:p><text:p text:style-name="P133"><text:span text:style-name="CharStyle21">W przekonaniu Gorkiego, Tołstoj przynależy do tej samej grupy, co na-<text:line-break/>rodnicy i słowianofile, odmalowujący przesadnie wyidealizowany obraz chło-<text:line-break/>pa, „prawdziwego Chińczyka”, którego duchowe zalety chcą uczynić opatrz-<text:line-break/>nościową siłą narodu. Trzeba jednak zerwać z tą wygodną iluzją ubóstwienia<text:line-break/>chłopa i ujrzeć go takim, jaki jest: „wychowanego w niewoli, pijaństwie, za-<text:line-break/>bobonnej ciemnocie Cerkwi i pozbawionego pięknych marzeń inteligencji”<text:line-break/>(Gorki 2016, s. 507).</text:span></text:p><text:p text:style-name="P147"><text:span text:style-name="CharStyle21">Chłopstwu przeciwstawia Gorki inteligencję i proletariat, dwie grupy spo-<text:line-break/>łeczne, które we wspólnej walce są w stanie zjednoczonymi siłami odmienić<text:line-break/>Rosję i tchnąć w nią moce, które uczynią z niej kraj nowoczesny i dla ludzi,<text:line-break/>czyli taki, w którym ludzka godność nie jest deptana na każdym kroku, a po-</text:span></text:p></draw:text-box></draw:frame></text:p>
      </text:section>
      <text:section text:style-name="Sect12" text:name="Section12">
        <text:p text:style-name="P225"><draw:frame draw:style-name="fr38" svg:x="1.215cm" svg:y="0.111cm" svg:width="12.421cm" svg:height="0.399cm" text:anchor-type="paragraph"><draw:text-box><text:p text:style-name="P58"><text:span text:style-name="CharStyle17">„Zwiastun burzy” kontra „Boża nawałnica”. Spór o Rosję, inteligencję... </text:span><text:span text:style-name="CharStyle23">219</text:span></text:p></draw:text-box></draw:frame><draw:frame draw:style-name="fr39" svg:x="1.258cm" svg:y="0.762cm" svg:width="12.337cm" svg:height="19.524cm" text:anchor-type="paragraph"><draw:text-box><text:p text:style-name="P186"><text:span text:style-name="CharStyle21">tencje twórcze człowieka nie są skrępowane przez społeczny tradycjonalizm<text:line-break/>i rządowy autorytaryzm. Poglądy rosyjskiego pisarza przypominają pod tym<text:line-break/>względem stanowisko reprezentowane mniej więcej w tym samym czasie przez<text:line-break/>Stanisława Brzozowskiego, który podobnie widział w polskim robotniku przy-<text:line-break/>szłego bohatera cywilizatorskiej pracy i kulturalnej regeneracji kraju pogrążo-<text:line-break/>nego dotąd w bezdziejowym letargu. Warto przypomnieć, że temu zagadnie-<text:line-break/>niu, czyli zestawieniu myśli Brzozowskiego ze środowiskiem rosyjskich<text:line-break/>„neomarksistów” </text:span><text:span text:style-name="CharStyle22">(bogostroitieli),</text:span><text:span text:style-name="CharStyle21"><text:s text:c="1"/>z którym związany był także Gorki, ciekawą<text:line-break/>rozprawę poświęcił Andrzej Walicki, aczkolwiek to nie „zwiastun burzy” był<text:line-break/>w tym tekście główną personą (zob. Walicki 1983, s. 322-365). Zresztą wy-<text:line-break/>powiedzi na temat Gorkiego są u tego badacza stosunkowo rzadkie i niezbyt<text:line-break/>rozbudowane. Odpowiedź na pytanie, dlaczego tak jest, jakie są tego powody,<text:line-break/>mogłaby wypełnić kolejne studium.</text:span></text:p><text:p text:style-name="P95"><text:span text:style-name="CharStyle21">U Gorkiego proletariat oznacza rozumną walkę z naturą i ludzką lękliwą<text:line-break/>bezczynnością, podczas gdy praca na roli, zależna od procesów przyrodni-<text:line-break/>czych, jest szkołą bierności i oportunizmu. Praca robotnika jest twórczością<text:line-break/>- tworzeniem rzeczy, które trwają mimo upływu czasu, będąc wcieleniem<text:line-break/>kreacyjnych potencji człowieka. Rolnictwo dostarcza przedmiotów bezpośred-<text:line-break/>niej konsumpcji, które znikają niemal natychmiast.</text:span></text:p><text:p text:style-name="P83"><text:span text:style-name="CharStyle21">W czasie rewolucji bolszewickiej Gorki wrócił do tej myśli i pisał w tonie<text:line-break/>bliskim Brzozowskiemu, a diametralnie przeciwnym ludomanii Tołstoja:</text:span></text:p><text:p text:style-name="P106"><text:span text:style-name="CharStyle10">Uważam klasę robotniczą za potężną siłę kulturalną w naszym ciemnym chłopskim kraju i z ca-<text:line-break/>łego serca życzę rosyjskiemu robotnikowi rozwoju ilościowego i jakościowego. Niejednokrotnie<text:line-break/>mówiłem, że przemysł to jeden z fundamentów kultury, że tylko rozwój przemysłu uratuje kraj,<text:line-break/>zeuropeizuje go, że robotnik fabryczno-zakładowy jest siłą nie tylko fizyczną, ale i duchową, nie<text:line-break/>tylko wykonawcą cudzej woli, ale człowiekiem, który wciela w życie własną wolę, własny<text:line-break/>rozum. Nie zależy on od żywiołów natury w tak wielkiej mierze jak chłop, którego ciężka praca<text:line-break/>jest niezauważalna, nie przetrwa wieków. Chłop sprzedaje i zjada wszystko, co wyprodukuje,<text:line-break/>jego energia całkiem wsiąka w ziemię, podczas gdy praca robotnika pozostaje na ziemi, upięk-<text:line-break/>szając ją i służąc dalszemu podporządkowaniu sił natury interesom człowieka.</text:span></text:p><text:p text:style-name="P69"><text:span text:style-name="CharStyle10">Tak różne rodzaje pracy decydują o wielkiej różnicy pomiędzy psychiką chłopa i robot-<text:line-break/>nika; postrzegam świadomego robotnika jako arystokratę demokracji (Gorki 2016, s. 519).</text:span></text:p><text:p text:style-name="P177"><text:span text:style-name="CharStyle21">Brzozowski i Gorki na równi postrzegają zatem robotników przemysło-<text:line-break/>wych jako elitę nowego społeczeństwa, autentyczną arystokrację, której etos<text:line-break/>i misja opierają się na pracy, a nie dziedzictwie krwi. Ale w odróżnieniu od<text:line-break/>Brzozowskiego i Lenina, nie występuje u Gorkiego ostre przeciwstawienie<text:line-break/>proletariatu i inteligencji, nie ma też antyinteligenckich idiosynkrazji, które<text:line-break/>tak mocno wybrzmiewały zarówno u autora </text:span><text:span text:style-name="CharStyle22">Płomieni,</text:span><text:span text:style-name="CharStyle21"><text:s text:c="1"/>jak i u wodza bolsze-<text:line-break/>wików. Dla Gorkiego była to kwestia na tyle istotna, że znalazła swoje miejsce<text:line-break/>w pierwszej redakcji jego słynnego Leninowskiego epitafium. Pisarz jawi się<text:line-break/>tutaj jako konsekwentny marksistowski okcydentalista, w czym bliższy byłby<text:line-break/>Jerzemu Plechanowowi i Piotrowi Struwe niż Leninowi. Gorki po prostu uwa-</text:span></text:p></draw:text-box></draw:frame></text:p>
      </text:section>
      <text:section text:style-name="Sect13" text:name="Section13">
        <text:p text:style-name="P226"><draw:frame draw:style-name="fr40" svg:x="1.233cm" svg:y="0.162cm" fo:min-width="0.711cm" fo:min-height="0.448cm" text:anchor-type="paragraph"><draw:text-box><text:p text:style-name="P61"><text:span text:style-name="CharStyle15">220</text:span></text:p></draw:text-box></draw:frame><draw:frame draw:style-name="fr41" svg:x="6.449cm" svg:y="0.171cm" fo:min-width="1.939cm" fo:min-height="0.374cm" text:anchor-type="paragraph"><draw:text-box><text:p text:style-name="P125"><text:span text:style-name="CharStyle17">Michał Bohun</text:span></text:p></draw:text-box></draw:frame><draw:frame draw:style-name="fr42" svg:x="1.266cm" svg:y="0.711cm" svg:width="12.319cm" svg:height="19.602cm" text:anchor-type="paragraph"><draw:text-box><text:p text:style-name="P108"><text:span text:style-name="CharStyle21">ża, że największą przeszkodą dla Rosji na jej drodze do socjalizmu, czy euro-<text:line-break/>pejskiej nowoczesności, są nieokrzesane chłopskie masy przeważające nad<text:line-break/>cienką warstwą kultury miejsko-industrialnej. I tutaj - w historycznym dziele<text:line-break/>europeizacji - ujawnia się kluczowa rola inteligencji, bez której dyktatura<text:line-break/>proletariatu nie ma szans powodzenia. Konieczny jest ścisły sojusz „uświado-<text:line-break/>mionych politycznie robotników” z inteligencją. Dlatego autor </text:span><text:span text:style-name="CharStyle22">Na dnie</text:span><text:span text:style-name="CharStyle21"><text:s text:c="1"/>stano-<text:line-break/>wczo odrzuca bolszewicką krytykę inteligencji, przypominając, że wielu zwo-<text:line-break/>lenników Lenina, jak i on sam, to przecież inteligenci. Wbrew rzucanym<text:line-break/>z lewicy i prawicy anatemom, inteligencja to grupa, którą cechuje heroizm<text:line-break/>i intelektualna praca, za którą powinni szanować ją także robotnicy. Bo to<text:line-break/>właśnie dzięki niej dokonuje się w Rosji autentyczna i pozytywna zmiana.<text:line-break/>Ze względu na twórczy charakter pracy umysłowej jest to grupa, która natu-<text:line-break/>ralnie powinna w tym dziele przewodzić:</text:span></text:p><text:p text:style-name="P75"><text:span text:style-name="CharStyle10">Rosyjska inteligencja - naukowa i pracująca - była, jest i długo jeszcze będzie jedynym<text:line-break/>koniem pociągowym zaprzężonym do ciężkiego wozu historii Rosji. Mimo wszelkich bodź-<text:line-break/>ców i inspiracji rozum mas ludowych nadal pozostaje siłą, która wymaga kierownictwa z zew-<text:line-break/>nątrz (Gorki 2016, s. 402).</text:span></text:p><text:p text:style-name="P68"><text:span text:style-name="CharStyle21">Jest to być może pogłos Leninowskiej teorii wnoszenia „z zewnątrz” re-<text:line-break/>wolucyjnej świadomości klasowej, której proletariat samoczynnie nie jest<text:line-break/>w stanie wytworzyć. Pogląd taki był dopełniony przez Gorkiego wyjaśnieniem,<text:line-break/>zgodnym zresztą z faktami, że partia nowego typu, której zadaniem jest właś-<text:line-break/>nie aplikacja właściwej świadomości klasowej w robotniczych masach, jest<text:line-break/>w istocie partią inteligencką. Ale przede wszystkim mamy tutaj najbardziej<text:line-break/>charakterystyczny dla pisarza motyw związany z jego przekonaniem o wyjąt-<text:line-break/>kowo ważnej, twórczej i oświecicielskiej misji inteligencji w zacofanym,<text:line-break/>chłopskim kraju.</text:span></text:p><text:p text:style-name="P156"><text:span text:style-name="CharStyle21">Uważam, że jest to najbardziej newralgiczny punkt dyskusji Gorkiego<text:line-break/>z Tołstojem. W przekonaniu młodszego z adwersarzy jest to spór nowej, nowo-<text:line-break/>czesnej, europejskiej Rosji z Rosją starą, zacofaną, zamkniętą w autarkii chłop-<text:line-break/>skiego prymitywizmu i religijnych zabobonów. Jest to walka pomiędzy wol-<text:line-break/>nością, do której dąży inteligencja, a patriarchalną niewolą skostniałego bytu.<text:line-break/>Odmawiając uczestnictwa w honorowym komitecie jubileuszowym na cześć<text:line-break/>wielkiego pisarza, Gorki pisał niezwykle ostro:</text:span></text:p><text:p text:style-name="P114"><text:span text:style-name="CharStyle10">Wreszcie - od dwudziestu z górą lat rozlega się z tej dzwonnicy głos pod każdym względem<text:line-break/>wrogi mojej wierze; od dwudziestu lat stary mówi o tym, jak by tu młodą, piękną Rosję<text:line-break/>przekształcić w prowincję chińską, młodego zaś, utalentowanego Rosjanina - w niewolnika<text:line-break/>(Gorki 1957b, s. 161).</text:span></text:p><text:p text:style-name="P175"><text:span text:style-name="CharStyle21">Trzeba przyznać, że przy tak przedstawionej kontrowersji, o zgodzie nie<text:line-break/>mogło być mowy. Tołstoj został oskarżony o powstrzymywanie Rosji na dro-</text:span></text:p></draw:text-box></draw:frame></text:p>
      </text:section>
      <text:section text:style-name="Sect14" text:name="Section14">
        <text:p text:style-name="P227"><draw:frame draw:style-name="fr43" svg:x="1.203cm" svg:y="0.111cm" svg:width="12.446cm" svg:height="0.399cm" text:anchor-type="paragraph"><draw:text-box><text:p text:style-name="P204"><text:span text:style-name="CharStyle17">„Zwiastun burzy” kontra „Boża nawałnica”. Spór o Rosję, inteligencję... </text:span><text:span text:style-name="CharStyle23">221</text:span></text:p></draw:text-box></draw:frame><draw:frame draw:style-name="fr44" svg:x="1.245cm" svg:y="0.762cm" svg:width="12.361cm" svg:height="8.417cm" text:anchor-type="paragraph"><draw:text-box><text:p text:style-name="P103"><text:span text:style-name="CharStyle21">dze wielkiej przemiany, humanistycznej rewolucji, która obalając gnębiące<text:line-break/>ludzi bożki, uwolni to, co w człowieku, zdaniem Gorkiego, najpiękniejsze:<text:line-break/>kreacyjną myśl, zdolność przekształcania własnego życia, czynienia świata<text:line-break/>bardziej znośnym i ludzkim. Tworzenie nowego życia, czyli zintensyfikowana<text:line-break/>działalność kulturotwórcza, jest tym, co ludzie mają najlepszego i czego trzeba<text:line-break/>bronić za wszelką cenę. Z tego względu, krytyczny stosunek Tołstoja do kul-<text:line-break/>tury wysokiej, tołstojowskie postponowanie sztuki, wezwania do odrzucenia<text:line-break/>cywilizacji, od samego początku były dla autora </text:span><text:span text:style-name="CharStyle22">Matki</text:span><text:span text:style-name="CharStyle21"><text:s text:c="1"/>czymś nie do przyjęcia.<text:line-break/>Warto pamiętać, że Gorki bronił inteligencji i ludzi kultury nie tylko werbalnie,<text:line-break/>w swoich tekstach, ale i realnie, organizując w czasie rewolucji i wojny do-<text:line-break/>mowej pomoc dla artystów i naukowców, ratując wiele osób od śmierci z głodu<text:line-break/>lub z powodu bolszewickich represji. Zakładał towarzystwa dobroczynne na<text:line-break/>rzecz twórców i pracowników kultury, wzywał do ochrony zabytków, urządzał<text:line-break/>jadłodajnie dla naukowców i artystów, walczył z władzą lokalną o przydziały<text:line-break/>żywnościowe dla nich, prowadził wydawnictwo, w którym zarobkowali nie-<text:line-break/>pokorni wobec nowych władz literaci oraz - </text:span><text:span text:style-name="CharStyle22">last but not least</text:span><text:span text:style-name="CharStyle21"><text:s text:c="1"/>- słał liczne listy<text:line-break/>do Lenina z prośbami o interwencję w sprawach nieszczęśników prześladowa-<text:line-break/>nych przez bolszewickie władze.</text:span></text:p></draw:text-box></draw:frame><draw:frame draw:style-name="fr45" svg:x="1.245cm" svg:y="10.365cm" svg:width="12.361cm" svg:height="9.940cm" text:anchor-type="paragraph"><draw:text-box><text:h text:outline-level="1" text:style-name="P138"><text:bookmark-start text:name="bookmark5"/><text:span text:style-name="CharStyle19">5</text:span><text:bookmark-end text:name="bookmark5"/></text:h><text:p text:style-name="P167"><text:span text:style-name="CharStyle21">Esej </text:span><text:span text:style-name="CharStyle22">Rozkład osobowości,</text:span><text:span text:style-name="CharStyle21"><text:s text:c="1"/>opublikowany w 1909 roku w bolszewickim alma-<text:line-break/>nachu </text:span><text:span text:style-name="CharStyle22">Szkice z filozofii kolektywizmu,</text:span><text:span text:style-name="CharStyle21"><text:s text:c="1"/>można traktować jako podjętą przez<text:line-break/>Gorkiego próbę podsumowania doświadczeń pierwszej rosyjskiej rewolucji.<text:line-break/>Jest to wyraźna kontynuacja jego wcześniejszych </text:span><text:span text:style-name="CharStyle22">Uwag o mieszczaństwie</text:span><text:span text:style-name="CharStyle21"><text:s text:c="1"/>i ko-<text:line-break/>lejna faza sporu z Tołstojem. Pisarz próbuje zrozumieć klęskę rewolucyjnych<text:line-break/>nadziei i reakcyjny zwrot w polityce rządu, który dostrzega także w świado-<text:line-break/>mości elit kulturalnych. Zaistniałą sytuację pragnie rozjaśnić przez odniesienie<text:line-break/>jej do wydarzeń z końca lat 70. XIX wieku, kiedy podobnej klęski doznała<text:line-break/>pierwsza fala rewolucyjnego narodnictwa. W tamtym czasie antyinteligencki<text:line-break/>i antyrewolucyjny zwrot elit umysłowych ucieleśniali, jego zdaniem, Dosto-<text:line-break/>jewski i Tołstoj, obecnie ich miejsce zajęli byli „legalni marksiści”, którzy<text:line-break/>swoim tomem </text:span><text:span text:style-name="CharStyle22">Kamienie milowe</text:span><text:span text:style-name="CharStyle21"><text:s text:c="1"/>(ros. </text:span><text:span text:style-name="CharStyle22">Wiechi,</text:span><text:span text:style-name="CharStyle21"><text:s text:c="1"/>w polszczyźnie rozpowszech-<text:line-break/>nione jednak w niezbyt szczęśliwej translacji jako </text:span><text:span text:style-name="CharStyle22">Drogowskazy)</text:span><text:span text:style-name="CharStyle21"><text:s text:c="1"/>dokonali<text:line-break/>podobnie konserwatywnie-idealistycznego zwrotu przeciwko socjalistycznym<text:line-break/>nadziejom nowej Rosji i zmierzającej do niej rewolucyjnej inteligencji. Krwa-<text:line-break/>wa ofiara rewolucjonistów, zamiast hołdu i heroicznej kontynuacji, doczekała<text:line-break/>się moralistycznych pouczeń i mało sensownej krytyki. Sytuację sprzed czter-<text:line-break/>dziestu lat wyrażali w tekście Gorkiego właśnie najwybitniejsi rosyjscy bele-<text:line-break/>tryści o filozoficznych skłonnościach:</text:span></text:p></draw:text-box></draw:frame></text:p>
      </text:section>
      <text:section text:style-name="Sect15" text:name="Section15">
        <text:p text:style-name="P228"><draw:frame draw:style-name="fr46" svg:x="1.233cm" svg:y="0.162cm" fo:min-width="0.711cm" fo:min-height="0.448cm" text:anchor-type="paragraph"><draw:text-box><text:p text:style-name="P78"><text:span text:style-name="CharStyle15">222</text:span></text:p></draw:text-box></draw:frame><draw:frame draw:style-name="fr47" svg:x="6.449cm" svg:y="0.171cm" fo:min-width="1.939cm" fo:min-height="0.374cm" text:anchor-type="paragraph"><draw:text-box><text:p text:style-name="P208"><text:span text:style-name="CharStyle17">Michał Bohun</text:span></text:p></draw:text-box></draw:frame><draw:frame draw:style-name="fr48" svg:x="1.266cm" svg:y="0.688cm" svg:width="12.319cm" svg:height="17.143cm" text:anchor-type="paragraph"><draw:text-box><text:p text:style-name="P164"><text:span text:style-name="CharStyle10">Po zagładzie setek młodych, wspaniałych ludzi, po dziesięciu latach heroicznej walki, naj-<text:line-break/>więksi geniusze niewolniczej ziemi chórem wypowiedzieli jedne i te same słowa:</text:span></text:p><text:list text:style-name="L4"><text:list-item><text:p text:style-name="P169"><text:span text:style-name="CharStyle10"><text:s text:c="1"/>Cierp!</text:span></text:p></text:list-item><text:list-item><text:p text:style-name="P206"><text:span text:style-name="CharStyle10"><text:s text:c="1"/>Nie sprzeciwiaj się gwałtem złu!</text:span></text:p></text:list-item></text:list><text:p text:style-name="P100"><text:span text:style-name="CharStyle10">Na przestrzeni całej historii Rosji nie znam chwili posępniejszej od tej i nie znam większej<text:line-break/>zniewagi dla człowieka, który oświadczył, że jest gotów przeciwstawić się złu, walczyć o swój<text:line-break/>cel (Gorki 1957a, s. 123).</text:span></text:p><text:p text:style-name="P53"><text:span text:style-name="CharStyle21">Obecnie, twierdzi Gorki, po prometejskim zrywie pierwszego dziesięcio-<text:line-break/>lecia XX wieku, który kulminował w latach 1905-1908, dokonuje się podobny<text:line-break/>proces niesprawiedliwej rewizji zasług i dziedzictwa rewolucyjnej inteligencji.<text:line-break/>Rewizji tej dokonują ramię w ramię kręgi reakcyjne i konserwatywno-liberalni<text:line-break/>myśliciele chrześcijańscy, często niegdysiejsi marksiści i byli esdecy.</text:span></text:p><text:p text:style-name="P179"><text:span text:style-name="CharStyle21">Autor </text:span><text:span text:style-name="CharStyle22">Na dnie</text:span><text:span text:style-name="CharStyle21"><text:s text:c="1"/>świetnie zdawał sobie sprawę ze szczególnego położenia<text:line-break/>inteligencji w zacofanym kraju. Inteligencja okazała się warstwą nie w swoim<text:line-break/>czasie i nie na swoim miejscu. Jej społeczne nieumocowanie doprowadziło do<text:line-break/>dramatycznego rozkładu osobowości, którego kulturalnym wykwitem okazał<text:line-break/>się modernistyczny indywidualizm. Stanem naturalnym inteligenta w Rosji<text:line-break/>była życiowa bezdomność i klasowa alienacja. Od samego początku swej<text:line-break/>społecznej egzystencji był przedstawicielem warstwy „niedonoszonej przez<text:line-break/>historię”, który „urodził się, nim stał się potrzebny”. Nawet ci, którym mógł<text:line-break/>świadczyć usługi swym wykształceniem - rząd i kapitał - odwrócili się od<text:line-break/>niego. W rosyjskich warunkach to, co stanowiło sens inteligenckiego etosu<text:line-break/>- wolność od klasowej determinacji, czyli fakt, że inteligent nie jest ani kup-<text:line-break/>cem, ani chłopem, ani szlachcicem, ale może stać się każdym - skazywał go na<text:line-break/>indywidualizm, czyli - w ujęciu Gorkiego - bezczynność i atrofię twórczej<text:line-break/>wyobraźni. Wynikało to z faktu, że rozwój gospodarczy i stratyfikacja klasowa<text:line-break/>zachodziły w Rosji wolniej niż ilościowy przyrost inteligencji (Gorki 1957a,<text:line-break/>s. 118-119)</text:span><text:span text:style-name="T14">1</text:span><text:span text:style-name="CharStyle21">.</text:span></text:p><text:p text:style-name="P77"><text:span text:style-name="CharStyle21">Bolszewicki almanach, w którym publikował Gorki, był reakcją na </text:span><text:span text:style-name="CharStyle22">Kamie-<text:line-break/>nie milowe.</text:span><text:span text:style-name="CharStyle21"><text:s text:c="1"/>Siedem lat wcześniej, w odpowiedzi na inny, głośny zbiór arty-<text:line-break/>kułów tej samej grupy „legalnych marksistów”, czyli almanach </text:span><text:span text:style-name="CharStyle22">Problemy<text:line-break/>idealizmu,</text:span><text:span text:style-name="CharStyle21"><text:s text:c="1"/>autor </text:span><text:span text:style-name="CharStyle22">Matki</text:span><text:span text:style-name="CharStyle21"><text:s text:c="1"/>zgłębiał fenomen inteligencji w sposób i w kontekście<text:line-break/>ważnym także dla jego zmagań z tołstoizmem. W liście do Konstantego Piat-<text:line-break/>nickiego rozróżnił dwie grupy inteligencji: „tradycyjną”, czyli starą, „burżua-<text:line-break/>zyjną”, oraz nową, „demokratyczną”, a mówiąc ściślej - rewolucyjną. Ta ostat-<text:line-break/>nia cechuje się czynną postawą i jasnym rozeznaniem, czego potrzeba ludowi<text:line-break/>i jej samej, a cele swoje realizuje w praktyce, a nie w pustym rezonerstwie.</text:span></text:p></draw:text-box></draw:frame><draw:frame draw:style-name="fr49" svg:x="1.215cm" svg:y="18.662cm" svg:width="12.395cm" svg:height="1.626cm" text:anchor-type="paragraph"><draw:text-box><text:p text:style-name="P154"><text:span text:style-name="T15">1</text:span><text:span text:style-name="CharStyle25"><text:s text:c="1"/>Nie była to wszakże tylko rosyjska przypadłość. Warto odnieść rozważania Gorkiego do<text:line-break/>ważnego, a o ćwierć wieku wcześniejszego tekstu autorstwa Bronisława Białobłockiego<text:line-break/></text:span><text:span text:style-name="CharStyle26">Nadprodukcja inteligencji</text:span><text:span text:style-name="CharStyle25"><text:s text:c="1"/>(Białobłocki 1954, s. 81-89). Białobłocki był przedstawicielem<text:line-break/>najwcześniejszej fali polskiego marksizmu, związanym z warszawską grupą „krusińszczyków”.</text:span></text:p></draw:text-box></draw:frame></text:p>
      </text:section>
      <text:section text:style-name="Sect16" text:name="Section16">
        <text:p text:style-name="P229"><draw:frame draw:style-name="fr50" svg:x="1.191cm" svg:y="0.111cm" svg:width="12.471cm" svg:height="0.399cm" text:anchor-type="paragraph"><draw:text-box><text:p text:style-name="P181"><text:span text:style-name="CharStyle17">„Zwiastun burzy” kontra „Boża nawałnica”. Spór o Rosję, inteligencję... </text:span><text:span text:style-name="CharStyle23">223</text:span></text:p></draw:text-box></draw:frame><draw:frame draw:style-name="fr51" svg:x="1.233cm" svg:y="0.757cm" svg:width="12.386cm" svg:height="19.509cm" text:anchor-type="paragraph"><draw:text-box><text:p text:style-name="P183"><text:span text:style-name="CharStyle21">Buntuje się i walczy, a nie gada. W kontekście sporu z Tołstojem bardziej<text:line-break/>istotna jest inteligencja „stara”, która pragnie przewodzić masom, ale<text:line-break/>w rzeczywistości obce jej są oczekiwania i dążenia mas pracujących. Nie<text:line-break/>zna ludu, oprócz może stworzonego przez siebie jego fałszywego obrazu<text:line-break/>- ale o codziennych jego potrzebach nie ma żadnego pojęcia. Owszem, nie<text:line-break/>sposób odmówić jej wiedzy i talentów, jednak nie kompensują one jej tchó-<text:line-break/>rzostwa. Tym, co przeraża ją obecnie, nie jest despotyczna władza, lecz de-<text:line-break/>mokratyczne dążenia Rosji pracującej. Boi się demokracji, tłumacząc ten lęk<text:line-break/>troską o kulturę. Dlatego przeciwstawia rewolucyjnej inteligencji „arystokra-<text:line-break/>tów ducha”, którzy stają na straży tradycyjnie pojmowanych wartości kultural-<text:line-break/>nych. W grupie tej wyróżniają się „poszukiwacze Boga”, którzy tym usilnym<text:line-break/>szukaniem próbują przykryć swą niezdolność do życia. W tym sensie grupie tej<text:line-break/>bliskie są Tołstojowskie ideały moralnego perfekcjonizmu, na które Gorki<text:line-break/>reaguje ostrym sprzeciwem:</text:span></text:p><text:p text:style-name="P151"><text:span text:style-name="CharStyle10">Gdyby Pan wiedział, j ak mi j est wstrętny ten zwrot w tył, ku samodoskonaleniu! Nie omyliłem<text:line-break/>się, to zwrot w tył! Nie potrzeba teraz ludzi doskonałych, potrzeba bojowników, robotników,<text:line-break/>mścicieli. Doskonalić się będziemy później, kiedy podsumujemy rachunki (Gorki 1957b,<text:line-break/>s. 80-81).</text:span></text:p><text:p text:style-name="P111"><text:span text:style-name="CharStyle21">Trzeba przyznać, że autor </text:span><text:span text:style-name="CharStyle22">Na dnie</text:span><text:span text:style-name="CharStyle21"><text:s text:c="1"/>znakomicie wyrażał ducha nadchodzą-<text:line-break/>cego czasu. Przeczuwał nie tylko wzbierającą rewolucyjną falę, która za trzy<text:line-break/>lata miała wysunąć na pierwszy plan właśnie bojowców i mścicieli, których tak<text:line-break/>obawiała się znaczna część intelektualnych elit. Przewidział także rozłam, jaki<text:line-break/>dokona się w rosyjskiej inteligencji, a którego dobitnym świadectwem stały się<text:line-break/>później </text:span><text:span text:style-name="CharStyle22">Kamienie milowe,</text:span><text:span text:style-name="CharStyle21"><text:s text:c="1"/>najważniejszy bodaj głos w wielkim sporze na temat<text:line-break/>postaw i powinności inteligencji w czasach rewolucji.</text:span></text:p><text:p text:style-name="P185"><text:span text:style-name="CharStyle21">W opinii Gorkiego, Tołstoj od samego początku również uczestniczył w tej<text:line-break/>dyspucie i miał ważki wkład w inteligencką schizmę. Autor </text:span><text:span text:style-name="CharStyle22">Anny Kareniny,<text:line-break/></text:span><text:span text:style-name="CharStyle21">pozornie dystansując się od bieżących dyskusji politycznych i nie opowiadając<text:line-break/>się po żadnej ze stron sporu o rewolucję i inteligencję, konsekwentnie zajmo-<text:line-break/>wał stanowisko negatywne wobec wartości bliskich Gorkiemu i całemu szero-<text:line-break/>kiemu obozowi rewolucyjnej lewicy od leninowców po kropotkinowców i ma-<text:line-break/>chajewszyznę. Tym samym bliższy się stawał </text:span><text:span text:style-name="CharStyle22">bogoiskatielom,</text:span><text:span text:style-name="CharStyle21"><text:s text:c="1"/>twórcom<text:line-break/>„nowej świadomości religijnej”, filozofom religijnym i innym antyinteligenc-<text:line-break/>kim elitom. Był pod tym względem konsekwentny jako klasyk „literatury<text:line-break/>defetystycznej”, tworzący typy bohaterów „zabitych przez Boga”. Te dwa<text:line-break/>ostatnie określenia padły w późniejszej o dwadzieścia lat broszurze </text:span><text:span text:style-name="CharStyle22">O tym,<text:line-break/>jak uczyłem się pisać,</text:span><text:span text:style-name="CharStyle21"><text:s text:c="1"/>wydanej już u zarania epoki stalinowskiej (1928), ale<text:line-break/>w gruncie rzeczy stanowisko Gorkiego pozostało niezmienione. Tołstoj był dla<text:line-break/>niego przykładem pisarza genialnego, lecz moralnie szkodliwego, który pod-<text:line-break/>waża wiarę w postęp i ludzki rozum, krytykuje liberalne przemiany, idealizuje</text:span></text:p></draw:text-box></draw:frame></text:p>
      </text:section>
      <text:section text:style-name="Sect17" text:name="Section17">
        <text:p text:style-name="P230"><draw:frame draw:style-name="fr52" svg:x="1.249cm" svg:y="0.162cm" fo:min-width="0.711cm" fo:min-height="0.448cm" text:anchor-type="paragraph"><draw:text-box><text:p text:style-name="P92"><text:span text:style-name="CharStyle15">224</text:span></text:p></draw:text-box></draw:frame><draw:frame draw:style-name="fr53" svg:x="6.465cm" svg:y="0.171cm" fo:min-width="1.939cm" fo:min-height="0.374cm" text:anchor-type="paragraph"><draw:text-box><text:p text:style-name="P43"><text:span text:style-name="CharStyle17">Michał Bohun</text:span></text:p></draw:text-box></draw:frame><draw:frame draw:style-name="fr54" svg:x="1.249cm" svg:y="0.713cm" svg:width="12.353cm" svg:height="19.602cm" text:anchor-type="paragraph"><draw:text-box><text:p text:style-name="P187"><text:span text:style-name="CharStyle21">prymitywizm wiejskiego życia i religijne zabobony, naucza pokory i uległości<text:line-break/>(Gorki 1957a, s. 224, 229).</text:span></text:p><text:p text:style-name="P62"><text:span text:style-name="CharStyle21">Nie można przy tym odmówić wielkiemu pisarzowi pewnej tragicznej wiel-<text:line-break/>kości, która sama obrazuje dylematy rosyjskiej, i nie tylko, inteligencji. Gorki<text:line-break/>widzi w życiu i twórczości Tołstoja dramat racjonalisty, którego trawi „straszna<text:line-break/>nienawiść do rozumu”, jaka przeszkodziła w rozkwicie jego geniuszu (Gorki<text:line-break/>1957a, s. 196). Przekonanie to rozwija w listach z mniej więcej tego samego<text:line-break/>okresu. Na temat autora </text:span><text:span text:style-name="CharStyle22">Zmartwychwstania</text:span><text:span text:style-name="CharStyle21"><text:s text:c="1"/>pisał do Anatola Winogradowa:</text:span></text:p><text:p text:style-name="P81"><text:span text:style-name="CharStyle10">Podstawową cechą jego intelektu jest, moim zdaniem, niechęć do rozumu, nawet lęk przed<text:line-break/>rozumem. Zdawało się, że był racjonalistą wbrew własnej woli. Racjonalizm jego był nie-<text:line-break/>strawny, jakiś chiński, nie europejski (Gorki 1957b, s. 244).</text:span></text:p><text:p text:style-name="P140"><text:span text:style-name="CharStyle21">Natomiast w liście do Sergiusza Siergiejewa-Ceńskiego wyznawał:</text:span></text:p><text:p text:style-name="P122"><text:span text:style-name="CharStyle10">Sądzę, że Tołstoj urodził się z rozumem starca, z tępawym i ciężkim rozumem, który był aż<text:line-break/>śmiesznie i aż przerażająco znikomy w porównaniu z jego potwornym talentem. Tołstoj<text:line-break/>wcześnie zrozumiał tragiczną dysharmonię tych dwóch swoich cech i dlatego też nie lubił<text:line-break/>rozumu, całe życie go lżył i walczył z nim. Kaznodzieją zaś stał się właśnie w imię rozumu<text:line-break/>i stąd chłód i nieporadność jego kazań. Rozum „schwycił artystę za gardło”. [...] Jego „nowa<text:line-break/>religia” to nic innego, tylko rozpaczliwa i zupełnie nieudana próba skłonnego do mizantropii<text:line-break/>racjonalisty wyzwolenia się z ciasnego racjonalizmu, który krępował jego talent (Gorki 1957b,<text:line-break/>s. 244).</text:span></text:p><text:p text:style-name="P141"><text:span text:style-name="CharStyle21">Tołstoj zatem poddał swój rozum dyktatowi religii moralnego perfekcjo-<text:line-break/>nizmu, która szuka doskonałości w ucieczce przed czynem i naucza fatalizmu<text:line-break/>Rosjan, ludzi i tak już biernych i zastraszonych - co często podkreślał autor<text:line-break/></text:span><text:span text:style-name="CharStyle22">Matki.</text:span><text:span text:style-name="CharStyle21"><text:s text:c="1"/>To rozdarcie pomiędzy racjonalizmem i kaznodziejstwem, podporząd-<text:line-break/>kowanie wszystkiego etycznemu rygoryzmowi, kładło się cieniem także na<text:line-break/>wolnościowych aspektach jego myśli. „To nie anarchizm, tylko jakieś guber-<text:line-break/>natorstwo” - pisał Gorki do Czechowa, podkreślając, że burząc państwowe<text:line-break/>prawa, Tołstoj ustanawia nowe, równie dla ludzi ciężkie (Gorki 1957b, s. 244).<text:line-break/>Ostatecznie więc zarówno Tołstoj, jak i jego poglądy okazywały się zaprze-<text:line-break/>czeniem tych wartości i cnót, które powinna urzeczywistniać i pielęgnować<text:line-break/>inteligencja. Wśród nich najważniejsze są dwie, które składały się nie tylko na<text:line-break/>inteligencki etos, ale i marzenia Gorkiego o nowej, humanistycznej, twórczej<text:line-break/>Rosji: rozum i wolność.</text:span></text:p><text:p text:style-name="P153"><text:span text:style-name="CharStyle28">***</text:span></text:p><text:p text:style-name="P189"><text:span text:style-name="CharStyle21">Problem rewolucji i inteligencji to tylko fragment zmagań dwóch wielkich<text:line-break/>pisarzy i myślicieli. Twierdzę jednak, że jest to fragment niezwykle ważny,<text:line-break/>być może kluczowy dla zrozumienia odmienności obu stanowisk i doprecyzo-<text:line-break/>wania filozoficznych aspektów światopoglądu Gorkiego, niesłusznie niedoce-</text:span></text:p></draw:text-box></draw:frame></text:p>
      </text:section>
      <text:section text:style-name="Sect18" text:name="Section18">
        <text:p text:style-name="P231"><draw:frame draw:style-name="fr55" svg:x="1.221cm" svg:y="0.111cm" svg:width="12.412cm" svg:height="0.399cm" text:anchor-type="paragraph"><draw:text-box><text:p text:style-name="P57"><text:span text:style-name="CharStyle17">„Zwiastun burzy” kontra „Boża nawałnica”. Spór o Rosję, inteligencję... </text:span><text:span text:style-name="CharStyle23">225</text:span></text:p></draw:text-box></draw:frame><draw:frame draw:style-name="fr56" svg:x="1.263cm" svg:y="0.762cm" svg:width="12.328cm" svg:height="12.107cm" text:anchor-type="paragraph"><draw:text-box><text:p text:style-name="P128"><text:span text:style-name="CharStyle21">nianego w badaniach nad dziejami myśli rosyjskiej. Nie mniej istotny jest<text:line-break/>również historyczny kontekst dyskusji, czyli pierwsza rosyjska rewolucja<text:line-break/>i ciągnące się później przez co najmniej dziesięć lat debaty na jej temat,<text:line-break/>a zwłaszcza spór o rolę, jaką odegrała w niej i odgrywa nadal inteligencja.<text:line-break/>Rok 1905 został przysłonięty w rosyjskiej i polskiej świadomości przez póź-<text:line-break/>niejsze wydarzenia, ale był to przecież jeden z kluczowych momentów we<text:line-break/>wspólnej nowoczesnej historii obu narodów. Bez roku 1905 nie byłoby za-<text:line-break/>pewne roku 1917 w takiej postaci, jaką znamy z dziejów Rosji. Ale także ruch<text:line-break/>społeczny i niepodległościowy na ziemiach polskich, jak też świadomość po-<text:line-break/>lityczna Drugiej Rzeczypospolitej, wyglądałyby zupełnie inaczej.</text:span></text:p><text:p text:style-name="P121"><text:span text:style-name="CharStyle21">Na koniec warto odwołać się do opinii człowieka, który faktycznie miał<text:line-break/>niebagatelny wkład w przemianach sprokurowanych przez obie rewolucje.<text:line-break/>Lenin podkreślał, że rok 1905 był początkiem końca dziejowego bezruchu<text:line-break/>Rosji, azjatyckiej w swej istocie zastygłości, której ideologicznym odzwier-<text:line-break/>ciedleniem miał być właśnie tołstoizm. Twórczość Tołstoja była, jego zdaniem,<text:line-break/>koniecznym myślowym refleksem przedrewolucyjnej epoki, odzwierciedlają-<text:line-break/>cym bierność, rozpacz, nędzę życia ludowych mas i ich otępiałych inteligenc-<text:line-break/>kich przewodników (Lenin 1949, s. 20, 24, 38-39).</text:span></text:p><text:p text:style-name="P191"><text:span text:style-name="CharStyle21">Jednocześnie była to rzeczywistość, w walce z którą, jak sądził Gorki,<text:line-break/>rodzą się i hartują nowi ludzie, których życie jest permanentnym łamaniem<text:line-break/>ograniczeń i kreacją świata na miarę ludzkiej godności i twórczej mocy. Nowe<text:line-break/>życie miało kształtować się w walce z rzeczywistością, której bolesnym su-<text:line-break/>mieniem i bezczynnym destruktorem był właśnie, w opinii Gorkiego, Tołstoj.<text:line-break/>Tymczasem ten, który wcielać miał rewolucyjne przemiany - mam na myśli<text:line-break/>Lenina - w istocie zanegował wszystkie bez mała nadzieje „zwiastuna burzy”.<text:line-break/>Jest to jednak temat na odrębne studium.</text:span></text:p></draw:text-box></draw:frame><draw:frame draw:style-name="fr57" svg:x="1.263cm" svg:y="13.988cm" svg:width="12.328cm" svg:height="6.128cm" text:anchor-type="paragraph"><draw:text-box><text:p text:style-name="P80"><text:bookmark-start text:name="bookmark6"/><text:span text:style-name="CharStyle30">Bibliografia</text:span><text:bookmark-end text:name="bookmark6"/></text:p><text:p text:style-name="P137"><text:span text:style-name="CharStyle4">Białobłocki B. (1954), </text:span><text:span text:style-name="CharStyle31">Szkice społeczne i literackie,</text:span><text:span text:style-name="CharStyle4"><text:s text:c="1"/>Warszawa: Czytelnik.</text:span></text:p><text:p text:style-name="P52"><text:span text:style-name="CharStyle4">Bierdiajew N.A. (1994), </text:span><text:span text:style-name="CharStyle31">Fiłosofija tworczestwa, kultury i isskustwa,</text:span><text:span text:style-name="CharStyle4"><text:s text:c="1"/>t. 2, Moskwa:<text:line-break/>Izdatielstwo „Iskusstwo”.</text:span></text:p><text:p text:style-name="P193"><text:span text:style-name="CharStyle4">Bohun M. (2009), </text:span><text:span text:style-name="CharStyle31">Inteligencja. Rosyjskie przestrogi i polskie nadzieje,</text:span><text:span text:style-name="CharStyle4"><text:s text:c="1"/>w: J. Dobie-<text:line-break/>szewski, J. Skoczyński, M. Bohun (red.), </text:span><text:span text:style-name="CharStyle31">Wokół Andrzeja Walickiego. Almanach<text:line-break/>myśli rosyjskiej,</text:span><text:span text:style-name="CharStyle4"><text:s text:c="1"/>Warszawa: Wydział Filozofii i Socjologii UW.</text:span></text:p><text:p text:style-name="P45"><text:span text:style-name="CharStyle13">Bohun M. (2020), </text:span><text:span text:style-name="CharStyle12">Inteligencja i dwa liberalizmy. Spór Andrzeja Walickiego<text:line-break/>z Miłowitem Kunińskim,</text:span><text:span text:style-name="CharStyle13"><text:s text:c="1"/>w: J. Miklaszewska, P. Spryszak (red.), </text:span><text:span text:style-name="CharStyle12">Etyka a polityka,<text:line-break/></text:span><text:span text:style-name="CharStyle13">Kraków: Księgarnia Akademicka.</text:span></text:p><text:p text:style-name="P55"><text:span text:style-name="CharStyle13">Bułgakow S.N. (2000), </text:span><text:span text:style-name="CharStyle12">Prostota i oproszczenije,</text:span><text:span text:style-name="CharStyle13"><text:s text:c="1"/>w: </text:span><text:span text:style-name="CharStyle12">Lew Tołstoj: pro et contra.<text:line-break/>Licznost’ i tworczestwo Lwa Tołstogo w ocenkie russkich myslitielej i issledowa-<text:line-break/>tielej. Antołogija,</text:span><text:span text:style-name="CharStyle13"><text:s text:c="1"/>Sankt-Pietierburg: Russkij Christianskij Gumannitarnyj Institut.</text:span></text:p></draw:text-box></draw:frame></text:p>
      </text:section>
      <text:section text:style-name="Sect19" text:name="Section19">
        <text:p text:style-name="P232"><draw:frame draw:style-name="fr58" svg:x="1.236cm" svg:y="0.162cm" fo:min-width="0.711cm" fo:min-height="0.448cm" text:anchor-type="paragraph"><draw:text-box><text:p text:style-name="P120"><text:span text:style-name="CharStyle15">226</text:span></text:p></draw:text-box></draw:frame><draw:frame draw:style-name="fr59" svg:x="6.452cm" svg:y="0.171cm" fo:min-width="1.939cm" fo:min-height="0.374cm" text:anchor-type="paragraph"><draw:text-box><text:p text:style-name="P195"><text:span text:style-name="CharStyle17">Michał Bohun</text:span></text:p></draw:text-box></draw:frame><draw:frame draw:style-name="fr60" svg:x="1.263cm" svg:y="0.693cm" svg:width="12.328cm" svg:height="10.652cm" text:anchor-type="paragraph"><draw:text-box><text:p text:style-name="P197"><text:span text:style-name="CharStyle4">Fagner D. (1998), </text:span><text:span text:style-name="CharStyle31">Niezwykłe sprzeczności Maksyma Gorkiego,</text:span><text:span text:style-name="CharStyle4"><text:s text:c="1"/>przeł. J. Jarniewicz,<text:line-break/>„Literatura na Świecie” 10.</text:span></text:p><text:p text:style-name="P152"><text:span text:style-name="CharStyle4">Gorki M. (1957a), </text:span><text:span text:style-name="CharStyle31">Pisma,</text:span><text:span text:style-name="CharStyle4"><text:s text:c="1"/>t. 15, przeł. J. Dmochowska, W. Giełżyński, S. Klonowski,<text:line-break/>Z. Kwiecieńska, A. Sternowa, R. Zimand, Warszawa: Państwowy Instytut<text:line-break/>Wydawniczy.</text:span></text:p><text:p text:style-name="P199"><text:span text:style-name="CharStyle4">Gorki M. (1957b), </text:span><text:span text:style-name="CharStyle31">Pisma,</text:span><text:span text:style-name="CharStyle4"><text:s text:c="1"/>t. 16, przeł. J. Dmochowska, Warszawa: Państwowy Instytut<text:line-break/>Wydawniczy.</text:span></text:p><text:p text:style-name="P201"><text:span text:style-name="CharStyle4">Gorki M (2016), </text:span><text:span text:style-name="CharStyle31">Rosja,</text:span><text:span text:style-name="CharStyle4"><text:s text:c="1"/>przeł. M. Buchalik, Kraków: Universitas.</text:span></text:p><text:p text:style-name="P60"><text:span text:style-name="CharStyle13">Iljin I.A. (2000), </text:span><text:span text:style-name="CharStyle12">O soprotiwljaniu złu siłoj</text:span><text:span text:style-name="CharStyle13"><text:s text:c="1"/>(fragm.), w: </text:span><text:span text:style-name="CharStyle12">Lew Tołstoj: pro et contra.<text:line-break/>Licznost’ i tworczestwo Lwa Tołstogo w ocenkie russkich myslitielej i issledowa-<text:line-break/>tielej. Antołogija,</text:span><text:span text:style-name="CharStyle13"><text:s text:c="1"/>Sankt-Pietierburg: Russkij Christianskij Gumannitarnyj Institut.</text:span></text:p><text:p text:style-name="P117"><text:span text:style-name="CharStyle4">Lenin W. (1949), </text:span><text:span text:style-name="CharStyle31">Lenin o literaturze. Artykuły i fragmenty,</text:span><text:span text:style-name="CharStyle4"><text:s text:c="1"/>Warszawa: Książka<text:line-break/>i Wiedza.</text:span></text:p><text:p text:style-name="P123"><text:span text:style-name="CharStyle4">Marks K. (1979), </text:span><text:span text:style-name="CharStyle31">Pisma wybrane. Człowiek i socjalizm,</text:span><text:span text:style-name="CharStyle4"><text:s text:c="1"/>Warszawa: Państwowe<text:line-break/>Wydawnictwo Naukowe.</text:span></text:p><text:p text:style-name="P203"><text:span text:style-name="CharStyle13">Stojanow B.S. (2016), </text:span><text:span text:style-name="CharStyle12">L.N. Tołstoj i anarchizm,</text:span><text:span text:style-name="CharStyle13"><text:s text:c="1"/>w: </text:span><text:span text:style-name="CharStyle12">Anarchizm: pro et contra.<text:line-break/>Socyalno-politiczeskoje jawlenije głazami jego rossijskich stronnikow, kritikow<text:line-break/>i otieczestwiennych uczjonych-issledowatielej. Antołogija,</text:span><text:span text:style-name="CharStyle13"><text:s text:c="1"/>Sankt-Pietierburg: Rus-<text:line-break/>skaja Christianskaja Gosudarstwiennaja Akadiemija.</text:span></text:p><text:p text:style-name="P88"><text:span text:style-name="CharStyle4">Tołstoj L. (1973), </text:span><text:span text:style-name="CharStyle31">Dzienniki,</text:span><text:span text:style-name="CharStyle4"><text:s text:c="1"/>t. 2, przeł. M. Leśniewska, Kraków: Wydawnictwo<text:line-break/>Literackie.</text:span></text:p><text:p text:style-name="P127"><text:span text:style-name="CharStyle4">Tołstoj L. (1998), </text:span><text:span text:style-name="CharStyle31">Sobranije soczynieniej w dwadcati tomach,</text:span><text:span text:style-name="CharStyle4"><text:s text:c="1"/>t. XVII, Moskwa: Tierra.</text:span></text:p><text:p text:style-name="P148"><text:span text:style-name="CharStyle13">Walicki A. (1983), </text:span><text:span text:style-name="CharStyle12">Stanisław Brzozowski i rosyjscy „ neomarksiści" początku XX wie-<text:line-break/>ku,</text:span><text:span text:style-name="CharStyle13"><text:s text:c="1"/>w: tenże, </text:span><text:span text:style-name="CharStyle12">Polska, Rosja, marksizm. Studia z dziejów marksizmu i jego recepcji,<text:line-break/></text:span><text:span text:style-name="CharStyle13">Warszawa: Książka i Wiedza.</text:span></text:p></draw:text-box></draw:frame><draw:frame draw:style-name="fr61" svg:x="1.263cm" svg:y="13.303cm" svg:width="12.328cm" svg:height="6.837cm" text:anchor-type="paragraph"><draw:text-box><text:p text:style-name="P82"><text:span text:style-name="CharStyle32">Michał Bohun</text:span></text:p><text:p text:style-name="P205"><text:bookmark-start text:name="bookmark7"/><text:span text:style-name="CharStyle34">„The herald of the storm” versus „God’s tempest”:<text:line-break/>Controversy over Russia, intelligentsia and revolution</text:span><text:bookmark-end text:name="bookmark7"/></text:p><text:p text:style-name="P162"><text:span text:style-name="CharStyle13">Keywords: </text:span><text:span text:style-name="CharStyle12">civilization, first Russian revolution, M. Gorky, history, Russian intel-<text:line-break/>ligentsia, L. Tolstoy</text:span></text:p><text:p text:style-name="P130"><text:span text:style-name="CharStyle4">The article reconstructs the dispute that evolved in the first decade of the 20th century<text:line-break/>between Maxim Gorky and Leo Tolstoy - who both in addition to being world-famous<text:line-break/>fictionists, played an essential part as notable public figures in Russian philosophical<text:line-break/>and political life. The outbreak and the course of the First Russian Revolution (1905-<text:line-break/>1908) prompted both thinkers to define their positions on the most important problems<text:line-break/>of Russian thought. In this dispute, Gorky represented the position of socialist<text:line-break/>humanism, social revolution, civilizational development, activism, the culture-forming</text:span></text:p></draw:text-box></draw:frame></text:p>
      </text:section>
      <text:section text:style-name="Sect20" text:name="Section20">
        <text:p text:style-name="P233"><draw:frame draw:style-name="fr62" svg:x="2.681cm" svg:y="0.171cm" fo:min-width="9.296cm" fo:min-height="0.390cm" text:anchor-type="paragraph"><draw:text-box><text:p text:style-name="P207"><text:span text:style-name="CharStyle17">„Zwiastun burzy” kontra „Boża nawałnica”. Spór o Rosję, inteligencję.</text:span></text:p></draw:text-box></draw:frame><draw:frame draw:style-name="fr63" svg:x="12.890cm" svg:y="0.162cm" fo:min-width="0.711cm" fo:min-height="0.448cm" text:anchor-type="paragraph"><draw:text-box><text:p text:style-name="P142"><text:span text:style-name="CharStyle15">227</text:span></text:p></draw:text-box></draw:frame><draw:frame draw:style-name="fr64" svg:x="1.266cm" svg:y="0.707cm" svg:width="12.319cm" svg:height="2.311cm" text:anchor-type="paragraph"><draw:text-box><text:p text:style-name="P209"><text:span text:style-name="CharStyle4">role of the intelligentsia and Western-style modernization. Against these hopes Tolstoy<text:line-break/>advocated archaic anarchism, negation of civilization, rural primitivism, personal and<text:line-break/>moral excellence, in short a Russian </text:span><text:span text:style-name="CharStyle31">Sonderwege.</text:span><text:span text:style-name="CharStyle4"><text:s text:c="1"/>The author puts forward that this<text:line-break/>debate is an important extension of the famous discussion triggered by the publication<text:line-break/>of the </text:span><text:span text:style-name="CharStyle31">Vekhi</text:span><text:span text:style-name="CharStyle4"><text:s text:c="1"/>almanac („The Milestones”, 1909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15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9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3" style:display-name="CharStyle23" style:parent-style-name="CharStyle17">
      <style:text-properties fo:language="pl" style:language-asian="pl" style:language-complex="pl" fo:font-size="9.5pt" style:font-size-asian="9.5pt" style:font-size-complex="9.5pt" style:text-scale="100.%" fo:letter-spacing="0.011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26" style:display-name="CharStyle26" style:parent-style-name="CharStyle25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fo:letter-spacing="0.025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31" style:display-name="CharStyle31" style:parent-style-name="CharStyle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2" style:display-name="CharStyle32" style:parent-style-name="CharStyle21">
      <style:text-properties fo:language="pl" style:language-asian="pl" style:language-complex="pl" style:text-scale="100.%" fo:letter-spacing="0.116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434cm" fo:line-height="0.440cm" fo:text-indent="-0.52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2.434cm" fo:margin-bottom="1.05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159cm"/>
    </style:style>
    <style:style style:family="paragraph" style:name="Nagłówek #1">
      <style:paragraph-properties fo:background-color="#FFFFFF" fo:margin-top="1.058cm" fo:margin-bottom="0.529cm" fo:line-height="0.73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margin-top="0.529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margin-top="0.529cm" fo:margin-bottom="2.434cm" fo:line-height="0.423cm" fo:text-indent="-2.75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#2">
      <style:paragraph-properties fo:background-color="#FFFFFF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0.635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81cm" fo:text-indent="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Tekst treści (6)">
      <style:paragraph-properties fo:background-color="#FFFFFF" fo:margin-top="0.529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fo:letter-spacing="0.025cm"/>
    </style:style>
    <style:style style:family="paragraph" style:name="Tekst treści (7)">
      <style:paragraph-properties fo:background-color="#FFFFFF" fo:margin-top="1.164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Tekst treści (8)">
      <style:paragraph-properties fo:background-color="#FFFFFF" fo:margin-top="0.635cm" fo:margin-bottom="0.318cm" fo:line-height="0.55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2"/>
      </style:footer>
      <style:header>
        <text:p text:style-name="P212"/>
      </style:header>
    </style:master-page>
    <style:master-page style:name="PageStyle1" style:page-layout-name="Mpm1">
      <style:footer>
        <text:p text:style-name="P212"/>
      </style:footer>
      <style:header>
        <text:p text:style-name="P212"/>
      </style:header>
    </style:master-page>
    <style:master-page style:name="PageStyle2" style:page-layout-name="Mpm2">
      <style:footer>
        <text:p text:style-name="P212"/>
      </style:footer>
      <style:header>
        <text:p text:style-name="P212"/>
      </style:header>
    </style:master-page>
    <style:master-page style:name="PageStyle3" style:page-layout-name="Mpm3">
      <style:footer>
        <text:p text:style-name="P212"/>
      </style:footer>
      <style:header>
        <text:p text:style-name="P212"/>
      </style:header>
    </style:master-page>
    <style:master-page style:name="PageStyle4" style:page-layout-name="Mpm4">
      <style:footer>
        <text:p text:style-name="P212"/>
      </style:footer>
      <style:header>
        <text:p text:style-name="P212"/>
      </style:header>
    </style:master-page>
    <style:master-page style:name="PageStyle5" style:page-layout-name="Mpm5">
      <style:footer>
        <text:p text:style-name="P212"/>
      </style:footer>
      <style:header>
        <text:p text:style-name="P212"/>
      </style:header>
    </style:master-page>
    <style:master-page style:name="PageStyle6" style:page-layout-name="Mpm6">
      <style:footer>
        <text:p text:style-name="P212"/>
      </style:footer>
      <style:header>
        <text:p text:style-name="P212"/>
      </style:header>
    </style:master-page>
    <style:master-page style:name="PageStyle7" style:page-layout-name="Mpm7">
      <style:footer>
        <text:p text:style-name="P212"/>
      </style:footer>
      <style:header>
        <text:p text:style-name="P212"/>
      </style:header>
    </style:master-page>
    <style:master-page style:name="PageStyle8" style:page-layout-name="Mpm8">
      <style:footer>
        <text:p text:style-name="P212"/>
      </style:footer>
      <style:header>
        <text:p text:style-name="P212"/>
      </style:header>
    </style:master-page>
    <style:master-page style:name="PageStyle9" style:page-layout-name="Mpm9">
      <style:footer>
        <text:p text:style-name="P212"/>
      </style:footer>
      <style:header>
        <text:p text:style-name="P212"/>
      </style:header>
    </style:master-page>
    <style:master-page style:name="PageStyle10" style:page-layout-name="Mpm10">
      <style:footer>
        <text:p text:style-name="P212"/>
      </style:footer>
      <style:header>
        <text:p text:style-name="P212"/>
      </style:header>
    </style:master-page>
    <style:master-page style:name="PageStyle11" style:page-layout-name="Mpm11">
      <style:footer>
        <text:p text:style-name="P212"/>
      </style:footer>
      <style:header>
        <text:p text:style-name="P212"/>
      </style:header>
    </style:master-page>
    <style:master-page style:name="PageStyle12" style:page-layout-name="Mpm12">
      <style:footer>
        <text:p text:style-name="P212"/>
      </style:footer>
      <style:header>
        <text:p text:style-name="P212"/>
      </style:header>
    </style:master-page>
    <style:master-page style:name="PageStyle13" style:page-layout-name="Mpm13">
      <style:footer>
        <text:p text:style-name="P212"/>
      </style:footer>
      <style:header>
        <text:p text:style-name="P212"/>
      </style:header>
    </style:master-page>
    <style:master-page style:name="PageStyle14" style:page-layout-name="Mpm14">
      <style:footer>
        <text:p text:style-name="P212"/>
      </style:footer>
      <style:header>
        <text:p text:style-name="P212"/>
      </style:header>
    </style:master-page>
    <style:master-page style:name="PageStyle15" style:page-layout-name="Mpm15">
      <style:footer>
        <text:p text:style-name="P212"/>
      </style:footer>
      <style:header>
        <text:p text:style-name="P212"/>
      </style:header>
    </style:master-page>
    <style:master-page style:name="PageStyle16" style:page-layout-name="Mpm16">
      <style:footer>
        <text:p text:style-name="P212"/>
      </style:footer>
      <style:header>
        <text:p text:style-name="P212"/>
      </style:header>
    </style:master-page>
    <style:master-page style:name="PageStyle17" style:page-layout-name="Mpm17">
      <style:footer>
        <text:p text:style-name="P212"/>
      </style:footer>
      <style:header>
        <text:p text:style-name="P212"/>
      </style:header>
    </style:master-page>
    <style:master-page style:name="PageStyle18" style:page-layout-name="Mpm18">
      <style:footer>
        <text:p text:style-name="P212"/>
      </style:footer>
      <style:header>
        <text:p text:style-name="P212"/>
      </style:header>
    </style:master-page>
    <style:master-page style:name="PageStyle19" style:page-layout-name="Mpm19">
      <style:footer>
        <text:p text:style-name="P212"/>
      </style:footer>
      <style:header>
        <text:p text:style-name="P212"/>
      </style:header>
    </style:master-page>
    <style:master-page style:name="PageStyle20" style:page-layout-name="Mpm20">
      <style:footer>
        <text:p text:style-name="P212"/>
      </style:footer>
      <style:header>
        <text:p text:style-name="P2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„Zwiastun burzy” kontra „Boża nawałnica”. Spór o Rosję, inteligencję i rewolucję</dc:title>
    <dc:subject>Przegląd Filozoficzny – Nowa Seria, 2 (2021) 207-227. doi 10.24425/pfns.2021.137380</dc:subject>
    <meta:initial-creator>Michał Bohun</meta:initial-creator>
    <meta:keyword>cywilizacja; M. Gorki; historia; inteligencja rosyjska; pierwsza rewolucja rosyjska; L. Tołstoj
civilization; first Russian revolution; M. Gorky; history; Russian intelligentsia; L. Tolstoy</meta:keyword>
  </office:meta>
</office:document-meta>
</file>