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8">
      <style:text-properties fo:color="#000000"/>
    </style:style>
    <style:style style:family="text" style:name="T4" style:display-name="T4" style:parent-style-name="CharStyle10">
      <style:text-properties fo:color="#000000"/>
    </style:style>
    <style:style style:family="text" style:name="T5" style:display-name="T5" style:parent-style-name="CharStyle12">
      <style:text-properties fo:color="#000000"/>
    </style:style>
    <style:style style:family="text" style:name="T6" style:display-name="T6" style:parent-style-name="CharStyle13">
      <style:text-properties fo:color="#000000"/>
    </style:style>
    <style:style style:family="text" style:name="T7" style:display-name="T7" style:parent-style-name="CharStyle13">
      <style:text-properties fo:language="en" style:language-asian="en" style:language-complex="en" fo:country="US" style:country-asian="US" style:country-complex="US" fo:color="#000000"/>
    </style:style>
    <style:style style:family="text" style:name="T8" style:display-name="T8" style:parent-style-name="CharStyle12">
      <style:text-properties fo:language="en" style:language-asian="en" style:language-complex="en" fo:country="US" style:country-asian="US" style:country-complex="US" fo:color="#000000"/>
    </style:style>
    <style:style style:family="text" style:name="T9" style:display-name="T9" style:parent-style-name="CharStyle15">
      <style:text-properties fo:color="#000000"/>
    </style:style>
    <style:style style:family="text" style:name="T10" style:display-name="T10" style:parent-style-name="CharStyle17">
      <style:text-properties fo:color="#000000"/>
    </style:style>
    <style:style style:family="text" style:name="T11" style:display-name="T11" style:parent-style-name="CharStyle18">
      <style:text-properties fo:color="#000000"/>
    </style:style>
    <style:style style:family="text" style:name="T12" style:display-name="T12" style:parent-style-name="CharStyle18">
      <style:text-properties fo:language="en" style:language-asian="en" style:language-complex="en" fo:country="US" style:country-asian="US" style:country-complex="US" fo:color="#000000"/>
    </style:style>
    <style:style style:family="text" style:name="T13" style:display-name="T13" style:parent-style-name="CharStyle17">
      <style:text-properties fo:language="en" style:language-asian="en" style:language-complex="en" fo:country="US" style:country-asian="US" style:country-complex="US" fo:color="#000000"/>
    </style:style>
    <style:style style:family="text" style:name="T14" style:display-name="T14" style:parent-style-name="CharStyle20">
      <style:text-properties fo:color="#000000"/>
    </style:style>
    <style:style style:family="text" style:name="T15" style:display-name="T15" style:parent-style-name="CharStyle21">
      <style:text-properties fo:color="#000000"/>
    </style:style>
    <style:style style:family="text" style:name="T16" style:display-name="T16" style:parent-style-name="CharStyle21">
      <style:text-properties fo:language="en" style:language-asian="en" style:language-complex="en" fo:country="US" style:country-asian="US" style:country-complex="US" fo:color="#000000"/>
    </style:style>
    <style:style style:family="text" style:name="T17" style:display-name="T17" style:parent-style-name="CharStyle20">
      <style:text-properties fo:language="en" style:language-asian="en" style:language-complex="en" fo:country="US" style:country-asian="US" style:country-complex="US" fo:color="#000000"/>
    </style:style>
    <style:style style:family="text" style:name="T18" style:display-name="T18" style:parent-style-name="CharStyle12">
      <style:text-properties style:text-position="25%" fo:color="#000000"/>
    </style:style>
    <style:style style:family="text" style:name="T19" style:display-name="T19" style:parent-style-name="CharStyle24">
      <style:text-properties fo:color="#000000"/>
    </style:style>
    <style:style style:family="text" style:name="T20" style:display-name="T20" style:parent-style-name="CharStyle23">
      <style:text-properties fo:color="#000000"/>
    </style:style>
    <style:style style:family="text" style:name="T21" style:display-name="T21" style:parent-style-name="CharStyle6">
      <style:text-properties fo:language="en" style:language-asian="en" style:language-complex="en" fo:country="US" style:country-asian="US" style:country-complex="US" fo:color="#000000"/>
    </style:style>
    <style:style style:family="text" style:name="T22" style:display-name="T22" style:parent-style-name="CharStyle27">
      <style:text-properties fo:color="#000000"/>
    </style:style>
    <style:style style:family="text" style:name="T23" style:display-name="T23" style:parent-style-name="CharStyle27">
      <style:text-properties fo:language="pl" style:language-asian="pl" style:language-complex="pl" fo:color="#000000"/>
    </style:style>
    <style:style style:family="text" style:name="T24" style:display-name="T24" style:parent-style-name="CharStyle26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 style:parent-style-name="Nagłówek lub stopka">
      <style:paragraph-properties fo:background-color="transparent" fo:margin-top="0.000cm" fo:margin-bottom="0.000cm" fo:line-height="0.247cm" fo:margin-left="0.000cm" fo:margin-right="0.176cm" fo:text-indent="0.000cm" style:page-number="auto"/>
      <style:text-properties/>
    </style:style>
    <style:style style:family="paragraph" style:name="P22" style:parent-style-name="Tekst treści">
      <style:paragraph-properties fo:background-color="transparent" fo:margin-top="0.000cm" fo:margin-bottom="2.018cm" fo:margin-left="0.071cm" fo:margin-right="0.635cm" fo:text-indent="0.000cm" fo:text-align="left" style:page-number="auto"/>
      <style:text-properties/>
    </style:style>
    <style:style style:family="paragraph" style:name="P23" style:parent-style-name="Nagłówek lub stopka">
      <style:paragraph-properties fo:background-color="transparent" fo:margin-top="0.000cm" fo:margin-bottom="0.000cm" fo:line-height="0.247cm" fo:margin-left="0.000cm" fo:margin-right="0.247cm" fo:text-indent="0.000cm" style:page-number="auto"/>
      <style:text-properties/>
    </style:style>
    <style:style style:family="paragraph" style:name="P24" style:parent-style-name="Tekst treści">
      <style:paragraph-properties fo:background-color="transparent" fo:margin-top="0.000cm" fo:margin-bottom="0.000cm" fo:margin-left="0.071cm" fo:margin-right="0.635cm" fo:text-indent="0.000cm" fo:text-align="left" style:page-number="auto"/>
      <style:text-properties/>
    </style:style>
    <style:style style:family="paragraph" style:name="P25" style:parent-style-name="Tekst treści">
      <style:paragraph-properties fo:background-color="transparent" fo:margin-top="0.000cm" fo:margin-bottom="1.052cm" fo:margin-left="0.035cm" fo:margin-right="2.434cm" fo:text-indent="0.000cm" fo:text-align="left" style:page-number="auto"/>
      <style:text-properties/>
    </style:style>
    <style:style style:family="paragraph" style:name="P26" style:parent-style-name="Tekst treści">
      <style:paragraph-properties fo:background-color="transparent" fo:margin-top="0.000cm" fo:margin-bottom="1.670cm" fo:line-height="0.906cm" fo:margin-left="0.071cm" fo:margin-right="0.600cm" fo:text-indent="0.000cm" fo:text-align="left" style:page-number="auto"/>
      <style:text-properties/>
    </style:style>
    <style:style style:family="paragraph" style:name="P27" style:parent-style-name="Tekst treści (3)">
      <style:paragraph-properties fo:background-color="transparent" fo:margin-top="0.000cm" fo:margin-bottom="0.424cm" fo:line-height="0.914cm" fo:margin-left="0.071cm" fo:margin-right="0.635cm" fo:text-indent="0.000cm" fo:text-align="left" style:page-number="auto"/>
      <style:text-properties/>
    </style:style>
    <style:style style:family="paragraph" style:name="P28" style:parent-style-name="Nagłówek #2">
      <style:paragraph-properties fo:background-color="transparent" fo:margin-top="0.000cm" fo:margin-bottom="0.732cm" fo:line-height="0.811cm" fo:margin-left="0.035cm" fo:margin-right="0.000cm" fo:text-indent="0.000cm" fo:text-align="left" style:page-number="auto"/>
      <style:text-properties/>
    </style:style>
    <style:style style:family="paragraph" style:name="P29" style:parent-style-name="Tekst treści (2)">
      <style:paragraph-properties fo:background-color="transparent" fo:margin-top="0.000cm" fo:margin-bottom="0.000cm" fo:line-height="0.559cm" fo:margin-left="0.035cm" fo:margin-right="0.423cm" fo:text-indent="0.000cm" fo:text-align="left" style:page-number="auto"/>
      <style:text-properties/>
    </style:style>
    <style:style style:family="paragraph" style:name="P30" style:parent-style-name="Tekst treści">
      <style:paragraph-properties fo:background-color="transparent" fo:margin-top="0.000cm" fo:margin-bottom="2.347cm" fo:margin-left="0.071cm" fo:margin-right="0.600cm" fo:text-indent="0.000cm" fo:text-align="left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000cm" fo:margin-left="1.129cm" fo:margin-right="1.517cm" fo:text-indent="0.000cm" fo:text-align="left" style:page-number="auto"/>
      <style:text-properties/>
    </style:style>
    <style:style style:family="paragraph" style:name="P32" style:parent-style-name="Tekst treści (3)">
      <style:paragraph-properties fo:background-color="transparent" fo:margin-top="0.000cm" fo:margin-bottom="0.523cm" fo:margin-left="0.071cm" fo:margin-right="0.635cm" fo:text-indent="0.000cm" fo:text-align="left" style:page-number="auto"/>
      <style:text-properties/>
    </style:style>
    <style:style style:family="paragraph" style:name="P33" style:parent-style-name="Tekst treści (2)">
      <style:paragraph-properties fo:background-color="transparent" fo:margin-top="0.000cm" fo:margin-bottom="0.000cm" fo:line-height="0.406cm" fo:margin-left="0.071cm" fo:margin-right="0.000cm" fo:text-indent="0.000cm" fo:text-align="left" style:page-number="auto"/>
      <style:text-properties/>
    </style:style>
    <style:style style:family="paragraph" style:name="P34" style:parent-style-name="Tekst treści (2)">
      <style:paragraph-properties fo:background-color="transparent" fo:margin-top="0.000cm" fo:margin-bottom="0.785cm" fo:line-height="0.406cm" fo:margin-left="0.035cm" fo:margin-right="0.000cm" fo:text-indent="0.000cm" fo:text-align="left" style:page-number="auto"/>
      <style:text-properties/>
    </style:style>
    <style:style style:family="paragraph" style:name="P35" style:parent-style-name="Nagłówek #3">
      <style:paragraph-properties fo:background-color="transparent" fo:margin-top="0.000cm" fo:margin-bottom="0.000cm" fo:line-height="0.564cm" fo:margin-left="0.035cm" fo:margin-right="0.000cm" fo:text-indent="0.000cm" fo:text-align="left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530cm" fo:margin-left="0.035cm" fo:margin-right="0.494cm" fo:text-indent="0.000cm" fo:text-align="left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00cm" fo:margin-left="0.071cm" fo:margin-right="0.564cm" fo:text-indent="0.000cm" fo:text-align="left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1.059cm" fo:margin-left="0.035cm" fo:margin-right="0.494cm" fo:text-indent="0.000cm" fo:text-align="left" style:page-number="auto"/>
      <style:text-properties/>
    </style:style>
    <style:style style:family="paragraph" style:name="P39" style:parent-style-name="Nagłówek lub stopka">
      <style:paragraph-properties fo:background-color="transparent" fo:margin-top="0.000cm" fo:margin-bottom="0.000cm" fo:line-height="0.247cm" fo:margin-left="0.000cm" fo:margin-right="0.212cm" fo:text-indent="0.000cm" style:page-number="auto"/>
      <style:text-properties/>
    </style:style>
    <style:style style:family="paragraph" style:name="P40" style:parent-style-name="Tekst treści (3)">
      <style:paragraph-properties fo:background-color="transparent" fo:margin-top="0.000cm" fo:margin-bottom="0.430cm" fo:line-height="0.923cm" fo:margin-left="0.071cm" fo:margin-right="1.482cm" fo:text-indent="0.000cm" fo:text-align="left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000cm" fo:margin-left="0.071cm" fo:margin-right="0.635cm" fo:text-indent="0.000cm" fo:text-align="left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530cm" fo:margin-left="0.035cm" fo:margin-right="0.635cm" fo:text-indent="0.000cm" fo:text-align="left" style:page-number="auto"/>
      <style:text-properties/>
    </style:style>
    <style:style style:family="paragraph" style:name="P43" style:parent-style-name="Tekst treści (5)">
      <style:paragraph-properties fo:background-color="transparent" fo:margin-top="0.000cm" fo:margin-bottom="0.000cm" fo:line-height="0.406cm" fo:margin-left="0.035cm" fo:margin-right="0.000cm" fo:text-indent="0.000cm" fo:text-align="left" style:page-number="auto"/>
      <style:text-properties/>
    </style:style>
    <style:style style:family="paragraph" style:name="P4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1.059cm" fo:margin-left="0.071cm" fo:margin-right="0.635cm" fo:text-indent="0.000cm" fo:text-align="left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535cm" fo:line-height="0.494cm" fo:margin-left="0.071cm" fo:margin-right="0.000cm" fo:text-indent="0.000cm" fo:text-align="left" style:page-number="auto"/>
      <style:text-properties/>
    </style:style>
    <style:style style:family="paragraph" style:name="P47" style:parent-style-name="Nagłówek #4">
      <style:paragraph-properties fo:background-color="transparent" fo:margin-top="0.000cm" fo:margin-bottom="0.000cm" fo:margin-left="0.035cm" fo:margin-right="1.094cm" fo:text-indent="0.000cm" fo:text-align="left" style:page-number="auto"/>
      <style:text-properties/>
    </style:style>
    <style:style style:family="paragraph" style:name="P48" style:parent-style-name="Nagłówek lub stopka">
      <style:paragraph-properties fo:background-color="transparent" fo:margin-top="0.000cm" fo:margin-bottom="0.000cm" fo:line-height="0.247cm" fo:margin-left="0.000cm" fo:margin-right="0.106cm" fo:text-indent="0.000cm" style:page-number="auto"/>
      <style:text-properties/>
    </style:style>
    <style:style style:family="paragraph" style:name="P49" style:parent-style-name="Tekst treści (3)">
      <style:paragraph-properties fo:background-color="transparent" fo:margin-top="0.000cm" fo:margin-bottom="0.530cm" fo:line-height="0.914cm" fo:margin-left="0.071cm" fo:margin-right="0.635cm" fo:text-indent="0.000cm" fo:text-align="left" style:page-number="auto"/>
      <style:text-properties/>
    </style:style>
    <style:style style:family="paragraph" style:name="P50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530cm" fo:margin-left="0.035cm" fo:margin-right="1.341cm" fo:text-indent="0.000cm" fo:text-align="left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margin-left="0.071cm" fo:margin-right="0.635cm" fo:text-indent="0.000cm" fo:text-align="left" style:page-number="auto"/>
      <style:text-properties/>
    </style:style>
    <style:style style:family="paragraph" style:name="P53" style:parent-style-name="Nagłówek #1">
      <style:paragraph-properties fo:background-color="transparent" fo:margin-top="0.000cm" fo:margin-bottom="0.000cm" fo:line-height="1.799cm" fo:margin-left="0.035cm" fo:margin-right="0.000cm" fo:text-indent="0.000cm" fo:text-align="left" style:page-number="auto"/>
      <style:text-properties/>
    </style:style>
    <style:style style:family="paragraph" style:name="P54" style:parent-style-name="Nagłówek lub stopka">
      <style:paragraph-properties fo:background-color="transparent" fo:margin-top="0.000cm" fo:margin-bottom="0.000cm" fo:line-height="0.247cm" fo:margin-left="0.000cm" fo:margin-right="0.035cm" fo:text-indent="0.000cm" style:page-number="auto"/>
      <style:text-properties/>
    </style:style>
    <style:style style:family="paragraph" style:name="P55" style:parent-style-name="Nagłówek lub stopka">
      <style:paragraph-properties fo:background-color="transparent" fo:margin-top="0.000cm" fo:margin-bottom="0.000cm" fo:line-height="0.247cm" fo:margin-left="0.000cm" fo:margin-right="0.035cm" fo:text-indent="0.000cm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530cm" fo:margin-left="0.035cm" fo:margin-right="0.494cm" fo:text-indent="0.000cm" fo:text-align="left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line-height="0.494cm" fo:margin-left="0.071cm" fo:margin-right="0.000cm" fo:text-indent="0.000cm" fo:text-align="left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margin-left="0.035cm" fo:margin-right="0.635cm" fo:text-indent="0.000cm" fo:text-align="left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1.065cm" fo:margin-left="0.071cm" fo:margin-right="1.623cm" fo:text-indent="0.000cm" fo:text-align="left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margin-left="1.129cm" fo:margin-right="1.517cm" fo:text-indent="0.000cm" fo:text-align="left" style:page-number="auto"/>
      <style:text-properties/>
    </style:style>
    <style:style style:family="paragraph" style:name="P61" style:parent-style-name="Tekst treści (3)">
      <style:paragraph-properties fo:background-color="transparent" fo:margin-top="0.000cm" fo:margin-bottom="0.000cm" fo:margin-left="0.071cm" fo:margin-right="0.635cm" fo:text-indent="0.000cm" fo:text-align="left" style:page-number="auto"/>
      <style:text-properties/>
    </style:style>
    <style:style style:family="paragraph" style:name="P62" style:parent-style-name="Tekst treści (2)">
      <style:paragraph-properties fo:background-color="transparent" fo:margin-top="0.000cm" fo:margin-bottom="0.000cm" fo:line-height="0.559cm" fo:margin-left="0.035cm" fo:margin-right="0.423cm" fo:text-indent="0.000cm" fo:text-align="left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2.011cm" fo:margin-left="0.071cm" fo:margin-right="0.635cm" fo:text-indent="0.000cm" fo:text-align="left" style:page-number="auto"/>
      <style:text-properties/>
    </style:style>
    <style:style style:family="paragraph" style:name="P64" style:parent-style-name="Nagłówek lub stopka">
      <style:paragraph-properties fo:background-color="transparent" fo:margin-top="0.000cm" fo:margin-bottom="0.000cm" fo:line-height="0.247cm" fo:margin-left="0.000cm" fo:margin-right="0.141cm" fo:text-indent="0.000cm" style:page-number="auto"/>
      <style:text-properties/>
    </style:style>
    <style:style style:family="paragraph" style:name="P65" style:parent-style-name="Nagłówek lub stopka">
      <style:paragraph-properties fo:background-color="transparent" fo:margin-top="0.000cm" fo:margin-bottom="0.000cm" fo:line-height="0.247cm" fo:margin-left="0.000cm" fo:margin-right="0.035cm" fo:text-indent="0.000cm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2.018cm" fo:margin-left="0.071cm" fo:margin-right="0.635cm" fo:text-indent="0.000cm" fo:text-align="left" style:page-number="auto"/>
      <style:text-properties/>
    </style:style>
    <style:style style:family="paragraph" style:name="P67" style:parent-style-name="Nagłówek #3">
      <style:paragraph-properties fo:background-color="transparent" fo:margin-top="0.000cm" fo:margin-bottom="0.000cm" fo:line-height="0.564cm" fo:margin-left="0.071cm" fo:margin-right="0.000cm" fo:text-indent="0.000cm" fo:text-align="left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1.052cm" fo:margin-left="0.035cm" fo:margin-right="0.635cm" fo:text-indent="0.000cm" fo:text-align="left" style:page-number="auto"/>
      <style:text-properties/>
    </style:style>
    <style:style style:family="paragraph" style:name="P69" style:parent-style-name="Nagłówek #4">
      <style:paragraph-properties fo:background-color="transparent" fo:margin-top="0.000cm" fo:margin-bottom="0.859cm" fo:line-height="0.906cm" fo:margin-left="0.071cm" fo:margin-right="0.529cm" fo:text-indent="0.000cm" fo:text-align="left" style:page-number="auto"/>
      <style:text-properties/>
    </style:style>
    <style:style style:family="paragraph" style:name="P70" style:parent-style-name="Tekst treści (3)">
      <style:paragraph-properties fo:background-color="transparent" fo:margin-top="0.000cm" fo:margin-bottom="0.523cm" fo:margin-left="0.071cm" fo:margin-right="0.564cm" fo:text-indent="0.000cm" fo:text-align="left" style:page-number="auto"/>
      <style:text-properties/>
    </style:style>
    <style:style style:family="paragraph" style:name="P71" style:parent-style-name="Tekst treści (4)">
      <style:paragraph-properties fo:background-color="transparent" fo:margin-top="0.000cm" fo:margin-bottom="0.039cm" fo:line-height="0.406cm" fo:margin-left="0.071cm" fo:margin-right="0.000cm" fo:text-indent="0.000cm" fo:text-align="left" style:page-number="auto"/>
      <style:text-properties/>
    </style:style>
    <style:style style:family="paragraph" style:name="P72">
      <style:paragraph-properties style:page-number="auto"/>
      <style:text-properties fo:font-size="5.pt" style:font-size-asian="5.pt" style:font-size-complex="5.pt"/>
    </style:style>
    <style:style style:family="paragraph" style:name="P73">
      <style:paragraph-properties style:page-number="auto"/>
      <style:text-properties fo:font-size="5.e-002pt" style:font-size-asian="5.e-002pt" style:font-size-complex="5.e-002pt"/>
    </style:style>
    <style:style style:family="paragraph" style:name="P75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76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77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78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79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80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81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82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83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84" style:master-page-name="PageStyle9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1" style:num-format="1" text:level="1" text:style-name="CharStyle6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75"><draw:frame draw:style-name="fr1" svg:x="1.390cm" svg:y="1.277cm" fo:min-width="18.263cm" fo:min-height="1.857cm" text:anchor-type="paragraph"><draw:text-box><text:h text:outline-level="0" text:style-name="P53"><text:bookmark-start text:name="bookmark0"/><text:span text:style-name="CharStyle4">didaskalia</text:span><text:bookmark-end text:name="bookmark0"/></text:h></draw:text-box></draw:frame><draw:frame draw:style-name="fr2" svg:x="1.390cm" svg:y="6.701cm" svg:width="18.263cm" svg:height="3.611cm" text:anchor-type="paragraph"><draw:text-box><text:p text:style-name="P34"><text:span text:style-name="CharStyle6">feminizmy</text:span></text:p><text:h text:outline-level="1" text:style-name="P28"><text:bookmark-start text:name="bookmark1"/><text:span text:style-name="CharStyle8">„Tu nie będzie rewolucji", ale tańczmy!</text:span><text:bookmark-end text:name="bookmark1"/></text:h><text:h text:outline-level="2" text:style-name="P35"><text:bookmark-start text:name="bookmark2"/><text:span text:style-name="CharStyle10">Z Aśką Grochulską rozmawia Łucja Iwanczewska</text:span><text:bookmark-end text:name="bookmark2"/></text:h></draw:text-box></draw:frame><draw:frame draw:style-name="fr3" svg:x="1.390cm" svg:y="12.746cm" svg:width="18.263cm" svg:height="14.896cm" text:anchor-type="paragraph"><draw:text-box><text:p text:style-name="P38"><text:span text:style-name="CharStyle12">„Kilkanaście godzin, kilkadziesiąt kobiet, jeden gniew" - czytamy na<text:line-break/>facebookowym profilu </text:span><text:span text:style-name="CharStyle13">Wkurwiona </text:span><text:span text:style-name="T7">TV </text:span><text:span text:style-name="CharStyle13">- </text:span><text:span text:style-name="T7">live stream </text:span><text:span text:style-name="CharStyle13">protest!</text:span><text:span text:style-name="CharStyle12"><text:s text:c="1"/>5 grudnia 2020<text:line-break/>roku od godziny 10.00 rozpoczął się protest streamowany przez internetowe<text:line-break/></text:span><text:span text:style-name="T8">Pop Up </text:span><text:span text:style-name="CharStyle12">Radio. Organizatorki tak opisywały swoją inicjatywę:</text:span></text:p><text:p text:style-name="P31"><text:span text:style-name="CharStyle12">My, Wy, One. Wszystkie wkurwione w jednej wspólnej podróży po<text:line-break/>naszym gniewie i wściekłości, ale i w solidarności, wsparciu,<text:line-break/>wspólnocie, siostrzeństwie. Muzyka na żywo, rozmowy, teatr,<text:line-break/>sztuka, kultura, aktywizm, media.</text:span></text:p><text:p text:style-name="P60"><text:span text:style-name="CharStyle13">Wkurwiona </text:span><text:span text:style-name="T7">TV</text:span><text:span text:style-name="T8"><text:s text:c="1"/></text:span><text:span text:style-name="CharStyle12">to kilkanaście godzin wydarzeń </text:span><text:span text:style-name="T8">online, </text:span><text:span text:style-name="CharStyle12">w tym<text:line-break/>performansów aktorskich, do których teksty pisały polskie pisarki,<text:line-break/>dramaturżki i poetki, a reżyserią zajęły się kobiety współczesnego<text:line-break/>teatru. Panele dyskusyjne poruszą tematy sztuki, kultury, równości,<text:line-break/>mediów czy aktywizmu społecznego, przede wszystkim w<text:line-break/>kontekście wydarzeń ostatnich tygodni. Całość dopełnią sety </text:span><text:span text:style-name="T8">DJ'ek<text:line-break/></text:span><text:span text:style-name="CharStyle12">związanych z krakowską sceną klubową.</text:span></text:p></draw:text-box></draw:frame><draw:frame draw:style-name="fr4" svg:x="1.390cm" svg:y="28.252cm" svg:width="17.805cm" svg:height="0.303cm" text:anchor-type="paragraph"><draw:text-box><text:p text:style-name="P23"><text:span text:style-name="CharStyle15">240</text:span></text:p></draw:text-box></draw:frame></text:p>
      </text:section>
      <text:section text:style-name="Sect1" text:name="Section1">
        <text:p text:style-name="P76"><draw:frame draw:style-name="fr5" svg:x="1.318cm" svg:y="1.244cm" svg:width="18.406cm" svg:height="26.091cm" text:anchor-type="paragraph"><draw:text-box><text:p text:style-name="P36"><text:span text:style-name="CharStyle12">Projekt </text:span><text:span text:style-name="CharStyle13">Wkurwiona </text:span><text:span text:style-name="T7">TV </text:span><text:span text:style-name="CharStyle13">- </text:span><text:span text:style-name="T7">live stream protest!</text:span><text:span text:style-name="T8"><text:s text:c="1"/></text:span><text:span text:style-name="CharStyle12">był reakcją na zaostrzenie<text:line-break/>ustawy antyaborcyjnej przez Trybunał Konstytucyjny. Organizatorki - Aśka<text:line-break/>Grochulska, Magda Dropek, Olga Grzelak, Aneta Hudzik - w ramach<text:line-break/>ogólnopolskich protestów zaproponowały formułę protestu łączącą sztuki<text:line-break/>performatywne z muzyką techno i debatą społeczno-polityczną. Na<text:line-break/>kilkunastogodzinny </text:span><text:span text:style-name="T8">live stream </text:span><text:span text:style-name="CharStyle12">składało się dziesięć performansów<text:line-break/>artystycznych, tematyzujących kobiece doświadczenia opresji kulturowej,<text:line-break/>patriarchalnej, oraz debaty z udziałem aktywistek, działaczek społecznych i<text:line-break/>środowiskowych, artystek, reżyserek. Głównymi tematami rozmów były<text:line-break/>praktyki oporu w ramach strajków kobiet, sojusze pomiędzy kobietami i<text:line-break/>grupami mniejszościowymi, wykluczanymi, a także sztuka i działania<text:line-break/>artystyczne w czasie pandemii. Performanse i debaty przeplatane były<text:line-break/>setami didżejskimi.</text:span></text:p><text:p text:style-name="P56"><text:span text:style-name="CharStyle12">Performanse sprzeciwu tworzyły pisarki, dramaturżki, reżyserki. Powstawały<text:line-break/>do tekstów napisanych specjalnie do projektu </text:span><text:span text:style-name="CharStyle13">Wkurwiona </text:span><text:span text:style-name="T7">TV.</text:span><text:span text:style-name="T8"><text:s text:c="1"/></text:span><text:span text:style-name="CharStyle12">Teksty<text:line-break/>dotyczyły głównie kobiecego gniewu, obnażały formy przemocy kulturowej i<text:line-break/>instytucjonalnej, którym podlegają kobiety w Polsce. Jedne opowiadały<text:line-break/>kobiece historie - indywidualne, oparte na cielesnych, seksualnych,<text:line-break/>emocjonalnych doświadczeniach. Inne oddawały wszystkim kobietom głos i<text:line-break/>sprawczość, pozwalały powiedzieć, wykrzyczeć: oskarżam patriarchalną<text:line-break/>kulturę!</text:span></text:p><text:p text:style-name="P25"><text:span text:style-name="CharStyle12">Materiały </text:span><text:span text:style-name="CharStyle13">Wkurwiona </text:span><text:span text:style-name="T7">TV </text:span><text:span text:style-name="CharStyle13">- </text:span><text:span text:style-name="T7">live stream protest!:<text:line-break/></text:span><text:a xlink:href="https://www.facebook.com/popupradiokrk/videos/?ref=page_internal"><text:span text:style-name="T8">https://www.facebook.com/popupradiokrk/videos/?ref=page_internal</text:span></text:a><text:span text:style-name="T8"><text:line-break/></text:span><text:span text:style-name="CharStyle12">[dostęp: </text:span><text:span text:style-name="T8">29 VI 2021].</text:span></text:p><text:h text:outline-level="3" text:style-name="P47"><text:bookmark-start text:name="bookmark3"/><text:span text:style-name="CharStyle17">Domyślam się, że pomysł na projekt </text:span><text:span text:style-name="CharStyle18">Wkurwiona </text:span><text:span text:style-name="T12">TV</text:span><text:span text:style-name="T13"><text:s text:c="1"/></text:span><text:span text:style-name="CharStyle17">wziął się przede<text:line-break/>wszystkim z gniewu, niezgody, sprzeciwu wobec zaostrzenia ustawy</text:span><text:bookmark-end text:name="bookmark3"/></text:h></draw:text-box></draw:frame><draw:frame draw:style-name="fr6" svg:x="1.275cm" svg:y="28.252cm" svg:width="17.992cm" svg:height="0.303cm" text:anchor-type="paragraph"><draw:text-box><text:p text:style-name="P54"><text:span text:style-name="CharStyle15">241</text:span></text:p></draw:text-box></draw:frame></text:p>
      </text:section>
      <text:section text:style-name="Sect2" text:name="Section2">
        <text:p text:style-name="P77"><draw:frame draw:style-name="fr7" svg:x="1.242cm" svg:y="1.244cm" svg:width="18.560cm" svg:height="26.208cm" text:anchor-type="paragraph"><draw:text-box><text:p text:style-name="P70"><text:span text:style-name="CharStyle20">antyaborcyjnej i odebrania przez polski rząd kobietom prawa<text:line-break/>decydowania o sobie, swoim życiu i zdrowiu. Jak twój gniew i niezgoda<text:line-break/>doprowadziły cię do wymyślenia społeczno-politycznego streamingu<text:line-break/></text:span><text:span text:style-name="CharStyle21">Wkurwiona </text:span><text:span text:style-name="T16">TV?</text:span></text:p><text:p text:style-name="P37"><text:span text:style-name="CharStyle12">Musimy się wpierw cofnąć nieco w czasie, do protestu przed Muzeum<text:line-break/>Narodowym w Krakowie, który odbył się w ramach Strajku Kobiet 28<text:line-break/>października 2020 roku. Protest zainicjowałam wraz z Etą Hox (Anetą<text:line-break/>Hudzik, didżejką, dziennikarką Radia Kraków i </text:span><text:span text:style-name="T8">OFF </text:span><text:span text:style-name="CharStyle12">Radia), Magdą Dropek<text:line-break/>(członkinią zarządu Fundacji Równość.org.pl oraz współorganizatorką<text:line-break/>festiwalu Oueerowy Maj i krakowskiego Marszu Równości) i wieloma innymi<text:line-break/>osobami i organizacjami, które po prostu chciały coś zrobić, chciały<text:line-break/>zaprotestować. Na tym proteście zgromadziło się trzydzieści tysięcy ludzi.<text:line-break/>Ustawiliśmy nielegalnie konsole didżejskie, sprzęt nagłaśniający, graliśmy<text:line-break/>techno. Duże znaczenie w tym proteście miała właśnie muzyka techno.<text:line-break/>Miałam poczucie, że wtedy ludzie uczestniczący w strajkach bardzo<text:line-break/>potrzebowali takiej cielesnej współobecności, rozładowania napięć w<text:line-break/>somatyczny, zmysłowy sposób. Decyzja o tym, żeby zrobić coś takiego, nie<text:line-break/>miała w sobie nic intelektualnego - to wszystko wydarzyło się pod wpływem<text:line-break/>chwili. Pomysł przyszedł mi do głowy w poniedziałek w nocy. We wtorek o<text:line-break/>jedenastej zadzwoniłam do Ety i Magdy, protest odbył się w środę. Szybka<text:line-break/>akcja. Ten technoprotest dawał możliwość zawiązania cielesnej, rytmicznej<text:line-break/>wspólnoty połączonej wspólną sprawą i gniewem. Miałam nawet pomysł, by<text:line-break/>nazwać go „protest party". W sierpniu grałam na takim Protest Party pod<text:line-break/>hasłem </text:span><text:span text:style-name="T8">„Reclaim Space", </text:span><text:span text:style-name="CharStyle12">zainicjowanym przez </text:span><text:span text:style-name="T8">queerowe </text:span><text:span text:style-name="CharStyle12">kolektywy w<text:line-break/>Wiedniu w parku </text:span><text:span text:style-name="T8">Prater </text:span><text:span text:style-name="CharStyle12">- ogólnodostępnej przestrzeni. Po tym proteście<text:line-break/>zaczęły pojawiać się pytania, czy możemy zorganizować takie wydarzenie<text:line-break/>jeszcze raz, z muzyką, z tańcem, z ruchem. Wyczuwałyśmy jednak z Anetą, że<text:line-break/>im więcej osób o to pyta, tym bardziej taka forma protestu może zamienić się</text:span></text:p></draw:text-box></draw:frame><draw:frame draw:style-name="fr8" svg:x="1.199cm" svg:y="28.252cm" svg:width="18.127cm" svg:height="0.303cm" text:anchor-type="paragraph"><draw:text-box><text:p text:style-name="P55"><text:span text:style-name="CharStyle15">242</text:span></text:p></draw:text-box></draw:frame></text:p>
      </text:section>
      <text:section text:style-name="Sect3" text:name="Section3">
        <text:p text:style-name="P78"><draw:frame draw:style-name="fr9" svg:x="1.288cm" svg:y="1.244cm" svg:width="18.466cm" svg:height="25.862cm" text:anchor-type="paragraph"><draw:text-box><text:p text:style-name="P51"><text:span text:style-name="CharStyle12">w imprezę, która potencjalnie przysłoni polityczność naszego<text:line-break/>zaangażowania. Dlatego pomyślałyśmy o konieczności znalezienia innej<text:line-break/>formuły dla naszych działań w ramach Strajku Kobiet. Choć wtedy jeszcze<text:line-break/>nie miałyśmy pomysłu, co mogłoby to być.</text:span></text:p><text:p text:style-name="P42"><text:span text:style-name="CharStyle12">Impulsem do wymyślenia projektu </text:span><text:span text:style-name="CharStyle13">Wkurwiona </text:span><text:span text:style-name="T7">TV</text:span><text:span text:style-name="T8"><text:s text:c="1"/></text:span><text:span text:style-name="CharStyle12">był spektakl Michała<text:line-break/>Borczucha </text:span><text:span text:style-name="CharStyle13">Aktorzy prowincjonalni,</text:span><text:span text:style-name="CharStyle12"><text:s text:c="1"/>a właściwie to, co rozegrało się już po<text:line-break/>spektaklu, kiedy aktorzy wyszli do braw, trzymając czerwone błyskawice<text:line-break/>(logo Strajku Kobiet). Zobaczyłam mężczyznę, który widząc to wstał, zaczął<text:line-break/>pukać się w głowę i ostentacyjnie wyszedł. Wróciłam do domu i zrobiło mi się<text:line-break/>bardzo smutno - z tego przede wszystkim powodu, że zrozumiałam, jak<text:line-break/>bardzo ograniczona jest forma protestowania w tym kraju, w tej sytuacji<text:line-break/>politycznej i pandemicznej. Pomyślałam, że ten protest aktorów był taki<text:line-break/>cichy, niewidzialny albo widzialny dla niewielkiej grupy widzów. I nawet to<text:line-break/>za chwilę, w związku z restrykcjami pandemicznymi zostanie im odebrane. I<text:line-break/>tamtej nocy po spektaklu przyszło mi do głowy, że bardzo bym chciała zrobić<text:line-break/></text:span><text:span text:style-name="T8">stream, </text:span><text:span text:style-name="CharStyle12">poszerzający widzialność gestów i praktyk protestów - żeby zaprosić<text:line-break/>dramaturżki, reżyserki, aktorki, artystki, by przygotowały mikroperformanse,<text:line-break/>sfilmowane etiudy uzupełnione programem didżejskim i panelami<text:line-break/>dyskusyjnymi. Zatem tak powstał pomysł na </text:span><text:span text:style-name="CharStyle13">Wkurwioną </text:span><text:span text:style-name="T7">TV.</text:span><text:span text:style-name="T8"><text:s text:c="1"/></text:span><text:span text:style-name="CharStyle12">Rzuciłam temat<text:line-break/>Anecie Hudzik i Magdzie Dropek. Podzieliłyśmy się: ja ogarniałam teatr, Eta<text:line-break/>muzykę, Magda wątki panelowe. Uzgodniłyśmy, że zorganizujemy<text:line-break/>dwunastogodzinny </text:span><text:span text:style-name="T8">live stream. </text:span><text:span text:style-name="CharStyle12">Dzięki Izabeli Chyłek z </text:span><text:span text:style-name="T8">Hevre </text:span><text:span text:style-name="CharStyle12">miałyśmy<text:line-break/>miejsce do naszych działań.</text:span></text:p><text:p text:style-name="P58"><text:span text:style-name="CharStyle12">Zaprosiłam do współpracy również Olgę Grzelak, dramaturżkę, z którą się<text:line-break/>dobrze znamy i przyjaźnimy - zrobiłyśmy burzę mózgów dotyczącą listy<text:line-break/>wykonawczyń, artystek, reżyserek, pisarek, performerek, które mogłyby<text:line-break/>wziąć udział w naszym projekcie. Potem zaczęło się dzwonienie i pisanie do</text:span></text:p></draw:text-box></draw:frame><draw:frame draw:style-name="fr10" svg:x="1.245cm" svg:y="28.252cm" svg:width="18.043cm" svg:height="0.303cm" text:anchor-type="paragraph"><draw:text-box><text:p text:style-name="P65"><text:span text:style-name="CharStyle15">243</text:span></text:p></draw:text-box></draw:frame></text:p>
      </text:section>
      <text:section text:style-name="Sect4" text:name="Section4">
        <text:p text:style-name="P79"><draw:frame draw:style-name="fr11" svg:x="1.284cm" svg:y="1.244cm" svg:width="18.475cm" svg:height="26.312cm" text:anchor-type="paragraph"><draw:text-box><text:p text:style-name="P68"><text:span text:style-name="CharStyle12">autorek, dramaturżek, reżyserek. Osoby, które się zgodziły, od razu zaczęły<text:line-break/>pisać teksty.</text:span></text:p><text:p text:style-name="P40"><text:span text:style-name="CharStyle20">Czy pisarki, dramaturżki, które przyjęły zaproszenie, pisały teksty<text:line-break/>specjalnie do projektu </text:span><text:span text:style-name="CharStyle21">Wkurwiona </text:span><text:span text:style-name="T16">TV?</text:span></text:p><text:p text:style-name="P52"><text:span text:style-name="CharStyle12">Tak, miały na to zadanie dwa, trzy tygodnie. Z wyjątkiem Aldony Kopkiewicz,<text:line-break/>która zrobiła wybór swoich wierszy, i Izabeli Morskiej, która przekazała nam<text:line-break/>fragment </text:span><text:span text:style-name="CharStyle13">Absolutnej amnezji</text:span><text:span text:style-name="CharStyle12"><text:s text:c="1"/>o Policji Menstrualnej. Pozostałe autorki pisały<text:line-break/>teksty z myślą o etiudach w ramach streamu </text:span><text:span text:style-name="CharStyle13">Wkurwiona </text:span><text:span text:style-name="T7">TV.</text:span><text:span text:style-name="T8"><text:s text:c="1"/></text:span><text:span text:style-name="CharStyle12">Wśród<text:line-break/>zaproszonych autorek były Sylwia Chutnik, Jola Janiczak, Mira Marcinów,<text:line-break/>Magda Fertacz, Zofia Augustyniak (mój pseudonim), Joanna Bednarczyk,</text:span></text:p><text:p text:style-name="P63"><text:span text:style-name="CharStyle12">Gaja Grzegorzewska, Lena Witkowska, Aldona Kopkiewicz, Izabela Morska,<text:line-break/>Natalia Fiedorczuk, Anka Herbut.</text:span></text:p><text:p text:style-name="P27"><text:span text:style-name="CharStyle20">Jak wybierałyście formy współpracy dotyczącej powstawania etiud?<text:line-break/>Czy autorki same wskazywały na reżyserki, z którymi chcą pracować?<text:line-break/>Czy decyzje o łączeniu w pary autorka-reżyserka należały do<text:line-break/>organizatorek?</text:span></text:p><text:p text:style-name="P41"><text:span text:style-name="CharStyle12">Decyzje o łączeniu w pary podejmowałyśmy głównie Olga Grzelak i ja,<text:line-break/>kierując się intuicją, poczuciem, że dany tekst i problem w nim zawarty może<text:line-break/>odpowiadać konkretnej reżyserce. Reżyserowały: Agata Koszulińska, ja, Olga<text:line-break/>Grzelak, Lena Witkowska, Mira Mańka, Olga Ciężkowska, Iga Gańczarczyk,<text:line-break/></text:span><text:span text:style-name="T8">Lucy </text:span><text:span text:style-name="CharStyle12">Sosnowska, Anna Smolar, Magda Szpecht. Zaprosiłyśmy też do<text:line-break/>współpracy dziewczyny zajmujące się wizualizacją (przede wszystkim<text:line-break/>studentki intermediów w Krakowie), w tym projekcie były scenografkami<text:line-break/>etiud i przygotowały wizualizację setów didżejskich (Jagoda Wójtowicz, Maja</text:span></text:p></draw:text-box></draw:frame><draw:frame draw:style-name="fr12" svg:x="1.242cm" svg:y="28.252cm" svg:width="18.052cm" svg:height="0.303cm" text:anchor-type="paragraph"><draw:text-box><text:p text:style-name="P48"><text:span text:style-name="CharStyle15">244</text:span></text:p></draw:text-box></draw:frame></text:p>
      </text:section>
      <text:section text:style-name="Sect5" text:name="Section5">
        <text:p text:style-name="P80"><draw:frame draw:style-name="fr13" svg:x="1.344cm" svg:y="1.244cm" svg:width="18.355cm" svg:height="25.742cm" text:anchor-type="paragraph"><draw:text-box><text:p text:style-name="P59"><text:span text:style-name="CharStyle12">Szerel, Karina Gorzkowska, Katarzyna Górska, Marta Nawrot, Karina K.<text:line-break/>Gorzkowska).</text:span></text:p><text:p text:style-name="P32"><text:span text:style-name="CharStyle20">Jak powstawały nagrania performansów, bo nie były realizowane na<text:line-break/>żywo?</text:span></text:p><text:p text:style-name="P22"><text:span text:style-name="CharStyle12">Etiudy nagrywaliśmy wcześniej, na żywo graliśmy muzykę i prowadziliśmy<text:line-break/>panele dyskusyjne. Razem z Olgą Grzelak zrobiłyśmy plan filmowy w </text:span><text:span text:style-name="T8">Hevre.<text:line-break/></text:span><text:span text:style-name="CharStyle12">Każda z twórczyń miała dwie godziny na próby i zagranie performansu.<text:line-break/>Rejestracją i reżyserią wideo zajmowała się </text:span><text:span text:style-name="T8">Liubov </text:span><text:span text:style-name="CharStyle12">Gorobiuk - tworząca<text:line-break/>projekcje wideo do spektakli. W nocy odbywały się montaże. Od razu<text:line-break/>powiem, że wszyscy pracowali za darmo. W ogóle to poczucie tam, na<text:line-break/>miejscu, było niesamowite - wielu z dziewczyn nie widziałam lata, a tu nagle<text:line-break/>niektóre rzucały wszystko i jechały na łeb na szyję do Krakowa, by móc w<text:line-break/>wypowiedzi artystycznej przedstawić swój głos.</text:span></text:p><text:p text:style-name="P61"><text:span text:style-name="CharStyle20">Chciałabym jeszcze zapytać o rolę muzyki w tym projekcie. Czy sety<text:line-break/>didżejskie, granie muzyki techno pomiędzy etiudami w twoim<text:line-break/>przekonaniu miało jakiś potencjał oporu? Wspominałaś o pomyśle na<text:line-break/>technoprotesty, o energii poruszających się rytmicznie ciał, o<text:line-break/>roztańczonym społecznym aktywizmie. Czy muzyka i taniec są dla<text:line-break/>ciebie formami i sposobami protestowania? W tę stronę poszły<text:line-break/>poszukiwania i badania Anki Herbut, która zajmowała się „ruchami<text:line-break/>oporu" - narzędziami, strategiami oporu, które wykorzystywane są w<text:line-break/>pracach choreografek i choreografów. Pytała o to, co robią ciała w<text:line-break/>ramach protestowania i praktykowania oporu, jakie praktyki ruchowe<text:line-break/>wyrażają sprzeciw.</text:span></text:p></draw:text-box></draw:frame><draw:frame draw:style-name="fr14" svg:x="1.302cm" svg:y="28.252cm" svg:width="17.941cm" svg:height="0.303cm" text:anchor-type="paragraph"><draw:text-box><text:p text:style-name="P39"><text:span text:style-name="CharStyle15">245</text:span></text:p></draw:text-box></draw:frame></text:p>
      </text:section>
      <text:section text:style-name="Sect6" text:name="Section6">
        <text:p text:style-name="P81"><draw:frame draw:style-name="fr15" svg:x="1.302cm" svg:y="1.244cm" svg:width="18.440cm" svg:height="26.430cm" text:anchor-type="paragraph"><draw:text-box><text:p text:style-name="P45"><text:span text:style-name="CharStyle12">Na pewno są formami wyrażania artystycznego, które może być wprzęgnięte<text:line-break/>w działanie polityczne. Muzyka klubowa bywała forpocztą ruchów<text:line-break/>wolnościowych - disco, techno lat dziewięćdziesiątych, </text:span><text:span text:style-name="T8">rave </text:span><text:span text:style-name="CharStyle12">w Wielkiej<text:line-break/>Brytanii. Zawsze jest blisko związana ze społecznością, która nie miała<text:line-break/>pełnych praw. Warto wspomnieć o klubie Bassiani w Tbilisi i ich<text:line-break/>technoproteście, który odbył się pod hasłem: „We </text:span><text:span text:style-name="T8">dance together, we fight<text:line-break/>together". </text:span><text:span text:style-name="CharStyle12">Sety didżejskie wraz z wizualizacjami mają dużą moc działania na<text:line-break/>ciała i świadomość uczestników. To jest taka sama praca z energią tłumu jak<text:line-break/>koncert czy inny występ. Dlatego jak najbardziej myślę, że granie techno<text:line-break/>może być sposobem wytwarzania pewnych praktyk politycznych.</text:span></text:p><text:p text:style-name="P49"><text:span text:style-name="CharStyle20">Wracając jeszcze na chwilę do działań w ramach Strajku Kobiet. Czy<text:line-break/>miałaś poczucie, że wasz </text:span><text:span text:style-name="T17">live stream </text:span><text:span text:style-name="CharStyle21">Wkurwiona </text:span><text:span text:style-name="T16">TV</text:span><text:span text:style-name="T17"><text:s text:c="1"/></text:span><text:span text:style-name="CharStyle20">jest częścią<text:line-break/>Strajku, czy miałyście wrażenie, że wasze praktyki protestu dołączają<text:line-break/>do mapy działań odbywających się w całej Polsce?</text:span></text:p><text:p text:style-name="P24"><text:span text:style-name="CharStyle12">To bardzo drażliwa kwestia. Uważam, i powiem to otwarcie, że zachowanie<text:line-break/>się liderek Strajku Kobiet było skandaliczne. W moim przekonaniu działania<text:line-break/>Strajku Kobiet są przede wszystkim warszawskocentryczne. Niemal we<text:line-break/>wszystkich debatach prowadzonych w </text:span><text:span text:style-name="T8">live </text:span><text:span text:style-name="CharStyle12">streamie </text:span><text:span text:style-name="CharStyle13">Wkurwiona </text:span><text:span text:style-name="T7">TV</text:span><text:span text:style-name="T8"><text:s text:c="1"/></text:span><text:span text:style-name="CharStyle12">pojawiały<text:line-break/>się wątki dotyczące protestów kobiet w małych miastach, rozmawiałyśmy o<text:line-break/>działaniach lokalnych, o odwadze protestujących w mniejszych<text:line-break/>miejscowościach, o skali ich widzialności i narażania się. Interesował nas<text:line-break/>lokalny aktywizm, realizowany poza centrum, gdzie protestujący szukają<text:line-break/>możliwości i sposobów wyrażania swojego sprzeciwu. Ogólnopolski Strajk<text:line-break/>Kobiet nie wpisał naszego projektu w ogólnopolski plan protestów<text:line-break/>odbywających się tego dnia, nie zrobił też restreamu naszego protestu. Dla<text:line-break/>jasności, jeśli porównamy projekt Kolektywu Aurora </text:span><text:span text:style-name="CharStyle13">Dziady na Mickiewicza<text:line-break/>36/34,</text:span><text:span text:style-name="CharStyle12"><text:s text:c="1"/>jego zaistnienie w przestrzeni medialnej, rezonowanie w odbiorze</text:span></text:p></draw:text-box></draw:frame><draw:frame draw:style-name="fr16" svg:x="1.259cm" svg:y="28.252cm" svg:width="18.025cm" svg:height="0.303cm" text:anchor-type="paragraph"><draw:text-box><text:p text:style-name="P64"><text:span text:style-name="CharStyle15">246</text:span></text:p></draw:text-box></draw:frame></text:p>
      </text:section>
      <text:section text:style-name="Sect7" text:name="Section7">
        <text:p text:style-name="P82"><draw:frame draw:style-name="fr17" svg:x="1.318cm" svg:y="1.244cm" svg:width="18.406cm" svg:height="26.347cm" text:anchor-type="paragraph"><draw:text-box><text:p text:style-name="P66"><text:span text:style-name="CharStyle12">społecznym z naszym projektem </text:span><text:span text:style-name="CharStyle13">Wkruwiona </text:span><text:span text:style-name="T7">TV,</text:span><text:span text:style-name="T8"><text:s text:c="1"/></text:span><text:span text:style-name="CharStyle12">zobaczymy skalę problemu.<text:line-break/>Nasz projekt zaistniał bardzo niszowo, a był niezwykle ważny i wartościowy<text:line-break/>artystycznie. Wszystkie dziewczyny wielokrotnie podkreślały, jak bardzo są<text:line-break/>wdzięczne za stworzenie tej platformy wypowiedzi, tej formy protestu.<text:line-break/>Zresztą przecież chyba powinno chodzić o to, by dawać widzialność<text:line-break/>wszystkim działaniom protestowym, prawda? Dodam tylko na marginesie, że<text:line-break/>jest dla mnie wysoce problematyczne łączenie </text:span><text:span text:style-name="CharStyle13">Dziadów na Mickiewicza<text:line-break/>36/34</text:span><text:span text:style-name="CharStyle12"><text:s text:c="1"/>wyłącznie z reżyserem Oskarem Sadowskim. Był to pomysł Kolektywu<text:line-break/>Aurora, dziewczyny z tego kolektywu wymyśliły i zorganizowały ten projekt i<text:line-break/>dlatego ich autorska obecność powinna być w pierwszej kolejności<text:line-break/>eksponowana. W końcu kolektyw Aurora został włączony w autorstwo<text:line-break/>projektu </text:span><text:span text:style-name="CharStyle13">Dziadów na Mickiewicza 36/34,</text:span><text:span text:style-name="CharStyle12"><text:s text:c="1"/>ale musiała się odbyć facebookowa<text:line-break/>dyskusja, żeby tak się stało. Bardzo to przykre. Dla mnie ta kwestia była<text:line-break/>kolejnym dowodem na to, jak bardzo łatwo praktyki patriarchalne mogą ten<text:line-break/>protest czy inne działania zagarnąć i przechwycić. Już nie noszę maseczki z<text:line-break/>błyskawicą albo celowo zakładam ją stroną odwrotną. Do szału doprowadziła<text:line-break/>mnie sytuacja, gdy nagle z programu Strajku Kobiet zniknęły w grudniu<text:line-break/>postulaty o aborcji na żądanie</text:span><text:span text:style-name="T18">1</text:span><text:span text:style-name="CharStyle12"><text:s text:c="1"/>i postulaty LGBT</text:span><text:span text:style-name="T18">2</text:span><text:span text:style-name="CharStyle12">. To był pierwszy sygnał, że<text:line-break/>coś jest nie tak. Teraz Ogólnopolski Strajk Kobiet kasuje komentarze i<text:line-break/>blokuje ludzi piszących komentarze na Facebooku. A coraz więcej kobiet<text:line-break/>pisze, że już się z nimi nie identyfikują. I piszą to ze smutkiem i zawodem.<text:line-break/>Rozumiem je w pełni.</text:span></text:p><text:h text:outline-level="3" text:style-name="P69"><text:bookmark-start text:name="bookmark4"/><text:span text:style-name="CharStyle17">Czy mogłybyśmy razem zaśpiewać piosenkę zespołu 1984: „Tu nie<text:line-break/>będzie rewolucji. Na mapach parkietu grają kolory. Barwy rozbite o<text:line-break/>krawędź. Tu nie będzie rewolucji"?</text:span><text:bookmark-end text:name="bookmark4"/></text:h><text:p text:style-name="P57"><text:span text:style-name="CharStyle12">Tak, możemy. Tu nie będzie rewolucji. Potencjał został stracony. Dobrzy</text:span></text:p></draw:text-box></draw:frame><draw:frame draw:style-name="fr18" svg:x="1.275cm" svg:y="28.252cm" svg:width="17.992cm" svg:height="0.303cm" text:anchor-type="paragraph"><draw:text-box><text:p text:style-name="P21"><text:span text:style-name="CharStyle15">247</text:span></text:p></draw:text-box></draw:frame></text:p>
      </text:section>
      <text:section text:style-name="Sect8" text:name="Section8">
        <text:p text:style-name="P83"><draw:frame draw:style-name="fr19" svg:x="1.288cm" svg:y="1.244cm" svg:width="18.466cm" svg:height="23.689cm" text:anchor-type="paragraph"><draw:text-box><text:p text:style-name="P30"><text:span text:style-name="CharStyle12">jesteśmy w robieniu fermentu, potem nagle okazuje, że ci, którzy mówili w<text:line-break/>imieniu grupy, mówią językiem jakiegoś wąskiego interesu. Ale uważam, że<text:line-break/>praktyki wypracowane w ramach protestów kobiet są niezwykle ważne i<text:line-break/>potrzebne. Może najważniejsze jest to, że spróbowałyśmy różnych sposobów<text:line-break/>wyrażania, różnych języków i praktyk protestów. Nasza </text:span><text:span text:style-name="CharStyle13">Wkurwiona </text:span><text:span text:style-name="T7">TV</text:span><text:span text:style-name="T8"><text:s text:c="1"/></text:span><text:span text:style-name="CharStyle12">jest<text:line-break/>jedną z takich propozycji praktykowania oporu. Narodziła się z potrzeby<text:line-break/>chwili i reagowała na tę chwilę. A poza tym, jasne, tańczmy dalej,<text:line-break/>protestujmy dalej. Tylko niech już liderzy i liderki organizacji strajkowych się<text:line-break/>nie kompromitują. Tak naprawdę została nam już chyba tylko Antifa, która<text:line-break/>jako jedyna nie zbija kapitału politycznego na protestach. Na lewym skrzydle<text:line-break/>wszyscy się ze sobą kłócą i trudno mi zobaczyć jakieś światełko w tunelu.<text:line-break/>Prawo i Sprawiedliwość i tak rośnie w siłę, mocno prawicowe centrum typu<text:line-break/>Szymon Hołownia podobnie. A tam, gdzie są bliskie mi ideały, odbywa się co<text:line-break/>chwilę jakaś jatka, dlatego przestałam być optymistka, jeśli chodzi o<text:line-break/>rewolucyjne potencjały.</text:span></text:p><text:p text:style-name="P46"><text:span text:style-name="CharStyle12">Wzór cytowania:</text:span></text:p><text:p text:style-name="P26"><text:span text:style-name="CharStyle13">„Tu nie będzie rewolucji", ale tańczmy!,</text:span><text:span text:style-name="CharStyle12"><text:s text:c="1"/>z Aśką Grochulską rozmawia Łucja<text:line-break/>Iwanczewska, „Didaskalia. Gazeta Teatralna" 2021 nr 163-164,<text:line-break/></text:span><text:a xlink:href="https://didaskalia.pl/pl/artykul/tu-nie-bedzie-rewolucji-ale-tanczmy"><text:span text:style-name="T8">https://didaskalia.pl/pl/artykul/tu-nie-bedzie-rewolucji-ale-tanczmy</text:span></text:a><text:span text:style-name="T8"><text:s text:c="1"/></text:span><text:span text:style-name="CharStyle12">[dostęp: 7<text:line-break/>VII 2021].</text:span></text:p><text:p text:style-name="P71"><text:span text:style-name="CharStyle24">Z numeru: </text:span><text:span text:style-name="CharStyle23">Didaskalia 163/164</text:span></text:p><text:p text:style-name="P33"><text:span text:style-name="CharStyle6">Data wydania: czerwiec - sierpień 2021</text:span></text:p></draw:text-box></draw:frame><draw:frame draw:style-name="fr20" svg:x="1.288cm" svg:y="27.049cm" fo:min-width="18.466cm" fo:min-height="0.711cm" text:anchor-type="paragraph"><draw:text-box><text:h text:outline-level="2" text:style-name="P67"><text:bookmark-start text:name="bookmark5"/><text:span text:style-name="CharStyle10">Przypisy</text:span><text:bookmark-end text:name="bookmark5"/></text:h></draw:text-box></draw:frame><draw:frame draw:style-name="fr21" svg:x="10.059cm" svg:y="28.150cm" fo:min-width="0.550cm" fo:min-height="0.355cm" text:anchor-type="paragraph"><draw:text-box><text:p text:style-name="P50"><text:span text:style-name="CharStyle15">248</text:span></text:p></draw:text-box></draw:frame></text:p>
      </text:section>
      <text:section text:style-name="Sect9" text:name="Section9">
        <text:p text:style-name="P84"><draw:frame draw:style-name="fr22" svg:x="1.411cm" svg:y="1.296cm" svg:width="18.221cm" svg:height="3.478cm" text:anchor-type="paragraph"><draw:text-box><text:list text:style-name="L0"><text:list-item><text:p text:style-name="P29"><text:span text:style-name="CharStyle6"><text:s text:c="1"/>Należy dodać, że w postulatach proponowanych przez Strajk Kobiet istnieje postulat<text:line-break/>„bezpiecznego dostępu do przerywania ciąży", por. </text:span><text:a xlink:href="http://strajkkobiet.eu/postulaty/"><text:span text:style-name="T21">http://strajkkobiet.eu/postulaty/</text:span></text:a><text:span text:style-name="T21"><text:s text:c="1"/></text:span><text:span text:style-name="CharStyle6">[dostęp:<text:line-break/>29 VI 2021] - przyp. red.</text:span></text:p></text:list-item><text:list-item><text:p text:style-name="P62"><text:span text:style-name="CharStyle6"><text:s text:c="1"/>W postulatach proponowanych przez Strajk Kobiet widnieje zapis: „Żądamy Polski, w<text:line-break/>której prawa człowieka są dla wszystkich, w tym kobiet, osób </text:span><text:span text:style-name="T21">LBGTQIA+, </text:span><text:span text:style-name="CharStyle6">por.<text:line-break/></text:span><text:a xlink:href="http://strajkkobiet.eu/postulaty/"><text:span text:style-name="T21">http://strajkkobiet.eu/postulaty/</text:span></text:a><text:span text:style-name="T21"><text:s text:c="1"/></text:span><text:span text:style-name="CharStyle6">[dostęp: 29 VI 2021] - przyp. red.</text:span></text:p></text:list-item></text:list></draw:text-box></draw:frame><draw:frame draw:style-name="fr23" svg:x="1.411cm" svg:y="6.175cm" fo:min-width="18.221cm" fo:min-height="0.520cm" text:anchor-type="paragraph"><draw:text-box><text:p text:style-name="P43"><text:span text:style-name="CharStyle27">Source </text:span><text:span text:style-name="T23">URL: </text:span><text:a xlink:href="https://didaskalia.pl/artykul/tu-nie-bedzie-rewolucji-ale-tanczmy"><text:span text:style-name="CharStyle26">https://didaskalia.pl/artykul/tu-nie-bedzie-rewolucji-ale-tanczmy</text:span></text:a></text:p></draw:text-box></draw:frame><draw:frame draw:style-name="fr24" svg:x="10.132cm" svg:y="28.201cm" fo:min-width="0.550cm" fo:min-height="0.355cm" text:anchor-type="paragraph"><draw:text-box><text:p text:style-name="P44"><text:span text:style-name="CharStyle15">249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Arial" svg:font-family="'Arial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51.pt" style:font-size-asian="51.pt" style:font-size-complex="51.pt" fo:letter-spacing="0.092cm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5pt" style:font-size-asian="11.5pt" style:font-size-complex="11.5pt" style:font-name="Times New Roman" style:font-name-asian="Times New Roman" style:font-name-complex="Times New Roman" fo:letter-spacing="0.011cm"/>
    </style:style>
    <style:style style:family="text" style:name="CharStyle8" style:display-name="CharStyle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23.pt" style:font-size-asian="23.pt" style:font-size-complex="23.pt" style:font-name="Times New Roman" style:font-name-asian="Times New Roman" style:font-name-complex="Times New Roman" fo:letter-spacing="0.007cm"/>
    </style:style>
    <style:style style:family="text" style:name="CharStyle10" style:display-name="CharStyle1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6.pt" style:font-size-asian="16.pt" style:font-size-complex="16.pt" style:font-name="Times New Roman" style:font-name-asian="Times New Roman" style:font-name-complex="Times New Roman" fo:letter-spacing="0.009cm"/>
    </style:style>
    <style:style style:family="text" style:name="CharStyle12" style:display-name="CharStyle1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4.pt" style:font-size-asian="14.pt" style:font-size-complex="14.pt" style:font-name="Times New Roman" style:font-name-asian="Times New Roman" style:font-name-complex="Times New Roman" fo:letter-spacing="0.012cm"/>
    </style:style>
    <style:style style:family="text" style:name="CharStyle13" style:display-name="CharStyle13" style:parent-style-name="CharStyle12">
      <style:text-properties fo:language="pl" style:language-asian="pl" style:language-complex="pl" fo:font-style="italic" style:font-style-asian="italic" style:font-style-complex="italic" style:text-scale="100.%" fo:letter-spacing="0.019cm" fo:color="#000000" style:text-position="0.%"/>
    </style:style>
    <style:style style:family="text" style:name="CharStyle15" style:display-name="CharStyle1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Arial" style:font-name-asian="Arial" style:font-name-complex="Arial" fo:letter-spacing="-0.002cm"/>
    </style:style>
    <style:style style:family="text" style:name="CharStyle17" style:display-name="CharStyle1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Times New Roman" style:font-name-asian="Times New Roman" style:font-name-complex="Times New Roman" fo:letter-spacing="-0.005cm"/>
    </style:style>
    <style:style style:family="text" style:name="CharStyle18" style:display-name="CharStyle18" style:parent-style-name="CharStyle17">
      <style:text-properties fo:language="pl" style:language-asian="pl" style:language-complex="pl" fo:font-style="italic" style:font-style-asian="italic" style:font-style-complex="italic" style:text-scale="100.%" fo:letter-spacing="0.012cm" fo:color="#000000" style:text-position="0.%"/>
    </style:style>
    <style:style style:family="text" style:name="CharStyle20" style:display-name="CharStyle2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Times New Roman" style:font-name-asian="Times New Roman" style:font-name-complex="Times New Roman" fo:letter-spacing="-0.005cm"/>
    </style:style>
    <style:style style:family="text" style:name="CharStyle21" style:display-name="CharStyle21" style:parent-style-name="CharStyle20">
      <style:text-properties fo:language="pl" style:language-asian="pl" style:language-complex="pl" fo:font-style="italic" style:font-style-asian="italic" style:font-style-complex="italic" style:text-scale="100.%" fo:letter-spacing="0.012cm" fo:color="#000000" style:text-position="0.%"/>
    </style:style>
    <style:style style:family="text" style:name="CharStyle23" style:display-name="CharStyle2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5pt" style:font-size-asian="11.5pt" style:font-size-complex="11.5pt" style:font-name="Times New Roman" style:font-name-asian="Times New Roman" style:font-name-complex="Times New Roman" fo:letter-spacing="0.007cm"/>
    </style:style>
    <style:style style:family="text" style:name="CharStyle24" style:display-name="CharStyle24" style:parent-style-name="CharStyle23">
      <style:text-properties fo:language="pl" style:language-asian="pl" style:language-complex="pl" fo:font-weight="normal" style:font-weight-asian="normal" style:font-weight-complex="normal" style:text-scale="100.%" fo:letter-spacing="0.011cm" fo:color="#000000" style:text-position="0.%"/>
    </style:style>
    <style:style style:family="text" style:name="CharStyle26" style:display-name="CharStyle26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style:text-underline-style="none" style:text-line-through-style="none" fo:font-size="11.5pt" style:font-size-asian="11.5pt" style:font-size-complex="11.5pt" style:font-name="Times New Roman" style:font-name-asian="Times New Roman" style:font-name-complex="Times New Roman" fo:letter-spacing="0.018cm"/>
    </style:style>
    <style:style style:family="text" style:name="CharStyle27" style:display-name="CharStyle27" style:parent-style-name="CharStyle26">
      <style:text-properties fo:font-weight="bold" style:font-weight-asian="bold" style:font-weight-complex="bold" fo:font-style="normal" style:font-style-asian="normal" style:font-style-complex="normal" style:text-scale="100.%" fo:letter-spacing="0.007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#1">
      <style:paragraph-properties fo:background-color="#FFFFFF" fo:margin-bottom="3.916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51.pt" style:font-size-asian="51.pt" style:font-size-complex="51.pt" fo:letter-spacing="0.092cm"/>
    </style:style>
    <style:style style:family="paragraph" style:name="Tekst treści (2)">
      <style:paragraph-properties fo:background-color="#FFFFFF" fo:margin-top="3.916cm" fo:margin-bottom="0.847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5pt" style:font-size-asian="11.5pt" style:font-size-complex="11.5pt" style:font-name="Times New Roman" style:font-name-asian="Times New Roman" style:font-name-complex="Times New Roman" fo:letter-spacing="0.011cm"/>
    </style:style>
    <style:style style:family="paragraph" style:name="Nagłówek #2">
      <style:paragraph-properties fo:background-color="#FFFFFF" fo:margin-top="0.847cm" fo:margin-bottom="0.847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23.pt" style:font-size-asian="23.pt" style:font-size-complex="23.pt" style:font-name="Times New Roman" style:font-name-asian="Times New Roman" style:font-name-complex="Times New Roman" fo:letter-spacing="0.007cm"/>
    </style:style>
    <style:style style:family="paragraph" style:name="Nagłówek #3">
      <style:paragraph-properties fo:background-color="#FFFFFF" fo:margin-top="0.847cm" fo:margin-bottom="2.857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6.pt" style:font-size-asian="16.pt" style:font-size-complex="16.pt" style:font-name="Times New Roman" style:font-name-asian="Times New Roman" style:font-name-complex="Times New Roman" fo:letter-spacing="0.009cm"/>
    </style:style>
    <style:style style:family="paragraph" style:name="Tekst treści">
      <style:paragraph-properties fo:background-color="#FFFFFF" fo:margin-top="2.857cm" fo:margin-bottom="1.058cm" fo:line-height="0.914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4.pt" style:font-size-asian="14.pt" style:font-size-complex="14.pt" style:font-name="Times New Roman" style:font-name-asian="Times New Roman" style:font-name-complex="Times New Roman" fo:letter-spacing="0.012cm"/>
    </style:style>
    <style:style style:family="paragraph" style:name="Nagłówek lub stopka">
      <style:paragraph-properties fo:background-color="#FFFFFF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Arial" style:font-name-asian="Arial" style:font-name-complex="Arial" fo:letter-spacing="-0.002cm"/>
    </style:style>
    <style:style style:family="paragraph" style:name="Nagłówek #4">
      <style:paragraph-properties fo:background-color="#FFFFFF" fo:margin-top="1.058cm" fo:line-height="0.923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Times New Roman" style:font-name-asian="Times New Roman" style:font-name-complex="Times New Roman" fo:letter-spacing="-0.005cm"/>
    </style:style>
    <style:style style:family="paragraph" style:name="Tekst treści (3)">
      <style:paragraph-properties fo:background-color="#FFFFFF" fo:margin-bottom="0.529cm" fo:line-height="0.906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Times New Roman" style:font-name-asian="Times New Roman" style:font-name-complex="Times New Roman" fo:letter-spacing="-0.005cm"/>
    </style:style>
    <style:style style:family="paragraph" style:name="Tekst treści (4)">
      <style:paragraph-properties fo:background-color="#FFFFFF" fo:margin-top="1.270cm" fo:margin-bottom="0.106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5pt" style:font-size-asian="11.5pt" style:font-size-complex="11.5pt" style:font-name="Times New Roman" style:font-name-asian="Times New Roman" style:font-name-complex="Times New Roman" fo:letter-spacing="0.007cm"/>
    </style:style>
    <style:style style:family="paragraph" style:name="Tekst treści (5)">
      <style:paragraph-properties fo:background-color="#FFFFFF" fo:margin-top="1.270cm" fo:line-height="0.000cm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style:text-underline-style="none" style:text-line-through-style="none" fo:font-size="11.5pt" style:font-size-asian="11.5pt" style:font-size-complex="11.5pt" style:font-name="Times New Roman" style:font-name-asian="Times New Roman" style:font-name-complex="Times New Roman" fo:letter-spacing="0.018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74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74"/>
      </style:footer>
      <style:header>
        <text:p text:style-name="P74"/>
      </style:header>
    </style:master-page>
    <style:master-page style:name="PageStyle1" style:page-layout-name="Mpm1">
      <style:footer>
        <text:p text:style-name="P74"/>
      </style:footer>
      <style:header>
        <text:p text:style-name="P74"/>
      </style:header>
    </style:master-page>
    <style:master-page style:name="PageStyle2" style:page-layout-name="Mpm2">
      <style:footer>
        <text:p text:style-name="P74"/>
      </style:footer>
      <style:header>
        <text:p text:style-name="P74"/>
      </style:header>
    </style:master-page>
    <style:master-page style:name="PageStyle3" style:page-layout-name="Mpm3">
      <style:footer>
        <text:p text:style-name="P74"/>
      </style:footer>
      <style:header>
        <text:p text:style-name="P74"/>
      </style:header>
    </style:master-page>
    <style:master-page style:name="PageStyle4" style:page-layout-name="Mpm4">
      <style:footer>
        <text:p text:style-name="P74"/>
      </style:footer>
      <style:header>
        <text:p text:style-name="P74"/>
      </style:header>
    </style:master-page>
    <style:master-page style:name="PageStyle5" style:page-layout-name="Mpm5">
      <style:footer>
        <text:p text:style-name="P74"/>
      </style:footer>
      <style:header>
        <text:p text:style-name="P74"/>
      </style:header>
    </style:master-page>
    <style:master-page style:name="PageStyle6" style:page-layout-name="Mpm6">
      <style:footer>
        <text:p text:style-name="P74"/>
      </style:footer>
      <style:header>
        <text:p text:style-name="P74"/>
      </style:header>
    </style:master-page>
    <style:master-page style:name="PageStyle7" style:page-layout-name="Mpm7">
      <style:footer>
        <text:p text:style-name="P74"/>
      </style:footer>
      <style:header>
        <text:p text:style-name="P74"/>
      </style:header>
    </style:master-page>
    <style:master-page style:name="PageStyle8" style:page-layout-name="Mpm8">
      <style:footer>
        <text:p text:style-name="P74"/>
      </style:footer>
      <style:header>
        <text:p text:style-name="P74"/>
      </style:header>
    </style:master-page>
    <style:master-page style:name="PageStyle9" style:page-layout-name="Mpm9">
      <style:footer>
        <text:p text:style-name="P74"/>
      </style:footer>
      <style:header>
        <text:p text:style-name="P7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