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ook Antiqua" svg:font-family="'Book Antiqua'"/>
    <style:font-face style:name="Cambria" svg:font-family="Cambria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41cm" style:auto-text-indent="false" style:page-number="auto"/>
    </style:style>
    <style:style style:name="P7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Standard" style:master-page-name="PageStyle0">
      <style:paragraph-properties fo:line-height="0.002cm" style:page-number="auto"/>
    </style:style>
    <style:style style:name="P9" style:family="paragraph" style:parent-style-name="Standard" style:master-page-name="PageStyle1">
      <style:paragraph-properties fo:line-height="0.002cm" style:page-number="auto"/>
    </style:style>
    <style:style style:name="P10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"/>
        <text:p text:style-name="P2"><draw:frame draw:style-name="fr1" draw:name="Ramka1" text:anchor-type="paragraph" svg:x="1.09cm" svg:y="2.096cm" draw:z-index="0"><draw:text-box fo:min-height="0.601cm" fo:min-width="12.633cm"><text:h text:style-name="P7" text:outline-level="1"><text:bookmark-start text:name="bookmark1"/><text:bookmark-start text:name="bookmark0"/><text:span text:style-name="CharStyle3">Wprowadzenie</text:span><text:bookmark-end text:name="bookmark1"/><text:bookmark-end text:name="bookmark0"/></text:h></draw:text-box></draw:frame><draw:frame draw:style-name="fr1" draw:name="1" text:anchor-type="paragraph" svg:x="1.09cm" svg:y="5.449cm" svg:width="12.633cm" svg:height="13.555cm" draw:z-index="1"><draw:text-box><text:p text:style-name="P3"><text:span text:style-name="CharStyle5">Niniejsza publikacja stanowi kontynuację rozważań na temat polityki i gospo­darki Unii Europejskiej zapoczątkowanych zbiorem </text:span><text:span text:style-name="CharStyle6">Polska w Europie regionów </text:span><text:span text:style-name="CharStyle5">(Instytut Nauk Politycznych i Stosunków Międzynarodowych Uniwersytetu Jagiellońskiego, Kraków 2000). Jest owocem wymiany poglądów politologów, socjologów, ekonomistów, prawników i geografów reprezentujących kilka ośrod­ków akademickich: Uniwersytet Jagielloński, Akademię Pedagogiczną i Akade­mię Ekonomiczną w Krakowie oraz Uniwersytet w Trydencie i Uniwersytet w </text:span><text:span text:style-name="CharStyle5"><text:span text:style-name="T1">Aix-en-Provence.</text:span></text:span></text:p><text:p text:style-name="P6"><text:span text:style-name="CharStyle5">Zbiór otwierają rozważania politologa Uniwersytetu Jagiellońskiego Artura Gruszczaka na temat konsolidacji państw członkowskich Unii Europej­skiej, co ujawnia się między innymi w poziomie zaawansowania współpracy w dziedzinie wymiaru sprawiedliwości i spraw wewnętrznych. Autor próbuje odpowiedzieć na pytanie, w jakim stopniu UE jest „obszarem wolności, bezpie­czeństwa i sprawiedliwości", którego stworzenie zakładał Traktat Amsterdam­ski. Pokazuje również rolę tego aspektu integracji w negocjacjach przedakcesyj­nych Polski.</text:span></text:p><text:p text:style-name="P6"><text:span text:style-name="CharStyle5"><text:span text:style-name="T1">Sergio </text:span></text:span><text:span text:style-name="CharStyle5">Fabbrini z Uniwersytetu w Trydencie przedstawia dwa wzorce formowania się państwowości krajów zachodnich - wykształcony w Europie oraz model amerykański - stawiając tezę o zbliżaniu się, po dwóch stuleciach niezależnej ewolucji, federalnego systemu Stanów Zjednoczonych i ponad­narodowej organizacji, jaką jest Unia Europejska. Reprezentujący ten sam włoski ośrodek akademicki </text:span><text:span text:style-name="CharStyle5"><text:span text:style-name="T1">Gaspare </text:span></text:span><text:span text:style-name="CharStyle5"><text:span text:style-name="T2">Nevóla </text:span></text:span><text:span text:style-name="CharStyle5">omawia wyzwania, przed jakimi stanęła Unia Europejska wobec nowego kontekstu geopolitycznego kolejnego jej powiększenia. Opisuje także zagrożenia związane z zaniechaniem procesu „pogłębiania" UE, to jest budowy europejskiej tożsamości i legitymizacji dzia­łań organów Unii. Wątek konieczności reformy Unii Europejskiej w perspekty­wie przyjęcia nowych członków kontynuuje Marek Bankowicz z Uniwersytetu Jagiellońskiego. Pisząc o szansach na europejską tożsamość polemizuje z opi­nią G. </text:span><text:span text:style-name="CharStyle5"><text:span text:style-name="T2">Nevoli </text:span></text:span><text:span text:style-name="CharStyle5">i przedstawia argumenty europejskich polityków broniących UE przed zbyt ścisłą integracją.</text:span></text:p><text:p text:style-name="P6"><text:span text:style-name="CharStyle5">Ewa Bojenko-Izdebska, reprezentująca również INPiSM Uniwersytetu Jagiellońskiego, analizuje koncepcje polityczne Niemiec, jednego z kluczowych</text:span></text:p></draw:text-box></draw:frame></text:p>
      </text:section>
      <text:section text:style-name="Sect1" text:name="Section1">
        <text:p text:style-name="P9"><draw:line text:anchor-type="paragraph" draw:z-index="2" draw:style-name="gr1" draw:text-style-name="P10" svg:x1="1.154cm" svg:y1="1.469cm" svg:x2="13.642cm" svg:y2="1.469cm"><text:p/></draw:line></text:p>
        <text:p text:style-name="P2"><draw:frame draw:style-name="fr1" draw:name="2" text:anchor-type="paragraph" svg:x="1.111cm" svg:y="0.979cm" draw:z-index="3"><draw:text-box fo:min-height="0.448cm" fo:min-width="0.263cm"><text:p text:style-name="P5"><text:span text:style-name="CharStyle13">6</text:span></text:p></draw:text-box></draw:frame><draw:frame draw:style-name="fr1" draw:name="3" text:anchor-type="paragraph" svg:x="11.712cm" svg:y="1.021cm" draw:z-index="4"><draw:text-box fo:min-height="0.448cm" fo:min-width="1.981cm"><text:p text:style-name="P5"><text:span text:style-name="CharStyle12">Wprowadzenie</text:span></text:p></draw:text-box></draw:frame><draw:frame draw:style-name="fr1" draw:name="4" text:anchor-type="paragraph" svg:x="1.087cm" svg:y="1.672cm" svg:width="12.64cm" svg:height="16.492cm" draw:z-index="5"><draw:text-box><text:p text:style-name="P3"><text:span text:style-name="CharStyle5">krajów członkowskich UE, dotyczące przyszłości Unii i ściślejszej w niej współ­pracy. Stara się przy tym odpowiedzieć na pytanie, czy propozycje niemieckich polityków należy odbierać jako próby zepchnięcia Polski na margines, czy też raczej jako głos w dyskusji nad przyszłością zintegrowanej Europy, którą Polska będzie współtworzyć.</text:span></text:p><text:p text:style-name="P6"><text:span text:style-name="CharStyle5">W kolejnych rozdziałach omówione zostały w sposób szczegółowy wybrane aspekty integracji europejskiej. I tak, Bogusława Bednarczyk (INPiSM, Uniwersytet Jagielloński) przedstawia regionalne systemy ochrony praw i wol­ności człowieka stworzone przez Radę Europy i Unię Europejską. Aleksander Surdej (Akademia Ekonomiczna w Krakowie) bada działalność agencji regula­cyjnych - rozpowszechnionej formy interwencji państwa w życie gospodarcze w Unii Europejskiej oraz próbuje określić ich miejsce w polskiej gospodarce. Marc Bassoni, ekonomista z Uniwersytu w </text:span><text:span text:style-name="CharStyle5"><text:span text:style-name="T1">Aix-en-Provence, </text:span></text:span><text:span text:style-name="CharStyle5">przedstawia wizję wzro­stu gospodarczego i stabilności walutowej w zjednoczonej Europie. Francuski badacz podkreśla pozytywne aspekty wzmożonej konkurencji z amerykańskim dolarem; zastanawia się również nad losami poszerzonej Unii Europejskiej. Józef Łaptos (Akademia Pedagogiczna w Krakowie) omawia organy parlamen­tarne regionalnych organizacji międzynarodowych: Rady Europy, Unii Zachod­nioeuropejskiej i Unii Europejskiej. Analiza ta ułatwi określenie roli, jaką w pro­cesie decyzyjnym mogą odgrywać w instytucjach unijnych, a zwłaszcza w Par­lamencie Europejskim, polskie grupy polityczne.</text:span></text:p><text:p text:style-name="P6"><text:span text:style-name="CharStyle5">Kolejne trzy rozdziały poruszają problemy regionalizmu w Europie, kon­cepcji euroregionów, polityki regionalnej UE oraz jej wpływu na regiony francu­skie i włoskie. Publicysta włoski Maurilio Barozzi zabiera głos w dyskusji na temat pozytywnych i negatywnych aspektów działalności euroregionu tyrolskiego obejmującego tereny wzdłuż przełęczy Brennero na granicy Austrii i Włoch. </text:span><text:span text:style-name="CharStyle5"><text:span text:style-name="T1">Sylvie Daviet </text:span></text:span><text:span text:style-name="CharStyle5">z Uniwersytetu w </text:span><text:span text:style-name="CharStyle5"><text:span text:style-name="T1">Aix-en-Provence </text:span></text:span><text:span text:style-name="CharStyle5">pokazuje, jak unijne fundusze strukturalne stymulują rozwój regionu Prowansji. Wreszcie na koniec Krzysztof Szczerski (INPiSM, Uniwersytet Jagielloński) przedstawia zakres polityki regio­nalnej UE i formułuje wnioski, jakie z procesów regionalizacji i integracji na obszarze Unii Europejskiej wynikają dla Polski.</text:span></text:p><text:p text:style-name="P6"><text:span text:style-name="CharStyle5">Zbiór tekstów analizujących zarówno koncepcje integracji europejskiej, jak i szczegółowe aspekty polityki UE w ostatnich latach pokazuje, do jakiej Unii Europejskiej Polska ma szansę się przyłączyć, a także jakie wiążą się z tym kon­sekwencje dla jej gospodarki, polityki i suwerenności. Stawia wiele pytań, które powinny zostać podjęte w procesie negocjacyjnym, po to, by Polska - w pełni świadoma możliwości związanych z członkostwem w UE - zawarła korzystny dla siebie i uwzględniający nieuchronne reformy tej ponadnarodowej organiza­cji traktat o przystąpieniu.</text:span></text:p></draw:text-box></draw:frame><draw:frame draw:style-name="fr1" draw:name="5" text:anchor-type="paragraph" svg:x="1.087cm" svg:y="18.512cm" svg:width="12.64cm" svg:height="0.49cm" draw:z-index="6"><draw:text-box><text:p text:style-name="P4"><text:span text:style-name="CharStyle6">Redaktorzy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ook Antiqua" svg:font-family="'Book Antiqua'"/>
    <style:font-face style:name="Cambria" svg:font-family="Cambria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0.423cm" fo:margin-bottom="2.787cm" loext:contextual-spacing="false" style:page-number="auto" fo:background-color="transparent"/>
      <style:text-properties fo:font-variant="small-caps"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706cm" style:auto-text-indent="false" style:page-number="auto" fo:background-color="transparent"/>
      <style:text-properties style:text-line-through-style="none" style:text-line-through-type="none" style:font-name="Book Antiqua" fo:font-family="'Book Antiqua'" fo:font-size="9.5pt" fo:font-style="normal" style:text-underline-style="none" fo:font-weight="normal" style:font-name-asian="Book Antiqua" style:font-family-asian="'Book Antiqua'" style:font-size-asian="9.5pt" style:font-style-asian="normal" style:font-weight-asian="normal" style:font-name-complex="Book Antiqua" style:font-family-complex="'Book Antiqua'" style:font-size-complex="9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mbria" fo:font-family="Cambria" fo:font-size="8.5pt" fo:font-style="italic" style:text-underline-style="none" fo:font-weight="normal" style:font-name-asian="Cambria" style:font-family-asian="Cambria" style:font-size-asian="8.5pt" style:font-style-asian="italic" style:font-weight-asian="normal" style:font-name-complex="Cambria" style:font-family-complex="Cambria" style:font-size-complex="8.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fo:font-variant="small-caps"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Book Antiqua" fo:font-family="'Book Antiqua'" fo:font-size="9.5pt" fo:font-style="normal" style:text-underline-style="none" fo:font-weight="normal" style:font-name-asian="Book Antiqua" style:font-family-asian="'Book Antiqua'" style:font-size-asian="9.5pt" style:font-style-asian="normal" style:font-weight-asian="normal" style:font-name-complex="Book Antiqua" style:font-family-complex="'Book Antiqua'" style:font-size-complex="9.5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style:font-name="Arial" fo:font-family="Arial" fo:font-size="9.5pt" fo:letter-spacing="normal" fo:language="pl" fo:country="PL" fo:font-weight="bold" style:font-name-asian="Arial" style:font-family-asian="Arial" style:font-size-asian="9.5pt" style:language-asian="pl" style:country-asian="PL" style:font-weight-asian="bold" style:font-name-complex="Arial" style:font-family-complex="Arial" style:font-size-complex="9.5pt" style:language-complex="pl" style:country-complex="PL" style:font-weight-complex="bold" style:text-scale="100%"/>
    </style:style>
    <style:style style:name="CharStyle10" style:family="text" style:parent-style-name="CharStyle8">
      <style:text-properties fo:color="#000000" style:text-position="0% 100%" style:font-name="Cambria" fo:font-family="Cambria" fo:font-size="8.5pt" fo:letter-spacing="normal" fo:language="pl" fo:country="PL" fo:font-style="italic" style:font-name-asian="Cambria" style:font-family-asian="Cambria" style:font-size-asian="8.5pt" style:language-asian="pl" style:country-asian="PL" style:font-style-asian="italic" style:font-name-complex="Cambria" style:font-family-complex="Cambria" style:font-size-complex="8.5pt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Cambria" fo:font-family="Cambria" fo:font-size="8.5pt" fo:font-style="italic" style:text-underline-style="none" fo:font-weight="normal" style:font-name-asian="Cambria" style:font-family-asian="Cambria" style:font-size-asian="8.5pt" style:font-style-asian="italic" style:font-weight-asian="normal" style:font-name-complex="Cambria" style:font-family-complex="Cambria" style:font-size-complex="8.5pt" style:font-style-complex="italic" style:font-weight-complex="normal"/>
    </style:style>
    <style:style style:name="CharStyle13" style:family="text" style:parent-style-name="CharStyle12">
      <style:text-properties fo:color="#000000" style:text-position="0% 100%" style:font-name="Arial" fo:font-family="Arial" fo:font-size="9.5pt" fo:letter-spacing="normal" fo:language="pl" fo:country="PL" fo:font-style="normal" fo:font-weight="bold" style:font-name-asian="Arial" style:font-family-asian="Arial" style:font-size-asian="9.5pt" style:language-asian="pl" style:country-asian="PL" style:font-style-asian="normal" style:font-weight-asian="bold" style:font-name-complex="Arial" style:font-family-complex="Arial" style:font-size-complex="9.5pt" style:language-complex="pl" style:country-complex="PL" style:font-style-complex="norma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2" meta:paragraph-count="12" meta:word-count="615" meta:character-count="5022" meta:non-whitespace-character-count="4419"/>
    <meta:generator>LibreOffice/6.3.0.4$Windows_x86 LibreOffice_project/057fc023c990d676a43019934386b85b21a9ee99</meta:generator>
  </office:meta>
</office:document-meta>
</file>