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4">
      <style:text-properties fo:language="pl" style:language-asian="pl" style:language-complex="pl"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5">
      <style:text-properties style:text-position="25%" fo:color="#000000"/>
    </style:style>
    <style:style style:family="text" style:name="T11" style:display-name="T11" style:parent-style-name="CharStyle6">
      <style:text-properties style:text-position="25%"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21">
      <style:text-properties fo:language="de" style:language-asian="de" style:language-complex="de" fo:color="#000000"/>
    </style:style>
    <style:style style:family="text" style:name="T16" style:display-name="T16" style:parent-style-name="CharStyle24">
      <style:text-properties fo:color="#000000"/>
    </style:style>
    <style:style style:family="text" style:name="T17" style:display-name="T17" style:parent-style-name="CharStyle25">
      <style:text-properties fo:color="#000000"/>
    </style:style>
    <style:style style:family="text" style:name="T18" style:display-name="T18" style:parent-style-name="CharStyle5">
      <style:text-properties style:text-position="-25%" fo:color="#000000"/>
    </style:style>
    <style:style style:family="text" style:name="T19" style:display-name="T19" style:parent-style-name="CharStyle28">
      <style:text-properties fo:color="#000000"/>
    </style:style>
    <style:style style:family="text" style:name="T20" style:display-name="T20" style:parent-style-name="CharStyle29">
      <style:text-properties fo:color="#000000"/>
    </style:style>
    <style:style style:family="text" style:name="T21" style:display-name="T21" style:parent-style-name="CharStyle30">
      <style:text-properties fo:color="#000000"/>
    </style:style>
    <style:style style:family="text" style:name="T22" style:display-name="T22" style:parent-style-name="CharStyle31">
      <style:text-properties fo:color="#000000"/>
    </style:style>
    <style:style style:family="text" style:name="T23" style:display-name="T23" style:parent-style-name="CharStyle31">
      <style:text-properties style:text-position="25%" fo:color="#000000"/>
    </style:style>
    <style:style style:family="text" style:name="T24" style:display-name="T24" style:parent-style-name="CharStyle32">
      <style:text-properties fo:color="#000000"/>
    </style:style>
    <style:style style:family="text" style:name="T25" style:display-name="T25" style:parent-style-name="CharStyle21">
      <style:text-properties fo:color="#000000"/>
    </style:style>
    <style:style style:family="text" style:name="T26" style:display-name="T26" style:parent-style-name="CharStyle33">
      <style:text-properties fo:color="#000000"/>
    </style:style>
    <style:style style:family="text" style:name="T27" style:display-name="T27" style:parent-style-name="CharStyle34">
      <style:text-properties fo:color="#000000"/>
    </style:style>
    <style:style style:family="text" style:name="T28" style:display-name="T28" style:parent-style-name="CharStyle35">
      <style:text-properties fo:color="#000000"/>
    </style:style>
    <style:style style:family="text" style:name="T29" style:display-name="T29" style:parent-style-name="CharStyle36">
      <style:text-properties fo:color="#000000"/>
    </style:style>
    <style:style style:family="text" style:name="T30" style:display-name="T30" style:parent-style-name="CharStyle37">
      <style:text-properties style:text-position="-25%" fo:color="#000000"/>
    </style:style>
    <style:style style:family="text" style:name="T31" style:display-name="T31" style:parent-style-name="CharStyle38">
      <style:text-properties fo:color="#000000"/>
    </style:style>
    <style:style style:family="text" style:name="T32" style:display-name="T32" style:parent-style-name="CharStyle6">
      <style:text-properties style:text-position="-25%" fo:color="#000000"/>
    </style:style>
    <style:style style:family="text" style:name="T33" style:display-name="T33" style:parent-style-name="CharStyle39">
      <style:text-properties fo:color="#000000"/>
    </style:style>
    <style:style style:family="text" style:name="T34" style:display-name="T34" style:parent-style-name="CharStyle40">
      <style:text-properties fo:color="#000000"/>
    </style:style>
    <style:style style:family="text" style:name="T35" style:display-name="T35" style:parent-style-name="CharStyle28">
      <style:text-properties style:text-position="25%" fo:color="#000000"/>
    </style:style>
    <style:style style:family="text" style:name="T36" style:display-name="T36" style:parent-style-name="CharStyle29">
      <style:text-properties style:text-position="-25%" fo:color="#000000"/>
    </style:style>
    <style:style style:family="text" style:name="T37" style:display-name="T37" style:parent-style-name="CharStyle39">
      <style:text-properties style:text-position="-25%" fo:color="#000000"/>
    </style:style>
    <style:style style:family="text" style:name="T38" style:display-name="T38" style:parent-style-name="CharStyle39">
      <style:text-properties style:text-position="25%" fo:color="#000000"/>
    </style:style>
    <style:style style:family="text" style:name="T39" style:display-name="T39" style:parent-style-name="CharStyle34">
      <style:text-properties style:text-position="-25%" fo:color="#000000"/>
    </style:style>
    <style:style style:family="text" style:name="T40" style:display-name="T40" style:parent-style-name="CharStyle37">
      <style:text-properties fo:color="#000000"/>
    </style:style>
    <style:style style:family="text" style:name="T41" style:display-name="T41" style:parent-style-name="CharStyle41">
      <style:text-properties fo:color="#000000"/>
    </style:style>
    <style:style style:family="text" style:name="T42" style:display-name="T42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43" style:display-name="T43" style:parent-style-name="CharStyle29">
      <style:text-properties style:text-position="25%" fo:color="#000000"/>
    </style:style>
    <style:style style:family="text" style:name="T44" style:display-name="T44" style:parent-style-name="CharStyle42">
      <style:text-properties fo:color="#000000"/>
    </style:style>
    <style:style style:family="text" style:name="T45" style:display-name="T45" style:parent-style-name="CharStyle43">
      <style:text-properties fo:color="#000000"/>
    </style:style>
    <style:style style:family="text" style:name="T46" style:display-name="T46" style:parent-style-name="CharStyle42">
      <style:text-properties style:text-position="-25%" fo:color="#000000"/>
    </style:style>
    <style:style style:family="text" style:name="T47" style:display-name="T47" style:parent-style-name="CharStyle44">
      <style:text-properties fo:color="#000000"/>
    </style:style>
    <style:style style:family="text" style:name="T48" style:display-name="T48" style:parent-style-name="CharStyle45">
      <style:text-properties style:text-position="-25%" fo:color="#000000"/>
    </style:style>
    <style:style style:family="text" style:name="T49" style:display-name="T49" style:parent-style-name="CharStyle46">
      <style:text-properties fo:color="#000000"/>
    </style:style>
    <style:style style:family="text" style:name="T50" style:display-name="T50" style:parent-style-name="CharStyle47">
      <style:text-properties fo:color="#000000"/>
    </style:style>
    <style:style style:family="text" style:name="T51" style:display-name="T51" style:parent-style-name="CharStyle50">
      <style:text-properties fo:color="#000000"/>
    </style:style>
    <style:style style:family="text" style:name="T52" style:display-name="T52" style:parent-style-name="CharStyle50">
      <style:text-properties style:text-position="-25%" fo:color="#000000"/>
    </style:style>
    <style:style style:family="text" style:name="T53" style:display-name="T53" style:parent-style-name="CharStyle51">
      <style:text-properties fo:color="#000000"/>
    </style:style>
    <style:style style:family="text" style:name="T54" style:display-name="T54" style:parent-style-name="CharStyle51">
      <style:text-properties style:text-position="-25%" fo:color="#000000"/>
    </style:style>
    <style:style style:family="text" style:name="T55" style:display-name="T55" style:parent-style-name="CharStyle52">
      <style:text-properties fo:color="#000000"/>
    </style:style>
    <style:style style:family="text" style:name="T56" style:display-name="T56" style:parent-style-name="CharStyle50">
      <style:text-properties style:text-position="25%" fo:color="#000000"/>
    </style:style>
    <style:style style:family="text" style:name="T57" style:display-name="T57" style:parent-style-name="CharStyle53">
      <style:text-properties style:text-position="-25%" fo:color="#000000"/>
    </style:style>
    <style:style style:family="text" style:name="T58" style:display-name="T58" style:parent-style-name="CharStyle51">
      <style:text-properties style:text-position="25%" fo:color="#000000"/>
    </style:style>
    <style:style style:family="text" style:name="T59" style:display-name="T59" style:parent-style-name="CharStyle54">
      <style:text-properties fo:color="#000000"/>
    </style:style>
    <style:style style:family="text" style:name="T60" style:display-name="T60" style:parent-style-name="CharStyle55">
      <style:text-properties fo:color="#000000"/>
    </style:style>
    <style:style style:family="text" style:name="T61" style:display-name="T61" style:parent-style-name="CharStyle56">
      <style:text-properties fo:color="#000000"/>
    </style:style>
    <style:style style:family="text" style:name="T62" style:display-name="T62" style:parent-style-name="CharStyle59">
      <style:text-properties fo:color="#000000"/>
    </style:style>
    <style:style style:family="text" style:name="T63" style:display-name="T63" style:parent-style-name="CharStyle60">
      <style:text-properties fo:color="#000000"/>
    </style:style>
    <style:style style:family="text" style:name="T64" style:display-name="T64" style:parent-style-name="CharStyle59">
      <style:text-properties style:text-position="25%" fo:color="#000000"/>
    </style:style>
    <style:style style:family="text" style:name="T65" style:display-name="T65" style:parent-style-name="CharStyle61">
      <style:text-properties fo:color="#000000"/>
    </style:style>
    <style:style style:family="text" style:name="T66" style:display-name="T66" style:parent-style-name="CharStyle62">
      <style:text-properties fo:color="#000000"/>
    </style:style>
    <style:style style:family="text" style:name="T67" style:display-name="T67" style:parent-style-name="CharStyle29">
      <style:text-properties fo:language="es" style:language-asian="es" style:language-complex="es" fo:color="#000000"/>
    </style:style>
    <style:style style:family="text" style:name="T68" style:display-name="T68" style:parent-style-name="CharStyle28">
      <style:text-properties style:text-position="-25%" fo:color="#000000"/>
    </style:style>
    <style:style style:family="text" style:name="T69" style:display-name="T69" style:parent-style-name="CharStyle63">
      <style:text-properties fo:color="#000000"/>
    </style:style>
    <style:style style:family="text" style:name="T70" style:display-name="T70" style:parent-style-name="CharStyle64">
      <style:text-properties fo:color="#000000"/>
    </style:style>
    <style:style style:family="text" style:name="T71" style:display-name="T71" style:parent-style-name="CharStyle65">
      <style:text-properties fo:color="#000000"/>
    </style:style>
    <style:style style:family="text" style:name="T72" style:display-name="T72" style:parent-style-name="CharStyle66">
      <style:text-properties fo:color="#000000"/>
    </style:style>
    <style:style style:family="text" style:name="T73" style:display-name="T73" style:parent-style-name="CharStyle67">
      <style:text-properties fo:color="#000000"/>
    </style:style>
    <style:style style:family="text" style:name="T74" style:display-name="T74" style:parent-style-name="CharStyle68">
      <style:text-properties fo:color="#000000"/>
    </style:style>
    <style:style style:family="text" style:name="T75" style:display-name="T75" style:parent-style-name="CharStyle69">
      <style:text-properties fo:color="#000000"/>
    </style:style>
    <style:style style:family="text" style:name="T76" style:display-name="T76" style:parent-style-name="CharStyle34">
      <style:text-properties style:text-position="25%" fo:color="#000000"/>
    </style:style>
    <style:style style:family="text" style:name="T77" style:display-name="T77" style:parent-style-name="CharStyle68">
      <style:text-properties style:text-position="-25%" fo:color="#000000"/>
    </style:style>
    <style:style style:family="text" style:name="T78" style:display-name="T78" style:parent-style-name="CharStyle70">
      <style:text-properties fo:color="#000000"/>
    </style:style>
    <style:style style:family="text" style:name="T79" style:display-name="T79" style:parent-style-name="CharStyle71">
      <style:text-properties fo:color="#000000"/>
    </style:style>
    <style:style style:family="text" style:name="T80" style:display-name="T80" style:parent-style-name="CharStyle72">
      <style:text-properties fo:color="#000000"/>
    </style:style>
    <style:style style:family="text" style:name="T81" style:display-name="T81" style:parent-style-name="CharStyle75">
      <style:text-properties fo:color="#000000"/>
    </style:style>
    <style:style style:family="text" style:name="T82" style:display-name="T82" style:parent-style-name="CharStyle76">
      <style:text-properties fo:color="#000000"/>
    </style:style>
    <style:style style:family="text" style:name="T83" style:display-name="T83" style:parent-style-name="CharStyle75">
      <style:text-properties style:text-position="25%" fo:color="#000000"/>
    </style:style>
    <style:style style:family="text" style:name="T84" style:display-name="T84" style:parent-style-name="CharStyle76">
      <style:text-properties style:text-position="25%" fo:color="#000000"/>
    </style:style>
    <style:style style:family="text" style:name="T85" style:display-name="T85" style:parent-style-name="CharStyle77">
      <style:text-properties fo:color="#000000"/>
    </style:style>
    <style:style style:family="text" style:name="T86" style:display-name="T86" style:parent-style-name="CharStyle80">
      <style:text-properties fo:color="#000000"/>
    </style:style>
    <style:style style:family="text" style:name="T87" style:display-name="T87" style:parent-style-name="CharStyle81">
      <style:text-properties fo:color="#000000"/>
    </style:style>
    <style:style style:family="text" style:name="T88" style:display-name="T88" style:parent-style-name="CharStyle81">
      <style:text-properties style:text-position="-25%" fo:color="#000000"/>
    </style:style>
    <style:style style:family="text" style:name="T89" style:display-name="T89" style:parent-style-name="CharStyle69">
      <style:text-properties style:text-position="-25%" fo:color="#000000"/>
    </style:style>
    <style:style style:family="text" style:name="T90" style:display-name="T90" style:parent-style-name="CharStyle82">
      <style:text-properties fo:color="#000000"/>
    </style:style>
    <style:style style:family="text" style:name="T91" style:display-name="T91" style:parent-style-name="CharStyle83">
      <style:text-properties fo:color="#000000"/>
    </style:style>
    <style:style style:family="text" style:name="T92" style:display-name="T92" style:parent-style-name="CharStyle84">
      <style:text-properties fo:color="#000000"/>
    </style:style>
    <style:style style:family="text" style:name="T93" style:display-name="T93" style:parent-style-name="CharStyle69">
      <style:text-properties style:text-position="25%" fo:color="#000000"/>
    </style:style>
    <style:style style:family="text" style:name="T94" style:display-name="T94" style:parent-style-name="CharStyle85">
      <style:text-properties fo:color="#000000"/>
    </style:style>
    <style:style style:family="text" style:name="T95" style:display-name="T95" style:parent-style-name="CharStyle86">
      <style:text-properties fo:color="#000000"/>
    </style:style>
    <style:style style:family="text" style:name="T96" style:display-name="T96" style:parent-style-name="CharStyle86">
      <style:text-properties style:text-position="25%" fo:color="#000000"/>
    </style:style>
    <style:style style:family="text" style:name="T97" style:display-name="T97" style:parent-style-name="CharStyle67">
      <style:text-properties style:text-position="-25%" fo:color="#000000"/>
    </style:style>
    <style:style style:family="text" style:name="T98" style:display-name="T98" style:parent-style-name="CharStyle46">
      <style:text-properties style:text-position="-25%" fo:color="#000000"/>
    </style:style>
    <style:style style:family="text" style:name="T99" style:display-name="T99" style:parent-style-name="CharStyle45">
      <style:text-properties fo:color="#000000"/>
    </style:style>
    <style:style style:family="text" style:name="T100" style:display-name="T100" style:parent-style-name="CharStyle87">
      <style:text-properties fo:color="#000000"/>
    </style:style>
    <style:style style:family="text" style:name="T101" style:display-name="T101" style:parent-style-name="CharStyle88">
      <style:text-properties fo:color="#000000"/>
    </style:style>
    <style:style style:family="text" style:name="T102" style:display-name="T102" style:parent-style-name="CharStyle88">
      <style:text-properties style:text-position="-25%" fo:color="#000000"/>
    </style:style>
    <style:style style:family="text" style:name="T103" style:display-name="T103" style:parent-style-name="CharStyle89">
      <style:text-properties fo:color="#000000"/>
    </style:style>
    <style:style style:family="text" style:name="T104" style:display-name="T104" style:parent-style-name="CharStyle92">
      <style:text-properties fo:color="#000000"/>
    </style:style>
    <style:style style:family="text" style:name="T105" style:display-name="T105" style:parent-style-name="CharStyle93">
      <style:text-properties fo:color="#000000"/>
    </style:style>
    <style:style style:family="text" style:name="T106" style:display-name="T106" style:parent-style-name="CharStyle5">
      <style:text-properties fo:language="es" style:language-asian="es" style:language-complex="es" fo:color="#000000"/>
    </style:style>
    <style:style style:family="text" style:name="T107" style:display-name="T107" style:parent-style-name="CharStyle94">
      <style:text-properties fo:color="#000000"/>
    </style:style>
    <style:style style:family="text" style:name="T108" style:display-name="T108" style:parent-style-name="CharStyle97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Tekst treści">
      <style:paragraph-properties fo:background-color="transparent" fo:margin-top="0.000cm" fo:margin-bottom="0.000cm" fo:line-height="0.381cm" fo:margin-left="0.035cm" fo:margin-right="0.000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529cm" fo:line-height="0.300cm" fo:margin-left="0.000cm" fo:margin-right="0.000cm" fo:text-indent="0.000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116cm" fo:line-height="0.300cm" fo:margin-left="1.905cm" fo:margin-right="0.000cm" fo:text-indent="0.000cm" style:page-number="auto">
        <style:tab-stops>
          <style:tab-stop style:position="5.740cm" style:type="right"/>
          <style:tab-stop style:position="6.059cm" style:type="left"/>
        </style:tab-stops>
      </style:paragraph-properties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457cm" fo:margin-left="0.000cm" fo:margin-right="0.035cm" fo:text-indent="0.494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300cm" fo:margin-left="4.445cm" fo:margin-right="0.000cm" fo:text-indent="0.000cm" style:page-number="auto">
        <style:tab-stops>
          <style:tab-stop style:position="7.425cm" style:type="right"/>
        </style:tab-stops>
      </style:paragraph-properties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559cm" fo:margin-left="0.000cm" fo:margin-right="0.000cm" fo:text-indent="0.000cm" fo:text-align="center" style:page-number="auto"/>
      <style:text-properties/>
    </style:style>
    <style:style style:family="paragraph" style:name="P25" style:parent-style-name="Tekst treści (4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7.938cm" style:type="left"/>
        </style:tab-stops>
      </style:paragraph-properties>
      <style:text-properties/>
    </style:style>
    <style:style style:family="paragraph" style:name="P27" style:parent-style-name="Spis treści">
      <style:paragraph-properties fo:background-color="transparent" fo:margin-top="0.000cm" fo:margin-bottom="0.125cm" fo:line-height="0.300cm" fo:margin-left="3.351cm" fo:margin-right="0.000cm" fo:text-indent="0.000cm" style:page-number="auto">
        <style:tab-stops>
          <style:tab-stop style:position="4.569cm" style:type="left"/>
          <style:tab-stop style:position="7.899cm" style:type="center"/>
        </style:tab-stops>
      </style:paragraph-properties>
      <style:text-properties/>
    </style:style>
    <style:style style:family="paragraph" style:name="P28" style:parent-style-name="Tekst treści (4)">
      <style:paragraph-properties fo:background-color="transparent" fo:margin-top="0.000cm" fo:margin-bottom="0.145cm" fo:line-height="0.300cm" fo:margin-left="0.000cm" fo:margin-right="0.000cm" fo:text-indent="0.000cm" style:page-number="auto"/>
      <style:text-properties/>
    </style:style>
    <style:style style:family="paragraph" style:name="P29" style:parent-style-name="Tekst treści (4)">
      <style:paragraph-properties fo:background-color="transparent" fo:margin-top="0.000cm" fo:margin-bottom="0.109cm" fo:line-height="0.300cm" fo:margin-left="0.071cm" fo:margin-right="0.000cm" fo:text-indent="0.000cm" fo:text-align="center" style:page-number="auto"/>
      <style:text-properties/>
    </style:style>
    <style:style style:family="paragraph" style:name="P3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1" style:parent-style-name="Tekst treści (5)">
      <style:paragraph-properties fo:background-color="transparent" fo:margin-top="0.000cm" fo:margin-bottom="0.000cm" fo:line-height="0.194cm" fo:margin-left="0.000cm" fo:margin-right="3.937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15cm" fo:margin-left="0.000cm" fo:margin-right="0.035cm" fo:text-indent="0.00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310cm" fo:line-height="0.423cm" fo:margin-left="0.035cm" fo:margin-right="0.035cm" fo:text-indent="0.000cm" style:page-number="auto"/>
      <style:text-properties/>
    </style:style>
    <style:style style:family="paragraph" style:name="P34" style:parent-style-name="Tekst treści (2)">
      <style:paragraph-properties fo:background-color="transparent" fo:margin-top="0.000cm" fo:margin-bottom="0.000cm" fo:line-height="0.265cm" fo:margin-left="0.000cm" fo:margin-right="0.035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289cm" fo:line-height="0.300cm" fo:margin-left="0.035cm" fo:margin-right="0.000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310cm" fo:line-height="0.423cm" fo:margin-left="0.000cm" fo:margin-right="0.035cm" fo:text-indent="0.494cm" style:page-number="auto"/>
      <style:text-properties/>
    </style:style>
    <style:style style:family="paragraph" style:name="P37" style:parent-style-name="Tekst treści (4)">
      <style:paragraph-properties fo:background-color="transparent" fo:margin-top="0.000cm" fo:margin-bottom="0.065cm" fo:line-height="0.300cm" fo:margin-left="4.621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120cm" fo:line-height="0.423cm" fo:margin-left="0.000cm" fo:margin-right="0.035cm" fo:text-indent="0.000cm" style:page-number="auto"/>
      <style:text-properties/>
    </style:style>
    <style:style style:family="paragraph" style:name="P39" style:parent-style-name="Tekst treści (4)">
      <style:paragraph-properties fo:background-color="transparent" fo:margin-top="0.000cm" fo:margin-bottom="0.217cm" fo:line-height="0.300cm" fo:margin-left="0.000cm" fo:margin-right="3.819cm" fo:text-indent="0.000cm" fo:text-align="right" style:page-number="auto"/>
      <style:text-properties/>
    </style:style>
    <style:style style:family="paragraph" style:name="P40" style:parent-style-name="Tekst treści (4)">
      <style:paragraph-properties fo:background-color="transparent" fo:margin-top="0.000cm" fo:margin-bottom="0.225cm" fo:line-height="0.440cm" fo:margin-left="0.035cm" fo:margin-right="0.035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171cm" fo:line-height="0.300cm" fo:margin-left="0.000cm" fo:margin-right="0.000cm" fo:text-indent="0.000cm" style:page-number="auto">
        <style:tab-stops>
          <style:tab-stop style:position="11.870cm" style:type="right"/>
        </style:tab-stops>
      </style:paragraph-properties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381cm" fo:margin-left="0.811cm" fo:margin-right="0.811cm" fo:text-indent="0.0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381cm" fo:margin-left="0.035cm" fo:margin-right="0.000cm" fo:text-indent="0.000cm" style:page-number="auto"/>
      <style:text-properties/>
    </style:style>
    <style:style style:family="paragraph" style:name="P44" style:parent-style-name="Nagłówek #4">
      <style:paragraph-properties fo:background-color="transparent" fo:margin-top="0.000cm" fo:margin-bottom="0.155cm" fo:line-height="0.300cm" fo:margin-left="0.000cm" fo:margin-right="0.000cm" fo:text-indent="0.000cm" style:page-number="auto"/>
      <style:text-properties/>
    </style:style>
    <style:style style:family="paragraph" style:name="P45" style:parent-style-name="Tekst treści (4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430cm" fo:line-height="0.440cm" fo:margin-left="0.000cm" fo:margin-right="0.035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15cm" fo:margin-left="0.035cm" fo:margin-right="0.000cm" fo:text-indent="0.000cm" style:page-number="auto"/>
      <style:text-properties/>
    </style:style>
    <style:style style:family="paragraph" style:name="P48" style:parent-style-name="Spis treści">
      <style:paragraph-properties fo:background-color="transparent" fo:margin-top="0.000cm" fo:margin-bottom="0.124cm" fo:line-height="0.415cm" fo:margin-left="0.035cm" fo:margin-right="0.000cm" fo:text-indent="0.000cm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0" style:parent-style-name="Tekst treści (4)">
      <style:paragraph-properties fo:background-color="transparent" fo:margin-top="0.000cm" fo:margin-bottom="0.000cm" fo:line-height="0.300cm" fo:margin-left="0.071cm" fo:margin-right="0.000cm" fo:text-indent="0.000cm" fo:text-align="center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182cm" fo:line-height="0.300cm" fo:margin-left="0.212cm" fo:margin-right="0.000cm" fo:text-indent="0.000cm" fo:text-align="left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00cm" fo:margin-right="5.546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381cm" fo:margin-left="0.035cm" fo:margin-right="0.000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56cm" fo:line-height="0.423cm" fo:margin-left="0.035cm" fo:margin-right="0.035cm" fo:text-indent="0.494cm" fo:text-align="left" style:page-number="auto"/>
      <style:text-properties/>
    </style:style>
    <style:style style:family="paragraph" style:name="P56" style:parent-style-name="Tekst treści (4)">
      <style:paragraph-properties fo:background-color="transparent" fo:margin-top="0.000cm" fo:margin-bottom="0.092cm" fo:line-height="0.423cm" fo:margin-left="0.000cm" fo:margin-right="0.071cm" fo:text-indent="0.000cm" style:page-number="auto"/>
      <style:text-properties/>
    </style:style>
    <style:style style:family="paragraph" style:name="P5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300cm" fo:margin-left="0.811cm" fo:margin-right="0.000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201cm" fo:line-height="0.542cm" fo:margin-left="0.000cm" fo:margin-right="0.000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410cm" fo:line-height="0.415cm" fo:margin-left="0.000cm" fo:margin-right="0.035cm" fo:text-indent="0.000cm" style:page-number="auto">
        <style:tab-stops>
          <style:tab-stop style:position="0.545cm" style:type="left"/>
        </style:tab-stops>
      </style:paragraph-properties>
      <style:text-properties/>
    </style:style>
    <style:style style:family="paragraph" style:name="P61" style:parent-style-name="Tekst treści">
      <style:paragraph-properties fo:background-color="transparent" fo:margin-top="0.000cm" fo:margin-bottom="0.069cm" fo:line-height="0.423cm" fo:margin-left="0.035cm" fo:margin-right="0.035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81cm" fo:margin-left="0.035cm" fo:margin-right="0.000cm" fo:text-indent="0.000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310cm" fo:line-height="0.423cm" fo:margin-left="0.035cm" fo:margin-right="0.035cm" fo:text-indent="0.000cm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381cm" fo:margin-left="0.035cm" fo:margin-right="0.000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212cm" fo:line-height="0.423cm" fo:margin-left="0.000cm" fo:margin-right="0.035cm" fo:text-indent="0.000cm" style:page-number="auto">
        <style:tab-stops>
          <style:tab-stop style:position="11.871cm" style:type="right"/>
        </style:tab-stops>
      </style:paragraph-properties>
      <style:text-properties/>
    </style:style>
    <style:style style:family="paragraph" style:name="P67" style:parent-style-name="Spis treści">
      <style:paragraph-properties fo:background-color="transparent" fo:margin-top="0.000cm" fo:margin-bottom="0.000cm" fo:line-height="0.525cm" fo:margin-left="1.164cm" fo:margin-right="0.035cm" fo:text-indent="-1.164cm" fo:text-align="left" style:page-number="auto">
        <style:tab-stops>
          <style:tab-stop style:position="9.547cm" style:type="right"/>
        </style:tab-stops>
      </style:paragraph-properties>
      <style:text-properties/>
    </style:style>
    <style:style style:family="paragraph" style:name="P68" style:parent-style-name="Tekst treści">
      <style:paragraph-properties fo:background-color="transparent" fo:margin-top="0.000cm" fo:margin-bottom="0.338cm" fo:line-height="0.457cm" fo:margin-left="0.035cm" fo:margin-right="0.035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157cm" fo:line-height="0.300cm" fo:margin-left="0.000cm" fo:margin-right="0.000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71" style:parent-style-name="Nagłówek #3">
      <style:paragraph-properties fo:background-color="transparent" fo:margin-top="0.000cm" fo:margin-bottom="0.000cm" fo:line-height="0.300cm" fo:margin-left="3.175cm" fo:margin-right="0.000cm" fo:text-indent="0.000cm" style:page-number="auto">
        <style:tab-stops>
          <style:tab-stop style:position="5.275cm" style:type="right"/>
        </style:tab-stops>
      </style:paragraph-properties>
      <style:text-properties/>
    </style:style>
    <style:style style:family="paragraph" style:name="P72" style:parent-style-name="Tekst treści (4)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351cm" fo:line-height="0.423cm" fo:margin-left="0.529cm" fo:margin-right="0.035cm" fo:text-indent="-0.494cm" fo:text-align="left" style:page-number="auto"/>
      <style:text-properties/>
    </style:style>
    <style:style style:family="paragraph" style:name="P74" style:parent-style-name="Tekst treści (4)">
      <style:paragraph-properties fo:background-color="transparent" fo:margin-top="0.000cm" fo:margin-bottom="0.205cm" fo:line-height="0.423cm" fo:margin-left="0.035cm" fo:margin-right="0.035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76" style:parent-style-name="Tekst treści (4)">
      <style:paragraph-properties fo:background-color="transparent" fo:margin-top="0.000cm" fo:margin-bottom="0.126cm" fo:line-height="0.457cm" fo:margin-left="0.000cm" fo:margin-right="0.071cm" fo:text-indent="0.0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169cm" fo:line-height="0.300cm" fo:margin-left="0.000cm" fo:margin-right="6.350cm" fo:text-indent="0.000cm" style:page-number="auto"/>
      <style:text-properties/>
    </style:style>
    <style:style style:family="paragraph" style:name="P80" style:parent-style-name="Tekst treści (4)">
      <style:paragraph-properties fo:background-color="transparent" fo:margin-top="0.000cm" fo:margin-bottom="0.453cm" fo:line-height="0.300cm" fo:margin-left="0.035cm" fo:margin-right="0.000cm" fo:text-indent="0.000cm" style:page-number="auto">
        <style:tab-stops>
          <style:tab-stop style:position="1.753cm" style:type="right"/>
          <style:tab-stop style:position="3.437cm" style:type="right"/>
          <style:tab-stop style:position="5.581cm" style:type="right"/>
          <style:tab-stop style:position="5.461cm" style:type="right"/>
        </style:tab-stops>
      </style:paragraph-properties>
      <style:text-properties/>
    </style:style>
    <style:style style:family="paragraph" style:name="P81" style:parent-style-name="Tekst treści">
      <style:paragraph-properties fo:background-color="transparent" fo:margin-top="0.000cm" fo:margin-bottom="0.304cm" fo:line-height="0.415cm" fo:margin-left="0.035cm" fo:margin-right="0.035cm" fo:text-indent="0.0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150cm" fo:line-height="0.406cm" fo:margin-left="0.035cm" fo:margin-right="0.000cm" fo:text-indent="0.000cm" style:page-number="auto">
        <style:tab-stops>
          <style:tab-stop style:position="11.852cm" style:type="right"/>
        </style:tab-stops>
      </style:paragraph-properties>
      <style:text-properties/>
    </style:style>
    <style:style style:family="paragraph" style:name="P83" style:parent-style-name="Tekst treści">
      <style:paragraph-properties fo:background-color="transparent" fo:margin-top="0.000cm" fo:margin-bottom="0.310cm" fo:line-height="0.423cm" fo:margin-left="0.035cm" fo:margin-right="0.035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318cm" fo:line-height="0.432cm" fo:margin-left="0.000cm" fo:margin-right="0.071cm" fo:text-indent="0.494cm" style:page-number="auto"/>
      <style:text-properties/>
    </style:style>
    <style:style style:family="paragraph" style:name="P85" style:parent-style-name="Tekst treści (4)">
      <style:paragraph-properties fo:background-color="transparent" fo:margin-top="0.000cm" fo:margin-bottom="0.540cm" fo:line-height="0.300cm" fo:margin-left="3.175cm" fo:margin-right="0.000cm" fo:text-indent="0.000cm" style:page-number="auto">
        <style:tab-stops>
          <style:tab-stop style:position="8.695cm" style:type="right"/>
        </style:tab-stops>
      </style:paragraph-properties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686cm" fo:margin-left="0.035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98cm" fo:line-height="0.300cm" fo:margin-left="3.634cm" fo:margin-right="0.000cm" fo:text-indent="0.000cm" style:page-number="auto">
        <style:tab-stops>
          <style:tab-stop style:position="8.234cm" style:type="right"/>
        </style:tab-stops>
      </style:paragraph-properties>
      <style:text-properties/>
    </style:style>
    <style:style style:family="paragraph" style:name="P88" style:parent-style-name="Tekst treści">
      <style:paragraph-properties fo:background-color="transparent" fo:margin-top="0.000cm" fo:margin-bottom="0.090cm" fo:line-height="0.300cm" fo:margin-left="4.410cm" fo:margin-right="0.000cm" fo:text-indent="0.000cm" style:page-number="auto">
        <style:tab-stops>
          <style:tab-stop style:position="7.477cm" style:type="right"/>
        </style:tab-stops>
      </style:paragraph-properties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300cm" fo:margin-left="3.775cm" fo:margin-right="0.000cm" fo:text-indent="0.000cm" fo:text-align="left" style:page-number="auto"/>
      <style:text-properties/>
    </style:style>
    <style:style style:family="paragraph" style:name="P90" style:parent-style-name="Spis treści">
      <style:paragraph-properties fo:background-color="transparent" fo:margin-top="0.000cm" fo:margin-bottom="0.000cm" fo:line-height="0.415cm" fo:margin-left="0.035cm" fo:margin-right="0.000cm" fo:text-indent="0.000cm" style:page-number="auto">
        <style:tab-stops>
          <style:tab-stop style:position="7.930cm" style:type="left"/>
          <style:tab-stop style:position="11.961cm" style:type="right"/>
          <style:tab-stop style:position="11.879cm" style:type="right"/>
        </style:tab-stops>
      </style:paragraph-properties>
      <style:text-properties/>
    </style:style>
    <style:style style:family="paragraph" style:name="P91" style:parent-style-name="Tekst treści">
      <style:paragraph-properties fo:background-color="transparent" fo:margin-top="0.000cm" fo:margin-bottom="0.086cm" fo:line-height="0.432cm" fo:margin-left="0.000cm" fo:margin-right="0.071cm" fo:text-indent="0.000cm" style:page-number="auto">
        <style:tab-stops>
          <style:tab-stop style:position="11.868cm" style:type="right"/>
        </style:tab-stops>
      </style:paragraph-properties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381cm" fo:margin-left="0.035cm" fo:margin-right="8.855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23cm" fo:margin-left="0.529cm" fo:margin-right="0.035cm" fo:text-indent="-0.494cm" fo:text-align="left" style:page-number="auto"/>
      <style:text-properties/>
    </style:style>
    <style:style style:family="paragraph" style:name="P94" style:parent-style-name="Tekst treści (4)">
      <style:paragraph-properties fo:background-color="transparent" fo:margin-top="0.000cm" fo:margin-bottom="0.000cm" fo:line-height="0.882cm" fo:margin-left="0.882cm" fo:margin-right="0.000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304cm" fo:line-height="0.415cm" fo:margin-left="0.035cm" fo:margin-right="0.035cm" fo:text-indent="0.000cm" style:page-number="auto"/>
      <style:text-properties/>
    </style:style>
    <style:style style:family="paragraph" style:name="P96" style:parent-style-name="Tekst treści (4)">
      <style:paragraph-properties fo:background-color="transparent" fo:margin-top="0.000cm" fo:margin-bottom="0.000cm" fo:line-height="0.741cm" fo:margin-left="2.743cm" fo:margin-right="3.074cm" fo:text-indent="0.000cm" fo:text-align="center" style:page-number="auto"/>
      <style:text-properties/>
    </style:style>
    <style:style style:family="paragraph" style:name="P97" style:parent-style-name="Tekst treści (4)">
      <style:paragraph-properties fo:background-color="transparent" fo:margin-top="0.000cm" fo:margin-bottom="0.076cm" fo:line-height="0.300cm" fo:margin-left="4.904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32cm" fo:margin-left="0.035cm" fo:margin-right="0.035cm" fo:text-indent="0.494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00cm" fo:margin-right="5.546cm" fo:text-indent="0.000cm" style:page-number="auto"/>
      <style:text-properties/>
    </style:style>
    <style:style style:family="paragraph" style:name="P101" style:parent-style-name="Tekst treści (4)">
      <style:paragraph-properties fo:background-color="transparent" fo:margin-top="0.000cm" fo:margin-bottom="0.065cm" fo:line-height="0.300cm" fo:margin-left="6.773cm" fo:margin-right="0.000cm" fo:text-indent="0.000cm" fo:text-align="left" style:page-number="auto"/>
      <style:text-properties/>
    </style:style>
    <style:style style:family="paragraph" style:name="P102" style:parent-style-name="Tekst treści (4)">
      <style:paragraph-properties fo:background-color="transparent" fo:margin-top="0.000cm" fo:margin-bottom="0.000cm" fo:line-height="0.300cm" fo:margin-left="1.623cm" fo:margin-right="0.000cm" fo:text-indent="0.000cm" style:page-number="auto">
        <style:tab-stops>
          <style:tab-stop style:position="3.571cm" style:type="right"/>
        </style:tab-stops>
      </style:paragraph-properties>
      <style:text-properties/>
    </style:style>
    <style:style style:family="paragraph" style:name="P103" style:parent-style-name="Tekst treści">
      <style:paragraph-properties fo:background-color="transparent" fo:margin-top="0.000cm" fo:margin-bottom="0.182cm" fo:line-height="0.300cm" fo:margin-left="3.422cm" fo:margin-right="0.000cm" fo:text-indent="0.000cm" style:page-number="auto">
        <style:tab-stops>
          <style:tab-stop style:position="8.436cm" style:type="right"/>
        </style:tab-stops>
      </style:paragraph-properties>
      <style:text-properties/>
    </style:style>
    <style:style style:family="paragraph" style:name="P104" style:parent-style-name="Tekst treści">
      <style:paragraph-properties fo:background-color="transparent" fo:margin-top="0.000cm" fo:margin-bottom="0.270cm" fo:line-height="0.300cm" fo:margin-left="3.210cm" fo:margin-right="0.000cm" fo:text-indent="0.000cm" style:page-number="auto">
        <style:tab-stops>
          <style:tab-stop style:position="8.658cm" style:type="right"/>
        </style:tab-stops>
      </style:paragraph-properties>
      <style:text-properties/>
    </style:style>
    <style:style style:family="paragraph" style:name="P105" style:parent-style-name="Tekst treści">
      <style:paragraph-properties fo:background-color="transparent" fo:margin-top="0.000cm" fo:margin-bottom="0.416cm" fo:line-height="0.423cm" fo:margin-left="0.000cm" fo:margin-right="6.350cm" fo:text-indent="0.00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239cm" fo:line-height="0.474cm" fo:margin-left="0.035cm" fo:margin-right="0.035cm" fo:text-indent="0.494cm" style:page-number="auto">
        <style:tab-stops>
          <style:tab-stop style:position="11.797cm" style:type="right"/>
        </style:tab-stops>
      </style:paragraph-properties>
      <style:text-properties/>
    </style:style>
    <style:style style:family="paragraph" style:name="P107" style:parent-style-name="Tekst treści">
      <style:paragraph-properties fo:background-color="transparent" fo:margin-top="0.000cm" fo:margin-bottom="0.106cm" fo:line-height="0.542cm" fo:margin-left="4.692cm" fo:margin-right="0.000cm" fo:text-indent="0.000cm" style:page-number="auto">
        <style:tab-stops>
          <style:tab-stop style:position="7.176cm" style:type="right"/>
        </style:tab-stops>
      </style:paragraph-properties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81cm" fo:margin-left="0.035cm" fo:margin-right="0.000cm" fo:text-indent="0.000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205cm" fo:line-height="0.415cm" fo:margin-left="0.035cm" fo:margin-right="0.000cm" fo:text-indent="0.494cm" style:page-number="auto"/>
      <style:text-properties/>
    </style:style>
    <style:style style:family="paragraph" style:name="P110" style:parent-style-name="Nagłówek #2">
      <style:paragraph-properties fo:background-color="transparent" fo:margin-top="0.000cm" fo:margin-bottom="0.000cm" fo:line-height="0.318cm" fo:margin-left="0.811cm" fo:margin-right="0.000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112" style:parent-style-name="Tekst treści (4)">
      <style:paragraph-properties fo:background-color="transparent" fo:margin-top="0.000cm" fo:margin-bottom="0.000cm" fo:line-height="0.686cm" fo:margin-left="0.035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7" style:parent-style-name="Tekst treści (4)">
      <style:paragraph-properties fo:background-color="transparent" fo:margin-top="0.000cm" fo:margin-bottom="0.000cm" fo:line-height="0.415cm" fo:margin-left="5.398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79cm" fo:line-height="0.415cm" fo:margin-left="0.000cm" fo:margin-right="0.035cm" fo:text-indent="0.000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381cm" fo:margin-left="0.035cm" fo:margin-right="0.000cm" fo:text-indent="0.000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23cm" fo:margin-left="0.000cm" fo:margin-right="0.035cm" fo:text-indent="0.494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00cm" fo:margin-right="5.546cm" fo:text-indent="0.000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00cm" fo:margin-right="5.546cm" fo:text-indent="0.0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382cm" fo:line-height="0.381cm" fo:margin-left="0.811cm" fo:margin-right="1.729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351cm" fo:line-height="0.423cm" fo:margin-left="0.035cm" fo:margin-right="0.035cm" fo:text-indent="0.000cm" style:page-number="auto"/>
      <style:text-properties/>
    </style:style>
    <style:style style:family="paragraph" style:name="P126" style:parent-style-name="Tekst treści (4)">
      <style:paragraph-properties fo:background-color="transparent" fo:margin-top="0.000cm" fo:margin-bottom="0.000cm" fo:line-height="0.300cm" fo:margin-left="0.035cm" fo:margin-right="0.000cm" fo:text-indent="0.494cm" style:page-number="auto">
        <style:tab-stops>
          <style:tab-stop style:position="4.143cm" style:type="right"/>
          <style:tab-stop style:position="5.581cm" style:type="right"/>
          <style:tab-stop style:position="7.699cm" style:type="right"/>
          <style:tab-stop style:position="9.731cm" style:type="right"/>
        </style:tab-stops>
      </style:paragraph-properties>
      <style:text-properties/>
    </style:style>
    <style:style style:family="paragraph" style:name="P127" style:parent-style-name="Tekst treści">
      <style:paragraph-properties fo:background-color="transparent" fo:margin-top="0.000cm" fo:margin-bottom="0.116cm" fo:line-height="0.300cm" fo:margin-left="0.071cm" fo:margin-right="0.000cm" fo:text-indent="0.000cm" fo:text-align="center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212cm" fo:line-height="0.423cm" fo:margin-left="0.000cm" fo:margin-right="0.035cm" fo:text-indent="0.000cm" style:page-number="auto"/>
      <style:text-properties/>
    </style:style>
    <style:style style:family="paragraph" style:name="P129" style:parent-style-name="Tekst treści (6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30" style:parent-style-name="Tekst treści (4)">
      <style:paragraph-properties fo:background-color="transparent" fo:margin-top="0.000cm" fo:margin-bottom="0.058cm" fo:line-height="0.300cm" fo:margin-left="4.233cm" fo:margin-right="0.000cm" fo:text-indent="0.000cm" style:page-number="auto">
        <style:tab-stops>
          <style:tab-stop style:position="1.786cm" style:type="left"/>
          <style:tab-stop style:position="7.044cm" style:type="right"/>
          <style:tab-stop style:position="7.648cm" style:type="right"/>
        </style:tab-stops>
      </style:paragraph-properties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3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00cm" fo:margin-right="5.546cm" fo:text-indent="0.000cm" style:page-number="auto"/>
      <style:text-properties/>
    </style:style>
    <style:style style:family="paragraph" style:name="P135" style:parent-style-name="Tekst treści (4)">
      <style:paragraph-properties fo:background-color="transparent" fo:margin-top="0.000cm" fo:margin-bottom="0.081cm" fo:line-height="0.300cm" fo:margin-left="3.175cm" fo:margin-right="0.000cm" fo:text-indent="0.000cm" style:page-number="auto">
        <style:tab-stops>
          <style:tab-stop style:position="1.224cm" style:type="left"/>
          <style:tab-stop style:position="4.645cm" style:type="center"/>
          <style:tab-stop style:position="8.707cm" style:type="right"/>
        </style:tab-stops>
      </style:paragraph-properties>
      <style:text-properties/>
    </style:style>
    <style:style style:family="paragraph" style:name="P136" style:parent-style-name="Tekst treści">
      <style:paragraph-properties fo:background-color="transparent" fo:margin-top="0.000cm" fo:margin-bottom="0.310cm" fo:line-height="0.423cm" fo:margin-left="0.000cm" fo:margin-right="0.000cm" fo:text-indent="0.494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00cm" fo:margin-right="5.546cm" fo:text-indent="0.000cm" style:page-number="auto"/>
      <style:text-properties/>
    </style:style>
    <style:style style:family="paragraph" style:name="P138" style:parent-style-name="Tekst treści (4)">
      <style:paragraph-properties fo:background-color="transparent" fo:margin-top="0.000cm" fo:margin-bottom="0.338cm" fo:line-height="0.449cm" fo:margin-left="0.847cm" fo:margin-right="0.035cm" fo:text-indent="-0.459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95cm" fo:line-height="0.300cm" fo:margin-left="0.000cm" fo:margin-right="0.000cm" fo:text-indent="0.000cm" fo:text-align="center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171cm" fo:line-height="0.381cm" fo:margin-left="0.035cm" fo:margin-right="0.035cm" fo:text-indent="0.000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42" style:parent-style-name="Tekst treści (4)">
      <style:paragraph-properties fo:background-color="transparent" fo:margin-top="0.000cm" fo:margin-bottom="0.263cm" fo:line-height="0.300cm" fo:margin-left="0.000cm" fo:margin-right="6.350cm" fo:text-indent="0.000cm" fo:text-align="center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23cm" fo:margin-left="0.000cm" fo:margin-right="0.035cm" fo:text-indent="0.000cm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144" style:parent-style-name="Tekst treści">
      <style:paragraph-properties fo:background-color="transparent" fo:margin-top="0.000cm" fo:margin-bottom="0.212cm" fo:line-height="0.432cm" fo:margin-left="0.000cm" fo:margin-right="0.071cm" fo:text-indent="0.494cm" style:page-number="auto">
        <style:tab-stops>
          <style:tab-stop style:position="11.868cm" style:type="right"/>
        </style:tab-stops>
      </style:paragraph-properties>
      <style:text-properties/>
    </style:style>
    <style:style style:family="paragraph" style:name="P145" style:parent-style-name="Tekst treści (4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147" style:parent-style-name="Tekst treści (4)">
      <style:paragraph-properties fo:background-color="transparent" fo:margin-top="0.000cm" fo:margin-bottom="0.069cm" fo:line-height="0.300cm" fo:margin-left="0.000cm" fo:margin-right="0.000cm" fo:text-indent="0.000cm" style:page-number="auto">
        <style:tab-stops>
          <style:tab-stop style:position="2.997cm" style:type="left"/>
        </style:tab-stops>
      </style:paragraph-properties>
      <style:text-properties/>
    </style:style>
    <style:style style:family="paragraph" style:name="P148" style:parent-style-name="Tekst treści">
      <style:paragraph-properties fo:background-color="transparent" fo:margin-top="0.000cm" fo:margin-bottom="0.175cm" fo:line-height="0.300cm" fo:margin-left="0.035cm" fo:margin-right="0.000cm" fo:text-indent="0.000cm" fo:text-align="center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601cm" fo:margin-left="0.035cm" fo:margin-right="0.000cm" fo:text-indent="0.000cm" fo:text-align="center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381cm" fo:margin-left="0.035cm" fo:margin-right="0.000cm" fo:text-indent="0.0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06cm" fo:margin-left="3.634cm" fo:margin-right="0.000cm" fo:text-indent="0.000cm" style:page-number="auto">
        <style:tab-stops>
          <style:tab-stop style:position="8.237cm" style:type="right"/>
        </style:tab-stops>
      </style:paragraph-properties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601cm" fo:margin-left="0.035cm" fo:margin-right="0.000cm" fo:text-indent="0.000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300cm" fo:margin-left="0.847cm" fo:margin-right="0.000cm" fo:text-indent="0.000cm" fo:text-align="left" style:page-number="auto"/>
      <style:text-properties/>
    </style:style>
    <style:style style:family="paragraph" style:name="P15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23cm" fo:margin-left="0.000cm" fo:margin-right="0.035cm" fo:text-indent="0.494cm" style:page-number="auto"/>
      <style:text-properties/>
    </style:style>
    <style:style style:family="paragraph" style:name="P156" style:parent-style-name="Tekst treści (4)">
      <style:paragraph-properties fo:background-color="transparent" fo:margin-top="0.000cm" fo:margin-bottom="0.093cm" fo:line-height="0.300cm" fo:margin-left="0.847cm" fo:margin-right="0.000cm" fo:text-indent="-0.459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686cm" fo:margin-left="0.035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416cm" fo:line-height="0.423cm" fo:margin-left="0.000cm" fo:margin-right="0.035cm" fo:text-indent="0.494cm" style:page-number="auto"/>
      <style:text-properties/>
    </style:style>
    <style:style style:family="paragraph" style:name="P159" style:parent-style-name="Tekst treści (4)">
      <style:paragraph-properties fo:background-color="transparent" fo:margin-top="0.000cm" fo:margin-bottom="0.000cm" fo:line-height="0.300cm" fo:margin-left="2.743cm" fo:margin-right="2.244cm" fo:text-indent="0.000cm" style:page-number="auto">
        <style:tab-stops>
          <style:tab-stop style:position="1.414cm" style:type="left"/>
          <style:tab-stop style:position="4.547cm" style:type="left"/>
        </style:tab-stops>
      </style:paragraph-properties>
      <style:text-properties/>
    </style:style>
    <style:style style:family="paragraph" style:name="P16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1" style:parent-style-name="Tekst treści (4)">
      <style:paragraph-properties fo:background-color="transparent" fo:margin-top="0.000cm" fo:margin-bottom="0.076cm" fo:line-height="0.300cm" fo:margin-left="0.071cm" fo:margin-right="0.000cm" fo:text-indent="0.000cm" fo:text-align="center" style:page-number="auto"/>
      <style:text-properties/>
    </style:style>
    <style:style style:family="paragraph" style:name="P162" style:parent-style-name="Tekst treści (4)">
      <style:paragraph-properties fo:background-color="transparent" fo:margin-top="0.000cm" fo:margin-bottom="0.113cm" fo:line-height="0.440cm" fo:margin-left="0.000cm" fo:margin-right="0.071cm" fo:text-indent="0.000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304cm" fo:line-height="0.415cm" fo:margin-left="0.000cm" fo:margin-right="0.035cm" fo:text-indent="0.000cm" style:page-number="auto"/>
      <style:text-properties/>
    </style:style>
    <style:style style:family="paragraph" style:name="P164" style:parent-style-name="Tekst treści (4)">
      <style:paragraph-properties fo:background-color="transparent" fo:margin-top="0.000cm" fo:margin-bottom="0.189cm" fo:line-height="0.300cm" fo:margin-left="2.752cm" fo:margin-right="0.000cm" fo:text-indent="0.000cm" style:page-number="auto">
        <style:tab-stops>
          <style:tab-stop style:position="4.741cm" style:type="center"/>
        </style:tab-stops>
      </style:paragraph-properties>
      <style:text-properties/>
    </style:style>
    <style:style style:family="paragraph" style:name="P165" style:parent-style-name="Tekst treści (4)">
      <style:paragraph-properties fo:background-color="transparent" fo:margin-top="0.000cm" fo:margin-bottom="0.120cm" fo:line-height="0.449cm" fo:margin-left="0.000cm" fo:margin-right="0.071cm" fo:text-indent="0.0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11cm" fo:line-height="0.423cm" fo:margin-left="0.000cm" fo:margin-right="0.071cm" fo:text-indent="0.000cm" style:page-number="auto"/>
      <style:text-properties/>
    </style:style>
    <style:style style:family="paragraph" style:name="P16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15cm" fo:margin-left="0.000cm" fo:margin-right="0.035cm" fo:text-indent="0.000cm" style:page-number="auto">
        <style:tab-stops>
          <style:tab-stop style:position="11.858cm" style:type="right"/>
        </style:tab-stops>
      </style:paragraph-properties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15cm" fo:margin-left="0.000cm" fo:margin-right="0.035cm" fo:text-indent="0.494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32cm" fo:margin-left="0.000cm" fo:margin-right="0.071cm" fo:text-indent="0.494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32cm" fo:margin-left="0.000cm" fo:margin-right="0.071cm" fo:text-indent="0.000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304cm" fo:line-height="0.415cm" fo:margin-left="0.035cm" fo:margin-right="0.035cm" fo:text-indent="0.000cm" style:page-number="auto">
        <style:tab-stops>
          <style:tab-stop style:position="7.880cm" style:type="left"/>
        </style:tab-stops>
      </style:paragraph-properties>
      <style:text-properties/>
    </style:style>
    <style:style style:family="paragraph" style:name="P174" style:parent-style-name="Tekst treści">
      <style:paragraph-properties fo:background-color="transparent" fo:margin-top="0.000cm" fo:margin-bottom="0.208cm" fo:line-height="0.300cm" fo:margin-left="1.164cm" fo:margin-right="0.000cm" fo:text-indent="0.000cm" style:page-number="auto">
        <style:tab-stops>
          <style:tab-stop style:position="6.720cm" style:type="left"/>
        </style:tab-stops>
      </style:paragraph-properties>
      <style:text-properties/>
    </style:style>
    <style:style style:family="paragraph" style:name="P175" style:parent-style-name="Tekst treści">
      <style:paragraph-properties fo:background-color="transparent" fo:margin-top="0.000cm" fo:margin-bottom="0.168cm" fo:line-height="0.300cm" fo:margin-left="3.422cm" fo:margin-right="0.000cm" fo:text-indent="0.000cm" style:page-number="auto">
        <style:tab-stops>
          <style:tab-stop style:position="8.436cm" style:type="right"/>
        </style:tab-stops>
      </style:paragraph-properties>
      <style:text-properties/>
    </style:style>
    <style:style style:family="paragraph" style:name="P17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8" style:parent-style-name="Tekst treści (4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7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0" style:parent-style-name="Tekst treści (4)">
      <style:paragraph-properties fo:background-color="transparent" fo:margin-top="0.000cm" fo:margin-bottom="0.000cm" fo:line-height="0.300cm" fo:margin-left="4.621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205cm" fo:line-height="0.423cm" fo:margin-left="0.000cm" fo:margin-right="0.035cm" fo:text-indent="0.000cm" style:page-number="auto"/>
      <style:text-properties/>
    </style:style>
    <style:style style:family="paragraph" style:name="P182" style:parent-style-name="Tekst treści (4)">
      <style:paragraph-properties fo:background-color="transparent" fo:margin-top="0.000cm" fo:margin-bottom="0.000cm" fo:line-height="0.300cm" fo:margin-left="0.882cm" fo:margin-right="0.000cm" fo:text-indent="0.000cm" style:page-number="auto">
        <style:tab-stops>
          <style:tab-stop style:position="3.277cm" style:type="left"/>
          <style:tab-stop style:position="6.960cm" style:type="right"/>
        </style:tab-stops>
      </style:paragraph-properties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601cm" fo:margin-left="0.035cm" fo:margin-right="0.000cm" fo:text-indent="0.000cm" fo:text-align="center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416cm" fo:line-height="0.423cm" fo:margin-left="0.000cm" fo:margin-right="0.035cm" fo:text-indent="0.000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381cm" fo:margin-left="0.035cm" fo:margin-right="0.000cm" fo:text-indent="0.000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88" style:parent-style-name="Tekst treści (4)">
      <style:paragraph-properties fo:background-color="transparent" fo:margin-top="0.000cm" fo:margin-bottom="0.212cm" fo:line-height="0.423cm" fo:margin-left="0.035cm" fo:margin-right="0.035cm" fo:text-indent="0.000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300cm" fo:margin-left="1.482cm" fo:margin-right="0.000cm" fo:text-indent="0.000cm" style:page-number="auto">
        <style:tab-stops>
          <style:tab-stop style:position="5.486cm" style:type="left"/>
        </style:tab-stops>
      </style:paragraph-properties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23cm" fo:margin-left="0.000cm" fo:margin-right="0.035cm" fo:text-indent="0.494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99cm" fo:line-height="0.741cm" fo:margin-left="0.035cm" fo:margin-right="0.000cm" fo:text-indent="0.000cm" style:page-number="auto"/>
      <style:text-properties/>
    </style:style>
    <style:style style:family="paragraph" style:name="P19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3" style:parent-style-name="Nagłówek #1">
      <style:paragraph-properties fo:background-color="transparent" fo:margin-top="0.000cm" fo:margin-bottom="0.081cm" fo:line-height="0.300cm" fo:margin-left="1.305cm" fo:margin-right="0.000cm" fo:text-indent="0.000cm" fo:text-align="left" style:page-number="auto"/>
      <style:text-properties/>
    </style:style>
    <style:style style:family="paragraph" style:name="P19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5" style:parent-style-name="Tekst treści (4)">
      <style:paragraph-properties fo:background-color="transparent" fo:margin-top="0.000cm" fo:margin-bottom="0.000cm" fo:line-height="0.300cm" fo:margin-left="0.000cm" fo:margin-right="7.391cm" fo:text-indent="0.000cm" fo:text-align="right" style:page-number="auto"/>
      <style:text-properties/>
    </style:style>
    <style:style style:family="paragraph" style:name="P19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313cm" fo:line-height="0.559cm" fo:margin-left="0.000cm" fo:margin-right="0.000cm" fo:text-indent="0.000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310cm" fo:line-height="0.423cm" fo:margin-left="0.000cm" fo:margin-right="0.035cm" fo:text-indent="0.000cm" style:page-number="auto">
        <style:tab-stops>
          <style:tab-stop style:position="0.496cm" style:type="left"/>
        </style:tab-stops>
      </style:paragraph-properties>
      <style:text-properties/>
    </style:style>
    <style:style style:family="paragraph" style:name="P199" style:parent-style-name="Tekst treści (4)">
      <style:paragraph-properties fo:background-color="transparent" fo:margin-top="0.000cm" fo:margin-bottom="0.102cm" fo:line-height="0.300cm" fo:margin-left="0.071cm" fo:margin-right="0.000cm" fo:text-indent="0.000cm" fo:text-align="center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304cm" fo:line-height="0.415cm" fo:margin-left="0.000cm" fo:margin-right="0.035cm" fo:text-indent="0.494cm" style:page-number="auto"/>
      <style:text-properties/>
    </style:style>
    <style:style style:family="paragraph" style:name="P201" style:parent-style-name="Tekst treści (4)">
      <style:paragraph-properties fo:background-color="transparent" fo:margin-top="0.000cm" fo:margin-bottom="0.106cm" fo:line-height="0.449cm" fo:margin-left="0.000cm" fo:margin-right="0.035cm" fo:text-indent="0.000cm" style:page-number="auto"/>
      <style:text-properties/>
    </style:style>
    <style:style style:family="paragraph" style:name="P20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225cm" fo:line-height="0.449cm" fo:margin-left="0.000cm" fo:margin-right="0.035cm" fo:text-indent="0.000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432cm" fo:margin-left="0.000cm" fo:margin-right="0.071cm" fo:text-indent="0.000cm" style:page-number="auto"/>
      <style:text-properties/>
    </style:style>
    <style:style style:family="paragraph" style:name="P20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6" style:parent-style-name="Tekst treści (3)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20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106cm" fo:line-height="0.423cm" fo:margin-left="0.035cm" fo:margin-right="0.035cm" fo:text-indent="0.000cm" style:page-number="auto">
        <style:tab-stops>
          <style:tab-stop style:position="11.862cm" style:type="right"/>
        </style:tab-stops>
      </style:paragraph-properties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670cm" fo:margin-left="2.752cm" fo:margin-right="0.000cm" fo:text-indent="0.000cm" style:page-number="auto">
        <style:tab-stops>
          <style:tab-stop style:position="9.107cm" style:type="right"/>
        </style:tab-stops>
      </style:paragraph-properties>
      <style:text-properties/>
    </style:style>
    <style:style style:family="paragraph" style:name="P211" style:parent-style-name="Tekst treści">
      <style:paragraph-properties fo:background-color="transparent" fo:margin-top="0.000cm" fo:margin-bottom="0.099cm" fo:line-height="0.415cm" fo:margin-left="0.035cm" fo:margin-right="0.035cm" fo:text-indent="0.141cm" style:page-number="auto">
        <style:tab-stops>
          <style:tab-stop style:position="11.862cm" style:type="right"/>
        </style:tab-stops>
      </style:paragraph-properties>
      <style:text-properties/>
    </style:style>
    <style:style style:family="paragraph" style:name="P212" style:parent-style-name="Tekst treści (4)">
      <style:paragraph-properties fo:background-color="transparent" fo:margin-top="0.000cm" fo:margin-bottom="0.000cm" fo:line-height="0.559cm" fo:margin-left="0.000cm" fo:margin-right="0.000cm" fo:text-indent="0.000cm" fo:text-align="center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423cm" fo:margin-left="0.529cm" fo:margin-right="0.035cm" fo:text-indent="-0.494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>
        <style:tab-stops>
          <style:tab-stop style:position="9.330cm" style:type="right"/>
        </style:tab-stops>
      </style:paragraph-properties>
      <style:text-properties/>
    </style:style>
    <style:style style:family="paragraph" style:name="P215" style:parent-style-name="Tekst treści">
      <style:paragraph-properties fo:background-color="transparent" fo:margin-top="0.000cm" fo:margin-bottom="0.106cm" fo:line-height="0.381cm" fo:margin-left="0.035cm" fo:margin-right="0.000cm" fo:text-indent="0.000cm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225cm" fo:line-height="0.440cm" fo:margin-left="0.000cm" fo:margin-right="0.035cm" fo:text-indent="0.000cm" style:page-number="auto">
        <style:tab-stops>
          <style:tab-stop style:position="11.882cm" style:type="right"/>
        </style:tab-stops>
      </style:paragraph-properties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381cm" fo:margin-left="0.035cm" fo:margin-right="0.000cm" fo:text-indent="0.000cm" style:page-number="auto"/>
      <style:text-properties/>
    </style:style>
    <style:style style:family="paragraph" style:name="P21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220">
      <style:paragraph-properties style:page-number="auto"/>
      <style:text-properties fo:font-size="5.pt" style:font-size-asian="5.pt" style:font-size-complex="5.pt"/>
    </style:style>
    <style:style style:family="paragraph" style:name="P221">
      <style:paragraph-properties style:page-number="auto"/>
      <style:text-properties fo:font-size="5.e-002pt" style:font-size-asian="5.e-002pt" style:font-size-complex="5.e-002pt"/>
    </style:style>
    <style:style style:family="paragraph" style:name="P223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2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2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2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2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2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2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3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31" style:master-page-name="PageStyle8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28" style:num-suffix="."/>
    </text:list-style>
    <text:list-style style:name="L2">
      <text:list-level-style-number text:start-value="3" style:num-format="1" text:level="1" text:style-name="CharStyle5" style:num-suffix="."/>
    </text:list-style>
    <text:list-style style:name="L4">
      <text:list-level-style-number text:start-value="1" style:num-format="1" text:level="1" text:style-name="CharStyle5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42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23"><draw:line text:anchor-type="paragraph" draw:style-name="gr1" svg:x1="12.247cm" svg:y1="5.687cm" svg:x2="16.473cm" svg:y2="5.687cm"><text:p/></draw:line></text:p>
        <text:p text:style-name="P2"><draw:frame draw:style-name="fr1" svg:x="4.568cm" svg:y="4.124cm" svg:width="11.904cm" svg:height="2.201cm" text:anchor-type="paragraph"><draw:text-box><text:p text:style-name="P100"><text:span text:style-name="CharStyle5">Arch. Math. 97 (2011), 559-567</text:span></text:p><text:p text:style-name="P53"><text:span text:style-name="CharStyle5">© 2011 The Author(s). This article is published</text:span></text:p><text:p text:style-name="P121"><text:span text:style-name="CharStyle5">with open access at Springerlink.com</text:span></text:p><text:p text:style-name="P137"><text:span text:style-name="CharStyle5">0003-889X/11/060559-9</text:span></text:p><text:p text:style-name="P134"><text:span text:style-name="CharStyle6">published online</text:span><text:span text:style-name="CharStyle5"><text:s text:c="1"/>November 12, 2011</text:span></text:p><text:p text:style-name="P123"><text:span text:style-name="CharStyle5">DOI 10.1007/s00013-011-0332-4</text:span></text:p></draw:text-box></draw:frame><draw:frame draw:style-name="fr2" svg:x="12.197cm" svg:y="5.620cm" fo:min-width="4.115cm" fo:min-height="0.644cm" text:anchor-type="paragraph"><draw:text-box><text:p text:style-name="P206"><text:span text:style-name="T3">| </text:span><text:span text:style-name="CharStyle9">Archiv der Mathematik</text:span></text:p></draw:text-box></draw:frame><draw:frame draw:style-name="fr3" svg:x="4.568cm" svg:y="9.463cm" fo:min-width="11.904cm" fo:min-height="0.483cm" text:anchor-type="paragraph"><draw:text-box><text:h text:outline-level="1" text:style-name="P110"><text:bookmark-start text:name="bookmark0"/><text:span text:style-name="CharStyle12">Fibers of the </text:span><text:span text:style-name="CharStyle13">L™</text:span><text:span text:style-name="CharStyle12"><text:s text:c="1"/>algebra and disintegration of measures</text:span><text:bookmark-end text:name="bookmark0"/></text:h></draw:text-box></draw:frame><draw:frame draw:style-name="fr4" svg:x="4.568cm" svg:y="10.564cm" svg:width="11.904cm" svg:height="0.407cm" text:anchor-type="paragraph"><draw:text-box><text:p text:style-name="P186"><text:span text:style-name="T7">Marek </text:span><text:span text:style-name="CharStyle14">Kosiek and Krzysztof Rudol</text:span></text:p></draw:text-box></draw:frame><draw:frame draw:style-name="fr5" svg:x="4.568cm" svg:y="11.765cm" svg:width="11.904cm" svg:height="2.803cm" text:anchor-type="paragraph"><draw:text-box><text:p text:style-name="P42"><text:span text:style-name="CharStyle15">Abstract. </text:span><text:span text:style-name="CharStyle5">It is shown that Gelfand transforms of elements </text:span><text:span text:style-name="CharStyle6">f e</text:span><text:span text:style-name="CharStyle5"><text:s text:c="1"/>L“(p) are almost constant at almost every fiber n</text:span><text:span text:style-name="T10">-1</text:span><text:span text:style-name="CharStyle5"><text:s text:c="1"/>({r}) of the spectrum of L“(p) in the following sense: for each </text:span><text:span text:style-name="CharStyle6">f e</text:span><text:span text:style-name="CharStyle5"><text:s text:c="1"/>L“(p) there is an open dense subset </text:span><text:span text:style-name="CharStyle6">U</text:span><text:span text:style-name="CharStyle5"><text:s text:c="1"/>= </text:span><text:span text:style-name="CharStyle6">U(f</text:span><text:span text:style-name="CharStyle5">) of this spectrum having full measure and such that the Gelfand transform of </text:span><text:span text:style-name="CharStyle6">f</text:span><text:span text:style-name="CharStyle5"><text:s text:c="1"/>is constant on the intersection n</text:span><text:span text:style-name="T10">-1</text:span><text:span text:style-name="CharStyle5">({r}) n </text:span><text:span text:style-name="CharStyle6">U</text:span><text:span text:style-name="CharStyle5">. As an application a new approach to disintegration of measures is presented, allowing one to drop the usually taken separability assumption.</text:span></text:p></draw:text-box></draw:frame><draw:frame draw:style-name="fr6" svg:x="4.568cm" svg:y="14.882cm" svg:width="11.904cm" svg:height="1.584cm" text:anchor-type="paragraph"><draw:text-box><text:p text:style-name="P124"><text:span text:style-name="CharStyle15">Mathematics Subject Classification (2010). </text:span><text:span text:style-name="CharStyle5">Primary 46J10, 28A50; Secondary 46E30, 28A20.</text:span></text:p><text:p text:style-name="P58"><text:span text:style-name="CharStyle15">Keywords. </text:span><text:span text:style-name="CharStyle5">Function algebra, Measure, </text:span><text:span text:style-name="CharStyle6">L</text:span><text:span text:style-name="CharStyle5">“ algebra, Fiber, Disintegration.</text:span></text:p></draw:text-box></draw:frame><draw:frame draw:style-name="fr7" svg:x="4.568cm" svg:y="17.507cm" svg:width="11.904cm" svg:height="6.495cm" text:anchor-type="paragraph"><draw:text-box><text:list text:style-name="L0"><text:list-item><text:p text:style-name="P143"><text:span text:style-name="CharStyle5"><text:tab/>Introduction. Let </text:span><text:span text:style-name="CharStyle6">i</text:span><text:span text:style-name="CharStyle5"><text:s text:c="1"/>be a Borel measure on a compact topological space </text:span><text:span text:style-name="CharStyle6">X</text:span><text:span text:style-name="CharStyle5">. The Gelfand spectrum of the algebra L</text:span><text:span text:style-name="T10">TO</text:span><text:span text:style-name="CharStyle5">(p,) despite of being compact, is in general quite large. Among many interesting properties—it has a natural fiber-wise structure determined by the constant values of Gelfand transforms [/] of elements [/] G </text:span><text:span text:style-name="CharStyle6">L'</text:span><text:span text:style-name="T11">x</text:span><text:span text:style-name="CharStyle6">’(i)</text:span><text:span text:style-name="CharStyle5"><text:s text:c="1"/>corresponding to continuous functions </text:span><text:span text:style-name="CharStyle6">f</text:span><text:span text:style-name="CharStyle5"><text:s text:c="1"/>on </text:span><text:span text:style-name="CharStyle6">X</text:span><text:span text:style-name="CharStyle5">. Our main result (due to the first-named author) says that on some “large” sets, all elements </text:span><text:span text:style-name="CharStyle6">h G</text:span><text:span text:style-name="CharStyle5"><text:s text:c="1"/>L</text:span><text:span text:style-name="T10">TO</text:span><text:span text:style-name="CharStyle5">(p,) behave in much the same manner as in the continuous case. The proof bases on topological and measure properties of the spectrum of L</text:span><text:span text:style-name="T10">TO</text:span><text:span text:style-name="CharStyle5">(i), (see </text:span><text:a xlink:href="#bookmark30"><text:span text:style-name="CharStyle5">[</text:span><text:span text:style-name="CharStyle16">2</text:span></text:a><text:span text:style-name="CharStyle5">], </text:span><text:a xlink:href="#bookmark31"><text:span text:style-name="CharStyle5">[</text:span><text:span text:style-name="CharStyle16">3</text:span></text:a><text:span text:style-name="CharStyle5">, I.9]) and is related to abstract approach to A-measures problem and corona problem.</text:span></text:p></text:list-item></text:list><text:p text:style-name="P120"><text:span text:style-name="CharStyle5">As an application, we prove in Section</text:span><text:a xlink:href="#bookmark14"><text:span text:style-name="CharStyle5"><text:s text:c="1"/></text:span><text:span text:style-name="CharStyle16">3 </text:span></text:a><text:span text:style-name="CharStyle5">a disintegration theorem for regu­lar Borel complex measures on compact spaces. By the results of Section</text:span><text:a xlink:href="#bookmark1"><text:span text:style-name="CharStyle5"><text:s text:c="1"/></text:span><text:span text:style-name="CharStyle16">2 </text:span></text:a><text:span text:style-name="CharStyle5">it is possible to drop the usually taken separability assumption and get a relatively simple proof. In the final section—using the disintegration theorem we look at the main result from a slightly different perspective.</text:span></text:p></draw:text-box></draw:frame><draw:frame draw:style-name="fr8" svg:x="4.568cm" svg:y="24.299cm" svg:width="11.904cm" svg:height="0.796cm" text:anchor-type="paragraph"><draw:text-box><text:p text:style-name="P99"><text:span text:style-name="CharStyle5">Marek Kosiek was supported by Ministry of Science and Higher Education Grant NN201 546438.</text:span></text:p></draw:text-box></draw:frame><draw:frame draw:style-name="fr9" svg:x="4.568cm" svg:y="25.534cm" svg:width="11.904cm" svg:height="0.425cm" text:anchor-type="paragraph"><draw:text-box><text:p text:style-name="P34"><text:span text:style-name="T13">15) </text:span><text:span text:style-name="CharStyle18">Birkhäuser</text:span></text:p></draw:text-box></draw:frame></text:p>
      </text:section>
      <text:section text:style-name="Sect1" text:name="Section1">
        <text:p text:style-name="P224"><draw:frame draw:style-name="fr10" svg:x="4.526cm" svg:y="3.750cm" fo:min-width="0.568cm" fo:min-height="0.370cm" text:anchor-type="paragraph"><draw:text-box><text:p text:style-name="P52"><text:bookmark-start text:name="bookmark1"/><text:span text:style-name="T15">560</text:span><text:bookmark-end text:name="bookmark1"/></text:p></draw:text-box></draw:frame><draw:frame draw:style-name="fr11" svg:x="8.505cm" svg:y="3.750cm" fo:min-width="4.022cm" fo:min-height="0.370cm" text:anchor-type="paragraph"><draw:text-box><text:p text:style-name="P177"><text:span text:style-name="CharStyle24">M. KoSIEK AND K. </text:span><text:span text:style-name="CharStyle25">RüDQL</text:span></text:p></draw:text-box></draw:frame><draw:frame draw:style-name="fr12" svg:x="14.644cm" svg:y="3.750cm" fo:min-width="1.838cm" fo:min-height="0.386cm" text:anchor-type="paragraph"><draw:text-box><text:p text:style-name="P192"><text:span text:style-name="T15">Arch. Math.</text:span></text:p></draw:text-box></draw:frame><draw:frame draw:style-name="fr13" svg:x="4.560cm" svg:y="4.570cm" svg:width="11.920cm" svg:height="19.669cm" text:anchor-type="paragraph"><draw:text-box><text:p text:style-name="P181"><text:span text:style-name="CharStyle5">2. Fibers of the </text:span><text:span text:style-name="CharStyle6">L</text:span><text:span text:style-name="T11">x</text:span><text:span text:style-name="CharStyle5"><text:s text:c="1"/>algebra. In this section we consider a probabilistic Borel measure </text:span><text:span text:style-name="CharStyle6">p</text:span><text:span text:style-name="CharStyle5"><text:s text:c="1"/>on a compact topological space </text:span><text:span text:style-name="CharStyle6">X</text:span><text:span text:style-name="CharStyle5">, assuming that</text:span></text:p><text:p text:style-name="P51"><text:span text:style-name="CharStyle5">(*) </text:span><text:span text:style-name="CharStyle6">i</text:span><text:span text:style-name="CharStyle5"><text:s text:c="1"/>is regular and </text:span><text:span text:style-name="CharStyle6">X</text:span><text:span text:style-name="CharStyle5"><text:s text:c="1"/>is equal to the closed support of </text:span><text:span text:style-name="CharStyle6">p.</text:span></text:p><text:p text:style-name="P172"><text:span text:style-name="CharStyle5">The set </text:span><text:span text:style-name="CharStyle6">L</text:span><text:span text:style-name="T11">x</text:span><text:span text:style-name="CharStyle6">’(p)</text:span><text:span text:style-name="CharStyle5"><text:s text:c="1"/>of equivalence classes [/] of essentially bounded i-measurable functions </text:span><text:span text:style-name="CharStyle6">/</text:span><text:span text:style-name="CharStyle5"><text:s text:c="1"/>on </text:span><text:span text:style-name="CharStyle6">X</text:span><text:span text:style-name="CharStyle5"><text:s text:c="1"/>is a commutative C*-algebra under standard operations.</text:span></text:p><text:p text:style-name="P22"><text:span text:style-name="CharStyle5">Let </text:span><text:span text:style-name="CharStyle6">Y</text:span><text:span text:style-name="CharStyle5"><text:s text:c="1"/>be the spectrum of </text:span><text:span text:style-name="CharStyle6">L</text:span><text:span text:style-name="T11">x</text:span><text:span text:style-name="CharStyle6">’(p).</text:span><text:span text:style-name="CharStyle5"><text:s text:c="1"/>By Gelfand-Naimark theorem, </text:span><text:span text:style-name="CharStyle6">L</text:span><text:span text:style-name="T11">x</text:span><text:span text:style-name="CharStyle6">’(p)</text:span><text:span text:style-name="CharStyle5"><text:s text:c="1"/>is isometrically isomorphic (by the Gelfand transform [/] ^ [/]) to the Banach algebra </text:span><text:span text:style-name="CharStyle6">C</text:span><text:span text:style-name="CharStyle5">(Y) of all continuous, complex-valued functions on </text:span><text:span text:style-name="CharStyle6">Y</text:span><text:span text:style-name="CharStyle5">.</text:span></text:p><text:p text:style-name="P158"><text:bookmark-start text:name="bookmark2"/><text:span text:style-name="CharStyle5">In our setting there is a natural “projection map” n : </text:span><text:span text:style-name="CharStyle6">Y ^ X</text:span><text:span text:style-name="CharStyle5"><text:s text:c="1"/>constructed as follows: The points </text:span><text:span text:style-name="CharStyle6">y G Y</text:span><text:span text:style-name="CharStyle5"><text:s text:c="1"/>correspond to the functionals n</text:span><text:span text:style-name="T18">y</text:span><text:span text:style-name="CharStyle5"><text:s text:c="1"/>defined on </text:span><text:span text:style-name="CharStyle6">C(X</text:span><text:span text:style-name="CharStyle5">) by</text:span><text:bookmark-end text:name="bookmark2"/></text:p><text:p text:style-name="P175"><text:span text:style-name="CharStyle5">n(/) := i/](y) for </text:span><text:span text:style-name="CharStyle6">/ G C(X).</text:span><text:span text:style-name="CharStyle5"><text:tab/>(2.1)</text:span></text:p><text:p text:style-name="P46"><text:bookmark-start text:name="bookmark3"/><text:span text:style-name="CharStyle5">As a composition of the embedding of </text:span><text:span text:style-name="CharStyle6">C(X</text:span><text:span text:style-name="CharStyle5">) in </text:span><text:span text:style-name="CharStyle6">L'</text:span><text:span text:style-name="T11">x</text:span><text:span text:style-name="CharStyle6">’(p)</text:span><text:span text:style-name="CharStyle5"><text:s text:c="1"/>and of </text:span><text:span text:style-name="CharStyle6">y</text:span><text:span text:style-name="CharStyle5"><text:s text:c="1"/>: </text:span><text:span text:style-name="CharStyle6">L'</text:span><text:span text:style-name="T11">x</text:span><text:span text:style-name="CharStyle6">’(p) 3 h ^ h(y)</text:span><text:span text:style-name="CharStyle5"><text:s text:c="1"/>= y(h) G C, the functional n</text:span><text:span text:style-name="T18">y</text:span><text:span text:style-name="CharStyle5"><text:s text:c="1"/>is linear-multiplicative on </text:span><text:span text:style-name="CharStyle6">C</text:span><text:span text:style-name="CharStyle5">(X). Hence it can be identified with some point n(y) in </text:span><text:span text:style-name="CharStyle6">X</text:span><text:span text:style-name="CharStyle5">, so that for any </text:span><text:span text:style-name="CharStyle6">/ G C</text:span><text:span text:style-name="CharStyle5">(X) we have </text:span><text:span text:style-name="CharStyle6">/</text:span><text:span text:style-name="CharStyle5">(n(y)) = n</text:span><text:span text:style-name="T18">y</text:span><text:span text:style-name="CharStyle5">(/), i.e. </text:span><text:span text:style-name="CharStyle6">/ o</text:span><text:span text:style-name="CharStyle5"><text:s text:c="1"/>n = [/]. Hence </text:span><text:span text:style-name="CharStyle6">/ o</text:span><text:span text:style-name="CharStyle5"><text:s text:c="1"/>n is a continuous function on </text:span><text:span text:style-name="CharStyle6">Y</text:span><text:span text:style-name="CharStyle5"><text:s text:c="1"/>for each </text:span><text:span text:style-name="CharStyle6">/ G C</text:span><text:span text:style-name="CharStyle5">(</text:span><text:span text:style-name="CharStyle6">X</text:span><text:span text:style-name="CharStyle5">). To clarify the setting, let us collect some simple observations.</text:span><text:bookmark-end text:name="bookmark3"/></text:p><text:p text:style-name="P147"><text:span text:style-name="CharStyle28">Proposition 2.1.<text:tab/>1. </text:span><text:span text:style-name="CharStyle29">The projection</text:span><text:span text:style-name="CharStyle28"><text:s text:c="1"/>n : </text:span><text:span text:style-name="CharStyle29">Y ^ X is continuous and surjective.</text:span></text:p><text:list text:style-name="L0" text:continue-numbering="true"><text:list-item><text:p text:style-name="P156"><text:span text:style-name="CharStyle28"><text:s text:c="1"/></text:span><text:span text:style-name="CharStyle29">Up to the isometry / ^ [/</text:span><text:span text:style-name="CharStyle28">], C(X) </text:span><text:span text:style-name="CharStyle29">can be considered as ca closed subalgebra</text:span></text:p></text:list-item></text:list><text:p text:style-name="P153"><text:span text:style-name="CharStyle6">of</text:span><text:span text:style-name="CharStyle5"><text:s text:c="1"/>L~(i).</text:span></text:p><text:list text:style-name="L0" text:continue-numbering="true"><text:list-item><text:p text:style-name="P138"><text:span text:style-name="CharStyle28"><text:s text:c="1"/></text:span><text:span text:style-name="CharStyle29">Each element x G X as a linear-multiplicative funetieneal on C(X</text:span><text:span text:style-name="CharStyle28">) </text:span><text:span text:style-name="CharStyle29">has a linear-multiplieative extension y</text:span><text:span text:style-name="CharStyle28"><text:s text:c="1"/>: [/] </text:span><text:span text:style-name="CharStyle29">^ [/</text:span><text:span text:style-name="CharStyle28">](y) </text:span><text:span text:style-name="CharStyle29">to the whole L^(p), rand for cany such can extension</text:span><text:span text:style-name="CharStyle28"><text:s text:c="1"/>n(y) = </text:span><text:span text:style-name="CharStyle29">x, and in this sense one can view</text:span><text:span text:style-name="CharStyle28"><text:s text:c="1"/>n </text:span><text:span text:style-name="CharStyle29">as a projection.</text:span></text:p></text:list-item></text:list><text:p text:style-name="P184"><text:span text:style-name="CharStyle6">Proof.</text:span><text:span text:style-name="CharStyle5"><text:s text:c="1"/>Since the Gelfand topology on </text:span><text:span text:style-name="CharStyle6">X</text:span><text:span text:style-name="CharStyle5"><text:s text:c="1"/>is induced by the weak-star topology with </text:span><text:span text:style-name="CharStyle6">X</text:span><text:span text:style-name="CharStyle5"><text:s text:c="1"/>treated as a subset of the dual of </text:span><text:span text:style-name="CharStyle6">C(X</text:span><text:span text:style-name="CharStyle5">), the continuity of n follows from the continuity of </text:span><text:span text:style-name="CharStyle6">/ o</text:span><text:span text:style-name="CharStyle5"><text:s text:c="1"/>n for all </text:span><text:span text:style-name="CharStyle6">/ G C(X</text:span><text:span text:style-name="CharStyle5">). The isometry of </text:span><text:span text:style-name="CharStyle6">C(X</text:span><text:span text:style-name="CharStyle5">) 3 </text:span><text:span text:style-name="CharStyle6">/ ^ </text:span><text:span text:style-name="CharStyle5">[/] G L</text:span><text:span text:style-name="T10">TO</text:span><text:span text:style-name="CharStyle5">(i) follows from (*), hence all the mappings in the sequence</text:span></text:p><text:p text:style-name="P103"><text:span text:style-name="CharStyle5">C(X) 3 </text:span><text:span text:style-name="CharStyle6">/ ^</text:span><text:span text:style-name="CharStyle5"><text:s text:c="1"/>[/] ^ [/] G C(Y).<text:tab/>(2.2)</text:span></text:p><text:p text:style-name="P38"><text:bookmark-start text:name="bookmark4"/><text:span text:style-name="CharStyle5">are isometric (the second one is the Gelfand transform), and by </text:span><text:a xlink:href="#bookmark2"><text:span text:style-name="CharStyle5">(</text:span><text:span text:style-name="CharStyle16">2.1</text:span><text:span text:style-name="CharStyle5">)</text:span></text:a><text:span text:style-name="CharStyle5"><text:s text:c="1"/>we have for </text:span><text:span text:style-name="CharStyle6">/ G C</text:span><text:span text:style-name="CharStyle5">(</text:span><text:span text:style-name="CharStyle6">X</text:span><text:span text:style-name="CharStyle5">)</text:span><text:bookmark-end text:name="bookmark4"/></text:p><text:p text:style-name="P210"><text:span text:style-name="T10">su</text:span><text:span text:style-name="CharStyle5">p </text:span><text:span text:style-name="CharStyle6">\</text:span><text:span text:style-name="T11">/</text:span><text:span text:style-name="T10">(x)</text:span><text:span text:style-name="CharStyle5">i = </text:span><text:span text:style-name="CharStyle30">y</text:span><text:span text:style-name="CharStyle5">ii = </text:span><text:span text:style-name="CharStyle31">iii</text:span><text:span text:style-name="T23">/]</text:span><text:span text:style-name="CharStyle31">ii</text:span><text:span text:style-name="CharStyle32"><text:s text:c="1"/></text:span><text:span text:style-name="CharStyle5">= </text:span><text:span text:style-name="T10">su</text:span><text:span text:style-name="CharStyle5">p </text:span><text:span text:style-name="CharStyle6">\</text:span><text:span text:style-name="T11">/</text:span><text:span text:style-name="T10">(x)</text:span><text:span text:style-name="CharStyle5">i-<text:tab/></text:span><text:span text:style-name="T10">(2</text:span><text:span text:style-name="CharStyle5">.</text:span><text:span text:style-name="T10">3)</text:span></text:p><text:p text:style-name="P164"><text:span text:style-name="CharStyle29">xex<text:tab/>xen(Y)</text:span></text:p><text:p text:style-name="P168"><text:span text:style-name="CharStyle5">As a continuous image of the compact space </text:span><text:span text:style-name="CharStyle6">Y</text:span><text:span text:style-name="CharStyle5">, the set n(Y) is compact, and hence closed in </text:span><text:span text:style-name="CharStyle6">X</text:span><text:span text:style-name="CharStyle5"><text:s text:c="1"/>which by </text:span><text:a xlink:href="#bookmark4"><text:span text:style-name="CharStyle5">(</text:span><text:span text:style-name="CharStyle16">2.3</text:span><text:span text:style-name="CharStyle5">)</text:span></text:a><text:span text:style-name="CharStyle5"><text:s text:c="1"/>implies that n(Y) contains the Shilov bound­ary of </text:span><text:span text:style-name="CharStyle6">C(X</text:span><text:span text:style-name="CharStyle5">). Consequently n(Y) must be equal to </text:span><text:span text:style-name="CharStyle6">X</text:span><text:span text:style-name="CharStyle5">. Surjectivity comes also from the last claim, easy to establish. Note that all the extensions </text:span><text:span text:style-name="CharStyle6">y</text:span><text:span text:style-name="CharStyle5"><text:s text:c="1"/>of the given </text:span><text:span text:style-name="CharStyle6">x</text:span><text:span text:style-name="CharStyle5"><text:s text:c="1"/>form the set equal to the fiber n</text:span><text:span text:style-name="T10">-1</text:span><text:span text:style-name="CharStyle5">({x}).<text:tab/>□</text:span></text:p></draw:text-box></draw:frame></text:p>
      </text:section>
      <text:section text:style-name="Sect2" text:name="Section2">
        <text:p text:style-name="P225"><draw:frame draw:style-name="fr14" svg:x="4.496cm" svg:y="3.699cm" fo:min-width="2.099cm" fo:min-height="0.415cm" text:anchor-type="paragraph"><draw:text-box><text:p text:style-name="P115"><text:span text:style-name="CharStyle21">Vol. 97 (2011)</text:span></text:p></draw:text-box></draw:frame><draw:frame draw:style-name="fr15" svg:x="8.721cm" svg:y="3.708cm" fo:min-width="3.658cm" fo:min-height="0.390cm" text:anchor-type="paragraph"><draw:text-box><text:p text:style-name="P179"><text:span text:style-name="CharStyle21">Fibers of the </text:span><text:span text:style-name="CharStyle33">L</text:span><text:span text:style-name="CharStyle21">“ algebra</text:span></text:p></draw:text-box></draw:frame><draw:frame draw:style-name="fr16" svg:x="15.917cm" svg:y="3.750cm" fo:min-width="0.550cm" fo:min-height="0.370cm" text:anchor-type="paragraph"><draw:text-box><text:p text:style-name="P64"><text:span text:style-name="CharStyle21">561</text:span></text:p></draw:text-box></draw:frame><draw:frame draw:style-name="fr17" svg:x="4.538cm" svg:y="4.574cm" svg:width="11.963cm" svg:height="19.717cm" text:anchor-type="paragraph"><draw:text-box><text:p text:style-name="P170"><text:span text:style-name="CharStyle5">From now on we will not distinguish in writing between [i]-essentially bounded Borel functions on </text:span><text:span text:style-name="CharStyle6">X</text:span><text:span text:style-name="CharStyle5"><text:s text:c="1"/>and their equivalence classes in L</text:span><text:span text:style-name="T10">TO</text:span><text:span text:style-name="CharStyle5">(i). We have seen that </text:span><text:span text:style-name="CharStyle6">/</text:span><text:span text:style-name="CharStyle5"><text:s text:c="1"/>is constant on each fiber n</text:span><text:span text:style-name="T10">-1</text:span><text:span text:style-name="CharStyle5">({x}) for any </text:span><text:span text:style-name="CharStyle6">/ G C(X</text:span><text:span text:style-name="CharStyle5">).</text:span></text:p><text:p text:style-name="P84"><text:bookmark-start text:name="bookmark5"/><text:span text:style-name="CharStyle5">Since we identify L</text:span><text:span text:style-name="T10">TO</text:span><text:span text:style-name="CharStyle5">(i) with </text:span><text:span text:style-name="CharStyle6">C</text:span><text:span text:style-name="CharStyle5">(Y), the Riesz Representation Theorem gives a regular positive Borel measure p on </text:span><text:span text:style-name="CharStyle6">Y</text:span><text:span text:style-name="CharStyle5"><text:s text:c="1"/>’’representing i” in the sense that ||p|| = ||i|| and</text:span><text:bookmark-end text:name="bookmark5"/></text:p><text:p text:style-name="P104"><text:span text:style-name="CharStyle6">J/di = J</text:span><text:span text:style-name="CharStyle5">/dp for </text:span><text:span text:style-name="CharStyle6">/ G</text:span><text:span text:style-name="CharStyle5"><text:s text:c="1"/>L~(i).<text:tab/>(2.4)</text:span></text:p><text:p text:style-name="P166"><text:bookmark-start text:name="bookmark6"/><text:span text:style-name="CharStyle5">For any Borel </text:span><text:span text:style-name="CharStyle6">E C X</text:span><text:span text:style-name="CharStyle5">, the Gelfand transform </text:span><text:span text:style-name="CharStyle34">xe</text:span><text:span text:style-name="CharStyle35"><text:s text:c="1"/></text:span><text:span text:style-name="CharStyle5">of its characteristic function </text:span><text:span text:style-name="CharStyle6">X</text:span><text:span text:style-name="CharStyle34">e</text:span><text:span text:style-name="CharStyle5">, as an idempotent in </text:span><text:span text:style-name="CharStyle6">C</text:span><text:span text:style-name="CharStyle5">(Y), is of the form </text:span><text:span text:style-name="CharStyle36">x</text:span><text:span text:style-name="CharStyle34">u</text:span><text:span text:style-name="T30">e</text:span><text:span text:style-name="CharStyle38"><text:s text:c="1"/></text:span><text:span text:style-name="CharStyle5">, thus assigning a closed-open set </text:span><text:span text:style-name="CharStyle6">U</text:span><text:span text:style-name="T32">E</text:span><text:span text:style-name="CharStyle5"><text:s text:c="1"/>in </text:span><text:span text:style-name="CharStyle6">Y</text:span><text:span text:style-name="CharStyle5"><text:s text:c="1"/>to any measurable </text:span><text:span text:style-name="CharStyle6">E C X</text:span><text:span text:style-name="CharStyle5">. Applying </text:span><text:a xlink:href="#bookmark5"><text:span text:style-name="CharStyle5">(</text:span><text:span text:style-name="CharStyle16">2.4</text:span><text:span text:style-name="CharStyle5">)</text:span></text:a><text:span text:style-name="CharStyle5"><text:s text:c="1"/>to </text:span><text:span text:style-name="CharStyle6">x</text:span><text:span text:style-name="T32">E</text:span><text:span text:style-name="CharStyle5"><text:s text:c="1"/>we get for any Borel subset </text:span><text:span text:style-name="CharStyle6">E</text:span><text:span text:style-name="CharStyle5"><text:s text:c="1"/>of X the equality</text:span><text:bookmark-end text:name="bookmark6"/></text:p><text:p text:style-name="P107"><text:span text:style-name="CharStyle6">i(E)</text:span><text:span text:style-name="CharStyle5"><text:s text:c="1"/>= P(Ue ).<text:tab/>(2.5)</text:span></text:p><text:p text:style-name="P59"><text:bookmark-start text:name="bookmark7"/><text:span text:style-name="CharStyle5">Moreover (Lemma 9.1 and Corollary 9.2 of </text:span><text:a xlink:href="#bookmark31"><text:span text:style-name="CharStyle5">[</text:span><text:span text:style-name="CharStyle16">3</text:span></text:a><text:span text:style-name="CharStyle5">]) we have</text:span><text:bookmark-end text:name="bookmark7"/></text:p><text:p text:style-name="P56"><text:span text:style-name="CharStyle28">Lemma 2.2. </text:span><text:span text:style-name="CharStyle29">The family {U</text:span><text:span text:style-name="CharStyle39">e</text:span><text:span text:style-name="CharStyle40"><text:s text:c="1"/></text:span><text:span text:style-name="CharStyle28">: </text:span><text:span text:style-name="CharStyle29">E C Y, E measurable} forms a basis for the topology of Y. If U is an open non-empty subset of Y, then</text:span><text:span text:style-name="CharStyle28"><text:s text:c="1"/>p(U) &gt; 0.</text:span></text:p><text:p text:style-name="P162"><text:span text:style-name="CharStyle28">Lemma 2.3. </text:span><text:span text:style-name="CharStyle29">If E, F </text:span><text:span text:style-name="CharStyle39">r</text:span><text:span text:style-name="CharStyle29">are Borel subsets of X and E C F, then X</text:span><text:span text:style-name="CharStyle39">e </text:span><text:span text:style-name="CharStyle29">&lt; X</text:span><text:span text:style-name="CharStyle39">f </text:span><text:span text:style-name="CharStyle29">and U</text:span><text:span text:style-name="CharStyle39">e </text:span><text:span text:style-name="CharStyle29">C U</text:span><text:span text:style-name="CharStyle39">f </text:span><text:span text:style-name="CharStyle29">.</text:span></text:p><text:p text:style-name="P91"><text:bookmark-start text:name="bookmark8"/><text:span text:style-name="CharStyle6">Proof.</text:span><text:span text:style-name="CharStyle5"><text:s text:c="1"/>If </text:span><text:span text:style-name="CharStyle6">E C F</text:span><text:span text:style-name="CharStyle5"><text:s text:c="1"/>then </text:span><text:span text:style-name="CharStyle6">x</text:span><text:span text:style-name="T32">E</text:span><text:span text:style-name="CharStyle5"><text:s text:c="1"/>= </text:span><text:span text:style-name="CharStyle6">X</text:span><text:span text:style-name="T32">E</text:span><text:span text:style-name="CharStyle6"><text:s text:c="1"/>• X</text:span><text:span text:style-name="T32">F</text:span><text:span text:style-name="CharStyle5">. Hence </text:span><text:span text:style-name="CharStyle6">X</text:span><text:span text:style-name="CharStyle34">e</text:span><text:span text:style-name="CharStyle35"><text:s text:c="1"/></text:span><text:span text:style-name="CharStyle5">= </text:span><text:span text:style-name="CharStyle6">X</text:span><text:span text:style-name="CharStyle34">e </text:span><text:span text:style-name="CharStyle6">• XF</text:span><text:span text:style-name="CharStyle5"><text:s text:c="1"/>which means that </text:span><text:span text:style-name="CharStyle6">X</text:span><text:span text:style-name="CharStyle34">e </text:span><text:span text:style-name="CharStyle6">&lt; X</text:span><text:span text:style-name="CharStyle34">f</text:span><text:span text:style-name="CharStyle5">. Since </text:span><text:span text:style-name="CharStyle36">x</text:span><text:span text:style-name="CharStyle34">u</text:span><text:span text:style-name="T30">e</text:span><text:span text:style-name="CharStyle38"><text:s text:c="1"/></text:span><text:span text:style-name="CharStyle5">= </text:span><text:span text:style-name="CharStyle6">X</text:span><text:span text:style-name="CharStyle34">e</text:span><text:span text:style-name="CharStyle35"><text:s text:c="1"/></text:span><text:span text:style-name="CharStyle5">and </text:span><text:span text:style-name="CharStyle36">x</text:span><text:span text:style-name="CharStyle34">u</text:span><text:span text:style-name="T30">f</text:span><text:span text:style-name="CharStyle38"><text:s text:c="1"/></text:span><text:span text:style-name="CharStyle5">= </text:span><text:span text:style-name="CharStyle6">X</text:span><text:span text:style-name="CharStyle34">f</text:span><text:span text:style-name="CharStyle5">, we have </text:span><text:span text:style-name="CharStyle6">U</text:span><text:span text:style-name="CharStyle34">e </text:span><text:span text:style-name="CharStyle6">C U</text:span><text:span text:style-name="CharStyle34">f</text:span><text:span text:style-name="CharStyle35"><text:s text:c="1"/></text:span><text:span text:style-name="CharStyle5">.<text:tab/>□</text:span><text:bookmark-end text:name="bookmark8"/></text:p><text:p text:style-name="P76"><text:span text:style-name="CharStyle28">Lemma 2.4. </text:span><text:span text:style-name="CharStyle29">If E C X is open then</text:span><text:span text:style-name="CharStyle28"><text:s text:c="1"/>n</text:span><text:span text:style-name="T35">-1</text:span><text:span text:style-name="CharStyle28">(E) C </text:span><text:span text:style-name="CharStyle29">U</text:span><text:span text:style-name="T36">E</text:span><text:span text:style-name="CharStyle29"><text:s text:c="1"/>and x</text:span><text:span text:style-name="T37">n</text:span><text:span text:style-name="CharStyle39">-</text:span><text:span text:style-name="T38">1</text:span><text:span text:style-name="CharStyle29">X</text:span><text:span text:style-name="CharStyle39">) </text:span><text:span text:style-name="CharStyle29">&lt; XE. If E C X is closed, then</text:span><text:span text:style-name="CharStyle28"><text:s text:c="1"/>n</text:span><text:span text:style-name="T35">-1</text:span><text:span text:style-name="CharStyle28">(E) D </text:span><text:span text:style-name="CharStyle29">U</text:span><text:span text:style-name="CharStyle39">e </text:span><text:span text:style-name="CharStyle29">and X</text:span><text:span text:style-name="CharStyle39">n-i(</text:span><text:span text:style-name="CharStyle29">E</text:span><text:span text:style-name="CharStyle39">)</text:span><text:span text:style-name="CharStyle40"><text:s text:c="1"/></text:span><text:span text:style-name="CharStyle28">^ </text:span><text:span text:style-name="CharStyle39">Xe </text:span><text:span text:style-name="CharStyle29">.</text:span></text:p><text:p text:style-name="P204"><text:span text:style-name="CharStyle6">Proof.</text:span><text:span text:style-name="CharStyle5"><text:s text:c="1"/>Let </text:span><text:span text:style-name="CharStyle6">E</text:span><text:span text:style-name="CharStyle5"><text:s text:c="1"/>be open in </text:span><text:span text:style-name="CharStyle6">X</text:span><text:span text:style-name="CharStyle5"><text:s text:c="1"/>and </text:span><text:span text:style-name="CharStyle6">x G E</text:span><text:span text:style-name="CharStyle5">. Then there is a continuous function </text:span><text:span text:style-name="CharStyle6">/</text:span><text:span text:style-name="CharStyle5"><text:s text:c="1"/>: </text:span><text:span text:style-name="CharStyle6">X ^</text:span><text:span text:style-name="CharStyle5"><text:s text:c="1"/>[0,1] such that </text:span><text:span text:style-name="CharStyle6">/</text:span><text:span text:style-name="CharStyle5">(x) = 1 and </text:span><text:span text:style-name="CharStyle6">/ &lt; x</text:span><text:span text:style-name="T32">E</text:span><text:span text:style-name="CharStyle5">. Hence </text:span><text:span text:style-name="CharStyle6">/</text:span><text:span text:style-name="CharStyle5"><text:s text:c="1"/>is equal 1 on n</text:span><text:span text:style-name="T10">_1</text:span><text:span text:style-name="CharStyle5">({x}) and </text:span><text:span text:style-name="CharStyle6">/</text:span><text:span text:style-name="CharStyle5"><text:s text:c="1"/>= </text:span><text:span text:style-name="CharStyle36">/ • x</text:span><text:span text:style-name="CharStyle34">e</text:span><text:span text:style-name="CharStyle35"><text:s text:c="1"/></text:span><text:span text:style-name="CharStyle5">, which implies </text:span><text:span text:style-name="CharStyle6">/</text:span><text:span text:style-name="CharStyle5"><text:s text:c="1"/>= </text:span><text:span text:style-name="CharStyle6">/ • xE</text:span><text:span text:style-name="CharStyle5"><text:s text:c="1"/>= </text:span><text:span text:style-name="CharStyle6">/ • X</text:span><text:span text:style-name="CharStyle34">u</text:span><text:span text:style-name="T30">e</text:span><text:span text:style-name="CharStyle38"><text:s text:c="1"/></text:span><text:span text:style-name="CharStyle5">. Consequently </text:span><text:span text:style-name="CharStyle36">x</text:span><text:span text:style-name="CharStyle34">iT</text:span><text:span text:style-name="T30">e</text:span><text:span text:style-name="CharStyle38"><text:s text:c="1"/></text:span><text:span text:style-name="CharStyle5">is equal 1 on n^</text:span><text:span text:style-name="T10">1</text:span><text:span text:style-name="CharStyle5">({x}) which means that n</text:span><text:span text:style-name="T10">_1</text:span><text:span text:style-name="CharStyle5">({x}) C </text:span><text:span text:style-name="CharStyle6">U</text:span><text:span text:style-name="T32">E</text:span><text:span text:style-name="CharStyle5">. Since </text:span><text:span text:style-name="CharStyle6">x</text:span><text:span text:style-name="CharStyle5"><text:s text:c="1"/>was an arbitrary point of E, we have n</text:span><text:span text:style-name="T10">_1</text:span><text:span text:style-name="CharStyle5">(E) C </text:span><text:span text:style-name="CharStyle6">U</text:span><text:span text:style-name="T32">E</text:span><text:span text:style-name="CharStyle5">. Then also Xn-i(E) &lt; </text:span><text:span text:style-name="CharStyle6">X</text:span><text:span text:style-name="T39">U</text:span><text:span text:style-name="T30">e</text:span><text:span text:style-name="CharStyle38"><text:s text:c="1"/></text:span><text:span text:style-name="CharStyle5">= </text:span><text:span text:style-name="CharStyle34">Xe</text:span><text:span text:style-name="CharStyle35"><text:s text:c="1"/></text:span><text:span text:style-name="CharStyle5">.</text:span></text:p><text:p text:style-name="P144"><text:span text:style-name="CharStyle5">If </text:span><text:span text:style-name="CharStyle6">E</text:span><text:span text:style-name="CharStyle5"><text:s text:c="1"/>is closed then </text:span><text:span text:style-name="CharStyle6">X\E</text:span><text:span text:style-name="CharStyle5"><text:s text:c="1"/>is open and </text:span><text:span text:style-name="CharStyle6">x</text:span><text:span text:style-name="T32">E</text:span><text:span text:style-name="CharStyle6"><text:s text:c="1"/>• X</text:span><text:span text:style-name="T32">X</text:span><text:span text:style-name="CharStyle6">\</text:span><text:span text:style-name="T32">E</text:span><text:span text:style-name="CharStyle5"><text:s text:c="1"/>= 0, </text:span><text:span text:style-name="CharStyle6">x</text:span><text:span text:style-name="T32">E</text:span><text:span text:style-name="CharStyle5"><text:s text:c="1"/>+ </text:span><text:span text:style-name="CharStyle6">X</text:span><text:span text:style-name="T32">X</text:span><text:span text:style-name="CharStyle6">\</text:span><text:span text:style-name="T32">E</text:span><text:span text:style-name="CharStyle5"><text:s text:c="1"/>= 1. Con­</text:span><text:span text:style-name="T10">se</text:span><text:span text:style-name="CharStyle5">q</text:span><text:span text:style-name="T10">uentl</text:span><text:span text:style-name="CharStyle5">y </text:span><text:span text:style-name="CharStyle36">x</text:span><text:span text:style-name="CharStyle34">u</text:span><text:span text:style-name="CharStyle37">e </text:span><text:span text:style-name="CharStyle6">X</text:span><text:span text:style-name="CharStyle34">u</text:span><text:span text:style-name="CharStyle37">x</text:span><text:span text:style-name="CharStyle6">\</text:span><text:span text:style-name="CharStyle37">e</text:span><text:span text:style-name="CharStyle38"><text:s text:c="1"/></text:span><text:span text:style-name="CharStyle5">= </text:span><text:span text:style-name="CharStyle6">X</text:span><text:span text:style-name="CharStyle34">e </text:span><text:span text:style-name="CharStyle6">• Xx\E</text:span><text:span text:style-name="CharStyle5"><text:s text:c="1"/>= </text:span><text:span text:style-name="T10">0 and</text:span><text:span text:style-name="CharStyle5"><text:s text:c="1"/></text:span><text:span text:style-name="CharStyle6">X</text:span><text:span text:style-name="CharStyle34">U</text:span><text:span text:style-name="CharStyle37">e</text:span><text:span text:style-name="CharStyle38"><text:s text:c="1"/></text:span><text:span text:style-name="CharStyle5">+ </text:span><text:span text:style-name="CharStyle6">X</text:span><text:span text:style-name="CharStyle34">U</text:span><text:span text:style-name="CharStyle37">x</text:span><text:span text:style-name="CharStyle6">\</text:span><text:span text:style-name="CharStyle37">e</text:span><text:span text:style-name="CharStyle38"><text:s text:c="1"/></text:span><text:span text:style-name="CharStyle5">= </text:span><text:span text:style-name="CharStyle6">X</text:span><text:span text:style-name="CharStyle34">e</text:span><text:span text:style-name="CharStyle35"><text:s text:c="1"/></text:span><text:span text:style-name="CharStyle5">+ Xx</text:span><text:span text:style-name="CharStyle6">\</text:span><text:span text:style-name="CharStyle34">e</text:span><text:span text:style-name="CharStyle35"><text:s text:c="1"/></text:span><text:span text:style-name="CharStyle5">= </text:span><text:span text:style-name="T10">1</text:span><text:span text:style-name="CharStyle5">. It means that </text:span><text:span text:style-name="CharStyle6">U</text:span><text:span text:style-name="T32">E</text:span><text:span text:style-name="CharStyle5"><text:s text:c="1"/>n </text:span><text:span text:style-name="CharStyle6">U</text:span><text:span text:style-name="T32">X</text:span><text:span text:style-name="CharStyle6">\</text:span><text:span text:style-name="T32">E</text:span><text:span text:style-name="CharStyle5"><text:s text:c="1"/>= 0 and </text:span><text:span text:style-name="CharStyle6">U</text:span><text:span text:style-name="T32">E</text:span><text:span text:style-name="CharStyle5"><text:s text:c="1"/>U </text:span><text:span text:style-name="CharStyle6">U</text:span><text:span text:style-name="T32">X</text:span><text:span text:style-name="CharStyle6">\</text:span><text:span text:style-name="T32">E</text:span><text:span text:style-name="CharStyle5"><text:s text:c="1"/>= </text:span><text:span text:style-name="CharStyle6">Y</text:span><text:span text:style-name="CharStyle5"><text:s text:c="1"/>which implies the desired statement for closed sets.<text:tab/>□</text:span></text:p><text:p text:style-name="P69"><text:bookmark-start text:name="bookmark9"/><text:span text:style-name="CharStyle5">Remark 2.5. Till now the regularity of </text:span><text:span text:style-name="CharStyle6">i</text:span><text:span text:style-name="CharStyle5"><text:s text:c="1"/>has not been used.</text:span><text:bookmark-end text:name="bookmark9"/></text:p><text:p text:style-name="P28"><text:bookmark-start text:name="bookmark10"/><text:span text:style-name="CharStyle28">Lemma 2.6. </text:span><text:span text:style-name="CharStyle29">If E is a Borel subset of X then</text:span><text:bookmark-end text:name="bookmark10"/></text:p><text:p text:style-name="P87"><text:span text:style-name="CharStyle5">i(E) =p(n</text:span><text:span text:style-name="T10">-1</text:span><text:span text:style-name="CharStyle5">(E)) =P(Ue ).<text:tab/>(</text:span><text:span text:style-name="CharStyle41">2</text:span><text:span text:style-name="CharStyle5">.</text:span><text:span text:style-name="CharStyle41">6</text:span><text:span text:style-name="CharStyle5">)</text:span></text:p><text:p text:style-name="P165"><text:span text:style-name="CharStyle29">If E C X is open then</text:span><text:span text:style-name="CharStyle28"><text:s text:c="1"/>n</text:span><text:span text:style-name="T35">-1</text:span><text:span text:style-name="CharStyle28">(E) = </text:span><text:span text:style-name="CharStyle29">U</text:span><text:span text:style-name="CharStyle39">e</text:span><text:span text:style-name="CharStyle29">. If E C X is closed then</text:span><text:span text:style-name="CharStyle28"><text:s text:c="1"/>int(n</text:span><text:span text:style-name="T35">-1</text:span><text:span text:style-name="CharStyle28">(E)) = </text:span><text:span text:style-name="CharStyle29">U</text:span><text:span text:style-name="CharStyle39">e </text:span><text:span text:style-name="CharStyle29">.</text:span></text:p><text:p text:style-name="P171"><text:span text:style-name="CharStyle6">Proof.</text:span><text:span text:style-name="CharStyle5"><text:s text:c="1"/>By the regularity of i, for any </text:span><text:span text:style-name="CharStyle6">e &gt;</text:span><text:span text:style-name="CharStyle5"><text:s text:c="1"/>0 we can find a compact set </text:span><text:span text:style-name="CharStyle6">K C X </text:span><text:span text:style-name="CharStyle5">and an open set </text:span><text:span text:style-name="CharStyle6">V C X</text:span><text:span text:style-name="CharStyle5"><text:s text:c="1"/>such that </text:span><text:span text:style-name="CharStyle6">K C E C V</text:span><text:span text:style-name="CharStyle5"><text:s text:c="1"/>and </text:span><text:span text:style-name="CharStyle6">i(V \ K) &lt; e.</text:span><text:span text:style-name="CharStyle5"><text:s text:c="1"/>Also, there exists </text:span><text:span text:style-name="CharStyle6">/ G C</text:span><text:span text:style-name="CharStyle5">(X) such that </text:span><text:span text:style-name="CharStyle36">x</text:span><text:span text:style-name="CharStyle34">k </text:span><text:span text:style-name="CharStyle6">&lt; / &lt; Xv</text:span><text:span text:style-name="CharStyle5">. By the continuity of </text:span><text:span text:style-name="CharStyle6">/</text:span><text:span text:style-name="CharStyle5"><text:s text:c="1"/>we have Xn-i(K) &lt; </text:span><text:span text:style-name="CharStyle6">/ &lt;</text:span><text:span text:style-name="CharStyle5"><text:s text:c="1"/>Xn-i(v). (Proposition</text:span><text:a xlink:href="#bookmark3"><text:span text:style-name="CharStyle5"><text:s text:c="1"/></text:span><text:span text:style-name="CharStyle16">2.1 </text:span></text:a><text:span text:style-name="CharStyle5">and the consideration following it).</text:span></text:p></draw:text-box></draw:frame></text:p>
      </text:section>
      <text:section text:style-name="Sect3" text:name="Section3">
        <text:p text:style-name="P226"><draw:frame draw:style-name="fr18" svg:x="4.526cm" svg:y="3.750cm" fo:min-width="0.559cm" fo:min-height="0.370cm" text:anchor-type="paragraph"><draw:text-box><text:p text:style-name="P30"><text:span text:style-name="T15">562</text:span></text:p></draw:text-box></draw:frame><draw:frame draw:style-name="fr19" svg:x="8.505cm" svg:y="3.750cm" fo:min-width="4.022cm" fo:min-height="0.370cm" text:anchor-type="paragraph"><draw:text-box><text:p text:style-name="P208"><text:span text:style-name="CharStyle25">M. KOSIEK </text:span><text:span text:style-name="T42">AND </text:span><text:span text:style-name="CharStyle25">K. RüDOL</text:span></text:p></draw:text-box></draw:frame><draw:frame draw:style-name="fr20" svg:x="14.644cm" svg:y="3.750cm" fo:min-width="1.838cm" fo:min-height="0.386cm" text:anchor-type="paragraph"><draw:text-box><text:p text:style-name="P49"><text:span text:style-name="T15">Arch. Math.</text:span></text:p></draw:text-box></draw:frame><draw:frame draw:style-name="fr21" svg:x="4.560cm" svg:y="4.530cm" svg:width="11.920cm" svg:height="19.719cm" text:anchor-type="paragraph"><draw:text-box><text:p text:style-name="P141"><text:span text:style-name="CharStyle5">Hence </text:span><text:span text:style-name="CharStyle6">\i(E) — f / d,g\ &lt; e</text:span><text:span text:style-name="CharStyle5"><text:s text:c="1"/>and </text:span><text:span text:style-name="CharStyle6">\</text:span><text:span text:style-name="CharStyle5">p(n</text:span><text:span text:style-name="T10">-1</text:span><text:span text:style-name="CharStyle5">(E)) </text:span><text:span text:style-name="CharStyle6">— f / dp\ &lt; e</text:span><text:span text:style-name="CharStyle5"><text:s text:c="1"/>which by </text:span><text:a xlink:href="#bookmark5"><text:span text:style-name="CharStyle5">(</text:span><text:span text:style-name="CharStyle16">2.4</text:span><text:span text:style-name="CharStyle5">)</text:span></text:a><text:span text:style-name="CharStyle5"><text:s text:c="1"/>and by the arbitrariness of the choice of e - gives i(E) = p(n</text:span><text:span text:style-name="T10">-1</text:span><text:span text:style-name="CharStyle5">(E)). The second equality in </text:span><text:a xlink:href="#bookmark10"><text:span text:style-name="CharStyle5">(</text:span><text:span text:style-name="CharStyle16">2.6</text:span><text:span text:style-name="CharStyle5">)</text:span></text:a><text:span text:style-name="CharStyle5"><text:s text:c="1"/>we get by </text:span><text:a xlink:href="#bookmark6"><text:span text:style-name="CharStyle5">(</text:span><text:span text:style-name="CharStyle16">2.5</text:span><text:span text:style-name="CharStyle5">)</text:span></text:a><text:span text:style-name="CharStyle5">.</text:span></text:p><text:p text:style-name="P187"><text:span text:style-name="CharStyle5">If </text:span><text:span text:style-name="CharStyle6">E</text:span><text:span text:style-name="CharStyle5"><text:s text:c="1"/>is closed then </text:span><text:span text:style-name="CharStyle6">U</text:span><text:span text:style-name="T32">E</text:span><text:span text:style-name="CharStyle6"><text:s text:c="1"/>C</text:span><text:span text:style-name="CharStyle5"><text:s text:c="1"/>n</text:span><text:span text:style-name="T10">-1</text:span><text:span text:style-name="CharStyle5">(E) by Lemma</text:span><text:a xlink:href="#bookmark8"><text:span text:style-name="CharStyle5"><text:s text:c="1"/></text:span><text:span text:style-name="CharStyle16">2.4</text:span></text:a><text:span text:style-name="CharStyle5">. So </text:span><text:span text:style-name="CharStyle6">U</text:span><text:span text:style-name="T32">E</text:span><text:span text:style-name="CharStyle6"><text:s text:c="1"/>C</text:span><text:span text:style-name="CharStyle5"><text:s text:c="1"/>int(n</text:span><text:span text:style-name="T10">-1</text:span><text:span text:style-name="CharStyle5">(E)) and int(n</text:span><text:span text:style-name="T10">-1</text:span><text:span text:style-name="CharStyle5">(E)) \ </text:span><text:span text:style-name="CharStyle6">U</text:span><text:span text:style-name="T32">E</text:span><text:span text:style-name="CharStyle5"><text:s text:c="1"/>is open since </text:span><text:span text:style-name="CharStyle6">U</text:span><text:span text:style-name="T32">E</text:span><text:span text:style-name="CharStyle5"><text:s text:c="1"/>is closed-open. Consequently, we have int(n</text:span><text:span text:style-name="T10">-1</text:span><text:span text:style-name="CharStyle5">(E)) = </text:span><text:span text:style-name="CharStyle6">U</text:span><text:span text:style-name="T32">E</text:span><text:span text:style-name="CharStyle5"><text:s text:c="1"/>by Lemma</text:span><text:a xlink:href="#bookmark7"><text:span text:style-name="CharStyle5"><text:s text:c="1"/></text:span><text:span text:style-name="CharStyle16">2.2</text:span><text:span text:style-name="CharStyle5">.</text:span></text:a></text:p><text:p text:style-name="P106"><text:bookmark-start text:name="bookmark11"/><text:span text:style-name="CharStyle5">The assertion for open sets follows from the equalities int(n</text:span><text:span text:style-name="T10">-1</text:span><text:span text:style-name="CharStyle5">(E)) = </text:span><text:span text:style-name="CharStyle6">Y</text:span><text:span text:style-name="CharStyle5">\n</text:span><text:span text:style-name="T10">-1</text:span><text:span text:style-name="CharStyle5">(X</text:span><text:span text:style-name="CharStyle6">\E</text:span><text:span text:style-name="CharStyle5">) and </text:span><text:span text:style-name="CharStyle37">Ue</text:span><text:span text:style-name="CharStyle38"><text:s text:c="1"/></text:span><text:span text:style-name="CharStyle5">= </text:span><text:span text:style-name="CharStyle6">Y \ </text:span><text:span text:style-name="CharStyle37">Ux</text:span><text:span text:style-name="CharStyle6">\</text:span><text:span text:style-name="CharStyle37">e</text:span><text:span text:style-name="CharStyle38"><text:s text:c="1"/></text:span><text:span text:style-name="CharStyle5">.<text:tab/>□</text:span><text:bookmark-end text:name="bookmark11"/></text:p><text:p text:style-name="P40"><text:span text:style-name="CharStyle28">Theorem 2.7. </text:span><text:span text:style-name="CharStyle29">If i is a probabilistic measure satisfying (*), Y is the spectrum of L</text:span><text:span text:style-name="T43">x</text:span><text:span text:style-name="CharStyle29">’(p), and h G L</text:span><text:span text:style-name="T43">x</text:span><text:span text:style-name="CharStyle29">’(p), then there exists ran open dense subset U of Y with </text:span><text:span text:style-name="CharStyle28">p(U) = p(Y) </text:span><text:span text:style-name="CharStyle29">such that h is constant on</text:span><text:span text:style-name="CharStyle28"><text:s text:c="1"/>n</text:span><text:span text:style-name="T35">-1</text:span><text:span text:style-name="CharStyle28">({x}) n </text:span><text:span text:style-name="CharStyle29">U for all x G X.</text:span></text:p><text:p text:style-name="P83"><text:span text:style-name="CharStyle6">Proof.</text:span><text:span text:style-name="CharStyle5"><text:s text:c="1"/>Let </text:span><text:span text:style-name="CharStyle6">h G L</text:span><text:span text:style-name="T11">&lt;x</text:span><text:span text:style-name="CharStyle6">’(i),</text:span><text:span text:style-name="CharStyle5"><text:s text:c="1"/>and let e &gt; 0. By Lusin Theorem there is </text:span><text:span text:style-name="CharStyle6">g G C</text:span><text:span text:style-name="CharStyle5">(X) with ||g|| &lt; ||h|| and a closed set </text:span><text:span text:style-name="CharStyle6">Z C X</text:span><text:span text:style-name="CharStyle5"><text:s text:c="1"/>such that </text:span><text:span text:style-name="CharStyle6">i(X\Z</text:span><text:span text:style-name="CharStyle5">) &lt; e while </text:span><text:span text:style-name="CharStyle6">Z C {g</text:span><text:span text:style-name="CharStyle5"><text:s text:c="1"/>= </text:span><text:span text:style-name="CharStyle6">h</text:span><text:span text:style-name="CharStyle5">}. By Lemma</text:span><text:a xlink:href="#bookmark9"><text:span text:style-name="CharStyle5"><text:s text:c="1"/></text:span><text:span text:style-name="CharStyle16">2.6 </text:span></text:a><text:span text:style-name="CharStyle5">we have</text:span></text:p><text:p text:style-name="P127"><text:span text:style-name="CharStyle37">Uz</text:span><text:span text:style-name="CharStyle38"><text:s text:c="1"/></text:span><text:span text:style-name="CharStyle5">= int(n</text:span><text:span text:style-name="T10">-1</text:span><text:span text:style-name="CharStyle5"><text:s text:c="1"/>(Z)), </text:span><text:span text:style-name="CharStyle6">p(Uz</text:span><text:span text:style-name="CharStyle5">)=i(Z) &gt; 1 — e.</text:span></text:p><text:p text:style-name="P68"><text:span text:style-name="CharStyle5">Since </text:span><text:span text:style-name="CharStyle6">Z C {g</text:span><text:span text:style-name="CharStyle5"><text:s text:c="1"/>= </text:span><text:span text:style-name="CharStyle6">h}</text:span><text:span text:style-name="CharStyle5"><text:s text:c="1"/>then </text:span><text:span text:style-name="CharStyle6">x</text:span><text:span text:style-name="T32">Z</text:span><text:span text:style-name="CharStyle6"><text:s text:c="1"/>• (g — h)</text:span><text:span text:style-name="CharStyle5"><text:s text:c="1"/>= 0. Consequently </text:span><text:span text:style-name="CharStyle37">x</text:span><text:span text:style-name="T30">Uz</text:span><text:span text:style-name="CharStyle37"><text:s text:c="1"/></text:span><text:span text:style-name="CharStyle6">•</text:span><text:span text:style-name="CharStyle5"><text:s text:c="1"/>() — h) = </text:span><text:span text:style-name="CharStyle34">X</text:span><text:span text:style-name="CharStyle37">z </text:span><text:span text:style-name="CharStyle6">•</text:span><text:span text:style-name="CharStyle5"><text:s text:c="1"/>() — h) = 0 which implies</text:span></text:p><text:p text:style-name="P161"><text:span text:style-name="CharStyle29">{g</text:span><text:span text:style-name="CharStyle28"><text:s text:c="1"/>= </text:span><text:span text:style-name="CharStyle29">h}nUz</text:span><text:span text:style-name="CharStyle28"><text:s text:c="1"/>= </text:span><text:span text:style-name="CharStyle29">0.</text:span></text:p><text:p text:style-name="P63"><text:span text:style-name="CharStyle5">Put Z</text:span><text:span text:style-name="T18">1</text:span><text:span text:style-name="CharStyle5"><text:s text:c="1"/>:= </text:span><text:span text:style-name="CharStyle6">Z</text:span><text:span text:style-name="CharStyle5"><text:s text:c="1"/>and e = 1/2. Repeating the previous construction we find a sequence </text:span><text:span text:style-name="CharStyle6">{g</text:span><text:span text:style-name="T18">n</text:span><text:span text:style-name="CharStyle5">} C </text:span><text:span text:style-name="CharStyle6">C(X</text:span><text:span text:style-name="CharStyle5">) and a sequence </text:span><text:span text:style-name="CharStyle6">{Z</text:span><text:span text:style-name="T32">n</text:span><text:span text:style-name="CharStyle6">}</text:span><text:span text:style-name="CharStyle5"><text:s text:c="1"/>of closed subsets of </text:span><text:span text:style-name="CharStyle6">X</text:span><text:span text:style-name="CharStyle5"><text:s text:c="1"/>such that </text:span><text:span text:style-name="CharStyle6">Z</text:span><text:span text:style-name="T32">n</text:span><text:span text:style-name="CharStyle6"><text:s text:c="1"/>C {g</text:span><text:span text:style-name="T32">n</text:span><text:span text:style-name="CharStyle5"><text:s text:c="1"/>= </text:span><text:span text:style-name="CharStyle6">h}</text:span><text:span text:style-name="CharStyle5"><text:s text:c="1"/>and </text:span><text:span text:style-name="CharStyle6">i(X\Z</text:span><text:span text:style-name="T32">n</text:span><text:span text:style-name="CharStyle6">) &lt;</text:span><text:span text:style-name="CharStyle5"><text:s text:c="1"/>1/2</text:span><text:span text:style-name="T10">n</text:span><text:span text:style-name="CharStyle5">. Then</text:span></text:p><text:p text:style-name="P21"><text:span text:style-name="CharStyle6">p(UZ</text:span><text:span text:style-name="CharStyle42">n</text:span><text:span text:style-name="CharStyle5">) = </text:span><text:span text:style-name="CharStyle6">i(Zn</text:span><text:span text:style-name="CharStyle5">) &gt; </text:span><text:span text:style-name="CharStyle41">1</text:span><text:span text:style-name="CharStyle5"><text:s text:c="1"/>— </text:span><text:span text:style-name="CharStyle41">1</text:span><text:span text:style-name="CharStyle5">/</text:span><text:span text:style-name="CharStyle41">2</text:span><text:span text:style-name="T10">n</text:span><text:span text:style-name="CharStyle5">,<text:tab/></text:span><text:span text:style-name="CharStyle6">{gn</text:span><text:span text:style-name="CharStyle5"><text:s text:c="1"/>=<text:tab/></text:span><text:span text:style-name="CharStyle6">h}n UZ</text:span><text:span text:style-name="CharStyle42">n</text:span><text:span text:style-name="CharStyle43"><text:s text:c="1"/></text:span><text:span text:style-name="CharStyle5">= </text:span><text:span text:style-name="CharStyle6">0.</text:span></text:p><text:p text:style-name="P81"><text:span text:style-name="CharStyle5">The last equality implies that </text:span><text:span text:style-name="CharStyle6">h</text:span><text:span text:style-name="CharStyle5"><text:s text:c="1"/>is constant on each n</text:span><text:span text:style-name="T10">-1</text:span><text:span text:style-name="CharStyle5">({x}) n </text:span><text:span text:style-name="CharStyle6">U</text:span><text:span text:style-name="T32">Z</text:span><text:span text:style-name="T46">n</text:span><text:span text:style-name="CharStyle43"><text:s text:c="1"/></text:span><text:span text:style-name="CharStyle5">for all </text:span><text:span text:style-name="CharStyle6">x G X</text:span><text:span text:style-name="CharStyle5"><text:s text:c="1"/>and </text:span><text:span text:style-name="CharStyle6">n G</text:span><text:span text:style-name="CharStyle5"><text:s text:c="1"/>N. We define a sequence of open sets as follows:</text:span></text:p><text:p text:style-name="P29"><text:span text:style-name="CharStyle28">U</text:span><text:span text:style-name="CharStyle44">1</text:span><text:span text:style-name="CharStyle28"><text:s text:c="1"/>:= </text:span><text:span text:style-name="CharStyle29">Uzi, Un</text:span><text:span text:style-name="CharStyle28"><text:s text:c="1"/>:= </text:span><text:span text:style-name="CharStyle29">Uz</text:span><text:span text:style-name="T48">n</text:span><text:span text:style-name="CharStyle29">\n</text:span><text:span text:style-name="T43">-1</text:span><text:span text:style-name="CharStyle29">(Z</text:span><text:span text:style-name="CharStyle46">1</text:span><text:span text:style-name="CharStyle29"><text:s text:c="1"/></text:span><text:span text:style-name="CharStyle47">U^-U</text:span><text:span text:style-name="CharStyle29"><text:s text:c="1"/>Zn-</text:span><text:span text:style-name="CharStyle46">1</text:span><text:span text:style-name="CharStyle29">).</text:span></text:p><text:p text:style-name="P33"><text:bookmark-start text:name="bookmark12"/><text:span text:style-name="CharStyle5">By the above definition and Lemma</text:span><text:a xlink:href="#bookmark8"><text:span text:style-name="CharStyle5"><text:s text:c="1"/></text:span><text:span text:style-name="CharStyle16">2.4</text:span><text:span text:style-name="CharStyle5">,</text:span></text:a><text:span text:style-name="CharStyle5"><text:s text:c="1"/>for </text:span><text:span text:style-name="CharStyle6">k G</text:span><text:span text:style-name="CharStyle5"><text:s text:c="1"/>N we have n</text:span><text:span text:style-name="T10">-1</text:span><text:span text:style-name="CharStyle5">(Z^) D </text:span><text:span text:style-name="CharStyle6">U</text:span><text:span text:style-name="T32">Z</text:span><text:span text:style-name="T46">k</text:span><text:span text:style-name="CharStyle42"><text:s text:c="1"/></text:span><text:span text:style-name="CharStyle6">D U</text:span><text:span text:style-name="T18">k</text:span><text:span text:style-name="CharStyle5">, hence </text:span><text:span text:style-name="CharStyle6">Z</text:span><text:span text:style-name="T32">k</text:span><text:span text:style-name="CharStyle6"><text:s text:c="1"/>D</text:span><text:span text:style-name="CharStyle5"><text:s text:c="1"/>n(U</text:span><text:span text:style-name="T18">Zfc</text:span><text:span text:style-name="CharStyle5">) D </text:span><text:span text:style-name="CharStyle6">n(U</text:span><text:span text:style-name="T18">k</text:span><text:span text:style-name="CharStyle5">), and consequently</text:span><text:bookmark-end text:name="bookmark12"/></text:p><text:p text:style-name="P27"><text:span text:style-name="CharStyle50">n(U</text:span><text:span text:style-name="T52">n</text:span><text:span text:style-name="CharStyle50">) n n(U</text:span><text:span text:style-name="T52">m</text:span><text:span text:style-name="CharStyle50">) = </text:span><text:span text:style-name="CharStyle51">0</text:span><text:span text:style-name="CharStyle50"><text:s text:c="1"/>for </text:span><text:span text:style-name="CharStyle51">n</text:span><text:span text:style-name="CharStyle50"><text:tab/>= </text:span><text:span text:style-name="CharStyle51">m</text:span><text:span text:style-name="CharStyle50"><text:tab/>(2.7)</text:span></text:p><text:p text:style-name="P90"><text:span text:style-name="CharStyle50">since n(U</text:span><text:span text:style-name="T52">n</text:span><text:span text:style-name="CharStyle50">) n </text:span><text:span text:style-name="CharStyle51">Z</text:span><text:span text:style-name="T54">k</text:span><text:span text:style-name="CharStyle50"><text:s text:c="1"/>= </text:span><text:span text:style-name="CharStyle51">0</text:span><text:span text:style-name="CharStyle50"><text:s text:c="1"/>for </text:span><text:span text:style-name="CharStyle51">k &lt; n.</text:span><text:span text:style-name="CharStyle50"><text:s text:c="1"/>By Lemma </text:span><text:span text:style-name="CharStyle52">2.6 </text:span><text:span text:style-name="CharStyle50">we<text:tab/>have p(n</text:span><text:span text:style-name="T56">-1</text:span><text:span text:style-name="CharStyle50"><text:s text:c="1"/>(Z</text:span><text:span text:style-name="T52">n</text:span><text:span text:style-name="CharStyle50">) \ </text:span><text:span text:style-name="CharStyle51">U</text:span><text:span text:style-name="T54">Z</text:span><text:span text:style-name="T57">n</text:span><text:span text:style-name="CharStyle50">)<text:tab/>=<text:tab/>0</text:span></text:p><text:p text:style-name="P48"><text:span text:style-name="CharStyle50">and hence</text:span></text:p><text:p text:style-name="P67"><text:bookmark-start text:name="bookmark13"/><text:span text:style-name="CharStyle50">p(Un) = </text:span><text:span text:style-name="CharStyle51">P(Uz</text:span><text:span text:style-name="T57">n</text:span><text:span text:style-name="CharStyle51">\n</text:span><text:span text:style-name="T58">-1</text:span><text:span text:style-name="CharStyle51">(Z</text:span><text:span text:style-name="CharStyle54">1</text:span><text:span text:style-name="CharStyle51"><text:s text:c="1"/></text:span><text:span text:style-name="CharStyle55">U^^U</text:span><text:span text:style-name="CharStyle50"><text:s text:c="1"/>Zn-</text:span><text:span text:style-name="CharStyle56">1</text:span><text:span text:style-name="CharStyle50">))=p(n</text:span><text:span text:style-name="T56">-1</text:span><text:span text:style-name="CharStyle50"><text:s text:c="1"/>(Zn)\n</text:span><text:span text:style-name="T56">-1</text:span><text:span text:style-name="CharStyle50">(Z</text:span><text:span text:style-name="CharStyle56">1</text:span><text:span text:style-name="CharStyle50"><text:s text:c="1"/>U ••• U Zn-</text:span><text:span text:style-name="CharStyle56">1</text:span><text:span text:style-name="CharStyle50">)) = p(n</text:span><text:span text:style-name="T56">-1</text:span><text:span text:style-name="CharStyle50"><text:s text:c="1"/>(Zn\(Z</text:span><text:span text:style-name="CharStyle56">1</text:span><text:span text:style-name="CharStyle50"><text:s text:c="1"/>U ••• U Zn-</text:span><text:span text:style-name="CharStyle56">1</text:span><text:span text:style-name="CharStyle50">)) = </text:span><text:span text:style-name="CharStyle51">i(Zn\(Z </text:span><text:span text:style-name="CharStyle54">1</text:span><text:span text:style-name="CharStyle51"><text:s text:c="1"/></text:span><text:span text:style-name="CharStyle55">U^^U</text:span><text:span text:style-name="CharStyle51"><text:s text:c="1"/>Zn-</text:span><text:span text:style-name="CharStyle54">1</text:span><text:span text:style-name="CharStyle51">)).</text:span><text:span text:style-name="CharStyle50"><text:tab/>(2.8)</text:span><text:bookmark-end text:name="bookmark13"/></text:p><text:p text:style-name="P173"><text:span text:style-name="CharStyle5">Put now Z1 := Z</text:span><text:span text:style-name="T18">1</text:span><text:span text:style-name="CharStyle5"><text:s text:c="1"/>and </text:span><text:span text:style-name="CharStyle6">Z'</text:span><text:span text:style-name="T32">n</text:span><text:span text:style-name="CharStyle5"><text:s text:c="1"/>:= </text:span><text:span text:style-name="CharStyle6">Z</text:span><text:span text:style-name="T32">n</text:span><text:span text:style-name="CharStyle6">\(Z</text:span><text:span text:style-name="T32">1</text:span><text:span text:style-name="CharStyle5"><text:s text:c="1"/>U^ • </text:span><text:span text:style-name="CharStyle6">■ UZ</text:span><text:span text:style-name="T32">n-1</text:span><text:span text:style-name="CharStyle6">)</text:span><text:span text:style-name="CharStyle5"><text:s text:c="1"/>for </text:span><text:span text:style-name="CharStyle6">n &gt;</text:span><text:span text:style-name="CharStyle5"><text:s text:c="1"/>1. All the sets </text:span><text:span text:style-name="CharStyle6">{Z'</text:span><text:span text:style-name="T18">n</text:span><text:span text:style-name="CharStyle5">} are pairwise disjoint and a direct calculation gives the equality </text:span><text:span text:style-name="CharStyle6">Z'</text:span><text:span text:style-name="T32">n</text:span><text:span text:style-name="CharStyle5"><text:s text:c="1"/>U </text:span><text:span text:style-name="CharStyle6">Z'</text:span><text:span text:style-name="T32">n</text:span><text:span text:style-name="CharStyle6">_</text:span><text:span text:style-name="CharStyle5"><text:s text:c="1"/></text:span><text:span text:style-name="T18">1</text:span><text:span text:style-name="CharStyle5"><text:s text:c="1"/>D Z</text:span><text:span text:style-name="T18">n</text:span><text:span text:style-name="CharStyle5">\(Z</text:span><text:span text:style-name="T18">1</text:span><text:span text:style-name="CharStyle5">U• • • UZ</text:span><text:span text:style-name="T18">n-2</text:span><text:span text:style-name="CharStyle5">) which by induction leads to the assertion Z1U • • • </text:span><text:span text:style-name="CharStyle6">UZ'</text:span><text:span text:style-name="T32">n</text:span><text:span text:style-name="CharStyle6"><text:s text:c="1"/>D Z</text:span><text:span text:style-name="T32">n</text:span><text:span text:style-name="CharStyle6">. </text:span><text:span text:style-name="CharStyle5">Hence, by </text:span><text:a xlink:href="#bookmark13"><text:span text:style-name="CharStyle5">(</text:span><text:span text:style-name="CharStyle16">2.8</text:span><text:span text:style-name="CharStyle5">)</text:span></text:a><text:span text:style-name="CharStyle5"><text:s text:c="1"/>and pairwise disjointness of </text:span><text:span text:style-name="CharStyle6">{U</text:span><text:span text:style-name="T32">n</text:span><text:span text:style-name="CharStyle6">}</text:span><text:span text:style-name="CharStyle5"><text:tab/>and </text:span><text:span text:style-name="CharStyle6">{Z</text:span><text:span text:style-name="CharStyle5">'</text:span><text:span text:style-name="T18">n</text:span><text:span text:style-name="CharStyle5">}, we get</text:span></text:p><text:p text:style-name="P174"><text:span text:style-name="T10">p(U</text:span><text:span text:style-name="CharStyle5">1 </text:span><text:span text:style-name="T10">U</text:span><text:span text:style-name="CharStyle5"><text:s text:c="1"/>• • • </text:span><text:span text:style-name="T10">U </text:span><text:span text:style-name="T11">U</text:span><text:span text:style-name="CharStyle6">n</text:span><text:span text:style-name="T11">)</text:span><text:span text:style-name="CharStyle5"><text:s text:c="1"/>= </text:span><text:span text:style-name="T10">p(U</text:span><text:span text:style-name="CharStyle5">1 </text:span><text:span text:style-name="T10">)</text:span><text:span text:style-name="CharStyle5"><text:s text:c="1"/>+ • • • + </text:span><text:span text:style-name="T10">p(U</text:span><text:span text:style-name="CharStyle5">n</text:span><text:span text:style-name="T10">)</text:span><text:span text:style-name="CharStyle5"><text:s text:c="1"/>=<text:tab/>i</text:span><text:span text:style-name="T10">(Z</text:span><text:span text:style-name="CharStyle5">1</text:span><text:span text:style-name="T10">)</text:span><text:span text:style-name="CharStyle5"><text:s text:c="1"/>+ • • • + </text:span><text:span text:style-name="CharStyle6">i</text:span><text:span text:style-name="T11">(Z</text:span><text:span text:style-name="CharStyle6">n</text:span><text:span text:style-name="T10">)</text:span></text:p><text:p text:style-name="P89"><text:span text:style-name="CharStyle5">= i(Z1 </text:span><text:span text:style-name="CharStyle6">U^ • • UZ'n</text:span><text:span text:style-name="CharStyle5">) &gt; </text:span><text:span text:style-name="CharStyle6">i(Zn) &gt;</text:span><text:span text:style-name="CharStyle5"><text:s text:c="1"/>1 — 1/2</text:span><text:span text:style-name="T10">n</text:span><text:span text:style-name="CharStyle5">.</text:span></text:p></draw:text-box></draw:frame></text:p>
      </text:section>
      <text:section text:style-name="Sect4" text:name="Section4">
        <text:p text:style-name="P227"><draw:frame draw:style-name="fr22" svg:x="4.521cm" svg:y="3.699cm" fo:min-width="2.099cm" fo:min-height="0.415cm" text:anchor-type="paragraph"><draw:text-box><text:p text:style-name="P167"><text:span text:style-name="CharStyle21">Vol. 97 (2011)</text:span></text:p></draw:text-box></draw:frame><draw:frame draw:style-name="fr23" svg:x="8.747cm" svg:y="3.708cm" fo:min-width="3.658cm" fo:min-height="0.390cm" text:anchor-type="paragraph"><draw:text-box><text:p text:style-name="P196"><text:span text:style-name="CharStyle21">Fibers of the </text:span><text:span text:style-name="CharStyle33">L</text:span><text:span text:style-name="CharStyle21">“ algebra</text:span></text:p></draw:text-box></draw:frame><draw:frame draw:style-name="fr24" svg:x="15.944cm" svg:y="3.750cm" fo:min-width="0.568cm" fo:min-height="0.370cm" text:anchor-type="paragraph"><draw:text-box><text:p text:style-name="P202"><text:span text:style-name="CharStyle21">563</text:span></text:p></draw:text-box></draw:frame><draw:frame draw:style-name="fr25" svg:x="4.563cm" svg:y="4.565cm" svg:width="11.913cm" svg:height="7.364cm" text:anchor-type="paragraph"><draw:text-box><text:p text:style-name="P216"><text:span text:style-name="CharStyle5">Put </text:span><text:span text:style-name="CharStyle6">U</text:span><text:span text:style-name="CharStyle5"><text:s text:c="1"/>:= y^</text:span><text:span text:style-name="CharStyle41">=1</text:span><text:span text:style-name="CharStyle5"><text:s text:c="1"/></text:span><text:span text:style-name="CharStyle6">U</text:span><text:span text:style-name="T32">n</text:span><text:span text:style-name="CharStyle6">.</text:span><text:span text:style-name="CharStyle5"><text:s text:c="1"/>Hence </text:span><text:span text:style-name="CharStyle6">U</text:span><text:span text:style-name="CharStyle5"><text:s text:c="1"/>is open, </text:span><text:span text:style-name="CharStyle6">jl(U</text:span><text:span text:style-name="CharStyle5">) = 1 = </text:span><text:span text:style-name="CharStyle6">jd(Y</text:span><text:span text:style-name="CharStyle5">), and consequently, by Lemma</text:span><text:a xlink:href="#bookmark7"><text:span text:style-name="CharStyle5"><text:s text:c="1"/></text:span><text:span text:style-name="CharStyle16">2.2</text:span><text:span text:style-name="CharStyle5">,</text:span></text:a><text:span text:style-name="CharStyle5"><text:s text:c="1"/></text:span><text:span text:style-name="CharStyle6">U</text:span><text:span text:style-name="CharStyle5"><text:s text:c="1"/>is dense in </text:span><text:span text:style-name="CharStyle6">Y</text:span><text:span text:style-name="CharStyle5">. The function </text:span><text:span text:style-name="CharStyle6">h</text:span><text:span text:style-name="CharStyle5"><text:s text:c="1"/>is constant on each n</text:span><text:span text:style-name="T10">-1</text:span><text:span text:style-name="CharStyle5">({x}) n </text:span><text:span text:style-name="CharStyle6">U</text:span><text:span text:style-name="T32">n</text:span><text:span text:style-name="CharStyle6"><text:s text:c="1"/></text:span><text:span text:style-name="CharStyle5">for all </text:span><text:span text:style-name="CharStyle6">x G X</text:span><text:span text:style-name="CharStyle5"><text:s text:c="1"/>and </text:span><text:span text:style-name="CharStyle6">n G</text:span><text:span text:style-name="CharStyle5"><text:s text:c="1"/>N and sets n(U</text:span><text:span text:style-name="T18">n</text:span><text:span text:style-name="CharStyle5">), </text:span><text:span text:style-name="CharStyle6">n G</text:span><text:span text:style-name="CharStyle5"><text:s text:c="1"/>N are pairwise disjoint by </text:span><text:a xlink:href="#bookmark12"><text:span text:style-name="CharStyle5">(</text:span><text:span text:style-name="CharStyle16">2.7</text:span><text:span text:style-name="CharStyle5">)</text:span></text:a><text:span text:style-name="CharStyle5">. It means that each fiber n</text:span><text:span text:style-name="T10">-1</text:span><text:span text:style-name="CharStyle5">({x}) intersects at most one of the sets </text:span><text:span text:style-name="CharStyle6">U</text:span><text:span text:style-name="T32">n</text:span><text:span text:style-name="CharStyle6">.</text:span><text:span text:style-name="CharStyle5"><text:s text:c="1"/>Hence </text:span><text:span text:style-name="CharStyle6">h</text:span><text:span text:style-name="CharStyle5"><text:s text:c="1"/>is constant on each n</text:span><text:span text:style-name="T10">-1</text:span><text:span text:style-name="CharStyle5">({x}) n </text:span><text:span text:style-name="CharStyle6">U</text:span><text:span text:style-name="CharStyle5"><text:s text:c="1"/>for all </text:span><text:span text:style-name="CharStyle6">x G X</text:span><text:span text:style-name="CharStyle5">.<text:tab/>□</text:span></text:p><text:p text:style-name="P128"><text:bookmark-start text:name="bookmark14"/><text:span text:style-name="CharStyle5">Remark 2.8. If the closed support of </text:span><text:span text:style-name="CharStyle6">i</text:span><text:span text:style-name="CharStyle5"><text:s text:c="1"/>is not equal to </text:span><text:span text:style-name="CharStyle6">X</text:span><text:span text:style-name="CharStyle5">, then </text:span><text:span text:style-name="CharStyle6">L</text:span><text:span text:style-name="T11">&lt;x</text:span><text:span text:style-name="CharStyle6">’(i)</text:span><text:span text:style-name="CharStyle5"><text:s text:c="1"/>is iso- metrically isomorphic to the algebra {/|</text:span><text:span text:style-name="T18">su</text:span><text:span text:style-name="CharStyle5">pp(</text:span><text:span text:style-name="T18">M</text:span><text:span text:style-name="CharStyle5">) : </text:span><text:span text:style-name="CharStyle6">/ G</text:span><text:span text:style-name="CharStyle5"><text:s text:c="1"/>L</text:span><text:span text:style-name="T10">TO</text:span><text:span text:style-name="CharStyle5">(i)}. In such a case n</text:span><text:span text:style-name="T10">-1</text:span><text:span text:style-name="CharStyle5">({x}) = </text:span><text:span text:style-name="CharStyle6">0</text:span><text:span text:style-name="CharStyle5"><text:s text:c="1"/>for all </text:span><text:span text:style-name="CharStyle6">x</text:span><text:span text:style-name="CharStyle5"><text:s text:c="1"/>outside of the closed support of </text:span><text:span text:style-name="CharStyle6">¡i.</text:span><text:span text:style-name="CharStyle5"><text:s text:c="1"/>Assuming that each function is constant on empty set we conclude that the result of Theorem holds true also when the closed support of is a proper subset of </text:span><text:span text:style-name="CharStyle6">X</text:span><text:span text:style-name="CharStyle5">.</text:span><text:bookmark-end text:name="bookmark14"/></text:p><text:list text:style-name="L2"><text:list-item><text:p text:style-name="P198"><text:span text:style-name="CharStyle5"><text:tab/>Disintegration of measures. In this section </text:span><text:span text:style-name="CharStyle6">X, Y, Z</text:span><text:span text:style-name="CharStyle5"><text:s text:c="1"/>will be compact spaces, and the word “measurable” will concern their Borel sigma-fields </text:span><text:span text:style-name="CharStyle6">B</text:span><text:span text:style-name="T32">X</text:span><text:span text:style-name="CharStyle6">, B</text:span><text:span text:style-name="T32">Y</text:span><text:span text:style-name="CharStyle6">, B</text:span><text:span text:style-name="T32">Z</text:span><text:span text:style-name="CharStyle5">. Given a complex Borel measure </text:span><text:span text:style-name="CharStyle6">v</text:span><text:span text:style-name="CharStyle5"><text:s text:c="1"/>on </text:span><text:span text:style-name="CharStyle6">X</text:span><text:span text:style-name="CharStyle5"><text:s text:c="1"/>and a measurable mapping </text:span><text:span text:style-name="CharStyle6">P</text:span><text:span text:style-name="CharStyle5"><text:s text:c="1"/>: </text:span><text:span text:style-name="CharStyle6">X ^ Z </text:span><text:span text:style-name="CharStyle5">we denote by </text:span><text:span text:style-name="CharStyle6">P</text:span><text:span text:style-name="CharStyle5">(v) the </text:span><text:span text:style-name="CharStyle6">pushforward measure</text:span><text:span text:style-name="CharStyle5"><text:s text:c="1"/>defined on </text:span><text:span text:style-name="CharStyle6">Z</text:span><text:span text:style-name="CharStyle5"><text:s text:c="1"/>by</text:span></text:p></text:list-item></text:list><text:h text:outline-level="2" text:style-name="P71"><text:bookmark-start text:name="bookmark15"/><text:span text:style-name="CharStyle59">P(v</text:span><text:span text:style-name="CharStyle60">)(E) := </text:span><text:span text:style-name="CharStyle59">v(P</text:span><text:span text:style-name="T64">-1</text:span><text:span text:style-name="CharStyle59">(E)),<text:tab/>E </text:span><text:span text:style-name="CharStyle61">gBz,</text:span><text:bookmark-end text:name="bookmark15"/></text:h></draw:text-box></draw:frame><draw:frame draw:style-name="fr26" svg:x="4.563cm" svg:y="12.150cm" fo:min-width="11.913cm" fo:min-height="0.399cm" text:anchor-type="paragraph"><draw:text-box><text:p text:style-name="P132"><text:span text:style-name="CharStyle5">so that</text:span></text:p></draw:text-box></draw:frame><draw:frame draw:style-name="fr27" svg:x="4.563cm" svg:y="12.412cm" svg:width="11.913cm" svg:height="1.108cm" text:anchor-type="paragraph"><draw:text-box><text:p text:style-name="P96"><text:span text:style-name="CharStyle62">J</text:span><text:span text:style-name="CharStyle29">hdP(v) = </text:span><text:span text:style-name="CharStyle62">J</text:span><text:span text:style-name="CharStyle29">(h </text:span><text:span text:style-name="T67">o </text:span><text:span text:style-name="CharStyle29">P) dv, h e</text:span><text:span text:style-name="CharStyle28"><text:s text:c="1"/>C(Z).</text:span></text:p></draw:text-box></draw:frame><draw:frame draw:style-name="fr28" svg:x="4.563cm" svg:y="13.434cm" svg:width="11.913cm" svg:height="10.857cm" text:anchor-type="paragraph"><draw:text-box><text:p text:style-name="P97"><text:span text:style-name="CharStyle29">X</text:span></text:p><text:p text:style-name="P122"><text:span text:style-name="CharStyle5">Denote by </text:span><text:span text:style-name="CharStyle6">i</text:span><text:span text:style-name="CharStyle5"><text:s text:c="1"/>the measure </text:span><text:span text:style-name="CharStyle6">P</text:span><text:span text:style-name="CharStyle5">(\v\) and assume (without loss of generality) that its total variation norm satisfies ||i|| = 1.</text:span></text:p><text:p text:style-name="P36"><text:bookmark-start text:name="bookmark16"/><text:span text:style-name="CharStyle5">Let us recall that for a family of measures </text:span><text:span text:style-name="CharStyle6">v</text:span><text:span text:style-name="T32">z</text:span><text:span text:style-name="CharStyle6"><text:s text:c="1"/>,z G Z</text:span><text:span text:style-name="CharStyle5"><text:s text:c="1"/>the vector-valued inte­gral </text:span><text:span text:style-name="CharStyle6">J</text:span><text:span text:style-name="CharStyle34">z </text:span><text:span text:style-name="CharStyle6">v</text:span><text:span text:style-name="T32">z</text:span><text:span text:style-name="CharStyle6"><text:s text:c="1"/>d i</text:span><text:span text:style-name="CharStyle5"><text:s text:c="1"/>is the measure </text:span><text:span text:style-name="CharStyle6">v</text:span><text:span text:style-name="CharStyle5"><text:s text:c="1"/>such that for any continuous function </text:span><text:span text:style-name="CharStyle6">h</text:span><text:span text:style-name="CharStyle5"><text:s text:c="1"/>on </text:span><text:span text:style-name="CharStyle6">X </text:span><text:span text:style-name="CharStyle5">we have</text:span><text:bookmark-end text:name="bookmark16"/></text:p><text:p text:style-name="P135"><text:span text:style-name="CharStyle29">J hdv</text:span><text:span text:style-name="CharStyle28"><text:tab/>= </text:span><text:span text:style-name="CharStyle29">J</text:span><text:span text:style-name="CharStyle28"><text:s text:c="1"/>^ </text:span><text:span text:style-name="CharStyle29">J h(x)dv</text:span><text:span text:style-name="T36">z</text:span><text:span text:style-name="CharStyle28">(x)^<text:tab/></text:span><text:span text:style-name="CharStyle29">dfj,(z).</text:span><text:span text:style-name="CharStyle28"><text:tab/>(3.1)</text:span></text:p><text:p text:style-name="P37"><text:span text:style-name="CharStyle29">Z</text:span></text:p><text:p text:style-name="P32"><text:span text:style-name="CharStyle5">The disintegration of a Borel probability measure </text:span><text:span text:style-name="CharStyle6">v</text:span><text:span text:style-name="CharStyle5"><text:s text:c="1"/>on a compact space </text:span><text:span text:style-name="CharStyle6">X </text:span><text:span text:style-name="CharStyle5">with respect to a mapping </text:span><text:span text:style-name="CharStyle6">P</text:span><text:span text:style-name="CharStyle5"><text:s text:c="1"/>: </text:span><text:span text:style-name="CharStyle6">X ^ Z</text:span><text:span text:style-name="CharStyle5"><text:s text:c="1"/>is a measurable family of probability measures </text:span><text:span text:style-name="CharStyle6">v</text:span><text:span text:style-name="T32">z</text:span><text:span text:style-name="CharStyle5"><text:s text:c="1"/>satisfying </text:span><text:a xlink:href="#bookmark16"><text:span text:style-name="CharStyle5">(</text:span><text:span text:style-name="CharStyle16">3.1</text:span><text:span text:style-name="CharStyle5">)</text:span></text:a><text:span text:style-name="CharStyle5"><text:s text:c="1"/>and carried by the fibers </text:span><text:span text:style-name="CharStyle6">P</text:span><text:span text:style-name="T10">-1</text:span><text:span text:style-name="CharStyle5">({z}). The existence of disintegration under certain assumptions including the separability of </text:span><text:span text:style-name="CharStyle6">X</text:span><text:span text:style-name="CharStyle5"><text:s text:c="1"/>is shown in </text:span><text:a xlink:href="#bookmark29"><text:span text:style-name="CharStyle5">[</text:span><text:span text:style-name="CharStyle16">1</text:span></text:a><text:span text:style-name="CharStyle5">]. Our approach is to build the measures </text:span><text:span text:style-name="CharStyle6">v</text:span><text:span text:style-name="T32">z</text:span><text:span text:style-name="CharStyle5"><text:s text:c="1"/>using certain properties of the Gelfand spectrum </text:span><text:span text:style-name="CharStyle6">Y</text:span><text:span text:style-name="CharStyle5"><text:s text:c="1"/>of the Banach algebra L</text:span><text:span text:style-name="T10">TO</text:span><text:span text:style-name="CharStyle5">(i). If </text:span><text:span text:style-name="CharStyle6">v</text:span><text:span text:style-name="CharStyle5"><text:s text:c="1"/>is a complex Bo­rel measure, one can still obtain </text:span><text:a xlink:href="#bookmark16"><text:span text:style-name="CharStyle5">(</text:span><text:span text:style-name="CharStyle16">3.1</text:span><text:span text:style-name="CharStyle5">)</text:span></text:a><text:span text:style-name="CharStyle5">, allowing the </text:span><text:span text:style-name="CharStyle6">v</text:span><text:span text:style-name="T32">z</text:span><text:span text:style-name="CharStyle5"><text:s text:c="1"/>to be complex measures. Our proof implies that </text:span><text:span text:style-name="CharStyle6">v</text:span><text:span text:style-name="T32">z</text:span><text:span text:style-name="CharStyle5"><text:s text:c="1"/>are supported on </text:span><text:span text:style-name="CharStyle6">P</text:span><text:span text:style-name="T10">-1</text:span><text:span text:style-name="CharStyle5">({z}).</text:span></text:p><text:p text:style-name="P200"><text:bookmark-start text:name="bookmark17"/><text:span text:style-name="CharStyle5">Let us begin by fixing some notation. Given a continuous function </text:span><text:span text:style-name="CharStyle6">/ G C(X),</text:span><text:span text:style-name="CharStyle5"><text:s text:c="1"/>denote by</text:span><text:bookmark-end text:name="bookmark17"/></text:p><text:p text:style-name="P180"><text:span text:style-name="CharStyle28">= „ </text:span><text:span text:style-name="T68">:</text:span><text:span text:style-name="CharStyle28">= </text:span><text:span text:style-name="CharStyle63">d(P(/v))</text:span></text:p><text:p text:style-name="P130"><text:span text:style-name="T43">gf g</text:span><text:span text:style-name="CharStyle29">f</text:span><text:span text:style-name="CharStyle28"><text:s text:c="1"/></text:span><text:span text:style-name="T35">:</text:span><text:span text:style-name="CharStyle28"><text:tab/></text:span><text:span text:style-name="CharStyle29">d(P(\v</text:span><text:span text:style-name="CharStyle28">\))<text:tab/></text:span><text:span text:style-name="T35">(<text:tab/>)</text:span></text:p><text:p text:style-name="P26"><text:span text:style-name="CharStyle5">the Radon-Nikodym derivative of the pushforward<text:tab/>measures for “v times den­</text:span></text:p><text:p text:style-name="P70"><text:span text:style-name="CharStyle5">sity </text:span><text:span text:style-name="CharStyle6">/</text:span><text:span text:style-name="CharStyle5">” with respect to that of the variation measure </text:span><text:span text:style-name="CharStyle6">\v\</text:span><text:span text:style-name="CharStyle5"><text:s text:c="1"/>. The shorthand nota­tion </text:span><text:span text:style-name="CharStyle6">gf</text:span><text:span text:style-name="CharStyle5"><text:s text:c="1"/>will be used rather than </text:span><text:span text:style-name="CharStyle6">g^</text:span><text:span text:style-name="CharStyle5"><text:s text:c="1"/>if the measure </text:span><text:span text:style-name="CharStyle6">v</text:span><text:span text:style-name="CharStyle5"><text:s text:c="1"/>is clear from the context.</text:span></text:p></draw:text-box></draw:frame></text:p>
      </text:section>
      <text:section text:style-name="Sect5" text:name="Section5">
        <text:p text:style-name="P228"><draw:frame draw:style-name="fr29" svg:x="4.533cm" svg:y="3.750cm" fo:min-width="0.568cm" fo:min-height="0.370cm" text:anchor-type="paragraph"><draw:text-box><text:p text:style-name="P133"><text:span text:style-name="T15">564</text:span></text:p></draw:text-box></draw:frame><draw:frame draw:style-name="fr30" svg:x="8.513cm" svg:y="3.750cm" fo:min-width="4.022cm" fo:min-height="0.370cm" text:anchor-type="paragraph"><draw:text-box><text:p text:style-name="P176"><text:span text:style-name="CharStyle24">M. KoSIEK AND K. </text:span><text:span text:style-name="CharStyle25">RüDQL</text:span></text:p></draw:text-box></draw:frame><draw:frame draw:style-name="fr31" svg:x="14.651cm" svg:y="3.750cm" fo:min-width="1.838cm" fo:min-height="0.386cm" text:anchor-type="paragraph"><draw:text-box><text:p text:style-name="P78"><text:span text:style-name="T15">Arch. Math.</text:span></text:p></draw:text-box></draw:frame><draw:frame draw:style-name="fr32" svg:x="4.567cm" svg:y="4.579cm" svg:width="11.871cm" svg:height="4.329cm" text:anchor-type="paragraph"><draw:text-box><text:p text:style-name="P55"><text:bookmark-start text:name="bookmark18"/><text:span text:style-name="CharStyle5">Bearing in mind their absolute continuity, we obtain for any </text:span><text:span text:style-name="CharStyle6">f G L</text:span><text:span text:style-name="T11">1</text:span><text:span text:style-name="CharStyle6">(g) </text:span><text:span text:style-name="CharStyle5">(recall that </text:span><text:span text:style-name="CharStyle6">g</text:span><text:span text:style-name="CharStyle5"><text:s text:c="1"/>= </text:span><text:span text:style-name="CharStyle6">P</text:span><text:span text:style-name="CharStyle5">(</text:span><text:span text:style-name="CharStyle6">\v</text:span><text:span text:style-name="CharStyle5">|)) the equalities</text:span><text:bookmark-end text:name="bookmark18"/></text:p><text:p text:style-name="P94"><text:span text:style-name="CharStyle64">J </text:span><text:span text:style-name="CharStyle29">^</text:span><text:span text:style-name="T43">(z)</text:span><text:span text:style-name="CharStyle29">9f</text:span><text:span text:style-name="T43">(z) d</text:span><text:span text:style-name="CharStyle29">g</text:span><text:span text:style-name="T43">(z)</text:span><text:span text:style-name="CharStyle29"><text:s text:c="1"/>= </text:span><text:span text:style-name="CharStyle64">J </text:span><text:span text:style-name="CharStyle29">^</text:span><text:span text:style-name="T43">(z) d(P(fv))(z)</text:span><text:span text:style-name="CharStyle28"><text:s text:c="1"/>= </text:span><text:span text:style-name="CharStyle64">J </text:span><text:span text:style-name="CharStyle29">^</text:span><text:span text:style-name="T43">(P(x))f (x) dv(x)</text:span><text:span text:style-name="T35"><text:s text:c="1"/>(3</text:span><text:span text:style-name="CharStyle28">-</text:span><text:span text:style-name="T35">3)</text:span></text:p><text:p text:style-name="P182"><text:span text:style-name="CharStyle29">Z<text:tab/>Z<text:tab/>X</text:span></text:p><text:p text:style-name="P86"><text:bookmark-start text:name="bookmark19"/><text:span text:style-name="CharStyle5">Clearly, we have </text:span><text:span text:style-name="CharStyle6">gf G L</text:span><text:span text:style-name="T11">1</text:span><text:span text:style-name="CharStyle6">(g).</text:span><text:bookmark-end text:name="bookmark19"/></text:p><text:p text:style-name="P112"><text:span text:style-name="CharStyle28">Lemma 3.1. </text:span><text:span text:style-name="CharStyle29">For any f G C(X</text:span><text:span text:style-name="CharStyle28">) </text:span><text:span text:style-name="CharStyle29">we have gf G L</text:span><text:span text:style-name="T43">x</text:span><text:span text:style-name="CharStyle29">(g) and \\gf</text:span><text:span text:style-name="CharStyle28"><text:s text:c="1"/>||</text:span><text:span text:style-name="T68">TO</text:span><text:span text:style-name="CharStyle28"><text:s text:c="1"/>&lt; </text:span><text:span text:style-name="CharStyle29">\\f</text:span><text:span text:style-name="CharStyle28"><text:s text:c="1"/>||.</text:span></text:p><text:p text:style-name="P157"><text:span text:style-name="CharStyle6">Proof.</text:span><text:span text:style-name="CharStyle5"><text:s text:c="1"/>Let </text:span><text:span text:style-name="CharStyle6">h G L</text:span><text:span text:style-name="T11">1</text:span><text:span text:style-name="CharStyle6">(g).</text:span><text:span text:style-name="CharStyle5"><text:s text:c="1"/>Then, as in </text:span><text:a xlink:href="#bookmark18"><text:span text:style-name="CharStyle5">(</text:span><text:span text:style-name="CharStyle16">3.3</text:span><text:span text:style-name="CharStyle5">)</text:span></text:a><text:span text:style-name="CharStyle5">, using the equality </text:span><text:span text:style-name="CharStyle6">g</text:span><text:span text:style-name="CharStyle5"><text:s text:c="1"/>= </text:span><text:span text:style-name="CharStyle6">P</text:span><text:span text:style-name="CharStyle5">(\v\) we get</text:span></text:p></draw:text-box></draw:frame><draw:frame draw:style-name="fr33" svg:x="5.803cm" svg:y="9.262cm" fo:min-width="1.388cm" fo:min-height="0.490cm" text:anchor-type="paragraph"><draw:text-box><text:p text:style-name="P145"><text:span text:style-name="CharStyle29">hgf d(j)</text:span></text:p></draw:text-box></draw:frame><draw:frame draw:style-name="fr34" svg:x="8.207cm" svg:y="9.262cm" fo:min-width="1.796cm" fo:min-height="0.474cm" text:anchor-type="paragraph"><draw:text-box><text:p text:style-name="P45"><text:span text:style-name="CharStyle29">hd(P </text:span><text:span text:style-name="CharStyle65">(fv))</text:span></text:p></draw:text-box></draw:frame><draw:frame draw:style-name="fr35" svg:x="11.068cm" svg:y="9.262cm" fo:min-width="2.219cm" fo:min-height="0.474cm" text:anchor-type="paragraph"><draw:text-box><text:p text:style-name="P25"><text:span text:style-name="CharStyle28">(h </text:span><text:span text:style-name="CharStyle65">o P)f dv</text:span></text:p></draw:text-box></draw:frame><draw:frame draw:style-name="fr36" svg:x="4.567cm" svg:y="10.209cm" fo:min-width="11.913cm" fo:min-height="0.474cm" text:anchor-type="paragraph"><draw:text-box><text:p text:style-name="P159"><text:span text:style-name="CharStyle66">&lt;\\f \\<text:tab/>\h o P</text:span><text:span text:style-name="CharStyle28"><text:s text:c="1"/>| </text:span><text:span text:style-name="CharStyle66">d\v</text:span><text:span text:style-name="CharStyle28"><text:s text:c="1"/>| = </text:span><text:span text:style-name="CharStyle66">\\f \\<text:tab/>\h\ d(P</text:span><text:span text:style-name="CharStyle28"><text:s text:c="1"/>(|v |)) =</text:span></text:p></draw:text-box></draw:frame><draw:frame draw:style-name="fr37" svg:x="4.567cm" svg:y="11.049cm" svg:width="11.913cm" svg:height="12.167cm" text:anchor-type="paragraph"><draw:text-box><text:p text:style-name="P66"><text:span text:style-name="CharStyle5">So </text:span><text:span text:style-name="CharStyle6">gf</text:span><text:span text:style-name="CharStyle5"><text:s text:c="1"/>as a functional on L</text:span><text:span text:style-name="T10">1</text:span><text:span text:style-name="CharStyle5">(g) has its norm estimated by </text:span><text:span text:style-name="CharStyle67">\\f</text:span><text:span text:style-name="CharStyle5"><text:s text:c="1"/>\| (the sup-norm over </text:span><text:span text:style-name="CharStyle6">X</text:span><text:span text:style-name="CharStyle5">) and the result follows.<text:tab/>□</text:span></text:p><text:p text:style-name="P155"><text:span text:style-name="CharStyle5">Assume, for convenience reasons that </text:span><text:span text:style-name="CharStyle6">gf</text:span><text:span text:style-name="CharStyle5"><text:s text:c="1"/>is real. (The general case will eas­ily follow by splitting into the real and imaginary parts and multiplying by a constant.) As in the previous section, let </text:span><text:span text:style-name="CharStyle6">Y</text:span><text:span text:style-name="CharStyle5"><text:s text:c="1"/>be the spectrum of the Banach algebra L</text:span><text:span text:style-name="T10">TO</text:span><text:span text:style-name="CharStyle5">(g). It is a totally disconnected compact space with its Gelfand topology.</text:span></text:p><text:p text:style-name="P190"><text:span text:style-name="CharStyle5">Let n : </text:span><text:span text:style-name="CharStyle6">Y ^ Z</text:span><text:span text:style-name="CharStyle5"><text:s text:c="1"/>be the canonical projection (cf. Section</text:span><text:a xlink:href="#bookmark1"><text:span text:style-name="CharStyle5"><text:s text:c="1"/></text:span><text:span text:style-name="CharStyle16">2 </text:span></text:a><text:span text:style-name="CharStyle5">and </text:span><text:a xlink:href="#bookmark31"><text:span text:style-name="CharStyle5">[</text:span><text:span text:style-name="CharStyle16">3</text:span></text:a><text:span text:style-name="CharStyle5">]) that assigns to a multiplicative linear functional </text:span><text:span text:style-name="CharStyle6">y G Y</text:span><text:span text:style-name="CharStyle5"><text:s text:c="1"/>a unique point n</text:span><text:span text:style-name="T18">y</text:span><text:span text:style-name="CharStyle5"><text:s text:c="1"/>G </text:span><text:span text:style-name="CharStyle6">Z</text:span><text:span text:style-name="CharStyle5"><text:s text:c="1"/>so that for any </text:span><text:span text:style-name="CharStyle6">f G C(Z</text:span><text:span text:style-name="CharStyle5">) one has </text:span><text:span text:style-name="CharStyle6">f</text:span><text:span text:style-name="CharStyle5"><text:s text:c="1"/>(n</text:span><text:span text:style-name="T18">y</text:span><text:span text:style-name="CharStyle5">) = y([f]). The measure </text:span><text:span text:style-name="CharStyle6">g</text:span><text:span text:style-name="CharStyle5"><text:s text:c="1"/>lifts to a Borel measure g on </text:span><text:span text:style-name="CharStyle6">Y</text:span><text:span text:style-name="CharStyle5"><text:s text:c="1"/>so that n(g) = g. As follows from Sections</text:span><text:a xlink:href="#bookmark1"><text:span text:style-name="CharStyle5"><text:s text:c="1"/></text:span><text:span text:style-name="CharStyle16">2 </text:span></text:a><text:span text:style-name="CharStyle5">and </text:span><text:a xlink:href="#bookmark31"><text:span text:style-name="CharStyle5">[</text:span><text:span text:style-name="CharStyle16">3</text:span></text:a><text:span text:style-name="CharStyle5">], such a Borel measure on </text:span><text:span text:style-name="CharStyle6">Y</text:span><text:span text:style-name="CharStyle5"><text:s text:c="1"/>is actually unique. Theorem</text:span><text:a xlink:href="#bookmark11"><text:span text:style-name="CharStyle5"><text:s text:c="1"/></text:span><text:span text:style-name="CharStyle16">2.7 </text:span></text:a><text:span text:style-name="CharStyle5">provides for arbitrarily chosen </text:span><text:span text:style-name="CharStyle6">h G L'</text:span><text:span text:style-name="T11">x</text:span><text:span text:style-name="CharStyle6">’(g)</text:span><text:span text:style-name="CharStyle5"><text:s text:c="1"/>(here </text:span><text:span text:style-name="CharStyle6">h</text:span><text:span text:style-name="CharStyle5"><text:s text:c="1"/>= </text:span><text:span text:style-name="CharStyle6">gf</text:span><text:span text:style-name="CharStyle5">) a dense open set </text:span><text:span text:style-name="CharStyle6">U</text:span><text:span text:style-name="CharStyle5"><text:s text:c="1"/>= </text:span><text:span text:style-name="CharStyle6">U</text:span><text:span text:style-name="T32">h</text:span><text:span text:style-name="CharStyle5"><text:s text:c="1"/>in </text:span><text:span text:style-name="CharStyle6">Y</text:span><text:span text:style-name="CharStyle5">, having full measure g and such that </text:span><text:span text:style-name="CharStyle6">h</text:span><text:span text:style-name="CharStyle5"><text:s text:c="1"/>is constant on each set n</text:span><text:span text:style-name="T10">-1</text:span><text:span text:style-name="CharStyle5">({z}) n </text:span><text:span text:style-name="CharStyle6">U</text:span><text:span text:style-name="T32">h</text:span><text:span text:style-name="CharStyle5"><text:s text:c="1"/>for z G </text:span><text:span text:style-name="CharStyle6">Z</text:span><text:span text:style-name="CharStyle5">.</text:span></text:p><text:p text:style-name="P136"><text:span text:style-name="CharStyle5">For z G </text:span><text:span text:style-name="CharStyle6">Z</text:span><text:span text:style-name="CharStyle5"><text:s text:c="1"/>denote</text:span></text:p><text:p text:style-name="P148"><text:span text:style-name="CharStyle6">U</text:span><text:span text:style-name="T32">z</text:span><text:span text:style-name="CharStyle5"><text:s text:c="1"/>:= {n^</text:span><text:span text:style-name="T10">1</text:span><text:span text:style-name="CharStyle5">(n(G)) : </text:span><text:span text:style-name="CharStyle6">V C Y, V</text:span><text:span text:style-name="CharStyle5">closed-open, z G n(V)}.</text:span></text:p><text:p text:style-name="P20"><text:bookmark-start text:name="bookmark20"/><text:span text:style-name="CharStyle5">For any z G </text:span><text:span text:style-name="CharStyle6">Z</text:span><text:span text:style-name="CharStyle5"><text:s text:c="1"/>we define a linear functional T</text:span><text:span text:style-name="T18">z</text:span><text:span text:style-name="CharStyle5"><text:s text:c="1"/>: </text:span><text:span text:style-name="CharStyle6">C(X</text:span><text:span text:style-name="CharStyle5">) ^ R putting</text:span><text:bookmark-end text:name="bookmark20"/></text:p><text:p text:style-name="P151"><text:span text:style-name="CharStyle5">*z &lt;</text:span><text:span text:style-name="T10">f ):</text:span><text:span text:style-name="CharStyle5">= Mm</text:span><text:span text:style-name="CharStyle68">, </text:span><text:span text:style-name="CharStyle5">gE)/ </text:span><text:span text:style-name="T11">s</text:span><text:span text:style-name="CharStyle6">&gt;</text:span><text:span text:style-name="T11">dg</text:span><text:span text:style-name="CharStyle6">.</text:span><text:span text:style-name="CharStyle5"><text:tab/></text:span><text:span text:style-name="T10">(34)</text:span></text:p><text:p text:style-name="P101"><text:span text:style-name="CharStyle29">E</text:span></text:p><text:p text:style-name="P163"><text:bookmark-start text:name="bookmark21"/><text:span text:style-name="CharStyle5">Here Lim denotes a Banach limit. We require it only to be linear and located between the lower- and upper limits with respect to the directed family </text:span><text:span text:style-name="CharStyle6">U</text:span><text:span text:style-name="T32">z</text:span><text:span text:style-name="CharStyle5">. By Lemma</text:span><text:a xlink:href="#bookmark19"><text:span text:style-name="CharStyle5"><text:s text:c="1"/></text:span><text:span text:style-name="CharStyle16">3.1</text:span><text:span text:style-name="CharStyle5">,</text:span></text:a><text:span text:style-name="CharStyle5"><text:s text:c="1"/>T</text:span><text:span text:style-name="T18">z</text:span><text:span text:style-name="CharStyle5"><text:s text:c="1"/>is bounded, of norm less than or equal 1. Hence for each z G </text:span><text:span text:style-name="CharStyle6">Z</text:span><text:span text:style-name="CharStyle5"><text:s text:c="1"/>there exists a regular complex Borel measure </text:span><text:span text:style-name="CharStyle6">v</text:span><text:span text:style-name="T32">z</text:span><text:span text:style-name="CharStyle5"><text:s text:c="1"/>on </text:span><text:span text:style-name="CharStyle6">X</text:span><text:span text:style-name="CharStyle5"><text:s text:c="1"/>such that</text:span><text:bookmark-end text:name="bookmark21"/></text:p><text:p text:style-name="P189"><text:span text:style-name="CharStyle5">$z(f)= </text:span><text:span text:style-name="CharStyle6">ifdvz</text:span><text:span text:style-name="CharStyle5"><text:s text:c="1"/>for </text:span><text:span text:style-name="CharStyle6">f G </text:span><text:span text:style-name="CharStyle69">C(X),</text:span><text:span text:style-name="CharStyle5"><text:tab/></text:span><text:span text:style-name="CharStyle6">||Vz</text:span><text:span text:style-name="CharStyle5">II &lt;1 for z G Z. (3.5)</text:span></text:p></draw:text-box></draw:frame><draw:frame draw:style-name="fr38" svg:x="15.438cm" svg:y="10.368cm" fo:min-width="0.085cm" fo:min-height="0.309cm" text:anchor-type="paragraph"><draw:text-box><text:p text:style-name="P113"><text:span text:style-name="CharStyle5">1</text:span></text:p></draw:text-box></draw:frame><draw:frame draw:style-name="fr39" svg:x="4.567cm" svg:y="23.638cm" fo:min-width="11.913cm" fo:min-height="0.517cm" text:anchor-type="paragraph"><draw:text-box><text:p text:style-name="P214"><text:bookmark-start text:name="bookmark22"/><text:span text:style-name="CharStyle5">Lemma 3.2. </text:span><text:span text:style-name="CharStyle6">For a G</text:span><text:span text:style-name="CharStyle5"><text:s text:c="1"/>n </text:span><text:span text:style-name="T10">1</text:span><text:span text:style-name="CharStyle5">({^}) C </text:span><text:span text:style-name="CharStyle6">U</text:span><text:span text:style-name="T32">gf</text:span><text:span text:style-name="CharStyle6"><text:s text:c="1"/>we have</text:span><text:span text:style-name="CharStyle5"><text:tab/>(f) = </text:span><text:span text:style-name="CharStyle6">gf (a).</text:span><text:bookmark-end text:name="bookmark22"/></text:p></draw:text-box></draw:frame></text:p>
      </text:section>
      <text:section text:style-name="Sect6" text:name="Section6">
        <text:p text:style-name="P229"><draw:frame draw:style-name="fr40" svg:x="4.516cm" svg:y="4.512cm" fo:min-width="2.099cm" fo:min-height="0.415cm" text:anchor-type="paragraph"><draw:text-box><text:p text:style-name="P160"><text:span text:style-name="CharStyle21">Vol. 97 (2011)</text:span></text:p></draw:text-box></draw:frame><draw:frame draw:style-name="fr41" svg:x="8.740cm" svg:y="4.521cm" fo:min-width="3.658cm" fo:min-height="0.390cm" text:anchor-type="paragraph"><draw:text-box><text:p text:style-name="P194"><text:span text:style-name="CharStyle21">Fibers of the </text:span><text:span text:style-name="CharStyle33">L</text:span><text:span text:style-name="CharStyle21">“ algebra</text:span></text:p></draw:text-box></draw:frame><draw:frame draw:style-name="fr42" svg:x="15.937cm" svg:y="4.563cm" fo:min-width="0.559cm" fo:min-height="0.370cm" text:anchor-type="paragraph"><draw:text-box><text:p text:style-name="P116"><text:span text:style-name="CharStyle21">565</text:span></text:p></draw:text-box></draw:frame><draw:frame draw:style-name="fr43" svg:x="4.540cm" svg:y="5.408cm" svg:width="11.947cm" svg:height="14.176cm" text:anchor-type="paragraph"><draw:text-box><text:p text:style-name="P95"><text:span text:style-name="CharStyle6">Proof.</text:span><text:span text:style-name="CharStyle5"><text:s text:c="1"/>Let </text:span><text:span text:style-name="CharStyle6">a G</text:span><text:span text:style-name="CharStyle5"><text:s text:c="1"/>n</text:span><text:span text:style-name="T10">-1</text:span><text:span text:style-name="CharStyle5"><text:s text:c="1"/>({z}) n </text:span><text:span text:style-name="CharStyle6">U</text:span><text:span text:style-name="CharStyle5">, where </text:span><text:span text:style-name="CharStyle6">U</text:span><text:span text:style-name="CharStyle5"><text:s text:c="1"/>= </text:span><text:span text:style-name="CharStyle6">U</text:span><text:span text:style-name="T32">g</text:span><text:span text:style-name="T46">f</text:span><text:span text:style-name="CharStyle5">. For an arbitrary e </text:span><text:span text:style-name="CharStyle6">&gt;</text:span><text:span text:style-name="CharStyle5"><text:s text:c="1"/>0 take a closed-open neighbourhood </text:span><text:span text:style-name="CharStyle6">V</text:span><text:span text:style-name="T32">e</text:span><text:span text:style-name="CharStyle5"><text:s text:c="1"/>of </text:span><text:span text:style-name="CharStyle6">a</text:span><text:span text:style-name="CharStyle5"><text:s text:c="1"/>such that </text:span><text:span text:style-name="CharStyle6">\gf</text:span><text:span text:style-name="CharStyle5"><text:s text:c="1"/>(y) </text:span><text:span text:style-name="CharStyle6">— gf</text:span><text:span text:style-name="CharStyle5"><text:s text:c="1"/>(a)| &lt; e for </text:span><text:span text:style-name="CharStyle6">y G </text:span><text:span text:style-name="CharStyle34">V</text:span><text:span text:style-name="T39">e</text:span><text:span text:style-name="CharStyle34"><text:s text:c="1"/></text:span><text:span text:style-name="CharStyle5">and put </text:span><text:span text:style-name="CharStyle34">E</text:span><text:span text:style-name="T39">e</text:span><text:span text:style-name="CharStyle35"><text:s text:c="1"/></text:span><text:span text:style-name="CharStyle5">:= n</text:span><text:span text:style-name="T10">-1</text:span><text:span text:style-name="CharStyle5"><text:s text:c="1"/>(n(V</text:span><text:span text:style-name="CharStyle68">E</text:span><text:span text:style-name="CharStyle5">)). This is possible since clopen sets form a base of topology for </text:span><text:span text:style-name="CharStyle6">Y</text:span><text:span text:style-name="CharStyle5"><text:s text:c="1"/>(cf. </text:span><text:a xlink:href="#bookmark31"><text:span text:style-name="CharStyle5">[</text:span><text:span text:style-name="CharStyle16">3</text:span></text:a><text:span text:style-name="CharStyle5">]). Since </text:span><text:span text:style-name="CharStyle6">cff</text:span><text:span text:style-name="CharStyle5"><text:s text:c="1"/>is constant on each fiber intersected with </text:span><text:span text:style-name="CharStyle6">U </text:span><text:span text:style-name="CharStyle5">we also have </text:span><text:span text:style-name="CharStyle6">\gf</text:span><text:span text:style-name="CharStyle5"><text:s text:c="1"/>(y) — </text:span><text:span text:style-name="CharStyle6">gf</text:span><text:span text:style-name="CharStyle5"><text:s text:c="1"/>(a)\ &lt; e for </text:span><text:span text:style-name="CharStyle6">y G </text:span><text:span text:style-name="CharStyle34">E</text:span><text:span text:style-name="T39">e</text:span><text:span text:style-name="CharStyle35"><text:s text:c="1"/></text:span><text:span text:style-name="CharStyle5">n </text:span><text:span text:style-name="CharStyle6">U</text:span><text:span text:style-name="CharStyle5">. But as we have </text:span><text:span text:style-name="CharStyle34">p(</text:span><text:span text:style-name="CharStyle6">Y \ U</text:span><text:span text:style-name="CharStyle5">) = 0, the integral means over the sets </text:span><text:span text:style-name="CharStyle6">E</text:span><text:span text:style-name="CharStyle5"><text:s text:c="1"/>and </text:span><text:span text:style-name="CharStyle6">E</text:span><text:span text:style-name="CharStyle5"><text:s text:c="1"/>n </text:span><text:span text:style-name="CharStyle6">U</text:span><text:span text:style-name="CharStyle5"><text:s text:c="1"/>are equal (for </text:span><text:span text:style-name="CharStyle6">d</text:span><text:span text:style-name="CharStyle5">p). The above estimate by e for </text:span><text:span text:style-name="CharStyle6">gf — gf</text:span><text:span text:style-name="CharStyle5"><text:s text:c="1"/>(a) yields the same bound e for the differences between the integral means over any </text:span><text:span text:style-name="CharStyle6">E GU</text:span><text:span text:style-name="T46">z</text:span><text:span text:style-name="CharStyle43"><text:s text:c="1"/></text:span><text:span text:style-name="CharStyle5">such that </text:span><text:span text:style-name="CharStyle6">E C</text:span><text:span text:style-name="CharStyle5"><text:s text:c="1"/>E</text:span><text:span text:style-name="T18">e</text:span><text:span text:style-name="CharStyle5">. Passing to the Banach limits, we get</text:span></text:p><text:p text:style-name="P88"><text:span text:style-name="CharStyle6">\</text:span><text:span text:style-name="CharStyle34">$</text:span><text:span text:style-name="CharStyle6">Z</text:span><text:span text:style-name="T76">(</text:span><text:span text:style-name="T11">f</text:span><text:span text:style-name="T10">) — </text:span><text:span text:style-name="T11">g</text:span><text:span text:style-name="CharStyle6">f</text:span><text:span text:style-name="CharStyle5"><text:s text:c="1"/></text:span><text:span text:style-name="T10">(a)</text:span><text:span text:style-name="CharStyle5">\&lt;</text:span><text:span text:style-name="T10">e</text:span><text:span text:style-name="CharStyle5">-<text:tab/></text:span><text:span text:style-name="T10">(3</text:span><text:span text:style-name="CharStyle5">.6)</text:span></text:p><text:p text:style-name="P82"><text:span text:style-name="CharStyle5">Since e was arbitrary we get T</text:span><text:span text:style-name="T77">z</text:span><text:span text:style-name="CharStyle5">(f) = </text:span><text:span text:style-name="CharStyle6">gf</text:span><text:span text:style-name="CharStyle5"><text:s text:c="1"/>(a).<text:tab/>□</text:span></text:p><text:p text:style-name="P146"><text:bookmark-start text:name="bookmark23"/><text:span text:style-name="CharStyle5">If one considers probability measures </text:span><text:span text:style-name="CharStyle6">v</text:span><text:span text:style-name="CharStyle5">, for constant function f</text:span><text:span text:style-name="T18">0</text:span><text:span text:style-name="CharStyle5"><text:s text:c="1"/>= 1 one has </text:span><text:span text:style-name="CharStyle6">gf</text:span><text:span text:style-name="T32">0</text:span><text:span text:style-name="CharStyle5"><text:s text:c="1"/>= 1 and T</text:span><text:span text:style-name="T77">z</text:span><text:span text:style-name="CharStyle5">(fo) = 1, hence our measures </text:span><text:span text:style-name="CharStyle6">v</text:span><text:span text:style-name="T32">z</text:span><text:span text:style-name="CharStyle5"><text:s text:c="1"/>obtained in </text:span><text:a xlink:href="#bookmark21"><text:span text:style-name="CharStyle5">(</text:span><text:span text:style-name="CharStyle16">3.5</text:span><text:span text:style-name="CharStyle5">)</text:span></text:a><text:span text:style-name="CharStyle5"><text:s text:c="1"/>are prob­abilistic. For complex measures </text:span><text:span text:style-name="CharStyle6">v</text:span><text:span text:style-name="CharStyle5"><text:s text:c="1"/>the integral representation </text:span><text:a xlink:href="#bookmark16"><text:span text:style-name="CharStyle5">(</text:span><text:span text:style-name="CharStyle16">3.1</text:span><text:span text:style-name="CharStyle5">)</text:span></text:a><text:span text:style-name="CharStyle5"><text:s text:c="1"/>still has its meaning and we may call it the disintegration of </text:span><text:span text:style-name="CharStyle6">v</text:span><text:span text:style-name="CharStyle5"><text:s text:c="1"/>in this general case.</text:span><text:bookmark-end text:name="bookmark23"/></text:p><text:p text:style-name="P109"><text:span text:style-name="CharStyle5">We are now in position to state our main result</text:span></text:p><text:p text:style-name="P188"><text:span text:style-name="CharStyle28">Theorem 3.3. </text:span><text:span text:style-name="CharStyle29">The family of measures v</text:span><text:span text:style-name="T36">z</text:span><text:span text:style-name="CharStyle29">,z G Z satisfies</text:span><text:span text:style-name="CharStyle28"><text:s text:c="1"/></text:span><text:a xlink:href="#bookmark16"><text:span text:style-name="CharStyle28">(</text:span><text:span text:style-name="CharStyle70">3.1</text:span><text:span text:style-name="CharStyle28">)</text:span></text:a><text:span text:style-name="CharStyle40">. </text:span><text:span text:style-name="CharStyle29">Moreover, it forms a disintegration of the measure v with respect to P, and for </text:span><text:span text:style-name="CharStyle71">cany</text:span><text:span text:style-name="CharStyle29"><text:s text:c="1"/>z G Z the measure v</text:span><text:span text:style-name="T36">z</text:span><text:span text:style-name="CharStyle29"><text:s text:c="1"/>is concentrated on P</text:span><text:span text:style-name="T43">-</text:span><text:span text:style-name="T38">1</text:span><text:span text:style-name="CharStyle40"><text:s text:c="1"/></text:span><text:span text:style-name="CharStyle28">({z})</text:span><text:span text:style-name="CharStyle40">.</text:span></text:p><text:p text:style-name="P61"><text:span text:style-name="CharStyle6">Proof.</text:span><text:span text:style-name="CharStyle5"><text:s text:c="1"/>Let </text:span><text:span text:style-name="CharStyle6">E</text:span><text:span text:style-name="CharStyle5"><text:s text:c="1"/>be a closed subset of C and let </text:span><text:span text:style-name="CharStyle6">E</text:span><text:span text:style-name="CharStyle5"><text:s text:c="1"/>be its preimage under the mapping </text:span><text:span text:style-name="CharStyle6">{z ^ </text:span><text:span text:style-name="CharStyle34">§</text:span><text:span text:style-name="T32">z</text:span><text:span text:style-name="CharStyle34">(</text:span><text:span text:style-name="CharStyle6">f</text:span><text:span text:style-name="CharStyle5">)} i.e.</text:span></text:p><text:p text:style-name="P149"><text:span text:style-name="CharStyle5">E = </text:span><text:span text:style-name="CharStyle6">{z G Z</text:span><text:span text:style-name="CharStyle5"><text:s text:c="1"/>:$</text:span><text:span text:style-name="CharStyle68">z</text:span><text:span text:style-name="CharStyle5">(f) G </text:span><text:span text:style-name="CharStyle6">E}.</text:span></text:p><text:p text:style-name="P152"><text:span text:style-name="CharStyle5">Denote </text:span><text:span text:style-name="CharStyle6">F</text:span><text:span text:style-name="CharStyle5"><text:s text:c="1"/>:= n(g</text:span><text:span text:style-name="CharStyle68">f </text:span><text:span text:style-name="T10">-1</text:span><text:span text:style-name="CharStyle5">(E)). Then</text:span></text:p><text:p text:style-name="P183"><text:span text:style-name="CharStyle6">F</text:span><text:span text:style-name="CharStyle5"><text:s text:c="1"/>= {n(a) : </text:span><text:span text:style-name="CharStyle6">gf</text:span><text:span text:style-name="CharStyle5"><text:s text:c="1"/>(a) G </text:span><text:span text:style-name="CharStyle6">E}.</text:span></text:p><text:p text:style-name="P77"><text:span text:style-name="CharStyle5">Hence, by Lemma</text:span><text:a xlink:href="#bookmark22"><text:span text:style-name="CharStyle5"><text:s text:c="1"/></text:span><text:span text:style-name="CharStyle16">3.2</text:span><text:span text:style-name="CharStyle5">,</text:span></text:a><text:span text:style-name="CharStyle5"><text:s text:c="1"/></text:span><text:span text:style-name="CharStyle6">F</text:span><text:span text:style-name="CharStyle5"><text:s text:c="1"/>n n(U</text:span><text:span text:style-name="T77">gf</text:span><text:span text:style-name="CharStyle5">) = </text:span><text:span text:style-name="CharStyle6">E</text:span><text:span text:style-name="CharStyle5"><text:s text:c="1"/>n n(U</text:span><text:span text:style-name="T77">gf</text:span><text:span text:style-name="CharStyle5">). Since </text:span><text:span text:style-name="CharStyle6">gf</text:span><text:span text:style-name="T10">-1</text:span><text:span text:style-name="CharStyle5">(E) is closed by the continuity of </text:span><text:span text:style-name="CharStyle6">gf</text:span><text:span text:style-name="CharStyle5"><text:s text:c="1"/>and consequently compact, </text:span><text:span text:style-name="CharStyle6">F</text:span><text:span text:style-name="CharStyle5"><text:s text:c="1"/>is also compact. So </text:span><text:span text:style-name="CharStyle6">E</text:span><text:span text:style-name="CharStyle5"><text:s text:c="1"/>differs from </text:span><text:span text:style-name="CharStyle6">F</text:span><text:span text:style-name="CharStyle5"><text:s text:c="1"/>by a set of [P(\v\)] measure 0 and consequently is measurable.</text:span></text:p><text:p text:style-name="P98"><text:span text:style-name="CharStyle5">Taking </text:span><text:span text:style-name="CharStyle6">f</text:span><text:span text:style-name="CharStyle5"><text:s text:c="1"/>= 1 in </text:span><text:a xlink:href="#bookmark18"><text:span text:style-name="CharStyle5">(</text:span><text:span text:style-name="CharStyle16">3.3</text:span><text:span text:style-name="CharStyle5">)</text:span></text:a><text:span text:style-name="CharStyle5">, using </text:span><text:a xlink:href="#bookmark21"><text:span text:style-name="CharStyle5">(</text:span><text:span text:style-name="CharStyle16">3.5</text:span><text:span text:style-name="CharStyle5">)</text:span></text:a><text:span text:style-name="CharStyle5"><text:s text:c="1"/>we get for </text:span><text:span text:style-name="CharStyle6">f G C</text:span><text:span text:style-name="CharStyle34">(</text:span><text:span text:style-name="CharStyle6">X</text:span><text:span text:style-name="CharStyle34">)</text:span><text:span text:style-name="CharStyle6">,U</text:span><text:span text:style-name="CharStyle5"><text:s text:c="1"/>= </text:span><text:span text:style-name="CharStyle6">U</text:span><text:span text:style-name="T32">g</text:span><text:span text:style-name="T46">f</text:span><text:span text:style-name="CharStyle43"><text:s text:c="1"/></text:span><text:span text:style-name="CharStyle5">the equalities</text:span></text:p></draw:text-box></draw:frame><draw:frame draw:style-name="fr44" svg:x="4.540cm" svg:y="19.592cm" svg:width="11.947cm" svg:height="2.438cm" text:anchor-type="paragraph"><draw:text-box><text:p text:style-name="P191"><text:span text:style-name="CharStyle72">J </text:span><text:span text:style-name="CharStyle6">f dv</text:span><text:span text:style-name="CharStyle5"><text:s text:c="1"/>= </text:span><text:span text:style-name="CharStyle72">J </text:span><text:span text:style-name="CharStyle6">g</text:span><text:span text:style-name="T32">f</text:span><text:span text:style-name="CharStyle6"><text:s text:c="1"/>dp</text:span><text:span text:style-name="CharStyle5"><text:s text:c="1"/>= </text:span><text:span text:style-name="CharStyle72">J </text:span><text:span text:style-name="CharStyle6">gf dfl</text:span><text:span text:style-name="CharStyle5"><text:s text:c="1"/>= </text:span><text:span text:style-name="CharStyle72">J </text:span><text:span text:style-name="CharStyle6">g 'f</text:span><text:span text:style-name="CharStyle5"><text:s text:c="1"/>(a) dp(a)</text:span></text:p><text:p text:style-name="P80"><text:span text:style-name="CharStyle29">X<text:tab/>Z<text:tab/></text:span><text:span text:style-name="T67">Y<text:tab/></text:span><text:span text:style-name="CharStyle29">Y<text:tab/>nU</text:span></text:p><text:h text:outline-level="0" text:style-name="P193"><text:bookmark-start text:name="bookmark24"/><text:span text:style-name="CharStyle75">= </text:span><text:span text:style-name="CharStyle76">J</text:span><text:span text:style-name="CharStyle75"><text:s text:c="1"/>$n(a)</text:span><text:span text:style-name="T83">(f) </text:span><text:span text:style-name="T84">d</text:span><text:span text:style-name="CharStyle76">P</text:span><text:span text:style-name="T84">(a)</text:span><text:span text:style-name="CharStyle75"><text:s text:c="1"/>= </text:span><text:span text:style-name="CharStyle76">J</text:span><text:span text:style-name="CharStyle75"><text:s text:c="1"/>$n(a)</text:span><text:span text:style-name="T83">(f) </text:span><text:span text:style-name="T84">d</text:span><text:span text:style-name="CharStyle76">P</text:span><text:span text:style-name="T84">(a)</text:span><text:bookmark-end text:name="bookmark24"/></text:h><text:p text:style-name="P102"><text:span text:style-name="CharStyle29">YnU<text:tab/>Y</text:span></text:p></draw:text-box></draw:frame><draw:frame draw:style-name="fr45" svg:x="4.540cm" svg:y="22.276cm" fo:min-width="11.947cm" fo:min-height="0.457cm" text:anchor-type="paragraph"><draw:text-box><text:p text:style-name="P126"><text:span text:style-name="CharStyle28">(f) </text:span><text:span text:style-name="CharStyle29">dp(z) =<text:tab/>fdv</text:span><text:span text:style-name="T36">z</text:span><text:span text:style-name="CharStyle29"><text:tab/></text:span><text:span text:style-name="CharStyle65">dp(z)=<text:tab/></text:span><text:span text:style-name="CharStyle77">fdvA<text:tab/>d(P</text:span><text:span text:style-name="CharStyle28">(|v|))(z).</text:span></text:p></draw:text-box></draw:frame><draw:frame draw:style-name="fr46" svg:x="4.540cm" svg:y="22.865cm" svg:width="11.947cm" svg:height="0.762cm" text:anchor-type="paragraph"><draw:text-box><text:p text:style-name="P39"><text:span text:style-name="CharStyle77">Z</text:span></text:p><text:p text:style-name="P31"><text:span text:style-name="CharStyle80">-1/</text:span></text:p></draw:text-box></draw:frame><draw:frame draw:style-name="fr47" svg:x="4.540cm" svg:y="23.333cm" svg:width="11.947cm" svg:height="1.737cm" text:anchor-type="paragraph"><draw:text-box><text:p text:style-name="P47"><text:span text:style-name="CharStyle5">It remains to show that </text:span><text:span text:style-name="CharStyle81">v</text:span><text:span text:style-name="T88">z</text:span><text:span text:style-name="CharStyle5"><text:s text:c="1"/>is carried by </text:span><text:span text:style-name="CharStyle81">X</text:span><text:span text:style-name="T88">z</text:span><text:span text:style-name="CharStyle5"><text:s text:c="1"/>:= </text:span><text:span text:style-name="CharStyle81">P</text:span><text:span text:style-name="T10">-1</text:span><text:span text:style-name="CharStyle5">({z}) for any z G </text:span><text:span text:style-name="CharStyle81">Z</text:span><text:span text:style-name="CharStyle5">.</text:span></text:p><text:p text:style-name="P75"><text:span text:style-name="CharStyle5">Let us begin with the case of non-negative v. Then for </text:span><text:span text:style-name="CharStyle81">h G C(Z</text:span><text:span text:style-name="CharStyle5">), denoting </text:span><text:span text:style-name="CharStyle81">f</text:span><text:span text:style-name="CharStyle5"><text:s text:c="1"/>:= </text:span><text:span text:style-name="CharStyle81">hoP</text:span><text:span text:style-name="CharStyle5"><text:s text:c="1"/>we get </text:span><text:span text:style-name="CharStyle81">gf</text:span><text:span text:style-name="CharStyle5"><text:s text:c="1"/>= h, since </text:span><text:span text:style-name="CharStyle81">P(f-v</text:span><text:span text:style-name="CharStyle5">) = </text:span><text:span text:style-name="CharStyle81">h•</text:span><text:span text:style-name="CharStyle69"><text:s text:c="1"/>P(v</text:span><text:span text:style-name="CharStyle5">). Now by Lemma</text:span><text:a xlink:href="#bookmark22"><text:span text:style-name="CharStyle5"><text:s text:c="1"/></text:span><text:span text:style-name="CharStyle16">3.2</text:span><text:span text:style-name="CharStyle5">,</text:span></text:a><text:span text:style-name="CharStyle5"><text:s text:c="1"/>T</text:span><text:span text:style-name="T18">z</text:span><text:span text:style-name="CharStyle5">(f) = </text:span><text:span text:style-name="CharStyle69">h(z),</text:span><text:span text:style-name="CharStyle5"><text:s text:c="1"/>since </text:span><text:span text:style-name="CharStyle69">h</text:span><text:span text:style-name="CharStyle5"><text:s text:c="1"/>is continuous. But this gives us the equality </text:span><text:span text:style-name="CharStyle69">f f dv</text:span><text:span text:style-name="T89">z</text:span><text:span text:style-name="CharStyle5"><text:s text:c="1"/>= h(z) for</text:span></text:p></draw:text-box></draw:frame><draw:frame draw:style-name="fr48" svg:x="6.234cm" svg:y="22.899cm" fo:min-width="0.169cm" fo:min-height="0.300cm" text:anchor-type="paragraph"><draw:text-box><text:p text:style-name="P178"><text:span text:style-name="CharStyle65">Z</text:span></text:p></draw:text-box></draw:frame><draw:frame draw:style-name="fr49" svg:x="4.540cm" svg:y="22.899cm" svg:width="11.947cm" svg:height="0.300cm" text:anchor-type="paragraph"><draw:text-box><text:p text:style-name="P195"><text:span text:style-name="CharStyle65">Z</text:span></text:p></draw:text-box></draw:frame></text:p>
      </text:section>
      <text:section text:style-name="Sect7" text:name="Section7">
        <text:p text:style-name="P230"><draw:frame draw:style-name="fr50" svg:x="4.516cm" svg:y="4.563cm" fo:min-width="0.559cm" fo:min-height="0.370cm" text:anchor-type="paragraph"><draw:text-box><text:p text:style-name="P154"><text:span text:style-name="T15">566</text:span></text:p></draw:text-box></draw:frame><draw:frame draw:style-name="fr51" svg:x="8.495cm" svg:y="4.563cm" fo:min-width="4.022cm" fo:min-height="0.370cm" text:anchor-type="paragraph"><draw:text-box><text:p text:style-name="P57"><text:span text:style-name="CharStyle24">M. KoSIEK AND K. </text:span><text:span text:style-name="CharStyle25">RüDQL</text:span></text:p></draw:text-box></draw:frame><draw:frame draw:style-name="fr52" svg:x="14.633cm" svg:y="4.563cm" fo:min-width="1.838cm" fo:min-height="0.386cm" text:anchor-type="paragraph"><draw:text-box><text:p text:style-name="P218"><text:span text:style-name="T15">Arch. Math.</text:span></text:p></draw:text-box></draw:frame><draw:frame draw:style-name="fr53" svg:x="4.549cm" svg:y="5.392cm" svg:width="11.929cm" svg:height="19.669cm" text:anchor-type="paragraph"><draw:text-box><text:p text:style-name="P131"><text:span text:style-name="CharStyle5">all continuous </text:span><text:span text:style-name="CharStyle69">h</text:span><text:span text:style-name="CharStyle5"><text:s text:c="1"/>: </text:span><text:span text:style-name="CharStyle69">Z ^</text:span><text:span text:style-name="CharStyle5"><text:s text:c="1"/>C, meaning that </text:span><text:span text:style-name="CharStyle69">P(v</text:span><text:span text:style-name="T18">z</text:span><text:span text:style-name="CharStyle5">) is the point mass 1 measure </text:span><text:span text:style-name="CharStyle69">5</text:span><text:span text:style-name="T89">z</text:span><text:span text:style-name="CharStyle69"><text:line-break/></text:span><text:span text:style-name="CharStyle5">at z, proving that </text:span><text:span text:style-name="CharStyle69">v</text:span><text:span text:style-name="T89">z</text:span><text:span text:style-name="CharStyle5"><text:s text:c="1"/>is carried by </text:span><text:span text:style-name="CharStyle69">P</text:span><text:span text:style-name="T10">-1</text:span><text:span text:style-name="CharStyle5">({z}).</text:span></text:p><text:p text:style-name="P169"><text:span text:style-name="CharStyle5">In the general case, denote by </text:span><text:span text:style-name="CharStyle69">v'</text:span><text:span text:style-name="T89">z</text:span><text:span text:style-name="CharStyle5"><text:s text:c="1"/>the measures (carried by </text:span><text:span text:style-name="CharStyle69">P</text:span><text:span text:style-name="T10">-1</text:span><text:span text:style-name="CharStyle5">({z})) ob-<text:line-break/>tained by disintegrating </text:span><text:span text:style-name="CharStyle69">\v\</text:span><text:span text:style-name="CharStyle5"><text:s text:c="1"/>with respect to </text:span><text:span text:style-name="CharStyle69">P</text:span><text:span text:style-name="CharStyle5">. For any nonnegative continuous<text:line-break/>function </text:span><text:span text:style-name="CharStyle69">f</text:span><text:span text:style-name="CharStyle5"><text:s text:c="1"/>on </text:span><text:span text:style-name="CharStyle69">X</text:span><text:span text:style-name="CharStyle5"><text:s text:c="1"/>we have </text:span><text:span text:style-name="CharStyle82">\fv\</text:span><text:span text:style-name="CharStyle5"><text:s text:c="1"/>= </text:span><text:span text:style-name="CharStyle82">f \v\</text:span><text:span text:style-name="CharStyle5"><text:s text:c="1"/>and since</text:span></text:p><text:p text:style-name="P212"><text:span text:style-name="CharStyle83">\P (fv)\&lt;P</text:span><text:span text:style-name="CharStyle28"><text:s text:c="1"/></text:span><text:span text:style-name="CharStyle84">(\fv\)=</text:span><text:span text:style-name="CharStyle28"><text:s text:c="1"/></text:span><text:span text:style-name="CharStyle83">P (f\v</text:span><text:span text:style-name="CharStyle84">\),</text:span></text:p><text:p text:style-name="P24"><text:span text:style-name="CharStyle5">we have the corresponding inequality for the numerators in </text:span><text:a xlink:href="#bookmark17"><text:span text:style-name="CharStyle5">(</text:span><text:span text:style-name="CharStyle16">3.2</text:span><text:span text:style-name="CharStyle5">)</text:span></text:a><text:span text:style-name="CharStyle5"><text:s text:c="1"/>for </text:span><text:span text:style-name="CharStyle69">\g</text:span><text:span text:style-name="T93">v</text:span><text:span text:style-name="CharStyle69"><text:s text:c="1"/>\</text:span><text:span text:style-name="CharStyle5"><text:s text:c="1"/>and</text:span></text:p><text:p text:style-name="P197"><text:span text:style-name="CharStyle69">g</text:span><text:span text:style-name="T93">V</text:span><text:span text:style-name="CharStyle5"><text:s text:c="1"/>-respectively, showing that</text:span></text:p><text:p text:style-name="P50"><text:span text:style-name="CharStyle65">K Kg';'.</text:span></text:p><text:p text:style-name="P111"><text:span text:style-name="CharStyle5">Applying these inequalities for all such non-negative </text:span><text:span text:style-name="CharStyle6">f G C</text:span><text:span text:style-name="CharStyle5">(X), in </text:span><text:a xlink:href="#bookmark20"><text:span text:style-name="CharStyle5">(</text:span><text:span text:style-name="CharStyle16">3.4</text:span><text:span text:style-name="CharStyle5">)</text:span></text:a><text:span text:style-name="CharStyle5"><text:s text:c="1"/>and</text:span></text:p><text:p text:style-name="P105"><text:span text:style-name="CharStyle5">(</text:span><text:a xlink:href="#bookmark21"><text:span text:style-name="CharStyle16">3.5</text:span><text:span text:style-name="CharStyle5">)</text:span></text:a><text:span text:style-name="CharStyle5">, we get</text:span></text:p><text:p text:style-name="P142"><text:span text:style-name="CharStyle29">J fdvz</text:span></text:p><text:p text:style-name="P79"><text:span text:style-name="CharStyle5">which shows that</text:span></text:p><text:p text:style-name="P199"><text:span text:style-name="CharStyle29">\</text:span><text:span text:style-name="T43">v</text:span><text:span text:style-name="CharStyle29">z \ &lt; </text:span><text:span text:style-name="T43">v</text:span><text:span text:style-name="CharStyle29">'z</text:span></text:p><text:p text:style-name="P41"><text:span text:style-name="CharStyle5">and consequently, the </text:span><text:span text:style-name="CharStyle6">v</text:span><text:span text:style-name="T32">z</text:span><text:span text:style-name="CharStyle5"><text:s text:c="1"/>are also carried by </text:span><text:span text:style-name="CharStyle6">P</text:span><text:span text:style-name="T10">-1</text:span><text:span text:style-name="CharStyle5">({z}).<text:tab/>□</text:span></text:p><text:list text:style-name="L2" text:continue-numbering="true"><text:list-item><text:p text:style-name="P60"><text:bookmark-start text:name="bookmark25"/><text:span text:style-name="CharStyle5"><text:tab/>Fibers and disintegration. Let now, as in Section</text:span><text:a xlink:href="#bookmark1"><text:span text:style-name="CharStyle5"><text:s text:c="1"/></text:span><text:span text:style-name="CharStyle16">2</text:span><text:span text:style-name="CharStyle5">,</text:span></text:a><text:span text:style-name="CharStyle5"><text:s text:c="1"/></text:span><text:span text:style-name="CharStyle6">X</text:span><text:span text:style-name="CharStyle5"><text:s text:c="1"/>be a compact space </text:span><text:span text:style-name="CharStyle85">1</text:span><text:span text:style-name="CharStyle5"><text:s text:c="1"/>be a measure on </text:span><text:span text:style-name="CharStyle6">X</text:span><text:span text:style-name="CharStyle5"><text:s text:c="1"/>satisfying (*), and </text:span><text:span text:style-name="CharStyle6">Y</text:span><text:span text:style-name="CharStyle5"><text:s text:c="1"/>be the spectrum of the algebra L</text:span><text:span text:style-name="T10">TO</text:span><text:span text:style-name="CharStyle5">(p,). By Theorem</text:span><text:a xlink:href="#bookmark23"><text:span text:style-name="CharStyle5"><text:s text:c="1"/></text:span><text:span text:style-name="CharStyle16">3.3</text:span><text:span text:style-name="CharStyle5">,</text:span></text:a><text:span text:style-name="CharStyle5"><text:s text:c="1"/>there is a family </text:span><text:span text:style-name="CharStyle6">{v</text:span><text:span text:style-name="T32">x</text:span><text:span text:style-name="CharStyle6">}</text:span><text:span text:style-name="T32">xeX</text:span><text:span text:style-name="CharStyle5"><text:s text:c="1"/>of Borel regular measures on </text:span><text:span text:style-name="CharStyle6">Y</text:span><text:span text:style-name="CharStyle5"><text:s text:c="1"/>such that</text:span><text:bookmark-end text:name="bookmark25"/></text:p></text:list-item></text:list><text:p text:style-name="P85"><text:span text:style-name="CharStyle29">J f'</text:span><text:span text:style-name="T43">dp</text:span><text:span text:style-name="CharStyle29"><text:s text:c="1"/>= J</text:span><text:span text:style-name="CharStyle28"><text:s text:c="1"/></text:span><text:span text:style-name="CharStyle29">^J </text:span><text:span text:style-name="CharStyle86">f</text:span><text:span text:style-name="T96">(</text:span><text:span text:style-name="CharStyle86">y</text:span><text:span text:style-name="T96">)dv</text:span><text:span text:style-name="CharStyle86">x</text:span><text:span text:style-name="T96">(</text:span><text:span text:style-name="CharStyle86">y</text:span><text:span text:style-name="CharStyle28">^ </text:span><text:span text:style-name="CharStyle86">K</text:span><text:span text:style-name="T96">(x)</text:span><text:span text:style-name="T35"><text:tab/>(4</text:span><text:span text:style-name="CharStyle28">.</text:span><text:span text:style-name="T35">1)</text:span></text:p><text:p text:style-name="P118"><text:bookmark-start text:name="bookmark26"/><text:span text:style-name="CharStyle5">for </text:span><text:span text:style-name="CharStyle6">f G</text:span><text:span text:style-name="CharStyle5"><text:s text:c="1"/>L</text:span><text:span text:style-name="T10">TO</text:span><text:span text:style-name="CharStyle5">(p,) (i.e </text:span><text:span text:style-name="CharStyle6">f G C</text:span><text:span text:style-name="CharStyle5">(Y)), and each </text:span><text:span text:style-name="CharStyle6">v</text:span><text:span text:style-name="T32">x</text:span><text:span text:style-name="CharStyle5"><text:s text:c="1"/>is carried by n</text:span><text:span text:style-name="T10">-1</text:span><text:span text:style-name="CharStyle5"><text:s text:c="1"/>({x}) for any </text:span><text:span text:style-name="CharStyle6">x G X</text:span><text:span text:style-name="CharStyle5">. Since p, is probabilistic, the formulas </text:span><text:a xlink:href="#bookmark20"><text:span text:style-name="CharStyle5">(</text:span><text:span text:style-name="CharStyle16">3.4</text:span><text:span text:style-name="CharStyle5">)</text:span></text:a><text:span text:style-name="CharStyle5"><text:s text:c="1"/>and </text:span><text:a xlink:href="#bookmark21"><text:span text:style-name="CharStyle5">(</text:span><text:span text:style-name="CharStyle16">3.5</text:span><text:span text:style-name="CharStyle5">)</text:span></text:a><text:span text:style-name="CharStyle5"><text:s text:c="1"/>used for the func­tion identically equal to 1, give v</text:span><text:span text:style-name="T18">x</text:span><text:span text:style-name="CharStyle5">(X) = 1 and </text:span><text:span text:style-name="CharStyle67">\\v</text:span><text:span text:style-name="T97">x</text:span><text:span text:style-name="CharStyle67">\\</text:span><text:span text:style-name="CharStyle6"><text:s text:c="1"/>&lt;</text:span><text:span text:style-name="CharStyle5"><text:s text:c="1"/>1, which implies that each </text:span><text:span text:style-name="CharStyle6">v</text:span><text:span text:style-name="T32">x</text:span><text:span text:style-name="CharStyle5"><text:s text:c="1"/>is non-negative. Recall from Section</text:span><text:a xlink:href="#bookmark1"><text:span text:style-name="CharStyle5"><text:s text:c="1"/></text:span><text:span text:style-name="CharStyle16">2 </text:span></text:a><text:span text:style-name="CharStyle5">that to any Borel set </text:span><text:span text:style-name="CharStyle6">E C X </text:span><text:span text:style-name="CharStyle5">we can uniquely assign by the Gelfand transform of its characteristic function a closed-open set </text:span><text:span text:style-name="CharStyle6">U</text:span><text:span text:style-name="T32">E</text:span><text:span text:style-name="CharStyle6"><text:s text:c="1"/>C Y</text:span><text:span text:style-name="CharStyle5">.</text:span><text:bookmark-end text:name="bookmark26"/></text:p><text:p text:style-name="P201"><text:span text:style-name="CharStyle28">Proposition 4.1. </text:span><text:span text:style-name="CharStyle29">For any f G </text:span><text:span text:style-name="CharStyle65">L^(p)</text:span><text:span text:style-name="CharStyle29"><text:s text:c="1"/>there is sequence of Borel subsets {E</text:span><text:span text:style-name="T36">n</text:span><text:span text:style-name="CharStyle29">}^</text:span><text:span text:style-name="T98">=</text:span><text:span text:style-name="CharStyle46">1</text:span><text:span text:style-name="CharStyle29"><text:s text:c="1"/>C X such that Uf</text:span><text:span text:style-name="CharStyle28"><text:s text:c="1"/>:= |J/</text:span><text:span text:style-name="CharStyle44">=1</text:span><text:span text:style-name="CharStyle28"><text:s text:c="1"/></text:span><text:span text:style-name="CharStyle29">U</text:span><text:span text:style-name="T36">E</text:span><text:span text:style-name="T48">n</text:span><text:span text:style-name="CharStyle45"><text:s text:c="1"/></text:span><text:span text:style-name="CharStyle29">is an open dense subset of Y with </text:span><text:span text:style-name="CharStyle28">P(U</text:span><text:span text:style-name="CharStyle29">f</text:span><text:span text:style-name="CharStyle28">) = 1 </text:span><text:span text:style-name="CharStyle29">and f is constant on</text:span><text:span text:style-name="CharStyle28"><text:s text:c="1"/>n</text:span><text:span text:style-name="T35">-1</text:span><text:span text:style-name="CharStyle28">({x}) n </text:span><text:span text:style-name="CharStyle29">Uf for all x G X.</text:span></text:p><text:p text:style-name="P203"><text:bookmark-start text:name="bookmark27"/><text:span text:style-name="CharStyle6">Proof.</text:span><text:span text:style-name="CharStyle5"><text:s text:c="1"/>Take an arbitrary </text:span><text:span text:style-name="CharStyle6">f G</text:span><text:span text:style-name="CharStyle5"><text:s text:c="1"/>L</text:span><text:span text:style-name="T10">TO</text:span><text:span text:style-name="CharStyle5">(p,). By Theorem</text:span><text:a xlink:href="#bookmark11"><text:span text:style-name="CharStyle5"><text:s text:c="1"/></text:span><text:span text:style-name="CharStyle16">2.7 </text:span></text:a><text:span text:style-name="CharStyle5">there is an open dense subset </text:span><text:span text:style-name="CharStyle6">U</text:span><text:span text:style-name="CharStyle5"><text:s text:c="1"/>of </text:span><text:span text:style-name="CharStyle6">Y</text:span><text:span text:style-name="CharStyle5"><text:s text:c="1"/>with p(U) = 1 and such that </text:span><text:span text:style-name="CharStyle6">f</text:span><text:span text:style-name="CharStyle5"><text:s text:c="1"/>is constant on n</text:span><text:span text:style-name="T10">-1</text:span><text:span text:style-name="CharStyle5">({x}) n </text:span><text:span text:style-name="CharStyle6">U</text:span><text:span text:style-name="CharStyle5"><text:s text:c="1"/>for all </text:span><text:span text:style-name="CharStyle6">x G X</text:span><text:span text:style-name="CharStyle5">. By the regularity of p we can find a compact set </text:span><text:span text:style-name="CharStyle6">K C U</text:span><text:span text:style-name="CharStyle5"><text:s text:c="1"/>such that </text:span><text:span text:style-name="CharStyle6">p(U \ K</text:span><text:span text:style-name="CharStyle5">) &lt; 1/2. Since </text:span><text:span text:style-name="CharStyle6">K</text:span><text:span text:style-name="CharStyle5"><text:s text:c="1"/>is compact, we can find a finite collection </text:span><text:span text:style-name="CharStyle6">{Fi}</text:span><text:span text:style-name="T11">k</text:span><text:span text:style-name="T32">=1</text:span><text:span text:style-name="CharStyle6"><text:s text:c="1"/></text:span><text:span text:style-name="CharStyle5">of Borel subsets of </text:span><text:span text:style-name="CharStyle6">X</text:span><text:span text:style-name="CharStyle5"><text:s text:c="1"/>such that </text:span><text:span text:style-name="CharStyle6">K C</text:span><text:span text:style-name="CharStyle5"><text:s text:c="1"/>|J</text:span><text:span text:style-name="T10">k</text:span><text:span text:style-name="T18">=1</text:span><text:span text:style-name="CharStyle5"><text:s text:c="1"/></text:span><text:span text:style-name="CharStyle6">Up. C U</text:span><text:span text:style-name="CharStyle5">. Put E</text:span><text:span text:style-name="T18">1</text:span><text:span text:style-name="CharStyle5"><text:s text:c="1"/>:= |J</text:span><text:span text:style-name="T10">k</text:span><text:span text:style-name="T18">=1</text:span><text:span text:style-name="CharStyle5"><text:s text:c="1"/>Fj. Then </text:span><text:span text:style-name="CharStyle36">ue!</text:span><text:span text:style-name="CharStyle5"><text:s text:c="1"/>= u k= </text:span><text:span text:style-name="CharStyle6">U</text:span><text:span text:style-name="T32">Pi</text:span><text:span text:style-name="CharStyle6"><text:s text:c="1"/>C U</text:span><text:span text:style-name="CharStyle5"><text:s text:c="1"/>and p(U</text:span><text:span text:style-name="CharStyle6">\U</text:span><text:span text:style-name="T18">El</text:span><text:span text:style-name="CharStyle5">) &lt; 1/2. By induction we find a sequence of Borel sets </text:span><text:span text:style-name="CharStyle6">E</text:span><text:span text:style-name="T32">n</text:span><text:span text:style-name="CharStyle6"><text:s text:c="1"/>C X</text:span><text:span text:style-name="CharStyle5"><text:s text:c="1"/>such that </text:span><text:span text:style-name="CharStyle6">U</text:span><text:span text:style-name="T32">En</text:span><text:span text:style-name="CharStyle6"><text:s text:c="1"/>C U</text:span><text:span text:style-name="CharStyle5"><text:s text:c="1"/>and</text:span><text:bookmark-end text:name="bookmark27"/></text:p><text:p text:style-name="P23"><text:span text:style-name="CharStyle6">p(U\UE</text:span><text:span text:style-name="CharStyle42">n</text:span><text:span text:style-name="CharStyle5">) &lt; 1/2</text:span><text:span text:style-name="T10">n</text:span><text:span text:style-name="CharStyle5">.<text:tab/>(4.2)</text:span></text:p></draw:text-box></draw:frame><draw:frame draw:style-name="fr54" svg:x="10.306cm" svg:y="11.185cm" fo:min-width="1.651cm" fo:min-height="0.871cm" text:anchor-type="paragraph"><draw:text-box><text:p text:style-name="P72"><text:span text:style-name="CharStyle29">&lt; f fd</text:span><text:span text:style-name="T43">V</text:span><text:span text:style-name="CharStyle29">'z:</text:span></text:p></draw:text-box></draw:frame></text:p>
      </text:section>
      <text:section text:style-name="Sect8" text:name="Section8">
        <text:p text:style-name="P231"><draw:frame draw:style-name="fr55" svg:x="4.528cm" svg:y="4.512cm" fo:min-width="2.099cm" fo:min-height="0.415cm" text:anchor-type="paragraph"><draw:text-box><text:p text:style-name="P205"><text:span text:style-name="CharStyle21">Vol. 97 (2011)</text:span></text:p></draw:text-box></draw:frame><draw:frame draw:style-name="fr56" svg:x="8.752cm" svg:y="4.521cm" fo:min-width="3.658cm" fo:min-height="0.390cm" text:anchor-type="paragraph"><draw:text-box><text:p text:style-name="P114"><text:span text:style-name="CharStyle21">Fibers of the </text:span><text:span text:style-name="CharStyle33">L</text:span><text:span text:style-name="CharStyle21">“ algebra</text:span></text:p></draw:text-box></draw:frame><draw:frame draw:style-name="fr57" svg:x="15.949cm" svg:y="4.563cm" fo:min-width="0.568cm" fo:min-height="0.370cm" text:anchor-type="paragraph"><draw:text-box><text:p text:style-name="P207"><text:span text:style-name="CharStyle21">567</text:span></text:p></draw:text-box></draw:frame><draw:frame draw:style-name="fr58" svg:x="4.553cm" svg:y="5.392cm" svg:width="11.920cm" svg:height="18.923cm" text:anchor-type="paragraph"><draw:text-box><text:p text:style-name="P209"><text:span text:style-name="CharStyle5">Replacing each </text:span><text:span text:style-name="CharStyle6">U</text:span><text:span text:style-name="T32">E</text:span><text:span text:style-name="T46">n</text:span><text:span text:style-name="CharStyle43"><text:s text:c="1"/></text:span><text:span text:style-name="CharStyle5">by |J"</text:span><text:span text:style-name="T18">=1</text:span><text:span text:style-name="CharStyle5"><text:s text:c="1"/></text:span><text:span text:style-name="CharStyle6">U</text:span><text:span text:style-name="T32">E</text:span><text:span text:style-name="T46">i</text:span><text:span text:style-name="CharStyle43"><text:s text:c="1"/></text:span><text:span text:style-name="CharStyle5">we get an increasing sequence of closed-open subsets of </text:span><text:span text:style-name="CharStyle6">U</text:span><text:span text:style-name="CharStyle5"><text:s text:c="1"/>satisfying </text:span><text:a xlink:href="#bookmark27"><text:span text:style-name="CharStyle5">(</text:span><text:span text:style-name="CharStyle16">4.2</text:span><text:span text:style-name="CharStyle5">)</text:span></text:a><text:span text:style-name="CharStyle5">. Hence p( Uf) = 1.<text:tab/>□</text:span></text:p><text:p text:style-name="P74"><text:span text:style-name="CharStyle28">Theorem 4.2. </text:span><text:span text:style-name="CharStyle29">For </text:span><text:span text:style-name="CharStyle87">each</text:span><text:span text:style-name="CharStyle29"><text:s text:c="1"/>f G</text:span><text:span text:style-name="CharStyle28"><text:s text:c="1"/>L</text:span><text:span text:style-name="T35">TO</text:span><text:span text:style-name="CharStyle28">(p) </text:span><text:span text:style-name="CharStyle29">its Gelfand transform f is constant a.e.</text:span><text:span text:style-name="CharStyle28"><text:s text:c="1"/>[v</text:span><text:span text:style-name="T68">x</text:span><text:span text:style-name="CharStyle28">] </text:span><text:span text:style-name="CharStyle29">for</text:span><text:span text:style-name="CharStyle28"><text:s text:c="1"/>[p] </text:span><text:span text:style-name="CharStyle29">almost every x G X, where v</text:span><text:span text:style-name="T36">x</text:span><text:span text:style-name="CharStyle29"><text:s text:c="1"/>are measures in the disintegration</text:span><text:span text:style-name="CharStyle28"><text:s text:c="1"/></text:span><text:a xlink:href="#bookmark25"><text:span text:style-name="CharStyle28">(</text:span><text:span text:style-name="CharStyle70">4.1</text:span><text:span text:style-name="CharStyle28">)</text:span></text:a><text:span text:style-name="CharStyle28"><text:s text:c="1"/></text:span><text:span text:style-name="CharStyle29">of the measure</text:span><text:span text:style-name="CharStyle28"><text:s text:c="1"/>p.</text:span></text:p><text:p text:style-name="P35"><text:span text:style-name="CharStyle6">Proof.</text:span><text:span text:style-name="CharStyle5"><text:s text:c="1"/>Define a measure </text:span><text:span text:style-name="CharStyle6">w</text:span><text:span text:style-name="CharStyle5"><text:s text:c="1"/>as follows:</text:span></text:p><text:p text:style-name="P139"><text:span text:style-name="CharStyle5">w(W) := </text:span><text:span text:style-name="CharStyle6">j </text:span><text:span text:style-name="CharStyle69">Vx(W</text:span><text:span text:style-name="CharStyle5">) dp(x)</text:span></text:p><text:p text:style-name="P117"><text:span text:style-name="CharStyle65">X</text:span></text:p><text:p text:style-name="P211"><text:span text:style-name="CharStyle5">for all Borel </text:span><text:span text:style-name="CharStyle69">W C Y</text:span><text:span text:style-name="CharStyle5"><text:s text:c="1"/>.If </text:span><text:span text:style-name="CharStyle69">W</text:span><text:span text:style-name="CharStyle5"><text:s text:c="1"/>is closed-open then its characteristic function is continuous and by </text:span><text:a xlink:href="#bookmark25"><text:span text:style-name="CharStyle5">(</text:span><text:span text:style-name="CharStyle16">4.1</text:span><text:span text:style-name="CharStyle5">)</text:span></text:a><text:span text:style-name="CharStyle5"><text:s text:c="1"/>we have w(W) = p(W). Then by Proposition</text:span><text:a xlink:href="#bookmark26"><text:span text:style-name="CharStyle5"><text:s text:c="1"/></text:span><text:span text:style-name="CharStyle16">4.1</text:span><text:span text:style-name="CharStyle5">,</text:span></text:a><text:span text:style-name="CharStyle5"><text:s text:c="1"/>we get </text:span><text:span text:style-name="CharStyle88">w(Uf</text:span><text:span text:style-name="CharStyle5">) = p(U</text:span><text:span text:style-name="CharStyle88">f</text:span><text:span text:style-name="CharStyle5">) = 1 since the sets </text:span><text:span text:style-name="CharStyle88">U</text:span><text:span text:style-name="T102">E</text:span><text:span text:style-name="T46">n</text:span><text:span text:style-name="CharStyle88">(n</text:span><text:span text:style-name="CharStyle5"><text:s text:c="1"/>= 1, </text:span><text:span text:style-name="CharStyle89">2,..</text:span><text:span text:style-name="CharStyle43">.</text:span><text:span text:style-name="CharStyle5">) are closed-open and form an increasing sequence. Consequently </text:span><text:span text:style-name="CharStyle88">w(Y \ Uf</text:span><text:span text:style-name="CharStyle5">) =0 which implies the assertion in the statement of our theorem.<text:tab/>□</text:span></text:p><text:p text:style-name="P125"><text:span text:style-name="CharStyle5">Acknowledgement. The authors wish to thank Professors Christian Berg, Jan Stochel and Edward Tutaj for valuable remarks.</text:span></text:p><text:p text:style-name="P140"><text:span text:style-name="CharStyle15">Open Access. </text:span><text:span text:style-name="CharStyle5">This article is distributed under the terms of the Creative Commons Attribution Noncommercial License which permits any noncommercial use, distrib­ution, and reproduction in any medium, provided the original author(s) and source are credited.</text:span></text:p><text:h text:outline-level="3" text:style-name="P44"><text:bookmark-start text:name="bookmark28"/><text:span text:style-name="CharStyle92">References</text:span><text:bookmark-end text:name="bookmark28"/></text:h><text:list text:style-name="L4"><text:list-item><text:p text:style-name="P213"><text:bookmark-start text:name="bookmark29"/><text:span text:style-name="CharStyle5"><text:s text:c="1"/></text:span><text:span text:style-name="CharStyle93">N. BouRBAKI</text:span><text:span text:style-name="CharStyle5">, Elements </text:span><text:span text:style-name="T106">de </text:span><text:span text:style-name="CharStyle5">mathematique. Livre VI, Integration. Paris: Hermann (1959).</text:span><text:bookmark-end text:name="bookmark29"/></text:p></text:list-item><text:list-item><text:p text:style-name="P93"><text:bookmark-start text:name="bookmark30"/><text:span text:style-name="CharStyle5"><text:s text:c="1"/></text:span><text:span text:style-name="CharStyle94">J. Dixmier</text:span><text:span text:style-name="CharStyle5">, </text:span><text:span text:style-name="T106">Sur </text:span><text:span text:style-name="CharStyle5">certain </text:span><text:span text:style-name="T106">espaces consideres </text:span><text:span text:style-name="CharStyle5">par M. H. Stone, Summa Brasil. Math. </text:span><text:span text:style-name="CharStyle15">2 </text:span><text:span text:style-name="CharStyle5">(1951), 151-182.</text:span><text:bookmark-end text:name="bookmark30"/></text:p></text:list-item><text:list-item><text:p text:style-name="P73"><text:bookmark-start text:name="bookmark31"/><text:span text:style-name="CharStyle5"><text:s text:c="1"/></text:span><text:span text:style-name="CharStyle94">T. W. Gamelin</text:span><text:span text:style-name="CharStyle5">, Uniform Algebras. Prentice Hall, Inc., Englewood Clifs, N.J. (1969).</text:span><text:bookmark-end text:name="bookmark31"/></text:p></text:list-item></text:list><text:p text:style-name="P92"><text:span text:style-name="CharStyle94">Marek Kosiek </text:span><text:span text:style-name="CharStyle5">Instytut Matematyki,</text:span></text:p><text:p text:style-name="P150"><text:span text:style-name="CharStyle5">Uniwersytet Jagiellonski,</text:span></text:p><text:p text:style-name="P119"><text:span text:style-name="CharStyle5">Lojasiewicza 6,</text:span></text:p><text:p text:style-name="P185"><text:span text:style-name="CharStyle5">30-348 Krakow,</text:span></text:p><text:p text:style-name="P54"><text:span text:style-name="CharStyle5">Poland</text:span></text:p><text:p text:style-name="P215"><text:span text:style-name="CharStyle5">e-mail</text:span><text:span text:style-name="CharStyle93">: </text:span><text:a xlink:href="mailto:Marek.Kosiek@im.uj.edu.pl"><text:span text:style-name="CharStyle5">Marek.Kosiek@im.uj.edu.pl</text:span></text:a></text:p><text:p text:style-name="P129"><text:span text:style-name="CharStyle97">Krzysztof Rudol</text:span></text:p><text:p text:style-name="P217"><text:span text:style-name="CharStyle5">Wydziai Matematyki Stosowanej,</text:span></text:p><text:p text:style-name="P108"><text:span text:style-name="CharStyle5">AGH University of Science and Technology,</text:span></text:p><text:p text:style-name="P19"><text:span text:style-name="CharStyle5">Al. Mickiewicza 30,</text:span></text:p><text:p text:style-name="P65"><text:span text:style-name="CharStyle5">30-059 Krakow,</text:span></text:p><text:p text:style-name="P43"><text:span text:style-name="CharStyle5">Poland</text:span></text:p><text:p text:style-name="P62"><text:span text:style-name="CharStyle5">e-mail</text:span><text:span text:style-name="CharStyle93">: </text:span><text:a xlink:href="mailto:grrudol@cyfronet.pl"><text:span text:style-name="CharStyle5">grrudol@cyfronet.pl</text:span></text:a></text:p></draw:text-box></draw:frame><draw:frame draw:style-name="fr59" svg:x="4.553cm" svg:y="24.634cm" fo:min-width="11.920cm" fo:min-height="0.400cm" text:anchor-type="paragraph"><draw:text-box><text:p text:style-name="P219"><text:span text:style-name="CharStyle5">Received: 23 July 201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andara" svg:font-family="'Candara'"/>
    <style:font-face style:name="Arial Unicode MS" svg:font-family="'Arial Unicode MS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6cm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ndara" style:font-name-asian="Candara" style:font-name-complex="Candara" fo:letter-spacing="0.007cm"/>
    </style:style>
    <style:style style:family="text" style:name="CharStyle9" style:display-name="CharStyle9" style:parent-style-name="CharStyle8">
      <style:text-properties fo:language="de" style:language-asian="de" style:language-complex="de" style:text-scale="100.%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9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CharStyle11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8.5pt" style:font-size-asian="8.5pt" style:font-size-complex="8.5pt" style:text-scale="100.%" fo:letter-spacing="-0.002cm" fo:color="#000000" style:text-position="0.%"/>
    </style:style>
    <style:style style:family="text" style:name="CharStyle14" style:display-name="CharStyle14" style:parent-style-name="CharStyle4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5" style:display-name="CharStyle15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16" style:display-name="CharStyle16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8" style:display-name="CharStyle18" style:parent-style-name="DefaultFontStyle">
      <style:text-properties fo:language="de" style:language-asian="de" style:language-complex="de"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12cm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6cm"/>
    </style:style>
    <style:style style:family="text" style:name="CharStyle24" style:display-name="CharStyle24" style:parent-style-name="CharStyle23">
      <style:text-properties fo:language="de" style:language-asian="de" style:language-complex="de" style:text-scale="100.%" fo:color="#000000" style:text-position="0.%"/>
    </style:style>
    <style:style style:family="text" style:name="CharStyle25" style:display-name="CharStyle25" style:parent-style-name="CharStyle23">
      <style:text-properties fo:language="de" style:language-asian="de" style:language-complex="de" fo:font-variant="small-caps" style:text-scale="100.%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26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9cm" fo:color="#000000" style:text-position="0.%"/>
    </style:style>
    <style:style style:family="text" style:name="CharStyle29" style:display-name="CharStyle29" style:parent-style-name="CharStyle2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size="19.pt" style:font-size-asian="19.pt" style:font-size-complex="19.pt" style:text-scale="100.%" fo:letter-spacing="0.000cm" fo:color="#000000" style:text-position="0.%"/>
    </style:style>
    <style:style style:family="text" style:name="CharStyle31" style:display-name="CharStyle31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text-scale="10.%" fo:letter-spacing="0.051cm" fo:color="#000000" style:text-position="0.%"/>
    </style:style>
    <style:style style:family="text" style:name="CharStyle32" style:display-name="CharStyle32" style:parent-style-name="CharStyle4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0cm" fo:color="#000000" style:text-position="0.%"/>
    </style:style>
    <style:style style:family="text" style:name="CharStyle33" style:display-name="CharStyle33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34" style:display-name="CharStyle34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size="5.5pt" style:font-size-asian="5.5pt" style:font-size-complex="5.5pt" style:text-scale="100.%" fo:letter-spacing="0.023cm" fo:color="#000000" style:text-position="0.%"/>
    </style:style>
    <style:style style:family="text" style:name="CharStyle35" style:display-name="CharStyle35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4.5pt" style:font-size-asian="4.5pt" style:font-size-complex="4.5pt" style:text-scale="100.%" fo:letter-spacing="0.000cm" fo:color="#000000" style:text-position="0.%"/>
    </style:style>
    <style:style style:family="text" style:name="CharStyle36" style:display-name="CharStyle36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26cm" fo:color="#000000" style:text-position="0.%"/>
    </style:style>
    <style:style style:family="text" style:name="CharStyle37" style:display-name="CharStyle37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size="5.pt" style:font-size-asian="5.pt" style:font-size-complex="5.pt" style:text-scale="100.%" fo:letter-spacing="0.016cm" fo:color="#000000" style:text-position="0.%"/>
    </style:style>
    <style:style style:family="text" style:name="CharStyle38" style:display-name="CharStyle38" style:parent-style-name="CharStyle4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00cm" fo:color="#000000" style:text-position="0.%"/>
    </style:style>
    <style:style style:family="text" style:name="CharStyle39" style:display-name="CharStyle39" style:parent-style-name="CharStyle27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23cm" fo:color="#000000" style:text-position="0.%"/>
    </style:style>
    <style:style style:family="text" style:name="CharStyle40" style:display-name="CharStyle40" style:parent-style-name="CharStyle27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fo:font-size="4.5pt" style:font-size-asian="4.5pt" style:font-size-complex="4.5pt" style:text-scale="100.%" fo:letter-spacing="0.000cm" fo:color="#000000" style:text-position="0.%"/>
    </style:style>
    <style:style style:family="text" style:name="CharStyle41" style:display-name="CharStyle41" style:parent-style-name="CharStyle4">
      <style:text-properties fo:language="en" style:language-asian="en" style:language-complex="en" fo:country="US" style:country-asian="US" style:country-complex="US" style:text-scale="100.%" fo:letter-spacing="0.012cm" fo:color="#000000" style:text-position="0.%"/>
    </style:style>
    <style:style style:family="text" style:name="CharStyle42" style:display-name="CharStyle42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size="4.pt" style:font-size-asian="4.pt" style:font-size-complex="4.pt" style:text-scale="100.%" fo:letter-spacing="0.000cm" fo:color="#000000" style:text-position="0.%"/>
    </style:style>
    <style:style style:family="text" style:name="CharStyle43" style:display-name="CharStyle43" style:parent-style-name="CharStyle4">
      <style:text-properties fo:language="en" style:language-asian="en" style:language-complex="en" fo:country="US" style:country-asian="US" style:country-complex="US" fo:font-size="5.pt" style:font-size-asian="5.pt" style:font-size-complex="5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44" style:display-name="CharStyle44" style:parent-style-name="CharStyle27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2cm" fo:color="#000000" style:text-position="0.%"/>
    </style:style>
    <style:style style:family="text" style:name="CharStyle45" style:display-name="CharStyle45" style:parent-style-name="CharStyle27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0cm" fo:color="#000000" style:text-position="0.%"/>
    </style:style>
    <style:style style:family="text" style:name="CharStyle46" style:display-name="CharStyle46" style:parent-style-name="CharStyle27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style:font-name="Candara" style:font-name-asian="Candara" style:font-name-complex="Candara" style:text-scale="100.%" fo:letter-spacing="0.034cm" fo:color="#000000" style:text-position="0.%"/>
    </style:style>
    <style:style style:family="text" style:name="CharStyle47" style:display-name="CharStyle47" style:parent-style-name="CharStyle27">
      <style:text-properties fo:language="en" style:language-asian="en" style:language-complex="en" fo:country="US" style:country-asian="US" style:country-complex="US" style:text-scale="100.%" fo:letter-spacing="0.125cm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1" style:display-name="CharStyle51" style:parent-style-name="CharStyle4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6cm" fo:color="#000000" style:text-position="0.%"/>
    </style:style>
    <style:style style:family="text" style:name="CharStyle52" style:display-name="CharStyle52" style:parent-style-name="CharStyle4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3" style:display-name="CharStyle53" style:parent-style-name="CharStyle49">
      <style:text-properties fo:language="en" style:language-asian="en" style:language-complex="en" fo:country="US" style:country-asian="US" style:country-complex="US" fo:font-style="italic" style:font-style-asian="italic" style:font-style-complex="italic" fo:font-size="4.pt" style:font-size-asian="4.pt" style:font-size-complex="4.pt" style:text-scale="100.%" fo:letter-spacing="0.000cm" fo:color="#000000" style:text-position="0.%"/>
    </style:style>
    <style:style style:family="text" style:name="CharStyle54" style:display-name="CharStyle54" style:parent-style-name="CharStyle49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8.pt" style:font-size-asian="8.pt" style:font-size-complex="8.pt" style:font-name="Candara" style:font-name-asian="Candara" style:font-name-complex="Candara" style:text-scale="100.%" fo:letter-spacing="0.034cm" fo:color="#000000" style:text-position="0.%"/>
    </style:style>
    <style:style style:family="text" style:name="CharStyle55" style:display-name="CharStyle55" style:parent-style-name="CharStyle4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125cm" fo:color="#000000" style:text-position="0.%"/>
    </style:style>
    <style:style style:family="text" style:name="CharStyle56" style:display-name="CharStyle56" style:parent-style-name="CharStyle49">
      <style:text-properties fo:language="en" style:language-asian="en" style:language-complex="en" fo:country="US" style:country-asian="US" style:country-complex="US" style:text-scale="100.%" fo:letter-spacing="0.012cm" fo:color="#000000" style:text-position="0.%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26cm"/>
    </style:style>
    <style:style style:family="text" style:name="CharStyle59" style:display-name="CharStyle59" style:parent-style-name="CharStyle5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0" style:display-name="CharStyle60" style:parent-style-name="CharStyle5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9cm" fo:color="#000000" style:text-position="0.%"/>
    </style:style>
    <style:style style:family="text" style:name="CharStyle61" style:display-name="CharStyle61" style:parent-style-name="CharStyle58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62" style:display-name="CharStyle62" style:parent-style-name="CharStyle27">
      <style:text-properties fo:language="en" style:language-asian="en" style:language-complex="en" fo:country="US" style:country-asian="US" style:country-complex="US" fo:font-size="21.pt" style:font-size-asian="21.pt" style:font-size-complex="21.pt" style:font-name="Candara" style:font-name-asian="Candara" style:font-name-complex="Candara" style:text-scale="70.%" fo:letter-spacing="0.000cm" fo:color="#000000" style:text-position="0.%"/>
    </style:style>
    <style:style style:family="text" style:name="CharStyle63" style:display-name="CharStyle63" style:parent-style-name="CharStyle27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64" style:display-name="CharStyle64" style:parent-style-name="CharStyle27">
      <style:text-properties fo:language="en" style:language-asian="en" style:language-complex="en" fo:country="US" style:country-asian="US" style:country-complex="US" fo:font-size="25.pt" style:font-size-asian="25.pt" style:font-size-complex="25.pt" style:font-name="Candara" style:font-name-asian="Candara" style:font-name-complex="Candara" style:text-scale="100.%" fo:letter-spacing="0.000cm" fo:color="#000000" style:text-position="0.%"/>
    </style:style>
    <style:style style:family="text" style:name="CharStyle65" style:display-name="CharStyle65" style:parent-style-name="CharStyle2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6" style:display-name="CharStyle66" style:parent-style-name="CharStyle2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7" style:display-name="CharStyle67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6cm" fo:color="#000000" style:text-position="0.%"/>
    </style:style>
    <style:style style:family="text" style:name="CharStyle68" style:display-name="CharStyle68" style:parent-style-name="CharStyle4">
      <style:text-properties fo:language="en" style:language-asian="en" style:language-complex="en" fo:country="US" style:country-asian="US" style:country-complex="US" fo:font-size="11.5pt" style:font-size-asian="11.5pt" style:font-size-complex="11.5pt" style:text-scale="40.%" fo:letter-spacing="0.025cm" fo:color="#000000" style:text-position="0.%"/>
    </style:style>
    <style:style style:family="text" style:name="CharStyle69" style:display-name="CharStyle69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6cm" fo:color="#000000" style:text-position="0.%"/>
    </style:style>
    <style:style style:family="text" style:name="CharStyle70" style:display-name="CharStyle70" style:parent-style-name="CharStyle27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9cm" fo:color="#000000" style:text-position="0.%"/>
    </style:style>
    <style:style style:family="text" style:name="CharStyle71" style:display-name="CharStyle71" style:parent-style-name="CharStyle2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2" style:display-name="CharStyle72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size="21.pt" style:font-size-asian="21.pt" style:font-size-complex="21.pt" style:font-name="Candara" style:font-name-asian="Candara" style:font-name-complex="Candara" style:text-scale="100.%" fo:letter-spacing="0.000cm" fo:color="#000000" style:text-position="0.%"/>
    </style:style>
    <style:style style:family="text" style:name="CharStyle74" style:display-name="CharStyle7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text" style:name="CharStyle75" style:display-name="CharStyle75" style:parent-style-name="CharStyle7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6" style:display-name="CharStyle76" style:parent-style-name="CharStyle7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6cm" fo:color="#000000" style:text-position="0.%"/>
    </style:style>
    <style:style style:family="text" style:name="CharStyle77" style:display-name="CharStyle77" style:parent-style-name="CharStyle2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9" style:display-name="CharStyle7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23cm"/>
    </style:style>
    <style:style style:family="text" style:name="CharStyle80" style:display-name="CharStyle80" style:parent-style-name="CharStyle7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1" style:display-name="CharStyle81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6cm" fo:color="#000000" style:text-position="0.%"/>
    </style:style>
    <style:style style:family="text" style:name="CharStyle82" style:display-name="CharStyle82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62cm" fo:color="#000000" style:text-position="0.%"/>
    </style:style>
    <style:style style:family="text" style:name="CharStyle83" style:display-name="CharStyle83" style:parent-style-name="CharStyle27">
      <style:text-properties fo:language="en" style:language-asian="en" style:language-complex="en" fo:country="US" style:country-asian="US" style:country-complex="US" style:text-scale="100.%" fo:letter-spacing="0.062cm" fo:color="#000000" style:text-position="0.%"/>
    </style:style>
    <style:style style:family="text" style:name="CharStyle84" style:display-name="CharStyle84" style:parent-style-name="CharStyle27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62cm" fo:color="#000000" style:text-position="0.%"/>
    </style:style>
    <style:style style:family="text" style:name="CharStyle85" style:display-name="CharStyle85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8.pt" style:font-size-asian="8.pt" style:font-size-complex="8.pt" style:font-name="Candara" style:font-name-asian="Candara" style:font-name-complex="Candara" style:text-scale="100.%" fo:letter-spacing="0.034cm" fo:color="#000000" style:text-position="0.%"/>
    </style:style>
    <style:style style:family="text" style:name="CharStyle86" style:display-name="CharStyle86" style:parent-style-name="CharStyle27">
      <style:text-properties fo:language="en" style:language-asian="en" style:language-complex="en" fo:country="US" style:country-asian="US" style:country-complex="US" style:text-scale="100.%" fo:letter-spacing="0.062cm" fo:color="#000000" style:text-position="0.%"/>
    </style:style>
    <style:style style:family="text" style:name="CharStyle87" style:display-name="CharStyle87" style:parent-style-name="CharStyle27">
      <style:text-properties fo:language="en" style:language-asian="en" style:language-complex="en" fo:country="US" style:country-asian="US" style:country-complex="US" style:text-scale="100.%" fo:letter-spacing="-0.025cm" fo:color="#000000" style:text-position="0.%"/>
    </style:style>
    <style:style style:family="text" style:name="CharStyle88" style:display-name="CharStyle88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62cm" fo:color="#000000" style:text-position="0.%"/>
    </style:style>
    <style:style style:family="text" style:name="CharStyle89" style:display-name="CharStyle89" style:parent-style-name="CharStyle4">
      <style:text-properties fo:language="en" style:language-asian="en" style:language-complex="en" fo:country="US" style:country-asian="US" style:country-complex="US" style:text-scale="100.%" fo:letter-spacing="0.062cm" fo:color="#000000" style:text-position="0.%"/>
    </style:style>
    <style:style style:family="text" style:name="CharStyle91" style:display-name="CharStyle9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text" style:name="CharStyle92" style:display-name="CharStyle92" style:parent-style-name="CharStyle9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3" style:display-name="CharStyle93" style:parent-style-name="CharStyle4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18cm" fo:color="#000000" style:text-position="0.%"/>
    </style:style>
    <style:style style:family="text" style:name="CharStyle94" style:display-name="CharStyle94" style:parent-style-name="CharStyle4">
      <style:text-properties fo:language="en" style:language-asian="en" style:language-complex="en" fo:country="US" style:country-asian="US" style:country-complex="US" fo:font-variant="small-caps" fo:font-size="7.pt" style:font-size-asian="7.pt" style:font-size-complex="7.pt" style:text-scale="100.%" fo:letter-spacing="0.018cm" fo:color="#000000" style:text-position="0.%"/>
    </style:style>
    <style:style style:family="text" style:name="CharStyle96" style:display-name="CharStyle9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8cm"/>
    </style:style>
    <style:style style:family="text" style:name="CharStyle97" style:display-name="CharStyle97" style:parent-style-name="CharStyle96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line-height="0.347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paragraph" style:name="Tekst treści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ndara" style:font-name-asian="Candara" style:font-name-complex="Candara" fo:letter-spacing="0.007cm"/>
    </style:style>
    <style:style style:family="paragraph" style:name="Nagłówek #2">
      <style:paragraph-properties fo:background-color="#FFFFFF" fo:margin-top="3.175cm" fo:margin-bottom="0.741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9cm"/>
    </style:style>
    <style:style style:family="paragraph" style:name="Tekst treści (2)">
      <style:paragraph-properties fo:background-color="#FFFFFF" fo:margin-top="0.423cm" fo:line-height="0.000cm" fo:text-align="right" style:page-number="auto"/>
      <style:text-properties fo:language="de" style:language-asian="de" style:language-complex="de"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1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6cm"/>
    </style:style>
    <style:style style:family="paragraph" style:name="Tekst treści (4)">
      <style:paragraph-properties fo:background-color="#FFFFFF" fo:margin-top="0.318cm" fo:margin-bottom="0.106cm" fo:line-height="0.000cm" fo:text-indent="-0.45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26cm"/>
    </style:style>
    <style:style style:family="paragraph" style:name="Spis treści">
      <style:paragraph-properties fo:background-color="#FFFFFF" fo:margin-top="0.212cm" fo:margin-bottom="0.212cm" fo:line-height="0.000cm" fo:text-indent="-1.1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paragraph" style:name="Nagłówek #3">
      <style:paragraph-properties fo:background-color="#FFFFFF" fo:margin-top="0.212cm" fo:margin-bottom="0.212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26cm"/>
    </style:style>
    <style:style style:family="paragraph" style:name="Nagłówek #1">
      <style:paragraph-properties fo:background-color="#FFFFFF" fo:margin-top="0.212cm" fo:margin-bottom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paragraph" style:name="Tekst treści (5)">
      <style:paragraph-properties fo:background-color="#FFFFFF" fo:margin-top="0.212cm" fo:line-height="0.000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23cm"/>
    </style:style>
    <style:style style:family="paragraph" style:name="Nagłówek #4">
      <style:paragraph-properties fo:background-color="#FFFFFF" fo:margin-top="0.106cm" fo:margin-bottom="0.318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paragraph" style:name="Tekst treści (6)">
      <style:paragraph-properties fo:background-color="#FFFFFF" fo:margin-top="0.106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8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2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22"/>
      </style:footer>
      <style:header>
        <text:p text:style-name="P222"/>
      </style:header>
    </style:master-page>
    <style:master-page style:name="PageStyle1" style:page-layout-name="Mpm1">
      <style:footer>
        <text:p text:style-name="P222"/>
      </style:footer>
      <style:header>
        <text:p text:style-name="P222"/>
      </style:header>
    </style:master-page>
    <style:master-page style:name="PageStyle2" style:page-layout-name="Mpm2">
      <style:footer>
        <text:p text:style-name="P222"/>
      </style:footer>
      <style:header>
        <text:p text:style-name="P222"/>
      </style:header>
    </style:master-page>
    <style:master-page style:name="PageStyle3" style:page-layout-name="Mpm3">
      <style:footer>
        <text:p text:style-name="P222"/>
      </style:footer>
      <style:header>
        <text:p text:style-name="P222"/>
      </style:header>
    </style:master-page>
    <style:master-page style:name="PageStyle4" style:page-layout-name="Mpm4">
      <style:footer>
        <text:p text:style-name="P222"/>
      </style:footer>
      <style:header>
        <text:p text:style-name="P222"/>
      </style:header>
    </style:master-page>
    <style:master-page style:name="PageStyle5" style:page-layout-name="Mpm5">
      <style:footer>
        <text:p text:style-name="P222"/>
      </style:footer>
      <style:header>
        <text:p text:style-name="P222"/>
      </style:header>
    </style:master-page>
    <style:master-page style:name="PageStyle6" style:page-layout-name="Mpm6">
      <style:footer>
        <text:p text:style-name="P222"/>
      </style:footer>
      <style:header>
        <text:p text:style-name="P222"/>
      </style:header>
    </style:master-page>
    <style:master-page style:name="PageStyle7" style:page-layout-name="Mpm7">
      <style:footer>
        <text:p text:style-name="P222"/>
      </style:footer>
      <style:header>
        <text:p text:style-name="P222"/>
      </style:header>
    </style:master-page>
    <style:master-page style:name="PageStyle8" style:page-layout-name="Mpm8">
      <style:footer>
        <text:p text:style-name="P222"/>
      </style:footer>
      <style:header>
        <text:p text:style-name="P22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