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1.523cm"/>
        </style:tab-stops>
      </style:paragraph-properties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1.523cm"/>
          <style:tab-stop style:position="11.904cm" style:leader-style="solid" style:leader-text="_"/>
          <style:tab-stop style:position="12.178cm" style:leader-style="solid" style:leader-text="_"/>
        </style:tab-stops>
      </style:paragraph-properties>
    </style:style>
    <style:style style:name="P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64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15" style:family="paragraph" style:parent-style-name="Standard" style:master-page-name="PageStyle0">
      <style:paragraph-properties fo:line-height="0.002cm" style:page-number="auto"/>
    </style:style>
    <style:style style:name="P16" style:family="paragraph" style:parent-style-name="Standard" style:master-page-name="PageStyle1">
      <style:paragraph-properties fo:line-height="0.002cm" style:page-number="auto"/>
    </style:style>
    <style:style style:name="P17" style:family="paragraph" style:parent-style-name="Standard" style:master-page-name="PageStyle2">
      <style:paragraph-properties fo:line-height="0.002cm" style:page-number="auto"/>
    </style:style>
    <style:style style:name="P18" style:family="paragraph" style:parent-style-name="Standard" style:master-page-name="PageStyle3">
      <style:paragraph-properties fo:line-height="0.002cm" style:page-number="auto"/>
    </style:style>
    <style:style style:name="P19" style:family="paragraph" style:parent-style-name="Standard" style:master-page-name="PageStyle4">
      <style:paragraph-properties fo:line-height="0.002cm" style:page-number="auto"/>
    </style:style>
    <style:style style:name="P20" style:family="paragraph" style:parent-style-name="Standard" style:master-page-name="PageStyle5">
      <style:paragraph-properties fo:line-height="0.002cm" style:page-number="auto"/>
    </style:style>
    <style:style style:name="P21" style:family="paragraph" style:parent-style-name="Standard" style:master-page-name="PageStyle6">
      <style:paragraph-properties fo:line-height="0.002cm" style:page-number="auto"/>
    </style:style>
    <style:style style:name="P22" style:family="paragraph" style:parent-style-name="Nagłówek_20__23_2" style:master-page-name="">
      <style:paragraph-properties fo:margin-left="0cm" fo:margin-right="0cm" fo:margin-top="0cm" fo:margin-bottom="0.882cm" loext:contextual-spacing="false" fo:line-height="100%" fo:text-align="justify" style:justify-single-word="false" fo:text-indent="0.459cm" style:auto-text-indent="false" style:page-number="auto"/>
    </style:style>
    <style:style style:name="P2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2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32cm"/>
          <style:tab-stop style:position="6.003cm"/>
          <style:tab-stop style:position="6.706cm" style:leader-style="dotted" style:leader-text="."/>
          <style:tab-stop style:position="8.433cm" style:leader-style="dotted" style:leader-text="."/>
        </style:tab-stops>
      </style:paragraph-properties>
    </style:style>
    <style:style style:name="P2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26cm"/>
        </style:tab-stops>
      </style:paragraph-properties>
    </style:style>
    <style:style style:name="P2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96cm"/>
        </style:tab-stops>
      </style:paragraph-properties>
    </style:style>
    <style:style style:name="P2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28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07cm"/>
        </style:tab-stops>
      </style:paragraph-properties>
    </style:style>
    <style:style style:name="P2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07cm"/>
        </style:tab-stops>
      </style:paragraph-properties>
    </style:style>
    <style:style style:name="P30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31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>
        <style:tab-stops>
          <style:tab-stop style:position="0.912cm"/>
        </style:tab-stops>
      </style:paragraph-properties>
    </style:style>
    <style:style style:name="P32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07cm"/>
        </style:tab-stops>
      </style:paragraph-properties>
    </style:style>
    <style:style style:name="P33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07cm"/>
        </style:tab-stops>
      </style:paragraph-properties>
    </style:style>
    <style:style style:name="P34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24cm"/>
        </style:tab-stops>
      </style:paragraph-properties>
    </style:style>
    <style:style style:name="P35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0.907cm"/>
        </style:tab-stops>
      </style:paragraph-properties>
    </style:style>
    <style:style style:name="P36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1.072cm"/>
        </style:tab-stops>
      </style:paragraph-properties>
    </style:style>
    <style:style style:name="P3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38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1.118cm"/>
        </style:tab-stops>
      </style:paragraph-properties>
    </style:style>
    <style:style style:name="P39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>
        <style:tab-stops>
          <style:tab-stop style:position="1.127cm"/>
        </style:tab-stops>
      </style:paragraph-properties>
    </style:style>
    <style:style style:name="P40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02cm"/>
        </style:tab-stops>
      </style:paragraph-properties>
    </style:style>
    <style:style style:name="P41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02cm"/>
        </style:tab-stops>
      </style:paragraph-properties>
    </style:style>
    <style:style style:name="P42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02cm"/>
        </style:tab-stops>
      </style:paragraph-properties>
    </style:style>
    <style:style style:name="P43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02cm"/>
        </style:tab-stops>
      </style:paragraph-properties>
    </style:style>
    <style:style style:name="P4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09cm"/>
        </style:tab-stops>
      </style:paragraph-properties>
    </style:style>
    <style:style style:name="P4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208cm"/>
        </style:tab-stops>
      </style:paragraph-properties>
    </style:style>
    <style:style style:name="P46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335cm"/>
        </style:tab-stops>
      </style:paragraph-properties>
    </style:style>
    <style:style style:name="P47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201cm"/>
        </style:tab-stops>
      </style:paragraph-properties>
    </style:style>
    <style:style style:name="P4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0.924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27cm"/>
        </style:tab-stops>
      </style:paragraph-properties>
    </style:style>
    <style:style style:name="P5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0.935cm"/>
        </style:tab-stops>
      </style:paragraph-properties>
    </style:style>
    <style:style style:name="P51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cm" style:auto-text-indent="false" style:page-number="auto">
        <style:tab-stops>
          <style:tab-stop style:position="1.201cm"/>
        </style:tab-stops>
      </style:paragraph-properties>
    </style:style>
    <style:style style:name="P52" style:family="paragraph" style:parent-style-name="Tekst_20_treści" style:list-style-name="L7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cm" style:auto-text-indent="false" style:page-number="auto">
        <style:tab-stops>
          <style:tab-stop style:position="1.226cm"/>
        </style:tab-stops>
      </style:paragraph-properties>
    </style:style>
    <style:style style:name="P53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cm" style:auto-text-indent="false" style:page-number="auto">
        <style:tab-stops>
          <style:tab-stop style:position="1.145cm"/>
        </style:tab-stops>
      </style:paragraph-properties>
    </style:style>
    <style:style style:name="P54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6cm" style:auto-text-indent="false" style:page-number="auto">
        <style:tab-stops>
          <style:tab-stop style:position="1.087cm"/>
        </style:tab-stops>
      </style:paragraph-properties>
    </style:style>
    <style:style style:name="P5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9cm"/>
        </style:tab-stops>
      </style:paragraph-properties>
    </style:style>
    <style:style style:name="P56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51cm"/>
        </style:tab-stops>
      </style:paragraph-properties>
    </style:style>
    <style:style style:name="P57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14cm"/>
        </style:tab-stops>
      </style:paragraph-properties>
    </style:style>
    <style:style style:name="P59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15cm"/>
        </style:tab-stops>
      </style:paragraph-properties>
    </style:style>
    <style:style style:name="P60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15cm"/>
        </style:tab-stops>
      </style:paragraph-properties>
    </style:style>
    <style:style style:name="P61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>
        <style:tab-stops>
          <style:tab-stop style:position="1.108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>
        <style:tab-stops>
          <style:tab-stop style:position="0.947cm"/>
        </style:tab-stops>
      </style:paragraph-properties>
    </style:style>
    <style:style style:name="P63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>
        <style:tab-stops>
          <style:tab-stop style:position="0.914cm"/>
        </style:tab-stops>
      </style:paragraph-properties>
    </style:style>
    <style:style style:name="P64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>
        <style:tab-stops>
          <style:tab-stop style:position="1.018cm"/>
        </style:tab-stops>
      </style:paragraph-properties>
    </style:style>
    <style:style style:name="P65" style:family="paragraph" style:parent-style-name="Tekst_20_treści_20__28_2_29_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38cm"/>
        </style:tab-stops>
      </style:paragraph-properties>
    </style:style>
    <style:style style:name="P66" style:family="paragraph" style:parent-style-name="Tekst_20_treści_20__28_2_29_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4cm"/>
        </style:tab-stops>
      </style:paragraph-properties>
    </style:style>
    <style:style style:name="P67" style:family="paragraph" style:parent-style-name="Tekst_20_treści_20__28_2_29_" style:list-style-name="L1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68" style:family="paragraph" style:parent-style-name="Tekst_20_treści_20__28_2_29_" style:list-style-name="L1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69" style:family="paragraph" style:parent-style-name="Tekst_20_treści_20__28_2_29_" style:list-style-name="L1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70" style:family="paragraph" style:parent-style-name="Tekst_20_treści_20__28_2_29_" style:list-style-name="L1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51cm"/>
        </style:tab-stops>
      </style:paragraph-properties>
    </style:style>
    <style:style style:name="P71" style:family="paragraph" style:parent-style-name="Tekst_20_treści_20__28_2_29_" style:list-style-name="L1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53cm"/>
        </style:tab-stops>
      </style:paragraph-properties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)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7" style:num-suffix=")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8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8" style:num-suffix=")" style:num-format="a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8" style:num-suffix=")" style:num-format="a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21" style:num-suffix=".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5"/>
        <text:p text:style-name="P2"><draw:frame draw:style-name="fr1" draw:name="Ramka1" text:anchor-type="paragraph" svg:x="1.393cm" svg:y="4.602cm" draw:z-index="0"><draw:text-box fo:min-height="0.669cm" fo:min-width="12.04cm"><text:h text:style-name="P23" text:outline-level="1"><text:bookmark-start text:name="bookmark1"/><text:bookmark-start text:name="bookmark0"/><text:span text:style-name="CharStyle3">Standard opieki nad chorym we wstrząsie kardiogennym</text:span><text:bookmark-end text:name="bookmark1"/><text:bookmark-end text:name="bookmark0"/></text:h></draw:text-box></draw:frame><draw:frame draw:style-name="fr1" draw:name="1" text:anchor-type="paragraph" svg:x="1.393cm" svg:y="6.514cm" draw:z-index="1"><draw:text-box fo:min-height="0.499cm" fo:min-width="12.04cm"><text:p text:style-name="P6"><text:span text:style-name="CharStyle5">Teresa Gabryś, Agata Reczek</text:span></text:p></draw:text-box></draw:frame><draw:frame draw:style-name="fr1" draw:name="2" text:anchor-type="paragraph" svg:x="1.393cm" svg:y="8.47cm" svg:width="12.04cm" svg:height="11.439cm" draw:z-index="2"><draw:text-box><text:p text:style-name="P7"><text:span text:style-name="CharStyle8">Temat: Zagrożenie życia</text:span></text:p><text:p text:style-name="P8"><text:span text:style-name="CharStyle8">Grupa opieki: </text:span><text:span text:style-name="CharStyle7">Każdy chory z objawami wstrząsu kardiogennego</text:span></text:p><text:p text:style-name="P8"><text:span text:style-name="CharStyle8">Oświadczenie standardowe: </text:span><text:span text:style-name="CharStyle7">Chory ma zapewnioną szybką diagnozę, inten­sywny nadzór i opiekę ukierunkowaną na zmniejszenie następstw wstrząsu. </text:span></text:p><text:p text:style-name="P8"><text:span text:style-name="CharStyle8">Uzasadnienie: </text:span><text:span text:style-name="CharStyle7">Wstrząs pochodzenia sercowego jest zwykle następstwem ma­sywnego zawału mięśnia sercowego (ponad 40% masy mięśnia). Stanowi zespół kliniczny ostrej niewydolności krążenia obwodowego wywołanej upośledzeniem czynności wyrzutowej serca. Powoduje to niedostateczne zaopatrzenie w krew ważnych dla życia narządów z upośledzeniem wydalania produktów przemiany materii i doprowadza do uszkodzenia czynności i struktury tych narządów. Wstrząs pochodzenia sercowego stanowi zagrożenie życia. Śmiertelność z powo­du tego powikłania pozostaje nadal bardzo wysoka (60-90%). Najważniejszym czynnikiem rokowniczym jest czas. Jeśli od wystąpienia wstrząsu minęło ponad 2 godz., mało jest szans, by jakiekolwiek działania odniosły skutek. Celem dzia­łań zespołu terapeutycznego jest zatem diagnoza przyczyn wstrząsu oraz szybka interwencja opanowująca wstrząs, niedopuszczająca do powstania nieodwracal­nych zmian strukturalnych w narządach ważnych dla życia. </text:span></text:p><text:p text:style-name="P7"><text:span text:style-name="CharStyle8">Kryteria struktury</text:span></text:p><text:p text:style-name="P8"><text:span text:style-name="CharStyle7">I. Oddział wyposażony jest w: </text:span></text:p><text:list xml:id="list3725621643" text:style-name="L1"><text:list-item><text:p text:style-name="P24"><text:span text:style-name="CharStyle7"><text:tab/>niezbędny sprzęt reanimacyjny (aparat Ambu, defibrylator, zestaw do intu­bacji) oraz leki i płyny infuzyjne; <text:tab/><text:tab/> <text:tab/></text:span></text:p></text:list-item></text:list><text:p text:style-name="P8"><text:span text:style-name="CharStyle7">2J Sprzęt umożliwiający monitorowanie elektroniczne: </text:span></text:p><text:list xml:id="list2144015536" text:style-name="L2"><text:list-item><text:p text:style-name="P25"><text:span text:style-name="CharStyle7"><text:tab/>czynności i częstości pracy serca; </text:span></text:p></text:list-item><text:list-item><text:p text:style-name="P26"><text:span text:style-name="CharStyle7"><text:tab/>ciśnienia tętniczego krwi (skurczowego, rozkurczowego, średniego w spo­sób pośredni i bezpośredni); </text:span></text:p></text:list-item><text:list-item><text:p text:style-name="P25"><text:span text:style-name="CharStyle7"><text:tab/>temperatury ciała (temperatury wewnątrz- i zewnątrzustrojowej); </text:span></text:p></text:list-item><text:list-item><text:p text:style-name="P25"><text:span text:style-name="CharStyle7"><text:tab/>częstości oddechów, saturacji krwi tętniczej; </text:span></text:p></text:list-item></text:list></draw:text-box></draw:frame></text:p>
      </text:section>
      <text:section text:style-name="Sect1" text:name="Section1">
        <text:p text:style-name="P16"/>
        <text:p text:style-name="P2"><draw:frame draw:style-name="fr1" draw:name="3" text:anchor-type="paragraph" svg:x="5.002cm" svg:y="0.496cm" draw:z-index="3"><draw:text-box fo:min-height="0.39cm" fo:min-width="4.911cm"><text:p text:style-name="P3"><text:span text:style-name="CharStyle10">II. Wybrane standardy opieki pielęgniarskiej</text:span></text:p></draw:text-box></draw:frame><draw:frame draw:style-name="fr1" draw:name="4" text:anchor-type="paragraph" svg:x="13.106cm" svg:y="0.512cm" draw:z-index="4"><draw:text-box fo:min-height="0.347cm" fo:min-width="0.356cm"><text:p text:style-name="P3"><text:span text:style-name="CharStyle11">67</text:span></text:p></draw:text-box></draw:frame><draw:frame draw:style-name="fr1" draw:name="5" text:anchor-type="paragraph" svg:x="1.353cm" svg:y="1.469cm" svg:width="12.141cm" svg:height="18.609cm" draw:z-index="5"><draw:text-box><text:list xml:id="list2010659623" text:style-name="L3"><text:list-item><text:p text:style-name="P40"><text:span text:style-name="CharStyle7"><text:tab/>ośrodkowego ciśnienia żylnego (CVP) oraz ciśnienia zaklinowania włośni- czek płucnych (PCWP); </text:span></text:p></text:list-item></text:list><text:list xml:id="list2652028972" text:style-name="L4"><text:list-item><text:p text:style-name="P41"><text:span text:style-name="CharStyle7"><text:tab/>sprzęt do prowadzenia sztucznej wentylacji i tlenoterapii (cewniki, maski tlenowe, reduktory, cewniki do toalety dróg oddechowych, dostęp do centralnego źródła tlenu i ssania) oraz oznaczania gazometrii; </text:span></text:p></text:list-item><text:list-item><text:p text:style-name="P41"><text:span text:style-name="CharStyle7"><text:tab/>zestawy do cewnikowania pęcherza moczowego oraz pomiaru godzinowej i dobowej zbiórki moczu; </text:span></text:p></text:list-item><text:list-item><text:p text:style-name="P44"><text:span text:style-name="CharStyle7"><text:tab/>glukometry, igły, strzykawki, probówki, zestawy do przetoczeń, pompy in- fuzyjne, kaniule do żył obwodowych, cewniki do żył centralnych, cewnik Swana- Ganza umożliwiający pomiar ciśnienia w prawym przedsionku serca i w prawej komorze oraz w tętnicy płucnej i jej odgałęzieniach; </text:span></text:p></text:list-item></text:list><text:p text:style-name="P13"><text:span text:style-name="CharStyle7">I ektro kard! ógraf; </text:span></text:p><text:list xml:id="list4099400447" text:style-name="L5"><text:list-item><text:p text:style-name="P42"><text:span text:style-name="CharStyle7"><text:tab/>procedury: pobierania materiału do badań, cewnikowania pęcherza moczo­wego, zakładania i pielęgnacji obwodowego i centralnego wkłucia dożylnego, podłączania chorego do aparatury monitorującej itp.; </text:span></text:p></text:list-item><text:list-item><text:p text:style-name="P45"><text:span text:style-name="CharStyle7"><text:tab/>algorytmy działań reanimacyjnych; </text:span></text:p></text:list-item><text:list-item><text:p text:style-name="P45"><text:span text:style-name="CharStyle7"><text:tab/>skale do oceny stanu przytomności (np. skala Glasgow); </text:span></text:p></text:list-item><text:list-item><text:p text:style-name="P46"><text:span text:style-name="CharStyle7"><text:tab/>dokumentację intensywnego nadzoru, leczenia i pielęgnacji. </text:span></text:p></text:list-item></text:list><text:p text:style-name="P11"><text:span text:style-name="CharStyle7">II. Pielęgniarka zna: </text:span></text:p><text:list xml:id="list4270387075" text:style-name="L6"><text:list-item><text:p text:style-name="P43"><text:span text:style-name="CharStyle7"><text:tab/>przyczyny, patomechanizm, podział, objawy oraz zasady postępowania we wstrząsie kardiogennym; </text:span></text:p></text:list-item><text:list-item><text:p text:style-name="P47"><text:span text:style-name="CharStyle7"><text:tab/>metody monitorowania stanu chorego; </text:span></text:p></text:list-item><text:list-item><text:p text:style-name="P47"><text:span text:style-name="CharStyle7"><text:tab/>rodzaj i sposób pobierania materiału do badań; </text:span></text:p></text:list-item><text:list-item><text:p text:style-name="P43"><text:span text:style-name="CharStyle7"><text:tab/>rodzaje ciśnień i ich wartości uzyskiwane podczas pomiaru za pomocą cewnika Swana-Ganza; </text:span></text:p></text:list-item><text:list-item><text:p text:style-name="P43"><text:span text:style-name="CharStyle7"><text:tab/>sposób przygotowania i pielęgnowania chorego poddanego echokardiogra­fii przyłóżkowej, koronarografii i kontrapulsacji wewnątrzaortalnej: </text:span></text:p></text:list-item></text:list><text:list xml:id="list130434178409186" text:continue-list="list2010659623" text:style-name="L3"><text:list-item><text:p text:style-name="P40"><text:span text:style-name="CharStyle7"><text:tab/>potrafi podjąć działania reanimacyjne; </text:span></text:p></text:list-item><text:list-item><text:p text:style-name="P40"><text:span text:style-name="CharStyle7"><text:tab/>ma uprawnienia do podawania leków i płynów infuzyjnych drogą dożylną; </text:span></text:p></text:list-item><text:list-item><text:p text:style-name="P40"><text:span text:style-name="CharStyle7"><text:tab/>ma możliwość podnoszenia swoich kwalifikacji zawodowych poprzez udział w kursach doskonalących lub specjalizacji. </text:span></text:p></text:list-item></text:list><text:p text:style-name="P12"><text:span text:style-name="CharStyle8">Kryteria procesu</text:span></text:p><text:p text:style-name="P11"><text:span text:style-name="CharStyle7">Pielęgniarka: </text:span></text:p><text:list xml:id="list878553046" text:style-name="L7"><text:list-item><text:p text:style-name="P51"><text:span text:style-name="CharStyle8"><text:tab/>dokonuje pomiaru i oceny objawów wstrząsu: </text:span></text:p></text:list-item></text:list><text:list xml:id="list130435647918813" text:continue-list="list130434178409186" text:style-name="L3"><text:list-item><text:p text:style-name="P40"><text:span text:style-name="CharStyle7"><text:tab/>wartości ciśnienia tętniczego krwi (krytyczny spadek ciśnienia skurczowego &lt; 80 mmłłg lub spadek &gt; 60 mmHg od wartości wyjściowej); </text:span></text:p></text:list-item><text:list-item><text:p text:style-name="P40"><text:span text:style-name="CharStyle7"><text:tab/>spadek diurezy (&lt; 20 ml/godz. ); </text:span></text:p></text:list-item><text:list-item><text:p text:style-name="P40"><text:span text:style-name="CharStyle7"><text:tab/>hipoperfuzja (chłodna, blada i wilgotna skóra, tachykardia, zaburzenia świa­domości o różnym stopniu nasilenia, duszność), w zawale ściany dolnej tachykar­dia może nie występować (załącznik nr 10); </text:span></text:p></text:list-item></text:list><text:list xml:id="list130434540170273" text:continue-list="list878553046" text:style-name="L7"><text:list-item><text:p text:style-name="P52"><text:span text:style-name="CharStyle8"><text:tab/>prowadzi intensywny nadzór i pielęgnowanie: </text:span></text:p></text:list-item></text:list><text:list xml:id="list130434495302308" text:continue-list="list130435647918813" text:style-name="L3"><text:list-item><text:p text:style-name="P40"><text:span text:style-name="CharStyle7"><text:tab/>układa chorego w łóżku, unosząc lekko głowę i klatkę piersiową; </text:span></text:p></text:list-item><text:list-item><text:p text:style-name="P40"><text:span text:style-name="CharStyle7"><text:tab/>zapewnia spokój i informuje o wykonywanych czynnościach; </text:span></text:p></text:list-item><text:list-item><text:p text:style-name="P40"><text:span text:style-name="CharStyle7"><text:tab/>minimalizuje bodźce nasilające lęk; </text:span></text:p></text:list-item></text:list></draw:text-box></draw:frame></text:p>
      </text:section>
      <text:section text:style-name="Sect1" text:name="Section2">
        <text:p text:style-name="P17"/>
        <text:p text:style-name="P2"><draw:frame draw:style-name="fr1" draw:name="6" text:anchor-type="paragraph" svg:x="1.393cm" svg:y="0.572cm" draw:z-index="6"><draw:text-box fo:min-height="0.347cm" fo:min-width="0.356cm"><text:p text:style-name="P3"><text:span text:style-name="CharStyle11">68</text:span></text:p></draw:text-box></draw:frame><draw:frame draw:style-name="fr1" draw:name="7" text:anchor-type="paragraph" svg:x="5.72cm" svg:y="0.503cm" draw:z-index="7"><draw:text-box fo:min-height="0.406cm" fo:min-width="3.362cm"><text:p text:style-name="P3"><text:span text:style-name="CharStyle11">STANY ZAGROŻENIA ŻYCIA</text:span></text:p></draw:text-box></draw:frame><draw:frame draw:style-name="fr1" draw:name="8" text:anchor-type="paragraph" svg:x="1.342cm" svg:y="1.519cm" svg:width="12.141cm" svg:height="18.635cm" draw:z-index="8"><draw:text-box><text:list xml:id="list130435661981836" text:continue-list="list2144015536" text:style-name="L2"><text:list-item><text:p text:style-name="P48"><text:span text:style-name="CharStyle7"><text:tab/>zapewnia drożność dróg oddechowych, w razie potrzeby prowadzi sztuczną wentylację i masaż serca; </text:span></text:p></text:list-item><text:list-item><text:p text:style-name="P49"><text:span text:style-name="CharStyle7"><text:tab/>podaję tlen przez maskę (10-15 1/min), aby utrzymać pO? w granicach 75-</text:span></text:p></text:list-item></text:list><text:p text:style-name="P4"><text:span text:style-name="CharStyle7">120 mmHg, poniżej tych wartości zachodzi konieczność intubacji; <text:tab/>__</text:span></text:p><text:list xml:id="list130434782929530" text:continue-numbering="true" text:style-name="L2"><text:list-item><text:p text:style-name="P48"><text:span text:style-name="CharStyle7"><text:tab/>zakłada dwa wenflony do żył obwodowych - jak największy rozmiar (opty­malnie zielony); </text:span></text:p></text:list-item><text:list-item><text:p text:style-name="P50"><text:span text:style-name="CharStyle7"><text:tab/>asystuje podczas zakładania wkłucia do żyły centralnej oraz linii tętniczej (w celu pomiaru ciśnienia tętniczego krwi metodą krwawą i pobierania krwi do oznaczenia równowagi kwasowo-zasadowej); </text:span></text:p></text:list-item><text:list-item><text:p text:style-name="P50"><text:span text:style-name="CharStyle7"><text:tab/>zabezpiecza i pielęgnuje założone wkłucia dożylne (obwodowe i centralne) oraz linię tętniczą; </text:span></text:p></text:list-item><text:list-item><text:p text:style-name="P50"><text:span text:style-name="CharStyle7"><text:tab/>pobiera krew do badania w celu oznaczenia: poziomu hematokrytu, leuko- cytozy, elektrolitów, wskaźników krzepnięcia, kreatyniny, mocznika, enzymów sercowych (CK, CK-MB, GOT), markerów sercowych (troponina), prób czynno­ściowych wątroby oraz gazometrii krwi tętniczej; </text:span></text:p></text:list-item><text:list-item><text:p text:style-name="P48"><text:span text:style-name="CharStyle7"><text:tab/>podłącza płyny infuzyjne opanowujące hipowolemię zgodnie ze zleceniem lekarskim; </text:span></text:p></text:list-item><text:list-item><text:p text:style-name="P48"><text:span text:style-name="CharStyle7"><text:tab/>zakłada cewnik do pęcherza moczowego, prowadzi pomiar diurezy godzino­wej i dobowej; </text:span></text:p></text:list-item><text:list-item><text:p text:style-name="P49"><text:span text:style-name="CharStyle7"><text:tab/>prowadzi kartę bilansu płynów; </text:span></text:p></text:list-item><text:list-item><text:p text:style-name="P50"><text:span text:style-name="CharStyle7"><text:tab/>umieszcza elektrody kardiomonitora na klatce piersiowej, tak aby nie prze­szkadzały podczas wykonywania pełnoodprowadzeniowego EKG (czerwona - pod prawym obojczykiem, żółta - pod lewym obojczykiem, zielona w okolicy le­wego podżebrza, czarna w okolicy prawego podżebrza, biała - pod mostkiem); </text:span></text:p></text:list-item><text:list-item><text:p text:style-name="P50"><text:span text:style-name="CharStyle7"><text:tab/>wykonuje pełnoodprowadzeniowy zapis EKG, z dokładnym zaznaczeniem niezmywalnym pisakiem punktów przyłożenia elektrod na klatce piersiowej (ważne przy porównywaniu kolejnych zapisów EKG i dokładnej diagnostyce wstrząsu); </text:span></text:p></text:list-item></text:list><text:list xml:id="list3977567620" text:style-name="L8"><text:list-item><text:p text:style-name="P53"><text:span text:style-name="CharStyle8"><text:tab/>monitoruje: </text:span></text:p></text:list-item></text:list><text:list xml:id="list130434330498993" text:continue-list="list130434782929530" text:style-name="L2"><text:list-item><text:p text:style-name="P49"><text:span text:style-name="CharStyle7"><text:tab/>tętno; </text:span></text:p></text:list-item><text:list-item><text:p text:style-name="P50"><text:span text:style-name="CharStyle7"><text:tab/>ciśnienie tętnicze krwi mierzone metodą pośrednią lub bezpośrednią, czyli krwawą; </text:span></text:p></text:list-item><text:list-item><text:p text:style-name="P49"><text:span text:style-name="CharStyle7"><text:tab/>temperaturę ciała; </text:span></text:p></text:list-item><text:list-item><text:p text:style-name="P49"><text:span text:style-name="CharStyle7"><text:tab/>saturację krwi tętniczej; </text:span></text:p></text:list-item><text:list-item><text:p text:style-name="P49"><text:span text:style-name="CharStyle7"><text:tab/>częstość i charakter oddechów; </text:span></text:p></text:list-item><text:list-item><text:p text:style-name="P49"><text:span text:style-name="CharStyle7"><text:tab/>zapis czynności elektrokardiograficznej serca; </text:span></text:p></text:list-item><text:list-item><text:p text:style-name="P49"><text:span text:style-name="CharStyle7"><text:tab/>przepływ w naczyniach włosowatych; </text:span></text:p></text:list-item><text:list-item><text:p text:style-name="P49"><text:span text:style-name="CharStyle7"><text:tab/>ośrodkowe ciśnienie żylne; </text:span></text:p></text:list-item><text:list-item><text:p text:style-name="P55"><text:span text:style-name="CharStyle7"><text:tab/>wyniki badań laboratoryjnych, pamiętając, że podwyższone stężenie potasu, </text:span></text:p></text:list-item></text:list><text:p text:style-name="P5"><text:span text:style-name="CharStyle7">mocznika i kwasica metaboliczna sprzyjają zaburzeniom rytmu; <text:tab/><text:tab/><text:tab/></text:span></text:p><text:list xml:id="list130433722115072" text:continue-list="list3977567620" text:style-name="L8"><text:list-item><text:p text:style-name="P54"><text:span text:style-name="CharStyle8"><text:tab/>interpretuje wyniki </text:span><text:span text:style-name="CharStyle7">powyższych pomiarów oraz ciśnień uzyskanych w trakcie pomiaru za pomocą cewnika Swana-Ganza; </text:span></text:p></text:list-item><text:list-item><text:p text:style-name="P54"><text:span text:style-name="CharStyle8"><text:tab/>rejestruje wyniki </text:span><text:span text:style-name="CharStyle7">uzyskanych pomiarów w indywidualnej dokumentacji chorego; </text:span></text:p></text:list-item></text:list></draw:text-box></draw:frame></text:p>
      </text:section>
      <text:section text:style-name="Sect1" text:name="Section3">
        <text:p text:style-name="P18"/>
        <text:p text:style-name="P2"><draw:frame draw:style-name="fr1" draw:name="9" text:anchor-type="paragraph" svg:x="4.96cm" svg:y="0.496cm" draw:z-index="9"><draw:text-box fo:min-height="0.39cm" fo:min-width="4.911cm"><text:p text:style-name="P3"><text:span text:style-name="CharStyle10">II. Wybrane standardy opieki pielęgniarskiej</text:span></text:p></draw:text-box></draw:frame><draw:frame draw:style-name="fr1" draw:name="10" text:anchor-type="paragraph" svg:x="13.063cm" svg:y="0.503cm" draw:z-index="10"><draw:text-box fo:min-height="0.347cm" fo:min-width="0.363cm"><text:p text:style-name="P3"><text:span text:style-name="CharStyle11">69</text:span></text:p></draw:text-box></draw:frame><draw:frame draw:style-name="fr1" draw:name="11" text:anchor-type="paragraph" svg:x="1.379cm" svg:y="1.476cm" svg:width="12.09cm" svg:height="18.186cm" draw:z-index="11"><draw:text-box><text:list xml:id="list3773504278" text:style-name="L9"><text:list-item><text:p text:style-name="P56"><text:span text:style-name="CharStyle7"><text:tab/></text:span><text:span text:style-name="CharStyle8">utrzymuje kontakt z chorym, </text:span><text:span text:style-name="CharStyle7">zapewniając mu poczucie bezpieczeństwa psychicznego; </text:span></text:p></text:list-item><text:list-item><text:p text:style-name="P57"><text:span text:style-name="CharStyle8"><text:tab/>przygotowuje chorego </text:span><text:span text:style-name="CharStyle7">do specjalistycznych badań diagnostycznych i za­biegów terapeutycznych: echokardiografia przyłóżkowa, kontrapulsacja we­wnątrzaortalna, koronarografia, monitorowanie za pomocą cewnika Swana-Gan- za: </text:span></text:p></text:list-item></text:list><text:list xml:id="list130434026861442" text:continue-list="list130434495302308" text:style-name="L3"><text:list-item><text:p text:style-name="P58"><text:span text:style-name="CharStyle7"><text:tab/>informuje chorego o badaniu, sposobie wykonania i konieczności współpra­cy w trakcie badania; </text:span></text:p></text:list-item><text:list-item><text:p text:style-name="P58"><text:span text:style-name="CharStyle7"><text:tab/>układa chorego w określonej pozycji w zależności od rodzaju badania lub zabiegu; </text:span></text:p></text:list-item><text:list-item><text:p text:style-name="P58"><text:span text:style-name="CharStyle7"><text:tab/>obserwuje zachowanie chorego oraz parametry życiowe w trakcie i po za­kończeniu badania lub zabiegu (najpierw co 15 min przez 2-3 godz., potem co 30 min) oraz sygnalizuje ewentualne zaburzenia w stanie zdrowia; </text:span></text:p></text:list-item><text:list-item><text:p text:style-name="P58"><text:span text:style-name="CharStyle7"><text:tab/>przed wykonaniem echokardiografii przyłóżkowej odpina elektrody monito­rujące, zasuwa żaluzje w oknach, zapewniając lepszą widoczność obrazu na ekra­nie, zakłada żel na skórę; </text:span></text:p></text:list-item><text:list-item><text:p text:style-name="P58"><text:span text:style-name="CharStyle7"><text:tab/>przygotowuje jałowy zestaw do wprowadzenia cewnika Swana-Ganza oraz wózek reanimacyjny, asystuje podczas zabiegu; </text:span></text:p></text:list-item><text:list-item><text:p text:style-name="P59"><text:span text:style-name="CharStyle7"><text:tab/>odnotowuje w karcie obserwacyjnej przebieg zabiegu, wartości ciśnienia. za­klinowania włośniczek płucnych (PCWP - </text:span><text:span text:style-name="CharStyle15">Pulmonary Capillary Wedge Pressu- re),</text:span><text:span text:style-name="CharStyle7"> które uważane jest za równoważne z ciśnieniem w lewym przedsionku lub późnorozkurczowym ciśnieniem w lewej komorze i wynosi 6-12 mmHg; </text:span></text:p></text:list-item><text:list-item><text:p text:style-name="P58"><text:span text:style-name="CharStyle7"><text:tab/>podaję na zlecenie lekarza leki w zależności od wartości ciśnienia zaklino­wania; </text:span></text:p></text:list-item><text:list-item><text:p text:style-name="P58"><text:span text:style-name="CharStyle7"><text:tab/>przed wykonaniem kontrapulsacji wewnątrzaortalnej i koronarografii przy­gotowuje miejsce nakłucia do zabiegu (okolica tętnicy udowej), poprzez ogolenie pachwiny i zastosowanie środków antyseptycznych na skórę; </text:span></text:p></text:list-item><text:list-item><text:p text:style-name="P58"><text:span text:style-name="CharStyle7"><text:tab/>asystuje przy ocenie sprawności centralnego wkłucia (subclavii i/lub cewni­ka Swana-Ganza); </text:span></text:p></text:list-item><text:list-item><text:p text:style-name="P58"><text:span text:style-name="CharStyle7"><text:tab/>przed wykonaniem koronarografii przygotowuje wyniki badania krwi: mor­fologia, ApTT, fibrynogen, płytki krwi, elektrolity, mocznik, glukoza, kreatynina, proteinogram, lipidy, grupa krwi, próba krzyżowa, EKG, rtg, transportuje chore­go do pracowni angiografii; </text:span></text:p></text:list-item></text:list><text:list xml:id="list130434514398208" text:continue-list="list3773504278" text:style-name="L9"><text:list-item><text:p text:style-name="P61"><text:span text:style-name="CharStyle8"><text:tab/>po wykonaniu zabiegu: </text:span></text:p></text:list-item></text:list><text:list xml:id="list130433730135687" text:continue-list="list130434026861442" text:style-name="L3"><text:list-item><text:p text:style-name="P63"><text:span text:style-name="CharStyle8"><text:tab/>echokardiografii przyłóżkowej </text:span><text:span text:style-name="CharStyle7">usuwa żel ze skóry, przykleja ponownie elektrody monitorujące zapis EKG; </text:span></text:p></text:list-item><text:list-item><text:p text:style-name="P62"><text:span text:style-name="CharStyle8"><text:tab/>kontrapulsacji wewnątrzaortalnej: </text:span></text:p></text:list-item></text:list><text:list xml:id="list2875207501" text:style-name="L10"><text:list-item><text:p text:style-name="P60"><text:span text:style-name="CharStyle7"><text:tab/>kontroluje diurezę (zmniejszenie diurezy może świadczyć o uciśnięciu tętni­cy nerkowej przez cewnik); </text:span></text:p></text:list-item><text:list-item><text:p text:style-name="P60"><text:span text:style-name="CharStyle7"><text:tab/>kontroluje temperaturę kończyny, w której założony jest cewnik, za pomocą czujnika temperatury podłączonego do monitora (jeżeli jest ona niższa o 1, 5-2°C od temperatury drugiej kończyny, świadczy to o niedostatecznym ukrwieniu koń­czyny); </text:span></text:p></text:list-item></text:list></draw:text-box></draw:frame></text:p>
      </text:section>
      <text:section text:style-name="Sect1" text:name="Section4">
        <text:p text:style-name="P19"/>
        <text:p text:style-name="P2"><draw:frame draw:style-name="fr1" draw:name="12" text:anchor-type="paragraph" svg:x="1.446cm" svg:y="0.572cm" draw:z-index="12"><draw:text-box fo:min-height="0.356cm" fo:min-width="0.288cm"><text:p text:style-name="P3"><text:span text:style-name="CharStyle11">'0</text:span></text:p></draw:text-box></draw:frame><draw:frame draw:style-name="fr1" draw:name="13" text:anchor-type="paragraph" svg:x="5.713cm" svg:y="0.496cm" draw:z-index="13"><draw:text-box fo:min-height="0.406cm" fo:min-width="3.362cm"><text:p text:style-name="P3"><text:span text:style-name="CharStyle11">STANY ZAGROŻENIA ŻYCIA</text:span></text:p></draw:text-box></draw:frame><draw:frame draw:style-name="fr1" draw:name="14" text:anchor-type="paragraph" svg:x="1.379cm" svg:y="1.519cm" svg:width="12.09cm" svg:height="18.635cm" draw:z-index="14"><draw:text-box><text:list xml:id="list130434224645234" text:continue-numbering="true" text:style-name="L10"><text:list-item><text:p text:style-name="P28"><text:span text:style-name="CharStyle7"><text:tab/>kontroluje zabarwienie, czucie i przepływ w naczyniach włosowatych obu cończyn dolnych, szczególnie tętno na tętnicy grzbietowej stopy po stronie, w której założony jest cewnik; </text:span></text:p></text:list-item></text:list><text:p text:style-name="P9"><text:span text:style-name="CharStyle7">-informuje chorego o konieczności ograniczenia aktywności fizycznej i po­zostaniu w łóżku w pozycji leżącej (przyjęcie pozycji siedzącej pod kątem wię- eszym niż 40° może doprowadzić do zamknięcia światła tętnicy udowej lub skrę­cenia przewodu balonu); </text:span></text:p><text:p text:style-name="P9"><text:span text:style-name="CharStyle7">-prowadzi obserwację opatrunku, ze względu na możliwość wystąpienia erwotoku; </text:span></text:p><text:list xml:id="list130433711625242" text:continue-list="list130433730135687" text:style-name="L3"><text:list-item><text:p text:style-name="P31"><text:span text:style-name="CharStyle8"><text:tab/>koronarografii: </text:span></text:p></text:list-item></text:list><text:list xml:id="list130434287781213" text:continue-list="list130434224645234" text:style-name="L10"><text:list-item><text:p text:style-name="P30"><text:span text:style-name="CharStyle7"><text:tab/>kontroluje opatrunek pod kątem krwotoku; </text:span></text:p></text:list-item><text:list-item><text:p text:style-name="P30"><text:span text:style-name="CharStyle7"><text:tab/>ocenia stan ukrwienia kończyny, porównując ją z drugą kończyną; </text:span></text:p></text:list-item><text:list-item><text:p text:style-name="P30"><text:span text:style-name="CharStyle7"><text:tab/>sprawdza tętno na tętnicy grzbietowej stopy; </text:span></text:p></text:list-item><text:list-item><text:p text:style-name="P30"><text:span text:style-name="CharStyle7"><text:tab/>kontroluje temperaturę ciała; </text:span></text:p></text:list-item><text:list-item><text:p text:style-name="P30"><text:span text:style-name="CharStyle7"><text:tab/>przypomina choremu o konieczności pozostania w łóżku przez 24 godz.; </text:span></text:p></text:list-item></text:list><text:p text:style-name="P9"><text:span text:style-name="CharStyle7">-zmniejsza ucisk opatrunku po 8-12 godz., w zależności od zaleceń lekarza wykonującego zabieg; </text:span></text:p><text:list xml:id="list130435355927126" text:continue-numbering="true" text:style-name="L10"><text:list-item><text:p text:style-name="P30"><text:span text:style-name="CharStyle7"><text:tab/>usuwa opatrunek po 24 godz., jeśli nie ma przeciwwskazań; </text:span></text:p></text:list-item></text:list><text:list xml:id="list130434260132519" text:continue-list="list130434514398208" text:style-name="L9"><text:list-item><text:p text:style-name="P32"><text:span text:style-name="CharStyle8"><text:tab/>uczestniczy w leczeniu przyczynowym nieinwazyjnym </text:span><text:span text:style-name="CharStyle7">poprzez podaż na zlecenie lekarskie środków farmakologicznych, które mają na celu: </text:span></text:p></text:list-item></text:list><text:list xml:id="list130434406550577" text:continue-list="list130433711625242" text:style-name="L3"><text:list-item><text:p text:style-name="P29"><text:span text:style-name="CharStyle7"><text:tab/>opanowanie bólu i lęku, przez co mają swój udział w zmniejszeniu strefy zawału (</text:span><text:span text:style-name="CharStyle16">Morfina)</text:span><text:span text:style-name="CharStyle7">; </text:span></text:p></text:list-item><text:list-item><text:p text:style-name="P29"><text:span text:style-name="CharStyle7"><text:tab/>ręperfu^ę zamkniętej przez zakrzep tętnicy wieńcowej (Streptokinaza - naj­częściej 1. 5 min j. w ciągu godz. w pompie infuzyjnej, po podaniu Streptokinazy wykonuje kontrolne EKG, zaznaczając „po Streptokinazie”, opisuje wentlon „po Streptokinazie”, przez to wkłucie nie podaję innych leków., usuwa w</text:span><text:span text:style-name="CharStyle16">enflon po </text:span><text:span text:style-name="CharStyle7">wcześniejszej kontroli ApTT, najczęściej po 48 godz., pamiętając o skutecznym i długim uciśnięciu miejsca wkłucia, nie podaję. leków-drogąjdomięśniową, ze względu na możliwość powstania bolesnych, rozległych krwiaków); </text:span></text:p></text:list-item><text:list-item><text:p text:style-name="P29"><text:span text:style-name="CharStyle7"><text:tab/>zmniejszenie możliwości reokluzji po zakończonym leczeniu trombolitycz- nym (Hepar</text:span><text:span text:style-name="CharStyle16">yną); </text:span></text:p></text:list-item><text:list-item><text:p text:style-name="P29"><text:span text:style-name="CharStyle7"><text:tab/>zmniejszenie obciążenia wstępnego (Nitrogliceryna - stosowana u chorego z długo utrzymującym się niedokrwieniem, zastojem w płucach i PCWP powyżej 22 mmHg w ciągłym wlewie dożylnym; może być stosowana, jeśli ciśnienie krwi ¡est ustabilizowane Dobutaminą, Dopaminą i/lub kontrapulsacją wewnątrzaortab ną); </text:span></text:p></text:list-item></text:list><text:list xml:id="list130434277330904" text:continue-list="list130434260132519" text:style-name="L9"><text:list-item><text:p text:style-name="P34"><text:span text:style-name="CharStyle8"><text:tab/>obserwuje chorego </text:span><text:span text:style-name="CharStyle7">i zgłasza lekarzowi pojawienie się ewentualnych obja­wów ubocznych stosowanych leków: </text:span></text:p></text:list-item></text:list><text:list xml:id="list130433694381586" text:continue-list="list130434406550577" text:style-name="L3"><text:list-item><text:p text:style-name="P35"><text:span text:style-name="CharStyle8"><text:tab/>Morfina - </text:span><text:span text:style-name="CharStyle7">osłabienie czynności oddechowej, nudności, wymioty, bradykar- dia, skurcz oskrzeli (w przypadku pojawienia się objawów ubocznych podaję na zlecenie lekarza/Naloksan, który przywraca czynność oddechową osłabioną dzia­łaniem Morfiny); </text:span></text:p></text:list-item><text:list-item><text:p text:style-name="P33"><text:span text:style-name="CharStyle8"><text:tab/>Streptokinaza - </text:span><text:span text:style-name="CharStyle7">krwawienia ze śluzówek, z miejsc wkłuć, czerwone zabar­wienie moczu, smoliste stolce, krwioplucie; </text:span></text:p></text:list-item></text:list></draw:text-box></draw:frame></text:p>
      </text:section>
      <text:section text:style-name="Sect1" text:name="Section5">
        <text:p text:style-name="P20"/>
        <text:p text:style-name="P2"><draw:frame draw:style-name="fr1" draw:name="15" text:anchor-type="paragraph" svg:x="4.969cm" svg:y="0.496cm" draw:z-index="15"><draw:text-box fo:min-height="0.39cm" fo:min-width="4.911cm"><text:p text:style-name="P3"><text:span text:style-name="CharStyle10">II. Wybrane standardy opieki pielęgniarskiej</text:span></text:p></draw:text-box></draw:frame><draw:frame draw:style-name="fr1" draw:name="16" text:anchor-type="paragraph" svg:x="13.079cm" svg:y="0.512cm" draw:z-index="16"><draw:text-box fo:min-height="0.347cm" fo:min-width="0.321cm"><text:p text:style-name="P3"><text:span text:style-name="CharStyle11">71</text:span></text:p></draw:text-box></draw:frame><draw:frame draw:style-name="fr1" draw:name="17" text:anchor-type="paragraph" svg:x="1.404cm" svg:y="1.485cm" svg:width="12.04cm" svg:height="11.862cm" draw:z-index="17"><draw:text-box><text:list xml:id="list130435325734926" text:continue-numbering="true" text:style-name="L3"><text:list-item><text:p text:style-name="P27"><text:span text:style-name="CharStyle8"><text:tab/>Heparyna - </text:span><text:span text:style-name="CharStyle7">przedłużony czas krzepnięcia, krwawienia (w przypadku dzia­łań ubocznych podaję na zlecenie siarczan protaminy unieczynniający działanie Heparyny); </text:span></text:p></text:list-item><text:list-item><text:p text:style-name="P37"><text:span text:style-name="CharStyle8"><text:tab/>Nitrogliceryna - </text:span><text:span text:style-name="CharStyle7">spadek ciśnienia tętniczego, tachykardia. </text:span></text:p></text:list-item></text:list><text:p text:style-name="P10"><text:span text:style-name="CharStyle8">Kryteria wyniku</text:span></text:p><text:list xml:id="list4014509674" text:style-name="L11"><text:list-item><text:p text:style-name="P36"><text:span text:style-name="CharStyle8"><text:s/><text:tab/>Uzyskano powrót perfuzji </text:span><text:span text:style-name="CharStyle7">zapewniający sprawne funkcjonowanie tkanek i narządów poprzez opanowanie: </text:span></text:p></text:list-item></text:list><text:list xml:id="list130434554293575" text:continue-list="list130435325734926" text:style-name="L3"><text:list-item><text:p text:style-name="P27"><text:span text:style-name="CharStyle7"><text:tab/>hipotonii (RR skurczowe krwi &gt; 100 mmHg, średnie ciśnienie tętnicze krwi &gt; 80 mmHg, tętno &lt;110 uderzeń/min); </text:span></text:p></text:list-item><text:list-item><text:p text:style-name="P27"><text:span text:style-name="CharStyle7"><text:tab/>hipoksemii - brak cech kwasicy metabolicznej (pH krwi tętniczej 7, 35- 7, 45, pO2 &gt; 60 mmHg, pCC&gt;2 &lt; 35 mmHg); </text:span></text:p></text:list-item><text:list-item><text:p text:style-name="P27"><text:span text:style-name="CharStyle7"><text:tab/>hipowolemii (diureza &gt; 30 ml/godz., OCŻ = 7-10 mmHg). </text:span></text:p></text:list-item></text:list><text:list xml:id="list130434256453858" text:continue-list="list4014509674" text:style-name="L11"><text:list-item><text:p text:style-name="P38"><text:span text:style-name="CharStyle8"><text:s/><text:tab/>Uzyskano pełny kontakt z chorym</text:span></text:p></text:list-item><text:list-item><text:p text:style-name="P39"><text:span text:style-name="CharStyle8"><text:s/><text:tab/>Nie zaobserwowano powikłań wstrząsu: </text:span></text:p></text:list-item></text:list><text:list xml:id="list130434699258177" text:continue-list="list130434554293575" text:style-name="L3"><text:list-item><text:p text:style-name="P27"><text:span text:style-name="CharStyle7"><text:tab/>martwicy kory nerkowej; </text:span></text:p></text:list-item><text:list-item><text:p text:style-name="P27"><text:span text:style-name="CharStyle7"><text:tab/>niedrożności jelit; </text:span></text:p></text:list-item><text:list-item><text:p text:style-name="P27"><text:span text:style-name="CharStyle7"><text:tab/>obrazu wątroby wstrząsowej; </text:span></text:p></text:list-item><text:list-item><text:p text:style-name="P27"><text:span text:style-name="CharStyle7"><text:tab/>martwicy na kończynach; </text:span></text:p></text:list-item><text:list-item><text:p text:style-name="P27"><text:span text:style-name="CharStyle7"><text:tab/>zaburzeń krzepliwości krwi; </text:span></text:p></text:list-item><text:list-item><text:p text:style-name="P27"><text:span text:style-name="CharStyle7"><text:tab/>zespołu wykrzepiania wewnątrznaczyniowego (DIC). </text:span></text:p></text:list-item></text:list><text:list xml:id="list130434119068641" text:continue-list="list130434256453858" text:style-name="L11"><text:list-item><text:p text:style-name="P39"><text:span text:style-name="CharStyle8"><text:s/><text:tab/>Opanowano przyczyny wstrząsu poprzez: </text:span></text:p></text:list-item></text:list><text:list xml:id="list130434830069383" text:continue-list="list130434699258177" text:style-name="L3"><text:list-item><text:p text:style-name="P27"><text:span text:style-name="CharStyle7"><text:tab/>ograniczenie strefy zawału; </text:span></text:p></text:list-item><text:list-item><text:p text:style-name="P27"><text:span text:style-name="CharStyle7"><text:tab/>skuteczne leczenie antyarytmiczne (farmakologiczne, kardiowersja, defibry­lacja); </text:span></text:p></text:list-item><text:list-item><text:p text:style-name="P27"><text:span text:style-name="CharStyle7"><text:tab/>uzyskanie reperfuzji (leczenie trombolityczne, PTCA, by-pass); </text:span></text:p></text:list-item><text:list-item><text:p text:style-name="P64"><text:span text:style-name="CharStyle7"><text:tab/>zaszycie przegrody międzykomorowej oraz mięśnia brodawkowatego; </text:span></text:p></text:list-item><text:list-item><text:p text:style-name="P64"><text:span text:style-name="CharStyle7"><text:tab/>wszczepienie zastawki; </text:span></text:p></text:list-item><text:list-item><text:p text:style-name="P64"><text:span text:style-name="CharStyle7"><text:tab/>wycięcie tętniaka serca. </text:span></text:p></text:list-item></text:list></draw:text-box></draw:frame><draw:frame draw:style-name="fr1" draw:name="18" text:anchor-type="paragraph" svg:x="1.404cm" svg:y="14.593cm" svg:width="12.04cm" svg:height="5.588cm" draw:z-index="18"><draw:text-box><text:h text:style-name="P22" text:outline-level="2"><text:bookmark-start text:name="bookmark3"/><text:bookmark-start text:name="bookmark2"/><text:span text:style-name="CharStyle19">BIBLIOGRAFIA</text:span><text:bookmark-end text:name="bookmark3"/><text:bookmark-end text:name="bookmark2"/></text:h><text:list xml:id="list1895164967" text:style-name="L12"><text:list-item><text:p text:style-name="P65"><text:span text:style-name="CharStyle21"><text:s/><text:tab/>Aleksandrów D., Dysznacka-Aleksandrow W.: </text:span><text:span text:style-name="CharStyle22">Postępowanie</text:span><text:span text:style-name="CharStyle21"> w </text:span><text:span text:style-name="CharStyle22">nagłych przypadkach inter­</text:span></text:p></text:list-item></text:list><text:p text:style-name="P14"><text:span text:style-name="CharStyle22">nistycznych.</text:span><text:span text:style-name="CharStyle21"> PZWL, Warszawa 1983. </text:span></text:p><text:list xml:id="list130433680858219" text:continue-numbering="true" text:style-name="L12"><text:list-item><text:p text:style-name="P66"><text:span text:style-name="CharStyle21"><text:s/><text:tab/>Andreoli K. G., Hunn V. K., Zipes D. P., Wallace A. G.: </text:span><text:span text:style-name="CharStyle22">Ogólna opieka nad chorym na serce. </text:span></text:p></text:list-item></text:list><text:p text:style-name="P14"><text:span text:style-name="CharStyle21">PZWL, Warszawa 1975. </text:span></text:p><text:list xml:id="list130435522600738" text:continue-numbering="true" text:style-name="L12"><text:list-item><text:p text:style-name="P66"><text:span text:style-name="CharStyle21"><text:s/><text:tab/>Kózka M. (red. ): </text:span><text:span text:style-name="CharStyle22">Wybrane standardy opieki pielęgniarskiej.</text:span><text:span text:style-name="CharStyle21"> Instytut Pielęgniarstwa CM UJ, </text:span></text:p></text:list-item></text:list><text:p text:style-name="P14"><text:span text:style-name="CharStyle21">Kraków 1997. </text:span></text:p><text:list xml:id="list130433771140702" text:continue-numbering="true" text:style-name="L12"><text:list-item><text:p text:style-name="P67"><text:span text:style-name="CharStyle21"><text:s/><text:tab/>Marino P. L.: </text:span><text:span text:style-name="CharStyle22">Intensywna terapia</text:span><text:span text:style-name="CharStyle21"> (wyd. polskie pod redakcją Kiiblera A ). Urban &amp; Partner, </text:span></text:p></text:list-item></text:list><text:p text:style-name="P14"><text:span text:style-name="CharStyle21">Wrocław 1994. </text:span></text:p><text:list xml:id="list130435025592224" text:continue-numbering="true" text:style-name="L12"><text:list-item><text:p text:style-name="P67"><text:span text:style-name="CharStyle21"><text:s/><text:tab/>Opolski G., Górecki A., Stolarz P.: </text:span><text:span text:style-name="CharStyle22">Algorytmy postępowania w ostrych stanach kardiologicz­</text:span></text:p></text:list-item></text:list><text:p text:style-name="P14"><text:span text:style-name="CharStyle22">nych.</text:span><text:span text:style-name="CharStyle21"> Fundacja Rozwoju Medycyny Homo-Homini, Warszawa 1994. </text:span></text:p><text:list xml:id="list130434647937377" text:continue-numbering="true" text:style-name="L12"><text:list-item><text:p text:style-name="P67"><text:span text:style-name="CharStyle21"><text:s/><text:tab/>Poloński L. (red. ): </text:span><text:span text:style-name="CharStyle22">Choroby serca. Diagnostyka i terapia.</text:span><text:span text:style-name="CharStyle21"> Urban &amp; Partner, Wrocław 2000. </text:span></text:p></text:list-item></text:list></draw:text-box></draw:frame></text:p>
      </text:section>
      <text:section text:style-name="Sect1" text:name="Section6">
        <text:p text:style-name="P21"/>
        <text:p text:style-name="P2"><draw:frame draw:style-name="fr1" draw:name="19" text:anchor-type="paragraph" svg:x="1.342cm" svg:y="0.572cm" draw:z-index="19"><draw:text-box fo:min-height="0.347cm" fo:min-width="0.347cm"><text:p text:style-name="P3"><text:span text:style-name="CharStyle11">72</text:span></text:p></draw:text-box></draw:frame><draw:frame draw:style-name="fr1" draw:name="20" text:anchor-type="paragraph" svg:x="5.669cm" svg:y="0.503cm" draw:z-index="20"><draw:text-box fo:min-height="0.406cm" fo:min-width="3.369cm"><text:p text:style-name="P3"><text:span text:style-name="CharStyle11">STANY ZAGROŻENIA ŻYCIA</text:span></text:p></draw:text-box></draw:frame><draw:frame draw:style-name="fr1" draw:name="21" text:anchor-type="paragraph" svg:x="1.393cm" svg:y="1.536cm" svg:width="12.04cm" svg:height="4.708cm" draw:z-index="21"><draw:text-box><text:list xml:id="list3512209212" text:style-name="L13"><text:list-item><text:p text:style-name="P70"><text:span text:style-name="CharStyle21"><text:s/><text:tab/>Sadowski Z.: </text:span><text:span text:style-name="CharStyle22">Postępowanie we wstrząsie kardiogennym.</text:span><text:span text:style-name="CharStyle21"> Medycyna Praktyczna, Suplement do nr 3, 1997. </text:span></text:p></text:list-item><text:list-item><text:p text:style-name="P70"><text:span text:style-name="CharStyle21"><text:s/><text:tab/></text:span><text:span text:style-name="CharStyle21"><text:span text:style-name="T1">Schuster </text:span></text:span><text:span text:style-name="CharStyle21">H. P., Pop </text:span><text:span text:style-name="CharStyle21"><text:span text:style-name="T1">T.. </text:span></text:span><text:span text:style-name="CharStyle21">Weilemann L. S.: </text:span><text:span text:style-name="CharStyle22">Kompendium intensywnej opieki medycznej łącznie z zatruciami.</text:span><text:span text:style-name="CharStyle21"> PZWL, Warszawa 1994. </text:span></text:p></text:list-item><text:list-item><text:p text:style-name="P70"><text:span text:style-name="CharStyle21"><text:s/><text:tab/>Seczyńska B.: </text:span><text:span text:style-name="CharStyle22">Pielęgnacja chorego</text:span><text:span text:style-name="CharStyle21"> w </text:span><text:span text:style-name="CharStyle22">zawale mięśnia sercowego.</text:span><text:span text:style-name="CharStyle21"> Materiały niepublikowa­ne. II Katedra Chorób Wewnętrznych, Kraków 2000. </text:span></text:p></text:list-item><text:list-item><text:p text:style-name="P71"><text:span text:style-name="CharStyle21"><text:s/><text:tab/>Skinner </text:span><text:span text:style-name="CharStyle21"><text:span text:style-name="T1">D. V., Vincent R., </text:span></text:span><text:span text:style-name="CharStyle21">Zideman D.: </text:span><text:span text:style-name="CharStyle22">Resuscytacja krążeniowo-oddechowa,</text:span><text:span text:style-name="CharStyle21"> a-medica </text:span><text:span text:style-name="CharStyle21"><text:span text:style-name="T1">press, </text:span></text:span><text:span text:style-name="CharStyle21">Bielsko-Biała 1993. </text:span></text:p></text:list-item><text:list-item><text:p text:style-name="P68"><text:span text:style-name="CharStyle21"><text:s/><text:tab/>Swanton R. H.: </text:span><text:span text:style-name="CharStyle22">Kardiologia praktyczna,</text:span><text:span text:style-name="CharStyle21"> a-medica </text:span><text:span text:style-name="CharStyle21"><text:span text:style-name="T1">press, </text:span></text:span><text:span text:style-name="CharStyle21">Bielsko-Biała 1994. </text:span></text:p></text:list-item><text:list-item><text:p text:style-name="P71"><text:span text:style-name="CharStyle21"><text:s/><text:tab/>Widomska-Czekajska T. (red. ): </text:span><text:span text:style-name="CharStyle22">Internistyczna intensywna terapia i opieka pielęgniarska. </text:span><text:span text:style-name="CharStyle21">PZWL, Warszawa 1991. </text:span></text:p></text:list-item><text:list-item><text:p text:style-name="P69"><text:span text:style-name="CharStyle21"><text:s/><text:tab/>Willson V.: </text:span><text:span text:style-name="CharStyle22">Pielęgniarstwo kardiologiczne.</text:span><text:span text:style-name="CharStyle21"> PZWL, Warszawa 1988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3.14cm" fo:margin-bottom="1.341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99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9pt" fo:font-style="italic" style:text-underline-style="none" fo:font-weight="normal" style:font-name-asian="Arial" style:font-family-asian="Arial" style:font-size-asian="9pt" style:font-style-asian="italic" style:font-weight-asian="normal" style:font-name-complex="Arial" style:font-family-complex="Arial" style:font-size-complex="9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12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pt" fo:font-style="italic" style:text-underline-style="none" fo:font-weight="normal" style:font-name-asian="Arial" style:font-family-asian="Arial" style:font-size-asian="9pt" style:font-style-asian="italic" style:font-weight-asian="normal" style:font-name-complex="Arial" style:font-family-complex="Arial" style:font-size-complex="9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9.5pt" fo:letter-spacing="normal" fo:language="pl" fo:country="PL" fo:font-weight="bold" style:font-size-asian="9.5pt" style:language-asian="pl" style:country-asian="PL" style:font-weight-asian="bold" style:font-size-complex="9.5pt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15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6" style:family="text" style:parent-style-name="CharStyle7">
      <style:text-properties fo:color="#000000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CharStyle18">
      <style:text-properties fo:color="#000000" style:text-position="0% 100%" style:font-name="Arial" fo:font-family="Arial" fo:font-size="9.5pt" fo:letter-spacing="normal" fo:language="pl" fo:country="PL" fo:font-weight="bold" style:font-name-asian="Arial" style:font-family-asian="Arial" style:font-size-asian="9.5pt" style:language-asian="pl" style:country-asian="PL" style:font-weight-asian="bold" style:font-name-complex="Arial" style:font-family-complex="Arial" style:font-size-complex="9.5pt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0" meta:image-count="0" meta:object-count="0" meta:page-count="7" meta:paragraph-count="156" meta:word-count="1860" meta:character-count="14272" meta:non-whitespace-character-count="12414"/>
    <meta:generator>LibreOffice/6.3.0.4$Windows_x86 LibreOffice_project/057fc023c990d676a43019934386b85b21a9ee99</meta:generator>
  </office:meta>
</office:document-meta>
</file>