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1">
      <style:text-properties style:text-position="25%" fo:color="#000000"/>
    </style:style>
    <style:style style:family="text" style:name="T6" style:display-name="T6" style:parent-style-name="CharStyle14">
      <style:text-properties fo:language="pl" style:language-asian="pl" style:language-complex="pl" style:text-position="25%" fo:color="#000000"/>
    </style:style>
    <style:style style:family="text" style:name="T7" style:display-name="T7" style:parent-style-name="CharStyle14">
      <style:text-properties fo:language="pl" style:language-asian="pl" style:language-complex="pl"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5">
      <style:text-properties style:text-position="-25%"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21">
      <style:text-properties fo:color="#000000"/>
    </style:style>
    <style:style style:family="text" style:name="T14" style:display-name="T14" style:parent-style-name="CharStyle22">
      <style:text-properties fo:language="pl" style:language-asian="pl" style:language-complex="pl"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6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28">
      <style:text-properties fo:language="pl" style:language-asian="pl" style:language-complex="pl" fo:color="#000000"/>
    </style:style>
    <style:style style:family="text" style:name="T20" style:display-name="T20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8">
      <style:text-properties fo:color="#000000"/>
    </style:style>
    <style:style style:family="text" style:name="T22" style:display-name="T22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29">
      <style:text-properties style:text-position="25%" fo:color="#000000"/>
    </style:style>
    <style:style style:family="text" style:name="T26" style:display-name="T26" style:parent-style-name="CharStyle27">
      <style:text-properties style:text-position="25%" fo:color="#000000"/>
    </style:style>
    <style:style style:family="text" style:name="T27" style:display-name="T27" style:parent-style-name="CharStyle22">
      <style:text-properties fo:language="pl" style:language-asian="pl" style:language-complex="pl" style:text-position="25%" fo:color="#000000"/>
    </style:style>
    <style:style style:family="text" style:name="T28" style:display-name="T28" style:parent-style-name="CharStyle14">
      <style:text-properties style:text-position="25%" fo:color="#000000"/>
    </style:style>
    <style:style style:family="text" style:name="T29" style:display-name="T29" style:parent-style-name="CharStyle14">
      <style:text-properties fo:color="#000000"/>
    </style:style>
    <style:style style:family="text" style:name="T30" style:display-name="T30" style:parent-style-name="CharStyle32">
      <style:text-properties fo:color="#000000"/>
    </style:style>
    <style:style style:family="text" style:name="T31" style:display-name="T31" style:parent-style-name="CharStyle32">
      <style:text-properties style:text-position="25%"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33">
      <style:text-properties fo:language="en" style:language-asian="en" style:language-complex="en" fo:country="US" style:country-asian="US" style:country-complex="US" fo:color="#000000"/>
    </style:style>
    <style:style style:family="text" style:name="T34" style:display-name="T34" style:parent-style-name="CharStyle32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4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 style:parent-style-name="Stopka (2)">
      <style:paragraph-properties fo:background-color="transparent" fo:margin-top="0.000cm" fo:margin-bottom="0.000cm" fo:line-height="0.356cm" fo:margin-left="0.000cm" fo:margin-right="0.000cm" fo:text-indent="0.000cm" fo:text-align="justify" style:page-number="auto">
        <style:tab-stops>
          <style:tab-stop style:position="1.278cm" style:type="right"/>
          <style:tab-stop style:position="1.583cm" style:type="left"/>
        </style:tab-stops>
      </style:paragraph-properties>
      <style:text-properties/>
    </style:style>
    <style:style style:family="paragraph" style:name="P22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3" style:parent-style-name="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1.164cm" fo:margin-right="0.035cm" fo:text-indent="0.423cm" style:page-number="auto"/>
      <style:text-properties/>
    </style:style>
    <style:style style:family="paragraph" style:name="P2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106cm" fo:line-height="0.347cm" fo:margin-left="1.199cm" fo:margin-right="0.000cm" fo:text-indent="0.388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381cm" fo:margin-left="1.199cm" fo:margin-right="0.035cm" fo:text-indent="0.388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1.164cm" fo:margin-right="0.035cm" fo:text-indent="0.423cm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32" style:parent-style-name="Stopka (2)">
      <style:paragraph-properties fo:background-color="transparent" fo:margin-top="0.000cm" fo:margin-bottom="0.000cm" fo:line-height="0.229cm" fo:margin-left="1.164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381cm" fo:margin-left="0.035cm" fo:margin-right="0.035cm" fo:text-indent="0.000cm" style:page-number="auto"/>
      <style:text-properties/>
    </style:style>
    <style:style style:family="paragraph" style:name="P34" style:parent-style-name="Tekst treści (3)">
      <style:paragraph-properties fo:background-color="transparent" fo:margin-top="0.000cm" fo:margin-bottom="0.000cm" fo:line-height="0.347cm" fo:margin-left="0.000cm" fo:margin-right="0.000cm" fo:text-indent="0.000cm" fo:text-align="justify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1.164cm" fo:margin-right="0.035cm" fo:text-indent="0.000cm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490cm" style:type="left"/>
        </style:tab-stops>
      </style:paragraph-properties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1.164cm" fo:margin-right="0.035cm" fo:text-indent="0.423cm" style:page-number="auto"/>
      <style:text-properties/>
    </style:style>
    <style:style style:family="paragraph" style:name="P38" style:parent-style-name="Stopka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39" style:parent-style-name="Stopka (2)">
      <style:paragraph-properties fo:background-color="transparent" fo:margin-top="0.000cm" fo:margin-bottom="0.194cm" fo:line-height="0.229cm" fo:margin-left="0.000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1.164cm" fo:margin-right="0.035cm" fo:text-indent="0.423cm" style:page-number="auto"/>
      <style:text-properties/>
    </style:style>
    <style:style style:family="paragraph" style:name="P41" style:parent-style-name="Stopka">
      <style:paragraph-properties fo:background-color="transparent" fo:margin-top="0.000cm" fo:margin-bottom="0.000cm" fo:line-height="0.356cm" fo:margin-left="0.000cm" fo:margin-right="0.000cm" fo:text-indent="0.000cm" style:page-number="auto">
        <style:tab-stops>
          <style:tab-stop style:position="1.583cm" style:type="left"/>
        </style:tab-stops>
      </style:paragraph-properties>
      <style:text-properties/>
    </style:style>
    <style:style style:family="paragraph" style:name="P42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33cm" fo:line-height="0.381cm" fo:margin-left="1.199cm" fo:margin-right="0.035cm" fo:text-indent="0.388cm" style:page-number="auto"/>
      <style:text-properties/>
    </style:style>
    <style:style style:family="paragraph" style:name="P45" style:parent-style-name="Tekst treści (2)">
      <style:paragraph-properties fo:background-color="transparent" fo:margin-top="0.000cm" fo:margin-bottom="0.000cm" fo:margin-left="0.423cm" fo:margin-right="1.129cm" fo:text-indent="-0.423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47" style:parent-style-name="Stopka">
      <style:paragraph-properties fo:background-color="transparent" fo:margin-top="0.000cm" fo:margin-bottom="0.000cm" fo:line-height="0.356cm" fo:margin-left="0.423cm" fo:margin-right="1.199cm" fo:text-indent="-0.388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1.164cm" fo:margin-right="0.035cm" fo:text-indent="0.000cm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50" style:parent-style-name="Stopka (2)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line-height="0.229cm" fo:margin-left="0.000cm" fo:margin-right="0.000cm" fo:text-indent="0.000cm" style:page-number="auto">
        <style:tab-stops>
          <style:tab-stop style:position="1.389cm" style:type="right"/>
          <style:tab-stop style:position="1.583cm" style:type="left"/>
        </style:tab-stops>
      </style:paragraph-properties>
      <style:text-properties/>
    </style:style>
    <style:style style:family="paragraph" style:name="P53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1.199cm" fo:margin-right="0.000cm" fo:text-indent="0.000cm" style:page-number="auto">
        <style:tab-stops>
          <style:tab-stop style:position="0.279cm" style:type="left"/>
        </style:tab-stops>
      </style:paragraph-properties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1.587cm" fo:margin-right="0.776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388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00cm" fo:margin-right="0.035cm" fo:text-indent="0.423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margin-left="1.164cm" fo:margin-right="0.035cm" fo:text-indent="0.423cm" style:page-number="auto"/>
      <style:text-properties/>
    </style:style>
    <style:style style:family="paragraph" style:name="P61" style:parent-style-name="Tekst treści (2)">
      <style:paragraph-properties fo:background-color="transparent" fo:margin-top="0.000cm" fo:margin-bottom="0.000cm" fo:margin-left="1.587cm" fo:margin-right="0.000cm" fo:text-indent="-0.388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3" style:parent-style-name="Tekst treści (2)">
      <style:paragraph-properties fo:background-color="transparent" fo:margin-top="0.000cm" fo:margin-bottom="0.000cm" fo:margin-left="1.199cm" fo:margin-right="0.000cm" fo:text-indent="0.388cm" fo:text-align="justify" style:page-number="auto"/>
      <style:text-properties/>
    </style:style>
    <style:style style:family="paragraph" style:name="P64" style:parent-style-name="Stopka (2)">
      <style:paragraph-properties fo:background-color="transparent" fo:margin-top="0.000cm" fo:margin-bottom="0.000cm" fo:line-height="0.347cm" fo:margin-left="0.423cm" fo:margin-right="0.847cm" fo:text-indent="0.388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1.164cm" fo:margin-right="0.035cm" fo:text-indent="0.423cm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7" style:parent-style-name="Stopka">
      <style:paragraph-properties fo:background-color="transparent" fo:margin-top="0.000cm" fo:margin-bottom="0.099cm" fo:margin-left="1.587cm" fo:margin-right="0.423cm" fo:text-indent="0.000cm" style:page-number="auto"/>
      <style:text-properties/>
    </style:style>
    <style:style style:family="paragraph" style:name="P68" style:parent-style-name="Stopka (2)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1" style:parent-style-name="Tekst treści (3)">
      <style:paragraph-properties fo:background-color="transparent" fo:margin-top="0.000cm" fo:margin-bottom="0.000cm" fo:margin-left="0.423cm" fo:margin-right="1.129cm" fo:text-indent="-0.423cm" fo:text-align="left" style:page-number="auto"/>
      <style:text-properties/>
    </style:style>
    <style:style style:family="paragraph" style:name="P72" style:parent-style-name="Nagłówek lub stopka (2)">
      <style:paragraph-properties fo:background-color="transparent" fo:margin-top="0.000cm" fo:margin-bottom="0.000cm" fo:line-height="0.388cm" fo:margin-left="0.035cm" fo:margin-right="0.000cm" fo:text-indent="0.000cm" fo:text-align="left" style:page-number="auto"/>
      <style:text-properties/>
    </style:style>
    <style:style style:family="paragraph" style:name="P73" style:parent-style-name="Nagłówek #2">
      <style:paragraph-properties fo:background-color="transparent" fo:margin-top="0.000cm" fo:margin-bottom="0.000cm" fo:line-height="0.423cm" fo:margin-left="1.164cm" fo:margin-right="0.000cm" fo:text-indent="0.423cm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1.164cm" fo:margin-right="0.035cm" fo:text-indent="0.388cm" style:page-number="auto"/>
      <style:text-properties/>
    </style:style>
    <style:style style:family="paragraph" style:name="P76" style:parent-style-name="Stopka (2)">
      <style:paragraph-properties fo:background-color="transparent" fo:margin-top="0.000cm" fo:margin-bottom="0.000cm" fo:line-height="0.356cm" fo:margin-left="1.552cm" fo:margin-right="0.917cm" fo:text-indent="-0.388cm" fo:text-align="left" style:page-number="auto"/>
      <style:text-properties/>
    </style:style>
    <style:style style:family="paragraph" style:name="P77" style:parent-style-name="Nagłówek #1">
      <style:paragraph-properties fo:background-color="transparent" fo:margin-top="0.000cm" fo:margin-bottom="0.381cm" fo:line-height="0.423cm" fo:margin-left="1.164cm" fo:margin-right="0.000cm" fo:text-indent="0.423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423cm" style:page-number="auto"/>
      <style:text-properties/>
    </style:style>
    <style:style style:family="paragraph" style:name="P80" style:parent-style-name="Tekst treści (2)">
      <style:paragraph-properties fo:background-color="transparent" fo:margin-top="0.000cm" fo:margin-bottom="0.160cm" fo:line-height="0.229cm" fo:margin-left="1.587cm" fo:margin-right="0.000cm" fo:text-indent="-0.388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2" style:parent-style-name="Tekst treści (2)">
      <style:paragraph-properties fo:background-color="transparent" fo:margin-top="0.000cm" fo:margin-bottom="0.000cm" fo:margin-left="1.587cm" fo:margin-right="0.635cm" fo:text-indent="-0.388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margin-left="1.587cm" fo:margin-right="0.353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line-height="0.347cm" fo:margin-left="0.000cm" fo:margin-right="0.000cm" fo:text-indent="0.000cm" fo:text-align="justify" style:page-number="auto">
        <style:tab-stops>
          <style:tab-stop style:position="1.482cm" style:type="left"/>
        </style:tab-stops>
      </style:paragraph-properties>
      <style:text-properties/>
    </style:style>
    <style:style style:family="paragraph" style:name="P87" style:parent-style-name="Stopka">
      <style:paragraph-properties fo:background-color="transparent" fo:margin-top="0.000cm" fo:margin-bottom="0.139cm" fo:line-height="0.229cm" fo:margin-left="0.423cm" fo:margin-right="0.000cm" fo:text-indent="0.000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9">
      <style:paragraph-properties style:page-number="auto"/>
      <style:text-properties fo:font-size="5.pt" style:font-size-asian="5.pt" style:font-size-complex="5.pt"/>
    </style:style>
    <style:style style:family="paragraph" style:name="P90">
      <style:paragraph-properties style:page-number="auto"/>
      <style:text-properties fo:font-size="5.e-002pt" style:font-size-asian="5.e-002pt" style:font-size-complex="5.e-002pt"/>
    </style:style>
    <style:style style:family="paragraph" style:name="P9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9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0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01" style:master-page-name="PageStyle9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2"><draw:frame draw:style-name="fr1" svg:x="1.088cm" svg:y="5.412cm" svg:width="12.675cm" svg:height="1.499cm" text:anchor-type="paragraph"><draw:text-box><text:h text:outline-level="0" text:style-name="P77"><text:bookmark-start text:name="bookmark0"/><text:span text:style-name="CharStyle5">Elżbieta TABAKOWSKA</text:span><text:bookmark-end text:name="bookmark0"/></text:h><text:h text:outline-level="1" text:style-name="P73"><text:bookmark-start text:name="bookmark1"/><text:span text:style-name="CharStyle8">Komunikowanie i poznawanie w językoznawstwie</text:span><text:bookmark-end text:name="bookmark1"/></text:h></draw:text-box></draw:frame><draw:frame draw:style-name="fr2" svg:x="1.088cm" svg:y="8.735cm" svg:width="12.675cm" svg:height="9.423cm" text:anchor-type="paragraph"><draw:text-box><text:p text:style-name="P37"><text:span text:style-name="CharStyle11">Na wstępie chciałabym powiedzieć, że dla mnie - z wykształcenia anglisty i języ-<text:line-break/>koznawcy, z zamiłowania tłumacza anglojęzycznej literatury - prawdziwym zaszczy-<text:line-break/>tem jest zaproszenie do udziału w Zjeździe Polonistów, poświęconym przebudowie<text:line-break/>współczesnej polonistyki. Traktuję to zaproszenie jako cenne </text:span><text:span text:style-name="T4">votum </text:span><text:span text:style-name="CharStyle11">zaufania dla<text:line-break/>sąsiadów zza filologicznej miedzy.</text:span></text:p><text:p text:style-name="P30"><text:span text:style-name="CharStyle11">Przybieranie anglosaskich póz jest w przypadku anglisty rzeczą nieuchronną;<text:line-break/>moje wystąpienie też nie będzie od nich wolne. Na swoje usprawiedliwienie mogę<text:line-break/>tylko przypomnieć, że współczesnemu językoznawstwu europejskiemu wciąż jesz-<text:line-break/>cze ton i impuls nadają badania językoznawców anglosaskich, oparte przede<text:line-break/>wszystkim na odmianach ojczystego języka owych badaczy. Reprezentowane tu<text:line-break/>przeze mnie językoznawstwo kognitywne nie jest w tej mierze wyjątkiem. Też<text:line-break/>przyszło do Europy zza oceanu i też - mimo że zarzuca anglocentryzm swoim kon-<text:line-break/>kurentom na językoznawczym rynku - jest dość anglocentryczne. Tymczasem wie-<text:line-break/>le z tego, co wypracowano na gruncie anglosaskim albo ma oczywiste słowiańskie<text:line-break/>korzenie</text:span><text:span text:style-name="T5">1</text:span><text:span text:style-name="CharStyle11">, albo też da się - z pożytkiem dla obu stron - przeszczepić na słowiański<text:line-break/>grunt. A także przenieść na obszary sąsiednich dyscyplin, uprawianych w ramach<text:line-break/>nauk humanistycznych.</text:span></text:p><text:p text:style-name="P24"><text:span text:style-name="CharStyle11">W granicach przewidzianych dla publikacj i pozjazdowych materiałów w żadnej<text:line-break/>mierze nie da się pomieścić tematu, który został mi „zadany” przez organizatorów<text:line-break/>Zjazdu. Starając się jednak o w miarę całościowe jego przedstawienie, chciałabym<text:line-break/>zacząć od dwóch spostrzeżeń. Otóż po pierwsze, porządek elementów w „tytule<text:line-break/>dnia”, do którego zostało przypisane moje wystąpienie, brzmi: „Między komuni-<text:line-break/>kowaniem a poznawaniem”; chodzi zatem o poznawanie poprzez komunikowanie,</text:span></text:p></draw:text-box></draw:frame><draw:frame draw:style-name="fr3" svg:x="1.037cm" svg:y="18.717cm" svg:width="12.167cm" svg:height="1.148cm" text:anchor-type="paragraph"><draw:text-box><text:p text:style-name="P55"><text:span text:style-name="T6">1</text:span><text:span text:style-name="T7"><text:tab/></text:span><text:span text:style-name="CharStyle15">O powinowactwach między polskim językoznawstwem tradycyjnym i amerykańskim</text:span></text:p><text:p text:style-name="P38"><text:span text:style-name="T9">0</text:span><text:span text:style-name="CharStyle15"><text:tab/>językoznawstwem kognitywnym mówię szerzej w pracy </text:span><text:span text:style-name="CharStyle16">Kognitywism po polsku - wczoraj</text:span></text:p><text:p text:style-name="P36"><text:span text:style-name="CharStyle15">LO<text:tab/>; </text:span><text:span text:style-name="CharStyle16">dsis,</text:span><text:span text:style-name="CharStyle15"><text:s text:c="1"/>Kraków 2004.</text:span></text:p></draw:text-box></draw:frame></text:p>
      </text:section>
      <text:section text:style-name="Sect1" text:name="Section1">
        <text:p text:style-name="P93"><draw:frame draw:style-name="fr4" svg:x="2.036cm" svg:y="1.094cm" fo:min-width="10.940cm" fo:min-height="0.517cm" text:anchor-type="paragraph"><draw:text-box><text:p text:style-name="P69"><text:span text:style-name="CharStyle19">Tabakowska </text:span><text:span text:style-name="CharStyle20">Komunikowanie i poznawanie w językoznawstwie</text:span></text:p></draw:text-box></draw:frame><draw:frame draw:style-name="fr5" svg:x="1.663cm" svg:y="2.104cm" svg:width="11.523cm" svg:height="17.535cm" text:anchor-type="paragraph"><draw:text-box><text:p text:style-name="P85"><text:span text:style-name="CharStyle11">a to z kolei sugeruje </text:span><text:span text:style-name="CharStyle21">recepcję</text:span><text:span text:style-name="CharStyle11"><text:s text:c="1"/>raczej niż </text:span><text:span text:style-name="CharStyle21">produkowanie</text:span><text:span text:style-name="CharStyle11"><text:s text:c="1"/>komunika-<text:line-break/>tów. Jest to podejście charakterystyczne dla literaturoznawstwa, które zawsze<text:line-break/>troszczyło się nie tylko o podmiot literacki, ale i o czytelnika, podczas gdy w języ-<text:line-break/>koznawstwie główny nacisk padał - do niedawna - na mówiącego (nadawcę), kosz-<text:line-break/>tem słuchacza (odbiorcy). Po drugie, z satysfakcją zobaczyłam w podtytule Zjazdu<text:line-break/>nie „językoznawstwo”, lecz „wiedzę o języku i kulturze”. W moim przekonaniu ta<text:line-break/>etykieta odpowiada zasadom nowej polonistycznej (humanistycznej?) edukacji,<text:line-break/>w myśl których powinno się przede wszystkim przekazywać wiedzę nie o formal-<text:line-break/>nych cechach systemu, ale o tym, czym jest w swojej naturze język i jak wpisuje się<text:line-break/>on w kulturę posługującej się nim społeczności. Na płaszczyźnie teoretycznej ana-<text:line-break/>logiczna zmiana w nazewnictwie niewątpliwie stanowi odbicie coraz powszech-<text:line-break/>niejszych obecnie przekonań na temat współczesnego językoznawstwa, które dziś<text:line-break/>poszerza obszar własnych zainteresowań, włączając w swoje granice nie tylko wie-<text:line-break/>dzę o kulturze, ale także psychologię, socjologię czy antropologię. To z kolei zbliża<text:line-break/>językoznawstwo do literaturoznawstwa; aspekt kulturowy, z definicji wpisany w li-<text:line-break/>teraturę, staje się w ten sposób elementem wspólnym obu dyscyplin.</text:span></text:p><text:p text:style-name="P53"><text:span text:style-name="CharStyle11">Wybór podstawowych ogólnych tematów składających się na program obrad<text:line-break/>plenarnych Zjazdu jest zatem dla mnie oczywistym wyrazem dążenia do integracji<text:line-break/>- w ramach przebudowanej polonistyki - trzech uważanych dotąd za odrębne dys-<text:line-break/>cyplin humanistycznych: literaturoznawstwa, językoznawstwa i kulturoznawstwa,<text:line-break/>oraz ich wbudowanie - w zreformowanej i „stosowanej” formie - w system poloni-<text:line-break/>stycznej edukacji. Z drugiej strony jednak, zaznaczony w tytule podział, a także<text:line-break/>porządek, w jakim owe dyscypliny zostały wymienione przez organizatorów Zjaz-<text:line-break/>du, odpowiadają istniejącemu stanowi rzeczy: zarówno w dziedzinie teoretycz-<text:line-break/>nych badań naukowych, jak i w praktycznym zastosowaniu ich wyników (na<text:line-break/>przykład w programach humanistycznego kształcenia uniwersyteckiego) nadal<text:line-break/>utrzymuje się postulat odrębności i autonomii poszczególnych dyscyplin. Jest on<text:line-break/>szczególnie wyraźny w odniesieniu do uświęconego długą tradycją dychotomicz-<text:line-break/>nego podziału na „literaturoznawstwo” i „językoznawstwo”. Natomiast wysuwa-<text:line-break/>ny jednocześnie - w tym samym podtytule - postulat połączenia wiedzy o języku<text:line-break/>zwiedzą o kulturze zapowiada przesunięcie punktu ciężkości w językoznawstwie -<text:line-break/>zapewne nie tylko stosowanym, ale i teoretycznym - w kierunku, który najwyraź-<text:line-break/>niej prowadzi ku językoznawstwu kognitywnemu. Mój własny postulat idzie jed-<text:line-break/>nak jeszcze dalej: literaturoznawstwo, wiedza o języku i wiedza o kulturze powin-<text:line-break/>ny wejść do systemu nowej polonistycznej (humanistycznej?) edukacji ramię w ra-<text:line-break/>mię, nawzajem się zapładniając i uzupełniając, bez podziałów.</text:span></text:p><text:p text:style-name="P27"><text:span text:style-name="CharStyle11">Z pozycji językoznawcy śledzącego rozwój własnej dyscypliny widać wyraźnie,<text:line-break/>w jaki sposób w ciągu minionego półwiecza w miarę rozwoju strukturalizmu<text:line-break/>(zwłaszcza amerykańskiego - poczynając od behawioryzmu Bloomfielda przez<text:line-break/>dystrybucjonizm Harrisa po gramatyki transformacyjno-generatywne Chom-<text:line-break/></text:span><text:span text:style-name="T4">sky’ego) </text:span><text:span text:style-name="CharStyle11">przepaść między „wiedzą o literaturze” i „wiedzą o języku” - dwiema dys-<text:line-break/>cyplinami, dla których język i sposoby jego używania stanowią główny przedmiot<text:line-break/>badań - coraz bardziej się pogłębiała, równocześnie znajdując w wypracowywa-</text:span></text:p></draw:text-box></draw:frame></text:p>
      </text:section>
      <text:section text:style-name="Sect2" text:name="Section2">
        <text:p text:style-name="P94"><draw:frame draw:style-name="fr6" svg:x="2.637cm" svg:y="1.145cm" fo:min-width="1.101cm" fo:min-height="0.482cm" text:anchor-type="paragraph"><draw:text-box><text:p text:style-name="P22"><text:span text:style-name="CharStyle20">Szkice</text:span></text:p></draw:text-box></draw:frame><draw:frame draw:style-name="fr7" svg:x="1.088cm" svg:y="2.104cm" svg:width="12.675cm" svg:height="14.698cm" text:anchor-type="paragraph"><draw:text-box><text:p text:style-name="P48"><text:span text:style-name="CharStyle11">nych modelach coraz bardziej oczywiste uzasadnienie. Ostatecznie przypieczę-<text:line-break/>tował ten roziam rozwój gramatyk generatywnych. Ograniczając się do pojedynczego<text:line-break/>zdania jako największej jednostki podlegającej analizie, generatywista milcząco<text:line-break/>zakiadai, że owo zdanie, dzieio „wyidealizowanego rodzimego użytkownika języ-<text:line-break/>ka”, końcowy produkt algorytmicznych procedur - odnosi się do j akiegoś określo-<text:line-break/>nego wycinka świata rzeczywistego, a jego treść otrzymuje w procesie generowania<text:line-break/>formę dosłownego (to jest niemetaforycznego) przekazu, zbudowanego wediug<text:line-break/>sztywnych regui autonomicznej skiadni. W takim ujęciu akcent z konieczności<text:line-break/>musiai padać na </text:span><text:span text:style-name="CharStyle21">komunikowanie o rzeczywistości,</text:span><text:span text:style-name="CharStyle11"><text:s text:c="1"/>odbywające<text:line-break/>się za pomocą konwencjonalnych narzędzi. Język metaforyczny, podstawowe two-<text:line-break/>rzywo literatury, stanowii w tym modelu zaledwie przejaw kapryśnego odstępstwa<text:line-break/>od regui i jako taki pozostawał poza obszarem językoznawczych rozważań. Nato-<text:line-break/>miast w centrum zainteresowania literaturoznawstwa od początku leżai tekst lub<text:line-break/>gatunek tekstu, będący obrazem świata przedstawionego (to znaczy nie utworzo-<text:line-break/>nego z rzeczywistych postaci i zdarzeń), a za podstawową cechę takiego przekazu<text:line-break/>zawsze uznawano jego metaforyczność, czyli odejście od przyjętych „na co dzień”<text:line-break/>semantycznych i syntaktycznych konwencji. Akcent padai zatem na </text:span><text:span text:style-name="CharStyle21">pozna-<text:line-break/>nie i przetwarzanie świata</text:span><text:span text:style-name="CharStyle11"><text:s text:c="1"/>w literaturze i poprzez literaturę. Taka<text:line-break/>zasadnicza rozbieżność w spojrzeniu na przedmiot badań nie sprzyjała oczywiście<text:line-break/>integracji obu dyscyplin, nierzadko wręcz umacniając dzielący je mur.</text:span></text:p><text:p text:style-name="P75"><text:span text:style-name="CharStyle11">Natomiast w ostatnich dziesięcioleciach, dzięki powstaniu i dynamicznemu<text:line-break/>rozwojowi gramatyk tekstu, analizy dyskursu i teorii aktów mowy poczyniono<text:line-break/>w tym murze pierwsze wyiomy. Ale prawdziwy przeiom nastąpii w moim przeko-<text:line-break/>naniu dopiero z rozwojem - w latach siedemdziesiątych XX wieku - teorii języka,<text:line-break/>którą przyjęio się nazywać (w sposób dość nieprecyzyjny, a czasem wręcz mylący</text:span><text:span text:style-name="T5">2</text:span><text:span text:style-name="CharStyle11">)<text:line-break/>„kognitywizmem”. Językoznawstwo kognitywne mieści się wprawdzie w szerokim<text:line-break/>nurcie nauk określanych wspólną nazwą „nauk kognitywnych” </text:span><text:span text:style-name="T14">(</text:span><text:span text:style-name="CharStyle22">cognitive sciences),<text:line-break/></text:span><text:span text:style-name="CharStyle11">ale nie należy go utożsamiać ani z naukami kognitywnymi </text:span><text:span text:style-name="T14">sensu stricte,</text:span><text:span text:style-name="CharStyle11"><text:s text:c="1"/>czyli z lin-<text:line-break/>gwistyką obliczeniową czy badaniami nad sztuczną inteligencją, ani z kognitywi-<text:line-break/>zmem teorii </text:span><text:span text:style-name="T4">Chomsky’ego, </text:span><text:span text:style-name="CharStyle11">który zresztą stai się giównym impulsem do narodzin<text:line-break/>językoznawstwa kognitywnego w wydaniu </text:span><text:span text:style-name="T4">George’a </text:span><text:span text:style-name="CharStyle11">Lakoffa i Ronalda Langacke-<text:line-break/>ra</text:span><text:span text:style-name="T5">3</text:span><text:span text:style-name="CharStyle11">. Podobnie jak w generatywizmie </text:span><text:span text:style-name="T4">Chomsky’ego, </text:span><text:span text:style-name="CharStyle11">przedmiotem zainteresowania<text:line-break/>językoznawcy reprezentującego tę orientację stają się procesy zachodzące w ludz-<text:line-break/>kim umyśle, ale podczas gdy w teorii </text:span><text:span text:style-name="T4">Chomsky’ego </text:span><text:span text:style-name="CharStyle11">kognitywizm oznacza sprowa-<text:line-break/>dzenie badania nad językiem do badania ludzkiego u m y s i u, językoznawstwo<text:line-break/>kognitywne utożsamia badanie języka z badaniem ludzkiego </text:span><text:span text:style-name="CharStyle21">poznania,</text:span></text:p></draw:text-box></draw:frame><draw:frame draw:style-name="fr8" svg:x="1.037cm" svg:y="17.782cm" svg:width="12.370cm" svg:height="0.381cm" text:anchor-type="paragraph"><draw:text-box><text:p text:style-name="P32"><text:span text:style-name="CharStyle25">Μ</text:span><text:span text:style-name="CharStyle26"><text:s text:c="1"/></text:span><text:span text:style-name="CharStyle27">T. Krzeszowski O </text:span><text:span text:style-name="T19">znaczeniu przymiotnika „kognitywny",</text:span><text:span text:style-name="CharStyle27"><text:s text:c="1"/>w: </text:span><text:span text:style-name="T19">Pode$cia kognitywne</text:span></text:p></draw:text-box></draw:frame><draw:frame draw:style-name="fr9" svg:x="1.037cm" svg:y="18.182cm" svg:width="12.370cm" svg:height="1.584cm" text:anchor-type="paragraph"><draw:text-box><text:p text:style-name="P67"><text:span text:style-name="CharStyle16">w lingwistyce, translatoryce iglottodydaktyce,</text:span><text:span text:style-name="CharStyle15"><text:s text:c="1"/>red. F. Grucza, M. Dakowska, Warszawa 1997,<text:line-break/>s. 23-32. ’</text:span></text:p><text:p text:style-name="P21"><text:span text:style-name="CharStyle27">^<text:tab/>'<text:tab/>E. Tabakowska </text:span><text:span text:style-name="T19">Gramatyka i obrazowanie. Wprowadzenie do językoznawstwa kognitywnego,</text:span></text:p><text:p text:style-name="P41"><text:span text:style-name="CharStyle15">LO<text:tab/>Kraków 1995.</text:span></text:p></draw:text-box></draw:frame></text:p>
      </text:section>
      <text:section text:style-name="Sect3" text:name="Section3">
        <text:p text:style-name="P95"><draw:frame draw:style-name="fr10" svg:x="2.036cm" svg:y="1.094cm" fo:min-width="10.940cm" fo:min-height="0.517cm" text:anchor-type="paragraph"><draw:text-box><text:p text:style-name="P66"><text:span text:style-name="CharStyle19">Tabakowska </text:span><text:span text:style-name="CharStyle20">Komunikowanie i poznawanie w językoznawstwie</text:span></text:p></draw:text-box></draw:frame><draw:frame draw:style-name="fr11" svg:x="1.663cm" svg:y="2.104cm" svg:width="11.523cm" svg:height="15.055cm" text:anchor-type="paragraph"><draw:text-box><text:p text:style-name="P54"><text:span text:style-name="CharStyle11">a więc włącza w sferę swoich zainteresowań także procesy percepcji i przetwarza-<text:line-break/>nia informacji oraz ogólną wiedzę człowieka o otaczającym go świecie.</text:span></text:p><text:p text:style-name="P31"><text:span text:style-name="CharStyle11">Rozwój teorii kognitywnej w językoznawstwie oznaczał ewolucję sposobu myś-<text:line-break/>lenia o języku i wiedzy o języku; w efekcie wyłonił się system pojęć, wartości<text:line-break/>i założeń metodologicznych, który dziś należało by już, za Kuhnem</text:span><text:span text:style-name="T5">4</text:span><text:span text:style-name="CharStyle11">, nazwać no-<text:line-break/>wym paradygmatem w językoznawstwie. Rozważania Kuhna na temat struktury<text:line-break/>rewolucji w nauce są już dziś w wielu aspektach nieco przestarzałe</text:span><text:span text:style-name="T5">5</text:span><text:span text:style-name="CharStyle11">, ale w ogól-<text:line-break/>nych zarysach to, co się dzieje we współczesnym językoznawstwie europejskim<text:line-break/>i amerykańskim z pewnością zasługuje na miano „rewolucji kognitywnej” a ta co-<text:line-break/>raz powszechniej dziś używana etykieta nawiązuj</text:span><text:span text:style-name="T14">e-implicite</text:span><text:span text:style-name="CharStyle11"><text:s text:c="1"/>lub </text:span><text:span text:style-name="CharStyle22">exphcite</text:span><text:span text:style-name="T4"><text:s text:c="1"/></text:span><text:span text:style-name="CharStyle11">- właśnie<text:line-break/>do rozważań Kuhna na temat cech paradygmatu w nauce. Odwołując się zatem do<text:line-break/>owego paradygmatu, można by wyróżnić kilka zasadniczych aspektów; poniżej zo-<text:line-break/>stały one sformułowane jako konkretne obszary, w których następuje (lub już<text:line-break/>nastąpiło) Kuhnowskie „przesunięcie paradygmatu”, czyli przejście od paradyg-<text:line-break/>matu starego do nowego.</text:span></text:p><text:p text:style-name="P51"><text:span text:style-name="CharStyle11">Po pierwsze, będzie to przechodzenie od </text:span><text:span text:style-name="CharStyle21">części do całości:</text:span><text:span text:style-name="CharStyle11"><text:s text:c="1"/>poszcze-<text:line-break/>gólne elementy badanego systemu, na wszystkich jego poziomach - od fonologii<text:line-break/>po semantykę - nie są już pojmowane jako izolowane autonomiczne jednostki; te-<text:line-break/>raz są to raczej rozpoznawalne prawidłowości występujące w sieci współzależno-<text:line-break/>ści. Przyjęcie takiego założenia pociąga za sobą istotne konsekwencje metodolo-<text:line-break/>giczne: izolacja takiego czy innego elementu (konieczna choćby z powodu tech-<text:line-break/>nicznych ograniczeń samego opisu) porównywana jest do chirurgicznego zabiegu<text:line-break/>amputacji (ang. </text:span><text:span text:style-name="CharStyle22">truncation</text:span><text:span text:style-name="CharStyle11">). Kategorie i elementy kategorii leksykalnych, a także<text:line-break/>kategorii gramatycznych, nie wykazują cech, które dałoby się im przypisać na<text:line-break/>stałe; dotyczy to systemu deiksy (tradycyjnie uważanej za obszar języka najsil-<text:line-break/>niej uwarunkowany kontekstem wypowiedzi) w takim samym stopniu jak, na<text:line-break/>przykład, pojęcia nieokreśloności. Znaczenie staje się zatem funkcją kontekstu,<text:line-break/>rozumianego jako zbiór założeń koniecznych do zrozumienia określonej wypowie-<text:line-break/>dzi</text:span><text:span text:style-name="T5">6</text:span><text:span text:style-name="CharStyle11">. Skoro zaś owe konteksty istnieją nie w zewnętrznym świecie, lecz w umysłach<text:line-break/>użytkowników języka, to w kształtowaniu się znaczeń rolę zasadniczą odgrywa po-<text:line-break/>znający umysł. Metodologiczną konsekwencją takiego holistycznego rozumienia<text:line-break/>systemu staje się zatarcie granicy między semantyką i pragmatyką: językoznawca<text:line-break/>ze szkoły Lakoffa i Langackera powie, że granicę tę wyznacza (sztucznie) sam ba-<text:line-break/>dacz - na własne potrzeby i z powodu własnych technicznych ograniczeń. Także<text:line-break/>komponenty języka wyróżniane w strukturalizmie jako autonomiczne części sys-<text:line-break/>temu - fonologia, morfologia, składnia, semantyka i leksykon - tworzą swoiste<text:line-break/>kontinuum, pełniąc wspólnie podstawową funkcję języka, jaką jest symbolizowa-</text:span></text:p></draw:text-box></draw:frame><draw:frame draw:style-name="fr12" svg:x="1.621cm" svg:y="17.679cm" svg:width="11.608cm" svg:height="0.829cm" text:anchor-type="paragraph"><draw:text-box><text:p text:style-name="P39"><text:span text:style-name="CharStyle27">4/ T. </text:span><text:span text:style-name="T20">Kuhn </text:span><text:span text:style-name="CharStyle28">The Structure of Scientific Revolutions,</text:span><text:span text:style-name="T20"><text:s text:c="1"/>Chicago 1970.</text:span></text:p><text:p text:style-name="P50"><text:span text:style-name="T20">M. </text:span><text:span text:style-name="CharStyle27">Kotkowski </text:span><text:span text:style-name="T19">Aktualność </text:span><text:span text:style-name="CharStyle28">mysli naukosnawcsej </text:span><text:span text:style-name="T19">Thomasa </text:span><text:span text:style-name="CharStyle28">S. </text:span><text:span text:style-name="T19">Kuhna,</text:span><text:span text:style-name="CharStyle27"><text:s text:c="1"/>„Alma </text:span><text:span text:style-name="T20">Mater”</text:span></text:p></draw:text-box></draw:frame><draw:frame draw:style-name="fr13" svg:x="1.621cm" svg:y="18.595cm" svg:width="11.608cm" svg:height="0.762cm" text:anchor-type="paragraph"><draw:text-box><text:p text:style-name="P87"><text:span text:style-name="CharStyle15">grudzień-styczeń 2004/2005 nr 66-67, s. 37-39.</text:span></text:p><text:p text:style-name="P23"><text:span text:style-name="CharStyle15">6/ F. Ungerer, H-J. </text:span><text:span text:style-name="T22">SchmidTn </text:span><text:span text:style-name="T23">Introduction to Cognitive Linguistics,</text:span><text:span text:style-name="T22"><text:s text:c="1"/></text:span><text:span text:style-name="CharStyle15">Londyn/Nowy Jork 1996,</text:span></text:p></draw:text-box></draw:frame><draw:frame draw:style-name="fr14" svg:x="1.621cm" svg:y="19.306cm" svg:width="11.608cm" svg:height="0.445cm" text:anchor-type="paragraph"><draw:text-box><text:p text:style-name="P70"><text:span text:style-name="CharStyle15">s. 45. ^</text:span></text:p></draw:text-box></draw:frame></text:p>
      </text:section>
      <text:section text:style-name="Sect4" text:name="Section4">
        <text:p text:style-name="P96"><draw:frame draw:style-name="fr15" svg:x="2.637cm" svg:y="1.145cm" fo:min-width="1.101cm" fo:min-height="0.482cm" text:anchor-type="paragraph"><draw:text-box><text:p text:style-name="P74"><text:span text:style-name="CharStyle20">Szkice</text:span></text:p></draw:text-box></draw:frame><draw:frame draw:style-name="fr16" svg:x="1.088cm" svg:y="2.104cm" svg:width="12.675cm" svg:height="14.698cm" text:anchor-type="paragraph"><draw:text-box><text:p text:style-name="P35"><text:span text:style-name="CharStyle11">nie treści. Zasada ta obowiązuje na każdym poziomie - od jednostki (którą Lan-<text:line-break/>gacker definiuje jako „poznawczą rutynę”) po tekst, którego interpretacja nie daje<text:line-break/>się zredukować do najdłuższej nawet listy „składników”.</text:span></text:p><text:p text:style-name="P60"><text:span text:style-name="CharStyle11">Drugie z kolei przejście, od </text:span><text:span text:style-name="CharStyle21">struktury do procesu,</text:span><text:span text:style-name="CharStyle11"><text:s text:c="1"/>każe widzieć<text:line-break/>struktury języka nie jako gotowe obiekty, lecz jako przejawy leżących u ich podstaw<text:line-break/>procesów poznawczych - w odróżnieniu od mniej lub bardziej algorytmicznych<text:line-break/>procesów derywacyjnych. Zatarcie obowiązującej od czasów de </text:span><text:span text:style-name="T4">Saussure’a </text:span><text:span text:style-name="CharStyle11">ostrej<text:line-break/>granicy między synchronią i diachronią w badaniach nad językiem (por. kognitywi-<text:line-break/>styczny slogan „synchrony-in-diachrony</text:span><text:span text:style-name="CharStyle29">”</text:span><text:span text:style-name="T25">7</text:span><text:span text:style-name="CharStyle11"><text:s text:c="1"/>ukazuje w historycznej ciągłości „zagu-<text:line-break/>bione motywacje”</text:span><text:span text:style-name="T5">8</text:span><text:span text:style-name="CharStyle11">, systematycznie odwołując się do czynników, które z powodze-<text:line-break/>niem można określić mianem „wiedzy o kulturze”. Takie spojrzenie pociąga za sobą<text:line-break/>- bliskie jak sądzę współczesnemu badaczowi literatury - przejście od statycznego<text:line-break/>pojęcia kontekstu do dynamicznego pojęcia kontekstualizacji, w czasie której na-<text:line-break/>stępuje w procesie komunikacji językowej negocjowanie znaczeń.</text:span></text:p><text:p text:style-name="P40"><text:span text:style-name="CharStyle11">Efektem przejścia „od struktury do procesu” jest postulat powstawania w ludz-<text:line-break/>kim umyśle struktur poznawczych mających kształt kategorii prototypowych i sie-<text:line-break/>ciowych, opartych na modelu wypracowanym przez psychologów poznawczych</text:span><text:span text:style-name="T5">9</text:span><text:span text:style-name="CharStyle11">.<text:line-break/>Struktury semantyczne znajdują odbicie w strukturach języka, który także po-<text:line-break/>wstaje i rozwija się w oparciu o zasadę prototypu. Warto w tym miejscu dodać, że<text:line-break/>według kognitywistów i psychologów poznawczych kategorie prototypowe i siecio-<text:line-break/>we wyróżnia się </text:span><text:span text:style-name="CharStyle21">poza iw odróżnieniu od, a nie zamiast</text:span><text:span text:style-name="CharStyle11"><text:s text:c="1"/>kategorii<text:line-break/>arystotelesowskich, jak chcieliby niektórzy zacietrzewieni krytycy tej teorii. Kate-<text:line-break/>gorie arystotelesowskie są dziełem ekspertów (należą tu na przykład wszelkie na-<text:line-break/>ukowe taksonomie), podczas gdy kategorie prototypowe to kategorie życia co-<text:line-break/>dziennego, tworzone przez „naiwny” umysł w konfrontacji z otaczającą człowieka<text:line-break/>rzeczywistością.</text:span></text:p><text:p text:style-name="P65"><text:span text:style-name="CharStyle11">Ostatnia istotna zmiana to przejście od </text:span><text:span text:style-name="CharStyle21">wiedzy obiektywnej do<text:line-break/>wiedzy epistemicznej.</text:span><text:span text:style-name="CharStyle11"><text:s text:c="1"/>Jest ona wynikiem konfrontacji pojęcia „wie-<text:line-break/>dza” z pojęciem „wiedzącego”: skoro wszelka wiedza ma „w tle” osobę wiedzącego<text:line-break/>(lub osoby), to należy przyjąć, że jest to z konieczności wiedza subiektywna.<text:line-break/>W efekcie (a także w zgodzie z dwoma wcześniejszymi założeniami), mówiąc o po-<text:line-break/>znaniu, należy przyjąć zasadę konstruktywistyczną: wiedza to sposób tworzenia<text:line-break/>naszego świata, natomiast język jest sposobem, w jaki o tym świecie mówimy.<text:line-break/>Według kognitywistycznego sloganu „to, co widzimy, zależy od tego, jak patrzy-<text:line-break/>my” </text:span><text:span text:style-name="T14">(</text:span><text:span text:style-name="CharStyle22">what we see depends on how we look).</text:span><text:span text:style-name="T4"><text:s text:c="1"/></text:span><text:span text:style-name="CharStyle11">Wobec tego relatywizm nie jest już dla ję-<text:line-break/>zykoznawcy anatemą, a w miejsce nieosiągalnego scjentystycznego ideału obiekty-</text:span></text:p></draw:text-box></draw:frame><draw:frame draw:style-name="fr17" svg:x="1.037cm" svg:y="17.279cm" svg:width="12.014cm" svg:height="0.760cm" text:anchor-type="paragraph"><draw:text-box><text:p text:style-name="P76"><text:span text:style-name="T26">99</text:span><text:span text:style-name="CharStyle27"><text:s text:c="1"/></text:span><text:span text:style-name="CharStyle28">Thirty years of linguistic revolution. Studies in honour of Rene Dirven on the Occasion of his<text:line-break/>sixtieth birthday,</text:span><text:span text:style-name="T20"><text:s text:c="1"/>red. M. Piitz, </text:span><text:span text:style-name="CharStyle27">Amsterdam/Filadelfia </text:span><text:span text:style-name="T20">1992.</text:span></text:p></draw:text-box></draw:frame><draw:frame draw:style-name="fr18" svg:x="1.037cm" svg:y="18.182cm" svg:width="12.014cm" svg:height="1.048cm" text:anchor-type="paragraph"><draw:text-box><text:p text:style-name="P56"><text:span text:style-name="CharStyle15">„Stary” paradygmat </text:span><text:span text:style-name="T22">to strukturalizm </text:span><text:span text:style-name="CharStyle15">w wersji transformacyjno-generatywnej; nowy<text:line-break/>można </text:span><text:span text:style-name="T22">by </text:span><text:span text:style-name="CharStyle15">zapewne określić mianem poststrukturalizmu, gdyby nie fakt, że jego trzon<text:line-break/>stanowi klasyczny strukturalizm europejski stworzony przez de </text:span><text:span text:style-name="T22">Saussure’a.</text:span></text:p></draw:text-box></draw:frame><draw:frame draw:style-name="fr19" svg:x="1.037cm" svg:y="19.272cm" svg:width="12.014cm" svg:height="0.490cm" text:anchor-type="paragraph"><draw:text-box><text:p text:style-name="P52"><text:span text:style-name="CharStyle15">3<text:tab/>9/<text:tab/>f Ungerer, H-J. </text:span><text:span text:style-name="T22">SchmidtTn </text:span><text:span text:style-name="T23">Introduction...,</text:span><text:span text:style-name="T22"><text:s text:c="1"/></text:span><text:span text:style-name="CharStyle15">s. 1-113.</text:span></text:p></draw:text-box></draw:frame></text:p>
      </text:section>
      <text:section text:style-name="Sect5" text:name="Section5">
        <text:p text:style-name="P97"><draw:frame draw:style-name="fr20" svg:x="2.032cm" svg:y="1.094cm" fo:min-width="10.940cm" fo:min-height="0.517cm" text:anchor-type="paragraph"><draw:text-box><text:p text:style-name="P81"><text:span text:style-name="CharStyle19">Tabakowska </text:span><text:span text:style-name="CharStyle20">Komunikowanie i poznawanie w językoznawstwie</text:span></text:p></draw:text-box></draw:frame><draw:frame draw:style-name="fr21" svg:x="1.660cm" svg:y="2.104cm" svg:width="11.532cm" svg:height="15.097cm" text:anchor-type="paragraph"><draw:text-box><text:p text:style-name="P78"><text:span text:style-name="CharStyle11">wizmu w semantyce pojawia się bardziej realny (choć w praktycznym zastosowa-<text:line-break/>niu, niestety, o wiele mniej elegancki) postulat intersubiektywizmu. Zgodnie<text:line-break/>z klasycznym już sloganem twórcy kognitywistycznej teorii języka Ronalda<text:line-break/>W. Langackera, język (zarówno leksykon, jak i gramatyka) staje się odbiciem obra-<text:line-break/>zu świata, w którym to, co jednostkowe miesza się z tym, co wspólne dla wszystkich<text:line-break/>użytkowników. Znaczenie jest zatem (czyjąś) konceptualizacją tego, co postrzega-<text:line-break/>ne, a - jak głosi klasyczny już slogan Langackera - „gramatyka służy obrazowa-<text:line-break/>niu” i niejako „wchłania” daną kulturę.</text:span></text:p><text:p text:style-name="P59"><text:span text:style-name="CharStyle11">Sprowadzając bogactwo refleksji zwolenników nowego spojrzenia na język<text:line-break/>i jego poznawczo-komunikcyjne aspekty do kilku krótkich fraz, można by zapew-<text:line-break/>ne powiedzieć, że - w kontekście obecnych rozważań - najbardziej znaczące oka-<text:line-break/>zały się trzy podstawowe postulaty. Po pierwsze, głównym przedmiotem zaintere-<text:line-break/>sowania badacza języka powinna być nie autonomiczna składnia (jak chcieli gene-<text:line-break/>ratywiści), lecz zintegrowana z pozostałymi komponentami nieautonomiczna<text:line-break/>semantyka. Po drugie, podstawowym mechanizmem działania ludzkiego umysłu<text:line-break/>w jego konfrontacji ze światem są mechanizmy poznawcze rządzące metonimią<text:line-break/>i metaforą, co znajduje szerokie odbicie w strukturze języka naturalnego. Zda-<text:line-break/>niem kognitywistów, bez metonimizacji i metaforyzacji poznanie świata byłoby<text:line-break/>niemożliwe, ponieważ są to zjawiska o charakterze umysłowym, dotyczące nie spo-<text:line-break/>sobów mówienia, lecz podstawowych mechanizmów ludzkiego myślenia i pozwa-<text:line-break/>lające nakładać struktury domen bezpośredniego fizycznego poznania na domeny<text:line-break/>abstrakcyjne. Postulat ten znalazł najpełniejszy wyraz w kolejnym propagowanym<text:line-break/>przez kognitywistów haśle, które mówi o „ucieleśnionym znaczeniu” (por. ang.<text:line-break/></text:span><text:span text:style-name="CharStyle22">body in the </text:span><text:span text:style-name="T14">mmd</text:span><text:span text:style-name="T27">10</text:span><text:span text:style-name="T14">):</text:span><text:span text:style-name="CharStyle11"><text:s text:c="1"/>bezpośrednie doznania ludzkiego ciała w kontakcie ze światem<text:line-break/>fizycznym stają się źródłem metonimicznych i metaforycznych rozszerzeń, obej-<text:line-break/>mujących domeny poznawcze o coraz wyższym stopniu abstrakcji. W efekcie<text:line-break/>wszyscy na co dzień bezustannie mówimy metaforami, ponieważ metaforami<text:line-break/>myślimy.</text:span></text:p><text:p text:style-name="P58"><text:span text:style-name="CharStyle11">Po trzecie wreszcie, ludzie używają języka nie tylko - a może nawet nie przede<text:line-break/>wszystkim - do mówienia o tym, co się nazywa „światem rzeczywistym”: świat,<text:line-break/>który można by za Langackerem</text:span><text:span text:style-name="T25">11</text:span><text:span text:style-name="CharStyle11"><text:s text:c="1"/>nazwać „wirtualną rzeczywistością”, a za litera-<text:line-break/>turoznawczą tradycją - „światem przedstawionym”, jest pełnoprawnym obszarem<text:line-break/>językowej komunikacji - komunikacji codziennej, potocznej, „nieliterackiej”.<text:line-break/>W jednej ze swoich programowych prac twórca kognitywnej teorii gramatyki Ro-<text:line-break/>nald Langacker stwierdza (z niejakim zdziwieniem), co następuje: „Jeśli już raz<text:line-break/>zacznie się szukać fikcji w języku, natychmiast się okazuje, że można się na nią na-<text:line-break/>tknąć dosłownie wszędzie”</text:span><text:span text:style-name="T5">12</text:span><text:span text:style-name="CharStyle11">. Wszyscy nieustannie budujemy światy przedstawio-</text:span></text:p></draw:text-box></draw:frame><draw:frame draw:style-name="fr22" svg:x="1.642cm" svg:y="17.581cm" svg:width="10.761cm" svg:height="0.803cm" text:anchor-type="paragraph"><draw:text-box><text:p text:style-name="P64"><text:span text:style-name="CharStyle27">Johnson </text:span><text:span text:style-name="CharStyle28">The Body in the Mind: The Bodily Basis of Meaning, Imagination and Reason,<text:line-break/></text:span><text:span text:style-name="T20">Chicago 1987.</text:span></text:p></draw:text-box></draw:frame><draw:frame draw:style-name="fr23" svg:x="1.642cm" svg:y="18.523cm" svg:width="10.761cm" svg:height="0.711cm" text:anchor-type="paragraph"><draw:text-box><text:p text:style-name="P47"><text:span text:style-name="T6">1 1</text:span><text:span text:style-name="CharStyle14"><text:s text:c="1"/></text:span><text:span text:style-name="T22">R. Langacker </text:span><text:span text:style-name="T23">Virtual reality,</text:span><text:span text:style-name="T22"><text:s text:c="1"/>„Studies in the Linguistic Sciences” 1999 vol. 29 nr 2,<text:line-break/>s. 77-108.</text:span></text:p></draw:text-box></draw:frame><draw:frame draw:style-name="fr24" svg:x="1.642cm" svg:y="19.390cm" svg:width="10.761cm" svg:height="0.372cm" text:anchor-type="paragraph"><draw:text-box><text:p text:style-name="P62"><text:span text:style-name="CharStyle15">'’/Tamże, </text:span><text:span text:style-name="T22">s. 101. </text:span><text:span text:style-name="CharStyle15">Przekład mój </text:span><text:span text:style-name="T22">- E.T.</text:span></text:p></draw:text-box></draw:frame></text:p>
      </text:section>
      <text:section text:style-name="Sect6" text:name="Section6">
        <text:p text:style-name="P98"><draw:frame draw:style-name="fr25" svg:x="2.053cm" svg:y="1.145cm" fo:min-width="1.101cm" fo:min-height="0.482cm" text:anchor-type="paragraph"><draw:text-box><text:p text:style-name="P49"><text:span text:style-name="CharStyle20">Szkice</text:span></text:p></draw:text-box></draw:frame><draw:frame draw:style-name="fr26" svg:x="1.663cm" svg:y="2.104cm" svg:width="11.523cm" svg:height="17.535cm" text:anchor-type="paragraph"><draw:text-box><text:p text:style-name="P83"><text:span text:style-name="CharStyle11">ne - wybierając taki a nie inny aspekt czasownika, oprawiając wypowiedź w okreś-<text:line-break/>loną ramę modalną, używając czasu przeszłego, trybu rozkazującego czy wy-<text:line-break/>głaszając zdanie wyrażające „prawdę uniwersalną”.</text:span></text:p><text:p text:style-name="P57"><text:span text:style-name="CharStyle11">Nie może zatem dziwić, że w centrum dzisiej szych badań językoznawczych zna-<text:line-break/>lazło się szereg zagadnień zarezerwowanych dotychczas dla literaturoznawstwa.<text:line-break/>Okazuje się bowiem, że w konfrontacji z językiem badacz, który zdecydował się<text:line-break/>przyjąć powyższe postulaty, zadaje sobie dokładnie to samo pytanie, które „od<text:line-break/>zawsze” zadawali sobie badacze literatury: „Co autor chciał przez to powiedzieć?”.<text:line-break/>Pytamy więc zarówno o poznawanie, jak i o komunikację, a zasadnicze pytanie<text:line-break/>sprowadza się do szeregu pytań bardziej szczegółowych: o obraz świata, który jest<text:line-break/>nieuchronnie obrazem świata przedstawionego, oraz o punkt widzenia, który jest<text:line-break/>kształtowany przez określone struktury gramatyczne i który z kolei definiuje po-<text:line-break/>stawę mówiącego podmiotu - od usytuowania przestrzennego po ideologię i aksjo-<text:line-break/>logię - a także o stopień upodmiotowienia, czyli stopień obecności podmiotu<text:line-break/>mówiącego w wypowiedzi, który jest kształtowany przy użyciu określonych<text:line-break/>wykładników językowych. Mówiąc językiem literaturoznawcy, językoznawca pyta<text:line-break/>o „ślady autora w tekście”, które przybierają określone gramatyczne kształty. Ale<text:line-break/>jest to także pytanie o metonimię i metaforę - traktowane dotychczas przede<text:line-break/>wszystkim jako podstawa figur retorycznych - które poddane zmienionemu<text:line-break/>oglądowi ujawniają swoją obecność na wszystkich poziomach języka, stając się<text:line-break/>jednocześnie drogą do wyjaśnienia podstawowych zjawisk semantycznych. W kon-<text:line-break/>tekście badań nad metonimią i metaforą coraz częściej powraca też pytanie o iko-<text:line-break/>niczność, niesłusznie zredukowaną przez strukturalistów do trywialnych przypad-<text:line-break/>ków onomatopei i do nieuchwytnego z pozycji nauki zjawiska symbolizmu dźwię-<text:line-break/>ków. Językoznawcy dowodzą, że w diachronicznym rozwoju języka ikoniczność<text:line-break/>stopniowo staje się cechą systemu (motywującą, na przykład, szyk wyrazów w zda-<text:line-break/>niu), ale opisują także ikoniczność niesystemową jako cechę indywidualnych tek-<text:line-break/>stów, które wypada nazwać literackimi </text:span><text:span text:style-name="CharStyle22">par excellence,</text:span><text:span text:style-name="T4"><text:s text:c="1"/></text:span><text:span text:style-name="CharStyle11">mimo że na ogół nie miesz-<text:line-break/>czą się w ramach tradycyjnej literackiej genologii. Będzie to także pytanie o struk-<text:line-break/>turę narracji, gdzie tradycyjne rozróżnienia między autorem konkretnym i we-<text:line-break/>wnątrztekstowym a narratorem znajdują bezpośrednie przełożenie na określone<text:line-break/>kategorie gramatyczne, pytanie o układ figura-tło, istotny przy ustalaniu funkcji<text:line-break/>syntaktycznych w obrębie wypowiedzi, a jednocześnie przywołujący tradycyjne<text:line-break/>pojęcia pierwszo- i drugoplanowości, czy wreszcie pytanie o kontekst, który<text:line-break/>w pragmatycznych badaniach tekstu i dyskursu coraz częściej odwołuje się (choć<text:line-break/>przeważnie tylko </text:span><text:span text:style-name="T14">implicite)</text:span><text:span text:style-name="CharStyle11"><text:s text:c="1"/>do pojęć przywodzących na myśl Bachtinowską dialo-<text:line-break/>giczność słowa i teoretycznoliteracką kategorię intertekstualności.</text:span></text:p><text:p text:style-name="P46"><text:span text:style-name="CharStyle11">Podsumowując tę - z konieczności bardzo krótką - listę wspólnych obszarów ba-<text:line-break/>dawczych jednym krótkim zdaniem, można by powiedzieć, że zjawiska, które do-<text:line-break/>tychczas stanowiły wyłączny przedmiot badań literackich, stopniowo, niejako na<text:line-break/>naszych oczach, stają się elementami gramatycznego opisu języka. Są one przy tym<text:line-break/>rozważane w szerokim historycznym i kulturowym kontekście, co także przyczynia<text:line-break/>się do zmniejszenia metodologicznej przepaści między obiema dyscyplinami.</text:span></text:p></draw:text-box></draw:frame></text:p>
      </text:section>
      <text:section text:style-name="Sect7" text:name="Section7">
        <text:p text:style-name="P99"><draw:frame draw:style-name="fr27" svg:x="2.041cm" svg:y="1.094cm" fo:min-width="10.940cm" fo:min-height="0.517cm" text:anchor-type="paragraph"><draw:text-box><text:p text:style-name="P25"><text:span text:style-name="CharStyle19">Tabakowska </text:span><text:span text:style-name="CharStyle20">Komunikowanie i poznawanie w językoznawstwie</text:span></text:p></draw:text-box></draw:frame><draw:frame draw:style-name="fr28" svg:x="1.667cm" svg:y="2.104cm" svg:width="11.515cm" svg:height="15.104cm" text:anchor-type="paragraph"><draw:text-box><text:p text:style-name="P79"><text:span text:style-name="CharStyle11">Podobnie jak współczesne teorie literatury, kognitywistyczna teoria języka za-<text:line-break/>kłada </text:span><text:span text:style-name="CharStyle22">(explicite</text:span><text:span text:style-name="T4"><text:s text:c="1"/></text:span><text:span text:style-name="CharStyle11">lub </text:span><text:span text:style-name="T14">implicite)</text:span><text:span text:style-name="CharStyle11"><text:s text:c="1"/>istnienie procesu, obejmującego trzy podstawowe fazy:<text:line-break/></text:span><text:span text:style-name="CharStyle21">percepcję, konceptualizację</text:span><text:span text:style-name="CharStyle11"><text:s text:c="1"/>(czyli tworzenie treści pojęciowych)<text:line-break/>i </text:span><text:span text:style-name="CharStyle21">ekspresję</text:span><text:span text:style-name="CharStyle11"><text:s text:c="1"/>(czyli nadawanie owym treściom określonej formy przekazu).<text:line-break/>Językoznawca musi oczywiście w tym miejscu zadać sobie pytanie o uniwersalia.<text:line-break/>W procesie </text:span><text:span text:style-name="CharStyle21">percepcji</text:span><text:span text:style-name="CharStyle11"><text:s text:c="1"/>aspekty uniwersalne (czyli wynikające z biologicznego<text:line-break/>wyposażenia ludzkiego ciała i mózgu) łączą się z aspektami uwarunkowanymi kultu-<text:line-break/>rowo, natomiast </text:span><text:span text:style-name="CharStyle21">konceptualizację</text:span><text:span text:style-name="CharStyle11"><text:s text:c="1"/>- w pewnym tylko zakresie narzuconą<text:line-break/>przez naturę otaczającej człowieka rzeczywistości - modyfikują bardziej lub mniej<text:line-break/>indywidualne cechy poznającego podmiotu, stanowiące swoisty - i nieuchronnie su-<text:line-break/>biektywny - filtr. Jak wiadomo, badaniem takich filtrów zajmuje się antropologia<text:line-break/>kulturowa oraz - w sposób ściślej ukierunkowany na strukturę języka - etnoskład-<text:line-break/>nia</text:span><text:span text:style-name="T5">13</text:span><text:span text:style-name="CharStyle11">. Z kognitywistycznych rozważań nad metaforą</text:span><text:span text:style-name="T25">14</text:span><text:span text:style-name="CharStyle11"><text:s text:c="1"/>zrodziła sięteoria, w myśl któ-<text:line-break/>rej czynniki „uniwersalne” warunkują powstanie schematycznej i często abstrakcyj-<text:line-break/>nej metafory pojęciowej, która następnie uszczegółowia się na tysiące sposobów,<text:line-break/>przybierając kształt metafory jednorazowej, wyposażonej w kulturowe uwarunkowa-<text:line-break/>nia i w sposób nieunikniony uwikłanej we własny język etniczny.</text:span></text:p><text:p text:style-name="P29"><text:span text:style-name="CharStyle11">Za pośrednictwem </text:span><text:span text:style-name="CharStyle21">ekspresji</text:span><text:span text:style-name="CharStyle11"><text:s text:c="1"/>wreszcie, stanowiącej ostatnie ogniwo<text:line-break/>całego procesu, bezpośrednio dostępne dla odbiorcy (ale i dla badacza), odbywa się<text:line-break/>właściwe </text:span><text:span text:style-name="CharStyle21">komunikowanie.</text:span></text:p><text:p text:style-name="P42"><text:span text:style-name="CharStyle11">A zatem, aby sobie odpowiedzieć na pytanie, „co autor chciał przez to powie-<text:line-break/>dzieć”, należy prześledzić tę sekwencję w odwrotnym kierunku, czyli na podstawie<text:line-break/>„gotowego” przekazu spróbować odtworzyć konceptualizację oraz jej kulturowe<text:line-break/>i psychologiczne uwarunkowania, dochodząc ostatecznie do poznania samego pro-<text:line-break/>cesu poznawania. W ostatecznym rozrachunku zatem (cytując słowa jednego<text:line-break/>z twórców językoznawstwa kognitywinego, Johna Taylora), badanie języka jako<text:line-break/>narzędzia komunikacji staje się badaniem ludzkiego poznania.</text:span></text:p><text:p text:style-name="P43"><text:span text:style-name="CharStyle11">Istotą komunikacji i komunikowania jest jednak interakcja między uczestnika-<text:line-break/>mi procesu przekazywania informacji. Powstaje zatem pytanie - istotne z punktu<text:line-break/>widzenia badacza języka - o to, jak relacja percepcja-konceptualizacja-ekspresja<text:line-break/>przedstawia się z pozycji mówiącego (podmiotu), a jak z pozycji myślącego odbior-<text:line-break/>cy. W odróżnieniu od badań literaturoznawczych i kulturoznawczych, „twarde” ję-<text:line-break/>zykoznawstwo - w tym także kognitywizm - do niedawna niezbyt się interesowało<text:line-break/>odbiorcą (to jest recepcją językowego przekazu). Ale wysuwany od kilkunastu lat<text:line-break/>postulat włączenia pragmatyki językoznawczej w obszar badań nad językiem przy-<text:line-break/>nosi już w tym zakresie pierwsze wymierne wyniki (na przykład badania procesów<text:line-break/>„negocjowania” znaczeń w przebiegu dialogu).</text:span></text:p></draw:text-box></draw:frame><draw:frame draw:style-name="fr29" svg:x="1.667cm" svg:y="17.776cm" svg:width="11.515cm" svg:height="1.997cm" text:anchor-type="paragraph"><draw:text-box><text:p text:style-name="P45"><text:span text:style-name="CharStyle32">1 -</text:span><text:span text:style-name="T31">9</text:span><text:span text:style-name="CharStyle32"><text:s text:c="1"/>Por. A. Wierzbicka </text:span><text:span text:style-name="CharStyle33">Etnoskładma i filozofia gramatyki,</text:span><text:span text:style-name="CharStyle32"><text:s text:c="1"/>w: tejże </text:span><text:span text:style-name="CharStyle33">Język - umysł - kultura,<text:line-break/></text:span><text:span text:style-name="CharStyle32">Warszawa 1999, s. 341-401 i </text:span><text:span text:style-name="T33">Ethnosyntax. Explorations in Grammar and Culture,<text:line-break/></text:span><text:span text:style-name="T34">red. N.J. Enfield, Oxford.</text:span></text:p><text:p text:style-name="P71"><text:span text:style-name="T35">14/ </text:span><text:span text:style-name="CharStyle36">Por. na przykład klasyczną już pracę: G. Lakoff </text:span><text:span text:style-name="CharStyle37">Women, Fire and Dangerous Thinks,<text:line-break/></text:span><text:span text:style-name="T35">Chicago 1987.</text:span></text:p></draw:text-box></draw:frame></text:p>
      </text:section>
      <text:section text:style-name="Sect8" text:name="Section8">
        <text:p text:style-name="P100"><draw:frame draw:style-name="fr30" svg:x="2.637cm" svg:y="1.145cm" fo:min-width="1.101cm" fo:min-height="0.501cm" text:anchor-type="paragraph"><draw:text-box><text:p text:style-name="P72"><text:span text:style-name="CharStyle40">Szkice</text:span></text:p></draw:text-box></draw:frame><draw:frame draw:style-name="fr31" svg:x="1.079cm" svg:y="2.117cm" svg:width="12.691cm" svg:height="17.655cm" text:anchor-type="paragraph"><draw:text-box><text:p text:style-name="P28"><text:span text:style-name="CharStyle11">Szybki i dynamiczny rozwój naszkicowanego powyżej w najogólniejszych zary-<text:line-break/>sach „nowego paradygmatu” sprawia, że mówienie o „języku” </text:span><text:span text:style-name="CharStyle22">sans phrase</text:span><text:span text:style-name="T4"><text:s text:c="1"/></text:span><text:span text:style-name="CharStyle11">w odróż-<text:line-break/>nieniu od „języka literackiego” czy „języka artystycznego” ostatecznie traci sens,<text:line-break/>a wspólny przedmiot swoich badań dwie pokrewne w gruncie rzeczy dyscypliny za-<text:line-break/>czynają dostrzegać w szeroko pojętym kontekście kulturowym, który w istotny<text:line-break/>sposób warunkuje ludzkie poznanie. </text:span><text:span text:style-name="CharStyle21">Poznawanie</text:span><text:span text:style-name="CharStyle11"><text:s text:c="1"/>wyraża się poprzez język,<text:line-break/>który służy </text:span><text:span text:style-name="CharStyle21">komunikowaniu</text:span><text:span text:style-name="CharStyle11"><text:s text:c="1"/>- zarówno jako system, jak i jako narzędzie<text:line-break/>tworzenia pojedynczych tekstów i ich gatunków, także literackich w tradycyjnym<text:line-break/>literaturoznawczym rozumieniu tego terminu. Dla językoznawcy prowadzącego<text:line-break/>badania w ramach założeń teorii kognitywistycznej tekst staje się więc tym sa-<text:line-break/>mym, czym zawsze był dla badacza literatury: odgraniczoną od kontekstu (choć od<text:line-break/>niego zależną) spójną całością, przy czym „reguły spójności są zmienne”, a „ich<text:line-break/>odczytanie w tekście jest zadaniem dla odbiorcy”</text:span><text:span text:style-name="T5">15</text:span><text:span text:style-name="CharStyle11">.</text:span></text:p><text:p text:style-name="P44"><text:span text:style-name="CharStyle11">Żadnego tekstu - a tekstu uznanego za „tekst literacki” w szczególności - nie da<text:line-break/>się ani świadomie zinterpretować, ani tym bardziej „nauczyć”, jeśli się nie zrozu-<text:line-break/>mie podstawowych mechanizmów przechodzenia od „poznawania” do „komuni-<text:line-break/>kowania”. Z kolei działania owych mechanizmów nie da się w pełni pojąć, jeśli się<text:line-break/>nie sięga do tych form komunikowania, które je ujawniają w najwyższym stopniu<text:line-break/>i w największym skondensowaniu. I chyba właśnie dlatego językoznawcy kogni-<text:line-break/>tywni - zarówno teoretycy, jak i praktycy - coraz częściej analizują teksty poetyc-<text:line-break/>kie. Langackerowskie wymiary obrazowania, których wybór i układ ostatecznie<text:line-break/>nadają językowy kształt konceptualizacjom, dają się świetnie zastosować do opisu<text:line-break/>i analizy wyobraźni artystycznej; dowodzą tego coraz liczniejsze prace, w których<text:line-break/>analizy prowadzone z pozycji językoznawcy o orientacji kognitywistycznej po-<text:line-break/>twierdzają i uzupełniają interpretacje oferowane przez teoretyków i krytyków lite-<text:line-break/>ratury, a w szczególności poezji</text:span><text:span text:style-name="T5">16</text:span><text:span text:style-name="CharStyle11">. Prace te stanowią zapowiedź rozwoju - na pol-<text:line-break/>skim gruncie - dwóch nowych „interdyscyplinarnych dyscyplin”: stylistyki kogni-<text:line-break/>tywnej i poetyki kognitywnej. Jej prekursorzy, twórcy i propagatorzy</text:span><text:span text:style-name="T25">17</text:span><text:span text:style-name="CharStyle11"><text:s text:c="1"/>- podobnie</text:span></text:p><text:p text:style-name="P80"><text:span text:style-name="T31">117</text:span><text:span text:style-name="CharStyle32"><text:s text:c="1"/></text:span><text:span text:style-name="T34">S. </text:span><text:span text:style-name="CharStyle32">Jaworski </text:span><text:span text:style-name="CharStyle33">Podręczny słownik terminów literackich,</text:span><text:span text:style-name="CharStyle32"><text:s text:c="1"/>Kraków 2000, s. 217.</text:span></text:p><text:p text:style-name="P82"><text:span text:style-name="T31">167</text:span><text:span text:style-name="CharStyle32"><text:s text:c="1"/>Por. na przykład z autorów polskich: A. Libura </text:span><text:span text:style-name="CharStyle33">Wyobraźnia w języku. Leksykalne korelaty<text:line-break/>schematów wyobrażeniowych centrum -peryferie i siły,</text:span><text:span text:style-name="CharStyle32"><text:s text:c="1"/>Wrocław 2000; A. Pajdzińska<text:line-break/></text:span><text:span text:style-name="CharStyle33">Językowy obraz świata a poetyckie gry z gramatyką,</text:span><text:span text:style-name="CharStyle32"><text:s text:c="1"/>w: </text:span><text:span text:style-name="CharStyle33">Semantyka tekstu artystycznego,</text:span><text:span text:style-name="CharStyle32"><text:s text:c="1"/>red.</text:span></text:p><text:p text:style-name="P84"><text:span text:style-name="CharStyle32">A. Pajdzińska, R. Tokarski, Lublin 2001, s. 177-190; E. Wójcik-Lesse </text:span><text:span text:style-name="T33">A portrait of the mind<text:line-break/>thinking - the poetry of Elisabeth Bishop,</text:span><text:span text:style-name="T34"><text:s text:c="1"/></text:span><text:span text:style-name="CharStyle32">niepublikowana praca doktorska </text:span><text:span text:style-name="T34">2004; </text:span><text:span text:style-name="CharStyle32">a także<text:line-break/>moje prace: </text:span><text:span text:style-name="CharStyle33">Profilowanie w języku i w tekście-perspektywa językoznawcy, tłumacza<text:line-break/>i poety,</text:span><text:span text:style-name="CharStyle32"><text:s text:c="1"/>w: </text:span><text:span text:style-name="CharStyle33">Profilowanie w języku i w tekście,</text:span><text:span text:style-name="CharStyle32"><text:s text:c="1"/>red. J. Bartmiński, R. Tokarski, Lublin 1998,<text:line-break/>s. 167-184; </text:span><text:span text:style-name="CharStyle33">Bliżej wiersza: gramatyka kognitywna jako narzędzie interpretacji tekstu poetyckiego<text:line-break/>(na przykładzie „Miniatury średniowiecznej” Wisławy Szymborskiej),</text:span><text:span text:style-name="CharStyle32"><text:s text:c="1"/>w: </text:span><text:span text:style-name="CharStyle33">Tekst - analizy i<text:line-break/>interpretacje,</text:span><text:span text:style-name="CharStyle32"><text:s text:c="1"/>red. J. Bartmiński, B. Boniecka, Lublin 1998, s. 9-20;.</text:span><text:span text:style-name="CharStyle33">Językoznawstwo<text:line-break/>kongnitywne a poetyka przekładu,</text:span><text:span text:style-name="CharStyle32"><text:s text:c="1"/>przeł. A. Pokojska, Kraków 2001; </text:span><text:span text:style-name="CharStyle33">Natężenie świadomości.</text:span></text:p><text:p text:style-name="P63"><text:span text:style-name="CharStyle33">O związkach poezji z gramatyką,</text:span><text:span text:style-name="CharStyle32"><text:s text:c="1"/>w: </text:span><text:span text:style-name="CharStyle33">Semantyka tekstu artystycznego,</text:span><text:span text:style-name="CharStyle32"><text:s text:c="1"/>red. A. Pajdzińska,</text:span></text:p><text:p text:style-name="P26"><text:span text:style-name="CharStyle36">R. Tokarski, Lublin 2001, s. 177-190.</text:span></text:p><text:p text:style-name="P61"><text:span text:style-name="T31">177</text:span><text:span text:style-name="CharStyle32"><text:s text:c="1"/></text:span><text:span text:style-name="T33">Cognitive stylistics. Language and cognition in text analysis,</text:span><text:span text:style-name="T34"><text:s text:c="1"/>red. E. Semino, J. Culpeper,</text:span></text:p><text:p text:style-name="P86"><text:span text:style-name="T35">^<text:tab/></text:span><text:span text:style-name="CharStyle36">Amsterdam/Filadelfia </text:span><text:span text:style-name="T35">2002; P. Stockwell </text:span><text:span text:style-name="CharStyle37">Cognitive poetics. An introduction,</text:span><text:span text:style-name="T35"><text:s text:c="1"/>Londyn/Nowy</text:span></text:p><text:p text:style-name="P34"><text:span text:style-name="T35">lo<text:tab/>Jork 2002; </text:span><text:span text:style-name="CharStyle37">Cognitive poetics in practice,</text:span><text:span text:style-name="T35"><text:s text:c="1"/>red. J. Gavins, G. Steen, </text:span><text:span text:style-name="CharStyle36">Londyn/Nowy Jork </text:span><text:span text:style-name="T35">2003.</text:span></text:p></draw:text-box></draw:frame></text:p>
      </text:section>
      <text:section text:style-name="Sect9" text:name="Section9">
        <text:p text:style-name="P101"><draw:frame draw:style-name="fr32" svg:x="2.036cm" svg:y="1.094cm" fo:min-width="10.940cm" fo:min-height="0.517cm" text:anchor-type="paragraph"><draw:text-box><text:p text:style-name="P88"><text:span text:style-name="CharStyle19">Tabakowska </text:span><text:span text:style-name="CharStyle20">Komunikowanie i poznawanie w językoznawstwie</text:span></text:p></draw:text-box></draw:frame><draw:frame draw:style-name="fr33" svg:x="1.663cm" svg:y="2.117cm" svg:width="11.523cm" svg:height="9.790cm" text:anchor-type="paragraph"><draw:text-box><text:p text:style-name="P33"><text:span text:style-name="CharStyle11">zresztą jak propagatorzy językoznawstwa kognitywnego - nazbyt często przypi-<text:line-break/>sują sobie zasiugę przeprowadzenia w humanistyce kolejnej rewolucji. Semino<text:line-break/>i </text:span><text:span text:style-name="T4">Culpeper </text:span><text:span text:style-name="CharStyle11">są od tej zasady chlubnym wyjątkiem: w przedmowie do swojej książki<text:line-break/>stwierdzają, że stylistyka kognitywna „jest jednocześnie stara i nowa. Jest stara,<text:line-break/>ponieważ skupiając się na relacjach między wybieranymi środkami wyrazu i efek-<text:line-break/>tami dokonanych wyborów, stylistyka od zawsze zajmowała się zarówno samymi<text:line-break/>tekstami, jak i ich interpretacjami przez czytelników. [...] Nowy jest sposób,<text:line-break/>w jaki analiza językowa systematycznie buduje się w oparciu o teorie, które rozpa-<text:line-break/>trują wybory określonych środków językowych w odniesieniu do struktur i proce-<text:line-break/>sów poznawczych. Pozwala to na bardziej systematyczny i jasny opis relacji mię-<text:line-break/>dzy tekstami z jednej strony a reakcjami czytelników i interpretacjami z dru-<text:line-break/>giej”</text:span><text:span text:style-name="T5">18</text:span><text:span text:style-name="CharStyle11">. Wydaje się, że w takiej ewolucyjnej wersji stylistykę i poetykę kognitywną,<text:line-break/>czyli „językoznawstwo kognitywne stosowane”, warto wiączyć w system nowej hu-<text:line-break/>manistycznej (polonistycznej) edukacji, jako element wiedzy o związkach, jakie<text:line-break/>zachodzą między komunikowaniem i poznawaniem. Także - a może przede<text:line-break/>wszystkim - jeśli owo poznawanie odbywa się poprzez najwyższą formę komuni-<text:line-break/>kowania, tradycyjnie nazywaną „tekstem artystycznym”. W dyskusji podsumo-<text:line-break/>wującej rozważania nad owymi związkami padi gios, że „o metaforze literatura<text:line-break/>mówi o wiele piękniej niż językoznawca”. Zgoda - warto się jednak zastanowić,<text:line-break/>czy dwugios literatury i językoznawstwa nie zabrzmi jeszcze piękniej, kiedy urodę<text:line-break/>interpretacji uzupeini precyzja wyjaśnienia. Inny dyskutant stwierdził, że obie<text:line-break/>dyscypliny powinny pozostawać w stanie permanentnego sporu, albowiem<text:line-break/>osiągnięcie porozumienia oznacza kres dialogu. Nie sądzę, aby to byia prawda.<text:line-break/>Dialog naprawdę twórczy to dla mnie rozmowa partnerów o tym, jak najskutecz-<text:line-break/>niej dotrzeć do wspólnie wyznaczonego wspólnego celu.</text:span></text:p></draw:text-box></draw:frame><draw:frame draw:style-name="fr34" svg:x="1.646cm" svg:y="19.339cm" fo:min-width="2.633cm" fo:min-height="0.415cm" text:anchor-type="paragraph"><draw:text-box><text:p text:style-name="P68"><text:span text:style-name="CharStyle28">Cognitive stylistics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Trebuchet MS" svg:font-family="'Trebuchet MS'"/>
    <style:font-face style:name="Corbel" svg:font-family="'Corbe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rebuchet MS" style:font-name-asian="Trebuchet MS" style:font-name-complex="Trebuchet MS" fo:letter-spacing="0.002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rbel" style:font-name-asian="Corbel" style:font-name-complex="Corbel" fo:letter-spacing="-0.009cm"/>
    </style:style>
    <style:style style:family="text" style:name="CharStyle8" style:display-name="CharStyle8" style:parent-style-name="CharStyle7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CharStyle13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4cm"/>
    </style:style>
    <style:style style:family="text" style:name="CharStyle19" style:display-name="CharStyle19" style:parent-style-name="CharStyle18">
      <style:text-properties fo:language="pl" style:language-asian="pl" style:language-complex="pl" fo:font-weight="bold" style:font-weight-asian="bold" style:font-weight-complex="bold" fo:font-size="10.pt" style:font-size-asian="10.pt" style:font-size-complex="10.pt" style:text-scale="100.%" fo:letter-spacing="-0.002cm" fo:color="#000000" style:text-position="0.%"/>
    </style:style>
    <style:style style:family="text" style:name="CharStyle20" style:display-name="CharStyle20" style:parent-style-name="CharStyle18">
      <style:text-properties fo:language="pl" style:language-asian="pl" style:language-complex="pl" style:text-scale="100.%" fo:color="#000000" style:text-position="0.%"/>
    </style:style>
    <style:style style:family="text" style:name="CharStyle21" style:display-name="CharStyle21" style:parent-style-name="CharStyle10">
      <style:text-properties fo:language="pl" style:language-asian="pl" style:language-complex="pl" style:text-scale="100.%" fo:letter-spacing="0.102cm" fo:color="#000000" style:text-position="0.%"/>
    </style:style>
    <style:style style:family="text" style:name="CharStyle22" style:display-name="CharStyle22" style:parent-style-name="CharStyle1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25" style:display-name="CharStyle25" style:parent-style-name="CharStyle24">
      <style:text-properties fo:language="el" style:language-asian="el" style:language-complex="el" style:text-scale="100.%" fo:color="#000000" style:text-position="0.%"/>
    </style:style>
    <style:style style:family="text" style:name="CharStyle26" style:display-name="CharStyle26" style:parent-style-name="CharStyle24">
      <style:text-properties fo:language="el" style:language-asian="el" style:language-complex="el" fo:font-style="normal" style:font-style-asian="normal" style:font-style-complex="normal" style:text-scale="100.%" fo:color="#000000" style:text-position="0.%"/>
    </style:style>
    <style:style style:family="text" style:name="CharStyle27" style:display-name="CharStyle27" style:parent-style-name="CharStyle24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28" style:display-name="CharStyle28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10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32" style:display-name="CharStyle32" style:parent-style-name="CharStyle31">
      <style:text-properties fo:language="pl" style:language-asian="pl" style:language-complex="pl" fo:font-style="normal" style:font-style-asian="normal" style:font-style-complex="normal" style:text-scale="100.%" fo:color="#000000" style:text-position="0.%"/>
    </style:style>
    <style:style style:family="text" style:name="CharStyle33" style:display-name="CharStyle33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rbel" style:font-name-asian="Corbel" style:font-name-complex="Corbel" fo:letter-spacing="-0.014cm"/>
    </style:style>
    <style:style style:family="text" style:name="CharStyle40" style:display-name="CharStyle40" style:parent-style-name="CharStyle39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423cm" fo:line-height="0.000cm" fo:text-inden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rebuchet MS" style:font-name-asian="Trebuchet MS" style:font-name-complex="Trebuchet MS" fo:letter-spacing="0.002cm"/>
    </style:style>
    <style:style style:family="paragraph" style:name="Nagłówek #2">
      <style:paragraph-properties fo:background-color="#FFFFFF" fo:margin-top="0.423cm" fo:margin-bottom="2.011cm" fo:line-height="0.000cm" fo:text-inden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Corbel" style:font-name-asian="Corbel" style:font-name-complex="Corbel" fo:letter-spacing="-0.009cm"/>
    </style:style>
    <style:style style:family="paragraph" style:name="Tekst treści">
      <style:paragraph-properties fo:background-color="#FFFFFF" fo:margin-top="2.011cm" fo:line-height="0.39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16cm"/>
    </style:style>
    <style:style style:family="paragraph" style:name="Stopka">
      <style:paragraph-properties fo:background-color="#FFFFFF" fo:line-height="0.347cm" fo:text-indent="-0.388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14cm"/>
    </style:style>
    <style:style style:family="paragraph" style:name="Stopka (2)">
      <style:paragraph-properties fo:background-color="#FFFFFF" fo:line-height="0.000cm" fo:text-indent="-0.388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Tekst treści (2)">
      <style:paragraph-properties fo:background-color="#FFFFFF" fo:margin-top="0.529cm" fo:line-height="0.347cm" fo:text-indent="-0.42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Tekst treści (3)">
      <style:paragraph-properties fo:background-color="#FFFFFF" fo:line-height="0.356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orbel" style:font-name-asian="Corbel" style:font-name-complex="Corbel" fo:letter-spacing="-0.01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1"/>
      </style:footer>
      <style:header>
        <text:p text:style-name="P91"/>
      </style:header>
    </style:master-page>
    <style:master-page style:name="PageStyle1" style:page-layout-name="Mpm1">
      <style:footer>
        <text:p text:style-name="P91"/>
      </style:footer>
      <style:header>
        <text:p text:style-name="P91"/>
      </style:header>
    </style:master-page>
    <style:master-page style:name="PageStyle2" style:page-layout-name="Mpm2">
      <style:footer>
        <text:p text:style-name="P91"/>
      </style:footer>
      <style:header>
        <text:p text:style-name="P91"/>
      </style:header>
    </style:master-page>
    <style:master-page style:name="PageStyle3" style:page-layout-name="Mpm3">
      <style:footer>
        <text:p text:style-name="P91"/>
      </style:footer>
      <style:header>
        <text:p text:style-name="P91"/>
      </style:header>
    </style:master-page>
    <style:master-page style:name="PageStyle4" style:page-layout-name="Mpm4">
      <style:footer>
        <text:p text:style-name="P91"/>
      </style:footer>
      <style:header>
        <text:p text:style-name="P91"/>
      </style:header>
    </style:master-page>
    <style:master-page style:name="PageStyle5" style:page-layout-name="Mpm5">
      <style:footer>
        <text:p text:style-name="P91"/>
      </style:footer>
      <style:header>
        <text:p text:style-name="P91"/>
      </style:header>
    </style:master-page>
    <style:master-page style:name="PageStyle6" style:page-layout-name="Mpm6">
      <style:footer>
        <text:p text:style-name="P91"/>
      </style:footer>
      <style:header>
        <text:p text:style-name="P91"/>
      </style:header>
    </style:master-page>
    <style:master-page style:name="PageStyle7" style:page-layout-name="Mpm7">
      <style:footer>
        <text:p text:style-name="P91"/>
      </style:footer>
      <style:header>
        <text:p text:style-name="P91"/>
      </style:header>
    </style:master-page>
    <style:master-page style:name="PageStyle8" style:page-layout-name="Mpm8">
      <style:footer>
        <text:p text:style-name="P91"/>
      </style:footer>
      <style:header>
        <text:p text:style-name="P91"/>
      </style:header>
    </style:master-page>
    <style:master-page style:name="PageStyle9" style:page-layout-name="Mpm9">
      <style:footer>
        <text:p text:style-name="P91"/>
      </style:footer>
      <style:header>
        <text:p text:style-name="P9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munikowanie i poznawanie w językoznawstwie</dc:title>
    <dc:subject>językoznawstwo, literatura</dc:subject>
    <meta:initial-creator>Elżbieta Tabakowska</meta:initial-creator>
    <meta:keyword>lingwistyka; pojęcie; komunikacja; badania literackie; teoria literatury</meta:keyword>
  </office:meta>
</office:document-meta>
</file>