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6">
      <style:text-properties fo:language="fr" style:language-asian="fr" style:language-complex="fr" fo:country="FR" style:country-asian="FR" style:country-complex="FR" fo:color="#000000"/>
    </style:style>
    <style:style style:family="text" style:name="T4" style:display-name="T4" style:parent-style-name="CharStyle6">
      <style:text-properties fo:color="#000000"/>
    </style:style>
    <style:style style:family="text" style:name="T5" style:display-name="T5" style:parent-style-name="CharStyle7">
      <style:text-properties fo:color="#000000"/>
    </style:style>
    <style:style style:family="text" style:name="T6" style:display-name="T6" style:parent-style-name="CharStyle9">
      <style:text-properties fo:color="#000000"/>
    </style:style>
    <style:style style:family="text" style:name="T7" style:display-name="T7" style:parent-style-name="CharStyle11">
      <style:text-properties fo:color="#000000"/>
    </style:style>
    <style:style style:family="text" style:name="T8" style:display-name="T8" style:parent-style-name="CharStyle11">
      <style:text-properties style:text-position="25%" fo:color="#000000"/>
    </style:style>
    <style:style style:family="text" style:name="T9" style:display-name="T9" style:parent-style-name="CharStyle13">
      <style:text-properties style:text-position="25%" fo:color="#000000"/>
    </style:style>
    <style:style style:family="text" style:name="T10" style:display-name="T10" style:parent-style-name="CharStyle13">
      <style:text-properties fo:color="#000000"/>
    </style:style>
    <style:style style:family="text" style:name="T11" style:display-name="T11" style:parent-style-name="CharStyle14">
      <style:text-properties fo:color="#000000"/>
    </style:style>
    <style:style style:family="text" style:name="T14" style:display-name="T14" style:parent-style-name="CharStyle21">
      <style:text-properties fo:color="#000000"/>
    </style:style>
    <style:style style:family="text" style:name="T15" style:display-name="T15" style:parent-style-name="CharStyle20">
      <style:text-properties fo:color="#000000"/>
    </style:style>
    <style:style style:family="text" style:name="T16" style:display-name="T16" style:parent-style-name="CharStyle22">
      <style:text-properties fo:color="#000000"/>
    </style:style>
    <style:style style:family="text" style:name="T18" style:display-name="T18" style:parent-style-name="CharStyle24">
      <style:text-properties fo:language="fr" style:language-asian="fr" style:language-complex="fr" fo:country="FR" style:country-asian="FR" style:country-complex="FR" fo:color="#000000"/>
    </style:style>
    <style:style style:family="text" style:name="T19" style:display-name="T19" style:parent-style-name="CharStyle24">
      <style:text-properties fo:color="#000000"/>
    </style:style>
    <style:style style:family="text" style:name="T20" style:display-name="T20" style:parent-style-name="CharStyle26">
      <style:text-properties fo:color="#000000"/>
    </style:style>
    <style:style style:family="text" style:name="T21" style:display-name="T21" style:parent-style-name="CharStyle14">
      <style:text-properties fo:language="en" style:language-asian="en" style:language-complex="en" fo:country="US" style:country-asian="US" style:country-complex="US" fo:color="#000000"/>
    </style:style>
    <style:style style:family="text" style:name="T22" style:display-name="T22" style:parent-style-name="CharStyle14">
      <style:text-properties style:text-position="25%" fo:color="#000000"/>
    </style:style>
    <style:style style:family="text" style:name="T23" style:display-name="T23" style:parent-style-name="CharStyle26">
      <style:text-properties style:text-position="25%" fo:color="#000000"/>
    </style:style>
    <style:style style:family="text" style:name="T24" style:display-name="T24" style:parent-style-name="CharStyle22">
      <style:text-properties fo:language="fr" style:language-asian="fr" style:language-complex="fr" fo:country="FR" style:country-asian="FR" style:country-complex="FR" fo:color="#000000"/>
    </style:style>
    <style:style style:family="text" style:name="T25" style:display-name="T25" style:parent-style-name="CharStyle11">
      <style:text-properties fo:language="de" style:language-asian="de" style:language-complex="de" fo:country="DE" style:country-asian="DE" style:country-complex="DE" fo:color="#000000"/>
    </style:style>
    <style:style style:family="text" style:name="T26" style:display-name="T26" style:parent-style-name="CharStyle27">
      <style:text-properties fo:color="#000000"/>
    </style:style>
    <style:style style:family="text" style:name="T27" style:display-name="T27" style:parent-style-name="CharStyle30">
      <style:text-properties fo:color="#000000"/>
    </style:style>
    <style:style style:family="text" style:name="T28" style:display-name="T28" style:parent-style-name="CharStyle31">
      <style:text-properties fo:color="#000000"/>
    </style:style>
    <style:style style:family="text" style:name="T29" style:display-name="T29" style:parent-style-name="CharStyle31">
      <style:text-properties fo:language="de" style:language-asian="de" style:language-complex="de" fo:country="DE" style:country-asian="DE" style:country-complex="DE" fo:color="#000000"/>
    </style:style>
    <style:style style:family="text" style:name="T30" style:display-name="T30" style:parent-style-name="CharStyle9">
      <style:text-properties fo:language="fr" style:language-asian="fr" style:language-complex="fr" fo:country="FR" style:country-asian="FR" style:country-complex="FR" fo:color="#000000"/>
    </style:style>
    <style:style style:family="text" style:name="T31" style:display-name="T31" style:parent-style-name="CharStyle29">
      <style:text-properties fo:color="#000000"/>
    </style:style>
    <style:style style:family="text" style:name="T32" style:display-name="T32" style:parent-style-name="CharStyle11">
      <style:text-properties fo:language="fr" style:language-asian="fr" style:language-complex="fr" fo:country="FR" style:country-asian="FR" style:country-complex="FR" fo:color="#000000"/>
    </style:style>
    <style:style style:family="text" style:name="T33" style:display-name="T33" style:parent-style-name="CharStyle26">
      <style:text-properties fo:language="fr" style:language-asian="fr" style:language-complex="fr" fo:country="FR" style:country-asian="FR" style:country-complex="FR" fo:color="#000000"/>
    </style:style>
    <style:style style:family="text" style:name="T34" style:display-name="T34" style:parent-style-name="CharStyle32">
      <style:text-properties fo:color="#000000"/>
    </style:style>
    <style:style style:family="text" style:name="T35" style:display-name="T35" style:parent-style-name="CharStyle32">
      <style:text-properties fo:language="de" style:language-asian="de" style:language-complex="de" fo:country="DE" style:country-asian="DE" style:country-complex="DE" fo:color="#000000"/>
    </style:style>
    <style:style style:family="text" style:name="T36" style:display-name="T36" style:parent-style-name="CharStyle32">
      <style:text-properties fo:language="pl" style:language-asian="pl" style:language-complex="pl" fo:country="PL" style:country-asian="PL" style:country-complex="PL"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23" style:display-name="P23" style:parent-style-name="Style2">
      <style:paragraph-properties fo:background-color="transparent" fo:margin-top="0.000cm" fo:margin-bottom="0.811cm" fo:line-height="100.%" fo:margin-left="0.000cm" fo:margin-right="0.000cm" fo:text-indent="0.000cm" fo:text-align="center" style:page-number="auto"/>
      <style:text-properties/>
    </style:style>
    <style:style style:family="paragraph" style:name="P24" style:display-name="P24" style:parent-style-name="Style5">
      <style:paragraph-properties fo:background-color="transparent" fo:margin-top="0.000cm" fo:margin-left="0.000cm" fo:margin-right="0.000cm" fo:text-indent="0.000cm" fo:text-align="center" style:page-number="auto"/>
      <style:text-properties/>
    </style:style>
    <style:style style:family="paragraph" style:name="P25" style:display-name="P25" style:parent-style-name="Style8">
      <style:paragraph-properties fo:background-color="transparent" fo:margin-top="0.000cm" fo:margin-bottom="0.000cm" fo:margin-left="0.000cm" fo:margin-right="0.000cm" fo:text-indent="0.000cm" fo:text-align="center" style:page-number="auto"/>
      <style:text-properties/>
    </style:style>
    <style:style style:family="paragraph" style:name="P26" style:display-name="P2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7" style:display-name="P27"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28" style:display-name="P28" style:parent-style-name="Style12">
      <style:paragraph-properties fo:background-color="transparent" fo:margin-top="0.000cm" fo:margin-bottom="0.000cm" fo:margin-left="0.000cm" fo:margin-right="0.000cm" fo:text-indent="0.670cm" fo:text-align="justify" style:page-number="auto"/>
      <style:text-properties/>
    </style:style>
    <style:style style:family="paragraph" style:name="P29" style:display-name="P29" style:parent-style-name="Style12">
      <style:paragraph-properties fo:background-color="transparent" fo:margin-top="0.000cm" fo:margin-bottom="0.000cm" fo:margin-left="0.000cm" fo:margin-right="0.000cm" fo:text-indent="0.635cm" fo:text-align="justify" style:page-number="auto"/>
      <style:text-properties/>
    </style:style>
    <style:style style:family="paragraph" style:name="P30" style:display-name="P30"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32" style:display-name="P3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35" style:display-name="P35"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36" style:display-name="P36"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37" style:display-name="P37"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38" style:display-name="P38"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39" style:display-name="P39" style:parent-style-name="Style12">
      <style:paragraph-properties fo:background-color="transparent" fo:margin-top="0.000cm" fo:margin-bottom="0.000cm" fo:line-height="106.%" fo:margin-left="0.000cm" fo:margin-right="0.000cm" fo:text-indent="0.670cm" fo:text-align="justify" style:page-number="auto">
        <style:tab-stops>
          <style:tab-stop style:position="0.831cm" style:type="left"/>
        </style:tab-stops>
      </style:paragraph-properties>
      <style:text-properties/>
    </style:style>
    <style:style style:family="paragraph" style:name="P40" style:display-name="P40" style:parent-style-name="Style12">
      <style:paragraph-properties fo:background-color="transparent" fo:margin-top="0.000cm" fo:margin-bottom="0.000cm" fo:line-height="106.%" fo:margin-left="0.000cm" fo:margin-right="0.000cm" fo:text-indent="0.635cm" fo:text-align="justify" style:page-number="auto">
        <style:tab-stops>
          <style:tab-stop style:position="0.804cm" style:type="left"/>
        </style:tab-stops>
      </style:paragraph-properties>
      <style:text-properties/>
    </style:style>
    <style:style style:family="paragraph" style:name="P41" style:display-name="P41" style:parent-style-name="Style12">
      <style:paragraph-properties fo:background-color="transparent" fo:margin-top="0.000cm" fo:margin-bottom="0.000cm" fo:line-height="106.%" fo:margin-left="0.000cm" fo:margin-right="0.000cm" fo:text-indent="0.670cm" fo:text-align="justify" style:page-number="auto">
        <style:tab-stops>
          <style:tab-stop style:position="0.796cm" style:type="left"/>
        </style:tab-stops>
      </style:paragraph-properties>
      <style:text-properties/>
    </style:style>
    <style:style style:family="paragraph" style:name="P42" style:display-name="P42" style:parent-style-name="Style12">
      <style:paragraph-properties fo:background-color="transparent" fo:margin-top="0.000cm" fo:margin-bottom="0.000cm" fo:line-height="106.%" fo:margin-left="0.000cm" fo:margin-right="0.000cm" fo:text-indent="0.635cm" fo:text-align="justify" style:page-number="auto">
        <style:tab-stops>
          <style:tab-stop style:position="0.745cm" style:type="left"/>
        </style:tab-stops>
      </style:paragraph-properties>
      <style:text-properties/>
    </style:style>
    <style:style style:family="paragraph" style:name="P43" style:display-name="P43" style:parent-style-name="Style12">
      <style:paragraph-properties fo:background-color="transparent" fo:margin-top="0.000cm" fo:margin-bottom="0.000cm" fo:line-height="106.%" fo:margin-left="0.000cm" fo:margin-right="0.000cm" fo:text-indent="0.635cm" fo:text-align="justify" style:page-number="auto">
        <style:tab-stops>
          <style:tab-stop style:position="0.821cm" style:type="left"/>
        </style:tab-stops>
      </style:paragraph-properties>
      <style:text-properties/>
    </style:style>
    <style:style style:family="paragraph" style:name="P45" style:display-name="P4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49" style:display-name="P49"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50" style:display-name="P50" style:parent-style-name="Style10">
      <style:paragraph-properties fo:background-color="transparent" fo:margin-top="0.000cm" fo:margin-bottom="0.212cm" fo:margin-left="0.000cm" fo:margin-right="0.000cm" fo:text-indent="0.529cm" fo:text-align="justify" style:page-number="auto"/>
      <style:text-properties/>
    </style:style>
    <style:style style:family="paragraph" style:name="P51" style:display-name="P51" style:parent-style-name="Style25">
      <style:paragraph-properties fo:background-color="transparent" fo:margin-top="0.000cm" fo:margin-bottom="0.000cm" fo:line-height="113.%" fo:margin-left="0.529cm" fo:margin-right="0.000cm" fo:text-indent="0.000cm" fo:text-align="justify" style:page-number="auto"/>
      <style:text-properties/>
    </style:style>
    <style:style style:family="paragraph" style:name="P52" style:display-name="P52" style:parent-style-name="Style1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3" style:display-name="P53" style:parent-style-name="Style12">
      <style:paragraph-properties fo:background-color="transparent" fo:margin-top="0.000cm" fo:margin-bottom="0.000cm" fo:line-height="100.%" fo:margin-left="0.000cm" fo:margin-right="0.000cm" fo:text-indent="0.706cm" fo:text-align="justify" style:page-number="auto">
        <style:tab-stops>
          <style:tab-stop style:position="0.875cm" style:type="left"/>
        </style:tab-stops>
      </style:paragraph-properties>
      <style:text-properties/>
    </style:style>
    <style:style style:family="paragraph" style:name="P54" style:display-name="P54" style:parent-style-name="Style12">
      <style:paragraph-properties fo:background-color="transparent" fo:margin-top="0.000cm" fo:margin-bottom="0.000cm" fo:line-height="100.%" fo:margin-left="0.000cm" fo:margin-right="0.000cm" fo:text-indent="0.635cm" fo:text-align="justify" style:page-number="auto">
        <style:tab-stops>
          <style:tab-stop style:position="0.881cm" style:type="left"/>
        </style:tab-stops>
      </style:paragraph-properties>
      <style:text-properties/>
    </style:style>
    <style:style style:family="paragraph" style:name="P55" style:display-name="P55" style:parent-style-name="Style12">
      <style:paragraph-properties fo:background-color="transparent" fo:margin-top="0.000cm" fo:margin-bottom="0.000cm" fo:line-height="100.%" fo:margin-left="0.000cm" fo:margin-right="0.000cm" fo:text-indent="0.635cm" fo:text-align="justify" style:page-number="auto">
        <style:tab-stops>
          <style:tab-stop style:position="0.906cm" style:type="left"/>
        </style:tab-stops>
      </style:paragraph-properties>
      <style:text-properties/>
    </style:style>
    <style:style style:family="paragraph" style:name="P56" style:display-name="P56" style:parent-style-name="Style12">
      <style:paragraph-properties fo:background-color="transparent" fo:margin-top="0.000cm" fo:margin-bottom="0.000cm" fo:line-height="100.%" fo:margin-left="0.000cm" fo:margin-right="0.000cm" fo:text-indent="0.635cm" fo:text-align="justify" style:page-number="auto">
        <style:tab-stops>
          <style:tab-stop style:position="0.872cm" style:type="left"/>
        </style:tab-stops>
      </style:paragraph-properties>
      <style:text-properties/>
    </style:style>
    <style:style style:family="paragraph" style:name="P57" style:display-name="P57" style:parent-style-name="Style12">
      <style:paragraph-properties fo:background-color="transparent" fo:margin-top="0.000cm" fo:margin-bottom="0.000cm" fo:line-height="100.%" fo:margin-left="0.000cm" fo:margin-right="0.000cm" fo:text-indent="0.635cm" fo:text-align="justify" style:page-number="auto">
        <style:tab-stops>
          <style:tab-stop style:position="0.881cm" style:type="left"/>
        </style:tab-stops>
      </style:paragraph-properties>
      <style:text-properties/>
    </style:style>
    <style:style style:family="paragraph" style:name="P58" style:display-name="P58" style:parent-style-name="Style12">
      <style:paragraph-properties fo:background-color="transparent" fo:margin-top="0.000cm" fo:margin-bottom="0.000cm" fo:line-height="100.%" fo:margin-left="0.000cm" fo:margin-right="0.000cm" fo:text-indent="0.635cm" fo:text-align="left" style:page-number="auto">
        <style:tab-stops>
          <style:tab-stop style:position="0.881cm" style:type="left"/>
        </style:tab-stops>
      </style:paragraph-properties>
      <style:text-properties/>
    </style:style>
    <style:style style:family="paragraph" style:name="P59" style:display-name="P5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25">
      <style:paragraph-properties fo:background-color="transparent" fo:margin-top="0.000cm" fo:margin-bottom="0.176cm" fo:margin-left="0.529cm" fo:margin-right="0.000cm" fo:text-indent="0.000cm" fo:text-align="justify" style:page-number="auto"/>
      <style:text-properties/>
    </style:style>
    <style:style style:family="paragraph" style:name="P62" style:display-name="P62" style:parent-style-name="Style10">
      <style:paragraph-properties fo:background-color="transparent" fo:margin-top="0.000cm" fo:margin-bottom="0.176cm" fo:line-height="109.%" fo:margin-left="0.000cm" fo:margin-right="0.000cm" fo:text-indent="0.564cm" fo:text-align="justify" style:page-number="auto"/>
      <style:text-properties/>
    </style:style>
    <style:style style:family="paragraph" style:name="P63" style:display-name="P63" style:parent-style-name="Style25">
      <style:paragraph-properties fo:background-color="transparent" fo:margin-top="0.000cm" fo:margin-bottom="0.176cm" fo:line-height="111.%" fo:margin-left="0.564cm" fo:margin-right="0.000cm" fo:text-indent="0.000cm" fo:text-align="justify" style:page-number="auto"/>
      <style:text-properties/>
    </style:style>
    <style:style style:family="paragraph" style:name="P64" style:display-name="P64"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65" style:display-name="P65" style:parent-style-name="Style10">
      <style:paragraph-properties fo:background-color="transparent" fo:margin-top="0.000cm" fo:margin-bottom="0.176cm" fo:margin-left="0.000cm" fo:margin-right="0.000cm" fo:text-indent="0.564cm" fo:text-align="justify" style:page-number="auto"/>
      <style:text-properties/>
    </style:style>
    <style:style style:family="paragraph" style:name="P66" style:display-name="P66" style:parent-style-name="Style25">
      <style:paragraph-properties fo:background-color="transparent" fo:margin-top="0.000cm" fo:margin-bottom="0.176cm" fo:margin-left="0.564cm" fo:margin-right="0.000cm" fo:text-indent="0.000cm" fo:text-align="justify" style:page-number="auto"/>
      <style:text-properties/>
    </style:style>
    <style:style style:family="paragraph" style:name="P67" style:display-name="P67"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68" style:display-name="P68" style:parent-style-name="Style1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69" style:display-name="P69" style:parent-style-name="Style12">
      <style:paragraph-properties fo:background-color="transparent" fo:margin-top="0.000cm" fo:margin-bottom="0.000cm" fo:line-height="111.%" fo:margin-left="0.000cm" fo:margin-right="0.000cm" fo:text-indent="0.670cm" fo:text-align="justify" style:page-number="auto">
        <style:tab-stops>
          <style:tab-stop style:position="0.914cm" style:type="left"/>
        </style:tab-stops>
      </style:paragraph-properties>
      <style:text-properties/>
    </style:style>
    <style:style style:family="paragraph" style:name="P70" style:display-name="P70" style:parent-style-name="Style12">
      <style:paragraph-properties fo:background-color="transparent" fo:margin-top="0.000cm" fo:margin-bottom="0.000cm" fo:line-height="111.%" fo:margin-left="0.000cm" fo:margin-right="0.000cm" fo:text-indent="0.670cm" fo:text-align="left" style:page-number="auto">
        <style:tab-stops>
          <style:tab-stop style:position="0.924cm" style:type="left"/>
        </style:tab-stops>
      </style:paragraph-properties>
      <style:text-properties/>
    </style:style>
    <style:style style:family="paragraph" style:name="P71" style:display-name="P71" style:parent-style-name="Style12">
      <style:paragraph-properties fo:background-color="transparent" fo:margin-top="0.000cm" fo:margin-bottom="0.000cm" fo:line-height="111.%" fo:margin-left="0.000cm" fo:margin-right="0.000cm" fo:text-indent="0.670cm" fo:text-align="left" style:page-number="auto">
        <style:tab-stops>
          <style:tab-stop style:position="0.916cm" style:type="left"/>
        </style:tab-stops>
      </style:paragraph-properties>
      <style:text-properties/>
    </style:style>
    <style:style style:family="paragraph" style:name="P72" style:display-name="P72" style:parent-style-name="Style12">
      <style:paragraph-properties fo:background-color="transparent" fo:margin-top="0.000cm" fo:margin-bottom="0.000cm" fo:line-height="111.%" fo:margin-left="0.000cm" fo:margin-right="0.000cm" fo:text-indent="0.670cm" fo:text-align="left" style:page-number="auto"/>
      <style:text-properties/>
    </style:style>
    <style:style style:family="paragraph" style:name="P73" style:display-name="P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6" style:display-name="P76"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77" style:display-name="P77"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78" style:display-name="P78"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79" style:display-name="P79" style:parent-style-name="Style10">
      <style:paragraph-properties fo:background-color="transparent" fo:margin-top="0.000cm" fo:margin-bottom="0.212cm" fo:margin-left="0.000cm" fo:margin-right="0.000cm" fo:text-indent="0.564cm" fo:text-align="justify" style:page-number="auto"/>
      <style:text-properties/>
    </style:style>
    <style:style style:family="paragraph" style:name="P80" style:display-name="P80" style:parent-style-name="Style25">
      <style:paragraph-properties fo:background-color="transparent" fo:margin-top="0.000cm" fo:margin-bottom="0.000cm" fo:margin-left="0.564cm" fo:margin-right="0.000cm" fo:text-indent="0.000cm" fo:text-align="justify" style:page-number="auto"/>
      <style:text-properties/>
    </style:style>
    <style:style style:family="paragraph" style:name="P81" style:display-name="P8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84" style:display-name="P84"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85" style:display-name="P85"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86" style:display-name="P86"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87" style:display-name="P87" style:parent-style-name="Style10">
      <style:paragraph-properties fo:background-color="transparent" fo:margin-top="0.000cm" fo:margin-bottom="0.141cm" fo:margin-left="0.000cm" fo:margin-right="0.000cm" fo:text-indent="0.529cm" fo:text-align="justify" style:page-number="auto"/>
      <style:text-properties/>
    </style:style>
    <style:style style:family="paragraph" style:name="P88" style:display-name="P88" style:parent-style-name="Style25">
      <style:paragraph-properties fo:background-color="transparent" fo:margin-top="0.000cm" fo:margin-left="0.529cm" fo:margin-right="0.000cm" fo:text-indent="0.000cm" fo:text-align="justify" style:page-number="auto"/>
      <style:text-properties/>
    </style:style>
    <style:style style:family="paragraph" style:name="P89" style:display-name="P89"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90" style:display-name="P90"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91" style:display-name="P91"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92" style:display-name="P9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95" style:display-name="P95" style:parent-style-name="Style10">
      <style:paragraph-properties fo:background-color="transparent" fo:margin-top="0.000cm" fo:margin-bottom="0.212cm" fo:margin-left="0.000cm" fo:margin-right="0.000cm" fo:text-indent="0.529cm" fo:text-align="justify" style:page-number="auto"/>
      <style:text-properties/>
    </style:style>
    <style:style style:family="paragraph" style:name="P96" style:display-name="P96" style:parent-style-name="Style25">
      <style:paragraph-properties fo:background-color="transparent" fo:margin-top="0.000cm" fo:margin-bottom="0.212cm" fo:line-height="111.%" fo:margin-left="0.529cm" fo:margin-right="0.000cm" fo:text-indent="0.529cm" fo:text-align="justify" style:page-number="auto"/>
      <style:text-properties/>
    </style:style>
    <style:style style:family="paragraph" style:name="P97" style:display-name="P97"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98" style:display-name="P98" style:parent-style-name="Style10">
      <style:paragraph-properties fo:background-color="transparent" fo:margin-top="0.000cm" fo:margin-bottom="0.212cm" fo:margin-left="0.000cm" fo:margin-right="0.000cm" fo:text-indent="0.529cm" fo:text-align="justify" style:page-number="auto"/>
      <style:text-properties/>
    </style:style>
    <style:style style:family="paragraph" style:name="P99" style:display-name="P99" style:parent-style-name="Style25">
      <style:paragraph-properties fo:background-color="transparent" fo:margin-top="0.000cm" fo:margin-bottom="0.212cm" fo:margin-left="0.529cm" fo:margin-right="0.000cm" fo:text-indent="0.000cm" fo:text-align="justify" style:page-number="auto"/>
      <style:text-properties/>
    </style:style>
    <style:style style:family="paragraph" style:name="P100" style:display-name="P100" style:parent-style-name="Style10">
      <style:paragraph-properties fo:background-color="transparent" fo:margin-top="0.000cm" fo:margin-bottom="0.212cm" fo:margin-left="0.529cm" fo:margin-right="0.000cm" fo:text-indent="0.000cm" fo:text-align="justify" style:page-number="auto"/>
      <style:text-properties/>
    </style:style>
    <style:style style:family="paragraph" style:name="P101" style:display-name="P101" style:parent-style-name="Style25">
      <style:paragraph-properties fo:background-color="transparent" fo:margin-top="0.000cm" fo:margin-bottom="0.212cm" fo:line-height="113.%" fo:margin-left="0.529cm" fo:margin-right="0.000cm" fo:text-indent="0.000cm" fo:text-align="justify" style:page-number="auto"/>
      <style:text-properties/>
    </style:style>
    <style:style style:family="paragraph" style:name="P102" style:display-name="P102" style:parent-style-name="Style10">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03" style:display-name="P103" style:parent-style-name="Style10">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04" style:display-name="P10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0">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07" style:display-name="P107" style:parent-style-name="Style10">
      <style:paragraph-properties fo:background-color="transparent" fo:margin-top="0.000cm" fo:margin-bottom="0.176cm" fo:line-height="109.%" fo:margin-left="0.000cm" fo:margin-right="0.000cm" fo:text-indent="0.529cm" fo:text-align="justify" style:page-number="auto"/>
      <style:text-properties/>
    </style:style>
    <style:style style:family="paragraph" style:name="P108" style:display-name="P108" style:parent-style-name="Style25">
      <style:paragraph-properties fo:background-color="transparent" fo:margin-top="0.000cm" fo:margin-bottom="0.176cm" fo:margin-left="0.529cm" fo:margin-right="0.000cm" fo:text-indent="0.000cm" fo:text-align="justify" style:page-number="auto"/>
      <style:text-properties/>
    </style:style>
    <style:style style:family="paragraph" style:name="P109" style:display-name="P109" style:parent-style-name="Style10">
      <style:paragraph-properties fo:background-color="transparent" fo:margin-top="0.000cm" fo:margin-bottom="0.423cm" fo:margin-left="0.000cm" fo:margin-right="0.000cm" fo:text-indent="0.529cm" fo:text-align="justify" style:page-number="auto"/>
      <style:text-properties/>
    </style:style>
    <style:style style:family="paragraph" style:name="P110" style:display-name="P110" style:parent-style-name="Style10">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11" style:display-name="P111" style:parent-style-name="Style12">
      <style:paragraph-properties fo:background-color="transparent" fo:margin-top="0.000cm" fo:margin-bottom="0.000cm" fo:margin-left="0.000cm" fo:margin-right="0.000cm" fo:text-indent="0.635cm" fo:text-align="justify" style:page-number="auto">
        <style:tab-stops>
          <style:tab-stop style:position="0.923cm" style:type="left"/>
        </style:tab-stops>
      </style:paragraph-properties>
      <style:text-properties/>
    </style:style>
    <style:style style:family="paragraph" style:name="P112" style:display-name="P112" style:parent-style-name="Style12">
      <style:paragraph-properties fo:background-color="transparent" fo:margin-top="0.000cm" fo:margin-bottom="0.000cm" fo:margin-left="0.000cm" fo:margin-right="0.000cm" fo:text-indent="0.635cm" fo:text-align="justify" style:page-number="auto">
        <style:tab-stops>
          <style:tab-stop style:position="0.914cm" style:type="left"/>
        </style:tab-stops>
      </style:paragraph-properties>
      <style:text-properties/>
    </style:style>
    <style:style style:family="paragraph" style:name="P113" style:display-name="P1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16" style:display-name="P116" style:parent-style-name="Style28">
      <style:paragraph-properties fo:background-color="transparent" fo:margin-top="0.000cm" fo:margin-bottom="0.388cm" fo:line-height="121.%" fo:margin-left="0.000cm" fo:margin-right="0.000cm" fo:text-indent="0.000cm" fo:text-align="center" style:page-number="auto"/>
      <style:text-properties/>
    </style:style>
    <style:style style:family="paragraph" style:name="P117" style:display-name="P117" style:parent-style-name="Style8">
      <style:paragraph-properties fo:background-color="transparent" fo:margin-top="0.000cm" fo:margin-bottom="0.000cm" fo:line-height="109.%" fo:margin-left="0.000cm" fo:margin-right="0.000cm" fo:text-indent="0.000cm" fo:text-align="center" style:page-number="auto"/>
      <style:text-properties/>
    </style:style>
    <style:style style:family="paragraph" style:name="P118" style:display-name="P118" style:parent-style-name="Style28">
      <style:paragraph-properties fo:background-color="transparent" fo:margin-top="0.000cm" fo:line-height="115.%" fo:margin-left="0.000cm" fo:margin-right="0.000cm" fo:text-indent="0.000cm" fo:text-align="center" style:page-number="auto"/>
      <style:text-properties/>
    </style:style>
    <style:style style:family="paragraph" style:name="P119" style:display-name="P119" style:parent-style-name="Style10">
      <style:paragraph-properties fo:background-color="transparent" fo:margin-top="0.000cm" fo:margin-bottom="0.388cm" fo:line-height="115.%" fo:margin-left="0.000cm" fo:margin-right="0.000cm" fo:text-indent="0.000cm" fo:text-align="center" style:page-number="auto"/>
      <style:text-properties/>
    </style:style>
    <style:style style:family="paragraph" style:name="P120" style:display-name="P120"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21" style:display-name="P121"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122" style:display-name="P122"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123" style:display-name="P123"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124" style:display-name="P124"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125" style:display-name="P125"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126" style:display-name="P12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7" style:display-name="P127">
      <style:paragraph-properties style:page-number="auto"/>
      <style:text-properties fo:font-size="5.pt" style:font-size-asian="5.pt" style:font-size-complex="5.pt"/>
    </style:style>
    <style:style style:family="paragraph" style:name="P128" style:display-name="P128">
      <style:paragraph-properties style:page-number="auto"/>
      <style:text-properties fo:font-size="5.0000000000000003e-002pt" style:font-size-asian="5.0000000000000003e-002pt" style:font-size-complex="5.0000000000000003e-002pt"/>
    </style:style>
    <style:style style:family="paragraph" style:name="P130" style:display-name="P130" style:master-page-name="PageStyle0">
      <style:paragraph-properties fo:line-height="0.002cm" style:page-number="auto"/>
      <style:text-properties/>
    </style:style>
    <style:style style:family="paragraph" style:name="P131" style:display-name="P131" style:master-page-name="PageStyle1">
      <style:paragraph-properties fo:line-height="0.002cm" style:page-number="auto"/>
      <style:text-properties/>
    </style:style>
    <style:style style:family="paragraph" style:name="P132" style:display-name="P132" style:master-page-name="PageStyle2">
      <style:paragraph-properties fo:line-height="0.002cm" style:page-number="auto"/>
      <style:text-properties/>
    </style:style>
    <style:style style:family="paragraph" style:name="P133" style:display-name="P133" style:master-page-name="PageStyle3">
      <style:paragraph-properties fo:line-height="0.002cm" style:page-number="auto"/>
      <style:text-properties/>
    </style:style>
    <style:style style:family="paragraph" style:name="P134" style:display-name="P134" style:master-page-name="PageStyle4">
      <style:paragraph-properties fo:line-height="0.002cm" style:page-number="auto"/>
      <style:text-properties/>
    </style:style>
    <style:style style:family="paragraph" style:name="P135" style:display-name="P135" style:master-page-name="PageStyle5">
      <style:paragraph-properties fo:line-height="0.002cm" style:page-number="auto"/>
      <style:text-properties/>
    </style:style>
    <style:style style:family="paragraph" style:name="P136" style:display-name="P136" style:master-page-name="PageStyle6">
      <style:paragraph-properties fo:line-height="0.002cm" style:page-number="auto"/>
      <style:text-properties/>
    </style:style>
    <style:style style:family="paragraph" style:name="P137" style:display-name="P137" style:master-page-name="PageStyle7">
      <style:paragraph-properties fo:line-height="0.002cm" style:page-number="auto"/>
      <style:text-properties/>
    </style:style>
    <style:style style:family="paragraph" style:name="P138" style:display-name="P138" style:master-page-name="PageStyle8">
      <style:paragraph-properties fo:line-height="0.002cm" style:page-number="auto"/>
      <style:text-properties/>
    </style:style>
    <style:style style:family="paragraph" style:name="P139" style:display-name="P139"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30"><draw:line text:anchor-type="paragraph" draw:style-name="gr1" svg:x1="0.914cm" svg:y1="15.764cm" svg:x2="3.978cm" svg:y2="15.764cm"><text:p/></draw:line></text:p>
        <text:p text:style-name="P2"><draw:frame draw:style-name="fr1" svg:x="0.863cm" svg:y="0.312cm" svg:width="13.115cm" svg:height="5.503cm" text:anchor-type="paragraph"><draw:text-box><text:p text:style-name="P22"><text:span text:style-name="CharStyle3">Dorota Malec, Jerzy Malec</text:span></text:p><text:p text:style-name="P23"><text:span text:style-name="CharStyle4">Kraków</text:span></text:p><text:h text:outline-level="1" text:style-name="P24"><text:bookmark-start text:name="bookmark0"/><text:bookmark-start text:name="bookmark1"/><text:span text:style-name="T3">Programma </text:span><text:span text:style-name="CharStyle6">umiejętności politycznych<text:line-break/></text:span><text:span text:style-name="CharStyle7">Piotra Bartynowskiego z 1828 roku.</text:span><text:bookmark-end text:name="bookmark0"/><text:bookmark-end text:name="bookmark1"/></text:h><text:h text:outline-level="2" text:style-name="P25"><text:bookmark-start text:name="bookmark2"/><text:bookmark-start text:name="bookmark3"/><text:span text:style-name="CharStyle9">O staraniach przyszłego profesora prawa rzymskiego<text:line-break/>o Katedrę Umiejętności Politycznych<text:line-break/>na Uniwersytecie Jagiellońskim</text:span><text:bookmark-end text:name="bookmark2"/><text:bookmark-end text:name="bookmark3"/></text:h></draw:text-box></draw:frame><draw:frame draw:style-name="fr2" svg:x="0.863cm" svg:y="8.094cm" svg:width="13.115cm" svg:height="7.070cm" text:anchor-type="paragraph"><draw:text-box><text:p text:style-name="P26"><text:span text:style-name="CharStyle11">Katedra Umiejętności Politycznych, utworzona w 1801 roku w Akademii Krakowskiej przez władze austriackie, zlikwidowana następnie w czasach przynależności Krakowa do Księstwa Warszawskiego w związku z inspirowaną przez Hugona Kołłątaja nową organizacją Szkoły Głównej Krakowskiej, została przywrócona na krakowskim uni­wersytecie dopiero w roku 1817</text:span><text:span text:style-name="T8">* 1</text:span><text:span text:style-name="CharStyle11">. Jednostka ta, obejmująca przedmiotem wykładu „umiejętności polityczne w całej obszemości z dokładnym przystosowaniem ustaw administracyjnych ościennych krajów”</text:span><text:span text:style-name="T8">2</text:span><text:span text:style-name="CharStyle11">, stanowiła wówczas, w początkach istnienia Wolnego Miasta Krakowa, jedną z pięciu katedr Wydziału Prawa.</text:span></text:p><text:p text:style-name="P27"><text:span text:style-name="CharStyle11">Na przestrzeni lat swego istnienia ta ważna katedra przechodziła zmienne koleje losu, a do konkursów o stanowisko profesora umiejętności politycznych stawało wielu kandydatów, w tym także późniejszy profesor prawa rzymskiego Piotr Bartynowski. Nie pozostawił on wprawdzie po sobie dorobku naukowego w zakresie romanistyki, jednak zasłużył się dla Uniwersytetu Jagiellońskiego, pełniąc niezwykle taktownie rolę kuratora uczelni w latach 1852-1860. Złożony przez niego w 1828 roku, na po­trzeby konkursu w Katedrze Umiejętności Politycznych, program wykładu, pozwala także dostrzec w Bartynowskim biegłego znawcę wielu zagadnień wykładanych</text:span></text:p></draw:text-box></draw:frame><draw:frame draw:style-name="fr3" svg:x="0.887cm" svg:y="15.875cm" svg:width="13.056cm" svg:height="2.235cm" text:anchor-type="paragraph"><draw:text-box><text:p text:style-name="P28"><text:span text:style-name="T9">1</text:span><text:span text:style-name="CharStyle13"><text:s text:c="1"/>Por. m.in. J. Malec, </text:span><text:span text:style-name="CharStyle14">Ferdynanda Kojsiewicza Programma Nauk Administracyjnych w Uniwersytecie Ja­giellońskim wykładanych,</text:span><text:span text:style-name="CharStyle13"><text:s text:c="1"/>[w:] </text:span><text:span text:style-name="CharStyle14">Historia integra. Księga pamiątkowa ofiarowana profesorowi Stanisławowi Salmonowiczowi</text:span><text:span text:style-name="CharStyle13"><text:s text:c="1"/>w </text:span><text:span text:style-name="CharStyle14">siedemdziesięciolecie urodzin,</text:span><text:span text:style-name="CharStyle13"><text:s text:c="1"/>red. D. Janicka, R. Łaszewski, Toruń 2001, s. 403 i n.; M. Patkaniowski, </text:span><text:span text:style-name="CharStyle14">Dzieje Wydziału Prawa Uniwersytetu Jagiellońskiego od reformy kollątajowskiej do końca XIXstulecia,</text:span><text:span text:style-name="CharStyle13"><text:s text:c="1"/>Kraków 1964, s. 91 i n., s. 174; R. Dutkowa, </text:span><text:span text:style-name="CharStyle14">Uniwersytet Jagielloński w czasach Księstwa War­szawskiego. Szkoła Główna Krakowska w latach 1809-1814,</text:span><text:span text:style-name="CharStyle13"><text:s text:c="1"/>Wrocław-Warszawa-Kraków 1965, s. 97 i n.</text:span></text:p></draw:text-box></draw:frame><draw:frame draw:style-name="fr4" svg:x="0.887cm" svg:y="18.127cm" svg:width="13.056cm" svg:height="0.356cm" text:anchor-type="paragraph"><draw:text-box><text:p text:style-name="P29"><text:span text:style-name="T9">1</text:span><text:span text:style-name="CharStyle13"><text:s text:c="1"/>Postanowienie Komisji Organizacyjnej z 1817 r., Archiwum Uniwersytetu Jagiellońskiego [dalej:</text:span></text:p></draw:text-box></draw:frame><draw:frame draw:style-name="fr5" svg:x="0.887cm" svg:y="18.576cm" svg:width="13.056cm" svg:height="0.330cm" text:anchor-type="paragraph"><draw:text-box><text:p text:style-name="P30"><text:span text:style-name="CharStyle13">Arch. UJ], akta S I - 298. Cyt. za M. Patkaniowski, </text:span><text:span text:style-name="CharStyle14">op. cit.,</text:span><text:span text:style-name="CharStyle13"><text:s text:c="1"/>s. 174.</text:span></text:p></draw:text-box></draw:frame></text:p>
      </text:section>
      <text:section text:style-name="Sect1" text:name="Section1">
        <text:p text:style-name="P131"><draw:line text:anchor-type="paragraph" draw:style-name="gr1" svg:x1="0.919cm" svg:y1="17.789cm" svg:x2="4.000cm" svg:y2="17.789cm"><text:p/></draw:line></text:p>
        <text:p text:style-name="P5"><draw:frame draw:style-name="fr6" svg:x="0.935cm" svg:y="-0.016cm" text:anchor-type="paragraph"><draw:text-box fo:min-width="0.695cm" fo:min-height="0.474cm"><text:p text:style-name="P32"><text:span text:style-name="CharStyle21">286</text:span></text:p></draw:text-box></draw:frame><draw:frame draw:style-name="fr8" svg:x="2.925cm" svg:y="-0.007cm" text:anchor-type="paragraph"><draw:text-box fo:min-width="3.734cm" fo:min-height="0.441cm"><text:p text:style-name="P33"><text:span text:style-name="CharStyle20">Dorota Malec, Jerzy Malec</text:span></text:p></draw:text-box></draw:frame><draw:frame draw:style-name="fr9" svg:x="0.877cm" svg:y="0.991cm" svg:width="13.081cm" svg:height="16.298cm" text:anchor-type="paragraph"><draw:text-box><text:p text:style-name="P34"><text:span text:style-name="CharStyle11">w szerokich ramach tzw. umiejętności politycznych, a także dobrego prawnika i wy­kładowcę uniwersyteckiego.</text:span></text:p><text:p text:style-name="P35"><text:span text:style-name="CharStyle11">W rezultacie rozpisanego w 1817 roku konkursu, przywróconą wówczas Katedrę Umiejętności Politycznych powierzono odgrywającemu dużą rolę w życiu politycznym Mikołajowi Hoszowskiemu (1778-1828), absolwentowi lwowskiego uniwersytetu, sę­dziemu sądu apelacyjnego oraz senatorowi Wolnego Miasta Krakowa</text:span><text:span text:style-name="T8">3</text:span><text:span text:style-name="CharStyle11">.</text:span></text:p><text:p text:style-name="P36"><text:span text:style-name="CharStyle11">Jeszcze przed śmiercią Hoszowskiego, w ostatnich latach jego życia, wobec licz­nych funkcji wykładającego tylko jako tymczasowy zastępca, rozpisano w październi­ku 1827 roku nowy konkurs na obsadę katedry, do którego stanęło liczne grono kandy­datów</text:span><text:span text:style-name="T8">4</text:span><text:span text:style-name="CharStyle11">. Kurator uniwersytetu zdecydował jednak o czasowym odłożeniu postępowania konkursowego i powierzył stanowisko zastępcy profesora umiejętności politycznych Ferdynandowi Kojsiewiczowi, który, po przedłożeniu dwa lata później rękopisu wy­kładu </text:span><text:span text:style-name="CharStyle22">Programma Nauk Administracyjnych w Uniwersytecie Jagiellońskim wykłada­nych</text:span><text:span text:style-name="CharStyle11"><text:s text:c="1"/>i ponownym konkursie, uzyskał stanowisko profesora w 1831 roku</text:span><text:span text:style-name="T8">5</text:span><text:span text:style-name="CharStyle11">.</text:span></text:p><text:p text:style-name="P37"><text:span text:style-name="CharStyle11">Wraz ze wspomnianym Ferdynandem Kojsiewiczem do ogłoszonego w 1827 roku konkursu o Katedrę Umiejętności Politycznych stanął m.in. Piotr Bartynowski, póź­niejszy profesor prawa rzymskiego w latach 1829-1833. 2 lutego 1828 roku przedłożył on władzom Wydziału Prawa obszerny konspekt wykładu w zakresie umiejętności politycznych, uznany w postępowaniu konkursowym za najlepszy spośród złożonych przez kandydatów. Opinia Wydziału Prawa, wyrażona 29 lutego 1829 roku, nie miała już dla starań Bartynowskiego znaczenia: Katedrę Umiejętności Politycznych, jak wy­żej wskazano, jeszcze w lutym 1828 roku powierzono - jako zastępcy - Kojsiewiczo­wi, sam zaś Bartynowski w międzyczasie uzyskał stanowisko profesora prawa rzym­skiego. W obu wypadkach decydująca okazała się wola kuratora uniwersytetu i innych szkół Wolnego Miasta Krakowa, Józefa Bonawentury Załuskiego.</text:span></text:p><text:p text:style-name="P38"><text:span text:style-name="CharStyle11">Piotr Bartynowski urodził się 19 października 1795 roku w Krakowie, tu ukończył gimnazjum Nowodworskiego i w latach 1814-1818 studiował filozofię i prawo. Po uzyskaniu absolutorium i praktyce sądowej kontynuował studia we Wrocławiu i Berli­nie, gdzie słuchał m.in. wykładów Fryderyka C. Savigny’ego. Po powrocie do Krako­wa w 1821 roku został mianowany sędzią przy Trybunale I Instancji, w 1825 roku uzyskał stopień doktora praw, zaś w 1826 roku Senat Rządzący Wolnego Miasta mia­nował go dożywotnim prokuratorem przy Trybunale I Instancji</text:span><text:span text:style-name="T8">6</text:span><text:span text:style-name="CharStyle11">. Po niepomyślnym dla niego przebiegu konkursu o Katedrę Umiejętności Politycznych, Bartynowski został mianowany - paradoksalnie bez przeprowadzenia konkursu - profesorem prawa rzym­skiego</text:span><text:span text:style-name="T8">7</text:span><text:span text:style-name="CharStyle11">. Awans zawdzięczał poparciu kuratora uniwersytetu J. Załuskiego, który wcze­śniej usunął z Katedry Prawa Rzymskiego profesora A. Boduszyńskiego. Programy wykładów Bartynowskiego z prawa rzymskiego nie zachowały się, wiadomo jedynie,</text:span></text:p></draw:text-box></draw:frame><draw:frame draw:style-name="fr10" svg:x="0.928cm" svg:y="17.900cm" svg:width="13.014cm" svg:height="0.399cm" text:anchor-type="paragraph"><draw:text-box><text:p text:style-name="P39"><text:span text:style-name="T9">3</text:span><text:span text:style-name="CharStyle13"><text:tab/>J. Malec, </text:span><text:span text:style-name="CharStyle14">op. cit.,</text:span><text:span text:style-name="CharStyle13"><text:s text:c="1"/>s. 404; M. Patkaniowski, </text:span><text:span text:style-name="CharStyle14">op. cit.,</text:span><text:span text:style-name="CharStyle13"><text:s text:c="1"/>s. 175, 177.</text:span></text:p></draw:text-box></draw:frame><draw:frame draw:style-name="fr11" svg:x="0.928cm" svg:y="18.332cm" svg:width="13.014cm" svg:height="0.330cm" text:anchor-type="paragraph"><draw:text-box><text:p text:style-name="P40"><text:span text:style-name="T9">4</text:span><text:span text:style-name="CharStyle13"><text:tab/>J. Malec, </text:span><text:span text:style-name="CharStyle14">op. cit.,</text:span><text:span text:style-name="CharStyle13"><text:s text:c="1"/>s. 405; M. Patkaniowski, </text:span><text:span text:style-name="CharStyle14">op. cit.,</text:span><text:span text:style-name="CharStyle13"><text:s text:c="1"/>s. 177.</text:span></text:p></draw:text-box></draw:frame><draw:frame draw:style-name="fr12" svg:x="0.928cm" svg:y="18.687cm" svg:width="13.014cm" svg:height="0.644cm" text:anchor-type="paragraph"><draw:text-box><text:p text:style-name="P41"><text:span text:style-name="T9">5</text:span><text:span text:style-name="CharStyle13"><text:tab/>O F. Kojsiewiczu i jego wykładzie umiejętności politycznych, zob. szczegółowo J. Malec, </text:span><text:span text:style-name="CharStyle14">op. cit., </text:span><text:span text:style-name="CharStyle13">s. 403—410.</text:span></text:p></draw:text-box></draw:frame><draw:frame draw:style-name="fr13" svg:x="0.928cm" svg:y="19.415cm" svg:width="13.014cm" svg:height="1.067cm" text:anchor-type="paragraph"><draw:text-box><text:p text:style-name="P42"><text:span text:style-name="T9">6</text:span><text:span text:style-name="CharStyle13"><text:tab/>Zob. J. Muczkowski, biogram Piotra Bartynowskiego, [w:] </text:span><text:span text:style-name="CharStyle14">Polski Słownik Biograficzny,</text:span><text:span text:style-name="CharStyle13"><text:s text:c="1"/>t. I, Kraków 1935, s. 335; Z. Pietrzyk, </text:span><text:span text:style-name="CharStyle14">Piotr Łukasz Bartynowski,</text:span><text:span text:style-name="CharStyle13"><text:s text:c="1"/>[w;] </text:span><text:span text:style-name="CharStyle14">Poczet rektorów Uniwersytetu Jagiellońskiego 1400-2000,</text:span><text:span text:style-name="CharStyle13"><text:s text:c="1"/>Kraków 2000, s. 258.</text:span></text:p></draw:text-box></draw:frame><draw:frame draw:style-name="fr14" svg:x="0.928cm" svg:y="20.525cm" svg:width="13.014cm" svg:height="0.399cm" text:anchor-type="paragraph"><draw:text-box><text:p text:style-name="P43"><text:span text:style-name="T9">7</text:span><text:span text:style-name="CharStyle13"><text:tab/>M. Patkaniowski, </text:span><text:span text:style-name="CharStyle14">op. cit.,</text:span><text:span text:style-name="CharStyle13"><text:s text:c="1"/>s. 201.</text:span></text:p></draw:text-box></draw:frame></text:p>
      </text:section>
      <text:section text:style-name="Sect2" text:name="Section2">
        <text:p text:style-name="P132"><draw:line text:anchor-type="paragraph" draw:style-name="gr1" svg:x1="0.877cm" svg:y1="18.136cm" svg:x2="3.949cm" svg:y2="18.136cm"><text:p/></draw:line></text:p>
        <text:p text:style-name="P8"><draw:frame draw:style-name="fr15" svg:x="1.799cm" svg:y="-0.007cm" text:anchor-type="paragraph"><draw:text-box fo:min-width="10.135cm" fo:min-height="0.457cm"><text:p text:style-name="P45"><text:span text:style-name="T18">Programma </text:span><text:span text:style-name="CharStyle24">umieiętności politycznych</text:span><text:span text:style-name="CharStyle20"><text:s text:c="1"/>Piotra Bartynowskiego z 1828 roku</text:span></text:p></draw:text-box></draw:frame><draw:frame draw:style-name="fr17" svg:x="13.229cm" svg:y="0.002cm" text:anchor-type="paragraph"><draw:text-box fo:min-width="0.702cm" fo:min-height="0.474cm"><text:p text:style-name="P46"><text:span text:style-name="CharStyle21">287</text:span></text:p></draw:text-box></draw:frame><draw:frame draw:style-name="fr18" svg:x="0.877cm" svg:y="0.975cm" svg:width="13.081cm" svg:height="16.857cm" text:anchor-type="paragraph"><draw:text-box><text:p text:style-name="P47"><text:span text:style-name="CharStyle11">że wykładał </text:span><text:span text:style-name="CharStyle22">Pandecta</text:span><text:span text:style-name="CharStyle11"><text:s text:c="1"/>według Th.A. Wamkóniga oraz </text:span><text:span text:style-name="CharStyle22">Ius feudale*.</text:span><text:span text:style-name="CharStyle11"><text:s text:c="1"/>W 1833 roku, w związku z mianowaniem go prezesem Trybunału I Instancji odszedł z uniwersytetu, a zwolnioną Katedrę Prawa Rzymskiego połączono z prawem kanonicznym i powie­rzono Feliksowi Słotwińskiemu, jednocześnie odbierając mu Katedrę Prawa Natury. Słotwiński wykładał prawo rzymskie przez kolejnych 14 lat</text:span><text:span text:style-name="T8">* 9</text:span><text:span text:style-name="CharStyle11">. W tym samym 1833 roku Bartynowski utracił mandat senatora Wolnego Miasta, gdy działająca w imieniu mo­carstw opiekuńczych Komisja Reorganizacyjna dokonała zmian w składzie Senatu.</text:span></text:p><text:p text:style-name="P48"><text:span text:style-name="CharStyle11">Po latach Piotr Bartynowski powrócił na Uniwersytet Jagielloński, jednak nie w roli profesora, a kuratora (1852-1860) i rektora (1860/1861). Pełniąc, z mianowania władz austriackich, funkcję kuratora w złym dla uniwersytetu okresie germanizacji, zaskarbił sobie jednak dużą życzliwość środowiska akademickiego. W uznaniu zasług, w roku 1860, gdy przywrócono prawo wybierania władz uczelni, po dokonanym przez Józefa Dietla zgłoszeniu, został wybrany rektorem na kolejny rok akademicki</text:span><text:span text:style-name="T8">10</text:span><text:span text:style-name="CharStyle11">. Bartynowski nie pozostawił po sobie drukowanych prac naukowych, z wyjątkiem tez rozprawy doktorskiej opublikowanych w 1825 roku</text:span><text:span text:style-name="T8">11</text:span><text:span text:style-name="CharStyle11">. Jednakże pomimo braku dorobku nauko­wego był członkiem Towarzystwa Naukowego Krakowskiego, a po utworzeniu Aka­demii Umiejętności został jej członkiem - korespondentem</text:span><text:span text:style-name="T8">12</text:span><text:span text:style-name="CharStyle11">. Zmarł w Krakowie 23 grudnia 1873 roku.</text:span></text:p><text:p text:style-name="P49"><text:span text:style-name="CharStyle11">Zachowana w archiwum Uniwersytetu Jagiellońskiego korespondencja między Wydziałem Prawa a kuratorem Józefem B. Załuskim, dotycząca postępowania konkur­sowego o Katedrę Umiejętności Politycznych w 1828 roku, wyraźnie wskazuje, jak dużą wagę przywiązywano do wykładu tego przedmiotu, obejmującego rozległą i, z uwagi na sytuację polityczną Rzeczpospolitej Krakowskiej, drażliwą materię leżącą na styku szeroko rozumianego ustawodawstwa administracyjnego i ustrojowego. Ku­rator zażądał szczegółowego raportu z konkursu wraz z dokładnym planem rozwoju wykładu w tej dziedzinie w przyszłości</text:span><text:span text:style-name="T8">13</text:span><text:span text:style-name="CharStyle11">. W odpowiedzi Wydział Prawa zaproponował zmianę nazwy katedry na Katedrę Nauk Administracyjnych, obejmującą wykładem naukę policji, ekonomię narodową i naukę skarbową, a także statystykę. Z tradycyjne­go wykładu proponowano za to usunąć naukę o konstytucjach oraz o rolnictwie</text:span><text:span text:style-name="T8">14</text:span><text:span text:style-name="CharStyle11">. O ile ta ostatnia rzeczywiście z czasem zniknęła z wykładu umiejętności politycznych, o tyle konstytucje Wolnego Miasta Krakowa oraz Królestwa Polskiego omawiali w jego ramach wszyscy kolejni wykładowcy.</text:span></text:p><text:p text:style-name="P50"><text:span text:style-name="CharStyle11">Piotr Bartynowski proponował w swym programie wykładu szerokie ujęcie przedmiotu. Zgodnie z opinią profesora Feliksa Słotwińskiego, oceniającego mate­riały złożone przez kandydatów ubiegających się o wakującą katedrę, program Bar­tynowskiego</text:span></text:p><text:p text:style-name="P51"><text:span text:style-name="CharStyle26">nie jest prostym regestrem przedmiotów administracyjnych, ze znanych dzieł wypisanych, ale jest rzeczywiście układem własnym kandydata przez gruntowną znajomość tejże nauki, obeznanie się</text:span></text:p></draw:text-box></draw:frame><draw:frame draw:style-name="fr19" svg:x="1.485cm" svg:y="18.254cm" svg:width="11.929cm" svg:height="0.406cm" text:anchor-type="paragraph"><draw:text-box><text:p text:style-name="P52"><text:span text:style-name="CharStyle14">’ </text:span><text:span text:style-name="T21">Index </text:span><text:span text:style-name="CharStyle14">Lectionum</text:span><text:span text:style-name="CharStyle13"><text:s text:c="1"/>r. 1829/30, 1830/31, 1831/32, 1832/33, cyt. za M. Patkaniowski, </text:span><text:span text:style-name="CharStyle14">op. cit.,</text:span><text:span text:style-name="CharStyle13"><text:s text:c="1"/>s. 201.</text:span></text:p></draw:text-box></draw:frame><draw:frame draw:style-name="fr20" svg:x="1.485cm" svg:y="18.671cm" svg:width="11.929cm" svg:height="0.347cm" text:anchor-type="paragraph"><draw:text-box><text:p text:style-name="P53"><text:span text:style-name="T9">9</text:span><text:span text:style-name="CharStyle13"><text:tab/>M. Patkaniowski, </text:span><text:span text:style-name="CharStyle14">op. cit.,</text:span><text:span text:style-name="CharStyle13"><text:s text:c="1"/>s. 202.</text:span></text:p></draw:text-box></draw:frame><draw:frame draw:style-name="fr21" svg:x="1.485cm" svg:y="19.043cm" svg:width="11.929cm" svg:height="0.347cm" text:anchor-type="paragraph"><draw:text-box><text:p text:style-name="P54"><text:span text:style-name="T9">10</text:span><text:span text:style-name="CharStyle13"><text:tab/>Z. Pietrzyk, </text:span><text:span text:style-name="CharStyle14">op. cit.,</text:span><text:span text:style-name="CharStyle13"><text:s text:c="1"/>s. 258.</text:span></text:p></draw:text-box></draw:frame><draw:frame draw:style-name="fr22" svg:x="1.485cm" svg:y="19.415cm" svg:width="11.929cm" svg:height="0.347cm" text:anchor-type="paragraph"><draw:text-box><text:p text:style-name="P55"><text:span text:style-name="T22">11</text:span><text:span text:style-name="CharStyle14"><text:tab/></text:span><text:span text:style-name="T21">Theses pro </text:span><text:span text:style-name="CharStyle14">summis </text:span><text:span text:style-name="T21">in utroque jure </text:span><text:span text:style-name="CharStyle14">honoribus,</text:span><text:span text:style-name="CharStyle13"><text:s text:c="1"/>Kraków 1825.</text:span></text:p></draw:text-box></draw:frame><draw:frame draw:style-name="fr23" svg:x="1.485cm" svg:y="19.778cm" svg:width="11.929cm" svg:height="0.347cm" text:anchor-type="paragraph"><draw:text-box><text:p text:style-name="P56"><text:span text:style-name="T9">12</text:span><text:span text:style-name="CharStyle13"><text:tab/>J. Muczkowski, </text:span><text:span text:style-name="CharStyle14">op. cit.,</text:span><text:span text:style-name="CharStyle13"><text:s text:c="1"/>s. 335.</text:span></text:p></draw:text-box></draw:frame><draw:frame draw:style-name="fr24" svg:x="1.485cm" svg:y="20.152cm" svg:width="11.929cm" svg:height="0.347cm" text:anchor-type="paragraph"><draw:text-box><text:p text:style-name="P57"><text:span text:style-name="T9">13</text:span><text:span text:style-name="CharStyle13"><text:tab/>M. Patkaniowski, </text:span><text:span text:style-name="CharStyle14">op. cit.,</text:span><text:span text:style-name="CharStyle13"><text:s text:c="1"/>s. 178.</text:span></text:p></draw:text-box></draw:frame><draw:frame draw:style-name="fr25" svg:x="1.485cm" svg:y="20.525cm" svg:width="11.929cm" svg:height="0.372cm" text:anchor-type="paragraph"><draw:text-box><text:p text:style-name="P58"><text:span text:style-name="T22">14</text:span><text:span text:style-name="CharStyle14"><text:tab/>Ibidem, loc. cit.</text:span></text:p></draw:text-box></draw:frame></text:p>
      </text:section>
      <text:section text:style-name="Sect3" text:name="Section3">
        <text:p text:style-name="P133"><draw:line text:anchor-type="paragraph" draw:style-name="gr2" svg:x1="0.910cm" svg:y1="18.889cm" svg:x2="3.958cm" svg:y2="18.889cm"><text:p/></draw:line></text:p>
        <text:p text:style-name="P10"><draw:frame draw:style-name="fr26" svg:x="0.928cm" svg:y="-0.016cm" text:anchor-type="paragraph"><draw:text-box fo:min-width="0.702cm" fo:min-height="0.474cm"><text:p text:style-name="P59"><text:span text:style-name="CharStyle21">288</text:span></text:p></draw:text-box></draw:frame><draw:frame draw:style-name="fr27" svg:x="2.925cm" svg:y="-0.016cm" text:anchor-type="paragraph"><draw:text-box fo:min-width="3.734cm" fo:min-height="0.448cm"><text:p text:style-name="P60"><text:span text:style-name="CharStyle20">Dorota Malec, Jerzy Malec</text:span></text:p></draw:text-box></draw:frame><draw:frame draw:style-name="fr28" svg:x="0.877cm" svg:y="1.000cm" svg:width="13.081cm" svg:height="17.205cm" text:anchor-type="paragraph"><draw:text-box><text:p text:style-name="P61"><text:span text:style-name="CharStyle26">z jej pisarzami i zgłębienie ich dzieł uformowanym, obejmującym nie tylko wszystkie przedmioty nauk administracyjnych, ale oraz własny metod, czyli sposób, podług którego kandydat lekcje swoje z korzyścią dla uczniów dawać zamierza'</text:span><text:span text:style-name="T23">3</text:span><text:span text:style-name="CharStyle26">.</text:span></text:p><text:p text:style-name="P62"><text:span text:style-name="CharStyle11">Dobre przygotowanie kandydata dostrzegał Słotwiński także w tym, że „nie tylko czytał sławniejszych tej nauki pisarzów: Smitha, Schlozera, Sartoriusza, Sonnenfelsa, ale oraz zgłębił ich systemata”. Słotwiński zauważył również, że</text:span></text:p><text:p text:style-name="P63"><text:span text:style-name="CharStyle26">znanym jest mu dobrze zakres i granice nauk administracyjnych; przekonywa, iż nie tylko zna, ale czuje potrzebę i ważność tych nauk. Wskazanie linii granicznej między naukami prawa i naukami administracyjnymi, a oraz nieodzownej potrzeby gruntowania drugich na pierwszych jest rękojmią, że przez takiego profesora nie tylko zdatni, ale i sprawiedliwi kameraliści uformowani być mogą</text:span><text:span text:style-name="T23">15 16</text:span><text:span text:style-name="CharStyle26">.</text:span></text:p><text:p text:style-name="P64"><text:span text:style-name="CharStyle11">Warto zaznaczyć, że w opinii oceniającego programy kandydatów Słotwińskiego, materiały złożone przez Ferdynanda Kojsiewicza, któremu ostatecznie powierzono kate­drę, określone zostały bardziej powściągliwie, zaledwie jako „dobre i dostateczne”</text:span><text:span text:style-name="T8">17</text:span><text:span text:style-name="CharStyle11">.</text:span></text:p><text:p text:style-name="P65"><text:span text:style-name="T24">Programma </text:span><text:span text:style-name="CharStyle22">umieiętności politycznych</text:span><text:span text:style-name="CharStyle11"><text:s text:c="1"/>Piotra Bartynowskiego jest obszernym, li­czącym 104 strony rękopisu projektem wykładu</text:span><text:span text:style-name="T8">18</text:span><text:span text:style-name="CharStyle11">. Autor szczegółowo wskazuje w nim elementy, które zamierza objąć wykładem, jednak nie wszystkie omawia szczegółowo. Konspekt otwiera </text:span><text:span text:style-name="T24">Programma </text:span><text:span text:style-name="CharStyle22">ekonomii politycznej.</text:span><text:span text:style-name="CharStyle11"><text:s text:c="1"/>We wstępie autor wskazuje na dwa istotne elementy państwa: władzę, którą nazywa właściwym państwem, oraz oby­wateli - naród, lud, którym państwo ma zapewnić bezpieczeństwo, wolność, a także właściwe oświecenie. Sporo uwagi poświęca obowiązkom podatkowym obywateli i pojęciu majątku publicznego, dochodów państwa. W wyrażanych opiniach wyraźnie widać przywiązanie do tradycyjnie rozumianej kameralistyki i nauki policji. Wyraźnie akcentuje cel wykładu i jego charakter:</text:span></text:p><text:p text:style-name="P66"><text:span text:style-name="CharStyle26">ustalenie bezpieczeństwa i wzniesienie potęgi państwa, przez trafne zasad doświadczeniem wie­ków ugruntowanych zastosowanie, zamiar każdego rządu, ułatwiany systematycznym umiejętno­ści do tego prowadzących wykładem przedmiot ekonomii politycznej, czyli nauk administracyj­nych, inaczej kameralnymi zwanych stanowi.</text:span></text:p><text:p text:style-name="P67"><text:span text:style-name="CharStyle11">Kolejną część programu stanowią </text:span><text:span text:style-name="CharStyle22">Umieiętności posiłkowe, czyli pomocnicze.</text:span><text:span text:style-name="CharStyle11"><text:s text:c="1"/>Do tego rodzaju umiejętności zaliczył prawo, uznając, że „wszystkie niemal stosunki ad­ministracyjne gruntuią się na iego zasadach, a wielka część czynności administracyj­nych według formalności prawnych załatwianą być musi”. Bartynowski zwraca przy tym uwagę na konieczność zaznajomienia się nie tylko z przepisami o charakterze administracyjnym, lecz także z prawem lennym, kościelnym, prywatnym. Za część nauk administracyjnych uznał również politykę, czyli „umieiętność rządzenia kraiem”, dostrzegł pomocnicze znaczenie statystyki i historii.</text:span></text:p><text:p text:style-name="P68"><text:span text:style-name="CharStyle11">Bartynowski wyodrębnił w swym planie wykładu historię umiejętności politycznych, uznając za konieczne dla pełnego cyklu kształcenia - poza rozwojem krajów średnio­wiecznej i nowożytnej Europy - uwzględnienie elementów sięgających starożytnej Gre­</text:span></text:p></draw:text-box></draw:frame><draw:frame draw:style-name="fr29" svg:x="0.928cm" svg:y="19.009cm" svg:width="12.996cm" svg:height="0.728cm" text:anchor-type="paragraph"><draw:text-box><text:p text:style-name="P69"><text:span text:style-name="T9">15</text:span><text:span text:style-name="CharStyle13"><text:tab/>F. Słotwiński, </text:span><text:span text:style-name="CharStyle14">Zdanie o programmalach kandydatów ubiegających się o wakującą katedrę,</text:span><text:span text:style-name="CharStyle13"><text:s text:c="1"/>Arch. UJ, S I - 317.</text:span></text:p></draw:text-box></draw:frame><draw:frame draw:style-name="fr30" svg:x="0.928cm" svg:y="19.787cm" svg:width="12.996cm" svg:height="0.314cm" text:anchor-type="paragraph"><draw:text-box><text:p text:style-name="P70"><text:span text:style-name="T22">16</text:span><text:span text:style-name="CharStyle14"><text:tab/>Ibidem, loc. cit.</text:span></text:p></draw:text-box></draw:frame><draw:frame draw:style-name="fr31" svg:x="0.928cm" svg:y="20.159cm" svg:width="12.996cm" svg:height="0.314cm" text:anchor-type="paragraph"><draw:text-box><text:p text:style-name="P71"><text:span text:style-name="T22">17</text:span><text:span text:style-name="CharStyle14"><text:tab/>Ibidem, loc. cit.</text:span></text:p></draw:text-box></draw:frame><draw:frame draw:style-name="fr32" svg:x="0.928cm" svg:y="20.525cm" svg:width="12.996cm" svg:height="0.415cm" text:anchor-type="paragraph"><draw:text-box><text:p text:style-name="P72"><text:span text:style-name="T9">IK</text:span><text:span text:style-name="CharStyle13"><text:s text:c="1"/>Arch. UJ, S 1-317.</text:span></text:p></draw:text-box></draw:frame></text:p>
      </text:section>
      <text:section text:style-name="Sect4" text:name="Section4">
        <text:p text:style-name="P134"/>
        <text:p text:style-name="P12"><draw:frame draw:style-name="fr33" svg:x="1.808cm" svg:y="-0.016cm" text:anchor-type="paragraph"><draw:text-box fo:min-width="10.118cm" fo:min-height="0.448cm"><text:p text:style-name="P73"><text:span text:style-name="T18">Programma </text:span><text:span text:style-name="CharStyle24">umieiętności politycznych</text:span><text:span text:style-name="CharStyle20"><text:s text:c="1"/>Piotra Bartynowskiego z 1828 roku</text:span></text:p></draw:text-box></draw:frame><draw:frame draw:style-name="fr34" svg:x="13.229cm" svg:y="-0.016cm" text:anchor-type="paragraph"><draw:text-box fo:min-width="0.695cm" fo:min-height="0.474cm"><text:p text:style-name="P74"><text:span text:style-name="CharStyle21">289</text:span></text:p></draw:text-box></draw:frame><draw:frame draw:style-name="fr35" svg:x="0.868cm" svg:y="1.000cm" svg:width="13.099cm" svg:height="19.397cm" text:anchor-type="paragraph"><draw:text-box><text:p text:style-name="P75"><text:span text:style-name="CharStyle11">cji i Rzymu, ale także Chin, Egiptu, Babilonu. W ujęciu tym zaakcentował rozwój podat­ków i dochodu (skarbu) krajowego, a także aparatu administracyjnego zajmującego się pobieraniem świadczeń i danin. Planował szczegółowo przedstawić trzy wyróżniane jako podstawowe systemy gospodarstwa publicznego: fizjokratyczny, kupiecki (handlowy) oraz przemysłowy (system Smitha), poświęcając im kolejne części wykładu - </text:span><text:span text:style-name="CharStyle22">Wykład poiedynczych systematów.</text:span><text:span text:style-name="CharStyle11"><text:s text:c="1"/>Prezentowany program wykazuje dużą erudycję Bartynow­skiego, rozległą wiedzę ogólną, a także znajomość europejskiej literatury przedmiotu.</text:span></text:p><text:p text:style-name="P76"><text:span text:style-name="CharStyle11">Kolejna, ważna część została poświęcona </text:span><text:span text:style-name="CharStyle22">Ekonomii narodów.</text:span><text:span text:style-name="CharStyle11"><text:s text:c="1"/>Bartynowski plano­wał wykład ów poszerzyć o „ziemiaństwo oraz i rozbiór exegetyczny Konstytucji tak Kraju naszego, iak i Królestwa Polskiego”. Szczegółowe przedstawienie zagadnień ekonomii narodowej miało rozpoczynać omówienie zasad i pojęcia majątku, dochodów i bogactwa narodowego, następnie sposobów jego tworzenia i pomnażania oraz roz­działu i użycia dochodów. Studenci mieli poznawać mechanizmy ekonomiczne kształtujące ceny, stymulujące rozwój przemysłu, zasady kredytowania i działalności bankowej - osobny </text:span><text:span text:style-name="CharStyle22">Traktat o bankach.</text:span></text:p><text:p text:style-name="P77"><text:span text:style-name="CharStyle11">Jako drugą część ekonomii politycznej zamierzał Bartynowski wykładać </text:span><text:span text:style-name="CharStyle22">Ekonomię rządową,</text:span><text:span text:style-name="CharStyle11"><text:s text:c="1"/>rozpoczynając od wyjaśnienia pojęcia i ukazania dwoistych celów: policyj­nych i finansowych oraz przedstawienia różnych systemów „ekonomii czyli gospodar­stwa narodowego”. W dalszej części wykładu zamierzał skupić się zwłaszcza na za­gadnieniach policji, zarówno krajowej, jak i miejscowej. Wśród zagadnień „umieiętno­ści ogólnej państwa policyi” osobno planował przedstawić problemy bezpieczeństwa ogólnego („obrony samego państwa, iego formy rządu i ogólnych urządzeń, w szcze­gólności zaś urządzeń przeciw buntom, rozruchom, dalei przeciw rozbojom i bandom rozbójników; na koniec przeciw nadużyciom i złemu porządkowi publicznych ustano­wień, wymiaru sprawiedliwości i sameyże policyi; a mianowicie nayprzód pod wzglę­dem wykonania praw tak w ogólności, iak i pod względem osadzenia publicznych urzędów”), osobno zaś zagadnienia ochrony prawnej władzy państwowej i odpowie­dzialności za zbrodnie „przeciw władzy naiwyższey popełnione”. Kolejny element miało stanowić omówienie zasad „policyi prywatnego bezpieczeństwa” obywateli, zasady ochrony prawnej ich majątku oraz bezpieczeństwa domowego.</text:span></text:p><text:p text:style-name="P78"><text:span text:style-name="CharStyle11">W ramach omawiania zasad bezpieczeństwa osobistego pierwsze miejsce miała za­jąć, zdaniem Bartynowskiego, </text:span><text:span text:style-name="CharStyle22">Policya lekarska,</text:span><text:span text:style-name="CharStyle11"><text:s text:c="1"/>podzielona na „ogólną policyę zdro­wia i na urządzenia medyczne ratunkowi zdrowia poświęcone”. Choć zdawał sobie sprawę, że część tych zagadnień stanowiła przedmiot wykładu na Wydziale Lekarskim, to, z uwagi na ich znaczenie dla zdrowia publicznego, zamierzał omówić je szczegóło­wo. Kolejnym elementem przekazywanej wiedzy miały się stać zasady „względem bezpieczeństwa honoru i wolności, obejmujące wykład obrony tak osobistey, iak i obywatelskiey wolności, dalej zaś obrony honoru i dobrego imienia, z czem połączy się traktat o poiedynkach”.</text:span></text:p><text:p text:style-name="P79"><text:span text:style-name="CharStyle11">Jako drugi podrozdział policji bezpieczeństwa wyróżnił Bartynowski bezpieczeń­stwo majątku</text:span></text:p><text:p text:style-name="P80"><text:span text:style-name="CharStyle26">przeciw wzaiemnym między obywatelami naruszeniom, a mianowicie przeciw kradzieży, oszu­stwu itp., daley przeciw lichwiarstwu (...) przeciw nieszczęściom i niebezpieczeństwom z natury i z przypadku wynikaiącem.</text:span></text:p></draw:text-box></draw:frame></text:p>
      </text:section>
      <text:section text:style-name="Sect5" text:name="Section5">
        <text:p text:style-name="P135"/>
        <text:p text:style-name="P14"><draw:frame draw:style-name="fr36" svg:x="0.931cm" svg:y="-0.025cm" text:anchor-type="paragraph"><draw:text-box fo:min-width="0.702cm" fo:min-height="0.474cm"><text:p text:style-name="P81"><text:span text:style-name="CharStyle21">290</text:span></text:p></draw:text-box></draw:frame><draw:frame draw:style-name="fr37" svg:x="2.921cm" svg:y="-0.016cm" text:anchor-type="paragraph"><draw:text-box fo:min-width="3.734cm" fo:min-height="0.448cm"><text:p text:style-name="P82"><text:span text:style-name="CharStyle20">Dorota Malec, Jerzy Malec</text:span></text:p></draw:text-box></draw:frame><draw:frame draw:style-name="fr38" svg:x="0.880cm" svg:y="0.982cm" svg:width="13.072cm" svg:height="19.491cm" text:anchor-type="paragraph"><draw:text-box><text:p text:style-name="P83"><text:span text:style-name="CharStyle11">W ramach tej części wykładu zaakcentował pojęcie policji ogniowej. Osobno wy­mienił „policyę bezpieczeństwa domowego” (familijną) obejmującą zagadnienia kar­ności domowej, nadzoru nad służbą oraz „policyę gospodarstwa domowego” co do zarobkowania, wydatków i lekkomyślnego zaciągania długów.</text:span></text:p><text:p text:style-name="P84"><text:span text:style-name="CharStyle22">Policya oświecenia</text:span><text:span text:style-name="CharStyle11"><text:s text:c="1"/>miała obejmować informacje o ludności, wiedzę o sposobach zachowania populacji, emigracji oraz imigracji, zakładaniu kolonii, o zasadach prowa­dzenia spisów ludności. W części poświęconej właściwej policji oświecenia zamierzał przedstawić wykład o „właściwey policyi naukowey”, a następnie o „policyi ręko- dzielniczey, czyli o przemysłowem wykształceniu narodu”. Zgodnie z tymi założenia­mi wykład miał ukazać udział państwa (rządu) w kształceniu i wychowaniu młodzieży poprzez analizę problemów publicznych zakładów naukowych: szkół, akademii, uni­wersytetów, towarzystw naukowych itp. W tej partii zagadnień Bartynowski zamierzał przedstawić również zagadnienia wolności druku i jej ograniczenia. Zwrócił przy tym uwagę na konieczność zadbania o moralne ukształtowanie obywateli, dostrzegając w tym kluczową rolę religii i planując poszerzyć wykład o zagadnienia stosunków między państwem a Kościołem oraz tolerancji religijnej.</text:span></text:p><text:p text:style-name="P85"><text:span text:style-name="CharStyle11">Dużo miejsca poświęcił planowanej części wykładu o </text:span><text:span text:style-name="CharStyle22">Policyi rękodzielniczey,</text:span><text:span text:style-name="CharStyle11"><text:s text:c="1"/>po­szerzając wywody o zagadnienia konkurencji, monopoli i przywilejów, przeszkód w rozwoju przemysłu, kształcenia rzemieślników itd. Zwrócił przy tym uwagę na obo­wiązki państwa w zakresie budowy dróg, mostów, uspławniania rzek, usuwania ubó­stwa, zwalczania żebractwa, opieki nad ubogimi w domach pracy i miejscach dobro­czynnego schronienia, pomocy wdowom, sierotom itd.</text:span></text:p><text:p text:style-name="P86"><text:span text:style-name="CharStyle11">Przedmiotem analizy miały stać się także ustawy i zarządzenia policyjne w zakresie rolnictwa (gospodarstwa ziemiańskiego). Bartynowski zwracał uwagę na konieczność wspierania przez rząd rolnictwa, sugerował też wprowadzenie dodatkowych gospodar­skich zatrudnień, które mogłyby zapobiec szkodliwemu lenistwu w miesiącach zimo­wych. Dostrzegał problemy hodowli zwierząt gospodarskich, leśnictwa, polowań itd.</text:span></text:p><text:p text:style-name="P87"><text:span text:style-name="CharStyle11">Kolejne elementy wykładu miały stanowić szeroko analizowane zagadnienia</text:span></text:p><text:p text:style-name="P88"><text:span text:style-name="CharStyle26">gospodarstwa górniczego i policyi gómiczey oraz policyi handlowey i fabryczney w ogólności tudzież szczegółowo, o cechach, giełdach i ich usunięciu, o poprawie stanu rzemiosł przez za­prowadzenie stosownych naukowych zakładów tudzież ustanawiania nadzoru do oceniania wyro­bów (...), o magazynach dla ubogich robotników i innych tego rodzaiu pomocach.</text:span></text:p><text:p text:style-name="P89"><text:span text:style-name="CharStyle11">Wykład umiejętności policji miała zamykać wiedza o miastach, ich celach oraz miejskich instytucjach bezpieczeństwa, jak również informacje o policji wiejskiej, w tym o zakładaniu wsi, zarządzaniu i zapewnianiu im bezpieczeństwa.</text:span></text:p><text:p text:style-name="P90"><text:span text:style-name="CharStyle11">Drugą, wydzieloną przez autora programu częścią miały być zagadnienia umiejęt­ności ekonomii politycznej, w tym zwłaszcza rządowej - </text:span><text:span text:style-name="CharStyle22">Finansya.</text:span><text:span text:style-name="CharStyle11"><text:s text:c="1"/>Pod pojęciem tym Bartynowski rozumiał wiedzę o dochodach i wydatkach państwa, a jej przekazywanie - jak w wypadku wszystkich części jego wykładu - miało otwierać przedstawienie ważniejszej literatury przedmiotu.</text:span></text:p><text:p text:style-name="P91"><text:span text:style-name="CharStyle11">Wykład o wydatkach rządowych miał ukazywać analizę wydatków dworu panują­cego, a w części najobszerniejszej wydatków na utrzymanie państwa, w tym wojsko­wych, dyplomatycznych, na utrzymanie administracji oraz wymiaru sprawiedliwości, na spłatę długów publicznych.</text:span></text:p></draw:text-box></draw:frame></text:p>
      </text:section>
      <text:section text:style-name="Sect6" text:name="Section6">
        <text:p text:style-name="P136"/>
        <text:p text:style-name="P16"><draw:frame draw:style-name="fr39" svg:x="1.799cm" svg:y="-0.025cm" text:anchor-type="paragraph"><draw:text-box fo:min-width="10.126cm" fo:min-height="0.457cm"><text:p text:style-name="P92"><text:span text:style-name="CharStyle24">Programma umieiętności politycznych</text:span><text:span text:style-name="CharStyle20"><text:s text:c="1"/>Piotra Bartynowskiego z 1 828 roku</text:span></text:p></draw:text-box></draw:frame><draw:frame draw:style-name="fr40" svg:x="13.229cm" svg:y="-0.007cm" text:anchor-type="paragraph"><draw:text-box fo:min-width="0.626cm" fo:min-height="0.474cm"><text:p text:style-name="P93"><text:span text:style-name="CharStyle21">291</text:span></text:p></draw:text-box></draw:frame><draw:frame draw:style-name="fr41" svg:x="0.885cm" svg:y="1.000cm" svg:width="13.063cm" svg:height="19.837cm" text:anchor-type="paragraph"><draw:text-box><text:p text:style-name="P94"><text:span text:style-name="CharStyle11">Jak wskazywał autor, „w traktacie o dochodach państwa wykazane będą ich zasady i przeznaczenie w ogólności, dalej rozróżnienie dochodów państwa od dochodów pa­nującego”. Omawianie źródeł dochodów miało obejmować zagadnienia dóbr koron­nych, kameralnych i regaliów, a przede wszystkim podatków i ich rodzajów. Autor zamierzał wykazać większe korzyści płynące z samodzielnej administracji państwo­wych lasów, kopalń itd., niż z oddawania ich w prywatny zarząd, m.in. poprzez dzier­żawę. Wśród planowanych do szczegółowej analizy rodzajów podatków Bartynowski wymienił podatek osobisty, przemysłowy, majątkowy (gruntowy i kapitałowy), od dochodów i konsumpcyjny. Dostrzegając trudności w sprawiedliwym i rzetelnym wy­miarze podatku od dochodów, zauważył, iż należy go traktować jako podatek nadzwy­czajny. Wykład o podatkach miały zamykać szczegółowe informacje o systemie po­datkowym Rzeczypospolitej Krakowskiej oraz Królestwa Polskiego.</text:span></text:p><text:p text:style-name="P95"><text:span text:style-name="CharStyle11">Osobnym punktem wykładu miała się stać analiza dochodów nadzwyczajnych, do których zaliczył w pierwszej kolejności</text:span></text:p><text:p text:style-name="P96"><text:span text:style-name="CharStyle26">Skarb publiczny, którego zbieranie w czasach pomyślnych z żadnem prawie obywateli wysi­leniem następuie, a zaspokoienie z niego potrzeb publicznych w nadzwyczajnych przypadkach dogodnością się staie.</text:span></text:p><text:p text:style-name="P97"><text:span text:style-name="CharStyle11">Dalej miały być omówione pożyczki na cele publiczne, zaciągane w sytuacji braku środków publicznych, a także tzw. pozorne pożyczki, za jakie uważał Bartynowski m.in. pożyczki na loterie, dożywotnie wypłaty, obligacje i weksle.</text:span></text:p><text:p text:style-name="P98"><text:span text:style-name="CharStyle11">Kolejną większą, wyodrębnioną częścią wykładu miała się stać </text:span><text:span text:style-name="CharStyle22">Teorya gospodar­stwa ziemiańskiego.</text:span><text:span text:style-name="CharStyle11"><text:s text:c="1"/>Bartynowski zwracał uwagę, że wiedza z zakresu rolnictwa i go­spodarstwa ziemiańskiego powinna obejmować rozległe wiadomości z różnych dzie­dzin, takich jak botanika, mineralogia, chemia, fizyka, fizjologia, geometria, mechani­ka, hydraulika. Zdawał sobie jednak sprawę, że wykład musi być ograniczony tylko do wybranych elementów, stąd - po historycznym wstępie o początkach i rozwoju rol­nictwa - zamierzał omówić pewne elementy z zakresu chemii oraz fizjologii. Miały być nimi wiadomości</text:span></text:p><text:p text:style-name="P99"><text:span text:style-name="CharStyle26">o chemicznej ciał sile i o tern, co stanowi materye w ogólności, daley wyszczególnienie po­wszechnych materyi, iakiemi są ciepło, światło, powietrze, woda i inne nierozkładalne materye i ich związki (. ..).</text:span></text:p><text:p text:style-name="P100"><text:span text:style-name="CharStyle11">Zamierzał także przedstawić wiadomości o</text:span></text:p><text:p text:style-name="P101"><text:span text:style-name="CharStyle26">organiźmie i organicznem życiu, o powstawaniu istot organicznych i żywieniu się onych, o róż­nych organicznego życia stanach, poprzez choroby aż po stan martwości czyli śmierci.</text:span></text:p><text:p text:style-name="P102"><text:span text:style-name="CharStyle11">Ów wstęp uważał za niezbędny dla właściwego wykładu o rolnictwie i hodowli by­dła, szeroko rozbudowanego. Jak się wydaje, sprawy hodowli uważał za szczególnie istotne - poświęcił im wyodrębniony podtytuł wykładu - </text:span><text:span text:style-name="CharStyle22">Traktat o chodowaniu bydła.</text:span></text:p><text:p text:style-name="P103"><text:span text:style-name="CharStyle11">Program wykładu przygotowany przez Bartynowskiego miały zamykać - bez wy­odrębnienia ich w osobną część czy podtytuł umieszczone za traktatem o rolnictwie - wiadomości o Konstytucji Królestwa Polskiego i Rzeczypospolitej Krakowskiej. Można przypuszczać, że te ostatnie zdania </text:span><text:span text:style-name="CharStyle22">programmy</text:span><text:span text:style-name="CharStyle11"><text:s text:c="1"/>zostały dopisane na gorąco, dla uzupełnienia projektowanego wykładu, który być może pierwotnie miał ich nie obej­mować. Przypuszczenie to można opierać m.in. na przytoczonej wyżej opinii Wydziału</text:span></text:p></draw:text-box></draw:frame></text:p>
      </text:section>
      <text:section text:style-name="Sect7" text:name="Section7">
        <text:p text:style-name="P137"><draw:line text:anchor-type="paragraph" draw:style-name="gr1" svg:x1="0.889cm" svg:y1="18.501cm" svg:x2="3.971cm" svg:y2="18.501cm"><text:p/></draw:line></text:p>
        <text:p text:style-name="P18"><draw:frame draw:style-name="fr42" svg:x="0.907cm" svg:y="-0.016cm" text:anchor-type="paragraph"><draw:text-box fo:min-width="0.686cm" fo:min-height="0.474cm"><text:p text:style-name="P104"><text:span text:style-name="CharStyle21">292</text:span></text:p></draw:text-box></draw:frame><draw:frame draw:style-name="fr43" svg:x="2.903cm" svg:y="-0.007cm" text:anchor-type="paragraph"><draw:text-box fo:min-width="3.734cm" fo:min-height="0.441cm"><text:p text:style-name="P105"><text:span text:style-name="CharStyle20">Dorota Malec, Jerzy Malec</text:span></text:p></draw:text-box></draw:frame><draw:frame draw:style-name="fr44" svg:x="0.880cm" svg:y="1.000cm" svg:width="13.072cm" svg:height="11.709cm" text:anchor-type="paragraph"><draw:text-box><text:p text:style-name="P106"><text:span text:style-name="CharStyle11">Prawa co do treści przedmiotu umiejętności polityczne. Wykład o konstytucjach miał się opierać na ich egzegetycznym tłumaczeniu, miały zostać omówione również akty „Najjaśnieyszego Cesarza Wszech Rosyi Króla Polskiego” oraz statuty i reskrypty Komisji Organizacyjnej Wolnego Miasta Krakowa.</text:span></text:p><text:p text:style-name="P107"><text:span text:style-name="CharStyle11">Obszerny, zredagowany bardzo starannie, niemal bez skreśleń rękopis uważał Bar- tynowski za</text:span></text:p><text:p text:style-name="P108"><text:span text:style-name="CharStyle26">krótki rys wykładać się maiących umieiętności, iaki mnogość powołania mego zatrudnień, szytek prawie czas wyczerpuiąca przedstawić dozwoliła, a który pod łaskawe Szanownych Profesorów niegdyś moich ocenienie podaiąc, wybaczenia usterków i niedoskonałości nadzieię sobie czynię.</text:span></text:p><text:p text:style-name="P109"><text:span text:style-name="CharStyle11">Podkreślić wypada, że wykład Bartynowskiego nacechowany był wyraźnymi wpły­wami osiemnastowiecznej nauki policji, wypieranej wówczas stopniowo przez rodzącą się - głównie w krajach niemieckich - naukę administracji. Rozróżniał on policję bez­pieczeństwa i dobrobytu, w kształcie postulowanym przez Christiana Wolffa czy </text:span><text:span text:style-name="T25">Jo­hanna </text:span><text:span text:style-name="CharStyle11">Heinricha </text:span><text:span text:style-name="T25">von </text:span><text:span text:style-name="CharStyle11">Justiego oraz Josepha </text:span><text:span text:style-name="T25">von </text:span><text:span text:style-name="CharStyle11">Sonnenfelsa. Szczegółowo omawiał w swym wywodzie zadania poszczególnych działów tzw. administracji świadczącej: lekarskiej, oświecenia, rękodzielniczej, drogowej i innych. Jednocześnie zgodnie z zasadami kameralistyki łączył rozważania o policji z nauką handlu czy finansów</text:span><text:span text:style-name="T8">19</text:span><text:span text:style-name="CharStyle11">. Nie odbiegał także w programie wykładu od założeń realizowanych w warszawskiej Szkole Nauk Administracyjnych (późniejszej Szkole Prawa i Administracji), założonej w 1811 roku w Księstwie Warszawskim</text:span><text:span text:style-name="T8">20</text:span><text:span text:style-name="CharStyle11">.</text:span></text:p><text:p text:style-name="P110"><text:span text:style-name="CharStyle11">Jak wyżej wskazano, program wykładu przygotowany przez Piotra Bartynowskiego zyskał wysoką ocenę i został uznany za najlepszy spośród złożonych przez kandyda­tów do konkursu o katedrę. Katedry jednak mu nie powierzono, choć, jak się wydaje, dobra opinia o jego umiejętnościach pomogła mu w uzyskaniu w roku 1829 stanowiska profesora prawa rzymskiego.</text:span></text:p></draw:text-box></draw:frame><draw:frame draw:style-name="fr45" svg:x="0.880cm" svg:y="18.620cm" svg:width="13.047cm" svg:height="1.125cm" text:anchor-type="paragraph"><draw:text-box><text:p text:style-name="P111"><text:span text:style-name="T9">19</text:span><text:span text:style-name="CharStyle13"><text:tab/>Por. J. Oczapowski, </text:span><text:span text:style-name="CharStyle14">Policyści zeszłego wieku i nowożytna nauka administracji,</text:span><text:span text:style-name="CharStyle13"><text:s text:c="1"/>Warszawa 1882, s. 75 i n.; J. Malec, </text:span><text:span text:style-name="CharStyle14">Polska myśl administracyjna XVIII wieku,</text:span><text:span text:style-name="CharStyle13"><text:s text:c="1"/>Kraków 1986, s. 10 i n.; J. Malec, D. Malec, </text:span><text:span text:style-name="CharStyle14">Historia administracji i myśli administracyjnej</text:span><text:span text:style-name="T22">2</text:span><text:span text:style-name="CharStyle14">,</text:span><text:span text:style-name="CharStyle13"><text:s text:c="1"/>Kraków 2003, s. 54 i n.</text:span></text:p></draw:text-box></draw:frame><draw:frame draw:style-name="fr46" svg:x="0.880cm" svg:y="19.771cm" svg:width="13.047cm" svg:height="1.134cm" text:anchor-type="paragraph"><draw:text-box><text:p text:style-name="P112"><text:span text:style-name="T9">20</text:span><text:span text:style-name="CharStyle13"><text:tab/>Por. B. Leśnodorski, </text:span><text:span text:style-name="CharStyle14">Studia z dziejów Wydziału Prawa Uniwersytetu Warszawskiego,</text:span><text:span text:style-name="CharStyle13"><text:s text:c="1"/>Warszawa 1963, s. 17 i n; P. Cichoń, </text:span><text:span text:style-name="CharStyle14">Rozwój myśli administracyjnej w Księstwie Warszawskim 1807-1815,</text:span><text:span text:style-name="CharStyle13"><text:s text:c="1"/>Kraków 2006, s. 61-65; J. Malec, D. Malec, </text:span><text:span text:style-name="CharStyle14">op. cit.,</text:span><text:span text:style-name="CharStyle13"><text:s text:c="1"/>s. 94-96.</text:span></text:p></draw:text-box></draw:frame></text:p>
      </text:section>
      <text:section text:style-name="Sect8" text:name="Section8">
        <text:p text:style-name="P138"/>
        <text:p text:style-name="P20"><draw:frame draw:style-name="fr47" svg:x="1.790cm" svg:y="-0.016cm" text:anchor-type="paragraph"><draw:text-box fo:min-width="10.126cm" fo:min-height="0.457cm"><text:p text:style-name="P113"><text:span text:style-name="T18">Programma </text:span><text:span text:style-name="CharStyle24">umiejętności politycznych</text:span><text:span text:style-name="CharStyle20"><text:s text:c="1"/>Piotra Bartynowskiego z 1828 roku</text:span></text:p></draw:text-box></draw:frame><draw:frame draw:style-name="fr48" svg:x="13.212cm" svg:y="-0.007cm" text:anchor-type="paragraph"><draw:text-box fo:min-width="0.686cm" fo:min-height="0.474cm"><text:p text:style-name="P114"><text:span text:style-name="CharStyle21">293</text:span></text:p></draw:text-box></draw:frame><draw:frame draw:style-name="fr49" svg:x="0.901cm" svg:y="1.009cm" svg:width="13.030cm" svg:height="15.730cm" text:anchor-type="paragraph"><draw:text-box><text:p text:style-name="P115"><text:span text:style-name="CharStyle27">Dorota Malec, Jerzy Malec</text:span></text:p><text:p text:style-name="P116"><text:span text:style-name="CharStyle30">Cracovie</text:span></text:p><text:h text:outline-level="2" text:style-name="P117"><text:bookmark-start text:name="bookmark4"/><text:bookmark-start text:name="bookmark5"/><text:span text:style-name="CharStyle31">Programma </text:span><text:span text:style-name="T29">des </text:span><text:span text:style-name="CharStyle31">capacités politiques</text:span><text:span text:style-name="T30"><text:s text:c="1"/>de Pierre Bartynowski<text:line-break/>datant de l'an 1828.</text:span><text:bookmark-end text:name="bookmark4"/><text:bookmark-end text:name="bookmark5"/></text:h><text:p text:style-name="P118"><text:span text:style-name="CharStyle29">Des efforts du futur Professeur de droit romain pour la Chaire<text:line-break/>de Capacités Politiques de l'Université Jagellonne</text:span></text:p><text:p text:style-name="P119"><text:span text:style-name="T32">Résumé</text:span></text:p><text:p text:style-name="P120"><text:span text:style-name="T33">L’étude concerne l’épisode intéressant d’histoire de la Chaire de Capacités Politiques de l’Université Jagellonne, fondée à I’Académie de Cracovie en l’an 1801 par les autorités Autrichiennes, ensuite liquidée au moment d’intégration de Cracovie au Grand Duché de Varsovie pour être encore restituée à l’Université de Cracovie en l’an 1817. Cette unité universitaire avait pour objet l’enseignement des sciences politiques </text:span><text:span text:style-name="CharStyle32">sensu largo,</text:span><text:span text:style-name="T33"><text:s text:c="1"/>spécialement l’adaptation propre des actes administratifs des pays voisins - envahisseurs; et fut, à cette époque-là, au début de l’existence de la République de Cracovie, une des cinq chaires du Département de Droit.</text:span></text:p><text:p text:style-name="P121"><text:span text:style-name="T33">Pendant son histoire la Chaire susmentionnée traversa des tribulations, et beaucoup de candidats concouraient toujours au poste de professeur de capacités politiques. L’un de ces candidats fut aussi Pierre Bartynowski, futur professeur de droit romain dans les années 1829-1833, et aussi le curateur (1852-1860) et le recteur (1860/1861) de l’Université Jagellonne.</text:span></text:p><text:p text:style-name="P122"><text:span text:style-name="T33">Prennant comme le point de déport la carrière profesionelle de Pierre Bartynowski, les Auteurs présentent en détail le concours pour le poste de Professeur de Capacités Politiques où il prit part. Particulièrement, ils analysent avec une grande précision le manuscrit du projet du cours de capacités politiques, de 104 pages, préparé par Bartynowski.</text:span></text:p><text:p text:style-name="P123"><text:span text:style-name="T33">L’auteur du programme proposa un regard large sur l’objet du cours, considéré à cette époque compliquée par suite de la situation politique dans laquelle la République de Cracovie se trouvait au première partie du XIX siècle, comme une matière extraordinairement fragile, comprenant des aspects différents de la législation administrative et du régime politique.</text:span></text:p><text:p text:style-name="P124"><text:span text:style-name="T33">Dans son programme Bartynowski élabora en détail, en reconnaissant bien les besoins des études académiques, les questions de tous les objets comptés à cette époque dans les sciences admini­stratives, comme par exemple l’économie politique, le droit indu dans une matière auxiliaire, l’économie gouvernementale, les différentes sortes de polices. Il donna aussi beaucoup de ses propres propositions à caractère méthodique.</text:span></text:p><text:p text:style-name="P125"><text:span text:style-name="T33">Le programme préparé par Pierre Bartynowski fut considéré comme le meilleur projet d’études politiques dans le concours. Cependant, la chaire en concours ne lui fut pas confiée, même si, apparemment la bonne opinion de ses capacités, l’aida à obtenir, en l’an 1829 - paradoxalement cette fois sans concours - le poste de professeur de droit romain à l’Université de Cracovie.</text:span></text:p></draw:text-box></draw:frame><draw:frame draw:style-name="fr50" svg:x="0.901cm" svg:y="17.062cm" svg:width="13.030cm" svg:height="0.457cm" text:anchor-type="paragraph"><draw:text-box><text:p text:style-name="P126"><text:span text:style-name="CharStyle32">(écrit par </text:span><text:span text:style-name="T35">Paulina </text:span><text:span text:style-name="T36">Święcicka)</text:span></text:p></draw:text-box></draw:frame></text:p>
      </text:section>
      <text:section text:style-name="Sect9" text:name="Section9">
        <text:p text:style-name="P139"/>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18.pt" style:font-size-asian="18.pt" style:font-size-complex="18.pt" style:font-name="Arial" style:font-name-asian="Arial" style:font-name-complex="Arial"/>
    </style:style>
    <style:style style:family="text" style:name="CharStyle7" style:display-name="CharStyle7" style:parent-style-name="CharStyle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21" style:display-name="CharStyle21" style:parent-style-name="CharStyle20">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22" style:display-name="CharStyle2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CharStyle16">
      <style:text-properties fo:language="pl" style:language-asian="pl" style:language-complex="pl" fo:country="PL" style:country-asian="PL" style:country-complex="PL" fo:font-style="italic" style:font-style-asian="italic" style:font-style-complex="italic" fo:font-size="8.5pt" style:font-size-asian="8.5pt" style:font-size-complex="8.5pt" style:font-name="Arial" style:font-name-asian="Arial" style:font-name-complex="Arial" style:text-scale="100.%" fo:letter-spacing="0.000cm" fo:color="#000000" style:text-position="0.%"/>
    </style:style>
    <style:style style:family="text" style:name="CharStyle24" style:display-name="CharStyle24"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7" style:display-name="CharStyle27" style:parent-style-name="CharStyle3">
      <style:text-properties fo:language="de" style:language-asian="de" style:language-complex="de" fo:country="DE" style:country-asian="DE" style:country-complex="DE" fo:font-size="10.pt" style:font-size-asian="10.pt" style:font-size-complex="10.pt" style:text-scale="100.%" fo:letter-spacing="0.000cm" fo:color="#000000" style:text-position="0.%"/>
    </style:style>
    <style:style style:family="text" style:name="CharStyle29" style:display-name="CharStyle29" style:parent-style-name="DefaultFontStyle">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30" style:display-name="CharStyle30" style:parent-style-name="CharStyle29">
      <style:text-properties fo:language="de" style:language-asian="de" style:language-complex="de" fo:country="DE" style:country-asian="DE" style:country-complex="DE" fo:font-style="italic" style:font-style-asian="italic" style:font-style-complex="italic" fo:font-size="9.5pt" style:font-size-asian="9.5pt" style:font-size-complex="9.5pt" style:text-scale="100.%" fo:letter-spacing="0.000cm" fo:color="#000000" style:text-position="0.%"/>
    </style:style>
    <style:style style:family="text" style:name="CharStyle31" style:display-name="CharStyle31" style:parent-style-name="CharStyle9">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32" style:display-name="CharStyle32" style:parent-style-name="CharStyle26">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4)">
      <style:paragraph-properties fo:background-color="transparent" fo:margin-bottom="0.212cm" fo:line-height="107.%"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5" style:display-name="Nagłówek #1">
      <style:paragraph-properties fo:background-color="transparent" fo:margin-bottom="0.141cm" fo:line-height="108.%" fo:text-align="center" style:page-number="auto"/>
      <style:text-properties fo:font-weight="normal" style:font-weight-asian="normal" style:font-weight-complex="normal" fo:font-style="italic" style:font-style-asian="italic" style:font-style-complex="italic" style:text-underline-style="none" style:text-line-through-style="none" fo:font-size="18.pt" style:font-size-asian="18.pt" style:font-size-complex="18.pt" style:font-name="Arial" style:font-name-asian="Arial" style:font-name-complex="Arial"/>
    </style:style>
    <style:style style:family="paragraph" style:name="Style8" style:display-name="Nagłówek #2">
      <style:paragraph-properties fo:background-color="transparent" fo:margin-bottom="2.328cm" fo:line-height="111.%"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10"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Stopka">
      <style:paragraph-properties fo:background-color="transparent" fo:line-height="107.%" fo:text-indent="0.6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25" style:display-name="Tekst treści (2)">
      <style:paragraph-properties fo:background-color="transparent" fo:margin-bottom="0.141cm" fo:line-height="112.%" fo:margin-lef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8" style:display-name="Tekst treści (3)">
      <style:paragraph-properties fo:background-color="transparent" fo:margin-bottom="0.564cm" fo:line-height="118.%" fo:text-align="center" style:page-number="auto"/>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7">
      <style:text-properties fo:color="#000000"/>
    </style:style>
    <style:style style:family="text" style:name="T13" style:display-name="T13" style:parent-style-name="CharStyle18">
      <style:text-properties fo:color="#000000"/>
    </style:style>
    <style:style style:family="text" style:name="T17" style:display-name="T17" style:parent-style-name="CharStyle23">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1" style:display-name="P31" style:parent-style-name="Style15">
      <style:paragraph-properties fo:background-color="transparent" fo:margin-top="0.000cm" fo:margin-bottom="0.000cm" fo:line-height="100.%" fo:margin-left="0.000cm" fo:margin-right="0.000cm" fo:text-indent="0.000cm" fo:text-align="left" style:page-number="auto">
        <style:tab-stops>
          <style:tab-stop style:position="5.605cm" style:type="right"/>
        </style:tab-stops>
      </style:paragraph-properties>
      <style:text-properties/>
    </style:style>
    <style:style style:family="paragraph" style:name="P44" style:display-name="P44" style:parent-style-name="Style15">
      <style:paragraph-properties fo:background-color="transparent" fo:margin-top="0.000cm" fo:margin-bottom="0.000cm" fo:line-height="100.%" fo:margin-left="0.000cm" fo:margin-right="0.000cm" fo:text-indent="0.000cm" fo:text-align="left" style:page-number="auto">
        <style:tab-stops>
          <style:tab-stop style:position="11.938cm" style:type="right"/>
        </style:tab-stops>
      </style:paragraph-properties>
      <style:text-properties/>
    </style:style>
    <style:style style:family="paragraph" style:name="P129" style:display-name="P129">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037cm" fo:page-height="21.8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9"/>
      </style:header>
      <style:footer>
        <text:p text:style-name="P129"/>
      </style:footer>
    </style:master-page>
    <style:master-page style:name="PageStyle1" style:page-layout-name="Mpm1">
      <style:header>
        <text:p text:style-name="P129"/>
      </style:header>
      <style:footer>
        <text:p text:style-name="P129"/>
      </style:footer>
    </style:master-page>
    <style:master-page style:name="PageStyle2" style:page-layout-name="Mpm2">
      <style:header>
        <text:p text:style-name="P129"/>
      </style:header>
      <style:footer>
        <text:p text:style-name="P129"/>
      </style:footer>
    </style:master-page>
    <style:master-page style:name="PageStyle3" style:page-layout-name="Mpm3">
      <style:header>
        <text:p text:style-name="P129"/>
      </style:header>
      <style:footer>
        <text:p text:style-name="P129"/>
      </style:footer>
    </style:master-page>
    <style:master-page style:name="PageStyle4" style:page-layout-name="Mpm4">
      <style:header>
        <text:p text:style-name="P129"/>
      </style:header>
      <style:footer>
        <text:p text:style-name="P129"/>
      </style:footer>
    </style:master-page>
    <style:master-page style:name="PageStyle5" style:page-layout-name="Mpm5">
      <style:header>
        <text:p text:style-name="P129"/>
      </style:header>
      <style:footer>
        <text:p text:style-name="P129"/>
      </style:footer>
    </style:master-page>
    <style:master-page style:name="PageStyle6" style:page-layout-name="Mpm6">
      <style:header>
        <text:p text:style-name="P129"/>
      </style:header>
      <style:footer>
        <text:p text:style-name="P129"/>
      </style:footer>
    </style:master-page>
    <style:master-page style:name="PageStyle7" style:page-layout-name="Mpm7">
      <style:header>
        <text:p text:style-name="P129"/>
      </style:header>
      <style:footer>
        <text:p text:style-name="P129"/>
      </style:footer>
    </style:master-page>
    <style:master-page style:name="PageStyle8" style:page-layout-name="Mpm8">
      <style:header>
        <text:p text:style-name="P129"/>
      </style:header>
      <style:footer>
        <text:p text:style-name="P129"/>
      </style:footer>
    </style:master-page>
    <style:master-page style:name="PageStyle9" style:page-layout-name="Mpm9">
      <style:header>
        <text:p text:style-name="P129"/>
      </style:header>
      <style:footer>
        <text:p text:style-name="P12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