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8">
      <style:text-properties style:text-position="25%" fo:color="#000000"/>
    </style:style>
    <style:style style:family="text" style:name="T16" style:display-name="T16" style:parent-style-name="CharStyle14">
      <style:text-properties style:text-position="25%"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34">
      <style:text-properties fo:color="#000000"/>
    </style:style>
    <style:style style:family="text" style:name="T23" style:display-name="T23" style:parent-style-name="CharStyle35">
      <style:text-properties fo:color="#000000"/>
    </style:style>
    <style:style style:family="text" style:name="T24" style:display-name="T24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8">
      <style:text-properties fo:color="#000000"/>
    </style:style>
    <style:style style:family="text" style:name="T26" style:display-name="T26" style:parent-style-name="CharStyle39">
      <style:text-properties fo:color="#000000"/>
    </style:style>
    <style:style style:family="text" style:name="T27" style:display-name="T27" style:parent-style-name="CharStyle40">
      <style:text-properties style:text-position="25%" fo:color="#000000"/>
    </style:style>
    <style:style style:family="text" style:name="T28" style:display-name="T28" style:parent-style-name="CharStyle41">
      <style:text-properties fo:color="#000000"/>
    </style:style>
    <style:style style:family="text" style:name="T29" style:display-name="T29" style:parent-style-name="CharStyle44">
      <style:text-properties fo:color="#000000"/>
    </style:style>
    <style:style style:family="text" style:name="T30" style:display-name="T30" style:parent-style-name="CharStyle47">
      <style:text-properties fo:color="#000000"/>
    </style:style>
    <style:style style:family="text" style:name="T31" style:display-name="T31" style:parent-style-name="CharStyle48">
      <style:text-properties fo:color="#000000"/>
    </style:style>
    <style:style style:family="text" style:name="T32" style:display-name="T32" style:parent-style-name="CharStyle51">
      <style:text-properties fo:color="#000000"/>
    </style:style>
    <style:style style:family="text" style:name="T33" style:display-name="T33" style:parent-style-name="CharStyle52">
      <style:text-properties fo:color="#000000"/>
    </style:style>
    <style:style style:family="text" style:name="T34" style:display-name="T34" style:parent-style-name="CharStyle53">
      <style:text-properties fo:color="#000000"/>
    </style:style>
    <style:style style:family="text" style:name="T35" style:display-name="T35" style:parent-style-name="CharStyle54">
      <style:text-properties fo:color="#000000"/>
    </style:style>
    <style:style style:family="text" style:name="T36" style:display-name="T36" style:parent-style-name="CharStyle55">
      <style:text-properties fo:color="#000000"/>
    </style:style>
    <style:style style:family="text" style:name="T37" style:display-name="T37" style:parent-style-name="CharStyle56">
      <style:text-properties fo:color="#000000"/>
    </style:style>
    <style:style style:family="text" style:name="T38" style:display-name="T38" style:parent-style-name="CharStyle57">
      <style:text-properties fo:color="#000000"/>
    </style:style>
    <style:style style:family="text" style:name="T39" style:display-name="T39" style:parent-style-name="CharStyle58">
      <style:text-properties fo:color="#000000"/>
    </style:style>
    <style:style style:family="text" style:name="T40" style:display-name="T40" style:parent-style-name="CharStyle47">
      <style:text-properties style:text-position="25%" fo:color="#000000"/>
    </style:style>
    <style:style style:family="text" style:name="T41" style:display-name="T41" style:parent-style-name="CharStyle59">
      <style:text-properties fo:color="#000000"/>
    </style:style>
    <style:style style:family="text" style:name="T42" style:display-name="T42" style:parent-style-name="CharStyle60">
      <style:text-properties fo:color="#000000"/>
    </style:style>
    <style:style style:family="text" style:name="T43" style:display-name="T43" style:parent-style-name="CharStyle6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" style:parent-style-name="Nagłówek #2">
      <style:paragraph-properties fo:background-color="transparent" fo:margin-top="0.000cm" fo:margin-bottom="0.246cm" fo:line-height="0.282cm" fo:margin-left="0.000cm" fo:margin-right="0.000cm" fo:text-indent="0.000cm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91cm" fo:margin-left="0.423cm" fo:margin-right="0.106cm" fo:text-indent="0.000cm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margin-left="0.600cm" fo:margin-right="0.388cm" fo:text-indent="-0.564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91cm" fo:margin-left="0.388cm" fo:margin-right="0.106cm" fo:text-indent="0.000cm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91cm" fo:margin-left="0.564cm" fo:margin-right="0.071cm" fo:text-indent="0.000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margin-left="0.635cm" fo:margin-right="0.035cm" fo:text-indent="0.000cm" fo:text-align="left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margin-left="0.635cm" fo:margin-right="0.600cm" fo:text-indent="-0.564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91cm" fo:margin-left="0.035cm" fo:margin-right="0.106cm" fo:text-indent="0.564cm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216cm" fo:line-height="0.282cm" fo:margin-left="0.000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57" style:parent-style-name="Tekst treści (3)">
      <style:paragraph-properties fo:background-color="transparent" fo:margin-top="0.000cm" fo:margin-bottom="0.000cm" fo:margin-left="0.035cm" fo:margin-right="0.318cm" fo:text-indent="0.000cm" fo:text-align="left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line-height="0.381cm" fo:margin-left="0.459cm" fo:margin-right="0.106cm" fo:text-indent="-0.423cm" fo:text-align="justify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margin-left="0.635cm" fo:margin-right="0.035cm" fo:text-indent="0.000cm" fo:text-align="left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margin-left="0.635cm" fo:margin-right="0.035cm" fo:text-indent="0.000cm" fo:text-align="left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margin-left="0.635cm" fo:margin-right="0.600cm" fo:text-indent="-0.564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91cm" fo:margin-left="0.035cm" fo:margin-right="0.071cm" fo:text-indent="0.564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91cm" fo:margin-left="0.106cm" fo:margin-right="0.071cm" fo:text-indent="0.000cm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00cm" fo:margin-left="0.600cm" fo:margin-right="0.388cm" fo:text-indent="-0.564cm" fo:text-align="left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91cm" fo:margin-left="0.564cm" fo:margin-right="0.071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91cm" fo:margin-left="0.035cm" fo:margin-right="0.106cm" fo:text-indent="0.000cm" style:page-number="auto"/>
      <style:text-properties/>
    </style:style>
    <style:style style:family="paragraph" style:name="P74" style:parent-style-name="Tekst treści (5)">
      <style:paragraph-properties fo:background-color="transparent" fo:margin-top="0.000cm" fo:margin-bottom="0.000cm" fo:margin-left="0.600cm" fo:margin-right="0.000cm" fo:text-indent="-0.564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91cm" fo:margin-left="0.388cm" fo:margin-right="0.071cm" fo:text-indent="0.000cm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7" style:parent-style-name="Tekst treści (5)">
      <style:paragraph-properties fo:background-color="transparent" fo:margin-top="0.000cm" fo:margin-bottom="0.000cm" fo:margin-left="0.600cm" fo:margin-right="0.388cm" fo:text-indent="-0.564cm" fo:text-align="left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margin-left="0.635cm" fo:margin-right="0.318cm" fo:text-indent="-0.564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91cm" fo:margin-left="0.423cm" fo:margin-right="0.071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91cm" fo:margin-left="0.564cm" fo:margin-right="0.071cm" fo:text-indent="0.56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91cm" fo:margin-left="0.564cm" fo:margin-right="0.071cm" fo:text-indent="0.56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91cm" fo:margin-left="0.035cm" fo:margin-right="0.106cm" fo:text-indent="0.000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81cm" fo:margin-left="0.423cm" fo:margin-right="0.071cm" fo:text-indent="-0.423cm" fo:text-align="left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417cm" fo:margin-left="0.035cm" fo:margin-right="0.035cm" fo:text-indent="0.000cm" fo:text-align="justify" style:page-number="auto"/>
      <style:text-properties/>
    </style:style>
    <style:style style:family="paragraph" style:name="P85" style:parent-style-name="Nagłówek #2">
      <style:paragraph-properties fo:background-color="transparent" fo:margin-top="0.000cm" fo:margin-bottom="0.246cm" fo:line-height="0.282cm" fo:margin-left="0.000cm" fo:margin-right="0.000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388cm" fo:margin-right="0.000cm" fo:text-indent="0.000cm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9" style:parent-style-name="Tekst treści (5)">
      <style:paragraph-properties fo:background-color="transparent" fo:margin-top="0.000cm" fo:margin-bottom="0.000cm" fo:margin-left="0.564cm" fo:margin-right="0.000cm" fo:text-indent="-0.564cm" fo:text-align="left" style:page-number="auto"/>
      <style:text-properties/>
    </style:style>
    <style:style style:family="paragraph" style:name="P90" style:parent-style-name="Nagłówek #2">
      <style:paragraph-properties fo:background-color="transparent" fo:margin-top="0.000cm" fo:margin-bottom="0.174cm" fo:line-height="0.282cm" fo:margin-left="0.000cm" fo:margin-right="0.000cm" fo:text-indent="0.000cm" style:page-number="auto">
        <style:tab-stops>
          <style:tab-stop style:position="0.433cm" style:type="left"/>
        </style:tab-stops>
      </style:paragraph-properties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000cm" fo:margin-left="0.635cm" fo:margin-right="0.318cm" fo:text-indent="-0.564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91cm" fo:margin-left="0.388cm" fo:margin-right="0.071cm" fo:text-indent="0.000cm" fo:text-align="right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00cm" fo:margin-left="0.035cm" fo:margin-right="1.058cm" fo:text-indent="0.000cm" fo:text-align="right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margin-left="0.600cm" fo:margin-right="0.635cm" fo:text-indent="0.000cm" fo:text-align="left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381cm" fo:margin-left="0.423cm" fo:margin-right="0.106cm" fo:text-indent="-0.423cm" fo:text-align="justify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margin-left="0.600cm" fo:margin-right="1.129cm" fo:text-indent="-0.564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91cm" fo:margin-left="0.388cm" fo:margin-right="0.071cm" fo:text-indent="0.000cm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000cm" fo:margin-left="0.600cm" fo:margin-right="0.388cm" fo:text-indent="-0.564cm" fo:text-align="left" style:page-number="auto"/>
      <style:text-properties/>
    </style:style>
    <style:style style:family="paragraph" style:name="P100" style:parent-style-name="Tekst treści (5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802cm" fo:line-height="0.491cm" fo:margin-left="0.423cm" fo:margin-right="0.106cm" fo:text-indent="0.000cm" style:page-number="auto"/>
      <style:text-properties/>
    </style:style>
    <style:style style:family="paragraph" style:name="P102" style:parent-style-name="Nagłówek #1">
      <style:paragraph-properties fo:background-color="transparent" fo:margin-top="0.000cm" fo:margin-bottom="0.000cm" fo:line-height="0.370cm" fo:margin-left="0.388cm" fo:margin-right="0.000cm" fo:text-indent="0.000cm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854cm" fo:line-height="0.449cm" fo:margin-left="1.729cm" fo:margin-right="0.071cm" fo:text-indent="-1.693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5" style:parent-style-name="Tekst treści (2)">
      <style:paragraph-properties fo:background-color="transparent" fo:margin-top="0.000cm" fo:margin-bottom="0.827cm" fo:margin-left="5.821cm" fo:margin-right="0.071cm" fo:text-indent="0.000cm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margin-left="0.388cm" fo:margin-right="0.071cm" fo:text-indent="0.000cm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000cm" fo:margin-left="0.564cm" fo:margin-right="0.176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802cm" fo:line-height="0.491cm" fo:margin-left="0.423cm" fo:margin-right="0.106cm" fo:text-indent="0.000cm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margin-left="0.564cm" fo:margin-right="0.000cm" fo:text-indent="-0.564cm" fo:text-align="left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margin-left="0.600cm" fo:margin-right="0.388cm" fo:text-indent="-0.564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381cm" fo:margin-left="0.564cm" fo:margin-right="0.106cm" fo:text-indent="-0.564cm" fo:text-align="justify" style:page-number="auto"/>
      <style:text-properties/>
    </style:style>
    <style:style style:family="paragraph" style:name="P113" style:parent-style-name="Stopka (2)">
      <style:paragraph-properties fo:background-color="transparent" fo:margin-top="0.000cm" fo:margin-bottom="0.000cm" fo:margin-left="0.388cm" fo:margin-right="0.106cm" fo:text-indent="0.000cm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margin-left="0.564cm" fo:margin-right="0.000cm" fo:text-indent="-0.564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81cm" fo:margin-left="0.423cm" fo:margin-right="0.071cm" fo:text-indent="0.000cm" fo:text-align="justify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802cm" fo:line-height="0.491cm" fo:margin-left="0.423cm" fo:margin-right="0.106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512cm" fo:line-height="0.491cm" fo:margin-left="0.459cm" fo:margin-right="0.106cm" fo:text-indent="0.564cm" style:page-number="auto"/>
      <style:text-properties/>
    </style:style>
    <style:style style:family="paragraph" style:name="P125" style:parent-style-name="Tekst treści (5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26" style:parent-style-name="Tekst treści (5)">
      <style:paragraph-properties fo:background-color="transparent" fo:margin-top="0.000cm" fo:margin-bottom="0.000cm" fo:margin-left="0.600cm" fo:margin-right="0.388cm" fo:text-indent="-0.564cm" fo:text-align="left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802cm" fo:line-height="0.491cm" fo:margin-left="0.388cm" fo:margin-right="0.071cm" fo:text-indent="0.000cm" style:page-number="auto"/>
      <style:text-properties/>
    </style:style>
    <style:style style:family="paragraph" style:name="P129" style:parent-style-name="Tekst treści (5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00cm" fo:margin-left="0.600cm" fo:margin-right="0.000cm" fo:text-indent="-0.564cm" fo:text-align="left" style:page-number="auto"/>
      <style:text-properties/>
    </style:style>
    <style:style style:family="paragraph" style:name="P131" style:parent-style-name="Nagłówek #2">
      <style:paragraph-properties fo:background-color="transparent" fo:margin-top="0.000cm" fo:margin-bottom="0.246cm" fo:line-height="0.282cm" fo:margin-left="0.000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3" style:parent-style-name="Tekst treści (5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91cm" fo:margin-left="0.423cm" fo:margin-right="0.071cm" fo:text-indent="0.000cm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91cm" fo:margin-left="0.423cm" fo:margin-right="0.071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91cm" fo:margin-left="0.035cm" fo:margin-right="0.071cm" fo:text-indent="0.000cm" style:page-number="auto"/>
      <style:text-properties/>
    </style:style>
    <style:style style:family="paragraph" style:name="P138" style:parent-style-name="Tekst treści (4)">
      <style:paragraph-properties fo:background-color="transparent" fo:margin-top="0.000cm" fo:margin-bottom="0.000cm" fo:margin-left="0.564cm" fo:margin-right="0.000cm" fo:text-indent="-0.564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91cm" fo:margin-left="0.423cm" fo:margin-right="0.106cm" fo:text-indent="0.000cm" style:page-number="auto"/>
      <style:text-properties/>
    </style:style>
    <style:style style:family="paragraph" style:name="P140" style:parent-style-name="Nagłówek #2">
      <style:paragraph-properties fo:background-color="transparent" fo:margin-top="0.000cm" fo:margin-bottom="0.246cm" fo:line-height="0.282cm" fo:margin-left="0.000cm" fo:margin-right="0.000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42" style:parent-style-name="Tekst treści (5)">
      <style:paragraph-properties fo:background-color="transparent" fo:margin-top="0.000cm" fo:margin-bottom="0.000cm" fo:margin-left="0.600cm" fo:margin-right="0.388cm" fo:text-indent="-0.564cm" fo:text-align="left" style:page-number="auto"/>
      <style:text-properties/>
    </style:style>
    <style:style style:family="paragraph" style:name="P143" style:parent-style-name="Nagłówek #2">
      <style:paragraph-properties fo:background-color="transparent" fo:margin-top="0.000cm" fo:margin-bottom="0.246cm" fo:line-height="0.282cm" fo:margin-left="0.000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line-height="0.381cm" fo:margin-left="0.459cm" fo:margin-right="0.106cm" fo:text-indent="0.000cm" fo:text-align="justify" style:page-number="auto"/>
      <style:text-properties/>
    </style:style>
    <style:style style:family="paragraph" style:name="P148" style:parent-style-name="Tekst treści (5)">
      <style:paragraph-properties fo:background-color="transparent" fo:margin-top="0.000cm" fo:margin-bottom="0.000cm" fo:margin-left="0.600cm" fo:margin-right="0.388cm" fo:text-indent="-0.564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529cm" fo:margin-right="0.071cm" fo:text-indent="-0.529cm" fo:text-align="left" style:page-number="auto"/>
      <style:text-properties/>
    </style:style>
    <style:style style:family="paragraph" style:name="P150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91cm" fo:margin-left="0.564cm" fo:margin-right="0.071cm" fo:text-indent="0.000cm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4" style:parent-style-name="Tekst treści (5)">
      <style:paragraph-properties fo:background-color="transparent" fo:margin-top="0.000cm" fo:margin-bottom="0.000cm" fo:margin-left="0.000cm" fo:margin-right="1.058cm" fo:text-indent="0.000cm" fo:text-align="righ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564cm" fo:margin-right="0.071cm" fo:text-indent="-0.564cm" fo:text-align="justify" style:page-number="auto"/>
      <style:text-properties/>
    </style:style>
    <style:style style:family="paragraph" style:name="P156" style:parent-style-name="Tekst treści (4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000cm" fo:line-height="0.381cm" fo:margin-left="0.388cm" fo:margin-right="0.000cm" fo:text-indent="0.000cm" fo:text-align="justify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0" style:parent-style-name="Tekst treści (5)">
      <style:paragraph-properties fo:background-color="transparent" fo:margin-top="0.000cm" fo:margin-bottom="0.000cm" fo:margin-left="0.600cm" fo:margin-right="0.388cm" fo:text-indent="-0.564cm" fo:text-align="left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line-height="0.381cm" fo:margin-left="0.423cm" fo:margin-right="0.106cm" fo:text-indent="-0.423cm" fo:text-align="justify" style:page-number="auto"/>
      <style:text-properties/>
    </style:style>
    <style:style style:family="paragraph" style:name="P162" style:parent-style-name="Tekst treści (2)">
      <style:paragraph-properties fo:background-color="transparent" fo:margin-top="0.000cm" fo:margin-bottom="0.643cm" fo:line-height="0.381cm" fo:margin-left="0.388cm" fo:margin-right="0.000cm" fo:text-indent="0.000cm" fo:text-align="justify" style:page-number="auto"/>
      <style:text-properties/>
    </style:style>
    <style:style style:family="paragraph" style:name="P163" style:parent-style-name="Tekst treści (5)">
      <style:paragraph-properties fo:background-color="transparent" fo:margin-top="0.000cm" fo:margin-bottom="0.000cm" fo:margin-left="0.600cm" fo:margin-right="0.388cm" fo:text-indent="-0.564cm" fo:text-align="left" style:page-number="auto"/>
      <style:text-properties/>
    </style:style>
    <style:style style:family="paragraph" style:name="P164" style:parent-style-name="Tekst treści (4)">
      <style:paragraph-properties fo:background-color="transparent" fo:margin-top="0.000cm" fo:margin-bottom="0.000cm" fo:margin-left="0.564cm" fo:margin-right="0.000cm" fo:text-indent="-0.564cm" fo:text-align="left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000cm" fo:line-height="0.381cm" fo:margin-left="0.459cm" fo:margin-right="0.106cm" fo:text-indent="-0.423cm" fo:text-align="justify" style:page-number="auto">
        <style:tab-stops>
          <style:tab-stop style:position="-0.008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91cm" fo:margin-left="0.423cm" fo:margin-right="0.071cm" fo:text-indent="0.000cm" style:page-number="auto"/>
      <style:text-properties/>
    </style:style>
    <style:style style:family="paragraph" style:name="P169" style:parent-style-name="Tekst treści (5)">
      <style:paragraph-properties fo:background-color="transparent" fo:margin-top="0.000cm" fo:margin-bottom="0.000cm" fo:margin-left="0.635cm" fo:margin-right="0.318cm" fo:text-indent="-0.564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91cm" fo:margin-left="0.035cm" fo:margin-right="0.071cm" fo:text-indent="0.564cm" style:page-number="auto"/>
      <style:text-properties/>
    </style:style>
    <style:style style:family="paragraph" style:name="P171" style:parent-style-name="Tekst treści (5)">
      <style:paragraph-properties fo:background-color="transparent" fo:margin-top="0.000cm" fo:margin-bottom="0.000cm" fo:margin-left="0.564cm" fo:margin-right="0.035cm" fo:text-indent="-0.564cm" fo:text-align="left" style:page-number="auto"/>
      <style:text-properties/>
    </style:style>
    <style:style style:family="paragraph" style:name="P172">
      <style:paragraph-properties style:page-number="auto"/>
      <style:text-properties fo:font-size="5.pt" style:font-size-asian="5.pt" style:font-size-complex="5.pt"/>
    </style:style>
    <style:style style:family="paragraph" style:name="P173">
      <style:paragraph-properties style:page-number="auto"/>
      <style:text-properties fo:font-size="5.e-002pt" style:font-size-asian="5.e-002pt" style:font-size-complex="5.e-002pt"/>
    </style:style>
    <style:style style:family="paragraph" style:name="P17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4" style:num-suffix="."/>
    </text:list-style>
    <text:list-style style:name="L2">
      <text:list-level-style-number text:start-value="3" style:num-format="1" text:level="1" text:style-name="CharStyle5"/>
    </text:list-style>
    <text:list-style style:name="L4">
      <text:list-level-style-number text:start-value="1" style:num-format="1" text:level="1" text:style-name="CharStyle4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5"><draw:frame draw:style-name="fr1" svg:x="2.325cm" svg:y="1.131cm" svg:width="9.745cm" svg:height="4.253cm" text:anchor-type="paragraph"><draw:text-box><text:p text:style-name="P105"><text:span text:style-name="CharStyle5">Poznanskie Studia Polonistyczne<text:line-break/>Seria Literacka 39 (59)<text:line-break/>DOI: 10.14746/pspsl.2020.39.4</text:span></text:p><text:p text:style-name="P86"><text:span text:style-name="CharStyle8">Olga Plaszczewska</text:span></text:p><text:p text:style-name="P158"><text:span text:style-name="CharStyle5">Dipartimento di Letteratura Comparata, Facolta di Studi Polonistici,</text:span></text:p><text:p text:style-name="P162"><text:span text:style-name="CharStyle5">Universita Jagellonica di Cracovia</text:span></text:p><text:h text:outline-level="0" text:style-name="P102"><text:bookmark-start text:name="bookmark0"/><text:span text:style-name="CharStyle11">L’ltalia di Pawel Hertz</text:span><text:bookmark-end text:name="bookmark0"/></text:h></draw:text-box></draw:frame><draw:frame draw:style-name="fr2" svg:x="2.325cm" svg:y="10.119cm" svg:width="9.745cm" svg:height="10.105cm" text:anchor-type="paragraph"><draw:text-box><text:list text:style-name="L0"><text:list-item><text:h text:outline-level="1" text:style-name="P90">1.<text:bookmark-start text:name="bookmark1"/><text:span text:style-name="CharStyle14"><text:tab/>La figura di Pawel Hertz</text:span><text:bookmark-end text:name="bookmark1"/></text:h></text:list-item></text:list><text:p text:style-name="P75"><text:span text:style-name="CharStyle8">L’intellettuale polacco Pawel Hertz (1918-2001) e indubbiamente<text:line-break/>paragonabile a Gustaw Herling Grudzinski per vari motivi: ambe-<text:line-break/>due erano d’origine ebraica e convertiti al cattolicesimo, ambedue<text:line-break/>erano scrittori inclini alla riflessione filosofica [Urbanowski 2016].<text:line-break/>Malgrado cio, in Italia Hertz non gode della stessa fama del suo coe-<text:line-break/>taneo stabilitosi a Napoli. Eppure si tratta di uno dei personaggi piu<text:line-break/>curiosi e significativi della sua epoca [Wasko 2012: 35-55]: basti<text:line-break/>pensare al fatto che ispiro a Czeslaw Milosz il personaggio di Piotr<text:line-break/>Kwinto, ambiguo esteta del romanzo </text:span><text:span text:style-name="CharStyle15">Zdobycie wladzy</text:span><text:span text:style-name="CharStyle8"><text:s text:c="1"/>(La presa<text:line-break/>del potere, 1953). L’ambiguita di questa figura consiste nel fatto<text:line-break/>che era al servizio del regime comunista, ma non era un militante.<text:line-break/>Nonostante cio veniva percepito dalla societa polacca come un<text:line-break/>“barbaro sovietico”. Al di la del ritratto negativo di uomo debole<text:line-break/>con cui il poeta dipinse Hertz, quest’ultimo per tutta la vita cerco<text:line-break/>di diffondere tra i connazionali l’interesse per la grande letteratura<text:line-break/>europea e mondiale, il cui valore non era, secondo lui, l’impegno<text:line-break/>ideologico, ma l’efficacia artistica ed estetica dell’opera e il modo<text:line-break/>in cui essa trasmetteva le grandi verita universali [Plaszczewska<text:line-break/>2020: 237-239]. Scrisse poesie volutamente classicheggianti e innu-</text:span></text:p></draw:text-box></draw:frame></text:p>
      </text:section>
      <text:section text:style-name="Sect1" text:name="Section1">
        <text:p text:style-name="P176"><draw:frame draw:style-name="fr3" svg:x="2.506cm" svg:y="0.781cm" fo:min-width="3.623cm" fo:min-height="0.342cm" text:anchor-type="paragraph"><draw:text-box><text:p text:style-name="P145"><text:span text:style-name="CharStyle18">62</text:span><text:span text:style-name="CharStyle19"><text:s text:c="1"/>OLGA PLASZCZEWSKA</text:span></text:p></draw:text-box></draw:frame><draw:frame draw:style-name="fr4" svg:x="2.727cm" svg:y="1.337cm" svg:width="9.754cm" svg:height="18.373cm" text:anchor-type="paragraph"><draw:text-box><text:p text:style-name="P128"><text:span text:style-name="CharStyle8">merevoli saggi, tradusse dal francese e dal tedesco, preparo edizioni<text:line-break/>commentate dei classici della letteratura russa, tedesca e francese.<text:line-break/>Fu il fondatore di una delle collane editoriali piu prestigiose dell’e-<text:line-break/>poca: la collana “Viaggi” (“Podroze”), pubblicata presso l’Istituto<text:line-break/>Editoriale Statale </text:span><text:span text:style-name="CharStyle20">piw</text:span><text:span text:style-name="CharStyle21"><text:s text:c="1"/></text:span><text:span text:style-name="CharStyle8">(Panstwowy Instytut Wydawniczy), che<text:line-break/>raccoglieva anche una serie di itinerari italiani della letteratura<text:line-break/>europea particolarmente famosi, corredati di note e commenti<text:line-break/>eruditi e accattivanti. Fu un gran ammiratore della cultura italiana,<text:line-break/>e sul finire della sua vita riscopri anche il valore teologico della </text:span><text:span text:style-name="CharStyle15">Com-<text:line-break/>media</text:span><text:span text:style-name="CharStyle8"><text:s text:c="1"/>dantesca. Invero, considerava quest’ultima una delle poche<text:line-break/>opere della letteratura mondiale che trattano dell’uomo nella sua<text:line-break/>integrita fisica e spirituale, inteso come un essere temporaneo ed<text:line-break/>eterno insieme </text:span><text:span text:style-name="CharStyle15">[Sposob zycia</text:span><text:span text:style-name="CharStyle8"><text:s text:c="1"/>2016: 18]. All’inizio ammirava invece<text:line-break/>il modo in cui la </text:span><text:span text:style-name="CharStyle15">Divina Commedia</text:span><text:span text:style-name="CharStyle8"><text:s text:c="1"/>rispecchia l</text:span><text:span text:style-name="CharStyle15">’esperienza morale<text:line-break/></text:span><text:span text:style-name="CharStyle8">che e propria di ogni essere umano e che e segnatamente presente<text:line-break/>nella letteratura umanistica (non solo in Dante, ma anche nelle<text:line-break/>opere di Shakespeare, Goethe, Mickiewicz e altri); la letteratura<text:line-break/>in cui la “gioia di scrivere” non soffoca gli impulsi piu nobili dello<text:line-break/>spirito del poeta e permette a quest’ultimo di conferire al paesaggio<text:line-break/>un significato filosofico, storico e politico insieme [Hertz (1960)<text:line-break/></text:span><text:span text:style-name="CharStyle22">1977</text:span><text:span text:style-name="CharStyle8">: 205-207].</text:span></text:p><text:list text:style-name="L0" text:continue-numbering="true"><text:list-item><text:h text:outline-level="1" text:style-name="P56">2.<text:bookmark-start text:name="bookmark2"/><text:span text:style-name="CharStyle14"><text:tab/>L’ltalia e il pensiero hertziano</text:span><text:bookmark-end text:name="bookmark2"/></text:h></text:list-item></text:list><text:p text:style-name="P44"><text:span text:style-name="CharStyle8">Hertz va annoverato tra quegli scrittori che identificano la cultura<text:line-break/>occidentale con quella italiana e la considerano radicata nella<text:line-break/>tradizione mediterranea, ossia nelle sue correnti giudeo-cristiane<text:line-break/>e latine. Come osserva Marek A. Cichocki, la visione hertziana della<text:line-break/>cultura nasce dalla </text:span><text:span text:style-name="CharStyle15">romanita</text:span><text:span text:style-name="CharStyle8"><text:s text:c="1"/>vera e propria [Cichocki 2018: 102-103].<text:line-break/>L’ltalia stessa occupa uno spazio triplice nell’opera e nella forma-<text:line-break/>zione intellettuale di Hertz. Innanzitutto fa parte del suo itinerario<text:line-break/>iniziatico concreto, realizzato negli anni 1937-1938, che rappresenta<text:line-break/>la meta sia vagheggiata sia realistica dei viaggi compiuti nel secondo<text:line-break/>dopoguerra (Hertz riprese le sue peregrinazioni alla fine degli anni<text:line-break/>Cinquanta). Il Belpaese non e solo uno dei motivi ricorrenti della<text:line-break/>sua poesia, ma e altresi un punto di riferimento nella riflessione sulla<text:line-break/>cultura europea nei suoi saggi, racconti e nelle interviste in cui si</text:span></text:p></draw:text-box></draw:frame></text:p>
      </text:section>
      <text:section text:style-name="Sect2" text:name="Section2">
        <text:p text:style-name="P177"><draw:frame draw:style-name="fr5" svg:x="8.445cm" svg:y="0.730cm" fo:min-width="4.124cm" fo:min-height="0.390cm" text:anchor-type="paragraph"><draw:text-box><text:p text:style-name="P104"><text:span text:style-name="CharStyle23">l'iTALIA DI PAWEL HERTZ 63</text:span></text:p></draw:text-box></draw:frame><draw:frame draw:style-name="fr6" svg:x="2.307cm" svg:y="1.379cm" svg:width="9.745cm" svg:height="18.373cm" text:anchor-type="paragraph"><draw:text-box><text:p text:style-name="P101"><text:span text:style-name="CharStyle8">rianima lo spirito delle tradizionali dispute intellettuali. Il pensiero<text:line-break/>hertziano sull' Italia affascina per l’eleganza stilistica e la precisione<text:line-break/>delle osservazioni: e difficile non riportare </text:span><text:span text:style-name="CharStyle15">in extenso</text:span><text:span text:style-name="CharStyle8"><text:s text:c="1"/>intere frasi<text:line-break/>dedicate all’Italia, intesa non tanto come un’entita geopolitica,<text:line-break/>quanto piuttosto come un concetto culturale. Hertz conosce bene<text:line-break/>non soltanto i classici della letteratura e la cultura italiana </text:span><text:span text:style-name="CharStyle15">in toto,<text:line-break/></text:span><text:span text:style-name="CharStyle8">ma e anche capace di analizzare la situazione politica e sociale del<text:line-break/>Belpaese (per esempio, nella raccolta di racconti autobiografici<text:line-break/>intitolata </text:span><text:span text:style-name="CharStyle15">Sedan,</text:span><text:span text:style-name="CharStyle8"><text:s text:c="1"/>riesce a valutare in modo disimpegnato le scelte<text:line-break/>politiche di Mussolini, scorgendo ironicamente frantumi di una<text:line-break/>bellezza “tutta meridionale" nella sua idea di “ricostruire l’Impero<text:line-break/>romano" [Hertz (1948) 1966: 63-64]).</text:span></text:p><text:list text:style-name="L0" text:continue-numbering="true"><text:list-item><text:h text:outline-level="1" text:style-name="P42">3.<text:bookmark-start text:name="bookmark3"/><text:span text:style-name="CharStyle14"><text:tab/>Alla scoperta dell’Italia reale: il viaggio iniziatico</text:span><text:bookmark-end text:name="bookmark3"/></text:h></text:list-item></text:list><text:p text:style-name="P98"><text:span text:style-name="CharStyle8">Per la prima volta Hertz visita l’ Italia nel 1937. In un certo senso<text:line-break/>il suo primo viaggio italiano si puo considerare come un cammino<text:line-break/>sulle orme di Jaroslaw Iwaszkiewicz, a cui il giovane scrittore era<text:line-break/>legato da un tenero affetto che col tempo si trasformo in una pro-<text:line-break/>fonda amicizia. Le varie tappe del viaggio saranno pianificate non<text:line-break/>solo in base alle cartoline che Hertz aveva ricevuto da Iwaszkiewicz<text:line-break/>[Hertz, Iwaszkiewiczowie 2015a: 82 (10/04/1937)], ma anche dalle<text:line-break/>diverse letture, tratte dall’immenso </text:span><text:span text:style-name="CharStyle15">corpus</text:span><text:span text:style-name="CharStyle8"><text:s text:c="1"/>dell’odeporica riguar-<text:line-break/>dante il Belpaese </text:span><text:span text:style-name="CharStyle15">[Sposob zycia</text:span><text:span text:style-name="CharStyle8"><text:s text:c="1"/>2016: 41]. L’obiettivo precipuo del<text:line-break/>primo viaggio di Hertz era, come egli confesso molti anni dopo,<text:line-break/>quello di formarsi culturalmente. Nel 1937 partiva per l’ Italia con lo<text:line-break/>scopo di osservare il mondo “basato sui principi etici, morali e su<text:line-break/>alcune norme intellettuali" </text:span><text:span text:style-name="CharStyle15">[Sposob zycia</text:span><text:span text:style-name="CharStyle8"><text:s text:c="1"/>2016: 41]. Per il giovane<text:line-break/>pensatore l’Italia ne era un’incarnazione facilmente raggiungibile,<text:line-break/>perche racchiudeva in se tutti gli elementi integrali sia della civilta<text:line-break/>sia della cultura europea (la distinzione fra i due concetti, propo-<text:line-break/>sta da Hertz, assomiglia al modo in cui la formulano Wladyslaw<text:line-break/>Tatarkiewicz negli anni Settanta [Tatarkiewicz 1978: 74-92] e Roger<text:line-break/>Scruton nel 1998 [Scruton 2012]), ovverosia si inizia dal paesaggio<text:line-break/>per finire con la pittura e l’architettura </text:span><text:span text:style-name="CharStyle15">[Sposob zycia</text:span><text:span text:style-name="CharStyle8"><text:s text:c="1"/>2016: 41].</text:span></text:p><text:p text:style-name="P93"><text:span text:style-name="CharStyle8">Conformemente a quanto detto in precedenza, nel tragico<text:line-break/></text:span><text:span text:style-name="CharStyle15">Sedan,</text:span><text:span text:style-name="CharStyle8"><text:s text:c="1"/>il primo viaggio e il piu significativo per la vita di ogni uomo</text:span></text:p></draw:text-box></draw:frame></text:p>
      </text:section>
      <text:section text:style-name="Sect3" text:name="Section3">
        <text:p text:style-name="P178"><draw:frame draw:style-name="fr7" svg:x="2.355cm" svg:y="0.730cm" fo:min-width="3.649cm" fo:min-height="0.347cm" text:anchor-type="paragraph"><draw:text-box><text:p text:style-name="P127"><text:span text:style-name="CharStyle19">64 OLGA PLASZCZEWSKA</text:span></text:p></draw:text-box></draw:frame><draw:frame draw:style-name="fr8" svg:x="2.981cm" svg:y="1.337cm" svg:width="9.389cm" svg:height="18.374cm" text:anchor-type="paragraph"><draw:text-box><text:p text:style-name="P82"><text:span text:style-name="CharStyle8">perche e segnato da una fatalita che preannuncia un’ulteriore<text:line-break/>sconfitta. Tutti gli altri spostamenti sono semplicemente tenta-<text:line-break/>tivi di prolungare il primo viaggio [Hertz (1948) 1966: 10]. Per<text:line-break/>questo motivo vale la pena ricordare il percorso della prima visita<text:line-break/>di Hertz in Italia, meticolosamente riassunto nella lettera indirizzata<text:line-break/>a Iwaszkiewicz del 16 ottobre 1937. Nell’eredita di Hertz mancano<text:line-break/>altre testimonianze scritte dei primi viaggi, a quanto pare, andate<text:line-break/>distrutte durante la guerra </text:span><text:span text:style-name="CharStyle15">[Sposob zycia</text:span><text:span text:style-name="CharStyle8"><text:s text:c="1"/>2016: 50].</text:span></text:p><text:p text:style-name="P55"><text:span text:style-name="CharStyle8">Il giovane viaggia da privilegiato: non gli mancano ne mezzi<text:line-break/>materiali (la somma di circa 500 zloty mensili, che gli veniva for-<text:line-break/>nita regolarmente dal padre, piu altro denaro per coprire le spese<text:line-break/>di viaggio garantiscono al giovane un’assoluta autonomia nelle<text:line-break/>soste e negli spostamenti </text:span><text:span text:style-name="CharStyle15">[Sposob zycia</text:span><text:span text:style-name="CharStyle8"><text:s text:c="1"/>2016: 42-43]), ne idee su<text:line-break/>come organizzare l’itinerario. La prima tappa del tragitto inizia<text:line-break/>intorno al 21 settembre 1937 ed e Venezia, dove Hertz passa “circa<text:line-break/>10 giorni”, per poi visitare Padova, Ferrara e Ravenna. Scrivendo<text:line-break/>dalla citta lagunare, il poeta confessa di provare una rara sensa-<text:line-break/>zione di felicita [Hertz, Iwaszkiewiczowie 2015a: 85 (28/09/1937)],<text:line-break/>racconta la delusione legata all’incontro con la pittura di Tinto-<text:line-break/>retto e l’entusiasmo per la scoperta dei trecentisti veneti [Hertz,<text:line-break/>Iwaszkiewiczowie 2015a: 87 (16/10/1937)]. Alcuni giorni dopo<text:line-break/>la sua attenzione si concentra sui particolari tecnici ed artistici<text:line-break/>del viaggio. Menziona, dunque, l’infestazione di cimici scoppiata<text:line-break/>a Ferrara, che gli impedisce di osservare la citta secondo la chiave<text:line-break/>interpretativa suggerita nel libro di Kazimierz Chlfdowski </text:span><text:span text:style-name="CharStyle15">Dwor<text:line-break/>w Ferrarze</text:span><text:span text:style-name="CharStyle8"><text:s text:c="1"/>(La corte di Ferrara) [Hertz, Iwaszkiewiczowie 2015a: 87<text:line-break/>(16/10/1937)]. Questo particolare avvicina la narrazione hertziana<text:line-break/>ai modelli tradizionali dell’odeporica italiana (lo scrittore adopera<text:line-break/>uno dei motivi ricorrenti del viaggio in Italia, cioe quello delle<text:line-break/>difficolta incontrate dal viandante [Plaszczewska 2004]) e molto<text:line-break/>probabilmente e stato usato a proposito, al fine di sdrammatizzare<text:line-break/>l’intensita delle emozioni vissute durante il primo incontro diretto<text:line-break/>con la civilta italiana. Tre giorni a Ravenna permettono a Hertz<text:line-break/>di “vedere tutto tranne la basilica di Sant’Apollinare in Classe”<text:line-break/>e di comprendere la propria scarsa propensione per l’“arte bizan-<text:line-break/>tina”, da lui considerata poco comprensibile [Hertz, Iwaszkiewi-<text:line-break/>czowie 2015a: 87 (16/10/1937)]. La sindrome di Stendhal, invece,</text:span></text:p></draw:text-box></draw:frame></text:p>
      </text:section>
      <text:section text:style-name="Sect4" text:name="Section4">
        <text:p text:style-name="P179"><draw:frame draw:style-name="fr9" svg:x="8.264cm" svg:y="0.730cm" fo:min-width="4.124cm" fo:min-height="0.390cm" text:anchor-type="paragraph"><draw:text-box><text:p text:style-name="P153"><text:span text:style-name="CharStyle19">l'iTALIA DI PAWEL HERTZ 6</text:span><text:span text:style-name="CharStyle18">5</text:span></text:p></draw:text-box></draw:frame><draw:frame draw:style-name="fr10" svg:x="2.491cm" svg:y="1.379cm" svg:width="9.373cm" svg:height="18.373cm" text:anchor-type="paragraph"><draw:text-box><text:p text:style-name="P73"><text:span text:style-name="CharStyle8">sembra manifestarsi nel momento in cui il giovane ammira gli<text:line-break/>affreschi di Giotto nella Cappella degli Scrovegni a Padova [Hertz,<text:line-break/>Iwaszkiewiczowie 2015a: 86-87 (16/10/1937)]. Egli riconosce<text:line-break/>il valore universale e la modernita del messaggio di Giotto che si<text:line-break/>inserisce non soltanto nella </text:span><text:span text:style-name="CharStyle15">“koine</text:span><text:span text:style-name="CharStyle8"><text:s text:c="1"/>padovana” [Sgarbi 2010: 16-17],<text:line-break/>ma piu ampiamente in tutta la cultura europea. A Bologna Hertz si<text:line-break/>ferma solo per un giorno; disprezza i dipinti di Guido Reni che ha<text:line-break/>modo di vedere nella Pinacoteca cittadina, mentre ammira la </text:span><text:span text:style-name="CharStyle15">Santa<text:line-break/>Cecilia</text:span><text:span text:style-name="CharStyle8"><text:s text:c="1"/>di Raffaello Sanzio [Hertz, Iwaszkiewiczowie 2015a: 87<text:line-break/>(16/10/1937)]. In Toscana sosta a Fiesole [Hertz, Iwaszkiewiczowie<text:line-break/>2015a: 86 (10/10/1937)], poi si trattiene piu a lungo a Firenze, dove<text:line-break/>si dedica ai “piaceri dell’anima e del corpo”, visitando chiese e musei<text:line-break/>e facendo conoscenza con gli autoctoni e alcuni turisti [Hertz,<text:line-break/>Iwaszkiewiczowie 2015a: 87 (16/10/1937)]. Hertz presenta questo<text:line-break/>aspetto della sua vita fiorentina in chiave erotica e piena d’ironia,<text:line-break/>forse per incuriosire (o addirittura ingelosire) il destinatario, cui<text:line-break/>espone anche l’itinerario programmato per la seconda parte del<text:line-break/>suo </text:span><text:span text:style-name="CharStyle15">tour</text:span><text:span text:style-name="CharStyle8"><text:s text:c="1"/>italiano che lo avrebbe condotto da Siena, passando per<text:line-break/>San Gimignano, Pisa, Genova, Milano e Verona, fino a Vienna<text:line-break/>[Hertz, Iwaszkiewiczowie 2015a: 87 (16/10/1937)], e da cui, infine,<text:line-break/>avrebbe fatto ritorno in Polonia. Stranamente, questa descrizione<text:line-break/>non include Roma che era la meta del viaggio e il punto di partenza<text:line-break/>per il ritorno. A Roma Hertz trascorre tre settimane, soggiornando<text:line-break/>in una pensione all’angolo di via Vittorio Veneto e via Pinciana<text:line-break/>e nutrendosi della “gioia di poter vedere tutto quello” </text:span><text:span text:style-name="CharStyle15">[Sposob<text:line-break/>zycia</text:span><text:span text:style-name="CharStyle8"><text:s text:c="1"/>2016: 47-48].</text:span></text:p><text:p text:style-name="P65"><text:span text:style-name="CharStyle8">La relazione epistolare per Iwaszkiewicz contiene alcuni<text:line-break/>passaggi introspettivi: il narratore analizza i mutamenti del suo<text:line-break/>atteggiamento verso il patrimonio culturale italiano la cui contem-<text:line-break/>plazione richiede tempo e tranquillita. Quello che all’inizio sembra<text:line-break/>incomprensibile (per esempio, l’architettura romanica) ed estra-<text:line-break/>neo diventa noto e caro all’osservatore [Hertz, Iwaszkiewiczowie<text:line-break/>2015a: 87 (16/10/1937)], che raffronta con le proprie osservazioni<text:line-break/>ed emozioni, al pari di Goethe nel suo </text:span><text:span text:style-name="CharStyle15">Italienische Reise,</text:span><text:span text:style-name="CharStyle8"><text:s text:c="1"/>la realta<text:line-break/>descritta da altri.</text:span></text:p><text:p text:style-name="P170"><text:span text:style-name="CharStyle8">Nel 1938 Pawe! Hertz torna in Italia. Visita Napoli e poi parte<text:line-break/>per la Sicilia. A Taormina incontra Iwaszkiewicz e in sua compagnia</text:span></text:p></draw:text-box></draw:frame></text:p>
      </text:section>
      <text:section text:style-name="Sect5" text:name="Section5">
        <text:p text:style-name="P180"><draw:frame draw:style-name="fr11" svg:x="2.349cm" svg:y="0.781cm" fo:min-width="3.649cm" fo:min-height="0.339cm" text:anchor-type="paragraph"><draw:text-box><text:p text:style-name="P120"><text:span text:style-name="CharStyle19">66 OLGA PLASZCZEWSKA</text:span></text:p></draw:text-box></draw:frame><draw:frame draw:style-name="fr12" svg:x="2.875cm" svg:y="1.337cm" svg:width="9.500cm" svg:height="18.373cm" text:anchor-type="paragraph"><draw:text-box><text:p text:style-name="P137"><text:span text:style-name="CharStyle8">attraversa l’isola </text:span><text:span text:style-name="CharStyle15">[Sposob zycia</text:span><text:span text:style-name="CharStyle8"><text:s text:c="1"/>2016: 49-50]. Durante lo stesso sog-<text:line-break/>giorno si reca a Capri, sempre sulle orme dei grandi scrittori europei<text:line-break/></text:span><text:span text:style-name="CharStyle15">[Sposob zycia</text:span><text:span text:style-name="CharStyle8"><text:s text:c="1"/>2016: 50]. La nostalgia della Sicilia lo accompagnera<text:line-break/>a lungo, soprattutto negli anni postbellici, quando i viaggi in Occi-<text:line-break/>dente non saranno possibili (di fatto, Hertz tornera in Italia solo<text:line-break/>alla fine degli anni Cinquanta): “che peccato non aver visto Segesta,<text:line-break/>scrive nel 1946, ora non mi rimane altro che leggerne da Goethe"<text:line-break/>[Hertz, Iwaszkiewiczowie 2015a: 133 (14/03/1946)]. Hertz racconta<text:line-break/>a Iwaszkiewicz e a sua moglie di sentire la necessita di tornare in<text:line-break/>Italia. Nelle lettere degli anni Quaranta enumera semplicemente<text:line-break/>i luoghi che vorrebbe rivedere: Siracusa e Taormina, Siena e Firenze<text:line-break/>[Hertz, Iwaszkiewiczowie 2015a: 173, 259 (meta ottobre 1948)].<text:line-break/>Il ritorno, non del tutto felice a causa della chiusura di alcuni musei,<text:line-break/>avviene alla fine degli anni Cinquanta. Polemizzando con Alfred<text:line-break/>de Musset, che definisce la citta lagunare “Venice la rouge”, Hertz<text:line-break/>la percepisce invece nelle tonalita del verde e la descrive come una<text:line-break/>“bizzarra creatura della civilta” sul cui significato divagano innume-<text:line-break/>revoli autori di varie epoche [Hertz (1960b) 1977: 309]. Venezia,<text:line-break/>nella sua unicita e originalita, riesce a trasgredire ogni limite storico<text:line-break/>e strutturale, unisce in se il locale e l’universale, essendo cosi “il<text:line-break/>cuore della cultura europea” [Hertz (1960b) 1977: 312], dichiara<text:line-break/>Hertz. Sottolinea inoltre che visitando e rivisitando la citta non si<text:line-break/>sente un mero turista passivo, ma un coautore e comproprietario<text:line-break/>di questo frammento polimorfo della civilta europea - in quanto<text:line-break/>erede delle generazioni precedenti che hanno plasmato anche<text:line-break/>la sua cultura personale e i suoi gusti [Hertz (1960b) 1977: 309].<text:line-break/>Successivamente, nella corrispondenza gli accenni alle visite in<text:line-break/>Italia si diradano, nel 1980 lo scrittore preannuncia un soggiorno,<text:line-break/>“forse di 10 giorni”, a Venezia, dove vuole fermarsi in occasione di un<text:line-break/>convegno a Ragusa (Dubrovnik). Ha intenzione di vedere </text:span><text:span text:style-name="CharStyle15">L’Assun-<text:line-break/>zione della Vergine</text:span><text:span text:style-name="CharStyle8"><text:s text:c="1"/>di Tintoretto presso i gesuiti e vuole ammirare<text:line-break/>i dipinti della famiglia dei Carpacci [Hertz, Iwaszkiewiczowie<text:line-break/>2015b: 213 (11/02/1980)]. Ormai anziano, ricapitolando il valore<text:line-break/>delle esperienze italiane di tutta la sua vita, lo scrittore sottolinea<text:line-break/>che il suo concetto d’Italia nasce da una serie di processi idealiz-<text:line-break/>zanti dovuti all’eta in cui ha scoperto il Belpaese per la prima volta<text:line-break/>(“Le localita italiane sono una meraviglia - si sta straordinariamente</text:span></text:p></draw:text-box></draw:frame></text:p>
      </text:section>
      <text:section text:style-name="Sect6" text:name="Section6">
        <text:p text:style-name="P181"><draw:frame draw:style-name="fr13" svg:x="8.442cm" svg:y="0.730cm" fo:min-width="4.157cm" fo:min-height="0.399cm" text:anchor-type="paragraph"><draw:text-box><text:p text:style-name="P132"><text:span text:style-name="CharStyle19">l'iTALIA DI PAWEL HERTZ </text:span><text:span text:style-name="CharStyle24">67</text:span></text:p></draw:text-box></draw:frame><draw:frame draw:style-name="fr14" svg:x="2.279cm" svg:y="1.379cm" svg:width="9.788cm" svg:height="18.373cm" text:anchor-type="paragraph"><draw:text-box><text:p text:style-name="P109"><text:span text:style-name="CharStyle8">ovunque, ovunque si mangia bene e ovunque c’e del buon vino”<text:line-break/></text:span><text:span text:style-name="CharStyle15">[Sposob zycia</text:span><text:span text:style-name="CharStyle8"><text:s text:c="1"/>2016: 48]).</text:span></text:p><text:list text:style-name="L0" text:continue-numbering="true"><text:list-item><text:h text:outline-level="1" text:style-name="P143">4.<text:bookmark-start text:name="bookmark4"/><text:span text:style-name="CharStyle14"><text:tab/>L’ltalia letteraria</text:span><text:bookmark-end text:name="bookmark4"/></text:h></text:list-item></text:list><text:p text:style-name="P139"><text:span text:style-name="CharStyle8">Per Hertz l’aspetto piu significativo di ogni visita in Italia e quello<text:line-break/>del contatto non soltanto con le singole opere d’arte, ma altresi con<text:line-break/>l’intera cultura italiana </text:span><text:span text:style-name="CharStyle15">[Sposob zycia</text:span><text:span text:style-name="CharStyle8"><text:s text:c="1"/>2016:48-49]. L’ltalia e sim-<text:line-break/>bolo di una realta culturale con cui identificarsi e in cui ritrovare le<text:line-break/>proprie radici. Il giovane Hertz definisce il paesaggio italiano come<text:line-break/>una fusione di natura e cultura, e questo modo di concepirlo asso-<text:line-break/>miglia alla maniera in cui lo descrisse Virgilio nella sua </text:span><text:span text:style-name="CharStyle15">Laus Italiae<text:line-break/></text:span><text:span text:style-name="CharStyle8">del secondo libro delle </text:span><text:span text:style-name="CharStyle15">Georgiche</text:span><text:span text:style-name="CharStyle8"><text:s text:c="1"/></text:span><text:span text:style-name="CharStyle25">(</text:span><text:span text:style-name="CharStyle26">ii</text:span><text:span text:style-name="CharStyle25">, </text:span><text:span text:style-name="CharStyle8">1360175), dove alle bellezze<text:line-break/>naturali corrispondono l’armonia dell’architettura e la grandezza<text:line-break/>della storia [Vergilius 1900]. Quest’attitudine di Hertz e molto<text:line-break/>caratteristica, perche riflette l’interesse secolare nutrito verso l’ltalia<text:line-break/>da migliaia di viandanti, pellegrini e turisti. Questi non soltanto<text:line-break/>l’hanno percorsa da Nord a Sud e in direzione opposta, ma l’hanno<text:line-break/>anche descritta in relazioni, poesie, drammi e racconti. In tal modo<text:line-break/>hanno lasciato agli eredi culturali la consapevolezza di che cosa sia<text:line-break/>l’italianita, che va intesa, secondo Roland Barthes, come l’essenza<text:line-break/>di tutto cio che puo essere considerato italiano, dalla letteratura<text:line-break/>all’arte, inclusa anche la cucina con il suo corredo visuale delle varie<text:line-break/>pubblicita [Barthes 1964: 49]. Nell’opera di Hertz l’italianita signi-<text:line-break/>fica non tanto la passione documentata per la letteratura italiana<text:line-break/></text:span><text:span text:style-name="CharStyle15">sensu stricto,</text:span><text:span text:style-name="CharStyle8"><text:s text:c="1"/>quanto piuttosto l’interessamento alla cultura e al ter-<text:line-break/>ritorio naturale dell’Italia, documentato nei testi letterari dell’in-<text:line-break/>tero Occidente [Plaszczewska 2015: 271]. Per esempio, il nome<text:line-break/>di Gabriele D’Annunzio e accennato soltanto in una riflessione<text:line-break/>sulle traduzioni tedesche della poesia di Waclaw Rolicz-Lieder<text:line-break/>(il fatto che il traduttore, Stefan George, inserisca testi del simbolista<text:line-break/>polacco fra quelli di Verlaine, Mallarme, Rimbaud, e, secondo Hertz,<text:line-break/>una valida conferma del loro valore artistico transnazionale) [Hertz<text:line-break/>(1961) 1977: 277]. E singolare che Pawel Hertz assai raramente parli<text:line-break/>della letteratura della Penisola nei suoi saggi e nelle sue interviste.<text:line-break/>Tranne numerosi accenni sparsi alla </text:span><text:span text:style-name="CharStyle15">Divina Commedia,</text:span><text:span text:style-name="CharStyle8"><text:s text:c="1"/>il saggista<text:line-break/>pare percepire l’Italia (diversamente dalla Francia o dalla Russia,</text:span></text:p></draw:text-box></draw:frame></text:p>
      </text:section>
      <text:section text:style-name="Sect7" text:name="Section7">
        <text:p text:style-name="P182"><draw:frame draw:style-name="fr15" svg:x="2.503cm" svg:y="0.781cm" fo:min-width="3.632cm" fo:min-height="0.347cm" text:anchor-type="paragraph"><draw:text-box><text:p text:style-name="P49"><text:span text:style-name="CharStyle19">68 OLGA PLASZCZEWSKA</text:span></text:p></draw:text-box></draw:frame><draw:frame draw:style-name="fr16" svg:x="2.723cm" svg:y="1.346cm" svg:width="9.761cm" svg:height="12.887cm" text:anchor-type="paragraph"><draw:text-box><text:p text:style-name="P123"><text:span text:style-name="CharStyle8">che nella sua riflessione sembrano veri e propri reami letterari)<text:line-break/>attraverso la sua cultura “visibile” e non quella scritta. Puo darsi<text:line-break/>che la sua conoscenza della letteratura italiana sia semplicemente<text:line-break/>quella di un intellettuale formatosi (senza un percorso scolastico<text:line-break/>regolare) nel primo dopoguerra</text:span><text:span text:style-name="T15">1</text:span><text:span text:style-name="CharStyle8">, oppure che i capolavori italiani<text:line-break/>siano considerati dallo scrittore talmente ovvi da non richiedere<text:line-break/>ne particolari presentazioni ne una strenua difesa del loro valore<text:line-break/>universale dinanzi alla vigile censura comunista. E vero anche<text:line-break/>che negli anni Cinquanta lo scopo dell’autore era quello di salva-<text:line-break/>guardare la presenza di alcuni titoli della letteratura francese (dai<text:line-break/>romantici a Marcel Proust) o, addirittura, della letteratura russa<text:line-break/>[Plaszczewska 2020: 225-226], considerati non conformi all’ideo-<text:line-break/>logia del cosiddetto realismo socialista. Ma e anche possibile che<text:line-break/>il radicamento dei classici italiani nel </text:span><text:span text:style-name="CharStyle15">corpus</text:span><text:span text:style-name="CharStyle8"><text:s text:c="1"/>della letteratura polacca,<text:line-break/>grazie alle congeniali traduzioni di Eukasz Gornicki (il </text:span><text:span text:style-name="CharStyle15">Cortegiano<text:line-break/></text:span><text:span text:style-name="CharStyle8">di Baldassarre Castiglione) o di Piotr Kochanowski (la </text:span><text:span text:style-name="CharStyle15">Gerusa-<text:line-break/>lemme liberata</text:span><text:span text:style-name="CharStyle8"><text:s text:c="1"/>di Torquato Tasso), abbia spinto Hertz a trattare<text:line-break/>quelle opere come parte integrante dell’eredita universale che forgia<text:line-break/>la consapevolezza comunitaria di tutti gli europei [Hertz (1971)<text:line-break/>1977: 22, 28], e per questo motivo abbia ritenuto non necessario<text:line-break/>concentrarsi su di esse.</text:span></text:p><text:list text:style-name="L0" text:continue-numbering="true"><text:list-item><text:h text:outline-level="1" text:style-name="P131">5.<text:bookmark-start text:name="bookmark5"/><text:span text:style-name="CharStyle14"><text:tab/>La percezione dell’arte: corrispondenze e reminiscenze</text:span><text:span text:style-name="T16">2</text:span><text:bookmark-end text:name="bookmark5"/></text:h></text:list-item></text:list><text:p text:style-name="P79"><text:span text:style-name="CharStyle8">Ad un certo momento la visione hertziana dell’Italia ereditata<text:line-break/>dall’odeporica comincia a coincidere con la reale conoscenza della</text:span></text:p></draw:text-box></draw:frame><draw:frame draw:style-name="fr17" svg:x="2.672cm" svg:y="14.981cm" svg:width="9.855cm" svg:height="2.716cm" text:anchor-type="paragraph"><draw:text-box><text:p text:style-name="P141"><text:span text:style-name="CharStyle29">1 Trattasi di una cultura molto ampia, che sovrasta i contenuti odierni di varie<text:line-break/>“storie della letteratura italiana”, imparagonabile alle nostre conoscenze di base.</text:span></text:p><text:p text:style-name="P117"><text:span text:style-name="CharStyle29">Se prendiamo in considerazione un popolare manuale di lingua e letteratura<text:line-break/>italiana per studenti e autodidatti [Mann 1928], i suoi contenuti sorprendono<text:line-break/>per la vastita di titoli e temi suggeriti per la riflessione individuale. Il manualetto<text:line-break/>propone una ricca selezione di letture in originale e nelle traduzioni polacche,<text:line-break/>tedesche e francesi (per chi non conosce ancora l’italiano).</text:span></text:p></draw:text-box></draw:frame><draw:frame draw:style-name="fr18" svg:x="2.672cm" svg:y="17.706cm" svg:width="9.855cm" svg:height="1.990cm" text:anchor-type="paragraph"><draw:text-box><text:p text:style-name="P161"><text:span text:style-name="CharStyle29">2 Le riproduzioni digitalizzate delle opere menzionate si trovano agli indirizzi<text:line-break/>seguenti: 1) </text:span><text:span text:style-name="CharStyle30">Tobiolo e lAngelo</text:span><text:span text:style-name="CharStyle31">,</text:span><text:span text:style-name="CharStyle29"><text:s text:c="1"/>la bottega di Andrea Verrocchio, National Gallery<text:line-break/>of London - </text:span><text:a xlink:href="https://tinyurl.com/3kchx25w"><text:span text:style-name="CharStyle29">https://tinyurl.com/3kchx25w</text:span></text:a><text:span text:style-name="CharStyle29"><text:s text:c="1"/>[accesso: 18 luglio 2020]; 2) Jacek<text:line-break/>Malczewski, </text:span><text:span text:style-name="CharStyle30">Aniol z Tobiaszem [LAngelo e Tobiolo],</text:span><text:span text:style-name="CharStyle32"><text:s text:c="1"/></text:span><text:span text:style-name="CharStyle29">1902, Muzeum Narodowe<text:line-break/>w Krakowie - </text:span><text:a xlink:href="https://tinyurl.com/ypy8jfaj"><text:span text:style-name="CharStyle29">https://tinyurl.com/ypy8jfaj</text:span></text:a><text:span text:style-name="CharStyle29"><text:s text:c="1"/>[accesso: 18 luglio 2020]; 3) Jacek</text:span></text:p></draw:text-box></draw:frame></text:p>
      </text:section>
      <text:section text:style-name="Sect8" text:name="Section8">
        <text:p text:style-name="P183"><draw:frame draw:style-name="fr19" svg:x="8.460cm" svg:y="0.730cm" fo:min-width="4.157cm" fo:min-height="0.399cm" text:anchor-type="paragraph"><draw:text-box><text:p text:style-name="P87"><text:span text:style-name="CharStyle23">l’iTALIA di PAWEL HERTZ 69</text:span></text:p></draw:text-box></draw:frame><draw:frame draw:style-name="fr20" svg:x="2.261cm" svg:y="1.379cm" svg:width="9.830cm" svg:height="18.352cm" text:anchor-type="paragraph"><draw:text-box><text:p text:style-name="P168"><text:span text:style-name="CharStyle8">sua cultura (per esempio, solo a Parigi Hertz scopre il valore della<text:line-break/>pittura italiana, visitando le collezioni del Louvre in compagnia<text:line-break/>di Jozef Rajnfeld (1908-1940), pittore e disegnatore, nonche ispi-<text:line-break/>ratore di Iwaszkiewicz [Papiescy 2015: 373-374]. E noto altresi che<text:line-break/>Hertz ascolta volentieri la musica di Verdi e la confronta corag-<text:line-break/>giosamente con quella di Wagner [Hertz (1964) 1977: 54-66],<text:line-break/>apprezza il fascino </text:span><text:span text:style-name="CharStyle15">dell’Aida</text:span><text:span text:style-name="CharStyle8"><text:s text:c="1"/>[Hertz (1959) 1977: 69] e sa valutare<text:line-break/>aspetti storici e artistici del mito del compositore [Hertz (1965)<text:line-break/>1977: 149], quando scrive dell’opera ottocentesca.</text:span></text:p><text:p text:style-name="P124"><text:span text:style-name="CharStyle8">La contemplazione dell’arte diventa per lunghi anni il modo in<text:line-break/>cui Hertz scopre, studia e capisce l’Italia e il suo genio. Nei musei<text:line-break/>europei spesso sceglie reparti o singole opere dell’arte italiana,<text:line-break/>discernendo dalla moltitudine di artefatti esposti “i piu importanti”<text:line-break/>[Hertz (1976) 1994: 77]. All’arte contemporanea, considerata troppo<text:line-break/></text:span><text:span text:style-name="CharStyle15">conformista,</text:span><text:span text:style-name="CharStyle8"><text:s text:c="1"/>Hertz predilige l’ars </text:span><text:span text:style-name="CharStyle15">vetus.</text:span><text:span text:style-name="CharStyle8"><text:s text:c="1"/>Apprezza particolarmente<text:line-break/>la pittura antica, cioe quella in cui “ci si voleva ancora impegnare<text:line-break/>a fermare il tempo immortalando le sue apparenze visibili”</text:span><text:span text:style-name="T15">3</text:span><text:span text:style-name="CharStyle8">. Secondo<text:line-break/>Hertz, nella storia dell’arte mondiale la piu significativa e la pittura<text:line-break/>italiana. Per secoli, in maniera oltremodo chiara, essa rivela “il legame<text:line-break/>indiscusso di questi fenomeni abbaglianti, di queste manifestazioni<text:line-break/>di verita e di bellezza con il grande e lento cammino della storia”</text:span><text:span text:style-name="T15">4</text:span><text:span text:style-name="CharStyle8">.<text:line-break/>Nella Galleria Nazionale di Londra Hertz si sofferma davanti a due<text:line-break/>dipinti di Paolo Uccello </text:span><text:span text:style-name="CharStyle15">(Niccolo da Tolentino alla testa deifiorentini,<text:line-break/></text:span><text:span text:style-name="CharStyle8">frammento del trittico </text:span><text:span text:style-name="CharStyle15">Battaglia di San Romano,</text:span><text:span text:style-name="CharStyle8"><text:s text:c="1"/>ca. 1438, e </text:span><text:span text:style-name="CharStyle15">San<text:line-break/>Giorgio e il drago,</text:span><text:span text:style-name="CharStyle8"><text:s text:c="1"/>ca. 1460), davanti al ritratto doppio di </text:span><text:span text:style-name="CharStyle15">Venere<text:line-break/>e Marte</text:span><text:span text:style-name="CharStyle8"><text:s text:c="1"/>di Sandro Botticelli (ca. 1482-1483) e davanti a </text:span><text:span text:style-name="CharStyle15">Tobiolo<text:line-break/>e l’angelo</text:span><text:span text:style-name="CharStyle8"><text:s text:c="1"/>della bottega di Andrea Verrocchio (ca. 1470-1475). Nella</text:span></text:p><text:p text:style-name="P147"><text:span text:style-name="CharStyle33">Malczewski, </text:span><text:span text:style-name="CharStyle34">Wiosna - Krajobraz z Tobiaszem [Primavera - il paesaggio con<text:line-break/>Tobiolo]</text:span><text:span text:style-name="CharStyle35">,</text:span><text:span text:style-name="CharStyle5"><text:s text:c="1"/>Muzeum Narodowe w Poznaniu - </text:span><text:a xlink:href="https://tinyurl.com/3fvh72dt%5bac-"><text:span text:style-name="CharStyle5">https://tinyurl.com/3fvh72dt[ac-</text:span></text:a><text:span text:style-name="CharStyle5"><text:line-break/>cesso: 18 luglio 2020]; 4) Jacek Malczewski, Tobiasz i Parki </text:span><text:span text:style-name="CharStyle35">[</text:span><text:span text:style-name="CharStyle34">Tobiolo e leParche</text:span><text:span text:style-name="CharStyle35">],<text:line-break/></text:span><text:span text:style-name="CharStyle5">Muzeum Narodowe w Poznaniu - </text:span><text:a xlink:href="https://tinyurl.com/ym6pc4be"><text:span text:style-name="CharStyle5">https://tinyurl.com/ym6pc4be</text:span></text:a><text:span text:style-name="CharStyle5"><text:s text:c="1"/>[accesso: 18<text:line-break/>luglio 2020].</text:span></text:p><text:list text:style-name="L2"><text:list-item><text:p text:style-name="P167"><text:span text:style-name="CharStyle5"><text:tab/>“[...] jeszcze chciano zadawac sobie trud zatrzymania czasow poprzez uwiecz-<text:line-break/>nienie jego widomych pozorow (...)” [Hertz (1976) 1994: 76].</text:span></text:p></text:list-item><text:list-item><text:p text:style-name="P58"><text:span text:style-name="CharStyle5"><text:s text:c="1"/>“Najwazniejsi od dawna wydaj^ mi sif malarze wloscy, moze dlatego, ze kolej-<text:line-break/>nosc ich wielowiekowych dzialan naj dobitniej wskazuje oczywisty zwi^zek tych<text:line-break/>olsniewaj^cych zjawisk, fenomenow prawdy i pifknosci, z wielkim, powolnym<text:line-break/>nurtem dziejow” [Hertz (1976) 1994: 77].</text:span></text:p></text:list-item></text:list></draw:text-box></draw:frame></text:p>
      </text:section>
      <text:section text:style-name="Sect9" text:name="Section9">
        <text:p text:style-name="P184"><draw:frame draw:style-name="fr21" svg:x="2.367cm" svg:y="0.781cm" fo:min-width="3.641cm" fo:min-height="0.321cm" text:anchor-type="paragraph"><draw:text-box><text:p text:style-name="P108"><text:span text:style-name="CharStyle18">70</text:span><text:span text:style-name="CharStyle19"><text:s text:c="1"/>OLGA PLASZCZEWSKA</text:span></text:p></draw:text-box></draw:frame><draw:frame draw:style-name="fr22" svg:x="2.893cm" svg:y="1.304cm" svg:width="9.465cm" svg:height="18.373cm" text:anchor-type="paragraph"><draw:text-box><text:p text:style-name="P67"><text:span text:style-name="CharStyle8">riflessione hertziana stupisce la profonda conoscenza dei dettagli<text:line-break/>storici (Hertz indica, di sfuggita, gli avversari del condottiero)<text:line-break/>e la tendenza a leggere il quadro in chiave simbolica, al di la del suo<text:line-break/>significato storico. Nel drago di Uccello coglie, per esempio, l’in-<text:line-break/>carnazione non soltanto del Male, ma anche della sua capacita<text:line-break/>di rinascere continuamente, che e confermata, a detta dello scrittore,<text:line-break/>da una lunga serie di rappresentazioni dello stesso motivo icono-<text:line-break/>grafico nella pittura europea [Hertz (1976) 1994: 78]. In alcuni<text:line-break/>atteggiamenti l’acutezza dello sguardo di Hertz assomiglia a quella<text:line-break/>di Mario Praz che nel dettaglio riesce a scoprire un elemento della<text:line-break/>storia materiale in cui si riflettono anche i mutamenti dei costumi.<text:line-break/>Tal e il caso del dipinto di Botticelli. Infatti, nell’analisi dell’opera<text:line-break/>l’attenzione di Hertz non si concentra tanto sul gioco delle oppo-<text:line-break/>sizioni, quanto su un elemento dello sfondo: sul mobile, </text:span><text:span text:style-name="CharStyle15">la causese,<text:line-break/></text:span><text:span text:style-name="CharStyle8">su cui sono raffigurati i due protagonisti mitologici [Hertz (1976)<text:line-break/>1994: 78-79]. Lo scrittore identifica la poltrona o il divano doppio<text:line-break/>del dipinto con il sofa ottocentesco, che nei manuali di arredamento<text:line-break/>storico e definito “gemello siamese” [Kaesz 1990: 207, il. 650].<text:line-break/>Lo chiama, appunto, “vittoriano”, con un voluto anacronismo che<text:line-break/>situa l’opera botticelliana nel contesto britannico. Partendo dalla<text:line-break/>riflessione sul tema del sofa, il famoso conoscitore della letteratura<text:line-break/>inglese, Mario Praz, inizia un ampio saggio sull’arredamento delle<text:line-break/>case borghesi [Praz 2009: 1193-1195]. Per di piu, in modo simile<text:line-break/>a quello adoperato da Praz nella </text:span><text:span text:style-name="CharStyle15">Casa della vita</text:span><text:span text:style-name="CharStyle8"><text:s text:c="1"/>[Praz 2012] e </text:span><text:span text:style-name="CharStyle15">La filo-<text:line-break/>sofia dell’arredamento</text:span><text:span text:style-name="CharStyle8"><text:s text:c="1"/>[Praz 1964], Hertz spiega la funzione del<text:line-break/>mobile ormai caduto in disuso e le circostanze in cui ha potuto<text:line-break/>vederne ancora alcuni esemplari “nei vecchi appartamenti di Var-<text:line-break/>savia” [Hertz (1976) 1994: 79]. Subito dopo passa a una riflessione<text:line-break/>storiosofica, collegando la scomparsa della </text:span><text:span text:style-name="CharStyle15">causese</text:span><text:span text:style-name="CharStyle8"><text:s text:c="1"/>dagli arredi<text:line-break/>contemporanei alla trasformazione dei costumi. Nella societa<text:line-break/>“aperta” del secondo dopoguerra svanisce, secondo Hertz, la neces-<text:line-break/>sita di guardarsi indirettamente negli occhi [Hertz (1976) 1994: 79].<text:line-break/>Bisogna sottolineare che nel discorso di Hertz non ci sono toni<text:line-break/>di disprezzo verso la morale contemporanea, bensi una leggera<text:line-break/>nostalgia per il codice di comportamento, per il </text:span><text:span text:style-name="CharStyle15">savoir-vivre</text:span><text:span text:style-name="CharStyle8"><text:s text:c="1"/>borghese<text:line-break/>ormai inesistente ma ancora pieno di fascino. Anche nella sua capa-<text:line-break/>cita di scorgere i sintomi del tempo che passa nei dettagli di varie</text:span></text:p></draw:text-box></draw:frame></text:p>
      </text:section>
      <text:section text:style-name="Sect10" text:name="Section10">
        <text:p text:style-name="P185"><draw:frame draw:style-name="fr23" svg:x="8.481cm" svg:y="0.730cm" fo:min-width="4.089cm" fo:min-height="0.399cm" text:anchor-type="paragraph"><draw:text-box><text:p text:style-name="P165"><text:span text:style-name="CharStyle23">l’iTALIA DI PAWEL HERTZ 71</text:span></text:p></draw:text-box></draw:frame><draw:frame draw:style-name="fr24" svg:x="2.307cm" svg:y="1.379cm" svg:width="9.770cm" svg:height="15.850cm" text:anchor-type="paragraph"><draw:text-box><text:p text:style-name="P136"><text:span text:style-name="CharStyle8">opere d’arte, Hertz assomiglia a Praz. Le sue preferenze estetiche,<text:line-break/>incluse quelle letterarie, che lo rendono assolutamente disinteressato<text:line-break/>alla produzione degli scrittori contemporanei, corrispondono ad<text:line-break/>alcune opinioni del comparatista italiano, il quale pero ha tentato<text:line-break/>di ricreare fisicamente il mondo passato nella propria dimora.<text:line-break/>Lo scrittore polacco si e limitato a ben delineare l’universo delle<text:line-break/>sue letture, divulgando tramite l’impegno editoriale alcuni testi<text:line-break/>(come i </text:span><text:span text:style-name="CharStyle15">Wanderjahre in Italien</text:span><text:span text:style-name="CharStyle8"><text:s text:c="1"/>di Gregorovius [Hertz (1991)<text:line-break/>1994: 306]</text:span><text:span text:style-name="T15">5</text:span><text:span text:style-name="CharStyle8">) tra i connazionali. Con i viaggi letterari in Italia pub-<text:line-break/>blicati sotto la cura di Hertz, il lettore polacco scopre e impara ad<text:line-break/>ammirare gli stili dell’espressione artistica che si sono avvicendati<text:line-break/>nelle varie epoche e ha modo di gustare le bellezze della Penisola<text:line-break/>in tutte le loro manifestazioni: intellettuali, estetiche e ludiche.<text:line-break/>Inoltre, le considerazioni hertziane sulle singole opere sono molto<text:line-break/>spesso accompagnate da associazioni erudite con l’arte polacca,<text:line-break/>sulla falsariga della scrittura di Jaroslaw Iwaszkiewicz. Per esempio,<text:line-break/></text:span><text:span text:style-name="CharStyle15">nell’Allegoria sacra</text:span><text:span text:style-name="CharStyle8"><text:s text:c="1"/>di Giovanni Bellini (erroneamente collocato da<text:line-break/>Hertz nella Galleria dell’Accademia di Venezia [Hertz (1972)<text:line-break/>1977: 255], o forse esposto la in occasione di una mostra monogra-<text:line-break/>fica, mentre l’opera e dal 1793 conservata negli Uffizi a Firenze<text:line-break/>[Giannini 2015]), lo scrittore senza indugio trova un parallelismo<text:line-break/>con la poesia ottocentesca </text:span><text:span text:style-name="CharStyle15">Zloty kubek</text:span><text:span text:style-name="CharStyle8"><text:s text:c="1"/>(La tazza d’oro) di Teofil<text:line-break/>Lenartowicz, con le stesse immagini di “mele d’oro sul melo, gli<text:line-break/>angeli, l’ora silenziosa del loro arrivo, la corteccia d’oro, le foglie<text:line-break/>dorate e soprattutto il sommo dramma del poema nel cui epilogo<text:line-break/>la piu grande e la piu tenera bellezza richiede la piu sublime santita”</text:span><text:span text:style-name="T15">6</text:span><text:span text:style-name="CharStyle8">.<text:line-break/>Un’associazione del genere colloca la poesia polacca nel contesto<text:line-break/>della cultura europea alta, fra il pensiero mistico di Guillaume de<text:line-break/>Deguileville, con la sua concezione del pellegrinaggio dell’anima,<text:line-break/>e la pittura veneta del Quattrocento [Giannini 2015]. In tal modo<text:line-break/>questo raffronto mette in luce la finezza della riflessione e le simi-<text:line-break/>litudini concettuali delle osservazioni filosofiche dei due capolavori</text:span></text:p></draw:text-box></draw:frame><draw:frame draw:style-name="fr25" svg:x="2.258cm" svg:y="17.739cm" svg:width="9.872cm" svg:height="0.771cm" text:anchor-type="paragraph"><draw:text-box><text:p text:style-name="P83"><text:span text:style-name="CharStyle29">5 Ledizione polacca questo viaggio, curata da Hertz, usci per il Panstwowy Instytut<text:line-break/>Wydawniczy [cfr. Gregorovius 1990].</text:span></text:p></draw:text-box></draw:frame><draw:frame draw:style-name="fr26" svg:x="2.258cm" svg:y="18.510cm" svg:width="9.872cm" svg:height="1.219cm" text:anchor-type="paragraph"><draw:text-box><text:p text:style-name="P96"><text:span text:style-name="CharStyle29">6 „[...] zlote jablka na jabloni, aniolowie, cicha pora ich przylotu, zlota kora, zlote<text:line-break/>liscie, a nade wszystko caly dramat tego wiersza, w ktorego epilogu najwifksze<text:line-break/>i najtkliwsze pifkno wymaga najwyzszej swiftosci” [Hertz (1972) 1977: 255].</text:span></text:p></draw:text-box></draw:frame></text:p>
      </text:section>
      <text:section text:style-name="Sect11" text:name="Section11">
        <text:p text:style-name="P186"><draw:frame draw:style-name="fr27" svg:x="2.503cm" svg:y="0.781cm" fo:min-width="3.623cm" fo:min-height="0.321cm" text:anchor-type="paragraph"><draw:text-box><text:p text:style-name="P41"><text:span text:style-name="CharStyle19">72 OLGA PLASZCZEWSKA</text:span></text:p></draw:text-box></draw:frame><draw:frame draw:style-name="fr28" svg:x="2.731cm" svg:y="1.304cm" svg:width="9.745cm" svg:height="15.850cm" text:anchor-type="paragraph"><draw:text-box><text:p text:style-name="P134"><text:span text:style-name="CharStyle8">summenzionati, che appartengono ad ambienti linguistici e cultu-<text:line-break/>rali lontani e nati in epoche diverse. Un simile meccanismo riappare<text:line-break/>nella relazione della visita alla Galleria Nazionale di Londra.<text:line-break/>Il dipinto che rappresenta l’episodio biblico di Tobiolo e dell’angelo<text:line-break/>viene letto come prototipo di ogni ulteriore reinterpretazione del<text:line-break/>motivo nell’arte. Per Hertz la continuita della tradizione si fonda<text:line-break/>sulla capacita di riconoscere e contestualizzare l’episodio in cui<text:line-break/>alcuni particolari iconografici (le ali dell’angelo, il pesce nella mano<text:line-break/>di Tobiolo) rendono possibile il dialogo fra varie generazioni di pub-<text:line-break/>blico. Hertz sottolinea l’affinita ideologica fra l’opera attribuita<text:line-break/>a Verrocchio e l’interpretazione della scena proposta e riproposta<text:line-break/>dal polacco Jacek Malczewski nel suo </text:span><text:span text:style-name="CharStyle15">Paesaggio con Tobiolo,</text:span><text:span text:style-name="CharStyle8"><text:s text:c="1"/>in cui<text:line-break/>appare lo stesso “insieme angelico e umano” [Hertz (1976) 1994: 80],<text:line-break/>nonostante i linguaggi comunicativi siano del tutto diversi: manie-<text:line-break/>rista quello verrocchiano e delicato quello di Malczewski, anche se<text:line-break/>quest’ultimo e leggermente etnografico, perche ambientato in un<text:line-break/>paesaggio campestre nei pressi di Cracovia (1902, Museo Nazionale<text:line-break/>di Cracovia) [Kozakowska-Zaucha 2018: 48], oppure ancora si puo<text:line-break/>considerare ipermoderno, quasi astratto (se il punto di riferimento<text:line-break/>e la tela </text:span><text:span text:style-name="CharStyle15">Primavera - il paesaggio con Tobiolo</text:span><text:span text:style-name="CharStyle8"><text:s text:c="1"/>del 1904, conservato al<text:line-break/>Museo Nazionale di Poznan) [tawniczakowa 2000: 88]. Probabil-<text:line-break/>mente Hertz alludeva a un altro dipinto di Malczewski che riprende<text:line-break/>il motivo di Tobiolo, anch’esso conservato nelle collezioni di Poznan,<text:line-break/>cioe l’autoritratto con Tobiolo e le Parche (1912), in cui l’artista si<text:line-break/>ritrae nelle vesti del vecchio Tobia che aspetta l’unzione miracolosa<text:line-break/>con la bile del pesce, mentre Tobiolo sembra un bambino di pochi<text:line-break/>anni e il messaggero divino ha la solita faccia femminile degli angeli<text:line-break/>di Malczewski. E possibile che in questa rappresentazione con figure<text:line-break/>che occupano tutto lo spazio della tela ci siano affinita compositive<text:line-break/>con il quadro che affascina Hertz nella Galleria Nazionale di Londra,<text:line-break/>anche se manca l’elemento paesaggistico (quello dell’Italia del Nord<text:line-break/>nel dipinto di Verrocchio) a cui accenna lo scrittore.</text:span></text:p></draw:text-box></draw:frame><draw:frame draw:style-name="fr29" svg:x="2.681cm" svg:y="17.978cm" svg:width="9.839cm" svg:height="1.699cm" text:anchor-type="paragraph"><draw:text-box><text:h text:outline-level="1" text:style-name="P85"><text:span text:style-name="CharStyle14">6.</text:span><text:span text:style-name="T24"><text:tab/></text:span><text:span text:style-name="CharStyle14">L’ltalia intertestuale delle poesie</text:span></text:h><text:p text:style-name="P113"><text:span text:style-name="CharStyle38">La visione dell’Italia proposta da Pawel Hertz e una visione che<text:line-break/>nasce da una fonte particolare: dalle testimonianze di chi la descrive</text:span></text:p></draw:text-box></draw:frame></text:p>
      </text:section>
      <text:section text:style-name="Sect12" text:name="Section12">
        <text:p text:style-name="P187"><draw:frame draw:style-name="fr30" svg:x="8.530cm" svg:y="0.730cm" fo:min-width="4.115cm" fo:min-height="0.399cm" text:anchor-type="paragraph"><draw:text-box><text:p text:style-name="P118"><text:span text:style-name="CharStyle23">l’iTALIA DI PAWEL HERTZ 73</text:span></text:p></draw:text-box></draw:frame><draw:frame draw:style-name="fr31" svg:x="2.230cm" svg:y="1.379cm" svg:width="9.897cm" svg:height="16.840cm" text:anchor-type="paragraph"><draw:text-box><text:p text:style-name="P72"><text:span text:style-name="CharStyle8">dall’esterno (dalla prospettiva straniera, non da osservatore interno),<text:line-break/>filtrata dall’esperienza personale ed autonoma del viaggiatore<text:line-break/>e dell’ammiratore dell’arte italiana. Nell’opera hertziana ne riman-<text:line-break/>gono purtroppo poche tracce, tranne alcune reminiscenze nella cor-<text:line-break/>rispondenza e nell’intervista-fiume rilasciata a Barbara topienska<text:line-break/>poco prima della scomparsa dello scrittore. Inoltre, nelle poesie<text:line-break/>del primo dopoguerra, edite nel volumetto </text:span><text:span text:style-name="CharStyle15">I due viaggi (Dwie<text:line-break/>podroze</text:span><text:span text:style-name="CharStyle8"><text:s text:c="1"/>[Hertz 1946]), appena finita la Seconda guerra mondiale,<text:line-break/>vale a dire in un periodo in cui l’Italia continua a essere una meta<text:line-break/>irraggiungibile per la maggior parte dei polacchi, appaiono alcuni<text:line-break/>bagliori commemorativi di quest’attivita poco democratica dal<text:line-break/>punto di vista del regime comunista in cui Hertz (paradossalmente,<text:line-break/>essendo lui stesso vittima del sistema, dal momento che negli anni<text:line-break/>Quaranta fu prigioniero nei campi di lavoro forzato sovietici) cer-<text:line-break/>cava di trovare un proprio posto. Fra questi accenni ai luoghi visti<text:line-break/>e non piu raggiungibili vengono inserite anche delle traduzioni,<text:line-break/>fra cui vale la pena ricordare una poesia di Osip Mandelstam<text:line-break/></text:span><text:span text:style-name="CharStyle15">(npupoda - mom xe </text:span><text:span text:style-name="CharStyle39">Pum</text:span><text:span text:style-name="CharStyle15">...</text:span><text:span text:style-name="CharStyle8"><text:s text:c="1"/>del 1914, in polacco </text:span><text:span text:style-name="CharStyle15">Natura to tez<text:line-break/>Rzym)</text:span><text:span text:style-name="T27">7</text:span><text:span text:style-name="CharStyle8"><text:s text:c="1"/>in cui e presente una metafora che allude al parallelismo fra<text:line-break/>Roma e la natura, richiamando alla mente immutabili regole della<text:line-break/>storia naturale e politica [Hertz 1946: 35]. Nelle poesie di Hertz,<text:line-break/>redatte nei vari momenti della sua vita, costituite sul modello<text:line-break/>metrico e melodico della poesia polacca ottocentesca, sono dunque<text:line-break/>presenti richiami ad alcune citta e fiumi (Roma, Volterra, Fiesole,<text:line-break/>Firenze, Siena, fra i testi ritrovati nei manoscritti, Palermo, Siracusa,<text:line-break/>Agrigento, Pompei; il Tevere, l’Arno). I loro nomi alludono al reale<text:line-break/>percorso dei viaggi di Hertz, ma creano anche una duplice mappa<text:line-break/>di allusioni culturali di stampo universale (ad esempio, </text:span><text:span text:style-name="CharStyle15">nell’Invito<text:line-break/>al viaggio (Zaproszenie do podrozy),</text:span><text:span text:style-name="CharStyle8"><text:s text:c="1"/>che non soltanto richiama<text:line-break/>la poesia omonima di Charles Baudelaire, </text:span><text:span text:style-name="CharStyle15">L’Invitation au voyage</text:span><text:span text:style-name="CharStyle8"><text:s text:c="1"/>del<text:line-break/>1857, ma altresi contiene una serie di rinvii alla mitologia classica e ai<text:line-break/>capolavori dell’arte e dell’architettura europea, che delineano un<text:line-break/>itinerario che si allarga al contesto mediterraneo [Hertz 2019: 60]).<text:line-break/>A questi vanno aggiunti i riferimenti personali (come in </text:span><text:span text:style-name="CharStyle15">Biale</text:span></text:p></draw:text-box></draw:frame><draw:frame draw:style-name="fr32" svg:x="2.180cm" svg:y="18.893cm" svg:width="9.999cm" svg:height="0.829cm" text:anchor-type="paragraph"><draw:text-box><text:p text:style-name="P149"><text:span text:style-name="CharStyle29">7 In italiano </text:span><text:span text:style-name="CharStyle31">La natura e Roma stessa,</text:span><text:span text:style-name="CharStyle29"><text:s text:c="1"/>cfr. la traduzione di Gario Zappi [Mandelstam<text:line-break/>2007: 9].</text:span></text:p></draw:text-box></draw:frame></text:p>
      </text:section>
      <text:section text:style-name="Sect13" text:name="Section13">
        <text:p text:style-name="P188"><draw:frame draw:style-name="fr33" svg:x="2.491cm" svg:y="0.781cm" fo:min-width="3.632cm" fo:min-height="0.321cm" text:anchor-type="paragraph"><draw:text-box><text:p text:style-name="P88"><text:span text:style-name="CharStyle18">74</text:span><text:span text:style-name="CharStyle19"><text:s text:c="1"/>OLGA PLASZCZEWSKA</text:span></text:p></draw:text-box></draw:frame><draw:frame draw:style-name="fr34" svg:x="2.727cm" svg:y="1.304cm" svg:width="9.754cm" svg:height="8.941cm" text:anchor-type="paragraph"><draw:text-box><text:p text:style-name="P46"><text:span text:style-name="CharStyle15">sniegi,</text:span><text:span text:style-name="CharStyle8"><text:s text:c="1"/>dove si trova il motivo della “neve bianca delle lenzuola<text:line-break/>romane” [Hertz 2019: 82]) i cui contenuti possono essere colti<text:line-break/>da chi conosce i contesti biografici oppure vanno letti in chiave<text:line-break/>generica, come riferimenti a situazioni simili che appartengono<text:line-break/>al bagaglio di esperienza comune dell’uomo europeo. Interessanti<text:line-break/>sono anche i testi in cui i riferimenti all’Italia sono meno diretti,<text:line-break/>come nella poesia </text:span><text:span text:style-name="CharStyle15">Do malarza (Alpittore,</text:span><text:span text:style-name="CharStyle8"><text:s text:c="1"/>1938), dove fra i colori<text:line-break/>della tavolozza viene anche indicato “l’azzurro italiano”, che non<text:line-break/>richiede ulteriori chiarimenti, mentre altre tinte (fra cui il verde,<text:line-break/>il marrone, il rosso dei capelli, che e quello del rame) e il modo<text:line-break/>in cui viene suggerita la presenza della figura femminile [Hertz<text:line-break/>2019: 63] rinviano il lettore alla pittura veneta. Il ritratto poetico<text:line-break/>dell’Italia proposto da Hertz e invero un palinsesto di allusioni non<text:line-break/>soltanto al patrimonio artistico e culturale italiano, ma altresi ai<text:line-break/>suoi contesti mediterranei ed europei, a volte sorprendenti, mai<text:line-break/>banali, anche se attingenti al repertorio diffuso di luoghi comuni,<text:line-break/>come quello di </text:span><text:span text:style-name="CharStyle15">Roma fuisti,</text:span><text:span text:style-name="CharStyle8"><text:s text:c="1"/>presente nella letteratura europea sin dai<text:line-break/>tempi di Giano Vitale e, nell’epoca moderna, di Joachim du Bellay</text:span></text:p></draw:text-box></draw:frame><draw:frame draw:style-name="fr35" svg:x="2.676cm" svg:y="11.068cm" svg:width="9.855cm" svg:height="8.608cm" text:anchor-type="paragraph"><draw:text-box><text:h text:outline-level="1" text:style-name="P140"><text:span text:style-name="CharStyle14">7.</text:span><text:span text:style-name="T24"><text:tab/></text:span><text:span text:style-name="CharStyle14">“Il sogno eterno dell’Italia non cambia...”</text:span></text:h><text:p text:style-name="P106"><text:span text:style-name="CharStyle38">L’idea hertziana dell’Italia come “centro del mondo” nasce, para-<text:line-break/>dossalmente, non tanto dalla conoscenza della messe di relazioni<text:line-break/>di viaggio di fama mondiale (si pensi solo a quelle di Johann Wolf-<text:line-break/>gang Goethe, Hippolyte Taine, Gregorovius, John Ruskin e Mura-<text:line-break/>tov), quanto dalla convinzione che esiste un “mito mediterraneo”<text:line-break/>[Hertz (1962) 1977: 292-295], di cui la cultura italiana fa parte.<text:line-break/>Inoltre, ad esso l’autore congiunge i miti trasmessi dalla letteratura<text:line-break/>polacca. Fra le tante fonti possibili del suo interesse per l’Italia, vista<text:line-break/>come il nucleo della cultura universale, Hertz indica il romanzo<text:line-break/></text:span><text:span text:style-name="CharStyle41">Quo vadis</text:span><text:span text:style-name="CharStyle38"><text:s text:c="1"/>di Henryk Sienkiewicz </text:span><text:span text:style-name="CharStyle41">[Sposob zycia</text:span><text:span text:style-name="CharStyle38"><text:s text:c="1"/>2016: 41]. In questa<text:line-break/>associazione si manifesta un atteggiamento caratteristico di Hertz<text:line-break/>verso la cultura italiana, basato sulla sovrapposizione di due idee,<text:line-break/>quella dell’italianita e quella della romanita, in un solo concetto<text:line-break/>d’Italia intesa come essenza dello spirito europeo, visibile anche<text:line-break/>nelle sue “memorie fittizie” [Hertz (1948) 1966: 15] intitolate </text:span><text:span text:style-name="CharStyle41">Sedan,<text:line-break/></text:span><text:span text:style-name="CharStyle38">dove Roma diventa un sinonimo dell’Italia affascinante a tal punto</text:span></text:p></draw:text-box></draw:frame></text:p>
      </text:section>
      <text:section text:style-name="Sect14" text:name="Section14">
        <text:p text:style-name="P189"><draw:frame draw:style-name="fr36" svg:x="8.535cm" svg:y="0.730cm" fo:min-width="4.106cm" fo:min-height="0.399cm" text:anchor-type="paragraph"><draw:text-box><text:p text:style-name="P166"><text:span text:style-name="CharStyle23">l’iTALIA DI PAWEL HERTZ 75</text:span></text:p></draw:text-box></draw:frame><draw:frame draw:style-name="fr37" svg:x="2.235cm" svg:y="1.379cm" svg:width="9.906cm" svg:height="16.349cm" text:anchor-type="paragraph"><draw:text-box><text:p text:style-name="P48"><text:span text:style-name="CharStyle8">che e priva dell’elemento inquietante e alienante tipico delle descri-<text:line-break/>zioni delle citta moderne [Hertz (1948) 1966: 12]. Al narratore<text:line-break/>disincantato le rovine antiche di cui e cosparsa l’Urbe sembrano<text:line-break/>cosi “armoniche e belle” che, inverosimilmente, non suscitano in<text:line-break/>lui nessuno dei tradizionali pensieri sulla caducita degli imperi</text:span><text:span text:style-name="T15">8</text:span><text:span text:style-name="CharStyle8">,<text:line-break/>bensi abbagliano con la loro veridicita [Hertz (1948) 1966: 12].</text:span></text:p><text:p text:style-name="P81"><text:span text:style-name="CharStyle8">Inoltre, pare alquanto significativo il fatto che la scoperta dell’I-<text:line-break/>talia da parte di Hertz avvenga gradualmente, prima attraverso le<text:line-break/>letture, poi tramite i viaggi. “E importante”, asserisce l’intellettuale,<text:line-break/>“leggere delle cose scritte nella propria lingua, scritte da qualcuno che<text:line-break/>abbia vissuto nel Paese in cui vive il lettore” </text:span><text:span text:style-name="CharStyle15">[Sposob zycia</text:span><text:span text:style-name="CharStyle8"><text:s text:c="1"/>2016: 42],<text:line-break/>sottolineando in questo modo il nesso fra la cultura nazionale e quella<text:line-break/>italiana, che non puo essere percepita diversamente dal bagaglio<text:line-break/>culturale della propria nazione. L’Italia di Goethe non e uguale<text:line-break/>a quella di Byron, cosi come l’ Italia di Jozef Kremer e diversa da<text:line-break/>quella di Muratov </text:span><text:span text:style-name="CharStyle15">[Sposob zycia</text:span><text:span text:style-name="CharStyle8"><text:s text:c="1"/>2016: 42]. Una delle tesi di Pawel<text:line-break/>Hertz sostiene che ogni nazione dispone di una propria chiave<text:line-break/>interpretativa per l’Italia e, di conseguenza, di un testo fondatore<text:line-break/>tramite il quale il viaggiatore percepisce la realta che visita. Per<text:line-break/>i tedeschi tale testo e </text:span><text:span text:style-name="CharStyle15">l’Italienische Reise,</text:span><text:span text:style-name="CharStyle8"><text:s text:c="1"/>completato con il tempo dai<text:line-break/></text:span><text:span text:style-name="CharStyle15">Wanderjahre in Italien</text:span><text:span text:style-name="CharStyle8"><text:s text:c="1"/>di Ferdinand Gregorovius. Per i polacchi invece,<text:line-break/>Hertz suggerisce </text:span><text:span text:style-name="CharStyle15">Na Alpach w Splungen,</text:span><text:span text:style-name="CharStyle8"><text:s text:c="1"/>la poesia di Mickiewicz che<text:line-break/>codifica il modo in cui un viandante vede la Penisola quando attra-<text:line-break/>versa le Alpi che simbolicamente e fisicamente dividono l’ Italia dal<text:line-break/>Nord europeo. Hertz e convinto che nella percezione del passaggio<text:line-break/>da Nord a Sud ci siano sempre gli stessi elementi di illuminazione<text:line-break/>(o di abbagliamento) e di sollievo, quando dal freddo si passa al calore<text:line-break/>solare e al verde che caratterizza il paesaggio italiano, descritti con dei<text:line-break/></text:span><text:span text:style-name="CharStyle15">topoi</text:span><text:span text:style-name="CharStyle8"><text:s text:c="1"/>di stampo universale [Hertz (1991) 1994: 308]. “Il sogno eterno<text:line-break/>dell’Italia non cambia” [Hertz (1991) 1994: 308], sottolinea Hertz.<text:line-break/>La conoscenza dei testi fondatori aiuta ad apprezzare l’Italia reale.<text:line-break/>Hertz e anche convinto che ai tempi del nascente regime comunista<text:line-break/>i polacchi sono capaci e preparati alla ricezione della civilta italiana</text:span></text:p></draw:text-box></draw:frame><draw:frame draw:style-name="fr38" svg:x="2.185cm" svg:y="18.503cm" svg:width="9.999cm" svg:height="1.221cm" text:anchor-type="paragraph"><draw:text-box><text:p text:style-name="P155"><text:span text:style-name="CharStyle29">8 Riflessioni del genere si associano invece al contatto con delle metropoli moderne<text:line-break/>che pulsano di vita [Kozlowska 2016: 193-195] descritte non soltanto nel </text:span><text:span text:style-name="CharStyle30">Sedan,<text:line-break/></text:span><text:span text:style-name="CharStyle29">ma anche nei saggi pubblicati nei decenni seguenti.</text:span></text:p></draw:text-box></draw:frame></text:p>
      </text:section>
      <text:section text:style-name="Sect15" text:name="Section15">
        <text:p text:style-name="P190"><draw:frame draw:style-name="fr39" svg:x="2.570cm" svg:y="0.730cm" fo:min-width="3.641cm" fo:min-height="0.356cm" text:anchor-type="paragraph"><draw:text-box><text:p text:style-name="P157"><text:span text:style-name="CharStyle19">76 OLGA PLASZCZEWSKA</text:span></text:p></draw:text-box></draw:frame><draw:frame draw:style-name="fr40" svg:x="2.655cm" svg:y="1.337cm" svg:width="9.897cm" svg:height="16.349cm" text:anchor-type="paragraph"><draw:text-box><text:p text:style-name="P151"><text:span text:style-name="CharStyle8">grazie alla continuita della tradizione culturale e intellettuale europea<text:line-break/>di cui fa parte la Polonia. Nel 1961 Hertz afferma: “Per un polacco<text:line-break/>niente in Italia dovrebbe essere straniero. Guardando le citta italiane<text:line-break/>il polacco sapra, al massimo, apprezzare meglio se stesso, appena<text:line-break/>avra notato a quali trasformazioni si dovrebbero sottoporre i modelli<text:line-break/>classici trasmessi nel paesaggio polacco e adattati allo stile di vita<text:line-break/>e alle preferenze nazionali”</text:span><text:span text:style-name="T15">9</text:span><text:span text:style-name="CharStyle8">.</text:span></text:p><text:p text:style-name="P80"><text:span text:style-name="CharStyle8">La scoperta dell’ispirazione non e dunque un motivo di cui<text:line-break/>vergognarsi o per cui sentirsi poco originali o non abbastanza<text:line-break/>creativi, sostiene lo scrittore, indicando l’influsso italiano come<text:line-break/>stimolo per lo sviluppo della cultura polacca sin dal Rinascimento.<text:line-break/>Essa si e rivelata benefica grazie alle capacita innate della nazione<text:line-break/>polacca di ricevere l’impulso e di trasformarlo, plasmandolo in una<text:line-break/>libera interpretazione dell’italianita, che di per se non puo essere<text:line-break/>riprodotta meccanicamente, ma si sviluppa in modo autonomo<text:line-break/>e indipendente. L’Italia di Pawel Hertz e quindi un’Italia che fa<text:line-break/>parte del bagaglio culturale di ogni nazione che l’ammira e la tratta<text:line-break/>come fonte della propria forza creativa. L’Italia di Hertz e anche<text:line-break/>un’Italia la cui immagine si e formata attraverso scritti fondatori,<text:line-break/>particolari per ogni lingua e ogni cultura; piu ampia e la loro scelta,<text:line-break/>piu ampio diventa il panorama italiano del lettore. La prospettiva<text:line-break/>della cultura polacca e estremamente importante per Hertz, perche,<text:line-break/>secondo lui, solo attraverso il filtro di quello che e noto e assimilato<text:line-break/>(come modelli di stile, argomenti, forme letterarie e architettoniche,<text:line-break/>modi di comportamento), e dunque espresso nella lingua e nell’arte<text:line-break/>nazionali, si riesce a capire e percepire la ricchezza della civilta<text:line-break/>letteraria italiana. Per tale motivo l’ Italia di Hertz e soprattutto<text:line-break/>l’Italia vista dalla prospettiva di un intellettuale polacco, cresciuto<text:line-break/>e formatosi nell’ambito della cultura natia. A un siffatto osserva-<text:line-break/>tore non sfuggono affinita e possibili interferenze fra quello che<text:line-break/>e “nostrano”, addomesticato e dunque periferico, e quello che puo<text:line-break/>essere definito unicamente come il centro, il nucleo della comune<text:line-break/>cultura europea con le sue radici latine e dantesche.</text:span></text:p></draw:text-box></draw:frame><draw:frame draw:style-name="fr41" svg:x="2.603cm" svg:y="18.154cm" svg:width="9.999cm" svg:height="1.593cm" text:anchor-type="paragraph"><draw:text-box><text:p text:style-name="P112"><text:span text:style-name="CharStyle29">9 “Polakowi we Wloszech nic nie powinno bye obce. Patrz^c na wloskie miasta<text:line-break/>potrafi co najwyzej lepiej docenic siebie, gdy tylko spostrzeze, jakim zmianom<text:line-break/>owe klasyczne wzory musialy ulec, przeniesione w pejzaz polski i dostosowane<text:line-break/>do polskiego sposobu zycia i upodoban” [Hertz (1960b): 1977: 310].</text:span></text:p></draw:text-box></draw:frame></text:p>
      </text:section>
      <text:section text:style-name="Sect16" text:name="Section16">
        <text:p text:style-name="P191"><draw:frame draw:style-name="fr42" svg:x="8.248cm" svg:y="0.730cm" fo:min-width="4.140cm" fo:min-height="0.399cm" text:anchor-type="paragraph"><draw:text-box><text:p text:style-name="P66"><text:span text:style-name="CharStyle23">l’iTALIA di PAWEL HERTZ 77</text:span></text:p></draw:text-box></draw:frame><draw:frame draw:style-name="fr43" svg:x="2.491cm" svg:y="1.418cm" svg:width="9.253cm" svg:height="17.739cm" text:anchor-type="paragraph"><draw:text-box><text:p text:style-name="P110"><text:span text:style-name="CharStyle44">Bibliografia</text:span></text:p><text:p text:style-name="P135"><text:span text:style-name="CharStyle47">Barthes Roland (1964), </text:span><text:span text:style-name="CharStyle48">Rhetorique de I'image,</text:span><text:span text:style-name="CharStyle47"><text:s text:c="1"/>“Communications” 1964,<text:line-break/>n. 4, [consultato: il 16 luglio 2020], </text:span><text:a xlink:href="https://tinyurl.com/6kxtwtae"><text:span text:style-name="CharStyle47">https://tinyurl.com/6kxtwtae</text:span></text:a><text:span text:style-name="CharStyle47">.</text:span></text:p><text:p text:style-name="P47"><text:span text:style-name="CharStyle47">Cichocki Marek A. (2018), </text:span><text:span text:style-name="CharStyle48">Polnoc i Poludnie. Teksty o polskiej kulturze<text:line-break/>i historii,</text:span><text:span text:style-name="CharStyle47"><text:s text:c="1"/>Teologia Polityczna, Warszawa.</text:span></text:p><text:p text:style-name="P89"><text:span text:style-name="CharStyle51">Giannini Federico (2015), </text:span><text:span text:style-name="CharStyle52">L'allegoria di Giovanni Bellini: un enigma</text:span></text:p><text:p text:style-name="P107"><text:span text:style-name="CharStyle48">irrisolto,</text:span><text:span text:style-name="CharStyle47"><text:s text:c="1"/>“Finestre sull’Arte. Rivista online d’arte antica e moderna”<text:line-break/>30/12/2015, [consultato: il 18 luglio 2020], </text:span><text:a xlink:href="https://tinyurl.com/"><text:span text:style-name="CharStyle47">https://tinyurl.com/</text:span></text:a><text:span text:style-name="CharStyle47"><text:line-break/>vmzxy4y6.</text:span></text:p><text:p text:style-name="P152"><text:span text:style-name="CharStyle47">Gregorovius Ferdynand (1990), </text:span><text:span text:style-name="CharStyle48">W^drowkipo Wloszech,</text:span><text:span text:style-name="CharStyle47"><text:s text:c="1"/>trad. di Tadeusz<text:line-break/>Zabludowski, a cura di Pawel Hertz, vol. 1-2, </text:span><text:span text:style-name="CharStyle53">piw</text:span><text:span text:style-name="CharStyle54">, </text:span><text:span text:style-name="CharStyle47">Warszawa.</text:span></text:p><text:p text:style-name="P164"><text:span text:style-name="CharStyle47">Hertz Pawel (1946), </text:span><text:span text:style-name="CharStyle48">Dwie podroze,</text:span><text:span text:style-name="CharStyle47"><text:s text:c="1"/>Czytelnik, Warszawa.</text:span></text:p><text:p text:style-name="P116"><text:span text:style-name="CharStyle47">Hertz Pawel [(1948): 1966)], </text:span><text:span text:style-name="CharStyle48">Sedan,</text:span><text:span text:style-name="CharStyle47"><text:s text:c="1"/></text:span><text:span text:style-name="CharStyle53">piw</text:span><text:span text:style-name="CharStyle54">, </text:span><text:span text:style-name="CharStyle47">Warszawa.</text:span></text:p><text:p text:style-name="P71"><text:span text:style-name="CharStyle51">Hertz Pawel [(1959) 1977], </text:span><text:span text:style-name="CharStyle52">Widmo kiczu,</text:span><text:span text:style-name="CharStyle51"><text:s text:c="1"/>in: Id., </text:span><text:span text:style-name="CharStyle52">Swiat i dom. Szkice<text:line-break/>i uwagi wybrane,</text:span><text:span text:style-name="CharStyle51"><text:s text:c="1"/>Warszawa.</text:span></text:p><text:p text:style-name="P59"><text:span text:style-name="CharStyle51">Hertz Pawel [(1960): 1977], </text:span><text:span text:style-name="CharStyle52">Widzenie czyste, czyli slepota,</text:span><text:span text:style-name="CharStyle51"><text:s text:c="1"/>in: Id., </text:span><text:span text:style-name="CharStyle52">Swiat<text:line-break/>i dom. Szkice i uwagi wybrane,</text:span><text:span text:style-name="CharStyle51"><text:s text:c="1"/></text:span><text:span text:style-name="CharStyle55">piw</text:span><text:span text:style-name="CharStyle56">, </text:span><text:span text:style-name="CharStyle51">Warszawa.</text:span></text:p><text:p text:style-name="P129"><text:span text:style-name="CharStyle51">Hertz Pawel [(1960b): 1977], </text:span><text:span text:style-name="CharStyle52">Tolstoj w Wenecji,</text:span><text:span text:style-name="CharStyle51"><text:s text:c="1"/>in: Id., </text:span><text:span text:style-name="CharStyle52">Swiat i dom. Szkice<text:line-break/>i uwagi wybrane,</text:span><text:span text:style-name="CharStyle51"><text:s text:c="1"/></text:span><text:span text:style-name="CharStyle55">piw</text:span><text:span text:style-name="CharStyle56">, </text:span><text:span text:style-name="CharStyle51">Warszawa.</text:span></text:p><text:p text:style-name="P133"><text:span text:style-name="CharStyle51">Hertz Pawel [(1961) 1977], </text:span><text:span text:style-name="CharStyle52">Rolicz-Lieder,</text:span><text:span text:style-name="CharStyle51"><text:s text:c="1"/>in: Id., </text:span><text:span text:style-name="CharStyle52">Swiat i dom. Szkice<text:line-break/>i uwagi wybrane,</text:span><text:span text:style-name="CharStyle51"><text:s text:c="1"/></text:span><text:span text:style-name="CharStyle55">piw</text:span><text:span text:style-name="CharStyle56">, </text:span><text:span text:style-name="CharStyle51">Warszawa.</text:span></text:p><text:p text:style-name="P119"><text:span text:style-name="CharStyle51">Hertz Pawel [(1962) 1977], </text:span><text:span text:style-name="CharStyle52">Mit srodziemnomorski, czyli niepokoj o czas<text:line-break/>dzisiejszy,</text:span><text:span text:style-name="CharStyle51"><text:s text:c="1"/>in: Id., </text:span><text:span text:style-name="CharStyle52">Swiat i dom. Szkice i uwagi wybrane,</text:span><text:span text:style-name="CharStyle51"><text:s text:c="1"/></text:span><text:span text:style-name="CharStyle55">piw</text:span><text:span text:style-name="CharStyle56">, </text:span><text:span text:style-name="CharStyle51">Warszawa.</text:span></text:p><text:p text:style-name="P60"><text:span text:style-name="CharStyle51">Hertz Pawel [(1964) 1977)], </text:span><text:span text:style-name="CharStyle52">Pisarz sluchajqcy muzyki,</text:span><text:span text:style-name="CharStyle51"><text:s text:c="1"/>in: Id., </text:span><text:span text:style-name="CharStyle52">Swiat i dom.<text:line-break/>Szkice i uwagi wybrane,</text:span><text:span text:style-name="CharStyle51"><text:s text:c="1"/></text:span><text:span text:style-name="CharStyle55">piw</text:span><text:span text:style-name="CharStyle56">, </text:span><text:span text:style-name="CharStyle51">Warszawa.</text:span></text:p><text:p text:style-name="P171"><text:span text:style-name="CharStyle51">Hertz Pawel [(1965) 1977], </text:span><text:span text:style-name="CharStyle52">Nad librettem "Halki”,</text:span><text:span text:style-name="CharStyle51"><text:s text:c="1"/>in: Id., </text:span><text:span text:style-name="CharStyle52">Swiat i dom.<text:line-break/>Szkice i uwagi wybrane,</text:span><text:span text:style-name="CharStyle51"><text:s text:c="1"/></text:span><text:span text:style-name="CharStyle55">piw</text:span><text:span text:style-name="CharStyle56">, </text:span><text:span text:style-name="CharStyle51">Warszawa.</text:span></text:p><text:p text:style-name="P70"><text:span text:style-name="CharStyle47">Hertz Pawel [(1971) 1977], </text:span><text:span text:style-name="CharStyle48">O tlumaczu,</text:span><text:span text:style-name="CharStyle47"><text:s text:c="1"/>in: Id., </text:span><text:span text:style-name="CharStyle48">Swiat i dom. Szkice i uwagi<text:line-break/>wybrane,</text:span><text:span text:style-name="CharStyle47"><text:s text:c="1"/></text:span><text:span text:style-name="CharStyle53">piw</text:span><text:span text:style-name="CharStyle54">, </text:span><text:span text:style-name="CharStyle47">Warszawa.</text:span></text:p><text:p text:style-name="P100"><text:span text:style-name="CharStyle51">Hertz Pawel [(1972) 1977], </text:span><text:span text:style-name="CharStyle52">Lenartowicz,</text:span><text:span text:style-name="CharStyle51"><text:s text:c="1"/>in: Id., </text:span><text:span text:style-name="CharStyle52">Swiat i dom. Szkice<text:line-break/>i uwagi wybrane,</text:span><text:span text:style-name="CharStyle51"><text:s text:c="1"/></text:span><text:span text:style-name="CharStyle55">piw</text:span><text:span text:style-name="CharStyle56">, </text:span><text:span text:style-name="CharStyle51">Warszawa.</text:span></text:p><text:p text:style-name="P68"><text:span text:style-name="CharStyle47">Hertz Pawel [(1976) 1994)], </text:span><text:span text:style-name="CharStyle48">Z notatek londynskich,</text:span><text:span text:style-name="CharStyle47"><text:s text:c="1"/>in: Id., </text:span><text:span text:style-name="CharStyle48">Patrzg si$<text:line-break/>inaczej,</text:span><text:span text:style-name="CharStyle47"><text:s text:c="1"/></text:span><text:span text:style-name="CharStyle53">pavo</text:span><text:span text:style-name="CharStyle54">, </text:span><text:span text:style-name="CharStyle47">Warszawa.</text:span></text:p><text:p text:style-name="P125"><text:span text:style-name="CharStyle51">Hertz Pawel [(1991) 1994], </text:span><text:span text:style-name="CharStyle52">Opodrozy. Rozmowa z J. Majcherkiem<text:line-break/>i M. Zaganczykiem,</text:span><text:span text:style-name="CharStyle51"><text:s text:c="1"/>in: Id., </text:span><text:span text:style-name="CharStyle52">Patrzg si£ inaczej,</text:span><text:span text:style-name="CharStyle51"><text:s text:c="1"/></text:span><text:span text:style-name="CharStyle55">pavo</text:span><text:span text:style-name="CharStyle56">, </text:span><text:span text:style-name="CharStyle51">Warszawa.</text:span></text:p><text:p text:style-name="P138"><text:span text:style-name="CharStyle47">Hertz Pawel (2019), </text:span><text:span text:style-name="CharStyle48">Wierszezebrane,</text:span><text:span text:style-name="CharStyle47"><text:s text:c="1"/></text:span><text:span text:style-name="CharStyle53">piw</text:span><text:span text:style-name="CharStyle54">, </text:span><text:span text:style-name="CharStyle47">Warszawa.</text:span></text:p><text:p text:style-name="P52"><text:span text:style-name="CharStyle47">Hertz Pawel, Iwaszkiewiczowie Anna i Jaroslaw (2015a), </text:span><text:span text:style-name="CharStyle48">Korespondencja,<text:line-break/></text:span><text:span text:style-name="CharStyle47">vol. I: 1934-1948, Fundacja „Zeszytow Literackich”, Warszawa.</text:span></text:p><text:p text:style-name="P122"><text:span text:style-name="CharStyle47">Hertz Pawel, Iwaszkiewiczowie Anna i Jaroslaw (2015b), </text:span><text:span text:style-name="CharStyle48">Korespondencja,<text:line-break/></text:span><text:span text:style-name="CharStyle47">vol. II: 1949-1980, Fundacja „Zeszytow Literackich”, Warszawa.</text:span></text:p></draw:text-box></draw:frame></text:p>
      </text:section>
      <text:section text:style-name="Sect17" text:name="Section17">
        <text:p text:style-name="P192"><draw:frame draw:style-name="fr44" svg:x="2.270cm" svg:y="0.730cm" fo:min-width="3.623cm" fo:min-height="0.363cm" text:anchor-type="paragraph"><draw:text-box><text:p text:style-name="P159"><text:span text:style-name="CharStyle19">78 OLGA PLASZCZEWSKA</text:span></text:p></draw:text-box></draw:frame><draw:frame draw:style-name="fr45" svg:x="2.872cm" svg:y="1.353cm" svg:width="9.585cm" svg:height="18.179cm" text:anchor-type="paragraph"><draw:text-box><text:p text:style-name="P97"><text:span text:style-name="CharStyle47">Kaesz Gyula (1990), </text:span><text:span text:style-name="CharStyle48">Meble stylowe,</text:span><text:span text:style-name="CharStyle47"><text:s text:c="1"/>trad. di Barbara Kocowska,<text:line-break/>Ossolineum, Wroclaw.</text:span></text:p><text:p text:style-name="P126"><text:span text:style-name="CharStyle51">Kozakowska-Zaucha Urszula (2018), </text:span><text:span text:style-name="CharStyle52">Jacek Malczewski. Aniolz Tobiaszem<text:line-break/>(Krajobraz wiosenny),</text:span><text:span text:style-name="CharStyle51"><text:s text:c="1"/>in: </text:span><text:span text:style-name="CharStyle52">Polska w pejzazach. Wystawa w Palacu<text:line-break/>Prezydenckim w Warszawie luty 2018-luty 2019,</text:span><text:span text:style-name="CharStyle51"><text:s text:c="1"/>a cura di Urszula<text:line-break/>Kozakowska-Zaucha, Muzeum Narodowe w Krakowie - Kancelaria<text:line-break/>Prezydenta, Krakow.</text:span></text:p><text:p text:style-name="P160"><text:span text:style-name="CharStyle51">Kozlowska Izabela (2016), </text:span><text:span text:style-name="CharStyle52">W obj^ciach Saturna. Melancholia w prozie<text:line-break/>rozrachunkow inteligenckich (1946-1948),</text:span><text:span text:style-name="CharStyle51"><text:s text:c="1"/>Wydawnictwo „Poznanskie<text:line-break/>Studia Polonistyczne”, Poznan.</text:span></text:p><text:p text:style-name="P148"><text:span text:style-name="CharStyle51">Lawniczakowa Agnieszka (2000), </text:span><text:span text:style-name="CharStyle52">Wiosna-krajobraz z Tobiaszem,</text:span><text:span text:style-name="CharStyle51"><text:s text:c="1"/>in:<text:line-break/></text:span><text:span text:style-name="CharStyle52">Jacek Malczewski. Powrot. Katalog wystawy, Muzeum Narodowe<text:line-break/>w Warszawie, czerwiec-lipiec 2000,</text:span><text:span text:style-name="CharStyle51"><text:s text:c="1"/>a cura di Elzbieta Charazinska<text:line-break/></text:span><text:span text:style-name="CharStyle52">et al.,</text:span><text:span text:style-name="CharStyle51"><text:s text:c="1"/>Muzeum Narodowe, Warszawa.</text:span></text:p><text:p text:style-name="P69"><text:span text:style-name="CharStyle47">Mandel’stam Osip (2007), </text:span><text:span text:style-name="CharStyle48">Poesie,</text:span><text:span text:style-name="CharStyle47"><text:s text:c="1"/>trad. di Gario Zappi, “Slavica”,<text:line-break/>pp. 4, 3-81.</text:span></text:p><text:p text:style-name="P111"><text:span text:style-name="CharStyle47">Mann Maurycy (1928), </text:span><text:span text:style-name="CharStyle48">Jak si$ uczyc jgzyka i literatury wloskiej?Poradnik<text:line-break/>dla studentow i samoukow,</text:span><text:span text:style-name="CharStyle47"><text:s text:c="1"/>Naklad Gebethnera i Wolffa, Warszawa -<text:line-break/>Krakow - Lublin - Lodz - Paryz - Poznan - Wilno - Zakopane.</text:span></text:p><text:p text:style-name="P130"><text:span text:style-name="CharStyle47">Papiescy Agnieszka i Robert (2015), </text:span><text:span text:style-name="CharStyle48">Note a pie pagina,</text:span><text:span text:style-name="CharStyle47"><text:s text:c="1"/>in: P. Hertz,</text:span></text:p><text:p text:style-name="P51"><text:span text:style-name="CharStyle47">A. e J. Iwaszkiewiczowie, </text:span><text:span text:style-name="CharStyle48">Korespondencja,</text:span><text:span text:style-name="CharStyle47"><text:s text:c="1"/>vol. I: 1934-1948.</text:span></text:p><text:p text:style-name="P142"><text:span text:style-name="CharStyle51">Plaszczewska Olga (2004), </text:span><text:span text:style-name="CharStyle52">I “non-viaggi” della tradizione romantica<text:line-break/>(X. de Maistre, F. Skarbek, J. Janin),</text:span><text:span text:style-name="CharStyle51"><text:s text:c="1"/>in: </text:span><text:span text:style-name="CharStyle52">Il viaggio come realta<text:line-break/>e metafora,</text:span><text:span text:style-name="CharStyle51"><text:s text:c="1"/>a cura di Justyna Lukaszewicz, Davide Artico, Leksem,<text:line-break/>Lask.</text:span></text:p><text:p text:style-name="P99"><text:span text:style-name="CharStyle47">Plaszczewska Olga (2015), </text:span><text:span text:style-name="CharStyle48">L'italianita nella prospettiva della letteratura<text:line-break/>comparata,</text:span><text:span text:style-name="CharStyle47"><text:s text:c="1"/>in: </text:span><text:span text:style-name="CharStyle48">L'ltalia e la cultura europea,</text:span><text:span text:style-name="CharStyle47"><text:s text:c="1"/>a cura di Anna<text:line-break/>Klimkiewicz, Maria Malinowska, Alicja Paleta, Magdalena Wrana,<text:line-break/>Franco Cesati Editore, Firenze.</text:span></text:p><text:p text:style-name="P163"><text:span text:style-name="CharStyle51">Plaszczewska Olga (2020), </text:span><text:span text:style-name="CharStyle52">Europeizm i literatura polska w tworczosci<text:line-break/>Pawla Hertza,</text:span><text:span text:style-name="CharStyle51"><text:s text:c="1"/>in: </text:span><text:span text:style-name="CharStyle52">Wizje romantyzmu w literaturze, krytyce literackiej<text:line-break/>i publicystyce polskiej </text:span><text:span text:style-name="CharStyle57">xx</text:span><text:span text:style-name="CharStyle58"><text:s text:c="1"/></text:span><text:span text:style-name="CharStyle52">wieku,</text:span><text:span text:style-name="CharStyle51"><text:s text:c="1"/>a cura di Maciej Urbanowski, Andrzej<text:line-break/>Wasko, Ksifgarnia Akademicka, Krakow, pp. 223-241.</text:span></text:p><text:p text:style-name="P45"><text:span text:style-name="CharStyle51">Praz Mario (1964), </text:span><text:span text:style-name="CharStyle52">La filosofia dell'arredamento. I mutamenti nel gusto<text:line-break/>della decorazione interna attraverso i secoli dall'antica Roma ai nostri<text:line-break/>tempi,</text:span><text:span text:style-name="CharStyle51"><text:s text:c="1"/>Longanesi &amp; C., Milano.</text:span></text:p><text:p text:style-name="P74"><text:span text:style-name="CharStyle51">Praz Mario (2009), </text:span><text:span text:style-name="CharStyle52">La filosofia dell'arredamento,</text:span><text:span text:style-name="CharStyle51"><text:s text:c="1"/>in: Id., </text:span><text:span text:style-name="CharStyle52">Bellezza</text:span></text:p><text:p text:style-name="P95"><text:span text:style-name="CharStyle48">e bizzaria. Saggi scelti (2002),</text:span><text:span text:style-name="CharStyle47"><text:s text:c="1"/>a cura di Andrea Cane, introduzione<text:line-break/>di Giorgio Ficara, Arnoldo Mondadori, Milano.</text:span></text:p><text:p text:style-name="P77"><text:span text:style-name="CharStyle51">Praz Mario (2012), </text:span><text:span text:style-name="CharStyle52">La casa della vita. Nuova edizione accresciuta con 27<text:line-break/>illustrazioni (1979),</text:span><text:span text:style-name="CharStyle51"><text:s text:c="1"/>Adelphi, Milano.</text:span></text:p></draw:text-box></draw:frame></text:p>
      </text:section>
      <text:section text:style-name="Sect18" text:name="Section18">
        <text:p text:style-name="P193"><draw:frame draw:style-name="fr46" svg:x="8.273cm" svg:y="0.730cm" fo:min-width="4.140cm" fo:min-height="0.399cm" text:anchor-type="paragraph"><draw:text-box><text:p text:style-name="P144"><text:span text:style-name="CharStyle23">l’iTALIA DI PAWEL HERTZ 79</text:span></text:p></draw:text-box></draw:frame><draw:frame draw:style-name="fr47" svg:x="2.464cm" svg:y="1.378cm" svg:width="9.373cm" svg:height="7.604cm" text:anchor-type="paragraph"><draw:text-box><text:p text:style-name="P94"><text:span text:style-name="CharStyle47">Scruton Roger (2012), </text:span><text:span text:style-name="CharStyle48">Modern Culture (1998,2000),</text:span><text:span text:style-name="CharStyle47"><text:s text:c="1"/>Bloomsbury<text:line-break/>Publishing, London-New Delhi-New York-Sydney (e-book).</text:span></text:p><text:p text:style-name="P78"><text:span text:style-name="CharStyle51">Sgarbi Vittorio (2010), </text:span><text:span text:style-name="CharStyle52">L'ltalia delle meraviglie. Una cartografia del cuore,<text:line-break/></text:span><text:span text:style-name="CharStyle51">Bompiani, Milano.</text:span></text:p><text:p text:style-name="P92"><text:span text:style-name="CharStyle52">Sposob zycia</text:span><text:span text:style-name="CharStyle51"><text:s text:c="1"/>(2016). </text:span><text:span text:style-name="CharStyle52">Z Pawlem Hertzem rozmawia Barbara N. Lopienska,<text:line-break/></text:span><text:span text:style-name="CharStyle51">Iskry, Warszawa.</text:span></text:p><text:p text:style-name="P54"><text:span text:style-name="CharStyle47">Tatarkiewicz Wladyslaw (1978), </text:span><text:span text:style-name="CharStyle48">Cywilizacja i kultura,</text:span><text:span text:style-name="CharStyle47"><text:s text:c="1"/>in: Id., </text:span><text:span text:style-name="CharStyle48">Parerga,<text:line-break/></text:span><text:span text:style-name="CharStyle53">pwn</text:span><text:span text:style-name="CharStyle54">, </text:span><text:span text:style-name="CharStyle47">Warszawa, pp. 74-92.</text:span></text:p><text:p text:style-name="P154"><text:span text:style-name="CharStyle51">Urbanowski Maciej (2016), </text:span><text:span text:style-name="CharStyle52">Hertz, pisarz, homoseksualista, patron</text:span></text:p><text:p text:style-name="P61"><text:span text:style-name="CharStyle48">pampersow,</text:span><text:span text:style-name="CharStyle47"><text:s text:c="1"/>“Plus Minus” (inserto del quotidiano „Rzeczpospolita”),<text:line-break/>12.05.2016, [consultato: il 5 luglio 2020], </text:span><text:a xlink:href="https://tinyurl.com/"><text:span text:style-name="CharStyle47">https://tinyurl.com/</text:span></text:a><text:span text:style-name="CharStyle47"><text:line-break/>tm29tse5.</text:span></text:p><text:p text:style-name="P64"><text:span text:style-name="CharStyle47">Publius Vergilius Maro (1900), </text:span><text:span text:style-name="CharStyle48">Bucolics, Aeneid, and Georgics of Vergil,<text:line-break/></text:span><text:span text:style-name="CharStyle47">a cura di James B. Greenough, Ginn &amp; Co., Boston, [consultato:<text:line-break/>il 16 luglio 2020], </text:span><text:a xlink:href="https://tinyurl.com/2z3nsasy"><text:span text:style-name="CharStyle47">https://tinyurl.com/2z3nsasy</text:span></text:a><text:span text:style-name="CharStyle47">.</text:span></text:p><text:p text:style-name="P169"><text:span text:style-name="CharStyle51">Wasko Andrzej (2012), </text:span><text:span text:style-name="CharStyle52">Romantyczna i klasyczna domena Pawla Hertza,<text:line-break/></text:span><text:span text:style-name="CharStyle51">in: Id., </text:span><text:span text:style-name="CharStyle52">Poza systemem. Artykuly i szkice,</text:span><text:span text:style-name="CharStyle51"><text:s text:c="1"/>Arcana, Krakow, pp. 35-55.</text:span></text:p></draw:text-box></draw:frame><draw:frame draw:style-name="fr48" svg:x="2.464cm" svg:y="10.308cm" svg:width="9.373cm" svg:height="5.394cm" text:anchor-type="paragraph"><draw:text-box><text:p text:style-name="P76"><text:span text:style-name="CharStyle44">Iconografia</text:span></text:p><text:list text:style-name="L4"><text:list-item><text:p text:style-name="P146"><text:span text:style-name="CharStyle47"><text:s text:c="1"/></text:span><text:span text:style-name="CharStyle48">Tobiolo e l'Angelo,</text:span><text:span text:style-name="CharStyle47"><text:s text:c="1"/>la bottega di Andrea Verrocchio, National Gallery</text:span></text:p></text:list-item></text:list><text:p text:style-name="P62"><text:span text:style-name="CharStyle47">of London, [consultato: il 18 luglio 2020], </text:span><text:a xlink:href="https://tinyurl"><text:span text:style-name="CharStyle47">https://tinyurl</text:span></text:a><text:span text:style-name="CharStyle47">.<text:line-break/>com/3kchx25w.</text:span></text:p><text:list text:style-name="L4" text:continue-numbering="true"><text:list-item><text:p text:style-name="P121"><text:span text:style-name="CharStyle47"><text:s text:c="1"/>Jacek Malczewski, </text:span><text:span text:style-name="CharStyle48">Aniolz Tobiaszem,</text:span><text:span text:style-name="CharStyle47"><text:s text:c="1"/>1902, Muzeum Narodowe</text:span></text:p></text:list-item></text:list><text:p text:style-name="P114"><text:span text:style-name="CharStyle47">w Krakowie, [consultato: il 18 luglio 2020], </text:span><text:a xlink:href="https://tinyurl.com/"><text:span text:style-name="CharStyle47">https://tinyurl.com/</text:span></text:a></text:p><text:p text:style-name="P43"><text:span text:style-name="CharStyle47">ypy</text:span><text:span text:style-name="T40">8</text:span><text:span text:style-name="CharStyle47">j</text:span><text:span text:style-name="T40">fa</text:span><text:span text:style-name="CharStyle47">j.</text:span></text:p><text:list text:style-name="L4" text:continue-numbering="true"><text:list-item><text:p text:style-name="P63"><text:span text:style-name="CharStyle51"><text:s text:c="1"/>Jacek Malczewski, </text:span><text:span text:style-name="CharStyle52">Wiosna - Krajobraz z Tobiaszem,</text:span><text:span text:style-name="CharStyle51"><text:s text:c="1"/>Muzeum</text:span></text:p></text:list-item></text:list><text:p text:style-name="P53"><text:span text:style-name="CharStyle47">Narodowe w Poznaniu, [consultato: il 18 luglio 2020],<text:line-break/></text:span><text:a xlink:href="https://tinyurl.com/ywbb63k6"><text:span text:style-name="CharStyle47">https://tinyurl.com/ywbb63k6</text:span></text:a><text:span text:style-name="CharStyle47">.</text:span></text:p><text:list text:style-name="L4" text:continue-numbering="true"><text:list-item><text:p text:style-name="P150"><text:span text:style-name="CharStyle47"><text:s text:c="1"/>Jacek Malczewski, </text:span><text:span text:style-name="CharStyle48">Tobiasz i Parki,</text:span><text:span text:style-name="CharStyle47"><text:s text:c="1"/>Muzeum Narodowe w Poznaniu,</text:span></text:p></text:list-item></text:list><text:p text:style-name="P50"><text:a xlink:href="https://tinyurl.com/ym6pc4be"><text:span text:style-name="CharStyle47">https://tinyurl.com/ym6pc4be</text:span></text:a><text:span text:style-name="CharStyle47">.</text:span></text:p></draw:text-box></draw:frame><draw:frame draw:style-name="fr49" svg:x="2.464cm" svg:y="16.669cm" svg:width="9.373cm" svg:height="2.667cm" text:anchor-type="paragraph"><draw:text-box><text:p text:style-name="P57"><text:span text:style-name="CharStyle59">Olga Plaszczewska<text:line-break/></text:span><text:span text:style-name="CharStyle44">Pawel Hertz’s Italy</text:span></text:p><text:p text:style-name="P156"><text:span text:style-name="CharStyle47">The article is an attempt at reconstructing the remarks by Pawel Hertz<text:line-break/>(essayist, poet, translator, writer and publisher) on Italy and its artistic legacy.<text:line-break/>A short presentation of the writer is followed by a discussion of his actual<text:line-break/>journeys in Italy based on the available autobiographical material. Next,</text:span></text:p></draw:text-box></draw:frame></text:p>
      </text:section>
      <text:section text:style-name="Sect19" text:name="Section19">
        <text:p text:style-name="P194"><draw:frame draw:style-name="fr50" svg:x="2.376cm" svg:y="0.781cm" fo:min-width="3.632cm" fo:min-height="0.351cm" text:anchor-type="paragraph"><draw:text-box><text:p text:style-name="P91"><text:span text:style-name="CharStyle18">80</text:span><text:span text:style-name="CharStyle19"><text:s text:c="1"/>OLGA PLASZCZEWSKA</text:span></text:p></draw:text-box></draw:frame><draw:frame draw:style-name="fr51" svg:x="2.960cm" svg:y="1.351cm" svg:width="9.389cm" svg:height="12.160cm" text:anchor-type="paragraph"><draw:text-box><text:p text:style-name="P84"><text:span text:style-name="CharStyle47">there are reflections on Hertz’s interest in Italian literature and European<text:line-break/>texts about Italy (based on essays and editorial work). Treated as a separate<text:line-break/>issue is the view of Italian art through the prism of Polish artistic work (the<text:line-break/>spheres of associations, interference and references) in Hertz’s journalism.<text:line-break/>Other issues discussed in the article cover poems about Italy, their place<text:line-break/>among the writer’s works and the main threads and motifs. The article’s<text:line-break/>final notes focus on the observations on the value of Polish reception of<text:line-break/>Italian cultural legacy and its basic aspects that Hertz regularly emphasised<text:line-break/>at various stages of his creative life.</text:span></text:p><text:p text:style-name="P103"><text:span text:style-name="CharStyle60">Keywords: </text:span><text:span text:style-name="CharStyle47">Pawel Hertz; describing Italy; Italy in Polish literature; Italian<text:line-break/>journey; Mario Praz; mutual influence of cultures.</text:span></text:p><text:p text:style-name="P115"><text:span text:style-name="CharStyle61">Olga Plaszczewska </text:span><text:span text:style-name="CharStyle5">- dr hab. prof. UJ, e storica della letteratura e comparatista,<text:line-break/>professore presso il Dipartimento di Letteratura Comparata dell’Univer-<text:line-break/>sita Jagellonica di Cracovia. E traduttrice, polonista e italianista. E autrice<text:line-break/>di numerosi studi sulla letteratura comparata, fra gli altri - </text:span><text:span text:style-name="CharStyle34">Blazen i blazenstwo<text:line-break/>w dramacie romantycznym</text:span><text:span text:style-name="CharStyle33"><text:s text:c="1"/></text:span><text:span text:style-name="CharStyle5">(Cracovia 2002), </text:span><text:span text:style-name="CharStyle34">Wizja Wloch w polskiej ifrancu-<text:line-break/>skiej literaturze okresu romantyzmu</text:span><text:span text:style-name="CharStyle33"><text:s text:c="1"/></text:span><text:span text:style-name="CharStyle5">(Cracovia 2003), </text:span><text:span text:style-name="CharStyle34">Wloskieprzeklady dziel<text:line-break/>Juliusza Slowackiego</text:span><text:span text:style-name="CharStyle33"><text:s text:c="1"/></text:span><text:span text:style-name="CharStyle5">(Cracovia 2004), </text:span><text:span text:style-name="CharStyle34">Przestrzenie komparatystyki - italianizm<text:line-break/></text:span><text:span text:style-name="CharStyle5">(Cracovia 2010), </text:span><text:span text:style-name="CharStyle34">Wloskie divertimento. Szkice komparatystyczne</text:span><text:span text:style-name="CharStyle33"><text:s text:c="1"/></text:span><text:span text:style-name="CharStyle5">(2017). Inoltre,<text:line-break/>ha curate o co-curato numerose miscellanee di comparatistica e storia della<text:line-break/>letteratura polacca (recentemente: M. Brahmer, </text:span><text:span text:style-name="CharStyle34">Wlochy w literaturze francuskiej<text:line-break/>okresu romantycznego</text:span><text:span text:style-name="CharStyle35">,</text:span><text:span text:style-name="CharStyle5"><text:s text:c="1"/>2015; </text:span><text:span text:style-name="CharStyle34">Loci (non) communes. Prace ofiarowane Profesor<text:line-break/>Marii Korytowskiej</text:span><text:span text:style-name="CharStyle33"><text:s text:c="1"/></text:span><text:span text:style-name="CharStyle5">(con M. Siwiec), 2017; </text:span><text:span text:style-name="CharStyle34">„Bo kazda ksiqzka to czyn...”.<text:line-break/>Sienkiewicz</text:span><text:span text:style-name="CharStyle35">,</text:span><text:span text:style-name="CharStyle5"><text:s text:c="1"/>2018). E membro della redazione della rivista bimestrale “Arcana”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nstantia" svg:font-family="'Constantia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-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11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ize="6.5pt" style:font-size-asian="6.5pt" style:font-size-complex="6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7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12cm" fo:color="#000000" style:text-position="0.%"/>
    </style:style>
    <style:style style:family="text" style:name="CharStyle21" style:display-name="CharStyle21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00cm" fo:color="#000000" style:text-position="0.%"/>
    </style:style>
    <style:style style:family="text" style:name="CharStyle22" style:display-name="CharStyle22" style:parent-style-name="CharStyle7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-0.005cm" fo:color="#000000" style:text-position="0.%"/>
    </style:style>
    <style:style style:family="text" style:name="CharStyle23" style:display-name="CharStyle23" style:parent-style-name="CharStyle1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4" style:display-name="CharStyle24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14cm" fo:color="#000000" style:text-position="0.%"/>
    </style:style>
    <style:style style:family="text" style:name="CharStyle25" style:display-name="CharStyle25" style:parent-style-name="CharStyle7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26" style:display-name="CharStyle26" style:parent-style-name="CharStyle7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3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1" style:display-name="CharStyle31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32" style:display-name="CharStyle32" style:parent-style-name="CharStyle28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33" style:display-name="CharStyle33" style:parent-style-name="CharStyle4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34" style:display-name="CharStyle34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5" style:display-name="CharStyle3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4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6.5pt" style:font-size-asian="6.5pt" style:font-size-complex="6.5pt" style:text-scale="100.%" fo:letter-spacing="-0.004cm" fo:color="#000000" style:text-position="0.%"/>
    </style:style>
    <style:style style:family="text" style:name="CharStyle40" style:display-name="CharStyle40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1" style:display-name="CharStyle41" style:parent-style-name="CharStyle3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-0.002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2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nstantia" style:font-name-asian="Constantia" style:font-name-complex="Constantia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52" style:display-name="CharStyle52" style:parent-style-name="CharStyle5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3" style:display-name="CharStyle53" style:parent-style-name="CharStyle4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12cm" fo:color="#000000" style:text-position="0.%"/>
    </style:style>
    <style:style style:family="text" style:name="CharStyle54" style:display-name="CharStyle54" style:parent-style-name="CharStyle46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00cm" fo:color="#000000" style:text-position="0.%"/>
    </style:style>
    <style:style style:family="text" style:name="CharStyle55" style:display-name="CharStyle55" style:parent-style-name="CharStyle50">
      <style:text-properties fo:language="en" style:language-asian="en" style:language-complex="en" fo:country="US" style:country-asian="US" style:country-complex="US" fo:font-style="normal" style:font-style-asian="normal" style:font-style-complex="normal" fo:font-size="6.pt" style:font-size-asian="6.pt" style:font-size-complex="6.pt" style:text-scale="100.%" fo:letter-spacing="0.012cm" fo:color="#000000" style:text-position="0.%"/>
    </style:style>
    <style:style style:family="text" style:name="CharStyle56" style:display-name="CharStyle56" style:parent-style-name="CharStyle50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6.pt" style:font-size-asian="6.pt" style:font-size-complex="6.pt" style:text-scale="100.%" fo:letter-spacing="0.000cm" fo:color="#000000" style:text-position="0.%"/>
    </style:style>
    <style:style style:family="text" style:name="CharStyle57" style:display-name="CharStyle57" style:parent-style-name="CharStyle50">
      <style:text-properties fo:language="en" style:language-asian="en" style:language-complex="en" fo:country="US" style:country-asian="US" style:country-complex="US" fo:font-weight="bold" style:font-weight-asian="bold" style:font-weight-complex="bold" fo:font-size="5.5pt" style:font-size-asian="5.5pt" style:font-size-complex="5.5pt" style:text-scale="100.%" fo:letter-spacing="-0.007cm" fo:color="#000000" style:text-position="0.%"/>
    </style:style>
    <style:style style:family="text" style:name="CharStyle58" style:display-name="CharStyle58" style:parent-style-name="CharStyle50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59" style:display-name="CharStyle59" style:parent-style-name="CharStyle43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2cm" fo:color="#000000" style:text-position="0.%"/>
    </style:style>
    <style:style style:family="text" style:name="CharStyle60" style:display-name="CharStyle60" style:parent-style-name="CharStyle4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61" style:display-name="CharStyle6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847cm" fo:line-height="0.356cm" fo:text-indent="-0.42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paragraph" style:name="Tekst treści">
      <style:paragraph-properties fo:background-color="#FFFFFF" fo:margin-top="0.847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4cm"/>
    </style:style>
    <style:style style:family="paragraph" style:name="Nagłówek #1">
      <style:paragraph-properties fo:background-color="#FFFFFF" fo:margin-top="0.635cm" fo:margin-bottom="4.86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-0.002cm"/>
    </style:style>
    <style:style style:family="paragraph" style:name="Nagłówek #2">
      <style:paragraph-properties fo:background-color="#FFFFFF" fo:margin-top="4.868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11cm"/>
    </style:style>
    <style:style style:family="paragraph" style:name="Stopka">
      <style:paragraph-properties fo:background-color="#FFFFFF" fo:line-height="0.389cm" fo:text-indent="-0.56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paragraph" style:name="Stopka (2)">
      <style:paragraph-properties fo:background-color="#FFFFFF" fo:margin-top="0.423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4cm"/>
    </style:style>
    <style:style style:family="paragraph" style:name="Tekst treści (3)">
      <style:paragraph-properties fo:background-color="#FFFFFF" fo:line-height="0.440cm" fo:text-indent="-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-0.002cm"/>
    </style:style>
    <style:style style:family="paragraph" style:name="Tekst treści (4)">
      <style:paragraph-properties fo:background-color="#FFFFFF" fo:line-height="0.440cm" fo:text-indent="-1.69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2cm"/>
    </style:style>
    <style:style style:family="paragraph" style:name="Tekst treści (5)">
      <style:paragraph-properties fo:background-color="#FFFFFF" fo:line-height="0.440cm" fo:text-indent="-0.5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nstantia" style:font-name-asian="Constantia" style:font-name-complex="Constanti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4"/>
      </style:footer>
      <style:header>
        <text:p text:style-name="P174"/>
      </style:header>
    </style:master-page>
    <style:master-page style:name="PageStyle1" style:page-layout-name="Mpm1">
      <style:footer>
        <text:p text:style-name="P174"/>
      </style:footer>
      <style:header>
        <text:p text:style-name="P174"/>
      </style:header>
    </style:master-page>
    <style:master-page style:name="PageStyle2" style:page-layout-name="Mpm2">
      <style:footer>
        <text:p text:style-name="P174"/>
      </style:footer>
      <style:header>
        <text:p text:style-name="P174"/>
      </style:header>
    </style:master-page>
    <style:master-page style:name="PageStyle3" style:page-layout-name="Mpm3">
      <style:footer>
        <text:p text:style-name="P174"/>
      </style:footer>
      <style:header>
        <text:p text:style-name="P174"/>
      </style:header>
    </style:master-page>
    <style:master-page style:name="PageStyle4" style:page-layout-name="Mpm4">
      <style:footer>
        <text:p text:style-name="P174"/>
      </style:footer>
      <style:header>
        <text:p text:style-name="P174"/>
      </style:header>
    </style:master-page>
    <style:master-page style:name="PageStyle5" style:page-layout-name="Mpm5">
      <style:footer>
        <text:p text:style-name="P174"/>
      </style:footer>
      <style:header>
        <text:p text:style-name="P174"/>
      </style:header>
    </style:master-page>
    <style:master-page style:name="PageStyle6" style:page-layout-name="Mpm6">
      <style:footer>
        <text:p text:style-name="P174"/>
      </style:footer>
      <style:header>
        <text:p text:style-name="P174"/>
      </style:header>
    </style:master-page>
    <style:master-page style:name="PageStyle7" style:page-layout-name="Mpm7">
      <style:footer>
        <text:p text:style-name="P174"/>
      </style:footer>
      <style:header>
        <text:p text:style-name="P174"/>
      </style:header>
    </style:master-page>
    <style:master-page style:name="PageStyle8" style:page-layout-name="Mpm8">
      <style:footer>
        <text:p text:style-name="P174"/>
      </style:footer>
      <style:header>
        <text:p text:style-name="P174"/>
      </style:header>
    </style:master-page>
    <style:master-page style:name="PageStyle9" style:page-layout-name="Mpm9">
      <style:footer>
        <text:p text:style-name="P174"/>
      </style:footer>
      <style:header>
        <text:p text:style-name="P174"/>
      </style:header>
    </style:master-page>
    <style:master-page style:name="PageStyle10" style:page-layout-name="Mpm10">
      <style:footer>
        <text:p text:style-name="P174"/>
      </style:footer>
      <style:header>
        <text:p text:style-name="P174"/>
      </style:header>
    </style:master-page>
    <style:master-page style:name="PageStyle11" style:page-layout-name="Mpm11">
      <style:footer>
        <text:p text:style-name="P174"/>
      </style:footer>
      <style:header>
        <text:p text:style-name="P174"/>
      </style:header>
    </style:master-page>
    <style:master-page style:name="PageStyle12" style:page-layout-name="Mpm12">
      <style:footer>
        <text:p text:style-name="P174"/>
      </style:footer>
      <style:header>
        <text:p text:style-name="P174"/>
      </style:header>
    </style:master-page>
    <style:master-page style:name="PageStyle13" style:page-layout-name="Mpm13">
      <style:footer>
        <text:p text:style-name="P174"/>
      </style:footer>
      <style:header>
        <text:p text:style-name="P174"/>
      </style:header>
    </style:master-page>
    <style:master-page style:name="PageStyle14" style:page-layout-name="Mpm14">
      <style:footer>
        <text:p text:style-name="P174"/>
      </style:footer>
      <style:header>
        <text:p text:style-name="P174"/>
      </style:header>
    </style:master-page>
    <style:master-page style:name="PageStyle15" style:page-layout-name="Mpm15">
      <style:footer>
        <text:p text:style-name="P174"/>
      </style:footer>
      <style:header>
        <text:p text:style-name="P174"/>
      </style:header>
    </style:master-page>
    <style:master-page style:name="PageStyle16" style:page-layout-name="Mpm16">
      <style:footer>
        <text:p text:style-name="P174"/>
      </style:footer>
      <style:header>
        <text:p text:style-name="P174"/>
      </style:header>
    </style:master-page>
    <style:master-page style:name="PageStyle17" style:page-layout-name="Mpm17">
      <style:footer>
        <text:p text:style-name="P174"/>
      </style:footer>
      <style:header>
        <text:p text:style-name="P174"/>
      </style:header>
    </style:master-page>
    <style:master-page style:name="PageStyle18" style:page-layout-name="Mpm18">
      <style:footer>
        <text:p text:style-name="P174"/>
      </style:footer>
      <style:header>
        <text:p text:style-name="P174"/>
      </style:header>
    </style:master-page>
    <style:master-page style:name="PageStyle19" style:page-layout-name="Mpm19">
      <style:footer>
        <text:p text:style-name="P174"/>
      </style:footer>
      <style:header>
        <text:p text:style-name="P17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