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5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7" style:family="paragraph" style:parent-style-name="Tekst_20_treści_20__28_2_29_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.459cm" loext:contextual-spacing="false" fo:line-height="100%" fo:text-align="center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10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11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0.744cm"/>
        </style:tab-stops>
      </style:paragraph-properties>
    </style:style>
    <style:style style:name="P12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0.762cm"/>
        </style:tab-stops>
      </style:paragraph-properties>
    </style:style>
    <style:style style:name="P13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0.787cm"/>
        </style:tab-stops>
      </style:paragraph-properties>
    </style:style>
    <style:style style:name="P14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0.737cm"/>
        </style:tab-stops>
      </style:paragraph-properties>
    </style:style>
    <style:style style:name="P15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0.818cm"/>
        </style:tab-stops>
      </style:paragraph-properties>
    </style:style>
    <style:style style:name="P16" style:family="paragraph" style:parent-style-name="Footer" style:master-page-name="">
      <style:paragraph-properties fo:margin-left="0cm" fo:margin-right="0cm" fo:margin-top="0cm" fo:margin-bottom="0cm" loext:contextual-spacing="false" fo:text-align="start" style:justify-single-word="false" fo:text-indent="0.564cm" style:auto-text-indent="false" style:page-number="auto"/>
    </style:style>
    <style:style style:name="P17" style:family="paragraph" style:parent-style-name="Footer" style:master-page-name="">
      <style:paragraph-properties fo:margin-left="0cm" fo:margin-right="0cm" fo:margin-top="0cm" fo:margin-bottom="0cm" loext:contextual-spacing="false" fo:text-align="start" style:justify-single-word="false" fo:text-indent="0.564cm" style:auto-text-indent="false" style:page-number="auto">
        <style:tab-stops>
          <style:tab-stop style:position="0.794cm"/>
        </style:tab-stops>
      </style:paragraph-properties>
    </style:style>
    <style:style style:name="P18" style:family="paragraph" style:parent-style-name="Footer" style:master-page-name="">
      <style:paragraph-properties fo:margin-left="0cm" fo:margin-right="0cm" fo:margin-top="0cm" fo:margin-bottom="0cm" loext:contextual-spacing="false" fo:text-align="start" style:justify-single-word="false" fo:text-indent="0.564cm" style:auto-text-indent="false" style:page-number="auto">
        <style:tab-stops>
          <style:tab-stop style:position="0.818cm"/>
        </style:tab-stops>
      </style:paragraph-properties>
    </style:style>
    <style:style style:name="P19" style:family="paragraph" style:parent-style-name="Footer" style:master-page-name="">
      <style:paragraph-properties fo:margin-left="0cm" fo:margin-right="0cm" fo:margin-top="0cm" fo:margin-bottom="0cm" loext:contextual-spacing="false" fo:text-align="start" style:justify-single-word="false" fo:text-indent="0.564cm" style:auto-text-indent="false" style:page-number="auto">
        <style:tab-stops>
          <style:tab-stop style:position="0.81cm"/>
        </style:tab-stops>
      </style:paragraph-properties>
    </style:style>
    <style:style style:name="P20" style:family="paragraph" style:parent-style-name="Footer" style:master-page-name="">
      <style:paragraph-properties fo:margin-left="0cm" fo:margin-right="0cm" fo:margin-top="0cm" fo:margin-bottom="0cm" loext:contextual-spacing="false" fo:text-align="start" style:justify-single-word="false" fo:text-indent="0.529cm" style:auto-text-indent="false" style:page-number="auto"/>
    </style:style>
    <style:style style:name="P21" style:family="paragraph" style:parent-style-name="Footer" style:master-page-name="">
      <style:paragraph-properties fo:margin-left="0cm" fo:margin-right="0cm" fo:margin-top="0cm" fo:margin-bottom="0cm" loext:contextual-spacing="false" fo:text-align="start" style:justify-single-word="false" fo:text-indent="0.529cm" style:auto-text-indent="false" style:page-number="auto">
        <style:tab-stops>
          <style:tab-stop style:position="0.699cm"/>
        </style:tab-stops>
      </style:paragraph-properties>
    </style:style>
    <style:style style:name="P22" style:family="paragraph" style:parent-style-name="Footer" style:master-page-name="">
      <style:paragraph-properties fo:margin-left="0cm" fo:margin-right="0cm" fo:margin-top="0cm" fo:margin-bottom="0cm" loext:contextual-spacing="false" fo:text-align="start" style:justify-single-word="false" fo:text-indent="0.529cm" style:auto-text-indent="false" style:page-number="auto">
        <style:tab-stops>
          <style:tab-stop style:position="0.69cm"/>
        </style:tab-stops>
      </style:paragraph-properties>
    </style:style>
    <style:style style:name="P23" style:family="paragraph" style:parent-style-name="Footer" style:master-page-name="">
      <style:paragraph-properties fo:margin-left="0cm" fo:margin-right="0cm" fo:margin-top="0cm" fo:margin-bottom="0cm" loext:contextual-spacing="false" fo:text-align="start" style:justify-single-word="false" fo:text-indent="0.529cm" style:auto-text-indent="false" style:page-number="auto">
        <style:tab-stops>
          <style:tab-stop style:position="0.766cm"/>
        </style:tab-stops>
      </style:paragraph-properties>
    </style:style>
    <style:style style:name="P24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5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699cm"/>
        </style:tab-stops>
      </style:paragraph-properties>
    </style:style>
    <style:style style:name="P26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677cm"/>
        </style:tab-stops>
      </style:paragraph-properties>
    </style:style>
    <style:style style:name="P27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753cm"/>
        </style:tab-stops>
      </style:paragraph-properties>
    </style:style>
    <style:style style:name="P28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72cm"/>
        </style:tab-stops>
      </style:paragraph-properties>
    </style:style>
    <style:style style:name="P29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30" style:family="paragraph" style:parent-style-name="Footer" style:master-page-name="">
      <style:paragraph-properties fo:margin-left="0cm" fo:margin-right="0cm" fo:margin-top="0cm" fo:margin-bottom="0cm" loext:contextual-spacing="false" fo:line-height="100%" fo:text-align="start" style:justify-single-word="false" fo:text-indent="0.529cm" style:auto-text-indent="false" style:page-number="auto" fo:padding="0cm" fo:border-left="none" fo:border-right="none" fo:border-top="0.06pt solid #000000" fo:border-bottom="none">
        <style:tab-stops>
          <style:tab-stop style:position="0.783cm"/>
        </style:tab-stops>
      </style:paragraph-properties>
    </style:style>
    <style:style style:name="P31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.6cm" loext:contextual-spacing="false" fo:line-height="100%" fo:text-align="justify" style:justify-single-word="false" fo:text-indent="0.529cm" style:auto-text-indent="false" style:page-number="auto"/>
    </style:style>
    <style:style style:name="P33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6cm" style:auto-text-indent="false" style:page-number="auto"/>
    </style:style>
    <style:style style:name="P34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6cm" style:auto-text-indent="false" style:page-number="auto">
        <style:tab-stops>
          <style:tab-stop style:position="0.787cm"/>
        </style:tab-stops>
      </style:paragraph-properties>
    </style:style>
    <style:style style:name="P35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6cm" style:auto-text-indent="false" style:page-number="auto">
        <style:tab-stops>
          <style:tab-stop style:position="0.744cm"/>
        </style:tab-stops>
      </style:paragraph-properties>
    </style:style>
    <style:style style:name="P36" style:family="paragraph" style:parent-style-name="Tekst_20_treści_20__28_3_29_" style:master-page-name="">
      <style:paragraph-properties fo:margin-left="0.494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37" style:family="paragraph" style:parent-style-name="Tekst_20_treści_20__28_3_29_" style:master-page-name="">
      <style:paragraph-properties fo:margin-left="0.494cm" fo:margin-right="0cm" fo:margin-top="0cm" fo:margin-bottom="0.176cm" loext:contextual-spacing="false" fo:text-align="justify" style:justify-single-word="false" fo:text-indent="0cm" style:auto-text-indent="false" style:page-number="auto"/>
    </style:style>
    <style:style style:name="P38" style:family="paragraph" style:parent-style-name="Tekst_20_treści_20__28_2_29_" style:master-page-name="">
      <style:paragraph-properties fo:margin-left="0.529cm" fo:margin-right="0cm" fo:margin-top="0cm" fo:margin-bottom="0cm" loext:contextual-spacing="false" fo:text-align="justify" style:justify-single-word="false" fo:text-indent="-0.529cm" style:auto-text-indent="false" style:page-number="auto"/>
    </style:style>
    <style:style style:name="P39" style:family="paragraph" style:parent-style-name="Standard" style:master-page-name="PageStyle0">
      <style:paragraph-properties fo:line-height="0.002cm" style:page-number="auto"/>
    </style:style>
    <style:style style:name="P40" style:family="paragraph" style:parent-style-name="Standard" style:master-page-name="PageStyle1">
      <style:paragraph-properties fo:line-height="0.002cm" style:page-number="auto"/>
    </style:style>
    <style:style style:name="P41" style:family="paragraph" style:parent-style-name="Standard" style:master-page-name="PageStyle2">
      <style:paragraph-properties fo:line-height="0.002cm" style:page-number="auto"/>
    </style:style>
    <style:style style:name="P42" style:family="paragraph" style:parent-style-name="Standard" style:master-page-name="PageStyle3">
      <style:paragraph-properties fo:line-height="0.002cm" style:page-number="auto"/>
    </style:style>
    <style:style style:name="P43" style:family="paragraph" style:parent-style-name="Standard" style:master-page-name="PageStyle4">
      <style:paragraph-properties fo:line-height="0.002cm" style:page-number="auto"/>
    </style:style>
    <style:style style:name="P44" style:family="paragraph" style:parent-style-name="Standard" style:master-page-name="PageStyle5">
      <style:paragraph-properties fo:line-height="0.002cm" style:page-number="auto"/>
    </style:style>
    <style:style style:name="P45" style:family="paragraph" style:parent-style-name="Standard" style:master-page-name="PageStyle6">
      <style:paragraph-properties fo:line-height="0.002cm" style:page-number="auto"/>
    </style:style>
    <style:style style:name="P46" style:family="paragraph" style:parent-style-name="Standard" style:master-page-name="PageStyle7">
      <style:paragraph-properties fo:line-height="0.002cm" style:page-number="auto"/>
    </style:style>
    <style:style style:name="P47" style:family="paragraph" style:parent-style-name="Standard" style:master-page-name="PageStyle8">
      <style:paragraph-properties fo:line-height="0.002cm" style:page-number="auto"/>
    </style:style>
    <style:style style:name="P48" style:family="paragraph" style:parent-style-name="Standard" style:master-page-name="PageStyle9">
      <style:paragraph-properties fo:line-height="0.002cm" style:page-number="auto"/>
    </style:style>
    <style:style style:name="P49" style:family="paragraph" style:parent-style-name="Standard" style:master-page-name="PageStyle10">
      <style:paragraph-properties fo:line-height="0.002cm" style:page-number="auto"/>
    </style:style>
    <style:style style:name="P50" style:family="paragraph" style:parent-style-name="Nagłówek_20__23_1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</style:style>
    <style:style style:name="P51" style:family="paragraph" style:parent-style-name="Nagłówek_20__23_1" style:master-page-name="">
      <style:paragraph-properties fo:margin-left="0cm" fo:margin-right="0cm" fo:margin-top="0cm" fo:margin-bottom="0.459cm" loext:contextual-spacing="false" fo:line-height="100%" fo:text-align="start" style:justify-single-word="false" fo:text-indent="0cm" style:auto-text-indent="false" style:page-number="auto"/>
    </style:style>
    <style:style style:name="P52" style:family="paragraph">
      <style:paragraph-properties style:writing-mode="tb-rl"/>
    </style:style>
    <style:style style:name="T1" style:family="text">
      <style:text-properties fo:color="#000000" style:text-position="25% 58%"/>
    </style:style>
    <style:style style:name="T2" style:family="text">
      <style:text-properties fo:color="#000000" fo:language="en" fo:country="US" style:language-asian="en" style:country-asian="US" style:language-complex="en" style:country-complex="US"/>
    </style:style>
    <style:style style:name="T3" style:family="text">
      <style:text-properties fo:color="#000000" fo:language="de" fo:country="DE" style:language-asian="de" style:country-asian="DE" style:language-complex="de" style:country-complex="DE"/>
    </style:style>
    <style:style style:name="T4" style:family="text">
      <style:text-properties fo:color="#000000" fo:language="fr" fo:country="FR" style:language-asian="fr" style:country-asian="FR" style:language-complex="fr" style:country-complex="FR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style:style style:name="gr1" style:family="graphic">
      <style:graphic-properties draw:stroke="solid" svg:stroke-width="0.034cm" svg:stroke-color="#000000" fo:padding-top="0.016cm" fo:padding-bottom="0.016cm" fo:padding-left="0.016cm" fo:padding-right="0.016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0">
        <text:p text:style-name="P39"><draw:line text:anchor-type="paragraph" draw:z-index="0" draw:style-name="gr1" draw:text-style-name="P52" svg:x1="0.893cm" svg:y1="17.895cm" svg:x2="5.981cm" svg:y2="17.895cm"><text:p/></draw:line></text:p>
        <text:p text:style-name="P2"><draw:frame draw:style-name="fr1" draw:name="Ramka1" text:anchor-type="paragraph" svg:x="0.817cm" svg:y="2.334cm" svg:width="13.174cm" svg:height="0.914cm" draw:z-index="1"><draw:text-box><text:p text:style-name="P3"><text:span text:style-name="CharStyle4">Jerzy Łysiński Agnieszka Czernicka</text:span></text:p></draw:text-box></draw:frame><draw:frame draw:style-name="fr1" draw:name="1" text:anchor-type="paragraph" svg:x="0.817cm" svg:y="4.459cm" svg:width="13.174cm" svg:height="13.039cm" draw:z-index="2"><draw:text-box><text:h text:style-name="P50" text:outline-level="1"><text:bookmark-start text:name="bookmark1"/><text:bookmark-start text:name="bookmark0"/><text:span text:style-name="CharStyle6">KILKA UWAG NA TEMAT WPROWADZANIA TAK ZWANYCH<text:line-break/>KONTRAKTÓW W INSTYTUCJACH ARTYSTYCZNYCH<text:line-break/>W POLSCE</text:span><text:bookmark-end text:name="bookmark1"/><text:bookmark-end text:name="bookmark0"/></text:h><text:p text:style-name="P9"><text:span text:style-name="CharStyle3">Wystąpienie ministra kultury Andrzeja Celińskiego - na forum prasy</text:span><text:span text:style-name="CharStyle3"><text:span text:style-name="T1">1 *</text:span></text:span><text:span text:style-name="CharStyle3">, zapowiada daleko idące reformy w sferze organizacji i zarządzania instytucjami artystycznymi.</text:span></text:p><text:p text:style-name="P9"><text:span text:style-name="CharStyle3">Jednym z zasadniczych „motorów” reformy w teatrach i filharmoniach powinna być - według A. Celińskiego - zmiana etatowego systemu zatrudniania artystów - na efektywniejszy system kontraktowy, czyli taki, w którym zdaniem ministra - „aktorzy są do wynajęcia, nie są na etatach, w stałych zespołach”'.</text:span></text:p><text:p text:style-name="P9"><text:span text:style-name="CharStyle3">Istotą systemu kontraktowego jest oparcie zatrudnienia nie na zasadach definiowa­nych przez </text:span><text:span text:style-name="CharStyle4">Kodeks pracy</text:span><text:span text:style-name="CharStyle4"><text:span text:style-name="T1">3</text:span></text:span><text:span text:style-name="CharStyle4">,</text:span><text:span text:style-name="CharStyle3"> które dotyczą tzw. „umowy o pracę”, lecz stosowanie jako normy zatrudniania - umowy rezultatu - tzw. „umowy o dzieło”, której ogólne zasady regulują artykuły kodeksu cywilnego</text:span><text:span text:style-name="CharStyle3"><text:span text:style-name="T1">4</text:span></text:span><text:span text:style-name="CharStyle3">.</text:span></text:p><text:p text:style-name="P9"><text:span text:style-name="CharStyle3">Instytucja artystyczna, w której przyjęto by taki system zatrudniania, przestałaby być pracodawcą w rozumieniu kodeksu pracy, a stałaby się tzw. „zamawiającym”. Siłą rzeczy, instytucja nie byłaby zobowiązana do wypełniania szerokiego katalogu obo­wiązków, zawartych w </text:span><text:span text:style-name="CharStyle4">Kodeksie pracy,</text:span><text:span text:style-name="CharStyle3"> lecz tylko do respektowania zapisów zawar­tych w kontrakcie - umowie cywilnej pomiędzy zamawiającym a wykonawcą. Spory wynikłe z tytułu niedotrzymania warunków takiej umowy stanowiłyby zatem domenę działania sądów cywilnych, a nie sądów pracy.</text:span></text:p><text:p text:style-name="P9"><text:span text:style-name="CharStyle3">Mówiąc o kontraktach w powyższym rozumieniu, należy je odróżnić od tzw. za­mkniętych lub okresowych umów o pracę, które funkcjonują już od dawna w instytucjach artystycznych w Polsce. Okresowe, najczęściej roczne, umowy o pracę stanowią zazwyczaj pierwszy szczebel kariery zawodowej artystów, którzy po kilku latach „terminowania” i udowodnieniu swojej użyteczności dla zespołu - mogą otrzy­mać stały angaż. „Wynajęcie artysty”</text:span><text:span text:style-name="CharStyle3"><text:span text:style-name="T1">5</text:span></text:span><text:span text:style-name="CharStyle3"> i likwidacja etatu - postulowane przez ministra Celińskiego - wskazują na oparcie lansowanego przez niego modelu - jednak na owym pierwszym typie kontraktu - czyli umowie zawartej raczej w celu realizacji</text:span></text:p></draw:text-box></draw:frame><draw:frame draw:style-name="fr1" draw:name="2" text:anchor-type="paragraph" svg:x="0.859cm" svg:y="18.064cm" svg:width="13.081cm" svg:height="0.644cm" draw:z-index="3"><draw:text-box><text:p text:style-name="P10"><text:span text:style-name="CharStyle8"><text:span text:style-name="T1">1</text:span></text:span><text:span text:style-name="CharStyle8"> R. Walenciak, </text:span><text:span text:style-name="CharStyle9">Trzeba przeżyć, by potem odżyć,</text:span><text:span text:style-name="CharStyle8"> wywiad z min. A. Celińskim, „Przegląd Tygodniowy”, 27.12. 2001 r.</text:span></text:p></draw:text-box></draw:frame><draw:frame draw:style-name="fr1" draw:name="3" text:anchor-type="paragraph" svg:x="0.859cm" svg:y="18.81cm" svg:width="13.081cm" svg:height="0.254cm" draw:z-index="4"><draw:text-box><text:p text:style-name="P20"><text:span text:style-name="CharStyle8">' Tamże</text:span></text:p></draw:text-box></draw:frame><draw:frame draw:style-name="fr1" draw:name="4" text:anchor-type="paragraph" svg:x="0.859cm" svg:y="19.165cm" svg:width="13.081cm" svg:height="0.305cm" draw:z-index="5"><draw:text-box><text:p text:style-name="P21"><text:span text:style-name="CharStyle9"><text:span text:style-name="T1">3</text:span></text:span><text:span text:style-name="CharStyle9"><text:tab/>Kodeks pracy.</text:span><text:span text:style-name="CharStyle8"> Ustawa z dnia 26.06.1974 r.</text:span></text:p></draw:text-box></draw:frame><draw:frame draw:style-name="fr1" draw:name="5" text:anchor-type="paragraph" svg:x="0.859cm" svg:y="19.521cm" svg:width="13.081cm" svg:height="0.314cm" draw:z-index="6"><draw:text-box><text:p text:style-name="P25"><text:span text:style-name="CharStyle8"><text:span text:style-name="T1">4</text:span></text:span><text:span text:style-name="CharStyle8"><text:tab/>Ustawa z dn. 23.04.1964 r. </text:span><text:span text:style-name="CharStyle9">Kodeks cywilny</text:span><text:span text:style-name="CharStyle8"> (Dz. U. z dnia 18 maja 1964) z późniejszymi zmianami.</text:span></text:p></draw:text-box></draw:frame><draw:frame draw:style-name="fr1" draw:name="6" text:anchor-type="paragraph" svg:x="0.859cm" svg:y="19.868cm" svg:width="13.081cm" svg:height="0.381cm" draw:z-index="7"><draw:text-box><text:p text:style-name="P21"><text:span text:style-name="CharStyle8"><text:span text:style-name="T1">5</text:span></text:span><text:span text:style-name="CharStyle8"><text:tab/>Patrz przyp. 1.</text:span></text:p></draw:text-box></draw:frame></text:p>
      </text:section>
      <text:section text:style-name="Sect1" text:name="Section1">
        <text:p text:style-name="P40"><draw:line text:anchor-type="paragraph" draw:z-index="8" draw:style-name="gr1" draw:text-style-name="P52" svg:x1="0.893cm" svg:y1="16.854cm" svg:x2="5.999cm" svg:y2="16.854cm"><text:p/></draw:line></text:p>
        <text:p text:style-name="P2"><draw:frame draw:style-name="fr1" draw:name="7" text:anchor-type="paragraph" svg:x="0.893cm" svg:y="-0.079cm" draw:z-index="9"><draw:text-box fo:min-height="0.432cm" fo:min-width="0.347cm"><text:p text:style-name="P5"><text:span text:style-name="CharStyle15">18</text:span></text:p></draw:text-box></draw:frame><draw:frame draw:style-name="fr1" draw:name="8" text:anchor-type="paragraph" svg:x="9.241cm" svg:y="-0.004cm" draw:z-index="10"><draw:text-box fo:min-height="0.457cm" fo:min-width="4.717cm"><text:p text:style-name="P5"><text:span text:style-name="CharStyle16">Jerzy Łysiński, Agnieszka Czernicka</text:span></text:p></draw:text-box></draw:frame><draw:frame draw:style-name="fr1" draw:name="9" text:anchor-type="paragraph" svg:x="0.817cm" svg:y="0.885cm" svg:width="13.174cm" svg:height="15.316cm" draw:z-index="11"><draw:text-box><text:p text:style-name="P4"><text:span text:style-name="CharStyle3">konkretnego projektu artystycznego niż okresowego świadczenia pracy przez wybra­nego artystę.</text:span></text:p><text:p text:style-name="P9"><text:span text:style-name="CharStyle3">Przedmiotem niniejszego artykułu jest próba opisania możliwych konsekwencji wprowadzenia takiego systemu do instytucji artystycznych funkcjonujących w realiach współczesnej Polski. System kontraktowy - według jego zwolenników - jest jedyną, rozsądną alternatywą wobec trudnej sytuacji finansowej w dziedzinie kultury. Jego zaletą jest to, że umożliwia większą elastyczność w konstruowaniu programu, doborze właściwych aktorów i przyniósłby także oszczędności teatrowi, który „dostaje mnó­stwo pieniędzy aleje przejada” - tzn. w większości przypadków przeznacza je na płace personelu i ich pochodne.</text:span></text:p><text:p text:style-name="P9"><text:span text:style-name="CharStyle3">Istotnie wskaźnik udziału płac w kosztach teatrów repertuarowych jest bardzo wy­soki (przeciętnie od 80—90%)</text:span><text:span text:style-name="CharStyle3"><text:span text:style-name="T1">6</text:span></text:span><text:span text:style-name="CharStyle3"> i robi wrażenie, zwłaszcza w kontekście niższych kosz­tów placowych nielicznych w Polsce teatrów impresaryjnych (Teatr Impresaryjny - Scena STU - 67%!)</text:span><text:span text:style-name="CharStyle3"><text:span text:style-name="T1">7</text:span></text:span><text:span text:style-name="CharStyle3">. Również francuskie teatry impresaryjne tzw. „Narodowe Centra Dramatyczne”, zajmujące się produkcją, ale także wystawianiem gotowych już spekta­kli - mogą się poszczycić niskimi kosztami płac w relacji do budżetu teatru (50% + ok. 15% za zakupione spektakle)</text:span><text:span text:style-name="CharStyle3"><text:span text:style-name="T1">8</text:span></text:span><text:span text:style-name="CharStyle3">.</text:span></text:p><text:p text:style-name="P9"><text:span text:style-name="CharStyle3">Warto jednak postawić pytanie, czy powyższe wskaźniki w sposób dostateczny tłumaczą efekty wność poniesionych kosztów. Francja to kraj przeznaczający na kulturę 1% budżetu państwa</text:span><text:span text:style-name="CharStyle3"><text:span text:style-name="T1">9</text:span></text:span><text:span text:style-name="CharStyle3">, dofinansowujący własne instytucje poważnymi kwotami. Warto na przykład wspomnieć, że Opera w </text:span><text:span text:style-name="CharStyle3"><text:span text:style-name="T2">Bordeaux </text:span></text:span><text:span text:style-name="CharStyle3">(zatrudniająca 382 osoby) otrzymuje z budżetu państwa i samorządu 18 min dolarów</text:span><text:span text:style-name="CharStyle3"><text:span text:style-name="T1">10</text:span></text:span><text:span text:style-name="CharStyle3">, czyli 9 razy więcej niż zatrudniająca 310 pracowników Opera Krakowska</text:span><text:span text:style-name="CharStyle3"><text:span text:style-name="T1">11</text:span></text:span><text:span text:style-name="CharStyle3">.</text:span></text:p><text:p text:style-name="P9"><text:span text:style-name="CharStyle3">Wziąwszy pod uwagę fakt, że poziom życia (na podstawie badań GUS i jego fran­cuskiego odpowiednika INSEE, przeprowadzonych w 1997 roku) we Francji jest trzy­krotnie wyższy niż w Polsce - proporcjonalne wydatki tego kraju na Operę w </text:span><text:span text:style-name="CharStyle3"><text:span text:style-name="T2">Bor­deaux </text:span></text:span><text:span text:style-name="CharStyle3">są i tak trzykrotnie większe niż powinny wynikać z prostej relacji w stosunku do dotacji Opery Krakowskiej!</text:span></text:p><text:p text:style-name="P9"><text:span text:style-name="CharStyle3">Zakładając, że maksymalny 90% udział płac w kosztach charakteryzujących niektó­re instytucje artystyczne, przenosimy według owej proporcji na warunki francuskie, to - po trzykrotnym przemnożeniu budżetu instytucji - kwotowa równowartość owych 90%, wynikająca z relacji pomiędzy poziomem życia w obu krajach, stanowiłaby nie­spełna 30% wydatków opery francuskiej.</text:span></text:p><text:p text:style-name="P9"><text:span text:style-name="CharStyle3">Gdyby zatem zachować proporcję kosztów pracy, wynikającą z różnicy poziomu życia pomiędzy Francją a Polską - Opera w </text:span><text:span text:style-name="CharStyle3"><text:span text:style-name="T2">Bordeaux </text:span></text:span><text:span text:style-name="CharStyle3">posiadałaby jedynie 30% udział płac pracowników, a resztę mogłaby spożytkować na rozwój własnej infrastruktury.</text:span></text:p></draw:text-box></draw:frame><draw:frame draw:style-name="fr1" draw:name="10" text:anchor-type="paragraph" svg:x="0.841cm" svg:y="17.014cm" svg:width="13.123cm" svg:height="0.72cm" draw:z-index="12"><draw:text-box><text:p text:style-name="P26"><text:span text:style-name="CharStyle8"><text:span text:style-name="T1">6</text:span></text:span><text:span text:style-name="CharStyle8"><text:tab/>G. Prawelska-Skrzypek, MISTiA. </text:span><text:span text:style-name="CharStyle9">Placówki kultury</text:span><text:span text:style-name="CharStyle8"> w </text:span><text:span text:style-name="CharStyle9">Krakowie: analiza ich efektywności oraz pozabudże­towych źródeł finansowania,</text:span><text:span text:style-name="CharStyle8"> tom 1, część 2. Amerykańska Agencja ds. Rozwoju Międzynadowego, Poznań 1997.</text:span></text:p></draw:text-box></draw:frame><draw:frame draw:style-name="fr1" draw:name="11" text:anchor-type="paragraph" svg:x="0.841cm" svg:y="17.768cm" svg:width="13.123cm" svg:height="0.254cm" draw:z-index="13"><draw:text-box><text:p text:style-name="P22"><text:span text:style-name="CharStyle8"><text:span text:style-name="T1">7</text:span></text:span><text:span text:style-name="CharStyle8"><text:tab/>Tamże.</text:span></text:p></draw:text-box></draw:frame><draw:frame draw:style-name="fr1" draw:name="12" text:anchor-type="paragraph" svg:x="0.841cm" svg:y="18.124cm" svg:width="13.123cm" svg:height="0.949cm" draw:z-index="14"><draw:text-box><text:p text:style-name="P26"><text:span text:style-name="CharStyle8"><text:span text:style-name="T1">8</text:span></text:span><text:span text:style-name="CharStyle8"><text:tab/>A. Wieczorek, </text:span><text:span text:style-name="CharStyle9">Francuski model podziału środków na kulturę</text:span><text:span text:style-name="CharStyle8"> w pracy zbiorowej pod red. S. Golinowskiej, </text:span><text:span text:style-name="CharStyle9">Podział środków publicznych na kulturę przez organy administracji państwowej,</text:span><text:span text:style-name="CharStyle8"> Instytut Kultury, Warszawa 1994.</text:span></text:p></draw:text-box></draw:frame><draw:frame draw:style-name="fr1" draw:name="13" text:anchor-type="paragraph" svg:x="0.841cm" svg:y="19.182cm" svg:width="13.123cm" svg:height="0.245cm" draw:z-index="15"><draw:text-box><text:p text:style-name="P20"><text:span text:style-name="CharStyle8">’ Tamże.</text:span></text:p></draw:text-box></draw:frame><draw:frame draw:style-name="fr1" draw:name="14" text:anchor-type="paragraph" svg:x="0.841cm" svg:y="19.53cm" svg:width="13.123cm" svg:height="0.66cm" draw:z-index="16"><draw:text-box><text:p text:style-name="P10"><text:span text:style-name="CharStyle8"><text:span text:style-name="T1">10</text:span></text:span><text:span text:style-name="CharStyle8"> D. </text:span><text:span text:style-name="CharStyle8"><text:span text:style-name="T2">Keegan, </text:span></text:span><text:span text:style-name="CharStyle9">Wielki, większy, narodowy,</text:span><text:span text:style-name="CharStyle8"> „Życie”, XII 1997; za: </text:span><text:span text:style-name="CharStyle9">Opera </text:span><text:span text:style-name="CharStyle9"><text:span text:style-name="T2">America:</text:span></text:span><text:span text:style-name="CharStyle8"><text:span text:style-name="T2"> </text:span></text:span><text:span text:style-name="CharStyle8">Roczny budżet Opery w </text:span><text:span text:style-name="CharStyle8"><text:span text:style-name="T2">Bordeaux </text:span></text:span><text:span text:style-name="CharStyle8">wynosił 21 659 000 dolarów, 85% budżetu stanowią dotacje komunalne i rządowe.</text:span></text:p></draw:text-box></draw:frame><draw:frame draw:style-name="fr1" draw:name="15" text:anchor-type="paragraph" svg:x="0.841cm" svg:y="20.232cm" svg:width="13.123cm" svg:height="0.737cm" draw:z-index="17"><draw:text-box><text:p text:style-name="P10"><text:span text:style-name="CharStyle8">" A. Malatyńska-Stankiewicz, </text:span><text:span text:style-name="CharStyle9">Artyści kalkulują,</text:span><text:span text:style-name="CharStyle8"> „Dziennik Polski”, 1.02.2001. „Dotacja na rok 2001 z Urzędu Marszałkowskiego wynosiła 7,3 min zł brutto, czyli nieco mniej niż 2 min dolarów”.</text:span></text:p></draw:text-box></draw:frame></text:p>
      </text:section>
      <text:section text:style-name="Sect1" text:name="Section2">
        <text:p text:style-name="P41"><draw:line text:anchor-type="paragraph" draw:z-index="18" draw:style-name="gr1" draw:text-style-name="P52" svg:x1="0.901cm" svg:y1="14.711cm" svg:x2="5.981cm" svg:y2="14.711cm"><text:p/></draw:line></text:p>
        <text:p text:style-name="P2"><draw:frame draw:style-name="fr1" draw:name="16" text:anchor-type="paragraph" svg:x="0.935cm" svg:y="0.014cm" svg:width="11.523cm" svg:height="0.441cm" draw:z-index="19"><draw:text-box><text:p text:style-name="P6"><text:span text:style-name="CharStyle15">KILKA UWAG NA TEMAT WPROWADZANIA TAK ZWANYCH KONTRAKTÓW...</text:span></text:p></draw:text-box></draw:frame><draw:frame draw:style-name="fr1" draw:name="17" text:anchor-type="paragraph" svg:x="13.577cm" svg:y="0.021cm" draw:z-index="20"><draw:text-box fo:min-height="0.432cm" fo:min-width="0.347cm"><text:p text:style-name="P5"><text:span text:style-name="CharStyle15">19</text:span></text:p></draw:text-box></draw:frame><draw:frame draw:style-name="fr1" draw:name="18" text:anchor-type="paragraph" svg:x="0.817cm" svg:y="0.91cm" svg:width="13.174cm" svg:height="13.522cm" draw:z-index="21"><draw:text-box><text:p text:style-name="P9"><text:span text:style-name="CharStyle3">Jest zatem jasne, że udział tej grupy kosztów w wydatkach teatru zależy od wyso­kości nakładów, które na przykładzie francuskim, uwzględniając nawet różnicę pozio­mu życia, są w stosunku do instytucji polskich proporcjonalnie 3 razy, a kwotowo - 9 razy wyższe</text:span><text:span text:style-name="CharStyle3"><text:span text:style-name="T1">12</text:span></text:span><text:span text:style-name="CharStyle3">.</text:span></text:p><text:p text:style-name="P9"><text:span text:style-name="CharStyle3">A zatem to niska dotacja do instytucji artystycznych w Polsce deformuje proporcje, jakie powinny zajmować płace w standardowym budżecie teatru.</text:span></text:p><text:p text:style-name="P9"><text:span text:style-name="CharStyle3">Zarobki większości artystów w instytucjach polskich należą przecież do bardzo ni­skich</text:span><text:span text:style-name="CharStyle3"><text:span text:style-name="T1">13</text:span></text:span><text:span text:style-name="CharStyle3">. Jeżeli więc stanowią 80-90% kosztów teatru, dowodzą tylko tego, że instytu­cja jest niedofinansowana. Oczywiście można powiedzieć, że zakłóconej proporcji winne są przerosty zatrudnienia. Statystyki jednak dowodzą, że przeciętna polska scena liczy mniej niż 30 aktorów</text:span><text:span text:style-name="CharStyle3"><text:span text:style-name="T1">14</text:span></text:span><text:span text:style-name="CharStyle3"> (czyli tylu, ilu trzeba do samodzielnego wystawienia </text:span><text:span text:style-name="CharStyle4">We­sela),</text:span><text:span text:style-name="CharStyle3"> a opery lub filharmonie - tylu muzyków, ilu wymaga profesjonalne i odpowie­dzialne wykonanie utworów symfonicznych (stosowne dane zawierają encyklopedie muzyczne)</text:span><text:span text:style-name="CharStyle3"><text:span text:style-name="T1">15</text:span></text:span><text:span text:style-name="CharStyle3"> czy oper. Wnikliwa analiza może rozwiać w tej mierze nieraz wiele nie­porozumień, np. Narodowy Stary Teatr, szczególnie często oskarżany o posiadanie rzeszy nieproduktywnych aktorów, wydał zestawienie</text:span><text:span text:style-name="CharStyle3"><text:span text:style-name="T1">16</text:span></text:span><text:span text:style-name="CharStyle3"> (2000 r.) liczby zagranych przez aktorów spektakli, z którego wynika, że na 78 etatowych aktorów jedynie 12 stanęło na deskach tego teatru rzadziej niż 40 razy w sezonie. Szczegółowa analiza konkretnych przypadków (urlopy bezpłatne, choroby, wiązanie się artysty z nowym teatrem czy kres pracy artystycznej) wykazuje, że straty, jakie poniósł teatr z tytułu utrzymywania tych etatów, nie były wcale wielkie. Jeżeli chodzi o resztę zespołu, przeciętny aktor tej sceny zagrał, w ciągu liczącego 10 miesięcy sezonu, od 80 do 120 spektakli, czyli wykazywał się bardzo wysoką aktywnością zawodową.</text:span></text:p><text:p text:style-name="P9"><text:span text:style-name="CharStyle3">Ewentualne istnienie tzw. przerostów zatrudnienia w instytucjach artystycznych może być ponadto wyeliminowane przy zastosowaniu narzędzi, które już teraz są w dyspozycji dyrektora - umowa o pracę nie chroni przecież żadnych nieużytecznych artystów przed zwolnieniami, a sfera doboru odpowiedniego zespołu artystów wciąż leży w gestii dyrektora.</text:span></text:p><text:p text:style-name="P9"><text:span text:style-name="CharStyle3">Kolejnym argumentem zwolenników kontraktów, przemawiającym za wyjęciem umowy z artystą spod reżimu kodeksu pracy, są wysokie w Polsce narzuty płacowe, stanowiące ok. 30% wynagrodzenia brutto</text:span><text:span text:style-name="CharStyle3"><text:span text:style-name="T1">17</text:span></text:span><text:span text:style-name="CharStyle3">, tym samym spory koszt dodatkowy pra­codawcy. Właśnie brak owych narzutów na umowę o dzieło decyduje o sukcesie finan­</text:span></text:p></draw:text-box></draw:frame><draw:frame draw:style-name="fr1" draw:name="19" text:anchor-type="paragraph" svg:x="0.817cm" svg:y="14.931cm" svg:width="13.174cm" svg:height="1.025cm" draw:z-index="22"><draw:text-box><text:p text:style-name="P11"><text:span text:style-name="CharStyle8"><text:span text:style-name="T1">12</text:span></text:span><text:span text:style-name="CharStyle8"><text:tab/>Poziom życia w Polsce jest trzy razy niższy niż we Francji - GUS i jego francuski odpowiednik INSEE po­równały warunki życia w obu krajach.</text:span></text:p><text:p text:style-name="P10"><text:span text:style-name="CharStyle8">DAS - </text:span><text:span text:style-name="CharStyle9">Francja sprzed 40 lat - statystyczne porównanie dwóch państw,</text:span><text:span text:style-name="CharStyle8"> „Gazeta Wyborcza”, 1.12. 2000.</text:span></text:p></draw:text-box></draw:frame><draw:frame draw:style-name="fr1" draw:name="20" text:anchor-type="paragraph" svg:x="0.817cm" svg:y="15.974cm" svg:width="13.174cm" svg:height="2.014cm" draw:z-index="23"><draw:text-box><text:p text:style-name="P12"><text:span text:style-name="CharStyle8"><text:span text:style-name="T1">13</text:span></text:span><text:span text:style-name="CharStyle8"><text:tab/>Średnie zarobki pracowników Opery Krakowskiej w 2001 r. to 1377 zł brutto. Wacław Krupiński, </text:span><text:span text:style-name="CharStyle9">Pienią­dze na scenie,</text:span><text:span text:style-name="CharStyle8"> „Dziennik Polski”, 12.02.2002. Dla porównania przeciętne wynagrodzenie w gospodarce narodowej w 2000 r. wynosi 1893 zł, a w 2001 r. 2061 zł. Źródło: GUS, „Gazeta Wyborcza” z 12.02. 2002. Według raportu Min. Kultury i Sztuki z 1997 roku „Place w większości teatrów państwowych są niższe od średniej krajowej, przy tym w niektórych placówkach dość znacznie”. „Informacja o sytuacji teatrów”, Min. Kultury i Sztuki, Warszawa, III 1997 r.</text:span></text:p></draw:text-box></draw:frame><draw:frame draw:style-name="fr1" draw:name="21" text:anchor-type="paragraph" svg:x="0.817cm" svg:y="18.073cm" svg:width="13.174cm" svg:height="0.686cm" draw:z-index="24"><draw:text-box><text:p text:style-name="P13"><text:span text:style-name="CharStyle8"><text:span text:style-name="T1">14</text:span></text:span><text:span text:style-name="CharStyle8"><text:tab/>Tamże. Średni państwowy i samorządowy teatr dramatyczny zatrudnia 15-30 aktorów, co oznacza, że nie jest w stanie własnymi siłami zagrać „Wesela”.</text:span></text:p></draw:text-box></draw:frame><draw:frame draw:style-name="fr1" draw:name="22" text:anchor-type="paragraph" svg:x="0.817cm" svg:y="18.792cm" svg:width="13.174cm" svg:height="0.669cm" draw:z-index="25"><draw:text-box><text:p text:style-name="P12"><text:span text:style-name="CharStyle8"><text:span text:style-name="T1">15</text:span></text:span><text:span text:style-name="CharStyle8"><text:tab/>Praca zbiorowa pod red. A. Chodkowskiego, </text:span><text:span text:style-name="CharStyle9">Encyklopedia muzyki,</text:span><text:span text:style-name="CharStyle8"> PWN, Warszawa 1995. Według poda­nych zestawień, orkiestra symfoniczna winna liczyć przeciętnie 89 muzyków.</text:span></text:p></draw:text-box></draw:frame><draw:frame draw:style-name="fr1" draw:name="23" text:anchor-type="paragraph" svg:x="0.817cm" svg:y="19.503cm" svg:width="13.174cm" svg:height="0.314cm" draw:z-index="26"><draw:text-box><text:p text:style-name="P17"><text:span text:style-name="CharStyle9"><text:span text:style-name="T1">16</text:span></text:span><text:span text:style-name="CharStyle9"><text:tab/>Ilość zagranych spektakli przez aktorów etatowych</text:span><text:span text:style-name="CharStyle8"> w </text:span><text:span text:style-name="CharStyle9">2000 r.</text:span><text:span text:style-name="CharStyle8"> Państwowy Stary Teatr. Kraków 2001.</text:span></text:p></draw:text-box></draw:frame><draw:frame draw:style-name="fr1" draw:name="24" text:anchor-type="paragraph" svg:x="0.817cm" svg:y="19.86cm" svg:width="13.174cm" svg:height="1.083cm" draw:z-index="27"><draw:text-box><text:p text:style-name="P13"><text:span text:style-name="CharStyle8"><text:span text:style-name="T1">17</text:span></text:span><text:span text:style-name="CharStyle8"><text:tab/>W 1994 r. składki na ubezpieczenia społeczne, fundusz pracy, BHP i wynagrodzenia za czas urlopów w sektorze publicznym stanowiły ponad 30% kosztów pracy, na podstawie: </text:span><text:span text:style-name="CharStyle9">Struktura kosztów pracy w Polsce </text:span><text:span text:style-name="CharStyle8">w </text:span><text:span text:style-name="CharStyle9">1994,</text:span><text:span text:style-name="CharStyle8"> S. Borkowska, </text:span><text:span text:style-name="CharStyle9">Negocjacje zbiorowe,</text:span><text:span text:style-name="CharStyle8"> Polskie Wydawnictwo Ekonomiczne, Warszawa 1997.</text:span></text:p></draw:text-box></draw:frame></text:p>
      </text:section>
      <text:section text:style-name="Sect1" text:name="Section3">
        <text:p text:style-name="P42"><draw:line text:anchor-type="paragraph" draw:z-index="28" draw:style-name="gr1" draw:text-style-name="P52" svg:x1="0.926cm" svg:y1="17.574cm" svg:x2="6.032cm" svg:y2="17.574cm"><text:p/></draw:line></text:p>
        <text:p text:style-name="P2"><draw:frame draw:style-name="fr1" draw:name="25" text:anchor-type="paragraph" svg:x="0.868cm" svg:y="-0.037cm" draw:z-index="29"><draw:text-box fo:min-height="0.432cm" fo:min-width="0.406cm"><text:p text:style-name="P5"><text:span text:style-name="CharStyle15">20</text:span></text:p></draw:text-box></draw:frame><draw:frame draw:style-name="fr1" draw:name="26" text:anchor-type="paragraph" svg:x="9.241cm" svg:y="0.039cm" draw:z-index="30"><draw:text-box fo:min-height="0.457cm" fo:min-width="4.708cm"><text:p text:style-name="P5"><text:span text:style-name="CharStyle16">Jerzy Łysiński, Agnieszka Czernicka</text:span></text:p></draw:text-box></draw:frame><draw:frame draw:style-name="fr1" draw:name="27" text:anchor-type="paragraph" svg:x="0.826cm" svg:y="0.919cm" svg:width="13.157cm" svg:height="16.138cm" draw:z-index="31"><draw:text-box><text:p text:style-name="P4"><text:span text:style-name="CharStyle3">sowym nielicznych polskich teatrów impresaryjnych i ich niskim wskaźniku koszto- chłonności wynagrodzeń. W praktyce, mówiąc językiem ekonomii, mamy tutaj do czynienia z tzw. „zjawiskiem gapowicza”. Większość artystów, występujących w te­atrach impresaryjnych, jest z reguły zatrudniana w jakimś teatrze repertuarowym, który łoży na ich pensje i ubezpieczenia społeczne. W przypadku funkcjonowania kontrak­tów cywilnych jako normy zatrudniania - aktor, na którym ciążyłby obowiązek samo­dzielnego opłacania składek zdrowotnych i ZUS - naturalnie zwiększałby swoje rosz­czenia finansowe wobec kontrahenta - dyrektora teatru. W efekcie koszty wynagro­dzeń wzrosłyby prawdopodobnie do pułapu, który osiągnęły teraz teatry repertuarowe.</text:span></text:p><text:p text:style-name="P9"><text:span text:style-name="CharStyle3">Jeżeli oszczędności, wynikające z reformy, miałyby polegać właśnie na zrzuceniu ciężaru świadczeń z tytułu ubezpieczeń społecznych na aktora lub śpiewaka, bez od­powiedniej rekompensaty zawartej w umowie, cel reform polegałby faktycznie jedynie na wyciągnięciu pieniędzy z kieszeni artystów. W takim wypadku można by śmiało założyć, że spora część najmniej zarabiających teraz artystów porzuciłaby swój zawód.</text:span></text:p><text:p text:style-name="P9"><text:span text:style-name="CharStyle3">Oczywiście trudno wykluczyć, że ukrytym celem reformy jest właśnie niespekta- kularne skłonienie tej grupy zawodowej do szukania swojego miejsca w innej części rynku pracy. Reforma postulowana przez ministra Celińskiego odbywałaby się w kon­tekście przeprowadzanych już od teraz drastycznych cięć dotacji na poziomie instytucji narodowych i nieuchronnych - w wyniku oszczędności w budżecie państwa - ograni­czeń w wydatkach instytucji samorządowych</text:span><text:span text:style-name="CharStyle3"><text:span text:style-name="T1">18</text:span></text:span><text:span text:style-name="CharStyle3">.</text:span></text:p><text:p text:style-name="P9"><text:span text:style-name="CharStyle3">Finansowa „obsługa” kontraktów mniejszymi pieniędzmi oznaczałaby </text:span><text:span text:style-name="CharStyle4">de facto</text:span><text:span text:style-name="CharStyle3"> albo „tanie kontrakty”, albo radykalne zmniejszenie liczby zatrudnianych artystów, czyli swego rodzaju zwolnienia grupowe (które w systemie etatowym wiązałyby się z ko­niecznością płacenia odpraw).</text:span></text:p><text:p text:style-name="P9"><text:span text:style-name="CharStyle3">Trudno oprzeć się wrażeniu, że scenariusz likwidacji artystycznych zespołów za­wodowych w obecnej sytuacji prawnej byłby niełatwy do zrealizowania, choćby ze względów propagandowych. Intencja podobnych rozwiązań pojawiała się jednak nie­kiedy w wystąpieniach polityków różnych opcji.</text:span></text:p><text:p text:style-name="P9"><text:span text:style-name="CharStyle3">Model istnienia kultury bez instytucji kultury, przy wydatnym wsparciu intemetu, stanowił nawet </text:span><text:span text:style-name="CharStyle4">credo</text:span><text:span text:style-name="CharStyle3"> jednego z byłych wiceministrów tego resortu</text:span><text:span text:style-name="CharStyle3"><text:span text:style-name="T1">19</text:span></text:span><text:span text:style-name="CharStyle3">.</text:span></text:p><text:p text:style-name="P9"><text:span text:style-name="CharStyle3">Nowe motto ministerstwa - „przeżyć aby odżyć”</text:span><text:span text:style-name="CharStyle3"><text:span text:style-name="T1">20</text:span></text:span><text:span text:style-name="CharStyle3"> teoretycznie gwarantuje zacho­wanie dzisiejszego stanu posiadania kultury, ale już sam nowy budżet kultury pokazu­je, że jest to praktycznie niemożliwe.</text:span></text:p><text:p text:style-name="P9"><text:span text:style-name="CharStyle3">W warunkach systemu impresaryjnego - „przetrwać” może oznaczać zachowanie szyldu instytucji artystycznych bez artystów albo z okrojonymi znacznie składami, realizującymi zaledwie część tego repertuaru, który teraz oferuje się odbiorcom kultu­ry. Jeżeli jednak założymy, że intencją autorów reformy nie są oszczędności w zakresie finansowania przez teatry narzutów płacowych czy chęć cichego rozwiązania wielu</text:span></text:p></draw:text-box></draw:frame><draw:frame draw:style-name="fr1" draw:name="28" text:anchor-type="paragraph" svg:x="0.884cm" svg:y="17.734cm" svg:width="13.09cm" svg:height="2.083cm" draw:z-index="32"><draw:text-box><text:p text:style-name="P34"><text:span text:style-name="CharStyle8"><text:span text:style-name="T1">18</text:span></text:span><text:span text:style-name="CharStyle8"><text:tab/>Cięcia budżetowe w instytucjach narodowych w 2002 r. to zmniejszenie dotacji Muzeum Narodowego (20%), Narodowego Starego Teatru (20,3%), Muzeum Żup w Wieliczce (ok. 10%). K. Bik, A. Bugajska, J. Tar- goń, </text:span><text:span text:style-name="CharStyle9">Narodowe znaczy biedne,</text:span><text:span text:style-name="CharStyle8"> „Gazeta Wyborcza”, 17.01.2002.</text:span></text:p><text:p text:style-name="P33"><text:span text:style-name="CharStyle8">„Do kasy Filharmonii Narodowej w 2002 wpłynie o blisko 30% mniej”.</text:span></text:p><text:p text:style-name="P33"><text:span text:style-name="CharStyle8">A. Malatyńska-Stankiewicz, </text:span><text:span text:style-name="CharStyle9">Wystarczy na place, ZUS i energię,</text:span><text:span text:style-name="CharStyle8"> wywiad z dyr. A. Witem, „Dziennik Polski”, 2002 r.,nrl7.</text:span></text:p></draw:text-box></draw:frame><draw:frame draw:style-name="fr1" draw:name="29" text:anchor-type="paragraph" svg:x="0.884cm" svg:y="19.884cm" svg:width="13.09cm" svg:height="0.66cm" draw:z-index="33"><draw:text-box><text:p text:style-name="P33"><text:span text:style-name="CharStyle8">” R. Pawłowski, „Po co minister”, rozmowa z wiceministrem kultury i dziedzictwa narodowego A. Rybickim, „Gazeta Wyborcza”, 9.03.2000 r.</text:span></text:p></draw:text-box></draw:frame><draw:frame draw:style-name="fr1" draw:name="30" text:anchor-type="paragraph" svg:x="0.884cm" svg:y="20.588cm" svg:width="13.09cm" svg:height="0.381cm" draw:z-index="34"><draw:text-box><text:p text:style-name="P18"><text:span text:style-name="CharStyle8"><text:span text:style-name="T1">20</text:span></text:span><text:span text:style-name="CharStyle8"><text:tab/>Patrz przyp. 1.</text:span></text:p></draw:text-box></draw:frame></text:p>
      </text:section>
      <text:section text:style-name="Sect1" text:name="Section4">
        <text:p text:style-name="P43"><draw:line text:anchor-type="paragraph" draw:z-index="35" draw:style-name="gr1" draw:text-style-name="P52" svg:x1="0.935cm" svg:y1="10.834cm" svg:x2="6.006cm" svg:y2="10.834cm"><text:p/></draw:line></text:p>
        <text:p text:style-name="P2"><draw:frame draw:style-name="fr1" draw:name="31" text:anchor-type="paragraph" svg:x="0.901cm" svg:y="0.014cm" svg:width="11.566cm" svg:height="0.432cm" draw:z-index="36"><draw:text-box><text:p text:style-name="P6"><text:span text:style-name="CharStyle15">KILKA UWAG NA TEMAT WPROWADZANIA TAK ZWANYCH KONTRAKTÓW...</text:span></text:p></draw:text-box></draw:frame><draw:frame draw:style-name="fr1" draw:name="32" text:anchor-type="paragraph" svg:x="13.534cm" svg:y="0.039cm" draw:z-index="37"><draw:text-box fo:min-height="0.432cm" fo:min-width="0.363cm"><text:p text:style-name="P5"><text:span text:style-name="CharStyle15">21</text:span></text:p></draw:text-box></draw:frame><draw:frame draw:style-name="fr1" draw:name="33" text:anchor-type="paragraph" svg:x="0.826cm" svg:y="0.894cm" svg:width="13.157cm" svg:height="9.347cm" draw:z-index="38"><draw:text-box><text:p text:style-name="P4"><text:span text:style-name="CharStyle3">zespołów artystycznych w Polsce, a jedynie usprawnienie mechanizmu zatrudniania (np. ominiecie procedur towarzyszących obecnie zatrudnieniom czy obowiązku wy­płaty odpraw), można się zastanawiać, czy korzyści płynące z reformy równoważyłyby jej koszty. Idea kontraktu - oprócz kilku swoich zalet - wiąże się także ze zwiększe­niem zakresu odpowiedzialności finansowej, który w polskich warunkach może wiązać się z niebezpieczeństwem dla instytucji artystycznych. Kontrakt cywilny, taki jak np. umowa o dzieło, precyzuje szereg istotnych kwestii - w tym np. oprócz stawek także liczbę i termin przewidywanych koncertów czy spektakli.</text:span></text:p><text:p text:style-name="P9"><text:span text:style-name="CharStyle3">Każda taka umowa zawiera klauzule dotyczące kar umownych z tytułu np. absencji artysty lub odwołania spektaklu. Jasny plan repertuarowy teatru i pewność finansowa­nia w danym roku, z określeniem wysokości budżetu - sprawia, że kontrakt jest bardzo wygodnym narzędziem w rękach dyrektora teatru. Niestety, w przypadku Polski, gdzie samorządy i ministerstwo mogą niespodziewanie ograniczyć dotacje (np. z tytułu mniejszych niż się spodziewano wpływów z podatków)</text:span><text:span text:style-name="CharStyle3"><text:span text:style-name="T1">21</text:span></text:span><text:span text:style-name="CharStyle3"> lub nie przewidzieć inflacji wpędzającej teatr w deficyt</text:span><text:span text:style-name="CharStyle3"><text:span text:style-name="T1">22</text:span></text:span><text:span text:style-name="CharStyle3"> - często zachodzi potrzeba odwoływania spektaklu (teatr jak nie gra, to zarabia)</text:span><text:span text:style-name="CharStyle3"><text:span text:style-name="T1">23</text:span></text:span><text:span text:style-name="CharStyle3">.</text:span></text:p><text:p text:style-name="P9"><text:span text:style-name="CharStyle3">Paradoksalnie właśnie system etatowy uniemożliwia potencjalne roszczenia akto­rów z tytułu odwołanych spektakli - w takich sytuacjach aktorzy nie otrzymują tzw. „ponadnormówek”, nie mają żadnego prawnego tytułu do jakichkolwiek „rekompen­sat”.</text:span></text:p><text:p text:style-name="P9"><text:span text:style-name="CharStyle3">W przypadku kontraktu cywilnego, teatr musiałby albo pokryć koszty kar umow­nych za odwołane przedstawienia, albo grać spektakle i popadać w deficyt.</text:span></text:p></draw:text-box></draw:frame><draw:frame draw:style-name="fr1" draw:name="34" text:anchor-type="paragraph" svg:x="0.877cm" svg:y="10.994cm" svg:width="13.106cm" svg:height="2.819cm" draw:z-index="39"><draw:text-box><text:p text:style-name="P11"><text:span text:style-name="CharStyle8"><text:span text:style-name="T1">21</text:span></text:span><text:span text:style-name="CharStyle8"><text:tab/>W grudniu 2000 r. instytucje podlegle samorządom przeżyły serię cięć w dotacjach spowodowanych nad- szacowanymi przez Ministerstwo Finansów przewidywanymi wpływami z podatku </text:span><text:span text:style-name="CharStyle8"><text:span text:style-name="T2">VAT </text:span></text:span><text:span text:style-name="CharStyle8">i związanym z tym pomniejszeniem przychodów samorządów.</text:span></text:p><text:p text:style-name="P10"><text:span text:style-name="CharStyle8">- Konferencja Dyrektorów Polskich Filharmonii. Orkiestr Symfonicznych i Kameralnych - </text:span><text:span text:style-name="CharStyle8"><text:span text:style-name="T2">Fax </text:span></text:span><text:span text:style-name="CharStyle8">do Dyrekto­rów, Bydgoszcz, 13.12.2000.</text:span></text:p><text:p text:style-name="P10"><text:span text:style-name="CharStyle8">Cięcia w dotacjach mogą pojawić się także jako efekt oszczędności budżetowych w skali całego państwa, czego przykład obserwujemy obecnie, śledząc nawet 30% obniżkę zaangażowania finansowego państwa w utrzy­manie Filharmonii Narodowej.</text:span></text:p></draw:text-box></draw:frame><draw:frame draw:style-name="fr1" draw:name="35" text:anchor-type="paragraph" svg:x="0.877cm" svg:y="13.848cm" svg:width="13.106cm" svg:height="2.769cm" draw:z-index="40"><draw:text-box><text:p text:style-name="P11"><text:span text:style-name="CharStyle8"><text:span text:style-name="T1">22</text:span></text:span><text:span text:style-name="CharStyle8"><text:tab/>Początek lat dziewięćdziesiątych stanowi! szok dla pracowników instytucji kultury, które pomimo drastycz­nych skutków inflacji na poziomie 70% otrzymały dotację (tak jak np. Teatr im. L. Solskiego w Tarnowie) zwięk­szoną zaledwie o 20% w stosunku do roku poprzedniego.</text:span></text:p><text:p text:style-name="P10"><text:span text:style-name="CharStyle8">J. Łysiński, </text:span><text:span text:style-name="CharStyle9">Dyrektorzy naczelni instytucji artystycznych wobec przemian ekonomicznych i ustrojowych w Polsce w 11984-2001,</text:span><text:span text:style-name="CharStyle8"> Praca magisterska ISP UJ Kraków 2001. Pisząc o 6% obniżeniu dotacji dla Opery Kra­kowskiej autor pisze: „Jeżeli uwzględni się jeszcze inflację, widać, że Opera będzie (w 2001 r.) dysponować budżetem o 16% mniejszym”.</text:span></text:p><text:p text:style-name="P10"><text:span text:style-name="CharStyle8">A. Malatyńska-Stankiewicz, </text:span><text:span text:style-name="CharStyle9">Artyści kalkulują,</text:span><text:span text:style-name="CharStyle8"> „Dziennik Polski”, 1.02.2001 r.</text:span></text:p></draw:text-box></draw:frame><draw:frame draw:style-name="fr1" draw:name="36" text:anchor-type="paragraph" svg:x="0.877cm" svg:y="16.658cm" svg:width="13.106cm" svg:height="4.258cm" draw:z-index="41"><draw:text-box><text:p text:style-name="P35"><text:span text:style-name="CharStyle8"><text:span text:style-name="T1">23</text:span></text:span><text:span text:style-name="CharStyle8"><text:tab/>Większość instytucji artystycznych ogranicza ilość przedstawień lub koncertów zmuszona złą sytuacją eko­nomiczną. W roku 2000 dyr. S. Pietras z Teatru Wielkiego w Poznaniu musiał radykalnie ograniczyć liczbę spek­takli, a dyr. Noworol z Opery Krakowskiej „produkować mało premier”. A. Olbrot, M. Chilczuk, </text:span><text:span text:style-name="CharStyle9">Wszystkiego mniej,</text:span><text:span text:style-name="CharStyle8"> „Rzeczpospolita”, 11.11.2000.</text:span></text:p><text:p text:style-name="P33"><text:span text:style-name="CharStyle8">W 1999 dyr. artystyczny Starego Teatru w Krakowie J. Koenig - w obliczu zmniejszenia się dotacji budże­towej i półmilionowego zadłużenia teatru - „ogranicza ilość spektakli, co w tej sytuacji jest dla niego najmniej­szym złem”.</text:span></text:p><text:p text:style-name="P33"><text:span text:style-name="CharStyle8">M. Mikos, </text:span><text:span text:style-name="CharStyle9">Okres przejściowy,</text:span><text:span text:style-name="CharStyle8"> „Gazeta Wyborcza”, 6.04.1999. Dyr. naczelny Starego Teatru z Krakowa R. Skrzypczak mówi: „Przy pełnej aktywności artystycznej teatru, czyli dawaniu 600-700 przedstawień w ciągu roku i wyprodukowania w tym czasie 9-10 premier w 1999 zabrakłoby teatrowi ok. 2 milionów złotych. Wszyst­kie przedstawienia pokazywane na scenach Starego są nierentowne. Stąd tak drastyczne posunięcia jak odwołanie 20 przedstawień. M. Klotzer, </text:span><text:span text:style-name="CharStyle9">Reżyseria długów,</text:span><text:span text:style-name="CharStyle8"> „Dziennik Polski”, 23.04.1999.</text:span></text:p></draw:text-box></draw:frame></text:p>
      </text:section>
      <text:section text:style-name="Sect1" text:name="Section5">
        <text:p text:style-name="P44"><draw:line text:anchor-type="paragraph" draw:z-index="42" draw:style-name="gr1" draw:text-style-name="P52" svg:x1="0.905cm" svg:y1="15.372cm" svg:x2="5.994cm" svg:y2="15.372cm"><text:p/></draw:line></text:p>
        <text:p text:style-name="P2"><draw:frame draw:style-name="fr1" draw:name="37" text:anchor-type="paragraph" svg:x="0.847cm" svg:y="-0.097cm" draw:z-index="43"><draw:text-box fo:min-height="0.432cm" fo:min-width="0.406cm"><text:p text:style-name="P5"><text:span text:style-name="CharStyle15">22</text:span></text:p></draw:text-box></draw:frame><draw:frame draw:style-name="fr1" draw:name="38" text:anchor-type="paragraph" svg:x="9.22cm" svg:y="-0.021cm" draw:z-index="44"><draw:text-box fo:min-height="0.448cm" fo:min-width="4.708cm"><text:p text:style-name="P5"><text:span text:style-name="CharStyle16">Jerzy Łysiński, Agnieszka Czernicka</text:span></text:p></draw:text-box></draw:frame><draw:frame draw:style-name="fr1" draw:name="39" text:anchor-type="paragraph" svg:x="0.829cm" svg:y="0.861cm" svg:width="13.148cm" svg:height="13.995cm" draw:z-index="45"><draw:text-box><text:p text:style-name="P29"><text:span text:style-name="CharStyle3">Warto na marginesie zauważyć, że z podobnych powodów faktycznie (pomimo prawnych możliwości) nie zawiera się w Polsce z dyrektorami kontraktów menedżer­skich lub podpisuje się jakieś guan-kontrakty, które nie zakładają równości stron. Przyczyną tego stanu rzeczy jest właśnie brak stabilności finansowania, której nie mo­gą zagwarantować organizatorzy instytucji. Wiązanie się obietnicami w tym zakresie pod rygorem odszkodowań, jest dla organizatorów nie do przyjęcia</text:span><text:span text:style-name="CharStyle3"><text:span text:style-name="T1">24</text:span></text:span><text:span text:style-name="CharStyle3">.</text:span></text:p><text:p text:style-name="P29"><text:span text:style-name="CharStyle3">Każdy, kto choć trochę zna planowanie w instytucjach artystycznych, wie, że na­potyka ono wiele trudności.</text:span></text:p><text:p text:style-name="P29"><text:span text:style-name="CharStyle3">Najlepsi aktorzy wiążą się umowami o dzieło z wieloma teatrami, a dyrektorzy, utrzymujący ich etaty, w obawie przed utratą dobrego aktora - muszą się na to godzić. Konstruowanie repertuaru w takich warunkach odbywa się w wielkim chaosie</text:span><text:span text:style-name="CharStyle3"><text:span text:style-name="T1">25</text:span></text:span><text:span text:style-name="CharStyle3">. Żad­nego teatru w Polsce nie stać obecnie na stworzenie takich warunków finansowych, by zapewnić sobie pełną dyspozycyjność aktorów.</text:span></text:p><text:p text:style-name="P29"><text:span text:style-name="CharStyle3">Stworzenie grupy aktorów grających w sezonie coś więcej niż monodram lub nisko obsadzony spektakl, stanowiłoby w warunkach „taniego” kontraktu w Polsce nie lada problem, a konstrukcja rozsądnego, odpowiadającego wszystkim artystom kalendarza prób i spektakli przypominałaby rozwiązywanie węzła gordyjskiego. Ważnym wyzwa­niem w przypadku wprowadzenia kontraktów byłoby także znalezienie mechanizmu, umożliwiającego egzystencję aktorom czy muzykom czasowo pozostającym poza kontraktem.</text:span></text:p><text:p text:style-name="P29"><text:span text:style-name="CharStyle3">We wszystkich krajach, w których kontrakt jest formą zatrudniania artystów, ist­nieją świadczenia przeznaczane właśnie dla artystów znajdujących się w takiej sytu­acji. We Francji możliwość uzyskania świadczenia i jego wysokość uzależniona jest np. od liczby przepracowanych godzin prób i spektakli w czasie sezonu.</text:span></text:p><text:p text:style-name="P29"><text:span text:style-name="CharStyle3">W Wielkiej Brytanii niezatrudnieni aktualnie aktorzy otrzymują z kolei tzw. „unen- ployment benefits” (zasiłek, na który składają się dotacje z budżetu państwa, fundusze pracodawców i składki ubezpieczeniowe aktorów)</text:span><text:span text:style-name="CharStyle3"><text:span text:style-name="T1">26</text:span></text:span><text:span text:style-name="CharStyle3">.</text:span></text:p><text:p text:style-name="P29"><text:span text:style-name="CharStyle3">Wprowadzenie podobnej osłony w Polsce wiązałoby się z kosztami, które w wielu przypadkach zbliżałyby się kwotowo do wydatków łożonych obecnie na utrzymywanie pewnych grup zawodowych (np. chórzystów - zasiłek dla bezrobotnych niewiele od­biega od pensji zasadniczej chórzysty)</text:span><text:span text:style-name="CharStyle3"><text:span text:style-name="T1">27</text:span></text:span><text:span text:style-name="CharStyle3">. Także płace zasadnicze aktorów, w których tzw. ponadnormówki, czyli dodatkowe honoraria za udział w spektaklu, odgrywają coraz większą rolę w strukturze wynagrodzeń - są bardzo niskie i zbliżają się do grani­</text:span></text:p></draw:text-box></draw:frame><draw:frame draw:style-name="fr1" draw:name="40" text:anchor-type="paragraph" svg:x="0.838cm" svg:y="15.533cm" svg:width="13.115cm" svg:height="2.48cm" draw:z-index="46"><draw:text-box><text:p text:style-name="P27"><text:span text:style-name="CharStyle8"><text:span text:style-name="T1">24</text:span></text:span><text:span text:style-name="CharStyle8"><text:tab/>„Konsekwencją braku stabilności dotacji jest fakt, że przewidywany przez ustawę kontrakt menedżerski jest - jak mawiają dyrektorzy - kontraktem intencyjnym, wiążącym jednostronnie dyrektora, lecz nie organ założy­cielski, który z reguły sam nie wie, jaki będzie budżet w następnym roku.</text:span></text:p><text:p text:style-name="P24"><text:span text:style-name="CharStyle8">Wszelkie zobowiązania mogą mieć zatem tylko względny charakter. Taki kontrakt podpisała na 5 lat dyrektor Opery Wrocławskiej E. Michnik, która przyznaje, że „umowa nie przewidywała wysokości dotacji, co jest regułą na Zachodzie”.</text:span></text:p><text:p text:style-name="P24"><text:span text:style-name="CharStyle8">J. Łysiński, </text:span><text:span text:style-name="CharStyle9">Dyrektorzy naczelni instytucji artystycznych...,</text:span><text:span text:style-name="CharStyle8"> dz. cyt.</text:span></text:p></draw:text-box></draw:frame><draw:frame draw:style-name="fr1" draw:name="41" text:anchor-type="paragraph" svg:x="0.838cm" svg:y="18.055cm" svg:width="13.115cm" svg:height="1.346cm" draw:z-index="47"><draw:text-box><text:p text:style-name="P24"><text:span text:style-name="CharStyle8"><text:span text:style-name="T1">23</text:span></text:span><text:span text:style-name="CharStyle8"> „Ułożenie sensownych harmonogramów produkcji i planowania eksploatacji przedstawień z wyprzedze­niem już i tak bardzo krótkim, staje się prawie niemożliwe, ich skuteczność jest do ostatniej chwili wątpliwa, a zebranie koniecznej obsady aktorskiej na żądany okres jest czasem niewykonalne”. M. Obloński, </text:span><text:span text:style-name="CharStyle9">Teatr 2001 - Dziwactwa i nadzieje.</text:span></text:p></draw:text-box></draw:frame><draw:frame draw:style-name="fr1" draw:name="42" text:anchor-type="paragraph" svg:x="0.838cm" svg:y="19.452cm" svg:width="13.115cm" svg:height="0.601cm" draw:z-index="48"><draw:text-box><text:p text:style-name="P28"><text:span text:style-name="CharStyle8"><text:span text:style-name="T1">26</text:span></text:span><text:span text:style-name="CharStyle8"><text:tab/>D. llczuk, </text:span><text:span text:style-name="CharStyle9">Aktor a rzeczywistość. Szanse, zagrożenia, mechanizmy obronne,</text:span><text:span text:style-name="CharStyle8"> Instytut Kultury, Warszawa 1990.</text:span></text:p></draw:text-box></draw:frame><draw:frame draw:style-name="fr1" draw:name="43" text:anchor-type="paragraph" svg:x="0.838cm" svg:y="20.147cm" svg:width="13.115cm" svg:height="0.744cm" draw:z-index="49"><draw:text-box><text:p text:style-name="P27"><text:span text:style-name="CharStyle8"><text:span text:style-name="T1">27</text:span></text:span><text:span text:style-name="CharStyle8"><text:tab/>„Przeciętnie muzyk Filharmonii Krakowskiej, który uczył się zawodu przez 20 lat, zarabia miesięcznie »na rękę« około 900 zt”. A. Malatyńska-Stankiewicz, </text:span><text:span text:style-name="CharStyle9">Biedna krakowska muzyka,</text:span><text:span text:style-name="CharStyle8"> „Dziennik Polski”, 23.11.2000 r.</text:span></text:p></draw:text-box></draw:frame></text:p>
      </text:section>
      <text:section text:style-name="Sect1" text:name="Section6">
        <text:p text:style-name="P45"><draw:line text:anchor-type="paragraph" draw:z-index="50" draw:style-name="gr1" draw:text-style-name="P52" svg:x1="0.923cm" svg:y1="18.953cm" svg:x2="6.003cm" svg:y2="18.953cm"><text:p/></draw:line></text:p>
        <text:p text:style-name="P2"><draw:frame draw:style-name="fr1" draw:name="44" text:anchor-type="paragraph" svg:x="0.905cm" svg:y="0.021cm" draw:z-index="51"><draw:text-box fo:min-height="0.432cm" fo:min-width="11.548cm"><text:p text:style-name="P5"><text:span text:style-name="CharStyle15">KILKA UWAG NA TEMAT WPROWADZANIA TAK ZWANYCH KONTRAKTÓW...</text:span></text:p></draw:text-box></draw:frame><draw:frame draw:style-name="fr1" draw:name="45" text:anchor-type="paragraph" svg:x="13.52cm" svg:y="0.039cm" draw:z-index="52"><draw:text-box fo:min-height="0.432cm" fo:min-width="0.39cm"><text:p text:style-name="P5"><text:span text:style-name="CharStyle15">23</text:span></text:p></draw:text-box></draw:frame><draw:frame draw:style-name="fr1" draw:name="46" text:anchor-type="paragraph" svg:x="0.829cm" svg:y="0.91cm" svg:width="13.148cm" svg:height="17.755cm" draw:z-index="53"><draw:text-box><text:p text:style-name="P4"><text:span text:style-name="CharStyle3">cy swego rodzaju „unenployment </text:span><text:span text:style-name="CharStyle3"><text:span text:style-name="T2">benefits”. </text:span></text:span><text:span text:style-name="CharStyle3">Siłą rzeczy, koszt utrzymywania bezrobot­nego artysty przez społeczeństwo byłby zbliżony do wynagrodzenia świadczonego obecnie za jego codzienne próby i utrzymywanie się w formie artystycznej.</text:span></text:p><text:p text:style-name="P9"><text:span text:style-name="CharStyle3">Według zwolenników reform, ułożenie nowych relacji pomiędzy teatrem a artystą na zasadzie kontraktu cywilnego uderzyłoby także w związki zawodowe.</text:span></text:p><text:p text:style-name="P9"><text:span text:style-name="CharStyle3">Z wielu stron w czasie dyskusji o instytucjach artystycznych podnoszą się głosy, dotyczące ograniczenia roli związków zawodowych, postrzeganych jako reprezentacja drugorzędnych artystów, starająca się konserwować w teatrze model sceny jako przy­tułku dla aktorów. Związkowcy obwiniani są o ochronę złych artystów przed zwolnie­niami lub wręcz - narzucanie dyrektorom swoich preferencji dotyczących obsad, walkę o spłaszczanie wynagrodzeń i wtrącanie się w zarządzanie teatrem</text:span><text:span text:style-name="CharStyle3"><text:span text:style-name="T1">28</text:span></text:span><text:span text:style-name="CharStyle3">.</text:span></text:p><text:p text:style-name="P9"><text:span text:style-name="CharStyle3">Dwunastoletnia praktyka funkcjonowania teatrów w nowej rzeczywistości pokazu­je, że rola związków w instytucjach artystycznych jest faktycznie dość ograniczona, a spory załóg z dyrektorem kończą się dla tych ostatnich źle tylko wtedy, gdy organi­zator zdecyduje się poprzeć stronę związkową (nawet najdłuższy w historii Polski strajk w Operze we Wrocławiu nie zmusił do odwrotu dyrektora, który miał oparcie w wojewodzie!). Zadziwiającym paradoksem może się wydać fakt, że związki zawo­dowe właśnie w systemie kontraktowym odnosiły zdecydowanie większe sukcesy w realizacji własnych postulatów. Klasycznym przykładem jest przedwojenny ZASP, który zmusił dyrektorów teatrów do zaakceptowania przymusu organizacyjnego (re­spektowania jako zasady obowiązkowego zrzeszenia się własnych aktorów w tej orga­nizacji - dyrektor nie mógł zatrudnić nikogo spoza związku i bez 12-miesięczego kon­traktu</text:span><text:span text:style-name="CharStyle3"><text:span text:style-name="T1">29</text:span></text:span><text:span text:style-name="CharStyle3">).</text:span></text:p><text:p text:style-name="P9"><text:span text:style-name="CharStyle3">Imponujący jest również dorobek brytyjskiego </text:span><text:span text:style-name="CharStyle3"><text:span text:style-name="T2">Actors Equity, </text:span></text:span><text:span text:style-name="CharStyle3">który narzuca wszystkim teatrom wzory umów i pewne ogólne zasady dotyczące wykonywania za­wodu (łącznie z płacą minimalną)</text:span><text:span text:style-name="CharStyle3"><text:span text:style-name="T1">30</text:span></text:span><text:span text:style-name="CharStyle3">. Zmiana systemu zatrudniania niekoniecznie musi zatem ograniczać działalności rozmaitych korporacji broniących praw zawodowych.</text:span></text:p><text:p text:style-name="P9"><text:span text:style-name="CharStyle3">Jakie jeszcze konsekwencje może przynieść dla polskiego życia artystycznego kon- traktowość i powszechność modelu teatru impresyjnego?</text:span></text:p><text:p text:style-name="P9"><text:span text:style-name="CharStyle3">Według Doroty llczuk, analizującej trend przemian w zawodzie aktorskim na po­czątku transformacji ustrojowej</text:span><text:span text:style-name="CharStyle3"><text:span text:style-name="T1">31</text:span></text:span><text:span text:style-name="CharStyle3">, zmiana systemu nieubłaganie będzie zmierzać do oparcia życia artystycznego małych ośrodków na zespołach objazdowych.</text:span></text:p><text:p text:style-name="P9"><text:span text:style-name="CharStyle3">Brak obowiązku utrzymywania własnych zespołów repertuarowych może skłonić wielu gminnych czy wojewódzkich decydentów do stworzenia impresariatów, które będą raczej podpisywać umowy ze sprawdzonymi, popularnymi artystami z metropolii, kosztem istniejącej czy tworzącej się obecnie lokalnej elity artystycznej. Może to za­hamować lub wręcz przekreślić twórcze oddziaływane takich grup, jak np. Teatr Wit­kacego z Zakopanego czy Teatr Kochanowskiego z Opola, scen, które mocno zmieniły pejzaż kulturalny swoich ośrodków.</text:span></text:p><text:p text:style-name="P9"><text:span text:style-name="CharStyle3">Poważną konsekwencją programu silnie kontestującego „zespołowość” w instytu­cjach artystycznych może być likwidacja tradycyjnego, opartego na etatach, zespołu aktorskiego.</text:span></text:p></draw:text-box></draw:frame><draw:frame draw:style-name="fr1" draw:name="47" text:anchor-type="paragraph" svg:x="0.829cm" svg:y="19.165cm" svg:width="13.141cm" svg:height="0.669cm" draw:z-index="54"><draw:text-box><text:p text:style-name="P14"><text:span text:style-name="CharStyle8"><text:span text:style-name="T1">28</text:span></text:span><text:span text:style-name="CharStyle8"><text:tab/>J. Łysiński, </text:span><text:span text:style-name="CharStyle9">Medialny obraz działań związków zawodowych</text:span><text:span text:style-name="CharStyle8"> w </text:span><text:span text:style-name="CharStyle9">teatrach.</text:span><text:span text:style-name="CharStyle8"> Zarządzanie w kulturze. Zeszyt 2, Wydawnictwo UJ, Kraków 2000.</text:span></text:p></draw:text-box></draw:frame><draw:frame draw:style-name="fr1" draw:name="48" text:anchor-type="paragraph" svg:x="0.829cm" svg:y="19.876cm" svg:width="13.141cm" svg:height="0.314cm" draw:z-index="55"><draw:text-box><text:p text:style-name="P15"><text:span text:style-name="CharStyle8"><text:span text:style-name="T1">29</text:span></text:span><text:span text:style-name="CharStyle8"><text:tab/>K.A. Wysiński, </text:span><text:span text:style-name="CharStyle9">Związek Artystów Scen Polskich 1918-1950,</text:span><text:span text:style-name="CharStyle8"> Wydawnictwo PAN, Warszawa 1979.</text:span></text:p></draw:text-box></draw:frame><draw:frame draw:style-name="fr1" draw:name="49" text:anchor-type="paragraph" svg:x="0.829cm" svg:y="20.232cm" svg:width="13.141cm" svg:height="0.314cm" draw:z-index="56"><draw:text-box><text:p text:style-name="P16"><text:span text:style-name="CharStyle8"><text:span text:style-name="T1">50</text:span></text:span><text:span text:style-name="CharStyle8"> Patrz przyp. 24.</text:span></text:p></draw:text-box></draw:frame><draw:frame draw:style-name="fr1" draw:name="50" text:anchor-type="paragraph" svg:x="0.829cm" svg:y="20.588cm" svg:width="13.141cm" svg:height="0.381cm" draw:z-index="57"><draw:text-box><text:p text:style-name="P19"><text:span text:style-name="CharStyle8"><text:span text:style-name="T1">31</text:span></text:span><text:span text:style-name="CharStyle8"><text:tab/>Tamże.</text:span></text:p></draw:text-box></draw:frame></text:p>
      </text:section>
      <text:section text:style-name="Sect1" text:name="Section7">
        <text:p text:style-name="P46"><draw:line text:anchor-type="paragraph" draw:z-index="58" draw:style-name="gr1" draw:text-style-name="P52" svg:x1="0.901cm" svg:y1="19.546cm" svg:x2="5.99cm" svg:y2="19.546cm"><text:p/></draw:line></text:p>
        <text:p text:style-name="P2"><draw:frame draw:style-name="fr1" draw:name="51" text:anchor-type="paragraph" svg:x="0.859cm" svg:y="-0.088cm" draw:z-index="59"><draw:text-box fo:min-height="0.432cm" fo:min-width="0.406cm"><text:p text:style-name="P5"><text:span text:style-name="CharStyle15">24</text:span></text:p></draw:text-box></draw:frame><draw:frame draw:style-name="fr1" draw:name="52" text:anchor-type="paragraph" svg:x="9.232cm" svg:y="-0.021cm" draw:z-index="60"><draw:text-box fo:min-height="0.441cm" fo:min-width="4.708cm"><text:p text:style-name="P5"><text:span text:style-name="CharStyle16"><text:span text:style-name="T3">Jerzy </text:span></text:span><text:span text:style-name="CharStyle16">Lysiński, Agnieszka Czernicka</text:span></text:p></draw:text-box></draw:frame><draw:frame draw:style-name="fr1" draw:name="53" text:anchor-type="paragraph" svg:x="0.841cm" svg:y="0.852cm" svg:width="13.123cm" svg:height="18.406cm" draw:z-index="61"><draw:text-box><text:p text:style-name="P29"><text:span text:style-name="CharStyle3">Natomiast konsekwencją natury społecznej będzie rzucenie tej grupy zawodowej poza nawias życia publicznego, gdyż brak stałego zatrudnienia uniemożliwia korzysta­nie np. z usług bankowych (kredyty, karty kredytowe).</text:span></text:p><text:p text:style-name="P29"><text:span text:style-name="CharStyle3">Krytyka teatru repertuarowego zdaje się być także nieobca części reprezentantów środowiska artystycznego. Według Wojciecha Pszoniaka</text:span><text:span text:style-name="CharStyle3"><text:span text:style-name="T1">32</text:span></text:span><text:span text:style-name="CharStyle3"> - taka formuła funkcjono­wania teatru jest XIX-wiecznym wynalazkiem, który powinien trafić do muzeum. Wojciech Pszoniak twierdzi, że te zmurszałe struktury „zastygły w latach 90. i obecnie nie mają racji bytu”. Nieoczekiwaną polemikę z poglądami W. Pszoniaka podjął na łamach prasy Andrzej Seweryn - aktor </text:span><text:span text:style-name="CharStyle3"><text:span text:style-name="T4">Comédie Française, </text:span></text:span><text:span text:style-name="CharStyle3">który oświadczył, powo­łując się na doświadczenia znakomitych etatowych scen współczesnych </text:span><text:span text:style-name="CharStyle3"><text:span text:style-name="T3">(Schaubühne </text:span></text:span><text:span text:style-name="CharStyle3">Steina, Teatr Mały z Petersburga, </text:span><text:span text:style-name="CharStyle3"><text:span text:style-name="T4">Théâtre du Soleil, </text:span></text:span><text:span text:style-name="CharStyle3">Teatr Narodowy ze Sztokholmu, </text:span><text:span text:style-name="CharStyle3"><text:span text:style-name="T4">Royal Shakespeare </text:span></text:span><text:span text:style-name="CharStyle3">Company, Burgthester z Wiednia, teatry hiszpańskie, Narodowy Stary Teatr w Krakowie), że „stworzenie wspólnego języka zawodowego reżyserów i pracujących w nim aktorów jest zdecydowane trudniejsze (niż w teatrze repertuaro­wym - A.C., J. Ł.) a często niemożliwe w systemie impresaryjnym”.</text:span></text:p><text:p text:style-name="P29"><text:span text:style-name="CharStyle3">Zdaniem A. Seweryna „podobny pogląd mają reżyserzy, z którymi pracował” (Francon, </text:span><text:span text:style-name="CharStyle3"><text:span text:style-name="T4">Lavaudant, Antoine Vitez, Vincent, </text:span></text:span><text:span text:style-name="CharStyle3"><text:span text:style-name="T3">Deborah </text:span></text:span><text:span text:style-name="CharStyle3"><text:span text:style-name="T4">Wamer </text:span></text:span><text:span text:style-name="CharStyle3">czy </text:span><text:span text:style-name="CharStyle3"><text:span text:style-name="T3">Peter Brook). </text:span></text:span><text:span text:style-name="CharStyle3">„Także młodzi wybitni reżyserzy </text:span><text:span text:style-name="CharStyle3"><text:span text:style-name="T3">(Braunschweig </text:span></text:span><text:span text:style-name="CharStyle3">i </text:span><text:span text:style-name="CharStyle3"><text:span text:style-name="T3">Schiavetti) </text:span></text:span><text:span text:style-name="CharStyle3">prowadzą obecnie per­traktacje z władzami w sprawie uzyskania możliwości zakładania zespołu”.</text:span></text:p><text:p text:style-name="P32"><text:span text:style-name="CharStyle3">Kończąc swoją apologię teatru repertuarowego, pełną odniesień do najwspanial­szych zjawisk w polskim i europejskim teatrze - Seweryn pisze:</text:span></text:p><text:p text:style-name="P36"><text:span text:style-name="CharStyle18">„Nie apeluję o jakiekolwiek ograniczanie innych form ekspresji teatralnej, innych zadań, myślę jednak, że teatr powinien również uczestniczyć świadomie i aktywnie w najszerzej rozumianym proce­sie edukacji narodowej. To zadanie najlepiej spełniają teatry zespołowe. Takie teatry to nie jest wyłącz­nie XlX-wieczny wynalazek, który należy raz na zawsze pogrzebać. Stale trupy teatralne nie powinny oczywiście istnieć same dla siebie, ale po to, by realizować program artystyczny teatru.</text:span></text:p><text:p text:style-name="P36"><text:span text:style-name="CharStyle18">Teatr to nie fabryka. Jest on po prostu dziedziną sztuki, a sztuką rządzą inne prawa niż ekonomią (...) Celem ich (teatrów - A. C., J. Ł ). działalności nie są pieniądze i ich pomnażanie, ale prawdziwa sztuka teatru z całym ryzykiem i kosztami, jakie trzeba ponosić. Oczywiście powinny one zachować właściwe proporcje między poszukiwaniem artystycznym a podstawowymi wymaganiami finansowy­mi. Ja też jestem przeciw marnotrawieniu pieniędzy podatnika i zakładaniu lub utrzymywaniu teatrów, do których nikt nie chodzi.</text:span></text:p><text:p text:style-name="P37"><text:span text:style-name="CharStyle18"><text:span text:style-name="T4">Comédie Française </text:span></text:span><text:span text:style-name="CharStyle18">nie wydaje mi się w tym kontekście muzeum. Jeżeli natomiast uważa się, że granica kanonu klasycznego, a więc Moliera, </text:span><text:span text:style-name="CharStyle18"><text:span text:style-name="T3">Racine’a, </text:span></text:span><text:span text:style-name="CharStyle18">Szekspira, Goethego, Czechowa, Gogola lub Gombrowicza ma być zjawiskiem muzealnym, toja jestem absolutnie za takim muzeum”</text:span><text:span text:style-name="CharStyle18"><text:span text:style-name="T1">33</text:span></text:span><text:span text:style-name="CharStyle18">.</text:span></text:p><text:p text:style-name="P29"><text:span text:style-name="CharStyle3">Kończąc niniejszy artykuł, chcielibyśmy podsumować tych kilka przedstawionych tez, które według nas mają uzasadnienie w praktyce życia artystycznego i są godne wzięcia pod uwagę przez autorów reform: System kontraktowy, sprawdzający się w wielu krajach naszego kontynentu, posiada również swoje ograniczenia i uwarun­kowania, które niekoniecznie muszą przystawać do polskich realiów ekonomicznych i politycznych.</text:span></text:p><text:p text:style-name="P29"><text:span text:style-name="CharStyle3">Idea kontraktu, zakładająca przewidywalność i stabilizację finansową zamawiają­cego, może znakomicie sprawdzać się w sytuacji uregulowanej gospodarki i pewnego budżetu. Istnienie takich warunków umożliwia planowanie wydatków i rozsądną kon­</text:span></text:p></draw:text-box></draw:frame><draw:frame draw:style-name="fr1" draw:name="54" text:anchor-type="paragraph" svg:x="0.85cm" svg:y="19.706cm" svg:width="13.072cm" svg:height="0.702cm" draw:z-index="62"><draw:text-box><text:p text:style-name="P27"><text:span text:style-name="CharStyle8"><text:span text:style-name="T1">32</text:span></text:span><text:span text:style-name="CharStyle8"><text:tab/>A. Seweryn, </text:span><text:span text:style-name="CharStyle9">Francja twoja, Francja moja,</text:span><text:span text:style-name="CharStyle8"> polemika Andrzeja Seweryna z Wojciechem Pszonakiem, „Ga­zeta Wyborcza”, 1.08.2001 r.</text:span></text:p></draw:text-box></draw:frame><draw:frame draw:style-name="fr1" draw:name="55" text:anchor-type="paragraph" svg:x="0.85cm" svg:y="20.452cm" svg:width="13.072cm" svg:height="0.381cm" draw:z-index="63"><draw:text-box><text:p text:style-name="P23"><text:span text:style-name="CharStyle8"><text:span text:style-name="T1">33</text:span></text:span><text:span text:style-name="CharStyle8"><text:tab/>Tamże.</text:span></text:p></draw:text-box></draw:frame></text:p>
      </text:section>
      <text:section text:style-name="Sect1" text:name="Section8">
        <text:p text:style-name="P47"/>
        <text:p text:style-name="P2"><draw:frame draw:style-name="fr1" draw:name="56" text:anchor-type="paragraph" svg:x="0.91cm" svg:y="0.005cm" svg:width="11.557cm" svg:height="0.441cm" draw:z-index="64"><draw:text-box><text:p text:style-name="P6"><text:span text:style-name="CharStyle15">KILKA UWAG NA TEMAT WPROWADZANIA TAK ZWANYCH KONTRAKTÓW...</text:span></text:p></draw:text-box></draw:frame><draw:frame draw:style-name="fr1" draw:name="57" text:anchor-type="paragraph" svg:x="13.541cm" svg:y="0.014cm" draw:z-index="65"><draw:text-box fo:min-height="0.432cm" fo:min-width="0.39cm"><text:p text:style-name="P5"><text:span text:style-name="CharStyle15">25</text:span></text:p></draw:text-box></draw:frame><draw:frame draw:style-name="fr1" draw:name="58" text:anchor-type="paragraph" svg:x="0.826cm" svg:y="0.894cm" svg:width="13.157cm" svg:height="16.933cm" draw:z-index="66"><draw:text-box><text:p text:style-name="P4"><text:span text:style-name="CharStyle3">strukcję programu artystycznego. W sytuacji niepewnego budżetu, zmiennych dotacji - oparcie zatrudnienia na umowach cywilnych naraża instytucje na roszczenia odszko­dowawcze, które mogą stanowić krok na drodze do deficytu. W sytuacji niepewności właśnie etat i taka struktura wynagrodzenia, w której większą rolę odgrywa tzw. po- nadnormówka, lepiej zabezpiecza interes teatru, który elastyczniej może manewrować repertuarem, nie narażając się na dodatkowe koszty.</text:span></text:p><text:p text:style-name="P9"><text:span text:style-name="CharStyle3">Nie jest także pewne, czy wprowadzenie umowy o dzieło jako modelu zatrudnienia uratuje instytucje przed koniecznością finansowania narzutów płacowych. Każdy wy­konawca tak będzie kalkulować cenę swojego kontraktu, aby rekompensowała mu także bezpośrednio przez niego ponoszone koszty ubezpieczeń społecznych i zdrowot­nych.</text:span></text:p><text:p text:style-name="P9"><text:span text:style-name="CharStyle3">Naturalnie wszystkie te zastrzeżenia dotyczą hipotetycznej przyszłości - przy zało­żeniu, że w żadnym lub niewielkim stopniu nie zmieniłaby się działalność programowa instytucji. Jeżeli jednak reforma kryje w sobie utajoną (cichą) chęć ograniczenia dzia­łalności instytucji i „likwidację” różnych artystycznych grup zawodowych (chórzyści, aktorzy drugoplanowi, zespoły teatralne lub orkiestry w małych ośrodkach) - nawet skromna obecnie pula pieniędzy na kulturę będzie w stanie „obsłużyć” kontrakty dla nielicznych ocalałych uczestników rynku artystycznego.</text:span></text:p><text:p text:style-name="P9"><text:span text:style-name="CharStyle3">W takim wypadku należałoby dobrze przeanalizować koszty społeczne ogra­niczenia działalności artystycznej i możliwości przyszłego ożywienia „zahibemowa- nej” w okresie „przeżycia” kultury, jak reforma wpłynie na szkolnictwo artystyczne, kulturalne szanse mniejszych ośrodków, dostęp Polaków do pierwszorzędnych dzieł dramatu czy literatury muzycznej (nawet w dużych centrach kulturalnych) itd.</text:span></text:p><text:p text:style-name="P9"><text:span text:style-name="CharStyle3">Nie bez znaczenia pozostałaby również kwestia socjalnego zabezpieczenia pozo­stających bez pracy artystów. Konieczność stworzenia nowego rodzaju zasiłków - zbudowanie takiego systemu na wzór brytyjski czy francuski musi się wiązać również z nakładami państwa (co nieco kłóci się z oszczędnościowymi założeniami autorów reformy).</text:span></text:p><text:p text:style-name="P9"><text:span text:style-name="CharStyle3">Innego rodzaju problemem jest podnoszona w środowiskach artystycznych obawa przed likwidacją zespołów - zbiorowości pielęgnujących pewien etos pracy i tradycje.</text:span></text:p><text:p text:style-name="P9"><text:span text:style-name="CharStyle3">Dla osób zajmujących się historią życia artystycznego, jest rzeczą jasną, że niekiedy jakby uśpiony, lecz przejawiający się w trudnych dla naszego społeczeństwa chwilach </text:span><text:span text:style-name="CharStyle4">- genius loci</text:span><text:span text:style-name="CharStyle3"> takich scen jak np. Stary Teatr - stanowi punkt oparcia dla idei i działań, które zmieniają oblicze intelektualne tego kraju. Przerywanie tradycji musi wymagać wielkiej determinacji i mocnego uzasadnienia, zwłaszcza że takie działania mogą oka­zać się już nieodwracalne. Szkoda, że pan minister A. Celiński, przystępując do tych doniosłych reform, nie podjął próby wprowadzenia do dyskusji o nich środowisk arty­stycznych, lecz wyszedł z założenia, że „piłka jest teraz na jego boisku”, a głos arty­stów „dla których można zrobić wszystko ale z nimi nic”</text:span><text:span text:style-name="CharStyle3"><text:span text:style-name="T1">34</text:span></text:span><text:span text:style-name="CharStyle3"> - nie będzie brany pod uwagę.</text:span></text:p></draw:text-box></draw:frame><draw:frame draw:style-name="fr1" draw:name="59" text:anchor-type="paragraph" svg:x="1.334cm" svg:y="20.486cm" draw:z-index="67"><draw:text-box fo:min-height="0.406cm" fo:min-width="1.981cm"><text:p text:style-name="P30"><text:span text:style-name="CharStyle8"><text:span text:style-name="T1">34</text:span></text:span><text:span text:style-name="CharStyle8"><text:tab/>Patrz przyp. 1.</text:span></text:p></draw:text-box></draw:frame></text:p>
      </text:section>
      <text:section text:style-name="Sect1" text:name="Section9">
        <text:p text:style-name="P48"/>
        <text:p text:style-name="P2"><draw:frame draw:style-name="fr1" draw:name="60" text:anchor-type="paragraph" svg:x="0.871cm" svg:y="-0.079cm" draw:z-index="68"><draw:text-box fo:min-height="0.432cm" fo:min-width="0.399cm"><text:p text:style-name="P5"><text:span text:style-name="CharStyle15">26</text:span></text:p></draw:text-box></draw:frame><draw:frame draw:style-name="fr1" draw:name="61" text:anchor-type="paragraph" svg:x="9.237cm" svg:y="-0.004cm" draw:z-index="69"><draw:text-box fo:min-height="0.448cm" fo:min-width="4.717cm"><text:p text:style-name="P5"><text:span text:style-name="CharStyle16">Jerzy Łysiński, Agnieszka Czernicka</text:span></text:p></draw:text-box></draw:frame><draw:frame draw:style-name="fr1" draw:name="62" text:anchor-type="paragraph" svg:x="0.847cm" svg:y="0.868cm" svg:width="13.115cm" svg:height="13.698cm" draw:z-index="70"><draw:text-box><text:h text:style-name="P51" text:outline-level="1"><text:bookmark-start text:name="bookmark3"/><text:bookmark-start text:name="bookmark2"/><text:span text:style-name="CharStyle6">Bibliografia</text:span><text:bookmark-end text:name="bookmark3"/><text:bookmark-end text:name="bookmark2"/></text:h><text:p text:style-name="P7"><text:span text:style-name="CharStyle20">Bik K., Bugajska A., Targoń J., </text:span><text:span text:style-name="CharStyle21">Narodowe znaczy biedne,</text:span><text:span text:style-name="CharStyle20"> „Gazeta Wyborcza”, 17 I 2002. Borkowska S., </text:span><text:span text:style-name="CharStyle21">Negocjacje zbiorowe,</text:span><text:span text:style-name="CharStyle20"> Warszawa 1997.</text:span></text:p><text:p text:style-name="P7"><text:span text:style-name="CharStyle20">Chodkowski A. (red.), </text:span><text:span text:style-name="CharStyle21">Encyklopedia muzyki,</text:span><text:span text:style-name="CharStyle20"> Warszawa 1995.</text:span></text:p><text:p text:style-name="P7"><text:span text:style-name="CharStyle21">Francja sprzed 40 lat - statystyczne porównanie dwóch państw.</text:span><text:span text:style-name="CharStyle20"> „Gazeta Wyborcza”, 1 XII 2000.</text:span></text:p><text:p text:style-name="P38"><text:span text:style-name="CharStyle20">Golinowska S. (red.), </text:span><text:span text:style-name="CharStyle21">Podział środków publicznych na kulturę przez organy administracji państwo­wej,</text:span><text:span text:style-name="CharStyle20"> Warszawa 1994.</text:span></text:p><text:p text:style-name="P7"><text:span text:style-name="CharStyle20">Ilczuk D., </text:span><text:span text:style-name="CharStyle21">Aktor a rzeczywistość. Szanse, zagrożenia, mechanizmy obronne,</text:span><text:span text:style-name="CharStyle20"> Warszawa 1990.</text:span></text:p><text:p text:style-name="P7"><text:span text:style-name="CharStyle21">Informacja o sytuacji teatrów,</text:span><text:span text:style-name="CharStyle20"> Min. Kultury i Sztuki, Warszawa III 1997 r.</text:span></text:p><text:p text:style-name="P7"><text:span text:style-name="CharStyle20">Keegan D. </text:span><text:span text:style-name="CharStyle21">Wielki, większy, narodowy,</text:span><text:span text:style-name="CharStyle20"> „Życie”, XII 1997.</text:span></text:p><text:p text:style-name="P7"><text:span text:style-name="CharStyle20">Klotzer M., </text:span><text:span text:style-name="CharStyle21">Reżyseria długów,</text:span><text:span text:style-name="CharStyle20"> „Dziennik Polski”, 23 IV 1999 r.</text:span></text:p><text:p text:style-name="P7"><text:span text:style-name="CharStyle21">Kodeks cywilny</text:span><text:span text:style-name="CharStyle20"> (Dz. U. z dn. 18 maja 1964) z późniejszymi zmianami.</text:span></text:p><text:p text:style-name="P7"><text:span text:style-name="CharStyle21">Kodeks pracy.</text:span><text:span text:style-name="CharStyle20"> Ustawa z dnia 26 czerwca 1974 r.</text:span></text:p><text:p text:style-name="P7"><text:span text:style-name="CharStyle20">Krupiński W., </text:span><text:span text:style-name="CharStyle21">Pieniądze na scenie,</text:span><text:span text:style-name="CharStyle20"> „Dziennik Polski”, 12 II 2002 r.</text:span></text:p><text:p text:style-name="P38"><text:span text:style-name="CharStyle20">Łysiński J. </text:span><text:span text:style-name="CharStyle21">Medialny obraz działań związków zawodowych w teatrach,</text:span><text:span text:style-name="CharStyle20"> Zarządzanie w kulturze, Ze­szyt 2, Kraków 2000.</text:span></text:p><text:p text:style-name="P7"><text:span text:style-name="CharStyle20">Malatyńska-Stankiewicz A., </text:span><text:span text:style-name="CharStyle21">Artyści kalkulują.</text:span><text:span text:style-name="CharStyle20"> „Dziennik Polski” 1 II 2001.</text:span></text:p><text:p text:style-name="P7"><text:span text:style-name="CharStyle20">Malatyńska-Stankiewicz A., </text:span><text:span text:style-name="CharStyle21">Biedna krakowska muzyka,</text:span><text:span text:style-name="CharStyle20"> „Dziennik Polski” 23 XI 2000 r.</text:span></text:p><text:p text:style-name="P38"><text:span text:style-name="CharStyle20">Malatyńska-Stankiewicz A., </text:span><text:span text:style-name="CharStyle21">Wystarczy na płace, ZUS i energię,</text:span><text:span text:style-name="CharStyle20"> wywiad z dyr. A. Witem, „Dziennik Polski”, 2002 r. nr 17.</text:span></text:p><text:p text:style-name="P7"><text:span text:style-name="CharStyle20">Mikos M., </text:span><text:span text:style-name="CharStyle21">Okres przejściowy,</text:span><text:span text:style-name="CharStyle20"> „Gazeta Wyborcza”, 6 IV 1999 r.</text:span></text:p><text:p text:style-name="P7"><text:span text:style-name="CharStyle20">Olbrot A., Chilczuk M., </text:span><text:span text:style-name="CharStyle21">Wszystkiego mniej,</text:span><text:span text:style-name="CharStyle20"> „Rzeczpospolita”, 11 XI 2000 r.</text:span></text:p><text:p text:style-name="P38"><text:span text:style-name="CharStyle20">Pawłowski R., </text:span><text:span text:style-name="CharStyle21">„Po co minister’,</text:span><text:span text:style-name="CharStyle20"> rozmowa z wiceministrem kultury i dziedzictwa narodowego Arka­diuszem Rybickim, „Gazeta Wyborcza", 9 III 2000 r.</text:span></text:p><text:p text:style-name="P38"><text:span text:style-name="CharStyle20">Prawelska-Skrzypek G., </text:span><text:span text:style-name="CharStyle21">Placówki kultury w Krakowie: analiza ich efektywności oraz pozabudżeto­wych źródeł finansowania,</text:span><text:span text:style-name="CharStyle20"> tom 1, część 2, Poznań 1997.</text:span></text:p><text:p text:style-name="P38"><text:span text:style-name="CharStyle20">Seweryn A., </text:span><text:span text:style-name="CharStyle21">Francja twoja, Francja moja,</text:span><text:span text:style-name="CharStyle20"> polemika Andrzeja Seweryna z Wojciechem Pszonakiem, „Gazeta Wyborcza”, 1 VIII 2001 r.</text:span></text:p><text:p text:style-name="P38"><text:span text:style-name="CharStyle20">Walenciak R., </text:span><text:span text:style-name="CharStyle21">Trzeba przeżyć, by potem odżyć,</text:span><text:span text:style-name="CharStyle20"> wywiad z min. A. Celińskim, „Przegląd Tygodnio­wy”, 27 XII 2001 r.</text:span></text:p><text:p text:style-name="P7"><text:span text:style-name="CharStyle20">Wysiński K.A., </text:span><text:span text:style-name="CharStyle21">Związek Artystów Scen Polskich 1918-1950,</text:span><text:span text:style-name="CharStyle20"> Warszawa 1979.</text:span></text:p></draw:text-box></draw:frame><draw:frame draw:style-name="fr1" draw:name="63" text:anchor-type="paragraph" svg:x="0.847cm" svg:y="16.168cm" svg:width="13.115cm" svg:height="1.796cm" draw:z-index="71"><draw:text-box><text:p text:style-name="P8"><text:span text:style-name="CharStyle3"><text:span text:style-name="T2">Summary</text:span></text:span></text:p><text:p text:style-name="P31"><text:span text:style-name="CharStyle20"><text:span text:style-name="T2">The subjects of this article are positive and negative consequences of contract system in culture institutions in Poland.</text:span>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text-indent="0.564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0.776cm" loext:contextual-spacing="false" fo:line-height="109%" fo:text-align="center" style:justify-single-word="false" style:page-number="auto" fo:background-color="transparent"/>
      <style:text-properties style:text-line-through-style="none" style:text-line-through-type="none" style:font-name="Times New Roman" fo:font-family="'Times New Roman'" fo:font-style="normal" style:text-underline-style="none" fo:font-weight="bold" style:font-name-asian="Times New Roman" style:font-family-asian="'Times New Roman'" style:font-style-asian="normal" style:font-weight-asian="bold" style:font-name-complex="Times New Roman" style:font-family-complex="'Times New Roman'" style:font-style-complex="normal" style:font-weight-complex="bold"/>
    </style:style>
    <style:style style:name="Footer" style:family="paragraph" style:class="extra" style:master-page-name="">
      <loext:graphic-properties draw:fill="none" draw:fill-color="#729fcf"/>
      <style:paragraph-properties fo:margin-left="0cm" fo:margin-right="0cm" fo:line-height="115%" fo:text-indent="0.564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.494cm" fo:margin-right="0cm" fo:line-height="115%" fo:text-indent="0.529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line-height="115%" style:page-number="auto" fo:background-color="transparent"/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6" style:family="text" style:parent-style-name="DefaultFontStyle">
      <style:text-properties style:text-line-through-style="none" style:text-line-through-type="none" style:font-name="Times New Roman" fo:font-family="'Times New Roman'" fo:font-style="normal" style:text-underline-style="none" fo:font-weight="bold" style:font-name-asian="Times New Roman" style:font-family-asian="'Times New Roman'" style:font-style-asian="normal" style:font-weight-asian="bold" style:font-name-complex="Times New Roman" style:font-family-complex="'Times New Roman'" style:font-style-complex="normal" style:font-weight-complex="bold"/>
    </style:style>
    <style:style style:name="CharStyle8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CharStyle9" style:family="text" style:parent-style-name="CharStyle8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1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2" style:family="text" style:parent-style-name="CharStyle11">
      <style:text-properties fo:color="#000000" style:text-position="0% 100%" fo:font-size="9pt" fo:letter-spacing="normal" fo:language="pl" fo:country="PL" style:font-size-asian="9pt" style:language-asian="pl" style:country-asian="PL" style:font-size-complex="9pt" style:language-complex="pl" style:country-complex="PL" style:text-scale="100%"/>
    </style:style>
    <style:style style:name="CharStyle13" style:family="text" style:parent-style-name="CharStyle11">
      <style:text-properties fo:color="#000000" style:text-position="0% 100%" fo:font-size="9pt" fo:letter-spacing="normal" fo:language="pl" fo:country="PL" fo:font-style="italic" style:font-size-asian="9pt" style:language-asian="pl" style:country-asian="PL" style:font-style-asian="italic" style:font-size-complex="9pt" style:language-complex="pl" style:country-complex="PL" style:font-style-complex="italic" style:text-scale="100%"/>
    </style:style>
    <style:style style:name="CharStyle15" style:family="text" style:parent-style-name="DefaultFontStyle"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16" style:family="text" style:parent-style-name="CharStyle15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8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CharStyle20" style:family="text" style:parent-style-name="DefaultFontStyle"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21" style:family="text" style:parent-style-name="CharStyle20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  <style:page-layout style:name="Mpm3">
      <style:page-layout-properties fo:page-width="14.808cm" fo:page-height="21.895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  <style:master-page style:name="PageStyle10" style:page-layout-name="Mpm3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initial-creator/>
    <meta:keyword/>
    <dc:date>2021-03-30T13:57:02.878000000</dc:date>
    <meta:editing-duration>PT31S</meta:editing-duration>
    <meta:editing-cycles>1</meta:editing-cycles>
    <meta:document-statistic meta:table-count="0" meta:image-count="0" meta:object-count="0" meta:page-count="10" meta:paragraph-count="151" meta:word-count="4514" meta:character-count="33473" meta:non-whitespace-character-count="29114"/>
    <meta:generator>LibreOffice/5.3.3.2$Windows_x86 LibreOffice_project/3d9a8b4b4e538a85e0782bd6c2d430bafe583448</meta:generator>
  </office:meta>
</office:document-meta>
</file>