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6">
      <style:text-properties style:text-position="25%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3">
      <style:text-properties fo:language="cs" style:language-asian="cs" style:language-complex="cs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2">
      <style:text-properties fo:language="cs" style:language-asian="cs" style:language-complex="cs" fo:color="#000000"/>
    </style:style>
    <style:style style:family="text" style:name="T23" style:display-name="T23" style:parent-style-name="CharStyle32">
      <style:text-properties style:text-position="25%" fo:color="#000000"/>
    </style:style>
    <style:style style:family="text" style:name="T24" style:display-name="T24" style:parent-style-name="CharStyle14">
      <style:text-properties fo:language="sl" style:language-asian="sl" style:language-complex="sl" fo:color="#000000"/>
    </style:style>
    <style:style style:family="text" style:name="T25" style:display-name="T25" style:parent-style-name="CharStyle15">
      <style:text-properties fo:language="de" style:language-asian="de" style:language-complex="de" fo:color="#000000"/>
    </style:style>
    <style:style style:family="text" style:name="T26" style:display-name="T26" style:parent-style-name="CharStyle15">
      <style:text-properties fo:language="fr" style:language-asian="fr" style:language-complex="fr" fo:color="#000000"/>
    </style:style>
    <style:style style:family="text" style:name="T27" style:display-name="T27" style:parent-style-name="CharStyle14">
      <style:text-properties fo:language="fr" style:language-asian="fr" style:language-complex="fr" fo:color="#000000"/>
    </style:style>
    <style:style style:family="text" style:name="T28" style:display-name="T28" style:parent-style-name="CharStyle23">
      <style:text-properties style:text-position="25%" fo:color="#000000"/>
    </style:style>
    <style:style style:family="text" style:name="T29" style:display-name="T29" style:parent-style-name="CharStyle23">
      <style:text-properties fo:language="de" style:language-asian="de" style:language-complex="de" fo:color="#000000"/>
    </style:style>
    <style:style style:family="text" style:name="T30" style:display-name="T30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4">
      <style:text-properties style:text-position="25%" fo:color="#000000"/>
    </style:style>
    <style:style style:family="text" style:name="T36" style:display-name="T36" style:parent-style-name="CharStyle14">
      <style:text-properties fo:language="cs" style:language-asian="cs" style:language-complex="cs" fo:color="#000000"/>
    </style:style>
    <style:style style:family="text" style:name="T37" style:display-name="T37" style:parent-style-name="CharStyle14">
      <style:text-properties fo:language="de" style:language-asian="de" style:language-complex="de"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29">
      <style:text-properties fo:language="cs" style:language-asian="cs" style:language-complex="cs" fo:color="#000000"/>
    </style:style>
    <style:style style:family="text" style:name="T40" style:display-name="T40" style:parent-style-name="CharStyle34">
      <style:text-properties fo:language="fr" style:language-asian="fr" style:language-complex="fr" fo:color="#000000"/>
    </style:style>
    <style:style style:family="text" style:name="T41" style:display-name="T41" style:parent-style-name="CharStyle32">
      <style:text-properties fo:language="fr" style:language-asian="fr" style:language-complex="fr" fo:color="#000000"/>
    </style:style>
    <style:style style:family="text" style:name="T42" style:display-name="T42" style:parent-style-name="CharStyle19">
      <style:text-properties fo:language="cs" style:language-asian="cs" style:language-complex="c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423cm" fo:margin-left="0.035cm" fo:margin-right="0.035cm" fo:text-indent="0.706cm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line-height="0.381cm" fo:margin-left="0.000cm" fo:margin-right="0.247cm" fo:text-indent="0.000cm" fo:text-align="righ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left="0.741cm" fo:margin-right="0.035cm" fo:text-indent="0.000cm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6" style:parent-style-name="Stopka (2)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89cm" fo:margin-left="0.035cm" fo:margin-right="0.035cm" fo:text-indent="0.706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left="0.741cm" fo:margin-right="0.035cm" fo:text-indent="0.000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left="0.741cm" fo:margin-right="0.035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423cm" fo:margin-left="0.035cm" fo:margin-right="0.035cm" fo:text-indent="0.706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23cm" fo:margin-left="0.000cm" fo:margin-right="0.035cm" fo:text-indent="0.000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417cm" fo:margin-left="0.706cm" fo:margin-right="0.035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423cm" fo:margin-left="0.035cm" fo:margin-right="0.035cm" fo:text-indent="0.706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81cm" fo:margin-left="0.035cm" fo:margin-right="0.035cm" fo:text-indent="0.706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741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left="0.741cm" fo:margin-right="0.035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423cm" fo:margin-left="0.000cm" fo:margin-right="0.035cm" fo:text-indent="0.706cm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671cm" fo:line-height="0.370cm" fo:margin-left="0.035cm" fo:margin-right="0.000cm" fo:text-indent="0.000cm" fo:text-align="left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line-height="0.389cm" fo:margin-left="0.035cm" fo:margin-right="0.035cm" fo:text-indent="0.67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389cm" fo:margin-left="0.000cm" fo:margin-right="0.282cm" fo:text-indent="0.000cm" fo:text-align="righ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left="0.706cm" fo:margin-right="0.035cm" fo:text-indent="0.000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left="0.706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81cm" fo:margin-left="0.035cm" fo:margin-right="0.035cm" fo:text-indent="0.706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0.741cm" fo:margin-right="0.035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left="0.741cm" fo:margin-right="0.035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423cm" fo:margin-left="0.035cm" fo:margin-right="0.035cm" fo:text-indent="0.706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16cm" fo:margin-left="0.000cm" fo:margin-right="0.035cm" fo:text-indent="0.706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89cm" fo:margin-left="0.741cm" fo:margin-right="0.000cm" fo:text-indent="0.000cm" fo:text-align="left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000cm" fo:margin-left="0.035cm" fo:margin-right="4.092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100">
      <style:paragraph-properties style:page-number="auto"/>
      <style:text-properties fo:font-size="5.pt" style:font-size-asian="5.pt" style:font-size-complex="5.pt"/>
    </style:style>
    <style:style style:family="paragraph" style:name="P101">
      <style:paragraph-properties style:page-number="auto"/>
      <style:text-properties fo:font-size="5.e-002pt" style:font-size-asian="5.e-002pt" style:font-size-complex="5.e-002pt"/>
    </style:style>
    <style:style style:family="paragraph" style:name="P10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3"><draw:frame draw:style-name="fr1" svg:x="0.485cm" svg:y="1.242cm" fo:min-width="11.829cm" fo:min-height="0.522cm" text:anchor-type="paragraph"><draw:text-box><text:p text:style-name="P74"><text:span text:style-name="CharStyle5">Iwona Boruszkowska</text:span></text:p></draw:text-box></draw:frame><draw:frame draw:style-name="fr2" svg:x="0.485cm" svg:y="2.752cm" svg:width="11.829cm" svg:height="2.420cm" text:anchor-type="paragraph"><draw:text-box><text:h text:outline-level="0" text:style-name="P98"><text:bookmark-start text:name="bookmark0"/><text:span text:style-name="CharStyle8">Nekroperformans awangardy albo<text:line-break/>teoretyzowanie śmierci.<text:line-break/>Projekt krytyczny Paula Manna</text:span><text:bookmark-end text:name="bookmark0"/></text:h></draw:text-box></draw:frame><draw:frame draw:style-name="fr3" svg:x="0.485cm" svg:y="8.218cm" svg:width="11.829cm" svg:height="9.915cm" text:anchor-type="paragraph"><draw:text-box><text:h text:outline-level="1" text:style-name="P69"><text:bookmark-start text:name="bookmark1"/><text:span text:style-name="CharStyle11">Teoria śmierci - śmierć teorii - teoria-śmierć</text:span><text:bookmark-end text:name="bookmark1"/></text:h><text:p text:style-name="P86"><text:span text:style-name="CharStyle14">W antologii tekstów teoretyzujących awangardę jako zjawisko nie mogło<text:line-break/>zabraknąć nieco kontrowersyjnego głosu, który wybrzmiał w tłumaczonych<text:line-break/>wstępnych fragmentach opublikowanej na początku lat dziewięćdziesią-<text:line-break/>tych XX wieku książki Paula Manna </text:span><text:span text:style-name="T5">The Theory-Death of the Avant-Garde</text:span><text:span text:style-name="T6">1</text:span><text:span text:style-name="CharStyle16"><text:line-break/></text:span><text:span text:style-name="CharStyle15">(Teoria-śmierć awangardy).</text:span><text:span text:style-name="CharStyle14"><text:s text:c="1"/>Jej głównym tematem jest swoista antropologia<text:line-break/>śmierci awangardy: „awangarda nie potrafi już uzasadnić swego istnienia,<text:line-break/></text:span><text:span text:style-name="CharStyle15">ergo</text:span><text:span text:style-name="CharStyle14"><text:s text:c="1"/>powinna była umrzeć, </text:span><text:span text:style-name="CharStyle15">ergo</text:span><text:span text:style-name="CharStyle14"><text:s text:c="1"/>umarła”</text:span><text:span text:style-name="T6">2</text:span><text:span text:style-name="CharStyle14">. Najważniejszym dla autora nie<text:line-break/>jest pytanie o przyczyny zgonu awangardy czy o jej przedśmiertne umiej-<text:line-break/>scowienie, lecz o to, dlaczego zagadnienie śmierci awangardy jest dysku-<text:line-break/>towane, w jaki sposób teoria-śmierć awangardy funkcjonuje w ekonomii<text:line-break/>dyskursywnej i dlaczego rozumiemy awangardę jako estetykę opozycyjną.</text:span></text:p><text:p text:style-name="P43"><text:span text:style-name="CharStyle14">W eseju </text:span><text:span text:style-name="CharStyle15">Patos rewolucyjny, negacja i awangarda suspensywna</text:span><text:span text:style-name="CharStyle14"><text:s text:c="1"/>John<text:line-break/></text:span><text:span text:style-name="T9">Roberts </text:span><text:span text:style-name="CharStyle14">zawarł passus, który można potraktować jako swoisty komentarz<text:line-break/>do zagadnień poruszanych przez Paula Manna, czyli kwestii powiązania<text:line-break/>definicji samej awangardy z defetyzmem, „koniecyzmem” czy „postnoś-<text:line-break/>cią” - terminologicznymi neologizmami osadzonymi w dyskursie końca<text:line-break/>- pojawiającymi się w krytycznych omówieniach, poświadczeniach przez</text:span></text:p></draw:text-box></draw:frame><draw:frame draw:style-name="fr4" svg:x="0.443cm" svg:y="18.995cm" svg:width="11.913cm" svg:height="0.296cm" text:anchor-type="paragraph"><draw:text-box><text:p text:style-name="P26"><text:span text:style-name="T10">1</text:span><text:span text:style-name="CharStyle19"><text:s text:c="1"/>P. Mann, </text:span><text:span text:style-name="CharStyle20">The Theory-Death </text:span><text:span text:style-name="T13">of the Avant-Garde,</text:span><text:span text:style-name="T14"><text:s text:c="1"/>Bloomington 1991.</text:span></text:p></draw:text-box></draw:frame><draw:frame draw:style-name="fr5" svg:x="0.443cm" svg:y="19.385cm" svg:width="11.913cm" svg:height="0.347cm" text:anchor-type="paragraph"><draw:text-box><text:p text:style-name="P66"><text:span text:style-name="T15">2</text:span><text:span text:style-name="T16"><text:s text:c="1"/></text:span><text:span text:style-name="T17">Zob. </text:span><text:span text:style-name="CharStyle23">tekst w niniejszym tomie, s. 218-219.</text:span></text:p></draw:text-box></draw:frame><draw:frame draw:style-name="fr6" svg:x="13.074cm" svg:y="20.428cm" fo:min-width="0.448cm" fo:min-height="0.356cm" text:anchor-type="paragraph"><draw:text-box><text:p text:style-name="P62"><text:span text:style-name="CharStyle26">223</text:span></text:p></draw:text-box></draw:frame><draw:frame draw:style-name="fr7" svg:x="13.134cm" svg:y="13.552cm" fo:min-width="0.363cm" fo:min-height="6.087cm" text:anchor-type="paragraph"><draw:text-box><text:p text:style-name="P46"><text:span text:style-name="CharStyle29">Nekroperformans awangardy albo teoretyzowanie śmierci...</text:span></text:p></draw:text-box></draw:frame></text:p>
      </text:section>
      <text:section text:style-name="Sect1" text:name="Section1">
        <text:p text:style-name="P104"><draw:frame draw:style-name="fr8" svg:x="1.333cm" svg:y="17.556cm" fo:min-width="0.305cm" fo:min-height="2.083cm" text:anchor-type="paragraph"><draw:text-box><text:p text:style-name="P80"><text:span text:style-name="CharStyle29">Iwona Boruszkowska</text:span></text:p></draw:text-box></draw:frame><draw:frame draw:style-name="fr9" svg:x="2.485cm" svg:y="0.259cm" svg:width="11.836cm" svg:height="17.873cm" text:anchor-type="paragraph"><draw:text-box><text:p text:style-name="P81"><text:span text:style-name="CharStyle14">stosowne autorytety jej zgonu, publikacjach kolejnego nekrologu i pośmiert-<text:line-break/>nym podziale zgromadzonego estetycznego kapitału tejże:</text:span></text:p><text:p text:style-name="P39"><text:span text:style-name="CharStyle32">Obecne problemy tego terminu [tj. awangardy - przyp. I.B.] wyrastają z jego<text:line-break/>społecznej i ekonomicznej waloryzacji, która to zyskała już taką ważność, że<text:line-break/>wszyscy artyści życzą sobie uchodzić za awangardę - choć w ramach charak-<text:line-break/>terystyki awangardyzmu generalnie widzą oni niewiele więcej niż pewną spek-<text:line-break/>takularność formy. Pojęcie awangardy przybiera następnie inne znaczenie, niż<text:line-break/>miało pierwotnie: zaczyna oznaczać pewne nastawienie na innowację formalną<text:line-break/>raczej niż oddanie się eksploracji i radykalnej kreatywności kłócącej się z kon-<text:line-break/>wencją. W związku z tym pozycje całej gamy tak zwanych awangard mogą dać<text:line-break/>się dostosować do ram pewnego konsensusu ekonomicznego ceniącego inno-<text:line-break/>wację formalną ze względu na konkurencyjność i możliwość generowania zy-<text:line-break/>sku. Zarazem jednak współzawodnictwo i rywalizacja doprowadzają do zaniku<text:line-break/>kolektywnego wymiaru nowatorskiej kreatywności, który to był, bez wątpienia,<text:line-break/>jedną z fundamentalnych właściwości awangardy. Musimy zatem zaakceptować<text:line-break/>ideę, że sama ewolucja awangardy, która popycha ją do poddania się trendom<text:line-break/>rynku, przynosi także </text:span><text:span text:style-name="T22">jej </text:span><text:span text:style-name="CharStyle32">śmierć - śmierć, do bycia świadkami której zarówno<text:line-break/>rynek sztuki, </text:span><text:span text:style-name="T22">jak </text:span><text:span text:style-name="CharStyle32">i konsensus instytucji wydają się nas zmuszać, koronując </text:span><text:span text:style-name="T22">jej<text:line-break/></text:span><text:span text:style-name="CharStyle32">najbardziej niedorzeczne propozycje wystawami muzealnymi</text:span><text:span text:style-name="T23">3</text:span><text:span text:style-name="CharStyle32">.</text:span></text:p><text:p text:style-name="P20"><text:span text:style-name="CharStyle14">Zaczynam od przywołania rozpoznań innego badacza nie bez powo-<text:line-break/>du - jednym z kluczowych dla Manna zagadnień jest bowiem ekonomia<text:line-break/>dyskursywna, którą generuje awangarda, a której publikacja </text:span><text:span text:style-name="T24">Robertsa </text:span><text:span text:style-name="CharStyle14">- czy<text:line-break/>jakiegokolwiek innego autora pochylającego się nad zagadnieniem śmierci/<text:line-break/>końca/kresu/uwiądu awangardy czy jej pośmiertnego istnienia - jest jed-<text:line-break/>nym z węzłowych elementów. Wymiana idei w polu teoretycznym i na każ-<text:line-break/>dej innej płaszczyźnie stanowić tu będzie </text:span><text:span text:style-name="T25">raison </text:span><text:span text:style-name="T26">d’être</text:span><text:span text:style-name="T27"><text:s text:c="1"/></text:span><text:span text:style-name="CharStyle14">badanego dyskursu:</text:span></text:p><text:p text:style-name="P88"><text:span text:style-name="CharStyle32">dyskurs poprzedza sztukę. Ta od początku jest już zaplątana w dyskursywne<text:line-break/>konteksty. Dla artystów wcześniejszych konteksty takie nosiły różne miana,<text:line-break/>które można by ująć słowem „tradycja”. (...) Awangarda jest strażą przednią ta-<text:line-break/>kiej właśnie świadomości fundamentalnie dyskursywnego charakteru sztuki.<text:line-break/>(...) Sztuka pozostaje w aktywnej relacji z ekonomią dyskursywną ciążącą ku<text:line-break/>dyskursowi będącemu jej najogólniejszym, jeśli nawet nie najbardziej podsta-</text:span></text:p></draw:text-box></draw:frame><draw:frame draw:style-name="fr10" svg:x="2.443cm" svg:y="18.904cm" svg:width="11.920cm" svg:height="0.831cm" text:anchor-type="paragraph"><draw:text-box><text:p text:style-name="P30"><text:span text:style-name="T15">3</text:span><text:span text:style-name="CharStyle23"><text:s text:c="1"/>J. </text:span><text:span text:style-name="T29">Roberts, </text:span><text:span text:style-name="T30">Revolutionary Pathos, Negation, and the Suspensive Avant-Garde,</text:span><text:span text:style-name="T16"><text:s text:c="1"/>„New Lite-<text:line-break/>rary History” 2010, nr 41, s. 718-729.</text:span></text:p></draw:text-box></draw:frame><draw:frame draw:style-name="fr11" svg:x="1.266cm" svg:y="20.428cm" fo:min-width="0.483cm" fo:min-height="0.356cm" text:anchor-type="paragraph"><draw:text-box><text:p text:style-name="P90"><text:span text:style-name="T31">224</text:span></text:p></draw:text-box></draw:frame></text:p>
      </text:section>
      <text:section text:style-name="Sect2" text:name="Section2">
        <text:p text:style-name="P105"><draw:frame draw:style-name="fr12" svg:x="0.485cm" svg:y="0.259cm" svg:width="11.829cm" svg:height="17.374cm" text:anchor-type="paragraph"><draw:text-box><text:p text:style-name="P91"><text:span text:style-name="CharStyle32">wowym zobowiązaniem. (...) Hipotetyczna totalność tych wymian, chcianych<text:line-break/>i nie, dobrowolnych i przymusowych, wypowiedzianych, a nawet stłumionych,<text:line-break/>dostarczałaby pewnego rodzaju mapy dyskursywnej ekonomii, w której awan-<text:line-break/>garda operuje, a która służy i jest nadzorowana przez szersze jeszcze systemy<text:line-break/>krążenia i wymiany konstytuujące kulturę jako taką</text:span><text:span text:style-name="T23">4</text:span><text:span text:style-name="CharStyle32">.</text:span></text:p><text:p text:style-name="P71"><text:span text:style-name="CharStyle14">Dyskurs awangardy podporządkowany jest prawom ekonomii, „awan-<text:line-break/>garda jako dyskurs” również musi się do tych praw stosować, w ich obrę-<text:line-break/>bie konstytuować, zaakceptować taki sposób funkcjonowania, w którym<text:line-break/>jej zadaniem (zarówno jako sztuki, jak i jako teorii) będzie wytwarzanie<text:line-break/>kolejnych dyskursów, podtrzymanie gospodarki. W dużym uproszczeniu<text:line-break/>można by omawiane zjawisko określić też jako możliwość wskazywania,<text:line-break/>co warte jest uwagi, a co nie</text:span><text:span text:style-name="T6">5</text:span><text:span text:style-name="CharStyle14"><text:s text:c="1"/>- podstawowy mechanizm władzy dyskur-<text:line-break/>sywnej połączony z akumulacją kapitału. Ekonomia dyskursywna obejmu-<text:line-break/>je według autora cały system odniesień w ramach estetyki, krytyki, sztuki<text:line-break/>samej, tworząc w ten sposób nieograniczoną transdyskursywną przestrzeń<text:line-break/>wymiany wiedzy o sztuce, odporną na przemijające artystyczne mody czy<text:line-break/>chwilowe dominacje poszczególnych nurtów, asymilującą je.</text:span></text:p><text:p text:style-name="P94"><text:span text:style-name="CharStyle14">Mann próbuje też ująć zjawisko awangardy, wskazując na jej skłonność<text:line-break/>do definiowania się przez opór, występowania przeciwko debatom głów-<text:line-break/>nonurtowym, skłonność do lokowania się na marginesach:</text:span></text:p><text:p text:style-name="P24"><text:span text:style-name="CharStyle32">Czy też raczej nie tylko po prostu przez opór, lecz przez całe złożone, samore-<text:line-break/>gulujące procedury manifestacji i skrywania, wyjaśniania i zaciemniania, uwo-<text:line-break/>dzenia i odrzucania. Awangarda konsekwentnie definiuje się zarówno w warun-<text:line-break/>kach, w których została postawiona, jak i przeciwko definicjom jej narzucanym;<text:line-break/>władcza agentywność definicji staje się zmorą pewnego obszaru marginalnego,<text:line-break/>który chciałby zarazem przedstawić siebie publice i wymknąć się trywializującej<text:line-break/>sile reprezentacji, zarazem być zrozumiałym i wykroczyć poza </text:span><text:span text:style-name="CharStyle34">status </text:span><text:span text:style-name="T33">quo</text:span><text:span text:style-name="T34"><text:s text:c="1"/></text:span><text:span text:style-name="CharStyle32">rozu-<text:line-break/>mienia</text:span><text:span text:style-name="T23">6</text:span><text:span text:style-name="CharStyle32">.</text:span></text:p><text:p text:style-name="P85"><text:span text:style-name="CharStyle14">To, co kryje się dla Manna pod określeniem „awangardy”, wraz z two-<text:line-break/>rzącymi jej sztukę artystami i komentującymi ich wytwory krytykami, po-<text:line-break/>strzega on jako elementy uczestniczące w ekonomii dyskursywnej, zaś sam</text:span></text:p></draw:text-box></draw:frame><draw:frame draw:style-name="fr13" svg:x="0.443cm" svg:y="18.516cm" svg:width="11.920cm" svg:height="0.390cm" text:anchor-type="paragraph"><draw:text-box><text:p text:style-name="P93"><text:span text:style-name="T15">4</text:span><text:span text:style-name="CharStyle23"><text:s text:c="1"/>Zob. tekst w niniejszym tomie, s. 182-185.</text:span></text:p></draw:text-box></draw:frame><draw:frame draw:style-name="fr14" svg:x="0.443cm" svg:y="18.904cm" svg:width="11.920cm" svg:height="0.390cm" text:anchor-type="paragraph"><draw:text-box><text:p text:style-name="P72"><text:span text:style-name="T10">5</text:span><text:span text:style-name="CharStyle19"><text:s text:c="1"/>A. Nacher, </text:span><text:span text:style-name="CharStyle20">Rubieże kultury popularnej. Popkultura w świecie przepływów,</text:span><text:span text:style-name="CharStyle19"><text:s text:c="1"/>Poznań 2012.</text:span></text:p></draw:text-box></draw:frame><draw:frame draw:style-name="fr15" svg:x="0.443cm" svg:y="19.293cm" svg:width="11.920cm" svg:height="0.441cm" text:anchor-type="paragraph"><draw:text-box><text:p text:style-name="P49"><text:span text:style-name="T15">6</text:span><text:span text:style-name="CharStyle23"><text:s text:c="1"/>Zob. tekst w niniejszym tomie, s. 188.</text:span></text:p></draw:text-box></draw:frame><draw:frame draw:style-name="fr16" svg:x="13.074cm" svg:y="20.428cm" fo:min-width="0.448cm" fo:min-height="0.356cm" text:anchor-type="paragraph"><draw:text-box><text:p text:style-name="P44"><text:span text:style-name="CharStyle26">225</text:span></text:p></draw:text-box></draw:frame><draw:frame draw:style-name="fr17" svg:x="13.134cm" svg:y="13.552cm" fo:min-width="0.363cm" fo:min-height="6.087cm" text:anchor-type="paragraph"><draw:text-box><text:p text:style-name="P84"><text:span text:style-name="CharStyle29">Nekroperformans awangardy albo teoretyzowanie śmierci...</text:span></text:p></draw:text-box></draw:frame></text:p>
      </text:section>
      <text:section text:style-name="Sect3" text:name="Section3">
        <text:p text:style-name="P106"><draw:frame draw:style-name="fr18" svg:x="1.339cm" svg:y="17.607cm" fo:min-width="0.305cm" fo:min-height="2.083cm" text:anchor-type="paragraph"><draw:text-box><text:p text:style-name="P19"><text:span text:style-name="CharStyle29">Iwona Boruszkowska</text:span></text:p></draw:text-box></draw:frame><draw:frame draw:style-name="fr19" svg:x="2.491cm" svg:y="0.259cm" svg:width="11.829cm" svg:height="15.418cm" text:anchor-type="paragraph"><draw:text-box><text:p text:style-name="P87"><text:span text:style-name="CharStyle14">dyskurs staje się dla Manna towarem na hermetycznym rynku sztuki (na-<text:line-break/>wet w sensie bardzo dosłownym - wystawiania na aukcjach dzieł awangar-<text:line-break/>dowych). Awangarda jako element dyskursywnej gospodarki, dzianie się<text:line-break/>sztuki, gwarancja wymiany, nieodmiennie definiowana jest przez śmierć<text:line-break/>lub wyczerpanie, które dla Manna stanowią kluczowy element konstytu-<text:line-break/>tywnego wysiłku nowej sztuki.</text:span></text:p><text:p text:style-name="P22"><text:span text:style-name="CharStyle14">Autor przyjmuje założenie, że pisze swój esej dla czytelników radykal-<text:line-break/>nych, chcących polemizować lub zanegować jego spostrzeżenia: „esej zo-<text:line-break/>stał również napisany dokładnie tak, aby można go było odrzucić”</text:span><text:span text:style-name="T35">7</text:span><text:span text:style-name="CharStyle14">. Ten<text:line-break/>radykalny gest odbiorczy zaprojektowany w posłowiu zakłada postrzega-<text:line-break/>nie pracy Manna w kategoriach tekstu-nie-do-przyjęcia z uwagi albo na<text:line-break/>jego wywrotowość, albo nieaktualność. Teoria-śmierć awangardy może być<text:line-break/>dla nas przebrzmiała, ogłoszona poniewczasie, pozbawiona pierwiastka<text:line-break/>oryginalności w rozumieniu omawianego fenomenu, okazać się kolejnym<text:line-break/>zanegowanym przez uśmiercenie zjawiskiem albo wręcz przeciwnie - być<text:line-break/>zbyt radykalna (czy to rzeczywiście jeszcze możliwe?). Mann zapewne od-<text:line-break/>rzuciłby radykalizm, ponieważ w bliskiej mu ekonomicznej wymianie idei<text:line-break/></text:span><text:span text:style-name="T36">koleje </text:span><text:span text:style-name="CharStyle14">dyskursy muszą zastępować już istniejące, a te siłą rzeczy skazane<text:line-break/>zostają na wyczerpanie, wygaśnięcie, odchodzenie w cień. W tym ich siła<text:line-break/>i (dyskursywna) wartość. Nowe zastępuje stare, gospodarka idei się rozwija,<text:line-break/>nie ma miejsca na destrukcję dyskursu, ale dla Manna nie ma też miejsca<text:line-break/>na „rekonwalescencję” czy „regenerację</text:span><text:span text:style-name="CharStyle16">”</text:span><text:span text:style-name="T6">8</text:span><text:span text:style-name="CharStyle14"><text:s text:c="1"/>w formie narracji akademickiej.</text:span></text:p><text:p text:style-name="P38"><text:span text:style-name="CharStyle14">Mann - za </text:span><text:span text:style-name="T37">Jürgenem </text:span><text:span text:style-name="CharStyle14">Habermasem</text:span><text:span text:style-name="T6">9</text:span><text:span text:style-name="CharStyle14"><text:s text:c="1"/>- sytuuje ów dyskurs i jego eko-<text:line-break/>nomię w obrębie sfery publicznej, na „arenie sporów, debat, sojuszy oraz<text:line-break/>opozycji ideologicznych”</text:span><text:span text:style-name="T35">10</text:span><text:span text:style-name="CharStyle14">, zaś za Rolandem Barthesem</text:span><text:span text:style-name="T6">11</text:span><text:span text:style-name="CharStyle14"><text:s text:c="1"/>- zakreśla w tej<text:line-break/>sferze granice kultury burżuazyjnej „określanej przez prawa rynku”</text:span><text:span text:style-name="T35">12</text:span><text:span text:style-name="CharStyle14">. Ob-<text:line-break/>nażając aporie dyskursu awangardowego, lokuje go po stronie burżuazji,<text:line-break/>postrzega jako przynależący do tej klasy, wskazując, że spora część artystów<text:line-break/>awangardowych wywodziła się z niej; pozwala to autorowi na uproszczenie<text:line-break/>do wniosku, że awangarda jest formacją burżuazyjną:</text:span></text:p></draw:text-box></draw:frame><draw:frame draw:style-name="fr20" svg:x="2.464cm" svg:y="16.972cm" svg:width="11.878cm" svg:height="0.432cm" text:anchor-type="paragraph"><draw:text-box><text:p text:style-name="P60"><text:span text:style-name="T15">7</text:span><text:span text:style-name="CharStyle23"><text:s text:c="1"/>P. Mann, </text:span><text:span text:style-name="CharStyle33">The Theory-Death...,</text:span><text:span text:style-name="CharStyle23"><text:s text:c="1"/>dz. cyt., s. 141.</text:span></text:p></draw:text-box></draw:frame><draw:frame draw:style-name="fr21" svg:x="2.464cm" svg:y="17.413cm" svg:width="11.878cm" svg:height="0.381cm" text:anchor-type="paragraph"><draw:text-box><text:p text:style-name="P21"><text:span text:style-name="T15">8</text:span><text:span text:style-name="CharStyle23"><text:s text:c="1"/>Odwołuję się tu do użytego przez P Manna terminu </text:span><text:span text:style-name="T30">recuperation,</text:span><text:span text:style-name="T16"><text:s text:c="1"/></text:span><text:span text:style-name="CharStyle23">o którym piszę dalej.</text:span></text:p></draw:text-box></draw:frame><draw:frame draw:style-name="fr22" svg:x="2.464cm" svg:y="17.803cm" svg:width="11.878cm" svg:height="0.762cm" text:anchor-type="paragraph"><draw:text-box><text:p text:style-name="P59"><text:span text:style-name="T15">9</text:span><text:span text:style-name="CharStyle23"><text:s text:c="1"/>J. </text:span><text:span text:style-name="T16">Habermas, </text:span><text:span text:style-name="CharStyle33">Strukturalne przeobrażenia sfery publicznej,</text:span><text:span text:style-name="CharStyle23"><text:s text:c="1"/>tłum. W. Lipnik, M. </text:span><text:span text:style-name="T16">Lukasie-<text:line-break/>wicz, </text:span><text:span text:style-name="CharStyle23">Warszawa 2007.</text:span></text:p></draw:text-box></draw:frame><draw:frame draw:style-name="fr23" svg:x="2.464cm" svg:y="18.572cm" svg:width="11.878cm" svg:height="0.415cm" text:anchor-type="paragraph"><draw:text-box><text:p text:style-name="P58"><text:span text:style-name="T15">10</text:span><text:span text:style-name="CharStyle23"><text:s text:c="1"/>P. Mann, </text:span><text:span text:style-name="CharStyle33">The Theory-Death...</text:span><text:span text:style-name="CharStyle23"><text:s text:c="1"/>, dz. cyt., s. 22.</text:span></text:p></draw:text-box></draw:frame><draw:frame draw:style-name="fr24" svg:x="2.464cm" svg:y="18.962cm" svg:width="11.878cm" svg:height="0.381cm" text:anchor-type="paragraph"><draw:text-box><text:p text:style-name="P82"><text:span text:style-name="T15">11</text:span><text:span text:style-name="CharStyle23"><text:s text:c="1"/>R. </text:span><text:span text:style-name="T16">Barthes, </text:span><text:span text:style-name="CharStyle33">Mitologie,</text:span><text:span text:style-name="CharStyle23"><text:s text:c="1"/>tłum. A. Dziadek, Warszawa 2008.</text:span></text:p></draw:text-box></draw:frame><draw:frame draw:style-name="fr25" svg:x="2.464cm" svg:y="19.352cm" svg:width="11.878cm" svg:height="0.432cm" text:anchor-type="paragraph"><draw:text-box><text:p text:style-name="P57"><text:span text:style-name="T15">12</text:span><text:span text:style-name="CharStyle23"><text:s text:c="1"/>Tamże.</text:span></text:p></draw:text-box></draw:frame><draw:frame draw:style-name="fr26" svg:x="1.270cm" svg:y="20.477cm" fo:min-width="0.474cm" fo:min-height="0.356cm" text:anchor-type="paragraph"><draw:text-box><text:p text:style-name="P79"><text:span text:style-name="CharStyle26">226</text:span></text:p></draw:text-box></draw:frame></text:p>
      </text:section>
      <text:section text:style-name="Sect4" text:name="Section4">
        <text:p text:style-name="P107"><draw:frame draw:style-name="fr27" svg:x="0.494cm" svg:y="0.259cm" svg:width="11.820cm" svg:height="17.374cm" text:anchor-type="paragraph"><draw:text-box><text:p text:style-name="P75"><text:span text:style-name="CharStyle32">Artysta awangardowy mógłby być więcej niż tylko buntowniczym synem ojca<text:line-break/>burżuja i zarazem ojcem burżuja, którym sam nieuchronnie się stanie - pew-<text:line-break/>ność trwale wpisana w burżuazyjne historie awangardy. Jednocześnie jednak<text:line-break/>nie jest już możliwe przyjmowanie na wiarę awangardowej ideologii rewolty,<text:line-break/>ponieważ wielokrotnie okazywało się, że historycy burżuazyjni mieli rację: re-<text:line-break/>wolucjonistami faktycznie często są młodzi mężczyźni przechodzący po pro-<text:line-break/>stu pewną fazę. Redukcja retoryki awangardy i jej rebelii do edypalnego banału<text:line-break/>i młodzieńczego wygłupu jest nieraz całkiem zasadna</text:span><text:span text:style-name="T23">13</text:span><text:span text:style-name="CharStyle32">.</text:span></text:p><text:p text:style-name="P53"><text:span text:style-name="CharStyle14">Zatem kwestionuje przynależny awangardzie opozycyjny i rewolucyjny<text:line-break/>potencjał - choć i tu niezupełnie: z jednej strony bowiem rozważa ją jako<text:line-break/>subfenomen kultury burżuazyjnej, element mieszczańskiego życia sfer arty-<text:line-break/>stycznych, z drugiej - twierdzi, że heroiczny bunt artysty nadal jest możli-<text:line-break/>wy</text:span><text:span text:style-name="T35">14</text:span><text:span text:style-name="CharStyle14">, że niezależnie od czynników zewnętrznych sztuka krytyczna będzie się<text:line-break/>rozwijać. W takiej sprzeczności tworzy się formacja burżuazyjna, w obrębie<text:line-break/>której awangarda nie konstytuuje elementu opozycyjnego, ale jest jedynie<text:line-break/>przejściowym stadium buntu istniejącym na wczesnym etapie dyskursyw-<text:line-break/></text:span><text:span text:style-name="T24">nego </text:span><text:span text:style-name="CharStyle14">rozwoju i staje się modelem wygasającej opozycji kulturowej. A ponad-<text:line-break/>to, w zależności od swojego usytuowania w centrum władzy lub na peryfe-<text:line-break/>riach, awangarda wzmacnia ekonomię (dyskursywną) w sferze publicznej:</text:span></text:p><text:p text:style-name="P73"><text:span text:style-name="CharStyle32">Zajmowanie przez awangardę lokacji wewnętrznych można poczytać za znak nie<text:line-break/>współudziału, lecz głębszego wykluczenia oraz pewnej gotowości do walki kul-<text:line-break/>turowej twarzą w twarz bądź z pozycji partyzanckich. Kwestia znowu rozstrzyga<text:line-break/>się wedle tego, czy awangarda działa jako wspólnik czy opozycjonista władzy</text:span><text:span text:style-name="T23">15</text:span><text:span text:style-name="CharStyle32">.</text:span></text:p><text:p text:style-name="P31"><text:span text:style-name="CharStyle14">Podkreślanie dyskursywnego charakteru awangardy oznacza zarazem<text:line-break/>akcentowanie </text:span><text:span text:style-name="T36">jej </text:span><text:span text:style-name="CharStyle14">aspektu ekonomicznego bardziej niż estetycznego czy<text:line-break/>ideologicznego, choć wydają się one nierozerwalnie sprzęgnięte.</text:span></text:p><text:p text:style-name="P34"><text:span text:style-name="CharStyle14">Po wygaśnięciu nurtu, w momencie gdy manifesty stają się prze-<text:line-break/>brzmiałe, gdy awangarda traci swój potencjał gwałtownego wprowadza-<text:line-break/>nia nowej estetyki, a artyści odchodzą bądź milkną, często niszcząc swoje<text:line-break/>dzieła, w polu ekonomii dyskursywnej pozostają ich reprezentacje (nadal<text:line-break/>i ciągle już wymieniane, „handlowane”, podlegające cyrkulacji). Najsilniej</text:span></text:p></draw:text-box></draw:frame><draw:frame draw:style-name="fr28" svg:x="0.452cm" svg:y="18.516cm" svg:width="11.913cm" svg:height="0.390cm" text:anchor-type="paragraph"><draw:text-box><text:p text:style-name="P56"><text:span text:style-name="T15">13</text:span><text:span text:style-name="CharStyle23"><text:s text:c="1"/>Zob. tekst w niniejszym tomie, s. 190.</text:span></text:p></draw:text-box></draw:frame><draw:frame draw:style-name="fr29" svg:x="0.452cm" svg:y="18.904cm" svg:width="11.913cm" svg:height="0.390cm" text:anchor-type="paragraph"><draw:text-box><text:p text:style-name="P52"><text:span text:style-name="T15">14</text:span><text:span text:style-name="CharStyle23"><text:s text:c="1"/>P. Mann, </text:span><text:span text:style-name="CharStyle33">The Theory-Death...,</text:span><text:span text:style-name="CharStyle23"><text:s text:c="1"/>dz. cyt., s. 107.</text:span></text:p></draw:text-box></draw:frame><draw:frame draw:style-name="fr30" svg:x="0.452cm" svg:y="19.293cm" svg:width="11.913cm" svg:height="0.441cm" text:anchor-type="paragraph"><draw:text-box><text:p text:style-name="P33"><text:span text:style-name="T15">15</text:span><text:span text:style-name="CharStyle23"><text:s text:c="1"/>Zob. tekst w niniejszym tomie, s. 194.</text:span></text:p></draw:text-box></draw:frame><draw:frame draw:style-name="fr31" svg:x="13.074cm" svg:y="20.428cm" fo:min-width="0.448cm" fo:min-height="0.356cm" text:anchor-type="paragraph"><draw:text-box><text:p text:style-name="P32"><text:span text:style-name="CharStyle26">227</text:span></text:p></draw:text-box></draw:frame><draw:frame draw:style-name="fr32" svg:x="13.134cm" svg:y="13.552cm" fo:min-width="0.363cm" fo:min-height="6.087cm" text:anchor-type="paragraph"><draw:text-box><text:p text:style-name="P51"><text:span text:style-name="CharStyle29">Nekroperformans awangardy albo teoretyzowanie śmierci...</text:span></text:p></draw:text-box></draw:frame></text:p>
      </text:section>
      <text:section text:style-name="Sect5" text:name="Section5">
        <text:p text:style-name="P108"><draw:frame draw:style-name="fr33" svg:x="1.333cm" svg:y="17.607cm" fo:min-width="0.305cm" fo:min-height="2.083cm" text:anchor-type="paragraph"><draw:text-box><text:p text:style-name="P67"><text:span text:style-name="T39">Iwona Boruszkowska</text:span></text:p></draw:text-box></draw:frame><draw:frame draw:style-name="fr34" svg:x="2.503cm" svg:y="0.259cm" svg:width="11.802cm" svg:height="17.425cm" text:anchor-type="paragraph"><draw:text-box><text:p text:style-name="P47"><text:span text:style-name="CharStyle14">zaznaczają się w tym polu wszelkie „zgony” awangardy; jako najbardziej<text:line-break/>produktywne, generują dyskusję, wzmagają krytykę, nadbudowują kolejne<text:line-break/>poziomy definicji, niezależnie czy zakończy się to ponownym uśmierce-<text:line-break/>niem awangardy, napędzają gospodarkę dyskursywną. Czym jest według<text:line-break/>Manna śmierć awangardy - jeden z jej fundamentalnych celów?</text:span></text:p><text:p text:style-name="P23"><text:span text:style-name="CharStyle14">Pogłębiający się kryzys ekonomiczno-gospodarczy, niestabilną sytua-<text:line-break/>cję polityczno-ekonomiczną, potęgujące ogólne poczucie kresu, na które<text:line-break/>sztuka zawsze reagowała dziełami katastroficznymi i nasilającym się pesy-<text:line-break/>mizmem, zaś sam dyskurs - wytworami takimi jak właśnie teorie-śmierci,<text:line-break/>Mann nazywa obrazowo „postapokaliptyczną histerią”</text:span><text:span text:style-name="T35">16</text:span><text:span text:style-name="CharStyle14">.</text:span></text:p><text:p text:style-name="P68"><text:span text:style-name="CharStyle14">Aby wyeksponować podwójny status awangardy, Mann używa okreś-<text:line-break/>lenia </text:span><text:span text:style-name="T5">recuperation,</text:span><text:span text:style-name="T9"><text:s text:c="1"/></text:span><text:span text:style-name="CharStyle14">które w języku angielskim oznacza zwykle rekonwale-<text:line-break/>scencję w sensie zdrowotnym albo odrobienie strat finansowych. W lite-<text:line-break/>raturze krytycznej używa się go w znaczeniu kooptacji, wchłonięcia lub<text:line-break/>inkorporacji sztuki awangardowej ponownie w główny nurt kultury, co<text:line-break/>neutralizuje jej pierwotny potencjał wywrotowy. Zaprezentowana teoria-<text:line-break/>-śmierć pełni rolę „generatora”, zaś użyty termin </text:span><text:span text:style-name="T5">recuperation</text:span><text:span text:style-name="T9"><text:s text:c="1"/></text:span><text:span text:style-name="CharStyle14">„implikuje<text:line-break/>(...) zarówno zwrócenie, jak i zawłaszczenie, niejaką podwójność przypo-<text:line-break/>minającą może odczytanie przez Derridę platońskiego</text:span><text:span text:style-name="CharStyle15">pharmakonu</text:span><text:span text:style-name="CharStyle14"><text:s text:c="1"/>- jed-<text:line-break/>noczesnego leku i trucizny”</text:span><text:span text:style-name="T35">17</text:span><text:span text:style-name="CharStyle14">. Antycypacja śmierci, własne na jej temat<text:line-break/>wyobrażenia wchłaniane przez teorie, dyskursywna autodestrukcja - to<text:line-break/>wszystko strategie odwrócenia, próby przekroczenia własnej śmierci, usta-<text:line-break/>nowienia pośmiertnego życia.</text:span></text:p><text:p text:style-name="P48"><text:span text:style-name="CharStyle32">Regeneracja to syntaksa dyskursu kulturowego, jego elementarna forma skła-<text:line-break/>dniowa. To spektakl internalizacji marginesów, ujawnienie faktycznej wspól-<text:line-break/>noty opozycji, inspiracja dla Wolfeowskiego pseudoobjawienia, które odkrywa<text:line-break/>nieunikniony interes dyskursywny u najbardziej nawet antydyskursywnych ar-<text:line-break/>tystów. Kanon tych praw wymaga, by wszystko nowe stało się </text:span><text:span text:style-name="T40">passé,</text:span><text:span text:style-name="T41"><text:s text:c="1"/></text:span><text:span text:style-name="CharStyle32">by każda<text:line-break/>kontrtradycja stała się tradycją, by każdy młody rewolucjonista został z nieubła-<text:line-break/>ganej konieczności przedstawicielem starej gwardii</text:span><text:span text:style-name="T23">18</text:span><text:span text:style-name="CharStyle32">.</text:span></text:p><text:p text:style-name="P96"><text:span text:style-name="CharStyle14">Awangarda jako sztuka krytyczna posiadać może według Manna po-<text:line-break/>dwójny status - jednocześnie być rekonwalescentem i trupem, aporetycznie</text:span></text:p></draw:text-box></draw:frame><draw:frame draw:style-name="fr35" svg:x="2.461cm" svg:y="18.565cm" svg:width="11.896cm" svg:height="0.390cm" text:anchor-type="paragraph"><draw:text-box><text:p text:style-name="P92"><text:span text:style-name="T15">16</text:span><text:span text:style-name="CharStyle23"><text:s text:c="1"/>P. Mann, </text:span><text:span text:style-name="CharStyle33">^e neory-Death...,</text:span><text:span text:style-name="CharStyle23"><text:s text:c="1"/>dz. cyt., s. 138.</text:span></text:p></draw:text-box></draw:frame><draw:frame draw:style-name="fr36" svg:x="2.461cm" svg:y="18.955cm" svg:width="11.896cm" svg:height="0.390cm" text:anchor-type="paragraph"><draw:text-box><text:p text:style-name="P27"><text:span text:style-name="T15">17</text:span><text:span text:style-name="CharStyle23"><text:s text:c="1"/>Zob. tekst w niniejszym tomie, s. 197.</text:span></text:p></draw:text-box></draw:frame><draw:frame draw:style-name="fr37" svg:x="2.461cm" svg:y="19.345cm" svg:width="11.896cm" svg:height="0.441cm" text:anchor-type="paragraph"><draw:text-box><text:p text:style-name="P83"><text:span text:style-name="T15">18</text:span><text:span text:style-name="CharStyle23"><text:s text:c="1"/>Tamże.</text:span></text:p></draw:text-box></draw:frame><draw:frame draw:style-name="fr38" svg:x="1.266cm" svg:y="20.477cm" fo:min-width="0.474cm" fo:min-height="0.356cm" text:anchor-type="paragraph"><draw:text-box><text:p text:style-name="P95"><text:span text:style-name="CharStyle26">228</text:span></text:p></draw:text-box></draw:frame></text:p>
      </text:section>
      <text:section text:style-name="Sect6" text:name="Section6">
        <text:p text:style-name="P109"><draw:frame draw:style-name="fr39" svg:x="0.476cm" svg:y="0.259cm" svg:width="11.836cm" svg:height="17.408cm" text:anchor-type="paragraph"><draw:text-box><text:p text:style-name="P45"><text:span text:style-name="CharStyle14">odradzać się w swojej śmierci gwarantującej ruch - a więc życie - dyskur-<text:line-break/>su. Jej potencjał zaś zasadza się na (samo)świadomości teorii-śmierci, ko-<text:line-break/>nieczności wytwarzania krytycznego słownika na temat śmierci awangardy,<text:line-break/>dyskursu opozycji czy krytyki, dzięki któremu wewnątrz kultury dokonu-<text:line-break/>je się wymiana idei i myśli, a możliwe może być nawet wyjście poza obręb<text:line-break/>kultury. Spektakl śmierci awangardy, ekshumacji zwłok, kwestionowania<text:line-break/>jej śmiertelnej kondycji - są to działania zupełnie performatywne:</text:span></text:p><text:p text:style-name="P63"><text:span text:style-name="CharStyle32">śmierć awangardy zostaje uskuteczniona w tekstach argumentujących za </text:span><text:span text:style-name="T22">jej<text:line-break/></text:span><text:span text:style-name="CharStyle32">przetrwaniem i pozostaje też w formie widmowej w tekstach argumentujących<text:line-break/>za jej zgonem. Awangarda kona w dyskursie, jako że dyskurs - być może cały<text:line-break/>dyskurs o awangardzie - jest </text:span><text:span text:style-name="T22">jej </text:span><text:span text:style-name="CharStyle32">śmiercią. Dyskurs nigdy nie był czymkolwiek<text:line-break/>odmiennym od śmierci awangardy, śmierć była wręcz zawsze jego najbardziej<text:line-break/>posłuszną siłą, szukał śmierci po to, aby tym lepiej ją odzwierciedlić, aby stać<text:line-break/>się odzwierciedleniem odzwierciedlenia, aby nie konkludować niczego, a tylko<text:line-break/>wciąż artykułować własne wyczerpanie</text:span><text:span text:style-name="T23">19</text:span><text:span text:style-name="CharStyle32">.</text:span></text:p><text:p text:style-name="P65"><text:span text:style-name="CharStyle14">Narracja o klęsce jest narracją o kompozycji otwartej, nie posiada<text:line-break/>zakończenia, „rozwinięta sztuka rozlewa się wszędzie szerzej i szerzej”</text:span><text:span text:style-name="T35">20</text:span><text:span text:style-name="CharStyle14">,<text:line-break/>a w efekcie - paradoksalnie, ale czyż totalne zniszczenie sztuki nie jest ni-<text:line-break/>czym innym niż paradoksem właśnie? - śmierć okazuje się czymś najbar-<text:line-break/>dziej witalnym, posiadającym moc tchnienia życia w zdezaktualizowane<text:line-break/>praktyki, zastałe idee, uwiędłe teorie.</text:span></text:p><text:p text:style-name="P41"><text:span text:style-name="CharStyle14">Autor teorii-śmierci awangardy wielokrotnie wraca do podstawowej<text:line-break/>sprzeczności: z jednej więc strony niekończące się nekrologi, z drugiej -<text:line-break/>nieustająca twórczość. Co tłumaczy ten paradoks? Czy awangarda fak-<text:line-break/>tycznie jest martwa?</text:span><text:span text:style-name="T35">21</text:span><text:span text:style-name="CharStyle14">. Mann podkreśla paradoksalność formuły śmierci<text:line-break/>awangardy, dyskursu w ruchu, konstytuującego się poprzez zaprzeczenie<text:line-break/>opozycjom, który jednak już w momencie zaistnienia jest martwy:</text:span></text:p><text:p text:style-name="P61"><text:span text:style-name="CharStyle32">Zwycięstwo śmierci-teorii ma miejsce w chwili, w której jest ona w stanie prze-<text:line-break/>śledzić etiologię zgonu awangardy aż od samego faktu narodzin tejże, kiedy<text:line-break/>potrafi napisać całą historię awangardy jako pewną śmierć. Jednakże stanie się<text:line-break/>historią, jak już awangarda zdążyła się nauczyć, nie oznacza bynajmniej pozo-</text:span></text:p></draw:text-box></draw:frame><draw:frame draw:style-name="fr40" svg:x="0.434cm" svg:y="18.558cm" svg:width="11.920cm" svg:height="0.390cm" text:anchor-type="paragraph"><draw:text-box><text:p text:style-name="P97"><text:span text:style-name="T15">19</text:span><text:span text:style-name="CharStyle23"><text:s text:c="1"/>Tamże, s. 219.</text:span></text:p></draw:text-box></draw:frame><draw:frame draw:style-name="fr41" svg:x="0.434cm" svg:y="18.946cm" svg:width="11.920cm" svg:height="0.390cm" text:anchor-type="paragraph"><draw:text-box><text:p text:style-name="P42"><text:span text:style-name="T15">20</text:span><text:span text:style-name="CharStyle23"><text:s text:c="1"/>Tamże.</text:span></text:p></draw:text-box></draw:frame><draw:frame draw:style-name="fr42" svg:x="0.434cm" svg:y="19.336cm" svg:width="11.920cm" svg:height="0.441cm" text:anchor-type="paragraph"><draw:text-box><text:p text:style-name="P64"><text:span text:style-name="T15">21</text:span><text:span text:style-name="CharStyle23"><text:s text:c="1"/>Tamże, s. 196.</text:span></text:p></draw:text-box></draw:frame><draw:frame draw:style-name="fr43" svg:x="13.067cm" svg:y="20.470cm" fo:min-width="0.457cm" fo:min-height="0.356cm" text:anchor-type="paragraph"><draw:text-box><text:p text:style-name="P89"><text:span text:style-name="CharStyle26">229</text:span></text:p></draw:text-box></draw:frame><draw:frame draw:style-name="fr44" svg:x="13.125cm" svg:y="13.594cm" fo:min-width="0.363cm" fo:min-height="6.087cm" text:anchor-type="paragraph"><draw:text-box><text:p text:style-name="P40"><text:span text:style-name="CharStyle29">Nekroperformans awangardy albo teoretyzowanie śmierci...</text:span></text:p></draw:text-box></draw:frame></text:p>
      </text:section>
      <text:section text:style-name="Sect7" text:name="Section7">
        <text:p text:style-name="P110"><draw:frame draw:style-name="fr45" svg:x="1.330cm" svg:y="17.556cm" fo:min-width="0.305cm" fo:min-height="2.083cm" text:anchor-type="paragraph"><draw:text-box><text:p text:style-name="P37"><text:span text:style-name="T39">Iwona Boruszkowska</text:span></text:p></draw:text-box></draw:frame><draw:frame draw:style-name="fr46" svg:x="2.491cm" svg:y="0.259cm" svg:width="11.829cm" svg:height="16.857cm" text:anchor-type="paragraph"><draw:text-box><text:p text:style-name="P36"><text:span text:style-name="T22">stania w tyle, ale bycie </text:span><text:span text:style-name="CharStyle32">zapamiętaną </text:span><text:span text:style-name="T22">i </text:span><text:span text:style-name="CharStyle32">przywoływaną właśnie </text:span><text:span text:style-name="T22">jako historia, </text:span><text:span text:style-name="CharStyle32">opo-</text:span><text:span text:style-name="T22"><text:line-break/></text:span><text:span text:style-name="CharStyle32">wieść, narracja, lekcja, tekst - bycie zachowaną jako pozostawiona w tyle</text:span><text:span text:style-name="T23">22</text:span><text:span text:style-name="CharStyle32">.</text:span></text:p><text:p text:style-name="P55"><text:span text:style-name="CharStyle14">Awangarda - będąc jednocześnie przedmiotem i podmiotem działań<text:line-break/>ekonomii dyskursywnej - zdaje się umierać w aporii między konformi-<text:line-break/>zmem a oporem/sprzeciwem. Nawet artystyczne gesty negatywne nie po-<text:line-break/>zwalają uwolnić się spod władzy mechanizmów głównego nurtu. Do wy-<text:line-break/>boru</text:span><text:span text:style-name="T36"><text:s text:c="1"/></text:span><text:span text:style-name="CharStyle14">pozostaje </text:span><text:span text:style-name="T36">jednak </text:span><text:span text:style-name="CharStyle14">kilka dróg kulturowego sprzeciwu, dzięki którym<text:line-break/>osiągnąć można pozór autonomii: odmowa zaangażowania, zaangażowanie<text:line-break/>pozorne, fałszywy aktywizm, powierzchowność estetycznych deklaracji,<text:line-break/>naskórkowa partycypacja... pozostające jednak w ścisłej zależności z ele-<text:line-break/>mentami dominującymi. Jedyna uznana przez Manna metoda to wyjście<text:line-break/>poza praktykę dyskursywną, zanegowanie binarnych opozycji (np. poli-<text:line-break/>tyczność kontra estetyczność awangardy, opór lub konformizm). Między<text:line-break/>buntem a oporem Mann wybiera drogę trzecią - dzięki retorycznej ciszy<text:line-break/>i dyskursywnemu milczeniu wychodzi poza nawias, w innym nawiasie się<text:line-break/>umiejscawiając: alternatywą dla teorii-śmierci jest bycie-poza-dyskursem,<text:line-break/>uniknięcie wchłonięcia i zarażenia wyczerpaniem dyskursu. Ale czy dezer-<text:line-break/>cja z pola dyskursu jest możliwa inaczej niż jako totalna autodestrukcja?<text:line-break/>Odnieść można wrażenie, że celem wywodu Manna jest wskazanie naj-<text:line-break/>bardziej dyskursywnie produktywnej praktyki, paradoksalnie tożsamej<text:line-break/>z odmową dyskursu: milczenie (odmowa (współ)tworzenia dyskursu) jest<text:line-break/>dyskursem generującym wzmożoną dyskursywność</text:span><text:span text:style-name="T35">23</text:span><text:span text:style-name="CharStyle14">: „Śmierć-przez-dys-<text:line-break/>kurs (...); śmierć dyskursywna (...): sam dyskurs awangardy jest jej śmier-<text:line-break/>cią, a w śmierci nie zaprzestaje odtwarzać się w postaci dyskursu-śmierci.<text:line-break/>Śmierć jest sprawą na wskroś dyskursywną”</text:span><text:span text:style-name="T35">24</text:span><text:span text:style-name="CharStyle14">. Odmowa udziału w ekono-<text:line-break/>micznej grze dyskursów, utrzymanie się poza, estetyczny czy krytyczny<text:line-break/>dystans - tylko taka pozycja pozwala artyście na utrzymanie pozoru au-<text:line-break/>tonomii (pozoru jedynie, bo dla Manna autonomia generowana jest przez<text:line-break/>system, będąc jego wytworem, jest od niego zależna).</text:span></text:p><text:p text:style-name="P76"><text:span text:style-name="CharStyle14">Jak dzieło może się zanegować, </text:span><text:span text:style-name="T36">jak </text:span><text:span text:style-name="CharStyle14">tekst może się nie-pisać, dlaczego<text:line-break/>artysta wybiera milczenie, jak myśl krytyczna może być brakiem w dyskur-<text:line-break/>sie? Teoria-śmierć awangardy rozumiana jako zaakcentowanie zniknięcia,</text:span></text:p></draw:text-box></draw:frame><draw:frame draw:style-name="fr47" svg:x="2.448cm" svg:y="17.752cm" svg:width="11.913cm" svg:height="0.381cm" text:anchor-type="paragraph"><draw:text-box><text:p text:style-name="P78"><text:span text:style-name="T15">22</text:span><text:span text:style-name="CharStyle23"><text:s text:c="1"/>Tamże, s. 219.</text:span></text:p></draw:text-box></draw:frame><draw:frame draw:style-name="fr48" svg:x="2.448cm" svg:y="18.133cm" svg:width="11.913cm" svg:height="1.161cm" text:anchor-type="paragraph"><draw:text-box><text:p text:style-name="P77"><text:span text:style-name="T15">23</text:span><text:span text:style-name="CharStyle23"><text:s text:c="1"/>Wspomnieć wystarczy, jak wspaniałym i szeroko dyskutowanym „towarem dyskur-<text:line-break/>sywnym” - by posłużyć się Mannowską terminologią - stał się słynny eksperyment </text:span><text:span text:style-name="CharStyle33">4’33"</text:span><text:span text:style-name="CharStyle23"><text:s text:c="1"/>Joh-<text:line-break/>na </text:span><text:span text:style-name="T16">Cage’a.</text:span></text:p></draw:text-box></draw:frame><draw:frame draw:style-name="fr49" svg:x="2.448cm" svg:y="19.300cm" svg:width="11.913cm" svg:height="0.432cm" text:anchor-type="paragraph"><draw:text-box><text:p text:style-name="P54"><text:span text:style-name="T15">24</text:span><text:span text:style-name="CharStyle23"><text:s text:c="1"/>Zob. tekst w niniejszym tomie, s. 219.</text:span></text:p></draw:text-box></draw:frame><draw:frame draw:style-name="fr50" svg:x="1.263cm" svg:y="20.428cm" fo:min-width="0.474cm" fo:min-height="0.356cm" text:anchor-type="paragraph"><draw:text-box><text:p text:style-name="P35"><text:span text:style-name="CharStyle26">230</text:span></text:p></draw:text-box></draw:frame></text:p>
      </text:section>
      <text:section text:style-name="Sect8" text:name="Section8">
        <text:p text:style-name="P111"><draw:frame draw:style-name="fr51" svg:x="0.501cm" svg:y="0.259cm" svg:width="11.811cm" svg:height="6.147cm" text:anchor-type="paragraph"><draw:text-box><text:p text:style-name="P50"><text:span text:style-name="CharStyle14">niebytu, nieobecności, zaprzeczenia wskazuje na wartość nieuchronnego do-<text:line-break/>świadczenia braku. W taki sposób ujawnia się aporia awangardy, wewnętrz-<text:line-break/>ne opozycje okazują się pozorne, „kreacja i negacja stają się nieistotne”</text:span><text:span text:style-name="T35">25</text:span><text:span text:style-name="CharStyle14">,<text:line-break/>ponadto dochodzi do instytucjonalizacji oporu. Cały kulturowy mechanizm<text:line-break/>awangardy jest ostatecznie wewnętrznie sprzeczny i właśnie tę sprzeczność<text:line-break/>obnaża Mann, powołując się na oczywistą konstatację dotyczącą śmier-<text:line-break/>ci awangardy: „śmierć awangardy to </text:span><text:span text:style-name="T36">jej </text:span><text:span text:style-name="CharStyle14">teoria, a teoria awangardy to </text:span><text:span text:style-name="T36">jej<text:line-break/></text:span><text:span text:style-name="CharStyle14">śmierć”</text:span><text:span text:style-name="T35">26</text:span><text:span text:style-name="CharStyle14">, w której jednak odnajduje coś żywotnego. Reżyserowany z per-<text:line-break/>spektywy historycznokulturowej „nekroperformance awangardy” trwa<text:line-break/>nieustannie, za swój cel obierając „rekonstrukcję życia pośmiertnego”</text:span><text:span text:style-name="T35">27</text:span><text:span text:style-name="CharStyle14">,<text:line-break/>swoistą nekrografię, której kolejnymi rozdziałami są wszelkie dyskursyw-<text:line-break/>ne ślady rekonstruujące pośmiertne maski awangardy.</text:span></text:p></draw:text-box></draw:frame><draw:frame draw:style-name="fr52" svg:x="0.485cm" svg:y="18.150cm" svg:width="11.853cm" svg:height="0.397cm" text:anchor-type="paragraph"><draw:text-box><text:p text:style-name="P99"><text:span text:style-name="T15">25</text:span><text:span text:style-name="CharStyle23"><text:s text:c="1"/>P. Mann, </text:span><text:span text:style-name="CharStyle33">The Theory-Death.</text:span><text:span text:style-name="CharStyle23"><text:s text:c="1"/>, dz. cyt., s. 91.</text:span></text:p></draw:text-box></draw:frame><draw:frame draw:style-name="fr53" svg:x="0.485cm" svg:y="18.516cm" svg:width="11.853cm" svg:height="0.390cm" text:anchor-type="paragraph"><draw:text-box><text:p text:style-name="P29"><text:span text:style-name="T15">26</text:span><text:span text:style-name="CharStyle23"><text:s text:c="1"/>Zob. tekst w niniejszym tomie, s. 180.</text:span></text:p></draw:text-box></draw:frame><draw:frame draw:style-name="fr54" svg:x="0.485cm" svg:y="18.904cm" svg:width="11.853cm" svg:height="0.831cm" text:anchor-type="paragraph"><draw:text-box><text:p text:style-name="P70"><text:span text:style-name="T10">27</text:span><text:span text:style-name="CharStyle19"><text:s text:c="1"/>Na temat nekrografii </text:span><text:span text:style-name="T42">zob. </text:span><text:span text:style-name="CharStyle19">D. Sajewska, </text:span><text:span text:style-name="CharStyle20">Nekroperformans. Kulturowa rekonstrukcja teatru<text:line-break/>Wielkiej Wojny,</text:span><text:span text:style-name="CharStyle19"><text:s text:c="1"/>Warszawa 2016.</text:span></text:p></draw:text-box></draw:frame><draw:frame draw:style-name="fr55" svg:x="13.074cm" svg:y="20.428cm" fo:min-width="0.423cm" fo:min-height="0.356cm" text:anchor-type="paragraph"><draw:text-box><text:p text:style-name="P28"><text:span text:style-name="CharStyle26">231</text:span></text:p></draw:text-box></draw:frame><draw:frame draw:style-name="fr56" svg:x="13.134cm" svg:y="13.552cm" fo:min-width="0.363cm" fo:min-height="6.087cm" text:anchor-type="paragraph"><draw:text-box><text:p text:style-name="P25"><text:span text:style-name="CharStyle29">Nekroperformans awangardy albo teoretyzowanie śmierci..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style:text-scale="100.%" fo:letter-spacing="-0.018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11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7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2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4" style:display-name="CharStyle34" style:parent-style-name="CharStyle3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5cm"/>
    </style:style>
    <style:style style:family="paragraph" style:name="Nagłówek #1">
      <style:paragraph-properties fo:background-color="#FFFFFF" fo:margin-top="1.164cm" fo:margin-bottom="2.857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11cm"/>
    </style:style>
    <style:style style:family="paragraph" style:name="Nagłówek #2">
      <style:paragraph-properties fo:background-color="#FFFFFF" fo:margin-top="2.857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5cm"/>
    </style:style>
    <style:style style:family="paragraph" style:name="Tekst treści">
      <style:paragraph-properties fo:background-color="#FFFFFF" fo:margin-top="0.847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11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7cm"/>
    </style:style>
    <style:style style:family="paragraph" style:name="Tekst treści (4)">
      <style:paragraph-properties fo:background-color="#FFFFFF" fo:margin-top="0.423cm" fo:margin-bottom="0.423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2"/>
      </style:footer>
      <style:header>
        <text:p text:style-name="P102"/>
      </style:header>
    </style:master-page>
    <style:master-page style:name="PageStyle1" style:page-layout-name="Mpm1">
      <style:footer>
        <text:p text:style-name="P102"/>
      </style:footer>
      <style:header>
        <text:p text:style-name="P102"/>
      </style:header>
    </style:master-page>
    <style:master-page style:name="PageStyle2" style:page-layout-name="Mpm2">
      <style:footer>
        <text:p text:style-name="P102"/>
      </style:footer>
      <style:header>
        <text:p text:style-name="P102"/>
      </style:header>
    </style:master-page>
    <style:master-page style:name="PageStyle3" style:page-layout-name="Mpm3">
      <style:footer>
        <text:p text:style-name="P102"/>
      </style:footer>
      <style:header>
        <text:p text:style-name="P102"/>
      </style:header>
    </style:master-page>
    <style:master-page style:name="PageStyle4" style:page-layout-name="Mpm4">
      <style:footer>
        <text:p text:style-name="P102"/>
      </style:footer>
      <style:header>
        <text:p text:style-name="P102"/>
      </style:header>
    </style:master-page>
    <style:master-page style:name="PageStyle5" style:page-layout-name="Mpm5">
      <style:footer>
        <text:p text:style-name="P102"/>
      </style:footer>
      <style:header>
        <text:p text:style-name="P102"/>
      </style:header>
    </style:master-page>
    <style:master-page style:name="PageStyle6" style:page-layout-name="Mpm6">
      <style:footer>
        <text:p text:style-name="P102"/>
      </style:footer>
      <style:header>
        <text:p text:style-name="P102"/>
      </style:header>
    </style:master-page>
    <style:master-page style:name="PageStyle7" style:page-layout-name="Mpm7">
      <style:footer>
        <text:p text:style-name="P102"/>
      </style:footer>
      <style:header>
        <text:p text:style-name="P102"/>
      </style:header>
    </style:master-page>
    <style:master-page style:name="PageStyle8" style:page-layout-name="Mpm8">
      <style:footer>
        <text:p text:style-name="P102"/>
      </style:footer>
      <style:header>
        <text:p text:style-name="P1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ekroperformans awangardy albo teoretyzowanie śmierci. Projekt krytyczny Paula Manna</dc:title>
    <dc:subject>nauki humanistyczne, historia literatury polskiej</dc:subject>
    <meta:initial-creator>Iwona Boruszkowska</meta:initial-creator>
    <meta:keyword>Paul Mann; awangarda; teoria literatury; koniec sztuki; kryzys; śmierć; avant-garde; theory of literature; end of art; crisis; death</meta:keyword>
  </office:meta>
</office:document-meta>
</file>